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1.222cm" style:rel-column-width="43258*"/>
    </style:style>
    <style:style style:name="Таблица1.B" style:family="table-column">
      <style:table-column-properties style:column-width="5.779cm" style:rel-column-width="22276*"/>
    </style:style>
    <style:style style:name="Таблица1.A1" style:family="table-cell">
      <style:table-cell-properties style:vertical-align="bottom" fo:padding="0.049cm" fo:border="none"/>
    </style:style>
    <style:style style:name="Таблица2" style:family="table">
      <style:table-properties style:width="17cm" style:rel-width="100%" table:align="left"/>
    </style:style>
    <style:style style:name="Таблица2.A" style:family="table-column">
      <style:table-column-properties style:column-width="11.22cm" style:rel-column-width="43252*"/>
    </style:style>
    <style:style style:name="Таблица2.B" style:family="table-column">
      <style:table-column-properties style:column-width="5.78cm" style:rel-column-width="22282*"/>
    </style:style>
    <style:style style:name="Таблица2.A1" style:family="table-cell">
      <style:table-cell-properties style:vertical-align="bottom" fo:padding="0.049cm" fo:border="none"/>
    </style:style>
    <style:style style:name="Таблица3" style:family="table">
      <style:table-properties style:width="14.288cm" table:align="left"/>
    </style:style>
    <style:style style:name="Таблица3.A" style:family="table-column">
      <style:table-column-properties style:column-width="0.873cm"/>
    </style:style>
    <style:style style:name="Таблица3.B" style:family="table-column">
      <style:table-column-properties style:column-width="4.521cm"/>
    </style:style>
    <style:style style:name="Таблица3.C" style:family="table-column">
      <style:table-column-properties style:column-width="0.436cm"/>
    </style:style>
    <style:style style:name="Таблица3.D" style:family="table-column">
      <style:table-column-properties style:column-width="3.498cm"/>
    </style:style>
    <style:style style:name="Таблица3.F" style:family="table-column">
      <style:table-column-properties style:column-width="4.524cm"/>
    </style:style>
    <style:style style:name="Таблица3.A1" style:family="table-cell">
      <style:table-cell-properties style:vertical-align="middle" fo:padding="0.049cm" fo:border="none"/>
    </style:style>
    <style:style style:name="Таблица3.B1" style:family="table-cell">
      <style:table-cell-properties style:vertical-align="middle" fo:padding-left="0cm" fo:padding-right="0cm" fo:padding-top="0cm" fo:padding-bottom="0.049cm" fo:border-left="none" fo:border-right="none" fo:border-top="none" fo:border-bottom="0.05pt solid #aaaaaa"/>
    </style:style>
    <style:style style:name="Таблица3.B2" style:family="table-cell">
      <style:table-cell-properties style:vertical-align="middle" fo:padding-left="0cm" fo:padding-right="0cm" fo:padding-top="0.049cm" fo:padding-bottom="0cm" fo:border-left="none" fo:border-right="none" fo:border-top="0.05pt solid #aaaaaa" fo:border-bottom="none"/>
    </style:style>
    <style:style style:name="Таблица4" style:family="table">
      <style:table-properties style:width="14.288cm" table:align="left"/>
    </style:style>
    <style:style style:name="Таблица4.A" style:family="table-column">
      <style:table-column-properties style:column-width="0.873cm"/>
    </style:style>
    <style:style style:name="Таблица4.B" style:family="table-column">
      <style:table-column-properties style:column-width="4.521cm"/>
    </style:style>
    <style:style style:name="Таблица4.C" style:family="table-column">
      <style:table-column-properties style:column-width="0.436cm"/>
    </style:style>
    <style:style style:name="Таблица4.D" style:family="table-column">
      <style:table-column-properties style:column-width="3.498cm"/>
    </style:style>
    <style:style style:name="Таблица4.F" style:family="table-column">
      <style:table-column-properties style:column-width="4.524cm"/>
    </style:style>
    <style:style style:name="Таблица4.A1" style:family="table-cell">
      <style:table-cell-properties style:vertical-align="middle" fo:padding="0.049cm" fo:border="none"/>
    </style:style>
    <style:style style:name="Таблица4.B1" style:family="table-cell">
      <style:table-cell-properties style:vertical-align="middle" fo:padding-left="0cm" fo:padding-right="0cm" fo:padding-top="0cm" fo:padding-bottom="0.049cm" fo:border-left="none" fo:border-right="none" fo:border-top="none" fo:border-bottom="0.05pt solid #aaaaaa"/>
    </style:style>
    <style:style style:name="Таблица4.B2" style:family="table-cell">
      <style:table-cell-properties style:vertical-align="middle" fo:padding-left="0cm" fo:padding-right="0cm" fo:padding-top="0.049cm" fo:padding-bottom="0cm" fo:border-left="none" fo:border-right="none" fo:border-top="0.05pt solid #aaaaaa" fo:border-bottom="none"/>
    </style:style>
    <style:style style:name="Таблица5" style:family="table">
      <style:table-properties style:width="20.754cm" table:align="left"/>
    </style:style>
    <style:style style:name="Таблица5.A" style:family="table-column">
      <style:table-column-properties style:column-width="3.521cm"/>
    </style:style>
    <style:style style:name="Таблица5.B" style:family="table-column">
      <style:table-column-properties style:column-width="3.388cm"/>
    </style:style>
    <style:style style:name="Таблица5.C" style:family="table-column">
      <style:table-column-properties style:column-width="3.494cm"/>
    </style:style>
    <style:style style:name="Таблица5.F" style:family="table-column">
      <style:table-column-properties style:column-width="3.468cm"/>
    </style:style>
    <style:style style:name="Таблица5.A1" style:family="table-cell">
      <style:table-cell-properties style:vertical-align="middle" fo:padding="0.049cm" fo:border="0.05pt solid #aaaaaa"/>
    </style:style>
    <style:style style:name="Таблица6" style:family="table">
      <style:table-properties style:width="14.288cm" table:align="left"/>
    </style:style>
    <style:style style:name="Таблица6.A" style:family="table-column">
      <style:table-column-properties style:column-width="0.873cm"/>
    </style:style>
    <style:style style:name="Таблица6.B" style:family="table-column">
      <style:table-column-properties style:column-width="4.521cm"/>
    </style:style>
    <style:style style:name="Таблица6.C" style:family="table-column">
      <style:table-column-properties style:column-width="0.436cm"/>
    </style:style>
    <style:style style:name="Таблица6.D" style:family="table-column">
      <style:table-column-properties style:column-width="3.498cm"/>
    </style:style>
    <style:style style:name="Таблица6.F" style:family="table-column">
      <style:table-column-properties style:column-width="4.524cm"/>
    </style:style>
    <style:style style:name="Таблица6.A1" style:family="table-cell">
      <style:table-cell-properties style:vertical-align="middle" fo:padding="0.049cm" fo:border="none"/>
    </style:style>
    <style:style style:name="Таблица6.B1" style:family="table-cell">
      <style:table-cell-properties style:vertical-align="middle" fo:padding-left="0cm" fo:padding-right="0cm" fo:padding-top="0cm" fo:padding-bottom="0.049cm" fo:border-left="none" fo:border-right="none" fo:border-top="none" fo:border-bottom="0.05pt solid #aaaaaa"/>
    </style:style>
    <style:style style:name="Таблица6.B2" style:family="table-cell">
      <style:table-cell-properties style:vertical-align="middle" fo:padding-left="0cm" fo:padding-right="0cm" fo:padding-top="0.049cm" fo:padding-bottom="0cm" fo:border-left="none" fo:border-right="none" fo:border-top="0.05pt solid #aaaaaa" fo:border-bottom="none"/>
    </style:style>
    <style:style style:name="Таблица7" style:family="table">
      <style:table-properties style:width="14.288cm" table:align="left"/>
    </style:style>
    <style:style style:name="Таблица7.A" style:family="table-column">
      <style:table-column-properties style:column-width="0.873cm"/>
    </style:style>
    <style:style style:name="Таблица7.B" style:family="table-column">
      <style:table-column-properties style:column-width="4.521cm"/>
    </style:style>
    <style:style style:name="Таблица7.C" style:family="table-column">
      <style:table-column-properties style:column-width="0.436cm"/>
    </style:style>
    <style:style style:name="Таблица7.D" style:family="table-column">
      <style:table-column-properties style:column-width="3.498cm"/>
    </style:style>
    <style:style style:name="Таблица7.F" style:family="table-column">
      <style:table-column-properties style:column-width="4.524cm"/>
    </style:style>
    <style:style style:name="Таблица7.A1" style:family="table-cell">
      <style:table-cell-properties style:vertical-align="middle" fo:padding="0.049cm" fo:border="none"/>
    </style:style>
    <style:style style:name="Таблица7.B1" style:family="table-cell">
      <style:table-cell-properties style:vertical-align="middle" fo:padding-left="0cm" fo:padding-right="0cm" fo:padding-top="0cm" fo:padding-bottom="0.049cm" fo:border-left="none" fo:border-right="none" fo:border-top="none" fo:border-bottom="0.05pt solid #aaaaaa"/>
    </style:style>
    <style:style style:name="Таблица7.B2" style:family="table-cell">
      <style:table-cell-properties style:vertical-align="middle" fo:padding-left="0cm" fo:padding-right="0cm" fo:padding-top="0.049cm" fo:padding-bottom="0cm" fo:border-left="none" fo:border-right="none" fo:border-top="0.05pt solid #aaaaaa" fo:border-bottom="none"/>
    </style:style>
    <style:style style:name="Таблица8" style:family="table">
      <style:table-properties style:width="14.288cm" table:align="left"/>
    </style:style>
    <style:style style:name="Таблица8.A" style:family="table-column">
      <style:table-column-properties style:column-width="3.528cm"/>
    </style:style>
    <style:style style:name="Таблица8.B" style:family="table-column">
      <style:table-column-properties style:column-width="3.545cm"/>
    </style:style>
    <style:style style:name="Таблица8.C" style:family="table-column">
      <style:table-column-properties style:column-width="3.614cm"/>
    </style:style>
    <style:style style:name="Таблица8.D" style:family="table-column">
      <style:table-column-properties style:column-width="3.6cm"/>
    </style:style>
    <style:style style:name="Таблица8.A1" style:family="table-cell">
      <style:table-cell-properties style:vertical-align="middle" fo:padding="0.049cm" fo:border="0.05pt solid #aaaaaa"/>
    </style:style>
    <style:style style:name="Таблица9" style:family="table">
      <style:table-properties style:width="14.288cm" table:align="left"/>
    </style:style>
    <style:style style:name="Таблица9.A" style:family="table-column">
      <style:table-column-properties style:column-width="1.166cm"/>
    </style:style>
    <style:style style:name="Таблица9.B" style:family="table-column">
      <style:table-column-properties style:column-width="5.394cm"/>
    </style:style>
    <style:style style:name="Таблица9.C" style:family="table-column">
      <style:table-column-properties style:column-width="0.582cm"/>
    </style:style>
    <style:style style:name="Таблица9.D" style:family="table-column">
      <style:table-column-properties style:column-width="2.768cm"/>
    </style:style>
    <style:style style:name="Таблица9.F" style:family="table-column">
      <style:table-column-properties style:column-width="3.796cm"/>
    </style:style>
    <style:style style:name="Таблица9.A1" style:family="table-cell">
      <style:table-cell-properties style:vertical-align="middle" fo:padding="0.049cm" fo:border="none"/>
    </style:style>
    <style:style style:name="Таблица9.B2" style:family="table-cell">
      <style:table-cell-properties style:vertical-align="middle" fo:padding-left="0cm" fo:padding-right="0cm" fo:padding-top="0cm" fo:padding-bottom="0.049cm" fo:border-left="none" fo:border-right="none" fo:border-top="none" fo:border-bottom="0.05pt solid #aaaaaa"/>
    </style:style>
    <style:style style:name="Таблица9.B3" style:family="table-cell">
      <style:table-cell-properties style:vertical-align="middle" fo:padding-left="0cm" fo:padding-right="0cm" fo:padding-top="0.049cm" fo:padding-bottom="0cm" fo:border-left="none" fo:border-right="none" fo:border-top="0.05pt solid #aaaaaa" fo:border-bottom="none"/>
    </style:style>
    <style:style style:name="Таблица10" style:family="table">
      <style:table-properties style:width="14.288cm" table:align="left"/>
    </style:style>
    <style:style style:name="Таблица10.A" style:family="table-column">
      <style:table-column-properties style:column-width="3.528cm"/>
    </style:style>
    <style:style style:name="Таблица10.B" style:family="table-column">
      <style:table-column-properties style:column-width="3.545cm"/>
    </style:style>
    <style:style style:name="Таблица10.C" style:family="table-column">
      <style:table-column-properties style:column-width="3.614cm"/>
    </style:style>
    <style:style style:name="Таблица10.D" style:family="table-column">
      <style:table-column-properties style:column-width="3.6cm"/>
    </style:style>
    <style:style style:name="Таблица10.A1" style:family="table-cell">
      <style:table-cell-properties style:vertical-align="middle" fo:padding="0.049cm" fo:border="0.05pt solid #aaaaaa"/>
    </style:style>
    <style:style style:name="Таблица11" style:family="table">
      <style:table-properties style:width="14.288cm" table:align="left"/>
    </style:style>
    <style:style style:name="Таблица11.A" style:family="table-column">
      <style:table-column-properties style:column-width="1.166cm"/>
    </style:style>
    <style:style style:name="Таблица11.B" style:family="table-column">
      <style:table-column-properties style:column-width="5.394cm"/>
    </style:style>
    <style:style style:name="Таблица11.C" style:family="table-column">
      <style:table-column-properties style:column-width="0.582cm"/>
    </style:style>
    <style:style style:name="Таблица11.D" style:family="table-column">
      <style:table-column-properties style:column-width="2.768cm"/>
    </style:style>
    <style:style style:name="Таблица11.F" style:family="table-column">
      <style:table-column-properties style:column-width="3.796cm"/>
    </style:style>
    <style:style style:name="Таблица11.A1" style:family="table-cell">
      <style:table-cell-properties style:vertical-align="middle" fo:padding="0.049cm" fo:border="none"/>
    </style:style>
    <style:style style:name="Таблица11.B2" style:family="table-cell">
      <style:table-cell-properties style:vertical-align="middle" fo:padding-left="0cm" fo:padding-right="0cm" fo:padding-top="0cm" fo:padding-bottom="0.049cm" fo:border-left="none" fo:border-right="none" fo:border-top="none" fo:border-bottom="0.05pt solid #aaaaaa"/>
    </style:style>
    <style:style style:name="Таблица11.B3" style:family="table-cell">
      <style:table-cell-properties style:vertical-align="middle" fo:padding-left="0cm" fo:padding-right="0cm" fo:padding-top="0.049cm" fo:padding-bottom="0cm" fo:border-left="none" fo:border-right="none" fo:border-top="0.05pt solid #aaaaaa" fo:border-bottom="none"/>
    </style:style>
    <style:style style:name="Таблица12" style:family="table">
      <style:table-properties style:width="14.288cm" table:align="left"/>
    </style:style>
    <style:style style:name="Таблица12.A" style:family="table-column">
      <style:table-column-properties style:column-width="3.528cm"/>
    </style:style>
    <style:style style:name="Таблица12.B" style:family="table-column">
      <style:table-column-properties style:column-width="3.545cm"/>
    </style:style>
    <style:style style:name="Таблица12.C" style:family="table-column">
      <style:table-column-properties style:column-width="3.614cm"/>
    </style:style>
    <style:style style:name="Таблица12.D" style:family="table-column">
      <style:table-column-properties style:column-width="3.6cm"/>
    </style:style>
    <style:style style:name="Таблица12.A1" style:family="table-cell">
      <style:table-cell-properties style:vertical-align="middle" fo:padding="0.049cm" fo:border="0.05pt solid #aaaaaa"/>
    </style:style>
    <style:style style:name="Таблица13" style:family="table">
      <style:table-properties style:width="14.288cm" table:align="left"/>
    </style:style>
    <style:style style:name="Таблица13.A" style:family="table-column">
      <style:table-column-properties style:column-width="1.166cm"/>
    </style:style>
    <style:style style:name="Таблица13.B" style:family="table-column">
      <style:table-column-properties style:column-width="5.394cm"/>
    </style:style>
    <style:style style:name="Таблица13.C" style:family="table-column">
      <style:table-column-properties style:column-width="0.582cm"/>
    </style:style>
    <style:style style:name="Таблица13.D" style:family="table-column">
      <style:table-column-properties style:column-width="2.768cm"/>
    </style:style>
    <style:style style:name="Таблица13.F" style:family="table-column">
      <style:table-column-properties style:column-width="3.796cm"/>
    </style:style>
    <style:style style:name="Таблица13.A1" style:family="table-cell">
      <style:table-cell-properties style:vertical-align="middle" fo:padding="0.049cm" fo:border="none"/>
    </style:style>
    <style:style style:name="Таблица13.B2" style:family="table-cell">
      <style:table-cell-properties style:vertical-align="middle" fo:padding-left="0cm" fo:padding-right="0cm" fo:padding-top="0cm" fo:padding-bottom="0.049cm" fo:border-left="none" fo:border-right="none" fo:border-top="none" fo:border-bottom="0.05pt solid #aaaaaa"/>
    </style:style>
    <style:style style:name="Таблица13.B3" style:family="table-cell">
      <style:table-cell-properties style:vertical-align="middle" fo:padding-left="0cm" fo:padding-right="0cm" fo:padding-top="0.049cm" fo:padding-bottom="0cm" fo:border-left="none" fo:border-right="none" fo:border-top="0.05pt solid #aaaaaa" fo:border-bottom="none"/>
    </style:style>
    <style:style style:name="Таблица14" style:family="table">
      <style:table-properties style:width="16.36cm" table:align="left"/>
    </style:style>
    <style:style style:name="Таблица14.A" style:family="table-column">
      <style:table-column-properties style:column-width="3.336cm"/>
    </style:style>
    <style:style style:name="Таблица14.B" style:family="table-column">
      <style:table-column-properties style:column-width="3.415cm"/>
    </style:style>
    <style:style style:name="Таблица14.C" style:family="table-column">
      <style:table-column-properties style:column-width="2.648cm"/>
    </style:style>
    <style:style style:name="Таблица14.D" style:family="table-column">
      <style:table-column-properties style:column-width="3.494cm"/>
    </style:style>
    <style:style style:name="Таблица14.E" style:family="table-column">
      <style:table-column-properties style:column-width="3.468cm"/>
    </style:style>
    <style:style style:name="Таблица14.A1" style:family="table-cell">
      <style:table-cell-properties style:vertical-align="middle" fo:padding="0.049cm" fo:border="0.05pt solid #aaaaaa"/>
    </style:style>
    <style:style style:name="Таблица15" style:family="table">
      <style:table-properties style:width="14.288cm" table:align="left"/>
    </style:style>
    <style:style style:name="Таблица15.A" style:family="table-column">
      <style:table-column-properties style:column-width="1.02cm"/>
    </style:style>
    <style:style style:name="Таблица15.B" style:family="table-column">
      <style:table-column-properties style:column-width="5.833cm"/>
    </style:style>
    <style:style style:name="Таблица15.C" style:family="table-column">
      <style:table-column-properties style:column-width="0.291cm"/>
    </style:style>
    <style:style style:name="Таблица15.D" style:family="table-column">
      <style:table-column-properties style:column-width="2.768cm"/>
    </style:style>
    <style:style style:name="Таблица15.E" style:family="table-column">
      <style:table-column-properties style:column-width="0.582cm"/>
    </style:style>
    <style:style style:name="Таблица15.F" style:family="table-column">
      <style:table-column-properties style:column-width="3.794cm"/>
    </style:style>
    <style:style style:name="Таблица15.A1" style:family="table-cell">
      <style:table-cell-properties style:vertical-align="middle" fo:padding="0.049cm" fo:border="none"/>
    </style:style>
    <style:style style:name="Таблица15.D1" style:family="table-cell">
      <style:table-cell-properties style:vertical-align="middle" fo:padding-left="0cm" fo:padding-right="0cm" fo:padding-top="0cm" fo:padding-bottom="0.049cm" fo:border-left="none" fo:border-right="none" fo:border-top="none" fo:border-bottom="0.05pt solid #aaaaaa"/>
    </style:style>
    <style:style style:name="Таблица15.D2" style:family="table-cell">
      <style:table-cell-properties style:vertical-align="middle" fo:padding-left="0cm" fo:padding-right="0cm" fo:padding-top="0.049cm" fo:padding-bottom="0cm" fo:border-left="none" fo:border-right="none" fo:border-top="0.05pt solid #aaaaaa" fo:border-bottom="none"/>
    </style:style>
    <style:style style:name="Таблица16" style:family="table">
      <style:table-properties style:width="14.288cm" table:align="left"/>
    </style:style>
    <style:style style:name="Таблица16.A" style:family="table-column">
      <style:table-column-properties style:column-width="1.166cm"/>
    </style:style>
    <style:style style:name="Таблица16.B" style:family="table-column">
      <style:table-column-properties style:column-width="5.394cm"/>
    </style:style>
    <style:style style:name="Таблица16.C" style:family="table-column">
      <style:table-column-properties style:column-width="0.582cm"/>
    </style:style>
    <style:style style:name="Таблица16.D" style:family="table-column">
      <style:table-column-properties style:column-width="2.768cm"/>
    </style:style>
    <style:style style:name="Таблица16.F" style:family="table-column">
      <style:table-column-properties style:column-width="3.796cm"/>
    </style:style>
    <style:style style:name="Таблица16.A1" style:family="table-cell">
      <style:table-cell-properties style:vertical-align="middle" fo:padding="0.049cm" fo:border="none"/>
    </style:style>
    <style:style style:name="Таблица16.D1" style:family="table-cell">
      <style:table-cell-properties style:vertical-align="middle" fo:padding-left="0cm" fo:padding-right="0cm" fo:padding-top="0cm" fo:padding-bottom="0.049cm" fo:border-left="none" fo:border-right="none" fo:border-top="none" fo:border-bottom="0.05pt solid #aaaaaa"/>
    </style:style>
    <style:style style:name="Таблица16.D2" style:family="table-cell">
      <style:table-cell-properties style:vertical-align="middle" fo:padding-left="0cm" fo:padding-right="0cm" fo:padding-top="0.049cm" fo:padding-bottom="0cm" fo:border-left="none" fo:border-right="none" fo:border-top="0.05pt solid #aaaaaa" fo:border-bottom="none"/>
    </style:style>
    <style:style style:name="Таблица17" style:family="table">
      <style:table-properties style:width="14.288cm" table:align="left"/>
    </style:style>
    <style:style style:name="Таблица17.A" style:family="table-column">
      <style:table-column-properties style:column-width="5.611cm"/>
    </style:style>
    <style:style style:name="Таблица17.B" style:family="table-column">
      <style:table-column-properties style:column-width="1.789cm"/>
    </style:style>
    <style:style style:name="Таблица17.C" style:family="table-column">
      <style:table-column-properties style:column-width="3.431cm"/>
    </style:style>
    <style:style style:name="Таблица17.D" style:family="table-column">
      <style:table-column-properties style:column-width="3.457cm"/>
    </style:style>
    <style:style style:name="Таблица17.A1" style:family="table-cell">
      <style:table-cell-properties style:vertical-align="middle" fo:padding="0.049cm" fo:border="0.05pt solid #aaaaaa"/>
    </style:style>
    <style:style style:name="Таблица18" style:family="table">
      <style:table-properties style:width="17.103cm" table:align="left"/>
    </style:style>
    <style:style style:name="Таблица18.A" style:family="table-column">
      <style:table-column-properties style:column-width="1.722cm"/>
    </style:style>
    <style:style style:name="Таблица18.B" style:family="table-column">
      <style:table-column-properties style:column-width="1.536cm"/>
    </style:style>
    <style:style style:name="Таблица18.C" style:family="table-column">
      <style:table-column-properties style:column-width="3.494cm"/>
    </style:style>
    <style:style style:name="Таблица18.D" style:family="table-column">
      <style:table-column-properties style:column-width="3.388cm"/>
    </style:style>
    <style:style style:name="Таблица18.F" style:family="table-column">
      <style:table-column-properties style:column-width="3.468cm"/>
    </style:style>
    <style:style style:name="Таблица18.A1" style:family="table-cell">
      <style:table-cell-properties style:vertical-align="middle" fo:padding="0.049cm" fo:border="0.05pt solid #aaaaaa"/>
    </style:style>
    <style:style style:name="Таблица19" style:family="table">
      <style:table-properties style:width="14.288cm" table:align="left"/>
    </style:style>
    <style:style style:name="Таблица19.A" style:family="table-column">
      <style:table-column-properties style:column-width="1.166cm"/>
    </style:style>
    <style:style style:name="Таблица19.B" style:family="table-column">
      <style:table-column-properties style:column-width="5.394cm"/>
    </style:style>
    <style:style style:name="Таблица19.C" style:family="table-column">
      <style:table-column-properties style:column-width="0.582cm"/>
    </style:style>
    <style:style style:name="Таблица19.D" style:family="table-column">
      <style:table-column-properties style:column-width="2.768cm"/>
    </style:style>
    <style:style style:name="Таблица19.F" style:family="table-column">
      <style:table-column-properties style:column-width="3.796cm"/>
    </style:style>
    <style:style style:name="Таблица19.A1" style:family="table-cell">
      <style:table-cell-properties style:vertical-align="middle" fo:padding="0.049cm" fo:border="none"/>
    </style:style>
    <style:style style:name="Таблица19.B2" style:family="table-cell">
      <style:table-cell-properties style:vertical-align="middle" fo:padding-left="0cm" fo:padding-right="0cm" fo:padding-top="0cm" fo:padding-bottom="0.049cm" fo:border-left="none" fo:border-right="none" fo:border-top="none" fo:border-bottom="0.05pt solid #aaaaaa"/>
    </style:style>
    <style:style style:name="Таблица19.B3" style:family="table-cell">
      <style:table-cell-properties style:vertical-align="middle" fo:padding-left="0cm" fo:padding-right="0cm" fo:padding-top="0.049cm" fo:padding-bottom="0cm" fo:border-left="none" fo:border-right="none" fo:border-top="0.05pt solid #aaaaaa" fo:border-bottom="none"/>
    </style:style>
    <style:style style:name="Таблица20" style:family="table">
      <style:table-properties style:width="17.103cm" table:align="left"/>
    </style:style>
    <style:style style:name="Таблица20.A" style:family="table-column">
      <style:table-column-properties style:column-width="1.722cm"/>
    </style:style>
    <style:style style:name="Таблица20.B" style:family="table-column">
      <style:table-column-properties style:column-width="1.536cm"/>
    </style:style>
    <style:style style:name="Таблица20.C" style:family="table-column">
      <style:table-column-properties style:column-width="3.494cm"/>
    </style:style>
    <style:style style:name="Таблица20.D" style:family="table-column">
      <style:table-column-properties style:column-width="3.388cm"/>
    </style:style>
    <style:style style:name="Таблица20.F" style:family="table-column">
      <style:table-column-properties style:column-width="3.468cm"/>
    </style:style>
    <style:style style:name="Таблица20.A1" style:family="table-cell">
      <style:table-cell-properties style:vertical-align="middle" fo:padding="0.049cm" fo:border="0.05pt solid #aaaaaa"/>
    </style:style>
    <style:style style:name="Таблица21" style:family="table">
      <style:table-properties style:width="14.288cm" table:align="left"/>
    </style:style>
    <style:style style:name="Таблица21.A" style:family="table-column">
      <style:table-column-properties style:column-width="1.164cm"/>
    </style:style>
    <style:style style:name="Таблица21.B" style:family="table-column">
      <style:table-column-properties style:column-width="5.398cm"/>
    </style:style>
    <style:style style:name="Таблица21.C" style:family="table-column">
      <style:table-column-properties style:column-width="0.582cm"/>
    </style:style>
    <style:style style:name="Таблица21.D" style:family="table-column">
      <style:table-column-properties style:column-width="2.769cm"/>
    </style:style>
    <style:style style:name="Таблица21.F" style:family="table-column">
      <style:table-column-properties style:column-width="3.792cm"/>
    </style:style>
    <style:style style:name="Таблица21.A1" style:family="table-cell">
      <style:table-cell-properties style:vertical-align="middle" fo:padding="0.049cm" fo:border="none"/>
    </style:style>
    <style:style style:name="Таблица21.D1" style:family="table-cell">
      <style:table-cell-properties style:vertical-align="middle" fo:padding-left="0cm" fo:padding-right="0cm" fo:padding-top="0cm" fo:padding-bottom="0.049cm" fo:border-left="none" fo:border-right="none" fo:border-top="none" fo:border-bottom="0.05pt solid #aaaaaa"/>
    </style:style>
    <style:style style:name="Таблица21.D2" style:family="table-cell">
      <style:table-cell-properties style:vertical-align="middle" fo:padding-left="0cm" fo:padding-right="0cm" fo:padding-top="0.049cm" fo:padding-bottom="0cm" fo:border-left="none" fo:border-right="none" fo:border-top="0.05pt solid #aaaaaa" fo:border-bottom="none"/>
    </style:style>
    <style:style style:name="Таблица22" style:family="table">
      <style:table-properties style:width="17.103cm" table:align="left"/>
    </style:style>
    <style:style style:name="Таблица22.A" style:family="table-column">
      <style:table-column-properties style:column-width="1.722cm"/>
    </style:style>
    <style:style style:name="Таблица22.B" style:family="table-column">
      <style:table-column-properties style:column-width="1.536cm"/>
    </style:style>
    <style:style style:name="Таблица22.C" style:family="table-column">
      <style:table-column-properties style:column-width="3.494cm"/>
    </style:style>
    <style:style style:name="Таблица22.D" style:family="table-column">
      <style:table-column-properties style:column-width="3.388cm"/>
    </style:style>
    <style:style style:name="Таблица22.F" style:family="table-column">
      <style:table-column-properties style:column-width="3.468cm"/>
    </style:style>
    <style:style style:name="Таблица22.A1" style:family="table-cell">
      <style:table-cell-properties style:vertical-align="middle" fo:padding="0.049cm" fo:border="0.05pt solid #aaaaaa"/>
    </style:style>
    <style:style style:name="Таблица23" style:family="table">
      <style:table-properties style:width="14.288cm" table:align="left"/>
    </style:style>
    <style:style style:name="Таблица23.A" style:family="table-column">
      <style:table-column-properties style:column-width="1.164cm"/>
    </style:style>
    <style:style style:name="Таблица23.B" style:family="table-column">
      <style:table-column-properties style:column-width="5.398cm"/>
    </style:style>
    <style:style style:name="Таблица23.C" style:family="table-column">
      <style:table-column-properties style:column-width="0.582cm"/>
    </style:style>
    <style:style style:name="Таблица23.D" style:family="table-column">
      <style:table-column-properties style:column-width="2.769cm"/>
    </style:style>
    <style:style style:name="Таблица23.F" style:family="table-column">
      <style:table-column-properties style:column-width="3.792cm"/>
    </style:style>
    <style:style style:name="Таблица23.A1" style:family="table-cell">
      <style:table-cell-properties style:vertical-align="middle" fo:padding="0.049cm" fo:border="none"/>
    </style:style>
    <style:style style:name="Таблица23.B2" style:family="table-cell">
      <style:table-cell-properties style:vertical-align="middle" fo:padding-left="0cm" fo:padding-right="0cm" fo:padding-top="0cm" fo:padding-bottom="0.049cm" fo:border-left="none" fo:border-right="none" fo:border-top="none" fo:border-bottom="0.05pt solid #aaaaaa"/>
    </style:style>
    <style:style style:name="Таблица23.B3" style:family="table-cell">
      <style:table-cell-properties style:vertical-align="middle" fo:padding-left="0cm" fo:padding-right="0cm" fo:padding-top="0.049cm" fo:padding-bottom="0cm" fo:border-left="none" fo:border-right="none" fo:border-top="0.05pt solid #aaaaaa" fo:border-bottom="none"/>
    </style:style>
    <style:style style:name="Таблица24" style:family="table">
      <style:table-properties style:width="17.103cm" table:align="left"/>
    </style:style>
    <style:style style:name="Таблица24.A" style:family="table-column">
      <style:table-column-properties style:column-width="1.722cm"/>
    </style:style>
    <style:style style:name="Таблица24.B" style:family="table-column">
      <style:table-column-properties style:column-width="1.536cm"/>
    </style:style>
    <style:style style:name="Таблица24.C" style:family="table-column">
      <style:table-column-properties style:column-width="3.494cm"/>
    </style:style>
    <style:style style:name="Таблица24.D" style:family="table-column">
      <style:table-column-properties style:column-width="3.388cm"/>
    </style:style>
    <style:style style:name="Таблица24.F" style:family="table-column">
      <style:table-column-properties style:column-width="3.468cm"/>
    </style:style>
    <style:style style:name="Таблица24.A1" style:family="table-cell">
      <style:table-cell-properties style:vertical-align="middle" fo:padding="0.049cm" fo:border="0.05pt solid #aaaaaa"/>
    </style:style>
    <style:style style:name="Таблица25" style:family="table">
      <style:table-properties style:width="14.288cm" table:align="left"/>
    </style:style>
    <style:style style:name="Таблица25.A" style:family="table-column">
      <style:table-column-properties style:column-width="1.166cm"/>
    </style:style>
    <style:style style:name="Таблица25.B" style:family="table-column">
      <style:table-column-properties style:column-width="5.398cm"/>
    </style:style>
    <style:style style:name="Таблица25.C" style:family="table-column">
      <style:table-column-properties style:column-width="0.58cm"/>
    </style:style>
    <style:style style:name="Таблица25.D" style:family="table-column">
      <style:table-column-properties style:column-width="2.769cm"/>
    </style:style>
    <style:style style:name="Таблица25.F" style:family="table-column">
      <style:table-column-properties style:column-width="3.794cm"/>
    </style:style>
    <style:style style:name="Таблица25.A1" style:family="table-cell">
      <style:table-cell-properties style:vertical-align="middle" fo:padding="0.049cm" fo:border="none"/>
    </style:style>
    <style:style style:name="Таблица25.D1" style:family="table-cell">
      <style:table-cell-properties style:vertical-align="middle" fo:padding-left="0cm" fo:padding-right="0cm" fo:padding-top="0cm" fo:padding-bottom="0.049cm" fo:border-left="none" fo:border-right="none" fo:border-top="none" fo:border-bottom="0.05pt solid #aaaaaa"/>
    </style:style>
    <style:style style:name="Таблица25.D2" style:family="table-cell">
      <style:table-cell-properties style:vertical-align="middle" fo:padding-left="0cm" fo:padding-right="0cm" fo:padding-top="0.049cm" fo:padding-bottom="0cm" fo:border-left="none" fo:border-right="none" fo:border-top="0.05pt solid #aaaaaa" fo:border-bottom="none"/>
    </style:style>
    <style:style style:name="Таблица26" style:family="table">
      <style:table-properties style:width="17.103cm" table:align="left"/>
    </style:style>
    <style:style style:name="Таблица26.A" style:family="table-column">
      <style:table-column-properties style:column-width="1.722cm"/>
    </style:style>
    <style:style style:name="Таблица26.B" style:family="table-column">
      <style:table-column-properties style:column-width="1.536cm"/>
    </style:style>
    <style:style style:name="Таблица26.C" style:family="table-column">
      <style:table-column-properties style:column-width="3.494cm"/>
    </style:style>
    <style:style style:name="Таблица26.D" style:family="table-column">
      <style:table-column-properties style:column-width="3.388cm"/>
    </style:style>
    <style:style style:name="Таблица26.F" style:family="table-column">
      <style:table-column-properties style:column-width="3.468cm"/>
    </style:style>
    <style:style style:name="Таблица26.A1" style:family="table-cell">
      <style:table-cell-properties style:vertical-align="middle" fo:padding="0.049cm" fo:border="0.05pt solid #aaaaaa"/>
    </style:style>
    <style:style style:name="Таблица27" style:family="table">
      <style:table-properties style:width="14.288cm" table:align="left"/>
    </style:style>
    <style:style style:name="Таблица27.A" style:family="table-column">
      <style:table-column-properties style:column-width="1.166cm"/>
    </style:style>
    <style:style style:name="Таблица27.B" style:family="table-column">
      <style:table-column-properties style:column-width="5.394cm"/>
    </style:style>
    <style:style style:name="Таблица27.C" style:family="table-column">
      <style:table-column-properties style:column-width="0.582cm"/>
    </style:style>
    <style:style style:name="Таблица27.D" style:family="table-column">
      <style:table-column-properties style:column-width="2.768cm"/>
    </style:style>
    <style:style style:name="Таблица27.F" style:family="table-column">
      <style:table-column-properties style:column-width="3.796cm"/>
    </style:style>
    <style:style style:name="Таблица27.A1" style:family="table-cell">
      <style:table-cell-properties style:vertical-align="middle" fo:padding="0.049cm" fo:border="none"/>
    </style:style>
    <style:style style:name="Таблица27.D1" style:family="table-cell">
      <style:table-cell-properties style:vertical-align="middle" fo:padding-left="0cm" fo:padding-right="0cm" fo:padding-top="0cm" fo:padding-bottom="0.049cm" fo:border-left="none" fo:border-right="none" fo:border-top="none" fo:border-bottom="0.05pt solid #aaaaaa"/>
    </style:style>
    <style:style style:name="Таблица27.D2" style:family="table-cell">
      <style:table-cell-properties style:vertical-align="middle" fo:padding-left="0cm" fo:padding-right="0cm" fo:padding-top="0.049cm" fo:padding-bottom="0cm" fo:border-left="none" fo:border-right="none" fo:border-top="0.05pt solid #aaaaaa" fo:border-bottom="none"/>
    </style:style>
    <style:style style:name="Таблица28" style:family="table">
      <style:table-properties style:width="17.103cm" table:align="left"/>
    </style:style>
    <style:style style:name="Таблица28.A" style:family="table-column">
      <style:table-column-properties style:column-width="1.722cm"/>
    </style:style>
    <style:style style:name="Таблица28.B" style:family="table-column">
      <style:table-column-properties style:column-width="1.536cm"/>
    </style:style>
    <style:style style:name="Таблица28.C" style:family="table-column">
      <style:table-column-properties style:column-width="3.494cm"/>
    </style:style>
    <style:style style:name="Таблица28.D" style:family="table-column">
      <style:table-column-properties style:column-width="3.388cm"/>
    </style:style>
    <style:style style:name="Таблица28.F" style:family="table-column">
      <style:table-column-properties style:column-width="3.468cm"/>
    </style:style>
    <style:style style:name="Таблица28.A1" style:family="table-cell">
      <style:table-cell-properties style:vertical-align="middle" fo:padding="0.049cm" fo:border="0.05pt solid #aaaaaa"/>
    </style:style>
    <style:style style:name="Таблица29" style:family="table">
      <style:table-properties style:width="14.288cm" table:align="left"/>
    </style:style>
    <style:style style:name="Таблица29.A" style:family="table-column">
      <style:table-column-properties style:column-width="1.166cm"/>
    </style:style>
    <style:style style:name="Таблица29.B" style:family="table-column">
      <style:table-column-properties style:column-width="5.394cm"/>
    </style:style>
    <style:style style:name="Таблица29.C" style:family="table-column">
      <style:table-column-properties style:column-width="0.582cm"/>
    </style:style>
    <style:style style:name="Таблица29.D" style:family="table-column">
      <style:table-column-properties style:column-width="2.768cm"/>
    </style:style>
    <style:style style:name="Таблица29.F" style:family="table-column">
      <style:table-column-properties style:column-width="3.796cm"/>
    </style:style>
    <style:style style:name="Таблица29.A1" style:family="table-cell">
      <style:table-cell-properties style:vertical-align="middle" fo:padding="0.049cm" fo:border="none"/>
    </style:style>
    <style:style style:name="Таблица29.D1" style:family="table-cell">
      <style:table-cell-properties style:vertical-align="middle" fo:padding-left="0cm" fo:padding-right="0cm" fo:padding-top="0cm" fo:padding-bottom="0.049cm" fo:border-left="none" fo:border-right="none" fo:border-top="none" fo:border-bottom="0.05pt solid #aaaaaa"/>
    </style:style>
    <style:style style:name="Таблица29.D2" style:family="table-cell">
      <style:table-cell-properties style:vertical-align="middle" fo:padding-left="0cm" fo:padding-right="0cm" fo:padding-top="0.049cm" fo:padding-bottom="0cm" fo:border-left="none" fo:border-right="none" fo:border-top="0.05pt solid #aaaaaa" fo:border-bottom="none"/>
    </style:style>
    <style:style style:name="Таблица30" style:family="table">
      <style:table-properties style:width="17.103cm" table:align="left"/>
    </style:style>
    <style:style style:name="Таблица30.A" style:family="table-column">
      <style:table-column-properties style:column-width="1.722cm"/>
    </style:style>
    <style:style style:name="Таблица30.B" style:family="table-column">
      <style:table-column-properties style:column-width="1.536cm"/>
    </style:style>
    <style:style style:name="Таблица30.C" style:family="table-column">
      <style:table-column-properties style:column-width="3.494cm"/>
    </style:style>
    <style:style style:name="Таблица30.D" style:family="table-column">
      <style:table-column-properties style:column-width="3.388cm"/>
    </style:style>
    <style:style style:name="Таблица30.F" style:family="table-column">
      <style:table-column-properties style:column-width="3.468cm"/>
    </style:style>
    <style:style style:name="Таблица30.A1" style:family="table-cell">
      <style:table-cell-properties style:vertical-align="middle" fo:padding="0.049cm" fo:border="0.05pt solid #aaaaaa"/>
    </style:style>
    <style:style style:name="Таблица31" style:family="table">
      <style:table-properties style:width="14.288cm" table:align="left"/>
    </style:style>
    <style:style style:name="Таблица31.A" style:family="table-column">
      <style:table-column-properties style:column-width="1.164cm"/>
    </style:style>
    <style:style style:name="Таблица31.B" style:family="table-column">
      <style:table-column-properties style:column-width="5.398cm"/>
    </style:style>
    <style:style style:name="Таблица31.C" style:family="table-column">
      <style:table-column-properties style:column-width="0.582cm"/>
    </style:style>
    <style:style style:name="Таблица31.D" style:family="table-column">
      <style:table-column-properties style:column-width="2.769cm"/>
    </style:style>
    <style:style style:name="Таблица31.F" style:family="table-column">
      <style:table-column-properties style:column-width="3.792cm"/>
    </style:style>
    <style:style style:name="Таблица31.A1" style:family="table-cell">
      <style:table-cell-properties style:vertical-align="middle" fo:padding="0.049cm" fo:border="none"/>
    </style:style>
    <style:style style:name="Таблица31.B2" style:family="table-cell">
      <style:table-cell-properties style:vertical-align="middle" fo:padding-left="0cm" fo:padding-right="0cm" fo:padding-top="0cm" fo:padding-bottom="0.049cm" fo:border-left="none" fo:border-right="none" fo:border-top="none" fo:border-bottom="0.05pt solid #aaaaaa"/>
    </style:style>
    <style:style style:name="Таблица31.B3" style:family="table-cell">
      <style:table-cell-properties style:vertical-align="middle" fo:padding-left="0cm" fo:padding-right="0cm" fo:padding-top="0.049cm" fo:padding-bottom="0cm" fo:border-left="none" fo:border-right="none" fo:border-top="0.05pt solid #aaaaaa" fo:border-bottom="none"/>
    </style:style>
    <style:style style:name="Таблица32" style:family="table">
      <style:table-properties style:width="15.249cm" table:align="left"/>
    </style:style>
    <style:style style:name="Таблица32.A" style:family="table-column">
      <style:table-column-properties style:column-width="3.336cm"/>
    </style:style>
    <style:style style:name="Таблица32.B" style:family="table-column">
      <style:table-column-properties style:column-width="1.536cm"/>
    </style:style>
    <style:style style:name="Таблица32.C" style:family="table-column">
      <style:table-column-properties style:column-width="3.415cm"/>
    </style:style>
    <style:style style:name="Таблица32.D" style:family="table-column">
      <style:table-column-properties style:column-width="3.494cm"/>
    </style:style>
    <style:style style:name="Таблица32.E" style:family="table-column">
      <style:table-column-properties style:column-width="3.468cm"/>
    </style:style>
    <style:style style:name="Таблица32.A1" style:family="table-cell">
      <style:table-cell-properties style:vertical-align="middle" fo:padding="0.049cm" fo:border="0.05pt solid #aaaaaa"/>
    </style:style>
    <style:style style:name="Таблица33" style:family="table">
      <style:table-properties style:width="14.288cm" table:align="left"/>
    </style:style>
    <style:style style:name="Таблица33.A" style:family="table-column">
      <style:table-column-properties style:column-width="0.882cm"/>
    </style:style>
    <style:style style:name="Таблица33.B" style:family="table-column">
      <style:table-column-properties style:column-width="5.895cm"/>
    </style:style>
    <style:style style:name="Таблица33.C" style:family="table-column">
      <style:table-column-properties style:column-width="0.293cm"/>
    </style:style>
    <style:style style:name="Таблица33.D" style:family="table-column">
      <style:table-column-properties style:column-width="2.798cm"/>
    </style:style>
    <style:style style:name="Таблица33.E" style:family="table-column">
      <style:table-column-properties style:column-width="0.587cm"/>
    </style:style>
    <style:style style:name="Таблица33.F" style:family="table-column">
      <style:table-column-properties style:column-width="3.833cm"/>
    </style:style>
    <style:style style:name="Таблица33.A1" style:family="table-cell">
      <style:table-cell-properties style:vertical-align="middle" fo:padding="0.049cm" fo:border="none"/>
    </style:style>
    <style:style style:name="Таблица33.D1" style:family="table-cell">
      <style:table-cell-properties style:vertical-align="middle" fo:padding-left="0cm" fo:padding-right="0cm" fo:padding-top="0cm" fo:padding-bottom="0.049cm" fo:border-left="none" fo:border-right="none" fo:border-top="none" fo:border-bottom="0.05pt solid #aaaaaa"/>
    </style:style>
    <style:style style:name="Таблица33.D2" style:family="table-cell">
      <style:table-cell-properties style:vertical-align="middle" fo:padding-left="0cm" fo:padding-right="0cm" fo:padding-top="0.049cm" fo:padding-bottom="0cm" fo:border-left="none" fo:border-right="none" fo:border-top="0.05pt solid #aaaaaa" fo:border-bottom="none"/>
    </style:style>
    <style:style style:name="Таблица34" style:family="table">
      <style:table-properties style:width="15.249cm" table:align="left"/>
    </style:style>
    <style:style style:name="Таблица34.A" style:family="table-column">
      <style:table-column-properties style:column-width="3.336cm"/>
    </style:style>
    <style:style style:name="Таблица34.B" style:family="table-column">
      <style:table-column-properties style:column-width="1.536cm"/>
    </style:style>
    <style:style style:name="Таблица34.C" style:family="table-column">
      <style:table-column-properties style:column-width="3.415cm"/>
    </style:style>
    <style:style style:name="Таблица34.D" style:family="table-column">
      <style:table-column-properties style:column-width="3.494cm"/>
    </style:style>
    <style:style style:name="Таблица34.E" style:family="table-column">
      <style:table-column-properties style:column-width="3.468cm"/>
    </style:style>
    <style:style style:name="Таблица34.A1" style:family="table-cell">
      <style:table-cell-properties style:vertical-align="middle" fo:padding="0.049cm" fo:border="0.05pt solid #aaaaaa"/>
    </style:style>
    <style:style style:name="Таблица35" style:family="table">
      <style:table-properties style:width="14.288cm" table:align="left"/>
    </style:style>
    <style:style style:name="Таблица35.A" style:family="table-column">
      <style:table-column-properties style:column-width="1.177cm"/>
    </style:style>
    <style:style style:name="Таблица35.B" style:family="table-column">
      <style:table-column-properties style:column-width="5.599cm"/>
    </style:style>
    <style:style style:name="Таблица35.C" style:family="table-column">
      <style:table-column-properties style:column-width="0.293cm"/>
    </style:style>
    <style:style style:name="Таблица35.D" style:family="table-column">
      <style:table-column-properties style:column-width="2.798cm"/>
    </style:style>
    <style:style style:name="Таблица35.E" style:family="table-column">
      <style:table-column-properties style:column-width="0.587cm"/>
    </style:style>
    <style:style style:name="Таблица35.F" style:family="table-column">
      <style:table-column-properties style:column-width="3.835cm"/>
    </style:style>
    <style:style style:name="Таблица35.A1" style:family="table-cell">
      <style:table-cell-properties style:vertical-align="middle" fo:padding="0.049cm" fo:border="none"/>
    </style:style>
    <style:style style:name="Таблица35.D1" style:family="table-cell">
      <style:table-cell-properties style:vertical-align="middle" fo:padding-left="0cm" fo:padding-right="0cm" fo:padding-top="0cm" fo:padding-bottom="0.049cm" fo:border-left="none" fo:border-right="none" fo:border-top="none" fo:border-bottom="0.05pt solid #aaaaaa"/>
    </style:style>
    <style:style style:name="Таблица35.D2" style:family="table-cell">
      <style:table-cell-properties style:vertical-align="middle" fo:padding-left="0cm" fo:padding-right="0cm" fo:padding-top="0.049cm" fo:padding-bottom="0cm" fo:border-left="none" fo:border-right="none" fo:border-top="0.05pt solid #aaaaaa" fo:border-bottom="none"/>
    </style:style>
    <style:style style:name="Таблица36" style:family="table">
      <style:table-properties style:width="14.288cm" table:align="left"/>
    </style:style>
    <style:style style:name="Таблица36.A" style:family="table-column">
      <style:table-column-properties style:column-width="1.03cm"/>
    </style:style>
    <style:style style:name="Таблица36.B" style:family="table-column">
      <style:table-column-properties style:column-width="5.747cm"/>
    </style:style>
    <style:style style:name="Таблица36.C" style:family="table-column">
      <style:table-column-properties style:column-width="0.293cm"/>
    </style:style>
    <style:style style:name="Таблица36.D" style:family="table-column">
      <style:table-column-properties style:column-width="2.798cm"/>
    </style:style>
    <style:style style:name="Таблица36.E" style:family="table-column">
      <style:table-column-properties style:column-width="0.587cm"/>
    </style:style>
    <style:style style:name="Таблица36.F" style:family="table-column">
      <style:table-column-properties style:column-width="3.833cm"/>
    </style:style>
    <style:style style:name="Таблица36.A1" style:family="table-cell">
      <style:table-cell-properties style:vertical-align="middle" fo:padding="0.049cm" fo:border="none"/>
    </style:style>
    <style:style style:name="Таблица36.D1" style:family="table-cell">
      <style:table-cell-properties style:vertical-align="middle" fo:padding-left="0cm" fo:padding-right="0cm" fo:padding-top="0cm" fo:padding-bottom="0.049cm" fo:border-left="none" fo:border-right="none" fo:border-top="none" fo:border-bottom="0.05pt solid #aaaaaa"/>
    </style:style>
    <style:style style:name="Таблица36.D2" style:family="table-cell">
      <style:table-cell-properties style:vertical-align="middle" fo:padding-left="0cm" fo:padding-right="0cm" fo:padding-top="0.049cm" fo:padding-bottom="0cm" fo:border-left="none" fo:border-right="none" fo:border-top="0.05pt solid #aaaaaa" fo:border-bottom="none"/>
    </style:style>
    <style:style style:name="Таблица37" style:family="table">
      <style:table-properties style:width="14.288cm" table:align="left"/>
    </style:style>
    <style:style style:name="Таблица37.A" style:family="table-column">
      <style:table-column-properties style:column-width="8.657cm"/>
    </style:style>
    <style:style style:name="Таблица37.B" style:family="table-column">
      <style:table-column-properties style:column-width="5.63cm"/>
    </style:style>
    <style:style style:name="Таблица37.A1" style:family="table-cell">
      <style:table-cell-properties style:vertical-align="middle" fo:padding="0.049cm" fo:border="0.05pt solid #aaaaaa"/>
    </style:style>
    <style:style style:name="Таблица38" style:family="table">
      <style:table-properties style:width="14.288cm" table:align="left"/>
    </style:style>
    <style:style style:name="Таблица38.A" style:family="table-column">
      <style:table-column-properties style:column-width="1.166cm"/>
    </style:style>
    <style:style style:name="Таблица38.B" style:family="table-column">
      <style:table-column-properties style:column-width="5.394cm"/>
    </style:style>
    <style:style style:name="Таблица38.C" style:family="table-column">
      <style:table-column-properties style:column-width="0.582cm"/>
    </style:style>
    <style:style style:name="Таблица38.D" style:family="table-column">
      <style:table-column-properties style:column-width="2.768cm"/>
    </style:style>
    <style:style style:name="Таблица38.F" style:family="table-column">
      <style:table-column-properties style:column-width="3.796cm"/>
    </style:style>
    <style:style style:name="Таблица38.A1" style:family="table-cell">
      <style:table-cell-properties style:vertical-align="middle" fo:padding="0.049cm" fo:border="none"/>
    </style:style>
    <style:style style:name="Таблица38.D1" style:family="table-cell">
      <style:table-cell-properties style:vertical-align="middle" fo:padding-left="0cm" fo:padding-right="0cm" fo:padding-top="0cm" fo:padding-bottom="0.049cm" fo:border-left="none" fo:border-right="none" fo:border-top="none" fo:border-bottom="0.05pt solid #aaaaaa"/>
    </style:style>
    <style:style style:name="Таблица38.D2" style:family="table-cell">
      <style:table-cell-properties style:vertical-align="middle" fo:padding-left="0cm" fo:padding-right="0cm" fo:padding-top="0.049cm" fo:padding-bottom="0cm" fo:border-left="none" fo:border-right="none" fo:border-top="0.05pt solid #aaaaaa" fo:border-bottom="none"/>
    </style:style>
    <style:style style:name="P1" style:family="paragraph" style:parent-style-name="Text_20_body">
      <style:paragraph-properties fo:text-align="end" style:justify-single-word="false"/>
    </style:style>
    <style:style style:name="P2" style:family="paragraph" style:parent-style-name="Основной_20_текст.gar-style-sbs">
      <style:paragraph-properties fo:text-align="end" style:justify-single-word="false"/>
    </style:style>
    <style:style style:name="P3" style:family="paragraph" style:parent-style-name="Preformatted_20_Text">
      <style:paragraph-properties fo:margin-top="0cm" fo:margin-bottom="0cm" loext:contextual-spacing="false"/>
    </style:style>
    <style:style style:name="P4" style:family="paragraph" style:parent-style-name="Основной_20_текст.gar-style-tab">
      <style:paragraph-properties fo:text-align="center" style:justify-single-word="false"/>
    </style:style>
    <style:style style:name="P5" style:family="paragraph" style:parent-style-name="Основной_20_текст.gar-style-tab">
      <style:paragraph-properties fo:text-align="end" style:justify-single-word="false"/>
    </style:style>
    <style:style style:name="P6" style:family="paragraph" style:parent-style-name="Header">
      <style:text-properties fo:language="ru" fo:country="RU"/>
    </style:style>
    <style:style style:name="P7"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style style:name="P8" style:family="paragraph" style:parent-style-name="Основной_20_текст.gar-style-9" style:master-page-name="HTML">
      <style:paragraph-properties style:page-number="auto"/>
    </style:style>
    <style:style style:name="T1" style:family="text">
      <style:text-properties fo:font-weight="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Lbl0">
        <text:p text:style-name="P8"><text:script xlink:href="https://code.jquery.com/jquery-3.3.1.js"/><text:script xlink:href="../---.js"/>Тексты, показанные зеленым шрифтом, не будут печататься.</text:p>
        <text:h text:style-name="Основной_20_текст.colont" text:outline-level="1">Постановление ЦИК России от 25.05.2016 № 8/72−7</text:h>
        <text:p text:style-name="Heading_20_1"><text:bookmark text:name="tp-1"/>Постановление Центральной избирательной комиссии РФ от 25 мая 2016 г. № 8/72-7<text:line-break/>«О вопросах, связанных с изготовлением и доставкой избирательных бюллетеней для голосования на выборах депутатов Государственной Думы Федерального Собрания Российской Федерации седьмого созыва»</text:p>
        <text:p text:style-name="Основной_20_текст.gar-subtitle">(в редакции, действующей по состоянию на 25.05.2016)</text:p>
        <text:p text:style-name="Основной_20_текст.gar-style-9"><text:bookmark text:name="tp-1073742467"/>Постановлением ЦИК России от 24 мая 2017 г. № 83/718-7 настоящее постановление признано утратившим силу</text:p>
        <text:p text:style-name="Text_20_body"><text:bookmark text:name="tp-2"/>В соответствии со статьей 79 Федерального закона «О выборах депутатов Государственной Думы Федерального Собрания Российской Федерации» Центральная избирательная комиссия Российской Федерации постановляет:</text:p>
        <text:p text:style-name="Text_20_body"><text:bookmark text:name="tp-3"/><text:bookmark text:name="Lbl1"/><text:span text:style-name="Strong_20_Emphasis">1.</text:span> Утвердить <text:a xlink:type="simple" xlink:href="#Lbl1000" text:style-name="Internet_20_link" text:visited-style-name="Visited_20_Internet_20_Link">Порядок</text:a> изготовления и доставки избирательных бюллетеней для голосования на выборах депутатов Государственной Думы Федерального Собрания Российской Федерации седьмого созыва (прилагается).</text:p>
        <text:p text:style-name="Text_20_body"><text:bookmark text:name="tp-4"/><text:bookmark text:name="Lbl2"/><text:span text:style-name="Strong_20_Emphasis">2.</text:span> Избирательным комиссиям субъектов Российской Федерации назначить ответственных лиц для контроля за изготовлением и доставкой избирательных бюллетеней и представить в Центральную избирательную комиссию Российской Федерации соответствующие решения не позднее 1 августа 2016 года.</text:p>
        <text:p text:style-name="Text_20_body"><text:bookmark text:name="tp-5"/><text:bookmark text:name="Lbl3"/><text:span text:style-name="Strong_20_Emphasis">3.</text:span> Предложить Министерству иностранных дел Российской Федерации определить уполномоченных должностных лиц, ответственных за приемку избирательных бюллетеней, их доставку и передачу участковым избирательным комиссиям, сформированным на избирательных участках, образованных за пределами территории Российской Федерации, не позднее 20 июля 2016 года.</text:p>
        <text:p text:style-name="Text_20_body"><text:bookmark text:name="tp-6"/><text:bookmark text:name="Lbl4"/><text:span text:style-name="Strong_20_Emphasis">4.</text:span> Определить представителей Центральной избирательной комиссии Российской Федерации для осуществления передачи избирательных бюллетеней для голосования на избирательных участках, образованных за пределами территории Российской Федерации, уполномоченным представителям Министерства иностранных дел Российской Федерации не позднее 1 августа 2016 года.</text:p>
        <text:p text:style-name="Text_20_body"><text:bookmark text:name="tp-7"/><text:bookmark text:name="Lbl5"/><text:span text:style-name="Strong_20_Emphasis">5.</text:span> Контроль за исполнением настоящего постановления возложить на заместителя Председателя Центральной избирательной комиссии Российской Федерации Н.И. Булаева и председателей избирательных комиссий субъектов Российской Федерации.</text:p>
        <text:p text:style-name="Text_20_body"><text:bookmark text:name="tp-8"/><text:bookmark text:name="Lbl6"/><text:span text:style-name="Strong_20_Emphasis">6.</text:span> Опубликовать настоящее постановление в официальном печатном органе Центральной избирательной комиссии Российской Федерации — журнале «Вестник Центральной избирательной комиссии Российской Федерации» и официальном сетевом издании «Вестник Центральной избирательной комиссии Российской Федерации».</text:p>
        <text:p text:style-name="Основной_20_текст.gar-sbs-margin"> </text:p>
        <table:table table:name="Таблица1" table:style-name="Таблица1">
          <table:table-column table:style-name="Таблица1.A"/>
          <table:table-column table:style-name="Таблица1.B"/>
          <table:table-row>
            <table:table-cell table:style-name="Таблица1.A1" office:value-type="string">
              <text:p text:style-name="Основной_20_текст.gar-style-16"><text:bookmark text:name="tp-9"/>Председатель<text:line-break/>Центральной избирательной комиссии<text:line-break/>Российской Федерации</text:p>
            </table:table-cell>
            <table:table-cell table:style-name="Таблица1.A1" office:value-type="string">
              <text:p text:style-name="P2"><text:bookmark text:name="tp-10"/>Э.А. Памфилова</text:p>
            </table:table-cell>
          </table:table-row>
        </table:table>
        <text:p text:style-name="Основной_20_текст.gar-sbs-margin"> </text:p>
        <text:p text:style-name="Основной_20_текст.gar-sbs-margin"> </text:p>
        <table:table table:name="Таблица2" table:style-name="Таблица2">
          <table:table-column table:style-name="Таблица2.A"/>
          <table:table-column table:style-name="Таблица2.B"/>
          <table:table-row>
            <table:table-cell table:style-name="Таблица2.A1" office:value-type="string">
              <text:p text:style-name="Основной_20_текст.gar-style-16"><text:bookmark text:name="tp-11"/>Секретарь<text:line-break/>Центральной избирательной комиссии<text:line-break/>Российской Федерации</text:p>
            </table:table-cell>
            <table:table-cell table:style-name="Таблица2.A1" office:value-type="string">
              <text:p text:style-name="P2"><text:bookmark text:name="tp-12"/>М.В. Гришина</text:p>
            </table:table-cell>
          </table:table-row>
        </table:table>
        <text:p text:style-name="Основной_20_текст.gar-sbs-margin"> </text:p>
        <text:p text:style-name="Основной_20_текст.gar-toc-btn">[↨]</text:p>
        <text:p text:style-name="Основной_20_текст.gar-toc-1"><text:a xlink:type="simple" xlink:href="#LblDOC" text:style-name="Internet_20_link" text:visited-style-name="Visited_20_Internet_20_Link"><text:span text:style-name="T1">О вопросах, связанных с изготовлением и доставкой избирательных бюллетеней для голосования на выборах депутатов Государственной Думы Федерального Собрания Российской Федерации седьмого созыва</text:span></text:a><text:a xlink:type="simple" xlink:href="#LblDOC" text:style-name="Internet_20_link" text:visited-style-name="Visited_20_Internet_20_Link"> (постановление ЦИК России от 25.05.2016 № 8/72−7)</text:a></text:p>
        <text:section text:style-name="Sect1" text:name="gar-ti-1">
          <text:p text:style-name="Основной_20_текст.gar-toc-btn">[↨]</text:p>
          <text:p text:style-name="Основной_20_текст.gar-toc-2"><text:a xlink:type="simple" xlink:href="#Lbl1000" text:style-name="Internet_20_link" text:visited-style-name="Visited_20_Internet_20_Link"><text:span text:style-name="T1">Приложение.</text:span></text:a><text:a xlink:type="simple" xlink:href="#Lbl1000" text:style-name="Internet_20_link" text:visited-style-name="Visited_20_Internet_20_Link"> Порядок изготовления и доставки избирательных бюллетеней для голосования на выборах депутатов Государственной Думы Федерального Собрания Российской Федерации седьмого созыва</text:a></text:p>
          <text:section text:style-name="Sect1" text:name="gar-ti-2">
            <text:p text:style-name="Основной_20_текст.gar-toc-3"><text:a xlink:type="simple" xlink:href="#Lbl1100" text:style-name="Internet_20_link" text:visited-style-name="Visited_20_Internet_20_Link"><text:span text:style-name="T1">1.</text:span></text:a><text:a xlink:type="simple" xlink:href="#Lbl1100" text:style-name="Internet_20_link" text:visited-style-name="Visited_20_Internet_20_Link"> Общие положения</text:a></text:p>
            <text:p text:style-name="Основной_20_текст.gar-toc-3"><text:a xlink:type="simple" xlink:href="#Lbl1200" text:style-name="Internet_20_link" text:visited-style-name="Visited_20_Internet_20_Link"><text:span text:style-name="T1">2.</text:span></text:a><text:a xlink:type="simple" xlink:href="#Lbl1200" text:style-name="Internet_20_link" text:visited-style-name="Visited_20_Internet_20_Link"> Порядок изготовления и доставки бюллетеней в избирательные комиссии</text:a></text:p>
            <text:p text:style-name="Основной_20_текст.gar-toc-3"><text:a xlink:type="simple" xlink:href="#Lbl1300" text:style-name="Internet_20_link" text:visited-style-name="Visited_20_Internet_20_Link"><text:span text:style-name="T1">3.</text:span></text:a><text:a xlink:type="simple" xlink:href="#Lbl1300" text:style-name="Internet_20_link" text:visited-style-name="Visited_20_Internet_20_Link"> Контроль за изготовлением бюллетеней в полиграфических организациях и их доставкой (передачей) в избирательные комиссии</text:a></text:p>
            <text:p text:style-name="Основной_20_текст.gar-toc-3"><text:a xlink:type="simple" xlink:href="#Lbl1400" text:style-name="Internet_20_link" text:visited-style-name="Visited_20_Internet_20_Link"><text:span text:style-name="T1">4.</text:span></text:a><text:a xlink:type="simple" xlink:href="#Lbl1400" text:style-name="Internet_20_link" text:visited-style-name="Visited_20_Internet_20_Link"> Передача бюллетеней в полиграфических организациях</text:a></text:p>
            <text:p text:style-name="Основной_20_текст.gar-toc-3"><text:a xlink:type="simple" xlink:href="#Lbl1500" text:style-name="Internet_20_link" text:visited-style-name="Visited_20_Internet_20_Link"><text:span text:style-name="T1">5.</text:span></text:a><text:a xlink:type="simple" xlink:href="#Lbl1500" text:style-name="Internet_20_link" text:visited-style-name="Visited_20_Internet_20_Link"> Передача бюллетеней вышестоящими избирательными комиссиями нижестоящим избирательным комиссиям</text:a></text:p>
            <text:p text:style-name="Основной_20_текст.gar-toc-3"><text:a xlink:type="simple" xlink:href="#Lbl1600" text:style-name="Internet_20_link" text:visited-style-name="Visited_20_Internet_20_Link"><text:span text:style-name="T1">6.</text:span></text:a><text:a xlink:type="simple" xlink:href="#Lbl1600" text:style-name="Internet_20_link" text:visited-style-name="Visited_20_Internet_20_Link"> Передача бюллетеней участковым избирательным комиссиям, сформированным на избирательных участках, образованных за пределами территории Российской Федерации</text:a></text:p>
            <text:p text:style-name="Основной_20_текст.gar-toc-3"><text:a xlink:type="simple" xlink:href="#Lbl1700" text:style-name="Internet_20_link" text:visited-style-name="Visited_20_Internet_20_Link"><text:span text:style-name="T1">7.</text:span></text:a><text:a xlink:type="simple" xlink:href="#Lbl1700" text:style-name="Internet_20_link" text:visited-style-name="Visited_20_Internet_20_Link"> Изготовление бюллетеней участковыми избирательными комиссиями</text:a></text:p>
            <text:p text:style-name="Основной_20_текст.gar-toc-3"><text:a xlink:type="simple" xlink:href="#Lbl11000" text:style-name="Internet_20_link" text:visited-style-name="Visited_20_Internet_20_Link"><text:span text:style-name="T1">Приложение 1.</text:span></text:a><text:a xlink:type="simple" xlink:href="#Lbl11000" text:style-name="Internet_20_link" text:visited-style-name="Visited_20_Internet_20_Link"> Акт приема-передачи избирательных бюллетеней для голосования на выборах депутатов Государственной Думы Федерального Собрания Российской Федерации седьмого созыва от полиграфической организации</text:a></text:p>
            <text:p text:style-name="Основной_20_текст.gar-toc-3"><text:a xlink:type="simple" xlink:href="#Lbl12000" text:style-name="Internet_20_link" text:visited-style-name="Visited_20_Internet_20_Link"><text:span text:style-name="T1">Приложение 2.</text:span></text:a><text:a xlink:type="simple" xlink:href="#Lbl12000" text:style-name="Internet_20_link" text:visited-style-name="Visited_20_Internet_20_Link"> Акт об уничтожении лишних избирательных бюллетеней</text:a></text:p>
            <text:p text:style-name="Основной_20_текст.gar-toc-3"><text:a xlink:type="simple" xlink:href="#Lbl13000" text:style-name="Internet_20_link" text:visited-style-name="Visited_20_Internet_20_Link"><text:span text:style-name="T1">Приложение 3.</text:span></text:a><text:a xlink:type="simple" xlink:href="#Lbl13000" text:style-name="Internet_20_link" text:visited-style-name="Visited_20_Internet_20_Link"> Акт передачи избирательных бюллетеней для голосования на выборах депутатов Государственной Думы Федерального Собрания Российской Федерации седьмого созыва</text:a></text:p>
            <text:p text:style-name="Основной_20_текст.gar-toc-3"><text:a xlink:type="simple" xlink:href="#Lbl14000" text:style-name="Internet_20_link" text:visited-style-name="Visited_20_Internet_20_Link"><text:span text:style-name="T1">Приложение 4.</text:span></text:a><text:a xlink:type="simple" xlink:href="#Lbl14000" text:style-name="Internet_20_link" text:visited-style-name="Visited_20_Internet_20_Link"> Акт передачи избирательных бюллетеней для голосования на выборах депутатов Государственной Думы Федерального Собрания Российской Федерации седьмого созыва</text:a></text:p>
            <text:p text:style-name="Основной_20_текст.gar-toc-3"><text:a xlink:type="simple" xlink:href="#Lbl15000" text:style-name="Internet_20_link" text:visited-style-name="Visited_20_Internet_20_Link"><text:span text:style-name="T1">Приложение 5.</text:span></text:a><text:a xlink:type="simple" xlink:href="#Lbl15000" text:style-name="Internet_20_link" text:visited-style-name="Visited_20_Internet_20_Link"> Решение о количестве избирательных бюллетеней, передаваемых участковым избирательным комиссиям</text:a></text:p>
            <text:p text:style-name="Основной_20_текст.gar-toc-3"><text:a xlink:type="simple" xlink:href="#Lbl16000" text:style-name="Internet_20_link" text:visited-style-name="Visited_20_Internet_20_Link"><text:span text:style-name="T1">Приложение 6.</text:span></text:a><text:a xlink:type="simple" xlink:href="#Lbl16000" text:style-name="Internet_20_link" text:visited-style-name="Visited_20_Internet_20_Link"> Акт об уничтожении выбракованных избирательных бюллетеней для голосования на выборах депутатов Государственной Думы Федерального Собрания Российской Федерации седьмого созыва</text:a></text:p>
            <text:p text:style-name="Основной_20_текст.gar-toc-3"><text:a xlink:type="simple" xlink:href="#Lbl17000" text:style-name="Internet_20_link" text:visited-style-name="Visited_20_Internet_20_Link"><text:span text:style-name="T1">Приложение 7.</text:span></text:a><text:a xlink:type="simple" xlink:href="#Lbl17000" text:style-name="Internet_20_link" text:visited-style-name="Visited_20_Internet_20_Link"> Адресный ярлык для пачек с упакованными бюллетенями</text:a></text:p>
            <text:p text:style-name="Основной_20_текст.gar-toc-3"><text:a xlink:type="simple" xlink:href="#Lbl18000" text:style-name="Internet_20_link" text:visited-style-name="Visited_20_Internet_20_Link"><text:span text:style-name="T1">Приложение 8.</text:span></text:a><text:a xlink:type="simple" xlink:href="#Lbl18000" text:style-name="Internet_20_link" text:visited-style-name="Visited_20_Internet_20_Link"> Акт передачи избирательных бюллетеней для голосования на выборах депутатов Государственной Думы Федерального Собрания Российской Федерации седьмого созыва</text:a></text:p>
            <text:p text:style-name="Основной_20_текст.gar-toc-3"><text:a xlink:type="simple" xlink:href="#Lbl19000" text:style-name="Internet_20_link" text:visited-style-name="Visited_20_Internet_20_Link"><text:span text:style-name="T1">Приложение 9.</text:span></text:a><text:a xlink:type="simple" xlink:href="#Lbl19000" text:style-name="Internet_20_link" text:visited-style-name="Visited_20_Internet_20_Link"> Акт передачи избирательных бюллетеней для голосования на выборах депутатов Государственной Думы Федерального Собрания Российской Федерации седьмого созыва</text:a></text:p>
            <text:p text:style-name="Основной_20_текст.gar-toc-3"><text:a xlink:type="simple" xlink:href="#Lbl100000" text:style-name="Internet_20_link" text:visited-style-name="Visited_20_Internet_20_Link"><text:span text:style-name="T1">Приложение 10.</text:span></text:a><text:a xlink:type="simple" xlink:href="#Lbl100000" text:style-name="Internet_20_link" text:visited-style-name="Visited_20_Internet_20_Link"> Акт передачи избирательных бюллетеней для голосования на выборах депутатов Государственной Думы Федерального Собрания Российской Федерации седьмого созыва</text:a></text:p>
            <text:p text:style-name="Основной_20_текст.gar-toc-3"><text:soft-page-break/><text:a xlink:type="simple" xlink:href="#Lbl110000" text:style-name="Internet_20_link" text:visited-style-name="Visited_20_Internet_20_Link"><text:span text:style-name="T1">Приложение 11.</text:span></text:a><text:a xlink:type="simple" xlink:href="#Lbl110000" text:style-name="Internet_20_link" text:visited-style-name="Visited_20_Internet_20_Link"> Акт передачи избирательных бюллетеней для голосования на выборах депутатов Государственной Думы Федерального Собрания Российской Федерации седьмого созыва</text:a></text:p>
            <text:p text:style-name="Основной_20_текст.gar-toc-3"><text:a xlink:type="simple" xlink:href="#Lbl120000" text:style-name="Internet_20_link" text:visited-style-name="Visited_20_Internet_20_Link"><text:span text:style-name="T1">Приложение 12.</text:span></text:a><text:a xlink:type="simple" xlink:href="#Lbl120000" text:style-name="Internet_20_link" text:visited-style-name="Visited_20_Internet_20_Link"> Акт передачи избирательных бюллетеней для голосования на выборах депутатов Государственной Думы Федерального Собрания Российской Федерации седьмого созыва</text:a></text:p>
            <text:p text:style-name="Основной_20_текст.gar-toc-3"><text:a xlink:type="simple" xlink:href="#Lbl130000" text:style-name="Internet_20_link" text:visited-style-name="Visited_20_Internet_20_Link"><text:span text:style-name="T1">Приложение 13.</text:span></text:a><text:a xlink:type="simple" xlink:href="#Lbl130000" text:style-name="Internet_20_link" text:visited-style-name="Visited_20_Internet_20_Link"> Акт передачи избирательных бюллетеней для голосования на выборах депутатов Государственной Думы Федерального Собрания Российской Федерации седьмого созыва</text:a></text:p>
            <text:p text:style-name="Основной_20_текст.gar-toc-3"><text:a xlink:type="simple" xlink:href="#Lbl140000" text:style-name="Internet_20_link" text:visited-style-name="Visited_20_Internet_20_Link"><text:span text:style-name="T1">Приложение 14.</text:span></text:a><text:a xlink:type="simple" xlink:href="#Lbl140000" text:style-name="Internet_20_link" text:visited-style-name="Visited_20_Internet_20_Link"> Акт передачи избирательных бюллетеней для голосования на выборах депутатов Государственной Думы Федерального Собрания Российской Федерации седьмого созыва</text:a></text:p>
            <text:p text:style-name="Основной_20_текст.gar-toc-3"><text:a xlink:type="simple" xlink:href="#Lbl150000" text:style-name="Internet_20_link" text:visited-style-name="Visited_20_Internet_20_Link"><text:span text:style-name="T1">Приложение 15.</text:span></text:a><text:a xlink:type="simple" xlink:href="#Lbl150000" text:style-name="Internet_20_link" text:visited-style-name="Visited_20_Internet_20_Link"> Решение о самостоятельном изготовлении избирательных бюллетеней для голосования на выборах депутатов Государственной Думы Федерального Собрания Российской Федерации седьмого созыва</text:a></text:p>
            <text:p text:style-name="Основной_20_текст.gar-toc-3"><text:a xlink:type="simple" xlink:href="#Lbl160000" text:style-name="Internet_20_link" text:visited-style-name="Visited_20_Internet_20_Link"><text:span text:style-name="T1">Приложение 16.</text:span></text:a><text:a xlink:type="simple" xlink:href="#Lbl160000" text:style-name="Internet_20_link" text:visited-style-name="Visited_20_Internet_20_Link"> Акт о самостоятельном изготовлении избирательных бюллетеней участковой избирательной комиссией для голосования на выборах депутатов Государственной Думы Федерального Собрания Российской Федерации седьмого созыва</text:a></text:p>
          </text:section>
        </text:section>
        <text:p text:style-name="Основной_20_текст.gar-toc-end"> </text:p>
        <text:h text:style-name="Основной_20_текст.colont" text:outline-level="1"><text:bookmark text:name="Lbl1000"/>Приложение</text:h>
        <text:h text:style-name="Heading_20_2" text:outline-level="2"><text:bookmark text:name="tp-13"/>Порядок<text:line-break/>изготовления и доставки избирательных бюллетеней для голосования на выборах депутатов Государственной Думы Федерального Собрания Российской Федерации седьмого созыва<text:line-break/>(утв. <text:a xlink:type="simple" xlink:href="#Lbl0" text:style-name="Internet_20_link" text:visited-style-name="Visited_20_Internet_20_Link">постановлением</text:a> Центральной избирательной комиссии РФ от 25 мая 2016 г. № 8/72-7)</text:h>
        <text:p text:style-name="Основной_20_текст.gar-style-9"><text:bookmark text:name="tp-1073742468"/>См. Порядок изготовления и доставки избирательных бюллетеней для голосования на дополнительных выборах депутатов Государственной Думы Федерального Собрания Российской Федерации седьмого созыва по одномандатным избирательным округам, утвержденный постановлением ЦИК России от 24 мая 2017 г. № 83/718-7</text:p>
        <text:h text:style-name="Heading_20_3" text:outline-level="3"><text:bookmark text:name="tp-14"/><text:bookmark text:name="Lbl1100"/><text:span text:style-name="Strong_20_Emphasis">1.</text:span> Общие положения</text:h>
        <text:p text:style-name="Text_20_body"><text:bookmark text:name="tp-15"/><text:bookmark text:name="Lbl1101"/><text:span text:style-name="Strong_20_Emphasis">1.1.</text:span> Настоящий Порядок изготовления и доставки избирательных бюллетеней для голосования на выборах депутатов Государственной Думы Федерального Собрания Российской Федерации седьмого созыва (далее — Порядок) определяет действия избирательных комиссий, связанные с изготовлением и доставкой избирательных бюллетеней (далее — бюллетени), а также осуществлением контроля за их изготовлением и доставкой.</text:p>
        <text:p text:style-name="Text_20_body"><text:bookmark text:name="tp-16"/><text:bookmark text:name="Lbl1102"/><text:span text:style-name="Strong_20_Emphasis">1.2.</text:span> Количество бюллетеней для голосования по федеральному избирательному округу и одномандатным избирательным округам, в том числе по субъектам Российской Федерации, а также количество бюллетеней для обеспечения голосования на избирательных участках, образованных за пределами территории Российской Федерации (далее — зарубежные участки), определено постановлением ЦИК России от 18 мая 2016 года № 7/61-7. Количество бюллетеней для обеспечения досрочного голосования на избирательных участках, образованных в труднодоступных или отдаленных местностях, на судах, которые будут находиться в день голосования в плавании, на полярных станциях, определяется решением избирательной комиссии субъекта Российской Федерации (далее — ИКСРФ) с учетом сроков проведения досрочного голосования.</text:p>
        <text:p text:style-name="Text_20_body"><text:bookmark text:name="tp-17"/><text:bookmark text:name="Lbl1103"/><text:span text:style-name="Strong_20_Emphasis">1.3.</text:span> Формы бюллетеней для голосования по федеральному и одномандатному избирательным округам на выборах депутатов Государственной Думы Федерального Собрания Российской Федерации седьмого созыва (далее — депутатов Государственной Думы) утверждаются постановлением ЦИК России не позднее чем за 23 дня до дня голосования (не позднее 25 августа 2016 года).</text:p>
        <text:p text:style-name="Text_20_body"><text:bookmark text:name="tp-18"/><text:bookmark text:name="Lbl1104"/><text:span text:style-name="Strong_20_Emphasis">1.4.</text:span> Текст бюллетеня для голосования по федеральному избирательному округу на русском языке утверждается постановлением ЦИК России не позднее чем за 23 дня до дня голосования (не позднее 25 августа 2016 года).</text:p>
        <text:p text:style-name="Text_20_body"><text:bookmark text:name="tp-19"/>Текст бюллетеня для голосования по одномандатным избирательным округам на русском языке утверждается решениями избирательных комиссий, на которые возложены полномочия окружных избирательных комиссий (далее — ОИК), не позднее чем за 22 дня до дня голосования (не позднее 26 августа 2016 года).</text:p>
        <text:p text:style-name="Text_20_body"><text:bookmark text:name="tp-20"/>В случае, если по решению ИКСРФ бюллетени печатаются также на государственном языке соответствующей республики, входящей в состав Российской Федерации, либо на языках народов Российской Федерации на территориях их компактного проживания, текст бюллетеней на этих языках утверждается ИКСРФ не позднее чем за 22 дня до дня голосования (не позднее 26 августа 2016 года).</text:p>
        <text:h text:style-name="Heading_20_3" text:outline-level="3"><text:bookmark text:name="tp-21"/><text:bookmark text:name="Lbl1200"/><text:span text:style-name="Strong_20_Emphasis">2.</text:span> Порядок изготовления и доставки бюллетеней в избирательные комиссии</text:h>
        <text:p text:style-name="Text_20_body"><text:bookmark text:name="tp-22"/><text:bookmark text:name="Lbl1201"/><text:span text:style-name="Strong_20_Emphasis">2.1.</text:span> ИКСРФ изготавливают бюллетени в два этапа:</text:p>
        <text:p text:style-name="Text_20_body"><text:bookmark text:name="tp-23"/>для обеспечения досрочного голосования на избирательных участках, образованных в труднодоступных или отдаленных местностях и на зарубежных участках — не позднее чем за 20 дней до дня голосования (не позднее 28 августа 2016 года);</text:p>
        <text:p text:style-name="Text_20_body"><text:bookmark text:name="tp-24"/>для обеспечения голосования в день голосования — не позднее чем за 10 дней до дня голосования (не позднее 7 сентября 2016 года).</text:p>
        <text:p text:style-name="Text_20_body"><text:bookmark text:name="tp-25"/><text:bookmark text:name="Lbl1202"/><text:span text:style-name="Strong_20_Emphasis">2.2.</text:span> Бюллетени для обеспечения голосования на зарубежных участках изготавливаются ИКСРФ по постановлению ЦИК России в количестве, определенном постановлением ЦИК России, не позднее чем за 20 дней до дня голосования (не позднее 28 августа 2016 года).</text:p>
        <text:p text:style-name="Text_20_body"><text:bookmark text:name="tp-26"/><text:bookmark text:name="Lbl1203"/><text:span text:style-name="Strong_20_Emphasis">2.3.</text:span> На основании части 4 статьи 70 Федерального закона «О выборах депутатов Государственной Думы Федерального Собрания Российской Федерации» (далее — Федеральный закон о выборах депутатов) бюллетени закупаются ИКСРФ у единственного поставщика (подрядчика, исполнителя) (далее — полиграфическая организация) в соответствии с Федеральным законом от 5 апреля 2013 года № 44-ФЗ «О контрактной системе в сфере закупок товаров, работ, услуг для обеспечения государственных и муниципальных нужд» и передаются избирательным комиссиям, на которые возложены полномочия ОИК (за исключением бюллетеней для зарубежных участков).</text:p>
        <text:p text:style-name="Text_20_body"><text:bookmark text:name="tp-27"/><text:bookmark text:name="Lbl1204"/><text:span text:style-name="Strong_20_Emphasis">2.4.</text:span> Доставка бюллетеней, изготовленных по решению ИКСРФ, из полиграфической организации в ИКСРФ, из ИКСРФ в нижестоящие избирательные комиссии осуществляется по решению ИКСРФ организацией, оказывающей услуги по доставке, или избирательными комиссиями самостоятельно.</text:p>
        <text:p text:style-name="Text_20_body"><text:bookmark text:name="tp-28"/><text:bookmark text:name="Lbl1205"/><text:soft-page-break/><text:span text:style-name="Strong_20_Emphasis">2.5.</text:span> Доставка бюллетеней, изготовленных Избирательной комиссией Московской области для голосования на избирательных участках, образованных на территории города Байконура, осуществляется по решению Избирательной комиссии Московской области организацией, оказывающей услуги по доставке, или территориальной избирательной комиссией города Байконура (далее — ТИК г. Байконура) самостоятельно.</text:p>
        <text:p text:style-name="Text_20_body"><text:bookmark text:name="tp-29"/><text:bookmark text:name="Lbl1206"/><text:span text:style-name="Strong_20_Emphasis">2.6.</text:span> Доставка бюллетеней, изготовленных ИКСРФ в соответствии с постановлением ЦИК России для голосования на зарубежных участках, осуществляется из ИКСРФ, осуществившей их закупку (далее также — ИКСРФ, разместившая заказ на изготовление бюллетеней), организацией, оказывающей услуги по доставке, либо самостоятельно, в ЦИК России для передачи уполномоченным представителям МИД России для направления в установленном порядке в участковые избирательные комиссии, сформированные на зарубежных участках (далее — зарубежные УИК).</text:p>
        <text:p text:style-name="Text_20_body"><text:bookmark text:name="tp-30"/><text:bookmark text:name="Lbl1207"/><text:span text:style-name="Strong_20_Emphasis">2.7.</text:span> Финансирование расходов, связанных с изготовлением бюллетеней ИКСРФ, производится за счет средств, выделенных ЦИК России соответствующим ИКСРФ на подготовку и проведение выборов депутатов Государственной Думы.</text:p>
        <text:p text:style-name="Text_20_body"><text:bookmark text:name="tp-31"/><text:bookmark text:name="Lbl1208"/><text:span text:style-name="Strong_20_Emphasis">2.8.</text:span> Финансирование расходов, связанных с доставкой бюллетеней организацией, оказывающей услуги по доставке, производится ЦИК России централизованно за счет средств, выделенных на подготовку и проведение выборов депутатов Государственной Думы.</text:p>
        <text:p text:style-name="Text_20_body"><text:bookmark text:name="tp-32"/><text:bookmark text:name="Lbl1209"/><text:span text:style-name="Strong_20_Emphasis">2.9.</text:span> Самостоятельная доставка бюллетеней из вышестоящей в нижестоящие избирательные комиссии осуществляется в пределах средств, выделенных соответствующим избирательным комиссиям на подготовку и проведение выборов депутатов Государственной Думы.</text:p>
        <text:h text:style-name="Heading_20_3" text:outline-level="3"><text:bookmark text:name="tp-33"/><text:bookmark text:name="Lbl1300"/><text:span text:style-name="Strong_20_Emphasis">3.</text:span> Контроль за изготовлением бюллетеней в полиграфических организациях и их доставкой (передачей) в избирательные комиссии</text:h>
        <text:p text:style-name="Text_20_body"><text:bookmark text:name="tp-34"/><text:bookmark text:name="Lbl1301"/><text:span text:style-name="Strong_20_Emphasis">3.1.</text:span> Контроль за изготовлением бюллетеней на всех этапах, включая проверку бумаги для изготовления бюллетеней на соответствие требованиям, установленным постановлением ЦИК России, проверку формы и текста бюллетеня, процесс печатания, передачи, уничтожения лишних бюллетеней (при их выявлении), доставку (передачу) бюллетеней в нижестоящие избирательные комиссии, осуществляют члены избирательных комиссий с правом решающего голоса, определенные решениями ИКСРФ.</text:p>
        <text:p text:style-name="Text_20_body"><text:bookmark text:name="tp-35"/><text:bookmark text:name="Lbl1302"/><text:span text:style-name="Strong_20_Emphasis">3.2.</text:span> Прием и передачу, а также контроль за доставкой и передачей бюллетеней для голосования на зарубежных участках осуществляют представители ЦИК России, определенные соответствующим распоряжением Председателя ЦИК России.</text:p>
        <text:h text:style-name="Heading_20_3" text:outline-level="3"><text:bookmark text:name="tp-36"/><text:bookmark text:name="Lbl1400"/><text:span text:style-name="Strong_20_Emphasis">4.</text:span> Передача бюллетеней в полиграфических организациях</text:h>
        <text:p text:style-name="Text_20_body"><text:bookmark text:name="tp-37"/><text:bookmark text:name="Lbl1401"/><text:span text:style-name="Strong_20_Emphasis">4.1.</text:span> Изготовленные полиграфической организацией бюллетени, упакованные в пачки, передаются по акту приема-передачи членам ИКСРФ с правом решающего голоса, разместившей заказ на изготовление бюллетеней. В этом акте указываются дата и время его составления, а также количество передаваемых бюллетеней по федеральному избирательному округу и одномандатным избирательным округам. Акт составляется в двух экземплярах, подписывается представителями полиграфической организации и представителями ИКСРФ, определенными решением избирательной комиссии, заверяется печатью. Один экземпляр акта остается в полиграфической организации, а другой — в соответствующей ИКСРФ (<text:a xlink:type="simple" xlink:href="#Lbl11000" text:style-name="Internet_20_link" text:visited-style-name="Visited_20_Internet_20_Link">приложение № 1</text:a>).</text:p>
        <text:p text:style-name="Text_20_body"><text:bookmark text:name="tp-38"/><text:bookmark text:name="Lbl1402"/><text:span text:style-name="Strong_20_Emphasis">4.2.</text:span> После передачи упакованных в пачки бюллетеней в количестве, соответствующем государственному контракту, представители полиграфической организации в присутствии представителей ИКСРФ уничтожают лишние бюллетени (при их выявлении), о чем составляется акт в двух экземплярах. Один экземпляр акта остается в полиграфической организации, другой — в соответствующей ИКСРФ (<text:a xlink:type="simple" xlink:href="#Lbl12000" text:style-name="Internet_20_link" text:visited-style-name="Visited_20_Internet_20_Link">приложение № 2</text:a>).</text:p>
        <text:p text:style-name="Text_20_body"><text:bookmark text:name="tp-39"/><text:bookmark text:name="Lbl1403"/><text:span text:style-name="Strong_20_Emphasis">4.3.</text:span> ИКСРФ, осуществившая закупку бюллетеней, обязана не позднее чем за два дня до получения ею бюллетеней от соответствующей полиграфической организации принять решение о месте и времени передачи бюллетеней членам данной избирательной комиссии, уничтожения лишних бюллетеней.</text:p>
        <text:p text:style-name="Text_20_body"><text:bookmark text:name="tp-40"/>Любой присутствующий при получении бюллетеней и уничтожении лишних бюллетеней член данной ИКСРФ, представитель политической партии, наименование которой внесено в избирательный бюллетень, кандидат, зарегистрированный по соответствующему одномандатному избирательному округу, вправе подписать акт приема-передачи и акт об уничтожении лишних бюллетеней.</text:p>
        <text:p text:style-name="Text_20_body"><text:bookmark text:name="tp-41"/><text:bookmark text:name="Lbl1404"/><text:span text:style-name="Strong_20_Emphasis">4.4.</text:span> Полиграфическая организация обязана предоставить возможность присутствовать при передаче бюллетеней и уничтожении лишних бюллетеней лицам, указанным в <text:a xlink:type="simple" xlink:href="#Lbl1403" text:style-name="Internet_20_link" text:visited-style-name="Visited_20_Internet_20_Link">пункте 4.3</text:a> настоящего Порядка, а также представителям средств массовой информации.</text:p>
        <text:h text:style-name="Heading_20_3" text:outline-level="3"><text:bookmark text:name="tp-42"/><text:bookmark text:name="Lbl1500"/><text:span text:style-name="Strong_20_Emphasis">5.</text:span> Передача бюллетеней вышестоящими избирательными комиссиями нижестоящим избирательным комиссиям</text:h>
        <text:p text:style-name="Text_20_body"><text:bookmark text:name="tp-43"/><text:bookmark text:name="Lbl1501"/><text:span text:style-name="Strong_20_Emphasis">5.1.</text:span> ИКСРФ после получения бюллетеней в полиграфической организации в количестве, определенном постановлением ЦИК России, передает весь тираж бюллетеней (за исключением бюллетеней, изготовленных для зарубежных участков) по акту в нижестоящие избирательные комиссии через организацию, оказывающую услуги по доставке, либо самостоятельно.</text:p>
        <text:p text:style-name="Text_20_body"><text:bookmark text:name="tp-44"/>При передаче бюллетеней от ИКСРФ в территориальную избирательную комиссию (далее — ТИК), на которую возложены полномочия ОИК, через организацию, оказывающую услуги по доставке, составляется акт о передаче бюллетеней из ИКСРФ в ОИК (<text:a xlink:type="simple" xlink:href="#Lbl13000" text:style-name="Internet_20_link" text:visited-style-name="Visited_20_Internet_20_Link">приложение № 3</text:a>) в трех экземплярах. Все экземпляры акта подписываются председателем ИКСРФ (в его отсутствие — заместителем председателя либо секретарем), не менее чем двумя членами ИКСРФ с правом решающего голоса и представителем организации, оказывающей услуги по доставке, заверяются соответствующими печатями.</text:p>
        <text:p text:style-name="Text_20_body"><text:bookmark text:name="tp-45"/><text:soft-page-break/>При передаче бюллетеней от ИКСРФ в ТИК, на которую возложены полномочия ОИК, самостоятельно составляется акт (<text:a xlink:type="simple" xlink:href="#Lbl14000" text:style-name="Internet_20_link" text:visited-style-name="Visited_20_Internet_20_Link">приложение № 4</text:a>) в двух экземплярах. Все экземпляры акта подписываются представителями ИКСРФ и ТИК, на которую возложены полномочия ОИК, и заверяются печатью.</text:p>
        <text:p text:style-name="Text_20_body"><text:bookmark text:name="tp-46"/>В случае возложения полномочий ОИК на ИКСРФ акт о передаче бюллетеней из ИКСРФ в ОИК не составляется.</text:p>
        <text:p text:style-name="Text_20_body"><text:bookmark text:name="tp-47"/>ИКСРФ, на которую возложены полномочия ОИК, передает бюллетени в количестве, определенном решением данной избирательной комиссии, в нижестоящие ТИК. При этом составляется акт о передаче бюллетеней из ОИК в ТИК.</text:p>
        <text:p text:style-name="Text_20_body"><text:bookmark text:name="tp-48"/><text:bookmark text:name="Lbl1502"/><text:span text:style-name="Strong_20_Emphasis">5.2.</text:span> В ТИК, на которую возложены полномочия ОИК, при получении бюллетеней через организацию, оказывающую услуги по доставке, проверяется целостность упаковки, соответствие фактического количества пачек и количества бюллетеней, указанного на пачках, количеству, указанному в акте, после чего председателем (а в его отсутствие — заместителем председателя либо секретарем), не менее чем двумя членами ТИК, на которую возложены полномочия ОИК, с правом решающего голоса и представителем организации, оказывающей услуги по доставке, подписываются три экземпляра акта передачи бюллетеней (<text:a xlink:type="simple" xlink:href="#Lbl13000" text:style-name="Internet_20_link" text:visited-style-name="Visited_20_Internet_20_Link">приложение № 3</text:a>), полученных вместе с бюллетенями, указывается дата получения бюллетеней и заверяются соответствующими печатями. Один экземпляр акта остается в ТИК, на которую возложены полномочия ОИК, один экземпляр — у представителя организации, оказывающей услуги по доставке, а один экземпляр незамедлительно направляется в ИКСРФ.</text:p>
        <text:p text:style-name="Text_20_body"><text:bookmark text:name="tp-49"/>В ТИК, на которую возложены полномочия ОИК, при получении бюллетеней непосредственно от ИКСРФ проверяется соответствие фактического количества упакованных пачек и указанное на пачках количество передаваемых в них бюллетеней количеству пачек и бюллетеней. Составляется акт в двух экземплярах (<text:a xlink:type="simple" xlink:href="#Lbl14000" text:style-name="Internet_20_link" text:visited-style-name="Visited_20_Internet_20_Link">приложение № 4</text:a>), который подписывается председателем (в его отсутствие — заместителем председателя либо секретарем), не менее чем двумя членами ТИК, на которую возложены полномочия ОИК, с правом решающего голоса и заверяются печатью. Один экземпляр акта остается в ИКСРФ, а другой — в соответствующей ТИК, на которую возложены полномочия ОИК. Один экземпляр акта остается в ТИК, на которую возложены полномочия ОИК, один направляется в ИКСРФ.</text:p>
        <text:p text:style-name="Text_20_body"><text:bookmark text:name="tp-50"/><text:bookmark text:name="Lbl1503"/><text:span text:style-name="Strong_20_Emphasis">5.3.</text:span> ТИК, на которую возложены полномочия ОИК, после получения бюллетеней от ИКСРФ на основании своего решения о распределении бюллетеней по ТИК передает в соответствующие нижестоящие ТИК тираж бюллетеней. Бюллетени передаются либо через организацию, оказывающую услуги по доставке, либо самостоятельно.</text:p>
        <text:p text:style-name="Text_20_body"><text:bookmark text:name="tp-51"/>Решение ТИК, на которую возложены полномочия ОИК, о распределении бюллетеней для нижестоящих ТИК передается в ИКСРФ заблаговременно до наступления установленного срока передачи бюллетеней.</text:p>
        <text:p text:style-name="Text_20_body"><text:bookmark text:name="tp-52"/>При передаче бюллетеней через организацию, оказывающую услуги по доставке, составляется акт о передаче бюллетеней из ОИК в ТИК (<text:a xlink:type="simple" xlink:href="#Lbl13000" text:style-name="Internet_20_link" text:visited-style-name="Visited_20_Internet_20_Link">приложение № 3</text:a>) в трех экземплярах. Все экземпляры акта подписываются председателем ТИК, на которую возложены полномочия ОИК (в его отсутствие — заместителем председателя либо секретарем), не менее чем двумя членами ТИК, на которую возложены полномочия ОИК, с правом решающего голоса и представителем организации, оказывающей услуги по доставке. Акты заверяются соответствующими печатями и направляются вместе с бюллетенями в соответствующие нижестоящие ТИК.</text:p>
        <text:p text:style-name="Text_20_body"><text:bookmark text:name="tp-53"/>При передаче бюллетеней от ТИК, на которую возложены полномочия ОИК, в нижестоящие ТИК самостоятельно составляется акт (<text:a xlink:type="simple" xlink:href="#Lbl14000" text:style-name="Internet_20_link" text:visited-style-name="Visited_20_Internet_20_Link">приложение № 4</text:a>) в двух экземплярах. Все экземпляры акта подписывают председатель ТИК, на которую возложены полномочия ОИК (в его отсутствие — заместитель председателя либо секретарь), не менее двух членов ТИК, на которую возложены полномочия ОИК, с правом решающего голоса и заверяют печатью.</text:p>
        <text:p text:style-name="Text_20_body"><text:bookmark text:name="tp-54"/>В случае возложения полномочий ОИК на ТИК акт о передаче бюллетеней из ОИК в данную ТИК не составляется.</text:p>
        <text:p text:style-name="Text_20_body"><text:bookmark text:name="tp-55"/><text:bookmark text:name="Lbl1504"/><text:span text:style-name="Strong_20_Emphasis">5.4.</text:span> В ТИК при получении бюллетеней через организацию, оказывающую услуги по доставке, проверяются целостность упаковки, соответствие фактического количества пачек и количества бюллетеней, указанного на пачках, количеству, указанному в акте, после чего председателем (в его отсутствие — заместителем председателя либо секретарем), не менее чем двумя членами ТИК с правом решающего голоса и представителем организации, оказывающей услуги по доставке, подписываются три экземпляра акта передачи бюллетеней, полученных вместе с бюллетенями, в которых указывается дата и время получения бюллетеней, и все экземпляры акта заверяются соответствующими печатями. Один экземпляр акта остается в ТИК, один экземпляр — у представителя организации, оказывающей услуги по доставке, а один экземпляр незамедлительно направляется в вышестоящую избирательную комиссию, на которую возложены полномочия ОИК.</text:p>
        <text:p text:style-name="Text_20_body"><text:bookmark text:name="tp-56"/>В ТИК при получении бюллетеней непосредственно от вышестоящей избирательной комиссии, на которую возложены полномочия ОИК, проверяется соответствие фактического количества упакованных пачек и указанного на пачках количества передаваемых бюллетеней количеству пачек и бюллетеней, указанных в акте. Председатель (в его отсутствие — заместитель председателя либо секретарь), не менее двух членов ТИК с правом решающего голоса подписывают два экземпляра акта и заверяют печатью ТИК. Один экземпляр акта остается в ТИК, другой — в соответствующей вышестоящей избирательной комиссии, на которую возложены полномочия ОИК.</text:p>
        <text:p text:style-name="Text_20_body"><text:bookmark text:name="tp-57"/><text:bookmark text:name="Lbl1505"/><text:span text:style-name="Strong_20_Emphasis">5.5.</text:span> ТИК после получения бюллетеней от вышестоящей избирательной комиссии, на которую возложены полномочия ОИК, на основании своего решения о распределении бюллетеней по участковым избирательным комиссиям (далее — УИК (<text:a xlink:type="simple" xlink:href="#Lbl15000" text:style-name="Internet_20_link" text:visited-style-name="Visited_20_Internet_20_Link">приложение № 5</text:a>)) передает бюллетени в УИК либо через организацию, оказывающую услуги по доставке, либо самостоятельно не позднее чем за один день до дня голосования (досрочного голосования).</text:p>
        <text:p text:style-name="Text_20_body"><text:bookmark text:name="tp-58"/>Решение ТИК о распределении бюллетеней по УИК (за исключением зарубежных УИК) передается в вышестоящую избирательную комиссию, на которую возложены полномочия ОИК, заблаговременно до наступления установленного срока передачи бюллетеней.</text:p>
        <text:p text:style-name="Text_20_body"><text:bookmark text:name="tp-59"/>По каждому избирательному участку количество передаваемых бюллетеней не может превышать более чем на 0,5 процента (но не менее чем на два бюллетеня) число избирателей, зарегистрированных на данном избирательном участке, и составлять менее чем 70 процентов от числа избирателей, включенных в список избирателей на избирательном участке на день передачи бюллетеней. На избирательном участке, на котором ожидается <text:soft-page-break/>значительное число избирателей, имеющих открепительные удостоверения, а также на избирательном участке, на котором зарегистрировано менее 500 избирателей и используются комплексы обработки избирательных бюллетеней, количество бюллетеней может быть увеличено решением ИКСРФ в пределах количества бюллетеней, определенного постановлением ЦИК России для соответствующего избирательного округа.</text:p>
        <text:p text:style-name="Text_20_body"><text:bookmark text:name="tp-60"/>При передаче бюллетеней от ТИК в УИК производится их обязательный поштучный пересчет и выбраковка, при этом выбракованные бюллетени (при их выявлении) уничтожаются членами ТИК, о чем составляется акт (<text:a xlink:type="simple" xlink:href="#Lbl16000" text:style-name="Internet_20_link" text:visited-style-name="Visited_20_Internet_20_Link">приложение № 6</text:a>).</text:p>
        <text:p text:style-name="Text_20_body"><text:bookmark text:name="tp-61"/>При передаче бюллетеней через организацию, оказывающую услуги по доставке, составляется акт в трех экземплярах (<text:a xlink:type="simple" xlink:href="#Lbl13000" text:style-name="Internet_20_link" text:visited-style-name="Visited_20_Internet_20_Link">приложение № 3</text:a>). Все экземпляры акта подписываются председателем ТИК (а в его отсутствие — заместителем председателя либо секретарем), не менее чем двумя членами ТИК с правом решающего голоса и представителем организации, оказывающей услуги по доставке, заверяются соответствующими печатями и направляются вместе с бюллетенями в соответствующую УИК.</text:p>
        <text:p text:style-name="Text_20_body"><text:bookmark text:name="tp-62"/>При самостоятельной передаче бюллетеней от ТИК в УИК составляется акт (<text:a xlink:type="simple" xlink:href="#Lbl14000" text:style-name="Internet_20_link" text:visited-style-name="Visited_20_Internet_20_Link">приложение № 4</text:a>) в двух экземплярах. Все экземпляры акта подписываются председателем (в его отсутствие — заместителем председателя или секретарем) и не менее чем двумя членами ТИК с правом решающего голоса и заверяются печатью ТИК.</text:p>
        <text:p text:style-name="Text_20_body"><text:bookmark text:name="tp-63"/><text:bookmark text:name="Lbl1506"/><text:span text:style-name="Strong_20_Emphasis">5.6.</text:span> В УИК при получении бюллетеней через организацию, оказывающую услуги по доставке, проверяется целостность упаковки, соответствие количества пачек и количества бюллетеней, указанного на пачках, количеству, указанному в акте (<text:a xlink:type="simple" xlink:href="#Lbl13000" text:style-name="Internet_20_link" text:visited-style-name="Visited_20_Internet_20_Link">приложение № 3</text:a>). После этого производится вскрытие пачек и обязательный поштучный пересчет бюллетеней. После чего председателем УИК (в его отсутствие — заместителем председателя либо секретарем), не менее чем двумя членами УИК с правом решающего голоса и представителем организации, оказывающей услуги по доставке, подписываются три экземпляра акта передачи бюллетеней, полученных вместе с бюллетенями, указываются дата и время получения бюллетеней и все экземпляры акта заверяются соответствующими печатями. Один экземпляр акта остается в УИК, один экземпляр — у представителя организации, оказывающей услуги по доставке, а один экземпляр незамедлительно направляется в соответствующую ТИК.</text:p>
        <text:p text:style-name="Text_20_body"><text:bookmark text:name="tp-64"/>В УИК при получении бюллетеней непосредственно от ТИК проверяется соответствие фактического количества упакованных пачек и указанного на пачках количества передаваемых в них бюллетеней количеству пачек и бюллетеней, указанных в акте (<text:a xlink:type="simple" xlink:href="#Lbl14000" text:style-name="Internet_20_link" text:visited-style-name="Visited_20_Internet_20_Link">приложение № 4</text:a>), после чего производят вскрытие пачек и обязательный поштучный пересчет бюллетеней, подписывают два экземпляра акта и заверяют печатью УИК. Один экземпляр акта остается в УИК, другой — в соответствующей ТИК.</text:p>
        <text:p text:style-name="Text_20_body"><text:bookmark text:name="tp-65"/>В случае если после поштучного пересчета установлено, что количество полученных бюллетеней превышает количество бюллетеней, указанных в соответствующих актах (<text:a xlink:type="simple" xlink:href="#Lbl13000" text:style-name="Internet_20_link" text:visited-style-name="Visited_20_Internet_20_Link">приложения № 3</text:a>, <text:a xlink:type="simple" xlink:href="#Lbl14000" text:style-name="Internet_20_link" text:visited-style-name="Visited_20_Internet_20_Link">4</text:a>), лишние незамедлительно передаются в вышестоящую ТИК по акту, подписанному председателем УИК (в его отсутствие — заместителем председателя либо секретарем), не менее чем двумя членами УИК с правом решающего голоса с указанием количества лишних бюллетеней.</text:p>
        <text:p text:style-name="Text_20_body"><text:bookmark text:name="tp-66"/><text:bookmark text:name="Lbl1507"/><text:span text:style-name="Strong_20_Emphasis">5.7.</text:span> Бюллетени от ТИК в УИК могут передаваться в два этапа:</text:p>
        <text:p text:style-name="Text_20_body"><text:bookmark text:name="tp-67"/>для обеспечения досрочного голосования на избирательных участках, образованных в труднодоступных или отдаленных местностях, на судах, которые будут находиться в день голосования в плавании, на полярных станциях, — не позднее чем за один день до дня проведения досрочного голосования;</text:p>
        <text:p text:style-name="Text_20_body"><text:bookmark text:name="tp-68"/>для обеспечения голосования в день голосования — не позднее чем за один день до дня голосования.</text:p>
        <text:p text:style-name="Text_20_body"><text:bookmark text:name="tp-69"/><text:bookmark text:name="Lbl1508"/><text:span text:style-name="Strong_20_Emphasis">5.8.</text:span> При передаче бюллетеней вышестоящей избирательной комиссией нижестоящей избирательной комиссии вправе присутствовать члены указанных избирательных комиссий, представители политических партий, наименования которых внесены в бюллетень, кандидаты, фамилии, имена и отчества которых внесены в бюллетень для голосования по соответствующим одномандатным избирательным округам, или представители этих кандидатов.</text:p>
        <text:p text:style-name="Text_20_body"><text:bookmark text:name="tp-70"/><text:bookmark text:name="Lbl1509"/><text:span text:style-name="Strong_20_Emphasis">5.9.</text:span> Ответственность за передачу и сохранность бюллетеней несут председатели избирательных комиссий, осуществляющих передачу, получение и хранение бюллетеней.</text:p>
        <text:h text:style-name="Heading_20_3" text:outline-level="3"><text:bookmark text:name="tp-71"/><text:bookmark text:name="Lbl1600"/><text:span text:style-name="Strong_20_Emphasis">6.</text:span> Передача бюллетеней участковым избирательным комиссиям, сформированным на избирательных участках, образованных за пределами территории Российской Федерации</text:h>
        <text:p text:style-name="Text_20_body"><text:bookmark text:name="tp-72"/><text:bookmark text:name="Lbl1601"/><text:span text:style-name="Strong_20_Emphasis">6.1.</text:span> ИКСРФ направляют бюллетени для зарубежных УИК в ЦИК России для передачи уполномоченным представителям МИД России через организацию, оказывающую услуги по доставке, либо самостоятельно.</text:p>
        <text:p text:style-name="Text_20_body"><text:bookmark text:name="tp-73"/>Количество бюллетеней для голосования по федеральному избирательному округу и одномандатному избирательному округу для каждой зарубежной УИК определяется распоряжением Председателя ЦИК России в пределах количества бюллетеней, определенного постановлением ЦИК России для зарубежных УИК (за исключением УИК, расположенных на территории г. Байконура).</text:p>
        <text:p text:style-name="Text_20_body"><text:bookmark text:name="tp-74"/>Бюллетени по федеральному и соответствующему одномандатному избирательному округу должны быть упакованы в отдельные пачки для каждого зарубежного участка. Упаковка пачек должна обеспечивать их сохранность. На каждой пачке с упакованными бюллетенями наклеивается адресный ярлык, содержащий следующие данные: слово «Выборная», наименование и номер одномандатного избирательного округа, номер избирательного участка, название страны, количество и вид передаваемых бюллетеней, наименование ИКСРФ, передающей бюллетени (<text:a xlink:type="simple" xlink:href="#Lbl17000" text:style-name="Internet_20_link" text:visited-style-name="Visited_20_Internet_20_Link">приложение № 7</text:a>).</text:p>
        <text:p text:style-name="Text_20_body"><text:bookmark text:name="tp-75"/>Избирательная комиссия Московской области передает бюллетени для зарубежных избирательных участков, образованных на территории города Байконура, в ТИК г. Байконура через организацию, оказывающую услуги по доставке, либо самостоятельно. При этом ТИК г. Байконура определяет количество бюллетеней для каждой УИК самостоятельно (<text:a xlink:type="simple" xlink:href="#Lbl15000" text:style-name="Internet_20_link" text:visited-style-name="Visited_20_Internet_20_Link">приложение № 5</text:a>).</text:p>
        <text:p text:style-name="Text_20_body"><text:bookmark text:name="tp-76"/><text:soft-page-break/>При передаче бюллетеней от ИКСРФ в ЦИК России через организацию, оказывающую услуги по доставке, составляется акт по каждому зарубежному участку (<text:a xlink:type="simple" xlink:href="#Lbl18000" text:style-name="Internet_20_link" text:visited-style-name="Visited_20_Internet_20_Link">приложение № 8</text:a>) в трех экземплярах. Все экземпляры акта при передаче подписываются представителями ИКСРФ и организации, оказывающей услуги по доставке, заверяются соответствующими печатями.</text:p>
        <text:p text:style-name="Text_20_body"><text:bookmark text:name="tp-77"/>При самостоятельной передаче бюллетеней от ИКСРФ в ЦИК России составляется акт по каждому зарубежному участку (<text:a xlink:type="simple" xlink:href="#Lbl19000" text:style-name="Internet_20_link" text:visited-style-name="Visited_20_Internet_20_Link">приложение № 9</text:a>) в двух экземплярах. Все экземпляры акта подписываются представителями ИКСРФ и ЦИК России.</text:p>
        <text:p text:style-name="Text_20_body"><text:bookmark text:name="tp-78"/>При передаче бюллетеней от Избирательной комиссии Московской области в ТИК г. Байконура через организацию, оказывающую услуги по доставке, составляется акт (<text:a xlink:type="simple" xlink:href="#Lbl100000" text:style-name="Internet_20_link" text:visited-style-name="Visited_20_Internet_20_Link">приложение № 10</text:a>) в трех экземплярах. Все экземпляры акта при передаче подписываются представителями ИКСРФ и организации, оказывающей услуги по доставке, заверяются соответствующими печатями и направляются вместе с бюллетенями в ТИК г. Байконура.</text:p>
        <text:p text:style-name="Text_20_body"><text:bookmark text:name="tp-79"/>При самостоятельной передаче бюллетеней от ИКСРФ в ТИК г. Байконура составляется акт (<text:a xlink:type="simple" xlink:href="#Lbl110000" text:style-name="Internet_20_link" text:visited-style-name="Visited_20_Internet_20_Link">приложение № 11</text:a>) в двух экземплярах. Все экземпляры акта подписываются представителями ИКСРФ и ТИК г. Байконура.</text:p>
        <text:p text:style-name="Text_20_body"><text:bookmark text:name="tp-80"/><text:bookmark text:name="Lbl1602"/><text:span text:style-name="Strong_20_Emphasis">6.2.</text:span> В ЦИК России при получении бюллетеней, предназначенных для зарубежных УИК, через организацию, оказывающую услуги по доставке, проверяется соответствие фактического количества пачек и указанного на пачках количества упакованных в них бюллетеней количеству, указанному в акте, после чего уполномоченным представителем ЦИК России и представителем организации, оказывающей услуги по доставке, подписываются три экземпляра акта (<text:a xlink:type="simple" xlink:href="#Lbl18000" text:style-name="Internet_20_link" text:visited-style-name="Visited_20_Internet_20_Link">приложение № 8</text:a>), указываются дата и время получения и все экземпляры акта заверяются соответствующими печатями. Один экземпляр акта остается в ЦИК России, один экземпляр — у представителя организации, оказывающей услуги по доставке, один — направляется в ИКСРФ.</text:p>
        <text:p text:style-name="Text_20_body"><text:bookmark text:name="tp-81"/>В ЦИК России при получении бюллетеней, предназначенных для зарубежных УИК, непосредственно от ИКСРФ проверяется соответствие фактического количества пачек и указанного на пачках количества упакованных в них бюллетеней количеству, указанному в акте, после чего уполномоченным представителем ЦИК России подписываются два экземпляра акта (<text:a xlink:type="simple" xlink:href="#Lbl19000" text:style-name="Internet_20_link" text:visited-style-name="Visited_20_Internet_20_Link">приложение № 9</text:a>), указываются дата и время получения и все экземпляры акта заверяются соответствующими печатями. Один экземпляр акта остается в ЦИК России, один направляется в ИКСРФ.</text:p>
        <text:p text:style-name="Text_20_body"><text:bookmark text:name="tp-82"/>Поступившие в ЦИК России бюллетени передаются уполномоченному представителю МИД России для дальнейшей передачи зарубежным УИК. При передаче составляется акт (<text:a xlink:type="simple" xlink:href="#Lbl120000" text:style-name="Internet_20_link" text:visited-style-name="Visited_20_Internet_20_Link">приложение № 12</text:a>) в трех экземплярах.</text:p>
        <text:p text:style-name="Text_20_body"><text:bookmark text:name="tp-83"/><text:bookmark text:name="Lbl1603"/><text:span text:style-name="Strong_20_Emphasis">6.3.</text:span> Уполномоченные представители МИД России при получении бюллетеней от ЦИК России проверяют соответствие фактического количества пачек и указанного на пачках количества упакованных в них бюллетеней количеству, указанному в акте, после чего уполномоченный представитель МИД России подписывает три экземпляра акта. Один экземпляр акта остается в ЦИК России, один — в МИД России, один направляется ЦИК России в ИКСРФ для передачи в соответствующую избирательную комиссию, на которую возложены полномочия ОИК.</text:p>
        <text:p text:style-name="Text_20_body"><text:bookmark text:name="tp-84"/><text:bookmark text:name="Lbl1604"/><text:span text:style-name="Strong_20_Emphasis">6.4.</text:span> МИД России направляет полученные бюллетени для каждой зарубежной УИК в дипломатические представительства или консульские учреждения Российской Федерации с поручением о передаче их соответствующим зарубежным УИК.</text:p>
        <text:p text:style-name="Text_20_body"><text:bookmark text:name="tp-85"/>Бюллетени от МИД России в зарубежные УИК передаются по акту передачи, составляемому МИД России в трех экземплярах (<text:a xlink:type="simple" xlink:href="#Lbl130000" text:style-name="Internet_20_link" text:visited-style-name="Visited_20_Internet_20_Link">приложение № 13</text:a>).</text:p>
        <text:p text:style-name="Text_20_body"><text:bookmark text:name="tp-86"/>В зарубежных УИК при получении бюллетеней проверяется целостность упаковки, соответствие количества пачек и количества бюллетеней, указанного на пачках, количеству, указанному в акте. После этого производится вскрытие пачек и обязательный поштучный пересчет бюллетеней. После чего председателем зарубежной УИК (в его отсутствие — заместителем председателя либо секретарем), не менее чем двумя членами УИК с правом решающего голоса подписываются три экземпляра акта передачи бюллетеней, полученных вместе с бюллетенями, указываются дата и время получения бюллетеней и все экземпляры акта заверяются соответствующими печатями. Один экземпляр акта остается в МИД России, один — в УИК, один экземпляр акта через уполномоченного представителя МИД России направляется в ЦИК России для передачи в ИКСРФ, а затем — в соответствующую ОИК.</text:p>
        <text:p text:style-name="Text_20_body"><text:bookmark text:name="tp-87"/><text:bookmark text:name="Lbl1605"/><text:span text:style-name="Strong_20_Emphasis">6.5.</text:span> Передача бюллетеней в УИК, расположенные на территории города Байконура, осуществляется самостоятельно ТИК г. Байконура.</text:p>
        <text:p text:style-name="Text_20_body"><text:bookmark text:name="tp-88"/>При передаче бюллетеней от ТИК г. Байконура в УИК составляется акт (<text:a xlink:type="simple" xlink:href="#Lbl14000" text:style-name="Internet_20_link" text:visited-style-name="Visited_20_Internet_20_Link">приложение № 4</text:a>) в двух экземплярах. Все экземпляры акта подписываются председателем (в его отсутствие — заместителем председателя или секретарем) и не менее чем двумя членами ТИК и УИК с правом решающего голоса и заверяются печатью. Один экземпляр акта остается в ТИК, второй — в УИК.</text:p>
        <text:p text:style-name="Text_20_body"><text:bookmark text:name="tp-89"/><text:bookmark text:name="Lbl1606"/><text:span text:style-name="Strong_20_Emphasis">6.6.</text:span> Допускается, что МИД России может осуществлять доставку и передачу бюллетеней в зарубежные УИК при взаимодействии с Министерством обороны Российской Федерации, Федеральной службой безопасности Российской Федерации, в подчинении которых находятся воинские части, расположенные за пределами территории Российской Федерации, на территории которых образованы избирательные участки.</text:p>
        <text:p text:style-name="Text_20_body"><text:bookmark text:name="tp-90"/>В этом случае уполномоченные представители Минобороны России или ФСБ России на основании доверенности получают в МИД России бюллетени для соответствующих зарубежных УИК по акту (<text:a xlink:type="simple" xlink:href="#Lbl140000" text:style-name="Internet_20_link" text:visited-style-name="Visited_20_Internet_20_Link">приложение № 14</text:a>), составляемому в двух экземплярах. Один экземпляр акта остается в МИД России, а другой — соответственно в Минобороны России или ФСБ России.</text:p>
        <text:p text:style-name="Text_20_body"><text:bookmark text:name="tp-91"/><text:bookmark text:name="Lbl1607"/><text:span text:style-name="Strong_20_Emphasis">6.7.</text:span> Минобороны России, ФСБ России направляют полученные бюллетени в зарубежные УИК и передают их по акту (<text:a xlink:type="simple" xlink:href="#Lbl130000" text:style-name="Internet_20_link" text:visited-style-name="Visited_20_Internet_20_Link">приложение № 13</text:a>), составляемому в пяти экземплярах. Один экземпляр акта остается в Минобороны России или ФСБ России, один — в УИК, а три экземпляра через уполномоченного представителя Минобороны России или ФСБ России направляются в МИД России, один из которых остается в МИД России, а два передаются в ЦИК России для направления в соответствующие ИКСРФ и ОИК.</text:p>
        <text:p text:style-name="Text_20_body"><text:bookmark text:name="tp-92"/><text:bookmark text:name="Lbl1608"/><text:span text:style-name="Strong_20_Emphasis">6.8.</text:span> Бюллетени должны быть переданы в зарубежные УИК не позднее чем за один день до дня голосования (досрочного голосования).</text:p>
        <text:p text:style-name="Text_20_body"><text:bookmark text:name="tp-93"/><text:bookmark text:name="Lbl1609"/><text:soft-page-break/><text:span text:style-name="Strong_20_Emphasis">6.9.</text:span> Информация о движении бюллетеней вместе с актами передачи бюллетеней УИК представляется МИД России в ЦИК России для направления в соответствующую ИКСРФ.</text:p>
        <text:p text:style-name="Text_20_body"><text:bookmark text:name="tp-94"/><text:bookmark text:name="Lbl1610"/><text:span text:style-name="Strong_20_Emphasis">6.10.</text:span> Финансирование расходов по доставке бюллетеней до зарубежных участков производится МИД России, Минобороны России, ФСБ России за счет средств, выделенных им ЦИК России на подготовку и проведение выборов депутатов Государственной Думы.</text:p>
        <text:p text:style-name="Text_20_body"><text:bookmark text:name="tp-95"/><text:bookmark text:name="Lbl1611"/><text:span text:style-name="Strong_20_Emphasis">6.11.</text:span> Ответственность за передачу и сохранность бюллетеней несут председатели избирательных комиссий, уполномоченные представители МИД России, Минобороны России, ФСБ России.</text:p>
        <text:h text:style-name="Heading_20_3" text:outline-level="3"><text:bookmark text:name="tp-96"/><text:bookmark text:name="Lbl1700"/><text:span text:style-name="Strong_20_Emphasis">7.</text:span> Изготовление бюллетеней участковыми избирательными комиссиями</text:h>
        <text:p text:style-name="Text_20_body"><text:bookmark text:name="tp-97"/><text:bookmark text:name="Lbl1701"/><text:span text:style-name="Strong_20_Emphasis">7.1.</text:span> В соответствии с частью 18 статьи 79 Федерального закона о выборах депутатов в исключительных случаях (при невозможности доставки бюллетеней в установленные законом сроки) на избирательных участках, образованных в труднодоступных или отдаленных местностях, на судах, которые будут находиться в день голосования в плавании, на полярных станциях, а также на зарубежных участках при наличии технических средств допускается изготовление бюллетеней непосредственно УИК. Решение об изготовлении бюллетеней с указанием необходимого тиража (в пределах количества, определенного решением вышестоящей ТИК для данной УИК, для зарубежных УИК — распоряжением Председателя ЦИК России) и сроков их изготовления принимается УИК по согласованию с соответствующей ТИК не позднее чем за один день до дня голосования (досрочного голосования) (<text:a xlink:type="simple" xlink:href="#Lbl150000" text:style-name="Internet_20_link" text:visited-style-name="Visited_20_Internet_20_Link">приложение № 15</text:a>).</text:p>
        <text:p text:style-name="Text_20_body"><text:bookmark text:name="tp-98"/><text:bookmark text:name="Lbl1702"/><text:span text:style-name="Strong_20_Emphasis">7.2.</text:span> ТИК принимает решение о разрешении УИК самостоятельно изготовить бюллетени и передает ей по техническим каналам связи, обеспечивающим передачу копий документов, копии бюллетеней по федеральному избирательному округу и одномандатному избирательному округу или описание формы и текста бюллетеней (часть 31 статьи 85 Федерального закона о выборах депутатов) в соответствии с Порядком и сроками передачи, обработки и использования информации о выборах, переданной по техническим каналам связи при подготовке и проведении выборов депутатов Государственной Думы Федерального Собрания Российской Федерации седьмого созыва на избирательных участках, образованных на судах, которые будут находиться в день голосования в плавании, на полярных станциях, в отдаленных или труднодоступных местностях либо за пределами территории Российской Федерации, утвержденным постановлением ЦИК России от 27 апреля 2016 года № 5/43-7.</text:p>
        <text:p text:style-name="Text_20_body"><text:bookmark text:name="tp-99"/><text:bookmark text:name="Lbl1703"/><text:span text:style-name="Strong_20_Emphasis">7.3.</text:span> В случае изготовления бюллетеней непосредственно УИК контроль за их изготовлением осуществляет председатель УИК.</text:p>
        <text:p text:style-name="Text_20_body"><text:bookmark text:name="tp-100"/><text:bookmark text:name="Lbl1704"/><text:span text:style-name="Strong_20_Emphasis">7.4.</text:span> После изготовления бюллетеней председатель (в его отсутствие — заместитель председателя либо секретарь) и два члена УИК составляют в двух экземплярах акт об изготовлении бюллетеней для голосования по федеральному избирательному округу и по одномандатному избирательному округу (<text:a xlink:type="simple" xlink:href="#Lbl160000" text:style-name="Internet_20_link" text:visited-style-name="Visited_20_Internet_20_Link">приложение № 16</text:a>). Один экземпляр акта вместе с первым экземпляром протокола об итогах голосования направляется в ТИК (для зарубежных УИК — представителю МИД России), а другой остается в УИК.</text:p>
        <text:h text:style-name="Основной_20_текст.colont" text:outline-level="1"><text:bookmark text:name="Lbl11000"/>Приложение 1</text:h>
        <text:p text:style-name="P1"><text:bookmark text:name="tp-101"/><text:span text:style-name="T1">Приложение № 1<text:line-break/>к </text:span><text:a xlink:type="simple" xlink:href="#Lbl1000" text:style-name="Internet_20_link" text:visited-style-name="Visited_20_Internet_20_Link"><text:span text:style-name="T1">Порядку</text:span></text:a><text:span text:style-name="T1"> изготовления и доставки избирательных бюллетеней для<text:line-break/>голосования на выборах депутатов Государственной Думы<text:line-break/>Федерального Собрания Российской Федерации седьмого созыва</text:span></text:p>
        <text:h text:style-name="Heading_20_3" text:outline-level="3"><text:bookmark text:name="tp-102"/>АКТ<text:a xlink:type="simple" xlink:href="#Lbl1111" text:style-name="Internet_20_link" text:visited-style-name="Visited_20_Internet_20_Link">*</text:a><text:line-break/>приема-передачи избирательных бюллетеней для голосования на выборах депутатов Государственной Думы Федерального Собрания Российской Федерации седьмого созыва от полиграфической организации</text:h>
        <text:p text:style-name="P3"><text:bookmark text:name="tp-103"/>«___» _________2016 года <text:s text:c="25"/>«___» часов «___» минут</text:p>
        <text:p text:style-name="P3"><text:bookmark text:name="tp-104"/><text:s text:c="6"/>В соответствии с Государственным контрактом №__ от «__» __________</text:p>
        <text:p text:style-name="P3"><text:bookmark text:name="tp-105"/>2016 года <text:s text:c="2"/>на изготовление <text:s/>избирательных <text:s text:c="2"/>бюллетеней <text:s/>для <text:s/>голосования</text:p>
        <text:p text:style-name="P3"><text:bookmark text:name="tp-106"/>на <text:s/>выборах <text:s text:c="3"/>депутатов <text:s/>Государственной <text:s text:c="2"/>Думы <text:s/>Федерального <text:s text:c="2"/>Собрания</text:p>
        <text:p text:style-name="P3"><text:bookmark text:name="tp-107"/>Российской Федерации седьмого созыва, заключенным между</text:p>
        <text:p text:style-name="P3"><text:bookmark text:name="tp-108"/>_______________________________________________________________________ и</text:p>
        <text:p text:style-name="P3"><text:bookmark text:name="tp-109"/><text:s text:c="15"/>(наименование полиграфической организации)</text:p>
        <text:p text:style-name="P3"><text:bookmark text:name="tp-110"/>________________________________________________________________________,</text:p>
        <text:p text:style-name="P3"><text:bookmark text:name="tp-111"/><text:s text:c="3"/>(наименование избирательной комиссии субъекта Российской Федерации)</text:p>
        <text:p text:style-name="P3"><text:bookmark text:name="tp-112"/>______________________________________________________________ изготовила</text:p>
        <text:p text:style-name="P3"><text:bookmark text:name="tp-113"/><text:s text:c="15"/>(наименование полиграфической организации)</text:p>
        <text:p text:style-name="P3"><text:bookmark text:name="tp-114"/>в соответствии с представленными образцами и передала ___________________</text:p>
        <text:p text:style-name="P3"><text:bookmark text:name="tp-115"/>_________________________________________________________________________</text:p>
        <text:p text:style-name="P3"><text:bookmark text:name="tp-116"/><text:s text:c="3"/>(наименование избирательной комиссии субъекта Российской Федерации,</text:p>
        <text:p text:style-name="P3"><text:bookmark text:name="tp-117"/><text:s text:c="13"/>разместившей заказ на изготовление бюллетеней)</text:p>
        <text:p text:style-name="P3"><text:bookmark text:name="tp-118"/>избирательные <text:s text:c="3"/>бюллетени <text:s text:c="3"/>для <text:s/>голосования <text:s text:c="2"/>на <text:s/>выборах <text:s text:c="3"/>депутатов</text:p>
        <text:p text:style-name="P3"><text:bookmark text:name="tp-119"/>Государственной Думы <text:s/>Федерального Собрания Российской Федерации седьмого</text:p>
        <text:p text:style-name="P3"><text:bookmark text:name="tp-120"/>созыва:</text:p>
        <text:p text:style-name="P3"><text:bookmark text:name="tp-121"/><text:s text:c="6"/>по ___________________________ одномандатному избирательному округу</text:p>
        <text:p text:style-name="P3"><text:bookmark text:name="tp-122"/><text:s text:c="14"/>(наименование)</text:p>
        <text:p text:style-name="P3"><text:bookmark text:name="tp-123"/>№____ в количестве _______________________________________________ штук,</text:p>
        <text:p text:style-name="P3"><text:bookmark text:name="tp-124"/><text:s text:c="32"/>(цифрами и прописью)</text:p>
        <text:p text:style-name="P3"><text:bookmark text:name="tp-125"/><text:s text:c="6"/>по федеральному избирательному округу в количестве ________________</text:p>
        <text:p text:style-name="P3"><text:bookmark text:name="tp-126"/>__________________________________________________ штук.</text:p>
        <text:p text:style-name="P3"><text:bookmark text:name="tp-127"/><text:s text:c="14"/>(цифрами и прописью)</text:p>
        <text:p text:style-name="P3"><text:bookmark text:name="tp-128"/>От ______________________________________________________________________</text:p>
        <text:p text:style-name="P3"><text:bookmark text:name="tp-129"/><text:s text:c="15"/>(наименование полиграфической организации)</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C"/>
          <table:table-column table:style-name="Таблица3.F"/>
          <table:table-row>
            <table:table-cell table:style-name="Таблица3.A1" office:value-type="string">
              <text:p text:style-name="Основной_20_текст.gar-empty"> </text:p>
            </table:table-cell>
            <table:table-cell table:style-name="Таблица3.B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B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B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B2" office:value-type="string">
              <text:p text:style-name="P4"><text:bookmark text:name="tp-130"/>(должность)</text:p>
            </table:table-cell>
            <table:table-cell table:style-name="Таблица3.A1" office:value-type="string">
              <text:p text:style-name="Основной_20_текст.gar-empty"> </text:p>
            </table:table-cell>
            <table:table-cell table:style-name="Таблица3.B2" office:value-type="string">
              <text:p text:style-name="P4"><text:bookmark text:name="tp-131"/>(подпись)</text:p>
            </table:table-cell>
            <table:table-cell table:style-name="Таблица3.A1" office:value-type="string">
              <text:p text:style-name="Основной_20_текст.gar-empty"> </text:p>
            </table:table-cell>
            <table:table-cell table:style-name="Таблица3.B2" office:value-type="string">
              <text:p text:style-name="P4"><text:bookmark text:name="tp-132"/>(фамилия, инициалы)</text:p>
            </table:table-cell>
          </table:table-row>
          <text:soft-page-break/>
          <table:table-row>
            <table:table-cell table:style-name="Таблица3.A1" office:value-type="string">
              <text:p text:style-name="Основной_20_текст.gar-style-tab"><text:bookmark text:name="tp-133"/>МП</text:p>
            </table:table-cell>
            <table:table-cell table:style-name="Таблица3.B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B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B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B2" office:value-type="string">
              <text:p text:style-name="P4"><text:bookmark text:name="tp-134"/>(должность)</text:p>
            </table:table-cell>
            <table:table-cell table:style-name="Таблица3.A1" office:value-type="string">
              <text:p text:style-name="Основной_20_текст.gar-empty"> </text:p>
            </table:table-cell>
            <table:table-cell table:style-name="Таблица3.B2" office:value-type="string">
              <text:p text:style-name="P4"><text:bookmark text:name="tp-135"/>(подпись)</text:p>
            </table:table-cell>
            <table:table-cell table:style-name="Таблица3.A1" office:value-type="string">
              <text:p text:style-name="Основной_20_текст.gar-empty"> </text:p>
            </table:table-cell>
            <table:table-cell table:style-name="Таблица3.B2" office:value-type="string">
              <text:p text:style-name="P4"><text:bookmark text:name="tp-136"/>(фамилия, инициалы)</text:p>
            </table:table-cell>
          </table:table-row>
          <table:table-row>
            <table:table-cell table:style-name="Таблица3.A1" office:value-type="string">
              <text:p text:style-name="Основной_20_текст.gar-empty"> </text:p>
            </table:table-cell>
            <table:table-cell table:style-name="Таблица3.B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B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B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B2" office:value-type="string">
              <text:p text:style-name="P4"><text:bookmark text:name="tp-137"/>(должность)</text:p>
            </table:table-cell>
            <table:table-cell table:style-name="Таблица3.A1" office:value-type="string">
              <text:p text:style-name="Основной_20_текст.gar-empty"> </text:p>
            </table:table-cell>
            <table:table-cell table:style-name="Таблица3.B2" office:value-type="string">
              <text:p text:style-name="P4"><text:bookmark text:name="tp-138"/>(подпись)</text:p>
            </table:table-cell>
            <table:table-cell table:style-name="Таблица3.A1" office:value-type="string">
              <text:p text:style-name="Основной_20_текст.gar-empty"> </text:p>
            </table:table-cell>
            <table:table-cell table:style-name="Таблица3.B2" office:value-type="string">
              <text:p text:style-name="P4"><text:bookmark text:name="tp-139"/>(фамилия, инициалы)</text:p>
            </table:table-cell>
          </table:table-row>
        </table:table>
        <text:p text:style-name="Основной_20_текст.gar-table-bottom"> </text:p>
        <text:p text:style-name="P3"><text:bookmark text:name="tp-140"/>От ______________________________________________________________________</text:p>
        <text:p text:style-name="P3"><text:bookmark text:name="tp-141"/><text:s text:c="4"/>(наименование избирательной комиссии субъекта Российской Федерации,</text:p>
        <text:p text:style-name="P3"><text:bookmark text:name="tp-142"/><text:s text:c="14"/>разместившей заказ на изготовление бюллетеней)</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C"/>
          <table:table-column table:style-name="Таблица4.F"/>
          <table:table-row>
            <table:table-cell table:style-name="Таблица4.A1" office:value-type="string">
              <text:p text:style-name="Основной_20_текст.gar-empty"> </text:p>
            </table:table-cell>
            <table:table-cell table:style-name="Таблица4.B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B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B1" office:value-type="string">
              <text:p text:style-name="Основной_20_текст.gar-empty"> </text:p>
            </table:table-cell>
          </table:table-row>
          <table:table-row>
            <table:table-cell table:style-name="Таблица4.A1" office:value-type="string">
              <text:p text:style-name="Основной_20_текст.gar-empty"> </text:p>
            </table:table-cell>
            <table:table-cell table:style-name="Таблица4.B2" office:value-type="string">
              <text:p text:style-name="P4"><text:bookmark text:name="tp-143"/>(должность)</text:p>
            </table:table-cell>
            <table:table-cell table:style-name="Таблица4.A1" office:value-type="string">
              <text:p text:style-name="Основной_20_текст.gar-empty"> </text:p>
            </table:table-cell>
            <table:table-cell table:style-name="Таблица4.B2" office:value-type="string">
              <text:p text:style-name="P4"><text:bookmark text:name="tp-144"/>(подпись)</text:p>
            </table:table-cell>
            <table:table-cell table:style-name="Таблица4.A1" office:value-type="string">
              <text:p text:style-name="Основной_20_текст.gar-empty"> </text:p>
            </table:table-cell>
            <table:table-cell table:style-name="Таблица4.B2" office:value-type="string">
              <text:p text:style-name="P4"><text:bookmark text:name="tp-145"/>(фамилия, инициалы)</text:p>
            </table:table-cell>
          </table:table-row>
          <table:table-row>
            <table:table-cell table:style-name="Таблица4.A1" office:value-type="string">
              <text:p text:style-name="Основной_20_текст.gar-style-tab"><text:bookmark text:name="tp-146"/>МП</text:p>
            </table:table-cell>
            <table:table-cell table:style-name="Таблица4.B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B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B1" office:value-type="string">
              <text:p text:style-name="Основной_20_текст.gar-empty"> </text:p>
            </table:table-cell>
          </table:table-row>
          <table:table-row>
            <table:table-cell table:style-name="Таблица4.A1" office:value-type="string">
              <text:p text:style-name="Основной_20_текст.gar-empty"> </text:p>
            </table:table-cell>
            <table:table-cell table:style-name="Таблица4.B2" office:value-type="string">
              <text:p text:style-name="P4"><text:bookmark text:name="tp-147"/>(должность)</text:p>
            </table:table-cell>
            <table:table-cell table:style-name="Таблица4.A1" office:value-type="string">
              <text:p text:style-name="Основной_20_текст.gar-empty"> </text:p>
            </table:table-cell>
            <table:table-cell table:style-name="Таблица4.B2" office:value-type="string">
              <text:p text:style-name="P4"><text:bookmark text:name="tp-148"/>(подпись)</text:p>
            </table:table-cell>
            <table:table-cell table:style-name="Таблица4.A1" office:value-type="string">
              <text:p text:style-name="Основной_20_текст.gar-empty"> </text:p>
            </table:table-cell>
            <table:table-cell table:style-name="Таблица4.B2" office:value-type="string">
              <text:p text:style-name="P4"><text:bookmark text:name="tp-149"/>(фамилия, инициалы)</text:p>
            </table:table-cell>
          </table:table-row>
          <table:table-row>
            <table:table-cell table:style-name="Таблица4.A1" office:value-type="string">
              <text:p text:style-name="Основной_20_текст.gar-empty"> </text:p>
            </table:table-cell>
            <table:table-cell table:style-name="Таблица4.B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B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B1" office:value-type="string">
              <text:p text:style-name="Основной_20_текст.gar-empty"> </text:p>
            </table:table-cell>
          </table:table-row>
          <table:table-row>
            <table:table-cell table:style-name="Таблица4.A1" office:value-type="string">
              <text:p text:style-name="Основной_20_текст.gar-empty"> </text:p>
            </table:table-cell>
            <table:table-cell table:style-name="Таблица4.B2" office:value-type="string">
              <text:p text:style-name="P4"><text:bookmark text:name="tp-150"/>(должность)</text:p>
            </table:table-cell>
            <table:table-cell table:style-name="Таблица4.A1" office:value-type="string">
              <text:p text:style-name="Основной_20_текст.gar-empty"> </text:p>
            </table:table-cell>
            <table:table-cell table:style-name="Таблица4.B2" office:value-type="string">
              <text:p text:style-name="P4"><text:bookmark text:name="tp-151"/>(подпись)</text:p>
            </table:table-cell>
            <table:table-cell table:style-name="Таблица4.A1" office:value-type="string">
              <text:p text:style-name="Основной_20_текст.gar-empty"> </text:p>
            </table:table-cell>
            <table:table-cell table:style-name="Таблица4.B2" office:value-type="string">
              <text:p text:style-name="P4"><text:bookmark text:name="tp-152"/>(фамилия, инициалы)</text:p>
            </table:table-cell>
          </table:table-row>
        </table:table>
        <text:p text:style-name="Основной_20_текст.gar-table-bottom"> </text:p>
        <text:p text:style-name="Основной_20_текст.gar-style-16"><text:bookmark text:name="tp-153"/>______________________________</text:p>
        <text:p text:style-name="Text_20_body"><text:bookmark text:name="Lbl1111"/><text:bookmark text:name="tp-154"/>* В соответствии с частью 12 статьи 79 Федерального закона «О выборах депутатов Государственной Думы Федерального Собрания Российской Федерации» настоящий акт вправе подписать любой член данной избирательной комиссии, представитель политической партии, наименование которой внесено в избирательный бюллетень, кандидат, зарегистрированный по соответствующему избирательному округу, присутствующие при передаче избирательных бюллетеней.</text:p>
        <text:h text:style-name="Основной_20_текст.colont" text:outline-level="1"><text:bookmark text:name="Lbl12000"/>Приложение 2</text:h>
        <text:p text:style-name="P1"><text:bookmark text:name="tp-155"/><text:span text:style-name="T1">Приложение № 2<text:line-break/>к </text:span><text:a xlink:type="simple" xlink:href="#Lbl1000" text:style-name="Internet_20_link" text:visited-style-name="Visited_20_Internet_20_Link"><text:span text:style-name="T1">Порядку</text:span></text:a><text:span text:style-name="T1"> изготовления и доставки избирательных бюллетеней для<text:line-break/>голосования на выборах депутатов Государственной Думы<text:line-break/>Федерального Собрания Российской Федерации седьмого созыва</text:span></text:p>
        <text:h text:style-name="Heading_20_3" text:outline-level="3"><text:bookmark text:name="tp-156"/>АКТ<text:a xlink:type="simple" xlink:href="#Lbl11111" text:style-name="Internet_20_link" text:visited-style-name="Visited_20_Internet_20_Link">*</text:a><text:line-break/>об уничтожении лишних избирательных бюллетеней</text:h>
        <text:p text:style-name="P3"><text:bookmark text:name="tp-157"/>«___» _________2016 года <text:s text:c="25"/>«___» часов «___» минут</text:p>
        <text:p text:style-name="Text_20_body"><text:bookmark text:name="tp-158"/>Настоящим Актом подтверждается:</text:p>
        <text:p text:style-name="Text_20_body"><text:bookmark text:name="tp-159"/><text:bookmark text:name="Lbl12001"/><text:span text:style-name="Strong_20_Emphasis">1.</text:span> При приеме-передаче избирательных бюллетеней для голосования на выборах депутатов Государственной Думы Федерального Собрания Российской Федерации седьмого созыва было установлено:</text:p>
        <table:table table:name="Таблица5" table:style-name="Таблица5">
          <table:table-column table:style-name="Таблица5.A"/>
          <table:table-column table:style-name="Таблица5.B"/>
          <table:table-column table:style-name="Таблица5.C"/>
          <table:table-column table:style-name="Таблица5.B"/>
          <table:table-column table:style-name="Таблица5.C"/>
          <table:table-column table:style-name="Таблица5.F"/>
          <table:table-row>
            <table:table-cell table:style-name="Таблица5.A1" table:number-columns-spanned="2" office:value-type="string">
              <text:p text:style-name="P4"><text:bookmark text:name="tp-160"/>Количество заказанных избирательных бюллетеней</text:p>
            </table:table-cell>
            <table:covered-table-cell/>
            <table:table-cell table:style-name="Таблица5.A1" table:number-columns-spanned="2" office:value-type="string">
              <text:p text:style-name="P4"><text:bookmark text:name="tp-161"/>Количество изготовленных избирательных бюллетеней</text:p>
            </table:table-cell>
            <table:covered-table-cell/>
            <table:table-cell table:style-name="Таблица5.A1" table:number-columns-spanned="2" office:value-type="string">
              <text:p text:style-name="P4"><text:bookmark text:name="tp-162"/>Количество лишних избирательных бюллетеней</text:p>
            </table:table-cell>
            <table:covered-table-cell/>
          </table:table-row>
          <table:table-row>
            <table:table-cell table:style-name="Таблица5.A1" office:value-type="string">
              <text:p text:style-name="Основной_20_текст.gar-style-16"><text:bookmark text:name="tp-163"/>по _________</text:p>
              <text:p text:style-name="Основной_20_текст.gar-style-16"><text:bookmark text:name="tp-164"/>одномандатному избирательному округу № ___</text:p>
            </table:table-cell>
            <table:table-cell table:style-name="Таблица5.A1" office:value-type="string">
              <text:p text:style-name="Основной_20_текст.gar-style-16"><text:bookmark text:name="tp-165"/>по федеральному избирательному округу</text:p>
            </table:table-cell>
            <table:table-cell table:style-name="Таблица5.A1" office:value-type="string">
              <text:p text:style-name="Основной_20_текст.gar-style-16"><text:bookmark text:name="tp-166"/>по _________</text:p>
              <text:p text:style-name="Основной_20_текст.gar-style-16"><text:bookmark text:name="tp-167"/>одномандатному избирательному округу № ___</text:p>
            </table:table-cell>
            <table:table-cell table:style-name="Таблица5.A1" office:value-type="string">
              <text:p text:style-name="Основной_20_текст.gar-style-16"><text:bookmark text:name="tp-168"/>по федеральному избирательному округу</text:p>
            </table:table-cell>
            <table:table-cell table:style-name="Таблица5.A1" office:value-type="string">
              <text:p text:style-name="Основной_20_текст.gar-style-16"><text:bookmark text:name="tp-169"/>по _________</text:p>
              <text:p text:style-name="Основной_20_текст.gar-style-16"><text:bookmark text:name="tp-170"/>одномандатному избирательному округу № ___</text:p>
            </table:table-cell>
            <table:table-cell table:style-name="Таблица5.A1" office:value-type="string">
              <text:p text:style-name="Основной_20_текст.gar-style-16"><text:bookmark text:name="tp-171"/>по федеральному избирательному округу</text:p>
            </table:table-cell>
          </table:table-row>
          <table:table-row>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
        <text:p text:style-name="Основной_20_текст.gar-table-bottom"> </text:p>
        <text:p text:style-name="P3"><text:bookmark text:name="tp-172"/><text:bookmark text:name="Lbl12002"/><text:s text:c="6"/>2. Все лишние избирательные бюллетени уничтожены «____» ___________</text:p>
        <text:p text:style-name="P3"><text:bookmark text:name="tp-173"/>2016 года в присутствии представителя(лей) Заказчика.</text:p>
        <text:p text:style-name="P3"><text:bookmark text:name="tp-174"/>От ______________________________________________________________________</text:p>
        <text:p text:style-name="P3"><text:bookmark text:name="tp-175"/><text:s text:c="4"/>(наименование избирательной комиссии субъекта Российской Федерации,</text:p>
        <text:p text:style-name="P3"><text:bookmark text:name="tp-176"/><text:s text:c="13"/>разместившей заказ на изготовление бюллетеней)</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C"/>
          <table:table-column table:style-name="Таблица6.F"/>
          <table:table-row>
            <table:table-cell table:style-name="Таблица6.A1" office:value-type="string">
              <text:p text:style-name="Основной_20_текст.gar-empty"> </text:p>
            </table:table-cell>
            <table:table-cell table:style-name="Таблица6.B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B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B1" office:value-type="string">
              <text:p text:style-name="Основной_20_текст.gar-empty"> </text:p>
            </table:table-cell>
          </table:table-row>
          <table:table-row>
            <table:table-cell table:style-name="Таблица6.A1" office:value-type="string">
              <text:p text:style-name="Основной_20_текст.gar-empty"> </text:p>
            </table:table-cell>
            <table:table-cell table:style-name="Таблица6.B2" office:value-type="string">
              <text:p text:style-name="P4"><text:bookmark text:name="tp-177"/>(должность)</text:p>
            </table:table-cell>
            <table:table-cell table:style-name="Таблица6.A1" office:value-type="string">
              <text:p text:style-name="Основной_20_текст.gar-empty"> </text:p>
            </table:table-cell>
            <table:table-cell table:style-name="Таблица6.B2" office:value-type="string">
              <text:p text:style-name="P4"><text:bookmark text:name="tp-178"/>(подпись)</text:p>
            </table:table-cell>
            <table:table-cell table:style-name="Таблица6.A1" office:value-type="string">
              <text:p text:style-name="Основной_20_текст.gar-empty"> </text:p>
            </table:table-cell>
            <table:table-cell table:style-name="Таблица6.B2" office:value-type="string">
              <text:p text:style-name="P4"><text:bookmark text:name="tp-179"/>(фамилия, инициалы)</text:p>
            </table:table-cell>
          </table:table-row>
          <table:table-row>
            <table:table-cell table:style-name="Таблица6.A1" office:value-type="string">
              <text:p text:style-name="Основной_20_текст.gar-style-tab"><text:bookmark text:name="tp-180"/>МП</text:p>
            </table:table-cell>
            <table:table-cell table:style-name="Таблица6.B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B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B1" office:value-type="string">
              <text:p text:style-name="Основной_20_текст.gar-empty"> </text:p>
            </table:table-cell>
          </table:table-row>
          <table:table-row>
            <table:table-cell table:style-name="Таблица6.A1" office:value-type="string">
              <text:p text:style-name="Основной_20_текст.gar-empty"> </text:p>
            </table:table-cell>
            <table:table-cell table:style-name="Таблица6.B2" office:value-type="string">
              <text:p text:style-name="P4"><text:bookmark text:name="tp-181"/>(должность)</text:p>
            </table:table-cell>
            <table:table-cell table:style-name="Таблица6.A1" office:value-type="string">
              <text:p text:style-name="Основной_20_текст.gar-empty"> </text:p>
            </table:table-cell>
            <table:table-cell table:style-name="Таблица6.B2" office:value-type="string">
              <text:p text:style-name="P4"><text:bookmark text:name="tp-182"/>(подпись)</text:p>
            </table:table-cell>
            <table:table-cell table:style-name="Таблица6.A1" office:value-type="string">
              <text:p text:style-name="Основной_20_текст.gar-empty"> </text:p>
            </table:table-cell>
            <table:table-cell table:style-name="Таблица6.B2" office:value-type="string">
              <text:p text:style-name="P4"><text:bookmark text:name="tp-183"/>(фамилия, инициалы)</text:p>
            </table:table-cell>
          </table:table-row>
        </table:table>
        <text:p text:style-name="Основной_20_текст.gar-table-bottom"> </text:p>
        <text:p text:style-name="P3"><text:bookmark text:name="tp-184"/>От ______________________________________________________________________</text:p>
        <text:p text:style-name="P3"><text:bookmark text:name="tp-185"/><text:s text:c="17"/>(наименование полиграфической организации)</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C"/>
          <table:table-column table:style-name="Таблица7.F"/>
          <table:table-row>
            <table:table-cell table:style-name="Таблица7.A1" office:value-type="string">
              <text:p text:style-name="Основной_20_текст.gar-empty"> </text:p>
            </table:table-cell>
            <table:table-cell table:style-name="Таблица7.B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B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B1" office:value-type="string">
              <text:p text:style-name="Основной_20_текст.gar-empty"> </text:p>
            </table:table-cell>
          </table:table-row>
          <table:table-row>
            <table:table-cell table:style-name="Таблица7.A1" office:value-type="string">
              <text:p text:style-name="Основной_20_текст.gar-empty"> </text:p>
            </table:table-cell>
            <table:table-cell table:style-name="Таблица7.B2" office:value-type="string">
              <text:p text:style-name="P4"><text:bookmark text:name="tp-186"/>(должность)</text:p>
            </table:table-cell>
            <table:table-cell table:style-name="Таблица7.A1" office:value-type="string">
              <text:p text:style-name="Основной_20_текст.gar-empty"> </text:p>
            </table:table-cell>
            <table:table-cell table:style-name="Таблица7.B2" office:value-type="string">
              <text:p text:style-name="P4"><text:bookmark text:name="tp-187"/>(подпись)</text:p>
            </table:table-cell>
            <table:table-cell table:style-name="Таблица7.A1" office:value-type="string">
              <text:p text:style-name="Основной_20_текст.gar-empty"> </text:p>
            </table:table-cell>
            <table:table-cell table:style-name="Таблица7.B2" office:value-type="string">
              <text:p text:style-name="P4"><text:bookmark text:name="tp-188"/>(фамилия, инициалы)</text:p>
            </table:table-cell>
          </table:table-row>
          <table:table-row>
            <table:table-cell table:style-name="Таблица7.A1" office:value-type="string">
              <text:p text:style-name="Основной_20_текст.gar-style-tab"><text:bookmark text:name="tp-189"/>МП</text:p>
            </table:table-cell>
            <table:table-cell table:style-name="Таблица7.B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B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B1" office:value-type="string">
              <text:p text:style-name="Основной_20_текст.gar-empty"> </text:p>
            </table:table-cell>
          </table:table-row>
          <table:table-row>
            <table:table-cell table:style-name="Таблица7.A1" office:value-type="string">
              <text:p text:style-name="Основной_20_текст.gar-empty"> </text:p>
            </table:table-cell>
            <table:table-cell table:style-name="Таблица7.B2" office:value-type="string">
              <text:p text:style-name="P4"><text:bookmark text:name="tp-190"/>(должность)</text:p>
            </table:table-cell>
            <table:table-cell table:style-name="Таблица7.A1" office:value-type="string">
              <text:p text:style-name="Основной_20_текст.gar-empty"> </text:p>
            </table:table-cell>
            <table:table-cell table:style-name="Таблица7.B2" office:value-type="string">
              <text:p text:style-name="P4"><text:bookmark text:name="tp-191"/>(подпись)</text:p>
            </table:table-cell>
            <table:table-cell table:style-name="Таблица7.A1" office:value-type="string">
              <text:p text:style-name="Основной_20_текст.gar-empty"> </text:p>
            </table:table-cell>
            <table:table-cell table:style-name="Таблица7.B2" office:value-type="string">
              <text:p text:style-name="P4"><text:bookmark text:name="tp-192"/>(фамилия, инициалы)</text:p>
            </table:table-cell>
          </table:table-row>
        </table:table>
        <text:p text:style-name="Основной_20_текст.gar-table-bottom"> </text:p>
        <text:p text:style-name="Основной_20_текст.gar-style-16"><text:bookmark text:name="tp-193"/>______________________________</text:p>
        <text:p text:style-name="Text_20_body"><text:bookmark text:name="Lbl11111"/><text:bookmark text:name="tp-194"/>* В соответствии с частью 12 статьи 79 Федерального закона «О выборах депутатов Государственной Думы Федерального Собрания Российской Федерации» настоящий акт вправе подписать любой член данной избирательной комиссии, представитель политической партии, наименование которой внесено в избирательный бюллетень, кандидат, зарегистрированный по соответствующему избирательному округу, присутствующие при передаче избирательных бюллетеней.</text:p>
        <text:h text:style-name="Основной_20_текст.colont" text:outline-level="1"><text:bookmark text:name="Lbl13000"/>Приложение 3</text:h>
        <text:p text:style-name="P1"><text:bookmark text:name="tp-195"/><text:span text:style-name="T1">Приложение № 3<text:line-break/>к </text:span><text:a xlink:type="simple" xlink:href="#Lbl1000" text:style-name="Internet_20_link" text:visited-style-name="Visited_20_Internet_20_Link"><text:span text:style-name="T1">Порядку</text:span></text:a><text:span text:style-name="T1"> изготовления и доставки избирательных бюллетеней для<text:line-break/>голосования на выборах депутатов Государственной Думы<text:line-break/>Федерального Собрания Российской Федерации седьмого созыва</text:span></text:p>
        <text:h text:style-name="Heading_20_3" text:outline-level="3"><text:bookmark text:name="tp-196"/><text:soft-page-break/>АКТ<text:a xlink:type="simple" xlink:href="#Lbl111111" text:style-name="Internet_20_link" text:visited-style-name="Visited_20_Internet_20_Link">*</text:a><text:line-break/>передачи избирательных бюллетеней для голосования на выборах депутатов Государственной Думы Федерального Собрания Российской Федерации седьмого созыва</text:h>
        <text:p text:style-name="P3"><text:bookmark text:name="tp-197"/>«___» _________2016 года <text:s text:c="25"/>«___» часов «___» минут</text:p>
        <text:p text:style-name="P3"><text:bookmark text:name="tp-198"/>_________________________________________________________________________</text:p>
        <text:p text:style-name="P3"><text:bookmark text:name="tp-199"/><text:s text:c="11"/>(наименование вышестоящей избирательной комиссии)</text:p>
        <text:p text:style-name="P3"><text:bookmark text:name="tp-200"/>передала ________________________________________________________________</text:p>
        <text:p text:style-name="P3"><text:bookmark text:name="tp-201"/><text:s text:c="15"/>(наименование нижестоящей избирательной комиссии)</text:p>
        <text:p text:style-name="P3"><text:bookmark text:name="tp-202"/>следующее количество избирательных бюллетеней:</text:p>
        <table:table table:name="Таблица8" table:style-name="Таблица8">
          <table:table-column table:style-name="Таблица8.A"/>
          <table:table-column table:style-name="Таблица8.B"/>
          <table:table-column table:style-name="Таблица8.C"/>
          <table:table-column table:style-name="Таблица8.D"/>
          <table:table-row>
            <table:table-cell table:style-name="Таблица8.A1" table:number-columns-spanned="2" office:value-type="string">
              <text:p text:style-name="P4"><text:bookmark text:name="tp-203"/>Количество пачек</text:p>
            </table:table-cell>
            <table:covered-table-cell/>
            <table:table-cell table:style-name="Таблица8.A1" table:number-columns-spanned="2" office:value-type="string">
              <text:p text:style-name="P4"><text:bookmark text:name="tp-204"/>Количество избирательных бюллетеней</text:p>
            </table:table-cell>
            <table:covered-table-cell/>
          </table:table-row>
          <table:table-row>
            <table:table-cell table:style-name="Таблица8.A1" office:value-type="string">
              <text:p text:style-name="P4"><text:bookmark text:name="tp-205"/>по ______________</text:p>
              <text:p text:style-name="P4"><text:bookmark text:name="tp-206"/>одномандатному избирательному округу № ___</text:p>
            </table:table-cell>
            <table:table-cell table:style-name="Таблица8.A1" office:value-type="string">
              <text:p text:style-name="P4"><text:bookmark text:name="tp-207"/>по федеральному избирательному округу</text:p>
            </table:table-cell>
            <table:table-cell table:style-name="Таблица8.A1" office:value-type="string">
              <text:p text:style-name="P4"><text:bookmark text:name="tp-208"/>по _______________</text:p>
              <text:p text:style-name="P4"><text:bookmark text:name="tp-209"/>одномандатному избирательному округу № ___</text:p>
            </table:table-cell>
            <table:table-cell table:style-name="Таблица8.A1" office:value-type="string">
              <text:p text:style-name="P4"><text:bookmark text:name="tp-210"/>по федеральному избирательному округу</text:p>
            </table:table-cell>
          </table:table-row>
          <table:table-row>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row>
        </table:table>
        <text:p text:style-name="Основной_20_текст.gar-table-bottom"> </text:p>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C"/>
          <table:table-column table:style-name="Таблица9.F"/>
          <table:table-row>
            <table:table-cell table:style-name="Таблица9.A1" office:value-type="string">
              <text:p text:style-name="Основной_20_текст.gar-empty"> </text:p>
            </table:table-cell>
            <table:table-cell table:style-name="Таблица9.A1" office:value-type="string">
              <text:p text:style-name="P4"><text:bookmark text:name="tp-211"/>Председатель (заместитель председателя, секретарь)</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row>
          <table:table-row>
            <table:table-cell table:style-name="Таблица9.A1" office:value-type="string">
              <text:p text:style-name="Основной_20_текст.gar-style-tab"><text:bookmark text:name="tp-212"/>МП</text:p>
            </table:table-cell>
            <table:table-cell table:style-name="Таблица9.B2"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B2"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B2" office:value-type="string">
              <text:p text:style-name="Основной_20_текст.gar-empty"> </text:p>
            </table:table-cell>
          </table:table-row>
          <table:table-row>
            <table:table-cell table:style-name="Таблица9.A1" office:value-type="string">
              <text:p text:style-name="Основной_20_текст.gar-empty"> </text:p>
            </table:table-cell>
            <table:table-cell table:style-name="Таблица9.B3" office:value-type="string">
              <text:p text:style-name="P4"><text:bookmark text:name="tp-213"/>(наименование вышестоящей избирательной комиссии)</text:p>
            </table:table-cell>
            <table:table-cell table:style-name="Таблица9.A1" office:value-type="string">
              <text:p text:style-name="Основной_20_текст.gar-empty"> </text:p>
            </table:table-cell>
            <table:table-cell table:style-name="Таблица9.B3" office:value-type="string">
              <text:p text:style-name="P4"><text:bookmark text:name="tp-214"/>(подпись)</text:p>
            </table:table-cell>
            <table:table-cell table:style-name="Таблица9.A1" office:value-type="string">
              <text:p text:style-name="Основной_20_текст.gar-empty"> </text:p>
            </table:table-cell>
            <table:table-cell table:style-name="Таблица9.B3" office:value-type="string">
              <text:p text:style-name="P4"><text:bookmark text:name="tp-215"/>(фамилия, инициалы)</text:p>
            </table:table-cell>
          </table:table-row>
          <table:table-row>
            <table:table-cell table:style-name="Таблица9.A1" table:number-columns-spanned="6" office:value-type="string">
              <text:p text:style-name="Основной_20_текст.gar-empty"> </text:p>
            </table:table-cell>
            <table:covered-table-cell/>
            <table:covered-table-cell/>
            <table:covered-table-cell/>
            <table:covered-table-cell/>
            <table:covered-table-cell/>
          </table:table-row>
          <table:table-row>
            <table:table-cell table:style-name="Таблица9.A1" office:value-type="string">
              <text:p text:style-name="Основной_20_текст.gar-empty"> </text:p>
            </table:table-cell>
            <table:table-cell table:style-name="Таблица9.A1" office:value-type="string">
              <text:p text:style-name="P4"><text:bookmark text:name="tp-216"/>Члены комиссии</text:p>
            </table:table-cell>
            <table:table-cell table:style-name="Таблица9.A1" office:value-type="string">
              <text:p text:style-name="Основной_20_текст.gar-empty"> </text:p>
            </table:table-cell>
            <table:table-cell table:style-name="Таблица9.B2"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B2" office:value-type="string">
              <text:p text:style-name="Основной_20_текст.gar-empty"> </text:p>
            </table:table-cell>
          </table:table-row>
          <table:table-row>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B3" office:value-type="string">
              <text:p text:style-name="P4"><text:bookmark text:name="tp-217"/>(подпись)</text:p>
            </table:table-cell>
            <table:table-cell table:style-name="Таблица9.A1" office:value-type="string">
              <text:p text:style-name="Основной_20_текст.gar-empty"> </text:p>
            </table:table-cell>
            <table:table-cell table:style-name="Таблица9.B3" office:value-type="string">
              <text:p text:style-name="P4"><text:bookmark text:name="tp-218"/>(фамилия, инициалы)</text:p>
            </table:table-cell>
          </table:table-row>
          <table:table-row>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B2"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B2" office:value-type="string">
              <text:p text:style-name="Основной_20_текст.gar-empty"> </text:p>
            </table:table-cell>
          </table:table-row>
          <table:table-row>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B3" office:value-type="string">
              <text:p text:style-name="P4"><text:bookmark text:name="tp-219"/>(подпись)</text:p>
            </table:table-cell>
            <table:table-cell table:style-name="Таблица9.A1" office:value-type="string">
              <text:p text:style-name="Основной_20_текст.gar-empty"> </text:p>
            </table:table-cell>
            <table:table-cell table:style-name="Таблица9.B3" office:value-type="string">
              <text:p text:style-name="P4"><text:bookmark text:name="tp-220"/>(фамилия, инициалы)</text:p>
            </table:table-cell>
          </table:table-row>
          <table:table-row>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row>
          <table:table-row>
            <table:table-cell table:style-name="Таблица9.A1" office:value-type="string">
              <text:p text:style-name="Основной_20_текст.gar-style-tab"><text:bookmark text:name="tp-221"/>МП</text:p>
            </table:table-cell>
            <table:table-cell table:style-name="Таблица9.B2"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B2"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B2" office:value-type="string">
              <text:p text:style-name="Основной_20_текст.gar-empty"> </text:p>
            </table:table-cell>
          </table:table-row>
          <table:table-row>
            <table:table-cell table:style-name="Таблица9.A1" office:value-type="string">
              <text:p text:style-name="Основной_20_текст.gar-empty"> </text:p>
            </table:table-cell>
            <table:table-cell table:style-name="Таблица9.B3" office:value-type="string">
              <text:p text:style-name="P4"><text:bookmark text:name="tp-222"/>(должность представителя организации, оказывающей услуги по доставке)</text:p>
            </table:table-cell>
            <table:table-cell table:style-name="Таблица9.A1" office:value-type="string">
              <text:p text:style-name="Основной_20_текст.gar-empty"> </text:p>
            </table:table-cell>
            <table:table-cell table:style-name="Таблица9.B3" office:value-type="string">
              <text:p text:style-name="P4"><text:bookmark text:name="tp-223"/>(подпись)</text:p>
            </table:table-cell>
            <table:table-cell table:style-name="Таблица9.A1" office:value-type="string">
              <text:p text:style-name="Основной_20_текст.gar-empty"> </text:p>
            </table:table-cell>
            <table:table-cell table:style-name="Таблица9.B3" office:value-type="string">
              <text:p text:style-name="P4"><text:bookmark text:name="tp-224"/>(фамилия, инициалы)</text:p>
            </table:table-cell>
          </table:table-row>
        </table:table>
        <text:p text:style-name="Основной_20_текст.gar-table-bottom"> </text:p>
        <text:p text:style-name="P3"><text:bookmark text:name="tp-225"/>«___» _________2016 года <text:s text:c="25"/>«___» часов «___» минут</text:p>
        <text:p text:style-name="P3"><text:bookmark text:name="tp-226"/>_________________________________________________________________________</text:p>
        <text:p text:style-name="P3"><text:bookmark text:name="tp-227"/><text:s text:c="10"/>(наименование нижестоящей избирательной комиссии)</text:p>
        <text:p text:style-name="P3"><text:bookmark text:name="tp-228"/>получила следующее количество избирательных бюллетеней:</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row>
            <table:table-cell table:style-name="Таблица10.A1" table:number-columns-spanned="2" office:value-type="string">
              <text:p text:style-name="P4"><text:bookmark text:name="tp-229"/>Количество пачек</text:p>
            </table:table-cell>
            <table:covered-table-cell/>
            <table:table-cell table:style-name="Таблица10.A1" table:number-columns-spanned="2" office:value-type="string">
              <text:p text:style-name="P4"><text:bookmark text:name="tp-230"/>Количество избирательных бюллетеней</text:p>
            </table:table-cell>
            <table:covered-table-cell/>
          </table:table-row>
          <table:table-row>
            <table:table-cell table:style-name="Таблица10.A1" office:value-type="string">
              <text:p text:style-name="P4"><text:bookmark text:name="tp-231"/>по _____________</text:p>
              <text:p text:style-name="P4"><text:bookmark text:name="tp-232"/>одномандатному избирательному округу № ___</text:p>
            </table:table-cell>
            <table:table-cell table:style-name="Таблица10.A1" office:value-type="string">
              <text:p text:style-name="P4"><text:bookmark text:name="tp-233"/>по федеральному избирательному округу</text:p>
            </table:table-cell>
            <table:table-cell table:style-name="Таблица10.A1" office:value-type="string">
              <text:p text:style-name="P4"><text:bookmark text:name="tp-234"/>по _______________</text:p>
              <text:p text:style-name="P4"><text:bookmark text:name="tp-235"/>одномандатному избирательному округу № ___</text:p>
            </table:table-cell>
            <table:table-cell table:style-name="Таблица10.A1" office:value-type="string">
              <text:p text:style-name="P4"><text:bookmark text:name="tp-236"/>по федеральному избирательному округу</text:p>
            </table:table-cell>
          </table:table-row>
          <table:table-row>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row>
        </table:table>
        <text:p text:style-name="Основной_20_текст.gar-table-bottom"> </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C"/>
          <table:table-column table:style-name="Таблица11.F"/>
          <table:table-row>
            <table:table-cell table:style-name="Таблица11.A1" office:value-type="string">
              <text:p text:style-name="Основной_20_текст.gar-empty"> </text:p>
            </table:table-cell>
            <table:table-cell table:style-name="Таблица11.A1" office:value-type="string">
              <text:p text:style-name="P4"><text:bookmark text:name="tp-237"/>Председатель (заместитель председателя, секретарь)</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row>
          <table:table-row>
            <table:table-cell table:style-name="Таблица11.A1" office:value-type="string">
              <text:p text:style-name="Основной_20_текст.gar-style-tab"><text:bookmark text:name="tp-238"/>МП</text:p>
            </table:table-cell>
            <table:table-cell table:style-name="Таблица11.B2"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B2"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B2" office:value-type="string">
              <text:p text:style-name="Основной_20_текст.gar-empty"> </text:p>
            </table:table-cell>
          </table:table-row>
          <table:table-row>
            <table:table-cell table:style-name="Таблица11.A1" office:value-type="string">
              <text:p text:style-name="Основной_20_текст.gar-empty"> </text:p>
            </table:table-cell>
            <table:table-cell table:style-name="Таблица11.B3" office:value-type="string">
              <text:p text:style-name="P4"><text:bookmark text:name="tp-239"/>(наименование нижестоящей избирательной комиссии)</text:p>
            </table:table-cell>
            <table:table-cell table:style-name="Таблица11.A1" office:value-type="string">
              <text:p text:style-name="Основной_20_текст.gar-empty"> </text:p>
            </table:table-cell>
            <table:table-cell table:style-name="Таблица11.B3" office:value-type="string">
              <text:p text:style-name="P4"><text:bookmark text:name="tp-240"/>(подпись)</text:p>
            </table:table-cell>
            <table:table-cell table:style-name="Таблица11.A1" office:value-type="string">
              <text:p text:style-name="Основной_20_текст.gar-empty"> </text:p>
            </table:table-cell>
            <table:table-cell table:style-name="Таблица11.B3" office:value-type="string">
              <text:p text:style-name="P4"><text:bookmark text:name="tp-241"/>(фамилия, инициалы)</text:p>
            </table:table-cell>
          </table:table-row>
          <table:table-row>
            <table:table-cell table:style-name="Таблица11.A1" table:number-columns-spanned="6" office:value-type="string">
              <text:p text:style-name="Основной_20_текст.gar-empty"> </text:p>
            </table:table-cell>
            <table:covered-table-cell/>
            <table:covered-table-cell/>
            <table:covered-table-cell/>
            <table:covered-table-cell/>
            <table:covered-table-cell/>
          </table:table-row>
          <table:table-row>
            <table:table-cell table:style-name="Таблица11.A1" office:value-type="string">
              <text:p text:style-name="Основной_20_текст.gar-empty"> </text:p>
            </table:table-cell>
            <table:table-cell table:style-name="Таблица11.A1" office:value-type="string">
              <text:p text:style-name="P4"><text:bookmark text:name="tp-242"/>Члены комиссии</text:p>
            </table:table-cell>
            <table:table-cell table:style-name="Таблица11.A1" office:value-type="string">
              <text:p text:style-name="Основной_20_текст.gar-empty"> </text:p>
            </table:table-cell>
            <table:table-cell table:style-name="Таблица11.B2"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B2" office:value-type="string">
              <text:p text:style-name="Основной_20_текст.gar-empty"> </text:p>
            </table:table-cell>
          </table:table-row>
          <table:table-row>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B3" office:value-type="string">
              <text:p text:style-name="P4"><text:bookmark text:name="tp-243"/>(подпись)</text:p>
            </table:table-cell>
            <table:table-cell table:style-name="Таблица11.A1" office:value-type="string">
              <text:p text:style-name="Основной_20_текст.gar-empty"> </text:p>
            </table:table-cell>
            <table:table-cell table:style-name="Таблица11.B3" office:value-type="string">
              <text:p text:style-name="P4"><text:bookmark text:name="tp-244"/>(фамилия, инициалы)</text:p>
            </table:table-cell>
          </table:table-row>
          <table:table-row>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B2"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B2" office:value-type="string">
              <text:p text:style-name="Основной_20_текст.gar-empty"> </text:p>
            </table:table-cell>
          </table:table-row>
          <table:table-row>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B3" office:value-type="string">
              <text:p text:style-name="P4"><text:bookmark text:name="tp-245"/>(подпись)</text:p>
            </table:table-cell>
            <table:table-cell table:style-name="Таблица11.A1" office:value-type="string">
              <text:p text:style-name="Основной_20_текст.gar-empty"> </text:p>
            </table:table-cell>
            <table:table-cell table:style-name="Таблица11.B3" office:value-type="string">
              <text:p text:style-name="P4"><text:bookmark text:name="tp-246"/>(фамилия, инициалы)</text:p>
            </table:table-cell>
          </table:table-row>
          <table:table-row>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row>
          <table:table-row>
            <table:table-cell table:style-name="Таблица11.A1" office:value-type="string">
              <text:p text:style-name="Основной_20_текст.gar-style-tab"><text:bookmark text:name="tp-247"/>МП</text:p>
            </table:table-cell>
            <table:table-cell table:style-name="Таблица11.B2"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B2"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B2" office:value-type="string">
              <text:p text:style-name="Основной_20_текст.gar-empty"> </text:p>
            </table:table-cell>
          </table:table-row>
          <table:table-row>
            <table:table-cell table:style-name="Таблица11.A1" office:value-type="string">
              <text:p text:style-name="Основной_20_текст.gar-empty"> </text:p>
            </table:table-cell>
            <table:table-cell table:style-name="Таблица11.B3" office:value-type="string">
              <text:p text:style-name="P4"><text:bookmark text:name="tp-248"/>(должность представителя организации, оказывающей услуги по доставке)</text:p>
            </table:table-cell>
            <table:table-cell table:style-name="Таблица11.A1" office:value-type="string">
              <text:p text:style-name="Основной_20_текст.gar-empty"> </text:p>
            </table:table-cell>
            <table:table-cell table:style-name="Таблица11.B3" office:value-type="string">
              <text:p text:style-name="P4"><text:bookmark text:name="tp-249"/>(подпись)</text:p>
            </table:table-cell>
            <table:table-cell table:style-name="Таблица11.A1" office:value-type="string">
              <text:p text:style-name="Основной_20_текст.gar-empty"> </text:p>
            </table:table-cell>
            <table:table-cell table:style-name="Таблица11.B3" office:value-type="string">
              <text:p text:style-name="P4"><text:bookmark text:name="tp-250"/>(фамилия, инициалы)</text:p>
            </table:table-cell>
          </table:table-row>
        </table:table>
        <text:p text:style-name="Основной_20_текст.gar-table-bottom"> </text:p>
        <text:p text:style-name="Основной_20_текст.gar-style-16"><text:bookmark text:name="tp-251"/>______________________________</text:p>
        <text:p text:style-name="Text_20_body"><text:bookmark text:name="Lbl111111"/><text:bookmark text:name="tp-252"/>* В соответствии с частью 15 статьи 79 Федерального закона «О выборах депутатов Государственной Думы Федерального Собрания Российской Федерации» при передаче избирательных бюллетеней вышестоящей избирательной комиссией нижестоящей избирательной комиссии вправе присутствовать члены указанных избирательных комиссий, представители политических партий, наименования которых внесены в избирательный бюллетень, кандидаты, фамилии, имена и отчества которых внесены в избирательный бюллетень для голосования по соответствующим одномандатным избирательным округам, или представители этих кандидатов. При этом каждое из перечисленных лиц вправе подписать составляемый при передаче избирательных бюллетеней акт.</text:p>
        <text:h text:style-name="Основной_20_текст.colont" text:outline-level="1"><text:bookmark text:name="Lbl14000"/>Приложение 4</text:h>
        <text:p text:style-name="P1"><text:bookmark text:name="tp-253"/><text:span text:style-name="T1">Приложение № 4<text:line-break/>к </text:span><text:a xlink:type="simple" xlink:href="#Lbl1000" text:style-name="Internet_20_link" text:visited-style-name="Visited_20_Internet_20_Link"><text:span text:style-name="T1">Порядку</text:span></text:a><text:span text:style-name="T1"> изготовления и доставки избирательных бюллетеней для<text:line-break/>голосования на выборах депутатов Государственной Думы<text:line-break/>Федерального Собрания Российской Федерации седьмого созыва</text:span></text:p>
        <text:h text:style-name="Heading_20_3" text:outline-level="3"><text:bookmark text:name="tp-254"/><text:soft-page-break/>АКТ<text:a xlink:type="simple" xlink:href="#Lbl141111" text:style-name="Internet_20_link" text:visited-style-name="Visited_20_Internet_20_Link">*</text:a><text:line-break/>передачи избирательных бюллетеней для голосования на выборах депутатов Государственной Думы Федерального Собрания Российской Федерации седьмого созыва </text:h>
        <text:p text:style-name="P3"><text:bookmark text:name="tp-255"/>«___» _________2016 года <text:s text:c="25"/>«___» часов «___» минут</text:p>
        <text:p text:style-name="P3"><text:bookmark text:name="tp-256"/>_____________________________________________________________ передала, а</text:p>
        <text:p text:style-name="P3"><text:bookmark text:name="tp-257"/><text:s text:c="5"/>(наименование вышестоящей избирательной комиссии)</text:p>
        <text:p text:style-name="P3"><text:bookmark text:name="tp-258"/>________________________________________________________________ получила</text:p>
        <text:p text:style-name="P3"><text:bookmark text:name="tp-259"/><text:s text:c="5"/>(наименование нижестоящей избирательной комиссии)</text:p>
        <text:p text:style-name="P3"><text:bookmark text:name="tp-260"/>следующее количество избирательных бюллетеней:</text:p>
        <table:table table:name="Таблица12" table:style-name="Таблица12">
          <table:table-column table:style-name="Таблица12.A"/>
          <table:table-column table:style-name="Таблица12.B"/>
          <table:table-column table:style-name="Таблица12.C"/>
          <table:table-column table:style-name="Таблица12.D"/>
          <table:table-row>
            <table:table-cell table:style-name="Таблица12.A1" table:number-columns-spanned="2" office:value-type="string">
              <text:p text:style-name="P4"><text:bookmark text:name="tp-261"/>Количество пачек</text:p>
            </table:table-cell>
            <table:covered-table-cell/>
            <table:table-cell table:style-name="Таблица12.A1" table:number-columns-spanned="2" office:value-type="string">
              <text:p text:style-name="P4"><text:bookmark text:name="tp-262"/>Количество избирательных бюллетеней</text:p>
            </table:table-cell>
            <table:covered-table-cell/>
          </table:table-row>
          <table:table-row>
            <table:table-cell table:style-name="Таблица12.A1" office:value-type="string">
              <text:p text:style-name="P4"><text:bookmark text:name="tp-263"/>по ______________</text:p>
              <text:p text:style-name="P4"><text:bookmark text:name="tp-264"/>одномандатному избирательному округу № ___</text:p>
            </table:table-cell>
            <table:table-cell table:style-name="Таблица12.A1" office:value-type="string">
              <text:p text:style-name="P4"><text:bookmark text:name="tp-265"/>по федеральному избирательному округу</text:p>
            </table:table-cell>
            <table:table-cell table:style-name="Таблица12.A1" office:value-type="string">
              <text:p text:style-name="P4"><text:bookmark text:name="tp-266"/>по _______________</text:p>
              <text:p text:style-name="P4"><text:bookmark text:name="tp-267"/>одномандатному избирательному округу № ___</text:p>
            </table:table-cell>
            <table:table-cell table:style-name="Таблица12.A1" office:value-type="string">
              <text:p text:style-name="P4"><text:bookmark text:name="tp-268"/>по федеральному избирательному округу</text:p>
            </table:table-cell>
          </table:table-row>
          <table:table-row>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row>
        </table:table>
        <text:p text:style-name="Основной_20_текст.gar-table-bottom"> </text:p>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C"/>
          <table:table-column table:style-name="Таблица13.F"/>
          <table:table-row>
            <table:table-cell table:style-name="Таблица13.A1" office:value-type="string">
              <text:p text:style-name="Основной_20_текст.gar-empty"> </text:p>
            </table:table-cell>
            <table:table-cell table:style-name="Таблица13.A1" office:value-type="string">
              <text:p text:style-name="P4"><text:bookmark text:name="tp-269"/>Председатель (заместитель председателя, секретарь)</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row>
          <table:table-row>
            <table:table-cell table:style-name="Таблица13.A1" office:value-type="string">
              <text:p text:style-name="Основной_20_текст.gar-style-tab"><text:bookmark text:name="tp-270"/>МП</text:p>
            </table:table-cell>
            <table:table-cell table:style-name="Таблица13.B2"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B2"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B2" office:value-type="string">
              <text:p text:style-name="Основной_20_текст.gar-empty"> </text:p>
            </table:table-cell>
          </table:table-row>
          <table:table-row>
            <table:table-cell table:style-name="Таблица13.A1" office:value-type="string">
              <text:p text:style-name="Основной_20_текст.gar-empty"> </text:p>
            </table:table-cell>
            <table:table-cell table:style-name="Таблица13.B3" office:value-type="string">
              <text:p text:style-name="P4"><text:bookmark text:name="tp-271"/>(наименование вышестоящей избирательной комиссии)</text:p>
            </table:table-cell>
            <table:table-cell table:style-name="Таблица13.A1" office:value-type="string">
              <text:p text:style-name="Основной_20_текст.gar-empty"> </text:p>
            </table:table-cell>
            <table:table-cell table:style-name="Таблица13.B3" office:value-type="string">
              <text:p text:style-name="P4"><text:bookmark text:name="tp-272"/>(подпись)</text:p>
            </table:table-cell>
            <table:table-cell table:style-name="Таблица13.A1" office:value-type="string">
              <text:p text:style-name="Основной_20_текст.gar-empty"> </text:p>
            </table:table-cell>
            <table:table-cell table:style-name="Таблица13.B3" office:value-type="string">
              <text:p text:style-name="P4"><text:bookmark text:name="tp-273"/>(фамилия, инициалы)</text:p>
            </table:table-cell>
          </table:table-row>
          <table:table-row>
            <table:table-cell table:style-name="Таблица13.A1" table:number-columns-spanned="6" office:value-type="string">
              <text:p text:style-name="Основной_20_текст.gar-empty"> </text:p>
            </table:table-cell>
            <table:covered-table-cell/>
            <table:covered-table-cell/>
            <table:covered-table-cell/>
            <table:covered-table-cell/>
            <table:covered-table-cell/>
          </table:table-row>
          <table:table-row>
            <table:table-cell table:style-name="Таблица13.A1" office:value-type="string">
              <text:p text:style-name="Основной_20_текст.gar-empty"> </text:p>
            </table:table-cell>
            <table:table-cell table:style-name="Таблица13.A1" office:value-type="string">
              <text:p text:style-name="P4"><text:bookmark text:name="tp-274"/>Члены комиссии</text:p>
            </table:table-cell>
            <table:table-cell table:style-name="Таблица13.A1" office:value-type="string">
              <text:p text:style-name="Основной_20_текст.gar-empty"> </text:p>
            </table:table-cell>
            <table:table-cell table:style-name="Таблица13.B2"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B2" office:value-type="string">
              <text:p text:style-name="Основной_20_текст.gar-empty"> </text:p>
            </table:table-cell>
          </table:table-row>
          <table:table-row>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B3" office:value-type="string">
              <text:p text:style-name="P4"><text:bookmark text:name="tp-275"/>(подпись)</text:p>
            </table:table-cell>
            <table:table-cell table:style-name="Таблица13.A1" office:value-type="string">
              <text:p text:style-name="Основной_20_текст.gar-empty"> </text:p>
            </table:table-cell>
            <table:table-cell table:style-name="Таблица13.B3" office:value-type="string">
              <text:p text:style-name="P4"><text:bookmark text:name="tp-276"/>(фамилия, инициалы)</text:p>
            </table:table-cell>
          </table:table-row>
          <table:table-row>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B2"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B2" office:value-type="string">
              <text:p text:style-name="Основной_20_текст.gar-empty"> </text:p>
            </table:table-cell>
          </table:table-row>
          <table:table-row>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B3" office:value-type="string">
              <text:p text:style-name="P4"><text:bookmark text:name="tp-277"/>(подпись)</text:p>
            </table:table-cell>
            <table:table-cell table:style-name="Таблица13.A1" office:value-type="string">
              <text:p text:style-name="Основной_20_текст.gar-empty"> </text:p>
            </table:table-cell>
            <table:table-cell table:style-name="Таблица13.B3" office:value-type="string">
              <text:p text:style-name="P4"><text:bookmark text:name="tp-278"/>(фамилия, инициалы)</text:p>
            </table:table-cell>
          </table:table-row>
          <table:table-row>
            <table:table-cell table:style-name="Таблица13.A1" office:value-type="string">
              <text:p text:style-name="Основной_20_текст.gar-empty"> </text:p>
            </table:table-cell>
            <table:table-cell table:style-name="Таблица13.A1" office:value-type="string">
              <text:p text:style-name="P4"><text:bookmark text:name="tp-279"/>Председатель (заместитель председателя, секретарь)</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row>
          <table:table-row>
            <table:table-cell table:style-name="Таблица13.A1" office:value-type="string">
              <text:p text:style-name="Основной_20_текст.gar-style-tab"><text:bookmark text:name="tp-280"/>МП</text:p>
            </table:table-cell>
            <table:table-cell table:style-name="Таблица13.B2"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B2"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B2" office:value-type="string">
              <text:p text:style-name="Основной_20_текст.gar-empty"> </text:p>
            </table:table-cell>
          </table:table-row>
          <table:table-row>
            <table:table-cell table:style-name="Таблица13.A1" office:value-type="string">
              <text:p text:style-name="Основной_20_текст.gar-empty"> </text:p>
            </table:table-cell>
            <table:table-cell table:style-name="Таблица13.B3" office:value-type="string">
              <text:p text:style-name="P4"><text:bookmark text:name="tp-281"/>(наименование нижестоящей избирательной комиссии)</text:p>
            </table:table-cell>
            <table:table-cell table:style-name="Таблица13.A1" office:value-type="string">
              <text:p text:style-name="Основной_20_текст.gar-empty"> </text:p>
            </table:table-cell>
            <table:table-cell table:style-name="Таблица13.B3" office:value-type="string">
              <text:p text:style-name="P4"><text:bookmark text:name="tp-282"/>(подпись)</text:p>
            </table:table-cell>
            <table:table-cell table:style-name="Таблица13.A1" office:value-type="string">
              <text:p text:style-name="Основной_20_текст.gar-empty"> </text:p>
            </table:table-cell>
            <table:table-cell table:style-name="Таблица13.B3" office:value-type="string">
              <text:p text:style-name="P4"><text:bookmark text:name="tp-283"/>(фамилия, инициалы)</text:p>
            </table:table-cell>
          </table:table-row>
          <table:table-row>
            <table:table-cell table:style-name="Таблица13.A1" table:number-columns-spanned="6" office:value-type="string">
              <text:p text:style-name="Основной_20_текст.gar-empty"> </text:p>
            </table:table-cell>
            <table:covered-table-cell/>
            <table:covered-table-cell/>
            <table:covered-table-cell/>
            <table:covered-table-cell/>
            <table:covered-table-cell/>
          </table:table-row>
          <table:table-row>
            <table:table-cell table:style-name="Таблица13.A1" office:value-type="string">
              <text:p text:style-name="Основной_20_текст.gar-empty"> </text:p>
            </table:table-cell>
            <table:table-cell table:style-name="Таблица13.A1" office:value-type="string">
              <text:p text:style-name="P4"><text:bookmark text:name="tp-284"/>Члены комиссии</text:p>
            </table:table-cell>
            <table:table-cell table:style-name="Таблица13.A1" office:value-type="string">
              <text:p text:style-name="Основной_20_текст.gar-empty"> </text:p>
            </table:table-cell>
            <table:table-cell table:style-name="Таблица13.B2"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B2" office:value-type="string">
              <text:p text:style-name="Основной_20_текст.gar-empty"> </text:p>
            </table:table-cell>
          </table:table-row>
          <table:table-row>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B3" office:value-type="string">
              <text:p text:style-name="P4"><text:bookmark text:name="tp-285"/>(подпись)</text:p>
            </table:table-cell>
            <table:table-cell table:style-name="Таблица13.A1" office:value-type="string">
              <text:p text:style-name="Основной_20_текст.gar-empty"> </text:p>
            </table:table-cell>
            <table:table-cell table:style-name="Таблица13.B3" office:value-type="string">
              <text:p text:style-name="P4"><text:bookmark text:name="tp-286"/>(фамилия, инициалы)</text:p>
            </table:table-cell>
          </table:table-row>
          <table:table-row>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B2"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B2" office:value-type="string">
              <text:p text:style-name="Основной_20_текст.gar-empty"> </text:p>
            </table:table-cell>
          </table:table-row>
          <table:table-row>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B3" office:value-type="string">
              <text:p text:style-name="P4"><text:bookmark text:name="tp-287"/>(подпись)</text:p>
            </table:table-cell>
            <table:table-cell table:style-name="Таблица13.A1" office:value-type="string">
              <text:p text:style-name="Основной_20_текст.gar-empty"> </text:p>
            </table:table-cell>
            <table:table-cell table:style-name="Таблица13.B3" office:value-type="string">
              <text:p text:style-name="P4"><text:bookmark text:name="tp-288"/>(фамилия, инициалы)</text:p>
            </table:table-cell>
          </table:table-row>
        </table:table>
        <text:p text:style-name="Основной_20_текст.gar-table-bottom"> </text:p>
        <text:p text:style-name="Основной_20_текст.gar-style-16"><text:bookmark text:name="tp-289"/>______________________________</text:p>
        <text:p text:style-name="Text_20_body"><text:bookmark text:name="Lbl141111"/><text:bookmark text:name="tp-290"/>* В соответствии с частью 15 статьи 79 Федерального закона «О выборах депутатов Государственной Думы Федерального Собрания Российской Федерации» при передаче избирательных бюллетеней вышестоящей избирательной комиссией нижестоящей избирательной комиссии вправе присутствовать члены указанных избирательных комиссий, представители политических партий, наименования которых внесены в избирательный бюллетень, кандидаты, фамилии, имена и отчества которых внесены в избирательный бюллетень для голосования по соответствующим одномандатным избирательным округам, или представители этих кандидатов. При этом каждое из перечисленных лиц вправе подписать составляемый при передаче избирательных бюллетеней акт.</text:p>
        <text:h text:style-name="Основной_20_текст.colont" text:outline-level="1"><text:bookmark text:name="Lbl15000"/>Приложение 5</text:h>
        <text:p text:style-name="P1"><text:bookmark text:name="tp-291"/><text:span text:style-name="T1">Приложение № 5<text:line-break/>к </text:span><text:a xlink:type="simple" xlink:href="#Lbl1000" text:style-name="Internet_20_link" text:visited-style-name="Visited_20_Internet_20_Link"><text:span text:style-name="T1">Порядку</text:span></text:a><text:span text:style-name="T1"> изготовления и доставки избирательных бюллетеней для<text:line-break/>олосования на выборах депутатов Государственной Думы<text:line-break/>Федерального Собрания Российской Федерации седьмого созыва</text:span></text:p>
        <text:h text:style-name="Heading_20_3" text:outline-level="3"><text:bookmark text:name="tp-292"/>Выборы депутатов Государственной Думы Федерального Собрания Российской Федерации седьмого созыва<text:line-break/>18 сентября 2016 года</text:h>
        <text:h text:style-name="Heading_20_3" text:outline-level="3"><text:bookmark text:name="tp-293"/>Территориальная избирательная комиссия</text:h>
        <text:p text:style-name="P3"><text:bookmark text:name="tp-294"/>__________________________________________________________________________</text:p>
        <text:p text:style-name="P3"><text:bookmark text:name="tp-295"/><text:s text:c="11"/>(наименование территориальной избирательной комиссии)</text:p>
        <text:h text:style-name="Heading_20_3" text:outline-level="3"><text:bookmark text:name="tp-296"/>РЕШЕНИЕ</text:h>
        <text:p text:style-name="P3"><text:bookmark text:name="tp-297"/>«___» _________ 2016 года <text:s text:c="35"/>№__________</text:p>
        <text:h text:style-name="Heading_20_3" text:outline-level="3"><text:bookmark text:name="tp-298"/>О количестве избирательных бюллетеней, передаваемых участковым избирательным комиссиям</text:h>
        <text:p text:style-name="Text_20_body"><text:bookmark text:name="tp-299"/>В соответствии с частью 14 статьи 79 Федерального закона «О выборах депутатов Государственной Думы Федерального Собрания Российской Федерации» территориальная избирательная комиссия решила:</text:p>
        <text:p text:style-name="Text_20_body"><text:bookmark text:name="tp-300"/><text:bookmark text:name="Lbl15001"/><text:span text:style-name="Strong_20_Emphasis">1.</text:span> Передать в участковые избирательные комиссии по акту следующее количество избирательных бюллетеней:</text:p>
        <table:table table:name="Таблица14" table:style-name="Таблица14">
          <table:table-column table:style-name="Таблица14.A"/>
          <table:table-column table:style-name="Таблица14.B"/>
          <table:table-column table:style-name="Таблица14.C"/>
          <table:table-column table:style-name="Таблица14.D"/>
          <table:table-column table:style-name="Таблица14.E"/>
          <table:table-row>
            <table:table-cell table:style-name="Таблица14.A1" table:number-rows-spanned="2" office:value-type="string">
              <text:p text:style-name="P4"><text:bookmark text:name="tp-301"/>Номер избирательного участка</text:p>
            </table:table-cell>
            <table:table-cell table:style-name="Таблица14.A1" table:number-rows-spanned="2" office:value-type="string">
              <text:p text:style-name="P4"><text:bookmark text:name="tp-302"/>Наименование и номер одномандатного избирательного округа</text:p>
            </table:table-cell>
            <table:table-cell table:style-name="Таблица14.A1" table:number-rows-spanned="2" office:value-type="string">
              <text:p text:style-name="P4"><text:bookmark text:name="tp-303"/>Число избирателей</text:p>
            </table:table-cell>
            <table:table-cell table:style-name="Таблица14.A1" table:number-columns-spanned="2" office:value-type="string">
              <text:p text:style-name="P4"><text:bookmark text:name="tp-304"/>Количество передаваемых избирательных бюллетеней</text:p>
            </table:table-cell>
            <table:covered-table-cell/>
          </table:table-row>
          <table:table-row>
            <table:covered-table-cell/>
            <table:covered-table-cell/>
            <table:covered-table-cell/>
            <table:table-cell table:style-name="Таблица14.A1" office:value-type="string">
              <text:p text:style-name="P4"><text:bookmark text:name="tp-305"/>по одномандатному <text:soft-page-break/>избирательному округу</text:p>
            </table:table-cell>
            <table:table-cell table:style-name="Таблица14.A1" office:value-type="string">
              <text:p text:style-name="P4"><text:bookmark text:name="tp-306"/>по федеральному <text:soft-page-break/>избирательному округу</text:p>
            </table:table-cell>
          </table:table-row>
          <table:table-row>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row>
          <table:table-row>
            <table:table-cell table:style-name="Таблица14.A1" table:number-columns-spanned="2" office:value-type="string">
              <text:p text:style-name="P5"><text:bookmark text:name="tp-307"/>ИТОГО</text:p>
            </table:table-cell>
            <table:covered-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row>
        </table:table>
        <text:p text:style-name="Основной_20_текст.gar-table-bottom"> </text:p>
        <text:p text:style-name="P3"><text:bookmark text:name="tp-308"/><text:bookmark text:name="Lbl15002"/><text:s text:c="6"/>2. Контроль <text:s text:c="3"/>за <text:s/>выполнением <text:s text:c="3"/>настоящего <text:s text:c="2"/>решения <text:s text:c="3"/>возложить</text:p>
        <text:p text:style-name="P3"><text:bookmark text:name="tp-309"/>на секретаря избирательной комиссии ____________________________________.</text:p>
        <table:table table:name="Таблица15" table:style-name="Таблица15">
          <table:table-column table:style-name="Таблица15.A"/>
          <table:table-column table:style-name="Таблица15.B"/>
          <table:table-column table:style-name="Таблица15.C"/>
          <table:table-column table:style-name="Таблица15.D"/>
          <table:table-column table:style-name="Таблица15.E"/>
          <table:table-column table:style-name="Таблица15.F"/>
          <table:table-row>
            <table:table-cell table:style-name="Таблица15.A1" office:value-type="string">
              <text:p text:style-name="Основной_20_текст.gar-empty"> </text:p>
            </table:table-cell>
            <table:table-cell table:style-name="Таблица15.A1" office:value-type="string">
              <text:p text:style-name="P4"><text:bookmark text:name="tp-310"/>Председатель территориальной избирательной комиссии</text:p>
            </table:table-cell>
            <table:table-cell table:style-name="Таблица15.A1" office:value-type="string">
              <text:p text:style-name="Основной_20_текст.gar-empty"> </text:p>
            </table:table-cell>
            <table:table-cell table:style-name="Таблица15.D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D1" office:value-type="string">
              <text:p text:style-name="Основной_20_текст.gar-empty"> </text:p>
            </table:table-cell>
          </table:table-row>
          <table:table-row>
            <table:table-cell table:style-name="Таблица15.A1" office:value-type="string">
              <text:p text:style-name="P4"><text:bookmark text:name="tp-311"/>МП</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D2" office:value-type="string">
              <text:p text:style-name="P4"><text:bookmark text:name="tp-312"/>(подпись)</text:p>
            </table:table-cell>
            <table:table-cell table:style-name="Таблица15.A1" office:value-type="string">
              <text:p text:style-name="Основной_20_текст.gar-empty"> </text:p>
            </table:table-cell>
            <table:table-cell table:style-name="Таблица15.D2" office:value-type="string">
              <text:p text:style-name="P4"><text:bookmark text:name="tp-313"/>(фамилия, инициалы)</text:p>
            </table:table-cell>
          </table:table-row>
          <table:table-row>
            <table:table-cell table:style-name="Таблица15.A1" table:number-columns-spanned="6" office:value-type="string">
              <text:p text:style-name="Основной_20_текст.gar-empty"> </text:p>
            </table:table-cell>
            <table:covered-table-cell/>
            <table:covered-table-cell/>
            <table:covered-table-cell/>
            <table:covered-table-cell/>
            <table:covered-table-cell/>
          </table:table-row>
          <table:table-row>
            <table:table-cell table:style-name="Таблица15.A1" office:value-type="string">
              <text:p text:style-name="Основной_20_текст.gar-empty"> </text:p>
            </table:table-cell>
            <table:table-cell table:style-name="Таблица15.A1" office:value-type="string">
              <text:p text:style-name="P4"><text:bookmark text:name="tp-314"/>Секретарь территориальной избирательной комиссии</text:p>
            </table:table-cell>
            <table:table-cell table:style-name="Таблица15.A1" office:value-type="string">
              <text:p text:style-name="Основной_20_текст.gar-empty"> </text:p>
            </table:table-cell>
            <table:table-cell table:style-name="Таблица15.D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D1" office:value-type="string">
              <text:p text:style-name="Основной_20_текст.gar-empty"> </text:p>
            </table:table-cell>
          </table:table-row>
          <table:table-row>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D2" office:value-type="string">
              <text:p text:style-name="P4"><text:bookmark text:name="tp-315"/>(подпись)</text:p>
            </table:table-cell>
            <table:table-cell table:style-name="Таблица15.A1" office:value-type="string">
              <text:p text:style-name="Основной_20_текст.gar-empty"> </text:p>
            </table:table-cell>
            <table:table-cell table:style-name="Таблица15.D2" office:value-type="string">
              <text:p text:style-name="P4"><text:bookmark text:name="tp-316"/>(фамилия, инициалы)</text:p>
            </table:table-cell>
          </table:table-row>
        </table:table>
        <text:p text:style-name="Основной_20_текст.gar-table-bottom"> </text:p>
        <text:h text:style-name="Основной_20_текст.colont" text:outline-level="1"><text:bookmark text:name="Lbl16000"/>Приложение 6</text:h>
        <text:p text:style-name="P1"><text:bookmark text:name="tp-317"/><text:span text:style-name="T1">Приложение № 6<text:line-break/>к </text:span><text:a xlink:type="simple" xlink:href="#Lbl1000" text:style-name="Internet_20_link" text:visited-style-name="Visited_20_Internet_20_Link"><text:span text:style-name="T1">Порядку</text:span></text:a><text:span text:style-name="T1"> изготовления и доставки избирательных бюллетеней для<text:line-break/>олосования на выборах депутатов Государственной Думы<text:line-break/>Федерального Собрания Российской Федерации седьмого созыва</text:span></text:p>
        <text:h text:style-name="Heading_20_3" text:outline-level="3"><text:bookmark text:name="tp-318"/>АКТ<text:line-break/>об уничтожении выбракованных избирательных бюллетеней для голосования на выборах депутатов Государственной Думы Федерального Собрания Российской Федерации седьмого созыва </text:h>
        <text:p text:style-name="P3"><text:bookmark text:name="tp-319"/>_________________________________________________________________________</text:p>
        <text:p text:style-name="P3"><text:bookmark text:name="tp-320"/><text:s text:c="8"/>(наименование территориальной избирательной комиссии)</text:p>
        <text:p text:style-name="P3"><text:bookmark text:name="tp-321"/>«___» _________2016 года <text:s text:c="25"/>«___» часов «___» минут</text:p>
        <text:p text:style-name="P3"><text:bookmark text:name="tp-322"/><text:s text:c="6"/>Настоящим Актом подтверждается:</text:p>
        <text:p text:style-name="P3"><text:bookmark text:name="tp-323"/><text:bookmark text:name="Lbl16001"/><text:s text:c="6"/>1. При передаче участковой <text:s/>избирательной <text:s/>комиссии <text:s/>избирательного</text:p>
        <text:p text:style-name="P3"><text:bookmark text:name="tp-324"/>участка №___________ избирательных бюллетеней для голосования на выборах</text:p>
        <text:p text:style-name="P3"><text:bookmark text:name="tp-325"/>депутатов Государственной Думы Федерального Собрания Российской Федерации</text:p>
        <text:p text:style-name="P3"><text:bookmark text:name="tp-326"/>седьмого созыва было выявлено</text:p>
        <text:p text:style-name="P3"><text:bookmark text:name="tp-327"/>_________________________________________________________________________</text:p>
        <text:p text:style-name="P3"><text:bookmark text:name="tp-328"/><text:s text:c="20"/>(количество цифрами и прописью)</text:p>
        <text:p text:style-name="P3"><text:bookmark text:name="tp-329"/>бракованных <text:s/>избирательных бюллетеней <text:s/>для голосования <text:s/>по одномандатному</text:p>
        <text:p text:style-name="P3"><text:bookmark text:name="tp-330"/>избирательному округу №___,</text:p>
        <text:p text:style-name="P3"><text:bookmark text:name="tp-331"/>_________________________________________________________________________</text:p>
        <text:p text:style-name="P3"><text:bookmark text:name="tp-332"/><text:s text:c="17"/>(количество цифрами и прописью)</text:p>
        <text:p text:style-name="P3"><text:bookmark text:name="tp-333"/>бракованных <text:s/>избирательных <text:s/>бюллетеней <text:s/>для <text:s/>голосования <text:s/>по федеральному</text:p>
        <text:p text:style-name="P3"><text:bookmark text:name="tp-334"/>избирательному округу.</text:p>
        <text:p text:style-name="P3"><text:bookmark text:name="tp-335"/><text:bookmark text:name="Lbl16002"/><text:s text:c="6"/>2. Все выбракованные избирательные бюллетени были уничтожены.</text:p>
        <table:table table:name="Таблица16" table:style-name="Таблица16">
          <table:table-column table:style-name="Таблица16.A"/>
          <table:table-column table:style-name="Таблица16.B"/>
          <table:table-column table:style-name="Таблица16.C"/>
          <table:table-column table:style-name="Таблица16.D"/>
          <table:table-column table:style-name="Таблица16.C"/>
          <table:table-column table:style-name="Таблица16.F"/>
          <table:table-row>
            <table:table-cell table:style-name="Таблица16.A1" office:value-type="string">
              <text:p text:style-name="P4"><text:bookmark text:name="tp-336"/>МП</text:p>
            </table:table-cell>
            <table:table-cell table:style-name="Таблица16.A1" office:value-type="string">
              <text:p text:style-name="P4"><text:bookmark text:name="tp-337"/>Председатель</text:p>
              <text:p text:style-name="P4"><text:bookmark text:name="tp-338"/>(заместитель председателя, секретарь) территориальной избирательной комиссии</text:p>
            </table:table-cell>
            <table:table-cell table:style-name="Таблица16.A1" office:value-type="string">
              <text:p text:style-name="Основной_20_текст.gar-empty"> </text:p>
            </table:table-cell>
            <table:table-cell table:style-name="Таблица16.D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D1" office:value-type="string">
              <text:p text:style-name="Основной_20_текст.gar-empty"> </text:p>
            </table:table-cell>
          </table:table-row>
          <table:table-row>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D2" office:value-type="string">
              <text:p text:style-name="P4"><text:bookmark text:name="tp-339"/>(подпись)</text:p>
            </table:table-cell>
            <table:table-cell table:style-name="Таблица16.A1" office:value-type="string">
              <text:p text:style-name="Основной_20_текст.gar-empty"> </text:p>
            </table:table-cell>
            <table:table-cell table:style-name="Таблица16.D2" office:value-type="string">
              <text:p text:style-name="P4"><text:bookmark text:name="tp-340"/>(фамилия, инициалы)</text:p>
            </table:table-cell>
          </table:table-row>
          <table:table-row>
            <table:table-cell table:style-name="Таблица16.A1" table:number-columns-spanned="6" office:value-type="string">
              <text:p text:style-name="Основной_20_текст.gar-empty"> </text:p>
            </table:table-cell>
            <table:covered-table-cell/>
            <table:covered-table-cell/>
            <table:covered-table-cell/>
            <table:covered-table-cell/>
            <table:covered-table-cell/>
          </table:table-row>
          <table:table-row>
            <table:table-cell table:style-name="Таблица16.A1" office:value-type="string">
              <text:p text:style-name="Основной_20_текст.gar-empty"> </text:p>
            </table:table-cell>
            <table:table-cell table:style-name="Таблица16.A1" office:value-type="string">
              <text:p text:style-name="P4"><text:bookmark text:name="tp-341"/>Члены комиссии</text:p>
            </table:table-cell>
            <table:table-cell table:style-name="Таблица16.A1" office:value-type="string">
              <text:p text:style-name="Основной_20_текст.gar-empty"> </text:p>
            </table:table-cell>
            <table:table-cell table:style-name="Таблица16.D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D1" office:value-type="string">
              <text:p text:style-name="Основной_20_текст.gar-empty"> </text:p>
            </table:table-cell>
          </table:table-row>
          <table:table-row>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D2" office:value-type="string">
              <text:p text:style-name="P4"><text:bookmark text:name="tp-342"/>(подпись)</text:p>
            </table:table-cell>
            <table:table-cell table:style-name="Таблица16.A1" office:value-type="string">
              <text:p text:style-name="Основной_20_текст.gar-empty"> </text:p>
            </table:table-cell>
            <table:table-cell table:style-name="Таблица16.D2" office:value-type="string">
              <text:p text:style-name="P4"><text:bookmark text:name="tp-343"/>(фамилия, инициалы)</text:p>
            </table:table-cell>
          </table:table-row>
          <table:table-row>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D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D1" office:value-type="string">
              <text:p text:style-name="Основной_20_текст.gar-empty"> </text:p>
            </table:table-cell>
          </table:table-row>
          <table:table-row>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D2" office:value-type="string">
              <text:p text:style-name="P4"><text:bookmark text:name="tp-344"/>(подпись)</text:p>
            </table:table-cell>
            <table:table-cell table:style-name="Таблица16.A1" office:value-type="string">
              <text:p text:style-name="Основной_20_текст.gar-empty"> </text:p>
            </table:table-cell>
            <table:table-cell table:style-name="Таблица16.D2" office:value-type="string">
              <text:p text:style-name="P4"><text:bookmark text:name="tp-345"/>(фамилия, инициалы)</text:p>
            </table:table-cell>
          </table:table-row>
          <table:table-row>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D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D1" office:value-type="string">
              <text:p text:style-name="Основной_20_текст.gar-empty"> </text:p>
            </table:table-cell>
          </table:table-row>
          <table:table-row>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D2" office:value-type="string">
              <text:p text:style-name="P4"><text:bookmark text:name="tp-346"/>(подпись)</text:p>
            </table:table-cell>
            <table:table-cell table:style-name="Таблица16.A1" office:value-type="string">
              <text:p text:style-name="Основной_20_текст.gar-empty"> </text:p>
            </table:table-cell>
            <table:table-cell table:style-name="Таблица16.D2" office:value-type="string">
              <text:p text:style-name="P4"><text:bookmark text:name="tp-347"/>(фамилия, инициалы)</text:p>
            </table:table-cell>
          </table:table-row>
        </table:table>
        <text:p text:style-name="Основной_20_текст.gar-table-bottom"> </text:p>
        <text:h text:style-name="Основной_20_текст.colont" text:outline-level="1"><text:bookmark text:name="Lbl17000"/>Приложение 7</text:h>
        <text:p text:style-name="P1"><text:bookmark text:name="tp-348"/><text:span text:style-name="T1">Приложение № 7<text:line-break/>к </text:span><text:a xlink:type="simple" xlink:href="#Lbl1000" text:style-name="Internet_20_link" text:visited-style-name="Visited_20_Internet_20_Link"><text:span text:style-name="T1">Порядку</text:span></text:a><text:span text:style-name="T1"> изготовления и доставки избирательных бюллетеней для<text:line-break/>голосования на выборах депутатов Государственной Думы<text:line-break/>Федерального Собрания Российской Федерации седьмого созыва</text:span></text:p>
        <table:table table:name="Таблица17" table:style-name="Таблица17">
          <table:table-column table:style-name="Таблица17.A"/>
          <table:table-column table:style-name="Таблица17.B"/>
          <table:table-column table:style-name="Таблица17.C"/>
          <table:table-column table:style-name="Таблица17.D"/>
          <table:table-row>
            <table:table-cell table:style-name="Таблица17.A1" table:number-columns-spanned="4" office:value-type="string">
              <text:p text:style-name="P4"><text:bookmark text:name="tp-349"/>ВЫБОРНАЯ</text:p>
            </table:table-cell>
            <table:covered-table-cell/>
            <table:covered-table-cell/>
            <table:covered-table-cell/>
          </table:table-row>
          <table:table-row>
            <table:table-cell table:style-name="Таблица17.A1" office:value-type="string">
              <text:p text:style-name="Основной_20_текст.gar-style-16"><text:bookmark text:name="tp-350"/>Наименование ИКСРФ, передающей бюллетени:</text:p>
            </table:table-cell>
            <table:table-cell table:style-name="Таблица17.A1" table:number-columns-spanned="3" office:value-type="string">
              <text:p text:style-name="Основной_20_текст.gar-empty"> </text:p>
            </table:table-cell>
            <table:covered-table-cell/>
            <table:covered-table-cell/>
          </table:table-row>
          <table:table-row>
            <table:table-cell table:style-name="Таблица17.A1" office:value-type="string">
              <text:p text:style-name="Основной_20_текст.gar-style-16"><text:bookmark text:name="tp-351"/>Наименование и номер одномандатного избирательного округа:</text:p>
            </table:table-cell>
            <table:table-cell table:style-name="Таблица17.A1" table:number-columns-spanned="3" office:value-type="string">
              <text:p text:style-name="Основной_20_текст.gar-empty"> </text:p>
            </table:table-cell>
            <table:covered-table-cell/>
            <table:covered-table-cell/>
          </table:table-row>
          <table:table-row>
            <table:table-cell table:style-name="Таблица17.A1" office:value-type="string">
              <text:p text:style-name="Основной_20_текст.gar-style-16"><text:bookmark text:name="tp-352"/>Номер избирательного участка:</text:p>
            </table:table-cell>
            <table:table-cell table:style-name="Таблица17.A1" table:number-columns-spanned="3" office:value-type="string">
              <text:p text:style-name="Основной_20_текст.gar-empty"> </text:p>
            </table:table-cell>
            <table:covered-table-cell/>
            <table:covered-table-cell/>
          </table:table-row>
          <table:table-row>
            <table:table-cell table:style-name="Таблица17.A1" office:value-type="string">
              <text:p text:style-name="Основной_20_текст.gar-style-16"><text:bookmark text:name="tp-353"/>Страна:</text:p>
            </table:table-cell>
            <table:table-cell table:style-name="Таблица17.A1" table:number-columns-spanned="3" office:value-type="string">
              <text:p text:style-name="Основной_20_текст.gar-empty"> </text:p>
            </table:table-cell>
            <table:covered-table-cell/>
            <table:covered-table-cell/>
          </table:table-row>
          <table:table-row>
            <table:table-cell table:style-name="Таблица17.A1" table:number-rows-spanned="3" office:value-type="string">
              <text:p text:style-name="Основной_20_текст.gar-style-16"><text:bookmark text:name="tp-354"/>Количество передаваемых избирательных бюллетеней</text:p>
            </table:table-cell>
            <table:table-cell table:style-name="Таблица17.A1" table:number-rows-spanned="2" office:value-type="string">
              <text:p text:style-name="P4"><text:bookmark text:name="tp-355"/>Всего</text:p>
            </table:table-cell>
            <table:table-cell table:style-name="Таблица17.A1" table:number-columns-spanned="2" office:value-type="string">
              <text:p text:style-name="P4"><text:bookmark text:name="tp-356"/>в том числе</text:p>
            </table:table-cell>
            <table:covered-table-cell/>
          </table:table-row>
          <table:table-row>
            <table:covered-table-cell/>
            <table:covered-table-cell/>
            <table:table-cell table:style-name="Таблица17.A1" office:value-type="string">
              <text:p text:style-name="P4"><text:bookmark text:name="tp-357"/>по федеральному избирательному округу</text:p>
            </table:table-cell>
            <table:table-cell table:style-name="Таблица17.A1" office:value-type="string">
              <text:p text:style-name="P4"><text:bookmark text:name="tp-358"/>по одномандатным избирательным округам</text:p>
            </table:table-cell>
          </table:table-row>
          <table:table-row>
            <table:covered-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row>
        </table:table>
        <text:p text:style-name="Основной_20_текст.gar-table-bottom"> </text:p>
        <text:h text:style-name="Основной_20_текст.colont" text:outline-level="1"><text:bookmark text:name="Lbl18000"/>Приложение 8</text:h>
        <text:p text:style-name="P1"><text:bookmark text:name="tp-359"/><text:span text:style-name="T1">Приложение № 8<text:line-break/>к </text:span><text:a xlink:type="simple" xlink:href="#Lbl1000" text:style-name="Internet_20_link" text:visited-style-name="Visited_20_Internet_20_Link"><text:span text:style-name="T1">Порядку</text:span></text:a><text:span text:style-name="T1"> изготовления и доставки избирательных бюллетеней для<text:line-break/></text:span><text:soft-page-break/><text:span text:style-name="T1">голосования на выборах депутатов Государственной Думы<text:line-break/>Федерального Собрания Российской Федерации седьмого созыва</text:span></text:p>
        <text:h text:style-name="Heading_20_3" text:outline-level="3"><text:bookmark text:name="tp-360"/>АКТ<text:line-break/>передачи избирательных бюллетеней для голосования на выборах депутатов Государственной Думы Федерального Собрания Российской Федерации седьмого созыва</text:h>
        <text:p text:style-name="P3"><text:bookmark text:name="tp-361"/>«___» _________2016 года <text:s text:c="25"/>«___» часов «___» минут</text:p>
        <text:p text:style-name="P3"><text:bookmark text:name="tp-362"/>_________________________________________________________________________</text:p>
        <text:p text:style-name="P3"><text:bookmark text:name="tp-363"/><text:s text:c="3"/>(наименование избирательной комиссии субъекта Российской Федерации)</text:p>
        <text:p text:style-name="P3"><text:bookmark text:name="tp-364"/>передала в ЦИК России следующее количество избирательных бюллетеней:</text:p>
        <table:table table:name="Таблица18" table:style-name="Таблица18">
          <table:table-column table:style-name="Таблица18.A"/>
          <table:table-column table:style-name="Таблица18.B"/>
          <table:table-column table:style-name="Таблица18.C"/>
          <table:table-column table:style-name="Таблица18.D"/>
          <table:table-column table:style-name="Таблица18.C"/>
          <table:table-column table:style-name="Таблица18.F"/>
          <table:table-row>
            <table:table-cell table:style-name="Таблица18.A1" table:number-rows-spanned="2" office:value-type="string">
              <text:p text:style-name="P4"><text:bookmark text:name="tp-365"/>Номер участка</text:p>
            </table:table-cell>
            <table:table-cell table:style-name="Таблица18.A1" table:number-rows-spanned="2" office:value-type="string">
              <text:p text:style-name="P4"><text:bookmark text:name="tp-366"/>Страна</text:p>
            </table:table-cell>
            <table:table-cell table:style-name="Таблица18.A1" table:number-columns-spanned="2" office:value-type="string">
              <text:p text:style-name="P4"><text:bookmark text:name="tp-367"/>Количество пачек</text:p>
            </table:table-cell>
            <table:covered-table-cell/>
            <table:table-cell table:style-name="Таблица18.A1" table:number-columns-spanned="2" office:value-type="string">
              <text:p text:style-name="P4"><text:bookmark text:name="tp-368"/>Количество избирательных бюллетеней</text:p>
            </table:table-cell>
            <table:covered-table-cell/>
          </table:table-row>
          <table:table-row>
            <table:covered-table-cell/>
            <table:covered-table-cell/>
            <table:table-cell table:style-name="Таблица18.A1" office:value-type="string">
              <text:p text:style-name="P4"><text:bookmark text:name="tp-369"/>по _________</text:p>
              <text:p text:style-name="P4"><text:bookmark text:name="tp-370"/>одномандатному избирательному округу № ___</text:p>
            </table:table-cell>
            <table:table-cell table:style-name="Таблица18.A1" office:value-type="string">
              <text:p text:style-name="P4"><text:bookmark text:name="tp-371"/>по федеральному избирательному округу</text:p>
            </table:table-cell>
            <table:table-cell table:style-name="Таблица18.A1" office:value-type="string">
              <text:p text:style-name="P4"><text:bookmark text:name="tp-372"/>по _________</text:p>
              <text:p text:style-name="P4"><text:bookmark text:name="tp-373"/>одномандатному избирательному округу № ___</text:p>
            </table:table-cell>
            <table:table-cell table:style-name="Таблица18.A1" office:value-type="string">
              <text:p text:style-name="P4"><text:bookmark text:name="tp-374"/>по федеральному избирательному округу</text:p>
            </table:table-cell>
          </table:table-row>
          <table:table-row>
            <table:table-cell table:style-name="Таблица18.A1" office:value-type="string">
              <text:p text:style-name="Основной_20_текст.gar-empty"> </text:p>
            </table:table-cell>
            <table:table-cell table:style-name="Таблица18.A1" office:value-type="string">
              <text:p text:style-name="Основной_20_текст.gar-empty"> </text:p>
            </table:table-cell>
            <table:table-cell table:style-name="Таблица18.A1" office:value-type="string">
              <text:p text:style-name="Основной_20_текст.gar-empty"> </text:p>
            </table:table-cell>
            <table:table-cell table:style-name="Таблица18.A1" office:value-type="string">
              <text:p text:style-name="Основной_20_текст.gar-empty"> </text:p>
            </table:table-cell>
            <table:table-cell table:style-name="Таблица18.A1" office:value-type="string">
              <text:p text:style-name="Основной_20_текст.gar-empty"> </text:p>
            </table:table-cell>
            <table:table-cell table:style-name="Таблица18.A1" office:value-type="string">
              <text:p text:style-name="Основной_20_текст.gar-empty"> </text:p>
            </table:table-cell>
          </table:table-row>
        </table:table>
        <text:p text:style-name="Основной_20_текст.gar-table-bottom"> </text:p>
        <table:table table:name="Таблица19" table:style-name="Таблица19">
          <table:table-column table:style-name="Таблица19.A"/>
          <table:table-column table:style-name="Таблица19.B"/>
          <table:table-column table:style-name="Таблица19.C"/>
          <table:table-column table:style-name="Таблица19.D"/>
          <table:table-column table:style-name="Таблица19.C"/>
          <table:table-column table:style-name="Таблица19.F"/>
          <table:table-row>
            <table:table-cell table:style-name="Таблица19.A1" office:value-type="string">
              <text:p text:style-name="Основной_20_текст.gar-empty"> </text:p>
            </table:table-cell>
            <table:table-cell table:style-name="Таблица19.A1" office:value-type="string">
              <text:p text:style-name="P4"><text:bookmark text:name="tp-375"/>Председатель (заместитель председателя, секретарь)</text:p>
            </table:table-cell>
            <table:table-cell table:style-name="Таблица19.A1" office:value-type="string">
              <text:p text:style-name="Основной_20_текст.gar-empty"> </text:p>
            </table:table-cell>
            <table:table-cell table:style-name="Таблица19.A1" office:value-type="string">
              <text:p text:style-name="Основной_20_текст.gar-empty"> </text:p>
            </table:table-cell>
            <table:table-cell table:style-name="Таблица19.A1" office:value-type="string">
              <text:p text:style-name="Основной_20_текст.gar-empty"> </text:p>
            </table:table-cell>
            <table:table-cell table:style-name="Таблица19.A1" office:value-type="string">
              <text:p text:style-name="Основной_20_текст.gar-empty"> </text:p>
            </table:table-cell>
          </table:table-row>
          <table:table-row>
            <table:table-cell table:style-name="Таблица19.A1" office:value-type="string">
              <text:p text:style-name="P4"><text:bookmark text:name="tp-376"/>МП</text:p>
            </table:table-cell>
            <table:table-cell table:style-name="Таблица19.B2" office:value-type="string">
              <text:p text:style-name="Основной_20_текст.gar-empty"> </text:p>
            </table:table-cell>
            <table:table-cell table:style-name="Таблица19.A1" office:value-type="string">
              <text:p text:style-name="Основной_20_текст.gar-empty"> </text:p>
            </table:table-cell>
            <table:table-cell table:style-name="Таблица19.B2" office:value-type="string">
              <text:p text:style-name="Основной_20_текст.gar-empty"> </text:p>
            </table:table-cell>
            <table:table-cell table:style-name="Таблица19.A1" office:value-type="string">
              <text:p text:style-name="Основной_20_текст.gar-empty"> </text:p>
            </table:table-cell>
            <table:table-cell table:style-name="Таблица19.B2" office:value-type="string">
              <text:p text:style-name="Основной_20_текст.gar-empty"> </text:p>
            </table:table-cell>
          </table:table-row>
          <table:table-row>
            <table:table-cell table:style-name="Таблица19.A1" office:value-type="string">
              <text:p text:style-name="Основной_20_текст.gar-empty"> </text:p>
            </table:table-cell>
            <table:table-cell table:style-name="Таблица19.B3" office:value-type="string">
              <text:p text:style-name="P4"><text:bookmark text:name="tp-377"/>(наименование избирательной комиссии субъекта Российской Федерации)</text:p>
            </table:table-cell>
            <table:table-cell table:style-name="Таблица19.A1" office:value-type="string">
              <text:p text:style-name="Основной_20_текст.gar-empty"> </text:p>
            </table:table-cell>
            <table:table-cell table:style-name="Таблица19.B3" office:value-type="string">
              <text:p text:style-name="P4"><text:bookmark text:name="tp-378"/>(подпись)</text:p>
            </table:table-cell>
            <table:table-cell table:style-name="Таблица19.A1" office:value-type="string">
              <text:p text:style-name="Основной_20_текст.gar-empty"> </text:p>
            </table:table-cell>
            <table:table-cell table:style-name="Таблица19.B3" office:value-type="string">
              <text:p text:style-name="P4"><text:bookmark text:name="tp-379"/>(фамилия, инициалы)</text:p>
            </table:table-cell>
          </table:table-row>
          <table:table-row>
            <table:table-cell table:style-name="Таблица19.A1" table:number-columns-spanned="6" office:value-type="string">
              <text:p text:style-name="Основной_20_текст.gar-empty"> </text:p>
            </table:table-cell>
            <table:covered-table-cell/>
            <table:covered-table-cell/>
            <table:covered-table-cell/>
            <table:covered-table-cell/>
            <table:covered-table-cell/>
          </table:table-row>
          <table:table-row>
            <table:table-cell table:style-name="Таблица19.A1" office:value-type="string">
              <text:p text:style-name="Основной_20_текст.gar-empty"> </text:p>
            </table:table-cell>
            <table:table-cell table:style-name="Таблица19.A1" office:value-type="string">
              <text:p text:style-name="P4"><text:bookmark text:name="tp-380"/>Члены комиссии</text:p>
            </table:table-cell>
            <table:table-cell table:style-name="Таблица19.A1" office:value-type="string">
              <text:p text:style-name="Основной_20_текст.gar-empty"> </text:p>
            </table:table-cell>
            <table:table-cell table:style-name="Таблица19.B2" office:value-type="string">
              <text:p text:style-name="Основной_20_текст.gar-empty"> </text:p>
            </table:table-cell>
            <table:table-cell table:style-name="Таблица19.A1" office:value-type="string">
              <text:p text:style-name="Основной_20_текст.gar-empty"> </text:p>
            </table:table-cell>
            <table:table-cell table:style-name="Таблица19.B2" office:value-type="string">
              <text:p text:style-name="Основной_20_текст.gar-empty"> </text:p>
            </table:table-cell>
          </table:table-row>
          <table:table-row>
            <table:table-cell table:style-name="Таблица19.A1" office:value-type="string">
              <text:p text:style-name="Основной_20_текст.gar-empty"> </text:p>
            </table:table-cell>
            <table:table-cell table:style-name="Таблица19.A1" office:value-type="string">
              <text:p text:style-name="Основной_20_текст.gar-empty"> </text:p>
            </table:table-cell>
            <table:table-cell table:style-name="Таблица19.A1" office:value-type="string">
              <text:p text:style-name="Основной_20_текст.gar-empty"> </text:p>
            </table:table-cell>
            <table:table-cell table:style-name="Таблица19.B3" office:value-type="string">
              <text:p text:style-name="P4"><text:bookmark text:name="tp-381"/>(подпись)</text:p>
            </table:table-cell>
            <table:table-cell table:style-name="Таблица19.A1" office:value-type="string">
              <text:p text:style-name="Основной_20_текст.gar-empty"> </text:p>
            </table:table-cell>
            <table:table-cell table:style-name="Таблица19.B3" office:value-type="string">
              <text:p text:style-name="P4"><text:bookmark text:name="tp-382"/>(фамилия, инициалы)</text:p>
            </table:table-cell>
          </table:table-row>
          <table:table-row>
            <table:table-cell table:style-name="Таблица19.A1" office:value-type="string">
              <text:p text:style-name="Основной_20_текст.gar-empty"> </text:p>
            </table:table-cell>
            <table:table-cell table:style-name="Таблица19.A1" office:value-type="string">
              <text:p text:style-name="Основной_20_текст.gar-empty"> </text:p>
            </table:table-cell>
            <table:table-cell table:style-name="Таблица19.A1" office:value-type="string">
              <text:p text:style-name="Основной_20_текст.gar-empty"> </text:p>
            </table:table-cell>
            <table:table-cell table:style-name="Таблица19.B2" office:value-type="string">
              <text:p text:style-name="Основной_20_текст.gar-empty"> </text:p>
            </table:table-cell>
            <table:table-cell table:style-name="Таблица19.A1" office:value-type="string">
              <text:p text:style-name="Основной_20_текст.gar-empty"> </text:p>
            </table:table-cell>
            <table:table-cell table:style-name="Таблица19.B2" office:value-type="string">
              <text:p text:style-name="Основной_20_текст.gar-empty"> </text:p>
            </table:table-cell>
          </table:table-row>
          <table:table-row>
            <table:table-cell table:style-name="Таблица19.A1" office:value-type="string">
              <text:p text:style-name="Основной_20_текст.gar-empty"> </text:p>
            </table:table-cell>
            <table:table-cell table:style-name="Таблица19.A1" office:value-type="string">
              <text:p text:style-name="Основной_20_текст.gar-empty"> </text:p>
            </table:table-cell>
            <table:table-cell table:style-name="Таблица19.A1" office:value-type="string">
              <text:p text:style-name="Основной_20_текст.gar-empty"> </text:p>
            </table:table-cell>
            <table:table-cell table:style-name="Таблица19.B3" office:value-type="string">
              <text:p text:style-name="P4"><text:bookmark text:name="tp-383"/>(подпись)</text:p>
            </table:table-cell>
            <table:table-cell table:style-name="Таблица19.A1" office:value-type="string">
              <text:p text:style-name="Основной_20_текст.gar-empty"> </text:p>
            </table:table-cell>
            <table:table-cell table:style-name="Таблица19.B3" office:value-type="string">
              <text:p text:style-name="P4"><text:bookmark text:name="tp-384"/>(фамилия, инициалы)</text:p>
            </table:table-cell>
          </table:table-row>
          <table:table-row>
            <table:table-cell table:style-name="Таблица19.A1" office:value-type="string">
              <text:p text:style-name="Основной_20_текст.gar-empty"> </text:p>
            </table:table-cell>
            <table:table-cell table:style-name="Таблица19.A1" office:value-type="string">
              <text:p text:style-name="Основной_20_текст.gar-empty"> </text:p>
            </table:table-cell>
            <table:table-cell table:style-name="Таблица19.A1" office:value-type="string">
              <text:p text:style-name="Основной_20_текст.gar-empty"> </text:p>
            </table:table-cell>
            <table:table-cell table:style-name="Таблица19.A1" office:value-type="string">
              <text:p text:style-name="Основной_20_текст.gar-empty"> </text:p>
            </table:table-cell>
            <table:table-cell table:style-name="Таблица19.A1" office:value-type="string">
              <text:p text:style-name="Основной_20_текст.gar-empty"> </text:p>
            </table:table-cell>
            <table:table-cell table:style-name="Таблица19.A1" office:value-type="string">
              <text:p text:style-name="Основной_20_текст.gar-empty"> </text:p>
            </table:table-cell>
          </table:table-row>
          <table:table-row>
            <table:table-cell table:style-name="Таблица19.A1" office:value-type="string">
              <text:p text:style-name="P4"><text:bookmark text:name="tp-385"/>МП</text:p>
            </table:table-cell>
            <table:table-cell table:style-name="Таблица19.B2" office:value-type="string">
              <text:p text:style-name="Основной_20_текст.gar-empty"> </text:p>
            </table:table-cell>
            <table:table-cell table:style-name="Таблица19.A1" office:value-type="string">
              <text:p text:style-name="Основной_20_текст.gar-empty"> </text:p>
            </table:table-cell>
            <table:table-cell table:style-name="Таблица19.B2" office:value-type="string">
              <text:p text:style-name="Основной_20_текст.gar-empty"> </text:p>
            </table:table-cell>
            <table:table-cell table:style-name="Таблица19.A1" office:value-type="string">
              <text:p text:style-name="Основной_20_текст.gar-empty"> </text:p>
            </table:table-cell>
            <table:table-cell table:style-name="Таблица19.B2" office:value-type="string">
              <text:p text:style-name="Основной_20_текст.gar-empty"> </text:p>
            </table:table-cell>
          </table:table-row>
          <table:table-row>
            <table:table-cell table:style-name="Таблица19.A1" office:value-type="string">
              <text:p text:style-name="Основной_20_текст.gar-empty"> </text:p>
            </table:table-cell>
            <table:table-cell table:style-name="Таблица19.B3" office:value-type="string">
              <text:p text:style-name="P4"><text:bookmark text:name="tp-386"/>(должность представителя организации, оказывающей услуги по доставке)</text:p>
            </table:table-cell>
            <table:table-cell table:style-name="Таблица19.A1" office:value-type="string">
              <text:p text:style-name="Основной_20_текст.gar-empty"> </text:p>
            </table:table-cell>
            <table:table-cell table:style-name="Таблица19.B3" office:value-type="string">
              <text:p text:style-name="P4"><text:bookmark text:name="tp-387"/>(подпись)</text:p>
            </table:table-cell>
            <table:table-cell table:style-name="Таблица19.A1" office:value-type="string">
              <text:p text:style-name="Основной_20_текст.gar-empty"> </text:p>
            </table:table-cell>
            <table:table-cell table:style-name="Таблица19.B3" office:value-type="string">
              <text:p text:style-name="P4"><text:bookmark text:name="tp-388"/>(фамилия, инициалы)</text:p>
            </table:table-cell>
          </table:table-row>
        </table:table>
        <text:p text:style-name="Основной_20_текст.gar-table-bottom"> </text:p>
        <text:p text:style-name="P3"><text:bookmark text:name="tp-389"/>«___» _________2016 года <text:s text:c="25"/>«___» часов «___» минут</text:p>
        <text:p text:style-name="P3"><text:bookmark text:name="tp-390"/><text:s text:c="6"/>Уполномоченным представителем ЦИК России __________________________</text:p>
        <text:p text:style-name="P3"><text:bookmark text:name="tp-391"/>_________________________________________________________________________</text:p>
        <text:p text:style-name="P3"><text:bookmark text:name="tp-392"/><text:s text:c="17"/>(фамилия, имя, отчество, должность)</text:p>
        <text:p text:style-name="P3"><text:bookmark text:name="tp-393"/>получено следующее количество избирательных бюллетеней:</text:p>
        <table:table table:name="Таблица20" table:style-name="Таблица20">
          <table:table-column table:style-name="Таблица20.A"/>
          <table:table-column table:style-name="Таблица20.B"/>
          <table:table-column table:style-name="Таблица20.C"/>
          <table:table-column table:style-name="Таблица20.D"/>
          <table:table-column table:style-name="Таблица20.C"/>
          <table:table-column table:style-name="Таблица20.F"/>
          <table:table-row>
            <table:table-cell table:style-name="Таблица20.A1" table:number-rows-spanned="2" office:value-type="string">
              <text:p text:style-name="P4"><text:bookmark text:name="tp-394"/>Номер участка</text:p>
            </table:table-cell>
            <table:table-cell table:style-name="Таблица20.A1" table:number-rows-spanned="2" office:value-type="string">
              <text:p text:style-name="P4"><text:bookmark text:name="tp-395"/>Страна</text:p>
            </table:table-cell>
            <table:table-cell table:style-name="Таблица20.A1" table:number-columns-spanned="2" office:value-type="string">
              <text:p text:style-name="P4"><text:bookmark text:name="tp-396"/>Количество пачек</text:p>
            </table:table-cell>
            <table:covered-table-cell/>
            <table:table-cell table:style-name="Таблица20.A1" table:number-columns-spanned="2" office:value-type="string">
              <text:p text:style-name="P4"><text:bookmark text:name="tp-397"/>Количество избирательных бюллетеней</text:p>
            </table:table-cell>
            <table:covered-table-cell/>
          </table:table-row>
          <table:table-row>
            <table:covered-table-cell/>
            <table:covered-table-cell/>
            <table:table-cell table:style-name="Таблица20.A1" office:value-type="string">
              <text:p text:style-name="P4"><text:bookmark text:name="tp-398"/>по ________</text:p>
              <text:p text:style-name="P4"><text:bookmark text:name="tp-399"/>одномандатному избирательному округу № ___</text:p>
            </table:table-cell>
            <table:table-cell table:style-name="Таблица20.A1" office:value-type="string">
              <text:p text:style-name="P4"><text:bookmark text:name="tp-400"/>по федеральному избирательному округу</text:p>
            </table:table-cell>
            <table:table-cell table:style-name="Таблица20.A1" office:value-type="string">
              <text:p text:style-name="P4"><text:bookmark text:name="tp-401"/>по __________</text:p>
              <text:p text:style-name="P4"><text:bookmark text:name="tp-402"/>одномандатному избирательному округу № ___</text:p>
            </table:table-cell>
            <table:table-cell table:style-name="Таблица20.A1" office:value-type="string">
              <text:p text:style-name="P4"><text:bookmark text:name="tp-403"/>по федеральному избирательному округу</text:p>
            </table:table-cell>
          </table:table-row>
          <table:table-row>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row>
        </table:table>
        <text:p text:style-name="Основной_20_текст.gar-table-bottom"> </text:p>
        <table:table table:name="Таблица21" table:style-name="Таблица21">
          <table:table-column table:style-name="Таблица21.A"/>
          <table:table-column table:style-name="Таблица21.B"/>
          <table:table-column table:style-name="Таблица21.C"/>
          <table:table-column table:style-name="Таблица21.D"/>
          <table:table-column table:style-name="Таблица21.C"/>
          <table:table-column table:style-name="Таблица21.F"/>
          <table:table-row>
            <table:table-cell table:style-name="Таблица21.A1" office:value-type="string">
              <text:p text:style-name="P4"><text:bookmark text:name="tp-404"/>МП</text:p>
            </table:table-cell>
            <table:table-cell table:style-name="Таблица21.A1" office:value-type="string">
              <text:p text:style-name="P4"><text:bookmark text:name="tp-405"/>Уполномоченный представитель</text:p>
              <text:p text:style-name="P4"><text:bookmark text:name="tp-406"/>ЦИК России</text:p>
            </table:table-cell>
            <table:table-cell table:style-name="Таблица21.A1" office:value-type="string">
              <text:p text:style-name="Основной_20_текст.gar-empty"> </text:p>
            </table:table-cell>
            <table:table-cell table:style-name="Таблица21.D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D1" office:value-type="string">
              <text:p text:style-name="Основной_20_текст.gar-empty"> </text:p>
            </table:table-cell>
          </table:table-row>
          <table:table-row>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D2" office:value-type="string">
              <text:p text:style-name="P4"><text:bookmark text:name="tp-407"/>(подпись)</text:p>
            </table:table-cell>
            <table:table-cell table:style-name="Таблица21.A1" office:value-type="string">
              <text:p text:style-name="Основной_20_текст.gar-empty"> </text:p>
            </table:table-cell>
            <table:table-cell table:style-name="Таблица21.D2" office:value-type="string">
              <text:p text:style-name="P4"><text:bookmark text:name="tp-408"/>(фамилия, инициалы)</text:p>
            </table:table-cell>
          </table:table-row>
          <table:table-row>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row>
          <table:table-row>
            <table:table-cell table:style-name="Таблица21.A1" office:value-type="string">
              <text:p text:style-name="P4"><text:bookmark text:name="tp-409"/>МП</text:p>
            </table:table-cell>
            <table:table-cell table:style-name="Таблица21.D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D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D1" office:value-type="string">
              <text:p text:style-name="Основной_20_текст.gar-empty"> </text:p>
            </table:table-cell>
          </table:table-row>
          <table:table-row>
            <table:table-cell table:style-name="Таблица21.A1" office:value-type="string">
              <text:p text:style-name="Основной_20_текст.gar-empty"> </text:p>
            </table:table-cell>
            <table:table-cell table:style-name="Таблица21.D2" office:value-type="string">
              <text:p text:style-name="P4"><text:bookmark text:name="tp-410"/>(должность представителя организации, оказывающей услуги по доставке)</text:p>
            </table:table-cell>
            <table:table-cell table:style-name="Таблица21.A1" office:value-type="string">
              <text:p text:style-name="Основной_20_текст.gar-empty"> </text:p>
            </table:table-cell>
            <table:table-cell table:style-name="Таблица21.D2" office:value-type="string">
              <text:p text:style-name="P4"><text:bookmark text:name="tp-411"/>(подпись)</text:p>
            </table:table-cell>
            <table:table-cell table:style-name="Таблица21.A1" office:value-type="string">
              <text:p text:style-name="Основной_20_текст.gar-empty"> </text:p>
            </table:table-cell>
            <table:table-cell table:style-name="Таблица21.D2" office:value-type="string">
              <text:p text:style-name="P4"><text:bookmark text:name="tp-412"/>(фамилия, инициалы)</text:p>
            </table:table-cell>
          </table:table-row>
        </table:table>
        <text:p text:style-name="Основной_20_текст.gar-table-bottom"> </text:p>
        <text:h text:style-name="Основной_20_текст.colont" text:outline-level="1"><text:bookmark text:name="Lbl19000"/>Приложение 9</text:h>
        <text:p text:style-name="P1"><text:bookmark text:name="tp-413"/><text:span text:style-name="T1">Приложение № 9<text:line-break/>к </text:span><text:a xlink:type="simple" xlink:href="#Lbl1000" text:style-name="Internet_20_link" text:visited-style-name="Visited_20_Internet_20_Link"><text:span text:style-name="T1">Порядку</text:span></text:a><text:span text:style-name="T1"> изготовления и доставки избирательных бюллетеней для<text:line-break/>голосования на выборах депутатов Государственной Думы<text:line-break/>Федерального Собрания Российской Федерации седьмого созыва</text:span></text:p>
        <text:h text:style-name="Heading_20_3" text:outline-level="3"><text:bookmark text:name="tp-414"/>АКТ<text:line-break/>передачи избирательных бюллетеней для голосования на выборах депутатов Государственной Думы Федерального Собрания Российской Федерации седьмого созыва </text:h>
        <text:p text:style-name="P3"><text:bookmark text:name="tp-415"/>«___» _________2016 года <text:s text:c="25"/>«___» часов «___» минут</text:p>
        <text:p text:style-name="P3"><text:bookmark text:name="tp-416"/>_________________________________________________________________________</text:p>
        <text:p text:style-name="P3"><text:bookmark text:name="tp-417"/><text:s text:c="2"/>(наименование избирательной комиссии субъекта Российской Федерации)</text:p>
        <text:p text:style-name="P3"><text:bookmark text:name="tp-418"/>в ЦИК России следующее количество избирательных бюллетеней:</text:p>
        <table:table table:name="Таблица22" table:style-name="Таблица22">
          <table:table-column table:style-name="Таблица22.A"/>
          <table:table-column table:style-name="Таблица22.B"/>
          <table:table-column table:style-name="Таблица22.C"/>
          <table:table-column table:style-name="Таблица22.D"/>
          <table:table-column table:style-name="Таблица22.C"/>
          <table:table-column table:style-name="Таблица22.F"/>
          <table:table-row>
            <table:table-cell table:style-name="Таблица22.A1" table:number-rows-spanned="2" office:value-type="string">
              <text:p text:style-name="P4"><text:bookmark text:name="tp-419"/>Номер участка</text:p>
            </table:table-cell>
            <table:table-cell table:style-name="Таблица22.A1" table:number-rows-spanned="2" office:value-type="string">
              <text:p text:style-name="P4"><text:bookmark text:name="tp-420"/>Страна</text:p>
            </table:table-cell>
            <table:table-cell table:style-name="Таблица22.A1" table:number-columns-spanned="2" office:value-type="string">
              <text:p text:style-name="P4"><text:bookmark text:name="tp-421"/>Количество пачек</text:p>
            </table:table-cell>
            <table:covered-table-cell/>
            <table:table-cell table:style-name="Таблица22.A1" table:number-columns-spanned="2" office:value-type="string">
              <text:p text:style-name="P4"><text:bookmark text:name="tp-422"/>Количество избирательных бюллетеней</text:p>
            </table:table-cell>
            <table:covered-table-cell/>
          </table:table-row>
          <table:table-row>
            <table:covered-table-cell/>
            <table:covered-table-cell/>
            <table:table-cell table:style-name="Таблица22.A1" office:value-type="string">
              <text:p text:style-name="P4"><text:bookmark text:name="tp-423"/>по ________</text:p>
              <text:p text:style-name="P4"><text:bookmark text:name="tp-424"/>одномандатному избирательному округу № ___</text:p>
            </table:table-cell>
            <table:table-cell table:style-name="Таблица22.A1" office:value-type="string">
              <text:p text:style-name="P4"><text:bookmark text:name="tp-425"/>по федеральному избирательному округу</text:p>
            </table:table-cell>
            <table:table-cell table:style-name="Таблица22.A1" office:value-type="string">
              <text:p text:style-name="P4"><text:bookmark text:name="tp-426"/>по __________</text:p>
              <text:p text:style-name="P4"><text:bookmark text:name="tp-427"/>одномандатному избирательному округу № ___</text:p>
            </table:table-cell>
            <table:table-cell table:style-name="Таблица22.A1" office:value-type="string">
              <text:p text:style-name="P4"><text:bookmark text:name="tp-428"/>по федеральному избирательному округу</text:p>
            </table:table-cell>
          </table:table-row>
          <table:table-row>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row>
        </table:table>
        <text:p text:style-name="Основной_20_текст.gar-table-bottom"> </text:p>
        <table:table table:name="Таблица23" table:style-name="Таблица23">
          <table:table-column table:style-name="Таблица23.A"/>
          <table:table-column table:style-name="Таблица23.B"/>
          <table:table-column table:style-name="Таблица23.C"/>
          <table:table-column table:style-name="Таблица23.D"/>
          <table:table-column table:style-name="Таблица23.C"/>
          <table:table-column table:style-name="Таблица23.F"/>
          <text:soft-page-break/>
          <table:table-row>
            <table:table-cell table:style-name="Таблица23.A1" office:value-type="string">
              <text:p text:style-name="Основной_20_текст.gar-empty"> </text:p>
            </table:table-cell>
            <table:table-cell table:style-name="Таблица23.A1" office:value-type="string">
              <text:p text:style-name="P4"><text:bookmark text:name="tp-429"/>Председатель (заместитель председателя, секретарь)</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row>
          <table:table-row>
            <table:table-cell table:style-name="Таблица23.A1" office:value-type="string">
              <text:p text:style-name="P4"><text:bookmark text:name="tp-430"/>МП</text:p>
            </table:table-cell>
            <table:table-cell table:style-name="Таблица23.B2"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B2"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B2" office:value-type="string">
              <text:p text:style-name="Основной_20_текст.gar-empty"> </text:p>
            </table:table-cell>
          </table:table-row>
          <table:table-row>
            <table:table-cell table:style-name="Таблица23.A1" office:value-type="string">
              <text:p text:style-name="Основной_20_текст.gar-empty"> </text:p>
            </table:table-cell>
            <table:table-cell table:style-name="Таблица23.B3" office:value-type="string">
              <text:p text:style-name="P4"><text:bookmark text:name="tp-431"/>(наименование избирательной комиссии субъекта Российской Федерации)</text:p>
            </table:table-cell>
            <table:table-cell table:style-name="Таблица23.A1" office:value-type="string">
              <text:p text:style-name="Основной_20_текст.gar-empty"> </text:p>
            </table:table-cell>
            <table:table-cell table:style-name="Таблица23.B3" office:value-type="string">
              <text:p text:style-name="P4"><text:bookmark text:name="tp-432"/>(подпись)</text:p>
            </table:table-cell>
            <table:table-cell table:style-name="Таблица23.A1" office:value-type="string">
              <text:p text:style-name="Основной_20_текст.gar-empty"> </text:p>
            </table:table-cell>
            <table:table-cell table:style-name="Таблица23.B3" office:value-type="string">
              <text:p text:style-name="P4"><text:bookmark text:name="tp-433"/>(фамилия, инициалы)</text:p>
            </table:table-cell>
          </table:table-row>
          <table:table-row>
            <table:table-cell table:style-name="Таблица23.A1" table:number-columns-spanned="6" office:value-type="string">
              <text:p text:style-name="Основной_20_текст.gar-empty"> </text:p>
            </table:table-cell>
            <table:covered-table-cell/>
            <table:covered-table-cell/>
            <table:covered-table-cell/>
            <table:covered-table-cell/>
            <table:covered-table-cell/>
          </table:table-row>
          <table:table-row>
            <table:table-cell table:style-name="Таблица23.A1" office:value-type="string">
              <text:p text:style-name="Основной_20_текст.gar-empty"> </text:p>
            </table:table-cell>
            <table:table-cell table:style-name="Таблица23.A1" office:value-type="string">
              <text:p text:style-name="P4"><text:bookmark text:name="tp-434"/>Члены комиссии</text:p>
            </table:table-cell>
            <table:table-cell table:style-name="Таблица23.A1" office:value-type="string">
              <text:p text:style-name="Основной_20_текст.gar-empty"> </text:p>
            </table:table-cell>
            <table:table-cell table:style-name="Таблица23.B2"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B2" office:value-type="string">
              <text:p text:style-name="Основной_20_текст.gar-empty"> </text:p>
            </table:table-cell>
          </table:table-row>
          <table:table-row>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B3" office:value-type="string">
              <text:p text:style-name="P4"><text:bookmark text:name="tp-435"/>(подпись)</text:p>
            </table:table-cell>
            <table:table-cell table:style-name="Таблица23.A1" office:value-type="string">
              <text:p text:style-name="Основной_20_текст.gar-empty"> </text:p>
            </table:table-cell>
            <table:table-cell table:style-name="Таблица23.B3" office:value-type="string">
              <text:p text:style-name="P4"><text:bookmark text:name="tp-436"/>(фамилия, инициалы)</text:p>
            </table:table-cell>
          </table:table-row>
          <table:table-row>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B2"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B2" office:value-type="string">
              <text:p text:style-name="Основной_20_текст.gar-empty"> </text:p>
            </table:table-cell>
          </table:table-row>
          <table:table-row>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B3" office:value-type="string">
              <text:p text:style-name="P4"><text:bookmark text:name="tp-437"/>(подпись)</text:p>
            </table:table-cell>
            <table:table-cell table:style-name="Таблица23.A1" office:value-type="string">
              <text:p text:style-name="Основной_20_текст.gar-empty"> </text:p>
            </table:table-cell>
            <table:table-cell table:style-name="Таблица23.B3" office:value-type="string">
              <text:p text:style-name="P4"><text:bookmark text:name="tp-438"/>(фамилия, инициалы)</text:p>
            </table:table-cell>
          </table:table-row>
          <table:table-row>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row>
          <table:table-row>
            <table:table-cell table:style-name="Таблица23.A1" office:value-type="string">
              <text:p text:style-name="P4"><text:bookmark text:name="tp-439"/>МП</text:p>
            </table:table-cell>
            <table:table-cell table:style-name="Таблица23.A1" office:value-type="string">
              <text:p text:style-name="P4"><text:bookmark text:name="tp-440"/>Уполномоченный представитель ЦИК России</text:p>
            </table:table-cell>
            <table:table-cell table:style-name="Таблица23.A1" office:value-type="string">
              <text:p text:style-name="Основной_20_текст.gar-empty"> </text:p>
            </table:table-cell>
            <table:table-cell table:style-name="Таблица23.B2"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B2" office:value-type="string">
              <text:p text:style-name="Основной_20_текст.gar-empty"> </text:p>
            </table:table-cell>
          </table:table-row>
          <table:table-row>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B3" office:value-type="string">
              <text:p text:style-name="P4"><text:bookmark text:name="tp-441"/>(подпись)</text:p>
            </table:table-cell>
            <table:table-cell table:style-name="Таблица23.A1" office:value-type="string">
              <text:p text:style-name="Основной_20_текст.gar-empty"> </text:p>
            </table:table-cell>
            <table:table-cell table:style-name="Таблица23.B3" office:value-type="string">
              <text:p text:style-name="P4"><text:bookmark text:name="tp-442"/>(фамилия, инициалы)</text:p>
            </table:table-cell>
          </table:table-row>
        </table:table>
        <text:p text:style-name="Основной_20_текст.gar-table-bottom"> </text:p>
        <text:h text:style-name="Основной_20_текст.colont" text:outline-level="1"><text:bookmark text:name="Lbl100000"/>Приложение 10</text:h>
        <text:p text:style-name="P1"><text:bookmark text:name="tp-443"/><text:span text:style-name="T1">Приложение № 10<text:line-break/>к </text:span><text:a xlink:type="simple" xlink:href="#Lbl1000" text:style-name="Internet_20_link" text:visited-style-name="Visited_20_Internet_20_Link"><text:span text:style-name="T1">Порядку</text:span></text:a><text:span text:style-name="T1"> изготовления и доставки избирательных бюллетеней для<text:line-break/>голосования на выборах депутатов Государственной Думы<text:line-break/>Федерального Собрания Российской Федерации седьмого созыва</text:span></text:p>
        <text:h text:style-name="Heading_20_3" text:outline-level="3"><text:bookmark text:name="tp-444"/>АКТ<text:line-break/>передачи избирательных бюллетеней для голосования на выборах депутатов Государственной Думы Федерального Собрания Российской Федерации седьмого созыва</text:h>
        <text:p text:style-name="P3"><text:bookmark text:name="tp-445"/>«___» _________2016 года <text:s text:c="25"/>«___» часов «___» минут</text:p>
        <text:p text:style-name="Text_20_body"><text:bookmark text:name="tp-446"/>Избирательная комиссия Московской области передала в территориальную избирательную комиссию города Байконура следующее количество избирательных бюллетеней:</text:p>
        <table:table table:name="Таблица24" table:style-name="Таблица24">
          <table:table-column table:style-name="Таблица24.A"/>
          <table:table-column table:style-name="Таблица24.B"/>
          <table:table-column table:style-name="Таблица24.C"/>
          <table:table-column table:style-name="Таблица24.D"/>
          <table:table-column table:style-name="Таблица24.C"/>
          <table:table-column table:style-name="Таблица24.F"/>
          <table:table-row>
            <table:table-cell table:style-name="Таблица24.A1" table:number-rows-spanned="2" office:value-type="string">
              <text:p text:style-name="P4"><text:bookmark text:name="tp-447"/>Номер участка</text:p>
            </table:table-cell>
            <table:table-cell table:style-name="Таблица24.A1" table:number-rows-spanned="2" office:value-type="string">
              <text:p text:style-name="P4"><text:bookmark text:name="tp-448"/>Страна</text:p>
            </table:table-cell>
            <table:table-cell table:style-name="Таблица24.A1" table:number-columns-spanned="2" office:value-type="string">
              <text:p text:style-name="P4"><text:bookmark text:name="tp-449"/>Количество пачек</text:p>
            </table:table-cell>
            <table:covered-table-cell/>
            <table:table-cell table:style-name="Таблица24.A1" table:number-columns-spanned="2" office:value-type="string">
              <text:p text:style-name="P4"><text:bookmark text:name="tp-450"/>Количество избирательных бюллетеней</text:p>
            </table:table-cell>
            <table:covered-table-cell/>
          </table:table-row>
          <table:table-row>
            <table:covered-table-cell/>
            <table:covered-table-cell/>
            <table:table-cell table:style-name="Таблица24.A1" office:value-type="string">
              <text:p text:style-name="P4"><text:bookmark text:name="tp-451"/>по ________</text:p>
              <text:p text:style-name="P4"><text:bookmark text:name="tp-452"/>одномандатному избирательному округу № ___</text:p>
            </table:table-cell>
            <table:table-cell table:style-name="Таблица24.A1" office:value-type="string">
              <text:p text:style-name="P4"><text:bookmark text:name="tp-453"/>по федеральному избирательному округу</text:p>
            </table:table-cell>
            <table:table-cell table:style-name="Таблица24.A1" office:value-type="string">
              <text:p text:style-name="P4"><text:bookmark text:name="tp-454"/>по __________</text:p>
              <text:p text:style-name="P4"><text:bookmark text:name="tp-455"/>одномандатному избирательному округу № ___</text:p>
            </table:table-cell>
            <table:table-cell table:style-name="Таблица24.A1" office:value-type="string">
              <text:p text:style-name="P4"><text:bookmark text:name="tp-456"/>по федеральному избирательному округу</text:p>
            </table:table-cell>
          </table:table-row>
          <table:table-row>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row>
        </table:table>
        <text:p text:style-name="Основной_20_текст.gar-table-bottom"> </text:p>
        <table:table table:name="Таблица25" table:style-name="Таблица25">
          <table:table-column table:style-name="Таблица25.A"/>
          <table:table-column table:style-name="Таблица25.B"/>
          <table:table-column table:style-name="Таблица25.C"/>
          <table:table-column table:style-name="Таблица25.D"/>
          <table:table-column table:style-name="Таблица25.C"/>
          <table:table-column table:style-name="Таблица25.F"/>
          <table:table-row>
            <table:table-cell table:style-name="Таблица25.A1" office:value-type="string">
              <text:p text:style-name="P4"><text:bookmark text:name="tp-457"/>МП</text:p>
            </table:table-cell>
            <table:table-cell table:style-name="Таблица25.A1" office:value-type="string">
              <text:p text:style-name="P4"><text:bookmark text:name="tp-458"/>Председатель (заместитель председателя, секретарь) Избирательной комиссии Московской области</text:p>
            </table:table-cell>
            <table:table-cell table:style-name="Таблица25.A1" office:value-type="string">
              <text:p text:style-name="Основной_20_текст.gar-empty"> </text:p>
            </table:table-cell>
            <table:table-cell table:style-name="Таблица25.D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D1" office:value-type="string">
              <text:p text:style-name="Основной_20_текст.gar-empty"> </text:p>
            </table:table-cell>
          </table:table-row>
          <table:table-row>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D2" office:value-type="string">
              <text:p text:style-name="P4"><text:bookmark text:name="tp-459"/>(подпись)</text:p>
            </table:table-cell>
            <table:table-cell table:style-name="Таблица25.A1" office:value-type="string">
              <text:p text:style-name="Основной_20_текст.gar-empty"> </text:p>
            </table:table-cell>
            <table:table-cell table:style-name="Таблица25.D2" office:value-type="string">
              <text:p text:style-name="P4"><text:bookmark text:name="tp-460"/>(фамилия, инициалы)</text:p>
            </table:table-cell>
          </table:table-row>
          <table:table-row>
            <table:table-cell table:style-name="Таблица25.A1" table:number-columns-spanned="6" office:value-type="string">
              <text:p text:style-name="Основной_20_текст.gar-empty"> </text:p>
            </table:table-cell>
            <table:covered-table-cell/>
            <table:covered-table-cell/>
            <table:covered-table-cell/>
            <table:covered-table-cell/>
            <table:covered-table-cell/>
          </table:table-row>
          <table:table-row>
            <table:table-cell table:style-name="Таблица25.A1" office:value-type="string">
              <text:p text:style-name="Основной_20_текст.gar-empty"> </text:p>
            </table:table-cell>
            <table:table-cell table:style-name="Таблица25.A1" office:value-type="string">
              <text:p text:style-name="P4"><text:bookmark text:name="tp-461"/>Члены комиссии</text:p>
            </table:table-cell>
            <table:table-cell table:style-name="Таблица25.A1" office:value-type="string">
              <text:p text:style-name="Основной_20_текст.gar-empty"> </text:p>
            </table:table-cell>
            <table:table-cell table:style-name="Таблица25.D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D1" office:value-type="string">
              <text:p text:style-name="Основной_20_текст.gar-empty"> </text:p>
            </table:table-cell>
          </table:table-row>
          <table:table-row>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D2" office:value-type="string">
              <text:p text:style-name="P4"><text:bookmark text:name="tp-462"/>(подпись)</text:p>
            </table:table-cell>
            <table:table-cell table:style-name="Таблица25.A1" office:value-type="string">
              <text:p text:style-name="Основной_20_текст.gar-empty"> </text:p>
            </table:table-cell>
            <table:table-cell table:style-name="Таблица25.D2" office:value-type="string">
              <text:p text:style-name="P4"><text:bookmark text:name="tp-463"/>(фамилия, инициалы)</text:p>
            </table:table-cell>
          </table:table-row>
          <table:table-row>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D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D1" office:value-type="string">
              <text:p text:style-name="Основной_20_текст.gar-empty"> </text:p>
            </table:table-cell>
          </table:table-row>
          <table:table-row>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D2" office:value-type="string">
              <text:p text:style-name="P4"><text:bookmark text:name="tp-464"/>(подпись)</text:p>
            </table:table-cell>
            <table:table-cell table:style-name="Таблица25.A1" office:value-type="string">
              <text:p text:style-name="Основной_20_текст.gar-empty"> </text:p>
            </table:table-cell>
            <table:table-cell table:style-name="Таблица25.D2" office:value-type="string">
              <text:p text:style-name="P4"><text:bookmark text:name="tp-465"/>(фамилия, инициалы)</text:p>
            </table:table-cell>
          </table:table-row>
          <table:table-row>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row>
          <table:table-row>
            <table:table-cell table:style-name="Таблица25.A1" office:value-type="string">
              <text:p text:style-name="P4"><text:bookmark text:name="tp-466"/>МП</text:p>
            </table:table-cell>
            <table:table-cell table:style-name="Таблица25.D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D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D1" office:value-type="string">
              <text:p text:style-name="Основной_20_текст.gar-empty"> </text:p>
            </table:table-cell>
          </table:table-row>
          <table:table-row>
            <table:table-cell table:style-name="Таблица25.A1" office:value-type="string">
              <text:p text:style-name="Основной_20_текст.gar-empty"> </text:p>
            </table:table-cell>
            <table:table-cell table:style-name="Таблица25.D2" office:value-type="string">
              <text:p text:style-name="P4"><text:bookmark text:name="tp-467"/>(должность представителя организации, оказывающей услуги по доставке)</text:p>
            </table:table-cell>
            <table:table-cell table:style-name="Таблица25.A1" office:value-type="string">
              <text:p text:style-name="Основной_20_текст.gar-empty"> </text:p>
            </table:table-cell>
            <table:table-cell table:style-name="Таблица25.D2" office:value-type="string">
              <text:p text:style-name="P4"><text:bookmark text:name="tp-468"/>(подпись)</text:p>
            </table:table-cell>
            <table:table-cell table:style-name="Таблица25.A1" office:value-type="string">
              <text:p text:style-name="Основной_20_текст.gar-empty"> </text:p>
            </table:table-cell>
            <table:table-cell table:style-name="Таблица25.D2" office:value-type="string">
              <text:p text:style-name="P4"><text:bookmark text:name="tp-469"/>(фамилия, инициалы)</text:p>
            </table:table-cell>
          </table:table-row>
        </table:table>
        <text:p text:style-name="Основной_20_текст.gar-table-bottom"> </text:p>
        <text:p text:style-name="P3"><text:bookmark text:name="tp-470"/>«___» _________2016 года <text:s text:c="25"/>«___» часов «___» минут</text:p>
        <text:p text:style-name="Text_20_body"><text:bookmark text:name="tp-471"/>Территориальной избирательной комиссией города Байконура получено следующее количество избирательных бюллетеней:</text:p>
        <table:table table:name="Таблица26" table:style-name="Таблица26">
          <table:table-column table:style-name="Таблица26.A"/>
          <table:table-column table:style-name="Таблица26.B"/>
          <table:table-column table:style-name="Таблица26.C"/>
          <table:table-column table:style-name="Таблица26.D"/>
          <table:table-column table:style-name="Таблица26.C"/>
          <table:table-column table:style-name="Таблица26.F"/>
          <table:table-row>
            <table:table-cell table:style-name="Таблица26.A1" table:number-rows-spanned="2" office:value-type="string">
              <text:p text:style-name="P4"><text:bookmark text:name="tp-472"/>Номер участка</text:p>
            </table:table-cell>
            <table:table-cell table:style-name="Таблица26.A1" table:number-rows-spanned="2" office:value-type="string">
              <text:p text:style-name="P4"><text:bookmark text:name="tp-473"/>Страна</text:p>
            </table:table-cell>
            <table:table-cell table:style-name="Таблица26.A1" table:number-columns-spanned="2" office:value-type="string">
              <text:p text:style-name="P4"><text:bookmark text:name="tp-474"/>Количество пачек</text:p>
            </table:table-cell>
            <table:covered-table-cell/>
            <table:table-cell table:style-name="Таблица26.A1" table:number-columns-spanned="2" office:value-type="string">
              <text:p text:style-name="P4"><text:bookmark text:name="tp-475"/>Количество избирательных бюллетеней</text:p>
            </table:table-cell>
            <table:covered-table-cell/>
          </table:table-row>
          <table:table-row>
            <table:covered-table-cell/>
            <table:covered-table-cell/>
            <table:table-cell table:style-name="Таблица26.A1" office:value-type="string">
              <text:p text:style-name="P4"><text:bookmark text:name="tp-476"/>по ________</text:p>
              <text:p text:style-name="P4"><text:bookmark text:name="tp-477"/>одномандатному избирательному округу № ___</text:p>
            </table:table-cell>
            <table:table-cell table:style-name="Таблица26.A1" office:value-type="string">
              <text:p text:style-name="P4"><text:bookmark text:name="tp-478"/>по федеральному избирательному округу</text:p>
            </table:table-cell>
            <table:table-cell table:style-name="Таблица26.A1" office:value-type="string">
              <text:p text:style-name="P4"><text:bookmark text:name="tp-479"/>по __________</text:p>
              <text:p text:style-name="P4"><text:bookmark text:name="tp-480"/>одномандатному избирательному округу № ___</text:p>
            </table:table-cell>
            <table:table-cell table:style-name="Таблица26.A1" office:value-type="string">
              <text:p text:style-name="P4"><text:bookmark text:name="tp-481"/>по федеральному избирательному округу</text:p>
            </table:table-cell>
          </table:table-row>
          <table:table-row>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row>
        </table:table>
        <text:p text:style-name="Основной_20_текст.gar-table-bottom"> </text:p>
        <table:table table:name="Таблица27" table:style-name="Таблица27">
          <table:table-column table:style-name="Таблица27.A"/>
          <table:table-column table:style-name="Таблица27.B"/>
          <table:table-column table:style-name="Таблица27.C"/>
          <table:table-column table:style-name="Таблица27.D"/>
          <table:table-column table:style-name="Таблица27.C"/>
          <table:table-column table:style-name="Таблица27.F"/>
          <table:table-row>
            <table:table-cell table:style-name="Таблица27.A1" office:value-type="string">
              <text:p text:style-name="P4"><text:bookmark text:name="tp-482"/>МП</text:p>
            </table:table-cell>
            <table:table-cell table:style-name="Таблица27.A1" office:value-type="string">
              <text:p text:style-name="P4"><text:bookmark text:name="tp-483"/>Председатель (заместитель, секретарь) территориальной избирательной комиссии города Байконура</text:p>
            </table:table-cell>
            <table:table-cell table:style-name="Таблица27.A1" office:value-type="string">
              <text:p text:style-name="Основной_20_текст.gar-empty"> </text:p>
            </table:table-cell>
            <table:table-cell table:style-name="Таблица27.D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D1" office:value-type="string">
              <text:p text:style-name="Основной_20_текст.gar-empty"> </text:p>
            </table:table-cell>
          </table:table-row>
          <table:table-row>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D2" office:value-type="string">
              <text:p text:style-name="P4"><text:bookmark text:name="tp-484"/>(подпись)</text:p>
            </table:table-cell>
            <table:table-cell table:style-name="Таблица27.A1" office:value-type="string">
              <text:p text:style-name="Основной_20_текст.gar-empty"> </text:p>
            </table:table-cell>
            <table:table-cell table:style-name="Таблица27.D2" office:value-type="string">
              <text:p text:style-name="P4"><text:bookmark text:name="tp-485"/>(фамилия, инициалы)</text:p>
            </table:table-cell>
          </table:table-row>
          <table:table-row>
            <table:table-cell table:style-name="Таблица27.A1" office:value-type="string">
              <text:p text:style-name="P4"><text:bookmark text:name="tp-486"/>МП</text:p>
            </table:table-cell>
            <table:table-cell table:style-name="Таблица27.D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D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D1" office:value-type="string">
              <text:p text:style-name="Основной_20_текст.gar-empty"> </text:p>
            </table:table-cell>
          </table:table-row>
          <table:table-row>
            <table:table-cell table:style-name="Таблица27.A1" office:value-type="string">
              <text:p text:style-name="Основной_20_текст.gar-empty"> </text:p>
            </table:table-cell>
            <table:table-cell table:style-name="Таблица27.D2" office:value-type="string">
              <text:p text:style-name="P4"><text:bookmark text:name="tp-487"/>(должность представителя организации, оказывающей услуги по доставке)</text:p>
            </table:table-cell>
            <table:table-cell table:style-name="Таблица27.A1" office:value-type="string">
              <text:p text:style-name="Основной_20_текст.gar-empty"> </text:p>
            </table:table-cell>
            <table:table-cell table:style-name="Таблица27.D2" office:value-type="string">
              <text:p text:style-name="P4"><text:bookmark text:name="tp-488"/>(подпись)</text:p>
            </table:table-cell>
            <table:table-cell table:style-name="Таблица27.A1" office:value-type="string">
              <text:p text:style-name="Основной_20_текст.gar-empty"> </text:p>
            </table:table-cell>
            <table:table-cell table:style-name="Таблица27.D2" office:value-type="string">
              <text:p text:style-name="P4"><text:bookmark text:name="tp-489"/>(фамилия, инициалы)</text:p>
            </table:table-cell>
          </table:table-row>
        </table:table>
        <text:p text:style-name="Основной_20_текст.gar-table-bottom"> </text:p>
        <text:h text:style-name="Основной_20_текст.colont" text:outline-level="1"><text:bookmark text:name="Lbl110000"/>Приложение 11</text:h>
        <text:p text:style-name="P1"><text:bookmark text:name="tp-490"/><text:span text:style-name="T1">Приложение № 11<text:line-break/>к </text:span><text:a xlink:type="simple" xlink:href="#Lbl1000" text:style-name="Internet_20_link" text:visited-style-name="Visited_20_Internet_20_Link"><text:span text:style-name="T1">Порядку</text:span></text:a><text:span text:style-name="T1"> изготовления и доставки избирательных бюллетеней для<text:line-break/></text:span><text:soft-page-break/><text:span text:style-name="T1">голосования на выборах депутатов Государственной Думы<text:line-break/>Федерального Собрания Российской Федерации седьмого созыва</text:span></text:p>
        <text:h text:style-name="Heading_20_3" text:outline-level="3"><text:bookmark text:name="tp-491"/>АКТ<text:line-break/>передачи избирательных бюллетеней для голосования на выборах депутатов Государственной Думы Федерального Собрания Российской Федерации седьмого созыва</text:h>
        <text:p text:style-name="P3"><text:bookmark text:name="tp-492"/>«___» _________2016 года <text:s text:c="25"/>«___» часов «___» минут</text:p>
        <text:p text:style-name="Text_20_body"><text:bookmark text:name="tp-493"/>Избирательная комиссия Московской области передала территориальной избирательной комиссии города Байконура следующее количество избирательных бюллетеней:</text:p>
        <table:table table:name="Таблица28" table:style-name="Таблица28">
          <table:table-column table:style-name="Таблица28.A"/>
          <table:table-column table:style-name="Таблица28.B"/>
          <table:table-column table:style-name="Таблица28.C"/>
          <table:table-column table:style-name="Таблица28.D"/>
          <table:table-column table:style-name="Таблица28.C"/>
          <table:table-column table:style-name="Таблица28.F"/>
          <table:table-row>
            <table:table-cell table:style-name="Таблица28.A1" table:number-rows-spanned="2" office:value-type="string">
              <text:p text:style-name="P4"><text:bookmark text:name="tp-494"/>Номер участка</text:p>
            </table:table-cell>
            <table:table-cell table:style-name="Таблица28.A1" table:number-rows-spanned="2" office:value-type="string">
              <text:p text:style-name="P4"><text:bookmark text:name="tp-495"/>Страна</text:p>
            </table:table-cell>
            <table:table-cell table:style-name="Таблица28.A1" table:number-columns-spanned="2" office:value-type="string">
              <text:p text:style-name="P4"><text:bookmark text:name="tp-496"/>Количество пачек</text:p>
            </table:table-cell>
            <table:covered-table-cell/>
            <table:table-cell table:style-name="Таблица28.A1" table:number-columns-spanned="2" office:value-type="string">
              <text:p text:style-name="P4"><text:bookmark text:name="tp-497"/>Количество избирательных бюллетеней</text:p>
            </table:table-cell>
            <table:covered-table-cell/>
          </table:table-row>
          <table:table-row>
            <table:covered-table-cell/>
            <table:covered-table-cell/>
            <table:table-cell table:style-name="Таблица28.A1" office:value-type="string">
              <text:p text:style-name="P4"><text:bookmark text:name="tp-498"/>по ________</text:p>
              <text:p text:style-name="P4"><text:bookmark text:name="tp-499"/>одномандатному избирательному округу № ___</text:p>
            </table:table-cell>
            <table:table-cell table:style-name="Таблица28.A1" office:value-type="string">
              <text:p text:style-name="P4"><text:bookmark text:name="tp-500"/>по федеральному избирательному округу</text:p>
            </table:table-cell>
            <table:table-cell table:style-name="Таблица28.A1" office:value-type="string">
              <text:p text:style-name="P4"><text:bookmark text:name="tp-501"/>по __________</text:p>
              <text:p text:style-name="P4"><text:bookmark text:name="tp-502"/>одномандатному избирательному округу № ___</text:p>
            </table:table-cell>
            <table:table-cell table:style-name="Таблица28.A1" office:value-type="string">
              <text:p text:style-name="P4"><text:bookmark text:name="tp-503"/>по федеральному избирательному округу</text:p>
            </table:table-cell>
          </table:table-row>
          <table:table-row>
            <table:table-cell table:style-name="Таблица28.A1" office:value-type="string">
              <text:p text:style-name="Основной_20_текст.gar-empty"> </text:p>
            </table:table-cell>
            <table:table-cell table:style-name="Таблица28.A1" office:value-type="string">
              <text:p text:style-name="Основной_20_текст.gar-empty"> </text:p>
            </table:table-cell>
            <table:table-cell table:style-name="Таблица28.A1" office:value-type="string">
              <text:p text:style-name="Основной_20_текст.gar-empty"> </text:p>
            </table:table-cell>
            <table:table-cell table:style-name="Таблица28.A1" office:value-type="string">
              <text:p text:style-name="Основной_20_текст.gar-empty"> </text:p>
            </table:table-cell>
            <table:table-cell table:style-name="Таблица28.A1" office:value-type="string">
              <text:p text:style-name="Основной_20_текст.gar-empty"> </text:p>
            </table:table-cell>
            <table:table-cell table:style-name="Таблица28.A1" office:value-type="string">
              <text:p text:style-name="Основной_20_текст.gar-empty"> </text:p>
            </table:table-cell>
          </table:table-row>
        </table:table>
        <text:p text:style-name="Основной_20_текст.gar-table-bottom"> </text:p>
        <table:table table:name="Таблица29" table:style-name="Таблица29">
          <table:table-column table:style-name="Таблица29.A"/>
          <table:table-column table:style-name="Таблица29.B"/>
          <table:table-column table:style-name="Таблица29.C"/>
          <table:table-column table:style-name="Таблица29.D"/>
          <table:table-column table:style-name="Таблица29.C"/>
          <table:table-column table:style-name="Таблица29.F"/>
          <table:table-row>
            <table:table-cell table:style-name="Таблица29.A1" office:value-type="string">
              <text:p text:style-name="P4"><text:bookmark text:name="tp-504"/>МП</text:p>
            </table:table-cell>
            <table:table-cell table:style-name="Таблица29.A1" office:value-type="string">
              <text:p text:style-name="P4"><text:bookmark text:name="tp-505"/>Председатель (заместитель председателя, секретарь) Избирательной комиссии Московской области</text:p>
            </table:table-cell>
            <table:table-cell table:style-name="Таблица29.A1" office:value-type="string">
              <text:p text:style-name="Основной_20_текст.gar-empty"> </text:p>
            </table:table-cell>
            <table:table-cell table:style-name="Таблица29.D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D1" office:value-type="string">
              <text:p text:style-name="Основной_20_текст.gar-empty"> </text:p>
            </table:table-cell>
          </table:table-row>
          <table:table-row>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D2" office:value-type="string">
              <text:p text:style-name="P4"><text:bookmark text:name="tp-506"/>(подпись)</text:p>
            </table:table-cell>
            <table:table-cell table:style-name="Таблица29.A1" office:value-type="string">
              <text:p text:style-name="Основной_20_текст.gar-empty"> </text:p>
            </table:table-cell>
            <table:table-cell table:style-name="Таблица29.D2" office:value-type="string">
              <text:p text:style-name="P4"><text:bookmark text:name="tp-507"/>(фамилия, инициалы)</text:p>
            </table:table-cell>
          </table:table-row>
          <table:table-row>
            <table:table-cell table:style-name="Таблица29.A1" table:number-columns-spanned="6" office:value-type="string">
              <text:p text:style-name="Основной_20_текст.gar-empty"> </text:p>
            </table:table-cell>
            <table:covered-table-cell/>
            <table:covered-table-cell/>
            <table:covered-table-cell/>
            <table:covered-table-cell/>
            <table:covered-table-cell/>
          </table:table-row>
          <table:table-row>
            <table:table-cell table:style-name="Таблица29.A1" office:value-type="string">
              <text:p text:style-name="Основной_20_текст.gar-empty"> </text:p>
            </table:table-cell>
            <table:table-cell table:style-name="Таблица29.A1" office:value-type="string">
              <text:p text:style-name="P4"><text:bookmark text:name="tp-508"/>Члены комиссии</text:p>
            </table:table-cell>
            <table:table-cell table:style-name="Таблица29.A1" office:value-type="string">
              <text:p text:style-name="Основной_20_текст.gar-empty"> </text:p>
            </table:table-cell>
            <table:table-cell table:style-name="Таблица29.D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D1" office:value-type="string">
              <text:p text:style-name="Основной_20_текст.gar-empty"> </text:p>
            </table:table-cell>
          </table:table-row>
          <table:table-row>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D2" office:value-type="string">
              <text:p text:style-name="P4"><text:bookmark text:name="tp-509"/>(подпись)</text:p>
            </table:table-cell>
            <table:table-cell table:style-name="Таблица29.A1" office:value-type="string">
              <text:p text:style-name="Основной_20_текст.gar-empty"> </text:p>
            </table:table-cell>
            <table:table-cell table:style-name="Таблица29.D2" office:value-type="string">
              <text:p text:style-name="P4"><text:bookmark text:name="tp-510"/>(фамилия, инициалы)</text:p>
            </table:table-cell>
          </table:table-row>
          <table:table-row>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D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D1" office:value-type="string">
              <text:p text:style-name="Основной_20_текст.gar-empty"> </text:p>
            </table:table-cell>
          </table:table-row>
          <table:table-row>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D2" office:value-type="string">
              <text:p text:style-name="P4"><text:bookmark text:name="tp-511"/>(подпись)</text:p>
            </table:table-cell>
            <table:table-cell table:style-name="Таблица29.A1" office:value-type="string">
              <text:p text:style-name="Основной_20_текст.gar-empty"> </text:p>
            </table:table-cell>
            <table:table-cell table:style-name="Таблица29.D2" office:value-type="string">
              <text:p text:style-name="P4"><text:bookmark text:name="tp-512"/>(фамилия, инициалы)</text:p>
            </table:table-cell>
          </table:table-row>
          <table:table-row>
            <table:table-cell table:style-name="Таблица29.A1" office:value-type="string">
              <text:p text:style-name="P4"><text:bookmark text:name="tp-513"/>МП</text:p>
            </table:table-cell>
            <table:table-cell table:style-name="Таблица29.A1" office:value-type="string">
              <text:p text:style-name="P4"><text:bookmark text:name="tp-514"/>Председатель (заместитель, секретарь) территориальной избирательной комиссии города Байконура</text:p>
            </table:table-cell>
            <table:table-cell table:style-name="Таблица29.A1" office:value-type="string">
              <text:p text:style-name="Основной_20_текст.gar-empty"> </text:p>
            </table:table-cell>
            <table:table-cell table:style-name="Таблица29.D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D1" office:value-type="string">
              <text:p text:style-name="Основной_20_текст.gar-empty"> </text:p>
            </table:table-cell>
          </table:table-row>
          <table:table-row>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D2" office:value-type="string">
              <text:p text:style-name="P4"><text:bookmark text:name="tp-515"/>(подпись)</text:p>
            </table:table-cell>
            <table:table-cell table:style-name="Таблица29.A1" office:value-type="string">
              <text:p text:style-name="Основной_20_текст.gar-empty"> </text:p>
            </table:table-cell>
            <table:table-cell table:style-name="Таблица29.D2" office:value-type="string">
              <text:p text:style-name="P4"><text:bookmark text:name="tp-516"/>(фамилия, инициалы)</text:p>
            </table:table-cell>
          </table:table-row>
        </table:table>
        <text:p text:style-name="Основной_20_текст.gar-table-bottom"> </text:p>
        <text:h text:style-name="Основной_20_текст.colont" text:outline-level="1"><text:bookmark text:name="Lbl120000"/>Приложение 12</text:h>
        <text:p text:style-name="P1"><text:bookmark text:name="tp-517"/><text:span text:style-name="T1">Приложение № 12<text:line-break/>к </text:span><text:a xlink:type="simple" xlink:href="#Lbl1000" text:style-name="Internet_20_link" text:visited-style-name="Visited_20_Internet_20_Link"><text:span text:style-name="T1">Порядку</text:span></text:a><text:span text:style-name="T1"> изготовления и доставки избирательных бюллетеней для<text:line-break/>голосования на выборах депутатов Государственной Думы<text:line-break/>Федерального Собрания Российской Федерации седьмого созыва</text:span></text:p>
        <text:h text:style-name="Heading_20_3" text:outline-level="3"><text:bookmark text:name="tp-518"/>АКТ<text:line-break/>передачи избирательных бюллетеней для голосования на выборах депутатов Государственной Думы Федерального Собрания Российской Федерации седьмого созыва</text:h>
        <text:p text:style-name="P3"><text:bookmark text:name="tp-519"/>«___» _________2016 года <text:s text:c="25"/>«___» часов «___» минут</text:p>
        <text:p text:style-name="P3"><text:bookmark text:name="tp-520"/><text:s text:c="6"/>Центральная <text:s/>избирательная <text:s/>комиссия <text:s/>Российской Федерации передала</text:p>
        <text:p text:style-name="P3"><text:bookmark text:name="tp-521"/>уполномоченному <text:s/>представителю <text:s/>Министерства <text:s/>иностранных <text:s/>дел Российской</text:p>
        <text:p text:style-name="P3"><text:bookmark text:name="tp-522"/>Федерации _______________________________________________________________</text:p>
        <text:p text:style-name="P3"><text:bookmark text:name="tp-523"/>_________________________________________________________________________</text:p>
        <text:p text:style-name="P3"><text:bookmark text:name="tp-524"/><text:s text:c="20"/>(фамилия, имя, отчество, должность)</text:p>
        <text:p text:style-name="P3"><text:bookmark text:name="tp-525"/>следующее количество избирательных бюллетеней:</text:p>
        <table:table table:name="Таблица30" table:style-name="Таблица30">
          <table:table-column table:style-name="Таблица30.A"/>
          <table:table-column table:style-name="Таблица30.B"/>
          <table:table-column table:style-name="Таблица30.C"/>
          <table:table-column table:style-name="Таблица30.D"/>
          <table:table-column table:style-name="Таблица30.C"/>
          <table:table-column table:style-name="Таблица30.F"/>
          <table:table-row>
            <table:table-cell table:style-name="Таблица30.A1" table:number-rows-spanned="2" office:value-type="string">
              <text:p text:style-name="P4"><text:bookmark text:name="tp-526"/>Номер участка</text:p>
            </table:table-cell>
            <table:table-cell table:style-name="Таблица30.A1" table:number-rows-spanned="2" office:value-type="string">
              <text:p text:style-name="P4"><text:bookmark text:name="tp-527"/>Страна</text:p>
            </table:table-cell>
            <table:table-cell table:style-name="Таблица30.A1" table:number-columns-spanned="2" office:value-type="string">
              <text:p text:style-name="P4"><text:bookmark text:name="tp-528"/>Количество пачек</text:p>
            </table:table-cell>
            <table:covered-table-cell/>
            <table:table-cell table:style-name="Таблица30.A1" table:number-columns-spanned="2" office:value-type="string">
              <text:p text:style-name="P4"><text:bookmark text:name="tp-529"/>Количество избирательных бюллетеней</text:p>
            </table:table-cell>
            <table:covered-table-cell/>
          </table:table-row>
          <table:table-row>
            <table:covered-table-cell/>
            <table:covered-table-cell/>
            <table:table-cell table:style-name="Таблица30.A1" office:value-type="string">
              <text:p text:style-name="P4"><text:bookmark text:name="tp-530"/>по ________</text:p>
              <text:p text:style-name="P4"><text:bookmark text:name="tp-531"/>одномандатному избирательному округу № ___</text:p>
            </table:table-cell>
            <table:table-cell table:style-name="Таблица30.A1" office:value-type="string">
              <text:p text:style-name="P4"><text:bookmark text:name="tp-532"/>по федеральному избирательному округу</text:p>
            </table:table-cell>
            <table:table-cell table:style-name="Таблица30.A1" office:value-type="string">
              <text:p text:style-name="P4"><text:bookmark text:name="tp-533"/>по __________</text:p>
              <text:p text:style-name="P4"><text:bookmark text:name="tp-534"/>одномандатному избирательному округу № ___</text:p>
            </table:table-cell>
            <table:table-cell table:style-name="Таблица30.A1" office:value-type="string">
              <text:p text:style-name="P4"><text:bookmark text:name="tp-535"/>по федеральному избирательному округу</text:p>
            </table:table-cell>
          </table:table-row>
          <table:table-row>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row>
        </table:table>
        <text:p text:style-name="Основной_20_текст.gar-table-bottom"> </text:p>
        <table:table table:name="Таблица31" table:style-name="Таблица31">
          <table:table-column table:style-name="Таблица31.A"/>
          <table:table-column table:style-name="Таблица31.B"/>
          <table:table-column table:style-name="Таблица31.C"/>
          <table:table-column table:style-name="Таблица31.D"/>
          <table:table-column table:style-name="Таблица31.C"/>
          <table:table-column table:style-name="Таблица31.F"/>
          <table:table-row>
            <table:table-cell table:style-name="Таблица31.A1" office:value-type="string">
              <text:p text:style-name="Основной_20_текст.gar-empty"> </text:p>
            </table:table-cell>
            <table:table-cell table:style-name="Таблица31.A1" office:value-type="string">
              <text:p text:style-name="P4"><text:bookmark text:name="tp-536"/>Уполномоченный проедставитель ЦИК России</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row>
          <table:table-row>
            <table:table-cell table:style-name="Таблица31.A1" office:value-type="string">
              <text:p text:style-name="P4"><text:bookmark text:name="tp-537"/>МП</text:p>
            </table:table-cell>
            <table:table-cell table:style-name="Таблица31.B2"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B2"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B2" office:value-type="string">
              <text:p text:style-name="Основной_20_текст.gar-empty"> </text:p>
            </table:table-cell>
          </table:table-row>
          <table:table-row>
            <table:table-cell table:style-name="Таблица31.A1" office:value-type="string">
              <text:p text:style-name="Основной_20_текст.gar-empty"> </text:p>
            </table:table-cell>
            <table:table-cell table:style-name="Таблица31.B3" office:value-type="string">
              <text:p text:style-name="P4"><text:bookmark text:name="tp-538"/>(должность)</text:p>
            </table:table-cell>
            <table:table-cell table:style-name="Таблица31.A1" office:value-type="string">
              <text:p text:style-name="Основной_20_текст.gar-empty"> </text:p>
            </table:table-cell>
            <table:table-cell table:style-name="Таблица31.B3" office:value-type="string">
              <text:p text:style-name="P4"><text:bookmark text:name="tp-539"/>(подпись)</text:p>
            </table:table-cell>
            <table:table-cell table:style-name="Таблица31.A1" office:value-type="string">
              <text:p text:style-name="Основной_20_текст.gar-empty"> </text:p>
            </table:table-cell>
            <table:table-cell table:style-name="Таблица31.B3" office:value-type="string">
              <text:p text:style-name="P4"><text:bookmark text:name="tp-540"/>(фамилия, инициалы)</text:p>
            </table:table-cell>
          </table:table-row>
          <table:table-row>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row>
          <table:table-row>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row>
          <table:table-row>
            <table:table-cell table:style-name="Таблица31.A1" office:value-type="string">
              <text:p text:style-name="P4"><text:bookmark text:name="tp-541"/>МП</text:p>
            </table:table-cell>
            <table:table-cell table:style-name="Таблица31.A1" office:value-type="string">
              <text:p text:style-name="P4"><text:bookmark text:name="tp-542"/>Уполномоченный представитель МИД России</text:p>
            </table:table-cell>
            <table:table-cell table:style-name="Таблица31.A1" office:value-type="string">
              <text:p text:style-name="Основной_20_текст.gar-empty"> </text:p>
            </table:table-cell>
            <table:table-cell table:style-name="Таблица31.B2"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B2" office:value-type="string">
              <text:p text:style-name="Основной_20_текст.gar-empty"> </text:p>
            </table:table-cell>
          </table:table-row>
          <table:table-row>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A1" office:value-type="string">
              <text:p text:style-name="Основной_20_текст.gar-empty"> </text:p>
            </table:table-cell>
            <table:table-cell table:style-name="Таблица31.B3" office:value-type="string">
              <text:p text:style-name="P4"><text:bookmark text:name="tp-543"/>(подпись)</text:p>
            </table:table-cell>
            <table:table-cell table:style-name="Таблица31.A1" office:value-type="string">
              <text:p text:style-name="Основной_20_текст.gar-empty"> </text:p>
            </table:table-cell>
            <table:table-cell table:style-name="Таблица31.B3" office:value-type="string">
              <text:p text:style-name="P4"><text:bookmark text:name="tp-544"/>(фамилия, инициалы)</text:p>
            </table:table-cell>
          </table:table-row>
        </table:table>
        <text:p text:style-name="Основной_20_текст.gar-table-bottom"> </text:p>
        <text:h text:style-name="Основной_20_текст.colont" text:outline-level="1"><text:bookmark text:name="Lbl130000"/>Приложение 13</text:h>
        <text:p text:style-name="P1"><text:bookmark text:name="tp-545"/><text:span text:style-name="T1">Приложение № 13<text:line-break/>к </text:span><text:a xlink:type="simple" xlink:href="#Lbl1000" text:style-name="Internet_20_link" text:visited-style-name="Visited_20_Internet_20_Link"><text:span text:style-name="T1">Порядку</text:span></text:a><text:span text:style-name="T1"> изготовления и доставки избирательных бюллетеней для<text:line-break/>голосования на выборах депутатов Государственной Думы<text:line-break/>Федерального Собрания Российской Федерации седьмого созыва</text:span></text:p>
        <text:h text:style-name="Heading_20_3" text:outline-level="3"><text:bookmark text:name="tp-546"/><text:soft-page-break/>АКТ<text:line-break/>передачи избирательных бюллетеней для голосования на выборах депутатов Государственной Думы Федерального Собрания Российской Федерации седьмого созыва</text:h>
        <text:p text:style-name="P3"><text:bookmark text:name="tp-547"/>«___» _________2016 года <text:s text:c="25"/>«___» часов «___» минут</text:p>
        <text:p text:style-name="P3"><text:bookmark text:name="tp-548"/>_________________________________________________________________________</text:p>
        <text:p text:style-name="P3"><text:bookmark text:name="tp-549"/><text:s text:c="9"/>(наименование федерального органа исполнительной власти)</text:p>
        <text:p text:style-name="P3"><text:bookmark text:name="tp-550"/>в лице уполномоченного представителя ___________________________________,</text:p>
        <text:p text:style-name="P3"><text:bookmark text:name="tp-551"/><text:s text:c="45"/>(инициалы, фамилия)</text:p>
        <text:p text:style-name="P3"><text:bookmark text:name="tp-552"/>передал участковой избирательной комиссии избирательного участка №______</text:p>
        <text:p text:style-name="P3"><text:bookmark text:name="tp-553"/>(страна) избирательные <text:s/>бюллетени для голосования <text:s/>на <text:s/>выборах <text:s/>депутатов</text:p>
        <text:p text:style-name="P3"><text:bookmark text:name="tp-554"/>Государственной Думы Федерального Собрания Российской <text:s/>Федерации седьмого</text:p>
        <text:p text:style-name="P3"><text:bookmark text:name="tp-555"/>созыва:</text:p>
        <table:table table:name="Таблица32" table:style-name="Таблица32">
          <table:table-column table:style-name="Таблица32.A"/>
          <table:table-column table:style-name="Таблица32.B"/>
          <table:table-column table:style-name="Таблица32.C"/>
          <table:table-column table:style-name="Таблица32.D"/>
          <table:table-column table:style-name="Таблица32.E"/>
          <table:table-row>
            <table:table-cell table:style-name="Таблица32.A1" table:number-rows-spanned="2" office:value-type="string">
              <text:p text:style-name="P4"><text:bookmark text:name="tp-556"/>Номер избирательного участка</text:p>
            </table:table-cell>
            <table:table-cell table:style-name="Таблица32.A1" table:number-rows-spanned="2" office:value-type="string">
              <text:p text:style-name="P4"><text:bookmark text:name="tp-557"/>Страна</text:p>
            </table:table-cell>
            <table:table-cell table:style-name="Таблица32.A1" table:number-rows-spanned="2" office:value-type="string">
              <text:p text:style-name="P4"><text:bookmark text:name="tp-558"/>Наименование и номер одномандатного избирательного округа</text:p>
            </table:table-cell>
            <table:table-cell table:style-name="Таблица32.A1" table:number-columns-spanned="2" office:value-type="string">
              <text:p text:style-name="P4"><text:bookmark text:name="tp-559"/>Количество передаваемых избирательных бюллетеней</text:p>
            </table:table-cell>
            <table:covered-table-cell/>
          </table:table-row>
          <table:table-row>
            <table:covered-table-cell/>
            <table:covered-table-cell/>
            <table:covered-table-cell/>
            <table:table-cell table:style-name="Таблица32.A1" office:value-type="string">
              <text:p text:style-name="P4"><text:bookmark text:name="tp-560"/>по одномандатному избирательному округу</text:p>
            </table:table-cell>
            <table:table-cell table:style-name="Таблица32.A1" office:value-type="string">
              <text:p text:style-name="P4"><text:bookmark text:name="tp-561"/>по федеральному избирательному округу</text:p>
            </table:table-cell>
          </table:table-row>
          <table:table-row>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row>
          <table:table-row>
            <table:table-cell table:style-name="Таблица32.A1" table:number-columns-spanned="3" office:value-type="string">
              <text:p text:style-name="P5"><text:bookmark text:name="tp-562"/>ИТОГО</text:p>
            </table:table-cell>
            <table:covered-table-cell/>
            <table:covered-table-cell/>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row>
        </table:table>
        <text:p text:style-name="Основной_20_текст.gar-table-bottom"> </text:p>
        <table:table table:name="Таблица33" table:style-name="Таблица33">
          <table:table-column table:style-name="Таблица33.A"/>
          <table:table-column table:style-name="Таблица33.B"/>
          <table:table-column table:style-name="Таблица33.C"/>
          <table:table-column table:style-name="Таблица33.D"/>
          <table:table-column table:style-name="Таблица33.E"/>
          <table:table-column table:style-name="Таблица33.F"/>
          <table:table-row>
            <table:table-cell table:style-name="Таблица33.A1" office:value-type="string">
              <text:p text:style-name="P4"><text:bookmark text:name="tp-563"/>МП</text:p>
            </table:table-cell>
            <table:table-cell table:style-name="Таблица33.A1" office:value-type="string">
              <text:p text:style-name="P4"><text:bookmark text:name="tp-564"/>Уполномоченный представитель федерального органа исполнительной власти</text:p>
            </table:table-cell>
            <table:table-cell table:style-name="Таблица33.A1" office:value-type="string">
              <text:p text:style-name="Основной_20_текст.gar-empty"> </text:p>
            </table:table-cell>
            <table:table-cell table:style-name="Таблица33.D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D1" office:value-type="string">
              <text:p text:style-name="Основной_20_текст.gar-empty"> </text:p>
            </table:table-cell>
          </table:table-row>
          <table:table-row>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D2" office:value-type="string">
              <text:p text:style-name="P4"><text:bookmark text:name="tp-565"/>(подпись)</text:p>
            </table:table-cell>
            <table:table-cell table:style-name="Таблица33.A1" office:value-type="string">
              <text:p text:style-name="Основной_20_текст.gar-empty"> </text:p>
            </table:table-cell>
            <table:table-cell table:style-name="Таблица33.D2" office:value-type="string">
              <text:p text:style-name="P4"><text:bookmark text:name="tp-566"/>(фамилия, инициалы)</text:p>
            </table:table-cell>
          </table:table-row>
          <table:table-row>
            <table:table-cell table:style-name="Таблица33.A1" office:value-type="string">
              <text:p text:style-name="P4"><text:bookmark text:name="tp-567"/>МП</text:p>
            </table:table-cell>
            <table:table-cell table:style-name="Таблица33.A1" office:value-type="string">
              <text:p text:style-name="P4"><text:bookmark text:name="tp-568"/>Председатель (заместитель председателя, секретарь) участковой избирательной комиссии</text:p>
            </table:table-cell>
            <table:table-cell table:style-name="Таблица33.A1" office:value-type="string">
              <text:p text:style-name="Основной_20_текст.gar-empty"> </text:p>
            </table:table-cell>
            <table:table-cell table:style-name="Таблица33.D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D1" office:value-type="string">
              <text:p text:style-name="Основной_20_текст.gar-empty"> </text:p>
            </table:table-cell>
          </table:table-row>
          <table:table-row>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D2" office:value-type="string">
              <text:p text:style-name="P4"><text:bookmark text:name="tp-569"/>(подпись)</text:p>
            </table:table-cell>
            <table:table-cell table:style-name="Таблица33.A1" office:value-type="string">
              <text:p text:style-name="Основной_20_текст.gar-empty"> </text:p>
            </table:table-cell>
            <table:table-cell table:style-name="Таблица33.D2" office:value-type="string">
              <text:p text:style-name="P4"><text:bookmark text:name="tp-570"/>(фамилия, инициалы)</text:p>
            </table:table-cell>
          </table:table-row>
          <table:table-row>
            <table:table-cell table:style-name="Таблица33.A1" office:value-type="string">
              <text:p text:style-name="Основной_20_текст.gar-empty"> </text:p>
            </table:table-cell>
            <table:table-cell table:style-name="Таблица33.A1" office:value-type="string">
              <text:p text:style-name="P4"><text:bookmark text:name="tp-571"/>Члены комиссии</text:p>
            </table:table-cell>
            <table:table-cell table:style-name="Таблица33.A1" office:value-type="string">
              <text:p text:style-name="Основной_20_текст.gar-empty"> </text:p>
            </table:table-cell>
            <table:table-cell table:style-name="Таблица33.D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D1" office:value-type="string">
              <text:p text:style-name="Основной_20_текст.gar-empty"> </text:p>
            </table:table-cell>
          </table:table-row>
          <table:table-row>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D2" office:value-type="string">
              <text:p text:style-name="P4"><text:bookmark text:name="tp-572"/>(подпись)</text:p>
            </table:table-cell>
            <table:table-cell table:style-name="Таблица33.A1" office:value-type="string">
              <text:p text:style-name="Основной_20_текст.gar-empty"> </text:p>
            </table:table-cell>
            <table:table-cell table:style-name="Таблица33.D2" office:value-type="string">
              <text:p text:style-name="P4"><text:bookmark text:name="tp-573"/>(фамилия, инициалы)</text:p>
            </table:table-cell>
          </table:table-row>
          <table:table-row>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D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D1" office:value-type="string">
              <text:p text:style-name="Основной_20_текст.gar-empty"> </text:p>
            </table:table-cell>
          </table:table-row>
          <table:table-row>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D2" office:value-type="string">
              <text:p text:style-name="P4"><text:bookmark text:name="tp-574"/>(подпись)</text:p>
            </table:table-cell>
            <table:table-cell table:style-name="Таблица33.A1" office:value-type="string">
              <text:p text:style-name="Основной_20_текст.gar-empty"> </text:p>
            </table:table-cell>
            <table:table-cell table:style-name="Таблица33.D2" office:value-type="string">
              <text:p text:style-name="P4"><text:bookmark text:name="tp-575"/>(фамилия, инициалы)</text:p>
            </table:table-cell>
          </table:table-row>
        </table:table>
        <text:p text:style-name="Основной_20_текст.gar-table-bottom"> </text:p>
        <text:h text:style-name="Основной_20_текст.colont" text:outline-level="1"><text:bookmark text:name="Lbl140000"/>Приложение 14</text:h>
        <text:p text:style-name="P1"><text:bookmark text:name="tp-576"/><text:span text:style-name="T1">Приложение № 14<text:line-break/>к </text:span><text:a xlink:type="simple" xlink:href="#Lbl1000" text:style-name="Internet_20_link" text:visited-style-name="Visited_20_Internet_20_Link"><text:span text:style-name="T1">Порядку</text:span></text:a><text:span text:style-name="T1"> изготовления и доставки избирательных бюллетеней для<text:line-break/>голосования на выборах депутатов Государственной Думы<text:line-break/>Федерального Собрания Российской Федерации седьмого созыва</text:span></text:p>
        <text:h text:style-name="Heading_20_3" text:outline-level="3"><text:bookmark text:name="tp-577"/>АКТ<text:line-break/>передачи избирательных бюллетеней для голосования на выборах депутатов Государственной Думы Федерального Собрания Российской Федерации седьмого созыва</text:h>
        <text:p text:style-name="P3"><text:bookmark text:name="tp-578"/>«___» _________2016 года <text:s text:c="25"/>«___» часов «___» минут</text:p>
        <text:p text:style-name="Text_20_body"><text:bookmark text:name="tp-579"/>Министерство иностранных дел Российской Федерации передало уполномоченному представителю Министерства обороны Российской Федерации, (Федеральной службы безопасности Российской Федерации) следующее количество избирательных бюллетеней для их передачи в участковые избирательные комиссии, сформированные на избирательных участках, образованных за пределами территории Российской Федерации:</text:p>
        <table:table table:name="Таблица34" table:style-name="Таблица34">
          <table:table-column table:style-name="Таблица34.A"/>
          <table:table-column table:style-name="Таблица34.B"/>
          <table:table-column table:style-name="Таблица34.C"/>
          <table:table-column table:style-name="Таблица34.D"/>
          <table:table-column table:style-name="Таблица34.E"/>
          <table:table-row>
            <table:table-cell table:style-name="Таблица34.A1" table:number-rows-spanned="2" office:value-type="string">
              <text:p text:style-name="P4"><text:bookmark text:name="tp-580"/>Номер избирательного участка</text:p>
            </table:table-cell>
            <table:table-cell table:style-name="Таблица34.A1" table:number-rows-spanned="2" office:value-type="string">
              <text:p text:style-name="P4"><text:bookmark text:name="tp-581"/>Страна</text:p>
            </table:table-cell>
            <table:table-cell table:style-name="Таблица34.A1" table:number-rows-spanned="2" office:value-type="string">
              <text:p text:style-name="P4"><text:bookmark text:name="tp-582"/>Наименование и номер одномандатного избирательного округа</text:p>
            </table:table-cell>
            <table:table-cell table:style-name="Таблица34.A1" table:number-columns-spanned="2" office:value-type="string">
              <text:p text:style-name="P4"><text:bookmark text:name="tp-583"/>Количество передаваемых избирательных бюллетеней</text:p>
            </table:table-cell>
            <table:covered-table-cell/>
          </table:table-row>
          <table:table-row>
            <table:covered-table-cell/>
            <table:covered-table-cell/>
            <table:covered-table-cell/>
            <table:table-cell table:style-name="Таблица34.A1" office:value-type="string">
              <text:p text:style-name="P4"><text:bookmark text:name="tp-584"/>по одномандатному избирательному округу</text:p>
            </table:table-cell>
            <table:table-cell table:style-name="Таблица34.A1" office:value-type="string">
              <text:p text:style-name="P4"><text:bookmark text:name="tp-585"/>по федеральному избирательному округу</text:p>
            </table:table-cell>
          </table:table-row>
          <table:table-row>
            <table:table-cell table:style-name="Таблица34.A1" office:value-type="string">
              <text:p text:style-name="Основной_20_текст.gar-empty"> </text:p>
            </table:table-cell>
            <table:table-cell table:style-name="Таблица34.A1" office:value-type="string">
              <text:p text:style-name="Основной_20_текст.gar-empty"> </text:p>
            </table:table-cell>
            <table:table-cell table:style-name="Таблица34.A1" office:value-type="string">
              <text:p text:style-name="Основной_20_текст.gar-empty"> </text:p>
            </table:table-cell>
            <table:table-cell table:style-name="Таблица34.A1" office:value-type="string">
              <text:p text:style-name="Основной_20_текст.gar-empty"> </text:p>
            </table:table-cell>
            <table:table-cell table:style-name="Таблица34.A1" office:value-type="string">
              <text:p text:style-name="Основной_20_текст.gar-empty"> </text:p>
            </table:table-cell>
          </table:table-row>
          <table:table-row>
            <table:table-cell table:style-name="Таблица34.A1" table:number-columns-spanned="3" office:value-type="string">
              <text:p text:style-name="P5"><text:bookmark text:name="tp-586"/>ИТОГО</text:p>
            </table:table-cell>
            <table:covered-table-cell/>
            <table:covered-table-cell/>
            <table:table-cell table:style-name="Таблица34.A1" office:value-type="string">
              <text:p text:style-name="Основной_20_текст.gar-empty"> </text:p>
            </table:table-cell>
            <table:table-cell table:style-name="Таблица34.A1" office:value-type="string">
              <text:p text:style-name="Основной_20_текст.gar-empty"> </text:p>
            </table:table-cell>
          </table:table-row>
        </table:table>
        <text:p text:style-name="Основной_20_текст.gar-table-bottom"> </text:p>
        <table:table table:name="Таблица35" table:style-name="Таблица35">
          <table:table-column table:style-name="Таблица35.A"/>
          <table:table-column table:style-name="Таблица35.B"/>
          <table:table-column table:style-name="Таблица35.C"/>
          <table:table-column table:style-name="Таблица35.D"/>
          <table:table-column table:style-name="Таблица35.E"/>
          <table:table-column table:style-name="Таблица35.F"/>
          <table:table-row>
            <table:table-cell table:style-name="Таблица35.A1" office:value-type="string">
              <text:p text:style-name="P4"><text:bookmark text:name="tp-587"/>МП</text:p>
            </table:table-cell>
            <table:table-cell table:style-name="Таблица35.A1" office:value-type="string">
              <text:p text:style-name="P4"><text:bookmark text:name="tp-588"/>Уполномоченный представитель МИД России</text:p>
            </table:table-cell>
            <table:table-cell table:style-name="Таблица35.A1" office:value-type="string">
              <text:p text:style-name="Основной_20_текст.gar-empty"> </text:p>
            </table:table-cell>
            <table:table-cell table:style-name="Таблица35.D1" office:value-type="string">
              <text:p text:style-name="Основной_20_текст.gar-empty"> </text:p>
            </table:table-cell>
            <table:table-cell table:style-name="Таблица35.A1" office:value-type="string">
              <text:p text:style-name="Основной_20_текст.gar-empty"> </text:p>
            </table:table-cell>
            <table:table-cell table:style-name="Таблица35.D1" office:value-type="string">
              <text:p text:style-name="Основной_20_текст.gar-empty"> </text:p>
            </table:table-cell>
          </table:table-row>
          <table:table-row>
            <table:table-cell table:style-name="Таблица35.A1" office:value-type="string">
              <text:p text:style-name="Основной_20_текст.gar-empty"> </text:p>
            </table:table-cell>
            <table:table-cell table:style-name="Таблица35.A1" office:value-type="string">
              <text:p text:style-name="Основной_20_текст.gar-empty"> </text:p>
            </table:table-cell>
            <table:table-cell table:style-name="Таблица35.A1" office:value-type="string">
              <text:p text:style-name="Основной_20_текст.gar-empty"> </text:p>
            </table:table-cell>
            <table:table-cell table:style-name="Таблица35.D2" office:value-type="string">
              <text:p text:style-name="P4"><text:bookmark text:name="tp-589"/>(подпись)</text:p>
            </table:table-cell>
            <table:table-cell table:style-name="Таблица35.A1" office:value-type="string">
              <text:p text:style-name="Основной_20_текст.gar-empty"> </text:p>
            </table:table-cell>
            <table:table-cell table:style-name="Таблица35.D2" office:value-type="string">
              <text:p text:style-name="P4"><text:bookmark text:name="tp-590"/>(фамилия, инициалы)</text:p>
            </table:table-cell>
          </table:table-row>
          <table:table-row>
            <table:table-cell table:style-name="Таблица35.A1" office:value-type="string">
              <text:p text:style-name="P4"><text:bookmark text:name="tp-591"/>МП</text:p>
            </table:table-cell>
            <table:table-cell table:style-name="Таблица35.A1" office:value-type="string">
              <text:p text:style-name="P4"><text:bookmark text:name="tp-592"/>Уполномоченный представитель Минобороны России (ФСБ России)</text:p>
            </table:table-cell>
            <table:table-cell table:style-name="Таблица35.A1" office:value-type="string">
              <text:p text:style-name="Основной_20_текст.gar-empty"> </text:p>
            </table:table-cell>
            <table:table-cell table:style-name="Таблица35.D1" office:value-type="string">
              <text:p text:style-name="Основной_20_текст.gar-empty"> </text:p>
            </table:table-cell>
            <table:table-cell table:style-name="Таблица35.A1" office:value-type="string">
              <text:p text:style-name="Основной_20_текст.gar-empty"> </text:p>
            </table:table-cell>
            <table:table-cell table:style-name="Таблица35.D1" office:value-type="string">
              <text:p text:style-name="Основной_20_текст.gar-empty"> </text:p>
            </table:table-cell>
          </table:table-row>
          <table:table-row>
            <table:table-cell table:style-name="Таблица35.A1" office:value-type="string">
              <text:p text:style-name="Основной_20_текст.gar-empty"> </text:p>
            </table:table-cell>
            <table:table-cell table:style-name="Таблица35.A1" office:value-type="string">
              <text:p text:style-name="Основной_20_текст.gar-empty"> </text:p>
            </table:table-cell>
            <table:table-cell table:style-name="Таблица35.A1" office:value-type="string">
              <text:p text:style-name="Основной_20_текст.gar-empty"> </text:p>
            </table:table-cell>
            <table:table-cell table:style-name="Таблица35.D2" office:value-type="string">
              <text:p text:style-name="P4"><text:bookmark text:name="tp-593"/>(подпись)</text:p>
            </table:table-cell>
            <table:table-cell table:style-name="Таблица35.A1" office:value-type="string">
              <text:p text:style-name="Основной_20_текст.gar-empty"> </text:p>
            </table:table-cell>
            <table:table-cell table:style-name="Таблица35.D2" office:value-type="string">
              <text:p text:style-name="P4"><text:bookmark text:name="tp-594"/>(фамилия, инициалы)</text:p>
            </table:table-cell>
          </table:table-row>
        </table:table>
        <text:p text:style-name="Основной_20_текст.gar-table-bottom"> </text:p>
        <text:h text:style-name="Основной_20_текст.colont" text:outline-level="1"><text:bookmark text:name="Lbl150000"/>Приложение 15</text:h>
        <text:p text:style-name="P1"><text:bookmark text:name="tp-595"/><text:span text:style-name="T1">Приложение № 15<text:line-break/>к </text:span><text:a xlink:type="simple" xlink:href="#Lbl1000" text:style-name="Internet_20_link" text:visited-style-name="Visited_20_Internet_20_Link"><text:span text:style-name="T1">Порядку</text:span></text:a><text:span text:style-name="T1"> изготовления и доставки избирательных бюллетеней для<text:line-break/>голосования на выборах депутатов Государственной Думы<text:line-break/>Федерального Собрания Российской Федерации седьмого созыва</text:span></text:p>
        <text:h text:style-name="Heading_20_3" text:outline-level="3"><text:bookmark text:name="tp-596"/><text:soft-page-break/>Выборы депутатов Государственной Думы Федерального Собрания Российской Федерации седьмого созыва<text:line-break/>18 сентября 2016 года</text:h>
        <text:h text:style-name="Heading_20_3" text:outline-level="3"><text:bookmark text:name="tp-597"/>Участковая избирательная комиссия избирательного участка № _____</text:h>
        <text:h text:style-name="Heading_20_3" text:outline-level="3"><text:bookmark text:name="tp-598"/>РЕШЕНИЕ<text:a xlink:type="simple" xlink:href="#Lbl151111" text:style-name="Internet_20_link" text:visited-style-name="Visited_20_Internet_20_Link">*</text:a></text:h>
        <text:p text:style-name="P3"><text:bookmark text:name="tp-599"/>«___» _________ 2016 года <text:s text:c="35"/>№__________</text:p>
        <text:h text:style-name="Heading_20_3" text:outline-level="3"><text:bookmark text:name="tp-600"/>О самостоятельном изготовлении избирательных бюллетеней для голосования на выборах депутатов Государственной Думы Федерального Собрания Российской Федерации седьмого созыва</text:h>
        <text:p text:style-name="Text_20_body"><text:bookmark text:name="tp-601"/>В связи с невозможностью своевременной доставки избирательных бюллетеней для голосования на выборах депутатов Государственной Думы Федерального Собрания Российской Федерации седьмого созыва в участковую избирательную комиссию избирательного участка № ____ (можно указать причину), руководствуясь частью 18 статьи 79 Федерального закона «О выборах депутатов Государственной Думы Федерального Собрания Российской Федерации», по согласованию с _______________________________ территориальной избирательной комиссией участковая избирательная комиссия решила:</text:p>
        <text:p text:style-name="Text_20_body"><text:bookmark text:name="tp-602"/><text:bookmark text:name="Lbl150001"/><text:span text:style-name="Strong_20_Emphasis">1.</text:span> В срок до «___» ________ 2016 года изготовить по формам, направленным территориальной избирательной комиссией с использованием технических средств связи (указать каких), избирательные бюллетени для голосования на выборах депутатов Государственной Думы Федерального Собрания Российской Федерации седьмого созыва следующим тиражом:</text:p>
        <text:p text:style-name="Text_20_body"><text:bookmark text:name="tp-603"/>избирательный бюллетень для голосования по федеральному избирательному округу — ______ штук;</text:p>
        <text:p text:style-name="Text_20_body"><text:bookmark text:name="tp-604"/>избирательный бюллетень для голосования по одномандатному избирательному округу № ____ — ______ штук.</text:p>
        <text:p text:style-name="Text_20_body"><text:bookmark text:name="tp-605"/><text:bookmark text:name="Lbl150002"/><text:span text:style-name="Strong_20_Emphasis">2.</text:span> Определить члена участковой избирательной комиссии (Ф.И.О.) ответственным за изготовление избирательных бюллетеней, указанных в пункте 1 настоящего решения.</text:p>
        <text:p text:style-name="Text_20_body"><text:bookmark text:name="tp-606"/><text:bookmark text:name="Lbl150003"/><text:span text:style-name="Strong_20_Emphasis">3.</text:span> Возложить контроль за изготовлением избирательных бюллетеней на председателя участковой избирательной комиссии избирательного участка № ____.</text:p>
        <table:table table:name="Таблица36" table:style-name="Таблица36">
          <table:table-column table:style-name="Таблица36.A"/>
          <table:table-column table:style-name="Таблица36.B"/>
          <table:table-column table:style-name="Таблица36.C"/>
          <table:table-column table:style-name="Таблица36.D"/>
          <table:table-column table:style-name="Таблица36.E"/>
          <table:table-column table:style-name="Таблица36.F"/>
          <table:table-row>
            <table:table-cell table:style-name="Таблица36.A1" office:value-type="string">
              <text:p text:style-name="Основной_20_текст.gar-empty"> </text:p>
            </table:table-cell>
            <table:table-cell table:style-name="Таблица36.A1" office:value-type="string">
              <text:p text:style-name="P4"><text:bookmark text:name="tp-607"/>Председатель участковой избирательной комиссии</text:p>
            </table:table-cell>
            <table:table-cell table:style-name="Таблица36.A1" office:value-type="string">
              <text:p text:style-name="Основной_20_текст.gar-empty"> </text:p>
            </table:table-cell>
            <table:table-cell table:style-name="Таблица36.D1" office:value-type="string">
              <text:p text:style-name="Основной_20_текст.gar-empty"> </text:p>
            </table:table-cell>
            <table:table-cell table:style-name="Таблица36.A1" office:value-type="string">
              <text:p text:style-name="Основной_20_текст.gar-empty"> </text:p>
            </table:table-cell>
            <table:table-cell table:style-name="Таблица36.D1" office:value-type="string">
              <text:p text:style-name="Основной_20_текст.gar-empty"> </text:p>
            </table:table-cell>
          </table:table-row>
          <table:table-row>
            <table:table-cell table:style-name="Таблица36.A1" office:value-type="string">
              <text:p text:style-name="P4"><text:bookmark text:name="tp-608"/>МП</text:p>
            </table:table-cell>
            <table:table-cell table:style-name="Таблица36.A1" office:value-type="string">
              <text:p text:style-name="Основной_20_текст.gar-empty"> </text:p>
            </table:table-cell>
            <table:table-cell table:style-name="Таблица36.A1" office:value-type="string">
              <text:p text:style-name="Основной_20_текст.gar-empty"> </text:p>
            </table:table-cell>
            <table:table-cell table:style-name="Таблица36.D2" office:value-type="string">
              <text:p text:style-name="P4"><text:bookmark text:name="tp-609"/>(подпись)</text:p>
            </table:table-cell>
            <table:table-cell table:style-name="Таблица36.A1" office:value-type="string">
              <text:p text:style-name="Основной_20_текст.gar-empty"> </text:p>
            </table:table-cell>
            <table:table-cell table:style-name="Таблица36.D2" office:value-type="string">
              <text:p text:style-name="P4"><text:bookmark text:name="tp-610"/>(фамилия, инициалы)</text:p>
            </table:table-cell>
          </table:table-row>
          <table:table-row>
            <table:table-cell table:style-name="Таблица36.A1" table:number-columns-spanned="6" office:value-type="string">
              <text:p text:style-name="Основной_20_текст.gar-empty"> </text:p>
            </table:table-cell>
            <table:covered-table-cell/>
            <table:covered-table-cell/>
            <table:covered-table-cell/>
            <table:covered-table-cell/>
            <table:covered-table-cell/>
          </table:table-row>
          <table:table-row>
            <table:table-cell table:style-name="Таблица36.A1" office:value-type="string">
              <text:p text:style-name="Основной_20_текст.gar-empty"> </text:p>
            </table:table-cell>
            <table:table-cell table:style-name="Таблица36.A1" office:value-type="string">
              <text:p text:style-name="P4"><text:bookmark text:name="tp-611"/>Секретарь участковой избирательной комиссии</text:p>
            </table:table-cell>
            <table:table-cell table:style-name="Таблица36.A1" office:value-type="string">
              <text:p text:style-name="Основной_20_текст.gar-empty"> </text:p>
            </table:table-cell>
            <table:table-cell table:style-name="Таблица36.D1" office:value-type="string">
              <text:p text:style-name="Основной_20_текст.gar-empty"> </text:p>
            </table:table-cell>
            <table:table-cell table:style-name="Таблица36.A1" office:value-type="string">
              <text:p text:style-name="Основной_20_текст.gar-empty"> </text:p>
            </table:table-cell>
            <table:table-cell table:style-name="Таблица36.D1" office:value-type="string">
              <text:p text:style-name="Основной_20_текст.gar-empty"> </text:p>
            </table:table-cell>
          </table:table-row>
          <table:table-row>
            <table:table-cell table:style-name="Таблица36.A1" office:value-type="string">
              <text:p text:style-name="Основной_20_текст.gar-empty"> </text:p>
            </table:table-cell>
            <table:table-cell table:style-name="Таблица36.A1" office:value-type="string">
              <text:p text:style-name="Основной_20_текст.gar-empty"> </text:p>
            </table:table-cell>
            <table:table-cell table:style-name="Таблица36.A1" office:value-type="string">
              <text:p text:style-name="Основной_20_текст.gar-empty"> </text:p>
            </table:table-cell>
            <table:table-cell table:style-name="Таблица36.D2" office:value-type="string">
              <text:p text:style-name="P4"><text:bookmark text:name="tp-612"/>(подпись)</text:p>
            </table:table-cell>
            <table:table-cell table:style-name="Таблица36.A1" office:value-type="string">
              <text:p text:style-name="Основной_20_текст.gar-empty"> </text:p>
            </table:table-cell>
            <table:table-cell table:style-name="Таблица36.D2" office:value-type="string">
              <text:p text:style-name="P4"><text:bookmark text:name="tp-613"/>(фамилия, инициалы)</text:p>
            </table:table-cell>
          </table:table-row>
        </table:table>
        <text:p text:style-name="Основной_20_текст.gar-table-bottom"> </text:p>
        <text:p text:style-name="Основной_20_текст.gar-style-16"><text:bookmark text:name="tp-614"/>______________________________</text:p>
        <text:p text:style-name="Text_20_body"><text:bookmark text:name="Lbl151111"/><text:bookmark text:name="tp-615"/>* Данное решение принимается в случае невозможности своевременной доставки избирательных бюллетеней.</text:p>
        <text:h text:style-name="Основной_20_текст.colont" text:outline-level="1"><text:bookmark text:name="Lbl160000"/>Приложение 16</text:h>
        <text:p text:style-name="P1"><text:bookmark text:name="tp-616"/><text:span text:style-name="T1">Приложение № 16<text:line-break/>к </text:span><text:a xlink:type="simple" xlink:href="#Lbl1000" text:style-name="Internet_20_link" text:visited-style-name="Visited_20_Internet_20_Link"><text:span text:style-name="T1">Порядку</text:span></text:a><text:span text:style-name="T1"> изготовления и доставки избирательных бюллетеней для<text:line-break/>голосования на выборах депутатов Государственной Думы<text:line-break/>Федерального Собрания Российской Федерации седьмого созыва</text:span></text:p>
        <text:h text:style-name="Heading_20_3" text:outline-level="3"><text:bookmark text:name="tp-617"/>АКТ<text:line-break/>о самостоятельном изготовлении избирательных бюллетеней участковой избирательной комиссией для голосования на выборах депутатов Государственной Думы Федерального Собрания Российской Федерации седьмого созыва</text:h>
        <text:p text:style-name="P3"><text:bookmark text:name="tp-618"/>«___» _________ 2016 года <text:s text:c="4"/>___________________________________________</text:p>
        <text:p text:style-name="P3"><text:bookmark text:name="tp-619"/><text:s text:c="29"/>(наименование субъекта Российской Федерации,</text:p>
        <text:p text:style-name="P3"><text:bookmark text:name="tp-620"/><text:s text:c="32"/>для участков, образованных за пределами</text:p>
        <text:p text:style-name="P3"><text:bookmark text:name="tp-621"/><text:s text:c="31"/>территории Российской Федерации — страна)</text:p>
        <text:p text:style-name="P3"><text:bookmark text:name="tp-622"/><text:s text:c="6"/>Мы, <text:s/>нижеподписавшиеся <text:s text:c="2"/>члены <text:s/>участковой <text:s/>избирательной <text:s/>комиссии</text:p>
        <text:p text:style-name="P3"><text:bookmark text:name="tp-623"/>избирательного участка №__________, на основании решения №_____________</text:p>
        <text:p text:style-name="P3"><text:bookmark text:name="tp-624"/>от «___» _________ 2016 года участковой избирательной комиссии, принятого</text:p>
        <text:p text:style-name="P3"><text:bookmark text:name="tp-625"/>по согласованию с ______________________________________________________,</text:p>
        <text:p text:style-name="P3"><text:bookmark text:name="tp-626"/><text:s text:c="19"/>(наименование территориальной избирательной комиссии)</text:p>
        <text:p text:style-name="P3"><text:bookmark text:name="tp-627"/>изготовили «___» ______________________ 2016 года избирательные бюллетени</text:p>
        <text:p text:style-name="P3"><text:bookmark text:name="tp-628"/>для голосования <text:s/>на выборах депутатов <text:s/>Государственной <text:s/>Думы Федерального</text:p>
        <text:p text:style-name="P3"><text:bookmark text:name="tp-629"/>Собрания Российской Федерации седьмого созыва.</text:p>
        <table:table table:name="Таблица37" table:style-name="Таблица37">
          <table:table-column table:style-name="Таблица37.A"/>
          <table:table-column table:style-name="Таблица37.B"/>
          <table:table-row>
            <table:table-cell table:style-name="Таблица37.A1" office:value-type="string">
              <text:p text:style-name="P4"><text:bookmark text:name="tp-630"/>Наименование избирательного округа</text:p>
            </table:table-cell>
            <table:table-cell table:style-name="Таблица37.A1" office:value-type="string">
              <text:p text:style-name="P4"><text:bookmark text:name="tp-631"/>Количество избирательных бюллетеней</text:p>
            </table:table-cell>
          </table:table-row>
          <table:table-row>
            <table:table-cell table:style-name="Таблица37.A1" office:value-type="string">
              <text:p text:style-name="Основной_20_текст.gar-style-16"><text:bookmark text:name="tp-632"/>По ________________________ одномандатному избирательному округу № ____</text:p>
            </table:table-cell>
            <table:table-cell table:style-name="Таблица37.A1" office:value-type="string">
              <text:p text:style-name="Основной_20_текст.gar-empty"> </text:p>
            </table:table-cell>
          </table:table-row>
          <table:table-row>
            <table:table-cell table:style-name="Таблица37.A1" office:value-type="string">
              <text:p text:style-name="Основной_20_текст.gar-style-16"><text:bookmark text:name="tp-633"/>По федеральному избирательному округу</text:p>
            </table:table-cell>
            <table:table-cell table:style-name="Таблица37.A1" office:value-type="string">
              <text:p text:style-name="Основной_20_текст.gar-empty"> </text:p>
            </table:table-cell>
          </table:table-row>
        </table:table>
        <text:p text:style-name="Основной_20_текст.gar-table-bottom"> </text:p>
        <table:table table:name="Таблица38" table:style-name="Таблица38">
          <table:table-column table:style-name="Таблица38.A"/>
          <table:table-column table:style-name="Таблица38.B"/>
          <table:table-column table:style-name="Таблица38.C"/>
          <table:table-column table:style-name="Таблица38.D"/>
          <table:table-column table:style-name="Таблица38.C"/>
          <table:table-column table:style-name="Таблица38.F"/>
          <table:table-row>
            <table:table-cell table:style-name="Таблица38.A1" office:value-type="string">
              <text:p text:style-name="Основной_20_текст.gar-empty"> </text:p>
            </table:table-cell>
            <table:table-cell table:style-name="Таблица38.A1" office:value-type="string">
              <text:p text:style-name="P4"><text:bookmark text:name="tp-634"/>Председатель участковой избирательной комиссии</text:p>
            </table:table-cell>
            <table:table-cell table:style-name="Таблица38.A1" office:value-type="string">
              <text:p text:style-name="Основной_20_текст.gar-empty"> </text:p>
            </table:table-cell>
            <table:table-cell table:style-name="Таблица38.D1" office:value-type="string">
              <text:p text:style-name="Основной_20_текст.gar-empty"> </text:p>
            </table:table-cell>
            <table:table-cell table:style-name="Таблица38.A1" office:value-type="string">
              <text:p text:style-name="Основной_20_текст.gar-empty"> </text:p>
            </table:table-cell>
            <table:table-cell table:style-name="Таблица38.D1" office:value-type="string">
              <text:p text:style-name="Основной_20_текст.gar-empty"> </text:p>
            </table:table-cell>
          </table:table-row>
          <table:table-row>
            <table:table-cell table:style-name="Таблица38.A1" office:value-type="string">
              <text:p text:style-name="P4"><text:bookmark text:name="tp-635"/>МП</text:p>
            </table:table-cell>
            <table:table-cell table:style-name="Таблица38.A1" office:value-type="string">
              <text:p text:style-name="Основной_20_текст.gar-empty"> </text:p>
            </table:table-cell>
            <table:table-cell table:style-name="Таблица38.A1" office:value-type="string">
              <text:p text:style-name="Основной_20_текст.gar-empty"> </text:p>
            </table:table-cell>
            <table:table-cell table:style-name="Таблица38.D2" office:value-type="string">
              <text:p text:style-name="P4"><text:bookmark text:name="tp-636"/>(подпись)</text:p>
            </table:table-cell>
            <table:table-cell table:style-name="Таблица38.A1" office:value-type="string">
              <text:p text:style-name="Основной_20_текст.gar-empty"> </text:p>
            </table:table-cell>
            <table:table-cell table:style-name="Таблица38.D2" office:value-type="string">
              <text:p text:style-name="P4"><text:bookmark text:name="tp-637"/>(фамилия, инициалы)</text:p>
            </table:table-cell>
          </table:table-row>
          <table:table-row>
            <table:table-cell table:style-name="Таблица38.A1" table:number-columns-spanned="6" office:value-type="string">
              <text:p text:style-name="Основной_20_текст.gar-empty"> </text:p>
            </table:table-cell>
            <table:covered-table-cell/>
            <table:covered-table-cell/>
            <table:covered-table-cell/>
            <table:covered-table-cell/>
            <table:covered-table-cell/>
          </table:table-row>
          <table:table-row>
            <table:table-cell table:style-name="Таблица38.A1" office:value-type="string">
              <text:p text:style-name="Основной_20_текст.gar-empty"> </text:p>
            </table:table-cell>
            <table:table-cell table:style-name="Таблица38.A1" office:value-type="string">
              <text:p text:style-name="P4"><text:bookmark text:name="tp-638"/>Члены участковой избирательной <text:soft-page-break/>комиссии</text:p>
            </table:table-cell>
            <table:table-cell table:style-name="Таблица38.A1" office:value-type="string">
              <text:p text:style-name="Основной_20_текст.gar-empty"> </text:p>
            </table:table-cell>
            <table:table-cell table:style-name="Таблица38.D1" office:value-type="string">
              <text:p text:style-name="Основной_20_текст.gar-empty"> </text:p>
            </table:table-cell>
            <table:table-cell table:style-name="Таблица38.A1" office:value-type="string">
              <text:p text:style-name="Основной_20_текст.gar-empty"> </text:p>
            </table:table-cell>
            <table:table-cell table:style-name="Таблица38.D1" office:value-type="string">
              <text:p text:style-name="Основной_20_текст.gar-empty"> </text:p>
            </table:table-cell>
          </table:table-row>
          <table:table-row>
            <table:table-cell table:style-name="Таблица38.A1" office:value-type="string">
              <text:p text:style-name="Основной_20_текст.gar-empty"> </text:p>
            </table:table-cell>
            <table:table-cell table:style-name="Таблица38.A1" office:value-type="string">
              <text:p text:style-name="Основной_20_текст.gar-empty"> </text:p>
            </table:table-cell>
            <table:table-cell table:style-name="Таблица38.A1" office:value-type="string">
              <text:p text:style-name="Основной_20_текст.gar-empty"> </text:p>
            </table:table-cell>
            <table:table-cell table:style-name="Таблица38.D2" office:value-type="string">
              <text:p text:style-name="P4"><text:bookmark text:name="tp-639"/>(подпись)</text:p>
            </table:table-cell>
            <table:table-cell table:style-name="Таблица38.A1" office:value-type="string">
              <text:p text:style-name="Основной_20_текст.gar-empty"> </text:p>
            </table:table-cell>
            <table:table-cell table:style-name="Таблица38.D2" office:value-type="string">
              <text:p text:style-name="P4"><text:bookmark text:name="tp-640"/>(фамилия, инициалы)</text:p>
            </table:table-cell>
          </table:table-row>
          <table:table-row>
            <table:table-cell table:style-name="Таблица38.A1" office:value-type="string">
              <text:p text:style-name="Основной_20_текст.gar-empty"> </text:p>
            </table:table-cell>
            <table:table-cell table:style-name="Таблица38.A1" office:value-type="string">
              <text:p text:style-name="Основной_20_текст.gar-empty"> </text:p>
            </table:table-cell>
            <table:table-cell table:style-name="Таблица38.A1" office:value-type="string">
              <text:p text:style-name="Основной_20_текст.gar-empty"> </text:p>
            </table:table-cell>
            <table:table-cell table:style-name="Таблица38.D1" office:value-type="string">
              <text:p text:style-name="Основной_20_текст.gar-empty"> </text:p>
            </table:table-cell>
            <table:table-cell table:style-name="Таблица38.A1" office:value-type="string">
              <text:p text:style-name="Основной_20_текст.gar-empty"> </text:p>
            </table:table-cell>
            <table:table-cell table:style-name="Таблица38.D1" office:value-type="string">
              <text:p text:style-name="Основной_20_текст.gar-empty"> </text:p>
            </table:table-cell>
          </table:table-row>
          <table:table-row>
            <table:table-cell table:style-name="Таблица38.A1" office:value-type="string">
              <text:p text:style-name="Основной_20_текст.gar-empty"> </text:p>
            </table:table-cell>
            <table:table-cell table:style-name="Таблица38.A1" office:value-type="string">
              <text:p text:style-name="Основной_20_текст.gar-empty"> </text:p>
            </table:table-cell>
            <table:table-cell table:style-name="Таблица38.A1" office:value-type="string">
              <text:p text:style-name="Основной_20_текст.gar-empty"> </text:p>
            </table:table-cell>
            <table:table-cell table:style-name="Таблица38.D2" office:value-type="string">
              <text:p text:style-name="P4"><text:bookmark text:name="tp-641"/>(подпись)</text:p>
            </table:table-cell>
            <table:table-cell table:style-name="Таблица38.A1" office:value-type="string">
              <text:p text:style-name="Основной_20_текст.gar-empty"> </text:p>
            </table:table-cell>
            <table:table-cell table:style-name="Таблица38.D2" office:value-type="string">
              <text:p text:style-name="P4"><text:bookmark text:name="tp-642"/>(фамилия, инициалы)</text:p>
            </table:table-cell>
          </table:table-row>
        </table:table>
        <text:p text:style-name="Основной_20_текст.gar-table-bottom">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Tango_20_Green" draw:display-name="Tango Green" draw:style="linear" draw:start-color="#8ae234" draw:end-color="#4e9a06" draw:start-intensity="100%" draw:end-intensity="100%" draw:angle="300"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style:page-number="auto" fo:background-color="transparent" style:shadow="none">
        <style:tab-stops/>
      </style:paragraph-properties>
      <style:text-properties style:font-name="Cambria" fo:font-family="Cambria" style:font-style-name="Обычный" style:font-family-generic="roman" style:font-pitch="variable" fo:font-size="12.6999998092651pt"/>
    </style:style>
    <style:style style:name="Horizontal_20_Line" style:display-name="Horizontal Line" style:family="paragraph" style:parent-style-name="Standard" style:next-style-name="Text_20_body" style:class="html">
      <style:paragraph-properties fo:margin-top="0cm" fo:margin-bottom="0cm" loext: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master-page-name="">
      <style:paragraph-properties fo:margin-top="0cm" fo:margin-bottom="0.071cm" loext:contextual-spacing="false" fo:line-height="100%" fo:text-align="justify" style:justify-single-word="false" fo:orphans="2" fo:widows="2" fo:hyphenation-ladder-count="no-limit" style:register-true="true" style:page-number="auto"/>
      <style:text-properties style:font-name="Cambria" fo:font-family="Cambria" style:font-style-name="Обычный" style:font-family-generic="roman" style:font-pitch="variable" fo:font-size="9pt" fo:hyphenate="true" fo:hyphenation-remain-char-count="2" fo:hyphenation-push-char-count="2"/>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fo:margin-top="0cm" fo:margin-bottom="0cm" loext:contextual-spacing="false" fo:line-height="100%" style:page-number="auto" fo:padding="0cm" fo:border-left="none" fo:border-right="none" fo:border-top="none" fo:border-bottom="0.06pt solid #000000" style:shadow="none" text:number-lines="false" text:line-number="0" style:writing-mode="page">
        <style:tab-stops>
          <style:tab-stop style:position="8.4cm" style:type="center"/>
          <style:tab-stop style:position="16.6cm" style:type="right"/>
        </style:tab-stops>
      </style:paragraph-properties>
      <style:text-properties style:font-name="Cambria" fo:font-family="Cambria" style:font-style-name="Обычный" style:font-family-generic="roman" style:font-pitch="variable" fo:font-size="8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loext:contextual-spacing="false" fo:line-height="100%" fo:text-align="center" style:justify-single-word="false" fo:keep-together="always" style:page-number="auto">
        <style:tab-stops/>
      </style:paragraph-properties>
      <style:text-properties style:font-name="Cambria2" fo:font-family="Cambria" style:font-style-name="Полужирный" style:font-family-generic="roman" style:font-pitch="variable" fo:font-size="12pt" fo:font-weight="bold" style:font-name-asian="SimSun1" style:font-family-asian="SimSun" style:font-size-asian="24pt" style:font-weight-asian="bold" style:font-name-complex="Mangal1" style:font-family-complex="Mangal"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cfe7f5"/>
      <style:paragraph-properties fo:margin-top="0.42cm" fo:margin-bottom="0.071cm" loext:contextual-spacing="false" fo:text-align="center" style:justify-single-word="false" fo:keep-together="always" style:page-number="auto" fo:background-color="transparent" style:shadow="none">
        <style:tab-stops/>
      </style:paragraph-properties>
      <style:text-properties style:font-name="Cambria2" fo:font-family="Cambria" style:font-style-name="Полужирный" style:font-family-generic="roman" style:font-pitch="variable" fo:font-size="10.5pt" fo:font-weight="bold" style:font-name-asian="SimSun1" style:font-family-asian="SimSun" style:font-size-asian="18pt" style:font-weight-asian="bold" style:font-name-complex="Mangal1" style:font-family-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39cm" fo:margin-bottom="0.071cm" loext:contextual-spacing="false" fo:text-align="center" style:justify-single-word="false" fo:keep-together="always" style:page-number="auto"/>
      <style:text-properties style:font-name="Cambria2" fo:font-family="Cambria" style:font-style-name="Полужирный" style:font-family-generic="roman" style:font-pitch="variable" fo:font-size="10pt" fo:font-weight="bold" style:font-name-asian="SimSun1" style:font-family-asian="SimSun" style:font-size-asian="14pt" style:font-weight-asian="bold" style:font-name-complex="Mangal1" style:font-family-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349cm" fo:margin-bottom="0.071cm" loext:contextual-spacing="false" fo:keep-together="always" style:page-number="auto"/>
      <style:text-properties style:font-name="Cambria2" fo:font-family="Cambria" style:font-style-name="Полужирный" style:font-family-generic="roman" style:font-pitch="variable" fo:font-size="10.5pt" fo:font-weight="bold" style:font-name-asian="SimSun1" style:font-family-asian="SimSun" style:font-size-asian="12pt" style:font-weight-asian="bold" style:font-name-complex="Mangal1" style:font-family-complex="Mangal"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319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071cm" loext:contextual-spacing="false" fo:keep-together="always" fo:text-indent="0cm" style:auto-text-indent="false" style:page-number="auto"/>
      <style:text-properties fo:font-variant="small-caps" style:font-name="Cambria2" fo:font-family="Cambria" style:font-style-name="Полужирный" style:font-family-generic="roman" style:font-pitch="variable" fo:font-size="10.5pt" fo:letter-spacing="0.007cm" fo:font-weight="normal" style:font-size-asian="75%" style:font-weight-asian="bold" style:font-size-complex="75%" style:font-weight-complex="bold"/>
    </style:style>
    <style:style style:name="Основной_20_текст.h7" style:display-name="Основной текст.h7" style:family="paragraph" style:parent-style-name="Heading_20_7" style:next-style-name="Text_20_body" style:default-outline-level="" style:list-style-name="">
      <style:paragraph-properties fo:margin-top="0.21cm" fo:margin-bottom="0.071cm" loext:contextual-spacing="false"/>
    </style:style>
    <style:style style:name="Основной_20_текст.gar-subtitle" style:display-name="Основной текст.gar-subtitle" style:family="paragraph" style:parent-style-name="Text_20_body" style:master-page-name="">
      <loext:graphic-properties draw:fill="solid" draw:fill-color="#ffffff" draw:opacity="100%"/>
      <style:paragraph-properties fo:margin-top="0cm" fo:margin-bottom="0.21cm" loext:contextual-spacing="false" fo:line-height="100%" fo:text-align="center" style:justify-single-word="false" style:page-number="auto" fo:background-color="#ffffff" style:shadow="none" style:writing-mode="page">
        <style:tab-stops/>
      </style:paragraph-properties>
      <style:text-properties fo:color="#666666" style:font-name="Cambria1" fo:font-family="Cambria" style:font-style-name="Жирный" style:font-family-generic="roman" style:font-pitch="variable" fo:font-size="10.5pt" fo:font-weight="bold" fo:background-color="transparent" style:font-weight-asian="bold" style:font-weight-complex="bold"/>
    </style:style>
    <style:style style:name="Основной_20_текст.gar-style-2" style:display-name="Основной текст.gar-style-2" style:family="paragraph" style:parent-style-name="Text_20_body">
      <style:paragraph-properties fo:margin-left="0cm" fo:margin-right="0cm" fo:margin-top="0cm" fo:margin-bottom="0cm" loext:contextual-spacing="false" fo:line-height="100%" fo:text-indent="0cm" style:auto-text-indent="false" style:writing-mode="page"/>
      <style:text-properties style:font-name="Courier New" fo:font-family="'Courier New'" fo:font-size="8pt" style:font-name-asian="Courier New" style:font-family-asian="'Courier New'" style:font-name-complex="Courier New" style:font-family-complex="'Courier New'"/>
    </style:style>
    <style:style style:name="Preformatted_20_Text" style:display-name="Preformatted Text" style:family="paragraph" style:parent-style-name="Standard" style:class="html" style:master-page-name="">
      <loext:graphic-properties draw:fill="none" draw:fill-color="#cfe7f5"/>
      <style:paragraph-properties fo:margin-top="0cm" fo:margin-bottom="0cm" loext:contextual-spacing="false" style:page-number="auto" fo:background-color="transparent" style:shadow="none" style:writing-mode="page">
        <style:tab-stops/>
      </style:paragraph-properties>
      <style:text-properties style:font-name="Courier New1" fo:font-family="'Courier New'" style:font-style-name="Обычный" style:font-family-generic="modern" style:font-pitch="fixed" fo:font-size="7.5pt" style:font-name-asian="NSimSun" style:font-family-asian="NSimSun" style:font-family-generic-asian="modern" style:font-pitch-asian="fixed" style:font-size-asian="10pt" style:font-name-complex="Courier New2" style:font-family-complex="'Courier New'" style:font-family-generic-complex="modern" style:font-pitch-complex="fixed" style:font-size-complex="10pt"/>
    </style:style>
    <style:style style:name="Основной_20_текст.gar-style-3" style:display-name="Основной текст.gar-style-3" style:family="paragraph" style:parent-style-name="Heading_20_3" style:next-style-name="Text_20_body" style:default-outline-level="">
      <style:paragraph-properties style:writing-mode="page"/>
    </style:style>
    <style:style style:name="Основной_20_текст.gar-style-7" style:display-name="Основной текст.gar-style-7" style:family="paragraph" style:parent-style-name="Text_20_body">
      <style:text-properties style:text-line-through-style="solid" style:text-line-through-type="single"/>
    </style:style>
    <style:style style:name="Основной_20_текст.gar-style-9" style:display-name="Основной текст.gar-style-9" style:family="paragraph" style:parent-style-name="Text_20_body" style:master-page-name="">
      <style:paragraph-properties fo:margin-left="0.3cm" fo:margin-right="0cm" fo:margin-top="0.101cm" fo:margin-bottom="0.101cm" loext:contextual-spacing="false" fo:line-height="0.3cm" fo:text-align="justify" style:justify-single-word="false" fo:hyphenation-ladder-count="no-limit" fo:text-indent="0cm" style:auto-text-indent="false" style:page-number="auto" fo:keep-with-next="always" style:writing-mode="page">
        <style:tab-stops/>
      </style:paragraph-properties>
      <style:text-properties fo:color="#008000" style:font-name="Cambria3" fo:font-family="Cambria" style:font-style-name="Курсив" style:font-family-generic="roman" style:font-pitch="variable" fo:font-size="8pt" fo:font-style="normal" text:display="none" fo:hyphenate="true" fo:hyphenation-remain-char-count="2" fo:hyphenation-push-char-count="2"/>
    </style:style>
    <style:style style:name="Основной_20_текст.gar-style-15" style:display-name="Основной текст.gar-style-15" style:family="paragraph" style:parent-style-name="Text_20_body" style:default-outline-level="9" style:list-style-name="" style:master-page-name="">
      <style:paragraph-properties fo:margin-left="1.7cm" fo:margin-right="0cm" fo:margin-top="0.21cm" fo:margin-bottom="0.071cm" loext:contextual-spacing="false" fo:line-height="100%" fo:text-align="start" style:justify-single-word="false" fo:keep-together="always" fo:orphans="0" fo:widows="0" fo:hyphenation-ladder-count="no-limit" fo:text-indent="-1.7cm" style:auto-text-indent="false" style:page-number="auto" fo:keep-with-next="always" style:writing-mode="page">
        <style:tab-stops/>
      </style:paragraph-properties>
      <style:text-properties style:font-name="Cambria" fo:font-family="Cambria" style:font-style-name="Обычный" style:font-family-generic="roman" style:font-pitch="variable" fo:font-size="9.5pt" fo:hyphenate="false" fo:hyphenation-remain-char-count="2" fo:hyphenation-push-char-count="2"/>
    </style:style>
    <style:style style:name="Основной_20_текст.gar-style-16" style:display-name="Основной текст.gar-style-16" style:family="paragraph" style:parent-style-name="Text_20_body">
      <style:paragraph-properties fo:line-height="95%" fo:text-align="start" style:justify-single-word="false" style:writing-mode="page"/>
    </style:style>
    <style:style style:name="Основной_20_текст.gar-style-sbs" style:display-name="Основной текст.gar-style-sbs" style:family="paragraph" style:parent-style-name="Основной_20_текст.gar-style-16"/>
    <style:style style:name="Основной_20_текст.gar-style-22" style:display-name="Основной текст.gar-style-22" style:family="paragraph" style:parent-style-name="Text_20_body" style:master-page-name="">
      <style:paragraph-properties style:page-number="auto" fo:keep-with-next="always" style:writing-mode="page">
        <style:tab-stops/>
      </style:paragraph-properties>
      <style:text-properties fo:color="#008000" style:font-name="Cambria" fo:font-family="Cambria" style:font-style-name="Обычный" style:font-family-generic="roman" style:font-pitch="variable" fo:font-size="9pt" text:display="none"/>
    </style:style>
    <style:style style:name="Основной_20_текст.gar-style-24" style:display-name="Основной текст.gar-style-24" style:family="paragraph" style:parent-style-name="Text_20_body">
      <style:text-properties fo:color="#ff0000" fo:font-weight="bold" style:font-weight-asian="bold" style:font-weight-complex="bold"/>
    </style:style>
    <style:style style:name="Основной_20_текст.gar-style-25" style:display-name="Основной текст.gar-style-25" style:family="paragraph" style:parent-style-name="Text_20_body">
      <style:text-properties fo:color="#c0c0c0"/>
    </style:style>
    <style:style style:name="Основной_20_текст.gar-style-52" style:display-name="Основной текст.gar-style-52" style:family="paragraph" style:parent-style-name="Text_20_body" style:master-page-name="">
      <style:paragraph-properties fo:margin-left="0.199cm" fo:margin-right="0.199cm" fo:margin-top="0.101cm" fo:margin-bottom="0.64cm" loext:contextual-spacing="false" fo:line-height="0.319cm" fo:text-align="center" style:justify-single-word="false" fo:hyphenation-ladder-count="no-limit" fo:text-indent="0cm" style:auto-text-indent="false" style:page-number="auto" style:writing-mode="page"/>
      <style:text-properties style:font-name="Cambria3" fo:font-family="Cambria" style:font-style-name="Курсив" style:font-family-generic="roman" style:font-pitch="variable" fo:font-size="9pt" fo:font-style="italic" fo:hyphenate="false" fo:hyphenation-remain-char-count="2" fo:hyphenation-push-char-count="2"/>
    </style:style>
    <style:style style:name="Основной_20_текст.gar-style-57" style:display-name="Основной текст.gar-style-57" style:family="paragraph" style:parent-style-name="Text_20_body"/>
    <style:style style:name="Основной_20_текст.article" style:display-name="Основной текст.article" style:family="paragraph" style:parent-style-name="Text_20_body"/>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loext:contextual-spacing="false" fo:keep-together="always" fo:orphans="0" fo:widows="0" fo:hyphenation-ladder-count="no-limit" style:page-number="auto" fo:keep-with-next="always" style:writing-mode="page"/>
      <style:text-properties fo:color="#008000" style:font-name="Cambria" fo:font-family="Cambria" style:font-style-name="Обычный" style:font-family-generic="roman" style:font-pitch="variable" fo:font-size="6pt" text:display="none" fo:hyphenate="false" fo:hyphenation-remain-char-count="2" fo:hyphenation-push-char-count="2"/>
    </style:style>
    <style:style style:name="Основной_20_текст.gar-toc-0" style:display-name="Основной текст.gar-toc-0" style:family="paragraph" style:parent-style-name="Text_20_body"/>
    <style:style style:name="Основной_20_текст.gar-toc-1" style:display-name="Основной текст.gar-toc-1" style:family="paragraph" style:parent-style-name="Text_20_body" style:master-page-name="">
      <style:paragraph-properties fo:margin-top="0.139cm" fo:margin-bottom="0.071cm" loext:contextual-spacing="false" fo:line-height="0.319cm" fo:text-align="start" style:justify-single-word="false" fo:hyphenation-ladder-count="no-limit" style:page-number="auto" fo:keep-with-next="always" style:writing-mode="page"/>
      <style:text-properties style:font-name="Cambria" fo:font-family="Cambria" style:font-style-name="Обычный" style:font-family-generic="roman" style:font-pitch="variable" fo:font-size="9pt" fo:font-weight="normal" fo:hyphenate="false" fo:hyphenation-remain-char-count="2" fo:hyphenation-push-char-count="2"/>
    </style:style>
    <style:style style:name="Основной_20_текст.gar-toc-2" style:display-name="Основной текст.gar-toc-2" style:family="paragraph" style:parent-style-name="Text_20_body" style:master-page-name="">
      <style:paragraph-properties fo:margin-left="1.45cm" fo:margin-right="0cm" fo:margin-top="0cm" fo:margin-bottom="0cm" loext:contextual-spacing="false" fo:line-height="0.28cm" fo:text-align="start" style:justify-single-word="false"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3" style:display-name="Основной текст.gar-toc-3" style:family="paragraph" style:parent-style-name="Text_20_body">
      <style:paragraph-properties fo:margin-left="1.87cm" fo:margin-right="0cm" fo:margin-top="0cm" fo:margin-bottom="0cm" loext:contextual-spacing="false" fo:line-height="0.28cm" fo:text-indent="-1.45cm" style:auto-text-indent="false" style:writing-mode="page">
        <style:tab-stops/>
      </style:paragraph-properties>
      <style:text-properties style:font-name="Cambria" fo:font-family="Cambria" style:font-style-name="Обычный" style:font-family-generic="roman" style:font-pitch="variable" fo:font-size="8pt"/>
    </style:style>
    <style:style style:name="Основной_20_текст.gar-toc-4" style:display-name="Основной текст.gar-toc-4" style:family="paragraph" style:parent-style-name="Text_20_body" style:master-page-name="">
      <style:paragraph-properties fo:margin-left="2.29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5" style:display-name="Основной текст.gar-toc-5" style:family="paragraph" style:parent-style-name="Text_20_body" style:master-page-name="">
      <style:paragraph-properties fo:margin-left="2.72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6" style:display-name="Основной текст.gar-toc-6" style:family="paragraph" style:parent-style-name="Text_20_body" style:master-page-name="">
      <style:paragraph-properties fo:margin-left="3.14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7" style:display-name="Основной текст.gar-toc-7" style:family="paragraph" style:parent-style-name="Text_20_body" style:master-page-name="">
      <style:paragraph-properties fo:margin-left="3.56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8" style:display-name="Основной текст.gar-toc-8" style:family="paragraph" style:parent-style-name="Основной_20_текст.gar-toc-7">
      <style:paragraph-properties fo:margin-left="3.979cm" fo:margin-right="0cm" fo:text-indent="-1.45cm" style:auto-text-indent="false" style:writing-mode="page">
        <style:tab-stops/>
      </style:paragraph-properties>
    </style:style>
    <style:style style:name="Основной_20_текст.gar-toc-9" style:display-name="Основной текст.gar-toc-9" style:family="paragraph" style:parent-style-name="Text_20_body">
      <style:paragraph-properties fo:margin-left="1.27cm" fo:margin-right="0cm" fo:line-height="95%" fo:text-indent="0cm" style:auto-text-indent="false" fo:padding-left="0cm" fo:padding-right="0cm" fo:padding-top="0.265cm" fo:padding-bottom="0cm" fo:border-left="none" fo:border-right="none" fo:border-top="0.06pt solid #e7e7e7" fo:border-bottom="none"/>
    </style:style>
    <style:style style:name="Основной_20_текст.gar-toc-btn" style:display-name="Основной текст.gar-toc-btn" style:family="paragraph" style:parent-style-name="Основной_20_текст.gar-style-9" style:master-page-name="">
      <style:paragraph-properties style:page-number="auto" style:writing-mode="page"/>
    </style:style>
    <style:style style:name="Основной_20_текст.gar-toc-end" style:display-name="Основной текст.gar-toc-end" style:family="paragraph" style:parent-style-name="Text_20_body">
      <style:paragraph-properties fo:margin-top="0.265cm" fo:margin-bottom="0.499cm" loext:contextual-spacing="false"/>
    </style:style>
    <style:style style:name="Основной_20_текст.gar-style-tab" style:display-name="Основной текст.gar-style-tab" style:family="paragraph" style:parent-style-name="Text_20_body">
      <style:paragraph-properties fo:line-height="88%" style:writing-mode="page"/>
      <style:text-properties fo:font-size="8pt"/>
    </style:style>
    <style:style style:name="Основной_20_текст.gar-table-bottom" style:display-name="Основной текст.gar-table-bottom" style:family="paragraph" style:parent-style-name="Text_20_body">
      <style:paragraph-properties fo:margin-top="0cm" fo:margin-bottom="0cm" loext:contextual-spacing="false" fo:line-height="0.21cm" style:writing-mode="page"/>
    </style:style>
    <style:style style:name="Основной_20_текст.gar-sbs-margin" style:display-name="Основной текст.gar-sbs-margin" style:family="paragraph" style:parent-style-name="Text_20_body">
      <style:paragraph-properties fo:margin-left="0cm" fo:margin-right="0cm" fo:margin-top="0.42cm" fo:margin-bottom="0.42cm" loext:contextual-spacing="true" fo:line-height="0.071cm" fo:text-indent="0cm" style:auto-text-indent="false"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gar-empty" style:display-name="Основной текст.gar-empty" style:family="paragraph" style:parent-style-name="Table_20_Contents">
      <style:paragraph-properties style:writing-mode="page"/>
      <style:text-properties fo:font-size="6pt"/>
    </style:style>
    <style:style style:name="Основной_20_текст.style2" style:display-name="Основной текст.style2" style:family="paragraph" style:parent-style-name="Text_20_body" style:master-page-name="">
      <style:paragraph-properties fo:margin-top="0cm" fo:margin-bottom="0cm" loext:contextual-spacing="false" fo:line-height="100%" style:page-number="auto"/>
      <style:text-properties style:font-name="Consolas" fo:font-family="Consolas" style:font-style-name="Обычный" style:font-family-generic="modern" style:font-pitch="fixed" fo:font-size="8.5pt"/>
    </style:style>
    <style:style style:name="Основной_20_текст.style7" style:display-name="Основной текст.style7"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5" style:display-name="Основной текст.style1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 fo:font-family="Cambria" style:font-style-name="Обычный" style:font-family-generic="roman" style:font-pitch="variable" fo:font-size="9pt"/>
    </style:style>
    <style:style style:name="Основной_20_текст.style24" style:display-name="Основной текст.style24"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25" style:display-name="Основной текст.style2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31" style:display-name="Основной текст.style31" style:family="paragraph" style:parent-style-name="Text_20_body">
      <style:paragraph-properties fo:margin-top="0cm" fo:margin-bottom="0cm" loext:contextual-spacing="false" fo:line-height="100%" fo:text-align="start" style:justify-single-word="false"/>
      <style:text-properties style:font-name="Cambria" fo:font-family="Cambria" style:font-style-name="Обычный" style:font-family-generic="roman" style:font-pitch="variable" fo:font-size="9pt"/>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style:font-name="Cambria" fo:font-family="Cambria" style:font-style-name="Обычный" style:font-family-generic="roman" style:font-pitch="variable" fo:font-size="11.3000001907349pt" text:display="none" fo:hyphenate="false" fo:hyphenation-remain-char-count="2" fo:hyphenation-push-char-count="2"/>
    </style:style>
    <style:style style:name="Header_20_left" style:display-name="Header left" style:family="paragraph" style:parent-style-name="Standard" style:class="extra" style:master-page-name="">
      <loext:graphic-properties draw:fill="none" draw:fill-color="#cfe7f5"/>
      <style:paragraph-properties style:page-number="auto" fo:background-color="transparent" fo:padding="0cm" fo:border-left="none" fo:border-right="none" fo:border-top="none" fo:border-bottom="0.06pt solid #000000" text:number-lines="false" text:line-number="0" style:snap-to-layout-grid="false" style:writing-mode="page" style:join-border="false">
        <style:tab-stops>
          <style:tab-stop style:position="17cm" style:type="right"/>
        </style:tab-stops>
      </style:paragraph-properties>
      <style:text-properties style:font-name="Cambria" fo:font-family="Cambria" style:font-style-name="Обычный" style:font-family-generic="roman" style:font-pitch="variable" fo:font-size="8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 fo:font-family="Cambria" style:font-style-name="Обычный" style:font-family-generic="roman" style:font-pitch="variable" fo:font-size="10pt"/>
    </style:style>
    <style:style style:name="Contents_20_9" style:display-name="Contents 9" style:family="paragraph" style:parent-style-name="Index" style:class="index" style:master-page-name="">
      <style:paragraph-properties fo:margin-left="2cm" fo:margin-right="0cm" fo:margin-top="0cm" fo:margin-bottom="0cm" loext:contextual-spacing="false" fo:line-height="0.28cm" fo:keep-together="always" fo:text-indent="-1.45cm" style:auto-text-indent="false" style:page-number="auto">
        <style:tab-stops>
          <style:tab-stop style:position="16.6cm" style:type="right" style:leader-style="dotted" style:leader-text="."/>
        </style:tab-stops>
      </style:paragraph-properties>
      <style:text-properties fo:font-size="8pt"/>
    </style:style>
    <style:style style:name="Contents_20_1" style:display-name="Contents 1" style:family="paragraph" style:parent-style-name="Index" style:class="index" style:master-page-name="">
      <style:paragraph-properties fo:margin-left="0cm" fo:margin-right="0cm" fo:margin-top="0.3cm" fo:margin-bottom="0cm" loext: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071cm" fo:margin-bottom="0cm" loext:contextual-spacing="false" fo:line-height="0.28cm" fo:keep-together="always" fo:text-indent="0cm" style:auto-text-indent="false" style:page-number="auto" fo:keep-with-next="auto">
        <style:tab-stops>
          <style:tab-stop style:position="16.6cm" style:type="right" style:leader-style="dotted" style:leader-text="."/>
        </style:tab-stops>
      </style:paragraph-properties>
      <style:text-properties fo:font-size="8pt" fo:font-weight="bold"/>
    </style:style>
    <style:style style:name="Contents_20_Heading" style:display-name="Contents Heading" style:family="paragraph" style:parent-style-name="Heading" style:class="index" style:master-page-name="">
      <style:paragraph-properties fo:margin-left="0cm" fo:margin-right="0cm" fo:margin-top="0cm" fo:margin-bottom="0cm" loext:contextual-spacing="false" fo:text-align="center" style:justify-single-word="false" fo:text-indent="0cm" style:auto-text-indent="false" style:page-number="auto" text:number-lines="false" text:line-number="0"/>
      <style:text-properties style:font-name="Cambria2" fo:font-family="Cambria" style:font-style-name="Полужирный" style:font-family-generic="roman" style:font-pitch="variable" fo:font-size="10.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loext: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loext: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loext: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loext: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loext: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style:text-underline-style="none"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style:style>
    <style:style style:name="MP2"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page-layout style:name="Mpm1">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cfe7f5"/>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cm" fo:margin-right="2cm" fo:border="none" fo:padding="0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svg:height="0.499cm" fo:margin-left="0cm" fo:margin-right="0cm" fo:margin-bottom="0cm" fo:background-color="transparent" style:dynamic-spacing="false" draw:fill="none" draw:fill-color="#cfe7f5"/>
      </style:header-style>
      <style:footer-style/>
    </style:page-layout>
    <style:page-layout style:name="Mpm6" style:page-usage="right">
      <style:page-layout-properties fo:page-width="21.001cm" fo:page-height="29.7cm" style:num-format="1" style:print-orientation="portrait" fo:margin-top="1.499cm" fo:margin-bottom="1.499cm" fo:margin-left="2cm" fo:margin-right="2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order="none" fo:padding="0cm" style:shadow="none" fo:background-color="transparent" style:dynamic-spacing="false" draw:fill="none" draw:fill-color="#cfe7f5"/>
      </style:header-style>
      <style:footer-style/>
    </style:page-layout>
  </office:automatic-styles>
  <office:master-styles>
    <style:master-page style:name="Standard" style:page-layout-name="Mpm1">
      <style:header>
        <text:p text:style-name="Header"/>
      </style:header>
      <style:header-first>
        <text:p text:style-name="Header_20_left"/>
      </style:header-first>
      <style:header-left>
        <text:p text:style-name="Header_20_left"/>
      </style:header-left>
    </style:master-page>
    <style:master-page style:name="Endnote" style:page-layout-name="Mpm2"/>
    <style:master-page style:name="HTML" style:page-layout-name="Mpm3" style:next-style-name="Left_20_Page"/>
    <style:master-page style:name="First_20_Page" style:display-name="First Page" style:page-layout-name="Mpm4" style:next-style-name="Left_20_Page"/>
    <style:master-page style:name="Left_20_Page" style:display-name="Left Page" style:page-layout-name="Mpm5" style:next-style-name="Right_20_Page">
      <style:header>
        <text:p text:style-name="MP1"><text:page-number text:select-page="current">16</text:page-number><text:tab/><text:chapter text:display="name" text:outline-level="1">Приложение 15</text:chapter></text:p>
      </style:header>
    </style:master-page>
    <style:master-page style:name="Right_20_Page" style:display-name="Right Page" style:page-layout-name="Mpm6" style:next-style-name="Left_20_Page">
      <style:header>
        <text:p text:style-name="MP2"><text:tab/><text:chapter text:display="name" text:outline-level="1">Приложение 16</text:chapter><text:tab/><text:page-number text:select-page="current">17</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остановление ЦИК России от 25.05.2016 № 8/72-7</dc:title>
    <meta:generator>LibreOffice/5.2.7.2$Linux_X86_64 LibreOffice_project/20m0$Build-2</meta:generator>
    <meta:document-statistic meta:table-count="38" meta:image-count="0" meta:object-count="0" meta:page-count="17" meta:paragraph-count="1444" meta:word-count="7267" meta:character-count="64706" meta:non-whitespace-character-count="56203"/>
  </office:meta>
</office:document-meta>
</file>