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891cm"/>
    </style:style>
    <style:style style:name="Таблица3.B" style:family="table-column">
      <style:table-column-properties style:column-width="4.614cm"/>
    </style:style>
    <style:style style:name="Таблица3.C" style:family="table-column">
      <style:table-column-properties style:column-width="0.296cm"/>
    </style:style>
    <style:style style:name="Таблица3.D" style:family="table-column">
      <style:table-column-properties style:column-width="3.574cm"/>
    </style:style>
    <style:style style:name="Таблица3.F" style:family="table-column">
      <style:table-column-properties style:column-width="4.616cm"/>
    </style:style>
    <style:style style:name="Таблица3.A1" style:family="table-cell">
      <style:table-cell-properties style:vertical-align="middle" fo:padding="0.049cm" fo:border="none"/>
    </style:style>
    <style:style style:name="Таблица3.B1" style:family="table-cell">
      <style:table-cell-properties style:vertical-align="middle" fo:padding-left="0cm" fo:padding-right="0cm" fo:padding-top="0cm" fo:padding-bottom="0.049cm" fo:border-left="none" fo:border-right="none" fo:border-top="none" fo:border-bottom="0.05pt solid #aaaaaa"/>
    </style:style>
    <style:style style:name="Таблица3.B2"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0.891cm"/>
    </style:style>
    <style:style style:name="Таблица4.B" style:family="table-column">
      <style:table-column-properties style:column-width="4.614cm"/>
    </style:style>
    <style:style style:name="Таблица4.C" style:family="table-column">
      <style:table-column-properties style:column-width="0.296cm"/>
    </style:style>
    <style:style style:name="Таблица4.D" style:family="table-column">
      <style:table-column-properties style:column-width="3.574cm"/>
    </style:style>
    <style:style style:name="Таблица4.F" style:family="table-column">
      <style:table-column-properties style:column-width="4.616cm"/>
    </style:style>
    <style:style style:name="Таблица4.A1" style:family="table-cell">
      <style:table-cell-properties style:vertical-align="middle" fo:padding="0.049cm" fo:border="none"/>
    </style:style>
    <style:style style:name="Таблица4.B1" style:family="table-cell">
      <style:table-cell-properties style:vertical-align="middle" fo:padding-left="0cm" fo:padding-right="0cm" fo:padding-top="0cm" fo:padding-bottom="0.049cm" fo:border-left="none" fo:border-right="none" fo:border-top="none" fo:border-bottom="0.05pt solid #aaaaaa"/>
    </style:style>
    <style:style style:name="Таблица4.B2"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4.665cm"/>
    </style:style>
    <style:style style:name="Таблица5.C" style:family="table-column">
      <style:table-column-properties style:column-width="4.957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0.891cm"/>
    </style:style>
    <style:style style:name="Таблица6.B" style:family="table-column">
      <style:table-column-properties style:column-width="4.614cm"/>
    </style:style>
    <style:style style:name="Таблица6.C" style:family="table-column">
      <style:table-column-properties style:column-width="0.296cm"/>
    </style:style>
    <style:style style:name="Таблица6.D" style:family="table-column">
      <style:table-column-properties style:column-width="3.574cm"/>
    </style:style>
    <style:style style:name="Таблица6.F" style:family="table-column">
      <style:table-column-properties style:column-width="4.616cm"/>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0.891cm"/>
    </style:style>
    <style:style style:name="Таблица7.B" style:family="table-column">
      <style:table-column-properties style:column-width="4.614cm"/>
    </style:style>
    <style:style style:name="Таблица7.C" style:family="table-column">
      <style:table-column-properties style:column-width="0.296cm"/>
    </style:style>
    <style:style style:name="Таблица7.D" style:family="table-column">
      <style:table-column-properties style:column-width="3.574cm"/>
    </style:style>
    <style:style style:name="Таблица7.F" style:family="table-column">
      <style:table-column-properties style:column-width="4.616cm"/>
    </style:style>
    <style:style style:name="Таблица7.A1" style:family="table-cell">
      <style:table-cell-properties style:vertical-align="middle" fo:padding="0.049cm" fo:border="none"/>
    </style:style>
    <style:style style:name="Таблица7.B1" style:family="table-cell">
      <style:table-cell-properties style:vertical-align="middle" fo:padding-left="0cm" fo:padding-right="0cm" fo:padding-top="0cm" fo:padding-bottom="0.049cm" fo:border-left="none" fo:border-right="none" fo:border-top="none" fo:border-bottom="0.05pt solid #aaaaaa"/>
    </style:style>
    <style:style style:name="Таблица7.B2"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7.07cm"/>
    </style:style>
    <style:style style:name="Таблица8.B" style:family="table-column">
      <style:table-column-properties style:column-width="7.218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166cm"/>
    </style:style>
    <style:style style:name="Таблица9.B" style:family="table-column">
      <style:table-column-properties style:column-width="5.251cm"/>
    </style:style>
    <style:style style:name="Таблица9.C" style:family="table-column">
      <style:table-column-properties style:column-width="0.582cm"/>
    </style:style>
    <style:style style:name="Таблица9.D" style:family="table-column">
      <style:table-column-properties style:column-width="2.768cm"/>
    </style:style>
    <style:style style:name="Таблица9.F" style:family="table-column">
      <style:table-column-properties style:column-width="3.939cm"/>
    </style:style>
    <style:style style:name="Таблица9.A1" style:family="table-cell">
      <style:table-cell-properties style:vertical-align="middle" fo:padding="0.049cm" fo:border="none"/>
    </style:style>
    <style:style style:name="Таблица9.B2" style:family="table-cell">
      <style:table-cell-properties style:vertical-align="middle" fo:padding-left="0cm" fo:padding-right="0cm" fo:padding-top="0cm" fo:padding-bottom="0.049cm" fo:border-left="none" fo:border-right="none" fo:border-top="none" fo:border-bottom="0.05pt solid #aaaaaa"/>
    </style:style>
    <style:style style:name="Таблица9.B3"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7.07cm"/>
    </style:style>
    <style:style style:name="Таблица10.B" style:family="table-column">
      <style:table-column-properties style:column-width="7.218cm"/>
    </style:style>
    <style:style style:name="Таблица10.A1"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1.166cm"/>
    </style:style>
    <style:style style:name="Таблица11.B" style:family="table-column">
      <style:table-column-properties style:column-width="5.251cm"/>
    </style:style>
    <style:style style:name="Таблица11.C" style:family="table-column">
      <style:table-column-properties style:column-width="0.582cm"/>
    </style:style>
    <style:style style:name="Таблица11.D" style:family="table-column">
      <style:table-column-properties style:column-width="2.768cm"/>
    </style:style>
    <style:style style:name="Таблица11.F" style:family="table-column">
      <style:table-column-properties style:column-width="3.939cm"/>
    </style:style>
    <style:style style:name="Таблица11.A1" style:family="table-cell">
      <style:table-cell-properties style:vertical-align="middle" fo:padding="0.049cm" fo:border="none"/>
    </style:style>
    <style:style style:name="Таблица11.B2" style:family="table-cell">
      <style:table-cell-properties style:vertical-align="middle" fo:padding-left="0cm" fo:padding-right="0cm" fo:padding-top="0cm" fo:padding-bottom="0.049cm" fo:border-left="none" fo:border-right="none" fo:border-top="none" fo:border-bottom="0.05pt solid #aaaaaa"/>
    </style:style>
    <style:style style:name="Таблица11.B3"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7.07cm"/>
    </style:style>
    <style:style style:name="Таблица12.B" style:family="table-column">
      <style:table-column-properties style:column-width="7.218cm"/>
    </style:style>
    <style:style style:name="Таблица12.A1" style:family="table-cell">
      <style:table-cell-properties style:vertical-align="middle" fo:padding="0.049cm" fo:border="0.05pt solid #aaaaaa"/>
    </style:style>
    <style:style style:name="Таблица13" style:family="table">
      <style:table-properties style:width="14.288cm" table:align="left"/>
    </style:style>
    <style:style style:name="Таблица13.A" style:family="table-column">
      <style:table-column-properties style:column-width="1.166cm"/>
    </style:style>
    <style:style style:name="Таблица13.B" style:family="table-column">
      <style:table-column-properties style:column-width="5.251cm"/>
    </style:style>
    <style:style style:name="Таблица13.C" style:family="table-column">
      <style:table-column-properties style:column-width="0.582cm"/>
    </style:style>
    <style:style style:name="Таблица13.D" style:family="table-column">
      <style:table-column-properties style:column-width="2.768cm"/>
    </style:style>
    <style:style style:name="Таблица13.F" style:family="table-column">
      <style:table-column-properties style:column-width="3.939cm"/>
    </style:style>
    <style:style style:name="Таблица13.A1" style:family="table-cell">
      <style:table-cell-properties style:vertical-align="middle" fo:padding="0.049cm" fo:border="none"/>
    </style:style>
    <style:style style:name="Таблица13.B2" style:family="table-cell">
      <style:table-cell-properties style:vertical-align="middle" fo:padding-left="0cm" fo:padding-right="0cm" fo:padding-top="0cm" fo:padding-bottom="0.049cm" fo:border-left="none" fo:border-right="none" fo:border-top="none" fo:border-bottom="0.05pt solid #aaaaaa"/>
    </style:style>
    <style:style style:name="Таблица13.B3"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3.35cm"/>
    </style:style>
    <style:style style:name="Таблица14.B" style:family="table-column">
      <style:table-column-properties style:column-width="4.74cm"/>
    </style:style>
    <style:style style:name="Таблица14.C" style:family="table-column">
      <style:table-column-properties style:column-width="6.198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0.882cm"/>
    </style:style>
    <style:style style:name="Таблица15.B" style:family="table-column">
      <style:table-column-properties style:column-width="5.747cm"/>
    </style:style>
    <style:style style:name="Таблица15.C" style:family="table-column">
      <style:table-column-properties style:column-width="0.293cm"/>
    </style:style>
    <style:style style:name="Таблица15.D" style:family="table-column">
      <style:table-column-properties style:column-width="2.798cm"/>
    </style:style>
    <style:style style:name="Таблица15.E" style:family="table-column">
      <style:table-column-properties style:column-width="0.587cm"/>
    </style:style>
    <style:style style:name="Таблица15.F" style:family="table-column">
      <style:table-column-properties style:column-width="3.981cm"/>
    </style:style>
    <style:style style:name="Таблица15.A1" style:family="table-cell">
      <style:table-cell-properties style:vertical-align="middle" fo:padding="0.049cm" fo:border="none"/>
    </style:style>
    <style:style style:name="Таблица15.D1" style:family="table-cell">
      <style:table-cell-properties style:vertical-align="middle" fo:padding-left="0cm" fo:padding-right="0cm" fo:padding-top="0cm" fo:padding-bottom="0.049cm" fo:border-left="none" fo:border-right="none" fo:border-top="none" fo:border-bottom="0.05pt solid #aaaaaa"/>
    </style:style>
    <style:style style:name="Таблица15.D2"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1.166cm"/>
    </style:style>
    <style:style style:name="Таблица16.B" style:family="table-column">
      <style:table-column-properties style:column-width="5.251cm"/>
    </style:style>
    <style:style style:name="Таблица16.C" style:family="table-column">
      <style:table-column-properties style:column-width="0.582cm"/>
    </style:style>
    <style:style style:name="Таблица16.D" style:family="table-column">
      <style:table-column-properties style:column-width="2.768cm"/>
    </style:style>
    <style:style style:name="Таблица16.F" style:family="table-column">
      <style:table-column-properties style:column-width="3.939cm"/>
    </style:style>
    <style:style style:name="Таблица16.A1" style:family="table-cell">
      <style:table-cell-properties style:vertical-align="middle" fo:padding="0.049cm" fo:border="none"/>
    </style:style>
    <style:style style:name="Таблица16.D2" style:family="table-cell">
      <style:table-cell-properties style:vertical-align="middle" fo:padding-left="0cm" fo:padding-right="0cm" fo:padding-top="0cm" fo:padding-bottom="0.049cm" fo:border-left="none" fo:border-right="none" fo:border-top="none" fo:border-bottom="0.05pt solid #aaaaaa"/>
    </style:style>
    <style:style style:name="Таблица16.D3"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6.059cm"/>
    </style:style>
    <style:style style:name="Таблица17.B" style:family="table-column">
      <style:table-column-properties style:column-width="8.229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1.748cm"/>
    </style:style>
    <style:style style:name="Таблица18.B" style:family="table-column">
      <style:table-column-properties style:column-width="3.353cm"/>
    </style:style>
    <style:style style:name="Таблица18.C" style:family="table-column">
      <style:table-column-properties style:column-width="4.664cm"/>
    </style:style>
    <style:style style:name="Таблица18.D" style:family="table-column">
      <style:table-column-properties style:column-width="4.523cm"/>
    </style:style>
    <style:style style:name="Таблица18.A1" style:family="table-cell">
      <style:table-cell-properties style:vertical-align="middle" fo:padding="0.049cm" fo:border="0.05pt solid #aaaaaa"/>
    </style:style>
    <style:style style:name="Таблица19" style:family="table">
      <style:table-properties style:width="14.288cm" table:align="left"/>
    </style:style>
    <style:style style:name="Таблица19.A" style:family="table-column">
      <style:table-column-properties style:column-width="1.166cm"/>
    </style:style>
    <style:style style:name="Таблица19.B" style:family="table-column">
      <style:table-column-properties style:column-width="5.251cm"/>
    </style:style>
    <style:style style:name="Таблица19.C" style:family="table-column">
      <style:table-column-properties style:column-width="0.582cm"/>
    </style:style>
    <style:style style:name="Таблица19.D" style:family="table-column">
      <style:table-column-properties style:column-width="2.768cm"/>
    </style:style>
    <style:style style:name="Таблица19.F" style:family="table-column">
      <style:table-column-properties style:column-width="3.939cm"/>
    </style:style>
    <style:style style:name="Таблица19.A1" style:family="table-cell">
      <style:table-cell-properties style:vertical-align="middle" fo:padding="0.049cm" fo:border="none"/>
    </style:style>
    <style:style style:name="Таблица19.B2" style:family="table-cell">
      <style:table-cell-properties style:vertical-align="middle" fo:padding-left="0cm" fo:padding-right="0cm" fo:padding-top="0cm" fo:padding-bottom="0.049cm" fo:border-left="none" fo:border-right="none" fo:border-top="none" fo:border-bottom="0.05pt solid #aaaaaa"/>
    </style:style>
    <style:style style:name="Таблица19.B3"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1.748cm"/>
    </style:style>
    <style:style style:name="Таблица20.B" style:family="table-column">
      <style:table-column-properties style:column-width="3.353cm"/>
    </style:style>
    <style:style style:name="Таблица20.C" style:family="table-column">
      <style:table-column-properties style:column-width="4.664cm"/>
    </style:style>
    <style:style style:name="Таблица20.D" style:family="table-column">
      <style:table-column-properties style:column-width="4.523cm"/>
    </style:style>
    <style:style style:name="Таблица20.A1" style:family="table-cell">
      <style:table-cell-properties style:vertical-align="middle" fo:padding="0.049cm" fo:border="0.05pt solid #aaaaaa"/>
    </style:style>
    <style:style style:name="Таблица21" style:family="table">
      <style:table-properties style:width="14.288cm" table:align="left"/>
    </style:style>
    <style:style style:name="Таблица21.A" style:family="table-column">
      <style:table-column-properties style:column-width="1.164cm"/>
    </style:style>
    <style:style style:name="Таблица21.B" style:family="table-column">
      <style:table-column-properties style:column-width="5.249cm"/>
    </style:style>
    <style:style style:name="Таблица21.C" style:family="table-column">
      <style:table-column-properties style:column-width="0.582cm"/>
    </style:style>
    <style:style style:name="Таблица21.D" style:family="table-column">
      <style:table-column-properties style:column-width="2.769cm"/>
    </style:style>
    <style:style style:name="Таблица21.F" style:family="table-column">
      <style:table-column-properties style:column-width="3.941cm"/>
    </style:style>
    <style:style style:name="Таблица21.A1" style:family="table-cell">
      <style:table-cell-properties style:vertical-align="middle" fo:padding="0.049cm" fo:border="none"/>
    </style:style>
    <style:style style:name="Таблица21.D2" style:family="table-cell">
      <style:table-cell-properties style:vertical-align="middle" fo:padding-left="0cm" fo:padding-right="0cm" fo:padding-top="0cm" fo:padding-bottom="0.049cm" fo:border-left="none" fo:border-right="none" fo:border-top="none" fo:border-bottom="0.05pt solid #aaaaaa"/>
    </style:style>
    <style:style style:name="Таблица21.D3" style:family="table-cell">
      <style:table-cell-properties style:vertical-align="middle" fo:padding="0.049cm" fo:border="0.05pt solid #aaaaaa"/>
    </style:style>
    <style:style style:name="Таблица22" style:family="table">
      <style:table-properties style:width="14.288cm" table:align="left"/>
    </style:style>
    <style:style style:name="Таблица22.A" style:family="table-column">
      <style:table-column-properties style:column-width="1.748cm"/>
    </style:style>
    <style:style style:name="Таблица22.B" style:family="table-column">
      <style:table-column-properties style:column-width="3.353cm"/>
    </style:style>
    <style:style style:name="Таблица22.C" style:family="table-column">
      <style:table-column-properties style:column-width="4.664cm"/>
    </style:style>
    <style:style style:name="Таблица22.D" style:family="table-column">
      <style:table-column-properties style:column-width="4.523cm"/>
    </style:style>
    <style:style style:name="Таблица22.A1" style:family="table-cell">
      <style:table-cell-properties style:vertical-align="middle" fo:padding="0.049cm" fo:border="0.05pt solid #aaaaaa"/>
    </style:style>
    <style:style style:name="Таблица23" style:family="table">
      <style:table-properties style:width="14.288cm" table:align="left"/>
    </style:style>
    <style:style style:name="Таблица23.A" style:family="table-column">
      <style:table-column-properties style:column-width="1.164cm"/>
    </style:style>
    <style:style style:name="Таблица23.B" style:family="table-column">
      <style:table-column-properties style:column-width="5.249cm"/>
    </style:style>
    <style:style style:name="Таблица23.C" style:family="table-column">
      <style:table-column-properties style:column-width="0.582cm"/>
    </style:style>
    <style:style style:name="Таблица23.D" style:family="table-column">
      <style:table-column-properties style:column-width="2.769cm"/>
    </style:style>
    <style:style style:name="Таблица23.F" style:family="table-column">
      <style:table-column-properties style:column-width="3.941cm"/>
    </style:style>
    <style:style style:name="Таблица23.A1" style:family="table-cell">
      <style:table-cell-properties style:vertical-align="middle" fo:padding="0.049cm" fo:border="none"/>
    </style:style>
    <style:style style:name="Таблица23.B2" style:family="table-cell">
      <style:table-cell-properties style:vertical-align="middle" fo:padding-left="0cm" fo:padding-right="0cm" fo:padding-top="0cm" fo:padding-bottom="0.049cm" fo:border-left="none" fo:border-right="none" fo:border-top="none" fo:border-bottom="0.05pt solid #aaaaaa"/>
    </style:style>
    <style:style style:name="Таблица23.B3" style:family="table-cell">
      <style:table-cell-properties style:vertical-align="middle" fo:padding="0.049cm" fo:border="0.05pt solid #aaaaaa"/>
    </style:style>
    <style:style style:name="Таблица24" style:family="table">
      <style:table-properties style:width="14.288cm" table:align="left"/>
    </style:style>
    <style:style style:name="Таблица24.A" style:family="table-column">
      <style:table-column-properties style:column-width="1.75cm"/>
    </style:style>
    <style:style style:name="Таблица24.B" style:family="table-column">
      <style:table-column-properties style:column-width="4.082cm"/>
    </style:style>
    <style:style style:name="Таблица24.C" style:family="table-column">
      <style:table-column-properties style:column-width="3.789cm"/>
    </style:style>
    <style:style style:name="Таблица24.D" style:family="table-column">
      <style:table-column-properties style:column-width="4.667cm"/>
    </style:style>
    <style:style style:name="Таблица24.A1" style:family="table-cell">
      <style:table-cell-properties style:vertical-align="middle" fo:padding="0.049cm" fo:border="0.05pt solid #aaaaaa"/>
    </style:style>
    <style:style style:name="Таблица25" style:family="table">
      <style:table-properties style:width="14.288cm" table:align="left"/>
    </style:style>
    <style:style style:name="Таблица25.A" style:family="table-column">
      <style:table-column-properties style:column-width="1.166cm"/>
    </style:style>
    <style:style style:name="Таблица25.B" style:family="table-column">
      <style:table-column-properties style:column-width="5.249cm"/>
    </style:style>
    <style:style style:name="Таблица25.C" style:family="table-column">
      <style:table-column-properties style:column-width="0.582cm"/>
    </style:style>
    <style:style style:name="Таблица25.D" style:family="table-column">
      <style:table-column-properties style:column-width="2.769cm"/>
    </style:style>
    <style:style style:name="Таблица25.F" style:family="table-column">
      <style:table-column-properties style:column-width="3.939cm"/>
    </style:style>
    <style:style style:name="Таблица25.A1" style:family="table-cell">
      <style:table-cell-properties style:vertical-align="middle" fo:padding="0.049cm" fo:border="none"/>
    </style:style>
    <style:style style:name="Таблица25.D2" style:family="table-cell">
      <style:table-cell-properties style:vertical-align="middle" fo:padding-left="0cm" fo:padding-right="0cm" fo:padding-top="0cm" fo:padding-bottom="0.049cm" fo:border-left="none" fo:border-right="none" fo:border-top="none" fo:border-bottom="0.05pt solid #aaaaaa"/>
    </style:style>
    <style:style style:name="Таблица25.D3" style:family="table-cell">
      <style:table-cell-properties style:vertical-align="middle" fo:padding="0.049cm" fo:border="0.05pt solid #aaaaaa"/>
    </style:style>
    <style:style style:name="Таблица26" style:family="table">
      <style:table-properties style:width="14.288cm" table:align="left"/>
    </style:style>
    <style:style style:name="Таблица26.A" style:family="table-column">
      <style:table-column-properties style:column-width="1.748cm"/>
    </style:style>
    <style:style style:name="Таблица26.B" style:family="table-column">
      <style:table-column-properties style:column-width="3.353cm"/>
    </style:style>
    <style:style style:name="Таблица26.C" style:family="table-column">
      <style:table-column-properties style:column-width="4.664cm"/>
    </style:style>
    <style:style style:name="Таблица26.D" style:family="table-column">
      <style:table-column-properties style:column-width="4.523cm"/>
    </style:style>
    <style:style style:name="Таблица26.A1" style:family="table-cell">
      <style:table-cell-properties style:vertical-align="middle" fo:padding="0.049cm" fo:border="0.05pt solid #aaaaaa"/>
    </style:style>
    <style:style style:name="Таблица27" style:family="table">
      <style:table-properties style:width="14.288cm" table:align="left"/>
    </style:style>
    <style:style style:name="Таблица27.A" style:family="table-column">
      <style:table-column-properties style:column-width="1.166cm"/>
    </style:style>
    <style:style style:name="Таблица27.B" style:family="table-column">
      <style:table-column-properties style:column-width="5.251cm"/>
    </style:style>
    <style:style style:name="Таблица27.C" style:family="table-column">
      <style:table-column-properties style:column-width="0.582cm"/>
    </style:style>
    <style:style style:name="Таблица27.D" style:family="table-column">
      <style:table-column-properties style:column-width="2.768cm"/>
    </style:style>
    <style:style style:name="Таблица27.F" style:family="table-column">
      <style:table-column-properties style:column-width="3.939cm"/>
    </style:style>
    <style:style style:name="Таблица27.A1" style:family="table-cell">
      <style:table-cell-properties style:vertical-align="middle" fo:padding="0.049cm" fo:border="none"/>
    </style:style>
    <style:style style:name="Таблица27.D1" style:family="table-cell">
      <style:table-cell-properties style:vertical-align="middle" fo:padding-left="0cm" fo:padding-right="0cm" fo:padding-top="0cm" fo:padding-bottom="0.049cm" fo:border-left="none" fo:border-right="none" fo:border-top="none" fo:border-bottom="0.05pt solid #aaaaaa"/>
    </style:style>
    <style:style style:name="Таблица27.D3" style:family="table-cell">
      <style:table-cell-properties style:vertical-align="middle" fo:padding="0.049cm" fo:border="0.05pt solid #aaaaaa"/>
    </style:style>
    <style:style style:name="Таблица28" style:family="table">
      <style:table-properties style:width="14.288cm" table:align="left"/>
    </style:style>
    <style:style style:name="Таблица28.A" style:family="table-column">
      <style:table-column-properties style:column-width="1.748cm"/>
    </style:style>
    <style:style style:name="Таблица28.B" style:family="table-column">
      <style:table-column-properties style:column-width="3.353cm"/>
    </style:style>
    <style:style style:name="Таблица28.C" style:family="table-column">
      <style:table-column-properties style:column-width="4.664cm"/>
    </style:style>
    <style:style style:name="Таблица28.D" style:family="table-column">
      <style:table-column-properties style:column-width="4.523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1.166cm"/>
    </style:style>
    <style:style style:name="Таблица29.B" style:family="table-column">
      <style:table-column-properties style:column-width="5.249cm"/>
    </style:style>
    <style:style style:name="Таблица29.C" style:family="table-column">
      <style:table-column-properties style:column-width="0.582cm"/>
    </style:style>
    <style:style style:name="Таблица29.D" style:family="table-column">
      <style:table-column-properties style:column-width="2.769cm"/>
    </style:style>
    <style:style style:name="Таблица29.F" style:family="table-column">
      <style:table-column-properties style:column-width="3.939cm"/>
    </style:style>
    <style:style style:name="Таблица29.A1" style:family="table-cell">
      <style:table-cell-properties style:vertical-align="middle" fo:padding="0.049cm" fo:border="none"/>
    </style:style>
    <style:style style:name="Таблица29.D2" style:family="table-cell">
      <style:table-cell-properties style:vertical-align="middle" fo:padding-left="0cm" fo:padding-right="0cm" fo:padding-top="0cm" fo:padding-bottom="0.049cm" fo:border-left="none" fo:border-right="none" fo:border-top="none" fo:border-bottom="0.05pt solid #aaaaaa"/>
    </style:style>
    <style:style style:name="Таблица29.D3" style:family="table-cell">
      <style:table-cell-properties style:vertical-align="middle" fo:padding="0.049cm" fo:border="0.05pt solid #aaaaaa"/>
    </style:style>
    <style:style style:name="Таблица30" style:family="table">
      <style:table-properties style:width="14.288cm" table:align="left"/>
    </style:style>
    <style:style style:name="Таблица30.A" style:family="table-column">
      <style:table-column-properties style:column-width="1.748cm"/>
    </style:style>
    <style:style style:name="Таблица30.B" style:family="table-column">
      <style:table-column-properties style:column-width="3.353cm"/>
    </style:style>
    <style:style style:name="Таблица30.C" style:family="table-column">
      <style:table-column-properties style:column-width="4.664cm"/>
    </style:style>
    <style:style style:name="Таблица30.D" style:family="table-column">
      <style:table-column-properties style:column-width="4.523cm"/>
    </style:style>
    <style:style style:name="Таблица30.A1" style:family="table-cell">
      <style:table-cell-properties style:vertical-align="middle" fo:padding="0.049cm" fo:border="0.05pt solid #aaaaaa"/>
    </style:style>
    <style:style style:name="Таблица31" style:family="table">
      <style:table-properties style:width="14.288cm" table:align="left"/>
    </style:style>
    <style:style style:name="Таблица31.A" style:family="table-column">
      <style:table-column-properties style:column-width="1.164cm"/>
    </style:style>
    <style:style style:name="Таблица31.B" style:family="table-column">
      <style:table-column-properties style:column-width="5.249cm"/>
    </style:style>
    <style:style style:name="Таблица31.C" style:family="table-column">
      <style:table-column-properties style:column-width="0.582cm"/>
    </style:style>
    <style:style style:name="Таблица31.D" style:family="table-column">
      <style:table-column-properties style:column-width="2.769cm"/>
    </style:style>
    <style:style style:name="Таблица31.F" style:family="table-column">
      <style:table-column-properties style:column-width="3.941cm"/>
    </style:style>
    <style:style style:name="Таблица31.A1" style:family="table-cell">
      <style:table-cell-properties style:vertical-align="middle" fo:padding="0.049cm" fo:border="none"/>
    </style:style>
    <style:style style:name="Таблица31.B2" style:family="table-cell">
      <style:table-cell-properties style:vertical-align="middle" fo:padding-left="0cm" fo:padding-right="0cm" fo:padding-top="0cm" fo:padding-bottom="0.049cm" fo:border-left="none" fo:border-right="none" fo:border-top="none" fo:border-bottom="0.05pt solid #aaaaaa"/>
    </style:style>
    <style:style style:name="Таблица31.B3" style:family="table-cell">
      <style:table-cell-properties style:vertical-align="middle" fo:padding="0.049cm" fo:border="0.05pt solid #aaaaaa"/>
    </style:style>
    <style:style style:name="Таблица32" style:family="table">
      <style:table-properties style:width="14.288cm" table:align="left"/>
    </style:style>
    <style:style style:name="Таблица32.A" style:family="table-column">
      <style:table-column-properties style:column-width="4.665cm"/>
    </style:style>
    <style:style style:name="Таблица32.C" style:family="table-column">
      <style:table-column-properties style:column-width="4.957cm"/>
    </style:style>
    <style:style style:name="Таблица32.A1" style:family="table-cell">
      <style:table-cell-properties style:vertical-align="middle" fo:padding="0.049cm" fo:border="0.05pt solid #aaaaaa"/>
    </style:style>
    <style:style style:name="Таблица33" style:family="table">
      <style:table-properties style:width="14.288cm" table:align="left"/>
    </style:style>
    <style:style style:name="Таблица33.A" style:family="table-column">
      <style:table-column-properties style:column-width="0.882cm"/>
    </style:style>
    <style:style style:name="Таблица33.B" style:family="table-column">
      <style:table-column-properties style:column-width="5.747cm"/>
    </style:style>
    <style:style style:name="Таблица33.C" style:family="table-column">
      <style:table-column-properties style:column-width="3.533cm"/>
    </style:style>
    <style:style style:name="Таблица33.D" style:family="table-column">
      <style:table-column-properties style:column-width="0.293cm"/>
    </style:style>
    <style:style style:name="Таблица33.E" style:family="table-column">
      <style:table-column-properties style:column-width="3.833cm"/>
    </style:style>
    <style:style style:name="Таблица33.A1" style:family="table-cell">
      <style:table-cell-properties style:vertical-align="middle" fo:padding="0.049cm" fo:border="none"/>
    </style:style>
    <style:style style:name="Таблица33.C1" style:family="table-cell">
      <style:table-cell-properties style:vertical-align="middle" fo:padding-left="0cm" fo:padding-right="0cm" fo:padding-top="0cm" fo:padding-bottom="0.049cm" fo:border-left="none" fo:border-right="none" fo:border-top="none" fo:border-bottom="0.05pt solid #aaaaaa"/>
    </style:style>
    <style:style style:name="Таблица33.C3" style:family="table-cell">
      <style:table-cell-properties style:vertical-align="middle" fo:padding="0.049cm" fo:border="0.05pt solid #aaaaaa"/>
    </style:style>
    <style:style style:name="Таблица34" style:family="table">
      <style:table-properties style:width="14.288cm" table:align="left"/>
    </style:style>
    <style:style style:name="Таблица34.A" style:family="table-column">
      <style:table-column-properties style:column-width="3.343cm"/>
    </style:style>
    <style:style style:name="Таблица34.B" style:family="table-column">
      <style:table-column-properties style:column-width="5.383cm"/>
    </style:style>
    <style:style style:name="Таблица34.C" style:family="table-column">
      <style:table-column-properties style:column-width="5.562cm"/>
    </style:style>
    <style:style style:name="Таблица34.A1" style:family="table-cell">
      <style:table-cell-properties style:vertical-align="middle" fo:padding="0.049cm" fo:border="0.05pt solid #aaaaaa"/>
    </style:style>
    <style:style style:name="Таблица35" style:family="table">
      <style:table-properties style:width="14.288cm" table:align="left"/>
    </style:style>
    <style:style style:name="Таблица35.A" style:family="table-column">
      <style:table-column-properties style:column-width="1.164cm"/>
    </style:style>
    <style:style style:name="Таблица35.B" style:family="table-column">
      <style:table-column-properties style:column-width="5.249cm"/>
    </style:style>
    <style:style style:name="Таблица35.C" style:family="table-column">
      <style:table-column-properties style:column-width="0.582cm"/>
    </style:style>
    <style:style style:name="Таблица35.D" style:family="table-column">
      <style:table-column-properties style:column-width="2.769cm"/>
    </style:style>
    <style:style style:name="Таблица35.F" style:family="table-column">
      <style:table-column-properties style:column-width="3.941cm"/>
    </style:style>
    <style:style style:name="Таблица35.A1" style:family="table-cell">
      <style:table-cell-properties style:vertical-align="middle" fo:padding="0.049cm" fo:border="none"/>
    </style:style>
    <style:style style:name="Таблица35.D2" style:family="table-cell">
      <style:table-cell-properties style:vertical-align="middle" fo:padding-left="0cm" fo:padding-right="0cm" fo:padding-top="0cm" fo:padding-bottom="0.049cm" fo:border-left="none" fo:border-right="none" fo:border-top="none" fo:border-bottom="0.05pt solid #aaaaaa"/>
    </style:style>
    <style:style style:name="Таблица35.D3" style:family="table-cell">
      <style:table-cell-properties style:vertical-align="middle" fo:padding="0.049cm" fo:border="0.05pt solid #aaaaaa"/>
    </style:style>
    <style:style style:name="Таблица36" style:family="table">
      <style:table-properties style:width="14.288cm" table:align="left"/>
    </style:style>
    <style:style style:name="Таблица36.A" style:family="table-column">
      <style:table-column-properties style:column-width="0.727cm"/>
    </style:style>
    <style:style style:name="Таблица36.B" style:family="table-column">
      <style:table-column-properties style:column-width="6.126cm"/>
    </style:style>
    <style:style style:name="Таблица36.C" style:family="table-column">
      <style:table-column-properties style:column-width="0.289cm"/>
    </style:style>
    <style:style style:name="Таблица36.D" style:family="table-column">
      <style:table-column-properties style:column-width="2.769cm"/>
    </style:style>
    <style:style style:name="Таблица36.E" style:family="table-column">
      <style:table-column-properties style:column-width="0.582cm"/>
    </style:style>
    <style:style style:name="Таблица36.F" style:family="table-column">
      <style:table-column-properties style:column-width="3.794cm"/>
    </style:style>
    <style:style style:name="Таблица36.A1" style:family="table-cell">
      <style:table-cell-properties style:vertical-align="middle" fo:padding="0.049cm" fo:border="none"/>
    </style:style>
    <style:style style:name="Таблица36.D1" style:family="table-cell">
      <style:table-cell-properties style:vertical-align="middle" fo:padding-left="0cm" fo:padding-right="0cm" fo:padding-top="0cm" fo:padding-bottom="0.049cm" fo:border-left="none" fo:border-right="none" fo:border-top="none" fo:border-bottom="0.05pt solid #aaaaaa"/>
    </style:style>
    <style:style style:name="Таблица36.D2" style:family="table-cell">
      <style:table-cell-properties style:vertical-align="middle" fo:padding="0.049cm" fo:border="0.05pt solid #aaaaaa"/>
    </style:style>
    <style:style style:name="Таблица37" style:family="table">
      <style:table-properties style:width="14.288cm" table:align="left"/>
    </style:style>
    <style:style style:name="Таблица37.A" style:family="table-column">
      <style:table-column-properties style:column-width="7.214cm"/>
    </style:style>
    <style:style style:name="Таблица37.B" style:family="table-column">
      <style:table-column-properties style:column-width="7.073cm"/>
    </style:style>
    <style:style style:name="Таблица37.A1" style:family="table-cell">
      <style:table-cell-properties style:vertical-align="middle" fo:padding="0.049cm" fo:border="none"/>
    </style:style>
    <style:style style:name="Таблица37.B1" style:family="table-cell">
      <style:table-cell-properties style:vertical-align="middle" fo:padding-left="0cm" fo:padding-right="0cm" fo:padding-top="0cm" fo:padding-bottom="0.049cm" fo:border-left="none" fo:border-right="none" fo:border-top="none" fo:border-bottom="0.05pt solid #aaaaaa"/>
    </style:style>
    <style:style style:name="Таблица37.B2" style:family="table-cell">
      <style:table-cell-properties style:vertical-align="middle" fo:padding="0.049cm" fo:border="0.05pt solid #aaaaaa"/>
    </style:style>
    <style:style style:name="Таблица38" style:family="table">
      <style:table-properties style:width="14.288cm" table:align="left"/>
    </style:style>
    <style:style style:name="Таблица38.A" style:family="table-column">
      <style:table-column-properties style:column-width="1.166cm"/>
    </style:style>
    <style:style style:name="Таблица38.B" style:family="table-column">
      <style:table-column-properties style:column-width="5.251cm"/>
    </style:style>
    <style:style style:name="Таблица38.C" style:family="table-column">
      <style:table-column-properties style:column-width="0.582cm"/>
    </style:style>
    <style:style style:name="Таблица38.D" style:family="table-column">
      <style:table-column-properties style:column-width="2.768cm"/>
    </style:style>
    <style:style style:name="Таблица38.F" style:family="table-column">
      <style:table-column-properties style:column-width="3.939cm"/>
    </style:style>
    <style:style style:name="Таблица38.A1" style:family="table-cell">
      <style:table-cell-properties style:vertical-align="middle" fo:padding="0.049cm" fo:border="none"/>
    </style:style>
    <style:style style:name="Таблица38.D2" style:family="table-cell">
      <style:table-cell-properties style:vertical-align="middle" fo:padding-left="0cm" fo:padding-right="0cm" fo:padding-top="0cm" fo:padding-bottom="0.049cm" fo:border-left="none" fo:border-right="none" fo:border-top="none" fo:border-bottom="0.05pt solid #aaaaaa"/>
    </style:style>
    <style:style style:name="Таблица38.D4"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4.05.2017 № 83/718−7</text:h>
        <text:p text:style-name="Heading_20_1"><text:bookmark text:name="tp-1"/>Постановление Центральной избирательной комиссии РФ от 24 мая 2017 г. № 83/718-7<text:line-break/>«О вопросах, связанных с изготовлением и доставкой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06.06.2019)</text:p>
        <text:p text:style-name="Основной_20_текст.gar-style-52"><text:bookmark text:name="tp-627"/>(с изменениями от 6 июня 2019 г.)</text:p>
        <text:p text:style-name="Text_20_body"><text:bookmark text:name="tp-2"/>В соответствии со статьями 79 и 9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зготовления и доставки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прилагается).</text:p>
        <text:p text:style-name="Text_20_body"><text:bookmark text:name="tp-4"/><text:bookmark text:name="Lbl2"/><text:span text:style-name="Strong_20_Emphasis">2.</text:span> Признать утратившим силу постановление Центральной избирательной комиссии Российской Федерации от 25 мая 2016 года № 8/72-7 «О вопросах, связанных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седьмого созыва».</text:p>
        <text:p text:style-name="Text_20_body"><text:bookmark text:name="tp-5"/><text:bookmark text:name="Lbl3"/><text:span text:style-name="Strong_20_Emphasis">3.</text:span> Контроль за исполнением настоящего постановления возложить на заместителя Председателя Центральной избирательной комиссии Российской Федерации Н.И. Булаева и председателей избирательных комиссий субъектов Российской Федерации.</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опросах, связанных с изготовлением и доставкой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24.05.2017 № 83/71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зготовления и доставки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изготовления и доставки бюллетеней в избирательные комисс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Контроль за изготовлением бюллетеней в полиграфических организациях и их доставкой (передачей) в избирательные комиссии</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ередача бюллетеней в полиграфических организациях</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ередача бюллетеней вышестоящими избирательными комиссиями нижестоящим избирательным комиссиям</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Передача бюллетеней участковым избирательным комиссиям, сформированным на избирательных участках, образованных за пределами территории Российской Федерации</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Изготовление бюллетеней участковыми избирательными комиссиями</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Акт приема-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от полиграфической организации</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Акт об уничтожении лишних избирательных бюллетеней</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Решение о количестве избирательных бюллетеней, передаваемых участковым избирательным комиссиям</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Акт об уничтожении выбракованных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70000" text:style-name="Internet_20_link" text:visited-style-name="Visited_20_Internet_20_Link"><text:span text:style-name="T1">Приложение 7.</text:span></text:a><text:a xlink:type="simple" xlink:href="#Lbl70000" text:style-name="Internet_20_link" text:visited-style-name="Visited_20_Internet_20_Link"> Адресный ярлык для пачек с упакованными бюллетенями</text:a></text:p>
            <text:p text:style-name="Основной_20_текст.gar-toc-3"><text:a xlink:type="simple" xlink:href="#Lbl80000" text:style-name="Internet_20_link" text:visited-style-name="Visited_20_Internet_20_Link"><text:span text:style-name="T1">Приложение 8.</text:span></text:a><text:a xlink:type="simple" xlink:href="#Lbl8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soft-page-break/><text:a xlink:type="simple" xlink:href="#Lbl90000" text:style-name="Internet_20_link" text:visited-style-name="Visited_20_Internet_20_Link"><text:span text:style-name="T1">Приложение 9.</text:span></text:a><text:a xlink:type="simple" xlink:href="#Lbl9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10000" text:style-name="Internet_20_link" text:visited-style-name="Visited_20_Internet_20_Link"><text:span text:style-name="T1">Приложение 11.</text:span></text:a><text:a xlink:type="simple" xlink:href="#Lbl11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20000" text:style-name="Internet_20_link" text:visited-style-name="Visited_20_Internet_20_Link"><text:span text:style-name="T1">Приложение 12.</text:span></text:a><text:a xlink:type="simple" xlink:href="#Lbl12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30000" text:style-name="Internet_20_link" text:visited-style-name="Visited_20_Internet_20_Link"><text:span text:style-name="T1">Приложение 13.</text:span></text:a><text:a xlink:type="simple" xlink:href="#Lbl13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40000" text:style-name="Internet_20_link" text:visited-style-name="Visited_20_Internet_20_Link"><text:span text:style-name="T1">Приложение 14.</text:span></text:a><text:a xlink:type="simple" xlink:href="#Lbl140000" text:style-name="Internet_20_link" text:visited-style-name="Visited_20_Internet_20_Link"> Акт 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50000" text:style-name="Internet_20_link" text:visited-style-name="Visited_20_Internet_20_Link"><text:span text:style-name="T1">Приложение 15.</text:span></text:a><text:a xlink:type="simple" xlink:href="#Lbl150000" text:style-name="Internet_20_link" text:visited-style-name="Visited_20_Internet_20_Link"> Решение о самостоятельном изготовлени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160000" text:style-name="Internet_20_link" text:visited-style-name="Visited_20_Internet_20_Link"><text:span text:style-name="T1">Приложение 16.</text:span></text:a><text:a xlink:type="simple" xlink:href="#Lbl160000" text:style-name="Internet_20_link" text:visited-style-name="Visited_20_Internet_20_Link"> Акт о самостоятельном изготовлении избирательных бюллетеней участковой избирательной комисси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section>
        </text:section>
        <text:p text:style-name="Основной_20_текст.gar-toc-end"> </text:p>
        <text:h text:style-name="Основной_20_текст.colont" text:outline-level="1"><text:bookmark text:name="Lbl1000"/>Приложение</text:h>
        <text:p text:style-name="P1"><text:bookmark text:name="tp-11"/><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4 мая 2017 г. № 83/718-7</text:span></text:p>
        <text:h text:style-name="Heading_20_2" text:outline-level="2"><text:bookmark text:name="tp-12"/>Порядок<text:line-break/>изготовления и доставки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Основной_20_текст.gar-style-52"><text:bookmark text:name="tp-628"/>(с изменениями от 6 июня 2019 г.)</text:p>
        <text:h text:style-name="Heading_20_3" text:outline-level="3"><text:bookmark text:name="tp-13"/><text:bookmark text:name="Lbl1100"/><text:span text:style-name="Strong_20_Emphasis">1.</text:span> Общие положения</text:h>
        <text:p text:style-name="Text_20_body"><text:bookmark text:name="tp-14"/><text:bookmark text:name="Lbl1011"/><text:span text:style-name="Strong_20_Emphasis">1.1.</text:span> Настоящий Порядок изготовления и доставки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далее — Порядок) определяет действия избирательных комиссий, связанные с изготовлением и доставкой избирательных бюллетеней (далее — бюллетени), а также осуществлением контроля за их изготовлением и доставкой.</text:p>
        <text:p text:style-name="Text_20_body"><text:bookmark text:name="tp-15"/><text:bookmark text:name="Lbl1012"/><text:span text:style-name="Strong_20_Emphasis">1.2.</text:span> Количество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для обеспечения голосования на избирательных участках, образованных на территории Российской Федерации, и на избирательных участках, образованных за пределами территории Российской Федерации (далее — зарубежные участки), определяется постановлением ЦИК России.</text:p>
        <text:p text:style-name="Text_20_body"><text:bookmark text:name="tp-16"/>Количество бюллетеней для обеспечения досрочного голосования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определяется решением избирательной комиссии субъекта Российской Федерации (далее — ИКСРФ) с учетом сроков проведения досрочного голосования.</text:p>
        <text:p text:style-name="Text_20_body"><text:bookmark text:name="tp-17"/><text:bookmark text:name="Lbl1013"/><text:span text:style-name="Strong_20_Emphasis">1.3.</text:span> Формы бюллетеней для голосования по одномандатным избирательным округам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утверждаются постановлением ЦИК России не позднее чем за 23 дня до дня голосования.</text:p>
        <text:p text:style-name="Text_20_body"><text:bookmark text:name="tp-18"/><text:bookmark text:name="Lbl1014"/><text:span text:style-name="Strong_20_Emphasis">1.4.</text:span> Тексты бюллетеней для голосования по одномандатным избирательным округам на русском языке утверждаются постановлениями соответствующих ИКСРФ не позднее чем за 22 дня до дня голосования.</text:p>
        <text:p text:style-name="Text_20_body"><text:bookmark text:name="tp-19"/>В случае если по решению ИКСРФ бюллетени печатаются также на государственном языке соответствующей республики, входящей в состав Российской Федерации, либо на языках народов Российской Федерации на территориях их компактного проживания, текст бюллетеней на этих языках утверждается ИКСРФ не позднее чем за 22 дня до дня голосования.</text:p>
        <text:h text:style-name="Heading_20_3" text:outline-level="3"><text:bookmark text:name="tp-20"/><text:bookmark text:name="Lbl1200"/><text:span text:style-name="Strong_20_Emphasis">2.</text:span> Порядок изготовления и доставки бюллетеней в избирательные комиссии</text:h>
        <text:p text:style-name="Text_20_body"><text:bookmark text:name="tp-21"/><text:bookmark text:name="Lbl1021"/><text:span text:style-name="Strong_20_Emphasis">2.1.</text:span> ИКСРФ изготавливает бюллетени в два этапа:</text:p>
        <text:p text:style-name="Text_20_body"><text:bookmark text:name="tp-22"/>для обеспечения досрочного голосования на избирательных участках, образованных в труднодоступных или отдаленных местностях, и на зарубежных участках — не позднее чем за 20 дней до дня голосования;</text:p>
        <text:p text:style-name="Text_20_body"><text:bookmark text:name="tp-23"/>для обеспечения голосования в день голосования — не позднее чем за 10 дней до дня голосования.</text:p>
        <text:p text:style-name="Text_20_body"><text:bookmark text:name="tp-24"/><text:bookmark text:name="Lbl1022"/><text:soft-page-break/><text:span text:style-name="Strong_20_Emphasis">2.2.</text:span> Бюллетени для обеспечения голосования на зарубежных участках изготавливаются ИКСРФ по постановлению ЦИК России в количестве, определенном постановлением ЦИК России, не позднее чем за 20 дней до дня голосования.</text:p>
        <text:p text:style-name="Text_20_body"><text:bookmark text:name="tp-25"/><text:bookmark text:name="Lbl1023"/><text:span text:style-name="Strong_20_Emphasis">2.3.</text:span> Закупка услуг по изготовлению бюллетеней осуществляется ИКСРФ у исполнителя (далее — полиграфическая организация) в соответствии с Гражданским кодексом Российской Федерации (пункт 9 части 2 статьи 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p>
        <text:p text:style-name="Text_20_body"><text:bookmark text:name="tp-26"/><text:bookmark text:name="Lbl1024"/><text:span text:style-name="Strong_20_Emphasis">2.4.</text:span> Доставка бюллетеней, изготовленных по решению ИКСРФ, из полиграфической организации в ИКСРФ, из ИКСРФ в территориальные избирательные комиссии (далее — ТИК) по решению ИКСРФ осуществляется организацией, оказывающей услуги по доставке, определенной ЦИК России в соответствии с Гражданским кодексом Российской Федерации (пункт 9 части 2 статьи 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организация, оказывающая услуги по доставке), или избирательными комиссиями самостоятельно.</text:p>
        <text:p text:style-name="Text_20_body"><text:bookmark text:name="tp-27"/><text:bookmark text:name="Lbl1025"/><text:span text:style-name="Strong_20_Emphasis">2.5.</text:span> Доставка бюллетеней, изготовленных Избирательной комиссией Московской области для голосования на избирательных участках, образованных на территории города Байконура, осуществляется по решению Избирательной комиссии Московской области организацией, оказывающей услуги по доставке, или территориальной избирательной комиссией города Байконура (далее — ТИК г. Байконура) самостоятельно.</text:p>
        <text:p text:style-name="Text_20_body"><text:bookmark text:name="tp-28"/><text:bookmark text:name="Lbl1026"/><text:span text:style-name="Strong_20_Emphasis">2.6.</text:span> Доставка бюллетеней, изготовленных для голосования на зарубежных участках, из ИКСРФ в ЦИК России для передачи уполномоченным представителям МИД России для направления в установленном порядке в участковые избирательные комиссии, сформированные на зарубежных участках (далее — зарубежные УИК), осуществляется организацией, оказывающей услуги по доставке, либо самостоятельно.</text:p>
        <text:p text:style-name="Text_20_body"><text:bookmark text:name="tp-29"/><text:bookmark text:name="Lbl1027"/><text:span text:style-name="Strong_20_Emphasis">2.7.</text:span> Финансирование расходов, связанных с изготовлением бюллетеней ИКСРФ, производится за счет средств, выделенных ЦИК России соответствующим ИКСРФ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30"/><text:bookmark text:name="Lbl1028"/><text:span text:style-name="Strong_20_Emphasis">2.8.</text:span> Финансирование расходов, связанных с доставкой бюллетеней организацией, оказывающей услуги по доставке, производится ЦИК России централизованно за счет средств, выделенных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31"/><text:bookmark text:name="Lbl1029"/><text:span text:style-name="Strong_20_Emphasis">2.9.</text:span> Самостоятельная доставка бюллетеней из вышестоящей в нижестоящие избирательные комиссии осуществляется в пределах средств, выделенных соответствующим избирательным комиссиям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h text:style-name="Heading_20_3" text:outline-level="3"><text:bookmark text:name="tp-32"/><text:bookmark text:name="Lbl1300"/><text:span text:style-name="Strong_20_Emphasis">3.</text:span> Контроль за изготовлением бюллетеней в полиграфических организациях и их доставкой (передачей) в избирательные комиссии</text:h>
        <text:p text:style-name="Text_20_body"><text:bookmark text:name="tp-33"/><text:bookmark text:name="Lbl1031"/><text:span text:style-name="Strong_20_Emphasis">3.1.</text:span> Контроль за изготовлением бюллетеней на всех этапах, включая проверку бумаги для изготовления бюллетеней на соответствие требованиям, установленным постановлением ЦИК России, проверку формы и текста бюллетеня, процесс печатания, передачи, уничтожения лишних бюллетеней (при их выявлении), доставку (передачу) бюллетеней в нижестоящие избирательные комиссии, осуществляют члены избирательных комиссий с правом решающего голоса, определенные решениями ИКСРФ.</text:p>
        <text:p text:style-name="Text_20_body"><text:bookmark text:name="tp-34"/><text:bookmark text:name="Lbl1032"/><text:span text:style-name="Strong_20_Emphasis">3.2.</text:span> Прием и передачу, а также контроль за доставкой и передачей бюллетеней для голосования на зарубежных участках осуществляют члены ЦИК России с правом решающего голоса, работники Аппарата ЦИК России, определенные соответствующим распоряжением Председателя ЦИК России.</text:p>
        <text:h text:style-name="Heading_20_3" text:outline-level="3"><text:bookmark text:name="tp-35"/><text:bookmark text:name="Lbl1400"/><text:span text:style-name="Strong_20_Emphasis">4.</text:span> Передача бюллетеней в полиграфических организациях</text:h>
        <text:p text:style-name="Text_20_body"><text:bookmark text:name="tp-36"/><text:bookmark text:name="Lbl1041"/><text:span text:style-name="Strong_20_Emphasis">4.1.</text:span> Изготовленные полиграфической организацией бюллетени, упакованные в пачки, передаются по акту приема-передачи (<text:a xlink:type="simple" xlink:href="#Lbl10000" text:style-name="Internet_20_link" text:visited-style-name="Visited_20_Internet_20_Link">приложение № 1</text:a>) членам ИКСРФ с правом решающего голоса, осуществившей закупку бюллетеней. В этом акте указываются дата и время его составления, а также количество передаваемых бюллетеней по одномандатным избирательным округам. Акт составляется в двух экземплярах, подписывается представителями полиграфической организации и представителями ИКСРФ, определенными решением избирательной комиссии, заверяется печатью. Один экземпляр акта остается в полиграфической организации, другой — в соответствующей ИКСРФ.</text:p>
        <text:p text:style-name="Text_20_body"><text:bookmark text:name="tp-37"/><text:bookmark text:name="Lbl1042"/><text:span text:style-name="Strong_20_Emphasis">4.2.</text:span> После передачи упакованных в пачки бюллетеней в количестве, соответствующем государственному контракту, представители полиграфической организации в присутствии представителей ИКСРФ уничтожают лишние бюллетени (при их выявлении), о чем составляется акт (<text:a xlink:type="simple" xlink:href="#Lbl20000" text:style-name="Internet_20_link" text:visited-style-name="Visited_20_Internet_20_Link">приложение № 2</text:a>) в двух экземплярах. Один экземпляр акта остается в полиграфической организации, другой — в соответствующей ИКСРФ.</text:p>
        <text:p text:style-name="Text_20_body"><text:bookmark text:name="tp-38"/><text:bookmark text:name="Lbl1043"/><text:span text:style-name="Strong_20_Emphasis">4.3.</text:span> ИКСРФ, осуществившая закупку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представителям ИКСРФ и уничтожения лишних бюллетеней.</text:p>
        <text:p text:style-name="Text_20_body"><text:bookmark text:name="tp-39"/>Любой присутствующий при получении бюллетеней и уничтожении лишних бюллетеней член данной ИКСРФ, кандидат, зарегистрированный по соответствующему одномандатному избирательному округу, вправе подписать акт приема-передачи и акт об уничтожении лишних бюллетеней.</text:p>
        <text:p text:style-name="Text_20_body"><text:bookmark text:name="tp-40"/><text:bookmark text:name="Lbl1044"/><text:span text:style-name="Strong_20_Emphasis">4.4.</text:span> Полиграфическая организация обязана предоставить возможность присутствовать при передаче бюллетеней и уничтожении лишних бюллетеней лицам, указанным в <text:a xlink:type="simple" xlink:href="#Lbl1043" text:style-name="Internet_20_link" text:visited-style-name="Visited_20_Internet_20_Link">пункте 4.3</text:a> настоящего Порядка, а также представителям средств массовой информации.</text:p>
        <text:h text:style-name="Heading_20_3" text:outline-level="3"><text:bookmark text:name="tp-41"/><text:bookmark text:name="Lbl1500"/><text:soft-page-break/><text:span text:style-name="Strong_20_Emphasis">5.</text:span> Передача бюллетеней вышестоящими избирательными комиссиями нижестоящим избирательным комиссиям</text:h>
        <text:p text:style-name="Text_20_body"><text:bookmark text:name="tp-42"/><text:bookmark text:name="Lbl1051"/><text:span text:style-name="Strong_20_Emphasis">5.1.</text:span> ИКСРФ после получения бюллетеней в полиграфической организации в количестве, определенном постановлением ЦИК России, передает весь тираж бюллетеней (за исключением бюллетеней, изготовленных для зарубежных участков) по акту передачи (<text:a xlink:type="simple" xlink:href="#Lbl30000" text:style-name="Internet_20_link" text:visited-style-name="Visited_20_Internet_20_Link">приложение № 3</text:a>) в нижестоящие ТИК через организацию, оказывающую услуги по доставке, либо самостоятельно.</text:p>
        <text:p text:style-name="Text_20_body"><text:bookmark text:name="tp-43"/><text:bookmark text:name="Lbl1052"/><text:span text:style-name="Strong_20_Emphasis">5.2.</text:span> При передаче бюллетеней через организацию, оказывающую услуги по доставке, акт передачи бюллетеней из ИКСРФ в ТИК составляется в трех экземплярах. Все экземпляры акта подписываются председателем ИКСРФ (в его отсутствие — заместителем председателя либо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соответствующие ТИК.</text:p>
        <text:p text:style-name="Text_20_body"><text:bookmark text:name="tp-44"/>При самостоятельной передаче бюллетеней от ИКСРФ в ТИК составляется акт (<text:a xlink:type="simple" xlink:href="#Lbl40000" text:style-name="Internet_20_link" text:visited-style-name="Visited_20_Internet_20_Link">приложение № 4</text:a>) в двух экземплярах. Все экземпляры акта подписываются председателем ИКСРФ (в его отсутствие — заместителем председателя либо секретарем), не менее чем двумя членами ИКСРФ и заверяются печатью ИКСРФ.</text:p>
        <text:p text:style-name="Text_20_body"><text:bookmark text:name="tp-45"/><text:bookmark text:name="Lbl1053"/><text:span text:style-name="Strong_20_Emphasis">5.3.</text:span> В ТИК при получении бюллетеней через организацию, оказывающую услуги по доставке, проверяю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30000" text:style-name="Internet_20_link" text:visited-style-name="Visited_20_Internet_20_Link">приложение № 3</text:a>), после чего председателем ТИК (в его отсутствие — заместителем председателя либо секретарем), не менее чем двумя членами ТИК с правом решающего голоса и представителем организации, оказывающей услуги по доставке, подписываются три экземпляра акта передачи бюллетеней, полученных вместе с бюллетенями, указываются дата и время получения бюллетеней, все экземпляры акта заверяются соответствующими печатями.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46"/>В ТИК при получении бюллетеней непосредственно от ИКСРФ проверяется соответствие фактического количества упакованных пачек и указанного на пачках количества передаваемых бюллетеней количеству пачек и бюллетеней, указанных в акте. Председатель ТИК (в его отсутствие — заместитель председателя либо секретарь), не менее двух членов ТИК с правом решающего голоса подписывают два экземпляра акта и заверяют печатью ТИК. Один экземпляр акта остается в ТИК, другой направляется в ИКСРФ.</text:p>
        <text:p text:style-name="Основной_20_текст.gar-style-22"><text:bookmark text:name="tp-1073742453"/><text:bookmark text:name="Lbl1054"/>Пункт 5.4 изменен. — Постановление ЦИК России от 6 июня 2019 г. № 203/1556-7</text:p>
        <text:p text:style-name="Основной_20_текст.gar-style-22"><text:bookmark text:name="tp-1073742454"/>См. предыдущую редакцию</text:p>
        <text:p text:style-name="Text_20_body"><text:bookmark text:name="tp-47"/><text:span text:style-name="Strong_20_Emphasis">5.4.</text:span> ТИК после получения бюллетеней от ИКСРФ на основании своего решения о распределении бюллетеней (<text:a xlink:type="simple" xlink:href="#Lbl50000" text:style-name="Internet_20_link" text:visited-style-name="Visited_20_Internet_20_Link">приложение № 5</text:a>) по участковым избирательным комиссиям (далее — УИК) передает бюллетени в УИК через организацию, оказывающую услуги по доставке, либо самостоятельно не позднее чем за один день до дня голосования (досрочного голосования).</text:p>
        <text:p text:style-name="Text_20_body"><text:bookmark text:name="tp-48"/>Решение ТИК о распределении бюллетеней по УИК (за исключением зарубежных УИК) передается в ИКСРФ заблаговременно до наступления установленного срока передачи бюллетеней.</text:p>
        <text:p text:style-name="Text_20_body"><text:bookmark text:name="Lbl1543"/><text:bookmark text:name="tp-631"/>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чем 70 процентов от числа избирателей, включенных в список избирателей на избирательном участке на день передачи бюллетеней. На избирательном участке, на котором ожидается значительное число избирателей, подавших заявления о включении избирателя в список избирателей по месту нахождения, а также на избирательном участке, на котором зарегистрировано менее 500 избирателей и используются комплексы обработки избирательных бюллетеней, количество бюллетеней может быть увеличено решением ИКСРФ в пределах количества бюллетеней, определенного постановлением ЦИК России для соответствующего избирательного округа.</text:p>
        <text:p text:style-name="Text_20_body"><text:bookmark text:name="tp-50"/>При передаче бюллетеней от ТИК в УИК производится их обязательный поштучный пересчет и выбраковка, при этом выбракованные бюллетени (при их выявлении) уничтожаются членами ТИК, о чем составляется акт (<text:a xlink:type="simple" xlink:href="#Lbl60000" text:style-name="Internet_20_link" text:visited-style-name="Visited_20_Internet_20_Link">приложение № 6</text:a>).</text:p>
        <text:p text:style-name="Text_20_body"><text:bookmark text:name="tp-51"/>При передаче бюллетеней через организацию, оказывающую услуги по доставке, составляется акт в трех экземплярах (<text:a xlink:type="simple" xlink:href="#Lbl30000" text:style-name="Internet_20_link" text:visited-style-name="Visited_20_Internet_20_Link">приложение № 3</text:a>). Все экземпляры акта подписываются председателем ТИК (а в его отсутствие — заместителем председателя либо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соответствующую УИК.</text:p>
        <text:p text:style-name="Text_20_body"><text:bookmark text:name="tp-52"/>При самостоятельной передаче бюллетеней от ТИК в УИК составляется акт (<text:a xlink:type="simple" xlink:href="#Lbl40000" text:style-name="Internet_20_link" text:visited-style-name="Visited_20_Internet_20_Link">приложение № 4</text:a>) в двух экземплярах. Все экземпляры акта подписываются председателем ТИК (в его отсутствие — заместителем председателя либо секретарем), не менее чем двумя членами ТИК с правом решающего голоса и заверяются печатью ТИК.</text:p>
        <text:p text:style-name="Text_20_body"><text:bookmark text:name="tp-53"/><text:bookmark text:name="Lbl1055"/><text:span text:style-name="Strong_20_Emphasis">5.5.</text:span> В УИК при получении бюллетеней через организацию, оказывающей услуги по доставке, проверяется целостность упаковки, соответствие количества пачек и количества бюллетеней, указанного на пачках, количеству, указанному в акте (<text:a xlink:type="simple" xlink:href="#Lbl30000" text:style-name="Internet_20_link" text:visited-style-name="Visited_20_Internet_20_Link">приложение № 3</text:a>). После этого производится вскрытие пачек и обязательный поштучный пересчет бюллетеней. После чего председателем УИК (в его отсутствие — заместителем председателя либо секретарем), не менее чем двумя членами УИК с правом решающего голоса и представителем организации, оказывающей услуги по доставке, подписываются три экземпляра акта передачи бюллетеней, полученных вместе с бюллетенями, указываются дата и время получения бюллетеней и все экземпляры акта заверяются соответствующими печатями.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соответствующую ТИК.</text:p>
        <text:p text:style-name="Text_20_body"><text:bookmark text:name="tp-54"/>В УИК при получении бюллетеней непосредственно от ТИК проверяется соответствие фактического количества упакованных пачек и указанного на пачках количества передаваемых в них бюллетеней количеству пачек и бюллетеней, указанных в акте (<text:a xlink:type="simple" xlink:href="#Lbl40000" text:style-name="Internet_20_link" text:visited-style-name="Visited_20_Internet_20_Link">приложение № 4</text:a>), после чего производят вскрытие пачек и обязательный <text:soft-page-break/>поштучный пересчет бюллетеней, председатель УИК (в его отсутствие — заместитель председателя либо секретарь), не менее чем два члена УИК с правом решающего голоса подписывают два экземпляра акта и заверяют печатью УИК. Один экземпляр акта остается в УИК, другой направляется в соответствующую ТИК.</text:p>
        <text:p text:style-name="Text_20_body"><text:bookmark text:name="tp-55"/>В случае если после поштучного пересчета установлено, что количество полученных бюллетеней превышает количество бюллетеней, указанных в соответствующих актах (<text:a xlink:type="simple" xlink:href="#Lbl30000" text:style-name="Internet_20_link" text:visited-style-name="Visited_20_Internet_20_Link">приложения № 3</text:a>, <text:a xlink:type="simple" xlink:href="#Lbl40000" text:style-name="Internet_20_link" text:visited-style-name="Visited_20_Internet_20_Link">4</text:a>), лишние бюллетени незамедлительно передаются в вышестоящую ТИК по акту, подписанному председателем УИК (в его отсутствие — заместителем председателя либо секретарем), не менее чем двумя членами УИК с правом решающего голоса и заверяются печатью УИК, с указанием количества лишних бюллетеней.</text:p>
        <text:p text:style-name="Text_20_body"><text:bookmark text:name="tp-56"/><text:bookmark text:name="Lbl1056"/><text:span text:style-name="Strong_20_Emphasis">5.6.</text:span> Бюллетени от ТИК в УИК могут передаваться в два этапа:</text:p>
        <text:p text:style-name="Text_20_body"><text:bookmark text:name="tp-57"/>для обеспечения досрочного голосования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 не позднее чем за один день до дня проведения досрочного голосования;</text:p>
        <text:p text:style-name="Text_20_body"><text:bookmark text:name="tp-58"/>для обеспечения голосования в день голосования — не позднее чем за один день до дня голосования.</text:p>
        <text:p text:style-name="Text_20_body"><text:bookmark text:name="tp-59"/><text:bookmark text:name="Lbl1057"/><text:span text:style-name="Strong_20_Emphasis">5.7.</text:span> При передаче бюллетеней от вышестоящей избирательной комиссии в нижестоящую избирательную комиссию вправе присутствовать члены указанных избирательных комиссий, кандидаты, фамилии, имена и отчества которых внесены в бюллетень для голосования по соответствующим одномандатным избирательным округам, или представители этих кандидатов.</text:p>
        <text:p text:style-name="Text_20_body"><text:bookmark text:name="tp-60"/><text:bookmark text:name="Lbl1058"/><text:span text:style-name="Strong_20_Emphasis">5.8.</text:span> Ответственность за передачу и сохранность бюллетеней несут председатели избирательных комиссий, осуществляющих передачу, получение и хранение бюллетеней.</text:p>
        <text:h text:style-name="Heading_20_3" text:outline-level="3"><text:bookmark text:name="tp-61"/><text:bookmark text:name="Lbl1600"/><text:span text:style-name="Strong_20_Emphasis">6.</text:span> Передача бюллетеней участковым избирательным комиссиям, сформированным на избирательных участках, образованных за пределами территории Российской Федерации</text:h>
        <text:p text:style-name="Text_20_body"><text:bookmark text:name="tp-62"/><text:bookmark text:name="Lbl1061"/><text:span text:style-name="Strong_20_Emphasis">6.1.</text:span> ИКСРФ направляют бюллетени для зарубежных УИК в ЦИК России для передачи уполномоченным представителям МИД России через организацию, оказывающую услуги по доставке, либо самостоятельно.</text:p>
        <text:p text:style-name="Text_20_body"><text:bookmark text:name="tp-63"/>Количество бюллетеней для каждой зарубежной УИК определяется распоряжением Председателя ЦИК России в пределах количества бюллетеней, определенного постановлением ЦИК России для зарубежных УИК (за исключением УИК, расположенных на территории г. Байконура).</text:p>
        <text:p text:style-name="Text_20_body"><text:bookmark text:name="tp-64"/>Бюллетени по соответствующему одномандатному избирательному округу должны быть упакованы в отдельные пачки для каждого зарубежного участка. Упаковка пачек должна обеспечивать их сохранность. На каждой пачке с упакованными бюллетенями наклеивается адресный ярлык, содержащий следующие данные: слово «Выборная», наименование и номер одномандатного избирательного округа, номер избирательного участка, название страны, количество передаваемых бюллетеней, наименование ИКСРФ, передающей бюллетени (<text:a xlink:type="simple" xlink:href="#Lbl70000" text:style-name="Internet_20_link" text:visited-style-name="Visited_20_Internet_20_Link">приложение № 7</text:a>).</text:p>
        <text:p text:style-name="Text_20_body"><text:bookmark text:name="tp-65"/>Избирательная комиссия Московской области передает бюллетени для зарубежных избирательных участков, образованных на территории города Байконура, в ТИК г. Байконура через организацию, оказывающую услуги по доставке, либо самостоятельно. При этом ТИК г. Байконура определяет количество бюллетеней для каждой УИК самостоятельно (<text:a xlink:type="simple" xlink:href="#Lbl50000" text:style-name="Internet_20_link" text:visited-style-name="Visited_20_Internet_20_Link">приложение № 5</text:a>).</text:p>
        <text:p text:style-name="Text_20_body"><text:bookmark text:name="tp-66"/>При передаче бюллетеней от ИКСРФ в ЦИК России через организацию, оказывающую услуги по доставке, составляется акт по каждому зарубежному участку (<text:a xlink:type="simple" xlink:href="#Lbl80000" text:style-name="Internet_20_link" text:visited-style-name="Visited_20_Internet_20_Link">приложение № 8</text:a>) в трех экземплярах. Все экземпляры акта при передаче подписываются представителями ИКСРФ и организации, оказывающей услуги по доставке, заверяются соответствующими печатями.</text:p>
        <text:p text:style-name="Text_20_body"><text:bookmark text:name="tp-67"/>При самостоятельной передаче бюллетеней от ИКСРФ в ЦИК России составляется акт по каждому зарубежному участку (<text:a xlink:type="simple" xlink:href="#Lbl90000" text:style-name="Internet_20_link" text:visited-style-name="Visited_20_Internet_20_Link">приложение № 9</text:a>) в двух экземплярах. Все экземпляры акта подписываются представителями ИКСРФ и ЦИК России.</text:p>
        <text:p text:style-name="Text_20_body"><text:bookmark text:name="tp-68"/>При передаче бюллетеней от Избирательной комиссии Московской области в ТИК г. Байконура через организацию, оказывающую услуги по доставке, составляется акт (<text:a xlink:type="simple" xlink:href="#Lbl100000" text:style-name="Internet_20_link" text:visited-style-name="Visited_20_Internet_20_Link">приложение № 10</text:a>) в трех экземплярах. Все экземпляры акта при передаче подписываются представителями Избирательной комиссии Московской области и организации, оказывающей услуги по доставке, заверяются соответствующими печатями и направляются вместе с бюллетенями в ТИК г. Байконура.</text:p>
        <text:p text:style-name="Text_20_body"><text:bookmark text:name="tp-69"/>При самостоятельной передаче бюллетеней от Избирательной комиссии Московской области в ТИК г. Байконура составляется акт (<text:a xlink:type="simple" xlink:href="#Lbl110000" text:style-name="Internet_20_link" text:visited-style-name="Visited_20_Internet_20_Link">приложение № 11</text:a>) в двух экземплярах. Все экземпляры акта подписываются представителями Избирательной комиссии Московской области и ТИК г. Байконура.</text:p>
        <text:p text:style-name="Text_20_body"><text:bookmark text:name="tp-70"/><text:bookmark text:name="Lbl1062"/><text:span text:style-name="Strong_20_Emphasis">6.2.</text:span> В ЦИК России при получении бюллетеней, предназначенных для зарубежных УИК, через организацию, оказывающую услуги по доставке, проверяется соответствие фактического количества пачек и указанного на пачках количества упакованных в них бюллетеней количеству, указанному в акте, после чего уполномоченным представителем ЦИК России и представителем организации, оказывающей услуги по доставке, подписываются три экземпляра акта (<text:a xlink:type="simple" xlink:href="#Lbl80000" text:style-name="Internet_20_link" text:visited-style-name="Visited_20_Internet_20_Link">приложение № 8</text:a>), указываются дата и время получения, все экземпляры акта заверяются соответствующими печатями. Один экземпляр акта остается в ЦИК России, один экземпляр — у представителя организации, оказывающей услуги по доставке, один направляется в ИКСРФ.</text:p>
        <text:p text:style-name="Text_20_body"><text:bookmark text:name="tp-71"/>В ЦИК России при получении бюллетеней, предназначенных для зарубежных УИК, непосредственно от ИКСРФ проверяется соответствие фактического количества пачек и указанного на пачках количества упакованных в них бюллетеней количеству, указанному в акте, после чего уполномоченным представителем ЦИК России подписываются два экземпляра акта (<text:a xlink:type="simple" xlink:href="#Lbl90000" text:style-name="Internet_20_link" text:visited-style-name="Visited_20_Internet_20_Link">приложение № 9</text:a>), указываются дата и время получения, все экземпляры акта заверяются соответствующими печатями. Один экземпляр акта остается в ЦИК России, один направляется в ИКСРФ.</text:p>
        <text:p text:style-name="Text_20_body"><text:bookmark text:name="tp-72"/>Поступившие в ЦИК России бюллетени передаются уполномоченному представителю МИД России для дальнейшей передачи зарубежным УИК. При передаче составляется акт (<text:a xlink:type="simple" xlink:href="#Lbl120000" text:style-name="Internet_20_link" text:visited-style-name="Visited_20_Internet_20_Link">приложение № 12</text:a>) в трех экземплярах.</text:p>
        <text:p text:style-name="Text_20_body"><text:bookmark text:name="tp-73"/><text:bookmark text:name="Lbl1063"/><text:soft-page-break/><text:span text:style-name="Strong_20_Emphasis">6.3.</text:span> Уполномоченные представители МИД России при получении бюллетеней от ЦИК России проверяют соответствие фактического количества пачек и указанного на пачках количества упакованных в них бюллетеней количеству, указанному в акте, после чего уполномоченный представитель МИД России подписывает три экземпляра акта. Один экземпляр акта остается в ЦИК России, один — в МИД России, один направляется ЦИК России в соответствующую ИКСРФ.</text:p>
        <text:p text:style-name="Text_20_body"><text:bookmark text:name="tp-74"/><text:bookmark text:name="Lbl1064"/><text:span text:style-name="Strong_20_Emphasis">6.4.</text:span> МИД России направляет полученные бюллетени для каждой зарубежной УИК в дипломатические представительства или консульские учреждения Российской Федерации с поручением о передаче их соответствующим зарубежным УИК.</text:p>
        <text:p text:style-name="Text_20_body"><text:bookmark text:name="tp-75"/>Бюллетени от МИД России в зарубежные УИК передаются по акту передачи, составляемому МИД России в трех экземплярах (<text:a xlink:type="simple" xlink:href="#Lbl130000" text:style-name="Internet_20_link" text:visited-style-name="Visited_20_Internet_20_Link">приложение № 13</text:a>).</text:p>
        <text:p text:style-name="Text_20_body"><text:bookmark text:name="tp-76"/>В зарубежных УИК при получении бюллетеней проверяется целостность упаковки, соответствие количества пачек и количества бюллетеней, указанного на пачках, количеству, указанному в акте. После этого производится вскрытие пачек и обязательный поштучный пересчет бюллетеней. После чего председателем зарубежной УИК (в его отсутствие — заместителем председателя либо секретарем), не менее чем двумя членами УИК с правом решающего голоса подписываются три экземпляра акта передачи бюллетеней, полученных вместе с бюллетенями, указываются дата и время получения бюллетеней, все экземпляры акта заверяются соответствующими печатями. Один экземпляр акта остается в МИД России, один — в УИК, один экземпляр акта через уполномоченного представителя МИД России направляется в ЦИК России для передачи в ИКСРФ.</text:p>
        <text:p text:style-name="Text_20_body"><text:bookmark text:name="tp-77"/><text:bookmark text:name="Lbl1065"/><text:span text:style-name="Strong_20_Emphasis">6.5.</text:span> Передача бюллетеней в УИК, расположенные на территории города Байконура, осуществляется самостоятельно ТИК г. Байконура.</text:p>
        <text:p text:style-name="Text_20_body"><text:bookmark text:name="tp-78"/>При передаче бюллетеней от ТИК г. Байконура в УИК составляется акт (<text:a xlink:type="simple" xlink:href="#Lbl40000" text:style-name="Internet_20_link" text:visited-style-name="Visited_20_Internet_20_Link">приложение № 4</text:a>) в двух экземплярах. Все экземпляры акта подписываются председателями ТИК и УИК (в их отсутствие — заместителями председателя либо секретарями), не менее чем двумя членами ТИК и УИК с правом решающего голоса и заверяются печатями. Один экземпляр акта остается в ТИК, второй — в УИК.</text:p>
        <text:p text:style-name="Text_20_body"><text:bookmark text:name="tp-79"/><text:bookmark text:name="Lbl1066"/><text:span text:style-name="Strong_20_Emphasis">6.6.</text:span> Допускается, что МИД России может осуществлять доставку и передачу бюллетеней в зарубежные УИК при взаимодействии с Министерством обороны Российской Федерации, Федеральной службой безопасности Российской Федерации, в подчинении которых находятся воинские части, расположенные за пределами территории Российской Федерации, на территории которых образованы избирательные участки.</text:p>
        <text:p text:style-name="Text_20_body"><text:bookmark text:name="tp-80"/>В этом случае уполномоченные представители Минобороны России или ФСБ России на основании доверенности получают в МИД России бюллетени для соответствующих зарубежных УИК по акту (<text:a xlink:type="simple" xlink:href="#Lbl140000" text:style-name="Internet_20_link" text:visited-style-name="Visited_20_Internet_20_Link">приложение № 14</text:a>), составляемому в двух экземплярах. Один экземпляр акта остается в МИД России, а другой — в Минобороны России или ФСБ России соответственно.</text:p>
        <text:p text:style-name="Text_20_body"><text:bookmark text:name="tp-81"/><text:bookmark text:name="Lbl1067"/><text:span text:style-name="Strong_20_Emphasis">6.7.</text:span> Минобороны России, ФСБ России направляют полученные бюллетени в зарубежные УИК и передают их по акту (<text:a xlink:type="simple" xlink:href="#Lbl130000" text:style-name="Internet_20_link" text:visited-style-name="Visited_20_Internet_20_Link">приложение № 13</text:a>), составляемому в четырех экземплярах. Один экземпляр акта остается в Минобороны России или ФСБ России соответственно, один — в УИК, а два экземпляра акта через уполномоченного представителя Минобороны России или ФСБ России направляются в МИД России, один из которых остается в МИД России, а другой передается в ЦИК России для направления в соответствующую ИКСРФ.</text:p>
        <text:p text:style-name="Text_20_body"><text:bookmark text:name="tp-82"/><text:bookmark text:name="Lbl1068"/><text:span text:style-name="Strong_20_Emphasis">6.8.</text:span> Бюллетени должны быть переданы в зарубежные УИК не позднее чем за один день до дня голосования (досрочного голосования).</text:p>
        <text:p text:style-name="Text_20_body"><text:bookmark text:name="tp-83"/><text:bookmark text:name="Lbl1069"/><text:span text:style-name="Strong_20_Emphasis">6.9.</text:span> Информация о движении бюллетеней вместе с актами передачи бюллетеней УИК представляется МИД России в ЦИК России для направления в соответствующую ИКСРФ.</text:p>
        <text:p text:style-name="Text_20_body"><text:bookmark text:name="tp-84"/><text:bookmark text:name="Lbl1610"/><text:span text:style-name="Strong_20_Emphasis">6.10.</text:span> Финансирование расходов по доставке бюллетеней до зарубежных участков производится МИД России, Минобороны России, ФСБ России за счет средств, выделенных им ЦИК России на подготовку и проведение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85"/><text:bookmark text:name="Lbl1611"/><text:span text:style-name="Strong_20_Emphasis">6.11.</text:span> Ответственность за передачу и сохранность бюллетеней несут председатели соответствующих избирательных комиссий, уполномоченные представители МИД России, Минобороны России, ФСБ России.</text:p>
        <text:h text:style-name="Heading_20_3" text:outline-level="3"><text:bookmark text:name="tp-86"/><text:bookmark text:name="Lbl1700"/><text:span text:style-name="Strong_20_Emphasis">7.</text:span> Изготовление бюллетеней участковыми избирательными комиссиями</text:h>
        <text:p text:style-name="Text_20_body"><text:bookmark text:name="tp-87"/><text:bookmark text:name="Lbl1071"/><text:span text:style-name="Strong_20_Emphasis">7.1.</text:span> В соответствии с частью 18 статьи 79 Федерального закона «О выборах депутатов Государственной Думы Федерального Собрания Российской Федерации» (далее — Федеральный закон о выборах депутатов) в исключительных случаях (при невозможности доставки бюллетеней в установленные законом сроки)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а также на зарубежных участках при наличии технических средств допускается изготовление бюллетеней непосредственно УИК. Решение об изготовлении бюллетеней (<text:a xlink:type="simple" xlink:href="#Lbl150000" text:style-name="Internet_20_link" text:visited-style-name="Visited_20_Internet_20_Link">приложение № 15</text:a>) с указанием необходимого тиража (в пределах количества, определенного распоряжением Председателя ЦИК России) и сроков их изготовления принимается УИК по согласованию с соответствующей вышестоящей ТИК не позднее чем за один день до дня голосования (досрочного голосования).</text:p>
        <text:p text:style-name="Text_20_body"><text:bookmark text:name="tp-88"/><text:bookmark text:name="Lbl1072"/><text:span text:style-name="Strong_20_Emphasis">7.2.</text:span> ТИК принимает решение о разрешении УИК самостоятельно изготовить бюллетени и передает ей по техническим каналам связи, обеспечивающим передачу копий документов, копию бюллетеня по одномандатному избирательному округу или описание формы и текста бюллетеня (часть 31 статьи 85 Федерального закона о выборах депутатов)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 постановлением ЦИК России от 27 апреля 2016 года № 5/43-7.</text:p>
        <text:p text:style-name="Text_20_body"><text:bookmark text:name="tp-89"/><text:bookmark text:name="Lbl1073"/><text:soft-page-break/><text:span text:style-name="Strong_20_Emphasis">7.3.</text:span> В случае изготовления бюллетеней непосредственно УИК контроль за их изготовлением осуществляет председатель УИК.</text:p>
        <text:p text:style-name="Text_20_body"><text:bookmark text:name="tp-90"/><text:bookmark text:name="Lbl1074"/><text:span text:style-name="Strong_20_Emphasis">7.4.</text:span> После изготовления бюллетеней председатель УИК (в его отсутствие — заместитель председателя либо секретарь) и два члена УИК составляют в двух экземплярах акт об изготовлении бюллетеней для голосования по одномандатному избирательному округу (<text:a xlink:type="simple" xlink:href="#Lbl160000" text:style-name="Internet_20_link" text:visited-style-name="Visited_20_Internet_20_Link">приложение № 16</text:a>). Один экземпляр акта вместе с первым экземпляром протокола об итогах голосования направляется в ТИК (для зарубежных УИК — представителю МИД России), а другой остается в УИК.</text:p>
        <text:h text:style-name="Основной_20_текст.colont" text:outline-level="1"><text:bookmark text:name="Lbl10000"/>Приложение 1</text:h>
        <text:p text:style-name="P2"><text:bookmark text:name="tp-91"/>Приложение № 1</text:p>
        <text:p text:style-name="P1"><text:bookmark text:name="tp-92"/><text:span text:style-name="T1">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93"/>АКТ<text:a xlink:type="simple" xlink:href="#Lbl10111" text:style-name="Internet_20_link" text:visited-style-name="Visited_20_Internet_20_Link">*</text:a><text:line-break/>приема-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text:line-break/>(наименование и номер одномандатного избирательного округа)</text:h>
        <text:h text:style-name="Heading_20_3" text:outline-level="3"><text:bookmark text:name="tp-94"/>от полиграфической организации</text:h>
        <text:p text:style-name="P3"><text:bookmark text:name="tp-95"/>«___» ________ 201_ года <text:s text:c="25"/>«___» часов «___» минут</text:p>
        <text:p text:style-name="Text_20_body"><text:bookmark text:name="tp-96"/>В соответствии с контрактом (договором) от «__» _____ 201_ года № __ на изготовление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заключенным между</text:p>
        <text:p text:style-name="P3"><text:bookmark text:name="tp-97"/>_______________________________________________________________________ и</text:p>
        <text:p text:style-name="P3"><text:bookmark text:name="tp-98"/><text:s text:c="15"/>(наименование полиграфической организации)</text:p>
        <text:p text:style-name="P3"><text:bookmark text:name="tp-99"/>________________________________________________________________________,</text:p>
        <text:p text:style-name="P3"><text:bookmark text:name="tp-100"/><text:s text:c="2"/>(наименование избирательной комиссии субъекта Российской Федерации)</text:p>
        <text:p text:style-name="P3"><text:bookmark text:name="tp-101"/>______________________________________________________________ изготовила</text:p>
        <text:p text:style-name="P3"><text:bookmark text:name="tp-102"/><text:s text:c="15"/>(наименование полиграфической организации)</text:p>
        <text:p text:style-name="P3"><text:bookmark text:name="tp-103"/>в соответствии с представленными образцами и передала ___________________</text:p>
        <text:p text:style-name="P3"><text:bookmark text:name="tp-104"/>_________________________________________________________________________</text:p>
        <text:p text:style-name="P3"><text:bookmark text:name="tp-105"/><text:s text:c="2"/>(наименование избирательной комиссии субъекта Российской Федерации,</text:p>
        <text:p text:style-name="P3"><text:bookmark text:name="tp-106"/><text:s text:c="13"/>разместившей заказ на изготовление бюллетеней)</text:p>
        <text:p text:style-name="P3"><text:bookmark text:name="tp-107"/>избирательные <text:s/>бюллетени <text:s/>для <text:s/>голосования <text:s/>на <text:s text:c="2"/>дополнительных <text:s text:c="2"/>выборах</text:p>
        <text:p text:style-name="P3"><text:bookmark text:name="tp-108"/>депутата <text:s/>Государственной Думы Федерального Собрания Российской Федерации</text:p>
        <text:p text:style-name="P3"><text:bookmark text:name="tp-109"/>седьмого созыва по одномандатному избирательному округу _________________</text:p>
        <text:p text:style-name="P3"><text:bookmark text:name="tp-110"/><text:s text:c="57"/>(наименование</text:p>
        <text:p text:style-name="P3"><text:bookmark text:name="tp-111"/>_________________________________________________________________________</text:p>
        <text:p text:style-name="P3"><text:bookmark text:name="tp-112"/><text:s text:c="14"/>и номер одномандатного избирательного округа)</text:p>
        <text:p text:style-name="P3"><text:bookmark text:name="tp-113"/>в количестве ______________________________________________________ штук.</text:p>
        <text:p text:style-name="P3"><text:bookmark text:name="tp-114"/><text:s text:c="30"/>(цифрами и прописью)</text:p>
        <text:p text:style-name="P3"><text:bookmark text:name="tp-115"/>От ______________________________________________________________________</text:p>
        <text:p text:style-name="P3"><text:bookmark text:name="tp-116"/><text:s text:c="18"/>(наименование полиграфической организаци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row>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2" office:value-type="string">
              <text:p text:style-name="P5"><text:bookmark text:name="tp-117"/>(должность)</text:p>
            </table:table-cell>
            <table:table-cell table:style-name="Таблица3.A1" office:value-type="string">
              <text:p text:style-name="Основной_20_текст.gar-empty"> </text:p>
            </table:table-cell>
            <table:table-cell table:style-name="Таблица3.B2" office:value-type="string">
              <text:p text:style-name="P5"><text:bookmark text:name="tp-118"/>(подпись)</text:p>
            </table:table-cell>
            <table:table-cell table:style-name="Таблица3.A1" office:value-type="string">
              <text:p text:style-name="Основной_20_текст.gar-empty"> </text:p>
            </table:table-cell>
            <table:table-cell table:style-name="Таблица3.B2" office:value-type="string">
              <text:p text:style-name="P5"><text:bookmark text:name="tp-119"/>(фамилия, инициалы)</text:p>
            </table:table-cell>
          </table:table-row>
          <table:table-row>
            <table:table-cell table:style-name="Таблица3.A1" office:value-type="string">
              <text:p text:style-name="P5"><text:bookmark text:name="tp-120"/>МП</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2" office:value-type="string">
              <text:p text:style-name="P5"><text:bookmark text:name="tp-121"/>(должность)</text:p>
            </table:table-cell>
            <table:table-cell table:style-name="Таблица3.A1" office:value-type="string">
              <text:p text:style-name="Основной_20_текст.gar-empty"> </text:p>
            </table:table-cell>
            <table:table-cell table:style-name="Таблица3.B2" office:value-type="string">
              <text:p text:style-name="P5"><text:bookmark text:name="tp-122"/>(подпись)</text:p>
            </table:table-cell>
            <table:table-cell table:style-name="Таблица3.A1" office:value-type="string">
              <text:p text:style-name="Основной_20_текст.gar-empty"> </text:p>
            </table:table-cell>
            <table:table-cell table:style-name="Таблица3.B2" office:value-type="string">
              <text:p text:style-name="P5"><text:bookmark text:name="tp-123"/>(фамилия, инициалы)</text:p>
            </table:table-cell>
          </table:table-row>
          <table:table-row>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P6"><text:bookmark text:name="tp-124"/>.</text:p>
            </table:table-cell>
          </table:table-row>
          <table:table-row>
            <table:table-cell table:style-name="Таблица3.A1" office:value-type="string">
              <text:p text:style-name="Основной_20_текст.gar-empty"> </text:p>
            </table:table-cell>
            <table:table-cell table:style-name="Таблица3.B2" office:value-type="string">
              <text:p text:style-name="P5"><text:bookmark text:name="tp-125"/>(должность)</text:p>
            </table:table-cell>
            <table:table-cell table:style-name="Таблица3.A1" office:value-type="string">
              <text:p text:style-name="Основной_20_текст.gar-empty"> </text:p>
            </table:table-cell>
            <table:table-cell table:style-name="Таблица3.B2" office:value-type="string">
              <text:p text:style-name="P5"><text:bookmark text:name="tp-126"/>(подпись)</text:p>
            </table:table-cell>
            <table:table-cell table:style-name="Таблица3.A1" office:value-type="string">
              <text:p text:style-name="Основной_20_текст.gar-empty"> </text:p>
            </table:table-cell>
            <table:table-cell table:style-name="Таблица3.B2" office:value-type="string">
              <text:p text:style-name="P5"><text:bookmark text:name="tp-127"/>(фамилия, инициалы)</text:p>
            </table:table-cell>
          </table:table-row>
        </table:table>
        <text:p text:style-name="Основной_20_текст.gar-table-bottom"> </text:p>
        <text:p text:style-name="P3"><text:bookmark text:name="tp-128"/>От ______________________________________________________________________</text:p>
        <text:p text:style-name="P3"><text:bookmark text:name="tp-129"/><text:s text:c="5"/>(наименование избирательной комиссии субъекта Российской Федерации,</text:p>
        <text:p text:style-name="P3"><text:bookmark text:name="tp-130"/><text:s text:c="17"/>разместившей заказ на изготовление бюллетеней)</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5"><text:bookmark text:name="tp-131"/>(должность)</text:p>
            </table:table-cell>
            <table:table-cell table:style-name="Таблица4.A1" office:value-type="string">
              <text:p text:style-name="Основной_20_текст.gar-empty"> </text:p>
            </table:table-cell>
            <table:table-cell table:style-name="Таблица4.B2" office:value-type="string">
              <text:p text:style-name="P5"><text:bookmark text:name="tp-132"/>(подпись)</text:p>
            </table:table-cell>
            <table:table-cell table:style-name="Таблица4.A1" office:value-type="string">
              <text:p text:style-name="Основной_20_текст.gar-empty"> </text:p>
            </table:table-cell>
            <table:table-cell table:style-name="Таблица4.B2" office:value-type="string">
              <text:p text:style-name="P5"><text:bookmark text:name="tp-133"/>(фамилия, инициалы)</text:p>
            </table:table-cell>
          </table:table-row>
          <table:table-row>
            <table:table-cell table:style-name="Таблица4.A1" office:value-type="string">
              <text:p text:style-name="P5"><text:bookmark text:name="tp-134"/>МП</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5"><text:bookmark text:name="tp-135"/>(должность)</text:p>
            </table:table-cell>
            <table:table-cell table:style-name="Таблица4.A1" office:value-type="string">
              <text:p text:style-name="Основной_20_текст.gar-empty"> </text:p>
            </table:table-cell>
            <table:table-cell table:style-name="Таблица4.B2" office:value-type="string">
              <text:p text:style-name="P5"><text:bookmark text:name="tp-136"/>(подпись)</text:p>
            </table:table-cell>
            <table:table-cell table:style-name="Таблица4.A1" office:value-type="string">
              <text:p text:style-name="Основной_20_текст.gar-empty"> </text:p>
            </table:table-cell>
            <table:table-cell table:style-name="Таблица4.B2" office:value-type="string">
              <text:p text:style-name="P5"><text:bookmark text:name="tp-137"/>(фамилия, инициалы)</text:p>
            </table:table-cell>
          </table:table-row>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5"><text:bookmark text:name="tp-138"/>(должность)</text:p>
            </table:table-cell>
            <table:table-cell table:style-name="Таблица4.A1" office:value-type="string">
              <text:p text:style-name="Основной_20_текст.gar-empty"> </text:p>
            </table:table-cell>
            <table:table-cell table:style-name="Таблица4.B2" office:value-type="string">
              <text:p text:style-name="P5"><text:bookmark text:name="tp-139"/>(подпись)</text:p>
            </table:table-cell>
            <table:table-cell table:style-name="Таблица4.A1" office:value-type="string">
              <text:p text:style-name="Основной_20_текст.gar-empty"> </text:p>
            </table:table-cell>
            <table:table-cell table:style-name="Таблица4.B2" office:value-type="string">
              <text:p text:style-name="P5"><text:bookmark text:name="tp-140"/>(фамилия, инициалы)</text:p>
            </table:table-cell>
          </table:table-row>
        </table:table>
        <text:p text:style-name="Основной_20_текст.gar-table-bottom"> </text:p>
        <text:p text:style-name="Основной_20_текст.gar-style-16"><text:bookmark text:name="tp-141"/>______________________________</text:p>
        <text:p text:style-name="Text_20_body"><text:bookmark text:name="Lbl10111"/><text:bookmark text:name="tp-142"/>* В соответствии с частью 12 статьи 79 Федерального закона «О выборах депутатов Государственной Думы Федерального Собрания Российской Федерации» настоящий акт вправе подписать любой член данной избирательной комиссии, кандидат, зарегистрированный по соответствующему одномандатному избирательному округу, присутствующие при передаче избирательных бюллетеней.</text:p>
        <text:h text:style-name="Основной_20_текст.colont" text:outline-level="1"><text:bookmark text:name="Lbl20000"/>Приложение 2</text:h>
        <text:p text:style-name="P1"><text:bookmark text:name="tp-143"/><text:span text:style-name="T1">Приложение № 2<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text:span><text:soft-page-break/><text:span text:style-name="T1">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144"/>АКТ<text:a xlink:type="simple" xlink:href="#Lbl20111" text:style-name="Internet_20_link" text:visited-style-name="Visited_20_Internet_20_Link">*</text:a><text:line-break/>об уничтожении лишних избирательных бюллетеней</text:h>
        <text:p text:style-name="P3"><text:bookmark text:name="tp-145"/>«___» ________ 201_ года <text:s text:c="25"/>«___» часов «___» минут</text:p>
        <text:p text:style-name="Text_20_body"><text:bookmark text:name="tp-146"/>Настоящим Актом подтверждается:</text:p>
        <text:p text:style-name="P3"><text:bookmark text:name="tp-147"/><text:bookmark text:name="Lbl20001"/><text:s text:c="6"/>1. При приеме-передаче избирательных бюллетеней для голосования <text:s/>на</text:p>
        <text:p text:style-name="P3"><text:bookmark text:name="tp-148"/>дополнительных <text:s/>выборах <text:s/>депутата <text:s text:c="2"/>Государственной <text:s text:c="2"/>Думы <text:s text:c="2"/>Федерального</text:p>
        <text:p text:style-name="P3"><text:bookmark text:name="tp-149"/>Собрания <text:s/>Российской <text:s/>Федерации <text:s text:c="2"/>седьмого <text:s text:c="2"/>созыва <text:s text:c="2"/>по <text:s text:c="2"/>одномандатному</text:p>
        <text:p text:style-name="P3"><text:bookmark text:name="tp-150"/>избирательному округу ___________________________________________________</text:p>
        <text:p text:style-name="P3"><text:bookmark text:name="tp-151"/><text:s text:c="32"/>(наименование и номер одномандатного</text:p>
        <text:p text:style-name="P3"><text:bookmark text:name="tp-152"/><text:s text:c="40"/>избирательного округа)</text:p>
        <text:p text:style-name="Text_20_body"><text:bookmark text:name="tp-153"/>было установлено:</text:p>
        <table:table table:name="Таблица5" table:style-name="Таблица5">
          <table:table-column table:style-name="Таблица5.A" table:number-columns-repeated="2"/>
          <table:table-column table:style-name="Таблица5.C"/>
          <table:table-row>
            <table:table-cell table:style-name="Таблица5.A1" office:value-type="string">
              <text:p text:style-name="P5"><text:bookmark text:name="tp-154"/>Количество заказанных избирательных бюллетеней</text:p>
            </table:table-cell>
            <table:table-cell table:style-name="Таблица5.A1" office:value-type="string">
              <text:p text:style-name="P5"><text:bookmark text:name="tp-155"/>Количество изготовленных избирательных бюллетеней</text:p>
            </table:table-cell>
            <table:table-cell table:style-name="Таблица5.A1" office:value-type="string">
              <text:p text:style-name="P5"><text:bookmark text:name="tp-156"/>Количество лишних избирательных бюллетеней</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Text_20_body"><text:bookmark text:name="tp-157"/><text:bookmark text:name="Lbl20002"/><text:span text:style-name="Strong_20_Emphasis">2.</text:span> Все лишние избирательные бюллетени уничтожены «___» _______ 201__ года в присутствии представителя(лей) Заказчика.</text:p>
        <text:p text:style-name="P3"><text:bookmark text:name="tp-158"/>От ______________________________________________________________________</text:p>
        <text:p text:style-name="P3"><text:bookmark text:name="tp-159"/><text:s text:c="3"/>(наименование избирательной комиссии субъекта Российской Федерации,</text:p>
        <text:p text:style-name="P3"><text:bookmark text:name="tp-160"/><text:s text:c="16"/>разместившей заказ на изготовление бюллетеней)</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row>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5"><text:bookmark text:name="tp-161"/>(должность)</text:p>
            </table:table-cell>
            <table:table-cell table:style-name="Таблица6.A1" office:value-type="string">
              <text:p text:style-name="Основной_20_текст.gar-empty"> </text:p>
            </table:table-cell>
            <table:table-cell table:style-name="Таблица6.B2" office:value-type="string">
              <text:p text:style-name="P5"><text:bookmark text:name="tp-162"/>(подпись)</text:p>
            </table:table-cell>
            <table:table-cell table:style-name="Таблица6.A1" office:value-type="string">
              <text:p text:style-name="Основной_20_текст.gar-empty"> </text:p>
            </table:table-cell>
            <table:table-cell table:style-name="Таблица6.B2" office:value-type="string">
              <text:p text:style-name="P5"><text:bookmark text:name="tp-163"/>(фамилия, инициалы)</text:p>
            </table:table-cell>
          </table:table-row>
          <table:table-row>
            <table:table-cell table:style-name="Таблица6.A1" office:value-type="string">
              <text:p text:style-name="P5"><text:bookmark text:name="tp-164"/>МП</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5"><text:bookmark text:name="tp-165"/>(должность)</text:p>
            </table:table-cell>
            <table:table-cell table:style-name="Таблица6.A1" office:value-type="string">
              <text:p text:style-name="Основной_20_текст.gar-empty"> </text:p>
            </table:table-cell>
            <table:table-cell table:style-name="Таблица6.B2" office:value-type="string">
              <text:p text:style-name="P5"><text:bookmark text:name="tp-166"/>(подпись)</text:p>
            </table:table-cell>
            <table:table-cell table:style-name="Таблица6.A1" office:value-type="string">
              <text:p text:style-name="Основной_20_текст.gar-empty"> </text:p>
            </table:table-cell>
            <table:table-cell table:style-name="Таблица6.B2" office:value-type="string">
              <text:p text:style-name="P5"><text:bookmark text:name="tp-167"/>(фамилия, инициалы)</text:p>
            </table:table-cell>
          </table:table-row>
        </table:table>
        <text:p text:style-name="Основной_20_текст.gar-table-bottom"> </text:p>
        <text:p text:style-name="P3"><text:bookmark text:name="tp-168"/>От ______________________________________________________________________</text:p>
        <text:p text:style-name="P3"><text:bookmark text:name="tp-169"/><text:s text:c="19"/>(наименование полиграфической организаци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row>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2" office:value-type="string">
              <text:p text:style-name="P5"><text:bookmark text:name="tp-170"/>(должность)</text:p>
            </table:table-cell>
            <table:table-cell table:style-name="Таблица7.A1" office:value-type="string">
              <text:p text:style-name="Основной_20_текст.gar-empty"> </text:p>
            </table:table-cell>
            <table:table-cell table:style-name="Таблица7.B2" office:value-type="string">
              <text:p text:style-name="P5"><text:bookmark text:name="tp-171"/>(подпись)</text:p>
            </table:table-cell>
            <table:table-cell table:style-name="Таблица7.A1" office:value-type="string">
              <text:p text:style-name="Основной_20_текст.gar-empty"> </text:p>
            </table:table-cell>
            <table:table-cell table:style-name="Таблица7.B2" office:value-type="string">
              <text:p text:style-name="P5"><text:bookmark text:name="tp-172"/>(фамилия, инициалы)</text:p>
            </table:table-cell>
          </table:table-row>
          <table:table-row>
            <table:table-cell table:style-name="Таблица7.A1" office:value-type="string">
              <text:p text:style-name="P5"><text:bookmark text:name="tp-173"/>МП</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P5"><text:bookmark text:name="tp-174"/>.</text:p>
            </table:table-cell>
          </table:table-row>
          <table:table-row>
            <table:table-cell table:style-name="Таблица7.A1" office:value-type="string">
              <text:p text:style-name="Основной_20_текст.gar-empty"> </text:p>
            </table:table-cell>
            <table:table-cell table:style-name="Таблица7.B2" office:value-type="string">
              <text:p text:style-name="P5"><text:bookmark text:name="tp-175"/>(должность)</text:p>
            </table:table-cell>
            <table:table-cell table:style-name="Таблица7.A1" office:value-type="string">
              <text:p text:style-name="Основной_20_текст.gar-empty"> </text:p>
            </table:table-cell>
            <table:table-cell table:style-name="Таблица7.B2" office:value-type="string">
              <text:p text:style-name="P5"><text:bookmark text:name="tp-176"/>(подпись)</text:p>
            </table:table-cell>
            <table:table-cell table:style-name="Таблица7.A1" office:value-type="string">
              <text:p text:style-name="Основной_20_текст.gar-empty"> </text:p>
            </table:table-cell>
            <table:table-cell table:style-name="Таблица7.B2" office:value-type="string">
              <text:p text:style-name="P5"><text:bookmark text:name="tp-177"/>(фамилия, инициалы)</text:p>
            </table:table-cell>
          </table:table-row>
        </table:table>
        <text:p text:style-name="Основной_20_текст.gar-table-bottom"> </text:p>
        <text:p text:style-name="Основной_20_текст.gar-style-16"><text:bookmark text:name="tp-178"/>______________________________</text:p>
        <text:p text:style-name="Text_20_body"><text:bookmark text:name="Lbl20111"/><text:bookmark text:name="tp-179"/>* В соответствии с частью 12 статьи 79 Федерального закона «О выборах депутатов Государственной Думы Федерального Собрания Российской Федерации» настоящий акт вправе подписать любой член данной избирательной комиссии, кандидат, зарегистрированный по соответствующему одномандатному избирательному округу, присутствующие при передаче избирательных бюллетеней.</text:p>
        <text:h text:style-name="Основной_20_текст.colont" text:outline-level="1"><text:bookmark text:name="Lbl30000"/>Приложение 3</text:h>
        <text:p text:style-name="P1"><text:bookmark text:name="tp-180"/><text:span text:style-name="T1">Приложение № 3<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181"/>АКТ<text:a xlink:type="simple" xlink:href="#Lbl30111" text:style-name="Internet_20_link" text:visited-style-name="Visited_20_Internet_20_Link">*</text:a><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text:line-break/>(наименование и номер одномандатного избирательного округа)</text:h>
        <text:p text:style-name="P3"><text:bookmark text:name="tp-182"/>«___» _______ 201_ года <text:s text:c="26"/>«___» часов «___» минут</text:p>
        <text:p text:style-name="P3"><text:bookmark text:name="tp-183"/>_________________________________________________________________________</text:p>
        <text:p text:style-name="P3"><text:bookmark text:name="tp-184"/><text:s text:c="15"/>(наименование вышестоящей избирательной комиссии)</text:p>
        <text:p text:style-name="P3"><text:bookmark text:name="tp-185"/>передала ________________________________________________________________</text:p>
        <text:p text:style-name="P3"><text:bookmark text:name="tp-186"/><text:s text:c="16"/>(наименование нижестоящей избирательной комиссии)</text:p>
        <text:p text:style-name="P3"><text:bookmark text:name="tp-187"/>следующее <text:s/>количество <text:s/>избирательных <text:s/>бюллетеней <text:s text:c="2"/>для <text:s text:c="2"/>голосования <text:s text:c="2"/>на</text:p>
        <text:p text:style-name="P3"><text:bookmark text:name="tp-188"/>дополнительных <text:s text:c="2"/>выборах <text:s text:c="2"/>депутата <text:s/>Государственной <text:s/>Думы <text:s text:c="2"/>Федерального</text:p>
        <text:p text:style-name="P3"><text:bookmark text:name="tp-189"/>Собрания <text:s/>Российской <text:s/>Федерации <text:s text:c="2"/>седьмого <text:s text:c="2"/>созыва <text:s text:c="2"/>по <text:s text:c="2"/>одномандатному</text:p>
        <text:p text:style-name="P3"><text:bookmark text:name="tp-190"/>избирательному округу __________________________________________________:</text:p>
        <text:p text:style-name="P3"><text:bookmark text:name="tp-191"/><text:s text:c="27"/>(наименование и номер одномандатного</text:p>
        <text:p text:style-name="P3"><text:bookmark text:name="tp-192"/><text:s text:c="35"/>избирательного округа)</text:p>
        <table:table table:name="Таблица8" table:style-name="Таблица8">
          <table:table-column table:style-name="Таблица8.A"/>
          <table:table-column table:style-name="Таблица8.B"/>
          <table:table-row>
            <table:table-cell table:style-name="Таблица8.A1" office:value-type="string">
              <text:p text:style-name="P5"><text:bookmark text:name="tp-193"/>Количество пачек</text:p>
            </table:table-cell>
            <table:table-cell table:style-name="Таблица8.A1" office:value-type="string">
              <text:p text:style-name="P5"><text:bookmark text:name="tp-194"/>Количество избирательных бюллетеней</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row>
            <table:table-cell table:style-name="Таблица9.A1" office:value-type="string">
              <text:p text:style-name="Основной_20_текст.gar-empty"> </text:p>
            </table:table-cell>
            <table:table-cell table:style-name="Таблица9.A1" office:value-type="string">
              <text:p text:style-name="P5"><text:bookmark text:name="tp-195"/>Председатель (заместитель председателя, секретарь)</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ext:soft-page-break/>
          <table:table-row>
            <table:table-cell table:style-name="Таблица9.A1" office:value-type="string">
              <text:p text:style-name="P5"><text:bookmark text:name="tp-196"/>МП</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3" office:value-type="string">
              <text:p text:style-name="P5"><text:bookmark text:name="tp-197"/>(наименование вышестоящей избирательной комиссии)</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198"/>(подпись)</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199"/>(фамилия, инициалы)</text:p>
            </table:table-cell>
          </table:table-row>
          <table:table-row>
            <table:table-cell table:style-name="Таблица9.A1" table:number-rows-spanned="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table:number-rows-spanned="2" office:value-type="string">
              <text:p text:style-name="Основной_20_текст.gar-empty"> </text:p>
            </table:table-cell>
            <table:table-cell table:style-name="Таблица9.B2" table:number-rows-spanned="2" office:value-type="string">
              <text:p text:style-name="Основной_20_текст.gar-empty"> </text:p>
            </table:table-cell>
            <table:table-cell table:style-name="Таблица9.A1" table:number-rows-spanned="2" office:value-type="string">
              <text:p text:style-name="Основной_20_текст.gar-empty"> </text:p>
            </table:table-cell>
            <table:table-cell table:style-name="Таблица9.B2" table:number-rows-spanned="2" office:value-type="string">
              <text:p text:style-name="Основной_20_текст.gar-empty"> </text:p>
            </table:table-cell>
          </table:table-row>
          <table:table-row>
            <table:covered-table-cell/>
            <table:table-cell table:style-name="Таблица9.A1" office:value-type="string">
              <text:p text:style-name="P5"><text:bookmark text:name="tp-200"/>Члены комиссии</text:p>
            </table:table-cell>
            <table:covered-table-cell/>
            <table:covered-table-cell/>
            <table:covered-table-cell/>
            <table:covered-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201"/>(подпись)</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202"/>(фамилия, инициалы)</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203"/>(подпись)</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204"/>(фамилия, инициалы)</text:p>
            </table:table-cell>
          </table:table-row>
          <table:table-row>
            <table:table-cell table:style-name="Таблица9.A1" office:value-type="string">
              <text:p text:style-name="Основной_20_текст.gar-empty"> </text:p>
            </table:table-cell>
            <table:table-cell table:style-name="Таблица9.B2" table:number-rows-spanned="2" office:value-type="string">
              <text:p text:style-name="Основной_20_текст.gar-empty"> </text:p>
            </table:table-cell>
            <table:table-cell table:style-name="Таблица9.A1" table:number-rows-spanned="2" office:value-type="string">
              <text:p text:style-name="Основной_20_текст.gar-empty"> </text:p>
            </table:table-cell>
            <table:table-cell table:style-name="Таблица9.B2" table:number-rows-spanned="2" office:value-type="string">
              <text:p text:style-name="Основной_20_текст.gar-empty"> </text:p>
            </table:table-cell>
            <table:table-cell table:style-name="Таблица9.A1" table:number-rows-spanned="2" office:value-type="string">
              <text:p text:style-name="Основной_20_текст.gar-empty"> </text:p>
            </table:table-cell>
            <table:table-cell table:style-name="Таблица9.B2" table:number-rows-spanned="2" office:value-type="string">
              <text:p text:style-name="Основной_20_текст.gar-empty"> </text:p>
            </table:table-cell>
          </table:table-row>
          <table:table-row>
            <table:table-cell table:style-name="Таблица9.A1" office:value-type="string">
              <text:p text:style-name="P5"><text:bookmark text:name="tp-205"/>МП</text:p>
            </table:table-cell>
            <table:covered-table-cell/>
            <table:covered-table-cell/>
            <table:covered-table-cell/>
            <table:covered-table-cell/>
            <table:covered-table-cell/>
          </table:table-row>
          <table:table-row>
            <table:table-cell table:style-name="Таблица9.A1" office:value-type="string">
              <text:p text:style-name="Основной_20_текст.gar-empty"> </text:p>
            </table:table-cell>
            <table:table-cell table:style-name="Таблица9.B3" office:value-type="string">
              <text:p text:style-name="P5"><text:bookmark text:name="tp-206"/>(должность представителя организации, оказывающей услуги по доставке)</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207"/>(подпись)</text:p>
            </table:table-cell>
            <table:table-cell table:style-name="Таблица9.A1" office:value-type="string">
              <text:p text:style-name="Основной_20_текст.gar-empty"> </text:p>
            </table:table-cell>
            <table:table-cell table:style-name="Таблица9.B3" office:value-type="string">
              <text:p text:style-name="P5"><text:bookmark text:name="tp-208"/>(фамилия, инициалы)</text:p>
            </table:table-cell>
          </table:table-row>
        </table:table>
        <text:p text:style-name="Основной_20_текст.gar-table-bottom"> </text:p>
        <text:p text:style-name="P3"><text:bookmark text:name="tp-209"/>«___» _______ 201_ года <text:s text:c="26"/>«___» часов «___» минут</text:p>
        <text:p text:style-name="P3"><text:bookmark text:name="tp-210"/>_________________________________________________________________________</text:p>
        <text:p text:style-name="P3"><text:bookmark text:name="tp-211"/><text:s text:c="12"/>(наименование нижестоящей избирательной комиссии)</text:p>
        <text:p text:style-name="P3"><text:bookmark text:name="tp-212"/>получила следующее количество избирательных бюллетеней для голосования на</text:p>
        <text:p text:style-name="P3"><text:bookmark text:name="tp-213"/>дополнительных <text:s/>выборах <text:s/>депутата <text:s text:c="2"/>Государственной <text:s text:c="2"/>Думы <text:s text:c="2"/>Федерального</text:p>
        <text:p text:style-name="P3"><text:bookmark text:name="tp-214"/>Собрания <text:s/>Российской <text:s/>Федерации <text:s text:c="2"/>седьмого <text:s text:c="2"/>созыва <text:s text:c="2"/>по <text:s text:c="2"/>одномандатному</text:p>
        <text:p text:style-name="P3"><text:bookmark text:name="tp-215"/>избирательному округу __________________________________________________:</text:p>
        <text:p text:style-name="P3"><text:bookmark text:name="tp-216"/><text:s text:c="30"/>(наименование и номер одномандатного</text:p>
        <text:p text:style-name="P3"><text:bookmark text:name="tp-217"/><text:s text:c="38"/>избирательного округа)</text:p>
        <table:table table:name="Таблица10" table:style-name="Таблица10">
          <table:table-column table:style-name="Таблица10.A"/>
          <table:table-column table:style-name="Таблица10.B"/>
          <table:table-row>
            <table:table-cell table:style-name="Таблица10.A1" office:value-type="string">
              <text:p text:style-name="P5"><text:bookmark text:name="tp-218"/>Количество пачек</text:p>
            </table:table-cell>
            <table:table-cell table:style-name="Таблица10.A1" office:value-type="string">
              <text:p text:style-name="P5"><text:bookmark text:name="tp-219"/>Количество избирательных бюллетеней</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row>
            <table:table-cell table:style-name="Таблица11.A1" office:value-type="string">
              <text:p text:style-name="Основной_20_текст.gar-empty"> </text:p>
            </table:table-cell>
            <table:table-cell table:style-name="Таблица11.A1" office:value-type="string">
              <text:p text:style-name="P5"><text:bookmark text:name="tp-220"/>Председатель (заместитель председателя, секретарь)</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5"><text:bookmark text:name="tp-221"/>МП</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3" office:value-type="string">
              <text:p text:style-name="P5"><text:bookmark text:name="tp-222"/>(наименование вышестоящей избирательной комиссии)</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23"/>(подпись)</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24"/>(фамилия, инициалы)</text:p>
            </table:table-cell>
          </table:table-row>
          <table:table-row>
            <table:table-cell table:style-name="Таблица11.A1" table:number-rows-spanned="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table:number-rows-spanned="2" office:value-type="string">
              <text:p text:style-name="Основной_20_текст.gar-empty"> </text:p>
            </table:table-cell>
            <table:table-cell table:style-name="Таблица11.B2" table:number-rows-spanned="2" office:value-type="string">
              <text:p text:style-name="Основной_20_текст.gar-empty"> </text:p>
            </table:table-cell>
            <table:table-cell table:style-name="Таблица11.A1" table:number-rows-spanned="2" office:value-type="string">
              <text:p text:style-name="Основной_20_текст.gar-empty"> </text:p>
            </table:table-cell>
            <table:table-cell table:style-name="Таблица11.B2" table:number-rows-spanned="2" office:value-type="string">
              <text:p text:style-name="Основной_20_текст.gar-empty"> </text:p>
            </table:table-cell>
          </table:table-row>
          <table:table-row>
            <table:covered-table-cell/>
            <table:table-cell table:style-name="Таблица11.A1" office:value-type="string">
              <text:p text:style-name="P5"><text:bookmark text:name="tp-225"/>Члены комиссии</text:p>
            </table:table-cell>
            <table:covered-table-cell/>
            <table:covered-table-cell/>
            <table:covered-table-cell/>
            <table:covered-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26"/>(подпись)</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27"/>(фамилия, инициалы)</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28"/>(подпись)</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29"/>(фамилия, инициалы)</text:p>
            </table:table-cell>
          </table:table-row>
          <table:table-row>
            <table:table-cell table:style-name="Таблица11.A1" office:value-type="string">
              <text:p text:style-name="Основной_20_текст.gar-empty"> </text:p>
            </table:table-cell>
            <table:table-cell table:style-name="Таблица11.B2" table:number-rows-spanned="2" office:value-type="string">
              <text:p text:style-name="Основной_20_текст.gar-empty"> </text:p>
            </table:table-cell>
            <table:table-cell table:style-name="Таблица11.A1" table:number-rows-spanned="2" office:value-type="string">
              <text:p text:style-name="Основной_20_текст.gar-empty"> </text:p>
            </table:table-cell>
            <table:table-cell table:style-name="Таблица11.B2" table:number-rows-spanned="2" office:value-type="string">
              <text:p text:style-name="Основной_20_текст.gar-empty"> </text:p>
            </table:table-cell>
            <table:table-cell table:style-name="Таблица11.A1" table:number-rows-spanned="2" office:value-type="string">
              <text:p text:style-name="Основной_20_текст.gar-empty"> </text:p>
            </table:table-cell>
            <table:table-cell table:style-name="Таблица11.B2" table:number-rows-spanned="2" office:value-type="string">
              <text:p text:style-name="Основной_20_текст.gar-empty"> </text:p>
            </table:table-cell>
          </table:table-row>
          <table:table-row>
            <table:table-cell table:style-name="Таблица11.A1" office:value-type="string">
              <text:p text:style-name="P5"><text:bookmark text:name="tp-230"/>МП</text:p>
            </table:table-cell>
            <table:covered-table-cell/>
            <table:covered-table-cell/>
            <table:covered-table-cell/>
            <table:covered-table-cell/>
            <table:covered-table-cell/>
          </table:table-row>
          <table:table-row>
            <table:table-cell table:style-name="Таблица11.A1" office:value-type="string">
              <text:p text:style-name="Основной_20_текст.gar-empty"> </text:p>
            </table:table-cell>
            <table:table-cell table:style-name="Таблица11.B3" office:value-type="string">
              <text:p text:style-name="P5"><text:bookmark text:name="tp-231"/>(должность представителя организации, оказывающей услуги по доставке)</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32"/>(подпись)</text:p>
            </table:table-cell>
            <table:table-cell table:style-name="Таблица11.A1" office:value-type="string">
              <text:p text:style-name="Основной_20_текст.gar-empty"> </text:p>
            </table:table-cell>
            <table:table-cell table:style-name="Таблица11.B3" office:value-type="string">
              <text:p text:style-name="P5"><text:bookmark text:name="tp-233"/>(фамилия, инициалы)</text:p>
            </table:table-cell>
          </table:table-row>
        </table:table>
        <text:p text:style-name="Основной_20_текст.gar-table-bottom"> </text:p>
        <text:p text:style-name="Основной_20_текст.gar-style-16"><text:bookmark text:name="tp-234"/>______________________________</text:p>
        <text:p text:style-name="Text_20_body"><text:bookmark text:name="Lbl30111"/><text:bookmark text:name="tp-235"/>* В соответствии с частью 15 статьи 79 Федерального закона «О выборах депутатов Государственной Думы Федерального Собрания Российской Федерации»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избирательных бюллетеней акт.</text:p>
        <text:h text:style-name="Основной_20_текст.colont" text:outline-level="1"><text:bookmark text:name="Lbl40000"/>Приложение 4</text:h>
        <text:p text:style-name="P1"><text:bookmark text:name="tp-236"/><text:span text:style-name="T1">Приложение № 4<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выборах дополнительны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37"/>АКТ<text:a xlink:type="simple" xlink:href="#Lbl40111" text:style-name="Internet_20_link" text:visited-style-name="Visited_20_Internet_20_Link">*</text:a><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text:line-break/>(наименование и номер одномандатного избирательного округа)</text:h>
        <text:p text:style-name="P3"><text:bookmark text:name="tp-238"/>«___» _______ 201_ года <text:s text:c="26"/>«___» часов «___» минут</text:p>
        <text:p text:style-name="P3"><text:bookmark text:name="tp-239"/>_____________________________________________________________ передала, а</text:p>
        <text:p text:style-name="P3"><text:bookmark text:name="tp-240"/><text:s text:c="5"/>(наименование вышестоящей избирательной комиссии)</text:p>
        <text:p text:style-name="P3"><text:bookmark text:name="tp-241"/>________________________________________________________________ получила</text:p>
        <text:p text:style-name="P3"><text:bookmark text:name="tp-242"/><text:s text:c="5"/>(наименование нижестоящей избирательной комиссии)</text:p>
        <text:p text:style-name="P3"><text:bookmark text:name="tp-243"/>следующее <text:s/>количество <text:s/>избирательных <text:s/>бюллетеней <text:s text:c="2"/>для <text:s text:c="2"/>голосования <text:s text:c="2"/>на</text:p>
        <text:p text:style-name="P3"><text:bookmark text:name="tp-244"/>дополнительных <text:s/>выборах <text:s/>депутата <text:s text:c="2"/>Государственной <text:s text:c="2"/>Думы <text:s text:c="2"/>Федерального</text:p>
        <text:p text:style-name="P3"><text:bookmark text:name="tp-245"/><text:soft-page-break/>Собрания <text:s/>Российской <text:s/>Федерации <text:s text:c="2"/>седьмого <text:s text:c="2"/>созыва <text:s text:c="2"/>по <text:s text:c="2"/>одномандатному</text:p>
        <text:p text:style-name="P3"><text:bookmark text:name="tp-246"/>избирательному округу __________________________________________________:</text:p>
        <text:p text:style-name="P3"><text:bookmark text:name="tp-247"/><text:s text:c="30"/>(наименование и номер одномандатного</text:p>
        <text:p text:style-name="P3"><text:bookmark text:name="tp-248"/><text:s text:c="38"/>избирательного округа)</text:p>
        <table:table table:name="Таблица12" table:style-name="Таблица12">
          <table:table-column table:style-name="Таблица12.A"/>
          <table:table-column table:style-name="Таблица12.B"/>
          <table:table-row>
            <table:table-cell table:style-name="Таблица12.A1" office:value-type="string">
              <text:p text:style-name="P5"><text:bookmark text:name="tp-249"/>Количество пачек</text:p>
            </table:table-cell>
            <table:table-cell table:style-name="Таблица12.A1" office:value-type="string">
              <text:p text:style-name="P5"><text:bookmark text:name="tp-250"/>Количество избирательных бюллетеней</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row>
            <table:table-cell table:style-name="Таблица13.A1" office:value-type="string">
              <text:p text:style-name="Основной_20_текст.gar-empty"> </text:p>
            </table:table-cell>
            <table:table-cell table:style-name="Таблица13.A1" office:value-type="string">
              <text:p text:style-name="P5"><text:bookmark text:name="tp-251"/>Председатель (заместитель председателя, секретарь)</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tp-252"/>МП</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3" office:value-type="string">
              <text:p text:style-name="P5"><text:bookmark text:name="tp-253"/>(наименование вышестоящей избирательной комиссии)</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54"/>(подпись)</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55"/>(фамилия, инициалы)</text:p>
            </table:table-cell>
          </table:table-row>
          <table:table-row>
            <table:table-cell table:style-name="Таблица13.A1" table:number-rows-spanned="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table:number-rows-spanned="2" office:value-type="string">
              <text:p text:style-name="Основной_20_текст.gar-empty"> </text:p>
            </table:table-cell>
            <table:table-cell table:style-name="Таблица13.B2" table:number-rows-spanned="2" office:value-type="string">
              <text:p text:style-name="Основной_20_текст.gar-empty"> </text:p>
            </table:table-cell>
            <table:table-cell table:style-name="Таблица13.A1" table:number-rows-spanned="2" office:value-type="string">
              <text:p text:style-name="Основной_20_текст.gar-empty"> </text:p>
            </table:table-cell>
            <table:table-cell table:style-name="Таблица13.B2" table:number-rows-spanned="2" office:value-type="string">
              <text:p text:style-name="Основной_20_текст.gar-empty"> </text:p>
            </table:table-cell>
          </table:table-row>
          <table:table-row>
            <table:covered-table-cell/>
            <table:table-cell table:style-name="Таблица13.A1" office:value-type="string">
              <text:p text:style-name="P5"><text:bookmark text:name="tp-256"/>Члены комиссии</text:p>
            </table:table-cell>
            <table:covered-table-cell/>
            <table:covered-table-cell/>
            <table:covered-table-cell/>
            <table:covered-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57"/>(подпись)</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58"/>(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59"/>(подпись)</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60"/>(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P5"><text:bookmark text:name="tp-261"/>Председатель (заместитель председателя, секретарь)</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tp-262"/>МП</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3" office:value-type="string">
              <text:p text:style-name="P5"><text:bookmark text:name="tp-263"/>(наименование нижестоящей должности)</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64"/>(подпись)</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65"/>(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P5"><text:bookmark text:name="tp-266"/>Члены комиссии</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67"/>(подпись)</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68"/>(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69"/>(подпись)</text:p>
            </table:table-cell>
            <table:table-cell table:style-name="Таблица13.A1" office:value-type="string">
              <text:p text:style-name="Основной_20_текст.gar-empty"> </text:p>
            </table:table-cell>
            <table:table-cell table:style-name="Таблица13.B3" office:value-type="string">
              <text:p text:style-name="P5"><text:bookmark text:name="tp-270"/>(фамилия, инициалы)</text:p>
            </table:table-cell>
          </table:table-row>
        </table:table>
        <text:p text:style-name="Основной_20_текст.gar-table-bottom"> </text:p>
        <text:p text:style-name="Основной_20_текст.gar-style-16"><text:bookmark text:name="tp-271"/>______________________________</text:p>
        <text:p text:style-name="Text_20_body"><text:bookmark text:name="Lbl40111"/><text:bookmark text:name="tp-272"/>* В соответствии с частью 15 статьи 79 Федерального закона «О выборах депутатов Государственной Думы Федерального Собрания Российской Федерации»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избирательных бюллетеней акт.</text:p>
        <text:h text:style-name="Основной_20_текст.colont" text:outline-level="1"><text:bookmark text:name="Lbl50000"/>Приложение 5</text:h>
        <text:p text:style-name="P1"><text:bookmark text:name="tp-273"/><text:span text:style-name="T1">Приложение № 5<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74"/>Дополнительные выборы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text:line-break/>(наименование и номер одномандатного избирательного округа)<text:line-break/>_________________________________<text:line-break/>(дата выборов)</text:h>
        <text:h text:style-name="Heading_20_3" text:outline-level="3"><text:bookmark text:name="tp-275"/>Территориальная избирательная комиссия<text:line-break/>______________________________________________________________<text:line-break/>(наименование территориальной избирательной комиссии)</text:h>
        <text:h text:style-name="Heading_20_3" text:outline-level="3"><text:bookmark text:name="tp-276"/>РЕШЕНИЕ</text:h>
        <text:p text:style-name="P3"><text:bookmark text:name="tp-277"/>«___» _______ 201_ года <text:s text:c="40"/>№_______</text:p>
        <text:h text:style-name="Heading_20_3" text:outline-level="3"><text:bookmark text:name="tp-278"/>О количестве избирательных бюллетеней, передаваемых участковым избирательным комиссиям</text:h>
        <text:p text:style-name="Text_20_body"><text:bookmark text:name="tp-279"/>В соответствии с частью 14 статьи 79 Федерального закона «О выборах депутатов Государственной Думы Федерального Собрания Российской Федерации» территориальная избирательная комиссия решила:</text:p>
        <text:p text:style-name="P3"><text:bookmark text:name="tp-280"/><text:bookmark text:name="Lbl50001"/><text:s text:c="6"/>1. Передать в участковые избирательные комиссии по акту <text:s text:c="2"/>следующее</text:p>
        <text:p text:style-name="P3"><text:bookmark text:name="tp-281"/>количество <text:s/>избирательных <text:s/>бюллетеней <text:s/>для <text:s/>голосования на дополнительных</text:p>
        <text:p text:style-name="P3"><text:bookmark text:name="tp-282"/>выборах <text:s/>депутата <text:s/>Государственной <text:s/>Думы Федерального Собрания Российской</text:p>
        <text:p text:style-name="P3"><text:bookmark text:name="tp-283"/>Федерации <text:s/>седьмого <text:s/>созыва <text:s/>по <text:s text:c="2"/>одномандатному <text:s/>избирательному <text:s text:c="2"/>округу</text:p>
        <text:p text:style-name="P3"><text:bookmark text:name="tp-284"/>________________________________________________________________________:</text:p>
        <text:p text:style-name="P3"><text:bookmark text:name="tp-285"/><text:s text:c="9"/>(наименование и номер одномандатного избирательного округа)</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5"><text:bookmark text:name="tp-286"/>Номер избирательного участка</text:p>
            </table:table-cell>
            <table:table-cell table:style-name="Таблица14.A1" office:value-type="string">
              <text:p text:style-name="P5"><text:bookmark text:name="tp-287"/>Число избирателей</text:p>
            </table:table-cell>
            <table:table-cell table:style-name="Таблица14.A1" office:value-type="string">
              <text:p text:style-name="P5"><text:bookmark text:name="tp-288"/>Количество передаваемых избирательных бюллетеней</text:p>
            </table:table-cell>
          </table:table-row>
          <text:soft-page-break/>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P3"><text:bookmark text:name="tp-289"/><text:bookmark text:name="Lbl50002"/><text:s text:c="6"/>2. Контроль <text:s/>за <text:s text:c="2"/>выполнением <text:s/>настоящего <text:s text:c="2"/>решения <text:s text:c="2"/>возложить <text:s/>на</text:p>
        <text:p text:style-name="P3"><text:bookmark text:name="tp-290"/>секретаря территориальной избирательной комиссии _______________________.</text:p>
        <text:p text:style-name="P3"><text:bookmark text:name="tp-291"/><text:s text:c="49"/>(фамилия, имя, отчество)</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Основной_20_текст.gar-empty"> </text:p>
            </table:table-cell>
            <table:table-cell table:style-name="Таблица15.A1" office:value-type="string">
              <text:p text:style-name="P5"><text:bookmark text:name="tp-292"/>Председатель территориальной избирательной комиссии</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P5"><text:bookmark text:name="tp-293"/>МП</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2" office:value-type="string">
              <text:p text:style-name="P5"><text:bookmark text:name="tp-294"/>(подпись)</text:p>
            </table:table-cell>
            <table:table-cell table:style-name="Таблица15.A1" office:value-type="string">
              <text:p text:style-name="Основной_20_текст.gar-empty"> </text:p>
            </table:table-cell>
            <table:table-cell table:style-name="Таблица15.D2" office:value-type="string">
              <text:p text:style-name="P5"><text:bookmark text:name="tp-295"/>(фамилия, инициалы)</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P5"><text:bookmark text:name="tp-296"/>Секретарь территориальной избирательной комиссии</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2" office:value-type="string">
              <text:p text:style-name="P5"><text:bookmark text:name="tp-297"/>(подпись)</text:p>
            </table:table-cell>
            <table:table-cell table:style-name="Таблица15.A1" office:value-type="string">
              <text:p text:style-name="Основной_20_текст.gar-empty"> </text:p>
            </table:table-cell>
            <table:table-cell table:style-name="Таблица15.D2" office:value-type="string">
              <text:p text:style-name="P5"><text:bookmark text:name="tp-298"/>(фамилия, инициалы)</text:p>
            </table:table-cell>
          </table:table-row>
        </table:table>
        <text:p text:style-name="Основной_20_текст.gar-table-bottom"> </text:p>
        <text:h text:style-name="Основной_20_текст.colont" text:outline-level="1"><text:bookmark text:name="Lbl60000"/>Приложение 6</text:h>
        <text:p text:style-name="P1"><text:bookmark text:name="tp-299"/><text:span text:style-name="T1">Приложение № 6<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выборах дополнительны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300"/>АКТ<text:line-break/>об уничтожении выбракованных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h>
        <text:h text:style-name="Heading_20_3" text:outline-level="3"><text:bookmark text:name="tp-301"/>______________________________________________________________________<text:line-break/>(наименование и номер одномандатного избирательного округа)</text:h>
        <text:h text:style-name="Heading_20_3" text:outline-level="3"><text:bookmark text:name="tp-302"/>_______________________________________________________________________<text:line-break/>(наименование территориальной избирательной комиссии)</text:h>
        <text:p text:style-name="P3"><text:bookmark text:name="tp-303"/>«___» ______ 201_ года <text:s text:c="27"/>«___» часов «___» минут</text:p>
        <text:p text:style-name="Text_20_body"><text:bookmark text:name="tp-304"/>Настоящим Актом подтверждается:</text:p>
        <text:p text:style-name="P3"><text:bookmark text:name="tp-305"/><text:bookmark text:name="Lbl60001"/><text:s text:c="6"/>1. При передаче участковой избирательной <text:s/>комиссии <text:s text:c="2"/>избирательного</text:p>
        <text:p text:style-name="P3"><text:bookmark text:name="tp-306"/>участка №__ избирательных бюллетеней для <text:s/>голосования на <text:s/>дополнительных</text:p>
        <text:p text:style-name="P3"><text:bookmark text:name="tp-307"/>выборах депутата <text:s/>Государственной <text:s/>Думы <text:s/>Федерального Собрания Российской</text:p>
        <text:p text:style-name="P3"><text:bookmark text:name="tp-308"/>Федерации седьмого созыва по одномандатному избирательному округу _______</text:p>
        <text:p text:style-name="P3"><text:bookmark text:name="tp-309"/>_________________________________________________________________________</text:p>
        <text:p text:style-name="P3"><text:bookmark text:name="tp-310"/><text:s text:c="10"/>(наименование и номер одномандатного избирательного округа)</text:p>
        <text:p text:style-name="P3"><text:bookmark text:name="tp-311"/>было выявлено</text:p>
        <text:p text:style-name="P3"><text:bookmark text:name="tp-312"/>_________________________________________________________________________</text:p>
        <text:p text:style-name="P3"><text:bookmark text:name="tp-313"/><text:s text:c="22"/>(количество цифрами и прописью)</text:p>
        <text:p text:style-name="P3"><text:bookmark text:name="tp-314"/>бракованных избирательных бюллетеней.</text:p>
        <text:p text:style-name="Text_20_body"><text:bookmark text:name="tp-315"/><text:bookmark text:name="Lbl60002"/><text:span text:style-name="Strong_20_Emphasis">2.</text:span> Все выбракованные избирательные бюллетени были уничтожены.</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5"><text:bookmark text:name="tp-316"/>МП</text:p>
            </table:table-cell>
            <table:table-cell table:style-name="Таблица16.A1" office:value-type="string">
              <text:p text:style-name="P5"><text:bookmark text:name="tp-317"/>Председатель</text:p>
              <text:p text:style-name="P5"><text:bookmark text:name="tp-318"/>(заместитель председателя, секретарь) территориальной избирательной комиссии</text:p>
            </table:table-cell>
            <table:table-cell table:style-name="Таблица16.A1" office:value-type="string">
              <text:p text:style-name="Основной_20_текст.gar-empty"> </text:p>
            </table:table-cell>
            <table:table-cell table:style-name="Таблица16.D2"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19"/>(подпись)</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0"/>(фамилия, инициалы)</text:p>
            </table:table-cell>
          </table:table-row>
          <table:table-row>
            <table:table-cell table:style-name="Таблица16.A1" table:number-rows-spanned="2"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D2" table:number-rows-spanned="2"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D2" table:number-rows-spanned="2" office:value-type="string">
              <text:p text:style-name="Основной_20_текст.gar-empty"> </text:p>
            </table:table-cell>
          </table:table-row>
          <table:table-row>
            <table:covered-table-cell/>
            <table:table-cell table:style-name="Таблица16.A1" office:value-type="string">
              <text:p text:style-name="P5"><text:bookmark text:name="tp-321"/>Члены комиссии</text:p>
            </table:table-cell>
            <table:covered-table-cell/>
            <table:covered-table-cell/>
            <table:covered-table-cell/>
            <table:covered-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2"/>(подпись)</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3"/>(фамилия, инициалы)</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4"/>(подпись)</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5"/>(фамилия, инициалы)</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6"/>(подпись)</text:p>
            </table:table-cell>
            <table:table-cell table:style-name="Таблица16.A1" office:value-type="string">
              <text:p text:style-name="Основной_20_текст.gar-empty"> </text:p>
            </table:table-cell>
            <table:table-cell table:style-name="Таблица16.D3" office:value-type="string">
              <text:p text:style-name="P5"><text:bookmark text:name="tp-327"/>(фамилия, инициалы)</text:p>
            </table:table-cell>
          </table:table-row>
        </table:table>
        <text:p text:style-name="Основной_20_текст.gar-table-bottom"> </text:p>
        <text:h text:style-name="Основной_20_текст.colont" text:outline-level="1"><text:bookmark text:name="Lbl70000"/>Приложение 7</text:h>
        <text:p text:style-name="P1"><text:bookmark text:name="tp-328"/><text:span text:style-name="T1">Приложение № 7<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able:table table:name="Таблица17" table:style-name="Таблица17">
          <table:table-column table:style-name="Таблица17.A"/>
          <table:table-column table:style-name="Таблица17.B"/>
          <table:table-row>
            <table:table-cell table:style-name="Таблица17.A1" table:number-columns-spanned="2" office:value-type="string">
              <text:p text:style-name="Основной_20_текст.gar-empty"> </text:p>
              <text:p text:style-name="Основной_20_текст.gar-style-3"><text:bookmark text:name="tp-329"/>ВЫБОРНАЯ</text:p>
              <text:p text:style-name="Основной_20_текст.gar-empty"> </text:p>
            </table:table-cell>
            <table:covered-table-cell/>
          </table:table-row>
          <table:table-row>
            <table:table-cell table:style-name="Таблица17.A1" office:value-type="string">
              <text:p text:style-name="Основной_20_текст.gar-style-16"><text:bookmark text:name="tp-330"/>Наименование ИКСРФ, передающей бюллетени:</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331"/>Наименование и номер одномандатного избирательного округа:</text:p>
            </table:table-cell>
            <table:table-cell table:style-name="Таблица17.A1" office:value-type="string">
              <text:p text:style-name="Основной_20_текст.gar-empty"> </text:p>
            </table:table-cell>
          </table:table-row>
          <text:soft-page-break/>
          <table:table-row>
            <table:table-cell table:style-name="Таблица17.A1" office:value-type="string">
              <text:p text:style-name="Основной_20_текст.gar-style-16"><text:bookmark text:name="tp-332"/>Номер избирательного участка:</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333"/>Страна:</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334"/>Количество передаваемых избирательных бюллетеней:</text:p>
            </table:table-cell>
            <table:table-cell table:style-name="Таблица17.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80000"/>Приложение 8</text:h>
        <text:p text:style-name="P1"><text:bookmark text:name="tp-335"/><text:span text:style-name="T1">Приложение № 8<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336"/>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text:line-break/>(наименование и номер одномандатного избирательного округа)</text:h>
        <text:p text:style-name="P3"><text:bookmark text:name="tp-337"/>«___» ______ 201_ года <text:s text:c="27"/>«___» часов «___» минут</text:p>
        <text:p text:style-name="P3"><text:bookmark text:name="tp-338"/>_________________________________________________________________________</text:p>
        <text:p text:style-name="P3"><text:bookmark text:name="tp-339"/><text:s text:c="4"/>(наименование избирательной комиссии субъекта Российской Федерации)</text:p>
        <text:p text:style-name="P3"><text:bookmark text:name="tp-340"/>передала в ЦИК России следующее количество избирательных <text:s/>бюллетеней <text:s/>для</text:p>
        <text:p text:style-name="P3"><text:bookmark text:name="tp-341"/>голосования <text:s/>на <text:s/>избирательных <text:s text:c="2"/>участках, <text:s text:c="2"/>образованных <text:s text:c="2"/>за <text:s/>пределами</text:p>
        <text:p text:style-name="P3"><text:bookmark text:name="tp-342"/>территории Российской Федерации, по одномандатному избирательному <text:s/>округу</text:p>
        <text:p text:style-name="P3"><text:bookmark text:name="tp-343"/>________________________________________________________________________:</text:p>
        <text:p text:style-name="P3"><text:bookmark text:name="tp-344"/><text:s text:c="4"/>(наименование и номер одномандатного избирательного округа)</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5"><text:bookmark text:name="tp-345"/>Номер участка</text:p>
            </table:table-cell>
            <table:table-cell table:style-name="Таблица18.A1" office:value-type="string">
              <text:p text:style-name="P5"><text:bookmark text:name="tp-346"/>Страна</text:p>
            </table:table-cell>
            <table:table-cell table:style-name="Таблица18.A1" office:value-type="string">
              <text:p text:style-name="P5"><text:bookmark text:name="tp-347"/>Количество пачек</text:p>
            </table:table-cell>
            <table:table-cell table:style-name="Таблица18.A1" office:value-type="string">
              <text:p text:style-name="P5"><text:bookmark text:name="tp-348"/>Количество избирательных бюллетеней</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C"/>
          <table:table-column table:style-name="Таблица19.F"/>
          <table:table-row>
            <table:table-cell table:style-name="Таблица19.A1" office:value-type="string">
              <text:p text:style-name="Основной_20_текст.gar-empty"> </text:p>
            </table:table-cell>
            <table:table-cell table:style-name="Таблица19.A1" office:value-type="string">
              <text:p text:style-name="P5"><text:bookmark text:name="tp-349"/>Председатель (заместитель председателя, секретарь)</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5"><text:bookmark text:name="tp-350"/>МП</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3" office:value-type="string">
              <text:p text:style-name="P5"><text:bookmark text:name="tp-351"/>(наименование избирательной комиссии субъекта Российской Федерации)</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52"/>(подпись)</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53"/>(фамилия, инициалы)</text:p>
            </table:table-cell>
          </table:table-row>
          <table:table-row>
            <table:table-cell table:style-name="Таблица19.A1" table:number-rows-spanned="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table:number-rows-spanned="2" office:value-type="string">
              <text:p text:style-name="Основной_20_текст.gar-empty"> </text:p>
            </table:table-cell>
            <table:table-cell table:style-name="Таблица19.B2" table:number-rows-spanned="2" office:value-type="string">
              <text:p text:style-name="Основной_20_текст.gar-empty"> </text:p>
            </table:table-cell>
            <table:table-cell table:style-name="Таблица19.A1" table:number-rows-spanned="2" office:value-type="string">
              <text:p text:style-name="Основной_20_текст.gar-empty"> </text:p>
            </table:table-cell>
            <table:table-cell table:style-name="Таблица19.B2" table:number-rows-spanned="2" office:value-type="string">
              <text:p text:style-name="Основной_20_текст.gar-empty"> </text:p>
            </table:table-cell>
          </table:table-row>
          <table:table-row>
            <table:covered-table-cell/>
            <table:table-cell table:style-name="Таблица19.A1" office:value-type="string">
              <text:p text:style-name="P5"><text:bookmark text:name="tp-354"/>Члены комиссии</text:p>
            </table:table-cell>
            <table:covered-table-cell/>
            <table:covered-table-cell/>
            <table:covered-table-cell/>
            <table:covered-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55"/>(подпись)</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56"/>(фамилия, инициалы)</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57"/>(подпись)</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58"/>(фамилия, инициалы)</text:p>
            </table:table-cell>
          </table:table-row>
          <table:table-row>
            <table:table-cell table:style-name="Таблица19.A1" office:value-type="string">
              <text:p text:style-name="Основной_20_текст.gar-empty"> </text:p>
            </table:table-cell>
            <table:table-cell table:style-name="Таблица19.B2" table:number-rows-spanned="2" office:value-type="string">
              <text:p text:style-name="Основной_20_текст.gar-empty"> </text:p>
            </table:table-cell>
            <table:table-cell table:style-name="Таблица19.A1" table:number-rows-spanned="2" office:value-type="string">
              <text:p text:style-name="Основной_20_текст.gar-empty"> </text:p>
            </table:table-cell>
            <table:table-cell table:style-name="Таблица19.B2" table:number-rows-spanned="2" office:value-type="string">
              <text:p text:style-name="Основной_20_текст.gar-empty"> </text:p>
            </table:table-cell>
            <table:table-cell table:style-name="Таблица19.A1" table:number-rows-spanned="2" office:value-type="string">
              <text:p text:style-name="Основной_20_текст.gar-empty"> </text:p>
            </table:table-cell>
            <table:table-cell table:style-name="Таблица19.B2" table:number-rows-spanned="2" office:value-type="string">
              <text:p text:style-name="Основной_20_текст.gar-empty"> </text:p>
            </table:table-cell>
          </table:table-row>
          <table:table-row>
            <table:table-cell table:style-name="Таблица19.A1" office:value-type="string">
              <text:p text:style-name="P5"><text:bookmark text:name="tp-359"/>МП</text:p>
            </table:table-cell>
            <table:covered-table-cell/>
            <table:covered-table-cell/>
            <table:covered-table-cell/>
            <table:covered-table-cell/>
            <table:covered-table-cell/>
          </table:table-row>
          <table:table-row>
            <table:table-cell table:style-name="Таблица19.A1" office:value-type="string">
              <text:p text:style-name="Основной_20_текст.gar-empty"> </text:p>
            </table:table-cell>
            <table:table-cell table:style-name="Таблица19.B3" office:value-type="string">
              <text:p text:style-name="P5"><text:bookmark text:name="tp-360"/>(должность представителя организации, оказывающей услуги по доставке)</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61"/>(подпись)</text:p>
            </table:table-cell>
            <table:table-cell table:style-name="Таблица19.A1" office:value-type="string">
              <text:p text:style-name="Основной_20_текст.gar-empty"> </text:p>
            </table:table-cell>
            <table:table-cell table:style-name="Таблица19.B3" office:value-type="string">
              <text:p text:style-name="P5"><text:bookmark text:name="tp-362"/>(фамилия, инициалы)</text:p>
            </table:table-cell>
          </table:table-row>
        </table:table>
        <text:p text:style-name="Основной_20_текст.gar-table-bottom"> </text:p>
        <text:p text:style-name="P3"><text:bookmark text:name="tp-363"/>«___» ________ 201_ года <text:s text:c="25"/>«___» часов «___» минут</text:p>
        <text:p text:style-name="P3"><text:bookmark text:name="tp-364"/>Уполномоченным представителем ЦИК России ________________________________</text:p>
        <text:p text:style-name="P3"><text:bookmark text:name="tp-365"/>_________________________________________________________________________</text:p>
        <text:p text:style-name="P3"><text:bookmark text:name="tp-366"/><text:s text:c="21"/>(фамилия, имя, отчество, должность)</text:p>
        <text:p text:style-name="P3"><text:bookmark text:name="tp-367"/>получено следующее количество избирательных бюллетеней для голосования на</text:p>
        <text:p text:style-name="P3"><text:bookmark text:name="tp-368"/>избирательных <text:s/>участках, <text:s/>образованных за пределами территории Российской</text:p>
        <text:p text:style-name="P3"><text:bookmark text:name="tp-369"/>Федерации, по одномандатному избирательному округу ______________________</text:p>
        <text:p text:style-name="P3"><text:bookmark text:name="tp-370"/>________________________________________________________________________:</text:p>
        <text:p text:style-name="P3"><text:bookmark text:name="tp-371"/><text:s text:c="6"/>(наименование и номер одномандатного избирательного округа)</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table-cell table:style-name="Таблица20.A1" office:value-type="string">
              <text:p text:style-name="P5"><text:bookmark text:name="tp-372"/>Номер участка</text:p>
            </table:table-cell>
            <table:table-cell table:style-name="Таблица20.A1" office:value-type="string">
              <text:p text:style-name="P5"><text:bookmark text:name="tp-373"/>Страна</text:p>
            </table:table-cell>
            <table:table-cell table:style-name="Таблица20.A1" office:value-type="string">
              <text:p text:style-name="P5"><text:bookmark text:name="tp-374"/>Количество пачек</text:p>
            </table:table-cell>
            <table:table-cell table:style-name="Таблица20.A1" office:value-type="string">
              <text:p text:style-name="P5"><text:bookmark text:name="tp-375"/>Количество избирательных бюллетеней</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C"/>
          <table:table-column table:style-name="Таблица21.F"/>
          <table:table-row>
            <table:table-cell table:style-name="Таблица21.A1" office:value-type="string">
              <text:p text:style-name="P5"><text:bookmark text:name="tp-376"/>МП</text:p>
            </table:table-cell>
            <table:table-cell table:style-name="Таблица21.A1" table:number-rows-spanned="2" office:value-type="string">
              <text:p text:style-name="P5"><text:bookmark text:name="tp-377"/>Уполномоченный представитель</text:p>
              <text:p text:style-name="P5"><text:bookmark text:name="tp-378"/>ЦИК России</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covered-table-cell/>
            <table:table-cell table:style-name="Таблица21.A1" office:value-type="string">
              <text:p text:style-name="Основной_20_текст.gar-empty"> </text:p>
            </table:table-cell>
            <table:table-cell table:style-name="Таблица21.D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3" office:value-type="string">
              <text:p text:style-name="P5"><text:bookmark text:name="tp-379"/>(подпись)</text:p>
            </table:table-cell>
            <table:table-cell table:style-name="Таблица21.A1" office:value-type="string">
              <text:p text:style-name="Основной_20_текст.gar-empty"> </text:p>
            </table:table-cell>
            <table:table-cell table:style-name="Таблица21.D3" office:value-type="string">
              <text:p text:style-name="P5"><text:bookmark text:name="tp-380"/>(фамилия, инициалы)</text:p>
            </table:table-cell>
          </table:table-row>
          <table:table-row>
            <table:table-cell table:style-name="Таблица21.A1"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D2" table:number-rows-spanned="2"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D2" table:number-rows-spanned="2" office:value-type="string">
              <text:p text:style-name="Основной_20_текст.gar-empty"> </text:p>
            </table:table-cell>
          </table:table-row>
          <table:table-row>
            <table:table-cell table:style-name="Таблица21.A1" office:value-type="string">
              <text:p text:style-name="P5"><text:bookmark text:name="tp-381"/>МП</text:p>
            </table:table-cell>
            <table:covered-table-cell/>
            <table:covered-table-cell/>
            <table:covered-table-cell/>
            <table:covered-table-cell/>
            <table:covered-table-cell/>
          </table:table-row>
          <table:table-row>
            <table:table-cell table:style-name="Таблица21.A1" office:value-type="string">
              <text:p text:style-name="Основной_20_текст.gar-empty"> </text:p>
            </table:table-cell>
            <table:table-cell table:style-name="Таблица21.D3" office:value-type="string">
              <text:p text:style-name="P5"><text:bookmark text:name="tp-382"/>(должность представителя организации, оказывающей услуги по доставке)</text:p>
            </table:table-cell>
            <table:table-cell table:style-name="Таблица21.A1" office:value-type="string">
              <text:p text:style-name="Основной_20_текст.gar-empty"> </text:p>
            </table:table-cell>
            <table:table-cell table:style-name="Таблица21.D3" office:value-type="string">
              <text:p text:style-name="P5"><text:bookmark text:name="tp-383"/>(подпись)</text:p>
            </table:table-cell>
            <table:table-cell table:style-name="Таблица21.A1" office:value-type="string">
              <text:p text:style-name="Основной_20_текст.gar-empty"> </text:p>
            </table:table-cell>
            <table:table-cell table:style-name="Таблица21.D3" office:value-type="string">
              <text:p text:style-name="P5"><text:bookmark text:name="tp-384"/>(фамилия, инициалы)</text:p>
            </table:table-cell>
          </table:table-row>
        </table:table>
        <text:p text:style-name="Основной_20_текст.gar-table-bottom"> </text:p>
        <text:h text:style-name="Основной_20_текст.colont" text:outline-level="1"><text:bookmark text:name="Lbl90000"/>Приложение 9</text:h>
        <text:p text:style-name="P1"><text:bookmark text:name="tp-385"/><text:span text:style-name="T1">Приложение № 9<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text:span><text:soft-page-break/><text:span text:style-name="T1">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386"/>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text:line-break/>(наименование и номер одномандатного избирательного округа)</text:h>
        <text:p text:style-name="P3"><text:bookmark text:name="tp-387"/>«___» ________ 201_ года <text:s text:c="25"/>«___» часов «___» минут</text:p>
        <text:p text:style-name="P3"><text:bookmark text:name="tp-388"/>_________________________________________________________________________</text:p>
        <text:p text:style-name="P3"><text:bookmark text:name="tp-389"/><text:s text:c="3"/>(наименование избирательной комиссии субъекта Российской Федерации)</text:p>
        <text:p text:style-name="P3"><text:bookmark text:name="tp-390"/>передала в ЦИК России следующее количество избирательных <text:s/>бюллетеней <text:s/>для</text:p>
        <text:p text:style-name="P3"><text:bookmark text:name="tp-391"/>голосования <text:s/>на <text:s/>избирательных <text:s/>участках, <text:s text:c="2"/>образованных <text:s text:c="2"/>за <text:s text:c="2"/>пределами</text:p>
        <text:p text:style-name="P3"><text:bookmark text:name="tp-392"/>территории Российской Федерации, по одномандатному избирательному <text:s/>округу</text:p>
        <text:p text:style-name="P3"><text:bookmark text:name="tp-393"/>________________________________________________________________________:</text:p>
        <text:p text:style-name="P3"><text:bookmark text:name="tp-394"/><text:s text:c="6"/>(наименование и номер одномандатного избирательного округа)</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office:value-type="string">
              <text:p text:style-name="P5"><text:bookmark text:name="tp-395"/>Номер участка</text:p>
            </table:table-cell>
            <table:table-cell table:style-name="Таблица22.A1" office:value-type="string">
              <text:p text:style-name="P5"><text:bookmark text:name="tp-396"/>Страна</text:p>
            </table:table-cell>
            <table:table-cell table:style-name="Таблица22.A1" office:value-type="string">
              <text:p text:style-name="P5"><text:bookmark text:name="tp-397"/>Количество пачек</text:p>
            </table:table-cell>
            <table:table-cell table:style-name="Таблица22.A1" office:value-type="string">
              <text:p text:style-name="P5"><text:bookmark text:name="tp-398"/>Количество избирательных бюллетеней</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C"/>
          <table:table-column table:style-name="Таблица23.F"/>
          <table:table-row>
            <table:table-cell table:style-name="Таблица23.A1" office:value-type="string">
              <text:p text:style-name="Основной_20_текст.gar-empty"> </text:p>
            </table:table-cell>
            <table:table-cell table:style-name="Таблица23.A1" office:value-type="string">
              <text:p text:style-name="P5"><text:bookmark text:name="tp-399"/>Председатель (заместитель председателя, секретарь)</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tp-400"/>МП</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B3" office:value-type="string">
              <text:p text:style-name="P5"><text:bookmark text:name="tp-401"/>(наименование избирательной комиссии субъекта Российской Федерации)</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02"/>(подпись)</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03"/>(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P5"><text:bookmark text:name="tp-404"/>Члены комиссии</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05"/>(подпись)</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06"/>(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07"/>(подпись)</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08"/>(фамилия, инициалы)</text:p>
            </table:table-cell>
          </table:table-row>
          <table:table-row>
            <table:table-cell table:style-name="Таблица23.A1" office:value-type="string">
              <text:p text:style-name="Основной_20_текст.gar-empty"> </text:p>
            </table:table-cell>
            <table:table-cell table:style-name="Таблица23.A1" table:number-rows-spanned="2" office:value-type="string">
              <text:p text:style-name="P5"><text:bookmark text:name="tp-409"/>Уполномоченный представитель ЦИК России</text:p>
            </table:table-cell>
            <table:table-cell table:style-name="Таблица23.A1" table:number-rows-spanned="2" office:value-type="string">
              <text:p text:style-name="Основной_20_текст.gar-empty"> </text:p>
            </table:table-cell>
            <table:table-cell table:style-name="Таблица23.B2" table:number-rows-spanned="2" office:value-type="string">
              <text:p text:style-name="Основной_20_текст.gar-empty"> </text:p>
            </table:table-cell>
            <table:table-cell table:style-name="Таблица23.A1" table:number-rows-spanned="2" office:value-type="string">
              <text:p text:style-name="Основной_20_текст.gar-empty"> </text:p>
            </table:table-cell>
            <table:table-cell table:style-name="Таблица23.B2" table:number-rows-spanned="2" office:value-type="string">
              <text:p text:style-name="Основной_20_текст.gar-empty"> </text:p>
            </table:table-cell>
          </table:table-row>
          <table:table-row>
            <table:table-cell table:style-name="Таблица23.A1" office:value-type="string">
              <text:p text:style-name="P5"><text:bookmark text:name="tp-410"/>МП</text:p>
            </table:table-cell>
            <table:covered-table-cell/>
            <table:covered-table-cell/>
            <table:covered-table-cell/>
            <table:covered-table-cell/>
            <table:covered-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11"/>(подпись)</text:p>
            </table:table-cell>
            <table:table-cell table:style-name="Таблица23.A1" office:value-type="string">
              <text:p text:style-name="Основной_20_текст.gar-empty"> </text:p>
            </table:table-cell>
            <table:table-cell table:style-name="Таблица23.B3" office:value-type="string">
              <text:p text:style-name="P5"><text:bookmark text:name="tp-412"/>(фамилия, инициалы)</text:p>
            </table:table-cell>
          </table:table-row>
        </table:table>
        <text:p text:style-name="Основной_20_текст.gar-table-bottom"> </text:p>
        <text:h text:style-name="Основной_20_текст.colont" text:outline-level="1"><text:bookmark text:name="Lbl100000"/>Приложение 10</text:h>
        <text:p text:style-name="P1"><text:bookmark text:name="tp-413"/><text:span text:style-name="T1">Приложение № 10<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14"/>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text:line-break/>(наименование и номер одномандатного избирательного округа)</text:h>
        <text:p text:style-name="P3"><text:bookmark text:name="tp-415"/>«___» ________ 201_ года <text:s text:c="25"/>«___» часов «___» минут</text:p>
        <text:p text:style-name="P3"><text:bookmark text:name="tp-416"/><text:s text:c="6"/>Избирательная <text:s text:c="3"/>комиссия <text:s text:c="3"/>Московской <text:s text:c="3"/>области <text:s text:c="3"/>передала <text:s text:c="3"/>в</text:p>
        <text:p text:style-name="P3"><text:bookmark text:name="tp-417"/>территориальную <text:s/>избирательную <text:s/>комиссию <text:s text:c="2"/>города <text:s text:c="2"/>Байконура <text:s text:c="2"/>следующее</text:p>
        <text:p text:style-name="P3"><text:bookmark text:name="tp-418"/>количество избирательных бюллетеней <text:s/>для <text:s/>голосования <text:s/>на <text:s/>дополнительных</text:p>
        <text:p text:style-name="P3"><text:bookmark text:name="tp-419"/>выборах <text:s/>депутата <text:s/>Государственной <text:s/>Думы Федерального Собрания Российской</text:p>
        <text:p text:style-name="P3"><text:bookmark text:name="tp-420"/>Федерации седьмого созыва по одномандатному избирательному округу _______</text:p>
        <text:p text:style-name="P3"><text:bookmark text:name="tp-421"/>________________________________________________________________________:</text:p>
        <text:p text:style-name="P3"><text:bookmark text:name="tp-422"/><text:s text:c="8"/>(наименование и номер одномандатного избирательного округ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5"><text:bookmark text:name="tp-423"/>Номер участка</text:p>
            </table:table-cell>
            <table:table-cell table:style-name="Таблица24.A1" office:value-type="string">
              <text:p text:style-name="P5"><text:bookmark text:name="tp-424"/>Страна</text:p>
            </table:table-cell>
            <table:table-cell table:style-name="Таблица24.A1" office:value-type="string">
              <text:p text:style-name="P5"><text:bookmark text:name="tp-425"/>Количество пачек</text:p>
            </table:table-cell>
            <table:table-cell table:style-name="Таблица24.A1" office:value-type="string">
              <text:p text:style-name="P5"><text:bookmark text:name="tp-426"/>Количество избирательных бюллетеней</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
        <text:p text:style-name="Основной_20_текст.gar-table-bottom"> </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C"/>
          <table:table-column table:style-name="Таблица25.F"/>
          <table:table-row>
            <table:table-cell table:style-name="Таблица25.A1" office:value-type="string">
              <text:p text:style-name="Основной_20_текст.gar-empty"> </text:p>
            </table:table-cell>
            <table:table-cell table:style-name="Таблица25.A1" table:number-rows-spanned="2" office:value-type="string">
              <text:p text:style-name="P5"><text:bookmark text:name="tp-427"/>Председатель (заместитель председателя, секретарь)</text:p>
              <text:p text:style-name="P5"><text:bookmark text:name="tp-428"/>Избирательной комиссии Московской области</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P5"><text:bookmark text:name="tp-429"/>МП</text:p>
            </table:table-cell>
            <table:covered-table-cell/>
            <table:table-cell table:style-name="Таблица25.A1" office:value-type="string">
              <text:p text:style-name="Основной_20_текст.gar-empty"> </text:p>
            </table:table-cell>
            <table:table-cell table:style-name="Таблица25.D2"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0"/>(подпись)</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1"/>(фамилия, инициалы)</text:p>
            </table:table-cell>
          </table:table-row>
          <table:table-row>
            <table:table-cell table:style-name="Таблица25.A1" table:number-rows-spanned="2"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D2" table:number-rows-spanned="2" office:value-type="string">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D2" table:number-rows-spanned="2" office:value-type="string">
              <text:p text:style-name="Основной_20_текст.gar-empty"> </text:p>
            </table:table-cell>
          </table:table-row>
          <table:table-row>
            <table:covered-table-cell/>
            <table:table-cell table:style-name="Таблица25.A1" office:value-type="string">
              <text:p text:style-name="P5"><text:bookmark text:name="tp-432"/>Члены комиссии</text:p>
            </table:table-cell>
            <table:covered-table-cell/>
            <table:covered-table-cell/>
            <table:covered-table-cell/>
            <table:covered-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3"/>(подпись)</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4"/>(фамилия, инициалы)</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Основной_20_текст.gar-empty"> </text:p>
            </table:table-cell>
          </table:table-row>
          <text:soft-page-break/>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5"/>(подпись)</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6"/>(фамилия, инициалы)</text:p>
            </table:table-cell>
          </table:table-row>
          <table:table-row>
            <table:table-cell table:style-name="Таблица25.A1" office:value-type="string">
              <text:p text:style-name="Основной_20_текст.gar-empty"> </text:p>
            </table:table-cell>
            <table:table-cell table:style-name="Таблица25.D2" table:number-rows-spanned="2" office:value-type="string">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D2" table:number-rows-spanned="2" office:value-type="string">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D2" table:number-rows-spanned="2" office:value-type="string">
              <text:p text:style-name="Основной_20_текст.gar-empty"> </text:p>
            </table:table-cell>
          </table:table-row>
          <table:table-row>
            <table:table-cell table:style-name="Таблица25.A1" office:value-type="string">
              <text:p text:style-name="P5"><text:bookmark text:name="tp-437"/>МП</text:p>
            </table:table-cell>
            <table:covered-table-cell/>
            <table:covered-table-cell/>
            <table:covered-table-cell/>
            <table:covered-table-cell/>
            <table:covered-table-cell/>
          </table:table-row>
          <table:table-row>
            <table:table-cell table:style-name="Таблица25.A1" office:value-type="string">
              <text:p text:style-name="Основной_20_текст.gar-empty"> </text:p>
            </table:table-cell>
            <table:table-cell table:style-name="Таблица25.D3" office:value-type="string">
              <text:p text:style-name="P5"><text:bookmark text:name="tp-438"/>(должность представителя организации, оказывающей услуги по доставке)</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39"/>(подпись)</text:p>
            </table:table-cell>
            <table:table-cell table:style-name="Таблица25.A1" office:value-type="string">
              <text:p text:style-name="Основной_20_текст.gar-empty"> </text:p>
            </table:table-cell>
            <table:table-cell table:style-name="Таблица25.D3" office:value-type="string">
              <text:p text:style-name="P5"><text:bookmark text:name="tp-440"/>(фамилия, инициалы)</text:p>
            </table:table-cell>
          </table:table-row>
        </table:table>
        <text:p text:style-name="Основной_20_текст.gar-table-bottom"> </text:p>
        <text:p text:style-name="P3"><text:bookmark text:name="tp-441"/>«___» ________ 201_ года <text:s text:c="25"/>«___» часов «___» минут</text:p>
        <text:p text:style-name="P3"><text:bookmark text:name="tp-442"/>Территориальной <text:s/>избирательной <text:s/>комиссией <text:s text:c="2"/>города <text:s text:c="2"/>Байконура <text:s text:c="2"/>получено</text:p>
        <text:p text:style-name="P3"><text:bookmark text:name="tp-443"/>следующее <text:s/>количество <text:s/>избирательных <text:s text:c="2"/>бюллетеней <text:s/>для <text:s text:c="2"/>голосования <text:s text:c="2"/>на</text:p>
        <text:p text:style-name="P3"><text:bookmark text:name="tp-444"/>дополнительных <text:s/>выборах <text:s/>депутата <text:s text:c="2"/>Государственной <text:s text:c="2"/>Думы <text:s text:c="2"/>Федерального</text:p>
        <text:p text:style-name="P3"><text:bookmark text:name="tp-445"/>Собрания <text:s/>Российской <text:s text:c="2"/>Федерации <text:s/>седьмого <text:s text:c="2"/>созыва <text:s text:c="2"/>по <text:s text:c="2"/>одномандатному</text:p>
        <text:p text:style-name="P3"><text:bookmark text:name="tp-446"/>избирательному округу __________________________________________________:</text:p>
        <text:p text:style-name="P3"><text:bookmark text:name="tp-447"/><text:s text:c="28"/>(наименование и номер одномандатного</text:p>
        <text:p text:style-name="P3"><text:bookmark text:name="tp-448"/><text:s text:c="37"/>избирательного округа)</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table-cell table:style-name="Таблица26.A1" office:value-type="string">
              <text:p text:style-name="P5"><text:bookmark text:name="tp-449"/>Номер участка</text:p>
            </table:table-cell>
            <table:table-cell table:style-name="Таблица26.A1" office:value-type="string">
              <text:p text:style-name="P5"><text:bookmark text:name="tp-450"/>Страна</text:p>
            </table:table-cell>
            <table:table-cell table:style-name="Таблица26.A1" office:value-type="string">
              <text:p text:style-name="P5"><text:bookmark text:name="tp-451"/>Количество пачек</text:p>
            </table:table-cell>
            <table:table-cell table:style-name="Таблица26.A1" office:value-type="string">
              <text:p text:style-name="P5"><text:bookmark text:name="tp-452"/>Количество избирательных бюллетеней</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C"/>
          <table:table-column table:style-name="Таблица27.F"/>
          <table:table-row>
            <table:table-cell table:style-name="Таблица27.A1" office:value-type="string">
              <text:p text:style-name="Основной_20_текст.gar-empty"> </text:p>
            </table:table-cell>
            <table:table-cell table:style-name="Таблица27.A1" table:number-rows-spanned="2" office:value-type="string">
              <text:p text:style-name="P5"><text:bookmark text:name="tp-453"/>Председатель (заместитель, секретарь) территориальной избирательной комиссии города Байконура</text:p>
            </table:table-cell>
            <table:table-cell table:style-name="Таблица27.A1" table:number-rows-spanned="2"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cell table:style-name="Таблица27.A1" table:number-rows-spanned="2"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row>
          <table:table-row>
            <table:table-cell table:style-name="Таблица27.A1" office:value-type="string">
              <text:p text:style-name="P5"><text:bookmark text:name="tp-454"/>МП</text:p>
            </table:table-cell>
            <table:covered-table-cell/>
            <table:covered-table-cell/>
            <table:covered-table-cell/>
            <table:covered-table-cell/>
            <table:covered-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3" office:value-type="string">
              <text:p text:style-name="P5"><text:bookmark text:name="tp-455"/>(подпись)</text:p>
            </table:table-cell>
            <table:table-cell table:style-name="Таблица27.A1" office:value-type="string">
              <text:p text:style-name="Основной_20_текст.gar-empty"> </text:p>
            </table:table-cell>
            <table:table-cell table:style-name="Таблица27.D3" office:value-type="string">
              <text:p text:style-name="P5"><text:bookmark text:name="tp-456"/>(фамилия, инициалы)</text:p>
            </table:table-cell>
          </table:table-row>
          <table:table-row>
            <table:table-cell table:style-name="Таблица27.A1"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cell table:style-name="Таблица27.A1" table:number-rows-spanned="2"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cell table:style-name="Таблица27.A1" table:number-rows-spanned="2" office:value-type="string">
              <text:p text:style-name="Основной_20_текст.gar-empty"> </text:p>
            </table:table-cell>
            <table:table-cell table:style-name="Таблица27.D1" table:number-rows-spanned="2" office:value-type="string">
              <text:p text:style-name="Основной_20_текст.gar-empty"> </text:p>
            </table:table-cell>
          </table:table-row>
          <table:table-row>
            <table:table-cell table:style-name="Таблица27.A1" office:value-type="string">
              <text:p text:style-name="P5"><text:bookmark text:name="tp-457"/>МП</text:p>
            </table:table-cell>
            <table:covered-table-cell/>
            <table:covered-table-cell/>
            <table:covered-table-cell/>
            <table:covered-table-cell/>
            <table:covered-table-cell/>
          </table:table-row>
          <table:table-row>
            <table:table-cell table:style-name="Таблица27.A1" office:value-type="string">
              <text:p text:style-name="Основной_20_текст.gar-empty"> </text:p>
            </table:table-cell>
            <table:table-cell table:style-name="Таблица27.D3" office:value-type="string">
              <text:p text:style-name="P5"><text:bookmark text:name="tp-458"/>(должность представителя организации, оказывающей услуги по доставке)</text:p>
            </table:table-cell>
            <table:table-cell table:style-name="Таблица27.A1" office:value-type="string">
              <text:p text:style-name="Основной_20_текст.gar-empty"> </text:p>
            </table:table-cell>
            <table:table-cell table:style-name="Таблица27.D3" office:value-type="string">
              <text:p text:style-name="P5"><text:bookmark text:name="tp-459"/>(подпись)</text:p>
            </table:table-cell>
            <table:table-cell table:style-name="Таблица27.A1" office:value-type="string">
              <text:p text:style-name="Основной_20_текст.gar-empty"> </text:p>
            </table:table-cell>
            <table:table-cell table:style-name="Таблица27.D3" office:value-type="string">
              <text:p text:style-name="P5"><text:bookmark text:name="tp-460"/>(фамилия, инициалы)</text:p>
            </table:table-cell>
          </table:table-row>
        </table:table>
        <text:p text:style-name="Основной_20_текст.gar-table-bottom"> </text:p>
        <text:h text:style-name="Основной_20_текст.colont" text:outline-level="1"><text:bookmark text:name="Lbl110000"/>Приложение 11</text:h>
        <text:p text:style-name="P1"><text:bookmark text:name="tp-461"/><text:span text:style-name="T1">Приложение № 11<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62"/>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text:line-break/>(наименование и номер одномандатного избирательного округа)</text:h>
        <text:p text:style-name="P3"><text:bookmark text:name="tp-463"/>«___» _________ 201_ года <text:s text:c="24"/>«___» часов «___» минут</text:p>
        <text:p text:style-name="P3"><text:bookmark text:name="tp-464"/><text:s text:c="6"/>Избирательная комиссия Московской области передала <text:s/>территориальной</text:p>
        <text:p text:style-name="P3"><text:bookmark text:name="tp-465"/>избирательной <text:s text:c="2"/>комиссии <text:s text:c="2"/>города <text:s text:c="3"/>Байконура <text:s text:c="3"/>следующее <text:s text:c="3"/>количество</text:p>
        <text:p text:style-name="P3"><text:bookmark text:name="tp-466"/>избирательных <text:s/>бюллетеней <text:s/>для <text:s/>голосования <text:s/>на <text:s/>дополнительных <text:s text:c="2"/>выборах</text:p>
        <text:p text:style-name="P3"><text:bookmark text:name="tp-467"/>депутата <text:s/>Государственной Думы Федерального Собрания Российской Федерации</text:p>
        <text:p text:style-name="P3"><text:bookmark text:name="tp-468"/>седьмого созыва по одномандатному избирательному округу _________________</text:p>
        <text:p text:style-name="P3"><text:bookmark text:name="tp-469"/>________________________________________________________________________:</text:p>
        <text:p text:style-name="P3"><text:bookmark text:name="tp-470"/><text:s text:c="4"/>(наименование и номер одномандатного избирательного округа)</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table-cell table:style-name="Таблица28.A1" office:value-type="string">
              <text:p text:style-name="P5"><text:bookmark text:name="tp-471"/>Номер участка</text:p>
            </table:table-cell>
            <table:table-cell table:style-name="Таблица28.A1" office:value-type="string">
              <text:p text:style-name="P5"><text:bookmark text:name="tp-472"/>Страна</text:p>
            </table:table-cell>
            <table:table-cell table:style-name="Таблица28.A1" office:value-type="string">
              <text:p text:style-name="P5"><text:bookmark text:name="tp-473"/>Количество пачек</text:p>
            </table:table-cell>
            <table:table-cell table:style-name="Таблица28.A1" office:value-type="string">
              <text:p text:style-name="P5"><text:bookmark text:name="tp-474"/>Количество избирательных бюллетеней</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row>
            <table:table-cell table:style-name="Таблица29.A1" office:value-type="string">
              <text:p text:style-name="Основной_20_текст.gar-empty"> </text:p>
            </table:table-cell>
            <table:table-cell table:style-name="Таблица29.A1" table:number-rows-spanned="2" office:value-type="string">
              <text:p text:style-name="P5"><text:bookmark text:name="tp-475"/>Председатель (заместитель председателя, секретарь)</text:p>
              <text:p text:style-name="P5"><text:bookmark text:name="tp-476"/>Избирательной комиссии Московской области</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P5"><text:bookmark text:name="tp-477"/>МП</text:p>
            </table:table-cell>
            <table:covered-table-cell/>
            <table:table-cell table:style-name="Таблица29.A1" office:value-type="string">
              <text:p text:style-name="Основной_20_текст.gar-empty"> </text:p>
            </table:table-cell>
            <table:table-cell table:style-name="Таблица29.D2"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78"/>(подпись)</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79"/>(фамилия, инициалы)</text:p>
            </table:table-cell>
          </table:table-row>
          <table:table-row>
            <table:table-cell table:style-name="Таблица29.A1" table:number-rows-spanned="2"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D2" table:number-rows-spanned="2"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D2" table:number-rows-spanned="2" office:value-type="string">
              <text:p text:style-name="Основной_20_текст.gar-empty"> </text:p>
            </table:table-cell>
          </table:table-row>
          <table:table-row>
            <table:covered-table-cell/>
            <table:table-cell table:style-name="Таблица29.A1" office:value-type="string">
              <text:p text:style-name="P5"><text:bookmark text:name="tp-480"/>Члены комиссии</text:p>
            </table:table-cell>
            <table:covered-table-cell/>
            <table:covered-table-cell/>
            <table:covered-table-cell/>
            <table:covered-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81"/>(подпись)</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82"/>(фамилия, инициалы)</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83"/>(подпись)</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84"/>(фамилия, инициалы)</text:p>
            </table:table-cell>
          </table:table-row>
          <table:table-row>
            <table:table-cell table:style-name="Таблица29.A1" office:value-type="string">
              <text:p text:style-name="Основной_20_текст.gar-empty"> </text:p>
              <text:p text:style-name="Основной_20_текст.gar-empty"> </text:p>
              <text:p text:style-name="P5"><text:bookmark text:name="tp-485"/>МП</text:p>
            </table:table-cell>
            <table:table-cell table:style-name="Таблица29.A1" office:value-type="string">
              <text:p text:style-name="P5"><text:bookmark text:name="tp-486"/>Председатель (заместитель председателя, секретарь) территориальной избирательной комиссии города Байконура</text:p>
            </table:table-cell>
            <table:table-cell table:style-name="Таблица29.A1" office:value-type="string">
              <text:p text:style-name="Основной_20_текст.gar-empty"> </text:p>
            </table:table-cell>
            <table:table-cell table:style-name="Таблица29.D2"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87"/>(подпись)</text:p>
            </table:table-cell>
            <table:table-cell table:style-name="Таблица29.A1" office:value-type="string">
              <text:p text:style-name="Основной_20_текст.gar-empty"> </text:p>
            </table:table-cell>
            <table:table-cell table:style-name="Таблица29.D3" office:value-type="string">
              <text:p text:style-name="P5"><text:bookmark text:name="tp-488"/>(фамилия, инициалы)</text:p>
            </table:table-cell>
          </table:table-row>
        </table:table>
        <text:p text:style-name="Основной_20_текст.gar-table-bottom"> </text:p>
        <text:h text:style-name="Основной_20_текст.colont" text:outline-level="1"><text:bookmark text:name="Lbl120000"/>Приложение 12</text:h>
        <text:p text:style-name="P1"><text:bookmark text:name="tp-489"/><text:span text:style-name="T1">Приложение № 12<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text:span><text:soft-page-break/><text:span text:style-name="T1">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90"/>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_<text:line-break/>(наименование и номер одномандатного избирательного округа)</text:h>
        <text:p text:style-name="P3"><text:bookmark text:name="tp-491"/>«___» ________ 201_ года <text:s text:c="25"/>«___» часов «___» минут</text:p>
        <text:p text:style-name="P3"><text:bookmark text:name="tp-492"/><text:s text:c="6"/>Центральная избирательная комиссия Российской <text:s/>Федерации <text:s text:c="2"/>передала</text:p>
        <text:p text:style-name="P3"><text:bookmark text:name="tp-493"/>уполномоченному <text:s/>представителю <text:s/>Министерства <text:s/>иностранных <text:s/>дел Российской</text:p>
        <text:p text:style-name="P3"><text:bookmark text:name="tp-494"/>Федерации _______________________________________________________________</text:p>
        <text:p text:style-name="P3"><text:bookmark text:name="tp-495"/>_________________________________________________________________________</text:p>
        <text:p text:style-name="P3"><text:bookmark text:name="tp-496"/><text:s text:c="18"/>(фамилия, имя, отчество, должность)</text:p>
        <text:p text:style-name="P3"><text:bookmark text:name="tp-497"/>следующее <text:s/>количество <text:s/>избирательных <text:s/>бюллетеней <text:s text:c="2"/>для <text:s text:c="2"/>голосования <text:s text:c="2"/>на</text:p>
        <text:p text:style-name="P3"><text:bookmark text:name="tp-498"/>дополнительных <text:s/>выборах <text:s/>депутата <text:s text:c="2"/>Государственной <text:s text:c="2"/>Думы <text:s text:c="2"/>Федерального</text:p>
        <text:p text:style-name="P3"><text:bookmark text:name="tp-499"/>Собрания <text:s/>Российской <text:s text:c="2"/>Федерации <text:s text:c="2"/>седьмого <text:s/>созыва <text:s text:c="2"/>по <text:s text:c="2"/>одномандатному</text:p>
        <text:p text:style-name="P3"><text:bookmark text:name="tp-500"/>избирательному округу __________________________________________________:</text:p>
        <text:p text:style-name="P3"><text:bookmark text:name="tp-501"/><text:s text:c="28"/>(наименование и номер одномандатного</text:p>
        <text:p text:style-name="P3"><text:bookmark text:name="tp-502"/><text:s text:c="39"/>избирательного округа)</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table-cell table:style-name="Таблица30.A1" office:value-type="string">
              <text:p text:style-name="P5"><text:bookmark text:name="tp-503"/>Номер участка</text:p>
            </table:table-cell>
            <table:table-cell table:style-name="Таблица30.A1" office:value-type="string">
              <text:p text:style-name="P5"><text:bookmark text:name="tp-504"/>Страна</text:p>
            </table:table-cell>
            <table:table-cell table:style-name="Таблица30.A1" office:value-type="string">
              <text:p text:style-name="P5"><text:bookmark text:name="tp-505"/>Количество пачек</text:p>
            </table:table-cell>
            <table:table-cell table:style-name="Таблица30.A1" office:value-type="string">
              <text:p text:style-name="P5"><text:bookmark text:name="tp-506"/>Количество избирательных бюллетеней</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row>
            <table:table-cell table:style-name="Таблица31.A1" office:value-type="string">
              <text:p text:style-name="Основной_20_текст.gar-empty"> </text:p>
            </table:table-cell>
            <table:table-cell table:style-name="Таблица31.A1" office:value-type="string">
              <text:p text:style-name="P5"><text:bookmark text:name="tp-507"/>Уполномоченный представитель ЦИК России</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5"><text:bookmark text:name="tp-508"/>МП</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B3" office:value-type="string">
              <text:p text:style-name="P5"><text:bookmark text:name="tp-509"/>(должность)</text:p>
            </table:table-cell>
            <table:table-cell table:style-name="Таблица31.A1" office:value-type="string">
              <text:p text:style-name="Основной_20_текст.gar-empty"> </text:p>
            </table:table-cell>
            <table:table-cell table:style-name="Таблица31.B3" office:value-type="string">
              <text:p text:style-name="P5"><text:bookmark text:name="tp-510"/>(подпись)</text:p>
            </table:table-cell>
            <table:table-cell table:style-name="Таблица31.A1" office:value-type="string">
              <text:p text:style-name="Основной_20_текст.gar-empty"> </text:p>
            </table:table-cell>
            <table:table-cell table:style-name="Таблица31.B3" office:value-type="string">
              <text:p text:style-name="P5"><text:bookmark text:name="tp-511"/>(фамилия, инициалы)</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5"><text:bookmark text:name="tp-512"/>МП</text:p>
            </table:table-cell>
            <table:table-cell table:style-name="Таблица31.A1" office:value-type="string">
              <text:p text:style-name="P5"><text:bookmark text:name="tp-513"/>Уполномоченный представитель МИД России</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3" office:value-type="string">
              <text:p text:style-name="P5"><text:bookmark text:name="tp-514"/>(подпись)</text:p>
            </table:table-cell>
            <table:table-cell table:style-name="Таблица31.A1" office:value-type="string">
              <text:p text:style-name="Основной_20_текст.gar-empty"> </text:p>
            </table:table-cell>
            <table:table-cell table:style-name="Таблица31.B3" office:value-type="string">
              <text:p text:style-name="P5"><text:bookmark text:name="tp-515"/>(фамилия, инициалы)</text:p>
            </table:table-cell>
          </table:table-row>
        </table:table>
        <text:p text:style-name="Основной_20_текст.gar-table-bottom"> </text:p>
        <text:h text:style-name="Основной_20_текст.colont" text:outline-level="1"><text:bookmark text:name="Lbl130000"/>Приложение 13</text:h>
        <text:p text:style-name="P1"><text:bookmark text:name="tp-516"/><text:span text:style-name="T1">Приложение № 13<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17"/>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text:line-break/>(наименование и номер одномандатного избирательного округа)</text:h>
        <text:p text:style-name="P3"><text:bookmark text:name="tp-518"/>«___» ________ 201_ года <text:s text:c="25"/>«___» часов «___» минут</text:p>
        <text:p text:style-name="P3"><text:bookmark text:name="tp-519"/>_________________________________________________________________________</text:p>
        <text:p text:style-name="P3"><text:bookmark text:name="tp-520"/><text:s text:c="7"/>(наименование федерального органа исполнительной власти)</text:p>
        <text:p text:style-name="P3"><text:bookmark text:name="tp-521"/>в лице уполномоченного представителя ____________________________________</text:p>
        <text:p text:style-name="P3"><text:bookmark text:name="tp-522"/><text:s text:c="46"/>(инициалы, фамилия)</text:p>
        <text:p text:style-name="P3"><text:bookmark text:name="tp-523"/>передал участковой избирательной комиссии избирательного участка №______</text:p>
        <text:p text:style-name="P3"><text:bookmark text:name="tp-524"/>(_______________________________________________________________________)</text:p>
        <text:p text:style-name="P3"><text:bookmark text:name="tp-525"/><text:s text:c="24"/>(наименование страны)</text:p>
        <text:p text:style-name="P3"><text:bookmark text:name="tp-526"/>избирательные <text:s/>бюллетени <text:s/>для <text:s/>голосования <text:s/>на <text:s text:c="2"/>дополнительных <text:s text:c="2"/>выборах</text:p>
        <text:p text:style-name="P3"><text:bookmark text:name="tp-527"/>депутата <text:s/>Государственной Думы Федерального Собрания Российской Федерации</text:p>
        <text:p text:style-name="P3"><text:bookmark text:name="tp-528"/>седьмого <text:s text:c="4"/>созыва <text:s text:c="3"/>по <text:s text:c="3"/>одномандатному <text:s text:c="4"/>избирательному <text:s text:c="4"/>округу</text:p>
        <text:p text:style-name="P3"><text:bookmark text:name="tp-529"/>________________________________________________________________________:</text:p>
        <text:p text:style-name="P3"><text:bookmark text:name="tp-530"/><text:s text:c="6"/>(наименование и номер одномандатного избирательного округа)</text:p>
        <table:table table:name="Таблица32" table:style-name="Таблица32">
          <table:table-column table:style-name="Таблица32.A" table:number-columns-repeated="2"/>
          <table:table-column table:style-name="Таблица32.C"/>
          <table:table-row>
            <table:table-cell table:style-name="Таблица32.A1" office:value-type="string">
              <text:p text:style-name="P5"><text:bookmark text:name="tp-531"/>Номер избирательного участка</text:p>
            </table:table-cell>
            <table:table-cell table:style-name="Таблица32.A1" office:value-type="string">
              <text:p text:style-name="P5"><text:bookmark text:name="tp-532"/>Страна</text:p>
            </table:table-cell>
            <table:table-cell table:style-name="Таблица32.A1" office:value-type="string">
              <text:p text:style-name="P5"><text:bookmark text:name="tp-533"/>Количество передаваемых избирательных бюллетеней</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
        <text:p text:style-name="Основной_20_текст.gar-table-bottom"> </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table-cell table:style-name="Таблица33.A1" office:value-type="string">
              <text:p text:style-name="Основной_20_текст.gar-empty"> </text:p>
            </table:table-cell>
            <table:table-cell table:style-name="Таблица33.A1" table:number-rows-spanned="2" office:value-type="string">
              <text:p text:style-name="P5"><text:bookmark text:name="tp-534"/>Уполномоченный представитель федерального органа исполнительной власти</text:p>
            </table:table-cell>
            <table:table-cell table:style-name="Таблица33.C1" table:number-rows-spanned="2" office:value-type="string">
              <text:p text:style-name="Основной_20_текст.gar-empty"> </text:p>
            </table:table-cell>
            <table:table-cell table:style-name="Таблица33.A1" table:number-rows-spanned="2" office:value-type="string">
              <text:p text:style-name="Основной_20_текст.gar-empty"> </text:p>
            </table:table-cell>
            <table:table-cell table:style-name="Таблица33.C1" table:number-rows-spanned="2" office:value-type="string">
              <text:p text:style-name="Основной_20_текст.gar-empty"> </text:p>
            </table:table-cell>
          </table:table-row>
          <table:table-row>
            <table:table-cell table:style-name="Таблица33.A1" office:value-type="string">
              <text:p text:style-name="P5"><text:bookmark text:name="tp-535"/>МП</text:p>
            </table:table-cell>
            <table:covered-table-cell/>
            <table:covered-table-cell/>
            <table:covered-table-cell/>
            <table:covered-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36"/>(подпись)</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37"/>(фамилия, инициалы)</text:p>
            </table:table-cell>
          </table:table-row>
          <table:table-row>
            <table:table-cell table:style-name="Таблица33.A1" office:value-type="string">
              <text:p text:style-name="Основной_20_текст.gar-empty"> </text:p>
            </table:table-cell>
            <table:table-cell table:style-name="Таблица33.A1" table:number-rows-spanned="2" office:value-type="string">
              <text:p text:style-name="P5"><text:bookmark text:name="tp-538"/>Председатель (заместитель председателя, секретарь) участковой избирательной комиссии</text:p>
            </table:table-cell>
            <table:table-cell table:style-name="Таблица33.C1" table:number-rows-spanned="2" office:value-type="string">
              <text:p text:style-name="Основной_20_текст.gar-empty"> </text:p>
            </table:table-cell>
            <table:table-cell table:style-name="Таблица33.A1" table:number-rows-spanned="2" office:value-type="string">
              <text:p text:style-name="Основной_20_текст.gar-empty"> </text:p>
            </table:table-cell>
            <table:table-cell table:style-name="Таблица33.C1" table:number-rows-spanned="2" office:value-type="string">
              <text:p text:style-name="Основной_20_текст.gar-empty"> </text:p>
            </table:table-cell>
          </table:table-row>
          <table:table-row>
            <table:table-cell table:style-name="Таблица33.A1" office:value-type="string">
              <text:p text:style-name="P5"><text:bookmark text:name="tp-539"/>МП</text:p>
            </table:table-cell>
            <table:covered-table-cell/>
            <table:covered-table-cell/>
            <table:covered-table-cell/>
            <table:covered-table-cell/>
          </table:table-row>
          <text:soft-page-break/>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40"/>(подпись)</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41"/>(фамилия, инициалы)</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P5"><text:bookmark text:name="tp-542"/>Члены комиссии</text:p>
            </table:table-cell>
            <table:table-cell table:style-name="Таблица33.C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43"/>(подпись)</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44"/>(фамилия, инициалы)</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45"/>(подпись)</text:p>
            </table:table-cell>
            <table:table-cell table:style-name="Таблица33.A1" office:value-type="string">
              <text:p text:style-name="Основной_20_текст.gar-empty"> </text:p>
            </table:table-cell>
            <table:table-cell table:style-name="Таблица33.C3" office:value-type="string">
              <text:p text:style-name="P5"><text:bookmark text:name="tp-546"/>(фамилия, инициалы)</text:p>
            </table:table-cell>
          </table:table-row>
        </table:table>
        <text:p text:style-name="Основной_20_текст.gar-table-bottom"> </text:p>
        <text:h text:style-name="Основной_20_текст.colont" text:outline-level="1"><text:bookmark text:name="Lbl140000"/>Приложение 14</text:h>
        <text:p text:style-name="P1"><text:bookmark text:name="tp-547"/><text:span text:style-name="T1">Приложение № 14<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48"/>АКТ<text:line-break/>передач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text:line-break/>(наименование и номер одномандатного избирательного округа)</text:h>
        <text:p text:style-name="P3"><text:bookmark text:name="tp-549"/>«___» ________ 201_ года <text:s text:c="25"/>«___» часов «___» минут</text:p>
        <text:p text:style-name="P3"><text:bookmark text:name="tp-550"/><text:s text:c="6"/>Министерство <text:s/>иностранных <text:s text:c="2"/>дел <text:s text:c="2"/>Российской <text:s text:c="2"/>Федерации <text:s text:c="2"/>передало</text:p>
        <text:p text:style-name="P3"><text:bookmark text:name="tp-551"/>уполномоченному <text:s/>представителю Министерства обороны Российской Федерации,</text:p>
        <text:p text:style-name="P3"><text:bookmark text:name="tp-552"/>(Федеральной <text:s/>службы <text:s text:c="2"/>безопасности <text:s text:c="2"/>Российской <text:s text:c="2"/>Федерации) <text:s text:c="2"/>следующее</text:p>
        <text:p text:style-name="P3"><text:bookmark text:name="tp-553"/>количество <text:s/>избирательных <text:s/>бюллетеней <text:s/>для <text:s/>голосования на дополнительных</text:p>
        <text:p text:style-name="P3"><text:bookmark text:name="tp-554"/>выборах <text:s/>депутата <text:s/>Государственной Думы Федерального Собрания <text:s/>Российской</text:p>
        <text:p text:style-name="P3"><text:bookmark text:name="tp-555"/>Федерации седьмого созыва по одномандатному избирательному округу _______</text:p>
        <text:p text:style-name="P3"><text:bookmark text:name="tp-556"/>_________________________________________________________________________</text:p>
        <text:p text:style-name="P3"><text:bookmark text:name="tp-557"/><text:s text:c="7"/>(наименование и номер одномандатного избирательного округа)</text:p>
        <text:p text:style-name="P3"><text:bookmark text:name="tp-558"/>для <text:s/>их <text:s/>передачи <text:s/>в участковые избирательные комиссии, сформированные на</text:p>
        <text:p text:style-name="P3"><text:bookmark text:name="tp-559"/>избирательных <text:s/>участках, <text:s/>образованных за пределами территории Российской</text:p>
        <text:p text:style-name="P3"><text:bookmark text:name="tp-560"/>Федерации:</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P5"><text:bookmark text:name="tp-561"/>Номер избирательного участка</text:p>
            </table:table-cell>
            <table:table-cell table:style-name="Таблица34.A1" office:value-type="string">
              <text:p text:style-name="P5"><text:bookmark text:name="tp-562"/>Страна</text:p>
            </table:table-cell>
            <table:table-cell table:style-name="Таблица34.A1" office:value-type="string">
              <text:p text:style-name="P5"><text:bookmark text:name="tp-563"/>Количество передаваемых избирательных бюллетеней</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
        <text:p text:style-name="Основной_20_текст.gar-table-bottom"> </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C"/>
          <table:table-column table:style-name="Таблица35.F"/>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5"><text:bookmark text:name="tp-564"/>МП</text:p>
            </table:table-cell>
            <table:table-cell table:style-name="Таблица35.A1" office:value-type="string">
              <text:p text:style-name="P5"><text:bookmark text:name="tp-565"/>Уполномоченный представитель МИД России</text:p>
            </table:table-cell>
            <table:table-cell table:style-name="Таблица35.A1" office:value-type="string">
              <text:p text:style-name="Основной_20_текст.gar-empty"> </text:p>
            </table:table-cell>
            <table:table-cell table:style-name="Таблица35.D2"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2" office:value-type="string">
              <text:p text:style-name="Основной_20_текст.gar-empty"> </text:p>
            </table:table-cell>
          </table:table-row>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3" office:value-type="string">
              <text:p text:style-name="P5"><text:bookmark text:name="tp-566"/>(подпись)</text:p>
            </table:table-cell>
            <table:table-cell table:style-name="Таблица35.A1" office:value-type="string">
              <text:p text:style-name="Основной_20_текст.gar-empty"> </text:p>
            </table:table-cell>
            <table:table-cell table:style-name="Таблица35.D3" office:value-type="string">
              <text:p text:style-name="P5"><text:bookmark text:name="tp-567"/>(фамилия, инициалы)</text:p>
            </table:table-cell>
          </table:table-row>
          <table:table-row>
            <table:table-cell table:style-name="Таблица35.A1" office:value-type="string">
              <text:p text:style-name="Основной_20_текст.gar-empty"> </text:p>
            </table:table-cell>
            <table:table-cell table:style-name="Таблица35.A1" table:number-rows-spanned="3" office:value-type="string">
              <text:p text:style-name="P5"><text:bookmark text:name="tp-568"/>Уполномоченный представитель Минобороны России (ФСБ России)</text:p>
            </table:table-cell>
            <table:table-cell table:style-name="Таблица35.A1" table:number-rows-spanned="3" office:value-type="string">
              <text:p text:style-name="Основной_20_текст.gar-empty"> </text:p>
            </table:table-cell>
            <table:table-cell table:style-name="Таблица35.D2" table:number-rows-spanned="3" office:value-type="string">
              <text:p text:style-name="Основной_20_текст.gar-empty"> </text:p>
            </table:table-cell>
            <table:table-cell table:style-name="Таблица35.A1" table:number-rows-spanned="3" office:value-type="string">
              <text:p text:style-name="Основной_20_текст.gar-empty"> </text:p>
            </table:table-cell>
            <table:table-cell table:style-name="Таблица35.D2" table:number-rows-spanned="3" office:value-type="string">
              <text:p text:style-name="Основной_20_текст.gar-empty"> </text:p>
            </table:table-cell>
          </table:table-row>
          <table:table-row>
            <table:table-cell table:style-name="Таблица35.A1"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35.A1" office:value-type="string">
              <text:p text:style-name="P5"><text:bookmark text:name="tp-569"/>МП</text:p>
            </table:table-cell>
            <table:covered-table-cell/>
            <table:covered-table-cell/>
            <table:covered-table-cell/>
            <table:covered-table-cell/>
            <table:covered-table-cell/>
          </table:table-row>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3" office:value-type="string">
              <text:p text:style-name="P5"><text:bookmark text:name="tp-570"/>(подпись)</text:p>
            </table:table-cell>
            <table:table-cell table:style-name="Таблица35.A1" office:value-type="string">
              <text:p text:style-name="Основной_20_текст.gar-empty"> </text:p>
            </table:table-cell>
            <table:table-cell table:style-name="Таблица35.D3" office:value-type="string">
              <text:p text:style-name="P5"><text:bookmark text:name="tp-571"/>(фамилия, инициалы)</text:p>
            </table:table-cell>
          </table:table-row>
        </table:table>
        <text:p text:style-name="Основной_20_текст.gar-table-bottom"> </text:p>
        <text:h text:style-name="Основной_20_текст.colont" text:outline-level="1"><text:bookmark text:name="Lbl150000"/>Приложение 15</text:h>
        <text:p text:style-name="P1"><text:bookmark text:name="tp-572"/><text:span text:style-name="T1">Приложение № 15<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73"/>Дополнительные выборы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text:line-break/>(наименование и номер одномандатного избирательного округа)<text:line-break/>________________________________________<text:line-break/>(дата выборов)</text:h>
        <text:h text:style-name="Heading_20_3" text:outline-level="3"><text:bookmark text:name="tp-574"/>Участковая избирательная комиссия избирательного участка № _____</text:h>
        <text:h text:style-name="Heading_20_3" text:outline-level="3"><text:bookmark text:name="tp-575"/>РЕШЕНИЕ<text:a xlink:type="simple" xlink:href="#Lbl150111" text:style-name="Internet_20_link" text:visited-style-name="Visited_20_Internet_20_Link">*</text:a></text:h>
        <text:p text:style-name="P3"><text:bookmark text:name="tp-576"/>«____» ____________ 201_ года <text:s text:c="33"/>№________</text:p>
        <text:h text:style-name="Heading_20_3" text:outline-level="3"><text:bookmark text:name="tp-577"/><text:soft-page-break/>О самостоятельном изготовлени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text:line-break/>(наименование и номер одномандатного избирательного округа)</text:h>
        <text:p text:style-name="Text_20_body"><text:bookmark text:name="tp-578"/>В связи с невозможностью своевременной доставки избирательных бюллетен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в участковую избирательную комиссию избирательного участка № ____ (можно указать причину), руководствуясь частью 18 статьи 79 Федерального закона «О выборах депутатов Государственной Думы Федерального Собрания Российской Федерации», по согласованию с _______________________ территориальной избирательной комиссией участковая избирательная комиссия решила:</text:p>
        <text:p text:style-name="P3"><text:bookmark text:name="tp-579"/><text:bookmark text:name="Lbl150001"/><text:s text:c="6"/>1. В срок до «___» ___________ 201__ года <text:s text:c="2"/>изготовить <text:s text:c="2"/>по формам,</text:p>
        <text:p text:style-name="P3"><text:bookmark text:name="tp-580"/>направленным <text:s/>территориальной <text:s/>избирательной <text:s/>комиссией <text:s/>с использованием</text:p>
        <text:p text:style-name="P3"><text:bookmark text:name="tp-581"/>технических <text:s/>средств <text:s/>связи <text:s/>(указать каких), избирательные бюллетени для</text:p>
        <text:p text:style-name="P3"><text:bookmark text:name="tp-582"/>голосования на <text:s/>дополнительных <text:s/>выборах <text:s/>депутатов <text:s/>Государственной <text:s/>Думы</text:p>
        <text:p text:style-name="P3"><text:bookmark text:name="tp-583"/>Федерального <text:s text:c="3"/>Собрания <text:s text:c="2"/>Российской <text:s text:c="2"/>Федерации <text:s text:c="2"/>седьмого <text:s text:c="2"/>созыва <text:s/>по</text:p>
        <text:p text:style-name="P3"><text:bookmark text:name="tp-584"/>одномандатному избирательному округу ____________________________________</text:p>
        <text:p text:style-name="P3"><text:bookmark text:name="tp-585"/>_________________________________________________________________________</text:p>
        <text:p text:style-name="P3"><text:bookmark text:name="tp-586"/><text:s text:c="8"/>(наименование и номер одномандатного избирательного округа)</text:p>
        <text:p text:style-name="P3"><text:bookmark text:name="tp-587"/>в количестве ___________ штук.</text:p>
        <text:p text:style-name="P3"><text:bookmark text:name="tp-588"/><text:bookmark text:name="Lbl150002"/><text:s text:c="6"/>2. Определить члена участковой избирательной комиссии _____________</text:p>
        <text:p text:style-name="P3"><text:bookmark text:name="tp-589"/><text:s text:c="62"/>(фамилия,</text:p>
        <text:p text:style-name="P3"><text:bookmark text:name="tp-590"/><text:s text:c="59"/>имя, отчество)</text:p>
        <text:p text:style-name="P3"><text:bookmark text:name="tp-591"/>ответственным <text:s/>за <text:s/>изготовление <text:s/>избирательных <text:s/>бюллетеней, <text:s/>указанных <text:s/>в</text:p>
        <text:p text:style-name="P3"><text:bookmark text:name="tp-592"/><text:a xlink:type="simple" xlink:href="#Lbl150001" text:style-name="Internet_20_link" text:visited-style-name="Visited_20_Internet_20_Link">пункте 1</text:a> настоящего решения.</text:p>
        <text:p text:style-name="Text_20_body"><text:bookmark text:name="tp-593"/><text:bookmark text:name="Lbl150003"/><text:span text:style-name="Strong_20_Emphasis">3.</text:span> Контроль за изготовлением избирательных бюллетеней возложить на председателя участковой избирательной комиссии избирательного участка № ________.</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Основной_20_текст.gar-empty"> </text:p>
            </table:table-cell>
            <table:table-cell table:style-name="Таблица36.A1" office:value-type="string">
              <text:p text:style-name="P5"><text:bookmark text:name="tp-594"/>Председатель участковой избирательной комиссии</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2" office:value-type="string">
              <text:p text:style-name="P5"><text:bookmark text:name="tp-595"/>(подпись)</text:p>
            </table:table-cell>
            <table:table-cell table:style-name="Таблица36.A1" office:value-type="string">
              <text:p text:style-name="Основной_20_текст.gar-empty"> </text:p>
            </table:table-cell>
            <table:table-cell table:style-name="Таблица36.D2" office:value-type="string">
              <text:p text:style-name="P5"><text:bookmark text:name="tp-596"/>(фамилия, инициалы)</text:p>
            </table:table-cell>
          </table:table-row>
          <table:table-row>
            <table:table-cell table:style-name="Таблица36.A1" table:number-rows-spanned="2" office:value-type="string">
              <text:p text:style-name="Основной_20_текст.gar-empty"> </text:p>
            </table:table-cell>
            <table:table-cell table:style-name="Таблица36.A1" table:number-rows-spanned="2" office:value-type="string">
              <text:p text:style-name="P5"><text:bookmark text:name="tp-597"/>Секретарь участковой избирательной комиссии</text:p>
            </table:table-cell>
            <table:table-cell table:style-name="Таблица36.A1" table:number-rows-spanned="2"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A1" table:number-rows-spanned="2" office:value-type="string">
              <text:p text:style-name="Основной_20_текст.gar-empty"> </text:p>
            </table:table-cell>
            <table:table-cell table:style-name="Таблица36.D1" office:value-type="string">
              <text:p text:style-name="Основной_20_текст.gar-empty"> </text:p>
            </table:table-cell>
          </table:table-row>
          <table:table-row>
            <table:covered-table-cell/>
            <table:covered-table-cell/>
            <table:covered-table-cell/>
            <table:table-cell table:style-name="Таблица36.D2" office:value-type="string">
              <text:p text:style-name="P5"><text:bookmark text:name="tp-598"/>(подпись)</text:p>
            </table:table-cell>
            <table:covered-table-cell/>
            <table:table-cell table:style-name="Таблица36.D2" office:value-type="string">
              <text:p text:style-name="P5"><text:bookmark text:name="tp-599"/>(фамилия, инициалы)</text:p>
            </table:table-cell>
          </table:table-row>
        </table:table>
        <text:p text:style-name="Основной_20_текст.gar-table-bottom"> </text:p>
        <text:p text:style-name="Основной_20_текст.gar-style-16"><text:bookmark text:name="tp-600"/>______________________________</text:p>
        <text:p text:style-name="Text_20_body"><text:bookmark text:name="Lbl150111"/><text:bookmark text:name="tp-601"/>* Данное решение принимается в случае невозможности своевременной доставки избирательных бюллетеней.</text:p>
        <text:h text:style-name="Основной_20_текст.colont" text:outline-level="1"><text:bookmark text:name="Lbl160000"/>Приложение 16</text:h>
        <text:p text:style-name="P1"><text:bookmark text:name="tp-602"/><text:span text:style-name="T1">Приложение № 16<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text:line-break/>для голосова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603"/>АКТ<text:line-break/>о самостоятельном изготовлении избирательных бюллетеней участковой избирательной комиссией дл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text:line-break/>(наименование и номер одномандатного избирательного округа)</text:h>
        <table:table table:name="Таблица37" table:style-name="Таблица37">
          <table:table-column table:style-name="Таблица37.A"/>
          <table:table-column table:style-name="Таблица37.B"/>
          <table:table-row>
            <table:table-cell table:style-name="Таблица37.A1" office:value-type="string">
              <text:p text:style-name="Основной_20_текст.gar-style-16"><text:bookmark text:name="tp-604"/>«___» _________ 201_ года</text:p>
            </table:table-cell>
            <table:table-cell table:style-name="Таблица37.B1" office:value-type="string">
              <text:p text:style-name="Основной_20_текст.gar-empty"> </text:p>
            </table:table-cell>
          </table:table-row>
          <table:table-row>
            <table:table-cell table:style-name="Таблица37.A1" office:value-type="string">
              <text:p text:style-name="Основной_20_текст.gar-empty"> </text:p>
            </table:table-cell>
            <table:table-cell table:style-name="Таблица37.B2" office:value-type="string">
              <text:p text:style-name="P5"><text:bookmark text:name="tp-605"/>(наименование субъекта Российской Федерации, для участков, образованных за пределами территории Российской Федерации, страны)</text:p>
            </table:table-cell>
          </table:table-row>
        </table:table>
        <text:p text:style-name="Основной_20_текст.gar-table-bottom"> </text:p>
        <text:p text:style-name="P3"><text:bookmark text:name="tp-606"/><text:s text:c="6"/>Мы, <text:s/>нижеподписавшиеся <text:s/>члены <text:s/>участковой <text:s/>избирательной <text:s text:c="2"/>комиссии</text:p>
        <text:p text:style-name="P3"><text:bookmark text:name="tp-607"/>избирательного <text:s/>участка <text:s/>№________, <text:s/>на <text:s/>основании <text:s text:c="2"/>решения <text:s/>участковой</text:p>
        <text:p text:style-name="P3"><text:bookmark text:name="tp-608"/>избирательной комиссии от «___» _________ 201_ года №_____, принятого по</text:p>
        <text:p text:style-name="P3"><text:bookmark text:name="tp-609"/>согласованию с _________________________________________________________,</text:p>
        <text:p text:style-name="P3"><text:bookmark text:name="tp-610"/><text:s text:c="17"/>(наименование территориальной избирательной комиссии)</text:p>
        <text:p text:style-name="P3"><text:bookmark text:name="tp-611"/>изготовили «______» ______________ 201__ года избирательные бюллетени для</text:p>
        <text:p text:style-name="P3"><text:bookmark text:name="tp-612"/>голосования <text:s/>на <text:s/>дополнительных <text:s/>выборах <text:s/>депутата <text:s/>Государственной <text:s/>Думы</text:p>
        <text:p text:style-name="P3"><text:bookmark text:name="tp-613"/>Федерального <text:s text:c="2"/>Собрания <text:s text:c="2"/>Российской <text:s text:c="2"/>Федерации <text:s text:c="2"/>седьмого <text:s text:c="2"/>созыва <text:s text:c="2"/>по</text:p>
        <text:p text:style-name="P3"><text:bookmark text:name="tp-614"/>одномандатному избирательному округу ____________________________________</text:p>
        <text:p text:style-name="P3"><text:bookmark text:name="tp-615"/><text:s text:c="37"/>(наименование и номер одномандатного</text:p>
        <text:p text:style-name="P3"><text:bookmark text:name="tp-616"/><text:s text:c="45"/>избирательного округа)</text:p>
        <text:p text:style-name="P3"><text:bookmark text:name="tp-617"/>в количестве _______________________________ штук.</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C"/>
          <table:table-column table:style-name="Таблица38.F"/>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table:number-rows-spanned="2" office:value-type="string">
              <text:p text:style-name="P5"><text:bookmark text:name="tp-618"/>Председатель участковой избирательной комиссии</text:p>
            </table:table-cell>
            <table:table-cell table:style-name="Таблица38.A1" table:number-rows-spanned="2" office:value-type="string">
              <text:p text:style-name="Основной_20_текст.gar-empty"> </text:p>
            </table:table-cell>
            <table:table-cell table:style-name="Таблица38.D2" table:number-rows-spanned="2" office:value-type="string">
              <text:p text:style-name="Основной_20_текст.gar-empty"> </text:p>
            </table:table-cell>
            <table:table-cell table:style-name="Таблица38.A1" table:number-rows-spanned="2" office:value-type="string">
              <text:p text:style-name="Основной_20_текст.gar-empty"> </text:p>
            </table:table-cell>
            <table:table-cell table:style-name="Таблица38.A1" table:number-rows-spanned="2" office:value-type="string">
              <text:p text:style-name="Основной_20_текст.gar-empty"> </text:p>
            </table:table-cell>
          </table:table-row>
          <table:table-row>
            <table:table-cell table:style-name="Таблица38.A1" office:value-type="string">
              <text:p text:style-name="P5"><text:bookmark text:name="tp-619"/>МП</text:p>
            </table:table-cell>
            <table:covered-table-cell/>
            <table:covered-table-cell/>
            <table:covered-table-cell/>
            <table:covered-table-cell/>
            <table:covered-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4" office:value-type="string">
              <text:p text:style-name="P5"><text:bookmark text:name="tp-620"/>(подпись)</text:p>
            </table:table-cell>
            <table:table-cell table:style-name="Таблица38.A1" office:value-type="string">
              <text:p text:style-name="Основной_20_текст.gar-empty"> </text:p>
            </table:table-cell>
            <table:table-cell table:style-name="Таблица38.D4" office:value-type="string">
              <text:p text:style-name="P5"><text:bookmark text:name="tp-621"/>(фамилия, инициалы)</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P5"><text:bookmark text:name="tp-622"/>Члены участковой избирательной комиссии</text:p>
            </table:table-cell>
            <table:table-cell table:style-name="Таблица38.A1" office:value-type="string">
              <text:p text:style-name="Основной_20_текст.gar-empty"> </text:p>
            </table:table-cell>
            <table:table-cell table:style-name="Таблица38.D2"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Основной_20_текст.gar-empty"> </text:p>
            </table:table-cell>
          </table:table-row>
          <text:soft-page-break/>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4" office:value-type="string">
              <text:p text:style-name="P5"><text:bookmark text:name="tp-623"/>(подпись)</text:p>
            </table:table-cell>
            <table:table-cell table:style-name="Таблица38.A1" office:value-type="string">
              <text:p text:style-name="Основной_20_текст.gar-empty"> </text:p>
            </table:table-cell>
            <table:table-cell table:style-name="Таблица38.D4" office:value-type="string">
              <text:p text:style-name="P5"><text:bookmark text:name="tp-624"/>(фамилия, инициалы)</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4" office:value-type="string">
              <text:p text:style-name="P5"><text:bookmark text:name="tp-625"/>(подпись)</text:p>
            </table:table-cell>
            <table:table-cell table:style-name="Таблица38.A1" office:value-type="string">
              <text:p text:style-name="Основной_20_текст.gar-empty"> </text:p>
            </table:table-cell>
            <table:table-cell table:style-name="Таблица38.D4" office:value-type="string">
              <text:p text:style-name="P5"><text:bookmark text:name="tp-626"/>(фамилия, инициалы)</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8</text:page-number><text:tab/><text:chapter text:display="name" text:outline-level="1">Приложение 16</text:chapter></text:p>
      </style:header>
    </style:master-page>
    <style:master-page style:name="Right_20_Page" style:display-name="Right Page" style:page-layout-name="Mpm6" style:next-style-name="Left_20_Page">
      <style:header>
        <text:p text:style-name="MP2"><text:tab/><text:chapter text:display="name" text:outline-level="1">Приложение 15</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4.05.2017 № 83/718-7</dc:title>
    <meta:generator>LibreOffice/5.2.7.2$Linux_X86_64 LibreOffice_project/20m0$Build-2</meta:generator>
    <meta:document-statistic meta:table-count="38" meta:image-count="0" meta:object-count="0" meta:page-count="18" meta:paragraph-count="1397" meta:word-count="7009" meta:character-count="66858" meta:non-whitespace-character-count="57637"/>
  </office:meta>
</office:document-meta>
</file>