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0.711cm"/>
    </style:style>
    <style:style style:name="Таблица3.B" style:family="table-column">
      <style:table-column-properties style:column-width="3.921cm"/>
    </style:style>
    <style:style style:name="Таблица3.C" style:family="table-column">
      <style:table-column-properties style:column-width="2.574cm"/>
    </style:style>
    <style:style style:name="Таблица3.E" style:family="table-column">
      <style:table-column-properties style:column-width="2.757cm"/>
    </style:style>
    <style:style style:name="Таблица3.F" style:family="table-column">
      <style:table-column-properties style:column-width="1.752cm"/>
    </style:style>
    <style:style style:name="Таблица3.A1" style:family="table-cell">
      <style:table-cell-properties style:vertical-align="middle" fo:padding="0.049cm" fo:border="0.05pt solid #aaaaaa"/>
    </style:style>
    <style:style style:name="Таблица4" style:family="table">
      <style:table-properties style:width="16.201cm" table:align="left"/>
    </style:style>
    <style:style style:name="Таблица4.A" style:family="table-column">
      <style:table-column-properties style:column-width="3.15cm"/>
    </style:style>
    <style:style style:name="Таблица4.B" style:family="table-column">
      <style:table-column-properties style:column-width="3.124cm"/>
    </style:style>
    <style:style style:name="Таблица4.C" style:family="table-column">
      <style:table-column-properties style:column-width="3.283cm"/>
    </style:style>
    <style:style style:name="Таблица4.E" style:family="table-column">
      <style:table-column-properties style:column-width="3.362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3.092cm"/>
    </style:style>
    <style:style style:name="Таблица5.B" style:family="table-column">
      <style:table-column-properties style:column-width="2.503cm"/>
    </style:style>
    <style:style style:name="Таблица5.C" style:family="table-column">
      <style:table-column-properties style:column-width="3.535cm"/>
    </style:style>
    <style:style style:name="Таблица5.D" style:family="table-column">
      <style:table-column-properties style:column-width="5.158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0.884cm"/>
    </style:style>
    <style:style style:name="Таблица6.B" style:family="table-column">
      <style:table-column-properties style:column-width="5.158cm"/>
    </style:style>
    <style:style style:name="Таблица6.C" style:family="table-column">
      <style:table-column-properties style:column-width="0.734cm"/>
    </style:style>
    <style:style style:name="Таблица6.D" style:family="table-column">
      <style:table-column-properties style:column-width="3.092cm"/>
    </style:style>
    <style:style style:name="Таблица6.E" style:family="table-column">
      <style:table-column-properties style:column-width="0.587cm"/>
    </style:style>
    <style:style style:name="Таблица6.F" style:family="table-column">
      <style:table-column-properties style:column-width="3.833cm"/>
    </style:style>
    <style:style style:name="Таблица6.A1" style:family="table-cell">
      <style:table-cell-properties style:vertical-align="middle" fo:padding="0.049cm" fo:border="none"/>
    </style:style>
    <style:style style:name="Таблица6.B1" style:family="table-cell">
      <style:table-cell-properties style:vertical-align="middle" fo:padding-left="0cm" fo:padding-right="0cm" fo:padding-top="0cm" fo:padding-bottom="0.049cm" fo:border-left="none" fo:border-right="none" fo:border-top="none" fo:border-bottom="0.05pt solid #aaaaaa"/>
    </style:style>
    <style:style style:name="Таблица6.B2" style:family="table-cell">
      <style:table-cell-properties style:vertical-align="middle" fo:padding-left="0cm" fo:padding-right="0cm" fo:padding-top="0.049cm" fo:padding-bottom="0cm" fo:border-left="none" fo:border-right="none" fo:border-top="0.05pt solid #aaaaaa" fo:border-bottom="none"/>
    </style:style>
    <style:style style:name="Таблица7" style:family="table">
      <style:table-properties style:width="14.288cm" table:align="left"/>
    </style:style>
    <style:style style:name="Таблица7.A" style:family="table-column">
      <style:table-column-properties style:column-width="3.06cm"/>
    </style:style>
    <style:style style:name="Таблица7.B" style:family="table-column">
      <style:table-column-properties style:column-width="2.769cm"/>
    </style:style>
    <style:style style:name="Таблица7.C" style:family="table-column">
      <style:table-column-properties style:column-width="3.498cm"/>
    </style:style>
    <style:style style:name="Таблица7.D" style:family="table-column">
      <style:table-column-properties style:column-width="4.96cm"/>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0.884cm"/>
    </style:style>
    <style:style style:name="Таблица8.B" style:family="table-column">
      <style:table-column-properties style:column-width="4.713cm"/>
    </style:style>
    <style:style style:name="Таблица8.C" style:family="table-column">
      <style:table-column-properties style:column-width="0.587cm"/>
    </style:style>
    <style:style style:name="Таблица8.D" style:family="table-column">
      <style:table-column-properties style:column-width="3.535cm"/>
    </style:style>
    <style:style style:name="Таблица8.F" style:family="table-column">
      <style:table-column-properties style:column-width="3.981cm"/>
    </style:style>
    <style:style style:name="Таблица8.A1" style:family="table-cell">
      <style:table-cell-properties style:vertical-align="middle" fo:padding="0.049cm" fo:border="none"/>
    </style:style>
    <style:style style:name="Таблица8.B1" style:family="table-cell">
      <style:table-cell-properties style:vertical-align="middle" fo:padding-left="0cm" fo:padding-right="0cm" fo:padding-top="0cm" fo:padding-bottom="0.049cm" fo:border-left="none" fo:border-right="none" fo:border-top="none" fo:border-bottom="0.05pt solid #aaaaaa"/>
    </style:style>
    <style:style style:name="Таблица8.B2" style:family="table-cell">
      <style:table-cell-properties style:vertical-align="middle" fo:padding-left="0cm" fo:padding-right="0cm" fo:padding-top="0.049cm" fo:padding-bottom="0cm" fo:border-left="none" fo:border-right="none" fo:border-top="0.05pt solid #aaaaaa" fo:border-bottom="none"/>
    </style:style>
    <style:style style:name="Таблица8.D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9" style:family="table">
      <style:table-properties style:width="14.288cm" table:align="left"/>
    </style:style>
    <style:style style:name="Таблица9.A" style:family="table-column">
      <style:table-column-properties style:column-width="2.503cm"/>
    </style:style>
    <style:style style:name="Таблица9.B" style:family="table-column">
      <style:table-column-properties style:column-width="2.799cm"/>
    </style:style>
    <style:style style:name="Таблица9.C" style:family="table-column">
      <style:table-column-properties style:column-width="2.944cm"/>
    </style:style>
    <style:style style:name="Таблица9.E" style:family="table-column">
      <style:table-column-properties style:column-width="3.097cm"/>
    </style:style>
    <style:style style:name="Таблица9.A1" style:family="table-cell">
      <style:table-cell-properties style:vertical-align="middle" fo:padding="0.049cm" fo:border="0.05pt solid #aaaaaa"/>
    </style:style>
    <style:style style:name="Таблица10" style:family="table">
      <style:table-properties style:width="14.288cm" table:align="left"/>
    </style:style>
    <style:style style:name="Таблица10.A" style:family="table-column">
      <style:table-column-properties style:column-width="0.882cm"/>
    </style:style>
    <style:style style:name="Таблица10.B" style:family="table-column">
      <style:table-column-properties style:column-width="5.156cm"/>
    </style:style>
    <style:style style:name="Таблица10.C" style:family="table-column">
      <style:table-column-properties style:column-width="0.736cm"/>
    </style:style>
    <style:style style:name="Таблица10.D" style:family="table-column">
      <style:table-column-properties style:column-width="3.094cm"/>
    </style:style>
    <style:style style:name="Таблица10.E" style:family="table-column">
      <style:table-column-properties style:column-width="0.587cm"/>
    </style:style>
    <style:style style:name="Таблица10.F" style:family="table-column">
      <style:table-column-properties style:column-width="3.833cm"/>
    </style:style>
    <style:style style:name="Таблица10.A1" style:family="table-cell">
      <style:table-cell-properties style:vertical-align="middle" fo:padding="0.049cm" fo:border="none"/>
    </style:style>
    <style:style style:name="Таблица10.B1" style:family="table-cell">
      <style:table-cell-properties style:vertical-align="middle" fo:padding-left="0cm" fo:padding-right="0cm" fo:padding-top="0cm" fo:padding-bottom="0.049cm" fo:border-left="none" fo:border-right="none" fo:border-top="none" fo:border-bottom="0.05pt solid #aaaaaa"/>
    </style:style>
    <style:style style:name="Таблица10.B2" style:family="table-cell">
      <style:table-cell-properties style:vertical-align="middle" fo:padding-left="0cm" fo:padding-right="0cm" fo:padding-top="0.049cm" fo:padding-bottom="0cm" fo:border-left="none" fo:border-right="none" fo:border-top="0.05pt solid #aaaaaa" fo:border-bottom="none"/>
    </style:style>
    <style:style style:name="Таблица11" style:family="table">
      <style:table-properties style:width="14.288cm" table:align="left"/>
    </style:style>
    <style:style style:name="Таблица11.A" style:family="table-column">
      <style:table-column-properties style:column-width="2.764cm"/>
    </style:style>
    <style:style style:name="Таблица11.B" style:family="table-column">
      <style:table-column-properties style:column-width="2.482cm"/>
    </style:style>
    <style:style style:name="Таблица11.C" style:family="table-column">
      <style:table-column-properties style:column-width="2.773cm"/>
    </style:style>
    <style:style style:name="Таблица11.D" style:family="table-column">
      <style:table-column-properties style:column-width="2.919cm"/>
    </style:style>
    <style:style style:name="Таблица11.E" style:family="table-column">
      <style:table-column-properties style:column-width="3.35cm"/>
    </style:style>
    <style:style style:name="Таблица11.A1" style:family="table-cell">
      <style:table-cell-properties style:vertical-align="middle" fo:padding="0.049cm" fo:border="0.05pt solid #aaaaaa"/>
    </style:style>
    <style:style style:name="Таблица12" style:family="table">
      <style:table-properties style:width="14.288cm" table:align="left"/>
    </style:style>
    <style:style style:name="Таблица12.A" style:family="table-column">
      <style:table-column-properties style:column-width="0.882cm"/>
    </style:style>
    <style:style style:name="Таблица12.B" style:family="table-column">
      <style:table-column-properties style:column-width="5.156cm"/>
    </style:style>
    <style:style style:name="Таблица12.C" style:family="table-column">
      <style:table-column-properties style:column-width="0.736cm"/>
    </style:style>
    <style:style style:name="Таблица12.D" style:family="table-column">
      <style:table-column-properties style:column-width="3.094cm"/>
    </style:style>
    <style:style style:name="Таблица12.E" style:family="table-column">
      <style:table-column-properties style:column-width="0.587cm"/>
    </style:style>
    <style:style style:name="Таблица12.F" style:family="table-column">
      <style:table-column-properties style:column-width="3.833cm"/>
    </style:style>
    <style:style style:name="Таблица12.A1" style:family="table-cell">
      <style:table-cell-properties style:vertical-align="middle" fo:padding="0.049cm" fo:border="none"/>
    </style:style>
    <style:style style:name="Таблица12.B1" style:family="table-cell">
      <style:table-cell-properties style:vertical-align="middle" fo:padding-left="0cm" fo:padding-right="0cm" fo:padding-top="0cm" fo:padding-bottom="0.049cm" fo:border-left="none" fo:border-right="none" fo:border-top="none" fo:border-bottom="0.05pt solid #aaaaaa"/>
    </style:style>
    <style:style style:name="Таблица12.B2" style:family="table-cell">
      <style:table-cell-properties style:vertical-align="middle" fo:padding-left="0cm" fo:padding-right="0cm" fo:padding-top="0.049cm" fo:padding-bottom="0cm" fo:border-left="none" fo:border-right="none" fo:border-top="0.05pt solid #aaaaaa" fo:border-bottom="none"/>
    </style:style>
    <style:style style:name="Таблица13" style:family="table">
      <style:table-properties style:width="14.288cm" table:align="left"/>
    </style:style>
    <style:style style:name="Таблица13.A" style:family="table-column">
      <style:table-column-properties style:column-width="2.588cm"/>
    </style:style>
    <style:style style:name="Таблица13.B" style:family="table-column">
      <style:table-column-properties style:column-width="1.741cm"/>
    </style:style>
    <style:style style:name="Таблица13.C" style:family="table-column">
      <style:table-column-properties style:column-width="2.438cm"/>
    </style:style>
    <style:style style:name="Таблица13.E" style:family="table-column">
      <style:table-column-properties style:column-width="2.856cm"/>
    </style:style>
    <style:style style:name="Таблица13.F" style:family="table-column">
      <style:table-column-properties style:column-width="2.228cm"/>
    </style:style>
    <style:style style:name="Таблица13.A1" style:family="table-cell">
      <style:table-cell-properties style:vertical-align="middle" fo:padding="0.049cm" fo:border="0.05pt solid #aaaaaa"/>
    </style:style>
    <style:style style:name="Таблица14" style:family="table">
      <style:table-properties style:width="14.288cm" table:align="left"/>
    </style:style>
    <style:style style:name="Таблица14.A" style:family="table-column">
      <style:table-column-properties style:column-width="0.884cm"/>
    </style:style>
    <style:style style:name="Таблица14.B" style:family="table-column">
      <style:table-column-properties style:column-width="4.713cm"/>
    </style:style>
    <style:style style:name="Таблица14.C" style:family="table-column">
      <style:table-column-properties style:column-width="0.587cm"/>
    </style:style>
    <style:style style:name="Таблица14.D" style:family="table-column">
      <style:table-column-properties style:column-width="3.535cm"/>
    </style:style>
    <style:style style:name="Таблица14.F" style:family="table-column">
      <style:table-column-properties style:column-width="3.981cm"/>
    </style:style>
    <style:style style:name="Таблица14.A1" style:family="table-cell">
      <style:table-cell-properties style:vertical-align="middle" fo:padding="0.049cm" fo:border="none"/>
    </style:style>
    <style:style style:name="Таблица14.B1" style:family="table-cell">
      <style:table-cell-properties style:vertical-align="middle" fo:padding-left="0cm" fo:padding-right="0cm" fo:padding-top="0cm" fo:padding-bottom="0.049cm" fo:border-left="none" fo:border-right="none" fo:border-top="none" fo:border-bottom="0.05pt solid #aaaaaa"/>
    </style:style>
    <style:style style:name="Таблица14.B2" style:family="table-cell">
      <style:table-cell-properties style:vertical-align="middle" fo:padding-left="0cm" fo:padding-right="0cm" fo:padding-top="0.049cm" fo:padding-bottom="0cm" fo:border-left="none" fo:border-right="none" fo:border-top="0.05pt solid #aaaaaa" fo:border-bottom="none"/>
    </style:style>
    <style:style style:name="Таблица14.D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5" style:family="table">
      <style:table-properties style:width="14.288cm" table:align="left"/>
    </style:style>
    <style:style style:name="Таблица15.A" style:family="table-column">
      <style:table-column-properties style:column-width="2.99cm"/>
    </style:style>
    <style:style style:name="Таблица15.B" style:family="table-column">
      <style:table-column-properties style:column-width="2.454cm"/>
    </style:style>
    <style:style style:name="Таблица15.C" style:family="table-column">
      <style:table-column-properties style:column-width="4.089cm"/>
    </style:style>
    <style:style style:name="Таблица15.D" style:family="table-column">
      <style:table-column-properties style:column-width="4.755cm"/>
    </style:style>
    <style:style style:name="Таблица15.A1" style:family="table-cell">
      <style:table-cell-properties style:vertical-align="middle" fo:padding="0.049cm" fo:border="0.05pt solid #aaaaaa"/>
    </style:style>
    <style:style style:name="Таблица16" style:family="table">
      <style:table-properties style:width="14.288cm" table:align="left"/>
    </style:style>
    <style:style style:name="Таблица16.A" style:family="table-column">
      <style:table-column-properties style:column-width="0.884cm"/>
    </style:style>
    <style:style style:name="Таблица16.B" style:family="table-column">
      <style:table-column-properties style:column-width="4.713cm"/>
    </style:style>
    <style:style style:name="Таблица16.C" style:family="table-column">
      <style:table-column-properties style:column-width="0.587cm"/>
    </style:style>
    <style:style style:name="Таблица16.D" style:family="table-column">
      <style:table-column-properties style:column-width="3.535cm"/>
    </style:style>
    <style:style style:name="Таблица16.F" style:family="table-column">
      <style:table-column-properties style:column-width="3.981cm"/>
    </style:style>
    <style:style style:name="Таблица16.A1" style:family="table-cell">
      <style:table-cell-properties style:vertical-align="middle" fo:padding="0.049cm" fo:border="none"/>
    </style:style>
    <style:style style:name="Таблица16.D1" style:family="table-cell">
      <style:table-cell-properties style:vertical-align="middle" fo:padding-left="0cm" fo:padding-right="0cm" fo:padding-top="0cm" fo:padding-bottom="0.049cm" fo:border-left="none" fo:border-right="none" fo:border-top="none" fo:border-bottom="0.05pt solid #aaaaaa"/>
    </style:style>
    <style:style style:name="Таблица16.B3" style:family="table-cell">
      <style:table-cell-properties style:vertical-align="middle" fo:padding-left="0cm" fo:padding-right="0cm" fo:padding-top="0.049cm" fo:padding-bottom="0cm" fo:border-left="none" fo:border-right="none" fo:border-top="0.05pt solid #aaaaaa" fo:border-bottom="none"/>
    </style:style>
    <style:style style:name="Таблица16.D6"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7" style:family="table">
      <style:table-properties style:width="14.288cm" table:align="left"/>
    </style:style>
    <style:style style:name="Таблица17.A" style:family="table-column">
      <style:table-column-properties style:column-width="2.99cm"/>
    </style:style>
    <style:style style:name="Таблица17.B" style:family="table-column">
      <style:table-column-properties style:column-width="2.454cm"/>
    </style:style>
    <style:style style:name="Таблица17.C" style:family="table-column">
      <style:table-column-properties style:column-width="4.089cm"/>
    </style:style>
    <style:style style:name="Таблица17.D" style:family="table-column">
      <style:table-column-properties style:column-width="4.755cm"/>
    </style:style>
    <style:style style:name="Таблица17.A1" style:family="table-cell">
      <style:table-cell-properties style:vertical-align="middle" fo:padding="0.049cm" fo:border="0.05pt solid #aaaaaa"/>
    </style:style>
    <style:style style:name="Таблица18" style:family="table">
      <style:table-properties style:width="14.288cm" table:align="left"/>
    </style:style>
    <style:style style:name="Таблица18.A" style:family="table-column">
      <style:table-column-properties style:column-width="0.884cm"/>
    </style:style>
    <style:style style:name="Таблица18.B" style:family="table-column">
      <style:table-column-properties style:column-width="4.713cm"/>
    </style:style>
    <style:style style:name="Таблица18.C" style:family="table-column">
      <style:table-column-properties style:column-width="0.587cm"/>
    </style:style>
    <style:style style:name="Таблица18.D" style:family="table-column">
      <style:table-column-properties style:column-width="3.535cm"/>
    </style:style>
    <style:style style:name="Таблица18.F" style:family="table-column">
      <style:table-column-properties style:column-width="3.981cm"/>
    </style:style>
    <style:style style:name="Таблица18.A1" style:family="table-cell">
      <style:table-cell-properties style:vertical-align="middle" fo:padding="0.049cm" fo:border="none"/>
    </style:style>
    <style:style style:name="Таблица18.D1" style:family="table-cell">
      <style:table-cell-properties style:vertical-align="middle" fo:padding-left="0cm" fo:padding-right="0cm" fo:padding-top="0cm" fo:padding-bottom="0.049cm" fo:border-left="none" fo:border-right="none" fo:border-top="none" fo:border-bottom="0.05pt solid #aaaaaa"/>
    </style:style>
    <style:style style:name="Таблица18.D2" style:family="table-cell">
      <style:table-cell-properties style:vertical-align="middle" fo:padding-left="0cm" fo:padding-right="0cm" fo:padding-top="0.049cm" fo:padding-bottom="0cm" fo:border-left="none" fo:border-right="none" fo:border-top="0.05pt solid #aaaaaa" fo:border-bottom="none"/>
    </style:style>
    <style:style style:name="Таблица18.D6"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9" style:family="table">
      <style:table-properties style:width="14.288cm" table:align="left"/>
    </style:style>
    <style:style style:name="Таблица19.A" style:family="table-column">
      <style:table-column-properties style:column-width="3.092cm"/>
    </style:style>
    <style:style style:name="Таблица19.B" style:family="table-column">
      <style:table-column-properties style:column-width="3.387cm"/>
    </style:style>
    <style:style style:name="Таблица19.D" style:family="table-column">
      <style:table-column-properties style:column-width="4.717cm"/>
    </style:style>
    <style:style style:name="Таблица19.A1" style:family="table-cell">
      <style:table-cell-properties style:vertical-align="middle" fo:padding="0.049cm" fo:border="0.05pt solid #aaaaaa"/>
    </style:style>
    <style:style style:name="Таблица20" style:family="table">
      <style:table-properties style:width="14.288cm" table:align="left"/>
    </style:style>
    <style:style style:name="Таблица20.A" style:family="table-column">
      <style:table-column-properties style:column-width="0.884cm"/>
    </style:style>
    <style:style style:name="Таблица20.B" style:family="table-column">
      <style:table-column-properties style:column-width="4.713cm"/>
    </style:style>
    <style:style style:name="Таблица20.C" style:family="table-column">
      <style:table-column-properties style:column-width="0.587cm"/>
    </style:style>
    <style:style style:name="Таблица20.D" style:family="table-column">
      <style:table-column-properties style:column-width="3.535cm"/>
    </style:style>
    <style:style style:name="Таблица20.F" style:family="table-column">
      <style:table-column-properties style:column-width="3.981cm"/>
    </style:style>
    <style:style style:name="Таблица20.A1" style:family="table-cell">
      <style:table-cell-properties style:vertical-align="middle" fo:padding="0.049cm" fo:border="none"/>
    </style:style>
    <style:style style:name="Таблица20.B2" style:family="table-cell">
      <style:table-cell-properties style:vertical-align="middle" fo:padding-left="0cm" fo:padding-right="0cm" fo:padding-top="0cm" fo:padding-bottom="0.049cm" fo:border-left="none" fo:border-right="none" fo:border-top="none" fo:border-bottom="0.05pt solid #aaaaaa"/>
    </style:style>
    <style:style style:name="Таблица20.B3" style:family="table-cell">
      <style:table-cell-properties style:vertical-align="middle" fo:padding-left="0cm" fo:padding-right="0cm" fo:padding-top="0.049cm" fo:padding-bottom="0cm" fo:border-left="none" fo:border-right="none" fo:border-top="0.05pt solid #aaaaaa" fo:border-bottom="none"/>
    </style:style>
    <style:style style:name="Таблица20.D6"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1" style:family="table">
      <style:table-properties style:width="14.288cm" table:align="left"/>
    </style:style>
    <style:style style:name="Таблица21.A" style:family="table-column">
      <style:table-column-properties style:column-width="2.439cm"/>
    </style:style>
    <style:style style:name="Таблица21.B" style:family="table-column">
      <style:table-column-properties style:column-width="1.785cm"/>
    </style:style>
    <style:style style:name="Таблица21.C" style:family="table-column">
      <style:table-column-properties style:column-width="3.036cm"/>
    </style:style>
    <style:style style:name="Таблица21.D" style:family="table-column">
      <style:table-column-properties style:column-width="2.223cm"/>
    </style:style>
    <style:style style:name="Таблица21.E" style:family="table-column">
      <style:table-column-properties style:column-width="2.434cm"/>
    </style:style>
    <style:style style:name="Таблица21.F" style:family="table-column">
      <style:table-column-properties style:column-width="2.371cm"/>
    </style:style>
    <style:style style:name="Таблица21.A1" style:family="table-cell">
      <style:table-cell-properties style:vertical-align="middle" fo:padding="0.049cm" fo:border="0.05pt solid #aaaaaa"/>
    </style:style>
    <style:style style:name="Таблица22" style:family="table">
      <style:table-properties style:width="14.288cm" table:align="left"/>
    </style:style>
    <style:style style:name="Таблица22.A" style:family="table-column">
      <style:table-column-properties style:column-width="0.884cm"/>
    </style:style>
    <style:style style:name="Таблица22.B" style:family="table-column">
      <style:table-column-properties style:column-width="4.713cm"/>
    </style:style>
    <style:style style:name="Таблица22.C" style:family="table-column">
      <style:table-column-properties style:column-width="0.587cm"/>
    </style:style>
    <style:style style:name="Таблица22.D" style:family="table-column">
      <style:table-column-properties style:column-width="3.535cm"/>
    </style:style>
    <style:style style:name="Таблица22.F" style:family="table-column">
      <style:table-column-properties style:column-width="3.981cm"/>
    </style:style>
    <style:style style:name="Таблица22.A1" style:family="table-cell">
      <style:table-cell-properties style:vertical-align="middle" fo:padding="0.049cm" fo:border="none"/>
    </style:style>
    <style:style style:name="Таблица22.B1" style:family="table-cell">
      <style:table-cell-properties style:vertical-align="middle" fo:padding-left="0cm" fo:padding-right="0cm" fo:padding-top="0cm" fo:padding-bottom="0.049cm" fo:border-left="none" fo:border-right="none" fo:border-top="none" fo:border-bottom="0.05pt solid #aaaaaa"/>
    </style:style>
    <style:style style:name="Таблица22.B2" style:family="table-cell">
      <style:table-cell-properties style:vertical-align="middle" fo:padding-left="0cm" fo:padding-right="0cm" fo:padding-top="0.049cm" fo:padding-bottom="0cm" fo:border-left="none" fo:border-right="none" fo:border-top="0.05pt solid #aaaaaa" fo:border-bottom="none"/>
    </style:style>
    <style:style style:name="Таблица22.D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3" style:family="table">
      <style:table-properties style:width="14.288cm" table:align="left"/>
    </style:style>
    <style:style style:name="Таблица23.A" style:family="table-column">
      <style:table-column-properties style:column-width="2.439cm"/>
    </style:style>
    <style:style style:name="Таблица23.B" style:family="table-column">
      <style:table-column-properties style:column-width="1.785cm"/>
    </style:style>
    <style:style style:name="Таблица23.C" style:family="table-column">
      <style:table-column-properties style:column-width="3.036cm"/>
    </style:style>
    <style:style style:name="Таблица23.D" style:family="table-column">
      <style:table-column-properties style:column-width="2.223cm"/>
    </style:style>
    <style:style style:name="Таблица23.E" style:family="table-column">
      <style:table-column-properties style:column-width="2.434cm"/>
    </style:style>
    <style:style style:name="Таблица23.F" style:family="table-column">
      <style:table-column-properties style:column-width="2.371cm"/>
    </style:style>
    <style:style style:name="Таблица23.A1" style:family="table-cell">
      <style:table-cell-properties style:vertical-align="middle" fo:padding="0.049cm" fo:border="0.05pt solid #aaaaaa"/>
    </style:style>
    <style:style style:name="Таблица24" style:family="table">
      <style:table-properties style:width="14.288cm" table:align="left"/>
    </style:style>
    <style:style style:name="Таблица24.A" style:family="table-column">
      <style:table-column-properties style:column-width="0.884cm"/>
    </style:style>
    <style:style style:name="Таблица24.B" style:family="table-column">
      <style:table-column-properties style:column-width="4.713cm"/>
    </style:style>
    <style:style style:name="Таблица24.C" style:family="table-column">
      <style:table-column-properties style:column-width="0.587cm"/>
    </style:style>
    <style:style style:name="Таблица24.D" style:family="table-column">
      <style:table-column-properties style:column-width="3.535cm"/>
    </style:style>
    <style:style style:name="Таблица24.F" style:family="table-column">
      <style:table-column-properties style:column-width="3.981cm"/>
    </style:style>
    <style:style style:name="Таблица24.A1" style:family="table-cell">
      <style:table-cell-properties style:vertical-align="middle" fo:padding="0.049cm" fo:border="none"/>
    </style:style>
    <style:style style:name="Таблица24.D1" style:family="table-cell">
      <style:table-cell-properties style:vertical-align="middle" fo:padding-left="0cm" fo:padding-right="0cm" fo:padding-top="0cm" fo:padding-bottom="0.049cm" fo:border-left="none" fo:border-right="none" fo:border-top="none" fo:border-bottom="0.05pt solid #aaaaaa"/>
    </style:style>
    <style:style style:name="Таблица24.B3" style:family="table-cell">
      <style:table-cell-properties style:vertical-align="middle" fo:padding-left="0cm" fo:padding-right="0cm" fo:padding-top="0.049cm" fo:padding-bottom="0cm" fo:border-left="none" fo:border-right="none" fo:border-top="0.05pt solid #aaaaaa" fo:border-bottom="none"/>
    </style:style>
    <style:style style:name="Таблица24.D6"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5" style:family="table">
      <style:table-properties style:width="14.288cm" table:align="left"/>
    </style:style>
    <style:style style:name="Таблица25.A" style:family="table-column">
      <style:table-column-properties style:column-width="2.443cm"/>
    </style:style>
    <style:style style:name="Таблица25.B" style:family="table-column">
      <style:table-column-properties style:column-width="1.785cm"/>
    </style:style>
    <style:style style:name="Таблица25.C" style:family="table-column">
      <style:table-column-properties style:column-width="3.032cm"/>
    </style:style>
    <style:style style:name="Таблица25.D" style:family="table-column">
      <style:table-column-properties style:column-width="2.212cm"/>
    </style:style>
    <style:style style:name="Таблица25.E" style:family="table-column">
      <style:table-column-properties style:column-width="2.556cm"/>
    </style:style>
    <style:style style:name="Таблица25.F" style:family="table-column">
      <style:table-column-properties style:column-width="2.26cm"/>
    </style:style>
    <style:style style:name="Таблица25.A1" style:family="table-cell">
      <style:table-cell-properties style:vertical-align="middle" fo:padding="0.049cm" fo:border="0.05pt solid #aaaaaa"/>
    </style:style>
    <style:style style:name="Таблица26" style:family="table">
      <style:table-properties style:width="14.288cm" table:align="left"/>
    </style:style>
    <style:style style:name="Таблица26.A" style:family="table-column">
      <style:table-column-properties style:column-width="0.884cm"/>
    </style:style>
    <style:style style:name="Таблица26.B" style:family="table-column">
      <style:table-column-properties style:column-width="4.713cm"/>
    </style:style>
    <style:style style:name="Таблица26.C" style:family="table-column">
      <style:table-column-properties style:column-width="0.587cm"/>
    </style:style>
    <style:style style:name="Таблица26.D" style:family="table-column">
      <style:table-column-properties style:column-width="3.535cm"/>
    </style:style>
    <style:style style:name="Таблица26.F" style:family="table-column">
      <style:table-column-properties style:column-width="3.981cm"/>
    </style:style>
    <style:style style:name="Таблица26.A1" style:family="table-cell">
      <style:table-cell-properties style:vertical-align="middle" fo:padding="0.049cm" fo:border="none"/>
    </style:style>
    <style:style style:name="Таблица26.D1" style:family="table-cell">
      <style:table-cell-properties style:vertical-align="middle" fo:padding-left="0cm" fo:padding-right="0cm" fo:padding-top="0cm" fo:padding-bottom="0.049cm" fo:border-left="none" fo:border-right="none" fo:border-top="none" fo:border-bottom="0.05pt solid #aaaaaa"/>
    </style:style>
    <style:style style:name="Таблица26.B3" style:family="table-cell">
      <style:table-cell-properties style:vertical-align="middle" fo:padding-left="0cm" fo:padding-right="0cm" fo:padding-top="0.049cm" fo:padding-bottom="0cm" fo:border-left="none" fo:border-right="none" fo:border-top="0.05pt solid #aaaaaa" fo:border-bottom="none"/>
    </style:style>
    <style:style style:name="Таблица26.D6"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7" style:family="table">
      <style:table-properties style:width="14.288cm" table:align="left"/>
    </style:style>
    <style:style style:name="Таблица27.A" style:family="table-column">
      <style:table-column-properties style:column-width="0.884cm"/>
    </style:style>
    <style:style style:name="Таблица27.B" style:family="table-column">
      <style:table-column-properties style:column-width="4.713cm"/>
    </style:style>
    <style:style style:name="Таблица27.C" style:family="table-column">
      <style:table-column-properties style:column-width="0.587cm"/>
    </style:style>
    <style:style style:name="Таблица27.D" style:family="table-column">
      <style:table-column-properties style:column-width="3.535cm"/>
    </style:style>
    <style:style style:name="Таблица27.F" style:family="table-column">
      <style:table-column-properties style:column-width="3.981cm"/>
    </style:style>
    <style:style style:name="Таблица27.A1" style:family="table-cell">
      <style:table-cell-properties style:vertical-align="middle" fo:padding="0.049cm" fo:border="none"/>
    </style:style>
    <style:style style:name="Таблица27.D1" style:family="table-cell">
      <style:table-cell-properties style:vertical-align="middle" fo:padding-left="0cm" fo:padding-right="0cm" fo:padding-top="0cm" fo:padding-bottom="0.049cm" fo:border-left="none" fo:border-right="none" fo:border-top="none" fo:border-bottom="0.05pt solid #aaaaaa"/>
    </style:style>
    <style:style style:name="Таблица27.B3" style:family="table-cell">
      <style:table-cell-properties style:vertical-align="middle" fo:padding-left="0cm" fo:padding-right="0cm" fo:padding-top="0.049cm" fo:padding-bottom="0cm" fo:border-left="none" fo:border-right="none" fo:border-top="0.05pt solid #aaaaaa" fo:border-bottom="none"/>
    </style:style>
    <style:style style:name="Таблица27.D6"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8" style:family="table">
      <style:table-properties style:width="14.288cm" table:align="left"/>
    </style:style>
    <style:style style:name="Таблица28.A" style:family="table-column">
      <style:table-column-properties style:column-width="2.621cm"/>
    </style:style>
    <style:style style:name="Таблица28.B" style:family="table-column">
      <style:table-column-properties style:column-width="1.621cm"/>
    </style:style>
    <style:style style:name="Таблица28.C" style:family="table-column">
      <style:table-column-properties style:column-width="2.884cm"/>
    </style:style>
    <style:style style:name="Таблица28.D" style:family="table-column">
      <style:table-column-properties style:column-width="1.986cm"/>
    </style:style>
    <style:style style:name="Таблица28.F" style:family="table-column">
      <style:table-column-properties style:column-width="2.291cm"/>
    </style:style>
    <style:style style:name="Таблица28.A1" style:family="table-cell">
      <style:table-cell-properties style:vertical-align="middle" fo:padding="0.049cm" fo:border="0.05pt solid #aaaaaa"/>
    </style:style>
    <style:style style:name="Таблица29" style:family="table">
      <style:table-properties style:width="14.288cm" table:align="left"/>
    </style:style>
    <style:style style:name="Таблица29.A" style:family="table-column">
      <style:table-column-properties style:column-width="0.882cm"/>
    </style:style>
    <style:style style:name="Таблица29.B" style:family="table-column">
      <style:table-column-properties style:column-width="4.715cm"/>
    </style:style>
    <style:style style:name="Таблица29.C" style:family="table-column">
      <style:table-column-properties style:column-width="0.587cm"/>
    </style:style>
    <style:style style:name="Таблица29.D" style:family="table-column">
      <style:table-column-properties style:column-width="3.535cm"/>
    </style:style>
    <style:style style:name="Таблица29.F" style:family="table-column">
      <style:table-column-properties style:column-width="3.981cm"/>
    </style:style>
    <style:style style:name="Таблица29.A1" style:family="table-cell">
      <style:table-cell-properties style:vertical-align="middle" fo:padding="0.049cm" fo:border="none"/>
    </style:style>
    <style:style style:name="Таблица29.D1" style:family="table-cell">
      <style:table-cell-properties style:vertical-align="middle" fo:padding-left="0cm" fo:padding-right="0cm" fo:padding-top="0cm" fo:padding-bottom="0.049cm" fo:border-left="none" fo:border-right="none" fo:border-top="none" fo:border-bottom="0.05pt solid #aaaaaa"/>
    </style:style>
    <style:style style:name="Таблица29.D2" style:family="table-cell">
      <style:table-cell-properties style:vertical-align="middle" fo:padding-left="0cm" fo:padding-right="0cm" fo:padding-top="0.049cm" fo:padding-bottom="0cm" fo:border-left="none" fo:border-right="none" fo:border-top="0.05pt solid #aaaaaa" fo:border-bottom="none"/>
    </style:style>
    <style:style style:name="Таблица29.D7"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0" style:family="table">
      <style:table-properties style:width="15.755cm" table:align="left"/>
    </style:style>
    <style:style style:name="Таблица30.A" style:family="table-column">
      <style:table-column-properties style:column-width="3.203cm"/>
    </style:style>
    <style:style style:name="Таблица30.B" style:family="table-column">
      <style:table-column-properties style:column-width="2.409cm"/>
    </style:style>
    <style:style style:name="Таблица30.C" style:family="table-column">
      <style:table-column-properties style:column-width="1.616cm"/>
    </style:style>
    <style:style style:name="Таблица30.G" style:family="table-column">
      <style:table-column-properties style:column-width="2.092cm"/>
    </style:style>
    <style:style style:name="Таблица30.A1" style:family="table-cell">
      <style:table-cell-properties style:vertical-align="middle" fo:padding="0.049cm" fo:border="0.05pt solid #aaaaaa"/>
    </style:style>
    <style:style style:name="Таблица31" style:family="table">
      <style:table-properties style:width="14.288cm" table:align="left"/>
    </style:style>
    <style:style style:name="Таблица31.A" style:family="table-column">
      <style:table-column-properties style:column-width="1.455cm"/>
    </style:style>
    <style:style style:name="Таблица31.B" style:family="table-column">
      <style:table-column-properties style:column-width="5.542cm"/>
    </style:style>
    <style:style style:name="Таблица31.C" style:family="table-column">
      <style:table-column-properties style:column-width="2.914cm"/>
    </style:style>
    <style:style style:name="Таблица31.D" style:family="table-column">
      <style:table-column-properties style:column-width="0.58cm"/>
    </style:style>
    <style:style style:name="Таблица31.E" style:family="table-column">
      <style:table-column-properties style:column-width="3.796cm"/>
    </style:style>
    <style:style style:name="Таблица31.A1" style:family="table-cell">
      <style:table-cell-properties style:vertical-align="middle" fo:padding="0.049cm" fo:border="none"/>
    </style:style>
    <style:style style:name="Таблица31.C1" style:family="table-cell">
      <style:table-cell-properties style:vertical-align="middle" fo:padding-left="0cm" fo:padding-right="0cm" fo:padding-top="0cm" fo:padding-bottom="0.049cm" fo:border-left="none" fo:border-right="none" fo:border-top="none" fo:border-bottom="0.05pt solid #aaaaaa"/>
    </style:style>
    <style:style style:name="Таблица31.C2" style:family="table-cell">
      <style:table-cell-properties style:vertical-align="middle" fo:padding-left="0cm" fo:padding-right="0cm" fo:padding-top="0.049cm" fo:padding-bottom="0cm" fo:border-left="none" fo:border-right="none" fo:border-top="0.05pt solid #aaaaaa" fo:border-bottom="none"/>
    </style:style>
    <style:style style:name="Таблица32" style:family="table">
      <style:table-properties style:width="14.288cm" table:align="left"/>
    </style:style>
    <style:style style:name="Таблица32.A" style:family="table-column">
      <style:table-column-properties style:column-width="1.748cm"/>
    </style:style>
    <style:style style:name="Таблица32.B" style:family="table-column">
      <style:table-column-properties style:column-width="5.685cm"/>
    </style:style>
    <style:style style:name="Таблица32.C" style:family="table-column">
      <style:table-column-properties style:column-width="2.185cm"/>
    </style:style>
    <style:style style:name="Таблица32.D" style:family="table-column">
      <style:table-column-properties style:column-width="0.291cm"/>
    </style:style>
    <style:style style:name="Таблица32.E" style:family="table-column">
      <style:table-column-properties style:column-width="4.378cm"/>
    </style:style>
    <style:style style:name="Таблица32.A1" style:family="table-cell">
      <style:table-cell-properties style:vertical-align="middle" fo:padding="0.049cm" fo:border="none"/>
    </style:style>
    <style:style style:name="Таблица32.C1" style:family="table-cell">
      <style:table-cell-properties style:vertical-align="middle" fo:padding-left="0cm" fo:padding-right="0cm" fo:padding-top="0cm" fo:padding-bottom="0.049cm" fo:border-left="none" fo:border-right="none" fo:border-top="none" fo:border-bottom="0.05pt solid #aaaaaa"/>
    </style:style>
    <style:style style:name="Таблица32.C2" style:family="table-cell">
      <style:table-cell-properties style:vertical-align="middle" fo:padding-left="0cm" fo:padding-right="0cm" fo:padding-top="0.049cm" fo:padding-bottom="0cm" fo:border-left="none" fo:border-right="none" fo:border-top="0.05pt solid #aaaaaa" fo:border-bottom="none"/>
    </style:style>
    <style:style style:name="Таблица33" style:family="table">
      <style:table-properties style:width="14.288cm" table:align="left"/>
    </style:style>
    <style:style style:name="Таблица33.A" style:family="table-column">
      <style:table-column-properties style:column-width="0.882cm"/>
    </style:style>
    <style:style style:name="Таблица33.B" style:family="table-column">
      <style:table-column-properties style:column-width="4.713cm"/>
    </style:style>
    <style:style style:name="Таблица33.C" style:family="table-column">
      <style:table-column-properties style:column-width="0.587cm"/>
    </style:style>
    <style:style style:name="Таблица33.D" style:family="table-column">
      <style:table-column-properties style:column-width="3.535cm"/>
    </style:style>
    <style:style style:name="Таблица33.F" style:family="table-column">
      <style:table-column-properties style:column-width="3.983cm"/>
    </style:style>
    <style:style style:name="Таблица33.A1" style:family="table-cell">
      <style:table-cell-properties style:vertical-align="middle" fo:padding="0.049cm" fo:border="none"/>
    </style:style>
    <style:style style:name="Таблица33.D1" style:family="table-cell">
      <style:table-cell-properties style:vertical-align="middle" fo:padding-left="0cm" fo:padding-right="0cm" fo:padding-top="0cm" fo:padding-bottom="0.049cm" fo:border-left="none" fo:border-right="none" fo:border-top="none" fo:border-bottom="0.05pt solid #aaaaaa"/>
    </style:style>
    <style:style style:name="Таблица33.D2" style:family="table-cell">
      <style:table-cell-properties style:vertical-align="middle" fo:padding-left="0cm" fo:padding-right="0cm" fo:padding-top="0.049cm" fo:padding-bottom="0cm" fo:border-left="none" fo:border-right="none" fo:border-top="0.05pt solid #aaaaaa" fo:border-bottom="none"/>
    </style:style>
    <style:style style:name="Таблица33.D4" style:family="table-cell">
      <style:table-cell-properties style:vertical-align="middle" fo:padding-left="0cm" fo:padding-right="0cm" fo:padding-top="0.049cm" fo:padding-bottom="0.049cm" fo:border-left="none" fo:border-right="none" fo:border-top="0.05pt solid #aaaaaa" fo:border-bottom="0.05pt solid #aaaaaa"/>
    </style:style>
    <style:style style:name="P1" style:family="paragraph" style:parent-style-name="Text_20_body">
      <style:paragraph-properties fo:text-align="end" style:justify-single-word="false"/>
    </style:style>
    <style:style style:name="P2" style:family="paragraph" style:parent-style-name="Preformatted_20_Text">
      <style:paragraph-properties fo:margin-top="0cm" fo:margin-bottom="0cm" loext:contextual-spacing="false"/>
    </style:style>
    <style:style style:name="P3" style:family="paragraph" style:parent-style-name="Основной_20_текст.gar-style-sbs">
      <style:paragraph-properties fo:text-align="end"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4.05.2017 № 83/719−7</text:h>
        <text:p text:style-name="Heading_20_1"><text:bookmark text:name="tp-1"/>Постановление Центральной избирательной комиссии РФ от 24 мая 2017 г. № 83/719-7<text:line-break/>«О специальных знаках (марках) для избирательных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p>
        <text:p text:style-name="Основной_20_текст.gar-subtitle">(в редакции, действующей по состоянию на 30.06.2017)</text:p>
        <text:p text:style-name="Основной_20_текст.gar-style-52"><text:bookmark text:name="tp-688"/>(с изменениями от 30 июня 2017 г.)</text:p>
        <text:p text:style-name="Text_20_body"><text:bookmark text:name="tp-2"/>В соответствии с частью 2 статьи 79 и статьей 97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изготовления и использования специальных знаков (марок) для избирательных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прилагается).</text:p>
        <text:p text:style-name="Text_20_body"><text:bookmark text:name="tp-4"/><text:bookmark text:name="Lbl2"/><text:span text:style-name="Strong_20_Emphasis">2.</text:span> Признать утратившими силу постановления Центральной избирательной комиссии Российской Федерации от 25 мая 2016 года № 8/73-7 «О специальных знаках (марках) для избирательных бюллетеней на выборах депутатов Государственной Думы Федерального Собрания Российской Федерации седьмого созыва» и от 11 июля 2016 года № 18/142-7 «О внесении изменения в постановление Центральной избирательной комиссии Российской Федерации от 25 мая 2016 года № 8/73-7 «О специальных знаках (марках) для избирательных бюллетеней на выборах депутатов Государственной Думы Федерального Собрания Российской Федерации седьмого созыва».</text:p>
        <text:p text:style-name="Text_20_body"><text:bookmark text:name="tp-5"/><text:bookmark text:name="Lbl3"/><text:span text:style-name="Strong_20_Emphasis">3.</text:span> Возложить контроль за изготовлением и передачей специальных знаков (марок) для избирательных бюллетеней на заместителя Председателя Центральной избирательной комиссии Российской Федерации Н.И. Булаева.</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8"/>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10"/>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специальных знаках (марках) для избирательных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span></text:a><text:a xlink:type="simple" xlink:href="#LblDOC" text:style-name="Internet_20_link" text:visited-style-name="Visited_20_Internet_20_Link"> (постановление ЦИК России от 24.05.2017 № 83/719−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изготовления и использования специальных знаков (марок) для избирательных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Требования к изготовлению марок</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Доставка марок</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Передача марок вышестоящими избирательными комиссиями нижестоящим избирательным комиссиям</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Передача марок участковым избирательным комиссиям, сформированным на избирательных участках, образованных за пределами территории Российской Федерации</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Использование марок</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Акт 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Акт об уничтожении выбракованных и лишних листов со специальными знаками (марками)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форма). Акт 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Акт 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форма). Акт 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Акт 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soft-page-break/><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Акт 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Акт 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Акт 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00000" text:style-name="Internet_20_link" text:visited-style-name="Visited_20_Internet_20_Link"><text:span text:style-name="T1">Приложение 10.</text:span></text:a><text:a xlink:type="simple" xlink:href="#Lbl100000" text:style-name="Internet_20_link" text:visited-style-name="Visited_20_Internet_20_Link"> Акт о погашении бракованных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11000" text:style-name="Internet_20_link" text:visited-style-name="Visited_20_Internet_20_Link"><text:span text:style-name="T1">Приложение 11.</text:span></text:a><text:a xlink:type="simple" xlink:href="#Lbl111000" text:style-name="Internet_20_link" text:visited-style-name="Visited_20_Internet_20_Link"> Акт 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 участковым избирательным комиссиям, сформированным на избирательных участках, образованных за пределами территории Российской Федерации</text:a></text:p>
            <text:p text:style-name="Основной_20_текст.gar-toc-3"><text:a xlink:type="simple" xlink:href="#Lbl112000" text:style-name="Internet_20_link" text:visited-style-name="Visited_20_Internet_20_Link"><text:span text:style-name="T1">Приложение 12.</text:span></text:a><text:a xlink:type="simple" xlink:href="#Lbl112000" text:style-name="Internet_20_link" text:visited-style-name="Visited_20_Internet_20_Link"> Акт 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13000" text:style-name="Internet_20_link" text:visited-style-name="Visited_20_Internet_20_Link"><text:span text:style-name="T1">Приложение 13.</text:span></text:a><text:a xlink:type="simple" xlink:href="#Lbl113000" text:style-name="Internet_20_link" text:visited-style-name="Visited_20_Internet_20_Link"> Акт о порче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14000" text:style-name="Internet_20_link" text:visited-style-name="Visited_20_Internet_20_Link"><text:span text:style-name="T1">Приложение 14.</text:span></text:a><text:a xlink:type="simple" xlink:href="#Lbl114000" text:style-name="Internet_20_link" text:visited-style-name="Visited_20_Internet_20_Link"> Акт приема-передачи листов, на которых находились специальные знаки (марки)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section>
        </text:section>
        <text:p text:style-name="Основной_20_текст.gar-toc-end"> </text:p>
        <text:h text:style-name="Основной_20_текст.colont" text:outline-level="1"><text:bookmark text:name="Lbl1000"/>Приложение</text:h>
        <text:p text:style-name="P1"><text:bookmark text:name="tp-11"/><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4 мая 2017 г. № 83/719-7</text:span></text:p>
        <text:h text:style-name="Heading_20_2" text:outline-level="2"><text:bookmark text:name="tp-12"/>Порядок<text:line-break/>изготовления и использования специальных знаков (марок) для избирательных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Основной_20_текст.gar-style-52"><text:bookmark text:name="tp-689"/>(с изменениями от 30 июня 2017 г.)</text:p>
        <text:h text:style-name="Heading_20_3" text:outline-level="3"><text:bookmark text:name="tp-13"/><text:bookmark text:name="Lbl1100"/><text:span text:style-name="Strong_20_Emphasis">1.</text:span> Общие положения</text:h>
        <text:p text:style-name="Text_20_body"><text:bookmark text:name="tp-14"/><text:bookmark text:name="Lbl1101"/><text:span text:style-name="Strong_20_Emphasis">1.1.</text:span> Порядок изготовления и использования специальных знаков (марок) для избирательных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далее — Порядок) определяет действия избирательных комиссий по изготовлению и использованию специальных знаков (марок) (далее — марки), порядок их доставки, а также требования, предъявляемые к передаче марок вышестоящими избирательными комиссиями нижестоящим избирательным комиссиям, в том числе к передаче марок участковым избирательным комиссиям, сформированным на избирательных участках, образованных за пределами территории Российской Федерации (далее — зарубежные УИК).</text:p>
        <text:p text:style-name="Text_20_body"><text:bookmark text:name="tp-15"/><text:bookmark text:name="Lbl1102"/><text:span text:style-name="Strong_20_Emphasis">1.2.</text:span> Закупка услуг по изготовлению марок осуществляется ЦИК России у исполнителя (далее — полиграфическая организация) в соответствии с Гражданским кодексом Российской Федерации (пункт 9 части 2 статьи 1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Финансирование указанных расходов производится за счет средств, выделенных из федерального бюджета на подготовку и проведение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Text_20_body"><text:bookmark text:name="tp-16"/><text:bookmark text:name="Lbl1103"/><text:span text:style-name="Strong_20_Emphasis">1.3.</text:span> Избирательные бюллетени без марки, за исключением случаев, предусмотренных в <text:a xlink:type="simple" xlink:href="#Lbl1107" text:style-name="Internet_20_link" text:visited-style-name="Visited_20_Internet_20_Link">пункте 1.7</text:a> настоящего Порядка, признаются бюллетенями неустановленной формы и при подсчете голосов не учитываются.</text:p>
        <text:p text:style-name="Text_20_body"><text:bookmark text:name="tp-17"/><text:bookmark text:name="Lbl1104"/><text:span text:style-name="Strong_20_Emphasis">1.4.</text:span> Количество марок определяется постановлением ЦИК России для каждой избирательной комиссии субъекта Российской Федерации (далее — ИКСРФ), в том числе по каждому одномандатному избирательному округу, на территории которого будут проводиться дополнительные выборы депутата Государственной Думы Федерального Собрания Российской Федерации седьмого созыва, с учетом марок, предназначенных для зарубежных участковых избирательных комиссий (далее — УИК).</text:p>
        <text:p text:style-name="Text_20_body"><text:bookmark text:name="tp-18"/><text:bookmark text:name="Lbl1105"/><text:span text:style-name="Strong_20_Emphasis">1.5.</text:span> Количество марок для территориальной избирательной комиссии города Байконура (далее — ТИК г. Байконура) и для каждой зарубежной УИК определяется после образования избирательных участков за пределами территории Российской Федерации и установления их нумерации распоряжением Председателя ЦИК России в пределах количества марок, определенного постановлением ЦИК России для зарубежных УИК по каждому одномандатному избирательному округу, на территории которого будут проводиться дополнительные выборы депутата Государственной Думы Федерального Собрания Российской Федерации седьмого созыва по одномандатному избирательному округу.</text:p>
        <text:p text:style-name="Text_20_body"><text:bookmark text:name="tp-19"/><text:bookmark text:name="Lbl1106"/><text:span text:style-name="Strong_20_Emphasis">1.6.</text:span> Количество марок, передаваемых от вышестоящей в нижестоящие избирательные комиссии, должно соответствовать количеству передаваемых избирательных бюллетеней по одномандатному избирательному округу.</text:p>
        <text:p text:style-name="Text_20_body"><text:bookmark text:name="tp-20"/><text:bookmark text:name="Lbl1107"/><text:soft-page-break/><text:span text:style-name="Strong_20_Emphasis">1.7.</text:span> В случаях, указанных в части 18 статьи 79 Федерального закона «О выборах депутатов Государственной Думы Федерального Собрания Российской Федерации», допускается использование избирательных бюллетеней без марок.</text:p>
        <text:h text:style-name="Heading_20_3" text:outline-level="3"><text:bookmark text:name="tp-21"/><text:bookmark text:name="Lbl1200"/><text:span text:style-name="Strong_20_Emphasis">2.</text:span> Требования к изготовлению марок</text:h>
        <text:p text:style-name="Text_20_body"><text:bookmark text:name="tp-22"/><text:bookmark text:name="Lbl1201"/><text:span text:style-name="Strong_20_Emphasis">2.1.</text:span> Марки изготавливаются для наклеивания на отпечатанные избирательные бюллетени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p>
        <text:p text:style-name="Text_20_body"><text:bookmark text:name="tp-23"/><text:bookmark text:name="Lbl1202"/><text:span text:style-name="Strong_20_Emphasis">2.2.</text:span> Эскизный проект с описанием марки согласуется полиграфической организацией с Председателем ЦИК России или заместителем Председателя ЦИК России.</text:p>
        <text:p text:style-name="Text_20_body"><text:bookmark text:name="tp-24"/><text:bookmark text:name="Lbl1203"/><text:span text:style-name="Strong_20_Emphasis">2.3.</text:span> Марка относится к защищенной полиграфической продукции, требования к которой определены приказом Министерства финансов Российской Федерации от 7 февраля 2003 года № 14н.</text:p>
        <text:p text:style-name="Text_20_body"><text:bookmark text:name="tp-25"/><text:bookmark text:name="Lbl1204"/><text:span text:style-name="Strong_20_Emphasis">2.4.</text:span> Размер марки — 40х20 мм ±1 мм.</text:p>
        <text:p text:style-name="Основной_20_текст.gar-style-22"><text:bookmark text:name="tp-1073742514"/><text:bookmark text:name="Lbl1205"/>Постановлением ЦИК России от 30 июня 2017 г. № 90/788-7 в пункт 2.5 внесены изменения</text:p>
        <text:p text:style-name="Основной_20_текст.gar-style-22"><text:bookmark text:name="tp-1073742515"/>См. текст пункта в предыдущей редакции</text:p>
        <text:p text:style-name="Text_20_body"><text:bookmark text:name="tp-692"/><text:span text:style-name="Strong_20_Emphasis">2.5.</text:span> Марки изготавливаются с применением двух видов печати, при этом обязательно наличие микротекста в контурном и директном исполнении, нераппортных гильоширных элементов с ирисовым раскатом.</text:p>
        <text:p text:style-name="Text_20_body"><text:bookmark text:name="tp-27"/><text:bookmark text:name="Lbl1206"/><text:span text:style-name="Strong_20_Emphasis">2.6.</text:span> Марки печатаются на самоклеящейся бумаге общей плотностью до 170 г/м<text:span text:style-name="T2">2</text:span>. Самоклеящаяся бумага состоит из двух слоев: первый слой — поверхностный, не имеющий свечения под действием ультрафиолетового излучения, состоящий из бумаги плотностью до 70 г/м<text:span text:style-name="T2">2</text:span> и нанесенного клеевого слоя плотностью до 20 г/м<text:span text:style-name="T2">2</text:span>; второй слой — бумага-основа плотностью до 80 г/м<text:span text:style-name="T2">2</text:span>. Защита от переклеивания должна обеспечиваться оставлением следов при отклеивании как на самой марке, так и на избирательном бюллетене.</text:p>
        <text:p text:style-name="Text_20_body"><text:bookmark text:name="tp-28"/><text:bookmark text:name="Lbl1207"/><text:span text:style-name="Strong_20_Emphasis">2.7.</text:span> Марки располагаются на листах по 50 экземпляров на каждом листе. Размер листа не должен превышать 305х340 мм. На лицевой стороне каждого листа проставляется пятизначный порядковый номер, расположенный в марках формата 40х18 мм ±1 мм для каждого вертикального ряда листа и имеющих нумерацию для каждого ряда (1, 2, 3, 4, 5).</text:p>
        <text:p text:style-name="Text_20_body"><text:bookmark text:name="tp-29"/><text:bookmark text:name="Lbl1208"/><text:span text:style-name="Strong_20_Emphasis">2.8.</text:span> Для удобства отделения марок от бумаги-основы они располагаются на листе на расстоянии друг от друга не менее 3 мм.</text:p>
        <text:p text:style-name="Text_20_body"><text:bookmark text:name="tp-30"/><text:bookmark text:name="Lbl1209"/><text:span text:style-name="Strong_20_Emphasis">2.9.</text:span> Листы с марками комплектуются в пачки по 500 листов. В целях передачи установленного нормативными актами ЦИК России для каждой ИКСРФ, ТИК г. Байконура, зарубежных УИК конкретного количества марок допускается упаковка в одну из пачек меньшего количества листов с марками. Пачка прокладывается листами картона сверху и снизу. Марки для каждой ИКСРФ, ТИК г. Байконура, зарубежных УИК упаковываются в отдельные пачки.</text:p>
        <text:p text:style-name="Text_20_body"><text:bookmark text:name="tp-31"/><text:bookmark text:name="Lbl1210"/><text:span text:style-name="Strong_20_Emphasis">2.10.</text:span> Упаковка пачек должна обеспечивать сохранность марок от атмосферных и механических воздействий при хранении и доставке.</text:p>
        <text:p text:style-name="Text_20_body"><text:bookmark text:name="tp-32"/><text:bookmark text:name="Lbl1211"/><text:span text:style-name="Strong_20_Emphasis">2.11.</text:span> На каждую пачку с упакованными марками должны быть наклеены два ярлыка: маркировочный и адресный. На маркировочном ярлыке содержатся следующие данные: надпись красного цвета «ВЫБОРНАЯ», наименование полиграфической организации, наименование продукции, количество листов в пачке, номера листов в пачке, количество марок, штамп ОТК о приемке, манипуляционный знак «Беречь от влаги», надпись «Не бросать». На адресном ярлыке содержатся наименование и адрес ИКСРФ, в которую доставляется данная пачка, а также наименование одномандатного избирательного округа, на территории которого будут проводиться дополнительные выборы.</text:p>
        <text:p text:style-name="Text_20_body"><text:bookmark text:name="tp-33"/>На адресном ярлыке для ТИК г. Байконура дополнительно указывается: «ТИК г. Байконура».</text:p>
        <text:p text:style-name="Text_20_body"><text:bookmark text:name="tp-34"/>На адресном ярлыке для зарубежных УИК указывается адрес ЦИК России, наименование и номер одномандатного избирательного округа, номер избирательного участка и страна.</text:p>
        <text:p text:style-name="Text_20_body"><text:bookmark text:name="tp-35"/><text:bookmark text:name="Lbl1212"/><text:span text:style-name="Strong_20_Emphasis">2.12.</text:span> Марки должны быть изготовлены в срок, установленный ЦИК России.</text:p>
        <text:p text:style-name="Text_20_body"><text:bookmark text:name="tp-36"/><text:bookmark text:name="Lbl1213"/><text:span text:style-name="Strong_20_Emphasis">2.13.</text:span> Получение изготовленных марок в полиграфической организации осуществляют представители ЦИК России, определенные распоряжением Председателя ЦИК России и действующие на основании доверенности.</text:p>
        <text:p text:style-name="Text_20_body"><text:bookmark text:name="tp-37"/><text:bookmark text:name="Lbl1214"/><text:span text:style-name="Strong_20_Emphasis">2.14.</text:span> Изготовленные полиграфической организацией марки передаются ЦИК России по акту (<text:a xlink:type="simple" xlink:href="#Lbl11000" text:style-name="Internet_20_link" text:visited-style-name="Visited_20_Internet_20_Link">приложение № 1</text:a>). Акт составляется в двух экземплярах, один из которых остается в полиграфической организации, а один направляется в ЦИК России.</text:p>
        <text:p text:style-name="Text_20_body"><text:bookmark text:name="tp-38"/><text:bookmark text:name="Lbl1215"/><text:span text:style-name="Strong_20_Emphasis">2.15.</text:span> После приема-передачи упакованных в пачки листов с марками работники полиграфической организации в присутствии представителей ЦИК России уничтожают выбракованные и лишние листы с марками (при их выявлении), о чем составляется акт (<text:a xlink:type="simple" xlink:href="#Lbl12000" text:style-name="Internet_20_link" text:visited-style-name="Visited_20_Internet_20_Link">приложение № 2</text:a>). Акт составляется в двух экземплярах, один из которых остается в полиграфической организации, один — в ЦИК России.</text:p>
        <text:h text:style-name="Heading_20_3" text:outline-level="3"><text:bookmark text:name="tp-39"/><text:bookmark text:name="Lbl1300"/><text:span text:style-name="Strong_20_Emphasis">3.</text:span> Доставка марок</text:h>
        <text:p text:style-name="Text_20_body"><text:bookmark text:name="tp-40"/><text:bookmark text:name="Lbl1301"/><text:span text:style-name="Strong_20_Emphasis">3.1.</text:span> Доставка марок из полиграфической организации в ИКСРФ (в том числе для ТИК г. Байконура) и в ЦИК России (для зарубежных УИК) осуществляется организацией, оказывающей услуги по доставке, определенной ЦИК России в соответствии с Гражданским кодексом Российской Федерации (пункт 9 части 2 статьи 1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организация, оказывающая услуги по доставке). Доставка марок из ИКСРФ в нижестоящие избирательные комиссии по решению ИКСРФ осуществляется организацией, оказывающей услуги по доставке, либо избирательными комиссиями самостоятельно.</text:p>
        <text:p text:style-name="Text_20_body"><text:bookmark text:name="tp-41"/><text:bookmark text:name="Lbl1302"/><text:span text:style-name="Strong_20_Emphasis">3.2.</text:span> Финансирование расходов, связанных с доставкой марок организацией, оказывающей услуги по доставке, производится ЦИК России централизованно за счет средств, выделенных из федерального бюджета на подготовку и <text:soft-page-break/>проведение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Text_20_body"><text:bookmark text:name="tp-42"/><text:bookmark text:name="Lbl1303"/><text:span text:style-name="Strong_20_Emphasis">3.3.</text:span> Самостоятельная доставка марок из вышестоящей в нижестоящие избирательные комиссии осуществляется в пределах средств избирательной комиссии, выделенных из федерального бюджета на подготовку и проведение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Text_20_body"><text:bookmark text:name="tp-43"/><text:bookmark text:name="Lbl1304"/><text:span text:style-name="Strong_20_Emphasis">3.4.</text:span> Марки, распределенные для ТИК г. Байконура, доставляются в Избирательную комиссию Московской области. Марки, распределенные для зарубежных УИК, доставляются в ЦИК России.</text:p>
        <text:p text:style-name="Text_20_body"><text:bookmark text:name="tp-44"/><text:bookmark text:name="Lbl1305"/><text:span text:style-name="Strong_20_Emphasis">3.5.</text:span> Марки доставляются в ИКСРФ и в ЦИК России (для зарубежных УИК) в срок, установленный договором на оказание услуг по доставке, заключенным ЦИК России с организацией, оказывающей услуги по доставке.</text:p>
        <text:p text:style-name="Text_20_body"><text:bookmark text:name="tp-45"/><text:bookmark text:name="Lbl1306"/><text:span text:style-name="Strong_20_Emphasis">3.6.</text:span> Наблюдение за отгрузкой марок и контроль за сроками их доставки в ИКСРФ и зарубежные УИК осуществляют представители ЦИК России, определенные распоряжением Председателя ЦИК России и действующие на основании доверенности.</text:p>
        <text:p text:style-name="Text_20_body"><text:bookmark text:name="tp-46"/><text:bookmark text:name="Lbl1307"/><text:span text:style-name="Strong_20_Emphasis">3.7.</text:span> Изготовленные полиграфической организацией марки, упакованные в пачки, передаются представителями ЦИК России представителям организации, оказывающей услуги по доставке, по акту (<text:a xlink:type="simple" xlink:href="#Lbl13000" text:style-name="Internet_20_link" text:visited-style-name="Visited_20_Internet_20_Link">приложение № 3</text:a>) для доставки в ИКСРФ, составленному в трех экземплярах, или по акту (<text:a xlink:type="simple" xlink:href="#Lbl14000" text:style-name="Internet_20_link" text:visited-style-name="Visited_20_Internet_20_Link">приложение № 4</text:a>) для доставки в ЦИК России (по адресу: г. Москва, Большой Черкасский переулок, дом 9) для последующей передачи в МИД России для зарубежных УИК, составленному в двух экземплярах.</text:p>
        <text:p text:style-name="Text_20_body"><text:bookmark text:name="tp-47"/>При отправке все экземпляры указанных актов подписываются представителями ЦИК России и организации, оказывающей услуги по доставке, и заверяются соответствующими печатями.</text:p>
        <text:p text:style-name="Text_20_body"><text:bookmark text:name="tp-48"/><text:bookmark text:name="Lbl1308"/><text:span text:style-name="Strong_20_Emphasis">3.8.</text:span> В ИКСРФ при получении марок проверяют количество пачек, соответствие фактического количества листов и их номеров количеству листов и номерам, указанным на пачках.</text:p>
        <text:p text:style-name="Text_20_body"><text:bookmark text:name="tp-49"/>Председатель ИКСРФ (а в его отсутствие — заместитель председателя либо секретарь), не менее двух членов ИКСРФ с правом решающего голоса и представитель организации, оказывающей услуги по доставке, подписывают три экземпляра акта, указывают дату получения марок и заверяют все экземпляры акта (<text:a xlink:type="simple" xlink:href="#Lbl13000" text:style-name="Internet_20_link" text:visited-style-name="Visited_20_Internet_20_Link">приложение № 3</text:a>) соответствующими печатями. Один экземпляр акта остается в ИКСРФ, один экземпляр — у представителя организации, оказывающей услуги по доставке, а один экземпляр незамедлительно направляется в ЦИК России.</text:p>
        <text:p text:style-name="Text_20_body"><text:bookmark text:name="tp-50"/><text:bookmark text:name="Lbl1309"/><text:span text:style-name="Strong_20_Emphasis">3.9.</text:span> В ЦИК России при получении марок, предназначенных для зарубежных УИК, уполномоченные представители ЦИК России и представитель организации, оказывающей услуги по доставке, подписывают два экземпляра акта, указывают дату получения марок и заверяют все экземпляры акта (<text:a xlink:type="simple" xlink:href="#Lbl14000" text:style-name="Internet_20_link" text:visited-style-name="Visited_20_Internet_20_Link">приложение № 4</text:a>) соответствующими печатями. Один экземпляр акта остается в ЦИК России, один экземпляр — у представителя организации, оказывающей услуги по доставке.</text:p>
        <text:p text:style-name="Text_20_body"><text:bookmark text:name="tp-51"/>Поступившие в ЦИК России марки передаются уполномоченному представителю МИД России для дальнейшей передачи зарубежным УИК. При передаче составляется акт (<text:a xlink:type="simple" xlink:href="#Lbl15000" text:style-name="Internet_20_link" text:visited-style-name="Visited_20_Internet_20_Link">приложение № 5</text:a>) в трех экземплярах.</text:p>
        <text:p text:style-name="Text_20_body"><text:bookmark text:name="tp-52"/>Все экземпляры акта подписываются представителями ЦИК России и МИД России и заверяются соответствующими печатями. Один экземпляр акта остается в ЦИК России, один — в МИД России, а один направляется ЦИК России в ИКСРФ.</text:p>
        <text:h text:style-name="Heading_20_3" text:outline-level="3"><text:bookmark text:name="tp-53"/><text:bookmark text:name="Lbl1400"/><text:span text:style-name="Strong_20_Emphasis">4.</text:span> Передача марок вышестоящими избирательными комиссиями нижестоящим избирательным комиссиям</text:h>
        <text:p text:style-name="Text_20_body"><text:bookmark text:name="tp-54"/><text:bookmark text:name="Lbl1401"/><text:span text:style-name="Strong_20_Emphasis">4.1.</text:span> ИКСРФ на основании постановления ЦИК России о распределении марок передают весь тираж полученных марок в срок, установленный постановлением ЦИК России, в нижестоящие ТИК через организацию, оказывающую услуги по доставке, либо самостоятельно.</text:p>
        <text:p text:style-name="Text_20_body"><text:bookmark text:name="tp-55"/>При передаче марок ИКСРФ в нижестоящие ТИК через организацию, оказывающую услуги по доставке, составляется акт (<text:a xlink:type="simple" xlink:href="#Lbl16000" text:style-name="Internet_20_link" text:visited-style-name="Visited_20_Internet_20_Link">приложение № 6</text:a>) в трех экземплярах. Все экземпляры акта подписываются председателем ИКСРФ (в его отсутствие — заместителем председателя либо секретарем), не менее чем двумя членами ИКСРФ с правом решающего голоса и представителем организации, оказывающей услуги по доставке, заверяются соответствующими печатями и направляются вместе с марками в нижестоящие избирательные комиссии.</text:p>
        <text:p text:style-name="Text_20_body"><text:bookmark text:name="tp-56"/>При передаче марок ИКСРФ в нижестоящие ТИК самостоятельно составляется акт в двух экземплярах (<text:a xlink:type="simple" xlink:href="#Lbl17000" text:style-name="Internet_20_link" text:visited-style-name="Visited_20_Internet_20_Link">приложение № 7</text:a>). Все экземпляры акта подписываются председателем ИКСРФ (в его отсутствие — заместителем председателя либо секретарем), не менее чем двумя членами ИКСРФ с правом решающего голоса и заверяются соответствующей печатью.</text:p>
        <text:p text:style-name="Text_20_body"><text:bookmark text:name="tp-57"/><text:bookmark text:name="Lbl1402"/><text:span text:style-name="Strong_20_Emphasis">4.2.</text:span> В ТИК при получении марок от организации, оказывающей услуги по доставке, проверяется целостность упаковки, соответствие указанного количества упакованных пачек, количества марок, количества листов и их номеров количеству и номерам, указанных в акте (<text:a xlink:type="simple" xlink:href="#Lbl16000" text:style-name="Internet_20_link" text:visited-style-name="Visited_20_Internet_20_Link">приложение № 6</text:a>) и данными на пачках, после чего председатель ТИК (а в его отсутствие — заместитель председателя либо секретарь), не менее двух членов ТИК с правом решающего голоса и представитель организации, оказывающей услуги по доставке, подписывают три экземпляра акта (приложение № 6), полученных вместе с марками, указывают дату получения марок и заверяют все экземпляры акта соответствующими печатями. Один экземпляр акта остается в ТИК, один экземпляр — у представителя организации, оказывающей услуги по доставке, а один экземпляр незамедлительно направляется в ИКСРФ.</text:p>
        <text:p text:style-name="Text_20_body"><text:bookmark text:name="tp-58"/>В ТИК при получении марок непосредственно от ИКСРФ проверяют соответствие фактического количества упакованных пачек, количество и номера полных и неполных листов, указанных на пачках, количество передаваемых в них марок, подписывают два экземпляра акта и заверяют печатью ТИК (<text:a xlink:type="simple" xlink:href="#Lbl17000" text:style-name="Internet_20_link" text:visited-style-name="Visited_20_Internet_20_Link">приложение № 7</text:a>). Один экземпляр акта остается в ТИК, один — в ИКСРФ.</text:p>
        <text:p text:style-name="Text_20_body"><text:bookmark text:name="tp-59"/><text:bookmark text:name="Lbl1403"/><text:soft-page-break/><text:span text:style-name="Strong_20_Emphasis">4.3.</text:span> ТИК после получения марок от ИКСРФ на основании своего решения о распределении марок по УИК передает марки в УИК через организацию, оказывающую услуги по доставке, либо самостоятельно не позднее чем за день до дня голосования (досрочного голосования).</text:p>
        <text:p text:style-name="Text_20_body"><text:bookmark text:name="tp-60"/>Решение ТИК о распределении марок по УИК передается в ИКСРФ заблаговременно до наступления установленного срока передачи марок.</text:p>
        <text:p text:style-name="Text_20_body"><text:bookmark text:name="tp-61"/>При передаче ТИК марок через организацию, оказывающую услуги по доставке, составляется акт в трех экземплярах (<text:a xlink:type="simple" xlink:href="#Lbl18000" text:style-name="Internet_20_link" text:visited-style-name="Visited_20_Internet_20_Link">приложение № 8</text:a>). Все экземпляры акта подписываются председателем ТИК (в его отсутствие — заместителем председателя либо секретарем), не менее чем двумя членами ТИК с правом решающего голоса и представителем организации, оказывающей услуги по доставке, заверяются соответствующими печатями и направляются вместе с марками в соответствующую УИК.</text:p>
        <text:p text:style-name="Text_20_body"><text:bookmark text:name="tp-62"/>При самостоятельной передаче марок от ТИК в УИК составляется акт (<text:a xlink:type="simple" xlink:href="#Lbl19000" text:style-name="Internet_20_link" text:visited-style-name="Visited_20_Internet_20_Link">приложение № 9</text:a>) в двух экземплярах. Все экземпляры акта подписываются председателем (а в его отсутствие — заместителем председателя либо секретарем) и не менее чем двумя членами ТИК с правом решающего голоса и заверяются печатью ТИК.</text:p>
        <text:p text:style-name="Text_20_body"><text:bookmark text:name="tp-63"/><text:bookmark text:name="Lbl1404"/><text:span text:style-name="Strong_20_Emphasis">4.4.</text:span> При получении марок от ТИК в УИК в обязательном порядке производится вскрытие пачек и поштучный пересчет листов и марок. В случае обнаружения бракованных марок они остаются на листе (части листа) и гасятся посредством перечеркивания и проставления на оборотной стороне листа подписи председателя (а в его отсутствие — заместителя председателя либо секретаря) и печати УИК, о чем составляется акт (<text:a xlink:type="simple" xlink:href="#Lbl100000" text:style-name="Internet_20_link" text:visited-style-name="Visited_20_Internet_20_Link">приложение № 10</text:a>).</text:p>
        <text:p text:style-name="Text_20_body"><text:bookmark text:name="tp-64"/>При получении марок в УИК через организацию, оказывающую услуги по доставке, председатель УИК (а в его отсутствие — заместитель председателя либо секретарь), не менее двух членов УИК с правом решающего голоса и представитель организации, оказывающей услуги по доставке, подписывают три экземпляра акта (<text:a xlink:type="simple" xlink:href="#Lbl18000" text:style-name="Internet_20_link" text:visited-style-name="Visited_20_Internet_20_Link">приложение № 8</text:a>), полученных вместе с марками, указывают дату получения марок и заверяют все экземпляры акта соответствующими печатями. Один экземпляр акта остается в УИК, один экземпляр — у представителя организации, оказывающей услуги по доставке, а один экземпляр незамедлительно направляется в ТИК.</text:p>
        <text:p text:style-name="Text_20_body"><text:bookmark text:name="tp-65"/>В УИК при получении марок непосредственно от ТИК подписываются два экземпляра акта (<text:a xlink:type="simple" xlink:href="#Lbl19000" text:style-name="Internet_20_link" text:visited-style-name="Visited_20_Internet_20_Link">приложение № 9</text:a>) и заверяются печатью УИК. Один экземпляр акта остается в УИК, один — в ТИК.</text:p>
        <text:p text:style-name="Text_20_body"><text:bookmark text:name="tp-66"/><text:bookmark text:name="Lbl1405"/><text:span text:style-name="Strong_20_Emphasis">4.5.</text:span> Ответственность за соблюдение сроков передачи марок, за порядок их передачи, получения и сохранность марок несут председатели избирательных комиссий.</text:p>
        <text:h text:style-name="Heading_20_3" text:outline-level="3"><text:bookmark text:name="tp-67"/><text:bookmark text:name="Lbl1500"/><text:span text:style-name="Strong_20_Emphasis">5.</text:span> Передача марок участковым избирательным комиссиям, сформированным на избирательных участках, образованных за пределами территории Российской Федерации</text:h>
        <text:p text:style-name="Text_20_body"><text:bookmark text:name="tp-68"/><text:bookmark text:name="Lbl1501"/><text:span text:style-name="Strong_20_Emphasis">5.1.</text:span> Марки, предназначенные для ТИК г. Байконура, в количестве, определенном постановлением ЦИК России, передаются в Избирательную комиссию Московской области в порядке, установленном <text:a xlink:type="simple" xlink:href="#Lbl1401" text:style-name="Internet_20_link" text:visited-style-name="Visited_20_Internet_20_Link">пунктом 4.1</text:a> настоящего Порядка.</text:p>
        <text:p text:style-name="Text_20_body"><text:bookmark text:name="tp-69"/><text:bookmark text:name="Lbl1502"/><text:span text:style-name="Strong_20_Emphasis">5.2.</text:span> ТИК г. Байконура самостоятельно осуществляет передачу марок в УИК г. Байконура в порядке, установленном <text:a xlink:type="simple" xlink:href="#Lbl1403" text:style-name="Internet_20_link" text:visited-style-name="Visited_20_Internet_20_Link">пунктом 4.3</text:a> настоящего Порядка.</text:p>
        <text:p text:style-name="Text_20_body"><text:bookmark text:name="tp-70"/><text:bookmark text:name="Lbl1503"/><text:span text:style-name="Strong_20_Emphasis">5.3.</text:span> Марки, предназначенные для зарубежных УИК, передаются ЦИК России в количестве, определенном распоряжением Председателя ЦИК России, уполномоченным представителям МИД России в срок, установленный постановлением ЦИК России в порядке, установленном <text:a xlink:type="simple" xlink:href="#Lbl1309" text:style-name="Internet_20_link" text:visited-style-name="Visited_20_Internet_20_Link">пунктом 3.9</text:a> настоящего Порядка.</text:p>
        <text:p text:style-name="Text_20_body"><text:bookmark text:name="tp-71"/><text:bookmark text:name="Lbl1504"/><text:span text:style-name="Strong_20_Emphasis">5.4.</text:span> МИД России направляет полученные марки для каждой зарубежной УИК одновременно с избирательными бюллетенями в дипломатические представительства или консульские учреждения Российской Федерации с поручением о передаче их соответствующим зарубежным УИК.</text:p>
        <text:p text:style-name="Text_20_body"><text:bookmark text:name="tp-72"/>Марки передаются в зарубежные УИК по акту (<text:a xlink:type="simple" xlink:href="#Lbl111000" text:style-name="Internet_20_link" text:visited-style-name="Visited_20_Internet_20_Link">приложение № 11</text:a>), составляемому МИД России в трех экземплярах. Акт заверяется подписями уполномоченного представителя МИД России и соответствующей печатью.</text:p>
        <text:p text:style-name="Text_20_body"><text:bookmark text:name="tp-73"/>В зарубежной УИК при получении марок проверяется целостность упаковки, соответствие количества пачек и количества марок, указанного на пачках, количеству, указанному в акте. После этого производится вскрытие пачек и обязательный поштучный пересчет марок. После чего председатель зарубежной УИК (в его отсутствие — заместитель председателя либо секретарь) и не менее двух членов зарубежной УИК с правом решающего голоса подписывают три экземпляра акта (<text:a xlink:type="simple" xlink:href="#Lbl111000" text:style-name="Internet_20_link" text:visited-style-name="Visited_20_Internet_20_Link">приложение № 11</text:a>), полученных вместе с марками, указывают дату получения и заверяют все экземпляры соответствующими печатями. Один экземпляр акта остается в МИД России, один — в УИК, один экземпляр акта через уполномоченного представителя МИД России направляется в ЦИК России для передачи в ИКСРФ.</text:p>
        <text:p text:style-name="Text_20_body"><text:bookmark text:name="tp-74"/><text:bookmark text:name="Lbl1505"/><text:span text:style-name="Strong_20_Emphasis">5.5.</text:span> Допускается, что МИД России может осуществлять доставку и передачу марок в зарубежные УИК при взаимодействии с Министерством обороны Российской Федерации, Федеральной службой безопасности Российской Федерации, в подчинении которых находятся воинские части, расположенные за пределами территории Российской Федерации, на территории которых образованы избирательные участки.</text:p>
        <text:p text:style-name="Text_20_body"><text:bookmark text:name="tp-75"/>В этом случае уполномоченные представители Минобороны России, ФСБ России получают на основании доверенности в МИД России марки для соответствующих зарубежных УИК по составляемому в двух экземплярах акту (<text:a xlink:type="simple" xlink:href="#Lbl112000" text:style-name="Internet_20_link" text:visited-style-name="Visited_20_Internet_20_Link">приложение № 12</text:a>). Один экземпляр акта остается в МИД России, а один — соответственно в Минобороны России, ФСБ России.</text:p>
        <text:p text:style-name="Text_20_body"><text:bookmark text:name="tp-76"/><text:bookmark text:name="Lbl1506"/><text:span text:style-name="Strong_20_Emphasis">5.6.</text:span> Минобороны России, ФСБ России направляют полученные марки в зарубежные УИК и передают их по акту (<text:a xlink:type="simple" xlink:href="#Lbl111000" text:style-name="Internet_20_link" text:visited-style-name="Visited_20_Internet_20_Link">приложение № 11</text:a>), составляемому в четырех экземплярах. Один экземпляр акта остается в Минобороны России или ФСБ России, один — в зарубежной УИК, а два экземпляра через уполномоченного представителя Минобороны России или ФСБ России направляются в МИД России, один из которых остается в МИД России, а один передается в ЦИК России для направления в соответствующую ИКСРФ.</text:p>
        <text:p text:style-name="Text_20_body"><text:bookmark text:name="tp-77"/><text:bookmark text:name="Lbl1507"/><text:span text:style-name="Strong_20_Emphasis">5.7.</text:span> Информация о движении марок вместе с актами в зарубежные УИК представляется МИД России в ЦИК России для контроля и передачи в соответствующую ИКСРФ.</text:p>
        <text:p text:style-name="Text_20_body"><text:bookmark text:name="tp-78"/><text:bookmark text:name="Lbl1508"/><text:soft-page-break/><text:span text:style-name="Strong_20_Emphasis">5.8.</text:span> Финансирование расходов по доставке марок до зарубежных УИК производится МИД России, Минобороны России и ФСБ России за счет средств, выделенных им ЦИК России на подготовку и проведение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Text_20_body"><text:bookmark text:name="tp-79"/><text:bookmark text:name="Lbl1509"/><text:span text:style-name="Strong_20_Emphasis">5.9.</text:span> Ответственность за получение, передачу и сохранность марок несут председатели избирательных комиссий, уполномоченные представители МИД России, Минобороны России, ФСБ России.</text:p>
        <text:h text:style-name="Heading_20_3" text:outline-level="3"><text:bookmark text:name="tp-80"/><text:bookmark text:name="Lbl1600"/><text:span text:style-name="Strong_20_Emphasis">6.</text:span> Использование марок</text:h>
        <text:p text:style-name="Text_20_body"><text:bookmark text:name="tp-81"/><text:bookmark text:name="Lbl1601"/><text:span text:style-name="Strong_20_Emphasis">6.1.</text:span> Все полученные УИК марки наклеиваются на избирательные бюллетени членами УИК с правом решающего голоса не позднее чем в день, предшествующий дню голосования (досрочного голосования).</text:p>
        <text:p text:style-name="Text_20_body"><text:bookmark text:name="tp-82"/><text:bookmark text:name="Lbl1602"/><text:span text:style-name="Strong_20_Emphasis">6.2.</text:span> Марки наклеиваются в правом верхнем углу избирательного бюллетеня. Подписи двух членов УИК с правом решающего голоса ставятся под маркой, после чего заверяются печатью УИК таким образом, чтобы марка была частично погашена печатью.</text:p>
        <text:p text:style-name="Text_20_body"><text:bookmark text:name="tp-83"/><text:bookmark text:name="Lbl1603"/><text:span text:style-name="Strong_20_Emphasis">6.3.</text:span> В случае использования комплексов обработки избирательных бюллетеней марка наклеивается на оборотной стороне избирательного бюллетеня не ближе 3 см к краям бюллетеня. Расположение марки устанавливается Инструкцией 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оссийской Федерации, утвержденной постановлением ЦИК России от 6 июля 2011 года № 19/204-6.</text:p>
        <text:p text:style-name="Text_20_body"><text:bookmark text:name="tp-84"/><text:bookmark text:name="Lbl1604"/><text:span text:style-name="Strong_20_Emphasis">6.4.</text:span> В случае порчи марок при их использовании составляется акт (<text:a xlink:type="simple" xlink:href="#Lbl113000" text:style-name="Internet_20_link" text:visited-style-name="Visited_20_Internet_20_Link">приложение № 13</text:a>) в двух экземплярах, который подписывается председателем (а в его отсутствие — заместителем председателя либо секретарем) и двумя членами УИК с правом решающего голоса и заверяется печатью УИК. Один экземпляр акта остается в УИК, а один передается в ТИК. При этом испорченные экземпляры марок прикладываются к тому экземпляру акта, который передается в ТИК.</text:p>
        <text:p text:style-name="Text_20_body"><text:bookmark text:name="tp-85"/><text:bookmark text:name="Lbl1605"/><text:span text:style-name="Strong_20_Emphasis">6.5.</text:span> После использования марок листы (часть листа), от которых они были отделены, передаются вместе с протоколами об итогах голосования в ТИК по акту (<text:a xlink:type="simple" xlink:href="#Lbl114000" text:style-name="Internet_20_link" text:visited-style-name="Visited_20_Internet_20_Link">приложение № 14</text:a>).</text:p>
        <text:p text:style-name="Text_20_body"><text:bookmark text:name="tp-86"/><text:bookmark text:name="Lbl1606"/><text:span text:style-name="Strong_20_Emphasis">6.6.</text:span> После дня голосования неиспользованные марки, находящиеся в ТИК, а также полученные из УИК листы (части листов), от которых были отделены марки, и акты о порче марок вместе с испорченными марками опечатываются и хранятся в ТИК не менее одного года со дня официального опубликования общих результатов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Text_20_body"><text:bookmark text:name="tp-87"/>В случае обжалования итогов голосования, результатов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или возбуждения уголовного дела, связанного с нарушением избирательных прав граждан Российской Федерации, сроки хранения марок продлеваются до вступления в законную силу решения суда либо до прекращения уголовного дела в соответствии с законом.</text:p>
        <text:h text:style-name="Основной_20_текст.colont" text:outline-level="1"><text:bookmark text:name="Lbl11000"/>Приложение 1</text:h>
        <text:p text:style-name="P1"><text:bookmark text:name="tp-88"/><text:span text:style-name="T1">Приложение № 1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89"/>Акт<text:line-break/>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text:line-break/>(наименование и номер одномандатного избирательного округа)</text:h>
        <text:p text:style-name="P1"><text:bookmark text:name="tp-90"/>«__» ___________ 20__ года</text:p>
        <text:p text:style-name="P2"><text:bookmark text:name="tp-91"/><text:s text:c="6"/>Настоящим актом подтверждается, что _______________________________</text:p>
        <text:p text:style-name="P2"><text:bookmark text:name="tp-92"/><text:s text:c="42"/>(наименование полиграфической</text:p>
        <text:p text:style-name="P2"><text:bookmark text:name="tp-93"/><text:s text:c="53"/>организации)</text:p>
        <text:p text:style-name="P2"><text:bookmark text:name="tp-94"/>изготовлены и <text:s/>переданы, а Центральной избирательной комиссией Российской</text:p>
        <text:p text:style-name="P2"><text:bookmark text:name="tp-95"/>Федерации получены специальные знаки (марки) для избирательных бюллетеней</text:p>
        <text:p text:style-name="P2"><text:bookmark text:name="tp-96"/>для голосования на <text:s/>дополнительных <text:s/>выборах депутата Государственной Думы</text:p>
        <text:p text:style-name="P2"><text:bookmark text:name="tp-97"/>Федерального <text:s text:c="2"/>Собрания <text:s text:c="2"/>Российской <text:s text:c="2"/>Федерации <text:s text:c="2"/>седьмого <text:s text:c="2"/>созыва <text:s text:c="2"/>по</text:p>
        <text:p text:style-name="P2"><text:bookmark text:name="tp-98"/>одномандатному <text:s text:c="3"/>избирательному <text:s text:c="3"/>округу <text:s text:c="2"/>в <text:s text:c="3"/>следующем <text:s text:c="2"/>количестве.</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row>
            <table:table-cell table:style-name="Таблица3.A1" office:value-type="string">
              <text:p text:style-name="P4"><text:bookmark text:name="tp-99"/>N<text:line-break/>п/п</text:p>
            </table:table-cell>
            <table:table-cell table:style-name="Таблица3.A1" office:value-type="string">
              <text:p text:style-name="P4"><text:bookmark text:name="tp-100"/>Наименование субъекта Российской Федерации, номер и наименование одномандатного избирательного округа</text:p>
            </table:table-cell>
            <table:table-cell table:style-name="Таблица3.A1" office:value-type="string">
              <text:p text:style-name="P4"><text:bookmark text:name="tp-101"/>Количество пачек</text:p>
            </table:table-cell>
            <table:table-cell table:style-name="Таблица3.A1" office:value-type="string">
              <text:p text:style-name="P4"><text:bookmark text:name="tp-102"/>Количество листов с марками</text:p>
            </table:table-cell>
            <table:table-cell table:style-name="Таблица3.A1" office:value-type="string">
              <text:p text:style-name="P4"><text:bookmark text:name="tp-103"/>Количество специальных знаков (марок)</text:p>
            </table:table-cell>
            <table:table-cell table:style-name="Таблица3.A1" office:value-type="string">
              <text:p text:style-name="P4"><text:bookmark text:name="tp-104"/>Номера листов</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P2"><text:bookmark text:name="tp-105"/><text:s text:c="6"/>От ________________________________________________________________</text:p>
        <text:p text:style-name="P2"><text:bookmark text:name="tp-106"/><text:s text:c="20"/>(наименование полиграфической организации)</text:p>
        <text:p text:style-name="P2"><text:bookmark text:name="tp-107"/><text:soft-page-break/><text:s text:c="6"/>1. _____________________ <text:s/>_________________________________________</text:p>
        <text:p text:style-name="P2"><text:bookmark text:name="tp-108"/><text:s text:c="15"/>(подпись) <text:s text:c="20"/>(фамилия, инициалы)</text:p>
        <text:p text:style-name="P2"><text:bookmark text:name="tp-109"/><text:s text:c="6"/>2. _____________________ <text:s/>_________________________________________</text:p>
        <text:p text:style-name="P2"><text:bookmark text:name="tp-110"/><text:s text:c="15"/>(подпись) <text:s text:c="20"/>(фамилия, инициалы)</text:p>
        <text:p text:style-name="P2"><text:bookmark text:name="tp-111"/><text:s text:c="6"/>3. _____________________ <text:s/>_________________________________________</text:p>
        <text:p text:style-name="P2"><text:bookmark text:name="tp-112"/><text:s text:c="15"/>(подпись) <text:s text:c="20"/>(фамилия, инициалы)</text:p>
        <text:p text:style-name="P2"><text:bookmark text:name="tp-113"/><text:s text:c="16"/>МП</text:p>
        <text:p text:style-name="Text_20_body"><text:bookmark text:name="tp-114"/>От Центральной избирательной комиссии Российской Федерации</text:p>
        <text:p text:style-name="P2"><text:bookmark text:name="tp-115"/><text:s text:c="6"/>1. _____________________ <text:s/>_________________________________________</text:p>
        <text:p text:style-name="P2"><text:bookmark text:name="tp-116"/><text:s text:c="15"/>(подпись) <text:s text:c="20"/>(фамилия, инициалы)</text:p>
        <text:p text:style-name="P2"><text:bookmark text:name="tp-117"/><text:s text:c="6"/>2. _____________________ <text:s/>_________________________________________</text:p>
        <text:p text:style-name="P2"><text:bookmark text:name="tp-118"/><text:s text:c="15"/>(подпись) <text:s text:c="20"/>(фамилия, инициалы)</text:p>
        <text:p text:style-name="P2"><text:bookmark text:name="tp-119"/><text:s text:c="6"/>3. _____________________ <text:s/>_________________________________________</text:p>
        <text:p text:style-name="P2"><text:bookmark text:name="tp-120"/><text:s text:c="15"/>(подпись) <text:s text:c="20"/>(фамилия, инициалы)</text:p>
        <text:p text:style-name="P2"><text:bookmark text:name="tp-121"/><text:s text:c="15"/>МП</text:p>
        <text:h text:style-name="Основной_20_текст.colont" text:outline-level="1"><text:bookmark text:name="Lbl12000"/>Приложение 2</text:h>
        <text:p text:style-name="P1"><text:bookmark text:name="tp-122"/><text:span text:style-name="T1">Приложение № 2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123"/>Акт<text:line-break/>об уничтожении выбракованных и лишних листов со специальными знаками (марками)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text:line-break/>(наименование и номер одномандатного избирательного округа)</text:h>
        <text:p text:style-name="P1"><text:bookmark text:name="tp-124"/>«___» _________ 20___ года</text:p>
        <text:p text:style-name="Text_20_body"><text:bookmark text:name="tp-125"/>Настоящим Актом подтверждается:</text:p>
        <text:p text:style-name="P2"><text:bookmark text:name="tp-126"/><text:bookmark text:name="Lbl12001"/><text:s text:c="6"/>1. При изготовлении <text:s/>специальных <text:s/>знаков (марок) для <text:s/>избирательных</text:p>
        <text:p text:style-name="P2"><text:bookmark text:name="tp-127"/>бюллетеней <text:s/>для <text:s text:c="2"/>голосования <text:s text:c="2"/>на <text:s text:c="2"/>дополнительных <text:s text:c="2"/>выборах <text:s text:c="3"/>депутата</text:p>
        <text:p text:style-name="P2"><text:bookmark text:name="tp-128"/>Государственной Думы Федерального Собрания Российской Федерации <text:s/>седьмого</text:p>
        <text:p text:style-name="P2"><text:bookmark text:name="tp-129"/>созыва по одномандатному избирательному округу __________________________</text:p>
        <text:p text:style-name="P2"><text:bookmark text:name="tp-130"/>_________________________________________________________________________</text:p>
        <text:p text:style-name="P2"><text:bookmark text:name="tp-131"/><text:s text:c="8"/>(наименование и номер одномандатного избирательного округа)</text:p>
        <text:p text:style-name="P2"><text:bookmark text:name="tp-132"/>было отпечатано <text:s/>следующее <text:s/>количество <text:s/>листов <text:s/>со <text:s/>специальными <text:s/>знаками</text:p>
        <text:p text:style-name="P2"><text:bookmark text:name="tp-133"/>(марками):</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row>
            <table:table-cell table:style-name="Таблица4.A1" office:value-type="string">
              <text:p text:style-name="P4"><text:bookmark text:name="tp-134"/>Общее количество изготовленных специальных знаков (марок)</text:p>
            </table:table-cell>
            <table:table-cell table:style-name="Таблица4.A1" office:value-type="string">
              <text:p text:style-name="P4"><text:bookmark text:name="tp-135"/>Общее количество изготовленных листов</text:p>
            </table:table-cell>
            <table:table-cell table:style-name="Таблица4.A1" office:value-type="string">
              <text:p text:style-name="P4"><text:bookmark text:name="tp-136"/>Количество выбракованных и лишних листов</text:p>
            </table:table-cell>
            <table:table-cell table:style-name="Таблица4.A1" office:value-type="string">
              <text:p text:style-name="P4"><text:bookmark text:name="tp-137"/>Номера выбракованных</text:p>
              <text:p text:style-name="P4"><text:bookmark text:name="tp-138"/>и лишних листов (если были проставлены)</text:p>
            </table:table-cell>
            <table:table-cell table:style-name="Таблица4.A1" office:value-type="string">
              <text:p text:style-name="P4"><text:bookmark text:name="tp-139"/>Количество специальных знаков (марок) на выбракованных</text:p>
              <text:p text:style-name="P4"><text:bookmark text:name="tp-140"/>и лишних листах</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p text:style-name="Text_20_body"><text:bookmark text:name="tp-141"/><text:bookmark text:name="Lbl12002"/><text:span text:style-name="Strong_20_Emphasis">2.</text:span> Выбракованные и лишние листы в количестве ___________________ штук со специальными знаками (марками) в количестве __________________ штук уничтожены «____» ____________ 20___ года в присутствии представителей Центральной избирательной комиссии Российской Федерации.</text:p>
        <text:p text:style-name="P2"><text:bookmark text:name="tp-142"/>От ______________________________________________________________________</text:p>
        <text:p text:style-name="P2"><text:bookmark text:name="tp-143"/><text:s text:c="16"/>(наименование полиграфической организации)</text:p>
        <text:p text:style-name="P2"><text:bookmark text:name="tp-144"/><text:span text:style-name="Strong_20_Emphasis">1.</text:span> _____________________ <text:s/>_______________________________________________</text:p>
        <text:p text:style-name="P2"><text:bookmark text:name="tp-145"/><text:s text:c="9"/>(подпись) <text:s text:c="18"/>(должность, фамилия, инициалы)</text:p>
        <text:p text:style-name="P2"><text:bookmark text:name="tp-146"/><text:span text:style-name="Strong_20_Emphasis">2.</text:span> _____________________ <text:s/>_______________________________________________</text:p>
        <text:p text:style-name="P2"><text:bookmark text:name="tp-147"/><text:s text:c="9"/>(подпись) <text:s text:c="18"/>(должность, фамилия, инициалы)</text:p>
        <text:p text:style-name="P2"><text:bookmark text:name="tp-148"/><text:span text:style-name="Strong_20_Emphasis">3.</text:span> _____________________ <text:s/>_______________________________________________</text:p>
        <text:p text:style-name="P2"><text:bookmark text:name="tp-149"/><text:s text:c="9"/>(подпись) <text:s text:c="18"/>(должность, фамилия, инициалы)</text:p>
        <text:p text:style-name="P2"><text:bookmark text:name="tp-150"/><text:s text:c="15"/>МП</text:p>
        <text:p text:style-name="Text_20_body"><text:bookmark text:name="tp-151"/>От Центральной избирательной комиссии Российской Федерации</text:p>
        <text:p text:style-name="P2"><text:bookmark text:name="tp-152"/><text:span text:style-name="Strong_20_Emphasis">1.</text:span> _____________________ <text:s/>_______________________________________________</text:p>
        <text:p text:style-name="P2"><text:bookmark text:name="tp-153"/><text:s text:c="9"/>(подпись) <text:s text:c="20"/>(должность, фамилия, инициалы)</text:p>
        <text:p text:style-name="P2"><text:bookmark text:name="tp-154"/><text:span text:style-name="Strong_20_Emphasis">2.</text:span> _____________________ <text:s/>_______________________________________________</text:p>
        <text:p text:style-name="P2"><text:bookmark text:name="tp-155"/><text:s text:c="9"/>(подпись) <text:s text:c="20"/>(должность, фамилия, инициалы)</text:p>
        <text:p text:style-name="P2"><text:bookmark text:name="tp-156"/><text:span text:style-name="Strong_20_Emphasis">3.</text:span> _____________________ <text:s/>_______________________________________________</text:p>
        <text:p text:style-name="P2"><text:bookmark text:name="tp-157"/><text:s text:c="9"/>(подпись) <text:s text:c="20"/>(должность, фамилия, инициалы)</text:p>
        <text:p text:style-name="P2"><text:bookmark text:name="tp-158"/><text:s text:c="15"/>МП</text:p>
        <text:h text:style-name="Основной_20_текст.colont" text:outline-level="1"><text:bookmark text:name="Lbl13000"/>Приложение 3</text:h>
        <text:p text:style-name="P1"><text:bookmark text:name="tp-159"/><text:span text:style-name="T1">Приложение № 3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160"/><text:soft-page-break/>Акт<text:line-break/>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_<text:line-break/>(наименование и номер одномандатного избирательного округа)</text:h>
        <text:p text:style-name="P1"><text:bookmark text:name="tp-161"/>«__» ________ 20___ года</text:p>
        <text:p text:style-name="P2"><text:bookmark text:name="tp-162"/><text:s text:c="6"/>Центральная избирательная комиссия Российской <text:s/>Федерации <text:s text:c="2"/>передала</text:p>
        <text:p text:style-name="P2"><text:bookmark text:name="tp-163"/>_________________________________________________________________________</text:p>
        <text:p text:style-name="P2"><text:bookmark text:name="tp-164"/><text:s text:c="2"/>(наименование избирательной комиссии субъекта Российской Федерации)</text:p>
        <text:p text:style-name="P2"><text:bookmark text:name="tp-165"/>следующее <text:s/>количество <text:s/>специальных <text:s/>знаков <text:s/>(марок) <text:s/>для <text:s text:c="3"/>избирательных</text:p>
        <text:p text:style-name="P2"><text:bookmark text:name="tp-166"/>бюллетеней <text:s text:c="2"/>для <text:s text:c="2"/>голосования <text:s/>на <text:s text:c="2"/>дополнительных <text:s text:c="2"/>выборах <text:s text:c="3"/>депутата</text:p>
        <text:p text:style-name="P2"><text:bookmark text:name="tp-167"/>Государственной Думы Федерального Собрания Российской Федерации <text:s/>седьмого</text:p>
        <text:p text:style-name="P2"><text:bookmark text:name="tp-168"/>созыва одномандатному избирательному округу _____________________________</text:p>
        <text:p text:style-name="P2"><text:bookmark text:name="tp-169"/>_________________________________________________________________________</text:p>
        <text:p text:style-name="P2"><text:bookmark text:name="tp-170"/><text:s text:c="7"/>(наименование и номер одномандатного избирательного округа)</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4"><text:bookmark text:name="tp-171"/>Количество пачек</text:p>
            </table:table-cell>
            <table:table-cell table:style-name="Таблица5.A1" office:value-type="string">
              <text:p text:style-name="P4"><text:bookmark text:name="tp-172"/>Количество листов</text:p>
            </table:table-cell>
            <table:table-cell table:style-name="Таблица5.A1" office:value-type="string">
              <text:p text:style-name="P4"><text:bookmark text:name="tp-173"/>Количество специальных знаков (марок)</text:p>
            </table:table-cell>
            <table:table-cell table:style-name="Таблица5.A1" office:value-type="string">
              <text:p text:style-name="P4"><text:bookmark text:name="tp-174"/>Номера листов<text:a xlink:type="simple" xlink:href="#Lbl1111" text:style-name="Internet_20_link" text:visited-style-name="Visited_20_Internet_20_Link">*</text:a></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75"/>______________________________</text:p>
        <text:p text:style-name="Text_20_body"><text:bookmark text:name="Lbl1111"/><text:bookmark text:name="tp-176"/>* При передаче марок, предназначенных для ТИК г. Байконура, в Избирательную комиссию Московской области отдельной строкой в соответствующих графах указывается количество пачек, листов, марок и номера листов с марками в количестве, определенном распоряжением Председателя ЦИК Росси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4"><text:bookmark text:name="tp-177"/>МП</text:p>
            </table:table-cell>
            <table:table-cell table:style-name="Таблица6.B1" office:value-type="string">
              <text:p text:style-name="Основной_20_текст.gar-empty"> </text:p>
            </table:table-cell>
            <table:table-cell table:style-name="Таблица6.A1" table:number-rows-spanned="2"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table:number-rows-spanned="2" office:value-type="string">
              <text:p text:style-name="Основной_20_текст.gar-empty"> </text:p>
            </table:table-cell>
            <table:table-cell table:style-name="Таблица6.B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B2" office:value-type="string">
              <text:p text:style-name="P4"><text:bookmark text:name="tp-178"/>(должность представителя</text:p>
              <text:p text:style-name="P4"><text:bookmark text:name="tp-179"/>ЦИК России)</text:p>
            </table:table-cell>
            <table:covered-table-cell/>
            <table:table-cell table:style-name="Таблица6.B2" office:value-type="string">
              <text:p text:style-name="P4"><text:bookmark text:name="tp-180"/>(подпись)</text:p>
            </table:table-cell>
            <table:covered-table-cell/>
            <table:table-cell table:style-name="Таблица6.B2" office:value-type="string">
              <text:p text:style-name="P4"><text:bookmark text:name="tp-181"/>(фамилия, инициалы)</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table:number-rows-spanned="2"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table:number-rows-spanned="2"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4"><text:bookmark text:name="tp-182"/>МП</text:p>
            </table:table-cell>
            <table:table-cell table:style-name="Таблица6.B1" office:value-type="string">
              <text:p text:style-name="Основной_20_текст.gar-empty"> </text:p>
            </table:table-cell>
            <table:covered-table-cell/>
            <table:table-cell table:style-name="Таблица6.B1" office:value-type="string">
              <text:p text:style-name="Основной_20_текст.gar-empty"> </text:p>
            </table:table-cell>
            <table:covered-table-cell/>
            <table:table-cell table:style-name="Таблица6.B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B2" office:value-type="string">
              <text:p text:style-name="P4"><text:bookmark text:name="tp-183"/>(должность представителя</text:p>
              <text:p text:style-name="P4"><text:bookmark text:name="tp-184"/>организации, оказывающей</text:p>
              <text:p text:style-name="P4"><text:bookmark text:name="tp-185"/>услуги по доставке)</text:p>
            </table:table-cell>
            <table:table-cell table:style-name="Таблица6.A1" office:value-type="string">
              <text:p text:style-name="Основной_20_текст.gar-empty"> </text:p>
            </table:table-cell>
            <table:table-cell table:style-name="Таблица6.B2" office:value-type="string">
              <text:p text:style-name="P4"><text:bookmark text:name="tp-186"/>(подпись)</text:p>
            </table:table-cell>
            <table:table-cell table:style-name="Таблица6.A1" office:value-type="string">
              <text:p text:style-name="Основной_20_текст.gar-empty"> </text:p>
            </table:table-cell>
            <table:table-cell table:style-name="Таблица6.B2" office:value-type="string">
              <text:p text:style-name="P4"><text:bookmark text:name="tp-187"/>(фамилия, инициалы)</text:p>
            </table:table-cell>
          </table:table-row>
        </table:table>
        <text:p text:style-name="Основной_20_текст.gar-table-bottom"> </text:p>
        <text:p text:style-name="P1"><text:bookmark text:name="tp-188"/>«__» __________ 20___ г.</text:p>
        <text:p text:style-name="P2"><text:bookmark text:name="tp-189"/>_________________________________________________________________________</text:p>
        <text:p text:style-name="P2"><text:bookmark text:name="tp-190"/><text:s text:c="3"/>(наименование избирательной комиссии субъекта Российской Федерации)</text:p>
        <text:p text:style-name="P2"><text:bookmark text:name="tp-191"/>получила <text:s/>следующее <text:s text:c="2"/>количество <text:s text:c="2"/>специальных <text:s text:c="3"/>знаков <text:s text:c="3"/>(марок) <text:s text:c="2"/>для</text:p>
        <text:p text:style-name="P2"><text:bookmark text:name="tp-192"/>избирательных <text:s/>бюллетеней <text:s text:c="2"/>для <text:s text:c="2"/>голосования на <text:s/>дополнительных <text:s/>выборах</text:p>
        <text:p text:style-name="P2"><text:bookmark text:name="tp-193"/>депутата Государственной Думы Федерального Собрания <text:s/>Российской Федерации</text:p>
        <text:p text:style-name="P2"><text:bookmark text:name="tp-194"/>седьмого созыва одномандатному избирательному округу ____________________</text:p>
        <text:p text:style-name="P2"><text:bookmark text:name="tp-195"/>________________________________________________________________________:</text:p>
        <text:p text:style-name="P2"><text:bookmark text:name="tp-196"/><text:s text:c="6"/>(наименование и номер одномандатного избирательного округа)</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4"><text:bookmark text:name="tp-197"/>Количество пачек</text:p>
            </table:table-cell>
            <table:table-cell table:style-name="Таблица7.A1" office:value-type="string">
              <text:p text:style-name="P4"><text:bookmark text:name="tp-198"/>Количество листов*</text:p>
            </table:table-cell>
            <table:table-cell table:style-name="Таблица7.A1" office:value-type="string">
              <text:p text:style-name="P4"><text:bookmark text:name="tp-199"/>Количество специальных знаков (марок)*</text:p>
            </table:table-cell>
            <table:table-cell table:style-name="Таблица7.A1" office:value-type="string">
              <text:p text:style-name="P4"><text:bookmark text:name="tp-200"/>Номера листов<text:a xlink:type="simple" xlink:href="#Lbl11111" text:style-name="Internet_20_link" text:visited-style-name="Visited_20_Internet_20_Link">*</text:a></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201"/>______________________________</text:p>
        <text:p text:style-name="Text_20_body"><text:bookmark text:name="Lbl11111"/><text:bookmark text:name="tp-202"/>* При передаче марок, предназначенных для ТИК г. Байконура, в Избирательную комиссию Московской области отдельной строкой в соответствующих графах указывается количество пачек, листов, марок и номера листов с марками в количестве, определенном распоряжением Председателя ЦИК России.</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C"/>
          <table:table-column table:style-name="Таблица8.F"/>
          <table:table-row>
            <table:table-cell table:style-name="Таблица8.A1" table:number-rows-spanned="2" office:value-type="string">
              <text:p text:style-name="P4"><text:bookmark text:name="tp-203"/>МП</text:p>
            </table:table-cell>
            <table:table-cell table:style-name="Таблица8.B1" office:value-type="string">
              <text:p text:style-name="P4"><text:bookmark text:name="tp-204"/>Председатель (заместитель председателя, секретарь)</text:p>
            </table:table-cell>
            <table:table-cell table:style-name="Таблица8.A1" table:number-rows-spanned="2"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A1" table:number-rows-spanned="2"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covered-table-cell/>
            <table:table-cell table:style-name="Таблица8.B2" office:value-type="string">
              <text:p text:style-name="P4"><text:bookmark text:name="tp-205"/>(наименование ИКСРФ)</text:p>
            </table:table-cell>
            <table:covered-table-cell/>
            <table:table-cell table:style-name="Таблица8.B2" office:value-type="string">
              <text:p text:style-name="P4"><text:bookmark text:name="tp-206"/>(подпись)</text:p>
            </table:table-cell>
            <table:covered-table-cell/>
            <table:table-cell table:style-name="Таблица8.B2" office:value-type="string">
              <text:p text:style-name="P4"><text:bookmark text:name="tp-207"/>(фамилия, инициалы)</text:p>
            </table:table-cell>
          </table:table-row>
          <table:table-row>
            <table:table-cell table:style-name="Таблица8.A1" table:number-rows-spanned="4"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table:number-rows-spanned="4"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table:number-rows-spanned="4" office:value-type="string">
              <text:p text:style-name="Основной_20_текст.gar-empty"> </text:p>
            </table:table-cell>
            <table:table-cell table:style-name="Таблица8.B1" table:number-rows-spanned="2" office:value-type="string">
              <text:p text:style-name="Основной_20_текст.gar-empty"> </text:p>
            </table:table-cell>
          </table:table-row>
          <table:table-row>
            <table:covered-table-cell/>
            <table:table-cell table:style-name="Таблица8.A1" office:value-type="string">
              <text:p text:style-name="P4"><text:bookmark text:name="tp-208"/>Члены комиссии</text:p>
            </table:table-cell>
            <table:covered-table-cell/>
            <table:table-cell table:style-name="Таблица8.B1" office:value-type="string">
              <text:p text:style-name="Основной_20_текст.gar-empty"> </text:p>
            </table:table-cell>
            <table:covered-table-cell/>
            <table:covered-table-cell/>
          </table:table-row>
          <table:table-row>
            <table:covered-table-cell/>
            <table:table-cell table:style-name="Таблица8.A1" table:number-rows-spanned="2" office:value-type="string">
              <text:p text:style-name="Основной_20_текст.gar-empty"> </text:p>
            </table:table-cell>
            <table:covered-table-cell/>
            <table:table-cell table:style-name="Таблица8.D5" office:value-type="string">
              <text:p text:style-name="P4"><text:bookmark text:name="tp-209"/>(подпись)</text:p>
            </table:table-cell>
            <table:covered-table-cell/>
            <table:table-cell table:style-name="Таблица8.D5" office:value-type="string">
              <text:p text:style-name="P4"><text:bookmark text:name="tp-210"/>(фамилия, инициалы)</text:p>
              <text:p text:style-name="Основной_20_текст.gar-empty"> </text:p>
            </table:table-cell>
          </table:table-row>
          <table:table-row>
            <table:covered-table-cell/>
            <table:covered-table-cell/>
            <table:covered-table-cell/>
            <table:table-cell table:style-name="Таблица8.B2" office:value-type="string">
              <text:p text:style-name="P4"><text:bookmark text:name="tp-211"/>(подпись)</text:p>
            </table:table-cell>
            <table:covered-table-cell/>
            <table:table-cell table:style-name="Таблица8.B2" office:value-type="string">
              <text:p text:style-name="P4"><text:bookmark text:name="tp-212"/>(фамилия, инициалы)</text:p>
            </table:table-cell>
          </table:table-row>
          <table:table-row>
            <table:table-cell table:style-name="Таблица8.A1" table:number-rows-spanned="2" office:value-type="string">
              <text:p text:style-name="P4"><text:bookmark text:name="tp-213"/>МП</text:p>
            </table:table-cell>
            <table:table-cell table:style-name="Таблица8.B1" office:value-type="string">
              <text:p text:style-name="Основной_20_текст.gar-empty"> </text:p>
            </table:table-cell>
            <table:table-cell table:style-name="Таблица8.A1" table:number-rows-spanned="2"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A1" table:number-rows-spanned="2"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covered-table-cell/>
            <table:table-cell table:style-name="Таблица8.B2" office:value-type="string">
              <text:p text:style-name="P4"><text:bookmark text:name="tp-214"/>(должность представителя</text:p>
              <text:p text:style-name="P4"><text:bookmark text:name="tp-215"/>организации, оказывающей</text:p>
              <text:p text:style-name="P4"><text:bookmark text:name="tp-216"/>услуги по доставке)</text:p>
            </table:table-cell>
            <table:covered-table-cell/>
            <table:table-cell table:style-name="Таблица8.B2" office:value-type="string">
              <text:p text:style-name="P4"><text:bookmark text:name="tp-217"/>(подпись)</text:p>
            </table:table-cell>
            <table:covered-table-cell/>
            <table:table-cell table:style-name="Таблица8.B2" office:value-type="string">
              <text:p text:style-name="P4"><text:bookmark text:name="tp-218"/>(фамилия, инициалы)</text:p>
            </table:table-cell>
          </table:table-row>
        </table:table>
        <text:p text:style-name="Основной_20_текст.gar-table-bottom"> </text:p>
        <text:h text:style-name="Основной_20_текст.colont" text:outline-level="1"><text:bookmark text:name="Lbl14000"/>Приложение 4</text:h>
        <text:p text:style-name="P1"><text:bookmark text:name="tp-219"/><text:span text:style-name="T1">Приложение № 4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220"/><text:soft-page-break/>Акт<text:line-break/>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text:line-break/>(наименование и номер одномандатного избирательного округа)</text:h>
        <text:p text:style-name="P1"><text:bookmark text:name="tp-221"/>«___» __________ 20___ года</text:p>
        <text:p text:style-name="P2"><text:bookmark text:name="tp-222"/><text:s text:c="6"/>Уполномоченные представители <text:s/>Центральной <text:s/>избирательной <text:s text:c="2"/>комиссии</text:p>
        <text:p text:style-name="P2"><text:bookmark text:name="tp-223"/>Российской Федерации ___________________________________________________,</text:p>
        <text:p text:style-name="P2"><text:bookmark text:name="tp-224"/>действующие на основании ______________________________________, передали</text:p>
        <text:p text:style-name="P2"><text:bookmark text:name="tp-225"/>____________________________________________________________ для отправки</text:p>
        <text:p text:style-name="P2"><text:bookmark text:name="tp-226"/><text:s text:c="6"/>(наименование организации, осуществляющей доставку)</text:p>
        <text:p text:style-name="P2"><text:bookmark text:name="tp-227"/>в Центральную <text:s/>избирательную <text:s/>комиссию <text:s/>Российской <text:s/>Федерации (по адресу:</text:p>
        <text:p text:style-name="P2"><text:bookmark text:name="tp-228"/>г. Москва, <text:s/>Большой <text:s/>Черкасский <text:s/>переулок , дом <text:s/>9) <text:s/>следующее количество</text:p>
        <text:p text:style-name="P2"><text:bookmark text:name="tp-229"/>специальных знаков (марок) для избирательных бюллетеней <text:s/>для <text:s/>голосования</text:p>
        <text:p text:style-name="P2"><text:bookmark text:name="tp-230"/>на дополнительных <text:s/>выборах <text:s/>депутата <text:s/>Государственной <text:s/>Думы <text:s/>Федерального</text:p>
        <text:p text:style-name="P2"><text:bookmark text:name="tp-231"/>Собрания <text:s text:c="3"/>Российской <text:s text:c="3"/>Федерации <text:s text:c="3"/>седьмого <text:s text:c="2"/>созыва <text:s text:c="2"/>одномандатному</text:p>
        <text:p text:style-name="P2"><text:bookmark text:name="tp-232"/>избирательному округу ___________________________________________________</text:p>
        <text:p text:style-name="P2"><text:bookmark text:name="tp-233"/><text:s text:c="29"/>(наименование и номер одномандатного</text:p>
        <text:p text:style-name="P2"><text:bookmark text:name="tp-234"/><text:s text:c="38"/>избирательного округа)</text:p>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row>
            <table:table-cell table:style-name="Таблица9.A1" office:value-type="string">
              <text:p text:style-name="P4"><text:bookmark text:name="tp-235"/>Страна</text:p>
            </table:table-cell>
            <table:table-cell table:style-name="Таблица9.A1" office:value-type="string">
              <text:p text:style-name="P4"><text:bookmark text:name="tp-236"/>Количество пачек всего, в т.ч. для каждой зарубежной УИК</text:p>
            </table:table-cell>
            <table:table-cell table:style-name="Таблица9.A1" office:value-type="string">
              <text:p text:style-name="P4"><text:bookmark text:name="tp-237"/>Количество листов всего, в т.ч. для каждой зарубежной УИК</text:p>
            </table:table-cell>
            <table:table-cell table:style-name="Таблица9.A1" office:value-type="string">
              <text:p text:style-name="P4"><text:bookmark text:name="tp-238"/>Количество специальных знаков (марок) всего, в т.ч. для для каждой зарубежной УИК</text:p>
            </table:table-cell>
            <table:table-cell table:style-name="Таблица9.A1" office:value-type="string">
              <text:p text:style-name="P4"><text:bookmark text:name="tp-239"/>Номера листов</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B2" office:value-type="string">
              <text:p text:style-name="P4"><text:bookmark text:name="tp-240"/>(должность уполномоченного представителя ЦИК России)</text:p>
            </table:table-cell>
            <table:table-cell table:style-name="Таблица10.A1" office:value-type="string">
              <text:p text:style-name="Основной_20_текст.gar-empty"> </text:p>
            </table:table-cell>
            <table:table-cell table:style-name="Таблица10.B2" office:value-type="string">
              <text:p text:style-name="P4"><text:bookmark text:name="tp-241"/>(подпись)</text:p>
            </table:table-cell>
            <table:table-cell table:style-name="Таблица10.A1" office:value-type="string">
              <text:p text:style-name="Основной_20_текст.gar-empty"> </text:p>
            </table:table-cell>
            <table:table-cell table:style-name="Таблица10.B2" office:value-type="string">
              <text:p text:style-name="P4"><text:bookmark text:name="tp-242"/>(фамилия, инициалы)</text:p>
            </table:table-cell>
          </table:table-row>
          <table:table-row>
            <table:table-cell table:style-name="Таблица10.A1" office:value-type="string">
              <text:p text:style-name="P4"><text:bookmark text:name="tp-243"/>МП</text:p>
            </table:table-cell>
            <table:table-cell table:style-name="Таблица10.B1" office:value-type="string">
              <text:p text:style-name="Основной_20_текст.gar-empty"> </text:p>
            </table:table-cell>
            <table:table-cell table:style-name="Таблица10.A1" table:number-rows-spanned="2"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A1" table:number-rows-spanned="2" office:value-type="string">
              <text:p text:style-name="Основной_20_текст.gar-empty"> </text:p>
            </table:table-cell>
            <table:table-cell table:style-name="Таблица10.B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B2" office:value-type="string">
              <text:p text:style-name="P4"><text:bookmark text:name="tp-244"/>(должность уполномоченного представителя ЦИК России)</text:p>
            </table:table-cell>
            <table:covered-table-cell/>
            <table:table-cell table:style-name="Таблица10.B2" office:value-type="string">
              <text:p text:style-name="P4"><text:bookmark text:name="tp-245"/>(подпись)</text:p>
            </table:table-cell>
            <table:covered-table-cell/>
            <table:table-cell table:style-name="Таблица10.B2" office:value-type="string">
              <text:p text:style-name="P4"><text:bookmark text:name="tp-246"/>(фамилия, инициалы)</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table:number-rows-spanned="2"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table:number-rows-spanned="2"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4"><text:bookmark text:name="tp-247"/>МП</text:p>
            </table:table-cell>
            <table:table-cell table:style-name="Таблица10.B1" office:value-type="string">
              <text:p text:style-name="Основной_20_текст.gar-empty"> </text:p>
            </table:table-cell>
            <table:covered-table-cell/>
            <table:table-cell table:style-name="Таблица10.B1" office:value-type="string">
              <text:p text:style-name="Основной_20_текст.gar-empty"> </text:p>
            </table:table-cell>
            <table:covered-table-cell/>
            <table:table-cell table:style-name="Таблица10.B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B2" office:value-type="string">
              <text:p text:style-name="P4"><text:bookmark text:name="tp-248"/>(должность представителя</text:p>
              <text:p text:style-name="P4"><text:bookmark text:name="tp-249"/>организации, оказывающей</text:p>
              <text:p text:style-name="P4"><text:bookmark text:name="tp-250"/>услуги по доставке)</text:p>
            </table:table-cell>
            <table:table-cell table:style-name="Таблица10.A1" office:value-type="string">
              <text:p text:style-name="Основной_20_текст.gar-empty"> </text:p>
            </table:table-cell>
            <table:table-cell table:style-name="Таблица10.B2" office:value-type="string">
              <text:p text:style-name="P4"><text:bookmark text:name="tp-251"/>(подпись)</text:p>
            </table:table-cell>
            <table:table-cell table:style-name="Таблица10.A1" office:value-type="string">
              <text:p text:style-name="Основной_20_текст.gar-empty"> </text:p>
            </table:table-cell>
            <table:table-cell table:style-name="Таблица10.B2" office:value-type="string">
              <text:p text:style-name="P4"><text:bookmark text:name="tp-252"/>(фамилия, инициалы)</text:p>
            </table:table-cell>
          </table:table-row>
        </table:table>
        <text:p text:style-name="Основной_20_текст.gar-table-bottom"> </text:p>
        <text:p text:style-name="P1"><text:bookmark text:name="tp-253"/>«__» __________ 20__ года</text:p>
        <text:p text:style-name="Text_20_body"><text:bookmark text:name="tp-254"/>Центральная избирательная комиссия Российской Федерации получила следующее количество специальных знаков (марок):</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table-cell table:style-name="Таблица11.A1" office:value-type="string">
              <text:p text:style-name="P4"><text:bookmark text:name="tp-255"/>Страна</text:p>
            </table:table-cell>
            <table:table-cell table:style-name="Таблица11.A1" office:value-type="string">
              <text:p text:style-name="P4"><text:bookmark text:name="tp-256"/>Количество пачек всего, в т.ч. для каждой зарубежной УИК</text:p>
            </table:table-cell>
            <table:table-cell table:style-name="Таблица11.A1" office:value-type="string">
              <text:p text:style-name="P4"><text:bookmark text:name="tp-257"/>Количество листов всего, в т.ч. для каждой зарубежной УИК</text:p>
            </table:table-cell>
            <table:table-cell table:style-name="Таблица11.A1" office:value-type="string">
              <text:p text:style-name="P4"><text:bookmark text:name="tp-258"/>Количество специальных знаков (марок) всего, в т.ч. для каждой зарубежной УИК</text:p>
            </table:table-cell>
            <table:table-cell table:style-name="Таблица11.A1" office:value-type="string">
              <text:p text:style-name="P4"><text:bookmark text:name="tp-259"/>Номера листов</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
        <text:p text:style-name="Основной_20_текст.gar-table-bottom">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row>
          <table:table-row>
            <table:table-cell table:style-name="Таблица12.A1" office:value-type="string">
              <text:p text:style-name="P4"><text:bookmark text:name="tp-260"/>МП</text:p>
            </table:table-cell>
            <table:table-cell table:style-name="Таблица12.B2" office:value-type="string">
              <text:p text:style-name="P4"><text:bookmark text:name="tp-261"/>(должность уполномоченного представителя ЦИК России)</text:p>
            </table:table-cell>
            <table:table-cell table:style-name="Таблица12.A1" office:value-type="string">
              <text:p text:style-name="Основной_20_текст.gar-empty"> </text:p>
            </table:table-cell>
            <table:table-cell table:style-name="Таблица12.B2" office:value-type="string">
              <text:p text:style-name="P4"><text:bookmark text:name="tp-262"/>(подпись)</text:p>
            </table:table-cell>
            <table:table-cell table:style-name="Таблица12.A1" office:value-type="string">
              <text:p text:style-name="Основной_20_текст.gar-empty"> </text:p>
            </table:table-cell>
            <table:table-cell table:style-name="Таблица12.B2" office:value-type="string">
              <text:p text:style-name="P4"><text:bookmark text:name="tp-263"/>(фамилия, инициалы)</text:p>
            </table:table-cell>
          </table:table-row>
          <table:table-row>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A1" table:number-rows-spanned="2"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A1" table:number-rows-spanned="2" office:value-type="string">
              <text:p text:style-name="Основной_20_текст.gar-empty"> </text:p>
            </table:table-cell>
            <table:table-cell table:style-name="Таблица12.B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B2" office:value-type="string">
              <text:p text:style-name="P4"><text:bookmark text:name="tp-264"/>(должность уполномоченного представителя ЦИК России)</text:p>
            </table:table-cell>
            <table:covered-table-cell/>
            <table:table-cell table:style-name="Таблица12.B2" office:value-type="string">
              <text:p text:style-name="P4"><text:bookmark text:name="tp-265"/>(подпись)</text:p>
            </table:table-cell>
            <table:covered-table-cell/>
            <table:table-cell table:style-name="Таблица12.B2" office:value-type="string">
              <text:p text:style-name="P4"><text:bookmark text:name="tp-266"/>(фамилия, инициалы)</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table:number-rows-spanned="2"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table:number-rows-spanned="2"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covered-table-cell/>
            <table:table-cell table:style-name="Таблица12.B1" office:value-type="string">
              <text:p text:style-name="Основной_20_текст.gar-empty"> </text:p>
            </table:table-cell>
            <table:covered-table-cell/>
            <table:table-cell table:style-name="Таблица12.B1" office:value-type="string">
              <text:p text:style-name="Основной_20_текст.gar-empty"> </text:p>
            </table:table-cell>
          </table:table-row>
          <table:table-row>
            <table:table-cell table:style-name="Таблица12.A1" office:value-type="string">
              <text:p text:style-name="P4"><text:bookmark text:name="tp-267"/>МП</text:p>
            </table:table-cell>
            <table:table-cell table:style-name="Таблица12.B2" office:value-type="string">
              <text:p text:style-name="P4"><text:bookmark text:name="tp-268"/>(должность представителя</text:p>
              <text:p text:style-name="P4"><text:bookmark text:name="tp-269"/>организации, оказывающей</text:p>
              <text:p text:style-name="P4"><text:bookmark text:name="tp-270"/>услуги по доставке)</text:p>
            </table:table-cell>
            <table:table-cell table:style-name="Таблица12.A1" office:value-type="string">
              <text:p text:style-name="Основной_20_текст.gar-empty"> </text:p>
            </table:table-cell>
            <table:table-cell table:style-name="Таблица12.B2" office:value-type="string">
              <text:p text:style-name="P4"><text:bookmark text:name="tp-271"/>(подпись)</text:p>
            </table:table-cell>
            <table:table-cell table:style-name="Таблица12.A1" office:value-type="string">
              <text:p text:style-name="Основной_20_текст.gar-empty"> </text:p>
            </table:table-cell>
            <table:table-cell table:style-name="Таблица12.B2" office:value-type="string">
              <text:p text:style-name="P4"><text:bookmark text:name="tp-272"/>(фамилия, инициалы)</text:p>
            </table:table-cell>
          </table:table-row>
        </table:table>
        <text:p text:style-name="Основной_20_текст.gar-table-bottom"> </text:p>
        <text:h text:style-name="Основной_20_текст.colont" text:outline-level="1"><text:bookmark text:name="Lbl15000"/>Приложение 5</text:h>
        <text:p text:style-name="P1"><text:bookmark text:name="tp-273"/><text:span text:style-name="T1">Приложение № 5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274"/><text:soft-page-break/>Акт<text:line-break/>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text:line-break/>(наименование и номер одномандатного избирательного округа)</text:h>
        <text:p text:style-name="P1"><text:bookmark text:name="tp-275"/>«__» __________ 20__ года</text:p>
        <text:p text:style-name="Text_20_body"><text:bookmark text:name="tp-276"/>Центральная избирательная комиссия Российской Федерации передала, а Министерство иностранных дел Российской Федерации получило следующее количество специальных знаков (марок) для передачи в участковые избирательные комиссии, сформированные на избирательных участках, образованных за пределами территории Российской Федерации по</text:p>
        <text:p text:style-name="P2"><text:bookmark text:name="tp-277"/>________________________________________________________________________:</text:p>
        <text:p text:style-name="P2"><text:bookmark text:name="tp-278"/><text:s text:c="7"/>(наименование и номер одномандатного избирательного округа)</text:p>
        <table:table table:name="Таблица13" table:style-name="Таблица13">
          <table:table-column table:style-name="Таблица13.A"/>
          <table:table-column table:style-name="Таблица13.B"/>
          <table:table-column table:style-name="Таблица13.C" table:number-columns-repeated="2"/>
          <table:table-column table:style-name="Таблица13.E"/>
          <table:table-column table:style-name="Таблица13.F"/>
          <table:table-row>
            <table:table-cell table:style-name="Таблица13.A1" office:value-type="string">
              <text:p text:style-name="P4"><text:bookmark text:name="tp-279"/>Номер зарубежной УИК</text:p>
            </table:table-cell>
            <table:table-cell table:style-name="Таблица13.A1" office:value-type="string">
              <text:p text:style-name="P4"><text:bookmark text:name="tp-280"/>Страна</text:p>
            </table:table-cell>
            <table:table-cell table:style-name="Таблица13.A1" office:value-type="string">
              <text:p text:style-name="P4"><text:bookmark text:name="tp-281"/>Количество пачек</text:p>
            </table:table-cell>
            <table:table-cell table:style-name="Таблица13.A1" office:value-type="string">
              <text:p text:style-name="P4"><text:bookmark text:name="tp-282"/>Количество листов</text:p>
            </table:table-cell>
            <table:table-cell table:style-name="Таблица13.A1" office:value-type="string">
              <text:p text:style-name="P4"><text:bookmark text:name="tp-283"/>Количество специальных знаков (марок)</text:p>
            </table:table-cell>
            <table:table-cell table:style-name="Таблица13.A1" office:value-type="string">
              <text:p text:style-name="P4"><text:bookmark text:name="tp-284"/>Номера листов</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
        <text:p text:style-name="Основной_20_текст.gar-table-bottom"> </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C"/>
          <table:table-column table:style-name="Таблица14.F"/>
          <table:table-row>
            <table:table-cell table:style-name="Таблица14.A1" table:number-rows-spanned="2" office:value-type="string">
              <text:p text:style-name="P4"><text:bookmark text:name="tp-285"/>МП</text:p>
            </table:table-cell>
            <table:table-cell table:style-name="Таблица14.B1" office:value-type="string">
              <text:p text:style-name="Основной_20_текст.gar-empty"> </text:p>
            </table:table-cell>
            <table:table-cell table:style-name="Таблица14.A1" table:number-rows-spanned="2"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A1" table:number-rows-spanned="2" office:value-type="string">
              <text:p text:style-name="Основной_20_текст.gar-empty"> </text:p>
            </table:table-cell>
            <table:table-cell table:style-name="Таблица14.B1" office:value-type="string">
              <text:p text:style-name="Основной_20_текст.gar-empty"> </text:p>
            </table:table-cell>
          </table:table-row>
          <table:table-row>
            <table:covered-table-cell/>
            <table:table-cell table:style-name="Таблица14.B2" office:value-type="string">
              <text:p text:style-name="P4"><text:bookmark text:name="tp-286"/>Председатель (заместитель председателя, секретарь) ЦИК России</text:p>
            </table:table-cell>
            <table:covered-table-cell/>
            <table:table-cell table:style-name="Таблица14.B2" office:value-type="string">
              <text:p text:style-name="P4"><text:bookmark text:name="tp-287"/>(подпись)</text:p>
            </table:table-cell>
            <table:covered-table-cell/>
            <table:table-cell table:style-name="Таблица14.B2" office:value-type="string">
              <text:p text:style-name="P4"><text:bookmark text:name="tp-288"/>(фамилия, инициалы)</text:p>
            </table:table-cell>
          </table:table-row>
          <table:table-row>
            <table:table-cell table:style-name="Таблица14.A1" table:number-rows-spanned="4"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table:number-rows-spanned="4"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table:number-rows-spanned="4" office:value-type="string">
              <text:p text:style-name="Основной_20_текст.gar-empty"> </text:p>
            </table:table-cell>
            <table:table-cell table:style-name="Таблица14.B1" table:number-rows-spanned="2" office:value-type="string">
              <text:p text:style-name="Основной_20_текст.gar-empty"> </text:p>
            </table:table-cell>
          </table:table-row>
          <table:table-row>
            <table:covered-table-cell/>
            <table:table-cell table:style-name="Таблица14.A1" table:number-rows-spanned="3" office:value-type="string">
              <text:p text:style-name="P4"><text:bookmark text:name="tp-289"/>Члены ЦИК России</text:p>
            </table:table-cell>
            <table:covered-table-cell/>
            <table:table-cell table:style-name="Таблица14.B1" office:value-type="string">
              <text:p text:style-name="Основной_20_текст.gar-empty"> </text:p>
            </table:table-cell>
            <table:covered-table-cell/>
            <table:covered-table-cell/>
          </table:table-row>
          <table:table-row>
            <table:covered-table-cell/>
            <table:covered-table-cell/>
            <table:covered-table-cell/>
            <table:table-cell table:style-name="Таблица14.D5" office:value-type="string">
              <text:p text:style-name="P4"><text:bookmark text:name="tp-290"/>(подпись)</text:p>
            </table:table-cell>
            <table:covered-table-cell/>
            <table:table-cell table:style-name="Таблица14.D5" office:value-type="string">
              <text:p text:style-name="P4"><text:bookmark text:name="tp-291"/>(фамилия, инициалы)</text:p>
              <text:p text:style-name="Основной_20_текст.gar-empty"> </text:p>
            </table:table-cell>
          </table:table-row>
          <table:table-row>
            <table:covered-table-cell/>
            <table:covered-table-cell/>
            <table:covered-table-cell/>
            <table:table-cell table:style-name="Таблица14.B2" office:value-type="string">
              <text:p text:style-name="P4"><text:bookmark text:name="tp-292"/>(подпись)</text:p>
            </table:table-cell>
            <table:covered-table-cell/>
            <table:table-cell table:style-name="Таблица14.B2" office:value-type="string">
              <text:p text:style-name="P4"><text:bookmark text:name="tp-293"/>(фамилия, инициалы)</text:p>
            </table:table-cell>
          </table:table-row>
          <table:table-row>
            <table:table-cell table:style-name="Таблица14.A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A1" table:number-rows-spanned="2"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A1" table:number-rows-spanned="2" office:value-type="string">
              <text:p text:style-name="Основной_20_текст.gar-empty"> </text:p>
            </table:table-cell>
            <table:table-cell table:style-name="Таблица14.B1" office:value-type="string">
              <text:p text:style-name="Основной_20_текст.gar-empty"> </text:p>
            </table:table-cell>
          </table:table-row>
          <table:table-row>
            <table:table-cell table:style-name="Таблица14.A1" office:value-type="string">
              <text:p text:style-name="P4"><text:bookmark text:name="tp-294"/>МП</text:p>
            </table:table-cell>
            <table:table-cell table:style-name="Таблица14.B2" office:value-type="string">
              <text:p text:style-name="P4"><text:bookmark text:name="tp-295"/>(должность представителя МИД России)</text:p>
            </table:table-cell>
            <table:covered-table-cell/>
            <table:table-cell table:style-name="Таблица14.B2" office:value-type="string">
              <text:p text:style-name="P4"><text:bookmark text:name="tp-296"/>(подпись)</text:p>
            </table:table-cell>
            <table:covered-table-cell/>
            <table:table-cell table:style-name="Таблица14.B2" office:value-type="string">
              <text:p text:style-name="P4"><text:bookmark text:name="tp-297"/>(фамилия, инициалы)</text:p>
            </table:table-cell>
          </table:table-row>
        </table:table>
        <text:p text:style-name="Основной_20_текст.gar-table-bottom"> </text:p>
        <text:h text:style-name="Основной_20_текст.colont" text:outline-level="1"><text:bookmark text:name="Lbl16000"/>Приложение 6</text:h>
        <text:p text:style-name="P1"><text:bookmark text:name="tp-298"/><text:span text:style-name="T1">Приложение № 6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299"/>Акт<text:line-break/>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text:line-break/>(наименование и номер одномандатного избирательного округа)</text:h>
        <text:p text:style-name="P1"><text:bookmark text:name="tp-300"/>«__» __________ 20___ года</text:p>
        <text:p text:style-name="P2"><text:bookmark text:name="tp-301"/>_________________________________________________________________________</text:p>
        <text:p text:style-name="P2"><text:bookmark text:name="tp-302"/><text:s text:c="15"/>(наименование вышестоящей избирательной комиссии)</text:p>
        <text:p text:style-name="P2"><text:bookmark text:name="tp-303"/>передала ________________________________________________________________</text:p>
        <text:p text:style-name="P2"><text:bookmark text:name="tp-304"/><text:s text:c="15"/>(наименование нижестоящей избирательной комиссии)</text:p>
        <text:p text:style-name="P2"><text:bookmark text:name="tp-305"/>следующее <text:s/>количество <text:s text:c="2"/>специальных <text:s text:c="2"/>знаков <text:s text:c="2"/>(марок) <text:s/>для избирательных</text:p>
        <text:p text:style-name="P2"><text:bookmark text:name="tp-306"/>бюллетеней <text:s text:c="2"/>для <text:s text:c="2"/>голосования <text:s text:c="2"/>на <text:s text:c="2"/>дополнительных <text:s text:c="2"/>выборах <text:s text:c="2"/>депутата</text:p>
        <text:p text:style-name="P2"><text:bookmark text:name="tp-307"/>Государственной Думы Федерального Собрания Российской Федерации <text:s/>седьмого</text:p>
        <text:p text:style-name="P2"><text:bookmark text:name="tp-308"/>созыва по одномандатному избирательному округу __________________________</text:p>
        <text:p text:style-name="P2"><text:bookmark text:name="tp-309"/>_________________________________________________________________________</text:p>
        <text:p text:style-name="P2"><text:bookmark text:name="tp-310"/><text:s text:c="4"/>(наименование и номер одномандатного избирательного округа)</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table-cell table:style-name="Таблица15.A1" office:value-type="string">
              <text:p text:style-name="P4"><text:bookmark text:name="tp-311"/>Количество пачек</text:p>
            </table:table-cell>
            <table:table-cell table:style-name="Таблица15.A1" office:value-type="string">
              <text:p text:style-name="P4"><text:bookmark text:name="tp-312"/>Количество листов</text:p>
            </table:table-cell>
            <table:table-cell table:style-name="Таблица15.A1" office:value-type="string">
              <text:p text:style-name="P4"><text:bookmark text:name="tp-313"/>Количество специальных знаков (марок)</text:p>
            </table:table-cell>
            <table:table-cell table:style-name="Таблица15.A1" office:value-type="string">
              <text:p text:style-name="P4"><text:bookmark text:name="tp-314"/>Номера листов</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
        <text:p text:style-name="Основной_20_текст.gar-table-bottom"> </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C"/>
          <table:table-column table:style-name="Таблица16.F"/>
          <table:table-row>
            <table:table-cell table:style-name="Таблица16.A1" table:number-rows-spanned="3" office:value-type="string">
              <text:p text:style-name="P4"><text:bookmark text:name="tp-315"/>МП</text:p>
            </table:table-cell>
            <table:table-cell table:style-name="Таблица16.A1" office:value-type="string">
              <text:p text:style-name="P4"><text:bookmark text:name="tp-316"/>Председатель (заместитель председателя, секретарь)</text:p>
            </table:table-cell>
            <table:table-cell table:style-name="Таблица16.A1" table:number-rows-spanned="3" office:value-type="string">
              <text:p text:style-name="Основной_20_текст.gar-empty"> </text:p>
            </table:table-cell>
            <table:table-cell table:style-name="Таблица16.D1" office:value-type="string">
              <text:p text:style-name="Основной_20_текст.gar-empty"> </text:p>
            </table:table-cell>
            <table:table-cell table:style-name="Таблица16.A1" table:number-rows-spanned="3" office:value-type="string">
              <text:p text:style-name="Основной_20_текст.gar-empty"> </text:p>
            </table:table-cell>
            <table:table-cell table:style-name="Таблица16.D1" office:value-type="string">
              <text:p text:style-name="Основной_20_текст.gar-empty"> </text:p>
            </table:table-cell>
          </table:table-row>
          <table:table-row>
            <table:covered-table-cell/>
            <table:table-cell table:style-name="Таблица16.D1" office:value-type="string">
              <text:p text:style-name="Основной_20_текст.gar-empty"> </text:p>
            </table:table-cell>
            <table:covered-table-cell/>
            <table:table-cell table:style-name="Таблица16.D1" table:number-rows-spanned="2" office:value-type="string">
              <text:p text:style-name="P4"><text:bookmark text:name="tp-317"/>(подпись)</text:p>
            </table:table-cell>
            <table:covered-table-cell/>
            <table:table-cell table:style-name="Таблица16.D1" table:number-rows-spanned="2" office:value-type="string">
              <text:p text:style-name="P4"><text:bookmark text:name="tp-318"/>(фамилия, инициалы)</text:p>
            </table:table-cell>
          </table:table-row>
          <table:table-row>
            <table:covered-table-cell/>
            <table:table-cell table:style-name="Таблица16.B3" office:value-type="string">
              <text:p text:style-name="P4"><text:bookmark text:name="tp-319"/>(наименование вышестоящей избирательной комиссии)</text:p>
            </table:table-cell>
            <table:covered-table-cell/>
            <table:covered-table-cell/>
            <table:covered-table-cell/>
            <table:covered-table-cell/>
          </table:table-row>
          <table:table-row>
            <table:table-cell table:style-name="Таблица16.A1" table:number-rows-spanned="5"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table:number-rows-spanned="5"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table:number-rows-spanned="5"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covered-table-cell/>
            <table:table-cell table:style-name="Таблица16.A1" table:number-rows-spanned="4" office:value-type="string">
              <text:p text:style-name="P4"><text:bookmark text:name="tp-320"/>Члены комиссии</text:p>
            </table:table-cell>
            <table:covered-table-cell/>
            <table:table-cell table:style-name="Таблица16.D1" office:value-type="string">
              <text:p text:style-name="Основной_20_текст.gar-empty"> </text:p>
            </table:table-cell>
            <table:covered-table-cell/>
            <table:table-cell table:style-name="Таблица16.D1" office:value-type="string">
              <text:p text:style-name="Основной_20_текст.gar-empty"> </text:p>
            </table:table-cell>
          </table:table-row>
          <table:table-row>
            <table:covered-table-cell/>
            <table:covered-table-cell/>
            <table:covered-table-cell/>
            <table:table-cell table:style-name="Таблица16.D6" table:number-rows-spanned="2" office:value-type="string">
              <text:p text:style-name="P4"><text:bookmark text:name="tp-321"/>(подпись)</text:p>
            </table:table-cell>
            <table:covered-table-cell/>
            <table:table-cell table:style-name="Таблица16.B3" office:value-type="string">
              <text:p text:style-name="P4"><text:bookmark text:name="tp-322"/>(фамилия, инициалы)</text:p>
            </table:table-cell>
          </table:table-row>
          <table:table-row>
            <table:covered-table-cell/>
            <table:covered-table-cell/>
            <table:covered-table-cell/>
            <table:covered-table-cell/>
            <table:covered-table-cell/>
            <table:table-cell table:style-name="Таблица16.D1" office:value-type="string">
              <text:p text:style-name="Основной_20_текст.gar-empty"> </text:p>
            </table:table-cell>
          </table:table-row>
          <table:table-row>
            <table:covered-table-cell/>
            <table:covered-table-cell/>
            <table:covered-table-cell/>
            <table:table-cell table:style-name="Таблица16.B3" office:value-type="string">
              <text:p text:style-name="P4"><text:bookmark text:name="tp-323"/>(подпись)</text:p>
            </table:table-cell>
            <table:covered-table-cell/>
            <table:table-cell table:style-name="Таблица16.B3" office:value-type="string">
              <text:p text:style-name="P4"><text:bookmark text:name="tp-324"/>(фамилия, инициалы)</text:p>
            </table:table-cell>
          </table:table-row>
          <table:table-row>
            <table:table-cell table:style-name="Таблица16.A1" table:number-rows-spanned="2" office:value-type="string">
              <text:p text:style-name="P4"><text:bookmark text:name="tp-325"/><text:soft-page-break/>МП</text:p>
            </table:table-cell>
            <table:table-cell table:style-name="Таблица16.D1" office:value-type="string">
              <text:p text:style-name="Основной_20_текст.gar-empty"> </text:p>
            </table:table-cell>
            <table:table-cell table:style-name="Таблица16.A1" table:number-rows-spanned="2" office:value-type="string">
              <text:p text:style-name="Основной_20_текст.gar-empty"> </text:p>
            </table:table-cell>
            <table:table-cell table:style-name="Таблица16.D1" office:value-type="string">
              <text:p text:style-name="Основной_20_текст.gar-empty"> </text:p>
            </table:table-cell>
            <table:table-cell table:style-name="Таблица16.A1" table:number-rows-spanned="2" office:value-type="string">
              <text:p text:style-name="Основной_20_текст.gar-empty"> </text:p>
            </table:table-cell>
            <table:table-cell table:style-name="Таблица16.D1" office:value-type="string">
              <text:p text:style-name="Основной_20_текст.gar-empty"> </text:p>
            </table:table-cell>
          </table:table-row>
          <table:table-row>
            <table:covered-table-cell/>
            <table:table-cell table:style-name="Таблица16.B3" office:value-type="string">
              <text:p text:style-name="P4"><text:bookmark text:name="tp-326"/>(должность представителя</text:p>
              <text:p text:style-name="P4"><text:bookmark text:name="tp-327"/>организации, оказывающей услуги по доставке)</text:p>
            </table:table-cell>
            <table:covered-table-cell/>
            <table:table-cell table:style-name="Таблица16.B3" office:value-type="string">
              <text:p text:style-name="P4"><text:bookmark text:name="tp-328"/>(подпись)</text:p>
            </table:table-cell>
            <table:covered-table-cell/>
            <table:table-cell table:style-name="Таблица16.B3" office:value-type="string">
              <text:p text:style-name="P4"><text:bookmark text:name="tp-329"/>(фамилия, инициалы)</text:p>
            </table:table-cell>
          </table:table-row>
        </table:table>
        <text:p text:style-name="Основной_20_текст.gar-table-bottom"> </text:p>
        <text:p text:style-name="P1"><text:bookmark text:name="tp-330"/>«__» __________ 20___ года</text:p>
        <text:p text:style-name="P2"><text:bookmark text:name="tp-331"/>_________________________________________________________________________</text:p>
        <text:p text:style-name="P2"><text:bookmark text:name="tp-332"/><text:s text:c="14"/>(наименование нижестоящей избирательной комиссии)</text:p>
        <text:p text:style-name="P2"><text:bookmark text:name="tp-333"/>получила <text:s/>следующее <text:s text:c="2"/>количество <text:s text:c="2"/>специальных <text:s text:c="2"/>знаков <text:s text:c="3"/>(марок) <text:s text:c="3"/>для</text:p>
        <text:p text:style-name="P2"><text:bookmark text:name="tp-334"/>избирательных <text:s/>бюллетеней <text:s/>для <text:s/>голосования <text:s/>на <text:s/>дополнительных <text:s text:c="2"/>выборах</text:p>
        <text:p text:style-name="P2"><text:bookmark text:name="tp-335"/>депутата Государственной Думы Федерального Собрания Российской <text:s/>Федерации</text:p>
        <text:p text:style-name="P2"><text:bookmark text:name="tp-336"/>седьмого созыва по одномандатному избирательному округу _________________</text:p>
        <text:p text:style-name="P2"><text:bookmark text:name="tp-337"/>_________________________________________________________________________</text:p>
        <text:p text:style-name="P2"><text:bookmark text:name="tp-338"/><text:s text:c="4"/>(наименование и номер одномандатного избирательного округа)</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office:value-type="string">
              <text:p text:style-name="P4"><text:bookmark text:name="tp-339"/>Количество пачек</text:p>
            </table:table-cell>
            <table:table-cell table:style-name="Таблица17.A1" office:value-type="string">
              <text:p text:style-name="P4"><text:bookmark text:name="tp-340"/>Количество листов</text:p>
            </table:table-cell>
            <table:table-cell table:style-name="Таблица17.A1" office:value-type="string">
              <text:p text:style-name="P4"><text:bookmark text:name="tp-341"/>Количество специальных знаков (марок)</text:p>
            </table:table-cell>
            <table:table-cell table:style-name="Таблица17.A1" office:value-type="string">
              <text:p text:style-name="P4"><text:bookmark text:name="tp-342"/>Номера листов</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
        <text:p text:style-name="Основной_20_текст.gar-table-bottom"> </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C"/>
          <table:table-column table:style-name="Таблица18.F"/>
          <table:table-row>
            <table:table-cell table:style-name="Таблица18.A1" table:number-rows-spanned="3" office:value-type="string">
              <text:p text:style-name="P4"><text:bookmark text:name="tp-343"/>МП</text:p>
            </table:table-cell>
            <table:table-cell table:style-name="Таблица18.A1" office:value-type="string">
              <text:p text:style-name="P4"><text:bookmark text:name="tp-344"/>Председатель (заместитель председателя, секретарь)</text:p>
            </table:table-cell>
            <table:table-cell table:style-name="Таблица18.A1" table:number-rows-spanned="3" office:value-type="string">
              <text:p text:style-name="Основной_20_текст.gar-empty"> </text:p>
            </table:table-cell>
            <table:table-cell table:style-name="Таблица18.D1" office:value-type="string">
              <text:p text:style-name="Основной_20_текст.gar-empty"> </text:p>
            </table:table-cell>
            <table:table-cell table:style-name="Таблица18.A1" table:number-rows-spanned="3" office:value-type="string">
              <text:p text:style-name="Основной_20_текст.gar-empty"> </text:p>
            </table:table-cell>
            <table:table-cell table:style-name="Таблица18.D1" office:value-type="string">
              <text:p text:style-name="Основной_20_текст.gar-empty"> </text:p>
            </table:table-cell>
          </table:table-row>
          <table:table-row>
            <table:covered-table-cell/>
            <table:table-cell table:style-name="Таблица18.D1" office:value-type="string">
              <text:p text:style-name="Основной_20_текст.gar-empty"> </text:p>
            </table:table-cell>
            <table:covered-table-cell/>
            <table:table-cell table:style-name="Таблица18.D2" table:number-rows-spanned="2" office:value-type="string">
              <text:p text:style-name="P4"><text:bookmark text:name="tp-345"/>(подпись)</text:p>
            </table:table-cell>
            <table:covered-table-cell/>
            <table:table-cell table:style-name="Таблица18.D2" table:number-rows-spanned="2" office:value-type="string">
              <text:p text:style-name="P4"><text:bookmark text:name="tp-346"/>(фамилия, инициалы)</text:p>
            </table:table-cell>
          </table:table-row>
          <table:table-row>
            <table:covered-table-cell/>
            <table:table-cell table:style-name="Таблица18.D2" office:value-type="string">
              <text:p text:style-name="P4"><text:bookmark text:name="tp-347"/>(наименование нижестоящей избирательной комиссии)</text:p>
            </table:table-cell>
            <table:covered-table-cell/>
            <table:covered-table-cell/>
            <table:covered-table-cell/>
            <table:covered-table-cell/>
          </table:table-row>
          <table:table-row>
            <table:table-cell table:style-name="Таблица18.A1" table:number-rows-spanned="5"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table:number-rows-spanned="5"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table:number-rows-spanned="5" office:value-type="string">
              <text:p text:style-name="Основной_20_текст.gar-empty"> </text:p>
            </table:table-cell>
            <table:table-cell table:style-name="Таблица18.A1" office:value-type="string">
              <text:p text:style-name="Основной_20_текст.gar-empty"> </text:p>
            </table:table-cell>
          </table:table-row>
          <table:table-row>
            <table:covered-table-cell/>
            <table:table-cell table:style-name="Таблица18.A1" table:number-rows-spanned="4" office:value-type="string">
              <text:p text:style-name="P4"><text:bookmark text:name="tp-348"/>Члены комиссии</text:p>
            </table:table-cell>
            <table:covered-table-cell/>
            <table:table-cell table:style-name="Таблица18.D1" office:value-type="string">
              <text:p text:style-name="Основной_20_текст.gar-empty"> </text:p>
            </table:table-cell>
            <table:covered-table-cell/>
            <table:table-cell table:style-name="Таблица18.D1" office:value-type="string">
              <text:p text:style-name="Основной_20_текст.gar-empty"> </text:p>
            </table:table-cell>
          </table:table-row>
          <table:table-row>
            <table:covered-table-cell/>
            <table:covered-table-cell/>
            <table:covered-table-cell/>
            <table:table-cell table:style-name="Таблица18.D6" table:number-rows-spanned="2" office:value-type="string">
              <text:p text:style-name="P4"><text:bookmark text:name="tp-349"/>(подпись)</text:p>
            </table:table-cell>
            <table:covered-table-cell/>
            <table:table-cell table:style-name="Таблица18.D2" office:value-type="string">
              <text:p text:style-name="P4"><text:bookmark text:name="tp-350"/>(фамилия, инициалы)</text:p>
            </table:table-cell>
          </table:table-row>
          <table:table-row>
            <table:covered-table-cell/>
            <table:covered-table-cell/>
            <table:covered-table-cell/>
            <table:covered-table-cell/>
            <table:covered-table-cell/>
            <table:table-cell table:style-name="Таблица18.D1" office:value-type="string">
              <text:p text:style-name="Основной_20_текст.gar-empty"> </text:p>
            </table:table-cell>
          </table:table-row>
          <table:table-row>
            <table:covered-table-cell/>
            <table:covered-table-cell/>
            <table:covered-table-cell/>
            <table:table-cell table:style-name="Таблица18.D2" office:value-type="string">
              <text:p text:style-name="P4"><text:bookmark text:name="tp-351"/>(подпись)</text:p>
            </table:table-cell>
            <table:covered-table-cell/>
            <table:table-cell table:style-name="Таблица18.D2" office:value-type="string">
              <text:p text:style-name="P4"><text:bookmark text:name="tp-352"/>(фамилия, инициалы)</text:p>
            </table:table-cell>
          </table:table-row>
          <table:table-row>
            <table:table-cell table:style-name="Таблица18.A1" office:value-type="string">
              <text:p text:style-name="Основной_20_текст.gar-empty"> </text:p>
            </table:table-cell>
            <table:table-cell table:style-name="Таблица18.D1" office:value-type="string">
              <text:p text:style-name="Основной_20_текст.gar-empty"> </text:p>
            </table:table-cell>
            <table:table-cell table:style-name="Таблица18.A1" table:number-rows-spanned="2" office:value-type="string">
              <text:p text:style-name="Основной_20_текст.gar-empty"> </text:p>
            </table:table-cell>
            <table:table-cell table:style-name="Таблица18.D1" office:value-type="string">
              <text:p text:style-name="Основной_20_текст.gar-empty"> </text:p>
            </table:table-cell>
            <table:table-cell table:style-name="Таблица18.A1" table:number-rows-spanned="2" office:value-type="string">
              <text:p text:style-name="Основной_20_текст.gar-empty"> </text:p>
            </table:table-cell>
            <table:table-cell table:style-name="Таблица18.D1" office:value-type="string">
              <text:p text:style-name="Основной_20_текст.gar-empty"> </text:p>
            </table:table-cell>
          </table:table-row>
          <table:table-row>
            <table:table-cell table:style-name="Таблица18.A1" office:value-type="string">
              <text:p text:style-name="P4"><text:bookmark text:name="tp-353"/>МП</text:p>
            </table:table-cell>
            <table:table-cell table:style-name="Таблица18.D2" office:value-type="string">
              <text:p text:style-name="P4"><text:bookmark text:name="tp-354"/>(должность представителя организации, оказывающей</text:p>
              <text:p text:style-name="P4"><text:bookmark text:name="tp-355"/>услуги по доставке)</text:p>
            </table:table-cell>
            <table:covered-table-cell/>
            <table:table-cell table:style-name="Таблица18.D2" office:value-type="string">
              <text:p text:style-name="P4"><text:bookmark text:name="tp-356"/>(подпись)</text:p>
            </table:table-cell>
            <table:covered-table-cell/>
            <table:table-cell table:style-name="Таблица18.D2" office:value-type="string">
              <text:p text:style-name="P4"><text:bookmark text:name="tp-357"/>(фамилия, инициалы)</text:p>
            </table:table-cell>
          </table:table-row>
        </table:table>
        <text:p text:style-name="Основной_20_текст.gar-table-bottom"> </text:p>
        <text:h text:style-name="Основной_20_текст.colont" text:outline-level="1"><text:bookmark text:name="Lbl17000"/>Приложение 7</text:h>
        <text:p text:style-name="P1"><text:bookmark text:name="tp-358"/><text:span text:style-name="T1">Приложение № 7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359"/>Акт<text:line-break/>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____<text:line-break/>(наименование и номер одномандатного избирательного округа)</text:h>
        <text:p text:style-name="P1"><text:bookmark text:name="tp-360"/>«____» ____________ 20___ года</text:p>
        <text:p text:style-name="P2"><text:bookmark text:name="tp-361"/>_________________________________________________________________________</text:p>
        <text:p text:style-name="P2"><text:bookmark text:name="tp-362"/><text:s text:c="15"/>(наименование вышестоящей избирательной комиссии)</text:p>
        <text:p text:style-name="P2"><text:bookmark text:name="tp-363"/>передала, а _____________________________________________________________</text:p>
        <text:p text:style-name="P2"><text:bookmark text:name="tp-364"/><text:s text:c="16"/>(наименование нижестоящей избирательной комиссии)</text:p>
        <text:p text:style-name="P2"><text:bookmark text:name="tp-365"/>получила <text:s/>специальные <text:s/>знаки <text:s/>(марки) <text:s/>для <text:s/>избирательных <text:s/>бюллетеней для</text:p>
        <text:p text:style-name="P2"><text:bookmark text:name="tp-366"/>голосования <text:s/>на <text:s/>дополнительных <text:s/>выборах <text:s/>депутата <text:s text:c="2"/>Государственной Думы</text:p>
        <text:p text:style-name="P2"><text:bookmark text:name="tp-367"/>Федерального <text:s text:c="2"/>Собрания <text:s text:c="2"/>Российской <text:s text:c="2"/>Федерации <text:s text:c="2"/>седьмого <text:s text:c="2"/>созыва <text:s text:c="2"/>по</text:p>
        <text:p text:style-name="P2"><text:bookmark text:name="tp-368"/>одномандатному избирательному округу ____________________________________</text:p>
        <text:p text:style-name="P2"><text:bookmark text:name="tp-369"/>________________________________________________________________________:</text:p>
        <text:p text:style-name="P2"><text:bookmark text:name="tp-370"/><text:s text:c="6"/>(наименование и номер одномандатного избирательного округа)</text:p>
        <table:table table:name="Таблица19" table:style-name="Таблица19">
          <table:table-column table:style-name="Таблица19.A"/>
          <table:table-column table:style-name="Таблица19.B"/>
          <table:table-column table:style-name="Таблица19.A"/>
          <table:table-column table:style-name="Таблица19.D"/>
          <table:table-row>
            <table:table-cell table:style-name="Таблица19.A1" office:value-type="string">
              <text:p text:style-name="P4"><text:bookmark text:name="tp-371"/>Количество пачек</text:p>
            </table:table-cell>
            <table:table-cell table:style-name="Таблица19.A1" office:value-type="string">
              <text:p text:style-name="P4"><text:bookmark text:name="tp-372"/>Количество листов</text:p>
            </table:table-cell>
            <table:table-cell table:style-name="Таблица19.A1" office:value-type="string">
              <text:p text:style-name="P4"><text:bookmark text:name="tp-373"/>Количество специальных знаков (марок)</text:p>
            </table:table-cell>
            <table:table-cell table:style-name="Таблица19.A1" office:value-type="string">
              <text:p text:style-name="P4"><text:bookmark text:name="tp-374"/>Номера листов</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
        <text:p text:style-name="Основной_20_текст.gar-table-bottom"> </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C"/>
          <table:table-column table:style-name="Таблица20.F"/>
          <table:table-row>
            <table:table-cell table:style-name="Таблица20.A1" table:number-rows-spanned="3" office:value-type="string">
              <text:p text:style-name="P4"><text:bookmark text:name="tp-375"/>МП</text:p>
            </table:table-cell>
            <table:table-cell table:style-name="Таблица20.A1" office:value-type="string">
              <text:p text:style-name="P4"><text:bookmark text:name="tp-376"/>Председатель (заместитель председателя, секретарь)</text:p>
            </table:table-cell>
            <table:table-cell table:style-name="Таблица20.A1" table:number-rows-spanned="3"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table:number-rows-spanned="3"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covered-table-cell/>
            <table:table-cell table:style-name="Таблица20.B2" office:value-type="string">
              <text:p text:style-name="Основной_20_текст.gar-empty"> </text:p>
            </table:table-cell>
            <table:covered-table-cell/>
            <table:table-cell table:style-name="Таблица20.B2" office:value-type="string">
              <text:p text:style-name="Основной_20_текст.gar-empty"> </text:p>
            </table:table-cell>
            <table:covered-table-cell/>
            <table:table-cell table:style-name="Таблица20.B2" office:value-type="string">
              <text:p text:style-name="Основной_20_текст.gar-empty"> </text:p>
            </table:table-cell>
          </table:table-row>
          <table:table-row>
            <table:covered-table-cell/>
            <table:table-cell table:style-name="Таблица20.B3" office:value-type="string">
              <text:p text:style-name="P4"><text:bookmark text:name="tp-377"/>(наименование вышестоящей избирательной комиссии)</text:p>
            </table:table-cell>
            <table:covered-table-cell/>
            <table:table-cell table:style-name="Таблица20.B3" office:value-type="string">
              <text:p text:style-name="P4"><text:bookmark text:name="tp-378"/>(подпись)</text:p>
            </table:table-cell>
            <table:covered-table-cell/>
            <table:table-cell table:style-name="Таблица20.B3" office:value-type="string">
              <text:p text:style-name="P4"><text:bookmark text:name="tp-379"/>(фамилия, инициалы)</text:p>
            </table:table-cell>
          </table:table-row>
          <table:table-row>
            <table:table-cell table:style-name="Таблица20.A1" table:number-rows-spanned="4"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table:number-rows-spanned="4"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table:number-rows-spanned="4"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covered-table-cell/>
            <table:table-cell table:style-name="Таблица20.A1" table:number-rows-spanned="3" office:value-type="string">
              <text:p text:style-name="P4"><text:bookmark text:name="tp-380"/>Члены комиссии</text:p>
            </table:table-cell>
            <table:covered-table-cell/>
            <table:table-cell table:style-name="Таблица20.B2" office:value-type="string">
              <text:p text:style-name="Основной_20_текст.gar-empty"> </text:p>
            </table:table-cell>
            <table:covered-table-cell/>
            <table:table-cell table:style-name="Таблица20.B2" office:value-type="string">
              <text:p text:style-name="Основной_20_текст.gar-empty"> </text:p>
            </table:table-cell>
          </table:table-row>
          <table:table-row>
            <table:covered-table-cell/>
            <table:covered-table-cell/>
            <table:covered-table-cell/>
            <table:table-cell table:style-name="Таблица20.D6" office:value-type="string">
              <text:p text:style-name="P4"><text:bookmark text:name="tp-381"/>(подпись)</text:p>
            </table:table-cell>
            <table:covered-table-cell/>
            <table:table-cell table:style-name="Таблица20.D6" office:value-type="string">
              <text:p text:style-name="P4"><text:bookmark text:name="tp-382"/>(фамилия, инициалы)</text:p>
              <text:p text:style-name="Основной_20_текст.gar-empty"> </text:p>
            </table:table-cell>
          </table:table-row>
          <table:table-row>
            <table:covered-table-cell/>
            <table:covered-table-cell/>
            <table:covered-table-cell/>
            <table:table-cell table:style-name="Таблица20.B3" office:value-type="string">
              <text:p text:style-name="P4"><text:bookmark text:name="tp-383"/>(подпись)</text:p>
            </table:table-cell>
            <table:covered-table-cell/>
            <table:table-cell table:style-name="Таблица20.B3" office:value-type="string">
              <text:p text:style-name="P4"><text:bookmark text:name="tp-384"/>(фамилия, инициалы)</text:p>
            </table:table-cell>
          </table:table-row>
          <table:table-row>
            <table:table-cell table:style-name="Таблица20.A1" table:number-rows-spanned="3" office:value-type="string">
              <text:p text:style-name="P4"><text:bookmark text:name="tp-385"/>МП</text:p>
            </table:table-cell>
            <table:table-cell table:style-name="Таблица20.A1" office:value-type="string">
              <text:p text:style-name="P4"><text:bookmark text:name="tp-386"/>Председатель (заместитель председателя, секретарь)</text:p>
            </table:table-cell>
            <table:table-cell table:style-name="Таблица20.A1" table:number-rows-spanned="3" office:value-type="string">
              <text:p text:style-name="Основной_20_текст.gar-empty"> </text:p>
            </table:table-cell>
            <table:table-cell table:style-name="Таблица20.B2" table:number-rows-spanned="2" office:value-type="string">
              <text:p text:style-name="Основной_20_текст.gar-empty"> </text:p>
            </table:table-cell>
            <table:table-cell table:style-name="Таблица20.A1" table:number-rows-spanned="3" office:value-type="string">
              <text:p text:style-name="Основной_20_текст.gar-empty"> </text:p>
            </table:table-cell>
            <table:table-cell table:style-name="Таблица20.B2" table:number-rows-spanned="2" office:value-type="string">
              <text:p text:style-name="Основной_20_текст.gar-empty"> </text:p>
            </table:table-cell>
          </table:table-row>
          <table:table-row>
            <table:covered-table-cell/>
            <table:table-cell table:style-name="Таблица20.B2" office:value-type="string">
              <text:p text:style-name="Основной_20_текст.gar-empty"> </text:p>
            </table:table-cell>
            <table:covered-table-cell/>
            <table:covered-table-cell/>
            <table:covered-table-cell/>
            <table:covered-table-cell/>
          </table:table-row>
          <table:table-row>
            <table:covered-table-cell/>
            <table:table-cell table:style-name="Таблица20.B3" office:value-type="string">
              <text:p text:style-name="P4"><text:bookmark text:name="tp-387"/>(наименование нижестоящей избирательной комиссии)</text:p>
            </table:table-cell>
            <table:covered-table-cell/>
            <table:table-cell table:style-name="Таблица20.B3" office:value-type="string">
              <text:p text:style-name="P4"><text:bookmark text:name="tp-388"/>(подпись)</text:p>
            </table:table-cell>
            <table:covered-table-cell/>
            <table:table-cell table:style-name="Таблица20.B3" office:value-type="string">
              <text:p text:style-name="P4"><text:bookmark text:name="tp-389"/>(фамилия, инициалы)</text:p>
            </table:table-cell>
          </table:table-row>
          <table:table-row>
            <table:table-cell table:style-name="Таблица20.A1" table:number-rows-spanned="4"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table:number-rows-spanned="4"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table:number-rows-spanned="4"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covered-table-cell/>
            <table:table-cell table:style-name="Таблица20.A1" table:number-rows-spanned="3" office:value-type="string">
              <text:p text:style-name="P4"><text:bookmark text:name="tp-390"/>Члены комиссии</text:p>
            </table:table-cell>
            <table:covered-table-cell/>
            <table:table-cell table:style-name="Таблица20.B2" office:value-type="string">
              <text:p text:style-name="Основной_20_текст.gar-empty"> </text:p>
            </table:table-cell>
            <table:covered-table-cell/>
            <table:table-cell table:style-name="Таблица20.B2" office:value-type="string">
              <text:p text:style-name="Основной_20_текст.gar-empty"> </text:p>
            </table:table-cell>
          </table:table-row>
          <table:table-row>
            <table:covered-table-cell/>
            <table:covered-table-cell/>
            <table:covered-table-cell/>
            <table:table-cell table:style-name="Таблица20.D6" office:value-type="string">
              <text:p text:style-name="P4"><text:bookmark text:name="tp-391"/>(подпись)</text:p>
            </table:table-cell>
            <table:covered-table-cell/>
            <table:table-cell table:style-name="Таблица20.D6" office:value-type="string">
              <text:p text:style-name="P4"><text:bookmark text:name="tp-392"/>(фамилия, инициалы)</text:p>
              <text:p text:style-name="Основной_20_текст.gar-empty"> </text:p>
            </table:table-cell>
          </table:table-row>
          <table:table-row>
            <table:covered-table-cell/>
            <table:covered-table-cell/>
            <table:covered-table-cell/>
            <table:table-cell table:style-name="Таблица20.B3" office:value-type="string">
              <text:p text:style-name="P4"><text:bookmark text:name="tp-393"/>(подпись)</text:p>
            </table:table-cell>
            <table:covered-table-cell/>
            <table:table-cell table:style-name="Таблица20.B3" office:value-type="string">
              <text:p text:style-name="P4"><text:bookmark text:name="tp-394"/>(фамилия, инициалы)</text:p>
            </table:table-cell>
          </table:table-row>
        </table:table>
        <text:p text:style-name="Основной_20_текст.gar-table-bottom"> </text:p>
        <text:h text:style-name="Основной_20_текст.colont" text:outline-level="1"><text:bookmark text:name="Lbl18000"/>Приложение 8</text:h>
        <text:p text:style-name="P1"><text:bookmark text:name="tp-395"/><text:span text:style-name="T1">Приложение № 8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 Российской<text:line-break/>Федерации седьмого созыва по одномандатным<text:line-break/>избирательным округам</text:span></text:p>
        <text:h text:style-name="Heading_20_3" text:outline-level="3"><text:bookmark text:name="tp-396"/>Акт<text:line-break/>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text:line-break/>(наименование и номер одномандатного избирательного округа)</text:h>
        <text:p text:style-name="P1"><text:bookmark text:name="tp-397"/>«____» ____________ 20___ года</text:p>
        <text:p text:style-name="P2"><text:bookmark text:name="tp-398"/>_________________________________________________________________________</text:p>
        <text:p text:style-name="P2"><text:bookmark text:name="tp-399"/><text:s text:c="12"/>(наименование вышестоящей избирательной комиссии)</text:p>
        <text:p text:style-name="P2"><text:bookmark text:name="tp-400"/>передала ________________________________________________________________</text:p>
        <text:p text:style-name="P2"><text:bookmark text:name="tp-401"/><text:s text:c="12"/>(наименование нижестоящей избирательной комиссии)</text:p>
        <text:p text:style-name="P2"><text:bookmark text:name="tp-402"/>следующее количество <text:s text:c="2"/>специальных <text:s/>знаков <text:s text:c="2"/>(марок) <text:s text:c="2"/>для <text:s/>избирательных</text:p>
        <text:p text:style-name="P2"><text:bookmark text:name="tp-403"/>бюллетеней <text:s text:c="2"/>для <text:s text:c="2"/>голосования <text:s text:c="2"/>на <text:s text:c="2"/>дополнительных <text:s text:c="2"/>выборах <text:s text:c="2"/>депутата</text:p>
        <text:p text:style-name="P2"><text:bookmark text:name="tp-404"/>Государственной <text:s text:c="2"/>Думы <text:s text:c="2"/>Федерального <text:s text:c="2"/>Собрания <text:s text:c="2"/>Российской <text:s text:c="2"/>Федерации</text:p>
        <text:p text:style-name="P2"><text:bookmark text:name="tp-405"/>седьмого созыва по одномандатному избирательному округу _________________</text:p>
        <text:p text:style-name="P2"><text:bookmark text:name="tp-406"/>________________________________________________________________________:</text:p>
        <text:p text:style-name="P2"><text:bookmark text:name="tp-407"/><text:s text:c="7"/>(наименование и номер одномандатного избирательного округа)</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table-cell table:style-name="Таблица21.A1" table:number-rows-spanned="2" office:value-type="string">
              <text:p text:style-name="P4"><text:bookmark text:name="tp-408"/>Общее количество листов, шт.</text:p>
            </table:table-cell>
            <table:table-cell table:style-name="Таблица21.A1" table:number-columns-spanned="2" office:value-type="string">
              <text:p text:style-name="P4"><text:bookmark text:name="tp-409"/>Полные листы с марками</text:p>
            </table:table-cell>
            <table:covered-table-cell/>
            <table:table-cell table:style-name="Таблица21.A1" table:number-columns-spanned="2" office:value-type="string">
              <text:p text:style-name="P4"><text:bookmark text:name="tp-410"/>Неполный лист с марками</text:p>
            </table:table-cell>
            <table:covered-table-cell/>
            <table:table-cell table:style-name="Таблица21.A1" table:number-rows-spanned="2" office:value-type="string">
              <text:p text:style-name="P4"><text:bookmark text:name="tp-411"/>Всего передано марок, шт.</text:p>
            </table:table-cell>
          </table:table-row>
          <table:table-row>
            <table:covered-table-cell/>
            <table:table-cell table:style-name="Таблица21.A1" office:value-type="string">
              <text:p text:style-name="P4"><text:bookmark text:name="tp-412"/>номера листов</text:p>
            </table:table-cell>
            <table:table-cell table:style-name="Таблица21.A1" office:value-type="string">
              <text:p text:style-name="P4"><text:bookmark text:name="tp-413"/>количество марок на листах, шт.</text:p>
            </table:table-cell>
            <table:table-cell table:style-name="Таблица21.A1" office:value-type="string">
              <text:p text:style-name="P4"><text:bookmark text:name="tp-414"/>номер листа</text:p>
            </table:table-cell>
            <table:table-cell table:style-name="Таблица21.A1" office:value-type="string">
              <text:p text:style-name="P4"><text:bookmark text:name="tp-415"/>количество марок на листе, шт.</text:p>
            </table:table-cell>
            <table:covered-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row>
        </table:table>
        <text:p text:style-name="Основной_20_текст.gar-table-bottom"> </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C"/>
          <table:table-column table:style-name="Таблица22.F"/>
          <table:table-row>
            <table:table-cell table:style-name="Таблица22.A1" table:number-rows-spanned="2" office:value-type="string">
              <text:p text:style-name="P4"><text:bookmark text:name="tp-416"/>МП</text:p>
            </table:table-cell>
            <table:table-cell table:style-name="Таблица22.B1" office:value-type="string">
              <text:p text:style-name="P4"><text:bookmark text:name="tp-417"/>Председатель (заместитель председателя, секретарь)</text:p>
            </table:table-cell>
            <table:table-cell table:style-name="Таблица22.A1" table:number-rows-spanned="2"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A1" table:number-rows-spanned="2" office:value-type="string">
              <text:p text:style-name="Основной_20_текст.gar-empty"> </text:p>
            </table:table-cell>
            <table:table-cell table:style-name="Таблица22.B1" office:value-type="string">
              <text:p text:style-name="Основной_20_текст.gar-empty"> </text:p>
            </table:table-cell>
          </table:table-row>
          <table:table-row>
            <table:covered-table-cell/>
            <table:table-cell table:style-name="Таблица22.B2" office:value-type="string">
              <text:p text:style-name="P4"><text:bookmark text:name="tp-418"/>(наименование вышестоящей избирательной комиссии)</text:p>
            </table:table-cell>
            <table:covered-table-cell/>
            <table:table-cell table:style-name="Таблица22.B2" office:value-type="string">
              <text:p text:style-name="P4"><text:bookmark text:name="tp-419"/>(подпись)</text:p>
            </table:table-cell>
            <table:covered-table-cell/>
            <table:table-cell table:style-name="Таблица22.B2" office:value-type="string">
              <text:p text:style-name="P4"><text:bookmark text:name="tp-420"/>(фамилия, инициалы)</text:p>
            </table:table-cell>
          </table:table-row>
          <table:table-row>
            <table:table-cell table:style-name="Таблица22.A1" table:number-rows-spanned="4"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rows-spanned="4"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rows-spanned="4"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covered-table-cell/>
            <table:table-cell table:style-name="Таблица22.A1" table:number-rows-spanned="3" office:value-type="string">
              <text:p text:style-name="P4"><text:bookmark text:name="tp-421"/>Члены комиссии</text:p>
            </table:table-cell>
            <table:covered-table-cell/>
            <table:table-cell table:style-name="Таблица22.B1" office:value-type="string">
              <text:p text:style-name="Основной_20_текст.gar-empty"> </text:p>
            </table:table-cell>
            <table:covered-table-cell/>
            <table:table-cell table:style-name="Таблица22.B1" office:value-type="string">
              <text:p text:style-name="Основной_20_текст.gar-empty"> </text:p>
            </table:table-cell>
          </table:table-row>
          <table:table-row>
            <table:covered-table-cell/>
            <table:covered-table-cell/>
            <table:covered-table-cell/>
            <table:table-cell table:style-name="Таблица22.D5" office:value-type="string">
              <text:p text:style-name="P4"><text:bookmark text:name="tp-422"/>(подпись)</text:p>
            </table:table-cell>
            <table:covered-table-cell/>
            <table:table-cell table:style-name="Таблица22.D5" office:value-type="string">
              <text:p text:style-name="P4"><text:bookmark text:name="tp-423"/>(фамилия, инициалы)</text:p>
              <text:p text:style-name="Основной_20_текст.gar-empty"> </text:p>
            </table:table-cell>
          </table:table-row>
          <table:table-row>
            <table:covered-table-cell/>
            <table:covered-table-cell/>
            <table:covered-table-cell/>
            <table:table-cell table:style-name="Таблица22.B2" office:value-type="string">
              <text:p text:style-name="P4"><text:bookmark text:name="tp-424"/>(подпись)</text:p>
            </table:table-cell>
            <table:covered-table-cell/>
            <table:table-cell table:style-name="Таблица22.B2" office:value-type="string">
              <text:p text:style-name="P4"><text:bookmark text:name="tp-425"/>(фамилия, инициалы)</text:p>
            </table:table-cell>
          </table:table-row>
          <table:table-row>
            <table:table-cell table:style-name="Таблица22.A1" table:number-rows-spanned="2" office:value-type="string">
              <text:p text:style-name="P4"><text:bookmark text:name="tp-426"/>МП</text:p>
            </table:table-cell>
            <table:table-cell table:style-name="Таблица22.B1" office:value-type="string">
              <text:p text:style-name="Основной_20_текст.gar-empty"> </text:p>
            </table:table-cell>
            <table:table-cell table:style-name="Таблица22.A1" table:number-rows-spanned="2"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A1" table:number-rows-spanned="2" office:value-type="string">
              <text:p text:style-name="Основной_20_текст.gar-empty"> </text:p>
            </table:table-cell>
            <table:table-cell table:style-name="Таблица22.B1" office:value-type="string">
              <text:p text:style-name="Основной_20_текст.gar-empty"> </text:p>
            </table:table-cell>
          </table:table-row>
          <table:table-row>
            <table:covered-table-cell/>
            <table:table-cell table:style-name="Таблица22.B2" office:value-type="string">
              <text:p text:style-name="P4"><text:bookmark text:name="tp-427"/>(должность представителя</text:p>
              <text:p text:style-name="P4"><text:bookmark text:name="tp-428"/>организации, оказывающей услуги по доставке)</text:p>
            </table:table-cell>
            <table:covered-table-cell/>
            <table:table-cell table:style-name="Таблица22.B2" office:value-type="string">
              <text:p text:style-name="P4"><text:bookmark text:name="tp-429"/>(подпись)</text:p>
            </table:table-cell>
            <table:covered-table-cell/>
            <table:table-cell table:style-name="Таблица22.B2" office:value-type="string">
              <text:p text:style-name="P4"><text:bookmark text:name="tp-430"/>(фамилия, инициалы)</text:p>
            </table:table-cell>
          </table:table-row>
        </table:table>
        <text:p text:style-name="Основной_20_текст.gar-table-bottom"> </text:p>
        <text:p text:style-name="P1"><text:bookmark text:name="tp-431"/>«____» ____________ 20___ года</text:p>
        <text:p text:style-name="P2"><text:bookmark text:name="tp-432"/>_________________________________________________________________________</text:p>
        <text:p text:style-name="P2"><text:bookmark text:name="tp-433"/><text:s text:c="14"/>(наименование нижестоящей избирательной комиссии)</text:p>
        <text:p text:style-name="P2"><text:bookmark text:name="tp-434"/>получила <text:s/>специальные <text:s/>знаки <text:s/>(марки) <text:s/>для <text:s/>избирательных <text:s/>бюллетеней для</text:p>
        <text:p text:style-name="P2"><text:bookmark text:name="tp-435"/>голосования <text:s/>на <text:s/>дополнительных <text:s/>выборах <text:s/>депутата <text:s/>Государственной <text:s/>Думы</text:p>
        <text:p text:style-name="P2"><text:bookmark text:name="tp-436"/>Федерального <text:s text:c="2"/>Собрания <text:s text:c="2"/>Российской <text:s text:c="2"/>Федерации <text:s text:c="2"/>седьмого <text:s text:c="2"/>созыва <text:s text:c="2"/>по</text:p>
        <text:p text:style-name="P2"><text:bookmark text:name="tp-437"/>одномандатному избирательному округу ___________________________________:</text:p>
        <text:p text:style-name="P2"><text:bookmark text:name="tp-438"/><text:s text:c="36"/>(наименование и номер одномандатного</text:p>
        <text:p text:style-name="P2"><text:bookmark text:name="tp-439"/><text:s text:c="46"/>избирательного округа)</text:p>
        <text:p text:style-name="P2"><text:bookmark text:name="tp-440"/>в количестве _____________________________ штук, расположенные на листах:</text:p>
        <text:p text:style-name="P2"><text:bookmark text:name="tp-441"/><text:s text:c="19"/>(указать прописью)</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table:number-rows-spanned="2" office:value-type="string">
              <text:p text:style-name="P4"><text:bookmark text:name="tp-442"/>Общее количество листов, шт.</text:p>
            </table:table-cell>
            <table:table-cell table:style-name="Таблица23.A1" table:number-columns-spanned="2" office:value-type="string">
              <text:p text:style-name="P4"><text:bookmark text:name="tp-443"/>Полные листы с марками</text:p>
            </table:table-cell>
            <table:covered-table-cell/>
            <table:table-cell table:style-name="Таблица23.A1" table:number-columns-spanned="2" office:value-type="string">
              <text:p text:style-name="P4"><text:bookmark text:name="tp-444"/>Неполный лист с марками</text:p>
            </table:table-cell>
            <table:covered-table-cell/>
            <table:table-cell table:style-name="Таблица23.A1" table:number-rows-spanned="2" office:value-type="string">
              <text:p text:style-name="P4"><text:bookmark text:name="tp-445"/>Всего передано марок, шт.</text:p>
            </table:table-cell>
          </table:table-row>
          <table:table-row>
            <table:covered-table-cell/>
            <table:table-cell table:style-name="Таблица23.A1" office:value-type="string">
              <text:p text:style-name="P4"><text:bookmark text:name="tp-446"/>номера листов</text:p>
            </table:table-cell>
            <table:table-cell table:style-name="Таблица23.A1" office:value-type="string">
              <text:p text:style-name="P4"><text:bookmark text:name="tp-447"/>количество марок на листах, шт.</text:p>
            </table:table-cell>
            <table:table-cell table:style-name="Таблица23.A1" office:value-type="string">
              <text:p text:style-name="P4"><text:bookmark text:name="tp-448"/>номер листа</text:p>
            </table:table-cell>
            <table:table-cell table:style-name="Таблица23.A1" office:value-type="string">
              <text:p text:style-name="P4"><text:bookmark text:name="tp-449"/>количество марок на листе, шт.</text:p>
            </table:table-cell>
            <table:covered-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
        <text:p text:style-name="Основной_20_текст.gar-table-bottom"> </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C"/>
          <table:table-column table:style-name="Таблица24.F"/>
          <table:table-row>
            <table:table-cell table:style-name="Таблица24.A1" table:number-rows-spanned="3" office:value-type="string">
              <text:p text:style-name="P4"><text:bookmark text:name="tp-450"/>МП</text:p>
            </table:table-cell>
            <table:table-cell table:style-name="Таблица24.A1" office:value-type="string">
              <text:p text:style-name="P4"><text:bookmark text:name="tp-451"/>Председатель (заместитель председателя, секретарь)</text:p>
            </table:table-cell>
            <table:table-cell table:style-name="Таблица24.A1" table:number-rows-spanned="3" office:value-type="string">
              <text:p text:style-name="Основной_20_текст.gar-empty"> </text:p>
            </table:table-cell>
            <table:table-cell table:style-name="Таблица24.D1" office:value-type="string">
              <text:p text:style-name="Основной_20_текст.gar-empty"> </text:p>
            </table:table-cell>
            <table:table-cell table:style-name="Таблица24.A1" table:number-rows-spanned="3" office:value-type="string">
              <text:p text:style-name="Основной_20_текст.gar-empty"> </text:p>
            </table:table-cell>
            <table:table-cell table:style-name="Таблица24.D1" office:value-type="string">
              <text:p text:style-name="Основной_20_текст.gar-empty"> </text:p>
            </table:table-cell>
          </table:table-row>
          <table:table-row>
            <table:covered-table-cell/>
            <table:table-cell table:style-name="Таблица24.D1" office:value-type="string">
              <text:p text:style-name="Основной_20_текст.gar-empty"> </text:p>
            </table:table-cell>
            <table:covered-table-cell/>
            <table:table-cell table:style-name="Таблица24.D1" table:number-rows-spanned="2" office:value-type="string">
              <text:p text:style-name="P4"><text:bookmark text:name="tp-452"/>(подпись)</text:p>
            </table:table-cell>
            <table:covered-table-cell/>
            <table:table-cell table:style-name="Таблица24.D1" table:number-rows-spanned="2" office:value-type="string">
              <text:p text:style-name="P4"><text:bookmark text:name="tp-453"/>(фамилия, инициалы)</text:p>
            </table:table-cell>
          </table:table-row>
          <table:table-row>
            <table:covered-table-cell/>
            <table:table-cell table:style-name="Таблица24.B3" office:value-type="string">
              <text:p text:style-name="P4"><text:bookmark text:name="tp-454"/>(наименование нижестоящей избирательной комиссии)</text:p>
            </table:table-cell>
            <table:covered-table-cell/>
            <table:covered-table-cell/>
            <table:covered-table-cell/>
            <table:covered-table-cell/>
          </table:table-row>
          <text:soft-page-break/>
          <table:table-row>
            <table:table-cell table:style-name="Таблица24.A1" table:number-rows-spanned="4"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table:number-rows-spanned="4"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table:number-rows-spanned="4"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covered-table-cell/>
            <table:table-cell table:style-name="Таблица24.A1" table:number-rows-spanned="3" office:value-type="string">
              <text:p text:style-name="P4"><text:bookmark text:name="tp-455"/>Члены комиссии</text:p>
            </table:table-cell>
            <table:covered-table-cell/>
            <table:table-cell table:style-name="Таблица24.D1" office:value-type="string">
              <text:p text:style-name="Основной_20_текст.gar-empty"> </text:p>
            </table:table-cell>
            <table:covered-table-cell/>
            <table:table-cell table:style-name="Таблица24.D1" office:value-type="string">
              <text:p text:style-name="Основной_20_текст.gar-empty"> </text:p>
            </table:table-cell>
          </table:table-row>
          <table:table-row>
            <table:covered-table-cell/>
            <table:covered-table-cell/>
            <table:covered-table-cell/>
            <table:table-cell table:style-name="Таблица24.D6" office:value-type="string">
              <text:p text:style-name="P4"><text:bookmark text:name="tp-456"/>(подпись)</text:p>
            </table:table-cell>
            <table:covered-table-cell/>
            <table:table-cell table:style-name="Таблица24.D6" office:value-type="string">
              <text:p text:style-name="P4"><text:bookmark text:name="tp-457"/>(фамилия, инициалы)</text:p>
              <text:p text:style-name="Основной_20_текст.gar-empty"> </text:p>
            </table:table-cell>
          </table:table-row>
          <table:table-row>
            <table:covered-table-cell/>
            <table:covered-table-cell/>
            <table:covered-table-cell/>
            <table:table-cell table:style-name="Таблица24.B3" office:value-type="string">
              <text:p text:style-name="P4"><text:bookmark text:name="tp-458"/>(подпись)</text:p>
            </table:table-cell>
            <table:covered-table-cell/>
            <table:table-cell table:style-name="Таблица24.B3" office:value-type="string">
              <text:p text:style-name="P4"><text:bookmark text:name="tp-459"/>(фамилия, инициалы)</text:p>
            </table:table-cell>
          </table:table-row>
          <table:table-row>
            <table:table-cell table:style-name="Таблица24.A1" table:number-rows-spanned="2" office:value-type="string">
              <text:p text:style-name="P4"><text:bookmark text:name="tp-460"/>МП</text:p>
            </table:table-cell>
            <table:table-cell table:style-name="Таблица24.D1" office:value-type="string">
              <text:p text:style-name="Основной_20_текст.gar-empty"> </text:p>
            </table:table-cell>
            <table:table-cell table:style-name="Таблица24.A1" table:number-rows-spanned="2" office:value-type="string">
              <text:p text:style-name="Основной_20_текст.gar-empty"> </text:p>
            </table:table-cell>
            <table:table-cell table:style-name="Таблица24.D1" office:value-type="string">
              <text:p text:style-name="Основной_20_текст.gar-empty"> </text:p>
            </table:table-cell>
            <table:table-cell table:style-name="Таблица24.A1" table:number-rows-spanned="2" office:value-type="string">
              <text:p text:style-name="Основной_20_текст.gar-empty"> </text:p>
            </table:table-cell>
            <table:table-cell table:style-name="Таблица24.D1" office:value-type="string">
              <text:p text:style-name="Основной_20_текст.gar-empty"> </text:p>
            </table:table-cell>
          </table:table-row>
          <table:table-row>
            <table:covered-table-cell/>
            <table:table-cell table:style-name="Таблица24.B3" office:value-type="string">
              <text:p text:style-name="P4"><text:bookmark text:name="tp-461"/>(должность представителя организации, оказывающей</text:p>
              <text:p text:style-name="P4"><text:bookmark text:name="tp-462"/>услуги по доставке)</text:p>
            </table:table-cell>
            <table:covered-table-cell/>
            <table:table-cell table:style-name="Таблица24.B3" office:value-type="string">
              <text:p text:style-name="P4"><text:bookmark text:name="tp-463"/>(подпись)</text:p>
            </table:table-cell>
            <table:covered-table-cell/>
            <table:table-cell table:style-name="Таблица24.B3" office:value-type="string">
              <text:p text:style-name="P4"><text:bookmark text:name="tp-464"/>(фамилия, инициалы)</text:p>
            </table:table-cell>
          </table:table-row>
        </table:table>
        <text:p text:style-name="Основной_20_текст.gar-table-bottom"> </text:p>
        <text:h text:style-name="Основной_20_текст.colont" text:outline-level="1"><text:bookmark text:name="Lbl19000"/>Приложение 9</text:h>
        <text:p text:style-name="P1"><text:bookmark text:name="tp-465"/><text:span text:style-name="T1">Приложение № 9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466"/>Акт<text:line-break/>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text:line-break/>(наименование и номер одномандатного избирательного округа)</text:h>
        <text:p text:style-name="P1"><text:bookmark text:name="tp-467"/>«____» ____________ 20___ года</text:p>
        <text:p text:style-name="P2"><text:bookmark text:name="tp-468"/>_________________________________________________________________________</text:p>
        <text:p text:style-name="P2"><text:bookmark text:name="tp-469"/><text:s text:c="13"/>(наименование вышестоящей избирательной комиссии)</text:p>
        <text:p text:style-name="P2"><text:bookmark text:name="tp-470"/>передала, а _____________________________________________________________</text:p>
        <text:p text:style-name="P2"><text:bookmark text:name="tp-471"/><text:s text:c="17"/>(наименование нижестоящей избирательной комиссии)</text:p>
        <text:p text:style-name="P2"><text:bookmark text:name="tp-472"/>получила специальные <text:s/>знаки <text:s/>(марки) <text:s/>для <text:s/>избирательных <text:s/>бюллетеней <text:s/>для</text:p>
        <text:p text:style-name="P2"><text:bookmark text:name="tp-473"/>голосования <text:s/>на <text:s/>дополнительных <text:s/>выборах <text:s/>депутата <text:s text:c="2"/>Государственной Думы</text:p>
        <text:p text:style-name="P2"><text:bookmark text:name="tp-474"/>Федерального <text:s text:c="2"/>Собрания <text:s text:c="2"/>Российской <text:s text:c="2"/>Федерации <text:s text:c="2"/>седьмого <text:s text:c="2"/>созыва <text:s text:c="2"/>по</text:p>
        <text:p text:style-name="P2"><text:bookmark text:name="tp-475"/>одномандатному избирательному округу ____________________________________</text:p>
        <text:p text:style-name="P2"><text:bookmark text:name="tp-476"/>_________________________________________________________________________</text:p>
        <text:p text:style-name="P2"><text:bookmark text:name="tp-477"/><text:s text:c="7"/>(наименование и номер одномандатного избирательного округа)</text:p>
        <text:p text:style-name="P2"><text:bookmark text:name="tp-478"/>в количестве _____________________________ штук, расположенные на листах:</text:p>
        <text:p text:style-name="P2"><text:bookmark text:name="tp-479"/><text:s text:c="18"/>(указать прописью)</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table:number-rows-spanned="2" office:value-type="string">
              <text:p text:style-name="P4"><text:bookmark text:name="tp-480"/>Общее количество листов, шт.</text:p>
            </table:table-cell>
            <table:table-cell table:style-name="Таблица25.A1" table:number-columns-spanned="2" office:value-type="string">
              <text:p text:style-name="P4"><text:bookmark text:name="tp-481"/>Полные листы с марками</text:p>
            </table:table-cell>
            <table:covered-table-cell/>
            <table:table-cell table:style-name="Таблица25.A1" table:number-columns-spanned="2" office:value-type="string">
              <text:p text:style-name="P4"><text:bookmark text:name="tp-482"/>Неполный лист с марками</text:p>
            </table:table-cell>
            <table:covered-table-cell/>
            <table:table-cell table:style-name="Таблица25.A1" table:number-rows-spanned="2" office:value-type="string">
              <text:p text:style-name="P4"><text:bookmark text:name="tp-483"/>Всего получено марок, шт.</text:p>
            </table:table-cell>
          </table:table-row>
          <table:table-row>
            <table:covered-table-cell/>
            <table:table-cell table:style-name="Таблица25.A1" office:value-type="string">
              <text:p text:style-name="P4"><text:bookmark text:name="tp-484"/>номера листов</text:p>
            </table:table-cell>
            <table:table-cell table:style-name="Таблица25.A1" office:value-type="string">
              <text:p text:style-name="P4"><text:bookmark text:name="tp-485"/>количество марок на листах, шт.</text:p>
            </table:table-cell>
            <table:table-cell table:style-name="Таблица25.A1" office:value-type="string">
              <text:p text:style-name="P4"><text:bookmark text:name="tp-486"/>номер листа</text:p>
            </table:table-cell>
            <table:table-cell table:style-name="Таблица25.A1" office:value-type="string">
              <text:p text:style-name="P4"><text:bookmark text:name="tp-487"/>количество марок на листе, шт.</text:p>
            </table:table-cell>
            <table:covered-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
        <text:p text:style-name="Основной_20_текст.gar-table-bottom"> </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C"/>
          <table:table-column table:style-name="Таблица26.F"/>
          <table:table-row>
            <table:table-cell table:style-name="Таблица26.A1" table:number-rows-spanned="3" office:value-type="string">
              <text:p text:style-name="P4"><text:bookmark text:name="tp-488"/>МП</text:p>
            </table:table-cell>
            <table:table-cell table:style-name="Таблица26.A1" office:value-type="string">
              <text:p text:style-name="P4"><text:bookmark text:name="tp-489"/>Председатель (заместитель председателя, секретарь)</text:p>
            </table:table-cell>
            <table:table-cell table:style-name="Таблица26.A1" table:number-rows-spanned="3" office:value-type="string">
              <text:p text:style-name="Основной_20_текст.gar-empty"> </text:p>
            </table:table-cell>
            <table:table-cell table:style-name="Таблица26.D1" table:number-rows-spanned="2" office:value-type="string">
              <text:p text:style-name="Основной_20_текст.gar-empty"> </text:p>
            </table:table-cell>
            <table:table-cell table:style-name="Таблица26.A1" table:number-rows-spanned="3" office:value-type="string">
              <text:p text:style-name="Основной_20_текст.gar-empty"> </text:p>
            </table:table-cell>
            <table:table-cell table:style-name="Таблица26.D1" table:number-rows-spanned="2" office:value-type="string">
              <text:p text:style-name="Основной_20_текст.gar-empty"> </text:p>
            </table:table-cell>
          </table:table-row>
          <table:table-row>
            <table:covered-table-cell/>
            <table:table-cell table:style-name="Таблица26.D1" office:value-type="string">
              <text:p text:style-name="Основной_20_текст.gar-empty"> </text:p>
            </table:table-cell>
            <table:covered-table-cell/>
            <table:covered-table-cell/>
            <table:covered-table-cell/>
            <table:covered-table-cell/>
          </table:table-row>
          <table:table-row>
            <table:covered-table-cell/>
            <table:table-cell table:style-name="Таблица26.B3" office:value-type="string">
              <text:p text:style-name="P4"><text:bookmark text:name="tp-490"/>(наименование вышестоящей избирательной комиссии)</text:p>
            </table:table-cell>
            <table:covered-table-cell/>
            <table:table-cell table:style-name="Таблица26.B3" office:value-type="string">
              <text:p text:style-name="P4"><text:bookmark text:name="tp-491"/>(подпись)</text:p>
            </table:table-cell>
            <table:covered-table-cell/>
            <table:table-cell table:style-name="Таблица26.B3" office:value-type="string">
              <text:p text:style-name="P4"><text:bookmark text:name="tp-492"/>(фамилия, инициалы)</text:p>
            </table:table-cell>
          </table:table-row>
          <table:table-row>
            <table:table-cell table:style-name="Таблица26.A1" table:number-rows-spanned="4"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table:number-rows-spanned="4"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table:number-rows-spanned="4"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covered-table-cell/>
            <table:table-cell table:style-name="Таблица26.A1" table:number-rows-spanned="3" office:value-type="string">
              <text:p text:style-name="P4"><text:bookmark text:name="tp-493"/>Члены комиссии</text:p>
            </table:table-cell>
            <table:covered-table-cell/>
            <table:table-cell table:style-name="Таблица26.D1" office:value-type="string">
              <text:p text:style-name="Основной_20_текст.gar-empty"> </text:p>
            </table:table-cell>
            <table:covered-table-cell/>
            <table:table-cell table:style-name="Таблица26.D1" office:value-type="string">
              <text:p text:style-name="Основной_20_текст.gar-empty"> </text:p>
            </table:table-cell>
          </table:table-row>
          <table:table-row>
            <table:covered-table-cell/>
            <table:covered-table-cell/>
            <table:covered-table-cell/>
            <table:table-cell table:style-name="Таблица26.D6" office:value-type="string">
              <text:p text:style-name="P4"><text:bookmark text:name="tp-494"/>(подпись)</text:p>
            </table:table-cell>
            <table:covered-table-cell/>
            <table:table-cell table:style-name="Таблица26.D6" office:value-type="string">
              <text:p text:style-name="P4"><text:bookmark text:name="tp-495"/>(фамилия, инициалы)</text:p>
              <text:p text:style-name="Основной_20_текст.gar-empty"> </text:p>
            </table:table-cell>
          </table:table-row>
          <table:table-row>
            <table:covered-table-cell/>
            <table:covered-table-cell/>
            <table:covered-table-cell/>
            <table:table-cell table:style-name="Таблица26.B3" office:value-type="string">
              <text:p text:style-name="P4"><text:bookmark text:name="tp-496"/>(подпись)</text:p>
            </table:table-cell>
            <table:covered-table-cell/>
            <table:table-cell table:style-name="Таблица26.B3" office:value-type="string">
              <text:p text:style-name="P4"><text:bookmark text:name="tp-497"/>(фамилия, инициалы)</text:p>
            </table:table-cell>
          </table:table-row>
          <table:table-row>
            <table:table-cell table:style-name="Таблица26.A1" table:number-rows-spanned="3" office:value-type="string">
              <text:p text:style-name="P4"><text:bookmark text:name="tp-498"/>МП</text:p>
            </table:table-cell>
            <table:table-cell table:style-name="Таблица26.A1" office:value-type="string">
              <text:p text:style-name="P4"><text:bookmark text:name="tp-499"/>Председатель (заместитель председателя, секретарь)</text:p>
            </table:table-cell>
            <table:table-cell table:style-name="Таблица26.A1" table:number-rows-spanned="3" office:value-type="string">
              <text:p text:style-name="Основной_20_текст.gar-empty"> </text:p>
            </table:table-cell>
            <table:table-cell table:style-name="Таблица26.D1" table:number-rows-spanned="2" office:value-type="string">
              <text:p text:style-name="Основной_20_текст.gar-empty"> </text:p>
            </table:table-cell>
            <table:table-cell table:style-name="Таблица26.A1" table:number-rows-spanned="3" office:value-type="string">
              <text:p text:style-name="Основной_20_текст.gar-empty"> </text:p>
            </table:table-cell>
            <table:table-cell table:style-name="Таблица26.D1" table:number-rows-spanned="2" office:value-type="string">
              <text:p text:style-name="Основной_20_текст.gar-empty"> </text:p>
            </table:table-cell>
          </table:table-row>
          <table:table-row>
            <table:covered-table-cell/>
            <table:table-cell table:style-name="Таблица26.D1" office:value-type="string">
              <text:p text:style-name="Основной_20_текст.gar-empty"> </text:p>
            </table:table-cell>
            <table:covered-table-cell/>
            <table:covered-table-cell/>
            <table:covered-table-cell/>
            <table:covered-table-cell/>
          </table:table-row>
          <table:table-row>
            <table:covered-table-cell/>
            <table:table-cell table:style-name="Таблица26.B3" office:value-type="string">
              <text:p text:style-name="P4"><text:bookmark text:name="tp-500"/>(наименование нижестоящей избирательной комиссии)</text:p>
            </table:table-cell>
            <table:covered-table-cell/>
            <table:table-cell table:style-name="Таблица26.B3" office:value-type="string">
              <text:p text:style-name="P4"><text:bookmark text:name="tp-501"/>(подпись)</text:p>
            </table:table-cell>
            <table:covered-table-cell/>
            <table:table-cell table:style-name="Таблица26.B3" office:value-type="string">
              <text:p text:style-name="P4"><text:bookmark text:name="tp-502"/>(фамилия, инициалы)</text:p>
            </table:table-cell>
          </table:table-row>
          <table:table-row>
            <table:table-cell table:style-name="Таблица26.A1" table:number-rows-spanned="3" office:value-type="string">
              <text:p text:style-name="Основной_20_текст.gar-empty"> </text:p>
            </table:table-cell>
            <table:table-cell table:style-name="Таблица26.A1" table:number-rows-spanned="3" office:value-type="string">
              <text:p text:style-name="P4"><text:bookmark text:name="tp-503"/>Члены комиссии</text:p>
            </table:table-cell>
            <table:table-cell table:style-name="Таблица26.A1" table:number-rows-spanned="3"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table:number-rows-spanned="3"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covered-table-cell/>
            <table:covered-table-cell/>
            <table:covered-table-cell/>
            <table:table-cell table:style-name="Таблица26.D6" office:value-type="string">
              <text:p text:style-name="P4"><text:bookmark text:name="tp-504"/>(подпись)</text:p>
            </table:table-cell>
            <table:covered-table-cell/>
            <table:table-cell table:style-name="Таблица26.D6" office:value-type="string">
              <text:p text:style-name="P4"><text:bookmark text:name="tp-505"/>(фамилия, инициалы)</text:p>
              <text:p text:style-name="Основной_20_текст.gar-empty"> </text:p>
            </table:table-cell>
          </table:table-row>
          <table:table-row>
            <table:covered-table-cell/>
            <table:covered-table-cell/>
            <table:covered-table-cell/>
            <table:table-cell table:style-name="Таблица26.B3" office:value-type="string">
              <text:p text:style-name="P4"><text:bookmark text:name="tp-506"/>(подпись)</text:p>
            </table:table-cell>
            <table:covered-table-cell/>
            <table:table-cell table:style-name="Таблица26.B3" office:value-type="string">
              <text:p text:style-name="P4"><text:bookmark text:name="tp-507"/>(фамилия, инициалы)</text:p>
            </table:table-cell>
          </table:table-row>
        </table:table>
        <text:p text:style-name="Основной_20_текст.gar-table-bottom"> </text:p>
        <text:h text:style-name="Основной_20_текст.colont" text:outline-level="1"><text:bookmark text:name="Lbl100000"/>Приложение 10</text:h>
        <text:p text:style-name="P1"><text:bookmark text:name="tp-508"/><text:span text:style-name="T1">Приложение № 10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 Российской <text:line-break/>Федерации седьмого созыва по одномандатным<text:line-break/>избирательным округам</text:span></text:p>
        <text:h text:style-name="Heading_20_3" text:outline-level="3"><text:bookmark text:name="tp-509"/><text:soft-page-break/>Акт<text:line-break/>о погашении бракованных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__<text:line-break/>(наименование и номер одномандатного избирательного округа)</text:h>
        <text:p text:style-name="P1"><text:bookmark text:name="tp-510"/>«____» ________ 20___ года</text:p>
        <text:p text:style-name="P2"><text:bookmark text:name="tp-511"/><text:s text:c="6"/>Участковая избирательная комиссия избирательного участка №________</text:p>
        <text:p text:style-name="P2"><text:bookmark text:name="tp-512"/>(_______________________________________________________________________)</text:p>
        <text:p text:style-name="P2"><text:bookmark text:name="tp-513"/><text:s text:c="5"/>(указывается место нахождения: наименование субъекта Российской</text:p>
        <text:p text:style-name="P2"><text:bookmark text:name="tp-514"/><text:s text:c="6"/>Федерации, район, населенный пункт, улица, дом, для зарубежных</text:p>
        <text:p text:style-name="P2"><text:bookmark text:name="tp-515"/><text:s text:c="39"/>УИК — страна)</text:p>
        <text:p text:style-name="Text_20_body"><text:bookmark text:name="tp-516"/>Настоящим Актом подтверждается:</text:p>
        <text:p text:style-name="P2"><text:bookmark text:name="tp-517"/><text:bookmark text:name="Lbl100001"/><text:span text:style-name="Strong_20_Emphasis">1.</text:span> При поштучном пересчете специальных знаков (марок) <text:s/>для <text:s/>избирательных</text:p>
        <text:p text:style-name="P2"><text:bookmark text:name="tp-518"/>бюллетеней <text:s/>для <text:s text:c="2"/>голосования <text:s text:c="2"/>на <text:s text:c="2"/>дополнительных <text:s text:c="2"/>выборах <text:s text:c="3"/>депутата</text:p>
        <text:p text:style-name="P2"><text:bookmark text:name="tp-519"/>Государственной Думы Федерального Собрания Российской Федерации <text:s/>седьмого</text:p>
        <text:p text:style-name="P2"><text:bookmark text:name="tp-520"/>созыва для <text:s/>избирательных <text:s/>бюллетеней <text:s/>по <text:s/>одномандатному <text:s/>избирательному</text:p>
        <text:p text:style-name="P2"><text:bookmark text:name="tp-521"/>округу __________________________________________________________________</text:p>
        <text:p text:style-name="P2"><text:bookmark text:name="tp-522"/><text:s text:c="9"/>(наименование и номер одномандатного избирательного округа)</text:p>
        <text:p text:style-name="P2"><text:bookmark text:name="tp-523"/>было обнаружено _________________________________________________________</text:p>
        <text:p text:style-name="P2"><text:bookmark text:name="tp-524"/><text:s text:c="30"/>(количество цифрами и прописью)</text:p>
        <text:p text:style-name="P2"><text:bookmark text:name="tp-525"/>бракованных специальных знаков (марок), расположенных на листах №______.</text:p>
        <text:p text:style-name="P2"><text:bookmark text:name="tp-526"/>Брак заключается в следующем: ___________________________________________</text:p>
        <text:p text:style-name="P2"><text:bookmark text:name="tp-527"/>_________________________________________________________________________</text:p>
        <text:p text:style-name="P2"><text:bookmark text:name="tp-528"/><text:s text:c="27"/>(указать причину выбраковки)</text:p>
        <text:p text:style-name="Text_20_body"><text:bookmark text:name="tp-529"/><text:bookmark text:name="Lbl100002"/><text:span text:style-name="Strong_20_Emphasis">2.</text:span> Все бракованные специальные знаки (марки) погашены путем перечеркивания без отделения от листа и проставления на оборотной стороне листа подписи председателя (а в его отсутствие — заместителя председателя либо секретаря) и печати участковой избирательной комиссии.</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C"/>
          <table:table-column table:style-name="Таблица27.F"/>
          <table:table-row>
            <table:table-cell table:style-name="Таблица27.A1" table:number-rows-spanned="3" office:value-type="string">
              <text:p text:style-name="P4"><text:bookmark text:name="tp-530"/>МП</text:p>
            </table:table-cell>
            <table:table-cell table:style-name="Таблица27.A1" office:value-type="string">
              <text:p text:style-name="P4"><text:bookmark text:name="tp-531"/>Председатель (заместитель председателя, секретарь)</text:p>
            </table:table-cell>
            <table:table-cell table:style-name="Таблица27.A1" table:number-rows-spanned="3" office:value-type="string">
              <text:p text:style-name="Основной_20_текст.gar-empty"> </text:p>
            </table:table-cell>
            <table:table-cell table:style-name="Таблица27.D1" table:number-rows-spanned="2" office:value-type="string">
              <text:p text:style-name="Основной_20_текст.gar-empty"> </text:p>
            </table:table-cell>
            <table:table-cell table:style-name="Таблица27.A1" table:number-rows-spanned="3" office:value-type="string">
              <text:p text:style-name="Основной_20_текст.gar-empty"> </text:p>
            </table:table-cell>
            <table:table-cell table:style-name="Таблица27.D1" table:number-rows-spanned="2" office:value-type="string">
              <text:p text:style-name="Основной_20_текст.gar-empty"> </text:p>
            </table:table-cell>
          </table:table-row>
          <table:table-row>
            <table:covered-table-cell/>
            <table:table-cell table:style-name="Таблица27.D1" office:value-type="string">
              <text:p text:style-name="Основной_20_текст.gar-empty"> </text:p>
            </table:table-cell>
            <table:covered-table-cell/>
            <table:covered-table-cell/>
            <table:covered-table-cell/>
            <table:covered-table-cell/>
          </table:table-row>
          <table:table-row>
            <table:covered-table-cell/>
            <table:table-cell table:style-name="Таблица27.B3" office:value-type="string">
              <text:p text:style-name="P4"><text:bookmark text:name="tp-532"/>(наименование УИК)</text:p>
            </table:table-cell>
            <table:covered-table-cell/>
            <table:table-cell table:style-name="Таблица27.B3" office:value-type="string">
              <text:p text:style-name="P4"><text:bookmark text:name="tp-533"/>(подпись)</text:p>
            </table:table-cell>
            <table:covered-table-cell/>
            <table:table-cell table:style-name="Таблица27.B3" office:value-type="string">
              <text:p text:style-name="P4"><text:bookmark text:name="tp-534"/>(фамилия, инициалы)</text:p>
            </table:table-cell>
          </table:table-row>
          <table:table-row>
            <table:table-cell table:style-name="Таблица27.A1" table:number-rows-spanned="5"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table:number-rows-spanned="5"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table:number-rows-spanned="5"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covered-table-cell/>
            <table:table-cell table:style-name="Таблица27.A1" table:number-rows-spanned="4" office:value-type="string">
              <text:p text:style-name="P4"><text:bookmark text:name="tp-535"/>Члены комиссии</text:p>
            </table:table-cell>
            <table:covered-table-cell/>
            <table:table-cell table:style-name="Таблица27.D1" office:value-type="string">
              <text:p text:style-name="Основной_20_текст.gar-empty"> </text:p>
            </table:table-cell>
            <table:covered-table-cell/>
            <table:table-cell table:style-name="Таблица27.D1" office:value-type="string">
              <text:p text:style-name="Основной_20_текст.gar-empty"> </text:p>
            </table:table-cell>
          </table:table-row>
          <table:table-row>
            <table:covered-table-cell/>
            <table:covered-table-cell/>
            <table:covered-table-cell/>
            <table:table-cell table:style-name="Таблица27.D6" table:number-rows-spanned="2" office:value-type="string">
              <text:p text:style-name="P4"><text:bookmark text:name="tp-536"/>(подпись)</text:p>
            </table:table-cell>
            <table:covered-table-cell/>
            <table:table-cell table:style-name="Таблица27.B3" office:value-type="string">
              <text:p text:style-name="P4"><text:bookmark text:name="tp-537"/>(фамилия, инициалы)</text:p>
            </table:table-cell>
          </table:table-row>
          <table:table-row>
            <table:covered-table-cell/>
            <table:covered-table-cell/>
            <table:covered-table-cell/>
            <table:covered-table-cell/>
            <table:covered-table-cell/>
            <table:table-cell table:style-name="Таблица27.D1" office:value-type="string">
              <text:p text:style-name="Основной_20_текст.gar-empty"> </text:p>
            </table:table-cell>
          </table:table-row>
          <table:table-row>
            <table:covered-table-cell/>
            <table:covered-table-cell/>
            <table:covered-table-cell/>
            <table:table-cell table:style-name="Таблица27.B3" office:value-type="string">
              <text:p text:style-name="P4"><text:bookmark text:name="tp-538"/>(подпись)</text:p>
            </table:table-cell>
            <table:covered-table-cell/>
            <table:table-cell table:style-name="Таблица27.B3" office:value-type="string">
              <text:p text:style-name="P4"><text:bookmark text:name="tp-539"/>(фамилия, инициалы)</text:p>
            </table:table-cell>
          </table:table-row>
        </table:table>
        <text:p text:style-name="Основной_20_текст.gar-table-bottom"> </text:p>
        <text:h text:style-name="Основной_20_текст.colont" text:outline-level="1"><text:bookmark text:name="Lbl111000"/>Приложение 11</text:h>
        <text:p text:style-name="P1"><text:bookmark text:name="tp-540"/><text:span text:style-name="T1">Приложение № 11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541"/>Акт<text:line-break/>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 участковым избирательным комиссиям, сформированным на избирательных участках, образованных за пределами территории Российской Федерации</text:h>
        <text:p text:style-name="P1"><text:bookmark text:name="tp-542"/>«____» ______________ 20___ года</text:p>
        <text:p text:style-name="P2"><text:bookmark text:name="tp-543"/>Уполномоченный представитель ____________________________________________</text:p>
        <text:p text:style-name="P2"><text:bookmark text:name="tp-544"/><text:s text:c="35"/>(наименование федерального органа</text:p>
        <text:p text:style-name="P2"><text:bookmark text:name="tp-545"/><text:s text:c="41"/>исполнительной власти)</text:p>
        <text:p text:style-name="P2"><text:bookmark text:name="tp-546"/>передал участковой избирательной комиссии избирательного участка №______</text:p>
        <text:p text:style-name="P2"><text:bookmark text:name="tp-547"/>(________________) специальные знаки (марки) для избирательных бюллетеней</text:p>
        <text:p text:style-name="P2"><text:bookmark text:name="tp-548"/>(наименование страны)</text:p>
        <text:p text:style-name="P2"><text:bookmark text:name="tp-549"/>для голосования на дополнительных <text:s/>выборах депутата <text:s/>Государственной Думы</text:p>
        <text:p text:style-name="P2"><text:bookmark text:name="tp-550"/>Федерального <text:s/>Собрания <text:s/>Российской <text:s text:c="2"/>Федерации <text:s text:c="2"/>седьмого <text:s text:c="2"/>созыва <text:s text:c="3"/>для</text:p>
        <text:p text:style-name="P2"><text:bookmark text:name="tp-551"/>избирательных <text:s text:c="2"/>бюллетеней <text:s/>по <text:s/>одномандатному <text:s/>избирательному <text:s text:c="4"/>округу</text:p>
        <text:p text:style-name="P2"><text:bookmark text:name="tp-552"/>_________________________________________________________________________</text:p>
        <text:p text:style-name="P2"><text:bookmark text:name="tp-553"/><text:s text:c="6"/>(наименование и номер одномандатного избирательного округа)</text:p>
        <text:p text:style-name="P2"><text:bookmark text:name="tp-554"/>в количестве ______________________________________________________ штук:</text:p>
        <text:p text:style-name="P2"><text:bookmark text:name="tp-555"/><text:s text:c="20"/>(количество цифрами и прописью)</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C"/>
          <table:table-column table:style-name="Таблица28.F"/>
          <table:table-row>
            <table:table-cell table:style-name="Таблица28.A1" table:number-rows-spanned="2" office:value-type="string">
              <text:p text:style-name="P4"><text:bookmark text:name="tp-556"/>Общее количество листов, шт.</text:p>
            </table:table-cell>
            <table:table-cell table:style-name="Таблица28.A1" table:number-columns-spanned="2" office:value-type="string">
              <text:p text:style-name="P4"><text:bookmark text:name="tp-557"/>Полные листы с марками</text:p>
            </table:table-cell>
            <table:covered-table-cell/>
            <table:table-cell table:style-name="Таблица28.A1" table:number-columns-spanned="2" office:value-type="string">
              <text:p text:style-name="P4"><text:bookmark text:name="tp-558"/>Неполный лист с марками</text:p>
            </table:table-cell>
            <table:covered-table-cell/>
            <table:table-cell table:style-name="Таблица28.A1" table:number-rows-spanned="2" office:value-type="string">
              <text:p text:style-name="P4"><text:bookmark text:name="tp-559"/>Всего передано марок, шт.</text:p>
            </table:table-cell>
          </table:table-row>
          <table:table-row>
            <table:covered-table-cell/>
            <table:table-cell table:style-name="Таблица28.A1" office:value-type="string">
              <text:p text:style-name="P4"><text:bookmark text:name="tp-560"/>номера листов</text:p>
            </table:table-cell>
            <table:table-cell table:style-name="Таблица28.A1" office:value-type="string">
              <text:p text:style-name="P4"><text:bookmark text:name="tp-561"/>количество марок на листах, шт.</text:p>
            </table:table-cell>
            <table:table-cell table:style-name="Таблица28.A1" office:value-type="string">
              <text:p text:style-name="P4"><text:bookmark text:name="tp-562"/>номер листа</text:p>
            </table:table-cell>
            <table:table-cell table:style-name="Таблица28.A1" office:value-type="string">
              <text:p text:style-name="P4"><text:bookmark text:name="tp-563"/>количество марок на листе, шт.</text:p>
            </table:table-cell>
            <table:covered-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
        <text:p text:style-name="Основной_20_текст.gar-table-bottom"> </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C"/>
          <table:table-column table:style-name="Таблица29.F"/>
          <table:table-row>
            <table:table-cell table:style-name="Таблица29.A1" table:number-rows-spanned="2" office:value-type="string">
              <text:p text:style-name="P4"><text:bookmark text:name="tp-564"/>МП</text:p>
            </table:table-cell>
            <table:table-cell table:style-name="Таблица29.A1" office:value-type="string">
              <text:p text:style-name="P4"><text:bookmark text:name="tp-565"/>Уполномоченный представитель федерального органа <text:soft-page-break/>исполнительной власти</text:p>
            </table:table-cell>
            <table:table-cell table:style-name="Таблица29.A1" table:number-rows-spanned="2" office:value-type="string">
              <text:p text:style-name="Основной_20_текст.gar-empty"> </text:p>
            </table:table-cell>
            <table:table-cell table:style-name="Таблица29.D1" office:value-type="string">
              <text:p text:style-name="Основной_20_текст.gar-empty"> </text:p>
            </table:table-cell>
            <table:table-cell table:style-name="Таблица29.A1" table:number-rows-spanned="2" office:value-type="string">
              <text:p text:style-name="Основной_20_текст.gar-empty"> </text:p>
            </table:table-cell>
            <table:table-cell table:style-name="Таблица29.D1" office:value-type="string">
              <text:p text:style-name="Основной_20_текст.gar-empty"> </text:p>
            </table:table-cell>
          </table:table-row>
          <table:table-row>
            <table:covered-table-cell/>
            <table:table-cell table:style-name="Таблица29.A1" office:value-type="string">
              <text:p text:style-name="Основной_20_текст.gar-empty"> </text:p>
            </table:table-cell>
            <table:covered-table-cell/>
            <table:table-cell table:style-name="Таблица29.D2" office:value-type="string">
              <text:p text:style-name="P4"><text:bookmark text:name="tp-566"/>(подпись)</text:p>
            </table:table-cell>
            <table:covered-table-cell/>
            <table:table-cell table:style-name="Таблица29.D2" office:value-type="string">
              <text:p text:style-name="P4"><text:bookmark text:name="tp-567"/>(фамилия, инициалы)</text:p>
            </table:table-cell>
          </table:table-row>
          <table:table-row>
            <table:table-cell table:style-name="Таблица29.A1" table:number-rows-spanned="2" office:value-type="string">
              <text:p text:style-name="P4"><text:bookmark text:name="tp-568"/>МП</text:p>
            </table:table-cell>
            <table:table-cell table:style-name="Таблица29.A1" office:value-type="string">
              <text:p text:style-name="P4"><text:bookmark text:name="tp-569"/>Председатель (заместитель председателя, секретарь) участковой избирательной комиссии избирательного участка № _____</text:p>
            </table:table-cell>
            <table:table-cell table:style-name="Таблица29.A1" table:number-rows-spanned="2" office:value-type="string">
              <text:p text:style-name="Основной_20_текст.gar-empty"> </text:p>
            </table:table-cell>
            <table:table-cell table:style-name="Таблица29.D1" office:value-type="string">
              <text:p text:style-name="Основной_20_текст.gar-empty"> </text:p>
            </table:table-cell>
            <table:table-cell table:style-name="Таблица29.A1" table:number-rows-spanned="2" office:value-type="string">
              <text:p text:style-name="Основной_20_текст.gar-empty"> </text:p>
            </table:table-cell>
            <table:table-cell table:style-name="Таблица29.D1" office:value-type="string">
              <text:p text:style-name="Основной_20_текст.gar-empty"> </text:p>
            </table:table-cell>
          </table:table-row>
          <table:table-row>
            <table:covered-table-cell/>
            <table:table-cell table:style-name="Таблица29.A1" office:value-type="string">
              <text:p text:style-name="Основной_20_текст.gar-empty"> </text:p>
            </table:table-cell>
            <table:covered-table-cell/>
            <table:table-cell table:style-name="Таблица29.D2" office:value-type="string">
              <text:p text:style-name="P4"><text:bookmark text:name="tp-570"/>(подпись)</text:p>
            </table:table-cell>
            <table:covered-table-cell/>
            <table:table-cell table:style-name="Таблица29.D2" office:value-type="string">
              <text:p text:style-name="P4"><text:bookmark text:name="tp-571"/>(фамилия, инициалы)</text:p>
            </table:table-cell>
          </table:table-row>
          <table:table-row>
            <table:table-cell table:style-name="Таблица29.A1" table:number-rows-spanned="5"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table:number-rows-spanned="5"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table:number-rows-spanned="5"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covered-table-cell/>
            <table:table-cell table:style-name="Таблица29.A1" table:number-rows-spanned="4" office:value-type="string">
              <text:p text:style-name="P4"><text:bookmark text:name="tp-572"/>Члены комиссии</text:p>
            </table:table-cell>
            <table:covered-table-cell/>
            <table:table-cell table:style-name="Таблица29.D1" office:value-type="string">
              <text:p text:style-name="Основной_20_текст.gar-empty"> </text:p>
            </table:table-cell>
            <table:covered-table-cell/>
            <table:table-cell table:style-name="Таблица29.D1" office:value-type="string">
              <text:p text:style-name="Основной_20_текст.gar-empty"> </text:p>
            </table:table-cell>
          </table:table-row>
          <table:table-row>
            <table:covered-table-cell/>
            <table:covered-table-cell/>
            <table:covered-table-cell/>
            <table:table-cell table:style-name="Таблица29.D7" table:number-rows-spanned="2" office:value-type="string">
              <text:p text:style-name="P4"><text:bookmark text:name="tp-573"/>(подпись)</text:p>
            </table:table-cell>
            <table:covered-table-cell/>
            <table:table-cell table:style-name="Таблица29.D2" office:value-type="string">
              <text:p text:style-name="P4"><text:bookmark text:name="tp-574"/>(фамилия, инициалы)</text:p>
            </table:table-cell>
          </table:table-row>
          <table:table-row>
            <table:covered-table-cell/>
            <table:covered-table-cell/>
            <table:covered-table-cell/>
            <table:covered-table-cell/>
            <table:covered-table-cell/>
            <table:table-cell table:style-name="Таблица29.D1" office:value-type="string">
              <text:p text:style-name="Основной_20_текст.gar-empty"> </text:p>
            </table:table-cell>
          </table:table-row>
          <table:table-row>
            <table:covered-table-cell/>
            <table:covered-table-cell/>
            <table:covered-table-cell/>
            <table:table-cell table:style-name="Таблица29.D2" office:value-type="string">
              <text:p text:style-name="P4"><text:bookmark text:name="tp-575"/>(подпись)</text:p>
            </table:table-cell>
            <table:covered-table-cell/>
            <table:table-cell table:style-name="Таблица29.D2" office:value-type="string">
              <text:p text:style-name="P4"><text:bookmark text:name="tp-576"/>(фамилия, инициалы)</text:p>
            </table:table-cell>
          </table:table-row>
        </table:table>
        <text:p text:style-name="Основной_20_текст.gar-table-bottom"> </text:p>
        <text:h text:style-name="Основной_20_текст.colont" text:outline-level="1"><text:bookmark text:name="Lbl112000"/>Приложение 12</text:h>
        <text:p text:style-name="P1"><text:bookmark text:name="tp-577"/><text:span text:style-name="T1">Приложение № 12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578"/>Акт<text:line-break/>приема-передачи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text:line-break/>(наименование и номер одномандатного избирательного округа)</text:h>
        <text:p text:style-name="P1"><text:bookmark text:name="tp-579"/>«____» __________ 20___ года</text:p>
        <text:p text:style-name="P2"><text:bookmark text:name="tp-580"/><text:s text:c="6"/>Уполномоченный <text:s text:c="2"/>представитель <text:s text:c="3"/>Министерства <text:s text:c="3"/>иностранных <text:s text:c="2"/>дел</text:p>
        <text:p text:style-name="P2"><text:bookmark text:name="tp-581"/>Российской Федерации передал уполномоченному <text:s/>представителю <text:s/>Министерства</text:p>
        <text:p text:style-name="P2"><text:bookmark text:name="tp-582"/>обороны Российской Федерации (Федеральной службы безопасности <text:s/>Российской</text:p>
        <text:p text:style-name="P2"><text:bookmark text:name="tp-583"/>Федерации) <text:s text:c="2"/>следующее <text:s text:c="2"/>количество <text:s text:c="2"/>специальных <text:s text:c="2"/>знаков <text:s text:c="2"/>(марок) <text:s/>для</text:p>
        <text:p text:style-name="P2"><text:bookmark text:name="tp-584"/>избирательных <text:s/>бюллетеней <text:s text:c="2"/>для <text:s/>голосования <text:s/>на <text:s/>дополнительных <text:s/>выборах</text:p>
        <text:p text:style-name="P2"><text:bookmark text:name="tp-585"/>депутата Государственной Думы Федерального Собрания Российской <text:s/>Федерации</text:p>
        <text:p text:style-name="P2"><text:bookmark text:name="tp-586"/>седьмого созыва по одномандатному избирательному округу _________________</text:p>
        <text:p text:style-name="P2"><text:bookmark text:name="tp-587"/>_________________________________________________________________________</text:p>
        <text:p text:style-name="P2"><text:bookmark text:name="tp-588"/><text:s text:c="10"/>(наименование и номер одномандатного избирательного округа)</text:p>
        <text:p text:style-name="P2"><text:bookmark text:name="tp-589"/>для их передачи в участковые избирательные <text:s/>комиссии, <text:s/>сформированные <text:s/>на</text:p>
        <text:p text:style-name="P2"><text:bookmark text:name="tp-590"/>избирательных участках, образованных за пределами <text:s/>территории <text:s/>Российской</text:p>
        <text:p text:style-name="P2"><text:bookmark text:name="tp-591"/>Федерации, в количестве ___________________________________________ штук:</text:p>
        <text:p text:style-name="P2"><text:bookmark text:name="tp-592"/><text:s text:c="30"/>(количество цифрами и прописью)</text:p>
        <table:table table:name="Таблица30" table:style-name="Таблица30">
          <table:table-column table:style-name="Таблица30.A"/>
          <table:table-column table:style-name="Таблица30.B"/>
          <table:table-column table:style-name="Таблица30.C"/>
          <table:table-column table:style-name="Таблица30.B"/>
          <table:table-column table:style-name="Таблица30.C"/>
          <table:table-column table:style-name="Таблица30.B"/>
          <table:table-column table:style-name="Таблица30.G"/>
          <table:table-row>
            <table:table-cell table:style-name="Таблица30.A1" table:number-rows-spanned="2" office:value-type="string">
              <text:p text:style-name="P4"><text:bookmark text:name="tp-593"/>Номера</text:p>
              <text:p text:style-name="P4"><text:bookmark text:name="tp-594"/>избирательных участков, страна</text:p>
            </table:table-cell>
            <table:table-cell table:style-name="Таблица30.A1" table:number-rows-spanned="2" office:value-type="string">
              <text:p text:style-name="P4"><text:bookmark text:name="tp-595"/>Общее количество листов, шт.</text:p>
            </table:table-cell>
            <table:table-cell table:style-name="Таблица30.A1" table:number-columns-spanned="2" office:value-type="string">
              <text:p text:style-name="P4"><text:bookmark text:name="tp-596"/>Полные листы с марками</text:p>
            </table:table-cell>
            <table:covered-table-cell/>
            <table:table-cell table:style-name="Таблица30.A1" table:number-columns-spanned="2" office:value-type="string">
              <text:p text:style-name="P4"><text:bookmark text:name="tp-597"/>Неполные листы с марками</text:p>
            </table:table-cell>
            <table:covered-table-cell/>
            <table:table-cell table:style-name="Таблица30.A1" table:number-rows-spanned="2" office:value-type="string">
              <text:p text:style-name="P4"><text:bookmark text:name="tp-598"/>Всего передано марок, шт.</text:p>
            </table:table-cell>
          </table:table-row>
          <table:table-row>
            <table:covered-table-cell/>
            <table:covered-table-cell/>
            <table:table-cell table:style-name="Таблица30.A1" office:value-type="string">
              <text:p text:style-name="P4"><text:bookmark text:name="tp-599"/>номера листов</text:p>
            </table:table-cell>
            <table:table-cell table:style-name="Таблица30.A1" office:value-type="string">
              <text:p text:style-name="P4"><text:bookmark text:name="tp-600"/>количество марок на листах, шт.</text:p>
            </table:table-cell>
            <table:table-cell table:style-name="Таблица30.A1" office:value-type="string">
              <text:p text:style-name="P4"><text:bookmark text:name="tp-601"/>номера листов</text:p>
            </table:table-cell>
            <table:table-cell table:style-name="Таблица30.A1" office:value-type="string">
              <text:p text:style-name="P4"><text:bookmark text:name="tp-602"/>количество марок на листах, шт.</text:p>
            </table:table-cell>
            <table:covered-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4"><text:bookmark text:name="tp-603"/>ВСЕГО</text:p>
            </table:table-cell>
            <table:table-cell table:style-name="Таблица30.A1" office:value-type="string">
              <text:p text:style-name="Основной_20_текст.gar-empty"> </text:p>
            </table:table-cell>
            <table:table-cell table:style-name="Таблица30.A1" office:value-type="string">
              <text:p text:style-name="P4"><text:bookmark text:name="tp-604"/>х</text:p>
            </table:table-cell>
            <table:table-cell table:style-name="Таблица30.A1" office:value-type="string">
              <text:p text:style-name="Основной_20_текст.gar-empty"> </text:p>
            </table:table-cell>
            <table:table-cell table:style-name="Таблица30.A1" office:value-type="string">
              <text:p text:style-name="P4"><text:bookmark text:name="tp-605"/>х</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
        <text:p text:style-name="Основной_20_текст.gar-table-bottom"> </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table-cell table:style-name="Таблица31.A1" table:number-rows-spanned="2" office:value-type="string">
              <text:p text:style-name="P4"><text:bookmark text:name="tp-606"/>МП</text:p>
            </table:table-cell>
            <table:table-cell table:style-name="Таблица31.A1" office:value-type="string">
              <text:p text:style-name="P4"><text:bookmark text:name="tp-607"/>Уполномоченный представитель</text:p>
              <text:p text:style-name="P4"><text:bookmark text:name="tp-608"/>МИД России</text:p>
            </table:table-cell>
            <table:table-cell table:style-name="Таблица31.C1" office:value-type="string">
              <text:p text:style-name="Основной_20_текст.gar-empty"> </text:p>
            </table:table-cell>
            <table:table-cell table:style-name="Таблица31.A1" table:number-rows-spanned="2" office:value-type="string">
              <text:p text:style-name="Основной_20_текст.gar-empty"> </text:p>
            </table:table-cell>
            <table:table-cell table:style-name="Таблица31.C1" office:value-type="string">
              <text:p text:style-name="Основной_20_текст.gar-empty"> </text:p>
            </table:table-cell>
          </table:table-row>
          <table:table-row>
            <table:covered-table-cell/>
            <table:table-cell table:style-name="Таблица31.A1" office:value-type="string">
              <text:p text:style-name="Основной_20_текст.gar-empty"> </text:p>
            </table:table-cell>
            <table:table-cell table:style-name="Таблица31.C2" office:value-type="string">
              <text:p text:style-name="P4"><text:bookmark text:name="tp-609"/>(подпись)</text:p>
            </table:table-cell>
            <table:covered-table-cell/>
            <table:table-cell table:style-name="Таблица31.C2" office:value-type="string">
              <text:p text:style-name="P4"><text:bookmark text:name="tp-610"/>(фамилия, инициалы)</text:p>
            </table:table-cell>
          </table:table-row>
          <table:table-row>
            <table:table-cell table:style-name="Таблица31.A1" table:number-rows-spanned="2" office:value-type="string">
              <text:p text:style-name="P4"><text:bookmark text:name="tp-611"/>МП</text:p>
            </table:table-cell>
            <table:table-cell table:style-name="Таблица31.A1" table:number-rows-spanned="2" office:value-type="string">
              <text:p text:style-name="P4"><text:bookmark text:name="tp-612"/>Уполномоченный представитель</text:p>
              <text:p text:style-name="P4"><text:bookmark text:name="tp-613"/>Минобороны России</text:p>
              <text:p text:style-name="P4"><text:bookmark text:name="tp-614"/>(ФСБ России)</text:p>
            </table:table-cell>
            <table:table-cell table:style-name="Таблица31.C1" office:value-type="string">
              <text:p text:style-name="Основной_20_текст.gar-empty"> </text:p>
            </table:table-cell>
            <table:table-cell table:style-name="Таблица31.A1" table:number-rows-spanned="2" office:value-type="string">
              <text:p text:style-name="Основной_20_текст.gar-empty"> </text:p>
            </table:table-cell>
            <table:table-cell table:style-name="Таблица31.C1" office:value-type="string">
              <text:p text:style-name="Основной_20_текст.gar-empty"> </text:p>
            </table:table-cell>
          </table:table-row>
          <table:table-row>
            <table:covered-table-cell/>
            <table:covered-table-cell/>
            <table:table-cell table:style-name="Таблица31.C2" office:value-type="string">
              <text:p text:style-name="P4"><text:bookmark text:name="tp-615"/>(подпись)</text:p>
            </table:table-cell>
            <table:covered-table-cell/>
            <table:table-cell table:style-name="Таблица31.C2" office:value-type="string">
              <text:p text:style-name="P4"><text:bookmark text:name="tp-616"/>(фамилия, инициалы)</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13000"/>Приложение 13</text:h>
        <text:p text:style-name="P1"><text:bookmark text:name="tp-617"/><text:span text:style-name="T1">Приложение № 13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618"/><text:soft-page-break/>Акт<text:line-break/>о порче специальных знаков (марок)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text:line-break/>(наименование и номер одномандатного избирательного округа)</text:h>
        <text:p text:style-name="P1"><text:bookmark text:name="tp-619"/>«____» ______________ 20___ года</text:p>
        <text:p text:style-name="P2"><text:bookmark text:name="tp-620"/><text:s text:c="6"/>Участковая избирательная комиссия избирательного участка №________</text:p>
        <text:p text:style-name="P2"><text:bookmark text:name="tp-621"/>(_______________________________________________________________________)</text:p>
        <text:p text:style-name="P2"><text:bookmark text:name="tp-622"/><text:s text:c="4"/>(указывается место нахождения: наименование субъекта Российской</text:p>
        <text:p text:style-name="P2"><text:bookmark text:name="tp-623"/><text:s text:c="15"/>Федерации, район, населенный пункт, улица, дом,</text:p>
        <text:p text:style-name="P2"><text:bookmark text:name="tp-624"/><text:s text:c="24"/>для зарубежных УИК — страна)</text:p>
        <text:p text:style-name="Text_20_body"><text:bookmark text:name="tp-625"/>Настоящим Актом подтверждается:</text:p>
        <text:p text:style-name="P2"><text:bookmark text:name="tp-626"/><text:bookmark text:name="Lbl113001"/><text:s text:c="6"/>1. При использовании специальных знаков (марок) <text:s/>для <text:s/>избирательных</text:p>
        <text:p text:style-name="P2"><text:bookmark text:name="tp-627"/>бюллетеней <text:s text:c="2"/>для <text:s text:c="2"/>голосования <text:s text:c="2"/>на <text:s text:c="2"/>дополнительных <text:s text:c="2"/>выборах <text:s text:c="2"/>депутата</text:p>
        <text:p text:style-name="P2"><text:bookmark text:name="tp-628"/>Государственной Думы Федерального Собрания Российской Федерации <text:s/>седьмого</text:p>
        <text:p text:style-name="P2"><text:bookmark text:name="tp-629"/>созыва по одномандатному избирательному округу __________________________</text:p>
        <text:p text:style-name="P2"><text:bookmark text:name="tp-630"/>_________________________________________________________________________</text:p>
        <text:p text:style-name="P2"><text:bookmark text:name="tp-631"/><text:s text:c="9"/>(наименование и номер одномандатного избирательного округа)</text:p>
        <text:p text:style-name="P2"><text:bookmark text:name="tp-632"/>испорчено ___________________________________________ штук. Причина порчи</text:p>
        <text:p text:style-name="P2"><text:bookmark text:name="tp-633"/><text:s text:c="15"/>(количество цифрами и прописью)</text:p>
        <text:p text:style-name="P2"><text:bookmark text:name="tp-634"/>специальных знаков (марок) заключается в следующем: _____________________</text:p>
        <text:p text:style-name="P2"><text:bookmark text:name="tp-635"/>________________________________________________________________________.</text:p>
        <text:p text:style-name="P2"><text:bookmark text:name="tp-636"/><text:s text:c="22"/>(указать причину порчи)</text:p>
        <text:p text:style-name="P2"><text:bookmark text:name="tp-637"/><text:bookmark text:name="Lbl113002"/><text:s text:c="6"/>2. Испорченные специальные знаки (марки) в количестве _____________</text:p>
        <text:p text:style-name="P2"><text:bookmark text:name="tp-638"/>_______________________________________________ штук (лист №__________)<text:a xlink:type="simple" xlink:href="#Lbl111111" text:style-name="Internet_20_link" text:visited-style-name="Visited_20_Internet_20_Link">*</text:a></text:p>
        <text:p text:style-name="P2"><text:bookmark text:name="tp-639"/><text:s text:c="10"/>(количество цифрами и прописью)</text:p>
        <text:p text:style-name="P2"><text:bookmark text:name="tp-640"/><text:s/>прикладываются к настоящему акту.</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row>
            <table:table-cell table:style-name="Таблица32.A1" table:number-rows-spanned="2" office:value-type="string">
              <text:p text:style-name="P4"><text:bookmark text:name="tp-641"/>МП</text:p>
            </table:table-cell>
            <table:table-cell table:style-name="Таблица32.A1" office:value-type="string">
              <text:p text:style-name="P4"><text:bookmark text:name="tp-642"/>Председатель (заместитель председателя, секретарь) УИК избирательного участка № _________</text:p>
            </table:table-cell>
            <table:table-cell table:style-name="Таблица32.C1" office:value-type="string">
              <text:p text:style-name="Основной_20_текст.gar-empty"> </text:p>
            </table:table-cell>
            <table:table-cell table:style-name="Таблица32.A1" table:number-rows-spanned="2" office:value-type="string">
              <text:p text:style-name="Основной_20_текст.gar-empty"> </text:p>
            </table:table-cell>
            <table:table-cell table:style-name="Таблица32.C1" office:value-type="string">
              <text:p text:style-name="Основной_20_текст.gar-empty"> </text:p>
            </table:table-cell>
          </table:table-row>
          <table:table-row>
            <table:covered-table-cell/>
            <table:table-cell table:style-name="Таблица32.A1" office:value-type="string">
              <text:p text:style-name="Основной_20_текст.gar-empty"> </text:p>
            </table:table-cell>
            <table:table-cell table:style-name="Таблица32.C2" office:value-type="string">
              <text:p text:style-name="P4"><text:bookmark text:name="tp-643"/>(подпись)</text:p>
            </table:table-cell>
            <table:covered-table-cell/>
            <table:table-cell table:style-name="Таблица32.C2" office:value-type="string">
              <text:p text:style-name="P4"><text:bookmark text:name="tp-644"/>(фамилия, инициалы)</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table:number-rows-spanned="2" office:value-type="string">
              <text:p text:style-name="Основной_20_текст.gar-empty"> </text:p>
            </table:table-cell>
            <table:table-cell table:style-name="Таблица32.A1" table:number-rows-spanned="2" office:value-type="string">
              <text:p text:style-name="P4"><text:bookmark text:name="tp-645"/>Члены комиссии</text:p>
            </table:table-cell>
            <table:table-cell table:style-name="Таблица32.C1" office:value-type="string">
              <text:p text:style-name="Основной_20_текст.gar-empty"> </text:p>
            </table:table-cell>
            <table:table-cell table:style-name="Таблица32.A1" table:number-rows-spanned="2" office:value-type="string">
              <text:p text:style-name="Основной_20_текст.gar-empty"> </text:p>
            </table:table-cell>
            <table:table-cell table:style-name="Таблица32.C1" office:value-type="string">
              <text:p text:style-name="Основной_20_текст.gar-empty"> </text:p>
            </table:table-cell>
          </table:table-row>
          <table:table-row>
            <table:covered-table-cell/>
            <table:covered-table-cell/>
            <table:table-cell table:style-name="Таблица32.C2" office:value-type="string">
              <text:p text:style-name="P4"><text:bookmark text:name="tp-646"/>(подпись)</text:p>
            </table:table-cell>
            <table:covered-table-cell/>
            <table:table-cell table:style-name="Таблица32.C2" office:value-type="string">
              <text:p text:style-name="P4"><text:bookmark text:name="tp-647"/>(фамилия, инициалы)</text:p>
            </table:table-cell>
          </table:table-row>
          <table:table-row>
            <table:table-cell table:style-name="Таблица32.A1" table:number-rows-spanned="2" office:value-type="string">
              <text:p text:style-name="Основной_20_текст.gar-empty"> </text:p>
            </table:table-cell>
            <table:table-cell table:style-name="Таблица32.A1" table:number-rows-spanned="2" office:value-type="string">
              <text:p text:style-name="Основной_20_текст.gar-empty"> </text:p>
            </table:table-cell>
            <table:table-cell table:style-name="Таблица32.C1" office:value-type="string">
              <text:p text:style-name="Основной_20_текст.gar-empty"> </text:p>
            </table:table-cell>
            <table:table-cell table:style-name="Таблица32.A1" table:number-rows-spanned="2" office:value-type="string">
              <text:p text:style-name="Основной_20_текст.gar-empty"> </text:p>
            </table:table-cell>
            <table:table-cell table:style-name="Таблица32.C1" office:value-type="string">
              <text:p text:style-name="Основной_20_текст.gar-empty"> </text:p>
            </table:table-cell>
          </table:table-row>
          <table:table-row>
            <table:covered-table-cell/>
            <table:covered-table-cell/>
            <table:table-cell table:style-name="Таблица32.C2" office:value-type="string">
              <text:p text:style-name="P4"><text:bookmark text:name="tp-648"/>(подпись)</text:p>
            </table:table-cell>
            <table:covered-table-cell/>
            <table:table-cell table:style-name="Таблица32.C2" office:value-type="string">
              <text:p text:style-name="P4"><text:bookmark text:name="tp-649"/>(фамилия, инициалы)</text:p>
            </table:table-cell>
          </table:table-row>
        </table:table>
        <text:p text:style-name="Основной_20_текст.gar-table-bottom"> </text:p>
        <text:p text:style-name="Основной_20_текст.gar-style-16"><text:bookmark text:name="tp-650"/>______________________________</text:p>
        <text:p text:style-name="Text_20_body"><text:bookmark text:name="Lbl111111"/><text:bookmark text:name="tp-651"/>* Указывается номер листа, на котором располагались марки. Сам лист передается в территориальную избирательную комиссию в соответствии с <text:a xlink:type="simple" xlink:href="#Lbl1605" text:style-name="Internet_20_link" text:visited-style-name="Visited_20_Internet_20_Link">пунктом 6.5</text:a> настоящего Порядка.</text:p>
        <text:h text:style-name="Основной_20_текст.colont" text:outline-level="1"><text:bookmark text:name="Lbl114000"/>Приложение 14</text:h>
        <text:p text:style-name="P1"><text:bookmark text:name="tp-652"/><text:span text:style-name="T1">Приложение № 14 (форма)<text:line-break/>к </text:span><text:a xlink:type="simple" xlink:href="#Lbl1000" text:style-name="Internet_20_link" text:visited-style-name="Visited_20_Internet_20_Link"><text:span text:style-name="T1">Порядку</text:span></text:a><text:span text:style-name="T1"> изготовления и использования специальных<text:line-break/>знаков (марок) для избирательных бюллетеней для<text:line-break/>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653"/>Акт<text:line-break/>приема-передачи листов, на которых находились специальные знаки (марки) для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text:line-break/>(наименование и номер одномандатного избирательного округа)</text:h>
        <text:p text:style-name="P1"><text:bookmark text:name="tp-654"/>«____» ______________ 20___ года</text:p>
        <text:p text:style-name="P2"><text:bookmark text:name="tp-655"/>Участковая избирательная комиссия избирательного участка №______________</text:p>
        <text:p text:style-name="P2"><text:bookmark text:name="tp-656"/>передала ________________________________________________________________</text:p>
        <text:p text:style-name="P2"><text:bookmark text:name="tp-657"/><text:s text:c="30"/>(наименование ТИК)</text:p>
        <text:p text:style-name="P2"><text:bookmark text:name="tp-658"/>_______ штук полных листов за номерами ______________________, на которых</text:p>
        <text:p text:style-name="P2"><text:bookmark text:name="tp-659"/><text:s text:c="44"/>(указать номера)</text:p>
        <text:p text:style-name="P2"><text:bookmark text:name="tp-660"/>находилось ____________ штук специальных знаков (марок) для избирательных</text:p>
        <text:p text:style-name="P2"><text:bookmark text:name="tp-661"/>бюллетеней <text:s text:c="2"/>для <text:s text:c="2"/>голосования <text:s text:c="2"/>на <text:s text:c="2"/>дополнительных <text:s text:c="2"/>выборах <text:s text:c="2"/>депутата</text:p>
        <text:p text:style-name="P2"><text:bookmark text:name="tp-662"/>Государственной Думы Федерального Собрания Российской Федерации <text:s/>седьмого</text:p>
        <text:p text:style-name="P2"><text:bookmark text:name="tp-663"/>созыва по <text:s/>одномандатному <text:s/>избирательному <text:s/>округу <text:s/>избирательному <text:s/>округу</text:p>
        <text:p text:style-name="P2"><text:bookmark text:name="tp-664"/>________________________________________________________________________,</text:p>
        <text:p text:style-name="P2"><text:bookmark text:name="tp-665"/><text:s text:c="6"/>(наименование и номер одномандатного избирательного округа)</text:p>
        <text:p text:style-name="P2"><text:bookmark text:name="tp-666"/>и ________ штук неполных листов за номерами _________________, на которых</text:p>
        <text:p text:style-name="P2"><text:bookmark text:name="tp-667"/><text:s text:c="45"/>(указать номера)</text:p>
        <text:p text:style-name="P2"><text:bookmark text:name="tp-668"/>находилось __________ штук специальных знаков (марок).</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C"/>
          <table:table-column table:style-name="Таблица33.F"/>
          <table:table-row>
            <table:table-cell table:style-name="Таблица33.A1" table:number-rows-spanned="2" office:value-type="string">
              <text:p text:style-name="P4"><text:bookmark text:name="tp-669"/>МП</text:p>
            </table:table-cell>
            <table:table-cell table:style-name="Таблица33.A1" office:value-type="string">
              <text:p text:style-name="P4"><text:bookmark text:name="tp-670"/>Председатель (заместитель председателя, секретарь) УИК избирательного участка № __________</text:p>
            </table:table-cell>
            <table:table-cell table:style-name="Таблица33.A1" table:number-rows-spanned="2" office:value-type="string">
              <text:p text:style-name="Основной_20_текст.gar-empty"> </text:p>
            </table:table-cell>
            <table:table-cell table:style-name="Таблица33.D1" office:value-type="string">
              <text:p text:style-name="Основной_20_текст.gar-empty"> </text:p>
            </table:table-cell>
            <table:table-cell table:style-name="Таблица33.A1" table:number-rows-spanned="2" office:value-type="string">
              <text:p text:style-name="Основной_20_текст.gar-empty"> </text:p>
            </table:table-cell>
            <table:table-cell table:style-name="Таблица33.D1" office:value-type="string">
              <text:p text:style-name="Основной_20_текст.gar-empty"> </text:p>
            </table:table-cell>
          </table:table-row>
          <table:table-row>
            <table:covered-table-cell/>
            <table:table-cell table:style-name="Таблица33.A1" office:value-type="string">
              <text:p text:style-name="Основной_20_текст.gar-empty"> </text:p>
            </table:table-cell>
            <table:covered-table-cell/>
            <table:table-cell table:style-name="Таблица33.D2" office:value-type="string">
              <text:p text:style-name="P4"><text:bookmark text:name="tp-671"/>(подпись)</text:p>
            </table:table-cell>
            <table:covered-table-cell/>
            <table:table-cell table:style-name="Таблица33.D2" office:value-type="string">
              <text:p text:style-name="P4"><text:bookmark text:name="tp-672"/>(фамилия, инициалы)</text:p>
            </table:table-cell>
          </table:table-row>
          <table:table-row>
            <table:table-cell table:style-name="Таблица33.A1" table:number-rows-spanned="3" office:value-type="string">
              <text:p text:style-name="Основной_20_текст.gar-empty"> </text:p>
            </table:table-cell>
            <table:table-cell table:style-name="Таблица33.A1" table:number-rows-spanned="3" office:value-type="string">
              <text:p text:style-name="P4"><text:bookmark text:name="tp-673"/>Члены комиссии</text:p>
            </table:table-cell>
            <table:table-cell table:style-name="Таблица33.A1" table:number-rows-spanned="3"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table:number-rows-spanned="3"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covered-table-cell/>
            <table:covered-table-cell/>
            <table:covered-table-cell/>
            <table:table-cell table:style-name="Таблица33.D4" office:value-type="string">
              <text:p text:style-name="P4"><text:bookmark text:name="tp-674"/>(подпись)</text:p>
            </table:table-cell>
            <table:covered-table-cell/>
            <table:table-cell table:style-name="Таблица33.D4" office:value-type="string">
              <text:p text:style-name="P4"><text:bookmark text:name="tp-675"/>(фамилия, инициалы)</text:p>
              <text:p text:style-name="Основной_20_текст.gar-empty"> </text:p>
            </table:table-cell>
          </table:table-row>
          <table:table-row>
            <table:covered-table-cell/>
            <table:covered-table-cell/>
            <table:covered-table-cell/>
            <table:table-cell table:style-name="Таблица33.D2" office:value-type="string">
              <text:p text:style-name="P4"><text:bookmark text:name="tp-676"/>(подпись)</text:p>
            </table:table-cell>
            <table:covered-table-cell/>
            <table:table-cell table:style-name="Таблица33.D2" office:value-type="string">
              <text:p text:style-name="P4"><text:bookmark text:name="tp-677"/>(фамилия, инициалы)</text:p>
            </table:table-cell>
          </table:table-row>
          <table:table-row>
            <table:table-cell table:style-name="Таблица33.A1" office:value-type="string">
              <text:p text:style-name="P4"><text:bookmark text:name="tp-678"/>МП</text:p>
            </table:table-cell>
            <table:table-cell table:style-name="Таблица33.A1" office:value-type="string">
              <text:p text:style-name="P4"><text:bookmark text:name="tp-679"/>Председатель (заместитель председателя, секретарь)</text:p>
            </table:table-cell>
            <table:table-cell table:style-name="Таблица33.A1" table:number-rows-spanned="3"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table:number-rows-spanned="3"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covered-table-cell/>
            <table:table-cell table:style-name="Таблица33.A1" office:value-type="string">
              <text:p text:style-name="Основной_20_текст.gar-empty"> </text:p>
            </table:table-cell>
            <table:covered-table-cell/>
            <table:table-cell table:style-name="Таблица33.A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D2" office:value-type="string">
              <text:p text:style-name="P4"><text:bookmark text:name="tp-680"/>(наименование ТИК)</text:p>
            </table:table-cell>
            <table:covered-table-cell/>
            <table:table-cell table:style-name="Таблица33.D2" office:value-type="string">
              <text:p text:style-name="P4"><text:bookmark text:name="tp-681"/>(подпись)</text:p>
            </table:table-cell>
            <table:covered-table-cell/>
            <table:table-cell table:style-name="Таблица33.D2" office:value-type="string">
              <text:p text:style-name="P4"><text:bookmark text:name="tp-682"/>(фамилия, инициалы)</text:p>
            </table:table-cell>
          </table:table-row>
          <table:table-row>
            <table:table-cell table:style-name="Таблица33.A1" table:number-rows-spanned="3" office:value-type="string">
              <text:p text:style-name="Основной_20_текст.gar-empty"> </text:p>
            </table:table-cell>
            <table:table-cell table:style-name="Таблица33.A1" table:number-rows-spanned="3" office:value-type="string">
              <text:p text:style-name="P4"><text:bookmark text:name="tp-683"/>Члены комиссии</text:p>
            </table:table-cell>
            <table:table-cell table:style-name="Таблица33.A1" table:number-rows-spanned="3"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table:number-rows-spanned="3"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covered-table-cell/>
            <table:covered-table-cell/>
            <table:covered-table-cell/>
            <table:table-cell table:style-name="Таблица33.D4" office:value-type="string">
              <text:p text:style-name="P4"><text:bookmark text:name="tp-684"/>(подпись)</text:p>
            </table:table-cell>
            <table:covered-table-cell/>
            <table:table-cell table:style-name="Таблица33.D4" office:value-type="string">
              <text:p text:style-name="P4"><text:bookmark text:name="tp-685"/>(фамилия, инициалы)</text:p>
              <text:p text:style-name="Основной_20_текст.gar-empty"> </text:p>
            </table:table-cell>
          </table:table-row>
          <table:table-row>
            <table:covered-table-cell/>
            <table:covered-table-cell/>
            <table:covered-table-cell/>
            <table:table-cell table:style-name="Таблица33.D2" office:value-type="string">
              <text:p text:style-name="P4"><text:bookmark text:name="tp-686"/>(подпись)</text:p>
            </table:table-cell>
            <table:covered-table-cell/>
            <table:table-cell table:style-name="Таблица33.D2" office:value-type="string">
              <text:p text:style-name="P4"><text:bookmark text:name="tp-687"/>(фамилия, инициалы)</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6</text:page-number><text:tab/><text:chapter text:display="name" text:outline-level="1">Приложение 13</text:chapter></text:p>
      </style:header>
    </style:master-page>
    <style:master-page style:name="Right_20_Page" style:display-name="Right Page" style:page-layout-name="Mpm6" style:next-style-name="Left_20_Page">
      <style:header>
        <text:p text:style-name="MP2"><text:tab/><text:chapter text:display="name" text:outline-level="1">Приложение 14</text:chapter><text:tab/><text:page-number text:select-page="current">1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4.05.2017 № 83/719-7</dc:title>
    <meta:generator>LibreOffice/5.2.7.2$Linux_X86_64 LibreOffice_project/20m0$Build-2</meta:generator>
    <meta:document-statistic meta:table-count="33" meta:image-count="0" meta:object-count="0" meta:page-count="17" meta:paragraph-count="1186" meta:word-count="6816" meta:character-count="63615" meta:non-whitespace-character-count="55061"/>
  </office:meta>
</office:document-meta>
</file>