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 svg:font-family="Cambria" style:font-adornments="Жирный" style:font-family-generic="roman" style:font-pitch="variable"/>
    <style:font-face style:name="Cambria3" svg:font-family="Cambria" style:font-adornments="Курсив" style:font-family-generic="roman" style:font-pitch="variable"/>
    <style:font-face style:name="Cambria2"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5*"/>
    </style:style>
    <style:style style:name="Таблица2.B" style:family="table-column">
      <style:table-column-properties style:column-width="5.78cm" style:rel-column-width="22279*"/>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style:text-position="33% 80%"/>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Постановление ЦИК России от 08.06.2022 № 86/715−8</text:h>
        <text:p text:style-name="Heading_20_1"><text:bookmark text:name="tp-1"/>Постановление Центральной избирательной комиссии РФ от 8 июня 2022 г. № 86/715-8<text:line-break/>«О Требованиях к проведению дистанционного электронного голосования»</text:p>
        <text:p text:style-name="Основной_20_текст.gar-subtitle">(в редакции, действующей по состоянию на 08.06.2022)</text:p>
        <text:p text:style-name="Text_20_body"><text:bookmark text:name="tp-2"/>В соответствии с пунктами 6 и 13 статьи 64<text:span text:style-name="T1"> 1</text:span>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Требования</text:a> к проведению дистанционного электронного голосования (прилагаю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581328371504">
            <table:table-cell table:style-name="Таблица1.A1" office:value-type="string">
              <text:p text:style-name="Основной_20_текст.gar-style-16"><text:bookmark text:name="tp-5"/>Председатель<text:line-break/>Центральной избирательной<text:line-break/>комиссии Российской Федерации</text:p>
            </table:table-cell>
            <table:table-cell table:style-name="Таблица1.A1" office:value-type="string">
              <text:p text:style-name="P2"><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581328878176">
            <table:table-cell table:style-name="Таблица2.A1" office:value-type="string">
              <text:p text:style-name="Основной_20_текст.gar-style-16"><text:bookmark text:name="tp-7"/>Секретарь<text:line-break/>Центральной избирательной<text:line-break/>комиссии Российской Федерации</text:p>
            </table:table-cell>
            <table:table-cell table:style-name="Таблица2.A1" office:value-type="string">
              <text:p text:style-name="P2"><text:bookmark text:name="tp-8"/>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2">О Требованиях к проведению дистанционного электронного голосования</text:span></text:a><text:a xlink:type="simple" xlink:href="#LblDOC" text:style-name="Internet_20_link" text:visited-style-name="Visited_20_Internet_20_Link"> (постановление ЦИК России от 08.06.2022 № 86/715−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2">Приложение.</text:span></text:a><text:a xlink:type="simple" xlink:href="#Lbl1000" text:style-name="Internet_20_link" text:visited-style-name="Visited_20_Internet_20_Link"> Требования к проведению дистанционного электронного голосования</text:a></text:p>
          <text:section text:style-name="Sect1" text:name="gar-ti-2">
            <text:p text:style-name="Основной_20_текст.gar-toc-3"><text:a xlink:type="simple" xlink:href="#Lbl1100" text:style-name="Internet_20_link" text:visited-style-name="Visited_20_Internet_20_Link"><text:span text:style-name="T2">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2">2.</text:span></text:a><text:a xlink:type="simple" xlink:href="#Lbl1200" text:style-name="Internet_20_link" text:visited-style-name="Visited_20_Internet_20_Link"> Требования к составлению списка участников дистанционного электронного голосования и к списку принявших участие в дистанционном электронном голосовании</text:a></text:p>
            <text:p text:style-name="Основной_20_текст.gar-toc-3"><text:a xlink:type="simple" xlink:href="#Lbl1300" text:style-name="Internet_20_link" text:visited-style-name="Visited_20_Internet_20_Link"><text:span text:style-name="T2">3.</text:span></text:a><text:a xlink:type="simple" xlink:href="#Lbl1300" text:style-name="Internet_20_link" text:visited-style-name="Visited_20_Internet_20_Link"> Требования к электронным бюллетеням</text:a></text:p>
            <text:p text:style-name="Основной_20_текст.gar-toc-3"><text:a xlink:type="simple" xlink:href="#Lbl1400" text:style-name="Internet_20_link" text:visited-style-name="Visited_20_Internet_20_Link"><text:span text:style-name="T2">4.</text:span></text:a><text:a xlink:type="simple" xlink:href="#Lbl1400" text:style-name="Internet_20_link" text:visited-style-name="Visited_20_Internet_20_Link"> Требования к порядку участия в дистанционном электронном голосовании</text:a></text:p>
            <text:p text:style-name="Основной_20_текст.gar-toc-3"><text:a xlink:type="simple" xlink:href="#Lbl1500" text:style-name="Internet_20_link" text:visited-style-name="Visited_20_Internet_20_Link"><text:span text:style-name="T2">5.</text:span></text:a><text:a xlink:type="simple" xlink:href="#Lbl1500" text:style-name="Internet_20_link" text:visited-style-name="Visited_20_Internet_20_Link"> Требования к порядку установления итогов дистанционного электронного голосования и их учета при определении результатов выборов (установления итогов голосования на соответствующей территории), результатов референдума</text:a></text:p>
            <text:p text:style-name="Основной_20_текст.gar-toc-3"><text:a xlink:type="simple" xlink:href="#Lbl1600" text:style-name="Internet_20_link" text:visited-style-name="Visited_20_Internet_20_Link"><text:span text:style-name="T2">6.</text:span></text:a><text:a xlink:type="simple" xlink:href="#Lbl1600" text:style-name="Internet_20_link" text:visited-style-name="Visited_20_Internet_20_Link"> Требования к хранению и уничтожению избирательной документации, документации референдума и информации о дистанционном электронном голосовании, предоставлению доступа к указанной документации и информации</text:a></text:p>
            <text:p text:style-name="Основной_20_текст.gar-toc-3"><text:a xlink:type="simple" xlink:href="#Lbl1700" text:style-name="Internet_20_link" text:visited-style-name="Visited_20_Internet_20_Link"><text:span text:style-name="T2">7.</text:span></text:a><text:a xlink:type="simple" xlink:href="#Lbl1700" text:style-name="Internet_20_link" text:visited-style-name="Visited_20_Internet_20_Link"> Наблюдение за дистанционным электронным голосованием</text:a></text:p>
          </text:section>
        </text:section>
        <text:p text:style-name="Основной_20_текст.gar-toc-end"> </text:p>
        <text:h text:style-name="Основной_20_текст.colont" text:outline-level="1"><text:bookmark text:name="Lbl1000"/>Приложение</text:h>
        <text:p text:style-name="P1"><text:bookmark text:name="tp-9"/><text:span text:style-name="T2">УТВЕРЖДЕНЫ<text:line-break/></text:span><text:a xlink:type="simple" xlink:href="#Lbl0" text:style-name="Internet_20_link" text:visited-style-name="Visited_20_Internet_20_Link"><text:span text:style-name="T2">постановлением</text:span></text:a><text:span text:style-name="T2"> Центральной<text:line-break/>избирательной комиссии<text:line-break/>Российской Федерации<text:line-break/>от 8 июня 2022 г. № 86/715-8</text:span></text:p>
        <text:h text:style-name="Heading_20_2" text:outline-level="2"><text:bookmark text:name="tp-10"/>Требования<text:line-break/>к проведению дистанционного электронного голосования</text:h>
        <text:h text:style-name="Heading_20_3" text:outline-level="3"><text:bookmark text:name="tp-11"/><text:bookmark text:name="Lbl1100"/><text:span text:style-name="Strong_20_Emphasis">1.</text:span> Общие положения</text:h>
        <text:p text:style-name="Text_20_body"><text:bookmark text:name="tp-12"/><text:bookmark text:name="Lbl1011"/><text:span text:style-name="Strong_20_Emphasis">1.1.</text:span> Требования к проведению дистанционного электронного голосования разработаны в соответствии с пунктами 6 и 13 статьи 64<text:span text:style-name="T1"> 1</text:span>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text:p>
        <text:p text:style-name="Text_20_body"><text:bookmark text:name="tp-13"/><text:bookmark text:name="Lbl1012"/><text:span text:style-name="Strong_20_Emphasis">1.2.</text:span> Дистанционное электронное голосование представляет собой голосование без использования бюллетеня, изготовленного на бумажном носителе, с использованием специального программного обеспечения, доступ к которому избирателю, участнику референдума предоставляется на специальном портале в сети Интернет, в том числе с использованием специального мобильного приложения.</text:p>
        <text:p text:style-name="Text_20_body"><text:bookmark text:name="tp-14"/><text:bookmark text:name="Lbl1013"/><text:span text:style-name="Strong_20_Emphasis">1.3.</text:span> Дистанционное электронное голосование проводится с использованием Государственной автоматизированной системы Российской Федерации «Выборы», а также иных государственных информационных систем, в том числе региональных государственных информационных систем.</text:p>
        <text:p text:style-name="Text_20_body"><text:bookmark text:name="tp-15"/><text:bookmark text:name="Lbl1014"/><text:soft-page-break/><text:span text:style-name="Strong_20_Emphasis">1.4.</text:span> Дистанционное электронное голосование проводится в соответствии с порядком дистанционного электронного голосования, утверждаемым соответствующей избирательной комиссией согласно пунктам 9-12 статьи 64<text:span text:style-name="T1"> 1</text:span> Федерального закона № 67-ФЗ.</text:p>
        <text:p text:style-name="Text_20_body"><text:bookmark text:name="tp-16"/><text:bookmark text:name="Lbl1015"/><text:span text:style-name="Strong_20_Emphasis">1.5.</text:span> При проведении дистанционного электронного голосования обеспечивается возможность осуществления волеизъявления избирателем, участником референдума и формирования данных об итогах дистанционного электронного голосования с учетом неизменности сохраняемых результатов волеизъявления избирателя, участника референдума и соблюдения тайны голосования, а также невозможность установления связи между персональными данными избирателя, участника референдума и результатом его волеизъявления.</text:p>
        <text:p text:style-name="Text_20_body"><text:bookmark text:name="tp-17"/><text:bookmark text:name="Lbl1016"/><text:span text:style-name="Strong_20_Emphasis">1.6.</text:span> Принять участие в дистанционном электронном голосовании имеет право гражданин Российской Федерации, обладающий активным избирательным правом на соответствующих выборах, правом на участие в соответствующем референдуме, являющийся пользователем федеральной государственной информационной системы и (или) региональной государственной информационной системы с действующей подтвержденной учетной записью в этой системе, данные которой сопоставлены с данными Регистра избирателей, участников референдума ГАС «Выборы» на комплексе средств автоматизации ГАС «Выборы», а также соответствующий условиям (требованиям), определенным решением о проведении дистанционного электронного голосования (зарегистрированный по месту жительства на территории, где проводится дистанционное электронное голосование).</text:p>
        <text:p text:style-name="Text_20_body"><text:bookmark text:name="tp-18"/><text:bookmark text:name="Lbl1017"/><text:span text:style-name="Strong_20_Emphasis">1.7.</text:span> На выборах в федеральные органы государственной власти для проведения дистанционного электронного голосования могут использоваться федеральные и региональные государственные информационные системы.</text:p>
        <text:p text:style-name="Text_20_body"><text:bookmark text:name="tp-19"/>На выборах в органы государственной власти субъекта Российской Федерации, референдуме субъекта Российской Федерации, выборах в органы публичной власти федеральной территории, органы местного самоуправления, местном референдуме для проведения дистанционного электронного голосования могут использоваться федеральные и (или) региональные государственные информационные системы.</text:p>
        <text:p text:style-name="Text_20_body"><text:bookmark text:name="tp-20"/><text:bookmark text:name="Lbl1018"/><text:span text:style-name="Strong_20_Emphasis">1.8.</text:span> Для проведения дистанционного электронного голосования могут использоваться федеральные и региональные государственные информационные системы, прошедшие сертификацию и соответствующие требованиям:</text:p>
        <text:p text:style-name="Text_20_body"><text:bookmark text:name="tp-21"/>к защите информации, не составляющей государственную тайну, содержащейся в государственных информационных системах первого класса защищенности;</text:p>
        <text:p text:style-name="Text_20_body"><text:bookmark text:name="tp-22"/>к защите персональных данных при их обработке в государственных информационных системах по третьему или выше уровню защищенности.</text:p>
        <text:p text:style-name="Text_20_body"><text:bookmark text:name="tp-23"/>При этом должна быть проведена оценка соответствия системы защиты информации государственной информационной системы требованиям по защите информации в форме аттестации, а также оценка эффективности реализованных в рамках системы защиты персональных данных мер по обеспечению безопасности персональных данных.</text:p>
        <text:p text:style-name="Text_20_body"><text:bookmark text:name="tp-24"/><text:bookmark text:name="Lbl1019"/><text:span text:style-name="Strong_20_Emphasis">1.9.</text:span> Для обеспечения проведения дистанционного электронного голосования ЦИК России (избирательная комиссия субъекта Российской Федерации по согласованию с ЦИК России) вправе сформировать одну или несколько территориальных комиссий дистанционного электронного голосования (далее — ТИК ДЭГ).</text:p>
        <text:p text:style-name="Text_20_body"><text:bookmark text:name="tp-25"/>ТИК ДЭГ формируе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органе соответствующего субъекта Российской Федерации, а также на основе предложений других политических партий и иных общественных объединений.</text:p>
        <text:p text:style-name="Text_20_body"><text:bookmark text:name="tp-26"/>В случае если ТИК ДЭГ не формируется, полномочия по обеспечению проведения дистанционного электронного голосования устанавливаются в соответствии с порядком дистанционного электронного голосования.</text:p>
        <text:p text:style-name="Text_20_body"><text:bookmark text:name="tp-27"/><text:bookmark text:name="Lbl1110"/><text:span text:style-name="Strong_20_Emphasis">1.10.</text:span> При принятии соответствующей комиссией решения о проведении дистанционного электронного голосования в случае совмещения дней голосования на выборах и (или) референдумах разных уровней проведение дистанционного электронного голосования является обязательным на всей территории, на которой проводятся указанные выборы и (или) референдумы.</text:p>
        <text:p text:style-name="Text_20_body"><text:bookmark text:name="tp-28"/><text:bookmark text:name="Lbl1111"/><text:span text:style-name="Strong_20_Emphasis">1.11.</text:span> Порядок дистанционного электронного голосования с использованием региональной государственной информационной системы на выборах в федеральные органы государственной власти утверждается ЦИК России на основании предложений соответствующих избирательных комиссий субъектов Российской Федерации.</text:p>
        <text:h text:style-name="Heading_20_3" text:outline-level="3"><text:bookmark text:name="tp-29"/><text:bookmark text:name="Lbl1200"/><text:span text:style-name="Strong_20_Emphasis">2.</text:span> Требования к составлению списка участников дистанционного электронного голосования и к списку принявших участие в дистанционном электронном голосовании</text:h>
        <text:p text:style-name="Text_20_body"><text:bookmark text:name="tp-30"/><text:bookmark text:name="Lbl1021"/><text:span text:style-name="Strong_20_Emphasis">2.1.</text:span> Список участников дистанционного электронного голосования (далее — список участников ДЭГ) составляется в электронном виде по каждому избирательному округу (каждой территории с учетом деления единых списков кандидатов на региональные (территориальные) группы), каждому округу референдума не позднее чем в день, предшествующий дню (первому дню) голосования, на <text:soft-page-break/>основании заявлений об участии в дистанционном электронном голосовании (далее — заявление ДЭГ).</text:p>
        <text:p text:style-name="Text_20_body"><text:bookmark text:name="tp-31"/>В случае если участие в дистанционном электронном голосовании осуществляется без подачи заявления ДЭГ, на основании информации о фактическом участии избирателей, участников референдума в дистанционном электронном голосовании формируется список (списки) принявших участие в дистанционном электронном голосовании (далее — список принявших участие в ДЭГ).</text:p>
        <text:p text:style-name="Text_20_body"><text:bookmark text:name="tp-32"/><text:bookmark text:name="Lbl1022"/><text:span text:style-name="Strong_20_Emphasis">2.2.</text:span> Избиратель, участник референдума, включенный в список участников ДЭГ, исключается из списка избирателей, участников референдума на соответствующем избирательном участке, участке референдума.</text:p>
        <text:p text:style-name="Text_20_body"><text:bookmark text:name="tp-33"/>В случае участия в дистанционном электронном голосовании без подачи заявления ДЭГ избиратель, участник референдума, получивший доступ к дистанционному электронному голосованию, исключается из списка избирателей, участников референдума на соответствующем избирательном участке, участке референдума.</text:p>
        <text:p text:style-name="Text_20_body"><text:bookmark text:name="tp-34"/><text:bookmark text:name="Lbl1023"/><text:span text:style-name="Strong_20_Emphasis">2.3.</text:span> Список (списки) участников ДЭГ, список (списки) принявших участие в ДЭГ должны содержать следующие данные: фамилию, имя, отчество, дату рождения, адрес места жительства, номер мобильного телефона, поле для отметки о доступе к электронному бюллетеню (электронным бюллетеням), где проставляются серия и номер паспорта гражданина Российской Федерации участника дистанционного электронного голосования (далее — участник ДЭГ).</text:p>
        <text:p text:style-name="Text_20_body"><text:bookmark text:name="tp-35"/><text:bookmark text:name="Lbl1024"/><text:span text:style-name="Strong_20_Emphasis">2.4.</text:span> Список участников ДЭГ подписывается электронными подписями председателя и секретаря ТИК ДЭГ.</text:p>
        <text:p text:style-name="Text_20_body"><text:bookmark text:name="tp-36"/><text:bookmark text:name="Lbl1025"/><text:span text:style-name="Strong_20_Emphasis">2.5.</text:span> Со списком (списками) участников ДЭГ, списком (списками) принявших участие в ДЭГ вправе ознакомиться члены соответствующих комиссий и наблюдатели за дистанционным электронным голосованием.</text:p>
        <text:h text:style-name="Heading_20_3" text:outline-level="3"><text:bookmark text:name="tp-37"/><text:bookmark text:name="Lbl1300"/><text:span text:style-name="Strong_20_Emphasis">3.</text:span> Требования к электронным бюллетеням</text:h>
        <text:p text:style-name="Text_20_body"><text:bookmark text:name="tp-38"/><text:bookmark text:name="Lbl1031"/><text:span text:style-name="Strong_20_Emphasis">3.1.</text:span> Электронные бюллетени формируются в соответствии с порядком дистанционного электронного голосования на основании форм и текстов бюллетеней, утвержденных соответствующими избирательными комиссиями, комиссиями референдума.</text:p>
        <text:p text:style-name="Text_20_body"><text:bookmark text:name="tp-39"/><text:bookmark text:name="Lbl1032"/><text:span text:style-name="Strong_20_Emphasis">3.2.</text:span> Содержание электронных бюллетеней должно соответствовать требованиям к бюллетеням, установленным Федеральным законом № 67-ФЗ.</text:p>
        <text:p text:style-name="Text_20_body"><text:bookmark text:name="tp-40"/><text:bookmark text:name="Lbl1033"/><text:span text:style-name="Strong_20_Emphasis">3.3.</text:span> Внесение изменений в электронный бюллетень после начала дистанционного электронного голосования не допускается.</text:p>
        <text:p text:style-name="Text_20_body"><text:bookmark text:name="tp-41"/><text:bookmark text:name="Lbl1034"/><text:span text:style-name="Strong_20_Emphasis">3.4.</text:span> Отображение электронного бюллетеня производится на экране технического устройства (персонального компьютера, планшетного компьютера, смартфона или другого технического устройства) с учетом его технических характеристик.</text:p>
        <text:h text:style-name="Heading_20_3" text:outline-level="3"><text:bookmark text:name="tp-42"/><text:bookmark text:name="Lbl1400"/><text:span text:style-name="Strong_20_Emphasis">4.</text:span> Требования к порядку участия в дистанционном электронном голосовании</text:h>
        <text:p text:style-name="Text_20_body"><text:bookmark text:name="tp-43"/><text:bookmark text:name="Lbl1041"/><text:span text:style-name="Strong_20_Emphasis">4.1.</text:span> Для участия в дистанционном электронном голосовании участник ДЭГ обращается на специальный портал в сети Интернет, в том числе с использованием специального мобильного приложения, и проходит процедуры аутентификации и идентификации, а также подтверждения личности, после чего получает доступ к дистанционному электронному голосованию.</text:p>
        <text:p text:style-name="Text_20_body"><text:bookmark text:name="tp-44"/><text:bookmark text:name="Lbl1042"/><text:span text:style-name="Strong_20_Emphasis">4.2.</text:span> В ходе дистанционного электронного голосования осуществляется процедура анонимизации, по завершении которой осуществляется переход к электронному бюллетеню и предоставляется возможность после ознакомления с необходимой информацией и порядком его заполнения осуществить волеизъявление путем проставления в электронном виде отметки в квадрате, относящемся к позиции, в пользу которой сделан выбор. После осуществления волеизъявления участником ДЭГ изменение волеизъявления (повторное волеизъявление) не допускается.</text:p>
        <text:p text:style-name="Text_20_body"><text:bookmark text:name="tp-45"/><text:bookmark text:name="Lbl1043"/><text:span text:style-name="Strong_20_Emphasis">4.3.</text:span> При проведении дистанционного электронного голосования анонимизированные результаты волеизъявления участника ДЭГ по мере их формирования незамедлительно зашифровываются и сохраняются в зашифрованном виде в цепочке блоков информации в соответствующей базе данных. Зашифрование результатов волеизъявления производится с использованием ключа зашифрования. Расшифрование результатов волеизъявления с использованием ключа зашифрования невозможно. После завершения голосования расшифрование результатов волеизъявления производится с использованием ключа расшифрования.</text:p>
        <text:p text:style-name="Text_20_body"><text:bookmark text:name="tp-46"/><text:bookmark text:name="Lbl1044"/><text:span text:style-name="Strong_20_Emphasis">4.4.</text:span> До дня (первого дня) голосования производится формирование ключа зашифрования и ключа расшифрования, разделение ключа расшифрования на отдельные части. Количество частей ключа расшифрования определяется решением ТИК ДЭГ.</text:p>
        <text:p text:style-name="Text_20_body"><text:bookmark text:name="tp-47"/><text:bookmark text:name="Lbl1045"/><text:span text:style-name="Strong_20_Emphasis">4.5.</text:span> При формировании ключа зашифрования и ключа расшифрования, разделении ключа расшифрования на отдельные части вправе присутствовать члены ТИК ДЭГ, а также члены ЦИК России, избирательных комиссий субъектов Российской Федерации, сформировавших ТИК ДЭГ, представители средств массовой информации, указанные в пункте 1<text:span text:style-name="T1"> 2 </text:span>статьи 30 Федерального закона № 67-ФЗ.</text:p>
        <text:p text:style-name="Text_20_body"><text:bookmark text:name="tp-48"/><text:bookmark text:name="Lbl1046"/><text:span text:style-name="Strong_20_Emphasis">4.6.</text:span> Избиратель, участник референдума, включенный в список участников ДЭГ или в список принявших участие в ДЭГ и получивший доступ к дистанционному электронному голосованию, не вправе получить бюллетень (бюллетени) на соответствующем избирательном участке, участке референдума.</text:p>
        <text:p text:style-name="Text_20_body"><text:bookmark text:name="tp-49"/><text:soft-page-break/>При проведении дистанционного электронного голосования избирателю, участнику референдума должна быть предоставлена возможность принять участие в дистанционном электронном голосовании в помещении для голосования избирательного участка, участка референдума или ином помещении, оборудованном для дистанционного электронного голосования, определенном порядком дистанционного электронного голосования. Сведения о таких помещениях размещаются на сайте соответствующей избирательной комиссии субъекта Российской Федерации в сети Интернет не позднее чем за десять дней до дня голосования.</text:p>
        <text:h text:style-name="Heading_20_3" text:outline-level="3"><text:bookmark text:name="tp-50"/><text:bookmark text:name="Lbl1500"/><text:span text:style-name="Strong_20_Emphasis">5.</text:span> Требования к порядку установления итогов дистанционного электронного голосования и их учета при определении результатов выборов (установления итогов голосования на соответствующей территории), результатов референдума</text:h>
        <text:p text:style-name="Text_20_body"><text:bookmark text:name="tp-51"/><text:bookmark text:name="Lbl1051"/><text:span text:style-name="Strong_20_Emphasis">5.1.</text:span> Итоги дистанционного электронного голосования устанавливаются по завершении дистанционного электронного голосования и отражаются в протоколе ТИК ДЭГ об итогах дистанционного электронного голосования.</text:p>
        <text:p text:style-name="Text_20_body"><text:bookmark text:name="tp-52"/><text:bookmark text:name="Lbl1052"/><text:span text:style-name="Strong_20_Emphasis">5.2.</text:span> В случае если для участия в дистанционном электронном голосовании подавались заявления ДЭГ, при установлении итогов дистанционного электронного голосования по соответствующему округу (территории) формируется список участников ДЭГ по состоянию на момент завершения дистанционного электронного голосования, где должно проставляться число участников ДЭГ, включенных в список участников ДЭГ на момент завершения голосования, и число электронных бюллетеней, доступ к которым был предоставлен участникам ДЭГ.</text:p>
        <text:p text:style-name="Text_20_body"><text:bookmark text:name="tp-53"/>Каждый список участников ДЭГ подписывается электронной подписью председателя и секретаря ТИК ДЭГ.</text:p>
        <text:p text:style-name="Text_20_body"><text:bookmark text:name="tp-54"/><text:bookmark text:name="Lbl1053"/><text:span text:style-name="Strong_20_Emphasis">5.3.</text:span> В случае если для участия в дистанционном электронном голосовании подавались заявления ДЭГ, электронная копия списка (списков) участников ДЭГ формируется и записывается на внешний носитель информации.</text:p>
        <text:p text:style-name="Text_20_body"><text:bookmark text:name="tp-55"/>После записи указанной копии на внешний носитель информации внесение изменений в список (списки) участников ДЭГ не допускается. Внешний носитель информации, содержащий копию списка (списков) участников ДЭГ, убирается в сейф либо иное специально приспособленное для хранения документов место.</text:p>
        <text:p text:style-name="Text_20_body"><text:bookmark text:name="tp-56"/><text:bookmark text:name="Lbl1054"/><text:span text:style-name="Strong_20_Emphasis">5.4.</text:span> После завершения работы со списком (списками) участников ДЭГ (в случае, если для участия в дистанционном электронном голосовании подавались заявления ДЭГ) производится сборка ключа расшифрования из отдельных частей, после чего с использованием собранного ключа запускается процедура расшифрования результатов волеизъявления участников ДЭГ.</text:p>
        <text:p text:style-name="Text_20_body"><text:bookmark text:name="tp-57"/>После расшифрования результатов волеизъявления участников ДЭГ председатель ТИК ДЭГ формирует в электронном виде протокол ТИК ДЭГ об итогах дистанционного электронного голосования.</text:p>
        <text:p text:style-name="Text_20_body"><text:bookmark text:name="tp-58"/>Протокол ТИК ДЭГ об итогах дистанционного электронного голосования должен содержать следующие данные по соответствующему округу (территории):</text:p>
        <text:p text:style-name="Text_20_body"><text:bookmark text:name="tp-59"/>число участников ДЭГ, включенных в список участников ДЭГ на момент окончания голосования (в случае, если для участия в дистанционном электронном голосовании подавались заявления ДЭГ);</text:p>
        <text:p text:style-name="Text_20_body"><text:bookmark text:name="tp-60"/>число электронных бюллетеней, доступ к которым предоставлен участникам ДЭГ;</text:p>
        <text:p text:style-name="Text_20_body"><text:bookmark text:name="tp-61"/>число электронных бюллетеней, использованных участниками ДЭГ;</text:p>
        <text:p text:style-name="Text_20_body"><text:bookmark text:name="tp-62"/>число недействительных электронных бюллетеней;</text:p>
        <text:p text:style-name="Text_20_body"><text:bookmark text:name="tp-63"/>число голосов участников ДЭГ, поданных за каждого зарегистрированного кандидата (каждое избирательное объединение), за и против вопроса (вопросов) референдума.</text:p>
        <text:p text:style-name="Text_20_body"><text:bookmark text:name="tp-64"/>Протокол ТИК ДЭГ об итогах дистанционного электронного голосования должен быть подписан электронной подписью каждым присутствующим членом ТИК ДЭГ и размещен на портале наблюдения в сети Интернет.</text:p>
        <text:p text:style-name="Text_20_body"><text:bookmark text:name="tp-65"/><text:bookmark text:name="Lbl1055"/><text:span text:style-name="Strong_20_Emphasis">5.5.</text:span> Если при проведении дистанционного электронного голосования были допущены нарушения, не позволяющие с достоверностью определить результаты волеизъявления участников ДЭГ, итоги дистанционного электронного голосования по соответствующему округу (территории) признаются ТИК ДЭГ недействительными. В этом случае в протоколе ТИК ДЭГ об итогах дистанционного электронного голосования делается соответствующая отметка.</text:p>
        <text:p text:style-name="Text_20_body"><text:bookmark text:name="tp-66"/><text:bookmark text:name="Lbl1056"/><text:span text:style-name="Strong_20_Emphasis">5.6.</text:span> Данные об итогах дистанционного электронного голосования по соответствующему округу (территории) передаются с использованием информационно-телекоммуникационных каналов связи ГАС «Выборы» в избирательную комиссию, определяющую результаты соответствующих выборов (устанавливающую итоги голосования на соответствующей территории), комиссию референдума, определяющую результаты референдума.</text:p>
        <text:p text:style-name="Text_20_body"><text:bookmark text:name="tp-67"/><text:bookmark text:name="Lbl1057"/><text:span text:style-name="Strong_20_Emphasis">5.7.</text:span> В избирательной комиссии, определяющей результаты соответствующих выборов (устанавливающей итоги голосования на соответствующей территории), комиссии референдума, определяющей результаты референдума, данные об итогах дистанционного электронного голосования по соответствующему округу (территории) распечатываются, подписываются председателем, секретарем комиссии и вводятся в ГАС «Выборы».</text:p>
        <text:p text:style-name="Text_20_body"><text:bookmark text:name="tp-68"/><text:bookmark text:name="Lbl1058"/><text:span text:style-name="Strong_20_Emphasis">5.8.</text:span> Данные об итогах дистанционного электронного голосования включаются в сводную таблицу о результатах выборов (об итогах голосования), о результатах референдума отдельной графой с <text:soft-page-break/>наименованием «Дистанционное электронное голосование» и учитываются в протоколе о результатах выборов (об итогах голосования), о результатах референдума согласно утвержденным формам протокола и сводной таблицы.</text:p>
        <text:p text:style-name="Text_20_body"><text:bookmark text:name="tp-69"/><text:bookmark text:name="Lbl1059"/><text:span text:style-name="Strong_20_Emphasis">5.9.</text:span> В случае если итоги дистанционного электронного голосования были признаны недействительными, данные об итогах дистанционного электронного голосования не включаются в сводную таблицу о результатах выборов (об итогах голосования), о результатах референдума и не учитываются в протоколе о результатах выборов (об итогах голосования), о результатах референдума.</text:p>
        <text:h text:style-name="Heading_20_3" text:outline-level="3"><text:bookmark text:name="tp-70"/><text:bookmark text:name="Lbl1600"/><text:span text:style-name="Strong_20_Emphasis">6.</text:span> Требования к хранению и уничтожению избирательной документации, документации референдума и информации о дистанционном электронном голосовании, предоставлению доступа к указанной документации и информации</text:h>
        <text:p text:style-name="Text_20_body"><text:bookmark text:name="tp-71"/><text:bookmark text:name="Lbl1061"/><text:span text:style-name="Strong_20_Emphasis">6.1.</text:span> Протоколы заседаний, решения ТИК ДЭГ и документы, приложенные к ним, хранятся в ТИК ДЭГ до окончания срока ее полномочий, после чего передаются в комиссию, принявшую решение о проведении дистанционного электронного голосования, для последующего хранения в соответствии с установленным порядком.</text:p>
        <text:p text:style-name="Text_20_body"><text:bookmark text:name="tp-72"/><text:bookmark text:name="Lbl1062"/><text:span text:style-name="Strong_20_Emphasis">6.2.</text:span> В ТИК ДЭГ хранятся до окончания срока ее полномочий, а затем передаются избирательной комиссии, сформировавшей ТИК ДЭГ, для хранения в течение одного года со дня официального опубликования результатов выборов, референдума, на которых проводилось дистанционное электронное голосование, после чего подлежат уничтожению по акту следующие данные, содержащиеся на внешних носителях информации и (или) в распределенной базе данных:</text:p>
        <text:p text:style-name="Text_20_body"><text:bookmark text:name="tp-73"/>данные для составления списка (списков) участников ДЭГ (в случае, если для участия в дистанционном электронном голосовании подавались заявления ДЭГ) ;</text:p>
        <text:p text:style-name="Text_20_body"><text:bookmark text:name="tp-74"/>исходные данные для формирования электронных бюллетеней;</text:p>
        <text:p text:style-name="Text_20_body"><text:bookmark text:name="tp-75"/>ключ зашифрования и ключ расшифрования;</text:p>
        <text:p text:style-name="Text_20_body"><text:bookmark text:name="tp-76"/>цепочка блоков информации из распределенной базы данных;</text:p>
        <text:p text:style-name="Text_20_body"><text:bookmark text:name="tp-77"/>электронная копия списка (списков) участников ДЭГ (списка (списков) принявших участие в ДЭГ).</text:p>
        <text:p text:style-name="Text_20_body"><text:bookmark text:name="tp-78"/><text:bookmark text:name="Lbl1063"/><text:span text:style-name="Strong_20_Emphasis">6.3.</text:span> Уничтожение документов (данных), связанных с проведением дистанционного электронного голосования, осуществляется по истечении срока их хранения в соответствии с пунктом 4.13 правил организации хранения, комплектования, учета и использования документов Архивного фонда Российской Федерации и других архивных документов в органах государственной власти, органах местного самоуправления и организациях, утвержденных приказом Министерства культуры Российской Федерации от 31 марта 2015 года № 526.</text:p>
        <text:h text:style-name="Heading_20_3" text:outline-level="3"><text:bookmark text:name="tp-79"/><text:bookmark text:name="Lbl1700"/><text:span text:style-name="Strong_20_Emphasis">7.</text:span> Наблюдение за дистанционным электронным голосованием</text:h>
        <text:p text:style-name="Text_20_body"><text:bookmark text:name="tp-80"/><text:bookmark text:name="Lbl1071"/><text:span text:style-name="Strong_20_Emphasis">7.1.</text:span> Наблюдение за дистанционным электронным голосованием обеспечивается в соответствии с положениями Федерального закона № 67-ФЗ с учетом особенностей такого голосования.</text:p>
        <text:p text:style-name="Text_20_body"><text:bookmark text:name="tp-81"/><text:bookmark text:name="Lbl1072"/><text:span text:style-name="Strong_20_Emphasis">7.2.</text:span> Наблюдателей за дистанционным электронным голосованием может назначить не позднее чем за три дня до дня (первого дня) голосования:</text:p>
        <text:p text:style-name="Text_20_body"><text:bookmark text:name="tp-82"/>политическая партия, либо ее структурное подразделение, выдвинувшие зарегистрированного кандидата, зарегистрированный список кандидатов на выборах, на которых проводится дистанционное электронное голосование;</text:p>
        <text:p text:style-name="Text_20_body"><text:bookmark text:name="tp-83"/>зарегистрированный кандидат, выдвинутый в порядке самовыдвижения на выборах, на которых проводится дистанционное электронное голосование;</text:p>
        <text:p text:style-name="Text_20_body"><text:bookmark text:name="tp-84"/>инициативная группа по проведению референдума, на котором проводится дистанционное электронное голосование;</text:p>
        <text:p text:style-name="Text_20_body"><text:bookmark text:name="tp-85"/>субъект общественного контроля, имеющий право назначения наблюдателей на выборах, на которых проводится дистанционное электронное голосование.</text:p>
        <text:p text:style-name="Text_20_body"><text:bookmark text:name="tp-86"/>Каждый из указанных субъектов имеет право назначить по три наблюдателя за дистанционным электронным голосованием, которые имеют право поочередно осуществлять наблюдение за дистанционным электронным голосованием.</text:p>
        <text:p text:style-name="Text_20_body"><text:bookmark text:name="tp-87"/><text:bookmark text:name="Lbl1073"/><text:span text:style-name="Strong_20_Emphasis">7.3.</text:span> В случае выдвижения политической партией (ее структурными подразделениями) нескольких зарегистрированных кандидатов, зарегистрированных списков кандидатов на разных выборах, на которых проводится дистанционное электронное голосование, такая политическая партия вправе назначить наблюдателей за дистанционным электронным голосованием от всех выдвинутых ею (ее структурными подразделениями) зарегистрированных кандидатов (зарегистрированных списков кандидатов).</text:p>
        <text:p text:style-name="Text_20_body"><text:bookmark text:name="tp-88"/><text:bookmark text:name="Lbl1074"/><text:span text:style-name="Strong_20_Emphasis">7.4.</text:span> Списки наблюдателей с указанием фамилии, имени, отчества, даты рождения, адреса места жительства каждого наблюдателя направляются в ТИК ДЭГ или иную комиссию не позднее чем за три дня до дня (первого дня) голосования.</text:p>
        <text:p text:style-name="Text_20_body"><text:bookmark text:name="tp-89"/><text:bookmark text:name="Lbl1075"/><text:span text:style-name="Strong_20_Emphasis">7.5.</text:span> При проведении дистанционного электронного голосования наблюдателям за дистанционным электронным голосованием предоставляется доступ к отдельному узлу (ноде) распределенной базы данных.</text:p>
        <text:p text:style-name="Text_20_body"><text:bookmark text:name="tp-90"/><text:bookmark text:name="Lbl1076"/><text:soft-page-break/><text:span text:style-name="Strong_20_Emphasis">7.6.</text:span> Наблюдателям за дистанционным электронным голосованием предоставляется возможность ознакомления со списком (списками) участников ДЭГ, списком (списками) принявших участие в ДЭГ. При этом наблюдателям запрещается каким-либо образом копировать содержание списка (списков) участников ДЭГ, списка (списков) принявших участие в ДЭГ и распространять персональные данные участников ДЭГ.</text:p>
        <text:p text:style-name="Text_20_body"><text:bookmark text:name="tp-91"/><text:bookmark text:name="Lbl1077"/><text:span text:style-name="Strong_20_Emphasis">7.7.</text:span> В помещении ТИК ДЭГ на средствах отображения информации производится постоянное непрерывное отображение следующей информации:</text:p>
        <text:p text:style-name="Text_20_body"><text:bookmark text:name="tp-92"/>число участников ДЭГ, включенных в список (списки) участников ДЭГ (в случае, если для участия в дистанционном электронном голосовании подавались заявления ДЭГ);</text:p>
        <text:p text:style-name="Text_20_body"><text:bookmark text:name="tp-93"/>число электронных бюллетеней, доступ к которым предоставлен участникам ДЭГ;</text:p>
        <text:p text:style-name="Text_20_body"><text:bookmark text:name="tp-94"/>число электронных бюллетеней, использованных участниками ДЭГ;</text:p>
        <text:p text:style-name="Text_20_body"><text:bookmark text:name="tp-95"/>блоки информации, содержащие зашифрованные результаты волеизъявления участников ДЭГ;</text:p>
        <text:p text:style-name="Text_20_body"><text:bookmark text:name="tp-96"/>информация о формировании цепочек блоков информации в распределенной базе данных;</text:p>
        <text:p text:style-name="Text_20_body"><text:bookmark text:name="tp-97"/>доля участников ДЭГ, принявших участие в дистанционном электронном голосовании (получивших доступ к электронному бюллетеню (электронным бюллетеням), от общего числа участников ДЭГ, включенных в список (списки) участников ДЭГ.</text:p>
        <text:p text:style-name="Text_20_body"><text:bookmark text:name="tp-98"/><text:bookmark text:name="Lbl1078"/><text:span text:style-name="Strong_20_Emphasis">7.8.</text:span> При организации проведения дистанционного электронного голосования и установлении его итогов наблюдателям за дистанционным электронным голосованием обеспечивается возможность получения цепочек блоков информации и расшифровка их сумм по соответствующим выборам, референдуму.</text:p>
        <text:p text:style-name="Text_20_body"><text:bookmark text:name="tp-99"/><text:bookmark text:name="Lbl1079"/><text:span text:style-name="Strong_20_Emphasis">7.9.</text:span> На портале наблюдения в сети Интернет не позднее чем за три дня до дня (первого дня) голосования будут отображаться следующие данные:</text:p>
        <text:p text:style-name="Text_20_body"><text:bookmark text:name="tp-100"/>число участников ДЭГ, включенных в список участников ДЭГ (в случае, если для участия в дистанционном электронном голосовании подавались заявления ДЭГ), в том числе в разрезе избирательных участков (участков референдума);</text:p>
        <text:p text:style-name="Text_20_body"><text:bookmark text:name="tp-101"/>число электронных бюллетеней, доступ к которым предоставлен участникам ДЭГ, в том числе в разрезе избирательных участков (участков референдума);</text:p>
        <text:p text:style-name="Text_20_body"><text:bookmark text:name="tp-102"/>число электронных бюллетеней, использованных участниками ДЭГ;</text:p>
        <text:p text:style-name="Text_20_body"><text:bookmark text:name="tp-103"/>доля участников ДЭГ, принявших участие в дистанционном электронном голосовании (получивших доступ к электронному бюллетеню (электронным бюллетеням), от общего числа участников ДЭГ, включенных в список (списки) участников ДЭГ.</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 svg:font-family="Cambria" style:font-adornments="Жирный" style:font-family-generic="roman" style:font-pitch="variable"/>
    <style:font-face style:name="Cambria3" svg:font-family="Cambria" style:font-adornments="Курсив" style:font-family-generic="roman" style:font-pitch="variable"/>
    <style:font-face style:name="Cambria2"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2"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2"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2"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1"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1"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1"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1"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1"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2"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2"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2"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2"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2"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2"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2"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2"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2"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2"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2"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2"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2"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2"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1"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08.06.2022 № 86/715-8</dc:title>
    <meta:generator>LibreOffice/7.0.4.2$Linux_X86_64 LibreOffice_project/00$Build-2</meta:generator>
    <meta:document-statistic meta:table-count="2" meta:image-count="0" meta:object-count="0" meta:page-count="6" meta:paragraph-count="120" meta:word-count="2793" meta:character-count="24321" meta:non-whitespace-character-count="21630"/>
  </office:meta>
</office:document-meta>
</file>