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 svg:font-family="Cambria" style:font-adornments="Жирный" style:font-family-generic="roman" style:font-pitch="variable"/>
    <style:font-face style:name="Cambria3" svg:font-family="Cambria" style:font-adornments="Курсив" style:font-family-generic="roman" style:font-pitch="variable"/>
    <style:font-face style:name="Cambria2"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5*"/>
    </style:style>
    <style:style style:name="Таблица2.B" style:family="table-column">
      <style:table-column-properties style:column-width="5.78cm" style:rel-column-width="22279*"/>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style:text-position="33% 80%"/>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Постановление ЦИК России от 08.06.2022 № 86/717−8</text:h>
        <text:p text:style-name="Heading_20_1"><text:bookmark text:name="tp-1"/>Постановление Центральной избирательной комиссии РФ от 8 июня 2022 г. № 86/717-8<text:line-break/>«О Требованиях к составлению, уточнению и использованию списков избирателей, участников референдума в электронном виде»</text:p>
        <text:p text:style-name="Основной_20_текст.gar-subtitle">(в редакции, действующей по состоянию на 08.06.2022)</text:p>
        <text:p text:style-name="Text_20_body"><text:bookmark text:name="tp-2"/>В соответствии с пунктом 15<text:span text:style-name="T1"> 2</text:span> статьи 17 и пунктом 6 статьи 64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Требования</text:a> к составлению, уточнению и использованию списков избирателей, участников референдума в электронном виде (прилагаю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027680244368">
            <table:table-cell table:style-name="Таблица1.A1" office:value-type="string">
              <text:p text:style-name="Основной_20_текст.gar-style-16"><text:bookmark text:name="tp-5"/>Председатель<text:line-break/>Центральной избирательной<text:line-break/>комиссии Российской Федерации</text:p>
            </table:table-cell>
            <table:table-cell table:style-name="Таблица1.A1" office:value-type="string">
              <text:p text:style-name="P2"><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027680751168">
            <table:table-cell table:style-name="Таблица2.A1" office:value-type="string">
              <text:p text:style-name="Основной_20_текст.gar-style-16"><text:bookmark text:name="tp-7"/>Секретарь<text:line-break/>Центральной избирательной<text:line-break/>комиссии Российской Федерации</text:p>
            </table:table-cell>
            <table:table-cell table:style-name="Таблица2.A1" office:value-type="string">
              <text:p text:style-name="P2"><text:bookmark text:name="tp-8"/>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2">О Требованиях к составлению, уточнению и использованию списков избирателей, участников референдума в электронном виде</text:span></text:a><text:a xlink:type="simple" xlink:href="#LblDOC" text:style-name="Internet_20_link" text:visited-style-name="Visited_20_Internet_20_Link"> (постановление ЦИК России от 08.06.2022 № 86/717−8)</text:a></text:p>
        <text:section text:style-name="Sect1" text:name="gar-ti-1">
          <text:p text:style-name="Основной_20_текст.gar-toc-2"><text:a xlink:type="simple" xlink:href="#Lbl1000" text:style-name="Internet_20_link" text:visited-style-name="Visited_20_Internet_20_Link"><text:span text:style-name="T2">Приложение.</text:span></text:a><text:a xlink:type="simple" xlink:href="#Lbl1000" text:style-name="Internet_20_link" text:visited-style-name="Visited_20_Internet_20_Link"> Требования к составлению, уточнению и использованию списков избирателей, участников референдума в электронном виде</text:a></text:p>
        </text:section>
        <text:p text:style-name="Основной_20_текст.gar-toc-end"> </text:p>
        <text:h text:style-name="Основной_20_текст.colont" text:outline-level="1"><text:bookmark text:name="Lbl1000"/>Приложение</text:h>
        <text:p text:style-name="P1"><text:bookmark text:name="tp-9"/><text:span text:style-name="T2">УТВЕРЖДЕНЫ<text:line-break/></text:span><text:a xlink:type="simple" xlink:href="#Lbl0" text:style-name="Internet_20_link" text:visited-style-name="Visited_20_Internet_20_Link"><text:span text:style-name="T2">постановлением</text:span></text:a><text:span text:style-name="T2"> Центральной<text:line-break/>избирательной комиссии<text:line-break/>Российской Федерации<text:line-break/>от 08 июня 2022 г. № 86/717-8</text:span></text:p>
        <text:h text:style-name="Heading_20_2" text:outline-level="2"><text:bookmark text:name="tp-10"/>Требования к составлению, уточнению и использованию списков избирателей, участников референдума в электронном виде</text:h>
        <text:p text:style-name="Text_20_body"><text:bookmark text:name="tp-11"/><text:bookmark text:name="Lbl1001"/><text:span text:style-name="Strong_20_Emphasis">1.</text:span> Требования к составлению, уточнению и использованию списков избирателей, участников референдума в электронном виде разработаны в соответствии с пунктом 15<text:span text:style-name="T1"> 2 </text:span>статьи 17 и пунктом 6 статьи 64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text:p>
        <text:p text:style-name="Text_20_body"><text:bookmark text:name="tp-12"/><text:bookmark text:name="Lbl1002"/><text:span text:style-name="Strong_20_Emphasis">2.</text:span> Для целей настоящих Требований применяемые термины и понятия означают:</text:p>
        <text:p text:style-name="Text_20_body"><text:bookmark text:name="tp-13"/><text:span text:style-name="T2">список избирателей, участников референдума в электронном виде</text:span> — список избирателей, участников референдума, формируемый в электронной форме, в виде, пригодном для восприятия человеком с использованием электронно-вычислительных машин, а также для передачи по информационно-телекоммуникационным сетям или обработки в информационных системах (далее — электронный список избирателей, участников референдума);</text:p>
        <text:p text:style-name="Text_20_body"><text:bookmark text:name="tp-14"/><text:span text:style-name="T2">уточнение электронного списка избирателей, участников референдума</text:span> — включение избирателей, участников референдума в электронный список избирателей, участников референдума дополнительно, исключение их из электронного списка избирателей, участников референдума либо внесение изменений в персональные данные избирателей, участников референдума по основаниям, предусмотренным федеральными законами;</text:p>
        <text:p text:style-name="Text_20_body"><text:bookmark text:name="tp-15"/><text:span text:style-name="T2">электронная графическая подпись</text:span> — подпись избирателя, участника референдума, члена комиссии, выполняемая на электронном устройстве и преобразуемая в электронный формат для обработки с использованием электронно-вычислительных машин, в электронных системах, представляющая собой аналог подписи избирателя, участника референдума, члена комиссии на бумажном носителе.</text:p>
        <text:p text:style-name="Text_20_body"><text:bookmark text:name="tp-16"/><text:soft-page-break/>Иные термины и понятия, используемые в настоящих Требованиях, применяются в том же значении, что и в Федеральном законе № 67-ФЗ, иных федеральных законах.</text:p>
        <text:p text:style-name="Text_20_body"><text:bookmark text:name="tp-17"/><text:bookmark text:name="Lbl1003"/><text:span text:style-name="Strong_20_Emphasis">3.</text:span> Электронный список избирателей, участников референдума формируется соответствующей комиссией в разрезе избирательных участков, участков референдума на основании данных регионального фрагмента Регистра избирателей, участников референдума Государственной автоматизированной системы Российской Федерации «Выборы».</text:p>
        <text:p text:style-name="Text_20_body"><text:bookmark text:name="tp-18"/>Электронный список избирателей, участников референдума подписывается председателем и секретарем соответствующей комиссии электронной подписью либо электронной графической подписью.</text:p>
        <text:p text:style-name="Text_20_body"><text:bookmark text:name="tp-19"/>Доступ участковой комиссии к электронному списку избирателей, участников референдума обеспечивается не позднее чем за десять дней до дня голосования.</text:p>
        <text:p text:style-name="Text_20_body"><text:bookmark text:name="tp-20"/>Вместе с электронным списком избирателей, участников референдума изготавливается список избирателей, участников референдума на бумажном носителе отдельно по каждому избирательному участку, участку референдума. Список избирателей, участников референдума, изготовленный на бумажном носителе, подписывается председателем и секретарем соответствующей комиссии.</text:p>
        <text:p text:style-name="Text_20_body"><text:bookmark text:name="tp-21"/>Список избирателей, участников референдума, составленный в территориальной комиссии на бумажном носителе, передается в соответствующую участковую комиссию не позднее чем за десять дней до дня голосования.</text:p>
        <text:p text:style-name="Text_20_body"><text:bookmark text:name="tp-22"/><text:bookmark text:name="Lbl1004"/><text:span text:style-name="Strong_20_Emphasis">4.</text:span> Электронный список избирателей, участников референдума должен содержать следующие сведения об избирателях, участниках референдума: фамилию, имя, отчество, год рождения (в возрасте 18 лет — дополнительно день и месяц рождения), адрес места жительства, для вынужденных переселенцев — адрес места пребывания, а также поле для внесения данных о серии и номере паспорта гражданина Российской Федерации (далее — паспорт) или документа, заменяющего паспорт (по решению комиссии, организующей выборы, референдум, данные о серии и номере паспорта или документа, заменяющего паспорт, могут быть проставлены при составлении электронного списка избирателей, участников референдума).</text:p>
        <text:p text:style-name="Text_20_body"><text:bookmark text:name="tp-23"/>Кроме того, электронный список избирателей, участников референдума должен содержать поле для отметки о проставлении электронной графической подписи избирателя, участника референдума за каждый полученный им бюллетень, поле для отметки о проставлении электронной подписи или электронной графической подписи члена участковой комиссии, выдавшего бюллетень, поля для проставления суммарных данных по каждому виду выборов, референдумов, а также нумерации и особых отметок.</text:p>
        <text:p text:style-name="Text_20_body"><text:bookmark text:name="tp-24"/><text:bookmark text:name="Lbl1005"/><text:span text:style-name="Strong_20_Emphasis">5.</text:span> При работе с электронным списком избирателей, участников референдума участковая комиссия должна быть оборудована автоматизированными рабочими местами и электронными устройствами для внесения электронных графических подписей, которые должны быть у каждого члена участковой комиссии, выдающего бюллетени.</text:p>
        <text:p text:style-name="Text_20_body"><text:bookmark text:name="tp-25"/><text:bookmark text:name="Lbl1006"/><text:span text:style-name="Strong_20_Emphasis">6.</text:span> После обеспечения доступа участковой комиссии к электронному списку избирателей, участников референдума указанный список уточняется до дня (первого дня) голосования на основании сведений об избирателях, участниках референдума, поступивших от органов регистрационного учета, иных органов, предоставляющих сведения об избирателях, участниках референдума, в том числе в электронном виде, избирателей, участников референдума, уточняющих сведения о себе, в соответствии с решением комиссии, организующей выборы, референдум, устанавливающим порядок составления, уточнения и использования списков избирателей, участников референдума.</text:p>
        <text:p text:style-name="Text_20_body"><text:bookmark text:name="tp-26"/>По завершении уточнения электронного списка избирателей, участников референдума не позднее дня, предшествующего дню (первому дню) голосования, он должен быть подписан председателем и секретарем соответствующей участковой комиссии с использованием электронной подписи или электронной графической подписи.</text:p>
        <text:p text:style-name="Text_20_body"><text:bookmark text:name="tp-27"/><text:bookmark text:name="Lbl1007"/><text:span text:style-name="Strong_20_Emphasis">7.</text:span> В случае исключения избирателя, участника референдума из электронного списка избирателей, участников референдума в поле «Особые отметки» проставляется (указывается) причина исключения из списка и дата исключения.</text:p>
        <text:p text:style-name="Text_20_body"><text:bookmark text:name="tp-28"/><text:bookmark text:name="Lbl1008"/><text:span text:style-name="Strong_20_Emphasis">8.</text:span> При работе участковой комиссии с электронным списком избирателей, участников референдума наблюдателям должна быть предоставлена возможность ознакомления с ним с учетом требований Федерального закона от 27 июля 2006 года № 149-ФЗ «Об информации, информационных технологиях и о защите информации» и Федерального закона от 27 июля 2006 года № 152-ФЗ «О персональных данных».</text:p>
        <text:p text:style-name="Text_20_body"><text:bookmark text:name="tp-29"/><text:bookmark text:name="Lbl1009"/><text:span text:style-name="Strong_20_Emphasis">9.</text:span> При получении бюллетеня (бюллетеней) избирателем, участником референдума в электронном списке избирателей, участников референдума проставляются (указываются) серия и номер паспорта или документа, заменяющего паспорт, за исключением случая, когда указанные данные вносятся при составлении электронного списка избирателей, участников референдума.</text:p>
        <text:p text:style-name="Text_20_body"><text:bookmark text:name="tp-30"/>Избиратель, участник референдума расписывается с использованием электронной графической подписи в получении бюллетеня (бюллетеней). Член участковой комиссии, выдавший избирателю, участнику референдума бюллетень (бюллетени), также расписывается в соответствующем поле с использованием электронной подписи или электронной графической подписи.</text:p>
        <text:p text:style-name="Text_20_body"><text:bookmark text:name="tp-31"/>Избирателю, участнику референдума должна быть предоставлена возможность расписаться за получение бюллетеня (бюллетеней) в бумажном варианте электронного списка избирателей, <text:soft-page-break/>участников референдума. В этом случае член участковой комиссии, выдавший бюллетень (бюллетени), также расписывается в бумажном варианте электронного списка избирателей, участников референдума, затем вносится отметка о получении бюллетеня (бюллетеней) в электронный список избирателей, участников референдума (в поле «Особые отметки») и заверяется членом участковой комиссии с использованием электронной подписи или электронной графической подписи.</text:p>
        <text:p text:style-name="Text_20_body"><text:bookmark text:name="tp-32"/><text:bookmark text:name="Lbl1010"/><text:span text:style-name="Strong_20_Emphasis">10.</text:span> По окончании голосования вне помещения для голосования с использованием каждого переносного ящика для голосования членами участковой комиссии, выезжавшими по заявлениям (устным обращениям) избирателей, участников референдума, в электронном списке избирателей, участников референдума проставляются серия и номер паспорта или документа, заменяющего паспорт, избирателя, участника референдума, проголосовавшего вне помещения для голосования, за исключением случая, когда указанные данные вносятся при составлении электронного списка избирателей, участников референдума. Одновременно в соответствующем поле (полях) электронного списка избирателей, участников референдума делается соответствующая отметка, а также ставятся подписи указанных членов комиссии с использованием электронной подписи или электронной графической подписи.</text:p>
        <text:p text:style-name="Text_20_body"><text:bookmark text:name="tp-33"/><text:bookmark text:name="Lbl1011"/><text:span text:style-name="Strong_20_Emphasis">11.</text:span> По завершении голосования и выполнения участковой комиссией действий, предусмотренных пунктами 1-4 статьи 68 Федерального закона № 67-ФЗ, автоматически суммируются по каждой странице электронного списка избирателей, участников референдума и электронному списку избирателей, участников референдума в целом следующие данные:</text:p>
        <text:p text:style-name="Text_20_body"><text:bookmark text:name="tp-34"/>число избирателей, участников референдума, включенных в электронный список избирателей, участников референдума на момент окончания голосования (без учета числа избирателей, участников референдума, исключенных из электронного списка избирателей, участников референдума до окончания голосования);</text:p>
        <text:p text:style-name="Text_20_body"><text:bookmark text:name="tp-35"/>число бюллетеней, выданных избирателям, участникам референдума в помещении для голосования в день (дни) голосования (устанавливается по числу подписей избирателей, участников референдума в соответствующем поле (полях) электронного списка избирателей, участников референдума за бюллетени, выданные в помещении для голосования);</text:p>
        <text:p text:style-name="Text_20_body"><text:bookmark text:name="tp-36"/>число бюллетеней, выданных избирателям, участникам референдума, проголосовавшим вне помещения для голосования в день (дни) голосования (устанавливается по числу соответствующих отметок в электронном списке избирателей, участников референдума);</text:p>
        <text:p text:style-name="Text_20_body"><text:bookmark text:name="tp-37"/>число бюллетеней, выданных досрочно проголосовавшим избирателям, участникам референдума (устанавливается по числу соответствующих отметок в электронном списке избирателей, участников референдума);</text:p>
        <text:p text:style-name="Text_20_body"><text:bookmark text:name="tp-38"/>число избирателей, участников референдума, досрочно проголосовавших в помещении территориальной комиссии, окружной избирательной комиссии;</text:p>
        <text:p text:style-name="Text_20_body"><text:bookmark text:name="tp-39"/>число открепительных удостоверений, выданных участковой комиссией избирателям, участникам референдума на избирательном участке, участке референдума (в случае, если законом предусмотрено голосование по открепительным удостоверениям);</text:p>
        <text:p text:style-name="Text_20_body"><text:bookmark text:name="tp-40"/>число открепительных удостоверений, выданных территориальной комиссией (окружной избирательной комиссией) избирателям, участникам референдума (в случае, если законом предусмотрено голосование по открепительным удостоверениям);</text:p>
        <text:p text:style-name="Text_20_body"><text:bookmark text:name="tp-41"/>число избирателей, участников референдума, проголосовавших по открепительным удостоверениям на избирательном участке, участке референдума (в случае, если законом предусмотрено голосование по открепительным удостоверениям).</text:p>
        <text:p text:style-name="Text_20_body"><text:bookmark text:name="tp-42"/>Суммарные данные по электронному списку избирателей, участников референдума подписываются председателем и секретарем участковой комиссии с использованием электронной подписи или электронной графической подписи.</text:p>
        <text:p text:style-name="Text_20_body"><text:bookmark text:name="tp-43"/><text:bookmark text:name="Lbl1012"/><text:span text:style-name="Strong_20_Emphasis">12.</text:span> После подписания электронного списка избирателей, участников референдума участковая комиссия распечатывает на бумажном носителе его копию со всеми внесенными в него отметками, при этом на каждой странице автоматически проставляются указанные в <text:a xlink:type="simple" xlink:href="#Lbl1011" text:style-name="Internet_20_link" text:visited-style-name="Visited_20_Internet_20_Link">пункте 11</text:a> настоящих Требований суммарные данные по этой странице. Указанная копия заверяется печатью участковой комиссии, а также подписями председателя и секретаря участковой комиссии.</text:p>
        <text:p text:style-name="Text_20_body"><text:bookmark text:name="tp-44"/>Указанные документы представляются для обозрения членам участковой комиссии, наблюдателям и иным лицам, имеющим право присутствовать в помещении участковой комиссии при подсчете голосов.</text:p>
        <text:p text:style-name="Text_20_body"><text:bookmark text:name="tp-45"/><text:bookmark text:name="Lbl1013"/><text:span text:style-name="Strong_20_Emphasis">13.</text:span> После завершения подсчета голосов электронный список избирателей, участников референдума передается и хранится в комиссии, организующей выборы, референдум, в течение одного года со дня официального опубликования результатов выборов, референдума.</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 svg:font-family="Cambria" style:font-adornments="Жирный" style:font-family-generic="roman" style:font-pitch="variable"/>
    <style:font-face style:name="Cambria3" svg:font-family="Cambria" style:font-adornments="Курсив" style:font-family-generic="roman" style:font-pitch="variable"/>
    <style:font-face style:name="Cambria2"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2"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2"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2"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1"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1"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1"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1"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1"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2"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2"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2"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2"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2"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2"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2"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2"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2"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2"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2"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2"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1"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8.06.2022 № 86/717-8</dc:title>
    <meta:generator>LibreOffice/7.0.4.2$Linux_X86_64 LibreOffice_project/00$Build-2</meta:generator>
    <meta:document-statistic meta:table-count="2" meta:image-count="0" meta:object-count="0" meta:page-count="3" meta:paragraph-count="55" meta:word-count="1481" meta:character-count="13012" meta:non-whitespace-character-count="11566"/>
  </office:meta>
</office:document-meta>
</file>