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5*"/>
    </style:style>
    <style:style style:name="Таблица2.B" style:family="table-column">
      <style:table-column-properties style:column-width="5.78cm" style:rel-column-width="22279*"/>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0.737cm" style:rel-column-width="2842*"/>
    </style:style>
    <style:style style:name="Таблица3.B" style:family="table-column">
      <style:table-column-properties style:column-width="3.528cm" style:rel-column-width="13599*"/>
    </style:style>
    <style:style style:name="Таблица3.C" style:family="table-column">
      <style:table-column-properties style:column-width="3.812cm" style:rel-column-width="14694*"/>
    </style:style>
    <style:style style:name="Таблица3.D" style:family="table-column">
      <style:table-column-properties style:column-width="5.2cm" style:rel-column-width="20045*"/>
    </style:style>
    <style:style style:name="Таблица3.E" style:family="table-column">
      <style:table-column-properties style:column-width="3.724cm" style:rel-column-width="14355*"/>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3.263cm" style:rel-column-width="12581*"/>
    </style:style>
    <style:style style:name="Таблица4.B" style:family="table-column">
      <style:table-column-properties style:column-width="2.23cm" style:rel-column-width="8592*"/>
    </style:style>
    <style:style style:name="Таблица4.C" style:family="table-column">
      <style:table-column-properties style:column-width="11.508cm" style:rel-column-width="44360*"/>
    </style:style>
    <style:style style:name="Таблица4.A1" style:family="table-cell">
      <style:table-cell-properties style:vertical-align="middle" fo:padding="0.049cm" fo:border="none"/>
    </style:style>
    <style:style style:name="Таблица4.C1" style:family="table-cell">
      <style:table-cell-properties style:vertical-align="middle" fo:padding-left="0cm" fo:padding-right="0cm" fo:padding-top="0cm" fo:padding-bottom="0.049cm" fo:border-left="none" fo:border-right="none" fo:border-top="none" fo:border-bottom="0.05pt solid #aaaaaa"/>
    </style:style>
    <style:style style:name="Таблица4.C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7cm" style:rel-width="100%" table:align="left"/>
    </style:style>
    <style:style style:name="Таблица5.A" style:family="table-column">
      <style:table-column-properties style:column-width="0.857cm" style:rel-column-width="3304*"/>
    </style:style>
    <style:style style:name="Таблица5.B" style:family="table-column">
      <style:table-column-properties style:column-width="4.258cm" style:rel-column-width="16414*"/>
    </style:style>
    <style:style style:name="Таблица5.C" style:family="table-column">
      <style:table-column-properties style:column-width="4.08cm" style:rel-column-width="15727*"/>
    </style:style>
    <style:style style:name="Таблица5.D" style:family="table-column">
      <style:table-column-properties style:column-width="4.076cm" style:rel-column-width="15713*"/>
    </style:style>
    <style:style style:name="Таблица5.E" style:family="table-column">
      <style:table-column-properties style:column-width="3.729cm" style:rel-column-width="14377*"/>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6.419cm" style:rel-column-width="24745*"/>
    </style:style>
    <style:style style:name="Таблица6.B" style:family="table-column">
      <style:table-column-properties style:column-width="3.99cm" style:rel-column-width="15381*"/>
    </style:style>
    <style:style style:name="Таблица6.C" style:family="table-column">
      <style:table-column-properties style:column-width="1.561cm" style:rel-column-width="6017*"/>
    </style:style>
    <style:style style:name="Таблица6.D" style:family="table-column">
      <style:table-column-properties style:column-width="5.031cm" style:rel-column-width="19390*"/>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7cm" style:rel-width="100%" table:align="left"/>
    </style:style>
    <style:style style:name="Таблица7.A" style:family="table-column">
      <style:table-column-properties style:column-width="0.72cm" style:rel-column-width="2774*"/>
    </style:style>
    <style:style style:name="Таблица7.B" style:family="table-column">
      <style:table-column-properties style:column-width="4.009cm" style:rel-column-width="15455*"/>
    </style:style>
    <style:style style:name="Таблица7.C" style:family="table-column">
      <style:table-column-properties style:column-width="3.702cm" style:rel-column-width="14272*"/>
    </style:style>
    <style:style style:name="Таблица7.D" style:family="table-column">
      <style:table-column-properties style:column-width="4.849cm" style:rel-column-width="18692*"/>
    </style:style>
    <style:style style:name="Таблица7.E" style:family="table-column">
      <style:table-column-properties style:column-width="3.72cm" style:rel-column-width="14342*"/>
    </style:style>
    <style:style style:name="Таблица7.A1" style:family="table-cell">
      <style:table-cell-properties style:vertical-align="middle" fo:padding="0.049cm" fo:border="0.05pt solid #aaaaaa"/>
    </style:style>
    <style:style style:name="Таблица8" style:family="table">
      <style:table-properties style:width="17cm" style:rel-width="100%" table:align="left"/>
    </style:style>
    <style:style style:name="Таблица8.A" style:family="table-column">
      <style:table-column-properties style:column-width="3.776cm" style:rel-column-width="14559*"/>
    </style:style>
    <style:style style:name="Таблица8.B" style:family="table-column">
      <style:table-column-properties style:column-width="1.889cm" style:rel-column-width="7279*"/>
    </style:style>
    <style:style style:name="Таблица8.C" style:family="table-column">
      <style:table-column-properties style:column-width="11.335cm" style:rel-column-width="43695*"/>
    </style:style>
    <style:style style:name="Таблица8.A1" style:family="table-cell">
      <style:table-cell-properties style:vertical-align="middle" fo:padding="0.049cm" fo:border="none"/>
    </style:style>
    <style:style style:name="Таблица8.C1" style:family="table-cell">
      <style:table-cell-properties style:vertical-align="middle" fo:padding-left="0cm" fo:padding-right="0cm" fo:padding-top="0cm" fo:padding-bottom="0.049cm" fo:border-left="none" fo:border-right="none" fo:border-top="none" fo:border-bottom="0.05pt solid #aaaaaa"/>
    </style:style>
    <style:style style:name="Таблица8.C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7cm" style:rel-width="100%" table:align="left"/>
    </style:style>
    <style:style style:name="Таблица9.A" style:family="table-column">
      <style:table-column-properties style:column-width="0.857cm" style:rel-column-width="3304*"/>
    </style:style>
    <style:style style:name="Таблица9.B" style:family="table-column">
      <style:table-column-properties style:column-width="4.143cm" style:rel-column-width="15972*"/>
    </style:style>
    <style:style style:name="Таблица9.C" style:family="table-column">
      <style:table-column-properties style:column-width="4.424cm" style:rel-column-width="17053*"/>
    </style:style>
    <style:style style:name="Таблица9.D" style:family="table-column">
      <style:table-column-properties style:column-width="3.847cm" style:rel-column-width="14830*"/>
    </style:style>
    <style:style style:name="Таблица9.E" style:family="table-column">
      <style:table-column-properties style:column-width="3.729cm" style:rel-column-width="14376*"/>
    </style:style>
    <style:style style:name="Таблица9.A1" style:family="table-cell">
      <style:table-cell-properties style:vertical-align="middle" fo:padding="0.049cm" fo:border="0.05pt solid #aaaaaa"/>
    </style:style>
    <style:style style:name="Таблица10" style:family="table">
      <style:table-properties style:width="17cm" style:rel-width="100%" table:align="left"/>
    </style:style>
    <style:style style:name="Таблица10.A" style:family="table-column">
      <style:table-column-properties style:column-width="6.486cm" style:rel-column-width="25001*"/>
    </style:style>
    <style:style style:name="Таблица10.B" style:family="table-column">
      <style:table-column-properties style:column-width="4.909cm" style:rel-column-width="18920*"/>
    </style:style>
    <style:style style:name="Таблица10.C" style:family="table-column">
      <style:table-column-properties style:column-width="0.349cm" style:rel-column-width="1346*"/>
    </style:style>
    <style:style style:name="Таблица10.D" style:family="table-column">
      <style:table-column-properties style:column-width="5.258cm" style:rel-column-width="20266*"/>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cm" fo:padding-top="0cm" fo:padding-bottom="0.049cm" fo:border-left="none" fo:border-right="none" fo:border-top="none" fo:border-bottom="0.05pt solid #aaaaaa"/>
    </style:style>
    <style:style style:name="Таблица10.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Preformatted_20_Text">
      <style:paragraph-properties fo:margin-top="0cm" fo:margin-bottom="0cm" style:contextual-spacing="false"/>
    </style:style>
    <style:style style:name="P2" style:family="paragraph" style:parent-style-name="Preformatted_20_Text">
      <style:paragraph-properties fo:margin-top="0cm" fo:margin-bottom="0cm" style:contextual-spacing="false"/>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end"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9">Тексты, показанные зеленым шрифтом, не будут печататься.</text:p>
        <text:h text:style-name="Основной_20_текст.colont" text:outline-level="1">Постановление ЦИК России от 29.06.2022 № 88/738−8</text:h>
        <text:p text:style-name="Heading_20_1"><text:bookmark text:name="tp-1"/>Постановление Центральной избирательной комиссии РФ от 29 июня 2022 г. № 88/738-8<text:line-break/>«О разъяснениях порядка работы со списками наблюдателей при проведении дополнительных выборов депутатов Государственной Думы Федерального Собрания Российской Федерации восьмого созыва по одномандатным избирательным округам, иных выборов и референдумов»</text:p>
        <text:p text:style-name="Основной_20_текст.gar-subtitle">(в редакции, действующей по состоянию на 28.06.2023)</text:p>
        <text:p text:style-name="Основной_20_текст.gar-style-52"><text:bookmark text:name="tp-187"/>(с изменениями от 28 июня 2023 г.)</text:p>
        <text:p text:style-name="Text_20_body"><text:bookmark text:name="tp-2"/>В целях обеспечения гласности в деятельности комиссий, руководствуясь статьями 21 и 30 Федерального закона «Об основных гарантиях избирательных прав и права на участие в референдуме граждан Российской Федерации», статьями 27, 33 и 9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Разъяснения порядка работы со списками наблюдателей, представляемыми в избирательные комиссии при проведении дополнительных выборов депутатов Государственной Думы Федерального Собрания Российской Федерации восьмого созыва по одномандатным избирательным округам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Разъяснения порядка работы со списками наблюдателей, представляемыми в избирательные комиссии, комиссии референдума при проведении выборов в органы государственной власти субъектов Российской Федерации, органы местного самоуправления, референдумов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210619164400">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210618667360">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9"/>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ъяснениях порядка работы со списками наблюдателей при проведении дополнительных выборов депутатов Государственной Думы Федерального Собрания Российской Федерации восьмого созыва по одномандатным избирательным округам, иных выборов и референдумов</text:span></text:a><text:a xlink:type="simple" xlink:href="#LblDOC" text:style-name="Internet_20_link" text:visited-style-name="Visited_20_Internet_20_Link"> (постановление ЦИК России от 29.06.2022 № 88/738−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Разъяснения порядка работы со списками наблюдателей, представляемыми в избирательные комиссии при проведении дополнительных выборов депутатов Государственной Думы Федерального Собрания Российской Федерации восьмого созыва по одномандатным избирательным округам</text:a></text:p>
          <text:section text:style-name="Sect1" text:name="gar-ti-2">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Список наблюдателей, назначенных зарегистрированным кандидатом/субъектом общественного контроля</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Список наблюдателей, назначенных кандидатами, субъектами общественного контроля в участковую избирательную комиссию избирательного участка</text:a></text:p>
          </text:section>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Разъяснения порядка работы со списками наблюдателей, представляемыми в избирательные комиссии, комиссии референдума при проведении выборов в органы государственной власти субъектов Российской Федерации, органы местного самоуправления, референдумов</text:a></text:p>
          <text:section text:style-name="Sect1" text:name="gar-ti-3">
            <text:p text:style-name="Основной_20_текст.gar-toc-3"><text:a xlink:type="simple" xlink:href="#Lbl21000" text:style-name="Internet_20_link" text:visited-style-name="Visited_20_Internet_20_Link"><text:span text:style-name="T1">Приложение 1.</text:span></text:a><text:a xlink:type="simple" xlink:href="#Lbl21000" text:style-name="Internet_20_link" text:visited-style-name="Visited_20_Internet_20_Link"> Список наблюдателей</text:a></text:p>
            <text:p text:style-name="Основной_20_текст.gar-toc-3"><text:a xlink:type="simple" xlink:href="#Lbl22000" text:style-name="Internet_20_link" text:visited-style-name="Visited_20_Internet_20_Link"><text:span text:style-name="T1">Приложение 2.</text:span></text:a><text:a xlink:type="simple" xlink:href="#Lbl22000" text:style-name="Internet_20_link" text:visited-style-name="Visited_20_Internet_20_Link"> Список наблюдателей, назначенных в участковую комиссию участка</text:a></text:p>
          </text:section>
        </text:section>
        <text:p text:style-name="Основной_20_текст.gar-toc-end"> </text:p>
        <text:h text:style-name="Основной_20_текст.colont" text:outline-level="1"><text:bookmark text:name="Lbl1000"/>Приложение 1</text:h>
        <text:p text:style-name="P3"><text:bookmark text:name="tp-10"/>Приложение № 1</text:p>
        <text:p text:style-name="P4"><text:bookmark text:name="tp-11"/><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9 июня 2022 г. № 88/738-8</text:span></text:p>
        <text:h text:style-name="Heading_20_2" text:outline-level="2"><text:bookmark text:name="tp-12"/><text:soft-page-break/>Разъяснения<text:line-break/>порядка работы со списками наблюдателей, представляемыми в избирательные комиссии при проведении дополнительных выборов депутатов Государственной Думы Федерального Собрания Российской Федерации восьмого созыва по одномандатным избирательным округам</text:h>
        <text:p text:style-name="Основной_20_текст.gar-style-52"><text:bookmark text:name="tp-188"/>(с изменениями от 28 июня 2023 г.)</text:p>
        <text:p text:style-name="Text_20_body"><text:bookmark text:name="tp-13"/><text:bookmark text:name="Lbl1001"/><text:span text:style-name="Strong_20_Emphasis">1.</text:span> На основании части 6 статьи 33 и части 3 статьи 80.1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наблюдатели вправе осуществлять наблюдение при проведении голосования в помещении для голосования, вне помещения для голосования, в дни досрочного голосования, а также при проведении голосования с использованием дополнительных возможностей реализации избирательных прав.</text:p>
        <text:p text:style-name="Text_20_body"><text:bookmark text:name="tp-14"/><text:bookmark text:name="Lbl1002"/><text:span text:style-name="Strong_20_Emphasis">2.</text:span> Наблюдателем может быть гражданин Российской Федерации, обладающий активным избирательным правом.</text:p>
        <text:p text:style-name="Основной_20_текст.gar-style-22"><text:bookmark text:name="tp-1073742013"/><text:bookmark text:name="Lbl1003"/>Пункт 3 изменен с 28 июня 2023 г. — Постановление ЦИК России от 28 июня 2023 г. № 120/959-8</text:p>
        <text:p text:style-name="Основной_20_текст.gar-style-22"><text:bookmark text:name="tp-1073742014"/>См. предыдущую редакцию</text:p>
        <text:p text:style-name="Text_20_body"><text:bookmark text:name="tp-191"/><text:span text:style-name="Strong_20_Emphasis">3.</text:span> В каждую участковую и территориальную избирательную комиссию от каждого кандидата, зарегистрированного по соответствующему одномандатному избирательному округу (далее — кандидат), каждого субъекта общественного контроля, указанного в пунктах 1 и 2 части 1 статьи 9 Федерального закона от 21 июля 2014 года № 212-ФЗ «Об основах общественного контроля в Российской Федерации» (далее — субъект общественного контроля), может быть назначено не более трех наблюдателей (в случае принятия решения о голосовании в течение нескольких дней подряд — из расчета не более трех наблюдателей на каждый день голосования), имеющих право поочередно осуществлять наблюдение в помещении для голосования, в помещении, в котором осуществляется прием протоколов об итогах голосования, суммирование данных этих протоколов, и присутствовать при установлении итогов голосования, определении результатов выборов, а также при повторном подсчете голосов избирателей.</text:p>
        <text:p text:style-name="Text_20_body"><text:bookmark text:name="tp-16"/>Одно и то же лицо может быть назначено наблюдателем только в одну избирательную комиссию.</text:p>
        <text:p text:style-name="Text_20_body"><text:bookmark text:name="tp-17"/><text:bookmark text:name="Lbl1004"/><text:span text:style-name="Strong_20_Emphasis">4.</text:span> Кандидаты, субъекты общественного контроля при назначении наблюдателей проверяют соблюдение требований части 2 статьи 33 Федерального закона № 20-ФЗ<text:a xlink:type="simple" xlink:href="#Lbl11" text:style-name="Internet_20_link" text:visited-style-name="Visited_20_Internet_20_Link">*</text:a>.</text:p>
        <text:p text:style-name="Основной_20_текст.gar-style-22"><text:bookmark text:name="tp-1073742016"/><text:bookmark text:name="Lbl1005"/>Пункт 5 изменен с 28 июня 2023 г. — Постановление ЦИК России от 28 июня 2023 г. № 120/959-8</text:p>
        <text:p text:style-name="Основной_20_текст.gar-style-22"><text:bookmark text:name="tp-1073742017"/>См. предыдущую редакцию</text:p>
        <text:p text:style-name="Text_20_body"><text:bookmark text:name="tp-194"/><text:span text:style-name="Strong_20_Emphasis">5.</text:span> В соответствии с частью 3.1 статьи 33 Федерального закона № 20-ФЗ кандидат, субъект общественного контроля, назначившие наблюдателей в участковые и территориальные избирательные комиссии, не позднее чем за три дня до дня (первого дня)<text:a xlink:type="simple" xlink:href="#Lbl12" text:style-name="Internet_20_link" text:visited-style-name="Visited_20_Internet_20_Link">**</text:a> голосования (до дня досрочного голосования) представляют список назначенных наблюдателей в соответствующую территориальную избирательную комиссию. Список представляется на бумажном носителе. Примерная форма списка приведена в <text:a xlink:type="simple" xlink:href="#Lbl11000" text:style-name="Internet_20_link" text:visited-style-name="Visited_20_Internet_20_Link">приложении № 1</text:a> к настоящим Разъяснениям.</text:p>
        <text:p text:style-name="Text_20_body"><text:bookmark text:name="tp-19"/><text:bookmark text:name="Lbl1006"/><text:span text:style-name="Strong_20_Emphasis">6.</text:span> В последний день приема списков назначенных наблюдателей списки могут быть представлены в соответствующую избирательную комиссию не позднее времени окончания работы комиссии (18 часов по местному времени).</text:p>
        <text:p text:style-name="Text_20_body"><text:bookmark text:name="tp-20"/>В случае назначения наблюдателей в участковые избирательные комиссии кандидат, субъект общественного контроля могут представить как общий список назначенных наблюдателей по всем избирательным участкам, так и несколько списков по ряду избирательных участков в разное время с учетом предельных сроков осуществления данных действий.</text:p>
        <text:p text:style-name="Text_20_body"><text:bookmark text:name="tp-21"/><text:bookmark text:name="Lbl1007"/><text:span text:style-name="Strong_20_Emphasis">7.</text:span> В исключительных случаях при образовании избирательных участков в местах временного пребывания избирателей не позднее чем за три дня до дня (первого дня) голосования список назначенных наблюдателей может быть представлен в течение трех дней до дня (первого дня) голосования в территориальную избирательную комиссию либо в день (первый день) голосования — в соответствующую участковую избирательную комиссию.</text:p>
        <text:p text:style-name="Text_20_body"><text:bookmark text:name="tp-22"/><text:bookmark text:name="Lbl1008"/><text:span text:style-name="Strong_20_Emphasis">8.</text:span> В списке указываются фамилия, имя и отчество каждого наблюдателя, адрес его места жительства, номер избирательного участка (в случае назначения наблюдателя в участковую избирательную комиссию), наименование избирательной комиссии, в которую он направляется, дата осуществления наблюдения. Также рекомендуется указывать контактный телефон наблюдателя.</text:p>
        <text:p text:style-name="Text_20_body"><text:bookmark text:name="tp-23"/>В списке также делается запись, подтверждающая, что наблюдатели, указанные в списке, не подпадают под ограничения, установленные частью 2 статьи 33 Федерального закона № 20-ФЗ.</text:p>
        <text:p text:style-name="Text_20_body"><text:bookmark text:name="tp-24"/>Список наблюдателей, назначенных субъектом общественного контроля, должен быть подписан уполномоченным лицом субъекта общественного контроля и заверен печатью. Список наблюдателей, назначенных кандидатом, подписывается кандидатом, заверение печатью не требуется.</text:p>
        <text:p text:style-name="Основной_20_текст.gar-style-22"><text:bookmark text:name="tp-1073742019"/><text:bookmark text:name="Lbl1009"/>Пункт 9 изменен с 28 июня 2023 г. — Постановление ЦИК России от 28 июня 2023 г. № 120/959-8</text:p>
        <text:p text:style-name="Основной_20_текст.gar-style-22"><text:bookmark text:name="tp-1073742020"/>См. предыдущую редакцию</text:p>
        <text:p text:style-name="Text_20_body"><text:bookmark text:name="tp-197"/><text:span text:style-name="Strong_20_Emphasis">9.</text:span> При приеме списка назначенных наблюдателей член соответствующей территориальной избирательной комиссии проверяет наличие в списке всех необходимых сведений о наблюдателях.</text:p>
        <text:p text:style-name="Text_20_body"><text:bookmark text:name="tp-26"/>В случае отсутствия необходимых сведений о наблюдателе кандидат, уполномоченное лицо субъекта общественного контроля, представившие список назначенных наблюдателей, уточняют необходимые сведения и вносят их в список.</text:p>
        <text:p text:style-name="Основной_20_текст.gar-style-22"><text:bookmark text:name="tp-1073742022"/><text:bookmark text:name="Lbl1010"/>Пункт 10 изменен с 28 июня 2023 г. — Постановление ЦИК России от 28 июня 2023 г. № 120/959-8</text:p>
        <text:p text:style-name="Основной_20_текст.gar-style-22"><text:bookmark text:name="tp-1073742023"/>См. предыдущую редакцию</text:p>
        <text:p text:style-name="Text_20_body"><text:bookmark text:name="tp-200"/><text:span text:style-name="Strong_20_Emphasis">10.</text:span> В соответствующей территориальной избирательной комиссии список назначенных наблюдателей регистрируется как входящий документ с проставлением даты и времени его приема.</text:p>
        <text:p text:style-name="Text_20_body"><text:bookmark text:name="tp-28"/><text:soft-page-break/>В исключительных случаях при образовании избирательных участков в местах временного пребывания избирателей список назначенных наблюдателей, представленный в день (первый день) голосования в участковую избирательную комиссию, регистрируется в журнале регистрации входящих документов участковой избирательной комиссии.</text:p>
        <text:p text:style-name="Основной_20_текст.gar-style-22"><text:bookmark text:name="tp-1073742025"/><text:bookmark text:name="Lbl1011"/>Пункт 11 изменен с 28 июня 2023 г. — Постановление ЦИК России от 28 июня 2023 г. № 120/959-8</text:p>
        <text:p text:style-name="Основной_20_текст.gar-style-22"><text:bookmark text:name="tp-1073742026"/>См. предыдущую редакцию</text:p>
        <text:p text:style-name="Text_20_body"><text:bookmark text:name="tp-203"/><text:span text:style-name="Strong_20_Emphasis">11.</text:span> В случае если после представления списка назначенных наблюдателей в территориальную избирательную комиссию наступили обстоятельства, по которым наблюдатель по уважительной причине (болезнь, командировка и др.) не сможет осуществлять наблюдение в день (дни) голосования (в дни досрочного голосования), кандидат, субъект общественного контроля вправе до дня (первого дня) голосования (до дня досрочного голосования) назначить вместо этого наблюдателя другого, письменно уведомив об этом соответствующую территориальную избирательную комиссию и представив сведения о назначенном наблюдателе на бумажном носителе по форме, приведенной в <text:a xlink:type="simple" xlink:href="#Lbl11000" text:style-name="Internet_20_link" text:visited-style-name="Visited_20_Internet_20_Link">приложении № 1</text:a> к настоящим Разъяснениям.</text:p>
        <text:p text:style-name="Text_20_body"><text:bookmark text:name="tp-30"/><text:bookmark text:name="Lbl1012"/><text:span text:style-name="Strong_20_Emphasis">12.</text:span> При поступлении в территориальную избирательную комиссию списков наблюдателей, назначенных в участковые избирательные комиссии, секретарь территориальной избирательной комиссии или член территориальной избирательной комиссии, в обязанности которого входит работа с наблюдателями, обеспечивает доведение информации из представленных в комиссию списков наблюдателей до соответствующих участковых избирательных комиссий не позднее чем за один день до дня (первого дня) голосования (до дня досрочного голосования). Доведение информации может осуществляться по форме, приведенной в <text:a xlink:type="simple" xlink:href="#Lbl12000" text:style-name="Internet_20_link" text:visited-style-name="Visited_20_Internet_20_Link">приложении № 2</text:a> к настоящим Разъяснениям, либо иным способом.</text:p>
        <text:p text:style-name="Text_20_body"><text:bookmark text:name="tp-31"/>Список наблюдателей, назначенных в участковые избирательные комиссии, сформированные на избирательных участках, образованных за пределами территории Российской Федерации, направляется вышестоящей территориальной избирательной комиссией в соответствующие участковые избирательные комиссии при содействии Центральной избирательной комиссии Российской Федерации.</text:p>
        <text:p text:style-name="Text_20_body"><text:bookmark text:name="tp-32"/><text:bookmark text:name="Lbl1013"/><text:span text:style-name="Strong_20_Emphasis">13.</text:span> Наблюдатели осуществляют свои полномочия в соответствии со статьей 33 Федерального закона № 20-ФЗ с учетом особенностей, предусмотренных в случае принятия решения о голосовании в течение нескольких дней подряд.</text:p>
        <text:p text:style-name="Text_20_body"><text:bookmark text:name="tp-33"/><text:bookmark text:name="Lbl1014"/><text:span text:style-name="Strong_20_Emphasis">14.</text:span> Полномочия наблюдателя должны быть удостоверены в письменной форме в направлении, выданном кандидатом или его доверенным лицом, субъектом общественного контроля, назначившими данного наблюдателя.</text:p>
        <text:p text:style-name="Text_20_body"><text:bookmark text:name="tp-34"/><text:bookmark text:name="Lbl1015"/><text:span text:style-name="Strong_20_Emphasis">15.</text:span> В направлении указываются фамилия, имя и отчество наблюдателя, адрес его места жительства, номер избирательного участка (в случае назначения наблюдателя в участковую избирательную комиссию), наименование избирательной комиссии, в которую он направляется, а также делается запись об отсутствии ограничений, предусмотренных частью 2 статьи 33 Федерального закона № 20-ФЗ. Указание каких-либо дополнительных сведений о наблюдателе не требуется.</text:p>
        <text:p text:style-name="Text_20_body"><text:bookmark text:name="tp-35"/>Направление наблюдателя, назначенного субъектом общественного контроля, подписывается уполномоченным лицом субъекта общественного контроля и заверяется печатью. Направление наблюдателя, назначенного кандидатом, подписывается самим кандидатом или его доверенным лицом, проставление печати не требуется.</text:p>
        <text:p text:style-name="Text_20_body"><text:bookmark text:name="tp-36"/>Направление действительно при предъявлении паспорта гражданина Российской Федерации или документа, заменяющего паспорт гражданина.</text:p>
        <text:p text:style-name="Основной_20_текст.gar-style-22"><text:bookmark text:name="tp-1073742028"/><text:bookmark text:name="Lbl1016"/>Пункт 16 изменен с 28 июня 2023 г. — Постановление ЦИК России от 28 июня 2023 г. № 120/959-8</text:p>
        <text:p text:style-name="Основной_20_текст.gar-style-22"><text:bookmark text:name="tp-1073742029"/>См. предыдущую редакцию</text:p>
        <text:p text:style-name="Text_20_body"><text:bookmark text:name="tp-206"/><text:span text:style-name="Strong_20_Emphasis">16.</text:span> Направление представляется наблюдателем, включенным в список назначенных наблюдателей, лично в участковую (территориальную) избирательную комиссию, в которую он назначен, в день, предшествующий дню (первому дню) голосования (дню досрочного голосования), либо непосредственно в день голосования (день досрочного голосования).</text:p>
        <text:p text:style-name="Основной_20_текст.gar-style-22"><text:bookmark text:name="tp-1073742031"/><text:bookmark text:name="Lbl1017"/>Пункт 17 изменен с 28 июня 2023 г. — Постановление ЦИК России от 28 июня 2023 г. № 120/959-8</text:p>
        <text:p text:style-name="Основной_20_текст.gar-style-22"><text:bookmark text:name="tp-1073742032"/>См. предыдущую редакцию</text:p>
        <text:p text:style-name="Text_20_body"><text:bookmark text:name="tp-209"/><text:span text:style-name="Strong_20_Emphasis">17.</text:span> При представлении наблюдателем направления в участковую (территориальную) избирательную комиссию секретарем или иным членом соответствующей избирательной комиссии с правом решающего голоса, в обязанности которого входит работа с наблюдателями, в списке лиц, присутствовавших в помещении для голосования, помещении, в котором осуществляется прием протоколов об итогах голосования, суммирование данных этих протоколов, установление итогов голосования, определение результатов выборов, делается запись о присутствии наблюдателя с указанием даты осуществления наблюдения, времени прибытия и убытия наблюдателя.</text:p>
        <text:p text:style-name="Основной_20_текст.gar-style-16"><text:bookmark text:name="tp-39"/>______________________________</text:p>
        <text:p text:style-name="Text_20_body"><text:bookmark text:name="Lbl11"/><text:bookmark text:name="tp-40"/>* Наблюдателем может быть гражданин Российской Федерации, обладающий активным избирательным правом. Наблюдателями не могут быть выборные должностные лица, депутаты, высшие должностные лица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избирательных комиссий с правом решающего голоса, за исключением членов избирательных комиссий, полномочия которых были приостановлены (часть 2 статьи 33 Федерального закона № 20-ФЗ).</text:p>
        <text:p text:style-name="Text_20_body"><text:bookmark text:name="Lbl12"/><text:bookmark text:name="tp-41"/>** Здесь и далее указаны сроки в случае принятия Центральной избирательной комиссией Российской Федерации решения, предусмотренного частью 1 статьи 80.1 Федерального закона «О выборах депутатов Государственной Думы Федерального Собрания Российской Федерации».</text:p>
        <text:p text:style-name="Основной_20_текст.gar-style-22"><text:bookmark text:name="tp-1073742034"/><text:bookmark text:name="Lbl11000"/>Приложение 1 изменено с 28 июня 2023 г. — Постановление ЦИК России от 28 июня 2023 г. № 120/959-8</text:p>
        <text:p text:style-name="Основной_20_текст.gar-style-22"><text:bookmark text:name="tp-1073742035"/>См. предыдущую редакцию</text:p>
        <text:p text:style-name="P4"><text:bookmark text:name="tp-212"/><text:span text:style-name="T1">Приложение № 1<text:line-break/>к </text:span><text:a xlink:type="simple" xlink:href="#Lbl1000" text:style-name="Internet_20_link" text:visited-style-name="Visited_20_Internet_20_Link"><text:span text:style-name="T1">Разъяснениям</text:span></text:a><text:span text:style-name="T1"> порядка работы со списками наблюдателей,<text:line-break/></text:span><text:soft-page-break/><text:span text:style-name="T1">представляемыми в избирательные комиссии при проведении<text:line-break/>дополнительных выборов депутатов Государственной Думы<text:line-break/>Федерального Собрания Российской Федерации<text:line-break/>восьмого созыва по одномандатным избирательным округам<text:line-break/>(с изменениями от 28 июня 2023 г.)</text:span></text:p>
        <text:p text:style-name="P3"><text:bookmark text:name="tp-43"/>Примерная форма</text:p>
        <text:p text:style-name="P1"><text:bookmark text:name="tp-44"/><text:s text:c="25"/>_______________________________________________________</text:p>
        <text:p text:style-name="P1"><text:bookmark text:name="tp-45"/><text:s text:c="31"/>(наименование субъекта Российской Федерации)</text:p>
        <text:p text:style-name="P1"><text:bookmark text:name="tp-46"/>____________________________________________________________________________________________________________</text:p>
        <text:p text:style-name="P1"><text:bookmark text:name="tp-213"/><text:s text:c="3"/>(наименование территориальной избирательной комиссии, в которую представляется список наблюдателей)</text:p>
        <text:h text:style-name="Heading_20_3" text:outline-level="3"><text:bookmark text:name="tp-48"/>Дополнительные выборы депутата Государственной Думы Федерального Собрания Российской Федерации восьмого созыва</text:h>
        <text:p text:style-name="P1"><text:bookmark text:name="tp-49"/>по _________________________________________________________________________________________________________</text:p>
        <text:p text:style-name="P1"><text:bookmark text:name="tp-50"/><text:s text:c="26"/>(наименование и номер одномандатного избирательного округа)</text:p>
        <text:h text:style-name="Heading_20_3" text:outline-level="3"><text:bookmark text:name="tp-51"/>СПИСОК НАБЛЮДАТЕЛЕЙ,<text:line-break/>назначенных зарегистрированным кандидатом/субъектом общественного контроля</text:h>
        <text:p text:style-name="P1"><text:bookmark text:name="tp-52"/><text:s text:c="9"/>______________________________________________________________________________________________</text:p>
        <text:p text:style-name="P1"><text:bookmark text:name="tp-53"/><text:s text:c="17"/>(фамилия, имя, отчество кандидата/наименование субъекта общественного контрол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TableLine140210619584496">
            <table:table-cell table:style-name="Таблица3.A1" office:value-type="string">
              <text:p text:style-name="P6"><text:bookmark text:name="tp-54"/>N<text:line-break/>п/п</text:p>
            </table:table-cell>
            <table:table-cell table:style-name="Таблица3.A1" office:value-type="string">
              <text:p text:style-name="P6"><text:bookmark text:name="tp-55"/>Фамилия, имя, отчество</text:p>
            </table:table-cell>
            <table:table-cell table:style-name="Таблица3.A1" office:value-type="string">
              <text:p text:style-name="P6"><text:bookmark text:name="tp-56"/>Адрес места жительства, контактный телефон<text:a xlink:type="simple" xlink:href="#Lbl111" text:style-name="Internet_20_link" text:visited-style-name="Visited_20_Internet_20_Link">*</text:a></text:p>
            </table:table-cell>
            <table:table-cell table:style-name="Таблица3.A1" office:value-type="string">
              <text:p text:style-name="P6"><text:bookmark text:name="tp-57"/>Наименование избирательной комиссии, в которую направляется наблюдатель, номер избирательного участка (для назначенных в участковую избирательную комиссию)</text:p>
            </table:table-cell>
            <table:table-cell table:style-name="Таблица3.A1" office:value-type="string">
              <text:p text:style-name="P6"><text:bookmark text:name="tp-58"/>Дата осуществления наблюдения</text:p>
            </table:table-cell>
          </table:table-row>
          <table:table-row table:style-name="TableLine140210619676736">
            <table:table-cell table:style-name="Таблица3.A1" office:value-type="string">
              <text:p text:style-name="P6"><text:bookmark text:name="tp-59"/>1</text:p>
            </table:table-cell>
            <table:table-cell table:style-name="Таблица3.A1" office:value-type="string">
              <text:p text:style-name="P6"><text:bookmark text:name="tp-60"/>2</text:p>
            </table:table-cell>
            <table:table-cell table:style-name="Таблица3.A1" office:value-type="string">
              <text:p text:style-name="P6"><text:bookmark text:name="tp-61"/>3</text:p>
            </table:table-cell>
            <table:table-cell table:style-name="Таблица3.A1" office:value-type="string">
              <text:p text:style-name="P6"><text:bookmark text:name="tp-62"/>4</text:p>
            </table:table-cell>
            <table:table-cell table:style-name="Таблица3.A1" office:value-type="string">
              <text:p text:style-name="P6"><text:bookmark text:name="tp-63"/>5</text:p>
            </table:table-cell>
          </table:table-row>
          <table:table-row table:style-name="TableLine140210619680960">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40210619693296">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4"/>______________________________</text:p>
        <text:p text:style-name="Text_20_body"><text:bookmark text:name="Lbl111"/><text:bookmark text:name="tp-65"/>* Контактный телефон указывается по желанию.</text:p>
        <text:p text:style-name="Text_20_body"><text:bookmark text:name="tp-66"/>Подтверждаю, что наблюдатели, указанные в списке, не подпадают под ограничения, установленные частью 2 статьи 33 Федерального закона «О выборах депутатов Государственной Думы Федерального Собрания Российской Федерации».</text:p>
        <table:table table:name="Таблица4" table:style-name="Таблица4">
          <table:table-column table:style-name="Таблица4.A"/>
          <table:table-column table:style-name="Таблица4.B"/>
          <table:table-column table:style-name="Таблица4.C"/>
          <table:table-row table:style-name="TableLine140210619687856">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row>
          <table:table-row table:style-name="TableLine140210619714640">
            <table:table-cell table:style-name="Таблица4.A1" office:value-type="string">
              <text:p text:style-name="P6"><text:bookmark text:name="tp-67"/>МП<text:a xlink:type="simple" xlink:href="#Lbl112" text:style-name="Internet_20_link" text:visited-style-name="Visited_20_Internet_20_Link">*</text:a></text:p>
            </table:table-cell>
            <table:table-cell table:style-name="Таблица4.A1" office:value-type="string">
              <text:p text:style-name="Основной_20_текст.gar-empty"> </text:p>
            </table:table-cell>
            <table:table-cell table:style-name="Таблица4.C2" office:value-type="string">
              <text:p text:style-name="P6"><text:bookmark text:name="tp-68"/>(подпись кандидата/уполномоченного лица субъекта общественного контроля, дата)</text:p>
            </table:table-cell>
          </table:table-row>
          <table:table-row table:style-name="TableLine140210619715568">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9"/>______________________________</text:p>
        <text:p text:style-name="Text_20_body"><text:bookmark text:name="Lbl112"/><text:bookmark text:name="tp-70"/>* Проставление печати не требуется в случае назначения наблюдателей кандидатом.</text:p>
        <text:h text:style-name="Основной_20_текст.colont" text:outline-level="1"><text:bookmark text:name="Lbl12000"/>Приложение 2</text:h>
        <text:p text:style-name="P4"><text:bookmark text:name="tp-71"/><text:span text:style-name="T1">Приложение № 2<text:line-break/>к </text:span><text:a xlink:type="simple" xlink:href="#Lbl1000" text:style-name="Internet_20_link" text:visited-style-name="Visited_20_Internet_20_Link"><text:span text:style-name="T1">Разъяснениям</text:span></text:a><text:span text:style-name="T1"> порядка работы со списками наблюдателей,<text:line-break/>представляемыми в избирательные комиссии при проведении<text:line-break/>дополнительных выборов депутатов Государственной Думы<text:line-break/>Федерального Собрания Российской Федерации<text:line-break/>восьмого созыва по одномандатным избирательным округам</text:span></text:p>
        <text:p text:style-name="P3"><text:bookmark text:name="tp-72"/>Примерная форма</text:p>
        <text:p text:style-name="P1"><text:bookmark text:name="tp-73"/><text:s text:c="31"/>_____________________________________________________</text:p>
        <text:p text:style-name="P1"><text:bookmark text:name="tp-74"/><text:s text:c="36"/>(наименование субъекта Российской Федерации)</text:p>
        <text:p text:style-name="P1"><text:bookmark text:name="tp-75"/><text:s text:c="24"/>_________________________________________________________________</text:p>
        <text:p text:style-name="P1"><text:bookmark text:name="tp-76"/><text:s text:c="31"/>(наименование территориальной избирательной комиссии)</text:p>
        <text:h text:style-name="Heading_20_3" text:outline-level="3"><text:bookmark text:name="tp-77"/>Дополнительные выборы депутата Государственной Думы Федерального Собрания Российской Федерации восьмого созыва</text:h>
        <text:p text:style-name="P1"><text:bookmark text:name="tp-78"/>по _________________________________________________________________________________________________________</text:p>
        <text:p text:style-name="P1"><text:bookmark text:name="tp-79"/><text:s text:c="26"/>(наименование и номер одномандатного избирательного округа)</text:p>
        <text:h text:style-name="Heading_20_3" text:outline-level="3"><text:bookmark text:name="tp-80"/>СПИСОК НАБЛЮДАТЕЛЕЙ,<text:line-break/>назначенных кандидатами, субъектами общественного контроля в участковую избирательную комиссию избирательного участка № ______<text:a xlink:type="simple" xlink:href="#Lbl122" text:style-name="Internet_20_link" text:visited-style-name="Visited_20_Internet_20_Link">*</text:a></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TableLine140210619705776">
            <table:table-cell table:style-name="Таблица5.A1" office:value-type="string">
              <text:p text:style-name="P6"><text:bookmark text:name="tp-81"/>N<text:line-break/>п/п</text:p>
            </table:table-cell>
            <table:table-cell table:style-name="Таблица5.A1" office:value-type="string">
              <text:p text:style-name="P6"><text:bookmark text:name="tp-82"/>Фамилия, имя, отчество</text:p>
            </table:table-cell>
            <table:table-cell table:style-name="Таблица5.A1" office:value-type="string">
              <text:p text:style-name="P6"><text:bookmark text:name="tp-83"/>Кого представляет</text:p>
            </table:table-cell>
            <table:table-cell table:style-name="Таблица5.A1" office:value-type="string">
              <text:p text:style-name="P6"><text:bookmark text:name="tp-84"/>Адрес места жительства, контактный телефон<text:a xlink:type="simple" xlink:href="#Lbl121" text:style-name="Internet_20_link" text:visited-style-name="Visited_20_Internet_20_Link">*</text:a></text:p>
            </table:table-cell>
            <table:table-cell table:style-name="Таблица5.A1" office:value-type="string">
              <text:p text:style-name="P6"><text:bookmark text:name="tp-85"/>Дата осуществления наблюдения</text:p>
            </table:table-cell>
          </table:table-row>
          <table:table-row table:style-name="TableLine140210619760352">
            <table:table-cell table:style-name="Таблица5.A1" office:value-type="string">
              <text:p text:style-name="P6"><text:bookmark text:name="tp-86"/>1</text:p>
            </table:table-cell>
            <table:table-cell table:style-name="Таблица5.A1" office:value-type="string">
              <text:p text:style-name="P6"><text:bookmark text:name="tp-87"/>2</text:p>
            </table:table-cell>
            <table:table-cell table:style-name="Таблица5.A1" office:value-type="string">
              <text:p text:style-name="P6"><text:bookmark text:name="tp-88"/>3</text:p>
            </table:table-cell>
            <table:table-cell table:style-name="Таблица5.A1" office:value-type="string">
              <text:p text:style-name="P6"><text:bookmark text:name="tp-89"/>4</text:p>
            </table:table-cell>
            <table:table-cell table:style-name="Таблица5.A1" office:value-type="string">
              <text:p text:style-name="P6"><text:bookmark text:name="tp-90"/>5</text:p>
            </table:table-cell>
          </table:table-row>
          <table:table-row table:style-name="TableLine140210619761232">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style-name="TableLine140210619762464">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91"/><text:soft-page-break/>______________________________</text:p>
        <text:p text:style-name="Text_20_body"><text:bookmark text:name="Lbl121"/><text:bookmark text:name="tp-92"/>* Контактный телефон указывается при наличии.</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TableLine140210619738592">
            <table:table-cell table:style-name="Таблица6.A1" office:value-type="string">
              <text:p text:style-name="P6"><text:bookmark text:name="tp-93"/>Председатель территориальной</text:p>
              <text:p text:style-name="P6"><text:bookmark text:name="tp-94"/>избирательной комиссии</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style-name="TableLine140210619780320">
            <table:table-cell table:style-name="Таблица6.A1" office:value-type="string">
              <text:p text:style-name="Основной_20_текст.gar-empty"> </text:p>
            </table:table-cell>
            <table:table-cell table:style-name="Таблица6.B2" office:value-type="string">
              <text:p text:style-name="P6"><text:bookmark text:name="tp-95"/>(подпись, дата)</text:p>
            </table:table-cell>
            <table:table-cell table:style-name="Таблица6.A1" office:value-type="string">
              <text:p text:style-name="Основной_20_текст.gar-empty"> </text:p>
            </table:table-cell>
            <table:table-cell table:style-name="Таблица6.B2" office:value-type="string">
              <text:p text:style-name="P6"><text:bookmark text:name="tp-96"/>(инициалы, фамилия)</text:p>
            </table:table-cell>
          </table:table-row>
          <table:table-row table:style-name="TableLine140210619781856">
            <table:table-cell table:style-name="Таблица6.A1" office:value-type="string">
              <text:p text:style-name="P6"><text:bookmark text:name="tp-97"/>МП</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98"/>______________________________</text:p>
        <text:p text:style-name="Text_20_body"><text:bookmark text:name="Lbl122"/><text:bookmark text:name="tp-99"/>* Список передается в участковую избирательную комиссию территориальной избирательной комиссией не позднее чем за один день до дня (первого дня) голосования (до дня досрочного голосования).</text:p>
        <text:p text:style-name="P3"><text:bookmark text:name="tp-100"/><text:bookmark text:name="Lbl2000"/>Приложение № 2</text:p>
        <text:p text:style-name="P4"><text:bookmark text:name="tp-101"/><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9 июня 2022 г. № 88/738-8</text:span></text:p>
        <text:h text:style-name="Heading_20_2" text:outline-level="2"><text:bookmark text:name="tp-102"/>Разъяснения<text:line-break/>порядка работы со списками наблюдателей, представляемыми в избирательные комиссии, комиссии референдума при проведении выборов в органы государственной власти субъектов Российской Федерации, органы местного самоуправления, референдумов</text:h>
        <text:p text:style-name="Основной_20_текст.gar-style-52"><text:bookmark text:name="tp-214"/>(с изменениями от 28 июня 2023 г.)</text:p>
        <text:p text:style-name="Text_20_body"><text:bookmark text:name="tp-103"/><text:bookmark text:name="Lbl2001"/><text:span text:style-name="Strong_20_Emphasis">1.</text:span> На основании пункта 9 статьи 30 и пункта 4 статьи 63.1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наблюдатели вправе осуществлять наблюдение при проведении голосования в помещении для голосования, вне помещения для голосования, в дни досрочного голосования, а также при проведении голосования с использованием дополнительных возможностей реализации избирательных прав, права на участие в референдуме.</text:p>
        <text:p text:style-name="Text_20_body"><text:bookmark text:name="tp-104"/><text:bookmark text:name="Lbl2002"/><text:span text:style-name="Strong_20_Emphasis">2.</text:span> Наблюдателем при проведении выборов в органы государственной власти субъекта Российской Федерации, органы местного самоуправления, референдума субъекта Российской Федерации, местного референдума на территории соответствующего субъекта Российской Федерации может быть гражданин Российской Федерации, обладающий активным избирательным правом на выборах в органы государственной власти, правом на участие в референдуме соответствующего субъекта Российской Федерации.</text:p>
        <text:p text:style-name="Основной_20_текст.gar-style-22"><text:bookmark text:name="tp-1073742039"/><text:bookmark text:name="Lbl2003"/>Пункт 3 изменен с 28 июня 2023 г. — Постановление ЦИК России от 28 июня 2023 г. № 120/959-8</text:p>
        <text:p text:style-name="Основной_20_текст.gar-style-22"><text:bookmark text:name="tp-1073742040"/>См. предыдущую редакцию</text:p>
        <text:p text:style-name="Text_20_body"><text:bookmark text:name="tp-105"/><text:span text:style-name="Strong_20_Emphasis">3.</text:span> На выборах в органы государственной власти субъекта Российской Федерации, органы местного самоуправления наблюдатели могут быть назначены зарегистрированным кандидатом (далее — кандидат),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иным общественным объединением (в случае, если это предусмотрено законом субъекта Российской Федерации), субъектами общественного контроля, указанными в пунктах 1 и 2 части 1 статьи 9 Федерального закона от 21 июля 2014 года № 212-ФЗ «Об основах общественного контроля в Российской Федерации» (в случае, если это предусмотрено законом субъекта Российской Федерации); при проведении референдума наблюдатели могут быть назначены инициативной группой по проведению референдума, общественным объединением, которое должно быть создано и зарегистрировано на уровне, соответствующем уровню референдума, или на более высоком уровне (далее — субъект назначения наблюдателей).</text:p>
        <text:p text:style-name="Text_20_body"><text:bookmark text:name="Lbl20032"/><text:bookmark text:name="tp-217"/>В каждую участковую, территориальную, окружную (за исключением случая возложения полномочий окружной комиссии на избирательную комиссию субъекта Российской Федерации) комиссии субъектом назначения наблюдателей может быть назначено не более трех наблюдателей (в случае принятия решения о голосовании в течение нескольких дней подряд — из расчета не более трех наблюдателей на каждый день голосования), имеющих право поочередно осуществлять наблюдение в помещении для голосования, помещении, в котором осуществляется прием протоколов об итогах голосования, суммирование данных этих протоколов и составление протокола об итогах голосования на соответствующей территории.</text:p>
        <text:p text:style-name="Text_20_body"><text:bookmark text:name="tp-107"/>Одно и то же лицо может быть назначено наблюдателем только в одну избирательную комиссию, комиссию референдума.</text:p>
        <text:p text:style-name="Text_20_body"><text:bookmark text:name="tp-108"/><text:bookmark text:name="Lbl2004"/><text:span text:style-name="Strong_20_Emphasis">4.</text:span> При назначении наблюдателей субъекты назначения наблюдателей проверяют соблюдение требований пункта 4 статьи 30 Федерального закона № 67-ФЗ<text:a xlink:type="simple" xlink:href="#Lbl21" text:style-name="Internet_20_link" text:visited-style-name="Visited_20_Internet_20_Link">*</text:a>.</text:p>
        <text:p text:style-name="Text_20_body"><text:bookmark text:name="tp-109"/><text:bookmark text:name="Lbl2005"/><text:span text:style-name="Strong_20_Emphasis">5.</text:span> В соответствии с пунктом 7.1 статьи 30 Федерального закона № 67-ФЗ субъекты назначения наблюдателей, назначившие наблюдателей в участковые и территориальные комиссии, не позднее чем за три дня до дня (первого дня)<text:a xlink:type="simple" xlink:href="#Lbl22" text:style-name="Internet_20_link" text:visited-style-name="Visited_20_Internet_20_Link">**</text:a> голосования (до дня досрочного голосования) представляют список назначенных наблюдателей в соответствующую территориальную комиссию, назначившие наблюдателей в окружные комиссии, представляют список назначенных наблюдателей в <text:soft-page-break/>окружную комиссию, а при проведении выборов в органы местного самоуправления, местного референдума — в соответствующую комиссию, предусмотренную законом (далее — Комиссия). Список представляется на бумажном носителе. Примерная форма списка приведена в <text:a xlink:type="simple" xlink:href="#Lbl21000" text:style-name="Internet_20_link" text:visited-style-name="Visited_20_Internet_20_Link">приложении № 1</text:a> к настоящим Разъяснениям.</text:p>
        <text:p text:style-name="Text_20_body"><text:bookmark text:name="tp-110"/><text:bookmark text:name="Lbl2006"/><text:span text:style-name="Strong_20_Emphasis">6.</text:span> В последний день приема списков назначенных наблюдателей списки могут быть представлены в Комиссию не позднее времени окончания работы Комиссии (18 часов по местному времени).</text:p>
        <text:p text:style-name="Text_20_body"><text:bookmark text:name="tp-111"/>В случае назначения наблюдателей в участковые комиссии субъект назначения наблюдателей может представить как общий список назначенных наблюдателей по всем избирательным участкам, участкам референдума (далее — участок), так и несколько списков по ряду участков в разное время с учетом предельных сроков осуществления данных действий.</text:p>
        <text:p text:style-name="Text_20_body"><text:bookmark text:name="tp-112"/><text:bookmark text:name="Lbl2007"/><text:span text:style-name="Strong_20_Emphasis">7.</text:span> В исключительных случаях при образовании участков в местах временного пребывания избирателей, участников референдума не позднее чем за три дня до дня (первого дня) голосования список назначенных наблюдателей может быть представлен в Комиссию в течение трех дней до дня (первого дня) голосования либо в день (первый день) голосования — в соответствующую участковую комиссию.</text:p>
        <text:p text:style-name="Text_20_body"><text:bookmark text:name="tp-113"/><text:bookmark text:name="Lbl2008"/><text:span text:style-name="Strong_20_Emphasis">8.</text:span> В списке указываются фамилия, имя и отчество каждого наблюдателя, адрес его места жительства, номер участка (в случае назначения наблюдателя в участковую комиссию), наименование комиссии, в которую он направляется, дата осуществления наблюдения. Также рекомендуется указывать контактный телефон наблюдателя.</text:p>
        <text:p text:style-name="Text_20_body"><text:bookmark text:name="tp-114"/>Список назначенных наблюдателей должен быть подписан субъектом назначения наблюдателей и заверен печатью. Заверение печатью списка наблюдателей, назначенных кандидатом, инициативной группой по проведению референдума, не требуется.</text:p>
        <text:p text:style-name="Text_20_body"><text:bookmark text:name="tp-115"/><text:bookmark text:name="Lbl2009"/><text:span text:style-name="Strong_20_Emphasis">9.</text:span> При приеме списка назначенных наблюдателей член Комиссии с правом решающего голоса проверяет наличие в списке всех необходимых сведений о наблюдателях.</text:p>
        <text:p text:style-name="Text_20_body"><text:bookmark text:name="tp-116"/>В случае отсутствия необходимых сведений о наблюдателе субъект назначения наблюдателей, представивший список назначенных наблюдателей, уточняет необходимые сведения и вносит их в список.</text:p>
        <text:p text:style-name="Text_20_body"><text:bookmark text:name="tp-117"/><text:bookmark text:name="Lbl2010"/><text:span text:style-name="Strong_20_Emphasis">10.</text:span> В Комиссии список назначенных наблюдателей регистрируется как входящий документ с проставлением даты и времени его приема.</text:p>
        <text:p text:style-name="Text_20_body"><text:bookmark text:name="tp-118"/>В исключительных случаях при образовании участков в местах временного пребывания избирателей, участников референдума список назначенных наблюдателей, представленный в день (первый день) голосования в участковую комиссию, регистрируется в журнале регистрации входящих документов участковой комиссии.</text:p>
        <text:p text:style-name="Text_20_body"><text:bookmark text:name="tp-119"/><text:bookmark text:name="Lbl2011"/><text:span text:style-name="Strong_20_Emphasis">11.</text:span> В случае если после представления списка назначенных наблюдателей в Комиссию наступили обстоятельства, по которым наблюдатель по уважительной причине (болезнь, командировка и др.) не сможет осуществлять наблюдение в день (дни) голосования (дни досрочного голосования), субъект назначения наблюдателей вправе до дня (первого дня) голосования (до дня досрочного голосования) назначить вместо этого наблюдателя другого, письменно уведомив об этом Комиссию и представив сведения о назначенном наблюдателе на бумажном носителе по форме, приведенной в <text:a xlink:type="simple" xlink:href="#Lbl21000" text:style-name="Internet_20_link" text:visited-style-name="Visited_20_Internet_20_Link">приложении № 1</text:a> к настоящим Разъяснениям.</text:p>
        <text:p text:style-name="Text_20_body"><text:bookmark text:name="tp-120"/><text:bookmark text:name="Lbl2012"/><text:span text:style-name="Strong_20_Emphasis">12.</text:span> При поступлении в Комиссию списков наблюдателей, назначенных в участковые комиссии, секретарь Комиссии или член Комиссии с правом решающего голоса, в обязанности которого входит работа с наблюдателями, обеспечивает доведение информации из представленных в Комиссию списков назначенных наблюдателей до соответствующих участковых комиссий не позднее чем за один день до дня (первого дня) голосования (до дня досрочного голосования). Доведение информации может осуществляться по форме, приведенной в <text:a xlink:type="simple" xlink:href="#Lbl22000" text:style-name="Internet_20_link" text:visited-style-name="Visited_20_Internet_20_Link">приложении № 2</text:a> к настоящим Разъяснениям, либо иным способом.</text:p>
        <text:p text:style-name="Text_20_body"><text:bookmark text:name="tp-121"/><text:bookmark text:name="Lbl2013"/><text:span text:style-name="Strong_20_Emphasis">13.</text:span> Наблюдатели осуществляют свои полномочия в соответствии со статьей 30 Федерального закона № 67-ФЗ с учетом особенностей, предусмотренных в случае принятия решения о голосовании в течение нескольких дней подряд.</text:p>
        <text:p text:style-name="Text_20_body"><text:bookmark text:name="tp-122"/><text:bookmark text:name="Lbl2014"/><text:span text:style-name="Strong_20_Emphasis">14.</text:span> Полномочия наблюдателя должны быть удостоверены в направлении, выданном субъектом назначения наблюдателей, доверенным лицом кандидата.</text:p>
        <text:p text:style-name="Text_20_body"><text:bookmark text:name="tp-123"/>В направлении указываются фамилия, имя и отчество наблюдателя, адрес его места жительства, номер участка (в случае назначения наблюдателя в участковую комиссию), наименование комиссии, в которую он направляется, а также делается запись об отсутствии ограничений, предусмотренных пунктом 4 статьи 30 Федерального закона № 67-ФЗ. Указание каких-либо дополнительных сведений о наблюдателе не требуется.</text:p>
        <text:p text:style-name="Text_20_body"><text:bookmark text:name="tp-124"/>Направление должно быть подписано субъектом назначения наблюдателей и заверено печатью. При этом в случае направления наблюдателя кандидатом, инициативной группой по проведению референдума проставление печати не требуется.</text:p>
        <text:p text:style-name="Text_20_body"><text:bookmark text:name="tp-125"/>Направление действительно при предъявлении паспорта или документа, заменяющего паспорт гражданина Российской Федерации.</text:p>
        <text:p text:style-name="Text_20_body"><text:bookmark text:name="tp-126"/><text:bookmark text:name="Lbl2015"/><text:span text:style-name="Strong_20_Emphasis">15.</text:span> Направление представляется наблюдателем, включенным в список назначенных наблюдателей, лично в участковую (территориальную, окружную) комиссию, в которую он назначен, в день, предшествующий дню (первому дню) голосования (дню досрочного голосования), либо непосредственно в день голосования (день досрочного голосования).</text:p>
        <text:p text:style-name="Text_20_body"><text:bookmark text:name="tp-127"/><text:bookmark text:name="Lbl2016"/><text:soft-page-break/><text:span text:style-name="Strong_20_Emphasis">16.</text:span> При представлении наблюдателем направления в соответствующую комиссию секретарем комиссии или иным членом комиссии с правом решающего голоса, в обязанности которого входит работа с наблюдателями, в списке лиц, присутствовавших при проведении голосования, подсчете голосов избирателей, участников референдума и составлении протокола об итогах голосования, о результатах выборов, референдума делается запись о присутствии наблюдателя с указанием даты осуществления наблюдения, времени прибытия и убытия наблюдателя.</text:p>
        <text:p text:style-name="Основной_20_текст.gar-style-16"><text:bookmark text:name="tp-128"/>______________________________</text:p>
        <text:p text:style-name="Text_20_body"><text:bookmark text:name="Lbl21"/><text:bookmark text:name="tp-129"/>* При проведении выборов в органы государственной власти субъекта Российской Федерации, референдума субъекта Российской Федерации, выборов в органы местного самоуправления, местного референдума на территории соответствующего субъекта Российской Федерации наблюдателем может быть гражданин Российской Федерации, обладающий активным избирательным правом на выборах в органы государственной власти, правом на участие в референдуме соответствующего субъекта Российской Федерации.</text:p>
        <text:p text:style-name="Text_20_body"><text:bookmark text:name="tp-130"/>Наблюдателями не могут быть назначены выборные должностные лица, депутаты, высшие должностные лица субъектов Российской Федерации, главы местных администраций, лица, находящиеся в непосредственном подчинении этих должностных лиц, судьи, прокуроры, члены комиссий с правом решающего голоса, за исключением членов комиссий, полномочия которых были приостановлены (пункт 4 статьи 30 Федерального закона № 67-ФЗ).</text:p>
        <text:p text:style-name="Text_20_body"><text:bookmark text:name="Lbl22"/><text:bookmark text:name="tp-131"/>** Здесь и далее в скобках указаны сроки принятия комиссией, организующей выборы, референдум (комиссией, на которую законом возложены полномочия по принятию соответствующего решения), решения, предусмотренного статьей 63.1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1000"/>Приложение 1</text:h>
        <text:p text:style-name="P4"><text:bookmark text:name="tp-132"/><text:span text:style-name="T1">Приложение № 1<text:line-break/>к </text:span><text:a xlink:type="simple" xlink:href="#Lbl2000" text:style-name="Internet_20_link" text:visited-style-name="Visited_20_Internet_20_Link"><text:span text:style-name="T1">Разъяснениям</text:span></text:a><text:span text:style-name="T1"> порядка работы со списками наблюдателей,<text:line-break/>представляемыми в избирательные комиссии, комиссии<text:line-break/>референдума при проведении выборов в органы<text:line-break/>государственной власти субъектов Российской Федерации,<text:line-break/>органы местного самоуправления, референдумов</text:span></text:p>
        <text:p text:style-name="P3"><text:bookmark text:name="tp-133"/>Примерная форма</text:p>
        <text:p text:style-name="P1"><text:bookmark text:name="tp-134"/><text:s text:c="29"/>_______________________________________________________</text:p>
        <text:p text:style-name="P1"><text:bookmark text:name="tp-135"/><text:s text:c="34"/>(наименование субъекта Российской Федерации)</text:p>
        <text:p text:style-name="P1"><text:bookmark text:name="tp-136"/><text:s text:c="6"/>_________________________________________________________________________________________________</text:p>
        <text:p text:style-name="P1"><text:bookmark text:name="tp-137"/><text:s text:c="22"/>(наименование комиссии, в которую представляется список наблюдателей<text:a xlink:type="simple" xlink:href="#Lbl211" text:style-name="Internet_20_link" text:visited-style-name="Visited_20_Internet_20_Link">*</text:a>)</text:p>
        <text:p text:style-name="P1"><text:bookmark text:name="tp-138"/><text:s text:c="6"/>_________________________________________________________________________________________________</text:p>
        <text:p text:style-name="P1"><text:bookmark text:name="tp-139"/><text:s text:c="40"/>(наименование выборов, референдума)</text:p>
        <text:p text:style-name="P1"><text:bookmark text:name="tp-140"/><text:s text:c="46"/><text:span text:style-name="T1">СПИСОК НАБЛЮДАТЕЛЕЙ,</text:span></text:p>
        <text:p text:style-name="P2"><text:bookmark text:name="tp-141"/>назначенных _____________________________________________________________________________________________</text:p>
        <text:p text:style-name="P1"><text:bookmark text:name="tp-142"/><text:s text:c="48"/><text:span text:style-name="T1">(кем назначены</text:span><text:a xlink:type="simple" xlink:href="#Lbl212" text:style-name="Internet_20_link" text:visited-style-name="Visited_20_Internet_20_Link"><text:span text:style-name="T1">**</text:span></text:a><text:span text:style-name="T1">)</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TableLine140210619858896">
            <table:table-cell table:style-name="Таблица7.A1" office:value-type="string">
              <text:p text:style-name="P6"><text:bookmark text:name="tp-143"/>N<text:line-break/>п/п</text:p>
            </table:table-cell>
            <table:table-cell table:style-name="Таблица7.A1" office:value-type="string">
              <text:p text:style-name="P6"><text:bookmark text:name="tp-144"/>Фамилия, имя, отчество</text:p>
            </table:table-cell>
            <table:table-cell table:style-name="Таблица7.A1" office:value-type="string">
              <text:p text:style-name="P6"><text:bookmark text:name="tp-145"/>Адрес места жительства, контактный телефон<text:a xlink:type="simple" xlink:href="#Lbl2111" text:style-name="Internet_20_link" text:visited-style-name="Visited_20_Internet_20_Link">*</text:a></text:p>
            </table:table-cell>
            <table:table-cell table:style-name="Таблица7.A1" office:value-type="string">
              <text:p text:style-name="P6"><text:bookmark text:name="tp-146"/>Наименование комиссии, в которую направляется наблюдатель, номер участка (для назначенных в участковую комиссию)</text:p>
            </table:table-cell>
            <table:table-cell table:style-name="Таблица7.A1" office:value-type="string">
              <text:p text:style-name="P6"><text:bookmark text:name="tp-147"/>Дата осуществления наблюдения</text:p>
            </table:table-cell>
          </table:table-row>
          <table:table-row table:style-name="TableLine140210619887584">
            <table:table-cell table:style-name="Таблица7.A1" office:value-type="string">
              <text:p text:style-name="P6"><text:bookmark text:name="tp-148"/>1</text:p>
            </table:table-cell>
            <table:table-cell table:style-name="Таблица7.A1" office:value-type="string">
              <text:p text:style-name="P6"><text:bookmark text:name="tp-149"/>2</text:p>
            </table:table-cell>
            <table:table-cell table:style-name="Таблица7.A1" office:value-type="string">
              <text:p text:style-name="P6"><text:bookmark text:name="tp-150"/>3</text:p>
            </table:table-cell>
            <table:table-cell table:style-name="Таблица7.A1" office:value-type="string">
              <text:p text:style-name="P6"><text:bookmark text:name="tp-151"/>4</text:p>
            </table:table-cell>
            <table:table-cell table:style-name="Таблица7.A1" office:value-type="string">
              <text:p text:style-name="P6"><text:bookmark text:name="tp-152"/>5</text:p>
            </table:table-cell>
          </table:table-row>
          <table:table-row table:style-name="TableLine140210619888416">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style-name="TableLine140210619889600">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53"/>______________________________</text:p>
        <text:p text:style-name="Text_20_body"><text:bookmark text:name="Lbl2111"/><text:bookmark text:name="tp-154"/>* Контактный телефон указывается по желанию.</text:p>
        <table:table table:name="Таблица8" table:style-name="Таблица8">
          <table:table-column table:style-name="Таблица8.A"/>
          <table:table-column table:style-name="Таблица8.B"/>
          <table:table-column table:style-name="Таблица8.C"/>
          <table:table-row table:style-name="TableLine140210619874224">
            <table:table-cell table:style-name="Таблица8.A1" office:value-type="string">
              <text:p text:style-name="P6"><text:bookmark text:name="tp-155"/>МП<text:a xlink:type="simple" xlink:href="#Lbl213" text:style-name="Internet_20_link" text:visited-style-name="Visited_20_Internet_20_Link">***</text:a></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row>
          <table:table-row table:style-name="TableLine140210619900640">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2" office:value-type="string">
              <text:p text:style-name="P6"><text:bookmark text:name="tp-156"/>(подпись кандидата/уполномоченного лица избирательного объединения/уполномоченного лица иного общественного объединения/уполномоченного лица субъекта общественного контроля/уполномоченного лица инициативной группы по проведению референдума, дата)</text:p>
            </table:table-cell>
          </table:table-row>
        </table:table>
        <text:p text:style-name="Основной_20_текст.gar-table-bottom"> </text:p>
        <text:p text:style-name="Основной_20_текст.gar-style-16"><text:bookmark text:name="tp-157"/>______________________________</text:p>
        <text:p text:style-name="Text_20_body"><text:bookmark text:name="Lbl211"/><text:bookmark text:name="tp-158"/>* Список наблюдателей, назначенных в участковые и территориальные комиссии, представляется в соответствующую территориальную комиссию, назначенных в окружную комиссию, — в окружную комиссию, а при проведении выборов в органы местного самоуправления, местного референдума — в соответствующую комиссию, предусмотренную законом, не позднее чем за три дня до дня (первого дня) голосования (до дня досрочного голосования).</text:p>
        <text:p text:style-name="Text_20_body"><text:bookmark text:name="Lbl212"/><text:bookmark text:name="tp-159"/>** Указывается субъект назначения наблюдателей.</text:p>
        <text:p text:style-name="Text_20_body"><text:bookmark text:name="Lbl213"/><text:bookmark text:name="tp-160"/>*** Проставление печати не требуется в случае назначения наблюдателей кандидатом, инициативной группой по проведению референдума.</text:p>
        <text:h text:style-name="Основной_20_текст.colont" text:outline-level="1"><text:bookmark text:name="Lbl22000"/>Приложение 2</text:h>
        <text:p text:style-name="P4"><text:bookmark text:name="tp-161"/><text:span text:style-name="T1">Приложение № 2<text:line-break/>к </text:span><text:a xlink:type="simple" xlink:href="#Lbl2000" text:style-name="Internet_20_link" text:visited-style-name="Visited_20_Internet_20_Link"><text:span text:style-name="T1">Разъяснениям</text:span></text:a><text:span text:style-name="T1"> порядка работы со списками наблюдателей,<text:line-break/>представляемыми в избирательные комиссии, комиссии<text:line-break/>референдума при проведении выборов в органы<text:line-break/>государственной власти субъектов Российской Федерации,<text:line-break/>органы местного самоуправления, референдумов</text:span></text:p>
        <text:p text:style-name="P1"><text:bookmark text:name="tp-162"/><text:soft-page-break/><text:s text:c="29"/>_______________________________________________________</text:p>
        <text:p text:style-name="P1"><text:bookmark text:name="tp-163"/><text:s text:c="34"/>(наименование субъекта Российской Федерации)</text:p>
        <text:p text:style-name="P1"><text:bookmark text:name="tp-164"/><text:s text:c="6"/>_________________________________________________________________________________________________</text:p>
        <text:p text:style-name="P1"><text:bookmark text:name="tp-165"/><text:s text:c="22"/>(наименование комиссии, в которую представлен список наблюдателей)</text:p>
        <text:p text:style-name="P1"><text:bookmark text:name="tp-166"/><text:s text:c="6"/>_________________________________________________________________________________________________</text:p>
        <text:p text:style-name="P1"><text:bookmark text:name="tp-167"/><text:s text:c="40"/>(наименование выборов, референдума)</text:p>
        <text:h text:style-name="Heading_20_3" text:outline-level="3"><text:bookmark text:name="tp-168"/>СПИСОК НАБЛЮДАТЕЛЕЙ,<text:line-break/>назначенных в участковую комиссию участка № ______<text:a xlink:type="simple" xlink:href="#Lbl222" text:style-name="Internet_20_link" text:visited-style-name="Visited_20_Internet_20_Link">*</text:a></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TableLine140210619909104">
            <table:table-cell table:style-name="Таблица9.A1" office:value-type="string">
              <text:p text:style-name="P6"><text:bookmark text:name="tp-169"/>N<text:line-break/>п/п</text:p>
            </table:table-cell>
            <table:table-cell table:style-name="Таблица9.A1" office:value-type="string">
              <text:p text:style-name="P6"><text:bookmark text:name="tp-170"/>Фамилия, имя, отчество</text:p>
            </table:table-cell>
            <table:table-cell table:style-name="Таблица9.A1" office:value-type="string">
              <text:p text:style-name="P6"><text:bookmark text:name="tp-171"/>Кого представляет</text:p>
            </table:table-cell>
            <table:table-cell table:style-name="Таблица9.A1" office:value-type="string">
              <text:p text:style-name="P6"><text:bookmark text:name="tp-172"/>Адрес места жительства, контактный телефон<text:a xlink:type="simple" xlink:href="#Lbl221" text:style-name="Internet_20_link" text:visited-style-name="Visited_20_Internet_20_Link">*</text:a></text:p>
            </table:table-cell>
            <table:table-cell table:style-name="Таблица9.A1" office:value-type="string">
              <text:p text:style-name="P6"><text:bookmark text:name="tp-173"/>Дата осуществления наблюдения</text:p>
            </table:table-cell>
          </table:table-row>
          <table:table-row table:style-name="TableLine140210619941632">
            <table:table-cell table:style-name="Таблица9.A1" office:value-type="string">
              <text:p text:style-name="P6"><text:bookmark text:name="tp-174"/>1</text:p>
            </table:table-cell>
            <table:table-cell table:style-name="Таблица9.A1" office:value-type="string">
              <text:p text:style-name="P6"><text:bookmark text:name="tp-175"/>2</text:p>
            </table:table-cell>
            <table:table-cell table:style-name="Таблица9.A1" office:value-type="string">
              <text:p text:style-name="P6"><text:bookmark text:name="tp-176"/>3</text:p>
            </table:table-cell>
            <table:table-cell table:style-name="Таблица9.A1" office:value-type="string">
              <text:p text:style-name="P6"><text:bookmark text:name="tp-177"/>4</text:p>
            </table:table-cell>
            <table:table-cell table:style-name="Таблица9.A1" office:value-type="string">
              <text:p text:style-name="P6"><text:bookmark text:name="tp-178"/>5</text:p>
            </table:table-cell>
          </table:table-row>
          <table:table-row table:style-name="TableLine140210619942672">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style-name="TableLine140210619943904">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79"/>______________________________</text:p>
        <text:p text:style-name="Text_20_body"><text:bookmark text:name="Lbl221"/><text:bookmark text:name="tp-180"/>* Контактный телефон указывается при наличии.</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TableLine140210619921744">
            <table:table-cell table:style-name="Таблица10.A1" office:value-type="string">
              <text:p text:style-name="P6"><text:bookmark text:name="tp-181"/>Председатель комиссии</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style-name="TableLine140210619964448">
            <table:table-cell table:style-name="Таблица10.A1" office:value-type="string">
              <text:p text:style-name="Основной_20_текст.gar-empty"> </text:p>
            </table:table-cell>
            <table:table-cell table:style-name="Таблица10.B2" office:value-type="string">
              <text:p text:style-name="P6"><text:bookmark text:name="tp-182"/>(подпись, дата)</text:p>
            </table:table-cell>
            <table:table-cell table:style-name="Таблица10.A1" office:value-type="string">
              <text:p text:style-name="Основной_20_текст.gar-empty"> </text:p>
            </table:table-cell>
            <table:table-cell table:style-name="Таблица10.B2" office:value-type="string">
              <text:p text:style-name="P6"><text:bookmark text:name="tp-183"/>(инициалы, фамилия)</text:p>
            </table:table-cell>
          </table:table-row>
          <table:table-row table:style-name="TableLine140210619965984">
            <table:table-cell table:style-name="Таблица10.A1" office:value-type="string">
              <text:p text:style-name="P6"><text:bookmark text:name="tp-184"/>МП</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85"/>______________________________</text:p>
        <text:p text:style-name="Text_20_body"><text:bookmark text:name="Lbl222"/><text:bookmark text:name="tp-186"/>* Список передается в участковую комиссию не позднее чем за один день до дня (первого дня) голосования (до дня досрочного голосования) территориальной комиссией, а при проведении выборов в органы местного самоуправления, местного референдума — соответствующей комиссией, предусмотренной законом.</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8</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29.06.2022 № 88/738-8</dc:title>
    <meta:generator>LibreOffice/7.0.4.2$Linux_X86_64 LibreOffice_project/00$Build-2</meta:generator>
    <meta:document-statistic meta:table-count="10" meta:image-count="0" meta:object-count="0" meta:page-count="8" meta:paragraph-count="279" meta:word-count="3480" meta:character-count="31136" meta:non-whitespace-character-count="27130"/>
  </office:meta>
</office:document-meta>
</file>