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weight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1.06.2017 № 89/758−7</text:h>
        <text:p text:style-name="Heading_20_1"><text:bookmark text:name="tp-1"/>Постановление Центральной избирательной комиссии РФ от 21 июня 2017 г. № 89/758-7<text:line-break/>«Об эскизах и требованиях к изготовлению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»</text:p>
        <text:p text:style-name="Основной_20_текст.gar-subtitle">(в редакции, действующей по состоянию на 21.06.2017)</text:p>
        <text:p text:style-name="Text_20_body"><text:bookmark text:name="tp-2"/>В соответствии с Порядком изготовления, передачи, использования и учета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, утвержденным постановлением Центральной избирательной комиссии Российской Федерации от 14 июня 2017 года № 88/752-7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требования к изготовлению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 (<text:a xlink:type="simple" xlink:href="#Lbl1000" text:style-name="Internet_20_link" text:visited-style-name="Visited_20_Internet_20_Link">приложение № 1</text:a>).</text:p>
        <text:p text:style-name="Text_20_body"><text:bookmark text:name="tp-4"/><text:bookmark text:name="Lbl2"/><text:span text:style-name="Strong_20_Emphasis">2.</text:span> Утвердить эскизы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 (<text:a xlink:type="simple" xlink:href="#Lbl2000" text:style-name="Internet_20_link" text:visited-style-name="Visited_20_Internet_20_Link">приложение № 2</text:a>).</text:p>
        <text:p text:style-name="Text_20_body"><text:bookmark text:name="tp-5"/><text:bookmark text:name="Lbl3"/><text:span text:style-name="Strong_20_Emphasis">3.</text:span> Избирательным комиссиям субъектов Российской Федерации обеспечить изготовление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 в соответствии с <text:a xlink:type="simple" xlink:href="#Lbl2000" text:style-name="Internet_20_link" text:visited-style-name="Visited_20_Internet_20_Link">эскизами</text:a> и <text:a xlink:type="simple" xlink:href="#Lbl1000" text:style-name="Internet_20_link" text:visited-style-name="Visited_20_Internet_20_Link">требованиями</text:a>, утвержденными настоящим постановлением. Контроль за исполнением данного пункта постановления возложить на председателей избирательных комиссий субъектов Российской Федерации.</text:p>
        <text:p text:style-name="Text_20_body"><text:bookmark text:name="tp-6"/><text:bookmark text:name="Lbl4"/><text:span text:style-name="Strong_20_Emphasis">4.</text:span> Контроль за исполнением настоящего постановления возложить на заместителя Председателя Центральной избирательной комиссии Российской Федерации Н.И. Булаева.</text:p>
        <text:p text:style-name="Text_20_body"><text:bookmark text:name="tp-7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9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1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эскизах и требованиях к изготовлению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</text:span></text:a><text:a xlink:type="simple" xlink:href="#LblDOC" text:style-name="Internet_20_link" text:visited-style-name="Visited_20_Internet_20_Link"> (постановление ЦИК России от 21.06.2017 № 89/758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Требования к изготовлению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</text:a>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Эскизы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2"><text:bookmark text:name="tp-12"/>Приложение № 1</text:p>
        <text:p text:style-name="P3"><text:bookmark text:name="tp-13"/><text:span text:style-name="T1">УТВЕРЖДЕНЫ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1 июня 2017 г. № 89/758-7</text:span></text:p>
        <text:h text:style-name="Heading_20_2" text:outline-level="2"><text:bookmark text:name="tp-14"/><text:soft-page-break/>Требования<text:line-break/>к изготовлению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</text:h>
        <text:p text:style-name="Text_20_body"><text:bookmark text:name="tp-15"/><text:bookmark text:name="Lbl1001"/><text:span text:style-name="Strong_20_Emphasis">1.</text:span> Специальные знаки (марки) (далее — марки) изготавливаются в целях защиты от подделки заявлений избирателей, участников референдума о включении в список избирателей, участников референдума по месту нахождения, оформляемых в участковых избирательных комиссиях (далее — специальное заявление) и предназначены для наклеивания на указанные специальные заявления.</text:p>
        <text:p text:style-name="Text_20_body"><text:bookmark text:name="tp-16"/><text:bookmark text:name="Lbl1002"/><text:span text:style-name="Strong_20_Emphasis">2.</text:span> Марки относятся к защищенной полиграфической продукции уровня «В», требования к которой определены приказом Министерства финансов Российской Федерации от 7 февраля 2003 года № 14н.</text:p>
        <text:p text:style-name="Text_20_body"><text:bookmark text:name="tp-17"/><text:bookmark text:name="Lbl1003"/><text:span text:style-name="Strong_20_Emphasis">3.</text:span> Размер марки — 50х26 мм  ±1 мм. Марка состоит из двух частей, которые должны быть разделены линией разреза или перфорацией. Левая часть марки имеет размер 10х26 мм, правая (основная) часть — 40х26 мм. Марка наклеивается на специальное заявление целиком: левая часть марки предназначена для отрезания по линии разреза либо отрывания по линии перфорации членом участковой комиссии и наклеивания в список избирателей, участников референдума, а правая (основная) часть марки остается на специальном заявлении избирателя.</text:p>
        <text:p text:style-name="Text_20_body"><text:bookmark text:name="tp-18"/><text:bookmark text:name="Lbl1004"/><text:span text:style-name="Strong_20_Emphasis">4.</text:span> Марки изготавливаются с применением двух способов печати, нераппортных гильоширных элементов с ирисовым раскатом и микротекстом в контурном и директном исполнении.</text:p>
        <text:p text:style-name="Text_20_body"><text:bookmark text:name="tp-19"/><text:bookmark text:name="Lbl1005"/><text:span text:style-name="Strong_20_Emphasis">5.</text:span> Марки печатаются на самоклеющейся бумаге общей плотностью до 170 г/м<text:span text:style-name="T2">2</text:span>. Самоклеющаяся бумага состоит из двух слоев: первый слой — поверхностный, не имеющий свечения под действием ультрафиолетового излучения, состоящий из бумаги плотностью до 70 г/м<text:span text:style-name="T2">2</text:span> и нанесенного клеевого слоя плотностью до 20 г/м<text:span text:style-name="T2">2</text:span>, второй слой — бумага-основа плотностью до 80 г/м<text:span text:style-name="T2">2</text:span>.</text:p>
        <text:p text:style-name="Text_20_body"><text:bookmark text:name="tp-20"/><text:bookmark text:name="Lbl1006"/><text:span text:style-name="Strong_20_Emphasis">6.</text:span> Защита от переклеивания обеих частей марки должна обеспечиваться оставлением следов при отклеивании. Номер каждой марки состоит из семи знаков и проставляется на каждой из частей марки.</text:p>
        <text:p text:style-name="Text_20_body"><text:bookmark text:name="tp-21"/><text:bookmark text:name="Lbl1007"/><text:span text:style-name="Strong_20_Emphasis">7.</text:span> Марки располагаются на листах по 50 экземпляров на каждом листе.</text:p>
        <text:p text:style-name="Text_20_body"><text:bookmark text:name="tp-22"/><text:bookmark text:name="Lbl1008"/><text:span text:style-name="Strong_20_Emphasis">8.</text:span> Для удобства отделения марок от бумаги-основы они располагаются на листе на расстоянии не менее 3 мм друг от друга с удаленным облоем.</text:p>
        <text:p text:style-name="Text_20_body"><text:bookmark text:name="tp-23"/><text:bookmark text:name="Lbl1009"/><text:span text:style-name="Strong_20_Emphasis">9.</text:span> Листы с марками комплектуются в пачки по 500 листов. В целях передачи установленного постановлением избирательной комиссии субъекта Российской Федерации (далее — ИКСРФ) количества марок допускается упаковка в одну из пачек, передаваемых в ИКСРФ, меньшего количества листов с марками. Пачка прокладывается плотными листами сверху и снизу.</text:p>
        <text:p text:style-name="Text_20_body"><text:bookmark text:name="tp-24"/><text:bookmark text:name="Lbl1010"/><text:span text:style-name="Strong_20_Emphasis">10.</text:span> Упаковка пачек должна обеспечивать сохранность марок от атмосферных и механических воздействий при хранении и доставке.</text:p>
        <text:p text:style-name="Text_20_body"><text:bookmark text:name="tp-25"/><text:bookmark text:name="Lbl1011"/><text:span text:style-name="Strong_20_Emphasis">11.</text:span> На каждую пачку с упакованными марками должны быть наклеены два ярлыка: маркировочный и адресный. На маркировочном ярлыке содержатся следующие данные: надпись красного цвета «ВЫБОРНАЯ», наименование продукции, количество листов в пачке, количество и номера марок, штамп ОТК о приемке, манипуляционный знак «Беречь от влаги», надпись «Не бросать». На адресном ярлыке содержатся наименование и адрес ИКСРФ, в которую доставляется пачка.</text:p>
        <text:h text:style-name="Основной_20_текст.colont" text:outline-level="1"><text:bookmark text:name="Lbl2000"/>Приложение 2</text:h>
        <text:p text:style-name="P2"><text:bookmark text:name="tp-26"/>Приложение № 2</text:p>
        <text:p text:style-name="P3"><text:bookmark text:name="tp-27"/><text:span text:style-name="T1">УТВЕРЖДЕНЫ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1 июня 2017 г. № 89/758-7</text:span></text:p>
        <text:h text:style-name="Heading_20_2" text:outline-level="2"><text:bookmark text:name="tp-28"/>Эскизы специальных знаков (марок) для защиты от подделки заявлений избирателей, участников референдума о включении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</text:h>
        <text:p text:style-name="Text_20_body"><text:bookmark text:name="tp-29"/><text:bookmark text:name="Lbl2001"/><text:span text:style-name="Strong_20_Emphasis">1.</text:span> Эскиз специального знака (марки) для защиты от подделки заявлений избирателей о включении в список избирателей по месту нахождения на выборах в органы государственной власти субъекта Российской Федерации (указывается день голосования на соответствующих выборах)</text:p>
        <text:p text:style-name="Text_20_body"><text:bookmark text:name="tp-30"/>Масштаб 1:1</text:p>
        <text:p text:style-name="Text_20_body"><text:bookmark text:name="tp-32"/><text:bookmark text:name="Lbl2002"/><text:bookmark text:name="tp-123"/><text:span text:style-name="Strong_20_Emphasis">2.</text:span> Эскиз специального знака (марки) для защиты от подделки заявлений участников референдума о включении в список участников референдума по месту нахождения на референдуме субъекта Российской Федерации</text:p>
        <text:p text:style-name="Text_20_body"><text:bookmark text:name="tp-33"/>Масштаб 1:1<text:bookmark text:name="tp-12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 1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остановление ЦИК России от 21.06.2017 № 89/758−7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1.06.2017 № 89/758-7</dc:title>
    <meta:generator>LibreOffice/5.2.7.2$Linux_X86_64 LibreOffice_project/20m0$Build-2</meta:generator>
    <meta:document-statistic meta:table-count="2" meta:image-count="0" meta:object-count="0" meta:page-count="2" meta:paragraph-count="43" meta:word-count="1026" meta:character-count="8193" meta:non-whitespace-character-count="7190"/>
  </office:meta>
</office:document-meta>
</file>