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6">Тексты, показанные зеленым шрифтом, не будут печататься.</text:p>
        <text:h text:style-name="Основной_20_текст.colont" text:outline-level="1">Постановление ЦИК России от 12.07.2017 № 92/811−7</text:h>
        <text:p text:style-name="Heading_20_1"><text:bookmark text:name="tp-1"/>Постановление Центральной избирательной комиссии РФ от 12 июля 2017 г. № 92/811-7<text:line-break/>«Об утверждении Типового положения об информационном центре избирательной комиссии субъекта Российской Федерации, Примерного должностного регламента руководителя информационного центра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p>
        <text:p text:style-name="Основной_20_текст.gar-subtitle">(в редакции, действующей по состоянию на 26.10.2022)</text:p>
        <text:p text:style-name="Основной_20_текст.gar-style-52"><text:bookmark text:name="tp-1294"/>(с изменениями от 29 мая 2019 г., 7 июля 2021 г., 26 октября 2022 г.)</text:p>
        <text:p text:style-name="Text_20_body"><text:bookmark text:name="tp-2"/>В целях реализации положений пункта 2 статьи 74 Федерального закона от 12 июня 2002 года № 67-ФЗ «Об основных гарантиях избирательных прав и права на участие в референдуме граждан Российской Федерации» и пункта 2 статьи 10 Федерального закона от 10 января 2003 года № 20-ФЗ «О Государственной автоматизированной системе Российской Федерации «Выборы»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Типовое положение об информационном центре избирательной комиссии субъекта Российской Федерации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Примерный должностной регламент руководителя информационного центра избирательной комиссии субъекта Российской Федерации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Утвердить Примерный должностной регламент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text:a xlink:type="simple" xlink:href="#Lbl3000" text:style-name="Internet_20_link" text:visited-style-name="Visited_20_Internet_20_Link">приложение № 3</text:a>).</text:p>
        <text:p text:style-name="Text_20_body"><text:bookmark text:name="tp-6"/><text:bookmark text:name="Lbl4"/><text:span text:style-name="Strong_20_Emphasis">4.</text:span> Утвердить Примерный должностной регламент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 (<text:a xlink:type="simple" xlink:href="#Lbl4000" text:style-name="Internet_20_link" text:visited-style-name="Visited_20_Internet_20_Link">приложение № 4</text:a>).</text:p>
        <text:p text:style-name="Text_20_body"><text:bookmark text:name="tp-7"/><text:bookmark text:name="Lbl5"/><text:span text:style-name="Strong_20_Emphasis">5.</text:span> Избирательным комиссиям субъектов Российской Федерации в срок до 20 июля 2017 года разработать и утвердить должностные регламенты государственных гражданских служащих избирательных комиссий субъектов Российской Федерации на основании <text:a xlink:type="simple" xlink:href="#Lbl2000" text:style-name="Internet_20_link" text:visited-style-name="Visited_20_Internet_20_Link">примерных должностных регламентов</text:a>, утвержденных настоящим постановлением.</text:p>
        <text:p text:style-name="Text_20_body"><text:bookmark text:name="tp-8"/><text:bookmark text:name="Lbl6"/><text:span text:style-name="Strong_20_Emphasis">6.</text:span> Признать утратившими силу</text:p>
        <text:p text:style-name="Text_20_body"><text:bookmark text:name="Lbl61"/><text:bookmark text:name="tp-9"/>постановление Центральной избирательной комиссии Российской Федерации от 19 апреля 1996 года № 89/731-II,</text:p>
        <text:p text:style-name="Text_20_body"><text:bookmark text:name="Lbl62"/><text:bookmark text:name="tp-10"/>пункт 2 постановления Центральной избирательной комиссии Российской Федерации от 12 июля 2002 года № 156/1375-3 и</text:p>
        <text:p text:style-name="Text_20_body"><text:bookmark text:name="Lbl63"/><text:bookmark text:name="tp-11"/>постановление Центральной избирательной комиссии Российской Федерации от 16 августа 2002 года № 157/1388-3.</text:p>
        <text:p text:style-name="Text_20_body"><text:bookmark text:name="tp-12"/><text:bookmark text:name="Lbl7"/><text:span text:style-name="Strong_20_Emphasis">7.</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708297535456">
            <table:table-cell table:style-name="Таблица1.A1" office:value-type="string">
              <text:p text:style-name="Основной_20_текст.gar-style-16"><text:bookmark text:name="tp-13"/>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14"/>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ext:soft-page-break/>
          <table:table-row table:style-name="TableLine140708298127952">
            <table:table-cell table:style-name="Таблица2.A1" office:value-type="string">
              <text:p text:style-name="Основной_20_текст.gar-style-16"><text:bookmark text:name="tp-15"/>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6"/>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Типового положения об информационном центре избирательной комиссии субъекта Российской Федерации, Примерного должностного регламента руководителя информационного центра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Примерного должностного регламента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span></text:a><text:a xlink:type="simple" xlink:href="#LblDOC" text:style-name="Internet_20_link" text:visited-style-name="Visited_20_Internet_20_Link"> (постановление ЦИК России от 12.07.2017 № 92/811−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Типовое положение об информационном центре избирательной комиссии субъек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сновные функции и задач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Управление и организация деятельности</text:a></text:p>
          </text:section>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римерный должностной регламент руководителя информационного центра избирательной комиссии субъекта Российской Федерации</text:a></text:p>
          <text:section text:style-name="Sect1" text:name="gar-ti-3">
            <text:p text:style-name="Основной_20_текст.gar-toc-3"><text:a xlink:type="simple" xlink:href="#Lbl2100" text:style-name="Internet_20_link" text:visited-style-name="Visited_20_Internet_20_Link"><text:span text:style-name="T1">1.</text:span></text:a><text:a xlink:type="simple" xlink:href="#Lbl2100" text:style-name="Internet_20_link" text:visited-style-name="Visited_20_Internet_20_Link"> Общие положения</text:a></text:p>
            <text:p text:style-name="Основной_20_текст.gar-toc-3"><text:a xlink:type="simple" xlink:href="#Lbl2200" text:style-name="Internet_20_link" text:visited-style-name="Visited_20_Internet_20_Link"><text:span text:style-name="T1">2.</text:span></text:a><text:a xlink:type="simple" xlink:href="#Lbl2200" text:style-name="Internet_20_link" text:visited-style-name="Visited_20_Internet_20_Link"> Обязанности</text:a></text:p>
            <text:p text:style-name="Основной_20_текст.gar-toc-3"><text:a xlink:type="simple" xlink:href="#Lbl2300" text:style-name="Internet_20_link" text:visited-style-name="Visited_20_Internet_20_Link"><text:span text:style-name="T1">3.</text:span></text:a><text:a xlink:type="simple" xlink:href="#Lbl2300" text:style-name="Internet_20_link" text:visited-style-name="Visited_20_Internet_20_Link"> Права</text:a></text:p>
            <text:p text:style-name="Основной_20_текст.gar-toc-3"><text:a xlink:type="simple" xlink:href="#Lbl2400" text:style-name="Internet_20_link" text:visited-style-name="Visited_20_Internet_20_Link"><text:span text:style-name="T1">4.</text:span></text:a><text:a xlink:type="simple" xlink:href="#Lbl2400" text:style-name="Internet_20_link" text:visited-style-name="Visited_20_Internet_20_Link"> Ответственность</text:a></text:p>
          </text:section>
          <text:p text:style-name="Основной_20_текст.gar-toc-btn">[↨]</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ый должностной регламент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text:a></text:p>
          <text:section text:style-name="Sect1" text:name="gar-ti-4">
            <text:p text:style-name="Основной_20_текст.gar-toc-3"><text:a xlink:type="simple" xlink:href="#Lbl3100" text:style-name="Internet_20_link" text:visited-style-name="Visited_20_Internet_20_Link"><text:span text:style-name="T1">1.</text:span></text:a><text:a xlink:type="simple" xlink:href="#Lbl3100" text:style-name="Internet_20_link" text:visited-style-name="Visited_20_Internet_20_Link"> Общие положения</text:a></text:p>
            <text:p text:style-name="Основной_20_текст.gar-toc-3"><text:a xlink:type="simple" xlink:href="#Lbl3200" text:style-name="Internet_20_link" text:visited-style-name="Visited_20_Internet_20_Link"><text:span text:style-name="T1">2.</text:span></text:a><text:a xlink:type="simple" xlink:href="#Lbl3200" text:style-name="Internet_20_link" text:visited-style-name="Visited_20_Internet_20_Link"> Обязанности</text:a></text:p>
            <text:p text:style-name="Основной_20_текст.gar-toc-3"><text:a xlink:type="simple" xlink:href="#Lbl3300" text:style-name="Internet_20_link" text:visited-style-name="Visited_20_Internet_20_Link"><text:span text:style-name="T1">3.</text:span></text:a><text:a xlink:type="simple" xlink:href="#Lbl3300" text:style-name="Internet_20_link" text:visited-style-name="Visited_20_Internet_20_Link"> Права</text:a></text:p>
            <text:p text:style-name="Основной_20_текст.gar-toc-3"><text:a xlink:type="simple" xlink:href="#Lbl3400" text:style-name="Internet_20_link" text:visited-style-name="Visited_20_Internet_20_Link"><text:span text:style-name="T1">4.</text:span></text:a><text:a xlink:type="simple" xlink:href="#Lbl3400" text:style-name="Internet_20_link" text:visited-style-name="Visited_20_Internet_20_Link"> Ответственность</text:a></text:p>
          </text:section>
          <text:p text:style-name="Основной_20_текст.gar-toc-btn">[↨]</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римерный должностной регламент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a></text:p>
          <text:section text:style-name="Sect1" text:name="gar-ti-5">
            <text:p text:style-name="Основной_20_текст.gar-toc-3"><text:a xlink:type="simple" xlink:href="#Lbl4100" text:style-name="Internet_20_link" text:visited-style-name="Visited_20_Internet_20_Link"><text:span text:style-name="T1">1.</text:span></text:a><text:a xlink:type="simple" xlink:href="#Lbl4100" text:style-name="Internet_20_link" text:visited-style-name="Visited_20_Internet_20_Link"> Общие положения</text:a></text:p>
            <text:p text:style-name="Основной_20_текст.gar-toc-3"><text:a xlink:type="simple" xlink:href="#Lbl4200" text:style-name="Internet_20_link" text:visited-style-name="Visited_20_Internet_20_Link"><text:span text:style-name="T1">2.</text:span></text:a><text:a xlink:type="simple" xlink:href="#Lbl4200" text:style-name="Internet_20_link" text:visited-style-name="Visited_20_Internet_20_Link"> Обязанности</text:a></text:p>
            <text:p text:style-name="Основной_20_текст.gar-toc-3"><text:a xlink:type="simple" xlink:href="#Lbl4300" text:style-name="Internet_20_link" text:visited-style-name="Visited_20_Internet_20_Link"><text:span text:style-name="T1">3.</text:span></text:a><text:a xlink:type="simple" xlink:href="#Lbl4300" text:style-name="Internet_20_link" text:visited-style-name="Visited_20_Internet_20_Link"> Права</text:a></text:p>
          </text:section>
        </text:section>
        <text:p text:style-name="Основной_20_текст.gar-toc-end"> </text:p>
        <text:h text:style-name="Основной_20_текст.colont" text:outline-level="1"><text:bookmark text:name="Lbl1000"/>Приложение 1</text:h>
        <text:p text:style-name="P1"><text:bookmark text:name="tp-17"/>Приложение № 1</text:p>
        <text:p text:style-name="P2"><text:bookmark text:name="tp-18"/><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2 июля 2017 г. № 92/811-7</text:span></text:p>
        <text:h text:style-name="Heading_20_2" text:outline-level="2"><text:bookmark text:name="tp-19"/>Типовое положение<text:line-break/>об информационном центре избирательной комиссии <text:line-break/>субъекта Российской Федерации</text:h>
        <text:h text:style-name="Heading_20_3" text:outline-level="3"><text:bookmark text:name="tp-20"/><text:bookmark text:name="Lbl1100"/><text:span text:style-name="Strong_20_Emphasis">1.</text:span> Общие положения</text:h>
        <text:p text:style-name="Text_20_body"><text:bookmark text:name="tp-21"/><text:bookmark text:name="Lbl1101"/><text:span text:style-name="Strong_20_Emphasis">1.1.</text:span> Информационный центр избирательной комиссии субъекта Российской Федерации (далее — Центр) создаетс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Федеральным законом от 10 января 2003 года № 20-ФЗ «О Государственной автоматизированной системе Российской Федерации «Выборы».</text:p>
        <text:p text:style-name="Text_20_body"><text:bookmark text:name="tp-22"/><text:bookmark text:name="Lbl1102"/><text:span text:style-name="Strong_20_Emphasis">1.2.</text:span> Центр является структурным подразделением аппарата избирательной комиссии субъекта Российской Федерации, в функции которого входят техническое и информационное обеспечение деятельности избирательной комиссии субъекта Российской Федерации, автоматизация информационных процессов, реализуемых в ходе подготовки и проведения выборов, референдумов на территории субъекта Российской Федерации, эксплуатация и развитие части Государственной автоматизированной системы Российской Федерации «Выборы», функционирующей на территории этого субъекта Российской Федерации.</text:p>
        <text:p text:style-name="Text_20_body"><text:bookmark text:name="tp-23"/><text:bookmark text:name="Lbl1103"/><text:span text:style-name="Strong_20_Emphasis">1.3.</text:span> В своей деятельности Центр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Правительства Российской Федерации, нормативными актами Центральной избирательной комиссии Российской Федерации, <text:soft-page-break/>распоряжениями Председателя Центральной избирательной комиссии Российской Федерации, законами субъекта Российской Федерации, нормативными актами избирательной комиссии субъекта Российской Федерации, распоряжениями председателя избирательной комиссии субъекта Российской Федерации, организационными и методическими документами федерального государственного казенного учреждения «Федеральный центр информатизации при Центральной избирательной комиссии Российской Федерации», эксплуатационной документацией Государственной автоматизированной системы Российской Федерации «Выборы» и положением о Центре.</text:p>
        <text:p text:style-name="Text_20_body"><text:bookmark text:name="tp-24"/><text:bookmark text:name="Lbl1104"/><text:span text:style-name="Strong_20_Emphasis">1.4.</text:span> Положение о Центре разрабатывается на основе настоящего Типового положения и утверждается постановлением избирательной комиссии субъекта Российской Федерации (далее — Комиссия).</text:p>
        <text:h text:style-name="Heading_20_3" text:outline-level="3"><text:bookmark text:name="tp-25"/><text:bookmark text:name="Lbl1200"/><text:span text:style-name="Strong_20_Emphasis">2.</text:span> Основные функции и задачи</text:h>
        <text:p text:style-name="Text_20_body"><text:bookmark text:name="tp-26"/><text:bookmark text:name="Lbl1201"/><text:span text:style-name="Strong_20_Emphasis">2.1.</text:span> Центр выполняет следующие функции:</text:p>
        <text:p text:style-name="Text_20_body"><text:bookmark text:name="tp-27"/>осуществляет техническое и информационное обеспечение деятельности избирательных комиссий, комиссий референдума, действующих на территории субъекта Российской Федерации;</text:p>
        <text:p text:style-name="Text_20_body"><text:bookmark text:name="tp-28"/>осуществляет автоматизацию информационных процессов в ГАС «Выборы», реализуемых в ходе подготовки и проведения выборов и референдума на территории субъекта Российской Федерации;</text:p>
        <text:p text:style-name="Text_20_body"><text:bookmark text:name="tp-29"/>обеспечивает наполнение и информационную поддержку официального сайта Комиссии в сети Интернет;</text:p>
        <text:p text:style-name="Text_20_body"><text:bookmark text:name="tp-30"/>осуществляет решение иных задач в соответствии с постановлениями Центральной избирательной комиссии Российской Федерации, организационно-методическими документами ФЦИ при ЦИК России, постановлениями Комиссии и распоряжениями председателя Комиссии;</text:p>
        <text:p text:style-name="Text_20_body"><text:bookmark text:name="tp-31"/>осуществляет эксплуатацию регионального фрагмента ГАС «Выборы» как в ходе избирательных кампаний (референдумов) всех уровней, так и в период между ними;</text:p>
        <text:p text:style-name="Text_20_body"><text:bookmark text:name="tp-32"/>совместно с членами Комиссии организует и контролирует исполнение регламентов использования ГАС «Выборы» и регламентов обмена информацией;</text:p>
        <text:p text:style-name="Text_20_body"><text:bookmark text:name="tp-33"/>организовывает и осуществляет контроль за использованием комплексов средств автоматизации (далее — КСА) окружных избирательных комиссий при проведении избирательных кампаний;</text:p>
        <text:p text:style-name="Text_20_body"><text:bookmark text:name="tp-34"/>принимает участие в организации применения технических средств подсчета голосов избирателей участковой избирательной комиссией в случае их использования при проведении голосования;</text:p>
        <text:p text:style-name="Text_20_body"><text:bookmark text:name="tp-35"/>осуществляет совместно с членами Комиссии информационное обеспечение ее деятельности;</text:p>
        <text:p text:style-name="Text_20_body"><text:bookmark text:name="tp-36"/>по поручению председателя Комиссии готовит информацию о ходе подготовки, проведения и итогах избирательных кампаний (референдумов), размещения ее в средствах массовой информации и сети Интернет;</text:p>
        <text:p text:style-name="Text_20_body"><text:bookmark text:name="tp-37"/>обеспечивает контроль формирования и ведения регионального и территориальных фрагментов базы данных подсистемы «Регистр избирателей, участников референдума» (ПРИУР) ГАС «Выборы» в части сведений об избирателях, участниках референдума в соответствии с Положением о Государственной системе регистрации (учета) избирателей, участников референдума в Российской Федерации и Регламентом использования подсистемы «Регистр избирателей, участников референдума» ГАС «Выборы»;</text:p>
        <text:p text:style-name="Text_20_body"><text:bookmark text:name="tp-38"/>осуществляет эксплуатацию КСА, управляет автоматизированными информационными процессами при подготовке и проведении избирательных кампаний (кампании референдума) всех уровней;</text:p>
        <text:p text:style-name="Text_20_body"><text:bookmark text:name="tp-39"/>обеспечивает прием, передачу и хранение информации, обрабатываемой с использованием ГАС «Выборы» в ходе подготовки и проведения выборов, референдумов, а также защиту информации от несанкционированного доступа;</text:p>
        <text:p text:style-name="Text_20_body"><text:bookmark text:name="tp-40"/>обеспечивает целостность и работоспособность регионального фрагмента ГАС «Выборы», поддерживает установленную конфигурацию КСА ГАС «Выборы»;</text:p>
        <text:p text:style-name="Text_20_body"><text:bookmark text:name="tp-41"/>обеспечивает выполнение требований безопасности информации в региональном фрагменте ГАС «Выборы» в соответствии с федеральными законами, постановлениями ЦИК России, нормативными документами федеральных органов исполнительной власти, уполномоченных в области безопасности (Федеральная служба безопасности Российской Федерации) и защиты информации (Федеральная служба по техническому и экспортному контролю);</text:p>
        <text:p text:style-name="Text_20_body"><text:bookmark text:name="tp-42"/>обеспечивает контроль за использованием средств защиты информации в КСА регионального фрагмента ГАС «Выборы»;</text:p>
        <text:p text:style-name="Text_20_body"><text:bookmark text:name="tp-43"/>обеспечивает создание и организует работу органа криптографической защиты информации, выполняет мероприятия по обеспечению функционирования и безопасности применяемых средств криптографической защиты информации (далее — СКЗИ) в соответствии с нормативными документами Федеральной службы безопасности Российской Федерации, ЦИК России, ФЦИ при ЦИК России, а также в соответствии с эксплуатационной и технической документацией к этим средствам;</text:p>
        <text:p text:style-name="Text_20_body"><text:bookmark text:name="tp-44"/>обеспечивает выполнение организационно-технических мер, связанных с эксплуатацией СКЗИ в региональном фрагменте ГАС «Выборы»;</text:p>
        <text:p text:style-name="Text_20_body"><text:bookmark text:name="tp-45"/>формирует и ведет базу данных регионального фрагмента ГАС «Выборы»;</text:p>
        <text:p text:style-name="Text_20_body"><text:bookmark text:name="tp-46"/>в период между федеральными избирательными кампаниями (кампаниями референдумов) совместно с высшим органом исполнительной власти субъекта Российской Федерации <text:soft-page-break/>обеспечивает функционирование телекоммуникационного ресурса регионального фрагмента ГАС «Выборы» с использованием услуг связи, предоставляемых региональным оператором связи;</text:p>
        <text:p text:style-name="Text_20_body"><text:bookmark text:name="tp-47"/>оказывает методическую помощь членам избирательных комиссий, гражданским служащим аппаратов Комиссии и нижестоящих избирательных комиссий по использованию ГАС «Выборы»;</text:p>
        <text:p text:style-name="Text_20_body"><text:bookmark text:name="tp-48"/>направляет заявки на подготовку вновь принятых системных администраторов в ФЦИ при ЦИК России и организаторам подготовки (сервисные центры ГАС «Выборы) в соответствии с Положением о порядке подготовки (переподготовки), проведения промежуточного тестирования системных администраторов и получения сертификата на право эксплуатации КСА ГАС «Выборы», утвержденным распоряжением Руководителя ФЦИ при ЦИК России;</text:p>
        <text:p text:style-name="Text_20_body"><text:bookmark text:name="tp-49"/>разрабатывает методические рекомендации и инструкции по применению и использованию регионального фрагмента ГАС «Выборы» при подготовке и проведении региональных и местных избирательных кампаний (референдумов) с учетом их особенностей и в соответствии с эксплуатационной документацией на ГАС «Выборы»;</text:p>
        <text:p text:style-name="Text_20_body"><text:bookmark text:name="tp-50"/>организует проведение ежедневных и ежемесячных регламентных работ на оборудовании КСА в соответствии с эксплуатационной документацией на ГАС «Выборы» и положением о сервисном обслуживании;</text:p>
        <text:p text:style-name="Text_20_body"><text:bookmark text:name="tp-51"/>обеспечивает через сервисные центры ГАС «Выборы» оперативное восстановление программно-технических средств при возникновении нештатных ситуаций, проведение ремонтных и полугодовых регламентных работ, организует пополнение расходных материалов;</text:p>
        <text:p text:style-name="Text_20_body"><text:bookmark text:name="tp-52"/>ведет архив резервных копий общесистемного и специального программного обеспечения;</text:p>
        <text:p text:style-name="Text_20_body"><text:bookmark text:name="tp-53"/>организует и осуществляет учет, хранение оборудования ГАС «Выборы» и его движение;</text:p>
        <text:p text:style-name="Text_20_body"><text:bookmark text:name="tp-54"/>анализирует опыт применения регионального фрагмента ГАС «Выборы», формирует предложения по улучшению ее эксплуатации и развитию;</text:p>
        <text:p text:style-name="Text_20_body"><text:bookmark text:name="tp-55"/>организует использование КСА в период между выборами в соответствии с соглашениями и договорами по информационному обеспечению органов государственной власти субъекта Российской Федерации и органов местного самоуправления.</text:p>
        <text:p text:style-name="Text_20_body"><text:bookmark text:name="tp-56"/><text:bookmark text:name="Lbl1202"/><text:span text:style-name="Strong_20_Emphasis">2.2.</text:span> Центр имеет право:</text:p>
        <text:p text:style-name="Text_20_body"><text:bookmark text:name="tp-57"/>участвовать в разработке методик и программ испытаний КСА ГАС «Выборы» и принимать участие в их приемке;</text:p>
        <text:p text:style-name="Text_20_body"><text:bookmark text:name="tp-58"/>участвовать в разработке необходимой документации по техническому обслуживанию КСА ГАС «Выборы»;</text:p>
        <text:p text:style-name="Text_20_body"><text:bookmark text:name="tp-59"/>проверять соблюдение правил эксплуатации КСА нижестоящих избирательных комиссий в период подготовки и проведения выборов регионального и муниципального уровней и в период между выборами.</text:p>
        <text:h text:style-name="Heading_20_3" text:outline-level="3"><text:bookmark text:name="tp-60"/><text:bookmark text:name="Lbl1300"/><text:span text:style-name="Strong_20_Emphasis">3.</text:span> Управление и организация деятельности</text:h>
        <text:p text:style-name="Text_20_body"><text:bookmark text:name="tp-61"/><text:bookmark text:name="Lbl1301"/><text:span text:style-name="Strong_20_Emphasis">3.1.</text:span> Центр возглавляет руководитель, который назначается на должность председателем Комиссии в соответствии с законодательством Российской Федерации о государственной гражданской службе.</text:p>
        <text:p text:style-name="Text_20_body"><text:bookmark text:name="tp-62"/><text:bookmark text:name="Lbl1302"/><text:span text:style-name="Strong_20_Emphasis">3.2.</text:span> Руководитель Центра руководствуется положением о Центре, разработанным в соответствии с <text:a xlink:type="simple" xlink:href="#Lbl1104" text:style-name="Internet_20_link" text:visited-style-name="Visited_20_Internet_20_Link">пунктом 1.4</text:a> настоящего Типового положения с учетом местных особенностей эксплуатации и использования регионального фрагмента ГАС «Выборы» и утвержденным председателем Комиссии.</text:p>
        <text:p text:style-name="Text_20_body"><text:bookmark text:name="tp-63"/><text:bookmark text:name="Lbl1303"/><text:span text:style-name="Strong_20_Emphasis">3.3.</text:span> Кроме руководителя Центра в штат Центра входят гражданские служащие, исполняющие функциональные обязанности системного администратора КСА избирательной комиссии субъекта Российской Федерации и функциональные обязанности системных администраторов КСА территориальных избирательных комиссий.</text:p>
        <text:p text:style-name="Text_20_body"><text:bookmark text:name="tp-64"/><text:bookmark text:name="Lbl1304"/><text:span text:style-name="Strong_20_Emphasis">3.4.</text:span> Органы исполнительной власти субъектов Российской Федерации, органы местного самоуправления и должностные лица указанных органов (по месту размещения КСА) обеспечивают предоставление соответствующей избирательной комиссии, комиссии референдума по договору безвозмездного пользования оборудованных средствами связи и энергоснабжения служебных помещений для размещения и эксплуатации КСА, охрану и условия безопасного хранения и эксплуатации этих КСА согласно установленным нормативам.</text:p>
        <text:p text:style-name="Text_20_body"><text:bookmark text:name="tp-65"/><text:bookmark text:name="Lbl1305"/><text:span text:style-name="Strong_20_Emphasis">3.5.</text:span> Гражданский служащий Центра, исполняющий функциональные обязанности системного администратора КСА территориальной избирательной комиссии, в соответствии со своим должностным регламентом находится в непосредственном подчинении у руководителя Центра и в оперативном подчинении у председателя территориальной избирательной комиссии в пределах его полномочий.</text:p>
        <text:p text:style-name="Text_20_body"><text:bookmark text:name="tp-66"/><text:bookmark text:name="Lbl1306"/><text:span text:style-name="Strong_20_Emphasis">3.6.</text:span> Порядок использования органами государственной власти субъектов Российской Федерации и органами местного самоуправления, иными организациями КСА ГАС «Выборы», информационных ресурсов и средств связи ГАС «Выборы» для решения задач, не связанных с проведением выборов (референдумов), устанавливается федеральными законами, нормативными правовыми актами Центральной избирательной комиссии Российской Федерации.</text:p>
        <text:p text:style-name="Text_20_body"><text:bookmark text:name="tp-67"/><text:bookmark text:name="Lbl1307"/><text:span text:style-name="Strong_20_Emphasis">3.7.</text:span> Не допускается изменение установленной программно-технической конфигурации КСА ГАС «Выборы» без согласования с ФЦИ при ЦИК России.</text:p>
        <text:p text:style-name="Text_20_body"><text:bookmark text:name="tp-68"/><text:bookmark text:name="Lbl1308"/><text:soft-page-break/><text:span text:style-name="Strong_20_Emphasis">3.8.</text:span> Расходы, связанные с содержанием гражданских служащих Центра, финансируются за счет средств федерального бюджета в порядке, определяемом Центральной избирательной комиссией Российской Федерации, и средств бюджетов субъектов Российской Федерации.</text:p>
        <text:h text:style-name="Основной_20_текст.colont" text:outline-level="1"><text:bookmark text:name="Lbl2000"/>Приложение 2</text:h>
        <text:p text:style-name="P1"><text:bookmark text:name="tp-69"/>Приложение № 2</text:p>
        <text:p text:style-name="P2"><text:bookmark text:name="tp-70"/><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2 июля 2017 г. № 92/811-7</text:span></text:p>
        <text:h text:style-name="Heading_20_2" text:outline-level="2"><text:bookmark text:name="tp-71"/>Примерный должностной регламент руководителя информационного центра<text:line-break/>избирательной комиссии субъекта Российской Федерации</text:h>
        <text:p text:style-name="Основной_20_текст.gar-style-52"><text:bookmark text:name="tp-310"/>(с изменениями от 29 мая 2019 г.)</text:p>
        <text:h text:style-name="Heading_20_3" text:outline-level="3"><text:bookmark text:name="tp-72"/><text:bookmark text:name="Lbl2100"/><text:span text:style-name="Strong_20_Emphasis">1.</text:span> Общие положения</text:h>
        <text:p text:style-name="Text_20_body"><text:bookmark text:name="tp-73"/><text:bookmark text:name="Lbl2101"/><text:span text:style-name="Strong_20_Emphasis">1.1.</text:span> Настоящий примерный должностной регламент руководителя информационного центра избирательной комиссии субъекта Российской Федерации разработан в соответствии со статьями 12, 47 Федерального закона от 27 июля 2004 года № 79-ФЗ «О государственной гражданской службе Российской Федерации».</text:p>
        <text:p text:style-name="Text_20_body"><text:bookmark text:name="tp-74"/><text:bookmark text:name="Lbl2102"/><text:span text:style-name="Strong_20_Emphasis">1.2.</text:span> Должность руководителя информационного центра избирательной комиссии субъекта Российской Федерации (далее — Центр) указывается в соответствии с реестром должностей государственной гражданской службы соответствующего субъекта Российской Федерации.</text:p>
        <text:p text:style-name="Text_20_body"><text:bookmark text:name="tp-75"/><text:bookmark text:name="Lbl2103"/><text:span text:style-name="Strong_20_Emphasis">1.3.</text:span> Руководитель Центра организует работу и руководит эксплуатацией регионального фрагмента ГАС «Выборы» и работами по его развитию.</text:p>
        <text:p text:style-name="Text_20_body"><text:bookmark text:name="tp-76"/><text:bookmark text:name="Lbl2104"/><text:span text:style-name="Strong_20_Emphasis">1.4.</text:span> Руководитель центра назначается на должность председателем избирательной комиссии субъекта Российской Федерации (далее — Комиссия) в соответствии с законодательством Российской Федерации о государственной гражданской службе.</text:p>
        <text:p text:style-name="Text_20_body"><text:bookmark text:name="tp-77"/><text:bookmark text:name="Lbl2105"/><text:span text:style-name="Strong_20_Emphasis">1.5.</text:span> Руководитель центра непосредственно подчиняется председателю Комиссии.</text:p>
        <text:p text:style-name="Основной_20_текст.gar-style-22"><text:bookmark text:name="tp-1073742135"/><text:bookmark text:name="Lbl2106"/>Пункт 1.6 изменен. — Постановление ЦИК России от 29 мая 2019 г. № 202/1551-7</text:p>
        <text:p text:style-name="Основной_20_текст.gar-style-22"><text:bookmark text:name="tp-1073742136"/>См. предыдущую редакцию</text:p>
        <text:p text:style-name="Text_20_body"><text:bookmark text:name="tp-313"/><text:span text:style-name="Strong_20_Emphasis">1.6.</text:span> Квалификационные требования для замещения должности руководителя Центра устанавливаются в соответствии с категорией и группой замещаемой должности гражданской службы, областью и видом профессиональной служебной деятельности в соответствии с законодательством Российской Федерации.</text:p>
        <text:p text:style-name="Text_20_body"><text:bookmark text:name="tp-314"/>В число квалификационных требований для замещения должности руководителя Центра включается требование о наличии высшего образования по следующим специальностям и направлениям подготовки высшего образования, входящим в перечень укрупненных групп специальностей и направлений подготовки в соответствии с Общероссийским классификатором специальностей по образованию ОК 009-2016, принятым приказом Федерального агентства по техническому регулированию и метрологии от 8 декабря 2016 года № 2007-ст: «Информатика и вычислительная техника», «Электроника, радиотехника и системы связи», «Информационная безопасность», «Математика и механика», «Компьютерные и информационные науки», или иного высшего образования при наличии установленного законом субъекта Российской Федерации стажа государственной гражданской службы или стажа работы по специальности, направлению подготовки, необходимых для замещения должности руководителя Центра.</text:p>
        <text:p text:style-name="Text_20_body"><text:bookmark text:name="tp-79"/><text:bookmark text:name="Lbl2107"/><text:span text:style-name="Strong_20_Emphasis">1.7.</text:span> В своей работе руководитель центра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ЦИК России и ФЦИ при ЦИК России по вопросам эксплуатации и развития ГАС «Выборы», нормативными актами Комиссии, распоряжениями и указаниями ее председателя, положением об аппарате Комиссии, положением о Центре и должностным регламентом.</text:p>
        <text:h text:style-name="Heading_20_3" text:outline-level="3"><text:bookmark text:name="tp-80"/><text:bookmark text:name="Lbl2200"/><text:span text:style-name="Strong_20_Emphasis">2.</text:span> Обязанности</text:h>
        <text:p text:style-name="Text_20_body"><text:bookmark text:name="tp-81"/>В обязанности руководителя центра входит:</text:p>
        <text:p text:style-name="Text_20_body"><text:bookmark text:name="tp-82"/><text:bookmark text:name="Lbl2201"/><text:span text:style-name="Strong_20_Emphasis">2.1.</text:span> Организационно-методическое руководство деятельностью гражданских служащих Центра, входящих в штат аппарата Комиссии, и системных администраторов комплексов средств автоматизации (далее — КСА) окружных избирательных комиссий, привлекаемых к выполнению работ, связанных с подготовкой и проведением выборов и референдумов, по гражданско-правовым договорам.</text:p>
        <text:p text:style-name="Text_20_body"><text:bookmark text:name="tp-83"/><text:bookmark text:name="Lbl2202"/><text:span text:style-name="Strong_20_Emphasis">2.2.</text:span> Обеспечение выполнения организационных, нормативно-технических и методических документов ФЦИ при ЦИК России.</text:p>
        <text:p text:style-name="Text_20_body"><text:bookmark text:name="tp-84"/><text:bookmark text:name="Lbl2203"/><text:soft-page-break/><text:span text:style-name="Strong_20_Emphasis">2.3.</text:span> Обеспечение соблюдения правил и норм охраны труда, техники безопасности, противопожарной защиты и режима в помещениях Центра.</text:p>
        <text:p text:style-name="Text_20_body"><text:bookmark text:name="tp-85"/><text:bookmark text:name="Lbl2204"/><text:span text:style-name="Strong_20_Emphasis">2.4.</text:span> Организация работы по учету и хранению программно-технических средств (далее — ПТС) КСА Комиссии, окружных избирательных комиссий, территориальных избирательных комиссий и постановке их на забалансовый учет в Комиссии.</text:p>
        <text:p text:style-name="Text_20_body"><text:bookmark text:name="tp-86"/><text:bookmark text:name="Lbl2205"/><text:span text:style-name="Strong_20_Emphasis">2.5.</text:span> Обеспечение функционирования КСА избирательных комиссий всех уровней во всех режимах работы системы в соответствии с установленным регламентом, в том числе:</text:p>
        <text:p text:style-name="Text_20_body"><text:bookmark text:name="tp-87"/>обеспечение эксплуатации и технического сопровождения информационно-коммуникационных ресурсов регионального фрагмента ГАС «Выборы»;</text:p>
        <text:p text:style-name="Text_20_body"><text:bookmark text:name="tp-88"/>организация работ по техническому обслуживания КСА в соответствии с эксплуатационной документацией;</text:p>
        <text:p text:style-name="Text_20_body"><text:bookmark text:name="tp-89"/>взаимодействие с сервисными организациями по вопросам согласования объемов и сроков проведения работ в гарантийный и послегарантийный периоды и контроль за их исполнением;</text:p>
        <text:p text:style-name="Text_20_body"><text:bookmark text:name="tp-90"/>организация обеспечения КСА расходными материалами и учета их расходования;</text:p>
        <text:p text:style-name="Text_20_body"><text:bookmark text:name="tp-91"/>организация устранения в соответствии с эксплуатационной документацией аварийных ситуаций в работе КСА, включая организацию внесения заявок на устранение неисправностей программно-технических средств, входящих в состав КСА, в подсистему ГАС «Выборы» «Обеспечение эксплуатации и сервисного обслуживания» и контроля их исполнения сервисными центрами;</text:p>
        <text:p text:style-name="Text_20_body"><text:bookmark text:name="tp-92"/>организация постоянной актуализации в подсистеме ГАС «Выборы» «Обеспечение эксплуатации и сервисного обслуживания» сведений об адресах расположения соответствующих КСА, полных наименованиях избирательных комиссий, о помещениях, предназначенных для размещения программно-технических средств КСА ГАС «Выборы» и хранения технических средств подсчета голосов;</text:p>
        <text:p text:style-name="Text_20_body"><text:bookmark text:name="tp-93"/>контроль за получением информации для ведения территориальных и регионального фрагментов базы данных ГАС «Выборы» в части сведений об избирателях, участниках референдума (далее — сведения) в соответствии с Положением о Государственной системе регистрации (учета) избирателей, участников референдума в Российской Федерации;</text:p>
        <text:p text:style-name="Text_20_body"><text:bookmark text:name="tp-94"/>ввод сведений в базу данных ГАС «Выборы» и их обработка в соответствии с установленными регламентами, контроль за вводом сведений в базу данных ГАС «Выборы» и их обработкой в избирательных комиссиях в соответствии с установленными регламентами;</text:p>
        <text:p text:style-name="Text_20_body"><text:bookmark text:name="tp-95"/>контроль за формированием территориального/регионального фрагмента Регистра избирателей, участников референдума;</text:p>
        <text:p text:style-name="Text_20_body"><text:bookmark text:name="tp-96"/>контроль за ведением классификаторов, справочников и словарей ГАС «Выборы» на КСА Комиссии и КСА территориальных избирательных комиссиях (далее -ТИК);</text:p>
        <text:p text:style-name="Text_20_body"><text:bookmark text:name="tp-97"/>организация работ по обеспечению безопасности информации;</text:p>
        <text:p text:style-name="Text_20_body"><text:bookmark text:name="tp-98"/>контроль за обменом данными между КСА ГАС «Выборы» разных уровней;</text:p>
        <text:p text:style-name="Text_20_body"><text:bookmark text:name="tp-99"/>контроль за использованием средств защиты информации регионального фрагмента ГАС «Выборы»;</text:p>
        <text:p text:style-name="Text_20_body"><text:bookmark text:name="tp-100"/>организация работы органа криптографической защиты информации и выполнение мероприятий по обеспечению функционирования и безопасности применяемых средств криптографической защиты информации (далее — СКЗИ) в соответствии с нормативными документами Федеральной службы безопасности России, ЦИК России, ФЦИ при ЦИК России, а также в соответствии с эксплуатационной и технической документацией к этим средствам;</text:p>
        <text:p text:style-name="Text_20_body"><text:bookmark text:name="tp-101"/>выполнение всех организационно-технических мероприятий по работе с СКЗИ и ключевыми документами к ним в КСА Комиссии и КСА ТИК ГАС «Выборы» в соответствии с требованиями Положения о разработке, производстве, реализации и эксплуатации шифровальных (криптографических) средств защиты информации, утвержденного приказом Федеральной службы безопасности Российской Федерации от 9 февраля 2005 года № 66,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утвержденной приказом Федерального агентства правительственной связи и информации от 13 июня 2001 года № 152 (далее — Инструкция), и соответствующих правил пользования;</text:p>
        <text:p text:style-name="Text_20_body"><text:bookmark text:name="tp-102"/>в период между федеральными избирательными кампаниями (референдумами) выполнение мероприятий, необходимых для обеспечения использования услуг связи, предоставляемых региональным оператором связи для функционирования телекоммуникационного ресурса регионального фрагмента ГАС «Выборы»;</text:p>
        <text:p text:style-name="Text_20_body"><text:bookmark text:name="tp-103"/>иные работы, предусмотренные федеральными законами, регламентами использования ГАС «Выборы» и нормативными актами ЦИК России.</text:p>
        <text:p text:style-name="Text_20_body"><text:bookmark text:name="tp-104"/><text:bookmark text:name="Lbl2206"/><text:span text:style-name="Strong_20_Emphasis">2.6.</text:span> Руководитель центра должен обеспечить выполнение следующих организационно-технических мер, связанных с эксплуатацией СКЗИ:</text:p>
        <text:p text:style-name="Text_20_body"><text:bookmark text:name="tp-105"/><text:bookmark text:name="Lbl2261"/><text:span text:style-name="Strong_20_Emphasis">2.6.1.</text:span> Строгое соблюдение правил пользования и требований Инструкции, в том числе:</text:p>
        <text:p text:style-name="Text_20_body"><text:bookmark text:name="tp-106"/>требований по обеспечению безопасности применения СКЗИ;</text:p>
        <text:p text:style-name="Text_20_body"><text:bookmark text:name="tp-107"/>порядка смены ключевых документов, работы с ключевой системой и ключевыми документами СКЗИ;</text:p>
        <text:p text:style-name="Text_20_body"><text:bookmark text:name="tp-108"/>порядка действий в случае компрометации ключевых документов;</text:p>
        <text:p text:style-name="Text_20_body"><text:bookmark text:name="tp-109"/><text:soft-page-break/>требований по размещению и эксплуатации СКЗИ;</text:p>
        <text:p text:style-name="Text_20_body"><text:bookmark text:name="tp-110"/>ведение журналов по формам, приведенным в Инструкции, соблюдение порядка обращения с СКЗИ и криптоключами к ним;</text:p>
        <text:p text:style-name="Text_20_body"><text:bookmark text:name="tp-111"/>порядка работы с ключевыми документами и ведения поэкземплярного учета ключевых документов в комиссии;</text:p>
        <text:p text:style-name="Text_20_body"><text:bookmark text:name="tp-112"/>правил контроля и организации хранения ключевых документов в опечатанном виде, а также отчетности об их использовании;</text:p>
        <text:p text:style-name="Text_20_body"><text:bookmark text:name="tp-113"/>участие в проведении расследований и составлении заключений по фактам нарушения условий использования СКЗИ (при необходимости).</text:p>
        <text:p text:style-name="Text_20_body"><text:bookmark text:name="tp-114"/><text:bookmark text:name="Lbl2262"/><text:span text:style-name="Strong_20_Emphasis">2.6.2.</text:span> Доведение до гражданских служащих аппарата Комиссии под подпись в журнале требований, предъявляемых к пользователям СКЗИ, установленных действующей Инструкцией, уделив особое внимание выполнению условий хранения криптоключей и СКЗИ, а также исключению возможностей компрометации ключевых документов.</text:p>
        <text:p text:style-name="Text_20_body"><text:bookmark text:name="tp-115"/><text:bookmark text:name="Lbl2263"/><text:span text:style-name="Strong_20_Emphasis">2.6.3.</text:span> Внесение дополнений, связанных с использованием СКЗИ, в должностной регламент гражданского служащего аппарата Комиссии.</text:p>
        <text:p text:style-name="Text_20_body"><text:bookmark text:name="tp-116"/><text:bookmark text:name="Lbl2264"/><text:span text:style-name="Strong_20_Emphasis">2.6.4.</text:span> Осуществление контроля за проведением сервисным центром работ, связанных со сменой ключевой информации на эксплуатируемых в региональном фрагменте ГАС «Выборы» криптографических средствах.</text:p>
        <text:p text:style-name="Text_20_body"><text:bookmark text:name="tp-117"/><text:bookmark text:name="Lbl2265"/><text:span text:style-name="Strong_20_Emphasis">2.6.5.</text:span> Организация инициализации (с привлечением в соответствии с контрактом сервисного центра ГАС «Выборы») СКЗИ на объектах ГАС «Выборы» на основе ключевых документов, полученных с использованием данного СКЗИ в соответствии с эксплуатационной документацией.</text:p>
        <text:p text:style-name="Text_20_body"><text:bookmark text:name="tp-118"/><text:bookmark text:name="Lbl2266"/><text:span text:style-name="Strong_20_Emphasis">2.6.6.</text:span> Организация сбора, накопления и анализа информации о состоянии и использовании КСА, развернутых в регионе, об использовании информационных и связных ресурсов регионального фрагмента ГАС «Выборы», о качестве проведения сервисного обслуживания КСА, о работе системных администраторов и представление этой информации Комиссии и, по требованию, в ФЦИ при ЦИК России.</text:p>
        <text:p text:style-name="Text_20_body"><text:bookmark text:name="tp-119"/><text:bookmark text:name="Lbl2207"/><text:span text:style-name="Strong_20_Emphasis">2.7.</text:span> Организация функционирования регионального фрагмента ГАС «Выборы», в том числе:</text:p>
        <text:p text:style-name="Text_20_body"><text:bookmark text:name="tp-120"/>обеспечение эксплуатации фрагмента ГАС «Выборы» при проведении федеральных, региональных и муниципальных выборов, референдумов;</text:p>
        <text:p text:style-name="Text_20_body"><text:bookmark text:name="tp-121"/>осуществление методического руководства и контроля за использованием программно-технических средств ГАС «Выборы» при проведении региональных и муниципальных выборов, референдумов;</text:p>
        <text:p text:style-name="Text_20_body"><text:bookmark text:name="tp-122"/>осуществление технического и методического руководства процессом использования специального программного обеспечения ГАС «Выборы» и ведения баз данных на КСА ТИК;</text:p>
        <text:p text:style-name="Text_20_body"><text:bookmark text:name="tp-123"/>решение совместно с ФЦИ при ЦИК России вопросов использования ресурсов ГАС «Выборы» в работе органов государственной власти субъектов Российской Федерации и органов местного самоуправления, других заинтересованных органов и организаций;</text:p>
        <text:p text:style-name="Text_20_body"><text:bookmark text:name="tp-124"/>решение совместно с руководством Комиссии вопросов подбора и допуска к работе вновь принятых гражданских служащих Центра, оценка уровня их квалификации и участие в организации их подготовки, переподготовки и повышения квалификации, взаимодействие с сервисными организациями и ФЦИ при ЦИК России по вопросам их подготовки и аттестации, организация контроля служебной дисциплины, а также учета служебного времени гражданских служащих Центра;</text:p>
        <text:p text:style-name="Text_20_body"><text:bookmark text:name="tp-125"/>обеспечение приема, передачи и хранения информации, обрабатываемой с использованием ГАС «Выборы» в ходе подготовки и проведения выборов, референдумов;</text:p>
        <text:p text:style-name="Text_20_body"><text:bookmark text:name="tp-126"/>осуществление совместно с членами Комиссии контроля за соблюдением регламентов использования ГАС «Выборы» и регламентов обмена информацией;</text:p>
        <text:p text:style-name="Text_20_body"><text:bookmark text:name="tp-127"/>формирование и сопровождение совместно с членами Комиссии и гражданскими служащими ее аппарата информационных массивов и баз данных ГАС «Выборы»;</text:p>
        <text:p text:style-name="Text_20_body"><text:bookmark text:name="tp-128"/>участие в организации применения технических средств подсчета голосов избирателей в участковых избирательных комиссиях в случае их использования при проведении голосования;</text:p>
        <text:p text:style-name="Text_20_body"><text:bookmark text:name="tp-129"/>подготовка по поручению председателя Комиссии представления в СМИ и в сети Интернет информации о ходе избирательных кампаний, референдумов, об итогах выборов, референдумов и о деятельности Комиссии.</text:p>
        <text:p text:style-name="Text_20_body"><text:bookmark text:name="tp-130"/><text:bookmark text:name="Lbl2208"/><text:span text:style-name="Strong_20_Emphasis">2.8.</text:span> Организация плановых проверок качества каналов связи, закрепленных за всеми КСА регионального фрагмента ГАС «Выборы», и участие в них, контроль за проведением организационно-технических мероприятий по поддержанию качества каналов связи.</text:p>
        <text:p text:style-name="Text_20_body"><text:bookmark text:name="tp-131"/><text:bookmark text:name="Lbl2209"/><text:span text:style-name="Strong_20_Emphasis">2.9.</text:span> Организация выполнения оперативных указаний ФЦИ при ЦИК России по вопросам управления региональным фрагментом ГАС «Выборы».</text:p>
        <text:p text:style-name="Text_20_body"><text:bookmark text:name="tp-132"/><text:bookmark text:name="Lbl2210"/><text:span text:style-name="Strong_20_Emphasis">2.10.</text:span> Организация и контроль исполнения работ, выполняемых Центром в соответствии с заключенными договорами (соглашениями) между Комиссией и органами государственной власти субъектов Российской Федерации, органами местного самоуправления, а также между ФЦИ при ЦИК России и федеральными органами государственной власти о совместном использовании информационных ресурсов ГАС «Выборы».</text:p>
        <text:p text:style-name="Text_20_body"><text:bookmark text:name="tp-133"/><text:bookmark text:name="Lbl2211"/><text:span text:style-name="Strong_20_Emphasis">2.11.</text:span> Обеспечение оперативного управления КСА ГАС «Выборы» нижестоящих избирательных комиссий.</text:p>
        <text:p text:style-name="Text_20_body"><text:bookmark text:name="tp-134"/><text:bookmark text:name="Lbl2212"/><text:soft-page-break/><text:span text:style-name="Strong_20_Emphasis">2.12.</text:span> Организация и контроль наполнения и информационной поддержки официального сайта Комиссии в сети Интернет.</text:p>
        <text:p text:style-name="Text_20_body"><text:bookmark text:name="tp-135"/><text:bookmark text:name="Lbl2213"/><text:span text:style-name="Strong_20_Emphasis">2.13.</text:span> Обеспечение соответствия решений, принимаемых Комиссией, инструктивным материалам и нормативным документам по использованию КСА ГАС «Выборы».</text:p>
        <text:p text:style-name="Text_20_body"><text:bookmark text:name="tp-136"/><text:bookmark text:name="Lbl2214"/><text:span text:style-name="Strong_20_Emphasis">2.14.</text:span> Поддержание уровня квалификации, необходимого для исполнения своих должностных обязанностей.</text:p>
        <text:p text:style-name="Text_20_body"><text:bookmark text:name="tp-137"/><text:bookmark text:name="Lbl2215"/><text:span text:style-name="Strong_20_Emphasis">2.15.</text:span> Оказание методической помощи членам избирательных комиссий, гражданским служащим аппаратов Комиссии и нижестоящих избирательных комиссий по использованию ГАС «Выборы».</text:p>
        <text:p text:style-name="Text_20_body"><text:bookmark text:name="tp-138"/><text:bookmark text:name="Lbl2216"/><text:span text:style-name="Strong_20_Emphasis">2.16.</text:span> Планирование работы Центра с учетом планов работ Центральной избирательной комиссии Российской Федерации, плана основных мероприятий ФЦИ при ЦИК России на соответствующий год и планов Комиссии, осуществление контроля за выполнением этих планов.</text:p>
        <text:p text:style-name="Text_20_body"><text:bookmark text:name="tp-139"/><text:bookmark text:name="Lbl2217"/><text:span text:style-name="Strong_20_Emphasis">2.17.</text:span> Использование документов и информации, получаемых в ходе служебной деятельности, строго по назначению, без передачи другим лицам и сторонним организациям, учреждениям.</text:p>
        <text:h text:style-name="Heading_20_3" text:outline-level="3"><text:bookmark text:name="tp-140"/><text:bookmark text:name="Lbl2300"/><text:span text:style-name="Strong_20_Emphasis">3.</text:span> Права</text:h>
        <text:p text:style-name="Text_20_body"><text:bookmark text:name="tp-141"/>Руководитель Центра имеет право:</text:p>
        <text:p text:style-name="Text_20_body"><text:bookmark text:name="tp-142"/><text:bookmark text:name="Lbl2301"/><text:span text:style-name="Strong_20_Emphasis">3.1.</text:span> Знакомиться с документами, определяющими его права и обязанности по замещаемой им должности.</text:p>
        <text:p text:style-name="Text_20_body"><text:bookmark text:name="tp-143"/><text:bookmark text:name="Lbl2302"/><text:span text:style-name="Strong_20_Emphasis">3.2.</text:span> Получать в установленном порядке информацию и материалы, необходимые для исполнения должностных обязанностей и поручений.</text:p>
        <text:p text:style-name="Text_20_body"><text:bookmark text:name="tp-144"/><text:bookmark text:name="Lbl2303"/><text:span text:style-name="Strong_20_Emphasis">3.3.</text:span> Присутствовать на заседаниях Комиссии, участвовать в обсуждении и подготовке материалов и постановлений по вопросам, касающимся информационных технологий и использования КСА ГАС «Выборы».</text:p>
        <text:p text:style-name="Text_20_body"><text:bookmark text:name="tp-145"/><text:bookmark text:name="Lbl2304"/><text:span text:style-name="Strong_20_Emphasis">3.4.</text:span> Участвовать в подготовке и проведении совещаний, семинаров, конференций и других мероприятий, проводимых Комиссией с организаторами и участниками избирательного процесса.</text:p>
        <text:p text:style-name="Text_20_body"><text:bookmark text:name="tp-146"/><text:bookmark text:name="Lbl2305"/><text:span text:style-name="Strong_20_Emphasis">3.5.</text:span> Требовать от гражданских служащих Центра выполнения работ в соответствии с утвержденными планами.</text:p>
        <text:p text:style-name="Text_20_body"><text:bookmark text:name="tp-147"/><text:bookmark text:name="Lbl2306"/><text:span text:style-name="Strong_20_Emphasis">3.6.</text:span> Проверять выполнение правил хранения и эксплуатации КСА ГАС «Выборы», осуществлять контроль за их использованием по назначению в нижестоящих избирательных комиссиях.</text:p>
        <text:p text:style-name="Text_20_body"><text:bookmark text:name="tp-148"/><text:bookmark text:name="Lbl2307"/><text:span text:style-name="Strong_20_Emphasis">3.7.</text:span> Вносить на рассмотрение ФЦИ при ЦИК России по согласованию с председателем Комиссии замечания и предложения, касающиеся модернизации и совершенствования ГАС «Выборы».</text:p>
        <text:p text:style-name="Text_20_body"><text:bookmark text:name="tp-149"/><text:bookmark text:name="Lbl2308"/><text:span text:style-name="Strong_20_Emphasis">3.8.</text:span> Вносить на рассмотрение председателя Комиссии предложения об изменениях и дополнениях в должностные регламенты гражданских служащих Центра.</text:p>
        <text:p text:style-name="Text_20_body"><text:bookmark text:name="tp-150"/><text:bookmark text:name="Lbl2309"/><text:span text:style-name="Strong_20_Emphasis">3.9.</text:span> По согласованию с председателем Комиссии взаимодействовать с информационными службами органов государственной власти субъекта Российской Федерации, муниципальных образований, органами местного самоуправления, другими органами и организациями по вопросам использования ресурсов ГАС «Выборы».</text:p>
        <text:p text:style-name="Text_20_body"><text:bookmark text:name="tp-151"/><text:bookmark text:name="Lbl2310"/><text:span text:style-name="Strong_20_Emphasis">3.10.</text:span> Вносить на рассмотрение председателя Комиссии предложения о поощрении системных администраторов нижестоящих избирательных комиссий и наложении на них взысканий.</text:p>
        <text:p text:style-name="Text_20_body"><text:bookmark text:name="tp-152"/><text:bookmark text:name="Lbl2311"/><text:span text:style-name="Strong_20_Emphasis">3.11.</text:span> Представлять предложения в проекты планов основных мероприятий ФЦИ при ЦИК России и проект плана работы Комиссии на соответствующий год.</text:p>
        <text:p text:style-name="Text_20_body"><text:bookmark text:name="tp-153"/><text:bookmark text:name="Lbl2312"/><text:span text:style-name="Strong_20_Emphasis">3.12.</text:span> Руководитель центра имеет иные права, предусмотренные федеральным законодательством и законами субъекта Российской Федерации.</text:p>
        <text:h text:style-name="Heading_20_3" text:outline-level="3"><text:bookmark text:name="tp-154"/><text:bookmark text:name="Lbl2400"/><text:span text:style-name="Strong_20_Emphasis">4.</text:span> Ответственность</text:h>
        <text:p text:style-name="Text_20_body"><text:bookmark text:name="tp-155"/><text:bookmark text:name="Lbl2401"/><text:span text:style-name="Strong_20_Emphasis">4.1.</text:span> Руководитель центра несет ответственность за неисполнение или ненадлежащее исполнение возложенных на него должностных обязанностей в соответствии с федеральными законами и законами субъекта Российской Федерации.</text:p>
        <text:p text:style-name="Text_20_body"><text:bookmark text:name="tp-156"/><text:bookmark text:name="Lbl2402"/><text:span text:style-name="Strong_20_Emphasis">4.2.</text:span> Руководитель центра несет персональную ответственность:</text:p>
        <text:p text:style-name="Text_20_body"><text:bookmark text:name="tp-157"/>за своевременность, полноту и качество исполнения договоров (контрактов), выполняемых Центром;</text:p>
        <text:p text:style-name="Text_20_body"><text:bookmark text:name="tp-158"/>за учет, движение и хранение программно-технических средств из состава КСА, вверенного Комиссии.</text:p>
        <text:p text:style-name="Text_20_body"><text:bookmark text:name="tp-159"/><text:bookmark text:name="Lbl2403"/><text:span text:style-name="Strong_20_Emphasis">4.3.</text:span> Руководитель центра принимает на себя полную материальную ответственность за недостачу, порчу в отношении вверенного ему имущества (КСА и иного).</text:p>
        <text:h text:style-name="Основной_20_текст.colont" text:outline-level="1"><text:bookmark text:name="Lbl3000"/>Приложение 3</text:h>
        <text:p text:style-name="P1"><text:bookmark text:name="tp-160"/>Приложение № 3</text:p>
        <text:p text:style-name="P2"><text:bookmark text:name="tp-161"/><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2 июля 2017 г. № 92/811-7</text:span></text:p>
        <text:h text:style-name="Heading_20_2" text:outline-level="2"><text:bookmark text:name="tp-162"/><text:soft-page-break/>Примерный должностной регламент гражданского служащего информационного центра<text:line-break/>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text:h>
        <text:p text:style-name="Основной_20_текст.gar-style-52"><text:bookmark text:name="tp-315"/>(с изменениями от 29 мая 2019 г.)</text:p>
        <text:h text:style-name="Heading_20_3" text:outline-level="3"><text:bookmark text:name="tp-163"/><text:bookmark text:name="Lbl3100"/><text:span text:style-name="Strong_20_Emphasis">1.</text:span> Общие положения</text:h>
        <text:p text:style-name="Text_20_body"><text:bookmark text:name="tp-164"/><text:bookmark text:name="Lbl3101"/><text:span text:style-name="Strong_20_Emphasis">1.1.</text:span> Настоящий примерный должностной регламент разработан в соответствии со статьями 12, 47 Федерального закона от 27 июля 2004 года № 79-ФЗ «О государственной гражданской службе Российской Федерации».</text:p>
        <text:p text:style-name="Text_20_body"><text:bookmark text:name="tp-165"/><text:bookmark text:name="Lbl3102"/><text:span text:style-name="Strong_20_Emphasis">1.2.</text:span> Гражданский служащий информационного центра избирательной комиссии субъекта Российской Федерации (далее — Центр), исполняющий функциональные обязанности системного администратора комплекса средств автоматизации (далее — КСА) избирательной комиссии субъекта Российской Федерации (далее — Комиссия), обеспечивает эксплуатацию вверенного ему КСА и техническое обслуживание регионального фрагмента Государственной автоматизированной системы Российской Федерации «Выборы».</text:p>
        <text:p text:style-name="Text_20_body"><text:bookmark text:name="tp-166"/><text:bookmark text:name="Lbl3103"/><text:span text:style-name="Strong_20_Emphasis">1.3.</text:span> Гражданский служащий Центра находится в подчинении руководителя Центра, выполняет его поручения.</text:p>
        <text:p text:style-name="Text_20_body"><text:bookmark text:name="tp-167"/><text:bookmark text:name="Lbl3104"/><text:span text:style-name="Strong_20_Emphasis">1.4.</text:span> Гражданский служащий Центра назначается на должность и освобождается от должности распоряжением председателя Комиссии по представлению руководителя Центра.</text:p>
        <text:p text:style-name="Основной_20_текст.gar-style-22"><text:bookmark text:name="tp-1073742140"/><text:bookmark text:name="Lbl3105"/>Пункт 1.5 изменен. — Постановление ЦИК России от 29 мая 2019 г. № 202/1551-7</text:p>
        <text:p text:style-name="Основной_20_текст.gar-style-22"><text:bookmark text:name="tp-1073742141"/>См. предыдущую редакцию</text:p>
        <text:p text:style-name="Text_20_body"><text:bookmark text:name="tp-318"/><text:span text:style-name="Strong_20_Emphasis">1.5.</text:span> Квалификационные требования для замещения должности гражданского служащего устанавливаются в соответствии с категорией и группой замещаемой должности гражданской службы, областью и видом профессиональной служебной деятельности в соответствии с законодательством Российской Федерации.</text:p>
        <text:p text:style-name="Text_20_body"><text:bookmark text:name="tp-319"/>В число квалификационных требований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отнесенной к категории «специалисты» высшей, главной, ведущей и старшей групп должностей гражданской службы, а также к категории «обеспечивающие специалисты» главной и ведущей групп должностей гражданской службы, включается требование о наличии высшего образования по следующим специальностям и направлениям подготовки высшего образования, входящим в перечень укрупненных групп специальностей и направлений подготовки в соответствии с Общероссийским классификатором специальностей по образованию ОК 009-2016, принятым приказом Федерального агентства по техническому регулированию и метрологии от 8 декабря 2016 года № 2007-ст: «Информатика и вычислительная техника», «Электроника, радиотехника и системы связи», «Информационная безопасность», «Математика и механика», «Компьютерные и информационные науки», или иного высшего образования при наличии установленного законом субъекта Российской Федерации стажа государственной гражданской службы или стажа работы по специальности, направлению подготовки, необходимых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text:p>
        <text:p text:style-name="Text_20_body"><text:bookmark text:name="tp-320"/>В случае замещения гражданским служащим информационного центра избирательной комиссии субъекта Российской Федерации, исполняющим функциональные обязанности системного администратора комплекса средств автоматизации избирательной комиссии субъекта Российской Федерации, должности гражданской службы категории «обеспечивающие специалисты» старшей и младшей групп должностей гражданской службы, включается требование о наличии профессионального образования по следующим специальностям среднего профессионального образования, входящим в перечень укрупненных групп специальностей в соответствии с Общероссийским классификатором специальностей по образованию ОК 009-2016, принятым приказом Федерального агентства по техническому регулированию и метрологии от 8 декабря 2016 года № 2007-ст: «Информатика и вычислительная техника», «Информационная безопасность», «Электроника, радиотехника и системы связи», или иного профессионального образования при наличии установленного законом субъекта Российской Федерации стажа государственной гражданской службы или стажа работы по специальности, необходимого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text:p>
        <text:p text:style-name="Text_20_body"><text:bookmark text:name="tp-169"/><text:bookmark text:name="Lbl3106"/><text:span text:style-name="Strong_20_Emphasis">1.6.</text:span> В своей работе гражданский служащий Центра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text:soft-page-break/>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ЦИК России и ФЦИ при ЦИК России по вопросам эксплуатации и развития ГАС «Выборы», нормативными актами Комиссии, распоряжениями и указаниями ее председателя, положением об аппарате Комиссии, положением о Центре и должностным регламентом.</text:p>
        <text:h text:style-name="Heading_20_3" text:outline-level="3"><text:bookmark text:name="tp-170"/><text:bookmark text:name="Lbl3200"/><text:span text:style-name="Strong_20_Emphasis">2.</text:span> Обязанности</text:h>
        <text:p text:style-name="Text_20_body"><text:bookmark text:name="tp-171"/>В обязанности гражданского служащего Центра входит:</text:p>
        <text:p text:style-name="Text_20_body"><text:bookmark text:name="tp-172"/><text:bookmark text:name="Lbl3201"/><text:span text:style-name="Strong_20_Emphasis">2.1.</text:span> Обеспечение функционирования вверенного ему КСА Комиссии и участие в обеспечении функционирования КСА нижестоящих уровней ГАС «Выборы» во всех режимах работы в соответствии с установленным регламентом, в том числе:</text:p>
        <text:p text:style-name="Text_20_body"><text:bookmark text:name="tp-173"/>выполнение требований нормативных документов ФЦИ при ЦИК России в региональном фрагменте ГАС «Выборы»;</text:p>
        <text:p text:style-name="Text_20_body"><text:bookmark text:name="tp-174"/>осуществление технического обслуживания КСА в соответствии с эксплуатационной документацией;</text:p>
        <text:p text:style-name="Text_20_body"><text:bookmark text:name="tp-175"/>обеспечение функционирования программных средств и средств телекоммуникаций КСА;</text:p>
        <text:p text:style-name="Text_20_body"><text:bookmark text:name="tp-176"/>устранение в соответствии с эксплуатационной документацией аварийных ситуаций в работе КСА, включая организацию внесения заявок на устранение неисправностей программно-технических средств (далее — ПТС), входящих в состав КСА, в подсистему ГАС «Выборы» «Обеспечение эксплуатации и сервисного обслуживания» и контроля их исполнения сервисными центрами;</text:p>
        <text:p text:style-name="Text_20_body"><text:bookmark text:name="tp-177"/>актуализация в подсистеме ГАС «Выборы» «Обеспечение эксплуатации и сервисного обслуживания» сведений об адресах расположения соответствующих КСА, полных наименованиях избирательных комиссий, о помещениях, предназначенных для размещения программно-технических средств КСА ГАС «Выборы» и хранения технических средств подсчета голосов;</text:p>
        <text:p text:style-name="Text_20_body"><text:bookmark text:name="tp-178"/>формирование и сопровождение совместно с членами Комиссии и гражданскими служащими Комиссии информационных массивов и баз данных ГАС «Выборы»;</text:p>
        <text:p text:style-name="Text_20_body"><text:bookmark text:name="tp-179"/>подготовка предложений о восполнении расходных материалов, сведений о расходовании этих материалов;</text:p>
        <text:p text:style-name="Text_20_body"><text:bookmark text:name="tp-180"/>организация получения расходных материалов и их учет;</text:p>
        <text:p text:style-name="Text_20_body"><text:bookmark text:name="tp-181"/>формирование и ведение архивов резервных копий общесистемного и специального программного обеспечения и данных;</text:p>
        <text:p text:style-name="Text_20_body"><text:bookmark text:name="tp-182"/>получение информации для ведения территориального/регионального фрагмента базы данных ГАС «Выборы» в части сведений об избирателях, участниках референдума (далее — сведения) в соответствии с Положением о Государственной системе регистрации (учета) избирателей, участников референдума в Российской Федерации;</text:p>
        <text:p text:style-name="Text_20_body"><text:bookmark text:name="tp-183"/>формирование регионального фрагмента Регистра избирателей, участников референдума;</text:p>
        <text:p text:style-name="Text_20_body"><text:bookmark text:name="tp-184"/>ведение классификаторов, справочников и словарей подсистемы «Регистр избирателей, участников референдума ГАС «Выборы» (далее -ПРИУР);</text:p>
        <text:p text:style-name="Text_20_body"><text:bookmark text:name="tp-185"/>обмен данными между: КСА территориальных избирательных комиссий и КСА Комиссии, КСА Комиссии и КСА территориальных избирательных комиссий;</text:p>
        <text:p text:style-name="Text_20_body"><text:bookmark text:name="tp-186"/>формирование списка кандидатов в присяжные заседатели гражданских судов общей юрисдикции;</text:p>
        <text:p text:style-name="Text_20_body"><text:bookmark text:name="tp-187"/>участие в проверке достоверности персональных данных избирателей, участников референдума, поставивших свои подписи в поддержку выдвижения кандидата, списка кандидатов, инициативы проведения референдума;</text:p>
        <text:p text:style-name="Text_20_body"><text:bookmark text:name="tp-188"/>участие в проверке достоверности персональных данных кандидатов, уполномоченных представителей избирательных объединений, доверенных лиц кандидатов на выборах в органы государственной власти субъекта Российской Федерации, а также на выборах в органы местного самоуправления муниципальных районов и городских округов, в том числе в случае, если их место жительства находится за пределами муниципального образования, где проводятся выборы;</text:p>
        <text:p text:style-name="Text_20_body"><text:bookmark text:name="tp-189"/>участие в проверке достоверности персональных данных членов инициативных групп по проведению референдума субъекта Российской Федерации, а также местных референдумов муниципальных районов, городских округов, в том числе в случае, если их место жительства находится за пределами муниципального образования, где проводится местный референдум;</text:p>
        <text:p text:style-name="Text_20_body"><text:bookmark text:name="tp-190"/>участие в проверке достоверности персональных данных граждан при осуществлении добровольных пожертвований в избирательные фонды кандидатов, избирательных объединений на выборах в органы государственной власти субъекта Российской Федерации, фонд референдума субъекта Российской Федерации, фонды региональных отделений политических партий;</text:p>
        <text:p text:style-name="Text_20_body"><text:bookmark text:name="tp-191"/>формирование обобщенных (агрегированных) данных ПРИУР ГАС «Выборы»;</text:p>
        <text:p text:style-name="Text_20_body"><text:bookmark text:name="tp-192"/>автоматизированный контроль данных, содержащихся в региональном фрагменте базы данных ПРИУР ГАС «Выборы», на наличие некорректных сведений, в том числе повторяющихся записей;</text:p>
        <text:p text:style-name="Text_20_body"><text:bookmark text:name="tp-193"/>контроль за использованием средств защиты информации регионального фрагмента ГАС «Выборы»;</text:p>
        <text:p text:style-name="Text_20_body"><text:bookmark text:name="tp-194"/><text:soft-page-break/>выполнение мероприятий по обеспечению функционирования и безопасности применяемых к средствам криптографической защиты информации (далее — СКЗИ) в соответствии с нормативными документами Федеральной службы безопасности России, ЦИК России, ФЦИ при ЦИК России, а также в соответствии с эксплуатационной и технической документацией к этим средствам;</text:p>
        <text:p text:style-name="Text_20_body"><text:bookmark text:name="tp-195"/>выполнение всех организационно-технических мероприятий по работе с СКЗИ и ключевыми документами к ним в КСА Комиссии или КСА территориальных избирательных комиссий ГАС «Выборы» в соответствии с требованиями Положения о разработке, производстве, реализации и эксплуатации шифровальных (криптографических) средств защиты информации, утвержденного приказом Федеральной службы безопасности Российской Федерации от 9 февраля 2005 года № 66,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утвержденной приказом Федерального агентства правительственной связи и информации от 13 июня 2001 года № 152 (далее — Инструкция), и соответствующих правил пользования;</text:p>
        <text:p text:style-name="Text_20_body"><text:bookmark text:name="tp-196"/>иные работы, предусмотренные федеральными законами, Регламентом использования ПРИУР ГАС «Выборы» и нормативными актами ЦИК России.</text:p>
        <text:p text:style-name="Text_20_body"><text:bookmark text:name="tp-197"/><text:bookmark text:name="Lbl3202"/><text:span text:style-name="Strong_20_Emphasis">2.2.</text:span> Гражданские служащие Центра должны обеспечить выполнение следующих организационно-технических мер, связанных с эксплуатацией СКЗИ:</text:p>
        <text:p text:style-name="Text_20_body"><text:bookmark text:name="tp-198"/><text:bookmark text:name="Lbl3221"/><text:span text:style-name="Strong_20_Emphasis">2.2.1.</text:span> Строгое соблюдение правил пользования и требований Инструкции, в том числе:</text:p>
        <text:p text:style-name="Text_20_body"><text:bookmark text:name="tp-199"/>требований по обеспечению безопасности применения СКЗИ;</text:p>
        <text:p text:style-name="Text_20_body"><text:bookmark text:name="tp-200"/>порядка смены ключевых документов, работы с ключевой системой и ключевыми документами СКЗИ;</text:p>
        <text:p text:style-name="Text_20_body"><text:bookmark text:name="tp-201"/>порядка действий в случае компрометации ключевых документов;</text:p>
        <text:p text:style-name="Text_20_body"><text:bookmark text:name="tp-202"/>требований по размещению и эксплуатации СКЗИ;</text:p>
        <text:p text:style-name="Text_20_body"><text:bookmark text:name="tp-203"/>ведение журналов по формам, приведенным в Инструкции, соблюдение порядка обращения с СКЗИ и криптоключами к ним;</text:p>
        <text:p text:style-name="Text_20_body"><text:bookmark text:name="tp-204"/>порядка работы с ключевыми документами и ведения поэкземплярного учета ключевых документов в комиссии;</text:p>
        <text:p text:style-name="Text_20_body"><text:bookmark text:name="tp-205"/>правил контроля и организация хранения ключевых документов, а также отчетности об их использовании;</text:p>
        <text:p text:style-name="Text_20_body"><text:bookmark text:name="tp-206"/>участие в проведении расследований и составлении заключений по фактам нарушения условий использования СКЗИ (при необходимости).</text:p>
        <text:p text:style-name="Text_20_body"><text:bookmark text:name="tp-207"/><text:bookmark text:name="Lbl3222"/><text:span text:style-name="Strong_20_Emphasis">2.2.2.</text:span> Осуществление контроля за проведением сервисным центром работ, связанных со сменой ключевой информации на эксплуатируемых в региональном фрагменте ГАС «Выборы» криптографических средствах;</text:p>
        <text:p text:style-name="Text_20_body"><text:bookmark text:name="tp-208"/><text:bookmark text:name="Lbl3223"/><text:span text:style-name="Strong_20_Emphasis">2.2.3.</text:span> Проведение работ по инициализации (с привлечением в соответствии с контрактом сервисного центра ГАС «Выборы») СКЗИ на основе ключевых документов в соответствии с эксплуатационной документацией;</text:p>
        <text:p text:style-name="Text_20_body"><text:bookmark text:name="tp-209"/><text:bookmark text:name="Lbl3224"/><text:span text:style-name="Strong_20_Emphasis">2.2.4.</text:span> По поручению руководителя информационного центра подготовка и размещение в СМИ и в сети Интернет информации о ходе избирательных кампаний, референдумов, об итогах выборов, референдумов и о деятельности Комиссии.</text:p>
        <text:p text:style-name="Text_20_body"><text:bookmark text:name="tp-210"/><text:bookmark text:name="Lbl3203"/><text:span text:style-name="Strong_20_Emphasis">2.3.</text:span> Соблюдение правил и норм охраны труда, техники безопасности, противопожарной защиты и режима в помещениях Центра.</text:p>
        <text:p text:style-name="Text_20_body"><text:bookmark text:name="tp-211"/><text:bookmark text:name="Lbl3204"/><text:span text:style-name="Strong_20_Emphasis">2.4.</text:span> Учет и хранение ПТС из состава вверенного ему КСА.</text:p>
        <text:p text:style-name="Text_20_body"><text:bookmark text:name="tp-212"/><text:bookmark text:name="Lbl3205"/><text:span text:style-name="Strong_20_Emphasis">2.5.</text:span> Участие в организации работы Центра, оказание методической помощи в освоении работниками аппаратов избирательных комиссий информационных ресурсов ГАС «Выборы».</text:p>
        <text:p text:style-name="Text_20_body"><text:bookmark text:name="tp-213"/><text:bookmark text:name="Lbl3206"/><text:span text:style-name="Strong_20_Emphasis">2.6.</text:span> Организация функционирования регионального фрагмента ГАС «Выборы», в том числе:</text:p>
        <text:p text:style-name="Text_20_body"><text:bookmark text:name="tp-214"/>обеспечение эксплуатации регионального фрагмента ГАС «Выборы» при проведении федеральных, региональных, муниципальных выборов и референдумов;</text:p>
        <text:p text:style-name="Text_20_body"><text:bookmark text:name="tp-215"/>обеспечение методического руководства и контроля за использованием ПТС ГАС «Выборы» при проведении региональных и муниципальных выборов и референдумов;</text:p>
        <text:p text:style-name="Text_20_body"><text:bookmark text:name="tp-216"/>в отсутствие руководителя Центра осуществление по поручению председателя Комиссии организационно-методического и технического руководства деятельностью Центра, осуществление технического и методического руководства процессом использования специального программного обеспечения ГАС «Выборы» и ведения баз данных на КСА территориальных избирательных комиссий, выполнение оперативных указаний ФЦИ при ЦИК России по вопросам управления КСА ГАС «Выборы»;</text:p>
        <text:p text:style-name="Text_20_body"><text:bookmark text:name="tp-217"/>обеспечение приема, передачи и хранения информации, обрабатываемой с использованием ГАС «Выборы» в ходе подготовки и проведения выборов, референдумов, а также защиты информации от несанкционированного доступа;</text:p>
        <text:p text:style-name="Text_20_body"><text:bookmark text:name="tp-218"/>совместно с членами Комиссии осуществление исполнения регламентов использования ГАС «Выборы» и регламентов обмена информацией;</text:p>
        <text:p text:style-name="Text_20_body"><text:bookmark text:name="tp-219"/>участие в организации применения технических средств подсчета голосов избирателей в участковой избирательной комиссии в случае их использования при проведении голосования.</text:p>
        <text:p text:style-name="Text_20_body"><text:bookmark text:name="tp-220"/><text:bookmark text:name="Lbl3207"/><text:soft-page-break/><text:span text:style-name="Strong_20_Emphasis">2.7.</text:span> Представление руководителю Центра информации об изменении состояния (отказы, аварийные ситуации и т.д.) КСА регионального фрагмента ГАС «Выборы».</text:p>
        <text:p text:style-name="Text_20_body"><text:bookmark text:name="tp-221"/><text:bookmark text:name="Lbl3208"/><text:span text:style-name="Strong_20_Emphasis">2.8.</text:span> Взаимодействие с сервисными организациями по вопросам ремонта и восстановления работоспособности КСА регионального фрагмента ГАС «Выборы» в гарантийный и послегарантийный периоды.</text:p>
        <text:p text:style-name="Text_20_body"><text:bookmark text:name="tp-222"/><text:bookmark text:name="Lbl3209"/><text:span text:style-name="Strong_20_Emphasis">2.9.</text:span> Организация и участие в проведении плановых проверок качества каналов связи, закрепленных за КСА, проведение организационно-технических мероприятий по поддержанию качества каналов связи.</text:p>
        <text:p text:style-name="Text_20_body"><text:bookmark text:name="tp-223"/><text:bookmark text:name="Lbl3210"/><text:span text:style-name="Strong_20_Emphasis">2.10.</text:span> Поддержание уровня квалификации, необходимого для исполнения своих должностных обязанностей.</text:p>
        <text:p text:style-name="Text_20_body"><text:bookmark text:name="tp-224"/><text:bookmark text:name="Lbl3211"/><text:span text:style-name="Strong_20_Emphasis">2.11.</text:span> Наполнение и информационная поддержка официального сайта Комиссии в сети Интернет.</text:p>
        <text:p text:style-name="Text_20_body"><text:bookmark text:name="tp-225"/><text:bookmark text:name="Lbl3212"/><text:span text:style-name="Strong_20_Emphasis">2.12.</text:span> Выполнение планов работ Комиссии и Центра, периодическая отчетность перед руководителем Центра.</text:p>
        <text:p text:style-name="Text_20_body"><text:bookmark text:name="tp-226"/><text:bookmark text:name="Lbl3213"/><text:span text:style-name="Strong_20_Emphasis">2.13.</text:span> Использование документов и информации, получаемой в ходе служебной деятельности, строго по назначению, без передачи другим лицам и сторонним организациям, учреждениям.</text:p>
        <text:h text:style-name="Heading_20_3" text:outline-level="3"><text:bookmark text:name="tp-227"/><text:bookmark text:name="Lbl3300"/><text:span text:style-name="Strong_20_Emphasis">3.</text:span> Права</text:h>
        <text:p text:style-name="Text_20_body"><text:bookmark text:name="tp-228"/>Гражданский служащий Центра имеет право:</text:p>
        <text:p text:style-name="Text_20_body"><text:bookmark text:name="tp-229"/><text:bookmark text:name="Lbl3301"/><text:span text:style-name="Strong_20_Emphasis">3.1.</text:span> Знакомиться с документами, определяющими его права и обязанности по занимаемой должности.</text:p>
        <text:p text:style-name="Text_20_body"><text:bookmark text:name="tp-230"/><text:bookmark text:name="Lbl3302"/><text:span text:style-name="Strong_20_Emphasis">3.2.</text:span> Получать в установленном порядке информацию и материалы, необходимые для исполнения должностных обязанностей и поручений.</text:p>
        <text:p text:style-name="Text_20_body"><text:bookmark text:name="tp-231"/><text:bookmark text:name="Lbl3303"/><text:span text:style-name="Strong_20_Emphasis">3.3.</text:span> Присутствовать на заседаниях Комиссии, участвовать в обсуждении и подготовке материалов и постановлений по вопросам, касающимся информационных технологий и использования КСА ГАС «Выборы».</text:p>
        <text:p text:style-name="Text_20_body"><text:bookmark text:name="tp-232"/><text:bookmark text:name="Lbl3304"/><text:span text:style-name="Strong_20_Emphasis">3.4.</text:span> Контролировать выполнение работ гражданскими служащими Центра, исполняющими функциональные обязанности системных администраторов КСА территориальных избирательных комиссий, в соответствии с утвержденными планами.</text:p>
        <text:p text:style-name="Text_20_body"><text:bookmark text:name="tp-233"/><text:bookmark text:name="Lbl3305"/><text:span text:style-name="Strong_20_Emphasis">3.5.</text:span> Проверять выполнение правил хранения и эксплуатации КСА ГАС «Выборы», осуществлять контроль за их использованием по назначению в нижестоящих избирательных комиссиях.</text:p>
        <text:p text:style-name="Text_20_body"><text:bookmark text:name="tp-234"/><text:bookmark text:name="Lbl3306"/><text:span text:style-name="Strong_20_Emphasis">3.6.</text:span> Вносить на рассмотрение руководителя Центра замечания и предложения, касающиеся модернизации и совершенствования регионального фрагмента ГАС «Выборы».</text:p>
        <text:p text:style-name="Text_20_body"><text:bookmark text:name="tp-235"/><text:bookmark text:name="Lbl3307"/><text:span text:style-name="Strong_20_Emphasis">3.7.</text:span> Участвовать в оценке и подборе кадров системных администраторов территориальных избирательных комиссий, в их подготовке и проведении мероприятий по повышению уровня их квалификации.</text:p>
        <text:p text:style-name="Text_20_body"><text:bookmark text:name="tp-236"/><text:bookmark text:name="Lbl3308"/><text:span text:style-name="Strong_20_Emphasis">3.8.</text:span> Гражданский служащий Центра имеет иные права, предусмотренные федеральным законодательством и законами субъекта Российской Федерации.</text:p>
        <text:h text:style-name="Heading_20_3" text:outline-level="3"><text:bookmark text:name="tp-237"/><text:bookmark text:name="Lbl3400"/><text:span text:style-name="Strong_20_Emphasis">4.</text:span> Ответственность</text:h>
        <text:p text:style-name="Text_20_body"><text:bookmark text:name="tp-238"/><text:bookmark text:name="Lbl3401"/><text:span text:style-name="Strong_20_Emphasis">4.1.</text:span> Гражданский служащий несет ответственность за неисполнение или ненадлежащее исполнение возложенных на него должностных обязанностей в соответствии с федеральными законами и законами субъекта Российской Федерации.</text:p>
        <text:p text:style-name="Text_20_body"><text:bookmark text:name="tp-239"/><text:bookmark text:name="Lbl3402"/><text:span text:style-name="Strong_20_Emphasis">4.2.</text:span> Гражданский служащий Центра несет персональную ответственность за учет и хранение ПТС из состава КСА, вверенного Комиссии.</text:p>
        <text:p text:style-name="Text_20_body"><text:bookmark text:name="tp-240"/><text:bookmark text:name="Lbl4404"/>4.3 Гражданский служащий Центра принимает на себя полную материальную ответственность за недостачу, порчу в отношении вверенного ему имущества (КСА и иного).</text:p>
        <text:h text:style-name="Основной_20_текст.colont" text:outline-level="1"><text:bookmark text:name="Lbl4000"/>Приложение 4</text:h>
        <text:p text:style-name="P1"><text:bookmark text:name="tp-241"/>Приложение № 4</text:p>
        <text:p text:style-name="P2"><text:bookmark text:name="tp-242"/><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2 июля 2017 г. № 92/811-7</text:span></text:p>
        <text:h text:style-name="Heading_20_2" text:outline-level="2"><text:bookmark text:name="tp-243"/>Примерный должностной регламент гражданского служащего информационного центра<text:line-break/>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h>
        <text:p text:style-name="Основной_20_текст.gar-style-52"><text:bookmark text:name="tp-1295"/>(с изменениями от 29 мая 2019 г., 7 июля 2021 г., 26 октября 2022 г.)</text:p>
        <text:h text:style-name="Heading_20_3" text:outline-level="3"><text:bookmark text:name="tp-244"/><text:bookmark text:name="Lbl4100"/><text:soft-page-break/><text:span text:style-name="Strong_20_Emphasis">1.</text:span> Общие положения</text:h>
        <text:p text:style-name="Text_20_body"><text:bookmark text:name="tp-245"/><text:bookmark text:name="Lbl4101"/><text:span text:style-name="Strong_20_Emphasis">1.1.</text:span> Настоящий примерный должностной регламент разработан в соответствии со статьями 12, 47 Федерального закона от 27 июля 2004 года № 79-ФЗ «О государственной гражданской службе Российской Федерации».</text:p>
        <text:p text:style-name="Text_20_body"><text:bookmark text:name="tp-246"/><text:bookmark text:name="Lbl4102"/><text:span text:style-name="Strong_20_Emphasis">1.2.</text:span> Гражданский служащий информационного центра избирательной комиссии субъекта Российской Федерации (далее — Центр), исполняющий функциональные обязанности системного администратора комплекса средств автоматизации (далее — КСА) территориальной избирательной комиссии (далее — ТИК), обеспечивает эксплуатацию и техническое обслуживание вверенного ему КСА Государственной автоматизированной системы Российской Федерации «Выборы».</text:p>
        <text:p text:style-name="Text_20_body"><text:bookmark text:name="tp-247"/><text:bookmark text:name="Lbl4103"/><text:span text:style-name="Strong_20_Emphasis">1.3.</text:span> Гражданский служащий Центра назначается на должность и освобождается от должности распоряжением председателя избирательной комиссии субъекта Российской Федерации (далее — Комиссия) по представлению руководителя Центра.</text:p>
        <text:p text:style-name="Text_20_body"><text:bookmark text:name="tp-248"/><text:bookmark text:name="Lbl4104"/><text:span text:style-name="Strong_20_Emphasis">1.4.</text:span> Гражданский служащий Центра, исполняющий функциональные обязанности системного администратора КСА ТИК, находится в непосредственном подчинении у руководителя Центра и в оперативном подчинении у председателя ТИК в пределах его полномочий. Под оперативным подчинением понимаются служебные отношения между председателем и системным администратором ТИК, при которых председатель вправе давать указания и поручения, связанные с обеспечением деятельности ТИК в период подготовки и проведения выборов, референдумов, не препятствующие исполнению системным администратором его должностных обязанностей.</text:p>
        <text:p text:style-name="Основной_20_текст.gar-style-22"><text:bookmark text:name="tp-1073742479"/><text:bookmark text:name="Lbl4105"/>Пункт 1.5 изменен с 7 июля 2021 г. — Постановление ЦИК России от 7 июля 2021 г. № 15/123-8</text:p>
        <text:p text:style-name="Основной_20_текст.gar-style-22"><text:bookmark text:name="tp-1073742147"/>См. предыдущую редакцию</text:p>
        <text:p text:style-name="Text_20_body"><text:bookmark text:name="tp-324"/><text:span text:style-name="Strong_20_Emphasis">1.5.</text:span> Квалификационные требования для замещения должности гражданского служащего устанавливаются в соответствии с категорией и группой замещаемой должности гражданской службы, областью и видом профессиональной служебной деятельности в соответствии с законодательством Российской Федерации.</text:p>
        <text:p text:style-name="Text_20_body"><text:bookmark text:name="Lbl41052"/><text:bookmark text:name="tp-656"/>В число квалификационных требований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 отнесенной к категории «специалисты» высшей, главной, ведущей и старшей групп должностей гражданской службы, а также к категории «обеспечивающие специалисты» главной и ведущей групп должностей гражданской службы, включается требование о наличии высшего образования по следующим специальностям и направлениям подготовки высшего образования, входящим в перечень укрупненных групп специальностей и направлений подготовки в соответствии с Общероссийским классификатором специальностей по образованию ОК 009-2016, принятым приказом Федерального агентства по техническому регулированию и метрологии от 8 декабря 2016 года № 2007-ст: «Информатика и вычислительная техника», «Электроника, радиотехника и системы связи», «Информационная безопасность», «Математика и механика», «Компьютерные и информационные науки», или иного высшего образования при наличии установленного законом субъекта Российской Федерации стажа государственной гражданской службы или стажа работы по специальности, направлению подготовки, необходимых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 Если в результате проведения конкурса на замещение вакантной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 отнесенной к категории «специалисты» ведущей и старшей групп должностей гражданской службы, а также к категории «обеспечивающие специалисты» ведущей группы должностей гражданской службы, не были выявлены кандидаты, отвечающие квалификационным требованиям для замещения указанной вакантной должности гражданской службы, допускается по согласованию с ФЦИ при ЦИК России принятие решения о проведении повторного конкурса без учета требования к специальности, направлению подготовки высшего образования.</text:p>
        <text:p text:style-name="Text_20_body"><text:bookmark text:name="tp-326"/>В случае замещения гражданским служащим информационного центра избирательной комиссии субъекта Российской Федерации, исполняющим функциональные обязанности системного администратора комплекса средств автоматизации территориальной избирательной комиссии, должности гражданской службы категории «обеспечивающие специалисты» старшей и младшей групп должностей гражданской службы включается требование о наличии профессионального образования по следующим специальностям среднего профессионального образования, входящим в перечень укрупненных групп специальностей в соответствии с Общероссийским классификатором специальностей по образованию ОК 009-2016, принятым приказом Федерального агентства по техническому регулированию и метрологии от 8 декабря 2016 года № 2007-ст: «Информатика и вычислительная техника», «Информационная безопасность», «Электроника, радиотехника и системы связи», или иного профессионального образования при наличии установленного законом субъекта Российской Федерации стажа государственной гражданской службы или стажа работы по специальности, необходимого для замещения должности гражданского служащего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p>
        <text:p text:style-name="Text_20_body"><text:bookmark text:name="tp-250"/><text:bookmark text:name="Lbl4106"/><text:span text:style-name="Strong_20_Emphasis">1.6.</text:span> В своей работе гражданский служащий Центра руководствуется Конституцией Российской Федерации, федеральными конституционными законами, федеральными законами, указами и <text:soft-page-break/>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ЦИК России и ФЦИ при ЦИК России по вопросам эксплуатации и развития <text:line-break/>ГАС «Выборы», нормативными актами Комиссии, распоряжениями и указаниями ее председателя, положением об аппарате Комиссии, положением о Центре и должностным регламентом.</text:p>
        <text:p text:style-name="Text_20_body"><text:bookmark text:name="tp-251"/>В период работы ТИК гражданский служащий Центра руководствуется также нормативными актами, планами работы ТИК, заданиями и поручениями ее председателя, в период между выборами — планами работы Комиссии.</text:p>
        <text:h text:style-name="Heading_20_3" text:outline-level="3"><text:bookmark text:name="tp-252"/><text:bookmark text:name="Lbl4200"/><text:span text:style-name="Strong_20_Emphasis">2.</text:span> Обязанности</text:h>
        <text:p text:style-name="Text_20_body"><text:bookmark text:name="tp-253"/>В обязанности гражданского служащего Центра входит:</text:p>
        <text:p text:style-name="Основной_20_текст.gar-style-22"><text:bookmark text:name="tp-1073743120"/><text:bookmark text:name="Lbl4201"/>Пункт 2.1 изменен с 26 октября 2022 г. — Постановление ЦИК России от 26 октября 2022 г. № 100/791-8</text:p>
        <text:p text:style-name="Основной_20_текст.gar-style-22"><text:bookmark text:name="tp-1073743121"/>См. предыдущую редакцию</text:p>
        <text:p text:style-name="Text_20_body"><text:bookmark text:name="tp-254"/><text:span text:style-name="Strong_20_Emphasis">2.1.</text:span> Обеспечение функционирования вверенного ему КСА во всех режимах работы ГАС «Выборы» в соответствии с установленным регламентом, в том числе:</text:p>
        <text:p text:style-name="Text_20_body"><text:bookmark text:name="tp-255"/>выполнение организационных, нормативно-технических и методических документов ФЦИ при ЦИК России;</text:p>
        <text:p text:style-name="Text_20_body"><text:bookmark text:name="tp-256"/>осуществление технического обслуживания КСА в соответствии с эксплуатационной документацией;</text:p>
        <text:p text:style-name="Text_20_body"><text:bookmark text:name="tp-257"/>обеспечение функционирования программных средств и средств телекоммуникаций;</text:p>
        <text:p text:style-name="Text_20_body"><text:bookmark text:name="tp-258"/>устранение в соответствии с эксплуатационной документацией аварийных ситуаций в работе КСА, включая организацию внесения заявок на устранение неисправностей программно-технических средств (далее — ПТС), входящих в состав КСА, в подсистему ГАС «Выборы» «Обеспечение эксплуатации и сервисного обслуживания» и контроля их исполнения сервисными центрами;</text:p>
        <text:p text:style-name="Text_20_body"><text:bookmark text:name="tp-1298"/>актуализация в подсистеме ГАС «Выборы» «Обеспечение эксплуатации и сервисного обслуживания» сведений об адресах расположения соответствующих КСА, о полных наименованиях избирательных комиссий, о помещениях, предназначенных для размещения ПТС КСА ГАС «Выборы» и хранения технических средств подсчета голосов;</text:p>
        <text:p text:style-name="Text_20_body"><text:bookmark text:name="tp-260"/>получение информации для ведения территориального фрагмента базы данных ГАС «Выборы» в части сведений об избирателях, участниках референдума (далее — сведения) в соответствии с Положением о Государственной системе регистрации (учета) избирателей, участников референдума в Российской Федерации;</text:p>
        <text:p text:style-name="Text_20_body"><text:bookmark text:name="tp-261"/>ввод сведений в базу данных ГАС «Выборы» и их обработка в соответствии с утвержденным регламентом использования подсистемы «Регистр избирателей, участников референдума» ГАС «Выборы» (далее — ПРИУР);</text:p>
        <text:p text:style-name="Text_20_body"><text:bookmark text:name="tp-262"/>формирование территориального фрагмента Регистра избирателей, участников референдума;</text:p>
        <text:p text:style-name="Text_20_body"><text:bookmark text:name="tp-1299"/>обеспечение функционирования специального программного обеспечения для автоматизации приема заявлений избирателей о включении в список избирателей по месту нахождения;</text:p>
        <text:p text:style-name="Text_20_body"><text:bookmark text:name="tp-263"/>ведение классификаторов, справочников и словарей ГАС «Выборы»;</text:p>
        <text:p text:style-name="Text_20_body"><text:bookmark text:name="tp-264"/>обмен данными между КСА ТИК ГАС «Выборы», КСА Комиссии ГАС «Выборы», КСА ЦИК России ГАС «Выборы»;</text:p>
        <text:p text:style-name="Text_20_body"><text:bookmark text:name="tp-1300"/>наполнение и информационная поддержка страницы ТИК официального сайта Комиссии в сети Интернет (при имеющейся технической возможности);</text:p>
        <text:p text:style-name="Text_20_body"><text:bookmark text:name="tp-1301"/>обеспечение установки специального программного обеспечения модуля «Учет расходов на федеральные выборы» подсистемы «Управление финансами» ГАС «Выборы», в том числе его актуальных версий, на рабочее место лица, осуществляющего в ТИК функции бухгалтера (далее — бухгалтер ТИК), не подключенное к ГАС «Выборы», в целях использования его при подготовке и проведении выборов и референдумов всех уровней;</text:p>
        <text:p text:style-name="Text_20_body"><text:bookmark text:name="tp-1302"/>осуществление выгрузки данных из программного изделия «Кадры» в подсистему «Управление финансами»;</text:p>
        <text:p text:style-name="Text_20_body"><text:bookmark text:name="tp-1303"/>оказание помощи бухгалтеру ТИК в части выгрузки/загрузки комплекта расчетных форм участковых комиссий в специальное программное обеспечение модуля «Учет расходов на федеральные выборы» подсистемы «Управление финансами» ГАС «Выборы»;</text:p>
        <text:p text:style-name="Text_20_body"><text:bookmark text:name="tp-1304"/>обеспечение установки и оказание содействия участковым комиссиям в эксплуатации специального программного обеспечения, используемого для организации работы избирательных комиссий: специального программного обеспечения для изготовления протоколов участковых комиссий об итогах голосования с машиночитаемым кодом (далее — СПО QR-код), специализированного программного изделия «Подготовка сведений о кандидатах, уполномоченных представителях, доверенных лицах» ГАС «Выборы», программного обеспечения «Интерактивный рабочий блокнот УИК» (далее — ПО ИРБ);</text:p>
        <text:p text:style-name="Text_20_body"><text:bookmark text:name="tp-1305"/>обеспечение своевременного формирования для передачи в соответствующие избирательные комиссии дистрибутивов актуальных версий специального программного обеспечения (СПО QR-код, ПО ИРБ), принятие мер в рамках своей компетенции по обеспечению его корректной работы;</text:p>
        <text:p text:style-name="Text_20_body"><text:bookmark text:name="tp-1306"/>осуществление выгрузки и передачи исходных данных для участковых комиссий для обеспечения работы ПО ИРБ;</text:p>
        <text:p text:style-name="Text_20_body"><text:bookmark text:name="tp-1307"/><text:soft-page-break/>оказание помощи ТИК в части формирования через Административный модуль ПО ИРБ пакета документов (бланков, шаблонов документов, инструкций) для участковой комиссии, в которой отсутствует возможность использования компьютерной техники, а также загрузки локальных (региональных) нормативных актов и шаблонов документов в Библиотеку документов ПО ИРБ;</text:p>
        <text:p text:style-name="Text_20_body"><text:bookmark text:name="tp-1308"/>оказание содействия ТИК в эксплуатации специального программно-технического комплекса распознавания и интеллектуальной обработки оцифрованных изображений подписных листов (в случае его использования);</text:p>
        <text:p text:style-name="Text_20_body"><text:bookmark text:name="tp-265"/>контроль за использованием средств защиты информации регионального фрагмента ГАС «Выборы»;</text:p>
        <text:p text:style-name="Text_20_body"><text:bookmark text:name="tp-1309"/>выполнение мероприятий по обеспечению функционирования и безопасности применяемых средств криптографической защиты информации (далее — СКЗИ) в соответствии с нормативными документами Федеральной службы безопасности Российской Федерации, ЦИК России, ФЦИ при ЦИК России, а также в соответствии с эксплуатационной и технической документацией к этим средствам;</text:p>
        <text:p text:style-name="Text_20_body"><text:bookmark text:name="tp-1310"/>выполнение всех организационно-технических мероприятий по работе с СКЗИ и ключевыми документами к ним в КСА ТИК ГАС «Выборы» в соответствии с требованиями Положения о разработке, производстве, реализации и эксплуатации шифровальных (криптографических) средств защиты информации (Положение ПКЗ-2005), утвержденного приказом Федеральной службы безопасности Российской Федерации от 9 февраля 2005 года № 66,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 утвержденной приказом Федерального агентства правительственной связи и информации при Президенте Российской Федерации от 13 июня 2001 года № 152 (далее — Инструкция), и соответствующих правил пользования;</text:p>
        <text:p text:style-name="Text_20_body"><text:bookmark text:name="tp-268"/>иные работы, предусмотренные федеральными законами, регламентами использования ГАС «Выборы» и иными актами ЦИК России.</text:p>
        <text:p text:style-name="Text_20_body"><text:bookmark text:name="tp-269"/><text:bookmark text:name="Lbl4202"/><text:span text:style-name="Strong_20_Emphasis">2.2.</text:span> Гражданские служащие аппарата Комиссии должны обеспечить выполнение следующих организационно-технических мер, связанных с эксплуатацией СКЗИ:</text:p>
        <text:p text:style-name="Text_20_body"><text:bookmark text:name="tp-270"/><text:bookmark text:name="Lbl4221"/><text:span text:style-name="Strong_20_Emphasis">2.2.1.</text:span> Строгое соблюдение правил пользования и требований Инструкции, в том числе:</text:p>
        <text:p text:style-name="Text_20_body"><text:bookmark text:name="tp-271"/>требований по обеспечению безопасности применения СКЗИ;</text:p>
        <text:p text:style-name="Text_20_body"><text:bookmark text:name="tp-272"/>порядка смены ключевых документов, работы с ключевой системой и ключевыми документами СКЗИ;</text:p>
        <text:p text:style-name="Text_20_body"><text:bookmark text:name="tp-273"/>порядка действий в случае компрометации ключевых документов;</text:p>
        <text:p text:style-name="Text_20_body"><text:bookmark text:name="tp-274"/>требований по размещению и эксплуатации СКЗИ;</text:p>
        <text:p text:style-name="Text_20_body"><text:bookmark text:name="tp-275"/>ведение журналов по формам, приведенным в Инструкции, соблюдение порядка обращения с СКЗИ и криптоключами к ним;</text:p>
        <text:p text:style-name="Text_20_body"><text:bookmark text:name="tp-276"/>порядка работы с ключевыми документами и ведения поэкземплярного учета ключевых документов в Комиссии;</text:p>
        <text:p text:style-name="Text_20_body"><text:bookmark text:name="tp-277"/>правил контроля и организация хранения ключевых документов, а также отчетности об их использовании;</text:p>
        <text:p text:style-name="Text_20_body"><text:bookmark text:name="tp-278"/>участие в проведении расследований и составлении заключений по фактам нарушения условий использования СКЗИ (при необходимости).</text:p>
        <text:p text:style-name="Text_20_body"><text:bookmark text:name="tp-279"/><text:bookmark text:name="Lbl4222"/><text:span text:style-name="Strong_20_Emphasis">2.2.2.</text:span> Осуществление контроля за проведением сервисным центром работ, связанных со сменой ключевой информации на эксплуатируемых в соответствующих КСА ТИК ГАС «Выборы» криптографических средствах;</text:p>
        <text:p text:style-name="Text_20_body"><text:bookmark text:name="tp-280"/><text:bookmark text:name="Lbl4223"/><text:span text:style-name="Strong_20_Emphasis">2.2.3.</text:span> Проведение работ по инициализации (с привлечением в соответствии с контрактом сервисного центра ГАС «Выборы») СКЗИ на основе ключевых документов в соответствии с эксплуатационной документацией:</text:p>
        <text:p text:style-name="Text_20_body"><text:bookmark text:name="tp-281"/>формирование и ведение информационных массивов и баз данных, включая базу данных «Избиратель», в сроки, установленные законодательством;</text:p>
        <text:p text:style-name="Text_20_body"><text:bookmark text:name="tp-282"/>обеспечение приема, передачи и хранения информации о прохождении избирательного процесса, а также защиты информации от несанкционированного доступа;</text:p>
        <text:p text:style-name="Text_20_body"><text:bookmark text:name="tp-283"/>участие в организации применения технических средств подсчета голосов избирателей участковой избирательной комиссией в случае их использования при проведении голосования;</text:p>
        <text:p text:style-name="Text_20_body"><text:bookmark text:name="tp-284"/>формирование и ведение архивов резервных копий общесистемного и специального программного обеспечения и данных.</text:p>
        <text:p text:style-name="Text_20_body"><text:bookmark text:name="tp-285"/><text:bookmark text:name="Lbl4203"/><text:span text:style-name="Strong_20_Emphasis">2.3.</text:span> Учет и хранение ПТС из состава вверенного ему КСА.</text:p>
        <text:p text:style-name="Text_20_body"><text:bookmark text:name="tp-286"/><text:bookmark text:name="Lbl4204"/><text:span text:style-name="Strong_20_Emphasis">2.4.</text:span> Предоставление по запросу председателя Комиссии, руководителя Центра, председателя ТИК информации о состоянии и использовании ПТС, информационных и связных ресурсов вверенного ему КСА.</text:p>
        <text:p text:style-name="Text_20_body"><text:bookmark text:name="tp-287"/><text:bookmark text:name="Lbl4205"/><text:span text:style-name="Strong_20_Emphasis">2.5.</text:span> Участие в организации и проведении плановых проверок качества каналов связи, закрепленных за КСА.</text:p>
        <text:p text:style-name="Text_20_body"><text:bookmark text:name="tp-288"/><text:bookmark text:name="Lbl4206"/><text:span text:style-name="Strong_20_Emphasis">2.6.</text:span> Соблюдение правил и норм охраны труда, техники безопасности, режима и противопожарной защиты в помещениях, где установлены КСА.</text:p>
        <text:p text:style-name="Text_20_body"><text:bookmark text:name="tp-289"/><text:bookmark text:name="Lbl4207"/><text:soft-page-break/><text:span text:style-name="Strong_20_Emphasis">2.7.</text:span> Поддержание уровня квалификации, необходимого для исполнения своих должностных обязанностей.</text:p>
        <text:p text:style-name="Text_20_body"><text:bookmark text:name="tp-290"/><text:bookmark text:name="Lbl4208"/><text:span text:style-name="Strong_20_Emphasis">2.8.</text:span> Подготовка предложений для включения в планы работы Комиссии.</text:p>
        <text:p text:style-name="Text_20_body"><text:bookmark text:name="tp-291"/><text:bookmark text:name="Lbl4209"/><text:span text:style-name="Strong_20_Emphasis">2.9.</text:span> Представление отчетов об исполнении планов работы ТИК.</text:p>
        <text:p text:style-name="Text_20_body"><text:bookmark text:name="tp-292"/><text:bookmark text:name="Lbl4210"/><text:span text:style-name="Strong_20_Emphasis">2.10.</text:span> Подготовка предложений по восполнению расходных материалов, получение расходных материалов, учет их поступления и расходования.</text:p>
        <text:p text:style-name="Text_20_body"><text:bookmark text:name="tp-293"/><text:bookmark text:name="Lbl4211"/><text:span text:style-name="Strong_20_Emphasis">2.11.</text:span> Информирование руководителя Центра о несоответствии принимаемых Комиссией решений инструктивным материалам и нормативным документам по использованию КСА ГАС «Выборы».</text:p>
        <text:p text:style-name="Text_20_body"><text:bookmark text:name="tp-294"/><text:bookmark text:name="Lbl4212"/><text:span text:style-name="Strong_20_Emphasis">2.12.</text:span> Использование документов и информации, получаемой в ходе служебной деятельности, строго по назначению, без передачи другим лицам и сторонним организациям, учреждениям.</text:p>
        <text:p text:style-name="Text_20_body"><text:bookmark text:name="tp-295"/><text:bookmark text:name="Lbl4213"/><text:span text:style-name="Strong_20_Emphasis">2.13.</text:span> Соблюдение правил служебного распорядка.</text:p>
        <text:h text:style-name="Heading_20_3" text:outline-level="3"><text:bookmark text:name="tp-296"/><text:bookmark text:name="Lbl4300"/><text:span text:style-name="Strong_20_Emphasis">3.</text:span> Права</text:h>
        <text:p text:style-name="Основной_20_текст.gar-style-9"><text:bookmark text:name="tp-1073742121"/>Нумерация пунктов приводится в соответствии с источником</text:p>
        <text:p text:style-name="Text_20_body"><text:bookmark text:name="tp-298"/><text:bookmark text:name="Lbl4333"/><text:span text:style-name="Strong_20_Emphasis">3.</text:span> Гражданский служащий Центра имеет право:</text:p>
        <text:p text:style-name="Text_20_body"><text:bookmark text:name="tp-299"/><text:bookmark text:name="Lbl4301"/><text:span text:style-name="Strong_20_Emphasis">3.1.</text:span> Знакомиться с документами, определяющими его права и обязанности по занимаемой должности.</text:p>
        <text:p text:style-name="Text_20_body"><text:bookmark text:name="tp-300"/><text:bookmark text:name="Lbl4302"/><text:span text:style-name="Strong_20_Emphasis">3.2.</text:span> Получать в установленном порядке информацию и материалы, необходимые для исполнения должностных обязанностей и поручений от руководителя Центра;</text:p>
        <text:p text:style-name="Text_20_body"><text:bookmark text:name="tp-301"/><text:bookmark text:name="Lbl4303"/><text:span text:style-name="Strong_20_Emphasis">3.3.</text:span> Вносить на рассмотрение руководителя Центра замечания и предложения, касающиеся модернизации и совершенствования ГАС «Выборы».</text:p>
        <text:p text:style-name="Text_20_body"><text:bookmark text:name="tp-302"/><text:bookmark text:name="Lbl4304"/><text:span text:style-name="Strong_20_Emphasis">3.4.</text:span> Участвовать в подготовке договора (соглашения) между Комиссией и сторонними организациями о совместном использовании ресурсов КСА по согласованию с руководителем Центра или его поручению.</text:p>
        <text:p text:style-name="Text_20_body"><text:bookmark text:name="tp-303"/><text:bookmark text:name="Lbl4305"/><text:span text:style-name="Strong_20_Emphasis">3.5.</text:span> Вносить на рассмотрение руководителя Центра предложения об участии органов местного самоуправления в использовании ресурсов системы для решения задач в период между выборами, референдумами.</text:p>
        <text:p text:style-name="Text_20_body"><text:bookmark text:name="tp-304"/><text:bookmark text:name="Lbl4306"/><text:span text:style-name="Strong_20_Emphasis">3.6.</text:span> Гражданский служащий Центра имеет иные права, предусмотренные законодательством Российской Федерации.</text:p>
        <text:p text:style-name="Text_20_body"><text:bookmark text:name="tp-305"/><text:bookmark text:name="Lbl4334"/><text:span text:style-name="Strong_20_Emphasis">4.</text:span> Ответственность</text:p>
        <text:p text:style-name="Text_20_body"><text:bookmark text:name="tp-306"/><text:bookmark text:name="Lbl4401"/><text:span text:style-name="Strong_20_Emphasis">4.1.</text:span> Гражданский служащий Центра несет ответственность за неисполнение или ненадлежащее исполнение возложенных на него должностных обязанностей в соответствии с федеральными законами и законами субъекта Российской Федерации.</text:p>
        <text:p text:style-name="Text_20_body"><text:bookmark text:name="tp-307"/><text:bookmark text:name="Lbl4402"/><text:span text:style-name="Strong_20_Emphasis">4.2.</text:span> Гражданский служащий Центра несет персональную ответственность за хранение ПТС из состава вверенного ему КСА.</text:p>
        <text:p text:style-name="Text_20_body"><text:bookmark text:name="tp-308"/><text:bookmark text:name="Lbl4403"/><text:span text:style-name="Strong_20_Emphasis">4.3.</text:span> Гражданский служащий несет полную материальную ответственность за недостачу, порчу в отношении вверенного ему имущества (КСА или иного).</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3"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3"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3"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3"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3"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3"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3"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6</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12.07.2017 № 92/811-7</dc:title>
    <meta:generator>LibreOffice/7.0.4.2$Linux_X86_64 LibreOffice_project/00$Build-2</meta:generator>
    <meta:document-statistic meta:table-count="2" meta:image-count="0" meta:object-count="0" meta:page-count="16" meta:paragraph-count="353" meta:word-count="7692" meta:character-count="67422" meta:non-whitespace-character-count="60038"/>
  </office:meta>
</office:document-meta>
</file>