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font-weight="bold"/>
    </style:style>
    <style:style style:name="P3" style:family="paragraph" style:parent-style-name="Preformatted_20_Text">
      <style:paragraph-properties fo:margin-top="0cm" fo:margin-bottom="0cm" loext:contextual-spacing="false"/>
    </style:style>
    <style:style style:name="P4" style:family="paragraph" style:parent-style-name="Основной_20_текст.gar-style-sbs">
      <style:paragraph-properties fo:text-align="end"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9.08.2017 № 96/832−7</text:h>
        <text:p text:style-name="Heading_20_1"><text:bookmark text:name="tp-1"/>Постановление Центральной избирательной комиссии РФ от 9 августа 2017 г. № 96/832-7<text:line-break/>«О Рекомендациях по обеспечению реализации избирательных прав граждан Российской Федерации, являющихся инвалидами, при проведении выборов в Российской Федерации»</text:p>
        <text:p text:style-name="Основной_20_текст.gar-subtitle">(в редакции, действующей по состоянию на 09.08.2017)</text:p>
        <text:p text:style-name="Text_20_body"><text:bookmark text:name="tp-2"/>В соответствии с пунктом 9 статьи 21 Федерального закона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4"/><text:span text:style-name="Strong_20_Emphasis">1.</text:span> Утвердить <text:a xlink:type="simple" xlink:href="#Lbl1000" text:style-name="Internet_20_link" text:visited-style-name="Visited_20_Internet_20_Link">Рекомендации</text:a> по обеспечению реализации избирательных прав граждан Российской Федерации, являющихся инвалидами, при проведении выборов в Российской Федерации (прилагаются).</text:p>
        <text:p text:style-name="Text_20_body"><text:bookmark text:name="tp-4"/><text:bookmark text:name="Lbl5"/><text:span text:style-name="Strong_20_Emphasis">2.</text:span> Направить указанные <text:a xlink:type="simple" xlink:href="#Lbl1000" text:style-name="Internet_20_link" text:visited-style-name="Visited_20_Internet_20_Link">Рекомендации</text:a> в избирательные комиссии субъектов Российской Федерации, Министерство труда и социальной защиты Российской Федерации, Пенсионный фонд Российской Федерации, Уполномоченному по правам человека в Российской Федерации, общероссийские общественные организации инвалидов и политические партии.</text:p>
        <text:p text:style-name="Text_20_body"><text:bookmark text:name="tp-5"/><text:bookmark text:name="Lbl6"/><text:span text:style-name="Strong_20_Emphasis">3.</text:span> Рекомендовать избирательным комиссиям использовать настоящие <text:a xlink:type="simple" xlink:href="#Lbl1000" text:style-name="Internet_20_link" text:visited-style-name="Visited_20_Internet_20_Link">Рекомендации</text:a> также при проведении референдумов на территории Российской Федерации.</text:p>
        <text:p text:style-name="Text_20_body"><text:bookmark text:name="tp-6"/><text:bookmark text:name="Lbl7"/><text:span text:style-name="Strong_20_Emphasis">4.</text:span> Признать утратившими силу постановление Центральной избирательной комиссии Российской Федерации от 29 июня 2011 года № 18/194-6 «О Рекомендациях по обеспечению прав избирателей Российской Федерации, являющихся инвалидами, при проведении выборов депутатов Государственной Думы Федерального Собрания Российской Федерации шестого созыва и выборов Президента Российской Федерации» и постановление Центральной избирательной комиссии Российской Федерации от 20 мая 2015 года № 283/1668-6 «О Рекомендациях по обеспечению реализации избирательных прав граждан Российской Федерации, являющихся инвалидами, при проведении выборов в Российской Федерации».</text:p>
        <text:p text:style-name="Text_20_body"><text:bookmark text:name="tp-7"/><text:bookmark text:name="Lbl8"/><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екомендациях по обеспечению реализации избирательных прав граждан Российской Федерации, являющихся инвалидами, при проведении выборов в Российской Федерации</text:span></text:a><text:a xlink:type="simple" xlink:href="#LblDOC" text:style-name="Internet_20_link" text:visited-style-name="Visited_20_Internet_20_Link"> (постановление ЦИК России от 09.08.2017 № 96/832−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Рекомендации по обеспечению реализации избирательных прав граждан Российской Федерации, являющихся инвалидами, при проведении выборов в Российской Федерации</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Основные термины и понятия</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Организация работы избирательных комиссий по подготовке ко дню голосования</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Особенности обучения и организации работы членов избирательных комиссий, являющихся инвалидами</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Участие избирательных комиссий в обеспечении реализации пассивного избирательного права граждан с инвалидностью</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Организация работы по получению (уточнению) сведений об избирателях, являющихся инвалидами, включенных в списки избирателей на соответствующей территории</text:a></text:p>
            <text:p text:style-name="Основной_20_текст.gar-toc-3"><text:a xlink:type="simple" xlink:href="#Lbl700" text:style-name="Internet_20_link" text:visited-style-name="Visited_20_Internet_20_Link"><text:span text:style-name="T1">7.</text:span></text:a><text:a xlink:type="simple" xlink:href="#Lbl700" text:style-name="Internet_20_link" text:visited-style-name="Visited_20_Internet_20_Link"> Особенности организации информирования избирателей, являющихся инвалидами</text:a></text:p>
            <text:p text:style-name="Основной_20_текст.gar-toc-3"><text:a xlink:type="simple" xlink:href="#Lbl800" text:style-name="Internet_20_link" text:visited-style-name="Visited_20_Internet_20_Link"><text:span text:style-name="T1">8.</text:span></text:a><text:a xlink:type="simple" xlink:href="#Lbl800" text:style-name="Internet_20_link" text:visited-style-name="Visited_20_Internet_20_Link"> Оборудование избирательных участков и помещений для голосования</text:a></text:p>
            <text:p text:style-name="Основной_20_текст.gar-toc-3"><text:a xlink:type="simple" xlink:href="#Lbl900" text:style-name="Internet_20_link" text:visited-style-name="Visited_20_Internet_20_Link"><text:span text:style-name="T1">9.</text:span></text:a><text:a xlink:type="simple" xlink:href="#Lbl900" text:style-name="Internet_20_link" text:visited-style-name="Visited_20_Internet_20_Link"> Особенности организации голосования избирателей, являющихся инвалидами</text:a></text:p>
            <text:p text:style-name="Основной_20_текст.gar-toc-3"><text:a xlink:type="simple" xlink:href="#Lbl1010" text:style-name="Internet_20_link" text:visited-style-name="Visited_20_Internet_20_Link"><text:span text:style-name="T1">10.</text:span></text:a><text:a xlink:type="simple" xlink:href="#Lbl1010" text:style-name="Internet_20_link" text:visited-style-name="Visited_20_Internet_20_Link"> Особенности работы с избирателями, являющимися инвалидами, подавшими заявления о включении в список избирателей по месту нахождения</text:a></text:p>
            <text:p text:style-name="Основной_20_текст.gar-toc-3"><text:a xlink:type="simple" xlink:href="#Lbl1011" text:style-name="Internet_20_link" text:visited-style-name="Visited_20_Internet_20_Link"><text:span text:style-name="T1">11.</text:span></text:a><text:a xlink:type="simple" xlink:href="#Lbl1011" text:style-name="Internet_20_link" text:visited-style-name="Visited_20_Internet_20_Link"> Особенности организации взаимодействия представителей избирательных комиссий с избирателями, являющимися инвалидами</text:a></text:p>
            <text:p text:style-name="Основной_20_текст.gar-toc-3"><text:a xlink:type="simple" xlink:href="#Lbl1100" text:style-name="Internet_20_link" text:visited-style-name="Visited_20_Internet_20_Link"><text:span text:style-name="T1">Приложение.</text:span></text:a><text:a xlink:type="simple" xlink:href="#Lbl1100" text:style-name="Internet_20_link" text:visited-style-name="Visited_20_Internet_20_Link"> Согласие на обработку персональных данных</text:a></text:p>
          </text:section>
        </text:section>
        <text:p text:style-name="Основной_20_текст.gar-toc-end"> </text:p>
        <text:h text:style-name="Основной_20_текст.colont" text:outline-level="1"><text:bookmark text:name="Lbl1000"/>Приложение</text:h>
        <text:p text:style-name="P1"><text:bookmark text:name="tp-12"/><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9 августа 2017 г. № 96/832-7</text:span></text:p>
        <text:h text:style-name="Heading_20_2" text:outline-level="2"><text:bookmark text:name="tp-13"/><text:soft-page-break/>Рекомендации<text:line-break/>по обеспечению реализации избирательных прав граждан Российской Федерации, являющихся инвалидами, при проведении выборов в Российской Федерации</text:h>
        <text:h text:style-name="Heading_20_3" text:outline-level="3"><text:bookmark text:name="tp-14"/><text:bookmark text:name="Lbl100"/><text:span text:style-name="Strong_20_Emphasis">1.</text:span> Общие положения</text:h>
        <text:p text:style-name="Text_20_body"><text:bookmark text:name="tp-15"/><text:bookmark text:name="Lbl11"/><text:span text:style-name="Strong_20_Emphasis">1.1.</text:span> Вопросы обеспечения и реализации избирательных прав инвалидов при проведении выборов в Российской Федерации регулируются Конституцией Российской Федерации,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Федеральным законом от 10 января 2003 года № 19-ФЗ «О выборах Президента Российской Федерации», Федеральным законом от 22 февраля 2014 года № 20-ФЗ «О выборах депутатов Государственной Думы Федерального Собрания Российской Федерации», законами субъектов Российской Федерации, иными законодательными актами.</text:p>
        <text:p text:style-name="Text_20_body"><text:bookmark text:name="tp-16"/><text:bookmark text:name="Lbl12"/><text:span text:style-name="Strong_20_Emphasis">1.2.</text:span> Каждый гражданин Российской Федерации, являющийся инвалидом, имеет право участвовать в управлении делами государства как непосредственно, так и через свободно избранных им тайным голосованием представителей, лично участвовать в тайном голосовании, основанном на всеобщем и равном праве, гарантированном, в частности, такими международно-правовыми актами, как Конвенция о стандартах демократических выборов, избирательных прав и свобод в государствах — участниках Содружества Независимых Государств (ратифицирована Российской Федерацией — Федеральный закон от 2 июля 2003 года № 89-ФЗ), Конвенция о правах инвалидов (ратифицирована Российской Федерацией — Федеральный закон от 3 мая 2012 года № 46-ФЗ), а также Рекомендации по совершенствованию законодательства государств — участников МПА СНГ в соответствии с международными избирательными стандартами (приложение к постановлению Межпарламентской Ассамблеи государств — участников Содружества Независимых Государств от 16 мая 2011 года № 36-13).</text:p>
        <text:p text:style-name="Text_20_body"><text:bookmark text:name="tp-17"/><text:bookmark text:name="Lbl13"/><text:span text:style-name="Strong_20_Emphasis">1.3.</text:span> Целью Рекомендаций по обеспечению избирательных прав граждан Российской Федерации, являющихся инвалидами, при проведении выборов в Российской Федерации (далее — Рекомендации) является определение направлений деятельности избирательных комиссий всех уровней по созданию необходимых и достаточных условий для граждан Российской Федерации, являющихся инвалидами, способствующих реализации их избирательных прав.</text:p>
        <text:p text:style-name="Text_20_body"><text:bookmark text:name="tp-18"/>Рекомендации также могут быть использованы в работе по обеспечению реализации избирательных прав граждан с ограничениями жизнедеятельности, не признанных инвалидами (пожилые люди, временно нетрудоспособные граждане, иные <text:a xlink:type="simple" xlink:href="#Lbl203" text:style-name="Internet_20_link" text:visited-style-name="Visited_20_Internet_20_Link">маломобильные группы населения</text:a>).</text:p>
        <text:p text:style-name="Text_20_body"><text:bookmark text:name="tp-19"/><text:bookmark text:name="Lbl14"/><text:span text:style-name="Strong_20_Emphasis">1.4.</text:span> В Рекомендациях рассматриваются особенности деятельности избирательных комиссий в период подготовки и проведения выборов применительно к следующим категориям инвалидов:</text:p>
        <text:p text:style-name="Text_20_body"><text:bookmark text:name="tp-20"/>слепые и слабовидящие;</text:p>
        <text:p text:style-name="Text_20_body"><text:bookmark text:name="tp-21"/>глухие;</text:p>
        <text:p text:style-name="Text_20_body"><text:bookmark text:name="tp-22"/>слепоглухие;</text:p>
        <text:p text:style-name="Text_20_body"><text:bookmark text:name="tp-23"/>с нарушениями функций опорно-двигательного аппарата.</text:p>
        <text:p text:style-name="Text_20_body"><text:bookmark text:name="tp-24"/><text:bookmark text:name="Lbl15"/><text:span text:style-name="Strong_20_Emphasis">1.5.</text:span> При взаимодействии избирательных комиссий с избирателями, являющимися инвалидами, должны соблюдаться нравственно-правовые принципы общения: уважительность, гуманность, вежливость, тактичность, терпимость, неразглашение медицинской тайны, невмешательство в сферу личной жизни гражданина.</text:p>
        <text:h text:style-name="Heading_20_3" text:outline-level="3"><text:bookmark text:name="tp-25"/><text:bookmark text:name="Lbl200"/><text:span text:style-name="Strong_20_Emphasis">2.</text:span> Основные термины и понятия</text:h>
        <text:p text:style-name="Text_20_body"><text:bookmark text:name="tp-26"/>В настоящих Рекомендациях используются следующие термины и понятия:</text:p>
        <text:p text:style-name="Text_20_body"><text:bookmark text:name="tp-27"/><text:bookmark text:name="Lbl201"/><text:span text:style-name="Strong_20_Emphasis">1.</text:span> <text:span text:style-name="T1">Избиратель, являющийся инвалидом, избиратель с инвалидностью</text:span> — лицо, достигшее возраста 18 лет,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 не признанное судом недееспособным, не содержащееся в местах лишения свободы по приговору суда.</text:p>
        <text:p text:style-name="Text_20_body"><text:bookmark text:name="tp-28"/><text:bookmark text:name="Lbl202"/><text:span text:style-name="Strong_20_Emphasis">2.</text:span> <text:span text:style-name="T1">Категории инвалидности:</text:span></text:p>
        <text:p text:style-name="Text_20_body"><text:bookmark text:name="tp-29"/><text:span text:style-name="T1">слепые и слабовидящие избиратели</text:span> — лица, имеющие нарушения зрения, затрудняющие реализацию их избирательных прав;</text:p>
        <text:p text:style-name="Text_20_body"><text:bookmark text:name="tp-30"/><text:span text:style-name="T1">глухие избиратели</text:span> — лица, имеющие нарушения слуха, затрудняющие реализацию их избирательных прав;</text:p>
        <text:p text:style-name="Text_20_body"><text:bookmark text:name="tp-31"/><text:span text:style-name="T1">слепоглухие избиратели</text:span> — лица, имеющие одновременно нарушения зрения и слуха, затрудняющие реализацию их избирательных прав;</text:p>
        <text:p text:style-name="Text_20_body"><text:bookmark text:name="tp-32"/><text:span text:style-name="T1">избиратели с нарушениями функций опорно-двигательного аппарата</text:span> — лица, имеющие значительно выраженные нарушения функций верхних конечностей или нижних конечностей, затрудняющие реализацию их избирательных прав.</text:p>
        <text:p text:style-name="Text_20_body"><text:bookmark text:name="tp-33"/><text:bookmark text:name="Lbl203"/><text:span text:style-name="Strong_20_Emphasis">3.</text:span> <text:span text:style-name="T1">Маломобильные группы населения</text:span> — люди, испытывающие затруднения при самостоятельном передвижении, получении услуги, необходимой информации или при ориентировании в пространстве (например, люди с временным нарушением здоровья, беременные женщины, люди старшего возраста, люди с детскими колясками и т.п.).</text:p>
        <text:p text:style-name="Text_20_body"><text:bookmark text:name="tp-34"/><text:bookmark text:name="Lbl204"/><text:span text:style-name="Strong_20_Emphasis">4.</text:span> <text:span text:style-name="T1">Организации социального обслуживания:</text:span></text:p>
        <text:p text:style-name="Text_20_body"><text:bookmark text:name="tp-35"/>осуществляющие стационарное социальное обслуживание (дом-интернат (пансионат) для престарелых и инвалидов, ветеранов войны и труда, дом милосердия, специальный дом-интернат, в том числе для престарелых, психоневрологический интернат, специальный дом для одиноких престарелых, социально-оздоровительный центр, <text:soft-page-break/>геронтологический центр, геронтопсихиатрический центр, иные организации, осуществляющие стационарное социальное обслуживание);</text:p>
        <text:p text:style-name="Text_20_body"><text:bookmark text:name="tp-36"/>осуществляющие полустационарное социальное обслуживание (социально-реабилитационный центр, реабилитационный центр и т.д.);</text:p>
        <text:p text:style-name="Text_20_body"><text:bookmark text:name="tp-37"/>осуществляющие социальное обслуживание на дому (центр социального обслуживания, в том числе комплексный и для граждан пожилого возраста и инвалидов, специализированная служба социально-медицинского обслуживания и т.д.);</text:p>
        <text:p text:style-name="Text_20_body"><text:bookmark text:name="tp-38"/>предоставляющие срочные социальные услуги (служба срочного социального обслуживания, в том числе экстренной психологической помощи, консультативный центр, иные организации, осуществляющие срочное социальное обслуживание)<text:a xlink:type="simple" xlink:href="#Lbl1111" text:style-name="Internet_20_link" text:visited-style-name="Visited_20_Internet_20_Link">*</text:a>.</text:p>
        <text:p text:style-name="Text_20_body"><text:bookmark text:name="tp-39"/><text:bookmark text:name="Lbl205"/><text:span text:style-name="Strong_20_Emphasis">5.</text:span> <text:span text:style-name="T1">Специальная кабина для тайного голосования</text:span> — конструкция, имеющая определенные параметры, позволяющие инвалиду, использующему кресло-коляску, беспрепятственно въехать/выехать в/из кабины, заполнить избирательный бюллетень<text:a xlink:type="simple" xlink:href="#Lbl2222" text:style-name="Internet_20_link" text:visited-style-name="Visited_20_Internet_20_Link">**</text:a>.</text:p>
        <text:p text:style-name="Text_20_body"><text:bookmark text:name="tp-40"/><text:bookmark text:name="Lbl206"/><text:span text:style-name="Strong_20_Emphasis">6.</text:span> <text:span text:style-name="T1">Специально оборудованное место для тайного голосования</text:span> — столик с настольной ширмой, стенками, перегородками или иное аналогичное оборудование, имеющее определенные параметры, предназначенное для избирателей, заполняющих избирательный бюллетень сидя в силу физического состояния или возраста<text:a xlink:type="simple" xlink:href="#Lbl2222" text:style-name="Internet_20_link" text:visited-style-name="Visited_20_Internet_20_Link">**</text:a>.</text:p>
        <text:p text:style-name="Text_20_body"><text:bookmark text:name="tp-41"/><text:bookmark text:name="Lbl207"/><text:span text:style-name="Strong_20_Emphasis">7.</text:span> <text:span text:style-name="T1">Сурдопереводчик</text:span> — лицо, владеющее русским жестовым языком (вид невербального общения, сочетание жестов, мимики и артикуляции — формы и движения рта и губ) и осуществляющее перевод устной речи на жестовый язык и наоборот.</text:p>
        <text:p text:style-name="Text_20_body"><text:bookmark text:name="tp-42"/><text:bookmark text:name="Lbl208"/><text:span text:style-name="Strong_20_Emphasis">8.</text:span> <text:span text:style-name="T1">Тактильные указатели</text:span> — средства информации (носители информации, передаваемой инвалидам по зрению и воспринимаемой путем прикосновения) и тактильные наземные (дорожные и напольные, предупреждающие и направляющие) указатели (средства отображения информации, представляющие собой рельефную полосу определенного рисунка и цвета, позволяющие инвалидам по зрению ориентироваться в пространстве путем осязания стопами ног, тростью или используя остаточное зрение)<text:a xlink:type="simple" xlink:href="#Lbl3333" text:style-name="Internet_20_link" text:visited-style-name="Visited_20_Internet_20_Link">***</text:a>.</text:p>
        <text:p text:style-name="Text_20_body"><text:bookmark text:name="tp-43"/><text:bookmark text:name="Lbl209"/><text:span text:style-name="Strong_20_Emphasis">9.</text:span> <text:span text:style-name="T1">Тифлосредства</text:span> — технические средства адаптации и реабилитации, предназначенные для оказания содействия слепым и слабовидящим людям в получении доступа к любым сферам деятельности (например, электронная лупа, принтер для печати шрифтом Брайля, видеоувеличители, программа экранного доступа, брайлевский дисплей, тифломагнитола, тифлофлэшплеер).</text:p>
        <text:p text:style-name="Text_20_body"><text:bookmark text:name="tp-44"/><text:bookmark text:name="Lbl210"/><text:span text:style-name="Strong_20_Emphasis">10.</text:span> <text:span text:style-name="T1">Тифлосурдопереводчик</text:span> — лицо, владеющее языком общения со слепоглухими гражданами, основанным на тактильном взаимодействии (особенный дактильный (пальцевый) метод общения на пальцах, метод «ладонь в ладонь»).</text:p>
        <text:p text:style-name="Text_20_body"><text:bookmark text:name="tp-45"/><text:bookmark text:name="Lbl211"/><text:span text:style-name="Strong_20_Emphasis">11.</text:span> <text:span text:style-name="T1">Увеличенный шрифт для информационных материалов, предназначенных для слабовидящих избирателей</text:span>, — гарнитуры шрифта, удобные для зрительного восприятия (такие, как Arial, Helvetica), не имеющие утончений и засечек, размер кеглей варьируется от 16 до 20 пунктов.</text:p>
        <text:p text:style-name="Text_20_body"><text:bookmark text:name="tp-46"/><text:bookmark text:name="Lbl212"/><text:span text:style-name="Strong_20_Emphasis">12.</text:span> <text:span text:style-name="T1">Шрифт Брайля</text:span> — рельефно-точечный тактильный шрифт, предназначенный для письма и чтения слепыми и слабовидящими людьми.</text:p>
        <text:h text:style-name="Heading_20_3" text:outline-level="3"><text:bookmark text:name="tp-47"/><text:bookmark text:name="Lbl300"/><text:span text:style-name="Strong_20_Emphasis">3.</text:span> Организация работы избирательных комиссий по подготовке ко дню голосования</text:h>
        <text:p text:style-name="Text_20_body"><text:bookmark text:name="tp-48"/><text:bookmark text:name="Lbl31"/><text:span text:style-name="Strong_20_Emphasis">3.1.</text:span> Избирательная комиссия субъекта Российской Федерации (далее — ИКСРФ), избирательная комиссия муниципального образования (далее — ИКМО), территориальная избирательная комиссия (далее — ТИК) заблаговременно, до официального опубликования решения о назначении выборов, разрабатывают план мероприятий по обеспечению пассивного и активного избирательного права граждан Российской Федерации, являющихся инвалидами, возложив контроль за исполнением указанных мероприятий на одного или нескольких членов соответствующей избирательной комиссии с правом решающего голоса.</text:p>
        <text:p text:style-name="Text_20_body"><text:bookmark text:name="tp-49"/>При формировании указанного плана рекомендуется предусмотреть мероприятия на всех этапах подготовки и проведения избирательной кампании по обеспечению процесса голосования, в том числе организацию системной работы по уточнению сведений об <text:a xlink:type="simple" xlink:href="#Lbl201" text:style-name="Internet_20_link" text:visited-style-name="Visited_20_Internet_20_Link">избирателях, являющихся инвалидами</text:a>, по обеспечению дополнительным оборудованием помещений для голосования, в которых планируется голосование избирателей с инвалидностью, по информированию и правовому просвещению данной категории избирателей.</text:p>
        <text:p text:style-name="Text_20_body"><text:bookmark text:name="tp-50"/><text:bookmark text:name="Lbl32"/><text:span text:style-name="Strong_20_Emphasis">3.2.</text:span> ИКСРФ, ИКМО, ТИК могут создавать рабочие группы по обеспечению избирательных прав граждан Российской Федерации, являющихся инвалидами, из представителей исполнительных органов государственной власти субъектов Российской Федерации, органов местного самоуправления, их структурных подразделений, осуществляющих социальную защиту граждан (далее — органы социальной защиты населения), региональных отделений Фонда социального страхования Российской Федерации и территориальных отделений Пенсионного фонда Российской Федерации, общественных организаций инвалидов, <text:a xlink:type="simple" xlink:href="#Lbl204" text:style-name="Internet_20_link" text:visited-style-name="Visited_20_Internet_20_Link">организаций социального обслуживания</text:a>, иных органов и организаций.</text:p>
        <text:p text:style-name="Text_20_body"><text:bookmark text:name="tp-51"/><text:bookmark text:name="Lbl33"/><text:span text:style-name="Strong_20_Emphasis">3.3.</text:span> При формировании участковых избирательных комиссий (далее — УИК), резерва составов участковых комиссий рекомендуется в установленном порядке включать в состав участковых комиссий избирательных участков, на которых предполагается участие в голосовании избирателей с инвалидностью, представителей общественных организаций инвалидов, органов социальной защиты населения, организаций социального обслуживания, специалистов, владеющих русским жестовым языком (<text:a xlink:type="simple" xlink:href="#Lbl207" text:style-name="Internet_20_link" text:visited-style-name="Visited_20_Internet_20_Link">сурдопереводчиков</text:a>, тифлосурдопереводчиков), граждан с инвалидностью.</text:p>
        <text:p text:style-name="Text_20_body"><text:bookmark text:name="tp-52"/><text:bookmark text:name="Lbl34"/><text:span text:style-name="Strong_20_Emphasis">3.4.</text:span> ИКСРФ, ИКМО, ТИК рекомендуется при организации обучения членов избирательных комиссий предусматривать специальные темы, связанные с особенностями реализации как активного, так и пассивного избирательного права граждан с инвалидностью, в том числе с организацией голосования избирателей, являющихся инвалидами. Обучение предлагается проводить с применением наглядных и практических методов обучения (деловая игра), с привлечением представителей общественных организаций инвалидов и с учетом их <text:soft-page-break/>рекомендаций, с использованием учебного фильма «Имею право. Обеспечение избирательных прав граждан, являющихся инвалидами», подготовленного ЦИК России совместно с Российским центром обучения избирательным технологиям при ЦИК России, а также с использованием иных аудио- и (или) видеоматериалов по вопросам обеспечения реализации избирательных прав граждан Российской Федерации, являющихся инвалидами, при проведении выборов в Российской Федерации.</text:p>
        <text:h text:style-name="Heading_20_3" text:outline-level="3"><text:bookmark text:name="tp-53"/><text:bookmark text:name="Lbl400"/><text:span text:style-name="Strong_20_Emphasis">4.</text:span> Особенности обучения и организации работы членов избирательных комиссий, являющихся инвалидами</text:h>
        <text:p text:style-name="Text_20_body"><text:bookmark text:name="tp-54"/><text:bookmark text:name="Lbl41"/><text:span text:style-name="Strong_20_Emphasis">4.1.</text:span> ИКСРФ, ИКМО, ТИК в случае назначения в составы избирательных комиссий членов комиссий с правом решающего голоса, являющихся инвалидами, при разработке программы (плана) обучения членов комиссий необходимо предусматривать проведение специальных занятий, учитывающих особенности обучения членов комиссий, являющихся инвалидами.</text:p>
        <text:p text:style-name="Text_20_body"><text:bookmark text:name="tp-55"/><text:bookmark text:name="Lbl42"/><text:span text:style-name="Strong_20_Emphasis">4.2.</text:span> ИКСРФ, ИКМО, ТИК должны организовать обучение членов комиссий, являющихся инвалидами, с учетом категорий их инвалидности и особенностями восприятия ими материала (информации), а именно:</text:p>
        <text:p text:style-name="Text_20_body"><text:bookmark text:name="tp-56"/>для членов комиссий, имеющих нарушение зрения, — предоставлять обучающие материалы в аудиоформате, выполненные крупным шрифтом или <text:a xlink:type="simple" xlink:href="#Lbl212" text:style-name="Internet_20_link" text:visited-style-name="Visited_20_Internet_20_Link">шрифтом Брайля</text:a>; размещать материалы в информационно-телекоммуникационной сети «Интернет» (далее — сеть «Интернет») в целях возможного самостоятельного прочтения с использованием тифлосредств;</text:p>
        <text:p text:style-name="Text_20_body"><text:bookmark text:name="tp-57"/>для членов комиссий, имеющих нарушение слуха, — предоставлять обучающие видеоматериалы с субтитрами; приглашать для участия в обучении сурдопереводчиков (тифлосурдопереводчиков);</text:p>
        <text:p text:style-name="Text_20_body"><text:bookmark text:name="tp-58"/>для членов комиссий, имеющих нарушения функций опорно-двигательного аппарата, — оборудовать доступные и удобные помещения для проведения занятий, по их просьбе оказывать содействие в предоставлении транспорта для доставки на учебу и обратно.</text:p>
        <text:p text:style-name="Text_20_body"><text:bookmark text:name="tp-59"/><text:bookmark text:name="Lbl43"/><text:span text:style-name="Strong_20_Emphasis">4.3.</text:span> В случае назначения в период избирательной кампании членов избирательных комиссий с правом совещательного голоса, которые являются инвалидами, рекомендуется приглашать их для участия в обучении.</text:p>
        <text:p text:style-name="Text_20_body"><text:bookmark text:name="tp-60"/><text:bookmark text:name="Lbl44"/><text:span text:style-name="Strong_20_Emphasis">4.4.</text:span> Избирательным комиссиям целесообразно также проводить обучение представителей общественных организаций инвалидов, работников органов социальной защиты населения, иных организаций, которые будут задействованы в информационно-разъяснительной работе в период подготовки и проведения выборов, так как эти организации осуществляют постоянное взаимодействие с избирателями, являющимися инвалидами, а также обладают специальными знаниями и навыками общения с гражданами с учетом категории их инвалидности.</text:p>
        <text:p text:style-name="Text_20_body"><text:bookmark text:name="tp-61"/><text:bookmark text:name="Lbl45"/><text:span text:style-name="Strong_20_Emphasis">4.5.</text:span> Избирательные комиссии должны уделять особое внимание созданию необходимых и достаточных условий для реализации полномочий членов избирательных комиссий, являющихся инвалидами, с учетом категории их инвалидности, в том числе оборудовать их рабочие места с учетом нарушенных функций здоровья и ограничения жизнедеятельности, предоставлять информацию и рабочие материалы избирательной комиссии в доступной к восприятию форме.</text:p>
        <text:p text:style-name="Text_20_body"><text:bookmark text:name="tp-62"/>В соответствии с пунктом 16 статьи 20 Федерального закона, статьями 14 и 15 Федерального закона от 24 ноября 1995 года № 181-ФЗ «О социальной защите инвалидов в Российской Федерации» (далее — Федеральный закон № 181-ФЗ) государственные органы, органы местного самоуправления, государственные и муниципальные учреждения, а также их должностные лица обязаны оказывать избирательным комиссиям содействие в реализации их полномочий, в том числе обеспечивать беспрепятственный доступ членов избирательных комиссий, являющихся инвалидами, в помещение избирательной комиссии и в помещение для голосования, к использованию средств связи и информации, по просьбе члена комиссии, являющегося инвалидом, оказывать содействие в обеспечении транспортом для посещения заседаний комиссии и исполнения иных полномочий члена комиссии.</text:p>
        <text:p text:style-name="Text_20_body"><text:bookmark text:name="tp-63"/><text:bookmark text:name="Lbl46"/><text:span text:style-name="Strong_20_Emphasis">4.6.</text:span> Избирательным комиссиям рекомендуется привлекать членов избирательных комиссий, являющихся инвалидами:</text:p>
        <text:p text:style-name="Text_20_body"><text:bookmark text:name="tp-64"/>к деятельности в составе рабочих групп по взаимодействию избирательных комиссий с общественными организациями инвалидов, в обучении членов ТИК и УИК, резерва составов участковых комиссий;</text:p>
        <text:p text:style-name="Text_20_body"><text:bookmark text:name="tp-65"/>к участию в мероприятиях, связанных с реализацией избирательных прав граждан с инвалидностью, при проведении которых требуется эффективное применение их знаний и навыков.</text:p>
        <text:p text:style-name="Text_20_body"><text:bookmark text:name="tp-66"/><text:bookmark text:name="Lbl47"/><text:span text:style-name="Strong_20_Emphasis">4.7.</text:span> При распределении обязанностей между членами избирательной комиссии по организации проведения досрочного голосования граждан и голосования в день голосования, организации приема и оформления заявлений избирателей о включении в список избирателей по месту нахождения необходимо учитывать физические возможности членов избирательной комиссии, являющихся инвалидами.</text:p>
        <text:h text:style-name="Heading_20_3" text:outline-level="3"><text:bookmark text:name="tp-67"/><text:bookmark text:name="Lbl500"/><text:span text:style-name="Strong_20_Emphasis">5.</text:span> Участие избирательных комиссий в обеспечении реализации пассивного избирательного права граждан с инвалидностью</text:h>
        <text:p text:style-name="Text_20_body"><text:bookmark text:name="tp-68"/><text:bookmark text:name="Lbl51"/><text:span text:style-name="Strong_20_Emphasis">5.1.</text:span> В целях оказания содействия гражданам, являющимся инвалидами, в реализации их пассивного избирательного права в период подготовки и проведения выборов избирательным комиссиям во взаимодействии с общественными организациями инвалидов рекомендуется:</text:p>
        <text:p text:style-name="Text_20_body"><text:bookmark text:name="tp-69"/>используя возможности организаций телерадиовещания, периодических печатных и электронных изданий, сети «Интернет» и иных технических средств передачи информации, предоставлять информацию о наименовании, дате проведения выборов, о сроках осуществления основных избирательных действий (и их исполнителях), в том числе об основных законодательных параметрах, связанных с выдвижением и регистрацией кандидатов, списков кандидатов, а также об адресах (в т.ч. электронных) и контактных телефонах избирательных комиссий, организующих выборы и осуществляющих прием документов по выдвижению и регистрации кандидатов, списков кандидатов;</text:p>
        <text:p text:style-name="Text_20_body"><text:bookmark text:name="tp-70"/><text:soft-page-break/>оказывать содействие (по запросу кандидатов, избирательных объединений) в получении необходимых документов, связанных с реализацией пассивного избирательного права, предоставлять документы на специальных, доступных для восприятия носителях;</text:p>
        <text:p text:style-name="Text_20_body"><text:bookmark text:name="tp-71"/>организовывать очные и дистанционные «школы кандидатов»;</text:p>
        <text:p text:style-name="Text_20_body"><text:bookmark text:name="tp-72"/>разрабатывать тематические памятки (о порядке выдвижения, порядке сбора подписей в поддержку выдвижения кандидатов, списков кандидатов, о порядке представления документов на регистрацию, о статусе кандидатов, о порядке проведения агитации и т.д.).</text:p>
        <text:p text:style-name="Text_20_body"><text:bookmark text:name="tp-73"/><text:bookmark text:name="Lbl52"/><text:span text:style-name="Strong_20_Emphasis">5.2.</text:span> Избирательным комиссиям необходимо оказывать содействие в реализации прав, предусмотренных пунктом 5.1 статьи 33 Федерального закона, в случае если выдвинутый кандидат (в том числе в составе списка кандидатов), являющийся инвалидом, не имеет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text:p>
        <text:p text:style-name="Text_20_body"><text:bookmark text:name="tp-74"/>Избирательная комиссия обязана разъяснять, что в этих случаях кандидат, являющийся инвалидом, вправе воспользоваться помощью другого лица, не являющегося членом комиссии. При этом полномочия лица, оказывающего помощь в заполнении или заверении документов, указанных в пунктах 2, 2.2, 3 и 3.1 статьи 33 Федерального закона, должны быть нотариально удостоверены.</text:p>
        <text:p text:style-name="Text_20_body"><text:bookmark text:name="tp-75"/><text:bookmark text:name="Lbl53"/><text:span text:style-name="Strong_20_Emphasis">5.3.</text:span> В случае проверки избирательной комиссией подписных листов с подписями избирателей, собранными в поддержку выдвижения кандидата, списков кандидатов, избирательная комиссия должна учитывать положения пункта 11 статьи 37 Федерального закона, предоставляющие право избирателю с инвалидностью, не имеющему возможности самостоятельно поставить в подписном листе свою подпись и дату ее внесения, воспользоваться для этого помощью другого избирателя, не являющегося членом комиссии, кандидатом, уполномоченным представителем избирательного объединения, уполномоченным представителем по финансовым вопросам, доверенным лицом кандидата, избирательного объединения.</text:p>
        <text:p text:style-name="Text_20_body"><text:bookmark text:name="tp-76"/>В графе «Подпись» подписного листа должна проставляться подпись того избирателя, который оказывает помощь лицу, являющемуся инвалидом, а также его фамилия, имя, отчество, серия и номер паспорта или документа, заменяющего паспорт гражданина.</text:p>
        <text:p text:style-name="Text_20_body"><text:bookmark text:name="tp-77"/><text:bookmark text:name="Lbl54"/><text:span text:style-name="Strong_20_Emphasis">5.4.</text:span> В соответствии с пунктом 16 статьи 20 Федерального закона, статьями 14 и 15 Федерального закона № 181-ФЗ избирательные комиссии, осуществляющие прием документов, совместно с государственными органами, органами местного самоуправления, государственными и муниципальными учреждениями, а также их должностными лицами должны обеспечить с учетом <text:a xlink:type="simple" xlink:href="#Lbl202" text:style-name="Internet_20_link" text:visited-style-name="Visited_20_Internet_20_Link">категории инвалидности</text:a> кандидатов следующие возможности в реализации избирательных прав:</text:p>
        <text:p text:style-name="Text_20_body"><text:bookmark text:name="tp-78"/>для инвалидов, имеющих нарушения функций опорно-двигательного аппарата, — создание безбарьерной среды в помещении избирательной комиссии и в здании, в котором находится такое помещение;</text:p>
        <text:p text:style-name="Text_20_body"><text:bookmark text:name="tp-79"/>для инвалидов по зрению — наличие визуальных и <text:a xlink:type="simple" xlink:href="#Lbl208" text:style-name="Internet_20_link" text:visited-style-name="Visited_20_Internet_20_Link">тактильных указателей</text:a>, сопровождение членами избирательной комиссии по просьбе кандидата, ознакомление с текстовой информацией, расположенной в помещении избирательной комиссии;</text:p>
        <text:p text:style-name="Text_20_body"><text:bookmark text:name="tp-80"/>для инвалидов по слуху — дублирование голосовой информации текстовой, допуск сурдопереводчика (тифлосурдопереводчика).</text:p>
        <text:p text:style-name="Text_20_body"><text:bookmark text:name="tp-81"/><text:bookmark text:name="Lbl55"/><text:span text:style-name="Strong_20_Emphasis">5.5.</text:span> Избирательные комиссии должны уделять особое внимание обеспечению равенства кандидатов, являющихся инвалидами, и учитывать их коммуникативные особенности при проведении жеребьевки по предоставлению бесплатного эфирного времени и бесплатной печатной площади, а также при проведении указанными кандидатами агитации.</text:p>
        <text:p text:style-name="Text_20_body"><text:bookmark text:name="tp-82"/><text:bookmark text:name="Lbl56"/><text:span text:style-name="Strong_20_Emphasis">5.6.</text:span> Избирательным комиссиям следует рекомендовать избирательным объединениям, выдвинувшим кандидатов, являющихся инвалидами, использовать информационные и обучающие материалы, подготовленные избирательными комиссиями.</text:p>
        <text:p text:style-name="Text_20_body"><text:bookmark text:name="tp-83"/><text:bookmark text:name="Lbl57"/><text:span text:style-name="Strong_20_Emphasis">5.7.</text:span> Избирательные комиссии должны передавать в общественные организации инвалидов, в организации социального обслуживания, в библиотеки, в том числе специализированные, информационные и обучающие материалы, подготовленные для использования кандидатами, являющимися инвалидами.</text:p>
        <text:h text:style-name="Heading_20_3" text:outline-level="3"><text:bookmark text:name="tp-84"/><text:bookmark text:name="Lbl600"/><text:span text:style-name="Strong_20_Emphasis">6.</text:span> Организация работы по получению (уточнению) сведений об избирателях, являющихся инвалидами, включенных в списки избирателей на соответствующей территории</text:h>
        <text:p text:style-name="Text_20_body"><text:bookmark text:name="tp-85"/><text:bookmark text:name="Lbl61"/><text:span text:style-name="Strong_20_Emphasis">6.1.</text:span> В соответствии с пунктом 16.1 статьи 20 Федерального закона сведения о численности на соответствующей территории избирателей, являющихся инвалидами, включая инвалидов, использующих кресла-коляски и собак-проводников, по группам инвалидности и следующим видам стойких расстройств функций организма: зрения (слепые и слабовидящие), слуха (глухие), опорно-двигательного аппарата (лица, имеющие значительно выраженные нарушения функций верхних конечностей или нижних конечностей) — представляются по состоянию на 1 января и 1 июля каждого года в течение соответствующего месяца Пенсионным фондом Российской Федерации на основании сведений федерального реестра инвалидов:</text:p>
        <text:p text:style-name="Text_20_body"><text:bookmark text:name="tp-86"/><text:bookmark text:name="Lbl611"/>а) по субъектам Российской Федерации — в ЦИК России;</text:p>
        <text:p text:style-name="Text_20_body"><text:bookmark text:name="tp-87"/><text:bookmark text:name="Lbl612"/>б) по муниципальным образованиям — в ИКСРФ.</text:p>
        <text:p text:style-name="Text_20_body"><text:bookmark text:name="tp-88"/>ИКСРФ передают указанные сведения в ТИК.</text:p>
        <text:p text:style-name="Text_20_body"><text:bookmark text:name="tp-89"/><text:bookmark text:name="Lbl62"/><text:span text:style-name="Strong_20_Emphasis">6.2.</text:span> ТИК организуют работу по уточнению указанных сведений по видам стойких расстройств функций организма с учетом данных, имеющихся в избирательных комиссиях по результатам предыдущей избирательной кампании.</text:p>
        <text:p text:style-name="Text_20_body"><text:bookmark text:name="tp-90"/><text:bookmark text:name="Lbl63"/><text:span text:style-name="Strong_20_Emphasis">6.3.</text:span> ТИК во взаимодействии со структурными подразделениями исполнительных органов государственной власти субъектов Российской Федерации, органов местного самоуправления, осуществляющих социальную защиту населения, с учреждениями медико-социальной экспертизы, территориальными отделениями Пенсионного фонда <text:soft-page-break/>Российской Федерации и региональными отделениями Фонда социального страхования Российской Федерации, общественными организациями инвалидов, иными органами и организациями при уточнении сведений об избирателях, являющихся инвалидами, готовят следующую информацию: фамилия, имя, отчество, дата рождения, адрес места жительства, а также адрес фактического пребывания (если он отличается от адреса места жительства) гражданина, номер контактного телефона, категория инвалидности (слепой или слабовидящий, глухой, слепоглухой, с нарушением функций опорно-двигательного аппарата).</text:p>
        <text:p text:style-name="Text_20_body"><text:bookmark text:name="tp-91"/><text:bookmark text:name="Lbl64"/><text:span text:style-name="Strong_20_Emphasis">6.4.</text:span> Избирательным комиссиям в соответствии с пунктом 1 статьи 65 Федерального закона для организации досрочного голосования избирателей с инвалидностью в труднодоступных или отдаленных местностях рекомендуется заблаговременно получить информацию об избирателях с инвалидностью, находящихся в таких местностях.</text:p>
        <text:p text:style-name="Text_20_body"><text:bookmark text:name="tp-92"/><text:bookmark text:name="Lbl65"/><text:span text:style-name="Strong_20_Emphasis">6.5.</text:span> На основании уточненных сведений ТИК, ИКМО совместно с УИК организуют во взаимодействии с представителями органов социальной защиты населения работу по выявлению желания избирателей, являющихся инвалидами, в случаях, предусмотренных законом, проголосовать по месту нахождения путем подачи в установленные законом сроки заявления о включении в список избирателей, проголосовать досрочно в помещении избирательной комиссии, проголосовать в день голосования вне помещения для голосования либо в помещении для голосования избирательного участка, воспользоваться открепительным удостоверением, проголосовать по почте, а также по выявлению необходимости организационного содействия в предоставлении специального автотранспорта.</text:p>
        <text:p text:style-name="Text_20_body"><text:bookmark text:name="tp-93"/>В этих целях избирательным комиссиям в соответствии с пунктом 16.2 статьи 20 Федерального закона рекомендуется заключать соглашения с органами исполнительной власти субъектов Российской Федерации в области социальной защиты и социальной поддержки инвалидов, направленные на установление конкретных мер содействия избирательным комиссиям в работе по обеспечению избирательных прав граждан Российской Федерации, являющихся инвалидами.</text:p>
        <text:p text:style-name="Text_20_body"><text:bookmark text:name="tp-94"/>В указанных соглашениях, учитывая рамки компетенции вышеназванных органов, рекомендуется определить порядок взаимодействия избирательной комиссии с соответствующими подразделениями органов исполнительной власти субъекта Российской Федерации в области социальной защиты и социальной поддержки инвалидов, в частности:</text:p>
        <text:p text:style-name="Text_20_body"><text:bookmark text:name="tp-95"/>определение форм и методов информационного обмена (об адресах места жительства, а также адресах фактического пребывания инвалидов);</text:p>
        <text:p text:style-name="Text_20_body"><text:bookmark text:name="tp-96"/>оказание содействия в информировании избирателей с инвалидностью (распространение информации об основных избирательных действиях, в том числе о включении в список избирателей по месту нахождения, о кандидатах, политических партиях и прочее);</text:p>
        <text:p text:style-name="Text_20_body"><text:bookmark text:name="tp-97"/>оказание содействия в получении открепительного удостоверения, передачи письменного заявления или устного обращения о голосовании вне помещения для голосования в случаях, предусмотренных законом;</text:p>
        <text:p text:style-name="Text_20_body"><text:bookmark text:name="tp-98"/>оказание содействия в предоставлении возможности избирателю, который не сможет прибыть лично в ТИК, УИК, МФЦ, самостоятельно подать заявление о включении в список избирателей по месту нахождения;</text:p>
        <text:p text:style-name="Text_20_body"><text:bookmark text:name="tp-99"/>выявление предпочтений по формам голосования (в помещении/вне помещения для голосования);</text:p>
        <text:p text:style-name="Text_20_body"><text:bookmark text:name="tp-100"/>оказание содействия органов социальной защиты населения в предоставлении автотранспорта для доставки инвалидов на избирательный участок;</text:p>
        <text:p text:style-name="Text_20_body"><text:bookmark text:name="tp-101"/>привлечение представителей органов социальной защиты населения к обучению членов избирательных комиссий;</text:p>
        <text:p text:style-name="Text_20_body"><text:bookmark text:name="tp-102"/>организация совместных мероприятий (семинаров, заседаний «круглых столов», деловых игр).</text:p>
        <text:p text:style-name="Text_20_body"><text:bookmark text:name="tp-103"/>При организации работы по уточнению сведений об избирателях с инвалидностью целесообразно учитывать информацию, полученную в результате составления «паспортов маршрутов избирателей, являющихся инвалидами, в помещение для голосования», указанных в <text:a xlink:type="simple" xlink:href="#Lbl91" text:style-name="Internet_20_link" text:visited-style-name="Visited_20_Internet_20_Link">пункте 9.1</text:a> настоящих Рекомендаций.</text:p>
        <text:p text:style-name="Text_20_body"><text:bookmark text:name="tp-104"/>Порядок представления сведений об избирателях, являющихся инвалидами и находящихся в местах временного пребывания, регулируется Методическими рекомендациями по организации голосования отдельных категорий избирателей при проведении выборов на территории Российской Федерации, утвержденными постановлением ЦИК России от 7 апреля 2015 года № 278/1649-6.</text:p>
        <text:h text:style-name="Heading_20_3" text:outline-level="3"><text:bookmark text:name="tp-105"/><text:bookmark text:name="Lbl700"/><text:span text:style-name="Strong_20_Emphasis">7.</text:span> Особенности организации информирования избирателей, являющихся инвалидами</text:h>
        <text:p text:style-name="Text_20_body"><text:bookmark text:name="tp-106"/><text:bookmark text:name="Lbl71"/><text:span text:style-name="Strong_20_Emphasis">7.1.</text:span> Избирательные комиссии при подготовке планов работы по информационному обеспечению выборов должны предусмотреть необходимые меры, направленные на доступность информирования избирателей, являющихся инвалидами.</text:p>
        <text:p text:style-name="Text_20_body"><text:bookmark text:name="tp-107"/><text:bookmark text:name="Lbl72"/><text:span text:style-name="Strong_20_Emphasis">7.2.</text:span> Избирательные комиссии могут распространять информационные материалы среди соответствующих категорий избирателей как самостоятельно, так и с привлечением органов социальной защиты населения, организаций социального обслуживания, общественных организаций инвалидов, специальных библиотек для слепых, иных организаций, размещая их (по согласованию) в местах, наиболее часто посещаемых инвалидами всех категорий (органы социальной защиты населения, организации социального обслуживания, отделения Пенсионного фонда Российской Федерации, поликлиники, аптеки, библиотеки, социальные магазины и др.).</text:p>
        <text:p text:style-name="Text_20_body"><text:bookmark text:name="tp-108"/>Избирательные комиссии могут оказывать консультативную, юридическую помощь избирателям с инвалидностью, используя возможности общественных «горячих линий» связи с избирателями, в том числе средства факсимильной, мобильной связи и интернет-ресурсы избирательных комиссий. Рекомендуется привлекать для данной работы представителей общественных организаций инвалидов.</text:p>
        <text:p text:style-name="Text_20_body"><text:bookmark text:name="tp-109"/><text:bookmark text:name="Lbl73"/><text:span text:style-name="Strong_20_Emphasis">7.3.</text:span> Избирательным комиссиям для информирования избирателей, являющихся инвалидами по зрению, рекомендуется:</text:p>
        <text:p text:style-name="Text_20_body"><text:bookmark text:name="tp-110"/>предусмотреть использование возможностей сети радиовещания;</text:p>
        <text:p text:style-name="Text_20_body"><text:bookmark text:name="tp-111"/><text:soft-page-break/>подготовить в аудиоформате (на цифровых носителях) выпуски информационных материалов об избирательной кампании (времени и месте голосования, основных избирательных действиях, необходимой контактной информации, например, телефон, адрес УИК, ИКМО, ТИК), избирательных объединениях и кандидатах, участвующих в выборах, порядке голосования, порядке заполнения бюллетеня и осуществления других избирательных процедур;</text:p>
        <text:p text:style-name="Text_20_body"><text:bookmark text:name="tp-112"/>предусмотреть возможность подготовки информационных изданий (листков), напечатанных увеличенным шрифтом, удобным для прочтения, а также с использованием шрифта Брайля;</text:p>
        <text:p text:style-name="Text_20_body"><text:bookmark text:name="tp-113"/>использовать для размещения информационных материалов, предназначенных для инвалидов по зрению, возможности сети «Интернет», в том числе сайт ЦИК России, сайты избирательных комиссий субъектов Российской Федерации, их специализированные ресурсы и разделы, созданные для слабовидящих пользователей в соответствии с пунктом 6 постановления Центральной избирательной комиссии Российской Федерации от 23 декабря 2009 года № 186/1309-5 «О работе ряда избирательных комиссий субъектов Российской Федерации с интернет-сайтами». При этом следует учитывать рекомендации Национального Стандарта Российской Федерации ГОСТ Р 52872-2012 «Интернет-ресурсы. Требования доступности для инвалидов по зрению», регламентирующего доступность интернет-ресурсов для инвалидов по зрению;</text:p>
        <text:p text:style-name="Text_20_body"><text:bookmark text:name="tp-114"/>направлять обращения в печатные средства массовой информации о возможном размещении публикаций о выборах в текстовом формате в сети «Интернет» или в специальной информационной системе;</text:p>
        <text:p text:style-name="Text_20_body"><text:bookmark text:name="tp-115"/>использовать технические возможности библиотек для слепых, коррекционных школ, общественных организаций инвалидов, располагающих специальным оборудованием (тифлосредствами), на котором установлены компьютерные программы экранного доступа, преобразующие текстовые файлы в звуковые или тактильные сигналы (по возможности информация также может передаваться с использованием мобильной связи посредством отправки смс-сообщений, преобразующихся при их получении пользователем в голосовой сигнал);</text:p>
        <text:p text:style-name="Text_20_body"><text:bookmark text:name="tp-116"/>направлять в специальные библиотеки для слепых необходимые информационные материалы, изготовленные избирательными комиссиями и адаптированные для данной категории избирателей.</text:p>
        <text:p text:style-name="Text_20_body"><text:bookmark text:name="tp-117"/><text:bookmark text:name="Lbl74"/><text:span text:style-name="Strong_20_Emphasis">7.4.</text:span> Избирательным комиссиям для информационного обеспечения глухих и слабослышащих граждан в период избирательных кампаний рекомендуется по возможности:</text:p>
        <text:p text:style-name="Text_20_body"><text:bookmark text:name="tp-118"/>использовать текстовую передачу информации о выборах средствами факсимильной и мобильной связи (смс-сообщения);</text:p>
        <text:p text:style-name="Text_20_body"><text:bookmark text:name="tp-119"/>во взаимодействии со средствами массовой информации предусматривать использование сурдоперевода или субтитрирования в телевизионном эфире информационных выпусков и тематических передач о ходе подготовки и проведения выборов.</text:p>
        <text:p text:style-name="Text_20_body"><text:bookmark text:name="tp-120"/><text:bookmark text:name="Lbl75"/><text:span text:style-name="Strong_20_Emphasis">7.5.</text:span> Избирательным комиссиям необходимо обратить внимание, что слепоглухие граждане, используя соответствующие <text:a xlink:type="simple" xlink:href="#Lbl209" text:style-name="Internet_20_link" text:visited-style-name="Visited_20_Internet_20_Link">тифлосредства</text:a>, имеют возможность получать информацию, размещенную в сети «Интернет», переданную посредством мобильной связи (смс-сообщения).</text:p>
        <text:p text:style-name="Text_20_body"><text:bookmark text:name="tp-121"/><text:bookmark text:name="Lbl76"/><text:span text:style-name="Strong_20_Emphasis">7.6.</text:span> Избирательным комиссиям для информационного обеспечения избирателей, пользующихся креслами-колясками, рекомендуется визуальную информацию о выборах располагать в публичных местах так, чтобы избиратели указанной категории могли ознакомиться с ней без дополнительных усилий.</text:p>
        <text:p text:style-name="Text_20_body"><text:bookmark text:name="tp-122"/><text:bookmark text:name="Lbl77"/><text:span text:style-name="Strong_20_Emphasis">7.7.</text:span> Избирательным комиссиям рекомендуется заблаговременно доводить до избирателей, являющихся инвалидами, информацию о возможных формах и способах голосования, предусмотренных законодательством о выборах: голосование по месту нахождения путем подачи в установленные сроки заявления о включении в список избирателей, голосование по открепительным удостоверениям, досрочное голосование, голосование вне помещения для голосования, голосование при содействии других лиц, электронное голосование, голосование по почте.</text:p>
        <text:p text:style-name="Text_20_body"><text:bookmark text:name="tp-123"/><text:bookmark text:name="Lbl78"/><text:span text:style-name="Strong_20_Emphasis">7.8.</text:span> Необходимо рекомендовать избирательным объединениям, кандидатам, участвующим в выборах, обращать особое внимание на информационную работу с избирателями, являющимися инвалидами, и изготавливать:</text:p>
        <text:p text:style-name="Text_20_body"><text:bookmark text:name="tp-124"/>для слепых избирателей — агитационные материалы в аудиоформате, в том числе в режиме радиовещания, печатные агитационные материалы крупным шрифтом и/или при помощи шрифта Брайля;</text:p>
        <text:p text:style-name="Text_20_body"><text:bookmark text:name="tp-125"/>для глухих и слабослышащих избирателей — агитационные материалы (видеоролики) с субтитрами и/или сурдопереводом.</text:p>
        <text:p text:style-name="Text_20_body"><text:bookmark text:name="tp-126"/><text:bookmark text:name="Lbl79"/><text:span text:style-name="Strong_20_Emphasis">7.9.</text:span> Избирательным комиссиям во взаимодействии с общественными организациями инвалидов, органами государственной власти, органами местного самоуправления, иными органами и организациями в целях повышения правовой культуры инвалидов, их интеграции в общество рекомендуется:</text:p>
        <text:p text:style-name="Text_20_body"><text:bookmark text:name="tp-127"/>использовать различные формы информационно-разъяснительной деятельности, в том числе проведение выставок, форумов, деловых и ролевых игр, а также игр с элементами компьютерных технологий;</text:p>
        <text:p text:style-name="Text_20_body"><text:bookmark text:name="tp-128"/>уделять внимание работе с молодыми и будущими избирателями;</text:p>
        <text:p text:style-name="Text_20_body"><text:bookmark text:name="tp-129"/>проводить адаптированные к целевой аудитории различные мероприятия информационно-просветительской направленности в коррекционных школах, иных учебных заведениях, реабилитационных центрах, детских оздоровительных лагерях и т.д.;</text:p>
        <text:p text:style-name="Text_20_body"><text:bookmark text:name="tp-130"/>использовать возможности организаций социального обслуживания для проведения информационно-разъяснительной работы по вопросам реализации избирательных прав инвалидов.</text:p>
        <text:h text:style-name="Heading_20_3" text:outline-level="3"><text:bookmark text:name="tp-131"/><text:bookmark text:name="Lbl800"/><text:span text:style-name="Strong_20_Emphasis">8.</text:span> Оборудование избирательных участков и помещений для голосования</text:h>
        <text:p text:style-name="Text_20_body"><text:bookmark text:name="tp-132"/><text:bookmark text:name="Lbl81"/><text:span text:style-name="Strong_20_Emphasis">8.1.</text:span> Избирательным комиссиям при оборудовании избирательных участков и помещений для голосования следует учитывать, что инвалиды участвуют в выборах на равных условиях с иными гражданами, однако для них необходимо создавать специальные условия, позволяющие им реализовывать свои права в полном объеме. В целях наибольшей интегрированности избирателей, являющихся инвалидами, в общественно-политическую жизнь избирательным комиссиям следует учитывать, что личное посещение инвалидами помещений для голосования <text:soft-page-break/>избирательных участков должно быть приоритетным при выборе реализации ими активного избирательного права в день голосования.</text:p>
        <text:p text:style-name="Text_20_body"><text:bookmark text:name="tp-133"/>Избирательным комиссиям рекомендуется согласовывать с общественными организациями инвалидов перечень специально оборудованных избирательных участков с учетом наличия мест компактного проживания избирателей соответствующей категории инвалидности.</text:p>
        <text:p text:style-name="Text_20_body"><text:bookmark text:name="tp-134"/>При оборудовании избирательных участков и помещений для голосования также следует определять и учитывать потребности граждан с ограничениями жизнедеятельности, не признанных инвалидами.</text:p>
        <text:p text:style-name="Text_20_body"><text:bookmark text:name="tp-135"/><text:bookmark text:name="Lbl82"/><text:span text:style-name="Strong_20_Emphasis">8.2.</text:span> При предоставлении главами администраций муниципальных образований помещений для голосования должны быть обеспечены условия для беспрепятственного доступа к данным помещениям избирателей, являющихся инвалидами, включая избирателей, пользующихся креслами-колясками: удобные подъездные и пешеходные пути, специальные места для стоянки личного автотранспорта, размещение помещений для голосования на первых этажах зданий либо наличие лифтов с широким проемом дверей, наличие пандусов, настилов, тактильных указателей, достаточное освещение.</text:p>
        <text:p text:style-name="Text_20_body"><text:bookmark text:name="tp-136"/><text:bookmark text:name="Lbl83"/><text:span text:style-name="Strong_20_Emphasis">8.3.</text:span> В случае если вход в здание, где расположено помещение для голосования, не оборудован специальными приспособлениями для входа избирателей с нарушением функций опорно-двигательного аппарата, в том числе пользующихся креслами-колясками, инвалидов по зрению, избирательным комиссиям следует направить ходатайства в соответствующие органы местного самоуправления, территориальные органы исполнительной власти города федерального значения об установке поручней, настилов, рельсов, пандусов, тактильных указателей, иных необходимых приспособлений (возможно, временных), которые должны соответствовать действующим строительным нормам и правилам Российской Федерации (свод правил СНиП 35-01-2001 «Доступность зданий и сооружений для маломобильных групп населения», утвержденный приказом Министерства строительства и жилищно-коммунального хозяйства Российской Федерации от 14 ноября 2016 года № 798/пр «Об утверждении СП 59.13330 «СНиП 35-01-2001 Доступность зданий и сооружений для маломобильных групп населения»).</text:p>
        <text:p text:style-name="Text_20_body"><text:bookmark text:name="tp-137"/><text:bookmark text:name="Lbl84"/><text:span text:style-name="Strong_20_Emphasis">8.4.</text:span> Избирательные комиссии должны обеспечить условия для беспрепятственного голосования избирателей, являющихся инвалидами, в помещении для голосования. При проведении голосования осуществляется оказание помощи таким лицам в целях реализации ими активного избирательного права с соблюдением требований, предусмотренных Федеральным законом, иными федеральными законами (пункт 12 статьи 61 Федерального закона).</text:p>
        <text:p text:style-name="Text_20_body"><text:bookmark text:name="tp-138"/><text:bookmark text:name="Lbl85"/><text:span text:style-name="Strong_20_Emphasis">8.5.</text:span> В помещениях для голосования, где предполагается голосование избирателей, являющихся инвалидами, в том числе с нарушениями функций опорно-двигательного аппарата, пользующихся креслами-колясками, а также инвалидов по зрению, пользующихся услугами сопровождающих, в соответствии с нормативами технологического оборудования для участковых комиссий при проведении выборов, референдумов в Российской Федерации, утвержденными постановлением ЦИК России от 29 января 2014 года № 214/1405-6, может устанавливаться специальная кабина (иное специально оборудованное место) для тайного голосования.</text:p>
        <text:p text:style-name="Text_20_body"><text:bookmark text:name="tp-139"/><text:bookmark text:name="Lbl86"/><text:span text:style-name="Strong_20_Emphasis">8.6.</text:span> Оборудование в помещении для голосования (столы, кабины и ящики для голосования) должно быть расположено таким образом, чтобы обеспечивалась его доступность для инвалидов, которые пользуются креслами-колясками или имеют трудности при передвижении.</text:p>
        <text:p text:style-name="Text_20_body"><text:bookmark text:name="tp-140"/><text:bookmark text:name="Lbl87"/><text:span text:style-name="Strong_20_Emphasis">8.7.</text:span> Избирательным комиссиям рекомендуется в рамках деятельности рабочих групп, созданных в соответствии с <text:a xlink:type="simple" xlink:href="#Lbl32" text:style-name="Internet_20_link" text:visited-style-name="Visited_20_Internet_20_Link">пунктом 3.2</text:a> Рекомендаций, в период избирательной кампании организовывать проверки помещений для голосования на их соответствие условиям доступности, строительным нормам и правилам.</text:p>
        <text:p text:style-name="Text_20_body"><text:bookmark text:name="tp-141"/><text:bookmark text:name="Lbl88"/><text:span text:style-name="Strong_20_Emphasis">8.8.</text:span> Для слепых и слабовидящих граждан на информационном стенде следует размещать информацию, выполненную крупным шрифтом и (или) с применением шрифта Брайля, обо всех кандидатах, списках кандидатов, избирательных объединениях, внесенных в бюллетень для голосования, в объеме, предусмотренном пунктами 3 и 4 статьи 61 Федерального закона.</text:p>
        <text:p text:style-name="Text_20_body"><text:bookmark text:name="tp-142"/>В соответствии с пунктом 7.1 статьи 61 Федерального закона избирательные участки, на информационных стендах которых размещаются такие материалы, определяются решением организующей выборы комиссии, а на выборах в федеральные органы государственной власти — решением избирательной комиссии субъекта Российской Федерации.</text:p>
        <text:p text:style-name="Text_20_body"><text:bookmark text:name="tp-143"/>С учетом потребностей указанной категории избирателей в кабинах для тайного голосования следует размещать средства оптической коррекции (лупы, лупы с подсветкой и др.), дополнительное освещение, стулья.</text:p>
        <text:p text:style-name="Text_20_body"><text:bookmark text:name="tp-144"/><text:bookmark text:name="Lbl89"/><text:span text:style-name="Strong_20_Emphasis">8.9.</text:span> При организации голосования граждан, являющихся инвалидами по зрению, для самостоятельного заполнения ими бюллетеней на избирательных участках могут использоваться специальные трафареты, имеющие прорези на месте квадратов в избирательных бюллетенях для проставления знака избирателем. Указанные трафареты могут также содержать текст с фамилиями, именами, отчествами кандидатов и/или наименованиями избирательных объединений, а в случаях, предусмотренных законом, со словами «Против всех кандидатов» («Против всех списков кандидатов»), «За» и «Против», выполненный крупным шрифтом или шрифтом Брайля.</text:p>
        <text:p text:style-name="Text_20_body"><text:bookmark text:name="tp-145"/>В соответствии с пунктом 2.1 статьи 63 Федерального закона перечень избирательных участков, для которых изготавливаются такие трафареты, определяется решением организующей выборы комиссии, а на выборах в федеральные органы государственной власти — решением избирательной комиссии субъекта Российской Федерации.</text:p>
        <text:h text:style-name="Heading_20_3" text:outline-level="3"><text:bookmark text:name="tp-146"/><text:bookmark text:name="Lbl900"/><text:span text:style-name="Strong_20_Emphasis">9.</text:span> Особенности организации голосования избирателей, являющихся инвалидами</text:h>
        <text:p text:style-name="Text_20_body"><text:bookmark text:name="tp-147"/><text:bookmark text:name="Lbl91"/><text:span text:style-name="Strong_20_Emphasis">9.1.</text:span> В целях обеспечения максимально возможной доступности маршрута движения избирателя, являющегося инвалидом, от места его проживания до помещения для голосования соответствующая избирательная комиссия может направить обращение в органы социальной защиты населения, общественные организации инвалидов о проведении совместной работы по составлению «паспорта маршрута избирателя, являющегося инвалидом, в помещение для голосования» (далее — паспорт маршрута).</text:p>
        <text:p text:style-name="Text_20_body"><text:bookmark text:name="tp-148"/><text:soft-page-break/>В паспорте маршрута рекомендуется указывать следующую информацию: фамилию, имя, отчество, адрес проживания, возраст, категорию инвалидности (слепые и слабовидящие, с нарушением функций опорно-двигательного аппарата), наличие лиц, готовых оказать помощь, этаж проживания, номер телефона, наличие специального транспортного средства/сопровождающего до помещения для голосования избирательного участка, тип жилого помещения (многоквартирный/индивидуальный дом), наличие приспособлений, позволяющих выйти из квартиры, дома на улицу (лифты, подъемники, перила, пандусы, соответствующие действующим строительным нормам и правилам), наличие на маршруте следования звуковых светофоров, оборудованных подземных переходов, наземных переходов с тактильными указателями, специально оборудованного муниципального автотранспорта с подъемниками, удобных подъездных путей к зданию, где находится помещение для голосования, наличие доступа к помещению для голосования (лифты, подъемники, поручни, пандусы, соответствующие действующим строительным нормам и правилам), иную информацию о трудностях и проблемах, возникающих при передвижении от места жительства до помещения для голосования и обратно.</text:p>
        <text:p text:style-name="Text_20_body"><text:bookmark text:name="tp-149"/>При составлении паспорта маршрута необходимо оформить личное заявление избирателя на обработку его персональных данных с учетом требований Федерального закона от 27 июля 2006 года № 152-ФЗ «О персональных данных» (далее — Федеральный закон «О персональных данных») по форме согласно <text:a xlink:type="simple" xlink:href="#Lbl1100" text:style-name="Internet_20_link" text:visited-style-name="Visited_20_Internet_20_Link">приложению</text:a>.</text:p>
        <text:p text:style-name="Text_20_body"><text:bookmark text:name="tp-150"/>Заполненный паспорт маршрута может быть подписан избирателем, являющимся инвалидом, а также представителем органа социальной защиты населения, представителем общественной организации инвалидов, членом соответствующей избирательной комиссии с правом решающего голоса.</text:p>
        <text:p text:style-name="Text_20_body"><text:bookmark text:name="tp-151"/>По результатам анализа данных, указанных в паспорте (паспортах) маршрута, избирательная комиссия направляет в органы государственной власти субъекта Российской Федерации и (или) органы местного самоуправления предложения для принятия мер по обеспечению доступа инвалидов в соответствующее помещение для голосования, в органы социальной защиты населения — обращения о выделении специализированного транспорта с подъемником для передвижения инвалидов-колясочников, социального такси (с указанием количества пассажиров), общественные организации инвалидов — об оказании соответствующей помощи, в том числе о привлечении к работе специалистов-сурдопереводчиков и/или тифлосурдопереводчиков, а также о сопровождении избирателей, являющихся инвалидами, до помещения для голосования избирательного участка.</text:p>
        <text:p text:style-name="Text_20_body"><text:bookmark text:name="tp-152"/>Избирательная комиссия субъекта Российской Федерации с учетом требований Федерального закона «О персональных данных» может установить порядок и сроки хранения паспортов маршрутов.</text:p>
        <text:p text:style-name="Text_20_body"><text:bookmark text:name="tp-153"/><text:bookmark text:name="Lbl92"/><text:span text:style-name="Strong_20_Emphasis">9.2.</text:span> Избирательные комиссии после получения соответствующих данных об избирателях, являющихся инвалидами, до дня голосования уточняют сведения о месте их голосования (в помещении для голосования или вне помещения для голосования избирательного участка) и о необходимости оказания им содействия в голосовании.</text:p>
        <text:p text:style-name="Text_20_body"><text:bookmark text:name="tp-154"/>Органы социальной защиты населения оказывают избирательным комиссиям содействие в получении данных сведений, в том числе на основании заключенного в соответствии с пунктом 16.2 статьи 20 Федерального закона соглашения.</text:p>
        <text:p text:style-name="Text_20_body"><text:bookmark text:name="tp-155"/><text:bookmark text:name="Lbl93"/><text:span text:style-name="Strong_20_Emphasis">9.3.</text:span> Избиратели, являющиеся инвалидами, не имеющие возможности самостоятельно прибыть в помещение для голосования, в соответствии со статьей 66 Федерального закона имеют право обратиться в УИК с письменным заявлением или устным обращением (в том числе переданным при содействии других лиц) о предоставлении им возможности проголосовать вне помещения для голосования в день голосования. Участковая комиссия обязана обеспечить это право в соответствии с вышеназванной нормой Федерального закона.</text:p>
        <text:p text:style-name="Text_20_body"><text:bookmark text:name="tp-156"/><text:bookmark text:name="Lbl94"/><text:span text:style-name="Strong_20_Emphasis">9.4.</text:span> Избирательные комиссии при организации досрочного голосования в соответствии со статьей 65 Федерального закона также должны уделить особое внимание организации голосования граждан с инвалидностью.</text:p>
        <text:p text:style-name="Text_20_body"><text:bookmark text:name="tp-157"/>В этих целях необходимо:</text:p>
        <text:p text:style-name="Text_20_body"><text:bookmark text:name="tp-158"/>в соответствии с пунктом 1 статьи 65 Федерального закона для организации досрочного голосования избирателей с инвалидностью в труднодоступных или отдаленных местностях членам избирательных комиссий, организующим досрочное голосование, иметь при себе информационные материалы, изготовленные в доступной для восприятия инвалидами форме, трафареты для заполнения избирательных бюллетеней и лупы;</text:p>
        <text:p text:style-name="Text_20_body"><text:bookmark text:name="tp-159"/>в соответствии с пунктом 2 статьи 65 Федерального закона при организации досрочного голосования в помещении комиссии проинформировать избирателей с инвалидностью, в том числе во взаимодействии с общественными организациями инвалидов, органами социальной защиты населения, о возможности, основаниях, месте и времени досрочного голосования в помещении комиссии; своевременно оборудовать помещения комиссий с учетом особенностей голосования всех категорий избирателей с инвалидностью, изготовить в доступной форме информационные материалы, трафареты для заполнения бюллетеней, лупы; в случае необходимости направить обращения в органы социальной защиты населения об оказании содействия в предоставлении специального транспорта (социального такси); обеспечить доступ в помещение избирательной комиссии лицам, имеющим право оказывать содействие инвалидам в получении и заполнении избирательного бюллетеня.</text:p>
        <text:p text:style-name="Text_20_body"><text:bookmark text:name="tp-160"/><text:bookmark text:name="Lbl95"/><text:span text:style-name="Strong_20_Emphasis">9.5.</text:span> Законом может быть предусмотрено, что избиратель, в том числе являющийся инвалидом, который в день голосования не сможет прибыть в помещение для голосования того избирательного участка, где он включен в список избирателей, вправе в установленные законом сроки получить в определяемой законом избирательной комиссии открепительное удостоверение и принять участие в голосовании (в пределах избирательного округа, где избиратель обладает активным избирательным правом) на том избирательном участке, на котором он будет находиться в день голосования.</text:p>
        <text:p text:style-name="Text_20_body"><text:bookmark text:name="tp-161"/>Избирательные комиссии во взаимодействии с органами социальной защиты населения могут по просьбе избирателя, являющегося инвалидом, оказать содействие в получении им открепительного удостоверения и предоставлении для этих целей органами социальной защиты населения специального транспорта (социального такси).</text:p>
        <text:p text:style-name="Text_20_body"><text:bookmark text:name="tp-162"/>Открепительное удостоверение выдается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text:soft-page-break/>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руководителем органа социальной защиты населения (если избиратель является инвалидом).</text:p>
        <text:p text:style-name="Text_20_body"><text:bookmark text:name="tp-163"/>Порядок и сроки избирательных действий, связанных с использованием открепительного удостоверения, установлены статьей 62 Федерального закона.</text:p>
        <text:p text:style-name="Text_20_body"><text:bookmark text:name="tp-164"/><text:bookmark text:name="Lbl96"/><text:span text:style-name="Strong_20_Emphasis">9.6.</text:span> Избиратель, не имеющий возможности самостоятельно расписаться в получении бюллетеня или заполнить бюллетень, принять участие в электронном голосовании, в соответствии с пунктом 10 статьи 64 Федерального закона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text:p>
        <text:p text:style-name="Text_20_body"><text:bookmark text:name="tp-165"/>В таком случае избиратель устно извещает комиссию о своем намерении воспользоваться помощью для заполнения бюллетеня,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tp-166"/><text:bookmark text:name="Lbl97"/><text:span text:style-name="Strong_20_Emphasis">9.7.</text:span> В помещении для голосования члены избирательной комиссии с правом решающего голоса могут оказывать по просьбе избирателя с инвалидностью содействие в ознакомлении с информацией об избирательных объединениях, наименования которых включены в избирательный бюллетень, о зарегистрированных кандидатах, в том числе с информацией, изготовленной специально для слепых и слабовидящих избирателей, а также сопроводить их до кабины для тайного голосования, стационарного ящика для голосования, организовать помощь при входе и выходе из здания, в котором расположено помещение для голосования.</text:p>
        <text:p text:style-name="Text_20_body"><text:bookmark text:name="tp-167"/><text:bookmark text:name="Lbl98"/><text:span text:style-name="Strong_20_Emphasis">9.8.</text:span> Для организации самостоятельного голосования избирателей, являющихся инвалидами по зрению, в помещении либо вне помещения для голосования избирательным комиссиям рекомендуется использовать трафареты для заполнения бюллетеней.</text:p>
        <text:p text:style-name="Text_20_body"><text:bookmark text:name="tp-168"/>Используя трафарет (трафарет-папку либо трафарет-накладку) избиратель сможет найти наименование избирательного объединения либо фамилию, имя, отчество зарегистрированного кандидата и поставить знак в квадрате соответствующей прорези. Заполнив бюллетень, избиратель достает его из трафарета и опускает в ящик для голосования.</text:p>
        <text:p text:style-name="Text_20_body"><text:bookmark text:name="tp-169"/><text:bookmark text:name="Lbl99"/><text:span text:style-name="Strong_20_Emphasis">9.9.</text:span> На избирательные участки, на которых предполагается участие в голосовании значительного количества слепоглухих, глухих избирателей, при содействии органов социальной защиты населения, общественных организаций инвалидов рекомендуется привлекать к работе сурдопереводчиков, тифлосурдопереводчиков, социальных и медицинских работников.</text:p>
        <text:p text:style-name="Text_20_body"><text:bookmark text:name="tp-170"/><text:bookmark text:name="Lbl910"/><text:span text:style-name="Strong_20_Emphasis">9.10.</text:span> В случае нахождения граждан, являющихся инвалидами, и других маломобильных граждан в местах временного пребывания, в том числе в местах содержания под стражей подозреваемых и обвиняемых в совершении преступлений, избирательным комиссиям следует обеспечить реализацию их избирательных прав с учетом особенностей категории их инвалидности, ограничений по здоровью.</text:p>
        <text:p text:style-name="Text_20_body"><text:bookmark text:name="tp-171"/><text:bookmark text:name="Lbl911"/><text:span text:style-name="Strong_20_Emphasis">9.11.</text:span> Для обеспечения реализации избирательных прав граждан с инвалидностью избирательным комиссиям рекомендуется принимать соответствующие меры по образованию избирательных участков в лечебно-профилактических учреждениях, в организациях, осуществляющих стационарное социальное обслуживание, в иных местах временного или постоянного компактного проживания инвалидов.</text:p>
        <text:p text:style-name="Text_20_body"><text:bookmark text:name="tp-172"/><text:bookmark text:name="Lbl912"/><text:span text:style-name="Strong_20_Emphasis">9.12.</text:span> В соответствии с пунктом 14 статьи 64 Федерального закона законом субъекта Российской Федерации может быть предусмотрена возможность голосования избирателей, в том числе являющихся инвалидами, по почте.</text:p>
        <text:p text:style-name="Text_20_body"><text:bookmark text:name="tp-173"/>Порядок голосования по почте при проведении выборов в органы государственной власти субъектов Российской Федерации, органы местного самоуправления до урегулирования этого вопроса федеральным законом определяется Временным порядком голосования по почте при проведении выборов в органы государственной власти субъектов Российской Федерации, органы местного самоуправления, референдума субъекта Российской Федерации, местного референдума, утвержденным постановлением Центральной избирательной комиссии Российской Федерации от 5 октября 2011 года № 41/353-6.</text:p>
        <text:h text:style-name="Heading_20_3" text:outline-level="3"><text:bookmark text:name="tp-174"/><text:bookmark text:name="Lbl1010"/><text:span text:style-name="Strong_20_Emphasis">10.</text:span> Особенности работы с избирателями, являющимися инвалидами, подавшими заявления о включении в список избирателей по месту нахождения</text:h>
        <text:p text:style-name="Text_20_body"><text:bookmark text:name="tp-175"/><text:bookmark text:name="Lbl101"/><text:span text:style-name="Strong_20_Emphasis">10.1.</text:span> В случае если законом предусмотрено включение гражданина в список избирателей по месту нахождения, то избирательным комиссиям субъектов Российской Федерации во взаимодействии с нижестоящими комиссиями необходимо организовать указанную работу в отношении граждан с инвалидностью и маломобильных граждан.</text:p>
        <text:p text:style-name="Text_20_body"><text:bookmark text:name="tp-176"/>В соответствии с Порядком подачи заявления о включении избирателя, участника референдума в список избирателей, участников референдума по месту нахождения на выборах в органы государственной власти субъекта Российской Федерации, референдуме субъекта Российской Федерации, утвержденном постановлением ЦИК России от 9 июня 2017 года № 86/739-7 (далее — Порядок), избиратель, который не может по уважительным причинам (по состоянию здоровья, инвалидности) самостоятельно прибыть в ТИК, УИК либо в многофункциональный центр предоставления государственных и муниципальных услуг (МФЦ) для подачи заявления в сроки, установленные пунктами 2.1 и 2.2 Порядка, может устно или письменно (в том числе при содействии социального работника или иных лиц) обратиться по месту своего жительства или по месту, где он будет находиться в день голосования, в ТИК — не ранее чем за 45 дней до дня голосования и не позднее чем за пять дней до дня голосования, в УИК — не ранее чем за 10 и не позднее чем за пять дней до дня голосования (понедельник) для предоставления ему возможности лично подать заявление.</text:p>
        <text:p text:style-name="Text_20_body"><text:bookmark text:name="tp-177"/><text:bookmark text:name="Lbl102"/><text:span text:style-name="Strong_20_Emphasis">10.2.</text:span> УИК, в том числе по поручению вышестоящей ТИК, не позднее чем за пять дней до дня голосования (понедельник) обеспечивает посещение избирателя с целью предоставления ему такой возможности.</text:p>
        <text:p text:style-name="Text_20_body"><text:bookmark text:name="tp-178"/><text:soft-page-break/>Заявление избирателя регистрируется в Журнале регистрации заявлений с пометкой «вне УИК» в графе «Примечание».</text:p>
        <text:p text:style-name="Text_20_body"><text:bookmark text:name="tp-179"/><text:bookmark text:name="Lbl103"/><text:span text:style-name="Strong_20_Emphasis">10.3.</text:span> Избиратель при указанном посещении членами УИК может устно или письменно заявить о своем желании проголосовать вне помещения для голосования.</text:p>
        <text:p text:style-name="Text_20_body"><text:bookmark text:name="tp-180"/><text:bookmark text:name="Lbl104"/><text:span text:style-name="Strong_20_Emphasis">10.4.</text:span> УИК обеспечивает голосование избирателей, подавших заявление о включении в список избирателей по месту нахождения, в день голосования вне помещения для голосования в порядке, установленном статьей 66 Федерального закона и соответствующим законом субъекта Российской Федерации.</text:p>
        <text:p text:style-name="Text_20_body"><text:bookmark text:name="tp-181"/><text:bookmark text:name="Lbl105"/><text:span text:style-name="Strong_20_Emphasis">10.5.</text:span> Избирательным комиссиям необходимо обеспечить информирование избирателей с инвалидностью о порядке и сроках подачи заявлений о включении в список избирателей по месту нахождения, в том числе о порядке голосования вне помещения для голосования, о местах расположения и режиме работы соответствующих комиссий.</text:p>
        <text:h text:style-name="Heading_20_3" text:outline-level="3"><text:bookmark text:name="tp-182"/><text:bookmark text:name="Lbl1011"/><text:span text:style-name="Strong_20_Emphasis">11.</text:span> Особенности организации взаимодействия представителей избирательных комиссий с избирателями, являющимися инвалидами</text:h>
        <text:p text:style-name="Text_20_body"><text:bookmark text:name="tp-183"/><text:bookmark text:name="Lbl111"/><text:span text:style-name="Strong_20_Emphasis">11.1.</text:span> Избирательные комиссии в своей работе с избирателями, являющимися инвалидами, должны учитывать их особенности, обусловленные категорией инвалидности.</text:p>
        <text:p text:style-name="Text_20_body"><text:bookmark text:name="tp-184"/><text:bookmark text:name="Lbl112"/><text:span text:style-name="Strong_20_Emphasis">11.2.</text:span> При появлении в помещении для голосования избирателя, являющегося инвалидом, прежде всего следует выяснить, нуждается ли он в какой-либо помощи.</text:p>
        <text:p text:style-name="Text_20_body"><text:bookmark text:name="tp-185"/><text:bookmark text:name="Lbl113"/><text:span text:style-name="Strong_20_Emphasis">11.3.</text:span> При общении с избирателем, являющимся слепым, рекомендуется общаться непосредственно с избирателем, а не с сопровождающим его лицом, в беседе с избирателем пользоваться обычной разговорной лексикой, в помещении не следует отходить от него без предупреждения.</text:p>
        <text:p text:style-name="Text_20_body"><text:bookmark text:name="tp-186"/><text:bookmark text:name="Lbl114"/><text:span text:style-name="Strong_20_Emphasis">11.4.</text:span> При работе с избирателем, являющимся глухим, рекомендуется общаться непосредственно с ним, слова можно дополнить понятными жестами, уточняющими действия, связанные с процедурой голосования. С таким избирателем можно общаться и в письменной форме либо через сурдопереводчика.</text:p>
        <text:p text:style-name="Text_20_body"><text:bookmark text:name="tp-187"/><text:bookmark text:name="Lbl115"/><text:span text:style-name="Strong_20_Emphasis">11.5.</text:span> При работе с избирателем, являющимся слепоглухим, рекомендуется общаться через тифлосурдопереводчика.</text:p>
        <text:p text:style-name="Text_20_body"><text:bookmark text:name="tp-188"/><text:bookmark text:name="Lbl116"/><text:span text:style-name="Strong_20_Emphasis">11.6.</text:span> При работе с избирателем, имеющим нарушения функций опорно-двигательного аппарата, необходимо предложить ему стул либо освободить у стола для выдачи бюллетеней место для кресла-коляски, предложить сопроводить до кабины (места) для тайного голосования, стационарного ящика, выхода из помещения для голосования. В необходимых случаях следует оказать содействие при посадке в автотранспорт.</text:p>
        <text:p text:style-name="P3"><text:bookmark text:name="tp-239"/>──────────────────────────────</text:p>
        <text:p text:style-name="Text_20_body"><text:bookmark text:name="Lbl1111"/><text:bookmark text:name="tp-190"/>* В соответствии с примерной номенклатурой организаций социального обслуживания, утвержденной приказом Министерства труда и социальной защиты Российской Федерации от 17 апреля 2014 года № 258н.</text:p>
        <text:p text:style-name="Text_20_body"><text:bookmark text:name="Lbl2222"/><text:bookmark text:name="tp-191"/>** Постановление ЦИК России от 29 января 2014 года № 214/1405-6 «О нормативах технологического оборудования для участковых комиссий при проведении выборов, референдумов в Российской Федерации».</text:p>
        <text:p text:style-name="Text_20_body"><text:bookmark text:name="Lbl3333"/><text:bookmark text:name="tp-192"/>*** Свод правил СНиП 35-01-2001 «Доступность зданий и сооружений для маломобильных групп населения», утверждены приказом Министерства строительства и жилищно-коммунального хозяйства Российской Федерации от 14 ноября 2016 года № 798/пр «Об утверждении СП 59.13330 «СНиП 35-01-2001 Доступность зданий и сооружений для маломобильных групп населения».</text:p>
        <text:p text:style-name="P1"><text:bookmark text:name="tp-193"/><text:bookmark text:name="Lbl1100"/><text:span text:style-name="T1">Приложение<text:line-break/>к </text:span><text:a xlink:type="simple" xlink:href="#Lbl1000" text:style-name="Internet_20_link" text:visited-style-name="Visited_20_Internet_20_Link"><text:span text:style-name="T1">Рекомендациям</text:span></text:a><text:span text:style-name="T1"> по<text:line-break/>обеспечению реализации<text:line-break/>избирательных прав граждан<text:line-break/>Российской Федерации, являющихся<text:line-break/>инвалидами, при проведении<text:line-break/>выборов в Российской Федерации</text:span></text:p>
        <text:p text:style-name="P2"><text:bookmark text:name="tp-194"/>(примерный образец)</text:p>
        <text:p text:style-name="P3"><text:bookmark text:name="tp-195"/><text:s text:c="34"/>В _____________________________________</text:p>
        <text:p text:style-name="P3"><text:bookmark text:name="tp-196"/><text:s text:c="36"/>(наименование избирательной комиссии)</text:p>
        <text:p text:style-name="P3"><text:bookmark text:name="tp-197"/><text:s text:c="34"/>от ____________________________________</text:p>
        <text:p text:style-name="P3"><text:bookmark text:name="tp-198"/><text:s text:c="43"/>(фамилия, имя, отчество)</text:p>
        <text:p text:style-name="P3"><text:bookmark text:name="tp-199"/><text:s text:c="34"/>проживающего по адресу ________________</text:p>
        <text:p text:style-name="P3"><text:bookmark text:name="tp-200"/><text:s text:c="59"/>(адрес места</text:p>
        <text:p text:style-name="P3"><text:bookmark text:name="tp-201"/><text:s text:c="60"/>жительства)</text:p>
        <text:p text:style-name="P3"><text:bookmark text:name="tp-202"/><text:s text:c="34"/>контактный телефон ____________________</text:p>
        <text:p text:style-name="P3"><text:bookmark text:name="tp-203"/><text:s text:c="34"/>сведения о документе,</text:p>
        <text:p text:style-name="P3"><text:bookmark text:name="tp-204"/><text:s text:c="34"/>удостоверяющем личность _______________</text:p>
        <text:p text:style-name="P3"><text:bookmark text:name="tp-205"/><text:s text:c="34"/>_______________________________________</text:p>
        <text:p text:style-name="P3"><text:bookmark text:name="tp-206"/><text:s text:c="33"/>(номер, сведения о дате выдачи документа</text:p>
        <text:p text:style-name="P3"><text:bookmark text:name="tp-207"/><text:s text:c="42"/>и выдавшем его органе)</text:p>
        <text:p text:style-name="P3"><text:bookmark text:name="tp-208"/><text:s text:c="17"/><text:span text:style-name="T1">СОГЛАСИЕ НА ОБРАБОТКУ ПЕРСОНАЛЬНЫХ ДАННЫХ</text:span></text:p>
        <text:p text:style-name="P3"><text:bookmark text:name="tp-209"/><text:s text:c="5"/>Даю <text:s/>согласие <text:s/>на <text:s/>обработку <text:s/>моих персональных <text:s/>данных, относящихся</text:p>
        <text:p text:style-name="P3"><text:bookmark text:name="tp-210"/><text:s/>исключительно <text:s/>к <text:s/>перечисленным <text:s/>ниже <text:s/>категориям <text:s/>персональных <text:s/>данных:</text:p>
        <text:p text:style-name="P3"><text:bookmark text:name="tp-211"/><text:s/>фамилия, <text:s/>имя, <text:s/>отчество, <text:s/>адрес <text:s/>проживания, <text:s/>сведения <text:s text:c="2"/>о <text:s text:c="2"/>документе,</text:p>
        <text:p text:style-name="P3"><text:bookmark text:name="tp-212"/><text:s/>удостоверяющем личность, номер телефона, возраст, категория инвалидности</text:p>
        <text:p text:style-name="P3"><text:bookmark text:name="tp-213"/><text:s/>(зрение, нарушение функций опорно-двигательного аппарата), наличие <text:s/>лиц,</text:p>
        <text:p text:style-name="P3"><text:bookmark text:name="tp-214"/><text:s/>готовых оказать помощь, которые будут использованы исключительно в целях</text:p>
        <text:p text:style-name="P3"><text:bookmark text:name="tp-215"/><text:s/>обеспечения моих избирательных прав и права на участие в референдуме.</text:p>
        <text:p text:style-name="P3"><text:bookmark text:name="tp-216"/><text:s text:c="5"/>Настоящее согласие предоставляется мной на осуществление <text:s/>действий в</text:p>
        <text:p text:style-name="P3"><text:bookmark text:name="tp-217"/><text:s/>отношении моих персональных данных, которые <text:s/>необходимы <text:s/>для <text:s/>достижения</text:p>
        <text:p text:style-name="P3"><text:bookmark text:name="tp-218"/><text:s/>указанных выше целей, включая сбор, запись, систематизацию, <text:s/>накопление,</text:p>
        <text:p text:style-name="P3"><text:bookmark text:name="tp-219"/><text:s/>хранение, уточнение (обновление, изменение), извлечение, <text:s/>использование,</text:p>
        <text:p text:style-name="P3"><text:bookmark text:name="tp-220"/><text:s/>а также обезличивание, блокирование, удаление, уничтожение <text:s/>персональных</text:p>
        <text:p text:style-name="P3"><text:bookmark text:name="tp-221"/><text:s/>данных и <text:s/>передачу <text:s/>третьим <text:s/>лицам <text:s/>— <text:s/>органам <text:s/>государственной <text:s/>власти,</text:p>
        <text:p text:style-name="P3"><text:bookmark text:name="tp-222"/><text:soft-page-break/><text:s/>органам местного самоуправления, и осуществление <text:s/>любых <text:s/>иных <text:s/>действий,</text:p>
        <text:p text:style-name="P3"><text:bookmark text:name="tp-223"/><text:s/>предусмотренных законодательством Российской Федерации.</text:p>
        <text:p text:style-name="P3"><text:bookmark text:name="tp-224"/><text:s text:c="5"/>Я проинформирован(а), что __________________________________________</text:p>
        <text:p text:style-name="P3"><text:bookmark text:name="tp-225"/><text:s/>________________________________________________________________________</text:p>
        <text:p text:style-name="P3"><text:bookmark text:name="tp-226"/><text:s text:c="15"/>(наименование и адрес избирательной комиссии)</text:p>
        <text:p text:style-name="P3"><text:bookmark text:name="tp-227"/><text:s/>гарантирует <text:s/>обработку <text:s/>моих <text:s/>персональных <text:s/>данных <text:s/>в <text:s text:c="4"/>соответствии с</text:p>
        <text:p text:style-name="P3"><text:bookmark text:name="tp-228"/><text:s/>законодательством Российской Федерации как неавтоматизированным, <text:s/>так <text:s/>и</text:p>
        <text:p text:style-name="P3"><text:bookmark text:name="tp-229"/><text:s/>автоматизированным способом.</text:p>
        <text:p text:style-name="P3"><text:bookmark text:name="tp-230"/><text:s text:c="5"/>Данное Согласие действительно с даты заполнения настоящего <text:s/>Согласия</text:p>
        <text:p text:style-name="P3"><text:bookmark text:name="tp-231"/><text:s/>в течение срока хранения информации согласно законодательству Российской</text:p>
        <text:p text:style-name="P3"><text:bookmark text:name="tp-232"/><text:s/>Федерации.</text:p>
        <text:p text:style-name="P3"><text:bookmark text:name="tp-233"/><text:s text:c="5"/>Данное <text:s/>Согласие <text:s/>может <text:s/>быть <text:s/>отозвано <text:s/>в <text:s/>любой <text:s/>момент <text:s/>по <text:s/>моему</text:p>
        <text:p text:style-name="P3"><text:bookmark text:name="tp-234"/><text:s/>письменному заявлению.</text:p>
        <text:p text:style-name="P3"><text:bookmark text:name="tp-235"/><text:s text:c="5"/>Я подтверждаю, что, давая такое согласие, я действую по <text:s/>собственной</text:p>
        <text:p text:style-name="P3"><text:bookmark text:name="tp-236"/><text:s/>воле и в своих интересах.</text:p>
        <text:p text:style-name="P3"><text:bookmark text:name="tp-237"/><text:s/>_____________ <text:s text:c="11"/>______________ <text:s text:c="8"/>________________________</text:p>
        <text:p text:style-name="P3"><text:bookmark text:name="tp-238"/><text:s text:c="4"/>(дата) <text:s text:c="18"/>(подпись) <text:s text:c="13"/>(фамилия, инициалы)</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2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9.08.2017 № 96/832-7</dc:title>
    <meta:generator>LibreOffice/5.2.7.2$Linux_X86_64 LibreOffice_project/20m0$Build-2</meta:generator>
    <meta:document-statistic meta:table-count="2" meta:image-count="0" meta:object-count="0" meta:page-count="12" meta:paragraph-count="260" meta:word-count="6934" meta:character-count="61086" meta:non-whitespace-character-count="53641"/>
  </office:meta>
</office:document-meta>
</file>