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3*"/>
    </style:style>
    <style:style style:name="Таблица2.B" style:family="table-column">
      <style:table-column-properties style:column-width="5.777cm" style:rel-column-width="22271*"/>
    </style:style>
    <style:style style:name="Таблица2.A1" style:family="table-cell">
      <style:table-cell-properties style:vertical-align="bottom" fo:padding="0.049cm" fo:border="none"/>
    </style:style>
    <style:style style:name="Таблица3" style:family="table">
      <style:table-properties style:width="23.483cm" table:align="left"/>
    </style:style>
    <style:style style:name="Таблица3.A" style:family="table-column">
      <style:table-column-properties style:column-width="3.336cm"/>
    </style:style>
    <style:style style:name="Таблица3.B" style:family="table-column">
      <style:table-column-properties style:column-width="2.648cm"/>
    </style:style>
    <style:style style:name="Таблица3.C" style:family="table-column">
      <style:table-column-properties style:column-width="3.018cm"/>
    </style:style>
    <style:style style:name="Таблица3.D" style:family="table-column">
      <style:table-column-properties style:column-width="2.621cm"/>
    </style:style>
    <style:style style:name="Таблица3.E" style:family="table-column">
      <style:table-column-properties style:column-width="2.939cm"/>
    </style:style>
    <style:style style:name="Таблица3.F" style:family="table-column">
      <style:table-column-properties style:column-width="3.124cm"/>
    </style:style>
    <style:style style:name="Таблица3.H" style:family="table-column">
      <style:table-column-properties style:column-width="2.674cm"/>
    </style:style>
    <style:style style:name="Таблица3.A1" style:family="table-cell">
      <style:table-cell-properties style:vertical-align="middle" fo:padding="0.049cm" fo:border="0.05pt solid #aaaaaa"/>
    </style:style>
    <style:style style:name="Таблица4" style:family="table">
      <style:table-properties style:width="23.987cm" table:align="left"/>
    </style:style>
    <style:style style:name="Таблица4.A" style:family="table-column">
      <style:table-column-properties style:column-width="3.336cm"/>
    </style:style>
    <style:style style:name="Таблица4.B" style:family="table-column">
      <style:table-column-properties style:column-width="2.648cm"/>
    </style:style>
    <style:style style:name="Таблица4.C" style:family="table-column">
      <style:table-column-properties style:column-width="3.018cm"/>
    </style:style>
    <style:style style:name="Таблица4.E" style:family="table-column">
      <style:table-column-properties style:column-width="2.621cm"/>
    </style:style>
    <style:style style:name="Таблица4.F" style:family="table-column">
      <style:table-column-properties style:column-width="2.859cm"/>
    </style:style>
    <style:style style:name="Таблица4.G" style:family="table-column">
      <style:table-column-properties style:column-width="2.753cm"/>
    </style:style>
    <style:style style:name="Таблица4.H" style:family="table-column">
      <style:table-column-properties style:column-width="1.431cm"/>
    </style:style>
    <style:style style:name="Таблица4.I" style:family="table-column">
      <style:table-column-properties style:column-width="2.674cm"/>
    </style:style>
    <style:style style:name="Таблица4.A1" style:family="table-cell">
      <style:table-cell-properties style:vertical-align="middle" fo:padding="0.049cm" fo:border="0.05pt solid #aaaaaa"/>
    </style:style>
    <style:style style:name="Таблица5" style:family="table">
      <style:table-properties style:width="14.288cm" table:align="left"/>
    </style:style>
    <style:style style:name="Таблица5.A" style:family="table-column">
      <style:table-column-properties style:column-width="5.542cm"/>
    </style:style>
    <style:style style:name="Таблица5.B" style:family="table-column">
      <style:table-column-properties style:column-width="1.164cm"/>
    </style:style>
    <style:style style:name="Таблица5.C" style:family="table-column">
      <style:table-column-properties style:column-width="2.477cm"/>
    </style:style>
    <style:style style:name="Таблица5.D" style:family="table-column">
      <style:table-column-properties style:column-width="0.58cm"/>
    </style:style>
    <style:style style:name="Таблица5.E" style:family="table-column">
      <style:table-column-properties style:column-width="4.524cm"/>
    </style:style>
    <style:style style:name="Таблица5.A1" style:family="table-cell">
      <style:table-cell-properties style:vertical-align="middle" fo:padding="0.049cm" fo:border="none"/>
    </style:style>
    <style:style style:name="Таблица5.C1" style:family="table-cell">
      <style:table-cell-properties style:vertical-align="middle" fo:padding-left="0cm" fo:padding-right="0cm" fo:padding-top="0cm" fo:padding-bottom="0.049cm" fo:border-left="none" fo:border-right="none" fo:border-top="none" fo:border-bottom="0.05pt solid #aaaaaa"/>
    </style:style>
    <style:style style:name="Таблица5.C2" style:family="table-cell">
      <style:table-cell-properties style:vertical-align="middle" fo:padding-left="0cm" fo:padding-right="0cm" fo:padding-top="0.049cm" fo:padding-bottom="0cm" fo:border-left="none" fo:border-right="none" fo:border-top="0.05pt solid #aaaaaa" fo:border-bottom="none"/>
    </style:style>
    <style:style style:name="Таблица6" style:family="table">
      <style:table-properties style:width="15.302cm" table:align="left"/>
    </style:style>
    <style:style style:name="Таблица6.A" style:family="table-column">
      <style:table-column-properties style:column-width="3.336cm"/>
    </style:style>
    <style:style style:name="Таблица6.B" style:family="table-column">
      <style:table-column-properties style:column-width="3.309cm"/>
    </style:style>
    <style:style style:name="Таблица6.C" style:family="table-column">
      <style:table-column-properties style:column-width="2.436cm"/>
    </style:style>
    <style:style style:name="Таблица6.D" style:family="table-column">
      <style:table-column-properties style:column-width="3.732cm"/>
    </style:style>
    <style:style style:name="Таблица6.E" style:family="table-column">
      <style:table-column-properties style:column-width="2.489cm"/>
    </style:style>
    <style:style style:name="Таблица6.A1" style:family="table-cell">
      <style:table-cell-properties style:vertical-align="middle" fo:padding="0.049cm" fo:border="0.05pt solid #aaaaaa"/>
    </style:style>
    <style:style style:name="Таблица7" style:family="table">
      <style:table-properties style:width="14.288cm" table:align="left"/>
    </style:style>
    <style:style style:name="Таблица7.A" style:family="table-column">
      <style:table-column-properties style:column-width="5.54cm"/>
    </style:style>
    <style:style style:name="Таблица7.B" style:family="table-column">
      <style:table-column-properties style:column-width="1.164cm"/>
    </style:style>
    <style:style style:name="Таблица7.C" style:family="table-column">
      <style:table-column-properties style:column-width="2.478cm"/>
    </style:style>
    <style:style style:name="Таблица7.D" style:family="table-column">
      <style:table-column-properties style:column-width="0.582cm"/>
    </style:style>
    <style:style style:name="Таблица7.E" style:family="table-column">
      <style:table-column-properties style:column-width="4.523cm"/>
    </style:style>
    <style:style style:name="Таблица7.A1" style:family="table-cell">
      <style:table-cell-properties style:vertical-align="middle" fo:padding="0.049cm" fo:border="none"/>
    </style:style>
    <style:style style:name="Таблица7.C1" style:family="table-cell">
      <style:table-cell-properties style:vertical-align="middle" fo:padding-left="0cm" fo:padding-right="0cm" fo:padding-top="0cm" fo:padding-bottom="0.049cm" fo:border-left="none" fo:border-right="none" fo:border-top="none" fo:border-bottom="0.05pt solid #aaaaaa"/>
    </style:style>
    <style:style style:name="Таблица7.C2" style:family="table-cell">
      <style:table-cell-properties style:vertical-align="middle" fo:padding-left="0cm" fo:padding-right="0cm" fo:padding-top="0.049cm" fo:padding-bottom="0cm" fo:border-left="none" fo:border-right="none" fo:border-top="0.05pt solid #aaaaaa" fo:border-bottom="none"/>
    </style:style>
    <style:style style:name="Таблица8" style:family="table">
      <style:table-properties style:width="15.649cm" table:align="left"/>
    </style:style>
    <style:style style:name="Таблица8.A" style:family="table-column">
      <style:table-column-properties style:column-width="0.663cm"/>
    </style:style>
    <style:style style:name="Таблица8.B" style:family="table-column">
      <style:table-column-properties style:column-width="3.309cm"/>
    </style:style>
    <style:style style:name="Таблица8.C" style:family="table-column">
      <style:table-column-properties style:column-width="3.018cm"/>
    </style:style>
    <style:style style:name="Таблица8.E" style:family="table-column">
      <style:table-column-properties style:column-width="1.113cm"/>
    </style:style>
    <style:style style:name="Таблица8.F" style:family="table-column">
      <style:table-column-properties style:column-width="1.139cm"/>
    </style:style>
    <style:style style:name="Таблица8.G" style:family="table-column">
      <style:table-column-properties style:column-width="3.388cm"/>
    </style:style>
    <style:style style:name="Таблица8.A1" style:family="table-cell">
      <style:table-cell-properties style:vertical-align="middle" fo:padding="0.049cm" fo:border="0.05pt solid #aaaaaa"/>
    </style:style>
    <style:style style:name="Таблица9" style:family="table">
      <style:table-properties style:width="14.288cm" table:align="left"/>
    </style:style>
    <style:style style:name="Таблица9.A" style:family="table-column">
      <style:table-column-properties style:column-width="4.665cm"/>
    </style:style>
    <style:style style:name="Таблица9.B" style:family="table-column">
      <style:table-column-properties style:column-width="2.041cm"/>
    </style:style>
    <style:style style:name="Таблица9.C" style:family="table-column">
      <style:table-column-properties style:column-width="2.477cm"/>
    </style:style>
    <style:style style:name="Таблица9.D" style:family="table-column">
      <style:table-column-properties style:column-width="0.58cm"/>
    </style:style>
    <style:style style:name="Таблица9.E" style:family="table-column">
      <style:table-column-properties style:column-width="4.524cm"/>
    </style:style>
    <style:style style:name="Таблица9.A1" style:family="table-cell">
      <style:table-cell-properties style:vertical-align="middle" fo:padding="0.049cm" fo:border="none"/>
    </style:style>
    <style:style style:name="Таблица9.C1" style:family="table-cell">
      <style:table-cell-properties style:vertical-align="middle" fo:padding-left="0cm" fo:padding-right="0cm" fo:padding-top="0cm" fo:padding-bottom="0.049cm" fo:border-left="none" fo:border-right="none" fo:border-top="none" fo:border-bottom="0.05pt solid #aaaaaa"/>
    </style:style>
    <style:style style:name="Таблица9.C2" style:family="table-cell">
      <style:table-cell-properties style:vertical-align="middle" fo:padding-left="0cm" fo:padding-right="0cm" fo:padding-top="0.049cm" fo:padding-bottom="0cm" fo:border-left="none" fo:border-right="none" fo:border-top="0.05pt solid #aaaaaa" fo:border-bottom="none"/>
    </style:style>
    <style:style style:name="Таблица10" style:family="table">
      <style:table-properties style:width="14.288cm" table:align="left"/>
    </style:style>
    <style:style style:name="Таблица10.A" style:family="table-column">
      <style:table-column-properties style:column-width="5.542cm"/>
    </style:style>
    <style:style style:name="Таблица10.B" style:family="table-column">
      <style:table-column-properties style:column-width="1.166cm"/>
    </style:style>
    <style:style style:name="Таблица10.C" style:family="table-column">
      <style:table-column-properties style:column-width="2.477cm"/>
    </style:style>
    <style:style style:name="Таблица10.D" style:family="table-column">
      <style:table-column-properties style:column-width="0.58cm"/>
    </style:style>
    <style:style style:name="Таблица10.E" style:family="table-column">
      <style:table-column-properties style:column-width="4.523cm"/>
    </style:style>
    <style:style style:name="Таблица10.A1" style:family="table-cell">
      <style:table-cell-properties style:vertical-align="middle" fo:padding="0.049cm" fo:border="none"/>
    </style:style>
    <style:style style:name="Таблица10.C1" style:family="table-cell">
      <style:table-cell-properties style:vertical-align="middle" fo:padding-left="0cm" fo:padding-right="0cm" fo:padding-top="0cm" fo:padding-bottom="0.049cm" fo:border-left="none" fo:border-right="none" fo:border-top="none" fo:border-bottom="0.05pt solid #aaaaaa"/>
    </style:style>
    <style:style style:name="Таблица10.C2" style:family="table-cell">
      <style:table-cell-properties style:vertical-align="middle" fo:padding-left="0cm" fo:padding-right="0cm" fo:padding-top="0.049cm" fo:padding-bottom="0cm" fo:border-left="none" fo:border-right="none" fo:border-top="0.05pt solid #aaaaaa" fo:border-bottom="none"/>
    </style:style>
    <style:style style:name="Таблица11" style:family="table">
      <style:table-properties style:width="14.288cm" table:align="left"/>
    </style:style>
    <style:style style:name="Таблица11.A" style:family="table-column">
      <style:table-column-properties style:column-width="5.542cm"/>
    </style:style>
    <style:style style:name="Таблица11.B" style:family="table-column">
      <style:table-column-properties style:column-width="1.166cm"/>
    </style:style>
    <style:style style:name="Таблица11.C" style:family="table-column">
      <style:table-column-properties style:column-width="2.477cm"/>
    </style:style>
    <style:style style:name="Таблица11.D" style:family="table-column">
      <style:table-column-properties style:column-width="0.58cm"/>
    </style:style>
    <style:style style:name="Таблица11.E" style:family="table-column">
      <style:table-column-properties style:column-width="4.523cm"/>
    </style:style>
    <style:style style:name="Таблица11.A1" style:family="table-cell">
      <style:table-cell-properties style:vertical-align="middle" fo:padding="0.049cm" fo:border="none"/>
    </style:style>
    <style:style style:name="Таблица11.C1" style:family="table-cell">
      <style:table-cell-properties style:vertical-align="middle" fo:padding-left="0cm" fo:padding-right="0cm" fo:padding-top="0cm" fo:padding-bottom="0.049cm" fo:border-left="none" fo:border-right="none" fo:border-top="none" fo:border-bottom="0.05pt solid #aaaaaa"/>
    </style:style>
    <style:style style:name="Таблица11.C2" style:family="table-cell">
      <style:table-cell-properties style:vertical-align="middle" fo:padding-left="0cm" fo:padding-right="0cm" fo:padding-top="0.049cm" fo:padding-bottom="0cm" fo:border-left="none" fo:border-right="none" fo:border-top="0.05pt solid #aaaaaa" fo:border-bottom="none"/>
    </style:style>
    <style:style style:name="Таблица12" style:family="table">
      <style:table-properties style:width="14.288cm" table:align="left"/>
    </style:style>
    <style:style style:name="Таблица12.A" style:family="table-column">
      <style:table-column-properties style:column-width="4.665cm"/>
    </style:style>
    <style:style style:name="Таблица12.B" style:family="table-column">
      <style:table-column-properties style:column-width="2.041cm"/>
    </style:style>
    <style:style style:name="Таблица12.C" style:family="table-column">
      <style:table-column-properties style:column-width="2.477cm"/>
    </style:style>
    <style:style style:name="Таблица12.D" style:family="table-column">
      <style:table-column-properties style:column-width="0.58cm"/>
    </style:style>
    <style:style style:name="Таблица12.E" style:family="table-column">
      <style:table-column-properties style:column-width="4.524cm"/>
    </style:style>
    <style:style style:name="Таблица12.A1" style:family="table-cell">
      <style:table-cell-properties style:vertical-align="middle" fo:padding="0.049cm" fo:border="none"/>
    </style:style>
    <style:style style:name="Таблица12.C1" style:family="table-cell">
      <style:table-cell-properties style:vertical-align="middle" fo:padding-left="0cm" fo:padding-right="0cm" fo:padding-top="0cm" fo:padding-bottom="0.049cm" fo:border-left="none" fo:border-right="none" fo:border-top="none" fo:border-bottom="0.05pt solid #aaaaaa"/>
    </style:style>
    <style:style style:name="Таблица12.C2" style:family="table-cell">
      <style:table-cell-properties style:vertical-align="middle" fo:padding-left="0cm" fo:padding-right="0cm" fo:padding-top="0.049cm" fo:padding-bottom="0cm" fo:border-left="none" fo:border-right="none" fo:border-top="0.05pt solid #aaaaaa" fo:border-bottom="none"/>
    </style:style>
    <style:style style:name="Таблица13" style:family="table">
      <style:table-properties style:width="14.288cm" table:align="left"/>
    </style:style>
    <style:style style:name="Таблица13.A" style:family="table-column">
      <style:table-column-properties style:column-width="4.519cm"/>
    </style:style>
    <style:style style:name="Таблица13.B" style:family="table-column">
      <style:table-column-properties style:column-width="2.187cm"/>
    </style:style>
    <style:style style:name="Таблица13.C" style:family="table-column">
      <style:table-column-properties style:column-width="2.477cm"/>
    </style:style>
    <style:style style:name="Таблица13.D" style:family="table-column">
      <style:table-column-properties style:column-width="0.58cm"/>
    </style:style>
    <style:style style:name="Таблица13.E" style:family="table-column">
      <style:table-column-properties style:column-width="4.524cm"/>
    </style:style>
    <style:style style:name="Таблица13.A1" style:family="table-cell">
      <style:table-cell-properties style:vertical-align="middle" fo:padding="0.049cm" fo:border="none"/>
    </style:style>
    <style:style style:name="Таблица13.C1" style:family="table-cell">
      <style:table-cell-properties style:vertical-align="middle" fo:padding-left="0cm" fo:padding-right="0cm" fo:padding-top="0cm" fo:padding-bottom="0.049cm" fo:border-left="none" fo:border-right="none" fo:border-top="none" fo:border-bottom="0.05pt solid #aaaaaa"/>
    </style:style>
    <style:style style:name="Таблица13.C2" style:family="table-cell">
      <style:table-cell-properties style:vertical-align="middle" fo:padding-left="0cm" fo:padding-right="0cm" fo:padding-top="0.049cm" fo:padding-bottom="0cm" fo:border-left="none" fo:border-right="none" fo:border-top="0.05pt solid #aaaaaa" fo:border-bottom="none"/>
    </style:style>
    <style:style style:name="Таблица14" style:family="table">
      <style:table-properties style:width="14.288cm" table:align="left"/>
    </style:style>
    <style:style style:name="Таблица14.A" style:family="table-column">
      <style:table-column-properties style:column-width="4.519cm"/>
    </style:style>
    <style:style style:name="Таблица14.B" style:family="table-column">
      <style:table-column-properties style:column-width="0.871cm"/>
    </style:style>
    <style:style style:name="Таблица14.C" style:family="table-column">
      <style:table-column-properties style:column-width="3.06cm"/>
    </style:style>
    <style:style style:name="Таблица14.D" style:family="table-column">
      <style:table-column-properties style:column-width="0.728cm"/>
    </style:style>
    <style:style style:name="Таблица14.E" style:family="table-column">
      <style:table-column-properties style:column-width="5.108cm"/>
    </style:style>
    <style:style style:name="Таблица14.A1" style:family="table-cell">
      <style:table-cell-properties style:vertical-align="middle" fo:padding="0.049cm" fo:border="none"/>
    </style:style>
    <style:style style:name="Таблица14.C1" style:family="table-cell">
      <style:table-cell-properties style:vertical-align="middle" fo:padding-left="0cm" fo:padding-right="0cm" fo:padding-top="0cm" fo:padding-bottom="0.049cm" fo:border-left="none" fo:border-right="none" fo:border-top="none" fo:border-bottom="0.05pt solid #aaaaaa"/>
    </style:style>
    <style:style style:name="Таблица14.C2" style:family="table-cell">
      <style:table-cell-properties style:vertical-align="middle" fo:padding-left="0cm" fo:padding-right="0cm" fo:padding-top="0.049cm" fo:padding-bottom="0cm" fo:border-left="none" fo:border-right="none" fo:border-top="0.05pt solid #aaaaaa" fo:border-bottom="none"/>
    </style:style>
    <style:style style:name="Таблица15" style:family="table">
      <style:table-properties style:width="14.288cm" table:align="left"/>
    </style:style>
    <style:style style:name="Таблица15.A" style:family="table-column">
      <style:table-column-properties style:column-width="3.411cm"/>
    </style:style>
    <style:style style:name="Таблица15.B" style:family="table-column">
      <style:table-column-properties style:column-width="1.087cm"/>
    </style:style>
    <style:style style:name="Таблица15.K" style:family="table-column">
      <style:table-column-properties style:column-width="1.097cm"/>
    </style:style>
    <style:style style:name="Таблица15.A1" style:family="table-cell">
      <style:table-cell-properties style:vertical-align="middle" fo:padding="0.049cm" fo:border="0.05pt solid #aaaaaa"/>
    </style:style>
    <style:style style:name="Таблица16" style:family="table">
      <style:table-properties style:width="18.798cm" table:align="left"/>
    </style:style>
    <style:style style:name="Таблица16.A" style:family="table-column">
      <style:table-column-properties style:column-width="1.483cm"/>
    </style:style>
    <style:style style:name="Таблица16.B" style:family="table-column">
      <style:table-column-properties style:column-width="3.653cm"/>
    </style:style>
    <style:style style:name="Таблица16.C" style:family="table-column">
      <style:table-column-properties style:column-width="2.118cm"/>
    </style:style>
    <style:style style:name="Таблица16.D" style:family="table-column">
      <style:table-column-properties style:column-width="2.648cm"/>
    </style:style>
    <style:style style:name="Таблица16.F" style:family="table-column">
      <style:table-column-properties style:column-width="1.307cm"/>
    </style:style>
    <style:style style:name="Таблица16.G" style:family="table-column">
      <style:table-column-properties style:column-width="1.341cm"/>
    </style:style>
    <style:style style:name="Таблица16.H" style:family="table-column">
      <style:table-column-properties style:column-width="2.595cm"/>
    </style:style>
    <style:style style:name="Таблица16.A1" style:family="table-cell">
      <style:table-cell-properties style:vertical-align="middle" fo:padding="0.049cm" fo:border="0.05pt solid #aaaaaa"/>
    </style:style>
    <style:style style:name="Таблица17" style:family="table">
      <style:table-properties style:width="24.331cm" table:align="left"/>
    </style:style>
    <style:style style:name="Таблица17.A" style:family="table-column">
      <style:table-column-properties style:column-width="2.701cm"/>
    </style:style>
    <style:style style:name="Таблица17.B" style:family="table-column">
      <style:table-column-properties style:column-width="3.838cm"/>
    </style:style>
    <style:style style:name="Таблица17.C" style:family="table-column">
      <style:table-column-properties style:column-width="2.357cm"/>
    </style:style>
    <style:style style:name="Таблица17.D" style:family="table-column">
      <style:table-column-properties style:column-width="2.674cm"/>
    </style:style>
    <style:style style:name="Таблица17.E" style:family="table-column">
      <style:table-column-properties style:column-width="2.648cm"/>
    </style:style>
    <style:style style:name="Таблица17.G" style:family="table-column">
      <style:table-column-properties style:column-width="2.118cm"/>
    </style:style>
    <style:style style:name="Таблица17.H" style:family="table-column">
      <style:table-column-properties style:column-width="2.621cm"/>
    </style:style>
    <style:style style:name="Таблица17.I" style:family="table-column">
      <style:table-column-properties style:column-width="2.727cm"/>
    </style:style>
    <style:style style:name="Таблица17.A1" style:family="table-cell">
      <style:table-cell-properties style:vertical-align="middle" fo:padding="0.049cm" fo:border="0.05pt solid #aaaaaa"/>
    </style:style>
    <style:style style:name="Таблица18" style:family="table">
      <style:table-properties style:width="17cm" style:rel-width="100%" table:align="left"/>
    </style:style>
    <style:style style:name="Таблица18.A" style:family="table-column">
      <style:table-column-properties style:column-width="7.362cm" style:rel-column-width="28381*"/>
    </style:style>
    <style:style style:name="Таблица18.B" style:family="table-column">
      <style:table-column-properties style:column-width="0.7cm" style:rel-column-width="2699*"/>
    </style:style>
    <style:style style:name="Таблица18.C" style:family="table-column">
      <style:table-column-properties style:column-width="2.63cm" style:rel-column-width="10136*"/>
    </style:style>
    <style:style style:name="Таблица18.D" style:family="table-column">
      <style:table-column-properties style:column-width="0.349cm" style:rel-column-width="1345*"/>
    </style:style>
    <style:style style:name="Таблица18.E" style:family="table-column">
      <style:table-column-properties style:column-width="5.96cm" style:rel-column-width="22972*"/>
    </style:style>
    <style:style style:name="Таблица18.A1" style:family="table-cell">
      <style:table-cell-properties style:vertical-align="middle" fo:padding-left="0cm" fo:padding-right="0cm" fo:padding-top="0cm" fo:padding-bottom="0.049cm" fo:border-left="none" fo:border-right="none" fo:border-top="none" fo:border-bottom="0.05pt solid #aaaaaa"/>
    </style:style>
    <style:style style:name="Таблица18.B1" style:family="table-cell">
      <style:table-cell-properties style:vertical-align="middle" fo:padding="0.049cm" fo:border="none"/>
    </style:style>
    <style:style style:name="Таблица18.A2" style:family="table-cell">
      <style:table-cell-properties style:vertical-align="middle" fo:padding-left="0cm" fo:padding-right="0cm" fo:padding-top="0.049cm" fo:padding-bottom="0cm" fo:border-left="none" fo:border-right="none" fo:border-top="0.05pt solid #aaaaaa" fo:border-bottom="none"/>
    </style:style>
    <style:style style:name="Таблица19" style:family="table">
      <style:table-properties style:width="21.498cm" table:align="left"/>
    </style:style>
    <style:style style:name="Таблица19.A" style:family="table-column">
      <style:table-column-properties style:column-width="3.044cm"/>
    </style:style>
    <style:style style:name="Таблица19.B" style:family="table-column">
      <style:table-column-properties style:column-width="1.907cm"/>
    </style:style>
    <style:style style:name="Таблица19.C" style:family="table-column">
      <style:table-column-properties style:column-width="2.648cm"/>
    </style:style>
    <style:style style:name="Таблица19.D" style:family="table-column">
      <style:table-column-properties style:column-width="2.409cm"/>
    </style:style>
    <style:style style:name="Таблица19.E" style:family="table-column">
      <style:table-column-properties style:column-width="2.251cm"/>
    </style:style>
    <style:style style:name="Таблица19.F" style:family="table-column">
      <style:table-column-properties style:column-width="3.653cm"/>
    </style:style>
    <style:style style:name="Таблица19.H" style:family="table-column">
      <style:table-column-properties style:column-width="2.939cm"/>
    </style:style>
    <style:style style:name="Таблица19.A1" style:family="table-cell">
      <style:table-cell-properties style:vertical-align="middle" fo:padding="0.049cm" fo:border="0.05pt solid #aaaaaa"/>
    </style:style>
    <style:style style:name="P1" style:family="paragraph" style:parent-style-name="Preformatted_20_Text">
      <style:paragraph-properties fo:margin-top="0cm" fo:margin-bottom="0cm" loext:contextual-spacing="false"/>
    </style:style>
    <style:style style:name="P2" style:family="paragraph" style:parent-style-name="Text_20_body">
      <style:paragraph-properties fo:text-align="end" style:justify-single-word="false"/>
    </style:style>
    <style:style style:name="P3" style:family="paragraph" style:parent-style-name="Основной_20_текст.gar-style-sbs">
      <style:paragraph-properties fo:text-align="end" style:justify-single-word="false"/>
    </style:style>
    <style:style style:name="P4" style:family="paragraph" style:parent-style-name="Основной_20_текст.gar-style-tab">
      <style:paragraph-properties fo:text-align="center"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Выписка из протокола заседания ЦИК России от 08.06.2016 № 10−3−7</text:h>
        <text:p text:style-name="Heading_20_1"><text:bookmark text:name="tp-1"/>Выписка из протокола заседания Центральной избирательной комиссии РФ от 8 июня 2016 г. № 10-3-7<text:line-break/>«О Рекомендациях по организации и проведению голосования избирателей в труднодоступных или отдаленных местностях при проведении выборов депутатов Государственной Думы Федерального Собрания Российской Федерации седьмого созыва»</text:p>
        <text:p text:style-name="Основной_20_текст.gar-subtitle">(в редакции, действующей по состоянию на 08.06.2016)</text:p>
        <text:p text:style-name="Text_20_body"><text:bookmark text:name="tp-2"/>На основании пункта 3 статьи 27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решила:</text:p>
        <text:p text:style-name="Text_20_body"><text:bookmark text:name="tp-3"/><text:bookmark text:name="Lbl1"/><text:span text:style-name="Strong_20_Emphasis">1.</text:span> Одобрить <text:a xlink:type="simple" xlink:href="#Lbl1000" text:style-name="Internet_20_link" text:visited-style-name="Visited_20_Internet_20_Link">Рекомендации</text:a> по организации и проведению голосования избирателей в труднодоступных или отдаленных местностях при проведении выборов депутатов Государственной Думы Федерального Собрания Российской Федерации седьмого созыва (прилагаются).</text:p>
        <text:p text:style-name="Text_20_body"><text:bookmark text:name="tp-4"/><text:bookmark text:name="Lbl2"/><text:span text:style-name="Strong_20_Emphasis">2.</text:span> Опубликовать настоящую выписку из протокола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5"/>Председатель<text:line-break/>Центральной избирательной комиссии<text:line-break/>Российской Федерации</text:p>
            </table:table-cell>
            <table:table-cell table:style-name="Таблица1.A1" office:value-type="string">
              <text:p text:style-name="P3"><text:bookmark text:name="tp-6"/>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7"/>Исполняющий обязанности секретаря<text:line-break/>Центральной избирательной комиссии<text:line-break/>Российской Федерации</text:p>
            </table:table-cell>
            <table:table-cell table:style-name="Таблица2.A1" office:value-type="string">
              <text:p text:style-name="P3"><text:bookmark text:name="tp-8"/>С.М. Шапиев</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екомендациях по организации и проведению голосования избирателей в труднодоступных или отдаленных местностях при проведении выборов депутатов Государственной Думы Федерального Собрания Российской Федерации седьмого созыва</text:span></text:a><text:a xlink:type="simple" xlink:href="#LblDOC" text:style-name="Internet_20_link" text:visited-style-name="Visited_20_Internet_20_Link"> (выписка из протокола заседания ЦИК России от 08.06.2016 № 10−3−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Рекомендации по организации и проведению голосования избирателей в труднодоступных или отдаленных местностях при проведении выборов депутатов Государственной Думы Федерального Собрания Российской Федерации седьмого созыв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редставление сведений об избирателях, находящихся в труднодоступных или отдаленных местностях. Определение транспортных маршрутов для доставки избирательной документации, организации и проведения голосования</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Особенности образования избирательных участков и формирования участковых избирательных комиссий в труднодоступных или отдаленных местностях</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Особенности составления и уточнения списков избирателей на избирательных участках, образованных в труднодоступных или отдаленных местностях</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Обеспечение участковых избирательных комиссий избирательных участков, образованных в труднодоступных или отдаленных местностях избирательной документацией</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Организация голосования. Досрочное голосование избирателей на избирательных участках, образованных в труднодоступных или отдаленных местностях</text:a></text:p>
            <text:p text:style-name="Основной_20_текст.gar-toc-3"><text:a xlink:type="simple" xlink:href="#Lbl1700" text:style-name="Internet_20_link" text:visited-style-name="Visited_20_Internet_20_Link"><text:span text:style-name="T1">7.</text:span></text:a><text:a xlink:type="simple" xlink:href="#Lbl1700" text:style-name="Internet_20_link" text:visited-style-name="Visited_20_Internet_20_Link"> Организация досрочного голосования отдельных групп избирателей, находящихся в значительно удаленных от помещения для голосования местах, транспортное сообщение с которыми отсутствует или затруднено</text:a></text:p>
            <text:p text:style-name="Основной_20_текст.gar-toc-3"><text:a xlink:type="simple" xlink:href="#Lbl1800" text:style-name="Internet_20_link" text:visited-style-name="Visited_20_Internet_20_Link"><text:span text:style-name="T1">8.</text:span></text:a><text:a xlink:type="simple" xlink:href="#Lbl1800" text:style-name="Internet_20_link" text:visited-style-name="Visited_20_Internet_20_Link"> Подсчет голосов избирателей на избирательных участках, образованных в труднодоступных или отдаленных местностях, и особенности подсчета голосов избирателей, связанных с голосованием отдельных групп избирателей</text:a></text:p>
            <text:p text:style-name="Основной_20_текст.gar-toc-3"><text:a xlink:type="simple" xlink:href="#Lbl1900" text:style-name="Internet_20_link" text:visited-style-name="Visited_20_Internet_20_Link"><text:span text:style-name="T1">9.</text:span></text:a><text:a xlink:type="simple" xlink:href="#Lbl1900" text:style-name="Internet_20_link" text:visited-style-name="Visited_20_Internet_20_Link"> Особенности внесения в протокол участковой избирательной комиссии об итогах голосования сведений о досрочно проголосовавших избирателях в труднодоступных или отдаленных местностях</text:a></text:p>
            <text:p text:style-name="Основной_20_текст.gar-toc-3"><text:a xlink:type="simple" xlink:href="#Lbl11000" text:style-name="Internet_20_link" text:visited-style-name="Visited_20_Internet_20_Link"><text:span text:style-name="T1">10.</text:span></text:a><text:a xlink:type="simple" xlink:href="#Lbl11000" text:style-name="Internet_20_link" text:visited-style-name="Visited_20_Internet_20_Link"> Передача протоколов участковых избирательных комиссий об итогах голосования с избирательных участков, образованных в труднодоступных или отдаленных местностях</text:a></text:p>
            <text:p text:style-name="Основной_20_текст.gar-toc-3"><text:a xlink:type="simple" xlink:href="#Lbl11100" text:style-name="Internet_20_link" text:visited-style-name="Visited_20_Internet_20_Link"><text:span text:style-name="T1">11.</text:span></text:a><text:a xlink:type="simple" xlink:href="#Lbl11100" text:style-name="Internet_20_link" text:visited-style-name="Visited_20_Internet_20_Link"> Обеспечение безопасности членов избирательных комиссий и лиц, имеющих право присутствовать при проведении досрочного голосования избирателей и доставке избирательной документации в труднодоступные или отдаленные местности</text:a></text:p>
            <text:p text:style-name="Основной_20_текст.gar-toc-3"><text:a xlink:type="simple" xlink:href="#Lbl11200" text:style-name="Internet_20_link" text:visited-style-name="Visited_20_Internet_20_Link"><text:span text:style-name="T1">12.</text:span></text:a><text:a xlink:type="simple" xlink:href="#Lbl11200" text:style-name="Internet_20_link" text:visited-style-name="Visited_20_Internet_20_Link"> Передача сведений о проведении досрочного голосования избирателей, отдельных групп избирателей в труднодоступных или отдаленных местностях</text:a></text:p>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Запрос в ТИК</text:a></text:p>
            <text:p text:style-name="Основной_20_текст.gar-toc-3"><text:a xlink:type="simple" xlink:href="#Lbl20000" text:style-name="Internet_20_link" text:visited-style-name="Visited_20_Internet_20_Link"><text:span text:style-name="T1">Приложение 2.</text:span></text:a><text:a xlink:type="simple" xlink:href="#Lbl20000" text:style-name="Internet_20_link" text:visited-style-name="Visited_20_Internet_20_Link"> Решение об образовании избирательных участков для голосования избирателей в труднодоступных или отдаленных местностях на выборах депутатов Государственной Думы Федерального Собрания Российской Федерации седьмого созыва</text:a></text:p>
            <text:p text:style-name="Основной_20_текст.gar-toc-3"><text:a xlink:type="simple" xlink:href="#Lbl30000" text:style-name="Internet_20_link" text:visited-style-name="Visited_20_Internet_20_Link"><text:span text:style-name="T1">Приложение 3.</text:span></text:a><text:a xlink:type="simple" xlink:href="#Lbl30000" text:style-name="Internet_20_link" text:visited-style-name="Visited_20_Internet_20_Link"> Уведомление</text:a></text:p>
            <text:p text:style-name="Основной_20_текст.gar-toc-3"><text:a xlink:type="simple" xlink:href="#Lbl40000" text:style-name="Internet_20_link" text:visited-style-name="Visited_20_Internet_20_Link"><text:span text:style-name="T1">Приложение 4.</text:span></text:a><text:a xlink:type="simple" xlink:href="#Lbl40000" text:style-name="Internet_20_link" text:visited-style-name="Visited_20_Internet_20_Link"> График доставки избирательной документации на избирательные участки, образованные в труднодоступных или отдаленных местностях, на выборах депутатов Государственной Думы Федерального Собрания Российской Федерации седьмого созыва</text:a></text:p>
            <text:p text:style-name="Основной_20_текст.gar-toc-3"><text:a xlink:type="simple" xlink:href="#Lbl50000" text:style-name="Internet_20_link" text:visited-style-name="Visited_20_Internet_20_Link"><text:span text:style-name="T1">Приложение 5.</text:span></text:a><text:a xlink:type="simple" xlink:href="#Lbl50000" text:style-name="Internet_20_link" text:visited-style-name="Visited_20_Internet_20_Link"> Решение о самостоятельном изготовлении избирательной документации по выборам депутатов Государственной Думы Федерального Собрания Российской Федерации седьмого созыва</text:a></text:p>
            <text:p text:style-name="Основной_20_текст.gar-toc-3"><text:a xlink:type="simple" xlink:href="#Lbl60000" text:style-name="Internet_20_link" text:visited-style-name="Visited_20_Internet_20_Link"><text:span text:style-name="T1">Приложение 6.</text:span></text:a><text:a xlink:type="simple" xlink:href="#Lbl60000" text:style-name="Internet_20_link" text:visited-style-name="Visited_20_Internet_20_Link"> Решение о проведении досрочного голосования избирателей на избирательных участках, образованных в труднодоступных или отдаленных местностях, на выборах депутатов Государственной Думы Федерального Собрания Российской Федерации седьмого созыва</text:a></text:p>
            <text:p text:style-name="Основной_20_текст.gar-toc-3"><text:a xlink:type="simple" xlink:href="#Lbl70000" text:style-name="Internet_20_link" text:visited-style-name="Visited_20_Internet_20_Link"><text:span text:style-name="T1">Приложение 7.</text:span></text:a><text:a xlink:type="simple" xlink:href="#Lbl70000" text:style-name="Internet_20_link" text:visited-style-name="Visited_20_Internet_20_Link"> Решение о проведении досрочного голосования отдельных групп избирателей на выборах депутатов Государственной Думы Федерального Собрания Российской Федерации седьмого созыва</text:a></text:p>
            <text:p text:style-name="Основной_20_текст.gar-toc-3"><text:a xlink:type="simple" xlink:href="#Lbl80000" text:style-name="Internet_20_link" text:visited-style-name="Visited_20_Internet_20_Link"><text:span text:style-name="T1">Приложение 8.</text:span></text:a><text:a xlink:type="simple" xlink:href="#Lbl80000" text:style-name="Internet_20_link" text:visited-style-name="Visited_20_Internet_20_Link"> Решение о дате, времени и месте проведения досрочного голосования отдельных групп избирателей на выборах депутатов Государственной Думы Федерального Собрания Российской Федерации седьмого созыва</text:a></text:p>
            <text:p text:style-name="Основной_20_текст.gar-toc-3"><text:soft-page-break/><text:a xlink:type="simple" xlink:href="#Lbl90000" text:style-name="Internet_20_link" text:visited-style-name="Visited_20_Internet_20_Link"><text:span text:style-name="T1">Приложение 9.</text:span></text:a><text:a xlink:type="simple" xlink:href="#Lbl90000" text:style-name="Internet_20_link" text:visited-style-name="Visited_20_Internet_20_Link"> Решение об определении количества переносных ящиков для голосования для проведения досрочного голосования отдельных групп избирателей в труднодоступных или отдаленных местностях на выборах депутатов Государственной Думы Федерального Собрания Российской Федерации седьмого созыва</text:a></text:p>
            <text:p text:style-name="Основной_20_текст.gar-toc-3"><text:a xlink:type="simple" xlink:href="#Lbl100000" text:style-name="Internet_20_link" text:visited-style-name="Visited_20_Internet_20_Link"><text:span text:style-name="T1">Приложение 10.</text:span></text:a><text:a xlink:type="simple" xlink:href="#Lbl100000" text:style-name="Internet_20_link" text:visited-style-name="Visited_20_Internet_20_Link"> Акт о проведении осмотра и опечатывания (пломбирования) переносного ящика для голосования для проведения досрочного голосования отдельных групп избирателей на выборах депутатов Государственной Думы Федерального Собрания Российской Федерации седьмого созыва</text:a></text:p>
            <text:p text:style-name="Основной_20_текст.gar-toc-3"><text:a xlink:type="simple" xlink:href="#Lbl110000" text:style-name="Internet_20_link" text:visited-style-name="Visited_20_Internet_20_Link"><text:span text:style-name="T1">Приложение 11.</text:span></text:a><text:a xlink:type="simple" xlink:href="#Lbl110000" text:style-name="Internet_20_link" text:visited-style-name="Visited_20_Internet_20_Link"> Акт о проведении досрочного голосования отдельных групп избирателей на выборах депутатов Государственной Думы Федерального Собрания Российской Федерации седьмого созыва с использованием переносного ящика</text:a></text:p>
            <text:p text:style-name="Основной_20_текст.gar-toc-3"><text:a xlink:type="simple" xlink:href="#Lbl120000" text:style-name="Internet_20_link" text:visited-style-name="Visited_20_Internet_20_Link"><text:span text:style-name="T1">Приложение 12.</text:span></text:a><text:a xlink:type="simple" xlink:href="#Lbl120000" text:style-name="Internet_20_link" text:visited-style-name="Visited_20_Internet_20_Link"> График контроля проведения досрочного голосования отдельных групп избирателей в труднодоступных или отдаленных местностях на выборах депутатов Государственной Думы Федерального Собрания Российской Федерации седьмого созыва</text:a></text:p>
            <text:p text:style-name="Основной_20_текст.gar-toc-3"><text:a xlink:type="simple" xlink:href="#Lbl130000" text:style-name="Internet_20_link" text:visited-style-name="Visited_20_Internet_20_Link"><text:span text:style-name="T1">Приложение 13.</text:span></text:a><text:a xlink:type="simple" xlink:href="#Lbl130000" text:style-name="Internet_20_link" text:visited-style-name="Visited_20_Internet_20_Link"> Контрольный лист сведений о проведении досрочного голосования отдельных групп избирателей в труднодоступных или отдаленных местностях на выборах депутатов Государственной Думы Федерального Собрания Российской Федерации седьмого созыва</text:a></text:p>
            <text:p text:style-name="Основной_20_текст.gar-toc-3"><text:a xlink:type="simple" xlink:href="#Lbl140000" text:style-name="Internet_20_link" text:visited-style-name="Visited_20_Internet_20_Link"><text:span text:style-name="T1">Приложение 14.</text:span></text:a><text:a xlink:type="simple" xlink:href="#Lbl140000" text:style-name="Internet_20_link" text:visited-style-name="Visited_20_Internet_20_Link"> Контроль и учет времени голосования, затраченного на маршрутах при досрочном голосовании отдельных групп избирателей, находящихся в значительно удаленных от помещения для голосования местах, на выборах депутатов Государственной Думы Федерального Собрания Российской Федерации седьмого созыва</text:a></text:p>
            <text:p text:style-name="Основной_20_текст.gar-toc-3"><text:a xlink:type="simple" xlink:href="#Lbl150000" text:style-name="Internet_20_link" text:visited-style-name="Visited_20_Internet_20_Link"><text:span text:style-name="T1">Приложение 15.</text:span></text:a><text:a xlink:type="simple" xlink:href="#Lbl150000" text:style-name="Internet_20_link" text:visited-style-name="Visited_20_Internet_20_Link"> Сведения о проведении досрочного голосования избирателей на избирательных участках, образованных в труднодоступных или отдаленных местностях, и отдельных групп избирателей на выборах депутатов Государственной Думы Федерального Собрания Российской Федерации седьмого созыва</text:a></text:p>
          </text:section>
        </text:section>
        <text:p text:style-name="Основной_20_текст.gar-toc-end"> </text:p>
        <text:h text:style-name="Основной_20_текст.colont" text:outline-level="1"><text:bookmark text:name="Lbl1000"/>Приложение</text:h>
        <text:p text:style-name="P2"><text:bookmark text:name="tp-9"/><text:span text:style-name="T1">Приложение<text:line-break/>к </text:span><text:a xlink:type="simple" xlink:href="#Lbl0" text:style-name="Internet_20_link" text:visited-style-name="Visited_20_Internet_20_Link"><text:span text:style-name="T1">выписке</text:span></text:a><text:span text:style-name="T1"> из протокола заседания<text:line-break/>Центральной избирательной комиссии РФ<text:line-break/>от 8 июня 2016 г. № 10-3-7</text:span></text:p>
        <text:h text:style-name="Heading_20_2" text:outline-level="2"><text:bookmark text:name="tp-10"/>Рекомендации<text:line-break/>по организации и проведению голосования избирателей в труднодоступных или отдаленных местностях при проведении выборов депутатов Государственной Думы Федерального Собрания Российской Федерации седьмого созыва</text:h>
        <text:h text:style-name="Heading_20_3" text:outline-level="3"><text:bookmark text:name="tp-11"/><text:bookmark text:name="Lbl1100"/><text:span text:style-name="Strong_20_Emphasis">1.</text:span> Общие положения</text:h>
        <text:p text:style-name="Text_20_body"><text:bookmark text:name="tp-12"/><text:bookmark text:name="Lbl1101"/><text:span text:style-name="Strong_20_Emphasis">1.1.</text:span> Вопросы организации и проведения голосования граждан Российской Федерации, находящихся в труднодоступных или отдаленных местностях на территории Российской Федерации при проведении выборов депутатов Государственной Думы Федерального Собрания Российской Федерации седьмого созыва, регулируются Федеральным законом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 Федеральным законом от 22 февраля 2014 года № 20-ФЗ «О выборах депутатов Государственной Думы Федерального Собрания Российской Федерации» (далее — Федеральный закон о выборах депутатов), актами Центральной избирательной комиссии Российской Федерации.</text:p>
        <text:p text:style-name="Text_20_body"><text:bookmark text:name="tp-13"/><text:bookmark text:name="Lbl1102"/><text:span text:style-name="Strong_20_Emphasis">1.2.</text:span> Вопросы единообразного применения норм избирательного законодательства, регулирующих организацию голосования избирателей, находящихся в местах временного пребывания избирателей при проведении выборов на территории Российской Федерации, регламентируются Методическими рекомендациями по организации голосования отдельных категорий избирателей при проведении выборов на территории Российской Федерации, утвержденными постановлением Центральной избирательной комиссии Российской Федерации от 7 апреля 2015 года № 278/1649-6.</text:p>
        <text:p text:style-name="Text_20_body"><text:bookmark text:name="tp-14"/><text:bookmark text:name="Lbl1103"/><text:span text:style-name="Strong_20_Emphasis">1.3.</text:span> В соответствии с частью 1 статьи 82 Федерального закона о выборах депутатов голосование избирателей на избирательных участках, образованных в труднодоступных или отдаленных местностях, может проводиться по разрешению избирательных комиссий субъектов Российской Федерации (далее — ИКСРФ) досрочно, но не ранее чем за 20 дней до дня голосования.</text:p>
        <text:p text:style-name="Text_20_body"><text:bookmark text:name="tp-15"/><text:bookmark text:name="Lbl1104"/><text:span text:style-name="Strong_20_Emphasis">1.4.</text:span> В случае создания руководителем исполнительного органа государственной власти субъекта Российской Федерации рабочей группы по оказанию содействия в организации и проведении выборов депутатов Государственной Думы Федерального Собрания Российской Федерации седьмого созыва (далее — выборы депутатов Государственной Думы) ИКСРФ может вносить предложения о включении в ее состав руководителей организаций (объектов), находящихся в труднодоступных или отдаленных местностях, либо их представителей.</text:p>
        <text:p text:style-name="Text_20_body"><text:bookmark text:name="tp-16"/><text:bookmark text:name="Lbl1105"/><text:span text:style-name="Strong_20_Emphasis">1.5.</text:span> ИКСРФ во взаимодействии с руководителями организаций (объектов), расположенных в труднодоступных или отдаленных местностях, может разработать план организационных мероприятий по обеспечению избирательных прав граждан Российской Федерации, находящихся в таких местностях, и возложить контроль за выполнением данного плана на одного из членов ИКСРФ с правом решающего голоса.</text:p>
        <text:h text:style-name="Heading_20_3" text:outline-level="3"><text:bookmark text:name="tp-17"/><text:bookmark text:name="Lbl1200"/><text:span text:style-name="Strong_20_Emphasis">2.</text:span> Представление сведений об избирателях, находящихся в труднодоступных или отдаленных местностях. Определение транспортных маршрутов для доставки избирательной документации, организации и проведения голосования</text:h>
        <text:p text:style-name="Text_20_body"><text:bookmark text:name="tp-18"/><text:bookmark text:name="Lbl1201"/><text:span text:style-name="Strong_20_Emphasis">2.1.</text:span> ИКСРФ заблаговременно, до дня назначения выборов депутатов Государственной Думы, определяет сроки и объем информации, необходимой для организации и проведения голосования избирателей, находящихся в труднодоступных или отдаленных местностях, запрашиваемой от территориальных избирательных комиссий (далее — ТИК), глав муниципальных образований, руководителей организаций (объектов), расположенных в труднодоступных или отдаленных местностях.</text:p>
        <text:p text:style-name="Text_20_body"><text:bookmark text:name="tp-19"/><text:bookmark text:name="Lbl1202"/><text:span text:style-name="Strong_20_Emphasis">2.2.</text:span> Данная информация (в зависимости от того, кому направлен запрос) должна содержать следующие сведения:</text:p>
        <text:p text:style-name="Text_20_body"><text:bookmark text:name="tp-20"/><text:soft-page-break/>об избирательных участках, образованных в соответствии со статьей 19 Федерального закона об основных гарантиях в труднодоступных или отдаленных местностях, и количестве избирателей;</text:p>
        <text:p text:style-name="Text_20_body"><text:bookmark text:name="tp-21"/>о необходимости образования новых избирательных участков в труднодоступных или отдаленных местностях и примерном количестве избирателей;</text:p>
        <text:p text:style-name="Text_20_body"><text:bookmark text:name="tp-22"/>о наименовании населенного пункта (либо объекта с указанием его месторасположения), в котором планируется образовать избирательный участок;</text:p>
        <text:p text:style-name="Text_20_body"><text:bookmark text:name="tp-23"/>о расстоянии между населенным пунктом, в котором находится ТИК, и населенным пунктом (объектом), в котором находится либо планируется образовать избирательный участок;</text:p>
        <text:p text:style-name="Text_20_body"><text:bookmark text:name="tp-24"/>об используемых видах транспорта для организации и проведения досрочного голосования и (или) доставки избирательной документации;</text:p>
        <text:p text:style-name="Text_20_body"><text:bookmark text:name="tp-25"/>о видах технической связи между ТИК и участковыми избирательными комиссиями (далее — УИК), между ТИК и населенными пунктами (объектами), в том числе в которых планируется образовать избирательные участки;</text:p>
        <text:p text:style-name="Text_20_body"><text:bookmark text:name="tp-26"/>об отдельных группах избирателей, находящихся в значительно удаленных от помещения для голосования местах (далее — отдельные группы избирателей), с указанием населенного(ных) пункта(ов) либо объекта(ов), его (их) месторасположения, в котором(ых) планируется проведение досрочного голосования отдельных групп избирателей;</text:p>
        <text:p text:style-name="Text_20_body"><text:bookmark text:name="tp-27"/>о планируемом количестве избирателей в каждой отдельной группе избирателей;</text:p>
        <text:p text:style-name="Text_20_body"><text:bookmark text:name="tp-28"/>о роде (виде) деятельности избирателей, входящих в каждую отдельную группу избирателей;</text:p>
        <text:p text:style-name="Text_20_body"><text:bookmark text:name="tp-29"/>о расстоянии между населенным пунктом, в котором находится соответствующая УИК, проводящая досрочное голосование, и каждым населенным пунктом (объектом), в котором планируется проведение досрочного голосования;</text:p>
        <text:p text:style-name="Text_20_body"><text:bookmark text:name="tp-30"/>о возможных видах транспорта для обеспечения проведения досрочного голосования отдельных групп избирателей, планируемых датах проведения досрочного голосования, времени нахождения в пути;</text:p>
        <text:p text:style-name="Text_20_body"><text:bookmark text:name="tp-31"/>о видах технической связи между УИК и избирателями в месте проведения досрочного голосования либо населенным пунктом (объектом), в котором будет проходить досрочное голосование;</text:p>
        <text:p text:style-name="Text_20_body"><text:bookmark text:name="tp-32"/>другие сведения.</text:p>
        <text:p text:style-name="Text_20_body"><text:bookmark text:name="tp-33"/>Примерная форма запроса в ТИК приведена в <text:a xlink:type="simple" xlink:href="#Lbl10000" text:style-name="Internet_20_link" text:visited-style-name="Visited_20_Internet_20_Link">приложении № 1</text:a>.</text:p>
        <text:p text:style-name="Text_20_body"><text:bookmark text:name="tp-34"/><text:bookmark text:name="Lbl1203"/><text:span text:style-name="Strong_20_Emphasis">2.3.</text:span> При организации транспортного обеспечения проведения голосования избирателей в труднодоступных или отдаленных местностях применяются Рекомендации по организации избирательными комиссиями транспортного обеспечения проведения досрочного голосования избирателей в труднодоступных или отдаленных местностях, одобренные выпиской из протокола заседания ЦИК России от 1 апреля 2015 года № 277-1-6.</text:p>
        <text:p text:style-name="Text_20_body"><text:bookmark text:name="tp-35"/><text:bookmark text:name="Lbl1204"/><text:span text:style-name="Strong_20_Emphasis">2.4.</text:span> ИКСРФ при разработке транспортных маршрутов:</text:p>
        <text:p text:style-name="Text_20_body"><text:bookmark text:name="tp-36"/>необходимо обратиться в территориальные органы МЧС России с просьбой об оказании содействия в обеспечении на безвозмездной основе транспортными средствами, находящимися в ведении МЧС России, в соответствии с Соглашением о порядке взаимодействия Центральной избирательной комиссии Российской Федерации, иных избирательных комиссий и Министерства Российской Федерации по делам гражданской обороны, чрезвычайным ситуациям и ликвидации последствий стихийных бедствий, его территориальных органов от 27 февраля 2009 года;</text:p>
        <text:p text:style-name="Text_20_body"><text:bookmark text:name="tp-37"/>организовать взаимодействие с руководителями органов военного управления, командирами воинских частей, расположенными на территориях соответствующих субъектов, на основании Соглашения о порядке взаимодействия Центральной избирательной комиссии Российской Федерации и Министерства обороны Российской Федерации от 19 августа 2014 года.</text:p>
        <text:h text:style-name="Heading_20_3" text:outline-level="3"><text:bookmark text:name="tp-38"/><text:bookmark text:name="Lbl1300"/><text:span text:style-name="Strong_20_Emphasis">3.</text:span> Особенности образования избирательных участков и формирования участковых избирательных комиссий в труднодоступных или отдаленных местностях</text:h>
        <text:p text:style-name="Text_20_body"><text:bookmark text:name="tp-39"/><text:bookmark text:name="Lbl1301"/><text:span text:style-name="Strong_20_Emphasis">3.1.</text:span> Избирательные участки в труднодоступных или отдаленных местностях могут образовываться ТИК по согласованию с ИКСРФ и по согласованию соответственно с руководителем объекта, расположенного в труднодоступной или отдаленной местности, не позднее чем за 30 дней до дня голосования, а в исключительных случаях — не позднее чем за три дня до дня голосования (часть 3 статьи 14 Федерального закона о выборах депутатов). Примерная форма решения ТИК приведена в <text:a xlink:type="simple" xlink:href="#Lbl20000" text:style-name="Internet_20_link" text:visited-style-name="Visited_20_Internet_20_Link">приложении № 2</text:a>.</text:p>
        <text:p text:style-name="Text_20_body"><text:bookmark text:name="tp-40"/>Согласование с руководителями объектов, расположенных в труднодоступных или отдаленных местностях, осуществляется в письменной форме. При этом ТИК необходимо предварительно согласовать с руководителями таких объектов вопрос о предоставлении помещений для работы УИК и проведения голосования и запросить необходимые сведения о таких помещениях: адрес, общая площадь, этаж, количество выходов, наличие средств связи и др.</text:p>
        <text:p text:style-name="Text_20_body"><text:bookmark text:name="tp-41"/><text:bookmark text:name="Lbl1302"/><text:span text:style-name="Strong_20_Emphasis">3.2.</text:span> Информация об избирательных участках, образованных в порядке и сроки, указанные в <text:a xlink:type="simple" xlink:href="#Lbl1301" text:style-name="Internet_20_link" text:visited-style-name="Visited_20_Internet_20_Link">пункте 3.1</text:a> настоящих Рекомендаций, должна быть опубликована (обнародована) в соответствии с частью 2 статьи 15 Федерального закона о выборах депутатов непосредственно после образования избирательного участка, но не позднее чем за 2 дня до дня голосования (досрочного голосования).</text:p>
        <text:p text:style-name="Text_20_body"><text:bookmark text:name="tp-42"/><text:bookmark text:name="Lbl1303"/><text:span text:style-name="Strong_20_Emphasis">3.3.</text:span> В случае образования избирательных участков в труднодоступных или отдаленных местностях в сроки, указанные в <text:a xlink:type="simple" xlink:href="#Lbl1301" text:style-name="Internet_20_link" text:visited-style-name="Visited_20_Internet_20_Link">пункте 3.1</text:a> настоящих Рекомендаций, УИК формируются в порядке, установленном частью 2 статьи 23 Федерального закона о выборах депутатов, в сроки, обеспечивающие организацию и проведение досрочного голосования избирателей на соответствующих избирательных участках.</text:p>
        <text:p text:style-name="Text_20_body"><text:bookmark text:name="tp-43"/><text:bookmark text:name="Lbl1304"/><text:span text:style-name="Strong_20_Emphasis">3.4.</text:span> Срок полномочий УИК, сформированной на избирательном участке, образованном в труднодоступной или отдаленной местности, устанавливается сформировавшей ее ТИК, но не может истекать ранее чем через 10 дней со дня официального опубликования результатов выборов, если в вышестоящую комиссию не поступили жалобы <text:soft-page-break/>(заявления) на действия (бездействие) данной комиссии, в результате которых были нарушены порядок голосования и (или) порядок подсчета голосов либо если по данным фактам не ведется судебное разбирательство. В случае обжалования итогов голосования на соответствующем избирательном участке полномочия такой УИК прекращаются со дня принятия вышестоящей комиссией решения либо со дня вступления в законную силу судебного решения по жалобе (заявлению).</text:p>
        <text:p text:style-name="Text_20_body"><text:bookmark text:name="tp-44"/>Полномочия УИК могут быть прекращены досрочно решением сформировавшей ее ТИК в случае ликвидации избирательного участка в связи с уточнением перечня избирательных участков (пункт 2 статьи 27 Федерального закона об основных гарантиях).</text:p>
        <text:h text:style-name="Heading_20_3" text:outline-level="3"><text:bookmark text:name="tp-45"/><text:bookmark text:name="Lbl1400"/><text:span text:style-name="Strong_20_Emphasis">4.</text:span> Особенности составления и уточнения списков избирателей на избирательных участках, образованных в труднодоступных или отдаленных местностях</text:h>
        <text:p text:style-name="Text_20_body"><text:bookmark text:name="tp-46"/><text:bookmark text:name="Lbl1401"/><text:span text:style-name="Strong_20_Emphasis">4.1.</text:span> Список избирателей по соответствующему избирательному участку составляется УИК не позднее чем за 10 дней до дня голосования, а в исключительных случаях — не позднее чем в день сформирования УИК.</text:p>
        <text:p text:style-name="Text_20_body"><text:bookmark text:name="tp-47"/>В случае проведения досрочного голосования избирателей список избирателей по соответствующему избирательному участку составляется УИК не позднее чем за 21 день до дня голосования (часть 4 статьи 16 Федерального закона о выборах депутатов).</text:p>
        <text:p text:style-name="Text_20_body"><text:bookmark text:name="tp-48"/>Список избирателей составляется и уточняется в порядке, установленном инструкцией о составлении, уточнении и использовании списков избирателей на выборах депутатов Государственной Думы седьмого созыва, утверждаемой постановлением ЦИК России.</text:p>
        <text:p text:style-name="Text_20_body"><text:bookmark text:name="tp-49"/><text:bookmark text:name="Lbl1402"/><text:span text:style-name="Strong_20_Emphasis">4.2.</text:span> В случае включения избирателя, находящегося в труднодоступной или отдаленной местности, в список избирателей на избирательном участке, образованном в труднодоступной или отдаленной местности, УИК, принявшая такое решение, передает незамедлительно в вышестоящую ТИК уведомление о включении избирателя в список избирателей по такому избирательному участку в труднодоступной или отдаленной местности с указанием фамилии, имени, отчества, года рождения избирателя (в возрасте 18 лет — дополнительно дня и месяца рождения), адреса его места жительства, номера избирательного участка, на котором избиратель включен в список избирателей в труднодоступной или отдаленной местности. Примерная форма уведомления приведена в <text:a xlink:type="simple" xlink:href="#Lbl30000" text:style-name="Internet_20_link" text:visited-style-name="Visited_20_Internet_20_Link">приложении № 3</text:a>.</text:p>
        <text:h text:style-name="Heading_20_3" text:outline-level="3"><text:bookmark text:name="tp-50"/><text:bookmark text:name="Lbl1500"/><text:span text:style-name="Strong_20_Emphasis">5.</text:span> Обеспечение участковых избирательных комиссий избирательных участков, образованных в труднодоступных или отдаленных местностях избирательной документацией</text:h>
        <text:p text:style-name="Text_20_body"><text:bookmark text:name="tp-51"/><text:bookmark text:name="Lbl1501"/><text:span text:style-name="Strong_20_Emphasis">5.1.</text:span> ТИК в соответствии с утвержденным ИКСРФ графиком (примерная форма графика приведена в <text:a xlink:type="simple" xlink:href="#Lbl40000" text:style-name="Internet_20_link" text:visited-style-name="Visited_20_Internet_20_Link">приложении № 4</text:a>) организует доставку и передачу в УИК избирательных участков, находящихся в труднодоступных или отдаленных местностях, документов, связанных с подготовкой и проведением выборов депутатов Государственной Думы, в частности:</text:p>
        <text:p text:style-name="Text_20_body"><text:bookmark text:name="tp-52"/>избирательных бюллетеней для голосования по федеральному и одномандатному избирательным округам;</text:p>
        <text:p text:style-name="Text_20_body"><text:bookmark text:name="tp-53"/>специальных знаков (марок);</text:p>
        <text:p text:style-name="Text_20_body"><text:bookmark text:name="tp-54"/>бланков списков избирателей;</text:p>
        <text:p text:style-name="Text_20_body"><text:bookmark text:name="tp-55"/>бланков протоколов участковых комиссий об итогах голосования и их увеличенных форм;</text:p>
        <text:p text:style-name="Text_20_body"><text:bookmark text:name="tp-56"/>информационных материалов (плакатов) обо всех федеральных списках кандидатов в депутаты Государственной Думы, внесенных в избирательный бюллетень, и о выдвинувших их политических партиях, о каждом зарегистрированном кандидате, внесенном в избирательный бюллетень по соответствующему одномандатному избирательному округу, о фактах представления кандидатами сведений, оказавшихся недостоверными, сведений о судимости;</text:p>
        <text:p text:style-name="Text_20_body"><text:bookmark text:name="tp-57"/>других документов и материалов, установленных частями 3-12 статьи 78 Федерального закона о выборах депутатов, для размещения на информационных стендах.</text:p>
        <text:p text:style-name="Text_20_body"><text:bookmark text:name="tp-58"/><text:bookmark text:name="Lbl1502"/><text:span text:style-name="Strong_20_Emphasis">5.2.</text:span> В исключительных случаях (в случае невозможности своевременной доставки избирательных документов (сложные погодные условия, отсутствие транспорта и т.д.)) в соответствии с частью 18 статьи 79 Федерального закона о выборах депутатов на избирательных участках, образованных в труднодоступных или отдаленных местностях, УИК по согласованию с соответствующей ТИК принимает решение об изготовлении документов, связанных с подготовкой и проведением выборов, включая самостоятельное изготовление избирательных бюллетеней при наличии технических средств, утверждая при этом необходимый тираж и сроки изготовления избирательных бюллетеней. В этом случае для защиты избирательных бюллетеней от подделки может не использоваться специальный знак (марка).</text:p>
        <text:p text:style-name="Text_20_body"><text:bookmark text:name="tp-59"/><text:bookmark text:name="Lbl1503"/><text:span text:style-name="Strong_20_Emphasis">5.3.</text:span> Для передачи утвержденных форм и текстов избирательных бюллетеней по федеральному и одномандатному избирательным округам, форм протоколов участковой комиссии об итогах голосования, форм других документов ТИК может использовать технические каналы связи, обеспечивающие передачу копий документов (факсимильная связь, электронная почта и др.) в соответствии с Порядком и сроками передачи, обработки и использования информации о выборах,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седьмого созыва на избирательных участках, образованных на судах, которые будут находиться в день голосования в плавании, на полярных станциях, в отдаленных или труднодоступных местностях либо за пределами территории Российской Федерации, утвержденным постановлением ЦИК России от 27 апреля 2016 года № 5/43-7.</text:p>
        <text:p text:style-name="Text_20_body"><text:bookmark text:name="tp-60"/>При отсутствии возможности передачи копий избирательных документов ТИК на основании соответствующих постановлений ЦИК России готовит и согласовывает с ИКСРФ описание форм и текстов избирательных бюллетеней, форм протоколов участковой комиссии об итогах голосования, форм иных документов и обеспечивает передачу этих описаний в УИК с использованием технических каналов связи.</text:p>
        <text:p text:style-name="Text_20_body"><text:bookmark text:name="tp-61"/><text:soft-page-break/>В описании форм избирательных бюллетеней наименования политических партий, выдвинувших федеральные списки кандидатов, фамилии, имена и отчества зарегистрированных кандидатов по одномандатным округам должны быть размещены строго в утвержденной последовательности.</text:p>
        <text:p text:style-name="Text_20_body"><text:bookmark text:name="tp-62"/>Описание избирательных бюллетеней в соответствии с частью 14 статьи 79 Федерального закона о выборах депутатов должно быть передано ТИК в УИК с таким расчетом, чтобы обеспечить их изготовление не позднее чем за один день до дня голосования (досрочного голосования).</text:p>
        <text:p text:style-name="Text_20_body"><text:bookmark text:name="tp-63"/>В описании формы протокола участковой комиссии об итогах голосования количество, наименование и последовательность строк протокола должны соответствовать количеству, наименованию и последовательности строк в форме протокола участковой комиссии об итогах голосования, утверждаемой соответствующим постановлением ЦИК России.</text:p>
        <text:p text:style-name="Text_20_body"><text:bookmark text:name="tp-64"/><text:bookmark text:name="Lbl1504"/><text:span text:style-name="Strong_20_Emphasis">5.4.</text:span> После получения форм и текстов избирательных бюллетеней или их описания УИК изготавливает утвержденный своим решением тираж избирательных бюллетеней в установленный ею срок. Контроль за изготовлением избирательных бюллетеней осуществляет председатель УИК.</text:p>
        <text:p text:style-name="Text_20_body"><text:bookmark text:name="tp-65"/>После изготовления избирательных бюллетеней председатель (а в его отсутствие — заместитель председателя либо секретарь) и два члена УИК составляют акт об изготовлении избирательных бюллетеней, который передается в ТИК вместе с первым экземпляром протокола об итогах голосования и другими избирательными документами.</text:p>
        <text:p text:style-name="Text_20_body"><text:bookmark text:name="tp-66"/>Формы решения УИК и акта о самостоятельном изготовлении бюллетеней установлены Порядком изготовления и доставки избирательных бюллетеней для голосования на выборах депутатов Государственной Думы Федерального Собрания Российской Федерации седьмого созыва, утвержденным постановлением ЦИК России от 25 мая 2016 года № 8/72-7.</text:p>
        <text:p text:style-name="Text_20_body"><text:bookmark text:name="tp-67"/>Примерная форма решения УИК об изготовлении иной избирательной документации приведена в <text:a xlink:type="simple" xlink:href="#Lbl50000" text:style-name="Internet_20_link" text:visited-style-name="Visited_20_Internet_20_Link">приложении № 5</text:a>.</text:p>
        <text:h text:style-name="Heading_20_3" text:outline-level="3"><text:bookmark text:name="tp-68"/><text:bookmark text:name="Lbl1600"/><text:span text:style-name="Strong_20_Emphasis">6.</text:span> Организация голосования. Досрочное голосование избирателей на избирательных участках, образованных в труднодоступных или отдаленных местностях</text:h>
        <text:p text:style-name="Text_20_body"><text:bookmark text:name="tp-69"/><text:bookmark text:name="Lbl1601"/><text:span text:style-name="Strong_20_Emphasis">6.1.</text:span> Голосование на избирательных участках, образованных в труднодоступных или отдаленных местностях, проводится с 8 до 20 часов по местному времени в порядке, установленном статьей 81 Федерального закона о выборах депутатов.</text:p>
        <text:p text:style-name="Text_20_body"><text:bookmark text:name="tp-70"/>Если на территории избирательного участка расположено место жительства (место работы) избирателей, рабочее время которых совпадает со временем голосования (при работе на предприятиях с непрерывным циклом работы или вахтовым методом), решением ИКСРФ время начала голосования на этом избирательном участке может быть перенесено на более раннее время, но не более чем на два часа (часть 1 статьи 81 Федерального закона о выборах депутатов).</text:p>
        <text:p text:style-name="Text_20_body"><text:bookmark text:name="tp-71"/>УИК может объявить голосование законченным раньше указанного времени, если проголосовали все избиратели, включенные в список избирателей (часть 3 статьи 81 Федерального закона о выборах депутатов).</text:p>
        <text:p text:style-name="Text_20_body"><text:bookmark text:name="tp-72"/>При этом итоги такого голосования (в случае, если оно закончено ранее установленного законом времени) на избирательных участках, образованных в труднодоступных или отдаленных местностях, не могут быть обнародованы (доведены до сведения избирателей, кандидатов, избирательных объединений, опубликованы в средствах массовой информации и так далее) до окончания времени голосования в день голосования на территории соответствующего субъекта Российской Федерации.</text:p>
        <text:p text:style-name="Text_20_body"><text:bookmark text:name="tp-73"/><text:bookmark text:name="Lbl1602"/><text:span text:style-name="Strong_20_Emphasis">6.2.</text:span> ИКСРФ вправе разрешить провести досрочно (но не ранее чем за 20 дней до дня голосования) голосование всех избирателей на одном или нескольких избирательных участках, образованных в труднодоступных или отдаленных местностях (часть 1 статьи 82 Федерального закона о выборах депутатов).</text:p>
        <text:p text:style-name="Text_20_body"><text:bookmark text:name="tp-74"/>Данное решение целесообразно принимать по обращению ТИК.</text:p>
        <text:p text:style-name="Text_20_body"><text:bookmark text:name="tp-75"/>В решении ИКСРФ должны быть указаны дата либо период проведения досрочного голосования и номера избирательных участков, на которых оно проводится. Примерная форма такого решения приведена в <text:a xlink:type="simple" xlink:href="#Lbl60000" text:style-name="Internet_20_link" text:visited-style-name="Visited_20_Internet_20_Link">приложении № 6</text:a>.</text:p>
        <text:p text:style-name="Text_20_body"><text:bookmark text:name="tp-76"/><text:bookmark text:name="Lbl1603"/><text:span text:style-name="Strong_20_Emphasis">6.3.</text:span> Решение ИКСРФ о проведении досрочного голосования направляется в соответствующие ТИК, публикуется в средствах массовой информации, а также в обязательном порядке доводится до сведения уполномоченных представителей каждой политической партии, зарегистрировавшей федеральный список кандидатов, кандидатов, зарегистрированных по соответствующему одномандатному избирательному округу, а также иных лиц, указанных в части 5 статьи 32 Федерального закона о выборах депутатов и имеющих право присутствовать при проведении досрочного голосования.</text:p>
        <text:p text:style-name="Text_20_body"><text:bookmark text:name="tp-77"/><text:bookmark text:name="Lbl1604"/><text:span text:style-name="Strong_20_Emphasis">6.4.</text:span> О дне, времени и месте проведения досрочного голосования в труднодоступных или отдаленных местностях ТИК и УИК обязаны оповестить избирателей через средства массовой информации или иным способом не позднее чем за пять дней до дня досрочного голосования (часть 2 статьи 81 Федерального закона о выборах депутатов).</text:p>
        <text:p text:style-name="Text_20_body"><text:bookmark text:name="tp-78"/><text:bookmark text:name="Lbl1605"/><text:span text:style-name="Strong_20_Emphasis">6.5.</text:span> При проведении досрочного голосования в помещении для голосования используются стационарные ящики для голосования.</text:p>
        <text:h text:style-name="Heading_20_3" text:outline-level="3"><text:bookmark text:name="tp-79"/><text:bookmark text:name="Lbl1700"/><text:span text:style-name="Strong_20_Emphasis">7.</text:span> Организация досрочного голосования отдельных групп избирателей, находящихся в значительно удаленных от помещения для голосования местах, транспортное сообщение с которыми отсутствует или затруднено</text:h>
        <text:p text:style-name="Text_20_body"><text:bookmark text:name="tp-80"/><text:bookmark text:name="Lbl1701"/><text:span text:style-name="Strong_20_Emphasis">7.1.</text:span> ИКСРФ вправе разрешить провести досрочно (но не ранее чем за 20 дней до дня голосования) голосование в течение нескольких дней отдельных групп избирателей, включенных в список избирателей на соответствующем избирательном участке и находящихся в значительно удаленных от помещения для голосования местах, транспортное сообщение с которыми отсутствует или затруднено, и в связи с этим невозможно провести досрочное <text:soft-page-break/>голосование по избирательному участку в целом. Голосование проводится в порядке, установленном частями 3-9 статьи 82 Федерального закона о выборах депутатов (часть 2 статьи 82 Федерального закона о выборах депутатов).</text:p>
        <text:p text:style-name="Text_20_body"><text:bookmark text:name="tp-81"/>Указанное решение ИКСРФ принимается на основании обращения соответствующей ТИК, и в нем указываются планируемые даты (либо период) проведения досрочного голосования отдельных групп избирателей и номера избирательных участков, на которых оно проводится. Примерная форма решения приведена в <text:a xlink:type="simple" xlink:href="#Lbl70000" text:style-name="Internet_20_link" text:visited-style-name="Visited_20_Internet_20_Link">приложении № 7</text:a>.</text:p>
        <text:p text:style-name="Text_20_body"><text:bookmark text:name="tp-82"/><text:bookmark text:name="Lbl1702"/><text:span text:style-name="Strong_20_Emphasis">7.2.</text:span> Решение ИКСРФ о разрешении проведения досрочного голосования отдельных групп избирателей публикуется в средствах массовой информации, размещается на сайте ИКСРФ, а также доводится до сведения соответствующих ТИК, уполномоченных представителей каждой политической партии, зарегистрировавшей федеральный список кандидатов, кандидатов, зарегистрированных по соответствующим одномандатным избирательным округам, а также иных лиц, указанных в части 5 статьи 32 Федерального закона о выборах депутатов и имеющих право присутствовать при проведении досрочного голосования.</text:p>
        <text:p text:style-name="Text_20_body"><text:bookmark text:name="tp-83"/><text:bookmark text:name="Lbl1703"/><text:span text:style-name="Strong_20_Emphasis">7.3.</text:span> ТИК должна незамедлительно довести решение ИКСРФ до сведения соответствующих УИК, которым на основании вышеуказанного решения целесообразно принять собственное решение о дате (периоде), времени и месте проведения досрочного голосования отдельных групп избирателей. УИК должна оповестить вышестоящую ТИК о принятии данного решения. Примерная форма решения УИК приведена в <text:a xlink:type="simple" xlink:href="#Lbl80000" text:style-name="Internet_20_link" text:visited-style-name="Visited_20_Internet_20_Link">приложении № 8</text:a>.</text:p>
        <text:p text:style-name="Text_20_body"><text:bookmark text:name="tp-84"/>О дате, времени и месте проведения досрочного голосования отдельных групп избирателей ТИК и УИК обязаны не позднее чем за пять дней до дня досрочного голосования оповестить избирателей, а также лиц, указанных в части 5 статьи 32 Федерального закона о выборах депутатов, через средства массовой информации или иным способом (часть 2 статьи 81, часть 11 статьи 82 Федерального закона о выборах депутатов). Данную информацию целесообразно также довести до сведения руководителей объектов, на которых работают избиратели.</text:p>
        <text:p text:style-name="Text_20_body"><text:bookmark text:name="tp-85"/><text:bookmark text:name="Lbl1704"/><text:span text:style-name="Strong_20_Emphasis">7.4.</text:span> Для проведения досрочного голосования отдельных групп избирателей используются переносные ящики для голосования, количество которых определяется соответствующей УИК. Переносные ящики для голосования изготавливаются из прозрачного или полупрозрачного материала в соответствии с нормативами технологического оборудования, утвержденными постановлением ЦИК России от 29 января 2014 года № 214/1405-6 (часть 3 статьи 82 Федерального о выборах депутатов). Примерная форма решения УИК об определении количества переносных ящиков для голосования приведена в <text:a xlink:type="simple" xlink:href="#Lbl90000" text:style-name="Internet_20_link" text:visited-style-name="Visited_20_Internet_20_Link">приложении № 9</text:a>.</text:p>
        <text:p text:style-name="Text_20_body"><text:bookmark text:name="tp-86"/><text:bookmark text:name="Lbl1705"/><text:span text:style-name="Strong_20_Emphasis">7.5.</text:span> Для проведения досрочного голосования отдельных групп избирателей пустые переносные ящики для голосования перед выездом на голосование предъявляются в помещении УИК большинству членов УИК, а также присутствующим лицам, указанным в части 5 статьи 32 Федерального закона о выборах депутатов, о чем составляется соответствующий акт (часть 3 статьи 82 Федерального закона о выборах депутатов). После этого пустые переносные ящики для голосования опечатываются (пломбируются). Примерная форма акта приведена в <text:a xlink:type="simple" xlink:href="#Lbl100000" text:style-name="Internet_20_link" text:visited-style-name="Visited_20_Internet_20_Link">приложении № 10</text:a>.</text:p>
        <text:p text:style-name="Text_20_body"><text:bookmark text:name="tp-87"/>Каждому переносному ящику для голосования УИК присваивается порядковый номер. В случае, если досрочное голосование на одном маршруте проводят несколько УИК, необходимо на переносных ящиках также указать номера избирательных участков.</text:p>
        <text:p text:style-name="Text_20_body"><text:bookmark text:name="tp-88"/><text:bookmark text:name="Lbl1706"/><text:span text:style-name="Strong_20_Emphasis">7.6.</text:span> Досрочное голосование отдельных групп избирателей проводят не менее двух членов УИК с правом решающего голоса, назначенных ее решением. Они должны иметь при себе предварительно опечатанный (опломбированный) в УИК переносной ящик для голосования, необходимое количество избирательных бюллетеней установленной формы по федеральному и одномандатному избирательным округам с наклеенными специальными знаками (марками) (за исключением случаев, указанных в <text:a xlink:type="simple" xlink:href="#Lbl1502" text:style-name="Internet_20_link" text:visited-style-name="Visited_20_Internet_20_Link">пункте 5.2</text:a> настоящих Рекомендаций), выписку из списка избирателей, содержащую сведения об избирателях, к которым члены комиссии выезжают для проведения досрочного голосования, либо список избирателей, необходимые письменные принадлежности (кроме карандашей) для заполнения избирателем избирательных бюллетеней, а также информационные материалы обо всех федеральных списках кандидатов, внесенных в избирательный бюллетень, и о выдвинувших их политических партиях, о каждом зарегистрированном кандидате, внесенном в избирательный бюллетень для голосования по соответствующему одномандатному избирательному округу. Члены УИК, проводящие досрочное голосование отдельных групп избирателей, при получении избирательных бюллетеней расписываются в их получении в ведомости выдачи избирательных бюллетеней для проведения досрочного голосования.</text:p>
        <text:p text:style-name="Text_20_body"><text:bookmark text:name="tp-89"/>Досрочное голосование может быть проведено одним членом УИК с правом решающего голоса при условии, что при этом присутствуют не менее двух лиц из числа лиц, указанных в части 10 статьи 82 Федерального закона о выборах депутатов (часть 5 статьи 82 Федерального закона о выборах депутатов).</text:p>
        <text:p text:style-name="Text_20_body"><text:bookmark text:name="tp-90"/><text:bookmark text:name="Lbl1707"/><text:span text:style-name="Strong_20_Emphasis">7.7.</text:span> При проведении досрочного голосования отдельных групп избирателей с использованием переносных ящиков для голосования УИК должна обеспечить не менее чем двум лицам из числа ее членов с правом совещательного голоса, наблюдателей, назначенных разными кандидатами, политическими партиями, равные с выезжающими для проведения досрочного голосования членами УИК с правом решающего голоса возможности прибытия к месту досрочного голосования (часть 10 статьи 82 Федерального закона о выборах депутатов).</text:p>
        <text:p text:style-name="Text_20_body"><text:bookmark text:name="tp-91"/><text:bookmark text:name="Lbl1708"/><text:span text:style-name="Strong_20_Emphasis">7.8.</text:span> Досрочное голосование отдельных групп избирателей проводится с соблюдением требований, предусмотренных частями 3-9 статьи 82 Федерального закона о выборах депутатов.</text:p>
        <text:p text:style-name="Text_20_body"><text:bookmark text:name="tp-92"/>Избиратель, голосующий досрочно, расписывается в получении каждого выдаваемого ему избирательного бюллетеня в выписке из списка избирателей либо в списке избирателей, а также проставляет серию и номер паспорта или документа, заменяющего паспорт гражданина. С согласия избирателя либо по его просьбе эти сведения могут быть внесены в выписку из списка избирателей либо в список избирателей членом УИК с правом решающего голоса, проводящего досрочное голосование.</text:p>
        <text:p text:style-name="Text_20_body"><text:bookmark text:name="tp-93"/>Члены комиссии, проводящие досрочное голосование, делают отметку «Проголосовал досрочно» в выписке из списка избирателей либо в списке избирателей, указывают дату и время голосования.</text:p>
        <text:p text:style-name="Text_20_body"><text:bookmark text:name="tp-94"/>В случае если избиратель расписался в выписке из списка избирателей, то после окончания проведения досрочного голосования, по возвращении в УИК члены УИК с правом решающего голоса, проводившие досрочное голосование, <text:soft-page-break/>переносят отметки (в том числе серию и номер паспорта или документа, заменяющего паспорт гражданина) из выписки из списка избирателей в список избирателей. Указанная выписка хранится вместе со списком избирателей (часть 6 статьи 82 Федерального закона о выборах депутатов).</text:p>
        <text:p text:style-name="Text_20_body"><text:bookmark text:name="tp-95"/><text:bookmark text:name="Lbl1709"/><text:span text:style-name="Strong_20_Emphasis">7.9.</text:span> Избиратель заполняет избирательные бюллетени и опускает их в переносной ящик для голосования в порядке, установленном статьей 81 Федерального закона о выборах депутатов.</text:p>
        <text:p text:style-name="Text_20_body"><text:bookmark text:name="tp-96"/>При обращении избирателя с просьбой выдать ему новый избирательный бюллетень взамен испорченного член УИК выдает ему новый бюллетень взамен испорченного в порядке, установленном частью 11 статьи 81 Федерального закона о выборах депутатов.</text:p>
        <text:p text:style-name="Text_20_body"><text:bookmark text:name="tp-97"/>Избиратель, который не может самостоятельно расписаться в получении избирательных бюллетеней и заполнить их, имеет право устно известить члена УИК о намерении воспользоваться помощью другого лица, не являющегося членом избирательной комиссии, зарегистрированным кандидатом или его доверенным лицом, доверенным лицом или уполномоченным представителем политической партии, в том числе по финансовым вопросам, уполномоченным представителем регионального отделения политической партии по финансовым вопросам, уполномоченным представителем кандидата по финансовым вопросам, наблюдателем, иностранным (международным) наблюдателем (часть 10 статьи 81 Федерального закона о выборах депутатов).</text:p>
        <text:p text:style-name="Text_20_body"><text:bookmark text:name="tp-98"/><text:bookmark text:name="Lbl1710"/><text:span text:style-name="Strong_20_Emphasis">7.10.</text:span> При проведении досрочного голосования отдельных групп избирателей УИК обязана обеспечить тайну голосования, исключить возможность искажения волеизъявления избирателей, обеспечить сохранность избирательных бюллетеней и учет голосов избирателей при установлении итогов голосования (часть 12 статьи 82 Федерального закона о выборах депутатов).</text:p>
        <text:p text:style-name="Text_20_body"><text:bookmark text:name="tp-99"/><text:bookmark text:name="Lbl1711"/><text:span text:style-name="Strong_20_Emphasis">7.11.</text:span> О проведении досрочного голосования отдельных групп избирателей составляется акт, в котором указываются дата и время голосования, число избирателей, получивших избирательные бюллетени для участия в досрочном голосовании, фамилии членов УИК, иных лиц, присутствовавших при голосовании. В акте также можно указать количество полученных для проведения досрочного голосования избирательных бюллетеней и возвращенных после его проведения. Указанный акт хранится вместе с переносным ящиком для голосования (часть 8 статьи 82 Федерального закона о выборах депутатов). Примерная форма акта приведена в <text:a xlink:type="simple" xlink:href="#Lbl110000" text:style-name="Internet_20_link" text:visited-style-name="Visited_20_Internet_20_Link">приложении № 11</text:a>.</text:p>
        <text:p text:style-name="Text_20_body"><text:bookmark text:name="tp-100"/><text:bookmark text:name="Lbl1712"/><text:span text:style-name="Strong_20_Emphasis">7.12.</text:span> С момента окончания досрочного голосования отдельных групп избирателей (после возвращения членов УИК, проводящих досрочное голосование) прорези для избирательных бюллетеней в переносных ящиках для голосования незамедлительно опечатываются председателем УИК. При этом на месте печати могут поставить свои подписи члены УИК, проводящие досрочное голосование, и иные лица, присутствовавшие при его проведении. Хранение переносных ящиков обеспечивается секретарем УИК в помещении комиссии или в ином охраняемом помещении. Переносные ящики для голосования не вскрываются до начала непосредственного подсчета голосов избирателей на избирательном участке.</text:p>
        <text:p text:style-name="Text_20_body"><text:bookmark text:name="tp-101"/>Переносные ящики для голосования с находящимися в них избирательными бюллетенями, которые заполнили проголосовавшие досрочно избиратели, запрещается использовать для проведения голосования в день голосования (часть 9 статьи 82 Федерального закона о выборах депутатов).</text:p>
        <text:p text:style-name="Text_20_body"><text:bookmark text:name="tp-102"/><text:bookmark text:name="Lbl1713"/><text:span text:style-name="Strong_20_Emphasis">7.13.</text:span> Для контроля за проведением досрочного голосования отдельных групп избирателей с использованием воздушного транспорта и иных видов транспорта (вездеходов, автомобилей, лодок и др.) ТИК может составить график проведения такого голосования, согласованный с ИКСРФ, а также контрольный лист за исполнением этого графика. Для удобства контроля за полетами (поездками) каждому маршруту можно присвоить номер. Примерные формы графика контроля и контрольного листа приведены в <text:a xlink:type="simple" xlink:href="#Lbl120000" text:style-name="Internet_20_link" text:visited-style-name="Visited_20_Internet_20_Link">приложениях № 12</text:a> и <text:a xlink:type="simple" xlink:href="#Lbl130000" text:style-name="Internet_20_link" text:visited-style-name="Visited_20_Internet_20_Link">13</text:a>.</text:p>
        <text:p text:style-name="Text_20_body"><text:bookmark text:name="tp-103"/><text:bookmark text:name="Lbl1714"/><text:span text:style-name="Strong_20_Emphasis">7.14.</text:span> В период проведения досрочного голосования отдельных групп избирателей ТИК целесообразно вести учет и контроль затраченного времени на каждом специальном маршруте. Примерная форма листа учета и контроля приведена в <text:a xlink:type="simple" xlink:href="#Lbl140000" text:style-name="Internet_20_link" text:visited-style-name="Visited_20_Internet_20_Link">приложении № 14</text:a>.</text:p>
        <text:p text:style-name="Text_20_body"><text:bookmark text:name="tp-104"/>Указанные сведения могут периодически передаваться в ИКСРФ в установленные ею сроки и представляться средствам массовой информации.</text:p>
        <text:h text:style-name="Heading_20_3" text:outline-level="3"><text:bookmark text:name="tp-105"/><text:bookmark text:name="Lbl1800"/><text:span text:style-name="Strong_20_Emphasis">8.</text:span> Подсчет голосов избирателей на избирательных участках, образованных в труднодоступных или отдаленных местностях, и особенности подсчета голосов избирателей, связанных с голосованием отдельных групп избирателей</text:h>
        <text:p text:style-name="Text_20_body"><text:bookmark text:name="tp-106"/><text:bookmark text:name="Lbl1801"/><text:span text:style-name="Strong_20_Emphasis">8.1.</text:span> Подсчет голосов избирателей на избирательных участках проводится в соответствии с требованиями статьи 85 Федерального закона о выборах депутатов.</text:p>
        <text:p text:style-name="Text_20_body"><text:bookmark text:name="tp-107"/><text:bookmark text:name="Lbl1802"/><text:span text:style-name="Strong_20_Emphasis">8.2.</text:span> В случае если на избирательном участке проводилось досрочное голосование отдельных групп избирателей, то при подсчете голосов избирателей в первую очередь вскрываются переносные ящики для голосования с избирательными бюллетенями, которые заполнили досрочно проголосовавшие в труднодоступных или отдаленных местностях избиратели (часть 14 статьи 85 Федерального закона о выборах депутатов).</text:p>
        <text:p text:style-name="Text_20_body"><text:bookmark text:name="tp-108"/><text:bookmark text:name="Lbl1803"/><text:span text:style-name="Strong_20_Emphasis">8.3.</text:span> Перед вскрытием каждого переносного ящика для голосования оглашается число избирателей, досрочно проголосовавших в труднодоступных или отдаленных местностях с использованием данного переносного ящика для голосования, проверяется неповрежденность печатей (пломб) на нем, в том числе неповрежденность опечатывания прорези для опускания бюллетеней, в чем председатель УИК предлагает удостовериться членам указанной комиссии, иным лицам, присутствующим при подсчете голосов избирателей (часть 14 статьи 85 Федерального закона о выборах депутатов).</text:p>
        <text:h text:style-name="Heading_20_3" text:outline-level="3"><text:bookmark text:name="tp-109"/><text:bookmark text:name="Lbl1900"/><text:span text:style-name="Strong_20_Emphasis">9.</text:span> Особенности внесения в протокол участковой избирательной комиссии об итогах голосования сведений о досрочно проголосовавших избирателях в труднодоступных или отдаленных местностях</text:h>
        <text:p text:style-name="Text_20_body"><text:bookmark text:name="tp-110"/><text:bookmark text:name="Lbl1901"/><text:span text:style-name="Strong_20_Emphasis">9.1.</text:span> При заполнении протокола участковой избирательной комиссии об итогах голосования следует учитывать, что:</text:p>
        <text:p text:style-name="Text_20_body"><text:bookmark text:name="tp-111"/><text:soft-page-break/>при досрочном голосовании всех избирателей на избирательном участке сведения о таком голосовании учитываются в протоколе участковой избирательной комиссии об итогах голосования так же, как при голосовании избирателей в день голосования: в строке 4 — «число избирательных бюллетеней, выданных участковой избирательной комиссией избирателям в помещении для голосования в день голосования» и в строке 8 — «число избирательных бюллетеней, содержащихся в стационарных ящиках для голосования»;</text:p>
        <text:p text:style-name="Text_20_body"><text:bookmark text:name="tp-112"/>при досрочном голосовании отдельных групп избирателей на избирательном участке, сведения о таком голосовании учитываются в строке 3 — «число избирательных бюллетеней, выданных избирателям, проголосовавшим досрочно» и в строке 7 — «число избирательных бюллетеней, содержащихся в переносных ящиках для голосования».</text:p>
        <text:h text:style-name="Heading_20_3" text:outline-level="3"><text:bookmark text:name="tp-113"/><text:bookmark text:name="Lbl11000"/><text:span text:style-name="Strong_20_Emphasis">10.</text:span> Передача протоколов участковых избирательных комиссий об итогах голосования с избирательных участков, образованных в труднодоступных или отдаленных местностях</text:h>
        <text:p text:style-name="Text_20_body"><text:bookmark text:name="tp-114"/><text:bookmark text:name="Lbl11001"/><text:span text:style-name="Strong_20_Emphasis">10.1.</text:span> В случае невозможности передачи протокола об итогах голосования УИК, сформированной на избирательном участке, образованном в труднодоступной или отдаленной местности, непосредственно в ТИК в установленные сроки (до установления итогов голосования), данные протоколов передаются УИК сразу после их подписания при наличии соответствующего оборудования по техническим каналам связи (часть 30 статьи 85 Федерального закона о выборах депутатов) в соответствии с Порядком и сроками передачи, обработки и использования информации о выборах,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седьмого созыва на избирательных участках, образованных на судах, которые будут находиться в день голосования в плавании, на полярных станциях, в отдаленных или труднодоступных местностях либо за пределами территории Российской Федерации, утвержденными постановлением ЦИК России от 27 апреля 2016 года № 5/43-7.</text:p>
        <text:p text:style-name="Text_20_body"><text:bookmark text:name="tp-115"/><text:bookmark text:name="Lbl11002"/><text:span text:style-name="Strong_20_Emphasis">10.2.</text:span> В случае передачи данных протоколов участковой комиссии об итогах голосования по техническим каналам связи УИК обязана предпринять все необходимые меры, чтобы при первой возможности способом, обеспечивающим сохранность избирательной документации, передать в ТИК первые экземпляры протоколов об итогах голосования по федеральному и одномандатному избирательным округам и другие избирательные документы, предусмотренные частью 28 статьи 85 Федерального закона о выборах депутатов (часть 30 статьи 85 Федерального закона о выборах депутатов).</text:p>
        <text:h text:style-name="Heading_20_3" text:outline-level="3"><text:bookmark text:name="tp-116"/><text:bookmark text:name="Lbl11100"/><text:span text:style-name="Strong_20_Emphasis">11.</text:span> Обеспечение безопасности членов избирательных комиссий и лиц, имеющих право присутствовать при проведении досрочного голосования избирателей и доставке избирательной документации в труднодоступные или отдаленные местности</text:h>
        <text:p text:style-name="Text_20_body"><text:bookmark text:name="tp-117"/><text:bookmark text:name="Lbl11101"/><text:span text:style-name="Strong_20_Emphasis">11.1.</text:span> В целях обеспечения безопасности членов комиссий и лиц, имеющих право присутствовать при проведении досрочного голосования избирателей и доставке избирательной документации в труднодоступные или отдаленные местности, соответствующие комиссии должны:</text:p>
        <text:p text:style-name="Text_20_body"><text:bookmark text:name="tp-118"/>заблаговременно проинформировать территориальные органы МЧС России о планируемых маршрутах, используемых видах транспортных средств и средств связи, а в случае необходимости обратиться с просьбой о предоставлении соответствующего технического оборудования, средств безопасности и связи на безвозмездной основе;</text:p>
        <text:p text:style-name="Text_20_body"><text:bookmark text:name="tp-119"/>совместно с территориальными органами МЧС России определить механизм оперативной связи в случае возникновения чрезвычайной ситуации.</text:p>
        <text:p text:style-name="Text_20_body"><text:bookmark text:name="tp-120"/><text:bookmark text:name="Lbl11102"/><text:span text:style-name="Strong_20_Emphasis">11.2.</text:span> В случае доставки протоколов УИК в ТИК непосредственно из труднодоступной или отдаленной местности по решению и в порядке, установленном ЦИК России, могут использоваться спутниковые навигационные технологии ГЛОНАСС и спутниковые системы связи, которые позволят в реальном масштабе времени передавать информацию о маршруте движения и продолжительности остановок.</text:p>
        <text:h text:style-name="Heading_20_3" text:outline-level="3"><text:bookmark text:name="tp-121"/><text:bookmark text:name="Lbl11200"/><text:span text:style-name="Strong_20_Emphasis">12.</text:span> Передача сведений о проведении досрочного голосования избирателей, отдельных групп избирателей в труднодоступных или отдаленных местностях</text:h>
        <text:p text:style-name="Text_20_body"><text:bookmark text:name="tp-122"/><text:bookmark text:name="Lbl11201"/><text:span text:style-name="Strong_20_Emphasis">12.1.</text:span> Сведения о проведении досрочного голосования избирателей на избирательных участках, образованных в труднодоступных или отдаленных местностях, а также отдельных групп избирателей в труднодоступных или отдаленных местностях передаются из ТИК в вышестоящие избирательные комиссии по окончании проведения досрочного голосования (но не позднее дня, предшествующего дню голосования) с указанием общего количества избирателей, проголосовавших в труднодоступных или отдаленных местностях, общего количества отдельных групп избирателей и иных сведений, указанных в <text:a xlink:type="simple" xlink:href="#Lbl150000" text:style-name="Internet_20_link" text:visited-style-name="Visited_20_Internet_20_Link">приложении № 15</text:a>.</text:p>
        <text:p text:style-name="Text_20_body"><text:bookmark text:name="tp-123"/><text:bookmark text:name="Lbl11202"/><text:span text:style-name="Strong_20_Emphasis">12.2.</text:span> Указанные в <text:a xlink:type="simple" xlink:href="#Lbl11201" text:style-name="Internet_20_link" text:visited-style-name="Visited_20_Internet_20_Link">пункте 12.1</text:a> настоящих Рекомендаций сведения передаются ИКСРФ в ЦИК России по ее запросу.</text:p>
        <text:h text:style-name="Основной_20_текст.colont" text:outline-level="1"><text:bookmark text:name="Lbl10000"/>Приложение 1</text:h>
        <text:p text:style-name="P2"><text:bookmark text:name="tp-124"/><text:span text:style-name="T1">Приложение № 1<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досрочного голосования избирателей<text:line-break/>в 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седьмого созыва</text:span></text:p>
        <text:p text:style-name="P2"><text:bookmark text:name="tp-125"/>(примерная форма)</text:p>
        <text:p text:style-name="P1"><text:bookmark text:name="tp-126"/><text:s text:c="32"/>В территориальную избирательную комиссию<text:a xlink:type="simple" xlink:href="#Lbl1111" text:style-name="Internet_20_link" text:visited-style-name="Visited_20_Internet_20_Link">*</text:a></text:p>
        <text:p text:style-name="P1"><text:bookmark text:name="tp-127"/><text:s text:c="32"/>_________________________________________</text:p>
        <text:p text:style-name="P1"><text:bookmark text:name="tp-128"/><text:s text:c="37"/>(наименование территориальной</text:p>
        <text:p text:style-name="P1"><text:bookmark text:name="tp-129"/><text:s text:c="40"/>избирательной комиссии)</text:p>
        <text:p text:style-name="Text_20_body"><text:bookmark text:name="tp-130"/><text:soft-page-break/>С целью организации голосования избирателей на выборах депутатов Государственной Думы Федерального Собрания Российской Федерации седьмого созыва, находящихся в труднодоступных или отдаленных местностях, просим в срок до «___» __________ 20___ представить в избирательную комиссию субъекта Российской Федерации следующую информацию:</text:p>
        <text:p text:style-name="Text_20_body"><text:bookmark text:name="tp-131"/><text:bookmark text:name="Lbl10001"/><text:span text:style-name="Strong_20_Emphasis">1.</text:span> Об избирательных участках, которые планируется образовать в труднодоступных или отдаленных местностях, по форме<text:a xlink:type="simple" xlink:href="#Lbl1111" text:style-name="Internet_20_link" text:visited-style-name="Visited_20_Internet_20_Link">*</text:a>:</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number-columns-repeated="2"/>
          <table:table-column table:style-name="Таблица3.H"/>
          <table:table-row>
            <table:table-cell table:style-name="Таблица3.A1" office:value-type="string">
              <text:p text:style-name="P4"><text:bookmark text:name="tp-132"/>Номер избирательного участка<text:a xlink:type="simple" xlink:href="#Lbl2222" text:style-name="Internet_20_link" text:visited-style-name="Visited_20_Internet_20_Link">**</text:a></text:p>
            </table:table-cell>
            <table:table-cell table:style-name="Таблица3.A1" office:value-type="string">
              <text:p text:style-name="P4"><text:bookmark text:name="tp-133"/>Количество избирателей</text:p>
            </table:table-cell>
            <table:table-cell table:style-name="Таблица3.A1" office:value-type="string">
              <text:p text:style-name="P4"><text:bookmark text:name="tp-134"/>Наименование населенного пункта (объекта)</text:p>
            </table:table-cell>
            <table:table-cell table:style-name="Таблица3.A1" office:value-type="string">
              <text:p text:style-name="P4"><text:bookmark text:name="tp-135"/>Расстояние от населенного пункта (объекта) до ТИК</text:p>
            </table:table-cell>
            <table:table-cell table:style-name="Таблица3.A1" office:value-type="string">
              <text:p text:style-name="P4"><text:bookmark text:name="tp-136"/>Наличие постоянных транспортных маршрутов</text:p>
            </table:table-cell>
            <table:table-cell table:style-name="Таблица3.A1" office:value-type="string">
              <text:p text:style-name="P4"><text:bookmark text:name="tp-137"/>Постоянные виды транспорта для доставки избирательной документации</text:p>
            </table:table-cell>
            <table:table-cell table:style-name="Таблица3.A1" office:value-type="string">
              <text:p text:style-name="P4"><text:bookmark text:name="tp-138"/>Планируемый вид транспорта для доставки избирательной документации</text:p>
            </table:table-cell>
            <table:table-cell table:style-name="Таблица3.A1" office:value-type="string">
              <text:p text:style-name="P4"><text:bookmark text:name="tp-139"/>Виды технической связи</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Text_20_body"><text:bookmark text:name="tp-140"/><text:bookmark text:name="Lbl10002"/><text:span text:style-name="Strong_20_Emphasis">2.</text:span> Об отдельных группах избирателей, находящихся в труднодоступных или отдаленных местностях, где планируется проведение досрочного голосования по форме:</text:p>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E"/>
          <table:table-column table:style-name="Таблица4.F"/>
          <table:table-column table:style-name="Таблица4.G"/>
          <table:table-column table:style-name="Таблица4.H"/>
          <table:table-column table:style-name="Таблица4.I"/>
          <table:table-row>
            <table:table-cell table:style-name="Таблица4.A1" office:value-type="string">
              <text:p text:style-name="P4"><text:bookmark text:name="tp-141"/>Номер избирательного участка (для включения в список избирателей)</text:p>
            </table:table-cell>
            <table:table-cell table:style-name="Таблица4.A1" office:value-type="string">
              <text:p text:style-name="P4"><text:bookmark text:name="tp-142"/>Количество избирателей</text:p>
            </table:table-cell>
            <table:table-cell table:style-name="Таблица4.A1" office:value-type="string">
              <text:p text:style-name="P4"><text:bookmark text:name="tp-143"/>Наименование населенного пункта (объекта)</text:p>
            </table:table-cell>
            <table:table-cell table:style-name="Таблица4.A1" office:value-type="string">
              <text:p text:style-name="P4"><text:bookmark text:name="tp-144"/>Род (вид) деятельности избирателей</text:p>
            </table:table-cell>
            <table:table-cell table:style-name="Таблица4.A1" office:value-type="string">
              <text:p text:style-name="P4"><text:bookmark text:name="tp-145"/>Расстояние от УИК до населенного пункта (объекта) (км)</text:p>
            </table:table-cell>
            <table:table-cell table:style-name="Таблица4.A1" office:value-type="string">
              <text:p text:style-name="P4"><text:bookmark text:name="tp-146"/>Планируемый вид транспорта для обеспечения голосования</text:p>
            </table:table-cell>
            <table:table-cell table:style-name="Таблица4.A1" office:value-type="string">
              <text:p text:style-name="P4"><text:bookmark text:name="tp-147"/>Планируемая дата (даты) проведения досрочного голосования</text:p>
            </table:table-cell>
            <table:table-cell table:style-name="Таблица4.A1" office:value-type="string">
              <text:p text:style-name="P4"><text:bookmark text:name="tp-148"/>Время в пути (час., мин)</text:p>
            </table:table-cell>
            <table:table-cell table:style-name="Таблица4.A1" office:value-type="string">
              <text:p text:style-name="P4"><text:bookmark text:name="tp-149"/>Виды технической связи</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
        <text:p text:style-name="Основной_20_текст.gar-table-bottom"> </text:p>
        <text:p text:style-name="Text_20_body"><text:bookmark text:name="tp-150"/>Кроме этого, представить примерную схему каждого планируемого специального маршрута с указанием местонахождения участковой избирательной комиссии, номера избирательного участка, места нахождения отдельных групп избирателей, планируемого вида транспорта, расчетного времени в пути до каждого пункта остановки по маршруту и время стоянки в этих пунктах, общего планируемого времени по маршруту в целом.</text:p>
        <text:p text:style-name="P1"><text:bookmark text:name="tp-151"/>Председатель избирательной комиссии</text:p>
        <text:p text:style-name="P1"><text:bookmark text:name="tp-152"/>субъекта Российской Федерации <text:s text:c="8"/>____________ ______________________</text:p>
        <text:p text:style-name="P1"><text:bookmark text:name="tp-153"/><text:s text:c="40"/>(подпись) <text:s text:c="2"/>(инициалы, фамилия)</text:p>
        <text:p text:style-name="Основной_20_текст.gar-style-16"><text:bookmark text:name="tp-154"/>______________________________</text:p>
        <text:p text:style-name="Text_20_body"><text:bookmark text:name="Lbl1111"/><text:bookmark text:name="tp-155"/>* Форма запрашиваемой информации у глав муниципальных образований, руководителей организаций, имеющих объекты в труднодоступных или отдаленных местностях, устанавливается комиссией субъекта в зависимости от содержания запроса.</text:p>
        <text:p text:style-name="Text_20_body"><text:bookmark text:name="Lbl2222"/><text:bookmark text:name="tp-156"/>** Номер избирательного участка указывается после образования избирательного участка.</text:p>
        <text:h text:style-name="Основной_20_текст.colont" text:outline-level="1"><text:bookmark text:name="Lbl20000"/>Приложение 2</text:h>
        <text:p text:style-name="P2"><text:bookmark text:name="tp-157"/><text:span text:style-name="T1">Приложение № 2<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досрочного голосования избирателей<text:line-break/>в 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седьмого созыва</text:span></text:p>
        <text:p text:style-name="P2"><text:bookmark text:name="tp-158"/>(примерная форма)</text:p>
        <text:p text:style-name="P1"><text:bookmark text:name="tp-159"/><text:s text:c="16"/>ТЕРРИТОРИАЛЬНАЯ ИЗБИРАТЕЛЬНАЯ КОМИССИЯ</text:p>
        <text:p text:style-name="P1"><text:bookmark text:name="tp-160"/><text:s text:c="9"/>_____________________________________________________</text:p>
        <text:p text:style-name="P1"><text:bookmark text:name="tp-161"/><text:s text:c="9"/>(наименование территориальной избирательной комиссии)</text:p>
        <text:h text:style-name="Heading_20_3" text:outline-level="3"><text:bookmark text:name="tp-162"/>РЕШЕНИЕ</text:h>
        <text:p text:style-name="P1"><text:bookmark text:name="tp-163"/>«___» _____________ 2016 года <text:s text:c="30"/>№___________</text:p>
        <text:h text:style-name="Heading_20_3" text:outline-level="3"><text:bookmark text:name="tp-164"/>Об образовании избирательных участков для голосования избирателей в труднодоступных или отдаленных местностях на выборах депутатов Государственной Думы Федерального Собрания Российской Федерации седьмого созыва</text:h>
        <text:p text:style-name="P1"><text:bookmark text:name="tp-165"/><text:s text:c="6"/>В соответствии с частью 3 статьи 14 <text:s/>Федерального закона «О выборах</text:p>
        <text:p text:style-name="P1"><text:bookmark text:name="tp-166"/>депутатов <text:s text:c="2"/>Государственной <text:s text:c="2"/>Думы <text:s text:c="2"/>Федерального <text:s text:c="2"/>Собрания <text:s text:c="2"/>Российской</text:p>
        <text:p text:style-name="P1"><text:bookmark text:name="tp-167"/>Федерации» по согласованию с ____________________________________________</text:p>
        <text:p text:style-name="P1"><text:bookmark text:name="tp-168"/><text:s text:c="32"/>(наименование избирательной комиссии</text:p>
        <text:p text:style-name="P1"><text:bookmark text:name="tp-169"/><text:s text:c="35"/>субъекта Российской Федерации)</text:p>
        <text:p text:style-name="P1"><text:bookmark text:name="tp-170"/>(решение от «____» _____________ 2016 года №_________) и по согласованию</text:p>
        <text:p text:style-name="P1"><text:bookmark text:name="tp-171"/>с руководителем _________________________________________________________</text:p>
        <text:p text:style-name="P1"><text:bookmark text:name="tp-172"/><text:s text:c="16"/>(фамилия, имя, отчество, должность руководителя объекта,</text:p>
        <text:p text:style-name="P1"><text:bookmark text:name="tp-173"/>_________________________________________________________________________</text:p>
        <text:p text:style-name="P1"><text:bookmark text:name="tp-174"/><text:s text:c="6"/>расположенного в труднодоступной или отдаленной местности,</text:p>
        <text:p text:style-name="P1"><text:bookmark text:name="tp-175"/><text:s text:c="27"/>название объекта)</text:p>
        <text:p text:style-name="P1"><text:bookmark text:name="tp-176"/>от «____» ___________ 2016 года №_________ территориальная избирательная</text:p>
        <text:p text:style-name="P1"><text:bookmark text:name="tp-177"/>комиссия решила:</text:p>
        <text:p text:style-name="P1"><text:bookmark text:name="tp-178"/><text:bookmark text:name="Lbl20001"/><text:s text:c="6"/>1. Образовать избирательные участки: №__________________________.</text:p>
        <text:p text:style-name="P1"><text:bookmark text:name="tp-179"/><text:s text:c="44"/>(местонахождение и границы)</text:p>
        <text:p text:style-name="P1"><text:bookmark text:name="tp-180"/><text:bookmark text:name="Lbl20002"/><text:s text:c="6"/>2. Опубликовать (обнародовать) настоящее решение до «___» _________</text:p>
        <text:p text:style-name="P1"><text:bookmark text:name="tp-181"/>2016 года.</text:p>
        <text:p text:style-name="P1"><text:bookmark text:name="tp-182"/><text:bookmark text:name="Lbl20003"/><text:s text:c="6"/>3. Принять меры <text:s/>по формированию участковых <text:s/>избирательных комиссий</text:p>
        <text:p text:style-name="P1"><text:bookmark text:name="tp-183"/>избирательных участков №_________________________________ в соответствии</text:p>
        <text:p text:style-name="P1"><text:bookmark text:name="tp-184"/>со статьей 23 <text:s/>Федерального закона <text:s/>«О выборах <text:s/>депутатов Государственной</text:p>
        <text:p text:style-name="P1"><text:bookmark text:name="tp-185"/><text:soft-page-break/>Думы Федерального Собрания Российской Федерации».</text:p>
        <text:p text:style-name="P1"><text:bookmark text:name="tp-186"/><text:bookmark text:name="Lbl20004"/><text:s text:c="6"/>4. Возложить <text:s text:c="2"/>контроль <text:s text:c="3"/>за <text:s/>исполнением <text:s text:c="3"/>настоящего <text:s text:c="3"/>решения</text:p>
        <text:p text:style-name="P1"><text:bookmark text:name="tp-187"/>на заместителя председателя территориальной избирательной комиссии ______</text:p>
        <text:p text:style-name="P1"><text:bookmark text:name="tp-188"/>___________________________.</text:p>
        <text:p text:style-name="P1"><text:bookmark text:name="tp-189"/><text:s/>(фамилия, имя, отчество)</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4"><text:bookmark text:name="tp-190"/>Председатель территориальной избирательной комиссии</text:p>
            </table:table-cell>
            <table:table-cell table:style-name="Таблица5.A1" office:value-type="string">
              <text:p text:style-name="Основной_20_текст.gar-empty"> </text:p>
            </table:table-cell>
            <table:table-cell table:style-name="Таблица5.C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C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C2" office:value-type="string">
              <text:p text:style-name="P4"><text:bookmark text:name="tp-191"/>(подпись)</text:p>
            </table:table-cell>
            <table:table-cell table:style-name="Таблица5.A1" office:value-type="string">
              <text:p text:style-name="Основной_20_текст.gar-empty"> </text:p>
            </table:table-cell>
            <table:table-cell table:style-name="Таблица5.C2" office:value-type="string">
              <text:p text:style-name="P4"><text:bookmark text:name="tp-192"/>(инициалы, фамилия)</text:p>
            </table:table-cell>
          </table:table-row>
          <table:table-row>
            <table:table-cell table:style-name="Таблица5.A1" office:value-type="string">
              <text:p text:style-name="P4"><text:bookmark text:name="tp-193"/>Секретарь территориальной избирательной комиссии</text:p>
            </table:table-cell>
            <table:table-cell table:style-name="Таблица5.A1" office:value-type="string">
              <text:p text:style-name="Основной_20_текст.gar-empty"> </text:p>
            </table:table-cell>
            <table:table-cell table:style-name="Таблица5.C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C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C2" office:value-type="string">
              <text:p text:style-name="P4"><text:bookmark text:name="tp-194"/>(подпись)</text:p>
            </table:table-cell>
            <table:table-cell table:style-name="Таблица5.A1" office:value-type="string">
              <text:p text:style-name="Основной_20_текст.gar-empty"> </text:p>
            </table:table-cell>
            <table:table-cell table:style-name="Таблица5.C2" office:value-type="string">
              <text:p text:style-name="P4"><text:bookmark text:name="tp-195"/>(инициалы, фамилия)</text:p>
            </table:table-cell>
          </table:table-row>
        </table:table>
        <text:p text:style-name="Основной_20_текст.gar-table-bottom"> </text:p>
        <text:h text:style-name="Основной_20_текст.colont" text:outline-level="1"><text:bookmark text:name="Lbl30000"/>Приложение 3</text:h>
        <text:p text:style-name="P2"><text:bookmark text:name="tp-196"/><text:span text:style-name="T1">Приложение № 3<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досрочного голосования избирателей<text:line-break/>в 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седьмого созыва</text:span></text:p>
        <text:p text:style-name="P2"><text:bookmark text:name="tp-197"/>(примерная форма)</text:p>
        <text:p text:style-name="P1"><text:bookmark text:name="tp-198"/><text:s text:c="43"/>В территориальную</text:p>
        <text:p text:style-name="P1"><text:bookmark text:name="tp-199"/><text:s text:c="41"/>избирательную комиссию</text:p>
        <text:p text:style-name="P1"><text:bookmark text:name="tp-200"/><text:s text:c="34"/>_______________________________________</text:p>
        <text:p text:style-name="P1"><text:bookmark text:name="tp-201"/><text:s text:c="38"/>(наименование территориальной</text:p>
        <text:p text:style-name="P1"><text:bookmark text:name="tp-202"/><text:s text:c="41"/>избирательной комиссии)</text:p>
        <text:h text:style-name="Heading_20_3" text:outline-level="3"><text:bookmark text:name="tp-203"/>Уведомление</text:h>
        <text:p text:style-name="P1"><text:bookmark text:name="tp-204"/><text:s text:c="6"/>Просим <text:s text:c="2"/>сообщить <text:s text:c="2"/>в <text:s/>соответствующую <text:s text:c="2"/>участковую <text:s text:c="2"/>избирательную</text:p>
        <text:p text:style-name="P1"><text:bookmark text:name="tp-205"/>комиссию, что решением <text:s/>участковой избирательной <text:s/>комиссии избирательного</text:p>
        <text:p text:style-name="P1"><text:bookmark text:name="tp-206"/>участка №_______, образованного на территории __________________________</text:p>
        <text:p text:style-name="P1"><text:bookmark text:name="tp-207"/>________________________________________________________________________,</text:p>
        <text:p text:style-name="P1"><text:bookmark text:name="tp-208"/><text:s text:c="13"/>(наименование муниципального образования)</text:p>
        <text:p text:style-name="P1"><text:bookmark text:name="tp-209"/>в список избирателей на основании личных заявлений включены:</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P4"><text:bookmark text:name="tp-210"/>Номер избирательного участка, на котором избиратель включен в список избирателей</text:p>
            </table:table-cell>
            <table:table-cell table:style-name="Таблица6.A1" office:value-type="string">
              <text:p text:style-name="P4"><text:bookmark text:name="tp-211"/>Номер избирательного участка по месту жительства избирателя<text:a xlink:type="simple" xlink:href="#Lbl3333" text:style-name="Internet_20_link" text:visited-style-name="Visited_20_Internet_20_Link">*</text:a></text:p>
            </table:table-cell>
            <table:table-cell table:style-name="Таблица6.A1" office:value-type="string">
              <text:p text:style-name="P4"><text:bookmark text:name="tp-212"/>Фамилия, имя, отчество избирателя</text:p>
            </table:table-cell>
            <table:table-cell table:style-name="Таблица6.A1" office:value-type="string">
              <text:p text:style-name="P4"><text:bookmark text:name="tp-213"/>Год рождения (в возрасте 18 лет — дополнительно день и месяц рождения)</text:p>
            </table:table-cell>
            <table:table-cell table:style-name="Таблица6.A1" office:value-type="string">
              <text:p text:style-name="P4"><text:bookmark text:name="tp-214"/>Адрес места жительства</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
        <text:p text:style-name="Основной_20_текст.gar-table-bottom"> </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table-cell table:style-name="Таблица7.A1" office:value-type="string">
              <text:p text:style-name="P4"><text:bookmark text:name="tp-215"/>Председатель участковой избирательной комиссии избирательного участка</text:p>
              <text:p text:style-name="P4"><text:bookmark text:name="tp-216"/>№ ____</text:p>
            </table:table-cell>
            <table:table-cell table:style-name="Таблица7.A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C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C2" office:value-type="string">
              <text:p text:style-name="P4"><text:bookmark text:name="tp-217"/>(подпись)</text:p>
            </table:table-cell>
            <table:table-cell table:style-name="Таблица7.A1" office:value-type="string">
              <text:p text:style-name="Основной_20_текст.gar-empty"> </text:p>
            </table:table-cell>
            <table:table-cell table:style-name="Таблица7.C2" office:value-type="string">
              <text:p text:style-name="P4"><text:bookmark text:name="tp-218"/>(инициалы, фамилия)</text:p>
            </table:table-cell>
          </table:table-row>
        </table:table>
        <text:p text:style-name="Основной_20_текст.gar-table-bottom"> </text:p>
        <text:p text:style-name="Основной_20_текст.gar-style-16"><text:bookmark text:name="tp-219"/>______________________________</text:p>
        <text:p text:style-name="Text_20_body"><text:bookmark text:name="Lbl3333"/><text:bookmark text:name="tp-220"/>* Заполняется при наличии указанных сведений.</text:p>
        <text:h text:style-name="Основной_20_текст.colont" text:outline-level="1"><text:bookmark text:name="Lbl40000"/>Приложение 4</text:h>
        <text:p text:style-name="P2"><text:bookmark text:name="tp-221"/><text:span text:style-name="T1">Приложение № 4<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досрочного голосования избирателей<text:line-break/>в 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седьмого созыва</text:span></text:p>
        <text:p text:style-name="P2"><text:bookmark text:name="tp-222"/>(примерная форма)</text:p>
        <text:p text:style-name="P1"><text:bookmark text:name="tp-223"/><text:s text:c="47"/>УТВЕРЖДАЮ</text:p>
        <text:p text:style-name="P1"><text:bookmark text:name="tp-224"/><text:s text:c="34"/>председатель избирательной комиссии</text:p>
        <text:p text:style-name="P1"><text:bookmark text:name="tp-225"/><text:s text:c="29"/>____________________________________________</text:p>
        <text:p text:style-name="P1"><text:bookmark text:name="tp-226"/><text:s text:c="29"/>(наименование субъекта Российской Федерации)</text:p>
        <text:p text:style-name="P1"><text:bookmark text:name="tp-227"/><text:s text:c="30"/>_______________ _________________________</text:p>
        <text:p text:style-name="P1"><text:bookmark text:name="tp-228"/><text:s text:c="34"/>(подпись) <text:s text:c="5"/>(инициалы, фамилия)</text:p>
        <text:p text:style-name="P1"><text:bookmark text:name="tp-229"/><text:s text:c="30"/>«____» _________________ 20____ г.</text:p>
        <text:h text:style-name="Heading_20_3" text:outline-level="3"><text:bookmark text:name="tp-230"/>ГРАФИК<text:line-break/>доставки избирательной документации на избирательные участки, образованные в труднодоступных или отдаленных местностях, на выборах депутатов Государственной Думы Федерального Собрания Российской Федерации седьмого созыва</text:h>
        <table:table table:name="Таблица8" table:style-name="Таблица8">
          <table:table-column table:style-name="Таблица8.A"/>
          <table:table-column table:style-name="Таблица8.B"/>
          <table:table-column table:style-name="Таблица8.C" table:number-columns-repeated="2"/>
          <table:table-column table:style-name="Таблица8.E"/>
          <table:table-column table:style-name="Таблица8.F"/>
          <table:table-column table:style-name="Таблица8.G"/>
          <table:table-row>
            <table:table-cell table:style-name="Таблица8.A1" table:number-rows-spanned="2" office:value-type="string">
              <text:p text:style-name="P4"><text:bookmark text:name="tp-231"/>N<text:line-break/>п\п</text:p>
            </table:table-cell>
            <table:table-cell table:style-name="Таблица8.A1" table:number-rows-spanned="2" office:value-type="string">
              <text:p text:style-name="P4"><text:bookmark text:name="tp-232"/>Номер избирательного участка</text:p>
            </table:table-cell>
            <table:table-cell table:style-name="Таблица8.A1" table:number-rows-spanned="2" office:value-type="string">
              <text:p text:style-name="P4"><text:bookmark text:name="tp-233"/>Наименование населенного пункта (объекта)</text:p>
            </table:table-cell>
            <table:table-cell table:style-name="Таблица8.A1" table:number-rows-spanned="2" office:value-type="string">
              <text:p text:style-name="P4"><text:bookmark text:name="tp-234"/>Наименование документа</text:p>
            </table:table-cell>
            <table:table-cell table:style-name="Таблица8.A1" table:number-columns-spanned="2" office:value-type="string">
              <text:p text:style-name="P4"><text:bookmark text:name="tp-235"/>Дата доставки</text:p>
            </table:table-cell>
            <table:covered-table-cell/>
            <table:table-cell table:style-name="Таблица8.A1" table:number-rows-spanned="2" office:value-type="string">
              <text:p text:style-name="P4"><text:bookmark text:name="tp-236"/>Вид транспорта, которым осуществляется доставка</text:p>
            </table:table-cell>
          </table:table-row>
          <table:table-row>
            <table:covered-table-cell/>
            <table:covered-table-cell/>
            <table:covered-table-cell/>
            <table:covered-table-cell/>
            <table:table-cell table:style-name="Таблица8.A1" office:value-type="string">
              <text:p text:style-name="P4"><text:bookmark text:name="tp-237"/>план</text:p>
            </table:table-cell>
            <table:table-cell table:style-name="Таблица8.A1" office:value-type="string">
              <text:p text:style-name="P4"><text:bookmark text:name="tp-238"/>факт</text:p>
            </table:table-cell>
            <table:covered-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
        <text:p text:style-name="Основной_20_текст.gar-table-bottom"><text:soft-page-break/> </text:p>
        <text:h text:style-name="Основной_20_текст.colont" text:outline-level="1"><text:bookmark text:name="Lbl50000"/>Приложение 5</text:h>
        <text:p text:style-name="P2"><text:bookmark text:name="tp-239"/><text:span text:style-name="T1">Приложение № 5<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досрочного голосования избирателей<text:line-break/>в 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седьмого созыва</text:span></text:p>
        <text:p text:style-name="P2"><text:bookmark text:name="tp-240"/>(примерная форма)</text:p>
        <text:h text:style-name="Heading_20_3" text:outline-level="3"><text:bookmark text:name="tp-241"/>УЧАСТКОВАЯ ИЗБИРАТЕЛЬНАЯ КОМИССИЯ<text:line-break/>ИЗБИРАТЕЛЬНОГО УЧАСТКА № _____</text:h>
        <text:h text:style-name="Heading_20_3" text:outline-level="3"><text:bookmark text:name="tp-242"/>РЕШЕНИЕ</text:h>
        <text:p text:style-name="P1"><text:bookmark text:name="tp-243"/>«____» ___________ 2016 года <text:s text:c="35"/>№_______</text:p>
        <text:h text:style-name="Heading_20_3" text:outline-level="3"><text:bookmark text:name="tp-244"/>О самостоятельном изготовлении избирательной документации по выборам депутатов Государственной Думы Федерального Собрания Российской Федерации седьмого созыва</text:h>
        <text:p text:style-name="P1"><text:bookmark text:name="tp-245"/><text:s text:c="6"/>В связи <text:s/>с невозможностью <text:s text:c="2"/>своевременной <text:s/>доставки <text:s text:c="2"/>избирательной</text:p>
        <text:p text:style-name="P1"><text:bookmark text:name="tp-246"/>документации <text:s/>по выборам <text:s/>депутатов <text:s/>Государственной <text:s text:c="2"/>Думы <text:s/>Федерального</text:p>
        <text:p text:style-name="P1"><text:bookmark text:name="tp-247"/>Собрания Российской Федерации седьмого созыва <text:s/>в участковую избирательную</text:p>
        <text:p text:style-name="P1"><text:bookmark text:name="tp-248"/>комиссию <text:s/>(можно указать причину), <text:s text:c="2"/>на основании <text:s text:c="2"/>части 18 <text:s text:c="3"/>статьи 79</text:p>
        <text:p text:style-name="P1"><text:bookmark text:name="tp-249"/>Федерального <text:s text:c="2"/>закона <text:s text:c="2"/>«О <text:s/>выборах <text:s text:c="2"/>депутатов <text:s text:c="2"/>Государственной <text:s text:c="3"/>Думы</text:p>
        <text:p text:style-name="P1"><text:bookmark text:name="tp-250"/>Федерального <text:s text:c="2"/>Собрания <text:s text:c="3"/>Российской <text:s text:c="2"/>Федерации» <text:s text:c="2"/>и <text:s text:c="2"/>предварительного</text:p>
        <text:p text:style-name="P1"><text:bookmark text:name="tp-251"/>согласования с __________________________________________________________</text:p>
        <text:p text:style-name="P1"><text:bookmark text:name="tp-252"/><text:s text:c="17"/>(наименование территориальной избирательной комиссии)</text:p>
        <text:p text:style-name="P1"><text:bookmark text:name="tp-253"/>вопроса, <text:s/>связанного <text:s/>с <text:s/>самостоятельным <text:s text:c="2"/>изготовлением <text:s text:c="3"/>избирательной</text:p>
        <text:p text:style-name="P1"><text:bookmark text:name="tp-254"/>документации, <text:s/>участковая <text:s/>избирательная <text:s/>комиссия избирательного участка</text:p>
        <text:p text:style-name="P1"><text:bookmark text:name="tp-255"/>№____ решила:</text:p>
        <text:p text:style-name="Text_20_body"><text:bookmark text:name="tp-256"/><text:bookmark text:name="Lbl50001"/><text:span text:style-name="Strong_20_Emphasis">1.</text:span> В срок до «____» ______________ 2016 года изготовить с использованием технических средств (указать каких) следующие избирательные документы по выборам депутатов Государственной Думы Федерального Собрания Российской Федерации седьмого созыва:</text:p>
        <text:p text:style-name="Text_20_body"><text:bookmark text:name="tp-257"/>бланки протокола участковой избирательной комиссии об итогах голосования по федеральному избирательному округу — _____ штук;</text:p>
        <text:p text:style-name="Text_20_body"><text:bookmark text:name="tp-258"/>бланки протокола участковой избирательной комиссии об итогах голосования по одномандатному избирательному округу № __ — _____ штук;</text:p>
        <text:p text:style-name="Text_20_body"><text:bookmark text:name="tp-259"/>бланки списка избирателей — _____ штук;</text:p>
        <text:p text:style-name="Text_20_body"><text:bookmark text:name="tp-260"/>информационные материалы: о федеральных списках кандидатов, внесенных в избирательный бюллетень, и о выдвинувших их политических партиях; о каждом зарегистрированном кандидате, внесенном в избирательный бюллетень по избирательному округу № ___ .</text:p>
        <text:p text:style-name="P1"><text:bookmark text:name="tp-261"/><text:bookmark text:name="Lbl50002"/><text:s text:c="6"/>2. Возложить контроль <text:s/>за изготовлением <text:s/>избирательной документации</text:p>
        <text:p text:style-name="P1"><text:bookmark text:name="tp-262"/>на председателя участковой избирательной комиссии _______________________</text:p>
        <text:p text:style-name="P1"><text:bookmark text:name="tp-263"/>__________________________________________________________________.</text:p>
        <text:p text:style-name="P1"><text:bookmark text:name="tp-264"/><text:s text:c="21"/>(фамилия, имя, отчество)</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office:value-type="string">
              <text:p text:style-name="P4"><text:bookmark text:name="tp-265"/>Председатель участковой избирательной комиссии</text:p>
            </table:table-cell>
            <table:table-cell table:style-name="Таблица9.A1" office:value-type="string">
              <text:p text:style-name="Основной_20_текст.gar-empty"> </text:p>
            </table:table-cell>
            <table:table-cell table:style-name="Таблица9.C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2" office:value-type="string">
              <text:p text:style-name="P4"><text:bookmark text:name="tp-266"/>(подпись)</text:p>
            </table:table-cell>
            <table:table-cell table:style-name="Таблица9.A1" office:value-type="string">
              <text:p text:style-name="Основной_20_текст.gar-empty"> </text:p>
            </table:table-cell>
            <table:table-cell table:style-name="Таблица9.C2" office:value-type="string">
              <text:p text:style-name="P4"><text:bookmark text:name="tp-267"/>(инициалы, фамилия)</text:p>
            </table:table-cell>
          </table:table-row>
          <table:table-row>
            <table:table-cell table:style-name="Таблица9.A1" office:value-type="string">
              <text:p text:style-name="P4"><text:bookmark text:name="tp-268"/>Секретарь участковой избирательной комиссии</text:p>
            </table:table-cell>
            <table:table-cell table:style-name="Таблица9.A1" office:value-type="string">
              <text:p text:style-name="Основной_20_текст.gar-empty"> </text:p>
            </table:table-cell>
            <table:table-cell table:style-name="Таблица9.C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2" office:value-type="string">
              <text:p text:style-name="P4"><text:bookmark text:name="tp-269"/>(подпись)</text:p>
            </table:table-cell>
            <table:table-cell table:style-name="Таблица9.A1" office:value-type="string">
              <text:p text:style-name="Основной_20_текст.gar-empty"> </text:p>
            </table:table-cell>
            <table:table-cell table:style-name="Таблица9.C2" office:value-type="string">
              <text:p text:style-name="P4"><text:bookmark text:name="tp-270"/>(инициалы, фамилия)</text:p>
            </table:table-cell>
          </table:table-row>
        </table:table>
        <text:p text:style-name="Основной_20_текст.gar-table-bottom"> </text:p>
        <text:h text:style-name="Основной_20_текст.colont" text:outline-level="1"><text:bookmark text:name="Lbl60000"/>Приложение 6</text:h>
        <text:p text:style-name="P2"><text:bookmark text:name="tp-271"/><text:span text:style-name="T1">Приложение № 6<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досрочного голосования избирателей<text:line-break/>в 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седьмого созыва</text:span></text:p>
        <text:p text:style-name="P2"><text:bookmark text:name="tp-272"/>(примерная форма)</text:p>
        <text:p text:style-name="P1"><text:bookmark text:name="tp-273"/><text:s text:c="25"/>ИЗБИРАТЕЛЬНАЯ КОМИССИЯ</text:p>
        <text:p text:style-name="P1"><text:bookmark text:name="tp-274"/><text:s text:c="14"/>____________________________________________</text:p>
        <text:p text:style-name="P1"><text:bookmark text:name="tp-275"/><text:s text:c="14"/>(наименование субъекта Российской Федерации)</text:p>
        <text:p text:style-name="P1"><text:bookmark text:name="tp-276"/>«___» _____________ 2016 года <text:s text:c="30"/>№___________</text:p>
        <text:h text:style-name="Heading_20_3" text:outline-level="3"><text:bookmark text:name="tp-277"/>РЕШЕНИЕ<text:line-break/>О проведении досрочного голосования избирателей на избирательных участках, образованных в труднодоступных или отдаленных местностях, на выборах депутатов Государственной Думы Федерального Собрания Российской Федерации седьмого созыва</text:h>
        <text:p text:style-name="P1"><text:bookmark text:name="tp-278"/><text:s text:c="6"/>Рассмотрев обращение ______________________________________________</text:p>
        <text:p text:style-name="P1"><text:bookmark text:name="tp-279"/><text:s text:c="36"/>(наименование территориальных</text:p>
        <text:p text:style-name="P1"><text:bookmark text:name="tp-280"/><text:s text:c="40"/>избирательных комиссий)</text:p>
        <text:p text:style-name="P1"><text:bookmark text:name="tp-281"/><text:soft-page-break/>на основании части 1 статьи 82 Федерального <text:s/>закона <text:s/>«О выборах депутатов</text:p>
        <text:p text:style-name="P1"><text:bookmark text:name="tp-282"/>Государственной <text:s/>Думы <text:s text:c="2"/>Федерального <text:s/>Собрания <text:s text:c="2"/>Российской <text:s text:c="3"/>Федерации»</text:p>
        <text:p text:style-name="P1"><text:bookmark text:name="tp-283"/>_________________________________________________________________________</text:p>
        <text:p text:style-name="P1"><text:bookmark text:name="tp-284"/><text:s text:c="3"/>(наименование избирательной комиссии субъекта Российской Федерации)</text:p>
        <text:p text:style-name="P1"><text:bookmark text:name="tp-285"/>решила:</text:p>
        <text:p text:style-name="P1"><text:bookmark text:name="tp-286"/><text:bookmark text:name="Lbl60001"/><text:s text:c="6"/>1. Разрешить «_____» _________ 2016 года (либо с «____» ___________</text:p>
        <text:p text:style-name="P1"><text:bookmark text:name="tp-287"/>по «____» ________________ 2016 года) провести досрочное голосование всех</text:p>
        <text:p text:style-name="P1"><text:bookmark text:name="tp-288"/>избирателей на избирательных участках №_____.</text:p>
        <text:p text:style-name="P1"><text:bookmark text:name="tp-289"/><text:bookmark text:name="Lbl60002"/><text:s text:c="6"/>2. Территориальным <text:s text:c="2"/>избирательным <text:s text:c="2"/>комиссиям <text:s/>установить контроль</text:p>
        <text:p text:style-name="P1"><text:bookmark text:name="tp-290"/>за проведением <text:s text:c="2"/>досрочного <text:s text:c="3"/>голосования <text:s text:c="3"/>на избирательных <text:s/>участках,</text:p>
        <text:p text:style-name="P1"><text:bookmark text:name="tp-291"/>указанных в <text:a xlink:type="simple" xlink:href="#Lbl60001" text:style-name="Internet_20_link" text:visited-style-name="Visited_20_Internet_20_Link">пункте 1</text:a> настоящего решения, <text:s text:c="2"/>и ежедневно по мере проведения</text:p>
        <text:p text:style-name="P1"><text:bookmark text:name="tp-292"/>досрочного голосования доводить до сведения _____________________________</text:p>
        <text:p text:style-name="P1"><text:bookmark text:name="tp-293"/>_________________________________________________________________________</text:p>
        <text:p text:style-name="P1"><text:bookmark text:name="tp-294"/><text:s text:c="3"/>(наименование избирательной комиссии субъекта Российской Федерации)</text:p>
        <text:p text:style-name="P1"><text:bookmark text:name="tp-295"/>информацию <text:s text:c="2"/>о ходе <text:s/>его проведения <text:s text:c="2"/>с указанием <text:s text:c="2"/>номера избирательного</text:p>
        <text:p text:style-name="P1"><text:bookmark text:name="tp-296"/>участка, <text:s text:c="2"/>даты <text:s/>досрочного <text:s text:c="2"/>голосования <text:s text:c="2"/>и количества <text:s/>проголосовавших</text:p>
        <text:p text:style-name="P1"><text:bookmark text:name="tp-297"/>избирателей.</text:p>
        <text:p text:style-name="P1"><text:bookmark text:name="tp-298"/><text:bookmark text:name="Lbl60003"/><text:s text:c="6"/>3. Опубликовать настоящее решение в газете «____________________» и</text:p>
        <text:p text:style-name="P1"><text:bookmark text:name="tp-299"/><text:s text:c="51"/>(наименование СМИ)</text:p>
        <text:p text:style-name="P1"><text:bookmark text:name="tp-300"/>разместить на сайте _____________________________________________________</text:p>
        <text:p text:style-name="P1"><text:bookmark text:name="tp-301"/><text:s text:c="23"/>(наименование избирательной комиссии субъекта</text:p>
        <text:p text:style-name="P1"><text:bookmark text:name="tp-302"/><text:s text:c="35"/>Российской Федерации)</text:p>
        <text:p text:style-name="P1"><text:bookmark text:name="tp-303"/>в информационно-телекоммуникационной <text:s text:c="2"/>сети <text:s text:c="2"/>«Интернет» в срок до «____»</text:p>
        <text:p text:style-name="P1"><text:bookmark text:name="tp-304"/>_____________ 2016 года.</text:p>
        <text:p text:style-name="P1"><text:bookmark text:name="tp-305"/><text:bookmark text:name="Lbl60004"/><text:s text:c="6"/>4. Довести информацию <text:s/>о сроках проведения <text:s/>досрочного <text:s/>голосования</text:p>
        <text:p text:style-name="P1"><text:bookmark text:name="tp-306"/>на избирательных <text:s/>участках, <text:s/>указанных <text:s/>в <text:a xlink:type="simple" xlink:href="#Lbl60001" text:style-name="Internet_20_link" text:visited-style-name="Visited_20_Internet_20_Link">пункте 1</text:a> <text:s text:c="2"/>настоящего <text:s text:c="2"/>решения</text:p>
        <text:p text:style-name="P1"><text:bookmark text:name="tp-307"/>до лиц, <text:s/>указанных <text:s/>в части 5 <text:s/>статьи 32 Федерального <text:s/>закона <text:s/>«О выборах</text:p>
        <text:p text:style-name="P1"><text:bookmark text:name="tp-308"/>депутатов <text:s text:c="2"/>Государственной <text:s text:c="2"/>Думы <text:s text:c="2"/>Федерального <text:s text:c="2"/>Собрания <text:s text:c="2"/>Российской</text:p>
        <text:p text:style-name="P1"><text:bookmark text:name="tp-309"/>Федерации».</text:p>
        <text:p text:style-name="P1"><text:bookmark text:name="tp-310"/><text:bookmark text:name="Lbl60005"/><text:s text:c="6"/>5. Контроль <text:s text:c="3"/>за выполнением <text:s/>настоящего <text:s/>решения <text:s text:c="3"/>возложить <text:s/>на</text:p>
        <text:p text:style-name="P1"><text:bookmark text:name="tp-311"/>заместителя председателя ________________________________________________</text:p>
        <text:p text:style-name="P1"><text:bookmark text:name="tp-312"/>__________________________________________________________________.</text:p>
        <text:p text:style-name="P1"><text:bookmark text:name="tp-313"/>(наименование избирательной комиссии субъекта Российской Федерации,</text:p>
        <text:p text:style-name="P1"><text:bookmark text:name="tp-314"/><text:s text:c="11"/>фамилия, имя, отчество зам. председателя)</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office:value-type="string">
              <text:p text:style-name="P4"><text:bookmark text:name="tp-315"/>Председатель избирательной комиссии субъекта Российской Федерации</text:p>
            </table:table-cell>
            <table:table-cell table:style-name="Таблица10.A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C1" office:value-type="string">
              <text:p text:style-name="Основной_20_текст.gar-empty"> </text:p>
            </table:table-cell>
          </table:table-row>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C2" office:value-type="string">
              <text:p text:style-name="P4"><text:bookmark text:name="tp-316"/>(подпись)</text:p>
            </table:table-cell>
            <table:table-cell table:style-name="Таблица10.A1" office:value-type="string">
              <text:p text:style-name="Основной_20_текст.gar-empty"> </text:p>
            </table:table-cell>
            <table:table-cell table:style-name="Таблица10.C2" office:value-type="string">
              <text:p text:style-name="P4"><text:bookmark text:name="tp-317"/>(инициалы, фамилия)</text:p>
            </table:table-cell>
          </table:table-row>
          <table:table-row>
            <table:table-cell table:style-name="Таблица10.A1" office:value-type="string">
              <text:p text:style-name="P4"><text:bookmark text:name="tp-318"/>Секретарь избирательной комиссии субъекта Российской Федерации</text:p>
            </table:table-cell>
            <table:table-cell table:style-name="Таблица10.A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C1" office:value-type="string">
              <text:p text:style-name="Основной_20_текст.gar-empty"> </text:p>
            </table:table-cell>
          </table:table-row>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C2" office:value-type="string">
              <text:p text:style-name="P4"><text:bookmark text:name="tp-319"/>(подпись)</text:p>
            </table:table-cell>
            <table:table-cell table:style-name="Таблица10.A1" office:value-type="string">
              <text:p text:style-name="Основной_20_текст.gar-empty"> </text:p>
            </table:table-cell>
            <table:table-cell table:style-name="Таблица10.C2" office:value-type="string">
              <text:p text:style-name="P4"><text:bookmark text:name="tp-320"/>(инициалы, фамилия)</text:p>
            </table:table-cell>
          </table:table-row>
        </table:table>
        <text:p text:style-name="Основной_20_текст.gar-table-bottom"> </text:p>
        <text:h text:style-name="Основной_20_текст.colont" text:outline-level="1"><text:bookmark text:name="Lbl70000"/>Приложение 7</text:h>
        <text:p text:style-name="P2"><text:bookmark text:name="tp-321"/><text:span text:style-name="T1">Приложение № 7<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досрочного голосования избирателей<text:line-break/>в 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седьмого созыва</text:span></text:p>
        <text:p text:style-name="P2"><text:bookmark text:name="tp-322"/>(примерная форма)</text:p>
        <text:p text:style-name="P1"><text:bookmark text:name="tp-323"/><text:s text:c="25"/>ИЗБИРАТЕЛЬНАЯ КОМИССИЯ</text:p>
        <text:p text:style-name="P1"><text:bookmark text:name="tp-324"/><text:s text:c="14"/>____________________________________________</text:p>
        <text:p text:style-name="P1"><text:bookmark text:name="tp-325"/><text:s text:c="14"/>(наименование субъекта Российской Федерации)</text:p>
        <text:p text:style-name="P1"><text:bookmark text:name="tp-326"/>«___» _____________ 2016 года <text:s text:c="30"/>№___________</text:p>
        <text:h text:style-name="Heading_20_3" text:outline-level="3"><text:bookmark text:name="tp-327"/>РЕШЕНИЕ<text:line-break/>О проведении досрочного голосования отдельных групп избирателей на выборах депутатов Государственной Думы Федерального Собрания Российской Федерации седьмого созыва</text:h>
        <text:p text:style-name="P1"><text:bookmark text:name="tp-328"/><text:s text:c="6"/>Рассмотрев обращение _____________________________________________,</text:p>
        <text:p text:style-name="P1"><text:bookmark text:name="tp-329"/><text:s text:c="20"/>(наименование территориальных избирательных комиссий)</text:p>
        <text:p text:style-name="P1"><text:bookmark text:name="tp-330"/>на основании части <text:s/>2 статьи 82 Федерального закона <text:s/>«О выборах депутатов</text:p>
        <text:p text:style-name="P1"><text:bookmark text:name="tp-331"/>Государственной <text:s/>Думы <text:s text:c="2"/>Федерального <text:s text:c="2"/>Собрания <text:s text:c="2"/>Российской <text:s text:c="2"/>Федерации»</text:p>
        <text:p text:style-name="P1"><text:bookmark text:name="tp-332"/>_________________________________________________________________________</text:p>
        <text:p text:style-name="P1"><text:bookmark text:name="tp-333"/><text:s text:c="3"/>(наименование избирательной комиссии субъекта Российской Федерации)</text:p>
        <text:p text:style-name="P1"><text:bookmark text:name="tp-334"/>решила:</text:p>
        <text:p text:style-name="Text_20_body"><text:bookmark text:name="tp-335"/><text:bookmark text:name="Lbl70001"/><text:span text:style-name="Strong_20_Emphasis">1.</text:span> Разрешить с «___» по «___» ________ 2016 года провести досрочное голосование отдельных групп избирателей, находящихся в значительно удаленных от помещения для голосования местах, транспортное сообщение с которыми отсутствует или затруднено, и в связи с этим невозможно провести досрочное голосование по избирательному участку в целом, на избирательных участках № ____.</text:p>
        <text:p text:style-name="Text_20_body"><text:bookmark text:name="tp-336"/><text:bookmark text:name="Lbl70002"/><text:span text:style-name="Strong_20_Emphasis">2.</text:span> Территориальным избирательным комиссиям:</text:p>
        <text:p text:style-name="Text_20_body"><text:bookmark text:name="tp-337"/>довести настоящее решение до сведения участковых избирательных комиссий;</text:p>
        <text:p text:style-name="Text_20_body"><text:bookmark text:name="tp-338"/>установить постоянный контроль за проведением досрочного голосования отдельных групп избирателей на избирательных участках, указанных в <text:a xlink:type="simple" xlink:href="#Lbl70001" text:style-name="Internet_20_link" text:visited-style-name="Visited_20_Internet_20_Link">пункте 1</text:a> настоящего решения;</text:p>
        <text:p text:style-name="P1"><text:bookmark text:name="tp-339"/><text:s text:c="6"/>ежедневно <text:s/>по мере <text:s/>проведения <text:s/>досрочного <text:s/>голосования доводить до</text:p>
        <text:p text:style-name="P1"><text:bookmark text:name="tp-340"/>сведения ________________________________________________________________</text:p>
        <text:p text:style-name="P1"><text:bookmark text:name="tp-341"/><text:s text:c="6"/>(наименование избирательной комиссии субъекта Российской Федерации)</text:p>
        <text:p text:style-name="P1"><text:bookmark text:name="tp-342"/>информацию <text:s/>о ходе его <text:s text:c="2"/>проведения <text:s text:c="2"/>с указанием <text:s/>номера <text:s/>избирательного</text:p>
        <text:p text:style-name="P1"><text:bookmark text:name="tp-343"/>участка, <text:s text:c="2"/>даты <text:s/>досрочного <text:s text:c="2"/>голосования <text:s text:c="2"/>и количества <text:s/>проголосовавших</text:p>
        <text:p text:style-name="P1"><text:bookmark text:name="tp-344"/>избирателей.</text:p>
        <text:p text:style-name="Text_20_body"><text:bookmark text:name="tp-345"/><text:bookmark text:name="Lbl70003"/><text:soft-page-break/><text:span text:style-name="Strong_20_Emphasis">3.</text:span> Участковым избирательным комиссиям в срок до «___» ________ 2016 года принять решение и проинформировать избирателей, а также лиц, имеющих право присутствовать при проведении досрочного голосования в соответствии с частью 5 статьи 32 Федерального закона «О выборах депутатов Государственной Думы Федерального Собрания Российской Федерации», о дне, времени и месте проведения досрочного голосования отдельных групп избирателей.</text:p>
        <text:p text:style-name="P1"><text:bookmark text:name="tp-346"/><text:bookmark text:name="Lbl70004"/><text:s text:c="6"/>4. Опубликовать настоящее решение в газете «____________________» и</text:p>
        <text:p text:style-name="P1"><text:bookmark text:name="tp-347"/><text:s text:c="51"/>(наименование СМИ)</text:p>
        <text:p text:style-name="P1"><text:bookmark text:name="tp-348"/>разместить на сайте ____________________________________________________,</text:p>
        <text:p text:style-name="P1"><text:bookmark text:name="tp-349"/><text:s text:c="23"/>(наименование избирательной комиссии субъекта</text:p>
        <text:p text:style-name="P1"><text:bookmark text:name="tp-350"/><text:s text:c="35"/>Российской Федерации)</text:p>
        <text:p text:style-name="P1"><text:bookmark text:name="tp-351"/>а также довести информацию о сроках <text:s/>проведения досрочного голосования на</text:p>
        <text:p text:style-name="P1"><text:bookmark text:name="tp-352"/>избирательных участках, указанных <text:s/>в <text:a xlink:type="simple" xlink:href="#Lbl70001" text:style-name="Internet_20_link" text:visited-style-name="Visited_20_Internet_20_Link">пункте 1</text:a> <text:s/>настоящего <text:s/>постановления,</text:p>
        <text:p text:style-name="P1"><text:bookmark text:name="tp-353"/>до лиц, указанных <text:s/>в части 5 <text:s/>статьи 32 <text:s/>Федерального <text:s/>закона <text:s/>«О выборах</text:p>
        <text:p text:style-name="P1"><text:bookmark text:name="tp-354"/>депутатов <text:s text:c="2"/>Государственной <text:s text:c="2"/>Думы <text:s text:c="2"/>Федерального <text:s text:c="2"/>Собрания <text:s text:c="2"/>Российской</text:p>
        <text:p text:style-name="P1"><text:bookmark text:name="tp-355"/>Федерации», в срок до «____» ________ 2016 года.</text:p>
        <text:p text:style-name="P1"><text:bookmark text:name="tp-356"/><text:bookmark text:name="Lbl70005"/><text:s text:c="6"/>5. Контроль <text:s text:c="3"/>за выполнением <text:s text:c="3"/>настоящего <text:s text:c="3"/>решения <text:s text:c="3"/>возложить</text:p>
        <text:p text:style-name="P1"><text:bookmark text:name="tp-357"/>на заместителя председателя _____________________________________________</text:p>
        <text:p text:style-name="P1"><text:bookmark text:name="tp-358"/>_________________________________________________________________________</text:p>
        <text:p text:style-name="P1"><text:bookmark text:name="tp-359"/><text:s text:c="3"/>(наименование избирательной комиссии субъекта Российской Федерации,</text:p>
        <text:p text:style-name="P1"><text:bookmark text:name="tp-360"/><text:s text:c="17"/>фамилия, имя, отчество зам. председателя)</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table-cell table:style-name="Таблица11.A1" office:value-type="string">
              <text:p text:style-name="P4"><text:bookmark text:name="tp-361"/>Председатель избирательной комиссии субъекта Российской Федерации</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2" office:value-type="string">
              <text:p text:style-name="P4"><text:bookmark text:name="tp-362"/>(подпись)</text:p>
            </table:table-cell>
            <table:table-cell table:style-name="Таблица11.A1" office:value-type="string">
              <text:p text:style-name="Основной_20_текст.gar-empty"> </text:p>
            </table:table-cell>
            <table:table-cell table:style-name="Таблица11.C2" office:value-type="string">
              <text:p text:style-name="P4"><text:bookmark text:name="tp-363"/>(инициалы, фамилия)</text:p>
            </table:table-cell>
          </table:table-row>
          <table:table-row>
            <table:table-cell table:style-name="Таблица11.A1" office:value-type="string">
              <text:p text:style-name="P4"><text:bookmark text:name="tp-364"/>Секретарь избирательной комиссии субъекта Российской Федерации</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2" office:value-type="string">
              <text:p text:style-name="P4"><text:bookmark text:name="tp-365"/>(подпись)</text:p>
            </table:table-cell>
            <table:table-cell table:style-name="Таблица11.A1" office:value-type="string">
              <text:p text:style-name="Основной_20_текст.gar-empty"> </text:p>
            </table:table-cell>
            <table:table-cell table:style-name="Таблица11.C2" office:value-type="string">
              <text:p text:style-name="P4"><text:bookmark text:name="tp-366"/>(инициалы, фамилия)</text:p>
            </table:table-cell>
          </table:table-row>
        </table:table>
        <text:p text:style-name="Основной_20_текст.gar-table-bottom"> </text:p>
        <text:h text:style-name="Основной_20_текст.colont" text:outline-level="1"><text:bookmark text:name="Lbl80000"/>Приложение 8</text:h>
        <text:p text:style-name="P2"><text:bookmark text:name="tp-367"/><text:span text:style-name="T1">Приложение № 8<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досрочного голосования избирателей<text:line-break/>в 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седьмого созыва</text:span></text:p>
        <text:p text:style-name="P2"><text:bookmark text:name="tp-368"/>(примерная форма)</text:p>
        <text:h text:style-name="Heading_20_3" text:outline-level="3"><text:bookmark text:name="tp-369"/>УЧАСТКОВАЯ ИЗБИРАТЕЛЬНАЯ КОМИССИЯ<text:line-break/>ИЗБИРАТЕЛЬНОГО УЧАСТКА № _____</text:h>
        <text:h text:style-name="Heading_20_3" text:outline-level="3"><text:bookmark text:name="tp-370"/>РЕШЕНИЕ</text:h>
        <text:p text:style-name="P1"><text:bookmark text:name="tp-371"/>«___» _____________ 2016 года <text:s text:c="30"/>№___________</text:p>
        <text:h text:style-name="Heading_20_3" text:outline-level="3"><text:bookmark text:name="tp-372"/>О дате, времени и месте проведения досрочного голосования отдельных групп избирателей на выборах депутатов Государственной Думы Федерального Собрания Российской Федерации седьмого созыва</text:h>
        <text:p text:style-name="P1"><text:bookmark text:name="tp-373"/><text:s text:c="6"/>В соответствии с частью 2 статьи 81 Федерального закона <text:s/>«О выборах</text:p>
        <text:p text:style-name="P1"><text:bookmark text:name="tp-374"/>депутатов <text:s text:c="2"/>Государственной <text:s text:c="2"/>Думы <text:s text:c="2"/>Федерального <text:s text:c="2"/>Собрания <text:s text:c="2"/>Российской</text:p>
        <text:p text:style-name="P1"><text:bookmark text:name="tp-375"/>Федерации» и на основании постановления _________________________________</text:p>
        <text:p text:style-name="P1"><text:bookmark text:name="tp-376"/>_________________________________________________________________________</text:p>
        <text:p text:style-name="P1"><text:bookmark text:name="tp-377"/><text:s text:c="3"/>(наименование избирательной комиссии субъекта Российской Федерации)</text:p>
        <text:p text:style-name="P1"><text:bookmark text:name="tp-378"/>«О проведении <text:s text:c="2"/>досрочного <text:s text:c="2"/>голосования <text:s text:c="2"/>отдельных групп избирателей на</text:p>
        <text:p text:style-name="P1"><text:bookmark text:name="tp-379"/>избирательных участках, находящихся в значительно удаленных <text:s/>от помещения</text:p>
        <text:p text:style-name="P1"><text:bookmark text:name="tp-380"/>для голосования <text:s/>местах, <text:s text:c="2"/>на выборах <text:s text:c="2"/>депутатов <text:s text:c="2"/>Государственной <text:s/>Думы</text:p>
        <text:p text:style-name="P1"><text:bookmark text:name="tp-381"/>Федерального Собрания <text:s/>Российской <text:s/>Федерации <text:s/>седьмого <text:s/>созыва» от «____»</text:p>
        <text:p text:style-name="P1"><text:bookmark text:name="tp-382"/>_________ 2016 года №_____ участковая избирательная комиссия <text:s/>решила:</text:p>
        <text:p text:style-name="P1"><text:bookmark text:name="tp-383"/><text:bookmark text:name="Lbl80001"/><text:s text:c="6"/>1. Провести «___» ______________ 2016 года с ____ до ____ досрочное</text:p>
        <text:p text:style-name="P1"><text:bookmark text:name="tp-384"/>голосование отдельной группы избирателей, находящихся ___________________</text:p>
        <text:p text:style-name="P1"><text:bookmark text:name="tp-385"/>______________________, по маршруту №____ с использованием _____________</text:p>
        <text:p text:style-name="P1"><text:bookmark text:name="tp-386"/>транспорта и переносного ящика для голосования №____.</text:p>
        <text:p text:style-name="P1"><text:bookmark text:name="tp-387"/><text:bookmark text:name="Lbl80002"/><text:s text:c="6"/>2. Определить, <text:s text:c="2"/>что досрочное <text:s text:c="2"/>голосование по указанному маршруту</text:p>
        <text:p text:style-name="P1"><text:bookmark text:name="tp-388"/>проводят члены <text:s text:c="2"/>участковой <text:s text:c="2"/>избирательной <text:s/>комиссии с правом <text:s/>решающего</text:p>
        <text:p text:style-name="P1"><text:bookmark text:name="tp-389"/>голоса _________________________________________________.</text:p>
        <text:p text:style-name="P1"><text:bookmark text:name="tp-390"/><text:s text:c="17"/>(фамилии, имена, отчества)</text:p>
        <text:p text:style-name="Text_20_body"><text:bookmark text:name="tp-391"/><text:bookmark text:name="Lbl80003"/><text:span text:style-name="Strong_20_Emphasis">3.</text:span> Обеспечить при проведении досрочного голосования равные возможности с выезжающими для проведения досрочного голосования членами участковой избирательной комиссии с правом решающего голоса не менее чем двум лицам из числа членов участковой избирательной комиссии с правом совещательного голоса, наблюдателей, назначенных разными политическими партиями (зарегистрированными кандидатами).</text:p>
        <text:p text:style-name="P1"><text:bookmark text:name="tp-392"/><text:bookmark text:name="Lbl80004"/><text:s text:c="6"/>4. Не позднее «___» ___________ 2016 года довести настоящее решение</text:p>
        <text:p text:style-name="P1"><text:bookmark text:name="tp-393"/>до сведения <text:s text:c="2"/>вышестоящей <text:s text:c="3"/>территориальной <text:s text:c="3"/>избирательной <text:s text:c="2"/>комиссии,</text:p>
        <text:p text:style-name="P1"><text:bookmark text:name="tp-394"/>избирателей, руководителей организаций <text:s/>(объектов), <text:s/>на которых находятся</text:p>
        <text:p text:style-name="P1"><text:bookmark text:name="tp-395"/>избиратели, <text:s/>и лиц, <text:s text:c="2"/>имеющих <text:s text:c="2"/>право <text:s text:c="2"/>присутствовать <text:s text:c="2"/>при <text:s text:c="2"/>проведении</text:p>
        <text:p text:style-name="P1"><text:bookmark text:name="tp-396"/>досрочного голосования в соответствии <text:s/>с частью 5 статьи 32 <text:s/>Федерального</text:p>
        <text:p text:style-name="P1"><text:bookmark text:name="tp-397"/>закона «О выборах депутатов <text:s/>Государственной <text:s/>Думы <text:s/>Федерального Собрания</text:p>
        <text:p text:style-name="P1"><text:bookmark text:name="tp-398"/>Российской Федерации», посредством ______________________________________</text:p>
        <text:p text:style-name="P1"><text:bookmark text:name="tp-399"/>_________________________________________ (размещения информации в газете</text:p>
        <text:p text:style-name="P1"><text:bookmark text:name="tp-400"/>«_____________________________», на сайте избирательной комиссии субъекта</text:p>
        <text:p text:style-name="P1"><text:bookmark text:name="tp-401"/><text:s text:c="6"/>(наименование СМИ)</text:p>
        <text:p text:style-name="P1"><text:bookmark text:name="tp-402"/><text:soft-page-break/>Российской <text:s text:c="3"/>Федерации <text:s text:c="4"/>в <text:s/>информационно-телекоммуникационной <text:s text:c="3"/>сети</text:p>
        <text:p text:style-name="P1"><text:bookmark text:name="tp-403"/>«Интернет», <text:s text:c="2"/>на информационном <text:s text:c="2"/>стенде <text:s text:c="3"/>в помещении <text:s text:c="2"/>территориальной</text:p>
        <text:p text:style-name="P1"><text:bookmark text:name="tp-404"/>избирательной комиссии, передачи телефонограмм, смс-сообщений и т.д.).</text:p>
        <text:p text:style-name="Text_20_body"><text:bookmark text:name="tp-405"/><text:bookmark text:name="Lbl80005"/><text:span text:style-name="Strong_20_Emphasis">5.</text:span> По окончании проведения досрочного голосования по указанному маршруту проинформировать вышестоящую территориальную комиссию о его проведении.</text:p>
        <text:p text:style-name="P1"><text:bookmark text:name="tp-406"/><text:bookmark text:name="Lbl80006"/><text:s text:c="6"/>6. Возложить <text:s text:c="2"/>контроль <text:s text:c="3"/>за выполнением <text:s text:c="2"/>настоящего <text:s text:c="2"/>решения на</text:p>
        <text:p text:style-name="P1"><text:bookmark text:name="tp-407"/>заместителя председателя участковой избирательной комиссии ______________</text:p>
        <text:p text:style-name="P1"><text:bookmark text:name="tp-408"/>_____________________________.</text:p>
        <text:p text:style-name="P1"><text:bookmark text:name="tp-409"/><text:s text:c="2"/>(фамилия, имя, отчество)</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table-cell table:style-name="Таблица12.A1" office:value-type="string">
              <text:p text:style-name="P4"><text:bookmark text:name="tp-410"/>Председатель участковой избирательной комиссии</text:p>
            </table:table-cell>
            <table:table-cell table:style-name="Таблица12.A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C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C2" office:value-type="string">
              <text:p text:style-name="P4"><text:bookmark text:name="tp-411"/>(подпись)</text:p>
            </table:table-cell>
            <table:table-cell table:style-name="Таблица12.A1" office:value-type="string">
              <text:p text:style-name="Основной_20_текст.gar-empty"> </text:p>
            </table:table-cell>
            <table:table-cell table:style-name="Таблица12.C2" office:value-type="string">
              <text:p text:style-name="P4"><text:bookmark text:name="tp-412"/>(инициалы, фамилия)</text:p>
            </table:table-cell>
          </table:table-row>
          <table:table-row>
            <table:table-cell table:style-name="Таблица12.A1" office:value-type="string">
              <text:p text:style-name="P4"><text:bookmark text:name="tp-413"/>Секретарь участковой избирательной комиссии</text:p>
            </table:table-cell>
            <table:table-cell table:style-name="Таблица12.A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C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C2" office:value-type="string">
              <text:p text:style-name="P4"><text:bookmark text:name="tp-414"/>(подпись)</text:p>
            </table:table-cell>
            <table:table-cell table:style-name="Таблица12.A1" office:value-type="string">
              <text:p text:style-name="Основной_20_текст.gar-empty"> </text:p>
            </table:table-cell>
            <table:table-cell table:style-name="Таблица12.C2" office:value-type="string">
              <text:p text:style-name="P4"><text:bookmark text:name="tp-415"/>(инициалы, фамилия)</text:p>
            </table:table-cell>
          </table:table-row>
        </table:table>
        <text:p text:style-name="Основной_20_текст.gar-table-bottom"> </text:p>
        <text:h text:style-name="Основной_20_текст.colont" text:outline-level="1"><text:bookmark text:name="Lbl90000"/>Приложение 9</text:h>
        <text:p text:style-name="P2"><text:bookmark text:name="tp-416"/><text:span text:style-name="T1">Приложение № 9<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досрочного голосования избирателей<text:line-break/>в 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седьмого созыва</text:span></text:p>
        <text:p text:style-name="P2"><text:bookmark text:name="tp-417"/>(примерная форма)</text:p>
        <text:h text:style-name="Heading_20_3" text:outline-level="3"><text:bookmark text:name="tp-418"/>УЧАСТКОВАЯ ИЗБИРАТЕЛЬНАЯ КОМИССИЯ<text:line-break/>ИЗБИРАТЕЛЬНОГО УЧАСТКА № _____</text:h>
        <text:h text:style-name="Heading_20_3" text:outline-level="3"><text:bookmark text:name="tp-419"/>РЕШЕНИЕ</text:h>
        <text:p text:style-name="P1"><text:bookmark text:name="tp-420"/>«____» ___________ 2016 года <text:s text:c="35"/>№_______</text:p>
        <text:h text:style-name="Heading_20_3" text:outline-level="3"><text:bookmark text:name="tp-421"/>Об определении количества переносных ящиков для голосования для проведения досрочного голосования отдельных групп избирателей в труднодоступных или отдаленных местностях на выборах депутатов Государственной Думы Федерального Собрания Российской Федерации седьмого созыва</text:h>
        <text:p text:style-name="Text_20_body"><text:bookmark text:name="tp-422"/>В соответствии с частью 3 статьи 82 Федерального закона «О выборах депутатов Государственной Думы Федерального Собрания Российской Федерации» участковая избирательная комиссия решила:</text:p>
        <text:p text:style-name="P1"><text:bookmark text:name="tp-423"/><text:bookmark text:name="Lbl90001"/><text:s text:c="6"/>1. Использовать для проведения <text:s/>досрочного <text:s/>голосования избирателей</text:p>
        <text:p text:style-name="P1"><text:bookmark text:name="tp-424"/>___________________ переносных ящиков для голосования.</text:p>
        <text:p text:style-name="P1"><text:bookmark text:name="tp-425"/><text:s text:c="3"/>(количество)</text:p>
        <text:p text:style-name="Text_20_body"><text:bookmark text:name="tp-426"/><text:bookmark text:name="Lbl90002"/><text:span text:style-name="Strong_20_Emphasis">2.</text:span> Присвоить переносным ящикам для голосования порядковые номера и определить перечень населенных пунктов и объектов (мест), где используются переносные ящики для досрочного голосования:</text:p>
        <text:p text:style-name="Text_20_body"><text:bookmark text:name="tp-427"/>переносной ящик № 1 — населенные пункты: ______________________;</text:p>
        <text:p text:style-name="Text_20_body"><text:bookmark text:name="tp-428"/>переносной ящик № 2 — метеостанция ____________________________;</text:p>
        <text:p text:style-name="Text_20_body"><text:bookmark text:name="tp-429"/>переносной ящик № 3 — бригады охотников _______________________.</text:p>
        <text:p text:style-name="Text_20_body"><text:bookmark text:name="tp-430"/><text:bookmark text:name="Lbl90003"/><text:span text:style-name="Strong_20_Emphasis">3.</text:span> После проведения досрочного голосования избирателей заклеить и опечатать прорези для опускания бюллетеней в переносных ящиках.</text:p>
        <text:p text:style-name="P1"><text:bookmark text:name="tp-431"/><text:bookmark text:name="Lbl90004"/><text:s text:c="6"/>4. Секретарю участковой избирательной комиссии ____________________</text:p>
        <text:p text:style-name="P1"><text:bookmark text:name="tp-432"/>__________________________________________________ обеспечить сохранность</text:p>
        <text:p text:style-name="P1"><text:bookmark text:name="tp-433"/><text:s text:c="10"/>(фамилия, имя, отчество)</text:p>
        <text:p text:style-name="P1"><text:bookmark text:name="tp-434"/>переносных ящиков <text:s/>для голосования <text:s/>до начала <text:s/>непосредственного подсчета</text:p>
        <text:p text:style-name="P1"><text:bookmark text:name="tp-435"/>голосов избирателей.</text:p>
        <text:p text:style-name="P1"><text:bookmark text:name="tp-436"/><text:bookmark text:name="Lbl90005"/><text:s text:c="6"/>5. Возложить <text:s text:c="2"/>контроль <text:s text:c="2"/>за <text:s/>выполнением <text:s text:c="2"/>настоящего <text:s text:c="2"/>решения на</text:p>
        <text:p text:style-name="P1"><text:bookmark text:name="tp-437"/>заместителя председателя участковой избирательной комиссии ______________</text:p>
        <text:p text:style-name="P1"><text:bookmark text:name="tp-438"/>_____________________________.</text:p>
        <text:p text:style-name="P1"><text:bookmark text:name="tp-439"/><text:s text:c="2"/>(фамилия, имя, отчество)</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table-cell table:style-name="Таблица13.A1" office:value-type="string">
              <text:p text:style-name="P4"><text:bookmark text:name="tp-440"/>Председатель участковой избирательной комиссии</text:p>
            </table:table-cell>
            <table:table-cell table:style-name="Таблица13.A1" office:value-type="string">
              <text:p text:style-name="Основной_20_текст.gar-empty"> </text:p>
            </table:table-cell>
            <table:table-cell table:style-name="Таблица13.C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C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C2" office:value-type="string">
              <text:p text:style-name="P4"><text:bookmark text:name="tp-441"/>(подпись)</text:p>
            </table:table-cell>
            <table:table-cell table:style-name="Таблица13.A1" office:value-type="string">
              <text:p text:style-name="Основной_20_текст.gar-empty"> </text:p>
            </table:table-cell>
            <table:table-cell table:style-name="Таблица13.C2" office:value-type="string">
              <text:p text:style-name="P4"><text:bookmark text:name="tp-442"/>(инициалы, фамилия)</text:p>
            </table:table-cell>
          </table:table-row>
          <table:table-row>
            <table:table-cell table:style-name="Таблица13.A1" office:value-type="string">
              <text:p text:style-name="P4"><text:bookmark text:name="tp-443"/>Секретарь участковой избирательной комиссии</text:p>
            </table:table-cell>
            <table:table-cell table:style-name="Таблица13.A1" office:value-type="string">
              <text:p text:style-name="Основной_20_текст.gar-empty"> </text:p>
            </table:table-cell>
            <table:table-cell table:style-name="Таблица13.C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C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C2" office:value-type="string">
              <text:p text:style-name="P4"><text:bookmark text:name="tp-444"/>(подпись)</text:p>
            </table:table-cell>
            <table:table-cell table:style-name="Таблица13.A1" office:value-type="string">
              <text:p text:style-name="Основной_20_текст.gar-empty"> </text:p>
            </table:table-cell>
            <table:table-cell table:style-name="Таблица13.C2" office:value-type="string">
              <text:p text:style-name="P4"><text:bookmark text:name="tp-445"/>(инициалы, фамилия)</text:p>
            </table:table-cell>
          </table:table-row>
        </table:table>
        <text:p text:style-name="Основной_20_текст.gar-table-bottom"> </text:p>
        <text:h text:style-name="Основной_20_текст.colont" text:outline-level="1"><text:bookmark text:name="Lbl100000"/>Приложение 10</text:h>
        <text:p text:style-name="P2"><text:bookmark text:name="tp-446"/><text:span text:style-name="T1">Приложение № 10<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досрочного голосования избирателей<text:line-break/>в 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седьмого созыва</text:span></text:p>
        <text:p text:style-name="P2"><text:bookmark text:name="tp-447"/><text:soft-page-break/>(примерная форма)</text:p>
        <text:h text:style-name="Heading_20_3" text:outline-level="3"><text:bookmark text:name="tp-448"/>УЧАСТКОВАЯ ИЗБИРАТЕЛЬНАЯ КОМИССИЯ<text:line-break/>ИЗБИРАТЕЛЬНОГО УЧАСТКА № ____</text:h>
        <text:h text:style-name="Heading_20_3" text:outline-level="3"><text:bookmark text:name="tp-449"/>АКТ<text:line-break/>о проведении осмотра и опечатывания (пломбирования) переносного ящика для голосования для проведения досрочного голосования отдельных групп избирателей на выборах депутатов Государственной Думы Федерального Собрания Российской Федерации седьмого созыва</text:h>
        <text:p text:style-name="P1"><text:bookmark text:name="tp-450"/>«____» _______________ 2016 года</text:p>
        <text:p text:style-name="P1"><text:bookmark text:name="tp-451"/><text:s text:c="6"/>Настоящий <text:s text:c="2"/>акт составлен <text:s text:c="2"/>о том, <text:s text:c="2"/>что участковая <text:s text:c="2"/>избирательная</text:p>
        <text:p text:style-name="P1"><text:bookmark text:name="tp-452"/>комиссия избирательного участка №_______ в помещении комиссии предъявила</text:p>
        <text:p text:style-name="P1"><text:bookmark text:name="tp-453"/>к осмотру членам <text:s/>участковой <text:s/>избирательной <text:s/>комиссии <text:s/>с правом решающего</text:p>
        <text:p text:style-name="P1"><text:bookmark text:name="tp-454"/>голоса и лицам, присутствующим в помещении комиссии <text:s/>на основании части 5</text:p>
        <text:p text:style-name="P1"><text:bookmark text:name="tp-455"/>статьи 32 Федерального закона <text:s/>«О выборах <text:s/>депутатов Государственной Думы</text:p>
        <text:p text:style-name="P1"><text:bookmark text:name="tp-456"/>Федерального Собрания <text:s/>Российской <text:s/>Федерации», <text:s/>а затем <text:s/>опечатала пустой</text:p>
        <text:p text:style-name="P1"><text:bookmark text:name="tp-457"/>переносной ящик №_______ для проведения досрочного голосования отдельных</text:p>
        <text:p text:style-name="P1"><text:bookmark text:name="tp-458"/>групп избирателей _______________________________________________________</text:p>
        <text:p text:style-name="P1"><text:bookmark text:name="tp-459"/>__________________________________________________________________.</text:p>
        <text:p text:style-name="P1"><text:bookmark text:name="tp-460"/><text:s text:c="11"/>(название населенного пункта, объекта)</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table-cell table:style-name="Таблица14.A1" office:value-type="string">
              <text:p text:style-name="Основной_20_текст.gar-style-16"><text:bookmark text:name="tp-461"/>Председатель участковой избирательной комиссии</text:p>
            </table:table-cell>
            <table:table-cell table:style-name="Таблица14.A1" office:value-type="string">
              <text:p text:style-name="Основной_20_текст.gar-empty"> </text:p>
            </table:table-cell>
            <table:table-cell table:style-name="Таблица14.C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C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C2" office:value-type="string">
              <text:p text:style-name="P4"><text:bookmark text:name="tp-462"/>(подпись)</text:p>
            </table:table-cell>
            <table:table-cell table:style-name="Таблица14.A1" office:value-type="string">
              <text:p text:style-name="Основной_20_текст.gar-empty"> </text:p>
            </table:table-cell>
            <table:table-cell table:style-name="Таблица14.C2" office:value-type="string">
              <text:p text:style-name="P4"><text:bookmark text:name="tp-463"/>(инициалы, фамилия)</text:p>
            </table:table-cell>
          </table:table-row>
          <table:table-row>
            <table:table-cell table:style-name="Таблица14.A1" office:value-type="string">
              <text:p text:style-name="Основной_20_текст.gar-style-16"><text:bookmark text:name="tp-464"/>Секретарь участковой избирательной комиссии</text:p>
            </table:table-cell>
            <table:table-cell table:style-name="Таблица14.A1" office:value-type="string">
              <text:p text:style-name="Основной_20_текст.gar-empty"> </text:p>
            </table:table-cell>
            <table:table-cell table:style-name="Таблица14.C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C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C2" office:value-type="string">
              <text:p text:style-name="P4"><text:bookmark text:name="tp-465"/>(подпись)</text:p>
            </table:table-cell>
            <table:table-cell table:style-name="Таблица14.A1" office:value-type="string">
              <text:p text:style-name="Основной_20_текст.gar-empty"> </text:p>
            </table:table-cell>
            <table:table-cell table:style-name="Таблица14.C2" office:value-type="string">
              <text:p text:style-name="P4"><text:bookmark text:name="tp-466"/>(инициалы, фамилия)</text:p>
            </table:table-cell>
          </table:table-row>
          <table:table-row>
            <table:table-cell table:style-name="Таблица14.A1" office:value-type="string">
              <text:p text:style-name="Основной_20_текст.gar-style-16"><text:bookmark text:name="tp-467"/>Члены участковой избирательной комиссии</text:p>
            </table:table-cell>
            <table:table-cell table:style-name="Таблица14.A1" office:value-type="string">
              <text:p text:style-name="Основной_20_текст.gar-empty"> </text:p>
            </table:table-cell>
            <table:table-cell table:style-name="Таблица14.C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C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C2" office:value-type="string">
              <text:p text:style-name="P4"><text:bookmark text:name="tp-468"/>(подпись)</text:p>
            </table:table-cell>
            <table:table-cell table:style-name="Таблица14.A1" office:value-type="string">
              <text:p text:style-name="Основной_20_текст.gar-empty"> </text:p>
            </table:table-cell>
            <table:table-cell table:style-name="Таблица14.C2" office:value-type="string">
              <text:p text:style-name="P4"><text:bookmark text:name="tp-469"/>(фамилия, инициалы)</text:p>
            </table:table-cell>
          </table:table-row>
        </table:table>
        <text:p text:style-name="Основной_20_текст.gar-table-bottom"> </text:p>
        <text:p text:style-name="P1"><text:bookmark text:name="tp-470"/><text:s text:c="6"/>Лица, присутствующие <text:s/>при осмотре <text:s/>и опечатывании переносного ящика</text:p>
        <text:p text:style-name="P1"><text:bookmark text:name="tp-471"/>для голосования: ________________________________________________________</text:p>
        <text:p text:style-name="P1"><text:bookmark text:name="tp-472"/><text:s text:c="23"/>(подпись, фамилия, имя, отчество, статус)</text:p>
        <text:p text:style-name="P1"><text:bookmark text:name="tp-473"/>__________________________________________________________________.</text:p>
        <text:p text:style-name="P1"><text:bookmark text:name="tp-474"/><text:s text:c="8"/>(подпись, фамилия, имя, отчество, статус)</text:p>
        <text:h text:style-name="Основной_20_текст.colont" text:outline-level="1"><text:bookmark text:name="Lbl110000"/>Приложение 11</text:h>
        <text:p text:style-name="P2"><text:bookmark text:name="tp-475"/><text:span text:style-name="T1">Приложение № 11<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досрочного голосования избирателей<text:line-break/>в 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седьмого созыва</text:span></text:p>
        <text:p text:style-name="P2"><text:bookmark text:name="tp-476"/>(примерная форма)</text:p>
        <text:h text:style-name="Heading_20_3" text:outline-level="3"><text:bookmark text:name="tp-477"/>УЧАСТКОВАЯ ИЗБИРАТЕЛЬНАЯ КОМИССИЯ<text:line-break/>ИЗБИРАТЕЛЬНОГО УЧАСТКА № ____</text:h>
        <text:h text:style-name="Heading_20_3" text:outline-level="3"><text:bookmark text:name="tp-478"/>АКТ<text:a xlink:type="simple" xlink:href="#Lbl4444" text:style-name="Internet_20_link" text:visited-style-name="Visited_20_Internet_20_Link">*</text:a><text:line-break/>о проведении досрочного голосования отдельных групп избирателей на выборах депутатов Государственной Думы Федерального Собрания Российской Федерации седьмого созыва с использованием переносного ящика № _____</text:h>
        <text:p text:style-name="P1"><text:bookmark text:name="tp-479"/>«____» _______________ 2016 года</text:p>
        <text:p text:style-name="P1"><text:bookmark text:name="tp-480"/><text:s text:c="6"/>Мы, нижеподписавшиеся <text:s/>члены <text:s/>участковой <text:s text:c="2"/>избирательной <text:s text:c="2"/>комиссии</text:p>
        <text:p text:style-name="P1"><text:bookmark text:name="tp-481"/>избирательного <text:s/>участка <text:s/>№___________________ с правом <text:s/>решающего голоса</text:p>
        <text:p text:style-name="P1"><text:bookmark text:name="tp-482"/>________________________________________________________________________,</text:p>
        <text:p text:style-name="P1"><text:bookmark text:name="tp-483"/><text:s text:c="22"/>(фамилия, имя, отчество)</text:p>
        <text:p text:style-name="P1"><text:bookmark text:name="tp-484"/>________________________________________________________________________,</text:p>
        <text:p text:style-name="P1"><text:bookmark text:name="tp-485"/><text:s text:c="22"/>(фамилия, имя, отчество)</text:p>
        <text:p text:style-name="P1"><text:bookmark text:name="tp-486"/>составили настоящий акт о том, что «____» _________ 2016 года с _________</text:p>
        <text:p text:style-name="P1"><text:bookmark text:name="tp-487"/>по _____ провели досрочное голосование, получив для его проведения:</text:p>
        <text:p text:style-name="P1"><text:bookmark text:name="tp-488"/>______________________________________________________ — ____ штук,</text:p>
        <text:p text:style-name="P1"><text:bookmark text:name="tp-489"/><text:s/>(наименование и количество избирательных бюллетеней)</text:p>
        <text:p text:style-name="P1"><text:bookmark text:name="tp-490"/>______________________________________________________ — ____ штук,</text:p>
        <text:p text:style-name="P1"><text:bookmark text:name="tp-491"/><text:s/>(наименование и количество избирательных бюллетеней)</text:p>
        <text:p text:style-name="P1"><text:bookmark text:name="tp-492"/><text:s text:c="6"/>Количество <text:s text:c="3"/>избирателей, <text:s text:c="2"/>получивших <text:s text:c="2"/>избирательные <text:s text:c="2"/>бюллетени</text:p>
        <text:p text:style-name="P1"><text:bookmark text:name="tp-493"/>для участия в досрочном голосовании, — ______________.</text:p>
        <text:p text:style-name="P1"><text:bookmark text:name="tp-494"/><text:s text:c="6"/>Возвращены неиспользованные избирательные бюллетени:</text:p>
        <text:p text:style-name="P1"><text:bookmark text:name="tp-495"/>______________________________________________________ — ____ штук,</text:p>
        <text:p text:style-name="P1"><text:bookmark text:name="tp-496"/><text:s/>(наименование и количество избирательных бюллетеней)</text:p>
        <text:p text:style-name="P1"><text:bookmark text:name="tp-497"/>______________________________________________________ — ____ штук.</text:p>
        <text:p text:style-name="P1"><text:bookmark text:name="tp-498"/><text:s/>(наименование и количество избирательных бюллетеней)</text:p>
        <text:p text:style-name="P1"><text:bookmark text:name="tp-499"/>Члены участковой избирательной комиссии:</text:p>
        <text:p text:style-name="P1"><text:bookmark text:name="tp-500"/>_________________________ _________________________________</text:p>
        <text:p text:style-name="P1"><text:bookmark text:name="tp-501"/><text:soft-page-break/><text:s text:c="9"/>(подпись) <text:s text:c="13"/>(инициалы, фамилия)</text:p>
        <text:p text:style-name="P1"><text:bookmark text:name="tp-502"/>_________________________ _________________________________</text:p>
        <text:p text:style-name="P1"><text:bookmark text:name="tp-503"/><text:s text:c="9"/>(подпись) <text:s text:c="13"/>(инициалы, фамилия)</text:p>
        <text:p text:style-name="P1"><text:bookmark text:name="tp-504"/>_________________________ _________________________________</text:p>
        <text:p text:style-name="P1"><text:bookmark text:name="tp-505"/><text:s text:c="9"/>(подпись) <text:s text:c="13"/>(инициалы, фамилия)</text:p>
        <text:p text:style-name="P1"><text:bookmark text:name="tp-506"/><text:s text:c="6"/>При проведении досрочного голосования присутствовали:</text:p>
        <text:p text:style-name="P1"><text:bookmark text:name="tp-507"/>_________________________________________________________________,</text:p>
        <text:p text:style-name="P1"><text:bookmark text:name="tp-508"/><text:s text:c="10"/>(подпись, фамилия, имя, отчество, статус)</text:p>
        <text:p text:style-name="P1"><text:bookmark text:name="tp-509"/>_________________________________________________________________.</text:p>
        <text:p text:style-name="P1"><text:bookmark text:name="tp-510"/><text:s text:c="10"/>(подпись, фамилия, имя, отчество, статус)</text:p>
        <text:p text:style-name="Основной_20_текст.gar-style-16"><text:bookmark text:name="tp-511"/>______________________________</text:p>
        <text:p text:style-name="Text_20_body"><text:bookmark text:name="Lbl4444"/><text:bookmark text:name="tp-512"/>* Акт хранится вместе с переносным ящиком для голосования.</text:p>
        <text:h text:style-name="Основной_20_текст.colont" text:outline-level="1"><text:bookmark text:name="Lbl120000"/>Приложение 12</text:h>
        <text:p text:style-name="P2"><text:bookmark text:name="tp-513"/><text:span text:style-name="T1">Приложение № 12<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досрочного голосования избирателей<text:line-break/>в 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седьмого созыва</text:span></text:p>
        <text:p text:style-name="P2"><text:bookmark text:name="tp-514"/>(примерная форма)</text:p>
        <text:h text:style-name="Heading_20_3" text:outline-level="3"><text:bookmark text:name="tp-515"/>ГРАФИК КОНТРОЛЯ<text:line-break/>проведения досрочного голосования отдельных групп избирателей в труднодоступных или отдаленных местностях на выборах депутатов Государственной Думы Федерального Собрания Российской Федерации седьмого созыва<text:a xlink:type="simple" xlink:href="#Lbl5555" text:style-name="Internet_20_link" text:visited-style-name="Visited_20_Internet_20_Link">*</text:a></text:h>
        <text:p text:style-name="P1"><text:bookmark text:name="tp-516"/><text:s text:c="9"/>_____________________________________________________</text:p>
        <text:p text:style-name="P1"><text:bookmark text:name="tp-517"/><text:s text:c="9"/>(наименование территориальной избирательной комиссии)</text:p>
        <table:table table:name="Таблица15" table:style-name="Таблица15">
          <table:table-column table:style-name="Таблица15.A"/>
          <table:table-column table:style-name="Таблица15.B" table:number-columns-repeated="9"/>
          <table:table-column table:style-name="Таблица15.K"/>
          <table:table-row>
            <table:table-cell table:style-name="Таблица15.A1" office:value-type="string">
              <text:p text:style-name="P4"><text:bookmark text:name="tp-518"/>Номер избирательного участка</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P4"><text:bookmark text:name="tp-519"/>Дата досрочного голосования</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P4"><text:bookmark text:name="tp-520"/>По графику</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P4"><text:bookmark text:name="tp-521"/>Фактически<text:a xlink:type="simple" xlink:href="#Lbl6666" text:style-name="Internet_20_link" text:visited-style-name="Visited_20_Internet_20_Link">**</text:a></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P4"><text:bookmark text:name="tp-522"/>Планируемое количество избирателей</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P4"><text:bookmark text:name="tp-523"/>Фактически проголосовало</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524"/>______________________________</text:p>
        <text:p text:style-name="Text_20_body"><text:bookmark text:name="Lbl5555"/><text:bookmark text:name="tp-525"/>* Данный график контроля ведет соответствующая территориальная избирательная комиссия.</text:p>
        <text:p text:style-name="Text_20_body"><text:bookmark text:name="Lbl6666"/><text:bookmark text:name="tp-526"/>** В случае невыполнения запланированного специального маршрута (или его части) указываются причины.</text:p>
        <text:h text:style-name="Основной_20_текст.colont" text:outline-level="1"><text:bookmark text:name="Lbl130000"/>Приложение 13</text:h>
        <text:p text:style-name="P2"><text:bookmark text:name="tp-527"/><text:span text:style-name="T1">Приложение № 13<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досрочного голосования избирателей<text:line-break/>в 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седьмого созыва</text:span></text:p>
        <text:p text:style-name="P2"><text:bookmark text:name="tp-528"/>(примерная форма)</text:p>
        <text:h text:style-name="Heading_20_3" text:outline-level="3"><text:bookmark text:name="tp-529"/>КОНТРОЛЬНЫЙ ЛИСТ<text:line-break/>сведений о проведении досрочного голосования отдельных групп избирателей в труднодоступных или отдаленных местностях на выборах депутатов Государственной Думы Федерального Собрания Российской Федерации седьмого созыва</text:h>
        <text:p text:style-name="P1"><text:bookmark text:name="tp-530"/><text:s text:c="8"/>________________________________________________________</text:p>
        <text:p text:style-name="P1"><text:bookmark text:name="tp-531"/><text:s text:c="9"/>(наименование территориальной избирательной комиссии)</text:p>
        <text:p text:style-name="P1"><text:bookmark text:name="tp-532"/><text:s text:c="48"/>СОГЛАСОВАНО</text:p>
        <text:p text:style-name="P1"><text:bookmark text:name="tp-533"/><text:s text:c="48"/>Председатель</text:p>
        <text:p text:style-name="P1"><text:bookmark text:name="tp-534"/><text:s text:c="33"/>(заместитель председателя) избирательной</text:p>
        <text:p text:style-name="P1"><text:bookmark text:name="tp-535"/><text:s text:c="34"/>комиссии субъекта Российской Федерации</text:p>
        <text:p text:style-name="P1"><text:bookmark text:name="tp-536"/><text:s text:c="34"/>_________________ _____________________</text:p>
        <text:p text:style-name="P1"><text:bookmark text:name="tp-537"/><text:s text:c="35"/>(подпись, дата) <text:s text:c="2"/>(инициалы, фамилия)</text:p>
        <text:p text:style-name="P1"><text:bookmark text:name="tp-538"/><text:s text:c="52"/>МП</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B"/>
          <table:table-column table:style-name="Таблица16.F"/>
          <table:table-column table:style-name="Таблица16.G"/>
          <table:table-column table:style-name="Таблица16.H"/>
          <table:table-row>
            <table:table-cell table:style-name="Таблица16.A1" table:number-rows-spanned="2" office:value-type="string">
              <text:p text:style-name="P4"><text:bookmark text:name="Lbl130001"/><text:bookmark text:name="tp-539"/>Номер УИК</text:p>
            </table:table-cell>
            <table:table-cell table:style-name="Таблица16.A1" table:number-rows-spanned="2" office:value-type="string">
              <text:p text:style-name="P4"><text:bookmark text:name="tp-540"/>Местонахождение избирателей</text:p>
            </table:table-cell>
            <table:table-cell table:style-name="Таблица16.A1" table:number-rows-spanned="2" office:value-type="string">
              <text:p text:style-name="P4"><text:bookmark text:name="tp-541"/>Номер маршрута</text:p>
            </table:table-cell>
            <table:table-cell table:style-name="Таблица16.A1" table:number-columns-spanned="2" office:value-type="string">
              <text:p text:style-name="P4"><text:bookmark text:name="tp-542"/>Количество избирателей</text:p>
            </table:table-cell>
            <table:covered-table-cell/>
            <table:table-cell table:style-name="Таблица16.A1" table:number-columns-spanned="2" office:value-type="string">
              <text:p text:style-name="P4"><text:bookmark text:name="tp-543"/>Дата досрочного голосования</text:p>
            </table:table-cell>
            <table:covered-table-cell/>
            <table:table-cell table:style-name="Таблица16.A1" table:number-rows-spanned="2" office:value-type="string">
              <text:p text:style-name="P4"><text:bookmark text:name="tp-544"/>Вид транс-порта</text:p>
            </table:table-cell>
          </table:table-row>
          <table:table-row>
            <table:covered-table-cell/>
            <table:covered-table-cell/>
            <table:covered-table-cell/>
            <table:table-cell table:style-name="Таблица16.A1" office:value-type="string">
              <text:p text:style-name="P4"><text:bookmark text:name="tp-545"/>включенных в список (план)</text:p>
            </table:table-cell>
            <table:table-cell table:style-name="Таблица16.A1" office:value-type="string">
              <text:p text:style-name="P4"><text:bookmark text:name="tp-546"/>проголосовавших (факт)</text:p>
            </table:table-cell>
            <table:table-cell table:style-name="Таблица16.A1" office:value-type="string">
              <text:p text:style-name="P4"><text:bookmark text:name="tp-547"/>план</text:p>
            </table:table-cell>
            <table:table-cell table:style-name="Таблица16.A1" office:value-type="string">
              <text:p text:style-name="P4"><text:bookmark text:name="tp-548"/>факт</text:p>
            </table:table-cell>
            <table:covered-table-cell/>
          </table:table-row>
          <table:table-row>
            <table:table-cell table:style-name="Таблица16.A1" office:value-type="string">
              <text:p text:style-name="P4"><text:bookmark text:name="tp-549"/>1</text:p>
            </table:table-cell>
            <table:table-cell table:style-name="Таблица16.A1" office:value-type="string">
              <text:p text:style-name="P4"><text:bookmark text:name="tp-550"/>2</text:p>
            </table:table-cell>
            <table:table-cell table:style-name="Таблица16.A1" office:value-type="string">
              <text:p text:style-name="P4"><text:bookmark text:name="tp-551"/>3</text:p>
            </table:table-cell>
            <table:table-cell table:style-name="Таблица16.A1" office:value-type="string">
              <text:p text:style-name="P4"><text:bookmark text:name="tp-552"/>4</text:p>
            </table:table-cell>
            <table:table-cell table:style-name="Таблица16.A1" office:value-type="string">
              <text:p text:style-name="P4"><text:bookmark text:name="tp-553"/>5</text:p>
            </table:table-cell>
            <table:table-cell table:style-name="Таблица16.A1" office:value-type="string">
              <text:p text:style-name="P4"><text:bookmark text:name="tp-554"/>6</text:p>
            </table:table-cell>
            <table:table-cell table:style-name="Таблица16.A1" office:value-type="string">
              <text:p text:style-name="P4"><text:bookmark text:name="tp-555"/>7</text:p>
            </table:table-cell>
            <table:table-cell table:style-name="Таблица16.A1" office:value-type="string">
              <text:p text:style-name="P4"><text:bookmark text:name="tp-556"/>8</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ext:soft-page-break/>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
        <text:p text:style-name="Основной_20_текст.gar-table-bottom"> </text:p>
        <text:p text:style-name="P1"><text:bookmark text:name="tp-557"/><text:s text:c="50"/>Председатель</text:p>
        <text:p text:style-name="P1"><text:bookmark text:name="tp-558"/><text:s text:c="41"/>территориальной избирательной</text:p>
        <text:p text:style-name="P1"><text:bookmark text:name="tp-559"/><text:s text:c="52"/>комиссии</text:p>
        <text:p text:style-name="P1"><text:bookmark text:name="tp-560"/><text:s text:c="38"/>_______________ ___________________</text:p>
        <text:p text:style-name="P1"><text:bookmark text:name="tp-561"/><text:s text:c="38"/>(подпись, дата) (инициалы, фамилия)</text:p>
        <text:p text:style-name="P1"><text:bookmark text:name="tp-562"/><text:s text:c="53"/>МП</text:p>
        <text:p text:style-name="Основной_20_текст.gar-style-16"><text:bookmark text:name="tp-563"/>______________________________</text:p>
        <text:p text:style-name="Text_20_body"><text:bookmark text:name="Lbl7777"/><text:bookmark text:name="tp-564"/>* <text:a xlink:type="simple" xlink:href="#Lbl130001" text:style-name="Internet_20_link" text:visited-style-name="Visited_20_Internet_20_Link">Графы 5</text:a> и 7 заполняются в ходе проведения досрочного голосования отдельных групп избирателей.</text:p>
        <text:h text:style-name="Основной_20_текст.colont" text:outline-level="1"><text:bookmark text:name="Lbl140000"/>Приложение 14</text:h>
        <text:p text:style-name="P2"><text:bookmark text:name="tp-565"/><text:span text:style-name="T1">Приложение № 14<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досрочного голосования избирателей<text:line-break/>в 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седьмого созыва</text:span></text:p>
        <text:p text:style-name="P2"><text:bookmark text:name="tp-566"/>(примерная форма)</text:p>
        <text:h text:style-name="Heading_20_3" text:outline-level="3"><text:bookmark text:name="tp-567"/>Контроль и учет времени голосования, затраченного на маршрутах при досрочном голосовании отдельных групп избирателей, находящихся в значительно удаленных от помещения для голосования местах, на выборах депутатов Государственной Думы Федерального Собрания Российской Федерации седьмого созыва</text:h>
        <text:p text:style-name="P1"><text:bookmark text:name="tp-568"/><text:s text:c="25"/>_____________________________________________________</text:p>
        <text:p text:style-name="P1"><text:bookmark text:name="tp-569"/><text:s text:c="25"/>(наименование территориальной избирательной комиссии)</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number-columns-repeated="2"/>
          <table:table-column table:style-name="Таблица17.G"/>
          <table:table-column table:style-name="Таблица17.H"/>
          <table:table-column table:style-name="Таблица17.I"/>
          <table:table-row>
            <table:table-cell table:style-name="Таблица17.A1" office:value-type="string">
              <text:p text:style-name="P4"><text:bookmark text:name="tp-570"/>Дата полета, номер конкретного маршрута</text:p>
            </table:table-cell>
            <table:table-cell table:style-name="Таблица17.A1" office:value-type="string">
              <text:p text:style-name="P4"><text:bookmark text:name="tp-571"/>Пункты голосования (местонахождение, номер изб. участка)</text:p>
            </table:table-cell>
            <table:table-cell table:style-name="Таблица17.A1" office:value-type="string">
              <text:p text:style-name="P4"><text:bookmark text:name="tp-572"/>Расстояние между пунктами, км</text:p>
            </table:table-cell>
            <table:table-cell table:style-name="Таблица17.A1" office:value-type="string">
              <text:p text:style-name="P4"><text:bookmark text:name="tp-573"/>Время отправления из каждого пункта маршрута</text:p>
              <text:p text:style-name="P4"><text:bookmark text:name="tp-574"/>(час., мин)</text:p>
            </table:table-cell>
            <table:table-cell table:style-name="Таблица17.A1" office:value-type="string">
              <text:p text:style-name="P4"><text:bookmark text:name="tp-575"/>Время стоянки в пункте голосования</text:p>
              <text:p text:style-name="P4"><text:bookmark text:name="tp-576"/>(час., мин)</text:p>
            </table:table-cell>
            <table:table-cell table:style-name="Таблица17.A1" office:value-type="string">
              <text:p text:style-name="P4"><text:bookmark text:name="tp-577"/>Полетное время до каждого пункта голосования (час., мин)</text:p>
            </table:table-cell>
            <table:table-cell table:style-name="Таблица17.A1" office:value-type="string">
              <text:p text:style-name="P4"><text:bookmark text:name="tp-578"/>Время возврата в конечный пункт маршрута</text:p>
              <text:p text:style-name="P4"><text:bookmark text:name="tp-579"/>(час., мин)</text:p>
            </table:table-cell>
            <table:table-cell table:style-name="Таблица17.A1" office:value-type="string">
              <text:p text:style-name="P4"><text:bookmark text:name="tp-580"/>ФИО членов УИК, проводивших голосование</text:p>
            </table:table-cell>
            <table:table-cell table:style-name="Таблица17.A1" office:value-type="string">
              <text:p text:style-name="P4"><text:bookmark text:name="tp-581"/>ФИО лиц, присутствующих при проведении голосования</text:p>
            </table:table-cell>
          </table:table-row>
          <table:table-row>
            <table:table-cell table:style-name="Таблица17.A1" office:value-type="string">
              <text:p text:style-name="P4"><text:bookmark text:name="tp-582"/>По графику — 25.11.16, маршрут № 1</text:p>
            </table:table-cell>
            <table:table-cell table:style-name="Таблица17.A1" office:value-type="string">
              <text:p text:style-name="P4"><text:bookmark text:name="tp-583"/>(начальная точка маршрута)</text:p>
            </table:table-cell>
            <table:table-cell table:style-name="Таблица17.A1" office:value-type="string">
              <text:p text:style-name="Основной_20_текст.gar-empty"> </text:p>
            </table:table-cell>
            <table:table-cell table:style-name="Таблица17.A1" office:value-type="string">
              <text:p text:style-name="P4"><text:bookmark text:name="tp-584"/>(10 час.)</text:p>
            </table:table-cell>
            <table:table-cell table:style-name="Таблица17.A1" office:value-type="string">
              <text:p text:style-name="Основной_20_текст.gar-empty"> </text:p>
            </table:table-cell>
            <table:table-cell table:style-name="Таблица17.A1" office:value-type="string">
              <text:p text:style-name="P4"><text:bookmark text:name="tp-585"/>1 час</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P4"><text:bookmark text:name="tp-586"/>(бригада охотников)</text:p>
            </table:table-cell>
            <table:table-cell table:style-name="Таблица17.A1" office:value-type="string">
              <text:p text:style-name="P4"><text:bookmark text:name="tp-587"/>(180)</text:p>
            </table:table-cell>
            <table:table-cell table:style-name="Таблица17.A1" office:value-type="string">
              <text:p text:style-name="P4"><text:bookmark text:name="tp-588"/>(11 час. 10 мин)</text:p>
            </table:table-cell>
            <table:table-cell table:style-name="Таблица17.A1" office:value-type="string">
              <text:p text:style-name="P4"><text:bookmark text:name="tp-589"/>(10 мин)</text:p>
            </table:table-cell>
            <table:table-cell table:style-name="Таблица17.A1" office:value-type="string">
              <text:p text:style-name="P4"><text:bookmark text:name="tp-590"/>1 час</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P4"><text:bookmark text:name="tp-591"/>(стойбище)</text:p>
            </table:table-cell>
            <table:table-cell table:style-name="Таблица17.A1" office:value-type="string">
              <text:p text:style-name="P4"><text:bookmark text:name="tp-592"/>(180)</text:p>
            </table:table-cell>
            <table:table-cell table:style-name="Таблица17.A1" office:value-type="string">
              <text:p text:style-name="P4"><text:bookmark text:name="tp-593"/>(12 час. 40 мин)</text:p>
            </table:table-cell>
            <table:table-cell table:style-name="Таблица17.A1" office:value-type="string">
              <text:p text:style-name="P4"><text:bookmark text:name="tp-594"/>(30 мин)</text:p>
            </table:table-cell>
            <table:table-cell table:style-name="Таблица17.A1" office:value-type="string">
              <text:p text:style-name="P4"><text:bookmark text:name="tp-595"/>1 час 30 мин</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P4"><text:bookmark text:name="tp-596"/>(конечная точка маршрута)</text:p>
            </table:table-cell>
            <table:table-cell table:style-name="Таблица17.A1" office:value-type="string">
              <text:p text:style-name="P4"><text:bookmark text:name="tp-597"/>(270)</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P4"><text:bookmark text:name="tp-598"/>(14 час. 10 мин)</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4"><text:bookmark text:name="tp-599"/>Фактически — 27.11.16, маршрут № 1</text:p>
            </table:table-cell>
            <table:table-cell table:style-name="Таблица17.A1" office:value-type="string">
              <text:p text:style-name="P4"><text:bookmark text:name="tp-600"/>(начальная точка маршрута)</text:p>
            </table:table-cell>
            <table:table-cell table:style-name="Таблица17.A1" office:value-type="string">
              <text:p text:style-name="Основной_20_текст.gar-empty"> </text:p>
            </table:table-cell>
            <table:table-cell table:style-name="Таблица17.A1" office:value-type="string">
              <text:p text:style-name="P4"><text:bookmark text:name="tp-601"/>(12 час.)</text:p>
            </table:table-cell>
            <table:table-cell table:style-name="Таблица17.A1" office:value-type="string">
              <text:p text:style-name="Основной_20_текст.gar-empty"> </text:p>
            </table:table-cell>
            <table:table-cell table:style-name="Таблица17.A1" office:value-type="string">
              <text:p text:style-name="P4"><text:bookmark text:name="tp-602"/>1 час</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P4"><text:bookmark text:name="tp-603"/>(бригада охотников)</text:p>
            </table:table-cell>
            <table:table-cell table:style-name="Таблица17.A1" office:value-type="string">
              <text:p text:style-name="P4"><text:bookmark text:name="tp-604"/>(180)</text:p>
            </table:table-cell>
            <table:table-cell table:style-name="Таблица17.A1" office:value-type="string">
              <text:p text:style-name="P4"><text:bookmark text:name="tp-605"/>(13 час. 10 мин)</text:p>
            </table:table-cell>
            <table:table-cell table:style-name="Таблица17.A1" office:value-type="string">
              <text:p text:style-name="P4"><text:bookmark text:name="tp-606"/>(10 мин)</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P4"><text:bookmark text:name="tp-607"/>(стойбище)</text:p>
            </table:table-cell>
            <table:table-cell table:style-name="Таблица17.A1" table:number-columns-spanned="7" office:value-type="string">
              <text:p text:style-name="P4"><text:bookmark text:name="tp-608"/>(голосование не проводилось в связи с пургой в местонахождении стойбища)</text:p>
            </table:table-cell>
            <table:covered-table-cell/>
            <table:covered-table-cell/>
            <table:covered-table-cell/>
            <table:covered-table-cell/>
            <table:covered-table-cell/>
            <table:covered-table-cell/>
          </table:table-row>
          <table:table-row>
            <table:table-cell table:style-name="Таблица17.A1" office:value-type="string">
              <text:p text:style-name="Основной_20_текст.gar-empty"> </text:p>
            </table:table-cell>
            <table:table-cell table:style-name="Таблица17.A1" office:value-type="string">
              <text:p text:style-name="P4"><text:bookmark text:name="tp-609"/>(конечная точка маршрута)</text:p>
            </table:table-cell>
            <table:table-cell table:style-name="Таблица17.A1" office:value-type="string">
              <text:p text:style-name="P4"><text:bookmark text:name="tp-610"/>(180)</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P4"><text:bookmark text:name="tp-611"/>(14 час. 10 мин)</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
        <text:p text:style-name="Основной_20_текст.gar-table-bottom"> </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table-cell table:style-name="Таблица18.A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B1" office:value-type="string">
              <text:p text:style-name="Основной_20_текст.gar-empty"> </text:p>
            </table:table-cell>
            <table:table-cell table:style-name="Таблица18.A1" office:value-type="string">
              <text:p text:style-name="Основной_20_текст.gar-empty"> </text:p>
            </table:table-cell>
          </table:table-row>
          <table:table-row>
            <table:table-cell table:style-name="Таблица18.A2" office:value-type="string">
              <text:p text:style-name="P4"><text:bookmark text:name="tp-612"/>(фамилия, имя, отчество члена территориальной избирательной комиссии, ответственного за проведение досрочного голосования отдельных групп избирателей)</text:p>
            </table:table-cell>
            <table:table-cell table:style-name="Таблица18.B1" office:value-type="string">
              <text:p text:style-name="Основной_20_текст.gar-empty"> </text:p>
            </table:table-cell>
            <table:table-cell table:style-name="Таблица18.A2" office:value-type="string">
              <text:p text:style-name="P4"><text:bookmark text:name="tp-613"/>(подпись)</text:p>
            </table:table-cell>
            <table:table-cell table:style-name="Таблица18.B1" office:value-type="string">
              <text:p text:style-name="Основной_20_текст.gar-empty"> </text:p>
            </table:table-cell>
            <table:table-cell table:style-name="Таблица18.A2" office:value-type="string">
              <text:p text:style-name="P4"><text:bookmark text:name="tp-614"/>(дата)</text:p>
            </table:table-cell>
          </table:table-row>
        </table:table>
        <text:p text:style-name="Основной_20_текст.gar-table-bottom"> </text:p>
        <text:h text:style-name="Основной_20_текст.colont" text:outline-level="1"><text:bookmark text:name="Lbl150000"/>Приложение 15</text:h>
        <text:p text:style-name="P2"><text:bookmark text:name="tp-615"/><text:span text:style-name="T1">Приложение № 15<text:line-break/>к </text:span><text:a xlink:type="simple" xlink:href="#Lbl1000" text:style-name="Internet_20_link" text:visited-style-name="Visited_20_Internet_20_Link"><text:span text:style-name="T1">Рекомендациям</text:span></text:a><text:span text:style-name="T1"> по организации и<text:line-break/>проведению досрочного голосования избирателей<text:line-break/>в труднодоступных или отдаленных местностях<text:line-break/>при проведении выборов депутатов<text:line-break/>Государственной Думы Федерального Собрания<text:line-break/>Российской Федерации седьмого созыва</text:span></text:p>
        <text:p text:style-name="P2"><text:bookmark text:name="tp-616"/>(примерная форма)</text:p>
        <text:h text:style-name="Heading_20_3" text:outline-level="3"><text:bookmark text:name="tp-617"/>СВЕДЕНИЯ<text:line-break/>о проведении досрочного голосования избирателей на избирательных участках, образованных в труднодоступных или отдаленных местностях, и отдельных групп избирателей на выборах депутатов Государственной Думы Федерального Собрания Российской Федерации седьмого созыва<text:a xlink:type="simple" xlink:href="#Lbl8888" text:style-name="Internet_20_link" text:visited-style-name="Visited_20_Internet_20_Link">*</text:a></text:h>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C"/>
          <table:table-column table:style-name="Таблица19.H"/>
          <table:table-row>
            <table:table-cell table:style-name="Таблица19.A1" table:number-rows-spanned="2" office:value-type="string">
              <text:p text:style-name="P4"><text:bookmark text:name="tp-618"/>Наименование комиссии</text:p>
            </table:table-cell>
            <table:table-cell table:style-name="Таблица19.A1" table:number-columns-spanned="2" office:value-type="string">
              <text:p text:style-name="P4"><text:bookmark text:name="tp-619"/>Избирательные участки, голосующие досрочно в целом</text:p>
            </table:table-cell>
            <table:covered-table-cell/>
            <table:table-cell table:style-name="Таблица19.A1" table:number-columns-spanned="3" office:value-type="string">
              <text:p text:style-name="P4"><text:bookmark text:name="tp-620"/>Досрочное голосование отдельных групп избирателей</text:p>
            </table:table-cell>
            <table:covered-table-cell/>
            <table:covered-table-cell/>
            <table:table-cell table:style-name="Таблица19.A1" table:number-rows-spanned="2" office:value-type="string">
              <text:p text:style-name="P4"><text:bookmark text:name="tp-621"/>Виды транспорта, используемые для организации досрочного голосования</text:p>
            </table:table-cell>
            <table:table-cell table:style-name="Таблица19.A1" table:number-rows-spanned="2" office:value-type="string">
              <text:p text:style-name="P4"><text:bookmark text:name="tp-622"/>Технические виды связи, используемые для передачи данных протоколов об итогах голосования/количество участков, с <text:soft-page-break/>которых передавались протоколы по техническим каналам связи</text:p>
            </table:table-cell>
          </table:table-row>
          <table:table-row>
            <table:covered-table-cell/>
            <table:table-cell table:style-name="Таблица19.A1" office:value-type="string">
              <text:p text:style-name="P4"><text:bookmark text:name="tp-623"/>кол-во участков</text:p>
            </table:table-cell>
            <table:table-cell table:style-name="Таблица19.A1" office:value-type="string">
              <text:p text:style-name="P4"><text:bookmark text:name="tp-624"/>кол-во избирателей</text:p>
            </table:table-cell>
            <table:table-cell table:style-name="Таблица19.A1" office:value-type="string">
              <text:p text:style-name="P4"><text:bookmark text:name="tp-625"/>кол-во участков, на которых голосовали <text:soft-page-break/>отдельные группы</text:p>
            </table:table-cell>
            <table:table-cell table:style-name="Таблица19.A1" office:value-type="string">
              <text:p text:style-name="P4"><text:bookmark text:name="tp-626"/>кол-во отдельных групп</text:p>
            </table:table-cell>
            <table:table-cell table:style-name="Таблица19.A1" office:value-type="string">
              <text:p text:style-name="P4"><text:bookmark text:name="tp-627"/>кол-во проголосовавших избирателей</text:p>
            </table:table-cell>
            <table:covered-table-cell/>
            <table:covered-table-cell/>
          </table:table-row>
          <table:table-row>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
        <text:p text:style-name="Основной_20_текст.gar-table-bottom"> </text:p>
        <text:p text:style-name="P1"><text:bookmark text:name="tp-628"/>Председатель комиссии __________ ________________________</text:p>
        <text:p text:style-name="P1"><text:bookmark text:name="tp-629"/><text:s text:c="23"/>(подпись) <text:s text:c="2"/>(инициалы, фамилия)</text:p>
        <text:p text:style-name="Основной_20_текст.gar-style-16"><text:bookmark text:name="tp-630"/>______________________________</text:p>
        <text:p text:style-name="Text_20_body"><text:bookmark text:name="Lbl8888"/><text:bookmark text:name="tp-631"/>* Сведения о проведении досрочного голосования передаются участковой избирательной комиссией в территориальную, территориальной — в вышестоящие избирательные комиссии по окончании проведения досрочного голосования избирателей в труднодоступных или отдаленных местностях (но не позднее установленного избирательной комиссией субъекта Российской Федерации времени в день, предшествующий дню голосования). Данные сведения передаются избирательной комиссией субъекта Российской Федерации в ЦИК России по ее запросу.</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8</text:page-number><text:tab/><text:chapter text:display="name" text:outline-level="1">Приложение 15</text:chapter></text:p>
      </style:header>
    </style:master-page>
    <style:master-page style:name="Right_20_Page" style:display-name="Right Page" style:page-layout-name="Mpm6" style:next-style-name="Left_20_Page">
      <style:header>
        <text:p text:style-name="MP2"><text:tab/><text:chapter text:display="name" text:outline-level="1">Приложение 13</text:chapter><text:tab/><text:page-number text:select-page="current">1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ыписка из протокола заседания ЦИК России от 08.06.2016 № 10-3-7</dc:title>
    <meta:generator>LibreOffice/5.2.7.2$Linux_X86_64 LibreOffice_project/20m0$Build-2</meta:generator>
    <meta:document-statistic meta:table-count="19" meta:image-count="0" meta:object-count="0" meta:page-count="18" meta:paragraph-count="1047" meta:word-count="8570" meta:character-count="77919" meta:non-whitespace-character-count="66601"/>
  </office:meta>
</office:document-meta>
</file>