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4*"/>
    </style:style>
    <style:style style:name="Таблица1.B" style:family="table-column">
      <style:table-column-properties style:column-width="5.78cm" style:rel-column-width="22280*"/>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7*"/>
    </style:style>
    <style:style style:name="Таблица2.B" style:family="table-column">
      <style:table-column-properties style:column-width="5.779cm" style:rel-column-width="22277*"/>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1.224cm" style:rel-column-width="43267*"/>
    </style:style>
    <style:style style:name="Таблица3.B" style:family="table-column">
      <style:table-column-properties style:column-width="5.777cm" style:rel-column-width="22267*"/>
    </style:style>
    <style:style style:name="Таблица3.A1" style:family="table-cell">
      <style:table-cell-properties style:vertical-align="bottom"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Выписка из протокола заседания ЦИК России от 27.09.2006 № 187−4−4</text:h>
        <text:p text:style-name="Heading_20_1"><text:bookmark text:name="tp-896"/>Выписка из протокола заседания Центральной избирательной комиссии РФ<text:line-break/>от 27 сентября 2006 г. № 187-4-4<text:line-break/>«О Рекомендациях по некоторым вопросам применения Кодекса Российской Федерации об административных правонарушениях избирательными комиссиями»</text:p>
        <text:p text:style-name="Основной_20_текст.gar-subtitle">(в редакции, действующей по состоянию на 27.09.2006)</text:p>
        <text:p text:style-name="Text_20_body"><text:bookmark text:name="tp-2"/>Центральная избирательная комиссия Российской Федерации решила:</text:p>
        <text:p text:style-name="Text_20_body"><text:bookmark text:name="tp-3"/><text:bookmark text:name="Lbl1"/><text:span text:style-name="Strong_20_Emphasis">1.</text:span> Одобрить <text:a xlink:type="simple" xlink:href="#Lbl1000" text:style-name="Internet_20_link" text:visited-style-name="Visited_20_Internet_20_Link">Рекомендации</text:a> по некоторым вопросам применения Кодекса Российской Федерации об административных правонарушениях избирательными комиссиями (прилагается).</text:p>
        <text:p text:style-name="Text_20_body"><text:bookmark text:name="tp-4"/><text:bookmark text:name="Lbl2"/><text:span text:style-name="Strong_20_Emphasis">2.</text:span> Направить Рекомендации по некоторым вопросам применения Кодекса Российской Федерации об административных правонарушениях избирательными комиссиями в избирательные комиссии субъектов Российской Федерации.</text:p>
        <text:p text:style-name="Text_20_body"><text:bookmark text:name="tp-5"/><text:bookmark text:name="Lbl3"/><text:span text:style-name="Strong_20_Emphasis">3.</text:span> Опубликовать настоящую выписку из протокола заседания Центральной избирательной комиссии Российской Федерации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97"/>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898"/>А.А. Вешняк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99"/>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900"/>O.K. Застрожная</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комендациях по некоторым вопросам применения Кодекса Российской Федерации об административных правонарушениях избирательными комиссиями</text:span></text:a><text:a xlink:type="simple" xlink:href="#LblDOC" text:style-name="Internet_20_link" text:visited-style-name="Visited_20_Internet_20_Link"> (выписка из протокола заседания ЦИК России от 27.09.2006 № 187−4−4)</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комендации по некоторым вопросам применения Кодекса РФ об административных правонарушениях избирательными комиссиями</text:a></text:p>
          <text:section text:style-name="Sect1" text:name="gar-ti-2">
            <text:p text:style-name="Основной_20_текст.gar-toc-3"><text:a xlink:type="simple" xlink:href="#Lbl1100" text:style-name="Internet_20_link" text:visited-style-name="Visited_20_Internet_20_Link"><text:span text:style-name="T1">I.</text:span></text:a><text:a xlink:type="simple" xlink:href="#Lbl1100" text:style-name="Internet_20_link" text:visited-style-name="Visited_20_Internet_20_Link"> Общие вопросы административной ответственности за нарушения избирательного законодательства</text:a></text:p>
            <text:p text:style-name="Основной_20_текст.gar-toc-3"><text:a xlink:type="simple" xlink:href="#Lbl1200" text:style-name="Internet_20_link" text:visited-style-name="Visited_20_Internet_20_Link"><text:span text:style-name="T1">II.</text:span></text:a><text:a xlink:type="simple" xlink:href="#Lbl1200" text:style-name="Internet_20_link" text:visited-style-name="Visited_20_Internet_20_Link"> Возбуждение дела об административном правонарушении и его рассмотрение</text:a></text:p>
            <text:p text:style-name="Основной_20_текст.gar-toc-btn">[↨]</text:p>
            <text:p text:style-name="Основной_20_текст.gar-toc-3"><text:a xlink:type="simple" xlink:href="#Lbl1300" text:style-name="Internet_20_link" text:visited-style-name="Visited_20_Internet_20_Link"><text:span text:style-name="T1">III.</text:span></text:a><text:a xlink:type="simple" xlink:href="#Lbl1300" text:style-name="Internet_20_link" text:visited-style-name="Visited_20_Internet_20_Link"> Административная ответственность за правонарушения в сфере избирательного права</text:a></text:p>
            <text:section text:style-name="Sect1" text:name="gar-ti-3">
              <text:p text:style-name="Основной_20_текст.gar-toc-btn">[↨]</text:p>
              <text:p text:style-name="Основной_20_текст.gar-toc-4"><text:a xlink:type="simple" xlink:href="#Lbl1310" text:style-name="Internet_20_link" text:visited-style-name="Visited_20_Internet_20_Link"><text:span text:style-name="T1">1.</text:span></text:a><text:a xlink:type="simple" xlink:href="#Lbl1310" text:style-name="Internet_20_link" text:visited-style-name="Visited_20_Internet_20_Link"> Гарантии прав граждан Российской Федерации при регистрации (учете) избирателей, участников референдума, составлении списков избирателей, участников референдума, образовании избирательных округов, избирательных участков, участков референдума</text:a></text:p>
              <text:section text:style-name="Sect1" text:name="gar-ti-4">
                <text:p text:style-name="Основной_20_текст.gar-toc-5"><text:a xlink:type="simple" xlink:href="#Lbl13101" text:style-name="Internet_20_link" text:visited-style-name="Visited_20_Internet_20_Link"><text:span text:style-name="T1">Статья 5.1.</text:span></text:a><text:a xlink:type="simple" xlink:href="#Lbl13101" text:style-name="Internet_20_link" text:visited-style-name="Visited_20_Internet_20_Link"> Нарушение права гражданина на ознакомление со списком избирателей, участников референдума</text:a></text:p>
                <text:p text:style-name="Основной_20_текст.gar-toc-5"><text:a xlink:type="simple" xlink:href="#Lbl13102" text:style-name="Internet_20_link" text:visited-style-name="Visited_20_Internet_20_Link"><text:span text:style-name="T1">Статья 5.4.</text:span></text:a><text:a xlink:type="simple" xlink:href="#Lbl13102" text:style-name="Internet_20_link" text:visited-style-name="Visited_20_Internet_20_Link"> Нарушение порядка представления сведений об избирателях, участниках референдума</text:a></text:p>
              </text:section>
              <text:p text:style-name="Основной_20_текст.gar-toc-btn">[↨]</text:p>
              <text:p text:style-name="Основной_20_текст.gar-toc-4"><text:a xlink:type="simple" xlink:href="#Lbl1320" text:style-name="Internet_20_link" text:visited-style-name="Visited_20_Internet_20_Link"><text:span text:style-name="T1">2.</text:span></text:a><text:a xlink:type="simple" xlink:href="#Lbl1320" text:style-name="Internet_20_link" text:visited-style-name="Visited_20_Internet_20_Link"> Статус избирательных комиссий, комиссий референдума</text:a></text:p>
              <text:section text:style-name="Sect1" text:name="gar-ti-5">
                <text:p text:style-name="Основной_20_текст.gar-toc-5"><text:a xlink:type="simple" xlink:href="#Lbl13201" text:style-name="Internet_20_link" text:visited-style-name="Visited_20_Internet_20_Link"><text:span text:style-name="T1">Статья 5.3.</text:span></text:a><text:a xlink:type="simple" xlink:href="#Lbl13201" text:style-name="Internet_20_link" text:visited-style-name="Visited_20_Internet_20_Link"> Неисполнение решения избирательной комиссии, комиссии референдума. Непредставление сведений и материалов по запросу избирательной комиссии, комиссии референдума</text:a></text:p>
                <text:p text:style-name="Основной_20_текст.gar-toc-5"><text:a xlink:type="simple" xlink:href="#Lbl13202" text:style-name="Internet_20_link" text:visited-style-name="Visited_20_Internet_20_Link"><text:span text:style-name="T1">Статья 5.6.</text:span></text:a><text:a xlink:type="simple" xlink:href="#Lbl13202" text:style-name="Internet_20_link" text:visited-style-name="Visited_20_Internet_20_Link">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представителя средства массовой информации</text:a></text:p>
                <text:p text:style-name="Основной_20_текст.gar-toc-5"><text:a xlink:type="simple" xlink:href="#Lbl13203" text:style-name="Internet_20_link" text:visited-style-name="Visited_20_Internet_20_Link"><text:span text:style-name="T1">Статья 5.7.</text:span></text:a><text:a xlink:type="simple" xlink:href="#Lbl13203" text:style-name="Internet_20_link" text:visited-style-name="Visited_20_Internet_20_Link"> Отказ в предоставлении отпуска для участия в выборах, референдуме</text:a></text:p>
              </text:section>
              <text:p text:style-name="Основной_20_текст.gar-toc-btn">[↨]</text:p>
              <text:p text:style-name="Основной_20_текст.gar-toc-4"><text:a xlink:type="simple" xlink:href="#Lbl1330" text:style-name="Internet_20_link" text:visited-style-name="Visited_20_Internet_20_Link"><text:span text:style-name="T1">3.</text:span></text:a><text:a xlink:type="simple" xlink:href="#Lbl1330" text:style-name="Internet_20_link" text:visited-style-name="Visited_20_Internet_20_Link"> Гарантии прав граждан при выдвижении и регистрации кандидатов, реализации инициативы проведения референдума</text:a></text:p>
              <text:section text:style-name="Sect1" text:name="gar-ti-6">
                <text:p text:style-name="Основной_20_текст.gar-toc-5"><text:a xlink:type="simple" xlink:href="#Lbl13301" text:style-name="Internet_20_link" text:visited-style-name="Visited_20_Internet_20_Link"><text:span text:style-name="T1">Статья 5.46.</text:span></text:a><text:a xlink:type="simple" xlink:href="#Lbl13301" text:style-name="Internet_20_link" text:visited-style-name="Visited_20_Internet_20_Link"> Подделка подписей избирателей, участников референдума</text:a></text:p>
                <text:p text:style-name="Основной_20_текст.gar-toc-5"><text:a xlink:type="simple" xlink:href="#Lbl13302" text:style-name="Internet_20_link" text:visited-style-name="Visited_20_Internet_20_Link"><text:span text:style-name="T1">Статья 5.47.</text:span></text:a><text:a xlink:type="simple" xlink:href="#Lbl13302" text:style-name="Internet_20_link" text:visited-style-name="Visited_20_Internet_20_Link"> Сбор подписей избирателей, участников референдума в запрещенных местах, а также сбор подписей лицами, которым участие в этом запрещено федеральным законом</text:a></text:p>
              </text:section>
              <text:p text:style-name="Основной_20_текст.gar-toc-btn">[↨]</text:p>
              <text:p text:style-name="Основной_20_текст.gar-toc-4"><text:a xlink:type="simple" xlink:href="#Lbl1340" text:style-name="Internet_20_link" text:visited-style-name="Visited_20_Internet_20_Link"><text:span text:style-name="T1">4.</text:span></text:a><text:a xlink:type="simple" xlink:href="#Lbl1340" text:style-name="Internet_20_link" text:visited-style-name="Visited_20_Internet_20_Link"> Статус кандидатов, инициативной группы по проведению референдума</text:a></text:p>
              <text:section text:style-name="Sect1" text:name="gar-ti-7">
                <text:p text:style-name="Основной_20_текст.gar-toc-5"><text:a xlink:type="simple" xlink:href="#Lbl13401" text:style-name="Internet_20_link" text:visited-style-name="Visited_20_Internet_20_Link"><text:span text:style-name="T1">Статья 5.7.</text:span></text:a><text:a xlink:type="simple" xlink:href="#Lbl13401" text:style-name="Internet_20_link" text:visited-style-name="Visited_20_Internet_20_Link"> Отказ в предоставлении отпуска для участия в выборах, референдуме</text:a></text:p>
                <text:p text:style-name="Основной_20_текст.gar-toc-5"><text:a xlink:type="simple" xlink:href="#Lbl13402" text:style-name="Internet_20_link" text:visited-style-name="Visited_20_Internet_20_Link"><text:span text:style-name="T1">Статья 5.45.</text:span></text:a><text:a xlink:type="simple" xlink:href="#Lbl13402" text:style-name="Internet_20_link" text:visited-style-name="Visited_20_Internet_20_Link"> Использование преимуществ должностного или служебного положения в период избирательной кампании, кампании референдума</text:a></text:p>
              </text:section>
              <text:p text:style-name="Основной_20_текст.gar-toc-btn">[↨]</text:p>
              <text:p text:style-name="Основной_20_текст.gar-toc-4"><text:a xlink:type="simple" xlink:href="#Lbl1350" text:style-name="Internet_20_link" text:visited-style-name="Visited_20_Internet_20_Link"><text:span text:style-name="T1">5.</text:span></text:a><text:a xlink:type="simple" xlink:href="#Lbl1350" text:style-name="Internet_20_link" text:visited-style-name="Visited_20_Internet_20_Link"> Предвыборная агитация, агитация по вопросам референдума</text:a></text:p>
              <text:section text:style-name="Sect1" text:name="gar-ti-8">
                <text:p text:style-name="Основной_20_текст.gar-toc-5"><text:a xlink:type="simple" xlink:href="#Lbl13501" text:style-name="Internet_20_link" text:visited-style-name="Visited_20_Internet_20_Link"><text:span text:style-name="T1">Статья 5.5.</text:span></text:a><text:a xlink:type="simple" xlink:href="#Lbl13501" text:style-name="Internet_20_link" text:visited-style-name="Visited_20_Internet_20_Link"> Нарушение порядка участия средств массовой информации в информационном обеспечении выборов, референдумов</text:a></text:p>
                <text:p text:style-name="Основной_20_текст.gar-toc-5"><text:a xlink:type="simple" xlink:href="#Lbl13502" text:style-name="Internet_20_link" text:visited-style-name="Visited_20_Internet_20_Link"><text:span text:style-name="T1">Статья 5.8.</text:span></text:a><text:a xlink:type="simple" xlink:href="#Lbl13502" text:style-name="Internet_20_link" text:visited-style-name="Visited_20_Internet_20_Link"> Нарушение предусмотренных законодательством о выборах и референдумах порядка и условий проведения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text:a></text:p>
                <text:p text:style-name="Основной_20_текст.gar-toc-5"><text:a xlink:type="simple" xlink:href="#Lbl13503" text:style-name="Internet_20_link" text:visited-style-name="Visited_20_Internet_20_Link"><text:span text:style-name="T1">Статья 5.9.</text:span></text:a><text:a xlink:type="simple" xlink:href="#Lbl13503" text:style-name="Internet_20_link" text:visited-style-name="Visited_20_Internet_20_Link"> Нарушение в ходе избирательной кампании условий рекламы предпринимательской и иной деятельности</text:a></text:p>
                <text:p text:style-name="Основной_20_текст.gar-toc-5"><text:a xlink:type="simple" xlink:href="#Lbl13504" text:style-name="Internet_20_link" text:visited-style-name="Visited_20_Internet_20_Link"><text:span text:style-name="T1">Статья 5.10.</text:span></text:a><text:a xlink:type="simple" xlink:href="#Lbl13504" text:style-name="Internet_20_link" text:visited-style-name="Visited_20_Internet_20_Link"> Проведение предвыборной агитации, агитации по вопросам референдума вне агитационного периода и в местах, где ее проведение запрещено законодательством о выборах и референдумах</text:a></text:p>
                <text:p text:style-name="Основной_20_текст.gar-toc-5"><text:a xlink:type="simple" xlink:href="#Lbl13505" text:style-name="Internet_20_link" text:visited-style-name="Visited_20_Internet_20_Link"><text:span text:style-name="T1">Статья 5.11.</text:span></text:a><text:a xlink:type="simple" xlink:href="#Lbl13505" text:style-name="Internet_20_link" text:visited-style-name="Visited_20_Internet_20_Link"> Проведение предвыборной агитации, агитации по вопросам референдума лицами, которым участие в ее проведении запрещено федеральным законом</text:a></text:p>
                <text:p text:style-name="Основной_20_текст.gar-toc-5"><text:a xlink:type="simple" xlink:href="#Lbl13506" text:style-name="Internet_20_link" text:visited-style-name="Visited_20_Internet_20_Link"><text:span text:style-name="T1">Статья 5.12.</text:span></text:a><text:a xlink:type="simple" xlink:href="#Lbl13506" text:style-name="Internet_20_link" text:visited-style-name="Visited_20_Internet_20_Link"> Изготовление, распространение или размещение агитационных материалов с нарушением требований законодательства о выборах и референдумах</text:a></text:p>
                <text:p text:style-name="Основной_20_текст.gar-toc-5"><text:a xlink:type="simple" xlink:href="#Lbl13507" text:style-name="Internet_20_link" text:visited-style-name="Visited_20_Internet_20_Link"><text:span text:style-name="T1">Статья 5.13.</text:span></text:a><text:a xlink:type="simple" xlink:href="#Lbl13507" text:style-name="Internet_20_link" text:visited-style-name="Visited_20_Internet_20_Link"> Непредоставление возможности обнародовать опровержение или иное разъяснение в защиту чести, достоинства или деловой репутации</text:a></text:p>
                <text:p text:style-name="Основной_20_текст.gar-toc-5"><text:a xlink:type="simple" xlink:href="#Lbl13508" text:style-name="Internet_20_link" text:visited-style-name="Visited_20_Internet_20_Link"><text:span text:style-name="T1">Статья 5.14.</text:span></text:a><text:a xlink:type="simple" xlink:href="#Lbl13508" text:style-name="Internet_20_link" text:visited-style-name="Visited_20_Internet_20_Link"> Умышленное уничтожение или повреждение печатных материалов, относящихся к выборам, референдуму</text:a></text:p>
                <text:p text:style-name="Основной_20_текст.gar-toc-5"><text:a xlink:type="simple" xlink:href="#Lbl13509" text:style-name="Internet_20_link" text:visited-style-name="Visited_20_Internet_20_Link"><text:span text:style-name="T1">Статья 5.15.</text:span></text:a><text:a xlink:type="simple" xlink:href="#Lbl13509" text:style-name="Internet_20_link" text:visited-style-name="Visited_20_Internet_20_Link"> Нарушение установленного законодательством о выборах и референдумах права на пользование помещениями в ходе избирательной кампании, подготовки и проведения референдума</text:a></text:p>
                <text:p text:style-name="Основной_20_текст.gar-toc-5"><text:soft-page-break/><text:a xlink:type="simple" xlink:href="#Lbl135010" text:style-name="Internet_20_link" text:visited-style-name="Visited_20_Internet_20_Link"><text:span text:style-name="T1">Статья 5.16.</text:span></text:a><text:a xlink:type="simple" xlink:href="#Lbl135010" text:style-name="Internet_20_link" text:visited-style-name="Visited_20_Internet_20_Link"> Подкуп избирателей, участников референдума либо осуществление в период избирательной кампании, кампании референдума благотворительной деятельности с нарушением законодательства о выборах и референдумах</text:a></text:p>
                <text:p text:style-name="Основной_20_текст.gar-toc-5"><text:a xlink:type="simple" xlink:href="#Lbl135011" text:style-name="Internet_20_link" text:visited-style-name="Visited_20_Internet_20_Link"><text:span text:style-name="T1">Статья 5.48.</text:span></text:a><text:a xlink:type="simple" xlink:href="#Lbl135011" text:style-name="Internet_20_link" text:visited-style-name="Visited_20_Internet_20_Link"> 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при выделении площадей для размещения агитационных материалов</text:a></text:p>
                <text:p text:style-name="Основной_20_текст.gar-toc-5"><text:a xlink:type="simple" xlink:href="#Lbl135012" text:style-name="Internet_20_link" text:visited-style-name="Visited_20_Internet_20_Link"><text:span text:style-name="T1">Статья 5.49.</text:span></text:a><text:a xlink:type="simple" xlink:href="#Lbl135012" text:style-name="Internet_20_link" text:visited-style-name="Visited_20_Internet_20_Link"> Нарушение запрета на проведение в период избирательной кампании, кампании референдума лотерей и других основанных на риске игр, связанных с выборами, референдумом</text:a></text:p>
                <text:p text:style-name="Основной_20_текст.gar-toc-5"><text:a xlink:type="simple" xlink:href="#Lbl135013" text:style-name="Internet_20_link" text:visited-style-name="Visited_20_Internet_20_Link"><text:span text:style-name="T1">Статья 5.51.</text:span></text:a><text:a xlink:type="simple" xlink:href="#Lbl135013" text:style-name="Internet_20_link" text:visited-style-name="Visited_20_Internet_20_Link"> Нарушение организацией, индивидуальным предпринимателем, выполняющими работы или оказывающими услуги по изготовлению агитационных печатных материалов, правил изготовления агитационных печатных материалов</text:a></text:p>
                <text:p text:style-name="Основной_20_текст.gar-toc-5"><text:a xlink:type="simple" xlink:href="#Lbl135014" text:style-name="Internet_20_link" text:visited-style-name="Visited_20_Internet_20_Link"><text:span text:style-name="T1">Статья 5.52.</text:span></text:a><text:a xlink:type="simple" xlink:href="#Lbl135014" text:style-name="Internet_20_link" text:visited-style-name="Visited_20_Internet_20_Link"> Невыполнение уполномоченным лицом требований законодательства о выборах об обеспечении кандидатам, избирательным объединениям равных условий для проведения агитационных публичных мероприятий</text:a></text:p>
              </text:section>
              <text:p text:style-name="Основной_20_текст.gar-toc-btn">[↨]</text:p>
              <text:p text:style-name="Основной_20_текст.gar-toc-4"><text:a xlink:type="simple" xlink:href="#Lbl1360" text:style-name="Internet_20_link" text:visited-style-name="Visited_20_Internet_20_Link"><text:span text:style-name="T1">6.</text:span></text:a><text:a xlink:type="simple" xlink:href="#Lbl1360" text:style-name="Internet_20_link" text:visited-style-name="Visited_20_Internet_20_Link"> Финансирование выборов</text:a></text:p>
              <text:section text:style-name="Sect1" text:name="gar-ti-9">
                <text:p text:style-name="Основной_20_текст.gar-toc-5"><text:a xlink:type="simple" xlink:href="#Lbl13601" text:style-name="Internet_20_link" text:visited-style-name="Visited_20_Internet_20_Link"><text:span text:style-name="T1">Статья 5.17.</text:span></text:a><text:a xlink:type="simple" xlink:href="#Lbl13601" text:style-name="Internet_20_link" text:visited-style-name="Visited_20_Internet_20_Link"> Непредоставление или неопубликование отчета, сведений о поступлении и расходовании средств, выделенных на подготовку и проведение выборов</text:a></text:p>
                <text:p text:style-name="Основной_20_текст.gar-toc-5"><text:a xlink:type="simple" xlink:href="#Lbl13602" text:style-name="Internet_20_link" text:visited-style-name="Visited_20_Internet_20_Link"><text:span text:style-name="T1">Статья 5.18.</text:span></text:a><text:a xlink:type="simple" xlink:href="#Lbl13602" text:style-name="Internet_20_link" text:visited-style-name="Visited_20_Internet_20_Link"> Незаконное использование денежных средств при финансировании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a></text:p>
                <text:p text:style-name="Основной_20_текст.gar-toc-5"><text:a xlink:type="simple" xlink:href="#Lbl13603" text:style-name="Internet_20_link" text:visited-style-name="Visited_20_Internet_20_Link"><text:span text:style-name="T1">Статья 5.19.</text:span></text:a><text:a xlink:type="simple" xlink:href="#Lbl13603" text:style-name="Internet_20_link" text:visited-style-name="Visited_20_Internet_20_Link"> Использование незаконной материальной поддержки при финансировании избирательной кампании, кампании референдума</text:a></text:p>
                <text:p text:style-name="Основной_20_текст.gar-toc-5"><text:a xlink:type="simple" xlink:href="#Lbl13604" text:style-name="Internet_20_link" text:visited-style-name="Visited_20_Internet_20_Link"><text:span text:style-name="T1">Статья 5.20.</text:span></text:a><text:a xlink:type="simple" xlink:href="#Lbl13604" text:style-name="Internet_20_link" text:visited-style-name="Visited_20_Internet_20_Link"> Незаконное финансирование избирательной кампании, кампании референдума, оказание запрещенной законом материальной поддержки, связанные с проведением выборов, референдума выполнение работ, оказание услуг, реализация товаров по необоснованно заниженным (завышенным) расценкам</text:a></text:p>
                <text:p text:style-name="Основной_20_текст.gar-toc-5"><text:a xlink:type="simple" xlink:href="#Lbl13605" text:style-name="Internet_20_link" text:visited-style-name="Visited_20_Internet_20_Link"><text:span text:style-name="T1">Статья 5.21.</text:span></text:a><text:a xlink:type="simple" xlink:href="#Lbl13605" text:style-name="Internet_20_link" text:visited-style-name="Visited_20_Internet_20_Link"> 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a></text:p>
                <text:p text:style-name="Основной_20_текст.gar-toc-5"><text:a xlink:type="simple" xlink:href="#Lbl13606" text:style-name="Internet_20_link" text:visited-style-name="Visited_20_Internet_20_Link"><text:span text:style-name="T1">Статья 5.50.</text:span></text:a><text:a xlink:type="simple" xlink:href="#Lbl13606" text:style-name="Internet_20_link" text:visited-style-name="Visited_20_Internet_20_Link"> Нарушение правил перечисления средств, внесенных в избирательный фонд, фонд референдума</text:a></text:p>
              </text:section>
              <text:p text:style-name="Основной_20_текст.gar-toc-btn">[↨]</text:p>
              <text:p text:style-name="Основной_20_текст.gar-toc-4"><text:a xlink:type="simple" xlink:href="#Lbl1370" text:style-name="Internet_20_link" text:visited-style-name="Visited_20_Internet_20_Link"><text:span text:style-name="T1">7.</text:span></text:a><text:a xlink:type="simple" xlink:href="#Lbl1370" text:style-name="Internet_20_link" text:visited-style-name="Visited_20_Internet_20_Link"> Организация голосования и порядок подсчета голосов</text:a></text:p>
              <text:section text:style-name="Sect1" text:name="gar-ti-10">
                <text:p text:style-name="Основной_20_текст.gar-toc-5"><text:a xlink:type="simple" xlink:href="#Lbl13701" text:style-name="Internet_20_link" text:visited-style-name="Visited_20_Internet_20_Link"><text:span text:style-name="T1">Статья 5.22.</text:span></text:a><text:a xlink:type="simple" xlink:href="#Lbl13701" text:style-name="Internet_20_link" text:visited-style-name="Visited_20_Internet_20_Link"> Незаконная выдача гражданину избирательного бюллетеня, бюллетеня для голосования на референдуме</text:a></text:p>
                <text:p text:style-name="Основной_20_текст.gar-toc-5"><text:a xlink:type="simple" xlink:href="#Lbl13702" text:style-name="Internet_20_link" text:visited-style-name="Visited_20_Internet_20_Link"><text:span text:style-name="T1">Статья 5.23.</text:span></text:a><text:a xlink:type="simple" xlink:href="#Lbl13702" text:style-name="Internet_20_link" text:visited-style-name="Visited_20_Internet_20_Link"> Сокрытие остатков тиражей избирательных бюллетеней, бюллетеней для голосования на референдуме</text:a></text:p>
                <text:p text:style-name="Основной_20_текст.gar-toc-5"><text:a xlink:type="simple" xlink:href="#Lbl13703" text:style-name="Internet_20_link" text:visited-style-name="Visited_20_Internet_20_Link"><text:span text:style-name="T1">Статья 5.24.</text:span></text:a><text:a xlink:type="simple" xlink:href="#Lbl13703" text:style-name="Internet_20_link" text:visited-style-name="Visited_20_Internet_20_Link"> Нарушение установленного законом порядка подсчета голосов, определения результатов выборов, референдума, порядка составления протокола об итогах голосования с отметкой "Повторный" или "Повторный подсчет голосов"</text:a></text:p>
                <text:p text:style-name="Основной_20_текст.gar-toc-5"><text:a xlink:type="simple" xlink:href="#Lbl13704" text:style-name="Internet_20_link" text:visited-style-name="Visited_20_Internet_20_Link"><text:span text:style-name="T1">Статья 5.25.</text:span></text:a><text:a xlink:type="simple" xlink:href="#Lbl13704" text:style-name="Internet_20_link" text:visited-style-name="Visited_20_Internet_20_Link"> Непредоставление сведений об итогах голосования или о результатах выборов</text:a></text:p>
                <text:p text:style-name="Основной_20_текст.gar-toc-5"><text:a xlink:type="simple" xlink:href="#Lbl13705" text:style-name="Internet_20_link" text:visited-style-name="Visited_20_Internet_20_Link"><text:span text:style-name="T1">Статья 5.56.</text:span></text:a><text:a xlink:type="simple" xlink:href="#Lbl13705" text:style-name="Internet_20_link" text:visited-style-name="Visited_20_Internet_20_Link"> Нарушение порядка и сроков хранения документов, связанных с подготовкой и проведением выборов, референдума</text:a></text:p>
              </text:section>
            </text:section>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Протокол об административном правонарушении, совершенном юридическим лицом</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Протокол об административном правонарушении, совершенном физическим лицом</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Определение о возбуждении дела об административном правонарушении и проведении административного расследования</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Постановление о прекращении дела об административном правонарушении</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Определение об отказе в возбуждении дела об административном правонарушении</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Постановление Пленума Верховного Суда РФ от 24 марта 2005 г. N 5 "О некоторых вопросах, возникающих у судов при применении Кодекса Российской Федерации об административных правонарушениях"</text:a></text:p>
          </text:section>
        </text:section>
        <text:p text:style-name="Основной_20_текст.gar-toc-end"> </text:p>
        <text:h text:style-name="Основной_20_текст.colont" text:outline-level="1"><text:bookmark text:name="Lbl1000"/>Приложение</text:h>
        <text:p text:style-name="P2"><text:bookmark text:name="tp-8"/>Приложение</text:p>
        <text:p text:style-name="P3"><text:bookmark text:name="tp-9"/><text:span text:style-name="T1">к </text:span><text:a xlink:type="simple" xlink:href="#Lbl0" text:style-name="Internet_20_link" text:visited-style-name="Visited_20_Internet_20_Link"><text:span text:style-name="T1">выписке</text:span></text:a><text:span text:style-name="T1"> из протокола заседания</text:span></text:p>
        <text:p text:style-name="P2"><text:bookmark text:name="tp-10"/>Центральной избирательной комиссии РФ</text:p>
        <text:p text:style-name="P2"><text:bookmark text:name="tp-11"/>от 27 сентября 2006 г. № 187-4-4</text:p>
        <text:h text:style-name="Heading_20_2" text:outline-level="2"><text:bookmark text:name="tp-12"/>Рекомендации<text:line-break/>по некоторым вопросам применения Кодекса Российской Федерации об административных правонарушениях избирательными комиссиями</text:h>
        <text:h text:style-name="Heading_20_3" text:outline-level="3"><text:bookmark text:name="tp-13"/><text:bookmark text:name="Lbl1100"/>I. Общие вопросы административной ответственности за нарушения избирательного законодательства</text:h>
        <text:p text:style-name="Text_20_body"><text:bookmark text:name="tp-14"/>Одним из наиболее важных вопросов при привлечении к административной ответственности является вопрос о лице, совершившем правонарушение, как субъекте административного правонарушения. Им может быть как физическое лицо (в том числе должностное), так и юридическое лицо (организация). Выделяют общий и специальный субъекты.</text:p>
        <text:p text:style-name="Text_20_body"><text:bookmark text:name="tp-15"/>Согласно статье 2.3 Кодекса Российской Федерации об административных правонарушениях (далее — Кодекс) ответственность за административное правонарушение наступает с 16 лет. Здесь необходимо учитывать то, что в соответствии с пунктом 1 статьи 4 Федерального закона «Об основных гарантиях избирательных прав и права на участие в референдуме граждан Российской Федерации» (далее — Федеральный закон) участвовать в предусмотренных законодательством о выборах избирательных действиях вправе гражданин Российской Федерации, которому исполнилось либо исполнится на день голосования 18 лет. Эти лица могут быть привлечены к административной ответственности в общем порядке, если не указан специальный субъект. Лица, которым на день голосования не исполнится 18 лет, могут быть привлечены к административной ответственности с учетом характера правонарушения лишь по некоторым статьям Кодекса (например, по статьям 5.11, 5.12, 5.14, 5.20, 5.56). При решении вопроса о составлении протокола об административном правонарушении по статье 5.11 Кодекса в отношении кандидата, избирательного объединения, их доверенных лиц, а также иных лиц необходимо установить, что им было или могло быть известно о несовершеннолетнем возрасте лица, привлекаемого ими к проведению предвыборной агитации.</text:p>
        <text:p text:style-name="Text_20_body"><text:bookmark text:name="tp-16"/><text:soft-page-break/>Понятие должностного лица дано в примечании к статье 2.4 Кодекса. Согласно данному определению должностным лицом является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л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Text_20_body"><text:bookmark text:name="tp-17"/>При этом руководители и другие работники иных организаций, совершившие административные правонарушения в связи с выполнением организационно-распорядительных или административно-хозяйственных функций, а также лица, осуществляющие предпринимательскую деятельность без образования юридического лица (ПБОЮЛ), несут административную ответственность как должностные лица, если законом не установлено иное.</text:p>
        <text:p text:style-name="Text_20_body"><text:bookmark text:name="tp-18"/>Понятие юридического лица, а также его признаки, виды, правоспособность определены в статьях 48-51 Гражданского кодекса Российской Федерации. Юридическим лицом признается организация, которая имеет в собственности, хозяйственном ведении или 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 Кроме того, юридические лица должны иметь самостоятельный баланс или смету, а также быть зарегистрированы в порядке, определенном Федеральным законом «О государственной регистрации юридических лиц».</text:p>
        <text:p text:style-name="Text_20_body"><text:bookmark text:name="tp-19"/>От имени юридического лица, в отношении которого составлен протокол об административном правонарушении, выступает его законный представитель. В соответствии с частью 2 статьи 25.4 Кодекса законным представителем юридического лица является его руководитель, а также иное лицо, признанное в соответствии с законом 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p>
        <text:p text:style-name="Text_20_body"><text:bookmark text:name="tp-20"/>В случае привлечения к административной ответственности специальных субъектов последние указываются в самой статье. Специальными субъектами административного правонарушения являются лица, обладающие определенным статусом: кандидаты, зарегистрированные кандидаты, уполномоченные представители избирательных объединений (в том числе по финансовым вопросам), а также лица, замещающие государственную должность Российской Федерации, государственную должность субъекта Российской Федерации, выборные муниципальные должности, государственные или муниципальные служащие.</text:p>
        <text:p text:style-name="Text_20_body"><text:bookmark text:name="tp-21"/>Вопросы определения субъектов административных правонарушений, равно как и иные вопросы применения Кодекса, отражены в постановлении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text:a xlink:type="simple" xlink:href="#Lbl60000" text:style-name="Internet_20_link" text:visited-style-name="Visited_20_Internet_20_Link">приложение № 6</text:a>).</text:p>
        <text:p text:style-name="Text_20_body"><text:bookmark text:name="tp-22"/>Лицо, в отношение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Кодексом, и установлена вступившим в законную силу постановлением судьи, органа, должностного лица, рассмотревших дело (статья 1.5 Кодекса).</text:p>
        <text:p text:style-name="Text_20_body"><text:bookmark text:name="tp-23"/>Под порядком установления вины согласно Кодексу подразумевается установление наличия в действиях (бездействии) лица состава административного правонарушения, предусмотренного соответствующей статьей Кодекса.</text:p>
        <text:p text:style-name="Text_20_body"><text:bookmark text:name="tp-24"/>Лицо, совершившее административное правонарушение, может быть признано виновным, если действовало с умыслом или по неосторожности.</text:p>
        <text:p text:style-name="Text_20_body"><text:bookmark text:name="tp-25"/>Также возможно совершение административного правонарушения по неосторожности, если лицо, его совершившее, предвидело возможность наступления вредных последствий своего действия (бездействия), но без достаточных на то оснований самонадеянно рассчитывало на предотвращение таких последствий либо не предвидело возможности наступления таких последствий, хотя должно было и могло их предвидеть. При этом наличие или отсутствие в действиях тех или иных лиц вины устанавливает суд.</text:p>
        <text:p text:style-name="Text_20_body"><text:bookmark text:name="tp-26"/>Необходимо принимать во внимание, что административное правонарушение считается оконченным с момента, когда в результате действия (бездействия) правонарушителя имеются все предусмотренные законом признаки состава административного правонарушения. В случае если в соответствии с нормативным правовым актом установлены обязанность и срок, в течение которого такая обязанность должна быть выполнена, но это исполнено не было, правонарушение является оконченным с момента истечения установленного срока. Указанное обстоятельство должно обязательно учитываться при составлении протокола, поскольку Кодексом предусмотрена возможность привлечения к административной ответственности только за оконченное правонарушение. На это указывается в пункте 19 постановления Пленума Верховного Суда Российской Федерации от 24 марта 2005 года № 5.</text:p>
        <text:p text:style-name="Text_20_body"><text:bookmark text:name="tp-27"/>Федеральным законом от 21 июля 2005 года № 93-ФЗ «О внесении изменений в законодательные акты Российской Федерации о выборах и референдумах и иные законодательные акты Российской Федерации» изменены редакции ряда статей Кодекса. В частности, изменены редакции 23 статей (статьи 5.6-5.9, 5.11-5.13, 5.15, 5.17-5.21, 5.24, 5.25, 5.27, 5.46-5.52), введено три новых состава, предусматривающих административную ответственность за нарушение законодательства о выборах (часть 2 статьи 5.3, часть 2 статьи 5.5, статья 5.56). Соответствующие изменения внесены в пункт 1 части 2 и в часть 5 статьи 28.3 Кодекса «Должностные лица, уполномоченные составлять протоколы об административных правонарушениях», а также в часть 1 статьи 28.4 «Возбуждение дел об административных правонарушениях прокурором».</text:p>
        <text:p text:style-name="Text_20_body"><text:bookmark text:name="tp-28"/>Также внесены изменения в статьи, определяющие процедуру составления протоколов об административных правонарушениях и их рассмотрения. Так, в статье 23.1 Кодекса перечень статей, дела по которым рассматривают судьи, дополнен статьей 5.56 Кодекса.</text:p>
        <text:p text:style-name="Text_20_body"><text:bookmark text:name="tp-29"/><text:soft-page-break/>Кроме того, с 6 августа 2006 года утратили силу примечания к статьям 5.8 и 5.50 Кодекса, поскольку Федеральным законом в редакции Федерального закона от 21 июля 2005 года № 93-ФЗ не предусматривается создание избирательных блоков.</text:p>
        <text:p text:style-name="Text_20_body"><text:bookmark text:name="tp-30"/>В настоящее время протоколы об административных правонарушениях вправе составлять следующие должностные лица:</text:p>
        <text:p text:style-name="Text_20_body"><text:bookmark text:name="tp-31"/>по статьям 5.3-5.5, 5.8-5.10, 5.12, 5.15, 5.17-5.20, 5.47, 5.50, 5.51, 5.56 Кодекса — члены избирательных комиссий с правом решающего голоса, уполномоченные избирательными комиссиями (часть 5 статьи 28.3 Кодекса);</text:p>
        <text:p text:style-name="Text_20_body"><text:bookmark text:name="tp-32"/>по статьям 5.6, 5.10, 5.11, 5.12, 5.14-5.16, 5.22, 5.47, 5.49 Кодекса — должностные лица органов внутренних дел (милиции) (пункт 1 части 2 статьи 28.3 Кодекса);</text:p>
        <text:p text:style-name="Text_20_body"><text:bookmark text:name="tp-33"/>по статьям 5.5, 5.10, 5.11, 5.13, 5.51 Кодекса — должностные лица органов, уполномоченных в области печати и средств массовой информации (пункт 58 части 2 статьи 28.3 Кодекса);</text:p>
        <text:p text:style-name="Text_20_body"><text:bookmark text:name="tp-34"/>по статьям 5.5, 5.10, 5.11, 5.13 Кодекса — должностные лица органов, уполномоченных в области телевидения, радиовещания и государственного контроля за техническим качеством вещания (пункт 60 части 2 статьи 28.3 Кодекса);</text:p>
        <text:p text:style-name="Text_20_body"><text:bookmark text:name="tp-35"/>по статье 5.21 Кодекса — инспектора Счетной палаты (абзац 3 части 5 статьи 28.3 Кодекса).</text:p>
        <text:p text:style-name="Text_20_body"><text:bookmark text:name="tp-36"/>Как видно из приведенного перечня, по ряду статей (5.5, 5.10, 5.12, 5.15, 5.47, 5.51) право на составление протокола об административном правонарушении имеют, помимо уполномоченных членов избирательных комиссий, и другие должностные лица. Однако данное обстоятельство не может служить основанием для избирательной комиссии в случае поступления к ней обращения с приведением фактов, содержащих признаки административного правонарушения, направлять такие обращения иным должностным лицам для составления протокола, кроме случаев, когда у комиссии, в отличие от иного органа, уполномоченного на составление протоколов об административных правонарушениях, отсутствуют правовые средства для оперативного, полного и всестороннего установления фактов, свидетельствующих о правонарушении (в том числе в связи с необходимостью проведения административного расследования).</text:p>
        <text:p text:style-name="Text_20_body"><text:bookmark text:name="tp-37"/>Дела об административных правонарушениях, предусмотренных статьями 5.1, 5.7, 5.21, 5.23-5.25, 5.45, 5.46, 5.48, 5.52 Кодекса, вправе возбуждать прокурор (статья 28.4 Кодекса). Кроме того, прокурором может быть возбуждено дело об административном правонарушении, предусмотренном любой статьей Кодекса.</text:p>
        <text:p text:style-name="Text_20_body"><text:bookmark text:name="tp-38"/>Поводами к возбуждению дел об административных правонарушениях, предусмотренных статьями 5.1-5.25, 5.45-5.52, 5.56 Кодекса, являются (часть 1 статьи 28.1 Кодекса):</text:p>
        <text:p text:style-name="Text_20_body"><text:bookmark text:name="tp-39"/><text:span text:style-name="Strong_20_Emphasis">1)</text:span>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Text_20_body"><text:bookmark text:name="tp-40"/><text:span text:style-name="Strong_20_Emphasis">2)</text:span> поступившие из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text:p>
        <text:p text:style-name="Text_20_body"><text:bookmark text:name="tp-41"/><text:span text:style-name="Strong_20_Emphasis">3)</text:span>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p>
        <text:p text:style-name="Text_20_body"><text:bookmark text:name="tp-42"/>Дело об административном правонарушении может быть возбуждено при наличии хотя бы одного из поводов, предусмотренных частью 1 статьи 28.1 Кодекса, и достаточных данных, указывающих на наличие события административного правонарушения.</text:p>
        <text:p text:style-name="Text_20_body"><text:bookmark text:name="tp-43"/>При поступлении обращения, содержащего сведения об административном правонарушении, в избирательную комиссию рекомендуем в целях более объективного подхода рассматривать такое обращение на заседании комиссии с принятием соответствующего решения и последующим поручением уполномоченному члену избирательной комиссии, комиссии референдума составить протокол об административном правонарушении (<text:a xlink:type="simple" xlink:href="#Lbl10000" text:style-name="Internet_20_link" text:visited-style-name="Visited_20_Internet_20_Link">приложения 1</text:a> и <text:a xlink:type="simple" xlink:href="#Lbl20000" text:style-name="Internet_20_link" text:visited-style-name="Visited_20_Internet_20_Link">2</text:a>) немедленно, либо при необходимости выяснения дополнительных обстоятельств в течение двух суток с момента вынесения указанного решения, либо вынести определение об отказе в возбуждении дела об административном правонарушении (<text:a xlink:type="simple" xlink:href="#Lbl50000" text:style-name="Internet_20_link" text:visited-style-name="Visited_20_Internet_20_Link">приложение 5</text:a>). Сроки составления протокола об административном правонарушении предусмотрены частями 1, 2 статьи 28.5 Кодекса.</text:p>
        <text:p text:style-name="Text_20_body"><text:bookmark text:name="tp-44"/>Как показала практика применения Кодекса, особого внимания заслуживают случаи, когда имеющие место, по мнению авторов обращений, нарушения не находят фактического подтверждения, при этом согласно требованиям Федерального закона авторам должны быть направлены ответы.</text:p>
        <text:p text:style-name="Text_20_body"><text:bookmark text:name="tp-45"/>Среди таких обращений стоит выделить те, в которых ставится вопрос о привлечении виновных лиц к административной ответственности в связи с наличием, по мнению авторов обращения, события административного правонарушения. При их рассмотрении необходимо учитывать требования статьи 28.1 Кодекса, согласно которой в случае отказа в возбуждении дела об административном правонарушении должностным лицом, рассмотревшим соответствующие материалы, сообщения, заявления, должно быть вынесено мотивированное определение об отказе в возбуждении дела об административном правонарушении.</text:p>
        <text:p text:style-name="Text_20_body"><text:bookmark text:name="tp-46"/>При применении части 5 статьи 28.1 Кодекса в случаях, перечисленных в статье 24.5, когда по заявлению, обращению должно быть вынесено определение об отказе в возбуждении дела об административном правонарушении, возникает вопрос, как реагировать на заявление, обращение, если заявителя невозможно отнести к лицам, которые в соответствии со статьями 25.1-25.5 Кодекса вправе обжаловать определение.</text:p>
        <text:p text:style-name="Text_20_body"><text:bookmark text:name="tp-47"/>В этих случаях необходимо принимать во внимание, что избирательная комиссия, рассмотрев поступившее обращение, обязана принять мотивированное решение по существу вопроса и дать заявителю мотивированный ответ, приложив определение об отказе в возбуждении дела об административном правонарушении. Поэтому заявителю не может быть направлен ответ, информирующий лишь о результатах рассмотрения его заявления. Отказ в направлении заявителю копии определения в связи с тем, что он не относится к числу лиц, имеющих право на <text:soft-page-break/>обжалование вынесенного уполномоченным членом комиссии документа, является неправомерным, поскольку вопрос о том, является ли лицо субъектом обжалования, вправе решать только суд при принятии или рассмотрении жалобы на соответствующее определение избирательной комиссии. Аналогично должен быть рассмотрен вопрос о направлении заявителю мотивированного ответа в случае вынесения постановления о прекращении дела об административном правонарушении в соответствии с частью 6 статьи 28.7 Кодекса.</text:p>
        <text:p text:style-name="Text_20_body"><text:bookmark text:name="tp-48"/>Необходимо принять во внимание следующее. При вынесении уполномоченным избирательной комиссии определения об отказе в возбуждении дела об административном правонарушении либо постановления о прекращении дела заявителям и заинтересованным лицам необходимо дать разъяснения о порядке обжалования указанных актов, предусмотренном главой 30 Кодекса. В частности, требуется обратить их внимание на то, что жалоба подается в районный суд по месту рассмотрения дела (пункт 3 части 1 статьи 30.1 Кодекса) в пятидневный срок со дня получения копии определения, постановления (часть 3 статьи 30.3 Кодекса).</text:p>
        <text:p text:style-name="Text_20_body"><text:bookmark text:name="tp-49"/>В том случае, если для реального привлечения виновного лица к ответственности у избирательной комиссии нет всей полноты полномочий (например, для привлечения к административной ответственности определенной категории лиц), материалы необходимо направить в прокуратуру либо в другие компетентные органы.</text:p>
        <text:p text:style-name="Text_20_body"><text:bookmark text:name="tp-50"/>Срок давности привлечения к административной ответственности по делам о нарушениях законодательства Российской Федерации о выборах и референдумах составляет один год (часть 1 статьи 4.5 Кодекса).</text:p>
        <text:p text:style-name="Text_20_body"><text:bookmark text:name="tp-51"/>Срок давности привлечения к ответственности исчисляется по общим правилам исчисления сроков — со дня, следующего за днем совершения административного правонарушения (за днем обнаружения правонарушения).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 Срок давности привлечения к административной ответственности за правонарушения, по которым предусмотренная нормативным правовым актом обязанность не была выполнена к определенному в нем сроку, начинает течь с момента наступления указанного срока (абзацы второй и четвертый пункта 14 постановления Пленума Верховного Суда Российской Федерации от 24 марта 2005 года № 5).</text:p>
        <text:h text:style-name="Heading_20_3" text:outline-level="3"><text:bookmark text:name="tp-52"/><text:bookmark text:name="Lbl1200"/>II. Возбуждение дела об административном правонарушении и его рассмотрение</text:h>
        <text:p text:style-name="Text_20_body"><text:bookmark text:name="tp-53"/>Дело об административном правонарушении считается возбужденным с момента:</text:p>
        <text:p text:style-name="Text_20_body"><text:bookmark text:name="tp-54"/>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text:p>
        <text:p text:style-name="Text_20_body"><text:bookmark text:name="tp-55"/>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Кодекса.</text:p>
        <text:p text:style-name="Text_20_body"><text:bookmark text:name="tp-56"/>В протоколе об административном правонарушении обязательно указываются:</text:p>
        <text:p text:style-name="Text_20_body"><text:bookmark text:name="tp-57"/>дата и место составления;</text:p>
        <text:p text:style-name="Text_20_body"><text:bookmark text:name="tp-58"/>должность, фамилия и инициалы лица, составившего протокол;</text:p>
        <text:p text:style-name="Text_20_body"><text:bookmark text:name="tp-59"/>сведения о лице, в отношении которого возбуждено дело об административном правонарушении;</text:p>
        <text:p text:style-name="Text_20_body"><text:bookmark text:name="tp-60"/>фамилии, имена, отчества, адреса места жительства свидетелей и потерпевших (если имеются свидетели и потерпевшие);</text:p>
        <text:p text:style-name="Text_20_body"><text:bookmark text:name="tp-61"/>место, время совершения и событие административного правонарушения;</text:p>
        <text:p text:style-name="Text_20_body"><text:bookmark text:name="tp-62"/>статья Кодекса, предусматривающая административную ответственность за данное административное правонарушение;</text:p>
        <text:p text:style-name="Text_20_body"><text:bookmark text:name="tp-63"/>объяснение физического лица либо законного представителя юридического лица, в отношении которых возбуждено дело;</text:p>
        <text:p text:style-name="Text_20_body"><text:bookmark text:name="tp-64"/>иные сведения, необходимые для разрешения дела.</text:p>
        <text:p text:style-name="Text_20_body"><text:bookmark text:name="tp-65"/>При составлении протокола об административном правонарушении физическому лицу или законному представителю юридического лица, в отношении которых возбуждено дело об административном правонарушении, а также иным участникам производства по делу (потерпевшим, свидетелям, понятым), разъясняются их права и обязанности, предусмотренные статьями 25.1-25.10 Кодекса, о чем делается запись в протоколе. Им должна быть предоставлена возможность ознакомления с протоколом об административном правонарушении, а также возможность дать объяснения и замечания по его содержанию, которые прилагаются к протоколу.</text:p>
        <text:p text:style-name="Text_20_body"><text:bookmark text:name="tp-66"/>Протокол об административном правонарушении должен быть подписан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в нем делается соответствующая запись.</text:p>
        <text:p text:style-name="Text_20_body"><text:bookmark text:name="tp-67"/>Физическому лицу либо законному представителю юридического лица, в отношении которых возбуждено дело, а также потерпевшему по их просьбе вручается под расписку копия протокола об административном правонарушении.</text:p>
        <text:p text:style-name="Text_20_body"><text:bookmark text:name="tp-68"/>Необходимо отметить, что составление протокола об административном правонарушении не лишает избирательные комиссии права на обращение в случае необходимости в правоохранительные органы с представлением о пресечении правонарушений, в том числе и тех, составление протоколов по которым отнесено к юрисдикции комиссий. Указанные органы в соответствии с возложенными на них законом полномочиями обязаны в установленные Федеральным законом сроки принять меры по пресечению нарушений избирательного законодательства и проинформировать о результатах обратившиеся комиссии.</text:p>
        <text:p text:style-name="Text_20_body"><text:bookmark text:name="tp-69"/>В случае уклонения физического лица, руководителя или законного представителя юридического лица, совершившего правонарушение, от явки в избирательную комиссию для участия в составлении протокола об административном правонарушении по обращению члена избирательной комиссии, уполномоченного составлять протокол, они могут быть доставлены принудительно должностным лицом органа внутренних дел (милиции) в <text:soft-page-break/>помещение органа внутренних дел (милиции) или органа местного самоуправления сельского поселения (часть 1 статьи 27.2 Кодекса). После доставления член избирательной комиссии должен явиться в помещение органа внутренних дел или орган местного самоуправления сельского поселения для составления протокола об административном правонарушении.</text:p>
        <text:p text:style-name="Text_20_body"><text:bookmark text:name="tp-70"/>При этом составление протокола в отсутствие лица, в отношение которого было возбуждено дело об административном правонарушении, если этому лицу было надлежащим образом сообщено о времени и месте его составления, но оно не явилось в назначенный срок и не уведомило о причинах неявки или причины неявки были признаны неуважительными, Пленум Верховного Суда Российской Федерации в постановлении от 24 марта 2005 года № 5 не относит к существенным недостаткам.</text:p>
        <text:p text:style-name="Text_20_body"><text:bookmark text:name="tp-71"/>Однако составление протокола в отсутствие виновного лица считаем возможным лишь тогда, когда исчерпаны все средства для обеспечения его явки в избирательную комиссию, комиссию референдума, орган внутренних дел либо в орган местного самоуправления сельского поселения, и такие меры не принесли результата.</text:p>
        <text:p text:style-name="Text_20_body"><text:bookmark text:name="tp-72"/>Протокол об административном правонарушении составляется уполномоченным лицом немедленно после выявления административного правонарушения (часть 1 статьи 28.5 Кодекса). В случае если требуется дополнительное выяснение обстоятельств дела, либо данных о физическом лице, либо сведений о юридическом лице, в отношении которых возбуждается дело об административном правонарушении, протокол составляется в течение двух суток с момента выявления административного правонарушения (часть 2 статьи 28.5 Кодекса).</text:p>
        <text:p text:style-name="Text_20_body"><text:bookmark text:name="tp-73"/>Вместе с тем согласно постановлению Пленума Верховного Суда Российской Федерации от 24 марта 2005 года № 5 нарушение сроков составления протокола об административном правонарушении, а также сроков направления его для рассмотрения является несущественным недостатком протокола, поскольку эти сроки не являются пресекательными и не могут быть основанием для возвращения протокола составившему его уполномоченному члену избирательной комиссии.</text:p>
        <text:p text:style-name="Text_20_body"><text:bookmark text:name="tp-74"/>На основании решения избирательной комиссии, рассмотревшей обращение об административном правонарушении, лицо, уполномоченное ею составлять протокол об административном правонарушении, немедленно выносит определение о возбуждении дела об административном правонарушении. Если после выявления административного правонарушения в области законодательства о выборах и референдумах осуществляется экспертиза или иные процессуальные действия, требующие значительных временных затрат, производится административное расследование (статья 28.7 Кодекса) (<text:a xlink:type="simple" xlink:href="#Lbl30000" text:style-name="Internet_20_link" text:visited-style-name="Visited_20_Internet_20_Link">приложение 3</text:a>).</text:p>
        <text:p text:style-name="Text_20_body"><text:bookmark text:name="tp-75"/>В определении о возбуждении дела об административном правонарушении и проведении административного расследования указываются:</text:p>
        <text:p text:style-name="Text_20_body"><text:bookmark text:name="tp-76"/>дата и место составления определения;</text:p>
        <text:p text:style-name="Text_20_body"><text:bookmark text:name="tp-77"/>должность, фамилия и инициалы лица, составившего определение;</text:p>
        <text:p text:style-name="Text_20_body"><text:bookmark text:name="tp-78"/>повод для возбуждения дела об административном правонарушении;</text:p>
        <text:p text:style-name="Text_20_body"><text:bookmark text:name="tp-79"/>данные, указывающие на наличие события административного правонарушения;</text:p>
        <text:p text:style-name="Text_20_body"><text:bookmark text:name="tp-80"/>статья Кодекса, предусматривающая административную ответственность за данное административное правонарушение.</text:p>
        <text:p text:style-name="Text_20_body"><text:bookmark text:name="tp-81"/>Административное расследование проводится уполномоченным членом избирательной комиссии по месту совершения или выявления административного правонарушения (пункт 4 статьи 28.7 Кодекса).</text:p>
        <text:p text:style-name="Text_20_body"><text:bookmark text:name="tp-82"/>В случае если по какому-либо обращению необходимо проведение административного расследования, представляется целесообразным, не возбуждая дело об административном правонарушении, направлять материалы в правоохранительные и иные органы для проверки и принятия соответствующих мер реагирования. Такая возможность предоставлена избирательным комиссиям пунктами 4, 5 статьи 20 Федерального закона.</text:p>
        <text:p text:style-name="Text_20_body"><text:bookmark text:name="tp-83"/>Пленум Верховного Суда Российской Федерации в постановлении от 24 марта 2005 года № 5 специально подчеркнул, что «административное расследование представляет собой комплекс требующих значительных временных затрат процессуальных действий..., направленных на установление всех обстоятельств административного правонарушения, их фиксирование, юридическую квалификацию и процессуальное оформление. Проведение административного расследования должно состоять из реальных действий, направленных на получение необходимых сведений, в том числе путем проведения экспертизы, установления потерпевших, свидетелей, допроса лиц, проживающих в другой местности».</text:p>
        <text:p text:style-name="Text_20_body"><text:bookmark text:name="tp-84"/>В связи с этим представляется обоснованным просить правоохранительные и иные органы по вышеуказанным обращениям возбудить дело об административном правонарушении.</text:p>
        <text:p text:style-name="Text_20_body"><text:bookmark text:name="tp-85"/>В соответствии с частью 5 статьи 28.7 Кодекса срок проведения административного расследования не может превышать одного месяца с момента возбуждения дела об административном правонарушении. В исключительных случаях по письменному ходатайству уполномоченного члена комиссии, в производстве которого находится дело об административном правонарушении, указанный срок может быть продлен не более чем на один месяц вышестоящим должностным лицом. По нашему мнению, таким лицом является председатель комиссии.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p>
        <text:p text:style-name="Text_20_body"><text:bookmark text:name="tp-86"/>Протокол об административном правонарушении в течение суток с момента его составления направляется судье, уполномоченному рассматривать дело (статья 28.8 Кодекса). По общему правилу дела об административных правонарушениях, предусмотренных статьями 5.1-5.25 и 5.45-5.52, 5.56 Кодекса, рассматриваются мировыми судьями по месту совершения правонарушения. По ходатайству лица, привлекаемого к административной ответственности, дело может быть рассмотрено по месту его жительства. Дела об административных правонарушениях, по которым проводилось административное расследование, рассматриваются по месту нахождения органа, проводившего административное расследование (части 1 и 2 статьи 29.5 Кодекса). Дела, по которым к административной ответственности привлечены военнослужащие, рассматриваются судьями гарнизонных военных судов, а дела, по которым привлекаются несовершеннолетние, — комиссиями по делам <text:soft-page-break/>несовершеннолетних (часть 1 статьи 23.2 Кодекса). Кроме того, в случае отсутствия мировых судей дела об административных правонарушениях рассматриваются судьями районных судов.</text:p>
        <text:p text:style-name="Text_20_body"><text:bookmark text:name="tp-87"/>На практике может возникнуть ситуация, когда административное правонарушение совершено в одном регионе, а субъект привлечения к административной ответственности находится в другом регионе. Например, редакция, выпустившая периодическое печатное издание с размещенным там агитационным материалом с нарушением требований Федерального закона, находится в Москве, а распространено это издание в Московской области. В таком случае после обнаружения факта распространения следует в Московской области привлечь к административной ответственности распространителя с учетом его вины, после чего материал в отношении редакции газеты направить прокурору того региона, где совершено административное правонарушение (выпуск периодического печатного издания), для привлечения редакции к административной ответственности (в данном примере — прокурору Москвы).</text:p>
        <text:p text:style-name="Text_20_body"><text:bookmark text:name="tp-88"/>Как показала практика наиболее распространенными нарушениями являются нарушения правил проведения предвыборной агитации. Соответственно наибольшее количество протоколов об административных правонарушениях составляется по статьям Кодекса, предусматривающим ответственность за данные нарушения, — 5.5, 5.8, 5.11, 5.12, 5.16. Всвязи с этим избирательным комиссиям тех субъектов Российской Федерации, на территории которых зафиксировано большое количество таких правонарушений, рекомендуется разработать наиболее адекватные меры по предотвращению таких правонарушений.</text:p>
        <text:p text:style-name="Text_20_body"><text:bookmark text:name="tp-89"/>Необходимо обратить внимание на особенность применения положений Кодекса, в частности статьи 27.10, предусматривающей в качестве меры обеспечения производства по делу об административном правонарушении изъятие вещей и документов.</text:p>
        <text:p text:style-name="Text_20_body"><text:bookmark text:name="tp-90"/>Ссылаясь на данную статью, избирательные комиссии неоднократно направляли в органы внутренних дел представления об изъятии тиража или части тиража периодического печатного издания в том случае, если устанавливали, что публикация агитационных печатных материалов в этих изданиях была осуществлена с нарушением требований избирательного законодательства.</text:p>
        <text:p text:style-name="Text_20_body"><text:bookmark text:name="tp-91"/>Вместе с тем такая практика вызывает сомнения в ее законности. Это обусловлено тем, что в соответствии с частью 2 статьи 28 Закона Российской Федерации от 27 декабря 1991 года «О средствах массовой информации» изъятие, а равно уничтожение тиража или его части допускается не иначе как по вступившему в законную силу решению суда. Однако Кодекс не содержит механизма осуществления изъятия такого предмета правонарушения, как тираж либо часть тиража печатного издания. Кроме того, необходимо принимать во внимание и то, что изъятие тиража (части тиража) печатного издания может привести к невозможности его реализации в случае иной оценки действий редакции газеты судом.</text:p>
        <text:p text:style-name="Text_20_body"><text:bookmark text:name="tp-92"/>Центральной избирательной комиссией Российской Федерации совместно с Генеральной прокуратурой Российской Федерации, Министерством внутренних дел Российской Федерации, Министерством культуры и массовых коммуникаций Российской Федерации, Федеральной службой по надзору за соблюдением законодательства в сфере массовых коммуникаций и охране культурного наследия, Федеральным агентством по печати и массовым коммуникациям была выработана изложенная в письме ЦИК России от 5 июня 2006 года (исх. № 01-23/1572) правовая позиция по некоторым проблемам пресечения незаконной агитационной деятельности и изъятия незаконных агитационных материалов.</text:p>
        <text:p text:style-name="Text_20_body"><text:bookmark text:name="tp-93"/>Пунктом 8 статьи 56 Федерального закона установлено, что в случае распространения подложных печатных, аудиовизуальных и иных агитационных материалов с нарушением требований пунктов 2-6, 8 и 10 статьи 54 Федерального закона, а также в случае нарушения организацией телерадиовещания, редакцией периодического печатного издания установленного Федеральным законом порядка проведения предвыборной агитации, агитации по вопросам референдума соответствующ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tp-94"/>При применении указанной нормы Федерального закона, аналогичных норм иных законов о выборах и референдумах комиссиям необходимо иметь в виду следующее.</text:p>
        <text:p text:style-name="Text_20_body"><text:bookmark text:name="tp-95"/>Согласно пункту 2.1 статьи 48 Федерального закона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подпункте «а» пункта 2 статьи 48 Федерального закона,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подпунктах «б»—«е» пункта 2 статьи 48 Федерального закона, — в случае, если эти действия совершены с такой целью неоднократно.</text:p>
        <text:p text:style-name="Text_20_body"><text:bookmark text:name="tp-96"/>При этом наличие или отсутствие агитационной цели во всех случаях подлежит установлению судами общей юрисдикции и (или) иными правоприменителями при оценке тех или иных конкретных действий как противозаконной предвыборной агитации.</text:p>
        <text:p text:style-name="Text_20_body"><text:bookmark text:name="tp-97"/>Кроме того, в соответствии со статьями 25, 58, 60 Закона Российской Федерации «О средствах массовой информации» ущемление свободы массовой информации, то есть воспрепятствование в какой бы то ни было форме со стороны граждан, должностных лиц государственных органов и организаций, общественных объединений законной деятельности учредителей, редакций, издателей и распространителей продукции средства массовой информации, а также журналистов, в том числе посредством незаконного изъятия, а равно уничтожения тиража или его части, установление незаконных ограничений на розничную продажу тиража периодического печатного издания не допускается и влечет ответственность в соответствии с законодательством Российской Федерации (в частности, в соответствии со статьей 13.16 Кодекса).</text:p>
        <text:p text:style-name="Text_20_body"><text:bookmark text:name="tp-98"/>В случаях, предусмотренных законом, распространение продукции средства массовой информации согласно статье 25 Закона Российской Федерации «О средствах массовой информации» может быть прекращено исключительно по <text:soft-page-break/>решению суда. Вместе с тем прекращение распространения продукции средства массовой информации законодательством Российской Федерации о выборах не предусмотрено. В связи с этим принятие избирательной комиссией каких-либо мер, направленных на пресечение противоправной агитационной деятельности со стороны организации, осуществляющей выпуск средства массовой информации, и ее представителей, заключающихся в ограничении или прекращении распространения продукции соответствующего средства массовой информации, недопустимо.</text:p>
        <text:p text:style-name="Text_20_body"><text:bookmark text:name="tp-99"/>Недопустимыми, с учетом положений Закона Российской Федерации «О средствах массовой информации», представляются и меры по приостановлению распространения периодического печатного издания, например, путем ареста тиража в помещении редакции без его изъятия. В соответствии со статьей 3 названного Закона Российской Федерации наложение запрета на распространение сообщений и материалов является цензурой массовой информации.</text:p>
        <text:p text:style-name="Text_20_body"><text:bookmark text:name="tp-100"/>С учетом изложенного, действия избирательной комиссии, направленные на пресечение противоправной агитационной деятельности со стороны организации, осуществляющей выпуск СМИ, и ее представителей, заключающиеся в ограничении или прекращении распространения продукции соответствующего СМИ, помимо обращения в суд, недопустимы.</text:p>
        <text:p text:style-name="Text_20_body"><text:bookmark text:name="tp-101"/>Полагаем, что в рамках существующего правового регулирования, исходя из формулировки пункта 8 статьи 56 Федерального закона, в целях пресечения распространения незаконных агитационных материалов, размещенных в периодическом печатном издании, избирательным комиссиям следует обращаться с представлением об изъятии незаконных агитационных материалов в суд по подсудности. Соответствующий суд может решить вопрос об изъятии тиража такого периодического печатного издания.</text:p>
        <text:p text:style-name="Text_20_body"><text:bookmark text:name="tp-102"/>Ввиду скоротечности периода распространения тиража номера периодического печатного издания действия по изъятию тиража имеют смысл только если они осуществлены в максимально короткие сроки с момента обнаружения наличия признаков административного правонарушения (то есть с момента, когда у избирательной комиссии появились основания полагать, что в конкретном выпуске периодического печатного издания содержится неправомерная предвыборная агитация).</text:p>
        <text:p text:style-name="Text_20_body"><text:bookmark text:name="tp-103"/>В связи с этим избирательной комиссии, которая полагает, что в конкретном выпуске периодического печатного издания содержится неправомерная предвыборная агитация, следует незамедлительно направить в суд представление об изъятии тиража соответствующего выпуска этого периодического печатного издания. Суд призван незамедлительно рассмотреть поступившее представление избирательной комиссии и, при наличии на то оснований, принять судебный акт, в соответствии с которым правоохранительные органы обязаны незамедлительно осуществить изъятие тиража. Одновременно с таким представлением избирательная комиссия направляет в суд надлежащим образом составленный протокол об административном правонарушении, а суд рассматривает дело об административном правонарушении по существу. Исключение возможно при проведении административного расследования. В этом случае, с учетом положения части 3 статьи 28.5 Кодекса, представление может быть направлено в суд до составления протокола об административном правонарушении.</text:p>
        <text:p text:style-name="Text_20_body"><text:bookmark text:name="tp-104"/>Особенно важным при составлении протоколов об административном правонарушении является анализ фактов правонарушений и их юридическая оценка. При этом следует выяснить, насколько полна и достоверна информация о правонарушении, не является ли оно малозначительным, подпадает ли под признаки правонарушения, предусмотренного Кодексом, а также не истекли ли сроки, установленные для привлечения к административной ответственности.</text:p>
        <text:p text:style-name="Text_20_body"><text:bookmark text:name="tp-105"/>Решения по фактам административных правонарушений должны приниматься оперативно. Бездействие избирательных комиссий, не отреагировавших в надлежащий срок на соответствующие правонарушения, может привести к росту числа жалоб со стороны различных участников избирательного процесса.</text:p>
        <text:p text:style-name="Text_20_body"><text:bookmark text:name="tp-106"/>Особо следует отметить, что эффективность работы по выявлению фактов административных правонарушений, объективность и полнота анализа информации, необходимой для принятия оперативных решений, а также результативность деятельности по пресечению нарушений избирательного законодательства зависят от уровня организации взаимодействия избирательных комиссий с органами внутренних дел, органами прокуратуры, территориальными органами Росохранкультуры и Федерального агентства по печати и массовым коммуникациям, иными органами, оказывающими содействие избирательным комиссиям в реализации их полномочий, а также судами. При этом основополагающими звеньями в организации такого взаимодействия являются выработка плана совместных действий в период избирательной кампании, его согласованное последовательное осуществление и постоянный обмен необходимой информацией о правонарушениях и формах их пресечения.</text:p>
        <text:p text:style-name="Text_20_body"><text:bookmark text:name="tp-107"/>В действующем Кодексе предусмотрена административная ответственность членов избирательных комиссий с правом решающего голоса (статьи 5.1, 5.6, 5.15, 5.21-5.25, 5.47, 5.56). В случае привлечения такого члена избирательной комиссии к административной ответственности и наложении на него административного взыскания необходимо иметь в виду, что вступление в законную силу в отношении члена избирательной комиссии решения (постановления) суда о назначении административного наказания за нарушение законодательства о выборах и референдумах является безусловным основанием для немедленного прекращения данным членом избирательной комиссии своих полномочий (подпункт «б» пункта 8 статьи 29 Федерального закона). Следует обратить внимание на то, что при этом применяется пункт 18 статьи 29 Федерального закона о необходимости согласия прокурора субъекта Российской Федерации на привлечение члена избирательной комиссии с правом решающего голоса к административной ответственности.</text:p>
        <text:p text:style-name="Text_20_body"><text:bookmark text:name="tp-108"/>По некоторым статьям Кодекса предусмотрено привлечение к административной ответственности и других лиц, обладающих неприкосновенностью. Привлечение к ответственности таких лиц возможно только с согласия Генерального прокурора Российской Федерации либо прокурора субъекта Российской Федерации. Такими субъектами являются лица, замещающие государственные должности или выборные муниципальные должности, а также зарегистрированные кандидаты.</text:p>
        <text:p text:style-name="Text_20_body"><text:bookmark text:name="tp-109"/><text:soft-page-break/>Для привлечения к административной ответственности лиц, замещающих государственные должности Российской Федерации, государственные должности субъектов Российской Федерации и выборные муниципальные должности необходимо согласие соответственно Генерального прокурора Российской Федерации, прокурора субъекта Российской Федерации. Для назначения административного наказания в судебном порядке в отношении зарегистрированных кандидатов необходимо согласие прокурора соответственно уровню выборов, в отношении членов избирательных комиссий с правом решающего голоса — согласие прокурора субъекта Российской Федерации, в отношении члена ЦИК России с правом решающего голоса, председателя избирательной комиссии субъекта Российской Федерации — Генерального прокурора Российской Федерации.</text:p>
        <text:p text:style-name="Text_20_body"><text:bookmark text:name="tp-110"/>Понятие «государственная должность Российской Федерации» определено Федеральным законом «О системе государственной службы Российской Федерации» от 27 июля 2004 года<text:a xlink:type="simple" xlink:href="#Lbl991" text:style-name="Internet_20_link" text:visited-style-name="Visited_20_Internet_20_Link">*</text:a>. Как следует из статьи 1 данного Закона, государственные должности субъектов Российской Федерации могут быть установлены конституциями, уставами, законами субъектов Российской Федерации. К выборным муниципальным должностям в соответствии с пунктом 2 статьи 1 Федерального закона «Об основах муниципальной службы в Российской Федерации» относятся депутаты, члены выборных органов местного самоуправления, выборные должностные лица местного самоуправления.</text:p>
        <text:p text:style-name="Text_20_body"><text:bookmark text:name="tp-111"/>При этом необходимо иметь в виду, что к государственным должностям субъектов Российской Федерации, к выборным муниципальным должностям относятся соответственно должности депутата законодательного (представительного) органа государственной власти субъекта Российской Федерации, депутата представительного органа местного самоуправления независимо от того, работают они на постоянной (штатной) либо не на постоянной основе.</text:p>
        <text:p text:style-name="Text_20_body"><text:bookmark text:name="tp-112"/>На зарегистрированных кандидатов иммунитет распространяется в соответствии с пунктом 4 статьи 41 Федерального закона. Если согласие прокурора необходимо для привлечения к административной ответственности, материалы по выявленным правонарушениям следует направлять в прокуратуру. Если такое согласие необходимо для назначения административного наказания в судебном порядке, материалы следует направлять в прокуратуру после составления уполномоченным членом избирательной комиссии протокола об административном правонарушении.</text:p>
        <text:p text:style-name="Text_20_body"><text:bookmark text:name="tp-113"/>В настоящее время отсутствует законодательное регулирование реализации положения пункта 4 статьи 41 Федерального закона, в связи с чем ЦИК России в письме от 7 октября 2005 года (исх. № 01-23/2910) предложен следующий механизм.</text:p>
        <text:p text:style-name="Text_20_body"><text:bookmark text:name="tp-114"/>Рассмотрев сообщение о факте правонарушения, имевшем место со стороны зарегистрированного кандидата, и усмотрев, что в действиях указанных лиц имеются признаки административного правонарушения, предусмотренные статьями 5.3, 5.8-5.10, 5.12, 5.17-5.19, 5.47, 5.50 Кодекса, уполномоченный член избирательной комиссии, комиссии референдума с правом решающего голоса в сроки, предусмотренные статьей 28.5 Кодекса, составляет протокол об административном правонарушении в отношении виновного лица и в течение одних суток с момента составления направляет протокол, а также другие материалы дела об административном правонарушении в суд согласно подсудности, определенной Кодексом.</text:p>
        <text:p text:style-name="Text_20_body"><text:bookmark text:name="tp-115"/>С учетом того, что частью 3 статьи 29.6 Кодекса для рассмотрения дел за нарушения избирательного законодательства предусмотрен пятидневный срок со дня поступления дела в суд, по истечении которого дело не может быть рассмотрено, представляется целесообразным одновременно с направлением дела в суд направить копии протокола и материалов дела об административном правонарушении прокурору, в компетенцию которого входит рассмотрение вопроса о даче согласия подвергнуть зарегистрированного кандидата административному наказанию, налагаемому в судебном порядке. Сведения о том, что прокурор извещен, целесообразно приложить к материалам дела, направленным в суд.</text:p>
        <text:p text:style-name="Text_20_body"><text:bookmark text:name="tp-116"/>Пунктом 4 статьи 41 Федерального закона не предусматривается извещение прокурором (соответственно уровню выборов) избирательной комиссии о принятом по данному вопросу решении. Отсутствие ответа прокурора на момент получения судьей протокола об административном правонарушении в отношении зарегистрированного кандидата, а также других материалов дела в соответствии со статьями 24.5, 28.9, пункта 4 части 1 статьи 29.4 Кодекса не является основанием для прекращения производства по делу либо основанием для возвращения судьей протокола об административном правонарушении в избирательную комиссию.</text:p>
        <text:p text:style-name="Text_20_body"><text:bookmark text:name="tp-117"/>В случае если при подготовке к рассмотрению дела судья установит, что протокол об административном правонарушении был составлен и другие материалы дела были оформлены неуполномоченным членом избирательной комиссии неправильно либо неполно и такая неполнота не может быть восполнена при рассмотрении дела, он в соответствии с пунктом 4 части 1 статьи 29.4 Кодекса выносит определение о возвращении протокола об административном правонарушении и других материалов дела в избирательную комиссию либо уполномоченному члену избирательной комиссии, составившему протокол. Недостатки, указанные судьей, в соответствии с частью 2 статьи 28.8 Кодекса должны быть устранены в срок не более трех суток и в течение одних суток со дня устранения должны быть снова направлены судье.</text:p>
        <text:p text:style-name="Text_20_body"><text:bookmark text:name="tp-118"/>О повторном направлении протокола об административных правонарушениях в отношении зарегистрированного кандидата и иных материалов дела в суд также необходимо проинформировать прокурора, которому ранее был направлен протокол. Сведения об этом целесообразно приложить к материалам дела, направленным в суд.</text:p>
        <text:p text:style-name="Text_20_body"><text:bookmark text:name="tp-119"/>При наличии хотя бы одного из обстоятельств, указанных в статье 24.5 Кодекса, производство по делу об административном правонарушении не может быть начато, а по начатому делу должностным лицом, в производстве которого находится дело, выносится постановление о прекращении производства по делу об административном правонарушении с соблюдением требований, предусмотренных статьей 29.10 Кодекса (<text:a xlink:type="simple" xlink:href="#Lbl40000" text:style-name="Internet_20_link" text:visited-style-name="Visited_20_Internet_20_Link">приложение 4</text:a>). Такими основаниями могут быть:</text:p>
        <text:p text:style-name="Text_20_body"><text:bookmark text:name="tp-120"/>отсутствие события административного правонарушения;</text:p>
        <text:p text:style-name="Text_20_body"><text:bookmark text:name="tp-121"/>отсутствие состава административного правонарушения, в том числе недостижение физическим лицом на момент совершения противоправных действий (бездействия) возраста привлечения к административной ответственности, или невменяемость физического лица, совершившего противоправные действия (бездействие);</text:p>
        <text:p text:style-name="Text_20_body"><text:bookmark text:name="tp-122"/><text:soft-page-break/>действия лица в состоянии крайней необходимости;</text:p>
        <text:p text:style-name="Text_20_body"><text:bookmark text:name="tp-123"/>издание акта амнистии, если такой акт устраняет применение административного наказания;</text:p>
        <text:p text:style-name="Text_20_body"><text:bookmark text:name="tp-124"/>отмена закона, установившего административную ответственность;</text:p>
        <text:p text:style-name="Text_20_body"><text:bookmark text:name="tp-125"/>истечение сроков давности привлечения к административной ответственности;</text:p>
        <text:p text:style-name="Text_20_body"><text:bookmark text:name="tp-126"/>наличие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либо постановления о возбуждении уголовного дела;</text:p>
        <text:p text:style-name="Text_20_body"><text:bookmark text:name="tp-127"/>смерть физического лица, в отношении которого ведется производство по делу об административном правонарушении.</text:p>
        <text:p text:style-name="Text_20_body"><text:bookmark text:name="tp-128"/>Обращаем особое внимание на то, что административная ответственность за некоторые правонарушения, предусмотренные статьями 5.16, 5.18, 5.20 и 5.46 Кодекса, наступает только в том случае, если в действиях виновных лиц не содержатся признаки уголовно наказуемого деяния. В частности, такими правонарушениями являются:</text:p>
        <text:p text:style-name="Text_20_body"><text:bookmark text:name="tp-129"/>подкуп избирателей, участников референдума (статья 5.16 Кодекса);</text:p>
        <text:p text:style-name="Text_20_body"><text:bookmark text:name="tp-130"/>использование кандидатом, избирательным объединением, инициативной группой по проведению референдума, иной группой участников референдума при финансировании своей избирательной кампании или кампании референдума денежных средств, не перечисленных в избирательный фонд, фонд референдума, или денежных средств, поступивших в избирательный фонд, фонд референдума с нарушением законодательства о выборах и референдумах (статья 5.18 Кодекса);</text:p>
        <text:p text:style-name="Text_20_body"><text:bookmark text:name="tp-131"/>расходование иными лицами в целях достижения определенного результата на выборах, референдуме денежных средств, не перечисленных в избирательный фонд, фонд референдума (статья 5.18 Кодекса);</text:p>
        <text:p text:style-name="Text_20_body"><text:bookmark text:name="tp-132"/>оказание финансовой поддержки избирательной кампании кандидата, зарегистрированного кандидата, избирательного объединения, деятельности инициативной группы по проведению референдума помимо средств избирательных фондов, фондов референдума (статья 5.20 Кодекса);</text:p>
        <text:p text:style-name="Text_20_body"><text:bookmark text:name="tp-133"/>связанные с проведением выборов, референдума бесплатное или по необоснованно заниженным (завышенным) расценкам выполнение юридическими лицами работ, оказание услуг, реализация товаров (статья 5.20 Кодекса);</text:p>
        <text:p text:style-name="Text_20_body"><text:bookmark text:name="tp-134"/>выполнение оплачиваемых работ, реализация товаров, оказание платных услуг, оказание кандидату, инициативной группе по проведению референдума, иной группе участников референдума материальной поддержки (статья 5.20 Кодекса);</text:p>
        <text:p text:style-name="Text_20_body"><text:bookmark text:name="tp-135"/>внесение пожертвований в избирательный фонд, фонд референдума через подставных лиц (статья 5.20 Кодекса);</text:p>
        <text:p text:style-name="Text_20_body"><text:bookmark text:name="tp-136"/>подделка подписей избирателей, участников референдума, собираемых в поддержку выдвижения кандидата, избирательного объединения, инициативы проведения референдума (статья 5.46 Кодекса);</text:p>
        <text:p text:style-name="Text_20_body"><text:bookmark text:name="tp-137"/>заверение заведомо подделанных подписей (подписных листов) лицом, осуществляющим сбор подписей избирателей, либо уполномоченным лицом (статья 5.46 Кодекса).</text:p>
        <text:p text:style-name="Text_20_body"><text:bookmark text:name="tp-138"/>Поскольку избирательные комиссии не обладают компетенцией по установлению наличия либо отсутствия в действиях виновных лиц признаков уголовно наказуемого деяния, материал по факту обнаружения признаков правонарушений, предусмотренных статьями 5.16, 5.18, 5.20, 5.46 Кодекса, необходимо направить прокурору для проведения проверки<text:a xlink:type="simple" xlink:href="#Lbl992" text:style-name="Internet_20_link" text:visited-style-name="Visited_20_Internet_20_Link">**</text:a>. Административное производство может быть возбуждено, когда прокурором будет установлено, что в действиях виновных лиц отсутствует состав преступления, но содержатся признаки административного правонарушения. Моментом обнаружения правонарушения в данном случае является момент получения избирательной комиссией соответствующего постановления прокурора (если административное производство не будет возбуждено самим прокурором).</text:p>
        <text:p text:style-name="Text_20_body"><text:bookmark text:name="tp-139"/>При решении вопроса о составлении протокола об административном правонарушении в этом случае необходимо принимать во внимание положение постановления Пленума Верховного Суда Российской Федерации от 24 марта 2005 года № 5 о том, что процессуальные действия, совершенные в соответствии с нормами Уголовно-процессуального кодекса Российской Федерации в рамках предварительного расследования по уголовному делу, возбужденному в отношении лица, привлекаемого к административной ответственности, и впоследствии прекращенному, не являются административным расследованием.</text:p>
        <text:p text:style-name="Text_20_body"><text:bookmark text:name="tp-140"/>Дела об административных правонарушениях, предусмотренных статьями 5.1-5.25, 5.45-5.52 и 5.56 Кодекса, должны быть рассмотрены в 5-дневный срок со дня получения судьей протокола об административном правонарушении и других материалов дела. Продление срока рассмотрения не допускается (часть 3 статьи 29.6 Кодекса).</text:p>
        <text:p text:style-name="Text_20_body"><text:bookmark text:name="tp-141"/>По результатам рассмотрения дела об административном правонарушении судом (судьей) выносится постановление в соответствии со статьей 29.9 Кодекса.</text:p>
        <text:p text:style-name="Text_20_body"><text:bookmark text:name="tp-142"/>Жалоба на постановление суда (судьи) может быть подана лицом, в отношении которого ведется производство по делу об административном правонарушении, потерпевшим, законными представителями физического или юридического лица, защитником и представителем потерпевшего (статьи 25.1-25.5 Кодекса) в вышестоящий суд (статья 29.1 Кодекса) в течение 5 дней со дня вручения или получения копии постановления суда (судьи) (часть 3 статьи 30.3 Кодекса). Жалобы на постановления по делам об административных правонарушениях, предусмотренных статьями 5.1-5.25, 5.45-5.52, 5.56 Кодекса, рассматриваются вышестоящим судом в течение 5 дней с момента их поступления в этот суд со всеми материалами (часть 2 статьи 30.5 Кодекса).</text:p>
        <text:p text:style-name="Text_20_body"><text:bookmark text:name="tp-143"/>Вступившие в законную силу постановления по делам об административных правонарушениях могут быть опротестованы в порядке надзора прокурором. Такие протесты, принесенные Генеральным прокурором Российской Федерации и его заместителями, прокурорами субъектов Российской Федерации, их заместителями, рассматривают председатели судов общей юрисдикции субъектов Российской Федерации, их заместители, а также Председатель Верховного Суда Российской Федерации и его заместители.</text:p>
        <text:p text:style-name="Text_20_body"><text:bookmark text:name="tp-144"/><text:soft-page-break/>Постановление об административном наказании не подлежит исполнению, если прошел один год со дня его вступления в законную силу (статья 31.9 Кодекса).</text:p>
        <text:p text:style-name="Text_20_body"><text:bookmark text:name="tp-145"/>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статья 4.5 Кодекса).</text:p>
        <text:p text:style-name="Text_20_body"><text:bookmark text:name="tp-146"/>Лицо считается не подвергнутым административному наказанию по истечении одного года после исполнения постановления об административном наказании (статья 4.6 Кодекса).</text:p>
        <text:h text:style-name="Heading_20_3" text:outline-level="3"><text:bookmark text:name="tp-147"/><text:bookmark text:name="Lbl1300"/>III. Административная ответственность за правонарушения в сфере избирательного права</text:h>
        <text:h text:style-name="Heading_20_4" text:outline-level="4"><text:bookmark text:name="tp-148"/><text:bookmark text:name="Lbl1310"/><text:span text:style-name="Strong_20_Emphasis">1.</text:span> Гарантии прав граждан Российской Федерации при регистрации (учете) избирателей, участников референдума, составлении списков избирателей, участников референдума, образовании избирательных округов, избирательных участков, участков референдума</text:h>
        <text:h text:style-name="Основной_20_текст.colont" text:outline-level="1"><text:bookmark text:name="Lbl13101"/>Статья 5.1</text:h>
        <text:h text:style-name="Основной_20_текст.gar-style-15" text:outline-level="9"><text:bookmark text:name="tp-149"/>Статья 5.1. Нарушение права гражданина на ознакомление со списком избирателей, участников референдума</text:h>
        <text:p text:style-name="Text_20_body"><text:bookmark text:name="tp-150"/>Нарушение права гражданина на ознакомление со списком избирателей, участников референдума, либо нерассмотрение в установленный законом срок заявления о неправильности в списке избирателей, участников референдума, либо отказ выдать гражданину письменный ответ о причине отклонения заявления о внесении исправления в список избирателей, участников референдума —</text:p>
        <text:p text:style-name="Text_20_body"><text:bookmark text:name="tp-151"/>влечет наложение административного штрафа в размере от десяти до пятнадцати минимальных размеров оплаты труда.</text:p>
        <text:p text:style-name="Text_20_body"><text:bookmark text:name="tp-152"/>Статьей 17 Федерального закона, статьями 15-17 Федерального закона «О выборах депутатов Государственной Думы Федерального Собрания Российской Федерации», статьями 26-28 Федерального закона «О выборах Президента Российской Федерации», аналогичными нормами других законов о выборах и референдумах предусмотрен порядок составления списков избирателей, участников референдума, включения в эти списки избирателей, участников референдума и ознакомление их со списками избирателей. Согласно установленному порядку соответствующая избирательная комиссия составляет списки избирателей, участников референдума на основании сведений, предоставленных ей уполномоченными должностными лицами, и передает списки избирателей, участников референдума в участковые комиссии за 20 дней до дня голосования. Участковая комиссия не позднее чем за 20 дней до дня голосования обязана предоставить список избирателей, участников референдума для ознакомления избирателей, участников референдума и его дополнительного уточнения.</text:p>
        <text:p text:style-name="Text_20_body"><text:bookmark text:name="tp-153"/>Избиратель вправе при обнаружении ошибки или неточности в списке избирателей, участников референдума обратиться в участковую комиссию с заявлением об устранении неточности (ошибки) или о включении его в список избирателей, участников референдума. Поданное заявление и подтверждающие документы должны быть рассмотрены участковой избирательной комиссией в течение 24 часов, а в день голосования — в течение двух часов, но не позднее окончания голосования. По результатам участковая комиссия должна принять решение об устранении неточности (ошибки), включении избирателя, участника референдума в список избирателей, участников референдума либо принять решение об отклонении заявления с указанием причин такого отклонения, вручив заверенную копию этого решения заявителю.</text:p>
        <text:p text:style-name="Text_20_body"><text:bookmark text:name="tp-154"/>Нарушение установленного порядка влечет за собой административную ответственность по статье 5.1 Кодекса. Данная статья предусматривает три альтернативных состава, каждый из которых является самостоятельным основанием для привлечения виновного лица к административной ответственности по статье 5.1 Кодекса:</text:p>
        <text:p text:style-name="Text_20_body"><text:bookmark text:name="tp-155"/>нарушение права гражданина на ознакомление со списком избирателей, участников референдума;</text:p>
        <text:p text:style-name="Text_20_body"><text:bookmark text:name="tp-156"/>нерассмотрение в установленный законом срок заявления о неправильности в списках избирателей, участников референдума;</text:p>
        <text:p text:style-name="Text_20_body"><text:bookmark text:name="tp-157"/>непринятие решения об отклонении заявления о внесении исправления в список избирателей с указанием причин такого отклонения или отказ выдать заявителю копию такого решения.</text:p>
        <text:p text:style-name="Text_20_body"><text:bookmark text:name="tp-158"/>Субъектом правонарушения являются члены участковых избирательных комиссий, которые обязаны рассматривать заявления граждан.</text:p>
        <text:p text:style-name="Text_20_body"><text:bookmark text:name="tp-159"/>Субъективная сторона данного правонарушения может выражаться как в форме умысла, так и в форме неосторожности (халатности).</text:p>
        <text:p text:style-name="Text_20_body"><text:bookmark text:name="tp-160"/>Возбуждать дело по данной статье вправе только прокурор.</text:p>
        <text:h text:style-name="Основной_20_текст.colont" text:outline-level="1"><text:bookmark text:name="Lbl13102"/>Статья 5.4</text:h>
        <text:h text:style-name="Основной_20_текст.gar-style-15" text:outline-level="9"><text:bookmark text:name="tp-161"/>Статья 5.4. Нарушение порядка представления сведений об избирателях, участниках референдума</text:h>
        <text:p text:style-name="Text_20_body"><text:bookmark text:name="tp-162"/>Нарушение установленного законом порядка представления сведений об избирателях, участниках референдума либо представление недостоверных сведений об избирателях, участниках референдума соответствующим избирательным комиссиям должностным лицом, на которое законом возложена эта обязанность, —</text:p>
        <text:p text:style-name="Text_20_body"><text:bookmark text:name="tp-163"/>влечет наложение административного штрафа на должностных лиц в размере от десяти до пятидесяти минимальных размеров оплаты труда.</text:p>
        <text:p text:style-name="Text_20_body"><text:bookmark text:name="tp-164"/>Статья включает два альтернативных состава, каждый из которых является самостоятельным основанием для составления протокола об административном правонарушении:</text:p>
        <text:p text:style-name="Text_20_body"><text:bookmark text:name="tp-165"/><text:span text:style-name="Strong_20_Emphasis">1)</text:span> нарушение установленного законом порядка представления сведений об избирателях, участниках референдума соответствующим избирательным комиссиям;</text:p>
        <text:p text:style-name="Text_20_body"><text:bookmark text:name="tp-166"/><text:span text:style-name="Strong_20_Emphasis">2)</text:span> представление недостоверных сведений об избирателях, участниках референдума соответствующим комиссиям.</text:p>
        <text:p text:style-name="Text_20_body"><text:bookmark text:name="tp-167"/>Под представлением недостоверных сведений следует понимать представление не соответствующих действительности сведений. В качестве примера можно привести непредставление сведений об умерших гражданах, а также сведений для формирования и ведения регистра избирателей, участников референдума. От недостоверных <text:soft-page-break/>сведений следует отличать неполные сведения об избирателях. Полнота сведений об избирателях устанавливается в соответствии с нижеприведенными нормами законодательства о выборах, а также пунктом 9 статьи 16 Федерального закона. Примером неполноты сведений об избирателях могут быть отсутствие каких-либо персональных данных гражданина, например, соответствующих реквизитов документа, удостоверяющего личность и тому подобное.</text:p>
        <text:p text:style-name="Text_20_body"><text:bookmark text:name="tp-168"/>Должностные лица, на которые возложена обязанность представления сведений об избирателях, участниках референдума, установлены пунктом 9 статьи 16, пунктом 6 статьи 17 Федерального закона, частями 2-5 статьи 15 Федерального закона «О выборах депутатов Государственной Думы Федерального Собрания Российской Федерации», пунктами 2-5 статьи 26 Федерального закона «О выборах Президента Российской Федерации» и соответствующими статьями законов субъектов Российской Федерации, согласно которым формирование и уточнение сведений о зарегистрированных избирателях осуществляется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руководителем организации, в которой избиратели временно пребывают, главой администрации поселения (в труднодоступных и отдаленных местностях), а в отношении избирателей-военнослужащих, находящихся в воинской части, и членов их семей — командиром воинской части. В целях составления списков избирателей, участников референдума эти сведения направляются соответственно в территориальные или участковые комиссии (комиссии муниципального образования), а в случае, если указанные комиссии не наделены соответствующим законом правом составлять списки избирателей, участников референдума, — в окружные комиссии сразу после назначения дня голосования или после образования этих комиссий. Установлены и определенные сроки представления таких сведений, нарушение которых также образует состав административного правонарушения, предусмотренного статьей 5.4 Кодекса. Действия должностных лиц, являющихся субъектами данного правонарушения, должны быть виновными, то есть совершенными как умышленно, так и по неосторожности.</text:p>
        <text:p text:style-name="Text_20_body"><text:bookmark text:name="tp-169"/>Например, Е., являясь должностным лицом, в обязанности которого входит своевременная подача в избирательную комиссию списков избирателей — личного состава части и прикомандированных военнослужащих, не передал в Избирательную комиссию Саратовской области сведения о временно прикомандированном к войсковой части рядовом К. Постановлением Саратовского гарнизонного военного суда от 7 июня 2004 года он был подвергнут административному наказанию в виде штрафа.</text:p>
        <text:p text:style-name="Text_20_body"><text:bookmark text:name="tp-170"/>Протоколы об административных правонарушениях вправе составлять уполномоченные члены избирательных комиссий.</text:p>
        <text:h text:style-name="Heading_20_4" text:outline-level="4"><text:bookmark text:name="tp-171"/><text:bookmark text:name="Lbl1320"/><text:span text:style-name="Strong_20_Emphasis">2.</text:span> Статус избирательных комиссий, комиссий референдума</text:h>
        <text:h text:style-name="Основной_20_текст.colont" text:outline-level="1"><text:bookmark text:name="Lbl13201"/>Статья 5.3</text:h>
        <text:h text:style-name="Основной_20_текст.gar-style-15" text:outline-level="9"><text:bookmark text:name="tp-172"/>Статья 5.3. Неисполнение решения избирательной комиссии, комиссии референдума. Непредставление сведений и материалов по запросу избирательной комиссии, комиссии референдума</text:h>
        <text:p text:style-name="Text_20_body"><text:bookmark text:name="tp-173"/><text:span text:style-name="Strong_20_Emphasis">1.</text:span> Неисполнение решения избирательной комиссии, комиссии референдума, принятого в пределах ее компетенции, —</text:p>
        <text:p text:style-name="Text_20_body"><text:bookmark text:name="tp-174"/>влечет наложение административного штрафа на должностных лиц в размере от десяти до двадцати минимальных размеров оплаты труда; на юридических лиц — от ста до двухсот минимальных размеров оплаты труда.</text:p>
        <text:p text:style-name="Text_20_body"><text:bookmark text:name="tp-175"/><text:span text:style-name="Strong_20_Emphasis">2.</text:span> Непредставление государственными органами, органами местного самоуправления, общественными объединениями, организациями независимо от формы собственности, в том числе организациями, осуществляющими теле- и (или) радиовещание, редакциями периодических печатных изданий, а также должностными лицами указанных органов и организаций в избирательную комиссию, комиссию референдума сведений и материалов, запрашиваемых комиссией в соответствии с законом, либо представление таких сведений и материалов с нарушением установленного законом срока, за исключением случаев, предусмотренных статьей 5.4 и частью 1 статьи 5.17 настоящего Кодекса, —</text:p>
        <text:p text:style-name="Text_20_body"><text:bookmark text:name="tp-176"/>влечет наложение административного штрафа на должностных лиц в размере от десяти до пятнадцати минимальных размеров оплаты труда; на юридических лиц — от ста до ста пятидесяти минимальных размеров оплаты труда.</text:p>
        <text:p text:style-name="Text_20_body"><text:bookmark text:name="tp-177"/>В соответствии с пунктами 10 и 13 статьи 20 Федерального закона, частью 3 статьи 8, частью 2 статьи 18 Федерального закона «О выборах депутатов Государственной Думы Федерального Собрания Российской Федерации», пунктом 3 статьи 7, пунктом 3 статьи 12 Федерального закона «О выборах Президента Российской Федерации», аналогичными нормами законов субъектов Российской Федерации о выборах и референдумах решения и иные акты комиссий обязательны для нижестоящих комиссий, исполнительных органов государственной власти и местного самоуправления, кандидатов, избирательных объединений, организаций, должностных лиц и избирателей, участников референдума. Субъектами правонарушения, предусмотренного частью 1 статьи 5.3 Кодекса, являются юридические лица и должностные лица, на которых распространяется юридическая сила решения избирательной комиссии.</text:p>
        <text:p text:style-name="Text_20_body"><text:bookmark text:name="tp-178"/>В соответствии с пунктом 19 статьи 20 Федерального закона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редакции периодических печатных изданий, а также 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комиссиям бесплатно.</text:p>
        <text:p text:style-name="Text_20_body"><text:bookmark text:name="tp-179"/><text:soft-page-break/>Правонарушение, предусмотренное частью 2 статьи 5.3 Кодекса, считается совершенным, если комиссии не были предоставлены запрашиваемые ею сведения и материалы, а также если они были предоставлены с нарушением установленных законом сроков. Таким образом, протокол может быть составлен лишь по истечении указанных сроков. Объективная сторона может выражаться как в противоправном действии (например, отказ в предоставлении необходимых сведений и материалов), так и в противоправном бездействии (неисполнение указанными организациями и должностными лицами возложенных на них законом обязанностей).</text:p>
        <text:p text:style-name="Text_20_body"><text:bookmark text:name="tp-180"/>Протоколы составляют уполномоченные члены тех комиссий, решение которых не исполнено, либо которым не предоставлены необходимые сведения и материалы, либо их предоставление осуществлено с нарушением установленных законом сроков.</text:p>
        <text:h text:style-name="Основной_20_текст.colont" text:outline-level="1"><text:bookmark text:name="Lbl13202"/>Статья 5.6</text:h>
        <text:h text:style-name="Основной_20_текст.gar-style-15" text:outline-level="9"><text:bookmark text:name="tp-181"/>Статья 5.6.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представителя средства массовой информации</text:h>
        <text:p text:style-name="Text_20_body"><text:bookmark text:name="tp-182"/><text:span text:style-name="Strong_20_Emphasis">1.</text:span>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представителя средства массовой информации на осуществление наблюдения и на своевременное получение информации и копий избирательных документов, документов референдума, получение которых предусмотрено законом, —</text:p>
        <text:p text:style-name="Text_20_body"><text:bookmark text:name="tp-183"/>влечет наложение административного штрафа на граждан в размере от пяти до десяти минимальных размеров оплаты труда; на должностных лиц — от десяти до двадцати минимальных размеров оплаты труда.</text:p>
        <text:p text:style-name="Text_20_body"><text:bookmark text:name="tp-184"/><text:span text:style-name="Strong_20_Emphasis">2.</text:span> Выдача председателем, заместителем председателя, секретарем или иным членом избирательной комиссии, комиссии референдума с правом решающего голоса лицам, указанным в части 1 настоящей статьи, заверенной копии протокола избирательной комиссии, комиссии референдума об итогах голосования, о результатах выборов или референдума, содержащей данные, которые не соответствуют данным, содержащимся в первом экземпляре соответствующего протокола, либо заверение председателем, заместителем председателя, секретарем или иным членом избирательной комиссии, комиссии референдума с правом решающего голоса копии протокола с нарушением требований, предусмотренных законом, —</text:p>
        <text:p text:style-name="Text_20_body"><text:bookmark text:name="tp-185"/>влечет наложение административного штрафа в размере от пятнадцати до двадцати минимальных размеров оплаты труда.</text:p>
        <text:p text:style-name="Text_20_body"><text:bookmark text:name="tp-186"/>В статьях 29, 30 Федерального закона, статьях 24, 29 Федерального закона «О выборах депутатов Государственной Думы Федерального Собрания Российской Федерации», статьях 18, 23 Федерального закона «О выборах Президента Российской Федерации», аналогичных нормах других законов о выборах и референдумах определены права указанных лиц. Нарушение любого из перечисленных в этих нормах прав образует состав правонарушения по части 1 статьи 5.6 Кодекса.</text:p>
        <text:p text:style-name="Text_20_body"><text:bookmark text:name="tp-187"/>При применении части 1 статьи 5.6 Кодекса необходимо учитывать, что данный состав административного правонарушения образуют, в частности, те нарушения прав указанных лиц, которые совершены в период осуществления наблюдения, а также при получении информации и копий избирательных документов. С учетом этого, субъектами административного правонарушения по рассматриваемой части являются граждане, нарушающие права указанных лиц, а также должностные лица, члены избирательных комиссий, уполномоченные на совершение соответствующих действий.</text:p>
        <text:p text:style-name="Text_20_body"><text:bookmark text:name="tp-188"/>Рассматривая часть 2 данной статьи, следует отметить, что требования к протоколу об итогах голосования установлены статьей 67 Федерального закона, а также аналогичными нормами других законов о выборах и референдумах.</text:p>
        <text:p text:style-name="Text_20_body"><text:bookmark text:name="tp-189"/>Порядок заверения председателем, заместителем председателя или секретарем комиссии копий протоколов и иных документов определен пунктом 12 статьи 30 Федерального закона —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комиссии.</text:p>
        <text:p text:style-name="Text_20_body"><text:bookmark text:name="tp-190"/>Таким образом, неуказание в копии протокола предусмотренных законом и имеющихся в первом экземпляре сведений и (или) несоблюдение указанного выше порядка заверения копий протоколов будет образовывать состав административного правонарушения, предусмотренного частью 2 статьи 5.6 Кодекса.</text:p>
        <text:p text:style-name="Text_20_body"><text:bookmark text:name="tp-191"/>Субъекты правонарушения в данном случае прямо указаны в самой норме Кодекса — председатель, заместитель председателя или секретарь комиссии.</text:p>
        <text:p text:style-name="Text_20_body"><text:bookmark text:name="tp-192"/>Протоколы вправе составлять должностные лица органов внутренних дел (милиции).</text:p>
        <text:h text:style-name="Основной_20_текст.colont" text:outline-level="1"><text:bookmark text:name="Lbl13203"/>Статья 5.7</text:h>
        <text:h text:style-name="Основной_20_текст.gar-style-15" text:outline-level="9"><text:bookmark text:name="tp-193"/>Статья 5.7. Отказ в предоставлении отпуска для участия в выборах, референдуме</text:h>
        <text:p text:style-name="Text_20_body"><text:bookmark text:name="tp-194"/>Отказ работодателя предоставить предусмотренный законом отпуск зарегистрированному кандидату, доверенному лицу зарегистрированного кандидата, избирательного объединения для проведения агитационной и иной предусмотренной законом деятельности, способствующей избранию зарегистрированного кандидата, списка кандидатов, а равно отказ работодателя освободить от работы в установленном законом порядке члена избирательной комиссии, комиссии референдума для участия в подготовке и проведении выборов, референдума —</text:p>
        <text:p text:style-name="Text_20_body"><text:bookmark text:name="tp-195"/>влечет наложение административного штрафа в размере от пятнадцати до двадцати минимальных размеров оплаты труда.</text:p>
        <text:p text:style-name="Text_20_body"><text:bookmark text:name="tp-196"/><text:soft-page-break/>В данном разделе статья 5.7 Кодекса рассматривается в части отказа работодателя освободить от работы в установленном законом порядке члена избирательной комиссии, комиссии референдума для участия в подготовке и проведении выборов, референдума.</text:p>
        <text:p text:style-name="Text_20_body"><text:bookmark text:name="tp-197"/>Гарантии, связанные с освобождением члена избирательной комиссии с правом решающего голоса от основной работы на период подготовки и проведения выборов и сохранения должности, установлены пунктом 17 статьи 29 Федерального закона.</text:p>
        <text:p text:style-name="Text_20_body"><text:bookmark text:name="tp-198"/>Субъекты — лица, обязанные освободить члена избирательной комиссии с правом решающего голоса от основной работы на период подготовки и проведения выборов с сохранением должности (руководители организаций независимо от формы собственности, командиры воинских частей, другие работодатели).</text:p>
        <text:p text:style-name="Text_20_body"><text:bookmark text:name="tp-199"/>Основанием привлечения к административной ответственности по данной статье является наличие заявления члена избирательной комиссии, комиссии референдума об освобождении от работы на период подготовки и проведения выборов, по которому решение обязанным лицом не принято или принято отрицательное решение.</text:p>
        <text:p text:style-name="Text_20_body"><text:bookmark text:name="tp-200"/>В соответствии со статьей 28.4 Кодекса возбудить дело об административном правонарушении, предусмотренном описываемой нормой, вправе исключительно прокурор. Поводом для возбуждения дела может послужить сообщение члена комиссии, которому отказали в освобождении от работы на период подготовки и проведения выборов, либо комиссии как коллегиального органа.</text:p>
        <text:h text:style-name="Heading_20_4" text:outline-level="4"><text:bookmark text:name="tp-201"/><text:bookmark text:name="Lbl1330"/><text:span text:style-name="Strong_20_Emphasis">3.</text:span> Гарантии прав граждан при выдвижении и регистрации кандидатов, реализации инициативы проведения референдума</text:h>
        <text:h text:style-name="Основной_20_текст.colont" text:outline-level="1"><text:bookmark text:name="Lbl13301"/>Статья 5.46</text:h>
        <text:h text:style-name="Основной_20_текст.gar-style-15" text:outline-level="9"><text:bookmark text:name="tp-202"/>Статья 5.46. Подделка подписей избирателей, участников референдума</text:h>
        <text:p text:style-name="Text_20_body"><text:bookmark text:name="tp-203"/>Подделка подписей избирателей, участников референдума, собираемых в поддержку выдвижения кандидата, списка кандидатов, инициативы проведения референдума, а равно заверение заведомо подделанных подписей (подписных листов) лицом, осуществляющим сбор подписей избирателей, либо уполномоченным лицом, если эти действия не содержат уголовно наказуемого деяния, —</text:p>
        <text:p text:style-name="Text_20_body"><text:bookmark text:name="tp-204"/>влечет наложение административного штрафа в размере от двадцати до двадцати пяти минимальных размеров оплаты труда.</text:p>
        <text:p text:style-name="Text_20_body"><text:bookmark text:name="tp-205"/>Порядок сбора подписей избирателей в поддержку выдвижения кандидата, списка кандидатов, инициативы проведения референдума регулируется статьей 37 Федерального закона, статьей 41 Федерального закона «О выборах депутатов Государственной Думы Федерального Собрания Российской Федерации», статьей 36 Федерального закона «О выборах Президента Российской Федерации», аналогичными нормами других законов о выборах и референдумах. Нарушение этих норм влечет административную ответственность по статье 5.46 Кодекса.</text:p>
        <text:p text:style-name="Text_20_body"><text:bookmark text:name="tp-206"/>Статья 5.46 Кодекса содержит два состава, различаемых по субъектам привлечения к ответственности и по совершаемым ими действиям:</text:p>
        <text:p text:style-name="Text_20_body"><text:bookmark text:name="tp-207"/>подделка подписей избирателей, собираемых в поддержку выдвижения кандидата, списка кандидатов.</text:p>
        <text:p text:style-name="Text_20_body"><text:bookmark text:name="tp-208"/>Субъектом данного правонарушения являются лица, в соответствии с пунктом 7 статьи 37 Федерального закона обладающие правом сбора подписей, то есть дееспособные граждане Российской Федерации, достигшие к моменту сбора подписей возраста 18 лет;</text:p>
        <text:p text:style-name="Text_20_body"><text:bookmark text:name="tp-209"/>заверение заведомо подделанных подписей (подписных листов) лицом, осуществляющим сбор подписей избирателей, либо уполномоченным лицом.</text:p>
        <text:p text:style-name="Text_20_body"><text:bookmark text:name="tp-210"/>Пунктом 8 статьи 37 Федерального закона предусмотрено, что порядок заверения подписного листа устанавливается законом. В частности, в соответствии с частью 8 статьи 41 Федерального закона «О выборах депутатов Государственной Думы Федерального Собрания Российской Федерации» каждый подписной лист заверяется лицом, осуществлявшим сбор подписей, и уполномоченным представителем политической партии. Именно эти лица будут субъектами данного правонарушения.</text:p>
        <text:p text:style-name="Text_20_body"><text:bookmark text:name="tp-211"/>При этом ответственность наступает за сам факт подделки подписей или факт заверения заведомо подделанных подписей (подписных листов) независимо от того, были ли у лица, совершившего правонарушение, корыстные мотивы или нет, и только при условии отсутствия в действиях виновных лиц признаков уголовно наказуемого деяния, предусмотренного частью 2 статьи 142 Уголовного кодекса Российской Федерации.</text:p>
        <text:p text:style-name="Text_20_body"><text:bookmark text:name="tp-212"/>Необходимо отметить, что ответственность за заверение поддельных подписей (подписных листов) наступает только тогда, когда уполномоченное на то лицо заведомо знало о том, что им заверяются подписные листы, содержащие поддельные подписи. Если лицо было введено в заблуждение относительно достоверности подписей либо не знало и не могло знать о факте подделки подписей, оно не может нести ответственность по статье 5.46 Кодекса.</text:p>
        <text:p text:style-name="Text_20_body"><text:bookmark text:name="tp-213"/>Привлечение виновных лиц к административной ответственности за данное правонарушение находится в исключительной компетенции прокурора.</text:p>
        <text:h text:style-name="Основной_20_текст.colont" text:outline-level="1"><text:bookmark text:name="Lbl13302"/>Статья 5.47</text:h>
        <text:h text:style-name="Основной_20_текст.gar-style-15" text:outline-level="9"><text:bookmark text:name="tp-214"/>Статья 5.47. Сбор подписей избирателей, участников референдума в запрещенных местах, а также сбор подписей лицами, которым участие в этом запрещено федеральным законом</text:h>
        <text:p text:style-name="Text_20_body"><text:bookmark text:name="tp-215"/>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избирателей в поддержку выдвижения кандидата, списка кандидатов, в сборе подписей участников референдума в поддержку инициативы проведения референдума, а равно сбор подписей на рабочих местах, по месту учебы, в процессе и в местах выдачи заработной платы, пенсий, пособий, иных социальных выплат, а также при оказании благотворительной помощи —</text:p>
        <text:p text:style-name="Text_20_body"><text:bookmark text:name="tp-216"/><text:soft-page-break/>влечет наложение административного штрафа на граждан в размере от десяти до двадцати минимальных размеров оплаты труда; на должностных лиц — от двадцати до тридцати минимальных размеров оплаты труда; на юридических лиц — от ста до двухсот минимальных размеров оплаты труда.</text:p>
        <text:p text:style-name="Text_20_body"><text:bookmark text:name="tp-217"/>Пунктом 6 статьи 37 Федерального закона, частью 6 статьи 41 Федерального закона «О выборах депутатов Государственной Думы Федерального Собрания Российской Федерации», пунктом 7 статьи 36 Федерального закона «О выборах Президента Российской Федерации» запрещается участие в сборе подписей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а также запрещается собирать подписи на рабочих местах, по месту учебы, в процессе и в местах выдачи заработной платы, пенсий, пособий, иных социальных выплат, а также при оказании благотворительной помощи. Лица, нарушающие указанный порядок, подлежат привлечению к административной ответственности по статье 5.47 Кодекса.</text:p>
        <text:p text:style-name="Text_20_body"><text:bookmark text:name="tp-218"/>В случае установления таких фактов виновные лица подлежат привлечению к административной ответственности по статье 5.47 Кодекса, а подписи, собранные с нарушением закона, признаются недействительными (пункт 5 статьи 38 Федерального закона).</text:p>
        <text:p text:style-name="Text_20_body"><text:bookmark text:name="tp-219"/>Статья содержит три состава:</text:p>
        <text:p text:style-name="Text_20_body"><text:bookmark text:name="tp-220"/><text:span text:style-name="Strong_20_Emphasis">1)</text:span> сбор подписей лицами, которым участие в этом запрещено законом;</text:p>
        <text:p text:style-name="Text_20_body"><text:bookmark text:name="tp-221"/><text:span text:style-name="Strong_20_Emphasis">2)</text:span> сбор подписей избирателей в запрещенных местах;</text:p>
        <text:p text:style-name="Text_20_body"><text:bookmark text:name="tp-222"/><text:span text:style-name="Strong_20_Emphasis">3)</text:span> сбор подписей при осуществлении определенных действий (выдача заработной платы, оказание благотворительной помощи).</text:p>
        <text:p text:style-name="Text_20_body"><text:bookmark text:name="tp-223"/>Необходимо отметить, что административная ответственность наступает даже за единичный случай нарушения, то есть для привлечения к административной ответственности достаточно одной подписи, полученной с нарушением закона.</text:p>
        <text:p text:style-name="Text_20_body"><text:bookmark text:name="tp-224"/>Субъектами правонарушения являются органы государственной власти, органы местного самоуправления и их должностные лица, юридические лица и их руководители, а также физические лица, в том числе члены избирательных комиссий.</text:p>
        <text:p text:style-name="Text_20_body"><text:bookmark text:name="tp-225"/>Право составлять протоколы об административном правонарушении принадлежит должностным лицам органов внутренних дел (милиции) и уполномоченным членам избирательных комиссий.</text:p>
        <text:h text:style-name="Heading_20_4" text:outline-level="4"><text:bookmark text:name="tp-226"/><text:bookmark text:name="Lbl1340"/><text:span text:style-name="Strong_20_Emphasis">4.</text:span> Статус кандидатов, инициативной группы по проведению референдума</text:h>
        <text:h text:style-name="Основной_20_текст.colont" text:outline-level="1"><text:bookmark text:name="Lbl13401"/>Статья 5.7</text:h>
        <text:h text:style-name="Основной_20_текст.gar-style-15" text:outline-level="9"><text:bookmark text:name="tp-227"/>Статья 5.7. Отказ в предоставлении отпуска для участия в выборах, референдуме</text:h>
        <text:p text:style-name="Text_20_body"><text:bookmark text:name="tp-228"/>Отказ работодателя предоставить предусмотренный законом отпуск зарегистрированному кандидату, доверенному лицу зарегистрированного кандидата, избирательного объединения для проведения агитационной и иной предусмотренной законом деятельности, способствующей избранию зарегистрированного кандидата, списка кандидатов, а равно отказ работодателя освободить от работы в установленном законом порядке члена избирательной комиссии, комиссии референдума для участия в подготовке и проведении выборов, референдума —</text:p>
        <text:p text:style-name="Text_20_body"><text:bookmark text:name="tp-229"/>влечет наложение административного штрафа в размере от пятнадцати до двадцати минимальных размеров оплаты труда.</text:p>
        <text:p text:style-name="Text_20_body"><text:bookmark text:name="tp-230"/>В данном разделе диспозиция статьи 5.7 Кодекса рассматривается в части, касающейся зарегистрированных кандидатов, доверенных лиц зарегистрированных кандидатов, избирательных объединений, права которых являются объектами данного правонарушения, за исключением нарушения прав в отношении членов избирательных комиссий, которое было рассмотрено ранее в <text:a xlink:type="simple" xlink:href="#Lbl1320" text:style-name="Internet_20_link" text:visited-style-name="Visited_20_Internet_20_Link">разделе 2</text:a>.</text:p>
        <text:p text:style-name="Text_20_body"><text:bookmark text:name="tp-231"/>В числе прав кандидатов в депутаты либо на выборную должность органов местного самоуправления предусмотрено право на получение отпуска (освобождения от работы) на определенный период. При этом для некоторых категорий зарегистрированных кандидатов (кандидаты, находящиеся на государственной или муниципальной службе либо работающие в организациях, осуществляющих выпуск средств массовой информации) такой отпуск является обязательным условием для участия в избирательной кампании (пункт 2 статьи 40 Федерального закона). Пунктом 1 статьи 41 Федерального закона, аналогичными нормами других законов о выборах установлена обязанность администрации организации, командира воинской части, руководителя органа внутренних дел Российской Федерации, в которых работает, служит, проходит военные сборы, учится кандидат, со дня регистрации кандидата до дня официального опубликования результатов выборов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Text_20_body"><text:bookmark text:name="tp-232"/>Доверенные лица кандидатов, избирательных объединений также имеют право получить по заявлению неоплачиваемый отпуск на период осуществления своей деятельности. Такое право предоставлено им пунктом 3 статьи 43 Федерального закона, частью 4 статьи 48 Федерального закона «О выборах депутатов Государственной Думы Федерального Собрания Российской Федерации», пунктом 3 статьи 43 Федерального закона «О выборах Президента Российской Федерации».</text:p>
        <text:p text:style-name="Text_20_body"><text:bookmark text:name="tp-233"/>Субъектами правонарушения являются должностные лица (работодатели), обязанные предоставить отпуск (руководители организаций независимо от формы собственности, командиры воинских частей, другие работодатели).</text:p>
        <text:p text:style-name="Text_20_body"><text:bookmark text:name="tp-234"/>Основание ответственности — наличие заявления зарегистрированного кандидата, доверенного лица кандидата, избирательного объединения о предоставлении отпуска, по которому решение должностным лицом (работодателем) не принято или принято отрицательное решение.</text:p>
        <text:p text:style-name="Text_20_body"><text:bookmark text:name="tp-235"/>Условием привлечения должностного лица (работодателя) к административной ответственности является приобретение кандидатом статуса зарегистрированного кандидата; регистрация избирательной комиссией доверенного лица кандидата, избирательного объединения. Таким образом, непредоставление отпуска кандидату в <text:soft-page-break/>период со дня выдвижения до момента регистрации, а доверенному лицу до дня его регистрации избирательной комиссией не образует состава административного правонарушения.</text:p>
        <text:p text:style-name="Text_20_body"><text:bookmark text:name="tp-236"/>Право на возбуждение дела об административном правонарушении принадлежит только прокурору по заявлению зарегистрированного кандидата, доверенного лица, которым отказано в предоставлении отпуска, избирательного объединения, в список которого входит такой кандидат, зарегистрированного кандидата, избирательного объединения, назначивших доверенное лицо, а также по заявлению избирательной комиссии, зарегистрировавшей кандидата или доверенное лицо.</text:p>
        <text:h text:style-name="Основной_20_текст.colont" text:outline-level="1"><text:bookmark text:name="Lbl13402"/>Статья 5.45</text:h>
        <text:h text:style-name="Основной_20_текст.gar-style-15" text:outline-level="9"><text:bookmark text:name="tp-237"/>Статья 5.45. Использование преимуществ должностного или служебного положения в период избирательной кампании, кампании референдума</text:h>
        <text:p text:style-name="Text_20_body"><text:bookmark text:name="tp-238"/>Использование лицом, замещающим государственную или муниципальную должность, либо находящимся на государственной или муниципальной службе, либо являющимся членом органа управления организации независимо от формы собственности (в организации, высшим органом управления которой является собрание, — членом органа, осуществляющего руководство деятельностью этой организации), за исключением политической партии, преимуществ своего должностного или служебного положения в целях выдвижения и (или) избрания кандидата, списка кандидатов, выдвижения и (или) поддержки инициативы проведения референдума, получения того или иного ответа на вопрос (вопросы) референдума —</text:p>
        <text:p text:style-name="Text_20_body"><text:bookmark text:name="tp-239"/>влечет наложение административного штрафа в размере от тридцати до пятидесяти минимальных размеров оплаты труда.</text:p>
        <text:p text:style-name="Text_20_body"><text:bookmark text:name="tp-240"/>Пунктом 1 статьи 40 Федерального закона, частью 1 статьи 46 Федерального закона «О выборах депутатов Государственной Думы Федерального Собрания Российской Федерации», пунктом 1 статьи 41 Федерального закона «О выборах Президента Российской Федерации» запрещено использовать преимущества своего должностного или служебного положения кандидатам, замещающим государственные или муниципальные должности, кандидатам, находящимся на государственной или муниципальной службе либо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проведении своей избирательной кампании.</text:p>
        <text:p text:style-name="Text_20_body"><text:bookmark text:name="tp-241"/>В соответствии с пунктом 4 статьи 40 Федерального закона, частью 3 статьи 46 Федерального закона «О выборах депутатов Государственной Думы Федерального Собрания Российской Федерации», пунктом 3 статьи 41 Федерального закона «О выборах Президента Российской Федерации», аналогичными нормами региональных законов о выборах лицам, не являющимся кандидатами и замещающим государственные или муниципальные должности, в период избирательной кампании запрещено использовать преимущества своего должностного или служебного положения в целях выдвижения и (или) избрания кандидата, списка кандидатов, выдвижения и поддержки инициативы проведения референдума, получения того или иного ответа на вопрос референдума.</text:p>
        <text:p text:style-name="Text_20_body"><text:bookmark text:name="tp-242"/>Под использованием преимуществ должностного или служебного положения в Федеральном законе (пункт 5 статьи 40) понимаются: привлечение лиц, находящихся в подчинении или иной служебной зависимости к осуществлению в служебное (рабочее) время деятельности, способствующей выдвижению кандидатов, списков кандидатов и (или) избранию кандидатов; использование помещений, занимаемых государственными органами или органами местного самоуправления и так далее, за исключением помещений, занимаемых политическими партиями, для достижения вышеуказанной цели; использование телефонной, факсимильной и иного вида связи, за исключение использования такой связи для функционирования политических партий; использование на безвозмездной основе или на льготных условиях транспортных средств, находящихся в государственной или муниципальной собственности, за исключением лиц, пользующихся транспортными средствами в соответствии с законодательством Российской Федерации о государственной охране; сбор подписей избирателей, ведение предвыборной агитации лицами, находящимися на государственной или выборной муниципальной должности и так далее.</text:p>
        <text:p text:style-name="Text_20_body"><text:bookmark text:name="tp-243"/>Субъекты административной ответственности — лица, замещающие государственную или муниципальную должность, лица,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text:p>
        <text:p text:style-name="Text_20_body"><text:bookmark text:name="tp-244"/>Для привлечения к административной ответственности необходимо наличие у любого из указанных в статье лиц специальной цели — выдвижение и (или) избрание кандидата, списка кандидатов, выдвижение и поддержка инициативы проведения референдума, получение того или иного ответа на вопрос референдума.</text:p>
        <text:p text:style-name="Text_20_body"><text:bookmark text:name="tp-245"/>Право возбуждать дело об административном правонарушении по данной статье принадлежит только прокурору.</text:p>
        <text:h text:style-name="Heading_20_4" text:outline-level="4"><text:bookmark text:name="tp-246"/><text:bookmark text:name="Lbl1350"/><text:span text:style-name="Strong_20_Emphasis">5.</text:span> Предвыборная агитация, агитация по вопросам референдума</text:h>
        <text:h text:style-name="Основной_20_текст.colont" text:outline-level="1"><text:bookmark text:name="Lbl13501"/>Статья 5.5</text:h>
        <text:h text:style-name="Основной_20_текст.gar-style-15" text:outline-level="9"><text:bookmark text:name="tp-247"/>Статья 5.5. Нарушение порядка участия средств массовой информации в информационном обеспечении выборов, референдумов</text:h>
        <text:p text:style-name="Text_20_body"><text:bookmark text:name="tp-248"/><text:span text:style-name="Strong_20_Emphasis">1.</text:span> Нарушение главным редакторам, редакцией средства массовой информации, организацией, осуществляющей теле- и (или) радиовещание, либо иной организацией, осуществляющей выпуск или распространение средства массовой информации, порядка опубликования (обнародования) материалов, связанных с подготовкой и проведением выборов, референдумов, в том числе агитационных материалов, а равно нарушение в период избирательной кампании, кампании референдума порядка опубликования (обнародования) указанных материалов в информационно-телекоммуникационных сетях общего пользования (включая сеть «Интернет») —</text:p>
        <text:p text:style-name="Text_20_body"><text:bookmark text:name="tp-249"/><text:soft-page-break/>влечет наложение административного штрафа на граждан в размере от пяти до двадцати пяти минимальных размеров оплаты труда; на должностных лиц — от десяти до пятидесяти минимальных размеров оплаты труда; на юридических лиц — от трехсот до одной тысячи минимальных размеров оплаты труда.</text:p>
        <text:p text:style-name="Text_20_body"><text:bookmark text:name="tp-250"/><text:span text:style-name="Strong_20_Emphasis">2.</text:span> Непредоствление государственной или муниципальной организацией, осуществляющей теле- и (или) радиовещание, редакцией государственного или муниципального периодического печатного издания избирательной комиссии, комиссии референдума на безвозмездной основе, а равно в установленный законом срок соответственно эфирного времени, печатной площади для информирования избирателей, участников референдума, ответов на вопросы граждан, обнародования решений и актов избирательной комиссии, комиссии референдума, а также для размещения иной информации, обнародование которой предусмотрено законодательством о выборах и референдумах, —</text:p>
        <text:p text:style-name="Text_20_body"><text:bookmark text:name="tp-251"/>влечет наложение административного штрафа на должностных лиц в размере от тридцати до сорока минимальных размеров оплаты труда; на юридических лиц — от двухсот до трехсот минимальных размеров оплаты труда.</text:p>
        <text:p text:style-name="Text_20_body"><text:bookmark text:name="tp-252"/>Основные требования к порядку участия средств массовой информации в информационном обеспечении выборов и референдумов установлены статьями 45, 50-52 Федерального закона. Нарушение этих требований влечет ответственность по статье 5.5 Кодекса.</text:p>
        <text:p text:style-name="Text_20_body"><text:bookmark text:name="tp-253"/>Нарушения могут выражаться, в частности, в следующем:</text:p>
        <text:p text:style-name="Text_20_body"><text:bookmark text:name="tp-254"/>нарушение требований к содержанию информационных материалов (пункты 2 и 5 статьи 45 Федерального закона);</text:p>
        <text:p text:style-name="Text_20_body"><text:bookmark text:name="tp-255"/>публикация (обнародование) результатов опросов общественного мнения с нарушением пунктов 2 и 3 статьи 46 Федерального закона;</text:p>
        <text:p text:style-name="Text_20_body"><text:bookmark text:name="tp-256"/>отказ зарегистрированным кандидатам, избирательным объединениям, в предоставлении им бесплатного эфирного времени и бесплатной печатной площади для проведения агитации (пункт 1 статьи 51 Федерального закона, аналогичные нормы других законов о выборах);</text:p>
        <text:p text:style-name="Text_20_body"><text:bookmark text:name="tp-257"/>нарушение правил выделения бесплатного эфирного времени и бесплатной печатной площади для проведения агитации (пункт 3 статьи 51 Федерального закона);</text:p>
        <text:p text:style-name="Text_20_body"><text:bookmark text:name="tp-258"/>нарушение правил распределения бесплатного эфирного времени и бесплатной печатной площади для проведения агитации (пункт 4 статьи 51 Федерального закона);</text:p>
        <text:p text:style-name="Text_20_body"><text:bookmark text:name="tp-259"/>нарушение правил резервирования и предоставления платного эфирного времени и платной печатной площади для проведения агитации (пункт 6 статьи 51 Федерального закона, часть 5 статьи 59 Федерального закона «О выборах депутатов Государственной Думы Федерального Собрания Российской Федерации», пункт 7 статьи 53 Федерального закона «О выборах Президента Российской Федерации»);</text:p>
        <text:p text:style-name="Text_20_body"><text:bookmark text:name="tp-260"/>публикация в периодических печатных изданиях агитационных материалов без указания источника оплаты материала (пункт 6 статьи 52 Федерального закона);</text:p>
        <text:p text:style-name="Text_20_body"><text:bookmark text:name="tp-261"/>выпуск в эфир или публикация агитационных материалов, не оплаченных из средств избирательного фонда;</text:p>
        <text:p text:style-name="Text_20_body"><text:bookmark text:name="tp-262"/>публикация агитационных материалов в официальном периодическом печатном издании;</text:p>
        <text:p text:style-name="Text_20_body"><text:bookmark text:name="tp-263"/>перекрытие передачи агитационных материалов на каналах организаций телерадиовещания трансляцией иных теле- и радиопрограмм, иных агитационных материалов (пункт 9 статьи 51 Федерального закона);</text:p>
        <text:p text:style-name="Text_20_body"><text:bookmark text:name="tp-264"/>публикация агитационных материалов с сопровождением их редакционными комментариями в любой форме, а также заголовками и иллюстрациями, не согласованными с соответствующим кандидатом, избирательным объединением (пункт 5 статьи 52 Федерального закона);</text:p>
        <text:p text:style-name="Text_20_body"><text:bookmark text:name="tp-265"/>оказание редакцией периодического печатного издания, публикующего агитационные печатные материалы, предпочтения какому-либо кандидату, избирательному объединению путем изменения тиража и периодичности выхода периодического издания (пункт 7 статьи 52 Федерального закона).</text:p>
        <text:p text:style-name="Text_20_body"><text:bookmark text:name="tp-266"/>Часть 1 статьи 5.5 Кодекса содержит два состава административного правонарушения, различающихся по субъектам:</text:p>
        <text:p text:style-name="Text_20_body"><text:bookmark text:name="tp-267"/><text:span text:style-name="Strong_20_Emphasis">1)</text:span> нарушение порядка опубликования (обнародования) материалов, связанных с подготовкой и проведением выборов, референдумов, в том числе агитационных материалов;</text:p>
        <text:p text:style-name="Text_20_body"><text:bookmark text:name="tp-268"/><text:span text:style-name="Strong_20_Emphasis">2)</text:span> нарушение в период избирательной кампании, кампании референдума порядка опубликования (обнародования) таких материалов в информационно-телекоммуникационных сетях общего пользования (включая сеть «Интернет»).</text:p>
        <text:p text:style-name="Text_20_body"><text:bookmark text:name="tp-269"/>В первом случае субъектами административного правонарушения, предусмотренного статьей 5.5 Кодекса, являются главные редакторы как должностные лица средств массовой информации, а также юридические лица — редакции средств массовой информации, организации, осуществляющие теле- и (или) радиовещание, либо иные организации, осуществляющие выпуск или распространение средства массовой информации. Во втором случае субъектами административного правонарушения является неограниченный круг лиц, нарушивших своими действиями установленный порядок опубликования (обнародования) информационных и агитационных материалов, связанных с подготовкой и проведением выборов и референдумов, в информационно-телекоммуникационных сетях общего пользования, в том числе в сети «Интернет».</text:p>
        <text:p text:style-name="Text_20_body"><text:bookmark text:name="tp-270"/>Так, уполномоченным членом Избирательной комиссии Ленинградской области составлен протокол об административном правонарушении в отношении главного редактора газеты, который подписал в печать указанную газету, в которой содержались материалы, нарушающие установленные законодательством Российской Федерации правила проведения предвыборной агитации. В опубликованных газетой статьях распространялась информация об одном из кандидатов на должность губернатора Ленинградской области в сочетании с негативными комментариями. Указанная информация была опубликована с нарушением норм Федерального закона, предусматривающих опубликование данных о том, за счет средств избирательного фонда какого кандидата была произведена оплата соответствующей публикации. Кроме того, публикация была осуществлена в период, когда <text:soft-page-break/>предвыборная агитация в средствах массовой информации запрещена. Протокол об административном правонарушении был направлен в суд.</text:p>
        <text:p text:style-name="Text_20_body"><text:bookmark text:name="tp-271"/>Пунктом 18 статьи 20 Федерального закона предусмотрена обязанность государственных и муниципальных организаций, осуществляющих теле- и (или) радиовещание, и (или) редакций государственных и муниципальных периодических печатных изданий предоставить комиссиям бесплатное эфирное время для информирования в порядке, установленном указанным Федеральным законом, иными законами, избирателей, участников референдума, а также бесплатную печатную площадь для опубликования их решений и актов, размещения иной печатной информации. Нарушение указанного положения Федерального закона влечет за собой ответственность, предусмотренную частью 2 статьи 5.5 Кодекса.</text:p>
        <text:p text:style-name="Text_20_body"><text:bookmark text:name="tp-272"/>Дела об административных правонарушениях по данной статье вправе возбуждать должностные лица органов, уполномоченных в области печати и средств массовой информации; должностные лица органов, уполномоченных в области телевидения, радиовещания и государственного контроля за техническим качеством вещания; уполномоченные члены избирательных комиссий.</text:p>
        <text:h text:style-name="Основной_20_текст.colont" text:outline-level="1"><text:bookmark text:name="Lbl13502"/>Статья 5.8</text:h>
        <text:h text:style-name="Основной_20_текст.gar-style-15" text:outline-level="9"><text:bookmark text:name="tp-273"/>Статья 5.8. Нарушение предусмотренных законодательством о выборах и референдумах порядка и условий проведения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text:h>
        <text:p text:style-name="Text_20_body"><text:bookmark text:name="tp-274"/>Нарушение кандидатом, избирательным объединением, членом или уполномоченным представителем инициативной группы по проведению референдума, иной группы участников референдума, иным лицом, уполномоченным выступать от имени кандидата, избирательного объединения или привлеченным указанными лицами к проведению предвыборной агитации, либо лицом, замещающим государственную должность или выборную муниципальную должность, предусмотренных законодательством о выборах и референдумах порядка и условий проведения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 —</text:p>
        <text:p text:style-name="Text_20_body"><text:bookmark text:name="tp-275"/>влечет наложение административного штрафа на граждан в размере от десяти до двадцати пяти минимальных размеров оплаты труда; на должностных лиц — от двадцати до пятидесяти минимальных размеров оплаты труда; на избирательные объединения, на иных юридических лиц — от двухсот до одной тысячи минимальных размеров оплаты труда.</text:p>
        <text:p text:style-name="Text_20_body"><text:bookmark text:name="tp-276"/>Статья 5.8 Кодекса находится в прямой связи со статьей 5.5 Кодекса, устанавливая ответственность за нарушение порядка и условий проведения агитации другими субъектами — кандидатами, избирательными объединениями порядка и условий проведения предвыборной агитации, установленных статьей 48 Федерального закона, аналогичными нормами других законов о выборах.</text:p>
        <text:p text:style-name="Text_20_body"><text:bookmark text:name="tp-277"/>Субъектами данного правонарушения является широкий круг участников избирательного процесса: кандидаты, избирательные объединения, доверенные лица кандидата, уполномоченные избирательных объединений, лица, привлеченные ими для участия в предвыборной агитации, лица, замещающие государственную должность или выборную муниципальную должность.</text:p>
        <text:p text:style-name="Text_20_body"><text:bookmark text:name="tp-278"/>Применение данной статьи Кодекса должно основываться на содержании понятий «кандидат», «избирательное объединение», закрепленных в статье 2 Федерального закона (пункты 35 и 25 соответственно).</text:p>
        <text:p text:style-name="Text_20_body"><text:bookmark text:name="tp-279"/>К иным лицам, уполномоченным выступать от имени кандидата, избирательного объединения, могут относится лица, привлеченные кандидатами, избирательными объединениями для ведения предвыборной агитации на каналах организаций телерадиовещания, в периодических печатных изданиях. Согласно пункту 2 статьи 39 Федерального закона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списка кандидатов — также уполномоченные представители, доверенные лица избирательного объединения, выдвинувшего этот список. При этом необходимо учитывать, что в совместных агитационных мероприятиях на каналах организаций телерадиовещания зарегистрированные кандидаты (в том числе из списка кандидатов) могут участвовать только лично, представители зарегистрированного кандидата для участия в таких совместных агитационных мероприятиях не допускаются, за исключением случаев, установленных законом (пункт 4 статьи 51 Федерального закона). Исключение из данного правила установлено, например, Федеральным законом «О выборах Президента Российской Федерации», согласно которому, если зарегистрированный кандидат по вынуждающим к тому обстоятельствам (болезнь, выполнение должностных обязанностей) не может участвовать в совместном агитационном мероприятии, проводимом на канале общероссийской государственной организации телерадиовещания, вместо него в совместном агитационном мероприятии может участвовать его доверенное лицо, в совместных агитационных мероприятиях, проводимых на каналах региональных государственных организаций телерадиовещания, вместо зарегистрированного кандидата может участвовать его доверенное лицо (пункты 8 и 9 статьи 52 Федерального закона «О выборах Президента Российской Федерации»). Возможность неличного участия кандидата в совместных агитационных мероприятиях, проводимых в рамках бесплатного эфирного времени, может быть предусмотрена и законом субъекта Российской Федерации.</text:p>
        <text:p text:style-name="Text_20_body"><text:bookmark text:name="tp-280"/>Непосредственным объектом правонарушения являются общественные отношения в сфере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 Порядок и условия такой предвыборной агитации, агитации по вопросам референдума устанавливаются законом (статьи 51 и 52 Федерального закона). При проведении выборов в органы государственной власти данный порядок и условия определяются федеральными законами «О выборах депутатов Государственной Думы Федерального Собрания Российской Федерации» и «О выборах Президента Российской Федерации». При проведении избирательных кампаний в субъектах Российской Федерации следует также руководствоваться соответствующими нормами законодательства о выборах субъекта Российской Федерации.</text:p>
        <text:p text:style-name="Text_20_body"><text:bookmark text:name="tp-281"/><text:soft-page-break/>Объективная сторона данного правонарушения заключается в действии, выраженном в нарушении порядка и условий проведения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 Примером такого нарушения может быть использование в агитационных материалах кандидата, размещаемых в средствах массовой информации, положительных высказываний лиц о кандидате, избирательном объединении, без получения согласия на использование такого высказывания либо проведение предвыборной агитации за других зарегистрированных кандидатов, другие политические партии (пункт 2 статьи 50 Федерального закона).</text:p>
        <text:p text:style-name="Text_20_body"><text:bookmark text:name="tp-282"/>Таким образом, для привлечения виновного лица к ответственности по данной статье в обязательном порядке должны быть соблюдены два условия объективной стороны:</text:p>
        <text:p text:style-name="Text_20_body"><text:bookmark text:name="tp-283"/>в высказываниях указанных в диспозиции статьи лиц должны присутствовать признаки предвыборной агитации, определение которой дано в пункте 4 статьи 2 Федерального закона;</text:p>
        <text:p text:style-name="Text_20_body"><text:bookmark text:name="tp-284"/>материал должен быть размещен в средствах массовой информации (на каналах телерадиовещания либо в периодических печатных изданиях). Если агитационный материал размещен не в периодическом печатном издании, а в ином агитационном материале (агитационном листке, листовке, каким-либо другим способом), это не образует состава административного правонарушения по статье 5.8 Кодекса.</text:p>
        <text:p text:style-name="Text_20_body"><text:bookmark text:name="tp-285"/>Протоколы об административных правонарушениях вправе составлять уполномоченные члены избирательных комиссий.</text:p>
        <text:h text:style-name="Основной_20_текст.colont" text:outline-level="1"><text:bookmark text:name="Lbl13503"/>Статья 5.9</text:h>
        <text:h text:style-name="Основной_20_текст.gar-style-15" text:outline-level="9"><text:bookmark text:name="tp-286"/>Статья 5.9. Нарушение в ходе избирательной кампании условий рекламы предпринимательской и иной деятельности</text:h>
        <text:p text:style-name="Text_20_body"><text:bookmark text:name="tp-287"/>Нарушение предусмотренных законодательством о выборах и референдумах условий рекламы предпринимательской и иной деятельности кандидатов, зарегистрированных кандидатов, избирательных объединений, иных лиц и организаций, на рекламирование предпринимательской и иной деятельности которых распространяются требования и ограничения, предусмотренные законодательством о выборах и референдумах, —</text:p>
        <text:p text:style-name="Text_20_body"><text:bookmark text:name="tp-288"/>впечет наложение административного штрафа на граждан в размере от десяти до пятнадцати минимальных размеров оплаты труда; на должностных лиц — от двадцати до тридцати минимальных размеров оплаты труда; на юридических лиц — от двухсот до трехсот минимальных размеров оплаты труда.</text:p>
        <text:p text:style-name="Text_20_body"><text:bookmark text:name="tp-289"/>Пунктом 4 статьи 56 Федерального закона, частью 4 статьи 62 Федерального закона «О выборах депутатов Государственной Думы Федерального Собрания Российской Федерации», пунктом 3 статьи 56 Федерального закона «О выборах Президента Российской Федерации» закреплены ограничения на осуществление рекламы коммерческой (предпринимательской) и иной деятельности ряда лиц — кандидатов, избирательных объединений, доверенных лиц и уполномоченных представителей избирательных объединений, доверенных лиц кандидатов, а также организаций, учредителями, собственниками, владельцами или членами которых являются указанные лица или организации.</text:p>
        <text:p text:style-name="Text_20_body"><text:bookmark text:name="tp-290"/>Основными требованиями к распространению коммерческой рекламы являются предварительная оплата в период избирательной кампании такой рекламы за счет средств избирательного фонда, а также запрет распространять ее в день голосования и день, ему предшествующий.</text:p>
        <text:p text:style-name="Text_20_body"><text:bookmark text:name="tp-291"/>Объективная сторона данного правонарушения может быть выражена в следующих действиях:</text:p>
        <text:p text:style-name="Text_20_body"><text:bookmark text:name="tp-292"/>- оплата такой рекламы не из средств избирательного фонда;</text:p>
        <text:p text:style-name="Text_20_body"><text:bookmark text:name="tp-293"/>- распространение такой рекламы в нарушение разрешенного периода ее распространения.</text:p>
        <text:p text:style-name="Text_20_body"><text:bookmark text:name="tp-294"/>Субъектом данного правонарушения могут являться как кандидат, избирательное объединение, так и организация телерадиовещания, редакция периодического печатного издания в случае распространения данной рекламы в нарушение установленных сроков.</text:p>
        <text:p text:style-name="Text_20_body"><text:bookmark text:name="tp-295"/>Протоколы об административном правонарушении по данной статье могут составлять уполномоченные члены избирательных комиссий.</text:p>
        <text:h text:style-name="Основной_20_текст.colont" text:outline-level="1"><text:bookmark text:name="Lbl13504"/>Статья 5.10</text:h>
        <text:h text:style-name="Основной_20_текст.gar-style-15" text:outline-level="9"><text:bookmark text:name="tp-296"/>Статья 5.10. Проведение предвыборной агитации, агитации по вопросам референдума вне агитационного периода и в местах, где ее проведение запрещено законодательством о выборах и референдумах</text:h>
        <text:p text:style-name="Text_20_body"><text:bookmark text:name="tp-297"/>Предвыборная агитация, агитация по вопросам референдума вне агитационного периода, установленного законодательством о выборах и референдумах, либо в местах, где ее проведение запрещено законодательством о выборах и референдумах, —</text:p>
        <text:p text:style-name="Text_20_body"><text:bookmark text:name="tp-298"/>влечет наложение административного штрафа на граждан в размере от десяти до пятнадцати минимальных размеров оплаты труда; на должностных лиц — от двадцати до пятидесяти минимальных размеров оплаты труда; на юридических лиц — от двухсот до одной тысячи минимальных размеров оплаты труда.</text:p>
        <text:p text:style-name="Text_20_body"><text:bookmark text:name="tp-299"/>В соответствии с пунктом 1 статьи 49 Федерального закона агитационный период начинается со дня выдвижения кандидата, списка кандидатов, регистрации инициативной группы по проведению референдума и создания соответствующего избирательного фонда, фонда референдума. Агитационный период прекращается в ноль часов по местному времени за одни сутки до дня голосования.</text:p>
        <text:p text:style-name="Text_20_body"><text:bookmark text:name="tp-300"/>Выдвинутым считается кандидат после поступления в избирательную комиссию письменного уведомления о выдвижении совместно с документами, указанными в пункте 3 статьи 33 Федерального закона.</text:p>
        <text:p text:style-name="Text_20_body"><text:bookmark text:name="tp-301"/>Данной нормой установлено два альтернативных состава правонарушения:</text:p>
        <text:p text:style-name="Text_20_body"><text:bookmark text:name="tp-302"/><text:span text:style-name="Strong_20_Emphasis">1)</text:span> предвыборная агитация, агитация по вопросам референдума вне агитационного периода, установленного законодательством о выборах и референдумах;</text:p>
        <text:p text:style-name="Text_20_body"><text:bookmark text:name="tp-303"/><text:span text:style-name="Strong_20_Emphasis">2)</text:span> предвыборная агитация, агитация по вопросам референдума в местах, где ее проведение запрещено законодательством о выборах и референдумах.</text:p>
        <text:p text:style-name="Text_20_body"><text:bookmark text:name="tp-304"/><text:soft-page-break/>Предвыборная агитация, агитация по вопросам референдума на каналах организаций телерадиовещания и в периодических печатных изданиях начинается за 30 дней до дня голосования и заканчивается в ноль часов по местному времени за одни сутки до дня голосования.</text:p>
        <text:p text:style-name="Text_20_body"><text:bookmark text:name="tp-305"/>Таким образом, проведение предвыборной агитации вне агитационного периода может выражаться в следующем:</text:p>
        <text:p text:style-name="Text_20_body"><text:bookmark text:name="tp-306"/>проведение предвыборной агитации в день голосования и в предшествующий ему день (пункт 3 статьи 49 Федерального закона);</text:p>
        <text:p text:style-name="Text_20_body"><text:bookmark text:name="tp-307"/>проведение предвыборной агитации в средствах массовой информации ранее чем за 30 дней до дня голосования.</text:p>
        <text:p text:style-name="Text_20_body"><text:bookmark text:name="tp-308"/>Субъектами нарушения периода проведения предвыборной агитации являются кандидаты, избирательные объединения, инициативные группы по проведению референдума, средства массовой информации и их должностные лица.</text:p>
        <text:p text:style-name="Text_20_body"><text:bookmark text:name="tp-309"/>Запрещено проводить предвыборную агитацию, агитацию по вопросам референдума, к примеру, в воинских частях, военных организациях и учреждениях (пункт 7 статьи 53 Федерального закона).</text:p>
        <text:p text:style-name="Text_20_body"><text:bookmark text:name="tp-310"/>Субъектами данного правонарушения могут быть кандидаты, избирательные объединения, а также граждане и организации, привлекаемые к проведению предвыборной агитации либо ведущие ее самостоятельно.</text:p>
        <text:p text:style-name="Text_20_body"><text:bookmark text:name="tp-311"/>Протоколы вправе составлять уполномоченные члены избирательных комиссий, сотрудники органов внутренних дел (милиции), должностные лица органов, уполномоченных в области печати и средств массовой информации, и органов, уполномоченных в области телевидения, радиовещания и государственного контроля за техническим качеством вещания.</text:p>
        <text:h text:style-name="Основной_20_текст.colont" text:outline-level="1"><text:bookmark text:name="Lbl13505"/>Статья 5.11</text:h>
        <text:h text:style-name="Основной_20_текст.gar-style-15" text:outline-level="9"><text:bookmark text:name="tp-312"/>Статья 5.11. Проведение предвыборной агитации, агитации по вопросам референдума лицами, которым участие в ее проведении запрещено федеральным законом</text:h>
        <text:p text:style-name="Text_20_body"><text:bookmark text:name="tp-313"/>Проведение предвыборной агитации, агитации по вопросам референдума лицами, которым участие в ее проведении запрещено федеральным законом, а равно привлечение к проведению предвыборной агитации, агитации по вопросам референдума лиц, которые не достигнут на день голосования возраста 18 лет, в формах и методами, которые запрещены федеральным законом, —</text:p>
        <text:p text:style-name="Text_20_body"><text:bookmark text:name="tp-314"/>влечет наложение административного штрафа на граждан в размере от десяти до пятнадцати минимальных размеров оплаты труда; на должностных лиц — от двадцати до тридцати минимальных размеров оплаты труда; на юридических лиц — от двухсот до трехсот минимальных размеров оплаты труда.</text:p>
        <text:p text:style-name="Text_20_body"><text:bookmark text:name="tp-315"/>Анализируемой нормой предусмотрено два альтернативных состава правонарушения:</text:p>
        <text:p text:style-name="Text_20_body"><text:bookmark text:name="tp-316"/><text:span text:style-name="Strong_20_Emphasis">1)</text:span> проведение предвыборной агитации, агитации по вопросам референдума лицами, которым участие в ее проведении запрещено законодательством о выборах и референдумах.</text:p>
        <text:p text:style-name="Text_20_body"><text:bookmark text:name="tp-317"/>В соответствии с пунктами 7, 8 статьи 48 Федерального закона, частями 7, 8 статьи 55 Федерального закона «О выборах депутатов Государственной Думы Федерального Собрания Российской Федерации», пунктами 4 и 5 статьи 49 Федерального закона «О выборах Президента Российской Федерации» проводить предвыборную агитацию, агитацию по вопросам референдума запрещено:</text:p>
        <text:p text:style-name="Text_20_body"><text:bookmark text:name="tp-318"/>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bookmark text:name="tp-319"/>лицам, находящимся на государственной или муниципальной службе, в том числе военнослужащим, лицам, замещающим государственные должности или выборные муниципальные должности, при исполнении ими своих должностных или служебных обязанностей и (или) с использованием преимуществ должностного или служебного положения;</text:p>
        <text:p text:style-name="Text_20_body"><text:bookmark text:name="tp-320"/>воинским частям, военным учреждениям и организациям;</text:p>
        <text:p text:style-name="Text_20_body"><text:bookmark text:name="tp-321"/>благотворительным организациям и религиозным объединениям, учрежденным ими организациям, а также представителям религиозных объединений при совершении обрядов и церемоний;</text:p>
        <text:p text:style-name="Text_20_body"><text:bookmark text:name="tp-322"/>комиссиям, членам комиссий с правом решающего голоса;</text:p>
        <text:p text:style-name="Text_20_body"><text:bookmark text:name="tp-323"/>иностранным гражданам, за исключением случая, предусмотренного пунктом 10 статьи 4 настоящего Федерального закона, лицам без гражданства, иностранным юридическим лицам;</text:p>
        <text:p text:style-name="Text_20_body"><text:bookmark text:name="tp-324"/>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tp-325"/>Кроме того, заниматься агитационной деятельностью на каналах телерадиовещания и в периодических печатных изданиях не вправе лица, замещающие государственные должности или выборные муниципальные должности, за исключением случаев, когда они являются кандидатами;</text:p>
        <text:p text:style-name="Text_20_body"><text:bookmark text:name="tp-326"/><text:span text:style-name="Strong_20_Emphasis">2)</text:span> привлечение к проведению предвыборной агитации, агитации по вопросам референдума лиц, которые не достигнут на день голосования возраста 18 лет, в формах и методами, которые запрещены федеральным законом (пункт 6 статьи 48 Федерального закона, часть 9 статьи 55 Федерального закона «О выборах депутатов Государственной Думы Федерального Собрания Российской Федерации», пункт 6 статьи 49 Федерального закона «О выборах Президента Российской Федерации»).</text:p>
        <text:p text:style-name="Text_20_body"><text:bookmark text:name="Lbl135055"/><text:bookmark text:name="tp-327"/>Привлечение к предвыборной агитации лиц, которые не достигнут возраста 18 лет на день голосования, выражается в предоставлении возможности для непосредственного участия указанных лиц в осуществлении предвыборной агитации: распространение призывов голосовать за или против кандидата, избирательного объединения в устных выступлениях, в печати и в теле- или радиоэфире, во время массовых мероприятий, иным не запрещенным законом способом. Привлечением к агитации также является участие в действиях, организационно и технически обеспечивающих агитационные мероприятия, то есть являющихся вспомогательными по отношению к собственно агитации. В частности, речь может идти об участии в распространении листовок, агитационной символики и агитационных материалов, в обеспечении подготовки и проведения митингов, демонстраций.</text:p>
        <text:p text:style-name="Text_20_body"><text:bookmark text:name="tp-328"/><text:soft-page-break/>Новые редакции пункта 6 статьи 48 и подпункта «д» пункта 9 статьи 48 Федерального закона предусматривают исключение из запрета на привлечение к проведению предвыборной агитации, агитации по вопросам референдума лиц, которые не достигнут на день голосования возраста 18 лет, а именно: кандидат может использовать свои изображения, а избирательное объединение — изображения выдвинутого им кандидата со своими детьми (в том числе не достигшими возраста 18 лет). Как следует из нормы закона, такое привлечение к предвыборной агитации не будет являться правонарушением только в том случае, если дети, не достигшие 18 лет, изображены в агитационных материалах совместно с кандидатом.</text:p>
        <text:p text:style-name="Text_20_body"><text:bookmark text:name="tp-329"/>Субъектами правонарушения являются граждане, достигшие 18 лет, кандидаты, зарегистрированные кандидаты, должностные и юридические лица. Например, постановлением судьи Кировского городского суда Ленинградской области от 9 октября 2003 года гражданка Д. была привлечена к административной ответственности по статье 5.11 Кодекса за вовлечение несовершеннолетних лиц в распространение агитационного материала в поддержку кандидата на должность губернатора Ленинградской области. По результатам судебного рассмотрения Д. была подвергнута штрафу.</text:p>
        <text:p text:style-name="Text_20_body"><text:bookmark text:name="tp-330"/>Протоколы вправе составлять должностные лица органов внутренних дел (милиции), а также должностные лица органов, уполномоченных в области печати и средств массовой информации, должностные лица органов, уполномоченных в области телевидения, радиовещания и государственного контроля за техническим качеством вещания.</text:p>
        <text:h text:style-name="Основной_20_текст.colont" text:outline-level="1"><text:bookmark text:name="Lbl13506"/>Статья 5.12</text:h>
        <text:h text:style-name="Основной_20_текст.gar-style-15" text:outline-level="9"><text:bookmark text:name="tp-331"/>Статья 5.12. Изготовление, распространение или размещение агитационных материалов с нарушением требований законодательства о выборах и референдумах</text:h>
        <text:p text:style-name="Text_20_body"><text:bookmark text:name="tp-332"/><text:span text:style-name="Strong_20_Emphasis">1.</text:span> Изготовление или распространение в период подготовки и проведения выборов, референдума печатных или аудиовизуальных агитационных материалов, не содержащих установленной федеральным законом информации об их тираже, дате выпуска, об оплате их изготовления из средств соответствующего избирательного фонда, фонда референдума, о наименовании, юридическом адресе и об идентификационном номере налогоплательщика организации либо о фамилии, об имени, отчестве, о месте жительства лица, изготовивших эти печатные или аудиовизуальные агитационные материалы, а также о наименовании организации либо о фамилии, об имени, отчестве лица, заказавших изготовление этих печатных или аудиовизуальных агитационных материалов, изготовление печатных или аудиовизуальных агитационных материалов, в которых перечисленные данные указаны неверно, изготовление или распространение печатных, аудиовизуальных и иных агитационных материалов, содержащих коммерческую рекламу, либо без предварительной оплаты за счет средств соответствующего избирательного фонда, фонда референдума, распространение печатных, аудиовизуальных и иных агитационных материалов без предоставления их экземпляра (копии) либо фотографии в соответствующую избирательную комиссию, комиссию референдума вместе со сведениями о месте нахождения (об адресе места жительства) организации (лица), изготовившей и заказавшей (изготовившего и заказавшего) эти материалы, а равно распространение печатных, аудиовизуальных и иных агитационных материалов с нарушением требований закона к использованию в них изображения физического лица, высказываний физического лица о кандидате, об избирательном объединении —</text:p>
        <text:p text:style-name="Text_20_body"><text:bookmark text:name="tp-333"/>влечет наложение административного штрафа на граждан в размере от десяти до пятнадцати минимальных размеров оплаты труда; на должностных лиц — от двадцати до тридцати минимальных размеров оплаты труда; на юридических лиц — от пятисот до одной тысячи минимальных размеров оплаты труда.</text:p>
        <text:p text:style-name="Text_20_body"><text:bookmark text:name="tp-334"/><text:span text:style-name="Strong_20_Emphasis">2.</text:span> Размещение печатных агитационных материалов в местах, где это запрещено федеральным законом, либо размещение этих материалов в помещениях, зданиях, на сооружениях и иных объектах без разрешения собственников или владельцев указанных объектов —</text:p>
        <text:p text:style-name="Text_20_body"><text:bookmark text:name="tp-335"/>влечет наложение административного штрафа на граждан в размере от пяти до десяти минимальных размеров оплаты труда; на должностных лиц — от пятнадцати до двадцати минимальных размеров оплаты труда; на юридических лиц — от двухсот до трехсот минимальных размеров оплаты труда.</text:p>
        <text:p text:style-name="Text_20_body"><text:bookmark text:name="tp-336"/>Условия и порядок изготовления и распространения агитационных печатных и аудиовизуальных материалов предусмотрен статьей 54 Федерального закона, статьей 61 Федерального закона «О выборах депутатов Государственной Думы Федерального Собрания Российской Федерации», статьей 55 Федерального закона «О выборах Президента Российской Федерации», аналогичными нормами региональных законов о выборах и референдумах.</text:p>
        <text:p text:style-name="Text_20_body"><text:bookmark text:name="tp-337"/>Размещение агитационных печатных материалов с нарушением закона с объективной стороны может быть выражено в двух действиях.</text:p>
        <text:p text:style-name="Text_20_body"><text:bookmark text:name="tp-338"/>Первое. Размещение печатных агитационных материалов в местах, где это запрещено Федеральным законом.</text:p>
        <text:p text:style-name="Text_20_body"><text:bookmark text:name="tp-339"/>Пункт 10 статьи 54 Федерального закона, аналогичные нормы иных законов о выборах содержат запрет на вывешивание (расклеивание, размещение) печатных агитационных материалов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них.</text:p>
        <text:p text:style-name="Text_20_body"><text:bookmark text:name="tp-340"/>Второе. Размещение агитационных печатных материалов в помещениях, зданиях, на сооружениях и иных объектах без разрешения собственников или владельцев указанных объектов.</text:p>
        <text:p text:style-name="Text_20_body"><text:bookmark text:name="tp-341"/>Пунктом 8 статьи 54 Федерального закона установлено требование к размещению агитационных печатных материалов, согласно которому эти материалы могут размещаться в помещениях, на зданиях, сооружениях и иных объектах только с согласия и на условиях собственников, владельцев указанных объектов. Исключение составляют места, указанные в пункте 7 статьи 54 Федерального закона, а именно специальные места для размещения агитационных печатных материалов на территории каждого избирательного участка, участка референдума, выделенные органами местного самоуправления по предложению соответствующей избирательной комиссии не позднее чем за 30 дней до дня голосования.</text:p>
        <text:p text:style-name="Text_20_body"><text:bookmark text:name="tp-342"/><text:soft-page-break/>Состав административного правонарушения образует любое нарушение установленного порядка.</text:p>
        <text:p text:style-name="Text_20_body"><text:bookmark text:name="tp-343"/>Изготовление или распространение агитационного материала будет признано административным правонарушением, если допущено хотя бы одно из следующих нарушений:</text:p>
        <text:p text:style-name="Text_20_body"><text:bookmark text:name="tp-344"/><text:span text:style-name="Strong_20_Emphasis">1)</text:span> агитационный материал не содержит следующих реквизитов:</text:p>
        <text:p text:style-name="Text_20_body"><text:bookmark text:name="tp-345"/>информации о тираже и о дате выпуска; об оплате изготовления тиража из соответствующего избирательного фонда, фонда референдума;</text:p>
        <text:p text:style-name="Text_20_body"><text:bookmark text:name="tp-346"/>информации о наименовании, юридическом адресе и об идентификационном номере налогоплательщика организации, изготовившей эти печатные или аудиовизуальные агитационные материалы, либо информации о фамилии, об имени, отчестве, о месте жительства лица, изготовившего эти печатные или аудиовизуальные агитационные материалы;</text:p>
        <text:p text:style-name="Text_20_body"><text:bookmark text:name="tp-347"/>о наименование организации либо о фамилии, об имени, отчестве лица, заказавших изготовление этих агитационных материалов;</text:p>
        <text:p text:style-name="Text_20_body"><text:bookmark text:name="tp-348"/><text:span text:style-name="Strong_20_Emphasis">2)</text:span> изготовлены печатные или аудиовизуальные агитационные материалы, в которых вышеуказанные данные указаны неверно;</text:p>
        <text:p text:style-name="Text_20_body"><text:bookmark text:name="tp-349"/><text:span text:style-name="Strong_20_Emphasis">3)</text:span> изготовлены или распространены агитационные материалы, содержащие коммерческую рекламу;</text:p>
        <text:p text:style-name="Text_20_body"><text:bookmark text:name="tp-350"/><text:span text:style-name="Strong_20_Emphasis">4)</text:span> изготовлены или распространены агитационные материалы без оплаты за счет средств соответствующего избирательного фонда;</text:p>
        <text:p text:style-name="Text_20_body"><text:bookmark text:name="tp-351"/><text:span text:style-name="Strong_20_Emphasis">5)</text:span> распространены печатные, аудиовизуальные и иные агитационные материалы без предоставления их экземпляра (копии) либо фотографии в соответствующую избирательную комиссию вместе со сведениями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tp-352"/><text:span text:style-name="Strong_20_Emphasis">6)</text:span> распространены печатные, аудиовизуальные и иные агитационные материалы с нарушением требований закона к использованию в них изображения физического лица, положительных высказываний физического лица о кандидате, избирательном объединении, избирательном блоке.</text:p>
        <text:p text:style-name="Text_20_body"><text:bookmark text:name="tp-353"/>К печатным агитационным материалам относятся листовки, плакаты, календари и другие печатные материалы, содержащие признаки предвыборной агитации.</text:p>
        <text:p text:style-name="Text_20_body"><text:bookmark text:name="tp-354"/>К аудиовизуальным агитационным материалам относятся агитационные материалы на аудио- и видеоносителях.</text:p>
        <text:p text:style-name="Text_20_body"><text:bookmark text:name="tp-355"/>К иным агитационным материалам могут быть отнесены значки, рекламные щиты, растяжки и другие.</text:p>
        <text:p text:style-name="Text_20_body"><text:bookmark text:name="tp-356"/>Предварительное представление в избирательную комиссию экземпляров либо фотографий агитационных материалов (в зависимости от их формы) — обязательное условие правомерности их распространения. При этом должны быть указаны сведения, предусмотренные пунктом 3 статьи 54 Федерального закона, частью 4 статьи 61 Федерального закона «О выборах депутатов Государственной Думы Федерального Собрания Российской Федерации», пунктом 3 статьи 55 Федерального закона «О выборах Президента Российской Федерации». Отсутствие таких сведений, равно как и непредставление экземпляров агитационных материалов в избирательную комиссию, влечет за собой ответственность по статье 5.12 Кодекса.</text:p>
        <text:p text:style-name="Text_20_body"><text:bookmark text:name="tp-357"/>Одним из оснований привлечения к административной ответственности является наличие в агитационных материалах коммерческой рекламы (пункт 4 статьи 54 Федерального закона).</text:p>
        <text:p text:style-name="Text_20_body"><text:bookmark text:name="tp-358"/>Кроме административной ответственности за нарушения положений статьи 54 Федерального закона, статьей 5.12 Кодекса предусмотрена ответственность за нарушение требований пункта 9 статьи 48 Федерального закона, части 8 статьи 57 Федерального закона «О выборах депутатов Государственной Думы Федерального Собрания Российской Федерации», пункта 7 статьи 49 Федерального закона «О выборах Президента Российской Федерации», аналогичных норм региональных законов о выборах. Данные нормы содержат условия возможного использования изображения физического лица, положительных высказываний физического лица о кандидате, об избирательном объединении в их агитационных материалах только с письменного согласия данного физического лица. Такое согласие должно быть выражено в письменной форме и представлено в избирательную комиссию вместе с экземплярами соответствующих агитационных печатных материалов в общем порядке.</text:p>
        <text:p text:style-name="Text_20_body"><text:bookmark text:name="tp-359"/>Данное ограничение не распространяется на использование указанными лицами в ряде случаев в своей предвыборной агитации публично высказанных и обнародованных мнений с указанием даты (периода времени) этого обнародования и наименования средства массовой информации, в котором было осуществлено это обнародование.</text:p>
        <text:p text:style-name="Text_20_body"><text:bookmark text:name="tp-360"/>Размещение печатных агитационных материалов в местах, где это запрещено федеральным законом, образует новый состав административного правонарушения, установленный частью 2 комментируемой статьи. Пунктом 10 статьи 54 Федерального закона установлен запрет на размещение агитационных материалов на памятниках, обелисках, зданиях, сооружениях и в помещениях, имеющих историческ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 Аналогичные нормы содержатся в пункте 9 статьи 55 Федерального закона «О выборах Президента Российской Федерации» и в части 11 статьи 61 Федерального закона «О выборах депутатов Государственной Думы Федерального Собрания Российской Федерации».</text:p>
        <text:p text:style-name="Text_20_body"><text:bookmark text:name="tp-361"/>Субъектами указанных правонарушений могут быть кандидаты, зарегистрированные кандидаты, избирательные объединения, граждане, должностные лица, организации.</text:p>
        <text:p text:style-name="Text_20_body"><text:bookmark text:name="tp-362"/>Протоколы об административных правонарушениях могут быть составлены уполномоченными членами избирательных комиссий, должностными лицами органов внутренних дел (милиции).</text:p>
        <text:h text:style-name="Основной_20_текст.colont" text:outline-level="1"><text:bookmark text:name="Lbl13507"/><text:soft-page-break/>Статья 5.13</text:h>
        <text:h text:style-name="Основной_20_текст.gar-style-15" text:outline-level="9"><text:bookmark text:name="tp-363"/>Статья 5.13. Непредоставление возможности обнародовать опровержение или иное разъяснение в защиту чести, достоинства или деловой репутации</text:h>
        <text:p text:style-name="Text_20_body"><text:bookmark text:name="tp-364"/>Непредоставление до окончания срока предвыборной агитации возможности обнародовать (опубликовать) опровержение или иное разъяснение в защиту чести, достоинства или деловой репутации зарегистрированного кандидата, деловой репутации избирательного объединения в случае обнародования (опубликования) в средствах массовой информации материалов, способных нанести ущерб чести, достоинству или деловой репутации зарегистрированного кандидата, деловой репутации избирательного объединения, если в соответствии с федеральным законом предоставление такой возможности является обязательным, —</text:p>
        <text:p text:style-name="Text_20_body"><text:bookmark text:name="tp-365"/>влечет наложение административного штрафа на должностных лиц в размере от двадцати до тридцати минимальных размеров оплаты труда; на юридических лиц — от ста до двухсот минимальных размеров оплаты труда.</text:p>
        <text:p text:style-name="Text_20_body"><text:bookmark text:name="tp-366"/>Пунктом 6 статьи 56 Федерального закона, частью 6 статьи 62 Федерального закона «О выборах депутатов Государственной Думы Федерального Собрания Российской Федерации», пунктом 6 статьи 56 Федерального закона «О выборах Президента Российской Федерации», аналогичными нормами других законов о выборах установлены порядок, условия и сроки предоставления возможности опровержения или разъяснения в защиту чести, достоинства или деловой репутации не только зарегистрированному кандидату, но и избирательному объединению. Нарушение этого порядка и сроков влечет за собой наступление ответственности, установленной анализируемой статьей Кодекса. Норма, устанавливающая срок, до истечения которого средства массовой информации, их должностные лица обязаны предоставить кандидату право на опровержение или иное разъяснение в защиту чести, достоинства или деловой репутации, имеет императивный (обязательный) характер и неисполнение данного требования образует состав административного правонарушения. Поэтому обнародование (опубликование) такого разъяснения или опровержения после истечения сроков предвыборной агитации также является нарушением избирательных прав указанных субъектов и влечет применение санкции к виновным лицам, хотя и опубликовавших разъяснения или опровержения, но после завершения агитационной кампании.</text:p>
        <text:p text:style-name="Text_20_body"><text:bookmark text:name="tp-367"/>Деловая репутация избирательного объединения — понятие ранее не применявшееся ни в избирательном, ни в административном законодательстве. Следует отметить, что избирательное объединение — политическая партия в соответствии с Федеральным законом «О политических партиях» (статья 11) является юридическим лицом, поэтому норма о защите деловой репутации юридического лица — избирательного объединения соответствует требованиям, установленным в статье 152 Гражданского кодекса Российской Федерации и в пункте 6 статьи 56 Федерального закона.</text:p>
        <text:p text:style-name="Text_20_body"><text:bookmark text:name="tp-368"/>При этом необходимо иметь в виду, что речь в данном случае идет не только о недостоверной, но и о достоверной информации, опубликованной (обнародованной) в средствах массовой информации во время избирательной кампании.</text:p>
        <text:p text:style-name="Text_20_body"><text:bookmark text:name="tp-369"/>В соответствии с указанными нормами законов обязанность предоставления возможности опровержения или разъяснения в защиту чести и достоинства кандидатов не распространяется на редакции негосударственных периодических печатных изданий, учрежденных кандидатами, политическими партиями. Не распространяется эта обязанность и на случаи, когда соответствующая информация размещена в агитационных материалах кандидатов и избирательных объединений в рамках предоставления на основании закона платных или бесплатных эфирного времени или печатной площади.</text:p>
        <text:p text:style-name="Text_20_body"><text:bookmark text:name="tp-370"/>Субъектами правонарушения являются организации СМИ, а также их должностные лица — главные редакторы.</text:p>
        <text:p text:style-name="Text_20_body"><text:bookmark text:name="tp-371"/>Протоколы вправе составлять должностные лица органов, уполномоченных в области печати и средств массовой информации, и органов, уполномоченных в области телевидения, радиовещания и государственного контроля за техническим качеством вещания.</text:p>
        <text:h text:style-name="Основной_20_текст.colont" text:outline-level="1"><text:bookmark text:name="Lbl13508"/>Статья 5.14</text:h>
        <text:h text:style-name="Основной_20_текст.gar-style-15" text:outline-level="9"><text:bookmark text:name="tp-372"/>Статья 5.14. Умышленное уничтожение или повреждение печатных материалов, относящихся к выборам, референдуму</text:h>
        <text:p text:style-name="Text_20_body"><text:bookmark text:name="tp-373"/>Умышленное уничтожение или повреждение информационных либо агитационных печатных материалов, вывешенных в соответствии с законом на зданиях, сооружениях или иных объектах с согласия их собственника или владельца в ходе избирательной кампании, подготовки или проведения референдума, либо нанесение надписей или изображений на информационные либо агитационные печатные материалы —</text:p>
        <text:p text:style-name="Text_20_body"><text:bookmark text:name="tp-374"/>влечет наложение административного штрафа в размере от пяти до десяти минимальных размеров оплаты труда.</text:p>
        <text:p text:style-name="Text_20_body"><text:bookmark text:name="tp-375"/>Порядок размещения агитационных печатных материалов, а также информационных материалов избирательных комиссий, комиссий референдума на зданиях, сооружениях или иных объектах установлен пунктами 7 и 8 статьи 54 Федерального закона, частями 9-10 статьи 61 Федерального закона «О выборах депутатов Государственной Думы Федерального Собрания Российской Федерации», пунктами 7-8 статьи 55 Федерального закона «О выборах Президента Российской Федерации». Таким образом, не будет являться правонарушением уничтожение либо повреждение агитационных материалов вывешенных в местах, где их размещение запрещено законом, в частности, на памятниках, обелисках, зданиях, сооружениях и в помещениях, имеющих историческую, культурную или архитектурную ценность, а также в зданиях и помещениях комиссий, в помещениях для голосования и на расстоянии менее 50 метров от входа в них (пункт 10 статьи 54 Федерального закона, часть 11 статьи 61 Федерального закона «О выборах депутатов Государственной Думы Федерального Собрания Российской Федерации», пункт 9 статьи 55 Федерального закона «О выборах Президента Российской Федерации»).</text:p>
        <text:p text:style-name="Text_20_body"><text:bookmark text:name="tp-376"/>Статьей предусмотрено два состава правонарушения:</text:p>
        <text:p text:style-name="Text_20_body"><text:bookmark text:name="tp-377"/><text:span text:style-name="Strong_20_Emphasis">1)</text:span> умышленное уничтожение или повреждение информационных либо агитационных печатных материалов;</text:p>
        <text:p text:style-name="Text_20_body"><text:bookmark text:name="tp-378"/><text:span text:style-name="Strong_20_Emphasis">2)</text:span> нанесение надписей или изображений на информационные либо агитационные печатные материалы.</text:p>
        <text:p text:style-name="Text_20_body"><text:bookmark text:name="tp-379"/>Субъектами правонарушения являются физические лица, в том числе не достигшие 18 лет. Протоколы по данной статье вправе составлять должностные лица органов внутренних дел (милиции).</text:p>
        <text:h text:style-name="Основной_20_текст.colont" text:outline-level="1"><text:bookmark text:name="Lbl13509"/><text:soft-page-break/>Статья 5.15</text:h>
        <text:h text:style-name="Основной_20_текст.gar-style-15" text:outline-level="9"><text:bookmark text:name="tp-380"/>Статья 5.15. Нарушение установленного законодательством о выборах и референдумах права на пользование помещениями в ходе избирательной кампании, подготовки и проведения референдума</text:h>
        <text:p text:style-name="Text_20_body"><text:bookmark text:name="tp-381"/>Нарушение установленного законодательством о выборах и референдумах права зарегистрированных кандидатов, избирательных объединений, инициативных групп по проведению референдума на пользование на равных условиях пользования помещениями, находящимися в государственной или муниципальной собственности, для встреч с избирателями, участниками референдума —</text:p>
        <text:p text:style-name="Text_20_body"><text:bookmark text:name="tp-382"/>влечет наложение административного штрафа на должностных лиц в размере от десяти до двадцати минимальных размеров оплаты труда.</text:p>
        <text:p text:style-name="Text_20_body"><text:bookmark text:name="tp-383"/>Статьей 53 Федерального закона, статьей 60 Федерального закона «О выборах депутатов Государственной Думы Федерального Собрания Российской Федерации», статьей 54 Федерального закона «О выборах Президента Российской Федерации», аналогичными нормами других законов о выборах и референдумах закреплена обязанность государственных органов и органов местного самоуправления содействовать зарегистрированным кандидатам, избирательным объединениям, инициативной группе по проведению референдума и иным группам участников референдума в организации и проведении собраний, встреч с избирателями, участниками референдума, публичных дебатов и дискуссий, митингов, демонстраций и шествий. Кроме того, указанными нормами установлены порядок и условия предоставления помещения для проведения встреч с избирателями.</text:p>
        <text:p text:style-name="Text_20_body"><text:bookmark text:name="tp-384"/>Нарушение установленного порядка образует состав правонарушения по анализируемой статье.</text:p>
        <text:p text:style-name="Text_20_body"><text:bookmark text:name="tp-385"/>Субъектом правонарушения может быть исключительно должностное лицо.</text:p>
        <text:p text:style-name="Text_20_body"><text:bookmark text:name="tp-386"/>Протоколы вправе составлять уполномоченные члены избирательных комиссий, а также должностные лица органов внутренних дел (милиции).</text:p>
        <text:h text:style-name="Основной_20_текст.colont" text:outline-level="1"><text:bookmark text:name="Lbl135010"/>Статья 5.16</text:h>
        <text:h text:style-name="Основной_20_текст.gar-style-15" text:outline-level="9"><text:bookmark text:name="tp-387"/>Статья 5.16. Подкуп избирателей, участников референдума либо осуществление в период избирательной кампании, кампании референдума благотворительной деятельности с нарушением законодательства о выборах и референдумах</text:h>
        <text:p text:style-name="Text_20_body"><text:bookmark text:name="tp-388"/>Подкуп избирателей, участников референдума, если эти действия не содержат уголовно наказуемого деяния, либо осуществление благотворительной деятельности с нарушением законодательства о выборах и референдумах —</text:p>
        <text:p text:style-name="Text_20_body"><text:bookmark text:name="tp-389"/>впечет наложение административного штрафа на граждан в размере от двадцати до двадцати пяти минимальных размеров оплаты труда; на должностных лиц — от тридцати до сорока минимальных размеров оплаты труда; на юридических лиц — от трехсот до пятисот минимальных размеров оплаты труда.</text:p>
        <text:p text:style-name="Text_20_body"><text:bookmark text:name="tp-390"/>В пунктах 2 и 5 статьи 56 Федерального закона, частях 2 и 5 статьи 62 Федерального закона «О выборах депутатов Государственной Думы Федерального Собрания Российской Федерации», пунктах 2 и 5 статьи 56 Федерального закона «О выборах Президента Российской Федерации» перечислены субъекты, которым в ходе избирательной кампании, при проведении референдума запрещено совершать подкуп избирателей, участников референдума, заниматься благотворительной деятельностью. Нарушения указанных требований влекут за собой административную ответственность по статье 5.16 Кодекса.</text:p>
        <text:p text:style-name="Text_20_body"><text:bookmark text:name="tp-391"/>Под подкупом избирателей, участников референдума в соответствии с пунктом 2 статьи 56 Федерального закона, частью 2 статьи 62 Федерального закона «О выборах депутатов Государственной Думы Федерального Собрания Российской Федерации», пунктом 2 статьи 56 Федерального закона «О выборах Президента Российской Федерации», понимается осуществление следующих действий:</text:p>
        <text:p text:style-name="Text_20_body"><text:bookmark text:name="tp-392"/>вручение денежных средств, подарков и иных материальных ценностей избирателям, участникам референдума, кроме как за выполнение организационной работы (за сбор подписей избирателей, участников референдума, агитационную работу);</text:p>
        <text:p text:style-name="Text_20_body"><text:bookmark text:name="tp-393"/>вознаграждение избирателей, участников референдума, выполнявших указанную организационную работу, в зависимости от итогов голосования или обещание такого вознаграждения;</text:p>
        <text:p text:style-name="Text_20_body"><text:bookmark text:name="tp-394"/>проведение льготной распродажи товаров, бесплатное распространение любых товаров, за исключением печатных материалов (в том числе иллюстрированных) и значков, специально изготовленных для избирательной кампании, кампании референдума;</text:p>
        <text:p text:style-name="Text_20_body"><text:bookmark text:name="tp-395"/>предоставление услуг безвозмездно или на льготных условиях, а также воздействие на избирателей, участников референдума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tp-396"/>Субъектами административного правонарушения являются все лица (физические и юридические).</text:p>
        <text:p text:style-name="Text_20_body"><text:bookmark text:name="tp-397"/>В одном из субъектов Российской Федерации за подкуп избирателей при проведении одной из избирательных кампаний были привлечены к административной ответственности 8 человек. В одном случае виновные лица, агитируя за кандидата, выплачивали за каждый голос от 50 до 100 рублей. В другом случае нарушение выразилось в том, что виновное лицо, агитируя за кандидата, выдавало каждому гражданину, обещавшему отдать свой голос за данного кандидата, бутылку водки. По результатам судебного рассмотрения виновным лицам было назначено административное наказание.</text:p>
        <text:p text:style-name="Text_20_body"><text:bookmark text:name="tp-398"/>Протоколы об административных правонарушениях по статье 5.16 Кодекса вправе составлять должностные лица органов внутренних дел (милиции).</text:p>
        <text:h text:style-name="Основной_20_текст.colont" text:outline-level="1"><text:bookmark text:name="Lbl135011"/>Статья 5.48</text:h>
        <text:h text:style-name="Основной_20_текст.gar-style-15" text:outline-level="9"><text:bookmark text:name="tp-399"/>Статья 5.48. 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при выделении площадей для размещения агитационных материалов</text:h>
        <text:p text:style-name="Text_20_body"><text:bookmark text:name="tp-400"/>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на размещение агитационных материалов на объекте, находящемся в государственной и (или) муниципальной собственности либо в собственности организации, <text:soft-page-break/>в уставном (складочном) капитале которой доля (вклад) Российской Федерации, субъектов Российской Федерации и (или) муниципальных образований на день официального опубликования (публикации) решения о назначении выборов, регистрации инициативной группы по проведению референдума превышает 30 процентов, а равно нарушение организациями, оказывающими рекламные услуги, условий размещения агитационных материалов —</text:p>
        <text:p text:style-name="Text_20_body"><text:bookmark text:name="tp-401"/>влечет наложение административного штрафа на должностных лиц в размере от двадцати пяти до тридцати минимальных размеров оплаты труда; на юридических лиц — от двухсот до трехсот минимальных размеров оплаты труда.</text:p>
        <text:p text:style-name="Text_20_body"><text:bookmark text:name="tp-402"/>В соответствии с пунктом 8 статьи 54 Федерального закона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пунктом 7 указанной статьи) только с согласия и на условиях их собственников (владельцев). Исключение составляют специальные места для размещения печатных агитационных материалов на территории каждого избирательного участка, участка референдума.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государственную и (или) муниципальную долю в своем уставном (складочном) капитале, превышающую 30 процентов на день официального опубликования (публикации) решения о назначении выборов, о регистрации инициативной группы по проведению референдума, производится на равных условиях для всех кандидатов, избирательных объединений, избирательных блоков, для инициативной группы по проведению референдума и иных групп участников референдума. Таким образом, указанные организации, предоставив разрешение разместить агитационные материалы одному кандидату, избирательному объединению, не вправе отказать в выдаче аналогичного разрешения другим кандидатам (избирательным объединениям).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tp-403"/>Пунктом 9 статьи 54 Федерального закона предусмотрено, что организации, оказывающие рекламные услуги, обязаны обеспечить кандидатам, избирательным объединениям, инициативной группе по проведению референдума и иным группам участников референдума равные условия для размещения агитационных материалов.</text:p>
        <text:p text:style-name="Text_20_body"><text:bookmark text:name="tp-404"/>В данных случаях объем площадей для размещения агитационных материалов и условия его оплаты должны быть едиными для всех кандидатов, избирательных объединений.</text:p>
        <text:p text:style-name="Text_20_body"><text:bookmark text:name="tp-405"/>Нормой статьи 5.48 Кодекса предусмотрено два состава правонарушения:</text:p>
        <text:p text:style-name="Text_20_body"><text:bookmark text:name="tp-406"/><text:span text:style-name="Strong_20_Emphasis">1)</text:span> 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на размещение агитационных материалов на объекте, находящемся в государственной и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на день официального опубликования (публикации) решения о назначении выборов, регистрации инициативной группы по проведению референдума превышает 30 процентов;</text:p>
        <text:p text:style-name="Text_20_body"><text:bookmark text:name="tp-407"/><text:span text:style-name="Strong_20_Emphasis">2)</text:span> нарушение организациями, оказывающими рекламные услуги, условий размещения агитационных материалов.</text:p>
        <text:p text:style-name="Text_20_body"><text:bookmark text:name="tp-408"/>Субъектами правонарушения являются должностные и юридические лица. Следует особо выделить субъект по второму составу правонарушения, предусмотренному анализируемой статьей, — им является организация (юридическое лицо), оказывающая рекламные услуги.</text:p>
        <text:p text:style-name="Text_20_body"><text:bookmark text:name="tp-409"/>Возбуждение производства об административном правонарушении по статье 5.48 Кодекса находится в исключительной компетенции прокурора.</text:p>
        <text:h text:style-name="Основной_20_текст.colont" text:outline-level="1"><text:bookmark text:name="Lbl135012"/>Статья 5.49</text:h>
        <text:h text:style-name="Основной_20_текст.gar-style-15" text:outline-level="9"><text:bookmark text:name="tp-410"/>Статья 5.49. Нарушение запрета на проведение в период избирательной кампании, кампании референдума лотерей и других основанных на риске игр, связанных с выборами, референдумом</text:h>
        <text:p text:style-name="Text_20_body"><text:bookmark text:name="tp-411"/>Нарушение запрета на проведение в период избирательной кампании, кампании референдума лотерей и других основанных на риске игр, в которых выигрыш призов или участие в розыгрыше призов зависит от итогов голосования, результатов выборов, референдума либо которые иным образом связаны с выборами, референдумом, —</text:p>
        <text:p text:style-name="Text_20_body"><text:bookmark text:name="tp-412"/>влечет наложение административного штрафа на граждан в размере от двадцати до двадцати пяти минимальных размеров оплаты труда; на должностных лиц — от тридцати до пятидесяти минимальных размеров оплаты труда; на юридических лиц — от трехсот до пятисот минимальных размеров оплаты труда.</text:p>
        <text:p text:style-name="Text_20_body"><text:bookmark text:name="tp-413"/>Пунктом 3 статьи 56 Федерального закона, частью 3 статьи 62 Федерального закона «О выборах депутатов Государственной Думы Федерального Собрания Российской Федерации», пунктом 3 статьи 56 Федерального закона «О выборах Президента Российской Федерации» установлено, что в период избирательной кампании, кампании референдума выборы, референдум и их результаты не могут быть объектом лотерей и других основанных на риске игр.</text:p>
        <text:p text:style-name="Text_20_body"><text:bookmark text:name="tp-414"/>В соответствии с Федеральным законом от 11 ноября 2003 года «О лотереях» под лотереей понимается игра, которая проводится в соответствии с договором и в которой одна сторона (организатор лотереи) проводит розыгрыш призового фонда лотереи, а вторая сторона (участник лотереи) получает право на выигрыш, если она будет признана выигравшей в соответствии с условиями лотереи.</text:p>
        <text:p text:style-name="Text_20_body"><text:bookmark text:name="tp-415"/>Под другими основанными на риске играми понимаются игры, в которых участники делают прогноз (заключают пари) на возможный вариант какой-либо социально значимой ситуации (в данном случае — ситуации, связанной с проведением выборов и их результатами), где выигрыш зависит от частичного или полного совпадения прогноза с наступившими реальными, документально подтвержденными фактами, а также игры с использованием специальных автоматов с денежными или натуральными выигрышами (например, тотализаторы, электронные игры и т.д.).</text:p>
        <text:p text:style-name="Text_20_body"><text:bookmark text:name="tp-416"/>Квалифицирующим признаком для привлечения виновного лица (виновных лиц) к административной ответственности является период проведения избирательной кампании.</text:p>
        <text:p text:style-name="Text_20_body"><text:bookmark text:name="tp-417"/><text:soft-page-break/>Субъектами данного правонарушения могут быть граждане, должностные и юридические лица. Необходимо отметить, что в данном случае проведение лотерей и иных основанных на риске игр означает их организацию, поэтому лица, участвующие в таких действиях, не несут ответственности по статье 5.49 Кодекса.</text:p>
        <text:p text:style-name="Text_20_body"><text:bookmark text:name="tp-418"/>Протоколы об административных правонарушениях вправе составлять должностные лица органов внутренних дел (милиции).</text:p>
        <text:h text:style-name="Основной_20_текст.colont" text:outline-level="1"><text:bookmark text:name="Lbl135013"/>Статья 5.51</text:h>
        <text:h text:style-name="Основной_20_текст.gar-style-15" text:outline-level="9"><text:bookmark text:name="tp-419"/>Статья 5.51. Нарушение организацией, индивидуальным предпринимателем, выполняющими работы или оказывающими услуги по изготовлению агитационных печатных материалов, правил изготовления агитационных печатных материалов</text:h>
        <text:p text:style-name="Text_20_body"><text:bookmark text:name="tp-420"/>Выполнение организацией, индивидуальным предпринимателем работ или оказание ими услуг по изготовлению агитационных печатных материалов без предварительного опубликования предусмотренных законом сведений о размере и других условиях оплаты указанных работ или услуг —</text:p>
        <text:p text:style-name="Text_20_body"><text:bookmark text:name="tp-421"/>влечет наложение административного штрафа на должностных лиц в размере от десяти до двадцати минимальных размеров оплаты труда; на юридических лиц — от ста до двухсот минимальных размеров оплаты труда.</text:p>
        <text:p text:style-name="Text_20_body"><text:bookmark text:name="tp-422"/>В соответствии с частью 3 статьи 61 Федерального закона «О выборах депутатов Государственной Думы Федерального Собрания Российской Федерации», пунктом 11 статьи 55 Федерального закона «О выборах Президента Российской Федерации» сведения о размере (в валюте Российской Федерации) и других условиях оплаты работ организаций, индивидуальных предпринимателей, выполняющих работы (оказывающих услуги) по изготовлению агитационных материалов, в зависимости от их объема, тиража, красочности, способа послепечатной обработки и применяемых материалов должны быть опубликованы соответствующей организацией,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субъекта Российской Федерации, на территории которого зарегистрированы эта организация, индивидуальный предприниматель. Организация, индивидуальный предприниматель, не выполнившие данные требования, не вправе осуществлять работы по изготовлению агитационных материалов.</text:p>
        <text:p text:style-name="Text_20_body"><text:bookmark text:name="tp-423"/>При осуществлении контроля за деятельностью полиграфических организаций в период избирательных кампаний необходимо учитывать письмо МПТР России от 1 апреля 2003 года № Ц/19-101, изданное в обеспечение реализации данного требования законодательства о выборах, в котором обращено внимание на то, что во исполнение требований части 3 статьи 61 Федерального закона «О выборах депутатов Государственной Думы Федерального Собрания Российской Федерации», пункта 11 статьи 55 Федерального закона «О выборах Президента Российской Федерации» полиграфическим организациям необходимо не позднее чем через 30 дней со дня официального опубликования (публикации) решения о назначении выборов представить в избирательную комиссию субъекта Российской Федерации, на территории которой зарегистрировано предприятие, сведения о размере (в валюте Российской Федерации) и других условиях оплаты полиграфических работ по изготовлению агитационных материалов в зависимости от их объема, тиража, красочности, способа послепечатной обработки и применяемых материалов. Полиграфическая организация, не выполнившая данные требования, не вправе осуществлять работы по изготовлению агитационных материалов. В случае изготовления и распространения агитационных материалов с нарушением требований федерального законодательства избирательные комиссии вправе обратить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p>
        <text:p text:style-name="Text_20_body"><text:bookmark text:name="tp-424"/>В отличие от ранее действовавшей нормы комментируемой статьи административную ответственность за выполнение работ или оказание услуг по изготовлению агитационных печатных материалов без предварительного опубликования предусмотренных законом сведений о размере и других условиях оплаты указанных работ и услуг в настоящее время несут не только полиграфические, но и иные организации, а также индивидуальные предприниматели, выполняющие указанные работы (оказывающие услуги).</text:p>
        <text:p text:style-name="Text_20_body"><text:bookmark text:name="tp-425"/>Субъектом правонарушения является юридические лица: организации и индивидуальные предприниматели, выполняющие работы по изготовлению печатных предвыборных агитационных материалов.</text:p>
        <text:p text:style-name="Text_20_body"><text:bookmark text:name="tp-426"/>Протоколы об административном правонарушении вправе составлять уполномоченные члены избирательных комиссий, должностные лица органов, уполномоченных в области печати и средств массовой информации, а также органов, уполномоченных в области телевидения, радиовещания и государственного контроля за техническим качеством вещания.</text:p>
        <text:h text:style-name="Основной_20_текст.colont" text:outline-level="1"><text:bookmark text:name="Lbl135014"/>Статья 5.52</text:h>
        <text:h text:style-name="Основной_20_текст.gar-style-15" text:outline-level="9"><text:bookmark text:name="tp-427"/>Статья 5.52. Невыполнение уполномоченным лицом требований законодательства о выборах об обеспечении кандидатам, избирательным объединениям равных условий для проведения агитационных публичных мероприятий</text:h>
        <text:p text:style-name="Text_20_body"><text:bookmark text:name="tp-428"/>Невыполнение уполномоченным на то должностным лицом требований об обеспечении зарегистрированным кандидатам, избирательным объединениям равных условий для проведения агитационных публичных мероприятий в случаях, когда обеспечение таких условий предусмотрено законом, либо иное нарушение предусмотренных законодательством о выборах прав зарегистрированного кандидата, избирательного объединения при проведении ими указанных мероприятий —</text:p>
        <text:p text:style-name="Text_20_body"><text:bookmark text:name="tp-429"/>влечет наложение административного штрафа в размере от тридцати до пятидесяти минимальных размеров оплаты труда.</text:p>
        <text:p text:style-name="Text_20_body"><text:bookmark text:name="tp-430"/>Статья 5.52 Кодекса содержит два состава, предусматривающих ответственность за совершение нарушений требований статьи 53 Федерального закона:</text:p>
        <text:p text:style-name="Text_20_body"><text:bookmark text:name="tp-431"/><text:span text:style-name="Strong_20_Emphasis">1)</text:span> невыполнение уполномоченным на то должностным лицом требований об обеспечении зарегистрированным кандидатам, избирательным объединениям равных условий для проведения агитационных публичных мероприятий, когда обеспечение таких условий предусмотрено законом;</text:p>
        <text:p text:style-name="Text_20_body"><text:bookmark text:name="tp-432"/><text:soft-page-break/><text:span text:style-name="Strong_20_Emphasis">2)</text:span> иное нарушение предусмотренных законодательством о выборах прав зарегистрированного кандидата, избирательного объединения при проведении ими агитационных публичных мероприятий.</text:p>
        <text:p text:style-name="Text_20_body"><text:bookmark text:name="tp-433"/>В частности, согласно пунктам 3 и 4 статьи 53 Федерального закона, если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а равно помещение, находящееся в собственности организации, имеющей на день официального опубликования (публикации) решения о назначении выборов, официального опубликования решения о назначении референдума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инициативной группе по проведению референдума (иной группе участников референдума), собственник, владелец помещения не вправе отказать другому зарегистрированному кандидату, избирательному объединению, иной группе участников референдума (инициативной группе участников референдума) в предоставлении помещения на таких же условиях в иное время в течение агитационного периода. Несоблюдение данного требования является нарушением требования об обеспечении зарегистрированным кандидатам, избирательным объединениям равных условий для проведения агитационных публичных мероприятий.</text:p>
        <text:p text:style-name="Text_20_body"><text:bookmark text:name="tp-434"/>Привлечение виновного лица к административной ответственности по статье 5.52 Кодекса возможно только при нарушение прав зарегистрированного кандидата, избирательного объединения в связи с проведением ими агитационных публичных мероприятий, если правонарушение виновного лица не предполагает ответственности по другим статьям главы 5 Кодекса (статьи 5.7, 5.13, 5.15, 5.48).</text:p>
        <text:p text:style-name="Text_20_body"><text:bookmark text:name="tp-435"/>Субъектами административной ответственности по статье 5.52 Кодекса являются должностные лица, обязанные обеспечить кандидатам, избирательным объединениям равные условия для проведения предвыборной агитации.</text:p>
        <text:p text:style-name="Text_20_body"><text:bookmark text:name="tp-436"/>7 ноября 2003 года в городе Ртищево Саратовской области проводился День города. В ходе проведения праздника было проведено массовое мероприятие, на котором состоялось публичное выступление кандидата в депутаты Государственной Думы Федерального Собрания Российской Федерации четвертого созыва К. При этом выступление кандидата было заранее запланировано и обозначено в программе праздника. Иные кандидаты о массовом мероприятии, на котором возможно выступление, не извещались. Контроль за выполнением постановления о проведении Дня города возлагался на председателя комиссии по подготовке и проведению Дня города С., который и был привлечен к административной ответственности и подвергнут административному наказанию в виде штрафа.</text:p>
        <text:p text:style-name="Text_20_body"><text:bookmark text:name="tp-437"/>Дела об административных правонарушениях по данной статье возбуждаются прокурором.</text:p>
        <text:h text:style-name="Heading_20_4" text:outline-level="4"><text:bookmark text:name="tp-438"/><text:bookmark text:name="Lbl1360"/><text:span text:style-name="Strong_20_Emphasis">6.</text:span> Финансирование выборов</text:h>
        <text:h text:style-name="Основной_20_текст.colont" text:outline-level="1"><text:bookmark text:name="Lbl13601"/>Статья 5.17</text:h>
        <text:h text:style-name="Основной_20_текст.gar-style-15" text:outline-level="9"><text:bookmark text:name="tp-439"/>Статья 5.17. Непредоставление или неопубликование отчета, сведений о поступлении и расходовании средств, выделенных на подготовку и проведение выборов</text:h>
        <text:p text:style-name="Text_20_body"><text:bookmark text:name="tp-440"/><text:span text:style-name="Strong_20_Emphasis">1.</text:span> Непредоставление кандидатом, лицом, являвшимся кандидатом, лицом, избранным депутатом или на иную выборную должность, либо избирательным объединением, инициативной группой по проведению референдума, иной группой участников референдума, кредитной организацией в установленный законом срок отчета, сведений об источниках и о размерах средств, перечисленных в избирательный фонд, фонд референдума, и обо всех произведенных затратах на проведение избирательной кампании, кампании референдума, неполное предоставление в соответствии с законом таких сведений либо предоставление недостоверных отчета, сведений —</text:p>
        <text:p text:style-name="Text_20_body"><text:bookmark text:name="tp-441"/>влекут наложение административного штрафа на кандидата, на лицо, являвшееся кандидатом, на лицо, избранное депутатом или на иную выборную должность, на уполномоченного представителя по финансовым вопросам избирательного объединения, инициативной группы по проведению референдума, иной группы участников референдума, на должностное лицо кредитной организации в размере от двадцати до двадцати пяти минимальных размеров оплаты труда.</text:p>
        <text:p text:style-name="Text_20_body"><text:bookmark text:name="tp-442"/><text:span text:style-name="Strong_20_Emphasis">2.</text:span> Непредоставление, не предусмотренное законом неполное предоставление либо несвоевременное предоставление председателем избирательной комиссии, комиссии референдума в средства массовой информации для опубликования сведений о поступлении и расходовании средств избирательных фондов, фондов референдума либо финансовых отчетов кандидатов, зарегистрированных кандидатов, избирательных объединений —</text:p>
        <text:p text:style-name="Text_20_body"><text:bookmark text:name="tp-443"/>влечет наложение административного штрафа в размере от десяти до двадцати минимальных размеров оплаты труда.</text:p>
        <text:p text:style-name="Text_20_body"><text:bookmark text:name="tp-444"/>К части 1. Пунктом 9 статьи 59 Федерального закона предусмотрена обязанность кандидатов, избирательных объединений, инициативных групп по проведению референдума предоставить в соответствующую избирательную комиссию, комиссию референдума итоговый финансовый отчет в определенный законом срок (частью 2 статьи 68 Федерального закона «О выборах депутатов Государственной Думы Федерального Собрания Российской Федерации», пунктом 2 статьи 62 Федерального закона «О выборах Президента Российской Федерации» предусмотрено предоставление двух финансовых отчетов — первого и итогового). Нарушение установленного порядка предоставления финансовых отчетов образует состав административного правонарушения, предусмотренного статьей 5.17 Кодекса.</text:p>
        <text:p text:style-name="Text_20_body"><text:bookmark text:name="tp-445"/>В соответствии с пунктом 7 статьи 59 Федерального закона кредитная организация, в которой открыт специальный избирательный счет, специальный счет фонда референдума, по требованию соответствующей комиссии, кандидата, избирательного объединения, инициативной группы по проведению референдума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специальном счете фонда референдума инициативной группы по проведению референдума. Кредитная организация, в которой открыт специальный избирательный счет, специальный счет фонда референдума, по представлению соответствующей комиссии, а по соответствующему избирательному фонду, фонду референдума также по требованию кандидата, избирательного объединения, инициативной группы по проведению референдума, обязана в трехдневный срок, а за три дня до дня голосования <text:soft-page-break/>немедленно, представить заверенные копии первичных финансовых документов, подтверждающих поступление и расходование средств избирательных фондов, фондов референдума. Несоблюдение данного требования также образует состав административного правонарушения и влечет ответственность по статье 5.17 Кодекса.</text:p>
        <text:p text:style-name="Text_20_body"><text:bookmark text:name="tp-446"/>Субъектами данного правонарушения являются: кандидат; лицо, являвшееся кандидатом; лицо, избранное депутатом либо на иную выборную должность; избирательное объединение; инициативная группа по проведению референдума, иная группа участников референдума, кредитная организация.</text:p>
        <text:p text:style-name="Text_20_body"><text:bookmark text:name="tp-447"/>Право на составление протоколов об административных правонарушениях имеют уполномоченные члены избирательных комиссий, комиссий референдума, в которые указанные лица должны были представить финансовый отчет и другие документы о расходовании денежных средств.</text:p>
        <text:p text:style-name="Text_20_body"><text:bookmark text:name="tp-448"/>К части 2. В соответствии с пунктом 8 статьи 59 Федерального закона объем сведений о поступлении и расходовании средств избирательного фонда кандидата, избирательного объединения, фонда референдума, подлежащих опубликованию в средствах массовой информации, устанавливается законом, регулирующим проведение соответствующих выборов и референдумов. Таким образом, опубликованию могут подлежать не все сведения, поданные кандидатом, избирательным объединением, инициативной группой по проведению референдума, иными группами участников референдума, а только их часть. Основанием административной ответственности в данном случае является предоставление председателем избирательной комиссии сведений в меньшем объеме, чем установлено законом, непредоставление либо несвоевременное предоставление таких сведений.</text:p>
        <text:p text:style-name="Text_20_body"><text:bookmark text:name="tp-449"/>Субъектом административной ответственности в соответствии с диспозицией данной статьи является председатель либо иной член избирательной комиссии, комиссии референдума с правом решающего голоса, в обязанности которого входит предоставление средствам массовой информации указанных сведений.</text:p>
        <text:p text:style-name="Text_20_body"><text:bookmark text:name="tp-450"/>Право на составление протоколов об административных правонарушениях имеют уполномоченные члены избирательных комиссий, комиссий референдума, в том числе вышестоящих (территориальных, окружных избирательных комиссий, избирательных комиссий муниципальных образований, избирательных комиссий субъектов Российской Федерации, Центральной избирательной комиссии Российской Федерации, соответствующих комиссий референдума).</text:p>
        <text:h text:style-name="Основной_20_текст.colont" text:outline-level="1"><text:bookmark text:name="Lbl13602"/>Статья 5.18</text:h>
        <text:h text:style-name="Основной_20_текст.gar-style-15" text:outline-level="9"><text:bookmark text:name="tp-451"/>Статья 5.18. Незаконное использование денежных средств при финансировании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h>
        <text:p text:style-name="Text_20_body"><text:bookmark text:name="tp-452"/>Использование кандидатом, избирательным объединением, инициативной группой по проведению референдума, иной группой участников референдума при финансировании своей избирательной кампании или кампании референдума денежных средств, не перечисленных в избирательный фонд, фонд референдума, или денежных средств, поступивших в избирательный фонд, фонд референдума с нарушением законодательства о выборах и референдумах, а равно расходование иными лицами в целях достижения определенного результата на выборах, референдуме денежных средств, не перечисленных в избирательный фонд, фонд референдума, если эти действия не содержат уголовно наказуемого деяния, либо превышение установленных законом предельных размеров расходования средств избирательного фонда, фонда референдума, либо расходование денежных средств избирательного фонда, фонда референдума на не предусмотренные законодательством о выборах и референдумах цели —</text:p>
        <text:p text:style-name="Text_20_body"><text:bookmark text:name="tp-453"/>влечет наложение административного штрафа на граждан в размере от двадцати до двадцати пяти минимальных размеров оплаты труда; на юридических лиц — от трехсот до одной тысячи минимальных размеров оплаты труда.</text:p>
        <text:p text:style-name="Text_20_body"><text:bookmark text:name="tp-454"/>Порядок расходования средств избирательных фондов кандидатов, избирательных объединений, инициативных групп по проведению референдума, иных групп участников референдума определен в статье 59 Федерального закона, в статье 58 Федерального закона «О выборах Президента Российской Федерации», в статье 64 Федерального закона «О выборах депутатов Государственной Думы Федерального Собрания Российской Федерации». Условия создания иных групп участников референдума предусмотрены пунктом 2 статьи 42 Федерального закона. Под иными лицами, расходующими денежные средства, не перечисленные в избирательные фонды, согласно пункту 5 статьи 59 Федерального закона понимаются граждане и юридические лица. Следует иметь в виду, что действия граждан и юридических лиц в рамках комментируемой нормы должны квалифицироваться как административное правонарушение, которое следует отличать от уголовно наказуемого деяния. Административная ответственность за использование денежных средств помимо средств собственного избирательного фонда кандидата, избирательного объединения, а также фонда референдума наступает только при условии отсутствия в действиях виновного лица признаков состава преступления, предусмотренного статьей 141.1 Уголовного кодекса Российской Федерации (совершение аналогичного деяния в крупных размерах).</text:p>
        <text:p text:style-name="Text_20_body"><text:bookmark text:name="tp-455"/>Статья содержит пять альтернативных составов:</text:p>
        <text:p text:style-name="Text_20_body"><text:bookmark text:name="tp-456"/><text:span text:style-name="Strong_20_Emphasis">1)</text:span> использование кандидатом, избирательным объединением, инициативной группой по проведению референдума, иной группой участников референдума при финансировании своей избирательной кампании или кампании референдума денежных средств, не перечисленных в избирательный фонд, фонд референдума;</text:p>
        <text:p text:style-name="Text_20_body"><text:bookmark text:name="tp-457"/><text:span text:style-name="Strong_20_Emphasis">2)</text:span> использование денежных средств, поступивших в избирательный фонд, фонд референдума с нарушением законодательства о выборах и референдуме;</text:p>
        <text:p text:style-name="Text_20_body"><text:bookmark text:name="tp-458"/><text:span text:style-name="Strong_20_Emphasis">3)</text:span> расходование иными лицами в целях достижения определенного результата на выборах, референдуме денежных средств, не перечисленных в избирательный фонд, фонд референдума;</text:p>
        <text:p text:style-name="Text_20_body"><text:bookmark text:name="tp-459"/><text:span text:style-name="Strong_20_Emphasis">4)</text:span> превышение установленных законом предельных размеров расходования средств избирательного фонда, фонда референдума;</text:p>
        <text:p text:style-name="Text_20_body"><text:bookmark text:name="tp-460"/><text:span text:style-name="Strong_20_Emphasis">5)</text:span> расходование денежных средств избирательного фонда, фонда референдума на не предусмотренные законодательством о выборах и референдумах цели.</text:p>
        <text:p text:style-name="Text_20_body"><text:bookmark text:name="tp-461"/><text:soft-page-break/>В 2003 году судьей Южно-Сахалинского районного суда были рассмотрены несколько протоколов об административном правонарушении в отношении кандидатов на должность губернатора Сахалинской области. Нарушения состояли в том, что кандидаты, оплачивая из своего избирательного фонда агитационные печатные материалы, фактически агитировали в них за других кандидатов, что избирательной комиссией и судом было квалифицировано как расходование денежных средств на не предусмотренные законом цели. Все виновные лица были подвергнуты административному наказанию.</text:p>
        <text:p text:style-name="Text_20_body"><text:bookmark text:name="tp-462"/>Субъектами административной ответственности являются граждане, юридические лица, кандидат, избирательное объединение, инициативная группа по проведению референдума, иная группа участников референдума.</text:p>
        <text:p text:style-name="Text_20_body"><text:bookmark text:name="tp-463"/>Право на составление протокола об административном правонарушении имеют уполномоченные члены соответствующих комиссий.</text:p>
        <text:h text:style-name="Основной_20_текст.colont" text:outline-level="1"><text:bookmark text:name="Lbl13603"/>Статья 5.19</text:h>
        <text:h text:style-name="Основной_20_текст.gar-style-15" text:outline-level="9"><text:bookmark text:name="tp-464"/>Статья 5.19. Использование незаконной материальной поддержки при финансировании избирательной кампании, кампании референдума</text:h>
        <text:p text:style-name="Text_20_body"><text:bookmark text:name="tp-465"/>Использование в ходе проведения избирательной кампании, подготовки и проведения референдума кандидатом, избирательным объединением, инициативной группой по проведению референдума, иной группой участников референдума, их уполномоченными представителями по финансовым вопросам в целях достижения определенного результата на выборах, референдуме без компенсации за счет средств соответствующего избирательного фонда, фонда референдума материальной поддержки, оказанной гражданами, юридическими лицами, их филиалами, представительствами и иными подразделениями юридических лиц, за исключением использования избирательным объединением, выдвинувшим список кандидатов, без оплаты из средств избирательного фонда недвижимого и движимого имущества (за исключением ценных бумаг, печатной продукции и расходных материалов), находящегося в его пользовании на день официального опубликования (публикации) решения о назначении выборов, а также использование анонимной материальной поддержки, если эти действия не содержат уголовно наказуемого деяния, —</text:p>
        <text:p text:style-name="Text_20_body"><text:bookmark text:name="tp-466"/>влечет наложение административного штрафа на кандидата, лицо, являвшееся кандидатом, уполномоченного представителя по финансовым вопросам кандидата, избирательного объединения, инициативной группы по проведению референдума, иной группы участников референдума в размере от двадцати до двадцати пяти минимальных размеров оплаты труда с конфискацией предмета административного правонарушения; на избирательное объединение — от ста до двухсот минимальных размеров оплаты труда с конфискацией предмета административного правонарушения.</text:p>
        <text:p text:style-name="Text_20_body"><text:bookmark text:name="tp-467"/>Пунктом 5 статьи 59 Федерального закона, аналогичными нормами других законов о выборах и референдумах определен порядок оказания материальной поддержки кандидату, избирательному объединению, инициативной группе по проведению референдума, выраженной в передаче не финансовых, а материальных средств. Обязательным условием оказания такой материальной поддержки со стороны граждан и юридических лиц является ее компенсация за счет средств соответствующего избирательного фонда, фонда референдума. В этом случае участники избирательного, референдумного процессов вступают в договорные отношения по передаче, использованию и возврату материальных средств. Нарушение установленного порядка использования неденежных средств влечет административную ответственность, предусмотренную статьей 5.19 Кодекса.</text:p>
        <text:p text:style-name="Text_20_body"><text:bookmark text:name="tp-468"/>Статья содержит два альтернативных состава:</text:p>
        <text:p text:style-name="Text_20_body"><text:bookmark text:name="tp-469"/><text:span text:style-name="Strong_20_Emphasis">1)</text:span> использование указанными лицами помимо средств избирательного фонда, фонда референдума материальной поддержки, оказанной гражданами, юридическими лицами, их филиалами, представительствами и иными подразделениями юридических лиц;</text:p>
        <text:p text:style-name="Text_20_body"><text:bookmark text:name="tp-470"/><text:span text:style-name="Strong_20_Emphasis">2)</text:span> использование анонимной материальной поддержки.</text:p>
        <text:p text:style-name="Text_20_body"><text:bookmark text:name="tp-471"/>При применении статьи 5.19 необходимо учитывать, что виновные лица могут быть привлечены к административной ответственности по данной статье только в том случае, если в их действиях не содержится признаков уголовно наказуемого деяния (статья 141.1 УК РФ), то есть если материальная поддержка была использована в размере, не являющимся крупным согласно примечанию к статье 141.1 Уголовного кодекса Российской Федерации.</text:p>
        <text:p text:style-name="Text_20_body"><text:bookmark text:name="tp-472"/>Незаконным является и использование анонимной материальной поддержки, поскольку исключает оплату такой поддержки за счет средств избирательного фонда, фонда референдума в связи с тем, что субъект оказания такой поддержки неизвестен.</text:p>
        <text:p text:style-name="Text_20_body"><text:bookmark text:name="tp-473"/>В соответствии с подпунктом «н» пункта 6 статьи 58 Федерального закона гражданин рассматривается как анонимный жертвователь, если им не указано в платежном документе на внесение пожертвования любое из следующих сведений: фамилия, имя, отчество, адрес места жительства или если им указаны недостоверные сведения; юридическое лицо рассматривается как анонимный жертвователь, если им не указано любое из следующих сведений: идентификационный номер налогоплательщика, название, банковские реквизиты или если им указаны недостоверные сведения.</text:p>
        <text:p text:style-name="Text_20_body"><text:bookmark text:name="tp-474"/>Квалифицирующий признак объективной стороны — время, поскольку данное правонарушение может быть совершено только в ходе избирательной кампании кандидата, избирательного объединения, кампании референдума, то есть с момента выдвижения кандидата, списка кандидатов, регистрации инициативной группы по проведению референдума до дня представления итогового финансового отчета кандидатом, избирательным объединением, а также уполномоченными ими лицами, либо до дня представления комиссией референдума, организующей референдум, отчета о расходовании средств соответствующего бюджета, выделенных на подготовку и проведение референдума.</text:p>
        <text:p text:style-name="Text_20_body"><text:bookmark text:name="tp-475"/>Субъектами рассматриваемого административного правонарушения являются: кандидат, зарегистрированный кандидат, избирательные объединения, уполномоченный представитель по финансовым вопросам инициативной группы по проведению референдума.</text:p>
        <text:p text:style-name="Text_20_body"><text:bookmark text:name="tp-476"/><text:soft-page-break/>Поскольку за данное правонарушение может быть применено дополнительное наказание в виде конфискации предмета административного правонарушения, после составления протокола необходимо обеспечить сохранность предмета.</text:p>
        <text:p text:style-name="Text_20_body"><text:bookmark text:name="tp-477"/>Протокол об административном правонарушении по данной статье вправе составлять уполномоченные члены соответствующих комиссий.</text:p>
        <text:h text:style-name="Основной_20_текст.colont" text:outline-level="1"><text:bookmark text:name="Lbl13604"/>Статья 5.20</text:h>
        <text:h text:style-name="Основной_20_текст.gar-style-15" text:outline-level="9"><text:bookmark text:name="tp-478"/>Статья 5.20. Незаконное финансирование избирательной кампании, кампании референдума, оказание запрещенной законом материальной поддержки, связанные с проведением выборов, референдума выполнение работ, оказание услуг, реализация товаров по необоснованно заниженным (завышенным) расценкам</text:h>
        <text:p text:style-name="Text_20_body"><text:bookmark text:name="tp-479"/>Оказание финансовой поддержки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 помимо их избирательных фондов, фондов референдума, либо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связанных с проведением выборов, референдума и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либо выполнение оплачиваемых работ, реализация товаров, оказание платных услуг,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нициативной группы по проведению референдума, иной группы участников референдума и без оплаты из соответствующего избирательного фонда, фонда референдума, либо внесение пожертвований в избирательный фонд, фонд референдума через подставных лиц, либо оказание кандидату, инициативной группе по проведению референдума, иной группе участников референдума для проведения соответствующей избирательной кампании, кампании референдума материальной поддержки, направленной на достижение определенного результата на выборах, референдуме, без компенсации за счет средств соответствующего избирательного фонда, фонда референдума, если эти действия не содержат уголовно наказуемого деяния, —</text:p>
        <text:p text:style-name="Text_20_body"><text:bookmark text:name="tp-480"/>влечет наложение административного штрафа на граждан в размере от десяти до пятнадцати минимальных размеров оплаты труда; на должностных лиц — от двадцати до тридцати минимальных размеров оплаты труда; на юридических лиц — от двухсот до трехсот минимальных размеров оплаты труда с конфискацией предмета административного правонарушения.</text:p>
        <text:p text:style-name="Text_20_body"><text:bookmark text:name="tp-481"/>Пунктом 5 статьи 59 Федерального закона регулируется порядок оказания гражданами, физическими лицами финансовой и материальной поддержки кандидатам, избирательным объединениям, деятельности инициативной группы по проведению референдума, иной группы участников референдума. Нарушение предусмотренных законом требований влечет административную ответственность по статье 5.20 Кодекса.</text:p>
        <text:p text:style-name="Text_20_body"><text:bookmark text:name="tp-482"/>Рассматриваемое административное правонарушение находится в непосредственной связи с административными правонарушениями, ответственность за которые предусмотрена статьями 5.18 и 5.19 Кодекса, различаясь по субъектам привлечения к административной ответственности за те же нарушения требований закона. Критерием разграничения данных составов служит характер действий, а также субъекты нарушения. Если по статьям 5.18 и 5.19 Кодекса ответственность наступает за использование денежных средств с нарушением требований закона, то по статье 5.20 Кодекса она наступает за оказание такой помощи. Соответственно различаются и субъекты правонарушения.</text:p>
        <text:p text:style-name="Text_20_body"><text:bookmark text:name="tp-483"/>Статья содержит пять альтернативных составов:</text:p>
        <text:p text:style-name="Text_20_body"><text:bookmark text:name="tp-484"/>оказание финансовой (материальной) поддержки избирательной кампании кандидата, зарегистрированного кандидата, избирательного объединения, деятельности инициативной группы по проведению референдума помимо их избирательных фондов, фондов референдума;</text:p>
        <text:p text:style-name="Text_20_body"><text:bookmark text:name="tp-485"/><text:span text:style-name="Strong_20_Emphasis">1)</text:span> связанные с проведением выборов бесплатное или по необоснованно заниженным (завышенным) расценкам выполнение юридическими лицами работ, оказание услуг, реализация товаров;</text:p>
        <text:p text:style-name="Text_20_body"><text:bookmark text:name="tp-486"/><text:span text:style-name="Strong_20_Emphasis">2)</text:span> выполнение оплачиваемых работ, реализация товаров, оказание платных услуг,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нициативной группы по проведению референдума, иной группы участников референдума и без оплаты из соответствующего избирательного фонда, фонда референдума;</text:p>
        <text:p text:style-name="Text_20_body"><text:bookmark text:name="tp-487"/><text:span text:style-name="Strong_20_Emphasis">3)</text:span> внесение пожертвований в избирательный фонд, фонд референдума через подставных лиц;</text:p>
        <text:p text:style-name="Text_20_body"><text:bookmark text:name="Lbl136041"/><text:bookmark text:name="tp-488"/><text:span text:style-name="Strong_20_Emphasis">4)</text:span> оказание кандидату, инициативной группе по проведению референдума, иной группе участников референдума для проведения соответствующей избирательной кампании, кампании референдума материальной поддержки, направленной на достижение определенного результата на выборах, референдуме, без компенсации за счет средств соответствующего избирательного фонда, фонда референдума.</text:p>
        <text:p text:style-name="Text_20_body"><text:bookmark text:name="tp-489"/>Субъектами ответственности за внесение пожертвований в избирательный фонд, фонд референдума через подставных лиц (<text:a xlink:type="simple" xlink:href="#Lbl136041" text:style-name="Internet_20_link" text:visited-style-name="Visited_20_Internet_20_Link">пункт 4</text:a>) могут быть как физические, так и юридические лица, в частности, те, которым пунктом 6 статьи 58 Федерального закона, аналогичными нормами других законов о выборах и референдумах запрещено вносить пожертвования на специальный избирательный счет кандидата, избирательного объединения, инициативной группы по проведению референдума, иной группы участников референдума. При этом лицо, вносящее пожертвования непосредственно по просьбе другого лица (подставное лицо), не будет являться субъектом административной ответственности.</text:p>
        <text:p text:style-name="Text_20_body"><text:bookmark text:name="tp-490"/><text:soft-page-break/>Необходимым условием привлечения к административной ответственности по данной статье является отсутствие в действиях виновных лиц признаков уголовно наказуемого деяния, предусмотренного статьей 141.1 Уголовного кодекса Российской Федерации.</text:p>
        <text:p text:style-name="Text_20_body"><text:bookmark text:name="tp-491"/>Протокол об административном правонарушении вправе составлять уполномоченные члены соответствующих комиссий.</text:p>
        <text:h text:style-name="Основной_20_текст.colont" text:outline-level="1"><text:bookmark text:name="Lbl13605"/>Статья 5.21</text:h>
        <text:h text:style-name="Основной_20_текст.gar-style-15" text:outline-level="9"><text:bookmark text:name="tp-492"/>Статья 5.21. 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h>
        <text:p text:style-name="Text_20_body"><text:bookmark text:name="tp-493"/>Неперечисление, а равно перечисление с нарушением установленных законом сроков органом исполнительной власти, органом местного самоуправления, наделенными соответствующими полномочиями по перечислению средств, кредитной организацией, отделением связи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 —</text:p>
        <text:p text:style-name="Text_20_body"><text:bookmark text:name="tp-494"/>влечет наложение административного штрафа на должностных лиц в размере от тридцати до пятидесяти минимальных размеров оплаты труда.</text:p>
        <text:p text:style-name="Text_20_body"><text:bookmark text:name="tp-495"/>Порядок и условия финансового обеспечения подготовки и проведения выборов и референдумов предусмотрен статьей 57 Федерального закона, аналогичными нормами других законов о выборах и референдумах. Сроки перечисления (зачисления) добровольных пожертвований в избирательные фонды, фонды референдума, сроки проведения иных операций со средствами избирательных фондов, фондов референдума кредитными организациями, отделениями связи установлены частью 3 статьи 67 Федерального закона «О выборах депутатов Государственной Думы Федерального Собрания Российской Федерации», пунктом 3 статьи 61 Федерального закона «О выборах Президента Российской Федерации», а также статьей 31 Федерального закона «О банках и банковской деятельности» и статьей 80 Федерального закона «О Центральном банке Российской Федерации (Банке России)». Нарушение установленного порядка финансирования влечет за собой административную ответственность.</text:p>
        <text:p text:style-name="Text_20_body"><text:bookmark text:name="tp-496"/>Статья содержит два состава:</text:p>
        <text:p text:style-name="Text_20_body"><text:bookmark text:name="tp-497"/><text:span text:style-name="Strong_20_Emphasis">1)</text:span> не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p>
        <text:p text:style-name="Text_20_body"><text:bookmark text:name="tp-498"/><text:span text:style-name="Strong_20_Emphasis">2)</text:span> перечисление с нарушением установленных законом сроков средств избирательным комиссиям, кандидатам, избирательным объединениям, инициативным группам по проведению референдума, иным группам участников референдума.</text:p>
        <text:p text:style-name="Text_20_body"><text:bookmark text:name="tp-499"/>Субъектами правонарушения по данной статье выступают должностные лица:</text:p>
        <text:p text:style-name="Text_20_body"><text:bookmark text:name="tp-500"/>а) федеральных органов исполнительной власти, органов исполнительной власти субъектов Российской Федерации, органов местного самоуправления, наделенные соответствующими полномочиями по перечислению средств (при исполнении соответствующих бюджетов, перечисляющих денежные средства соответствующим уровню выборов и референдумов избирательным комиссиям, комиссиям референдума);</text:p>
        <text:p text:style-name="Text_20_body"><text:bookmark text:name="tp-501"/>б) кредитных организаций — банков (при перечислении денежных средств через банк кандидатам, зарегистрированным кандидатам, избирательным объединениям, инициативным группам по проведению референдума, иным группам участников референдума, избирательным комиссиям, комиссиям референдума);</text:p>
        <text:p text:style-name="Text_20_body"><text:bookmark text:name="tp-502"/>в) отделений связи (при осуществлении переводов посредством почтовой и электрической связи);</text:p>
        <text:p text:style-name="Text_20_body"><text:bookmark text:name="tp-503"/>г) избирательных комиссий, комиссий референдума (при перечислении денежных средств избирательным комиссиям, комиссиям референдума).</text:p>
        <text:p text:style-name="Text_20_body"><text:bookmark text:name="tp-504"/>Протоколы об административных правонарушениях вправе составлять инспектора Счетной палаты Российской Федерации.</text:p>
        <text:h text:style-name="Основной_20_текст.colont" text:outline-level="1"><text:bookmark text:name="Lbl13606"/>Статья 5.50</text:h>
        <text:h text:style-name="Основной_20_текст.gar-style-15" text:outline-level="9"><text:bookmark text:name="tp-505"/>Статья 5.50. Нарушение правил перечисления средств, внесенных в избирательный фонд, фонд референдума</text:h>
        <text:p text:style-name="Text_20_body"><text:bookmark text:name="tp-506"/>Невозврат жертвователю в установленный законодательством о выборах и референдумах срок пожертвований (их части), перечисленных в избирательный фонд, фонд референдума с нарушением требований законодательства о выборах и референдумах, неперечисление в указанный срок в доход соответствующего бюджета пожертвований, внесенных анонимными жертвователями, а равно невозврат неиспользованных средств, предназначенных для внесения избирательного залога, —</text:p>
        <text:p text:style-name="Text_20_body"><text:bookmark text:name="tp-507"/>влечет наложение административного штрафа на кандидата, на лицо, являвшееся кандидатом, налицо, избранное депутатом, на уполномоченного представителя по финансовым вопросам инициативной группы по проведению референдума, иной группы участников референдума в размере от десяти до двадцати минимальных размеров оплаты труда; на избирательное объединение — от ста до трехсот минимальных размеров оплаты труда.</text:p>
        <text:p text:style-name="Text_20_body"><text:bookmark text:name="tp-508"/>Пунктом 9 статьи 58 Федерального закона установлена обязанность кандидатов, избирательных объединений, инициативных групп по проведению референдума, иных групп участников референдума перечислить жертвователям пожертвования, внесенные в избирательный фонд, фонд референдума с нарушением требований пунктов 7 и 8 статьи 58 Федерального закона, или часть пожертвований, превышающую установленный законом размер, а пожертвования, внесенные анонимными жертвователями, — в доход соответствующего бюджета. Сроки таких перечислений и возвратов установлены законами о выборах, референдумах.</text:p>
        <text:p text:style-name="Text_20_body"><text:bookmark text:name="tp-509"/>Статья 5.50 Кодекса содержит три альтернативных состава правонарушения:</text:p>
        <text:p text:style-name="Text_20_body"><text:bookmark text:name="tp-510"/><text:span text:style-name="Strong_20_Emphasis">1)</text:span> невозврат жертвователю в установленный срок пожертвований (их части) перечисленных в избирательный фонд, фонд референдума с нарушением требований законодательства о выборах, референдумах;</text:p>
        <text:p text:style-name="Text_20_body"><text:bookmark text:name="tp-511"/><text:span text:style-name="Strong_20_Emphasis">2)</text:span> неперечисление в указанный срок в доход соответствующего бюджета пожертвований, внесенных анонимными жертвователями;</text:p>
        <text:p text:style-name="Text_20_body"><text:bookmark text:name="tp-512"/><text:soft-page-break/><text:span text:style-name="Strong_20_Emphasis">3)</text:span> невозврат неиспользованных средств, предназначенных для внесения избирательного залога.</text:p>
        <text:p text:style-name="Text_20_body"><text:bookmark text:name="tp-513"/>Субъекты данного административного правонарушения: кандидат; лицо, являвшееся кандидатом; лицо, избранное депутатом; избирательное объединение; уполномоченный представитель по финансовым вопросам инициативной группы по проведению референдума, иной группы участников референдума.</text:p>
        <text:p text:style-name="Text_20_body"><text:bookmark text:name="tp-514"/>Право на составление протокола об административном правонарушении, предусмотренном данной статьей, имеют уполномоченные члены соответствующих комиссий.</text:p>
        <text:h text:style-name="Heading_20_4" text:outline-level="4"><text:bookmark text:name="tp-515"/><text:bookmark text:name="Lbl1370"/><text:span text:style-name="Strong_20_Emphasis">7.</text:span> Организация голосования и порядок подсчета голосов</text:h>
        <text:h text:style-name="Основной_20_текст.colont" text:outline-level="1"><text:bookmark text:name="Lbl13701"/>Статья 5.22</text:h>
        <text:h text:style-name="Основной_20_текст.gar-style-15" text:outline-level="9"><text:bookmark text:name="tp-516"/>Статья 5.22. Незаконная выдача гражданину избирательного бюллетеня, бюллетеня для голосования на референдуме</text:h>
        <text:p text:style-name="Text_20_body"><text:bookmark text:name="tp-517"/>Выдача членам избирательной комиссии, комиссии референдума гражданину избирательного бюллетеня, бюллетеня для голосования на референдуме в целях предоставления возможности гражданину проголосовать за других лиц или проголосовать более одного раза в ходе одного и того же голосования либо выдача гражданину заполненных избирательного бюллетеня, бюллетеня для голосования на референдуме —</text:p>
        <text:p text:style-name="Text_20_body"><text:bookmark text:name="tp-518"/>влечет наложение административного штрафа в размере от пяти до десяти минимальных размеров оплаты труда.</text:p>
        <text:p text:style-name="Text_20_body"><text:bookmark text:name="tp-519"/>Порядок проведения голосования установлен статьей 64 Федерального закона, аналогичными нормами других законов о выборах и референдумах. В соответствии с установленным порядком избиратель, участник референдума голосует только лично и вправе получить один бюллетень для голосования, за исключением предусмотренных законом случаев (при совмещении выборов, референдумов нескольких уровней; при формировании законодательного (представительного) органа государственной власти по мажоритарной и пропорциональной системам). Нарушение установленного порядка голосования является основанием для привлечения виновного лица к административной ответственности.</text:p>
        <text:p text:style-name="Text_20_body"><text:bookmark text:name="tp-520"/>Статьей предусмотрено два альтернативных состава правонарушения:</text:p>
        <text:p text:style-name="Text_20_body"><text:bookmark text:name="tp-521"/><text:span text:style-name="Strong_20_Emphasis">1)</text:span> выдача бюллетеня в целях предоставления возможности проголосовать за других лиц либо в целях предоставления возможности проголосовать более одного раза;</text:p>
        <text:p text:style-name="Text_20_body"><text:bookmark text:name="tp-522"/><text:span text:style-name="Strong_20_Emphasis">2)</text:span> выдача заполненных избирательных бюллетеней, бюллетеней для голосования на референдуме.</text:p>
        <text:p text:style-name="Text_20_body"><text:bookmark text:name="tp-523"/>Из диспозиции статьи следует, что субъектом правонарушения в первом случае является член участковой комиссии с правом решающего голоса. Незаконная выдача бюллетеня может быть совершена только умышленно.</text:p>
        <text:p text:style-name="Text_20_body"><text:bookmark text:name="tp-524"/>Согласно пункту 8 статьи 64 Федерального закона бюллетень заполняется избирателем, участником референдума. Ответственность за нарушение этого требования закона несут члены комиссии, в нарушение закона выдавшие избирателю, участнику референдума избирательный бюллетень, бюллетень для голосования на референдуме, в котором уже имеется отметка по одной из позиций избирательного бюллетеня, бюллетеня для голосования на референдуме; иные лица, передающие избирателю, участнику референдума заполненный бюллетень.</text:p>
        <text:p text:style-name="Text_20_body"><text:bookmark text:name="tp-525"/>Протокол об административном правонарушении вправе составлять должностные лица органов внутренних дел (милиции). Учитывая тяжесть данного правонарушения, следует напомнить, что возбудить дело об административном правонарушении вправе также и прокурор. Кроме того, необходимо помнить, что для привлечения к административной ответственности члена избирательной комиссии, комиссии референдума с правом решающего голоса необходимо согласие соответствующего прокурора.</text:p>
        <text:h text:style-name="Основной_20_текст.colont" text:outline-level="1"><text:bookmark text:name="Lbl13702"/>Статья 5.23</text:h>
        <text:h text:style-name="Основной_20_текст.gar-style-15" text:outline-level="9"><text:bookmark text:name="tp-526"/>Статья 5.23. Сокрытие остатков тиражей избирательных бюллетеней, бюллетеней для голосования на референдуме</text:h>
        <text:p text:style-name="Text_20_body"><text:bookmark text:name="tp-527"/>Сокрытие остатков тиражей избирательных бюллетеней, бюллетеней для голосования на референдуме —</text:p>
        <text:p text:style-name="Text_20_body"><text:bookmark text:name="tp-528"/>влечет наложение административного штрафа на граждан в размере от пятнадцати до двадцати пяти минимальных размеров оплаты труда; на должностных лиц — от тридцати до сорока минимальных размеров оплаты труда; на юридических лиц — от трехсот до пятисот минимальных размеров оплаты труда.</text:p>
        <text:p text:style-name="Text_20_body"><text:bookmark text:name="tp-529"/>В соответствии с пунктом 2 статьи 63 Федерального закона избирательные бюллетени, бюллетени для голосования на референдуме являются документами строгой отчетности.</text:p>
        <text:p text:style-name="Text_20_body"><text:bookmark text:name="tp-530"/>Законом предъявляются и определенные требования к порядку изготовления, хранения и использования бюллетеней. Так, при изготовлении в полиграфической организации бюллетеней их тираж заранее должен быть определен комиссией. О передаче бюллетеней составляется акт, в котором должно быть отмечено количество передаваемых бюллетеней. Кроме того, работники полиграфической организации должны уничтожить выбракованные и излишне изготовленные (при обнаружении таковых) бюллетени, о чем также составляется акт. Пунктами 11-14 статьи 63 Федерального закона установлена процедура выбраковки и передачи бюллетеней типографией (полиграфической организацией) избирательным комиссиям, комиссиям референдума, а также последующей передачи бюллетеней нижестоящим избирательным комиссиям, комиссиям референдума.</text:p>
        <text:p text:style-name="Text_20_body"><text:bookmark text:name="tp-531"/>Ответственность по статье 5.23 Кодекса наступает независимо от наличия цели дальнейшего использования этих бюллетеней для фальсификации итогов выборов, референдума либо отсутствия таковой.</text:p>
        <text:p text:style-name="Text_20_body"><text:bookmark text:name="tp-532"/>Субъектами ответственности являются граждане, юридические лица и должностные лица, в том числе избирательных комиссий.</text:p>
        <text:p text:style-name="Text_20_body"><text:bookmark text:name="tp-533"/>Вопрос о возбуждении дела о данном правонарушении решается прокурором.</text:p>
        <text:h text:style-name="Основной_20_текст.colont" text:outline-level="1"><text:bookmark text:name="Lbl13703"/><text:soft-page-break/>Статья 5.24</text:h>
        <text:h text:style-name="Основной_20_текст.gar-style-15" text:outline-level="9"><text:bookmark text:name="tp-534"/>Статья 5.24. Нарушение установленного законом порядка подсчета голосов, определения результатов выборов, референдума, порядка составления протокола об итогах голосования с отметкой «Повторный» или «Повторный подсчет голосов»</text:h>
        <text:p text:style-name="Text_20_body"><text:bookmark text:name="tp-535"/><text:span text:style-name="Strong_20_Emphasis">1.</text:span> Нарушение председателем или членом избирательной комиссии, комиссии референдума установленного законом порядка подсчета голосов либо установленного законом порядка обработки итогов голосования, определения результатов выборов, референдума —</text:p>
        <text:p text:style-name="Text_20_body"><text:bookmark text:name="tp-536"/>влечет наложение административного штрафа в размере от пяти до пятнадцати минимальных размеров оплаты труда.</text:p>
        <text:p text:style-name="Text_20_body"><text:bookmark text:name="tp-537"/><text:span text:style-name="Strong_20_Emphasis">2.</text:span> Нарушение председателем или членом избирательной комиссии, комиссии референдума установленного федеральным законом порядка составления протокола об итогах голосования с отметкой «Повторный» или «Повторный подсчет голосов» —</text:p>
        <text:p text:style-name="Text_20_body"><text:bookmark text:name="tp-538"/>влечет наложение административного штрафа в размере от пятнадцати до двадцати минимальных размеров оплаты труда.</text:p>
        <text:p text:style-name="Text_20_body"><text:bookmark text:name="tp-539"/>Порядок подсчета голосов установлен статьей 68 Федерального закона. При этом следует соблюдать не только последовательность предусмотренных данной нормой действий, но и обеспечить открытость и гласность процесса. Возможность присутствия при проведении подсчета наблюдателей, доверенных лиц кандидатов и иных лиц, чье присутствие на избирательном участке, участке референдума предусмотрено статьей 30 Федерального закона, является неотъемлемой частью порядка проведения голосования и подсчета голосов.</text:p>
        <text:p text:style-name="Text_20_body"><text:bookmark text:name="tp-540"/>Правонарушением является также привлечение членов избирательных комиссий, комиссий референдума с правом совещательного голоса, представителей средств массовой информации, наблюдателей, иностранных (международных) наблюдателей, других лиц к процессу непосредственного подсчета голосов, а также неправильное заполнение протокола об итогах голосования или внесение в него исправлений.</text:p>
        <text:p text:style-name="Text_20_body"><text:bookmark text:name="tp-541"/>Порядок обработки итогов голосования предусмотрен статьей 69 Федерального закона, а определение результатов выборов, референдума регламентировано статьей 70 данного Закона. Несоблюдение порядка составления протокола об итогах голосования с отметкой «Повторный» и «Повторный подсчет голосов», установленного в пункте 9 статьи 69 Федерального закона, образует новый состав административного правонарушения, указанного в пункте 2 комментируемой нормы.</text:p>
        <text:p text:style-name="Text_20_body"><text:bookmark text:name="tp-542"/>Субъектами правонарушений могут быть члены избирательных комиссий, комиссий референдума с правом решающего голоса, в том числе председатели комиссий.</text:p>
        <text:p text:style-name="Text_20_body"><text:bookmark text:name="tp-543"/>Право возбуждения производства по делу об административном правонарушении, предусмотренном рассматриваемой статьей, принадлежит прокурору.</text:p>
        <text:p text:style-name="Text_20_body"><text:bookmark text:name="tp-544"/>Так, в 2004 году в Саратовской области прокурором были возбуждены производства по делам об административном правонарушении в отношении ряда председателей участковых избирательных комиссий.</text:p>
        <text:p text:style-name="Text_20_body"><text:bookmark text:name="tp-545"/>В частности, в одной из избирательных комиссий после проведения подсчета голосов протокол об итогах голосования в нарушение закона был составлен в одном экземпляре. После подписания протокола об итогах голосования и направления его в территориальную избирательную комиссию участковая избирательная комиссия выявила в протоколе неточность по количеству голосов избирателей, поданных за каждого кандидата, однако заседание комиссии по вопросу о внесении уточнений в протокол не проводилось, члены комиссии, наблюдатели и другие лица, присутствовавшие при подсчете голосов, о данном факте не информировались. Надпись «Повторный» на изготовленном повторном протоколе отсутствовала, время фактического его составления было указано недостоверно, ранее составленный протокол членами участковой комиссии был уничтожен. Вновь составленный протокол одному из наблюдателей был выдан без составления соответствующего реестра.</text:p>
        <text:p text:style-name="Text_20_body"><text:bookmark text:name="tp-546"/>В одной из участковых избирательных комиссий г. Саратова ее председатель Р. после проведения подсчета голосов, но до подписания протокола об итогах голосования выдала наблюдателю заверенную копию протокола без фиксирования этого факта в соответствующем реестре. За допущенные нарушения виновные были подвергнуты административным наказаниям в виде штрафа.</text:p>
        <text:p text:style-name="Text_20_body"><text:bookmark text:name="tp-547"/>Аналогичные нарушения были выявлены и в других участковых избирательных комиссиях.</text:p>
        <text:h text:style-name="Основной_20_текст.colont" text:outline-level="1"><text:bookmark text:name="Lbl13704"/>Статья 5.25</text:h>
        <text:h text:style-name="Основной_20_текст.gar-style-15" text:outline-level="9"><text:bookmark text:name="tp-548"/>Статья 5.25. Непредоставление сведений об итогах голосования или о результатах выборов</text:h>
        <text:p text:style-name="Text_20_body"><text:bookmark text:name="tp-549"/><text:span text:style-name="Strong_20_Emphasis">1.</text:span> Непредоставление либо несвоевременное предоставление председателем участковой избирательной комиссии, комиссии референдума для ознакомления избирателям, участникам референдума, зарегистрированным кандидатам, избирательным объединениям, наблюдателям, иностранным (международным) наблюдателям, представителям средств массовой информации сведений об итогах голосования —</text:p>
        <text:p text:style-name="Text_20_body"><text:bookmark text:name="tp-550"/>влечет наложение административного штрафа в размере от пяти до десяти минимальных размеров оплаты труда.</text:p>
        <text:p text:style-name="Text_20_body"><text:bookmark text:name="tp-551"/><text:span text:style-name="Strong_20_Emphasis">2.</text:span> То же нарушение, совершенное председателем территориальной избирательной комиссии, комиссии референдума, а равно нарушение им сроков направления сведений либо неполное предоставление сведений об итогах голосования на выборах, референдуме в средства массовой информации для опубликования —</text:p>
        <text:p text:style-name="Text_20_body"><text:bookmark text:name="tp-552"/>влечет наложение административного штрафа в размере от десяти до двадцати минимальных размеров оплаты труда.</text:p>
        <text:p text:style-name="Text_20_body"><text:bookmark text:name="tp-553"/><text:span text:style-name="Strong_20_Emphasis">3.</text:span> Нарушение, предусмотренное частью 1 настоящей статьи, совершенное председателем окружной избирательной комиссии, комиссии референдума, а равно нарушение им сроков направления сведений либо неполное предоставление сведений об итогах голосования, о результатах выборов в средства массовой информации для опубликования —</text:p>
        <text:p text:style-name="Text_20_body"><text:bookmark text:name="tp-554"/>влечет наложение административного штрафа в размере от двадцати до тридцати минимальных размеров оплаты труда.</text:p>
        <text:p text:style-name="Text_20_body"><text:bookmark text:name="tp-555"/><text:soft-page-break/><text:span text:style-name="Strong_20_Emphasis">4.</text:span> Нарушение, предусмотренное частью 3 настоящей статьи, совершенное председателем избирательной комиссии, комиссии референдума субъекта Российской Федерации, —</text:p>
        <text:p text:style-name="Text_20_body"><text:bookmark text:name="tp-556"/>влечет наложение административного штрафа в размере от тридцати до сорока минимальных размеров оплаты труда.</text:p>
        <text:p text:style-name="Text_20_body"><text:bookmark text:name="tp-557"/><text:span text:style-name="Strong_20_Emphasis">5.</text:span> Нарушение, предусмотренное частью 3 настоящей статьи, совершенное Председателем Центральной избирательной комиссии Российской Федерации, —</text:p>
        <text:p text:style-name="Text_20_body"><text:bookmark text:name="tp-558"/>влечет наложение административного штрафа в размере от сорока до пятидесяти минимальных размеров оплаты труда.</text:p>
        <text:p text:style-name="Text_20_body"><text:bookmark text:name="tp-559"/>Статья 5.25 Кодекса предусматривает административную ответственность за нарушение порядка опубликования и обнародования итогов голосования и результатов выборов, референдума, предусмотренного статьей 72 Федерального закона, статьей 86 Федерального закона «О выборах депутатов Государственной Думы Федерального Собрания Российской Федерации», статьей 79 Федерального закона «О выборах Президента Российской Федерации», аналогичными нормами региональных законов о выборах и референдумах.</text:p>
        <text:p text:style-name="Text_20_body"><text:bookmark text:name="tp-560"/>Частью 1 рассматриваемой статьи предусмотрено два состава правонарушения:</text:p>
        <text:p text:style-name="Text_20_body"><text:bookmark text:name="tp-561"/><text:span text:style-name="Strong_20_Emphasis">1)</text:span> непредоставление сведений об итогах голосования;</text:p>
        <text:p text:style-name="Text_20_body"><text:bookmark text:name="tp-562"/><text:span text:style-name="Strong_20_Emphasis">2)</text:span> несвоевременное предоставление сведений об итогах голосования.</text:p>
        <text:p text:style-name="Text_20_body"><text:bookmark text:name="tp-563"/>Частью 2 данной статьи к административным правонарушениям отнесены действия, указанные в части 1, но совершенные председателем территориальной избирательной комиссии, а также установлена его ответственность за нарушение сроков направления сведений либо неполное предоставление сведений об итогах голосования на выборах в средства массовой информации для опубликования.</text:p>
        <text:p text:style-name="Text_20_body"><text:bookmark text:name="tp-564"/>Частями 3, 4, 5 данной статьи предусмотрена ответственность за аналогичные действия председателей окружных избирательных комиссий, избирательных комиссий субъектов Российской Федерации, Центральной избирательной комиссии Российской Федерации.</text:p>
        <text:p text:style-name="Text_20_body"><text:bookmark text:name="tp-565"/>Субъектами правонарушений соответственно являются председатели участковой, территориальной, окружной избирательных комиссий, избирательной комиссии субъекта Российской Федерации, а также Председатель Центральной избирательной комиссии Российской Федерации.</text:p>
        <text:p text:style-name="Text_20_body"><text:bookmark text:name="tp-566"/>Передача сведений является одной из мер по реализации принципа гласности в деятельности избирательных комиссий, комиссий референдума, закрепленного статьей 30 Федерального закона.</text:p>
        <text:p text:style-name="Text_20_body"><text:bookmark text:name="tp-567"/>С фактом публикации итогов голосования (результатов выборов, референдума) связан целый ряд избирательных, референдумных действий (например, прекращение полномочий членов комиссии с правом совещательного голоса по истечении 30 дней с момента публикации, если кандидаты, их назначившие не были избраны).</text:p>
        <text:p text:style-name="Text_20_body"><text:bookmark text:name="tp-568"/>Вопрос о возбуждении дела об административном правонарушении находится в компетенции прокурора.</text:p>
        <text:h text:style-name="Основной_20_текст.colont" text:outline-level="1"><text:bookmark text:name="Lbl13705"/>Статья 5.56</text:h>
        <text:h text:style-name="Основной_20_текст.gar-style-15" text:outline-level="9"><text:bookmark text:name="tp-569"/>Статья 5.56. Нарушение порядка и сроков хранения документов, связанных с подготовкой и проведением выборов, референдума</text:h>
        <text:p text:style-name="Text_20_body"><text:bookmark text:name="tp-570"/><text:span text:style-name="Strong_20_Emphasis">1.</text:span> Непредставление председателем, заместителем председателя или секретарем избирательной комиссии, комиссии референдума в вышестоящую избирательную комиссию, комиссию референдума документов, связанных с подготовкой и проведением выборов, референдума, или их представление с нарушением установленных законом сроков —</text:p>
        <text:p text:style-name="Text_20_body"><text:bookmark text:name="tp-571"/>влечет наложение административного штрафа в размере от двадцати до пятидесяти минимальных размеров оплаты труда.</text:p>
        <text:p text:style-name="Text_20_body"><text:bookmark text:name="tp-572"/><text:span text:style-name="Strong_20_Emphasis">2.</text:span> Уничтожение документов, связанных с подготовкой и проведением выборов, референдума, до истечения сроков их хранения, а также нарушение установленного порядка уничтожения таких документов —</text:p>
        <text:p text:style-name="Text_20_body"><text:bookmark text:name="tp-573"/>влечет наложение административного штрафа на граждан в размере от пятнадцати до двадцати минимальных размеров оплаты труда; на должностных лиц — от двадцати до пятидесяти минимальных размеров оплаты труда.</text:p>
        <text:p text:style-name="Text_20_body"><text:bookmark text:name="tp-574"/>Субъектами административной ответственности за нарушение порядка и сроков представления документов, связанных с подготовкой и проведением выборов, референдума, являются председатель, заместитель председателя, секретарь соответствующей избирательной комиссии, комиссии референдума, поскольку пунктом 10 статьи 70 Федерального закона именно на них возложена ответственность за сохранность избирательной документации, документации референдума до передачи документации в вышестоящую комиссию либо в архив.</text:p>
        <text:p text:style-name="Text_20_body"><text:bookmark text:name="tp-575"/>За нарушение, предусмотренное частью 2 комментируемой статьи, субъектами административной ответственности могут быть, кроме того, и иные лица, на которых возложена ответственность за соблюдение порядка уничтожения документов.</text:p>
        <text:p text:style-name="Text_20_body"><text:bookmark text:name="tp-576"/>Такими лицами могут быть сотрудники государственных, районных, городских архивов, члены экспертно-проверочной комиссии архивного органа субъекта Российской Федерации, лица, которые провели предварительную экспертизу соответствующей документации.</text:p>
        <text:p text:style-name="Text_20_body"><text:bookmark text:name="tp-577"/>Комментируемая статья состоит из двух частей.</text:p>
        <text:p text:style-name="Text_20_body"><text:bookmark text:name="tp-578"/>Часть 1 предусматривает два состава правонарушения:</text:p>
        <text:p text:style-name="Text_20_body"><text:bookmark text:name="tp-579"/><text:span text:style-name="Strong_20_Emphasis">1)</text:span> непредставление документов, связанных с подготовкой и проведением выборов, референдума в вышестоящую избирательную комиссию, комиссию референдума;</text:p>
        <text:p text:style-name="Text_20_body"><text:bookmark text:name="tp-580"/><text:span text:style-name="Strong_20_Emphasis">2)</text:span> представление документов, связанных с подготовкой и проведением выборов, референдума с нарушением установленных законом сроков.</text:p>
        <text:p text:style-name="Text_20_body"><text:bookmark text:name="tp-581"/>Таким образом, предусмотрена административная ответственность за нарушение требований пункта 19 статьи 20 Федерального закона (в части обязанности избирательной комиссии, комиссии референдума представить в вышестоящую комиссию необходимые документы), пунктом 30 статьи 68, пунктами 1 и 2 статьи 69 Федерального <text:soft-page-break/>закона (в части представления протоколов об итогах голосования в вышестоящую избирательную комиссию, комиссию референдума); требования пункта 10 статьи 70 Федерального закона о передаче документов на хранение из нижестоящей комиссии в вышестоящую.</text:p>
        <text:p text:style-name="Text_20_body"><text:bookmark text:name="tp-582"/>Часть 2 предусматривает два состава правонарушения:</text:p>
        <text:p text:style-name="Text_20_body"><text:bookmark text:name="tp-583"/><text:span text:style-name="Strong_20_Emphasis">1)</text:span> уничтожение документов, связанных с подготовкой и проведением выборов, референдума, до истечения сроков их хранения;</text:p>
        <text:p text:style-name="Text_20_body"><text:bookmark text:name="tp-584"/><text:span text:style-name="Strong_20_Emphasis">2)</text:span> нарушение установленного порядка уничтожения таких документов.</text:p>
        <text:p text:style-name="Text_20_body"><text:bookmark text:name="tp-585"/>Таким образом, любое из указанных нарушений является основанием для привлечения виновных лиц к административной ответственности по части 2 комментируемой статьи.</text:p>
        <text:p text:style-name="Text_20_body"><text:bookmark text:name="tp-586"/>Пункт 10 статьи 70 Федерального закона предусматривает, что документация комиссий всех уровней, включая подписные листы с подписями избирателей, участников референдума, бюллетени, открепительные удостоверения и списки избирателей, участников референдума, подлежит хранению в течение сроков, установленных законом. При этом устанавливаемые сроки хранения подписных листов с подписями избирателей, участников референдума, бюллетеней, открепительных удостоверений и списков избирателей, участников референдума не могут быть менее одного года со дня опубликования итогов голосования и результатов выборов, референдума. Устанавливаемые сроки хранения протоколов об итогах голосования и сводных таблиц об итогах голосования не могут быть менее одного года со дня объявления даты следующих выборов того же уровня, а комиссий референдума — менее пяти лет со дня опубликования итогов голосования. В случае рассмотрения в суде жалобы на решение избирательной комиссии, комиссии референдума об итогах голосования, о результатах выборов, референдума, возбуждения уголовных дел, связанных с нарушением избирательных прав, права на участие в референдуме граждан Российской Федерации, сроки хранения соответствующей избирательной документации, документации референдума продлеваются до вступления в законную силу решения суда (прекращения дела в соответствии с законом).</text:p>
        <text:p text:style-name="Text_20_body"><text:bookmark text:name="tp-587"/>Порядок хранения, передачи в архив и уничтожения избирательной документации, документации референдума утверждается Центральной избирательной комиссией Российской Федерации, избирательными комиссиями субъектов Российской Федерации по согласованию с соответствующими государственными архивными органами (пункт 11 статьи 70 Федерального закона). Утверждение такого порядка осуществляется по отношению к конкретным выборам, например, ЦИК России 23 июля 2003 года приняла постановление № 19/132-4 «О Порядке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четвертого созыва, и Порядке уничтожения документов, связанных с подготовкой и проведением выборов депутатов Государственной Думы Федерального Собрания Российской Федерации четвертого созыва».</text:p>
        <text:p text:style-name="Text_20_body"><text:bookmark text:name="tp-588"/>Право составлять протокол об административном правонарушении, предусмотренном рассматриваемой статьей, принадлежит уполномоченным членам избирательных комиссий, комиссий референдума.</text:p>
        <text:p text:style-name="Основной_20_текст.gar-sbs-margin"> </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style-16"><text:bookmark text:name="tp-901"/>Правовое управление<text:line-break/>Аппарата ЦИК России</text:p>
            </table:table-cell>
            <table:table-cell table:style-name="Таблица3.A1" office:value-type="string">
              <text:p text:style-name="P1"/>
            </table:table-cell>
          </table:table-row>
        </table:table>
        <text:p text:style-name="Основной_20_текст.gar-sbs-margin"> </text:p>
        <text:h text:style-name="Основной_20_текст.colont" text:outline-level="1">Приложение</text:h>
        <text:p text:style-name="P4"><text:bookmark text:name="tp-590"/>──────────────────────────────</text:p>
        <text:p text:style-name="Text_20_body"><text:bookmark text:name="Lbl991"/><text:bookmark text:name="tp-591"/>* В настоящее время действует Указ Президента Российской Федерации от 11 января 1995 года № 32 «О государственных должностях Российской Федерации», утвердивший Сводный перечень государственных должностей Российской Федерации.</text:p>
        <text:p text:style-name="Text_20_body"><text:bookmark text:name="Lbl992"/><text:bookmark text:name="tp-592"/>** Исключение может составлять ответственность за финансовые нарушения, поскольку статья 141.1 Уголовного кодекса Российской Федерации содержит признак, при котором наступает уголовная ответственность — крупный размер финансового нарушения. Понятие крупного размера дано в примечании к указанной статье Уголовного кодекса Российской Федерации.</text:p>
        <text:h text:style-name="Основной_20_текст.colont" text:outline-level="1"><text:bookmark text:name="Lbl10000"/>Приложение 1</text:h>
        <text:p text:style-name="P2"><text:bookmark text:name="tp-593"/>Приложение 1</text:p>
        <text:p text:style-name="P3"><text:bookmark text:name="tp-594"/><text:span text:style-name="T1">к </text:span><text:a xlink:type="simple" xlink:href="#Lbl1000" text:style-name="Internet_20_link" text:visited-style-name="Visited_20_Internet_20_Link"><text:span text:style-name="T1">Рекомендациям</text:span></text:a><text:span text:style-name="T1"> по некоторым вопросам применения</text:span></text:p>
        <text:p text:style-name="P2"><text:bookmark text:name="tp-595"/>Кодекса Российской Федерации об административных</text:p>
        <text:p text:style-name="P2"><text:bookmark text:name="tp-596"/>правонарушениях избирательными комиссиями</text:p>
        <text:p text:style-name="P4"><text:bookmark text:name="tp-597"/><text:s text:c="28"/><text:span text:style-name="T1">Протокол №_______</text:span></text:p>
        <text:p text:style-name="P4"><text:bookmark text:name="tp-598"/><text:s text:c="18"/><text:span text:style-name="T1">об административном правонарушении,</text:span></text:p>
        <text:p text:style-name="P4"><text:bookmark text:name="tp-599"/><text:s text:c="21"/><text:span text:style-name="T1">совершенном юридическим лицом</text:span></text:p>
        <text:p text:style-name="P4"><text:bookmark text:name="tp-600"/>______________________________________ <text:s text:c="5"/>_____________________________</text:p>
        <text:p text:style-name="P4"><text:bookmark text:name="tp-601"/><text:s/>(дата и время составления протокола) <text:s text:c="6"/>(место составления протокола)</text:p>
        <text:p text:style-name="P4"><text:bookmark text:name="tp-602"/>________________________________________________________________________,</text:p>
        <text:p text:style-name="P4"><text:bookmark text:name="tp-603"/><text:s text:c="2"/>(фамилия, инициалы члена избирательной комиссии, комиссии референдума</text:p>
        <text:p text:style-name="P4"><text:bookmark text:name="tp-604"/><text:s text:c="12"/>с правом решающего голоса, составившего протокол)</text:p>
        <text:p text:style-name="P4"><text:bookmark text:name="tp-605"/>уполномоченный решением __________________________ избирательной комиссии</text:p>
        <text:p text:style-name="P4"><text:bookmark text:name="tp-606"/>составлять <text:s/>протоколы <text:s text:c="2"/>об <text:s/>административных правонарушениях, составил(а)</text:p>
        <text:p text:style-name="P4"><text:bookmark text:name="tp-607"/>настоящий протокол о том, что ___________________________________________</text:p>
        <text:p text:style-name="P4"><text:bookmark text:name="tp-608"/>_________________________________________________________________________</text:p>
        <text:p text:style-name="P4"><text:bookmark text:name="tp-609"/><text:s text:c="6"/>(полное наименование юридического лица, его юридический адрес,</text:p>
        <text:p text:style-name="P4"><text:bookmark text:name="tp-610"/><text:s text:c="18"/>фактическое место нахождение, телефон,</text:p>
        <text:p text:style-name="P4"><text:bookmark text:name="tp-611"/>_________________________________________________________________________</text:p>
        <text:p text:style-name="P4"><text:bookmark text:name="tp-612"/><text:s text:c="3"/>ф.и.о. руководителя либо ф.и.о. и должность законного представителя</text:p>
        <text:p text:style-name="P4"><text:bookmark text:name="tp-613"/><text:s text:c="28"/>юридического лица)</text:p>
        <text:p text:style-name="P4"><text:bookmark text:name="tp-614"/>совершило административное правонарушение _______________________________</text:p>
        <text:p text:style-name="P4"><text:bookmark text:name="tp-615"/>_________________________________________________________________________</text:p>
        <text:p text:style-name="P4"><text:bookmark text:name="tp-616"/><text:soft-page-break/><text:s/>(время, место, краткое изложение сути административного правонарушения)</text:p>
        <text:p text:style-name="P4"><text:bookmark text:name="tp-617"/>_________________________________________________________________________</text:p>
        <text:p text:style-name="P4"><text:bookmark text:name="tp-618"/>_________________________________________________________________________</text:p>
        <text:p text:style-name="P4"><text:bookmark text:name="tp-619"/>_________________________________________________________________________</text:p>
        <text:p text:style-name="P4"><text:bookmark text:name="tp-620"/>________________________________________________________________________,</text:p>
        <text:p text:style-name="P4"><text:bookmark text:name="tp-621"/>ответственность за которое предусмотрена пунктом __ статьи ___ (статей)__</text:p>
        <text:p text:style-name="P4"><text:bookmark text:name="tp-622"/>Кодекса Российской Федерации об административных правонарушениях.</text:p>
        <text:p text:style-name="P4"><text:bookmark text:name="tp-623"/><text:s text:c="4"/>Протокол составлен на основании материалов, подготовленных __________</text:p>
        <text:p text:style-name="P4"><text:bookmark text:name="tp-624"/>_________________________________________________________________________</text:p>
        <text:p text:style-name="P4"><text:bookmark text:name="tp-625"/><text:s/>(фамилия, инициалы члена избирательной комиссии, комиссии референдума с</text:p>
        <text:p text:style-name="P4"><text:bookmark text:name="tp-626"/><text:s text:c="25"/>правом решающего голоса)</text:p>
        <text:p text:style-name="P4"><text:bookmark text:name="tp-627"/>по факту обнаружения совершенного _______________________________________</text:p>
        <text:p text:style-name="P4"><text:bookmark text:name="tp-628"/><text:s text:c="38"/>(наименование юридического лица,</text:p>
        <text:p text:style-name="P4"><text:bookmark text:name="tp-629"/>_________________________________________________________________________</text:p>
        <text:p text:style-name="P4"><text:bookmark text:name="tp-630"/><text:s/>в отношении которого возбуждено дело об административном правонарушении)</text:p>
        <text:p text:style-name="P4"><text:bookmark text:name="tp-631"/>административного правонарушения.</text:p>
        <text:p text:style-name="P4"><text:bookmark text:name="tp-632"/>_________________________________________________________________________</text:p>
        <text:p text:style-name="P4"><text:bookmark text:name="tp-633"/><text:s text:c="7"/>(фамилия, инициалы руководителя либо законного представителя</text:p>
        <text:p text:style-name="P4"><text:bookmark text:name="tp-634"/>_________________________________________________________________________</text:p>
        <text:p text:style-name="P4"><text:bookmark text:name="tp-635"/><text:s text:c="8"/>юридического лица, в отношении которого возбуждено дело об</text:p>
        <text:p text:style-name="P4"><text:bookmark text:name="tp-636"/><text:s text:c="21"/>административном правонарушении)</text:p>
        <text:p text:style-name="P4"><text:bookmark text:name="tp-637"/>разъяснены их права и <text:s/>обязанности, <text:s/>предусмотренные <text:s/>статьями 25.1-25.10</text:p>
        <text:p text:style-name="P4"><text:bookmark text:name="tp-638"/>Кодекса Российской Федерации об административных правонарушениях.</text:p>
        <text:p text:style-name="P4"><text:bookmark text:name="tp-639"/><text:s text:c="22"/>___________________________________________________</text:p>
        <text:p text:style-name="P4"><text:bookmark text:name="tp-640"/><text:s text:c="22"/>(подпись руководителя, либо законного представителя</text:p>
        <text:p text:style-name="P4"><text:bookmark text:name="tp-641"/><text:s text:c="23"/>юридического лица, в отношении которого возбуждено</text:p>
        <text:p text:style-name="P4"><text:bookmark text:name="tp-642"/><text:s text:c="27"/>дело об административном правонарушении)</text:p>
        <text:p text:style-name="P4"><text:bookmark text:name="tp-643"/><text:s text:c="4"/>Объяснение <text:s/>руководителя либо <text:s/>законного <text:s/>представителя <text:s/>юридического</text:p>
        <text:p text:style-name="P4"><text:bookmark text:name="tp-644"/>лица, <text:s/>в <text:s/>отношении <text:s/>которого <text:s text:c="2"/>возбуждено <text:s text:c="2"/>дело <text:s/>об <text:s text:c="3"/>административном</text:p>
        <text:p text:style-name="P4"><text:bookmark text:name="tp-645"/><text:soft-page-break/>правонарушении: _________________________________________________________</text:p>
        <text:p text:style-name="P4"><text:bookmark text:name="tp-646"/>_________________________________________________________________________</text:p>
        <text:p text:style-name="P4"><text:bookmark text:name="tp-647"/>_________________________________________________________________________</text:p>
        <text:p text:style-name="P4"><text:bookmark text:name="tp-648"/>_________________________________________________________________________</text:p>
        <text:p text:style-name="P4"><text:bookmark text:name="tp-649"/><text:s text:c="21"/>____________________________________________________</text:p>
        <text:p text:style-name="P4"><text:bookmark text:name="tp-650"/><text:s text:c="22"/>(подпись руководителя либо законного представителя</text:p>
        <text:p text:style-name="P4"><text:bookmark text:name="tp-651"/><text:s text:c="24"/>юридического лица, совершившего правонарушение)</text:p>
        <text:p text:style-name="P4"><text:bookmark text:name="tp-652"/><text:s text:c="4"/>Протокол <text:s/>составлен <text:s text:c="2"/>в <text:s text:c="2"/>присутствии <text:s/>потерпевшего (их), <text:s text:c="2"/>свидетеля</text:p>
        <text:p text:style-name="P4"><text:bookmark text:name="tp-653"/>(ей), понятых (нужное подчеркнуть) ______________________________________</text:p>
        <text:p text:style-name="P4"><text:bookmark text:name="tp-654"/><text:soft-page-break/>_________________________________________________________________________</text:p>
        <text:p text:style-name="P4"><text:bookmark text:name="tp-655"/><text:s text:c="4"/>(ф.и.о., адреса места жительства, потерпевшего(их), свидетеля(ей),</text:p>
        <text:p text:style-name="P4"><text:bookmark text:name="tp-656"/><text:s text:c="32"/>понятых)</text:p>
        <text:p text:style-name="P4"><text:bookmark text:name="tp-657"/><text:s text:c="4"/>К протоколу прилагаются следующие документы (нужное подчеркнуть):</text:p>
        <text:p text:style-name="P4"><text:bookmark text:name="tp-658"/><text:s text:c="4"/>1. Объяснения руководителя либо законного представителя <text:s/>юридического</text:p>
        <text:p text:style-name="P4"><text:bookmark text:name="tp-659"/>лица, <text:s/>его <text:s/>замечания <text:s/>по <text:s/>содержанию <text:s/>протокола <text:s/>и <text:s/>мотивах <text:s text:c="2"/>отказа <text:s/>от</text:p>
        <text:p text:style-name="P4"><text:bookmark text:name="tp-660"/>подписания протокола.</text:p>
        <text:p text:style-name="P4"><text:bookmark text:name="tp-661"/><text:s text:c="4"/>2. Показания потерпевшего (их), свидетеля (ей).</text:p>
        <text:p text:style-name="P4"><text:bookmark text:name="tp-662"/><text:s text:c="4"/>3. Иные <text:s/>документы, <text:s/>имеющие <text:s/>отношение <text:s/>к данному <text:s/>административному</text:p>
        <text:p text:style-name="P4"><text:bookmark text:name="tp-663"/>правонарушению (указать какие).</text:p>
        <text:p text:style-name="P4"><text:bookmark text:name="tp-664"/>__________________________________________________ <text:s text:c="3"/>___________________</text:p>
        <text:p text:style-name="P4"><text:bookmark text:name="tp-665"/>(подпись должностного лица, составившего протокол) <text:s text:c="3"/>(инициалы, фамилия)</text:p>
        <text:p text:style-name="P4"><text:bookmark text:name="tp-666"/>__________________________________________________ <text:s text:c="3"/>___________________</text:p>
        <text:p text:style-name="P4"><text:bookmark text:name="tp-667"/>(подпись руководителя либо законного представителя <text:s text:c="3"/>(инициалы, фамилия)</text:p>
        <text:p text:style-name="P4"><text:bookmark text:name="tp-668"/><text:s text:c="14"/>юридического лица)</text:p>
        <text:p text:style-name="P4"><text:bookmark text:name="tp-669"/><text:s text:c="4"/>Копию протокола об административном правонарушении получили:</text:p>
        <text:p text:style-name="P4"><text:bookmark text:name="tp-670"/>__________________________________________________ <text:s text:c="3"/>___________________</text:p>
        <text:p text:style-name="P4"><text:bookmark text:name="tp-671"/>(подпись руководителя либо законного представителя <text:s text:c="3"/>(инициалы, фамилия)</text:p>
        <text:p text:style-name="P4"><text:bookmark text:name="tp-672"/><text:s text:c="14"/>юридического лица)</text:p>
        <text:p text:style-name="P4"><text:bookmark text:name="tp-673"/>__________________________________________________</text:p>
        <text:p text:style-name="P4"><text:bookmark text:name="tp-674"/><text:s text:c="21"/>(дата)</text:p>
        <text:p text:style-name="P4"><text:bookmark text:name="tp-675"/>__________________________________________________ <text:s text:c="3"/>___________________</text:p>
        <text:p text:style-name="P4"><text:bookmark text:name="tp-676"/><text:s text:c="11"/>(подпись потерпевшего(их) <text:s text:c="17"/>(инициалы, фамилия)</text:p>
        <text:p text:style-name="P4"><text:bookmark text:name="tp-677"/>__________________________________________________</text:p>
        <text:p text:style-name="P4"><text:bookmark text:name="tp-678"/><text:s text:c="21"/>(дата)</text:p>
        <text:h text:style-name="Основной_20_текст.colont" text:outline-level="1"><text:bookmark text:name="Lbl20000"/>Приложение 2</text:h>
        <text:p text:style-name="P2"><text:bookmark text:name="tp-679"/>Приложение 2</text:p>
        <text:p text:style-name="P3"><text:bookmark text:name="tp-680"/><text:span text:style-name="T1">к </text:span><text:a xlink:type="simple" xlink:href="#Lbl1000" text:style-name="Internet_20_link" text:visited-style-name="Visited_20_Internet_20_Link"><text:span text:style-name="T1">Рекомендациям</text:span></text:a><text:span text:style-name="T1"> по некоторым вопросам применения</text:span></text:p>
        <text:p text:style-name="P2"><text:bookmark text:name="tp-681"/>Кодекса Российской Федерации об административных</text:p>
        <text:p text:style-name="P2"><text:bookmark text:name="tp-682"/>правонарушениях избирательными комиссиями</text:p>
        <text:p text:style-name="P4"><text:bookmark text:name="tp-683"/><text:s text:c="28"/><text:span text:style-name="T1">Протокол №______</text:span></text:p>
        <text:p text:style-name="P4"><text:bookmark text:name="tp-684"/><text:s text:c="19"/><text:span text:style-name="T1">об административном правонарушении,</text:span></text:p>
        <text:p text:style-name="P4"><text:bookmark text:name="tp-685"/><text:s text:c="23"/><text:span text:style-name="T1">совершенном физическим лицом</text:span></text:p>
        <text:p text:style-name="P4"><text:bookmark text:name="tp-686"/>______________________________________ <text:s text:c="4"/>_____________________________</text:p>
        <text:p text:style-name="P4"><text:bookmark text:name="tp-687"/><text:s/>(дата и время составления протокола) <text:s text:c="5"/>(место составления протокола)</text:p>
        <text:p text:style-name="P4"><text:bookmark text:name="tp-688"/>_______________________________________________________________________,</text:p>
        <text:p text:style-name="P4"><text:bookmark text:name="tp-689"/><text:s/>(фамилия, инициалы члена избирательной комиссии, комиссии референдума</text:p>
        <text:p text:style-name="P4"><text:bookmark text:name="tp-690"/><text:s text:c="11"/>с правом решающего голоса, составившего протокол)</text:p>
        <text:p text:style-name="P4"><text:bookmark text:name="tp-691"/>уполномоченный решением _________________________ избирательной комиссии</text:p>
        <text:p text:style-name="P4"><text:bookmark text:name="tp-692"/>составлять <text:s/>протоколы <text:s/>об <text:s/>административных правонарушениях, составил(а)</text:p>
        <text:p text:style-name="P4"><text:bookmark text:name="tp-693"/>настоящий протокол о том, что __________________________________________</text:p>
        <text:p text:style-name="P4"><text:bookmark text:name="tp-694"/><text:s text:c="35"/>(Ф.И.О., дата и место рождения,</text:p>
        <text:p text:style-name="P4"><text:bookmark text:name="tp-695"/>________________________________________________________________________</text:p>
        <text:p text:style-name="P4"><text:bookmark text:name="tp-696"/><text:s text:c="3"/>место работы, службы или учебы, занимаемая должность (род занятий)</text:p>
        <text:p text:style-name="P4"><text:bookmark text:name="tp-697"/>_______________________________________________________________________,</text:p>
        <text:p text:style-name="P4"><text:bookmark text:name="tp-698"/><text:s text:c="3"/>адрес места жительства, телефон лица, совершившего правонарушение)</text:p>
        <text:p text:style-name="P4"><text:bookmark text:name="tp-699"/>являясь ________________________________________________________________</text:p>
        <text:p text:style-name="P4"><text:bookmark text:name="tp-700"/><text:s text:c="10"/>(кандидатом, зарегистрированным кандидатом, уполномоченным</text:p>
        <text:p text:style-name="P4"><text:bookmark text:name="tp-701"/>________________________________________________________________________</text:p>
        <text:p text:style-name="P4"><text:bookmark text:name="tp-702"/><text:s text:c="3"/>представителем избирательного объединения, избирательного блока,</text:p>
        <text:p text:style-name="P4"><text:bookmark text:name="tp-703"/>________________________________________________________________________</text:p>
        <text:p text:style-name="P4"><text:bookmark text:name="tp-704"/>инициативной группы референдума, иным участником избирательной кампании,</text:p>
        <text:p text:style-name="P4"><text:bookmark text:name="tp-705"/><text:s text:c="18"/>кампании референдума, иным лицом)</text:p>
        <text:p text:style-name="P4"><text:bookmark text:name="tp-706"/>совершил(а) ____________________________________________________________</text:p>
        <text:p text:style-name="P4"><text:bookmark text:name="tp-707"/><text:s/>(время, место, краткое изложение сути административного правонарушения)</text:p>
        <text:p text:style-name="P4"><text:bookmark text:name="tp-708"/>________________________________________________________________________</text:p>
        <text:p text:style-name="P4"><text:bookmark text:name="tp-709"/>________________________________________________________________________</text:p>
        <text:p text:style-name="P4"><text:bookmark text:name="tp-710"/>________________________________________________________________________</text:p>
        <text:p text:style-name="P4"><text:bookmark text:name="tp-711"/>________________________________________________________________________</text:p>
        <text:p text:style-name="P4"><text:bookmark text:name="tp-712"/>________________________________________________________________________</text:p>
        <text:p text:style-name="P4"><text:bookmark text:name="tp-713"/>________________________________________________________________________</text:p>
        <text:p text:style-name="P4"><text:bookmark text:name="tp-714"/>________________________________________________________________________</text:p>
        <text:p text:style-name="P4"><text:bookmark text:name="tp-715"/>_______________________________________________________________________,</text:p>
        <text:p text:style-name="P4"><text:bookmark text:name="tp-716"/>ответственность за которое предусмотрена частью статьи ___ (статьей) ___</text:p>
        <text:p text:style-name="P4"><text:bookmark text:name="tp-717"/>Кодекса Российской Федерации об административных правонарушениях.</text:p>
        <text:p text:style-name="P4"><text:bookmark text:name="tp-718"/><text:s text:c="4"/>Протокол составлен на основании материалов, подготовленных _________</text:p>
        <text:p text:style-name="P4"><text:bookmark text:name="tp-719"/>_______________________________________________________________________,</text:p>
        <text:p text:style-name="P4"><text:bookmark text:name="tp-720"/>(фамилия, инициалы члена избирательной комиссии, комиссии референдума с</text:p>
        <text:p text:style-name="P4"><text:bookmark text:name="tp-721"/><text:s text:c="24"/>правом решающего голоса)</text:p>
        <text:p text:style-name="P4"><text:bookmark text:name="tp-722"/>по факту обнаружения совершенного ______________________________________</text:p>
        <text:p text:style-name="P4"><text:bookmark text:name="tp-723"/><text:s text:c="35"/>(фамилия, инициалы лица, в отношении</text:p>
        <text:p text:style-name="P4"><text:bookmark text:name="tp-724"/>________________________________________________________________________</text:p>
        <text:p text:style-name="P4"><text:bookmark text:name="tp-725"/><text:s text:c="7"/>которого возбуждено дело об административном правонарушении,</text:p>
        <text:p text:style-name="P4"><text:bookmark text:name="tp-726"/>________________________________________________________________________</text:p>
        <text:p text:style-name="P4"><text:bookmark text:name="tp-727"/><text:s text:c="29"/>иных участников)</text:p>
        <text:p text:style-name="P4"><text:bookmark text:name="tp-728"/>административного правонарушения.</text:p>
        <text:p text:style-name="P4"><text:bookmark text:name="tp-729"/>________________________________________________________________________</text:p>
        <text:p text:style-name="P4"><text:bookmark text:name="tp-730"/><text:s text:c="5"/>(фамилия, инициалы лица, в отношении которого возбуждено дело об</text:p>
        <text:p text:style-name="P4"><text:bookmark text:name="tp-731"/>________________________________________________________________________</text:p>
        <text:p text:style-name="P4"><text:bookmark text:name="tp-732"/><text:s text:c="6"/>административном правонарушении, иных участников) производства</text:p>
        <text:p text:style-name="P4"><text:bookmark text:name="tp-733"/>________________________________________________________________________</text:p>
        <text:p text:style-name="P4"><text:bookmark text:name="tp-734"/><text:s text:c="29"/>по данному делу)</text:p>
        <text:p text:style-name="P4"><text:bookmark text:name="tp-735"/>_____________________________________ разъяснены их права и обязанности,</text:p>
        <text:p text:style-name="P4"><text:bookmark text:name="tp-736"/>предусмотренные <text:s/>статьями 25.1-25.10 <text:s/>Кодекса <text:s/>Российской <text:s/>Федерации <text:s/>об</text:p>
        <text:p text:style-name="P4"><text:bookmark text:name="tp-737"/>административных правонарушениях.</text:p>
        <text:p text:style-name="P4"><text:bookmark text:name="tp-738"/>______________________________________________ <text:s text:c="2"/>_______________________</text:p>
        <text:p text:style-name="P4"><text:bookmark text:name="tp-739"/><text:soft-page-break/>(подпись лица, в отношении которого возбуждено <text:s text:c="3"/>(подпись потерпевшего)</text:p>
        <text:p text:style-name="P4"><text:bookmark text:name="tp-740"/><text:s text:c="3"/>дело об административном правонарушении)</text:p>
        <text:p text:style-name="P4"><text:bookmark text:name="tp-741"/>______________________________________________</text:p>
        <text:p text:style-name="P4"><text:bookmark text:name="tp-742"/>______________________________________________</text:p>
        <text:p text:style-name="P4"><text:bookmark text:name="tp-743"/><text:s text:c="15"/>(подписи свидетелей)</text:p>
        <text:p text:style-name="P4"><text:bookmark text:name="tp-744"/><text:s text:c="4"/>Объяснение <text:s/>лица, <text:s/>в <text:s text:c="2"/>отношении <text:s text:c="2"/>которого <text:s text:c="2"/>возбуждено <text:s text:c="2"/>дело <text:s text:c="2"/>об</text:p>
        <text:p text:style-name="P4"><text:bookmark text:name="tp-745"/>административном правонарушении: _______________________________________</text:p>
        <text:p text:style-name="P4"><text:bookmark text:name="tp-746"/>________________________________________________________________________</text:p>
        <text:p text:style-name="P4"><text:bookmark text:name="tp-747"/>________________________________________________________________________</text:p>
        <text:p text:style-name="P4"><text:bookmark text:name="tp-748"/>________________________________________________________________________</text:p>
        <text:p text:style-name="P4"><text:bookmark text:name="tp-749"/>________________________________________________________________________</text:p>
        <text:p text:style-name="P4"><text:bookmark text:name="tp-750"/><text:s text:c="21"/>___________________________________________________</text:p>
        <text:p text:style-name="P4"><text:bookmark text:name="tp-751"/><text:s text:c="21"/>(подпись лица, в отношении которого возбуждено дело</text:p>
        <text:p text:style-name="P4"><text:bookmark text:name="tp-752"/><text:s text:c="28"/>об административном правонарушении)</text:p>
        <text:p text:style-name="P4"><text:bookmark text:name="tp-753"/><text:s text:c="4"/>Протокол составлен в присутствии <text:s/>потерпевшего (их), свидетеля (ей),</text:p>
        <text:p text:style-name="P4"><text:bookmark text:name="tp-754"/>понятых (нужное подчеркнуть) ___________________________________________</text:p>
        <text:p text:style-name="P4"><text:bookmark text:name="tp-755"/>________________________________________________________________________</text:p>
        <text:p text:style-name="P4"><text:bookmark text:name="tp-756"/><text:s text:c="11"/>(Ф.И.О., адреса места жительства потерпевшего (их),</text:p>
        <text:p text:style-name="P4"><text:bookmark text:name="tp-757"/>________________________________________________________________________</text:p>
        <text:p text:style-name="P4"><text:bookmark text:name="tp-758"/><text:s text:c="21"/>свидетеля(ей), иных участников)</text:p>
        <text:p text:style-name="P4"><text:bookmark text:name="tp-759"/><text:s text:c="4"/>К протоколу прилагаются следующие документы (нужное подчеркнуть).</text:p>
        <text:p text:style-name="P4"><text:bookmark text:name="tp-760"/><text:s text:c="4"/>1. Объяснение лица, <text:s/>совершившего <text:s/>административное <text:s/>правонарушение,</text:p>
        <text:p text:style-name="P4"><text:bookmark text:name="tp-761"/>его замечания по содержанию протокола <text:s/>и <text:s/>о <text:s/>мотивах <text:s/>отказа <text:s/>подписания</text:p>
        <text:p text:style-name="P4"><text:bookmark text:name="tp-762"/>протокола.</text:p>
        <text:p text:style-name="P4"><text:bookmark text:name="tp-763"/><text:s text:c="4"/>2. Показания потерпевшего (их) и свидетеля (ей).</text:p>
        <text:p text:style-name="P4"><text:bookmark text:name="tp-764"/><text:s text:c="4"/>3. Иные документы, имеющие <text:s/>отношение <text:s/>к <text:s/>данному <text:s/>административному</text:p>
        <text:p text:style-name="P4"><text:bookmark text:name="tp-765"/>правонарушению (указать какие).</text:p>
        <text:p text:style-name="P4"><text:bookmark text:name="tp-766"/>__________________________________________________ <text:s text:c="2"/>___________________</text:p>
        <text:p text:style-name="P4"><text:bookmark text:name="tp-767"/>(подпись должностного лица, составившего протокол) <text:s text:c="2"/>(инициалы, фамилия)</text:p>
        <text:p text:style-name="P4"><text:bookmark text:name="tp-768"/>__________________________________________________ <text:s text:c="2"/>___________________</text:p>
        <text:p text:style-name="P4"><text:bookmark text:name="tp-769"/><text:s text:c="2"/>(подпись лица, в отношении которого возбуждено <text:s text:c="4"/>(инициалы, фамилия)</text:p>
        <text:p text:style-name="P4"><text:bookmark text:name="tp-770"/><text:s text:c="3"/>дело об административном правонарушении)</text:p>
        <text:p text:style-name="P4"><text:bookmark text:name="tp-771"/><text:s text:c="4"/>Копию протокола об административном правонарушении получили:</text:p>
        <text:p text:style-name="P4"><text:bookmark text:name="tp-772"/>___________________________________________________ <text:s/>___________________</text:p>
        <text:p text:style-name="P4"><text:bookmark text:name="tp-773"/>(подпись лица, в отношении которого возбуждено дело <text:s/>(инициалы, фамилия)</text:p>
        <text:p text:style-name="P4"><text:bookmark text:name="tp-774"/><text:s text:c="6"/>об административном правонарушении)</text:p>
        <text:p text:style-name="P4"><text:bookmark text:name="tp-775"/>__________________________________________________</text:p>
        <text:p text:style-name="P4"><text:bookmark text:name="tp-776"/><text:s text:c="21"/>(дата)</text:p>
        <text:p text:style-name="P4"><text:bookmark text:name="tp-777"/>__________________________________________________ <text:s text:c="2"/>___________________</text:p>
        <text:p text:style-name="P4"><text:bookmark text:name="tp-778"/><text:s text:c="10"/>(подпись потерпевшего(их) <text:s text:c="17"/>(инициалы, фамилия)</text:p>
        <text:p text:style-name="P4"><text:bookmark text:name="tp-779"/>__________________________________________________</text:p>
        <text:p text:style-name="P4"><text:bookmark text:name="tp-780"/><text:s text:c="20"/>(дата)</text:p>
        <text:h text:style-name="Основной_20_текст.colont" text:outline-level="1"><text:bookmark text:name="Lbl30000"/>Приложение 3</text:h>
        <text:p text:style-name="P2"><text:bookmark text:name="tp-781"/>Приложение 3</text:p>
        <text:p text:style-name="P3"><text:bookmark text:name="tp-782"/><text:soft-page-break/><text:span text:style-name="T1">к </text:span><text:a xlink:type="simple" xlink:href="#Lbl1000" text:style-name="Internet_20_link" text:visited-style-name="Visited_20_Internet_20_Link"><text:span text:style-name="T1">Рекомендациям</text:span></text:a><text:span text:style-name="T1"> по некоторым вопросам применения</text:span></text:p>
        <text:p text:style-name="P2"><text:bookmark text:name="tp-783"/>Кодекса Российской Федерации об административных</text:p>
        <text:p text:style-name="P2"><text:bookmark text:name="tp-784"/>правонарушениях избирательными комиссиями</text:p>
        <text:p text:style-name="P4"><text:bookmark text:name="tp-785"/><text:s text:c="30"/><text:span text:style-name="T1">Определение</text:span></text:p>
        <text:p text:style-name="P4"><text:bookmark text:name="tp-786"/><text:s text:c="3"/><text:span text:style-name="T1">о возбуждении дела об административном правонарушении и проведении</text:span></text:p>
        <text:p text:style-name="P4"><text:bookmark text:name="tp-787"/><text:s text:c="20"/><text:span text:style-name="T1">административного расследования</text:span></text:p>
        <text:p text:style-name="P4"><text:bookmark text:name="tp-788"/>_________________________ <text:s text:c="22"/>«___» _________ 200__ г.</text:p>
        <text:p text:style-name="P4"><text:bookmark text:name="tp-789"/><text:s text:c="3"/>(место составления)</text:p>
        <text:p text:style-name="P4"><text:bookmark text:name="tp-790"/>_______________________________________________________, <text:s/>уполномоченный</text:p>
        <text:p text:style-name="P4"><text:bookmark text:name="tp-791"/><text:s text:c="8"/>(указывается статус члена комиссии)</text:p>
        <text:p text:style-name="P4"><text:bookmark text:name="tp-792"/>решением ________________ избирательной комиссии составлять протоколы об</text:p>
        <text:p text:style-name="P4"><text:bookmark text:name="tp-793"/>административных <text:s/>правонарушениях, <text:s/>рассмотрев <text:s text:c="2"/>на <text:s text:c="2"/>основании <text:s/>решения</text:p>
        <text:p text:style-name="P4"><text:bookmark text:name="tp-794"/>избирательной комиссии от «___» __________ 200_ г. №______ сообщение об</text:p>
        <text:p text:style-name="P4"><text:bookmark text:name="tp-795"/>административном правонарушении, поступившее ___________________________</text:p>
        <text:p text:style-name="P4"><text:bookmark text:name="tp-796"/>_______________________________________________________________________,</text:p>
        <text:p text:style-name="P4"><text:bookmark text:name="tp-797"/><text:s text:c="19"/>(указывается источник информации)</text:p>
        <text:p text:style-name="P4"><text:bookmark text:name="tp-798"/><text:s text:c="31"/>Установил:</text:p>
        <text:p text:style-name="P4"><text:bookmark text:name="tp-799"/>________________________________________________________________________</text:p>
        <text:p text:style-name="P4"><text:bookmark text:name="tp-800"/><text:s text:c="3"/>(излагаются фактические обстоятельства, явившееся поводом (и) для</text:p>
        <text:p text:style-name="P4"><text:bookmark text:name="tp-801"/>________________________________________________________________________</text:p>
        <text:p text:style-name="P4"><text:bookmark text:name="tp-802"/><text:s text:c="2"/>возбуждения дела об административном правонарушении, а также данные,</text:p>
        <text:p text:style-name="P4"><text:bookmark text:name="tp-803"/>________________________________________________________________________</text:p>
        <text:p text:style-name="P4"><text:bookmark text:name="tp-804"/><text:s text:c="4"/>указывающие на наличие события административного правонарушения)</text:p>
        <text:p text:style-name="P4"><text:bookmark text:name="tp-805"/>________________________________________________________________________</text:p>
        <text:p text:style-name="P4"><text:bookmark text:name="tp-806"/><text:s text:c="4"/>Принимая во внимание, что имеются достаточные основания, указывающие</text:p>
        <text:p text:style-name="P4"><text:bookmark text:name="tp-807"/>на признаки состава административного <text:s/>правонарушения, <text:s/>предусмотренного</text:p>
        <text:p text:style-name="P4"><text:bookmark text:name="tp-808"/>ч. _____ ст. ______ Кодекса <text:s/>Российской <text:s/>Федерации <text:s/>об <text:s/>административных</text:p>
        <text:p text:style-name="P4"><text:bookmark text:name="tp-809"/>правонарушениях, <text:s text:c="3"/>руководствуясь <text:s text:c="2"/>статьями 28.1, 28.3, 28.7 <text:s text:c="2"/>Кодекса</text:p>
        <text:p text:style-name="P4"><text:bookmark text:name="tp-810"/>Российской Федерации об административных правонарушениях,</text:p>
        <text:p text:style-name="P4"><text:bookmark text:name="tp-811"/><text:s text:c="31"/>Определил:</text:p>
        <text:p text:style-name="P4"><text:bookmark text:name="tp-812"/><text:s text:c="4"/>Возбудить <text:s/>дело <text:s/>по <text:s text:c="2"/>признакам <text:s text:c="2"/>административного <text:s/>правонарушения,</text:p>
        <text:p text:style-name="P4"><text:bookmark text:name="tp-813"/>предусмотренного <text:s/>ч. _____ ст. _____ <text:s/>Кодекса <text:s/>Российской <text:s/>Федерации <text:s/>об</text:p>
        <text:p text:style-name="P4"><text:bookmark text:name="tp-814"/>административных <text:s/>правонарушениях <text:s/>и <text:s/>провести <text:s/>по нему административное</text:p>
        <text:p text:style-name="P4"><text:bookmark text:name="tp-815"/>расследование.</text:p>
        <text:p text:style-name="P4"><text:bookmark text:name="tp-816"/>___________________________________ <text:s text:c="9"/>___________________________</text:p>
        <text:p text:style-name="P4"><text:bookmark text:name="tp-817"/><text:s text:c="2"/>ФИО лица, вынесшего определение <text:s text:c="21"/>подпись</text:p>
        <text:h text:style-name="Основной_20_текст.colont" text:outline-level="1"><text:bookmark text:name="Lbl40000"/>Приложение 4</text:h>
        <text:p text:style-name="P2"><text:bookmark text:name="tp-818"/>Приложение 4</text:p>
        <text:p text:style-name="P3"><text:bookmark text:name="tp-819"/><text:span text:style-name="T1">к </text:span><text:a xlink:type="simple" xlink:href="#Lbl1000" text:style-name="Internet_20_link" text:visited-style-name="Visited_20_Internet_20_Link"><text:span text:style-name="T1">Рекомендациям</text:span></text:a><text:span text:style-name="T1"> по некоторым вопросам применения</text:span></text:p>
        <text:p text:style-name="P2"><text:bookmark text:name="tp-820"/>Кодекса Российской Федерации об административных</text:p>
        <text:p text:style-name="P2"><text:bookmark text:name="tp-821"/>правонарушениях избирательными комиссиями</text:p>
        <text:p text:style-name="P4"><text:bookmark text:name="tp-822"/><text:s text:c="29"/><text:span text:style-name="T1">Постановление</text:span></text:p>
        <text:p text:style-name="P4"><text:bookmark text:name="tp-823"/><text:s text:c="9"/><text:span text:style-name="T1">о прекращении дела об административном правонарушении</text:span></text:p>
        <text:p text:style-name="P4"><text:bookmark text:name="tp-824"/>_________________________ <text:s text:c="22"/>«___» _________ 200__ г.</text:p>
        <text:p text:style-name="P4"><text:bookmark text:name="tp-825"/><text:s text:c="3"/>(место составления)</text:p>
        <text:p text:style-name="P4"><text:bookmark text:name="tp-826"/>________________________________________________________, уполномоченный</text:p>
        <text:p text:style-name="P4"><text:bookmark text:name="tp-827"/><text:s text:c="8"/>(указывается статус члена комиссии)</text:p>
        <text:p text:style-name="P4"><text:bookmark text:name="tp-828"/>решением ________________ избирательной комиссии составлять протоколы об</text:p>
        <text:p text:style-name="P4"><text:bookmark text:name="tp-829"/>административных <text:s text:c="2"/>правонарушениях, <text:s text:c="2"/>рассмотрев <text:s/>на <text:s/>основании <text:s/>решения</text:p>
        <text:p text:style-name="P4"><text:bookmark text:name="tp-830"/>избирательной комиссии от «___» __________ 200__ г. №_____ материалы об</text:p>
        <text:p text:style-name="P4"><text:bookmark text:name="tp-831"/>административном правонарушении</text:p>
        <text:p text:style-name="P4"><text:bookmark text:name="tp-832"/>_______________________________________________________________________,</text:p>
        <text:p text:style-name="P4"><text:bookmark text:name="tp-833"/><text:s text:c="15"/>(указывается обстоятельства правонарушения)</text:p>
        <text:p text:style-name="P4"><text:bookmark text:name="tp-834"/><text:s text:c="31"/>Установил:</text:p>
        <text:p text:style-name="P4"><text:bookmark text:name="tp-835"/>________________________________________________________________________</text:p>
        <text:p text:style-name="P4"><text:bookmark text:name="tp-836"/><text:s/>(излагаются фактические обстоятельства, установленные при рассмотрении</text:p>
        <text:p text:style-name="P4"><text:bookmark text:name="tp-837"/>________________________________________________________________________</text:p>
        <text:p text:style-name="P4"><text:bookmark text:name="tp-838"/><text:s text:c="2"/>материалов об административном правонарушении, а также основания для</text:p>
        <text:p text:style-name="P4"><text:bookmark text:name="tp-839"/>________________________________________________________________________</text:p>
        <text:p text:style-name="P4"><text:bookmark text:name="tp-840"/><text:s text:c="19"/>прекращения производства по делу)</text:p>
        <text:p text:style-name="P4"><text:bookmark text:name="tp-841"/><text:s text:c="4"/>Исходя <text:s/>из изложенного, <text:s/>руководствуясь частью 3 статьи 28.7 Кодекса</text:p>
        <text:p text:style-name="P4"><text:bookmark text:name="tp-842"/>Российской Федерации об административных правонарушениях,</text:p>
        <text:p text:style-name="P4"><text:bookmark text:name="tp-843"/><text:s text:c="30"/>Постановил:</text:p>
        <text:p text:style-name="P4"><text:bookmark text:name="tp-844"/><text:s text:c="4"/>Дело об административном правонарушении ____________________________</text:p>
        <text:p text:style-name="P4"><text:bookmark text:name="tp-845"/>по ч. ______ ст. ______ Кодекса Российской Федерации об административных</text:p>
        <text:p text:style-name="P4"><text:bookmark text:name="tp-846"/>правонарушениях <text:s/>прекратить <text:s/>по <text:s/>основанию, <text:s/>предусмотренному <text:s/>п. ______</text:p>
        <text:p text:style-name="P4"><text:bookmark text:name="tp-847"/>ст. 24.5 <text:s text:c="3"/>Кодекса <text:s text:c="3"/>Российской <text:s text:c="4"/>Федерации <text:s text:c="3"/>об <text:s text:c="2"/>административных</text:p>
        <text:p text:style-name="P4"><text:bookmark text:name="tp-848"/>правонарушениях.</text:p>
        <text:p text:style-name="P4"><text:bookmark text:name="tp-849"/><text:s text:c="3"/>Постановление может быть обжаловано в течение 5 дней со дня вручения.</text:p>
        <text:p text:style-name="P4"><text:bookmark text:name="tp-850"/>________________________________ <text:s text:c="26"/>_____________</text:p>
        <text:p text:style-name="P4"><text:bookmark text:name="tp-851"/><text:s text:c="6"/>ФИО члена комиссии <text:s text:c="37"/>подпись</text:p>
        <text:p text:style-name="P4"><text:bookmark text:name="tp-852"/>Копию постановления получил: ___________________________________________</text:p>
        <text:p text:style-name="P4"><text:bookmark text:name="tp-853"/><text:s text:c="16"/>(указывается ФИО получившего постановление, дата и время</text:p>
        <text:p text:style-name="P4"><text:bookmark text:name="tp-854"/><text:s text:c="26"/>получения, а также личная подпись получившего)</text:p>
        <text:h text:style-name="Основной_20_текст.colont" text:outline-level="1"><text:bookmark text:name="Lbl50000"/>Приложение 5</text:h>
        <text:p text:style-name="P2"><text:bookmark text:name="tp-855"/>Приложение 5</text:p>
        <text:p text:style-name="P3"><text:bookmark text:name="tp-856"/><text:span text:style-name="T1">к </text:span><text:a xlink:type="simple" xlink:href="#Lbl1000" text:style-name="Internet_20_link" text:visited-style-name="Visited_20_Internet_20_Link"><text:span text:style-name="T1">Рекомендациям</text:span></text:a><text:span text:style-name="T1"> по некоторым вопросам применения</text:span></text:p>
        <text:p text:style-name="P2"><text:bookmark text:name="tp-857"/>Кодекса Российской Федерации об административных</text:p>
        <text:p text:style-name="P2"><text:bookmark text:name="tp-858"/>правонарушениях избирательными комиссиями</text:p>
        <text:p text:style-name="P4"><text:bookmark text:name="tp-859"/><text:s text:c="30"/><text:span text:style-name="T1">Определение</text:span></text:p>
        <text:p text:style-name="P4"><text:bookmark text:name="tp-860"/><text:s text:c="4"/><text:span text:style-name="T1">об отказе в возбуждении дела об административном правонарушении</text:span></text:p>
        <text:p text:style-name="P4"><text:bookmark text:name="tp-861"/>_________________________ <text:s text:c="22"/>«___» _________ 200__ г.</text:p>
        <text:p text:style-name="P4"><text:bookmark text:name="tp-862"/><text:s text:c="3"/>(место составления)</text:p>
        <text:p text:style-name="P4"><text:bookmark text:name="tp-863"/>_______________________________________________________, <text:s/>уполномоченный</text:p>
        <text:p text:style-name="P4"><text:bookmark text:name="tp-864"/><text:soft-page-break/><text:s text:c="9"/>(указывается статус члена комиссии)</text:p>
        <text:p text:style-name="P4"><text:bookmark text:name="tp-865"/>решением ________________ избирательной комиссии составлять протоколы об</text:p>
        <text:p text:style-name="P4"><text:bookmark text:name="tp-866"/>административных <text:s/>правонарушениях, <text:s text:c="2"/>рассмотрев <text:s/>на <text:s text:c="2"/>основании <text:s/>решения</text:p>
        <text:p text:style-name="P4"><text:bookmark text:name="tp-867"/>избирательной комиссии от «___» ________ 200_ г. №________ сообщение об</text:p>
        <text:p text:style-name="P4"><text:bookmark text:name="tp-868"/>административном правонарушении, поступившее ___________________________</text:p>
        <text:p text:style-name="P4"><text:bookmark text:name="tp-869"/>_______________________________________________________________________,</text:p>
        <text:p text:style-name="P4"><text:bookmark text:name="tp-870"/><text:s text:c="19"/>(указывается источник информации)</text:p>
        <text:p text:style-name="P4"><text:bookmark text:name="tp-871"/><text:s text:c="31"/>Установил:</text:p>
        <text:p text:style-name="P4"><text:bookmark text:name="tp-872"/>________________________________________________________________________</text:p>
        <text:p text:style-name="P4"><text:bookmark text:name="tp-873"/><text:s/>(излагаются фактические обстоятельства, явившиеся основанием для отказа</text:p>
        <text:p text:style-name="P4"><text:bookmark text:name="tp-874"/>________________________________________________________________________</text:p>
        <text:p text:style-name="P4"><text:bookmark text:name="tp-875"/><text:s text:c="7"/>в возбуждении дела об административном правонарушении)</text:p>
        <text:p text:style-name="P4"><text:bookmark text:name="tp-876"/>________________________________________________________________________</text:p>
        <text:p text:style-name="P4"><text:bookmark text:name="tp-877"/>________________________________________________________________________</text:p>
        <text:p text:style-name="P4"><text:bookmark text:name="tp-878"/><text:s text:c="4"/>Изложенные выводы подтверждаются следующими доказательствами:</text:p>
        <text:p text:style-name="P4"><text:bookmark text:name="tp-879"/><text:s text:c="4"/>1. _________________________________________________________________</text:p>
        <text:p text:style-name="P4"><text:bookmark text:name="tp-880"/><text:s text:c="4"/>2. _________________________________________________________________</text:p>
        <text:p text:style-name="P4"><text:bookmark text:name="tp-881"/><text:s text:c="4"/>3. _________________________________________________________________</text:p>
        <text:p text:style-name="P4"><text:bookmark text:name="tp-882"/><text:s text:c="4"/>На основании изложенного, в соответствии со статьей 24.5 и пунктом 5</text:p>
        <text:p text:style-name="P4"><text:bookmark text:name="tp-883"/>статьи <text:s/>28.1 <text:s text:c="2"/>Кодекса <text:s text:c="2"/>Российской <text:s text:c="2"/>Федерации <text:s text:c="3"/>об <text:s text:c="2"/>административных</text:p>
        <text:p text:style-name="P4"><text:bookmark text:name="tp-884"/>правонарушениях</text:p>
        <text:p text:style-name="P4"><text:bookmark text:name="tp-885"/><text:s text:c="31"/>Определил:</text:p>
        <text:p text:style-name="P4"><text:bookmark text:name="tp-886"/><text:s text:c="4"/>Отказать в возбуждении дела об <text:s/>административном <text:s/>правонарушении <text:s/>по</text:p>
        <text:p text:style-name="P4"><text:bookmark text:name="tp-887"/>заявлению ______________ в связи с отсутствием события административного</text:p>
        <text:p text:style-name="P4"><text:bookmark text:name="tp-888"/>правонарушения.</text:p>
        <text:p text:style-name="P4"><text:bookmark text:name="tp-889"/>_________________________________ <text:s text:c="25"/>_____________</text:p>
        <text:p text:style-name="P4"><text:bookmark text:name="tp-890"/><text:s/>ФИО лица, вынесшего определение <text:s text:c="29"/>подпись</text:p>
        <text:h text:style-name="Основной_20_текст.colont" text:outline-level="1"><text:bookmark text:name="Lbl60000"/>Приложение 6</text:h>
        <text:p text:style-name="P2"><text:bookmark text:name="tp-891"/>Приложение 6</text:p>
        <text:p text:style-name="P3"><text:bookmark text:name="tp-892"/><text:span text:style-name="T1">к </text:span><text:a xlink:type="simple" xlink:href="#Lbl1000" text:style-name="Internet_20_link" text:visited-style-name="Visited_20_Internet_20_Link"><text:span text:style-name="T1">Рекомендациям</text:span></text:a><text:span text:style-name="T1"> по некоторым вопросам применения</text:span></text:p>
        <text:p text:style-name="P2"><text:bookmark text:name="tp-893"/>Кодекса Российской Федерации об административных</text:p>
        <text:p text:style-name="P2"><text:bookmark text:name="tp-894"/><text:soft-page-break/>правонарушениях избирательными комиссиями</text:p>
        <text:h text:style-name="Heading_20_3" text:outline-level="3"><text:bookmark text:name="tp-895"/>Постановление Пленума Верховного Суда РФ от 24 марта 2005 г. № 5<text:line-break/>«О некоторых вопросах, возникающих у судов при применении Кодекса Российской Федерации об административных правонарушениях»<text:line-break/>(в ред. Постановления Пленума Верховного Суда РФ от 25 мая 2006 г. № 12)</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72</text:page-number><text:tab/><text:chapter text:display="name" text:outline-level="1">Приложение 6</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7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иска из протокола заседания ЦИК России от 27.09.2006 № 187-4-4</dc:title>
    <meta:generator>LibreOffice/5.2.7.2$Linux_X86_64 LibreOffice_project/20m0$Build-2</meta:generator>
    <meta:document-statistic meta:table-count="1" meta:image-count="0" meta:object-count="0" meta:page-count="72" meta:paragraph-count="781" meta:word-count="18347" meta:character-count="165944" meta:non-whitespace-character-count="146200"/>
  </office:meta>
</office:document-meta>
</file>