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2.769cm"/>
    </style:style>
    <style:style style:name="Таблица3.B" style:family="table-column">
      <style:table-column-properties style:column-width="0.582cm"/>
    </style:style>
    <style:style style:name="Таблица3.C" style:family="table-column">
      <style:table-column-properties style:column-width="10.936cm"/>
    </style:style>
    <style:style style:name="Таблица3.A1" style:family="table-cell">
      <style:table-cell-properties style:vertical-align="middle" fo:padding="0.049cm" fo:border="none"/>
    </style:style>
    <style:style style:name="Таблица4" style:family="table">
      <style:table-properties style:width="14.288cm" table:align="left"/>
    </style:style>
    <style:style style:name="Таблица4.A" style:family="table-column">
      <style:table-column-properties style:column-width="2.741cm"/>
    </style:style>
    <style:style style:name="Таблица4.B" style:family="table-column">
      <style:table-column-properties style:column-width="11.546cm"/>
    </style:style>
    <style:style style:name="Таблица4.A1" style:family="table-cell">
      <style:table-cell-properties style:vertical-align="middle" fo:padding="0.049cm" fo:border="none"/>
    </style:style>
    <style:style style:name="Таблица5" style:family="table">
      <style:table-properties style:width="14.288cm" table:align="left"/>
    </style:style>
    <style:style style:name="Таблица5.A" style:family="table-column">
      <style:table-column-properties style:column-width="4.664cm"/>
    </style:style>
    <style:style style:name="Таблица5.B" style:family="table-column">
      <style:table-column-properties style:column-width="4.81cm"/>
    </style:style>
    <style:style style:name="Таблица5.C" style:family="table-column">
      <style:table-column-properties style:column-width="4.814cm"/>
    </style:style>
    <style:style style:name="Таблица5.A1" style:family="table-cell">
      <style:table-cell-properties style:vertical-align="middle" fo:padding="0.049cm" fo:border="none"/>
    </style:style>
    <style:style style:name="Таблица6" style:family="table">
      <style:table-properties style:width="14.288cm" table:align="left"/>
    </style:style>
    <style:style style:name="Таблица6.A" style:family="table-column">
      <style:table-column-properties style:column-width="7.359cm"/>
    </style:style>
    <style:style style:name="Таблица6.B" style:family="table-column">
      <style:table-column-properties style:column-width="6.929cm"/>
    </style:style>
    <style:style style:name="Таблица6.A1" style:family="table-cell">
      <style:table-cell-properties style:vertical-align="middle" fo:padding="0.049cm" fo:border="none"/>
    </style:style>
    <style:style style:name="Таблица7" style:family="table">
      <style:table-properties style:width="22.611cm" table:align="left"/>
    </style:style>
    <style:style style:name="Таблица7.A" style:family="table-column">
      <style:table-column-properties style:column-width="2.304cm"/>
    </style:style>
    <style:style style:name="Таблица7.B" style:family="table-column">
      <style:table-column-properties style:column-width="3.627cm"/>
    </style:style>
    <style:style style:name="Таблица7.C" style:family="table-column">
      <style:table-column-properties style:column-width="3.15cm"/>
    </style:style>
    <style:style style:name="Таблица7.D" style:family="table-column">
      <style:table-column-properties style:column-width="2.277cm"/>
    </style:style>
    <style:style style:name="Таблица7.E" style:family="table-column">
      <style:table-column-properties style:column-width="2.436cm"/>
    </style:style>
    <style:style style:name="Таблица7.G" style:family="table-column">
      <style:table-column-properties style:column-width="2.489cm"/>
    </style:style>
    <style:style style:name="Таблица7.I" style:family="table-column">
      <style:table-column-properties style:column-width="1.536cm"/>
    </style:style>
    <style:style style:name="Таблица7.A1" style:family="table-cell">
      <style:table-cell-properties style:vertical-align="middle" fo:padding="0.049cm" fo:border="0.05pt solid #aaaaaa"/>
    </style:style>
    <style:style style:name="Таблица8" style:family="table">
      <style:table-properties style:width="22.797cm" table:align="left"/>
    </style:style>
    <style:style style:name="Таблица8.A" style:family="table-column">
      <style:table-column-properties style:column-width="2.304cm"/>
    </style:style>
    <style:style style:name="Таблица8.B" style:family="table-column">
      <style:table-column-properties style:column-width="3.627cm"/>
    </style:style>
    <style:style style:name="Таблица8.C" style:family="table-column">
      <style:table-column-properties style:column-width="3.15cm"/>
    </style:style>
    <style:style style:name="Таблица8.D" style:family="table-column">
      <style:table-column-properties style:column-width="2.409cm"/>
    </style:style>
    <style:style style:name="Таблица8.E" style:family="table-column">
      <style:table-column-properties style:column-width="2.489cm"/>
    </style:style>
    <style:style style:name="Таблица8.I" style:family="table-column">
      <style:table-column-properties style:column-width="1.536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4.81cm"/>
    </style:style>
    <style:style style:name="Таблица9.C" style:family="table-column">
      <style:table-column-properties style:column-width="4.667cm"/>
    </style:style>
    <style:style style:name="Таблица9.A1" style:family="table-cell">
      <style:table-cell-properties style:vertical-align="middle" fo:padding="0.049cm" fo:border="none"/>
    </style:style>
    <style:style style:name="Таблица10" style:family="table">
      <style:table-properties style:width="14.288cm" table:align="left"/>
    </style:style>
    <style:style style:name="Таблица10.A" style:family="table-column">
      <style:table-column-properties style:column-width="4.861cm"/>
    </style:style>
    <style:style style:name="Таблица10.C" style:family="table-column">
      <style:table-column-properties style:column-width="0.587cm"/>
    </style:style>
    <style:style style:name="Таблица10.D" style:family="table-column">
      <style:table-column-properties style:column-width="2.062cm"/>
    </style:style>
    <style:style style:name="Таблица10.E" style:family="table-column">
      <style:table-column-properties style:column-width="1.916cm"/>
    </style:style>
    <style:style style:name="Таблица10.A1" style:family="table-cell">
      <style:table-cell-properties style:vertical-align="middle" fo:padding="0.049cm" fo:border="none"/>
    </style:style>
    <style:style style:name="Таблица10.D2" style:family="table-cell">
      <style:table-cell-properties style:vertical-align="middle" fo:padding-left="0cm" fo:padding-right="0cm" fo:padding-top="0.049cm" fo:padding-bottom="0cm" fo:border-left="none" fo:border-right="none" fo:border-top="0.05pt solid #aaaaaa" fo:border-bottom="none"/>
    </style:style>
    <style:style style:name="Таблица10.E2" style:family="table-cell">
      <style:table-cell-properties style:vertical-align="middle" fo:padding="0.049cm" fo:border="0.05pt solid #aaaaaa"/>
    </style:style>
    <style:style style:name="Таблица11" style:family="table">
      <style:table-properties style:width="14.288cm" table:align="left"/>
    </style:style>
    <style:style style:name="Таблица11.A" style:family="table-column">
      <style:table-column-properties style:column-width="14.288cm"/>
    </style:style>
    <style:style style:name="Таблица11.A1" style:family="table-cell">
      <style:table-cell-properties style:vertical-align="middle" fo:padding-left="0cm" fo:padding-right="0cm" fo:padding-top="0cm" fo:padding-bottom="0.049cm" fo:border-left="none" fo:border-right="none" fo:border-top="none" fo:border-bottom="0.05pt solid #aaaaaa"/>
    </style:style>
    <style:style style:name="Таблица11.A2"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16.84cm" table:align="left"/>
    </style:style>
    <style:style style:name="Таблица12.A" style:family="table-column">
      <style:table-column-properties style:column-width="2.701cm"/>
    </style:style>
    <style:style style:name="Таблица12.B" style:family="table-column">
      <style:table-column-properties style:column-width="3.627cm"/>
    </style:style>
    <style:style style:name="Таблица12.C" style:family="table-column">
      <style:table-column-properties style:column-width="1.748cm"/>
    </style:style>
    <style:style style:name="Таблица12.D" style:family="table-column">
      <style:table-column-properties style:column-width="2.436cm"/>
    </style:style>
    <style:style style:name="Таблица12.E" style:family="table-column">
      <style:table-column-properties style:column-width="2.066cm"/>
    </style:style>
    <style:style style:name="Таблица12.F" style:family="table-column">
      <style:table-column-properties style:column-width="2.727cm"/>
    </style:style>
    <style:style style:name="Таблица12.G" style:family="table-column">
      <style:table-column-properties style:column-width="1.536cm"/>
    </style:style>
    <style:style style:name="Таблица12.A1" style:family="table-cell">
      <style:table-cell-properties style:vertical-align="middle" fo:padding="0.049cm" fo:border="0.05pt solid #aaaaaa"/>
    </style:style>
    <style:style style:name="Таблица13" style:family="table">
      <style:table-properties style:width="19.248cm" table:align="left"/>
    </style:style>
    <style:style style:name="Таблица13.A" style:family="table-column">
      <style:table-column-properties style:column-width="3.785cm"/>
    </style:style>
    <style:style style:name="Таблица13.B" style:family="table-column">
      <style:table-column-properties style:column-width="2.066cm"/>
    </style:style>
    <style:style style:name="Таблица13.C" style:family="table-column">
      <style:table-column-properties style:column-width="3.018cm"/>
    </style:style>
    <style:style style:name="Таблица13.D" style:family="table-column">
      <style:table-column-properties style:column-width="2.436cm"/>
    </style:style>
    <style:style style:name="Таблица13.E" style:family="table-column">
      <style:table-column-properties style:column-width="2.542cm"/>
    </style:style>
    <style:style style:name="Таблица13.F" style:family="table-column">
      <style:table-column-properties style:column-width="2.727cm"/>
    </style:style>
    <style:style style:name="Таблица13.G" style:family="table-column">
      <style:table-column-properties style:column-width="2.674cm"/>
    </style:style>
    <style:style style:name="Таблица13.A1" style:family="table-cell">
      <style:table-cell-properties style:vertical-align="middle" fo:padding="0.049cm" fo:border="0.05pt solid #aaaaaa"/>
    </style:style>
    <style:style style:name="Таблица14" style:family="table">
      <style:table-properties style:width="14.288cm" table:align="left"/>
    </style:style>
    <style:style style:name="Таблица14.A" style:family="table-column">
      <style:table-column-properties style:column-width="1.812cm"/>
    </style:style>
    <style:style style:name="Таблица14.B" style:family="table-column">
      <style:table-column-properties style:column-width="3.514cm"/>
    </style:style>
    <style:style style:name="Таблица14.C" style:family="table-column">
      <style:table-column-properties style:column-width="2.231cm"/>
    </style:style>
    <style:style style:name="Таблица14.D" style:family="table-column">
      <style:table-column-properties style:column-width="4.032cm"/>
    </style:style>
    <style:style style:name="Таблица14.E" style:family="table-column">
      <style:table-column-properties style:column-width="2.699cm"/>
    </style:style>
    <style:style style:name="Таблица14.A1" style:family="table-cell">
      <style:table-cell-properties style:vertical-align="middle" fo:padding="0.049cm" fo:border="0.05pt solid #aaaaaa"/>
    </style:style>
    <style:style style:name="Таблица15" style:family="table">
      <style:table-properties style:width="14.288cm" table:align="left"/>
    </style:style>
    <style:style style:name="Таблица15.A" style:family="table-column">
      <style:table-column-properties style:column-width="6.35cm"/>
    </style:style>
    <style:style style:name="Таблица15.B" style:family="table-column">
      <style:table-column-properties style:column-width="2.309cm"/>
    </style:style>
    <style:style style:name="Таблица15.C" style:family="table-column">
      <style:table-column-properties style:column-width="3.173cm"/>
    </style:style>
    <style:style style:name="Таблица15.D" style:family="table-column">
      <style:table-column-properties style:column-width="2.455cm"/>
    </style:style>
    <style:style style:name="Таблица15.A1" style:family="table-cell">
      <style:table-cell-properties style:vertical-align="middle" fo:padding="0.049cm" fo:border="0.05pt solid #aaaaaa"/>
    </style:style>
    <style:style style:name="Таблица16" style:family="table">
      <style:table-properties style:width="14.376cm" table:align="left"/>
    </style:style>
    <style:style style:name="Таблица16.A" style:family="table-column">
      <style:table-column-properties style:column-width="1.589cm"/>
    </style:style>
    <style:style style:name="Таблица16.B" style:family="table-column">
      <style:table-column-properties style:column-width="4.262cm"/>
    </style:style>
    <style:style style:name="Таблица16.C" style:family="table-column">
      <style:table-column-properties style:column-width="1.616cm"/>
    </style:style>
    <style:style style:name="Таблица16.D" style:family="table-column">
      <style:table-column-properties style:column-width="3.177cm"/>
    </style:style>
    <style:style style:name="Таблица16.E" style:family="table-column">
      <style:table-column-properties style:column-width="3.732cm"/>
    </style:style>
    <style:style style:name="Таблица16.A1" style:family="table-cell">
      <style:table-cell-properties style:vertical-align="middle" fo:padding="0.049cm" fo:border="0.05pt solid #aaaaaa"/>
    </style:style>
    <style:style style:name="Таблица17" style:family="table">
      <style:table-properties style:width="13.494cm" table:align="left"/>
    </style:style>
    <style:style style:name="Таблица17.A" style:family="table-column">
      <style:table-column-properties style:column-width="5.454cm"/>
    </style:style>
    <style:style style:name="Таблица17.B" style:family="table-column">
      <style:table-column-properties style:column-width="2.178cm"/>
    </style:style>
    <style:style style:name="Таблица17.C" style:family="table-column">
      <style:table-column-properties style:column-width="2.861cm"/>
    </style:style>
    <style:style style:name="Таблица17.D" style:family="table-column">
      <style:table-column-properties style:column-width="3cm"/>
    </style:style>
    <style:style style:name="Таблица17.A1" style:family="table-cell">
      <style:table-cell-properties style:vertical-align="middle" fo:padding="0.049cm" fo:border="0.05pt solid #aaaaaa"/>
    </style:style>
    <style:style style:name="P1" style:family="paragraph" style:parent-style-name="Preformatted_20_Text">
      <style:paragraph-properties fo:margin-top="0cm" fo:margin-bottom="0cm" loext:contextual-spacing="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Основной_20_текст.gar-style-sbs">
      <style:paragraph-properties fo:text-align="end" style:justify-single-word="false"/>
    </style:style>
    <style:style style:name="P5" style:family="paragraph" style:parent-style-name="Основной_20_текст.gar-style-tab">
      <style:paragraph-properties fo:text-align="center" style:justify-single-word="false"/>
    </style:style>
    <style:style style:name="P6" style:family="paragraph" style:parent-style-name="Основной_20_текст.gar-style-tab">
      <style:paragraph-properties fo:text-align="end"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Выписка из протокола заседания ЦИК России от 20.11.2013 № 204−2−6</text:h>
        <text:p text:style-name="Heading_20_1"><text:bookmark text:name="tp-1"/>Выписка из протокола заседания Центральной избирательной комиссии РФ от 20 ноября 2013 г. № 204-2-6<text:line-break/>«О Примерной инструкции по делопроизводству в участковой комиссии и Примерной номенклатуре дел участковой комиссии»</text:p>
        <text:p text:style-name="Основной_20_текст.gar-subtitle">(в редакции, действующей по состоянию на 20.11.2013)</text:p>
        <text:p text:style-name="Text_20_body"><text:bookmark text:name="tp-2"/>Заслушав и обсудив сообщение секретаря Центральной избирательной комиссии Российской Федерации Н.Е. Конкина, Центральная избирательная комиссия Российской Федерации решила:</text:p>
        <text:p text:style-name="Text_20_body"><text:bookmark text:name="tp-3"/><text:bookmark text:name="Lbl10003"/><text:span text:style-name="Strong_20_Emphasis">1.</text:span> Одобрить Примерную инструкцию по делопроизводству в участковой комиссии (<text:a xlink:type="simple" xlink:href="#Lbl10094" text:style-name="Internet_20_link" text:visited-style-name="Visited_20_Internet_20_Link">приложение № 1</text:a>).</text:p>
        <text:p text:style-name="Text_20_body"><text:bookmark text:name="tp-4"/><text:bookmark text:name="Lbl10004"/><text:span text:style-name="Strong_20_Emphasis">2.</text:span> Одобрить Примерную номенклатуру дел участковой комиссии (<text:a xlink:type="simple" xlink:href="#Lbl10136" text:style-name="Internet_20_link" text:visited-style-name="Visited_20_Internet_20_Link">приложение № 2</text:a>).</text:p>
        <text:p text:style-name="Text_20_body"><text:bookmark text:name="tp-5"/><text:bookmark text:name="Lbl10005"/><text:span text:style-name="Strong_20_Emphasis">3.</text:span> Одобрить Рекомендации по применению <text:a xlink:type="simple" xlink:href="#Lbl10094" text:style-name="Internet_20_link" text:visited-style-name="Visited_20_Internet_20_Link">Примерной инструкции</text:a> по делопроизводству в участковой комиссии и <text:a xlink:type="simple" xlink:href="#Lbl10136" text:style-name="Internet_20_link" text:visited-style-name="Visited_20_Internet_20_Link">Примерной номенклатуры</text:a> дел участковой комиссии (<text:a xlink:type="simple" xlink:href="#Lbl10137" text:style-name="Internet_20_link" text:visited-style-name="Visited_20_Internet_20_Link">приложение № 3</text:a>).</text:p>
        <text:p text:style-name="Text_20_body"><text:bookmark text:name="tp-6"/><text:bookmark text:name="Lbl10006"/><text:span text:style-name="Strong_20_Emphasis">4.</text:span> Опубликовать настоящую выписку из протокола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4"><text:bookmark text:name="tp-8"/>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4"><text:bookmark text:name="tp-10"/>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римерной инструкции по делопроизводству в участковой комиссии и Примерной номенклатуре дел участковой комиссии</text:span></text:a><text:a xlink:type="simple" xlink:href="#LblDOC" text:style-name="Internet_20_link" text:visited-style-name="Visited_20_Internet_20_Link"> (выписка из протокола заседания ЦИК России от 20.11.2013 № 204−2−6)</text:a></text:p>
        <text:section text:style-name="Sect1" text:name="gar-ti-1">
          <text:p text:style-name="Основной_20_текст.gar-toc-btn">[↨]</text:p>
          <text:p text:style-name="Основной_20_текст.gar-toc-2"><text:a xlink:type="simple" xlink:href="#Lbl10094" text:style-name="Internet_20_link" text:visited-style-name="Visited_20_Internet_20_Link"><text:span text:style-name="T1">Приложение 1.</text:span></text:a><text:a xlink:type="simple" xlink:href="#Lbl10094" text:style-name="Internet_20_link" text:visited-style-name="Visited_20_Internet_20_Link"> Примерная инструкция по делопроизводству в участковой комиссии</text:a></text:p>
          <text:section text:style-name="Sect1" text:name="gar-ti-2">
            <text:p text:style-name="Основной_20_текст.gar-toc-3"><text:a xlink:type="simple" xlink:href="#Lbl10013" text:style-name="Internet_20_link" text:visited-style-name="Visited_20_Internet_20_Link"><text:span text:style-name="T1">1.</text:span></text:a><text:a xlink:type="simple" xlink:href="#Lbl10013" text:style-name="Internet_20_link" text:visited-style-name="Visited_20_Internet_20_Link"> Общие положения</text:a></text:p>
            <text:p text:style-name="Основной_20_текст.gar-toc-3"><text:a xlink:type="simple" xlink:href="#Lbl10023" text:style-name="Internet_20_link" text:visited-style-name="Visited_20_Internet_20_Link"><text:span text:style-name="T1">2.</text:span></text:a><text:a xlink:type="simple" xlink:href="#Lbl10023" text:style-name="Internet_20_link" text:visited-style-name="Visited_20_Internet_20_Link"> Прием, регистрация и прохождение поступающих документов</text:a></text:p>
            <text:p text:style-name="Основной_20_текст.gar-toc-3"><text:a xlink:type="simple" xlink:href="#Lbl10041" text:style-name="Internet_20_link" text:visited-style-name="Visited_20_Internet_20_Link"><text:span text:style-name="T1">3.</text:span></text:a><text:a xlink:type="simple" xlink:href="#Lbl10041" text:style-name="Internet_20_link" text:visited-style-name="Visited_20_Internet_20_Link"> Основные требования к подготовке и оформлению документов</text:a></text:p>
            <text:p text:style-name="Основной_20_текст.gar-toc-3"><text:a xlink:type="simple" xlink:href="#Lbl10049" text:style-name="Internet_20_link" text:visited-style-name="Visited_20_Internet_20_Link"><text:span text:style-name="T1">4.</text:span></text:a><text:a xlink:type="simple" xlink:href="#Lbl10049" text:style-name="Internet_20_link" text:visited-style-name="Visited_20_Internet_20_Link"> Организация работы с исходящими (отправляемыми) документами</text:a></text:p>
            <text:p text:style-name="Основной_20_текст.gar-toc-3"><text:a xlink:type="simple" xlink:href="#Lbl10072" text:style-name="Internet_20_link" text:visited-style-name="Visited_20_Internet_20_Link"><text:span text:style-name="T1">5.</text:span></text:a><text:a xlink:type="simple" xlink:href="#Lbl10072" text:style-name="Internet_20_link" text:visited-style-name="Visited_20_Internet_20_Link"> Подготовка, оформление, выпуск, учет документов, рассматриваемых на заседаниях участковой комиссии*</text:a></text:p>
            <text:p text:style-name="Основной_20_текст.gar-toc-3"><text:a xlink:type="simple" xlink:href="#Lbl10081" text:style-name="Internet_20_link" text:visited-style-name="Visited_20_Internet_20_Link"><text:span text:style-name="T1">6.</text:span></text:a><text:a xlink:type="simple" xlink:href="#Lbl10081" text:style-name="Internet_20_link" text:visited-style-name="Visited_20_Internet_20_Link"> Контроль исполнения документов и поручений</text:a></text:p>
            <text:p text:style-name="Основной_20_текст.gar-toc-3"><text:a xlink:type="simple" xlink:href="#Lbl10087" text:style-name="Internet_20_link" text:visited-style-name="Visited_20_Internet_20_Link"><text:span text:style-name="T1">7.</text:span></text:a><text:a xlink:type="simple" xlink:href="#Lbl10087" text:style-name="Internet_20_link" text:visited-style-name="Visited_20_Internet_20_Link"> Изготовление, хранение и использование печати и штампов</text:a></text:p>
            <text:p text:style-name="Основной_20_текст.gar-toc-3"><text:a xlink:type="simple" xlink:href="#Lbl10090" text:style-name="Internet_20_link" text:visited-style-name="Visited_20_Internet_20_Link"><text:span text:style-name="T1">8.</text:span></text:a><text:a xlink:type="simple" xlink:href="#Lbl10090" text:style-name="Internet_20_link" text:visited-style-name="Visited_20_Internet_20_Link"> Ведение номенклатуры дел и формирование дел</text:a></text:p>
            <text:p text:style-name="Основной_20_текст.gar-toc-3"><text:a xlink:type="simple" xlink:href="#Lbl10093" text:style-name="Internet_20_link" text:visited-style-name="Visited_20_Internet_20_Link"><text:span text:style-name="T1">9.</text:span></text:a><text:a xlink:type="simple" xlink:href="#Lbl10093" text:style-name="Internet_20_link" text:visited-style-name="Visited_20_Internet_20_Link"> Ответственность</text:a></text:p>
            <text:p text:style-name="Основной_20_текст.gar-toc-3"><text:a xlink:type="simple" xlink:href="#Lbl10095" text:style-name="Internet_20_link" text:visited-style-name="Visited_20_Internet_20_Link"><text:span text:style-name="T1">Приложение 1.</text:span></text:a><text:a xlink:type="simple" xlink:href="#Lbl10095" text:style-name="Internet_20_link" text:visited-style-name="Visited_20_Internet_20_Link"> Форма журнала регистрации входящих документов</text:a></text:p>
            <text:p text:style-name="Основной_20_текст.gar-toc-3"><text:a xlink:type="simple" xlink:href="#Lbl10096" text:style-name="Internet_20_link" text:visited-style-name="Visited_20_Internet_20_Link"><text:span text:style-name="T1">Приложение 2.</text:span></text:a><text:a xlink:type="simple" xlink:href="#Lbl10096" text:style-name="Internet_20_link" text:visited-style-name="Visited_20_Internet_20_Link"> Акт о неполном или поврежденном пакете документов</text:a></text:p>
            <text:p text:style-name="Основной_20_текст.gar-toc-3"><text:a xlink:type="simple" xlink:href="#Lbl10097" text:style-name="Internet_20_link" text:visited-style-name="Visited_20_Internet_20_Link"><text:span text:style-name="T1">Приложение 3.</text:span></text:a><text:a xlink:type="simple" xlink:href="#Lbl10097" text:style-name="Internet_20_link" text:visited-style-name="Visited_20_Internet_20_Link"> Форма журнала регистрации обращений граждан</text:a></text:p>
            <text:p text:style-name="Основной_20_текст.gar-toc-btn">[↨]</text:p>
            <text:p text:style-name="Основной_20_текст.gar-toc-3"><text:a xlink:type="simple" xlink:href="#Lbl10098" text:style-name="Internet_20_link" text:visited-style-name="Visited_20_Internet_20_Link"><text:span text:style-name="T1">Приложение 4.</text:span></text:a><text:a xlink:type="simple" xlink:href="#Lbl10098" text:style-name="Internet_20_link" text:visited-style-name="Visited_20_Internet_20_Link"> Формы бланков, используемых в участковой комиссии</text:a></text:p>
            <text:section text:style-name="Sect1" text:name="gar-ti-3">
              <text:p text:style-name="Основной_20_текст.gar-toc-4"><text:a xlink:type="simple" xlink:href="#Lbl10139" text:style-name="Internet_20_link" text:visited-style-name="Visited_20_Internet_20_Link">(1) </text:a><text:a xlink:type="simple" xlink:href="#Lbl10139" text:style-name="Internet_20_link" text:visited-style-name="Visited_20_Internet_20_Link"><text:span text:style-name="T1">Бланк протокола заседания участковой комиссии</text:span></text:a></text:p>
              <text:p text:style-name="Основной_20_текст.gar-toc-4"><text:a xlink:type="simple" xlink:href="#Lbl10140" text:style-name="Internet_20_link" text:visited-style-name="Visited_20_Internet_20_Link">(2) </text:a><text:a xlink:type="simple" xlink:href="#Lbl10140" text:style-name="Internet_20_link" text:visited-style-name="Visited_20_Internet_20_Link"><text:span text:style-name="T1">Бланк решения участковой комиссии</text:span></text:a></text:p>
              <text:p text:style-name="Основной_20_текст.gar-toc-4"><text:a xlink:type="simple" xlink:href="#Lbl10141" text:style-name="Internet_20_link" text:visited-style-name="Visited_20_Internet_20_Link">(3) </text:a><text:a xlink:type="simple" xlink:href="#Lbl10141" text:style-name="Internet_20_link" text:visited-style-name="Visited_20_Internet_20_Link"><text:span text:style-name="T1">Бланк письма участковой комиссии</text:span></text:a></text:p>
            </text:section>
            <text:p text:style-name="Основной_20_текст.gar-toc-3"><text:a xlink:type="simple" xlink:href="#Lbl10122" text:style-name="Internet_20_link" text:visited-style-name="Visited_20_Internet_20_Link"><text:span text:style-name="T1">Приложение 5.</text:span></text:a><text:a xlink:type="simple" xlink:href="#Lbl10122" text:style-name="Internet_20_link" text:visited-style-name="Visited_20_Internet_20_Link"> Требования к документам, изготовляемым с помощью печатающих устройств, и к файлам текстовых документов</text:a></text:p>
            <text:p text:style-name="Основной_20_текст.gar-toc-3"><text:a xlink:type="simple" xlink:href="#Lbl10123" text:style-name="Internet_20_link" text:visited-style-name="Visited_20_Internet_20_Link"><text:span text:style-name="T1">Приложение 6.</text:span></text:a><text:a xlink:type="simple" xlink:href="#Lbl10123" text:style-name="Internet_20_link" text:visited-style-name="Visited_20_Internet_20_Link"> Форма журнала регистрации исходящих документов</text:a></text:p>
            <text:p text:style-name="Основной_20_текст.gar-toc-3"><text:a xlink:type="simple" xlink:href="#Lbl10124" text:style-name="Internet_20_link" text:visited-style-name="Visited_20_Internet_20_Link"><text:span text:style-name="T1">Приложение 7.</text:span></text:a><text:a xlink:type="simple" xlink:href="#Lbl10124" text:style-name="Internet_20_link" text:visited-style-name="Visited_20_Internet_20_Link"> Форма журнала регистрации решений участковой комиссии</text:a></text:p>
            <text:p text:style-name="Основной_20_текст.gar-toc-3"><text:a xlink:type="simple" xlink:href="#Lbl10134" text:style-name="Internet_20_link" text:visited-style-name="Visited_20_Internet_20_Link"><text:span text:style-name="T1">Приложение 8.</text:span></text:a><text:a xlink:type="simple" xlink:href="#Lbl10134" text:style-name="Internet_20_link" text:visited-style-name="Visited_20_Internet_20_Link"> Перечень подлежащих контролю документов с указанием сроков исполнения</text:a></text:p>
            <text:p text:style-name="Основной_20_текст.gar-toc-3"><text:a xlink:type="simple" xlink:href="#Lbl10135" text:style-name="Internet_20_link" text:visited-style-name="Visited_20_Internet_20_Link"><text:span text:style-name="T1">Приложение 9.</text:span></text:a><text:a xlink:type="simple" xlink:href="#Lbl10135" text:style-name="Internet_20_link" text:visited-style-name="Visited_20_Internet_20_Link"> Номенклатура дел</text:a></text:p>
          </text:section>
          <text:p text:style-name="Основной_20_текст.gar-toc-2"><text:a xlink:type="simple" xlink:href="#Lbl10136" text:style-name="Internet_20_link" text:visited-style-name="Visited_20_Internet_20_Link"><text:span text:style-name="T1">Приложение 2.</text:span></text:a><text:a xlink:type="simple" xlink:href="#Lbl10136" text:style-name="Internet_20_link" text:visited-style-name="Visited_20_Internet_20_Link"> Примерная номенклатура дел участковой комиссии</text:a></text:p>
          <text:p text:style-name="Основной_20_текст.gar-toc-2"><text:a xlink:type="simple" xlink:href="#Lbl10137" text:style-name="Internet_20_link" text:visited-style-name="Visited_20_Internet_20_Link"><text:span text:style-name="T1">Приложение 3.</text:span></text:a><text:a xlink:type="simple" xlink:href="#Lbl10137" text:style-name="Internet_20_link" text:visited-style-name="Visited_20_Internet_20_Link"> Рекомендации по применению Примерной инструкции по делопроизводству в участковой комиссии и Примерной номенклатуры дел участковой комиссии</text:a></text:p>
        </text:section>
        <text:p text:style-name="Основной_20_текст.gar-toc-end"> </text:p>
        <text:h text:style-name="Основной_20_текст.colont" text:outline-level="1"><text:bookmark text:name="Lbl10094"/>Приложение 1</text:h>
        <text:p text:style-name="P2"><text:bookmark text:name="tp-11"/><text:span text:style-name="T1">Приложение № 1<text:line-break/>к </text:span><text:a xlink:type="simple" xlink:href="#Lbl0" text:style-name="Internet_20_link" text:visited-style-name="Visited_20_Internet_20_Link"><text:span text:style-name="T1">выписке</text:span></text:a><text:span text:style-name="T1"> из протокола заседания<text:line-break/>Центральной избирательной комиссии РФ<text:line-break/>от 20 ноября 2013 г. № 204-2-6</text:span></text:p>
        <text:h text:style-name="Heading_20_2" text:outline-level="2"><text:bookmark text:name="tp-12"/>Примерная инструкция по делопроизводству в участковой комиссии</text:h>
        <text:h text:style-name="Heading_20_3" text:outline-level="3"><text:bookmark text:name="tp-13"/><text:bookmark text:name="Lbl10013"/><text:span text:style-name="Strong_20_Emphasis">1.</text:span> Общие положения</text:h>
        <text:p text:style-name="Text_20_body"><text:bookmark text:name="tp-14"/><text:bookmark text:name="Lbl10007"/><text:span text:style-name="Strong_20_Emphasis">1.1.</text:span> Инструкция по делопроизводству в участковой комиссии (далее — Инструкция) устанавливает порядок работы с документами, основные правила их подготовки и оформления в участковой комиссии со сроком полномочий пять лет.</text:p>
        <text:p text:style-name="Text_20_body"><text:bookmark text:name="tp-15"/>Инструкция разработана на основании Федерального закона «Об основных гарантиях избирательных прав и права на участие в референдуме граждан Российской Федерации», постановлений и иных нормативных актов Центральной избирательной комиссии Российской Федерации с использованием ГОСТа Р 51141-98 <text:soft-page-break/>«Делопроизводство и архивное дело. Термины и определения», ГОСТа Р 6.30-2003 «Унифицированные системы документации. Унифицированная система организационно-распорядительной документации. Требования к оформлению документов».</text:p>
        <text:p text:style-name="Text_20_body"><text:bookmark text:name="tp-16"/><text:bookmark text:name="Lbl10008"/><text:span text:style-name="Strong_20_Emphasis">1.2.</text:span> Правила оформления документов и порядок работы с ними, предусмотренные Инструкцией, обязательны для членов участковой комиссии.</text:p>
        <text:p text:style-name="Text_20_body"><text:bookmark text:name="tp-17"/><text:bookmark text:name="Lbl10009"/><text:span text:style-name="Strong_20_Emphasis">1.3.</text:span> Члены участковой комиссии должны быть ознакомлены под подпись с текстом Инструкции.</text:p>
        <text:p text:style-name="Text_20_body"><text:bookmark text:name="tp-18"/><text:bookmark text:name="Lbl10010"/><text:span text:style-name="Strong_20_Emphasis">1.4.</text:span> Ведение делопроизводства участковой комиссии осуществляет председатель либо секретарь участковой комиссии в соответствии с распределением обязанностей.</text:p>
        <text:p text:style-name="Text_20_body"><text:bookmark text:name="tp-19"/><text:bookmark text:name="Lbl10011"/><text:span text:style-name="Strong_20_Emphasis">1.5.</text:span> Делопроизводство в участковой комиссии осуществляется с использованием журналов регистрации документов.</text:p>
        <text:p text:style-name="Text_20_body"><text:bookmark text:name="tp-20"/>Работа основывается на принципе однократной регистрации документа.</text:p>
        <text:p text:style-name="Text_20_body"><text:bookmark text:name="tp-21"/><text:bookmark text:name="Lbl10012"/><text:span text:style-name="Strong_20_Emphasis">1.6.</text:span> Инструкция и изменения, вносимые в нее, принимаются решением участковой комиссии.</text:p>
        <text:h text:style-name="Heading_20_3" text:outline-level="3"><text:bookmark text:name="tp-22"/><text:bookmark text:name="Lbl10023"/><text:span text:style-name="Strong_20_Emphasis">2.</text:span> Прием, регистрация и прохождение поступающих документов</text:h>
        <text:p text:style-name="Text_20_body"><text:bookmark text:name="tp-23"/><text:bookmark text:name="Lbl10014"/><text:span text:style-name="Strong_20_Emphasis">2.1.</text:span> Прием и регистрация поступающих документов производится председателем участковой комиссии либо секретарем участковой комиссии с использованием журнала регистрации входящих документов (<text:a xlink:type="simple" xlink:href="#Lbl10095" text:style-name="Internet_20_link" text:visited-style-name="Visited_20_Internet_20_Link">приложение № 1</text:a>).</text:p>
        <text:p text:style-name="Text_20_body"><text:bookmark text:name="tp-24"/><text:bookmark text:name="Lbl10015"/><text:span text:style-name="Strong_20_Emphasis">2.2.</text:span> При вскрытии конвертов проверяется правильность адресования, комплектность и целостность документов, наличие приложений, сверяется соответствие их номеров учетным номерам, указанным на конвертах. Неправильно адресованные и ошибочно вложенные документы не регистрируются, пересылаются по назначению или возвращаются отправителю.</text:p>
        <text:p text:style-name="Text_20_body"><text:bookmark text:name="tp-25"/><text:bookmark text:name="Lbl10016"/><text:span text:style-name="Strong_20_Emphasis">2.3.</text:span> Если при вскрытии конверта обнаружено отсутствие документов или их отдельных листов, приложений, повреждение документов или несоответствие номеров документов номерам, указанным на конверте, в участковой комиссии составляется акт установленной формы в двух экземплярах (<text:a xlink:type="simple" xlink:href="#Lbl10096" text:style-name="Internet_20_link" text:visited-style-name="Visited_20_Internet_20_Link">приложение № 2</text:a>). Один экземпляр акта посылается отправителю, другой приобщается к принятым документам.</text:p>
        <text:p text:style-name="Text_20_body"><text:bookmark text:name="tp-26"/>На оборотной стороне последнего листа поврежденного документа в правом нижнем углу делается отметка «Документ получен в поврежденном виде».</text:p>
        <text:p text:style-name="Text_20_body"><text:bookmark text:name="tp-27"/><text:bookmark text:name="Lbl10017"/><text:span text:style-name="Strong_20_Emphasis">2.4.</text:span> Конверты от поступивших документов не уничтожаются в случае, если только по ним можно установить адрес отправителя, дату отправки и получения документов, или если они содержат документы, которые поступили из-за пределов территории Российской Федерации, из судов, следственных органов, либо договоры, претензии, исковые заявления.</text:p>
        <text:p text:style-name="Text_20_body"><text:bookmark text:name="tp-28"/><text:bookmark text:name="Lbl10018"/><text:span text:style-name="Strong_20_Emphasis">2.5.</text:span> При регистрации поступившего документа в журнале регистрации входящих документов обязательно проставляются следующие реквизиты: дата получения документа, его регистрационный номер, данные о корреспонденте (адресанте) (фамилия, имя, отчество физического лица или название организации, местонахождение отправителя), исходящий номер и дата документа, краткое содержание документа, резолюция, срок исполнения, отметка об исполнении документа и списании его в дело.</text:p>
        <text:p text:style-name="Text_20_body"><text:bookmark text:name="tp-29"/>Входящий номер и дата проставляются, как правило, в правом нижнем углу лицевой стороны первого листа зарегистрированного документа. При регистрации входящих документов может быть использован регистрационный штамп.</text:p>
        <text:p text:style-name="Text_20_body"><text:bookmark text:name="tp-30"/>На приложении проставляется входящий номер документа, к которому оно относится.</text:p>
        <text:p text:style-name="Text_20_body"><text:bookmark text:name="tp-31"/>При регистрации документа, являющегося ответом на исходящий документ или присланного в дополнение к ранее направленному документу, в графе «Регистрационный номер» журнала регистрации входящих документов делается соответствующая ссылка.</text:p>
        <text:p text:style-name="Text_20_body"><text:bookmark text:name="tp-32"/>К повторным документам прикладывается информация о ранее поступивших документах и результатах их исполнения.</text:p>
        <text:p text:style-name="Text_20_body"><text:bookmark text:name="tp-33"/>Нумерация входящих документов осуществляется в пределах календарного года.</text:p>
        <text:p text:style-name="Text_20_body"><text:bookmark text:name="tp-34"/><text:bookmark text:name="Lbl10019"/><text:span text:style-name="Strong_20_Emphasis">2.6.</text:span> Зарегистрированные документы рассматриваются председателем участковой комиссии, в ходе исполнения документа производится запись по его исполнению в журнале регистрации.</text:p>
        <text:p text:style-name="Text_20_body"><text:bookmark text:name="tp-35"/><text:bookmark text:name="Lbl10020"/><text:span text:style-name="Strong_20_Emphasis">2.7.</text:span> Исполненные документы списываются в дело председателем участковой комиссии и помещаются в дело в соответствии с номенклатурой дел участковой комиссии.</text:p>
        <text:p text:style-name="Text_20_body"><text:bookmark text:name="tp-36"/><text:bookmark text:name="Lbl10021"/><text:span text:style-name="Strong_20_Emphasis">2.8.</text:span> Обращения граждан регистрируются в отдельном журнале (<text:a xlink:type="simple" xlink:href="#Lbl10097" text:style-name="Internet_20_link" text:visited-style-name="Visited_20_Internet_20_Link">приложение № 3</text:a>), а в день голосования — в отдельном реестре учета поступивших в участковую комиссию жалоб (заявлений), который приобщается к первому экземпляру протокола об итогах голосования участковой комиссии.</text:p>
        <text:p text:style-name="Text_20_body"><text:bookmark text:name="tp-37"/><text:bookmark text:name="Lbl10022"/><text:span text:style-name="Strong_20_Emphasis">2.9.</text:span> Ответ на обращение гражданина, в котором не указаны его фамилия и адрес, по которому должен быть направлен ответ, не дается. Такое обращение списывается в дело председателем участковой комиссии.</text:p>
        <text:p text:style-name="Text_20_body"><text:bookmark text:name="tp-38"/>Если текст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календарных дней со дня регистрации обращения сообщается гражданину, направившему обращение (если его фамилия и почтовый адрес поддаются прочтению).</text:p>
        <text:p text:style-name="Text_20_body"><text:bookmark text:name="tp-39"/>Обращения, в которых содержатся нецензурные либо оскорбительные выражения, угрозы жизни, здоровья и имуществу должностного лица, а также членов его семьи, остаются без ответа по существу поставленных в нем вопросов, а заявителям сообщается о недопустимости злоупотребления правом.</text:p>
        <text:h text:style-name="Heading_20_3" text:outline-level="3"><text:bookmark text:name="tp-40"/><text:bookmark text:name="Lbl10041"/><text:span text:style-name="Strong_20_Emphasis">3.</text:span> Основные требования к подготовке и оформлению документов</text:h>
        <text:p text:style-name="Text_20_body"><text:bookmark text:name="tp-41"/><text:bookmark text:name="Lbl10024"/><text:span text:style-name="Strong_20_Emphasis">3.1.</text:span> Документы оформляются на бланках установленной формы (<text:a xlink:type="simple" xlink:href="#Lbl10098" text:style-name="Internet_20_link" text:visited-style-name="Visited_20_Internet_20_Link">приложение № 4</text:a>).</text:p>
        <text:p text:style-name="Text_20_body"><text:bookmark text:name="tp-42"/><text:soft-page-break/>В участковой комиссии могут использоваться следующие виды бланков:</text:p>
        <text:p text:style-name="Text_20_body"><text:bookmark text:name="tp-43"/>бланк протокола заседания участковой комиссии;</text:p>
        <text:p text:style-name="Text_20_body"><text:bookmark text:name="tp-44"/>бланк решения участковой комиссии;</text:p>
        <text:p text:style-name="Text_20_body"><text:bookmark text:name="tp-45"/>бланк письма участковой комиссии.</text:p>
        <text:p text:style-name="Text_20_body"><text:bookmark text:name="tp-46"/><text:bookmark text:name="Lbl10025"/><text:span text:style-name="Strong_20_Emphasis">3.2.</text:span> Документы оформляются в соответствии с Требованиями к документам, изготовляемым с помощью печатающих устройств, и к файлам текстовых документов (<text:a xlink:type="simple" xlink:href="#Lbl10122" text:style-name="Internet_20_link" text:visited-style-name="Visited_20_Internet_20_Link">приложение № 5</text:a>), при отсутствии печатающих устройств — в рукописном виде.</text:p>
        <text:p text:style-name="Text_20_body"><text:bookmark text:name="tp-47"/><text:bookmark text:name="Lbl10040"/><text:span text:style-name="Strong_20_Emphasis">3.3.</text:span> При подготовке и оформлении документов должны соблюдаться правила оформления реквизитов документов, изложенные ниже.</text:p>
        <text:p text:style-name="Text_20_body"><text:bookmark text:name="tp-48"/><text:bookmark text:name="Lbl10026"/><text:span text:style-name="Strong_20_Emphasis">3.3.1.</text:span> Дата документа.</text:p>
        <text:p text:style-name="Text_20_body"><text:bookmark text:name="tp-49"/>Датой документа является дата его подписания, утверждения, принятия. Датой протокола является дата заседания, а акта — дата события.</text:p>
        <text:p text:style-name="Text_20_body"><text:bookmark text:name="tp-50"/>Дату документа оформляют арабскими цифрами в последовательности: день месяца, месяц, год. День месяца и месяц оформляются двумя парами арабских цифр, разделенными точкой, год — четырьмя арабскими цифрами, например:</text:p>
        <text:p text:style-name="P3"><text:bookmark text:name="tp-51"/>17.01.2011</text:p>
        <text:p text:style-name="Text_20_body"><text:bookmark text:name="tp-52"/>Допускается словесно-цифровой способ оформления даты, например:</text:p>
        <text:p text:style-name="P3"><text:bookmark text:name="tp-682"/>17 января 2011 г.</text:p>
        <text:p text:style-name="P3"><text:bookmark text:name="tp-683"/>17 января 2011 года</text:p>
        <text:p text:style-name="Text_20_body"><text:bookmark text:name="tp-54"/>При оформлении протоколов и решений участковой комиссии, актов участковой комиссии используется только словесно-цифровой способ написания даты.</text:p>
        <text:p text:style-name="Text_20_body"><text:bookmark text:name="tp-55"/><text:bookmark text:name="Lbl10027"/><text:span text:style-name="Strong_20_Emphasis">3.3.2.</text:span> Регистрационный номер документа.</text:p>
        <text:p text:style-name="Text_20_body"><text:bookmark text:name="tp-56"/>Для входящих документов — это порядковый номер, для исходящих документов — индекс дела по номенклатуре и, через косую черту, порядковый номер документа.</text:p>
        <text:p text:style-name="Text_20_body"><text:bookmark text:name="tp-57"/><text:bookmark text:name="Lbl10028"/><text:span text:style-name="Strong_20_Emphasis">3.3.3.</text:span> Ссылка на исходящий регистрационный номер и дату документа.</text:p>
        <text:p text:style-name="Text_20_body"><text:bookmark text:name="tp-58"/>Ссылка на исходящий регистрационный номер и дату документа включается в состав реквизитов бланка письма. Ссылка на исходящий регистрационный номер и дату документа проставляется при подготовке письма-ответа.</text:p>
        <text:p text:style-name="Text_20_body"><text:bookmark text:name="tp-59"/><text:bookmark text:name="Lbl10029"/><text:span text:style-name="Strong_20_Emphasis">3.3.4.</text:span> Адресат.</text:p>
        <text:p text:style-name="Text_20_body"><text:bookmark text:name="tp-60"/>Реквизит «Адресат» располагается в правом верхнем углу.</text:p>
        <text:p text:style-name="Text_20_body"><text:bookmark text:name="tp-61"/>Документы адресуются в вышестоящую избирательную комиссию, в организации, их структурные подразделения, должностным лицам или гражданам при ответе на их обращения. Наименование вышестоящей избирательной комиссии, организации и структурного подразделения указываются в именительном падеже, например:</text:p>
        <text:p text:style-name="P2"><text:bookmark text:name="tp-62"/>Администрация городского округа<text:line-break/>«Город Сочи»<text:line-break/>Организационно-правовой отдел</text:p>
        <text:p text:style-name="Text_20_body"><text:bookmark text:name="tp-63"/>Если документ адресуется председателю вышестоящей избирательной комиссии, руководителю организации или его заместителю, наименование вышестоящей избирательной комиссии, организации должно входить в наименование должности адресата, например:</text:p>
        <text:p text:style-name="P2"><text:bookmark text:name="tp-64"/>Председателю территориальной комиссии<text:line-break/>Лазаревская г. Сочи</text:p>
        <text:p text:style-name="P2"><text:bookmark text:name="tp-65"/>Г.П. Польской</text:p>
        <text:p text:style-name="Text_20_body"><text:bookmark text:name="tp-66"/>Если документ адресуется должностному лицу, наименование вышестоящей избирательной комиссии, организации указывается в именительном падеже, а должность и фамилия — в дательном. При этом инициалы указываются перед фамилией, например:</text:p>
        <text:p text:style-name="P2"><text:bookmark text:name="tp-67"/>Администрация городского округа<text:line-break/>«Город Сочи»</text:p>
        <text:p text:style-name="P2"><text:bookmark text:name="tp-68"/>Начальнику финансового управления<text:line-break/>В.Г. Гавриловой</text:p>
        <text:p text:style-name="Text_20_body"><text:bookmark text:name="tp-69"/>Если документ адресуется организации, сначала указывается ее наименование, затем почтовый адрес, например:</text:p>
        <text:p text:style-name="P2"><text:bookmark text:name="tp-70"/>Избирательная комиссия<text:line-break/>Краснодарского края</text:p>
        <text:p text:style-name="P2"><text:bookmark text:name="tp-71"/>ул. Гимназическая, д. 30, г. Краснодар,<text:line-break/>Краснодарский край, 350000</text:p>
        <text:p text:style-name="Text_20_body"><text:bookmark text:name="tp-72"/>Допускается центрировать каждую строку реквизита «Адресат» по отношению к самой длинной строке.</text:p>
        <text:p text:style-name="Text_20_body"><text:bookmark text:name="tp-73"/>Допускается использовать официально принятые сокращенные наименования органов государственной власти, органов местного самоуправления, организаций.</text:p>
        <text:p text:style-name="Text_20_body"><text:bookmark text:name="tp-74"/><text:soft-page-break/>Почтовый адрес указывается в последовательности, установленной Правилами оказания услуг почтовой связи, утвержденными постановлением Правительства Российской Федерации от 15 апреля 2005 года № 221 «Об утверждении правил оказания услуг почтовой связи».</text:p>
        <text:p text:style-name="Text_20_body"><text:bookmark text:name="tp-75"/>При адресовании документа физическому лицу вначале указываются фамилия и инициалы получателя, затем почтовый адрес, например:</text:p>
        <text:p text:style-name="P2"><text:bookmark text:name="tp-76"/>Агеевой А.И.</text:p>
        <text:p text:style-name="P2"><text:bookmark text:name="tp-77"/>ул. Космонавтов, д. 42, г. Полысаево,<text:line-break/>Кемеровская область, 652560</text:p>
        <text:p text:style-name="Text_20_body"><text:bookmark text:name="tp-78"/><text:bookmark text:name="Lbl10030"/><text:span text:style-name="Strong_20_Emphasis">3.3.5.</text:span> Гриф утверждения документа.</text:p>
        <text:p text:style-name="Text_20_body"><text:bookmark text:name="tp-79"/>Документ утверждается должностным лицом или специально издаваемым документом.</text:p>
        <text:p text:style-name="Text_20_body"><text:bookmark text:name="tp-80"/>При утверждении документа должностным лицом гриф утверждения должен состоять из слова УТВЕРЖДАЮ без кавычек прописными буквами и на следующей строке — наименование должности, подпись, инициалы и фамилия лица, утвердившего документ, дата утверждения, например:</text:p>
        <text:p text:style-name="P2"><text:bookmark text:name="tp-81"/>УТВЕРЖДАЮ</text:p>
        <text:p text:style-name="P2"><text:bookmark text:name="tp-82"/>Председатель участковой комиссии<text:line-break/>избирательного участка № 123</text:p>
        <text:p text:style-name="P2"><text:bookmark text:name="tp-83"/>личная подпись инициалы, фамилия<text:line-break/>Дата</text:p>
        <text:p text:style-name="Text_20_body"><text:bookmark text:name="tp-84"/><text:soft-page-break/>При утверждении документа протоколом, решением гриф утверждения состоит из слова УТВЕРЖДЕН (УТВЕРЖДЕНА, УТВЕРЖДЕНЫ или УТВЕРЖДЕНО) без кавычек прописными буквами, наименования утверждающего документа в творительном падеже, его даты и номера, например:</text:p>
        <text:p text:style-name="P2"><text:bookmark text:name="tp-85"/>УТВЕРЖДЕН<text:line-break/>решением участковой комиссии<text:line-break/>избирательного участка № 1054<text:line-break/>от 15 февраля 2013 г. № 28/35</text:p>
        <text:p text:style-name="Text_20_body"><text:bookmark text:name="tp-86"/>Гриф утверждения располагают в правом верхнем углу документа. В грифе утверждения допускается центрировать элементы относительно самой длинной строки.</text:p>
        <text:p text:style-name="Text_20_body"><text:bookmark text:name="tp-87"/><text:bookmark text:name="Lbl10031"/><text:span text:style-name="Strong_20_Emphasis">3.3.6.</text:span> Указания по исполнению документа (резолюция).</text:p>
        <text:p text:style-name="Text_20_body"><text:bookmark text:name="tp-88"/>Указания по исполнению документа могут быть написаны от руки председателем участковой комиссии на подлиннике документа на свободном от текста месте или оформлены на отдельном листе формата А6 (105x147), приложенном к документу. Указания по исполнению документа включают фамилии и инициалы исполнителей, при необходимости — содержание поручения, срок исполнения, подпись председателя участковой комиссии и дату, например:</text:p>
        <text:p text:style-name="P1"><text:bookmark text:name="tp-89"/><text:s text:c="26"/>Сизову А.Ю.</text:p>
        <text:p text:style-name="P1"><text:bookmark text:name="tp-90"/><text:s text:c="26"/>Григорьеву В.С.</text:p>
        <text:p text:style-name="P1"><text:bookmark text:name="tp-91"/><text:s text:c="26"/>Прошу рассмотреть и дать ответ</text:p>
        <text:p text:style-name="P1"><text:bookmark text:name="tp-92"/><text:s text:c="26"/>к 15.02.2013</text:p>
        <text:p text:style-name="P1"><text:bookmark text:name="tp-93"/><text:s text:c="26"/>Личная подпись председателя участковой комиссии</text:p>
        <text:p text:style-name="P1"><text:bookmark text:name="tp-94"/><text:s text:c="26"/>Дата</text:p>
        <text:p text:style-name="Text_20_body"><text:bookmark text:name="tp-95"/><text:bookmark text:name="Lbl10032"/><text:span text:style-name="Strong_20_Emphasis">3.3.7.</text:span> Заголовок к тексту документа (наименование документа).</text:p>
        <text:p text:style-name="Text_20_body"><text:bookmark text:name="tp-96"/>Заголовок к тексту документа должен кратко и точно раскрывать его содержание и быть согласован с наименованием вида документа. Заголовок может отвечать на вопрос «о чем (о ком)?», например:</text:p>
        <text:p text:style-name="Основной_20_текст.gar-style-3"><text:bookmark text:name="tp-97"/>О создании Экспертной комиссии</text:p>
        <text:p text:style-name="Text_20_body"><text:bookmark text:name="tp-98"/>Заголовок, состоящий из двух и более строк, печатается через один межстрочный интервал, точка в конце заголовка не ставится. Заголовок располагается на первом листе над текстом документа по центру, а при оформлении письма — от границы левого поля.</text:p>
        <text:p text:style-name="Text_20_body"><text:bookmark text:name="tp-99"/><text:bookmark text:name="Lbl10033"/><text:span text:style-name="Strong_20_Emphasis">3.3.8.</text:span> Текст документа.</text:p>
        <text:p text:style-name="Text_20_body"><text:bookmark text:name="tp-100"/>Текст документа оформляют в виде связного текста, таблицы или соединения этих структур.</text:p>
        <text:p text:style-name="Text_20_body"><text:bookmark text:name="tp-101"/>Текст документа должен излагаться кратко и ясно, быть аргументированным, обеспечивать точное и однозначное восприятие содержащейся в нем информации.</text:p>
        <text:p text:style-name="Text_20_body"><text:bookmark text:name="tp-102"/>Текст документа должен, как правило, состоять из двух частей. В первой части указываются причины, основания, цели составления документа, во второй — решения, выводы, просьбы, предложения, рекомендации.</text:p>
        <text:p text:style-name="Text_20_body"><text:bookmark text:name="tp-103"/>Текст документа может содержать только заключительную часть (например, письмо, заявление, просьбу без пояснения).</text:p>
        <text:p text:style-name="Text_20_body"><text:bookmark text:name="tp-104"/>В тексте документа, подготовленного на основании законодательных, иных нормативных правовых актов, изданных органами власти и управления, ЦИК России, избирательной комиссией субъекта Российской Федерации, избирательной комиссией муниципального образования, указывается наименование вида документа, наименование органа, издавшего документ, дата принятия или утверждения документа, его регистрационный номер, а также заголовок документа, заключенный в кавычки.</text:p>
        <text:p text:style-name="Text_20_body"><text:bookmark text:name="tp-105"/>Тексты документов большого объема могут делиться на разделы, подразделы и пункты, которые нумеруются арабскими цифрами, например:</text:p>
        <text:p text:style-name="Text_20_body"><text:bookmark text:name="tp-106"/><text:span text:style-name="Strong_20_Emphasis">1.</text:span> Раздел</text:p>
        <text:p text:style-name="Text_20_body"><text:bookmark text:name="tp-107"/><text:span text:style-name="Strong_20_Emphasis">1.1.</text:span> Подраздел</text:p>
        <text:p text:style-name="Text_20_body"><text:bookmark text:name="tp-108"/><text:span text:style-name="Strong_20_Emphasis">1.1.1.</text:span> Пункт</text:p>
        <text:p text:style-name="Text_20_body"><text:bookmark text:name="tp-109"/>Абзацы внутри пунктов не нумеруются.</text:p>
        <text:p text:style-name="Text_20_body"><text:bookmark text:name="tp-110"/>В письмах используют следующие формы изложения:</text:p>
        <text:p text:style-name="Text_20_body"><text:bookmark text:name="tp-111"/>от 1-го лица множественного числа («Просим направить информацию_» и др.);</text:p>
        <text:p text:style-name="Text_20_body"><text:bookmark text:name="tp-112"/>от 3-го лица единственного числа («участковая комиссия не считает возможным_», «участковая комиссия предлагает рассмотреть возможность_»).</text:p>
        <text:p text:style-name="Text_20_body"><text:bookmark text:name="tp-113"/>Графы и строки таблицы должны иметь заголовки, выраженные существительным в именительном падеже. Подзаголовки граф и строк должны быть согласованы с заголовками.</text:p>
        <text:p text:style-name="Text_20_body"><text:bookmark text:name="tp-114"/><text:bookmark text:name="Lbl10034"/><text:span text:style-name="Strong_20_Emphasis">3.3.9.</text:span> Отметка о наличии приложений.</text:p>
        <text:p text:style-name="Text_20_body"><text:bookmark text:name="tp-115"/>Отметка о наличии приложений располагается от границы левого поля после текста перед подписью.</text:p>
        <text:p text:style-name="Text_20_body"><text:bookmark text:name="tp-116"/>Если документ имеет приложения, названные в тексте, отметка об их наличии оформляется по следующей форме:</text:p>
        <text:p text:style-name="Text_20_body"><text:bookmark text:name="tp-117"/>Приложение: на 15 л. в 3 экз.</text:p>
        <text:p text:style-name="Text_20_body"><text:bookmark text:name="tp-118"/>Если документ имеет приложения, не названные в тексте, их наименования необходимо перечислить после текста документа перед подписью с указанием количества листов в каждом приложении и количества экземпляров, при наличии нескольких приложений их нумеруют, например:</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Основной_20_текст.gar-style-16"><text:bookmark text:name="tp-119"/>Приложение:</text:p>
            </table:table-cell>
            <table:table-cell table:style-name="Таблица3.A1" office:value-type="string">
              <text:p text:style-name="P5"><text:bookmark text:name="tp-120"/>1.</text:p>
            </table:table-cell>
            <table:table-cell table:style-name="Таблица3.A1" office:value-type="string">
              <text:p text:style-name="Основной_20_текст.gar-style-16"><text:bookmark text:name="tp-121"/>Положение об Экспертной комиссии на 15 л. в 1 экз.</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P5"><text:bookmark text:name="tp-122"/>2.</text:p>
            </table:table-cell>
            <table:table-cell table:style-name="Таблица3.A1" office:value-type="string">
              <text:p text:style-name="Основной_20_текст.gar-style-16"><text:bookmark text:name="tp-123"/>Примерная номенклатура дел на 14 л. в 1 экз.</text:p>
            </table:table-cell>
          </table:table-row>
        </table:table>
        <text:p text:style-name="Основной_20_текст.gar-table-bottom"> </text:p>
        <text:p text:style-name="Text_20_body"><text:bookmark text:name="tp-124"/>Если приложения сброшюрованы, то количество листов не указывается.</text:p>
        <text:p text:style-name="Text_20_body"><text:bookmark text:name="tp-125"/><text:soft-page-break/>Если к документу прилагается другой документ, также имеющий приложение, то отметка о наличии приложения оформляется следующим образом:</text:p>
        <table:table table:name="Таблица4" table:style-name="Таблица4">
          <table:table-column table:style-name="Таблица4.A"/>
          <table:table-column table:style-name="Таблица4.B"/>
          <table:table-row>
            <table:table-cell table:style-name="Таблица4.A1" office:value-type="string">
              <text:p text:style-name="Основной_20_текст.gar-style-16"><text:bookmark text:name="tp-126"/>Приложение:</text:p>
            </table:table-cell>
            <table:table-cell table:style-name="Таблица4.A1" office:value-type="string">
              <text:p text:style-name="Основной_20_текст.gar-style-16"><text:bookmark text:name="tp-127"/>письмо участковой комиссии избирательного участка № ___ от 15.11.2012 № 01-21/450 и приложение к нему, всего на 12 л.</text:p>
            </table:table-cell>
          </table:table-row>
        </table:table>
        <text:p text:style-name="Основной_20_текст.gar-table-bottom"> </text:p>
        <text:p text:style-name="Text_20_body"><text:bookmark text:name="tp-128"/>При наличии нескольких приложений они нумеруются, например, приложение № 1, приложение № 2 и так далее.</text:p>
        <text:p text:style-name="Text_20_body"><text:bookmark text:name="tp-129"/><text:bookmark text:name="Lbl10035"/><text:span text:style-name="Strong_20_Emphasis">3.3.10.</text:span> Подпись должностного лица.</text:p>
        <text:p text:style-name="Text_20_body"><text:bookmark text:name="tp-130"/>В состав подписи входят: наименование должности лица, подписавшего документ, его личная подпись, которая оформляется синими или черными чернилами, расшифровка подписи (инициалы, фамилия).</text:p>
        <text:p text:style-name="Text_20_body"><text:bookmark text:name="tp-131"/>При подписании документа указываются исключительно фактическая должность лица, подписавшего документ, и его фамилия.</text:p>
        <text:p text:style-name="Text_20_body"><text:bookmark text:name="tp-132"/>Не допускается подписывать документы с предлогом «за» или проставлением косой черты перед наименованием должности.</text:p>
        <text:p text:style-name="Text_20_body"><text:bookmark text:name="tp-133"/>Если документ оформляется на бланке участковой комиссии, то реквизит включает наименование должности лица, подписывающего документ, его личную подпись, расшифровку подписи (инициалы и фамилию), например:</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5"><text:bookmark text:name="tp-134"/>Председатель</text:p>
            </table:table-cell>
            <table:table-cell table:style-name="Таблица5.A1" office:value-type="string">
              <text:p text:style-name="P5"><text:bookmark text:name="tp-135"/>личная подпись</text:p>
            </table:table-cell>
            <table:table-cell table:style-name="Таблица5.A1" office:value-type="string">
              <text:p text:style-name="P5"><text:bookmark text:name="tp-136"/>инициалы, фамилия</text:p>
            </table:table-cell>
          </table:table-row>
        </table:table>
        <text:p text:style-name="Основной_20_текст.gar-table-bottom"> </text:p>
        <text:p text:style-name="Text_20_body"><text:bookmark text:name="tp-137"/>Если документ оформляется не на бланке, то реквизит содержит полное наименование должности лица, подписавшего документ, его личную подпись, расшифровку подписи (инициалы и фамилию). Например:</text:p>
        <table:table table:name="Таблица6" table:style-name="Таблица6">
          <table:table-column table:style-name="Таблица6.A"/>
          <table:table-column table:style-name="Таблица6.B"/>
          <table:table-row>
            <table:table-cell table:style-name="Таблица6.A1" office:value-type="string">
              <text:p text:style-name="Основной_20_текст.gar-style-16"><text:bookmark text:name="tp-138"/>Заместитель председателя<text:line-break/>участковой комиссии<text:line-break/>избирательного участка № __</text:p>
            </table:table-cell>
            <table:table-cell table:style-name="Таблица6.A1" office:value-type="string">
              <text:p text:style-name="P6"><text:bookmark text:name="tp-139"/>личная подпись инициалы, фамилия</text:p>
            </table:table-cell>
          </table:table-row>
        </table:table>
        <text:p text:style-name="Основной_20_текст.gar-table-bottom"> </text:p>
        <text:p text:style-name="Text_20_body"><text:bookmark text:name="tp-140"/>Особенности подписания решений участковой комиссии в случае отсутствия, исполнения обязанностей председателя, заместителя председателя, секретаря участковой комиссии определены в <text:a xlink:type="simple" xlink:href="#Lbl10061" text:style-name="Internet_20_link" text:visited-style-name="Visited_20_Internet_20_Link">п. 5.2.6</text:a> Инструкции.</text:p>
        <text:p text:style-name="Text_20_body"><text:bookmark text:name="tp-141"/><text:bookmark text:name="Lbl10036"/><text:span text:style-name="Strong_20_Emphasis">3.3.11.</text:span> Оттиск печати.</text:p>
        <text:p text:style-name="Text_20_body"><text:bookmark text:name="tp-142"/>Печать заверяет подлинность подписи должностного лица на документах, удостоверяющих предусмотренные правовыми актами полномочия должностных лиц или фиксирующих факты, связанные с финансовыми средствами, а также на иных документах, предусматривающих заверение подлинной подписи.</text:p>
        <text:p text:style-name="Text_20_body"><text:bookmark text:name="tp-143"/>Печать ставится на свободном от текста месте, не захватывая личной подписи должностного лица. Печать может захватывать часть наименования должности лица, подписавшего документ.</text:p>
        <text:p text:style-name="Text_20_body"><text:bookmark text:name="tp-144"/>В документах, подготовленных на основе унифицированных форм, печать ставится в месте, обозначенном отметкой «МП».</text:p>
        <text:p text:style-name="Text_20_body"><text:bookmark text:name="tp-145"/><text:bookmark text:name="Lbl10037"/><text:span text:style-name="Strong_20_Emphasis">3.3.12.</text:span> Отметка о заверении копии.</text:p>
        <text:p text:style-name="Text_20_body"><text:bookmark text:name="tp-146"/>Для заверения соответствия копии документа подлиннику ниже реквизита «Подпись» проставляется отметка о заверении копии — заверительная надпись «Копия верна» или «Верно», должность лица, заверившего копию (председатель, заместитель председателя, секретарь участковой комиссии), его личная подпись, расшифровка подписи, дата и время заверения, например:</text:p>
        <text:p text:style-name="Text_20_body"><text:bookmark text:name="tp-147"/>Верно</text:p>
        <text:p text:style-name="Text_20_body"><text:bookmark text:name="tp-148"/>Председатель участковой комиссии</text:p>
        <text:p text:style-name="Text_20_body"><text:bookmark text:name="tp-149"/>избирательного участка № ____</text:p>
        <text:p text:style-name="Text_20_body"><text:bookmark text:name="tp-150"/>личная подпись инициалы, фамилия</text:p>
        <text:p text:style-name="Text_20_body"><text:bookmark text:name="tp-151"/>Дата, время</text:p>
        <text:p text:style-name="Text_20_body"><text:bookmark text:name="tp-152"/>Отметка о заверении копии может быть дополнена указанием количества листов копии. Допускается заверять отметкой о заверении копии каждый лист копии документа.</text:p>
        <text:p text:style-name="Text_20_body"><text:bookmark text:name="tp-153"/>При пересылке копии документа в другие организации или выдаче ее на руки заверительная надпись удостоверяется печатью участковой комиссии.</text:p>
        <text:p text:style-name="Text_20_body"><text:bookmark text:name="tp-154"/><text:bookmark text:name="Lbl10038"/><text:span text:style-name="Strong_20_Emphasis">3.3.13.</text:span> Отметка об исполнителе.</text:p>
        <text:p text:style-name="Text_20_body"><text:bookmark text:name="tp-155"/>Отметка об исполнителе включает в себя инициалы и фамилию исполнителя документа и номер его телефона с кодом региона. Отметку об исполнителе располагают на лицевой или, при отсутствии места, на оборотной стороне последнего листа документа в левом нижнем углу размером шрифта 10 пунктов, например:</text:p>
        <text:p text:style-name="Text_20_body"><text:bookmark text:name="tp-156"/>В.Л. Зубарев</text:p>
        <text:p text:style-name="Text_20_body"><text:bookmark text:name="tp-157"/>(499) 356-85-31</text:p>
        <text:p text:style-name="Text_20_body"><text:bookmark text:name="tp-158"/><text:bookmark text:name="Lbl10039"/><text:span text:style-name="Strong_20_Emphasis">3.3.14.</text:span> Отметка об исполнении документа.</text:p>
        <text:p text:style-name="Text_20_body"><text:bookmark text:name="tp-159"/>Отметка об исполнении документа и направлении его в дело</text:p>
        <text:p text:style-name="Text_20_body"><text:bookmark text:name="tp-160"/>включает следующие данные: краткие сведения об исполнении документа (при отсутствии документа, свидетельствующего об исполнении), дату и номер имеющегося документа об исполнении, слова «В дело», номер дела, в котором будет храниться документ, дата, подпись председателя участковой комиссии.</text:p>
        <text:h text:style-name="Heading_20_3" text:outline-level="3"><text:bookmark text:name="tp-161"/><text:bookmark text:name="Lbl10049"/><text:span text:style-name="Strong_20_Emphasis">4.</text:span> Организация работы с исходящими (отправляемыми) документами</text:h>
        <text:p text:style-name="Text_20_body"><text:bookmark text:name="tp-162"/><text:bookmark text:name="Lbl10042"/><text:span text:style-name="Strong_20_Emphasis">4.1.</text:span> Исходящие документы оформляются на бланках установленной формы в соответствии с положениями Инструкции.</text:p>
        <text:p text:style-name="Text_20_body"><text:bookmark text:name="tp-163"/><text:bookmark text:name="Lbl10043"/><text:span text:style-name="Strong_20_Emphasis">4.2.</text:span> При оформлении писем и телеграмм исполнитель указывает полный почтовый (включая индекс) адрес организации или гражданина.</text:p>
        <text:p text:style-name="Text_20_body"><text:bookmark text:name="tp-164"/><text:bookmark text:name="Lbl10044"/><text:soft-page-break/><text:span text:style-name="Strong_20_Emphasis">4.3.</text:span> Исходящие письма направляются за подписью председателя (заместителя председателя, секретаря) участковой комиссии на бланке письма.</text:p>
        <text:p text:style-name="Text_20_body"><text:bookmark text:name="tp-165"/><text:bookmark text:name="Lbl10045"/><text:span text:style-name="Strong_20_Emphasis">4.4.</text:span> Исходящему документу присваивается номер, который состоит из индекса дела по номенклатуре дел и порядкового номера документа, разделенных косой чертой. Исходящий номер указывается также на копии документа, остающейся в деле. Нумерация исходящих документов осуществляется в пределах календарного года.</text:p>
        <text:p text:style-name="Text_20_body"><text:bookmark text:name="tp-166"/><text:bookmark text:name="Lbl10046"/><text:span text:style-name="Strong_20_Emphasis">4.5.</text:span> Исходящие документы регистрируются в журнале регистрации исходящих документов (<text:a xlink:type="simple" xlink:href="#Lbl10123" text:style-name="Internet_20_link" text:visited-style-name="Visited_20_Internet_20_Link">приложение № 6</text:a>).</text:p>
        <text:p text:style-name="Text_20_body"><text:bookmark text:name="tp-167"/>При регистрации исходящего документа в журнале исходящих документов обязательно указываются следующие реквизиты: дата отправления документа, регистрационный номер, данные об адресате (фамилия, имя, отчество физического лица или название организации, местонахождение получателя), краткое содержание документа, а также кем он исполнен и подписан.</text:p>
        <text:p text:style-name="Text_20_body"><text:bookmark text:name="tp-168"/><text:bookmark text:name="Lbl10047"/><text:span text:style-name="Strong_20_Emphasis">4.6.</text:span> Если отправляемый документ является ответом на входящий документ, необходимо приобщить подлинник входящего документа к копии отправляемого документа, остающейся в деле.</text:p>
        <text:p text:style-name="Text_20_body"><text:bookmark text:name="tp-169"/>Копии исходящих документов помещаются в дело в соответствии с номенклатурой дел участковой комиссии.</text:p>
        <text:p text:style-name="Text_20_body"><text:bookmark text:name="tp-170"/><text:bookmark text:name="Lbl10048"/><text:span text:style-name="Strong_20_Emphasis">4.7.</text:span> Документы, адресованные гражданину, могут быть вручены ему лично, о чем в журнале регистрации обращений граждан делается соответствующая отметка, содержащая подпись гражданина. В случае невозможности личного вручения документов гражданину они отправляются через почтовое отделение связи по домашнему адресу.</text:p>
        <text:h text:style-name="Heading_20_3" text:outline-level="3"><text:bookmark text:name="tp-171"/><text:bookmark text:name="Lbl10072"/><text:span text:style-name="Strong_20_Emphasis">5.</text:span> Подготовка, оформление, выпуск, учет документов, рассматриваемых на заседаниях участковой комиссии*</text:h>
        <text:p text:style-name="Text_20_body"><text:bookmark text:name="tp-172"/><text:bookmark text:name="Lbl10055"/><text:span text:style-name="Strong_20_Emphasis">5.1.</text:span> Подготовка документов по вопросам, включенным в проект повестки дня заседания участковой комиссии.</text:p>
        <text:p text:style-name="Text_20_body"><text:bookmark text:name="tp-173"/><text:bookmark text:name="Lbl10050"/><text:span text:style-name="Strong_20_Emphasis">5.1.1.</text:span> Документы по вопросам, включенным в проект повестки дня заседания участковой комиссии, готовятся председателем, заместителем председателя, секретарем участковой комиссии и членами участковой комиссии с правом решающего голоса, за которыми закреплены соответствующие направления деятельности.</text:p>
        <text:p text:style-name="Text_20_body"><text:bookmark text:name="tp-174"/><text:bookmark text:name="Lbl10051"/><text:span text:style-name="Strong_20_Emphasis">5.1.2.</text:span> Представляемые к рассмотрению документы должны включать озаглавленный проект решения с приобщенными к нему подлинниками документов, послуживших основанием для рассмотрения вопроса на заседании участковой комиссии, либо проект письма, подлежащего согласованию на заседании участковой комиссии, при необходимости — пояснительную записку по рассматриваемому вопросу.</text:p>
        <text:p text:style-name="Text_20_body"><text:bookmark text:name="tp-175"/><text:bookmark text:name="Lbl10052"/><text:span text:style-name="Strong_20_Emphasis">5.1.3.</text:span> Проекты документов (включая приложения), представляемые для рассмотрения на заседании участковой комиссии, визируются лицом, ответственным за его подготовку.</text:p>
        <text:p text:style-name="Text_20_body"><text:bookmark text:name="tp-176"/><text:bookmark text:name="Lbl10053"/><text:span text:style-name="Strong_20_Emphasis">5.1.4.</text:span> Лицо, ответственное за подготовку проекта решения, обеспечивает комплектность всех документов, обозначенных как в проекте решения, так и в приложениях к нему.</text:p>
        <text:p text:style-name="Text_20_body"><text:bookmark text:name="tp-177"/><text:bookmark text:name="Lbl10054"/><text:span text:style-name="Strong_20_Emphasis">5.1.5.</text:span> На заседании участковой комиссии ведется протокол и может производиться аудиозапись (видеозапись).</text:p>
        <text:p text:style-name="Text_20_body"><text:bookmark text:name="tp-178"/><text:bookmark text:name="Lbl10063"/><text:span text:style-name="Strong_20_Emphasis">5.2.</text:span> Выпуск документов, рассмотренных на заседании участковой комиссии.</text:p>
        <text:p text:style-name="Text_20_body"><text:bookmark text:name="tp-179"/><text:bookmark text:name="Lbl10056"/><text:span text:style-name="Strong_20_Emphasis">5.2.1.</text:span> Документы, рассмотренные на заседании участковой комиссии, в случае, если в ходе заседания вносились изменения, должны быть доработаны, а затем подписаны, зарегистрированы и, если необходимо, разосланы.</text:p>
        <text:p text:style-name="Text_20_body"><text:bookmark text:name="tp-180"/><text:bookmark text:name="Lbl10057"/><text:span text:style-name="Strong_20_Emphasis">5.2.2.</text:span> При доработке документа в его текст вносятся согласованные в ходе заседания изменения. В случае принятия участковой комиссией решения о необходимости контроля исполнения решения его текст дополняется пунктом, в котором назначаются лица, ответственные за исполнение, и определяется срок исполнения.</text:p>
        <text:p text:style-name="Text_20_body"><text:bookmark text:name="tp-181"/><text:bookmark text:name="Lbl10058"/><text:span text:style-name="Strong_20_Emphasis">5.2.3.</text:span> Текст решения оформляется на бланке установленного образца (<text:a xlink:type="simple" xlink:href="#Lbl10098" text:style-name="Internet_20_link" text:visited-style-name="Visited_20_Internet_20_Link">приложение № 4</text:a>).</text:p>
        <text:p text:style-name="Text_20_body"><text:bookmark text:name="tp-182"/><text:bookmark text:name="Lbl10059"/><text:span text:style-name="Strong_20_Emphasis">5.2.4.</text:span> Решение подписывается председателем и секретарем участковой комиссии с указанием полного наименования должностей.</text:p>
        <text:p text:style-name="Text_20_body"><text:bookmark text:name="tp-183"/>Если на заседании участковой комиссии председательствовал заместитель председателя участковой комиссии, секретарь участковой комиссии или один из членов участковой комиссии с правом решающего голоса, а также если полномочия секретаря участковой комиссии осуществлял один из членов участковой комиссии с правом решающего голоса, то подписи в протоколе, на решении оформляются следующим образом:</text:p>
        <text:p text:style-name="Text_20_body"><text:bookmark text:name="tp-184"/>«Заместитель председателя участковой комиссии избирательного участка N» — в случае временного отсутствия председателя участковой комиссии;</text:p>
        <text:p text:style-name="Text_20_body"><text:bookmark text:name="tp-185"/>«Исполняющий обязанности председателя участковой комиссии избирательного участка N» — в случае временного отсутствия председателя и заместителя председателя участковой комиссии при наличии решения участковой комиссии о возложении на секретаря участковой комиссии либо одного из членов участковой комиссии с правом решающего голоса полномочий председателя участковой комиссии;</text:p>
        <text:p text:style-name="Text_20_body"><text:bookmark text:name="tp-186"/>«Исполняющий обязанности секретаря участковой комиссии избирательного участка N» — в случае наличия решения участковой комиссии о возложении на одного из членов участковой комиссии с правом решающего голоса полномочий секретаря участковой комиссии.</text:p>
        <text:p text:style-name="Text_20_body"><text:bookmark text:name="tp-187"/><text:bookmark text:name="Lbl10060"/><text:span text:style-name="Strong_20_Emphasis">5.2.5.</text:span> Решения участковой комиссии нумеруются в хронологической последовательности в пределах срока полномочий участковой комиссии.</text:p>
        <text:p text:style-name="Text_20_body"><text:bookmark text:name="tp-188"/>Номер решения состоит из номера протокола заседания и порядкового номера решения, разделенных косой чертой, например: 1/8.</text:p>
        <text:p text:style-name="Text_20_body"><text:bookmark text:name="tp-189"/><text:bookmark text:name="Lbl10061"/><text:span text:style-name="Strong_20_Emphasis">5.2.6.</text:span> После подписания решения регистрируются в журнале регистрации решений участковой комиссии (<text:a xlink:type="simple" xlink:href="#Lbl10124" text:style-name="Internet_20_link" text:visited-style-name="Visited_20_Internet_20_Link">приложение № 7</text:a>).</text:p>
        <text:p text:style-name="Text_20_body"><text:bookmark text:name="tp-190"/><text:bookmark text:name="Lbl10062"/><text:span text:style-name="Strong_20_Emphasis">5.2.7.</text:span> Председатель либо секретарь участковой комиссии тиражирует документы в необходимом количестве. На каждой копии документа проставляется печать, удостоверяющая подписи председателя участковой комиссии и секретаря участковой комиссии (без воспроизведения подписей).</text:p>
        <text:p text:style-name="Text_20_body"><text:bookmark text:name="tp-191"/><text:bookmark text:name="Lbl10064"/><text:soft-page-break/><text:span text:style-name="Strong_20_Emphasis">5.3.</text:span> Копия решения участковой комиссии направляется гражданину (в том числе представителю партии, наблюдателю и иным участникам избирательного процесса) в случае, если его обращение в участковую комиссию послужило основанием для рассмотрения вопроса на заседании участковой комиссии.</text:p>
        <text:p text:style-name="Text_20_body"><text:bookmark text:name="tp-192"/><text:bookmark text:name="Lbl10071"/><text:span text:style-name="Strong_20_Emphasis">5.4.</text:span> Оформление протокола заседания участковой комиссии.</text:p>
        <text:p text:style-name="Text_20_body"><text:bookmark text:name="tp-193"/><text:bookmark text:name="Lbl10065"/><text:span text:style-name="Strong_20_Emphasis">5.4.1.</text:span> Протокол заседания участковой комиссии оформляется на бланке установленной формы (<text:a xlink:type="simple" xlink:href="#Lbl10098" text:style-name="Internet_20_link" text:visited-style-name="Visited_20_Internet_20_Link">приложение № 4</text:a>).</text:p>
        <text:p text:style-name="Text_20_body"><text:bookmark text:name="tp-194"/><text:bookmark text:name="Lbl10066"/><text:span text:style-name="Strong_20_Emphasis">5.4.2.</text:span> Текст протокола заседания участковой комиссии состоит из двух частей — вводной и основной</text:p>
        <text:p text:style-name="Text_20_body"><text:bookmark text:name="tp-195"/><text:bookmark text:name="Lbl10138"/><text:span text:style-name="Strong_20_Emphasis">5.4.3.</text:span> В вводной части протокола указываются фамилия и инициалы председателя участковой комиссии (председательствующего), а также присутствующих заместителя председателя участковой комиссии, секретаря участковой комиссии и членов участковой комиссии, в том числе с правом совещательного голоса, лиц, приглашенных на заседание**.</text:p>
        <text:p text:style-name="Text_20_body"><text:bookmark text:name="tp-196"/>Допускается оформление присутствующих отдельным списком с указанием инициалов, фамилий и должностей. Список прилагается к протоколу заседания.</text:p>
        <text:p text:style-name="Text_20_body"><text:bookmark text:name="tp-197"/><text:bookmark text:name="Lbl10067"/><text:span text:style-name="Strong_20_Emphasis">5.4.4.</text:span> Повестка дня включается в вводную часть протокола. Она состоит из перечисления вопросов, которые обсуждаются на заседании, и закрепляет последовательность их обсуждения и фамилии докладчиков (выступающих).</text:p>
        <text:p text:style-name="Text_20_body"><text:bookmark text:name="tp-198"/>Каждый вопрос повестки дня заседания нумеруется арабской цифрой, его наименование формулируют, начиная с предлогов «О» или «Об». По каждому пункту указывается докладчик.</text:p>
        <text:p text:style-name="Text_20_body"><text:bookmark text:name="tp-199"/><text:bookmark text:name="Lbl10068"/><text:span text:style-name="Strong_20_Emphasis">5.4.5.</text:span> Основная часть протокола содержит столько разделов, сколько пунктов включено в повестку дня. В соответствии с ней разделы нумеруются.</text:p>
        <text:p text:style-name="Text_20_body"><text:bookmark text:name="tp-200"/>Каждый раздел состоит из трех частей: «СЛУШАЛИ», «ВЫСТУПИЛИ», «РЕШИЛИ», которые печатаются от границы левого поля прописными буквами.</text:p>
        <text:p text:style-name="Text_20_body"><text:bookmark text:name="tp-201"/>В части «СЛУШАЛИ» кратко излагается текст выступления докладчика. Инициалы и фамилия докладчика печатаются с красной строки в именительном падеже. Запись доклада излагается от третьего лица единственного числа и отделяется от фамилии тире.</text:p>
        <text:p text:style-name="Text_20_body"><text:bookmark text:name="tp-202"/>Если текст доклада прилагается к протоколу, то используется ссылка «Текст доклада прилагается».</text:p>
        <text:p text:style-name="Text_20_body"><text:bookmark text:name="tp-203"/>В части «ВЫСТУПИЛИ» перечисляются выступающие и авторы вопросов. Инициалы и фамилия выступающего печатаются с красной строки в именительном падеже. Краткая запись выступления по существу рассматриваемого вопроса излагается от третьего лица единственного числа.</text:p>
        <text:p text:style-name="Text_20_body"><text:bookmark text:name="tp-204"/>Если текст выступления прилагается к протоколу, то используется ссылка «Текст выступления прилагается».</text:p>
        <text:p text:style-name="Text_20_body"><text:bookmark text:name="tp-205"/>В части «РЕШИЛИ» отражается принятое решение (результаты голосования) по каждому вопросу повестки дня заседания.</text:p>
        <text:p text:style-name="Text_20_body"><text:bookmark text:name="tp-206"/>Если во время обсуждения вопроса член участковой комиссии с правом решающего голоса заявляет о наличии особого мнения, то оно оформляется им на отдельном листе и помещается после решения, в связи с которым это мнение изложено. Информация о наличии особого мнения должна быть отражена в тексте протокола.</text:p>
        <text:p text:style-name="Text_20_body"><text:bookmark text:name="tp-207"/><text:bookmark text:name="Lbl10069"/><text:span text:style-name="Strong_20_Emphasis">5.4.6.</text:span> Протокол заседания подписывается председательствовавшим на заседании и секретарем участковой комиссии (или членом участковой комиссии, исполнявшим обязанности секретаря участковой комиссии) с указанием полного наименования должностей.</text:p>
        <text:p text:style-name="Text_20_body"><text:bookmark text:name="tp-208"/><text:bookmark text:name="Lbl10070"/><text:span text:style-name="Strong_20_Emphasis">5.4.7.</text:span> Протоколы заседаний нумеруются в хронологической последовательности в пределах срока полномочий участковой комиссии.</text:p>
        <text:h text:style-name="Heading_20_3" text:outline-level="3"><text:bookmark text:name="tp-209"/><text:bookmark text:name="Lbl10081"/><text:span text:style-name="Strong_20_Emphasis">6.</text:span> Контроль исполнения документов и поручений</text:h>
        <text:p text:style-name="Text_20_body"><text:bookmark text:name="tp-210"/><text:bookmark text:name="Lbl10073"/><text:span text:style-name="Strong_20_Emphasis">6.1.</text:span> Контролю исполнения подлежат:</text:p>
        <text:p text:style-name="Text_20_body"><text:bookmark text:name="tp-211"/>поручения, содержащиеся в постановлениях и других документах ЦИК России, избирательной комиссии субъекта Российской Федерации, территориальной комиссии, избирательной комиссии муниципального образования, окружной избирательной комиссии;</text:p>
        <text:p text:style-name="Text_20_body"><text:bookmark text:name="tp-212"/>поручения, содержащиеся в решениях участковой комиссии;</text:p>
        <text:p text:style-name="Text_20_body"><text:bookmark text:name="tp-213"/>письменные поручения председателя участковой комиссии;</text:p>
        <text:p text:style-name="Text_20_body"><text:bookmark text:name="tp-214"/>входящие документы;</text:p>
        <text:p text:style-name="Text_20_body"><text:bookmark text:name="tp-215"/>письма граждан;</text:p>
        <text:p text:style-name="Text_20_body"><text:bookmark text:name="tp-216"/>исходящие документы, требующие ответа;</text:p>
        <text:p text:style-name="Text_20_body"><text:bookmark text:name="tp-217"/>поручения, содержащиеся в протоколах заседаний участковой комиссии.</text:p>
        <text:p text:style-name="Text_20_body"><text:bookmark text:name="tp-218"/><text:bookmark text:name="Lbl10074"/><text:span text:style-name="Strong_20_Emphasis">6.2.</text:span> Контроль исполнения документов, указанных в подразделе 6.1 Инструкции, по существу затронутых в них вопросов осуществляет председатель участковой комиссии.</text:p>
        <text:p text:style-name="Text_20_body"><text:bookmark text:name="tp-219"/><text:bookmark text:name="Lbl10075"/><text:span text:style-name="Strong_20_Emphasis">6.3.</text:span> Сроки исполнения поручений, содержащихся в решениях участковой комиссии, письменных поручений председателя участковой комиссии определяются этими документами.</text:p>
        <text:p text:style-name="Text_20_body"><text:bookmark text:name="tp-220"/><text:bookmark text:name="Lbl10076"/><text:span text:style-name="Strong_20_Emphasis">6.4.</text:span> Документ подлежит исполнению в течение 30 календарных дней со дня его регистрации, за исключением случаев, предусмотренных подразделом 6.5 настоящего раздела.</text:p>
        <text:p text:style-name="Text_20_body"><text:bookmark text:name="tp-221"/>Если последний день исполнения приходится на нерабочий день, то он подлежит исполнению в предшествующий ему рабочий день.</text:p>
        <text:p text:style-name="Text_20_body"><text:bookmark text:name="tp-222"/>Документы с пометками «Весьма срочно», «Срочно» исполняются в трехдневный срок, документы с пометкой «Оперативно» — в 10-дневный срок со дня указания по исполнению.</text:p>
        <text:p text:style-name="Text_20_body"><text:bookmark text:name="tp-223"/><text:bookmark text:name="Lbl10077"/><text:span text:style-name="Strong_20_Emphasis">6.5.</text:span> Сроки исполнения входящих документов и обращений граждан устанавливаются исходя из сроков, предлагаемых организацией либо гражданином, направившими документ, или сроков, указанных в <text:a xlink:type="simple" xlink:href="#Lbl10134" text:style-name="Internet_20_link" text:visited-style-name="Visited_20_Internet_20_Link">приложении № 8</text:a>.</text:p>
        <text:p text:style-name="Text_20_body"><text:bookmark text:name="tp-224"/><text:soft-page-break/>Ответы на обращения о нарушении избирательного законодательства, поступившие в участковую комиссию в период избирательной кампании, кампании референдума, должны быть даны в пятидневный срок, но не позднее дня, предшествующего дню голосования. Ответы на обращения, поступившие в день голосования или в день, следующий за днем голосования, должны быть даны немедленно.</text:p>
        <text:p text:style-name="Text_20_body"><text:bookmark text:name="tp-225"/>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закона кандидатом, избирательным объединением, инициативной группой по проведению референдума, эти кандидат, избирательное объединение, инициативная группа по проведению референдума или его (ее) уполномоченные представители должны быть незамедлительно оповещены о поступившем обращении и вправе давать объяснения по существу обращения.</text:p>
        <text:p text:style-name="Text_20_body"><text:bookmark text:name="tp-226"/><text:bookmark text:name="Lbl10078"/><text:span text:style-name="Strong_20_Emphasis">6.6.</text:span> Документ считается исполненным и снимается с контроля после решения всех поставленных в нем вопросов, сообщения результатов рассмотрения всем заинтересованным лицам.</text:p>
        <text:p text:style-name="Text_20_body"><text:bookmark text:name="tp-227"/><text:bookmark text:name="Lbl10079"/><text:span text:style-name="Strong_20_Emphasis">6.7.</text:span> Основаниями для снятия документа с контроля являются:</text:p>
        <text:p text:style-name="Text_20_body"><text:bookmark text:name="tp-228"/>решение участковой комиссии;</text:p>
        <text:p text:style-name="Text_20_body"><text:bookmark text:name="tp-229"/>ответ на входящий документ;</text:p>
        <text:p text:style-name="Text_20_body"><text:bookmark text:name="tp-230"/>ответы от организаций, в которые документ был направлен для рассмотрения по существу поставленных в нем вопросов и ответа заявителю;</text:p>
        <text:p text:style-name="Text_20_body"><text:bookmark text:name="tp-231"/>направление обращения в другие организации для рассмотрения по существу поставленных в нем вопросов и последующего информирования автора о результатах рассмотрения.</text:p>
        <text:p text:style-name="Text_20_body"><text:bookmark text:name="tp-232"/><text:bookmark text:name="Lbl10080"/><text:span text:style-name="Strong_20_Emphasis">6.8.</text:span> Документ не считается исполненным и остается на контроле:</text:p>
        <text:p text:style-name="Text_20_body"><text:bookmark text:name="tp-233"/>если он направляется в другие органы или организации для рассмотрения с целью получения участковой комиссией информации, необходимой для рассмотрения по существу поставленных в документе вопросов. В случае необходимости участковая комиссия информирует об этом автора документа;</text:p>
        <text:p text:style-name="Text_20_body"><text:bookmark text:name="tp-234"/>если он направляется в другие органы или организации для рассмотрения по существу поставленных в нем вопросов и ответа заявителю с последующим информированием участковой комиссии о результатах исполнения.</text:p>
        <text:h text:style-name="Heading_20_3" text:outline-level="3"><text:bookmark text:name="tp-235"/><text:bookmark text:name="Lbl10087"/><text:span text:style-name="Strong_20_Emphasis">7.</text:span> Изготовление, хранение и использование печати и штампов</text:h>
        <text:p text:style-name="Text_20_body"><text:bookmark text:name="tp-236"/><text:bookmark text:name="Lbl10082"/><text:span text:style-name="Strong_20_Emphasis">7.1.</text:span> Для удостоверения подлинности документов или соответствия копий документов подлинникам используется печать участковой комиссии.</text:p>
        <text:p text:style-name="Text_20_body"><text:bookmark text:name="tp-237"/>Для проставления отметок о получении, регистрации документов в участковой комиссии могут использоваться штампы.</text:p>
        <text:p text:style-name="Text_20_body"><text:bookmark text:name="tp-238"/><text:bookmark text:name="Lbl10083"/><text:span text:style-name="Strong_20_Emphasis">7.2.</text:span> Изготовление печати и штампов участковых комиссий осуществляется избирательной комиссией субъекта Российской Федерации в соответствии с образцом и описанием, утвержденными постановлением ЦИК России.</text:p>
        <text:p text:style-name="Text_20_body"><text:bookmark text:name="tp-239"/><text:bookmark text:name="Lbl10084"/><text:span text:style-name="Strong_20_Emphasis">7.3.</text:span> Печать участковой комиссии проставляется на протоколах об итогах голосования, на копиях решений участковой комиссии, на пакетах при отправке документов, при оформлении документов на прием товарно-материальных ценностей.</text:p>
        <text:p text:style-name="Text_20_body"><text:bookmark text:name="tp-240"/><text:bookmark text:name="Lbl10085"/><text:span text:style-name="Strong_20_Emphasis">7.4.</text:span> Печать участковой комиссии после окончания избирательной кампании, кампании референдума должна храниться в надежно закрываемом и опечатываемом сейфе или металлическом шкафу в территориальной комиссии.</text:p>
        <text:p text:style-name="Text_20_body"><text:bookmark text:name="tp-241"/><text:bookmark text:name="Lbl10086"/><text:span text:style-name="Strong_20_Emphasis">7.5.</text:span> Председатель участковой комиссии в период проведения выборов и (или) референдума осуществляет контроль за правильностью хранения и использования печати, затем передает печать на хранение в вышестоящую комиссию.</text:p>
        <text:h text:style-name="Heading_20_3" text:outline-level="3"><text:bookmark text:name="tp-242"/><text:bookmark text:name="Lbl10090"/><text:span text:style-name="Strong_20_Emphasis">8.</text:span> Ведение номенклатуры дел и формирование дел</text:h>
        <text:p text:style-name="Text_20_body"><text:bookmark text:name="tp-243"/><text:bookmark text:name="Lbl10088"/><text:span text:style-name="Strong_20_Emphasis">8.1.</text:span> Составление и утверждение номенклатуры дел.</text:p>
        <text:p text:style-name="Text_20_body"><text:bookmark text:name="tp-244"/>Номенклатура дел предназначена для формирования исполненных документов в дела, систематизации и учета дел, определения сроков их хранения.</text:p>
        <text:p text:style-name="Text_20_body"><text:bookmark text:name="tp-245"/>В номенклатуру дел включаются заголовки дел, отражающие все документируемые участки работы участковой комиссии.</text:p>
        <text:p text:style-name="Text_20_body"><text:bookmark text:name="tp-246"/>Заголовок дела должен четко отражать основное содержание и состав документов. Не допускается употребление некорректных формулировок, вводных слов и сложных оборотов.</text:p>
        <text:p text:style-name="Text_20_body"><text:bookmark text:name="tp-247"/>При составлении номенклатуры дел следует руководствоваться Перечнем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 утвержденным приказом Министерства культуры Российской Федерации от 25 августа 2010 года № 558 (далее — Перечень), порядками хранения и передачи в архивы документов, связанных с подготовкой и проведением выборов, утвержденными ЦИК России и избирательной комиссией субъекта Российской Федерации, номенклатурами дел участковой комиссии за предшествующие годы.</text:p>
        <text:p text:style-name="Text_20_body"><text:bookmark text:name="tp-248"/>Номенклатура дел участковой комиссии составляется секретарем участковой комиссии, согласовывается с территориальной комиссией и утверждается председателем участковой комиссии (<text:a xlink:type="simple" xlink:href="#Lbl10135" text:style-name="Internet_20_link" text:visited-style-name="Visited_20_Internet_20_Link">приложение № 9</text:a>).</text:p>
        <text:p text:style-name="Text_20_body"><text:bookmark text:name="tp-249"/>В случае возникновения новых дел, они дополнительно вносятся в утвержденную номенклатуру дел.</text:p>
        <text:p text:style-name="Text_20_body"><text:bookmark text:name="tp-250"/>По окончании каждого календарного года в конце номенклатуры дел составляется итоговая запись о количестве заведенных дел (томов, частей) отдельно постоянного и временного хранения.</text:p>
        <text:p text:style-name="Text_20_body"><text:bookmark text:name="tp-251"/>Срок хранения документов указывается в номенклатуре дел со ссылкой на соответствующую статью Перечня или на пункт соответствующего Порядка хранения и передачи в архив документов, связанных с подготовкой и проведением конкретных выборов.</text:p>
        <text:p text:style-name="Text_20_body"><text:bookmark text:name="tp-252"/><text:soft-page-break/>Исчисление сроков хранения документов, законченных делопроизводством в текущем году, начинается с 1 января следующего года.</text:p>
        <text:p text:style-name="Text_20_body"><text:bookmark text:name="tp-253"/><text:bookmark text:name="Lbl10089"/><text:span text:style-name="Strong_20_Emphasis">8.2.</text:span> Оформление документов, законченных делопроизводством, формирование дел в участковой комиссии.</text:p>
        <text:p text:style-name="Text_20_body"><text:bookmark text:name="tp-254"/>Законченные делопроизводством документы оформляются в соответствии с требованиями Инструкции, списываются председателем участковой комиссии в дело.</text:p>
        <text:p text:style-name="Text_20_body"><text:bookmark text:name="tp-255"/>Исполненные документы формируются в дела в соответствии с утвержденной номенклатурой дел.</text:p>
        <text:p text:style-name="Text_20_body"><text:bookmark text:name="tp-256"/>Не допускается помещение в дело документов, содержание которых не соответствует заголовку дела.</text:p>
        <text:p text:style-name="Text_20_body"><text:bookmark text:name="tp-257"/>При включении в дело факсограммы делается ее ксерокопия, которая подшивается в дело. Подлинник факсограммы уничтожается с проставлением на ксерокопии отметки об уничтожении.</text:p>
        <text:p text:style-name="Text_20_body"><text:bookmark text:name="tp-258"/>В дело включаются все документы по конкретному вопросу вместе с приложениями, указанными в тексте документа. При отсутствии приложений, указанных в тексте документа, председатель либо секретарь участковой комиссии обязан сделать запись на документе об их местонахождении.</text:p>
        <text:p text:style-name="Text_20_body"><text:bookmark text:name="tp-259"/>Протоколы заседаний участковой комиссии располагаются в деле по хронологии в порядке возрастания номеров. Документы к заседанию участковой комиссии помещаются после соответствующего протокола.</text:p>
        <text:p text:style-name="Text_20_body"><text:bookmark text:name="tp-260"/>В деле «Переписка» исходящий (ответный) документ помещается после входящего.</text:p>
        <text:p text:style-name="Text_20_body"><text:bookmark text:name="tp-261"/>Обращения граждан и документы по их рассмотрению формируются в отдельные дела. Каждое обращение и все документы по его рассмотрению составляют в деле самостоятельную группу и располагаются в алфавитном порядке по первым буквам фамилий авторов обращений.</text:p>
        <text:p text:style-name="Text_20_body"><text:bookmark text:name="tp-262"/>За сохранность документов и дел до передачи их в территориальную комиссию ответственность несет председатель участковой комиссии.</text:p>
        <text:h text:style-name="Heading_20_3" text:outline-level="3"><text:bookmark text:name="tp-263"/><text:bookmark text:name="Lbl10093"/><text:span text:style-name="Strong_20_Emphasis">9.</text:span> Ответственность</text:h>
        <text:p text:style-name="Text_20_body"><text:bookmark text:name="tp-264"/><text:bookmark text:name="Lbl10091"/><text:span text:style-name="Strong_20_Emphasis">9.1.</text:span> Ответственность за организацию делопроизводства в участковой комиссии, обеспечение контроля исполнения документов, обеспечение сохранности документов и передачу их в территориальную комиссию несет председатель участковой комиссии, который обеспечивает также контроль соблюдения требований Инструкции.</text:p>
        <text:p text:style-name="Text_20_body"><text:bookmark text:name="tp-265"/><text:bookmark text:name="Lbl10092"/><text:span text:style-name="Strong_20_Emphasis">9.2.</text:span> Члены участковой комиссии несут персональную ответственность за соблюдение требований Инструкции, сохранность находящихся у них документов.</text:p>
        <text:p text:style-name="Основной_20_текст.gar-style-16"><text:bookmark text:name="Lbl10001"/><text:bookmark text:name="tp-266"/>______________________________</text:p>
        <text:p text:style-name="Text_20_body"><text:bookmark text:name="tp-267"/>* Порядок оформления протокола участковой комиссии об итогах голосования устанавливается законодательством о выборах и референдумах.</text:p>
        <text:p text:style-name="Text_20_body"><text:bookmark text:name="Lbl10002"/><text:bookmark text:name="tp-268"/>** Приглашение на заседание может быть передано по телефону с фиксацией даты и времени звонка в журнале или карточке произвольной формы.</text:p>
        <text:p text:style-name="P2"><text:bookmark text:name="tp-269"/><text:bookmark text:name="Lbl10095"/><text:span text:style-name="T1">Приложение № 1<text:line-break/>к </text:span><text:a xlink:type="simple" xlink:href="#Lbl10094" text:style-name="Internet_20_link" text:visited-style-name="Visited_20_Internet_20_Link"><text:span text:style-name="T1">Примерной инструкции</text:span></text:a><text:span text:style-name="T1"> по делопроизводству<text:line-break/>в участковой комиссии</text:span></text:p>
        <text:h text:style-name="Heading_20_3" text:outline-level="3"><text:bookmark text:name="tp-270"/>Форма журнала регистрации входящих документов</text:h>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A"/>
          <table:table-column table:style-name="Таблица7.G" table:number-columns-repeated="2"/>
          <table:table-column table:style-name="Таблица7.I"/>
          <table:table-row>
            <table:table-cell table:style-name="Таблица7.A1" office:value-type="string">
              <text:p text:style-name="P5"><text:bookmark text:name="tp-271"/>Дата получения</text:p>
            </table:table-cell>
            <table:table-cell table:style-name="Таблица7.A1" office:value-type="string">
              <text:p text:style-name="P5"><text:bookmark text:name="tp-272"/>Регистрационный номер</text:p>
            </table:table-cell>
            <table:table-cell table:style-name="Таблица7.A1" office:value-type="string">
              <text:p text:style-name="P5"><text:bookmark text:name="tp-273"/>Корреспондент</text:p>
            </table:table-cell>
            <table:table-cell table:style-name="Таблица7.A1" office:value-type="string">
              <text:p text:style-name="P5"><text:bookmark text:name="tp-274"/>Номер и дата документа</text:p>
            </table:table-cell>
            <table:table-cell table:style-name="Таблица7.A1" office:value-type="string">
              <text:p text:style-name="P5"><text:bookmark text:name="tp-275"/>Краткое содержание</text:p>
            </table:table-cell>
            <table:table-cell table:style-name="Таблица7.A1" office:value-type="string">
              <text:p text:style-name="P5"><text:bookmark text:name="tp-276"/>Резолюция</text:p>
            </table:table-cell>
            <table:table-cell table:style-name="Таблица7.A1" office:value-type="string">
              <text:p text:style-name="P5"><text:bookmark text:name="tp-277"/>Срок исполнения</text:p>
            </table:table-cell>
            <table:table-cell table:style-name="Таблица7.A1" office:value-type="string">
              <text:p text:style-name="P5"><text:bookmark text:name="tp-278"/>Отметка об исполнении</text:p>
            </table:table-cell>
            <table:table-cell table:style-name="Таблица7.A1" office:value-type="string">
              <text:p text:style-name="P5"><text:bookmark text:name="tp-279"/>Номер дела</text:p>
            </table:table-cell>
          </table:table-row>
          <table:table-row>
            <table:table-cell table:style-name="Таблица7.A1" office:value-type="string">
              <text:p text:style-name="P5"><text:bookmark text:name="tp-280"/>1</text:p>
            </table:table-cell>
            <table:table-cell table:style-name="Таблица7.A1" office:value-type="string">
              <text:p text:style-name="P5"><text:bookmark text:name="tp-281"/>2</text:p>
            </table:table-cell>
            <table:table-cell table:style-name="Таблица7.A1" office:value-type="string">
              <text:p text:style-name="P5"><text:bookmark text:name="tp-282"/>3</text:p>
            </table:table-cell>
            <table:table-cell table:style-name="Таблица7.A1" office:value-type="string">
              <text:p text:style-name="P5"><text:bookmark text:name="tp-283"/>4</text:p>
            </table:table-cell>
            <table:table-cell table:style-name="Таблица7.A1" office:value-type="string">
              <text:p text:style-name="P5"><text:bookmark text:name="tp-284"/>5</text:p>
            </table:table-cell>
            <table:table-cell table:style-name="Таблица7.A1" office:value-type="string">
              <text:p text:style-name="P5"><text:bookmark text:name="tp-285"/>6</text:p>
            </table:table-cell>
            <table:table-cell table:style-name="Таблица7.A1" office:value-type="string">
              <text:p text:style-name="P5"><text:bookmark text:name="tp-286"/>7</text:p>
            </table:table-cell>
            <table:table-cell table:style-name="Таблица7.A1" office:value-type="string">
              <text:p text:style-name="P5"><text:bookmark text:name="tp-287"/>8</text:p>
            </table:table-cell>
            <table:table-cell table:style-name="Таблица7.A1" office:value-type="string">
              <text:p text:style-name="P5"><text:bookmark text:name="tp-288"/>9</text:p>
            </table:table-cell>
          </table:table-row>
        </table:table>
        <text:p text:style-name="Основной_20_текст.gar-table-bottom"> </text:p>
        <text:h text:style-name="Основной_20_текст.colont" text:outline-level="1"><text:bookmark text:name="Lbl10096"/>Приложение 2</text:h>
        <text:p text:style-name="P2"><text:bookmark text:name="tp-289"/><text:span text:style-name="T1">Приложение № 2<text:line-break/>к </text:span><text:a xlink:type="simple" xlink:href="#Lbl10094" text:style-name="Internet_20_link" text:visited-style-name="Visited_20_Internet_20_Link"><text:span text:style-name="T1">Примерной инструкции</text:span></text:a><text:span text:style-name="T1"> по делопроизводству<text:line-break/>в участковой комиссии</text:span></text:p>
        <text:h text:style-name="Heading_20_3" text:outline-level="3"><text:bookmark text:name="tp-290"/>АКТ</text:h>
        <text:p text:style-name="P1"><text:bookmark text:name="tp-291"/>Мы, нижеподписавшиеся ___________________________________________________</text:p>
        <text:p text:style-name="P1"><text:bookmark text:name="tp-292"/>________________________________________________________________________,</text:p>
        <text:p text:style-name="P1"><text:bookmark text:name="tp-293"/>составили акт о том, что «____» ___________________ 20___ г. при вскрытии</text:p>
        <text:p text:style-name="P1"><text:bookmark text:name="tp-294"/>пакета __________________________________________________________________</text:p>
        <text:p text:style-name="P1"><text:bookmark text:name="tp-295"/><text:s text:c="11"/>(указание наименования пакета (письма, бандероли и т.д.),</text:p>
        <text:p text:style-name="P1"><text:bookmark text:name="tp-296"/><text:s text:c="32"/>от кого получен)</text:p>
        <text:p text:style-name="P1"><text:bookmark text:name="tp-297"/>в нем не оказалось ______________________________________________________</text:p>
        <text:p text:style-name="P1"><text:bookmark text:name="tp-298"/>_________________________________________________________________________</text:p>
        <text:p text:style-name="P1"><text:bookmark text:name="tp-299"/>_________________________________________________________________________</text:p>
        <text:p text:style-name="P1"><text:bookmark text:name="tp-300"/>________________________________________________________________________.</text:p>
        <text:p text:style-name="Text_20_body"><text:bookmark text:name="tp-301"/>Настоящий акт составлен в двух экземплярах.</text:p>
        <text:p text:style-name="P1"><text:bookmark text:name="tp-302"/><text:s text:c="6"/>Подписи: __________________</text:p>
        <text:p text:style-name="P1"><text:bookmark text:name="tp-303"/><text:s text:c="15"/>__________________</text:p>
        <text:h text:style-name="Основной_20_текст.colont" text:outline-level="1"><text:bookmark text:name="Lbl10097"/>Приложение 3</text:h>
        <text:p text:style-name="P2"><text:bookmark text:name="tp-304"/><text:span text:style-name="T1">Приложение № 3<text:line-break/>к </text:span><text:a xlink:type="simple" xlink:href="#Lbl10094" text:style-name="Internet_20_link" text:visited-style-name="Visited_20_Internet_20_Link"><text:span text:style-name="T1">Примерной инструкции</text:span></text:a><text:span text:style-name="T1"> по делопроизводству<text:line-break/>в участковой комиссии</text:span></text:p>
        <text:h text:style-name="Heading_20_3" text:outline-level="3"><text:bookmark text:name="tp-305"/>Форма журнала регистрации обращений граждан</text:h>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A"/>
          <table:table-column table:style-name="Таблица8.E" table:number-columns-repeated="2"/>
          <table:table-column table:style-name="Таблица8.I"/>
          <table:table-row>
            <table:table-cell table:style-name="Таблица8.A1" office:value-type="string">
              <text:p text:style-name="P5"><text:bookmark text:name="tp-306"/>Дата получения</text:p>
            </table:table-cell>
            <table:table-cell table:style-name="Таблица8.A1" office:value-type="string">
              <text:p text:style-name="P5"><text:bookmark text:name="tp-307"/>Регистрационный номер</text:p>
            </table:table-cell>
            <table:table-cell table:style-name="Таблица8.A1" office:value-type="string">
              <text:p text:style-name="P5"><text:bookmark text:name="tp-308"/>Корреспондент</text:p>
            </table:table-cell>
            <table:table-cell table:style-name="Таблица8.A1" office:value-type="string">
              <text:p text:style-name="P5"><text:bookmark text:name="tp-309"/>Адрес места жительства заявителя, номер телефона</text:p>
            </table:table-cell>
            <table:table-cell table:style-name="Таблица8.A1" office:value-type="string">
              <text:p text:style-name="P5"><text:bookmark text:name="tp-310"/>Содержание обращения</text:p>
            </table:table-cell>
            <table:table-cell table:style-name="Таблица8.A1" office:value-type="string">
              <text:p text:style-name="P5"><text:bookmark text:name="tp-311"/>Резолюция</text:p>
            </table:table-cell>
            <table:table-cell table:style-name="Таблица8.A1" office:value-type="string">
              <text:p text:style-name="P5"><text:bookmark text:name="tp-312"/>Срок исполнения</text:p>
            </table:table-cell>
            <table:table-cell table:style-name="Таблица8.A1" office:value-type="string">
              <text:p text:style-name="P5"><text:bookmark text:name="tp-313"/>Отметка об исполнении</text:p>
            </table:table-cell>
            <table:table-cell table:style-name="Таблица8.A1" office:value-type="string">
              <text:p text:style-name="P5"><text:bookmark text:name="tp-314"/>Номер дела</text:p>
            </table:table-cell>
          </table:table-row>
          <text:soft-page-break/>
          <table:table-row>
            <table:table-cell table:style-name="Таблица8.A1" office:value-type="string">
              <text:p text:style-name="P5"><text:bookmark text:name="tp-315"/>1</text:p>
            </table:table-cell>
            <table:table-cell table:style-name="Таблица8.A1" office:value-type="string">
              <text:p text:style-name="P5"><text:bookmark text:name="tp-316"/>2</text:p>
            </table:table-cell>
            <table:table-cell table:style-name="Таблица8.A1" office:value-type="string">
              <text:p text:style-name="P5"><text:bookmark text:name="tp-317"/>3</text:p>
            </table:table-cell>
            <table:table-cell table:style-name="Таблица8.A1" office:value-type="string">
              <text:p text:style-name="P5"><text:bookmark text:name="tp-318"/>4</text:p>
            </table:table-cell>
            <table:table-cell table:style-name="Таблица8.A1" office:value-type="string">
              <text:p text:style-name="P5"><text:bookmark text:name="tp-319"/>5</text:p>
            </table:table-cell>
            <table:table-cell table:style-name="Таблица8.A1" office:value-type="string">
              <text:p text:style-name="P5"><text:bookmark text:name="tp-320"/>6</text:p>
            </table:table-cell>
            <table:table-cell table:style-name="Таблица8.A1" office:value-type="string">
              <text:p text:style-name="P5"><text:bookmark text:name="tp-321"/>7</text:p>
            </table:table-cell>
            <table:table-cell table:style-name="Таблица8.A1" office:value-type="string">
              <text:p text:style-name="P5"><text:bookmark text:name="tp-322"/>8</text:p>
            </table:table-cell>
            <table:table-cell table:style-name="Таблица8.A1" office:value-type="string">
              <text:p text:style-name="P5"><text:bookmark text:name="tp-323"/>9</text:p>
            </table:table-cell>
          </table:table-row>
        </table:table>
        <text:p text:style-name="Основной_20_текст.gar-table-bottom"> </text:p>
        <text:h text:style-name="Основной_20_текст.colont" text:outline-level="1"><text:bookmark text:name="Lbl10098"/>Приложение 4</text:h>
        <text:p text:style-name="P2"><text:bookmark text:name="tp-324"/><text:span text:style-name="T1">Приложение № 4<text:line-break/>к </text:span><text:a xlink:type="simple" xlink:href="#Lbl10094" text:style-name="Internet_20_link" text:visited-style-name="Visited_20_Internet_20_Link"><text:span text:style-name="T1">Примерной инструкции</text:span></text:a><text:span text:style-name="T1"> по делопроизводству<text:line-break/>в участковой комиссии</text:span></text:p>
        <text:h text:style-name="Heading_20_3" text:outline-level="3"><text:bookmark text:name="tp-325"/>Формы бланков, используемых в участковой комиссии</text:h>
        <text:h text:style-name="Heading_20_4" text:outline-level="4"><text:bookmark text:name="tp-326"/><text:bookmark text:name="Lbl10139"/>НАИМЕНОВАНИЕ СУБЪЕКТА<text:line-break/>РОССИЙСКОЙ ФЕДЕРАЦИИ</text:h>
        <text:h text:style-name="Heading_20_4" text:outline-level="4"><text:bookmark text:name="tp-327"/>НАИМЕНОВАНИЕ МУНИЦИПАЛЬНОГО ОБРАЗОВАНИЯ</text:h>
        <text:h text:style-name="Heading_20_4" text:outline-level="4"><text:bookmark text:name="tp-328"/>УЧАСТКОВАЯ КОМИССИЯ<text:line-break/>ИЗБИРАТЕЛЬНОГО УЧАСТКА № ___</text:h>
        <text:h text:style-name="Heading_20_4" text:outline-level="4"><text:bookmark text:name="tp-329"/>ПРОТОКОЛ ЗАСЕДАНИЯ</text:h>
        <table:table table:name="Таблица9" table:style-name="Таблица9">
          <table:table-column table:style-name="Таблица9.A" table:number-columns-repeated="2"/>
          <table:table-column table:style-name="Таблица9.C"/>
          <table:table-row>
            <table:table-cell table:style-name="Таблица9.A1" office:value-type="string">
              <text:p text:style-name="P5"><text:bookmark text:name="tp-330"/>_____________________</text:p>
            </table:table-cell>
            <table:table-cell table:style-name="Таблица9.A1" office:value-type="string">
              <text:p text:style-name="Основной_20_текст.gar-empty"> </text:p>
            </table:table-cell>
            <table:table-cell table:style-name="Таблица9.A1" office:value-type="string">
              <text:p text:style-name="P5"><text:bookmark text:name="tp-331"/>№ __________________</text:p>
            </table:table-cell>
          </table:table-row>
          <table:table-row>
            <table:table-cell table:style-name="Таблица9.A1" office:value-type="string">
              <text:p text:style-name="P5"><text:bookmark text:name="tp-332"/>(дата)</text:p>
            </table:table-cell>
            <table:table-cell table:style-name="Таблица9.A1" office:value-type="string">
              <text:p text:style-name="P5"><text:bookmark text:name="tp-333"/>_____________________</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P5"><text:bookmark text:name="tp-334"/>(место проведения)</text:p>
            </table:table-cell>
            <table:table-cell table:style-name="Таблица9.A1" office:value-type="string">
              <text:p text:style-name="Основной_20_текст.gar-empty"> </text:p>
            </table:table-cell>
          </table:table-row>
        </table:table>
        <text:p text:style-name="Основной_20_текст.gar-table-bottom"> </text:p>
        <text:h text:style-name="Heading_20_4" text:outline-level="4"><text:bookmark text:name="tp-335"/><text:bookmark text:name="Lbl10140"/>НАИМЕНОВАНИЕ СУБЪЕКТА <text:line-break/>РОССИЙСКОЙ ФЕДЕРАЦИИ</text:h>
        <text:h text:style-name="Heading_20_4" text:outline-level="4"><text:bookmark text:name="tp-336"/>НАИМЕНОВАНИЕ МУНИЦИПАЛЬНОГО ОБРАЗОВАНИЯ</text:h>
        <text:h text:style-name="Heading_20_4" text:outline-level="4"><text:bookmark text:name="tp-337"/>УЧАСТКОВАЯ КОМИССИЯ<text:line-break/>ИЗБИРАТЕЛЬНОГО УЧАСТКА № ___</text:h>
        <text:h text:style-name="Heading_20_4" text:outline-level="4"><text:bookmark text:name="tp-338"/>РЕШЕНИЕ</text:h>
        <table:table table:name="Таблица10" table:style-name="Таблица10">
          <table:table-column table:style-name="Таблица10.A" table:number-columns-repeated="2"/>
          <table:table-column table:style-name="Таблица10.C"/>
          <table:table-column table:style-name="Таблица10.D"/>
          <table:table-column table:style-name="Таблица10.E"/>
          <table:table-row>
            <table:table-cell table:style-name="Таблица10.A1" office:value-type="string">
              <text:p text:style-name="P5"><text:bookmark text:name="tp-339"/>_____________________</text:p>
            </table:table-cell>
            <table:table-cell table:style-name="Таблица10.A1" office:value-type="string">
              <text:p text:style-name="Основной_20_текст.gar-empty"> </text:p>
            </table:table-cell>
            <table:table-cell table:style-name="Таблица10.A1" table:number-columns-spanned="3" office:value-type="string">
              <text:p text:style-name="P5"><text:bookmark text:name="tp-340"/>№ __________________</text:p>
            </table:table-cell>
            <table:covered-table-cell/>
            <table:covered-table-cell/>
          </table:table-row>
          <table:table-row>
            <table:table-cell table:style-name="Таблица10.A1" office:value-type="string">
              <text:p text:style-name="P5"><text:bookmark text:name="tp-341"/>(дата)</text:p>
            </table:table-cell>
            <table:table-cell table:style-name="Таблица10.A1" office:value-type="string">
              <text:p text:style-name="P5"><text:bookmark text:name="tp-342"/>_____________________</text:p>
            </table:table-cell>
            <table:table-cell table:style-name="Таблица10.A1" office:value-type="string">
              <text:p text:style-name="Основной_20_текст.gar-empty"> </text:p>
            </table:table-cell>
            <table:table-cell table:style-name="Таблица10.D2" office:value-type="string">
              <text:p text:style-name="Основной_20_текст.gar-empty"> </text:p>
            </table:table-cell>
            <table:table-cell table:style-name="Таблица10.E2"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P5"><text:bookmark text:name="tp-343"/>(место составления)</text:p>
            </table:table-cell>
            <table:table-cell table:style-name="Таблица10.A1" table:number-columns-spanned="3" office:value-type="string">
              <text:p text:style-name="Основной_20_текст.gar-empty"> </text:p>
            </table:table-cell>
            <table:covered-table-cell/>
            <table:covered-table-cell/>
          </table:table-row>
          <table:table-row>
            <table:table-cell table:style-name="Таблица10.A1" office:value-type="string">
              <text:p text:style-name="Основной_20_текст.gar-empty"> </text:p>
            </table:table-cell>
            <table:table-cell table:style-name="Таблица10.A1" office:value-type="string">
              <text:p text:style-name="P5"><text:bookmark text:name="tp-344"/>_____________________</text:p>
            </table:table-cell>
            <table:table-cell table:style-name="Таблица10.A1" table:number-columns-spanned="3" office:value-type="string">
              <text:p text:style-name="Основной_20_текст.gar-empty"> </text:p>
            </table:table-cell>
            <table:covered-table-cell/>
            <table:covered-table-cell/>
          </table:table-row>
          <table:table-row>
            <table:table-cell table:style-name="Таблица10.A1" office:value-type="string">
              <text:p text:style-name="Основной_20_текст.gar-empty"> </text:p>
            </table:table-cell>
            <table:table-cell table:style-name="Таблица10.A1" office:value-type="string">
              <text:p text:style-name="P5"><text:bookmark text:name="tp-345"/>(наименование решения)</text:p>
            </table:table-cell>
            <table:table-cell table:style-name="Таблица10.A1" table:number-columns-spanned="3" office:value-type="string">
              <text:p text:style-name="Основной_20_текст.gar-empty"> </text:p>
            </table:table-cell>
            <table:covered-table-cell/>
            <table:covered-table-cell/>
          </table:table-row>
        </table:table>
        <text:p text:style-name="Основной_20_текст.gar-table-bottom"> </text:p>
        <text:h text:style-name="Heading_20_4" text:outline-level="4"><text:bookmark text:name="tp-346"/><text:bookmark text:name="Lbl10141"/>НАИМЕНОВАНИЕ СУБЪЕКТА <text:line-break/>РОССИЙСКОЙ ФЕДЕРАЦИИ</text:h>
        <text:h text:style-name="Heading_20_4" text:outline-level="4"><text:bookmark text:name="tp-347"/>НАИМЕНОВАНИЕ МУНИЦИПАЛЬНОГО ОБРАЗОВАНИЯ</text:h>
        <text:h text:style-name="Heading_20_4" text:outline-level="4"><text:bookmark text:name="tp-348"/>УЧАСТКОВАЯ КОМИССИЯ<text:line-break/>ИЗБИРАТЕЛЬНОГО УЧАСТКА № ___</text:h>
        <table:table table:name="Таблица11" table:style-name="Таблица11">
          <table:table-column table:style-name="Таблица11.A"/>
          <table:table-row>
            <table:table-cell table:style-name="Таблица11.A1" office:value-type="string">
              <text:p text:style-name="Основной_20_текст.gar-empty"> </text:p>
            </table:table-cell>
          </table:table-row>
          <table:table-row>
            <table:table-cell table:style-name="Таблица11.A2" office:value-type="string">
              <text:p text:style-name="P5"><text:bookmark text:name="tp-349"/>(улица, дом, населенный пункт, республика (область), индекс, телефон)</text:p>
            </table:table-cell>
          </table:table-row>
        </table:table>
        <text:p text:style-name="Основной_20_текст.gar-table-bottom"> </text:p>
        <text:p text:style-name="Text_20_body"><text:bookmark text:name="tp-350"/>________________ № _________</text:p>
        <text:p text:style-name="Text_20_body"><text:bookmark text:name="tp-351"/>На № ___________ от _________</text:p>
        <text:h text:style-name="Основной_20_текст.colont" text:outline-level="1"><text:bookmark text:name="Lbl10122"/>Приложение 5</text:h>
        <text:p text:style-name="P2"><text:bookmark text:name="tp-352"/><text:span text:style-name="T1">Приложение № 5<text:line-break/>к </text:span><text:a xlink:type="simple" xlink:href="#Lbl10094" text:style-name="Internet_20_link" text:visited-style-name="Visited_20_Internet_20_Link"><text:span text:style-name="T1">Примерной инструкции</text:span></text:a><text:span text:style-name="T1"> по делопроизводству<text:line-break/>в участковой комиссии</text:span></text:p>
        <text:h text:style-name="Heading_20_3" text:outline-level="3"><text:bookmark text:name="tp-353"/>Требования к документам, изготовляемым с помощью<text:line-break/>печатающих устройств, и к файлам текстовых документов</text:h>
        <text:p text:style-name="Text_20_body"><text:bookmark text:name="tp-354"/><text:bookmark text:name="Lbl10099"/><text:span text:style-name="Strong_20_Emphasis">1.</text:span> Тексты документов на бланках формата А4 печатаются через 1,5 межстрочных интервала, на бланках формата А5 — через 1 межстрочный интервал.</text:p>
        <text:p text:style-name="Text_20_body"><text:bookmark text:name="tp-355"/><text:bookmark text:name="Lbl10100"/><text:span text:style-name="Strong_20_Emphasis">2.</text:span> Название вида документа печатается прописными буквами.</text:p>
        <text:p text:style-name="Text_20_body"><text:bookmark text:name="tp-356"/><text:bookmark text:name="Lbl10101"/><text:span text:style-name="Strong_20_Emphasis">3.</text:span> Если заголовок к тексту превышает 150 знаков (5 строк), допускается продлевать его до границы правого поля. Точка в конце заголовка не ставится.</text:p>
        <text:p text:style-name="Text_20_body"><text:bookmark text:name="tp-357"/><text:bookmark text:name="Lbl10102"/><text:span text:style-name="Strong_20_Emphasis">4.</text:span> Расшифровка подписи в реквизите «Подпись» печатается на уровне последней строки наименования должности с использованием комбинации клавиш Shift — Ctrl — Пробел между инициалами и фамилией.</text:p>
        <text:p text:style-name="Text_20_body"><text:bookmark text:name="tp-358"/><text:bookmark text:name="Lbl10103"/><text:soft-page-break/><text:span text:style-name="Strong_20_Emphasis">5.</text:span> Создание, форматирование и вывод на печать документов производится, как правило, на компьютерах с использованием программного продукта Microsoft Office Word (далее — MS Word).</text:p>
        <text:p text:style-name="Text_20_body"><text:bookmark text:name="tp-359"/><text:bookmark text:name="Lbl10104"/><text:span text:style-name="Strong_20_Emphasis">6.</text:span> При форматировании документов рекомендуется работать с включенной кнопкой ¶ на панели настройки MS Word, чтобы видеть на экране отображение знаков абзацев и других скрытых символов форматирования.</text:p>
        <text:p text:style-name="Text_20_body"><text:bookmark text:name="tp-360"/><text:bookmark text:name="Lbl10105"/><text:span text:style-name="Strong_20_Emphasis">7.</text:span> При форматировании текста документов используется стиль, который имеет следующие параметры:</text:p>
        <text:p text:style-name="Text_20_body"><text:bookmark text:name="tp-361"/>- Шрифт TimesNewRoman</text:p>
        <text:p text:style-name="Text_20_body"><text:bookmark text:name="tp-362"/>- Размер 14 пунктов</text:p>
        <text:p text:style-name="Text_20_body"><text:bookmark text:name="tp-363"/>- Отступ слева 0 см</text:p>
        <text:p text:style-name="Text_20_body"><text:bookmark text:name="tp-364"/>справа 0 см</text:p>
        <text:p text:style-name="Text_20_body"><text:bookmark text:name="tp-365"/>- Интервал перед 0 пунктов</text:p>
        <text:p text:style-name="Text_20_body"><text:bookmark text:name="tp-366"/>после 0 пунктов</text:p>
        <text:p text:style-name="Text_20_body"><text:bookmark text:name="tp-367"/>- Межстрочный интервал полуторный</text:p>
        <text:p text:style-name="Text_20_body"><text:bookmark text:name="tp-368"/>- Первая строка отступ на 1,25 см</text:p>
        <text:p text:style-name="Text_20_body"><text:bookmark text:name="tp-369"/>- Выравнивание по ширине</text:p>
        <text:p text:style-name="Text_20_body"><text:bookmark text:name="tp-370"/><text:bookmark text:name="Lbl10106"/><text:span text:style-name="Strong_20_Emphasis">8.</text:span> При форматировании таблиц необходимо соблюдать следующие требования:</text:p>
        <text:p text:style-name="Text_20_body"><text:bookmark text:name="tp-371"/>таблица всегда должна иметь название, которое выравнивается по правому полю документа;</text:p>
        <text:p text:style-name="Text_20_body"><text:bookmark text:name="tp-372"/>таблица выравнивается по центру листа;</text:p>
        <text:p text:style-name="Text_20_body"><text:bookmark text:name="tp-373"/>заголовки столбцов и строк выравниваются по центру ячейки;</text:p>
        <text:p text:style-name="Text_20_body"><text:bookmark text:name="tp-374"/>данные в ячейках таблицы выравниваются сверху по левому краю;</text:p>
        <text:p text:style-name="Text_20_body"><text:bookmark text:name="tp-375"/>продолжение таблицы на новом листе всегда начинается с заголовков ее столбцов (или номеров столбцов);</text:p>
        <text:p text:style-name="Text_20_body"><text:bookmark text:name="tp-376"/>строки таблицы переносятся на новый лист документа исключительно целиком;</text:p>
        <text:p text:style-name="Text_20_body"><text:bookmark text:name="tp-377"/>ширина и высота таблицы не должны превышать размеры полей документа.</text:p>
        <text:p text:style-name="Text_20_body"><text:bookmark text:name="tp-378"/><text:bookmark text:name="Lbl10107"/><text:span text:style-name="Strong_20_Emphasis">9.</text:span> Размеры полей документа должны иметь следующие параметры:</text:p>
        <text:p text:style-name="Text_20_body"><text:bookmark text:name="tp-379"/>- верхнее 2,0 см</text:p>
        <text:p text:style-name="Text_20_body"><text:bookmark text:name="tp-380"/>- нижнее 2,0 см</text:p>
        <text:p text:style-name="Text_20_body"><text:bookmark text:name="tp-381"/>- левое 3,0 см</text:p>
        <text:p text:style-name="Text_20_body"><text:bookmark text:name="tp-382"/>- правое 1,5 см</text:p>
        <text:p text:style-name="Text_20_body"><text:bookmark text:name="tp-383"/>От края до колонтитула:</text:p>
        <text:p text:style-name="Text_20_body"><text:bookmark text:name="tp-384"/>- верхнего 1,25 см</text:p>
        <text:p text:style-name="Text_20_body"><text:bookmark text:name="tp-385"/>- нижнего 1,25 см</text:p>
        <text:p text:style-name="Text_20_body"><text:bookmark text:name="tp-386"/><text:bookmark text:name="Lbl10108"/><text:span text:style-name="Strong_20_Emphasis">10.</text:span> При подготовке документов используют следующие реквизиты:</text:p>
        <text:p text:style-name="Text_20_body"><text:bookmark text:name="tp-387"/>- наименование организации;</text:p>
        <text:p text:style-name="Text_20_body"><text:bookmark text:name="tp-388"/>- наименование вида документа;</text:p>
        <text:p text:style-name="Text_20_body"><text:bookmark text:name="tp-389"/>- ссылка на регистрационный номер и дату документа;</text:p>
        <text:p text:style-name="Text_20_body"><text:bookmark text:name="tp-390"/>- место составления или издания документа;</text:p>
        <text:p text:style-name="Text_20_body"><text:bookmark text:name="tp-391"/>- адресат;</text:p>
        <text:p text:style-name="Text_20_body"><text:bookmark text:name="tp-392"/>- гриф утверждения документа;</text:p>
        <text:p text:style-name="Text_20_body"><text:bookmark text:name="tp-393"/>- заголовок к тексту;</text:p>
        <text:p text:style-name="Text_20_body"><text:bookmark text:name="tp-394"/>- текст документа;</text:p>
        <text:p text:style-name="Text_20_body"><text:bookmark text:name="tp-395"/>- отметка о наличии приложения;</text:p>
        <text:p text:style-name="Text_20_body"><text:bookmark text:name="tp-396"/>- подпись;</text:p>
        <text:p text:style-name="Text_20_body"><text:bookmark text:name="tp-397"/>- гриф согласования документа;</text:p>
        <text:p text:style-name="Text_20_body"><text:bookmark text:name="tp-398"/>- отметка об исполнителе;</text:p>
        <text:p text:style-name="Text_20_body"><text:bookmark text:name="tp-399"/><text:bookmark text:name="Lbl10109"/><text:span text:style-name="Strong_20_Emphasis">11.</text:span> Реквизиты (кроме текста документа и адресата), состоящие из нескольких строк, печатают со следующими параметрами:</text:p>
        <text:p text:style-name="Text_20_body"><text:bookmark text:name="tp-400"/>- Шрифт TimesNewRoman</text:p>
        <text:p text:style-name="Text_20_body"><text:bookmark text:name="tp-401"/>- Размер 14 пунктов</text:p>
        <text:p text:style-name="Text_20_body"><text:bookmark text:name="tp-402"/>- Отступ слева 0 см</text:p>
        <text:p text:style-name="Text_20_body"><text:bookmark text:name="tp-403"/>справа 0 см</text:p>
        <text:p text:style-name="Text_20_body"><text:bookmark text:name="tp-404"/>- Интервал перед 0 пунктов</text:p>
        <text:p text:style-name="Text_20_body"><text:bookmark text:name="tp-405"/>после 0 пунктов</text:p>
        <text:p text:style-name="Text_20_body"><text:bookmark text:name="tp-406"/>- Межстрочный интервал одинарный</text:p>
        <text:p text:style-name="Text_20_body"><text:bookmark text:name="tp-407"/>- Отступ первой строки нет</text:p>
        <text:p text:style-name="Text_20_body"><text:bookmark text:name="tp-408"/>- Выравнивание по центру</text:p>
        <text:p text:style-name="Text_20_body"><text:bookmark text:name="tp-409"/><text:bookmark text:name="Lbl10110"/><text:span text:style-name="Strong_20_Emphasis">12.</text:span> Реквизит «Адресат» печатают со следующими параметрами:</text:p>
        <text:p text:style-name="Text_20_body"><text:bookmark text:name="tp-410"/>- Шрифт TimesNewRoman</text:p>
        <text:p text:style-name="Text_20_body"><text:bookmark text:name="tp-411"/>- Размер 14 пунктов</text:p>
        <text:p text:style-name="Text_20_body"><text:bookmark text:name="tp-412"/>- Отступ слева 7 см</text:p>
        <text:p text:style-name="Text_20_body"><text:bookmark text:name="tp-413"/>справа 0 см</text:p>
        <text:p text:style-name="Text_20_body"><text:bookmark text:name="tp-414"/><text:soft-page-break/>- Интервал перед 0 пунктов</text:p>
        <text:p text:style-name="Text_20_body"><text:bookmark text:name="tp-415"/>после 0 пунктов</text:p>
        <text:p text:style-name="Text_20_body"><text:bookmark text:name="tp-416"/>- Межстрочный интервал одинарный</text:p>
        <text:p text:style-name="Text_20_body"><text:bookmark text:name="tp-417"/>- Отступ первой строки нет</text:p>
        <text:p text:style-name="Text_20_body"><text:bookmark text:name="tp-418"/>- Выравнивание по центру</text:p>
        <text:p text:style-name="Text_20_body"><text:bookmark text:name="tp-419"/>Если составные части реквизитов «Адресат», «Гриф утверждения документа», «Гриф согласования документа», «Отметка о наличии приложения» не умещаются на одной строке, то разрыв строки в нужном месте производится с помощью символа «Разрыв строки» (комбинация клавиш Shift — Enter).</text:p>
        <text:p text:style-name="Text_20_body"><text:bookmark text:name="tp-420"/>При оформлении документов на двух и более страницах вторая и последующие страницы должны быть пронумерованы. Номера страниц проставляют посередине верхнего поля листа арабскими цифрами без знаков препинания.</text:p>
        <text:p text:style-name="Text_20_body"><text:bookmark text:name="tp-421"/>Если документ имеет приложение, то оно печатается с новой страницы и имеет самостоятельную нумерацию страниц.</text:p>
        <text:p text:style-name="Text_20_body"><text:bookmark text:name="tp-422"/><text:bookmark text:name="Lbl10111"/><text:span text:style-name="Strong_20_Emphasis">13.</text:span> Для выявления и исправления возможных ошибок в правописании в сформированных файлах рекомендуется осуществлять проверку документов, используя системы проверки правописания.</text:p>
        <text:p text:style-name="Text_20_body"><text:bookmark text:name="tp-423"/><text:bookmark text:name="Lbl10112"/><text:span text:style-name="Strong_20_Emphasis">14.</text:span> Каждый документ со всеми приложениями к нему помещают в отдельный файл (если приложения созданы одним процессором). Внутри файла сам документ и каждое приложение помещают в отдельные разделы.</text:p>
        <text:p text:style-name="Text_20_body"><text:bookmark text:name="tp-424"/><text:bookmark text:name="Lbl10113"/><text:span text:style-name="Strong_20_Emphasis">15.</text:span> Все реквизиты документа отделяют друг от друга одной пустой строкой, образуемой символом абзаца ( ¶ — клавиша Enter). В тексте не должно встречаться более двух символов абзаца подряд.</text:p>
        <text:p text:style-name="Text_20_body"><text:bookmark text:name="tp-425"/><text:bookmark text:name="Lbl10114"/><text:span text:style-name="Strong_20_Emphasis">16.</text:span> Не допускается писать слова с разрядкой, вставляя пробелы между буквами в словах. Не допускается использование пробелов для образования абзацного отступа (красной строки) или пустых строк. В тексте не должно встречаться подряд более одного символа пробела. Разделение инициалов и фамилии делается с использованием неразделяемого пробела (сочетание клавиш Shift — Ctrl — Пробел).</text:p>
        <text:p text:style-name="Text_20_body"><text:bookmark text:name="tp-426"/><text:bookmark text:name="Lbl10115"/><text:span text:style-name="Strong_20_Emphasis">17.</text:span> Не допускается включать в текст документа разделительные линии, составленные из цепочек символов (*, =, -, — и др.).</text:p>
        <text:p text:style-name="Text_20_body"><text:bookmark text:name="tp-427"/><text:bookmark text:name="Lbl10116"/><text:span text:style-name="Strong_20_Emphasis">18.</text:span> Не допускается использование в русских словах сходных по начертанию латинских букв (A, a, B, C, c, E, e, H, K, M, O, o, P, p, r, X, x, y).</text:p>
        <text:p text:style-name="Text_20_body"><text:bookmark text:name="tp-428"/><text:bookmark text:name="Lbl10117"/><text:span text:style-name="Strong_20_Emphasis">19.</text:span> Не допускается использование символа табуляции (&gt;) для образования абзацного отступа (красной строки) или пустых строк. Абзацный отступ устанавливают в меню Формат/Абзац или с помощью верхнего движка на горизонтальной линейке.</text:p>
        <text:p text:style-name="Text_20_body"><text:bookmark text:name="tp-429"/><text:bookmark text:name="Lbl10118"/><text:span text:style-name="Strong_20_Emphasis">20.</text:span> Не допускается использование символа «-» для обозначения переноса. Вместо него следует использовать символ мягкого переноса (комбинация клавиш Ctrl — «-»).</text:p>
        <text:p text:style-name="Text_20_body"><text:bookmark text:name="tp-430"/><text:bookmark text:name="Lbl10119"/><text:span text:style-name="Strong_20_Emphasis">21.</text:span> Для написания римских цифр должны использоваться заглавные буквы латинского алфавита (I, V, X, C, D, L, M). Использование для этой цели русских букв и арабских цифр не допускается.</text:p>
        <text:p text:style-name="Text_20_body"><text:bookmark text:name="tp-431"/><text:bookmark text:name="Lbl10120"/><text:span text:style-name="Strong_20_Emphasis">22.</text:span> Вместо буквы «Ё» должна употребляться буква «Е» (кроме имен собственных при наличии подтверждающих документов).</text:p>
        <text:p text:style-name="Text_20_body"><text:bookmark text:name="tp-432"/><text:bookmark text:name="Lbl10121"/><text:span text:style-name="Strong_20_Emphasis">23.</text:span> Реквизиты «Наименование вида документа» должны быть выровнены по центру и каждый из них должен представлять собой один абзац, то есть внутри текста каждого реквизита не должно быть символа абзаца. Не допускается использование символа абзаца для прерывания строки в произвольном месте, для этого следует использовать символ разрыва строки (комбинация клавиш Shift — Enter).</text:p>
        <text:h text:style-name="Основной_20_текст.colont" text:outline-level="1"><text:bookmark text:name="Lbl10123"/>Приложение 6</text:h>
        <text:p text:style-name="P2"><text:bookmark text:name="tp-433"/><text:span text:style-name="T1">Приложение № 6<text:line-break/>к </text:span><text:a xlink:type="simple" xlink:href="#Lbl10094" text:style-name="Internet_20_link" text:visited-style-name="Visited_20_Internet_20_Link"><text:span text:style-name="T1">Примерной инструкции</text:span></text:a><text:span text:style-name="T1"> по делопроизводству<text:line-break/>в участковой комиссии</text:span></text:p>
        <text:h text:style-name="Heading_20_3" text:outline-level="3"><text:bookmark text:name="tp-434"/>Форма журнала регистрации исходящих документов</text:h>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table-cell table:style-name="Таблица12.A1" office:value-type="string">
              <text:p text:style-name="P5"><text:bookmark text:name="tp-435"/>Дата отправления документа</text:p>
            </table:table-cell>
            <table:table-cell table:style-name="Таблица12.A1" office:value-type="string">
              <text:p text:style-name="P5"><text:bookmark text:name="tp-436"/>Регистрационный номер</text:p>
            </table:table-cell>
            <table:table-cell table:style-name="Таблица12.A1" office:value-type="string">
              <text:p text:style-name="P5"><text:bookmark text:name="tp-437"/>Адресат</text:p>
            </table:table-cell>
            <table:table-cell table:style-name="Таблица12.A1" office:value-type="string">
              <text:p text:style-name="P5"><text:bookmark text:name="tp-438"/>Краткое содержание документа</text:p>
            </table:table-cell>
            <table:table-cell table:style-name="Таблица12.A1" office:value-type="string">
              <text:p text:style-name="P5"><text:bookmark text:name="tp-439"/>Кто подписал документ</text:p>
            </table:table-cell>
            <table:table-cell table:style-name="Таблица12.A1" office:value-type="string">
              <text:p text:style-name="P5"><text:bookmark text:name="tp-440"/>Исполнитель</text:p>
            </table:table-cell>
            <table:table-cell table:style-name="Таблица12.A1" office:value-type="string">
              <text:p text:style-name="P5"><text:bookmark text:name="tp-441"/>Номер дела</text:p>
            </table:table-cell>
          </table:table-row>
          <table:table-row>
            <table:table-cell table:style-name="Таблица12.A1" office:value-type="string">
              <text:p text:style-name="P5"><text:bookmark text:name="tp-442"/>1</text:p>
            </table:table-cell>
            <table:table-cell table:style-name="Таблица12.A1" office:value-type="string">
              <text:p text:style-name="P5"><text:bookmark text:name="tp-443"/>2</text:p>
            </table:table-cell>
            <table:table-cell table:style-name="Таблица12.A1" office:value-type="string">
              <text:p text:style-name="P5"><text:bookmark text:name="tp-444"/>3</text:p>
            </table:table-cell>
            <table:table-cell table:style-name="Таблица12.A1" office:value-type="string">
              <text:p text:style-name="P5"><text:bookmark text:name="tp-445"/>4</text:p>
            </table:table-cell>
            <table:table-cell table:style-name="Таблица12.A1" office:value-type="string">
              <text:p text:style-name="P5"><text:bookmark text:name="tp-446"/>5</text:p>
            </table:table-cell>
            <table:table-cell table:style-name="Таблица12.A1" office:value-type="string">
              <text:p text:style-name="P5"><text:bookmark text:name="tp-447"/>6</text:p>
            </table:table-cell>
            <table:table-cell table:style-name="Таблица12.A1" office:value-type="string">
              <text:p text:style-name="P5"><text:bookmark text:name="tp-448"/>7</text:p>
            </table:table-cell>
          </table:table-row>
        </table:table>
        <text:p text:style-name="Основной_20_текст.gar-table-bottom"> </text:p>
        <text:h text:style-name="Основной_20_текст.colont" text:outline-level="1"><text:bookmark text:name="Lbl10124"/>Приложение 7</text:h>
        <text:p text:style-name="P2"><text:bookmark text:name="tp-449"/><text:span text:style-name="T1">Приложение № 7<text:line-break/>к </text:span><text:a xlink:type="simple" xlink:href="#Lbl10094" text:style-name="Internet_20_link" text:visited-style-name="Visited_20_Internet_20_Link"><text:span text:style-name="T1">Примерной инструкции</text:span></text:a><text:span text:style-name="T1"> по делопроизводству<text:line-break/>в участковой комиссии</text:span></text:p>
        <text:h text:style-name="Heading_20_3" text:outline-level="3"><text:bookmark text:name="tp-450"/>Форма журнала регистрации решений участковой комиссии</text:h>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table-cell table:style-name="Таблица13.A1" office:value-type="string">
              <text:p text:style-name="P5"><text:bookmark text:name="tp-451"/>Регистра-ционный номер</text:p>
            </table:table-cell>
            <table:table-cell table:style-name="Таблица13.A1" office:value-type="string">
              <text:p text:style-name="P5"><text:bookmark text:name="tp-452"/>Дата принятия решения</text:p>
            </table:table-cell>
            <table:table-cell table:style-name="Таблица13.A1" office:value-type="string">
              <text:p text:style-name="P5"><text:bookmark text:name="tp-453"/>Наименование решения</text:p>
            </table:table-cell>
            <table:table-cell table:style-name="Таблица13.A1" office:value-type="string">
              <text:p text:style-name="P5"><text:bookmark text:name="tp-454"/>Количество листов решения</text:p>
            </table:table-cell>
            <table:table-cell table:style-name="Таблица13.A1" office:value-type="string">
              <text:p text:style-name="P5"><text:bookmark text:name="tp-455"/>Количество листов приложения</text:p>
            </table:table-cell>
            <table:table-cell table:style-name="Таблица13.A1" office:value-type="string">
              <text:p text:style-name="P5"><text:bookmark text:name="tp-456"/>Исполнитель</text:p>
            </table:table-cell>
            <table:table-cell table:style-name="Таблица13.A1" office:value-type="string">
              <text:p text:style-name="P5"><text:bookmark text:name="tp-457"/>Примечание</text:p>
            </table:table-cell>
          </table:table-row>
          <table:table-row>
            <table:table-cell table:style-name="Таблица13.A1" office:value-type="string">
              <text:p text:style-name="P5"><text:bookmark text:name="tp-458"/>1</text:p>
            </table:table-cell>
            <table:table-cell table:style-name="Таблица13.A1" office:value-type="string">
              <text:p text:style-name="P5"><text:bookmark text:name="tp-459"/>2</text:p>
            </table:table-cell>
            <table:table-cell table:style-name="Таблица13.A1" office:value-type="string">
              <text:p text:style-name="P5"><text:bookmark text:name="tp-460"/>3</text:p>
            </table:table-cell>
            <table:table-cell table:style-name="Таблица13.A1" office:value-type="string">
              <text:p text:style-name="P5"><text:bookmark text:name="tp-461"/>4</text:p>
            </table:table-cell>
            <table:table-cell table:style-name="Таблица13.A1" office:value-type="string">
              <text:p text:style-name="P5"><text:bookmark text:name="tp-462"/>5</text:p>
            </table:table-cell>
            <table:table-cell table:style-name="Таблица13.A1" office:value-type="string">
              <text:p text:style-name="P5"><text:bookmark text:name="tp-463"/>6</text:p>
            </table:table-cell>
            <table:table-cell table:style-name="Таблица13.A1" office:value-type="string">
              <text:p text:style-name="P5"><text:bookmark text:name="tp-464"/>7</text:p>
            </table:table-cell>
          </table:table-row>
        </table:table>
        <text:p text:style-name="Основной_20_текст.gar-table-bottom"> </text:p>
        <text:h text:style-name="Основной_20_текст.colont" text:outline-level="1"><text:bookmark text:name="Lbl10134"/>Приложение 8</text:h>
        <text:p text:style-name="P2"><text:bookmark text:name="tp-465"/><text:span text:style-name="T1">Приложение № 8<text:line-break/>к </text:span><text:a xlink:type="simple" xlink:href="#Lbl10094" text:style-name="Internet_20_link" text:visited-style-name="Visited_20_Internet_20_Link"><text:span text:style-name="T1">Примерной инструкции</text:span></text:a><text:span text:style-name="T1"> по делопроизводству<text:line-break/>в участковой комиссии</text:span></text:p>
        <text:h text:style-name="Heading_20_3" text:outline-level="3"><text:bookmark text:name="tp-466"/><text:soft-page-break/>Перечень<text:line-break/>подлежащих контролю документов с указанием сроков исполнения</text:h>
        <text:p text:style-name="Text_20_body"><text:bookmark text:name="tp-467"/><text:bookmark text:name="Lbl10125"/><text:span text:style-name="Strong_20_Emphasis">1.</text:span> Законы субъекта Российской Федерации — согласно указанному в них сроку.</text:p>
        <text:p text:style-name="Text_20_body"><text:bookmark text:name="tp-468"/><text:bookmark text:name="Lbl10126"/><text:span text:style-name="Strong_20_Emphasis">2.</text:span> Постановления, решения законодательного (представительного) органа субъекта Российской Федерации — согласно указанному в них сроку.</text:p>
        <text:p text:style-name="Text_20_body"><text:bookmark text:name="tp-469"/><text:bookmark text:name="Lbl10127"/><text:span text:style-name="Strong_20_Emphasis">3.</text:span> Постановления органа государственной власти субъекта Российской Федерации — согласно указанному в них сроку.</text:p>
        <text:p text:style-name="Text_20_body"><text:bookmark text:name="tp-470"/><text:bookmark text:name="Lbl10128"/><text:span text:style-name="Strong_20_Emphasis">4.</text:span> Распоряжения главы органа государственной власти субъекта Российской Федерации — согласно указанному в них сроку.</text:p>
        <text:p text:style-name="Text_20_body"><text:bookmark text:name="tp-471"/><text:bookmark text:name="Lbl10129"/><text:span text:style-name="Strong_20_Emphasis">5.</text:span> Нормативные акты органов местного самоуправления — согласно указанному в них сроку.</text:p>
        <text:p text:style-name="Text_20_body"><text:bookmark text:name="tp-472"/><text:bookmark text:name="Lbl10130"/><text:span text:style-name="Strong_20_Emphasis">6.</text:span> Обращения депутатов законодательного (представительного) органа власти субъекта Российской Федерации — в срок, установленный законодательством субъекта Российской Федерации.</text:p>
        <text:p text:style-name="Text_20_body"><text:bookmark text:name="tp-473"/><text:bookmark text:name="Lbl10131"/><text:span text:style-name="Strong_20_Emphasis">7.</text:span> Жалобы и обращения, поступившие в период избирательной кампании, кампании референдума — пять дней, но не позднее дня, предшествующего дню голосования, а обращения, поступившие в день голосования или в день, следующий за днем голосования — немедленно. Если факты, содержащиеся в обращении, требуют дополнительной проверки — десять дней (в соответствии с пунктом 4 статьи 20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474"/><text:bookmark text:name="Lbl10132"/><text:span text:style-name="Strong_20_Emphasis">8.</text:span> Обращения граждан, содержащие вопросы, решение которых не относится к компетенции участковой комиссии, пересылаются в течение семи календарных дней.</text:p>
        <text:p text:style-name="Text_20_body"><text:bookmark text:name="tp-475"/><text:bookmark text:name="Lbl10133"/><text:span text:style-name="Strong_20_Emphasis">9.</text:span> Обращения средств массовой информации по вопросам предоставления информации — семь календарных дней. Если требуемые сведения не могут быть представлены в указанный срок, то допускается отсрочка в предоставлении запрашиваемой информации с вручением в трехдневный срок со дня получения письменного запроса информации уведомления об отсрочке представителю редакции, в котором указываются причина отсрочки, дата, к которой будет представлена запрашиваемая информация, должностное лицо, установившее отсрочку, дата принятия решения об отсрочке.</text:p>
        <text:h text:style-name="Основной_20_текст.colont" text:outline-level="1"><text:bookmark text:name="Lbl10135"/>Приложение 9</text:h>
        <text:p text:style-name="P2"><text:bookmark text:name="tp-476"/><text:span text:style-name="T1">Приложение № 9<text:line-break/>к </text:span><text:a xlink:type="simple" xlink:href="#Lbl10094" text:style-name="Internet_20_link" text:visited-style-name="Visited_20_Internet_20_Link"><text:span text:style-name="T1">Примерной инструкции</text:span></text:a><text:span text:style-name="T1"> по делопроизводству<text:line-break/>в участковой комиссии</text:span></text:p>
        <text:p text:style-name="P2"><text:bookmark text:name="tp-477"/>УТВЕРЖДЕНА<text:line-break/>председатель участковой комиссии<text:line-break/>избирательного участка № _____<text:line-break/>подпись расшифровка подписи<text:line-break/>дата</text:p>
        <text:h text:style-name="Heading_20_3" text:outline-level="3"><text:bookmark text:name="tp-478"/>Участковая комиссия<text:line-break/>избирательного участка № ___</text:h>
        <text:h text:style-name="Heading_20_3" text:outline-level="3"><text:bookmark text:name="tp-479"/>НОМЕНКЛАТУРА ДЕЛ на _____ год</text:h>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table-cell table:style-name="Таблица14.A1" office:value-type="string">
              <text:p text:style-name="P5"><text:bookmark text:name="tp-480"/>Индекс дела</text:p>
            </table:table-cell>
            <table:table-cell table:style-name="Таблица14.A1" office:value-type="string">
              <text:p text:style-name="P5"><text:bookmark text:name="tp-481"/>Заголовок дела (тома, части)</text:p>
            </table:table-cell>
            <table:table-cell table:style-name="Таблица14.A1" office:value-type="string">
              <text:p text:style-name="P5"><text:bookmark text:name="tp-482"/>Кол-во дел (томов, частей)</text:p>
            </table:table-cell>
            <table:table-cell table:style-name="Таблица14.A1" office:value-type="string">
              <text:p text:style-name="P5"><text:bookmark text:name="tp-483"/>Срок хранения дела (тома, части) и № статьи по Перечню</text:p>
            </table:table-cell>
            <table:table-cell table:style-name="Таблица14.A1" office:value-type="string">
              <text:p text:style-name="P5"><text:bookmark text:name="tp-484"/>Примечание</text:p>
            </table:table-cell>
          </table:table-row>
          <table:table-row>
            <table:table-cell table:style-name="Таблица14.A1" office:value-type="string">
              <text:p text:style-name="P5"><text:bookmark text:name="tp-485"/>1</text:p>
            </table:table-cell>
            <table:table-cell table:style-name="Таблица14.A1" office:value-type="string">
              <text:p text:style-name="P5"><text:bookmark text:name="tp-486"/>2</text:p>
            </table:table-cell>
            <table:table-cell table:style-name="Таблица14.A1" office:value-type="string">
              <text:p text:style-name="P5"><text:bookmark text:name="tp-487"/>3</text:p>
            </table:table-cell>
            <table:table-cell table:style-name="Таблица14.A1" office:value-type="string">
              <text:p text:style-name="P5"><text:bookmark text:name="tp-488"/>4</text:p>
            </table:table-cell>
            <table:table-cell table:style-name="Таблица14.A1" office:value-type="string">
              <text:p text:style-name="P5"><text:bookmark text:name="tp-489"/>5</text:p>
            </table:table-cell>
          </table:table-row>
          <table:table-row>
            <table:table-cell table:style-name="Таблица14.A1" table:number-columns-spanned="5" office:value-type="string">
              <text:p text:style-name="Основной_20_текст.gar-empty"> </text:p>
              <text:p text:style-name="P5"><text:bookmark text:name="tp-490"/>Название раздела</text:p>
              <text:p text:style-name="Основной_20_текст.gar-empty"> </text:p>
            </table:table-cell>
            <table:covered-table-cell/>
            <table:covered-table-cell/>
            <table:covered-table-cell/>
            <table:covered-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
        <text:p text:style-name="Основной_20_текст.gar-table-bottom"> </text:p>
        <text:p text:style-name="P1"><text:bookmark text:name="tp-491"/>Секретарь участковой</text:p>
        <text:p text:style-name="P1"><text:bookmark text:name="tp-492"/>комиссии избирательного участка №___________ Подпись Расшифровка подписи</text:p>
        <text:p text:style-name="P1"><text:bookmark text:name="tp-493"/>Дата</text:p>
        <text:p text:style-name="Text_20_body"><text:bookmark text:name="tp-494"/>Итоговая запись о категориях и количестве дел, заведенных в ______ году в участковой комиссии</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table-cell table:style-name="Таблица15.A1" table:number-rows-spanned="2" office:value-type="string">
              <text:p text:style-name="P5"><text:bookmark text:name="tp-495"/>По срокам хранения</text:p>
            </table:table-cell>
            <table:table-cell table:style-name="Таблица15.A1" table:number-rows-spanned="2" office:value-type="string">
              <text:p text:style-name="P5"><text:bookmark text:name="tp-496"/>Всего</text:p>
            </table:table-cell>
            <table:table-cell table:style-name="Таблица15.A1" table:number-columns-spanned="2" office:value-type="string">
              <text:p text:style-name="P5"><text:bookmark text:name="tp-497"/>В том числе</text:p>
            </table:table-cell>
            <table:covered-table-cell/>
          </table:table-row>
          <table:table-row>
            <table:covered-table-cell/>
            <table:covered-table-cell/>
            <table:table-cell table:style-name="Таблица15.A1" office:value-type="string">
              <text:p text:style-name="P5"><text:bookmark text:name="tp-498"/>переходящих</text:p>
            </table:table-cell>
            <table:table-cell table:style-name="Таблица15.A1" office:value-type="string">
              <text:p text:style-name="P5"><text:bookmark text:name="tp-499"/>с отметкой «ЭПК»</text:p>
            </table:table-cell>
          </table:table-row>
          <table:table-row>
            <table:table-cell table:style-name="Таблица15.A1" office:value-type="string">
              <text:p text:style-name="P5"><text:bookmark text:name="tp-500"/>1</text:p>
            </table:table-cell>
            <table:table-cell table:style-name="Таблица15.A1" office:value-type="string">
              <text:p text:style-name="P5"><text:bookmark text:name="tp-501"/>2</text:p>
            </table:table-cell>
            <table:table-cell table:style-name="Таблица15.A1" office:value-type="string">
              <text:p text:style-name="P5"><text:bookmark text:name="tp-502"/>3</text:p>
            </table:table-cell>
            <table:table-cell table:style-name="Таблица15.A1" office:value-type="string">
              <text:p text:style-name="P5"><text:bookmark text:name="tp-503"/>4</text:p>
            </table:table-cell>
          </table:table-row>
          <table:table-row>
            <table:table-cell table:style-name="Таблица15.A1" office:value-type="string">
              <text:p text:style-name="Основной_20_текст.gar-style-16"><text:bookmark text:name="tp-504"/>Постоянного</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Основной_20_текст.gar-style-16"><text:bookmark text:name="tp-505"/>Временного (свыше 10 лет)</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Основной_20_текст.gar-style-16"><text:bookmark text:name="tp-506"/>Временного (до 10 лет включительно)</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Основной_20_текст.gar-style-16"><text:bookmark text:name="tp-507"/>ИТОГО:</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
        <text:p text:style-name="Основной_20_текст.gar-table-bottom"> </text:p>
        <text:p text:style-name="P1"><text:bookmark text:name="tp-508"/>Секретарь участковой</text:p>
        <text:p text:style-name="P1"><text:bookmark text:name="tp-509"/>комиссии избирательного участка №___________ Подпись Расшифровка подписи</text:p>
        <text:p text:style-name="P1"><text:bookmark text:name="tp-510"/>Дата</text:p>
        <text:h text:style-name="Основной_20_текст.colont" text:outline-level="1"><text:bookmark text:name="Lbl10136"/>Приложение 2</text:h>
        <text:p text:style-name="P2"><text:bookmark text:name="tp-511"/><text:span text:style-name="T1">Приложение № 2<text:line-break/>к </text:span><text:a xlink:type="simple" xlink:href="#Lbl0" text:style-name="Internet_20_link" text:visited-style-name="Visited_20_Internet_20_Link"><text:span text:style-name="T1">выписке</text:span></text:a><text:span text:style-name="T1"> из протокола заседания<text:line-break/>Центральной избирательной комиссии РФ<text:line-break/>от 20 ноября 2013 г. № 204-2-6</text:span></text:p>
        <text:h text:style-name="Heading_20_2" text:outline-level="2"><text:bookmark text:name="tp-512"/><text:soft-page-break/>Примерная номенклатура дел участковой комиссии</text:h>
        <text:p text:style-name="P2"><text:bookmark text:name="tp-513"/>УТВЕРЖДЕНА<text:line-break/>председатель участковой комиссии<text:line-break/>избирательного участка № _______<text:line-break/>подпись расшифровка подписи<text:line-break/>дата</text:p>
        <text:h text:style-name="Heading_20_2" text:outline-level="2"><text:bookmark text:name="tp-514"/>Участковая комиссия<text:line-break/>избирательного участка № ___</text:h>
        <text:h text:style-name="Heading_20_2" text:outline-level="2"><text:bookmark text:name="tp-515"/>НОМЕНКЛАТУРА ДЕЛ на _____ год</text:h>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table-cell table:style-name="Таблица16.A1" office:value-type="string">
              <text:p text:style-name="P5"><text:bookmark text:name="tp-516"/>Индекс дела</text:p>
            </table:table-cell>
            <table:table-cell table:style-name="Таблица16.A1" office:value-type="string">
              <text:p text:style-name="Основной_20_текст.gar-style-16"><text:bookmark text:name="tp-517"/>Заголовок дела (тома, части)</text:p>
            </table:table-cell>
            <table:table-cell table:style-name="Таблица16.A1" office:value-type="string">
              <text:p text:style-name="P5"><text:bookmark text:name="tp-518"/>Кол-во дел (томов, частей)</text:p>
            </table:table-cell>
            <table:table-cell table:style-name="Таблица16.A1" office:value-type="string">
              <text:p text:style-name="P5"><text:bookmark text:name="tp-519"/>Срок хранения дела (тома, части) и № статьи по Перечню</text:p>
            </table:table-cell>
            <table:table-cell table:style-name="Таблица16.A1" office:value-type="string">
              <text:p text:style-name="P5"><text:bookmark text:name="tp-520"/>Примечание</text:p>
            </table:table-cell>
          </table:table-row>
          <table:table-row>
            <table:table-cell table:style-name="Таблица16.A1" office:value-type="string">
              <text:p text:style-name="P5"><text:bookmark text:name="tp-521"/>1</text:p>
            </table:table-cell>
            <table:table-cell table:style-name="Таблица16.A1" office:value-type="string">
              <text:p text:style-name="Основной_20_текст.gar-style-16"><text:bookmark text:name="tp-522"/>2</text:p>
            </table:table-cell>
            <table:table-cell table:style-name="Таблица16.A1" office:value-type="string">
              <text:p text:style-name="P5"><text:bookmark text:name="tp-523"/>3</text:p>
            </table:table-cell>
            <table:table-cell table:style-name="Таблица16.A1" office:value-type="string">
              <text:p text:style-name="P5"><text:bookmark text:name="tp-524"/>4</text:p>
            </table:table-cell>
            <table:table-cell table:style-name="Таблица16.A1" office:value-type="string">
              <text:p text:style-name="P5"><text:bookmark text:name="tp-525"/>5</text:p>
            </table:table-cell>
          </table:table-row>
          <table:table-row>
            <table:table-cell table:style-name="Таблица16.A1" table:number-columns-spanned="5" office:value-type="string">
              <text:p text:style-name="Основной_20_текст.gar-empty"> </text:p>
              <text:p text:style-name="Основной_20_текст.gar-style-3"><text:bookmark text:name="tp-526"/><text:span text:style-name="Strong_20_Emphasis">1.</text:span> Организационно-распорядительные документы</text:p>
              <text:p text:style-name="Основной_20_текст.gar-empty"> </text:p>
            </table:table-cell>
            <table:covered-table-cell/>
            <table:covered-table-cell/>
            <table:covered-table-cell/>
            <table:covered-table-cell/>
          </table:table-row>
          <table:table-row>
            <table:table-cell table:style-name="Таблица16.A1" office:value-type="string">
              <text:p text:style-name="P5"><text:bookmark text:name="tp-527"/>01-01</text:p>
            </table:table-cell>
            <table:table-cell table:style-name="Таблица16.A1" office:value-type="string">
              <text:p text:style-name="Основной_20_текст.gar-style-16"><text:bookmark text:name="tp-528"/>Протоколы заседаний участковой комиссии, решения участковой комиссии и документы к ним</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29"/>Постоянно</text:p>
              <text:p text:style-name="P5"><text:bookmark text:name="tp-530"/>ст. 18б</text:p>
            </table:table-cell>
            <table:table-cell table:style-name="Таблица16.A1" office:value-type="string">
              <text:p text:style-name="P5"><text:bookmark text:name="tp-531"/>По согласованию с территориальной комиссией и уполномоченным органом исполнительной власти субъекта Российской Федерации в области архивного дела могут быть уничтожены через 5 лет после истечения срока полномочий участковой комиссии</text:p>
            </table:table-cell>
          </table:table-row>
          <table:table-row>
            <table:table-cell table:style-name="Таблица16.A1" office:value-type="string">
              <text:p text:style-name="P5"><text:bookmark text:name="tp-532"/>01-02</text:p>
            </table:table-cell>
            <table:table-cell table:style-name="Таблица16.A1" office:value-type="string">
              <text:p text:style-name="Основной_20_текст.gar-style-16"><text:bookmark text:name="tp-533"/>Копии федеральных конституционных законов, федеральных законов, документов законодательного (представительного), исполнительного органа государственной власти субъекта Российской Федерации, органа местного самоуправления, главы местной администрации по вопросам подготовки и проведения выборов и референдумов</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34"/>ДМН</text:p>
              <text:p text:style-name="P5"><text:bookmark text:name="tp-535"/>ст. 18а(1)</text:p>
            </table:table-cell>
            <table:table-cell table:style-name="Таблица16.A1" office:value-type="string">
              <text:p text:style-name="P5"><text:bookmark text:name="tp-536"/>Присланные для сведения</text:p>
            </table:table-cell>
          </table:table-row>
          <table:table-row>
            <table:table-cell table:style-name="Таблица16.A1" office:value-type="string">
              <text:p text:style-name="P5"><text:bookmark text:name="tp-537"/>01-03</text:p>
            </table:table-cell>
            <table:table-cell table:style-name="Таблица16.A1" office:value-type="string">
              <text:p text:style-name="Основной_20_текст.gar-style-16"><text:bookmark text:name="tp-538"/>Копии постановлений, инструктивных писем, обращений ЦИК России, избирательной комиссии субъекта Российской Федерации, территориальной комиссии, избирательной комиссии муниципального образования, окружной избирательной комиссии по вопросам подготовки и проведения выборов и референдумов</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39"/>ДМН</text:p>
              <text:p text:style-name="P5"><text:bookmark text:name="tp-540"/>ст. 18б(1)</text:p>
            </table:table-cell>
            <table:table-cell table:style-name="Таблица16.A1" office:value-type="string">
              <text:p text:style-name="P5"><text:bookmark text:name="tp-541"/>Присланные для сведения</text:p>
            </table:table-cell>
          </table:table-row>
          <table:table-row>
            <table:table-cell table:style-name="Таблица16.A1" office:value-type="string">
              <text:p text:style-name="P5"><text:bookmark text:name="tp-542"/>01-04</text:p>
            </table:table-cell>
            <table:table-cell table:style-name="Таблица16.A1" office:value-type="string">
              <text:p text:style-name="Основной_20_текст.gar-style-16"><text:bookmark text:name="tp-543"/>Переписка участковой комиссии по вопросам основной деятельности</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44"/>5 лет ЭПК</text:p>
              <text:p text:style-name="P5"><text:bookmark text:name="tp-545"/>ст. 33</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5"><text:bookmark text:name="tp-546"/>01-05</text:p>
            </table:table-cell>
            <table:table-cell table:style-name="Таблица16.A1" office:value-type="string">
              <text:p text:style-name="Основной_20_текст.gar-style-16"><text:bookmark text:name="tp-547"/>Переписка участковой комиссии с гражданами по вопросам рассмотрения их обращений</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48"/>5 лет</text:p>
              <text:p text:style-name="P5"><text:bookmark text:name="tp-549"/>Ст. 183б, в</text:p>
            </table:table-cell>
            <table:table-cell table:style-name="Таблица16.A1" office:value-type="string">
              <text:p text:style-name="P5"><text:bookmark text:name="tp-550"/>В случае неоднократного обращения — 5 лет после последнего рассмотрения</text:p>
            </table:table-cell>
          </table:table-row>
          <table:table-row>
            <table:table-cell table:style-name="Таблица16.A1" table:number-columns-spanned="5" office:value-type="string">
              <text:p text:style-name="Основной_20_текст.gar-empty"> </text:p>
              <text:p text:style-name="Основной_20_текст.gar-style-3"><text:bookmark text:name="tp-551"/><text:span text:style-name="Strong_20_Emphasis">2.</text:span> Документы по вопросам документационного обеспечения работы комиссии</text:p>
              <text:p text:style-name="Основной_20_текст.gar-empty"><text:soft-page-break/> </text:p>
            </table:table-cell>
            <table:covered-table-cell/>
            <table:covered-table-cell/>
            <table:covered-table-cell/>
            <table:covered-table-cell/>
          </table:table-row>
          <table:table-row>
            <table:table-cell table:style-name="Таблица16.A1" office:value-type="string">
              <text:p text:style-name="P5"><text:bookmark text:name="tp-552"/>02-01</text:p>
            </table:table-cell>
            <table:table-cell table:style-name="Таблица16.A1" office:value-type="string">
              <text:p text:style-name="Основной_20_текст.gar-style-16"><text:bookmark text:name="tp-553"/>Номенклатура дел участковой комиссии</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54"/>Постоянно</text:p>
              <text:p text:style-name="P5"><text:bookmark text:name="tp-555"/>ст. 200а</text:p>
            </table:table-cell>
            <table:table-cell table:style-name="Таблица16.A1" office:value-type="string">
              <text:p text:style-name="P5"><text:bookmark text:name="tp-556"/>Является приложением к решению участковой комиссии</text:p>
            </table:table-cell>
          </table:table-row>
          <table:table-row>
            <table:table-cell table:style-name="Таблица16.A1" office:value-type="string">
              <text:p text:style-name="P5"><text:bookmark text:name="tp-557"/>02-02</text:p>
            </table:table-cell>
            <table:table-cell table:style-name="Таблица16.A1" office:value-type="string">
              <text:p text:style-name="Основной_20_текст.gar-style-16"><text:bookmark text:name="tp-558"/>Инструкция по делопроизводству в участковой комиссии</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59"/>Постоянно</text:p>
              <text:p text:style-name="P5"><text:bookmark text:name="tp-560"/>ст. 27а</text:p>
            </table:table-cell>
            <table:table-cell table:style-name="Таблица16.A1" office:value-type="string">
              <text:p text:style-name="P5"><text:bookmark text:name="tp-561"/>То же</text:p>
            </table:table-cell>
          </table:table-row>
          <table:table-row>
            <table:table-cell table:style-name="Таблица16.A1" office:value-type="string">
              <text:p text:style-name="P5"><text:bookmark text:name="tp-562"/>02-03</text:p>
            </table:table-cell>
            <table:table-cell table:style-name="Таблица16.A1" office:value-type="string">
              <text:p text:style-name="Основной_20_текст.gar-style-16"><text:bookmark text:name="tp-563"/>Журнал регистрации входящих документов</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64"/>5 лет</text:p>
              <text:p text:style-name="P5"><text:bookmark text:name="tp-565"/>ст. 258г</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5"><text:bookmark text:name="tp-566"/>02-04</text:p>
            </table:table-cell>
            <table:table-cell table:style-name="Таблица16.A1" office:value-type="string">
              <text:p text:style-name="Основной_20_текст.gar-style-16"><text:bookmark text:name="tp-567"/>Журнал регистрации исходящих документов</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68"/>5 лет</text:p>
              <text:p text:style-name="P5"><text:bookmark text:name="tp-569"/>ст. 258г</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5"><text:bookmark text:name="tp-570"/>02-05</text:p>
            </table:table-cell>
            <table:table-cell table:style-name="Таблица16.A1" office:value-type="string">
              <text:p text:style-name="Основной_20_текст.gar-style-16"><text:bookmark text:name="tp-571"/>Журнал регистрации обращений граждан</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72"/>5 лет</text:p>
              <text:p text:style-name="P5"><text:bookmark text:name="tp-573"/>ст. 258г</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5"><text:bookmark text:name="tp-574"/>02-06</text:p>
            </table:table-cell>
            <table:table-cell table:style-name="Таблица16.A1" office:value-type="string">
              <text:p text:style-name="Основной_20_текст.gar-style-16"><text:bookmark text:name="tp-575"/>Журнал регистрации решений участковой комиссии</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76"/>Постоянно</text:p>
              <text:p text:style-name="P5"><text:bookmark text:name="tp-577"/>ст. 258а</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5"><text:bookmark text:name="tp-578"/>02-07</text:p>
            </table:table-cell>
            <table:table-cell table:style-name="Таблица16.A1" office:value-type="string">
              <text:p text:style-name="Основной_20_текст.gar-style-16"><text:bookmark text:name="tp-579"/>Журнал учета выдачи удостоверений членам участковой комиссии с правом совещательного голоса</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80"/>3 года</text:p>
              <text:p text:style-name="P5"><text:bookmark text:name="tp-581"/>ст. 780</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5"><text:bookmark text:name="tp-582"/>03-10</text:p>
            </table:table-cell>
            <table:table-cell table:style-name="Таблица16.A1" office:value-type="string">
              <text:p text:style-name="Основной_20_текст.gar-style-16"><text:bookmark text:name="tp-583"/>Акты, ведомости и иные документы, не приобщенные к протоколам участковой комиссии об итогах голосования и списку избирателей</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84"/>5 лет</text:p>
            </table:table-cell>
            <table:table-cell table:style-name="Таблица16.A1" office:value-type="string">
              <text:p text:style-name="Основной_20_текст.gar-empty"> </text:p>
            </table:table-cell>
          </table:table-row>
          <table:table-row>
            <table:table-cell table:style-name="Таблица16.A1" table:number-columns-spanned="5" office:value-type="string">
              <text:p text:style-name="Основной_20_текст.gar-empty"> </text:p>
              <text:p text:style-name="Основной_20_текст.gar-style-3"><text:bookmark text:name="tp-585"/><text:span text:style-name="Strong_20_Emphasis">3.</text:span> Документы по выборам</text:p>
              <text:p text:style-name="Основной_20_текст.gar-empty"> </text:p>
            </table:table-cell>
            <table:covered-table-cell/>
            <table:covered-table-cell/>
            <table:covered-table-cell/>
            <table:covered-table-cell/>
          </table:table-row>
          <table:table-row>
            <table:table-cell table:style-name="Таблица16.A1" office:value-type="string">
              <text:p text:style-name="P5"><text:bookmark text:name="tp-586"/>03-01</text:p>
            </table:table-cell>
            <table:table-cell table:style-name="Таблица16.A1" office:value-type="string">
              <text:p text:style-name="Основной_20_текст.gar-style-16"><text:bookmark text:name="tp-587"/>Первый экземпляр протокола об итогах голосования и приобщенные к ним особые мнения членов участковой комиссии с правом решающего голоса, жалобы (заявления) на нарушения Федерального закона, поступившие в участковую комиссию в день голосования и до окончания подсчета голосов избирателей, а также принятые по указанным жалобам (заявлениям) решения участковой комиссии</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88"/>Постоянно</text:p>
            </table:table-cell>
            <table:table-cell table:style-name="Таблица16.A1" office:value-type="string">
              <text:p text:style-name="P5"><text:bookmark text:name="tp-589"/>После подписания передается в вышестоящую комиссию незамедлительно</text:p>
            </table:table-cell>
          </table:table-row>
          <table:table-row>
            <table:table-cell table:style-name="Таблица16.A1" office:value-type="string">
              <text:p text:style-name="P5"><text:bookmark text:name="tp-590"/>03-02</text:p>
            </table:table-cell>
            <table:table-cell table:style-name="Таблица16.A1" office:value-type="string">
              <text:p text:style-name="Основной_20_текст.gar-style-16"><text:bookmark text:name="tp-591"/>Второй экземпляр протокола об итогах голосования и приобщенные к ним копии особых мнений членов участковой комиссии с правом решающего голоса, жалоб (заявлений) на нарушения Федерального закона, поступившие в участковую комиссию в день голосования и до окончания подсчета голосов избирателей, а также принятых по указанным жалобам (заявлениям) решений участковой комиссии</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92"/>5 лет ЭПК</text:p>
            </table:table-cell>
            <table:table-cell table:style-name="Таблица16.A1" office:value-type="string">
              <text:p text:style-name="P5"><text:bookmark text:name="tp-593"/>Вместе с приобщенными к нему заверенными копиями особых мнений членов участковой комиссии передается в соответствии с п. 31 ст. 68 ФЗ «Об основных гарантиях избирательных прав и права на участие в референдуме граждан Российской Федерации»</text:p>
            </table:table-cell>
          </table:table-row>
          <table:table-row>
            <table:table-cell table:style-name="Таблица16.A1" office:value-type="string">
              <text:p text:style-name="P5"><text:bookmark text:name="tp-594"/>03-03</text:p>
            </table:table-cell>
            <table:table-cell table:style-name="Таблица16.A1" office:value-type="string">
              <text:p text:style-name="Основной_20_текст.gar-style-16"><text:bookmark text:name="tp-595"/>Акты, приобщенные к первому экземпляру <text:soft-page-break/>протокола об итогах голосования</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96"/>5 лет</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5"><text:bookmark text:name="tp-597"/>03-04</text:p>
            </table:table-cell>
            <table:table-cell table:style-name="Таблица16.A1" office:value-type="string">
              <text:p text:style-name="Основной_20_текст.gar-style-16"><text:bookmark text:name="tp-598"/>Списки избирателей, официальные документы уполномоченных органов, личные письменные заявления граждан, поступившие в участковую комиссию в период уточнения списков избирателей и другие документы, приобщенные к списку избирателей</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599"/>1 год со дня официального опубликования результатов выборов</text:p>
            </table:table-cell>
            <table:table-cell table:style-name="Таблица16.A1" office:value-type="string">
              <text:p text:style-name="P5"><text:bookmark text:name="tp-600"/>В территориальной комиссии или в избирательной комиссии муниципального образования.</text:p>
              <text:p text:style-name="P5"><text:bookmark text:name="tp-601"/>Участковая комиссия, осуществляющая полномочия избирательной комиссии муниципального образования, может хранить документы в выделенном ей помещении</text:p>
            </table:table-cell>
          </table:table-row>
          <table:table-row>
            <table:table-cell table:style-name="Таблица16.A1" office:value-type="string">
              <text:p text:style-name="P5"><text:bookmark text:name="tp-602"/>03-05</text:p>
            </table:table-cell>
            <table:table-cell table:style-name="Таблица16.A1" office:value-type="string">
              <text:p text:style-name="Основной_20_текст.gar-style-16"><text:bookmark text:name="tp-603"/>Открепительные удостоверения, заверенная территориальной комиссией выписка из реестра выдачи избирателям открепительных удостоверений, заявления избирателей о выдаче открепительных удостоверений, доверенности на получение открепительных удостоверений, журнал работы с открепительными удостоверениями и другие документы, связанные с использованием открепительных удостоверений</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604"/>1 год со дня официального опубликования результатов выборов</text:p>
            </table:table-cell>
            <table:table-cell table:style-name="Таблица16.A1" office:value-type="string">
              <text:p text:style-name="P5"><text:bookmark text:name="tp-605"/>То же</text:p>
            </table:table-cell>
          </table:table-row>
          <table:table-row>
            <table:table-cell table:style-name="Таблица16.A1" office:value-type="string">
              <text:p text:style-name="P5"><text:bookmark text:name="tp-606"/>03-06</text:p>
            </table:table-cell>
            <table:table-cell table:style-name="Таблица16.A1" office:value-type="string">
              <text:p text:style-name="Основной_20_текст.gar-style-16"><text:bookmark text:name="tp-607"/>Документы о голосовании вне помещения для голосования (реестр заявлений избирателей о предоставлении возможности проголосовать вне помещения для голосования, выписки из реестра, заявления избирателей о предоставлении возможности проголосовать вне помещения для голосования, ведомость выдачи членам участковой комиссии избирательных бюллетеней для голосования вне помещения для голосования)</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608"/>1 год со дня официального опубликования результатов выборов</text:p>
            </table:table-cell>
            <table:table-cell table:style-name="Таблица16.A1" office:value-type="string">
              <text:p text:style-name="P5"><text:bookmark text:name="tp-609"/>То же</text:p>
            </table:table-cell>
          </table:table-row>
          <table:table-row>
            <table:table-cell table:style-name="Таблица16.A1" office:value-type="string">
              <text:p text:style-name="P5"><text:bookmark text:name="tp-610"/>03-07</text:p>
            </table:table-cell>
            <table:table-cell table:style-name="Таблица16.A1" office:value-type="string">
              <text:p text:style-name="Основной_20_текст.gar-style-16"><text:bookmark text:name="tp-611"/>Ведомость выдачи председателем участковой комиссии членам комиссии с правом решающего голоса избирательных бюллетеней для голосования в помещении для голосования, реестр регистрации выдачи заверенных копий протокола об итогах голосования</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612"/>1 год со дня официального опубликования результатов выборов</text:p>
            </table:table-cell>
            <table:table-cell table:style-name="Таблица16.A1" office:value-type="string">
              <text:p text:style-name="P5"><text:bookmark text:name="tp-613"/>То же</text:p>
            </table:table-cell>
          </table:table-row>
          <table:table-row>
            <table:table-cell table:style-name="Таблица16.A1" office:value-type="string">
              <text:p text:style-name="P5"><text:bookmark text:name="tp-614"/>03-08</text:p>
            </table:table-cell>
            <table:table-cell table:style-name="Таблица16.A1" office:value-type="string">
              <text:p text:style-name="Основной_20_текст.gar-style-16"><text:bookmark text:name="tp-615"/>Избирательные бюллетени.</text:p>
              <text:p text:style-name="Основной_20_текст.gar-style-16"><text:bookmark text:name="tp-616"/>Неиспользованные специальные знаки (марки) (в случае их использования на выборах)</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617"/>1 год со дня официального опубликования результатов выборов</text:p>
            </table:table-cell>
            <table:table-cell table:style-name="Таблица16.A1" office:value-type="string">
              <text:p text:style-name="P5"><text:bookmark text:name="tp-618"/>В территориальной комиссии либо в избирательной комиссии муниципального образования.</text:p>
              <text:p text:style-name="P5"><text:bookmark text:name="tp-619"/>Участковая комиссия, осуществляющая полномочия избирательной <text:soft-page-break/>комиссии муниципального образования, может хранить документы в выделенном ей помещении</text:p>
            </table:table-cell>
          </table:table-row>
          <table:table-row>
            <table:table-cell table:style-name="Таблица16.A1" office:value-type="string">
              <text:p text:style-name="P5"><text:bookmark text:name="tp-620"/>03-09</text:p>
            </table:table-cell>
            <table:table-cell table:style-name="Таблица16.A1" office:value-type="string">
              <text:p text:style-name="Основной_20_текст.gar-style-16"><text:bookmark text:name="tp-621"/>Списки лиц, присутствовавших при установлении итогов голосования и составлении протокола</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622"/>Постоянно<text:line-break/>ст. 18б</text:p>
            </table:table-cell>
            <table:table-cell table:style-name="Таблица16.A1" office:value-type="string">
              <text:p text:style-name="P5"><text:bookmark text:name="tp-623"/>Хранятся вместе с протоколом об итогах голосования</text:p>
            </table:table-cell>
          </table:table-row>
          <table:table-row>
            <table:table-cell table:style-name="Таблица16.A1" table:number-columns-spanned="5" office:value-type="string">
              <text:p text:style-name="Основной_20_текст.gar-empty"> </text:p>
              <text:p text:style-name="Основной_20_текст.gar-style-3"><text:bookmark text:name="tp-624"/><text:span text:style-name="Strong_20_Emphasis">4.</text:span> Финансовые документы</text:p>
              <text:p text:style-name="Основной_20_текст.gar-empty"> </text:p>
            </table:table-cell>
            <table:covered-table-cell/>
            <table:covered-table-cell/>
            <table:covered-table-cell/>
            <table:covered-table-cell/>
          </table:table-row>
          <table:table-row>
            <table:table-cell table:style-name="Таблица16.A1" office:value-type="string">
              <text:p text:style-name="P5"><text:bookmark text:name="tp-625"/>04-01</text:p>
            </table:table-cell>
            <table:table-cell table:style-name="Таблица16.A1" office:value-type="string">
              <text:p text:style-name="Основной_20_текст.gar-style-16"><text:bookmark text:name="tp-626"/>Отчет о поступлении и расходовании средств, выделенных на подготовку и проведение выборов</text:p>
              <text:p text:style-name="Основной_20_текст.gar-style-16"><text:bookmark text:name="tp-627"/>и приложенные к отчету первичные финансовые документы</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628"/>5 лет</text:p>
            </table:table-cell>
            <table:table-cell table:style-name="Таблица16.A1" office:value-type="string">
              <text:p text:style-name="P5"><text:bookmark text:name="tp-629"/>В территориальной комиссии либо в избирательной комиссии муниципального образования.</text:p>
              <text:p text:style-name="P5"><text:bookmark text:name="tp-630"/>Участковая комиссия, осуществляющая полномочия избирательной комиссии муниципального образования, может хранить документы в выделенном ей помещении</text:p>
            </table:table-cell>
          </table:table-row>
          <table:table-row>
            <table:table-cell table:style-name="Таблица16.A1" office:value-type="string">
              <text:p text:style-name="P5"><text:bookmark text:name="tp-631"/>04-02</text:p>
            </table:table-cell>
            <table:table-cell table:style-name="Таблица16.A1" office:value-type="string">
              <text:p text:style-name="Основной_20_текст.gar-style-16"><text:bookmark text:name="tp-632"/>Документы, связанные с оплатой труда</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633"/>75 лет</text:p>
            </table:table-cell>
            <table:table-cell table:style-name="Таблица16.A1" office:value-type="string">
              <text:p text:style-name="P5"><text:bookmark text:name="tp-634"/>То же</text:p>
            </table:table-cell>
          </table:table-row>
          <table:table-row>
            <table:table-cell table:style-name="Таблица16.A1" table:number-columns-spanned="5" office:value-type="string">
              <text:p text:style-name="Основной_20_текст.gar-empty"> </text:p>
              <text:p text:style-name="Основной_20_текст.gar-style-3"><text:bookmark text:name="tp-635"/><text:span text:style-name="Strong_20_Emphasis">5.</text:span> Документы по обучению членов участковой комиссии</text:p>
              <text:p text:style-name="Основной_20_текст.gar-empty"> </text:p>
            </table:table-cell>
            <table:covered-table-cell/>
            <table:covered-table-cell/>
            <table:covered-table-cell/>
            <table:covered-table-cell/>
          </table:table-row>
          <table:table-row>
            <table:table-cell table:style-name="Таблица16.A1" office:value-type="string">
              <text:p text:style-name="P5"><text:bookmark text:name="tp-636"/>05-01</text:p>
            </table:table-cell>
            <table:table-cell table:style-name="Таблица16.A1" office:value-type="string">
              <text:p text:style-name="Основной_20_текст.gar-style-16"><text:bookmark text:name="tp-637"/>Программа обучения членов участковой комиссии</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638"/>ДМН</text:p>
              <text:p text:style-name="P5"><text:bookmark text:name="tp-639"/>ст. 710б</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5"><text:bookmark text:name="tp-640"/>05-02</text:p>
            </table:table-cell>
            <table:table-cell table:style-name="Таблица16.A1" office:value-type="string">
              <text:p text:style-name="Основной_20_текст.gar-style-16"><text:bookmark text:name="tp-641"/>Методические материалы по обучению членов участковой комиссии</text:p>
            </table:table-cell>
            <table:table-cell table:style-name="Таблица16.A1" office:value-type="string">
              <text:p text:style-name="Основной_20_текст.gar-empty"> </text:p>
            </table:table-cell>
            <table:table-cell table:style-name="Таблица16.A1" office:value-type="string">
              <text:p text:style-name="P5"><text:bookmark text:name="tp-642"/>ДМН<text:line-break/>ст. 712б</text:p>
            </table:table-cell>
            <table:table-cell table:style-name="Таблица16.A1" office:value-type="string">
              <text:p text:style-name="Основной_20_текст.gar-empty"> </text:p>
            </table:table-cell>
          </table:table-row>
        </table:table>
        <text:p text:style-name="Основной_20_текст.gar-table-bottom"> </text:p>
        <text:p text:style-name="P1"><text:bookmark text:name="tp-643"/>Секретарь участковой</text:p>
        <text:p text:style-name="P1"><text:bookmark text:name="tp-644"/>комиссии избирательного участка №___________ Подпись Расшифровка подписи</text:p>
        <text:p text:style-name="P1"><text:bookmark text:name="tp-645"/>Дата</text:p>
        <text:p text:style-name="Text_20_body"><text:bookmark text:name="tp-646"/>Итоговая запись о категориях и количестве дел, заведенных в ______ году в участковой комиссии</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style-name="Таблица17.A1" table:number-rows-spanned="2" office:value-type="string">
              <text:p text:style-name="P5"><text:bookmark text:name="tp-647"/>По срокам хранения</text:p>
            </table:table-cell>
            <table:table-cell table:style-name="Таблица17.A1" table:number-rows-spanned="2" office:value-type="string">
              <text:p text:style-name="P5"><text:bookmark text:name="tp-648"/>Всего</text:p>
            </table:table-cell>
            <table:table-cell table:style-name="Таблица17.A1" table:number-columns-spanned="2" office:value-type="string">
              <text:p text:style-name="P5"><text:bookmark text:name="tp-649"/>В том числе</text:p>
            </table:table-cell>
            <table:covered-table-cell/>
          </table:table-row>
          <table:table-row>
            <table:covered-table-cell/>
            <table:covered-table-cell/>
            <table:table-cell table:style-name="Таблица17.A1" office:value-type="string">
              <text:p text:style-name="P5"><text:bookmark text:name="tp-650"/>переходящих</text:p>
            </table:table-cell>
            <table:table-cell table:style-name="Таблица17.A1" office:value-type="string">
              <text:p text:style-name="P5"><text:bookmark text:name="tp-651"/>с отметкой «ЭПК»</text:p>
            </table:table-cell>
          </table:table-row>
          <table:table-row>
            <table:table-cell table:style-name="Таблица17.A1" office:value-type="string">
              <text:p text:style-name="P5"><text:bookmark text:name="tp-652"/>1</text:p>
            </table:table-cell>
            <table:table-cell table:style-name="Таблица17.A1" office:value-type="string">
              <text:p text:style-name="P5"><text:bookmark text:name="tp-653"/>2</text:p>
            </table:table-cell>
            <table:table-cell table:style-name="Таблица17.A1" office:value-type="string">
              <text:p text:style-name="P5"><text:bookmark text:name="tp-654"/>3</text:p>
            </table:table-cell>
            <table:table-cell table:style-name="Таблица17.A1" office:value-type="string">
              <text:p text:style-name="P5"><text:bookmark text:name="tp-655"/>4</text:p>
            </table:table-cell>
          </table:table-row>
          <table:table-row>
            <table:table-cell table:style-name="Таблица17.A1" office:value-type="string">
              <text:p text:style-name="Основной_20_текст.gar-style-16"><text:bookmark text:name="tp-656"/>Постоянного</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style-16"><text:bookmark text:name="tp-657"/>Временного (свыше 10 лет)</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style-16"><text:bookmark text:name="tp-658"/>Временного (до 10 лет включительно)</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style-tab"><text:bookmark text:name="tp-659"/>ИТОГО:</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
        <text:p text:style-name="Основной_20_текст.gar-table-bottom"> </text:p>
        <text:p text:style-name="P1"><text:bookmark text:name="tp-660"/>Секретарь участковой комиссии</text:p>
        <text:p text:style-name="P1"><text:bookmark text:name="tp-661"/>избирательного участка №____ <text:s text:c="8"/>Подпись <text:s text:c="8"/>Расшифровка подписи</text:p>
        <text:p text:style-name="P1"><text:bookmark text:name="tp-662"/>Дата</text:p>
        <text:p text:style-name="Text_20_body"><text:bookmark text:name="tp-663"/>СОГЛАСОВАНА</text:p>
        <text:p text:style-name="Text_20_body"><text:bookmark text:name="tp-664"/>Председатель (решение) территориальной комиссии</text:p>
        <text:p text:style-name="Text_20_body"><text:bookmark text:name="tp-665"/>Дата</text:p>
        <text:h text:style-name="Основной_20_текст.colont" text:outline-level="1"><text:bookmark text:name="Lbl10137"/>Приложение 3</text:h>
        <text:p text:style-name="P2"><text:bookmark text:name="tp-666"/><text:span text:style-name="T1">Приложение № 3<text:line-break/>к </text:span><text:a xlink:type="simple" xlink:href="#Lbl0" text:style-name="Internet_20_link" text:visited-style-name="Visited_20_Internet_20_Link"><text:span text:style-name="T1">выписке</text:span></text:a><text:span text:style-name="T1"> из протокола заседания<text:line-break/>Центральной избирательной комиссии РФ<text:line-break/>от 20 ноября 2013 г. № 204-2-6</text:span></text:p>
        <text:h text:style-name="Heading_20_2" text:outline-level="2"><text:bookmark text:name="tp-667"/>Рекомендации<text:line-break/>по применению Примерной инструкции по делопроизводству в участковой комиссии и Примерной номенклатуры дел участковой комиссии</text:h>
        <text:p text:style-name="Text_20_body"><text:bookmark text:name="tp-668"/><text:a xlink:type="simple" xlink:href="#Lbl10094" text:style-name="Internet_20_link" text:visited-style-name="Visited_20_Internet_20_Link">Примерная инструкция</text:a> по делопроизводству в участковой комиссии (далее — Примерная инструкция) и <text:a xlink:type="simple" xlink:href="#Lbl10136" text:style-name="Internet_20_link" text:visited-style-name="Visited_20_Internet_20_Link">Примерная номенклатура</text:a> дел участковой комиссии (далее — Примерная номенклатура дел) подготовлены в целях оказания помощи участковым комиссиям в организации ведения делопроизводства и носят рекомендательный характер.</text:p>
        <text:p text:style-name="Text_20_body"><text:bookmark text:name="tp-669"/>Примерная инструкция и Примерная номенклатура дел разработаны с учетом нормативных актов, регулирующих делопроизводство в избирательных комиссиях Российской Федерации, положений рабочих блокнотов участковой <text:soft-page-break/>комиссии, подготовленных ЦИК России к выборам депутатов Государственной Думы Федерального Собрания Российской Федерации, Президента Российской Федерации, а также порядков хранения и порядков уничтожения избирательных документов, утвержденных постановлениями ЦИК России.</text:p>
        <text:p text:style-name="Text_20_body"><text:bookmark text:name="tp-670"/><text:a xlink:type="simple" xlink:href="#Lbl10094" text:style-name="Internet_20_link" text:visited-style-name="Visited_20_Internet_20_Link">Примерная инструкция</text:a> определяет порядок прохождения документов в участковой комиссии с момента их поступления или создания до формирования дел.</text:p>
        <text:p text:style-name="Text_20_body"><text:bookmark text:name="tp-671"/>Примерная инструкция может быть утверждена постановлением (решением) избирательной комиссии субъекта Российской Федерации или решением территориальной комиссии, а затем разослана участковым комиссиям.</text:p>
        <text:p text:style-name="Text_20_body"><text:bookmark text:name="tp-672"/><text:a xlink:type="simple" xlink:href="#Lbl10136" text:style-name="Internet_20_link" text:visited-style-name="Visited_20_Internet_20_Link">Примерная номенклатура</text:a> дел устанавливает примерный состав дел, заводимых в делопроизводстве участковой комиссии, с указанием их индексов.</text:p>
        <text:p text:style-name="Text_20_body"><text:bookmark text:name="tp-673"/>Примерная номенклатура дел состоит из разделов, соответствующих основным группам документов, образующихся в деятельности участковой комиссии.</text:p>
        <text:p text:style-name="Text_20_body"><text:bookmark text:name="tp-674"/>Сроки хранения типовых документов определяются Перечнем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 утвержденным приказом Министерства культуры Российской Федерации от 25 августа 2010 года № 558. Сроки хранения документов по выборам определяются соответствующими федеральными законами, законами субъектов Российской Федерации, утвержденными ЦИК России, избирательными комиссиями субъектов Российской Федерации нормативными документами, регламентирующими вопросы хранения и передачи в архивы документов.</text:p>
        <text:p text:style-name="Text_20_body"><text:bookmark text:name="tp-675"/>Примерная номенклатура дел может быть утверждена постановлением (решением) избирательной комиссии субъекта Российской Федерации или решением территориальной комиссии, а затем разослана участковым комиссиям.</text:p>
        <text:p text:style-name="Text_20_body"><text:bookmark text:name="tp-676"/>По согласованию с уполномоченным органом исполнительной власти субъекта Российской Федерации в области архивного дела Примерная номенклатура дел может утверждаться избирательной комиссией субъекта Российской Федерации сроком на 5 лет.</text:p>
        <text:p text:style-name="Text_20_body"><text:bookmark text:name="tp-677"/>Место хранения документов, образующихся в процессе деятельности участковой комиссии, определяет территориальная комиссия либо избирательная комиссия муниципального образования. Участковая комиссия, осуществляющая полномочия избирательной комиссии муниципального образования, может хранить документы в выделенном ей помещении.</text:p>
        <text:p text:style-name="Text_20_body"><text:bookmark text:name="tp-678"/>Отметка «ЭПК» (экспертно-проверочная комиссия) в графе «Срок хранения дела» номенклатуры дел означает, что в этом деле могут быть документы, имеющие научно-историческую ценность, которые подлежат отбору на постоянное хранение при полистном просмотре дела.</text:p>
        <text:p text:style-name="Text_20_body"><text:bookmark text:name="tp-679"/>Отметка «ДМН» (до минования надобности) означает, что документы имеют только практическое значение. Срок их хранения определяется участковой комиссией.</text:p>
        <text:p text:style-name="Text_20_body"><text:bookmark text:name="tp-680"/>Экспертизу ценности документов участковой комиссии проводит Экспертная комиссия территориальной комиссии.</text:p>
        <text:p text:style-name="Text_20_body"><text:bookmark text:name="tp-681"/>Территориальная комиссия осуществляет уничтожение документов участковой комиссии с истекшими сроками хранения с составлением акта установленной формы, а также подготовку и передачу в архив документов участковой комиссии, подлежащих постоянному хранению.</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8</text:page-number><text:tab/><text:chapter text:display="name" text:outline-level="1">Приложение 2</text:chapter></text:p>
      </style:header>
    </style:master-page>
    <style:master-page style:name="Right_20_Page" style:display-name="Right Page" style:page-layout-name="Mpm6" style:next-style-name="Left_20_Page">
      <style:header>
        <text:p text:style-name="MP2"><text:tab/><text:chapter text:display="name" text:outline-level="1">Приложение 3</text:chapter><text:tab/><text:page-number text:select-page="current">1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ыписка из протокола заседания ЦИК России от 20.11.2013 № 204-2-6</dc:title>
    <meta:generator>LibreOffice/5.2.7.2$Linux_X86_64 LibreOffice_project/20m0$Build-2</meta:generator>
    <meta:document-statistic meta:table-count="17" meta:image-count="0" meta:object-count="0" meta:page-count="19" meta:paragraph-count="828" meta:word-count="7538" meta:character-count="60878" meta:non-whitespace-character-count="53649"/>
  </office:meta>
</office:document-meta>
</file>