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Выписка из протокола заседания ЦИК России от 02.09.2010 № 215−1−5</text:h>
        <text:p text:style-name="Heading_20_1"><text:bookmark text:name="tp-1"/>Выписка из протокола заседания Центральной избирательной комиссии РФ от 2 сентября 2010 г. № 215-1-5<text:line-break/>«О Технических требованиях к автоматизированному рабочему месту участковой избирательной комиссии»</text:p>
        <text:p text:style-name="Основной_20_текст.gar-subtitle">(в редакции, действующей по состоянию на 22.01.2014)</text:p>
        <text:p text:style-name="Основной_20_текст.gar-style-52"><text:bookmark text:name="tp-90"/>(с изменениями от 22 января 2014 г.)</text:p>
        <text:p text:style-name="Text_20_body"><text:bookmark text:name="tp-2"/>Обеспечивая реализацию мероприятий, связанных с развитием избирательной системы в Российской Федерации, внедрением, эксплуатацией и развитием средств автоматизации, руководствуясь подпунктом «в» пункта 9 статьи 21, статьей 74 Федерального закона от 12 июня 2002 года № 67-ФЗ «Об основных гарантиях избирательных прав и права на участие в референдуме граждан Российской Федерации» и статьей 6 Федерального закона от 10 января 2003 года № 20-ФЗ «О Государственной автоматизированной системе Российской Федерации «Выборы», Центральная избирательная комиссия Российской Федерации решила:</text:p>
        <text:p text:style-name="Text_20_body"><text:bookmark text:name="tp-3"/>одобрить Технические требования к автоматизированному рабочему месту участковой избирательной комиссии (<text:a xlink:type="simple" xlink:href="#Lbl1000" text:style-name="Internet_20_link" text:visited-style-name="Visited_20_Internet_20_Link">прилагаются</text:a>)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4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5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6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7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Технических требованиях к автоматизированному рабочему месту участковой избирательной комиссии</text:span></text:a><text:a xlink:type="simple" xlink:href="#LblDOC" text:style-name="Internet_20_link" text:visited-style-name="Visited_20_Internet_20_Link"> (выписка из протокола заседания ЦИК России от 02.09.2010 № 215−1−5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Технические требования к автоматизированному рабочему месту участковой избирательной комиссии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1.</text:span></text:a><text:a xlink:type="simple" xlink:href="#Lbl1100" text:style-name="Internet_20_link" text:visited-style-name="Visited_20_Internet_20_Link"> Требования к назначению</text:a></text:p>
            <text:p text:style-name="Основной_20_текст.gar-toc-3"><text:a xlink:type="simple" xlink:href="#Lbl1200" text:style-name="Internet_20_link" text:visited-style-name="Visited_20_Internet_20_Link"><text:span text:style-name="T1">1.2.</text:span></text:a><text:a xlink:type="simple" xlink:href="#Lbl1200" text:style-name="Internet_20_link" text:visited-style-name="Visited_20_Internet_20_Link"> Требования к структуре АРМ УИК</text:a></text:p>
            <text:p text:style-name="Основной_20_текст.gar-toc-3"><text:a xlink:type="simple" xlink:href="#Lbl1300" text:style-name="Internet_20_link" text:visited-style-name="Visited_20_Internet_20_Link"><text:span text:style-name="T1">1.3.</text:span></text:a><text:a xlink:type="simple" xlink:href="#Lbl1300" text:style-name="Internet_20_link" text:visited-style-name="Visited_20_Internet_20_Link"> Функциональные требования к АРМ УИК</text:a></text:p>
            <text:p text:style-name="Основной_20_текст.gar-toc-3"><text:a xlink:type="simple" xlink:href="#Lbl1400" text:style-name="Internet_20_link" text:visited-style-name="Visited_20_Internet_20_Link"><text:span text:style-name="T1">1.4.</text:span></text:a><text:a xlink:type="simple" xlink:href="#Lbl1400" text:style-name="Internet_20_link" text:visited-style-name="Visited_20_Internet_20_Link"> Требования к скорости передачи данных</text:a></text:p>
            <text:p text:style-name="Основной_20_текст.gar-toc-3"><text:a xlink:type="simple" xlink:href="#Lbl1500" text:style-name="Internet_20_link" text:visited-style-name="Visited_20_Internet_20_Link"><text:span text:style-name="T1">1.5.</text:span></text:a><text:a xlink:type="simple" xlink:href="#Lbl1500" text:style-name="Internet_20_link" text:visited-style-name="Visited_20_Internet_20_Link"> Требования к защите информации</text:a></text:p>
            <text:p text:style-name="Основной_20_текст.gar-toc-3"><text:a xlink:type="simple" xlink:href="#Lbl1600" text:style-name="Internet_20_link" text:visited-style-name="Visited_20_Internet_20_Link"><text:span text:style-name="T1">1.6.</text:span></text:a><text:a xlink:type="simple" xlink:href="#Lbl1600" text:style-name="Internet_20_link" text:visited-style-name="Visited_20_Internet_20_Link"> Требования к обеспечению АРМ УИК</text:a></text:p>
            <text:p text:style-name="Основной_20_текст.gar-toc-3"><text:a xlink:type="simple" xlink:href="#Lbl1700" text:style-name="Internet_20_link" text:visited-style-name="Visited_20_Internet_20_Link"><text:span text:style-name="T1">1.7.</text:span></text:a><text:a xlink:type="simple" xlink:href="#Lbl1700" text:style-name="Internet_20_link" text:visited-style-name="Visited_20_Internet_20_Link"> Требования к сертификации</text:a></text:p>
            <text:p text:style-name="Основной_20_текст.gar-toc-3"><text:a xlink:type="simple" xlink:href="#Lbl1800" text:style-name="Internet_20_link" text:visited-style-name="Visited_20_Internet_20_Link"><text:span text:style-name="T1">1.8.</text:span></text:a><text:a xlink:type="simple" xlink:href="#Lbl1800" text:style-name="Internet_20_link" text:visited-style-name="Visited_20_Internet_20_Link"> Требования к стоимости </text:a><text:a xlink:type="simple" xlink:href="#Lbl1800" text:style-name="Internet_20_link" text:visited-style-name="Visited_20_Internet_20_Link"><text:span text:style-name="T2">(исключен)</text:span></text:a></text:p>
            <text:p text:style-name="Основной_20_текст.gar-toc-3"><text:a xlink:type="simple" xlink:href="#Lbl1900" text:style-name="Internet_20_link" text:visited-style-name="Visited_20_Internet_20_Link"><text:span text:style-name="T1">1.9.</text:span></text:a><text:a xlink:type="simple" xlink:href="#Lbl1900" text:style-name="Internet_20_link" text:visited-style-name="Visited_20_Internet_20_Link"> Патентная защита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89"/><text:span text:style-name="T1">Приложение<text:line-break/>к </text:span><text:a xlink:type="simple" xlink:href="#Lbl0" text:style-name="Internet_20_link" text:visited-style-name="Visited_20_Internet_20_Link"><text:span text:style-name="T1">выписке</text:span></text:a><text:span text:style-name="T1"> из протокола заседания<text:line-break/>Центральной избирательной комиссии РФ<text:line-break/>от 2 сентября 2010 г. № 215-1-5</text:span></text:p>
        <text:h text:style-name="Heading_20_2" text:outline-level="2"><text:bookmark text:name="tp-12"/>Технические требования<text:line-break/>к автоматизированному рабочему месту участковой избирательной комиссии</text:h>
        <text:p text:style-name="Основной_20_текст.gar-style-52"><text:bookmark text:name="tp-91"/>(с изменениями от 22 января 2014 г.)</text:p>
        <text:p text:style-name="Основной_20_текст.gar-style-22"><text:bookmark text:name="tp-1073741916"/><text:bookmark text:name="Lbl1100"/>Выпиской из протокола заседания ЦИК России от 22 января 2014 г. № 213-1-6 в раздел 1.1 внесены изменения</text:p>
        <text:p text:style-name="Основной_20_текст.gar-style-22"><text:bookmark text:name="tp-1073741917"/>См. текст раздела в предыдущей редакции</text:p>
        <text:h text:style-name="Heading_20_3" text:outline-level="3"><text:bookmark text:name="tp-13"/><text:span text:style-name="Strong_20_Emphasis">1.1.</text:span> Требования к назначению</text:h>
        <text:p text:style-name="Text_20_body"><text:bookmark text:name="tp-94"/>Автоматизированное рабочее место участковой избирательной комиссии (далее — АРМ УИК) предназначено для автоматизации деятельности участковой комиссии при проведении выборов и референдума, в том числе для составления в электронном виде протокола об итогах голосования, а также обеспечения оперативной передачи данных о выборах и референдуме из участковой комиссии в вышестоящие комиссии для последующего ввода в комплексы средств автоматизации Государственной автоматизированной системы Российской Федерации «Выборы» соответствующих уровней.</text:p>
        <text:p text:style-name="Text_20_body"><text:bookmark text:name="tp-15"/>АРМ УИК входит в состав комплекса средств автоматизации ГАС «Выборы» участковой избирательной комиссии (КСА УИК).</text:p>
        <text:h text:style-name="Heading_20_3" text:outline-level="3"><text:bookmark text:name="tp-16"/><text:bookmark text:name="Lbl1200"/><text:span text:style-name="Strong_20_Emphasis">1.2.</text:span> Требования к структуре АРМ УИК</text:h>
        <text:p text:style-name="Text_20_body"><text:bookmark text:name="tp-17"/>Состав АРМ УИК:</text:p>
        <text:p text:style-name="Text_20_body"><text:bookmark text:name="tp-18"/><text:bookmark text:name="Lbl1201"/><text:soft-page-break/><text:span text:style-name="Strong_20_Emphasis">1.</text:span> Компьютер с аппаратно-программными средствами для передачи данных по одному из доступных каналов:</text:p>
        <text:p text:style-name="Text_20_body"><text:bookmark text:name="tp-19"/>- модем для передачи по телефонной сети общего пользования (ТФОП);</text:p>
        <text:p text:style-name="Text_20_body"><text:bookmark text:name="tp-20"/>- GSM-модем с использованием службы коротких сообщений сети подвижной радиотелефонной связи стандарта GSM/UMTS (SMS);</text:p>
        <text:p text:style-name="Text_20_body"><text:bookmark text:name="tp-21"/>- средства спутниковой связи.</text:p>
        <text:p text:style-name="Основной_20_текст.gar-style-22"><text:bookmark text:name="tp-1073741919"/><text:bookmark text:name="Lbl1202"/>Выпиской из протокола заседания ЦИК России от 22 января 2014 г. № 213-1-6 пункт 2 изложен в новой редакции</text:p>
        <text:p text:style-name="Основной_20_текст.gar-style-22"><text:bookmark text:name="tp-1073741920"/>См. текст пункта в предыдущей редакции</text:p>
        <text:p text:style-name="Text_20_body"><text:bookmark text:name="tp-97"/><text:span text:style-name="Strong_20_Emphasis">2.</text:span> Многофункциональное устройство с функциями: печать формата А4/копирование/сканирование (или принтер и сканирующее устройство, или принтер).</text:p>
        <text:p text:style-name="Text_20_body"><text:bookmark text:name="tp-23"/><text:bookmark text:name="Lbl1203"/><text:span text:style-name="Strong_20_Emphasis">3.</text:span> Источник бесперебойного питания.</text:p>
        <text:p text:style-name="Text_20_body"><text:bookmark text:name="tp-24"/><text:bookmark text:name="Lbl1204"/><text:span text:style-name="Strong_20_Emphasis">4.</text:span> Общее программное обеспечение (ОПО).</text:p>
        <text:p text:style-name="Text_20_body"><text:bookmark text:name="tp-25"/><text:bookmark text:name="Lbl1205"/><text:span text:style-name="Strong_20_Emphasis">5.</text:span> Специальное программное обеспечение (СПО).</text:p>
        <text:p text:style-name="Основной_20_текст.gar-style-22"><text:bookmark text:name="tp-1073741922"/><text:bookmark text:name="Lbl1206"/>Выпиской из протокола заседания ЦИК России от 22 января 2014 г. № 213-1-6 раздел дополнен пунктом 6</text:p>
        <text:p text:style-name="Text_20_body"><text:bookmark text:name="tp-99"/><text:span text:style-name="Strong_20_Emphasis">6.</text:span> Кабель, обеспечивающий подключение АРМ УИК к сети питания 220 В/50 Гц.</text:p>
        <text:p text:style-name="Основной_20_текст.gar-style-22"><text:bookmark text:name="tp-1073741924"/><text:bookmark text:name="Lbl1207"/>Выпиской из протокола заседания ЦИК России от 22 января 2014 г. № 213-1-6 раздел дополнен пунктом 7</text:p>
        <text:p text:style-name="Text_20_body"><text:bookmark text:name="tp-101"/><text:span text:style-name="Strong_20_Emphasis">7.</text:span> Съемный комплект кабелей для соединения составных частей КСА УИК в локальную сеть.</text:p>
        <text:p text:style-name="Основной_20_текст.gar-style-22"><text:bookmark text:name="tp-1073741926"/><text:bookmark text:name="Lbl1208"/>Выпиской из протокола заседания ЦИК России от 22 января 2014 г. № 213-1-6 раздел дополнен пунктом 8</text:p>
        <text:p text:style-name="Text_20_body"><text:bookmark text:name="tp-103"/><text:span text:style-name="Strong_20_Emphasis">8.</text:span> Тара многоразового использования.</text:p>
        <text:p text:style-name="Основной_20_текст.gar-style-22"><text:bookmark text:name="tp-1073741928"/><text:bookmark text:name="Lbl1209"/>Выпиской из протокола заседания ЦИК России от 22 января 2014 г. № 213-1-6 раздел дополнен пунктом 9</text:p>
        <text:p text:style-name="Text_20_body"><text:bookmark text:name="tp-105"/><text:span text:style-name="Strong_20_Emphasis">9.</text:span> Эксплуатационная документация.</text:p>
        <text:p text:style-name="Основной_20_текст.gar-style-22"><text:bookmark text:name="tp-1073741930"/><text:bookmark text:name="Lbl1210"/>Выпиской из протокола заседания ЦИК России от 22 января 2014 г. № 213-1-6 раздел дополнен пунктом 10</text:p>
        <text:p text:style-name="Text_20_body"><text:bookmark text:name="tp-107"/><text:span text:style-name="Strong_20_Emphasis">10.</text:span> Внешний носитель информации (USB Flash-накопитель).</text:p>
        <text:p text:style-name="Основной_20_текст.gar-style-22"><text:bookmark text:name="tp-1073741932"/><text:bookmark text:name="Lbl1211"/>Выпиской из протокола заседания ЦИК России от 22 января 2014 г. № 213-1-6 раздел дополнен пунктом 11</text:p>
        <text:p text:style-name="Text_20_body"><text:bookmark text:name="tp-109"/><text:span text:style-name="Strong_20_Emphasis">11.</text:span> Удлинитель электрический не менее чем на 5 розеток длиной не менее 10 м для подключения потребителей суммарной мощностью нагрузки не менее 1 кВт.</text:p>
        <text:p text:style-name="Основной_20_текст.gar-style-22"><text:bookmark text:name="tp-1073741934"/><text:bookmark text:name="Lbl1300"/>Выпиской из протокола заседания ЦИК России от 22 января 2014 г. № 213-1-6 в раздел 1.3 внесены изменения</text:p>
        <text:p text:style-name="Основной_20_текст.gar-style-22"><text:bookmark text:name="tp-1073741935"/>См. текст раздела в предыдущей редакции</text:p>
        <text:h text:style-name="Heading_20_3" text:outline-level="3"><text:bookmark text:name="tp-26"/><text:span text:style-name="Strong_20_Emphasis">1.3.</text:span> Функциональные требования к АРМ УИК</text:h>
        <text:p text:style-name="Text_20_body"><text:bookmark text:name="tp-27"/>АРМ УИК должен обеспечивать выполнение следующих функций:</text:p>
        <text:p text:style-name="Text_20_body"><text:bookmark text:name="tp-28"/>- ввод исходных данных ГАС «Выборы» о всех проводимых участковой комиссией голосованиях;</text:p>
        <text:p text:style-name="Text_20_body"><text:bookmark text:name="tp-29"/>- ведение паспорта избирательного участка, участка референдума;</text:p>
        <text:p text:style-name="Text_20_body"><text:bookmark text:name="tp-30"/>- ввод данных для формирования протоколов участковой комиссии об итогах голосования, в том числе полученных с использованием технических средств подсчета голосов, комплексов электронного голосования, формирование протокола участковой комиссии об итогах голосования;</text:p>
        <text:p text:style-name="Text_20_body"><text:bookmark text:name="tp-31"/>- проверку контрольных и логических соотношений протокола участковой комиссии об итогах голосования;</text:p>
        <text:p text:style-name="Text_20_body"><text:bookmark text:name="tp-32"/>- печать протоколов участковой комиссии об итогах голосования;</text:p>
        <text:p text:style-name="Text_20_body"><text:bookmark text:name="tp-33"/>- печать копий протоколов участковой комиссии об итогах голосования;</text:p>
        <text:p text:style-name="Text_20_body"><text:bookmark text:name="Lbl1309"/><text:bookmark text:name="tp-112"/>- заверение электронными подписями (ЭП) данных протоколов участковой комиссии об итогах голосования (для заверения должны быть использованы ЭП всех членов участковой комиссии);</text:p>
        <text:p text:style-name="Text_20_body"><text:bookmark text:name="Lbl1310"/><text:bookmark text:name="tp-113"/>- передачу электронной формы протокола об итогах голосования, подписанного ЭП и иных документов, составленных в электронном виде в вышестоящие комиссии с использованием различных способов передачи (одним из доступных каналов передачи данных:модем для передачи по телефонной сети общего пользования или GSMмодем с использованием службы коротких сообщений сети подвижной радиотелефонной связи стандарта GSM/UMTS (SMS),или средства спутниковой связи);</text:p>
        <text:p text:style-name="Text_20_body"><text:bookmark text:name="tp-36"/>- ввод и передачу данных о движении открепительных удостоверений на избирательном участке (количество полученных и их номера; количество выданных и их номера; количество погашенных и их номера; количество утраченных и их номера; количество и номера открепительных удостоверений, по которым проголосовали избиратели, участники референдума);</text:p>
        <text:p text:style-name="Text_20_body"><text:bookmark text:name="tp-37"/>- передачу данных об открытии помещения для голосования избирательного участка, участка референдума, о числе избирателей, участников референдума, включенных в списки избирателей, участников референдума по состоянию на 8 часов утра (по местному времени) в день голосования, числе избирателей, участников референдума, принявших участие в выборах, референдуме, на отчетное время (в соответствии с регламентами) в день проведения голосования;</text:p>
        <text:p text:style-name="Text_20_body"><text:bookmark text:name="tp-38"/>- печать различных актов участковой комиссии, предусмотренных законодательством и документами вышестоящих комиссий;</text:p>
        <text:p text:style-name="Text_20_body"><text:bookmark text:name="Lbl1314"/><text:bookmark text:name="tp-114"/>- ввод и передачу данных о бюллетенях (количество полученных, погашенных и утраченных бюллетеней);</text:p>
        <text:p text:style-name="Text_20_body"><text:bookmark text:name="tp-115"/>- работу со списками избирателей, участников референдума, в том числе путем автоматизации деятельности УИК по взаимодействию с ТИК при уточнении на КСА УИК электронных списков избирателей, участников референдума в период подготовки и проведения избирательных кампаний, кампаний референдума всех уровней;</text:p>
        <text:p text:style-name="Text_20_body"><text:bookmark text:name="tp-116"/>- прием исходных данных для электронного голосования (с описателями электронных бюллетеней и описателями протоколов об итогах голосования, проверяемые контрольные соотношения) при использовании комплексов для электронного голосования;</text:p>
        <text:p text:style-name="Text_20_body"><text:bookmark text:name="tp-117"/>- прием исходных данных для технических средств подсчета голосов (с описателями бюллетеней и описателями протоколов об итогах голосования, последовательность смены режимов голосования, проверяемые контрольные соотношения) при использовании технических средств подсчета голосов;</text:p>
        <text:p text:style-name="Text_20_body"><text:bookmark text:name="tp-118"/>- организацию автоматического обмена данными между составными частями КСА УИК;</text:p>
        <text:p text:style-name="Text_20_body"><text:bookmark text:name="tp-119"/>- организацию защищенного приема/передачи данных с КСА УИК от/на КСА вышестоящих избирательных комиссий;</text:p>
        <text:p text:style-name="Text_20_body"><text:bookmark text:name="tp-120"/>- идентификацию и аутентификацию пользователей и внешних носителей информации КСА УИК;</text:p>
        <text:p text:style-name="Text_20_body"><text:bookmark text:name="tp-121"/>- автономное самотестирование в процессе загрузки (после подачи электропитания) программного обеспечения АРМ УИК и каналов связи с выдачей сообщения об их исправности или неисправности. После завершения автономного самотестирования должна обеспечиваться автоматическая проверка сетевого соединения и <text:soft-page-break/>синхронизации АРМ УИК с опционными и внешними устройствами (при их использовании в составе КСА УИК) с последующей выдачей сообщения о результатах проверки;</text:p>
        <text:p text:style-name="Text_20_body"><text:bookmark text:name="tp-122"/>- функционирование всех компонентов КСА УИК как единого целого.</text:p>
        <text:h text:style-name="Heading_20_3" text:outline-level="3"><text:bookmark text:name="tp-39"/><text:bookmark text:name="Lbl1400"/><text:span text:style-name="Strong_20_Emphasis">1.4.</text:span> Требования к скорости передачи данных</text:h>
        <text:p text:style-name="Text_20_body"><text:bookmark text:name="tp-40"/>Время между отправкой данных по каналам связи в вышестоящие избирательные комиссии и получением данных в вышестоящих избирательных комиссиях не должно превышать 10 минут для каждого из типов передачи данных, кроме спутниковых систем связи.</text:p>
        <text:p text:style-name="Text_20_body"><text:bookmark text:name="tp-41"/>При использовании спутниковых средств связи норматив по задержке между отправкой данных по каналам связи в вышестоящие избирательные комиссии и получением данных в вышестоящих избирательных комиссиях определяется исходя их технических характеристик и состояния обеспечивающей группировки спутников.</text:p>
        <text:h text:style-name="Heading_20_3" text:outline-level="3"><text:bookmark text:name="tp-42"/><text:bookmark text:name="Lbl1500"/><text:span text:style-name="Strong_20_Emphasis">1.5.</text:span> Требования к защите информации</text:h>
        <text:p text:style-name="Основной_20_текст.gar-style-22"><text:bookmark text:name="tp-1073741947"/><text:bookmark text:name="Lbl1151"/>Выпиской из протокола заседания ЦИК России от 22 января 2014 г. № 213-1-6 в пункт 1.5.1 внесены изменения</text:p>
        <text:p text:style-name="Основной_20_текст.gar-style-22"><text:bookmark text:name="tp-1073741948"/>См. текст пункта в предыдущей редакции</text:p>
        <text:p text:style-name="Text_20_body"><text:bookmark text:name="tp-125"/><text:span text:style-name="Strong_20_Emphasis">1.5.1.</text:span> Аппаратно-программное обеспечение АРМ УИК должно соответствовать требованиям Федерального закона от 10 января 2003 года № 20-ФЗ «О Государственной автоматизированной системе Российской Федерации «Выборы», Федерального закона от 27 июля 2006 года № 152-ФЗ «О персональных данных» и нормативным документам по обеспечению безопасности информации. Необходимо разработать модель угроз информационной безопасности для АРМ УИК. Все средства защиты информации АРМ УИК должны быть сертифицированы в соответствии с законодательством Российской Федерации.</text:p>
        <text:p text:style-name="Text_20_body"><text:bookmark text:name="tp-44"/><text:bookmark text:name="Lbl1152"/><text:span text:style-name="Strong_20_Emphasis">1.5.2.</text:span> Должна быть обеспечена доверенная загрузка на АРМ УИК операционной системы (ОС), средств защиты информации (СЗИ) и прикладного программного обеспечения (ППО).</text:p>
        <text:p text:style-name="Text_20_body"><text:bookmark text:name="tp-45"/><text:bookmark text:name="Lbl1153"/><text:span text:style-name="Strong_20_Emphasis">1.5.3.</text:span> АРМ УИК должно быть оснащено средствами контроля критичных с точки зрения безопасности информации действий пользователя, а именно:</text:p>
        <text:p text:style-name="Text_20_body"><text:bookmark text:name="tp-46"/>- подключения АРМ УИК к сети Интернет и другим информационным сетям как во время проведения голосования и подведения итогов, так и вне указанного времени;</text:p>
        <text:p text:style-name="Text_20_body"><text:bookmark text:name="tp-47"/>- взаимодействие АРМ УИК с внешними носителями информации;</text:p>
        <text:p text:style-name="Text_20_body"><text:bookmark text:name="tp-48"/>- иных действий, следствием которых может быть нарушение конфиденциальности, целостности или доступности информации.</text:p>
        <text:p text:style-name="Text_20_body"><text:bookmark text:name="tp-49"/>Указанные средства контроля должны обеспечивать возможность аудита всех критичных действий пользователя.</text:p>
        <text:p text:style-name="Text_20_body"><text:bookmark text:name="tp-50"/><text:bookmark text:name="Lbl1154"/><text:span text:style-name="Strong_20_Emphasis">1.5.4.</text:span> АРМ УИК должно быть оснащено средствами обеспечения конфиденциальности и целостности данных, передаваемых по открытым каналам связи, включая информационный обмен с АРМ УИК с использованием внешних данных.</text:p>
        <text:p text:style-name="Text_20_body"><text:bookmark text:name="tp-51"/><text:bookmark text:name="Lbl1155"/><text:span text:style-name="Strong_20_Emphasis">1.5.5.</text:span> АРМ УИК должно обеспечивать невозможность несанкционированного доступа к системе сторонних лиц. Необходимо использование механизма персональной идентификации пользователя и двухфакторной аутентификации. Должна быть реализована ролевая модель разграничения прав доступа. Наличие у пользователя ППО (функционального пользователя АРМ УИК) административных привилегий (например, прав на изменение программной конфигурации АРМ УИК, прав на изменение записей в журналах аудита) должно быть исключено.</text:p>
        <text:p text:style-name="Text_20_body"><text:bookmark text:name="tp-52"/><text:bookmark text:name="Lbl1156"/><text:span text:style-name="Strong_20_Emphasis">1.5.6.</text:span> Должна быть обеспечена антивирусная защита АРМ УИК.</text:p>
        <text:h text:style-name="Heading_20_3" text:outline-level="3"><text:bookmark text:name="tp-53"/><text:bookmark text:name="Lbl1600"/><text:span text:style-name="Strong_20_Emphasis">1.6.</text:span> Требования к обеспечению АРМ УИК</text:h>
        <text:p text:style-name="Text_20_body"><text:bookmark text:name="tp-54"/><text:bookmark text:name="Lbl1161"/><text:span text:style-name="Strong_20_Emphasis">1.6.1.</text:span> Требования к программному обеспечению</text:p>
        <text:p text:style-name="Text_20_body"><text:bookmark text:name="tp-55"/>Общее программное обеспечение (операционная система, средства защиты информации и другое необходимое прикладное программное обеспечение) должно соответствовать лицензии и правилам использования свободного программного обеспечения.</text:p>
        <text:p text:style-name="Text_20_body"><text:bookmark text:name="tp-56"/>СПО и ОПО, реализующие функции АРМ УИК, должны входить в состав АРМ УИК на условиях бессрочной лицензии с возможностью ежегодного обновления в рамках технической поддержки.</text:p>
        <text:p text:style-name="Основной_20_текст.gar-style-22"><text:bookmark text:name="tp-1073741950"/><text:bookmark text:name="Lbl1162"/>Выпиской из протокола заседания ЦИК России от 22 января 2014 г. № 213-1-6 пункт 1.6.2 изложен в новой редакции</text:p>
        <text:p text:style-name="Основной_20_текст.gar-style-22"><text:bookmark text:name="tp-1073741951"/>См. текст пункта в предыдущей редакции</text:p>
        <text:p text:style-name="Text_20_body"><text:bookmark text:name="tp-57"/><text:span text:style-name="Strong_20_Emphasis">1.6.2.</text:span> Требования к интерфейсам обмена данными</text:p>
        <text:p text:style-name="Text_20_body"><text:bookmark text:name="tp-128"/>АРМ УИК должно обеспечивать автоматизированный обмен данными с техническими средствами подсчета голосов, комплексами для электронного голосования и подсистемами ГАС «Выборы», а также предусматривать возможность обмена данными через «воздушный зазор» посредством внешнего носителя информации.</text:p>
        <text:p text:style-name="Text_20_body"><text:bookmark text:name="tp-60"/><text:bookmark text:name="Lbl1163"/><text:span text:style-name="Strong_20_Emphasis">1.6.3.</text:span> Требования к сопровождению</text:p>
        <text:p text:style-name="Text_20_body"><text:bookmark text:name="tp-61"/>Необходимо предусмотреть возможность обновления ОПО и СПО с использованием подсистемы связи и передачи данных на АРМ УИК.</text:p>
        <text:p text:style-name="Text_20_body"><text:bookmark text:name="tp-62"/><text:bookmark text:name="Lbl1164"/><text:span text:style-name="Strong_20_Emphasis">1.6.4.</text:span> Требования к эргономике</text:p>
        <text:p text:style-name="Text_20_body"><text:bookmark text:name="tp-63"/>АРМ УИК должно быть максимально простым для обучения и применения. Интерфейс пользователя должен быть рассчитан на неподготовленного члена участковой комиссии с приложением инструкции по использованию.</text:p>
        <text:p text:style-name="Text_20_body"><text:bookmark text:name="tp-64"/><text:bookmark text:name="Lbl1165"/><text:span text:style-name="Strong_20_Emphasis">1.6.5.</text:span> Требования к электропитанию</text:p>
        <text:p text:style-name="Text_20_body"><text:bookmark text:name="tp-65"/>АРМ УИК должно работать от однофазной сети переменного тока частотой 50Гц (±1 Гц), напряжением 220В (+10%; -15%).</text:p>
        <text:p text:style-name="Text_20_body"><text:bookmark text:name="tp-66"/>АРМ УИК должно сохранять работоспособность при отключении электропитания в течение не менее 2-xчасов (с использованием источника бесперебойного питания).</text:p>
        <text:p text:style-name="Text_20_body"><text:bookmark text:name="tp-67"/><text:bookmark text:name="Lbl1166"/><text:span text:style-name="Strong_20_Emphasis">1.6.6.</text:span> Требования к надежности</text:p>
        <text:p text:style-name="Text_20_body"><text:bookmark text:name="tp-68"/><text:soft-page-break/>Вероятность безотказной работы АРМ УИК при работе (подготовке к голосованию, проведении голосования и обработке результатов голосования, составлении и печатании протоколов об итогах голосования) должна составлять не менее 0,999.</text:p>
        <text:p text:style-name="Text_20_body"><text:bookmark text:name="tp-69"/>Наработка АРМ УИК на сбой должна быть не менее 100 часов.</text:p>
        <text:p text:style-name="Text_20_body"><text:bookmark text:name="tp-70"/>Наработка АРМ УИК до отказа должна быть не менее 200 часов.</text:p>
        <text:p text:style-name="Text_20_body"><text:bookmark text:name="tp-71"/><text:bookmark text:name="Lbl1167"/><text:span text:style-name="Strong_20_Emphasis">1.6.7.</text:span> Требования к квалификации персонала</text:p>
        <text:p text:style-name="Text_20_body"><text:bookmark text:name="tp-72"/>В период между применениями на выборах АРМ УИК не должно требовать планового сервисного обслуживания в специализированном сервисном центре.</text:p>
        <text:p text:style-name="Text_20_body"><text:bookmark text:name="tp-73"/>Во время использования АРМ УИК на избирательном участке, участке референдума работу с ними должны осуществлять операторы из состава членов участковой комиссии с решающим голосом (операторы АРМ УИК), прошедшие обучение — подготовку по использованию АРМ УИК и получившие соответствующие документы.</text:p>
        <text:p text:style-name="Text_20_body"><text:bookmark text:name="tp-74"/><text:bookmark text:name="Lbl1168"/><text:span text:style-name="Strong_20_Emphasis">1.6.8.</text:span> Требования к упаковке и хранению</text:p>
        <text:p text:style-name="Text_20_body"><text:bookmark text:name="tp-75"/>АРМ УИК с момента поставки должно храниться и транспортироваться в специальной таре многоразового использования, предоставленной поставщиком.</text:p>
        <text:p text:style-name="Text_20_body"><text:bookmark text:name="tp-76"/>Тара (упаковка) должна обеспечивать сохранность от внешних и внутренних повреждений, работоспособность и надлежащий внешний вид АРМ УИК при выполнении условий по транспортировке, погрузке и разгрузке, быть устойчивой к температурным изменениям.</text:p>
        <text:p text:style-name="Text_20_body"><text:bookmark text:name="tp-77"/>Тара должна предусматривать возможность ее пломбирования.</text:p>
        <text:p text:style-name="Text_20_body"><text:bookmark text:name="tp-78"/>Тара должна быть рассчитана на использование без потерь ее функциональности при температуре от минус 50°С до плюс 50°С.</text:p>
        <text:p text:style-name="Text_20_body"><text:bookmark text:name="tp-79"/>Тара должна выдерживать складирование элементов комплекса друг на друга в количестве не менее 15 штук в высоту.</text:p>
        <text:p text:style-name="Text_20_body"><text:bookmark text:name="tp-80"/>Вес тары не должен превышать 5 кг.</text:p>
        <text:p text:style-name="Text_20_body"><text:bookmark text:name="tp-81"/>Вес одного АРМ УИК не должен превышать 10 кг.</text:p>
        <text:p text:style-name="Основной_20_текст.gar-style-22"><text:bookmark text:name="tp-1073741953"/><text:bookmark text:name="Lbl1169"/>Выпиской из протокола заседания ЦИК России от 22 января 2014 г. № 213-1-6 раздел дополнен пунктом 1.6.9</text:p>
        <text:p text:style-name="Text_20_body"><text:bookmark text:name="tp-130"/><text:span text:style-name="Strong_20_Emphasis">1.6.9.</text:span> Требования к техническому обеспечению</text:p>
        <text:p text:style-name="Text_20_body"><text:bookmark text:name="tp-131"/>АРМ УИК должно быть построено по модульному принципу, обеспечивающему:</text:p>
        <text:p text:style-name="Text_20_body"><text:bookmark text:name="tp-132"/>возможность замены модулей и отдельных компонентов для обеспечения высокой ремонтопригодности;</text:p>
        <text:p text:style-name="Text_20_body"><text:bookmark text:name="tp-133"/>возможность совершенствования технико-эксплуатационных характеристик за счет установки технически более совершенных комплектующих и модулей.</text:p>
        <text:p text:style-name="Text_20_body"><text:bookmark text:name="tp-134"/>АРМ УИК должно иметь достаточное количество разъемов, позволяющее одновременное подключение к нему опционных и внешних устройств, в том числе печатающего устройства, внешнего носителя информации.</text:p>
        <text:h text:style-name="Heading_20_3" text:outline-level="3"><text:bookmark text:name="tp-82"/><text:bookmark text:name="Lbl1700"/><text:span text:style-name="Strong_20_Emphasis">1.7.</text:span> Требования к сертификации </text:h>
        <text:p text:style-name="Text_20_body"><text:bookmark text:name="tp-83"/>АРМ УИК должно соответствовать санитарно-гигиеническим требованиям, что должно подтверждаться сертификатом на соответствие гигиеническим требованиям.</text:p>
        <text:p text:style-name="Text_20_body"><text:bookmark text:name="tp-84"/>АРМ УИК должно иметь действующий сертификат соответствия Федеральной службы по техническому и экспортному контролю по требованиям безопасности информации в части контроля отсутствия недекларированных возможностей в специальном программном обеспечении.</text:p>
        <text:h text:style-name="Heading_20_3" text:outline-level="3"><text:bookmark text:name="tp-85"/><text:bookmark text:name="Lbl1800"/><text:span text:style-name="Strong_20_Emphasis">1.8.</text:span> Требования к стоимости</text:h>
        <text:p text:style-name="Text_20_body"><text:bookmark text:name="tp-135"/>Исключен</text:p>
        <text:p text:style-name="Основной_20_текст.gar-style-22"><text:bookmark text:name="tp-1073741960"/>См. текст раздела 1.8</text:p>
        <text:h text:style-name="Heading_20_3" text:outline-level="3"><text:bookmark text:name="tp-87"/><text:bookmark text:name="Lbl1900"/><text:span text:style-name="Strong_20_Emphasis">1.9.</text:span> Патентная защита</text:h>
        <text:p text:style-name="Text_20_body"><text:bookmark text:name="tp-88"/>В результате разработок по Техническим требованиям могут возникнуть охраняемые законом результаты интеллектуальной деятельности, которые должны быть закреплены за Российской Федерацией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иска из протокола заседания ЦИК России от 02.09.2010 № 215-1-5</dc:title>
    <meta:generator>LibreOffice/5.2.7.2$Linux_X86_64 LibreOffice_project/20m0$Build-2</meta:generator>
    <meta:document-statistic meta:table-count="2" meta:image-count="0" meta:object-count="0" meta:page-count="4" meta:paragraph-count="125" meta:word-count="1842" meta:character-count="14709" meta:non-whitespace-character-count="12978"/>
  </office:meta>
</office:document-meta>
</file>