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4cm" style:rel-column-width="43263*"/>
    </style:style>
    <style:style style:name="Таблица1.B" style:family="table-column">
      <style:table-column-properties style:column-width="5.777cm" style:rel-column-width="22271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Header">
      <style:text-properties fo:language="ru" fo:country="RU"/>
    </style:style>
    <style:style style:name="P4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5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style:text-position="33% 8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5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Выписка из протокола заседания ЦИК России от 30.08.2019 № 224−1−7</text:h>
        <text:p text:style-name="Heading_20_1"><text:bookmark text:name="tp-1"/>Выписка из протокола заседания Центральной избирательной комиссии РФ от 30 августа 2019 г. № 224-1-7<text:line-break/>«О Технических требованиях к техническим средствам для голосования на цифровых избирательных участках в городе федерального значения Москве на выборах, проводимых 8 сентября 2019 года»</text:p>
        <text:p text:style-name="Основной_20_текст.gar-subtitle">(в редакции, действующей по состоянию на 30.08.2019)</text:p>
        <text:p text:style-name="Text_20_body"><text:bookmark text:name="tp-2"/>В целях реализации Федерального закона от 29 мая 2019 года № 102-ФЗ «О проведении эксперимента по голосованию на цифровых избирательных участках, образованных в городе федерального значения Москве,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(руководителей высших исполнительных органов государственной власти субъектов Российской Федерации), проводимых 8 сентября 2019 года» и в соответствии с подпунктом «в» пункта 9 статьи 21 Федерального закона от 12 июня 2002 года № 67-ФЗ «Об основных гарантиях избирательных прав и права на участие в референдуме граждан Российской Федерации» Центральная избирательная комиссия Российской Федерации решила:</text:p>
        <text:p text:style-name="Text_20_body"><text:bookmark text:name="Lbl1"/><text:bookmark text:name="tp-3"/>одобрить <text:a xlink:type="simple" xlink:href="#Lbl1000" text:style-name="Internet_20_link" text:visited-style-name="Visited_20_Internet_20_Link">Технические требования</text:a> к техническим средствам для голосования на цифровых избирательных участках в городе федерального значения Москве на выборах, проводимых 8 сентября 2019 года (прилагаются)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4"/>Заместитель Председателя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2"><text:bookmark text:name="tp-5"/>Н.И. Булае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6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2"><text:bookmark text:name="tp-7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Технических требованиях к техническим средствам для голосования на цифровых избирательных участках в городе федерального значения Москве на выборах, проводимых 8 сентября 2019 года</text:span></text:a><text:a xlink:type="simple" xlink:href="#LblDOC" text:style-name="Internet_20_link" text:visited-style-name="Visited_20_Internet_20_Link"> (выписка из протокола заседания ЦИК России от 30.08.2019 № 224−1−7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Технические требования к техническим средствам для голосования на цифровых избирательных участках в городе федерального значения Москве на выборах, проводимых 8 сентября 2019 года</text:a></text:p>
          <text:section text:style-name="Sect1" text:name="gar-ti-2">
            <text:p text:style-name="Основной_20_текст.gar-toc-3"><text:a xlink:type="simple" xlink:href="#Lbl1001" text:style-name="Internet_20_link" text:visited-style-name="Visited_20_Internet_20_Link"><text:span text:style-name="T1">1.</text:span></text:a><text:a xlink:type="simple" xlink:href="#Lbl1001" text:style-name="Internet_20_link" text:visited-style-name="Visited_20_Internet_20_Link"> Требования к назначению технических средств для голосования на цифровых избирательных участках</text:a></text:p>
            <text:p text:style-name="Основной_20_текст.gar-toc-3"><text:a xlink:type="simple" xlink:href="#Lbl1002" text:style-name="Internet_20_link" text:visited-style-name="Visited_20_Internet_20_Link"><text:span text:style-name="T1">2.</text:span></text:a><text:a xlink:type="simple" xlink:href="#Lbl1002" text:style-name="Internet_20_link" text:visited-style-name="Visited_20_Internet_20_Link"> Требования к составу технических средств для голосования на цифровых избирательных участках</text:a></text:p>
            <text:p text:style-name="Основной_20_текст.gar-toc-3"><text:a xlink:type="simple" xlink:href="#Lbl1003" text:style-name="Internet_20_link" text:visited-style-name="Visited_20_Internet_20_Link"><text:span text:style-name="T1">3.</text:span></text:a><text:a xlink:type="simple" xlink:href="#Lbl1003" text:style-name="Internet_20_link" text:visited-style-name="Visited_20_Internet_20_Link"> Функциональные требования</text:a></text:p>
            <text:p text:style-name="Основной_20_текст.gar-toc-3"><text:a xlink:type="simple" xlink:href="#Lbl1004" text:style-name="Internet_20_link" text:visited-style-name="Visited_20_Internet_20_Link"><text:span text:style-name="T1">4.</text:span></text:a><text:a xlink:type="simple" xlink:href="#Lbl1004" text:style-name="Internet_20_link" text:visited-style-name="Visited_20_Internet_20_Link"> Требования к интерфейсу</text:a></text:p>
            <text:p text:style-name="Основной_20_текст.gar-toc-3"><text:a xlink:type="simple" xlink:href="#Lbl1005" text:style-name="Internet_20_link" text:visited-style-name="Visited_20_Internet_20_Link"><text:span text:style-name="T1">5.</text:span></text:a><text:a xlink:type="simple" xlink:href="#Lbl1005" text:style-name="Internet_20_link" text:visited-style-name="Visited_20_Internet_20_Link"> Требования по времени готовности</text:a></text:p>
            <text:p text:style-name="Основной_20_текст.gar-toc-3"><text:a xlink:type="simple" xlink:href="#Lbl1006" text:style-name="Internet_20_link" text:visited-style-name="Visited_20_Internet_20_Link"><text:span text:style-name="T1">6.</text:span></text:a><text:a xlink:type="simple" xlink:href="#Lbl1006" text:style-name="Internet_20_link" text:visited-style-name="Visited_20_Internet_20_Link"> Требования к встроенному программному обеспечению</text:a></text:p>
            <text:p text:style-name="Основной_20_текст.gar-toc-3"><text:a xlink:type="simple" xlink:href="#Lbl1007" text:style-name="Internet_20_link" text:visited-style-name="Visited_20_Internet_20_Link"><text:span text:style-name="T1">7.</text:span></text:a><text:a xlink:type="simple" xlink:href="#Lbl1007" text:style-name="Internet_20_link" text:visited-style-name="Visited_20_Internet_20_Link"> Требования к носителям информации</text:a></text:p>
            <text:p text:style-name="Основной_20_текст.gar-toc-3"><text:a xlink:type="simple" xlink:href="#Lbl1008" text:style-name="Internet_20_link" text:visited-style-name="Visited_20_Internet_20_Link"><text:span text:style-name="T1">8.</text:span></text:a><text:a xlink:type="simple" xlink:href="#Lbl1008" text:style-name="Internet_20_link" text:visited-style-name="Visited_20_Internet_20_Link"> Требования к защите информации</text:a></text:p>
            <text:p text:style-name="Основной_20_текст.gar-toc-3"><text:a xlink:type="simple" xlink:href="#Lbl1009" text:style-name="Internet_20_link" text:visited-style-name="Visited_20_Internet_20_Link"><text:span text:style-name="T1">9.</text:span></text:a><text:a xlink:type="simple" xlink:href="#Lbl1009" text:style-name="Internet_20_link" text:visited-style-name="Visited_20_Internet_20_Link"> Требования к техническому обеспечению функционирования</text:a></text:p>
            <text:p text:style-name="Основной_20_текст.gar-toc-3"><text:a xlink:type="simple" xlink:href="#Lbl1010" text:style-name="Internet_20_link" text:visited-style-name="Visited_20_Internet_20_Link"><text:span text:style-name="T1">10.</text:span></text:a><text:a xlink:type="simple" xlink:href="#Lbl1010" text:style-name="Internet_20_link" text:visited-style-name="Visited_20_Internet_20_Link"> Требования к транспортабельности, упаковке и хранению</text:a></text:p>
            <text:p text:style-name="Основной_20_текст.gar-toc-3"><text:a xlink:type="simple" xlink:href="#Lbl1011" text:style-name="Internet_20_link" text:visited-style-name="Visited_20_Internet_20_Link"><text:span text:style-name="T1">11.</text:span></text:a><text:a xlink:type="simple" xlink:href="#Lbl1011" text:style-name="Internet_20_link" text:visited-style-name="Visited_20_Internet_20_Link"> Требования по монтажу, демонтажу</text:a></text:p>
            <text:p text:style-name="Основной_20_текст.gar-toc-3"><text:a xlink:type="simple" xlink:href="#Lbl1012" text:style-name="Internet_20_link" text:visited-style-name="Visited_20_Internet_20_Link"><text:span text:style-name="T1">12.</text:span></text:a><text:a xlink:type="simple" xlink:href="#Lbl1012" text:style-name="Internet_20_link" text:visited-style-name="Visited_20_Internet_20_Link"> Требования к квалификации персонала</text:a></text:p>
            <text:p text:style-name="Основной_20_текст.gar-toc-3"><text:a xlink:type="simple" xlink:href="#Lbl1013" text:style-name="Internet_20_link" text:visited-style-name="Visited_20_Internet_20_Link"><text:span text:style-name="T1">13.</text:span></text:a><text:a xlink:type="simple" xlink:href="#Lbl1013" text:style-name="Internet_20_link" text:visited-style-name="Visited_20_Internet_20_Link"> Требования к надежности</text:a></text:p>
            <text:p text:style-name="Основной_20_текст.gar-toc-3"><text:a xlink:type="simple" xlink:href="#Lbl1014" text:style-name="Internet_20_link" text:visited-style-name="Visited_20_Internet_20_Link"><text:span text:style-name="T1">14.</text:span></text:a><text:a xlink:type="simple" xlink:href="#Lbl1014" text:style-name="Internet_20_link" text:visited-style-name="Visited_20_Internet_20_Link"> Требования к материалам, внешнему виду, дизайну</text:a></text:p>
            <text:p text:style-name="Основной_20_текст.gar-toc-3"><text:a xlink:type="simple" xlink:href="#Lbl1015" text:style-name="Internet_20_link" text:visited-style-name="Visited_20_Internet_20_Link"><text:span text:style-name="T1">15.</text:span></text:a><text:a xlink:type="simple" xlink:href="#Lbl1015" text:style-name="Internet_20_link" text:visited-style-name="Visited_20_Internet_20_Link"> Требования к весу</text:a></text:p>
            <text:p text:style-name="Основной_20_текст.gar-toc-3"><text:a xlink:type="simple" xlink:href="#Lbl1016" text:style-name="Internet_20_link" text:visited-style-name="Visited_20_Internet_20_Link"><text:span text:style-name="T1">16.</text:span></text:a><text:a xlink:type="simple" xlink:href="#Lbl1016" text:style-name="Internet_20_link" text:visited-style-name="Visited_20_Internet_20_Link"> Требования к электропитанию</text:a></text:p>
            <text:p text:style-name="Основной_20_текст.gar-toc-3"><text:a xlink:type="simple" xlink:href="#Lbl1017" text:style-name="Internet_20_link" text:visited-style-name="Visited_20_Internet_20_Link"><text:span text:style-name="T1">17.</text:span></text:a><text:a xlink:type="simple" xlink:href="#Lbl1017" text:style-name="Internet_20_link" text:visited-style-name="Visited_20_Internet_20_Link"> Требования к сертификации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1"><text:bookmark text:name="tp-8"/><text:span text:style-name="T1">Приложение<text:line-break/>к </text:span><text:a xlink:type="simple" xlink:href="#Lbl0" text:style-name="Internet_20_link" text:visited-style-name="Visited_20_Internet_20_Link"><text:span text:style-name="T1">выписке</text:span></text:a><text:span text:style-name="T1"> из протокола заседания<text:line-break/>Центральной избирательной комиссии<text:line-break/>Российской Федерации<text:line-break/>от 30 августа 2019 г. № 224-1-7</text:span></text:p>
        <text:h text:style-name="Heading_20_2" text:outline-level="2"><text:bookmark text:name="tp-9"/>Технические требования<text:line-break/>к техническим средствам для голосования на цифровых избирательных участках в городе федерального значения Москве на выборах, проводимых 8 сентября 2019 года</text:h>
        <text:h text:style-name="Heading_20_3" text:outline-level="3"><text:bookmark text:name="tp-10"/><text:bookmark text:name="Lbl1001"/><text:span text:style-name="Strong_20_Emphasis">1.</text:span> Требования к назначению технических средств для голосования на цифровых избирательных участках</text:h>
        <text:p text:style-name="Text_20_body"><text:bookmark text:name="tp-11"/>Технические средства для голосования на цифровых избирательных участках в городе федерального значения Москве на выборах, проводимых 8 сентября 2019 года (далее — технические средства для голосования на цифровых избирательных участках), предназначены для предоставления гражданам возможности голосования на выборах на <text:soft-page-break/>цифровых избирательных участках в соответствии с нормами Федерального закона от 29 мая 2019 года № 102-ФЗ «О проведении эксперимента по голосованию на цифровых избирательных участках, образованных в городе федерального значения Москве, на дополнительных выборах депутатов Государственной Думы Федерального Собрания Российской Федерации седьмого созыва и выборах высших должностных лиц субъектов Российской Федерации (руководителей высших исполнительных органов государственной власти субъектов Российской Федерации), проводимых 8 сентября 2019 года» и Порядка использования технических средств для голосования на цифровых избирательных участках в городе федерального значения Москве на выборах, проводимых 8 сентября 2019 года, утвержденного постановлением ЦИК России от 31 июля 2019 года № 215/1631-7.</text:p>
        <text:h text:style-name="Heading_20_3" text:outline-level="3"><text:bookmark text:name="tp-12"/><text:bookmark text:name="Lbl1002"/><text:span text:style-name="Strong_20_Emphasis">2.</text:span> Требования к составу технических средств для голосования на цифровых избирательных участках</text:h>
        <text:p text:style-name="Text_20_body"><text:bookmark text:name="tp-13"/>В состав комплекса технических средств для голосования на цифровых избирательных участках (далее — КТС ЦУ-2019) должны входить:</text:p>
        <text:p text:style-name="Text_20_body"><text:bookmark text:name="tp-14"/>терминал для голосования с экраном размером 12,5 дюйма — не менее 4 шт.;</text:p>
        <text:p text:style-name="Text_20_body"><text:bookmark text:name="tp-15"/>терминал для голосования (для информирования избирателей), используемый для ознакомления избирателей с порядком голосования на цифровом избирательном участке, с экраном размером 12,5 дюйма — 1 шт.;</text:p>
        <text:p text:style-name="Text_20_body"><text:bookmark text:name="tp-16"/>контроллер для активации штрихкода и предоставления доступа к электронному бюллетеню — 4 шт.;</text:p>
        <text:p text:style-name="Text_20_body"><text:bookmark text:name="tp-17"/>автоматизированное рабочее место для записи данных (в комплекте с кардридером для карт памяти формата SD и лазерным принтером, позволяющим использовать для печати бумагу формата А 4 плотностью 65-105 г/м<text:span text:style-name="T2">2</text:span>, с ресурсом картриджа на 1000 страниц, скоростью печати 20 страниц в минуту и интерфейсом USB) — 1 шт.;</text:p>
        <text:p text:style-name="Text_20_body"><text:bookmark text:name="tp-18"/>сетевой контроллер (в комплекте с принтером для чековой ленты и щелевым считывателем) — 1 шт.;</text:p>
        <text:p text:style-name="Text_20_body"><text:bookmark text:name="tp-19"/>карта памяти для терминала формата SD объемом не менее 2 ГБ — 7 шт.;</text:p>
        <text:p text:style-name="Text_20_body"><text:bookmark text:name="tp-20"/>USB-накопитель объемом не менее 2 ГБ — 2 шт.;</text:p>
        <text:p text:style-name="Text_20_body"><text:bookmark text:name="tp-21"/>комплект соединительных кабелей, необходимый для работы комплекса, — 1 комплект;</text:p>
        <text:p text:style-name="Text_20_body"><text:bookmark text:name="tp-22"/>комплект запасных частей, инструментов и принадлежностей (терминал для голосования, сетевой контроллер с щелевым считывателем, карта памяти, необходимый комплект кабелей) — 1 комплект;</text:p>
        <text:p text:style-name="Text_20_body"><text:bookmark text:name="tp-23"/>комплект эксплуатационной документации в составе Формуляра на изделие и Руководства по эксплуатации — 1 комплект.</text:p>
        <text:h text:style-name="Heading_20_3" text:outline-level="3"><text:bookmark text:name="tp-24"/><text:bookmark text:name="Lbl1003"/><text:span text:style-name="Strong_20_Emphasis">3.</text:span> Функциональные требования</text:h>
        <text:p text:style-name="Text_20_body"><text:bookmark text:name="tp-25"/>КТС ЦУ-2019 должен обеспечивать:</text:p>
        <text:p text:style-name="Text_20_body"><text:bookmark text:name="tp-26"/>проведение самотестирования;</text:p>
        <text:p text:style-name="Text_20_body"><text:bookmark text:name="tp-27"/>ввод исходных данных, полученных средствами Государственной автоматизированной системы Российской Федерации «Выборы» (далее — ГАС «Выборы») из избирательной комиссии, организующей выборы, по всем видам выборов, запланированным на конкретном участке;</text:p>
        <text:p text:style-name="Text_20_body"><text:bookmark text:name="tp-28"/>проведение тестирования по всем видам выборов в соответствии с исходными данными;</text:p>
        <text:p text:style-name="Text_20_body"><text:bookmark text:name="tp-29"/>проведение голосования в помещении для голосования избирателей на цифровом избирательном участке;</text:p>
        <text:p text:style-name="Text_20_body"><text:bookmark text:name="tp-30"/>проведение голосования не менее чем на 20 выборах в соответствии с исходными данными;</text:p>
        <text:p text:style-name="Text_20_body"><text:bookmark text:name="tp-31"/>отображение на экране сетевого контроллера числа избирателей, принявших участие в голосовании;</text:p>
        <text:p text:style-name="Text_20_body"><text:bookmark text:name="tp-32"/>передачу по сети терминалов для голосования (локальной) в каждый терминал для голосования кодов доступа к голосованию после получения избирателем карточки со штрихкодом, изготовленной в территориальной избирательной комиссии с помощью специального программного обеспечения, входящего в состав ГАС «Выборы», и ее активирования членом участковой избирательной комиссии;</text:p>
        <text:p text:style-name="Text_20_body"><text:bookmark text:name="tp-33"/>сохранение данных результатов голосования избирателей, накопленных к моменту отключения (аварии) электропитания, перезагрузки (выключения и включения) одного, нескольких или всех устройств;</text:p>
        <text:p text:style-name="Text_20_body"><text:bookmark text:name="tp-34"/>тайну волеизъявления избирателя при голосовании на терминале для голосования;</text:p>
        <text:p text:style-name="Text_20_body"><text:bookmark text:name="tp-35"/>световую индикацию свободного для голосования терминала и занятого избирателем;</text:p>
        <text:p text:style-name="Text_20_body"><text:bookmark text:name="tp-36"/>световую и звуковую индикацию состояний, требующих действия члена участковой избирательной комиссии;</text:p>
        <text:p text:style-name="Text_20_body"><text:bookmark text:name="tp-37"/>возможность голосования избирателя по тому избирательному округу, в котором он обладает активным избирательным правом;</text:p>
        <text:p text:style-name="Text_20_body"><text:bookmark text:name="tp-38"/>возможность проведения голосования на терминале для голосования на государственных языках Республики Башкортостан и Республики Калмыкия;</text:p>
        <text:p text:style-name="Text_20_body"><text:bookmark text:name="tp-39"/>возможность получения избирателем информации о кандидатах;</text:p>
        <text:p text:style-name="Text_20_body"><text:bookmark text:name="tp-40"/>возможность тренировки и получения навыков голосования с использованием терминала для голосования;</text:p>
        <text:p text:style-name="Text_20_body"><text:bookmark text:name="tp-41"/>отсутствие возможности повторного голосования по одному и тому же штрихкоду;</text:p>
        <text:p text:style-name="Text_20_body"><text:bookmark text:name="tp-42"/>проведение автоматизированного подсчета голосов избирателей;</text:p>
        <text:p text:style-name="Text_20_body"><text:bookmark text:name="tp-43"/>составление и печать результатов голосования;</text:p>
        <text:p text:style-name="Text_20_body"><text:bookmark text:name="tp-44"/>формирование файлов с данными о голосовании в формате PDF;</text:p>
        <text:p text:style-name="Text_20_body"><text:bookmark text:name="tp-45"/>формирование файлов с данными о голосовании для загрузки в ГАС «Выборы»;</text:p>
        <text:p text:style-name="Text_20_body"><text:bookmark text:name="tp-46"/>возможность непрерывного функционирования устройств при отключении (аварии) электропитания, а также функционирования при скачках напряжения стационарной электросети;</text:p>
        <text:p text:style-name="Text_20_body"><text:bookmark text:name="tp-47"/><text:soft-page-break/>незамедлительное продолжение функционирования без дополнительной настройки после восстановления электропитания;</text:p>
        <text:p text:style-name="Text_20_body"><text:bookmark text:name="tp-48"/>возможность внесения изменений в электронный бюллетень при принятии решений в случаях, предусмотренных статьями 63 и 76 Федерального закона от 12 июня 2002 года № 67-ФЗ «Об основных гарантиях избирательных прав и права на участие в референдуме граждан Российской Федерации».</text:p>
        <text:h text:style-name="Heading_20_3" text:outline-level="3"><text:bookmark text:name="tp-49"/><text:bookmark text:name="Lbl1004"/><text:span text:style-name="Strong_20_Emphasis">4.</text:span> Требования к интерфейсу</text:h>
        <text:p text:style-name="Text_20_body"><text:bookmark text:name="tp-50"/>Интерфейс КТС ЦУ-2019 должен обеспечить проверку работоспособности комплекса и тестирование специального программного обеспечения КТС ЦУ-2019.</text:p>
        <text:p text:style-name="Text_20_body"><text:bookmark text:name="tp-51"/>Интерфейс КТС ЦУ-2019 должен обеспечивать отображение электронных бюллетеней утвержденной формы на экране разрешением не ниже 800х600 точек и возможность произвольного выбора последовательности голосования.</text:p>
        <text:p text:style-name="Text_20_body"><text:bookmark text:name="tp-52"/>Интерфейс КТС ЦУ-2019 должен обеспечивать просмотр электронного бюллетеня в случае, когда электронный бюллетень не может быть отображен полностью на экране монитора терминала для голосования с использованием нескольких вложений дополнительных экранных форм.</text:p>
        <text:h text:style-name="Heading_20_3" text:outline-level="3"><text:bookmark text:name="tp-53"/><text:bookmark text:name="Lbl1005"/><text:span text:style-name="Strong_20_Emphasis">5.</text:span> Требования по времени готовности</text:h>
        <text:p text:style-name="Text_20_body"><text:bookmark text:name="tp-54"/>Время готовности к функционированию устройств из состава КТС ЦУ-2019 не должно превышать 3 минут после подачи электропитания на устройства.</text:p>
        <text:h text:style-name="Heading_20_3" text:outline-level="3"><text:bookmark text:name="tp-55"/><text:bookmark text:name="Lbl1006"/><text:span text:style-name="Strong_20_Emphasis">6.</text:span> Требования к встроенному программному обеспечению</text:h>
        <text:p text:style-name="Text_20_body"><text:bookmark text:name="tp-56"/>Программное обеспечение КТС ЦУ-2019 должно быть совместимым по форматам данных с программным обеспечением ГАС «Выборы».</text:p>
        <text:p text:style-name="Text_20_body"><text:bookmark text:name="tp-57"/>Программное обеспечение КТС ЦУ-2019 должно обеспечивать операторам КТС ЦУ-2019 возможность выполнять все действия, необходимые для проведения выборов на цифровом избирательном участке.</text:p>
        <text:p text:style-name="Text_20_body"><text:bookmark text:name="tp-58"/>Использование программного обеспечения КТС ЦУ-2019 не должно нарушать права третьих лиц.</text:p>
        <text:h text:style-name="Heading_20_3" text:outline-level="3"><text:bookmark text:name="tp-59"/><text:bookmark text:name="Lbl1007"/><text:span text:style-name="Strong_20_Emphasis">7.</text:span> Требования к носителям информации</text:h>
        <text:p text:style-name="Text_20_body"><text:bookmark text:name="tp-60"/>В качестве внешнего носителя информации в КТС ЦУ-2019 должны использоваться USB-накопители и энергонезависимые карты памяти формата SD, обеспечивающие сохранность накопленных данных при отключении электропитания.</text:p>
        <text:p text:style-name="Text_20_body"><text:bookmark text:name="tp-61"/>Указанные носители информации должны быть учтены в эксплуатационной документации.</text:p>
        <text:h text:style-name="Heading_20_3" text:outline-level="3"><text:bookmark text:name="tp-62"/><text:bookmark text:name="Lbl1008"/><text:span text:style-name="Strong_20_Emphasis">8.</text:span> Требования к защите информации</text:h>
        <text:p text:style-name="Text_20_body"><text:bookmark text:name="tp-63"/>Защита информации, обрабатываемой в КТС ЦУ-2019, обеспечивается организационными и техническими мерами.</text:p>
        <text:p text:style-name="Text_20_body"><text:bookmark text:name="tp-64"/>Обмен данными терминалов для голосования и сетевого контроллера с автоматизированным рабочим местом для записи данных и автоматизированным рабочим местом участковой избирательной комиссии должен осуществляться через «воздушный зазор» с использованием внешнего носителя информации (USB-накопителя и(или) карты памяти).</text:p>
        <text:p text:style-name="Text_20_body"><text:bookmark text:name="tp-65"/>Неиспользуемые для обмена данными USB-порты, кардридеры и иные внешние интерфейсы КТС ЦУ-2019 должны быть заблокированы, соответствующие разъемы опечатаны (опломбированы).</text:p>
        <text:h text:style-name="Heading_20_3" text:outline-level="3"><text:bookmark text:name="tp-66"/><text:bookmark text:name="Lbl1009"/><text:span text:style-name="Strong_20_Emphasis">9.</text:span> Требования к техническому обеспечению функционирования</text:h>
        <text:p text:style-name="Text_20_body"><text:bookmark text:name="tp-67"/>После включения в сеть электропитания КТС ЦУ-2019 автономно должен обеспечивать самотестирование электронных блоков и программного обеспечения с отображением на экране сетевого контроллера сообщения об исправности или неисправности, а после завершения автономного тестирования — самотестирование сетевого соединения. Информация о результатах тестирования и готовности к работе должна отображаться на экране сетевого контроллера.</text:p>
        <text:p text:style-name="Text_20_body"><text:bookmark text:name="tp-68"/>КТС ЦУ-2019 должен обеспечивать прием с внешнего носителя информации (USB-накопителя) исходных данных для проведения голосования, подготовленных средствами ГАС «Выборы» и содержащих описания электронных бюллетеней, описателей протоколов, дату голосования, время начала и окончания голосования, номер избирательного участка, сведения о проверяемых контрольных соотношениях.</text:p>
        <text:p text:style-name="Text_20_body"><text:bookmark text:name="tp-69"/>КТС ЦУ-2019 должен функционировать при наличии в помещении для голосования исправных точек подключения к сети электропитания (розеток) с напряжением 220 В, рассчитанных на подключение терминалов для голосования, сетевого контроллера и автоматизированного рабочего места для записи данных и на потребляемую ими мощность.</text:p>
        <text:p text:style-name="Text_20_body"><text:bookmark text:name="tp-70"/>Устройства должны работать в помещении при температуре от +10°С до +40°С, относительной влажности воздуха не более 85% при 25°С.</text:p>
        <text:h text:style-name="Heading_20_3" text:outline-level="3"><text:bookmark text:name="tp-71"/><text:bookmark text:name="Lbl1010"/><text:span text:style-name="Strong_20_Emphasis">10.</text:span> Требования к транспортабельности, упаковке и хранению</text:h>
        <text:p text:style-name="Text_20_body"><text:bookmark text:name="tp-72"/>КТС ЦУ-2019 с момента производства в течение установленного срока эксплуатации должен храниться и транспортироваться в упаковочной таре.</text:p>
        <text:p text:style-name="Text_20_body"><text:bookmark text:name="tp-73"/>Тара (упаковка) должна обеспечивать сохранность, работоспособность и надлежащий внешний вид устройств КТС ЦУ-2019 при выполнении условий по транспортировке, погрузке и разгрузке в ходе эксплуатации.</text:p>
        <text:h text:style-name="Heading_20_3" text:outline-level="3"><text:bookmark text:name="tp-74"/><text:bookmark text:name="Lbl1011"/><text:soft-page-break/><text:span text:style-name="Strong_20_Emphasis">11.</text:span> Требования по монтажу, демонтажу</text:h>
        <text:p text:style-name="Text_20_body"><text:bookmark text:name="tp-75"/>Процесс монтажа, демонтажа должен быть описан в Руководстве по эксплуатации КТС ЦУ-2019.</text:p>
        <text:p text:style-name="Text_20_body"><text:bookmark text:name="tp-76"/>Устройства КТС ЦУ-2019 должны распаковываться, устанавливаться и обслуживаться силами не более двух операторов КТС ЦУ-2019 из числа членов участковой избирательной комиссии цифрового избирательного участка с правом решающего голоса.</text:p>
        <text:p text:style-name="Text_20_body"><text:bookmark text:name="tp-77"/>Время монтажа, демонтажа КТС ЦУ-2019 не должно превышать 30 минут.</text:p>
        <text:h text:style-name="Heading_20_3" text:outline-level="3"><text:bookmark text:name="tp-78"/><text:bookmark text:name="Lbl1012"/><text:span text:style-name="Strong_20_Emphasis">12.</text:span> Требования к квалификации персонала</text:h>
        <text:p text:style-name="Text_20_body"><text:bookmark text:name="tp-79"/>Эксплуатацию КТС ЦУ-2019 должны осуществлять прошедшие подготовку по использованию технических средств для голосования члены участковой избирательной комиссии цифрового избирательного участка с правом решающего голоса (операторы КТС ЦУ-2019).</text:p>
        <text:h text:style-name="Heading_20_3" text:outline-level="3"><text:bookmark text:name="tp-80"/><text:bookmark text:name="Lbl1013"/><text:span text:style-name="Strong_20_Emphasis">13.</text:span> Требования к надежности</text:h>
        <text:p text:style-name="Text_20_body"><text:bookmark text:name="tp-81"/>Вероятность безотказной работы КТС ЦУ-2019 в пределах наработки на отказ должна составлять не менее 0,95.</text:p>
        <text:p text:style-name="Text_20_body"><text:bookmark text:name="tp-82"/>Наработка КТС ЦУ-2019 на отказ должна быть не менее 500 часов.</text:p>
        <text:h text:style-name="Heading_20_3" text:outline-level="3"><text:bookmark text:name="tp-83"/><text:bookmark text:name="Lbl1014"/><text:span text:style-name="Strong_20_Emphasis">14.</text:span> Требования к материалам, внешнему виду, дизайну</text:h>
        <text:p text:style-name="Text_20_body"><text:bookmark text:name="tp-84"/>Все элементы КТС ЦУ-2019 должны быть выполнены из материалов, обеспечивающих их эксплуатацию при сохранении надлежащего внешнего вида в течение срока использования.</text:p>
        <text:h text:style-name="Heading_20_3" text:outline-level="3"><text:bookmark text:name="tp-85"/><text:bookmark text:name="Lbl1015"/><text:span text:style-name="Strong_20_Emphasis">15.</text:span> Требования к весу</text:h>
        <text:p text:style-name="Text_20_body"><text:bookmark text:name="tp-86"/>Вес терминала для голосования не должен быть более 6 кг.</text:p>
        <text:h text:style-name="Heading_20_3" text:outline-level="3"><text:bookmark text:name="tp-87"/><text:bookmark text:name="Lbl1016"/><text:span text:style-name="Strong_20_Emphasis">16.</text:span> Требования к электропитанию</text:h>
        <text:p text:style-name="Text_20_body"><text:bookmark text:name="tp-88"/>Электропитание оборудования КТС ЦУ-2019 должно обеспечиваться от сети переменного электрического тока частотой (50 ± 1) Гц напряжением (220 ± 10%) В.</text:p>
        <text:h text:style-name="Heading_20_3" text:outline-level="3"><text:bookmark text:name="tp-89"/><text:bookmark text:name="Lbl1017"/><text:span text:style-name="Strong_20_Emphasis">17.</text:span> Требования к сертификации</text:h>
        <text:p text:style-name="Text_20_body"><text:bookmark text:name="tp-90"/>КТС ЦУ-2019 должен иметь сертификат соответствия пожарной и электробезопасности в системе сертификации ГОСТ Р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4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иска из протокола заседания ЦИК России от 30.08.2019 № 224-1-7</dc:title>
    <meta:generator>LibreOffice/5.2.7.2$Linux_X86_64 LibreOffice_project/20m0$Build-2</meta:generator>
    <meta:document-statistic meta:table-count="2" meta:image-count="0" meta:object-count="0" meta:page-count="4" meta:paragraph-count="117" meta:word-count="1729" meta:character-count="13893" meta:non-whitespace-character-count="12256"/>
  </office:meta>
</office:document-meta>
</file>