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4cm" style:rel-column-width="43263*"/>
    </style:style>
    <style:style style:name="Таблица1.B" style:family="table-column">
      <style:table-column-properties style:column-width="5.777cm" style:rel-column-width="22271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2cm" style:rel-column-width="43258*"/>
    </style:style>
    <style:style style:name="Таблица2.B" style:family="table-column">
      <style:table-column-properties style:column-width="5.779cm" style:rel-column-width="22276*"/>
    </style:style>
    <style:style style:name="Таблица2.A1" style:family="table-cell">
      <style:table-cell-properties style:vertical-align="bottom" fo:padding="0.049cm" fo:border="none"/>
    </style:style>
    <style:style style:name="Таблица3" style:family="table">
      <style:table-properties style:width="17.503cm" table:align="left"/>
    </style:style>
    <style:style style:name="Таблица3.A" style:family="table-column">
      <style:table-column-properties style:column-width="0.663cm"/>
    </style:style>
    <style:style style:name="Таблица3.B" style:family="table-column">
      <style:table-column-properties style:column-width="3.362cm"/>
    </style:style>
    <style:style style:name="Таблица3.C" style:family="table-column">
      <style:table-column-properties style:column-width="2.436cm"/>
    </style:style>
    <style:style style:name="Таблица3.D" style:family="table-column">
      <style:table-column-properties style:column-width="1.986cm"/>
    </style:style>
    <style:style style:name="Таблица3.E" style:family="table-column">
      <style:table-column-properties style:column-width="1.378cm"/>
    </style:style>
    <style:style style:name="Таблица3.F" style:family="table-column">
      <style:table-column-properties style:column-width="1.827cm"/>
    </style:style>
    <style:style style:name="Таблица3.G" style:family="table-column">
      <style:table-column-properties style:column-width="2.648cm"/>
    </style:style>
    <style:style style:name="Таблица3.H" style:family="table-column">
      <style:table-column-properties style:column-width="3.203cm"/>
    </style:style>
    <style:style style:name="Таблица3.A1" style:family="table-cell">
      <style:table-cell-properties style:vertical-align="middle" fo:padding="0.049cm" fo:border="0.05pt solid #aaaaaa"/>
    </style:style>
    <style:style style:name="Таблица4" style:family="table">
      <style:table-properties style:width="14.288cm" table:align="left"/>
    </style:style>
    <style:style style:name="Таблица4.A" style:family="table-column">
      <style:table-column-properties style:column-width="6.124cm"/>
    </style:style>
    <style:style style:name="Таблица4.B" style:family="table-column">
      <style:table-column-properties style:column-width="2.769cm"/>
    </style:style>
    <style:style style:name="Таблица4.C" style:family="table-column">
      <style:table-column-properties style:column-width="0.873cm"/>
    </style:style>
    <style:style style:name="Таблица4.D" style:family="table-column">
      <style:table-column-properties style:column-width="4.521cm"/>
    </style:style>
    <style:style style:name="Таблица4.A1" style:family="table-cell">
      <style:table-cell-properties style:vertical-align="middle" fo:padding="0.049cm" fo:border="none"/>
    </style:style>
    <style:style style:name="Таблица4.B1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aaaaaa"/>
    </style:style>
    <style:style style:name="Таблица4.B2" style:family="table-cell">
      <style:table-cell-properties style:vertical-align="middle" fo:padding-left="0cm" fo:padding-right="0cm" fo:padding-top="0.049cm" fo:padding-bottom="0cm" fo:border-left="none" fo:border-right="none" fo:border-top="0.05pt solid #aaaaaa" fo:border-bottom="none"/>
    </style:style>
    <style:style style:name="Таблица5" style:family="table">
      <style:table-properties style:width="14.288cm" table:align="left"/>
    </style:style>
    <style:style style:name="Таблица5.A" style:family="table-column">
      <style:table-column-properties style:column-width="5.92cm"/>
    </style:style>
    <style:style style:name="Таблица5.B" style:family="table-column">
      <style:table-column-properties style:column-width="2.739cm"/>
    </style:style>
    <style:style style:name="Таблица5.C" style:family="table-column">
      <style:table-column-properties style:column-width="0.72cm"/>
    </style:style>
    <style:style style:name="Таблица5.D" style:family="table-column">
      <style:table-column-properties style:column-width="4.909cm"/>
    </style:style>
    <style:style style:name="Таблица5.A1" style:family="table-cell">
      <style:table-cell-properties style:vertical-align="middle" fo:padding="0.049cm" fo:border="none"/>
    </style:style>
    <style:style style:name="Таблица5.B1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aaaaaa"/>
    </style:style>
    <style:style style:name="Таблица5.B4" style:family="table-cell">
      <style:table-cell-properties style:vertical-align="middle" fo:padding-left="0cm" fo:padding-right="0cm" fo:padding-top="0.049cm" fo:padding-bottom="0cm" fo:border-left="none" fo:border-right="none" fo:border-top="0.05pt solid #aaaaaa" fo:border-bottom="none"/>
    </style:style>
    <style:style style:name="Таблица6" style:family="table">
      <style:table-properties style:width="14.288cm" table:align="left"/>
    </style:style>
    <style:style style:name="Таблица6.A" style:family="table-column">
      <style:table-column-properties style:column-width="6.56cm"/>
    </style:style>
    <style:style style:name="Таблица6.B" style:family="table-column">
      <style:table-column-properties style:column-width="2.332cm"/>
    </style:style>
    <style:style style:name="Таблица6.C" style:family="table-column">
      <style:table-column-properties style:column-width="0.728cm"/>
    </style:style>
    <style:style style:name="Таблица6.D" style:family="table-column">
      <style:table-column-properties style:column-width="4.667cm"/>
    </style:style>
    <style:style style:name="Таблица6.A1" style:family="table-cell">
      <style:table-cell-properties style:vertical-align="middle" fo:padding="0.049cm" fo:border="none"/>
    </style:style>
    <style:style style:name="Таблица6.B1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aaaaaa"/>
    </style:style>
    <style:style style:name="Таблица6.B4" style:family="table-cell">
      <style:table-cell-properties style:vertical-align="middle" fo:padding-left="0cm" fo:padding-right="0cm" fo:padding-top="0.049cm" fo:padding-bottom="0cm" fo:border-left="none" fo:border-right="none" fo:border-top="0.05pt solid #aaaaaa" fo:border-bottom="none"/>
    </style:style>
    <style:style style:name="Таблица7" style:family="table">
      <style:table-properties style:width="14.288cm" table:align="left"/>
    </style:style>
    <style:style style:name="Таблица7.A" style:family="table-column">
      <style:table-column-properties style:column-width="6.562cm"/>
    </style:style>
    <style:style style:name="Таблица7.B" style:family="table-column">
      <style:table-column-properties style:column-width="2.332cm"/>
    </style:style>
    <style:style style:name="Таблица7.C" style:family="table-column">
      <style:table-column-properties style:column-width="0.728cm"/>
    </style:style>
    <style:style style:name="Таблица7.D" style:family="table-column">
      <style:table-column-properties style:column-width="4.665cm"/>
    </style:style>
    <style:style style:name="Таблица7.A1" style:family="table-cell">
      <style:table-cell-properties style:vertical-align="middle" fo:padding="0.049cm" fo:border="none"/>
    </style:style>
    <style:style style:name="Таблица7.B1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aaaaaa"/>
    </style:style>
    <style:style style:name="Таблица7.B4" style:family="table-cell">
      <style:table-cell-properties style:vertical-align="middle" fo:padding-left="0cm" fo:padding-right="0cm" fo:padding-top="0.049cm" fo:padding-bottom="0cm" fo:border-left="none" fo:border-right="none" fo:border-top="0.05pt solid #aaaaaa" fo:border-bottom="none"/>
    </style:style>
    <style:style style:name="Таблица8" style:family="table">
      <style:table-properties style:width="14.288cm" table:align="left"/>
    </style:style>
    <style:style style:name="Таблица8.A" style:family="table-column">
      <style:table-column-properties style:column-width="6.562cm"/>
    </style:style>
    <style:style style:name="Таблица8.B" style:family="table-column">
      <style:table-column-properties style:column-width="2.332cm"/>
    </style:style>
    <style:style style:name="Таблица8.C" style:family="table-column">
      <style:table-column-properties style:column-width="0.728cm"/>
    </style:style>
    <style:style style:name="Таблица8.D" style:family="table-column">
      <style:table-column-properties style:column-width="4.665cm"/>
    </style:style>
    <style:style style:name="Таблица8.A1" style:family="table-cell">
      <style:table-cell-properties style:vertical-align="middle" fo:padding="0.049cm" fo:border="none"/>
    </style:style>
    <style:style style:name="Таблица8.B1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aaaaaa"/>
    </style:style>
    <style:style style:name="Таблица8.B5" style:family="table-cell">
      <style:table-cell-properties style:vertical-align="middle" fo:padding-left="0cm" fo:padding-right="0cm" fo:padding-top="0.049cm" fo:padding-bottom="0cm" fo:border-left="none" fo:border-right="none" fo:border-top="0.05pt solid #aaaaaa" fo:border-bottom="none"/>
    </style:style>
    <style:style style:name="Таблица9" style:family="table">
      <style:table-properties style:width="14.288cm" table:align="left"/>
    </style:style>
    <style:style style:name="Таблица9.A" style:family="table-column">
      <style:table-column-properties style:column-width="5.486cm"/>
    </style:style>
    <style:style style:name="Таблица9.B" style:family="table-column">
      <style:table-column-properties style:column-width="2.739cm"/>
    </style:style>
    <style:style style:name="Таблица9.C" style:family="table-column">
      <style:table-column-properties style:column-width="1.007cm"/>
    </style:style>
    <style:style style:name="Таблица9.D" style:family="table-column">
      <style:table-column-properties style:column-width="5.055cm"/>
    </style:style>
    <style:style style:name="Таблица9.A1" style:family="table-cell">
      <style:table-cell-properties style:vertical-align="middle" fo:padding="0.049cm" fo:border="none"/>
    </style:style>
    <style:style style:name="Таблица9.B1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aaaaaa"/>
    </style:style>
    <style:style style:name="Таблица9.B2" style:family="table-cell">
      <style:table-cell-properties style:vertical-align="middle" fo:padding-left="0cm" fo:padding-right="0cm" fo:padding-top="0.049cm" fo:padding-bottom="0cm" fo:border-left="none" fo:border-right="none" fo:border-top="0.05pt solid #aaaaaa" fo:border-bottom="none"/>
    </style:style>
    <style:style style:name="Таблица10" style:family="table">
      <style:table-properties style:width="43.102cm" table:align="left"/>
    </style:style>
    <style:style style:name="Таблица10.A" style:family="table-column">
      <style:table-column-properties style:column-width="0.663cm"/>
    </style:style>
    <style:style style:name="Таблица10.B" style:family="table-column">
      <style:table-column-properties style:column-width="3.018cm"/>
    </style:style>
    <style:style style:name="Таблица10.C" style:family="table-column">
      <style:table-column-properties style:column-width="3.124cm"/>
    </style:style>
    <style:style style:name="Таблица10.D" style:family="table-column">
      <style:table-column-properties style:column-width="1.986cm"/>
    </style:style>
    <style:style style:name="Таблица10.E" style:family="table-column">
      <style:table-column-properties style:column-width="2.489cm"/>
    </style:style>
    <style:style style:name="Таблица10.F" style:family="table-column">
      <style:table-column-properties style:column-width="2.277cm"/>
    </style:style>
    <style:style style:name="Таблица10.G" style:family="table-column">
      <style:table-column-properties style:column-width="3.309cm"/>
    </style:style>
    <style:style style:name="Таблица10.I" style:family="table-column">
      <style:table-column-properties style:column-width="2.648cm"/>
    </style:style>
    <style:style style:name="Таблица10.L" style:family="table-column">
      <style:table-column-properties style:column-width="2.595cm"/>
    </style:style>
    <style:style style:name="Таблица10.O" style:family="table-column">
      <style:table-column-properties style:column-width="2.674cm"/>
    </style:style>
    <style:style style:name="Таблица10.P" style:family="table-column">
      <style:table-column-properties style:column-width="2.806cm"/>
    </style:style>
    <style:style style:name="Таблица10.A1" style:family="table-cell">
      <style:table-cell-properties style:vertical-align="middle" fo:padding="0.049cm" fo:border="0.05pt solid #aaaaaa"/>
    </style:style>
    <style:style style:name="Таблица11" style:family="table">
      <style:table-properties style:width="26.988cm" table:align="left"/>
    </style:style>
    <style:style style:name="Таблица11.A" style:family="table-column">
      <style:table-column-properties style:column-width="8.151cm"/>
    </style:style>
    <style:style style:name="Таблица11.B" style:family="table-column">
      <style:table-column-properties style:column-width="3.371cm"/>
    </style:style>
    <style:style style:name="Таблица11.C" style:family="table-column">
      <style:table-column-properties style:column-width="5.906cm"/>
    </style:style>
    <style:style style:name="Таблица11.D" style:family="table-column">
      <style:table-column-properties style:column-width="2.81cm"/>
    </style:style>
    <style:style style:name="Таблица11.E" style:family="table-column">
      <style:table-column-properties style:column-width="6.75cm"/>
    </style:style>
    <style:style style:name="Таблица11.A1" style:family="table-cell">
      <style:table-cell-properties style:vertical-align="middle" fo:padding="0.049cm" fo:border="none"/>
    </style:style>
    <style:style style:name="Таблица11.C1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aaaaaa"/>
    </style:style>
    <style:style style:name="Таблица11.C2" style:family="table-cell">
      <style:table-cell-properties style:vertical-align="middle" fo:padding-left="0cm" fo:padding-right="0cm" fo:padding-top="0.049cm" fo:padding-bottom="0cm" fo:border-left="none" fo:border-right="none" fo:border-top="0.05pt solid #aaaaaa" fo:border-bottom="none"/>
    </style:style>
    <style:style style:name="Таблица12" style:family="table">
      <style:table-properties style:width="14.288cm" table:align="left"/>
    </style:style>
    <style:style style:name="Таблица12.A" style:family="table-column">
      <style:table-column-properties style:column-width="7.07cm"/>
    </style:style>
    <style:style style:name="Таблица12.B" style:family="table-column">
      <style:table-column-properties style:column-width="7.218cm"/>
    </style:style>
    <style:style style:name="Таблица12.A1" style:family="table-cell">
      <style:table-cell-properties style:vertical-align="middle" fo:padding="0.049cm" fo:border="none"/>
    </style:style>
    <style:style style:name="Таблица13" style:family="table">
      <style:table-properties style:width="14.288cm" table:align="left"/>
    </style:style>
    <style:style style:name="Таблица13.A" style:family="table-column">
      <style:table-column-properties style:column-width="1.443cm"/>
    </style:style>
    <style:style style:name="Таблица13.B" style:family="table-column">
      <style:table-column-properties style:column-width="3.023cm"/>
    </style:style>
    <style:style style:name="Таблица13.C" style:family="table-column">
      <style:table-column-properties style:column-width="3.514cm"/>
    </style:style>
    <style:style style:name="Таблица13.D" style:family="table-column">
      <style:table-column-properties style:column-width="2.995cm"/>
    </style:style>
    <style:style style:name="Таблица13.E" style:family="table-column">
      <style:table-column-properties style:column-width="3.313cm"/>
    </style:style>
    <style:style style:name="Таблица13.A1" style:family="table-cell">
      <style:table-cell-properties style:vertical-align="middle" fo:padding="0.049cm" fo:border="0.05pt solid #aaaaaa"/>
    </style:style>
    <style:style style:name="Таблица14" style:family="table">
      <style:table-properties style:width="14.288cm" table:align="left"/>
    </style:style>
    <style:style style:name="Таблица14.A" style:family="table-column">
      <style:table-column-properties style:column-width="5.542cm"/>
    </style:style>
    <style:style style:name="Таблица14.B" style:family="table-column">
      <style:table-column-properties style:column-width="0.727cm"/>
    </style:style>
    <style:style style:name="Таблица14.C" style:family="table-column">
      <style:table-column-properties style:column-width="2.332cm"/>
    </style:style>
    <style:style style:name="Таблица14.D" style:family="table-column">
      <style:table-column-properties style:column-width="0.58cm"/>
    </style:style>
    <style:style style:name="Таблица14.E" style:family="table-column">
      <style:table-column-properties style:column-width="5.106cm"/>
    </style:style>
    <style:style style:name="Таблица14.A1" style:family="table-cell">
      <style:table-cell-properties style:vertical-align="middle" fo:padding="0.049cm" fo:border="none"/>
    </style:style>
    <style:style style:name="Таблица14.C1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aaaaaa"/>
    </style:style>
    <style:style style:name="Таблица14.C2" style:family="table-cell">
      <style:table-cell-properties style:vertical-align="middle" fo:padding-left="0cm" fo:padding-right="0cm" fo:padding-top="0.049cm" fo:padding-bottom="0cm" fo:border-left="none" fo:border-right="none" fo:border-top="0.05pt solid #aaaaaa" fo:border-bottom="none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end" style:justify-single-word="false"/>
      <style:text-properties fo:font-weight="bold"/>
    </style:style>
    <style:style style:name="P4" style:family="paragraph" style:parent-style-name="Preformatted_20_Text">
      <style:paragraph-properties fo:margin-top="0cm" fo:margin-bottom="0cm" loext:contextual-spacing="false"/>
    </style:style>
    <style:style style:name="P5" style:family="paragraph" style:parent-style-name="Основной_20_текст.gar-style-tab">
      <style:paragraph-properties fo:text-align="center" style:justify-single-word="false"/>
    </style:style>
    <style:style style:name="P6" style:family="paragraph" style:parent-style-name="Основной_20_текст.gar-style-tab">
      <style:paragraph-properties fo:text-align="end" style:justify-single-word="false"/>
    </style:style>
    <style:style style:name="P7" style:family="paragraph" style:parent-style-name="Основной_20_текст.gar-style-sbs">
      <style:paragraph-properties fo:text-align="end" style:justify-single-word="false"/>
    </style:style>
    <style:style style:name="P8" style:family="paragraph" style:parent-style-name="Header">
      <style:text-properties fo:language="ru" fo:country="RU"/>
    </style:style>
    <style:style style:name="P9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10" style:family="paragraph" style:parent-style-name="Основной_20_текст.gar-style-9" style:master-page-name="HTML">
      <style:paragraph-properties style:page-number="auto"/>
    </style:style>
    <style:style style:name="T1" style:family="text">
      <style:text-properties fo:font-weight="bold"/>
    </style:style>
    <style:style style:name="T2" style:family="text">
      <style:text-properties style:text-position="33% 8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10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Выписка из протокола заседания ЦИК России от 07.07.2021 № 15−1−8</text:h>
        <text:p text:style-name="Heading_20_1"><text:bookmark text:name="tp-1"/>Выписка из протокола заседания Центральной избирательной комиссии РФ от 7 июля 2021 г. № 15-1-8<text:line-break/>«О Рекомендациях по организации и проведению голосования избирателей на судах, которые будут находиться в день голосования в плавании, при проведении выборов депутатов Государственной Думы Федерального Собрания Российской Федерации восьмого созыва»</text:p>
        <text:p text:style-name="Основной_20_текст.gar-subtitle">(в редакции, действующей по состоянию на 07.07.2021)</text:p>
        <text:p text:style-name="Text_20_body"><text:bookmark text:name="tp-2"/>В соответствии с пунктом 3 статьи 27 Федерального закона «О выборах депутатов Государственной Думы Федерального Собрания Российской Федерации» Центральная избирательная комиссия Российской Федерации решила:</text:p>
        <text:p text:style-name="Text_20_body"><text:bookmark text:name="tp-3"/><text:bookmark text:name="Lbl1"/><text:span text:style-name="Strong_20_Emphasis">1.</text:span> Одобрить <text:a xlink:type="simple" xlink:href="#Lbl1000" text:style-name="Internet_20_link" text:visited-style-name="Visited_20_Internet_20_Link">Рекомендации</text:a> по организации и проведению голосования избирателей на судах, которые будут находиться в день голосования в плавании, при проведении выборов депутатов Государственной Думы Федерального Собрания Российской Федерации восьмого созыва (прилагаются).</text:p>
        <text:p text:style-name="Text_20_body"><text:bookmark text:name="tp-4"/><text:bookmark text:name="Lbl2"/><text:span text:style-name="Strong_20_Emphasis">2.</text:span> Направить настоящую выписку из протокола заседания Центральной избирательной комиссии Российской Федерации в Министерство обороны Российской Федерации, Федеральное агентство по рыболовству, Федеральное агентство морского и речного транспорта, Федеральную службу по гидрометеорологии и мониторингу окружающей среды, Федеральную службу безопасности Российской Федерации.</text:p>
        <text:p text:style-name="Text_20_body"><text:bookmark text:name="tp-5"/><text:bookmark text:name="Lbl3"/><text:span text:style-name="Strong_20_Emphasis">3.</text:span> Опубликовать настоящую выписку из протокола заседания Центральной избирательной комиссии Российской Федерации в официальном печатном органе Центральной избирательной комиссии Российской Федерации — журнале «Вестник Центральной избирательной Федерации» и официальном сетевом издании «Вестник Центральной избирательной комиссии Российской Федерации»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Основной_20_текст.gar-style-16"><text:bookmark text:name="tp-6"/>Заместитель Председателя<text:line-break/>Центральной избирательной комиссии<text:line-break/>Российской Федерации</text:p>
            </table:table-cell>
            <table:table-cell table:style-name="Таблица1.A1" office:value-type="string">
              <text:p text:style-name="P7"><text:bookmark text:name="tp-7"/>Н.И. Булаев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Основной_20_текст.gar-style-16"><text:bookmark text:name="tp-8"/>Секретарь<text:line-break/>Центральной избирательной комиссии<text:line-break/>Российской Федерации</text:p>
            </table:table-cell>
            <table:table-cell table:style-name="Таблица2.A1" office:value-type="string">
              <text:p text:style-name="P7"><text:bookmark text:name="tp-9"/>Н.А. Бударина</text:p>
            </table:table-cell>
          </table:table-row>
        </table:table>
        <text:p text:style-name="Основной_20_текст.gar-sbs-margin"> </text:p>
        <text:p text:style-name="Основной_20_текст.gar-toc-btn">[↨]</text:p>
        <text:p text:style-name="Основной_20_текст.gar-toc-1"><text:a xlink:type="simple" xlink:href="#LblDOC" text:style-name="Internet_20_link" text:visited-style-name="Visited_20_Internet_20_Link"><text:span text:style-name="T1">О Рекомендациях по организации и проведению голосования избирателей на судах, которые будут находиться в день голосования в плавании, при проведении выборов депутатов Государственной Думы Федерального Собрания Российской Федерации восьмого созыва</text:span></text:a><text:a xlink:type="simple" xlink:href="#LblDOC" text:style-name="Internet_20_link" text:visited-style-name="Visited_20_Internet_20_Link"> (выписка из протокола заседания ЦИК России от 07.07.2021 № 15−1−8)</text:a></text:p>
        <text:section text:style-name="Sect1" text:name="gar-ti-1">
          <text:p text:style-name="Основной_20_текст.gar-toc-btn">[↨]</text:p>
          <text:p text:style-name="Основной_20_текст.gar-toc-2"><text:a xlink:type="simple" xlink:href="#Lbl1000" text:style-name="Internet_20_link" text:visited-style-name="Visited_20_Internet_20_Link"><text:span text:style-name="T1">Приложение.</text:span></text:a><text:a xlink:type="simple" xlink:href="#Lbl1000" text:style-name="Internet_20_link" text:visited-style-name="Visited_20_Internet_20_Link"> Рекомендации по организации и проведению голосования избирателей на судах, которые будут находиться в день голосования в плавании, при проведении выборов депутатов Государственной Думы Федерального Собрания Российской Федерации восьмого созыва</text:a></text:p>
          <text:section text:style-name="Sect1" text:name="gar-ti-2">
            <text:p text:style-name="Основной_20_текст.gar-toc-3"><text:a xlink:type="simple" xlink:href="#Lbl1010" text:style-name="Internet_20_link" text:visited-style-name="Visited_20_Internet_20_Link"><text:span text:style-name="T1">1.</text:span></text:a><text:a xlink:type="simple" xlink:href="#Lbl1010" text:style-name="Internet_20_link" text:visited-style-name="Visited_20_Internet_20_Link"> Общие положения</text:a></text:p>
            <text:p text:style-name="Основной_20_текст.gar-toc-3"><text:a xlink:type="simple" xlink:href="#Lbl1020" text:style-name="Internet_20_link" text:visited-style-name="Visited_20_Internet_20_Link"><text:span text:style-name="T1">2.</text:span></text:a><text:a xlink:type="simple" xlink:href="#Lbl1020" text:style-name="Internet_20_link" text:visited-style-name="Visited_20_Internet_20_Link"> Образование судовых участков</text:a></text:p>
            <text:p text:style-name="Основной_20_текст.gar-toc-3"><text:a xlink:type="simple" xlink:href="#Lbl1030" text:style-name="Internet_20_link" text:visited-style-name="Visited_20_Internet_20_Link"><text:span text:style-name="T1">3.</text:span></text:a><text:a xlink:type="simple" xlink:href="#Lbl1030" text:style-name="Internet_20_link" text:visited-style-name="Visited_20_Internet_20_Link"> Особенности формирования судовых УИК</text:a></text:p>
            <text:p text:style-name="Основной_20_текст.gar-toc-3"><text:a xlink:type="simple" xlink:href="#Lbl1040" text:style-name="Internet_20_link" text:visited-style-name="Visited_20_Internet_20_Link"><text:span text:style-name="T1">4.</text:span></text:a><text:a xlink:type="simple" xlink:href="#Lbl1040" text:style-name="Internet_20_link" text:visited-style-name="Visited_20_Internet_20_Link"> Составление списков избирателей</text:a></text:p>
            <text:p text:style-name="Основной_20_текст.gar-toc-3"><text:a xlink:type="simple" xlink:href="#Lbl1050" text:style-name="Internet_20_link" text:visited-style-name="Visited_20_Internet_20_Link"><text:span text:style-name="T1">5.</text:span></text:a><text:a xlink:type="simple" xlink:href="#Lbl1050" text:style-name="Internet_20_link" text:visited-style-name="Visited_20_Internet_20_Link"> Работа избирательных комиссий по подготовке к голосованию избирателей на судовых участках</text:a></text:p>
            <text:p text:style-name="Основной_20_текст.gar-toc-3"><text:a xlink:type="simple" xlink:href="#Lbl1060" text:style-name="Internet_20_link" text:visited-style-name="Visited_20_Internet_20_Link"><text:span text:style-name="T1">6.</text:span></text:a><text:a xlink:type="simple" xlink:href="#Lbl1060" text:style-name="Internet_20_link" text:visited-style-name="Visited_20_Internet_20_Link"> Помещение для голосования</text:a></text:p>
            <text:p text:style-name="Основной_20_текст.gar-toc-3"><text:a xlink:type="simple" xlink:href="#Lbl1070" text:style-name="Internet_20_link" text:visited-style-name="Visited_20_Internet_20_Link"><text:span text:style-name="T1">7.</text:span></text:a><text:a xlink:type="simple" xlink:href="#Lbl1070" text:style-name="Internet_20_link" text:visited-style-name="Visited_20_Internet_20_Link"> Порядок голосования. Досрочное голосование</text:a></text:p>
            <text:p text:style-name="Основной_20_текст.gar-toc-3"><text:a xlink:type="simple" xlink:href="#Lbl1080" text:style-name="Internet_20_link" text:visited-style-name="Visited_20_Internet_20_Link"><text:span text:style-name="T1">8.</text:span></text:a><text:a xlink:type="simple" xlink:href="#Lbl1080" text:style-name="Internet_20_link" text:visited-style-name="Visited_20_Internet_20_Link"> Обеспечение информационного обмена между судовыми УИК и ТИК</text:a></text:p>
            <text:p text:style-name="Основной_20_текст.gar-toc-3"><text:a xlink:type="simple" xlink:href="#Lbl1090" text:style-name="Internet_20_link" text:visited-style-name="Visited_20_Internet_20_Link"><text:span text:style-name="T1">9.</text:span></text:a><text:a xlink:type="simple" xlink:href="#Lbl1090" text:style-name="Internet_20_link" text:visited-style-name="Visited_20_Internet_20_Link"> Порядок подсчета голосов избирателей, составление и передача протоколов об итогах голосования судовых УИК</text:a></text:p>
            <text:p text:style-name="Основной_20_текст.gar-toc-3"><text:a xlink:type="simple" xlink:href="#Lbl1100" text:style-name="Internet_20_link" text:visited-style-name="Visited_20_Internet_20_Link"><text:span text:style-name="T1">10.</text:span></text:a><text:a xlink:type="simple" xlink:href="#Lbl1100" text:style-name="Internet_20_link" text:visited-style-name="Visited_20_Internet_20_Link"> Обработка данных протоколов судовых УИК, полученных по техническим каналам связи в ТИК</text:a></text:p>
            <text:p text:style-name="Основной_20_текст.gar-toc-3"><text:a xlink:type="simple" xlink:href="#Lbl1110" text:style-name="Internet_20_link" text:visited-style-name="Visited_20_Internet_20_Link"><text:span text:style-name="T1">11.</text:span></text:a><text:a xlink:type="simple" xlink:href="#Lbl1110" text:style-name="Internet_20_link" text:visited-style-name="Visited_20_Internet_20_Link"> Хранение избирательных документов судовыми УИК и их передача в вышестоящие комиссии</text:a></text:p>
            <text:p text:style-name="Основной_20_текст.gar-toc-3"><text:a xlink:type="simple" xlink:href="#Lbl11000" text:style-name="Internet_20_link" text:visited-style-name="Visited_20_Internet_20_Link"><text:span text:style-name="T1">Приложение 1.</text:span></text:a><text:a xlink:type="simple" xlink:href="#Lbl11000" text:style-name="Internet_20_link" text:visited-style-name="Visited_20_Internet_20_Link"> Запрос капитану порта</text:a></text:p>
            <text:p text:style-name="Основной_20_текст.gar-toc-3"><text:a xlink:type="simple" xlink:href="#Lbl12000" text:style-name="Internet_20_link" text:visited-style-name="Visited_20_Internet_20_Link"><text:span text:style-name="T1">Приложение 2.</text:span></text:a><text:a xlink:type="simple" xlink:href="#Lbl12000" text:style-name="Internet_20_link" text:visited-style-name="Visited_20_Internet_20_Link"> Письмо о назначении выборов депутатов Государственной Думы Федерального Собрания Российской Федерации восьмого созыва</text:a></text:p>
            <text:p text:style-name="Основной_20_текст.gar-toc-3"><text:a xlink:type="simple" xlink:href="#Lbl13000" text:style-name="Internet_20_link" text:visited-style-name="Visited_20_Internet_20_Link"><text:span text:style-name="T1">Приложение 3.</text:span></text:a><text:a xlink:type="simple" xlink:href="#Lbl13000" text:style-name="Internet_20_link" text:visited-style-name="Visited_20_Internet_20_Link"> Постановление о согласовании образования избирательных участков на судах, которые будут находиться в дни голосования в плавании</text:a></text:p>
            <text:p text:style-name="Основной_20_текст.gar-toc-3"><text:a xlink:type="simple" xlink:href="#Lbl14000" text:style-name="Internet_20_link" text:visited-style-name="Visited_20_Internet_20_Link"><text:span text:style-name="T1">Приложение 4.</text:span></text:a><text:a xlink:type="simple" xlink:href="#Lbl14000" text:style-name="Internet_20_link" text:visited-style-name="Visited_20_Internet_20_Link"> Постановление об установлении нумерации избирательных участков, образуемых на судах, которые будут находиться в дни голосования в плавании</text:a></text:p>
            <text:p text:style-name="Основной_20_текст.gar-toc-3"><text:a xlink:type="simple" xlink:href="#Lbl15000" text:style-name="Internet_20_link" text:visited-style-name="Visited_20_Internet_20_Link"><text:span text:style-name="T1">Приложение 5.</text:span></text:a><text:a xlink:type="simple" xlink:href="#Lbl15000" text:style-name="Internet_20_link" text:visited-style-name="Visited_20_Internet_20_Link"> Сообщение капитанам судов из территориальной комиссии</text:a></text:p>
            <text:p text:style-name="Основной_20_текст.gar-toc-btn">[↨]</text:p>
            <text:p text:style-name="Основной_20_текст.gar-toc-3"><text:a xlink:type="simple" xlink:href="#Lbl16000" text:style-name="Internet_20_link" text:visited-style-name="Visited_20_Internet_20_Link"><text:span text:style-name="T1">Приложение 6.</text:span></text:a><text:a xlink:type="simple" xlink:href="#Lbl16000" text:style-name="Internet_20_link" text:visited-style-name="Visited_20_Internet_20_Link"> Решения</text:a></text:p>
            <text:section text:style-name="Sect1" text:name="gar-ti-3">
              <text:p text:style-name="Основной_20_текст.gar-toc-4"><text:a xlink:type="simple" xlink:href="#Lbl16100" text:style-name="Internet_20_link" text:visited-style-name="Visited_20_Internet_20_Link"><text:span text:style-name="T1">Образец 1.</text:span></text:a><text:a xlink:type="simple" xlink:href="#Lbl16100" text:style-name="Internet_20_link" text:visited-style-name="Visited_20_Internet_20_Link"> Решение о ликвидации отдельных избирательных участков, образованных на судах, находящихся в дни голосования в плавании</text:a></text:p>
              <text:p text:style-name="Основной_20_текст.gar-toc-4"><text:a xlink:type="simple" xlink:href="#Lbl16200" text:style-name="Internet_20_link" text:visited-style-name="Visited_20_Internet_20_Link"><text:span text:style-name="T1">Образец 2.</text:span></text:a><text:a xlink:type="simple" xlink:href="#Lbl16200" text:style-name="Internet_20_link" text:visited-style-name="Visited_20_Internet_20_Link"> Решение о внесении изменений в решение территориальной избирательной комиссии "Об образовании избирательных участков на судах, находящихся в дни голосования в плавании"</text:a></text:p>
            </text:section>
            <text:p text:style-name="Основной_20_текст.gar-toc-3"><text:a xlink:type="simple" xlink:href="#Lbl17000" text:style-name="Internet_20_link" text:visited-style-name="Visited_20_Internet_20_Link"><text:span text:style-name="T1">Приложение 7.</text:span></text:a><text:a xlink:type="simple" xlink:href="#Lbl17000" text:style-name="Internet_20_link" text:visited-style-name="Visited_20_Internet_20_Link"> Решение о самостоятельном изготовлении избирательных документов по выборам депутатов Государственной Думы Федерального Собрания Российской Федерации восьмого созыва</text:a></text:p>
            <text:p text:style-name="Основной_20_текст.gar-toc-3"><text:a xlink:type="simple" xlink:href="#Lbl18000" text:style-name="Internet_20_link" text:visited-style-name="Visited_20_Internet_20_Link"><text:span text:style-name="T1">Приложение 8.</text:span></text:a><text:a xlink:type="simple" xlink:href="#Lbl18000" text:style-name="Internet_20_link" text:visited-style-name="Visited_20_Internet_20_Link"> Постановление о проведении досрочного голосования на выборах депутатов Государственной Думы Федерального Собрания Российской Федерации восьмого созыва на избирательных участках, образованных на судах, которые будут находиться в дни голосования в плавании</text:a></text:p>
            <text:p text:style-name="Основной_20_текст.gar-toc-3"><text:a xlink:type="simple" xlink:href="#Lbl19000" text:style-name="Internet_20_link" text:visited-style-name="Visited_20_Internet_20_Link"><text:span text:style-name="T1">Приложение 9.</text:span></text:a><text:a xlink:type="simple" xlink:href="#Lbl19000" text:style-name="Internet_20_link" text:visited-style-name="Visited_20_Internet_20_Link"> Сведения об избирательных участках, образованных на судах, которые будут находиться в плавании в дни голосования на выборах депутатов Государственной Думы Федерального Собрания Российской Федерации восьмого созыва</text:a></text:p>
            <text:p text:style-name="Основной_20_текст.gar-toc-3"><text:soft-page-break/><text:a xlink:type="simple" xlink:href="#Lbl110000" text:style-name="Internet_20_link" text:visited-style-name="Visited_20_Internet_20_Link"><text:span text:style-name="T1">Приложение 10.</text:span></text:a><text:a xlink:type="simple" xlink:href="#Lbl110000" text:style-name="Internet_20_link" text:visited-style-name="Visited_20_Internet_20_Link"> Акт о непоступлении информации об итогах голосования от участковых избирательных комиссий, образованных на судах, находящихся в плавании в дни голосования на выборах депутатов Государственной Думы Федерального Собрания Российской Федерации восьмого созыва</text:a></text:p>
          </text:section>
        </text:section>
        <text:p text:style-name="Основной_20_текст.gar-toc-end"> </text:p>
        <text:h text:style-name="Основной_20_текст.colont" text:outline-level="1"><text:bookmark text:name="Lbl1000"/>Приложение</text:h>
        <text:p text:style-name="P1"><text:bookmark text:name="tp-10"/><text:span text:style-name="T1">Приложение<text:line-break/>к выписке из </text:span><text:a xlink:type="simple" xlink:href="#Lbl0" text:style-name="Internet_20_link" text:visited-style-name="Visited_20_Internet_20_Link"><text:span text:style-name="T1">протокола заседания</text:span></text:a><text:span text:style-name="T1"><text:line-break/>Центральной избирательной комиссии<text:line-break/>Российской Федерации<text:line-break/>от 07 июля 2021 г. № 15-1-8</text:span></text:p>
        <text:h text:style-name="Heading_20_2" text:outline-level="2"><text:bookmark text:name="tp-11"/>Рекомендации<text:line-break/>по организации и проведению голосования избирателей на судах, которые будут находиться в день голосования в плавании, при проведении выборов депутатов Государственной Думы Федерального Собрания Российской Федерации восьмого созыва</text:h>
        <text:h text:style-name="Heading_20_3" text:outline-level="3"><text:bookmark text:name="tp-12"/><text:bookmark text:name="Lbl1010"/><text:span text:style-name="Strong_20_Emphasis">1.</text:span> Общие положения</text:h>
        <text:p text:style-name="Text_20_body"><text:bookmark text:name="tp-13"/><text:bookmark text:name="Lbl1011"/><text:span text:style-name="Strong_20_Emphasis">1.1.</text:span> Вопросы, связанные с организацией и проведением голосования избирателей на судах, которые будут находиться в дни голосования 17, 18 и 19 сентября 2021 года в плавании, при проведении выборов депутатов Государственной Думы Федерального Собрания Российской Федерации восьмого созыва регулируются Федеральным законом от 12 июня 2002 года № 67-ФЗ «Об основных гарантиях избирательных прав и права на участие в референдуме граждан Российской Федерации» (далее — Федеральный закон № 67-ФЗ), Федеральным законом от 22 февраля 2014 года № 20-ФЗ «О выборах депутатов Государственной Думы Федерального Собрания Российской Федерации» (далее — Федеральный закон № 20-ФЗ), нормативными актами Центральной избирательной комиссии Российской Федерации.</text:p>
        <text:p text:style-name="Text_20_body"><text:bookmark text:name="tp-14"/><text:bookmark text:name="Lbl1012"/><text:span text:style-name="Strong_20_Emphasis">1.2.</text:span> В настоящих Рекомендациях под судном понимается плавучее средство независимо от типа, назначения и формы собственности, плавающее под Государственным флагом Российской Федерации и, соответственно, находящееся под ее юрисдикцией.</text:p>
        <text:p text:style-name="Text_20_body"><text:bookmark text:name="tp-15"/>Под судном, которое будет находиться в дни голосования в плавании, понимается судно, которое в дни голосования находится в условиях, не допускающих возможности голосования находящихся на нем избирателей на общих избирательных участках.</text:p>
        <text:p text:style-name="Text_20_body"><text:bookmark text:name="tp-16"/><text:bookmark text:name="Lbl1013"/><text:span text:style-name="Strong_20_Emphasis">1.3.</text:span> Организационные и технические вопросы взаимодействия участковых избирательных комиссий избирательных участков, образованных на судах, которые будут находиться в дни голосования в плавании (далее — судовые УИК), и вышестоящих избирательных комиссий регулируются настоящими Рекомендациями, а также:</text:p>
        <text:p text:style-name="Text_20_body"><text:bookmark text:name="tp-17"/>Инструкцией по организации единого порядка установления итогов голосования, определения результатов выборов с использованием Государственной автоматизированной системы Российской Федерации «Выборы» при проведении выборов депутатов Государственной Думы Федерального Собрания Российской Федерации восьмого созыва, утвержденной постановлением ЦИК России;</text:p>
        <text:p text:style-name="Text_20_body"><text:bookmark text:name="tp-18"/>Порядком и сроками передачи, обработки и использования информации о выборах, переданной по техническим каналам связи при подготовке и проведении выборов депутатов Государственной Думы Федерального Собрания Российской Федерации восьмого созыва на избирательных участках, образованных на судах, которые будут находиться в день голосования в плавании, на полярных станциях, в отдаленных или труднодоступных местностях либо за пределами территории Российской Федерации, утвержденными постановлением ЦИК России от 12 мая 2021 года № 5/43-8;</text:p>
        <text:p text:style-name="Text_20_body"><text:bookmark text:name="tp-19"/>Инструкцией по составлению, уточнению и использованию списков избирателей на выборах депутатов Государственной Думы Федерального Собрания Российской Федерации восьмого созыва, утвержденной постановлением ЦИК России от 1 июля 2021 года № 13/108-8.</text:p>
        <text:p text:style-name="Text_20_body"><text:bookmark text:name="tp-20"/><text:bookmark text:name="Lbl1014"/><text:span text:style-name="Strong_20_Emphasis">1.4.</text:span> После официального опубликования решения о назначении выборов депутатов Государственной Думы Федерального Собрания Российской Федерации восьмого созыва (далее — выборы депутатов Государственной Думы) избирательная комиссия субъекта Российской Федерации (далее — ИКСРФ) может обратиться к руководителю высшего исполнительного органа государственной власти субъекта Российской Федерации с предложением о создании рабочей группы по оказанию содействия избирательным комиссиям в организации и проведении выборов и о включении в ее состав представителей исполнительного органа государственной власти субъекта Российской Федерации, курирующих вопросы, связанные с работой морских и рыбопромысловых судов, а также представителей судовладельцев, имеющих в подчинении суда, которые будут находиться в дни голосования в плавании.</text:p>
        <text:p text:style-name="Text_20_body"><text:bookmark text:name="tp-21"/>В случае необходимости ИКСРФ может образовать соответствующую рабочую группу самостоятельно.</text:p>
        <text:p text:style-name="Text_20_body"><text:bookmark text:name="tp-22"/><text:bookmark text:name="Lbl1015"/><text:span text:style-name="Strong_20_Emphasis">1.5.</text:span> Для подготовки и организации голосования избирателей на избирательных участках, образованных на судах, находящихся в дни голосования в плавании (далее — судовые участки), ИКСРФ рекомендуется разработать специальный план мероприятий, определив в нем сроки осуществления избирательных действий и процедур, связанных с особенностями организации голосования на судах. Контроль за соблюдением избирательных прав граждан на данном участке работы целесообразно возложить на одного из членов комиссии с правом решающего голоса.</text:p>
        <text:p text:style-name="Text_20_body"><text:bookmark text:name="tp-23"/><text:bookmark text:name="Lbl1016"/><text:span text:style-name="Strong_20_Emphasis">1.6.</text:span> В соответствии с частью 2 статьи 22 Федерального закона № 20-ФЗ ИКСРФ вправе сформировать одну либо несколько территориальных избирательных комиссий (далее — ТИК) для руководства деятельностью судовых УИК по подготовке и проведению выборов депутатов Государственной Думы.</text:p>
        <text:p text:style-name="Text_20_body"><text:bookmark text:name="tp-24"/><text:soft-page-break/>Такие ТИК формируются с соблюдением общих условий формирования избирательных комиссий и порядка формирования ТИК, установленных статьей 26 Федерального закона № 67-ФЗ. Организация их деятельности осуществляется в соответствии со статьей 28 Федерального закона № 67-ФЗ.</text:p>
        <text:p text:style-name="Text_20_body"><text:bookmark text:name="tp-25"/>Согласно части 4 статьи 22 Федерального закона № 20-ФЗ срок полномочий таких территориальных комиссий определяется сформировавшей их ИКСРФ.</text:p>
        <text:p text:style-name="Text_20_body"><text:bookmark text:name="tp-26"/><text:bookmark text:name="Lbl1017"/><text:span text:style-name="Strong_20_Emphasis">1.7.</text:span> Избирательные комиссии обеспечивают реализацию избирательных прав граждан Российской Федерации на судах, которые будут находиться в дни голосования в плавании, в соответствии с требованиями законодательства о выборах во взаимодействии с органами исполнительной власти субъекта Российской Федерации, органами местного самоуправления, органами военного управления и командирами воинских частей Министерства обороны Российской Федерации, Пограничной службы ФСБ России, подведомственными организациями Федерального агентства по рыболовству, Федерального агентства морского и речного транспорта, Федеральной службы по гидрометеорологии и мониторингу окружающей среды, представителями судовладельцев, морских, рыбных и иных портов, службами обмена информацией, обеспечивающими связь с судами.</text:p>
        <text:p text:style-name="Text_20_body"><text:bookmark text:name="tp-27"/><text:bookmark text:name="Lbl1018"/><text:span text:style-name="Strong_20_Emphasis">1.8.</text:span> Судовладельцы (руководители организаций, владеющие, арендующие или эксплуатирующие суда, а также физические лица), капитаны судов оказывают содействие избирательным комиссиям в реализации их полномочий, например, издают приказы о мерах по организации голосования на судах, создают рабочие группы по оказанию содействия избирательным комиссиям, назначают ответственных лиц для взаимодействия с избирательными комиссиями и т.д.</text:p>
        <text:h text:style-name="Heading_20_3" text:outline-level="3"><text:bookmark text:name="tp-28"/><text:bookmark text:name="Lbl1020"/><text:span text:style-name="Strong_20_Emphasis">2.</text:span> Образование судовых участков</text:h>
        <text:p text:style-name="Text_20_body"><text:bookmark text:name="tp-29"/><text:bookmark text:name="Lbl1021"/><text:span text:style-name="Strong_20_Emphasis">2.1.</text:span> С целью изучения вопроса о необходимости образования избирательных участков на судах, которые будут находиться в дни голосования в плавании, ИКСРФ организует сбор сведений об избирателях, которые будут находиться на этих судах.</text:p>
        <text:p text:style-name="Text_20_body"><text:bookmark text:name="tp-30"/>Для определения количества и мест дислокации судов, которые будут находиться в дни голосования в плавании, по месту их приписки, адресов судовладельцев, количества избирателей (членов экипажа, обладающих активным избирательным правом) и получения других данных ИКСРФ заблаговременно должна направить запрос капитанам порта. Полученные сведения ИКСРФ направляет в соответствующие ТИК. Такие запросы по поручению ИКСРФ могут быть направлены ТИК совместно с администрацией муниципального образования либо самостоятельно (примерная форма приведена в <text:a xlink:type="simple" xlink:href="#Lbl11000" text:style-name="Internet_20_link" text:visited-style-name="Visited_20_Internet_20_Link">приложении № 1</text:a>).</text:p>
        <text:p text:style-name="Text_20_body"><text:bookmark text:name="tp-31"/><text:bookmark text:name="Lbl1022"/><text:span text:style-name="Strong_20_Emphasis">2.2.</text:span> После опубликования решения о назначении выборов депутатов Государственной Думы на основании полученных сведений ТИК направляет судовладельцам письма (примерная форма приведена в <text:a xlink:type="simple" xlink:href="#Lbl12000" text:style-name="Internet_20_link" text:visited-style-name="Visited_20_Internet_20_Link">приложении № 2</text:a>).</text:p>
        <text:p text:style-name="Text_20_body"><text:bookmark text:name="tp-32"/>Полученные сведения являются основанием для образования судовых участков.</text:p>
        <text:p text:style-name="Text_20_body"><text:bookmark text:name="tp-33"/><text:bookmark text:name="Lbl1023"/><text:span text:style-name="Strong_20_Emphasis">2.3.</text:span> В соответствии с частью 3 статьи 14 Федерального закона № 20-ФЗ судовые участки могут образовываться ТИК не позднее чем за 30 дней до последнего дня голосования (не позднее 19 августа 2021 года), а в исключительных случаях (например, при незапланированном выходе судна в рейс) — не позднее чем за три дня до первого дня голосования (не позднее 13 сентября 2021 года) по согласованию с ИКСРФ и капитаном судна или судовладельцем. Такие участки входят в границы одномандатных избирательных округов по выборам депутатов Государственной Думы по месту их расположения или по месту приписки судна. Согласование с ИКСРФ образования судовых участков оформляется постановлением (примерная форма приведена в <text:a xlink:type="simple" xlink:href="#Lbl13000" text:style-name="Internet_20_link" text:visited-style-name="Visited_20_Internet_20_Link">приложении № 3</text:a>).</text:p>
        <text:p text:style-name="Text_20_body"><text:bookmark text:name="tp-34"/><text:bookmark text:name="Lbl1024"/><text:span text:style-name="Strong_20_Emphasis">2.4.</text:span> В целях установления единой нумерации избирательных участков ТИК после получения сведений от судовладельцев направляет в ИКСРФ уточненную информацию о количестве судов, на которых будут образованы судовые участки. ИКСРФ в соответствии с подпунктом «е<text:span text:style-name="T2"> 1</text:span>» пункта 10 статьи 23 Федерального закона № 67-ФЗ устанавливает нумерацию судовых участков (примерная форма постановления приведена в <text:a xlink:type="simple" xlink:href="#Lbl14000" text:style-name="Internet_20_link" text:visited-style-name="Visited_20_Internet_20_Link">приложении № 4</text:a>). При установлении нумерации следует предусмотреть резервные номера избирательных участков с учетом возможного образования новых судовых участков.</text:p>
        <text:p text:style-name="Text_20_body"><text:bookmark text:name="tp-35"/><text:bookmark text:name="Lbl1025"/><text:span text:style-name="Strong_20_Emphasis">2.5.</text:span> В решении ТИК об образовании судовых участков указываются номера судовых участков, сроки, на которые они образуются, а также места дислокации и бортовые номера судов (при наличии).</text:p>
        <text:p text:style-name="Text_20_body"><text:bookmark text:name="tp-36"/>Сообщение ТИК об образовании судовых участков сразу после его принятия направляется главе местной администрации, капитану судна или судовладельцу (примерный образец приведен в <text:a xlink:type="simple" xlink:href="#Lbl15000" text:style-name="Internet_20_link" text:visited-style-name="Visited_20_Internet_20_Link">приложении № 5</text:a>), а также в ИКСРФ для доведения до избирателей сведений об образовании указанных участков.</text:p>
        <text:p text:style-name="Text_20_body"><text:bookmark text:name="tp-37"/>Решение об образовании судовых участков должно быть опубликовано (обнародовано) ИКСРФ не позднее чем за два дня до первого дня голосования (не позднее 14 сентября 2021 года), а в случае проведения досрочного голосования — не позднее чем за два дня до дня досрочного голосования, в региональных государственных периодических печатных изданиях и на официальном сайте ИКСРФ в информационно-телекоммуникационной сети «Интернет» (далее — официальный сайт ИКСРФ).</text:p>
        <text:p text:style-name="Text_20_body"><text:bookmark text:name="tp-38"/><text:bookmark text:name="Lbl1026"/><text:span text:style-name="Strong_20_Emphasis">2.6.</text:span> Судовладельцы, капитаны судов незамедлительно информируют ТИК об изменениях места дислокации и режима плавания судна, свидетельствующих о возможном голосовании находящихся на нем избирателей на общих избирательных участках (досрочное возвращение в порт, невыход в море, возвращение экипажа в полном составе в связи с постановкой судна на ремонт в иностранном порту, отмена рейса и другие обстоятельства, приводящие к невозможности организации голосования на судовом участке). В этом случае соответствующая ТИК не позднее дня, предшествующего первому дню голосования (не позднее 16 сентября), принимает решение о ликвидации данного судового участка. При иных изменениях, касающихся судовых участков (смена судовладельца, переименование судна и другое), ТИК также принимает соответствующее решение (примерные образцы решений приведены в <text:a xlink:type="simple" xlink:href="#Lbl16000" text:style-name="Internet_20_link" text:visited-style-name="Visited_20_Internet_20_Link">приложении № 6</text:a>).</text:p>
        <text:p text:style-name="Text_20_body"><text:bookmark text:name="tp-39"/>Данное решение должно быть незамедлительно доведено до сведения ИКСРФ, которая осуществляет его публикацию либо размещает на официальном сайте ИКСРФ.</text:p>
        <text:h text:style-name="Heading_20_3" text:outline-level="3"><text:bookmark text:name="tp-40"/><text:bookmark text:name="Lbl1030"/><text:soft-page-break/><text:span text:style-name="Strong_20_Emphasis">3.</text:span> Особенности формирования судовых УИК</text:h>
        <text:p text:style-name="Text_20_body"><text:bookmark text:name="tp-41"/><text:bookmark text:name="Lbl1031"/><text:span text:style-name="Strong_20_Emphasis">3.1.</text:span> В соответствии с частью 2 статьи 23 Федерального закона № 20-ФЗ судовые УИК формируются капитанами судов не позднее чем за 15 дней до последнего дня голосования (не позднее 3 сентября 2021 года), а в исключительных случаях — не позднее дня, предшествующего первому дню голосования (не позднее 16 сентября 2021 года). Число членов судовой УИК с правом решающего голоса определяется капитаном соответствующего судна в зависимости от числа избирателей, включенных в список избирателей на судовом участке, но не менее трех человек.</text:p>
        <text:p text:style-name="Text_20_body"><text:bookmark text:name="tp-42"/>Судовая УИК формируется капитаном судна из числа членов экипажа, в том числе не входящих в резерв составов участковых комиссий.</text:p>
        <text:p text:style-name="Text_20_body"><text:bookmark text:name="tp-43"/><text:bookmark text:name="Lbl1032"/><text:span text:style-name="Strong_20_Emphasis">3.2.</text:span> Сведения о количественном и персональном составе судовой УИК должны быть представлены в соответствующую ТИК незамедлительно после сформирования комиссии. Вместе с указанными сведениями в ТИК также представляется предложение (предложения) по кандидатуре председателя судовой УИК с подтверждением его согласия на назначение председателем комиссии.</text:p>
        <text:p text:style-name="Text_20_body"><text:bookmark text:name="tp-44"/>Указанные сведения передаются непосредственно в ТИК капитаном судна либо через ответственных лиц, назначенных судовладельцами, в том числе с использованием технических каналов связи.</text:p>
        <text:p text:style-name="Text_20_body"><text:bookmark text:name="tp-45"/><text:bookmark text:name="Lbl1033"/><text:span text:style-name="Strong_20_Emphasis">3.3.</text:span> Председатель судовой УИК назначается ТИК на основе поступившего предложения (предложений) с учетом опыта работы в составе судовой УИК.</text:p>
        <text:p text:style-name="Text_20_body"><text:bookmark text:name="tp-46"/><text:bookmark text:name="Lbl1034"/><text:span text:style-name="Strong_20_Emphasis">3.4.</text:span> На первом заседании судовой УИК тайным голосованием избираются заместитель председателя и секретарь комиссии. Информация о решениях судовой УИК об избрании заместителя председателя, секретаря комиссии либо об освобождении указанных лиц от данной должности незамедлительно передается в вышестоящую ТИК.</text:p>
        <text:p text:style-name="Text_20_body"><text:bookmark text:name="tp-47"/><text:bookmark text:name="Lbl1035"/><text:span text:style-name="Strong_20_Emphasis">3.5.</text:span> Информация о формировании судовых УИК, назначении их председателей, избрании заместителей председателей и секретарей доводится соответствующей ТИК до сведения уполномоченных представителей политических партий, выдвинувших зарегистрированные федеральные списки кандидатов, и кандидатов, зарегистрированных по соответствующим одномандатным избирательным округам, их доверенных лиц, а также до избирателей — членов экипажей через представителей судовладельцев либо непосредственно, используя при необходимости технические каналы связи. Данную информацию рекомендуется передать в ИКСРФ для размещения на официальном сайте ИКСРФ.</text:p>
        <text:h text:style-name="Heading_20_3" text:outline-level="3"><text:bookmark text:name="tp-48"/><text:bookmark text:name="Lbl1040"/><text:span text:style-name="Strong_20_Emphasis">4.</text:span> Составление списков избирателей</text:h>
        <text:p text:style-name="Text_20_body"><text:bookmark text:name="tp-49"/><text:bookmark text:name="Lbl1041"/><text:span text:style-name="Strong_20_Emphasis">4.1.</text:span> В соответствии с частями 6<text:span text:style-name="T2"> 1</text:span> и 8 статьи 16 Федерального закона № 20-ФЗ списки избирателей на судовых участках составляются соответствующими судовыми УИК не позднее дня, предшествующего первому дню голосования (не позднее 16 сентября 2021 года, а в случае проведения досрочного голосования — не позднее дня, предшествующего дню досрочного голосования), на основании сведений об избирателях, представляемых капитаном судна в судовую УИК сразу после ее сформирования.</text:p>
        <text:p text:style-name="Text_20_body"><text:bookmark text:name="tp-50"/>Список избирателей составляется и уточняется в порядке, установленном Инструкцией о составлении, уточнении и использовании списков избирателей на выборах депутатов Государственной Думы Федерального Собрания Российской Федерации восьмого созыва, утвержденной постановлением ЦИК России от 1 июля 2021 года № 13/108-8.</text:p>
        <text:p text:style-name="Text_20_body"><text:bookmark text:name="tp-51"/>Форму списка избирателей в судовую УИК передает соответствующая ТИК, в том числе с использованием технических каналов связи.</text:p>
        <text:p text:style-name="Text_20_body"><text:bookmark text:name="tp-52"/>На основании части 11 статьи 16 Федерального закона № 20-ФЗ в исключительных случаях, когда изготовление списка избирателей в машинописном виде невозможно, допускается его изготовление в рукописном виде.</text:p>
        <text:p text:style-name="Text_20_body"><text:bookmark text:name="tp-53"/><text:bookmark text:name="Lbl1042"/><text:span text:style-name="Strong_20_Emphasis">4.2.</text:span> Составленный список избирателей не позднее чем в день, предшествующий первому дню голосования (досрочного голосования), подписывается председателем и секретарем судовой УИК и заверяется печатью судовой УИК. Если печать в судовую УИК не передана (не доставлена), судовая УИК по согласованию с капитаном судна на своем первом заседании принимает решение об использовании для заверения избирательных документов судовой печати и информирует о принятом решении соответствующую ТИК.</text:p>
        <text:p text:style-name="Text_20_body"><text:bookmark text:name="tp-54"/><text:bookmark text:name="Lbl1043"/><text:span text:style-name="Strong_20_Emphasis">4.3.</text:span> Гражданин Российской Федерации включается в список избирателей только на одном избирательном участке. Для соблюдения этого требования сведения об избирателях, включенных в список избирателей на судовом участке, незамедлительно передаются председателем судовой УИК по техническим каналам связи в соответствующую ТИК по установленной ЦИК России форме.</text:p>
        <text:p text:style-name="Text_20_body"><text:bookmark text:name="tp-55"/><text:bookmark text:name="Lbl1044"/><text:span text:style-name="Strong_20_Emphasis">4.4.</text:span> В случае ликвидации судового участка ТИК непосредственно либо через ИКСРФ в день принятия соответствующего решения доводит данную информацию до соответствующих избирательных комиссий, в список избирателей которых были внесены отметки о включении данных избирателей в список избирателей судового участка, который был ликвидирован, для обеспечения права проголосовать данной категории избирателей на избирательном участке по месту жительства.</text:p>
        <text:h text:style-name="Heading_20_3" text:outline-level="3"><text:bookmark text:name="tp-56"/><text:bookmark text:name="Lbl1050"/><text:span text:style-name="Strong_20_Emphasis">5.</text:span> Работа избирательных комиссий по подготовке к голосованию избирателей на судовых участках</text:h>
        <text:p text:style-name="Text_20_body"><text:bookmark text:name="tp-57"/><text:bookmark text:name="Lbl1051"/><text:span text:style-name="Strong_20_Emphasis">5.1.</text:span> Непосредственное руководство деятельностью судовых УИК осуществляет соответствующая ТИК, сформированная в общем порядке либо в соответствии с частью 2 статьи 22 Федерального закона № 20-ФЗ. Решения соответствующей ТИК, принятые в пределах ее компетенции, обязательны для судовых УИК.</text:p>
        <text:p text:style-name="Text_20_body"><text:bookmark text:name="tp-58"/><text:bookmark text:name="Lbl1052"/><text:span text:style-name="Strong_20_Emphasis">5.2.</text:span> После формирования судовых УИК ТИК организует доставку на судовые участки документов, необходимых для организации голосования, в частности, избирательных бюллетеней, бланков списков избирателей, бланков протоколов участковых избирательных комиссий об итогах голосования и других документов, указанных в статьях 78 и 84 Федерального закона № 20-ФЗ. Передача указанных документов может осуществляться как непосредственно (до выхода судна в море, во время захода в порт), так и через представителей судовладельцев.</text:p>
        <text:p text:style-name="Text_20_body"><text:bookmark text:name="tp-59"/><text:bookmark text:name="Lbl1053"/><text:soft-page-break/><text:span text:style-name="Strong_20_Emphasis">5.3.</text:span> В случае невозможности доставки на судовые участки указанных избирательных документов на бумажных носителях, при наличии технических средств судовая УИК в соответствии с частью 18 статьи 79 Федерального закона № 20-ФЗ имеет право изготовить избирательные документы самостоятельно. Решение об изготовлении этих документов с указанием необходимого тиража и срока изготовления принимается судовой УИК по согласованию с соответствующей ТИК.</text:p>
        <text:p text:style-name="Text_20_body"><text:bookmark text:name="tp-60"/>После получения форм и текстов избирательных бюллетеней или описания бюллетеней и соответствующего разрешения ТИК судовая УИК своим решением определяет количество и срок изготовления избирательных бюллетеней, а также назначает члена судовой УИК с правом решающего голоса, ответственного за их изготовление. После изготовления избирательных бюллетеней председатель и секретарь судовой УИК составляют акт об их изготовлении, который передается в соответствующую ТИК вместе с первыми экземплярами протоколов об итогах голосования и другими избирательными документами. Формы решения УИК и акта о самостоятельном изготовлении бюллетеней, решения ТИК о разрешении самостоятельно изготовить избирательные бюллетени утверждены постановлением ЦИК России от 28 апреля 2021 года № 4/30-8 «О вопросах, связанных с изготовлением и доставкой избирательных бюллетеней для голосования на выборах депутатов Государственной Думы Федерального Собрания Российской Федерации восьмого созыва». При самостоятельном изготовлении избирательных бюллетеней специальные знаки (марки) для их защиты не используются.</text:p>
        <text:p text:style-name="Text_20_body"><text:bookmark text:name="tp-61"/>Примерная форма решения УИК об изготовлении иной избирательной документации приведена в <text:a xlink:type="simple" xlink:href="#Lbl17000" text:style-name="Internet_20_link" text:visited-style-name="Visited_20_Internet_20_Link">приложении № 7</text:a>.</text:p>
        <text:p text:style-name="Text_20_body"><text:bookmark text:name="tp-62"/><text:bookmark text:name="Lbl1054"/><text:span text:style-name="Strong_20_Emphasis">5.4.</text:span> Для передачи утвержденных форм и текстов избирательных бюллетеней, форм других избирательных документов ТИК, используя технические каналы связи, непосредственно либо через службу обмена информацией, осуществляющей связь с судном, обеспечивает передачу на судно копий документов.</text:p>
        <text:p text:style-name="Text_20_body"><text:bookmark text:name="tp-63"/>При отсутствии возможности передачи копий утвержденных форм и текстов избирательных бюллетеней, форм других избирательных документов по техническим каналам связи, обеспечивающих документальную связь (факсимильную связь и электронную почту), ТИК готовит и утверждает согласованное с ИКСРФ описание избирательных бюллетеней и протоколов об итогах голосования, форм других избирательных документов, а также обеспечивает передачу этих описаний в судовые УИК с использованием телефонной или телеграфной связи.</text:p>
        <text:p text:style-name="Text_20_body"><text:bookmark text:name="tp-64"/>В описании протоколов об итогах голосования должны быть указаны все строки протоколов строго в соответствии с порядком их размещения в утвержденной форме протоколов.</text:p>
        <text:p text:style-name="Text_20_body"><text:bookmark text:name="tp-65"/>Описание избирательных бюллетеней должно быть передано ТИК в судовые УИК с таким расчетом, чтобы обеспечить их изготовление не позднее чем за один день до первого дня голосования (не позднее 15 сентября 2021 года, а в случае проведения досрочного голосования — не позднее чем за один день до дня досрочного голосования).</text:p>
        <text:h text:style-name="Heading_20_3" text:outline-level="3"><text:bookmark text:name="tp-66"/><text:bookmark text:name="Lbl1060"/><text:span text:style-name="Strong_20_Emphasis">6.</text:span> Помещение для голосования</text:h>
        <text:p text:style-name="Text_20_body"><text:bookmark text:name="tp-67"/><text:bookmark text:name="Lbl1061"/><text:span text:style-name="Strong_20_Emphasis">6.1.</text:span> По согласованию с капитаном судна судовая УИК определяет помещение для проведения голосования. Для этих целей, по возможности, выделяется отдельная каюта либо другое помещение, где размещается технологическое оборудование для голосования в соответствии с нормативами технологического оборудования, утвержденными постановлением ЦИК России от 29 января 2014 года № 214/1405-6 «О нормативах технологического оборудования для участковых комиссий при проведении выборов, референдумов в Российской Федерации».</text:p>
        <text:p text:style-name="Text_20_body"><text:bookmark text:name="tp-68"/><text:bookmark text:name="Lbl1062"/><text:span text:style-name="Strong_20_Emphasis">6.2.</text:span> В помещении для голосования либо непосредственно перед ним судовая УИК оборудует информационный стенд, на котором размещается информация в объеме, установленном статьей 78 Федерального закона № 20-ФЗ, обо всех федеральных списках кандидатов, внесенных в избирательный бюллетень; о выдвинувших их политических партиях; о каждом зарегистрированном кандидате, внесенном в избирательный бюллетень для голосования по соответствующему одномандатному избирательному округу.</text:p>
        <text:p text:style-name="Text_20_body"><text:bookmark text:name="tp-69"/>На информационном стенде также размещаются образцы заполненных избирательных бюллетеней, которые не должны содержать фамилии зарегистрированных кандидатов, внесенных в избирательный бюллетень, наименования политических партий, выдвинувших федеральные списки кандидатов, а также другие материалы, установленные статьей 78 Федерального закона № 20-ФЗ, полученные от соответствующей ТИК.</text:p>
        <text:p text:style-name="Text_20_body"><text:bookmark text:name="tp-70"/>В случае если после размещения указанных материалов была отменена регистрация федерального списка кандидатов, выбыл кандидат из зарегистрированного федерального списка кандидатов или отменена регистрация кандидата, информация об этом также размещается на стенде.</text:p>
        <text:p text:style-name="Text_20_body"><text:bookmark text:name="tp-71"/>Размещаемые на информационном стенде материалы не должны содержать признаки предвыборной агитации. Указанные материалы размещаются судовой УИК таким образом, чтобы избиратели свободно могли с ними ознакомиться.</text:p>
        <text:h text:style-name="Heading_20_3" text:outline-level="3"><text:bookmark text:name="tp-72"/><text:bookmark text:name="Lbl1070"/><text:span text:style-name="Strong_20_Emphasis">7.</text:span> Порядок голосования. Досрочное голосование</text:h>
        <text:p text:style-name="Text_20_body"><text:bookmark text:name="tp-73"/><text:bookmark text:name="Lbl1071"/><text:span text:style-name="Strong_20_Emphasis">7.1.</text:span> Голосование на судовом участке проводится с 8 до 20 часов по местному времени. В последний день голосования (19 сентября 2021 года) судовая УИК может объявить голосование законченным раньше указанного времени, если проголосовали все избиратели, включенные в список избирателей на судовом участке.</text:p>
        <text:p text:style-name="Text_20_body"><text:bookmark text:name="tp-74"/><text:bookmark text:name="Lbl1072"/><text:span text:style-name="Strong_20_Emphasis">7.2.</text:span> Голосование в течение нескольких дней подряд 17, 18 и 19 сентября 2021 года на судовых участках проводится в соответствии с Положением об особенностях голосования, установления итогов голосования при проведении голосования на выборах, референдумах, назначенных на 19 сентября 2021 года, в течение нескольких дней подряд, утвержденным постановлением ЦИК России от 1 июля 2021 года № 13/103-8.</text:p>
        <text:p text:style-name="Text_20_body"><text:bookmark text:name="tp-75"/><text:bookmark text:name="Lbl1073"/><text:span text:style-name="Strong_20_Emphasis">7.3.</text:span> Избирательные бюллетени выдаются избирателям, включенным в список, по предъявлении паспорта или документа, заменяющего паспорт гражданина.</text:p>
        <text:p text:style-name="Text_20_body"><text:bookmark text:name="tp-76"/><text:bookmark text:name="Lbl1074"/><text:span text:style-name="Strong_20_Emphasis">7.4.</text:span> В соответствии с частью 1 статьи 82 Федерального закона № 20-ФЗ ИКСРФ вправе разрешить провести досрочно (но не ранее чем за 20 дней до последнего дня голосования (не ранее 29 августа и не позднее 16 сентября 2021 года) голосование всех избирателей на судовом участке. С просьбой о проведении досрочного голосования на <text:soft-page-break/>судовом участке обращается соответствующая ТИК. Данное обращение необходимо согласовать с капитаном судна либо судовладельцем в целях учета режима работы экипажа. Номера таких судовых участков, места их расположения (название судна и судовладельца), период проведения досрочного голосования должны быть указаны в постановлении ИКСРФ (<text:a xlink:type="simple" xlink:href="#Lbl18000" text:style-name="Internet_20_link" text:visited-style-name="Visited_20_Internet_20_Link">приложение № 8</text:a>). Указанное постановление публикуется в средствах массовой информации, размещается на официальном сайте ИКСРФ, направляется в соответствующие ТИК и доводится до сведения лиц, указанных в части 5 статьи 32 Федерального закона № 20-ФЗ.</text:p>
        <text:p text:style-name="Text_20_body"><text:bookmark text:name="tp-77"/><text:bookmark text:name="Lbl1075"/><text:span text:style-name="Strong_20_Emphasis">7.5.</text:span> Конкретная дата проведения досрочного голосования определяется решением судовой УИК с учетом специфики работы судна и условий трудовой деятельности экипажа по согласованию с капитаном судна, доводится до сведения избирателей, находящихся на судне, и через соответствующую ТИК — также до лиц, указанных в части 5 статьи 32 Федерального закона № 20-ФЗ.</text:p>
        <text:p text:style-name="Text_20_body"><text:bookmark text:name="tp-78"/><text:bookmark text:name="Lbl1076"/><text:span text:style-name="Strong_20_Emphasis">7.6.</text:span> В целях контроля за организацией голосования на судовых участках, выполнением судовыми УИК необходимых избирательных действий ТИК может вести учет сведений о судовых участках (<text:a xlink:type="simple" xlink:href="#Lbl19000" text:style-name="Internet_20_link" text:visited-style-name="Visited_20_Internet_20_Link">приложение № 9</text:a>).</text:p>
        <text:h text:style-name="Heading_20_3" text:outline-level="3"><text:bookmark text:name="tp-79"/><text:bookmark text:name="Lbl1080"/><text:span text:style-name="Strong_20_Emphasis">8.</text:span> Обеспечение информационного обмена между судовыми УИК и ТИК</text:h>
        <text:p text:style-name="Text_20_body"><text:bookmark text:name="tp-80"/><text:bookmark text:name="Lbl1081"/><text:span text:style-name="Strong_20_Emphasis">8.1.</text:span> ИКСРФ обязана контролировать обеспечение средствами связи ТИК и судовых УИК, для чего ИКСРФ заблаговременно во взаимодействии с капитанами соответствующих портов, руководителями служб обмена информацией, обеспечивающих связь с судами, судовладельцами, запрашивает информацию о технических каналах связи для обмена информацией с судовыми УИК.</text:p>
        <text:p text:style-name="Text_20_body"><text:bookmark text:name="tp-81"/><text:bookmark text:name="Lbl1082"/><text:span text:style-name="Strong_20_Emphasis">8.2.</text:span> Технические каналы связи (телефонные, телеграфные, факсимильные, передачи данных и другие, сетей радио- и спутниковой связи) используются в целях оперативного обмена информацией о выборах между судовыми УИК и соответствующими ТИК.</text:p>
        <text:p text:style-name="Text_20_body"><text:bookmark text:name="tp-82"/><text:bookmark text:name="Lbl1083"/><text:span text:style-name="Strong_20_Emphasis">8.3.</text:span> Обмен информацией между ТИК и судовыми УИК может осуществляться как непосредственно, так и с использованием службы обмена информацией, обеспечивающей связь с судами. В случае использования услуг связи указанной службы закупка данных услуг может осуществляться ИКСРФ либо на основании ее решения ТИК.</text:p>
        <text:p text:style-name="Text_20_body"><text:bookmark text:name="tp-83"/><text:bookmark text:name="Lbl1084"/><text:span text:style-name="Strong_20_Emphasis">8.4.</text:span> ИКСРФ определяет порядок обмена информацией, передаваемой по техническим каналам связи, между ТИК и судовыми УИК в соответствии с постановлением ЦИК России от 12 мая 2021 года № 5/43-8 «О Порядке и сроках передачи, обработки и использования информации о выборах, переданной по техническим каналам связи при подготовке и проведении выборов депутатов Государственной Думы Федерального Собрания Российской Федерации восьмого созыва на избирательных участках, образованных на судах, которые будут находиться в день голосования в плавании, на полярных станциях, в отдаленных или труднодоступных местностях либо за пределами территории Российской Федерации».</text:p>
        <text:p text:style-name="Text_20_body"><text:bookmark text:name="tp-84"/><text:bookmark text:name="Lbl1085"/><text:span text:style-name="Strong_20_Emphasis">8.5.</text:span> Из ТИК в судовую УИК по техническим каналам связи могут передаваться:</text:p>
        <text:p text:style-name="Text_20_body"><text:bookmark text:name="tp-85"/>решение об образовании, номере судового участка;</text:p>
        <text:p text:style-name="Text_20_body"><text:bookmark text:name="tp-86"/>решение о назначении председателя судовой УИК;</text:p>
        <text:p text:style-name="Text_20_body"><text:bookmark text:name="tp-87"/>форма списка избирателей или его описание;</text:p>
        <text:p text:style-name="Text_20_body"><text:bookmark text:name="tp-88"/>формы и тексты избирательных бюллетеней или их описание;</text:p>
        <text:p text:style-name="Text_20_body"><text:bookmark text:name="tp-89"/>формы протоколов участковой избирательной комиссии об итогах голосования или их описание;</text:p>
        <text:p text:style-name="Text_20_body"><text:bookmark text:name="tp-90"/>постановление ИКСРФ о проведении досрочного голосования избирателей (при наличии);</text:p>
        <text:p text:style-name="Text_20_body"><text:bookmark text:name="tp-91"/>решение ТИК о согласовании изготовления судовой УИК требуемых избирательных бюллетеней с указанием тиража и срока изготовления избирательных бюллетеней (при необходимости);</text:p>
        <text:p text:style-name="Text_20_body"><text:bookmark text:name="tp-92"/>информация о порядке заполнения избирательных бюллетеней;</text:p>
        <text:p text:style-name="Text_20_body"><text:bookmark text:name="tp-93"/>информация обо всех федеральных списках кандидатов, внесенных в избирательный бюллетень, и о выдвинувших их политических партиях, о каждом зарегистрированном кандидате, внесенном в избирательный бюллетень для голосования по соответствующему одномандатному избирательному округу;</text:p>
        <text:p text:style-name="Text_20_body"><text:bookmark text:name="tp-94"/>иная информация о выборах.</text:p>
        <text:p text:style-name="Text_20_body"><text:bookmark text:name="tp-95"/><text:bookmark text:name="Lbl1086"/><text:span text:style-name="Strong_20_Emphasis">8.6.</text:span> Соответствующая ТИК по согласованию с ИКСРФ в случае, если это предусмотрено договором между ИКСРФ и службой обмена информацией, в период подготовки к выборам может проводить с судовыми УИК и избирателями на судах прямые эфиры непосредственно либо через радиоцентры для ответов на вопросы, разъяснения порядка голосования и порядка заполнения избирательных бюллетеней.</text:p>
        <text:p text:style-name="Text_20_body"><text:bookmark text:name="tp-96"/><text:bookmark text:name="Lbl1087"/><text:span text:style-name="Strong_20_Emphasis">8.7.</text:span> Политические партии, кандидаты в депутаты Государственной Думы Федерального Собрания Российской Федерации могут проводить агитацию среди избирателей, находящихся на судах, в режиме прямого эфира через соответствующий радиоцентр или с помощью радиограмм, иными способами, не запрещенными законодательством. Расходы на агитацию осуществляются исключительно за счет средств соответствующих избирательных фондов.</text:p>
        <text:p text:style-name="Text_20_body"><text:bookmark text:name="tp-97"/><text:bookmark text:name="Lbl1088"/><text:span text:style-name="Strong_20_Emphasis">8.8.</text:span> Из судовой УИК в ТИК по техническим каналам связи передаются:</text:p>
        <text:p text:style-name="Text_20_body"><text:bookmark text:name="tp-98"/>сведения о составе судовой УИК, предложения для назначения председателя судовой УИК, решение об избрании заместителя председателя и секретаря судовой УИК;</text:p>
        <text:p text:style-name="Text_20_body"><text:bookmark text:name="tp-99"/>сведения об избирателях, включенных в списки избирателей на судовой УИК;</text:p>
        <text:p text:style-name="Text_20_body"><text:bookmark text:name="tp-100"/>обращение судовой УИК о согласовании даты и времени проведения досрочного голосования;</text:p>
        <text:p text:style-name="Text_20_body"><text:bookmark text:name="tp-101"/>решение об использовании судовой печати (при необходимости);</text:p>
        <text:p text:style-name="Text_20_body"><text:bookmark text:name="tp-102"/>решение судовой УИК об изготовлении избирательных документов, в том числе избирательных бюллетеней, с указанием тиража и срока их изготовления (при необходимости);</text:p>
        <text:p text:style-name="Text_20_body"><text:bookmark text:name="tp-103"/>сведения о ходе голосования (в случае проведения голосования в дни голосования);</text:p>
        <text:p text:style-name="Text_20_body"><text:bookmark text:name="tp-104"/>данные протоколов об итогах голосования;</text:p>
        <text:p text:style-name="Text_20_body"><text:bookmark text:name="tp-105"/><text:soft-page-break/>информация о невозможности организации голосования на судне с указанием причин;</text:p>
        <text:p text:style-name="Text_20_body"><text:bookmark text:name="tp-106"/>иная информация о выборах.</text:p>
        <text:h text:style-name="Heading_20_3" text:outline-level="3"><text:bookmark text:name="tp-107"/><text:bookmark text:name="Lbl1090"/><text:span text:style-name="Strong_20_Emphasis">9.</text:span> Порядок подсчета голосов избирателей, составление и передача протоколов об итогах голосования судовых УИК</text:h>
        <text:p text:style-name="Text_20_body"><text:bookmark text:name="tp-108"/><text:bookmark text:name="Lbl1091"/><text:span text:style-name="Strong_20_Emphasis">9.1.</text:span> По истечении времени голосования (досрочного голосования) в последний день голосования судовая УИК проводит подсчет голосов избирателей по федеральному и одномандатному избирательным округам и составляет протоколы об итогах голосования в соответствии с требованиями статьи 85 Федерального закона № 20-ФЗ.</text:p>
        <text:p text:style-name="Text_20_body"><text:bookmark text:name="tp-109"/>При проведении на судовых участках голосования в течение нескольких дней подряд подсчет голосов избирателей проводится с учетом особенностей, предусмотренных Положением об особенностях голосования, установления итогов голосования при проведении голосования на выборах, референдумах, назначенных на 19 сентября 2021 года, в течение нескольких дней подряд, утвержденным постановлением ЦИК России от 1 июля 2021 года № 13/103-8.</text:p>
        <text:p text:style-name="Text_20_body"><text:bookmark text:name="tp-110"/>Подсчет голосов избирателей может проводиться ранее установленного времени окончания голосования в случае, указанном в <text:a xlink:type="simple" xlink:href="#Lbl1071" text:style-name="Internet_20_link" text:visited-style-name="Visited_20_Internet_20_Link">пункте 7.1</text:a> настоящих Рекомендаций в последний день голосования.</text:p>
        <text:p text:style-name="Text_20_body"><text:bookmark text:name="tp-111"/>При заполнении соответствующих протоколов об итогах голосования порядок размещения в них наименований политических партий, зарегистрировавших федеральные списки кандидатов по федеральному избирательному округу, а также фамилий, имен и отчеств зарегистрированных кандидатов, внесенных в избирательный бюллетень по одномандатному избирательному округу, должен строго соответствовать порядку их размещения в соответствующих избирательных бюллетенях.</text:p>
        <text:p text:style-name="Text_20_body"><text:bookmark text:name="tp-112"/>После подписания каждого протокола членами судовой УИК с правом решающего голоса каждый протокол заверяется печатью судовой УИК, а при ее отсутствии — судовой печатью.</text:p>
        <text:p text:style-name="Text_20_body"><text:bookmark text:name="tp-113"/><text:bookmark text:name="Lbl1092"/><text:span text:style-name="Strong_20_Emphasis">9.2.</text:span> При наличии возможности передачи по техническим каналам связи данных протоколов об итогах голосования с использованием документальной связи (факсимильной связи и электронной почты) после подписания протоколов членами судовой УИК с правом решающего голоса эти данные незамедлительно передаются в ТИК.</text:p>
        <text:p text:style-name="Text_20_body"><text:bookmark text:name="tp-114"/><text:bookmark text:name="Lbl1093"/><text:span text:style-name="Strong_20_Emphasis">9.3.</text:span> При отсутствии возможности передачи данных протоколов об итогах голосования по техническим каналам связи с использованием видов документальной связи судовая УИК незамедлительно после подписания протоколов об итогах голосования всеми присутствующими членами судовой УИК с правом решающего голоса передает в ТИК данные указанных протоколов, используя телефонную или телеграфную связь, в соответствии с полученным описанием.</text:p>
        <text:p text:style-name="Text_20_body"><text:bookmark text:name="tp-115"/><text:bookmark text:name="Lbl1094"/><text:span text:style-name="Strong_20_Emphasis">9.4.</text:span> Лицо, осуществляющее передачу данных протоколов об итогах голосования, в присутствии председателя, заместителя председателя и секретаря судовой УИК считывает данные с первых экземпляров протоколов об итогах голосования, подписанных всеми присутствующими членами судовой УИК с правом решающего голоса.</text:p>
        <text:h text:style-name="Heading_20_3" text:outline-level="3"><text:bookmark text:name="tp-116"/><text:bookmark text:name="Lbl1100"/><text:span text:style-name="Strong_20_Emphasis">10.</text:span> Обработка данных протоколов судовых УИК, полученных по техническим каналам связи в ТИК</text:h>
        <text:p text:style-name="Text_20_body"><text:bookmark text:name="tp-117"/><text:bookmark text:name="Lbl1101"/><text:span text:style-name="Strong_20_Emphasis">10.1.</text:span> Данные протоколов судовой УИК, переданные по техническим каналам связи, могут быть получены в зависимости от технических каналов связи, имеющихся на судах, как непосредственно ТИК, так и через представителей судовладельцев или центры обмена информацией с судами.</text:p>
        <text:p text:style-name="Text_20_body"><text:bookmark text:name="tp-118"/>В случае получения данных протоколов судовой УИК об итогах голосования представителем судовладельца либо сотрудником центра обмена информацией с судами указанные лица проставляют на них свои фамилию, имя и отчество, подпись, дату и время получения, указывают технический вид связи, по которой была получена информация, и заверяют печатью судовладельца. Указанные данные протоколов судовой УИК об итогах голосования должны быть незамедлительно переданы этими лицами в ТИК при соблюдении необходимых условий, обеспечивающих их сохранность и тайну содержащихся в них сведений.</text:p>
        <text:p text:style-name="Text_20_body"><text:bookmark text:name="tp-119"/><text:bookmark text:name="Lbl1102"/><text:span text:style-name="Strong_20_Emphasis">10.2.</text:span> Данные протоколов об итогах голосования переносятся председателем (заместителем председателя, секретарем) соответствующей ТИК на бланки протоколов об итогах голосования, на которых делается пометка: «Получено по техническим каналам связи» и указывается, каким видом связи, кем и когда была передана информация и кто ее принял. При этом указанные бланки, содержащие данные протоколов об итогах голосования, заверяются лицом, внесшим указанные значения, и печатью соответствующей ТИК.</text:p>
        <text:p text:style-name="Text_20_body"><text:bookmark text:name="tp-120"/>Данные протоколов об итогах голосования судовой УИК, полученные по техническим каналам связи (в том числе телеграммы или телефонограммы), прикладываются к заполненным и заверенным бланкам протоколов об итогах голосования и являются их неотъемлемой частью.</text:p>
        <text:p text:style-name="Text_20_body"><text:bookmark text:name="tp-121"/><text:bookmark text:name="Lbl1103"/><text:span text:style-name="Strong_20_Emphasis">10.3.</text:span> После получения данных протоколов судовой УИК, переданных по техническим каналам связи, ТИК в обязательном порядке проверяет правильность их составления, а также контрольные соотношения. В случае если протокол судовой УИК составлен с нарушением предъявляемых к составлению протокола требований, предусмотренных Федеральным законом № 20-ФЗ, ТИК извещает судовую УИК об обязанности составления повторного протокола и его незамедлительной передачи по техническим каналам связи в ТИК.</text:p>
        <text:p text:style-name="Text_20_body"><text:bookmark text:name="tp-122"/><text:bookmark text:name="Lbl1104"/><text:span text:style-name="Strong_20_Emphasis">10.4.</text:span> При проведении досрочного голосования на судовых участках данные протоколов об итогах голосования, переданные по техническим каналам связи, хранятся председателем (или секретарем) ТИК в сейфе и не подлежат огласке до окончания времени голосования в последний день голосования.</text:p>
        <text:p text:style-name="Text_20_body"><text:bookmark text:name="tp-123"/><text:bookmark text:name="Lbl1105"/><text:span text:style-name="Strong_20_Emphasis">10.5.</text:span> В последний день голосования данные протоколов об итогах голосования на судовых участках после 20 часов по местному времени вносятся председателем (заместителем председателя или секретарем) ТИК в увеличенную форму сводной таблицы. Лицо, внесшее данные протоколов об итогах голосования, расписывается в увеличенной форме сводной таблицы под данными протокола соответствующей судовой УИК.</text:p>
        <text:p text:style-name="Text_20_body"><text:bookmark text:name="tp-124"/><text:bookmark text:name="Lbl1106"/><text:span text:style-name="Strong_20_Emphasis">10.6.</text:span> Затем данные протоколов судовых УИК вводятся в базу данных Государственной автоматизированной системы Российской Федерации «Выборы». Далее информация обрабатывается в соответствии с Инструкцией по организации единого порядка установления итогов голосования, определения результатов выборов с <text:soft-page-break/>использованием Государственной автоматизированной системы Российской Федерации «Выборы» при проведении выборов депутатов Государственной Думы Федерального Собрания Российской Федерации восьмого созыва, утвержденной постановлением ЦИК России.</text:p>
        <text:p text:style-name="Text_20_body"><text:bookmark text:name="tp-125"/><text:bookmark text:name="Lbl1107"/><text:span text:style-name="Strong_20_Emphasis">10.7.</text:span> В случае несвоевременного поступления информации об итогах голосования от судовых УИК либо непоступления данной информации до истечения срока установления итогов голосования ТИК соответствующая комиссия обязана установить достоверные причины и подтвердить их документально (письменное сообщение судовладельца, службы обмена информацией и т.д.). Председатель, секретарь и члены ТИК составляют акт о непоступлении информации об итогах голосования от судовых УИК (примерная форма приведена в <text:a xlink:type="simple" xlink:href="#Lbl110000" text:style-name="Internet_20_link" text:visited-style-name="Visited_20_Internet_20_Link">приложении № 10</text:a>). Указанный акт вместе с другими избирательными документами прилагается к протоколам ТИК об итогах голосования и передается в соответствующую окружную избирательную комиссию.</text:p>
        <text:p text:style-name="Text_20_body"><text:bookmark text:name="tp-126"/><text:bookmark text:name="Lbl1108"/><text:span text:style-name="Strong_20_Emphasis">10.8.</text:span> Данные протоколов судовых УИК об итогах голосования, не поступившие до истечения срока установления итогов голосования ТИК, не включаются в сводные таблицы и протоколы соответствующих ТИК об итогах голосования. При этом информация о причинах непоступления сведений из ряда судовых участков с указанием общего числа таких участков и общего числа избирателей, включенных в списки избирателей на них, отражается в решении соответствующей ТИК, прилагаемом к протоколам ТИК об итогах голосования.</text:p>
        <text:h text:style-name="Heading_20_3" text:outline-level="3"><text:bookmark text:name="tp-127"/><text:bookmark text:name="Lbl1110"/><text:span text:style-name="Strong_20_Emphasis">11.</text:span> Хранение избирательных документов судовыми УИК и их передача в вышестоящие комиссии</text:h>
        <text:p text:style-name="Text_20_body"><text:bookmark text:name="tp-128"/><text:bookmark text:name="Lbl1111"/><text:span text:style-name="Strong_20_Emphasis">11.1.</text:span> Избирательные документы судовой УИК хранятся и передаются в запечатанном пакете с отметкой «Избирательные документы». Пакет заверяется подписями членов судовой УИК с правом решающего голоса, печатью судовой УИК (при ее отсутствии — судовой печатью) и хранится у капитана судна до передачи в соответствующую ТИК (если она была сформирована) или ИКСРФ, если к моменту передачи документов срок полномочий ТИК истек.</text:p>
        <text:p text:style-name="Text_20_body"><text:bookmark text:name="tp-129"/><text:bookmark text:name="Lbl1112"/><text:span text:style-name="Strong_20_Emphasis">11.2.</text:span> ТИК должна довести до сведения председателей судовых УИК информацию об обязательности принятия ими исчерпывающих мер по доставке и передаче при первой возможности первых экземпляров протоколов об итогах голосования и другой избирательной документации в соответствующую ТИК любым способом, обеспечивающим ее сохранность (по прибытии судна в порт, либо при смене экипажа, либо через ответственное лицо, назначенное судовладельцем, либо через дипломатические представительства и консульские учреждения Российской Федерации).</text:p>
        <text:p text:style-name="Text_20_body"><text:bookmark text:name="tp-130"/><text:bookmark text:name="Lbl1113"/><text:span text:style-name="Strong_20_Emphasis">11.3.</text:span> В ТИК передается вся документация судовой УИК, в том числе:</text:p>
        <text:p text:style-name="Text_20_body"><text:bookmark text:name="tp-131"/>первые экземпляры протоколов судовой УИК об итогах голосования с приложенными документами, предусмотренными частью 28 статьи 85 Федерального закона № 20-ФЗ;</text:p>
        <text:p text:style-name="Text_20_body"><text:bookmark text:name="tp-132"/>список избирателей;</text:p>
        <text:p text:style-name="Text_20_body"><text:bookmark text:name="tp-133"/>протоколы заседаний судовой УИК;</text:p>
        <text:p text:style-name="Text_20_body"><text:bookmark text:name="tp-134"/>решения судовой УИК и приложенные к ним документы;</text:p>
        <text:p text:style-name="Text_20_body"><text:bookmark text:name="tp-135"/>бюллетени (действительные, недействительные, неустановленной формы, погашенные);</text:p>
        <text:p text:style-name="Text_20_body"><text:bookmark text:name="tp-136"/>печать судовой УИК (при наличии) и иные документы.</text:p>
        <text:p text:style-name="Text_20_body"><text:bookmark text:name="tp-137"/><text:bookmark text:name="Lbl1114"/><text:span text:style-name="Strong_20_Emphasis">11.4.</text:span> Поступившие в ТИК либо в ИКСРФ документы хранятся в запечатанном виде в соответствии с Порядком хранения и передачи в архив документов, связанных с подготовкой и проведением выборов депутатов Государственной Думы Федерального Собрания Российской Федерации восьмого созыва, утвержденным постановлением ЦИК России.</text:p>
        <text:p text:style-name="Text_20_body"><text:bookmark text:name="tp-138"/><text:bookmark text:name="Lbl1115"/><text:span text:style-name="Strong_20_Emphasis">11.5.</text:span> ИКСРФ должна организовать контроль за передачей в соответствующую ТИК первых экземпляров протоколов и других избирательных документов от судовых УИК.</text:p>
        <text:h text:style-name="Основной_20_текст.colont" text:outline-level="1"><text:bookmark text:name="Lbl11000"/>Приложение 1</text:h>
        <text:p text:style-name="P1"><text:bookmark text:name="tp-139"/><text:span text:style-name="T1">Приложение № 1<text:line-break/>к </text:span><text:a xlink:type="simple" xlink:href="#Lbl1000" text:style-name="Internet_20_link" text:visited-style-name="Visited_20_Internet_20_Link"><text:span text:style-name="T1">Рекомендациям</text:span></text:a><text:span text:style-name="T1"> по организации и проведению<text:line-break/>голосования избирателей на судах, которые<text:line-break/>будут находиться в день голосования в плавании,<text:line-break/>при проведении выборов депутатов<text:line-break/>Государственной Думы Федерального Собрания<text:line-break/>Российской Федерации восьмого созыва</text:span></text:p>
        <text:p text:style-name="P1"><text:bookmark text:name="tp-140"/>(примерная форма)</text:p>
        <text:p text:style-name="P4"><text:bookmark text:name="tp-141"/><text:s text:c="43"/>Капитану порта</text:p>
        <text:p text:style-name="P4"><text:bookmark text:name="tp-142"/><text:s text:c="43"/>______________________________</text:p>
        <text:p text:style-name="P2"><text:bookmark text:name="tp-143"/>Уважаемый ____________________________!</text:p>
        <text:p text:style-name="Text_20_body"><text:bookmark text:name="tp-144"/>17, 18 и 19 сентября 2021 года состоятся выборы депутатов Государственной Думы Федерального Собрания Российской Федерации восьмого созыва.</text:p>
        <text:p text:style-name="Text_20_body"><text:bookmark text:name="tp-145"/>В соответствии со статьей 14 Федерального закона от 22 февраля 2014 года № 20-ФЗ «О выборах депутатов Государственной Думы Федерального Собрания Российской Федерации» для голосования избирателей на судах, которые будут находиться в дни голосования в плавании, образуются избирательные участки.</text:p>
        <text:p text:style-name="P4"><text:bookmark text:name="tp-146"/><text:s text:c="6"/>Для <text:s/>решения <text:s/>вопроса <text:s/>об <text:s/>их <text:s text:c="2"/>образовании <text:s/>просим <text:s/>представить <text:s/>в</text:p>
        <text:p text:style-name="P4"><text:bookmark text:name="tp-147"/>_________________________________________________________________________</text:p>
        <text:p text:style-name="P4"><text:bookmark text:name="tp-148"/><text:s text:c="8"/>(наименование территориальной избирательной комиссии)</text:p>
        <text:p text:style-name="P4"><text:bookmark text:name="tp-149"/>в срок до «___» _____________ 2021 года сведения по следующей форме:</text:p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E"/>
          <table:table-column table:style-name="Таблица3.F"/>
          <table:table-column table:style-name="Таблица3.G"/>
          <table:table-column table:style-name="Таблица3.H"/>
          <table:table-row>
            <table:table-cell table:style-name="Таблица3.A1" office:value-type="string">
              <text:p text:style-name="P5"><text:bookmark text:name="tp-150"/>N<text:line-break/>п/п</text:p>
            </table:table-cell>
            <table:table-cell table:style-name="Таблица3.A1" office:value-type="string">
              <text:p text:style-name="P5"><text:bookmark text:name="tp-151"/>Наименование предприятия (судовладельца), адрес (юридический, фактический) и форма собственности</text:p>
            </table:table-cell>
            <table:table-cell table:style-name="Таблица3.A1" office:value-type="string">
              <text:p text:style-name="P5"><text:bookmark text:name="tp-152"/>Количество судов</text:p>
            </table:table-cell>
            <table:table-cell table:style-name="Таблица3.A1" office:value-type="string">
              <text:p text:style-name="P5"><text:bookmark text:name="tp-153"/>Название судна</text:p>
            </table:table-cell>
            <table:table-cell table:style-name="Таблица3.A1" office:value-type="string">
              <text:p text:style-name="P5"><text:bookmark text:name="tp-154"/>Сроки рейса<text:a xlink:type="simple" xlink:href="#Lbl11111" text:style-name="Internet_20_link" text:visited-style-name="Visited_20_Internet_20_Link">*</text:a></text:p>
            </table:table-cell>
            <table:table-cell table:style-name="Таблица3.A1" office:value-type="string">
              <text:p text:style-name="P5"><text:bookmark text:name="tp-155"/>Дата замены экипажа<text:a xlink:type="simple" xlink:href="#Lbl11111" text:style-name="Internet_20_link" text:visited-style-name="Visited_20_Internet_20_Link">*</text:a></text:p>
            </table:table-cell>
            <table:table-cell table:style-name="Таблица3.A1" office:value-type="string">
              <text:p text:style-name="P5"><text:bookmark text:name="tp-156"/>Количество избирателей (либо членов экипажа)<text:a xlink:type="simple" xlink:href="#Lbl11111" text:style-name="Internet_20_link" text:visited-style-name="Visited_20_Internet_20_Link">*</text:a></text:p>
            </table:table-cell>
            <table:table-cell table:style-name="Таблица3.A1" office:value-type="string">
              <text:p text:style-name="P5"><text:bookmark text:name="tp-157"/>ФИО судовладельца, телефон, факс, адрес электронной почты</text:p>
            </table:table-cell>
          </table:table-row>
          <text:soft-page-break/>
          <table:table-row>
            <table:table-cell table:style-name="Таблица3.A1" office:value-type="string">
              <text:p text:style-name="P5"><text:bookmark text:name="tp-158"/>1</text:p>
            </table:table-cell>
            <table:table-cell table:style-name="Таблица3.A1" office:value-type="string">
              <text:p text:style-name="P5"><text:bookmark text:name="tp-159"/>2</text:p>
            </table:table-cell>
            <table:table-cell table:style-name="Таблица3.A1" office:value-type="string">
              <text:p text:style-name="P5"><text:bookmark text:name="tp-160"/>3</text:p>
            </table:table-cell>
            <table:table-cell table:style-name="Таблица3.A1" office:value-type="string">
              <text:p text:style-name="P5"><text:bookmark text:name="tp-161"/>4</text:p>
            </table:table-cell>
            <table:table-cell table:style-name="Таблица3.A1" office:value-type="string">
              <text:p text:style-name="P5"><text:bookmark text:name="tp-162"/>5</text:p>
            </table:table-cell>
            <table:table-cell table:style-name="Таблица3.A1" office:value-type="string">
              <text:p text:style-name="P5"><text:bookmark text:name="tp-163"/>6</text:p>
            </table:table-cell>
            <table:table-cell table:style-name="Таблица3.A1" office:value-type="string">
              <text:p text:style-name="P5"><text:bookmark text:name="tp-164"/>7</text:p>
            </table:table-cell>
            <table:table-cell table:style-name="Таблица3.A1" office:value-type="string">
              <text:p text:style-name="P5"><text:bookmark text:name="tp-165"/>8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4"><text:bookmark text:name="tp-166"/>Председатель территориальной<text:a xlink:type="simple" xlink:href="#Lbl11222" text:style-name="Internet_20_link" text:visited-style-name="Visited_20_Internet_20_Link">**</text:a></text:p>
        <text:p text:style-name="P4"><text:bookmark text:name="tp-167"/>избирательной комиссии</text:p>
        <text:p text:style-name="P4"><text:bookmark text:name="tp-168"/>________________________________ <text:s text:c="2"/>_____________ <text:s text:c="2"/>______________________</text:p>
        <text:p text:style-name="P4"><text:bookmark text:name="tp-169"/><text:s/>(наименование территориальной <text:s text:c="6"/>(подпись) <text:s text:c="5"/>(инициалы, фамилия)</text:p>
        <text:p text:style-name="P4"><text:bookmark text:name="tp-170"/><text:s text:c="4"/>избирательной комиссии)</text:p>
        <text:p text:style-name="Основной_20_текст.gar-style-16"><text:bookmark text:name="tp-171"/>______________________________</text:p>
        <text:p text:style-name="Text_20_body"><text:bookmark text:name="Lbl11111"/><text:bookmark text:name="tp-172"/>* Данные сведения указываются в случае их наличия у капитана порта.</text:p>
        <text:p text:style-name="Text_20_body"><text:bookmark text:name="Lbl11222"/><text:bookmark text:name="tp-173"/>** Данный запрос может быть направлен избирательной комиссией субъекта Российской Федерации.</text:p>
        <text:h text:style-name="Основной_20_текст.colont" text:outline-level="1"><text:bookmark text:name="Lbl12000"/>Приложение 2</text:h>
        <text:p text:style-name="P1"><text:bookmark text:name="tp-174"/><text:span text:style-name="T1">Приложение № 2<text:line-break/>к </text:span><text:a xlink:type="simple" xlink:href="#Lbl1000" text:style-name="Internet_20_link" text:visited-style-name="Visited_20_Internet_20_Link"><text:span text:style-name="T1">Рекомендациям</text:span></text:a><text:span text:style-name="T1"> по организации и проведению<text:line-break/>голосования избирателей на судах, которые<text:line-break/>будут находиться в день голосования в плавании,<text:line-break/>при проведении выборов депутатов<text:line-break/>Государственной Думы Федерального Собрания<text:line-break/>Российской Федерации восьмого созыва</text:span></text:p>
        <text:p text:style-name="P1"><text:bookmark text:name="tp-175"/>(примерная форма)</text:p>
        <text:h text:style-name="Heading_20_3" text:outline-level="3"><text:bookmark text:name="tp-176"/>ТЕРРИТОРИАЛЬНАЯ ИЗБИРАТЕЛЬНАЯ КОМИССИЯ</text:h>
        <text:p text:style-name="P4"><text:bookmark text:name="tp-177"/><text:s text:c="4"/>Адрес: ___________________________________________________________,</text:p>
        <text:p text:style-name="P4"><text:bookmark text:name="tp-178"/><text:s text:c="3"/>телефон: ____________, факс: ______________, e-mail: _______________</text:p>
        <text:p text:style-name="P4"><text:bookmark text:name="tp-179"/>«___» _________ 2021 г. <text:s text:c="37"/>№__________</text:p>
        <text:p text:style-name="P4"><text:bookmark text:name="tp-180"/><text:s text:c="36"/>_____________________________________</text:p>
        <text:p text:style-name="P4"><text:bookmark text:name="tp-181"/><text:s text:c="36"/>(название организации, судовладельца)</text:p>
        <text:p text:style-name="Text_20_body"><text:bookmark text:name="tp-182"/>Указом Президента Российской Федерации от 17 июня 2021 года № 367 на 19 сентября 2021 года назначены выборы депутатов Государственной Думы Федерального Собрания Российской Федерации восьмого созыва.</text:p>
        <text:p text:style-name="Text_20_body"><text:bookmark text:name="tp-183"/>В соответствии с частью 3 статьи 14 Федерального закона от 22 февраля 2014 года № 20-ФЗ «О выборах депутатов Государственной Думы Федерального Собрания Российской Федерации» на судах, которые будут находиться в дни голосования в плавании, образуются избирательные участки для голосования избирателей по федеральному и одномандатному избирательным округам.</text:p>
        <text:p text:style-name="Text_20_body"><text:bookmark text:name="tp-184"/>Для образования избирательных участков на судах Вашей организации просим в срок до «___» _________ 2021 года направить в наш адрес перечень судов, которые будут находиться в дни голосования в плавании, с указанием бортового номера (при наличии) и названия судна, количества избирателей на каждом из них (по прилагаемой форме), сроков начала и окончания рейса, места дислокации судна, видов технической связи с судном (Интернет, факс, радиосвязь и т.д.), а также назначить ответственного представителя по взаимодействию судовых участковых избирательных комиссий с территориальной избирательной комиссией и сообщить в территориальную избирательную комиссию сведения о нем (фамилия, имя, отчество, должность, контактные телефоны).</text:p>
        <text:p text:style-name="P4"><text:bookmark text:name="tp-185"/><text:s text:c="6"/>Для консультаций по вопросам, связанным с <text:s/>организацией голосования</text:p>
        <text:p text:style-name="P4"><text:bookmark text:name="tp-186"/>на судах, которые <text:s/>будут находиться в дни <text:s/>голосования в плавании, <text:s/>можно</text:p>
        <text:p text:style-name="P4"><text:bookmark text:name="tp-187"/>обратиться к ___________________________________________________________,</text:p>
        <text:p text:style-name="P4"><text:bookmark text:name="tp-188"/><text:s text:c="28"/>(фамилия, имя, отчество)</text:p>
        <text:p text:style-name="P4"><text:bookmark text:name="tp-189"/>телефон ___________, факс ____________, электронная почта ______________.</text:p>
        <text:p text:style-name="Text_20_body"><text:bookmark text:name="tp-190"/>Форма информации прилагается<text:a xlink:type="simple" xlink:href="#Lbl12111" text:style-name="Internet_20_link" text:visited-style-name="Visited_20_Internet_20_Link">*</text:a>.</text:p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row>
            <table:table-cell table:style-name="Таблица4.A1" office:value-type="string">
              <text:p text:style-name="P5"><text:bookmark text:name="tp-191"/>Председатель</text:p>
              <text:p text:style-name="P5"><text:bookmark text:name="tp-192"/>территориальной избирательной</text:p>
              <text:p text:style-name="P5"><text:bookmark text:name="tp-193"/>комиссии</text:p>
            </table:table-cell>
            <table:table-cell table:style-name="Таблица4.B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B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B2" office:value-type="string">
              <text:p text:style-name="P5"><text:bookmark text:name="tp-194"/>(подпись)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B2" office:value-type="string">
              <text:p text:style-name="P5"><text:bookmark text:name="tp-195"/>(инициалы, фамилия)</text:p>
            </table:table-cell>
          </table:table-row>
        </table:table>
        <text:p text:style-name="Основной_20_текст.gar-table-bottom"> </text:p>
        <text:p text:style-name="Text_20_body"><text:bookmark text:name="tp-196"/>М.П.</text:p>
        <text:p text:style-name="Основной_20_текст.gar-style-16"><text:bookmark text:name="tp-197"/>______________________________</text:p>
        <text:p text:style-name="Text_20_body"><text:bookmark text:name="Lbl12111"/><text:bookmark text:name="tp-198"/>* Форма информации разрабатывается территориальной избирательной комиссией.</text:p>
        <text:h text:style-name="Основной_20_текст.colont" text:outline-level="1"><text:bookmark text:name="Lbl13000"/>Приложение 3</text:h>
        <text:p text:style-name="P1"><text:bookmark text:name="tp-199"/><text:span text:style-name="T1">Приложение № 3<text:line-break/>к </text:span><text:a xlink:type="simple" xlink:href="#Lbl1000" text:style-name="Internet_20_link" text:visited-style-name="Visited_20_Internet_20_Link"><text:span text:style-name="T1">Рекомендациям</text:span></text:a><text:span text:style-name="T1"> по организации и проведению<text:line-break/>голосования избирателей на судах, которые<text:line-break/>будут находиться в день голосования в плавании,<text:line-break/>при проведении выборов депутатов<text:line-break/>Государственной Думы Федерального Собрания<text:line-break/>Российской Федерации восьмого созыва</text:span></text:p>
        <text:p text:style-name="P1"><text:bookmark text:name="tp-200"/>(примерная форма)</text:p>
        <text:p text:style-name="P4"><text:bookmark text:name="tp-201"/>_________________________________________________________________________</text:p>
        <text:p text:style-name="P4"><text:bookmark text:name="tp-202"/><text:s text:c="3"/>(наименование избирательной комиссии субъекта Российской Федерации)</text:p>
        <text:h text:style-name="Heading_20_3" text:outline-level="3"><text:bookmark text:name="tp-203"/>ПОСТАНОВЛЕНИЕ</text:h>
        <text:p text:style-name="P4"><text:bookmark text:name="tp-204"/>«___» __________ 2021 года <text:s text:c="38"/>№______</text:p>
        <text:h text:style-name="Heading_20_3" text:outline-level="3"><text:bookmark text:name="tp-205"/>О согласовании образования избирательных участков на судах, которые будут находиться в дни голосования в плавании</text:h>
        <text:p text:style-name="P4"><text:bookmark text:name="tp-206"/><text:s text:c="6"/>В связи с обращением ______________________________________________</text:p>
        <text:p text:style-name="P4"><text:bookmark text:name="tp-207"/><text:soft-page-break/><text:s text:c="28"/>(наименования территориальных избирательных</text:p>
        <text:p text:style-name="P4"><text:bookmark text:name="tp-208"/><text:s text:c="41"/>комиссий)</text:p>
        <text:p text:style-name="P4"><text:bookmark text:name="tp-209"/>и на основании части 3 <text:s/>статьи 14 Федерального закона <text:s/>от 22 февраля 2014</text:p>
        <text:p text:style-name="P4"><text:bookmark text:name="tp-210"/>года №20-ФЗ <text:s/>«О <text:s/>выборах <text:s/>депутатов <text:s/>Государственной <text:s/>Думы <text:s/>Федерального</text:p>
        <text:p text:style-name="P4"><text:bookmark text:name="tp-211"/>Собрания Российской Федерации» __________________________________________</text:p>
        <text:p text:style-name="P4"><text:bookmark text:name="tp-212"/><text:s text:c="34"/>(наименование избирательной комиссии</text:p>
        <text:p text:style-name="P4"><text:bookmark text:name="tp-213"/><text:s text:c="37"/>субъекта Российской Федерации)</text:p>
        <text:p text:style-name="P4"><text:bookmark text:name="tp-214"/>постановляет:</text:p>
        <text:p text:style-name="P4"><text:bookmark text:name="tp-215"/><text:bookmark text:name="Lbl13001"/><text:s text:c="6"/>1. Согласовать ____________________________________________________</text:p>
        <text:p text:style-name="P4"><text:bookmark text:name="tp-216"/><text:s text:c="20"/>(наименования территориальных избирательных комиссий)</text:p>
        <text:p text:style-name="P4"><text:bookmark text:name="tp-217"/>образование избирательных участков <text:s/>на судах, которые будут <text:s/>находиться в</text:p>
        <text:p text:style-name="P4"><text:bookmark text:name="tp-218"/>дни <text:s/>голосования <text:s/>в <text:s/>плавании, <text:s/>для <text:s/>организации <text:s/>и <text:s/>проведения <text:s text:c="2"/>выборов</text:p>
        <text:p text:style-name="P4"><text:bookmark text:name="tp-219"/>депутатов Государственной Думы Федерального Собрания Российской Федерации</text:p>
        <text:p text:style-name="P4"><text:bookmark text:name="tp-220"/>восьмого созыва в срок до «___» ___________ 2021 года (указать количество</text:p>
        <text:p text:style-name="P4"><text:bookmark text:name="tp-221"/>судов, их название, а также наименование организации-судовладельца).</text:p>
        <text:p text:style-name="P4"><text:bookmark text:name="tp-222"/><text:bookmark text:name="Lbl13002"/><text:s text:c="6"/>2. <text:s/>Направить <text:s text:c="3"/>настоящее <text:s text:c="3"/>постановление <text:s text:c="3"/>в <text:s text:c="3"/>соответствующие</text:p>
        <text:p text:style-name="P4"><text:bookmark text:name="tp-223"/>территориальные избирательные комиссии, главе __________________________.</text:p>
        <text:p text:style-name="P4"><text:bookmark text:name="tp-224"/><text:s text:c="45"/>(наименования муниципального</text:p>
        <text:p text:style-name="P4"><text:bookmark text:name="tp-225"/><text:s text:c="54"/>образования)</text:p>
        <text:p text:style-name="P4"><text:bookmark text:name="tp-226"/><text:bookmark text:name="Lbl13003"/><text:s text:c="6"/>3. Опубликовать настоящее постановление в _________________________</text:p>
        <text:p text:style-name="P4"><text:bookmark text:name="tp-227"/><text:s text:c="47"/>(наименование официального</text:p>
        <text:p text:style-name="P4"><text:bookmark text:name="tp-228"/><text:s text:c="51"/>печатного органа)</text:p>
        <text:p text:style-name="P4"><text:bookmark text:name="tp-229"/>и <text:s/>разместить <text:s/>на <text:s/>сайте <text:s text:c="2"/>избирательной <text:s/>комиссии <text:s text:c="2"/>субъекта <text:s/>Российской</text:p>
        <text:p text:style-name="P4"><text:bookmark text:name="tp-230"/>Федерации в информационно-телекоммуникационной сети «Интернет».</text:p>
        <text:p text:style-name="P4"><text:bookmark text:name="tp-231"/><text:bookmark text:name="Lbl13004"/><text:s text:c="6"/>4. Контроль <text:s/>за исполнением настоящего <text:s/>постановления <text:s/>возложить на</text:p>
        <text:p text:style-name="P4"><text:bookmark text:name="tp-232"/>заместителя председателя _______________________________________________.</text:p>
        <text:p text:style-name="P4"><text:bookmark text:name="tp-233"/><text:s text:c="25"/>(наименование избирательной комиссии субъекта</text:p>
        <text:p text:style-name="P4"><text:bookmark text:name="tp-234"/><text:s text:c="37"/>Российской Федерации)</text:p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row>
            <table:table-cell table:style-name="Таблица5.A1" office:value-type="string">
              <text:p text:style-name="P5"><text:bookmark text:name="tp-235"/>Председатель</text:p>
              <text:p text:style-name="P5"><text:bookmark text:name="tp-236"/>избирательной комиссии</text:p>
              <text:p text:style-name="P5"><text:bookmark text:name="tp-237"/>субъекта Российской Федерации</text:p>
            </table:table-cell>
            <table:table-cell table:style-name="Таблица5.B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B1" office:value-type="string">
              <text:p text:style-name="Основной_20_текст.gar-empty"> </text:p>
            </table:table-cell>
          </table:table-row>
          <table:table-row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P5"><text:bookmark text:name="tp-238"/>(подпись)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P5"><text:bookmark text:name="tp-239"/>(инициалы, фамилия)</text:p>
            </table:table-cell>
          </table:table-row>
          <table:table-row>
            <table:table-cell table:style-name="Таблица5.A1" office:value-type="string">
              <text:p text:style-name="P5"><text:bookmark text:name="tp-240"/>Секретарь</text:p>
              <text:p text:style-name="P5"><text:bookmark text:name="tp-241"/>избирательной комиссии</text:p>
              <text:p text:style-name="P5"><text:bookmark text:name="tp-242"/>субъекта Российской Федерации</text:p>
            </table:table-cell>
            <table:table-cell table:style-name="Таблица5.B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B1" office:value-type="string">
              <text:p text:style-name="Основной_20_текст.gar-empty"> </text:p>
            </table:table-cell>
          </table:table-row>
          <table:table-row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B4" office:value-type="string">
              <text:p text:style-name="P5"><text:bookmark text:name="tp-243"/>(подпись)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B4" office:value-type="string">
              <text:p text:style-name="P5"><text:bookmark text:name="tp-244"/>(инициалы, фамилия)</text:p>
            </table:table-cell>
          </table:table-row>
        </table:table>
        <text:p text:style-name="Основной_20_текст.gar-table-bottom"> </text:p>
        <text:h text:style-name="Основной_20_текст.colont" text:outline-level="1"><text:bookmark text:name="Lbl14000"/>Приложение 4</text:h>
        <text:p text:style-name="P1"><text:bookmark text:name="tp-245"/><text:span text:style-name="T1">Приложение № 4<text:line-break/>к </text:span><text:a xlink:type="simple" xlink:href="#Lbl1000" text:style-name="Internet_20_link" text:visited-style-name="Visited_20_Internet_20_Link"><text:span text:style-name="T1">Рекомендациям</text:span></text:a><text:span text:style-name="T1"> по организации и проведению<text:line-break/>голосования избирателей на судах, которые<text:line-break/>будут находиться в день голосования в плавании,<text:line-break/>при проведении выборов депутатов<text:line-break/>Государственной Думы Федерального Собрания<text:line-break/>Российской Федерации восьмого созыва</text:span></text:p>
        <text:p text:style-name="P1"><text:bookmark text:name="tp-246"/>(примерная форма)</text:p>
        <text:p text:style-name="P4"><text:bookmark text:name="tp-247"/>_________________________________________________________________________</text:p>
        <text:p text:style-name="P4"><text:bookmark text:name="tp-248"/><text:s text:c="3"/>(наименование избирательной комиссии субъекта Российской Федерации)</text:p>
        <text:h text:style-name="Heading_20_3" text:outline-level="3"><text:bookmark text:name="tp-249"/>ПОСТАНОВЛЕНИЕ</text:h>
        <text:p text:style-name="P4"><text:bookmark text:name="tp-250"/>«___» ______________ 2021 года <text:s text:c="35"/>№_____</text:p>
        <text:h text:style-name="Heading_20_3" text:outline-level="3"><text:bookmark text:name="tp-251"/>Об установлении нумерации избирательных участков, образуемых на судах, которые будут находиться в дни голосования в плавании</text:h>
        <text:p text:style-name="P4"><text:bookmark text:name="tp-252"/><text:s text:c="6"/>В соответствии с подпунктом «е<text:span text:style-name="T2"> 1</text:span>» пункта 10 <text:s/>статьи 23 <text:s/>Федерального</text:p>
        <text:p text:style-name="P4"><text:bookmark text:name="tp-253"/>закона от 12 июня 2002 года №67-ФЗ «Об основных гарантиях <text:s/>избирательных</text:p>
        <text:p text:style-name="P4"><text:bookmark text:name="tp-254"/>прав и <text:s/>права на <text:s/>участие в <text:s/>референдуме <text:s/>граждан <text:s/>Российской <text:s/>Федерации»</text:p>
        <text:p text:style-name="P4"><text:bookmark text:name="tp-255"/>_________________________________________________________________________</text:p>
        <text:p text:style-name="P4"><text:bookmark text:name="tp-256"/><text:s text:c="3"/>(наименование избирательной комиссии субъекта Российской Федерации)</text:p>
        <text:p text:style-name="P4"><text:bookmark text:name="tp-257"/>постановляет:</text:p>
        <text:p text:style-name="P4"><text:bookmark text:name="tp-258"/><text:bookmark text:name="Lbl14001"/><text:s text:c="6"/>1. <text:s/>Установить <text:s/>нумерацию <text:s/>избирательных <text:s/>участков, <text:s/>образуемых <text:s/>на</text:p>
        <text:p text:style-name="P4"><text:bookmark text:name="tp-259"/>судах, которые будут находиться в дни голосования в плавании:</text:p>
        <text:p text:style-name="P4"><text:bookmark text:name="tp-260"/>_________________________________________________________________________</text:p>
        <text:p text:style-name="P4"><text:bookmark text:name="tp-261"/><text:s text:c="11"/>(наименование территориальной избирательной комиссии)</text:p>
        <text:p text:style-name="P4"><text:bookmark text:name="tp-262"/>избирательные участки с номера _____ по номер _____;</text:p>
        <text:p text:style-name="P4"><text:bookmark text:name="tp-263"/>_________________________________________________________________________</text:p>
        <text:p text:style-name="P4"><text:bookmark text:name="tp-264"/><text:s text:c="9"/>(наименование территориальной избирательной комиссии)</text:p>
        <text:p text:style-name="P4"><text:bookmark text:name="tp-265"/>избирательные участки с номера _____ по номер _____.</text:p>
        <text:p text:style-name="P4"><text:bookmark text:name="tp-266"/><text:bookmark text:name="Lbl14002"/><text:s text:c="6"/>2. <text:s text:c="3"/>Направить <text:s text:c="3"/>настоящее <text:s text:c="3"/>постановление <text:s text:c="3"/>в <text:s/>соответствующие</text:p>
        <text:p text:style-name="P4"><text:bookmark text:name="tp-267"/>территориальные избирательные комиссии, главе ___________________________</text:p>
        <text:p text:style-name="P4"><text:bookmark text:name="tp-268"/>_________________________________________________________________________</text:p>
        <text:p text:style-name="P4"><text:bookmark text:name="tp-269"/><text:s text:c="15"/>(наименование муниципального образования)</text:p>
        <text:p text:style-name="P4"><text:bookmark text:name="tp-270"/><text:bookmark text:name="Lbl14003"/><text:s text:c="6"/>3. Опубликовать настоящее постановление в _________________________</text:p>
        <text:p text:style-name="P4"><text:bookmark text:name="tp-271"/>________________________________________________________________________.</text:p>
        <text:p text:style-name="P4"><text:bookmark text:name="tp-272"/><text:s text:c="13"/>(наименование официального печатного органа)</text:p>
        <table:table table:name="Таблица6" table:style-name="Таблица6">
          <table:table-column table:style-name="Таблица6.A"/>
          <table:table-column table:style-name="Таблица6.B"/>
          <table:table-column table:style-name="Таблица6.C"/>
          <table:table-column table:style-name="Таблица6.D"/>
          <table:table-row>
            <table:table-cell table:style-name="Таблица6.A1" office:value-type="string">
              <text:p text:style-name="P5"><text:bookmark text:name="tp-273"/>Председатель</text:p>
              <text:p text:style-name="P5"><text:bookmark text:name="tp-274"/>избирательной комиссии</text:p>
              <text:p text:style-name="P5"><text:bookmark text:name="tp-275"/>субъекта Российской Федерации</text:p>
            </table:table-cell>
            <table:table-cell table:style-name="Таблица6.B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B1" office:value-type="string">
              <text:p text:style-name="Основной_20_текст.gar-empty"> </text:p>
            </table:table-cell>
          </table:table-row>
          <table:table-row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P5"><text:bookmark text:name="tp-276"/>(подпись)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P5"><text:bookmark text:name="tp-277"/>(инициалы, фамилия)</text:p>
            </table:table-cell>
          </table:table-row>
          <text:soft-page-break/>
          <table:table-row>
            <table:table-cell table:style-name="Таблица6.A1" office:value-type="string">
              <text:p text:style-name="P5"><text:bookmark text:name="tp-278"/>Секретарь</text:p>
              <text:p text:style-name="P5"><text:bookmark text:name="tp-279"/>избирательной комиссии</text:p>
              <text:p text:style-name="P5"><text:bookmark text:name="tp-280"/>субъекта Российской Федерации</text:p>
            </table:table-cell>
            <table:table-cell table:style-name="Таблица6.B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B1" office:value-type="string">
              <text:p text:style-name="Основной_20_текст.gar-empty"> </text:p>
            </table:table-cell>
          </table:table-row>
          <table:table-row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B4" office:value-type="string">
              <text:p text:style-name="P5"><text:bookmark text:name="tp-281"/>(подпись)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B4" office:value-type="string">
              <text:p text:style-name="P5"><text:bookmark text:name="tp-282"/>(инициалы, фамилия)</text:p>
            </table:table-cell>
          </table:table-row>
        </table:table>
        <text:p text:style-name="Основной_20_текст.gar-table-bottom"> </text:p>
        <text:h text:style-name="Основной_20_текст.colont" text:outline-level="1"><text:bookmark text:name="Lbl15000"/>Приложение 5</text:h>
        <text:p text:style-name="P1"><text:bookmark text:name="tp-283"/><text:span text:style-name="T1">Приложение № 5<text:line-break/>к </text:span><text:a xlink:type="simple" xlink:href="#Lbl1000" text:style-name="Internet_20_link" text:visited-style-name="Visited_20_Internet_20_Link"><text:span text:style-name="T1">Рекомендациям</text:span></text:a><text:span text:style-name="T1"> по организации и проведению<text:line-break/>голосования избирателей на судах, которые<text:line-break/>будут находиться в день голосования в плавании,<text:line-break/>при проведении выборов депутатов<text:line-break/>Государственной Думы Федерального Собрания<text:line-break/>Российской Федерации восьмого созыва</text:span></text:p>
        <text:p text:style-name="P1"><text:bookmark text:name="tp-284"/>(примерный образец сообщения капитанам<text:line-break/>судов из территориальной комиссии)</text:p>
        <text:p text:style-name="Text_20_body"><text:bookmark text:name="tp-285"/>УКАЗОМ ПРЕЗИДЕНТА РОССИЙСКОЙ ФЕДЕРАЦИИ ОТ 17 ИЮНЯ 2021 ГОДА № 367 НА 19 СЕНТЯБРЯ 2021 ГОДА НАЗНАЧЕНЫ ВЫБОРЫ ДЕПУТАТОВ ГОСУДАРСТВЕННОЙ ДУМЫ ФЕДЕРАЛЬНОГО СОБРАНИЯ РОССИЙСКОЙ ФЕДЕРАЦИИ ВОСЬМОГО СОЗЫВА.</text:p>
        <text:p text:style-name="Text_20_body"><text:bookmark text:name="tp-286"/>В ЦЕЛЯХ РЕАЛИЗАЦИИ ПРАВА ГРАЖДАН НА УЧАСТИЕ В ВЫБОРАХ НА СУДАХ, КОТОРЫЕ БУДУТ НАХОДИТЬСЯ В ДНИ ГОЛОСОВАНИЯ В ПЛАВАНИИ, РЕШЕНИЕМ ТЕРРИТОРИАЛЬНОЙ ИЗБИРАТЕЛЬНОЙ КОМИССИИ ОТ «___» _________ 2021 ГОДА № ____ ОБРАЗОВАНЫ ИЗБИРАТЕЛЬНЫЕ УЧАСТКИ ПОД СЛЕДУЮЩИМИ НОМЕРАМИ:</text:p>
        <text:p text:style-name="P4"><text:bookmark text:name="tp-287"/>НАИМЕНОВАНИЕ СУДНА <text:s text:c="30"/>№ИЗБИРАТЕЛЬНОГО УЧАСТКА</text:p>
        <text:p text:style-name="P4"><text:bookmark text:name="tp-288"/>________________________ <text:s text:c="19"/>_____________________________</text:p>
        <text:p text:style-name="P4"><text:bookmark text:name="tp-289"/>________________________ <text:s text:c="19"/>_____________________________</text:p>
        <text:p text:style-name="P4"><text:bookmark text:name="tp-290"/><text:s text:c="6"/>ИЗБИРАТЕЛЬНЫЕ <text:s text:c="3"/>КОМИССИИ <text:s text:c="2"/>НА <text:s text:c="2"/>СУДАХ, <text:s text:c="2"/>ПРИПИСАННЫХ <text:s text:c="3"/>К <text:s text:c="2"/>ПОРТУ,</text:p>
        <text:p text:style-name="P4"><text:bookmark text:name="tp-291"/>_________________________________________________________________________</text:p>
        <text:p text:style-name="P4"><text:bookmark text:name="tp-292"/><text:s text:c="27"/>(наименование порта)</text:p>
        <text:p text:style-name="P4"><text:bookmark text:name="tp-293"/>КОТОРЫЕ <text:s/>БУДУТ <text:s text:c="2"/>НАХОДИТЬСЯ <text:s/>В <text:s text:c="2"/>ПЛАВАНИИ <text:s/>В <text:s/>ДНИ <text:s/>ГОЛОСОВАНИЯ, <text:s/>ПРОВОДЯТ</text:p>
        <text:p text:style-name="P4"><text:bookmark text:name="tp-294"/>ПОДГОТОВКУ <text:s/>К <text:s/>ВЫБОРАМ <text:s/>И ГОЛОСОВАНИЕ <text:s/>НА СВОИХ <text:s/>ИЗБИРАТЕЛЬНЫХ <text:s/>УЧАСТКАХ,</text:p>
        <text:p text:style-name="P4"><text:bookmark text:name="tp-295"/>РУКОВОДСТВУЯСЬ <text:s/>ОФИЦИАЛЬНОЙ <text:s/>ИЗБИРАТЕЛЬНОЙ <text:s/>ДОКУМЕНТАЦИЕЙ И <text:s/>СООБЩЕНИЯМИ,</text:p>
        <text:p text:style-name="P4"><text:bookmark text:name="tp-296"/>НАПРАВЛЕННЫМИ <text:s text:c="2"/>ТЕРРИТОРИАЛЬНОЙ <text:s text:c="2"/>ИЗБИРАТЕЛЬНОЙ <text:s text:c="2"/>КОМИССИЕЙ <text:s/>С <text:s text:c="2"/>ОТМЕТКОЙ</text:p>
        <text:p text:style-name="P4"><text:bookmark text:name="tp-297"/>«ВЫБОРНАЯ».</text:p>
        <text:p text:style-name="Text_20_body"><text:bookmark text:name="tp-298"/>ЦИРКУЛЯРЫ В АДРЕС УЧАСТКОВЫХ ИЗБИРАТЕЛЬНЫХ КОМИССИЙ БУДУТ НАПРАВЛЯТЬСЯ ________________________________________ (ЧЕРЕЗ РАДИОЦЕНТР, ЭЛЕКТРОННУЮ ПОЧТУ, ФАКСОГРАММАМИ И ПР.).</text:p>
        <text:p text:style-name="Text_20_body"><text:bookmark text:name="tp-299"/>В СООТВЕТСТВИИ С ЧАСТЬЮ 2 СТАТЬИ 23 ФЕДЕРАЛЬНОГО ЗАКОНА «О ВЫБОРАХ ДЕПУТАТОВ ГОСУДАРСТВЕННОЙ ДУМЫ ФЕДЕРАЛЬНОГО СОБРАНИЯ РОССИЙСКОЙ ФЕДЕРАЦИИ» ПРОШУ В СРОК ДО «___» ____________ 2021 ГОДА ОПРЕДЕЛИТЬ КОЛИЧЕСТВЕННЫЙ СОСТАВ, НАЗНАЧИТЬ ЧЛЕНОВ УЧАСТКОВОЙ ИЗБИРАТЕЛЬНОЙ КОМИССИИ ИЗ СОСТАВА ЧЛЕНОВ ЭКИПАЖА И НАПРАВИТЬ ДАННУЮ ИНФОРМАЦИЮ В АДРЕС ТЕРРИТОРИАЛЬНОЙ ИЗБИРАТЕЛЬНОЙ КОМИССИИ С УКАЗАНИЕМ ФАМИЛИИ, ИМЕНИ, ОТЧЕСТВА И ДОЛЖНОСТИ ЧЛЕНОВ КОМИССИИ.</text:p>
        <text:p text:style-name="Text_20_body"><text:bookmark text:name="tp-300"/>ТАКЖЕ ПРОШУ В УКАЗАННЫЙ СРОК НАПРАВИТЬ ПРЕДЛОЖЕНИЕ ПО КАНДИДАТУРЕ ПРЕДСЕДАТЕЛЯ УЧАСТКОВОЙ ИЗБИРАТЕЛЬНОЙ КОМИССИИ С УКАЗАНИЕМ ФАМИЛИИ, ИМЕНИ, ОТЧЕСТВА И ДОЛЖНОСТИ ДЛЯ ЕГО НАЗНАЧЕНИЯ РЕШЕНИЕМ ТЕРРИТОРИАЛЬНОЙ ИЗБИРАТЕЛЬНОЙ КОМИССИИ.</text:p>
        <text:p text:style-name="P4"><text:bookmark text:name="tp-301"/>Председатель территориальной</text:p>
        <text:p text:style-name="P4"><text:bookmark text:name="tp-302"/><text:s text:c="3"/>избирательной комиссии</text:p>
        <text:p text:style-name="P4"><text:bookmark text:name="tp-303"/>_____________________________ <text:s text:c="3"/>_________ <text:s text:c="3"/>___________________________</text:p>
        <text:p text:style-name="P4"><text:bookmark text:name="tp-304"/>(наименование территориальной <text:s text:c="3"/>(подпись) <text:s text:c="7"/>(инициалы, фамилия)</text:p>
        <text:p text:style-name="P4"><text:bookmark text:name="tp-305"/><text:s text:c="2"/>избирательной комиссии)</text:p>
        <text:h text:style-name="Основной_20_текст.colont" text:outline-level="1"><text:bookmark text:name="Lbl16000"/>Приложение 6</text:h>
        <text:p text:style-name="P1"><text:bookmark text:name="tp-306"/><text:span text:style-name="T1">Приложение № 6<text:line-break/>к </text:span><text:a xlink:type="simple" xlink:href="#Lbl1000" text:style-name="Internet_20_link" text:visited-style-name="Visited_20_Internet_20_Link"><text:span text:style-name="T1">Рекомендациям</text:span></text:a><text:span text:style-name="T1"> по организации и проведению<text:line-break/>голосования избирателей на судах, находящихся<text:line-break/>в день голосования в плавании,<text:line-break/>при проведении выборов депутатов<text:line-break/>Государственной Думы Федерального Собрания<text:line-break/>Российской Федерации восьмого созыва</text:span></text:p>
        <text:p text:style-name="P1"><text:bookmark text:name="tp-307"/>(примерные образцы)</text:p>
        <text:p text:style-name="P3"><text:bookmark text:name="tp-308"/><text:bookmark text:name="Lbl16100"/>Образец 1</text:p>
        <text:p text:style-name="P4"><text:bookmark text:name="tp-309"/>_________________________________________________________________________</text:p>
        <text:p text:style-name="P4"><text:bookmark text:name="tp-310"/><text:s text:c="10"/>(наименование территориальной избирательной комиссии)</text:p>
        <text:h text:style-name="Heading_20_4" text:outline-level="4"><text:bookmark text:name="tp-311"/>РЕШЕНИЕ</text:h>
        <text:p text:style-name="P4"><text:bookmark text:name="tp-312"/>«__» ____________ 2021 г. <text:s text:c="31"/>№______________</text:p>
        <text:h text:style-name="Heading_20_4" text:outline-level="4"><text:bookmark text:name="tp-313"/>О ликвидации отдельных избирательных участков, образованных на судах, находящихся в дни голосования в плавании</text:h>
        <text:p text:style-name="P4"><text:bookmark text:name="tp-314"/><text:s text:c="6"/>Рассмотрев обращения судовладельцев/капитанов судов _______________</text:p>
        <text:p text:style-name="P4"><text:bookmark text:name="tp-315"/>_________________________, территориальная избирательная комиссия решила:</text:p>
        <text:p text:style-name="P4"><text:bookmark text:name="tp-316"/>(фамилия, имя, отчество)</text:p>
        <text:p text:style-name="Text_20_body"><text:bookmark text:name="tp-317"/><text:bookmark text:name="Lbl16101"/><text:span text:style-name="Strong_20_Emphasis">1.</text:span> Ликвидировать следующие избирательные участки, образованные на судах, находящихся в дни голосования в плавании, согласно причинам, указанным в письмах судовладельцев/капитанов судов:</text:p>
        <text:p text:style-name="Text_20_body"><text:bookmark text:name="tp-318"/>№ 122 — на СРТ «Рыбак» общества с ограниченной ответственностью «Сейнер» в связи с возвращением в порт;</text:p>
        <text:p text:style-name="Text_20_body"><text:bookmark text:name="tp-319"/>№ 123, 124 — 2 избирательных участка на судах общества с ограниченной ответственностью «Пеленга» в связи с невыходом в море;</text:p>
        <text:p text:style-name="Text_20_body"><text:bookmark text:name="tp-320"/><text:soft-page-break/>№ 180 — на БМРТ «Путина» колхоза «Первомай» в связи с прибытием в иностранный порт г. Пуссан (Южная Корея);</text:p>
        <text:p text:style-name="Text_20_body"><text:bookmark text:name="tp-321"/>№ 158 — на БАТМ «Лидер» публичного акционерного общества «Тралфлот» в связи с досрочным прибытием в порт;</text:p>
        <text:p text:style-name="Text_20_body"><text:bookmark text:name="tp-322"/>№ 299 — на КП «Удача» общества с ограниченной ответственностью «Рыболов» в связи с постановкой судна на ремонт в порту Далянь (Китай) и возвращением экипажа в полном составе в г. Северный.</text:p>
        <text:p text:style-name="P4"><text:bookmark text:name="tp-323"/><text:bookmark text:name="Lbl16102"/><text:s text:c="6"/>2. Опубликовать настоящее решение в ______________________________.</text:p>
        <text:p text:style-name="P4"><text:bookmark text:name="tp-324"/><text:s text:c="43"/>(наименование официального</text:p>
        <text:p text:style-name="P4"><text:bookmark text:name="tp-325"/><text:s text:c="48"/>печатного органа)</text:p>
        <table:table table:name="Таблица7" table:style-name="Таблица7">
          <table:table-column table:style-name="Таблица7.A"/>
          <table:table-column table:style-name="Таблица7.B"/>
          <table:table-column table:style-name="Таблица7.C"/>
          <table:table-column table:style-name="Таблица7.D"/>
          <table:table-row>
            <table:table-cell table:style-name="Таблица7.A1" office:value-type="string">
              <text:p text:style-name="P5"><text:bookmark text:name="tp-326"/>Председатель территориальной</text:p>
              <text:p text:style-name="P5"><text:bookmark text:name="tp-327"/>избирательной комиссии</text:p>
            </table:table-cell>
            <table:table-cell table:style-name="Таблица7.B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B1" office:value-type="string">
              <text:p text:style-name="Основной_20_текст.gar-empty"> </text:p>
            </table:table-cell>
          </table:table-row>
          <table:table-row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P5"><text:bookmark text:name="tp-328"/>(подпись)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P5"><text:bookmark text:name="tp-329"/>(инициалы, фамилия)</text:p>
            </table:table-cell>
          </table:table-row>
          <table:table-row>
            <table:table-cell table:style-name="Таблица7.A1" office:value-type="string">
              <text:p text:style-name="P5"><text:bookmark text:name="tp-330"/>Секретарь территориальной</text:p>
              <text:p text:style-name="P5"><text:bookmark text:name="tp-331"/>избирательной комиссии</text:p>
            </table:table-cell>
            <table:table-cell table:style-name="Таблица7.B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B1" office:value-type="string">
              <text:p text:style-name="Основной_20_текст.gar-empty"> </text:p>
            </table:table-cell>
          </table:table-row>
          <table:table-row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B4" office:value-type="string">
              <text:p text:style-name="P5"><text:bookmark text:name="tp-332"/>(подпись)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B4" office:value-type="string">
              <text:p text:style-name="P5"><text:bookmark text:name="tp-333"/>(инициалы, фамилия)</text:p>
            </table:table-cell>
          </table:table-row>
        </table:table>
        <text:p text:style-name="Основной_20_текст.gar-table-bottom"> </text:p>
        <text:p text:style-name="P3"><text:bookmark text:name="tp-334"/><text:bookmark text:name="Lbl16200"/>Образец 2</text:p>
        <text:p text:style-name="P4"><text:bookmark text:name="tp-335"/>_________________________________________________________________________</text:p>
        <text:p text:style-name="P4"><text:bookmark text:name="tp-336"/><text:s text:c="10"/>(наименование территориальной избирательной комиссии)</text:p>
        <text:h text:style-name="Heading_20_4" text:outline-level="4"><text:bookmark text:name="tp-337"/>РЕШЕНИЕ</text:h>
        <text:p text:style-name="P4"><text:bookmark text:name="tp-338"/>«__» ____________ 2021 г. <text:s text:c="31"/>№______________</text:p>
        <text:h text:style-name="Heading_20_4" text:outline-level="4"><text:bookmark text:name="tp-339"/>О внесении изменений в решение территориальной избирательной комиссии от «___» __________ 2021 года «Об образовании избирательных участков на судах, находящихся в дни голосования в плавании»</text:h>
        <text:p text:style-name="P4"><text:bookmark text:name="tp-340"/><text:s text:c="6"/>Рассмотрев обращения судовладельцев/капитанов судов _______________</text:p>
        <text:p text:style-name="P4"><text:bookmark text:name="tp-341"/>_________________________, территориальная избирательная комиссия решила:</text:p>
        <text:p text:style-name="P4"><text:bookmark text:name="tp-342"/>(фамилия, имя, отчество)</text:p>
        <text:p text:style-name="Text_20_body"><text:bookmark text:name="tp-343"/><text:bookmark text:name="Lbl16201"/><text:span text:style-name="Strong_20_Emphasis">1.</text:span> В связи с переименованием судна СРТМ «Улов» в СРТМ «Первый», принадлежащего непубличному акционерному обществу «Мореход», считать избирательный участок № 142 образованным на СРТМ «Первый».</text:p>
        <text:p text:style-name="Text_20_body"><text:bookmark text:name="tp-344"/><text:bookmark text:name="Lbl16202"/><text:span text:style-name="Strong_20_Emphasis">2.</text:span> В связи с покупкой обществом с ограниченной ответственностью «Надежда» СРТ «Ждущий» у общества с ограниченной ответственностью «Кальмар» считать избирательный участок № 232 образованным на СРТ «Ждущий» общества с ограниченной ответственностью «Надежда».</text:p>
        <table:table table:name="Таблица8" table:style-name="Таблица8">
          <table:table-column table:style-name="Таблица8.A"/>
          <table:table-column table:style-name="Таблица8.B"/>
          <table:table-column table:style-name="Таблица8.C"/>
          <table:table-column table:style-name="Таблица8.D"/>
          <table:table-row>
            <table:table-cell table:style-name="Таблица8.A1" office:value-type="string">
              <text:p text:style-name="P5"><text:bookmark text:name="tp-345"/>Председатель территориальной</text:p>
              <text:p text:style-name="P5"><text:bookmark text:name="tp-346"/>избирательной комиссии</text:p>
            </table:table-cell>
            <table:table-cell table:style-name="Таблица8.B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B1" office:value-type="string">
              <text:p text:style-name="Основной_20_текст.gar-empty"> </text:p>
            </table:table-cell>
          </table:table-row>
          <table:table-row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P5"><text:bookmark text:name="tp-347"/>(подпись)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P5"><text:bookmark text:name="tp-348"/>(инициалы, фамилия)</text:p>
            </table:table-cell>
          </table:table-row>
          <table:table-row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</table:table-row>
          <table:table-row>
            <table:table-cell table:style-name="Таблица8.A1" office:value-type="string">
              <text:p text:style-name="P5"><text:bookmark text:name="tp-349"/>Секретарь территориальной</text:p>
              <text:p text:style-name="P5"><text:bookmark text:name="tp-350"/>избирательной комиссии</text:p>
            </table:table-cell>
            <table:table-cell table:style-name="Таблица8.B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B1" office:value-type="string">
              <text:p text:style-name="Основной_20_текст.gar-empty"> </text:p>
            </table:table-cell>
          </table:table-row>
          <table:table-row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B5" office:value-type="string">
              <text:p text:style-name="P5"><text:bookmark text:name="tp-351"/>(подпись)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B5" office:value-type="string">
              <text:p text:style-name="P5"><text:bookmark text:name="tp-352"/>(инициалы, фамилия)</text:p>
            </table:table-cell>
          </table:table-row>
        </table:table>
        <text:p text:style-name="Основной_20_текст.gar-table-bottom"> </text:p>
        <text:h text:style-name="Основной_20_текст.colont" text:outline-level="1"><text:bookmark text:name="Lbl17000"/>Приложение 7</text:h>
        <text:p text:style-name="P1"><text:bookmark text:name="tp-353"/><text:span text:style-name="T1">Приложение № 7<text:line-break/>к </text:span><text:a xlink:type="simple" xlink:href="#Lbl1000" text:style-name="Internet_20_link" text:visited-style-name="Visited_20_Internet_20_Link"><text:span text:style-name="T1">Рекомендациям</text:span></text:a><text:span text:style-name="T1"> по организации и проведению<text:line-break/>голосования избирателей на судах, которые<text:line-break/>будут находиться в день голосования в плавании,<text:line-break/>при проведении выборов депутатов<text:line-break/>Государственной Думы Федерального Собрания<text:line-break/>Российской Федерации восьмого созыва</text:span></text:p>
        <text:p text:style-name="P1"><text:bookmark text:name="tp-354"/>(примерная форма)</text:p>
        <text:h text:style-name="Heading_20_3" text:outline-level="3"><text:bookmark text:name="tp-355"/>УЧАСТКОВАЯ ИЗБИРАТЕЛЬНАЯ КОМИССИЯ<text:line-break/>ИЗБИРАТЕЛЬНОГО УЧАСТКА № _____</text:h>
        <text:h text:style-name="Heading_20_3" text:outline-level="3"><text:bookmark text:name="tp-356"/>РЕШЕНИЕ<text:a xlink:type="simple" xlink:href="#Lbl17111" text:style-name="Internet_20_link" text:visited-style-name="Visited_20_Internet_20_Link">*</text:a></text:h>
        <text:p text:style-name="P4"><text:bookmark text:name="tp-357"/>«____» ___________ 2021 года <text:s text:c="35"/>№_______</text:p>
        <text:h text:style-name="Heading_20_3" text:outline-level="3"><text:bookmark text:name="tp-358"/>О самостоятельном изготовлении избирательных документов по выборам депутатов Государственной Думы Федерального Собрания Российской Федерации восьмого созыва</text:h>
        <text:p text:style-name="Text_20_body"><text:bookmark text:name="tp-359"/>В связи с невозможностью своевременной доставки избирательных документов по выборам депутатов Государственной Думы Федерального Собрания Российской Федерации восьмого созыва в судовую участковую избирательную комиссию (можно указать причину), на основании части 18 статьи 79 Федерального закона «О выборах депутатов Государственной Думы Федерального Собрания Российской Федерации» и предварительного согласования с территориальной избирательной комиссией (наименование комиссии) вопроса, связанного с самостоятельным изготовлением избирательных документов, участковая избирательная комиссия решила:</text:p>
        <text:p text:style-name="Text_20_body"><text:bookmark text:name="tp-360"/><text:bookmark text:name="Lbl17001"/><text:span text:style-name="Strong_20_Emphasis">1.</text:span> В срок до «____» ___________ 2021 года изготовить по формам, направленным территориальной избирательной комиссией, с использованием технических средств (указать, каких) следующие избирательные документы по выборам депутатов Государственной Думы Федерального Собрания Российской Федерации восьмого созыва:</text:p>
        <text:p text:style-name="Text_20_body"><text:bookmark text:name="tp-361"/><text:soft-page-break/>бланки протокола № 1 участковой избирательной комиссии об итогах голосования по одномандатному избирательному округу № _____ — _____ штук;</text:p>
        <text:p text:style-name="Text_20_body"><text:bookmark text:name="tp-362"/>бланки протокола № 2 участковой избирательной комиссии об итогах голосования по федеральному избирательному округу — _____ штук;</text:p>
        <text:p text:style-name="Text_20_body"><text:bookmark text:name="tp-363"/>бланки списка избирателей — _____ штук;</text:p>
        <text:p text:style-name="Text_20_body"><text:bookmark text:name="tp-364"/>информационные материалы: о федеральных списках кандидатов, внесенных в избирательный бюллетень, и о выдвинувших их политических партиях, о каждом зарегистрированном кандидате, внесенном в избирательный бюллетень по одномандатному избирательному округу № ___, и т.д.</text:p>
        <text:p text:style-name="P4"><text:bookmark text:name="tp-365"/><text:bookmark text:name="Lbl17002"/><text:s text:c="6"/>2. Определить члена участковой избирательной комиссии _____________</text:p>
        <text:p text:style-name="P4"><text:bookmark text:name="tp-366"/>_____________________________ ответственным за изготовление избирательных</text:p>
        <text:p text:style-name="P4"><text:bookmark text:name="tp-367"/><text:s text:c="5"/>(инициалы, фамилия)</text:p>
        <text:p text:style-name="P4"><text:bookmark text:name="tp-368"/>документов, указанных в <text:a xlink:type="simple" xlink:href="#Lbl17001" text:style-name="Internet_20_link" text:visited-style-name="Visited_20_Internet_20_Link">пункте 1</text:a> настоящего решения.</text:p>
        <text:p text:style-name="P4"><text:bookmark text:name="tp-369"/><text:bookmark text:name="Lbl17003"/><text:s text:c="6"/>3. Контроль за изготовлением избирательных <text:s/>документов возложить на</text:p>
        <text:p text:style-name="P4"><text:bookmark text:name="tp-370"/>______________________, председателя участковой избирательной комиссии.</text:p>
        <text:p text:style-name="P4"><text:bookmark text:name="tp-371"/><text:s/>(инициалы, фамилия)</text:p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row>
            <table:table-cell table:style-name="Таблица9.A1" office:value-type="string">
              <text:p text:style-name="P5"><text:bookmark text:name="tp-372"/>Председатель участковой</text:p>
              <text:p text:style-name="P5"><text:bookmark text:name="tp-373"/>избирательной комиссии</text:p>
            </table:table-cell>
            <table:table-cell table:style-name="Таблица9.B1" office:value-type="string">
              <text:p text:style-name="Основной_20_текст.gar-empty"> </text:p>
            </table:table-cell>
            <table:table-cell table:style-name="Таблица9.A1" office:value-type="string">
              <text:p text:style-name="Основной_20_текст.gar-empty"> </text:p>
            </table:table-cell>
            <table:table-cell table:style-name="Таблица9.B1" office:value-type="string">
              <text:p text:style-name="Основной_20_текст.gar-empty"> </text:p>
            </table:table-cell>
          </table:table-row>
          <table:table-row>
            <table:table-cell table:style-name="Таблица9.A1" office:value-type="string">
              <text:p text:style-name="Основной_20_текст.gar-empty"> </text:p>
            </table:table-cell>
            <table:table-cell table:style-name="Таблица9.B2" office:value-type="string">
              <text:p text:style-name="P5"><text:bookmark text:name="tp-374"/>(подпись)</text:p>
            </table:table-cell>
            <table:table-cell table:style-name="Таблица9.A1" office:value-type="string">
              <text:p text:style-name="Основной_20_текст.gar-empty"> </text:p>
            </table:table-cell>
            <table:table-cell table:style-name="Таблица9.B2" office:value-type="string">
              <text:p text:style-name="P5"><text:bookmark text:name="tp-375"/>(инициалы, фамилия)</text:p>
            </table:table-cell>
          </table:table-row>
          <table:table-row>
            <table:table-cell table:style-name="Таблица9.A1" office:value-type="string">
              <text:p text:style-name="Основной_20_текст.gar-empty"> </text:p>
            </table:table-cell>
            <table:table-cell table:style-name="Таблица9.A1" office:value-type="string">
              <text:p text:style-name="Основной_20_текст.gar-empty"> </text:p>
            </table:table-cell>
            <table:table-cell table:style-name="Таблица9.A1" office:value-type="string">
              <text:p text:style-name="Основной_20_текст.gar-empty"> </text:p>
            </table:table-cell>
            <table:table-cell table:style-name="Таблица9.A1" office:value-type="string">
              <text:p text:style-name="Основной_20_текст.gar-empty"> </text:p>
            </table:table-cell>
          </table:table-row>
          <table:table-row>
            <table:table-cell table:style-name="Таблица9.A1" office:value-type="string">
              <text:p text:style-name="P5"><text:bookmark text:name="tp-376"/>Секретарь участковой</text:p>
              <text:p text:style-name="P5"><text:bookmark text:name="tp-377"/>избирательной комиссии</text:p>
            </table:table-cell>
            <table:table-cell table:style-name="Таблица9.B1" office:value-type="string">
              <text:p text:style-name="Основной_20_текст.gar-empty"> </text:p>
            </table:table-cell>
            <table:table-cell table:style-name="Таблица9.A1" office:value-type="string">
              <text:p text:style-name="Основной_20_текст.gar-empty"> </text:p>
            </table:table-cell>
            <table:table-cell table:style-name="Таблица9.B1" office:value-type="string">
              <text:p text:style-name="Основной_20_текст.gar-empty"> </text:p>
            </table:table-cell>
          </table:table-row>
          <table:table-row>
            <table:table-cell table:style-name="Таблица9.A1" office:value-type="string">
              <text:p text:style-name="Основной_20_текст.gar-empty"> </text:p>
            </table:table-cell>
            <table:table-cell table:style-name="Таблица9.B2" office:value-type="string">
              <text:p text:style-name="P5"><text:bookmark text:name="tp-378"/>(подпись)</text:p>
            </table:table-cell>
            <table:table-cell table:style-name="Таблица9.A1" office:value-type="string">
              <text:p text:style-name="Основной_20_текст.gar-empty"> </text:p>
            </table:table-cell>
            <table:table-cell table:style-name="Таблица9.B2" office:value-type="string">
              <text:p text:style-name="P5"><text:bookmark text:name="tp-379"/>(инициалы, фамилия)</text:p>
            </table:table-cell>
          </table:table-row>
        </table:table>
        <text:p text:style-name="Основной_20_текст.gar-table-bottom"> </text:p>
        <text:p text:style-name="Основной_20_текст.gar-style-16"><text:bookmark text:name="tp-380"/>______________________________</text:p>
        <text:p text:style-name="Text_20_body"><text:bookmark text:name="Lbl17111"/><text:bookmark text:name="tp-381"/>* Данное решение принимается в случае невозможности своевременной доставки избирательных документов.</text:p>
        <text:h text:style-name="Основной_20_текст.colont" text:outline-level="1"><text:bookmark text:name="Lbl18000"/>Приложение 8</text:h>
        <text:p text:style-name="P1"><text:bookmark text:name="tp-382"/><text:span text:style-name="T1">Приложение № 8<text:line-break/>к </text:span><text:a xlink:type="simple" xlink:href="#Lbl1000" text:style-name="Internet_20_link" text:visited-style-name="Visited_20_Internet_20_Link"><text:span text:style-name="T1">Рекомендациям</text:span></text:a><text:span text:style-name="T1"> по организации и проведению<text:line-break/>голосования избирателей на судах, которые<text:line-break/>будут находиться в день голосования в плавании,<text:line-break/>при проведении выборов депутатов<text:line-break/>Государственной Думы Федерального Собрания<text:line-break/>Российской Федерации восьмого созыва</text:span></text:p>
        <text:p text:style-name="P1"><text:bookmark text:name="tp-383"/>(примерная форма)</text:p>
        <text:p text:style-name="P4"><text:bookmark text:name="tp-384"/>_________________________________________________________________________</text:p>
        <text:p text:style-name="P4"><text:bookmark text:name="tp-385"/><text:s text:c="3"/>(наименование избирательной комиссии субъекта Российской Федерации)</text:p>
        <text:h text:style-name="Heading_20_3" text:outline-level="3"><text:bookmark text:name="tp-386"/>ПОСТАНОВЛЕНИЕ</text:h>
        <text:p text:style-name="P4"><text:bookmark text:name="tp-387"/>«___» ______________ 2021 года <text:s text:c="35"/>№_____</text:p>
        <text:h text:style-name="Heading_20_3" text:outline-level="3"><text:bookmark text:name="tp-388"/>О проведении досрочного голосования на выборах депутатов Государственной Думы Федерального Собрания Российской Федерации восьмого созыва на избирательных участках, образованных на судах, которые будут находиться в дни голосования в плавании</text:h>
        <text:p text:style-name="P4"><text:bookmark text:name="tp-389"/><text:s text:c="6"/>В <text:s/>соответствии с частью <text:s/>1 статьи 82 <text:s/>Федерального <text:s/>закона <text:s/>от <text:s/>22</text:p>
        <text:p text:style-name="P4"><text:bookmark text:name="tp-390"/>февраля <text:s/>2014 <text:s/>года №20-ФЗ <text:s/>«О выборах <text:s/>депутатов <text:s/>Государственной <text:s/>Думы</text:p>
        <text:p text:style-name="P4"><text:bookmark text:name="tp-391"/>Федерального <text:s/>Собрания <text:s/>Российской <text:s/>Федерации», <text:s/>на <text:s/>основании <text:s/>обращения</text:p>
        <text:p text:style-name="P4"><text:bookmark text:name="tp-392"/>________________________________________________________________________,</text:p>
        <text:p text:style-name="P4"><text:bookmark text:name="tp-393"/><text:s text:c="9"/>(наименование территориальной избирательной комиссии)</text:p>
        <text:p text:style-name="P4"><text:bookmark text:name="tp-394"/>согласованного <text:s text:c="8"/>с <text:s text:c="10"/>капитанами <text:s text:c="5"/>судов/судовладельцами,</text:p>
        <text:p text:style-name="P4"><text:bookmark text:name="tp-395"/>___________________________________________________________ постановляет:</text:p>
        <text:p text:style-name="P4"><text:bookmark text:name="tp-396"/><text:s text:c="6"/>(наименование избирательной комиссии субъекта</text:p>
        <text:p text:style-name="P4"><text:bookmark text:name="tp-397"/><text:s text:c="17"/>Российской Федерации)</text:p>
        <text:p text:style-name="P4"><text:bookmark text:name="tp-398"/><text:bookmark text:name="Lbl18001"/><text:s text:c="6"/>1. Разрешить провести досрочное голосование в период с ____ по ____</text:p>
        <text:p text:style-name="P4"><text:bookmark text:name="tp-399"/>20__ года на <text:s/>следующих <text:s/>избирательных <text:s/>участках, образованных <text:s/>на судах,</text:p>
        <text:p text:style-name="P4"><text:bookmark text:name="tp-400"/>которые будут находиться в дни голосования в плавании:</text:p>
        <text:p text:style-name="P4"><text:bookmark text:name="tp-401"/>________________________________________________________________________.</text:p>
        <text:p text:style-name="P4"><text:bookmark text:name="tp-402"/><text:s text:c="2"/>(указать номера избирательных участков, название судна и наименование</text:p>
        <text:p text:style-name="P4"><text:bookmark text:name="tp-403"/><text:s text:c="21"/>организации, судовладельца)</text:p>
        <text:p text:style-name="P4"><text:bookmark text:name="tp-404"/><text:bookmark text:name="Lbl18002"/><text:s text:c="6"/>2. Председателю ___________________________________________________</text:p>
        <text:p text:style-name="P4"><text:bookmark text:name="tp-405"/><text:s text:c="25"/>(наименование территориальной избирательной</text:p>
        <text:p text:style-name="P4"><text:bookmark text:name="tp-406"/><text:s text:c="39"/>комиссии)</text:p>
        <text:p text:style-name="P4"><text:bookmark text:name="tp-407"/>совместно с _____________________________________________________________</text:p>
        <text:p text:style-name="P4"><text:bookmark text:name="tp-408"/><text:s text:c="24"/>(указать организацию, судовладельца)</text:p>
        <text:p text:style-name="P4"><text:bookmark text:name="tp-409"/>обеспечить контроль <text:s/>за организацией досрочного <text:s/>голосования на указанных</text:p>
        <text:p text:style-name="P4"><text:bookmark text:name="tp-410"/>избирательных участках.</text:p>
        <text:p text:style-name="P4"><text:bookmark text:name="tp-411"/><text:bookmark text:name="Lbl18003"/><text:s text:c="6"/>3. Опубликовать настоящее постановление в _________________________</text:p>
        <text:p text:style-name="P4"><text:bookmark text:name="tp-412"/><text:s text:c="47"/>(наименование официального</text:p>
        <text:p text:style-name="P4"><text:bookmark text:name="tp-413"/><text:s text:c="51"/>печатного органа)</text:p>
        <text:p text:style-name="P4"><text:bookmark text:name="tp-414"/>и разместить на официальном сайте _______________________________________</text:p>
        <text:p text:style-name="P4"><text:bookmark text:name="tp-415"/><text:s text:c="35"/>(наименование избирательной комиссии</text:p>
        <text:p text:style-name="P4"><text:bookmark text:name="tp-416"/><text:s text:c="38"/>субъекта Российской Федерации)</text:p>
        <text:p text:style-name="P4"><text:bookmark text:name="tp-417"/>в информационно-телекоммуникационной сети «Интернет».</text:p>
        <text:p text:style-name="P4"><text:bookmark text:name="tp-418"/>Председатель</text:p>
        <text:p text:style-name="P4"><text:bookmark text:name="tp-419"/>____________________________________ <text:s text:c="2"/>___________ <text:s text:c="2"/>____________________</text:p>
        <text:p text:style-name="P4"><text:bookmark text:name="tp-420"/>(наименование избирательной комиссии <text:s text:c="3"/>(подпись) <text:s text:c="3"/>(инициалы, фамилия)</text:p>
        <text:p text:style-name="P4"><text:bookmark text:name="tp-421"/><text:s text:c="3"/>субъекта Российской Федерации)</text:p>
        <text:p text:style-name="P4"><text:bookmark text:name="tp-422"/>Секретарь</text:p>
        <text:p text:style-name="P4"><text:bookmark text:name="tp-423"/><text:soft-page-break/>____________________________________ <text:s text:c="2"/>___________ <text:s text:c="2"/>____________________</text:p>
        <text:p text:style-name="P4"><text:bookmark text:name="tp-424"/>(наименование избирательной комиссии <text:s text:c="3"/>(подпись) <text:s text:c="3"/>(инициалы, фамилия)</text:p>
        <text:p text:style-name="P4"><text:bookmark text:name="tp-425"/><text:s text:c="3"/>субъекта Российской Федерации)</text:p>
        <text:h text:style-name="Основной_20_текст.colont" text:outline-level="1"><text:bookmark text:name="Lbl19000"/>Приложение 9</text:h>
        <text:p text:style-name="P1"><text:bookmark text:name="tp-426"/><text:span text:style-name="T1">Приложение № 9<text:line-break/>к </text:span><text:a xlink:type="simple" xlink:href="#Lbl1000" text:style-name="Internet_20_link" text:visited-style-name="Visited_20_Internet_20_Link"><text:span text:style-name="T1">Рекомендациям</text:span></text:a><text:span text:style-name="T1"> по организации и проведению<text:line-break/>голосования избирателей на судах, которые<text:line-break/>будут находиться в день голосования в плавании,<text:line-break/>при проведении выборов депутатов<text:line-break/>Государственной Думы Федерального Собрания<text:line-break/>Российской Федерации восьмого созыва</text:span></text:p>
        <text:p text:style-name="P1"><text:bookmark text:name="tp-427"/>(примерная форма)</text:p>
        <text:p text:style-name="P4"><text:bookmark text:name="tp-428"/>____________________________________________________________________________________________________________</text:p>
        <text:p text:style-name="P4"><text:bookmark text:name="tp-429"/><text:s text:c="24"/>(наименование территориальной избирательной комиссии)</text:p>
        <text:h text:style-name="Heading_20_3" text:outline-level="3"><text:bookmark text:name="tp-430"/>Сведения<text:line-break/>об избирательных участках, образованных на судах, которые будут находиться в плавании в дни голосования на выборах депутатов Государственной Думы Федерального Собрания Российской Федерации восьмого созыва</text:h>
        <table:table table:name="Таблица10" table:style-name="Таблица10">
          <table:table-column table:style-name="Таблица10.A"/>
          <table:table-column table:style-name="Таблица10.B"/>
          <table:table-column table:style-name="Таблица10.C"/>
          <table:table-column table:style-name="Таблица10.D"/>
          <table:table-column table:style-name="Таблица10.E"/>
          <table:table-column table:style-name="Таблица10.F"/>
          <table:table-column table:style-name="Таблица10.G" table:number-columns-repeated="2"/>
          <table:table-column table:style-name="Таблица10.I"/>
          <table:table-column table:style-name="Таблица10.C" table:number-columns-repeated="2"/>
          <table:table-column table:style-name="Таблица10.L"/>
          <table:table-column table:style-name="Таблица10.G"/>
          <table:table-column table:style-name="Таблица10.I"/>
          <table:table-column table:style-name="Таблица10.O"/>
          <table:table-column table:style-name="Таблица10.P"/>
          <table:table-row>
            <table:table-cell table:style-name="Таблица10.A1" office:value-type="string">
              <text:p text:style-name="P5"><text:bookmark text:name="tp-431"/>N<text:line-break/>п/п</text:p>
            </table:table-cell>
            <table:table-cell table:style-name="Таблица10.A1" office:value-type="string">
              <text:p text:style-name="P5"><text:bookmark text:name="tp-432"/>Наименование организации, адрес</text:p>
            </table:table-cell>
            <table:table-cell table:style-name="Таблица10.A1" office:value-type="string">
              <text:p text:style-name="P5"><text:bookmark text:name="tp-433"/>ФИО судовладельца, номер тел.</text:p>
            </table:table-cell>
            <table:table-cell table:style-name="Таблица10.A1" office:value-type="string">
              <text:p text:style-name="P5"><text:bookmark text:name="tp-434"/>Название судна, бортовой номер</text:p>
            </table:table-cell>
            <table:table-cell table:style-name="Таблица10.A1" office:value-type="string">
              <text:p text:style-name="P5"><text:bookmark text:name="tp-435"/>Место дислокации судна</text:p>
            </table:table-cell>
            <table:table-cell table:style-name="Таблица10.A1" office:value-type="string">
              <text:p text:style-name="P5"><text:bookmark text:name="tp-436"/>Сроки начала и окончания рейса</text:p>
            </table:table-cell>
            <table:table-cell table:style-name="Таблица10.A1" office:value-type="string">
              <text:p text:style-name="P5"><text:bookmark text:name="tp-437"/>Дата образования избирательного участка, номер постановления</text:p>
            </table:table-cell>
            <table:table-cell table:style-name="Таблица10.A1" office:value-type="string">
              <text:p text:style-name="P5"><text:bookmark text:name="tp-438"/>Номер избирательного участка</text:p>
            </table:table-cell>
            <table:table-cell table:style-name="Таблица10.A1" office:value-type="string">
              <text:p text:style-name="P5"><text:bookmark text:name="tp-439"/>Количество избирателей</text:p>
            </table:table-cell>
            <table:table-cell table:style-name="Таблица10.A1" office:value-type="string">
              <text:p text:style-name="P5"><text:bookmark text:name="tp-440"/>Дата формирования участковой избирательной комиссии, номер постановления</text:p>
            </table:table-cell>
            <table:table-cell table:style-name="Таблица10.A1" office:value-type="string">
              <text:p text:style-name="P5"><text:bookmark text:name="tp-441"/>ФИО председателя участковой избирательной комиссии</text:p>
            </table:table-cell>
            <table:table-cell table:style-name="Таблица10.A1" office:value-type="string">
              <text:p text:style-name="P5"><text:bookmark text:name="tp-442"/>Вид технической связи с судном</text:p>
            </table:table-cell>
            <table:table-cell table:style-name="Таблица10.A1" office:value-type="string">
              <text:p text:style-name="P5"><text:bookmark text:name="tp-443"/>Дата ликвидации избирательного участка, номер постановления</text:p>
            </table:table-cell>
            <table:table-cell table:style-name="Таблица10.A1" office:value-type="string">
              <text:p text:style-name="P5"><text:bookmark text:name="tp-444"/>Дата голосования (досрочного голосования)</text:p>
            </table:table-cell>
            <table:table-cell table:style-name="Таблица10.A1" office:value-type="string">
              <text:p text:style-name="P5"><text:bookmark text:name="tp-445"/>Дата поступления данных протоколов об итогах голосования по техническим каналам связи</text:p>
            </table:table-cell>
            <table:table-cell table:style-name="Таблица10.A1" office:value-type="string">
              <text:p text:style-name="P5"><text:bookmark text:name="tp-446"/>Дата поступления первых экземпляров протоколов</text:p>
            </table:table-cell>
          </table:table-row>
          <table:table-row>
            <table:table-cell table:style-name="Таблица10.A1" office:value-type="string">
              <text:p text:style-name="P5"><text:bookmark text:name="tp-447"/>1</text:p>
            </table:table-cell>
            <table:table-cell table:style-name="Таблица10.A1" office:value-type="string">
              <text:p text:style-name="P5"><text:bookmark text:name="tp-448"/>2</text:p>
            </table:table-cell>
            <table:table-cell table:style-name="Таблица10.A1" office:value-type="string">
              <text:p text:style-name="P5"><text:bookmark text:name="tp-449"/>3</text:p>
            </table:table-cell>
            <table:table-cell table:style-name="Таблица10.A1" office:value-type="string">
              <text:p text:style-name="P5"><text:bookmark text:name="tp-450"/>4</text:p>
            </table:table-cell>
            <table:table-cell table:style-name="Таблица10.A1" office:value-type="string">
              <text:p text:style-name="P5"><text:bookmark text:name="tp-451"/>5</text:p>
            </table:table-cell>
            <table:table-cell table:style-name="Таблица10.A1" office:value-type="string">
              <text:p text:style-name="P5"><text:bookmark text:name="tp-452"/>6</text:p>
            </table:table-cell>
            <table:table-cell table:style-name="Таблица10.A1" office:value-type="string">
              <text:p text:style-name="P5"><text:bookmark text:name="tp-453"/>7</text:p>
            </table:table-cell>
            <table:table-cell table:style-name="Таблица10.A1" office:value-type="string">
              <text:p text:style-name="P5"><text:bookmark text:name="tp-454"/>8</text:p>
            </table:table-cell>
            <table:table-cell table:style-name="Таблица10.A1" office:value-type="string">
              <text:p text:style-name="P5"><text:bookmark text:name="tp-455"/>9</text:p>
            </table:table-cell>
            <table:table-cell table:style-name="Таблица10.A1" office:value-type="string">
              <text:p text:style-name="P5"><text:bookmark text:name="tp-456"/>10</text:p>
            </table:table-cell>
            <table:table-cell table:style-name="Таблица10.A1" office:value-type="string">
              <text:p text:style-name="P5"><text:bookmark text:name="tp-457"/>11</text:p>
            </table:table-cell>
            <table:table-cell table:style-name="Таблица10.A1" office:value-type="string">
              <text:p text:style-name="P5"><text:bookmark text:name="tp-458"/>12</text:p>
            </table:table-cell>
            <table:table-cell table:style-name="Таблица10.A1" office:value-type="string">
              <text:p text:style-name="P5"><text:bookmark text:name="tp-459"/>13</text:p>
            </table:table-cell>
            <table:table-cell table:style-name="Таблица10.A1" office:value-type="string">
              <text:p text:style-name="P5"><text:bookmark text:name="tp-460"/>14</text:p>
            </table:table-cell>
            <table:table-cell table:style-name="Таблица10.A1" office:value-type="string">
              <text:p text:style-name="P5"><text:bookmark text:name="tp-461"/>15</text:p>
            </table:table-cell>
            <table:table-cell table:style-name="Таблица10.A1" office:value-type="string">
              <text:p text:style-name="P5"><text:bookmark text:name="tp-462"/>16</text:p>
            </table:table-cell>
          </table:table-row>
          <table:table-row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able:table table:name="Таблица11" table:style-name="Таблица11">
          <table:table-column table:style-name="Таблица11.A"/>
          <table:table-column table:style-name="Таблица11.B"/>
          <table:table-column table:style-name="Таблица11.C"/>
          <table:table-column table:style-name="Таблица11.D"/>
          <table:table-column table:style-name="Таблица11.E"/>
          <table:table-row>
            <table:table-cell table:style-name="Таблица11.A1" office:value-type="string">
              <text:p text:style-name="P5"><text:bookmark text:name="tp-463"/>Председатель</text:p>
              <text:p text:style-name="P5"><text:bookmark text:name="tp-464"/>территориальной избирательной комиссии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C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C1" office:value-type="string">
              <text:p text:style-name="Основной_20_текст.gar-empty"> </text:p>
            </table:table-cell>
          </table:table-row>
          <table:table-row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C2" office:value-type="string">
              <text:p text:style-name="P5"><text:bookmark text:name="tp-465"/>(подпись)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C2" office:value-type="string">
              <text:p text:style-name="P5"><text:bookmark text:name="tp-466"/>(инициалы, фамилия)</text:p>
            </table:table-cell>
          </table:table-row>
          <table:table-row>
            <table:table-cell table:style-name="Таблица11.A1" office:value-type="string">
              <text:p text:style-name="P5"><text:bookmark text:name="tp-467"/>МП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h text:style-name="Основной_20_текст.colont" text:outline-level="1"><text:bookmark text:name="Lbl110000"/>Приложение 10</text:h>
        <text:p text:style-name="P1"><text:bookmark text:name="tp-468"/><text:span text:style-name="T1">Приложение № 10<text:line-break/>к </text:span><text:a xlink:type="simple" xlink:href="#Lbl1000" text:style-name="Internet_20_link" text:visited-style-name="Visited_20_Internet_20_Link"><text:span text:style-name="T1">Рекомендациям</text:span></text:a><text:span text:style-name="T1"> по организации и проведению<text:line-break/>голосования избирателей на судах, которые<text:line-break/>будут находиться в день голосования в плавании,<text:line-break/>при проведении выборов депутатов<text:line-break/>Государственной Думы Федерального Собрания<text:line-break/>Российской Федерации восьмого созыва</text:span></text:p>
        <text:p text:style-name="P4"><text:bookmark text:name="tp-469"/>_________________________________________________________________________</text:p>
        <text:p text:style-name="P4"><text:bookmark text:name="tp-470"/><text:s text:c="8"/>(наименование территориальной избирательной комиссии)</text:p>
        <text:h text:style-name="Heading_20_3" text:outline-level="3"><text:bookmark text:name="tp-471"/>Акт<text:line-break/>о непоступлении информации об итогах голосования от участковых избирательных комиссий, образованных на судах, находящихся в плавании в дни голосования на выборах депутатов Государственной Думы Федерального Собрания Российской Федерации восьмого созыва</text:h>
        <table:table table:name="Таблица12" table:style-name="Таблица12">
          <table:table-column table:style-name="Таблица12.A"/>
          <table:table-column table:style-name="Таблица12.B"/>
          <table:table-row>
            <table:table-cell table:style-name="Таблица12.A1" office:value-type="string">
              <text:p text:style-name="Основной_20_текст.gar-style-16"><text:bookmark text:name="tp-472"/>«____» ___________ 2021 года</text:p>
            </table:table-cell>
            <table:table-cell table:style-name="Таблица12.A1" office:value-type="string">
              <text:p text:style-name="P6"><text:bookmark text:name="tp-473"/>____ час. ___ мин</text:p>
            </table:table-cell>
          </table:table-row>
        </table:table>
        <text:p text:style-name="Основной_20_текст.gar-table-bottom"> </text:p>
        <text:p text:style-name="P4"><text:bookmark text:name="tp-474"/><text:s text:c="6"/>Мы, <text:s text:c="3"/>председатель <text:s text:c="4"/>территориальной <text:s text:c="3"/>избирательной <text:s text:c="2"/>комиссии</text:p>
        <text:p text:style-name="P4"><text:bookmark text:name="tp-475"/>_________________________________________________________________________</text:p>
        <text:p text:style-name="P4"><text:bookmark text:name="tp-476"/><text:s text:c="24"/>(фамилия, имя, отчество)</text:p>
        <text:p text:style-name="P4"><text:bookmark text:name="tp-477"/>и секретарь территориальной избирательной комиссии _____________________,</text:p>
        <text:p text:style-name="P4"><text:bookmark text:name="tp-478"/><text:s text:c="49"/>(фамилия, имя, отчество)</text:p>
        <text:p text:style-name="P4"><text:bookmark text:name="tp-479"/>на <text:s text:c="2"/>основании <text:s/>сведений, <text:s text:c="2"/>представленных <text:s text:c="2"/>судовладельцами, <text:s text:c="2"/>составили</text:p>
        <text:p text:style-name="P4"><text:bookmark text:name="tp-480"/>настоящий акт <text:s/>о непоступлении <text:s/>данных протоколов <text:s/>об итогах <text:s/>голосования</text:p>
        <text:p text:style-name="P4"><text:bookmark text:name="tp-481"/>участковых <text:s/>избирательных комиссий со <text:s/>следующих избирательных <text:s/>участков,</text:p>
        <text:p text:style-name="P4"><text:bookmark text:name="tp-482"/>образованных на судах, находящихся в дни голосования в плавании:</text:p>
        <table:table table:name="Таблица13" table:style-name="Таблица13">
          <table:table-column table:style-name="Таблица13.A"/>
          <table:table-column table:style-name="Таблица13.B"/>
          <table:table-column table:style-name="Таблица13.C"/>
          <table:table-column table:style-name="Таблица13.D"/>
          <table:table-column table:style-name="Таблица13.E"/>
          <table:table-row>
            <table:table-cell table:style-name="Таблица13.A1" office:value-type="string">
              <text:p text:style-name="P5"><text:bookmark text:name="tp-483"/>N<text:line-break/>п/п</text:p>
            </table:table-cell>
            <table:table-cell table:style-name="Таблица13.A1" office:value-type="string">
              <text:p text:style-name="P5"><text:bookmark text:name="tp-484"/>Наименование судна</text:p>
            </table:table-cell>
            <table:table-cell table:style-name="Таблица13.A1" office:value-type="string">
              <text:p text:style-name="P5"><text:bookmark text:name="tp-485"/>Номер избирательного участка</text:p>
            </table:table-cell>
            <table:table-cell table:style-name="Таблица13.A1" office:value-type="string">
              <text:p text:style-name="P5"><text:bookmark text:name="tp-486"/>Число избирателей</text:p>
            </table:table-cell>
            <table:table-cell table:style-name="Таблица13.A1" office:value-type="string">
              <text:p text:style-name="P5"><text:bookmark text:name="tp-487"/>Причина</text:p>
            </table:table-cell>
          </table:table-row>
          <table:table-row>
            <table:table-cell table:style-name="Таблица13.A1" office:value-type="string">
              <text:p text:style-name="P5"><text:bookmark text:name="tp-488"/>1</text:p>
            </table:table-cell>
            <table:table-cell table:style-name="Таблица13.A1" office:value-type="string">
              <text:p text:style-name="Основной_20_текст.gar-empty"> </text:p>
            </table:table-cell>
            <table:table-cell table:style-name="Таблица13.A1" office:value-type="string">
              <text:p text:style-name="P5"><text:bookmark text:name="tp-489"/>ХХХХ</text:p>
            </table:table-cell>
            <table:table-cell table:style-name="Таблица13.A1" office:value-type="string">
              <text:p text:style-name="Основной_20_текст.gar-empty"> </text:p>
            </table:table-cell>
            <table:table-cell table:style-name="Таблица13.A1" office:value-type="string">
              <text:p text:style-name="Основной_20_текст.gar-empty"> </text:p>
            </table:table-cell>
          </table:table-row>
          <table:table-row>
            <table:table-cell table:style-name="Таблица13.A1" office:value-type="string">
              <text:p text:style-name="P5"><text:bookmark text:name="tp-490"/>2</text:p>
            </table:table-cell>
            <table:table-cell table:style-name="Таблица13.A1" office:value-type="string">
              <text:p text:style-name="Основной_20_текст.gar-empty"> </text:p>
            </table:table-cell>
            <table:table-cell table:style-name="Таблица13.A1" office:value-type="string">
              <text:p text:style-name="P5"><text:bookmark text:name="tp-491"/>ХХХХ</text:p>
            </table:table-cell>
            <table:table-cell table:style-name="Таблица13.A1" office:value-type="string">
              <text:p text:style-name="Основной_20_текст.gar-empty"> </text:p>
            </table:table-cell>
            <table:table-cell table:style-name="Таблица13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able:table table:name="Таблица14" table:style-name="Таблица14">
          <table:table-column table:style-name="Таблица14.A"/>
          <table:table-column table:style-name="Таблица14.B"/>
          <table:table-column table:style-name="Таблица14.C"/>
          <table:table-column table:style-name="Таблица14.D"/>
          <table:table-column table:style-name="Таблица14.E"/>
          <table:table-row>
            <table:table-cell table:style-name="Таблица14.A1" office:value-type="string">
              <text:p text:style-name="P5"><text:bookmark text:name="tp-492"/>Председатель территориальной избирательной комиссии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C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C1" office:value-type="string">
              <text:p text:style-name="Основной_20_текст.gar-empty"> </text:p>
            </table:table-cell>
          </table:table-row>
          <table:table-row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C2" office:value-type="string">
              <text:p text:style-name="P5"><text:bookmark text:name="tp-493"/>(подпись)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C2" office:value-type="string">
              <text:p text:style-name="P5"><text:bookmark text:name="tp-494"/>(инициалы, фамилия)</text:p>
            </table:table-cell>
          </table:table-row>
          <table:table-row>
            <table:table-cell table:style-name="Таблица14.A1" office:value-type="string">
              <text:p text:style-name="P5"><text:bookmark text:name="tp-495"/>Секретарь территориальной избирательной комиссии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C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C1" office:value-type="string">
              <text:p text:style-name="Основной_20_текст.gar-empty"> </text:p>
            </table:table-cell>
          </table:table-row>
          <table:table-row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C2" office:value-type="string">
              <text:p text:style-name="P5"><text:bookmark text:name="tp-496"/>(подпись)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C2" office:value-type="string">
              <text:p text:style-name="P5"><text:bookmark text:name="tp-497"/>(инициалы, фамилия)</text:p>
            </table:table-cell>
          </table:table-row>
        </table:table>
        <text:p text:style-name="Основной_20_текст.gar-table-bottom"> 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article" style:display-name="Основной текст.article" style:family="paragraph" style:parent-style-name="Text_20_body"/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14</text:page-number><text:tab/><text:chapter text:display="name" text:outline-level="1">Приложение 8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>Приложение 7</text:chapter><text:tab/><text:page-number text:select-page="current">1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ыписка из протокола заседания ЦИК России от 07.07.2021 № 15-1-8</dc:title>
    <meta:generator>LibreOffice/5.2.7.2$Linux_X86_64 LibreOffice_project/20m0$Build-2</meta:generator>
    <meta:document-statistic meta:table-count="14" meta:image-count="0" meta:object-count="0" meta:page-count="14" meta:paragraph-count="660" meta:word-count="7602" meta:character-count="65389" meta:non-whitespace-character-count="56194"/>
  </office:meta>
</office:document-meta>
</file>