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25.707cm" table:align="left"/>
    </style:style>
    <style:style style:name="Таблица3.A" style:family="table-column">
      <style:table-column-properties style:column-width="0.663cm"/>
    </style:style>
    <style:style style:name="Таблица3.B" style:family="table-column">
      <style:table-column-properties style:column-width="3.865cm"/>
    </style:style>
    <style:style style:name="Таблица3.C" style:family="table-column">
      <style:table-column-properties style:column-width="2.648cm"/>
    </style:style>
    <style:style style:name="Таблица3.D" style:family="table-column">
      <style:table-column-properties style:column-width="4.05cm"/>
    </style:style>
    <style:style style:name="Таблица3.E" style:family="table-column">
      <style:table-column-properties style:column-width="2.621cm"/>
    </style:style>
    <style:style style:name="Таблица3.F" style:family="table-column">
      <style:table-column-properties style:column-width="2.939cm"/>
    </style:style>
    <style:style style:name="Таблица3.G" style:family="table-column">
      <style:table-column-properties style:column-width="3.124cm"/>
    </style:style>
    <style:style style:name="Таблица3.I" style:family="table-column">
      <style:table-column-properties style:column-width="2.674cm"/>
    </style:style>
    <style:style style:name="Таблица3.A1" style:family="table-cell">
      <style:table-cell-properties style:vertical-align="middle" fo:padding="0.049cm" fo:border="0.05pt solid #aaaaaa"/>
    </style:style>
    <style:style style:name="Таблица4" style:family="table">
      <style:table-properties style:width="28.355cm" table:align="left"/>
    </style:style>
    <style:style style:name="Таблица4.A" style:family="table-column">
      <style:table-column-properties style:column-width="0.663cm"/>
    </style:style>
    <style:style style:name="Таблица4.B" style:family="table-column">
      <style:table-column-properties style:column-width="3.865cm"/>
    </style:style>
    <style:style style:name="Таблица4.C" style:family="table-column">
      <style:table-column-properties style:column-width="4.05cm"/>
    </style:style>
    <style:style style:name="Таблица4.D" style:family="table-column">
      <style:table-column-properties style:column-width="2.648cm"/>
    </style:style>
    <style:style style:name="Таблица4.F" style:family="table-column">
      <style:table-column-properties style:column-width="2.621cm"/>
    </style:style>
    <style:style style:name="Таблица4.G" style:family="table-column">
      <style:table-column-properties style:column-width="2.939cm"/>
    </style:style>
    <style:style style:name="Таблица4.H" style:family="table-column">
      <style:table-column-properties style:column-width="3.124cm"/>
    </style:style>
    <style:style style:name="Таблица4.J" style:family="table-column">
      <style:table-column-properties style:column-width="2.674cm"/>
    </style:style>
    <style:style style:name="Таблица4.A1" style:family="table-cell">
      <style:table-cell-properties style:vertical-align="middle" fo:padding="0.049cm" fo:border="0.05pt solid #aaaaaa"/>
    </style:style>
    <style:style style:name="Таблица5" style:family="table">
      <style:table-properties style:width="25.1cm" table:align="left"/>
    </style:style>
    <style:style style:name="Таблица5.A" style:family="table-column">
      <style:table-column-properties style:column-width="0.663cm"/>
    </style:style>
    <style:style style:name="Таблица5.B" style:family="table-column">
      <style:table-column-properties style:column-width="3.865cm"/>
    </style:style>
    <style:style style:name="Таблица5.C" style:family="table-column">
      <style:table-column-properties style:column-width="2.648cm"/>
    </style:style>
    <style:style style:name="Таблица5.D" style:family="table-column">
      <style:table-column-properties style:column-width="2.912cm"/>
    </style:style>
    <style:style style:name="Таблица5.G" style:family="table-column">
      <style:table-column-properties style:column-width="2.859cm"/>
    </style:style>
    <style:style style:name="Таблица5.H" style:family="table-column">
      <style:table-column-properties style:column-width="2.753cm"/>
    </style:style>
    <style:style style:name="Таблица5.I" style:family="table-column">
      <style:table-column-properties style:column-width="1.431cm"/>
    </style:style>
    <style:style style:name="Таблица5.J" style:family="table-column">
      <style:table-column-properties style:column-width="2.674cm"/>
    </style:style>
    <style:style style:name="Таблица5.A1"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1.035cm" style:rel-column-width="3991*"/>
    </style:style>
    <style:style style:name="Таблица6.B" style:family="table-column">
      <style:table-column-properties style:column-width="3.265cm" style:rel-column-width="12586*"/>
    </style:style>
    <style:style style:name="Таблица6.C" style:family="table-column">
      <style:table-column-properties style:column-width="3.119cm" style:rel-column-width="12021*"/>
    </style:style>
    <style:style style:name="Таблица6.D" style:family="table-column">
      <style:table-column-properties style:column-width="2.621cm" style:rel-column-width="10104*"/>
    </style:style>
    <style:style style:name="Таблица6.E" style:family="table-column">
      <style:table-column-properties style:column-width="1.99cm" style:rel-column-width="7670*"/>
    </style:style>
    <style:style style:name="Таблица6.F" style:family="table-column">
      <style:table-column-properties style:column-width="2.286cm" style:rel-column-width="8812*"/>
    </style:style>
    <style:style style:name="Таблица6.G" style:family="table-column">
      <style:table-column-properties style:column-width="2.685cm" style:rel-column-width="10351*"/>
    </style:style>
    <style:style style:name="Таблица6.A1" style:family="table-cell">
      <style:table-cell-properties style:vertical-align="middle" fo:padding="0.049cm" fo:border="0.05pt solid #aaaaaa"/>
    </style:style>
    <style:style style:name="Таблица7" style:family="table">
      <style:table-properties style:width="17.05cm" table:align="left"/>
    </style:style>
    <style:style style:name="Таблица7.A" style:family="table-column">
      <style:table-column-properties style:column-width="0.663cm"/>
    </style:style>
    <style:style style:name="Таблица7.B" style:family="table-column">
      <style:table-column-properties style:column-width="3.865cm"/>
    </style:style>
    <style:style style:name="Таблица7.D" style:family="table-column">
      <style:table-column-properties style:column-width="2.436cm"/>
    </style:style>
    <style:style style:name="Таблица7.E" style:family="table-column">
      <style:table-column-properties style:column-width="3.732cm"/>
    </style:style>
    <style:style style:name="Таблица7.F" style:family="table-column">
      <style:table-column-properties style:column-width="2.489cm"/>
    </style:style>
    <style:style style:name="Таблица7.A1" style:family="table-cell">
      <style:table-cell-properties style:vertical-align="middle" fo:padding="0.049cm" fo:border="0.05pt solid #aaaaaa"/>
    </style:style>
    <style:style style:name="Таблица8" style:family="table">
      <style:table-properties style:width="15.649cm" table:align="left"/>
    </style:style>
    <style:style style:name="Таблица8.A" style:family="table-column">
      <style:table-column-properties style:column-width="0.663cm"/>
    </style:style>
    <style:style style:name="Таблица8.B" style:family="table-column">
      <style:table-column-properties style:column-width="3.309cm"/>
    </style:style>
    <style:style style:name="Таблица8.C" style:family="table-column">
      <style:table-column-properties style:column-width="3.018cm"/>
    </style:style>
    <style:style style:name="Таблица8.E" style:family="table-column">
      <style:table-column-properties style:column-width="1.113cm"/>
    </style:style>
    <style:style style:name="Таблица8.F" style:family="table-column">
      <style:table-column-properties style:column-width="1.139cm"/>
    </style:style>
    <style:style style:name="Таблица8.G" style:family="table-column">
      <style:table-column-properties style:column-width="3.388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2.713cm"/>
    </style:style>
    <style:style style:name="Таблица9.B" style:family="table-column">
      <style:table-column-properties style:column-width="2.799cm"/>
    </style:style>
    <style:style style:name="Таблица9.C" style:family="table-column">
      <style:table-column-properties style:column-width="0.875cm"/>
    </style:style>
    <style:style style:name="Таблица9.L" style:family="table-column">
      <style:table-column-properties style:column-width="0.901cm"/>
    </style:style>
    <style:style style:name="Таблица9.A1" style:family="table-cell">
      <style:table-cell-properties style:vertical-align="middle" fo:padding="0.049cm" fo:border="0.05pt solid #aaaaaa"/>
    </style:style>
    <style:style style:name="Таблица10" style:family="table">
      <style:table-properties style:width="18.665cm" table:align="left"/>
    </style:style>
    <style:style style:name="Таблица10.A" style:family="table-column">
      <style:table-column-properties style:column-width="1.483cm"/>
    </style:style>
    <style:style style:name="Таблица10.B" style:family="table-column">
      <style:table-column-properties style:column-width="3.653cm"/>
    </style:style>
    <style:style style:name="Таблица10.C" style:family="table-column">
      <style:table-column-properties style:column-width="2.118cm"/>
    </style:style>
    <style:style style:name="Таблица10.D" style:family="table-column">
      <style:table-column-properties style:column-width="2.648cm"/>
    </style:style>
    <style:style style:name="Таблица10.F" style:family="table-column">
      <style:table-column-properties style:column-width="1.307cm"/>
    </style:style>
    <style:style style:name="Таблица10.G" style:family="table-column">
      <style:table-column-properties style:column-width="1.341cm"/>
    </style:style>
    <style:style style:name="Таблица10.H" style:family="table-column">
      <style:table-column-properties style:column-width="2.462cm"/>
    </style:style>
    <style:style style:name="Таблица10.A1" style:family="table-cell">
      <style:table-cell-properties style:vertical-align="middle" fo:padding="0.049cm" fo:border="0.05pt solid #aaaaaa"/>
    </style:style>
    <style:style style:name="Таблица11" style:family="table">
      <style:table-properties style:width="24.331cm" table:align="left"/>
    </style:style>
    <style:style style:name="Таблица11.A" style:family="table-column">
      <style:table-column-properties style:column-width="2.701cm"/>
    </style:style>
    <style:style style:name="Таблица11.B" style:family="table-column">
      <style:table-column-properties style:column-width="3.838cm"/>
    </style:style>
    <style:style style:name="Таблица11.C" style:family="table-column">
      <style:table-column-properties style:column-width="2.357cm"/>
    </style:style>
    <style:style style:name="Таблица11.D" style:family="table-column">
      <style:table-column-properties style:column-width="2.674cm"/>
    </style:style>
    <style:style style:name="Таблица11.E" style:family="table-column">
      <style:table-column-properties style:column-width="2.648cm"/>
    </style:style>
    <style:style style:name="Таблица11.G" style:family="table-column">
      <style:table-column-properties style:column-width="2.118cm"/>
    </style:style>
    <style:style style:name="Таблица11.H" style:family="table-column">
      <style:table-column-properties style:column-width="2.621cm"/>
    </style:style>
    <style:style style:name="Таблица11.I" style:family="table-column">
      <style:table-column-properties style:column-width="2.727cm"/>
    </style:style>
    <style:style style:name="Таблица11.A1" style:family="table-cell">
      <style:table-cell-properties style:vertical-align="middle" fo:padding="0.049cm" fo:border="0.05pt solid #aaaaaa"/>
    </style:style>
    <style:style style:name="Таблица12" style:family="table">
      <style:table-properties style:width="17cm" style:rel-width="100%" table:align="left"/>
    </style:style>
    <style:style style:name="Таблица12.A" style:family="table-column">
      <style:table-column-properties style:column-width="10.451cm" style:rel-column-width="40286*"/>
    </style:style>
    <style:style style:name="Таблица12.B" style:family="table-column">
      <style:table-column-properties style:column-width="0.707cm" style:rel-column-width="2728*"/>
    </style:style>
    <style:style style:name="Таблица12.C" style:family="table-column">
      <style:table-column-properties style:column-width="2.302cm" style:rel-column-width="8870*"/>
    </style:style>
    <style:style style:name="Таблица12.E" style:family="table-column">
      <style:table-column-properties style:column-width="2.833cm" style:rel-column-width="10921*"/>
    </style:style>
    <style:style style:name="Таблица12.A1" style:family="table-cell">
      <style:table-cell-properties style:vertical-align="middle" fo:padding-left="0cm" fo:padding-right="0cm" fo:padding-top="0cm" fo:padding-bottom="0.049cm" fo:border-left="none" fo:border-right="none" fo:border-top="none" fo:border-bottom="0.05pt solid #aaaaaa"/>
    </style:style>
    <style:style style:name="Таблица12.B1" style:family="table-cell">
      <style:table-cell-properties style:vertical-align="middle" fo:padding="0.049cm" fo:border="none"/>
    </style:style>
    <style:style style:name="Таблица12.A2"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21.604cm" table:align="left"/>
    </style:style>
    <style:style style:name="Таблица13.A" style:family="table-column">
      <style:table-column-properties style:column-width="3.15cm"/>
    </style:style>
    <style:style style:name="Таблица13.B" style:family="table-column">
      <style:table-column-properties style:column-width="1.907cm"/>
    </style:style>
    <style:style style:name="Таблица13.C" style:family="table-column">
      <style:table-column-properties style:column-width="2.648cm"/>
    </style:style>
    <style:style style:name="Таблица13.D" style:family="table-column">
      <style:table-column-properties style:column-width="2.409cm"/>
    </style:style>
    <style:style style:name="Таблица13.E" style:family="table-column">
      <style:table-column-properties style:column-width="2.251cm"/>
    </style:style>
    <style:style style:name="Таблица13.F" style:family="table-column">
      <style:table-column-properties style:column-width="3.653cm"/>
    </style:style>
    <style:style style:name="Таблица13.H" style:family="table-column">
      <style:table-column-properties style:column-width="2.939cm"/>
    </style:style>
    <style:style style:name="Таблица13.A1" style:family="table-cell">
      <style:table-cell-properties style:vertical-align="middle" fo:padding="0.049cm" fo:border="0.05pt solid #aaaaaa"/>
    </style:style>
    <style:style style:name="P1" style:family="paragraph" style:parent-style-name="Основной_20_текст.gar-style-sbs">
      <style:paragraph-properties fo:text-align="end" style:justify-single-word="false"/>
    </style:style>
    <style:style style:name="P2" style:family="paragraph" style:parent-style-name="Preformatted_20_Text">
      <style:paragraph-properties fo:margin-top="0cm" fo:margin-bottom="0cm" loext:contextual-spacing="false"/>
    </style:style>
    <style:style style:name="P3" style:family="paragraph" style:parent-style-name="Text_20_body">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Выписка из протокола заседания ЦИК России от 09.07.2021 № 16−1−8</text:h>
        <text:p text:style-name="Heading_20_1"><text:bookmark text:name="tp-1"/>Выписка из протокола заседания Центральной избирательной комиссии РФ от 9 июля 2021 г. № 16-1-8<text:line-break/>«О Рекомендациях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09.07.2021)</text:p>
        <text:p text:style-name="Text_20_body"><text:bookmark text:name="tp-2"/>На основании пункта 3 статьи 2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решила:</text:p>
        <text:p text:style-name="Text_20_body"><text:bookmark text:name="tp-3"/><text:bookmark text:name="Lbl1"/><text:span text:style-name="Strong_20_Emphasis">1.</text:span> Одобрить <text:a xlink:type="simple" xlink:href="#Lbl1000" text:style-name="Internet_20_link" text:visited-style-name="Visited_20_Internet_20_Link">Рекомендации</text:a>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восьмого созыва (прилагаются).</text:p>
        <text:p text:style-name="Text_20_body"><text:bookmark text:name="tp-4"/><text:bookmark text:name="Lbl2"/><text:span text:style-name="Strong_20_Emphasis">2.</text:span> Опубликовать настоящую выписку из протокола заседания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8"/>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комендациях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выписка из протокола заседания ЦИК России от 09.07.2021 № 16−1−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комендации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010" text:style-name="Internet_20_link" text:visited-style-name="Visited_20_Internet_20_Link"><text:span text:style-name="T1">1.</text:span></text:a><text:a xlink:type="simple" xlink:href="#Lbl1010" text:style-name="Internet_20_link" text:visited-style-name="Visited_20_Internet_20_Link"> Общие положения</text:a></text:p>
            <text:p text:style-name="Основной_20_текст.gar-toc-3"><text:a xlink:type="simple" xlink:href="#Lbl1020" text:style-name="Internet_20_link" text:visited-style-name="Visited_20_Internet_20_Link"><text:span text:style-name="T1">2.</text:span></text:a><text:a xlink:type="simple" xlink:href="#Lbl1020" text:style-name="Internet_20_link" text:visited-style-name="Visited_20_Internet_20_Link"> Представление сведений об избирателях, находящихся в труднодоступных или отдаленных местностях. Определение транспортных маршрутов для доставки избирательной документации, организации и проведения голосования. Планирование расходов на оказание транспортных услуг</text:a></text:p>
            <text:p text:style-name="Основной_20_текст.gar-toc-3"><text:a xlink:type="simple" xlink:href="#Lbl1030" text:style-name="Internet_20_link" text:visited-style-name="Visited_20_Internet_20_Link"><text:span text:style-name="T1">3.</text:span></text:a><text:a xlink:type="simple" xlink:href="#Lbl1030" text:style-name="Internet_20_link" text:visited-style-name="Visited_20_Internet_20_Link"> Особенности образования избирательных участков и формирования участковых избирательных комиссий в труднодоступных или отдаленных местностях</text:a></text:p>
            <text:p text:style-name="Основной_20_текст.gar-toc-3"><text:a xlink:type="simple" xlink:href="#Lbl1040" text:style-name="Internet_20_link" text:visited-style-name="Visited_20_Internet_20_Link"><text:span text:style-name="T1">4.</text:span></text:a><text:a xlink:type="simple" xlink:href="#Lbl1040" text:style-name="Internet_20_link" text:visited-style-name="Visited_20_Internet_20_Link"> Особенности составления и уточнения списков избирателей на избирательных участках, образованных в труднодоступных или отдаленных местностях</text:a></text:p>
            <text:p text:style-name="Основной_20_текст.gar-toc-3"><text:a xlink:type="simple" xlink:href="#Lbl1050" text:style-name="Internet_20_link" text:visited-style-name="Visited_20_Internet_20_Link"><text:span text:style-name="T1">5.</text:span></text:a><text:a xlink:type="simple" xlink:href="#Lbl1050" text:style-name="Internet_20_link" text:visited-style-name="Visited_20_Internet_20_Link"> Обеспечение участковых избирательных комиссий избирательных участков, образованных в труднодоступных или отдаленных местностях, избирательной документацией</text:a></text:p>
            <text:p text:style-name="Основной_20_текст.gar-toc-3"><text:a xlink:type="simple" xlink:href="#Lbl1060" text:style-name="Internet_20_link" text:visited-style-name="Visited_20_Internet_20_Link"><text:span text:style-name="T1">6.</text:span></text:a><text:a xlink:type="simple" xlink:href="#Lbl1060" text:style-name="Internet_20_link" text:visited-style-name="Visited_20_Internet_20_Link"> Организация голосования. Досрочное голосование избирателей на избирательных участках, образованных в труднодоступных или отдаленных местностях</text:a></text:p>
            <text:p text:style-name="Основной_20_текст.gar-toc-3"><text:a xlink:type="simple" xlink:href="#Lbl1070" text:style-name="Internet_20_link" text:visited-style-name="Visited_20_Internet_20_Link"><text:span text:style-name="T1">7.</text:span></text:a><text:a xlink:type="simple" xlink:href="#Lbl1070" text:style-name="Internet_20_link" text:visited-style-name="Visited_20_Internet_20_Link"> Организация досрочного голосования отдельных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text:a></text:p>
            <text:p text:style-name="Основной_20_текст.gar-toc-3"><text:a xlink:type="simple" xlink:href="#Lbl1080" text:style-name="Internet_20_link" text:visited-style-name="Visited_20_Internet_20_Link"><text:span text:style-name="T1">8.</text:span></text:a><text:a xlink:type="simple" xlink:href="#Lbl1080" text:style-name="Internet_20_link" text:visited-style-name="Visited_20_Internet_20_Link"> Подсчет голосов избирателей на избирательных участках, образованных в труднодоступных или отдаленных местностях, и особенности подсчета голосов избирателей, связанных с голосованием отдельных групп избирателей</text:a></text:p>
            <text:p text:style-name="Основной_20_текст.gar-toc-3"><text:a xlink:type="simple" xlink:href="#Lbl1090" text:style-name="Internet_20_link" text:visited-style-name="Visited_20_Internet_20_Link"><text:span text:style-name="T1">9.</text:span></text:a><text:a xlink:type="simple" xlink:href="#Lbl1090" text:style-name="Internet_20_link" text:visited-style-name="Visited_20_Internet_20_Link"> Особенности внесения в протокол участковой избирательной комиссии об итогах голосования сведений о досрочно проголосовавших избирателях, отдельных групп избирателей</text:a></text:p>
            <text:p text:style-name="Основной_20_текст.gar-toc-3"><text:a xlink:type="simple" xlink:href="#Lbl1100" text:style-name="Internet_20_link" text:visited-style-name="Visited_20_Internet_20_Link"><text:span text:style-name="T1">10.</text:span></text:a><text:a xlink:type="simple" xlink:href="#Lbl1100" text:style-name="Internet_20_link" text:visited-style-name="Visited_20_Internet_20_Link"> Передача протоколов участковых избирательных комиссий об итогах голосования с избирательных участков, образованных в труднодоступных или отдаленных местностях</text:a></text:p>
            <text:p text:style-name="Основной_20_текст.gar-toc-3"><text:a xlink:type="simple" xlink:href="#Lbl1110" text:style-name="Internet_20_link" text:visited-style-name="Visited_20_Internet_20_Link"><text:span text:style-name="T1">11.</text:span></text:a><text:a xlink:type="simple" xlink:href="#Lbl1110" text:style-name="Internet_20_link" text:visited-style-name="Visited_20_Internet_20_Link"> Обеспечение безопасности членов избирательных комиссий и лиц, имеющих право присутствовать при проведении досрочного голосования избирателей и доставке избирательной документации в труднодоступные или отдаленные местности</text:a></text:p>
            <text:p text:style-name="Основной_20_текст.gar-toc-3"><text:a xlink:type="simple" xlink:href="#Lbl1120" text:style-name="Internet_20_link" text:visited-style-name="Visited_20_Internet_20_Link"><text:span text:style-name="T1">12.</text:span></text:a><text:a xlink:type="simple" xlink:href="#Lbl1120" text:style-name="Internet_20_link" text:visited-style-name="Visited_20_Internet_20_Link"> Передача сведений о проведении досрочного голосования избирателей в труднодоступных или отдаленных местностях и отдельных групп избирателей в значительно удаленных от помещения для голосования местах</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Запрос в ТИК</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Заявка на полет</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Решение об образовании избирательного участка для проведения голосования избирателей в труднодоступных или отдаленных местностях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Уведомление</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График доставки избирательной документации на избирательные участки, образованные в труднодоступных или отдаленных местностях,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Решение о самостоятельном изготовлении избирательной документации по выборам депутатов Государственной Думы Федерального Собрания Российской Федерации восьмого созыва</text:a></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Решение о проведении досрочного голосования избирателей на избирательных участках, образованных в труднодоступных или отдаленных местностях,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Решение 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a></text:p>
            <text:p text:style-name="Основной_20_текст.gar-toc-3"><text:soft-page-break/><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Решение о дате (периоде), времени и месте проведения досрочного голосования отдельной группы избирателей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0000" text:style-name="Internet_20_link" text:visited-style-name="Visited_20_Internet_20_Link"><text:span text:style-name="T1">Приложение 10.</text:span></text:a><text:a xlink:type="simple" xlink:href="#Lbl110000" text:style-name="Internet_20_link" text:visited-style-name="Visited_20_Internet_20_Link"> Решение об определении количества переносных ящиков для голосования при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1000" text:style-name="Internet_20_link" text:visited-style-name="Visited_20_Internet_20_Link"><text:span text:style-name="T1">Приложение 11.</text:span></text:a><text:a xlink:type="simple" xlink:href="#Lbl111000" text:style-name="Internet_20_link" text:visited-style-name="Visited_20_Internet_20_Link"> Акт о проведении осмотра и опечатывания (пломбирования) переносного ящика для голосования при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2000" text:style-name="Internet_20_link" text:visited-style-name="Visited_20_Internet_20_Link"><text:span text:style-name="T1">Приложение 12.</text:span></text:a><text:a xlink:type="simple" xlink:href="#Lbl112000" text:style-name="Internet_20_link" text:visited-style-name="Visited_20_Internet_20_Link"> Акт 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 с использованием переносного ящика для голосования</text:a></text:p>
            <text:p text:style-name="Основной_20_текст.gar-toc-3"><text:a xlink:type="simple" xlink:href="#Lbl113000" text:style-name="Internet_20_link" text:visited-style-name="Visited_20_Internet_20_Link"><text:span text:style-name="T1">Приложение 13.</text:span></text:a><text:a xlink:type="simple" xlink:href="#Lbl113000" text:style-name="Internet_20_link" text:visited-style-name="Visited_20_Internet_20_Link"> График контроля проведения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4000" text:style-name="Internet_20_link" text:visited-style-name="Visited_20_Internet_20_Link"><text:span text:style-name="T1">Приложение 14.</text:span></text:a><text:a xlink:type="simple" xlink:href="#Lbl114000" text:style-name="Internet_20_link" text:visited-style-name="Visited_20_Internet_20_Link"> Контрольный лист сведений 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5000" text:style-name="Internet_20_link" text:visited-style-name="Visited_20_Internet_20_Link"><text:span text:style-name="T1">Приложение 15.</text:span></text:a><text:a xlink:type="simple" xlink:href="#Lbl115000" text:style-name="Internet_20_link" text:visited-style-name="Visited_20_Internet_20_Link"> Контроль и учет времени голосования, затраченного на маршрутах при досрочном голосовании отдельных групп избирателей,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6000" text:style-name="Internet_20_link" text:visited-style-name="Visited_20_Internet_20_Link"><text:span text:style-name="T1">Приложение 16.</text:span></text:a><text:a xlink:type="simple" xlink:href="#Lbl116000" text:style-name="Internet_20_link" text:visited-style-name="Visited_20_Internet_20_Link"> Сведения о проведении досрочного голосования избирателей на избирательных участках, образованных в труднодоступных или отдаленных местностях, и отдельных групп избирателей на выборах депутатов Государственной Думы Федерального Собрания Российской Федерации восьмого созыва</text:a></text:p>
          </text:section>
        </text:section>
        <text:p text:style-name="Основной_20_текст.gar-toc-end"> </text:p>
        <text:h text:style-name="Основной_20_текст.colont" text:outline-level="1"><text:bookmark text:name="Lbl1000"/>Приложение</text:h>
        <text:p text:style-name="P3"><text:bookmark text:name="tp-9"/><text:span text:style-name="T1">Приложение<text:line-break/>к выписке из </text:span><text:a xlink:type="simple" xlink:href="#Lbl0" text:style-name="Internet_20_link" text:visited-style-name="Visited_20_Internet_20_Link"><text:span text:style-name="T1">протокола заседания</text:span></text:a><text:span text:style-name="T1"><text:line-break/>Центральной избирательной комиссии<text:line-break/>Российской Федерации<text:line-break/>от 09 июля 2021 г. № 16-1-8</text:span></text:p>
        <text:h text:style-name="Heading_20_2" text:outline-level="2"><text:bookmark text:name="tp-10"/>Рекомендации<text:line-break/>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восьмого созыва</text:h>
        <text:h text:style-name="Heading_20_3" text:outline-level="3"><text:bookmark text:name="tp-11"/><text:bookmark text:name="Lbl1010"/><text:span text:style-name="Strong_20_Emphasis">1.</text:span> Общие положения</text:h>
        <text:p text:style-name="Text_20_body"><text:bookmark text:name="tp-12"/><text:bookmark text:name="Lbl1011"/><text:span text:style-name="Strong_20_Emphasis">1.1.</text:span> Вопросы организации и проведения голосования избирателей, находящихся в труднодоступных или отдаленных местностях на территории Российской Федерации при проведении выборов депутатов Государственной Думы Федерального Собрания Российской Федерации восьмого созыва, регулируются Федеральным законом от 12 июня 2002 года № 67-ФЗ «Об основных гарантиях избирательных прав и права на участие в референдуме граждан Российской Федерации», Федеральным законом от 22 февраля 2014 года № 20-ФЗ «О выборах депутатов Государственной Думы Федерального Собрания Российской Федерации» (далее — Федеральный закон № 20-ФЗ), нормативными актами Центральной избирательной комиссии Российской Федерации.</text:p>
        <text:p text:style-name="Text_20_body"><text:bookmark text:name="tp-13"/><text:bookmark text:name="Lbl1012"/><text:span text:style-name="Strong_20_Emphasis">1.2.</text:span> Вопросы единообразного применения норм законодательства Российской Федерации о выборах, регулирующих организацию голосования избирателей, находящихся в местах временного пребывания избирателей при проведении выборов на территории Российской Федерации, регламентируются Методическими рекомендациями по организации голосования отдельных категорий избирателей при проведении выборов на территории Российской Федерации, утвержденными постановлением Центральной избирательной комиссии Российской Федерации от 8 августа 2018 года № 174/1414-7 (с изменениями).</text:p>
        <text:p text:style-name="Text_20_body"><text:bookmark text:name="tp-14"/><text:bookmark text:name="Lbl1013"/><text:span text:style-name="Strong_20_Emphasis">1.3.</text:span> Голосование избирателей на избирательных участках, образованных в труднодоступных или отдаленных местностях, может проводиться по разрешению избирательных комиссий субъектов Российской Федерации (далее — ИКСРФ) досрочно, но не ранее чем за 20 дней до последнего дня голосования (не ранее 29 августа и не позднее 16 сентября 2021 года).</text:p>
        <text:p text:style-name="Text_20_body"><text:bookmark text:name="tp-15"/><text:bookmark text:name="Lbl1014"/><text:span text:style-name="Strong_20_Emphasis">1.4.</text:span> В случае создания руководителем исполнительного органа государственной власти субъекта Российской Федерации рабочей группы по оказанию содействия в организации и проведении выборов депутатов Государственной Думы Федерального Собрания Российской Федерации восьмого созыва (далее — выборы депутатов Государственной Думы) ИКСРФ может вносить предложения о включении в ее состав руководителей объектов, расположенных в труднодоступных или отдаленных местностях, либо их представителей.</text:p>
        <text:p text:style-name="Text_20_body"><text:bookmark text:name="tp-16"/><text:bookmark text:name="Lbl1015"/><text:span text:style-name="Strong_20_Emphasis">1.5.</text:span> ИКСРФ во взаимодействии с руководителями объектов, расположенных в труднодоступных или отдаленных местностях, может разработать план организационных мероприятий по обеспечению избирательных прав граждан Российской Федерации, находящихся в таких местностях, и возложить контроль за выполнением данного плана на одного из членов ИКСРФ с правом решающего голоса.</text:p>
        <text:h text:style-name="Heading_20_3" text:outline-level="3"><text:bookmark text:name="tp-17"/><text:bookmark text:name="Lbl1020"/><text:span text:style-name="Strong_20_Emphasis">2.</text:span> Представление сведений об избирателях, находящихся в труднодоступных или отдаленных местностях. Определение транспортных маршрутов для доставки избирательной документации, организации и проведения голосования. Планирование расходов на оказание транспортных услуг</text:h>
        <text:p text:style-name="Text_20_body"><text:bookmark text:name="tp-18"/><text:bookmark text:name="Lbl1021"/><text:span text:style-name="Strong_20_Emphasis">2.1.</text:span> ИКСРФ заблаговременно определяет сроки и объем информации, необходимой для организации и проведения голосования избирателей, находящихся в труднодоступных или отдаленных местностях запрашиваемой от территориальных избирательных комиссий (далее — ТИК), глав администраций муниципальных образований, руководителей организаций, имеющих объекты, на которых работают избиратели в труднодоступных или отдаленных местностях, руководителей транспортных организаций.</text:p>
        <text:p text:style-name="Text_20_body"><text:bookmark text:name="tp-19"/><text:bookmark text:name="Lbl1022"/><text:soft-page-break/><text:span text:style-name="Strong_20_Emphasis">2.2.</text:span> Запрашиваемая информация должна содержать следующие сведения:</text:p>
        <text:p text:style-name="Text_20_body"><text:bookmark text:name="tp-20"/>о местах нахождения избирателей в труднодоступных или отдаленных местностях, включая наименования населенных пунктов либо объектов и их месторасположение;</text:p>
        <text:p text:style-name="Text_20_body"><text:bookmark text:name="tp-21"/>об избирательных участках, образованных в труднодоступных или отдаленных местностях, и количестве избирателей;</text:p>
        <text:p text:style-name="Text_20_body"><text:bookmark text:name="tp-22"/>планируемое время пребывания на маршруте (время в пути и время стоянки);</text:p>
        <text:p text:style-name="Text_20_body"><text:bookmark text:name="tp-23"/>цены и (или) тарифы на перевозки, стоимость одного часа эксплуатации транспортного средства;</text:p>
        <text:p text:style-name="Text_20_body"><text:bookmark text:name="tp-24"/>о необходимости образования новых избирательных участков в труднодоступных или отдаленных местностях и примерном количестве избирателей;</text:p>
        <text:p text:style-name="Text_20_body"><text:bookmark text:name="tp-25"/>о наименовании населенного пункта (либо объекта с указанием его месторасположения), в котором планируется образовать избирательный участок;</text:p>
        <text:p text:style-name="Text_20_body"><text:bookmark text:name="tp-26"/>о наличии помещений участковых избирательных комиссий (далее — УИК) и помещений для голосования;</text:p>
        <text:p text:style-name="Text_20_body"><text:bookmark text:name="tp-27"/>о расстоянии между населенным пунктом, в котором находится ТИК, и населенным пунктом (объектом), в котором находится избирательный участок либо планируется его образование;</text:p>
        <text:p text:style-name="Text_20_body"><text:bookmark text:name="tp-28"/>об используемых видах транспорта для организации и проведения досрочного голосования и (или) доставки избирательной документации;</text:p>
        <text:p text:style-name="Text_20_body"><text:bookmark text:name="tp-29"/>о наличии регулярного транспортного сообщения или его отсутствии;</text:p>
        <text:p text:style-name="Text_20_body"><text:bookmark text:name="tp-30"/>о местах дислокации (базирования) транспортных средств;</text:p>
        <text:p text:style-name="Text_20_body"><text:bookmark text:name="tp-31"/>о видах технической связи между ТИК и УИК, между ТИК и населенными пунктами (объектами), в том числе в которых планируется образование избирательных участков;</text:p>
        <text:p text:style-name="Text_20_body"><text:bookmark text:name="tp-32"/>об отдельных группах избирателей, находящихся в значительно удаленных от помещения для голосования местах, транспортное сообщение с которыми отсутствует или затруднено (далее — отдельные группы избирателей), с указанием описания таких мест и их месторасположения, в которых планируется проведение досрочного голосования отдельных групп избирателей;</text:p>
        <text:p text:style-name="Text_20_body"><text:bookmark text:name="tp-33"/>о планируемом количестве избирателей в каждой отдельной группе избирателей;</text:p>
        <text:p text:style-name="Text_20_body"><text:bookmark text:name="tp-34"/>о роде (виде) деятельности избирателей, входящих в каждую отдельную группу избирателей;</text:p>
        <text:p text:style-name="Text_20_body"><text:bookmark text:name="tp-35"/>о возможных видах транспорта для обеспечения проведения досрочного голосования отдельных групп избирателей, планируемых датах проведения досрочного голосования, времени нахождения в пути;</text:p>
        <text:p text:style-name="Text_20_body"><text:bookmark text:name="tp-36"/>другие сведения.</text:p>
        <text:p text:style-name="Text_20_body"><text:bookmark text:name="tp-37"/>Примерная форма запроса в ТИК приведена в <text:a xlink:type="simple" xlink:href="#Lbl11000" text:style-name="Internet_20_link" text:visited-style-name="Visited_20_Internet_20_Link">приложении № 1</text:a>.</text:p>
        <text:p text:style-name="Text_20_body"><text:bookmark text:name="tp-38"/><text:bookmark text:name="Lbl1023"/><text:span text:style-name="Strong_20_Emphasis">2.3.</text:span> ИКСРФ проводит анализ поступивших сведений на предмет эффективности расходования бюджетных средств и при разработке транспортных маршрутов должна изучить возможность:</text:p>
        <text:p text:style-name="Text_20_body"><text:bookmark text:name="tp-39"/>оптимизации транспортных маршрутов, в том числе использования постоянных транспортных маршрутов;</text:p>
        <text:p text:style-name="Text_20_body"><text:bookmark text:name="tp-40"/>проведения досрочного голосования избирателей в помещении избирательной комиссии;</text:p>
        <text:p text:style-name="Text_20_body"><text:bookmark text:name="tp-41"/>образования в труднодоступных или отделенных местах временных избирательных участков;</text:p>
        <text:p text:style-name="Text_20_body"><text:bookmark text:name="tp-42"/>использования технических средств связи, в том числе для передачи протоколов об итогах голосования;</text:p>
        <text:p text:style-name="Text_20_body"><text:bookmark text:name="tp-43"/>самостоятельного изготовления УИК избирательной документации;</text:p>
        <text:p text:style-name="Text_20_body"><text:bookmark text:name="tp-44"/>использования на указанных маршрутах альтернативных (менее затратных) видов транспорта;</text:p>
        <text:p text:style-name="Text_20_body"><text:bookmark text:name="tp-45"/>проведения голосования избирателей, ведущих кочевой образ жизни, работающих вахтово-экспедиционным методом, в удобных и доступных для избирателей местах, определенных избирательной комиссией (с обеспечением обязательного предварительного оповещения избирателей о дате, месте и времени проведения голосования);</text:p>
        <text:p text:style-name="Text_20_body"><text:bookmark text:name="tp-46"/>оказания содействия в обеспечении на безвозмездной основе транспортными средствами:</text:p>
        <text:p text:style-name="Text_20_body"><text:bookmark text:name="tp-47"/>находящимися в ведении МЧС России в соответствии с Соглашением о порядке взаимодействия Центральной избирательной комиссии Российской Федерации, иных избирательных комиссий и Министерства Российской Федерации по делам гражданской обороны, чрезвычайным ситуациям и ликвидации последствий стихийных бедствий, его территориальных органов от 27 февраля 2009 года;</text:p>
        <text:p text:style-name="Text_20_body"><text:bookmark text:name="tp-48"/>органов военного управления Минобороны России, расположенных на территориях соответствующих субъектов Российской Федерации, на основании Соглашения о порядке взаимодействия Центральной избирательной комиссии Российской Федерации и Министерства обороны Российской Федерации от 19 августа 2014 года.</text:p>
        <text:p text:style-name="Text_20_body"><text:bookmark text:name="tp-49"/>В целях оптимизации расходов при проведении досрочного голосования необходимо изучить возможность:</text:p>
        <text:p text:style-name="Text_20_body"><text:bookmark text:name="tp-50"/>использования транспорта совместно с иными заказчиками, проводящими полеты (поездки) в период, совпадающий с периодом проведения досрочного голосования;</text:p>
        <text:p text:style-name="Text_20_body"><text:bookmark text:name="tp-51"/>организации досрочного голосования избирателей, работающих вахтовым методом, перед выездом на вахту (в случае совпадения периода).</text:p>
        <text:p text:style-name="Text_20_body"><text:bookmark text:name="tp-52"/>Кроме того, ИКСРФ необходимо проанализировать фактические расходы на транспортные услуги в период проведения предыдущих выборов.</text:p>
        <text:p text:style-name="Text_20_body"><text:bookmark text:name="tp-53"/>При проведении досрочного голосования избирателей в труднодоступных и отдаленных местностях избирательные комиссии могут использовать различные виды транспорта: наземный (автомобильный, железнодорожный, гужевой и др.); водный (маломерные суда), воздушный (самолет, вертолет).</text:p>
        <text:p text:style-name="Text_20_body"><text:bookmark text:name="tp-54"/><text:bookmark text:name="Lbl1024"/><text:span text:style-name="Strong_20_Emphasis">2.4.</text:span> После проведения анализа с учетом сведений, указанных в <text:a xlink:type="simple" xlink:href="#Lbl1022" text:style-name="Internet_20_link" text:visited-style-name="Visited_20_Internet_20_Link">пункте 2.2.</text:a> Рекомендаций, ИКСРФ должна обобщить представленные сведения, при необходимости провести дополнительное уточнение маршрутов, определить объемы транспортных услуг и их примерную стоимость.</text:p>
        <text:p text:style-name="Text_20_body"><text:bookmark text:name="tp-55"/><text:bookmark text:name="Lbl1025"/><text:soft-page-break/><text:span text:style-name="Strong_20_Emphasis">2.5.</text:span> Расходы на приобретение транспортных услуг, аренду транспортного средства с экипажем, связанных с перевозкой оборудования, избирательной документации, обеспечением работы избирательных комиссий в дни голосования при проведении досрочного голосования в отдаленных и труднодоступных местностях, производятся в пределах средств, выделенных на проведение выборов, в соответствии с Порядком осуществления закупок товаров, работ, услуг Центральной избирательной комиссией Российской Федерации, избирательными комиссиями субъектов Российской Федерации, территориальными избирательными комиссиями, участковыми избирательными комиссиями при подготовке и проведении выборов в федеральные органы государственной власти, утвержденным постановлением ЦИК России от 3 февраля 2021 года № 282/2070-7.</text:p>
        <text:p text:style-name="Text_20_body"><text:bookmark text:name="tp-56"/>К контракту на оказание услуг воздушным транспортом на проведение голосования (завоз и вывоз избирательной документации) по нескольким транспортным маршрутам, на оказание транспортных услуг по каждому транспортному маршруту могут прилагаться заявки на оказание транспортных услуг по каждому транспортному маршруту по форме <text:a xlink:type="simple" xlink:href="#Lbl12000" text:style-name="Internet_20_link" text:visited-style-name="Visited_20_Internet_20_Link">приложения № 2</text:a>.</text:p>
        <text:h text:style-name="Heading_20_3" text:outline-level="3"><text:bookmark text:name="tp-57"/><text:bookmark text:name="Lbl1030"/><text:span text:style-name="Strong_20_Emphasis">3.</text:span> Особенности образования избирательных участков и формирования участковых избирательных комиссий в труднодоступных или отдаленных местностях</text:h>
        <text:p text:style-name="Text_20_body"><text:bookmark text:name="tp-58"/><text:bookmark text:name="Lbl1031"/><text:span text:style-name="Strong_20_Emphasis">3.1.</text:span> Избирательные участки в труднодоступных или отдаленных местностях могут образовываться ТИК по согласованию с ИКСРФ и по согласованию с руководителем объекта, расположенного в труднодоступной или отдаленной местности, не позднее чем за 30 дней до последнего дня голосования (не позднее 19 августа 2021 года), а в исключительных случаях — не позднее чем за три дня до первого дня голосования (не позднее 13 сентября 2021 года). Примерная форма решения ТИК приведена в <text:a xlink:type="simple" xlink:href="#Lbl13000" text:style-name="Internet_20_link" text:visited-style-name="Visited_20_Internet_20_Link">приложении № 3</text:a>. Указанные избирательные участки образовываются на срок, установленный ТИК.</text:p>
        <text:p text:style-name="Text_20_body"><text:bookmark text:name="tp-59"/>Согласование с руководителями объектов, расположенных в труднодоступных или отдаленных местностях, осуществляется в письменной форме. При этом ТИК необходимо предварительно согласовать с руководителями таких объектов вопрос о предоставлении помещений для работы УИК и проведения голосования и запросить необходимые сведения о таких помещениях: адрес, общая площадь, этаж, количество выходов, наличие средств связи.</text:p>
        <text:p text:style-name="Text_20_body"><text:bookmark text:name="tp-60"/><text:bookmark text:name="Lbl1032"/><text:span text:style-name="Strong_20_Emphasis">3.2.</text:span> Информация об избирательных участках, образованных в порядке и сроки, указанные в <text:a xlink:type="simple" xlink:href="#Lbl1031" text:style-name="Internet_20_link" text:visited-style-name="Visited_20_Internet_20_Link">пункте 3.1</text:a> настоящих Рекомендаций, должна быть опубликована (обнародована) непосредственно после образования избирательного участка, но не позднее чем за два дня до первого дня голосования (не позднее 14 сентября 2021 года).</text:p>
        <text:p text:style-name="Text_20_body"><text:bookmark text:name="tp-61"/><text:bookmark text:name="Lbl1033"/><text:span text:style-name="Strong_20_Emphasis">3.3.</text:span> В случае образования избирательных участков в труднодоступных или отдаленных местностях в сроки, указанные в <text:a xlink:type="simple" xlink:href="#Lbl1031" text:style-name="Internet_20_link" text:visited-style-name="Visited_20_Internet_20_Link">пункте 3.1</text:a> настоящих Рекомендаций, УИК формируются в порядке, установленном частью 2 статьи 23 Федерального закона № 20-ФЗ, в сроки, обеспечивающие организацию и проведение досрочного голосования избирателей на соответствующих избирательных участках.</text:p>
        <text:p text:style-name="Text_20_body"><text:bookmark text:name="tp-62"/><text:bookmark text:name="Lbl1034"/><text:span text:style-name="Strong_20_Emphasis">3.4.</text:span> Срок полномочий УИК, сформированной на избирательном участке, образованном в труднодоступной или отдаленной местности, устанавливается сформировавшей ее ТИК, но не может истекать ранее чем через 10 дней со дня официального опубликования результатов выборов, если в вышестоящую избирательн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избирателей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такой УИК прекращаются со дня, следующего за днем исполнения УИК решения вышестоящей избирательной комиссии либо со дня вступления в законную силу судебного решения по жалобе (заявлению).</text:p>
        <text:p text:style-name="Text_20_body"><text:bookmark text:name="tp-63"/>Полномочия УИК могут быть прекращены досрочно решением сформировавшей ее ТИК в случае ликвидации избирательного участка в связи с уточнением перечня избирательных участков.</text:p>
        <text:h text:style-name="Heading_20_3" text:outline-level="3"><text:bookmark text:name="tp-64"/><text:bookmark text:name="Lbl1040"/><text:span text:style-name="Strong_20_Emphasis">4.</text:span> Особенности составления и уточнения списков избирателей на избирательных участках, образованных в труднодоступных или отдаленных местностях</text:h>
        <text:p text:style-name="Text_20_body"><text:bookmark text:name="tp-65"/><text:bookmark text:name="Lbl1041"/><text:span text:style-name="Strong_20_Emphasis">4.1.</text:span> Список избирателей по соответствующему избирательному участку составляется УИК не позднее чем за 10 дней до последнего дня голосования (не позднее 8 сентября 2021 года), а в исключительных случаях — не позднее чем в день сформирования УИК.</text:p>
        <text:p text:style-name="Text_20_body"><text:bookmark text:name="tp-66"/>В случае проведения досрочного голосования в соответствии с частями 1 и 2 статьи 82 Федерального закона № 20-ФЗ список избирателей по соответствующему избирательному участку составляется УИК не позднее чем за 21 день до последнего дня голосования (не позднее 28 августа 2021 года).</text:p>
        <text:p text:style-name="Text_20_body"><text:bookmark text:name="tp-67"/>Список избирателей составляется и уточняется в порядке, установленном Инструкцией по составлению, уточнению и использованию списков избирателей на выборах депутатов Государственной Думы Федерального Собрания Российской Федерации восьмого созыва, утвержденной постановлением ЦИК России от 1 июля 2021 года № 13/108-8.</text:p>
        <text:p text:style-name="Text_20_body"><text:bookmark text:name="tp-68"/><text:bookmark text:name="Lbl1042"/><text:span text:style-name="Strong_20_Emphasis">4.2.</text:span> В случае включения избирателя в список избирателей на избирательном участке, образованном в труднодоступной или отдаленной местности, УИК, принявшая такое решение, незамедлительно передает в вышестоящую ТИК уведомление о включении избирателя в список избирателей на данном избирательном участке с указанием фамилии, имени, отчества, года рождения избирателя (в возрасте 18 лет — дополнительно дня и месяца рождения), адреса его места жительства, номера избирательного участка, на котором избиратель включен в список избирателей в труднодоступной или отдаленной местности. Примерная форма уведомления приведена в <text:a xlink:type="simple" xlink:href="#Lbl14000" text:style-name="Internet_20_link" text:visited-style-name="Visited_20_Internet_20_Link">приложении № 4</text:a>.</text:p>
        <text:h text:style-name="Heading_20_3" text:outline-level="3"><text:bookmark text:name="tp-69"/><text:bookmark text:name="Lbl1050"/><text:soft-page-break/><text:span text:style-name="Strong_20_Emphasis">5.</text:span> Обеспечение участковых избирательных комиссий избирательных участков, образованных в труднодоступных или отдаленных местностях, избирательной документацией</text:h>
        <text:p text:style-name="Text_20_body"><text:bookmark text:name="tp-70"/><text:bookmark text:name="Lbl1051"/><text:span text:style-name="Strong_20_Emphasis">5.1.</text:span> ТИК в соответствии с утвержденным ИКСРФ графиком (примерная форма графика приведена в <text:a xlink:type="simple" xlink:href="#Lbl15000" text:style-name="Internet_20_link" text:visited-style-name="Visited_20_Internet_20_Link">приложении № 5</text:a>) организует доставку и передачу в УИК избирательных участков, образованных в труднодоступных или отдаленных местностях, документов, связанных с подготовкой и проведением выборов депутатов Государственной Думы, в частности:</text:p>
        <text:p text:style-name="Text_20_body"><text:bookmark text:name="tp-71"/>избирательных бюллетеней для голосования по федеральному и одномандатному избирательным округам;</text:p>
        <text:p text:style-name="Text_20_body"><text:bookmark text:name="tp-72"/>бланков списков избирателей;</text:p>
        <text:p text:style-name="Text_20_body"><text:bookmark text:name="tp-73"/>бланков протоколов участковых избирательных комиссий об итогах голосования и их увеличенных форм;</text:p>
        <text:p text:style-name="Text_20_body"><text:bookmark text:name="tp-74"/>информационных материалов (плакатов) обо всех федеральных списках кандидатов, внесенных в избирательный бюллетень, и о выдвинувших их политических партиях, о каждом зарегистрированном кандидате, внесенном в избирательный бюллетень по соответствующему одномандатному избирательному округу, о фактах представления кандидатами сведений, оказавшихся недостоверными, сведений о судимости;</text:p>
        <text:p text:style-name="Text_20_body"><text:bookmark text:name="tp-75"/>других документов и материалов, установленных частями 3-12 статьи 78 Федерального закона № 20-ФЗ, для размещения на информационных стендах.</text:p>
        <text:p text:style-name="Text_20_body"><text:bookmark text:name="tp-76"/><text:bookmark text:name="Lbl1052"/><text:span text:style-name="Strong_20_Emphasis">5.2.</text:span> В исключительных случаях (в случае невозможности своевременной доставки избирательных документов (сложные погодные условия, отсутствие транспорта и т.д.) на избирательных участках, образованных в труднодоступных или отдаленных местностях, УИК по согласованию с соответствующей ТИК принимает решение об изготовлении документов, связанных с подготовкой и проведением выборов депутатов Государственной Думы, включая самостоятельное изготовление избирательных бюллетеней при наличии технических средств, утверждая при этом необходимый тираж и сроки изготовления избирательных бюллетеней. В этом случае для защиты избирательных бюллетеней может не использоваться специальный знак (марка).</text:p>
        <text:p text:style-name="Text_20_body"><text:bookmark text:name="tp-77"/><text:bookmark text:name="Lbl1053"/><text:span text:style-name="Strong_20_Emphasis">5.3.</text:span> Для передачи утвержденных форм и текстов избирательных бюллетеней по федеральному и одномандатному избирательным округам, форм протоколов участковой избирательной комиссии об итогах голосования, форм других документов ТИК может использовать технические каналы связи (факсимильная связь, электронная почта и др.) в соответствии с Порядком и сроками передачи, обработки и использования информации о выборах,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 образованных на судах, которые будут находиться в день голосования в плавании, на полярных станциях, в отдаленных или труднодоступных местностях либо за пределами территории Российской Федерации, утвержденными постановлением ЦИК России от 12 мая 2021 года № 5/43-8.</text:p>
        <text:p text:style-name="Text_20_body"><text:bookmark text:name="tp-78"/>При отсутствии возможности передачи избирательных документов ТИК на основании соответствующих постановлений ЦИК России готовит и согласовывает с ИКСРФ описание форм и текстов избирательных бюллетеней, форм протоколов участковой избирательной комиссии об итогах голосования, форм иных документов и обеспечивает передачу этих описаний в УИК с использованием технических каналов связи.</text:p>
        <text:p text:style-name="Text_20_body"><text:bookmark text:name="tp-79"/>В описании форм избирательных бюллетеней наименования политических партий, выдвинувших федеральные списки кандидатов, фамилии, имена и отчества зарегистрированных кандидатов по одномандатным избирательным округам должны быть размещены строго в утвержденной последовательности.</text:p>
        <text:p text:style-name="Text_20_body"><text:bookmark text:name="tp-80"/>Описание избирательных бюллетеней должно быть передано ТИК в УИК с таким расчетом, чтобы обеспечить их изготовление не позднее чем за один день до первого дня голосования (досрочного голосования).</text:p>
        <text:p text:style-name="Text_20_body"><text:bookmark text:name="tp-81"/>В описании формы протокола участковой избирательной комиссии об итогах голосования количество, наименование и последовательность строк протокола должны соответствовать количеству, наименованию и последовательности строк в форме протокола участковой избирательной комиссии об итогах голосования, утверждаемой соответствующим постановлением ЦИК России.</text:p>
        <text:p text:style-name="Text_20_body"><text:bookmark text:name="tp-82"/><text:bookmark text:name="Lbl1054"/><text:span text:style-name="Strong_20_Emphasis">5.4.</text:span> После получения форм и текстов избирательных бюллетеней или их описания УИК изготавливает утвержденный своим решением тираж избирательных бюллетеней в установленный ею срок. Контроль за изготовлением избирательных бюллетеней осуществляет председатель УИК.</text:p>
        <text:p text:style-name="Text_20_body"><text:bookmark text:name="tp-83"/>После изготовления избирательных бюллетеней председатель (а в его отсутствие — заместитель председателя либо секретарь) и два члена УИК с правом решающего голоса составляют акт об изготовлении избирательных бюллетеней, который передается в ТИК вместе с первыми экземплярами протоколов участковой избирательной комиссии об итогах голосования и другими избирательными документами.</text:p>
        <text:p text:style-name="Text_20_body"><text:bookmark text:name="tp-84"/>Формы решения УИК и акта о самостоятельном изготовлении избирательных бюллетеней установлены Порядком 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восьмого созыва, утвержденным постановлением ЦИК России от 28 апреля 2021 года № 4/30-8.</text:p>
        <text:p text:style-name="Text_20_body"><text:bookmark text:name="tp-85"/>Примерная форма решения УИК об изготовлении иной избирательной документации приведена в <text:a xlink:type="simple" xlink:href="#Lbl16000" text:style-name="Internet_20_link" text:visited-style-name="Visited_20_Internet_20_Link">приложении № 6</text:a>.</text:p>
        <text:h text:style-name="Heading_20_3" text:outline-level="3"><text:bookmark text:name="tp-86"/><text:bookmark text:name="Lbl1060"/><text:span text:style-name="Strong_20_Emphasis">6.</text:span> Организация голосования. Досрочное голосование избирателей на избирательных участках, образованных в труднодоступных или отдаленных местностях</text:h>
        <text:p text:style-name="Text_20_body"><text:bookmark text:name="tp-87"/><text:bookmark text:name="Lbl1061"/><text:span text:style-name="Strong_20_Emphasis">6.1.</text:span> Голосование на избирательных участках, образованных в труднодоступных или отдаленных местностях, проводится с 8 до 20 часов по местному времени. В последний день голосования (19 сентября 2021 года) УИК может объявить голосование законченным раньше указанного времени, если проголосовали все избиратели, включенные в список избирателей.</text:p>
        <text:p text:style-name="Text_20_body"><text:bookmark text:name="tp-88"/>При этом итоги такого голосования (в случае, если оно закончено ранее установленного законом времени) на избирательных участках, образованных в труднодоступных или отдаленных местностях, не могут быть обнародованы (доведены до сведения избирателей, кандидатов, политических партий, иных участников <text:soft-page-break/>избирательного процесса через средства массовой информации или иным способом) до окончания времени голосования 19 сентября 2021 года на территории соответствующего субъекта Российской Федерации.</text:p>
        <text:p text:style-name="Text_20_body"><text:bookmark text:name="tp-89"/><text:bookmark text:name="Lbl1062"/><text:span text:style-name="Strong_20_Emphasis">6.2.</text:span> Голосование в течение нескольких дней подряд (17, 18 и 19 сентября 2021 года) на избирательных участках, образованных в труднодоступных или отдаленных местностях, проводится в соответствии с Положением об особенностях голосования, установления итогов голосования при проведении голосования на выборах, референдумах, назначенных на 19 сентября 2021 года, в течение нескольких дней подряд, утвержденным постановлением ЦИК России от 1 июля 2021 года № 13/103-8.</text:p>
        <text:p text:style-name="Text_20_body"><text:bookmark text:name="tp-90"/><text:bookmark text:name="Lbl1063"/><text:span text:style-name="Strong_20_Emphasis">6.3.</text:span> ИКСРФ вправе разрешить провести досрочно (но не ранее чем за 20 дней до последнего дня голосования) (не ранее 29 августа и не позднее 16 сентября 2021 года) голосование всех избирателей на одном или нескольких избирательных участках, образованных в труднодоступных или отдаленных местностях. Данное решение целесообразно принимать по обращению ТИК.</text:p>
        <text:p text:style-name="Text_20_body"><text:bookmark text:name="tp-91"/>В решении ИКСРФ должен быть указан период проведения досрочного голосования и номера избирательных участков, на которых оно проводится. Примерная форма такого решения приведена в <text:a xlink:type="simple" xlink:href="#Lbl17000" text:style-name="Internet_20_link" text:visited-style-name="Visited_20_Internet_20_Link">приложении № 7</text:a>.</text:p>
        <text:p text:style-name="Text_20_body"><text:bookmark text:name="tp-92"/><text:bookmark text:name="Lbl1064"/><text:span text:style-name="Strong_20_Emphasis">6.4.</text:span> Решение ИКСРФ о проведении досрочного голосования направляется в соответствующие ТИК, публикуется в средствах массовой информации, размещается на сайте ИКСРФ в сети Интернет, а также в обязательном порядке доводится до сведения уполномоченных представителей каждой политической партии, зарегистрировавшей федеральный список кандидатов, кандидатов, зарегистрированных по соответствующему одномандатному избирательному округу, а также иных лиц, указанных в части 5 статьи 32 Федерального закона № 20-ФЗ, имеющих право присутствовать при проведении досрочного голосования.</text:p>
        <text:p text:style-name="Text_20_body"><text:bookmark text:name="tp-93"/><text:bookmark text:name="Lbl1065"/><text:span text:style-name="Strong_20_Emphasis">6.5.</text:span> О дне, времени и месте проведения досрочного голосования в труднодоступных или отдаленных местностях ТИК и УИК обязаны оповестить избирателей через средства массовой информации или иным способом не позднее чем за пять дней до дня досрочного голосования.</text:p>
        <text:p text:style-name="Text_20_body"><text:bookmark text:name="tp-94"/><text:bookmark text:name="Lbl1066"/><text:span text:style-name="Strong_20_Emphasis">6.6.</text:span> При проведении досрочного голосования в помещении для голосования используются стационарные ящики для голосования.</text:p>
        <text:h text:style-name="Heading_20_3" text:outline-level="3"><text:bookmark text:name="tp-95"/><text:bookmark text:name="Lbl1070"/><text:span text:style-name="Strong_20_Emphasis">7.</text:span> Организация досрочного голосования отдельных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text:h>
        <text:p text:style-name="Text_20_body"><text:bookmark text:name="tp-96"/><text:bookmark text:name="Lbl1071"/><text:span text:style-name="Strong_20_Emphasis">7.1.</text:span> ИКСРФ вправе разрешить провести досрочно (но не ранее чем за 20 дней до последнего дня голосования) (не ранее 29 августа и не позднее 16 сентября 2021 года) голосование в течение нескольких дней отдельных групп избирателей, включенных в список избирателей на соответствующем избирательном участке и находящихся в значительно удаленных от помещения для голосования местах, транспортное сообщение с которыми отсутствует или затруднено, и в связи с этим невозможно провести досрочное голосование по избирательному участку в целом.</text:p>
        <text:p text:style-name="Text_20_body"><text:bookmark text:name="tp-97"/>Голосование проводится в порядке, установленном частями 3-9 статьи 82 Федерального закона № 20-ФЗ.</text:p>
        <text:p text:style-name="Text_20_body"><text:bookmark text:name="tp-98"/>Указанное решение ИКСРФ принимается на основании обращения соответствующей ТИК, и в нем указывается планируемый период проведения досрочного голосования отдельных групп избирателей и номера избирательных участков, на которых оно проводится. Примерная форма решения приведена в <text:a xlink:type="simple" xlink:href="#Lbl18000" text:style-name="Internet_20_link" text:visited-style-name="Visited_20_Internet_20_Link">приложении № 8</text:a>.</text:p>
        <text:p text:style-name="Text_20_body"><text:bookmark text:name="tp-99"/><text:bookmark text:name="Lbl1072"/><text:span text:style-name="Strong_20_Emphasis">7.2.</text:span> Решение ИКСРФ о разрешении проведения досрочного голосования отдельных групп избирателей публикуется в средствах массовой информации, размещается на сайте ИКСРФ в сети Интернет, а также доводится до сведения соответствующих ТИК, уполномоченных представителей каждой политической партии, зарегистрировавшей федеральный список кандидатов, кандидатов, зарегистрированных по соответствующему одномандатному избирательному округу, а также иных лиц, указанных в части 5 статьи 32 Федерального закона № 20-ФЗ, имеющих право присутствовать при проведении досрочного голосования.</text:p>
        <text:p text:style-name="Text_20_body"><text:bookmark text:name="tp-100"/><text:bookmark text:name="Lbl1073"/><text:span text:style-name="Strong_20_Emphasis">7.3.</text:span> ТИК должна незамедлительно довести решение ИКСРФ до сведения соответствующих УИК, которые на основании вышеуказанного решения принимают решение о дате, времени и месте проведения досрочного голосования отдельных групп избирателей. УИК должна оповестить вышестоящую ТИК о принятии данного решения. Примерная форма решения УИК приведена в <text:a xlink:type="simple" xlink:href="#Lbl19000" text:style-name="Internet_20_link" text:visited-style-name="Visited_20_Internet_20_Link">приложении № 9</text:a>.</text:p>
        <text:p text:style-name="Text_20_body"><text:bookmark text:name="tp-101"/>О дате, времени и месте проведения досрочного голосования отдельных групп избирателей ТИК и УИК обязаны не позднее чем за пять дней до дня досрочного голосования оповестить избирателей, а также лиц, указанных в части 5 статьи 32 Федерального закона № 20-ФЗ, через средства массовой информации или иным способом. Данную информацию целесообразно также довести до сведения руководителей объектов, на которых работают избиратели.</text:p>
        <text:p text:style-name="Text_20_body"><text:bookmark text:name="tp-102"/><text:bookmark text:name="Lbl1074"/><text:span text:style-name="Strong_20_Emphasis">7.4.</text:span> Для проведения досрочного голосования отдельных групп избирателей используются перенос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енными постановлением ЦИК России от 29 января 2014 года № 214/1405-6, количество которых определяется соответствующей УИК. Примерная форма решения УИК об определении количества переносных ящиков для голосования приведена в <text:a xlink:type="simple" xlink:href="#Lbl110000" text:style-name="Internet_20_link" text:visited-style-name="Visited_20_Internet_20_Link">приложении № 10</text:a>.</text:p>
        <text:p text:style-name="Text_20_body"><text:bookmark text:name="tp-103"/><text:bookmark text:name="Lbl1075"/><text:span text:style-name="Strong_20_Emphasis">7.5.</text:span> Для проведения досрочного голосования отдельных групп избирателей пустые переносные ящики для голосования перед выездом на голосование предъявляются в помещении УИК большинству членов УИК, а также присутствующим лицам, указанным в части 5 статьи 32 Федерального закона № 20-ФЗ, о чем составляется соответствующий акт. После этого пустые переносные ящики для голосования опечатываются (пломбируются). Примерная форма акта приведена в <text:a xlink:type="simple" xlink:href="#Lbl111000" text:style-name="Internet_20_link" text:visited-style-name="Visited_20_Internet_20_Link">приложении № 11</text:a>.</text:p>
        <text:p text:style-name="Text_20_body"><text:bookmark text:name="tp-104"/>Каждому переносному ящику для голосования УИК присваивается порядковый номер. В случае если досрочное голосование на одном маршруте проводят несколько УИК, необходимо на переносных ящиках для голосования также указать номера избирательных участков.</text:p>
        <text:p text:style-name="Text_20_body"><text:bookmark text:name="tp-105"/><text:bookmark text:name="Lbl1076"/><text:span text:style-name="Strong_20_Emphasis">7.6.</text:span> Досрочное голосование отдельных групп избирателей проводят не менее двух членов УИК с правом решающего голоса, назначенных ее решением. Они должны иметь при себе предварительно опечатанный (опломбированный) в <text:soft-page-break/>УИК переносной ящик для голосования, необходимое количество избирательных бюллетеней установленной формы по федеральному и одномандатному избирательным округам с наклеенными специальными знаками (марками) (за исключением случаев, указанных в <text:a xlink:type="simple" xlink:href="#Lbl1052" text:style-name="Internet_20_link" text:visited-style-name="Visited_20_Internet_20_Link">пункте 5.2</text:a> настоящих Рекомендаций), выписку из списка избирателей, содержащую сведения об избирателях, к которым члены УИК выезжают для проведения досрочного голосования, либо список избирателей, необходимые письменные принадлежности (кроме карандашей) для заполнения избирателем избирательных бюллетеней, а также информационные материалы обо всех федеральных списках кандидатов, внесенных в избирательный бюллетень, и о выдвинувших их политических партиях, о каждом зарегистрированном кандидате, внесенном в избирательный бюллетень по соответствующему одномандатному избирательному округу. Члены УИК, проводящие досрочное голосование отдельных групп избирателей, при получении избирательных бюллетеней расписываются в их получении в ведомости выдачи избирательных бюллетеней для проведения досрочного голосования.</text:p>
        <text:p text:style-name="Text_20_body"><text:bookmark text:name="tp-106"/>Досрочное голосование может быть проведено одним членом УИК с правом решающего голоса при условии, что при этом присутствуют не менее двух лиц из числа лиц, указанных в части 10 статьи 82 Федерального закона № 20-ФЗ.</text:p>
        <text:p text:style-name="Text_20_body"><text:bookmark text:name="tp-107"/><text:bookmark text:name="Lbl1077"/><text:span text:style-name="Strong_20_Emphasis">7.7.</text:span> При проведении досрочного голосования отдельных групп избирателей с использованием переносных ящиков для голосования УИК должна обеспечить не менее чем двум лицам из числа ее членов с правом совещательного голоса, наблюдателей, назначенных разными политическими партиями, зарегистрированными кандидатами, одним из субъектов общественного контроля, равные с выезжающими для проведения досрочного голосования членами УИК с правом решающего голоса возможности прибытия к месту проведения досрочного голосования.</text:p>
        <text:p text:style-name="Text_20_body"><text:bookmark text:name="tp-108"/><text:bookmark text:name="Lbl1078"/><text:span text:style-name="Strong_20_Emphasis">7.8.</text:span> Избиратель, голосующий досрочно, расписывается в получении каждого выдаваемого ему избирательного бюллетеня в выписке из списка избирателей либо в списке избирателей, а также проставляет серию и номер паспорта или документа, заменяющего паспорт гражданина. С согласия избирателя либо по его просьбе эти сведения могут быть внесены в выписку из списка избирателей либо в список избирателей членом УИК с правом решающего голоса, проводящим досрочное голосование.</text:p>
        <text:p text:style-name="Text_20_body"><text:bookmark text:name="tp-109"/>Члены комиссии, проводящие досрочное голосование, делают отметку «Проголосовал досрочно» в выписке из списка избирателей либо в списке избирателей, указывают дату и время голосования.</text:p>
        <text:p text:style-name="Text_20_body"><text:bookmark text:name="tp-110"/>В случае если избиратель расписался в выписке из списка избирателей, то после окончания проведения досрочного голосования, по возвращении в УИК члены УИК с правом решающего голоса, проводившие досрочное голосование, переносят отметки (в том числе серию и номер паспорта или документа, заменяющего паспорт гражданина) из выписки из списка избирателей в список избирателей. Указанная выписка хранится вместе со списком избирателей.</text:p>
        <text:p text:style-name="Text_20_body"><text:bookmark text:name="tp-111"/><text:bookmark text:name="Lbl1079"/><text:span text:style-name="Strong_20_Emphasis">7.9.</text:span> Избиратель заполняет избирательные бюллетени и опускает их в переносной ящик для голосования в порядке, установленном статьей 81 Федерального закона № 20-ФЗ.</text:p>
        <text:p text:style-name="Text_20_body"><text:bookmark text:name="tp-112"/>При обращении избирателя с просьбой выдать ему новый избирательный бюллетень взамен испорченного член УИК выдает ему новый избирательный бюллетень взамен испорченного в порядке, установленном частью 11 статьи 81 Федерального закона № 20-ФЗ.</text:p>
        <text:p text:style-name="Text_20_body"><text:bookmark text:name="tp-113"/>Избиратель, который не может самостоятельно расписаться в получении избирательных бюллетеней и заполнить их, имеет право воспользоваться для этого помощью другого лица, не являющегося членом избирательной комиссии, зарегистрированным кандидатом или его доверенным лицом, доверенным лицом или уполномоченным представителем политической партии, в том числе по финансовым вопросам, уполномоченным представителем регионального отделения политической партии по финансовым вопросам, уполномоченным представителем кандидата по финансовым вопросам, наблюдателем, иностранным (международным) наблюдателем, устно известив члена УИК о своем намерении.</text:p>
        <text:p text:style-name="Text_20_body"><text:bookmark text:name="tp-114"/><text:bookmark text:name="Lbl1710"/><text:span text:style-name="Strong_20_Emphasis">7.10.</text:span> При проведении досрочного голосования отдельных групп избирателей УИК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text:p>
        <text:p text:style-name="Text_20_body"><text:bookmark text:name="tp-115"/><text:bookmark text:name="Lbl1711"/><text:span text:style-name="Strong_20_Emphasis">7.11.</text:span> О проведении досрочного голосования отдельных групп избирателей составляется акт, в котором указываются дата и время голосования, число избирателей, получивших избирательные бюллетени для участия в досрочном голосовании, фамилии членов УИК, иных лиц, присутствовавших при голосовании. В акте также можно указать количество полученных для проведения досрочного голосования избирательных бюллетеней и возвращенных после его проведения. Указанный акт хранится вместе с переносным ящиком для голосования. Примерная форма акта приведена в <text:a xlink:type="simple" xlink:href="#Lbl112000" text:style-name="Internet_20_link" text:visited-style-name="Visited_20_Internet_20_Link">приложении № 12</text:a>.</text:p>
        <text:p text:style-name="Text_20_body"><text:bookmark text:name="tp-116"/><text:bookmark text:name="Lbl1712"/><text:span text:style-name="Strong_20_Emphasis">7.12.</text:span> С момента окончания досрочного голосования отдельных групп избирателей (после возвращения членов УИК, проводящих досрочное голосование) прорези для избирательных бюллетеней в переносных ящиках для голосования незамедлительно опечатываются председателем УИК. При этом на месте печати могут поставить свои подписи члены УИК, проводившие досрочное голосование, и иные лица, присутствовавшие при его проведении. Хранение переносных ящиков обеспечивается секретарем УИК в помещении комиссии или в ином охраняемом помещении. Переносные ящики для голосования не вскрываются до начала непосредственного подсчета голосов избирателей на избирательном участке.</text:p>
        <text:p text:style-name="Text_20_body"><text:bookmark text:name="tp-117"/>Переносные ящики для голосования с находящимися в них избирательными бюллетенями, которые заполнили проголосовавшие досрочно избиратели, запрещается использовать для проведения голосования в дни голосования (17, 18 и 19 сентября 2021 года).</text:p>
        <text:p text:style-name="Text_20_body"><text:bookmark text:name="tp-118"/><text:bookmark text:name="Lbl1713"/><text:span text:style-name="Strong_20_Emphasis">7.13.</text:span> Для контроля за проведением досрочного голосования отдельных групп избирателей с использованием воздушного транспорта и иных видов транспорта (вездеходов, автомобилей, лодок и др.) ТИК может составить график проведения такого голосования, согласованный с ИКСРФ, а также контрольный лист за исполнением этого графика. Для удобства контроля за полетами (поездками) каждому маршруту можно присвоить номер. Примерные формы графика контроля и контрольного листа приведены в <text:a xlink:type="simple" xlink:href="#Lbl113000" text:style-name="Internet_20_link" text:visited-style-name="Visited_20_Internet_20_Link">приложениях № 13</text:a> и <text:a xlink:type="simple" xlink:href="#Lbl114000" text:style-name="Internet_20_link" text:visited-style-name="Visited_20_Internet_20_Link">14</text:a>.</text:p>
        <text:p text:style-name="Text_20_body"><text:bookmark text:name="tp-119"/><text:bookmark text:name="Lbl1714"/><text:soft-page-break/><text:span text:style-name="Strong_20_Emphasis">7.14.</text:span> В период проведения досрочного голосования отдельных групп избирателей ТИК целесообразно вести контроль и учет затраченного времени на каждом специальном маршруте. Примерная форма листа контроля и учета приведена в <text:a xlink:type="simple" xlink:href="#Lbl115000" text:style-name="Internet_20_link" text:visited-style-name="Visited_20_Internet_20_Link">приложении № 15</text:a>.</text:p>
        <text:p text:style-name="Text_20_body"><text:bookmark text:name="tp-120"/>Указанные сведения могут периодически передаваться в ИКСРФ в установленные ею сроки и представляться средствам массовой информации.</text:p>
        <text:h text:style-name="Heading_20_3" text:outline-level="3"><text:bookmark text:name="tp-121"/><text:bookmark text:name="Lbl1080"/><text:span text:style-name="Strong_20_Emphasis">8.</text:span> Подсчет голосов избирателей на избирательных участках, образованных в труднодоступных или отдаленных местностях, и особенности подсчета голосов избирателей, связанных с голосованием отдельных групп избирателей</text:h>
        <text:p text:style-name="Text_20_body"><text:bookmark text:name="tp-122"/><text:bookmark text:name="Lbl1081"/><text:span text:style-name="Strong_20_Emphasis">8.1.</text:span> По истечении времени голосования (досрочного голосования) в последний день голосования УИК проводит подсчет голосов избирателей и составляет протоколы об итогах голосования в соответствии с требованиями статьи 85 Федерального закона № 20-ФЗ.</text:p>
        <text:p text:style-name="Text_20_body"><text:bookmark text:name="tp-123"/>При проведении голосования в течение нескольких дней подряд подсчет голосов избирателей проводится с учетом особенностей, предусмотренных Положением об особенностях голосования, установления итогов голосования при проведении голосования на выборах, референдумах, назначенных на 19 сентября 2021 года, в течение нескольких дней подряд, утвержденным постановлением ЦИК России от 1 июля 2021 года № 13/103-8.</text:p>
        <text:p text:style-name="Text_20_body"><text:bookmark text:name="tp-124"/>Подсчет голосов избирателей может проводиться ранее установленного времени окончания голосования в случае, указанном в <text:a xlink:type="simple" xlink:href="#Lbl1061" text:style-name="Internet_20_link" text:visited-style-name="Visited_20_Internet_20_Link">пункте 6.1</text:a> настоящих Рекомендаций в последний день голосования.</text:p>
        <text:p text:style-name="Text_20_body"><text:bookmark text:name="tp-125"/><text:bookmark text:name="Lbl1082"/><text:span text:style-name="Strong_20_Emphasis">8.2.</text:span> В случае если на избирательном участке проводилось досрочное голосование, то при подсчете голосов избирателей в первую очередь вскрываются переносные ящики для голосования с избирательными бюллетенями, которые заполнили досрочно проголосовавшие избиратели.</text:p>
        <text:p text:style-name="Text_20_body"><text:bookmark text:name="tp-126"/><text:bookmark text:name="Lbl1083"/><text:span text:style-name="Strong_20_Emphasis">8.3.</text:span> Перед вскрытием каждого переносного ящика для голосования оглашается число досрочно проголосовавших избирателей с использованием данного переносного ящика для голосования, проверяется неповрежденность печатей (пломб) на нем, в том числе неповрежденность опечатывания прорези для опускания избирательных бюллетеней, в чем председатель УИК предлагает удостовериться членам указанной комиссии, иным лицам, присутствующим при подсчете голосов избирателей.</text:p>
        <text:h text:style-name="Heading_20_3" text:outline-level="3"><text:bookmark text:name="tp-127"/><text:bookmark text:name="Lbl1090"/><text:span text:style-name="Strong_20_Emphasis">9.</text:span> Особенности внесения в протокол участковой избирательной комиссии об итогах голосования сведений о досрочно проголосовавших избирателях, отдельных групп избирателей</text:h>
        <text:p text:style-name="Text_20_body"><text:bookmark text:name="tp-128"/><text:bookmark text:name="Lbl1091"/><text:span text:style-name="Strong_20_Emphasis">9.1.</text:span> При заполнении протокола участковой избирательной комиссии об итогах голосования следует учитывать, что:</text:p>
        <text:p text:style-name="Text_20_body"><text:bookmark text:name="tp-129"/>при досрочном голосовании всех избирателей на избирательном участке сведения о таком голосовании учитываются в протоколе участковой избирательной комиссии об итогах голосования так же, как при голосовании избирателей в день голосования: в строке 4 — «число избирательных бюллетеней, выданных участковой избирательной комиссией избирателям в помещении для голосования в день голосования» и в строке 8 — «число избирательных бюллетеней, содержащихся в стационарных ящиках для голосования»;</text:p>
        <text:p text:style-name="Text_20_body"><text:bookmark text:name="tp-130"/>при досрочном голосовании всех избирателей на избирательном участке датой подписания протокола участковой избирательной комиссии об итогах голосования является фактическая дата его подписания;</text:p>
        <text:p text:style-name="Text_20_body"><text:bookmark text:name="tp-131"/>при досрочном голосовании отдельных групп избирателей на избирательном участке сведения о таком голосовании учитываются в строке 3 — «число избирательных бюллетеней, выданных избирателям, проголосовавшим досрочно» и в строке 7 — «число избирательных бюллетеней, содержащихся в переносных ящиках для голосования».</text:p>
        <text:h text:style-name="Heading_20_3" text:outline-level="3"><text:bookmark text:name="tp-132"/><text:bookmark text:name="Lbl1100"/><text:span text:style-name="Strong_20_Emphasis">10.</text:span> Передача протоколов участковых избирательных комиссий об итогах голосования с избирательных участков, образованных в труднодоступных или отдаленных местностях</text:h>
        <text:p text:style-name="Text_20_body"><text:bookmark text:name="tp-133"/><text:bookmark text:name="Lbl1101"/><text:span text:style-name="Strong_20_Emphasis">10.1.</text:span> В случае невозможности передачи протоколов об итогах голосования УИК, сформированной на избирательном участке, образованном в труднодоступной или отдаленной местности, непосредственно в ТИК в установленные сроки (до установления итогов голосования) данные протоколов передаются УИК сразу после их подписания при наличии соответствующего оборудования по техническим каналам связи в соответствии с Порядком и сроками передачи, обработки и использования информации о выборах,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 образованных на судах, которые будут находиться в день голосования в плавании, на полярных станциях, в отдаленных или труднодоступных местностях либо за пределами территории Российской Федерации, утвержденными постановлением ЦИК России от 12 мая 2021 года 5/43-8.</text:p>
        <text:p text:style-name="Text_20_body"><text:bookmark text:name="tp-134"/><text:bookmark text:name="Lbl1102"/><text:span text:style-name="Strong_20_Emphasis">10.2.</text:span> В случае передачи данных протоколов участковой избирательной комиссии об итогах голосования по техническим каналам связи УИК обязана предпринять все необходимые меры, чтобы при первой возможности способом, обеспечивающим сохранность избирательной документации, передать в ТИК первые экземпляры протоколов об итогах голосования по федеральному и одномандатному избирательным округам и другие избирательные документы, предусмотренные частью 28 статьи 85 Федерального закона № 20-ФЗ.</text:p>
        <text:h text:style-name="Heading_20_3" text:outline-level="3"><text:bookmark text:name="tp-135"/><text:bookmark text:name="Lbl1110"/><text:span text:style-name="Strong_20_Emphasis">11.</text:span> Обеспечение безопасности членов избирательных комиссий и лиц, имеющих право присутствовать при проведении досрочного голосования избирателей и доставке избирательной документации в труднодоступные или отдаленные местности</text:h>
        <text:p text:style-name="Text_20_body"><text:bookmark text:name="tp-136"/><text:bookmark text:name="Lbl1111"/><text:span text:style-name="Strong_20_Emphasis">11.1.</text:span> В целях обеспечения безопасности членов избирательных комиссий и лиц, имеющих право присутствовать при проведении досрочного голосования избирателей и доставке избирательной документации в труднодоступные или отдаленные местности, соответствующие комиссии должны:</text:p>
        <text:p text:style-name="Text_20_body"><text:bookmark text:name="tp-137"/><text:soft-page-break/>заблаговременно проинформировать территориальные органы МЧС России о планируемых маршрутах, используемых видах транспортных средств и средств связи, а в случае необходимости обратиться с просьбой о предоставлении соответствующего технического оборудования, средств безопасности и связи на безвозмездной основе;</text:p>
        <text:p text:style-name="Text_20_body"><text:bookmark text:name="tp-138"/>совместно с территориальными органами МЧС России определить механизм оперативной связи в случае возникновения чрезвычайной ситуации.</text:p>
        <text:p text:style-name="Text_20_body"><text:bookmark text:name="tp-139"/><text:bookmark text:name="Lbl1112"/><text:span text:style-name="Strong_20_Emphasis">11.2.</text:span> В случае доставки протоколов УИК в ТИК непосредственно из труднодоступной или отдаленной местности по решению и в порядке, установленном ЦИК России, могут использоваться спутниковые навигационные технологии ГЛОНАСС и спутниковые системы связи, которые позволят в реальном масштабе времени передавать информацию о маршруте движения и продолжительности остановок.</text:p>
        <text:h text:style-name="Heading_20_3" text:outline-level="3"><text:bookmark text:name="tp-140"/><text:bookmark text:name="Lbl1120"/><text:span text:style-name="Strong_20_Emphasis">12.</text:span> Передача сведений о проведении досрочного голосования избирателей в труднодоступных или отдаленных местностях и отдельных групп избирателей в значительно удаленных от помещения для голосования местах</text:h>
        <text:p text:style-name="Text_20_body"><text:bookmark text:name="tp-141"/><text:bookmark text:name="Lbl1121"/><text:span text:style-name="Strong_20_Emphasis">12.1.</text:span> Сведения о проведении досрочного голосования избирателей на избирательных участках, образованных в труднодоступных или отдаленных местностях, а также отдельных групп избирателей в значительно удаленных от помещения для голосования местах передаются из ТИК в вышестоящие избирательные комиссии по окончании проведения досрочного голосования (но не позднее 16 сентября 2021 года) с указанием общего количества избирателей, проголосовавших в труднодоступных или отдаленных местностях, общего количества отдельных групп избирателей и иных сведений, указанных в <text:a xlink:type="simple" xlink:href="#Lbl116000" text:style-name="Internet_20_link" text:visited-style-name="Visited_20_Internet_20_Link">приложении № 16</text:a>.</text:p>
        <text:p text:style-name="Text_20_body"><text:bookmark text:name="tp-142"/><text:bookmark text:name="Lbl1122"/><text:span text:style-name="Strong_20_Emphasis">12.2.</text:span> Указанные в <text:a xlink:type="simple" xlink:href="#Lbl1121" text:style-name="Internet_20_link" text:visited-style-name="Visited_20_Internet_20_Link">пункте 12.1</text:a> настоящих Рекомендаций сведения передаются ИКСРФ в ЦИК России по ее запросу.</text:p>
        <text:h text:style-name="Основной_20_текст.colont" text:outline-level="1"><text:bookmark text:name="Lbl11000"/>Приложение 1</text:h>
        <text:p text:style-name="P3"><text:bookmark text:name="tp-143"/><text:span text:style-name="T1">Приложение № 1<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144"/>(примерная форма)</text:p>
        <text:p text:style-name="P2"><text:bookmark text:name="tp-145"/><text:s text:c="43"/>В территориальную</text:p>
        <text:p text:style-name="P2"><text:bookmark text:name="tp-146"/><text:s text:c="41"/>избирательную комиссию<text:a xlink:type="simple" xlink:href="#Lbl11211" text:style-name="Internet_20_link" text:visited-style-name="Visited_20_Internet_20_Link">*</text:a></text:p>
        <text:p text:style-name="P2"><text:bookmark text:name="tp-147"/><text:s text:c="34"/>_______________________________________</text:p>
        <text:p text:style-name="P2"><text:bookmark text:name="tp-148"/><text:s text:c="38"/>(наименование территориальной</text:p>
        <text:p text:style-name="P2"><text:bookmark text:name="tp-149"/><text:s text:c="41"/>избирательной комиссии)</text:p>
        <text:p text:style-name="P2"><text:bookmark text:name="tp-150"/><text:s text:c="6"/>С целью <text:s/>организации голосования <text:s/>избирателей на <text:s/>выборах депутатов</text:p>
        <text:p text:style-name="P2"><text:bookmark text:name="tp-151"/>Государственной Думы Федерального Собрания Российской <text:s/>Федерации восьмого</text:p>
        <text:p text:style-name="P2"><text:bookmark text:name="tp-152"/>созыва, находящихся в труднодоступных или отдаленных местностях, просим в</text:p>
        <text:p text:style-name="P2"><text:bookmark text:name="tp-153"/>срок до «___» __________ 20 ___ представить в ___________________________</text:p>
        <text:p text:style-name="P2"><text:bookmark text:name="tp-154"/>___________________________________________________ следующую информацию:</text:p>
        <text:p text:style-name="P2"><text:bookmark text:name="tp-155"/><text:s text:c="3"/>(наименование избирательной комиссии субъекта</text:p>
        <text:p text:style-name="P2"><text:bookmark text:name="tp-156"/><text:s text:c="15"/>Российской Федерации)</text:p>
        <text:p text:style-name="Text_20_body"><text:bookmark text:name="tp-157"/><text:bookmark text:name="Lbl11001"/><text:span text:style-name="Strong_20_Emphasis">1.</text:span> Об избирательных участках, образованных в труднодоступных или отдаленных местностях, по форме<text:a xlink:type="simple" xlink:href="#Lbl11111" text:style-name="Internet_20_link" text:visited-style-name="Visited_20_Internet_20_Link">*</text:a>:</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number-columns-repeated="2"/>
          <table:table-column table:style-name="Таблица3.I"/>
          <table:table-row>
            <table:table-cell table:style-name="Таблица3.A1" office:value-type="string">
              <text:p text:style-name="P4"><text:bookmark text:name="tp-158"/>N<text:line-break/>п/п</text:p>
            </table:table-cell>
            <table:table-cell table:style-name="Таблица3.A1" office:value-type="string">
              <text:p text:style-name="P4"><text:bookmark text:name="tp-159"/>№ избирательного участка</text:p>
            </table:table-cell>
            <table:table-cell table:style-name="Таблица3.A1" office:value-type="string">
              <text:p text:style-name="P4"><text:bookmark text:name="tp-160"/>Количество избирателей</text:p>
            </table:table-cell>
            <table:table-cell table:style-name="Таблица3.A1" office:value-type="string">
              <text:p text:style-name="P4"><text:bookmark text:name="tp-161"/>Наименование и месторасположение населенного пункта (объекта)</text:p>
            </table:table-cell>
            <table:table-cell table:style-name="Таблица3.A1" office:value-type="string">
              <text:p text:style-name="P4"><text:bookmark text:name="tp-162"/>Расстояние от населенного пункта (объекта) до ТИК</text:p>
            </table:table-cell>
            <table:table-cell table:style-name="Таблица3.A1" office:value-type="string">
              <text:p text:style-name="P4"><text:bookmark text:name="tp-163"/>Наличие постоянных транспортных маршрутов</text:p>
            </table:table-cell>
            <table:table-cell table:style-name="Таблица3.A1" office:value-type="string">
              <text:p text:style-name="P4"><text:bookmark text:name="tp-164"/>Постоянные виды транспорта для доставки избирательной документации</text:p>
            </table:table-cell>
            <table:table-cell table:style-name="Таблица3.A1" office:value-type="string">
              <text:p text:style-name="P4"><text:bookmark text:name="tp-165"/>Планируемый вид транспорта для доставки избирательной документации</text:p>
            </table:table-cell>
            <table:table-cell table:style-name="Таблица3.A1" office:value-type="string">
              <text:p text:style-name="P4"><text:bookmark text:name="tp-166"/>Виды технической связи</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Text_20_body"><text:bookmark text:name="tp-167"/><text:bookmark text:name="Lbl11002"/><text:span text:style-name="Strong_20_Emphasis">2.</text:span> Об избирательных участках, которые планируется образовать в труднодоступных или отдаленных местностях, по форме:</text:p>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number-columns-repeated="2"/>
          <table:table-column table:style-name="Таблица4.J"/>
          <table:table-row>
            <table:table-cell table:style-name="Таблица4.A1" office:value-type="string">
              <text:p text:style-name="P4"><text:bookmark text:name="tp-168"/>N<text:line-break/>п/п</text:p>
            </table:table-cell>
            <table:table-cell table:style-name="Таблица4.A1" office:value-type="string">
              <text:p text:style-name="P4"><text:bookmark text:name="tp-169"/>№ избирательного участка<text:a xlink:type="simple" xlink:href="#Lbl11211" text:style-name="Internet_20_link" text:visited-style-name="Visited_20_Internet_20_Link">*</text:a></text:p>
            </table:table-cell>
            <table:table-cell table:style-name="Таблица4.A1" office:value-type="string">
              <text:p text:style-name="P4"><text:bookmark text:name="tp-170"/>Наименование и месторасположение населенного пункта (объекта)</text:p>
            </table:table-cell>
            <table:table-cell table:style-name="Таблица4.A1" office:value-type="string">
              <text:p text:style-name="P4"><text:bookmark text:name="tp-171"/>Примерное количество избирателей</text:p>
            </table:table-cell>
            <table:table-cell table:style-name="Таблица4.A1" office:value-type="string">
              <text:p text:style-name="P4"><text:bookmark text:name="tp-172"/>Наличие помещений УИК/помещений для голосования</text:p>
            </table:table-cell>
            <table:table-cell table:style-name="Таблица4.A1" office:value-type="string">
              <text:p text:style-name="P4"><text:bookmark text:name="tp-173"/>Расстояние от населенного пункта (объекта) до ТИК</text:p>
            </table:table-cell>
            <table:table-cell table:style-name="Таблица4.A1" office:value-type="string">
              <text:p text:style-name="P4"><text:bookmark text:name="tp-174"/>Наличие постоянных транспортных маршрутов</text:p>
            </table:table-cell>
            <table:table-cell table:style-name="Таблица4.A1" office:value-type="string">
              <text:p text:style-name="P4"><text:bookmark text:name="tp-175"/>Постоянные виды транспорта для доставки избирательной документации</text:p>
            </table:table-cell>
            <table:table-cell table:style-name="Таблица4.A1" office:value-type="string">
              <text:p text:style-name="P4"><text:bookmark text:name="tp-176"/>Планируемый вид транспорта для доставки избирательной документации</text:p>
            </table:table-cell>
            <table:table-cell table:style-name="Таблица4.A1" office:value-type="string">
              <text:p text:style-name="P4"><text:bookmark text:name="tp-177"/>Виды технической связ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78"/>______________________________</text:p>
        <text:p text:style-name="Text_20_body"><text:bookmark text:name="Lbl11211"/><text:bookmark text:name="tp-179"/>* Номер избирательного участка указывается после образования избирательного участка.</text:p>
        <text:p text:style-name="Text_20_body"><text:bookmark text:name="tp-180"/><text:bookmark text:name="Lbl11003"/><text:span text:style-name="Strong_20_Emphasis">3.</text:span> Об отдельных группах избирателей, находящихся в значительно удаленных от помещения для голосования местах, где планируется проведение досрочного голосования, по форме:</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number-columns-repeated="2"/>
          <table:table-column table:style-name="Таблица5.G"/>
          <table:table-column table:style-name="Таблица5.H"/>
          <table:table-column table:style-name="Таблица5.I"/>
          <table:table-column table:style-name="Таблица5.J"/>
          <table:table-row>
            <table:table-cell table:style-name="Таблица5.A1" office:value-type="string">
              <text:p text:style-name="P4"><text:bookmark text:name="tp-181"/>N<text:line-break/>п/п</text:p>
            </table:table-cell>
            <table:table-cell table:style-name="Таблица5.A1" office:value-type="string">
              <text:p text:style-name="P4"><text:bookmark text:name="tp-182"/>№ избирательного участка (для включения в список избирателей)</text:p>
            </table:table-cell>
            <table:table-cell table:style-name="Таблица5.A1" office:value-type="string">
              <text:p text:style-name="P4"><text:bookmark text:name="tp-183"/>Количество избирателей</text:p>
            </table:table-cell>
            <table:table-cell table:style-name="Таблица5.A1" office:value-type="string">
              <text:p text:style-name="P4"><text:bookmark text:name="tp-184"/>Описание и расположение места проведения досрочного голосования</text:p>
            </table:table-cell>
            <table:table-cell table:style-name="Таблица5.A1" office:value-type="string">
              <text:p text:style-name="P4"><text:bookmark text:name="tp-185"/>Род (вид) деятельности избирателей</text:p>
            </table:table-cell>
            <table:table-cell table:style-name="Таблица5.A1" office:value-type="string">
              <text:p text:style-name="P4"><text:bookmark text:name="tp-186"/>Расстояние от УИК до места проведения досрочного голосования</text:p>
            </table:table-cell>
            <table:table-cell table:style-name="Таблица5.A1" office:value-type="string">
              <text:p text:style-name="P4"><text:bookmark text:name="tp-187"/>Планируемый вид транспорта для обеспечения досрочного голосования</text:p>
            </table:table-cell>
            <table:table-cell table:style-name="Таблица5.A1" office:value-type="string">
              <text:p text:style-name="P4"><text:bookmark text:name="tp-188"/>Планируемая дата (даты) проведения досрочного голосования</text:p>
            </table:table-cell>
            <table:table-cell table:style-name="Таблица5.A1" office:value-type="string">
              <text:p text:style-name="P4"><text:bookmark text:name="tp-189"/>Время в пути (час., мин)</text:p>
            </table:table-cell>
            <table:table-cell table:style-name="Таблица5.A1" office:value-type="string">
              <text:p text:style-name="P4"><text:bookmark text:name="tp-190"/>Виды технической связи</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Text_20_body"><text:bookmark text:name="tp-191"/><text:soft-page-break/>Кроме этого, необходимо представить примерную схему каждого планируемого специального маршрута с указанием местонахождения участковой избирательной комиссии, номера избирательного участка, места нахождения отдельных групп избирателей, планируемого вида транспорта, расчетного времени в пути до каждого пункта остановки по маршруту и времени стоянки в этих пунктах, общего планируемого времени по маршруту в целом.</text:p>
        <text:p text:style-name="P2"><text:bookmark text:name="tp-192"/>Председатель избирательной комиссии</text:p>
        <text:p text:style-name="P2"><text:bookmark text:name="tp-193"/>субъекта Российской Федерации <text:s text:c="6"/>____________ <text:s text:c="2"/>______________________</text:p>
        <text:p text:style-name="P2"><text:bookmark text:name="tp-194"/><text:s text:c="38"/>(подпись) <text:s text:c="4"/>(инициалы, фамилия)</text:p>
        <text:p text:style-name="P2"><text:bookmark text:name="tp-195"/><text:s text:c="41"/>«__» _____________ 20__ г.</text:p>
        <text:p text:style-name="Основной_20_текст.gar-style-16"><text:bookmark text:name="tp-196"/>______________________________</text:p>
        <text:p text:style-name="Text_20_body"><text:bookmark text:name="Lbl11111"/><text:bookmark text:name="tp-197"/>* Форма запрашиваемой информации у глав муниципальных образований, руководителей объектов, расположенных в труднодоступных или отдаленных местностях, устанавливается избирательной комиссией субъекта Российской Федерации в зависимости от содержания запроса.</text:p>
        <text:h text:style-name="Основной_20_текст.colont" text:outline-level="1"><text:bookmark text:name="Lbl12000"/>Приложение 2</text:h>
        <text:p text:style-name="P3"><text:bookmark text:name="tp-198"/><text:span text:style-name="T1">Приложение № 2<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199"/>(примерная форма)</text:p>
        <text:h text:style-name="Heading_20_3" text:outline-level="3"><text:bookmark text:name="tp-200"/>Заявка № ____ на полет<text:a xlink:type="simple" xlink:href="#Lbl12011" text:style-name="Internet_20_link" text:visited-style-name="Visited_20_Internet_20_Link">*</text:a><text:line-break/>(к контракту № 0000000000000 от « ___» _______ 20 __ года)</text:h>
        <text:p text:style-name="Text_20_body"><text:bookmark text:name="tp-201"/>Руководителю авиапредприятия (командиру вертолета) ___________</text:p>
        <text:p text:style-name="Text_20_body"><text:bookmark text:name="tp-202"/>Дата вылета: ___________</text:p>
        <text:p text:style-name="Text_20_body"><text:bookmark text:name="tp-203"/>Время вылета: ___________</text:p>
        <text:h text:style-name="Heading_20_3" text:outline-level="3"><text:bookmark text:name="tp-204"/>Маршрут и загрузка вертолета по этапам транспортного маршрута</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table:number-rows-spanned="2" office:value-type="string">
              <text:p text:style-name="P4"><text:bookmark text:name="tp-205"/>N<text:line-break/>п/п</text:p>
            </table:table-cell>
            <table:table-cell table:style-name="Таблица6.A1" table:number-rows-spanned="2" office:value-type="string">
              <text:p text:style-name="P4"><text:bookmark text:name="tp-206"/>Аэропорт (пункт) отправления</text:p>
            </table:table-cell>
            <table:table-cell table:style-name="Таблица6.A1" table:number-rows-spanned="2" office:value-type="string">
              <text:p text:style-name="P4"><text:bookmark text:name="tp-207"/>Аэропорт (пункт) прибытия</text:p>
            </table:table-cell>
            <table:table-cell table:style-name="Таблица6.A1" table:number-columns-spanned="3" office:value-type="string">
              <text:p text:style-name="P4"><text:bookmark text:name="tp-208"/>Загрузка</text:p>
            </table:table-cell>
            <table:covered-table-cell/>
            <table:covered-table-cell/>
            <table:table-cell table:style-name="Таблица6.A1" table:number-rows-spanned="2" office:value-type="string">
              <text:p text:style-name="P4"><text:bookmark text:name="tp-209"/>Примечание</text:p>
            </table:table-cell>
          </table:table-row>
          <table:table-row>
            <table:covered-table-cell/>
            <table:covered-table-cell/>
            <table:covered-table-cell/>
            <table:table-cell table:style-name="Таблица6.A1" office:value-type="string">
              <text:p text:style-name="P4"><text:bookmark text:name="tp-210"/>количество пассажиров<text:a xlink:type="simple" xlink:href="#Lbl12111" text:style-name="Internet_20_link" text:visited-style-name="Visited_20_Internet_20_Link">*</text:a></text:p>
            </table:table-cell>
            <table:table-cell table:style-name="Таблица6.A1" office:value-type="string">
              <text:p text:style-name="P4"><text:bookmark text:name="tp-211"/>груз<text:a xlink:type="simple" xlink:href="#Lbl12222" text:style-name="Internet_20_link" text:visited-style-name="Visited_20_Internet_20_Link">**</text:a></text:p>
            </table:table-cell>
            <table:table-cell table:style-name="Таблица6.A1" office:value-type="string">
              <text:p text:style-name="P4"><text:bookmark text:name="tp-212"/>общий тоннаж</text:p>
            </table:table-cell>
            <table:covered-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13"/>______________________________</text:p>
        <text:p text:style-name="Text_20_body"><text:bookmark text:name="Lbl12111"/><text:bookmark text:name="tp-214"/>* Члены комиссий с правом решающего и совещательного голоса, наблюдатели, сотрудники правоохранительных органов, обеспечивающих охрану избирательной документации и оборудования, проводники.</text:p>
        <text:p text:style-name="Text_20_body"><text:bookmark text:name="Lbl12222"/><text:bookmark text:name="tp-215"/>** Избирательная документация, переносной ящик для голосования, информационные материалы.</text:p>
        <text:p text:style-name="Text_20_body"><text:bookmark text:name="tp-216"/>Заявка на полет согласована: «____» __________ 20___ года</text:p>
        <text:p text:style-name="Text_20_body"><text:bookmark text:name="tp-217"/>Представитель Заказчика _______________</text:p>
        <text:p text:style-name="Text_20_body"><text:bookmark text:name="tp-218"/>МП</text:p>
        <text:p text:style-name="Text_20_body"><text:bookmark text:name="tp-219"/>Представитель Исполнителя ___________</text:p>
        <text:p text:style-name="Text_20_body"><text:bookmark text:name="tp-220"/>МП</text:p>
        <text:p text:style-name="Основной_20_текст.gar-style-16"><text:bookmark text:name="tp-221"/>______________________________</text:p>
        <text:p text:style-name="Text_20_body"><text:bookmark text:name="Lbl12011"/><text:bookmark text:name="tp-222"/>* Возможно использование иной формы, установленной Исполнителем.</text:p>
        <text:h text:style-name="Основной_20_текст.colont" text:outline-level="1"><text:bookmark text:name="Lbl13000"/>Приложение 3</text:h>
        <text:p text:style-name="P3"><text:bookmark text:name="tp-223"/><text:span text:style-name="T1">Приложение № 3<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224"/>(примерная форма)</text:p>
        <text:h text:style-name="Heading_20_3" text:outline-level="3"><text:bookmark text:name="tp-225"/>ТЕРРИТОРИАЛЬНАЯ ИЗБИРАТЕЛЬНАЯ КОМИССИЯ<text:line-break/>___________________________________________________________<text:line-break/>(наименование территориальной избирательной комиссии)</text:h>
        <text:h text:style-name="Heading_20_3" text:outline-level="3"><text:bookmark text:name="tp-226"/>РЕШЕНИЕ</text:h>
        <text:p text:style-name="P2"><text:bookmark text:name="tp-227"/>«___» _____________ 20____ года <text:s text:c="28"/>№___________</text:p>
        <text:h text:style-name="Heading_20_3" text:outline-level="3"><text:bookmark text:name="tp-228"/><text:soft-page-break/>Об образовании избирательного участка для проведения голосования избирателей в труднодоступных или отдаленных местностях на выборах депутатов Государственной Думы Федерального Собрания Российской Федерации восьмого созыва</text:h>
        <text:p text:style-name="P2"><text:bookmark text:name="tp-229"/><text:s text:c="6"/>В соответствии с частью 3 статьи 14 Федерального закона <text:s/>«О выборах</text:p>
        <text:p text:style-name="P2"><text:bookmark text:name="tp-230"/>депутатов <text:s text:c="2"/>Государственной <text:s text:c="2"/>Думы <text:s text:c="2"/>Федерального <text:s text:c="2"/>Собрания <text:s text:c="2"/>Российской</text:p>
        <text:p text:style-name="P2"><text:bookmark text:name="tp-231"/>Федерации» по согласованию с ____________________________________________</text:p>
        <text:p text:style-name="P2"><text:bookmark text:name="tp-232"/><text:s text:c="32"/>(наименование избирательной комиссии</text:p>
        <text:p text:style-name="P2"><text:bookmark text:name="tp-233"/><text:s text:c="36"/>субъекта Российской Федерации)</text:p>
        <text:p text:style-name="P2"><text:bookmark text:name="tp-234"/>(решение от «____» ______________ 20__ года №______) и по согласованию с</text:p>
        <text:p text:style-name="P2"><text:bookmark text:name="tp-235"/>руководителем ___________________________________________________________</text:p>
        <text:p text:style-name="P2"><text:bookmark text:name="tp-236"/><text:s text:c="17"/>(фамилия, инициалы, должность руководителя объекта,</text:p>
        <text:p text:style-name="P2"><text:bookmark text:name="tp-237"/><text:s text:c="15"/>расположенного в труднодоступной или отдаленной местности,</text:p>
        <text:p text:style-name="P2"><text:bookmark text:name="tp-238"/><text:s text:c="34"/>название объекта)</text:p>
        <text:p text:style-name="P2"><text:bookmark text:name="tp-239"/>от «____» _____________ 20__ года №_______ территориальная избирательная</text:p>
        <text:p text:style-name="P2"><text:bookmark text:name="tp-240"/>комиссия решила:</text:p>
        <text:p text:style-name="P2"><text:bookmark text:name="tp-241"/><text:bookmark text:name="Lbl13001"/><text:s text:c="6"/>1. Образовать избирательный участок №_____________________________</text:p>
        <text:p text:style-name="P2"><text:bookmark text:name="tp-242"/>_________________________________________________________________________</text:p>
        <text:p text:style-name="P2"><text:bookmark text:name="tp-243"/><text:s text:c="11"/>(местонахождение и границы избирательного участка)</text:p>
        <text:p text:style-name="P2"><text:bookmark text:name="tp-244"/>на срок с _________ по ____________ 20____ года.</text:p>
        <text:p text:style-name="Text_20_body"><text:bookmark text:name="tp-245"/><text:bookmark text:name="Lbl13002"/><text:span text:style-name="Strong_20_Emphasis">2.</text:span> Опубликовать (обнародовать) настоящее решение до «___» ________ 20__ года.</text:p>
        <text:p text:style-name="Text_20_body"><text:bookmark text:name="tp-246"/><text:bookmark text:name="Lbl13003"/><text:span text:style-name="Strong_20_Emphasis">3.</text:span> Принять меры по формированию участковой избирательной комиссии избирательного участка № ____ в соответствии со статьей 23 Федерального закона «О выборах депутатов Государственной Думы Федерального Собрания Российской Федерации».</text:p>
        <text:p text:style-name="P2"><text:bookmark text:name="tp-247"/><text:bookmark text:name="Lbl13004"/><text:s text:c="6"/>4. Контроль <text:s text:c="2"/>за <text:s text:c="2"/>исполнением <text:s/>настоящего <text:s text:c="2"/>решения <text:s/>возложить <text:s/>на</text:p>
        <text:p text:style-name="P2"><text:bookmark text:name="tp-248"/>заместителя <text:s text:c="2"/>председателя <text:s text:c="3"/>территориальной <text:s text:c="2"/>избирательной <text:s text:c="3"/>комиссии</text:p>
        <text:p text:style-name="P2"><text:bookmark text:name="tp-249"/>________________________________________.</text:p>
        <text:p text:style-name="P2"><text:bookmark text:name="tp-250"/><text:s text:c="9"/>(фамилия, инициалы)</text:p>
        <text:p text:style-name="P2"><text:bookmark text:name="tp-251"/>Председатель территориальной</text:p>
        <text:p text:style-name="P2"><text:bookmark text:name="tp-252"/><text:s text:c="3"/>избирательной комиссии <text:s text:c="6"/>________________ <text:s text:c="2"/>______________________</text:p>
        <text:p text:style-name="P2"><text:bookmark text:name="tp-253"/><text:s text:c="36"/>(подпись) <text:s text:c="6"/>(инициалы, фамилия)</text:p>
        <text:p text:style-name="P2"><text:bookmark text:name="tp-254"/>Секретарь территориальной</text:p>
        <text:p text:style-name="P2"><text:bookmark text:name="tp-255"/><text:s text:c="2"/>избирательной комиссии <text:s text:c="7"/>________________ <text:s text:c="2"/>______________________</text:p>
        <text:p text:style-name="P2"><text:bookmark text:name="tp-256"/><text:s text:c="36"/>(подпись) <text:s text:c="6"/>(инициалы, фамилия)</text:p>
        <text:h text:style-name="Основной_20_текст.colont" text:outline-level="1"><text:bookmark text:name="Lbl14000"/>Приложение 4</text:h>
        <text:p text:style-name="P3"><text:bookmark text:name="tp-257"/><text:span text:style-name="T1">Приложение № 4<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258"/>(примерная форма)</text:p>
        <text:p text:style-name="P2"><text:bookmark text:name="tp-259"/><text:s text:c="44"/>В территориальную</text:p>
        <text:p text:style-name="P2"><text:bookmark text:name="tp-260"/><text:s text:c="42"/>избирательную комиссию</text:p>
        <text:p text:style-name="P2"><text:bookmark text:name="tp-261"/><text:s text:c="34"/>_______________________________________</text:p>
        <text:p text:style-name="P2"><text:bookmark text:name="tp-262"/><text:s text:c="39"/>(наименование территориальной</text:p>
        <text:p text:style-name="P2"><text:bookmark text:name="tp-263"/><text:s text:c="42"/>избирательной комиссии)</text:p>
        <text:h text:style-name="Heading_20_3" text:outline-level="3"><text:bookmark text:name="tp-264"/>Уведомление</text:h>
        <text:p text:style-name="P2"><text:bookmark text:name="tp-265"/><text:s text:c="6"/>Просим <text:s text:c="2"/>сообщить <text:s/>в <text:s text:c="2"/>соответствующую <text:s text:c="2"/>участковую <text:s text:c="2"/>избирательную</text:p>
        <text:p text:style-name="P2"><text:bookmark text:name="tp-266"/>комиссию, <text:s/>что решением <text:s/>участковой избирательной комиссии избирательного</text:p>
        <text:p text:style-name="P2"><text:bookmark text:name="tp-267"/>участка №_______, образованного на территории __________________________</text:p>
        <text:p text:style-name="P2"><text:bookmark text:name="tp-268"/>________________________________________________________________________,</text:p>
        <text:p text:style-name="P2"><text:bookmark text:name="tp-269"/><text:s text:c="8"/>(описание и месторасположение населенного пункта (объекта)</text:p>
        <text:p text:style-name="P2"><text:bookmark text:name="tp-270"/>в список избирателей <text:s/>на основании <text:s/>личных письменных <text:s/>заявлений включены</text:p>
        <text:p text:style-name="P2"><text:bookmark text:name="tp-271"/>_______________ избирателей:</text:p>
        <text:p text:style-name="P2"><text:bookmark text:name="tp-272"/><text:s text:c="2"/>(количество)</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4"><text:bookmark text:name="tp-273"/>N<text:line-break/>п/п</text:p>
            </table:table-cell>
            <table:table-cell table:style-name="Таблица7.A1" office:value-type="string">
              <text:p text:style-name="P4"><text:bookmark text:name="tp-274"/>№ избирательного участка, на котором избиратель включен в список избирателей</text:p>
            </table:table-cell>
            <table:table-cell table:style-name="Таблица7.A1" office:value-type="string">
              <text:p text:style-name="P4"><text:bookmark text:name="tp-275"/>№ избирательного участка по месту жительства избирателя<text:a xlink:type="simple" xlink:href="#Lbl14111" text:style-name="Internet_20_link" text:visited-style-name="Visited_20_Internet_20_Link">*</text:a></text:p>
            </table:table-cell>
            <table:table-cell table:style-name="Таблица7.A1" office:value-type="string">
              <text:p text:style-name="P4"><text:bookmark text:name="tp-276"/>Фамилия, имя, отчество избирателя</text:p>
            </table:table-cell>
            <table:table-cell table:style-name="Таблица7.A1" office:value-type="string">
              <text:p text:style-name="P4"><text:bookmark text:name="tp-277"/>Год рождения (в возрасте 18 лет — дополнительно день и месяц рождения)</text:p>
            </table:table-cell>
            <table:table-cell table:style-name="Таблица7.A1" office:value-type="string">
              <text:p text:style-name="P4"><text:bookmark text:name="tp-278"/>Адрес места жительства</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79"/>______________________________</text:p>
        <text:p text:style-name="Text_20_body"><text:bookmark text:name="Lbl14111"/><text:bookmark text:name="tp-280"/>* Заполняется при наличии указанных сведений.</text:p>
        <text:p text:style-name="P2"><text:bookmark text:name="tp-281"/>Председатель участковой</text:p>
        <text:p text:style-name="P2"><text:bookmark text:name="tp-282"/>избирательной комиссии</text:p>
        <text:p text:style-name="P2"><text:bookmark text:name="tp-283"/>избирательного участка</text:p>
        <text:p text:style-name="P2"><text:bookmark text:name="tp-284"/><text:s text:c="9"/>№____ <text:s text:c="16"/>________________ <text:s text:c="2"/>______________________</text:p>
        <text:p text:style-name="P2"><text:bookmark text:name="tp-285"/><text:s text:c="36"/>(подпись) <text:s text:c="6"/>(инициалы, фамилия)</text:p>
        <text:p text:style-name="P2"><text:bookmark text:name="tp-286"/><text:s text:c="44"/>«___» _______________ 20__ г.</text:p>
        <text:h text:style-name="Основной_20_текст.colont" text:outline-level="1"><text:bookmark text:name="Lbl15000"/>Приложение 5</text:h>
        <text:p text:style-name="P3"><text:bookmark text:name="tp-287"/><text:span text:style-name="T1">Приложение № 5<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text:span><text:soft-page-break/><text:span text:style-name="T1">Государственной Думы Федерального Собрания<text:line-break/>Российской Федерации восьмого созыва</text:span></text:p>
        <text:p text:style-name="P3"><text:bookmark text:name="tp-288"/>(примерная форма)</text:p>
        <text:p text:style-name="P2"><text:bookmark text:name="tp-289"/><text:s text:c="45"/>УТВЕРЖДАЮ</text:p>
        <text:p text:style-name="P2"><text:bookmark text:name="tp-290"/><text:s text:c="33"/>председатель избирательной комиссии</text:p>
        <text:p text:style-name="P2"><text:bookmark text:name="tp-291"/><text:s text:c="29"/>____________________________________________</text:p>
        <text:p text:style-name="P2"><text:bookmark text:name="tp-292"/><text:s text:c="29"/>(наименование субъекта Российской Федерации)</text:p>
        <text:p text:style-name="P2"><text:bookmark text:name="tp-293"/><text:s text:c="29"/>_______________ <text:s text:c="3"/>_________________________</text:p>
        <text:p text:style-name="P2"><text:bookmark text:name="tp-294"/><text:s text:c="33"/>(подпись) <text:s text:c="8"/>(инициалы, фамилия)</text:p>
        <text:p text:style-name="P2"><text:bookmark text:name="tp-295"/><text:s text:c="35"/>«____» ____________ 20____ г.</text:p>
        <text:h text:style-name="Heading_20_3" text:outline-level="3"><text:bookmark text:name="tp-296"/>ГРАФИК<text:line-break/>доставки избирательной документации на избирательные участки, образованные в труднодоступных или отдаленных местностях, на выборах депутатов Государственной Думы Федерального Собрания Российской Федерации восьмого созыва</text:h>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column table:style-name="Таблица8.G"/>
          <table:table-row>
            <table:table-cell table:style-name="Таблица8.A1" table:number-rows-spanned="2" office:value-type="string">
              <text:p text:style-name="P4"><text:bookmark text:name="tp-297"/>N<text:line-break/>п\п</text:p>
            </table:table-cell>
            <table:table-cell table:style-name="Таблица8.A1" table:number-rows-spanned="2" office:value-type="string">
              <text:p text:style-name="P4"><text:bookmark text:name="tp-298"/>Номер избирательного участка</text:p>
            </table:table-cell>
            <table:table-cell table:style-name="Таблица8.A1" table:number-rows-spanned="2" office:value-type="string">
              <text:p text:style-name="P4"><text:bookmark text:name="tp-299"/>Наименование населенного пункта (объекта)</text:p>
            </table:table-cell>
            <table:table-cell table:style-name="Таблица8.A1" table:number-rows-spanned="2" office:value-type="string">
              <text:p text:style-name="P4"><text:bookmark text:name="tp-300"/>Наименование документа</text:p>
            </table:table-cell>
            <table:table-cell table:style-name="Таблица8.A1" table:number-columns-spanned="2" office:value-type="string">
              <text:p text:style-name="P4"><text:bookmark text:name="tp-301"/>Дата доставки</text:p>
            </table:table-cell>
            <table:covered-table-cell/>
            <table:table-cell table:style-name="Таблица8.A1" table:number-rows-spanned="2" office:value-type="string">
              <text:p text:style-name="P4"><text:bookmark text:name="tp-302"/>Вид транспорта, которым осуществляется доставка</text:p>
            </table:table-cell>
          </table:table-row>
          <table:table-row>
            <table:covered-table-cell/>
            <table:covered-table-cell/>
            <table:covered-table-cell/>
            <table:covered-table-cell/>
            <table:table-cell table:style-name="Таблица8.A1" office:value-type="string">
              <text:p text:style-name="P4"><text:bookmark text:name="tp-303"/>план</text:p>
            </table:table-cell>
            <table:table-cell table:style-name="Таблица8.A1" office:value-type="string">
              <text:p text:style-name="P4"><text:bookmark text:name="tp-304"/>факт</text:p>
            </table:table-cell>
            <table:covered-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6000"/><text:soft-page-break/>Приложение 6</text:h>
        <text:p text:style-name="P3"><text:bookmark text:name="tp-305"/><text:span text:style-name="T1">Приложение № 6<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306"/>(примерная форма)</text:p>
        <text:h text:style-name="Heading_20_3" text:outline-level="3"><text:bookmark text:name="tp-307"/>УЧАСТКОВАЯ ИЗБИРАТЕЛЬНАЯ КОМИССИЯ<text:line-break/>ИЗБИРАТЕЛЬНОГО УЧАСТКА № _____</text:h>
        <text:h text:style-name="Heading_20_3" text:outline-level="3"><text:bookmark text:name="tp-308"/>РЕШЕНИЕ</text:h>
        <text:p text:style-name="P2"><text:bookmark text:name="tp-309"/>«____»___________ 20__ года <text:s text:c="35"/>№________</text:p>
        <text:h text:style-name="Heading_20_3" text:outline-level="3"><text:bookmark text:name="tp-310"/>О самостоятельном изготовлении избирательной документации по выборам депутатов Государственной Думы Федерального Собрания Российской Федерации восьмого созыва</text:h>
        <text:p text:style-name="P2"><text:bookmark text:name="tp-311"/><text:s text:c="6"/>В связи <text:s/>с <text:s/>невозможностью <text:s/>своевременной <text:s text:c="2"/>доставки <text:s/>избирательной</text:p>
        <text:p text:style-name="P2"><text:bookmark text:name="tp-312"/>документации <text:s/>по <text:s/>выборам <text:s/>депутатов <text:s/>Государственной <text:s/>Думы <text:s/>Федерального</text:p>
        <text:p text:style-name="P2"><text:bookmark text:name="tp-313"/>Собрания Российской Федерации восьмого созыва <text:s/>в участковую избирательную</text:p>
        <text:p text:style-name="P2"><text:bookmark text:name="tp-314"/>комиссию избирательного участка №___________ (можно указать причину), на</text:p>
        <text:p text:style-name="P2"><text:bookmark text:name="tp-315"/>основании <text:s/>части 18 статьи 79 <text:s/>Федерального закона <text:s/>«О выборах <text:s/>депутатов</text:p>
        <text:p text:style-name="P2"><text:bookmark text:name="tp-316"/>Государственной <text:s/>Думы <text:s/>Федерального <text:s/>Собрания <text:s text:c="2"/>Российской <text:s/>Федерации» <text:s/>и</text:p>
        <text:p text:style-name="P2"><text:bookmark text:name="tp-317"/>предварительного согласования ___________________________________________</text:p>
        <text:p text:style-name="P2"><text:bookmark text:name="tp-318"/><text:s text:c="30"/>(наименование территориальной избирательной</text:p>
        <text:p text:style-name="P2"><text:bookmark text:name="tp-319"/><text:s text:c="47"/>комиссии)</text:p>
        <text:p text:style-name="P2"><text:bookmark text:name="tp-320"/>вопроса, <text:s/>связанного <text:s/>с <text:s text:c="3"/>самостоятельным <text:s/>изготовлением <text:s text:c="2"/>избирательной</text:p>
        <text:p text:style-name="P2"><text:bookmark text:name="tp-321"/>документации, участковая избирательная комиссия решила:</text:p>
        <text:p text:style-name="Text_20_body"><text:bookmark text:name="tp-322"/><text:bookmark text:name="Lbl16001"/><text:soft-page-break/><text:span text:style-name="Strong_20_Emphasis">1.</text:span> В срок до «____» ________ 20__ года изготовить по формам, направленным территориальной избирательной комиссией, с использованием технических средств (указать, каких) следующие избирательные документы по выборам депутатов Государственной Думы Федерального Собрания Российской Федерации восьмого созыва:</text:p>
        <text:p text:style-name="Text_20_body"><text:bookmark text:name="tp-323"/>бланки протокола участковой избирательной комиссии об итогах голосования по федеральному избирательному округу — _____ штук;</text:p>
        <text:p text:style-name="Text_20_body"><text:bookmark text:name="tp-324"/>бланки протокола участковой избирательной комиссии об итогах голосования по одномандатному избирательному округу № __ — _____ штук;</text:p>
        <text:p text:style-name="Text_20_body"><text:bookmark text:name="tp-325"/>бланки списка избирателей — _____ штук;</text:p>
        <text:p text:style-name="Text_20_body"><text:bookmark text:name="tp-326"/>информационные материалы: о федеральных списках кандидатов, внесенных в избирательный бюллетень, и о выдвинувших их политических партиях; о каждом зарегистрированном кандидате, внесенном в избирательный бюллетень по одномандатному избирательному округу № ___.</text:p>
        <text:p text:style-name="P2"><text:bookmark text:name="tp-327"/><text:bookmark text:name="Lbl16002"/><text:s text:c="6"/>2. Контроль за изготовлением <text:s/>избирательной документации <text:s/>возложить</text:p>
        <text:p text:style-name="P2"><text:bookmark text:name="tp-328"/>на секретаря участковой избирательной комиссии _________________________.</text:p>
        <text:p text:style-name="P2"><text:bookmark text:name="tp-329"/><text:s text:c="50"/>(инициалы, фамилия)</text:p>
        <text:p text:style-name="P2"><text:bookmark text:name="tp-330"/>Председатель участковой</text:p>
        <text:p text:style-name="P2"><text:bookmark text:name="tp-331"/><text:s/>избирательной комиссии <text:s text:c="8"/>________________ <text:s text:c="2"/>______________________</text:p>
        <text:p text:style-name="P2"><text:bookmark text:name="tp-332"/><text:s text:c="36"/>(подпись) <text:s text:c="6"/>(инициалы, фамилия)</text:p>
        <text:p text:style-name="P2"><text:bookmark text:name="tp-333"/><text:s/>Секретарь участковой</text:p>
        <text:p text:style-name="P2"><text:bookmark text:name="tp-334"/>избирательной комиссии <text:s text:c="9"/>________________ <text:s text:c="2"/>______________________</text:p>
        <text:p text:style-name="P2"><text:bookmark text:name="tp-335"/><text:s text:c="36"/>(подпись) <text:s text:c="6"/>(инициалы, фамилия)</text:p>
        <text:h text:style-name="Основной_20_текст.colont" text:outline-level="1"><text:bookmark text:name="Lbl17000"/>Приложение 7</text:h>
        <text:p text:style-name="P3"><text:bookmark text:name="tp-336"/><text:span text:style-name="T1">Приложение № 7<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337"/>(примерная форма)</text:p>
        <text:h text:style-name="Heading_20_3" text:outline-level="3"><text:bookmark text:name="tp-338"/>ИЗБИРАТЕЛЬНАЯ КОМИССИЯ<text:line-break/>____________________________________________________<text:line-break/>(наименование субъекта Российской Федерации)</text:h>
        <text:p text:style-name="P2"><text:bookmark text:name="tp-339"/>«___» _____________ 20__ года <text:s text:c="30"/>№___________</text:p>
        <text:h text:style-name="Heading_20_3" text:outline-level="3"><text:bookmark text:name="tp-340"/>РЕШЕНИЕ</text:h>
        <text:h text:style-name="Heading_20_3" text:outline-level="3"><text:bookmark text:name="tp-341"/>О проведении досрочного голосования избирателей на избирательных участках, образованных в труднодоступных или отдаленных местностях, на выборах депутатов Государственной Думы Федерального Собрания Российской Федерации восьмого созыва</text:h>
        <text:p text:style-name="P2"><text:bookmark text:name="tp-342"/><text:s text:c="6"/>Рассмотрев обращения _____________________________________________,</text:p>
        <text:p text:style-name="P2"><text:bookmark text:name="tp-343"/><text:s text:c="28"/>(наименование территориальных избирательных</text:p>
        <text:p text:style-name="P2"><text:bookmark text:name="tp-344"/><text:s text:c="43"/>комиссий)</text:p>
        <text:p text:style-name="P2"><text:bookmark text:name="tp-345"/>руководствуясь <text:s/>частью <text:s/>1 <text:s text:c="2"/>статьи <text:s/>82 <text:s/>Федерального <text:s/>закона <text:s/>«О <text:s/>выборах</text:p>
        <text:p text:style-name="P2"><text:bookmark text:name="tp-346"/>депутатов <text:s text:c="2"/>Государственной <text:s text:c="2"/>Думы <text:s text:c="2"/>Федерального <text:s text:c="2"/>Собрания <text:s text:c="2"/>Российской</text:p>
        <text:p text:style-name="P2"><text:bookmark text:name="tp-347"/>Федерации», _____________________________________________________________</text:p>
        <text:p text:style-name="P2"><text:bookmark text:name="tp-348"/><text:s text:c="18"/>(наименование избирательной комиссии субъекта</text:p>
        <text:p text:style-name="P2"><text:bookmark text:name="tp-349"/><text:s text:c="28"/>Российской Федерации)</text:p>
        <text:p text:style-name="P2"><text:bookmark text:name="tp-350"/>решила:</text:p>
        <text:p text:style-name="P2"><text:bookmark text:name="tp-351"/><text:bookmark text:name="Lbl17001"/><text:s text:c="6"/>1. Разрешить с «_____» по «_____» _____________ 20___ года провести</text:p>
        <text:p text:style-name="P2"><text:bookmark text:name="tp-352"/>досрочное голосование всех избирателей на избирательных участках №_____.</text:p>
        <text:p text:style-name="P2"><text:bookmark text:name="tp-353"/><text:bookmark text:name="Lbl17002"/><text:s text:c="6"/>2. Территориальным <text:s/>избирательным комиссиям <text:s/>установить контроль за</text:p>
        <text:p text:style-name="P2"><text:bookmark text:name="tp-354"/>проведением досрочного голосования на избирательных участках, указанных в</text:p>
        <text:p text:style-name="P2"><text:bookmark text:name="tp-355"/><text:a xlink:type="simple" xlink:href="#Lbl17001" text:style-name="Internet_20_link" text:visited-style-name="Visited_20_Internet_20_Link">пункте 1</text:a> настоящего <text:s/>решения, и ежедневно <text:s/>по мере проведения <text:s/>досрочного</text:p>
        <text:p text:style-name="P2"><text:bookmark text:name="tp-356"/>голосования доводить до сведения ________________________________________</text:p>
        <text:p text:style-name="P2"><text:bookmark text:name="tp-357"/><text:s text:c="34"/>(наименование избирательной комиссии</text:p>
        <text:p text:style-name="P2"><text:bookmark text:name="tp-358"/><text:s text:c="38"/>субъекта Российской Федерации)</text:p>
        <text:p text:style-name="P2"><text:bookmark text:name="tp-359"/>информацию <text:s/>о ходе <text:s/>его <text:s/>проведения <text:s/>с <text:s/>указанием <text:s/>номера <text:s/>избирательного</text:p>
        <text:p text:style-name="P2"><text:bookmark text:name="tp-360"/>участка, <text:s/>даты <text:s/>досрочного <text:s text:c="2"/>голосования <text:s/>и <text:s/>количества <text:s text:c="2"/>проголосовавших</text:p>
        <text:p text:style-name="P2"><text:bookmark text:name="tp-361"/>избирателей.</text:p>
        <text:p text:style-name="P2"><text:bookmark text:name="tp-362"/><text:bookmark text:name="Lbl17003"/><text:s text:c="6"/>3. Опубликовать настоящее решение в газете «____________________» и</text:p>
        <text:p text:style-name="P2"><text:bookmark text:name="tp-363"/><text:s text:c="51"/>(наименование СМИ)</text:p>
        <text:p text:style-name="P2"><text:bookmark text:name="tp-364"/>разместить на сайте _____________________________________________________</text:p>
        <text:p text:style-name="P2"><text:bookmark text:name="tp-365"/><text:s text:c="23"/>(наименование избирательной комиссии субъекта</text:p>
        <text:p text:style-name="P2"><text:bookmark text:name="tp-366"/><text:s text:c="36"/>Российской Федерации)</text:p>
        <text:p text:style-name="P2"><text:bookmark text:name="tp-367"/>в сети Интернет в срок до «____» _________ 20__ года.</text:p>
        <text:p text:style-name="Text_20_body"><text:bookmark text:name="tp-368"/><text:bookmark text:name="Lbl17004"/><text:span text:style-name="Strong_20_Emphasis">4.</text:span> Довести информацию о сроках проведения досрочного голосования на избирательных участках, указанных в <text:a xlink:type="simple" xlink:href="#Lbl17001" text:style-name="Internet_20_link" text:visited-style-name="Visited_20_Internet_20_Link">пункте 1</text:a> настоящего решения, до лиц, указанных в части 5 статьи 32 Федерального закона «О выборах депутатов Государственной Думы Федерального Собрания Российской Федерации».</text:p>
        <text:p text:style-name="P2"><text:bookmark text:name="tp-369"/><text:bookmark text:name="Lbl17005"/><text:s text:c="6"/>5. Контроль <text:s text:c="2"/>за <text:s/>исполнением <text:s text:c="2"/>настоящего <text:s/>решения <text:s text:c="2"/>возложить <text:s/>на</text:p>
        <text:p text:style-name="P2"><text:bookmark text:name="tp-370"/>заместителя председателя ________________________________________________</text:p>
        <text:p text:style-name="P2"><text:bookmark text:name="tp-371"/>________________________________________________________________________.</text:p>
        <text:p text:style-name="P2"><text:bookmark text:name="tp-372"/><text:s text:c="2"/>(наименование избирательной комиссии субъекта Российской Федерации,</text:p>
        <text:p text:style-name="P2"><text:bookmark text:name="tp-373"/><text:s text:c="16"/>фамилия, инициалы зам. председателя)</text:p>
        <text:p text:style-name="P2"><text:bookmark text:name="tp-374"/>Председатель избирательной</text:p>
        <text:p text:style-name="P2"><text:bookmark text:name="tp-375"/><text:s text:c="4"/>комиссии субъекта</text:p>
        <text:p text:style-name="P2"><text:bookmark text:name="tp-376"/><text:soft-page-break/><text:s text:c="3"/>Российской Федерации <text:s text:c="8"/>________________ <text:s text:c="2"/>______________________</text:p>
        <text:p text:style-name="P2"><text:bookmark text:name="tp-377"/><text:s text:c="36"/>(подпись) <text:s text:c="6"/>(инициалы, фамилия)</text:p>
        <text:p text:style-name="P2"><text:bookmark text:name="tp-378"/>Секретарь избирательной</text:p>
        <text:p text:style-name="P2"><text:bookmark text:name="tp-379"/><text:s text:c="3"/>комиссии субъекта</text:p>
        <text:p text:style-name="P2"><text:bookmark text:name="tp-380"/><text:s text:c="2"/>Российской Федерации <text:s text:c="9"/>________________ <text:s text:c="2"/>______________________</text:p>
        <text:p text:style-name="P2"><text:bookmark text:name="tp-381"/><text:s text:c="36"/>(подпись) <text:s text:c="6"/>(инициалы, фамилия)</text:p>
        <text:h text:style-name="Основной_20_текст.colont" text:outline-level="1"><text:bookmark text:name="Lbl18000"/>Приложение 8</text:h>
        <text:p text:style-name="P3"><text:bookmark text:name="tp-382"/><text:span text:style-name="T1">Приложение № 8<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383"/>(примерная форма)</text:p>
        <text:h text:style-name="Heading_20_3" text:outline-level="3"><text:bookmark text:name="tp-384"/>ИЗБИРАТЕЛЬНАЯ КОМИССИЯ<text:line-break/>____________________________________________________<text:line-break/>(наименование субъекта Российской Федерации)</text:h>
        <text:p text:style-name="P2"><text:bookmark text:name="tp-385"/>«___» _____________ 20__ года <text:s text:c="30"/>№___________</text:p>
        <text:h text:style-name="Heading_20_3" text:outline-level="3"><text:bookmark text:name="tp-386"/>РЕШЕНИЕ</text:h>
        <text:h text:style-name="Heading_20_3" text:outline-level="3"><text:bookmark text:name="tp-387"/>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h>
        <text:p text:style-name="P2"><text:bookmark text:name="tp-388"/><text:s text:c="6"/>Рассмотрев обращения _____________________________________________,</text:p>
        <text:p text:style-name="P2"><text:bookmark text:name="tp-389"/><text:s text:c="28"/>(наименование территориальных избирательных</text:p>
        <text:p text:style-name="P2"><text:bookmark text:name="tp-390"/><text:s text:c="43"/>комиссий)</text:p>
        <text:p text:style-name="P2"><text:bookmark text:name="tp-391"/>руководствуясь <text:s/>частью <text:s/>2 <text:s text:c="2"/>статьи <text:s/>82 <text:s/>Федерального <text:s/>закона <text:s/>«О <text:s/>выборах</text:p>
        <text:p text:style-name="P2"><text:bookmark text:name="tp-392"/>депутатов <text:s text:c="2"/>Государственной <text:s text:c="2"/>Думы <text:s text:c="2"/>Федерального <text:s text:c="2"/>Собрания <text:s text:c="2"/>Российской</text:p>
        <text:p text:style-name="P2"><text:bookmark text:name="tp-393"/>Федерации», _____________________________________________________________</text:p>
        <text:p text:style-name="P2"><text:bookmark text:name="tp-394"/><text:s text:c="18"/>(наименование избирательной комиссии субъекта</text:p>
        <text:p text:style-name="P2"><text:bookmark text:name="tp-395"/><text:s text:c="28"/>Российской Федерации)</text:p>
        <text:p text:style-name="P2"><text:bookmark text:name="tp-396"/>решила:</text:p>
        <text:p text:style-name="Text_20_body"><text:bookmark text:name="tp-397"/><text:bookmark text:name="Lbl18001"/><text:span text:style-name="Strong_20_Emphasis">1.</text:span> Разрешить с «___» по «___» ________ 20__ года провести досрочное голосование отдельных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 и в связи с этим невозможно провести досрочное голосование по избирательному участку в целом, на избирательных участках № ____.</text:p>
        <text:p text:style-name="Text_20_body"><text:bookmark text:name="tp-398"/><text:bookmark text:name="Lbl18002"/><text:span text:style-name="Strong_20_Emphasis">2.</text:span> Территориальным избирательным комиссиям:</text:p>
        <text:p text:style-name="Text_20_body"><text:bookmark text:name="tp-399"/>довести настоящее решение до сведения участковых избирательных комиссий;</text:p>
        <text:p text:style-name="Text_20_body"><text:bookmark text:name="tp-400"/>установить постоянный контроль за проведением досрочного голосования отдельных групп избирателей на избирательных участках, указанных в <text:a xlink:type="simple" xlink:href="#Lbl18001" text:style-name="Internet_20_link" text:visited-style-name="Visited_20_Internet_20_Link">пункте 1</text:a> настоящего решения;</text:p>
        <text:p text:style-name="P2"><text:bookmark text:name="tp-401"/><text:s text:c="6"/>ежедневно <text:s/>по мере <text:s/>проведения досрочного <text:s/>голосования <text:s/>доводить до</text:p>
        <text:p text:style-name="P2"><text:bookmark text:name="tp-402"/>сведения ________________________________________________________________</text:p>
        <text:p text:style-name="P2"><text:bookmark text:name="tp-403"/><text:s text:c="12"/>(наименование избирательной комиссии субъекта Российской</text:p>
        <text:p text:style-name="P2"><text:bookmark text:name="tp-404"/><text:s text:c="35"/>Федерации)</text:p>
        <text:p text:style-name="P2"><text:bookmark text:name="tp-405"/><text:soft-page-break/>информацию <text:s/>о ходе <text:s/>его проведения <text:s/>с <text:s/>указанием <text:s/>номера <text:s text:c="2"/>избирательного</text:p>
        <text:p text:style-name="P2"><text:bookmark text:name="tp-406"/>участка, <text:s/>даты <text:s text:c="2"/>досрочного <text:s/>голосования <text:s/>и <text:s/>количества <text:s text:c="2"/>проголосовавших</text:p>
        <text:p text:style-name="P2"><text:bookmark text:name="tp-407"/>избирателей.</text:p>
        <text:p text:style-name="Text_20_body"><text:bookmark text:name="tp-408"/><text:bookmark text:name="Lbl18003"/><text:span text:style-name="Strong_20_Emphasis">3.</text:span> Участковым избирательным комиссиям в срок до «__» _____ 20__ года принять решение и проинформировать избирателей, а также лиц, имеющих право присутствовать при проведении досрочного голосования в соответствии с частью 5 статьи 32 Федерального закона «О выборах депутатов Государственной Думы Федерального Собрания Российской Федерации», о дате, времени и месте проведения досрочного голосования отдельных групп избирателей.</text:p>
        <text:p text:style-name="P2"><text:bookmark text:name="tp-409"/><text:bookmark text:name="Lbl18004"/><text:s text:c="6"/>4. Опубликовать настоящее решение в газете «____________________» и</text:p>
        <text:p text:style-name="P2"><text:bookmark text:name="tp-410"/><text:s text:c="51"/>(наименование СМИ)</text:p>
        <text:p text:style-name="P2"><text:bookmark text:name="tp-411"/>разместить на сайте _____________________________________________________</text:p>
        <text:p text:style-name="P2"><text:bookmark text:name="tp-412"/><text:s text:c="23"/>(наименование избирательной комиссии субъекта</text:p>
        <text:p text:style-name="P2"><text:bookmark text:name="tp-413"/><text:s text:c="38"/>Российской Федерации)</text:p>
        <text:p text:style-name="P2"><text:bookmark text:name="tp-414"/>в <text:s/>сети <text:s/>Интернет, <text:s/>а <text:s/>также <text:s text:c="2"/>довести <text:s/>информацию <text:s/>о <text:s/>сроках <text:s/>проведения</text:p>
        <text:p text:style-name="P2"><text:bookmark text:name="tp-415"/>досрочного голосования <text:s/>на избирательных <text:s/>участках, указанных <text:s/>в <text:a xlink:type="simple" xlink:href="#Lbl18001" text:style-name="Internet_20_link" text:visited-style-name="Visited_20_Internet_20_Link">пункте 1</text:a></text:p>
        <text:p text:style-name="P2"><text:bookmark text:name="tp-416"/>настоящего <text:s text:c="2"/>постановления, <text:s/>до лиц, <text:s/>указанных <text:s text:c="2"/>в части <text:s text:c="2"/>5 статьи <text:s text:c="2"/>32</text:p>
        <text:p text:style-name="P2"><text:bookmark text:name="tp-417"/>Федерального <text:s text:c="2"/>закона <text:s text:c="2"/>«О <text:s text:c="2"/>выборах <text:s text:c="2"/>депутатов <text:s text:c="2"/>Государственной <text:s text:c="2"/>Думы</text:p>
        <text:p text:style-name="P2"><text:bookmark text:name="tp-418"/>Федерального <text:s text:c="3"/>Собрания <text:s text:c="4"/>Российской <text:s text:c="4"/>Федерации», <text:s text:c="3"/>в <text:s text:c="2"/>срок <text:s text:c="3"/>до</text:p>
        <text:p text:style-name="P2"><text:bookmark text:name="tp-419"/>«__» ________ 20__ года.</text:p>
        <text:p text:style-name="P2"><text:bookmark text:name="tp-420"/><text:bookmark text:name="Lbl18005"/><text:s text:c="6"/>5. Контроль <text:s text:c="2"/>за <text:s text:c="2"/>исполнением <text:s/>настоящего <text:s/>решения <text:s/>возложить <text:s text:c="2"/>на</text:p>
        <text:p text:style-name="P2"><text:bookmark text:name="tp-421"/>заместителя председателя ________________________________________________</text:p>
        <text:p text:style-name="P2"><text:bookmark text:name="tp-422"/>_________________________________________________________________________</text:p>
        <text:p text:style-name="P2"><text:bookmark text:name="tp-423"/><text:s text:c="2"/>(наименование избирательной комиссии субъекта Российской Федерации,</text:p>
        <text:p text:style-name="P2"><text:bookmark text:name="tp-424"/><text:soft-page-break/><text:s text:c="17"/>фамилия, инициалы зам. председателя)</text:p>
        <text:p text:style-name="P2"><text:bookmark text:name="tp-425"/>Председатель избирательной комиссии</text:p>
        <text:p text:style-name="P2"><text:bookmark text:name="tp-426"/><text:s text:c="3"/>субъекта Российской Федерации <text:s text:c="2"/>_____________ <text:s text:c="2"/>______________________</text:p>
        <text:p text:style-name="P2"><text:bookmark text:name="tp-427"/><text:s text:c="37"/>(подпись) <text:s text:c="5"/>(инициалы, фамилия)</text:p>
        <text:p text:style-name="P2"><text:bookmark text:name="tp-428"/>Секретарь избирательной комиссии</text:p>
        <text:p text:style-name="P2"><text:bookmark text:name="tp-429"/><text:s text:c="2"/>субъекта Российской Федерации <text:s text:c="3"/>_____________ <text:s text:c="2"/>______________________</text:p>
        <text:p text:style-name="P2"><text:bookmark text:name="tp-430"/><text:s text:c="37"/>(подпись) <text:s text:c="5"/>(инициалы, фамилия)</text:p>
        <text:h text:style-name="Основной_20_текст.colont" text:outline-level="1"><text:bookmark text:name="Lbl19000"/>Приложение 9</text:h>
        <text:p text:style-name="P3"><text:bookmark text:name="tp-431"/><text:span text:style-name="T1">Приложение № 9<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432"/>(примерная форма)</text:p>
        <text:h text:style-name="Heading_20_3" text:outline-level="3"><text:bookmark text:name="tp-433"/>УЧАСТКОВАЯ ИЗБИРАТЕЛЬНАЯ КОМИССИЯ<text:line-break/>ИЗБИРАТЕЛЬНОГО УЧАСТКА № _____</text:h>
        <text:h text:style-name="Heading_20_3" text:outline-level="3"><text:bookmark text:name="tp-434"/>РЕШЕНИЕ</text:h>
        <text:p text:style-name="P2"><text:bookmark text:name="tp-435"/>«___» _____________ 20__ года <text:s text:c="30"/>№___________</text:p>
        <text:h text:style-name="Heading_20_3" text:outline-level="3"><text:bookmark text:name="tp-436"/>О дате (периоде), времени и месте проведения досрочного голосования отдельной группы избирателей на выборах депутатов Государственной Думы Федерального Собрания Российской Федерации восьмого созыва</text:h>
        <text:p text:style-name="P2"><text:bookmark text:name="tp-437"/><text:s text:c="6"/>В <text:s/>соответствии <text:s text:c="2"/>с <text:s/>частью <text:s text:c="2"/>2 <text:s/>статьи 81, <text:s text:c="2"/>частью 2 <text:s/>статьи <text:s text:c="2"/>82</text:p>
        <text:p text:style-name="P2"><text:bookmark text:name="tp-438"/>Федерального <text:s text:c="2"/>закона <text:s text:c="2"/>«О <text:s text:c="2"/>выборах <text:s text:c="2"/>депутатов <text:s text:c="2"/>Государственной <text:s text:c="2"/>Думы</text:p>
        <text:p text:style-name="P2"><text:bookmark text:name="tp-439"/>Федерального Собрания Российской Федерации» <text:s/>и на основании постановления</text:p>
        <text:p text:style-name="P2"><text:bookmark text:name="tp-440"/>_________________________________________________________________________</text:p>
        <text:p text:style-name="P2"><text:bookmark text:name="tp-441"/><text:s text:c="3"/>(наименование избирательной комиссии субъекта Российской Федерации)</text:p>
        <text:p text:style-name="P2"><text:bookmark text:name="tp-442"/>«О <text:s/>проведении досрочного <text:s/>голосования <text:s/>отдельных <text:s/>групп <text:s/>избирателей <text:s/>на</text:p>
        <text:p text:style-name="P2"><text:bookmark text:name="tp-443"/>избирательных участках, находящихся в значительно удаленных <text:s/>от помещения</text:p>
        <text:p text:style-name="P2"><text:bookmark text:name="tp-444"/>для <text:s/>голосования <text:s/>местах, <text:s/>на <text:s/>выборах <text:s/>депутатов <text:s text:c="2"/>Государственной <text:s/>Думы</text:p>
        <text:p text:style-name="P2"><text:bookmark text:name="tp-445"/>Федерального Собрания <text:s/>Российской Федерации <text:s/>восьмого <text:s/>созыва» <text:s/>от «____»</text:p>
        <text:p text:style-name="P2"><text:bookmark text:name="tp-446"/>_________ 20__ года №_________ участковая избирательная комиссия решила:</text:p>
        <text:p text:style-name="Text_20_body"><text:bookmark text:name="tp-447"/><text:bookmark text:name="Lbl19001"/><text:span text:style-name="Strong_20_Emphasis">1.</text:span> Провести «___» __________ 20__ года с ______ до ______ досрочное голосование отдельной группы избирателей, находящейся __________________, по маршруту № ____ с использованием _____________ транспорта и переносного ящика для голосования № ____.</text:p>
        <text:p text:style-name="P2"><text:bookmark text:name="tp-448"/><text:bookmark text:name="Lbl19002"/><text:s text:c="6"/>2. Определить, <text:s/>что <text:s/>досрочное голосование <text:s/>по указанному <text:s/>маршруту</text:p>
        <text:p text:style-name="P2"><text:bookmark text:name="tp-449"/>проводят <text:s/>члены участковой <text:s/>избирательной <text:s/>комиссии <text:s/>с <text:s/>правом <text:s/>решающего</text:p>
        <text:p text:style-name="P2"><text:bookmark text:name="tp-450"/>голоса _________________________________________________________________.</text:p>
        <text:p text:style-name="P2"><text:bookmark text:name="tp-451"/><text:s text:c="28"/>(фамилии, инициалы)</text:p>
        <text:p text:style-name="Text_20_body"><text:bookmark text:name="tp-452"/><text:bookmark text:name="Lbl19003"/><text:span text:style-name="Strong_20_Emphasis">3.</text:span> Обеспечить при проведении досрочного голосования не менее чем двум лицам из числа членов участковой избирательной комиссии с правом совещательного голоса, наблюдателей, назначенных разными политическими партиями, зарегистрированными кандидатами, одним из субъектов общественного контроля, равные с выезжающими для проведения досрочного голосования членами участковой избирательной комиссии с правом решающего голоса возможности прибытия к месту проведения досрочного голосования.</text:p>
        <text:p text:style-name="P2"><text:bookmark text:name="tp-453"/><text:bookmark text:name="Lbl19004"/><text:s text:c="6"/>4. Не позднее «___» ________ 20__ года довести настоящее решение до</text:p>
        <text:p text:style-name="P2"><text:bookmark text:name="tp-454"/>сведения вышестоящей территориальной избирательной комиссии, избирателей,</text:p>
        <text:p text:style-name="P2"><text:bookmark text:name="tp-455"/>руководителей объектов, на которых <text:s/>находятся избиратели, и лиц, <text:s/>имеющих</text:p>
        <text:p text:style-name="P2"><text:bookmark text:name="tp-456"/>право присутствовать при проведении досрочного голосования в соответствии</text:p>
        <text:p text:style-name="P2"><text:bookmark text:name="tp-457"/>с <text:s/>частью <text:s/>5 <text:s/>статьи <text:s/>32 <text:s text:c="2"/>Федерального <text:s text:c="2"/>закона <text:s/>«О <text:s/>выборах <text:s text:c="2"/>депутатов</text:p>
        <text:p text:style-name="P2"><text:bookmark text:name="tp-458"/>Государственной <text:s/>Думы <text:s/>Федерального <text:s text:c="2"/>Собрания <text:s text:c="2"/>Российской <text:s text:c="2"/>Федерации»,</text:p>
        <text:p text:style-name="P2"><text:bookmark text:name="tp-459"/>посредством размещения информации в газете «___________________________»,</text:p>
        <text:p text:style-name="P2"><text:bookmark text:name="tp-460"/><text:s text:c="49"/>(наименование СМИ)</text:p>
        <text:p text:style-name="P2"><text:bookmark text:name="tp-461"/>на сайте <text:s/>избирательной <text:s/>комиссии <text:s/>субъекта Российской <text:s/>Федерации в <text:s/>сети</text:p>
        <text:p text:style-name="P2"><text:bookmark text:name="tp-462"/>Интернет, <text:s/>на <text:s text:c="2"/>информационном <text:s text:c="2"/>стенде <text:s text:c="2"/>в <text:s text:c="2"/>помещении <text:s text:c="2"/>территориальной</text:p>
        <text:p text:style-name="P2"><text:bookmark text:name="tp-463"/>избирательной комиссии, передачи телефонограмм или иным способом).</text:p>
        <text:p text:style-name="Text_20_body"><text:bookmark text:name="tp-464"/><text:bookmark text:name="Lbl19005"/><text:span text:style-name="Strong_20_Emphasis">5.</text:span> По окончании проведения досрочного голосования по указанному маршруту проинформировать вышестоящую территориальную комиссию о его проведении.</text:p>
        <text:p text:style-name="P2"><text:bookmark text:name="tp-465"/><text:bookmark text:name="Lbl19006"/><text:s text:c="6"/>6. Контроль <text:s text:c="2"/>за <text:s/>исполнением <text:s text:c="2"/>настоящего <text:s text:c="2"/>решения <text:s/>возложить <text:s/>на</text:p>
        <text:p text:style-name="P2"><text:bookmark text:name="tp-466"/>заместителя председателя участковой избирательной комиссии ______________</text:p>
        <text:p text:style-name="P2"><text:bookmark text:name="tp-467"/>_____________________________.</text:p>
        <text:p text:style-name="P2"><text:bookmark text:name="tp-468"/><text:soft-page-break/><text:s text:c="4"/>(фамилия, инициалы)</text:p>
        <text:p text:style-name="P2"><text:bookmark text:name="tp-469"/>Председатель участковой</text:p>
        <text:p text:style-name="P2"><text:bookmark text:name="tp-470"/><text:s/>избирательной комиссии <text:s text:c="8"/>________________ <text:s text:c="2"/>______________________</text:p>
        <text:p text:style-name="P2"><text:bookmark text:name="tp-471"/><text:s text:c="36"/>(подпись) <text:s text:c="6"/>(инициалы, фамилия)</text:p>
        <text:p text:style-name="P2"><text:bookmark text:name="tp-472"/><text:s/>Секретарь участковой</text:p>
        <text:p text:style-name="P2"><text:bookmark text:name="tp-473"/>избирательной комиссии <text:s text:c="9"/>________________ <text:s text:c="2"/>______________________</text:p>
        <text:p text:style-name="P2"><text:bookmark text:name="tp-474"/><text:s text:c="36"/>(подпись) <text:s text:c="6"/>(инициалы, фамилия)</text:p>
        <text:h text:style-name="Основной_20_текст.colont" text:outline-level="1"><text:bookmark text:name="Lbl110000"/>Приложение 10</text:h>
        <text:p text:style-name="P3"><text:bookmark text:name="tp-475"/><text:span text:style-name="T1">Приложение № 10<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476"/>(примерная форма)</text:p>
        <text:h text:style-name="Heading_20_3" text:outline-level="3"><text:bookmark text:name="tp-477"/><text:soft-page-break/>УЧАСТКОВАЯ ИЗБИРАТЕЛЬНАЯ КОМИССИЯ<text:line-break/>ИЗБИРАТЕЛЬНОГО УЧАСТКА № _____</text:h>
        <text:h text:style-name="Heading_20_3" text:outline-level="3"><text:bookmark text:name="tp-478"/>РЕШЕНИЕ</text:h>
        <text:p text:style-name="P2"><text:bookmark text:name="tp-479"/>«___» _____________ 20__ года <text:s text:c="30"/>№___________</text:p>
        <text:h text:style-name="Heading_20_3" text:outline-level="3"><text:bookmark text:name="tp-480"/>Об определении количества переносных ящиков для голосования при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h>
        <text:p text:style-name="Text_20_body"><text:bookmark text:name="tp-481"/>В соответствии с частью 3 статьи 82 Федерального закона «О выборах депутатов Государственной Думы Федерального Собрания Российской Федерации» участковая избирательная комиссия решила:</text:p>
        <text:p text:style-name="P2"><text:bookmark text:name="tp-482"/><text:bookmark text:name="Lbl110001"/><text:s text:c="6"/>1. Использовать при проведении <text:s/>досрочного <text:s/>голосования избирателей</text:p>
        <text:p text:style-name="P2"><text:bookmark text:name="tp-483"/>___________________ переносных ящиков для голосования.</text:p>
        <text:p text:style-name="P2"><text:bookmark text:name="tp-484"/><text:s text:c="3"/>(количество)</text:p>
        <text:p text:style-name="Text_20_body"><text:bookmark text:name="tp-485"/><text:bookmark text:name="Lbl110002"/><text:span text:style-name="Strong_20_Emphasis">2.</text:span> Присвоить переносным ящикам для голосования порядковые номера и определить перечень населенных пунктов и объектов (мест), где используются переносные ящики для голосования:</text:p>
        <text:p text:style-name="Text_20_body"><text:bookmark text:name="tp-486"/>переносной ящик № 1 — населенные пункты: ______________________;</text:p>
        <text:p text:style-name="Text_20_body"><text:bookmark text:name="tp-487"/>переносной ящик № 2 — метеостанция ____________________________;</text:p>
        <text:p text:style-name="Text_20_body"><text:bookmark text:name="tp-488"/>переносной ящик № 3 — бригады охотников _______________________.</text:p>
        <text:p text:style-name="Text_20_body"><text:bookmark text:name="tp-489"/><text:bookmark text:name="Lbl110003"/><text:span text:style-name="Strong_20_Emphasis">3.</text:span> После проведения досрочного голосования избирателей заклеить и опечатать прорези для опускания избирательных бюллетеней в переносных ящиках для голосования.</text:p>
        <text:p text:style-name="P2"><text:bookmark text:name="tp-490"/><text:bookmark text:name="Lbl110004"/><text:s text:c="6"/>4. Секретарю участковой избирательной комиссии ____________________</text:p>
        <text:p text:style-name="P2"><text:bookmark text:name="tp-491"/><text:s text:c="53"/>(фамилия, инициалы)</text:p>
        <text:p text:style-name="P2"><text:bookmark text:name="tp-492"/>обеспечить <text:s/>сохранность <text:s/>переносных <text:s/>ящиков <text:s/>для <text:s/>голосования <text:s/>до <text:s/>начала</text:p>
        <text:p text:style-name="P2"><text:bookmark text:name="tp-493"/>непосредственного подсчета голосов избирателей.</text:p>
        <text:p text:style-name="P2"><text:bookmark text:name="tp-494"/><text:bookmark text:name="Lbl110005"/><text:s text:c="6"/>5. Контроль за исполнением настоящего решения возложить на</text:p>
        <text:p text:style-name="P2"><text:bookmark text:name="tp-495"/>заместителя председателя участковой избирательной комиссии ______________</text:p>
        <text:p text:style-name="P2"><text:bookmark text:name="tp-496"/>_________________________________________________________________________</text:p>
        <text:p text:style-name="P2"><text:bookmark text:name="tp-497"/><text:s text:c="25"/>(фамилия, инициалы)</text:p>
        <text:p text:style-name="P2"><text:bookmark text:name="tp-498"/>Председатель участковой</text:p>
        <text:p text:style-name="P2"><text:bookmark text:name="tp-499"/><text:s/>избирательной комиссии <text:s text:c="8"/>________________ <text:s text:c="2"/>______________________</text:p>
        <text:p text:style-name="P2"><text:bookmark text:name="tp-500"/><text:s text:c="36"/>(подпись) <text:s text:c="6"/>(инициалы, фамилия)</text:p>
        <text:p text:style-name="P2"><text:bookmark text:name="tp-501"/><text:s/>Секретарь участковой</text:p>
        <text:p text:style-name="P2"><text:bookmark text:name="tp-502"/>избирательной комиссии <text:s text:c="9"/>________________ <text:s text:c="2"/>______________________</text:p>
        <text:p text:style-name="P2"><text:bookmark text:name="tp-503"/><text:s text:c="36"/>(подпись) <text:s text:c="6"/>(инициалы, фамилия)</text:p>
        <text:h text:style-name="Основной_20_текст.colont" text:outline-level="1"><text:bookmark text:name="Lbl111000"/>Приложение 11</text:h>
        <text:p text:style-name="P3"><text:bookmark text:name="tp-504"/><text:span text:style-name="T1">Приложение № 11<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505"/>(примерная форма)</text:p>
        <text:h text:style-name="Heading_20_3" text:outline-level="3"><text:bookmark text:name="tp-506"/>УЧАСТКОВАЯ ИЗБИРАТЕЛЬНАЯ КОМИССИЯ<text:line-break/>ИЗБИРАТЕЛЬНОГО УЧАСТКА № ____</text:h>
        <text:h text:style-name="Heading_20_3" text:outline-level="3"><text:bookmark text:name="tp-507"/>АКТ<text:line-break/>о проведении осмотра и опечатывания (пломбирования) переносного ящика для голосования при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h>
        <text:p text:style-name="P2"><text:bookmark text:name="tp-508"/>«____» _______________ 20__ года <text:s text:c="18"/>_____ часов ____ минут</text:p>
        <text:p text:style-name="P2"><text:bookmark text:name="tp-509"/><text:s text:c="6"/>Настоящий <text:s/>акт <text:s/>составлен <text:s/>о <text:s/>том, <text:s/>что <text:s/>участковая <text:s text:c="2"/>избирательная</text:p>
        <text:p text:style-name="P2"><text:bookmark text:name="tp-510"/>комиссия избирательного участка №_____ в помещении комиссии предъявила к</text:p>
        <text:p text:style-name="P2"><text:bookmark text:name="tp-511"/>осмотру <text:s/>членам <text:s/>участковой <text:s/>избирательной комиссии <text:s/>с <text:s/>правом <text:s/>решающего</text:p>
        <text:p text:style-name="P2"><text:bookmark text:name="tp-512"/>голоса и лицам, присутствующим в помещении комиссии <text:s/>на основании части 5</text:p>
        <text:p text:style-name="P2"><text:bookmark text:name="tp-513"/>статьи 32 Федерального закона <text:s/>«О выборах депутатов <text:s/>Государственной Думы</text:p>
        <text:p text:style-name="P2"><text:bookmark text:name="tp-514"/>Федерального <text:s text:c="2"/>Собрания <text:s text:c="2"/>Российской <text:s/>Федерации», <text:s text:c="2"/>а <text:s text:c="2"/>затем <text:s text:c="2"/>опечатала</text:p>
        <text:p text:style-name="P2"><text:bookmark text:name="tp-515"/>(опломбировала) пустой переносной ящик для голосования №____________ для</text:p>
        <text:p text:style-name="P2"><text:bookmark text:name="tp-516"/>проведения <text:s text:c="2"/>досрочного <text:s text:c="2"/>голосования <text:s text:c="3"/>отдельных <text:s text:c="2"/>групп <text:s text:c="2"/>избирателей,</text:p>
        <text:p text:style-name="P2"><text:bookmark text:name="tp-517"/>находящихся _____________________________________________________________</text:p>
        <text:p text:style-name="P2"><text:bookmark text:name="tp-518"/><text:s text:c="16"/>(описание и расположение места проведения досрочного</text:p>
        <text:p text:style-name="P2"><text:bookmark text:name="tp-519"/><text:s text:c="39"/>голосования)</text:p>
        <text:p text:style-name="P2"><text:bookmark text:name="tp-520"/>Председатель участковой</text:p>
        <text:p text:style-name="P2"><text:bookmark text:name="tp-521"/>избирательной комиссии <text:s text:c="13"/>____________ <text:s text:c="4"/>____________________</text:p>
        <text:p text:style-name="P2"><text:bookmark text:name="tp-522"/><text:s text:c="38"/>(подпись) <text:s text:c="5"/>(инициалы, фамилия)</text:p>
        <text:p text:style-name="P2"><text:bookmark text:name="tp-523"/>Секретарь участковой</text:p>
        <text:p text:style-name="P2"><text:bookmark text:name="tp-524"/>избирательной комиссии <text:s text:c="13"/>____________ <text:s text:c="4"/>____________________</text:p>
        <text:p text:style-name="P2"><text:bookmark text:name="tp-525"/><text:s text:c="38"/>(подпись) <text:s text:c="5"/>(инициалы, фамилия)</text:p>
        <text:p text:style-name="P2"><text:bookmark text:name="tp-526"/>Члены участковой</text:p>
        <text:p text:style-name="P2"><text:bookmark text:name="tp-527"/>избирательной комиссии <text:s text:c="13"/>____________ <text:s text:c="4"/>____________________</text:p>
        <text:p text:style-name="P2"><text:bookmark text:name="tp-528"/><text:s text:c="38"/>(подпись) <text:s text:c="5"/>(инициалы, фамилия)</text:p>
        <text:p text:style-name="P2"><text:bookmark text:name="tp-529"/><text:soft-page-break/><text:s text:c="36"/>____________ <text:s text:c="4"/>____________________</text:p>
        <text:p text:style-name="P2"><text:bookmark text:name="tp-530"/><text:s text:c="38"/>(подпись) <text:s text:c="5"/>(инициалы, фамилия)</text:p>
        <text:p text:style-name="P2"><text:bookmark text:name="tp-531"/><text:s text:c="6"/>Лица, присутствующие при осмотре и опечатывании (пломбировании)</text:p>
        <text:p text:style-name="P2"><text:bookmark text:name="tp-532"/>переносного ящика для голосования:_______________________________________</text:p>
        <text:p text:style-name="P2"><text:bookmark text:name="tp-533"/><text:s text:c="35"/>(подпись, фамилия, инициалы, статус)</text:p>
        <text:p text:style-name="P2"><text:bookmark text:name="tp-534"/>________________________________________________________________________.</text:p>
        <text:p text:style-name="P2"><text:bookmark text:name="tp-535"/><text:s text:c="15"/>(подпись, фамилия, инициалы, статус)</text:p>
        <text:h text:style-name="Основной_20_текст.colont" text:outline-level="1"><text:bookmark text:name="Lbl112000"/>Приложение 12</text:h>
        <text:p text:style-name="P3"><text:bookmark text:name="tp-536"/><text:span text:style-name="T1">Приложение № 12<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537"/>(примерная форма)</text:p>
        <text:h text:style-name="Heading_20_3" text:outline-level="3"><text:bookmark text:name="tp-538"/>УЧАСТКОВАЯ ИЗБИРАТЕЛЬНАЯ КОМИССИЯ<text:line-break/>ИЗБИРАТЕЛЬНОГО УЧАСТКА № ____</text:h>
        <text:h text:style-name="Heading_20_3" text:outline-level="3"><text:bookmark text:name="tp-539"/>АКТ<text:a xlink:type="simple" xlink:href="#Lbl112111" text:style-name="Internet_20_link" text:visited-style-name="Visited_20_Internet_20_Link">*</text:a><text:line-break/>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 с использованием переносного ящика для голосования № _____</text:h>
        <text:p text:style-name="P2"><text:bookmark text:name="tp-540"/>«____» _______________ 20__ года</text:p>
        <text:p text:style-name="P2"><text:bookmark text:name="tp-541"/><text:s text:c="6"/>Мы, <text:s/>нижеподписавшиеся <text:s/>члены <text:s text:c="2"/>участковой <text:s/>избирательной <text:s/>комиссии</text:p>
        <text:p text:style-name="P2"><text:bookmark text:name="tp-542"/><text:soft-page-break/>избирательного участка №____ с правом решающего голоса</text:p>
        <text:p text:style-name="P2"><text:bookmark text:name="tp-543"/>________________________________________________________________________,</text:p>
        <text:p text:style-name="P2"><text:bookmark text:name="tp-544"/><text:s text:c="23"/>(фамилия, инициалы)</text:p>
        <text:p text:style-name="P2"><text:bookmark text:name="tp-545"/>________________________________________________________________________,</text:p>
        <text:p text:style-name="P2"><text:bookmark text:name="tp-546"/><text:s text:c="23"/>(фамилия, инициалы)</text:p>
        <text:p text:style-name="P2"><text:bookmark text:name="tp-547"/>составили настоящий акт о том, что «____» _________ 20__ года с _________</text:p>
        <text:p text:style-name="P2"><text:bookmark text:name="tp-548"/>до ___________ провели досрочное голосование, получив для его проведения:</text:p>
        <text:p text:style-name="P2"><text:bookmark text:name="tp-549"/>____________________________________________________________ — ____ штук,</text:p>
        <text:p text:style-name="P2"><text:bookmark text:name="tp-550"/><text:s text:c="3"/>(наименование и количество избирательных бюллетеней)</text:p>
        <text:p text:style-name="P2"><text:bookmark text:name="tp-551"/>____________________________________________________________ — ____ штук.</text:p>
        <text:p text:style-name="P2"><text:bookmark text:name="tp-552"/><text:s text:c="3"/>(наименование и количество избирательных бюллетеней)</text:p>
        <text:p text:style-name="P2"><text:bookmark text:name="tp-553"/><text:s text:c="6"/>Количество <text:s/>избирателей, <text:s/>получивших <text:s/>избирательные <text:s/>бюллетени <text:s/>для</text:p>
        <text:p text:style-name="P2"><text:bookmark text:name="tp-554"/>участия в досрочном голосовании, — ______________ штук.</text:p>
        <text:p text:style-name="P2"><text:bookmark text:name="tp-555"/><text:s text:c="6"/>Возвращены неиспользованные избирательные бюллетени:</text:p>
        <text:p text:style-name="P2"><text:bookmark text:name="tp-556"/>____________________________________________________________ — ____ штук,</text:p>
        <text:p text:style-name="P2"><text:bookmark text:name="tp-557"/><text:s text:c="3"/>(наименование и количество избирательных бюллетеней)</text:p>
        <text:p text:style-name="P2"><text:bookmark text:name="tp-558"/>____________________________________________________________ — ____ штук.</text:p>
        <text:p text:style-name="P2"><text:bookmark text:name="tp-559"/><text:s text:c="3"/>(наименование и количество избирательных бюллетеней)</text:p>
        <text:p text:style-name="P2"><text:bookmark text:name="tp-560"/><text:s text:c="6"/>Члены участковой избирательной комиссии:</text:p>
        <text:p text:style-name="P2"><text:bookmark text:name="tp-561"/>_________________________ <text:s text:c="5"/>__________________________________________</text:p>
        <text:p text:style-name="P2"><text:bookmark text:name="tp-562"/><text:s text:c="9"/>(подпись) <text:s text:c="23"/>(инициалы, фамилия)</text:p>
        <text:p text:style-name="P2"><text:bookmark text:name="tp-563"/>_________________________ <text:s text:c="5"/>__________________________________________</text:p>
        <text:p text:style-name="P2"><text:bookmark text:name="tp-564"/><text:s text:c="9"/>(подпись) <text:s text:c="23"/>(инициалы, фамилия)</text:p>
        <text:p text:style-name="P2"><text:bookmark text:name="tp-565"/><text:s text:c="6"/>При проведении досрочного голосования присутствовали:</text:p>
        <text:p text:style-name="P2"><text:bookmark text:name="tp-566"/>________________________________________________________________________,</text:p>
        <text:p text:style-name="P2"><text:bookmark text:name="tp-567"/><text:s text:c="13"/>(подпись, фамилия, инициалы, статус)</text:p>
        <text:p text:style-name="P2"><text:bookmark text:name="tp-568"/>________________________________________________________________________.</text:p>
        <text:p text:style-name="P2"><text:bookmark text:name="tp-569"/><text:s text:c="13"/>(подпись, фамилия, инициалы, статус)</text:p>
        <text:p text:style-name="Основной_20_текст.gar-style-16"><text:bookmark text:name="tp-570"/>______________________________</text:p>
        <text:p text:style-name="Text_20_body"><text:bookmark text:name="Lbl112111"/><text:bookmark text:name="tp-571"/>* Акт хранится вместе с переносным ящиком для голосования.</text:p>
        <text:h text:style-name="Основной_20_текст.colont" text:outline-level="1"><text:bookmark text:name="Lbl113000"/>Приложение 13</text:h>
        <text:p text:style-name="P3"><text:bookmark text:name="tp-572"/><text:span text:style-name="T1">Приложение № 13<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573"/>(примерная форма)</text:p>
        <text:h text:style-name="Heading_20_3" text:outline-level="3"><text:bookmark text:name="tp-574"/>ГРАФИК КОНТРОЛЯ<text:line-break/>проведения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a xlink:type="simple" xlink:href="#Lbl113111" text:style-name="Internet_20_link" text:visited-style-name="Visited_20_Internet_20_Link">*</text:a><text:line-break/>____________________________________________________<text:line-break/>(наименование территориальной избирательной комиссии)</text:h>
        <table:table table:name="Таблица9" table:style-name="Таблица9">
          <table:table-column table:style-name="Таблица9.A"/>
          <table:table-column table:style-name="Таблица9.B"/>
          <table:table-column table:style-name="Таблица9.C" table:number-columns-repeated="9"/>
          <table:table-column table:style-name="Таблица9.L"/>
          <table:table-row>
            <table:table-cell table:style-name="Таблица9.A1" table:number-columns-spanned="2" office:value-type="string">
              <text:p text:style-name="P4"><text:bookmark text:name="tp-575"/>Номер избирательного участка</text:p>
            </table:table-cell>
            <table:covered-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table:number-rows-spanned="2" office:value-type="string">
              <text:p text:style-name="P4"><text:bookmark text:name="tp-576"/>Дата досрочного голосования</text:p>
            </table:table-cell>
            <table:table-cell table:style-name="Таблица9.A1" office:value-type="string">
              <text:p text:style-name="P4"><text:bookmark text:name="tp-577"/>По графику</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covered-table-cell/>
            <table:table-cell table:style-name="Таблица9.A1" office:value-type="string">
              <text:p text:style-name="P4"><text:bookmark text:name="tp-578"/>Фактически<text:a xlink:type="simple" xlink:href="#Lbl113222" text:style-name="Internet_20_link" text:visited-style-name="Visited_20_Internet_20_Link">**</text:a></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table:number-columns-spanned="2" office:value-type="string">
              <text:p text:style-name="P4"><text:bookmark text:name="tp-579"/>Планируемое количество избирателей</text:p>
            </table:table-cell>
            <table:covered-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table:number-columns-spanned="2" office:value-type="string">
              <text:p text:style-name="P4"><text:bookmark text:name="tp-580"/>Фактически проголосовало</text:p>
            </table:table-cell>
            <table:covered-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table:number-columns-spanned="2" office:value-type="string">
              <text:p text:style-name="Основной_20_текст.gar-empty"> </text:p>
            </table:table-cell>
            <table:covered-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581"/>______________________________</text:p>
        <text:p text:style-name="Text_20_body"><text:bookmark text:name="Lbl113111"/><text:bookmark text:name="tp-582"/>* График контроля ведет соответствующая территориальная избирательная комиссия.</text:p>
        <text:p text:style-name="Text_20_body"><text:bookmark text:name="Lbl113222"/><text:bookmark text:name="tp-583"/>** В случае невыполнения запланированного специального маршрута (или его части) указываются причины.</text:p>
        <text:h text:style-name="Основной_20_текст.colont" text:outline-level="1"><text:bookmark text:name="Lbl114000"/>Приложение 14</text:h>
        <text:p text:style-name="P3"><text:bookmark text:name="tp-584"/><text:span text:style-name="T1">Приложение № 14<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585"/>(примерная форма)</text:p>
        <text:h text:style-name="Heading_20_3" text:outline-level="3"><text:bookmark text:name="tp-586"/>КОНТРОЛЬНЫЙ ЛИСТ<text:line-break/>сведений 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восьмого созыва<text:line-break/>________________________________________________________<text:line-break/>(наименование территориальной избирательной комиссии)</text:h>
        <text:p text:style-name="P2"><text:bookmark text:name="tp-587"/><text:s text:c="46"/>СОГЛАСОВАНО</text:p>
        <text:p text:style-name="P2"><text:bookmark text:name="tp-588"/><text:s text:c="34"/>Председатель (заместитель председателя)</text:p>
        <text:p text:style-name="P2"><text:bookmark text:name="tp-589"/><text:s text:c="38"/>избирательной комиссии субъекта</text:p>
        <text:p text:style-name="P2"><text:bookmark text:name="tp-590"/><text:s text:c="42"/>Российской Федерации</text:p>
        <text:p text:style-name="P2"><text:bookmark text:name="tp-591"/><text:soft-page-break/><text:s text:c="34"/>________________ <text:s text:c="3"/>___________________</text:p>
        <text:p text:style-name="P2"><text:bookmark text:name="tp-592"/><text:s text:c="35"/>(подпись, дата) <text:s text:c="3"/>(инициалы, фамилия)</text:p>
        <text:p text:style-name="P2"><text:bookmark text:name="tp-593"/><text:s text:c="51"/>МП</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B"/>
          <table:table-column table:style-name="Таблица10.F"/>
          <table:table-column table:style-name="Таблица10.G"/>
          <table:table-column table:style-name="Таблица10.H"/>
          <table:table-row>
            <table:table-cell table:style-name="Таблица10.A1" table:number-rows-spanned="2" office:value-type="string">
              <text:p text:style-name="P4"><text:bookmark text:name="Lbl114001"/><text:bookmark text:name="tp-594"/>Номер УИК</text:p>
            </table:table-cell>
            <table:table-cell table:style-name="Таблица10.A1" table:number-rows-spanned="2" office:value-type="string">
              <text:p text:style-name="P4"><text:bookmark text:name="tp-595"/>Местонахождение избирателей</text:p>
            </table:table-cell>
            <table:table-cell table:style-name="Таблица10.A1" table:number-rows-spanned="2" office:value-type="string">
              <text:p text:style-name="P4"><text:bookmark text:name="tp-596"/>Номер маршрута</text:p>
            </table:table-cell>
            <table:table-cell table:style-name="Таблица10.A1" table:number-columns-spanned="2" office:value-type="string">
              <text:p text:style-name="P4"><text:bookmark text:name="tp-597"/>Количество избирателей</text:p>
            </table:table-cell>
            <table:covered-table-cell/>
            <table:table-cell table:style-name="Таблица10.A1" table:number-columns-spanned="2" office:value-type="string">
              <text:p text:style-name="P4"><text:bookmark text:name="tp-598"/>Дата досрочного голосования</text:p>
            </table:table-cell>
            <table:covered-table-cell/>
            <table:table-cell table:style-name="Таблица10.A1" table:number-rows-spanned="2" office:value-type="string">
              <text:p text:style-name="P4"><text:bookmark text:name="tp-599"/>Вид транспорта</text:p>
            </table:table-cell>
          </table:table-row>
          <table:table-row>
            <table:covered-table-cell/>
            <table:covered-table-cell/>
            <table:covered-table-cell/>
            <table:table-cell table:style-name="Таблица10.A1" office:value-type="string">
              <text:p text:style-name="P4"><text:bookmark text:name="tp-600"/>включенных в список (план)</text:p>
            </table:table-cell>
            <table:table-cell table:style-name="Таблица10.A1" office:value-type="string">
              <text:p text:style-name="P4"><text:bookmark text:name="tp-601"/>проголосовавших (факт)</text:p>
            </table:table-cell>
            <table:table-cell table:style-name="Таблица10.A1" office:value-type="string">
              <text:p text:style-name="P4"><text:bookmark text:name="tp-602"/>план</text:p>
            </table:table-cell>
            <table:table-cell table:style-name="Таблица10.A1" office:value-type="string">
              <text:p text:style-name="P4"><text:bookmark text:name="tp-603"/>факт</text:p>
            </table:table-cell>
            <table:covered-table-cell/>
          </table:table-row>
          <table:table-row>
            <table:table-cell table:style-name="Таблица10.A1" office:value-type="string">
              <text:p text:style-name="P4"><text:bookmark text:name="tp-604"/>1</text:p>
            </table:table-cell>
            <table:table-cell table:style-name="Таблица10.A1" office:value-type="string">
              <text:p text:style-name="P4"><text:bookmark text:name="tp-605"/>2</text:p>
            </table:table-cell>
            <table:table-cell table:style-name="Таблица10.A1" office:value-type="string">
              <text:p text:style-name="P4"><text:bookmark text:name="tp-606"/>3</text:p>
            </table:table-cell>
            <table:table-cell table:style-name="Таблица10.A1" office:value-type="string">
              <text:p text:style-name="P4"><text:bookmark text:name="tp-607"/>4</text:p>
            </table:table-cell>
            <table:table-cell table:style-name="Таблица10.A1" office:value-type="string">
              <text:p text:style-name="P4"><text:bookmark text:name="tp-608"/>5<text:a xlink:type="simple" xlink:href="#Lbl114111" text:style-name="Internet_20_link" text:visited-style-name="Visited_20_Internet_20_Link">*</text:a></text:p>
            </table:table-cell>
            <table:table-cell table:style-name="Таблица10.A1" office:value-type="string">
              <text:p text:style-name="P4"><text:bookmark text:name="tp-609"/>6</text:p>
            </table:table-cell>
            <table:table-cell table:style-name="Таблица10.A1" office:value-type="string">
              <text:p text:style-name="P4"><text:bookmark text:name="tp-610"/>7<text:a xlink:type="simple" xlink:href="#Lbl114111" text:style-name="Internet_20_link" text:visited-style-name="Visited_20_Internet_20_Link">*</text:a></text:p>
            </table:table-cell>
            <table:table-cell table:style-name="Таблица10.A1" office:value-type="string">
              <text:p text:style-name="P4"><text:bookmark text:name="tp-611"/>8</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ext:p text:style-name="P2"><text:bookmark text:name="tp-612"/><text:s text:c="46"/>Председатель</text:p>
        <text:p text:style-name="P2"><text:bookmark text:name="tp-613"/><text:s text:c="39"/>территориальной избирательной</text:p>
        <text:p text:style-name="P2"><text:bookmark text:name="tp-614"/><text:s text:c="48"/>комиссии</text:p>
        <text:p text:style-name="P2"><text:bookmark text:name="tp-615"/><text:s text:c="35"/>_______________ <text:s text:c="3"/>___________________</text:p>
        <text:p text:style-name="P2"><text:bookmark text:name="tp-616"/><text:s text:c="35"/>(подпись, дата) <text:s text:c="3"/>(инициалы, фамилия)</text:p>
        <text:p text:style-name="P2"><text:bookmark text:name="tp-617"/><text:s text:c="51"/>МП</text:p>
        <text:p text:style-name="Основной_20_текст.gar-style-16"><text:bookmark text:name="tp-618"/>______________________________</text:p>
        <text:p text:style-name="Text_20_body"><text:bookmark text:name="Lbl114111"/><text:bookmark text:name="tp-619"/>* <text:a xlink:type="simple" xlink:href="#Lbl114001" text:style-name="Internet_20_link" text:visited-style-name="Visited_20_Internet_20_Link">Графы 5</text:a> и 7 заполняются в ходе проведения досрочного голосования отдельных групп избирателей.</text:p>
        <text:h text:style-name="Основной_20_текст.colont" text:outline-level="1"><text:bookmark text:name="Lbl115000"/>Приложение 15</text:h>
        <text:p text:style-name="P3"><text:bookmark text:name="tp-620"/><text:span text:style-name="T1">Приложение № 15<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621"/>(примерная форма)</text:p>
        <text:h text:style-name="Heading_20_3" text:outline-level="3"><text:bookmark text:name="tp-622"/>Контроль и учет времени голосования, затраченного на маршрутах при досрочном голосовании отдельных групп избирателей, на выборах депутатов Государственной Думы Федерального Собрания Российской Федерации восьмого созыва<text:line-break/>_____________________________________________________<text:line-break/>(наименование территориальной избирательной комиссии)</text:h>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number-columns-repeated="2"/>
          <table:table-column table:style-name="Таблица11.G"/>
          <table:table-column table:style-name="Таблица11.H"/>
          <table:table-column table:style-name="Таблица11.I"/>
          <table:table-row>
            <table:table-cell table:style-name="Таблица11.A1" office:value-type="string">
              <text:p text:style-name="P4"><text:bookmark text:name="tp-623"/>Дата полета, номер конкретного маршрута</text:p>
            </table:table-cell>
            <table:table-cell table:style-name="Таблица11.A1" office:value-type="string">
              <text:p text:style-name="P4"><text:bookmark text:name="tp-624"/>Пункты голосования (местонахождение, номер изб. участка)</text:p>
            </table:table-cell>
            <table:table-cell table:style-name="Таблица11.A1" office:value-type="string">
              <text:p text:style-name="P4"><text:bookmark text:name="tp-625"/>Расстояние между пунктами, км</text:p>
            </table:table-cell>
            <table:table-cell table:style-name="Таблица11.A1" office:value-type="string">
              <text:p text:style-name="P4"><text:bookmark text:name="tp-626"/>Время отправления из каждого пункта маршрута (час., мин)</text:p>
            </table:table-cell>
            <table:table-cell table:style-name="Таблица11.A1" office:value-type="string">
              <text:p text:style-name="P4"><text:bookmark text:name="tp-627"/>Время стоянки в пункте голосования (час., мин)</text:p>
            </table:table-cell>
            <table:table-cell table:style-name="Таблица11.A1" office:value-type="string">
              <text:p text:style-name="P4"><text:bookmark text:name="tp-628"/>Полетное время до каждого пункта голосования (час., мин)</text:p>
            </table:table-cell>
            <table:table-cell table:style-name="Таблица11.A1" office:value-type="string">
              <text:p text:style-name="P4"><text:bookmark text:name="tp-629"/>Время возврата в конечный пункт маршрута (час., мин)</text:p>
            </table:table-cell>
            <table:table-cell table:style-name="Таблица11.A1" office:value-type="string">
              <text:p text:style-name="P4"><text:bookmark text:name="tp-630"/>ФИО членов УИК, проводивших голосование</text:p>
            </table:table-cell>
            <table:table-cell table:style-name="Таблица11.A1" office:value-type="string">
              <text:p text:style-name="P4"><text:bookmark text:name="tp-631"/>ФИО лиц, присутствующих при проведении голосования</text:p>
            </table:table-cell>
          </table:table-row>
          <table:table-row>
            <table:table-cell table:style-name="Таблица11.A1" office:value-type="string">
              <text:p text:style-name="P4"><text:bookmark text:name="tp-632"/>По графику — _.__ 2021, маршрут № 1</text:p>
            </table:table-cell>
            <table:table-cell table:style-name="Таблица11.A1" office:value-type="string">
              <text:p text:style-name="P4"><text:bookmark text:name="tp-633"/>(начальная точка маршрута)</text:p>
            </table:table-cell>
            <table:table-cell table:style-name="Таблица11.A1" office:value-type="string">
              <text:p text:style-name="Основной_20_текст.gar-empty"> </text:p>
            </table:table-cell>
            <table:table-cell table:style-name="Таблица11.A1" office:value-type="string">
              <text:p text:style-name="P4"><text:bookmark text:name="tp-634"/>(10 час.)</text:p>
            </table:table-cell>
            <table:table-cell table:style-name="Таблица11.A1" office:value-type="string">
              <text:p text:style-name="Основной_20_текст.gar-empty"> </text:p>
            </table:table-cell>
            <table:table-cell table:style-name="Таблица11.A1" office:value-type="string">
              <text:p text:style-name="P4"><text:bookmark text:name="tp-635"/>1 час</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P4"><text:bookmark text:name="tp-636"/>(бригада охотников)</text:p>
            </table:table-cell>
            <table:table-cell table:style-name="Таблица11.A1" office:value-type="string">
              <text:p text:style-name="P4"><text:bookmark text:name="tp-637"/>(180)</text:p>
            </table:table-cell>
            <table:table-cell table:style-name="Таблица11.A1" office:value-type="string">
              <text:p text:style-name="P4"><text:bookmark text:name="tp-638"/>(11 час. 10 мин)</text:p>
            </table:table-cell>
            <table:table-cell table:style-name="Таблица11.A1" office:value-type="string">
              <text:p text:style-name="P4"><text:bookmark text:name="tp-639"/>(10 мин)</text:p>
            </table:table-cell>
            <table:table-cell table:style-name="Таблица11.A1" office:value-type="string">
              <text:p text:style-name="P4"><text:bookmark text:name="tp-640"/>1 час</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P4"><text:bookmark text:name="tp-641"/>(стойбище)</text:p>
            </table:table-cell>
            <table:table-cell table:style-name="Таблица11.A1" office:value-type="string">
              <text:p text:style-name="P4"><text:bookmark text:name="tp-642"/>(180)</text:p>
            </table:table-cell>
            <table:table-cell table:style-name="Таблица11.A1" office:value-type="string">
              <text:p text:style-name="P4"><text:bookmark text:name="tp-643"/>(12 час. 40 мин)</text:p>
            </table:table-cell>
            <table:table-cell table:style-name="Таблица11.A1" office:value-type="string">
              <text:p text:style-name="P4"><text:bookmark text:name="tp-644"/>(30 мин)</text:p>
            </table:table-cell>
            <table:table-cell table:style-name="Таблица11.A1" office:value-type="string">
              <text:p text:style-name="P4"><text:bookmark text:name="tp-645"/>1 час 30 мин</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P4"><text:bookmark text:name="tp-646"/>(конечная точка маршрута)</text:p>
            </table:table-cell>
            <table:table-cell table:style-name="Таблица11.A1" office:value-type="string">
              <text:p text:style-name="P4"><text:bookmark text:name="tp-647"/>(270)</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P4"><text:bookmark text:name="tp-648"/>(14 час. 10 мин)</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P4"><text:bookmark text:name="tp-649"/>Фактически — _.__ 2021, маршрут № 1</text:p>
            </table:table-cell>
            <table:table-cell table:style-name="Таблица11.A1" office:value-type="string">
              <text:p text:style-name="P4"><text:bookmark text:name="tp-650"/>(начальная точка маршрута)</text:p>
            </table:table-cell>
            <table:table-cell table:style-name="Таблица11.A1" office:value-type="string">
              <text:p text:style-name="Основной_20_текст.gar-empty"> </text:p>
            </table:table-cell>
            <table:table-cell table:style-name="Таблица11.A1" office:value-type="string">
              <text:p text:style-name="P4"><text:bookmark text:name="tp-651"/>(12 час.)</text:p>
            </table:table-cell>
            <table:table-cell table:style-name="Таблица11.A1" office:value-type="string">
              <text:p text:style-name="Основной_20_текст.gar-empty"> </text:p>
            </table:table-cell>
            <table:table-cell table:style-name="Таблица11.A1" office:value-type="string">
              <text:p text:style-name="P4"><text:bookmark text:name="tp-652"/>1 час</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P4"><text:bookmark text:name="tp-653"/>(бригада охотников)</text:p>
            </table:table-cell>
            <table:table-cell table:style-name="Таблица11.A1" office:value-type="string">
              <text:p text:style-name="P4"><text:bookmark text:name="tp-654"/>(180)</text:p>
            </table:table-cell>
            <table:table-cell table:style-name="Таблица11.A1" office:value-type="string">
              <text:p text:style-name="P4"><text:bookmark text:name="tp-655"/>(13 час. 10 мин)</text:p>
            </table:table-cell>
            <table:table-cell table:style-name="Таблица11.A1" office:value-type="string">
              <text:p text:style-name="P4"><text:bookmark text:name="tp-656"/>(10 мин.)</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P4"><text:bookmark text:name="tp-657"/>(стойбище)</text:p>
            </table:table-cell>
            <table:table-cell table:style-name="Таблица11.A1" table:number-columns-spanned="7" office:value-type="string">
              <text:p text:style-name="P4"><text:bookmark text:name="tp-658"/>(голосование не проводилось в связи с пургой в местонахождении стойбища)</text:p>
            </table:table-cell>
            <table:covered-table-cell/>
            <table:covered-table-cell/>
            <table:covered-table-cell/>
            <table:covered-table-cell/>
            <table:covered-table-cell/>
            <table:covered-table-cell/>
          </table:table-row>
          <table:table-row>
            <table:table-cell table:style-name="Таблица11.A1" office:value-type="string">
              <text:p text:style-name="Основной_20_текст.gar-empty"> </text:p>
            </table:table-cell>
            <table:table-cell table:style-name="Таблица11.A1" office:value-type="string">
              <text:p text:style-name="P4"><text:bookmark text:name="tp-659"/>(конечная точка маршрута)</text:p>
            </table:table-cell>
            <table:table-cell table:style-name="Таблица11.A1" office:value-type="string">
              <text:p text:style-name="P4"><text:bookmark text:name="tp-660"/>(180)</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P4"><text:bookmark text:name="tp-661"/>(14 час. 10 мин)</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able:table table:name="Таблица12" table:style-name="Таблица12">
          <table:table-column table:style-name="Таблица12.A"/>
          <table:table-column table:style-name="Таблица12.B"/>
          <table:table-column table:style-name="Таблица12.C"/>
          <table:table-column table:style-name="Таблица12.B"/>
          <table:table-column table:style-name="Таблица12.E"/>
          <table:table-row>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2" office:value-type="string">
              <text:p text:style-name="P4"><text:bookmark text:name="tp-662"/>(инициалы, фамилия члена территориальной избирательной комиссии, ответственного за проведение досрочного голосования отдельных групп избирателей)</text:p>
            </table:table-cell>
            <table:table-cell table:style-name="Таблица12.B1" office:value-type="string">
              <text:p text:style-name="Основной_20_текст.gar-empty"> </text:p>
            </table:table-cell>
            <table:table-cell table:style-name="Таблица12.A2" office:value-type="string">
              <text:p text:style-name="P4"><text:bookmark text:name="tp-663"/>(подпись)</text:p>
            </table:table-cell>
            <table:table-cell table:style-name="Таблица12.B1" office:value-type="string">
              <text:p text:style-name="Основной_20_текст.gar-empty"> </text:p>
            </table:table-cell>
            <table:table-cell table:style-name="Таблица12.A2" office:value-type="string">
              <text:p text:style-name="P4"><text:bookmark text:name="tp-664"/>(дата)</text:p>
            </table:table-cell>
          </table:table-row>
        </table:table>
        <text:p text:style-name="Основной_20_текст.gar-table-bottom"> </text:p>
        <text:h text:style-name="Основной_20_текст.colont" text:outline-level="1"><text:bookmark text:name="Lbl116000"/>Приложение 16</text:h>
        <text:p text:style-name="P3"><text:bookmark text:name="tp-665"/><text:span text:style-name="T1">Приложение № 16<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голосования избирателей в<text:line-break/>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восьмого созыва</text:span></text:p>
        <text:p text:style-name="P3"><text:bookmark text:name="tp-666"/>(примерная форма)</text:p>
        <text:h text:style-name="Heading_20_3" text:outline-level="3"><text:bookmark text:name="tp-667"/><text:soft-page-break/>СВЕДЕНИЯ<text:line-break/>о проведении досрочного голосования избирателей на избирательных участках, образованных в труднодоступных или отдаленных местностях, и отдельных групп избирателей на выборах депутатов Государственной Думы Федерального Собрания Российской Федерации восьмого созыва<text:a xlink:type="simple" xlink:href="#Lbl116111" text:style-name="Internet_20_link" text:visited-style-name="Visited_20_Internet_20_Link">*</text:a></text:h>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C"/>
          <table:table-column table:style-name="Таблица13.H"/>
          <table:table-row>
            <table:table-cell table:style-name="Таблица13.A1" table:number-rows-spanned="2" office:value-type="string">
              <text:p text:style-name="P4"><text:bookmark text:name="tp-668"/>Наименование избирательной комиссии</text:p>
            </table:table-cell>
            <table:table-cell table:style-name="Таблица13.A1" table:number-columns-spanned="2" office:value-type="string">
              <text:p text:style-name="P4"><text:bookmark text:name="tp-669"/>Избирательные участки, голосующие досрочно в целом</text:p>
            </table:table-cell>
            <table:covered-table-cell/>
            <table:table-cell table:style-name="Таблица13.A1" table:number-columns-spanned="3" office:value-type="string">
              <text:p text:style-name="P4"><text:bookmark text:name="tp-670"/>Досрочное голосование отдельных групп избирателей</text:p>
            </table:table-cell>
            <table:covered-table-cell/>
            <table:covered-table-cell/>
            <table:table-cell table:style-name="Таблица13.A1" table:number-rows-spanned="2" office:value-type="string">
              <text:p text:style-name="P4"><text:bookmark text:name="tp-671"/>Виды транспорта, используемые для организации досрочного голосования</text:p>
            </table:table-cell>
            <table:table-cell table:style-name="Таблица13.A1" table:number-rows-spanned="2" office:value-type="string">
              <text:p text:style-name="P4"><text:bookmark text:name="tp-672"/>Технические виды связи, используемые для передачи данных протоколов об итогах голосования/количество участков, с которых передавались протоколы по техническим каналам связи</text:p>
            </table:table-cell>
          </table:table-row>
          <table:table-row>
            <table:covered-table-cell/>
            <table:table-cell table:style-name="Таблица13.A1" office:value-type="string">
              <text:p text:style-name="P4"><text:bookmark text:name="tp-673"/>кол-во участков</text:p>
            </table:table-cell>
            <table:table-cell table:style-name="Таблица13.A1" office:value-type="string">
              <text:p text:style-name="P4"><text:bookmark text:name="tp-674"/>кол-во избирателей</text:p>
            </table:table-cell>
            <table:table-cell table:style-name="Таблица13.A1" office:value-type="string">
              <text:p text:style-name="P4"><text:bookmark text:name="tp-675"/>кол-во участков, на которых голосовали отдельные группы</text:p>
            </table:table-cell>
            <table:table-cell table:style-name="Таблица13.A1" office:value-type="string">
              <text:p text:style-name="P4"><text:bookmark text:name="tp-676"/>кол-во отдельных групп</text:p>
            </table:table-cell>
            <table:table-cell table:style-name="Таблица13.A1" office:value-type="string">
              <text:p text:style-name="P4"><text:bookmark text:name="tp-677"/>кол-во проголосовавших избирателей</text:p>
            </table:table-cell>
            <table:covered-table-cell/>
            <table:covered-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ext:p text:style-name="P2"><text:bookmark text:name="tp-678"/>Председатель избирательной комиссии <text:s text:c="13"/>_________________ <text:s text:c="10"/>_________________________</text:p>
        <text:p text:style-name="P2"><text:bookmark text:name="tp-679"/><text:s text:c="53"/>(подпись) <text:s text:c="17"/>(инициалы, фамилия)</text:p>
        <text:p text:style-name="Основной_20_текст.gar-style-16"><text:bookmark text:name="tp-680"/>______________________________</text:p>
        <text:p text:style-name="Text_20_body"><text:bookmark text:name="Lbl116111"/><text:bookmark text:name="tp-681"/>* Сведения о проведении досрочного голосования передаются участковой избирательной комиссией в территориальную, территориальной — в вышестоящие избирательные комиссии по окончании проведения досрочного голосования избирателей (но не позднее установленного избирательной комиссией субъекта Российской Федерации времени 16 сентября 2021 года). Данные сведения передаются избирательной комиссией субъекта Российской Федерации в ЦИК России по ее запросу.</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32</text:page-number><text:tab/><text:chapter text:display="name" text:outline-level="1">Приложение 16</text:chapter></text:p>
      </style:header>
    </style:master-page>
    <style:master-page style:name="Right_20_Page" style:display-name="Right Page" style:page-layout-name="Mpm6" style:next-style-name="Left_20_Page">
      <style:header>
        <text:p text:style-name="MP2"><text:tab/><text:chapter text:display="name" text:outline-level="1">Приложение 14</text:chapter><text:tab/><text:page-number text:select-page="current">3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ыписка из протокола заседания ЦИК России от 09.07.2021 № 16-1-8</dc:title>
    <meta:generator>LibreOffice/5.2.7.2$Linux_X86_64 LibreOffice_project/20m0$Build-2</meta:generator>
    <meta:document-statistic meta:table-count="13" meta:image-count="0" meta:object-count="0" meta:page-count="32" meta:paragraph-count="1022" meta:word-count="9056" meta:character-count="83853" meta:non-whitespace-character-count="70661"/>
  </office:meta>
</office:document-meta>
</file>