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61*"/>
    </style:style>
    <style:style style:name="Таблица1.B" style:family="table-column">
      <style:table-column-properties style:column-width="5.779cm" style:rel-column-width="22273*"/>
    </style:style>
    <style:style style:name="Таблица1.A1" style:family="table-cell">
      <style:table-cell-properties style:vertical-align="bottom" fo:padding="0.049cm" fo:border="none"/>
    </style:style>
    <style:style style:name="Таблица2" style:family="table">
      <style:table-properties style:width="25.471cm" table:align="left"/>
    </style:style>
    <style:style style:name="Таблица2.A" style:family="table-column">
      <style:table-column-properties style:column-width="1.166cm"/>
    </style:style>
    <style:style style:name="Таблица2.B" style:family="table-column">
      <style:table-column-properties style:column-width="1.854cm"/>
    </style:style>
    <style:style style:name="Таблица2.C" style:family="table-column">
      <style:table-column-properties style:column-width="2.489cm"/>
    </style:style>
    <style:style style:name="Таблица2.D" style:family="table-column">
      <style:table-column-properties style:column-width="3.6cm"/>
    </style:style>
    <style:style style:name="Таблица2.E" style:family="table-column">
      <style:table-column-properties style:column-width="2.939cm"/>
    </style:style>
    <style:style style:name="Таблица2.F" style:family="table-column">
      <style:table-column-properties style:column-width="2.568cm"/>
    </style:style>
    <style:style style:name="Таблица2.G" style:family="table-column">
      <style:table-column-properties style:column-width="3.044cm"/>
    </style:style>
    <style:style style:name="Таблица2.H" style:family="table-column">
      <style:table-column-properties style:column-width="2.833cm"/>
    </style:style>
    <style:style style:name="Таблица2.J" style:family="table-column">
      <style:table-column-properties style:column-width="3.124cm"/>
    </style:style>
    <style:style style:name="Таблица2.A1" style:family="table-cell">
      <style:table-cell-properties style:vertical-align="middle" fo:padding="0.049cm" fo:border="0.05pt solid #aaaaaa"/>
    </style:style>
    <style:style style:name="P1" style:family="paragraph" style:parent-style-name="Preformatted_20_Text">
      <style:paragraph-properties fo:margin-top="0cm" fo:margin-bottom="0cm" style:contextual-spacing="false"/>
    </style:style>
    <style:style style:name="P2" style:family="paragraph" style:parent-style-name="Text_20_body">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7">Тексты, показанные зеленым шрифтом, не будут печататься.</text:p>
        <text:h text:style-name="Основной_20_текст.colont" text:outline-level="1">Приказ Генерального прокурора Российской Федерации от 30.01.2013 № 45</text:h>
        <text:p text:style-name="Heading_20_1"><text:bookmark text:name="tp-221"/>Приказ Генеральной прокуратуры РФ от 30 января 2013 г. № 45<text:line-break/>«Об утверждении и введении в действие Инструкции о порядке рассмотрения обращений и приема граждан в органах прокуратуры Российской Федерации»</text:p>
        <text:p text:style-name="Основной_20_текст.gar-subtitle">(в редакции, действующей по состоянию на 28.09.2021)</text:p>
        <text:p text:style-name="Основной_20_текст.gar-style-52"><text:bookmark text:name="tp-127651"/>(с изменениями от 11 ноября 2014 г., 9 декабря 2015 г., 8 сентября 2016 г., 11 апреля, 5 июля 2017 г., 7 марта, 21 сентября 2018 г., 19 мая, 28 июля, 11 августа, 2 декабря 2020 г., 12 апреля, 27 мая, 19 августа, 28 сентября 2021 г.)</text:p>
        <text:p text:style-name="Text_20_body"><text:bookmark text:name="tp-222"/>В целях установления в органах прокуратуры Российской Федерации единого порядка рассмотрения обращений и организации приема граждан, руководствуясь ст. 17 Федерального закона «О прокуратуре Российской Федерации», приказываю:</text:p>
        <text:p text:style-name="Text_20_body"><text:bookmark text:name="tp-223"/><text:bookmark text:name="Lbl1"/><text:span text:style-name="Strong_20_Emphasis">1.</text:span> Утвердить и ввести в действие прилагаемую <text:a xlink:type="simple" xlink:href="#Lbl1000" text:style-name="Internet_20_link" text:visited-style-name="Visited_20_Internet_20_Link">Инструкцию</text:a> о порядке рассмотрения обращений и приема граждан в органах прокуратуры Российской Федерации (далее — Инструкция).</text:p>
        <text:p text:style-name="Text_20_body"><text:bookmark text:name="tp-224"/><text:bookmark text:name="Lbl2"/><text:span text:style-name="Strong_20_Emphasis">2.</text:span> Заместителям Генерального прокурора Российской Федерации, начальникам главных управлений, управлений и отделов Генеральной прокуратуры Российской Федерации, прокурорам субъектов Российской Федерации, городов и районов, другим территориальным, приравненным к ним военным прокурорам и прокурорам иных специализированных прокуратур организовать изучение <text:a xlink:type="simple" xlink:href="#Lbl1000" text:style-name="Internet_20_link" text:visited-style-name="Visited_20_Internet_20_Link">Инструкции</text:a> прокурорскими работниками и государственными гражданскими служащими органов прокуратуры Российской Федерации.</text:p>
        <text:p text:style-name="Основной_20_текст.gar-style-9"><text:bookmark text:name="tp-1073742114"/><text:bookmark text:name="Lbl3"/>Решением Верховного Суда РФ от 21 октября 2013 г. № АКПИ13-802, оставленным без изменения Определением Апелляционной коллегии Верховного Суда РФ от 17 декабря 2013 г. № АПЛ13-555, пункт 3 настоящего приказа признан не противоречащим действующему законодательству</text:p>
        <text:p text:style-name="Text_20_body"><text:bookmark text:name="tp-225"/><text:span text:style-name="Strong_20_Emphasis">3.</text:span> Обеспечить рассмотрение обращений и организацию приема заявителей в строгом соответствии с требованиями Конституции Российской Федерации, Федерального закона от 17.01.1992 № 2202-I «О прокуратуре Российской Федерации», Федерального закона от 02.05.2006 № 59-ФЗ «О порядке рассмотрения обращений граждан Российской Федерации» и Инструкции.</text:p>
        <text:p text:style-name="Основной_20_текст.gar-style-22"><text:bookmark text:name="tp-1073823518"/><text:bookmark text:name="Lbl4"/>Пункт 4 изменен с 12 апреля 2021 г. — Приказ Генеральной прокуратуры России от 12 апреля 2021 г. № 189</text:p>
        <text:p text:style-name="Основной_20_текст.gar-style-22"><text:bookmark text:name="tp-1073745311"/>См. предыдущую редакцию</text:p>
        <text:p text:style-name="Text_20_body"><text:bookmark text:name="tp-226"/><text:span text:style-name="Strong_20_Emphasis">4.</text:span> Учитывать, что <text:a xlink:type="simple" xlink:href="#Lbl1000" text:style-name="Internet_20_link" text:visited-style-name="Visited_20_Internet_20_Link">Инструкция</text:a> устанавливает общие принципы и способы организации работы по рассмотрению обращений и приему граждан в органах прокуратуры Российской Федерации.</text:p>
        <text:p text:style-name="Text_20_body"><text:bookmark text:name="tp-227"/>Особенности порядка и сроков рассмотрения обращений, связанных с реализацией заявителями процессуальных прав и законных интересов в уголовном, гражданском и арбитражном судопроизводстве, обращений, вытекающих из международных отношений и обязательств, обращений (запросов) депутатов, органов законодательной и исполнительной власти, военнослужащих и иных обращений, а также приема граждан регулируются Регламентом Генеральной прокуратуры Российской Федерации и организационно-распорядительными документами Генеральной прокуратуры Российской Федерации, в органах военной прокуратуры — приказами и иными организационно-распорядительными документами заместителя Генерального прокурора Российской Федерации — Главного военного прокурора.</text:p>
        <text:p text:style-name="Text_20_body"><text:bookmark text:name="Lbl403"/><text:bookmark text:name="tp-81695"/>Особенности порядка и сроков рассмотрения личных сообщений в Генеральную прокуратуру Российской Федерации, поступивших от субъектов предпринимательской деятельности посредством раздела Единого портала прокуратуры Российской Федерации «Прямая линия для предпринимателей», регулируются Регламентом рассмотрения личных сообщений в Генеральную прокуратуру Российской Федерации, поступивших от субъектов предпринимательской деятельности посредством раздела Единого портала прокуратуры Российской Федерации «Прямая линия для предпринимателей».</text:p>
        <text:p text:style-name="Основной_20_текст.gar-style-9"><text:bookmark text:name="tp-1073742115"/><text:bookmark text:name="Lbl5"/>Решением Верховного Суда РФ от 21 октября 2013 г. № АКПИ13-802, оставленным без изменения Определением Апелляционной коллегии Верховного Суда РФ от 17 декабря 2013 г. № АПЛ13-555, пункт 5 настоящего приказа признан не противоречащим действующему законодательству</text:p>
        <text:p text:style-name="Text_20_body"><text:bookmark text:name="tp-228"/><text:span text:style-name="Strong_20_Emphasis">5.</text:span> Работу по рассмотрению и разрешению обращений подчинить решению задач обеспечения защиты и охраны прав и свобод человека и гражданина, укрепления законности и правопорядка. Каждое обращение должно получить объективное и окончательное разрешение в том органе прокуратуры, к компетенции которого относится решение вопроса.</text:p>
        <text:p text:style-name="Основной_20_текст.gar-style-22"><text:bookmark text:name="tp-1073801013"/><text:bookmark text:name="Lbl6"/>Пункт 6 изменен с 2 декабря 2020 г. — Приказ Генеральной прокуратуры России от 2 декабря 2020 г. № 668</text:p>
        <text:p text:style-name="Основной_20_текст.gar-style-22"><text:bookmark text:name="tp-1073748459"/>См. предыдущую редакцию</text:p>
        <text:p text:style-name="Text_20_body"><text:bookmark text:name="tp-59190"/><text:span text:style-name="Strong_20_Emphasis">6.</text:span> Начальникам главных управлений, управлений и отделов Генеральной прокуратуры Российской Федерации, Главной военной прокуратуры, прокурорам субъектов Российской Федерации, приравненным к ним военным прокурорам и прокурорам иных специализированных прокуратур не реже одного раза в полугодие проводить комплексный анализ поступивших обращений и практики их разрешения в органах прокуратуры. Аналитические справки о практике рассмотрения обращений и приема граждан за первое полугодие и год нарастающим итогом с начала отчетного периода представлять к 1 февраля и 1 августа в управление по рассмотрению обращений и документационному обеспечению Генеральной прокуратуры Российской Федерации.</text:p>
        <text:p text:style-name="Text_20_body"><text:bookmark text:name="tp-59191"/>Управлению по рассмотрению обращений и документационному обеспечению Генеральной прокуратуры Российской Федерации с учетом информации Главной военной прокуратуры обобщать состояние этой работы и докладывать до 20 февраля и 20 августа Генеральному прокурору Российской Федерации.</text:p>
        <text:p text:style-name="Text_20_body"><text:bookmark text:name="tp-231"/>Итоги анализа использовать для прогнозирования и планирования надзорной деятельности.</text:p>
        <text:p text:style-name="Text_20_body"><text:bookmark text:name="tp-232"/><text:bookmark text:name="Lbl7"/><text:span text:style-name="Strong_20_Emphasis">7.</text:span> Начальникам подразделений Генеральной прокуратуры Российской Федерации аналитические справки о практике рассмотрения поручений и указаний Президента Российской Федерации, обращений его помощников, Председателя Правительства Российской Федерации и его заместителей, парламентских запросов, запросов и обращений членов Совета Федерации и депутатов Государственной Думы Федерального Собрания Российской Федерации, а также иных обращений, взятых на особый контроль, за первое полугодие и год нарастающим итогом с начала отчетного периода представлять к 1 февраля и 1 августа в организационное управление Главного <text:soft-page-break/>организационно-аналитического управления Генеральной прокуратуры Российской Федерации, которому с учетом информации Главной военной прокуратуры обобщать состояние этой работы и докладывать до 20 февраля и 20 августа Генеральному прокурору Российской Федерации.</text:p>
        <text:p text:style-name="Text_20_body"><text:bookmark text:name="tp-233"/><text:bookmark text:name="Lbl8"/><text:span text:style-name="Strong_20_Emphasis">8.</text:span> Заместителю Генерального прокурора Российской Федерации — Главному военному прокурору в своем приказе определить сроки представления в соответствующее структурное подразделение военными прокурорами, приравненными к прокурорам субъектов Российской Федерации, аналитических справок о практике рассмотрения обращений военнослужащих, граждан, должностных и иных лиц для последующего обобщения и направления в Генеральную прокуратуру Российской Федерации.</text:p>
        <text:p text:style-name="Text_20_body"><text:bookmark text:name="tp-234"/><text:bookmark text:name="Lbl9"/><text:span text:style-name="Strong_20_Emphasis">9.</text:span> Ректору Академии Генеральной прокуратуры Российской Федерации своим приказом определить порядок рассмотрения обращений и приема граждан с учетом положений <text:a xlink:type="simple" xlink:href="#Lbl1000" text:style-name="Internet_20_link" text:visited-style-name="Visited_20_Internet_20_Link">Инструкции</text:a> и специфики учреждений прокуратуры Российской Федерации.</text:p>
        <text:p text:style-name="Основной_20_текст.gar-style-22"><text:bookmark text:name="tp-1073801016"/><text:bookmark text:name="Lbl10"/>Пункт 10 изменен с 2 декабря 2020 г. — Приказ Генеральной прокуратуры России от 2 декабря 2020 г. № 668</text:p>
        <text:p text:style-name="Основной_20_текст.gar-style-22"><text:bookmark text:name="tp-1073748463"/>См. предыдущую редакцию</text:p>
        <text:p text:style-name="Text_20_body"><text:bookmark text:name="tp-235"/><text:span text:style-name="Strong_20_Emphasis">10.</text:span> Установить, что работа прокуратур субъектов Российской Федерации, городов и районов, других территориальных, приравненных к ним военных и иных специализированных прокуратур с обращениями граждан, членов Совета Федерации и депутатов Государственной Думы Федерального Собрания Российской Федерации, а также депутатов органов законодательной (представительной) власти и органов местного самоуправления подлежит обязательному изучению при комплексных проверках организации прокурорского надзора.</text:p>
        <text:p text:style-name="Text_20_body"><text:bookmark text:name="tp-59193"/>Начальнику управления по рассмотрению обращений и документационному обеспечению Генеральной прокуратуры Российской Федерации при участии организационного управления Главного организационно-аналитического управления Генеральной прокуратуры Российской Федерации периодически осуществлять проверки исполнения настоящего приказа и <text:a xlink:type="simple" xlink:href="#Lbl1000" text:style-name="Internet_20_link" text:visited-style-name="Visited_20_Internet_20_Link">Инструкции</text:a> в подразделениях Генеральной прокуратуры Российской Федерации.</text:p>
        <text:p text:style-name="Text_20_body"><text:bookmark text:name="tp-237"/><text:bookmark text:name="Lbl11"/><text:span text:style-name="Strong_20_Emphasis">11.</text:span> Считать утратившими силу приказ Генерального прокурора Российской Федерации от 17.12.2007 № 200 «О введении в действие Инструкции о порядке рассмотрения обращений и приема граждан в системе прокуратуры Российской Федерации» (с изменениями, внесенными приказами Генерального прокурора Российской Федерации от 05.09.2008 № 178, от 17.03.2010 № 113, от 31.05.2011 № 154) и указание первого заместителя Генерального прокурора Российской Федерации от 29.12.2007 № 216/45 «Об исполнении требований приказа Генерального прокурора Российской Федерации от 17.12.2007 № 200 «О введении в действие Инструкции о порядке рассмотрения обращений и приема граждан в системе прокуратуры Российской Федерации».</text:p>
        <text:p text:style-name="Text_20_body"><text:bookmark text:name="tp-238"/><text:bookmark text:name="Lbl12"/><text:span text:style-name="Strong_20_Emphasis">12.</text:span> Настоящий приказ и <text:a xlink:type="simple" xlink:href="#Lbl1000" text:style-name="Internet_20_link" text:visited-style-name="Visited_20_Internet_20_Link">Инструкцию</text:a> опубликовать в журнале «Законность» и разместить на официальном сайте Генеральной прокуратуры Российской Федерации в сети Интернет.</text:p>
        <text:p text:style-name="Text_20_body"><text:bookmark text:name="tp-239"/><text:bookmark text:name="Lbl13"/><text:span text:style-name="Strong_20_Emphasis">13.</text:span> Контроль за исполнением приказа возложить на заместителей Генерального прокурора Российской Федерации по направлениям деятельности.</text:p>
        <text:p text:style-name="Text_20_body"><text:bookmark text:name="tp-240"/>Приказ направить заместителям Генерального прокурора Российской Федерации, начальникам главных управлений, управлений и отделов Генеральной прокуратуры Российской Федерации, прокурорам субъектов Российской Федерации, приравненным к ним военным прокурорам и прокурорам иных специализированных прокуратур, ректору Академии Генеральной прокуратуры Российской Федерации, которым довести его содержание до сведения подчиненных работников.</text:p>
        <text:p text:style-name="Основной_20_текст.gar-sbs-margin"> </text:p>
        <table:table table:name="Таблица1" table:style-name="Таблица1">
          <table:table-column table:style-name="Таблица1.A"/>
          <table:table-column table:style-name="Таблица1.B"/>
          <table:table-row table:style-name="TableLine140414361164144">
            <table:table-cell table:style-name="Таблица1.A1" office:value-type="string">
              <text:p text:style-name="Основной_20_текст.gar-style-16"><text:bookmark text:name="tp-241"/>Генеральный прокурор<text:line-break/>Российской Федерации действительный<text:line-break/>государственный советник юстиции</text:p>
            </table:table-cell>
            <table:table-cell table:style-name="Таблица1.A1" office:value-type="string">
              <text:p text:style-name="P3"><text:bookmark text:name="tp-242"/>Ю.Я. Чайк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утверждении и введении в действие Инструкции о порядке рассмотрения обращений и приема граждан в органах прокуратуры Российской Федерации</text:span></text:a><text:a xlink:type="simple" xlink:href="#LblDOC" text:style-name="Internet_20_link" text:visited-style-name="Visited_20_Internet_20_Link"> (приказ Генерального прокурора Российской Федерации от 30.01.2013 № 45)</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Инструкция о порядке рассмотрения обращений и приема граждан в органах прокуратуры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ределы действия Инструкции</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Рассмотрение обращений</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Разрешение обращений и запросов</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Сроки рассмотрения обращений</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Направление ответов на обращения и запросы</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Организация приема заявителей в органах прокуратуры</text:a></text:p>
            <text:p text:style-name="Основной_20_текст.gar-toc-3"><text:a xlink:type="simple" xlink:href="#Lbl10000" text:style-name="Internet_20_link" text:visited-style-name="Visited_20_Internet_20_Link"><text:span text:style-name="T1">Приложение.</text:span></text:a><text:a xlink:type="simple" xlink:href="#Lbl10000" text:style-name="Internet_20_link" text:visited-style-name="Visited_20_Internet_20_Link"> Книга регистрации приема посетителей</text:a></text:p>
          </text:section>
        </text:section>
        <text:p text:style-name="Основной_20_текст.gar-toc-end"> </text:p>
        <text:h text:style-name="Основной_20_текст.colont" text:outline-level="1"><text:bookmark text:name="Lbl1000"/><text:soft-page-break/>Приложение</text:h>
        <text:h text:style-name="Heading_20_2" text:outline-level="2"><text:bookmark text:name="tp-1"/>Инструкция<text:line-break/>о порядке рассмотрения обращений и приема граждан в органах прокуратуры Российской Федерации<text:line-break/>(утв. <text:a xlink:type="simple" xlink:href="#Lbl0" text:style-name="Internet_20_link" text:visited-style-name="Visited_20_Internet_20_Link">приказом</text:a> Генеральной прокуратуры РФ от 30 января 2013 г. № 45)</text:h>
        <text:p text:style-name="Основной_20_текст.gar-style-52"><text:bookmark text:name="tp-127652"/>(с изменениями от 11 ноября 2014 г., 11 апреля, 5 июля 2017 г., 7 марта, 21 сентября 2018 г., 19 мая, 28 июля, 2 декабря 2020 г., 19 августа, 28 сентября 2021 г.)</text:p>
        <text:p text:style-name="Основной_20_текст.gar-style-9"><text:bookmark text:name="tp-1073766240"/>О совершенствовании работы по рассмотрению обращений и приему граждан в органах прокуратуры РФ см. Указание Генеральной прокуратуры РФ от 6 марта 2020 г. № 137/9</text:p>
        <text:p text:style-name="Основной_20_текст.gar-style-9"><text:bookmark text:name="tp-1073742116"/>Решением Верховного Суда РФ от 27 сентября 2013 г. № АКПИ13-914, оставленным без изменения Определением Апелляционной коллегии Верховного Суда РФ от 17 декабря 2013 г. № АПЛ13-554, настоящая Инструкция признана не противоречащей действующему законодательству</text:p>
        <text:h text:style-name="Heading_20_3" text:outline-level="3"><text:bookmark text:name="tp-2"/><text:bookmark text:name="Lbl1100"/><text:span text:style-name="Strong_20_Emphasis">1.</text:span> Общие положения</text:h>
        <text:p text:style-name="Text_20_body"><text:bookmark text:name="tp-3"/><text:bookmark text:name="Lbl101"/><text:span text:style-name="Strong_20_Emphasis">1.1.</text:span> Настоящая Инструкция разработана в соответствии со ст. 10 Федерального закона «О прокуратуре Российской Федерации», Федеральным законом от 02.05.2006 № 59-ФЗ «О порядке рассмотрения обращений граждан Российской Федерации» и иным федеральным законодательством.</text:p>
        <text:p text:style-name="Text_20_body"><text:bookmark text:name="tp-4"/>Инструкция устанавливает единый порядок рассмотрения и разрешения в органах прокуратуры Российской Федерации обращений граждан Российской Федерации, иностранных граждан, лиц без гражданства, обращений и запросов должностных и иных лиц о нарушениях их прав и свобод, прав и свобод других лиц, о нарушениях законов на территории Российской Федерации, а также порядок приема граждан, должностных и иных лиц в органах прокуратуры Российской Федерации.</text:p>
        <text:p text:style-name="Text_20_body"><text:bookmark text:name="tp-5"/><text:bookmark text:name="Lbl102"/><text:span text:style-name="Strong_20_Emphasis">1.2.</text:span> Правоотношения, связанные с рассмотрением в органах прокуратуры Российской Федерации поступивших обращений от граждан Российской Федерации, иностранных граждан и лиц без гражданства о нарушении их прав и свобод за пределами территории Российской Федерации, регулируются соответствующими международными договорами Российской Федерации.</text:p>
        <text:p text:style-name="Text_20_body"><text:bookmark text:name="tp-6"/><text:bookmark text:name="Lbl103"/><text:span text:style-name="Strong_20_Emphasis">1.3.</text:span> Обращения могут быть индивидуальными, то есть поданными самим гражданином, объединением граждан или юридическим лицом, которые считают свои права либо права других лиц нарушенными, и коллективными.</text:p>
        <text:p text:style-name="Text_20_body"><text:bookmark text:name="tp-7"/>Осуществление гражданами права на обращение не должно нарушать права и свободы других лиц.</text:p>
        <text:p text:style-name="Text_20_body"><text:bookmark text:name="tp-8"/><text:bookmark text:name="Lbl104"/><text:span text:style-name="Strong_20_Emphasis">1.4.</text:span> Запрещается преследование гражданина в связи с его обращением в органы прокуратуры с критикой их деятельности либо в целях восстановления или защиты своих прав, свобод и законных интересов либо прав, свобод и законных интересов других лиц.</text:p>
        <text:p text:style-name="Text_20_body"><text:bookmark text:name="tp-9"/><text:bookmark text:name="Lbl105"/><text:span text:style-name="Strong_20_Emphasis">1.5.</text:span> Порядок приема, учета, регистрации обращений (запросов), их формирования в надзорные, наблюдательные производства, оформления, размножения, систематизации и хранения устанавливается Инструкцией по делопроизводству в органах и учреждениях прокуратуры Российской Федерации (далее — Инструкция по делопроизводству), иными организационно-распорядительными документами Генеральной прокуратуры Российской Федерации, в органах военной прокуратуры — организационно-распорядительными документами заместителя Генерального прокурора Российской Федерации — Главного военного прокурора.</text:p>
        <text:p text:style-name="Основной_20_текст.gar-style-22"><text:bookmark text:name="tp-1073743926"/><text:bookmark text:name="Lbl106"/>Приказом Генеральной прокуратуры РФ от 11 апреля 2017 г. № 257 в пункт 1.6 внесены изменения</text:p>
        <text:p text:style-name="Основной_20_текст.gar-style-22"><text:bookmark text:name="tp-1073742434"/>См. текст пункта в предыдущей редакции</text:p>
        <text:p text:style-name="Text_20_body"><text:bookmark text:name="tp-2103"/><text:span text:style-name="Strong_20_Emphasis">1.6.</text:span> При рассмотрении обращения не допускается разглашение содержащихся в нем сведений, а также сведений о частной жизни заявителя и других лиц, к частной жизни которых относятся эти сведения, без их согласия.</text:p>
        <text:p text:style-name="Text_20_body"><text:bookmark text:name="tp-11"/>Не является разглашением сведений направление письменного обращения в орган или должностному лицу, в компетенцию которых входит решение поставленных в обращении вопросов.</text:p>
        <text:p text:style-name="Основной_20_текст.gar-style-9"><text:bookmark text:name="tp-1073743021"/><text:bookmark text:name="Lbl107"/>Решением Верховного Суда РФ от 21 января 2016 г. № АКПИ15-1353 пункт 1.7 настоящей Инструкции признан не противоречащим действующему законодательству</text:p>
        <text:p text:style-name="Text_20_body"><text:bookmark text:name="tp-12"/><text:span text:style-name="Strong_20_Emphasis">1.7.</text:span> Ответственность за объективное, всестороннее и своевременное разрешение обращений возлагается на руководителей органов прокуратуры Российской Федерации.</text:p>
        <text:p text:style-name="Text_20_body"><text:bookmark text:name="tp-13"/><text:bookmark text:name="Lbl108"/><text:span text:style-name="Strong_20_Emphasis">1.8.</text:span> В органах прокуратуры Российской Федерации организационно-распорядительными документами определяются конкретные должностные лица, на которых возлагаются обязанности по обеспечению объективности, всесторонности и своевременности рассмотрения обращений, в том числе взятых на контроль (особый контроль) руководителями органов прокуратуры, обобщению практики разрешения обращений, а также оформлению соответствующих контрольных и статистических карточек.</text:p>
        <text:p text:style-name="Text_20_body"><text:bookmark text:name="tp-14"/><text:bookmark text:name="Lbl109"/><text:span text:style-name="Strong_20_Emphasis">1.9.</text:span> Основные термины, используемые в Инструкции:</text:p>
        <text:p text:style-name="Text_20_body"><text:bookmark text:name="tp-15"/><text:bookmark text:name="Lbl1701"/><text:span text:style-name="Strong_20_Emphasis">1)</text:span> <text:span text:style-name="T1">обращение</text:span> — изложенные в письменной, устной форме или в форме электронного документа предложение, заявление, жалоба или ходатайство;</text:p>
        <text:p text:style-name="Text_20_body"><text:bookmark text:name="tp-16"/><text:bookmark text:name="Lbl1702"/><text:span text:style-name="Strong_20_Emphasis">2)</text:span> <text:span text:style-name="T1">предложение</text:span> — рекомендация заявителя по совершенствованию законов и иных нормативных правовых актов, деятельности государственных органов и органов местного самоуправления, развитию общественных отношений, улучшению деятельности государства и общества в социально-экономической и иных сферах;</text:p>
        <text:p text:style-name="Text_20_body"><text:bookmark text:name="tp-17"/><text:bookmark text:name="Lbl1703"/><text:span text:style-name="Strong_20_Emphasis">3)</text:span> <text:span text:style-name="T1">заявление</text:span> — просьба гражданина или иного лица о содействии в реализации его конституционных прав и свобод или конституционных прав и свобод других лиц, либо сообщение о нарушении законов и иных нормативных правовых актов, недостатках в работе государственных органов, органов местного самоуправления и должностных лиц, либо критика деятельности указанных органов и должностных лиц;</text:p>
        <text:p text:style-name="Text_20_body"><text:bookmark text:name="tp-18"/><text:bookmark text:name="Lbl1704"/><text:span text:style-name="Strong_20_Emphasis">4)</text:span> <text:span text:style-name="T1">жалоба</text:span> — просьба заявителя о восстановлении или защите его нарушенных прав, свобод или законных интересов либо прав, свобод или законных интересов других лиц;</text:p>
        <text:p text:style-name="Text_20_body"><text:bookmark text:name="tp-19"/><text:bookmark text:name="Lbl1705"/><text:span text:style-name="Strong_20_Emphasis">5)</text:span> <text:span text:style-name="T1">ходатайство</text:span> — просьба заявителя о признании в случаях, установленных законодательством Российской Федерации, определенного статуса, прав, свобод;</text:p>
        <text:p text:style-name="Text_20_body"><text:bookmark text:name="tp-20"/><text:bookmark text:name="Lbl1706"/><text:soft-page-break/><text:span text:style-name="Strong_20_Emphasis">6)</text:span> <text:span text:style-name="T1">коллективное обращение</text:span> — обращение двух или более лиц, а также обращение, принятое на митинге или собрании и подписанное организаторами или участниками митинга, собрания;</text:p>
        <text:p text:style-name="Text_20_body"><text:bookmark text:name="tp-21"/><text:bookmark text:name="Lbl1707"/><text:span text:style-name="Strong_20_Emphasis">7)</text:span> <text:span text:style-name="T1">первичное обращение</text:span> — обращение по вопросу, ранее не рассматривавшемуся в данном органе прокуратуры, либо поступившее от лиц, ранее не обращавшихся в прокуратуру по уже рассматривавшемуся вопросу;</text:p>
        <text:p text:style-name="Text_20_body"><text:bookmark text:name="tp-22"/><text:bookmark text:name="Lbl1708"/><text:span text:style-name="Strong_20_Emphasis">8)</text:span> <text:span text:style-name="T1">дубликат обращения</text:span> — повторный экземпляр или копия одного и того же обращения от одного и того же заявителя;</text:p>
        <text:p text:style-name="Text_20_body"><text:bookmark text:name="tp-23"/><text:bookmark text:name="Lbl1709"/><text:span text:style-name="Strong_20_Emphasis">9)</text:span> <text:span text:style-name="T1">повторное обращение</text:span> — обращение, поступившее от одного и того же лица по одному и тому же вопросу, в котором обжалуется решение, принятое по предыдущему обращению, поступившему в данную прокуратуру, или указывается на недостатки, допущенные при рассмотрении и разрешении предыдущего обращения, либо сообщается о несвоевременном рассмотрении предыдущего обращения, если со времени его поступления истек установленный законодательством срок рассмотрения;</text:p>
        <text:p text:style-name="Text_20_body"><text:bookmark text:name="tp-24"/><text:bookmark text:name="Lbl1710"/><text:span text:style-name="Strong_20_Emphasis">10)</text:span> <text:span text:style-name="T1">парламентский запрос</text:span> — запрос, принятый соответствующей палатой Федерального Собрания Российской Федерации с соблюдением требований, предусмотренных ст. 13 Федерального закона «О статусе члена Совета Федерации и статусе депутата Государственной Думы Федерального Собрания Российской Федерации», в порядке, установленном их регламентами, по вопросам, входящим в компетенцию Генерального прокурора Российской Федерации;</text:p>
        <text:p text:style-name="Text_20_body"><text:bookmark text:name="tp-25"/><text:bookmark text:name="Lbl1711"/><text:span text:style-name="Strong_20_Emphasis">11)</text:span> <text:span text:style-name="T1">запрос</text:span> — оформленный надлежащим образом, с соблюдением требований федерального законодательства документ, направленный уполномоченными должностными лицами, а также членами Совета Федерации или депутатами Государственной Думы Федерального Собрания Российской Федерации (депутатский запрос), адресованный Генеральному прокурору Российской Федерации, по вопросам, входящим в компетенцию Генеральной прокуратуры Российской Федерации;</text:p>
        <text:p text:style-name="Text_20_body"><text:bookmark text:name="tp-26"/><text:bookmark text:name="Lbl1712"/><text:span text:style-name="Strong_20_Emphasis">12)</text:span> <text:span text:style-name="T1">обращение члена Совета Федерации, депутата Государственной Думы Федерального Собрания Российской Федерации</text:span> — документ, направленный в органы прокуратуры, с сообщением о нарушениях закона, а также с просьбой о предоставлении информации, сведений или документов по вопросам, связанным с их деятельностью, не оформленный как запрос;</text:p>
        <text:p text:style-name="Text_20_body"><text:bookmark text:name="tp-27"/><text:bookmark text:name="Lbl1713"/><text:span text:style-name="Strong_20_Emphasis">13)</text:span> <text:span text:style-name="T1">должностное лицо</text:span> — лицо, постоянно, временно или по специальному полномочию осуществляющее функции представителя власти либо выполняющее организационно-распорядительные, административно-хозяйственные функции в государственном органе или органе местного самоуправления.</text:p>
        <text:h text:style-name="Heading_20_3" text:outline-level="3"><text:bookmark text:name="tp-28"/><text:bookmark text:name="Lbl1200"/><text:span text:style-name="Strong_20_Emphasis">2.</text:span> Пределы действия Инструкции</text:h>
        <text:p text:style-name="Text_20_body"><text:bookmark text:name="tp-29"/><text:bookmark text:name="Lbl21"/><text:span text:style-name="Strong_20_Emphasis">2.1.</text:span> Положения Инструкции распространяются на обращения, содержащие сведения о нарушениях законодательства, охраняемых законом прав, свобод и интересов человека и гражданина, интересов общества и государства, полученные в письменной или устной форме на личном приеме, по почте, телеграфу, факсимильной связи, информационным системам общего пользования.</text:p>
        <text:p text:style-name="Text_20_body"><text:bookmark text:name="tp-30"/>В соответствии с настоящей Инструкцией рассматриваются обращения граждан, направленные средствами массовой информации.</text:p>
        <text:p text:style-name="Text_20_body"><text:bookmark text:name="Lbl2103"/><text:bookmark text:name="tp-31"/>Установленный настоящей Инструкцией порядок рассмотрения обращений распространяется на все обращения, за исключением тех, которые подлежат рассмотрению в порядке, предусмотренном федеральными конституционными законами или федеральными законами, предусматривающими специальный порядок рассмотрения.</text:p>
        <text:p text:style-name="Text_20_body"><text:bookmark text:name="tp-32"/><text:bookmark text:name="Lbl22"/><text:span text:style-name="Strong_20_Emphasis">2.2.</text:span> Поступившие в органы прокуратуры сообщения о совершенных или готовящихся преступлениях подлежат учету и рассматриваются в порядке, установленном соответствующим приказом Генерального прокурора Российской Федерации.</text:p>
        <text:p text:style-name="Основной_20_текст.gar-style-22"><text:bookmark text:name="tp-1073743928"/><text:bookmark text:name="Lbl23"/>Приказом Генеральной прокуратуры РФ от 11 апреля 2017 г. № 257 пункт 2.3 изложен в новой редакции</text:p>
        <text:p text:style-name="Основной_20_текст.gar-style-22"><text:bookmark text:name="tp-1073743034"/>См. текст пункта в предыдущей редакции</text:p>
        <text:p text:style-name="Text_20_body"><text:bookmark text:name="tp-2105"/><text:span text:style-name="Strong_20_Emphasis">2.3.</text:span> Поступившие обращения подлежат обязательной регистрации в течение 3 дней с момента поступления в органы прокуратуры, а обращения и запросы, указанные в <text:a xlink:type="simple" xlink:href="#Lbl52" text:style-name="Internet_20_link" text:visited-style-name="Visited_20_Internet_20_Link">пунктах 5.2</text:a>, <text:a xlink:type="simple" xlink:href="#Lbl53" text:style-name="Internet_20_link" text:visited-style-name="Visited_20_Internet_20_Link">5.3</text:a>, <text:a xlink:type="simple" xlink:href="#Lbl54" text:style-name="Internet_20_link" text:visited-style-name="Visited_20_Internet_20_Link">5.4</text:a>, <text:a xlink:type="simple" xlink:href="#Lbl55" text:style-name="Internet_20_link" text:visited-style-name="Visited_20_Internet_20_Link">5.5</text:a> и <text:a xlink:type="simple" xlink:href="#Lbl56" text:style-name="Internet_20_link" text:visited-style-name="Visited_20_Internet_20_Link">5.6</text:a> настоящей Инструкции, — в день поступления, который применительно к названным пунктам Инструкции считается днем получения обращения (запроса) органами прокуратуры.</text:p>
        <text:p text:style-name="Text_20_body"><text:bookmark text:name="tp-34"/><text:bookmark text:name="Lbl24"/><text:span text:style-name="Strong_20_Emphasis">2.4.</text:span> Обращения, в которых заявители выражают несогласие с принятыми решениями и в связи с этим ставят вопрос о привлечении судей, прокуроров, следователей и дознавателей к ответственности, высказывая предположение о возможном совершении ими должностного преступления, при отсутствии в них конкретных данных о признаках преступления не требуют проверки в порядке, предусмотренном ст. 144 и 145 УПК РФ. Об этом заявители уведомляются начальником отдела управления Генеральной прокуратуры Российской Федерации, Главной военной прокуратуры, старшим помощником прокурора или начальником управления (отдела) прокуратуры субъекта Российской Федерации, приравненной к ней военной и иной специализированной прокуратуры, прокурором нижестоящей прокуратуры или его заместителем с разъяснением права и порядка обжалования.</text:p>
        <text:p text:style-name="Text_20_body"><text:bookmark text:name="tp-35"/>Направление таких обращений в органы, осуществляющие оперативно-розыскные мероприятия, недопустимо.</text:p>
        <text:p text:style-name="Text_20_body"><text:bookmark text:name="tp-36"/><text:soft-page-break/>В части рассмотрения доводов о несогласии с принятыми решениями эти обращения рассматриваются в соответствии с настоящей Инструкцией, при этом не допускается передача обращения на разрешение лицу, чьи действия и (или) решения обжалуются.</text:p>
        <text:p text:style-name="Text_20_body"><text:bookmark text:name="tp-37"/>При отказе в удовлетворении обращения в ответе заявителю разъясняется порядок обжалования решения вышестоящему должностному лицу органов прокуратуры и (или) в суд.</text:p>
        <text:p text:style-name="Text_20_body"><text:bookmark text:name="tp-38"/><text:bookmark text:name="Lbl25"/><text:span text:style-name="Strong_20_Emphasis">2.5.</text:span> Жалобы на действия (бездействие) и решения органа дознания, дознавателя, начальника подразделения дознания, следователя, руководителя следственного органа, прокурора, а также на действия (бездействие), приговоры, определения, постановления и решения суда, в том числе на решения, принимаемые в ходе досудебного производства по уголовному делу, проверяются в порядке и в пределах полномочий, предусмотренных процессуальным законодательством.</text:p>
        <text:p text:style-name="Text_20_body"><text:bookmark text:name="tp-39"/><text:bookmark text:name="Lbl26"/><text:span text:style-name="Strong_20_Emphasis">2.6.</text:span> В подразделениях Генеральной прокуратуры Российской Федерации в федеральных округах в пределах предоставленной компетенции разрешаются жалобы граждан, должностных и юридических лиц на действия окружных (межрегиональных) федеральных органов власти, органов государственного контроля (надзора) в округе, на решения прокуроров субъектов Российской Федерации конкретного округа.</text:p>
        <text:p text:style-name="Text_20_body"><text:bookmark text:name="tp-40"/>По поручению Генерального прокурора Российской Федерации или его заместителей также разрешаются обращения и жалобы на решения, принятые по уголовным делам (материалам) прокурорами субъектов Российской Федерации и их заместителями, если такие дела (материалы) не находятся на контроле в других подразделениях Генеральной прокуратуры Российской Федерации.</text:p>
        <text:p text:style-name="Text_20_body"><text:bookmark text:name="tp-41"/><text:bookmark text:name="Lbl27"/><text:span text:style-name="Strong_20_Emphasis">2.7.</text:span> Порядок рассмотрения и разрешения поступающих на заключение ходатайств о помиловании, а также заявлений граждан о реабилитации в соответствии с Законом Российской Федерации «О реабилитации жертв политических репрессий» устанавливается соответствующими приказами и указаниями Генерального прокурора Российской Федерации.</text:p>
        <text:p text:style-name="Text_20_body"><text:bookmark text:name="tp-42"/>Обращения (запросы) членов Совета Федерации и депутатов Государственной Думы Федерального Собрания Российской Федерации по вопросам, связанным с реабилитацией граждан, рассматриваются с учетом требований настоящей Инструкции.</text:p>
        <text:p text:style-name="Основной_20_текст.gar-style-22"><text:bookmark text:name="tp-1073748456"/><text:bookmark text:name="Lbl28"/>Пункт 2.8 изменен с 7 марта 2018 г. — Приказ Генеральной прокуратуры России от 7 марта 2018 г. № 125</text:p>
        <text:p text:style-name="Основной_20_текст.gar-style-22"><text:bookmark text:name="tp-1073748466"/>См. предыдущую редакцию</text:p>
        <text:p text:style-name="Text_20_body"><text:bookmark text:name="tp-43"/><text:span text:style-name="Strong_20_Emphasis">2.8.</text:span> Письменное обращение гражданина, должностного и иного лица должно в обязательном порядке содержать либо наименование органа, в который направляется обращение, либо фамилию, имя, отчество соответствующего должностного лица, либо его должность, а также фамилию, имя, отчество (последнее — при наличии) гражданина, направившего обращение, почтовый адрес, по которому должен быть направлен ответ или уведомление о переадресовании обращения, изложение существа вопроса, личную подпись указанного гражданина и дату.</text:p>
        <text:p text:style-name="Text_20_body"><text:bookmark text:name="Lbl2802"/><text:bookmark text:name="tp-44"/>В случае необходимости в подтверждение своих доводов гражданин прилагает к письменному обращению документы и материалы либо их копии.</text:p>
        <text:p text:style-name="Text_20_body"><text:bookmark text:name="Lbl2803"/><text:bookmark text:name="tp-6633"/>Обращение, поступившее в форме электронного документа, обязательно должно содержать фамилию, имя, отчество (последнее — при наличии) гражданина, направившего обращение, адрес электронной почты, по которому должны быть направлены ответ, уведомление о переадресации Обращения. Гражданин вправе приложить к такому обращению необходимые документы и материалы в электронной форме.</text:p>
        <text:p text:style-name="Text_20_body"><text:bookmark text:name="Lbl284"/><text:bookmark text:name="tp-2108"/>В случае, если в обращении не указаны фамилия гражданина, направившего обращение, или адрес, по которому должен быть направлен ответ, ответ на обращение не дается. Обращение с приложением (при наличии) приобщается к надзорному (наблюдательному) производству либо делу по номенклатуре на основании справки исполнителя.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рамках его компетенции.</text:p>
        <text:p text:style-name="Основной_20_текст.gar-style-22"><text:bookmark text:name="tp-1073748458"/><text:bookmark text:name="Lbl29"/>Пункт 2.9 изменен с 7 марта 2018 г. — Приказ Генеральной прокуратуры России от 7 марта 2018 г. № 125</text:p>
        <text:p text:style-name="Основной_20_текст.gar-style-22"><text:bookmark text:name="tp-1073748470"/>См. предыдущую редакцию</text:p>
        <text:p text:style-name="Text_20_body"><text:bookmark text:name="tp-47"/><text:span text:style-name="Strong_20_Emphasis">2.9.</text:span> Обращения, содержащие аудиозаписи и (или) видеозаписи, ссылку (гиперссылку) на контент интернет-сайтов, являющихся хранилищем файлов аудиозаписей и видеозаписей, иных информационных файлов, рассматриваются при наличии изложения сути заявления, жалобы в письменном виде или в форме электронного документа.</text:p>
        <text:p text:style-name="Основной_20_текст.gar-style-9"><text:bookmark text:name="Lbl292"/><text:bookmark text:name="tp-1073742117"/>Решением Верховного Суда РФ от 2 июня 2014 г. № АКПИ14-373, оставленным без изменения Определением Апелляционной коллегии Верховного Суда РФ от 14 октября 2014 г. № АПЛ14-434, абзац второй пункта 2.9 настоящей Инструкции признан не противоречащим действующему законодательству</text:p>
        <text:p text:style-name="Text_20_body"><text:bookmark text:name="tp-6636"/>Обращения, в которых отсутствуют сведения, достаточные для их разрешения, в течение 7 дней со дня регистрации возвращаются заявителям с предложением восполнить недостающие данные, а при необходимости — с разъяснением, куда им для этого следует обратиться.</text:p>
        <text:p text:style-name="Text_20_body"><text:bookmark text:name="Lbl293"/><text:bookmark text:name="tp-6637"/>В случае, если текст письменного обращения не позволяет определить суть предложения, заявления или жалобы,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дней со дня регистрации обращения сообщается гражданину, направившему обращение.</text:p>
        <text:p text:style-name="Text_20_body"><text:bookmark text:name="Lbl2904"/><text:bookmark text:name="tp-49"/>По обращениям, поступившим в форме электронного документа, на адрес электронной почты заявителя в течение 7 дней со дня регистрации направляется уведомление о невозможности разрешения обращения с предложением восполнить недостающие данные.</text:p>
        <text:p text:style-name="Text_20_body"><text:bookmark text:name="Lbl2905"/><text:bookmark text:name="tp-50"/>Сообщение заявителю подписывается начальником отдела управления Генеральной прокуратуры Российской Федерации, Главной военной прокуратуры, старшим помощником прокурора или начальником управления (отдела) прокуратуры субъекта Российской Федерации, приравненной к ней военной и иной специализированной прокуратуры (далее — прокуратуры субъектов Российской Федерации), прокурором нижестоящей прокуратуры или его заместителем.</text:p>
        <text:p text:style-name="Text_20_body"><text:bookmark text:name="Lbl2906"/><text:bookmark text:name="tp-51"/><text:soft-page-break/>Копии таких обращений либо сами обращения, поступившие в электронной форме, хранятся в номенклатурных делах или имеющихся надзорных (наблюдательных) производствах. При последующем поступлении обращения в органы прокуратуры после устранения причин, препятствовавших его рассмотрению, оно рассматривается как первичное и разрешается в соответствии с настоящей Инструкцией.</text:p>
        <text:p text:style-name="Основной_20_текст.gar-style-9"><text:bookmark text:name="tp-1073742118"/><text:bookmark text:name="Lbl210"/>Решением Верховного Суда РФ от 2 июня 2014 г. № АКПИ14-373, оставленным без изменения Определением Апелляционной коллегии Верховного Суда РФ от 14 октября 2014 г. № АПЛ14-434, пункт 2.10 настоящей Инструкции признан не противоречащим действующему законодательству в части, устанавливающей, что обращения, содержание которых свидетельствует о прямом вмешательстве авторов в компетенцию органов прокуратуры, могут быть оставлены без рассмотрения</text:p>
        <text:p text:style-name="Text_20_body"><text:bookmark text:name="tp-52"/><text:span text:style-name="Strong_20_Emphasis">2.10.</text:span> Обращения, содержание которых свидетельствует о прямом вмешательстве авторов в компетенцию органов прокуратуры, может быть оставлено без рассмотрения. Об этом в течение 7 дней со дня регистрации автору обращения направляется мотивированное сообщение, которое подписывается начальником главного управления или управления Генеральной прокуратуры Российской Федерации, Главной военной прокуратуры, старшим помощником прокурора или начальником управления (отдела) прокуратуры субъекта Российской Федерации, прокурором нижестоящей прокуратуры.</text:p>
        <text:p text:style-name="Text_20_body"><text:bookmark text:name="tp-53"/><text:bookmark text:name="Lbl211"/><text:span text:style-name="Strong_20_Emphasis">2.11.</text:span> В случае, если текст письменного обращения не поддается прочтению, ответ на него не дается и оно не подлежит направлению в иные государственные органы, об этом в течение 7 дней со дня регистрации сообщается автору обращения, если его фамилия и адрес поддаются прочтению, с одновременным возвращением обращения заявителю и разъяснением права повторного обращения по данному вопросу. Копии таких обращений хранятся в номенклатурных делах или имеющихся надзорных (наблюдательных) производствах.</text:p>
        <text:p text:style-name="Text_20_body"><text:bookmark text:name="tp-54"/>При невозможности прочтения данных о заявителе (фамилии и адреса) обращение по согласованию с начальником отдела управления Генеральной прокуратуры Российской Федерации, Главной военной прокуратуры, старшим помощником прокурора или начальником управления (отдела) прокуратуры субъекта Российской Федерации, прокурором нижестоящей прокуратуры или его заместителем списывается в номенклатурное дело или имеющееся надзорное (наблюдательное) производство без уведомления заявителя.</text:p>
        <text:p text:style-name="Text_20_body"><text:bookmark text:name="tp-55"/><text:bookmark text:name="Lbl212"/><text:span text:style-name="Strong_20_Emphasis">2.12.</text:span> Обращение, в котором содержатся нецензурные либо оскорбительные выражения, угрозы жизни, здоровью, имуществу должностного лица или членов его семьи, может быть оставлено без ответа по существу с уведомлением заявителя о недопустимости злоупотребления предоставленным ему законом правом на обращение.</text:p>
        <text:p text:style-name="Text_20_body"><text:bookmark text:name="tp-56"/>При наличии в таком обращении данных, указывающих на признаки преступления, оно направляется для проведения проверки в порядке, установленном УПК РФ.</text:p>
        <text:p text:style-name="Основной_20_текст.gar-style-9"><text:bookmark text:name="tp-1073742119"/><text:bookmark text:name="Lbl213"/>Решением Верховного Суда РФ от 2 июня 2014 г. № АКПИ14-373, оставленным без изменения Определением Апелляционной коллегии Верховного Суда РФ от 14 октября 2014 г. № АПЛ14-434, пункт 2.13 настоящей Инструкции признан не противоречащим действующему законодательству</text:p>
        <text:p text:style-name="Text_20_body"><text:bookmark text:name="tp-57"/><text:span text:style-name="Strong_20_Emphasis">2.13.</text:span> Без разрешения может быть оставлено обращение, лишенное по содержанию логики и смысла, если имеется решение суда о признании заявителя недееспособным в связи с наличием у него психического расстройства.</text:p>
        <text:p text:style-name="Text_20_body"><text:bookmark text:name="tp-58"/><text:bookmark text:name="Lbl214"/><text:span text:style-name="Strong_20_Emphasis">2.14.</text:span> Решение об оставлении обращения без ответа по существу (без разрешения) на основании рапорта исполнителя принимается начальником отдела управления Генеральной прокуратуры Российской Федерации, Главной военной прокуратуры, старшим помощником прокурора, начальником управления (отдела) прокуратуры субъекта Российской Федерации, прокурором нижестоящей прокуратуры и его заместителем.</text:p>
        <text:p text:style-name="Text_20_body"><text:bookmark text:name="tp-59"/><text:bookmark text:name="Lbl215"/><text:span text:style-name="Strong_20_Emphasis">2.15.</text:span> 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h text:style-name="Heading_20_3" text:outline-level="3"><text:bookmark text:name="tp-60"/><text:bookmark text:name="Lbl1300"/><text:span text:style-name="Strong_20_Emphasis">3.</text:span> Рассмотрение обращений</text:h>
        <text:p text:style-name="Основной_20_текст.gar-style-9"><text:bookmark text:name="tp-1073746879"/><text:bookmark text:name="Lbl31"/>Решением Верховного Суда РФ от 13 апреля 2017 г. № АКПИ17-87, оставленным без изменения Определением Апелляционной коллегии Верховного Суда РФ от 19 сентября 2017 г. № АПЛ17-310, пункт 3.1 настоящей Инструкции признан не противоречащим действующему законодательству</text:p>
        <text:p text:style-name="Text_20_body"><text:bookmark text:name="tp-61"/><text:span text:style-name="Strong_20_Emphasis">3.1.</text:span> Обращения, поступившие в органы прокуратуры Российской Федерации, подлежат обязательному рассмотрению. По результатам предварительного рассмотрения должно быть принято одно из следующих решений:</text:p>
        <text:p text:style-name="Text_20_body"><text:bookmark text:name="tp-62"/>о принятии к разрешению;</text:p>
        <text:p text:style-name="Text_20_body"><text:bookmark text:name="tp-63"/>об оставлении без разрешения;</text:p>
        <text:p text:style-name="Text_20_body"><text:bookmark text:name="Lbl3104"/><text:bookmark text:name="tp-64"/>о передаче на разрешение в нижестоящие органы прокуратуры;</text:p>
        <text:p text:style-name="Text_20_body"><text:bookmark text:name="Lbl3105"/><text:bookmark text:name="tp-65"/>о направлении в другие органы;</text:p>
        <text:p text:style-name="Text_20_body"><text:bookmark text:name="tp-66"/>о прекращении рассмотрения обращения;</text:p>
        <text:p text:style-name="Text_20_body"><text:bookmark text:name="tp-67"/>о приобщении к ранее поступившему обращению;</text:p>
        <text:p text:style-name="Text_20_body"><text:bookmark text:name="tp-68"/>о возврате заявителю.</text:p>
        <text:p text:style-name="Основной_20_текст.gar-style-22"><text:bookmark text:name="tp-1073743933"/><text:bookmark text:name="Lbl32"/>Приказом Генеральной прокуратуры РФ от 11 апреля 2017 г. № 257 в пункт 3.2 внесены изменения</text:p>
        <text:p text:style-name="Основной_20_текст.gar-style-22"><text:bookmark text:name="tp-1073743934"/>См. текст пункта в предыдущей редакции</text:p>
        <text:p text:style-name="Основной_20_текст.gar-style-9"><text:bookmark text:name="tp-1073743019"/>Решением Верховного Суда РФ от 21 сентября 2015 г. № АКПИ15-766, оставленным без изменения Определением Апелляционной коллегии Верховного Суда РФ от 8 декабря 2015 г. № АПЛ15-532, пункт 3.2 настоящей Инструкции признан не противоречащим действующему законодательству</text:p>
        <text:p text:style-name="Text_20_body"><text:bookmark text:name="tp-69"/><text:span text:style-name="Strong_20_Emphasis">3.2.</text:span> Обращения, решения по которым не принимали руководители нижестоящих прокуратур, направляются им для проверки доводов с установлением контроля либо без контроля, с одновременным уведомлением об этом заявителя.</text:p>
        <text:p text:style-name="Text_20_body"><text:bookmark text:name="Lbl322"/><text:bookmark text:name="tp-2111"/>Обращения, рассмотрение которых относится к компетенции нескольких подразделений, направляются в нижестоящую прокуратуру подразделением, указанным среди исполнителей первым (ответственный исполнитель), с поручением о проверке доводов в полном объеме, если обращение может быть разрешено нижестоящей прокуратурой. В случае, если часть доводов не может быть проверена в нижестоящей прокуратуре, копия обращения для рассмотрения в этой части направляется в соответствующее подразделение аппарата.</text:p>
        <text:p text:style-name="Text_20_body"><text:bookmark text:name="tp-71"/><text:bookmark text:name="Lbl33"/><text:span text:style-name="Strong_20_Emphasis">3.3.</text:span> Поступившие в органы прокуратуры обращения, адресованные в органы следствия и дознания, а также обращения, адресованные прокурорам, но содержащие вопросы, относящиеся к <text:soft-page-break/>компетенции органов следствия и дознания, ходатайства в порядке ст. 119 и 120 УПК РФ, разрешение которых отнесено к компетенции органов предварительного расследования, после их регистрации и предварительного рассмотрения направляются в соответствующие органы с одновременным извещением заявителей о принятом решении.</text:p>
        <text:p text:style-name="Text_20_body"><text:bookmark text:name="tp-72"/>Если в адресованных прокурорам обращениях содержатся вопросы, разрешение которых отнесено как к их компетенции, так и к компетенции органов предварительного расследования, такие обращения подлежат разрешению в соответствующих прокуратурах. Копии обращений не позднее 7 дней со дня регистрации направляются в соответствующие органы следствия или дознания с обязательным уведомлением заявителя.</text:p>
        <text:p text:style-name="Основной_20_текст.gar-style-9"><text:bookmark text:name="tp-1073743020"/><text:bookmark text:name="Lbl34"/>Решением Верховного Суда РФ от 21 сентября 2015 г. № АКПИ15-766, оставленным без изменения Определением Апелляционной коллегии Верховного Суда РФ от 8 декабря 2015 г. № АПЛ15-532, пункт 3.4 настоящей Инструкции признан не противоречащим действующему законодательству</text:p>
        <text:p text:style-name="Text_20_body"><text:bookmark text:name="tp-73"/><text:span text:style-name="Strong_20_Emphasis">3.4.</text:span> Обращение, разрешение которого не входит в компетенцию данной прокуратуры, в течение 7 дней со дня регистрации направляется соответствующему прокурору с одновременным уведомлением об этом заявителя.</text:p>
        <text:p text:style-name="Text_20_body"><text:bookmark text:name="tp-74"/>Сопроводительное письмо с переадресованием обращения подписывается начальником отдела управления Генеральной прокуратуры Российской Федерации либо исполнителем, старшим помощником прокурора или начальником управления (отдела) прокуратуры субъекта Российской Федерации, прокурором нижестоящей прокуратуры или его заместителем.</text:p>
        <text:p text:style-name="Text_20_body"><text:bookmark text:name="tp-75"/>Уведомление заявителю подписывается начальником отдела или исполнителем.</text:p>
        <text:p text:style-name="Text_20_body"><text:bookmark text:name="tp-76"/>При переадресовании вышестоящему прокурору к обращению прилагаются имеющиеся материалы, необходимые для его рассмотрения.</text:p>
        <text:p text:style-name="Основной_20_текст.gar-style-22"><text:bookmark text:name="tp-1073743936"/><text:bookmark text:name="Lbl35"/>Приказом Генеральной прокуратуры РФ от 11 апреля 2017 г. № 257 в пункт 3.5 внесены изменения</text:p>
        <text:p text:style-name="Основной_20_текст.gar-style-22"><text:bookmark text:name="tp-1073743937"/>См. текст пункта в предыдущей редакции</text:p>
        <text:p text:style-name="Основной_20_текст.gar-style-9"><text:bookmark text:name="tp-1073746880"/>Решением Верховного Суда РФ от 13 апреля 2017 г. № АКПИ17-87, оставленным без изменения Определением Апелляционной коллегии Верховного Суда РФ от 19 сентября 2017 г. № АПЛ17-310, пункт 3.5 настоящей Инструкции признан не противоречащим действующему законодательству</text:p>
        <text:p text:style-name="Text_20_body"><text:bookmark text:name="tp-77"/><text:span text:style-name="Strong_20_Emphasis">3.5.</text:span> Обращения, подлежащие разрешению другими органами и организациями, в течение 7 дней со дня регистрации направляются по принадлежности с одновременным извещением об этом заявителей и разъяснением принятого решения.</text:p>
        <text:p text:style-name="Text_20_body"><text:bookmark text:name="Lbl352"/><text:bookmark text:name="tp-78"/>Сопроводительное письмо с переадресованием обращения подписывается начальником отдела управления Генеральной прокуратуры Российской Федерации, старшим помощником прокурора или начальником управления (отдела) прокуратуры субъекта Российской Федерации, прокурором нижестоящей прокуратуры или его заместителем.</text:p>
        <text:p text:style-name="Text_20_body"><text:bookmark text:name="Lbl353"/><text:bookmark text:name="tp-2114"/>Письменное обращение, содержащее информацию о фактах возможных нарушений законодательства Российской Федерации в сфере миграции, направляется в течение 5 дней со дня регистрации в территориальный орган федерального органа исполнительной власти, осуществляющего правоприменительные функции, функции по контролю, надзору и оказанию государственных услуг в сфере миграции, и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с уведомлением гражданина, направившего обращение, о переадресации его обращения, за исключением случая, указанного в <text:a xlink:type="simple" xlink:href="#Lbl211" text:style-name="Internet_20_link" text:visited-style-name="Visited_20_Internet_20_Link">п. 2.11</text:a> настоящей Инструкции.</text:p>
        <text:p text:style-name="Text_20_body"><text:bookmark text:name="Lbl354"/><text:bookmark text:name="tp-2115"/>При поступлении таких обращений в прокуратуры городов и районов, а также приравненные к ним военные и иные специализированные прокуратуры они незамедлительно передаются в прокуратуры субъектов Российской Федерации, приравненные к ним военные и иные специализированные прокуратуры для дальнейшего направления в соответствующие органы и должностным лицам.</text:p>
        <text:p text:style-name="Text_20_body"><text:bookmark text:name="tp-2116"/>Сопроводительное письмо с переадресованием обращения в территориальный орган федерального органа исполнительной власти, осуществляющего правоприменительные функции, функции по контролю, надзору и оказанию государственных услуг в сфере миграции, подписывается начальником отдела управления Генеральной прокуратуры Российской Федерации, старшим помощником прокурора или начальником управления (отдела) прокуратуры субъекта Российской Федерации, приравненной к ней военной и иной специализированной прокуратуры, а высшему должностному лицу соответствующего субъекта Российской Федерации (руководителю высшего исполнительного органа государственной власти субъекта Российской Федерации) — заместителем Генерального прокурора Российской Федерации, прокурором субъекта Российской Федерации, приравненным к нему военным прокурором и прокурором иной специализированной прокуратуры либо лицами, их замещающими.</text:p>
        <text:p text:style-name="Text_20_body"><text:bookmark text:name="Lbl356"/><text:bookmark text:name="tp-79"/>Уведомление заявителю подписывается начальником отдела или исполнителем.</text:p>
        <text:p text:style-name="Text_20_body"><text:bookmark text:name="tp-80"/><text:bookmark text:name="Lbl36"/><text:span text:style-name="Strong_20_Emphasis">3.6.</text:span> При направлении обращения на рассмотрение в другой государственный орган, орган местного самоуправления или иному должностному лицу в случае необходимости у них может быть истребована информация о результатах рассмотрения обращения.</text:p>
        <text:p text:style-name="Text_20_body"><text:bookmark text:name="tp-81"/><text:bookmark text:name="Lbl37"/><text:span text:style-name="Strong_20_Emphasis">3.7.</text:span> Запрещается направление обращения на рассмотрение в государственный орган, орган местного самоуправления, организацию или должностному лицу, решение или действие (бездействие) которых обжалуется.</text:p>
        <text:p text:style-name="Основной_20_текст.gar-style-22"><text:bookmark text:name="tp-1073801019"/><text:bookmark text:name="Lbl38"/>Пункт 3.8 изменен с 2 декабря 2020 г. — Приказ Генеральной прокуратуры России от 2 декабря 2020 г. № 668</text:p>
        <text:p text:style-name="Основной_20_текст.gar-style-22"><text:bookmark text:name="tp-1073752365"/>См. предыдущую редакцию</text:p>
        <text:p text:style-name="Text_20_body"><text:bookmark text:name="tp-82"/><text:span text:style-name="Strong_20_Emphasis">3.8.</text:span> В Генеральной прокуратуре Российской Федерации после предварительного рассмотрения для доклада Генеральному прокурору Российской Федерации либо лицу, его замещающему, передаются:</text:p>
        <text:p text:style-name="Text_20_body"><text:bookmark text:name="tp-2119"/>поручения и указания Президента Российской Федерации, обращения его помощников, Председателя Правительства Российской Федерации и его заместителей, Руководителя Администрации Президента Российской Федерации и его заместителей, Секретаря Совета Безопасности Российской Федерации, Председателя Совета Федерации и Председателя Государственной Думы Федерального Собрания Российской Федерации, председателей Конституционного Суда Российской Федерации, Верховного Суда Российской Федерации, Председателя Следственного комитета Российской Федерации, Уполномоченного по правам <text:soft-page-break/>человека в Российской Федерации, Уполномоченного при Президенте Российской Федерации по правам ребенка, Уполномоченного при Президенте Российской Федерации по защите прав предпринимателей, Председателя Счетной палаты Российской Федерации, секретаря Общественной палаты Российской Федерации, Руководителя Аппарата Правительства Российской Федерации, руководителей федеральных органов исполнительной власти, руководство деятельностью которых осуществляют Президент Российской Федерации и Правительство Российской Федерации;</text:p>
        <text:p text:style-name="Text_20_body"><text:bookmark text:name="Lbl3803"/><text:bookmark text:name="tp-35995"/>парламентские запросы, запросы членов Совета Федерации и депутатов Государственной Думы Федерального Собрания Российской Федерации, адресованные Генеральному прокурору Российской Федерации;</text:p>
        <text:p text:style-name="Text_20_body"><text:bookmark text:name="Lbl3804"/><text:bookmark text:name="tp-59196"/>обращения и запросы, в которых обжалуются решения заместителей Генерального прокурора Российской Федерации, Председателя Следственного комитета Российской Федерации либо содержатся сведения о фактах коррупции, злоупотребления служебным положением и иных правонарушениях, допущенных работниками Генеральной прокуратуры Российской Федерации, прокурорами субъектов Российской Федерации и их заместителями, и приравненных к ним военных и иных специализированных прокуратур, высшими должностными лицами Российской Федерации, руководителями территориальных органов федеральных органов исполнительной власти, руководство деятельностью которых осуществляет Президент Российской Федерации;</text:p>
        <text:p text:style-name="Text_20_body"><text:bookmark text:name="Lbl3805"/><text:bookmark text:name="tp-59197"/>обращения руководителей российских государственных корпораций и компаний, банков с государственным участием Российской Федерации, адресованные Генеральному прокурору Российской Федерации;</text:p>
        <text:p text:style-name="Text_20_body"><text:bookmark text:name="Lbl385"/><text:bookmark text:name="tp-2120"/>обращения руководителей правоохранительных органов, генеральных прокуроров, министров юстиции иностранных государств и руководителей международных судебных органов (за исключением запросов о выдаче, передаче лиц, страдающих психическими расстройствами, для проведения принудительного лечения, об оказании правовой помощи по уголовным делам и по делам об административных правонарушениях), а также обращения высших должностных лиц межгосударственных (межправительственных) органов и организаций;</text:p>
        <text:p text:style-name="Text_20_body"><text:bookmark text:name="Lbl3807"/><text:bookmark text:name="tp-59198"/>обращения, имеющие наибольший общественный резонанс, связанные с грубыми и систематическими нарушениями законодательства, нарушениями при реализации национальных проектов, а также содержащие сведения о правонарушениях, характеризующихся повышенной общественной опасностью, в отношении социально незащищенных категорий населения: ветеранов, инвалидов, несовершеннолетних, многодетных семей и малоимущих граждан.</text:p>
        <text:p text:style-name="Основной_20_текст.gar-style-22"><text:bookmark text:name="tp-1073859315"/><text:bookmark text:name="Lbl39"/>Пункт 3.9 изменен с 19 августа 2021 г. — Приказ Генеральной прокуратуры России от 19 августа 2021 г. № 477</text:p>
        <text:p text:style-name="Основной_20_текст.gar-style-22"><text:bookmark text:name="tp-1073752366"/>См. предыдущую редакцию</text:p>
        <text:p text:style-name="Text_20_body"><text:bookmark text:name="tp-86"/><text:span text:style-name="Strong_20_Emphasis">3.9.</text:span> Заместителям Генерального прокурора Российской Федерации передаются:</text:p>
        <text:p text:style-name="Text_20_body"><text:bookmark text:name="tp-117492"/>обращения полномочных представителей Президента Российской Федерации в федеральных округах, полномочных представителей Президента Российской Федерации в Совете Федерации Федерального Собрания, Государственной Думе Федерального Собрания Российской Федерации, Конституционном Суде Российской Федерации, заместителей председателей Конституционного Суда Российской Федерации, Верховного Суда Российской Федерации, Следственного комитета Российской Федерации, заместителей Секретаря Совета Безопасности Российской Федерации, заместителей Председателя Счетной палаты Российской Федерации и аудиторов, членов Общественной палаты Российской Федерации, заместителей руководителей федеральных органов исполнительной власти, руководство деятельностью которых осуществляют Президент Российской Федерации и Правительство Российской Федерации, руководителей и заместителей руководителей федеральных органов исполнительной власти, руководство деятельностью которых осуществляют министерства, а также заместителям Генерального прокурора Российской Федерации, курирующим деятельность соответствующих подразделений Генеральной прокуратуры Российской Федерации в федеральных округах, — обращения руководителей и заместителей руководителей территориальных органов федеральных органов исполнительной власти в федеральных округах;</text:p>
        <text:p text:style-name="Text_20_body"><text:bookmark text:name="tp-88"/>обращения лиц, перечисленных в <text:a xlink:type="simple" xlink:href="#Lbl38" text:style-name="Internet_20_link" text:visited-style-name="Visited_20_Internet_20_Link">п. 3.8</text:a>, по вопросам дачи заключения о законопроектах;</text:p>
        <text:p text:style-name="Text_20_body"><text:bookmark text:name="tp-89"/>обращения советников Президента Российской Федерации, руководителя Управления протокола Президента Российской Федерации, пресс-секретаря Президента Российской Федерации, начальников управлений Президента Российской Федерации в случае, если по их обращениям не требуется доклад Генеральному прокурору Российской Федерации;</text:p>
        <text:p text:style-name="Text_20_body"><text:bookmark text:name="tp-90"/>обращения членов Совета Федерации и депутатов Государственной Думы Федерального Собрания Российской Федерации, содержащие просьбу проинформировать членов Совета Федерации и депутатов Государственной Думы Федерального Собрания Российской Федерации о результатах рассмотрения;</text:p>
        <text:p text:style-name="Text_20_body"><text:bookmark text:name="tp-91"/>обращения, в которых обжалуются решения начальников главных управлений и управлений Генеральной прокуратуры Российской Федерации либо содержатся вопросы, входящие в компетенцию заместителей Генерального прокурора Российской Федерации;</text:p>
        <text:p text:style-name="Text_20_body"><text:bookmark text:name="Lbl397"/><text:bookmark text:name="tp-2124"/>обращения заместителей руководителей правоохранительных органов, генеральных прокуроров, министров юстиции иностранных государств и руководителей международных судебных органов (за исключением запросов о выдаче, передаче лиц, страдающих психическими расстройствами, для проведения принудительного лечения, об оказании правовой помощи по уголовным делам и по делам об административных правонарушениях), а также обращения заместителей высших должностных лиц межгосударственных (межправительственных) органов и организаций.</text:p>
        <text:p text:style-name="Основной_20_текст.gar-style-22"><text:bookmark text:name="tp-1073869477"/><text:bookmark text:name="Lbl310"/>Пункт 3.10 изменен с 28 сентября 2021 г. — Приказ Генеральной прокуратуры России от 28 сентября 2021 г. № 562</text:p>
        <text:p text:style-name="Основной_20_текст.gar-style-22"><text:bookmark text:name="tp-1073777821"/>См. предыдущую редакцию</text:p>
        <text:p text:style-name="Text_20_body"><text:bookmark text:name="tp-92"/><text:span text:style-name="Strong_20_Emphasis">3.10.</text:span> В главные управления и управления Генеральной прокуратуры Российской Федерации, Главной военной прокуратуры передаются заявления и обращения по вопросам, входящим в их <text:soft-page-break/>компетенцию и не требующим вмешательства Генерального прокурора Российской Федерации и его заместителей.</text:p>
        <text:p text:style-name="Text_20_body"><text:bookmark text:name="Lbl31002"/><text:bookmark text:name="tp-127654"/>Не подлежащие докладу Генеральному прокурору Российской Федерации и его заместителям обращения и заявления, имеющие значительный общественный резонанс, касающиеся нарушения прав широкого круга лиц, содержащие сведения о правонарушениях, характеризующихся повышенной общественной опасностью обращения ветеранов и инвалидов Великой Отечественной войны, а также граждан Российской Федерации, являющихся бывшими несовершеннолетними узниками концлагерей, гетто, других мест принудительного содержания, созданных фашистами и их союзниками в период Второй мировой войны, о нарушении их прав и свобод, независимо от наличия ответа нижестоящих прокуроров, а также обращения, в которых обжалуются решения прокуроров субъектов Российской Федерации, приравненных к ним специализированных прокуроров, передаются для разрешения в главные управления и управления Генеральной прокуратуры Российской Федерации, в Главную военную прокуратуру.</text:p>
        <text:p text:style-name="Text_20_body"><text:bookmark text:name="tp-93"/><text:bookmark text:name="Lbl311"/><text:span text:style-name="Strong_20_Emphasis">3.11.</text:span> В случае, если решение поставленных в обращении вопросов относится к компетенции нескольких государственных органов, органов местного самоуправления или должностных лиц, копия обращения в течение 7 дней со дня регистрации направляется по принадлежности с уведомлением об этом заявителя.</text:p>
        <text:p text:style-name="Text_20_body"><text:bookmark text:name="tp-94"/>При наличии в обращении (запросе) вопросов, относящихся к компетенции нескольких подразделений прокуратуры, организация проверки в полном объеме возлагается на руководителя подразделения, указанного среди исполнителей первым. Он обеспечивает передачу копий документов в соответствующие управления и отделы, подготовку в срок не позднее 5 дней со дня регистрации единого поручения о проверке, при необходимости ходатайствует о продлении срока ее проведения и дачи ответа по существу.</text:p>
        <text:p text:style-name="Основной_20_текст.gar-style-22"><text:bookmark text:name="tp-1073840610"/><text:bookmark text:name="Lbl312"/>Пункт 3.12 изменен с 27 мая 2021 г. — Приказ Генеральной прокуратуры России от 27 мая 2021 г. № 266</text:p>
        <text:p text:style-name="Основной_20_текст.gar-style-22"><text:bookmark text:name="tp-1073788645"/>См. предыдущую редакцию</text:p>
        <text:p text:style-name="Text_20_body"><text:bookmark text:name="tp-98787"/><text:span text:style-name="Strong_20_Emphasis">3.12.</text:span> Решение по итогам предварительного рассмотрения обращений о наличии оснований для доклада Генеральному прокурору Российской Федерации, его заместителям либо организации рассмотрения в подразделениях Генеральной прокуратуры Российской Федерации принимается в управлении по рассмотрению обращений и документационному обеспечению не позднее трех дней с даты регистрации соответствующего обращения.</text:p>
        <text:p text:style-name="Text_20_body"><text:bookmark text:name="Lbl3102"/><text:bookmark text:name="tp-98788"/>В случае неправильной разметки обращения подразделение, его получившее, в срок не позднее двух дней с момента поступления самостоятельно осуществляет передачу обращения в соответствующее структурное подразделение, к компетенции которого относится его разрешение, с занесением сведений о передаче в систему АИК «Надзор».</text:p>
        <text:p text:style-name="Text_20_body"><text:bookmark text:name="Lbl3122"/><text:bookmark text:name="tp-96"/>Передача производится на основании мотивированной резолюции (справки) руководителя подразделения, а при возникновении разногласий — по указанию одного из заместителей соответствующего прокурора.</text:p>
        <text:p text:style-name="Text_20_body"><text:bookmark text:name="tp-97"/>При передаче обращений, разрешение которых взято на контроль (особый контроль), об этом в обязательном порядке незамедлительно уведомляется организационное управление Главного организационно-аналитического управления.</text:p>
        <text:p text:style-name="Text_20_body"><text:bookmark text:name="tp-98"/><text:bookmark text:name="Lbl313"/><text:span text:style-name="Strong_20_Emphasis">3.13.</text:span> При одновременном поступлении основного обращения и его дубликата либо поступлении дубликата до окончания разрешения основного обращения дается единый ответ.</text:p>
        <text:p text:style-name="Text_20_body"><text:bookmark text:name="tp-99"/>Если дубликат поступил после разрешения основного обращения, то заявителю не позднее 10-дневного срока с момента регистрации дубликата ответ на него направляется со ссылкой на дату и исходящий номер отправленного ответа на основное обращение. Копия ответа направляется в случае прямого указания заявителя о его неполучении.</text:p>
        <text:p text:style-name="Text_20_body"><text:bookmark text:name="tp-100"/>Дубликаты обращений в установленном порядке приобщаются к надзорным (наблюдательным) производствам.</text:p>
        <text:p text:style-name="Text_20_body"><text:bookmark text:name="tp-101"/><text:bookmark text:name="Lbl314"/><text:span text:style-name="Strong_20_Emphasis">3.14.</text:span> На обращения, разрешение которых взято на контроль (особый контроль), в Генеральной прокуратуре Российской Федерации — аппаратом Генерального прокурора Российской Федерации, а в прокуратурах субъектов Российской Федерации — отделом общего и особого делопроизводства оформляются контрольные карточки.</text:p>
        <text:p text:style-name="Text_20_body"><text:bookmark text:name="tp-102"/>В Генеральной прокуратуре Российской Федерации первый экземпляр карточки вместе с обращением, взятым на особый контроль, передается в подразделение, которому поручено его разрешение, а второй — для контроля в организационное управление Главного организационно-аналитического управления. В прокуратурах субъектов Российской Федерации первый экземпляр карточки вместе с обращением, взятым на контроль, передается в подразделение, которому поручено его разрешение, а второй — для контроля старшему помощнику прокурора субъекта Российской Федерации по организационным вопросам и контролю исполнения (начальнику организационно-контрольного управления, отдела).</text:p>
        <text:p text:style-name="Text_20_body"><text:bookmark text:name="tp-103"/><text:bookmark text:name="Lbl315"/><text:span text:style-name="Strong_20_Emphasis">3.15.</text:span> В органах прокуратуры Российской Федерации ведется раздельный учет обращений и обращений, взятых на контроль (особый контроль), в соответствии с требованиями Инструкции по делопроизводству.</text:p>
        <text:p text:style-name="Основной_20_текст.gar-style-22"><text:bookmark text:name="tp-1073869479"/><text:bookmark text:name="Lbl316"/>Пункт 3.16 изменен с 28 сентября 2021 г. — Приказ Генеральной прокуратуры России от 28 сентября 2021 г. № 562</text:p>
        <text:p text:style-name="Основной_20_текст.gar-style-22"><text:bookmark text:name="tp-1073801027"/>См. предыдущую редакцию</text:p>
        <text:p text:style-name="Text_20_body"><text:bookmark text:name="tp-104"/><text:span text:style-name="Strong_20_Emphasis">3.16.</text:span> Прокурорам субъектов Российской Федерации, приравненным к ним военным прокурорам и прокурорам иных специализированных прокуратур (далее — прокуроры субъектов Российской Федерации) передаются обращения:</text:p>
        <text:p text:style-name="Text_20_body"><text:bookmark text:name="tp-105"/>членов Совета Федерации и депутатов Государственной Думы Федерального Собрания Российской Федерации, содержащие просьбу проинформировать членов Совета Федерации и депутатов <text:soft-page-break/>Государственной Думы Федерального Собрания Российской Федерации о результатах рассмотрения;</text:p>
        <text:p text:style-name="Text_20_body"><text:bookmark text:name="tp-106"/>высших должностных лиц субъекта Российской Федерации (руководителей высших исполнительных органов государственной власти субъектов Российской Федерации);</text:p>
        <text:p text:style-name="Text_20_body"><text:bookmark text:name="tp-107"/>руководителей судебных и правоохранительных органов субъектов Российской Федерации, а также органов военного управления;</text:p>
        <text:p text:style-name="Text_20_body"><text:bookmark text:name="tp-108"/>руководителей территориальных органов федеральных органов исполнительной власти, действующих в соответствующем регионе;</text:p>
        <text:p text:style-name="Text_20_body"><text:bookmark text:name="Lbl31606"/><text:bookmark text:name="tp-59202"/>в которых обжалуются решения их заместителей, начальников управлений (отделов), старших помощников (помощников) прокуроров субъектов Российской Федерации, а также содержатся сведения о наиболее грубых нарушениях закона, прав и свобод человека и гражданина<text:a xlink:type="simple" xlink:href="#Lbl991" text:style-name="Internet_20_link" text:visited-style-name="Visited_20_Internet_20_Link">*</text:a>;</text:p>
        <text:p text:style-name="Text_20_body"><text:bookmark text:name="tp-110"/>других лиц по фактам коррупции, злоупотребления служебным положением и иных правонарушений, допущенных работниками прокуратуры субъекта Российской Федерации, а также депутатами и должностными лицами законодательных (представительных), исполнительных и других органов государственной власти субъектов Российской Федерации;</text:p>
        <text:p text:style-name="Text_20_body"><text:bookmark text:name="Lbl3168"/><text:bookmark text:name="tp-127656"/>ветеранов и инвалидов Великой Отечественной войны, а также граждан Российской Федерации, являющихся бывшими несовершеннолетними узниками концлагерей, гетто, других мест принудительного содержания, созданных фашистами и их союзниками в период Второй мировой войны, о нарушении их прав и свобод.</text:p>
        <text:p text:style-name="Text_20_body"><text:bookmark text:name="Lbl3169"/><text:bookmark text:name="tp-111"/>Обращения депутатов законодательных (представительных) органов государственной власти субъектов Российской Федерации передаются на рассмотрение прокурору субъекта Российской Федерации или его заместителю.</text:p>
        <text:p text:style-name="Text_20_body"><text:bookmark text:name="Lbl31610"/><text:bookmark text:name="tp-112"/>Прокурорам субъектов Российской Федерации передаются также поручения, связанные с рассмотрением запросов и обращений членов Совета Федерации и депутатов Государственной Думы Федерального Собрания Российской Федерации, иные поручения, поступившие из Генеральной прокуратуры Российской Федерации.</text:p>
        <text:h text:style-name="Heading_20_3" text:outline-level="3"><text:bookmark text:name="tp-113"/><text:bookmark text:name="Lbl1400"/><text:span text:style-name="Strong_20_Emphasis">4.</text:span> Разрешение обращений и запросов</text:h>
        <text:p text:style-name="Text_20_body"><text:bookmark text:name="tp-114"/><text:bookmark text:name="Lbl41"/><text:span text:style-name="Strong_20_Emphasis">4.1.</text:span> Порядок проверки обращений и запросов, обеспечивающий наиболее объективное, всестороннее и своевременное рассмотрение поставленных в них вопросов, определяется руководителями соответствующих прокуратур.</text:p>
        <text:p text:style-name="Text_20_body"><text:bookmark text:name="tp-115"/>В случае, если член Совета Федерации или депутат Государственной Думы Федерального Собрания Российской Федерации направил запрос не Генеральному прокурору Российской Федерации, а его заместителю или иному должностному лицу органа прокуратуры, он рассматривается как обращение и разрешается в соответствии с требованиями чч. 2 и 3 ст. 17 Федерального закона «О статусе члена Совета Федерации и статусе депутата Государственной Думы Федерального Собрания Российской Федерации».</text:p>
        <text:p text:style-name="Text_20_body"><text:bookmark text:name="tp-116"/><text:bookmark text:name="Lbl42"/><text:span text:style-name="Strong_20_Emphasis">4.2.</text:span> Поступившие в органы прокуратуры обращения, в том числе по поводу решений нижестоящих прокуроров, разрешаются с изучением копий судебных решений, материалов прокурорских проверок и иных материалов. При необходимости обращения могут быть разрешены с изучением уголовных, гражданских, арбитражных и административных дел, истребованием нормативных документов, получением объяснений от граждан, а также должностных и иных лиц, действия которых обжалуются.</text:p>
        <text:p text:style-name="Text_20_body"><text:bookmark text:name="tp-117"/>Для оперативности истребования дел и проверочных материалов используются технические средства информации и связи.</text:p>
        <text:p text:style-name="Text_20_body"><text:bookmark text:name="tp-118"/><text:bookmark text:name="Lbl43"/><text:span text:style-name="Strong_20_Emphasis">4.3.</text:span> Обращения, содержащие сведения о систематическом ущемлении прав и свобод граждан, многочисленных или грубых нарушениях закона, не получивших должной оценки правоохранительных органов и нижестоящих прокуроров, а также обращения по наиболее актуальным (резонансным) вопросам проверяются, как правило, с выездом на место либо за результатами проверок таких обращений устанавливается контроль.</text:p>
        <text:p text:style-name="Text_20_body"><text:bookmark text:name="tp-119"/><text:bookmark text:name="Lbl44"/><text:span text:style-name="Strong_20_Emphasis">4.4.</text:span> Для обеспечения полноты и объективности проверок по любому обращению к их проведению могут привлекаться специалисты, а в случае необходимости — заявители.</text:p>
        <text:p text:style-name="Text_20_body"><text:bookmark text:name="tp-120"/>При рассмотрении обращения органами прокуратуры заявитель имеет право представлять дополнительные документы и материалы либо обращаться с просьбой об их истребовании, в том числе в электронной форме.</text:p>
        <text:p text:style-name="Text_20_body"><text:bookmark text:name="tp-121"/><text:bookmark text:name="Lbl45"/><text:span text:style-name="Strong_20_Emphasis">4.5.</text:span> Парламентские запросы разрешаются непосредственно в подразделениях Генеральной прокуратуры Российской Федерации.</text:p>
        <text:p text:style-name="Text_20_body"><text:bookmark text:name="tp-122"/><text:bookmark text:name="Lbl46"/><text:span text:style-name="Strong_20_Emphasis">4.6.</text:span> Поручения нижестоящим прокурорам о проверке изложенных в обращениях доводов даются начальниками подразделений с указанием конкретных обстоятельств, подлежащих проверке, и сроков их исполнения.</text:p>
        <text:p text:style-name="Text_20_body"><text:bookmark text:name="tp-123"/><text:bookmark text:name="Lbl47"/><text:span text:style-name="Strong_20_Emphasis">4.7.</text:span> Поручения нижестоящим прокурорам о проверке обращений, взятых на особый контроль, подписываются Генеральным прокурором Российской Федерации и его заместителями либо по их поручению — начальниками главных управлений и управлений Генеральной прокуратуры Российской Федерации.</text:p>
        <text:p text:style-name="Text_20_body"><text:bookmark text:name="tp-124"/><text:bookmark text:name="Lbl48"/><text:soft-page-break/><text:span text:style-name="Strong_20_Emphasis">4.8.</text:span> В случае, если прокурор по объективным причинам не смог своевременно исполнить поручение, перед должностным лицом, давшим это поручение, не позднее, чем за 5 дней до истечения срока, возбуждается ходатайство о его продлении.</text:p>
        <text:p text:style-name="Text_20_body"><text:bookmark text:name="tp-125"/><text:bookmark text:name="Lbl49"/><text:span text:style-name="Strong_20_Emphasis">4.9.</text:span> Прокуроры к информации об исполнении соответствующего поручения вышестоящей прокуратуры прилагают проверочные материалы, копии документов прокурорского реагирования, а в необходимых случаях — надзорные (наблюдательные) производства. Решения в таких случаях принимаются в прокуратуре, направившей поручение.</text:p>
        <text:p text:style-name="Text_20_body"><text:bookmark text:name="tp-126"/><text:bookmark text:name="Lbl410"/><text:span text:style-name="Strong_20_Emphasis">4.10.</text:span> При необходимости подчиненным прокурорам могут направляться поручения о проведении дополнительной проверки с указанием, что конкретно и в какой срок должно быть исполнено. Окончательное решение по таким обращениям принимается тем прокурором, который давал поручение.</text:p>
        <text:p text:style-name="Text_20_body"><text:bookmark text:name="tp-127"/><text:bookmark text:name="Lbl411"/><text:span text:style-name="Strong_20_Emphasis">4.11.</text:span> При разрешении обращений, рассмотрение которых взято на контроль (особый контроль), составляется мотивированное заключение.</text:p>
        <text:p text:style-name="Text_20_body"><text:bookmark text:name="tp-128"/>Заключение утверждается в Генеральной прокуратуре Российской Федерации и Главной военной прокуратуре начальником структурного подразделения, в прокуратуре субъекта Российской Федерации — прокурором, заместителем прокурора, в нижестоящей прокуратуре — прокурором.</text:p>
        <text:p text:style-name="Text_20_body"><text:bookmark text:name="tp-129"/>Если из нижестоящей прокуратуры поступило заключение, в полной мере отражающее существо вопроса и достаточное для разрешения обращения, вторичное заключение не составляется. Об этом рапортом докладывается руководителю подразделения.</text:p>
        <text:p text:style-name="Text_20_body"><text:bookmark text:name="tp-130"/><text:bookmark text:name="Lbl412"/><text:span text:style-name="Strong_20_Emphasis">4.12.</text:span> Прекращение переписки с заявителем возможно, если повторное обращение не содержит новых доводов, а изложенные ранее полно, объективно и неоднократно проверялись и ответы даны в порядке, установленном настоящей Инструкцией, правомочным должностным лицом органа прокуратуры.</text:p>
        <text:p text:style-name="Text_20_body"><text:bookmark text:name="tp-131"/>Переписка прекращается один раз на основании мотивированного заключения исполнителя, утвержденного заместителем Генерального прокурора Российской Федерации — в Генеральной прокуратуре Российской Федерации, заместителем Главного военного прокурора — в Главной военной прокуратуре, прокурором нижестоящей прокуратуры либо его заместителем. Сообщение об этом до истечения срока рассмотрения обращения направляется автору за подписью исполнителя.</text:p>
        <text:p text:style-name="Text_20_body"><text:bookmark text:name="Lbl4123"/><text:bookmark text:name="tp-132"/>Обращения, поступившие после прекращения переписки и не содержащие новых доводов, остаются без разрешения на основании рапорта исполнителя в порядке, предусмотренном <text:a xlink:type="simple" xlink:href="#Lbl214" text:style-name="Internet_20_link" text:visited-style-name="Visited_20_Internet_20_Link">п. 2.14</text:a> настоящей Инструкции, с уведомлением об этом заявителя.</text:p>
        <text:p text:style-name="Text_20_body"><text:bookmark text:name="tp-133"/>Переписка возобновляется, если причины, по которым она была прекращена, устранены. Новые данные о нарушениях закона, сообщенные заявителем, проверяются в порядке, установленном настоящей Инструкцией.</text:p>
        <text:p text:style-name="Text_20_body"><text:bookmark text:name="tp-134"/><text:bookmark text:name="Lbl413"/><text:span text:style-name="Strong_20_Emphasis">4.13.</text:span> Заявление гражданина о прекращении рассмотрения его обращения дает право проверяющему его заявление должностному лицу органа прокуратуры прекратить дальнейшую проверку, если в полученных материалах нет сведений о наличии нарушений закона, требующих принятия мер прокурорского реагирования. Решение о прекращении (продолжении) проверки принимают: в Генеральной прокуратуре Российской Федерации — Генеральный прокурор Российской Федерации, его заместитель, начальник главного управления (управления); в Главной военной прокуратуре — заместитель Генерального прокурора Российской Федерации — Главный военный прокурор, его заместитель, начальник управления; в прокуратурах субъектов Российской Федерации — прокурор и его заместитель, начальник управления (отдела); в нижестоящих прокуратурах — прокурор и его заместитель на основании рапорта исполнителя, который уведомляет об этом заявителя.</text:p>
        <text:p text:style-name="Основной_20_текст.gar-style-22"><text:bookmark text:name="tp-1073752360"/><text:bookmark text:name="Lbl414"/>Пункт 4.14 изменен с 21 сентября 2018 г. — Приказ Генеральной прокуратуры России от 21 сентября 2018 г. № 600</text:p>
        <text:p text:style-name="Основной_20_текст.gar-style-22"><text:bookmark text:name="tp-1073801029"/>См. предыдущую редакцию</text:p>
        <text:p text:style-name="Text_20_body"><text:bookmark text:name="tp-135"/><text:span text:style-name="Strong_20_Emphasis">4.14.</text:span> По итогам рассмотрения обращения может быть принято одно из следующих решений:</text:p>
        <text:p text:style-name="Text_20_body"><text:bookmark text:name="tp-136"/>«удовлетворено» — приняты меры к полному или частичному восстановлению прав и законных интересов заявителя;</text:p>
        <text:p text:style-name="Text_20_body"><text:bookmark text:name="tp-137"/>«удовлетворено повторное обращение» — принято решение об удовлетворении обращения, в котором обжалуются ответы соответствующей прокуратуры и/или по которому принималось решение об отказе в удовлетворении ранее поданного обращения, а также по которому подтвердились факты волокиты и небрежности при рассмотрении предыдущего обращения, независимо от принятого по существу обжалуемых вопросов решения;</text:p>
        <text:p text:style-name="Text_20_body"><text:bookmark text:name="tp-138"/>«отклонено» — требования заявителя, изложенные в обращении, признаны необоснованными;</text:p>
        <text:p text:style-name="Text_20_body"><text:bookmark text:name="Lbl41405"/><text:bookmark text:name="tp-10537"/>«разъяснено» — направлена информация, а также разъяснены вопросы правового характера, в том числе при отсутствии в обращении просьб об удовлетворении каких-либо требований или ходатайств либо если к моменту рассмотрения обращения по нему уже принято решение компетентным органом;</text:p>
        <text:p text:style-name="Text_20_body"><text:bookmark text:name="tp-140"/>«принято иное решение» — оставлено без разрешения, возвращено заявителю, приобщено к материалам надзорного (наблюдательного) производства, прекращена переписка;</text:p>
        <text:p text:style-name="Text_20_body"><text:bookmark text:name="tp-141"/>«направлено» — направлено в течение 7 дней со дня регистрации для разрешения в другую прокуратуру, другое ведомство, другую организацию по принадлежности.</text:p>
        <text:p text:style-name="Основной_20_текст.gar-style-22"><text:bookmark text:name="tp-1073743949"/><text:bookmark text:name="Lbl415"/>Приказом Генеральной прокуратуры РФ от 11 апреля 2017 г. № 257 пункт 4.15 изложен в новой редакции</text:p>
        <text:p text:style-name="Основной_20_текст.gar-style-22"><text:bookmark text:name="tp-1073743950"/>См. текст пункта в предыдущей редакции</text:p>
        <text:p text:style-name="Основной_20_текст.gar-style-9"><text:bookmark text:name="tp-1073742113"/>Решением Верховного Суда РФ от 19 мая 2014 г. № АКПИ14-259, оставленным без изменения Определением Апелляционной коллегии Верховного Суда РФ от 11 сентября 2014 г. № АПЛ14-366, пункт 4.15 настоящей Инструкции признан не противоречащим действующему законодательству в части, устанавливающей возможность изготовления по просьбе гражданина копий документов при следующих условиях: если эти документы касаются обращения данного гражданина в органы прокуратуры, снятие с них копий не затрагивает права и законные интересы других лиц, копии снимаются с использованием собственных технических средств, то есть без удостоверения их верности подписью уполномоченного должностного лица прокуратуры и печатью</text:p>
        <text:p text:style-name="Основной_20_текст.gar-style-9"><text:bookmark text:name="tp-1073742108"/>Решением Верховного Суда РФ от 17 февраля 2014 г. № АКПИ14-16 пункт 4.15 настоящей Инструкции признан не противоречащим действующему законодательству в части, не возлагающей на органы прокуратуры обязанности знакомить осужденных к лишению свободы с материалами и документами, касающимися рассмотрения обращений и находящимися в надзорном производстве, по месту отбытия наказания</text:p>
        <text:p text:style-name="Text_20_body"><text:bookmark text:name="tp-2127"/><text:span text:style-name="Strong_20_Emphasis">4.15.</text:span> Заявитель либо его представитель<text:a xlink:type="simple" xlink:href="#Lbl992" text:style-name="Internet_20_link" text:visited-style-name="Visited_20_Internet_20_Link">**</text:a> по письменному заявлению имеет право знакомиться с документами и материалами, касающимися рассмотрения обращения, если эти материалы непосредственно затрагивают его права и свободы и в указанных документах и материалах не содержатся сведения, составляющие государственную или иную охраняемую федеральным <text:soft-page-break/>законом тайну, а также снимать копии с названных документов и материалов с использованием собственных технических средств.</text:p>
        <text:p text:style-name="Основной_20_текст.gar-style-22"><text:bookmark text:name="tp-1073743952"/><text:bookmark text:name="Lbl416"/>Приказом Генеральной прокуратуры РФ от 11 апреля 2017 г. № 257 в пункт 4.16 внесены изменения</text:p>
        <text:p text:style-name="Основной_20_текст.gar-style-22"><text:bookmark text:name="tp-1073743953"/>См. текст пункта в предыдущей редакции</text:p>
        <text:p text:style-name="Text_20_body"><text:bookmark text:name="tp-2130"/><text:span text:style-name="Strong_20_Emphasis">4.16.</text:span> Решение об ознакомлении гражданина с материалами проверки либо мотивированное решение об отказе в ознакомлении с материалами проверки принимается в десятидневный срок со дня подачи обращения гражданина. В случае принятия решения об отказе в ознакомлении с материалами проверки гражданину разъясняется право на обжалование принятого решения вышестоящему прокурору и (или) в суд.</text:p>
        <text:p text:style-name="Text_20_body"><text:bookmark text:name="tp-2131"/>Письменное решение о предоставлении заявителю либо его представителю возможности ознакомиться с документами, об изготовлении копий документов принимают: в Генеральной прокуратуре Российской Федерации — Генеральный прокурор Российской Федерации, его заместители, начальники главных управлений и управлений; в Главной военной прокуратуре — заместитель Генерального прокурора Российской Федерации — Главный военный прокурор, его заместители, начальники управлений; в прокуратурах субъектов Российской Федерации — прокуроры и их заместители, начальники управлений (отделов); в нижестоящих прокуратурах — прокуроры и их заместители.</text:p>
        <text:p text:style-name="Text_20_body"><text:bookmark text:name="tp-3386"/>При необходимости решение об ознакомлении заявителя либо его представителя с конкретно указанным им документом и снятии с него копий может принять непосредственный исполнитель, рассматривавший обращение, по согласованию со своим руководителем.</text:p>
        <text:p text:style-name="Text_20_body"><text:bookmark text:name="Lbl4163"/><text:bookmark text:name="tp-3387"/>Работник прокуратуры, ознакомивший заявителя либо его представителя с документами, составляет и приобщает к надзорному (наблюдательному) производству справку о том, с какими материалами заявитель (его представитель) ознакомлен.</text:p>
        <text:p text:style-name="Text_20_body"><text:bookmark text:name="Lbl4164"/><text:bookmark text:name="tp-146"/>В Генеральной прокуратуре Российской Федерации, в том числе Главной военной прокуратуре, ознакомление с документами и материалами производится работником подразделения, в котором рассматривалось обращение.</text:p>
        <text:p text:style-name="Text_20_body"><text:bookmark text:name="Lbl4165"/><text:bookmark text:name="tp-147"/>В нижестоящих прокуратурах порядок ознакомления определяется организационно-распорядительными документами прокуроров субъектов Российской Федерации.</text:p>
        <text:h text:style-name="Heading_20_3" text:outline-level="3"><text:bookmark text:name="tp-148"/><text:bookmark text:name="Lbl1500"/><text:span text:style-name="Strong_20_Emphasis">5.</text:span> Сроки рассмотрения обращений</text:h>
        <text:p text:style-name="Основной_20_текст.gar-style-22"><text:bookmark text:name="tp-1073743958"/><text:bookmark text:name="Lbl51"/>Приказом Генеральной прокуратуры РФ от 11 апреля 2017 г. № 257 в пункт 5.1 внесены изменения</text:p>
        <text:p text:style-name="Основной_20_текст.gar-style-22"><text:bookmark text:name="tp-1073743959"/>См. текст пункта в предыдущей редакции</text:p>
        <text:p text:style-name="Text_20_body"><text:bookmark text:name="tp-149"/><text:span text:style-name="Strong_20_Emphasis">5.1.</text:span> Обращения граждан, военнослужащих и членов их семей, должностных и иных лиц разрешаются в течение 30 дней со дня их регистрации в органах прокуратуры Российской Федерации, а не требующие дополнительного изучения и проверки — в течение 15 дней, если иное не предусмотрено федеральным законодательством.</text:p>
        <text:p text:style-name="Text_20_body"><text:bookmark text:name="Lbl512"/><text:bookmark text:name="tp-2136"/>Если установленный срок рассмотрения обращения истекает в выходной или праздничный день, последним днем рассмотрения считается следующий за ним рабочий день.</text:p>
        <text:p text:style-name="Основной_20_текст.gar-style-22"><text:bookmark text:name="tp-1073869481"/><text:bookmark text:name="Lbl511"/>Инструкция дополнена пунктом 5.1.1 с 28 сентября 2021 г. — Приказ Генеральной прокуратуры России от 28 сентября 2021 г. № 562</text:p>
        <text:p text:style-name="Text_20_body"><text:bookmark text:name="tp-127658"/><text:span text:style-name="Strong_20_Emphasis">5.1.1.</text:span> Обращения ветеранов и инвалидов Великой Отечественной войны, а также граждан Российской Федерации, являющихся бывшими несовершеннолетними узниками концлагерей, гетто, других мест принудительного содержания, созданных фашистами и их союзниками в период Второй мировой войны, о нарушении их прав и свобод разрешаются в течение 15 дней со дня их регистрации в органах прокуратуры Российской Федерации, а не требующие дополнительного изучения и проверки — в течение 7 дней, если иное не предусмотрено федеральным законодательством.</text:p>
        <text:p text:style-name="Основной_20_текст.gar-style-22"><text:bookmark text:name="tp-1073743961"/><text:bookmark text:name="Lbl52"/>Приказом Генеральной прокуратуры РФ от 11 апреля 2017 г. № 257 в пункт 5.2 внесены изменения</text:p>
        <text:p text:style-name="Основной_20_текст.gar-style-22"><text:bookmark text:name="tp-1073743962"/>См. текст пункта в предыдущей редакции</text:p>
        <text:p text:style-name="Text_20_body"><text:bookmark text:name="tp-2139"/><text:span text:style-name="Strong_20_Emphasis">5.2.</text:span> Парламентский запрос разрешается в срок до 15 дней со дня получения или в иной установленный соответствующей палатой Федерального Собрания Российской Федерации срок.</text:p>
        <text:p text:style-name="Основной_20_текст.gar-style-22"><text:bookmark text:name="tp-1073743964"/><text:bookmark text:name="Lbl53"/>Приказом Генеральной прокуратуры РФ от 11 апреля 2017 г. № 257 в пункт 5.3 внесены изменения</text:p>
        <text:p text:style-name="Основной_20_текст.gar-style-22"><text:bookmark text:name="tp-1073743965"/>См. текст пункта в предыдущей редакции</text:p>
        <text:p text:style-name="Text_20_body"><text:bookmark text:name="tp-2142"/><text:span text:style-name="Strong_20_Emphasis">5.3.</text:span> Запрос члена Совета Федерации, депутата Государственной Думы Федерального Собрания Российской Федерации (депутатский запрос) разрешается не позднее 30 дней со дня его получения или в иной согласованный с инициатором запроса срок.</text:p>
        <text:p text:style-name="Основной_20_текст.gar-style-22"><text:bookmark text:name="tp-1073743967"/><text:bookmark text:name="Lbl54"/>Приказом Генеральной прокуратуры РФ от 11 апреля 2017 г. № 257 в пункт 5.4 внесены изменения</text:p>
        <text:p text:style-name="Основной_20_текст.gar-style-22"><text:bookmark text:name="tp-1073743968"/>См. текст пункта в предыдущей редакции</text:p>
        <text:p text:style-name="Text_20_body"><text:bookmark text:name="tp-3388"/><text:span text:style-name="Strong_20_Emphasis">5.4.</text:span> Обращения члена Совета Федерации и депутата Государственной Думы Федерального Собрания Российской Федерации с просьбой о предоставлении информации по вопросам, связанным с их деятельностью, разрешаются безотлагательно, а при необходимости получения дополнительных материалов — не позднее 30 дней со дня получения обращения.</text:p>
        <text:p text:style-name="Text_20_body"><text:bookmark text:name="Lbl542"/><text:bookmark text:name="tp-2145"/>В случае, если обращение требует проверки, не позднее 7 дней со дня получения обращения о ее проведении сообщается автору в письме за подписью начальника главного управления, управления, начальника отдела (на правах управления) Генеральной прокуратуры Российской Федерации либо лиц, их замещающих, заместителя Главного военного прокурора, заместителя прокурора субъекта Российской Федерации, прокурора нижестоящей прокуратуры.</text:p>
        <text:p text:style-name="Text_20_body"><text:bookmark text:name="tp-155"/>Если проведение проверки по обращению не требуется, ответ дается в 15-дневный срок, без предварительного уведомления автора.</text:p>
        <text:p text:style-name="Text_20_body"><text:bookmark text:name="tp-156"/>Такой же порядок рассмотрения обращений депутатов законодательных (представительных) органов государственной власти субъектов Российской Федерации устанавливается в прокуратурах субъектов Российской Федерации.</text:p>
        <text:p text:style-name="Text_20_body"><text:bookmark text:name="tp-157"/>Ответы депутату, обратившемуся в пользу гражданина, и заявителю направляются одновременно только после доклада по существу руководителю, давшему поручение (кроме уведомлений о продлении срока проверки). Направление ответа заявителю раньше, чем подписан ответ депутату, не допускается.</text:p>
        <text:p text:style-name="Основной_20_текст.gar-style-22"><text:bookmark text:name="tp-1073743970"/><text:bookmark text:name="Lbl55"/>Приказом Генеральной прокуратуры РФ от 11 апреля 2017 г. № 257 в пункт 5.5 внесены изменения</text:p>
        <text:p text:style-name="Основной_20_текст.gar-style-22"><text:bookmark text:name="tp-1073743971"/>См. текст пункта в предыдущей редакции</text:p>
        <text:p text:style-name="Text_20_body"><text:bookmark text:name="tp-2148"/><text:span text:style-name="Strong_20_Emphasis">5.5.</text:span> Согласно ст. 34 Федерального конституционного закона «Об Уполномоченном по правам человека в Российской Федерации» запрошенные Уполномоченным по правам человека в <text:soft-page-break/>Российской Федерации материалы, документы и иная информация направляются ему не позднее 15 дней со дня получения запроса, если в запросе не установлен иной срок.</text:p>
        <text:p text:style-name="Text_20_body"><text:bookmark text:name="tp-159"/>Заключение Уполномоченного по правам человека в Российской Федерации, содержащее его рекомендации, рассматривается в соответствии со ст. 35 Федерального конституционного закона «Об Уполномоченном по правам человека в Российской Федерации» в месячный срок и о принятых мерах в письменной форме сообщается Уполномоченному по правам человека в Российской Федерации.</text:p>
        <text:p text:style-name="Text_20_body"><text:bookmark text:name="tp-160"/><text:bookmark text:name="Lbl56"/><text:span text:style-name="Strong_20_Emphasis">5.6.</text:span> Согласно п. 3 ст. 24 Федерального закона «Об Общественной палате Российской Федерации» ответ на запрос Общественной палаты Российской Федерации направляется не позднее 30 дней со дня его получения, а в исключительных случаях, определяемых Общественной палатой Российской Федерации, — не позднее 14 дней. Ответ подписывается должностным лицом, которому направлен запрос, либо лицом, исполняющим его обязанности.</text:p>
        <text:p text:style-name="Text_20_body"><text:bookmark text:name="tp-161"/>Решения Общественной палаты Российской Федерации и органов Общественной палаты Российской Федерации, принимаемые в форме заключений, предложений и обращений, рассматриваются в соответствии с ч. 2 ст. 17 Федерального закона «Об Общественной палате Российской Федерации» в течение 30 дней со дня их регистрации, а в исключительных случаях — с правом продления срока не более чем на 30 дней, с уведомлением об этом Общественной палаты Российской Федерации.</text:p>
        <text:p text:style-name="Основной_20_текст.gar-style-22"><text:bookmark text:name="tp-1073743973"/><text:bookmark text:name="Lbl57"/>Приказом Генеральной прокуратуры РФ от 11 апреля 2017 г. № 257 в пункт 5.7 внесены изменения</text:p>
        <text:p text:style-name="Основной_20_текст.gar-style-22"><text:bookmark text:name="tp-1073743974"/>См. текст пункта в предыдущей редакции</text:p>
        <text:p text:style-name="Text_20_body"><text:bookmark text:name="tp-302"/><text:span text:style-name="Strong_20_Emphasis">5.7.</text:span> Поручения, в том числе содержащиеся в указах и распоряжениях Президента Российской Федерации, и указания Президента Российской Федерации исполняются в установленные в них сроки.</text:p>
        <text:p text:style-name="Text_20_body"><text:bookmark text:name="tp-303"/>Срок исполнения поручений, содержащихся в указах и распоряжениях Президента Российской Федерации, исчисляется в календарных днях со дня вступления этих актов в силу.</text:p>
        <text:p text:style-name="Text_20_body"><text:bookmark text:name="tp-304"/>Срок исполнения поручения или указания Президента Российской Федерации, не содержащего конкретной даты исполнения, исчисляется в календарных днях с даты подписания поручения или с даты резолюции Президента Российской Федерации, оформленной в виде указания.</text:p>
        <text:p text:style-name="Text_20_body"><text:bookmark text:name="tp-305"/>В случае если в ходе исполнения поручения или указания Президента Российской Федерации возникли обстоятельства, препятствующие его надлежащему исполнению в установленный срок, исполнитель представляет на имя Генерального прокурора Российской Федерации докладную записку и проект информации в Администрацию Президента Российской Федерации с изложением причин, препятствующих его своевременному исполнению, указанием конкретных мер, принимаемых для обеспечения его исполнения, и предложениями о продлении срока исполнения.</text:p>
        <text:p text:style-name="Text_20_body"><text:bookmark text:name="tp-306"/>При поступлении от Президента Российской Федерации документов указанной категории, срок исполнения которых на момент поступления в Генеральную прокуратуру Российской Федерации истекает или уже истек, в Администрацию Президента Российской Федерации незамедлительно направляется соответствующий запрос с целью его продления либо установления иного срока исполнения.</text:p>
        <text:p text:style-name="Text_20_body"><text:bookmark text:name="Lbl576"/><text:bookmark text:name="tp-2151"/>Если окончание срока исполнения поручений Президента Российской Федерации, в том числе содержащихся в указах, распоряжениях, указаниях, приходится на нерабочий день, то последним днем срока их исполнения считается предшествующий ему рабочий день.</text:p>
        <text:p text:style-name="Text_20_body"><text:bookmark text:name="Lbl577"/><text:bookmark text:name="tp-307"/>Обращения помощников Президента Российской Федерации, высших должностных лиц Российской Федерации и субъектов Российской Федерации, а также обращения, разрешение которых взято на особый контроль, разрешаются безотлагательно, но не позднее сроков, указанных в <text:a xlink:type="simple" xlink:href="#Lbl51" text:style-name="Internet_20_link" text:visited-style-name="Visited_20_Internet_20_Link">п. 5.1</text:a> настоящей Инструкции, если не установлен другой срок разрешения.</text:p>
        <text:p text:style-name="Text_20_body"><text:bookmark text:name="tp-163"/><text:bookmark text:name="Lbl58"/><text:span text:style-name="Strong_20_Emphasis">5.8.</text:span> В случае проведения дополнительной проверки, запроса материалов и в других исключительных случаях срок разрешения обращений продлевается прокурором либо его заместителем с одновременным уведомлением заявителя о продлении срока рассмотрения и характере принимаемых мер, но не более чем на 30 дней.</text:p>
        <text:p text:style-name="Text_20_body"><text:bookmark text:name="tp-164"/>В Генеральной прокуратуре Российской Федерации срок разрешения обращений, не взятых на особый контроль, продлевается заместителями Генерального прокурора Российской Федерации, а в Главной военной прокуратуре — заместителями Главного военного прокурора Российской Федерации.</text:p>
        <text:p text:style-name="Text_20_body"><text:bookmark text:name="tp-165"/>В Генеральной прокуратуре Российской Федерации, Главной военной прокуратуре продление срока проверки запросов и обращений, рассмотрение которых взято на особый контроль, осуществляется Генеральным прокурором Российской Федерации, о чем сообщается в организационное управление Главного организационно-аналитического управления.</text:p>
        <text:p text:style-name="Text_20_body"><text:bookmark text:name="tp-166"/>В прокуратурах субъектов Российской Федерации первичное продление срока разрешения обращения осуществляется заместителем прокурора, а дальнейшее продление с учетом требований <text:a xlink:type="simple" xlink:href="#Lbl58" text:style-name="Internet_20_link" text:visited-style-name="Visited_20_Internet_20_Link">абзаца 1</text:a> настоящего пункта — прокурором субъекта Российской Федерации. О продлении срока уведомляется также должностное лицо вышестоящей прокуратуры, взявшее рассмотрение обращения на контроль.</text:p>
        <text:p text:style-name="Text_20_body"><text:bookmark text:name="tp-167"/><text:bookmark text:name="Lbl59"/><text:span text:style-name="Strong_20_Emphasis">5.9.</text:span> В ходатайстве о продлении срока проверки по обращению указываются причины продления срока и срок, в который обращение будет разрешено.</text:p>
        <text:p text:style-name="Text_20_body"><text:bookmark text:name="tp-168"/>Ходатайство оформляется не позднее чем за 3 дня до истечения контрольного срока, подписывается исполнителем, начальником отдела и управления и представляется на подпись руководству Генеральной прокуратуры Российской Федерации.</text:p>
        <text:p text:style-name="Text_20_body"><text:bookmark text:name="tp-169"/><text:bookmark text:name="Lbl510"/><text:soft-page-break/><text:span text:style-name="Strong_20_Emphasis">5.10.</text:span> При возвращении проекта ответа на доработку устанавливается конкретный срок исполнения. Если указанный срок превышает 5 дней, то автору обращения (запроса) за подписью начальника отдела незамедлительно направляется соответствующее уведомление.</text:p>
        <text:h text:style-name="Heading_20_3" text:outline-level="3"><text:bookmark text:name="tp-170"/><text:bookmark text:name="Lbl1600"/><text:span text:style-name="Strong_20_Emphasis">6.</text:span> Направление ответов на обращения и запросы</text:h>
        <text:p text:style-name="Основной_20_текст.gar-style-22"><text:bookmark text:name="tp-1073748462"/><text:bookmark text:name="Lbl61"/>Пункт 6.1 изменен с 7 марта 2018 г. — Приказ Генеральной прокуратуры России от 7 марта 2018 г. № 125</text:p>
        <text:p text:style-name="Основной_20_текст.gar-style-22"><text:bookmark text:name="tp-1073801033"/>См. предыдущую редакцию</text:p>
        <text:p text:style-name="Text_20_body"><text:bookmark text:name="tp-171"/><text:span text:style-name="Strong_20_Emphasis">6.1.</text:span> Обращения, в том числе взятые на контроль (особый контроль), считаются разрешенными только в том случае, если рассмотрены все поставленные в них вопросы, приняты в соответствии с действующим законодательством необходимые меры и даны исчерпывающие ответы заявителям.</text:p>
        <text:p text:style-name="Text_20_body"><text:bookmark text:name="Lbl6102"/><text:bookmark text:name="tp-6640"/>Ответ на обращение (запрос) направляется в форме электронного документа по адресу электронной почты, указанному в обращении, поступившем в органы прокуратуры в форме электронного документа, и в письменной форме по почтовому адресу, указанному в обращении, поступившем в органы прокуратуры в письменной форме.</text:p>
        <text:p text:style-name="Основной_20_текст.gar-style-22"><text:bookmark text:name="tp-1073788642"/><text:bookmark text:name="Lbl62"/>Пункт 6.2 изменен с 28 июля 2020 г. — Приказ Генеральной прокуратуры России от 28 июля 2020 г. № 392</text:p>
        <text:p text:style-name="Основной_20_текст.gar-style-22"><text:bookmark text:name="tp-1073801034"/>См. предыдущую редакцию</text:p>
        <text:p text:style-name="Text_20_body"><text:bookmark text:name="tp-46819"/><text:span text:style-name="Strong_20_Emphasis">6.2.</text:span> Если по обращению (запросу) принесен протест (внесено представление), предъявлен иск или приняты иные меры прокурорского реагирования, заявителю сообщается об этом, а также он уведомляется о последующем информировании о результатах их рассмотрения. Ответ заявителю направляется разрешавшим обращение прокурором.</text:p>
        <text:p text:style-name="Text_20_body"><text:bookmark text:name="tp-46820"/>Заявитель извещается о результатах рассмотрения внесенных актов прокурорского реагирования в течение 7 дней с момента поступления сведений в прокуратуру.</text:p>
        <text:p text:style-name="Основной_20_текст.gar-style-9"><text:bookmark text:name="tp-1073742101"/><text:bookmark text:name="Lbl63"/>Решением Верховного Суда РФ от 20 августа 2013 г. № АКПИ13-705 абзац первый пункта 6.3 настоящей Инструкции признан не противоречащим действующему законодательству в части, предусматривающей возвращение приложенных к обращению документов, если поставленные в обращении вопросы не разрешены по существу</text:p>
        <text:p text:style-name="Text_20_body"><text:bookmark text:name="tp-174"/><text:span text:style-name="Strong_20_Emphasis">6.3.</text:span> При направлении заявителям ответов на обращения возвращаются в обязательном порядке приложенные к ним документы.</text:p>
        <text:p text:style-name="Text_20_body"><text:bookmark text:name="tp-175"/>Не подлежат возврату документы и материалы, направленные заявителем в органы прокуратуры в электронном виде.</text:p>
        <text:p text:style-name="Основной_20_текст.gar-style-22"><text:bookmark text:name="tp-1073743976"/><text:bookmark text:name="Lbl64"/>Приказом Генеральной прокуратуры РФ от 11 апреля 2017 г. № 257 в пункт 6.4 внесены изменения</text:p>
        <text:p text:style-name="Основной_20_текст.gar-style-22"><text:bookmark text:name="tp-1073743977"/>См. текст пункта в предыдущей редакции</text:p>
        <text:p text:style-name="Text_20_body"><text:bookmark text:name="tp-2154"/><text:span text:style-name="Strong_20_Emphasis">6.4.</text:span> Ответ на обращение (запрос) дается с учетом требований федерального законодательства и права заявителя на получение информации, непосредственно затрагивающей его права и свободы.</text:p>
        <text:p text:style-name="Text_20_body"><text:bookmark text:name="tp-2155"/>Подробная аргументация в ответах на обращения, связанные с вопросами надзора за расследованием уголовных дел, приводится либо в форме, не раскрывающей тайну предварительного расследования, либо после окончания расследования.</text:p>
        <text:p text:style-name="Основной_20_текст.gar-style-22"><text:bookmark text:name="tp-1073801028"/><text:bookmark text:name="Lbl65"/>Пункт 6.5 изменен с 2 декабря 2020 г. — Приказ Генеральной прокуратуры России от 2 декабря 2020 г. № 668</text:p>
        <text:p text:style-name="Основной_20_текст.gar-style-22"><text:bookmark text:name="tp-1073801036"/>См. предыдущую редакцию</text:p>
        <text:p text:style-name="Основной_20_текст.gar-style-9"><text:bookmark text:name="tp-1073783226"/>Решением Верховного Суда РФ от 10 февраля 2020 г. № АКПИ19-961, оставленным без изменения определением Апелляционной коллегии Верховного Суда РФ от 4 июня 2020 г. № АПЛ20-92, пункт 6.5 признан не противоречащим действующему законодательству в части предоставления права заместителю прокурора субъекта Российской Федерации рассматривать повторные обращения</text:p>
        <text:p text:style-name="Text_20_body"><text:bookmark text:name="tp-177"/><text:span text:style-name="Strong_20_Emphasis">6.5.</text:span> При отказе в удовлетворении обращения ответ заявителю должен быть мотивирован. В нем дается оценка всем доводам обращения, а отказ в его удовлетворении должен быть обоснован. Кроме того, в ответе заявителю должны быть разъяснены порядок обжалования принятого решения, а также право обращения в суд, если таковое предусмотрено законом.</text:p>
        <text:p text:style-name="Text_20_body"><text:bookmark text:name="Lbl6502"/><text:bookmark text:name="tp-178"/>В Генеральной прокуратуре Российской Федерации, Главной военной прокуратуре решение об отказе в удовлетворении первичных обращений принимает и дает ответ заявителям начальник отдела, а повторных обращений — начальник управления, главного управления, заместитель Главного военного прокурора, заместитель Генерального прокурора Российской Федерации.</text:p>
        <text:p text:style-name="Text_20_body"><text:bookmark text:name="Lbl6503"/><text:bookmark text:name="tp-59206"/>В прокуратурах субъектов Российской Федерации решение об отказе в удовлетворении первичных обращений граждан принимает начальник управления (отдела), старший помощник (помощник) прокурора, заместитель прокурора, при повторном обращении в связи с отказом в удовлетворении требований — прокурор, или лицо, его замещающее. Они же подписывают ответы заявителям.</text:p>
        <text:p text:style-name="Text_20_body"><text:bookmark text:name="Lbl654"/><text:bookmark text:name="tp-59207"/>В прокуратурах городов, районов, других территориальных, приравненных к ним военных прокуратурах, иных специализированных прокуратурах решение об отказе в удовлетворении обращений принимает и дает ответы заявителям прокурор или лицо, его замещающее. После принятия решения руководителем данной прокуратуры повторные обращения подлежат направлению для рассмотрения в вышестоящую прокуратуру.</text:p>
        <text:p text:style-name="Text_20_body"><text:bookmark text:name="Lbl6505"/><text:bookmark text:name="tp-59208"/>Ответы на обращения и жалобы на решения, принятые начальниками главных управлений, управлений Генеральной прокуратуры Российской Федерации, Главной военной прокуратуры, направляются за подписью заместителя Генерального прокурора Российской Федерации, в Главной военной прокуратуре — за подписью заместителя Генерального прокурора Российской Федерации — Главного военного прокурора или по его поручению — заместителя Главного военного прокурора.</text:p>
        <text:p text:style-name="Text_20_body"><text:bookmark text:name="tp-182"/><text:bookmark text:name="Lbl66"/><text:span text:style-name="Strong_20_Emphasis">6.6.</text:span> Ответ автору обращения с разъяснением требований действующего законодательства по письменному указанию начальника структурного подразделения, прокурора соответствующей прокуратуры может дать прокурорский работник, рассматривающий конкретное обращение.</text:p>
        <text:p text:style-name="Text_20_body"><text:bookmark text:name="tp-183"/><text:bookmark text:name="Lbl67"/><text:span text:style-name="Strong_20_Emphasis">6.7.</text:span> Ответы на поручения и указания Президента Российской Федерации, обращения его помощников, высших должностных лиц Российской Федерации и субъектов Российской Федерации, а также на обращения, разрешение которых взято на особый контроль, в которых обжалуются решения заместителей Генерального прокурора Российской Федерации либо содержатся данные о нарушениях законности, допущенных работниками Генеральной прокуратуры Российской Федерации, руководителями прокуратур субъектов Российской Федерации, и на другие обращения особого контроля направляются за подписью Генерального прокурора Российской Федерации либо лица, его замещающего, если не установлено иное.</text:p>
        <text:p text:style-name="Основной_20_текст.gar-style-22"><text:bookmark text:name="tp-1073808008"/><text:bookmark text:name="Lbl68"/>Пункт 6.8 изменен с 11 августа 2020 г. — Приказ Генеральной прокуратуры России от 11 августа 2020 г. № 420</text:p>
        <text:p text:style-name="Основной_20_текст.gar-style-22"><text:bookmark text:name="tp-1073801038"/>См. предыдущую редакцию</text:p>
        <text:p text:style-name="Text_20_body"><text:bookmark text:name="tp-184"/><text:span text:style-name="Strong_20_Emphasis">6.8.</text:span> Материалы, необходимые для ответа на обращение, разрешение которого взято на особый контроль, представляются для доклада Генеральному прокурору Российской Федерации или его заместителям (с проектом ответа либо в виде доклада для выступления) не позднее 3 дней до истечения срока разрешения обращения.</text:p>
        <text:p text:style-name="Text_20_body"><text:bookmark text:name="Lbl6802"/><text:bookmark text:name="tp-10539"/>Проекты ответов на поручения и указания Президента Российской Федерации и иные обращения особого контроля представляются Генеральному прокурору Российской Федерации совместно с <text:soft-page-break/>докладной запиской, содержащей обоснование отклоненных замечаний и предложений, высказанных соисполнителями.</text:p>
        <text:p text:style-name="Text_20_body"><text:bookmark text:name="Lbl6803"/><text:bookmark text:name="tp-66185"/>Ответы по документам указанной категории при наличии в таких ответах предложений по совершенствованию законодательства для учета направляются в правовое управление после их подписания руководством Генеральной прокуратуры Российской Федерации.</text:p>
        <text:p text:style-name="Text_20_body"><text:bookmark text:name="tp-185"/><text:bookmark text:name="Lbl69"/><text:span text:style-name="Strong_20_Emphasis">6.9.</text:span> В случае направления обращения, разрешение которого взято на особый контроль Генеральным прокурором Российской Федерации (лицом его замещающим), для рассмотрения в прокуратуру субъекта Российской Федерации ответ заявителю подписывается руководителем прокуратуры со ссылкой на поручение Генерального прокурора Российской Федерации (лица его замещающего).</text:p>
        <text:p text:style-name="Основной_20_текст.gar-style-22"><text:bookmark text:name="tp-1073748465"/><text:bookmark text:name="Lbl610"/>Пункт 6.10 изменен с 7 марта 2018 г. — Приказ Генеральной прокуратуры России от 7 марта 2018 г. № 125</text:p>
        <text:p text:style-name="Основной_20_текст.gar-style-22"><text:bookmark text:name="tp-1073823520"/>См. предыдущую редакцию</text:p>
        <text:p text:style-name="Text_20_body"><text:bookmark text:name="tp-186"/><text:span text:style-name="Strong_20_Emphasis">6.10.</text:span> При поступлении обращения (запроса) за подписью нескольких заявителей ответ о результатах проверки направляется каждому из них или одному из них (как правило, первому по расположению подписи) с предложением довести его содержание до сведения остальных авторов.</text:p>
        <text:p text:style-name="Text_20_body"><text:bookmark text:name="Lbl61002"/><text:bookmark text:name="tp-6643"/>На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text:a xlink:type="simple" xlink:href="#Lbl106" text:style-name="Internet_20_link" text:visited-style-name="Visited_20_Internet_20_Link">пункта 1.6</text:a> настоящей Инструкции на официальном сайте органа прокуратуры Российской Федерации.</text:p>
        <text:p text:style-name="Text_20_body"><text:bookmark text:name="Lbl61003"/><text:bookmark text:name="tp-6644"/>Письменный ответ на такое обращение заявитель вправе получить, обратившись с просьбой о его предоставлении.</text:p>
        <text:p text:style-name="Text_20_body"><text:bookmark text:name="Lbl61004"/><text:bookmark text:name="tp-6645"/>На письменное обращение, содержащее вопрос, ответ на который размещен в соответствии с абзацем вторым настоящего пункта на официальном сайте органа прокуратуры Российской Федерации, направившему его гражданину в течение 7 дней со дня регистрации обращения сообщается электронный адрес официального сайта, на котором размещен ответ, при этом обращение, содержащее обжалование судебного решения, не возвращается.</text:p>
        <text:p text:style-name="Основной_20_текст.gar-style-22"><text:bookmark text:name="tp-1073743983"/><text:bookmark text:name="Lbl611"/>Приказом Генеральной прокуратуры РФ от 11 апреля 2017 г. № 257 в пункт 6.11 внесены изменения</text:p>
        <text:p text:style-name="Основной_20_текст.gar-style-22"><text:bookmark text:name="tp-1073743984"/>См. текст пункта в предыдущей редакции</text:p>
        <text:p text:style-name="Text_20_body"><text:bookmark text:name="tp-187"/><text:span text:style-name="Strong_20_Emphasis">6.11.</text:span> В Генеральной прокуратуре Российской Федерации ответы членам Совета Федерации, депутатам Государственной Думы Федерального Собрания Российской Федерации на обращения, а также на письма, препровождающие обращения граждан, организаций и предприятий и содержащие просьбу проинформировать о результатах их рассмотрения, подписываются заместителем Генерального прокурора Российской Федерации, в Главной военной прокуратуре — заместителем Генерального прокурора Российской Федерации — Главным военным прокурором.</text:p>
        <text:p text:style-name="Text_20_body"><text:bookmark text:name="Lbl6112"/><text:bookmark text:name="tp-2161"/>Ответ на обращение (запрос) члена Совета Федерации, депутата Государственной Думы Федерального Собрания Российской Федерации дается прокурором субъекта Российской Федерации, приравненным к нему военным и иным специализированным прокурором (лицом, его замещающим), а на обращение (запрос) депутата законодательного (представительного) органа субъекта Российской Федерации — прокурором субъекта Российской Федерации, приравненным к нему военным и иным специализированным прокурором (лицом, его замещающим) или его заместителем.</text:p>
        <text:p text:style-name="Text_20_body"><text:bookmark text:name="tp-189"/><text:bookmark text:name="Lbl612"/><text:span text:style-name="Strong_20_Emphasis">6.12.</text:span> Ответы на обращения (запросы) членов Совета Федерации и депутатов Государственной Думы Федерального Собрания Российской Федерации, прекративших свои полномочия, направляются в установленные настоящей Инструкцией сроки в соответствующую палату Федерального Собрания Российской Федерации со ссылкой на реквизиты обращения и с указанием, что ответ дается на обращение депутата предыдущего созыва. Ответ направляется за подписью начальника главного управления, управления Генеральной прокуратуры Российской Федерации, в Главной военной прокуратуре — заместителя Главного военного прокурора, а в случае разрешения такого обращения в прокуратуре субъекта Российской Федерации — за подписью прокурора субъекта Российской Федерации либо лица, его замещающего.</text:p>
        <text:p text:style-name="Text_20_body"><text:bookmark text:name="tp-190"/><text:bookmark text:name="Lbl613"/><text:span text:style-name="Strong_20_Emphasis">6.13.</text:span> Статистические карточки на обращения граждан, контрольные карточки на обращения, в том числе взятые на контроль (особый контроль), заполняются исполнителями, которые несут персональную ответственность за достоверность и полноту отраженных в них сведений.</text:p>
        <text:p text:style-name="Text_20_body"><text:bookmark text:name="tp-191"/>В Генеральной прокуратуре Российской Федерации контрольные карточки с копиями ответов и иных документов направляются в организационное управление Главного организационно-аналитического управления, статистические карточки — в соответствии с организационно-распорядительными документами Генеральной прокуратуры Российской Федерации, а в прокуратурах субъектов Российской Федерации — в соответствующие контролирующие подразделения.</text:p>
        <text:p text:style-name="Text_20_body"><text:bookmark text:name="tp-192"/>Работники подразделений, являющихся соисполнителями, также заполняют статистические карточки с обязательной отметкой «соисполнитель» в разделе V статистической карточки «Отношение к основному документу». Такие карточки должны учитываться в отдельном отчете.</text:p>
        <text:h text:style-name="Heading_20_3" text:outline-level="3"><text:bookmark text:name="tp-193"/><text:bookmark text:name="Lbl1700"/><text:span text:style-name="Strong_20_Emphasis">7.</text:span> Организация приема заявителей в органах прокуратуры</text:h>
        <text:p text:style-name="Основной_20_текст.gar-style-9"><text:bookmark text:name="tp-1073742103"/>О проведении в органах прокуратуры РФ общероссийского дня приема граждан см. распоряжение Генеральной прокуратуры РФ от 11 июля 2013 г. № 276/45р</text:p>
        <text:p text:style-name="Основной_20_текст.gar-style-22"><text:bookmark text:name="tp-1073801035"/><text:bookmark text:name="Lbl71"/>Пункт 7.1 изменен с 2 декабря 2020 г. — Приказ Генеральной прокуратуры России от 2 декабря 2020 г. № 668</text:p>
        <text:p text:style-name="Основной_20_текст.gar-style-22"><text:bookmark text:name="tp-1073840613"/>См. предыдущую редакцию</text:p>
        <text:p text:style-name="Text_20_body"><text:bookmark text:name="tp-59213"/><text:span text:style-name="Strong_20_Emphasis">7.1.</text:span> В Генеральной прокуратуре Российской Федерации прием граждан, представителей государственных и общественных организаций, а также иных лиц осуществляется отделом по приему граждан управления по рассмотрению обращений и документационному обеспечению (Приемная) в день их обращения с участием при необходимости представителей других подразделений. По вопросам, относящимся к компетенции управления служебных проверок и <text:soft-page-break/>профилактики коррупционных и иных правонарушений Главного управления кадров, прием осуществляется непосредственно в этом управлении.</text:p>
        <text:p text:style-name="Основной_20_текст.gar-style-22"><text:bookmark text:name="tp-1073743989"/><text:bookmark text:name="Lbl72"/>Приказом Генеральной прокуратуры РФ от 11 апреля 2017 г. № 257 пункт 7.2 изложен в новой редакции</text:p>
        <text:p text:style-name="Основной_20_текст.gar-style-22"><text:bookmark text:name="tp-1073743990"/>См. текст пункта в предыдущей редакции</text:p>
        <text:p text:style-name="Text_20_body"><text:bookmark text:name="tp-2167"/><text:span text:style-name="Strong_20_Emphasis">7.2.</text:span> Начальники главных управлений, управлений (их заместители) принимают граждан с жалобами на решения, ранее принятые в подразделениях Генеральной прокуратуры Российской Федерации подчиненными им должностными лицами, а начальники отделов — на решения руководителей прокуратур субъектов Российской Федерации, приравненных к ним военных и иных специализированных прокуратур по вопросам, не требующим вмешательства Генерального прокурора Российской Федерации и его заместителей.</text:p>
        <text:p text:style-name="Text_20_body"><text:bookmark text:name="tp-2168"/>Прием Генеральным прокурором Российской Федерации (лицом, его замещающим) осуществляется при наличии ответа на обращение за подписью заместителя Генерального прокурора Российской Федерации, а также может быть организован по поручению Генерального прокурора Российской Федерации.</text:p>
        <text:p text:style-name="Text_20_body"><text:bookmark text:name="tp-2169"/>Заместители Генерального прокурора Российской Федерации принимают граждан по вопросам, относящимся непосредственно к их компетенции, при наличии ответа на обращение за подписью начальника главного управления, управления или отдела (на правах управления).</text:p>
        <text:p text:style-name="Text_20_body"><text:bookmark text:name="tp-2170"/>В Генеральной прокуратуре Российской Федерации организация приема граждан Генеральным прокурором Российской Федерации (лицом, его замещающим) и его заместителями возлагается на начальника Приемной. Прием может быть также организован по поручению Генерального прокурора Российской Федерации (лица, его замещающего) либо соответствующего заместителя Генерального прокурора Российской Федерации.</text:p>
        <text:p text:style-name="Text_20_body"><text:bookmark text:name="tp-2171"/>Организация приема граждан иными должностными лицами Генеральной прокуратуры Российской Федерации осуществляется при наличии оснований с учетом компетенции прокурорами Приемной.</text:p>
        <text:p text:style-name="Text_20_body"><text:bookmark text:name="tp-2172"/>Порядок организации приема граждан в Главной военной прокуратуре устанавливается заместителем Генерального прокурора Российской Федерации — Главным военным прокурором.</text:p>
        <text:p text:style-name="Text_20_body"><text:bookmark text:name="tp-2173"/>При решении вопроса о необходимости организации приема руководителями Генеральной прокуратуры Российской Федерации работник Приемной при наличии оснований запрашивает в структурных подразделениях Генеральной прокуратуры Российской Федерации надзорные (наблюдательные) производства, которые незамедлительно представляются в Приемную Генеральной прокуратуры Российской Федерации.</text:p>
        <text:p text:style-name="Text_20_body"><text:bookmark text:name="tp-2174"/>По результатам изучения надзорных (наблюдательных) производств прокурор Приемной составляет заключение о наличии оснований для организации личного приема, которое утверждается в установленном порядке начальником управления по рассмотрению обращений и приему граждан и передается для доклада соответственно заместителям Генерального прокурора Российской Федерации по направлениям деятельности либо Генеральному прокурору Российской Федерации (лицу, его замещающему).</text:p>
        <text:p text:style-name="Text_20_body"><text:bookmark text:name="tp-2175"/>Заключения о необходимости личного приема заместителями Генерального прокурора Российской Федерации, курирующими вопросы управлений Генеральной прокуратуры Российской Федерации в федеральных округах, составляются работниками и утверждаются начальниками этих управлений.</text:p>
        <text:p text:style-name="Text_20_body"><text:bookmark text:name="tp-2176"/>Руководителями Генеральной прокуратуры Российской Федерации, начальниками главных управлений, управлений, отделов (на правах управлений) принимаются граждане согласно графику, утвержденному Генеральным прокурором Российской Федерации либо его первым заместителем.</text:p>
        <text:p text:style-name="Text_20_body"><text:bookmark text:name="tp-2177"/>График приема граждан руководством управлений Генеральной прокуратуры Российской Федерации в федеральных округах, а также заместителями Генерального прокурора Российской Федерации, курирующими вопросы деятельности соответствующих управлений, утверждается этими заместителями Генерального прокурора Российской Федерации.</text:p>
        <text:p text:style-name="Text_20_body"><text:bookmark text:name="tp-2178"/>График приема граждан начальниками управлений (в составе главных управлений), отделов (в составе главных управлений, управлений) утверждается руководителем подразделения, в структуру которого они входят.</text:p>
        <text:p text:style-name="Text_20_body"><text:bookmark text:name="tp-200"/><text:bookmark text:name="Lbl73"/><text:span text:style-name="Strong_20_Emphasis">7.3.</text:span> В подразделениях Генеральной прокуратуры Российской Федерации в федеральных округах графики приема граждан утверждаются заместителями Генерального прокурора Российской Федерации, курирующими вопросы данных подразделений.</text:p>
        <text:p text:style-name="Text_20_body"><text:bookmark text:name="tp-201"/><text:bookmark text:name="Lbl74"/><text:span text:style-name="Strong_20_Emphasis">7.4.</text:span> В прокуратурах субъектов Российской Федерации и нижестоящих прокуратурах прием граждан проводится в течение всего рабочего дня сотрудником, отвечающим за организацию работы с обращениями граждан, а также руководителями органов прокуратуры и по их поручению другими работниками согласно графику, который должен быть вывешен в доступном для граждан месте.</text:p>
        <text:p text:style-name="Основной_20_текст.gar-style-22"><text:bookmark text:name="tp-1073869483"/><text:bookmark text:name="Lbl75"/>Пункт 7.5 изменен с 28 сентября 2021 г. — Приказ Генеральной прокуратуры России от 28 сентября 2021 г. № 562</text:p>
        <text:p text:style-name="Основной_20_текст.gar-style-22"><text:bookmark text:name="tp-1073840615"/>См. предыдущую редакцию</text:p>
        <text:p text:style-name="Text_20_body"><text:bookmark text:name="tp-202"/><text:span text:style-name="Strong_20_Emphasis">7.5.</text:span> Порядок приема в вечернее время, выходные и праздничные дни устанавливается руководителями прокуратуры.</text:p>
        <text:p text:style-name="Text_20_body"><text:bookmark text:name="tp-203"/>Руководителями прокуратур прием населения проводится не реже одного раза в неделю.</text:p>
        <text:p text:style-name="Text_20_body"><text:bookmark text:name="Lbl7504"/><text:bookmark text:name="tp-3488"/>Заместители Генерального прокурора Российской Федерации принимают граждан не реже одного раза в месяц.</text:p>
        <text:p text:style-name="Text_20_body"><text:bookmark text:name="Lbl7503"/><text:bookmark text:name="tp-127660"/>В органах прокуратуры ветераны и инвалиды Великой Отечественной войны, граждане Российской Федерации, являющиеся бывшими несовершеннолетними узниками концлагерей, гетто, других мест принудительного содержания, созданных фашистами и их союзниками в период Второй мировой войны, а также отдельные категории граждан в случаях, предусмотренных <text:soft-page-break/>законодательством Российской Федерации, пользуются правом на личный прием в первоочередном порядке.</text:p>
        <text:p text:style-name="Text_20_body"><text:bookmark text:name="Lbl7505"/><text:bookmark text:name="tp-127661"/>С учетом возраста и состояния здоровья лиц, указанных в <text:a xlink:type="simple" xlink:href="#Lbl511" text:style-name="Internet_20_link" text:visited-style-name="Visited_20_Internet_20_Link">пункте 5.1.1</text:a> настоящей Инструкции, в обязательном порядке рассматривать вопрос об организации их личного приема по месту жительства (пребывания), в том числе с использованием технических средств связи.</text:p>
        <text:p text:style-name="Text_20_body"><text:bookmark text:name="tp-204"/><text:bookmark text:name="Lbl76"/><text:span text:style-name="Strong_20_Emphasis">7.6.</text:span> При личном приеме гражданин обязан предъявить документ, удостоверяющий его личность.</text:p>
        <text:p text:style-name="Основной_20_текст.gar-style-22"><text:bookmark text:name="tp-1073840614"/><text:bookmark text:name="Lbl77"/>Пункт 7.7 изменен с 27 мая 2021 г. — Приказ Генеральной прокуратуры России от 27 мая 2021 г. № 266</text:p>
        <text:p text:style-name="Основной_20_текст.gar-style-22"><text:bookmark text:name="tp-1073859317"/>См. предыдущую редакцию</text:p>
        <text:p text:style-name="Text_20_body"><text:bookmark text:name="tp-98792"/><text:span text:style-name="Strong_20_Emphasis">7.7.</text:span> Заявители, направленные прокурором Приемной на прием к работникам главных управлений, управлений и отделов, принимаются в обязательном порядке и незамедлительно.</text:p>
        <text:p text:style-name="Основной_20_текст.gar-style-22"><text:bookmark text:name="tp-1073744007"/><text:bookmark text:name="Lbl78"/>Приказом Генеральной прокуратуры РФ от 11 апреля 2017 г. № 257 в пункт 7.8 внесены изменения</text:p>
        <text:p text:style-name="Основной_20_текст.gar-style-22"><text:bookmark text:name="tp-1073744008"/>См. текст пункта в предыдущей редакции</text:p>
        <text:p text:style-name="Text_20_body"><text:bookmark text:name="tp-206"/><text:span text:style-name="Strong_20_Emphasis">7.8.</text:span> Ответ на обращение, принятое на личном приеме, дается в соответствии с требованиями раздела 6 настоящей Инструкции.</text:p>
        <text:p text:style-name="Text_20_body"><text:bookmark text:name="tp-207"/>Содержание устного обращения заносится в компьютерную базу данных либо в книгу регистрации приема посетителей согласно приложению.</text:p>
        <text:p text:style-name="Text_20_body"><text:bookmark text:name="tp-208"/>В случае, если изложенные в устном обращении факты и обстоятельства не требуют дополнительной проверки, ответ на обращение с согласия гражданина может быть дан устно в ходе личного приема, о чем делается соответствующая запись. В необходимых случаях гражданам даются устные разъяснения действующего законодательства, а также разъяснение, куда и в каком порядке им следует обращаться. В остальных случаях дается письменный ответ по существу поставленных в обращении вопросов.</text:p>
        <text:p text:style-name="Text_20_body"><text:bookmark text:name="Lbl784"/><text:bookmark text:name="tp-2185"/>В случае, если в обращении отсутствуют сведения, достаточные для его разрешения, либо не представляется возможным понять существо вопроса, прокурор отдела по приему граждан в ходе личного приема разъясняет заявителю требования к обращению и предлагает ему восполнить недостающие данные.</text:p>
        <text:p text:style-name="Text_20_body"><text:bookmark text:name="Lbl785"/><text:bookmark text:name="tp-209"/>Письменное обращение, принятое в ходе личного приема, подлежит регистрации и рассмотрению в порядке, установленном настоящей Инструкцией.</text:p>
        <text:p text:style-name="Text_20_body"><text:bookmark text:name="tp-210"/><text:bookmark text:name="Lbl79"/><text:span text:style-name="Strong_20_Emphasis">7.9.</text:span> Работники Приемной при наличии оснований выдают гражданам направления на личный прием в главные управления, управления и отделы Генеральной прокуратуры Российской Федерации, согласовывают с соответствующими должностными лицами время и место личного приема.</text:p>
        <text:p text:style-name="Text_20_body"><text:bookmark text:name="tp-211"/><text:bookmark text:name="Lbl710"/><text:span text:style-name="Strong_20_Emphasis">7.10.</text:span> При направлении граждан на прием в главные управления, управления и отделы работники отделов документационного обеспечения подразделений Генеральной прокуратуры Российской Федерации своевременно извещают об этом прокуроров, руководителей подразделений и незамедлительно представляют им надзорные (наблюдательные) производства, выдают справки и иные необходимые документы.</text:p>
        <text:p text:style-name="Text_20_body"><text:bookmark text:name="tp-212"/><text:bookmark text:name="Lbl711"/><text:span text:style-name="Strong_20_Emphasis">7.11.</text:span> На обращениях, поданных на личном приеме, ставится отметка «с личного приема».</text:p>
        <text:p text:style-name="Text_20_body"><text:bookmark text:name="tp-213"/>По просьбе гражданина указанная отметка может быть проставлена на копии его обращения.</text:p>
        <text:p text:style-name="Text_20_body"><text:bookmark text:name="tp-214"/>Учет обращений и граждан, обратившихся на прием, ведется в компьютерной базе данных либо в книге регистрации приема посетителей согласно приложению.</text:p>
        <text:p text:style-name="Text_20_body"><text:bookmark text:name="tp-215"/><text:bookmark text:name="Lbl712"/><text:span text:style-name="Strong_20_Emphasis">7.12.</text:span> Письменные обращения с личного приема регистрируются и направляются по принадлежности в порядке, определяемом Инструкцией по делопроизводству.</text:p>
        <text:p text:style-name="Text_20_body"><text:bookmark text:name="tp-216"/><text:bookmark text:name="Lbl713"/><text:span text:style-name="Strong_20_Emphasis">7.13.</text:span> В каждой прокуратуре устанавливается ящик «Для обращений и заявлений», который размещается в приемной, в нижестоящих прокуратурах — в доступном для заявителей месте.</text:p>
        <text:p text:style-name="Text_20_body"><text:bookmark text:name="tp-217"/>Корреспонденция из ящика ежедневно вынимается в Генеральной прокуратуре Российской Федерации работниками отдела прохождения корреспонденции управления документационного и методического обеспечения, а в других прокуратурах — специально назначенными работниками. На обращениях проставляется штамп «Из ящика для обращений и заявлений», указывается дата выемки, после чего они передаются на регистрацию и рассмотрение.</text:p>
        <text:p text:style-name="Text_20_body"><text:bookmark text:name="tp-218"/>_____________________________</text:p>
        <text:p text:style-name="Text_20_body"><text:bookmark text:name="Lbl991"/><text:bookmark text:name="tp-219"/>* Приказом соответствующего прокурора категории обращений и порядок их передачи могут быть расширены.</text:p>
        <text:p text:style-name="Основной_20_текст.gar-style-22"><text:bookmark text:name="Lbl992"/><text:bookmark text:name="tp-1073744010"/>Приказом Генеральной прокуратуры РФ от 11 апреля 2017 г. № 257 сноска изложена в новой редакции</text:p>
        <text:p text:style-name="Основной_20_текст.gar-style-22"><text:bookmark text:name="tp-1073744011"/>См. текст сноски в предыдущей редакции</text:p>
        <text:p text:style-name="Text_20_body"><text:bookmark text:name="tp-2188"/>** Представитель — лицо, полномочия которого подтверждены доверенностью, оформленной в установленном законом порядке, а также законный представитель.</text:p>
        <text:p text:style-name="Основной_20_текст.gar-style-9"><text:bookmark text:name="tp-1073761615"/><text:bookmark text:name="Lbl10000"/>См. данную форму в редакторе MS-Word</text:p>
        <text:p text:style-name="P2"><text:bookmark text:name="tp-281"/><text:span text:style-name="T1">Приложение<text:line-break/>к Инструкции (</text:span><text:a xlink:type="simple" xlink:href="#Lbl78" text:style-name="Internet_20_link" text:visited-style-name="Visited_20_Internet_20_Link"><text:span text:style-name="T1">пп. 7.8</text:span></text:a><text:span text:style-name="T1">, </text:span><text:a xlink:type="simple" xlink:href="#Lbl711" text:style-name="Internet_20_link" text:visited-style-name="Visited_20_Internet_20_Link"><text:span text:style-name="T1">7.11</text:span></text:a><text:span text:style-name="T1">)</text:span></text:p>
        <text:h text:style-name="Heading_20_3" text:outline-level="3"><text:bookmark text:name="tp-245"/>КНИГА РЕГИСТРАЦИИ ПРИЕМА ПОСЕТИТЕЛЕЙ<text:line-break/>N_____</text:h>
        <text:p text:style-name="P1"><text:bookmark text:name="tp-246"/>_________________________________________________________________________</text:p>
        <text:p text:style-name="P1"><text:bookmark text:name="tp-247"/>_________________________________________________________________________</text:p>
        <text:p text:style-name="P1"><text:bookmark text:name="tp-248"/><text:s text:c="21"/>(наименование прокуратуры)</text:p>
        <text:p text:style-name="P2"><text:bookmark text:name="tp-249"/>Том N______</text:p>
        <text:p text:style-name="P2"><text:bookmark text:name="tp-250"/>Начата «__» _________ 20__ г.</text:p>
        <text:p text:style-name="P2"><text:bookmark text:name="tp-251"/>Окончена «__»________20__ г.</text:p>
        <text:p text:style-name="P2"><text:bookmark text:name="tp-252"/>На _______ листах</text:p>
        <text:p text:style-name="P2"><text:bookmark text:name="tp-253"/>Книга в ____ томах</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B"/>
          <table:table-column table:style-name="Таблица2.J"/>
          <table:table-row table:style-name="TableLine140414362787184">
            <table:table-cell table:style-name="Таблица2.A1" office:value-type="string">
              <text:p text:style-name="P4"><text:bookmark text:name="tp-254"/>№ п/п<text:a xlink:type="simple" xlink:href="#Lbl1991" text:style-name="Internet_20_link" text:visited-style-name="Visited_20_Internet_20_Link">*</text:a></text:p>
            </table:table-cell>
            <table:table-cell table:style-name="Таблица2.A1" office:value-type="string">
              <text:p text:style-name="P4"><text:bookmark text:name="tp-255"/>Дата <text:soft-page-break/>приема</text:p>
            </table:table-cell>
            <table:table-cell table:style-name="Таблица2.A1" office:value-type="string">
              <text:p text:style-name="P4"><text:bookmark text:name="tp-256"/>ФИО заявителя</text:p>
            </table:table-cell>
            <table:table-cell table:style-name="Таблица2.A1" office:value-type="string">
              <text:p text:style-name="P4"><text:bookmark text:name="tp-257"/>Адрес (почтовый либо <text:soft-page-break/>электронной почты), по которому должны быть направлены ответ, уведомление о переадресации обращения</text:p>
            </table:table-cell>
            <table:table-cell table:style-name="Таблица2.A1" office:value-type="string">
              <text:p text:style-name="P4"><text:bookmark text:name="tp-258"/>Краткое <text:soft-page-break/>содержание обращения</text:p>
            </table:table-cell>
            <table:table-cell table:style-name="Таблица2.A1" table:number-columns-spanned="2" office:value-type="string">
              <text:p text:style-name="P4"><text:bookmark text:name="tp-259"/>Количество листов</text:p>
            </table:table-cell>
            <table:covered-table-cell/>
            <table:table-cell table:style-name="Таблица2.A1" office:value-type="string">
              <text:p text:style-name="P4"><text:bookmark text:name="tp-260"/>Результат приема <text:soft-page-break/>(принято обращение, разъяснено)</text:p>
            </table:table-cell>
            <table:table-cell table:style-name="Таблица2.A1" office:value-type="string">
              <text:p text:style-name="P4"><text:bookmark text:name="tp-261"/>Кто принял</text:p>
            </table:table-cell>
            <table:table-cell table:style-name="Таблица2.A1" office:value-type="string">
              <text:p text:style-name="P4"><text:bookmark text:name="tp-262"/>Примечание</text:p>
            </table:table-cell>
          </table:table-row>
          <table:table-row table:style-name="TableLine140414362267040">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P4"><text:bookmark text:name="tp-263"/>основного документа</text:p>
            </table:table-cell>
            <table:table-cell table:style-name="Таблица2.A1" office:value-type="string">
              <text:p text:style-name="P4"><text:bookmark text:name="tp-264"/>приложения</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row>
          <table:table-row table:style-name="TableLine140414362287984">
            <table:table-cell table:style-name="Таблица2.A1" office:value-type="string">
              <text:p text:style-name="P4"><text:bookmark text:name="tp-265"/>1</text:p>
            </table:table-cell>
            <table:table-cell table:style-name="Таблица2.A1" office:value-type="string">
              <text:p text:style-name="P4"><text:bookmark text:name="tp-266"/>2</text:p>
            </table:table-cell>
            <table:table-cell table:style-name="Таблица2.A1" office:value-type="string">
              <text:p text:style-name="P4"><text:bookmark text:name="tp-267"/>3</text:p>
            </table:table-cell>
            <table:table-cell table:style-name="Таблица2.A1" office:value-type="string">
              <text:p text:style-name="P4"><text:bookmark text:name="tp-268"/>4</text:p>
            </table:table-cell>
            <table:table-cell table:style-name="Таблица2.A1" office:value-type="string">
              <text:p text:style-name="P4"><text:bookmark text:name="tp-269"/>5</text:p>
            </table:table-cell>
            <table:table-cell table:style-name="Таблица2.A1" office:value-type="string">
              <text:p text:style-name="P4"><text:bookmark text:name="tp-270"/>6</text:p>
            </table:table-cell>
            <table:table-cell table:style-name="Таблица2.A1" office:value-type="string">
              <text:p text:style-name="P4"><text:bookmark text:name="tp-271"/>7</text:p>
            </table:table-cell>
            <table:table-cell table:style-name="Таблица2.A1" office:value-type="string">
              <text:p text:style-name="P4"><text:bookmark text:name="tp-272"/>8</text:p>
            </table:table-cell>
            <table:table-cell table:style-name="Таблица2.A1" office:value-type="string">
              <text:p text:style-name="P4"><text:bookmark text:name="tp-273"/>9</text:p>
            </table:table-cell>
            <table:table-cell table:style-name="Таблица2.A1" office:value-type="string">
              <text:p text:style-name="P4"><text:bookmark text:name="tp-274"/>10</text:p>
            </table:table-cell>
          </table:table-row>
        </table:table>
        <text:p text:style-name="Основной_20_текст.gar-table-bottom"> </text:p>
        <text:p text:style-name="Text_20_body"><text:bookmark text:name="tp-275"/>_____________________________</text:p>
        <text:p text:style-name="Text_20_body"><text:bookmark text:name="Lbl1991"/><text:bookmark text:name="tp-276"/>* Порядковый учетный номер указывается с нарастающим итогом в рамках отчетного периода (полугодие, год)</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1"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1"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2"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1"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1"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1"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1"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1"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1"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1"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1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риказ Генерального прокурора Российской Федерации от 30.01.2013 № 45</dc:title>
    <meta:generator>LibreOffice/7.0.4.2$Linux_X86_64 LibreOffice_project/00$Build-2</meta:generator>
    <meta:document-statistic meta:table-count="2" meta:image-count="0" meta:object-count="0" meta:page-count="18" meta:paragraph-count="340" meta:word-count="9833" meta:character-count="83656" meta:non-whitespace-character-count="74037"/>
  </office:meta>
</office:document-meta>
</file>