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62*"/>
    </style:style>
    <style:style style:name="Таблица1.B" style:family="table-column">
      <style:table-column-properties style:column-width="5.779cm" style:rel-column-width="22272*"/>
    </style:style>
    <style:style style:name="Таблица1.A1" style:family="table-cell">
      <style:table-cell-properties style:vertical-align="bottom" fo:padding="0.049cm" fo:border="none"/>
    </style:style>
    <style:style style:name="Таблица2" style:family="table">
      <style:table-properties style:width="14.288cm" table:align="left"/>
    </style:style>
    <style:style style:name="Таблица2.A" style:family="table-column">
      <style:table-column-properties style:column-width="1.164cm"/>
    </style:style>
    <style:style style:name="Таблица2.B" style:family="table-column">
      <style:table-column-properties style:column-width="3.06cm"/>
    </style:style>
    <style:style style:name="Таблица2.C" style:family="table-column">
      <style:table-column-properties style:column-width="10.063cm"/>
    </style:style>
    <style:style style:name="Таблица2.A1" style:family="table-cell">
      <style:table-cell-properties style:vertical-align="middle" fo:padding="0.049cm" fo:border="none"/>
    </style:style>
    <style:style style:name="Таблица3" style:family="table">
      <style:table-properties style:width="14.288cm" table:align="left"/>
    </style:style>
    <style:style style:name="Таблица3.A" style:family="table-column">
      <style:table-column-properties style:column-width="4.329cm"/>
    </style:style>
    <style:style style:name="Таблица3.B" style:family="table-column">
      <style:table-column-properties style:column-width="9.959cm"/>
    </style:style>
    <style:style style:name="Таблица3.A1" style:family="table-cell">
      <style:table-cell-properties style:vertical-align="middle" fo:padding="0.049cm" fo:border="none"/>
    </style:style>
    <style:style style:name="Таблица4" style:family="table">
      <style:table-properties style:width="14.288cm" table:align="left"/>
    </style:style>
    <style:style style:name="Таблица4.A" style:family="table-column">
      <style:table-column-properties style:column-width="1.164cm"/>
    </style:style>
    <style:style style:name="Таблица4.B" style:family="table-column">
      <style:table-column-properties style:column-width="3.5cm"/>
    </style:style>
    <style:style style:name="Таблица4.C" style:family="table-column">
      <style:table-column-properties style:column-width="9.624cm"/>
    </style:style>
    <style:style style:name="Таблица4.A1" style:family="table-cell">
      <style:table-cell-properties style:vertical-align="middle" fo:padding="0.049cm" fo:border="none"/>
    </style:style>
    <style:style style:name="Таблица5" style:family="table">
      <style:table-properties style:width="14.288cm" table:align="left"/>
    </style:style>
    <style:style style:name="Таблица5.A" style:family="table-column">
      <style:table-column-properties style:column-width="1.164cm"/>
    </style:style>
    <style:style style:name="Таблица5.B" style:family="table-column">
      <style:table-column-properties style:column-width="3.498cm"/>
    </style:style>
    <style:style style:name="Таблица5.C" style:family="table-column">
      <style:table-column-properties style:column-width="9.626cm"/>
    </style:style>
    <style:style style:name="Таблица5.A1" style:family="table-cell">
      <style:table-cell-properties style:vertical-align="middle" fo:padding="0.049cm" fo:border="none"/>
    </style:style>
    <style:style style:name="Таблица6" style:family="table">
      <style:table-properties style:width="14.288cm" table:align="left"/>
    </style:style>
    <style:style style:name="Таблица6.A" style:family="table-column">
      <style:table-column-properties style:column-width="4.763cm"/>
    </style:style>
    <style:style style:name="Таблица6.B" style:family="table-column">
      <style:table-column-properties style:column-width="9.525cm"/>
    </style:style>
    <style:style style:name="Таблица6.A1" style:family="table-cell">
      <style:table-cell-properties style:vertical-align="middle" fo:padding="0.049cm" fo:border="none"/>
    </style:style>
    <style:style style:name="Таблица7" style:family="table">
      <style:table-properties style:width="14.288cm" table:align="left"/>
    </style:style>
    <style:style style:name="Таблица7.A" style:family="table-column">
      <style:table-column-properties style:column-width="1.154cm"/>
    </style:style>
    <style:style style:name="Таблица7.B" style:family="table-column">
      <style:table-column-properties style:column-width="3.607cm"/>
    </style:style>
    <style:style style:name="Таблица7.C" style:family="table-column">
      <style:table-column-properties style:column-width="9.527cm"/>
    </style:style>
    <style:style style:name="Таблица7.A1" style:family="table-cell">
      <style:table-cell-properties style:vertical-align="middle" fo:padding="0.049cm" fo:border="none"/>
    </style:style>
    <style:style style:name="Таблица8" style:family="table">
      <style:table-properties style:width="14.288cm" table:align="left"/>
    </style:style>
    <style:style style:name="Таблица8.A" style:family="table-column">
      <style:table-column-properties style:column-width="1.152cm"/>
    </style:style>
    <style:style style:name="Таблица8.B" style:family="table-column">
      <style:table-column-properties style:column-width="3.607cm"/>
    </style:style>
    <style:style style:name="Таблица8.C" style:family="table-column">
      <style:table-column-properties style:column-width="9.529cm"/>
    </style:style>
    <style:style style:name="Таблица8.A1" style:family="table-cell">
      <style:table-cell-properties style:vertical-align="middle" fo:padding="0.049cm" fo:border="none"/>
    </style:style>
    <style:style style:name="Таблица9" style:family="table">
      <style:table-properties style:width="14.288cm" table:align="left"/>
    </style:style>
    <style:style style:name="Таблица9.A" style:family="table-column">
      <style:table-column-properties style:column-width="1.02cm"/>
    </style:style>
    <style:style style:name="Таблица9.B" style:family="table-column">
      <style:table-column-properties style:column-width="3.642cm"/>
    </style:style>
    <style:style style:name="Таблица9.C" style:family="table-column">
      <style:table-column-properties style:column-width="9.626cm"/>
    </style:style>
    <style:style style:name="Таблица9.A1" style:family="table-cell">
      <style:table-cell-properties style:vertical-align="middle" fo:padding="0.049cm" fo:border="none"/>
    </style:style>
    <style:style style:name="Таблица10" style:family="table">
      <style:table-properties style:width="14.288cm" table:align="left"/>
    </style:style>
    <style:style style:name="Таблица10.A" style:family="table-column">
      <style:table-column-properties style:column-width="1.152cm"/>
    </style:style>
    <style:style style:name="Таблица10.B" style:family="table-column">
      <style:table-column-properties style:column-width="3.607cm"/>
    </style:style>
    <style:style style:name="Таблица10.C" style:family="table-column">
      <style:table-column-properties style:column-width="9.529cm"/>
    </style:style>
    <style:style style:name="Таблица10.A1" style:family="table-cell">
      <style:table-cell-properties style:vertical-align="middle" fo:padding="0.049cm" fo:border="none"/>
    </style:style>
    <style:style style:name="Таблица11" style:family="table">
      <style:table-properties style:width="14.288cm" table:align="left"/>
    </style:style>
    <style:style style:name="Таблица11.A" style:family="table-column">
      <style:table-column-properties style:column-width="1.152cm"/>
    </style:style>
    <style:style style:name="Таблица11.B" style:family="table-column">
      <style:table-column-properties style:column-width="3.607cm"/>
    </style:style>
    <style:style style:name="Таблица11.C" style:family="table-column">
      <style:table-column-properties style:column-width="9.529cm"/>
    </style:style>
    <style:style style:name="Таблица11.A1" style:family="table-cell">
      <style:table-cell-properties style:vertical-align="middle" fo:padding="0.049cm" fo:border="none"/>
    </style:style>
    <style:style style:name="Таблица12" style:family="table">
      <style:table-properties style:width="14.288cm" table:align="left"/>
    </style:style>
    <style:style style:name="Таблица12.A" style:family="table-column">
      <style:table-column-properties style:column-width="1.154cm"/>
    </style:style>
    <style:style style:name="Таблица12.B" style:family="table-column">
      <style:table-column-properties style:column-width="3.607cm"/>
    </style:style>
    <style:style style:name="Таблица12.C" style:family="table-column">
      <style:table-column-properties style:column-width="9.527cm"/>
    </style:style>
    <style:style style:name="Таблица12.A1" style:family="table-cell">
      <style:table-cell-properties style:vertical-align="middle" fo:padding="0.049cm" fo:border="none"/>
    </style:style>
    <style:style style:name="Таблица13" style:family="table">
      <style:table-properties style:width="14.288cm" table:align="left"/>
    </style:style>
    <style:style style:name="Таблица13.A" style:family="table-column">
      <style:table-column-properties style:column-width="6.782cm"/>
    </style:style>
    <style:style style:name="Таблица13.B" style:family="table-column">
      <style:table-column-properties style:column-width="7.505cm"/>
    </style:style>
    <style:style style:name="Таблица13.A1" style:family="table-cell">
      <style:table-cell-properties style:vertical-align="middle" fo:padding="0.049cm" fo:border="none"/>
    </style:style>
    <style:style style:name="Таблица14" style:family="table">
      <style:table-properties style:width="14.288cm" table:align="left"/>
    </style:style>
    <style:style style:name="Таблица14.A" style:family="table-column">
      <style:table-column-properties style:column-width="1.162cm"/>
    </style:style>
    <style:style style:name="Таблица14.B" style:family="table-column">
      <style:table-column-properties style:column-width="5.54cm"/>
    </style:style>
    <style:style style:name="Таблица14.C" style:family="table-column">
      <style:table-column-properties style:column-width="7.585cm"/>
    </style:style>
    <style:style style:name="Таблица14.A1" style:family="table-cell">
      <style:table-cell-properties style:vertical-align="middle" fo:padding="0.049cm" fo:border="none"/>
    </style:style>
    <style:style style:name="Таблица15" style:family="table">
      <style:table-properties style:width="17cm" style:rel-width="100%" table:align="left"/>
    </style:style>
    <style:style style:name="Таблица15.A" style:family="table-column">
      <style:table-column-properties style:column-width="11.22cm" style:rel-column-width="43251*"/>
    </style:style>
    <style:style style:name="Таблица15.B" style:family="table-column">
      <style:table-column-properties style:column-width="5.78cm" style:rel-column-width="22283*"/>
    </style:style>
    <style:style style:name="Таблица15.A1" style:family="table-cell">
      <style:table-cell-properties style:vertical-align="bottom" fo:padding="0.049cm" fo:border="none"/>
    </style:style>
    <style:style style:name="Таблица16" style:family="table">
      <style:table-properties style:width="17cm" style:rel-width="100%" table:align="left"/>
    </style:style>
    <style:style style:name="Таблица16.A" style:family="table-column">
      <style:table-column-properties style:column-width="11.22cm" style:rel-column-width="43255*"/>
    </style:style>
    <style:style style:name="Таблица16.B" style:family="table-column">
      <style:table-column-properties style:column-width="5.78cm" style:rel-column-width="22279*"/>
    </style:style>
    <style:style style:name="Таблица16.A1" style:family="table-cell">
      <style:table-cell-properties style:vertical-align="bottom" fo:padding="0.049cm" fo:border="none"/>
    </style:style>
    <style:style style:name="Таблица17" style:family="table">
      <style:table-properties style:width="14.288cm" table:align="left"/>
    </style:style>
    <style:style style:name="Таблица17.A" style:family="table-column">
      <style:table-column-properties style:column-width="1.154cm"/>
    </style:style>
    <style:style style:name="Таблица17.B" style:family="table-column">
      <style:table-column-properties style:column-width="4.763cm"/>
    </style:style>
    <style:style style:name="Таблица17.C" style:family="table-column">
      <style:table-column-properties style:column-width="0.43cm"/>
    </style:style>
    <style:style style:name="Таблица17.D" style:family="table-column">
      <style:table-column-properties style:column-width="7.941cm"/>
    </style:style>
    <style:style style:name="Таблица17.A1" style:family="table-cell">
      <style:table-cell-properties style:vertical-align="middle" fo:padding="0.049cm" fo:border="none"/>
    </style:style>
    <style:style style:name="Таблица18" style:family="table">
      <style:table-properties style:width="14.288cm" table:align="left"/>
    </style:style>
    <style:style style:name="Таблица18.A" style:family="table-column">
      <style:table-column-properties style:column-width="11.836cm"/>
    </style:style>
    <style:style style:name="Таблица18.B" style:family="table-column">
      <style:table-column-properties style:column-width="2.452cm"/>
    </style:style>
    <style:style style:name="Таблица18.A1" style:family="table-cell">
      <style:table-cell-properties style:vertical-align="middle" fo:padding="0.049cm" fo:border="none"/>
    </style:style>
    <style:style style:name="Таблица19" style:family="table">
      <style:table-properties style:width="14.288cm" table:align="left"/>
    </style:style>
    <style:style style:name="Таблица19.A" style:family="table-column">
      <style:table-column-properties style:column-width="3.905cm"/>
    </style:style>
    <style:style style:name="Таблица19.B" style:family="table-column">
      <style:table-column-properties style:column-width="3.334cm"/>
    </style:style>
    <style:style style:name="Таблица19.C" style:family="table-column">
      <style:table-column-properties style:column-width="1.526cm"/>
    </style:style>
    <style:style style:name="Таблица19.D" style:family="table-column">
      <style:table-column-properties style:column-width="5.523cm"/>
    </style:style>
    <style:style style:name="Таблица19.A1" style:family="table-cell">
      <style:table-cell-properties style:vertical-align="middle" fo:padding-left="0.049cm" fo:padding-right="0cm" fo:padding-top="0.049cm" fo:padding-bottom="0cm" fo:border-left="0.05pt solid #aaaaaa" fo:border-right="none" fo:border-top="0.05pt solid #aaaaaa" fo:border-bottom="none"/>
    </style:style>
    <style:style style:name="Таблица19.C1" style:family="table-cell">
      <style:table-cell-properties style:vertical-align="middle" fo:padding-left="0cm" fo:padding-right="0.049cm" fo:padding-top="0.049cm" fo:padding-bottom="0cm" fo:border-left="none" fo:border-right="0.05pt solid #aaaaaa" fo:border-top="0.05pt solid #aaaaaa" fo:border-bottom="none"/>
    </style:style>
    <style:style style:name="Таблица19.A2" style:family="table-cell">
      <style:table-cell-properties style:vertical-align="middle" fo:padding-left="0.049cm" fo:padding-right="0cm" fo:padding-top="0cm" fo:padding-bottom="0cm" fo:border-left="0.05pt solid #aaaaaa" fo:border-right="none" fo:border-top="none" fo:border-bottom="none"/>
    </style:style>
    <style:style style:name="Таблица19.C2" style:family="table-cell">
      <style:table-cell-properties style:vertical-align="middle" fo:padding-left="0cm" fo:padding-right="0.049cm" fo:padding-top="0cm" fo:padding-bottom="0cm" fo:border-left="none" fo:border-right="0.05pt solid #aaaaaa" fo:border-top="none" fo:border-bottom="none"/>
    </style:style>
    <style:style style:name="Таблица19.A11" style:family="table-cell">
      <style:table-cell-properties style:vertical-align="middle" fo:padding-left="0.049cm" fo:padding-right="0cm" fo:padding-top="0cm" fo:padding-bottom="0.049cm" fo:border-left="0.05pt solid #aaaaaa" fo:border-right="none" fo:border-top="none" fo:border-bottom="0.05pt solid #aaaaaa"/>
    </style:style>
    <style:style style:name="Таблица19.C11" style:family="table-cell">
      <style:table-cell-properties style:vertical-align="middle" fo:padding-left="0cm" fo:padding-right="0.049cm" fo:padding-top="0cm" fo:padding-bottom="0.049cm" fo:border-left="none" fo:border-right="0.05pt solid #aaaaaa" fo:border-top="none" fo:border-bottom="0.05pt solid #aaaaaa"/>
    </style:style>
    <style:style style:name="Таблица19.A12"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19.A13" style:family="table-cell">
      <style:table-cell-properties style:vertical-align="middle" fo:padding="0.049cm" fo:border="0.05pt solid #aaaaaa"/>
    </style:style>
    <style:style style:name="Таблица20" style:family="table">
      <style:table-properties style:width="14.288cm" table:align="left"/>
    </style:style>
    <style:style style:name="Таблица20.A" style:family="table-column">
      <style:table-column-properties style:column-width="1.603cm"/>
    </style:style>
    <style:style style:name="Таблица20.B" style:family="table-column">
      <style:table-column-properties style:column-width="3.498cm"/>
    </style:style>
    <style:style style:name="Таблица20.C" style:family="table-column">
      <style:table-column-properties style:column-width="5.539cm"/>
    </style:style>
    <style:style style:name="Таблица20.D" style:family="table-column">
      <style:table-column-properties style:column-width="3.648cm"/>
    </style:style>
    <style:style style:name="Таблица20.A1" style:family="table-cell">
      <style:table-cell-properties style:vertical-align="middle" fo:padding="0.049cm" fo:border="0.05pt solid #aaaaaa"/>
    </style:style>
    <style:style style:name="Таблица21" style:family="table">
      <style:table-properties style:width="20.385cm" table:align="left"/>
    </style:style>
    <style:style style:name="Таблица21.A" style:family="table-column">
      <style:table-column-properties style:column-width="1.219cm"/>
    </style:style>
    <style:style style:name="Таблица21.B" style:family="table-column">
      <style:table-column-properties style:column-width="2.886cm"/>
    </style:style>
    <style:style style:name="Таблица21.C" style:family="table-column">
      <style:table-column-properties style:column-width="3.124cm"/>
    </style:style>
    <style:style style:name="Таблица21.D" style:family="table-column">
      <style:table-column-properties style:column-width="3.097cm"/>
    </style:style>
    <style:style style:name="Таблица21.F" style:family="table-column">
      <style:table-column-properties style:column-width="3.574cm"/>
    </style:style>
    <style:style style:name="Таблица21.G" style:family="table-column">
      <style:table-column-properties style:column-width="3.6cm"/>
    </style:style>
    <style:style style:name="Таблица21.A1" style:family="table-cell">
      <style:table-cell-properties style:vertical-align="middle" fo:padding="0.049cm" fo:border="0.05pt solid #aaaaaa"/>
    </style:style>
    <style:style style:name="Таблица22" style:family="table">
      <style:table-properties style:width="17cm" style:rel-width="100%" table:align="left"/>
    </style:style>
    <style:style style:name="Таблица22.A" style:family="table-column">
      <style:table-column-properties style:column-width="1.226cm" style:rel-column-width="4725*"/>
    </style:style>
    <style:style style:name="Таблица22.B" style:family="table-column">
      <style:table-column-properties style:column-width="3.108cm" style:rel-column-width="11980*"/>
    </style:style>
    <style:style style:name="Таблица22.C" style:family="table-column">
      <style:table-column-properties style:column-width="4.055cm" style:rel-column-width="15632*"/>
    </style:style>
    <style:style style:name="Таблица22.D" style:family="table-column">
      <style:table-column-properties style:column-width="2.866cm" style:rel-column-width="11049*"/>
    </style:style>
    <style:style style:name="Таблица22.E" style:family="table-column">
      <style:table-column-properties style:column-width="2.891cm" style:rel-column-width="11144*"/>
    </style:style>
    <style:style style:name="Таблица22.F" style:family="table-column">
      <style:table-column-properties style:column-width="2.854cm" style:rel-column-width="11005*"/>
    </style:style>
    <style:style style:name="Таблица22.A1" style:family="table-cell">
      <style:table-cell-properties style:vertical-align="middle" fo:padding="0.049cm" fo:border="0.05pt solid #aaaaaa"/>
    </style:style>
    <style:style style:name="Таблица23" style:family="table">
      <style:table-properties style:width="23.405cm" table:align="left"/>
    </style:style>
    <style:style style:name="Таблица23.A" style:family="table-column">
      <style:table-column-properties style:column-width="1.219cm"/>
    </style:style>
    <style:style style:name="Таблица23.B" style:family="table-column">
      <style:table-column-properties style:column-width="3.018cm"/>
    </style:style>
    <style:style style:name="Таблица23.C" style:family="table-column">
      <style:table-column-properties style:column-width="3.124cm"/>
    </style:style>
    <style:style style:name="Таблица23.D" style:family="table-column">
      <style:table-column-properties style:column-width="2.701cm"/>
    </style:style>
    <style:style style:name="Таблица23.E" style:family="table-column">
      <style:table-column-properties style:column-width="2.674cm"/>
    </style:style>
    <style:style style:name="Таблица23.F" style:family="table-column">
      <style:table-column-properties style:column-width="2.859cm"/>
    </style:style>
    <style:style style:name="Таблица23.G" style:family="table-column">
      <style:table-column-properties style:column-width="2.277cm"/>
    </style:style>
    <style:style style:name="Таблица23.H" style:family="table-column">
      <style:table-column-properties style:column-width="2.886cm"/>
    </style:style>
    <style:style style:name="Таблица23.I" style:family="table-column">
      <style:table-column-properties style:column-width="2.648cm"/>
    </style:style>
    <style:style style:name="Таблица23.A1" style:family="table-cell">
      <style:table-cell-properties style:vertical-align="middle" fo:padding="0.049cm" fo:border="0.05pt solid #aaaaaa"/>
    </style:style>
    <style:style style:name="Таблица24" style:family="table">
      <style:table-properties style:width="39.578cm" table:align="left"/>
    </style:style>
    <style:style style:name="Таблица24.A" style:family="table-column">
      <style:table-column-properties style:column-width="1.219cm"/>
    </style:style>
    <style:style style:name="Таблица24.B" style:family="table-column">
      <style:table-column-properties style:column-width="3.018cm"/>
    </style:style>
    <style:style style:name="Таблица24.C" style:family="table-column">
      <style:table-column-properties style:column-width="2.806cm"/>
    </style:style>
    <style:style style:name="Таблица24.D" style:family="table-column">
      <style:table-column-properties style:column-width="4.314cm"/>
    </style:style>
    <style:style style:name="Таблица24.E" style:family="table-column">
      <style:table-column-properties style:column-width="3.097cm"/>
    </style:style>
    <style:style style:name="Таблица24.F" style:family="table-column">
      <style:table-column-properties style:column-width="3.468cm"/>
    </style:style>
    <style:style style:name="Таблица24.G" style:family="table-column">
      <style:table-column-properties style:column-width="3.256cm"/>
    </style:style>
    <style:style style:name="Таблица24.H" style:family="table-column">
      <style:table-column-properties style:column-width="3.124cm"/>
    </style:style>
    <style:style style:name="Таблица24.I" style:family="table-column">
      <style:table-column-properties style:column-width="2.674cm"/>
    </style:style>
    <style:style style:name="Таблица24.J" style:family="table-column">
      <style:table-column-properties style:column-width="2.886cm"/>
    </style:style>
    <style:style style:name="Таблица24.M" style:family="table-column">
      <style:table-column-properties style:column-width="3.362cm"/>
    </style:style>
    <style:style style:name="Таблица24.A1" style:family="table-cell">
      <style:table-cell-properties style:vertical-align="middle" fo:padding="0.049cm" fo:border="0.05pt solid #aaaaaa"/>
    </style:style>
    <style:style style:name="Таблица25" style:family="table">
      <style:table-properties style:width="33.306cm" table:align="left"/>
    </style:style>
    <style:style style:name="Таблица25.A" style:family="table-column">
      <style:table-column-properties style:column-width="1.219cm"/>
    </style:style>
    <style:style style:name="Таблица25.B" style:family="table-column">
      <style:table-column-properties style:column-width="3.018cm"/>
    </style:style>
    <style:style style:name="Таблица25.C" style:family="table-column">
      <style:table-column-properties style:column-width="2.806cm"/>
    </style:style>
    <style:style style:name="Таблица25.D" style:family="table-column">
      <style:table-column-properties style:column-width="2.886cm"/>
    </style:style>
    <style:style style:name="Таблица25.E" style:family="table-column">
      <style:table-column-properties style:column-width="3.097cm"/>
    </style:style>
    <style:style style:name="Таблица25.F" style:family="table-column">
      <style:table-column-properties style:column-width="3.468cm"/>
    </style:style>
    <style:style style:name="Таблица25.G" style:family="table-column">
      <style:table-column-properties style:column-width="3.256cm"/>
    </style:style>
    <style:style style:name="Таблица25.H" style:family="table-column">
      <style:table-column-properties style:column-width="3.124cm"/>
    </style:style>
    <style:style style:name="Таблица25.I" style:family="table-column">
      <style:table-column-properties style:column-width="2.674cm"/>
    </style:style>
    <style:style style:name="Таблица25.J" style:family="table-column">
      <style:table-column-properties style:column-width="2.727cm"/>
    </style:style>
    <style:style style:name="Таблица25.K" style:family="table-column">
      <style:table-column-properties style:column-width="2.383cm"/>
    </style:style>
    <style:style style:name="Таблица25.L" style:family="table-column">
      <style:table-column-properties style:column-width="2.648cm"/>
    </style:style>
    <style:style style:name="Таблица25.A1" style:family="table-cell">
      <style:table-cell-properties style:vertical-align="middle" fo:padding="0.049cm" fo:border="0.05pt solid #aaaaaa"/>
    </style:style>
    <style:style style:name="Таблица26" style:family="table">
      <style:table-properties style:width="28.857cm" table:align="left"/>
    </style:style>
    <style:style style:name="Таблица26.A" style:family="table-column">
      <style:table-column-properties style:column-width="1.219cm"/>
    </style:style>
    <style:style style:name="Таблица26.B" style:family="table-column">
      <style:table-column-properties style:column-width="3.018cm"/>
    </style:style>
    <style:style style:name="Таблица26.C" style:family="table-column">
      <style:table-column-properties style:column-width="2.965cm"/>
    </style:style>
    <style:style style:name="Таблица26.D" style:family="table-column">
      <style:table-column-properties style:column-width="3.653cm"/>
    </style:style>
    <style:style style:name="Таблица26.E" style:family="table-column">
      <style:table-column-properties style:column-width="2.145cm"/>
    </style:style>
    <style:style style:name="Таблица26.F" style:family="table-column">
      <style:table-column-properties style:column-width="3.124cm"/>
    </style:style>
    <style:style style:name="Таблица26.G" style:family="table-column">
      <style:table-column-properties style:column-width="3.468cm"/>
    </style:style>
    <style:style style:name="Таблица26.H" style:family="table-column">
      <style:table-column-properties style:column-width="2.886cm"/>
    </style:style>
    <style:style style:name="Таблица26.J" style:family="table-column">
      <style:table-column-properties style:column-width="2.912cm"/>
    </style:style>
    <style:style style:name="Таблица26.A1" style:family="table-cell">
      <style:table-cell-properties style:vertical-align="middle" fo:padding="0.049cm" fo:border="0.05pt solid #aaaaaa"/>
    </style:style>
    <style:style style:name="Таблица27" style:family="table">
      <style:table-properties style:width="29.836cm" table:align="left"/>
    </style:style>
    <style:style style:name="Таблица27.A" style:family="table-column">
      <style:table-column-properties style:column-width="1.219cm"/>
    </style:style>
    <style:style style:name="Таблица27.B" style:family="table-column">
      <style:table-column-properties style:column-width="3.018cm"/>
    </style:style>
    <style:style style:name="Таблица27.C" style:family="table-column">
      <style:table-column-properties style:column-width="2.965cm"/>
    </style:style>
    <style:style style:name="Таблица27.D" style:family="table-column">
      <style:table-column-properties style:column-width="3.653cm"/>
    </style:style>
    <style:style style:name="Таблица27.E" style:family="table-column">
      <style:table-column-properties style:column-width="2.145cm"/>
    </style:style>
    <style:style style:name="Таблица27.F" style:family="table-column">
      <style:table-column-properties style:column-width="3.785cm"/>
    </style:style>
    <style:style style:name="Таблица27.G" style:family="table-column">
      <style:table-column-properties style:column-width="3.468cm"/>
    </style:style>
    <style:style style:name="Таблица27.H" style:family="table-column">
      <style:table-column-properties style:column-width="2.886cm"/>
    </style:style>
    <style:style style:name="Таблица27.J" style:family="table-column">
      <style:table-column-properties style:column-width="2.912cm"/>
    </style:style>
    <style:style style:name="Таблица27.A1" style:family="table-cell">
      <style:table-cell-properties style:vertical-align="middle" fo:padding="0.049cm" fo:border="0.05pt solid #aaaaaa"/>
    </style:style>
    <style:style style:name="Таблица28" style:family="table">
      <style:table-properties style:width="14.288cm" table:align="left"/>
    </style:style>
    <style:style style:name="Таблица28.A" style:family="table-column">
      <style:table-column-properties style:column-width="1.266cm"/>
    </style:style>
    <style:style style:name="Таблица28.B" style:family="table-column">
      <style:table-column-properties style:column-width="2.24cm"/>
    </style:style>
    <style:style style:name="Таблица28.C" style:family="table-column">
      <style:table-column-properties style:column-width="4.244cm"/>
    </style:style>
    <style:style style:name="Таблица28.D" style:family="table-column">
      <style:table-column-properties style:column-width="3.852cm"/>
    </style:style>
    <style:style style:name="Таблица28.E" style:family="table-column">
      <style:table-column-properties style:column-width="2.685cm"/>
    </style:style>
    <style:style style:name="Таблица28.A1" style:family="table-cell">
      <style:table-cell-properties style:vertical-align="middle" fo:padding="0.049cm" fo:border="0.05pt solid #aaaaaa"/>
    </style:style>
    <style:style style:name="Таблица29" style:family="table">
      <style:table-properties style:width="14.288cm" table:align="left"/>
    </style:style>
    <style:style style:name="Таблица29.A" style:family="table-column">
      <style:table-column-properties style:column-width="2.311cm"/>
    </style:style>
    <style:style style:name="Таблица29.B" style:family="table-column">
      <style:table-column-properties style:column-width="3.605cm"/>
    </style:style>
    <style:style style:name="Таблица29.C" style:family="table-column">
      <style:table-column-properties style:column-width="5.189cm"/>
    </style:style>
    <style:style style:name="Таблица29.D" style:family="table-column">
      <style:table-column-properties style:column-width="3.182cm"/>
    </style:style>
    <style:style style:name="Таблица29.A1" style:family="table-cell">
      <style:table-cell-properties style:vertical-align="middle" fo:padding="0.049cm" fo:border="0.05pt solid #aaaaaa"/>
    </style:style>
    <style:style style:name="Таблица30" style:family="table">
      <style:table-properties style:width="14.288cm" table:align="left"/>
    </style:style>
    <style:style style:name="Таблица30.A" style:family="table-column">
      <style:table-column-properties style:column-width="2.348cm"/>
    </style:style>
    <style:style style:name="Таблица30.B" style:family="table-column">
      <style:table-column-properties style:column-width="2.23cm"/>
    </style:style>
    <style:style style:name="Таблица30.C" style:family="table-column">
      <style:table-column-properties style:column-width="2.658cm"/>
    </style:style>
    <style:style style:name="Таблица30.D" style:family="table-column">
      <style:table-column-properties style:column-width="2.753cm"/>
    </style:style>
    <style:style style:name="Таблица30.E" style:family="table-column">
      <style:table-column-properties style:column-width="1.894cm"/>
    </style:style>
    <style:style style:name="Таблица30.F" style:family="table-column">
      <style:table-column-properties style:column-width="2.404cm"/>
    </style:style>
    <style:style style:name="Таблица30.A1" style:family="table-cell">
      <style:table-cell-properties style:vertical-align="middle" fo:padding="0.049cm" fo:border="0.05pt solid #aaaaaa"/>
    </style:style>
    <style:style style:name="Таблица31" style:family="table">
      <style:table-properties style:width="14.288cm" table:align="left"/>
    </style:style>
    <style:style style:name="Таблица31.A" style:family="table-column">
      <style:table-column-properties style:column-width="3.896cm"/>
    </style:style>
    <style:style style:name="Таблица31.B" style:family="table-column">
      <style:table-column-properties style:column-width="3.461cm"/>
    </style:style>
    <style:style style:name="Таблица31.C" style:family="table-column">
      <style:table-column-properties style:column-width="3.029cm"/>
    </style:style>
    <style:style style:name="Таблица31.D" style:family="table-column">
      <style:table-column-properties style:column-width="3.902cm"/>
    </style:style>
    <style:style style:name="Таблица31.A1" style:family="table-cell">
      <style:table-cell-properties style:vertical-align="middle" fo:padding-left="0cm" fo:padding-right="0.049cm" fo:padding-top="0cm" fo:padding-bottom="0.049cm" fo:border-left="none" fo:border-right="0.05pt solid #aaaaaa" fo:border-top="none" fo:border-bottom="0.05pt solid #aaaaaa"/>
    </style:style>
    <style:style style:name="Таблица31.B1" style:family="table-cell">
      <style:table-cell-properties style:vertical-align="middle" fo:padding="0.049cm" fo:border="0.05pt solid #aaaaaa"/>
    </style:style>
    <style:style style:name="Таблица32" style:family="table">
      <style:table-properties style:width="14.288cm" table:align="left"/>
    </style:style>
    <style:style style:name="Таблица32.A" style:family="table-column">
      <style:table-column-properties style:column-width="3.173cm"/>
    </style:style>
    <style:style style:name="Таблица32.C" style:family="table-column">
      <style:table-column-properties style:column-width="7.941cm"/>
    </style:style>
    <style:style style:name="Таблица32.A1" style:family="table-cell">
      <style:table-cell-properties style:vertical-align="middle" fo:padding="0.049cm" fo:border="0.05pt solid #aaaaaa"/>
    </style:style>
    <style:style style:name="Таблица33" style:family="table">
      <style:table-properties style:width="14.288cm" table:align="left"/>
    </style:style>
    <style:style style:name="Таблица33.A" style:family="table-column">
      <style:table-column-properties style:column-width="2.769cm"/>
    </style:style>
    <style:style style:name="Таблица33.B" style:family="table-column">
      <style:table-column-properties style:column-width="7.581cm"/>
    </style:style>
    <style:style style:name="Таблица33.C" style:family="table-column">
      <style:table-column-properties style:column-width="3.937cm"/>
    </style:style>
    <style:style style:name="Таблица33.A1" style:family="table-cell">
      <style:table-cell-properties style:vertical-align="middle" fo:padding="0.049cm" fo:border="0.05pt solid #aaaaaa"/>
    </style:style>
    <style:style style:name="Таблица34" style:family="table">
      <style:table-properties style:width="14.288cm" table:align="left"/>
    </style:style>
    <style:style style:name="Таблица34.A" style:family="table-column">
      <style:table-column-properties style:column-width="2.766cm"/>
    </style:style>
    <style:style style:name="Таблица34.B" style:family="table-column">
      <style:table-column-properties style:column-width="7.586cm"/>
    </style:style>
    <style:style style:name="Таблица34.C" style:family="table-column">
      <style:table-column-properties style:column-width="3.935cm"/>
    </style:style>
    <style:style style:name="Таблица34.A1" style:family="table-cell">
      <style:table-cell-properties style:vertical-align="middle" fo:padding="0.049cm" fo:border="0.05pt solid #aaaaaa"/>
    </style:style>
    <style:style style:name="Таблица35" style:family="table">
      <style:table-properties style:width="14.288cm" table:align="left"/>
    </style:style>
    <style:style style:name="Таблица35.A" style:family="table-column">
      <style:table-column-properties style:column-width="2.357cm"/>
    </style:style>
    <style:style style:name="Таблица35.F" style:family="table-column">
      <style:table-column-properties style:column-width="2.505cm"/>
    </style:style>
    <style:style style:name="Таблица35.A1" style:family="table-cell">
      <style:table-cell-properties style:vertical-align="middle" fo:padding-left="0cm" fo:padding-right="0cm" fo:padding-top="0.049cm" fo:padding-bottom="0.049cm" fo:border-left="none" fo:border-right="none" fo:border-top="0.05pt solid #aaaaaa" fo:border-bottom="0.05pt solid #aaaaaa"/>
    </style:style>
    <style:style style:name="Таблица35.A3"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35.D3" style:family="table-cell">
      <style:table-cell-properties style:vertical-align="middle" fo:padding-left="0.049cm" fo:padding-right="0cm" fo:padding-top="0.049cm" fo:padding-bottom="0.049cm" fo:border-left="0.05pt solid #aaaaaa" fo:border-right="none" fo:border-top="0.05pt solid #aaaaaa" fo:border-bottom="0.05pt solid #aaaaaa"/>
    </style:style>
    <style:style style:name="Таблица35.A6" style:family="table-cell">
      <style:table-cell-properties style:vertical-align="middle" fo:padding-left="0cm" fo:padding-right="0.049cm" fo:padding-top="0.049cm" fo:padding-bottom="0cm" fo:border-left="none" fo:border-right="0.05pt solid #aaaaaa" fo:border-top="0.05pt solid #aaaaaa" fo:border-bottom="none"/>
    </style:style>
    <style:style style:name="Таблица35.D6" style:family="table-cell">
      <style:table-cell-properties style:vertical-align="middle" fo:padding-left="0.049cm" fo:padding-right="0cm" fo:padding-top="0.049cm" fo:padding-bottom="0cm" fo:border-left="0.05pt solid #aaaaaa" fo:border-right="none" fo:border-top="0.05pt solid #aaaaaa" fo:border-bottom="none"/>
    </style:style>
    <style:style style:name="Таблица35.A7" style:family="table-cell">
      <style:table-cell-properties style:vertical-align="middle" fo:padding-left="0cm" fo:padding-right="0.049cm" fo:padding-top="0cm" fo:padding-bottom="0.049cm" fo:border-left="none" fo:border-right="0.05pt solid #aaaaaa" fo:border-top="none" fo:border-bottom="0.05pt solid #aaaaaa"/>
    </style:style>
    <style:style style:name="Таблица35.D7" style:family="table-cell">
      <style:table-cell-properties style:vertical-align="middle" fo:padding-left="0.049cm" fo:padding-right="0cm" fo:padding-top="0cm" fo:padding-bottom="0.049cm" fo:border-left="0.05pt solid #aaaaaa" fo:border-right="none" fo:border-top="none" fo:border-bottom="0.05pt solid #aaaaaa"/>
    </style:style>
    <style:style style:name="Таблица35.A11" style:family="table-cell">
      <style:table-cell-properties style:vertical-align="middle" fo:padding-left="0cm" fo:padding-right="0cm" fo:padding-top="0.049cm" fo:padding-bottom="0cm" fo:border-left="none" fo:border-right="none" fo:border-top="0.05pt solid #aaaaaa" fo:border-bottom="none"/>
    </style:style>
    <style:style style:name="Таблица36" style:family="table">
      <style:table-properties style:width="30.524cm" table:align="left"/>
    </style:style>
    <style:style style:name="Таблица36.A" style:family="table-column">
      <style:table-column-properties style:column-width="1.219cm"/>
    </style:style>
    <style:style style:name="Таблица36.B" style:family="table-column">
      <style:table-column-properties style:column-width="2.674cm"/>
    </style:style>
    <style:style style:name="Таблица36.C" style:family="table-column">
      <style:table-column-properties style:column-width="3.944cm"/>
    </style:style>
    <style:style style:name="Таблица36.D" style:family="table-column">
      <style:table-column-properties style:column-width="3.177cm"/>
    </style:style>
    <style:style style:name="Таблица36.E" style:family="table-column">
      <style:table-column-properties style:column-width="2.039cm"/>
    </style:style>
    <style:style style:name="Таблица36.F" style:family="table-column">
      <style:table-column-properties style:column-width="4.05cm"/>
    </style:style>
    <style:style style:name="Таблица36.G" style:family="table-column">
      <style:table-column-properties style:column-width="3.124cm"/>
    </style:style>
    <style:style style:name="Таблица36.H" style:family="table-column">
      <style:table-column-properties style:column-width="4.129cm"/>
    </style:style>
    <style:style style:name="Таблица36.I" style:family="table-column">
      <style:table-column-properties style:column-width="2.462cm"/>
    </style:style>
    <style:style style:name="Таблица36.J" style:family="table-column">
      <style:table-column-properties style:column-width="3.706cm"/>
    </style:style>
    <style:style style:name="Таблица36.A1" style:family="table-cell">
      <style:table-cell-properties style:vertical-align="middle" fo:padding="0.049cm" fo:border="0.05pt solid #aaaaaa"/>
    </style:style>
    <style:style style:name="Таблица37" style:family="table">
      <style:table-properties style:width="14.288cm" table:align="left"/>
    </style:style>
    <style:style style:name="Таблица37.A" style:family="table-column">
      <style:table-column-properties style:column-width="1.231cm"/>
    </style:style>
    <style:style style:name="Таблица37.B" style:family="table-column">
      <style:table-column-properties style:column-width="2.672cm"/>
    </style:style>
    <style:style style:name="Таблица37.C" style:family="table-column">
      <style:table-column-properties style:column-width="4.644cm"/>
    </style:style>
    <style:style style:name="Таблица37.D" style:family="table-column">
      <style:table-column-properties style:column-width="2.877cm"/>
    </style:style>
    <style:style style:name="Таблица37.E" style:family="table-column">
      <style:table-column-properties style:column-width="2.863cm"/>
    </style:style>
    <style:style style:name="Таблица37.A1" style:family="table-cell">
      <style:table-cell-properties style:vertical-align="middle" fo:padding="0.049cm" fo:border="0.05pt solid #aaaaaa"/>
    </style:style>
    <style:style style:name="Таблица38" style:family="table">
      <style:table-properties style:width="14.288cm" table:align="left"/>
    </style:style>
    <style:style style:name="Таблица38.A" style:family="table-column">
      <style:table-column-properties style:column-width="1.351cm"/>
    </style:style>
    <style:style style:name="Таблица38.B" style:family="table-column">
      <style:table-column-properties style:column-width="5.602cm"/>
    </style:style>
    <style:style style:name="Таблица38.C" style:family="table-column">
      <style:table-column-properties style:column-width="2.524cm"/>
    </style:style>
    <style:style style:name="Таблица38.D" style:family="table-column">
      <style:table-column-properties style:column-width="1.513cm"/>
    </style:style>
    <style:style style:name="Таблица38.E" style:family="table-column">
      <style:table-column-properties style:column-width="1.644cm"/>
    </style:style>
    <style:style style:name="Таблица38.F" style:family="table-column">
      <style:table-column-properties style:column-width="1.653cm"/>
    </style:style>
    <style:style style:name="Таблица38.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38.D1" style:family="table-cell">
      <style:table-cell-properties style:vertical-align="middle" fo:padding="0.049cm" fo:border="0.05pt solid #aaaaaa"/>
    </style:style>
    <style:style style:name="Таблица39" style:family="table">
      <style:table-properties style:width="14.288cm" table:align="left"/>
    </style:style>
    <style:style style:name="Таблица39.A" style:family="table-column">
      <style:table-column-properties style:column-width="3.895cm"/>
    </style:style>
    <style:style style:name="Таблица39.B" style:family="table-column">
      <style:table-column-properties style:column-width="10.393cm"/>
    </style:style>
    <style:style style:name="Таблица39.A1" style:family="table-cell">
      <style:table-cell-properties style:vertical-align="middle" fo:padding="0.049cm" fo:border="0.05pt solid #aaaaaa"/>
    </style:style>
    <style:style style:name="Таблица39.A2"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40" style:family="table">
      <style:table-properties style:width="25.973cm" table:align="left"/>
    </style:style>
    <style:style style:name="Таблица40.A" style:family="table-column">
      <style:table-column-properties style:column-width="1.219cm"/>
    </style:style>
    <style:style style:name="Таблица40.B" style:family="table-column">
      <style:table-column-properties style:column-width="2.674cm"/>
    </style:style>
    <style:style style:name="Таблица40.C" style:family="table-column">
      <style:table-column-properties style:column-width="3.018cm"/>
    </style:style>
    <style:style style:name="Таблица40.D" style:family="table-column">
      <style:table-column-properties style:column-width="3.627cm"/>
    </style:style>
    <style:style style:name="Таблица40.H" style:family="table-column">
      <style:table-column-properties style:column-width="2.304cm"/>
    </style:style>
    <style:style style:name="Таблица40.I" style:family="table-column">
      <style:table-column-properties style:column-width="2.436cm"/>
    </style:style>
    <style:style style:name="Таблица40.A1" style:family="table-cell">
      <style:table-cell-properties style:vertical-align="middle" fo:padding="0.049cm" fo:border="0.05pt solid #aaaaaa"/>
    </style:style>
    <style:style style:name="Таблица41" style:family="table">
      <style:table-properties style:width="14.288cm" table:align="left"/>
    </style:style>
    <style:style style:name="Таблица41.A" style:family="table-column">
      <style:table-column-properties style:column-width="1.984cm"/>
    </style:style>
    <style:style style:name="Таблица41.B" style:family="table-column">
      <style:table-column-properties style:column-width="4.688cm"/>
    </style:style>
    <style:style style:name="Таблица41.C" style:family="table-column">
      <style:table-column-properties style:column-width="2.461cm"/>
    </style:style>
    <style:style style:name="Таблица41.D" style:family="table-column">
      <style:table-column-properties style:column-width="2.473cm"/>
    </style:style>
    <style:style style:name="Таблица41.E" style:family="table-column">
      <style:table-column-properties style:column-width="2.681cm"/>
    </style:style>
    <style:style style:name="Таблица41.A1" style:family="table-cell">
      <style:table-cell-properties style:vertical-align="middle" fo:padding="0.049cm" fo:border="0.05pt solid #aaaaaa"/>
    </style:style>
    <style:style style:name="Таблица42" style:family="table">
      <style:table-properties style:width="14.288cm" table:align="left"/>
    </style:style>
    <style:style style:name="Таблица42.A" style:family="table-column">
      <style:table-column-properties style:column-width="6.766cm"/>
    </style:style>
    <style:style style:name="Таблица42.B" style:family="table-column">
      <style:table-column-properties style:column-width="2.277cm"/>
    </style:style>
    <style:style style:name="Таблица42.C" style:family="table-column">
      <style:table-column-properties style:column-width="2.76cm"/>
    </style:style>
    <style:style style:name="Таблица42.D" style:family="table-column">
      <style:table-column-properties style:column-width="2.484cm"/>
    </style:style>
    <style:style style:name="Таблица42.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42.C1" style:family="table-cell">
      <style:table-cell-properties style:vertical-align="middle" fo:padding="0.049cm" fo:border="0.05pt solid #aaaaaa"/>
    </style:style>
    <style:style style:name="Таблица43" style:family="table">
      <style:table-properties style:width="14.288cm" table:align="left"/>
    </style:style>
    <style:style style:name="Таблица43.A" style:family="table-column">
      <style:table-column-properties style:column-width="1.931cm"/>
    </style:style>
    <style:style style:name="Таблица43.B" style:family="table-column">
      <style:table-column-properties style:column-width="4.764cm"/>
    </style:style>
    <style:style style:name="Таблица43.C" style:family="table-column">
      <style:table-column-properties style:column-width="2.506cm"/>
    </style:style>
    <style:style style:name="Таблица43.D" style:family="table-column">
      <style:table-column-properties style:column-width="2.394cm"/>
    </style:style>
    <style:style style:name="Таблица43.E" style:family="table-column">
      <style:table-column-properties style:column-width="2.692cm"/>
    </style:style>
    <style:style style:name="Таблица43.A1" style:family="table-cell">
      <style:table-cell-properties style:vertical-align="middle" fo:padding="0.049cm" fo:border="0.05pt solid #aaaaaa"/>
    </style:style>
    <style:style style:name="Таблица44" style:family="table">
      <style:table-properties style:width="14.288cm" table:align="left"/>
    </style:style>
    <style:style style:name="Таблица44.A" style:family="table-column">
      <style:table-column-properties style:column-width="6.747cm"/>
    </style:style>
    <style:style style:name="Таблица44.B" style:family="table-column">
      <style:table-column-properties style:column-width="2.258cm"/>
    </style:style>
    <style:style style:name="Таблица44.C" style:family="table-column">
      <style:table-column-properties style:column-width="2.746cm"/>
    </style:style>
    <style:style style:name="Таблица44.D" style:family="table-column">
      <style:table-column-properties style:column-width="2.536cm"/>
    </style:style>
    <style:style style:name="Таблица44.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44.C1" style:family="table-cell">
      <style:table-cell-properties style:vertical-align="middle" fo:padding="0.049cm" fo:border="0.05pt solid #aaaaaa"/>
    </style:style>
    <style:style style:name="Таблица45" style:family="table">
      <style:table-properties style:width="14.288cm" table:align="left"/>
    </style:style>
    <style:style style:name="Таблица45.A" style:family="table-column">
      <style:table-column-properties style:column-width="1.228cm"/>
    </style:style>
    <style:style style:name="Таблица45.B" style:family="table-column">
      <style:table-column-properties style:column-width="1.762cm"/>
    </style:style>
    <style:style style:name="Таблица45.C" style:family="table-column">
      <style:table-column-properties style:column-width="2.256cm"/>
    </style:style>
    <style:style style:name="Таблица45.D" style:family="table-column">
      <style:table-column-properties style:column-width="1.882cm"/>
    </style:style>
    <style:style style:name="Таблица45.E" style:family="table-column">
      <style:table-column-properties style:column-width="2.436cm"/>
    </style:style>
    <style:style style:name="Таблица45.F" style:family="table-column">
      <style:table-column-properties style:column-width="2.037cm"/>
    </style:style>
    <style:style style:name="Таблица45.G" style:family="table-column">
      <style:table-column-properties style:column-width="2.686cm"/>
    </style:style>
    <style:style style:name="Таблица45.A1" style:family="table-cell">
      <style:table-cell-properties style:vertical-align="middle" fo:padding="0.049cm" fo:border="0.05pt solid #aaaaaa"/>
    </style:style>
    <style:style style:name="Таблица46" style:family="table">
      <style:table-properties style:width="14.288cm" table:align="left"/>
    </style:style>
    <style:style style:name="Таблица46.A" style:family="table-column">
      <style:table-column-properties style:column-width="1.229cm"/>
    </style:style>
    <style:style style:name="Таблица46.B" style:family="table-column">
      <style:table-column-properties style:column-width="1.757cm"/>
    </style:style>
    <style:style style:name="Таблица46.C" style:family="table-column">
      <style:table-column-properties style:column-width="2.291cm"/>
    </style:style>
    <style:style style:name="Таблица46.D" style:family="table-column">
      <style:table-column-properties style:column-width="1.852cm"/>
    </style:style>
    <style:style style:name="Таблица46.E" style:family="table-column">
      <style:table-column-properties style:column-width="2.438cm"/>
    </style:style>
    <style:style style:name="Таблица46.F" style:family="table-column">
      <style:table-column-properties style:column-width="2.037cm"/>
    </style:style>
    <style:style style:name="Таблица46.G" style:family="table-column">
      <style:table-column-properties style:column-width="2.683cm"/>
    </style:style>
    <style:style style:name="Таблица46.A1" style:family="table-cell">
      <style:table-cell-properties style:vertical-align="middle" fo:padding="0.049cm" fo:border="0.05pt solid #aaaaaa"/>
    </style:style>
    <style:style style:name="Таблица47" style:family="table">
      <style:table-properties style:width="14.288cm" table:align="left"/>
    </style:style>
    <style:style style:name="Таблица47.A" style:family="table-column">
      <style:table-column-properties style:column-width="1.281cm"/>
    </style:style>
    <style:style style:name="Таблица47.B" style:family="table-column">
      <style:table-column-properties style:column-width="2.205cm"/>
    </style:style>
    <style:style style:name="Таблица47.C" style:family="table-column">
      <style:table-column-properties style:column-width="3.214cm"/>
    </style:style>
    <style:style style:name="Таблица47.D" style:family="table-column">
      <style:table-column-properties style:column-width="2.341cm"/>
    </style:style>
    <style:style style:name="Таблица47.E" style:family="table-column">
      <style:table-column-properties style:column-width="2.561cm"/>
    </style:style>
    <style:style style:name="Таблица47.F" style:family="table-column">
      <style:table-column-properties style:column-width="2.686cm"/>
    </style:style>
    <style:style style:name="Таблица47.A1" style:family="table-cell">
      <style:table-cell-properties style:vertical-align="middle" fo:padding="0.049cm" fo:border="0.05pt solid #aaaaaa"/>
    </style:style>
    <style:style style:name="Таблица48" style:family="table">
      <style:table-properties style:width="14.288cm" table:align="left"/>
    </style:style>
    <style:style style:name="Таблица48.A" style:family="table-column">
      <style:table-column-properties style:column-width="1.282cm"/>
    </style:style>
    <style:style style:name="Таблица48.B" style:family="table-column">
      <style:table-column-properties style:column-width="2.487cm"/>
    </style:style>
    <style:style style:name="Таблица48.C" style:family="table-column">
      <style:table-column-properties style:column-width="2.99cm"/>
    </style:style>
    <style:style style:name="Таблица48.D" style:family="table-column">
      <style:table-column-properties style:column-width="2.275cm"/>
    </style:style>
    <style:style style:name="Таблица48.E" style:family="table-column">
      <style:table-column-properties style:column-width="2.566cm"/>
    </style:style>
    <style:style style:name="Таблица48.F" style:family="table-column">
      <style:table-column-properties style:column-width="2.686cm"/>
    </style:style>
    <style:style style:name="Таблица48.A1" style:family="table-cell">
      <style:table-cell-properties style:vertical-align="middle" fo:padding="0.049cm" fo:border="0.05pt solid #aaaaaa"/>
    </style:style>
    <style:style style:name="Таблица49" style:family="table">
      <style:table-properties style:width="14.619cm" table:align="left"/>
    </style:style>
    <style:style style:name="Таблица49.A" style:family="table-column">
      <style:table-column-properties style:column-width="1.219cm"/>
    </style:style>
    <style:style style:name="Таблица49.B" style:family="table-column">
      <style:table-column-properties style:column-width="1.457cm"/>
    </style:style>
    <style:style style:name="Таблица49.C" style:family="table-column">
      <style:table-column-properties style:column-width="1.722cm"/>
    </style:style>
    <style:style style:name="Таблица49.D" style:family="table-column">
      <style:table-column-properties style:column-width="2.224cm"/>
    </style:style>
    <style:style style:name="Таблица49.E" style:family="table-column">
      <style:table-column-properties style:column-width="1.827cm"/>
    </style:style>
    <style:style style:name="Таблица49.F" style:family="table-column">
      <style:table-column-properties style:column-width="1.483cm"/>
    </style:style>
    <style:style style:name="Таблица49.G" style:family="table-column">
      <style:table-column-properties style:column-width="2.013cm"/>
    </style:style>
    <style:style style:name="Таблица49.H" style:family="table-column">
      <style:table-column-properties style:column-width="2.674cm"/>
    </style:style>
    <style:style style:name="Таблица49.A1" style:family="table-cell">
      <style:table-cell-properties style:vertical-align="middle" fo:padding="0.049cm" fo:border="0.05pt solid #aaaaaa"/>
    </style:style>
    <style:style style:name="Таблица50" style:family="table">
      <style:table-properties style:width="14.619cm" table:align="left"/>
    </style:style>
    <style:style style:name="Таблица50.A" style:family="table-column">
      <style:table-column-properties style:column-width="1.219cm"/>
    </style:style>
    <style:style style:name="Таблица50.B" style:family="table-column">
      <style:table-column-properties style:column-width="1.457cm"/>
    </style:style>
    <style:style style:name="Таблица50.C" style:family="table-column">
      <style:table-column-properties style:column-width="1.722cm"/>
    </style:style>
    <style:style style:name="Таблица50.D" style:family="table-column">
      <style:table-column-properties style:column-width="2.224cm"/>
    </style:style>
    <style:style style:name="Таблица50.E" style:family="table-column">
      <style:table-column-properties style:column-width="1.827cm"/>
    </style:style>
    <style:style style:name="Таблица50.F" style:family="table-column">
      <style:table-column-properties style:column-width="1.483cm"/>
    </style:style>
    <style:style style:name="Таблица50.G" style:family="table-column">
      <style:table-column-properties style:column-width="2.013cm"/>
    </style:style>
    <style:style style:name="Таблица50.H" style:family="table-column">
      <style:table-column-properties style:column-width="2.674cm"/>
    </style:style>
    <style:style style:name="Таблица50.A1" style:family="table-cell">
      <style:table-cell-properties style:vertical-align="middle" fo:padding="0.049cm" fo:border="0.05pt solid #aaaaaa"/>
    </style:style>
    <style:style style:name="Таблица51" style:family="table">
      <style:table-properties style:width="14.288cm" table:align="left"/>
    </style:style>
    <style:style style:name="Таблица51.A" style:family="table-column">
      <style:table-column-properties style:column-width="1.24cm"/>
    </style:style>
    <style:style style:name="Таблица51.B" style:family="table-column">
      <style:table-column-properties style:column-width="2.632cm"/>
    </style:style>
    <style:style style:name="Таблица51.C" style:family="table-column">
      <style:table-column-properties style:column-width="2.401cm"/>
    </style:style>
    <style:style style:name="Таблица51.D" style:family="table-column">
      <style:table-column-properties style:column-width="3.242cm"/>
    </style:style>
    <style:style style:name="Таблица51.E" style:family="table-column">
      <style:table-column-properties style:column-width="2.088cm"/>
    </style:style>
    <style:style style:name="Таблица51.F" style:family="table-column">
      <style:table-column-properties style:column-width="2.685cm"/>
    </style:style>
    <style:style style:name="Таблица51.A1" style:family="table-cell">
      <style:table-cell-properties style:vertical-align="middle" fo:padding="0.049cm" fo:border="0.05pt solid #aaaaaa"/>
    </style:style>
    <style:style style:name="Таблица52" style:family="table">
      <style:table-properties style:width="14.288cm" table:align="left"/>
    </style:style>
    <style:style style:name="Таблица52.A" style:family="table-column">
      <style:table-column-properties style:column-width="10.391cm"/>
    </style:style>
    <style:style style:name="Таблица52.B" style:family="table-column">
      <style:table-column-properties style:column-width="3.896cm"/>
    </style:style>
    <style:style style:name="Таблица52.A1" style:family="table-cell">
      <style:table-cell-properties style:vertical-align="middle" fo:padding="0.049cm" fo:border="0.05pt solid #aaaaaa"/>
    </style:style>
    <style:style style:name="Таблица53" style:family="table">
      <style:table-properties style:width="25.922cm" table:align="left"/>
    </style:style>
    <style:style style:name="Таблица53.A" style:family="table-column">
      <style:table-column-properties style:column-width="1.219cm"/>
    </style:style>
    <style:style style:name="Таблица53.B" style:family="table-column">
      <style:table-column-properties style:column-width="2.674cm"/>
    </style:style>
    <style:style style:name="Таблица53.C" style:family="table-column">
      <style:table-column-properties style:column-width="1.88cm"/>
    </style:style>
    <style:style style:name="Таблица53.D" style:family="table-column">
      <style:table-column-properties style:column-width="3.018cm"/>
    </style:style>
    <style:style style:name="Таблица53.E" style:family="table-column">
      <style:table-column-properties style:column-width="2.436cm"/>
    </style:style>
    <style:style style:name="Таблица53.H" style:family="table-column">
      <style:table-column-properties style:column-width="1.986cm"/>
    </style:style>
    <style:style style:name="Таблица53.J" style:family="table-column">
      <style:table-column-properties style:column-width="2.727cm"/>
    </style:style>
    <style:style style:name="Таблица53.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53.G1" style:family="table-cell">
      <style:table-cell-properties style:vertical-align="middle" fo:padding="0.049cm" fo:border="0.05pt solid #aaaaaa"/>
    </style:style>
    <style:style style:name="Таблица54" style:family="table">
      <style:table-properties style:width="14.288cm" table:align="left"/>
    </style:style>
    <style:style style:name="Таблица54.A" style:family="table-column">
      <style:table-column-properties style:column-width="1.219cm"/>
    </style:style>
    <style:style style:name="Таблица54.B" style:family="table-column">
      <style:table-column-properties style:column-width="2.341cm"/>
    </style:style>
    <style:style style:name="Таблица54.C" style:family="table-column">
      <style:table-column-properties style:column-width="3.882cm"/>
    </style:style>
    <style:style style:name="Таблица54.D" style:family="table-column">
      <style:table-column-properties style:column-width="4.013cm"/>
    </style:style>
    <style:style style:name="Таблица54.E" style:family="table-column">
      <style:table-column-properties style:column-width="2.833cm"/>
    </style:style>
    <style:style style:name="Таблица54.A1" style:family="table-cell">
      <style:table-cell-properties style:vertical-align="middle" fo:padding="0.049cm" fo:border="0.05pt solid #aaaaaa"/>
    </style:style>
    <style:style style:name="Таблица55" style:family="table">
      <style:table-properties style:width="14.288cm" table:align="left"/>
    </style:style>
    <style:style style:name="Таблица55.A" style:family="table-column">
      <style:table-column-properties style:column-width="1.236cm"/>
    </style:style>
    <style:style style:name="Таблица55.B" style:family="table-column">
      <style:table-column-properties style:column-width="2.036cm"/>
    </style:style>
    <style:style style:name="Таблица55.C" style:family="table-column">
      <style:table-column-properties style:column-width="3.089cm"/>
    </style:style>
    <style:style style:name="Таблица55.D" style:family="table-column">
      <style:table-column-properties style:column-width="3.207cm"/>
    </style:style>
    <style:style style:name="Таблица55.F" style:family="table-column">
      <style:table-column-properties style:column-width="2.685cm"/>
    </style:style>
    <style:style style:name="Таблица55.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55.C1" style:family="table-cell">
      <style:table-cell-properties style:vertical-align="middle" fo:padding="0.049cm" fo:border="0.05pt solid #aaaaaa"/>
    </style:style>
    <style:style style:name="Таблица56" style:family="table">
      <style:table-properties style:width="14.288cm" table:align="left"/>
    </style:style>
    <style:style style:name="Таблица56.A" style:family="table-column">
      <style:table-column-properties style:column-width="1.251cm"/>
    </style:style>
    <style:style style:name="Таблица56.B" style:family="table-column">
      <style:table-column-properties style:column-width="3.133cm"/>
    </style:style>
    <style:style style:name="Таблица56.C" style:family="table-column">
      <style:table-column-properties style:column-width="3.059cm"/>
    </style:style>
    <style:style style:name="Таблица56.D" style:family="table-column">
      <style:table-column-properties style:column-width="2.101cm"/>
    </style:style>
    <style:style style:name="Таблица56.E" style:family="table-column">
      <style:table-column-properties style:column-width="2.157cm"/>
    </style:style>
    <style:style style:name="Таблица56.F" style:family="table-column">
      <style:table-column-properties style:column-width="2.588cm"/>
    </style:style>
    <style:style style:name="Таблица56.A1" style:family="table-cell">
      <style:table-cell-properties style:vertical-align="middle" fo:padding="0.049cm" fo:border="0.05pt solid #aaaaaa"/>
    </style:style>
    <style:style style:name="Таблица57" style:family="table">
      <style:table-properties style:width="14.288cm" table:align="left"/>
    </style:style>
    <style:style style:name="Таблица57.A" style:family="table-column">
      <style:table-column-properties style:column-width="7.071cm"/>
    </style:style>
    <style:style style:name="Таблица57.B" style:family="table-column">
      <style:table-column-properties style:column-width="7.216cm"/>
    </style:style>
    <style:style style:name="Таблица57.A1" style:family="table-cell">
      <style:table-cell-properties style:vertical-align="middle" fo:padding="0.049cm" fo:border="none"/>
    </style:style>
    <style:style style:name="Таблица58" style:family="table">
      <style:table-properties style:width="14.288cm" table:align="left"/>
    </style:style>
    <style:style style:name="Таблица58.A" style:family="table-column">
      <style:table-column-properties style:column-width="7.071cm"/>
    </style:style>
    <style:style style:name="Таблица58.B" style:family="table-column">
      <style:table-column-properties style:column-width="7.216cm"/>
    </style:style>
    <style:style style:name="Таблица58.A1" style:family="table-cell">
      <style:table-cell-properties style:vertical-align="middle" fo:padding="0.049cm" fo:border="none"/>
    </style:style>
    <style:style style:name="Таблица59" style:family="table">
      <style:table-properties style:width="14.288cm" table:align="left"/>
    </style:style>
    <style:style style:name="Таблица59.A" style:family="table-column">
      <style:table-column-properties style:column-width="3.071cm"/>
    </style:style>
    <style:style style:name="Таблица59.B" style:family="table-column">
      <style:table-column-properties style:column-width="8.818cm"/>
    </style:style>
    <style:style style:name="Таблица59.C" style:family="table-column">
      <style:table-column-properties style:column-width="2.399cm"/>
    </style:style>
    <style:style style:name="Таблица59.A1" style:family="table-cell">
      <style:table-cell-properties style:vertical-align="middle" fo:padding-left="0cm" fo:padding-right="0.049cm" fo:padding-top="0cm" fo:padding-bottom="0cm" fo:border-left="none" fo:border-right="0.05pt solid #aaaaaa" fo:border-top="none" fo:border-bottom="none"/>
    </style:style>
    <style:style style:name="Таблица59.B1" style:family="table-cell">
      <style:table-cell-properties style:vertical-align="middle" fo:padding="0.049cm" fo:border="0.05pt solid #aaaaaa"/>
    </style:style>
    <style:style style:name="Таблица59.C1" style:family="table-cell">
      <style:table-cell-properties style:vertical-align="middle" fo:padding-left="0.049cm" fo:padding-right="0cm" fo:padding-top="0cm" fo:padding-bottom="0cm" fo:border-left="0.05pt solid #aaaaaa" fo:border-right="none" fo:border-top="none" fo:border-bottom="none"/>
    </style:style>
    <style:style style:name="P1" style:family="paragraph" style:parent-style-name="Table_20_Contents">
      <style:text-properties fo:font-size="2pt" style:font-size-asian="2pt" style:font-size-complex="2pt"/>
    </style:style>
    <style:style style:name="P2" style:family="paragraph" style:parent-style-name="Основной_20_текст.gar-style-sbs">
      <style:paragraph-properties fo:text-align="end"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Preformatted_20_Text">
      <style:paragraph-properties fo:margin-top="0cm" fo:margin-bottom="0cm" loext:contextual-spacing="false"/>
      <style:text-properties fo:font-weight="bold"/>
    </style:style>
    <style:style style:name="P5" style:family="paragraph" style:parent-style-name="Основной_20_текст.gar-style-tab">
      <style:paragraph-properties fo:text-align="center" style:justify-single-word="false"/>
    </style:style>
    <style:style style:name="P6" style:family="paragraph" style:parent-style-name="Основной_20_текст.gar-style-tab">
      <style:text-properties fo:font-weight="bold"/>
    </style:style>
    <style:style style:name="P7" style:family="paragraph" style:parent-style-name="Text_20_body">
      <style:paragraph-properties fo:text-align="end" style:justify-single-word="false"/>
    </style:style>
    <style:style style:name="P8" style:family="paragraph" style:parent-style-name="Text_20_body">
      <style:paragraph-properties fo:text-align="end" style:justify-single-word="false"/>
      <style:text-properties fo:font-weight="bold"/>
    </style:style>
    <style:style style:name="P9" style:family="paragraph" style:parent-style-name="Header">
      <style:text-properties fo:language="ru" fo:country="RU"/>
    </style:style>
    <style:style style:name="P10"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11"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fo:font-style="italic"/>
    </style:style>
    <style:style style:name="T3" style:family="text">
      <style:text-properties style:text-position="33% 8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11"><text:script xlink:href="https://code.jquery.com/jquery-3.3.1.js"/><text:script xlink:href="../---.js"/>Тексты, показанные зеленым шрифтом, не будут печататься.</text:p>
        <text:h text:style-name="Основной_20_текст.colont" text:outline-level="1">Приказ Генерального прокурора Российской Федерации от 29.12.2011 № 450</text:h>
        <text:p text:style-name="Основной_20_текст.gar-style-22"><text:bookmark text:name="tp-1073768319"/>Заголовок изменен с 11 декабря 2018 г. — Приказ Генеральной прокуратуры России от 11 декабря 2018 г. № 818</text:p>
        <text:p text:style-name="Основной_20_текст.gar-style-22"><text:bookmark text:name="tp-1073752508"/>См. предыдущую редакцию</text:p>
        <text:p text:style-name="Heading_20_1"><text:bookmark text:name="tp-26496"/>Приказ Генеральной прокуратуры РФ от 29 декабря 2011 г. № 450<text:line-break/>«О введении в действие Инструкции по делопроизводству в органах и организациях прокуратуры Российской Федерации»</text:p>
        <text:p text:style-name="Основной_20_текст.gar-subtitle">(в редакции, действующей по состоянию на 27.05.2021)</text:p>
        <text:p text:style-name="Основной_20_текст.gar-style-52"><text:bookmark text:name="tp-61367"/>(с изменениями от 1 июля 2014 г., 9 марта 2017 г., 28 марта, 11 декабря 2018 г., 29 декабря 2020 г., 27 мая 2021 г.)</text:p>
        <text:p text:style-name="Основной_20_текст.gar-style-22"><text:bookmark text:name="tp-1073768322"/><text:bookmark text:name="Lbl9999"/>Преамбула изменена с 11 декабря 2018 г. — Приказ Генеральной прокуратуры России от 11 декабря 2018 г. № 818</text:p>
        <text:p text:style-name="Основной_20_текст.gar-style-22"><text:bookmark text:name="tp-1073752511"/>См. предыдущую редакцию</text:p>
        <text:p text:style-name="Text_20_body"><text:bookmark text:name="tp-2"/>В целях дальнейшего совершенствования делопроизводства в органах и организациях прокуратуры Российской Федерации, руководствуясь п. 1 ст. 17 Федерального закона «О прокуратуре Российской Федерации», приказываю:</text:p>
        <text:p text:style-name="Основной_20_текст.gar-style-22"><text:bookmark text:name="tp-1073768323"/><text:bookmark text:name="Lbl7701"/>Пункт 1 изменен с 11 декабря 2018 г. — Приказ Генеральной прокуратуры России от 11 декабря 2018 г. № 818</text:p>
        <text:p text:style-name="Основной_20_текст.gar-style-22"><text:bookmark text:name="tp-1073768324"/>См. предыдущую редакцию</text:p>
        <text:p text:style-name="Text_20_body"><text:bookmark text:name="tp-26501"/><text:span text:style-name="Strong_20_Emphasis">1.</text:span> Утвердить и ввести в действие с 01.01.2012 <text:a xlink:type="simple" xlink:href="#Lbl100000" text:style-name="Internet_20_link" text:visited-style-name="Visited_20_Internet_20_Link">Инструкцию</text:a> по делопроизводству в органах и организациях прокуратуры Российской Федерации.</text:p>
        <text:p text:style-name="Основной_20_текст.gar-style-22"><text:bookmark text:name="tp-1073768326"/><text:bookmark text:name="Lbl7702"/>Пункт 2 изменен с 11 декабря 2018 г. — Приказ Генеральной прокуратуры России от 11 декабря 2018 г. № 818</text:p>
        <text:p text:style-name="Основной_20_текст.gar-style-22"><text:bookmark text:name="tp-1073768327"/>См. предыдущую редакцию</text:p>
        <text:p text:style-name="Text_20_body"><text:bookmark text:name="tp-26504"/><text:span text:style-name="Strong_20_Emphasis">2.</text:span> Заместителям Генерального прокурора Российской Федерации, начальникам главных управлений, управлений и отделов Генеральной прокуратуры Российской Федерации, прокурорам субъектов Российской Федерации и приравненным к ним прокурорам специализированных прокуратур, прокурорам городов и районов, другим приравненным к ним прокурорам территориальных и иных специализированных прокуратур, руководителям научных и образовательных организаций организовать изучение <text:a xlink:type="simple" xlink:href="#Lbl100000" text:style-name="Internet_20_link" text:visited-style-name="Visited_20_Internet_20_Link">Инструкции</text:a> всеми работниками органов и организаций прокуратуры и обеспечить ведение делопроизводства в строгом соответствии с ее требованиями.</text:p>
        <text:p text:style-name="Text_20_body"><text:bookmark text:name="tp-5"/><text:bookmark text:name="Lbl7703"/><text:span text:style-name="Strong_20_Emphasis">3.</text:span> Считать утратившим силу приказ Генерального прокурора Российской Федерации от 05.06.2008 № 107 «О введении в действие Инструкции по делопроизводству в органах прокуратуры Российской Федерации и их учреждениях».</text:p>
        <text:p text:style-name="Основной_20_текст.gar-style-22"><text:bookmark text:name="tp-1073768329"/><text:bookmark text:name="Lbl7704"/>Пункт 4 изменен с 11 декабря 2018 г. — Приказ Генеральной прокуратуры России от 11 декабря 2018 г. № 818</text:p>
        <text:p text:style-name="Основной_20_текст.gar-style-22"><text:bookmark text:name="tp-1073768330"/>См. предыдущую редакцию</text:p>
        <text:p text:style-name="Text_20_body"><text:bookmark text:name="tp-6"/><text:span text:style-name="Strong_20_Emphasis">4.</text:span> Контроль за исполнением настоящего приказа возложить на заместителей Генерального прокурора Российской Федерации по направлениям деятельности.</text:p>
        <text:p text:style-name="Text_20_body"><text:bookmark text:name="tp-26507"/>Приказ направить заместителям Генерального прокурора Российской Федерации, начальникам главных управлений, управлений и отделов Генеральной прокуратуры Российской Федерации, ректору Университета прокуратуры Российской Федерации, прокурорам субъектов Российской Федерации и приравненным к ним прокурорам специализированных прокуратур, прокурорам городов и районов, другим приравненным к ним прокурорам территориальных и иных специализированных прокуратур, которым довести его содержание до сведения подчиненных работников.</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8"/>Генеральный прокурор<text:line-break/>Российской Федерации<text:line-break/>действительный государственный советник юстиции</text:p>
            </table:table-cell>
            <table:table-cell table:style-name="Таблица1.A1" office:value-type="string">
              <text:p text:style-name="P2"><text:bookmark text:name="tp-9"/>Ю.Я. Чайк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введении в действие Инструкции по делопроизводству в органах и учреждениях прокуратуры Российской Федерации</text:span></text:a><text:a xlink:type="simple" xlink:href="#LblDOC" text:style-name="Internet_20_link" text:visited-style-name="Visited_20_Internet_20_Link"> (приказ Генерального прокурора Российской Федерации от 29.12.2011 № 450)</text:a></text:p>
        <text:section text:style-name="Sect1" text:name="gar-ti-1">
          <text:p text:style-name="Основной_20_текст.gar-toc-btn">[↨]</text:p>
          <text:p text:style-name="Основной_20_текст.gar-toc-2"><text:a xlink:type="simple" xlink:href="#Lbl100000" text:style-name="Internet_20_link" text:visited-style-name="Visited_20_Internet_20_Link"><text:span text:style-name="T1">Приложение.</text:span></text:a><text:a xlink:type="simple" xlink:href="#Lbl100000" text:style-name="Internet_20_link" text:visited-style-name="Visited_20_Internet_20_Link"> Инструкция по делопроизводству в органах и организациях прокуратуры Российской Федерации</text:a></text:p>
          <text:section text:style-name="Sect1" text:name="gar-ti-2">
            <text:p text:style-name="Основной_20_текст.gar-toc-3"><text:a xlink:type="simple" xlink:href="#Lbl1" text:style-name="Internet_20_link" text:visited-style-name="Visited_20_Internet_20_Link"><text:span text:style-name="T1">1.</text:span></text:a><text:a xlink:type="simple" xlink:href="#Lbl1" text:style-name="Internet_20_link" text:visited-style-name="Visited_20_Internet_20_Link"> Общие положения</text:a></text:p>
            <text:p text:style-name="Основной_20_текст.gar-toc-btn">[↨]</text:p>
            <text:p text:style-name="Основной_20_текст.gar-toc-3"><text:a xlink:type="simple" xlink:href="#Lbl2" text:style-name="Internet_20_link" text:visited-style-name="Visited_20_Internet_20_Link"><text:span text:style-name="T1">2.</text:span></text:a><text:a xlink:type="simple" xlink:href="#Lbl2" text:style-name="Internet_20_link" text:visited-style-name="Visited_20_Internet_20_Link"> Организация документооборота</text:a></text:p>
            <text:section text:style-name="Sect1" text:name="gar-ti-3">
              <text:p text:style-name="Основной_20_текст.gar-toc-4"><text:a xlink:type="simple" xlink:href="#Lbl21" text:style-name="Internet_20_link" text:visited-style-name="Visited_20_Internet_20_Link"><text:span text:style-name="T1">2.1.</text:span></text:a><text:a xlink:type="simple" xlink:href="#Lbl21" text:style-name="Internet_20_link" text:visited-style-name="Visited_20_Internet_20_Link"> Особенности работы с документами в автоматизированном информационном комплексе "Надзор"</text:a></text:p>
              <text:p text:style-name="Основной_20_текст.gar-toc-4"><text:a xlink:type="simple" xlink:href="#Lbl22" text:style-name="Internet_20_link" text:visited-style-name="Visited_20_Internet_20_Link"><text:span text:style-name="T1">2.2.</text:span></text:a><text:a xlink:type="simple" xlink:href="#Lbl22" text:style-name="Internet_20_link" text:visited-style-name="Visited_20_Internet_20_Link"> Общие правила</text:a></text:p>
              <text:p text:style-name="Основной_20_текст.gar-toc-4"><text:a xlink:type="simple" xlink:href="#Lbl23" text:style-name="Internet_20_link" text:visited-style-name="Visited_20_Internet_20_Link"><text:span text:style-name="T1">2.3.</text:span></text:a><text:a xlink:type="simple" xlink:href="#Lbl23" text:style-name="Internet_20_link" text:visited-style-name="Visited_20_Internet_20_Link"> Прием и первичная обработка входящих документов</text:a></text:p>
              <text:p text:style-name="Основной_20_текст.gar-toc-btn">[↨]</text:p>
              <text:p text:style-name="Основной_20_текст.gar-toc-4"><text:a xlink:type="simple" xlink:href="#Lbl24" text:style-name="Internet_20_link" text:visited-style-name="Visited_20_Internet_20_Link"><text:span text:style-name="T1">2.4.</text:span></text:a><text:a xlink:type="simple" xlink:href="#Lbl24" text:style-name="Internet_20_link" text:visited-style-name="Visited_20_Internet_20_Link"> Регистрация, учет документов и дел</text:a></text:p>
              <text:section text:style-name="Sect1" text:name="gar-ti-4">
                <text:p text:style-name="Основной_20_текст.gar-toc-5"><text:a xlink:type="simple" xlink:href="#Lbl241" text:style-name="Internet_20_link" text:visited-style-name="Visited_20_Internet_20_Link"><text:span text:style-name="T1">2.4.1.</text:span></text:a><text:a xlink:type="simple" xlink:href="#Lbl241" text:style-name="Internet_20_link" text:visited-style-name="Visited_20_Internet_20_Link"> Общие правила</text:a></text:p>
                <text:p text:style-name="Основной_20_текст.gar-toc-5"><text:a xlink:type="simple" xlink:href="#Lbl242" text:style-name="Internet_20_link" text:visited-style-name="Visited_20_Internet_20_Link"><text:span text:style-name="T1">2.4.2.</text:span></text:a><text:a xlink:type="simple" xlink:href="#Lbl242" text:style-name="Internet_20_link" text:visited-style-name="Visited_20_Internet_20_Link"> Регистрация и учет обращений</text:a></text:p>
                <text:p text:style-name="Основной_20_текст.gar-toc-5"><text:a xlink:type="simple" xlink:href="#Lbl243" text:style-name="Internet_20_link" text:visited-style-name="Visited_20_Internet_20_Link"><text:span text:style-name="T1">2.4.3.</text:span></text:a><text:a xlink:type="simple" xlink:href="#Lbl243" text:style-name="Internet_20_link" text:visited-style-name="Visited_20_Internet_20_Link"> Регистрация и учет поступления и прохождения уголовных, других дел и материалов, сообщений о преступлениях</text:a></text:p>
                <text:p text:style-name="Основной_20_текст.gar-toc-5"><text:a xlink:type="simple" xlink:href="#Lbl244" text:style-name="Internet_20_link" text:visited-style-name="Visited_20_Internet_20_Link"><text:span text:style-name="T1">2.4.4.</text:span></text:a><text:a xlink:type="simple" xlink:href="#Lbl244" text:style-name="Internet_20_link" text:visited-style-name="Visited_20_Internet_20_Link"> Регистрация других документов</text:a></text:p>
              </text:section>
              <text:p text:style-name="Основной_20_текст.gar-toc-4"><text:a xlink:type="simple" xlink:href="#Lbl25" text:style-name="Internet_20_link" text:visited-style-name="Visited_20_Internet_20_Link"><text:span text:style-name="T1">2.5.</text:span></text:a><text:a xlink:type="simple" xlink:href="#Lbl25" text:style-name="Internet_20_link" text:visited-style-name="Visited_20_Internet_20_Link"> Рассмотрение и исполнение документов</text:a></text:p>
              <text:p text:style-name="Основной_20_текст.gar-toc-4"><text:a xlink:type="simple" xlink:href="#Lbl26" text:style-name="Internet_20_link" text:visited-style-name="Visited_20_Internet_20_Link"><text:span text:style-name="T1">2.6.</text:span></text:a><text:a xlink:type="simple" xlink:href="#Lbl26" text:style-name="Internet_20_link" text:visited-style-name="Visited_20_Internet_20_Link"> Отправление исходящих документов</text:a></text:p>
            </text:section>
            <text:p text:style-name="Основной_20_текст.gar-toc-3"><text:a xlink:type="simple" xlink:href="#Lbl3" text:style-name="Internet_20_link" text:visited-style-name="Visited_20_Internet_20_Link"><text:span text:style-name="T1">3.</text:span></text:a><text:a xlink:type="simple" xlink:href="#Lbl3" text:style-name="Internet_20_link" text:visited-style-name="Visited_20_Internet_20_Link"> Учет объема документооборота</text:a></text:p>
            <text:p text:style-name="Основной_20_текст.gar-toc-3"><text:a xlink:type="simple" xlink:href="#Lbl4" text:style-name="Internet_20_link" text:visited-style-name="Visited_20_Internet_20_Link"><text:span text:style-name="T1">4.</text:span></text:a><text:a xlink:type="simple" xlink:href="#Lbl4" text:style-name="Internet_20_link" text:visited-style-name="Visited_20_Internet_20_Link"> Контроль за исполнением документов</text:a></text:p>
            <text:p text:style-name="Основной_20_текст.gar-toc-btn">[↨]</text:p>
            <text:p text:style-name="Основной_20_текст.gar-toc-3"><text:a xlink:type="simple" xlink:href="#Lbl5" text:style-name="Internet_20_link" text:visited-style-name="Visited_20_Internet_20_Link"><text:span text:style-name="T1">5.</text:span></text:a><text:a xlink:type="simple" xlink:href="#Lbl5" text:style-name="Internet_20_link" text:visited-style-name="Visited_20_Internet_20_Link"> Правила оформления документов</text:a></text:p>
            <text:section text:style-name="Sect1" text:name="gar-ti-5">
              <text:p text:style-name="Основной_20_текст.gar-toc-4"><text:a xlink:type="simple" xlink:href="#Lbl51" text:style-name="Internet_20_link" text:visited-style-name="Visited_20_Internet_20_Link"><text:span text:style-name="T1">5.1.</text:span></text:a><text:a xlink:type="simple" xlink:href="#Lbl51" text:style-name="Internet_20_link" text:visited-style-name="Visited_20_Internet_20_Link"> Формат и виды бланков</text:a></text:p>
              <text:p text:style-name="Основной_20_текст.gar-toc-4"><text:a xlink:type="simple" xlink:href="#Lbl52" text:style-name="Internet_20_link" text:visited-style-name="Visited_20_Internet_20_Link"><text:span text:style-name="T1">5.2.</text:span></text:a><text:a xlink:type="simple" xlink:href="#Lbl52" text:style-name="Internet_20_link" text:visited-style-name="Visited_20_Internet_20_Link"> Адресование</text:a></text:p>
              <text:p text:style-name="Основной_20_текст.gar-toc-4"><text:a xlink:type="simple" xlink:href="#Lbl53" text:style-name="Internet_20_link" text:visited-style-name="Visited_20_Internet_20_Link"><text:span text:style-name="T1">5.3.</text:span></text:a><text:a xlink:type="simple" xlink:href="#Lbl53" text:style-name="Internet_20_link" text:visited-style-name="Visited_20_Internet_20_Link"> Датирование</text:a></text:p>
              <text:p text:style-name="Основной_20_текст.gar-toc-4"><text:a xlink:type="simple" xlink:href="#Lbl54" text:style-name="Internet_20_link" text:visited-style-name="Visited_20_Internet_20_Link"><text:span text:style-name="T1">5.4.</text:span></text:a><text:a xlink:type="simple" xlink:href="#Lbl54" text:style-name="Internet_20_link" text:visited-style-name="Visited_20_Internet_20_Link"> Индекс (номер) документа</text:a></text:p>
              <text:p text:style-name="Основной_20_текст.gar-toc-4"><text:a xlink:type="simple" xlink:href="#Lbl55" text:style-name="Internet_20_link" text:visited-style-name="Visited_20_Internet_20_Link"><text:span text:style-name="T1">5.5.</text:span></text:a><text:a xlink:type="simple" xlink:href="#Lbl55" text:style-name="Internet_20_link" text:visited-style-name="Visited_20_Internet_20_Link"> Заголовок к документу</text:a></text:p>
              <text:p text:style-name="Основной_20_текст.gar-toc-4"><text:a xlink:type="simple" xlink:href="#Lbl56" text:style-name="Internet_20_link" text:visited-style-name="Visited_20_Internet_20_Link"><text:span text:style-name="T1">5.6.</text:span></text:a><text:a xlink:type="simple" xlink:href="#Lbl56" text:style-name="Internet_20_link" text:visited-style-name="Visited_20_Internet_20_Link"> Нумерация страниц</text:a></text:p>
              <text:p text:style-name="Основной_20_текст.gar-toc-4"><text:a xlink:type="simple" xlink:href="#Lbl57" text:style-name="Internet_20_link" text:visited-style-name="Visited_20_Internet_20_Link"><text:span text:style-name="T1">5.7.</text:span></text:a><text:a xlink:type="simple" xlink:href="#Lbl57" text:style-name="Internet_20_link" text:visited-style-name="Visited_20_Internet_20_Link"> Отметка о наличии приложения</text:a></text:p>
              <text:p text:style-name="Основной_20_текст.gar-toc-4"><text:a xlink:type="simple" xlink:href="#Lbl58" text:style-name="Internet_20_link" text:visited-style-name="Visited_20_Internet_20_Link"><text:span text:style-name="T1">5.8.</text:span></text:a><text:a xlink:type="simple" xlink:href="#Lbl58" text:style-name="Internet_20_link" text:visited-style-name="Visited_20_Internet_20_Link"> Подпись</text:a></text:p>
              <text:p text:style-name="Основной_20_текст.gar-toc-4"><text:a xlink:type="simple" xlink:href="#Lbl59" text:style-name="Internet_20_link" text:visited-style-name="Visited_20_Internet_20_Link"><text:span text:style-name="T1">5.9.</text:span></text:a><text:a xlink:type="simple" xlink:href="#Lbl59" text:style-name="Internet_20_link" text:visited-style-name="Visited_20_Internet_20_Link"> Утверждение и согласование</text:a></text:p>
              <text:p text:style-name="Основной_20_текст.gar-toc-4"><text:a xlink:type="simple" xlink:href="#Lbl510" text:style-name="Internet_20_link" text:visited-style-name="Visited_20_Internet_20_Link"><text:span text:style-name="T1">5.10.</text:span></text:a><text:a xlink:type="simple" xlink:href="#Lbl510" text:style-name="Internet_20_link" text:visited-style-name="Visited_20_Internet_20_Link"> Отметка об исполнителе</text:a></text:p>
              <text:p text:style-name="Основной_20_текст.gar-toc-4"><text:a xlink:type="simple" xlink:href="#Lbl5011" text:style-name="Internet_20_link" text:visited-style-name="Visited_20_Internet_20_Link"><text:span text:style-name="T1">5.11.</text:span></text:a><text:a xlink:type="simple" xlink:href="#Lbl5011" text:style-name="Internet_20_link" text:visited-style-name="Visited_20_Internet_20_Link"> Особенности подготовки и оформления организационно-распорядительных, информационно-методических и других документов</text:a></text:p>
              <text:p text:style-name="Основной_20_текст.gar-toc-4"><text:a xlink:type="simple" xlink:href="#Lbl5012" text:style-name="Internet_20_link" text:visited-style-name="Visited_20_Internet_20_Link"><text:span text:style-name="T1">5.12.</text:span></text:a><text:a xlink:type="simple" xlink:href="#Lbl5012" text:style-name="Internet_20_link" text:visited-style-name="Visited_20_Internet_20_Link"> Правила оформления телеграмм и телефонограмм. Прием и передача служебной информации по каналам факсимильной связи (телефаксам)</text:a></text:p>
            </text:section>
            <text:p text:style-name="Основной_20_текст.gar-toc-3"><text:a xlink:type="simple" xlink:href="#Lbl6" text:style-name="Internet_20_link" text:visited-style-name="Visited_20_Internet_20_Link"><text:span text:style-name="T1">6.</text:span></text:a><text:a xlink:type="simple" xlink:href="#Lbl6" text:style-name="Internet_20_link" text:visited-style-name="Visited_20_Internet_20_Link"> Правила оформления и печати документов на компьютерах</text:a></text:p>
            <text:p text:style-name="Основной_20_текст.gar-toc-3"><text:a xlink:type="simple" xlink:href="#Lbl7" text:style-name="Internet_20_link" text:visited-style-name="Visited_20_Internet_20_Link"><text:span text:style-name="T1">7.</text:span></text:a><text:a xlink:type="simple" xlink:href="#Lbl7" text:style-name="Internet_20_link" text:visited-style-name="Visited_20_Internet_20_Link"> Порядок выполнения копировально-множительных работ и оформления копий документов</text:a></text:p>
            <text:p text:style-name="Основной_20_текст.gar-toc-3"><text:a xlink:type="simple" xlink:href="#Lbl8" text:style-name="Internet_20_link" text:visited-style-name="Visited_20_Internet_20_Link"><text:span text:style-name="T1">8.</text:span></text:a><text:a xlink:type="simple" xlink:href="#Lbl8" text:style-name="Internet_20_link" text:visited-style-name="Visited_20_Internet_20_Link"> Выполнение переводов</text:a></text:p>
            <text:p text:style-name="Основной_20_текст.gar-toc-btn">[↨]</text:p>
            <text:p text:style-name="Основной_20_текст.gar-toc-3"><text:a xlink:type="simple" xlink:href="#Lbl9" text:style-name="Internet_20_link" text:visited-style-name="Visited_20_Internet_20_Link"><text:span text:style-name="T1">9.</text:span></text:a><text:a xlink:type="simple" xlink:href="#Lbl9" text:style-name="Internet_20_link" text:visited-style-name="Visited_20_Internet_20_Link"> Составление номенклатуры дел. Формирование дел, надзорных и наблюдательных производств</text:a></text:p>
            <text:section text:style-name="Sect1" text:name="gar-ti-6">
              <text:p text:style-name="Основной_20_текст.gar-toc-4"><text:a xlink:type="simple" xlink:href="#Lbl91" text:style-name="Internet_20_link" text:visited-style-name="Visited_20_Internet_20_Link"><text:span text:style-name="T1">9.1.</text:span></text:a><text:a xlink:type="simple" xlink:href="#Lbl91" text:style-name="Internet_20_link" text:visited-style-name="Visited_20_Internet_20_Link"> Составление номенклатуры дел</text:a></text:p>
              <text:p text:style-name="Основной_20_текст.gar-toc-btn">[↨]</text:p>
              <text:p text:style-name="Основной_20_текст.gar-toc-4"><text:a xlink:type="simple" xlink:href="#Lbl92" text:style-name="Internet_20_link" text:visited-style-name="Visited_20_Internet_20_Link"><text:span text:style-name="T1">9.2.</text:span></text:a><text:a xlink:type="simple" xlink:href="#Lbl92" text:style-name="Internet_20_link" text:visited-style-name="Visited_20_Internet_20_Link"> Формирование, оформление и оперативное хранение дел, надзорных и наблюдательных производств</text:a></text:p>
              <text:section text:style-name="Sect1" text:name="gar-ti-7">
                <text:p text:style-name="Основной_20_текст.gar-toc-5"><text:a xlink:type="simple" xlink:href="#Lbl921" text:style-name="Internet_20_link" text:visited-style-name="Visited_20_Internet_20_Link"><text:span text:style-name="T1">9.2.1.</text:span></text:a><text:a xlink:type="simple" xlink:href="#Lbl921" text:style-name="Internet_20_link" text:visited-style-name="Visited_20_Internet_20_Link"> Общие принципы формирования и оформления дел, надзорных и наблюдательных производств</text:a></text:p>
                <text:p text:style-name="Основной_20_текст.gar-toc-5"><text:a xlink:type="simple" xlink:href="#Lbl922" text:style-name="Internet_20_link" text:visited-style-name="Visited_20_Internet_20_Link"><text:span text:style-name="T1">9.2.2.</text:span></text:a><text:a xlink:type="simple" xlink:href="#Lbl922" text:style-name="Internet_20_link" text:visited-style-name="Visited_20_Internet_20_Link"> Особенности формирования и оформления дел по номенклатуре</text:a></text:p>
                <text:p text:style-name="Основной_20_текст.gar-toc-5"><text:soft-page-break/><text:a xlink:type="simple" xlink:href="#Lbl923" text:style-name="Internet_20_link" text:visited-style-name="Visited_20_Internet_20_Link"><text:span text:style-name="T1">9.2.3.</text:span></text:a><text:a xlink:type="simple" xlink:href="#Lbl923" text:style-name="Internet_20_link" text:visited-style-name="Visited_20_Internet_20_Link"> Особенности формирования и оформления надзорных и наблюдательных производств</text:a></text:p>
                <text:p text:style-name="Основной_20_текст.gar-toc-5"><text:a xlink:type="simple" xlink:href="#Lbl924" text:style-name="Internet_20_link" text:visited-style-name="Visited_20_Internet_20_Link"><text:span text:style-name="T1">9.2.4.</text:span></text:a><text:a xlink:type="simple" xlink:href="#Lbl924" text:style-name="Internet_20_link" text:visited-style-name="Visited_20_Internet_20_Link"> Организация оперативного хранения дел и производств</text:a></text:p>
              </text:section>
              <text:p text:style-name="Основной_20_текст.gar-toc-4"><text:a xlink:type="simple" xlink:href="#Lbl93" text:style-name="Internet_20_link" text:visited-style-name="Visited_20_Internet_20_Link"><text:span text:style-name="T1">9.3.</text:span></text:a><text:a xlink:type="simple" xlink:href="#Lbl93" text:style-name="Internet_20_link" text:visited-style-name="Visited_20_Internet_20_Link"> Передача дел и производств в архив. Организация их архивного хранения</text:a></text:p>
            </text:section>
            <text:p text:style-name="Основной_20_текст.gar-toc-3"><text:a xlink:type="simple" xlink:href="#Lbl10" text:style-name="Internet_20_link" text:visited-style-name="Visited_20_Internet_20_Link"><text:span text:style-name="T1">10.</text:span></text:a><text:a xlink:type="simple" xlink:href="#Lbl10" text:style-name="Internet_20_link" text:visited-style-name="Visited_20_Internet_20_Link"> Экспертиза ценности документов</text:a></text:p>
            <text:p text:style-name="Основной_20_текст.gar-toc-3"><text:a xlink:type="simple" xlink:href="#Lbl11" text:style-name="Internet_20_link" text:visited-style-name="Visited_20_Internet_20_Link"><text:span text:style-name="T1">11.</text:span></text:a><text:a xlink:type="simple" xlink:href="#Lbl11" text:style-name="Internet_20_link" text:visited-style-name="Visited_20_Internet_20_Link"> Использование автоматизированной информационной системы "Архивное дело"</text:a></text:p>
            <text:p text:style-name="Основной_20_текст.gar-toc-btn">[↨]</text:p>
            <text:p text:style-name="Основной_20_текст.gar-toc-3"><text:a xlink:type="simple" xlink:href="#Lbl12" text:style-name="Internet_20_link" text:visited-style-name="Visited_20_Internet_20_Link"><text:span text:style-name="T1">12.</text:span></text:a><text:a xlink:type="simple" xlink:href="#Lbl12" text:style-name="Internet_20_link" text:visited-style-name="Visited_20_Internet_20_Link"> Обеспечение сохранности документов, дел и производств. Учет, хранение и использование бланков, печатей и штампов</text:a></text:p>
            <text:section text:style-name="Sect1" text:name="gar-ti-8">
              <text:p text:style-name="Основной_20_текст.gar-toc-4"><text:a xlink:type="simple" xlink:href="#Lbl121" text:style-name="Internet_20_link" text:visited-style-name="Visited_20_Internet_20_Link"><text:span text:style-name="T1">12.1.</text:span></text:a><text:a xlink:type="simple" xlink:href="#Lbl121" text:style-name="Internet_20_link" text:visited-style-name="Visited_20_Internet_20_Link"> Обеспечение сохранности документов, дел и производств</text:a></text:p>
              <text:p text:style-name="Основной_20_текст.gar-toc-4"><text:a xlink:type="simple" xlink:href="#Lbl122" text:style-name="Internet_20_link" text:visited-style-name="Visited_20_Internet_20_Link"><text:span text:style-name="T1">12.2.</text:span></text:a><text:a xlink:type="simple" xlink:href="#Lbl122" text:style-name="Internet_20_link" text:visited-style-name="Visited_20_Internet_20_Link"> Учет, хранение и использование бланков, печатей и штампов</text:a></text:p>
            </text:section>
            <text:p text:style-name="Основной_20_текст.gar-toc-3"><text:a xlink:type="simple" xlink:href="#Lbl130" text:style-name="Internet_20_link" text:visited-style-name="Visited_20_Internet_20_Link"><text:span text:style-name="T1">13.</text:span></text:a><text:a xlink:type="simple" xlink:href="#Lbl130" text:style-name="Internet_20_link" text:visited-style-name="Visited_20_Internet_20_Link"> Особенности работы с электронными документами</text:a></text:p>
            <text:p text:style-name="Основной_20_текст.gar-toc-btn">[↨]</text:p>
            <text:p text:style-name="Основной_20_текст.gar-toc-3"><text:a xlink:type="simple" xlink:href="#Lbl1111" text:style-name="Internet_20_link" text:visited-style-name="Visited_20_Internet_20_Link"><text:span text:style-name="T1">Приложения</text:span></text:a></text:p>
            <text:section text:style-name="Sect1" text:name="gar-ti-9">
              <text:p text:style-name="Основной_20_текст.gar-toc-4"><text:a xlink:type="simple" xlink:href="#Lbl1000" text:style-name="Internet_20_link" text:visited-style-name="Visited_20_Internet_20_Link"><text:span text:style-name="T1">Приложение 1.</text:span></text:a><text:a xlink:type="simple" xlink:href="#Lbl1000" text:style-name="Internet_20_link" text:visited-style-name="Visited_20_Internet_20_Link"> Перечень основных видов организационно-распорядительных, информационно-справочных и других документов</text:a></text:p>
              <text:p text:style-name="Основной_20_текст.gar-toc-4"><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Индексы структурных подразделений Генеральной прокуратуры Российской Федерации</text:a></text:p>
              <text:p text:style-name="Основной_20_текст.gar-toc-4"><text:a xlink:type="simple" xlink:href="#Lbl3000" text:style-name="Internet_20_link" text:visited-style-name="Visited_20_Internet_20_Link"><text:span text:style-name="T1">Приложение 3.</text:span></text:a><text:a xlink:type="simple" xlink:href="#Lbl3000" text:style-name="Internet_20_link" text:visited-style-name="Visited_20_Internet_20_Link"> Образец регистрационного штампа</text:a></text:p>
              <text:p text:style-name="Основной_20_текст.gar-toc-4"><text:a xlink:type="simple" xlink:href="#Lbl4000" text:style-name="Internet_20_link" text:visited-style-name="Visited_20_Internet_20_Link"><text:span text:style-name="T1">Приложение 4.</text:span></text:a><text:a xlink:type="simple" xlink:href="#Lbl4000" text:style-name="Internet_20_link" text:visited-style-name="Visited_20_Internet_20_Link"> Паспорт документа</text:a></text:p>
              <text:p text:style-name="Основной_20_текст.gar-toc-4"><text:a xlink:type="simple" xlink:href="#Lbl5000" text:style-name="Internet_20_link" text:visited-style-name="Visited_20_Internet_20_Link"><text:span text:style-name="T1">Приложение 5.</text:span></text:a><text:a xlink:type="simple" xlink:href="#Lbl5000" text:style-name="Internet_20_link" text:visited-style-name="Visited_20_Internet_20_Link"> Закладка "Основные реквизиты"</text:a></text:p>
              <text:p text:style-name="Основной_20_текст.gar-toc-4"><text:a xlink:type="simple" xlink:href="#Lbl6000" text:style-name="Internet_20_link" text:visited-style-name="Visited_20_Internet_20_Link"><text:span text:style-name="T1">Приложение 6.</text:span></text:a><text:a xlink:type="simple" xlink:href="#Lbl6000" text:style-name="Internet_20_link" text:visited-style-name="Visited_20_Internet_20_Link"> Закладка "Дополнительные реквизиты"</text:a></text:p>
              <text:p text:style-name="Основной_20_текст.gar-toc-4"><text:a xlink:type="simple" xlink:href="#Lbl7000" text:style-name="Internet_20_link" text:visited-style-name="Visited_20_Internet_20_Link"><text:span text:style-name="T1">Приложение 7.</text:span></text:a><text:a xlink:type="simple" xlink:href="#Lbl7000" text:style-name="Internet_20_link" text:visited-style-name="Visited_20_Internet_20_Link"> Электронный справочник граждан</text:a></text:p>
              <text:p text:style-name="Основной_20_текст.gar-toc-btn">[↨]</text:p>
              <text:p text:style-name="Основной_20_текст.gar-toc-4"><text:a xlink:type="simple" xlink:href="#Lbl8000" text:style-name="Internet_20_link" text:visited-style-name="Visited_20_Internet_20_Link"><text:span text:style-name="T1">Приложение 8.</text:span></text:a><text:a xlink:type="simple" xlink:href="#Lbl8000" text:style-name="Internet_20_link" text:visited-style-name="Visited_20_Internet_20_Link"> Электронный справочник организаций</text:a></text:p>
              <text:section text:style-name="Sect1" text:name="gar-ti-10">
                <text:p text:style-name="Основной_20_текст.gar-toc-5"><text:a xlink:type="simple" xlink:href="#Lbl8100" text:style-name="Internet_20_link" text:visited-style-name="Visited_20_Internet_20_Link">(1) </text:a><text:a xlink:type="simple" xlink:href="#Lbl8100" text:style-name="Internet_20_link" text:visited-style-name="Visited_20_Internet_20_Link"><text:span text:style-name="T1">Правила регистрации в справочниках граждан и организаций в системе АИК "Надзор"</text:span></text:a></text:p>
                <text:p text:style-name="Основной_20_текст.gar-toc-5"><text:a xlink:type="simple" xlink:href="#Lbl8200" text:style-name="Internet_20_link" text:visited-style-name="Visited_20_Internet_20_Link">(2) </text:a><text:a xlink:type="simple" xlink:href="#Lbl8200" text:style-name="Internet_20_link" text:visited-style-name="Visited_20_Internet_20_Link"><text:span text:style-name="T1">Поиск и регистрация граждан и организаций</text:span></text:a></text:p>
                <text:p text:style-name="Основной_20_текст.gar-toc-5"><text:a xlink:type="simple" xlink:href="#Lbl8300" text:style-name="Internet_20_link" text:visited-style-name="Visited_20_Internet_20_Link">(3) </text:a><text:a xlink:type="simple" xlink:href="#Lbl8300" text:style-name="Internet_20_link" text:visited-style-name="Visited_20_Internet_20_Link"><text:span text:style-name="T1">Поиск и регистрация жителей, коллективов и анонимных обращений</text:span></text:a></text:p>
              </text:section>
              <text:p text:style-name="Основной_20_текст.gar-toc-4"><text:a xlink:type="simple" xlink:href="#Lbl9000" text:style-name="Internet_20_link" text:visited-style-name="Visited_20_Internet_20_Link"><text:span text:style-name="T1">Приложение 9.</text:span></text:a><text:a xlink:type="simple" xlink:href="#Lbl9000" text:style-name="Internet_20_link" text:visited-style-name="Visited_20_Internet_20_Link"> Поля регистрационной карточки</text:a></text:p>
              <text:p text:style-name="Основной_20_текст.gar-toc-4"><text:a xlink:type="simple" xlink:href="#Lbl10000" text:style-name="Internet_20_link" text:visited-style-name="Visited_20_Internet_20_Link"><text:span text:style-name="T1">Приложение 10.</text:span></text:a><text:a xlink:type="simple" xlink:href="#Lbl10000" text:style-name="Internet_20_link" text:visited-style-name="Visited_20_Internet_20_Link"> Поля исходящей регистрационной карточки</text:a></text:p>
              <text:p text:style-name="Основной_20_текст.gar-toc-4"><text:a xlink:type="simple" xlink:href="#Lbl11000" text:style-name="Internet_20_link" text:visited-style-name="Visited_20_Internet_20_Link"><text:span text:style-name="T1">Приложение 11.</text:span></text:a><text:a xlink:type="simple" xlink:href="#Lbl11000" text:style-name="Internet_20_link" text:visited-style-name="Visited_20_Internet_20_Link"> Книга учета сообщений о преступлениях</text:a></text:p>
              <text:p text:style-name="Основной_20_текст.gar-toc-4"><text:a xlink:type="simple" xlink:href="#Lbl12000" text:style-name="Internet_20_link" text:visited-style-name="Visited_20_Internet_20_Link"><text:span text:style-name="T1">Приложение 12.</text:span></text:a><text:a xlink:type="simple" xlink:href="#Lbl12000" text:style-name="Internet_20_link" text:visited-style-name="Visited_20_Internet_20_Link"> Книга учета копий постановлений о возбуждении уголовного дела и материалов к ним</text:a></text:p>
              <text:p text:style-name="Основной_20_текст.gar-toc-4"><text:a xlink:type="simple" xlink:href="#Lbl13000" text:style-name="Internet_20_link" text:visited-style-name="Visited_20_Internet_20_Link"><text:span text:style-name="T1">Приложение 13.</text:span></text:a><text:a xlink:type="simple" xlink:href="#Lbl13000" text:style-name="Internet_20_link" text:visited-style-name="Visited_20_Internet_20_Link"> Книга учета копий постановлений о возбуждении уголовных дел и материалов к ним, поступивших из органов дознания</text:a></text:p>
              <text:p text:style-name="Основной_20_текст.gar-toc-4"><text:a xlink:type="simple" xlink:href="#Lbl14000" text:style-name="Internet_20_link" text:visited-style-name="Visited_20_Internet_20_Link"><text:span text:style-name="T1">Приложение 14.</text:span></text:a><text:a xlink:type="simple" xlink:href="#Lbl14000" text:style-name="Internet_20_link" text:visited-style-name="Visited_20_Internet_20_Link"> Книга учета копий постановлений и материалов об отказе в возбуждении уголовного дела</text:a></text:p>
              <text:p text:style-name="Основной_20_текст.gar-toc-4"><text:a xlink:type="simple" xlink:href="#Lbl15000" text:style-name="Internet_20_link" text:visited-style-name="Visited_20_Internet_20_Link"><text:span text:style-name="T1">Приложение 15.</text:span></text:a><text:a xlink:type="simple" xlink:href="#Lbl15000" text:style-name="Internet_20_link" text:visited-style-name="Visited_20_Internet_20_Link"> Книга учета копий постановлений и материалов об отказе в возбуждении уголовных дел, поступивших из органов дознания</text:a></text:p>
              <text:p text:style-name="Основной_20_текст.gar-toc-4"><text:a xlink:type="simple" xlink:href="#Lbl16000" text:style-name="Internet_20_link" text:visited-style-name="Visited_20_Internet_20_Link"><text:span text:style-name="T1">Приложение 16.</text:span></text:a><text:a xlink:type="simple" xlink:href="#Lbl16000" text:style-name="Internet_20_link" text:visited-style-name="Visited_20_Internet_20_Link"> Книга учета копий постановлений о прекращении уголовного дела (уголовного преследования)</text:a></text:p>
              <text:p text:style-name="Основной_20_текст.gar-toc-4"><text:a xlink:type="simple" xlink:href="#Lbl17000" text:style-name="Internet_20_link" text:visited-style-name="Visited_20_Internet_20_Link"><text:span text:style-name="T1">Приложение 17.</text:span></text:a><text:a xlink:type="simple" xlink:href="#Lbl17000" text:style-name="Internet_20_link" text:visited-style-name="Visited_20_Internet_20_Link"> Книга учета копий постановлений о приостановлении предварительного следствия</text:a></text:p>
              <text:p text:style-name="Основной_20_текст.gar-toc-4"><text:a xlink:type="simple" xlink:href="#Lbl18000" text:style-name="Internet_20_link" text:visited-style-name="Visited_20_Internet_20_Link"><text:span text:style-name="T1">Приложение 18.</text:span></text:a><text:a xlink:type="simple" xlink:href="#Lbl18000" text:style-name="Internet_20_link" text:visited-style-name="Visited_20_Internet_20_Link"> Образец лицевой стороны обложки всех книг учета (регистрации) документов</text:a></text:p>
              <text:p text:style-name="Основной_20_текст.gar-toc-4"><text:a xlink:type="simple" xlink:href="#Lbl19000" text:style-name="Internet_20_link" text:visited-style-name="Visited_20_Internet_20_Link"><text:span text:style-name="T1">Приложение 19.</text:span></text:a><text:a xlink:type="simple" xlink:href="#Lbl19000" text:style-name="Internet_20_link" text:visited-style-name="Visited_20_Internet_20_Link"> Книга регистрации надзорных (наблюдательных) производств по обращениям, уголовным и другим делам, спецдонесениям</text:a></text:p>
              <text:p text:style-name="Основной_20_текст.gar-toc-4"><text:a xlink:type="simple" xlink:href="#Lbl20000" text:style-name="Internet_20_link" text:visited-style-name="Visited_20_Internet_20_Link"><text:span text:style-name="T1">Приложение 20.</text:span></text:a><text:a xlink:type="simple" xlink:href="#Lbl20000" text:style-name="Internet_20_link" text:visited-style-name="Visited_20_Internet_20_Link"> Книга регистрации приказов, указаний и распоряжений</text:a></text:p>
              <text:p text:style-name="Основной_20_текст.gar-toc-4"><text:a xlink:type="simple" xlink:href="#Lbl21000" text:style-name="Internet_20_link" text:visited-style-name="Visited_20_Internet_20_Link"><text:span text:style-name="T1">Приложение 21.</text:span></text:a><text:a xlink:type="simple" xlink:href="#Lbl21000" text:style-name="Internet_20_link" text:visited-style-name="Visited_20_Internet_20_Link"> Перечень документов, не подлежащих регистрации</text:a></text:p>
              <text:p text:style-name="Основной_20_текст.gar-toc-4"><text:a xlink:type="simple" xlink:href="#Lbl22000" text:style-name="Internet_20_link" text:visited-style-name="Visited_20_Internet_20_Link"><text:span text:style-name="T1">Приложение 22.</text:span></text:a><text:a xlink:type="simple" xlink:href="#Lbl22000" text:style-name="Internet_20_link" text:visited-style-name="Visited_20_Internet_20_Link"> Книга учета ценных писем, бандеролей, посылок</text:a></text:p>
              <text:p text:style-name="Основной_20_текст.gar-toc-4"><text:a xlink:type="simple" xlink:href="#Lbl23000" text:style-name="Internet_20_link" text:visited-style-name="Visited_20_Internet_20_Link"><text:span text:style-name="T1">Приложение 23.</text:span></text:a><text:a xlink:type="simple" xlink:href="#Lbl23000" text:style-name="Internet_20_link" text:visited-style-name="Visited_20_Internet_20_Link"> Акт о недостаче или повреждении документов, поступающих из организаций</text:a></text:p>
              <text:p text:style-name="Основной_20_текст.gar-toc-4"><text:a xlink:type="simple" xlink:href="#Lbl24000" text:style-name="Internet_20_link" text:visited-style-name="Visited_20_Internet_20_Link"><text:span text:style-name="T1">Приложение 24.</text:span></text:a><text:a xlink:type="simple" xlink:href="#Lbl24000" text:style-name="Internet_20_link" text:visited-style-name="Visited_20_Internet_20_Link"> Образец регистрационного штампа</text:a></text:p>
              <text:p text:style-name="Основной_20_текст.gar-toc-4"><text:a xlink:type="simple" xlink:href="#Lbl25000" text:style-name="Internet_20_link" text:visited-style-name="Visited_20_Internet_20_Link"><text:span text:style-name="T1">Приложение 25.</text:span></text:a><text:a xlink:type="simple" xlink:href="#Lbl25000" text:style-name="Internet_20_link" text:visited-style-name="Visited_20_Internet_20_Link"> Алфавитная карточка</text:a></text:p>
              <text:p text:style-name="Основной_20_текст.gar-toc-4"><text:a xlink:type="simple" xlink:href="#Lbl26000" text:style-name="Internet_20_link" text:visited-style-name="Visited_20_Internet_20_Link"><text:span text:style-name="T1">Приложение 26.</text:span></text:a><text:a xlink:type="simple" xlink:href="#Lbl26000" text:style-name="Internet_20_link" text:visited-style-name="Visited_20_Internet_20_Link"> Ссылочная карточка</text:a></text:p>
              <text:p text:style-name="Основной_20_текст.gar-toc-4"><text:a xlink:type="simple" xlink:href="#Lbl27000" text:style-name="Internet_20_link" text:visited-style-name="Visited_20_Internet_20_Link"><text:span text:style-name="T1">Приложение 27.</text:span></text:a><text:a xlink:type="simple" xlink:href="#Lbl27000" text:style-name="Internet_20_link" text:visited-style-name="Visited_20_Internet_20_Link"> Справка</text:a></text:p>
              <text:p text:style-name="Основной_20_текст.gar-toc-4"><text:a xlink:type="simple" xlink:href="#Lbl28000" text:style-name="Internet_20_link" text:visited-style-name="Visited_20_Internet_20_Link"><text:span text:style-name="T1">Приложение 28.</text:span></text:a><text:a xlink:type="simple" xlink:href="#Lbl28000" text:style-name="Internet_20_link" text:visited-style-name="Visited_20_Internet_20_Link"> Карточка учета движения Н/П</text:a></text:p>
              <text:p text:style-name="Основной_20_текст.gar-toc-4"><text:a xlink:type="simple" xlink:href="#Lbl29000" text:style-name="Internet_20_link" text:visited-style-name="Visited_20_Internet_20_Link"><text:span text:style-name="T1">Приложение 29.</text:span></text:a><text:a xlink:type="simple" xlink:href="#Lbl29000" text:style-name="Internet_20_link" text:visited-style-name="Visited_20_Internet_20_Link"> Корреспондентская карточка</text:a></text:p>
              <text:p text:style-name="Основной_20_текст.gar-toc-4"><text:a xlink:type="simple" xlink:href="#Lbl30000" text:style-name="Internet_20_link" text:visited-style-name="Visited_20_Internet_20_Link"><text:span text:style-name="T1">Приложение 30.</text:span></text:a><text:a xlink:type="simple" xlink:href="#Lbl30000" text:style-name="Internet_20_link" text:visited-style-name="Visited_20_Internet_20_Link"> Примерный перечень корреспондентов и групп корреспондентов</text:a></text:p>
              <text:p text:style-name="Основной_20_текст.gar-toc-4"><text:a xlink:type="simple" xlink:href="#Lbl31000" text:style-name="Internet_20_link" text:visited-style-name="Visited_20_Internet_20_Link"><text:span text:style-name="T1">Приложение 31.</text:span></text:a><text:a xlink:type="simple" xlink:href="#Lbl31000" text:style-name="Internet_20_link" text:visited-style-name="Visited_20_Internet_20_Link"> Надзорное производство</text:a></text:p>
              <text:p text:style-name="Основной_20_текст.gar-toc-4"><text:a xlink:type="simple" xlink:href="#Lbl32000" text:style-name="Internet_20_link" text:visited-style-name="Visited_20_Internet_20_Link"><text:span text:style-name="T1">Приложение 32.</text:span></text:a><text:a xlink:type="simple" xlink:href="#Lbl32000" text:style-name="Internet_20_link" text:visited-style-name="Visited_20_Internet_20_Link"> Книга учета поступления и прохождения уголовных и других дел, материалов проверок</text:a></text:p>
              <text:p text:style-name="Основной_20_текст.gar-toc-4"><text:a xlink:type="simple" xlink:href="#Lbl33000" text:style-name="Internet_20_link" text:visited-style-name="Visited_20_Internet_20_Link"><text:span text:style-name="T1">Приложение 33.</text:span></text:a><text:a xlink:type="simple" xlink:href="#Lbl33000" text:style-name="Internet_20_link" text:visited-style-name="Visited_20_Internet_20_Link"> Книга учета документов, отправленных с нарочным</text:a></text:p>
              <text:p text:style-name="Основной_20_текст.gar-toc-4"><text:a xlink:type="simple" xlink:href="#Lbl34000" text:style-name="Internet_20_link" text:visited-style-name="Visited_20_Internet_20_Link"><text:span text:style-name="T1">Приложение 34.</text:span></text:a><text:a xlink:type="simple" xlink:href="#Lbl34000" text:style-name="Internet_20_link" text:visited-style-name="Visited_20_Internet_20_Link"> Сводка о документообороте</text:a></text:p>
              <text:p text:style-name="Основной_20_текст.gar-toc-4"><text:a xlink:type="simple" xlink:href="#Lbl35000" text:style-name="Internet_20_link" text:visited-style-name="Visited_20_Internet_20_Link"><text:span text:style-name="T1">Приложение 35.</text:span></text:a><text:a xlink:type="simple" xlink:href="#Lbl35000" text:style-name="Internet_20_link" text:visited-style-name="Visited_20_Internet_20_Link"> Образецы общего бланка и бланка для писем Генеральной прокуратуры Российской Федерации</text:a></text:p>
              <text:p text:style-name="Основной_20_текст.gar-toc-4"><text:a xlink:type="simple" xlink:href="#Lbl36000" text:style-name="Internet_20_link" text:visited-style-name="Visited_20_Internet_20_Link"><text:span text:style-name="T1">Приложение 36.</text:span></text:a><text:a xlink:type="simple" xlink:href="#Lbl36000" text:style-name="Internet_20_link" text:visited-style-name="Visited_20_Internet_20_Link"> Образцы приказа, указания и распоряжения Генеральной прокуратуры РФ</text:a></text:p>
              <text:p text:style-name="Основной_20_текст.gar-toc-4"><text:a xlink:type="simple" xlink:href="#Lbl37000" text:style-name="Internet_20_link" text:visited-style-name="Visited_20_Internet_20_Link"><text:span text:style-name="T1">Приложение 37.</text:span></text:a><text:a xlink:type="simple" xlink:href="#Lbl37000" text:style-name="Internet_20_link" text:visited-style-name="Visited_20_Internet_20_Link"> Трафаретная форма сопроводительного письма </text:a><text:a xlink:type="simple" xlink:href="#Lbl37000" text:style-name="Internet_20_link" text:visited-style-name="Visited_20_Internet_20_Link"><text:span text:style-name="T2">(исключено)</text:span></text:a></text:p>
              <text:p text:style-name="Основной_20_текст.gar-toc-4"><text:a xlink:type="simple" xlink:href="#Lbl38000" text:style-name="Internet_20_link" text:visited-style-name="Visited_20_Internet_20_Link"><text:span text:style-name="T1">Приложение 38.</text:span></text:a><text:a xlink:type="simple" xlink:href="#Lbl38000" text:style-name="Internet_20_link" text:visited-style-name="Visited_20_Internet_20_Link"> Правила оформления реквизитов в документах</text:a></text:p>
              <text:p text:style-name="Основной_20_текст.gar-toc-4"><text:a xlink:type="simple" xlink:href="#Lbl39000" text:style-name="Internet_20_link" text:visited-style-name="Visited_20_Internet_20_Link"><text:span text:style-name="T1">Приложение 39.</text:span></text:a><text:a xlink:type="simple" xlink:href="#Lbl39000" text:style-name="Internet_20_link" text:visited-style-name="Visited_20_Internet_20_Link"> Заказ на размножение, снятие копий со служебных документов</text:a></text:p>
              <text:p text:style-name="Основной_20_текст.gar-toc-4"><text:a xlink:type="simple" xlink:href="#Lbl40000" text:style-name="Internet_20_link" text:visited-style-name="Visited_20_Internet_20_Link"><text:span text:style-name="T1">Приложение 40.</text:span></text:a><text:a xlink:type="simple" xlink:href="#Lbl40000" text:style-name="Internet_20_link" text:visited-style-name="Visited_20_Internet_20_Link"> Поручение на перевод</text:a></text:p>
              <text:p text:style-name="Основной_20_текст.gar-toc-4"><text:a xlink:type="simple" xlink:href="#Lbl41000" text:style-name="Internet_20_link" text:visited-style-name="Visited_20_Internet_20_Link"><text:span text:style-name="T1">Приложение 41.</text:span></text:a><text:a xlink:type="simple" xlink:href="#Lbl41000" text:style-name="Internet_20_link" text:visited-style-name="Visited_20_Internet_20_Link"> Книга учета документов, поступивших на перевод</text:a></text:p>
              <text:p text:style-name="Основной_20_текст.gar-toc-4"><text:a xlink:type="simple" xlink:href="#Lbl42000" text:style-name="Internet_20_link" text:visited-style-name="Visited_20_Internet_20_Link"><text:span text:style-name="T1">Приложение 42.</text:span></text:a><text:a xlink:type="simple" xlink:href="#Lbl42000" text:style-name="Internet_20_link" text:visited-style-name="Visited_20_Internet_20_Link"> Форма номенклатуры дел структурного подразделения</text:a></text:p>
              <text:p text:style-name="Основной_20_текст.gar-toc-4"><text:a xlink:type="simple" xlink:href="#Lbl43000" text:style-name="Internet_20_link" text:visited-style-name="Visited_20_Internet_20_Link"><text:span text:style-name="T1">Приложение 43.</text:span></text:a><text:a xlink:type="simple" xlink:href="#Lbl43000" text:style-name="Internet_20_link" text:visited-style-name="Visited_20_Internet_20_Link"> Форма сводной номенклатуры дел</text:a></text:p>
              <text:p text:style-name="Основной_20_текст.gar-toc-4"><text:a xlink:type="simple" xlink:href="#Lbl44000" text:style-name="Internet_20_link" text:visited-style-name="Visited_20_Internet_20_Link"><text:span text:style-name="T1">Приложение 44.</text:span></text:a><text:a xlink:type="simple" xlink:href="#Lbl44000" text:style-name="Internet_20_link" text:visited-style-name="Visited_20_Internet_20_Link"> Обложка дела</text:a></text:p>
              <text:p text:style-name="Основной_20_текст.gar-toc-4"><text:a xlink:type="simple" xlink:href="#Lbl45000" text:style-name="Internet_20_link" text:visited-style-name="Visited_20_Internet_20_Link"><text:span text:style-name="T1">Приложение 45.</text:span></text:a><text:a xlink:type="simple" xlink:href="#Lbl45000" text:style-name="Internet_20_link" text:visited-style-name="Visited_20_Internet_20_Link"> Форма описи дел (производств) постоянного, временного хранения или по личному составу структурного подразделения, подлежащих передаче на хранение в архив прокуратуры или учреждения</text:a></text:p>
              <text:p text:style-name="Основной_20_текст.gar-toc-4"><text:a xlink:type="simple" xlink:href="#Lbl46000" text:style-name="Internet_20_link" text:visited-style-name="Visited_20_Internet_20_Link"><text:span text:style-name="T1">Приложение 46.</text:span></text:a><text:a xlink:type="simple" xlink:href="#Lbl46000" text:style-name="Internet_20_link" text:visited-style-name="Visited_20_Internet_20_Link"> Форма описи дел (или годового раздела описи) постоянного хранения, подлежащих передаче в государственные или муниципальные архивы</text:a></text:p>
              <text:p text:style-name="Основной_20_текст.gar-toc-4"><text:a xlink:type="simple" xlink:href="#Lbl47000" text:style-name="Internet_20_link" text:visited-style-name="Visited_20_Internet_20_Link"><text:span text:style-name="T1">Приложение 47.</text:span></text:a><text:a xlink:type="simple" xlink:href="#Lbl47000" text:style-name="Internet_20_link" text:visited-style-name="Visited_20_Internet_20_Link"> Форма сводной описи дел (или годового раздела описи) по личному составу</text:a></text:p>
              <text:p text:style-name="Основной_20_текст.gar-toc-4"><text:a xlink:type="simple" xlink:href="#Lbl48000" text:style-name="Internet_20_link" text:visited-style-name="Visited_20_Internet_20_Link"><text:span text:style-name="T1">Приложение 48.</text:span></text:a><text:a xlink:type="simple" xlink:href="#Lbl48000" text:style-name="Internet_20_link" text:visited-style-name="Visited_20_Internet_20_Link"> Форма акта о выделении к уничтожению документов, дел, производств, не подлежащих хранению</text:a></text:p>
              <text:p text:style-name="Основной_20_текст.gar-toc-4"><text:a xlink:type="simple" xlink:href="#Lbl49000" text:style-name="Internet_20_link" text:visited-style-name="Visited_20_Internet_20_Link"><text:span text:style-name="T1">Приложение 49.</text:span></text:a><text:a xlink:type="simple" xlink:href="#Lbl49000" text:style-name="Internet_20_link" text:visited-style-name="Visited_20_Internet_20_Link"> Требование на получение архивных материалов из архива</text:a></text:p>
              <text:p text:style-name="Основной_20_текст.gar-toc-4"><text:a xlink:type="simple" xlink:href="#Lbl50000" text:style-name="Internet_20_link" text:visited-style-name="Visited_20_Internet_20_Link"><text:span text:style-name="T1">Приложение 50.</text:span></text:a><text:a xlink:type="simple" xlink:href="#Lbl50000" text:style-name="Internet_20_link" text:visited-style-name="Visited_20_Internet_20_Link"> Внутренняя опись документов дела или производства</text:a></text:p>
              <text:p text:style-name="Основной_20_текст.gar-toc-4"><text:a xlink:type="simple" xlink:href="#Lbl51000" text:style-name="Internet_20_link" text:visited-style-name="Visited_20_Internet_20_Link"><text:span text:style-name="T1">Приложение 51.</text:span></text:a><text:a xlink:type="simple" xlink:href="#Lbl51000" text:style-name="Internet_20_link" text:visited-style-name="Visited_20_Internet_20_Link"> Лист-заверитель дела</text:a></text:p>
              <text:p text:style-name="Основной_20_текст.gar-toc-4"><text:a xlink:type="simple" xlink:href="#Lbl52000" text:style-name="Internet_20_link" text:visited-style-name="Visited_20_Internet_20_Link"><text:span text:style-name="T1">Приложение 52.</text:span></text:a><text:a xlink:type="simple" xlink:href="#Lbl52000" text:style-name="Internet_20_link" text:visited-style-name="Visited_20_Internet_20_Link"> Книга учета поступления и выбытия дел и производств</text:a></text:p>
              <text:p text:style-name="Основной_20_текст.gar-toc-4"><text:a xlink:type="simple" xlink:href="#Lbl53000" text:style-name="Internet_20_link" text:visited-style-name="Visited_20_Internet_20_Link"><text:span text:style-name="T1">Приложение 53.</text:span></text:a><text:a xlink:type="simple" xlink:href="#Lbl53000" text:style-name="Internet_20_link" text:visited-style-name="Visited_20_Internet_20_Link"> Книга учета выдачи материалов из архива в структурные подразделения во временное пользование</text:a></text:p>
              <text:p text:style-name="Основной_20_текст.gar-toc-4"><text:a xlink:type="simple" xlink:href="#Lbl54000" text:style-name="Internet_20_link" text:visited-style-name="Visited_20_Internet_20_Link"><text:span text:style-name="T1">Приложение 54.</text:span></text:a><text:a xlink:type="simple" xlink:href="#Lbl54000" text:style-name="Internet_20_link" text:visited-style-name="Visited_20_Internet_20_Link"> Книга учета и выдачи печатей и штампов</text:a></text:p>
              <text:p text:style-name="Основной_20_текст.gar-toc-4"><text:a xlink:type="simple" xlink:href="#Lbl55000" text:style-name="Internet_20_link" text:visited-style-name="Visited_20_Internet_20_Link"><text:span text:style-name="T1">Приложение 55.</text:span></text:a><text:a xlink:type="simple" xlink:href="#Lbl55000" text:style-name="Internet_20_link" text:visited-style-name="Visited_20_Internet_20_Link"> Книга учета выдачи гербовых бланков</text:a></text:p>
              <text:p text:style-name="Основной_20_текст.gar-toc-4"><text:a xlink:type="simple" xlink:href="#Lbl56000" text:style-name="Internet_20_link" text:visited-style-name="Visited_20_Internet_20_Link"><text:span text:style-name="T1">Приложение 56.</text:span></text:a><text:a xlink:type="simple" xlink:href="#Lbl56000" text:style-name="Internet_20_link" text:visited-style-name="Visited_20_Internet_20_Link"> Акт об уничтожении гербовых бланков</text:a></text:p>
              <text:p text:style-name="Основной_20_текст.gar-toc-4"><text:a xlink:type="simple" xlink:href="#Lbl57000" text:style-name="Internet_20_link" text:visited-style-name="Visited_20_Internet_20_Link"><text:span text:style-name="T1">Приложение 57.</text:span></text:a><text:a xlink:type="simple" xlink:href="#Lbl57000" text:style-name="Internet_20_link" text:visited-style-name="Visited_20_Internet_20_Link"> Протокол заседаний коллегии</text:a></text:p>
              <text:p text:style-name="Основной_20_текст.gar-toc-4"><text:a xlink:type="simple" xlink:href="#Lbl58000" text:style-name="Internet_20_link" text:visited-style-name="Visited_20_Internet_20_Link"><text:span text:style-name="T1">Приложение 58.</text:span></text:a><text:a xlink:type="simple" xlink:href="#Lbl58000" text:style-name="Internet_20_link" text:visited-style-name="Visited_20_Internet_20_Link"> Перечень документов Генеральной прокуратуры Российской Федерации, подлежащих заверению (скреплению) гербовой печатью</text:a></text:p>
              <text:p text:style-name="Основной_20_текст.gar-toc-4"><text:a xlink:type="simple" xlink:href="#Lbl59000" text:style-name="Internet_20_link" text:visited-style-name="Visited_20_Internet_20_Link"><text:span text:style-name="T1">Приложение 59.</text:span></text:a><text:a xlink:type="simple" xlink:href="#Lbl59000" text:style-name="Internet_20_link" text:visited-style-name="Visited_20_Internet_20_Link"> Образцы электронных шаблонов общего бланка и бланка для писем Генеральной прокуратуры Российской Федерации</text:a></text:p>
              <text:p text:style-name="Основной_20_текст.gar-toc-4"><text:a xlink:type="simple" xlink:href="#Lbl60000" text:style-name="Internet_20_link" text:visited-style-name="Visited_20_Internet_20_Link"><text:span text:style-name="T1">Приложение 60.</text:span></text:a><text:a xlink:type="simple" xlink:href="#Lbl60000" text:style-name="Internet_20_link" text:visited-style-name="Visited_20_Internet_20_Link"> Форма визуального отображения отметки об электронной подписи на документах в электронном виде</text:a></text:p>
            </text:section>
          </text:section>
        </text:section>
        <text:p text:style-name="Основной_20_текст.gar-toc-end"> </text:p>
        <text:h text:style-name="Основной_20_текст.colont" text:outline-level="1"><text:bookmark text:name="Lbl100000"/>Приложение</text:h>
        <text:p text:style-name="Основной_20_текст.gar-style-22"><text:bookmark text:name="tp-1073768332"/>Заголовок изменен с 11 декабря 2018 г. — Приказ Генеральной прокуратуры России от 11 декабря 2018 г. № 818</text:p>
        <text:p text:style-name="Основной_20_текст.gar-style-22"><text:bookmark text:name="tp-1073768333"/>См. предыдущую редакцию</text:p>
        <text:h text:style-name="Heading_20_2" text:outline-level="2"><text:bookmark text:name="tp-26510"/>Инструкция<text:line-break/>по делопроизводству в органах и организациях прокуратуры Российской Федерации<text:line-break/>(утв. <text:a xlink:type="simple" xlink:href="#Lbl0" text:style-name="Internet_20_link" text:visited-style-name="Visited_20_Internet_20_Link">приказом</text:a> Генеральной прокуратуры РФ от 29 декабря 2011 г. № 450)</text:h>
        <text:p text:style-name="Основной_20_текст.gar-style-52"><text:bookmark text:name="tp-61368"/>(с изменениями от 1 июля 2014 г., 9 марта 2017 г., 28 марта, 11 декабря 2018 г., 27 мая 2021 г.)</text:p>
        <text:h text:style-name="Heading_20_3" text:outline-level="3"><text:bookmark text:name="tp-11"/><text:bookmark text:name="Lbl1"/><text:soft-page-break/><text:span text:style-name="Strong_20_Emphasis">1.</text:span> Общие положения</text:h>
        <text:p text:style-name="Основной_20_текст.gar-style-22"><text:bookmark text:name="tp-1073768336"/><text:bookmark text:name="Lbl1001"/>Пункт 1.1 изменен с 11 декабря 2018 г. — Приказ Генеральной прокуратуры России от 11 декабря 2018 г. № 818</text:p>
        <text:p text:style-name="Основной_20_текст.gar-style-22"><text:bookmark text:name="tp-1073768337"/>См. предыдущую редакцию</text:p>
        <text:p text:style-name="Text_20_body"><text:bookmark text:name="tp-26514"/><text:span text:style-name="Strong_20_Emphasis">1.1.</text:span> Инструкция по делопроизводству в органах и организациях прокуратуры Российской Федерации (далее — Инструкция) устанавливает на единой основе систему делопроизводства в Генеральной прокуратуре Российской Федерации (далее — Генеральная прокуратура), прокуратурах субъектов Российской Федерации, приравненных к ним специализированных прокуратурах (далее — прокуратуры субъектов Российской Федерации), прокуратурах городов и районов, других приравненных к ним территориальных и иных специализированных прокуратурах, в научных и образовательных организациях Генеральной прокуратуры<text:a xlink:type="simple" xlink:href="#Lbl991" text:style-name="Internet_20_link" text:visited-style-name="Visited_20_Internet_20_Link">*(1)</text:a>.</text:p>
        <text:p text:style-name="Text_20_body"><text:bookmark text:name="Lbl10012"/><text:bookmark text:name="tp-5432"/>абзац утратил силу.- Приказ Генеральной прокуратуры РФ от 9 марта 2017 г. № 153</text:p>
        <text:p text:style-name="Основной_20_текст.gar-style-22"><text:bookmark text:name="tp-1073747257"/>См. текст абзаца в предыдущей редакции</text:p>
        <text:p text:style-name="Text_20_body"><text:bookmark text:name="tp-14"/><text:bookmark text:name="Lbl1002"/><text:span text:style-name="Strong_20_Emphasis">1.2.</text:span> Инструкция определяет порядок приема, регистрации, учета, перевода, подготовки, оформления, размножения, контроля за исполнением документов, отправки, формирования их в дела, надзорные (наблюдательные) производства, хранения и использования на бумажных и электронных носителях.</text:p>
        <text:p text:style-name="Text_20_body"><text:bookmark text:name="tp-15"/><text:bookmark text:name="Lbl13"/><text:span text:style-name="Strong_20_Emphasis">1.3.</text:span> Положения Инструкции распространяются на организационно-распорядительные, информационно-справочные документы (<text:a xlink:type="simple" xlink:href="#Lbl1000" text:style-name="Internet_20_link" text:visited-style-name="Visited_20_Internet_20_Link">приложение № 1</text:a>), на процессуальные, финансовые и другие документы — только в части, касающейся общих принципов их подготовки и исполнения, формирования и оформления для сдачи в архив.</text:p>
        <text:p text:style-name="Text_20_body"><text:bookmark text:name="tp-16"/>Порядок работы с секретными документами регламентируется Инструкцией по обеспечению режима секретности в Российской Федерации, утвержденной постановлением Правительства Российской Федерации от 05.01.2004 № 3-1, организационно-распорядительными документами Генерального прокурора Российской Федерации.</text:p>
        <text:p text:style-name="Text_20_body"><text:bookmark text:name="tp-17"/>Порядок обращения с документами, содержащими служебную информацию ограниченного доступа, устанавливается отдельным положением, утвержденным соответствующим организационно-распорядительным документом Генерального прокурора Российской Федерации.</text:p>
        <text:p text:style-name="Основной_20_текст.gar-style-22"><text:bookmark text:name="tp-1073768339"/><text:bookmark text:name="Lbl14"/>Пункт 1.4 изменен с 11 декабря 2018 г. — Приказ Генеральной прокуратуры России от 11 декабря 2018 г. № 818</text:p>
        <text:p text:style-name="Основной_20_текст.gar-style-22"><text:bookmark text:name="tp-1073768340"/>См. предыдущую редакцию</text:p>
        <text:p text:style-name="Text_20_body"><text:bookmark text:name="tp-18"/><text:span text:style-name="Strong_20_Emphasis">1.4.</text:span> Делопроизводство в органах и организациях прокуратуры Российской Федерации ведется на русском языке, являющемся государственным языком Российской Федерации, а также на государственном языке республики, на территории которой находится прокуратура или ее организация. Порядок использования языков в официальном делопроизводстве определяется законодательством Российской Федерации и республик.</text:p>
        <text:p text:style-name="Text_20_body"><text:bookmark text:name="tp-19"/>Реквизиты бланков документов, печатей, штампов и вывесок прокуратур и организаций оформляются на русском языке и государственном языке республики в составе Российской Федерации.</text:p>
        <text:p text:style-name="Text_20_body"><text:bookmark text:name="tp-20"/><text:bookmark text:name="Lbl15"/><text:span text:style-name="Strong_20_Emphasis">1.5.</text:span> Общее руководство делопроизводством осуществляет один из руководителей прокуратуры.</text:p>
        <text:p text:style-name="Text_20_body"><text:bookmark text:name="tp-21"/>Ответственность за организацию делопроизводства в структурных подразделениях, районных прокуратурах возлагается на их руководителей. Они обеспечивают изучение работниками требований настоящей Инструкции и осуществляют контроль за ее исполнением.</text:p>
        <text:p text:style-name="Text_20_body"><text:bookmark text:name="tp-22"/><text:bookmark text:name="Lbl16"/><text:span text:style-name="Strong_20_Emphasis">1.6.</text:span> Начальник управления документационного и методического обеспечения, начальник отдела общего и особого делопроизводства, специалист (в районной прокуратуре)<text:a xlink:type="simple" xlink:href="#Lbl992" text:style-name="Internet_20_link" text:visited-style-name="Visited_20_Internet_20_Link">*(2)</text:a> обеспечивает делопроизводственное обслуживание работников, принимает меры к совершенствованию делопроизводства и повышению квалификации прокурорских и других работников в этой области.</text:p>
        <text:p text:style-name="Text_20_body"><text:bookmark text:name="tp-23"/>Руководитель службы делопроизводства вышестоящей прокуратуры осуществляет методическое руководство и контроль за состоянием делопроизводства в структурных подразделениях и подчиненных прокуратурах.</text:p>
        <text:p text:style-name="Text_20_body"><text:bookmark text:name="tp-24"/><text:bookmark text:name="Lbl17"/><text:span text:style-name="Strong_20_Emphasis">1.7.</text:span> Непосредственное ведение делопроизводства осуществляют специалисты и другие работники служб делопроизводства<text:a xlink:type="simple" xlink:href="#Lbl993" text:style-name="Internet_20_link" text:visited-style-name="Visited_20_Internet_20_Link">*(3)</text:a>.</text:p>
        <text:p text:style-name="Основной_20_текст.gar-style-22"><text:bookmark text:name="tp-1073768341"/><text:bookmark text:name="Lbl18"/>Пункт 1.8 изменен с 11 декабря 2018 г. — Приказ Генеральной прокуратуры России от 11 декабря 2018 г. № 818</text:p>
        <text:p text:style-name="Основной_20_текст.gar-style-22"><text:bookmark text:name="tp-1073768342"/>См. предыдущую редакцию</text:p>
        <text:p text:style-name="Text_20_body"><text:bookmark text:name="tp-25"/><text:span text:style-name="Strong_20_Emphasis">1.8.</text:span> Прокуроры, научные и педагогические работники, делопроизводители органов и организаций прокуратуры несут ответственность за выполнение требований настоящей Инструкции в части, относящейся к кругу их служебных обязанностей.</text:p>
        <text:p text:style-name="Text_20_body"><text:bookmark text:name="tp-26"/><text:bookmark text:name="Lbl19"/><text:span text:style-name="Strong_20_Emphasis">1.9.</text:span> Документы и содержащиеся в них сведения не подлежат разглашению. С этими документами могут знакомиться только работники, имеющие к ним непосредственное отношение. Передача другому исполнителю дел, незаконченных надзорных и наблюдательных производств, ознакомление с ними других должностных лиц, выдача им справок или сведений служебного характера, копий документов допускается только по указанию руководителя, который принимает меры к охране конфиденциальности сведений и несет персональную ответственность за их защиту.</text:p>
        <text:p text:style-name="Text_20_body"><text:bookmark text:name="tp-27"/>Порядок предания гласности материалов прокурорской деятельности устанавливается специальными приказами и указаниями Генерального прокурора Российской Федерации, прокуроров субъектов Российской Федерации и приравненных к ним прокуроров специализированных прокуратур (далее — прокуроры субъектов Российской Федерации).</text:p>
        <text:p text:style-name="Text_20_body"><text:bookmark text:name="tp-28"/>При этом необходимо:</text:p>
        <text:p text:style-name="Text_20_body"><text:bookmark text:name="tp-29"/>обеспечивать взвешенный подход к отбору материалов;</text:p>
        <text:p text:style-name="Text_20_body"><text:bookmark text:name="tp-30"/>строго руководствоваться требованиями Конституции Российской Федерации, гарантирующей право каждому гражданину на неприкосновенность частной жизни, личную и семейную тайну, защиту чести и доброго имени, а также международными актами, запрещающими предавать гласности любую информацию, которая может привести к указанию на личность несовершеннолетнего правонарушителя без его согласия и согласия его законного представителя;</text:p>
        <text:p text:style-name="Text_20_body"><text:bookmark text:name="tp-31"/>предавать гласности материалы проверок в точном соответствии с требованиями федерального законодательства;</text:p>
        <text:p text:style-name="Text_20_body"><text:bookmark text:name="tp-32"/>обеспечивать тщательную проверку данных, готовящихся для освещения в средствах массовой информации, следить за тем, чтобы в них не содержались сведения, составляющие государственную или иную охраняемую законом тайну, а также информация конфиденциального характера.</text:p>
        <text:p text:style-name="Text_20_body"><text:bookmark text:name="tp-33"/><text:bookmark text:name="Lbl110"/><text:span text:style-name="Strong_20_Emphasis">1.10.</text:span> Каждому гражданину либо его представителю<text:a xlink:type="simple" xlink:href="#Lbl994" text:style-name="Internet_20_link" text:visited-style-name="Visited_20_Internet_20_Link">*(4)</text:a> по письменному заявлению должна быть предоставлена возможность знакомиться с документами и материалами, надзорными и наблюдательными производствами, имеющимися в органах прокуратуры и затрагивающими его права и свободы, если это не затрагивает права, свободы и законные интересы других лиц и если в указанных документах и материалах не содержатся сведения, <text:soft-page-break/>составляющие государственную или иную охраняемую федеральным законом тайну (с учетом постановления Конституционного Суда Российской Федерации от 18.02.2000 № 3-П).</text:p>
        <text:p text:style-name="Text_20_body"><text:bookmark text:name="tp-34"/>Решение (письменное) о предоставлении гражданину для ознакомления документов принимает руководитель органа прокуратуры, структурного подразделения. Прокурорский работник, ознакомивший гражданина с документами, составляет соответствующую справку.</text:p>
        <text:p text:style-name="Text_20_body"><text:bookmark text:name="tp-35"/>В случае отказа в удовлетворении просьбы гражданину руководителем органа прокуратуры, структурного подразделения дается мотивированное (письменное) разъяснение со ссылкой на статьи действующего законодательства, ограничивающего его право на ознакомление с указанными документами, материалами, надзорными и наблюдательными производствами.</text:p>
        <text:p text:style-name="Text_20_body"><text:bookmark text:name="tp-36"/>Работники делопроизводственных служб по устным (телефонным) запросам граждан или представителей организаций могут сообщать им:</text:p>
        <text:p text:style-name="Text_20_body"><text:bookmark text:name="tp-37"/>входящий регистрационный номер документа;</text:p>
        <text:p text:style-name="Text_20_body"><text:bookmark text:name="tp-38"/>дату регистрации;</text:p>
        <text:p text:style-name="Text_20_body"><text:bookmark text:name="tp-39"/>наименование прокуратуры, структурного подразделения (при необходимости телефонный номер), организации, в которых находится на рассмотрении обращение;</text:p>
        <text:p text:style-name="Text_20_body"><text:bookmark text:name="tp-40"/>дату направления ответа;</text:p>
        <text:p text:style-name="Text_20_body"><text:bookmark text:name="tp-41"/>информацию о продлении срока рассмотрения обращения;</text:p>
        <text:p text:style-name="Text_20_body"><text:bookmark text:name="tp-42"/>исходящий номер документа.</text:p>
        <text:p text:style-name="Text_20_body"><text:bookmark text:name="tp-43"/><text:bookmark text:name="Lbl111"/><text:span text:style-name="Strong_20_Emphasis">1.11.</text:span> При увольнении или временном отсутствии работника (отпуск, командировка и т.д.) все находящиеся у него неисполненные документы, дела согласно письменному указанию руководителя подразделения, районного прокурора передаются другому исполнителю через службу делопроизводства с обязательной отметкой в учетных формах.</text:p>
        <text:p text:style-name="Text_20_body"><text:bookmark text:name="tp-44"/>При увольнении руководителя службы делопроизводства числящиеся за ним документы, печати, штампы, бланки, средства оргтехники передаются вновь назначенному лицу по акту, утверждаемому руководителем соответствующего органа.</text:p>
        <text:p text:style-name="Text_20_body"><text:bookmark text:name="tp-45"/>Порядок приема и передачи дел при освобождении и назначении руководителя прокуратуры и отражения в акте приема и передачи вопросов делопроизводства устанавливается приказом Генерального прокурора Российской Федерации.</text:p>
        <text:h text:style-name="Heading_20_3" text:outline-level="3"><text:bookmark text:name="tp-46"/><text:bookmark text:name="Lbl2"/><text:span text:style-name="Strong_20_Emphasis">2.</text:span> Организация документооборота</text:h>
        <text:h text:style-name="Heading_20_4" text:outline-level="4"><text:bookmark text:name="tp-47"/><text:bookmark text:name="Lbl21"/><text:span text:style-name="Strong_20_Emphasis">2.1.</text:span> Особенности работы с документами в автоматизированном информационном комплексе «Надзор»</text:h>
        <text:p text:style-name="Основной_20_текст.gar-style-22"><text:bookmark text:name="tp-1073768343"/><text:bookmark text:name="Lbl211"/>Пункт 2.1.1 изменен с 11 декабря 2018 г. — Приказ Генеральной прокуратуры России от 11 декабря 2018 г. № 818</text:p>
        <text:p text:style-name="Основной_20_текст.gar-style-22"><text:bookmark text:name="tp-1073768344"/>См. предыдущую редакцию</text:p>
        <text:p text:style-name="Text_20_body"><text:bookmark text:name="tp-48"/><text:span text:style-name="Strong_20_Emphasis">2.1.1.</text:span> В Генеральной прокуратуре, прокуратурах субъектов Российской Федерации, других органах и организациях прокуратуры внедрена аппаратно-программная инфраструктура «Информационная система обеспечения надзора за исполнением законов в органах прокуратуры Российской Федерации» (ИСОП), на базе которой функционирует прикладная система — АИК «Надзор».</text:p>
        <text:p text:style-name="Text_20_body"><text:bookmark text:name="tp-49"/>АИК «Надзор» — автоматизированный информационный комплекс единой системы информационно-документационного обеспечения надзорного производства органов прокуратуры, созданный для автоматизации делопроизводственной и надзорной деятельности.</text:p>
        <text:p text:style-name="Основной_20_текст.gar-style-22"><text:bookmark text:name="tp-1073768345"/><text:bookmark text:name="Lbl212"/>Пункт 2.1.2 изменен с 11 декабря 2018 г. — Приказ Генеральной прокуратуры России от 11 декабря 2018 г. № 818</text:p>
        <text:p text:style-name="Основной_20_текст.gar-style-22"><text:bookmark text:name="tp-1073768346"/>См. предыдущую редакцию</text:p>
        <text:p text:style-name="Text_20_body"><text:bookmark text:name="tp-50"/><text:span text:style-name="Strong_20_Emphasis">2.1.2.</text:span> В формировании баз данных АИК «Надзор» участвуют подразделения Генеральной прокуратуры, прокуратуры субъектов Российской Федерации, районные прокуратуры, организации прокуратуры. База данных содержит информацию о всех входящих, исходящих и внутренних документах, всех корреспондентах (гражданах, организациях), о движении подлинников и копий документов, исполнении документов и поручений, направлении документов в дела, надзорные и наблюдательные производства.</text:p>
        <text:p text:style-name="Основной_20_текст.gar-style-22"><text:bookmark text:name="tp-1073768347"/><text:bookmark text:name="Lbl213"/>Пункт 2.1.3 изменен с 11 декабря 2018 г. — Приказ Генеральной прокуратуры России от 11 декабря 2018 г. № 818</text:p>
        <text:p text:style-name="Основной_20_текст.gar-style-22"><text:bookmark text:name="tp-1073768348"/>См. предыдущую редакцию</text:p>
        <text:p text:style-name="Text_20_body"><text:bookmark text:name="tp-26525"/><text:span text:style-name="Strong_20_Emphasis">2.1.3.</text:span> Система АИК «Надзор» предоставляет возможность работать с электронными документами, электронными копиями документов<text:a xlink:type="simple" xlink:href="#Lbl995" text:style-name="Internet_20_link" text:visited-style-name="Visited_20_Internet_20_Link">*(5)</text:a>, осуществлять в базе данных автоматизированный поиск документов по различным критериям, организовывать контроль за исполнением документов и поручений, получать отчеты по контрольным документам, оперативно получать справку об объеме документооборота за отчетный период.</text:p>
        <text:p text:style-name="Text_20_body"><text:bookmark text:name="tp-52"/><text:bookmark text:name="Lbl214"/><text:span text:style-name="Strong_20_Emphasis">2.1.4.</text:span> Основной единицей хранения информации в АИК «Надзор» является регистрационная карточка (РК) документа. Она содержит заранее определенный и неизменный набор основных реквизитов документа, а также дополнительные реквизиты, состав которых может изменяться.</text:p>
        <text:p text:style-name="Text_20_body"><text:bookmark text:name="tp-53"/>Работа в АИК «Надзор» основывается на принципе однократной регистрации документа.</text:p>
        <text:p text:style-name="Text_20_body"><text:bookmark text:name="tp-54"/><text:bookmark text:name="Lbl215"/><text:span text:style-name="Strong_20_Emphasis">2.1.5.</text:span> Информационно-технологические службы органов прокуратуры обеспечивают защиту информации на электронных носителях от несанкционированного доступа, сохранность базы данных и функционирование комплекса.</text:p>
        <text:p text:style-name="Text_20_body"><text:bookmark text:name="tp-55"/><text:bookmark text:name="Lbl216"/><text:span text:style-name="Strong_20_Emphasis">2.1.6.</text:span> Информационно-технологические службы органов прокуратуры обеспечивают предоставление пользователям прав на работу с документами в АИК «Надзор». Права могут предоставляться как работникам службы делопроизводства, так и прокурорским работникам.</text:p>
        <text:p text:style-name="Text_20_body"><text:bookmark text:name="tp-56"/>При наличии прав прокурорский работник на закладку «дополнительные реквизиты» заполняет следующие поля РК: «Исполнитель» (ФИО); «Принятое решение» (результат рассмотрения документа), например: «удовлетворено», «отклонено», «дано разъяснение»; «Характер обращения» (на основании заполненной статкарточки), например: «по вопросам транспорта»; «Отношение к основному документу», например: «соисполнитель».</text:p>
        <text:p text:style-name="Text_20_body"><text:bookmark text:name="tp-57"/><text:bookmark text:name="Lbl217"/><text:span text:style-name="Strong_20_Emphasis">2.1.7.</text:span> В вышестоящих прокуратурах регистрация всех входящих, исходящих и внутренних документов (за исключением документов, имеющих гриф «секретно»), ввод указаний по исполнению документа (резолюций), <text:soft-page-break/>контроль за исполнением и движением документов и их электронных образов, списание документов в электронные дела, надзорные (наблюдательные) производства<text:a xlink:type="simple" xlink:href="#Lbl996" text:style-name="Internet_20_link" text:visited-style-name="Visited_20_Internet_20_Link">*(6)</text:a>, учет движения производств осуществляются в АИК «Надзор». В районных прокуратурах указанная система функционирует после завершения процесса оснащения необходимой компьютерной техникой, обучения персонала, издания информационно-распорядительных документов о внедрении (вводе в эксплуатацию, применении в повседневной деятельности).</text:p>
        <text:h text:style-name="Heading_20_4" text:outline-level="4"><text:bookmark text:name="tp-58"/><text:bookmark text:name="Lbl22"/><text:span text:style-name="Strong_20_Emphasis">2.2.</text:span> Общие правила</text:h>
        <text:p text:style-name="Text_20_body"><text:bookmark text:name="tp-59"/><text:bookmark text:name="Lbl221"/><text:span text:style-name="Strong_20_Emphasis">2.2.1.</text:span> Прием, доставка и передача документов осуществляются работниками делопроизводственных служб. Документы передаются на рассмотрение и исполнение в день поступления. Срочные документы доставляются незамедлительно. В вышестоящих прокуратурах рекомендуется передавать документы не менее двух раз в день в соответствии с устанавливаемым графиком, в районных — по мере поступления.</text:p>
        <text:p text:style-name="Основной_20_текст.gar-style-22"><text:bookmark text:name="tp-1073768350"/><text:bookmark text:name="Lbl222"/>Пункт 2.2.2 изменен с 11 декабря 2018 г. — Приказ Генеральной прокуратуры России от 11 декабря 2018 г. № 818</text:p>
        <text:p text:style-name="Основной_20_текст.gar-style-22"><text:bookmark text:name="tp-1073768351"/>См. предыдущую редакцию</text:p>
        <text:p text:style-name="Text_20_body"><text:bookmark text:name="tp-60"/><text:span text:style-name="Strong_20_Emphasis">2.2.2.</text:span> Заявления, жалобы и иные обращения, поступающие от граждан, организаций, предприятий и учреждений, дела, надзорные и наблюдательные производства, другие документы передаются на рассмотрение и исполнение только через службу делопроизводства с обязательной отметкой в регистрационных формах бумажных<text:a xlink:type="simple" xlink:href="#Lbl997" text:style-name="Internet_20_link" text:visited-style-name="Visited_20_Internet_20_Link">*(7)</text:a> или электронных носителей. При традиционной (бумажной) регистрации работниками службы делопроизводства передача документов из одного подразделения в другое осуществляется в обязательном порядке через эту службу.</text:p>
        <text:p text:style-name="Text_20_body"><text:bookmark text:name="tp-61"/>За документы, переданные минуя службу делопроизводства, ее работники ответственности не несут.</text:p>
        <text:p text:style-name="Text_20_body"><text:bookmark text:name="Lbl22203"/><text:bookmark text:name="tp-62"/>В органах и организациях прокуратуры, где функционирует АИК «Надзор», корреспонденция регистрируется в электронном виде, передача документов происходит непосредственно между структурными подразделениями минуя отдел по рассмотрению обращений. При этом отмечается направление документа в АИК «Надзор» в «Журнале передачи» и РК в «Журнале пересылки».</text:p>
        <text:p text:style-name="Text_20_body"><text:bookmark text:name="tp-63"/><text:bookmark text:name="Lbl223"/><text:span text:style-name="Strong_20_Emphasis">2.2.3.</text:span> При регистрации входящих, исходящих и внутренних документов в АИК «Надзор» на документе распечатывается стандартный штамп из системы с уникальным номером (<text:a xlink:type="simple" xlink:href="#Lbl3000" text:style-name="Internet_20_link" text:visited-style-name="Visited_20_Internet_20_Link">приложение № 3</text:a>).</text:p>
        <text:p text:style-name="Text_20_body"><text:bookmark text:name="tp-64"/><text:bookmark text:name="Lbl224"/><text:span text:style-name="Strong_20_Emphasis">2.2.4.</text:span> Прохождение, рассмотрение и исполнение документов удостоверяется отметками о поступлении, регистрации, направлении, порядке исполнения, контроле, передаче, списании в дело, которые размещаются на бумажном и (или) электронном носителе (АИК «Надзор»). Все отметки датируются и подписываются, подпись расшифровывается.</text:p>
        <text:p text:style-name="Text_20_body"><text:bookmark text:name="tp-65"/><text:bookmark text:name="Lbl225"/><text:span text:style-name="Strong_20_Emphasis">2.2.5.</text:span> Документы передаются, как правило, без расписок, но с обязательной отметкой на бумажных и электронных носителях.</text:p>
        <text:p text:style-name="Text_20_body"><text:bookmark text:name="tp-66"/>В Генеральной прокуратуре в соответствии с организационно-распорядительным документом обмен документами между структурными подразделениями осуществляется под расписку по реестру, сформированному с помощью сканирующего устройства.</text:p>
        <text:p text:style-name="Text_20_body"><text:bookmark text:name="tp-67"/>Перечень документов, передаваемых под расписку в других прокуратурах, утверждается руководителями этих прокуратур.</text:p>
        <text:p text:style-name="Text_20_body"><text:bookmark text:name="tp-68"/>В обязательном порядке под расписку передаются уголовные и другие дела, материалы проверок по административным правонарушениям, материалы проверок об отказе в возбуждении уголовного дела, материалы заседаний коллегии, координационных совещаний, личные дела работников органов прокуратуры, паспорта, дипломы, удостоверения, свидетельства и другие личные документы.</text:p>
        <text:p text:style-name="Text_20_body"><text:bookmark text:name="tp-69"/><text:bookmark text:name="Lbl226"/><text:span text:style-name="Strong_20_Emphasis">2.2.6.</text:span> Обращения, их копии и иные документы передаются из одного подразделения в другое (в случае неправильной разметки и т.п.) через службу делопроизводства по мотивированной резолюции (справке) начальника подразделения с обязательной отметкой в учетно-регистрационных формах на бумажных и электронных носителях.</text:p>
        <text:p text:style-name="Text_20_body"><text:bookmark text:name="tp-70"/>При работе в АИК «Надзор» вместе с обращением передаются сопроводительное письмо, паспорт документа или его копия, осуществляется связка в РК справки и обращения, пересылка РК обращения в «Журнале передачи» и «Журнале пересылки».</text:p>
        <text:p text:style-name="Text_20_body"><text:bookmark text:name="tp-71"/><text:bookmark text:name="Lbl227"/><text:span text:style-name="Strong_20_Emphasis">2.2.7.</text:span> Приказы, указания, распоряжения Генерального прокурора Российской Федерации, его заместителей, планы работы и выписки из решений коллегии Генеральной прокуратуры, постановления координационных совещаний руководителей федеральных правоохранительных органов, информационные письма и обзоры передаются для ознакомления и исполнения по указанию руководителя прокуратуры. Лица, ознакомившиеся с документом, расписываются на самом документе или на листе ознакомления с расшифровкой подписи и проставлением даты ознакомления.</text:p>
        <text:h text:style-name="Heading_20_4" text:outline-level="4"><text:bookmark text:name="tp-72"/><text:bookmark text:name="Lbl23"/><text:span text:style-name="Strong_20_Emphasis">2.3.</text:span> Прием и первичная обработка входящих документов</text:h>
        <text:p text:style-name="Основной_20_текст.gar-style-22"><text:bookmark text:name="tp-1073768352"/><text:bookmark text:name="Lbl231"/>Пункт 2.3.1 изменен с 11 декабря 2018 г. — Приказ Генеральной прокуратуры России от 11 декабря 2018 г. № 818</text:p>
        <text:p text:style-name="Основной_20_текст.gar-style-22"><text:bookmark text:name="tp-1073768353"/>См. предыдущую редакцию</text:p>
        <text:p text:style-name="Text_20_body"><text:bookmark text:name="tp-73"/><text:span text:style-name="Strong_20_Emphasis">2.3.1.</text:span> Первичную обработку поступившей в органы и организации прокуратуры корреспонденции осуществляют отдел прохождения корреспонденции, специальные подразделения или отдельные работники делопроизводственных служб (далее — отдел прохождения корреспонденции).</text:p>
        <text:p text:style-name="Text_20_body"><text:bookmark text:name="tp-74"/><text:bookmark text:name="Lbl232"/><text:span text:style-name="Strong_20_Emphasis">2.3.2.</text:span> Обращения и прочие документы, полученные работниками прокуратуры на личном приеме, при выезде в другие прокуратуры, учреждения и организации, доставленные нарочным, по различным каналам связи и информационным системам общего пользования, передаются в делопроизводственную службу не позднее следующего дня с отметкой о дате и месте получения документа.</text:p>
        <text:p text:style-name="Text_20_body"><text:bookmark text:name="tp-75"/><text:bookmark text:name="Lbl233"/><text:span text:style-name="Strong_20_Emphasis">2.3.3.</text:span> В каждой прокуратуре должен быть ящик «Для обращений и заявлений», который размещается в доступном для граждан месте.</text:p>
        <text:p text:style-name="Text_20_body"><text:bookmark text:name="tp-76"/>Корреспонденция из ящика вынимается ежедневно, на письмах проставляется штамп «Из ящика для обращений и заявлений» и указывается дата выемки, после чего они передаются на регистрацию и рассмотрение.</text:p>
        <text:p text:style-name="Text_20_body"><text:bookmark text:name="tp-77"/><text:bookmark text:name="Lbl234"/><text:soft-page-break/><text:span text:style-name="Strong_20_Emphasis">2.3.4.</text:span> Ценные письма, бандероли и посылки учитываются в книге (<text:a xlink:type="simple" xlink:href="#Lbl22000" text:style-name="Internet_20_link" text:visited-style-name="Visited_20_Internet_20_Link">приложение № 22</text:a>) и передаются по назначению под расписку. При работе в АИК «Надзор» указанная книга не ведется, данная информация вносится при регистрации документа в поля РК.</text:p>
        <text:p text:style-name="Text_20_body"><text:bookmark text:name="tp-78"/><text:bookmark text:name="Lbl235"/><text:span text:style-name="Strong_20_Emphasis">2.3.5.</text:span> В отделе прохождения корреспонденции Генеральной прокуратуры вскрывается вся корреспонденция, за исключением пакетов с пометкой «лично», поступивших фельдсвязью в адрес руководства Генеральной прокуратуры от руководителей федеральных органов государственной власти, в других прокуратурах — за исключением пакетов с пометкой «лично», поступивших соответственно от руководителей органов государственной власти субъектов Российской Федерации или органов местного самоуправления. Эти пакеты учитываются и незамедлительно передаются по назначению.</text:p>
        <text:p text:style-name="Text_20_body"><text:bookmark text:name="tp-79"/><text:bookmark text:name="Lbl236"/><text:span text:style-name="Strong_20_Emphasis">2.3.6.</text:span> При вскрытии конвертов проверяется правильность адресования, доставки, целостность упаковки и наличие указанных вложений. Ошибочно доставленные документы направляются по принадлежности или возвращаются в почтовое отделение.</text:p>
        <text:p text:style-name="Text_20_body"><text:bookmark text:name="tp-80"/>При недостаче или повреждении документов, поступающих из организаций, составляется акт в трех экземплярах (<text:a xlink:type="simple" xlink:href="#Lbl23000" text:style-name="Internet_20_link" text:visited-style-name="Visited_20_Internet_20_Link">приложение № 23</text:a>). Первый экземпляр акта посылается отправителю, второй — приобщается к документу, третий — остается в отделе прохождения корреспонденции. При регистрации в АИК «Надзор» в РК в поле «Примечание» делается отметка о составлении акта.</text:p>
        <text:p text:style-name="Text_20_body"><text:bookmark text:name="tp-81"/>В случае обнаружения в почтовых отправлениях денег, акций, иных ценных бумаг и материальных ценностей работниками отдела прохождения корреспонденции составляется акт в двух экземплярах с подробным описанием вложенных ценностей, указанием серий и номеров денежных купюр, акций, ценных бумаг. Первый экземпляр акта прикладывается к документам, второй — остается в отделе прохождения корреспонденции. Предметы и продукты, представляющие опасность или не относящиеся к рассмотрению обращений, уничтожаются, о чем составляется соответствующий акт.</text:p>
        <text:p text:style-name="Text_20_body"><text:bookmark text:name="tp-82"/>Акты подписываются работником, вскрывшим пакет, и начальником отдела прохождения корреспонденции.</text:p>
        <text:p text:style-name="Text_20_body"><text:bookmark text:name="tp-83"/><text:bookmark text:name="Lbl237"/><text:span text:style-name="Strong_20_Emphasis">2.3.7.</text:span> Конверты или та часть упаковки, на которой указаны почтовые реквизиты, прилагаются:</text:p>
        <text:p text:style-name="Text_20_body"><text:bookmark text:name="tp-84"/>к обращениям;</text:p>
        <text:p text:style-name="Text_20_body"><text:bookmark text:name="tp-85"/>другим документам в случаях, если: обратный адрес указан только на конверте, отсутствует дата подписания документа, даты подписания документа и его получения имеют расхождение более месяца, в конверте отсутствуют отдельные документы, установлено несоответствие номеров документов номерам на конверте.</text:p>
        <text:p text:style-name="Text_20_body"><text:bookmark text:name="tp-86"/>Во всех остальных случаях конверты подлежат уничтожению после их вскрытия и изъятия из них вложений.</text:p>
        <text:p text:style-name="Text_20_body"><text:bookmark text:name="tp-87"/><text:bookmark text:name="Lbl238"/><text:span text:style-name="Strong_20_Emphasis">2.3.8.</text:span> Штамп с указанием даты поступления (<text:a xlink:type="simple" xlink:href="#Lbl24000" text:style-name="Internet_20_link" text:visited-style-name="Visited_20_Internet_20_Link">приложение № 24</text:a>) проставляется:</text:p>
        <text:p text:style-name="Text_20_body"><text:bookmark text:name="tp-88"/>на обращениях граждан — на свободном от текста месте лицевой стороны первой страницы;</text:p>
        <text:p text:style-name="Text_20_body"><text:bookmark text:name="tp-89"/>на документах, поступивших из учреждений, — на нижнем поле в правом углу лицевой стороны первого листа;</text:p>
        <text:p text:style-name="Text_20_body"><text:bookmark text:name="tp-90"/>на почтовых отправлениях, не подлежащих вскрытию, — на обратной стороне конверта.</text:p>
        <text:p text:style-name="Основной_20_текст.gar-style-22"><text:bookmark text:name="tp-1073768354"/><text:bookmark text:name="Lbl239"/>Пункт 2.3.9 изменен с 11 декабря 2018 г. — Приказ Генеральной прокуратуры России от 11 декабря 2018 г. № 818</text:p>
        <text:p text:style-name="Основной_20_текст.gar-style-22"><text:bookmark text:name="tp-1073768355"/>См. предыдущую редакцию</text:p>
        <text:p text:style-name="Text_20_body"><text:bookmark text:name="tp-91"/><text:span text:style-name="Strong_20_Emphasis">2.3.9.</text:span> В отделе, осуществляющем первичную обработку корреспонденции, документы сортируются, из них выбираются документы, не подлежащие регистрации (<text:a xlink:type="simple" xlink:href="#Lbl21000" text:style-name="Internet_20_link" text:visited-style-name="Visited_20_Internet_20_Link">приложение № 21</text:a>), и в установленное время передаются для регистрации:</text:p>
        <text:p text:style-name="Text_20_body"><text:bookmark text:name="tp-92"/>на алфавитную картотеку:</text:p>
        <text:p text:style-name="Text_20_body"><text:bookmark text:name="tp-26532"/>обращения граждан и организаций;</text:p>
        <text:p text:style-name="Text_20_body"><text:bookmark text:name="tp-94"/>уголовные дела;</text:p>
        <text:p text:style-name="Text_20_body"><text:bookmark text:name="tp-95"/>материалы проверок, служебных расследований;</text:p>
        <text:p text:style-name="Text_20_body"><text:bookmark text:name="tp-96"/>спецдонесения, представления, заключения и другие акты прокурорского реагирования по уголовным и гражданским делам, надзорные и наблюдательные производства, письма, поступившие из прокуратур и других организаций по обращениям и делам, а также другие процессуальные документы, информационные материалы и письма, подлежащие приобщению к надзорным и наблюдательным производствам или делам;</text:p>
        <text:p text:style-name="Text_20_body"><text:bookmark text:name="tp-97"/>на ведомственную картотеку:</text:p>
        <text:p text:style-name="Text_20_body"><text:bookmark text:name="tp-98"/>документы, не относящиеся к переписке по обращениям и уголовным делам;</text:p>
        <text:p text:style-name="Text_20_body"><text:bookmark text:name="tp-99"/>переписка по вопросам арбитражного судопроизводства;</text:p>
        <text:p text:style-name="Text_20_body"><text:bookmark text:name="tp-100"/>сообщения средств массовой информации о грубых нарушениях законности, требующих вмешательства органов прокуратуры (если в публикации указаны конкретные лица, она регистрируется также на алфавитной картотеке);</text:p>
        <text:p text:style-name="Text_20_body"><text:bookmark text:name="tp-101"/>доклады, отчеты и другие документы о выполнении приказов, указаний, распоряжений, заданий и решений коллегии Генеральной прокуратуры;</text:p>
        <text:p text:style-name="Text_20_body"><text:bookmark text:name="tp-102"/>в структурные подразделения:</text:p>
        <text:p text:style-name="Text_20_body"><text:bookmark text:name="tp-103"/>документы по вопросам организационного, кадрового, правового, финансово-хозяйственного обеспечения органов и организаций прокуратуры, статистики, кроме документов, подлежащих передаче на алфавитную или ведомственную картотеки;</text:p>
        <text:p text:style-name="Text_20_body"><text:bookmark text:name="tp-104"/>документы, подлежащие учету в указанных подразделениях.</text:p>
        <text:p text:style-name="Text_20_body"><text:bookmark text:name="tp-26533"/>Положения данного пункта распространяются только на органы и организации прокуратуры, не использующие в работе систему АИК «Надзор».</text:p>
        <text:p text:style-name="Text_20_body"><text:bookmark text:name="tp-106"/><text:bookmark text:name="Lbl2310"/><text:span text:style-name="Strong_20_Emphasis">2.3.10.</text:span> Срочные документы (обращения), переданные руководителям прокуратуры без регистрации, после рассмотрения регистрируются и передаются для исполнения в установленном порядке.</text:p>
        <text:p text:style-name="Text_20_body"><text:bookmark text:name="tp-107"/><text:bookmark text:name="Lbl2311"/><text:span text:style-name="Strong_20_Emphasis">2.3.11.</text:span> Предварительное рассмотрение обращений и других документов в вышестоящих прокуратурах осуществляется прокурорскими работниками.</text:p>
        <text:p text:style-name="Text_20_body"><text:bookmark text:name="tp-108"/>При предварительном рассмотрении устанавливается структурное подразделение (должностное лицо), куда (кому) следует передать на рассмотрение или исполнение документ. В нем подчеркиваются данные, необходимые для <text:soft-page-break/>регистрации на бумажном носителе (фамилия, имя, отчество, год рождения, когда, каким судом рассмотрено дело, по каким статьям УК осужден, привлечен к ответственности, адрес заявителя, суть вопроса). В правом верхнем углу первой страницы документа проставляются первые буквы фамилий лиц, на которых необходимо завести алфавитные карточки, через дробь — лиц, на которых выписываются ссылочные карточки.</text:p>
        <text:p text:style-name="Text_20_body"><text:bookmark text:name="tp-109"/>При рассмотрении приложенных к обращениям копий приговоров, решений, определений судов на сопроводительном письме или обращении проставляются первые буквы фамилий всех лиц, проходящих по делу.</text:p>
        <text:p text:style-name="Text_20_body"><text:bookmark text:name="tp-110"/><text:bookmark text:name="Lbl2312"/><text:span text:style-name="Strong_20_Emphasis">2.3.12.</text:span> При работе в АИК «Надзор» фигуранты (гражданин, организация, жители населенного пункта, коллектив, события по факту, упоминаемые в документе), разметка, дата разметки вносятся работниками, осуществляющими предварительное рассмотрение, на закладку «дополнительные реквизиты» (<text:a xlink:type="simple" xlink:href="#Lbl6000" text:style-name="Internet_20_link" text:visited-style-name="Visited_20_Internet_20_Link">приложение № 6</text:a>), регион обжалуемых действий, содержание — на закладку «основные реквизиты» (<text:a xlink:type="simple" xlink:href="#Lbl5000" text:style-name="Internet_20_link" text:visited-style-name="Visited_20_Internet_20_Link">приложение № 5</text:a>) в соответствующие поля. Данные о фигурантах вносятся в электронные справочники граждан (<text:a xlink:type="simple" xlink:href="#Lbl7000" text:style-name="Internet_20_link" text:visited-style-name="Visited_20_Internet_20_Link">приложение № 7</text:a>) или организаций (<text:a xlink:type="simple" xlink:href="#Lbl8000" text:style-name="Internet_20_link" text:visited-style-name="Visited_20_Internet_20_Link">приложение № 8</text:a>).</text:p>
        <text:p text:style-name="Text_20_body"><text:bookmark text:name="tp-111"/>При направлении обращения в органы прокуратуры и другие организации следует оформить исходящую РК документа, связанную с входящей, с заполнением следующих полей: «Подписал», «Содержание», «Исполнитель», «Состав», «Адресат».</text:p>
        <text:p text:style-name="Text_20_body"><text:bookmark text:name="tp-112"/>Работник, осуществляющий предварительное рассмотрение документа, должен также заполнить следующие поля входящей РК: «Исполнитель», «Принятое решение» (результат рассмотрения документа (обращения)), «Характер обращения».</text:p>
        <text:h text:style-name="Heading_20_4" text:outline-level="4"><text:bookmark text:name="tp-113"/><text:bookmark text:name="Lbl24"/><text:span text:style-name="Strong_20_Emphasis">2.4.</text:span> Регистрация, учет документов и дел</text:h>
        <text:h text:style-name="Heading_20_5" text:outline-level="5"><text:bookmark text:name="tp-114"/><text:bookmark text:name="Lbl241"/><text:span text:style-name="Strong_20_Emphasis">2.4.1.</text:span> Общие правила</text:h>
        <text:p text:style-name="Text_20_body"><text:bookmark text:name="tp-115"/><text:bookmark text:name="Lbl2411"/><text:span text:style-name="Strong_20_Emphasis">2.4.1.1.</text:span> Поступающая корреспонденция регистрируется в зависимости от вида и содержания документа на алфавитной или ведомственной карточке.</text:p>
        <text:p text:style-name="Text_20_body"><text:bookmark text:name="tp-116"/>В первую очередь регистрируются документы особого контроля, поручения руководства и обращения с личного приема. Корреспонденция, изъятая из ящика «Для обращений и заявлений», регистрируется в общем порядке.</text:p>
        <text:p text:style-name="Text_20_body"><text:bookmark text:name="tp-117"/><text:bookmark text:name="Lbl2412"/><text:span text:style-name="Strong_20_Emphasis">2.4.1.2.</text:span> Документы регистрируются один раз: входящие в первой половине дня — в день поступления, во второй половине дня — до 12 часов следующего рабочего дня, внутренние — в день подписания. Сроки регистрации исходящих документов аналогичны срокам регистрации входящих документов.</text:p>
        <text:p text:style-name="Text_20_body"><text:bookmark text:name="tp-118"/>Исходящие документы дополнительно на карточках не регистрируются. Регистрационные карточки могут использоваться для контроля исполнения исходящих документов организационно-распорядительного и процессуального характера (приказов, указаний, распоряжений, заданий, представлений и т.д.).</text:p>
        <text:p text:style-name="Основной_20_текст.gar-style-9"><text:bookmark text:name="tp-1073752499"/><text:bookmark text:name="Lbl2413"/>Решением Верховного Суда РФ от 21 августа 2017 г. № АКПИ17-502 пункт 2.4.1.3 настоящей Инструкции признан не противоречащим действующему законодательству в оспариваемой части</text:p>
        <text:p text:style-name="Text_20_body"><text:bookmark text:name="tp-119"/><text:span text:style-name="Strong_20_Emphasis">2.4.1.3.</text:span> Входящие документы на иностранных языках регистрируются только после осуществления перевода в сроки, указанные в <text:a xlink:type="simple" xlink:href="#Lbl2412" text:style-name="Internet_20_link" text:visited-style-name="Visited_20_Internet_20_Link">п. 2.4.1.2</text:a>. При использовании АИК «Надзор» осуществляется предварительный учет данных документов. При этом создается с заполнением поля «Исполнитель», распечатывается стандартный регистрационный штамп на оборотной стороне документа.</text:p>
        <text:p text:style-name="Основной_20_текст.gar-style-22"><text:bookmark text:name="tp-1073768358"/><text:bookmark text:name="Lbl2414"/>Пункт 2.4.1.4 изменен с 11 декабря 2018 г. — Приказ Генеральной прокуратуры России от 11 декабря 2018 г. № 818</text:p>
        <text:p text:style-name="Основной_20_текст.gar-style-22"><text:bookmark text:name="tp-1073768359"/>См. предыдущую редакцию</text:p>
        <text:p text:style-name="Text_20_body"><text:bookmark text:name="tp-120"/><text:span text:style-name="Strong_20_Emphasis">2.4.1.4.</text:span> Генеральная прокуратура, органы и организации прокуратуры, имеющие автоматизированный информационный комплекс «Надзор», осуществляют регистрацию документов (кроме указанных в <text:a xlink:type="simple" xlink:href="#Lbl21000" text:style-name="Internet_20_link" text:visited-style-name="Visited_20_Internet_20_Link">приложении № 21</text:a>), поступающих по различным каналам связи, в АИК «Надзор».</text:p>
        <text:p text:style-name="Text_20_body"><text:bookmark text:name="tp-121"/>Регистрация документов в АИК «Надзор» производится в подразделении, принявшем документ. Документы, поступившие по почте, фельдсвязью, по информационным системам общего пользования, регистрируются отделом прохождения корреспонденции, принятые на личном приеме руководителей органа прокуратуры — секретарями руководителей, факсограммы, электронные образы документов — сотрудниками служб делопроизводства структурных подразделений.</text:p>
        <text:p text:style-name="Text_20_body"><text:bookmark text:name="tp-122"/>По окончании регистрации входящего документа в АИК «Надзор» на лицевой стороне первого листа из системы распечатывается стандартный регистрационный штамп с уникальным номером документа, датой регистрации и названием органа прокуратуры (<text:a xlink:type="simple" xlink:href="#Lbl3000" text:style-name="Internet_20_link" text:visited-style-name="Visited_20_Internet_20_Link">приложение № 3</text:a>) или паспорт документа (для Генеральной прокуратуры), содержащий первичные сведения о документе (<text:a xlink:type="simple" xlink:href="#Lbl4000" text:style-name="Internet_20_link" text:visited-style-name="Visited_20_Internet_20_Link">приложение № 4</text:a>). В случае распечатки паспорта документа на самом документе проставляется штамп с датой поступления (<text:a xlink:type="simple" xlink:href="#Lbl24000" text:style-name="Internet_20_link" text:visited-style-name="Visited_20_Internet_20_Link">приложение № 24</text:a>). Документ с распечатанным штампом или паспортом передается в структурное подразделение. Если документ или его копия передается из одного подразделения в другое, паспорт передается вместе с ним. При направлении документа в подчиненные или другие органы паспорт вместе с копией сопроводительного письма приобщается к делу по номенклатуре или надзорному (наблюдательному) производству.</text:p>
        <text:p text:style-name="Text_20_body"><text:bookmark text:name="tp-123"/>В прокуратурах субъектов Российской Федерации в случае поступления обращений на бумаге различного формата и качества после регистрации документа в АИК «Надзор» из системы распечатывается РК с полем для резолюции и затем на ней же стандартный регистрационный штамп. Далее РК прикрепляется к документу и передается в подразделение согласно разметке.</text:p>
        <text:h text:style-name="Heading_20_5" text:outline-level="5"><text:bookmark text:name="tp-124"/><text:bookmark text:name="Lbl242"/><text:span text:style-name="Strong_20_Emphasis">2.4.2.</text:span> Регистрация и учет обращений</text:h>
        <text:p text:style-name="Основной_20_текст.gar-style-22"><text:bookmark text:name="tp-1073768360"/><text:bookmark text:name="Lbl2421"/>Пункт 2.4.2.1 изменен с 11 декабря 2018 г. — Приказ Генеральной прокуратуры России от 11 декабря 2018 г. № 818</text:p>
        <text:p text:style-name="Основной_20_текст.gar-style-22"><text:bookmark text:name="tp-1073768361"/>См. предыдущую редакцию</text:p>
        <text:p text:style-name="Text_20_body"><text:bookmark text:name="tp-125"/><text:span text:style-name="Strong_20_Emphasis">2.4.2.1.</text:span> Поступающие обращения и относящиеся к ним документы регистрируются на алфавитной картотеке. Здесь же регистрируются и устные обращения, принятые работниками на личном приеме и оформленные ими справкой, в которой указываются необходимые для регистрации данные (фамилия, имя, отчество, по какому вопросу, место действия, домашний адрес и т.д.).</text:p>
        <text:p text:style-name="Text_20_body"><text:bookmark text:name="tp-126"/>Если документы регистрируют несколько человек, рекомендуется на обращении проставлять фамилию или личный индекс работника, который его регистрировал.</text:p>
        <text:p text:style-name="Text_20_body"><text:bookmark text:name="tp-26538"/>Регистрация обращений в соответствии с федеральным законодательством производится в течение трех дней с момента поступления в орган и организацию прокуратуры.</text:p>
        <text:p text:style-name="Text_20_body"><text:bookmark text:name="tp-128"/><text:bookmark text:name="Lbl2422"/><text:soft-page-break/><text:span text:style-name="Strong_20_Emphasis">2.4.2.2.</text:span> Перед регистрацией каждого обращения по картотеке проверяется, не заводилась ли ранее алфавитная или ссылочная карточка.</text:p>
        <text:p text:style-name="Text_20_body"><text:bookmark text:name="tp-129"/>Алфавитная карточка (<text:a xlink:type="simple" xlink:href="#Lbl25000" text:style-name="Internet_20_link" text:visited-style-name="Visited_20_Internet_20_Link">приложение № 25</text:a>) заводится на лицо, по делу (в отношении) которого поступило обращение, а ссылочная карточка (<text:a xlink:type="simple" xlink:href="#Lbl26000" text:style-name="Internet_20_link" text:visited-style-name="Visited_20_Internet_20_Link">приложение № 26</text:a>) — на заявителя, если обращение поступило не от самого лица.</text:p>
        <text:p text:style-name="Text_20_body"><text:bookmark text:name="tp-130"/>В органах прокуратуры, работающих в АИК «Надзор», информацию о регистрации сотрудники получают на рабочем месте с помощью поиска в системе.</text:p>
        <text:p text:style-name="Text_20_body"><text:bookmark text:name="tp-131"/><text:bookmark text:name="Lbl2423"/><text:span text:style-name="Strong_20_Emphasis">2.4.2.3.</text:span> При регистрации в вышестоящих прокуратурах обращений, по которым не заведены надзорные (наблюдательные) производства, кроме алфавитных и ссылочных карточек, на всех указанных в документе лиц выписываются справки (<text:a xlink:type="simple" xlink:href="#Lbl27000" text:style-name="Internet_20_link" text:visited-style-name="Visited_20_Internet_20_Link">приложение № 27</text:a>) и вместе с обращением передаются в подразделение.</text:p>
        <text:p text:style-name="Text_20_body"><text:bookmark text:name="tp-132"/><text:bookmark text:name="Lbl2424"/><text:span text:style-name="Strong_20_Emphasis">2.4.2.4.</text:span> Делопроизводитель подразделения прикрепляет к обращению статистическую карточку и отмечает на ней даты поступления в прокуратуру, управление (отдел), проставляет индекс подразделения, номер надзорного или наблюдательного производства.</text:p>
        <text:p text:style-name="Text_20_body"><text:bookmark text:name="tp-133"/>Повторные обращения и другие документы передаются прокурорам вместе с подобранными надзорными или наблюдательными производствами. На карточке учета движения надзорного или наблюдательного производства (<text:a xlink:type="simple" xlink:href="#Lbl28000" text:style-name="Internet_20_link" text:visited-style-name="Visited_20_Internet_20_Link">приложение № 28</text:a>) указывается, какого числа, с каким документом и кому оно передано. Карточки находятся у делопроизводителей в порядке номеров и по годам.</text:p>
        <text:p text:style-name="Text_20_body"><text:bookmark text:name="tp-134"/>Учет передачи первичных обращений в вышестоящих прокуратурах может вестись с использованием карточек (<text:a xlink:type="simple" xlink:href="#Lbl28000" text:style-name="Internet_20_link" text:visited-style-name="Visited_20_Internet_20_Link">приложение № 28</text:a>), которые рекомендуется заполнять на каждого исполнителя. В карточке записываются в порядке поступления первичные обращения с указанием фамилии заявителя и даты передачи. После принятия решения делается отметка о номере надзорного (наблюдательного) производства или направлении за номером с индексом «р».</text:p>
        <text:p text:style-name="Text_20_body"><text:bookmark text:name="tp-135"/><text:bookmark text:name="Lbl2425"/><text:span text:style-name="Strong_20_Emphasis">2.4.2.5.</text:span> Надзорные (наблюдательные) производства (<text:a xlink:type="simple" xlink:href="#Lbl31000" text:style-name="Internet_20_link" text:visited-style-name="Visited_20_Internet_20_Link">приложение № 31</text:a>) заводятся согласно письменному решению прокурорского работника в виде отметки «Завести н/п» по обращениям, принятым к разрешению данной прокуратурой, а также направленным с контролем в подчиненные прокуратуры или другие органы<text:a xlink:type="simple" xlink:href="#Lbl998" text:style-name="Internet_20_link" text:visited-style-name="Visited_20_Internet_20_Link">*(8)</text:a>, специальным донесениям о чрезвычайных происшествиях и преступлениях.</text:p>
        <text:p text:style-name="Text_20_body"><text:bookmark text:name="tp-136"/>Надзорные или наблюдательные производства заводятся сразу же при поступлении документов особого контроля, международных следственных поручений.</text:p>
        <text:p text:style-name="Text_20_body"><text:bookmark text:name="tp-137"/><text:bookmark text:name="Lbl2426"/><text:span text:style-name="Strong_20_Emphasis">2.4.2.6.</text:span> Регистрация надзорных (наблюдательных) производств в вышестоящих прокуратурах ведется в каждом подразделении отдельно по книге (<text:a xlink:type="simple" xlink:href="#Lbl19000" text:style-name="Internet_20_link" text:visited-style-name="Visited_20_Internet_20_Link">приложение № 19</text:a>) начиная с номера 101<text:a xlink:type="simple" xlink:href="#Lbl999" text:style-name="Internet_20_link" text:visited-style-name="Visited_20_Internet_20_Link">*(9)</text:a>. Номер производства состоит из индекса управления, отдела (<text:a xlink:type="simple" xlink:href="#Lbl2000" text:style-name="Internet_20_link" text:visited-style-name="Visited_20_Internet_20_Link">приложение № 2</text:a>), порядкового номера по книге регистрации и цифр года принятия обращения к производству.</text:p>
        <text:p text:style-name="Text_20_body"><text:bookmark text:name="tp-138"/>Например: 15-148-2011; 7/3-285-2011.</text:p>
        <text:p text:style-name="Text_20_body"><text:bookmark text:name="tp-139"/>Аналогичным образом регистрируются производства по уголовным и другим делам, спецдонесениям.</text:p>
        <text:p text:style-name="Text_20_body"><text:bookmark text:name="tp-140"/>При создании электронного надзорного (наблюдательного) производства номера формируются по счетчику начиная с номера 101. Номер должен быть сквозным и уникальным по подразделению. Номер надзорного (наблюдательного) производства на бумажном носителе должен соответствовать номеру электронного надзорного (наблюдательного) производства.</text:p>
        <text:p text:style-name="Text_20_body"><text:bookmark text:name="tp-141"/><text:bookmark text:name="Lbl2427"/><text:span text:style-name="Strong_20_Emphasis">2.4.2.7.</text:span> Передача обращений, надзорных и наблюдательных производств из одного подразделения в другое осуществляется только через службу делопроизводства с обязательной регистрацией и отметками в книгах регистрации надзорных (наблюдательных) производств.</text:p>
        <text:p text:style-name="Text_20_body"><text:bookmark text:name="tp-142"/>Движение надзорного (наблюдательного) производства в электронном виде (АИК «Надзор») учитывается в «Журнале передачи (пересылки) н/п».</text:p>
        <text:p text:style-name="Text_20_body"><text:bookmark text:name="tp-143"/><text:bookmark text:name="Lbl2428"/><text:span text:style-name="Strong_20_Emphasis">2.4.2.8.</text:span> При регистрации документов в АИК «Надзор», поступивших из организаций, заполняются следующие поля РК (<text:a xlink:type="simple" xlink:href="#Lbl9000" text:style-name="Internet_20_link" text:visited-style-name="Visited_20_Internet_20_Link">приложение № 9</text:a>): «Дата» регистрации документа, «Корреспондент» (один или несколько) (выбрать из справочника организаций, если организация есть в базе данных, если нет — внести в справочник данные новой организации, а затем ее выбрать), «Исходящий номер» документа, «Дата» поступившего документа, кто «Подписал» документ, «Состав» документа (количество листов сопроводительного документа, через дробь — количество приложений), «Доставка», «Почтовый номер» (номер заказного письма, бандероли), «Кому» адресован документ (при наличии). В случае, если обращение организации пересылается из других ведомств для рассмотрения в прокуратуре, заполняются поля на закладке «сопроводительный документ» («Корреспондент», «Исходящий номер», «Дата», «Подписал», «Состав» сопроводительного письма). При наличии нескольких сопроводительных писем вносятся данные всех сопроводительных писем.</text:p>
        <text:p text:style-name="Text_20_body"><text:bookmark text:name="tp-144"/>Если в регистрируемом документе имеется ссылка на номер дела, надзорного (наблюдательного) производства и дату документа, указанный номер вносится в поле «Примечание».</text:p>
        <text:p text:style-name="Text_20_body"><text:bookmark text:name="tp-145"/>Работник, осуществляющий первичное рассмотрение входящих документов, заполняет поля «Содержание», «Регион обжалуемых действий». На закладку «дополнительные реквизиты» (<text:a xlink:type="simple" xlink:href="#Lbl6000" text:style-name="Internet_20_link" text:visited-style-name="Visited_20_Internet_20_Link">приложение № 6</text:a>) им вносятся фигуранты, указанные в документе, с определением их роли (при наличии). Кроме того, необходимо в справочнике граждан добавить информацию о дате рождения фигуранта (при наличии в обращении либо в копиях официальных документов).</text:p>
        <text:p text:style-name="Text_20_body"><text:bookmark text:name="tp-146"/><text:bookmark text:name="Lbl2429"/><text:span text:style-name="Strong_20_Emphasis">2.4.2.9.</text:span> При регистрации в АИК «Надзор» обращений граждан заполняются следующие поля РК (<text:a xlink:type="simple" xlink:href="#Lbl5000" text:style-name="Internet_20_link" text:visited-style-name="Visited_20_Internet_20_Link">приложение № 5</text:a>): «Дата» регистрации, «Корреспондент» (один или несколько) (выбрать из справочника граждан, если этот гражданин есть в базе данных, в случае отсутствия внести фамилию, имя, отчество, адрес с конверта или письма, при необходимости электронный адрес, затем произвести выбор), «Состав» документа (количество листов обращения, через дробь — количество приложений), «Доставка», «Почтовый номер» (номер заказного письма или бандероли); при необходимости выставляются обозначения коллективного или анонимного обращения. Если обращение пересылается из другого ведомства для рассмотрения в прокуратуре, заполняются поля на закладке <text:soft-page-break/>«сопроводительный документ» («Корреспондент», «Исходящий номер», «Дата», «Подписал», «Состав» сопроводительного письма). При наличии нескольких сопроводительных писем вносятся данные всех сопроводительных писем.</text:p>
        <text:p text:style-name="Text_20_body"><text:bookmark text:name="tp-147"/>При поступлении обращений от зарубежных корреспондентов адрес вносится латинскими буквами и арабскими цифрами или на языке страны, из которой поступило обращение (при наличии такового на конверте либо в обращении).</text:p>
        <text:p text:style-name="Text_20_body"><text:bookmark text:name="tp-148"/>Принятые на личном приеме обращения (устные или письменные) регистрируются в подразделении, осуществляющем прием. В поле «Доставка» указывается «Личный прием». Если письменное обращение не принято, то в поле «Состав» внести «0», а в поле «Принятое решение» указать «Дано устное разъяснение».</text:p>
        <text:p text:style-name="Text_20_body"><text:bookmark text:name="tp-149"/><text:bookmark text:name="Lbl24210"/><text:span text:style-name="Strong_20_Emphasis">2.4.2.10.</text:span> При поступлении нескольких обращений одного или более заявителей с одним сопроводительным письмом регистрируется каждое обращение. Сопроводительный документ копируется в количестве, соответствующем числу обращений.</text:p>
        <text:p text:style-name="Text_20_body"><text:bookmark text:name="tp-150"/><text:bookmark text:name="Lbl24211"/><text:span text:style-name="Strong_20_Emphasis">2.4.2.11.</text:span> В структурных подразделениях органов прокуратуры в РК, а также в справочники граждан и организаций добавляется недостающая информация о фигурантах и при необходимости редактируется содержание.</text:p>
        <text:p text:style-name="Text_20_body"><text:bookmark text:name="tp-151"/>На любом этапе прохождения документа возможна связка регистрационных карточек между собой.</text:p>
        <text:p text:style-name="Основной_20_текст.gar-style-22"><text:bookmark text:name="tp-1073803193"/><text:bookmark text:name="Lbl24212"/>Пункт 2.4.2.12 изменен с 27 мая 2021 г. — Приказ Генеральной прокуратуры России от 27 мая 2021 г. № 266</text:p>
        <text:p text:style-name="Основной_20_текст.gar-style-22"><text:bookmark text:name="tp-1073768364"/>См. предыдущую редакцию</text:p>
        <text:p text:style-name="Text_20_body"><text:bookmark text:name="tp-61370"/><text:span text:style-name="Strong_20_Emphasis">2.4.2.12.</text:span> После внесения основных регистрационных данных в РК документ передается лицам, осуществляющим первичное рассмотрение. Срок первичного рассмотрения не может превышать трех дней с момента регистрации документа. При первичном рассмотрении сотрудники проверяют наличие информации в электронной системе о предыдущих поступлениях обо всех лицах указанных в документе, или о фактах правонарушений и заполняют следующие поля РК: «Регион обжалуемых действий», «Фигурант» (заявители, истцы, ответчики, все лица, осужденные по приговору, участники ДТП, потерпевшие, погибшие, пропавшие без вести, лица, в отношении которых возбуждены уголовные дела, юридические лица и т.п.), «Роль», «Содержание» (когда, где, кто/кем, совершил/совершено действие/событие/факт/, пострадавшие).</text:p>
        <text:p text:style-name="Text_20_body"><text:bookmark text:name="tp-313"/>Например:</text:p>
        <text:p text:style-name="Text_20_body"><text:bookmark text:name="tp-154"/>о недостатках в работе ОАО «Рубин»;</text:p>
        <text:p text:style-name="Text_20_body"><text:bookmark text:name="tp-155"/>по факту ДТП 22.02.2003 на трассе Екатеринбург — Пермь, в котором пострадали 8 человек;</text:p>
        <text:p text:style-name="Text_20_body"><text:bookmark text:name="tp-156"/>у/д № 138002 по факту аварийного разлива мазута из цистерн поезда № 2909 на перегоне Зубцово — Аристово Октябрьской железной дороги;</text:p>
        <text:p text:style-name="Text_20_body"><text:bookmark text:name="tp-157"/>рейдерский захват ОАО «Атлант»;</text:p>
        <text:p text:style-name="Text_20_body"><text:bookmark text:name="tp-158"/>незаконная вырубка леса в г. Тихвине;</text:p>
        <text:p text:style-name="Text_20_body"><text:bookmark text:name="tp-159"/>о публикации статьи «Школьный «Левый» автобус» в газете «Московские новости» от 16.01.2007 № 3.</text:p>
        <text:p text:style-name="Text_20_body"><text:bookmark text:name="tp-160"/>Далее необходимо произвести разметку с указанием индекса подразделения, в которое направлен документ на рассмотрение, с пересылкой РК, принять его к исполнению в своем подразделении или направить в нижестоящие прокуратуры. Если документ размечается в несколько структурных подразделений, РК по «Журналу передачи» и «Журналу пересылки» на закладке «основные реквизиты» необходимо переслать в подразделение, указанное в разметке первым. Информация о разметке документа в другие подразделения отмечается на закладке «дополнительные реквизиты».</text:p>
        <text:p text:style-name="Text_20_body"><text:bookmark text:name="tp-161"/>При внесении фигурантов в РК проверяется наличие таковых в справочниках АИК «Надзор», при отсутствии или недостаточности информации запрашиваются сведения с алфавитной и ведомственной картотек прокуратуры, которые затем переносятся в электронный вид.</text:p>
        <text:p text:style-name="Text_20_body"><text:bookmark text:name="tp-162"/>В Генеральной прокуратуре обращения проверяются (при необходимости) сотрудниками информационно-справочного отдела на наличие ранее имевшейся информации в алфавитной и ведомственной картотеках. При этом в справочники АИК «Надзор» вносится информация о фигурантах: предыдущие поступления и номера надзорных производств.</text:p>
        <text:p text:style-name="Text_20_body"><text:bookmark text:name="tp-163"/>Для получения информации структурными подразделениями в информационно-справочный отдел направляется РК (в бумажном и электронном видах) предварительно зарегистрированного документа с внесением фамилий всех фигурантов, в отношении которых нужна справка.</text:p>
        <text:p text:style-name="Text_20_body"><text:bookmark text:name="tp-164"/><text:bookmark text:name="Lbl24213"/><text:span text:style-name="Strong_20_Emphasis">2.4.2.13.</text:span> Если на одних и тех же лиц или по одному и тому же вопросу было заведено несколько надзорных (наблюдательных) производств, то по решению прокурорского работника и с согласия руководителя они объединяются в одно и ему присваивается номер, заведенный ранее других.</text:p>
        <text:p text:style-name="Text_20_body"><text:bookmark text:name="tp-165"/>При объединении двух и более надзорных (наблюдательных) производств сохраняются хронологическая последовательность документов каждого производства, а также все карточки учета их движения. Надзорные (наблюдательные) производства подшиваются вместе с обложками, листы заново нумеруются (обложки не нумеруются). Одновременно вносятся соответствующие изменения в алфавитные карточки и книгу регистрации производств.</text:p>
        <text:p text:style-name="Text_20_body"><text:bookmark text:name="tp-166"/>Объединение надзорных (наблюдательных) производств по разным вопросам не допускается.</text:p>
        <text:p text:style-name="Text_20_body"><text:bookmark text:name="tp-167"/>При использовании АИК «Надзор» во избежание дублирования номеров надзорного производства необходимо проверить в системе наличие надзорного (наблюдательного) производства с аналогичным номером. При обнаружении дубликатов надзорных (наблюдательных) производств их следует объединить.</text:p>
        <text:p text:style-name="Основной_20_текст.gar-style-22"><text:bookmark text:name="tp-1073744606"/><text:bookmark text:name="Lbl24214"/>Приказом Генеральной прокуратуры России от 1 июля 2014 г. № 342 пункт 2.4.2.14 изложен в новой редакции</text:p>
        <text:p text:style-name="Основной_20_текст.gar-style-22"><text:bookmark text:name="tp-1073744607"/>См. текст пункта в предыдущей редакции</text:p>
        <text:p text:style-name="Text_20_body"><text:bookmark text:name="tp-168"/><text:span text:style-name="Strong_20_Emphasis">2.4.2.14.</text:span> По обращениям, направленным для разрешения в подчиненные прокуратуры или другие органы без контроля, производства не заводятся. Сопроводительные письма к обращениям направляются за номером, состоящим из индекса структурного подразделения с добавлением буквы «р» и цифр текущего года.</text:p>
        <text:p text:style-name="Text_20_body"><text:bookmark text:name="tp-169"/>Например: 15/3р-2011, 7р-2011.</text:p>
        <text:p text:style-name="Text_20_body"><text:bookmark text:name="tp-2784"/><text:soft-page-break/>Заявителю направляется (для сведения, в качестве второго адресата) копия указанного сопроводительного письма. При необходимости заявитель может быть уведомлен о направлении его обращения для рассмотрения по принадлежности отдельным письмом.</text:p>
        <text:p text:style-name="Text_20_body"><text:bookmark text:name="tp-171"/>Копии писем подшиваются в дело по номенклатуре в хронологическом порядке, при этом сопроводительные письма, поступившие из других организаций, направляются по назначению вместе с обращениями.</text:p>
        <text:p text:style-name="Text_20_body"><text:bookmark text:name="tp-172"/><text:bookmark text:name="Lbl24215"/><text:span text:style-name="Strong_20_Emphasis">2.4.2.15.</text:span> В районной прокуратуре нумерация надзорных (наблюдательных) производств ведется в целом по прокуратуре. Номер производства состоит из порядкового номера по книге регистрации и цифр года заведения. При поступлении обращения к порядковому номеру по книге регистрации, кроме того, добавляется буква «ж».</text:p>
        <text:p text:style-name="Text_20_body"><text:bookmark text:name="tp-173"/>Например: 75-2011; 58ж-2011.</text:p>
        <text:p text:style-name="Text_20_body"><text:bookmark text:name="tp-174"/><text:bookmark text:name="Lbl24216"/><text:span text:style-name="Strong_20_Emphasis">2.4.2.16.</text:span> Обращения, не принятые районной прокуратурой к своему производству, направляются в другие органы с сопроводительным письмом за номером 1р с добавлением к нему цифр текущего года.</text:p>
        <text:p text:style-name="Text_20_body"><text:bookmark text:name="tp-175"/>Например: 1р-2011.</text:p>
        <text:p text:style-name="Text_20_body"><text:bookmark text:name="tp-176"/>Копии писем подшиваются в дело по номенклатуре в соответствии с <text:a xlink:type="simple" xlink:href="#Lbl24214" text:style-name="Internet_20_link" text:visited-style-name="Visited_20_Internet_20_Link">п. 2.4.2.14</text:a>.</text:p>
        <text:p text:style-name="Text_20_body"><text:bookmark text:name="tp-177"/><text:bookmark text:name="Lbl24217"/><text:span text:style-name="Strong_20_Emphasis">2.4.2.17.</text:span> В районных прокуратурах с небольшим объемом документооборота (до 200 ед.) ведение карточек учета движения производства (<text:a xlink:type="simple" xlink:href="#Lbl28000" text:style-name="Internet_20_link" text:visited-style-name="Visited_20_Internet_20_Link">приложение № 28</text:a>) не является обязательным. Прохождение обращений, переписка по ним, а также результаты рассмотрения отмечаются на алфавитных карточках. Карточки расставляются по алфавиту и находятся в контрольной картотеке до окончания переписки, после чего переставляются в общую картотеку.</text:p>
        <text:h text:style-name="Heading_20_5" text:outline-level="5"><text:bookmark text:name="tp-178"/><text:bookmark text:name="Lbl243"/><text:span text:style-name="Strong_20_Emphasis">2.4.3.</text:span> Регистрация и учет поступления и прохождения уголовных, других дел и материалов, сообщений о преступлениях</text:h>
        <text:p text:style-name="Text_20_body"><text:bookmark text:name="tp-179"/><text:bookmark text:name="Lbl2431"/><text:span text:style-name="Strong_20_Emphasis">2.4.3.1.</text:span> Для органов прокуратуры, использующих в работе систему АИК «Надзор», регистрация дел осуществляется в указанной системе. Регистрационная карточка заполняется по принципу РК для организаций, за исключением поля «Состав», в котором указывается дополнительно количество томов дела, материала. На закладку «дополнительные реквизиты» вносятся все фигуранты, проходящие по делу, разметка подразделения и номер уголовного дела.</text:p>
        <text:p text:style-name="Text_20_body"><text:bookmark text:name="tp-180"/><text:bookmark text:name="Lbl2432"/><text:span text:style-name="Strong_20_Emphasis">2.4.3.2.</text:span> Уголовные и другие дела, материалы проверок и служебных расследований, истребованные в связи с разрешением обращений, решением вопроса об обжаловании решений суда, а также дела, поступившие для утверждения обвинительного заключения или с представлениями подчиненных прокуратур, учитываются в книгах (<text:a xlink:type="simple" xlink:href="#Lbl32000" text:style-name="Internet_20_link" text:visited-style-name="Visited_20_Internet_20_Link">приложение № 32</text:a>) и регистрируются на алфавитной картотеке.</text:p>
        <text:p text:style-name="Text_20_body"><text:bookmark text:name="tp-181"/><text:bookmark text:name="Lbl2433"/><text:span text:style-name="Strong_20_Emphasis">2.4.3.3.</text:span> Дела учитываются в книгах отдельно по каждому подразделению; при большом объеме поступления допускается вести учет по зонам управления (отдела).</text:p>
        <text:p text:style-name="Text_20_body"><text:bookmark text:name="tp-182"/><text:bookmark text:name="Lbl2434"/><text:span text:style-name="Strong_20_Emphasis">2.4.3.4.</text:span> Поручения подчиненным прокуратурам о направлении уголовных дел в вышестоящие прокуратуры, о представлении материалов проверок и иной информации адресуются руководителю прокуратуры и подписываются начальниками соответствующих подразделений и их заместителями.</text:p>
        <text:p text:style-name="Text_20_body"><text:bookmark text:name="tp-183"/><text:bookmark text:name="Lbl2435"/><text:span text:style-name="Strong_20_Emphasis">2.4.3.5.</text:span> Дела и материалы высылаются в вышестоящую прокуратуру за подписью лица, которому адресован запрос, а возвращаются по миновании надобности за подписью прокурорского работника.</text:p>
        <text:p text:style-name="Text_20_body"><text:bookmark text:name="tp-184"/><text:bookmark text:name="Lbl2436"/><text:span text:style-name="Strong_20_Emphasis">2.4.3.6.</text:span> Запросы в связи с изучением конкретных дел направляются за номером надзорного (наблюдательного) производства, а для изучения и обобщения — за номером дела по номенклатуре.</text:p>
        <text:p text:style-name="Text_20_body"><text:bookmark text:name="tp-185"/><text:bookmark text:name="Lbl2437"/><text:span text:style-name="Strong_20_Emphasis">2.4.3.7.</text:span> Дела передаются исполнителям под расписку в книге учета дел соответствующего подразделения или прокуратуры вместе с подобранными надзорными (наблюдательными) производствами.</text:p>
        <text:p text:style-name="Text_20_body"><text:bookmark text:name="tp-186"/><text:bookmark text:name="Lbl2438"/><text:span text:style-name="Strong_20_Emphasis">2.4.3.8.</text:span> Дела, истребованные в связи с проведением плановых проверок или обобщений, на алфавитной картотеке не регистрируются. Они учитываются в книгах (<text:a xlink:type="simple" xlink:href="#Lbl32000" text:style-name="Internet_20_link" text:visited-style-name="Visited_20_Internet_20_Link">приложение № 32</text:a>).</text:p>
        <text:p text:style-name="Text_20_body"><text:bookmark text:name="tp-187"/>Если вышестоящей прокуратурой по результатам изучения дел, материалов отменяется ранее состоявшееся по делу или материалу решение, они регистрируются на алфавитной картотеке в установленном порядке и по ним заводится производство.</text:p>
        <text:p text:style-name="Text_20_body"><text:bookmark text:name="tp-188"/><text:bookmark text:name="Lbl2439"/><text:span text:style-name="Strong_20_Emphasis">2.4.3.9.</text:span> Копии постановлений об отказе в возбуждении уголовных дел и материалов проверок сообщений о преступлениях, поступивших в прокуратуру, учитываются в книгах раздельно по ведомствам согласно <text:a xlink:type="simple" xlink:href="#Lbl14000" text:style-name="Internet_20_link" text:visited-style-name="Visited_20_Internet_20_Link">приложению № 14</text:a>.</text:p>
        <text:p text:style-name="Text_20_body"><text:bookmark text:name="tp-189"/>Также раздельно по ведомствам учитываются:</text:p>
        <text:p text:style-name="Text_20_body"><text:bookmark text:name="tp-190"/>копии постановлений о возбуждении уголовного дела и материалов к ним (<text:a xlink:type="simple" xlink:href="#Lbl12000" text:style-name="Internet_20_link" text:visited-style-name="Visited_20_Internet_20_Link">приложение № 12</text:a>);</text:p>
        <text:p text:style-name="Text_20_body"><text:bookmark text:name="tp-191"/>копии постановлений о прекращении уголовного дела или уголовного преследования (<text:a xlink:type="simple" xlink:href="#Lbl16000" text:style-name="Internet_20_link" text:visited-style-name="Visited_20_Internet_20_Link">приложение № 16</text:a>);</text:p>
        <text:p text:style-name="Text_20_body"><text:bookmark text:name="tp-192"/>копии постановлений о приостановлении предварительного следствия (<text:a xlink:type="simple" xlink:href="#Lbl17000" text:style-name="Internet_20_link" text:visited-style-name="Visited_20_Internet_20_Link">приложение № 17</text:a>).</text:p>
        <text:p text:style-name="Text_20_body"><text:bookmark text:name="tp-193"/><text:bookmark text:name="Lbl24310"/><text:span text:style-name="Strong_20_Emphasis">2.4.3.10.</text:span> Копии постановлений и материалов об отказе в возбуждении уголовных дел, о возбуждении уголовных дел и материалов к ним, поступивших из органов дознания, учитываются в книгах согласно <text:a xlink:type="simple" xlink:href="#Lbl15000" text:style-name="Internet_20_link" text:visited-style-name="Visited_20_Internet_20_Link">приложениям № 15</text:a> и <text:a xlink:type="simple" xlink:href="#Lbl13000" text:style-name="Internet_20_link" text:visited-style-name="Visited_20_Internet_20_Link">13</text:a> соответственно.</text:p>
        <text:p text:style-name="Text_20_body"><text:bookmark text:name="tp-194"/><text:bookmark text:name="Lbl24311"/><text:span text:style-name="Strong_20_Emphasis">2.4.3.11.</text:span> Сообщения о преступлениях, поступающие в органы прокуратуры по почте или иными средствами связи, учитываются в книге согласно <text:a xlink:type="simple" xlink:href="#Lbl11000" text:style-name="Internet_20_link" text:visited-style-name="Visited_20_Internet_20_Link">приложению № 11</text:a>, после чего безотлагательно передаются в орган, уполномоченный рассматривать их в соответствии с УПК РФ.</text:p>
        <text:h text:style-name="Heading_20_5" text:outline-level="5"><text:bookmark text:name="tp-195"/><text:bookmark text:name="Lbl244"/><text:span text:style-name="Strong_20_Emphasis">2.4.4.</text:span> Регистрация других документов</text:h>
        <text:p text:style-name="Text_20_body"><text:bookmark text:name="tp-196"/><text:bookmark text:name="Lbl2441"/><text:span text:style-name="Strong_20_Emphasis">2.4.4.1.</text:span> Регистрация ведомственной корреспонденции, то есть документов, поступающих из прокуратур, учреждений, предприятий, организаций, по вопросам, не относящимся к уголовным и другим делам, осуществляется на корреспондентских карточках (<text:a xlink:type="simple" xlink:href="#Lbl29000" text:style-name="Internet_20_link" text:visited-style-name="Visited_20_Internet_20_Link">приложение № 29</text:a>).</text:p>
        <text:p text:style-name="Text_20_body"><text:bookmark text:name="tp-197"/>При поступлении повторных документов по одному и тому же вопросу они регистрируются на той же карточке.</text:p>
        <text:p text:style-name="Text_20_body"><text:bookmark text:name="tp-198"/>В случае использования АИК «Надзор» указанная корреспонденция регистрируется в соответствии с <text:a xlink:type="simple" xlink:href="#Lbl2428" text:style-name="Internet_20_link" text:visited-style-name="Visited_20_Internet_20_Link">п. 2.4.2.8</text:a>.</text:p>
        <text:p text:style-name="Text_20_body"><text:bookmark text:name="tp-199"/><text:bookmark text:name="Lbl2442"/><text:soft-page-break/><text:span text:style-name="Strong_20_Emphasis">2.4.4.2.</text:span> Переписка ведется за номером, присвоенным документу при регистрации, состоящим из индекса структурного подразделения (<text:a xlink:type="simple" xlink:href="#Lbl2000" text:style-name="Internet_20_link" text:visited-style-name="Visited_20_Internet_20_Link">приложение № 2</text:a>), индекса корреспондента, порядкового номера регистрационной корреспондентской карточки в пределах корреспондента (в районных прокуратурах — с добавлением к нему буквы «в») и цифр текущего года.</text:p>
        <text:p text:style-name="Text_20_body"><text:bookmark text:name="tp-200"/>Например:</text:p>
        <text:p text:style-name="Text_20_body"><text:bookmark text:name="tp-201"/>7-16-54-2011 — для вышестоящих прокуратур;</text:p>
        <text:p text:style-name="Text_20_body"><text:bookmark text:name="tp-202"/>23-40в-2011 — для районных прокуратур.</text:p>
        <text:p text:style-name="Text_20_body"><text:bookmark text:name="tp-203"/><text:bookmark text:name="Lbl2443"/><text:span text:style-name="Strong_20_Emphasis">2.4.4.3.</text:span> Перечень корреспондентов составляется руководителем службы делопроизводства в алфавитном или ином удобном для работы порядке. Каждому корреспонденту присваивается индекс (порядковый номер). Примерный перечень корреспондентов приведен в <text:a xlink:type="simple" xlink:href="#Lbl30000" text:style-name="Internet_20_link" text:visited-style-name="Visited_20_Internet_20_Link">приложении № 30</text:a>.</text:p>
        <text:p text:style-name="Text_20_body"><text:bookmark text:name="tp-204"/>При регистрации документов корреспондентом считается учреждение или предприятие, непосредственно обратившееся в прокуратуру, а не вышестоящий орган.</text:p>
        <text:p text:style-name="Text_20_body"><text:bookmark text:name="tp-205"/><text:bookmark text:name="Lbl2444"/><text:span text:style-name="Strong_20_Emphasis">2.4.4.4.</text:span> Календарная шкала корреспондентской карточки используется для контроля за исполнением документов.</text:p>
        <text:p text:style-name="Text_20_body"><text:bookmark text:name="tp-206"/>До разрешения документов карточки находятся у делопроизводителя в контрольной картотеке. После исполнения документа делопроизводитель заполняет соответствующие графы карточки, после чего она переставляется в картотеку исполненных документов. Карточки в картотеках расставляются по корреспондентам.</text:p>
        <text:p text:style-name="Text_20_body"><text:bookmark text:name="tp-207"/><text:bookmark text:name="Lbl2445"/><text:span text:style-name="Strong_20_Emphasis">2.4.4.5.</text:span> Инициативные документы (задания, обзоры, информационные письма и т.д.) направляются за номером дела по номенклатуре, в котором откладываются подлинники или копии этих документов.</text:p>
        <text:p text:style-name="Text_20_body"><text:bookmark text:name="tp-208"/><text:bookmark text:name="Lbl2446"/><text:span text:style-name="Strong_20_Emphasis">2.4.4.6.</text:span> Приказ издается за номером по книге регистрации (<text:a xlink:type="simple" xlink:href="#Lbl20000" text:style-name="Internet_20_link" text:visited-style-name="Visited_20_Internet_20_Link">приложение № 20</text:a>), а указание, распоряжение — за порядковым номером той же книги с добавлением через дробь индекса структурного подразделения, которое его подготовило. Порядковая нумерация ведется в течение года. К распоряжению, кроме того, после индекса структурного подразделения добавляется буква «р» (распоряжение).</text:p>
        <text:p text:style-name="Text_20_body"><text:bookmark text:name="tp-209"/>Если в подготовке указания, распоряжения принимало участие несколько подразделений, проставляется индекс того из них, которое являлось ответственным за его подготовку.</text:p>
        <text:p text:style-name="Text_20_body"><text:bookmark text:name="tp-210"/><text:bookmark text:name="Lbl2447"/><text:span text:style-name="Strong_20_Emphasis">2.4.4.7.</text:span> Приказы, указания, распоряжения Генерального прокурора Российской Федерации и его заместителей регистрируются после подписания: по вопросам основной деятельности — в организационном управлении Главного организационно-аналитического управления; по вопросам кадров и финансово-хозяйственной деятельности — в соответствующих подразделениях. Порядок присвоения регистрационных номеров организационно-распорядительным документам по финансово-хозяйственному и кадровому направлению работы устанавливается руководителями соответствующих подразделений.</text:p>
        <text:p text:style-name="Text_20_body"><text:bookmark text:name="tp-211"/>В других вышестоящих прокуратурах порядок регистрации указанных документов за подписью руководителей осуществляется по их усмотрению.</text:p>
        <text:h text:style-name="Heading_20_4" text:outline-level="4"><text:bookmark text:name="tp-212"/><text:bookmark text:name="Lbl25"/><text:span text:style-name="Strong_20_Emphasis">2.5.</text:span> Рассмотрение и исполнение документов</text:h>
        <text:p text:style-name="Text_20_body"><text:bookmark text:name="tp-213"/><text:bookmark text:name="Lbl251"/><text:span text:style-name="Strong_20_Emphasis">2.5.1.</text:span> Руководителям вышестоящих прокуратур передаются документы, исполнение которых требует их непосредственного решения.</text:p>
        <text:p text:style-name="Text_20_body"><text:bookmark text:name="tp-214"/>В органах прокуратуры порядок и сроки рассмотрения обращений, заявлений граждан и организаций устанавливаются соответствующим организационно-распорядительным документом Генерального прокурора Российской Федерации.</text:p>
        <text:p text:style-name="Text_20_body"><text:bookmark text:name="tp-215"/>Прокуроры субъектов Российской Федерации регламентируют этот порядок распорядительным документом, изданным в соответствии с действующим законодательством и организационно-распорядительным документом Генерального прокурора Российской Федерации.</text:p>
        <text:p text:style-name="Text_20_body"><text:bookmark text:name="tp-216"/>В районных прокуратурах все поступающие документы передаются на рассмотрение соответствующему руководителю и его заместителю согласно распределению обязанностей.</text:p>
        <text:p text:style-name="Text_20_body"><text:bookmark text:name="tp-217"/><text:bookmark text:name="Lbl252"/><text:span text:style-name="Strong_20_Emphasis">2.5.2.</text:span> Руководителям органов прокуратуры, подразделений и исполнителям поступившие зарегистрированные документы передаются с уже имеющимися производствами и делами.</text:p>
        <text:p text:style-name="Text_20_body"><text:bookmark text:name="tp-218"/>Документы, поступившие в структурные подразделения до 18 часов текущего рабочего дня, рассматриваются их руководителями по мере поступления, документы, поступившие после 18 часов текущего рабочего дня, — до 10 часов следующего рабочего дня. Поручения, содержащие отметку «срочно», и оперативные поручения рассматриваются руководителями структурных подразделений в течение часа с момента их получения.</text:p>
        <text:p text:style-name="Text_20_body"><text:bookmark text:name="tp-219"/>Рассмотрев документы в установленные сроки, они обязаны дать конкретные указания о порядке, характере и сроках исполнения. На документах, не требующих дополнительных поручений, указывается фамилия исполнителя.</text:p>
        <text:p text:style-name="Text_20_body"><text:bookmark text:name="tp-220"/>Резолюция пишется на самом документе либо на отдельном листе не менее формата А6, подписывается и датируется.</text:p>
        <text:p text:style-name="Text_20_body"><text:bookmark text:name="tp-221"/><text:bookmark text:name="Lbl253"/><text:span text:style-name="Strong_20_Emphasis">2.5.3.</text:span> Если исполнение документа поручается нескольким подразделениям или должностным лицам, то документ передается ответственному исполнителю, названному в резолюции первым. Он обеспечивает снятие копий с документа, передачу их соисполнителям, подготовку единого поручения о проверке и направление ответа.</text:p>
        <text:p text:style-name="Text_20_body"><text:bookmark text:name="tp-222"/>В целях ускорения прохождения документов снятие копий для всех исполнителей может возлагаться на секретаря руководителя.</text:p>
        <text:p text:style-name="Text_20_body"><text:bookmark text:name="tp-223"/><text:bookmark text:name="Lbl254"/><text:span text:style-name="Strong_20_Emphasis">2.5.4.</text:span> Документ должен быть исполнен в установленный руководителем срок. Поручение, содержащее отметку «срочно», подлежит исполнению в 3-дневный срок. Отметка «оперативно» предусматривает 10-дневный срок исполнения.</text:p>
        <text:p text:style-name="Text_20_body"><text:bookmark text:name="tp-224"/>Если руководителем в резолюции не указана конкретная дата исполнения, то документ должен быть исполнен в течение 30 дней (если иные сокращенные сроки не предусмотрены законодательством или организационно-распорядительными документами Генерального прокурора Российской Федерации).</text:p>
        <text:p text:style-name="Основной_20_текст.gar-style-22"><text:bookmark text:name="tp-1073768363"/><text:bookmark text:name="Lbl255"/><text:soft-page-break/>Пункт 2.5.5 изменен с 11 декабря 2018 г. — Приказ Генеральной прокуратуры России от 11 декабря 2018 г. № 818</text:p>
        <text:p text:style-name="Основной_20_текст.gar-style-22"><text:bookmark text:name="tp-1073768366"/>См. предыдущую редакцию</text:p>
        <text:p text:style-name="Text_20_body"><text:bookmark text:name="tp-225"/><text:span text:style-name="Strong_20_Emphasis">2.5.5.</text:span> Сроки исполнения документа исчисляются со дня его поступления в органы и организации прокуратуры. Если в качестве срока исполнения установлен период времени, началом его считается дата подписания поручения. Если окончание срока исполнения приходится на нерабочий день, то последним днем срока считается предшествующий ему рабочий день.</text:p>
        <text:p text:style-name="Text_20_body"><text:bookmark text:name="tp-226"/><text:bookmark text:name="Lbl256"/><text:span text:style-name="Strong_20_Emphasis">2.5.6.</text:span> До передачи подготовленного документа на подпись исполнителем проверяется его содержание, правильность оформления всех реквизитов, наличие необходимых виз и прилагаются материалы, послужившие основанием для его составления.</text:p>
        <text:p text:style-name="Text_20_body"><text:bookmark text:name="tp-227"/><text:bookmark text:name="Lbl257"/><text:span text:style-name="Strong_20_Emphasis">2.5.7.</text:span> Текст документов должен быть кратким, аргументированным, обеспечивать точное и однозначное восприятие информации и содержать данные, необходимые для его регистрации и оперативного прохождения.</text:p>
        <text:p text:style-name="Text_20_body"><text:bookmark text:name="tp-228"/><text:bookmark text:name="Lbl258"/><text:span text:style-name="Strong_20_Emphasis">2.5.8.</text:span> В письмах и других документах по обращениям и делам, за исключением сопроводительных писем, обязательно указываются фамилия, имя, отчество заявителя или лица, по делу или в отношении которого направлен документ, а также время и место совершения правонарушения.</text:p>
        <text:p text:style-name="Text_20_body"><text:bookmark text:name="tp-229"/>Не допускается направление с одним сопроводительным письмом не связанных между собой дел и документов, поручений по нескольким обращениям и делам. Исключение составляют письма о направлении дел и материалов для изучения и обобщения прокурорской и судебной практики.</text:p>
        <text:p text:style-name="Text_20_body"><text:bookmark text:name="tp-230"/><text:bookmark text:name="Lbl259"/><text:span text:style-name="Strong_20_Emphasis">2.5.9.</text:span> Документы подписываются руководителями прокуратуры, другими должностными лицами в соответствии с установленным распределением обязанностей и полномочиями.</text:p>
        <text:p text:style-name="Основной_20_текст.gar-style-22"><text:bookmark text:name="tp-1073768365"/><text:bookmark text:name="Lbl2510"/>Пункт 2.5.10 изменен с 11 декабря 2018 г. — Приказ Генеральной прокуратуры России от 11 декабря 2018 г. № 818</text:p>
        <text:p text:style-name="Основной_20_текст.gar-style-22"><text:bookmark text:name="tp-1073768368"/>См. предыдущую редакцию</text:p>
        <text:p text:style-name="Text_20_body"><text:bookmark text:name="tp-231"/><text:span text:style-name="Strong_20_Emphasis">2.5.10.</text:span> Подписывается первый экземпляр документа. Если он направляется по нескольким адресам, подписываются все экземпляры; при печатании в типографии или размножении средствами малой полиграфии подписывается только оригинал, остающийся в органах и организациях прокуратуры.</text:p>
        <text:p text:style-name="Text_20_body"><text:bookmark text:name="tp-232"/><text:bookmark text:name="Lbl2511"/><text:span text:style-name="Strong_20_Emphasis">2.5.11.</text:span> Исполненные документы передаются прокурорскими работниками делопроизводителям в подобранном для подшивки и отправки виде, с отметкой исполнителя об исполнении, которая включает в себя слова «в н/п» или «в дело № ______» и краткую справку, если письменный ответ не составлялся.</text:p>
        <text:p text:style-name="Text_20_body"><text:bookmark text:name="tp-233"/><text:bookmark text:name="Lbl2512"/><text:span text:style-name="Strong_20_Emphasis">2.5.12.</text:span> Отметки исполнителей об исполнении в обязательном порядке подписываются и датируются. Подшивать документы без соответствующих отметок не разрешается.</text:p>
        <text:p text:style-name="Text_20_body"><text:bookmark text:name="tp-234"/>В прокуратурах, работающих в АИК «Надзор», на основании указанных отметок делопроизводители вносят дату и отчет об исполнении в электронную резолюцию.</text:p>
        <text:p text:style-name="Text_20_body"><text:bookmark text:name="tp-235"/><text:bookmark text:name="Lbl2513"/><text:span text:style-name="Strong_20_Emphasis">2.5.13.</text:span> Если документ не получил окончательного разрешения, то контрольный срок ожидаемого ответа проставляется исполнителем на копии запроса по форме: К-17.10.2011, подписывается и датируется.</text:p>
        <text:p text:style-name="Text_20_body"><text:bookmark text:name="tp-236"/><text:bookmark text:name="Lbl2514"/><text:span text:style-name="Strong_20_Emphasis">2.5.14.</text:span> Делопроизводитель отмечает указанный исполнителем контрольный срок на карточке движения надзорного или наблюдательного производства, а в органах районного звена, где карточки учета движения производства не ведутся, — на алфавитной карточке.</text:p>
        <text:p text:style-name="Text_20_body"><text:bookmark text:name="tp-237"/>Надзорные (наблюдательные) производства хранятся у делопроизводителей в папках с надписью «Контроль» по датам контроля и в порядке номеров и передаются исполнителям в установленные ими сроки контроля.</text:p>
        <text:p text:style-name="Text_20_body"><text:bookmark text:name="tp-238"/><text:bookmark text:name="Lbl2515"/><text:span text:style-name="Strong_20_Emphasis">2.5.15.</text:span> При работе в АИК «Надзор» делопроизводитель подразделения после получения документа вносит в РК резолюции руководства, при необходимости плановую дату и передает исполнителю. Все РК поступающих в бумажное надзорное (наблюдательное) производство или дело документов и прикрепленные к ним при необходимости электронные образы документов должны быть внесены в электронное надзорное (наблюдательное) производство или дело в хронологической последовательности, логически связанной электронной связкой. Повторные обращения и другие документы передаются прокурорам вместе с подобранными бумажными надзорными (наблюдательными) производствами и пересылкой электронного надзорного (наблюдательного) производства в «кабинет» исполнителю.</text:p>
        <text:p text:style-name="Text_20_body"><text:bookmark text:name="tp-239"/>При списании исполнителем документов в надзорное или наблюдательное производство в соответствующем электронном надзорном (наблюдательном) производстве указывается статус «оперативное хранение». Все действия с электронным надзорным (наблюдательным) производством должны отмечаться в «Журнале передачи». При списании документов в дело по номенклатуре в РК документа через «Журнал передачи» вносится запись о списании документа в соответствующее электронное дело по номенклатуре.</text:p>
        <text:p text:style-name="Text_20_body"><text:bookmark text:name="tp-240"/>Перед списанием РК в электронное надзорное (наблюдательное) производство фигуранты, не относящиеся к переписке, должны быть удалены на закладке «дополнительные реквизиты».</text:p>
        <text:p text:style-name="Text_20_body"><text:bookmark text:name="tp-241"/><text:bookmark text:name="Lbl2516"/><text:span text:style-name="Strong_20_Emphasis">2.5.16.</text:span> При направлении исходящих документов на подпись руководству вышестоящих прокуратур необходимо перед отправкой зарегистрировать проект документа в АИК «Надзор», указав в РК содержание, состав, исполнителя, визы и внешний адресат.</text:p>
        <text:h text:style-name="Heading_20_4" text:outline-level="4"><text:bookmark text:name="tp-242"/><text:bookmark text:name="Lbl26"/><text:span text:style-name="Strong_20_Emphasis">2.6.</text:span> Отправление исходящих документов</text:h>
        <text:p text:style-name="Text_20_body"><text:bookmark text:name="tp-243"/><text:bookmark text:name="Lbl261"/><text:span text:style-name="Strong_20_Emphasis">2.6.1.</text:span> Реестры внешней отправки по требованию ФГУП «Почта России» формируются в электронном виде с использованием системы АИК «Надзор».</text:p>
        <text:p text:style-name="Text_20_body"><text:bookmark text:name="tp-244"/><text:bookmark text:name="Lbl262"/><text:span text:style-name="Strong_20_Emphasis">2.6.2.</text:span> Документы передаются в отдел прохождения корреспонденции оформленными в соответствии с требованиями настоящей Инструкции.</text:p>
        <text:p text:style-name="Text_20_body"><text:bookmark text:name="tp-245"/>Оформляя документы для передачи в отдел прохождения корреспонденции, делопроизводитель подразделения обязан проверить правильность адресования согласно Правилам оказания услуг почтовой связи (постановление Правительства Российской Федерации от 15.04.2005 № 221)<text:a xlink:type="simple" xlink:href="#Lbl9910" text:style-name="Internet_20_link" text:visited-style-name="Visited_20_Internet_20_Link">*(10)</text:a>, проставить на документе номер переписки, внести в копию исправления, сделанные при подписании подлинника, а также проставить на копии дату подписания, номер переписки и заверить по форме: «Верно, дата, делопроизводитель, фамилия, личная подпись», проверить наличие приложений и скрепить (свыше 50 л. — прошить) с отсылаемым документом.</text:p>
        <text:p text:style-name="Text_20_body"><text:bookmark text:name="tp-246"/><text:soft-page-break/>Если разница между датой подписания документа и датой передачи в службу делопроизводства превышает сутки, а также имеются другие нарушения требований Инструкции, делопроизводитель возвращает документы исполнителю на доработку, а при необходимости докладывает об этом руководителю подразделения.</text:p>
        <text:p text:style-name="Text_20_body"><text:bookmark text:name="tp-247"/><text:bookmark text:name="Lbl263"/><text:span text:style-name="Strong_20_Emphasis">2.6.3.</text:span> Вся почта, подлежащая отправке, сдается в отдел прохождения корреспонденции в день подписания, а поступившая в отдел документационного обеспечения во второй половине дня — до 12 часов следующего рабочего дня.</text:p>
        <text:p text:style-name="Text_20_body"><text:bookmark text:name="tp-248"/><text:bookmark text:name="Lbl264"/><text:span text:style-name="Strong_20_Emphasis">2.6.4.</text:span> Документы, поступившие для отправки, отправляются работниками отдела прохождения корреспонденции после экспедиционной обработки в соответствии с Почтовыми правилами.</text:p>
        <text:p text:style-name="Text_20_body"><text:bookmark text:name="tp-249"/>Документы с пометками «срочно» или «весьма срочно» отправляются незамедлительно.</text:p>
        <text:p text:style-name="Text_20_body"><text:bookmark text:name="tp-250"/>При работе в АИК «Надзор» документы, поступившие для отправки, обрабатываются через «реестр внешней отправки», разработанный в соответствии с требованиями ФГУП «Почта России».</text:p>
        <text:p text:style-name="Text_20_body"><text:bookmark text:name="tp-251"/><text:bookmark text:name="Lbl265"/><text:span text:style-name="Strong_20_Emphasis">2.6.5.</text:span> Перед упаковкой документов работники отдела прохождения корреспонденции проверяют написание адреса в соответствии с Почтовыми правилами, наличие на документе номера, даты, подписи и оговоренных в нем приложений.</text:p>
        <text:p text:style-name="Text_20_body"><text:bookmark text:name="tp-252"/>Документы, оформленные с нарушениями требований настоящей Инструкции и Почтовых правил, возвращаются в подразделение на доработку.</text:p>
        <text:p text:style-name="Text_20_body"><text:bookmark text:name="tp-253"/><text:bookmark text:name="Lbl266"/><text:span text:style-name="Strong_20_Emphasis">2.6.6.</text:span> Заказными письмами или бандеролями пересылаются организационно-распорядительные и другие документы за подписью руководства прокуратуры, выписки из приказов по личному составу, штатные расписания, финансовые документы, переписка по поручениям органов государственной власти, исковые заявления (или их копии) в суды и прилагаемые к ним документы, письма с приложениями, ответы на обращения или уведомления о переадресовании обращений, корреспонденция, адресуемая за границу. Уголовные и другие дела, материалы проверок, надзорные (наблюдательные) производства, а также срочные документы направляются фельдсвязью, в районных прокуратурах — спецсвязью либо заказными бандеролями и посылками.</text:p>
        <text:p text:style-name="Text_20_body"><text:bookmark text:name="tp-254"/><text:bookmark text:name="Lbl267"/><text:span text:style-name="Strong_20_Emphasis">2.6.7.</text:span> Документы, отправляемые одному и тому же адресату, вкладываются в один конверт. На конверте указываются почтовый адрес и наименование адресата, номера отправляемых документов, адрес отправителя.</text:p>
        <text:p text:style-name="Text_20_body"><text:bookmark text:name="tp-255"/>Для документов, направляемых в органы прокуратуры субъектов Российской Федерации, могут использоваться конверты с адресами, напечатанными типографским способом или средствами оперативного размножения.</text:p>
        <text:p text:style-name="Text_20_body"><text:bookmark text:name="tp-256"/><text:bookmark text:name="Lbl268"/><text:span text:style-name="Strong_20_Emphasis">2.6.8.</text:span> Заказные письма, бандероли и посылки сдаются на почту по описи, в которой указываются номера документов, дата отправки, адреса и вид отправления. Опись составляется в трех экземплярах. Один экземпляр остается в отделе прохождения корреспонденции для справок, а возвращенный с почты передается в бухгалтерию с денежным отчетом.</text:p>
        <text:p text:style-name="Text_20_body"><text:bookmark text:name="tp-257"/><text:bookmark text:name="Lbl269"/><text:span text:style-name="Strong_20_Emphasis">2.6.9.</text:span> Документы, адресуемые организациям, расположенным в пределах данного населенного пункта, передаются с нарочным под расписку в книге (<text:a xlink:type="simple" xlink:href="#Lbl33000" text:style-name="Internet_20_link" text:visited-style-name="Visited_20_Internet_20_Link">приложение № 33</text:a>). Перечень этих организаций устанавливается руководством прокуратуры.</text:p>
        <text:p text:style-name="Text_20_body"><text:bookmark text:name="tp-258"/>При работе в АИК «Надзор» документы передаются по реестру передачи.</text:p>
        <text:p text:style-name="Text_20_body"><text:bookmark text:name="tp-259"/><text:bookmark text:name="Lbl2610"/><text:span text:style-name="Strong_20_Emphasis">2.6.10.</text:span> Ответы (уведомления), подготовленные для отправки на электронный адрес заявителя, сканируются, прикрепляются файлом к исходящей РК АИК «Надзор» и направляются отделом прохождения корреспонденции в форме электронного образа документа по адресу электронной почты. После проставления отметки об отправке оригинал документа возвращается в структурное подразделение для подшивки в соответствующее дело по номенклатуре либо надзорное (наблюдательное) производство.</text:p>
        <text:p text:style-name="Text_20_body"><text:bookmark text:name="tp-260"/><text:bookmark text:name="Lbl2611"/><text:span text:style-name="Strong_20_Emphasis">2.6.11.</text:span> Документы массовой рассылки (приказы, указания, распоряжения, планы работы, информационные и методические письма, обзоры, сборники, бланки статистических отчетов, книги, брошюры и т.п.) размножаются исполнителем структурного подразделения и передаются для отправки в отдел прохождения корреспонденции по разнарядке подразделения. В разнарядке указываются адресаты и количество экземпляров в каждый адрес; она составляется, подписывается и датируется ответственным исполнителем.</text:p>
        <text:p text:style-name="Text_20_body"><text:bookmark text:name="tp-261"/>При работе в АИК «Надзор» документ до размножения регистрируется в системе и в РК документа (поле «Адресат») вносятся все адресаты, указанные в бумажном варианте разнарядки.</text:p>
        <text:p text:style-name="Text_20_body"><text:bookmark text:name="tp-262"/><text:bookmark text:name="Lbl2612"/><text:span text:style-name="Strong_20_Emphasis">2.6.12.</text:span> При регистрации и направлении исходящих документов в АИК «Надзор» создается новая исходящая РК, связанная с входящей или внутренней, а на документе распечатывается электронный штамп вновь созданной РК.</text:p>
        <text:p text:style-name="Text_20_body"><text:bookmark text:name="tp-263"/><text:bookmark text:name="Lbl2613"/><text:span text:style-name="Strong_20_Emphasis">2.6.13.</text:span> При работе с исходящими документами в АИК «Надзор» структурными подразделениями заполняются следующие поля исходящей РК (<text:a xlink:type="simple" xlink:href="#Lbl10000" text:style-name="Internet_20_link" text:visited-style-name="Visited_20_Internet_20_Link">приложение № 10</text:a>): «Дата», «Подписал», «Дата подписания», «Содержание», «Исполнитель», «Визы», «Рубрика» (при необходимости), «Состав», «Фигурант», «Адресат» (в соответствии с п. 5.2.13). Исходящий номер генерируется из системы автоматически.</text:p>
        <text:p text:style-name="Text_20_body"><text:bookmark text:name="tp-264"/>При направлении документа нескольким адресатам поле «состав» заполняется по каждому адресату отдельно.</text:p>
        <text:p text:style-name="Text_20_body"><text:bookmark text:name="tp-265"/>При необходимости передачи исходящего документа по назначению минуя отдел прохождения корреспонденции специалист службы делопроизводства структурного подразделения должен проставить в РК в поле «Адресат» дату внешней отправки и способ передачи документа в поле «Вид отправки».</text:p>
        <text:p text:style-name="Text_20_body"><text:bookmark text:name="tp-266"/><text:bookmark text:name="Lbl2614"/><text:span text:style-name="Strong_20_Emphasis">2.6.14.</text:span> В случае возврата документа, отправленного адресату по различным каналам связи, во внешнем адресате РК документа при его повторной отправке создается новый адресат без удаления предыдущего.</text:p>
        <text:h text:style-name="Heading_20_3" text:outline-level="3"><text:bookmark text:name="tp-267"/><text:bookmark text:name="Lbl3"/><text:span text:style-name="Strong_20_Emphasis">3.</text:span> Учет объема документооборота</text:h>
        <text:p text:style-name="Text_20_body"><text:bookmark text:name="tp-2680"/><text:bookmark text:name="Lbl31"/><text:span text:style-name="Strong_20_Emphasis">3.1.</text:span> Под объемом документооборота понимается число отдельных видов и общее количество входящих, исходящих и внутренних документов в каждом подразделении (приложение № 34) и в целом по прокуратуре. Такой учет в обязательном порядке ведется в вышестоящей прокуратуре, в районной прокуратуре — по усмотрению руководителя (приложение № 34, <text:a xlink:type="simple" xlink:href="#Lbl34001" text:style-name="Internet_20_link" text:visited-style-name="Visited_20_Internet_20_Link">позиции 1-5</text:a>, <text:a xlink:type="simple" xlink:href="#Lbl34007" text:style-name="Internet_20_link" text:visited-style-name="Visited_20_Internet_20_Link">7</text:a>, <text:a xlink:type="simple" xlink:href="#Lbl34009" text:style-name="Internet_20_link" text:visited-style-name="Visited_20_Internet_20_Link">9</text:a>).</text:p>
        <text:p text:style-name="Text_20_body"><text:bookmark text:name="tp-269"/><text:soft-page-break/>При работе в АИК «Надзор» сведения о документообороте можно получать из указанной системы в разделе «отчетные формы». Для получения этих сведений требуется при регистрации документов определять их по группам, создавая картотеки по подразделениям. Например, входящие:</text:p>
        <text:p text:style-name="Text_20_body"><text:bookmark text:name="tp-270"/>обращения граждан — «ОГР», обращения юридических лиц — «ОЮЛ», уголовные дела — «УД», исходящие: ответы на обращения — «Отв», письма в организации — «Исорг», внутренние: рапорт — «paп», запрос — «звн» и т.п.</text:p>
        <text:p text:style-name="Text_20_body"><text:bookmark text:name="tp-271"/><text:bookmark text:name="Lbl32"/><text:span text:style-name="Strong_20_Emphasis">3.2.</text:span> Данные о количестве документов за месяц суммируются и до 7-го числа следующего месяца представляются руководителю службы делопроизводства.</text:p>
        <text:p text:style-name="Text_20_body"><text:bookmark text:name="tp-272"/><text:bookmark text:name="Lbl33"/><text:span text:style-name="Strong_20_Emphasis">3.3.</text:span> Результаты учета документооборота обобщаются руководителем службы делопроизводства, представляются руководству прокуратуры и используются для выработки мер по совершенствованию делопроизводства.</text:p>
        <text:p text:style-name="Text_20_body"><text:bookmark text:name="tp-273"/><text:bookmark text:name="Lbl34"/><text:span text:style-name="Strong_20_Emphasis">3.4.</text:span> При учете обращений, переписки по ним и делам сопроводительное письмо и приложенные к нему документы считаются за один документ. При направлении уголовных дел с сопроводительными письмами, заключениями и другими документами каждый вид документа (письмо, дело и т.п.) при учете считается самостоятельным документом.</text:p>
        <text:p text:style-name="Text_20_body"><text:bookmark text:name="tp-274"/><text:bookmark text:name="Lbl35"/><text:span text:style-name="Strong_20_Emphasis">3.5.</text:span> Обращения, разрешение которых входит в компетенцию нескольких управлений и отделов, учитываются в каждом из этих подразделений. В графе «исходящие» документы учитывает только ответственное за разрешение обращения подразделение, подразделения-соисполнители учитывают эти документы в графе «внутренние».</text:p>
        <text:p text:style-name="Text_20_body"><text:bookmark text:name="tp-275"/><text:bookmark text:name="Lbl36"/><text:span text:style-name="Strong_20_Emphasis">3.6.</text:span> Приказы, указания, распоряжения, задания, информационные письма, обзоры и другие организационно-распорядительные документы, направленные для исполнения на места или в подразделения прокуратуры, учитываются в графе «исходящие» тем подразделением, которое является ответственным за их подготовку, при этом в числителе указывается количество, а в знаменателе — тираж.</text:p>
        <text:p text:style-name="Text_20_body"><text:bookmark text:name="tp-276"/>Например: 1/52, 2/104.</text:p>
        <text:p text:style-name="Основной_20_текст.gar-style-22"><text:bookmark text:name="tp-1073768367"/><text:bookmark text:name="Lbl37"/>Пункт 3.7 изменен с 11 декабря 2018 г. — Приказ Генеральной прокуратуры России от 11 декабря 2018 г. № 818</text:p>
        <text:p text:style-name="Основной_20_текст.gar-style-22"><text:bookmark text:name="tp-1073768370"/>См. предыдущую редакцию</text:p>
        <text:p text:style-name="Text_20_body"><text:bookmark text:name="tp-277"/><text:span text:style-name="Strong_20_Emphasis">3.7.</text:span> В <text:a xlink:type="simple" xlink:href="#Lbl34009" text:style-name="Internet_20_link" text:visited-style-name="Visited_20_Internet_20_Link">строке 9</text:a> (приложение № 34) учитывается переписка с вышестоящими и подчиненными прокуратурами, научными, другими организациями по основным и иным вопросам организации и деятельности: докладные записки, справки об исполнении приказов, указаний, распоряжений, переписка по вопросам прокурорской деятельности, копии документов организаций и ведомств, присланные для сведения, и другие документы, подлежащие формированию в дела согласно номенклатуре дел.</text:p>
        <text:p text:style-name="Text_20_body"><text:bookmark text:name="tp-278"/><text:bookmark text:name="Lbl38"/><text:span text:style-name="Strong_20_Emphasis">3.8.</text:span> В графе «Общее количество документов» суммируется количество документов всех граф в данной строке и документооборот в целом.</text:p>
        <text:h text:style-name="Heading_20_3" text:outline-level="3"><text:bookmark text:name="tp-279"/><text:bookmark text:name="Lbl4"/><text:span text:style-name="Strong_20_Emphasis">4.</text:span> Контроль за исполнением документов</text:h>
        <text:p text:style-name="Text_20_body"><text:bookmark text:name="tp-280"/><text:bookmark text:name="Lbl41"/><text:span text:style-name="Strong_20_Emphasis">4.1.</text:span> Контроль за исполнением документов осуществляют руководители прокуратур, подразделений и уполномоченные ими лица<text:a xlink:type="simple" xlink:href="#Lbl9911" text:style-name="Internet_20_link" text:visited-style-name="Visited_20_Internet_20_Link">*(11)</text:a>. Перечень документов, подлежащих обязательному контролю, устанавливается руководителем прокуратуры.</text:p>
        <text:p text:style-name="Text_20_body"><text:bookmark text:name="tp-281"/><text:bookmark text:name="Lbl42"/><text:span text:style-name="Strong_20_Emphasis">4.2.</text:span> На документы, взятые на контроль, ставится штамп «Контроль». На документы, взятые на контроль Генеральным прокурором Российской Федерации либо лицом, его замещающим, ставится штамп «Особый контроль». Они передаются для регистрации, учета, перевода, рассмотрения, исполнения, подписания, печатания, снятия копий и отправки отдельно от общей почты.</text:p>
        <text:p text:style-name="Text_20_body"><text:bookmark text:name="tp-282"/><text:bookmark text:name="Lbl43"/><text:span text:style-name="Strong_20_Emphasis">4.3.</text:span> В вышестоящей прокуратуре карточка (<text:a xlink:type="simple" xlink:href="#Lbl29000" text:style-name="Internet_20_link" text:visited-style-name="Visited_20_Internet_20_Link">приложение № 29</text:a>) заполняется в двух экземплярах, в районной — в одном. Штампы «Контроль», «Особый контроль» проставляются на регистрационной карточке и самом документе.</text:p>
        <text:p text:style-name="Text_20_body"><text:bookmark text:name="tp-283"/>Резолюция руководителя прокуратуры переносится в оба экземпляра карточки. Если в документе содержится несколько самостоятельных поручений, в карточках указывается каждое из них в отдельности; если поручения даны нескольким подразделениям, должностным лицам, карточки передаются каждому исполнителю. Первый экземпляр карточки направляется с документом исполнителю, а второй — в контрольное подразделение.</text:p>
        <text:p text:style-name="Text_20_body"><text:bookmark text:name="tp-284"/><text:bookmark text:name="Lbl44"/><text:span text:style-name="Strong_20_Emphasis">4.4.</text:span> Документы, контроль за исполнением которых рассчитан на длительный срок действия (периодические отчеты перед вышестоящей прокуратурой, информации о ходе предварительного расследования и т.д.), а также материалы, относящиеся к их исполнению, формируются в структурных подразделениях в дела по номенклатуре по соответствующим направлениям или вопросам.</text:p>
        <text:p text:style-name="Text_20_body"><text:bookmark text:name="tp-285"/><text:bookmark text:name="Lbl45"/><text:span text:style-name="Strong_20_Emphasis">4.5.</text:span> До исполнения документов контрольные карточки хранятся по срокам исполнения у специалистов подразделений делопроизводства, которые обязаны своевременно отмечать на карточках движение документа, напоминать работникам о сроках и докладывать руководителям подразделений о случаях несвоевременного исполнения поручений.</text:p>
        <text:p text:style-name="Text_20_body"><text:bookmark text:name="tp-286"/><text:bookmark text:name="Lbl46"/><text:span text:style-name="Strong_20_Emphasis">4.6.</text:span> Поручения или задания, обусловленные определенным сроком, исполняются не позднее указанной в них даты. Проекты документов во исполнение поручений представляются на подпись руководителю прокуратуры не позднее чем за три дня до истечения установленного контрольного срока.</text:p>
        <text:p text:style-name="Text_20_body"><text:bookmark text:name="tp-287"/>Срок исполнения продлевается должностным лицом, давшим поручение, если им не установлен иной порядок.</text:p>
        <text:p text:style-name="Text_20_body"><text:bookmark text:name="tp-288"/><text:bookmark text:name="Lbl47"/><text:span text:style-name="Strong_20_Emphasis">4.7.</text:span> Документ считается исполненным и снимается с контроля лицом, взявшим его на контроль, после выполнения поручения и сообщения результатов заинтересованным организациям и лицам.</text:p>
        <text:p text:style-name="Text_20_body"><text:bookmark text:name="tp-289"/>По обращениям, взятым на контроль руководителями Генеральной прокуратуры, прокуратур субъектов Российской Федерации, ответ адресату направляется только после доклада руководителю, давшему поручение (кроме промежуточных ответов и уведомлений о продлении срока проверки), как правило, от его имени.</text:p>
        <text:p text:style-name="Text_20_body"><text:bookmark text:name="tp-290"/><text:bookmark text:name="Lbl48"/><text:span text:style-name="Strong_20_Emphasis">4.8.</text:span> По исполнении документа в контрольной карточке указываются результат разрешения, кому направлен документ, дата подписания, номер надзорного (наблюдательного) производства, дела, куда подшит документ, страницы, фамилия исполнителя. Заполненная контрольная карточка передается в контрольное подразделение.</text:p>
        <text:p text:style-name="Text_20_body"><text:bookmark text:name="tp-291"/>Контрольное подразделение систематизирует эти карточки в картотеке исполненных документов по подразделениям, видам документов и хронологии поступления, а второй экземпляр карточки уничтожает. Контрольные карточки хранятся три года. Переписка по документу, взятому на контроль, завершается после <text:soft-page-break/>окончательного его исполнения на основании рапорта работника контрольного подразделения, утвержденного руководителем прокуратуры.</text:p>
        <text:p text:style-name="Text_20_body"><text:bookmark text:name="tp-292"/><text:bookmark text:name="Lbl49"/><text:span text:style-name="Strong_20_Emphasis">4.9.</text:span> Контроль за рассмотрением информации и других документов, направленных руководителями прокуратур в органы государственной власти, министерства и ведомства (кроме переписки по конкретным обращениям и делам), может осуществляться с помощью контрольных карточек (<text:a xlink:type="simple" xlink:href="#Lbl29000" text:style-name="Internet_20_link" text:visited-style-name="Visited_20_Internet_20_Link">приложение № 29</text:a>). Контрольная карточка заполняется в двух экземплярах (для подразделения, ответственного за подготовку документа, и контрольной службы). Ответственный исполнитель организует своевременное получение информации о прохождении документа и периодически докладывает руководителю прокуратуры о положении дел до его окончательного рассмотрения.</text:p>
        <text:p text:style-name="Text_20_body"><text:bookmark text:name="tp-293"/><text:bookmark text:name="Lbl410"/><text:span text:style-name="Strong_20_Emphasis">4.10.</text:span> При использовании системы АИК «Надзор» для контрольных документов делопроизводителям необходимо внести в РК поручения, фамилии исполнителей, контрольные сроки (если они указаны в резолюции), а также сделать отметку «контроль».</text:p>
        <text:p text:style-name="Text_20_body"><text:bookmark text:name="tp-294"/>При продлении контрольного срока делопроизводитель должен создать новую электронную резолюцию (поручение) с продленной плановой датой и закрыть «контроль» предыдущей резолюции с внесением в отчет исполнителя текста «срок продлен».</text:p>
        <text:p text:style-name="Text_20_body"><text:bookmark text:name="tp-295"/>После исполнения контрольного документа делопроизводитель вносит в электронную резолюцию фактическую дату исполнения.</text:p>
        <text:p text:style-name="Text_20_body"><text:bookmark text:name="tp-296"/>Результат рассмотрения документа вносится на закладку «дополнительные реквизиты» РК в специально созданное для этого поле на основании информации, полученной от исполнителя. Оформленная контрольная карточка с зарегистрированным сопроводительным письмом направляется в контрольное подразделение.</text:p>
        <text:p text:style-name="Text_20_body"><text:bookmark text:name="tp-297"/>Контрольное подразделение при получении оформленной контрольной карточки в АИК «Надзор» должно снять отметку о «контроле» путем внесения фактической даты исполнения документа в резолюцию.</text:p>
        <text:p text:style-name="Text_20_body"><text:bookmark text:name="tp-298"/><text:bookmark text:name="Lbl411"/><text:span text:style-name="Strong_20_Emphasis">4.11.</text:span> Исполнитель структурного подразделения при передаче исполненного документа для регистрации и отправки обязан проинформировать службу делопроизводства о результате рассмотрения документа для внесения этих данных в систему АИК «Надзор», указав на копии документа свою фамилию и инициалы; результат рассмотрения документа (обращения), например: «удовлетворено», «отклонено», «дано разъяснение»; характер обращения (на основании заполненной статкарточки), например: «по вопросам транспорта»; отношение к основному документу, например: «соисполнитель».</text:p>
        <text:h text:style-name="Heading_20_3" text:outline-level="3"><text:bookmark text:name="tp-299"/><text:bookmark text:name="Lbl5"/><text:span text:style-name="Strong_20_Emphasis">5.</text:span> Правила оформления документов</text:h>
        <text:h text:style-name="Heading_20_4" text:outline-level="4"><text:bookmark text:name="tp-300"/><text:bookmark text:name="Lbl51"/><text:span text:style-name="Strong_20_Emphasis">5.1.</text:span> Формат и виды бланков</text:h>
        <text:p text:style-name="Text_20_body"><text:bookmark text:name="tp-301"/><text:bookmark text:name="Lbl511"/><text:span text:style-name="Strong_20_Emphasis">5.1.1.</text:span> Документы, независимо от того, пишутся они на чистом листе или на бланке, оформляются на бумаге следующих размеров:</text:p>
        <text:p text:style-name="Text_20_body"><text:bookmark text:name="tp-302"/>материалы, содержащие таблицы с большим числом граф, — A3 420 х 297 мм;</text:p>
        <text:p text:style-name="Text_20_body"><text:bookmark text:name="tp-303"/>приказы, письма и другие документы — А4 210 х 297 мм;</text:p>
        <text:p text:style-name="Text_20_body"><text:bookmark text:name="tp-304"/>требования на получение материалов из архива, заказы на размножение, снятие копий со служебных документов, поручения на перевод — А6 148 х 105 мм.</text:p>
        <text:p text:style-name="Text_20_body"><text:bookmark text:name="tp-305"/>Документы, издаваемые от имени прокуратуры и одной или нескольких организаций, а также внутренние документы оформляются без бланков.</text:p>
        <text:p text:style-name="Text_20_body"><text:bookmark text:name="tp-306"/><text:bookmark text:name="Lbl512"/><text:span text:style-name="Strong_20_Emphasis">5.1.2.</text:span> В органах прокуратуры применяются два вида бланков (<text:a xlink:type="simple" xlink:href="#Lbl35000" text:style-name="Internet_20_link" text:visited-style-name="Visited_20_Internet_20_Link">приложение № 35</text:a>):</text:p>
        <text:p text:style-name="Text_20_body"><text:bookmark text:name="tp-307"/>общий бланк — для оформления положений, инструкций, информационных писем, обзоров, заданий, протестов, представлений, протоколов, актов и других документов, имеющих наименование (за исключением докладных записок);</text:p>
        <text:p text:style-name="Text_20_body"><text:bookmark text:name="tp-308"/>бланк для писем.</text:p>
        <text:p text:style-name="Text_20_body"><text:bookmark text:name="tp-309"/>Состав реквизитов бланков и порядок их расположения установлены ГОСТ Р 6.30-2003 «Унифицированные системы документации. Унифицированная система организационно-распорядительной документации. Требования к оформлению документов».</text:p>
        <text:p text:style-name="Text_20_body"><text:bookmark text:name="tp-310"/>Для издания организационно-распорядительных документов (приказов, указаний, распоряжений) изготавливаются отдельные бланки с продольным расположением реквизитов (<text:a xlink:type="simple" xlink:href="#Lbl36000" text:style-name="Internet_20_link" text:visited-style-name="Visited_20_Internet_20_Link">приложение № 36</text:a>).</text:p>
        <text:p text:style-name="Text_20_body"><text:bookmark text:name="tp-311"/>Применение бланков произвольной формы запрещается.</text:p>
        <text:p text:style-name="Text_20_body"><text:bookmark text:name="tp-312"/><text:bookmark text:name="Lbl513"/><text:span text:style-name="Strong_20_Emphasis">5.1.3.</text:span> На верхнем поле каждого бланка обязательно помещается Государственный герб Российской Федерации, изображенный в соответствии с Федеральным конституционным законом от 25.12.2000 № 2-ФКЗ «О Государственном гербе Российской Федерации». Диаметр герба должен быть не более 17 мм. Под гербом помещается наименование системы: «Прокуратура Российской Федерации», ниже — наименование прокуратуры субъекта Российской Федерации или приравненной к ней прокуратуры, далее — наименование соответствующей городской, районной, межрайонной или специализированной прокуратуры.</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Основной_20_текст.gar-empty"> </text:p>
            </table:table-cell>
            <table:table-cell table:style-name="Таблица2.A1" office:value-type="string">
              <text:p text:style-name="Основной_20_текст.gar-style-tab"><text:bookmark text:name="tp-330"/>Например:</text:p>
            </table:table-cell>
            <table:table-cell table:style-name="Таблица2.A1" office:value-type="string">
              <text:p text:style-name="Основной_20_текст.gar-style-tab"><text:bookmark text:name="tp-318"/>Прокуратура Российской Федерации</text:p>
              <text:p text:style-name="Основной_20_текст.gar-style-tab"><text:bookmark text:name="tp-335"/>Прокуратура Московской области</text:p>
              <text:p text:style-name="Основной_20_текст.gar-style-tab"><text:bookmark text:name="tp-316"/>Пушкинская городская прокуратура</text:p>
            </table:table-cell>
          </table:table-row>
        </table:table>
        <text:p text:style-name="Основной_20_текст.gar-table-bottom"> </text:p>
        <text:p text:style-name="Text_20_body"><text:bookmark text:name="tp-317"/>Если межрайонная или районная прокуратура входит в состав прокуратуры административного округа или города (с районным делением), то наименование этой прокуратуры указывается следующим образом:</text:p>
        <table:table table:name="Таблица3" table:style-name="Таблица3">
          <table:table-column table:style-name="Таблица3.A"/>
          <table:table-column table:style-name="Таблица3.B"/>
          <table:table-row>
            <table:table-cell table:style-name="Таблица3.A1" office:value-type="string">
              <text:p text:style-name="Основной_20_текст.gar-empty"> </text:p>
            </table:table-cell>
            <table:table-cell table:style-name="Таблица3.A1" office:value-type="string">
              <text:p text:style-name="Основной_20_текст.gar-style-tab"><text:bookmark text:name="tp-314"/>Прокуратура Российской Федерации</text:p>
              <text:p text:style-name="Основной_20_текст.gar-style-tab"><text:bookmark text:name="tp-319"/>Прокуратура г. Москвы</text:p>
              <text:p text:style-name="Основной_20_текст.gar-style-tab"><text:bookmark text:name="tp-320"/>Измайловская межрайонная прокуратура</text:p>
              <text:p text:style-name="Основной_20_текст.gar-style-tab"><text:bookmark text:name="tp-321"/><text:soft-page-break/>Восточного административного округа</text:p>
            </table:table-cell>
          </table:table-row>
        </table:table>
        <text:p text:style-name="Основной_20_текст.gar-table-bottom"> </text:p>
        <text:p text:style-name="Text_20_body"><text:bookmark text:name="tp-322"/><text:bookmark text:name="Lbl514"/><text:span text:style-name="Strong_20_Emphasis">5.1.4.</text:span> Бланки документов с воспроизведением Государственного герба Российской Федерации (далее — гербовые бланки) изготавливаются только типографским способом на бумаге белого цвета и печатаются краской черного цвета. В Генеральной прокуратуре применяются бланки с изображением Государственного герба Российской Федерации в синем и красном цветах, порядок использования которых устанавливается руководством Генеральной прокуратуры.</text:p>
        <text:p text:style-name="Text_20_body"><text:bookmark text:name="tp-323"/>На гербовых бланках проставляются порядковые номера (типографским способом или нумератором), а при необходимости и серии этих номеров по видам бланков. На бланках приказов, указаний и распоряжений учетные номера могут не проставляться.</text:p>
        <text:p text:style-name="Text_20_body"><text:bookmark text:name="tp-324"/>На бланке печатается первая страница документа, последующий текст печатается на бумаге одинакового формата и качества.</text:p>
        <text:h text:style-name="Heading_20_4" text:outline-level="4"><text:bookmark text:name="tp-325"/><text:bookmark text:name="Lbl52"/><text:span text:style-name="Strong_20_Emphasis">5.2.</text:span> Адресование</text:h>
        <text:p text:style-name="Text_20_body"><text:bookmark text:name="tp-326"/><text:bookmark text:name="Lbl521"/><text:span text:style-name="Strong_20_Emphasis">5.2.1.</text:span> Настоящие правила оформления адресов определены в соответствии с Правилами оказания услуг почтовой связи (утверждены постановлением Правительства Российской Федерации от 15.04.2005 № 221).</text:p>
        <text:p text:style-name="Text_20_body"><text:bookmark text:name="tp-327"/>Документы адресуются организации, ее структурному подразделению, должностному или физическому лицу.</text:p>
        <text:p text:style-name="Text_20_body"><text:bookmark text:name="tp-328"/>Должностное лицо указывается во внутриведомственной переписке, в письмах постоянным корреспондентам и в других случаях, когда установление конкретного лица не вызывает затруднений.</text:p>
        <text:p text:style-name="Text_20_body"><text:bookmark text:name="tp-329"/><text:bookmark text:name="Lbl522"/><text:span text:style-name="Strong_20_Emphasis">5.2.2.</text:span> При адресовании документа организации или ее структурному подразделению их наименование указывается в именительном падеже; при направлении документа должностному лицу наименование организации указывается в именительном падеже, а должность и фамилия — в дательном.</text:p>
        <table:table table:name="Таблица4" table:style-name="Таблица4">
          <table:table-column table:style-name="Таблица4.A"/>
          <table:table-column table:style-name="Таблица4.B"/>
          <table:table-column table:style-name="Таблица4.C"/>
          <table:table-row>
            <table:table-cell table:style-name="Таблица4.A1" office:value-type="string">
              <text:p text:style-name="Основной_20_текст.gar-empty"> </text:p>
            </table:table-cell>
            <table:table-cell table:style-name="Таблица4.A1" office:value-type="string">
              <text:p text:style-name="Основной_20_текст.gar-style-tab"><text:bookmark text:name="tp-340"/>Например:</text:p>
            </table:table-cell>
            <table:table-cell table:style-name="Таблица4.A1" office:value-type="string">
              <text:p text:style-name="Основной_20_текст.gar-style-tab"><text:bookmark text:name="tp-26719"/>Генеральная прокуратура</text:p>
              <text:p text:style-name="Основной_20_текст.gar-style-tab"><text:bookmark text:name="tp-26720"/>Российской Федерации</text:p>
              <text:p text:style-name="Основной_20_текст.gar-empty"> </text:p>
              <text:p text:style-name="Основной_20_текст.gar-style-tab"><text:bookmark text:name="tp-1148"/>Правовое управление</text:p>
              <text:p text:style-name="Основной_20_текст.gar-empty"> </text:p>
              <text:p text:style-name="Основной_20_текст.gar-style-tab"><text:bookmark text:name="tp-26620"/>или</text:p>
              <text:p text:style-name="Основной_20_текст.gar-empty"> </text:p>
              <text:p text:style-name="Основной_20_текст.gar-style-tab"><text:bookmark text:name="tp-315"/>Прокуратура Московской области</text:p>
              <text:p text:style-name="Основной_20_текст.gar-empty"> </text:p>
              <text:p text:style-name="Основной_20_текст.gar-style-tab"><text:bookmark text:name="tp-2711"/>Начальнику управления по обеспечению</text:p>
              <text:p text:style-name="Основной_20_текст.gar-style-tab"><text:bookmark text:name="tp-2712"/>участия прокуроров в рассмотрении</text:p>
              <text:p text:style-name="Основной_20_текст.gar-style-tab"><text:bookmark text:name="tp-2713"/>уголовных дел судами</text:p>
              <text:p text:style-name="Основной_20_текст.gar-empty"> </text:p>
              <text:p text:style-name="Основной_20_текст.gar-style-tab"><text:bookmark text:name="tp-337"/>старшему советнику юстиции</text:p>
              <text:p text:style-name="Основной_20_текст.gar-empty"> </text:p>
              <text:p text:style-name="Основной_20_текст.gar-style-tab"><text:bookmark text:name="tp-338"/>Шишириной Т.В.</text:p>
            </table:table-cell>
          </table:table-row>
        </table:table>
        <text:p text:style-name="Основной_20_текст.gar-table-bottom"> </text:p>
        <text:p text:style-name="Text_20_body"><text:bookmark text:name="tp-339"/><text:bookmark text:name="Lbl523"/><text:span text:style-name="Strong_20_Emphasis">5.2.3.</text:span> Если документ направляется руководителю организации или его заместителю, наименование организации входит в состав наименования должности адресата.</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Основной_20_текст.gar-empty"> </text:p>
            </table:table-cell>
            <table:table-cell table:style-name="Таблица5.A1" office:value-type="string">
              <text:p text:style-name="Основной_20_текст.gar-style-tab"><text:bookmark text:name="tp-357"/>Например:</text:p>
            </table:table-cell>
            <table:table-cell table:style-name="Таблица5.A1" office:value-type="string">
              <text:p text:style-name="Основной_20_текст.gar-style-tab"><text:bookmark text:name="tp-341"/>Прокурору Смоленской области</text:p>
              <text:p text:style-name="Основной_20_текст.gar-empty"> </text:p>
              <text:p text:style-name="Основной_20_текст.gar-style-tab"><text:bookmark text:name="tp-342"/>государственному советнику</text:p>
              <text:p text:style-name="Основной_20_текст.gar-style-tab"><text:bookmark text:name="tp-343"/>юстиции 3 класса</text:p>
              <text:p text:style-name="Основной_20_текст.gar-empty"> </text:p>
              <text:p text:style-name="Основной_20_текст.gar-style-tab"><text:bookmark text:name="tp-344"/>Верховцеву Ю.В.</text:p>
            </table:table-cell>
          </table:table-row>
        </table:table>
        <text:p text:style-name="Основной_20_текст.gar-table-bottom"> </text:p>
        <text:p text:style-name="Text_20_body"><text:bookmark text:name="tp-345"/><text:bookmark text:name="Lbl524"/><text:span text:style-name="Strong_20_Emphasis">5.2.4.</text:span> При указании классного чина адресата необходимо указать классный чин должностного лица, подписавшего документ.</text:p>
        <text:p text:style-name="Text_20_body"><text:bookmark text:name="tp-346"/>Во внутренних документах (докладные записки, заявления и т.п.) допускается классные чины не указывать.</text:p>
        <text:p text:style-name="Text_20_body"><text:bookmark text:name="tp-347"/><text:bookmark text:name="Lbl525"/><text:span text:style-name="Strong_20_Emphasis">5.2.5.</text:span> Если документ направляется в несколько однородных организаций или в несколько структурных подразделений одной организации, то они указываются обобщенно:</text:p>
        <table:table table:name="Таблица6" table:style-name="Таблица6">
          <table:table-column table:style-name="Таблица6.A"/>
          <table:table-column table:style-name="Таблица6.B"/>
          <table:table-row>
            <table:table-cell table:style-name="Таблица6.A1" office:value-type="string">
              <text:p text:style-name="Основной_20_текст.gar-empty"> </text:p>
            </table:table-cell>
            <table:table-cell table:style-name="Таблица6.A1" office:value-type="string">
              <text:p text:style-name="Основной_20_текст.gar-style-tab"><text:bookmark text:name="tp-348"/>Прокурорам субъектов Российской</text:p>
              <text:p text:style-name="Основной_20_текст.gar-style-tab"><text:bookmark text:name="tp-349"/>Федерации, приравненным к ним</text:p>
              <text:p text:style-name="Основной_20_текст.gar-style-tab"><text:bookmark text:name="tp-350"/>военным прокурорам и прокурорам</text:p>
              <text:p text:style-name="Основной_20_текст.gar-style-tab"><text:bookmark text:name="tp-351"/>иных специализированных прокуратур</text:p>
              <text:p text:style-name="Основной_20_текст.gar-empty"> </text:p>
              <text:p text:style-name="Основной_20_текст.gar-style-tab"><text:bookmark text:name="tp-352"/>или</text:p>
              <text:p text:style-name="Основной_20_текст.gar-empty"> </text:p>
              <text:p text:style-name="Основной_20_текст.gar-style-tab"><text:bookmark text:name="tp-353"/>Начальникам главных управлений</text:p>
              <text:p text:style-name="Основной_20_текст.gar-style-tab"><text:bookmark text:name="tp-354"/>и управлений</text:p>
            </table:table-cell>
          </table:table-row>
        </table:table>
        <text:p text:style-name="Основной_20_текст.gar-table-bottom"> </text:p>
        <text:p text:style-name="Основной_20_текст.gar-style-22"><text:bookmark text:name="tp-1073768369"/><text:bookmark text:name="Lbl526"/>Пункт 5.2.6 изменен с 11 декабря 2018 г. — Приказ Генеральной прокуратуры России от 11 декабря 2018 г. № 818</text:p>
        <text:p text:style-name="Основной_20_текст.gar-style-22"><text:bookmark text:name="tp-1073768373"/>См. предыдущую редакцию</text:p>
        <text:p text:style-name="Text_20_body"><text:bookmark text:name="tp-355"/><text:span text:style-name="Strong_20_Emphasis">5.2.6.</text:span> В состав реквизита «Адресат» может входить почтовый адрес, элементы которого указываются в последовательности, установленной Правилами оказания услуг почтовой связи, с обязательным указанием почтового индекса.</text:p>
        <text:p text:style-name="Text_20_body"><text:bookmark text:name="tp-356"/>При адресовании документа в организацию указывается ее полное наименование, затем почтовый адрес.</text:p>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Основной_20_текст.gar-empty"> </text:p>
            </table:table-cell>
            <table:table-cell table:style-name="Таблица7.A1" office:value-type="string">
              <text:p text:style-name="Основной_20_текст.gar-style-tab"><text:bookmark text:name="tp-364"/>Например:</text:p>
            </table:table-cell>
            <table:table-cell table:style-name="Таблица7.A1" office:value-type="string">
              <text:p text:style-name="Основной_20_текст.gar-style-tab"><text:bookmark text:name="tp-358"/>Министерство природных ресурсов</text:p>
              <text:p text:style-name="Основной_20_текст.gar-style-tab"><text:bookmark text:name="tp-359"/>Российской Федерации</text:p>
              <text:p text:style-name="Основной_20_текст.gar-style-tab"><text:bookmark text:name="tp-360"/>Б. Грузинская ул., д. 4/6,</text:p>
              <text:p text:style-name="Основной_20_текст.gar-style-tab"><text:bookmark text:name="tp-361"/>г. Москва, 123995</text:p>
            </table:table-cell>
          </table:table-row>
        </table:table>
        <text:p text:style-name="Основной_20_текст.gar-table-bottom"> </text:p>
        <text:p text:style-name="Text_20_body"><text:bookmark text:name="tp-26547"/><text:soft-page-break/>Адрес не проставляется на документах, направляемых в органы и организации прокуратуры Российской Федерации, руководителям федеральных органов государственной власти.</text:p>
        <text:p text:style-name="Text_20_body"><text:bookmark text:name="tp-363"/><text:bookmark text:name="Lbl527"/><text:span text:style-name="Strong_20_Emphasis">5.2.7.</text:span> При адресовании документа физическому лицу сначала указываются фамилия, имя, отчество (при отсутствии — инициалы) получателя, затем почтовый адрес.</text:p>
        <table:table table:name="Таблица8" table:style-name="Таблица8">
          <table:table-column table:style-name="Таблица8.A"/>
          <table:table-column table:style-name="Таблица8.B"/>
          <table:table-column table:style-name="Таблица8.C"/>
          <table:table-row>
            <table:table-cell table:style-name="Таблица8.A1" office:value-type="string">
              <text:p text:style-name="Основной_20_текст.gar-empty"> </text:p>
            </table:table-cell>
            <table:table-cell table:style-name="Таблица8.A1" office:value-type="string">
              <text:p text:style-name="Основной_20_текст.gar-style-tab"><text:bookmark text:name="tp-374"/>Например:</text:p>
            </table:table-cell>
            <table:table-cell table:style-name="Таблица8.A1" office:value-type="string">
              <text:p text:style-name="Основной_20_текст.gar-style-tab"><text:bookmark text:name="tp-365"/>Образцову Олегу Петровичу</text:p>
              <text:p text:style-name="Основной_20_текст.gar-empty"> </text:p>
              <text:p text:style-name="Основной_20_текст.gar-style-tab"><text:bookmark text:name="tp-366"/>ул. Садовая, д. 5, кв. 12,</text:p>
              <text:p text:style-name="Основной_20_текст.gar-style-tab"><text:bookmark text:name="tp-367"/>г. Липки, Киреевский р-н,</text:p>
              <text:p text:style-name="Основной_20_текст.gar-style-tab"><text:bookmark text:name="tp-368"/>Тульская обл., 301264</text:p>
              <text:p text:style-name="Основной_20_текст.gar-empty"> </text:p>
              <text:p text:style-name="Основной_20_текст.gar-style-tab"><text:bookmark text:name="tp-369"/>или</text:p>
              <text:p text:style-name="Основной_20_текст.gar-empty"> </text:p>
              <text:p text:style-name="Основной_20_текст.gar-style-tab"><text:bookmark text:name="tp-370"/>До востребования</text:p>
              <text:p text:style-name="Основной_20_текст.gar-empty"> </text:p>
              <text:p text:style-name="Основной_20_текст.gar-style-tab"><text:bookmark text:name="tp-371"/>Лавровой Ольге Александровне</text:p>
              <text:p text:style-name="Основной_20_текст.gar-style-tab"><text:bookmark text:name="tp-372"/>г. Москва, 109156</text:p>
            </table:table-cell>
          </table:table-row>
        </table:table>
        <text:p text:style-name="Основной_20_текст.gar-table-bottom"> </text:p>
        <text:p text:style-name="Text_20_body"><text:bookmark text:name="tp-373"/>В случае направления ответа на обращение в форме электронного образа документа вместо почтового адреса указывается адрес электронной почты.</text:p>
        <table:table table:name="Таблица9" table:style-name="Таблица9">
          <table:table-column table:style-name="Таблица9.A"/>
          <table:table-column table:style-name="Таблица9.B"/>
          <table:table-column table:style-name="Таблица9.C"/>
          <table:table-row>
            <table:table-cell table:style-name="Таблица9.A1" office:value-type="string">
              <text:p text:style-name="Основной_20_текст.gar-empty"> </text:p>
            </table:table-cell>
            <table:table-cell table:style-name="Таблица9.A1" office:value-type="string">
              <text:p text:style-name="Основной_20_текст.gar-style-tab"><text:bookmark text:name="tp-383"/>Например:</text:p>
            </table:table-cell>
            <table:table-cell table:style-name="Таблица9.A1" office:value-type="string">
              <text:p text:style-name="Основной_20_текст.gar-style-tab"><text:bookmark text:name="tp-375"/>Сидорову Петру Васильевичу</text:p>
              <text:p text:style-name="Основной_20_текст.gar-style-tab"><text:bookmark text:name="tp-376"/>sid@rambler.ru</text:p>
            </table:table-cell>
          </table:table-row>
        </table:table>
        <text:p text:style-name="Основной_20_текст.gar-table-bottom"> </text:p>
        <text:p text:style-name="Text_20_body"><text:bookmark text:name="tp-377"/><text:bookmark text:name="Lbl528"/><text:span text:style-name="Strong_20_Emphasis">5.2.8.</text:span> В письмах с несколькими адресатами слово «копия» не проставляется. При подготовке к отправке отмечается корреспондент, которому направляется данный экземпляр документа.</text:p>
        <text:p text:style-name="Text_20_body"><text:bookmark text:name="tp-378"/>Не допускается указывать на документе более четырех адресатов; при большем количестве адресатов составляется список на рассылку и на каждом документе указывается один адрес. Список прилагается к копии отправляемого документа.</text:p>
        <text:p text:style-name="Text_20_body"><text:bookmark text:name="tp-379"/><text:bookmark text:name="Lbl529"/><text:span text:style-name="Strong_20_Emphasis">5.2.9.</text:span> На международных почтовых отправлениях адрес пишется латинскими буквами и арабскими цифрами.</text:p>
        <text:p text:style-name="Text_20_body"><text:bookmark text:name="tp-380"/>Допускается написание адреса на языке страны назначения при условии повторения наименования страны назначения на русском языке.</text:p>
        <text:p text:style-name="Text_20_body"><text:bookmark text:name="tp-381"/><text:bookmark text:name="Lbl5210"/><text:span text:style-name="Strong_20_Emphasis">5.2.10.</text:span> При направлении документов зарубежным адресатам требуется указывать инициал имени и фамилию (имя и фамилию) адресата, должность адресата, наименование организации, номер дома, название улицы, название населенного пункта, почтовый код (индекс), название страны. Если документ направляется в США, то после названия города дается название штата, при направлении в Великобританию может быть указано название графства.</text:p>
        <text:p text:style-name="Text_20_body"><text:bookmark text:name="tp-382"/>Если документ адресуется организации, то сначала указывается ее название, затем почтовый адрес.</text:p>
        <table:table table:name="Таблица10" table:style-name="Таблица10">
          <table:table-column table:style-name="Таблица10.A"/>
          <table:table-column table:style-name="Таблица10.B"/>
          <table:table-column table:style-name="Таблица10.C"/>
          <table:table-row>
            <table:table-cell table:style-name="Таблица10.A1" office:value-type="string">
              <text:p text:style-name="Основной_20_текст.gar-empty"> </text:p>
            </table:table-cell>
            <table:table-cell table:style-name="Таблица10.A1" office:value-type="string">
              <text:p text:style-name="Основной_20_текст.gar-style-tab"><text:bookmark text:name="tp-389"/>Например:</text:p>
            </table:table-cell>
            <table:table-cell table:style-name="Таблица10.A1" office:value-type="string">
              <text:p text:style-name="Основной_20_текст.gar-style-tab"><text:bookmark text:name="tp-384"/>The Municipal Court of Seattle</text:p>
              <text:p text:style-name="Основной_20_текст.gar-style-tab"><text:bookmark text:name="tp-385"/>600 Third Avenue JMS</text:p>
              <text:p text:style-name="Основной_20_текст.gar-style-tab"><text:bookmark text:name="tp-386"/>SEATTLE, WASHINGTON 98104</text:p>
              <text:p text:style-name="Основной_20_текст.gar-style-tab"><text:bookmark text:name="tp-387"/>USA, США</text:p>
            </table:table-cell>
          </table:table-row>
        </table:table>
        <text:p text:style-name="Основной_20_текст.gar-table-bottom"> </text:p>
        <text:p text:style-name="Text_20_body"><text:bookmark text:name="tp-388"/><text:bookmark text:name="Lbl5211"/><text:span text:style-name="Strong_20_Emphasis">5.2.11.</text:span> Если документ адресуется должностному лицу организации, то сначала указываются имя (инициал имени), фамилия, должность, название фирмы, затем почтовый адрес.</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Основной_20_текст.gar-empty"> </text:p>
            </table:table-cell>
            <table:table-cell table:style-name="Таблица11.A1" office:value-type="string">
              <text:p text:style-name="Основной_20_текст.gar-style-tab"><text:bookmark text:name="tp-395"/>Например:</text:p>
            </table:table-cell>
            <table:table-cell table:style-name="Таблица11.A1" office:value-type="string">
              <text:p text:style-name="Основной_20_текст.gar-style-tab"><text:bookmark text:name="tp-390"/>Mr. A. Widmar, Chairman,</text:p>
              <text:p text:style-name="Основной_20_текст.gar-style-tab"><text:bookmark text:name="tp-391"/>Coke und Son Ltd</text:p>
              <text:p text:style-name="Основной_20_текст.gar-style-tab"><text:bookmark text:name="tp-392"/>LONDON SWK 48C</text:p>
              <text:p text:style-name="Основной_20_текст.gar-style-tab"><text:bookmark text:name="tp-393"/>ENGLAND, Англия</text:p>
            </table:table-cell>
          </table:table-row>
        </table:table>
        <text:p text:style-name="Основной_20_текст.gar-table-bottom"> </text:p>
        <text:p text:style-name="Text_20_body"><text:bookmark text:name="tp-394"/><text:bookmark text:name="Lbl5212"/><text:span text:style-name="Strong_20_Emphasis">5.2.12.</text:span> Если документ адресуется частному лицу, то сначала указываются его имя (инициал имени), фамилия, затем почтовый адрес.</text:p>
        <table:table table:name="Таблица12" table:style-name="Таблица12">
          <table:table-column table:style-name="Таблица12.A"/>
          <table:table-column table:style-name="Таблица12.B"/>
          <table:table-column table:style-name="Таблица12.C"/>
          <table:table-row>
            <table:table-cell table:style-name="Таблица12.A1" office:value-type="string">
              <text:p text:style-name="Основной_20_текст.gar-empty"> </text:p>
            </table:table-cell>
            <table:table-cell table:style-name="Таблица12.A1" office:value-type="string">
              <text:p text:style-name="Основной_20_текст.gar-style-tab"><text:bookmark text:name="tp-459"/>Например:</text:p>
            </table:table-cell>
            <table:table-cell table:style-name="Таблица12.A1" office:value-type="string">
              <text:p text:style-name="Основной_20_текст.gar-style-tab"><text:bookmark text:name="tp-396"/>Mr. Luis Serrano Correcher</text:p>
              <text:p text:style-name="Основной_20_текст.gar-style-tab"><text:bookmark text:name="tp-397"/>34 Calle Alcala 6a pl.</text:p>
              <text:p text:style-name="Основной_20_текст.gar-style-tab"><text:bookmark text:name="tp-398"/>(Servicio de prensa)</text:p>
              <text:p text:style-name="Основной_20_текст.gar-style-tab"><text:bookmark text:name="tp-399"/>MADRID 28071</text:p>
              <text:p text:style-name="Основной_20_текст.gar-style-tab"><text:bookmark text:name="tp-400"/>ESPANA, Испания</text:p>
            </table:table-cell>
          </table:table-row>
        </table:table>
        <text:p text:style-name="Основной_20_текст.gar-table-bottom"> </text:p>
        <text:p text:style-name="Text_20_body"><text:bookmark text:name="tp-401"/><text:bookmark text:name="Lbl5213"/><text:span text:style-name="Strong_20_Emphasis">5.2.13.</text:span> При регистрации исходящего документа в АИК «Надзор» следует для адресата внести в соответствующие поля регистрационной карточки документа (РК) следующие сведения из документа на бумажном носителе:</text:p>
        <text:p text:style-name="Text_20_body"><text:bookmark text:name="tp-402"/>для юридического лица — краткое наименование в поле «Название», для гражданина — фамилию, имя, отчество в поле «ФИО»;</text:p>
        <text:p text:style-name="Text_20_body"><text:bookmark text:name="tp-403"/>на панели «Адрес» тип адреса в поле «Тип» выбрать из списка «для отправлений»;</text:p>
        <text:p text:style-name="Text_20_body"><text:bookmark text:name="tp-404"/>название улицы (микрорайона, переулка, проспекта, тупика, проезда, бульвара, площади, «до востребования» и прочее), номер дома, корпуса (строения), номер квартиры в поле «Адрес»;</text:p>
        <text:p text:style-name="Text_20_body"><text:bookmark text:name="tp-405"/>наименование населенного пункта (город, поселок, станция, станица, переезд, село, деревня и прочее) и название района (если есть) в поле «Нас. пункт»;</text:p>
        <text:p text:style-name="Text_20_body"><text:bookmark text:name="tp-406"/>название республики, края, области, автономного округа (области) в поле «Регион» выбрать из справочника «Регион» из-под вершины «Российская Федерация», а для международных отправлений — название страны аналогично в поле «Регион» найти и выбрать из справочника страну;</text:p>
        <text:p text:style-name="Text_20_body"><text:bookmark text:name="tp-407"/>почтовый индекс в поле «Индекс»;</text:p>
        <text:p text:style-name="Text_20_body"><text:bookmark text:name="tp-408"/><text:soft-page-break/>номер гербового бланка в поле «N бланка»;</text:p>
        <text:p text:style-name="Text_20_body"><text:bookmark text:name="tp-409"/>электронный адрес в поле «E-mail»;</text:p>
        <text:p text:style-name="Text_20_body"><text:bookmark text:name="tp-410"/>количество приложений к документам в поле «Состав»: сначала количество листов сопроводительного письма, затем через дробь количество приложений.</text:p>
        <text:p text:style-name="Основной_20_текст.gar-style-22"><text:bookmark text:name="tp-1073768372"/><text:bookmark text:name="Lbl5214"/>Пункт 5.2.14 изменен с 11 декабря 2018 г. — Приказ Генеральной прокуратуры России от 11 декабря 2018 г. № 818</text:p>
        <text:p text:style-name="Основной_20_текст.gar-style-22"><text:bookmark text:name="tp-1073768375"/>См. предыдущую редакцию</text:p>
        <text:p text:style-name="Text_20_body"><text:bookmark text:name="tp-411"/><text:span text:style-name="Strong_20_Emphasis">5.2.14.</text:span> По окончании регистрации в обязательном порядке на бумажном носителе исходящего документа из системы распечатывается штамп с уникальным регистрационным номером документа: в Генеральной прокуратуре — в правом нижнем углу лицевой стороны первого листа, а в органах и организациях прокуратуры — с оборотной стороны либо на лицевой стороне листа со смещением к центру.</text:p>
        <text:h text:style-name="Heading_20_4" text:outline-level="4"><text:bookmark text:name="tp-412"/><text:bookmark text:name="Lbl53"/><text:span text:style-name="Strong_20_Emphasis">5.3.</text:span> Датирование</text:h>
        <text:p text:style-name="Text_20_body"><text:bookmark text:name="tp-413"/><text:bookmark text:name="Lbl531"/><text:span text:style-name="Strong_20_Emphasis">5.3.1.</text:span> Датой документа является день его подписания или утверждения; для решения коллегии — день его принятия; для протокола — дата заседания (принятия решения); для акта — дата события. Документы, издаваемые органами прокуратуры совместно с другими ведомствами и учреждениями, должны иметь одну (единую) дату — дату фактической подписи последнего из подписавших совместный документ.</text:p>
        <text:p text:style-name="Text_20_body"><text:bookmark text:name="tp-414"/>Дата оформляется арабскими цифрами в последовательности: день месяца, месяц, год. При этом день месяца проставляется лицом, подписывающим или утверждающим документ. День месяца и месяц оформляются двумя парами арабских цифр, разделенных точками, год — четырьмя арабскими цифрами. Если число или порядковый номер месяца является однозначным числом, то перед цифрой ставится ноль.</text:p>
        <text:p text:style-name="Text_20_body"><text:bookmark text:name="tp-415"/>Например: 05.07.2011.</text:p>
        <text:p text:style-name="Text_20_body"><text:bookmark text:name="tp-416"/>Таким же образом датируются все делопроизводственные отметки о прохождении и исполнении документа.</text:p>
        <text:p text:style-name="Text_20_body"><text:bookmark text:name="tp-417"/><text:bookmark text:name="Lbl532"/><text:span text:style-name="Strong_20_Emphasis">5.3.2.</text:span> При подготовке нормативных и финансовых документов допускается словесно-цифровой способ оформления даты (без кавычек).</text:p>
        <text:p text:style-name="Text_20_body"><text:bookmark text:name="tp-418"/>Например: 15 июля 2011 г.</text:p>
        <text:h text:style-name="Heading_20_4" text:outline-level="4"><text:bookmark text:name="tp-419"/><text:bookmark text:name="Lbl54"/><text:span text:style-name="Strong_20_Emphasis">5.4.</text:span> Индекс (номер) документа</text:h>
        <text:p text:style-name="Text_20_body"><text:bookmark text:name="tp-420"/><text:bookmark text:name="Lbl541"/><text:span text:style-name="Strong_20_Emphasis">5.4.1.</text:span> Переписка по обращениям и делам ведется за номером надзорного (наблюдательного) производства, который не меняется в течение всего времени, пока ведется переписка. Порядок присвоения номеров изложен в <text:a xlink:type="simple" xlink:href="#Lbl24" text:style-name="Internet_20_link" text:visited-style-name="Visited_20_Internet_20_Link">разделе 2.4</text:a> настоящей Инструкции.</text:p>
        <text:p text:style-name="Text_20_body"><text:bookmark text:name="tp-421"/><text:bookmark text:name="Lbl542"/><text:span text:style-name="Strong_20_Emphasis">5.4.2.</text:span> По вопросам, не относящимся к переписке по обращениям и делам, входящий документ и исходящий по нему ответ должны иметь единый номер, присваиваемый поступившему документу при его регистрации. Исходящий документ, не являющийся ответом на поступивший запрос, направляется за номером дела по номенклатуре.</text:p>
        <text:p text:style-name="Text_20_body"><text:bookmark text:name="tp-422"/><text:bookmark text:name="Lbl543"/><text:span text:style-name="Strong_20_Emphasis">5.4.3.</text:span> В исходящих и внутренних документах, как правило, делается ссылка на индекс и дату исполняемого документа.</text:p>
        <text:p text:style-name="Text_20_body"><text:bookmark text:name="tp-423"/><text:bookmark text:name="Lbl544"/><text:span text:style-name="Strong_20_Emphasis">5.4.4.</text:span> Индекс проставляется на отведенном ГОСТом месте, в левой верхней части документа. На внутренних документах индекс может проставляться в конце документа, ниже подписи должностного лица.</text:p>
        <text:p text:style-name="Text_20_body"><text:bookmark text:name="tp-424"/><text:bookmark text:name="Lbl545"/><text:span text:style-name="Strong_20_Emphasis">5.4.5.</text:span> Регистрационный индекс (номер) документа, составленного органами прокуратуры совместно с другими организациями, должен состоять из регистрационных индексов каждой из этих организаций, проставляемых через косую черту в порядке указания авторов в документе.</text:p>
        <text:p text:style-name="Text_20_body"><text:bookmark text:name="tp-425"/><text:bookmark text:name="Lbl546"/><text:span text:style-name="Strong_20_Emphasis">5.4.6.</text:span> Формирование внутренних и исходящих номеров в АИК «Надзор» происходит автоматически и состоит из номера дела по номенклатуре либо надзорного (наблюдательного) производства и через дробь индивидуального номера документа.</text:p>
        <text:h text:style-name="Heading_20_4" text:outline-level="4"><text:bookmark text:name="tp-426"/><text:bookmark text:name="Lbl55"/><text:span text:style-name="Strong_20_Emphasis">5.5.</text:span> Заголовок к документу</text:h>
        <text:p text:style-name="Text_20_body"><text:bookmark text:name="tp-427"/><text:bookmark text:name="Lbl551"/><text:span text:style-name="Strong_20_Emphasis">5.5.1.</text:span> На документе (за исключением письма) указывается его вид: справка, докладная записка, представление, информационное письмо, спецдонесение и т.п.</text:p>
        <text:p text:style-name="Text_20_body"><text:bookmark text:name="tp-428"/><text:bookmark text:name="Lbl552"/><text:span text:style-name="Strong_20_Emphasis">5.5.2.</text:span> Заголовок к тексту должен быть во всех документах, за исключением ответов заявителям, адвокатам, сопроводительных писем, а также телеграмм и телефонограмм.</text:p>
        <text:p text:style-name="Text_20_body"><text:bookmark text:name="tp-429"/>Заголовок должен быть кратким и точно раскрывать содержание документа, отвечать на вопросы: о чем? (о ком?), чего? (кого?) и согласовываться с его наименованием.</text:p>
        <text:p text:style-name="Text_20_body"><text:bookmark text:name="tp-430"/>Например: приказ «О создании ...»; распоряжение «Об организации контроля...»; представление «Об устранении нарушений законодательства, регламентирующего порядок рассмотрения обращений граждан»; должностной регламент референта отдела.</text:p>
        <text:p text:style-name="Text_20_body"><text:bookmark text:name="tp-431"/>В документе по ряду вопросов заголовок формулируется обобщенно.</text:p>
        <text:h text:style-name="Heading_20_4" text:outline-level="4"><text:bookmark text:name="tp-432"/><text:bookmark text:name="Lbl56"/><text:span text:style-name="Strong_20_Emphasis">5.6.</text:span> Нумерация страниц</text:h>
        <text:p text:style-name="Text_20_body"><text:bookmark text:name="tp-433"/><text:bookmark text:name="Lbl561"/><text:span text:style-name="Strong_20_Emphasis">5.6.1.</text:span> В документах, оформляемых на двух и более страницах, вторая и последующие страницы нумеруются.</text:p>
        <text:p text:style-name="Text_20_body"><text:bookmark text:name="tp-434"/><text:bookmark text:name="Lbl562"/><text:span text:style-name="Strong_20_Emphasis">5.6.2.</text:span> Номера страниц проставляются посередине верхнего поля листа арабскими цифрами без слова «страница» («стр.»).</text:p>
        <text:h text:style-name="Heading_20_4" text:outline-level="4"><text:bookmark text:name="tp-435"/><text:bookmark text:name="Lbl57"/><text:span text:style-name="Strong_20_Emphasis">5.7.</text:span> Отметка о наличии приложения</text:h>
        <text:p text:style-name="Text_20_body"><text:bookmark text:name="tp-436"/><text:bookmark text:name="Lbl571"/><text:span text:style-name="Strong_20_Emphasis">5.7.1.</text:span> Отметка о наличии приложения, названного в тексте документа, оформляется ниже текста от границы левого поля следующим образом:</text:p>
        <text:p text:style-name="Основной_20_текст.gar-style-16"><text:bookmark text:name="tp-437"/>Приложение: на 5 л.</text:p>
        <text:p text:style-name="Text_20_body"><text:bookmark text:name="tp-438"/>Если документ имеет приложение, не названное в тексте, то указывают его наименование и количество листов:</text:p>
        <text:p text:style-name="Основной_20_текст.gar-style-16"><text:bookmark text:name="tp-439"/><text:soft-page-break/>Приложение: замечания к проекту инструкции на 12 л.</text:p>
        <text:p text:style-name="Text_20_body"><text:bookmark text:name="tp-440"/>Если к документу прилагается другой документ, также имеющий приложение, отметку о наличии приложения оформляют следующим образом:</text:p>
        <text:p text:style-name="P3"><text:bookmark text:name="tp-441"/>Приложение: письмо Генерального прокурора Российской Федерации</text:p>
        <text:p text:style-name="P3"><text:bookmark text:name="tp-442"/><text:s text:c="12"/>от 11.02.2011 №7/4-138-2011 и приложение к нему, всего на 8 л.</text:p>
        <text:p text:style-name="Text_20_body"><text:bookmark text:name="tp-443"/>Если приложение направляется не всем указанным в документе адресатам, то отметку о его наличии оформляют следующим образом:</text:p>
        <text:p text:style-name="P3"><text:bookmark text:name="tp-444"/>Приложение: обращение Петрова А.П. и приложение к нему, всего на</text:p>
        <text:p text:style-name="P3"><text:bookmark text:name="tp-445"/><text:s text:c="12"/>10 л., в первый адрес.</text:p>
        <text:p text:style-name="Text_20_body"><text:bookmark text:name="tp-446"/>Если к письму прилагаются ценные или личные документы (паспорт, диплом, свидетельства и др.), они перечисляются с указанием наименования организации, выдавшей документ, номера и даты выдачи, фамилии и инициалов владельца:</text:p>
        <text:p text:style-name="P3"><text:bookmark text:name="tp-447"/>Приложение: диплом №Ц 100509 на имя Мухиной В.Р. об окончании</text:p>
        <text:p text:style-name="P3"><text:bookmark text:name="tp-448"/><text:s text:c="12"/>Московского колледжа управления и права, выдан 10.06.1998.</text:p>
        <text:p text:style-name="Text_20_body"><text:bookmark text:name="tp-449"/><text:bookmark text:name="Lbl572"/><text:span text:style-name="Strong_20_Emphasis">5.7.2.</text:span> При направлении уголовных дел, материалов проверок и других сброшюрованных документов количество листов не указывается, а указывается количество томов:</text:p>
        <text:p text:style-name="Основной_20_текст.gar-style-16"><text:bookmark text:name="tp-450"/>Приложение: уголовное дело № 5780 в 10 т.</text:p>
        <text:p text:style-name="Text_20_body"><text:bookmark text:name="tp-451"/><text:bookmark text:name="Lbl573"/><text:span text:style-name="Strong_20_Emphasis">5.7.3.</text:span> При большом количестве приложений на них составляется отдельная опись, а в самом документе после текста указывается:</text:p>
        <text:p text:style-name="Основной_20_текст.gar-style-16"><text:bookmark text:name="tp-452"/>Приложение: согласно описи на 205 л.</text:p>
        <text:p text:style-name="Text_20_body"><text:bookmark text:name="tp-453"/><text:bookmark text:name="Lbl574"/><text:span text:style-name="Strong_20_Emphasis">5.7.4.</text:span> В распорядительных документах (приказах, указаниях, распоряжениях, инструкциях) сведения о наличии приложений даются в тексте. В правом верхнем углу первого листа, прилагаемого к распорядительному документу, указывается:</text:p>
        <table:table table:name="Таблица13" table:style-name="Таблица13">
          <table:table-column table:style-name="Таблица13.A"/>
          <table:table-column table:style-name="Таблица13.B"/>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style-tab"><text:bookmark text:name="tp-454"/>Приложение</text:p>
              <text:p text:style-name="Основной_20_текст.gar-empty"> </text:p>
              <text:p text:style-name="Основной_20_текст.gar-style-tab"><text:bookmark text:name="tp-455"/>к приказу Генерального прокурора</text:p>
              <text:p text:style-name="Основной_20_текст.gar-style-tab"><text:bookmark text:name="tp-456"/>Российской Федерации</text:p>
              <text:p text:style-name="Основной_20_текст.gar-style-tab"><text:bookmark text:name="tp-457"/>от 28.04.2011 № 114</text:p>
            </table:table-cell>
          </table:table-row>
        </table:table>
        <text:p text:style-name="Основной_20_текст.gar-table-bottom"> </text:p>
        <text:p text:style-name="Text_20_body"><text:bookmark text:name="tp-458"/>При наличии нескольких приложений они нумеруются.</text:p>
        <table:table table:name="Таблица14" table:style-name="Таблица14">
          <table:table-column table:style-name="Таблица14.A"/>
          <table:table-column table:style-name="Таблица14.B"/>
          <table:table-column table:style-name="Таблица14.C"/>
          <table:table-row>
            <table:table-cell table:style-name="Таблица14.A1" office:value-type="string">
              <text:p text:style-name="Основной_20_текст.gar-empty"> </text:p>
            </table:table-cell>
            <table:table-cell table:style-name="Таблица14.A1" office:value-type="string">
              <text:p text:style-name="Основной_20_текст.gar-style-tab"><text:bookmark text:name="tp-468"/>Например:</text:p>
            </table:table-cell>
            <table:table-cell table:style-name="Таблица14.A1" office:value-type="string">
              <text:p text:style-name="Основной_20_текст.gar-style-tab"><text:bookmark text:name="tp-460"/>Приложение № 2</text:p>
              <text:p text:style-name="Основной_20_текст.gar-empty"> </text:p>
              <text:p text:style-name="Основной_20_текст.gar-style-tab"><text:bookmark text:name="tp-461"/>к приказу Генерального прокурора</text:p>
              <text:p text:style-name="Основной_20_текст.gar-style-tab"><text:bookmark text:name="tp-462"/>Российской Федерации</text:p>
              <text:p text:style-name="Основной_20_текст.gar-style-tab"><text:bookmark text:name="tp-463"/>от 15.02.2011 № 33</text:p>
            </table:table-cell>
          </table:table-row>
        </table:table>
        <text:p text:style-name="Основной_20_текст.gar-table-bottom"> </text:p>
        <text:p text:style-name="Text_20_body"><text:bookmark text:name="tp-464"/><text:bookmark text:name="Lbl575"/><text:span text:style-name="Strong_20_Emphasis">5.7.5.</text:span> При необходимости возврата приложений исполнителю отметка оформляется следующим образом.</text:p>
        <text:p text:style-name="Text_20_body"><text:bookmark text:name="tp-465"/>Приложение: на 10 л. — подлежит возврату.</text:p>
        <text:h text:style-name="Heading_20_4" text:outline-level="4"><text:bookmark text:name="tp-466"/><text:bookmark text:name="Lbl58"/><text:span text:style-name="Strong_20_Emphasis">5.8.</text:span> Подпись</text:h>
        <text:p text:style-name="Text_20_body"><text:bookmark text:name="tp-467"/><text:bookmark text:name="Lbl581"/><text:span text:style-name="Strong_20_Emphasis">5.8.1.</text:span> В состав реквизита «подпись» входят: наименование должности лица, подписавшего документ (полное, если документ оформлен не на бланке, и сокращенное — на документе, оформленном на бланке), личная подпись и расшифровка подписи (инициалы, фамилия).</text:p>
        <text:p text:style-name="Text_20_body"><text:bookmark text:name="tp-503"/>Например:</text:p>
        <text:p text:style-name="Text_20_body"><text:bookmark text:name="tp-469"/>не на бланке:</text:p>
        <text:p text:style-name="P3"><text:bookmark text:name="tp-470"/>Начальник управления по</text:p>
        <text:p text:style-name="P3"><text:bookmark text:name="tp-471"/>обеспечению участия прокуроров в</text:p>
        <text:p text:style-name="P3"><text:bookmark text:name="tp-472"/>гражданском и арбитражном</text:p>
        <text:p text:style-name="P3"><text:bookmark text:name="tp-473"/>процессе прокуратуры г. Москвы <text:s text:c="8"/>Личная подпись <text:s text:c="6"/>М.Н. Данилова</text:p>
        <text:p text:style-name="Text_20_body"><text:bookmark text:name="tp-474"/>на бланке:</text:p>
        <text:p text:style-name="P3"><text:bookmark text:name="tp-475"/>Прокурор области</text:p>
        <text:p text:style-name="P3"><text:bookmark text:name="tp-476"/>государственный советник</text:p>
        <text:p text:style-name="P3"><text:bookmark text:name="tp-477"/>юстиции 2 класса <text:s text:c="22"/>Личная подпись <text:s text:c="8"/>Н.А. Шишкин</text:p>
        <text:p text:style-name="Text_20_body"><text:bookmark text:name="tp-478"/><text:bookmark text:name="Lbl582"/><text:span text:style-name="Strong_20_Emphasis">5.8.2.</text:span> Написание в подписи классных чинов производится в соответствии с <text:a xlink:type="simple" xlink:href="#Lbl524" text:style-name="Internet_20_link" text:visited-style-name="Visited_20_Internet_20_Link">п. 5.2.4</text:a> Инструкции.</text:p>
        <text:p text:style-name="Text_20_body"><text:bookmark text:name="tp-479"/><text:bookmark text:name="Lbl583"/><text:span text:style-name="Strong_20_Emphasis">5.8.3.</text:span> При подписании документа несколькими должностными лицами их подписи располагают одну под другой в последовательности, соответствующей занимаемой должности.</text:p>
        <text:p text:style-name="Text_20_body"><text:bookmark text:name="tp-480"/>При подписании документа несколькими лицами равных должностей их подписи располагают на одном уровне.</text:p>
        <text:p text:style-name="Text_20_body"><text:bookmark text:name="tp-481"/><text:bookmark text:name="Lbl584"/><text:span text:style-name="Strong_20_Emphasis">5.8.4.</text:span> При подписании документа, подготовленного комиссией, указываются не должности лиц, а их обязанности в составе комиссии в соответствии с распределением.</text:p>
        <text:p text:style-name="Text_20_body"><text:bookmark text:name="tp-482"/><text:bookmark text:name="Lbl585"/><text:span text:style-name="Strong_20_Emphasis">5.8.5.</text:span> Документ может быть подписан исполняющим обязанности должностного лица с указанием его фактической должности и фамилии. При этом не допускается ставить предлог «За», надпись от руки «Зам.» или косую черту перед наименованием должности.</text:p>
        <text:h text:style-name="Heading_20_4" text:outline-level="4"><text:bookmark text:name="tp-483"/><text:bookmark text:name="Lbl59"/><text:span text:style-name="Strong_20_Emphasis">5.9.</text:span> Утверждение и согласование</text:h>
        <text:p text:style-name="Text_20_body"><text:bookmark text:name="tp-484"/><text:bookmark text:name="Lbl591"/><text:span text:style-name="Strong_20_Emphasis">5.9.1.</text:span> Документ утверждается должностным лицом (должностными лицами) или специально издаваемым документом. При утверждении документа должностным лицом гриф утверждения должен состоять из слова УТВЕРЖДАЮ (без кавычек), наименования должности лица, утверждающего документ, его подписи, инициалов, фамилии и даты утверждения.</text:p>
        <text:p text:style-name="P3"><text:bookmark text:name="tp-485"/><text:s text:c="36"/>УТВЕРЖДАЮ</text:p>
        <text:p text:style-name="P3"><text:bookmark text:name="tp-486"/><text:soft-page-break/><text:s text:c="5"/>Например:</text:p>
        <text:p text:style-name="P3"><text:bookmark text:name="tp-487"/><text:s text:c="36"/>Прокурор г. Москвы</text:p>
        <text:p text:style-name="P3"><text:bookmark text:name="tp-488"/><text:s text:c="36"/>государственный советник</text:p>
        <text:p text:style-name="P3"><text:bookmark text:name="tp-489"/><text:s text:c="36"/>юстиции 2 класса</text:p>
        <text:p text:style-name="P3"><text:bookmark text:name="tp-490"/><text:s text:c="36"/>Личная</text:p>
        <text:p text:style-name="P3"><text:bookmark text:name="tp-491"/><text:s text:c="36"/>подпись <text:s text:c="16"/>С.В. Куденеев</text:p>
        <text:p text:style-name="P3"><text:bookmark text:name="tp-492"/><text:s text:c="36"/>15.08.2011</text:p>
        <text:p text:style-name="Text_20_body"><text:bookmark text:name="tp-493"/>При утверждении документа несколькими должностными лицами их подписи располагают на одном уровне.</text:p>
        <text:p text:style-name="Text_20_body"><text:bookmark text:name="tp-494"/><text:bookmark text:name="Lbl592"/><text:span text:style-name="Strong_20_Emphasis">5.9.2.</text:span> При утверждении документа приказом, решением, протоколом гриф утверждения состоит из слова УТВЕРЖДЕН (УТВЕРЖДЕНА, УТВЕРЖДЕНЫ или УТВЕРЖДЕНО), наименования утверждающего документа в творительном падеже, его даты и номера.</text:p>
        <text:p text:style-name="P3"><text:bookmark text:name="tp-495"/><text:s text:c="5"/>Например: <text:s text:c="21"/>УТВЕРЖДЕНА</text:p>
        <text:p text:style-name="P3"><text:bookmark text:name="tp-496"/><text:s text:c="36"/>приказом</text:p>
        <text:p text:style-name="P3"><text:bookmark text:name="tp-497"/><text:s text:c="36"/>Генерального прокурора</text:p>
        <text:p text:style-name="P3"><text:bookmark text:name="tp-498"/><text:s text:c="36"/>Российской Федерации</text:p>
        <text:p text:style-name="P3"><text:bookmark text:name="tp-499"/><text:s text:c="36"/>от 14.12.2010 №442</text:p>
        <text:p text:style-name="Text_20_body"><text:bookmark text:name="tp-500"/>Гриф утверждения располагают в правом верхнем углу документа.</text:p>
        <text:p text:style-name="Text_20_body"><text:bookmark text:name="tp-501"/><text:bookmark text:name="Lbl593"/><text:span text:style-name="Strong_20_Emphasis">5.9.3.</text:span> Согласование производится как внутри прокуратуры (с подразделениями и должностными лицами), так и вне ее (с организациями, имеющими непосредственное отношение к разработке проекта документа).</text:p>
        <text:p text:style-name="Text_20_body"><text:bookmark text:name="tp-502"/>Гриф согласования состоит из слова СОГЛАСОВАНО (без кавычек), наименования должности лица, с которым согласовывается документ (включая наименование организации), личной подписи, расшифровки подписи (инициалов, фамилии) и даты согласования.</text:p>
        <text:p text:style-name="Text_20_body"><text:bookmark text:name="tp-517"/>Например:</text:p>
        <text:p text:style-name="P3"><text:bookmark text:name="tp-2081"/>СОГЛАСОВАНО</text:p>
        <text:p text:style-name="P3"><text:bookmark text:name="tp-505"/>Руководитель Федерального</text:p>
        <text:p text:style-name="P3"><text:bookmark text:name="tp-506"/>архивного агентства</text:p>
        <text:p text:style-name="P3"><text:bookmark text:name="tp-507"/>Личная подпись <text:s text:c="13"/>А.Н. Артизов</text:p>
        <text:p text:style-name="P3"><text:bookmark text:name="tp-508"/>12.12.2011</text:p>
        <text:p text:style-name="Text_20_body"><text:bookmark text:name="tp-509"/><text:bookmark text:name="Lbl594"/><text:span text:style-name="Strong_20_Emphasis">5.9.4.</text:span> Согласование документа оформляется визой, которая включает в себя подпись визирующего, расшифровку подписи (инициалы, фамилию) и дату визирования, при необходимости — должность визирующего.</text:p>
        <text:p text:style-name="Text_20_body"><text:bookmark text:name="tp-510"/>На организационно-распорядительных документах (приказах, указаниях и т.д.), а также докладных записках визы проставляются на первом экземпляре оборотной стороны последнего листа, на исходящих документах — на экземплярах, остающихся в деле, надзорном или наблюдательном производстве. Слева проставляется виза лица, подготовившего документ, справа — визы лиц, с которыми он согласован.</text:p>
        <text:p text:style-name="Text_20_body"><text:bookmark text:name="tp-511"/><text:bookmark text:name="Lbl595"/><text:span text:style-name="Strong_20_Emphasis">5.9.5.</text:span> При наличии замечаний к документу визу оформляют следующим образом:</text:p>
        <text:p text:style-name="P3"><text:bookmark text:name="tp-512"/><text:s text:c="5"/>Замечания прилагаются.</text:p>
        <text:p text:style-name="P3"><text:bookmark text:name="tp-513"/><text:s text:c="5"/>Личная подпись <text:s text:c="9"/>А.Г. Хрульков</text:p>
        <text:p text:style-name="P3"><text:bookmark text:name="tp-514"/><text:s text:c="5"/>14.06.2011</text:p>
        <text:h text:style-name="Heading_20_4" text:outline-level="4"><text:bookmark text:name="tp-515"/><text:bookmark text:name="Lbl510"/><text:span text:style-name="Strong_20_Emphasis">5.10.</text:span> Отметка об исполнителе</text:h>
        <text:p text:style-name="Text_20_body"><text:bookmark text:name="tp-516"/>Инициалы, фамилия и номер служебного телефона исполнителя указываются в исходящих и внутренних документах на лицевой или оборотной стороне последнего листа документа в левом нижнем углу.</text:p>
        <text:p text:style-name="Text_20_body"><text:bookmark text:name="tp-549"/>Например:</text:p>
        <text:p text:style-name="Text_20_body"><text:bookmark text:name="tp-518"/>В.А. Жуков, тел. 924-45-67</text:p>
        <text:h text:style-name="Heading_20_4" text:outline-level="4"><text:bookmark text:name="tp-519"/><text:bookmark text:name="Lbl5011"/><text:span text:style-name="Strong_20_Emphasis">5.11.</text:span> Особенности подготовки и оформления организационно-распорядительных, информационно-методических и других документов</text:h>
        <text:p text:style-name="Text_20_body"><text:bookmark text:name="tp-520"/><text:bookmark text:name="Lbl5111"/><text:span text:style-name="Strong_20_Emphasis">5.11.1.</text:span> Проекты приказов, указаний и распоряжений разрабатываются по поручению руководства прокуратуры или по инициативе подразделений и должностных лиц.</text:p>
        <text:p text:style-name="Text_20_body"><text:bookmark text:name="tp-521"/>Каждый документ должен иметь заголовок, который на бланках с угловым расположением реквизитов печатается жирным шрифтом в левом верхнем углу, при продольном — центрованно (начало и конец каждой строки заголовка равно удалены от границ поля).</text:p>
        <text:p text:style-name="Text_20_body"><text:bookmark text:name="tp-522"/>Текст состоит, как правило, из констатирующей (преамбулы) и распорядительной частей.</text:p>
        <text:p text:style-name="Text_20_body"><text:bookmark text:name="tp-523"/>В констатирующей части излагаются цели и задачи предписываемых действий. Если основанием для издания является законодательный, иной правовой акт или поручение вышестоящей прокуратуры, то в констатирующей части указываются его наименование, дата, номер, заголовок и передается содержание той части, которая непосредственно касается органов прокуратуры.</text:p>
        <text:p text:style-name="Text_20_body"><text:bookmark text:name="tp-524"/>Распорядительная часть начинается в приказах словом ПРИКАЗЫВАЮ, в указаниях — ОБЯЗЫВАЮ, в распоряжениях — ОБЯЗЫВАЮ или РАСПОРЯЖАЮСЬ, которое печатается прописными буквами жирным шрифтом отдельной строкой центрованно с разбивкой, но без подчеркивания.</text:p>
        <text:p text:style-name="Text_20_body"><text:bookmark text:name="tp-525"/>В пунктах распорядительной части указываются конкретные действия, исполнители и сроки исполнения. Если документ дополняет, отменяет или изменяет ранее изданные акты, это оговаривается в тексте. В последнем пункте распорядительной части указывается должностное лицо, на которое возлагается контроль за исполнением документа. Завершается текст предписанием, кому следует направить документ или кого ознакомить с ним, без указания порядкового номера данного пункта организационно-распорядительного документа.</text:p>
        <text:p text:style-name="Text_20_body"><text:bookmark text:name="tp-526"/>Страницы распорядительного документа и приложений к нему нумеруются как единый документ.</text:p>
        <text:p text:style-name="Text_20_body"><text:bookmark text:name="tp-527"/>Визы лиц, подготовивших и согласовавших проект документа, располагаются согласно <text:a xlink:type="simple" xlink:href="#Lbl594" text:style-name="Internet_20_link" text:visited-style-name="Visited_20_Internet_20_Link">п. 5.9.4</text:a> настоящей Инструкции. Если организационно-распорядительный документ имеет приложения, то они визируются аналогичным образом.</text:p>
        <text:p text:style-name="Text_20_body"><text:bookmark text:name="tp-528"/><text:soft-page-break/>Приказы, указания и распоряжения регистрируются в день их подписания, после подписания документа вносить какие-либо изменения и дополнения без согласия лица, его подписавшего, не разрешается.</text:p>
        <text:p text:style-name="Text_20_body"><text:bookmark text:name="tp-529"/><text:bookmark text:name="Lbl5112"/><text:span text:style-name="Strong_20_Emphasis">5.11.2.</text:span> По вопросам, входящим в компетенцию органов прокуратуры и других ведомств и представляющим взаимный интерес, принимаются совместные документы. Все экземпляры, остающиеся в делах организаций, в том числе и приложения, должны содержать подлинные подписи должностных лиц, подписавших и согласовавших документ.</text:p>
        <text:p text:style-name="Text_20_body"><text:bookmark text:name="tp-530"/>Совместные документы оформляются на чистых листах бумаги (без бланка). Дата совместного документа оформляется в соответствии с <text:a xlink:type="simple" xlink:href="#Lbl531" text:style-name="Internet_20_link" text:visited-style-name="Visited_20_Internet_20_Link">п. 5.3.1</text:a> Инструкции, регистрационные номера — с <text:a xlink:type="simple" xlink:href="#Lbl545" text:style-name="Internet_20_link" text:visited-style-name="Visited_20_Internet_20_Link">п. 5.4.5</text:a>, подписи — с <text:a xlink:type="simple" xlink:href="#Lbl583" text:style-name="Internet_20_link" text:visited-style-name="Visited_20_Internet_20_Link">п. 5.8.3</text:a>.</text:p>
        <text:p text:style-name="Text_20_body"><text:bookmark text:name="tp-531"/><text:bookmark text:name="Lbl5113"/><text:span text:style-name="Strong_20_Emphasis">5.11.3.</text:span> При составлении инструкций, положений и других документов нормативного характера текст может быть разбит на разделы, подразделы и пункты, которые нумеруются арабскими цифрами. Подразделы должны иметь порядковую нумерацию в пределах каждого раздела, пункты — в пределах каждого раздела и подраздела. Подпункты могут обозначаться арабскими цифрами или строчными буквами русского алфавита со скобкой.</text:p>
        <text:p text:style-name="Text_20_body"><text:bookmark text:name="tp-532"/><text:bookmark text:name="Lbl5114"/><text:span text:style-name="Strong_20_Emphasis">5.11.4.</text:span> Если в тексте документов есть таблицы, они должны иметь заголовок, который размещается над таблицей, посередине. Справа указывается слово «Таблица N» с порядковым номером. Если таблица одна, то ее не нумеруют и слово «Таблица» не пишут.</text:p>
        <text:p text:style-name="Text_20_body"><text:bookmark text:name="tp-533"/>На все таблицы делаются ссылки в тексте, при этом слово «Таблица» пишется полностью, если таблица без номера, и сокращенно («Табл.»), если она имеет номер.</text:p>
        <text:p text:style-name="Text_20_body"><text:bookmark text:name="tp-534"/>Заголовки граф таблицы начинаются с прописных букв, а подзаголовки — со строчных, если они составляют одно предложение с основным заголовком графы. Подзаголовки, имеющие самостоятельное значение, пишутся с прописной буквы. В конце заголовков и подзаголовков знаки препинания не ставятся. Графа «N п/п» (номера по порядку) делается в случае, если на номера необходимо давать ссылки.</text:p>
        <text:p text:style-name="Text_20_body"><text:bookmark text:name="tp-535"/><text:bookmark text:name="Lbl5115"/><text:span text:style-name="Strong_20_Emphasis">5.11.5.</text:span> На заседаниях коллегии и совещаниях ведется протокол, а по указанию председателя — аудио-и (или) видеозапись, на основе которой оформляется ее печатная расшифровка. Расшифровки записей оформляются на бумаге как протокол (пишется большими буквами через пробел) с наименованием мероприятия, написанным строчными буквами. Ниже указываются место и дата составления. Затем отдельным абзацем перечисляются присутствующие (при необходимости с указанием должностей). В протоколах максимально точно воспроизводятся доклады, замечания, ремарки каждого из выступающих, а также принятые решения. Подписывается протокол председательствующим и секретарем коллегии или совещания. Примерная форма протокола приведена в <text:a xlink:type="simple" xlink:href="#Lbl57000" text:style-name="Internet_20_link" text:visited-style-name="Visited_20_Internet_20_Link">приложении № 57</text:a>.</text:p>
        <text:p text:style-name="Text_20_body"><text:bookmark text:name="tp-536"/>С учетом протокола формируется решение коллегии или совещания, состоящее из названия, вводной (описательной) части и собственно решения. Каждая из намечаемых мер в тексте решения выделяется абзацем (пунктом) с указанием срока исполнения и ответственного должностного лица. Подписывается документ руководителем прокуратуры, решение координационного совещания — руководителями правоохранительных органов.</text:p>
        <text:p text:style-name="Text_20_body"><text:bookmark text:name="tp-537"/>Протоколы оперативных совещаний при прокурорах по текущим вопросам могут оформляться не отдельным документом, а записываться в специальные книги. В этом случае обязательно должно быть отражено принятое решение, определено ответственное за его исполнение должностное лицо.</text:p>
        <text:p text:style-name="Text_20_body"><text:bookmark text:name="tp-538"/><text:bookmark text:name="Lbl5116"/><text:span text:style-name="Strong_20_Emphasis">5.11.6.</text:span> При назначении на должность и освобождении от должности прокуроров, начальников структурных подразделений, а также при ликвидации и реорганизации подразделений Генеральной прокуратуры с передачей их функций другим подразделениям прием и передача дел производятся по акту.</text:p>
        <text:p text:style-name="Text_20_body"><text:bookmark text:name="tp-539"/>Порядок составления акта и его содержание устанавливаются соответствующим организационно-распорядительным документом Генерального прокурора Российской Федерации.</text:p>
        <text:h text:style-name="Heading_20_4" text:outline-level="4"><text:bookmark text:name="tp-540"/><text:bookmark text:name="Lbl5012"/><text:span text:style-name="Strong_20_Emphasis">5.12.</text:span> Правила оформления телеграмм и телефонограмм.<text:line-break/>Прием и передача служебной информации по каналам факсимильной связи (телефаксам)</text:h>
        <text:p text:style-name="Text_20_body"><text:bookmark text:name="tp-541"/><text:bookmark text:name="Lbl5121"/><text:span text:style-name="Strong_20_Emphasis">5.12.1.</text:span> Телеграммы оформляются в соответствии с Правилами оказания услуг телеграфной связи и передаются по телетайпу или через отделение связи с указанием при необходимости категории: «срочная», «правительственная».</text:p>
        <text:p text:style-name="Text_20_body"><text:bookmark text:name="tp-542"/>Перечень лиц, за подписью которых направляются телеграммы категории «правительственная», определяется постановлением Правительства Российской Федерации от 06.02.2006 № 74.</text:p>
        <text:p text:style-name="Text_20_body"><text:bookmark text:name="tp-543"/><text:bookmark text:name="Lbl5122"/><text:span text:style-name="Strong_20_Emphasis">5.12.2.</text:span> Подаваемая отправителем телеграмма должна быть четко и разборчиво написана или напечатана.</text:p>
        <text:p text:style-name="Text_20_body"><text:bookmark text:name="tp-544"/><text:bookmark text:name="Lbl5123"/><text:span text:style-name="Strong_20_Emphasis">5.12.3.</text:span> Текст телеграммы должен быть кратким (не более 50 слов), без союзов, предлогов, знаков препинания, если их отсутствие не искажает смысла передаваемой информации. Числа обозначаются цифрами, наиболее важные данные пишутся прописью.</text:p>
        <text:p text:style-name="Text_20_body"><text:bookmark text:name="tp-545"/>Фамилия, имя, отчество лица, в отношении которого дается или запрашивается информация, приводятся полностью. Указываются также место и время совершения правонарушения.</text:p>
        <text:p text:style-name="Text_20_body"><text:bookmark text:name="tp-546"/><text:bookmark text:name="Lbl5124"/><text:span text:style-name="Strong_20_Emphasis">5.12.4.</text:span> При наличии условного телеграфного адреса (позывного) в телеграмме указываются пункт назначения, наименование организации, должность и фамилия лица, которому она направляется, а при отсутствии условного телеграфного адреса — полный адрес корреспондента: пункт назначения, республика (край, область, район), улица, номер дома, наименование организации.</text:p>
        <text:p text:style-name="Text_20_body"><text:bookmark text:name="tp-547"/><text:bookmark text:name="Lbl5125"/><text:span text:style-name="Strong_20_Emphasis">5.12.5.</text:span> В начале текста телеграммы дается ссылка на номер и дату исполняемого документа или номер переписки адресата, в конце — приводится номер надзорного (наблюдательного) производства (переписки) отправителя. После номера указываются должность и фамилия (разборчиво) лица, подписавшего телеграмму. Телеграммы подписываются руководителями прокуратур или подразделений. Личная подпись не должна закрывать текст телетайпограммы. Ниже подписи руководителя проставляются фамилия исполнителя и номер его телефона.</text:p>
        <text:p text:style-name="Text_20_body"><text:bookmark text:name="tp-548"/><text:soft-page-break/>При отправлении телеграммы через почтовое отделение ниже подписи должностного лица указываются полный почтовый адрес отправителя, наименование организации без сокращений, дата отправки, должность и фамилия лица, подписавшего телеграмму.</text:p>
        <text:p text:style-name="Text_20_body"><text:bookmark text:name="tp-636"/>Например:</text:p>
        <text:p text:style-name="P3"><text:bookmark text:name="tp-550"/><text:s text:c="5"/>Саранск респрокурору Сенькину</text:p>
        <text:p text:style-name="P3"><text:bookmark text:name="tp-551"/><text:s text:c="5"/>Ваш 12-103-2011</text:p>
        <text:p text:style-name="P3"><text:bookmark text:name="tp-552"/><text:s text:c="5"/>Сроку 25 октября 2011 <text:s/>шлите <text:s text:c="2"/>дело <text:s text:c="2"/>Алексеева <text:s text:c="2"/>Петра <text:s text:c="2"/>Даниловича</text:p>
        <text:p text:style-name="P3"><text:bookmark text:name="tp-553"/>осужденного приговором Торбеевского рнс 20 января 2010 наш 12-452-2011=</text:p>
        <text:p text:style-name="P3"><text:bookmark text:name="tp-554"/>Начотдела <text:s text:c="19"/>Личная подпись <text:s text:c="23"/>Петров</text:p>
        <text:p text:style-name="P3"><text:bookmark text:name="tp-555"/>─────────────────────────────────────────────────────────────────────────</text:p>
        <text:p text:style-name="P3"><text:bookmark text:name="tp-556"/>Исп. Зайцев, тел. 12-23</text:p>
        <text:p text:style-name="P3"><text:bookmark text:name="tp-557"/>01.09.2011</text:p>
        <text:p text:style-name="Text_20_body"><text:bookmark text:name="tp-558"/>или</text:p>
        <text:p text:style-name="P3"><text:bookmark text:name="tp-559"/><text:s text:c="5"/>Москва Каланчевская 11</text:p>
        <text:p text:style-name="P3"><text:bookmark text:name="tp-560"/><text:s text:c="5"/>Басманный райсуд Москвы=</text:p>
        <text:p text:style-name="P3"><text:bookmark text:name="tp-561"/><text:s text:c="5"/>Связи надзорной жалобой истребую дело <text:s/>нр 15543 <text:s/>отношении <text:s/>Сидорова</text:p>
        <text:p text:style-name="P3"><text:bookmark text:name="tp-562"/>Александра <text:s text:c="2"/>Сергеевича <text:s text:c="3"/>дело <text:s text:c="3"/>прошу <text:s text:c="3"/>выслать <text:s text:c="3"/>через <text:s text:c="2"/>Московскую</text:p>
        <text:p text:style-name="P3"><text:bookmark text:name="tp-563"/>горпрокуратуру наш 12-1453-2011=</text:p>
        <text:p text:style-name="P3"><text:bookmark text:name="tp-564"/>Замгенпрокроссии <text:s text:c="12"/>Личная подпись <text:s text:c="21"/>Кехлеров</text:p>
        <text:p text:style-name="P3"><text:bookmark text:name="tp-565"/>─────────────────────────────────────────────────────────────────────────</text:p>
        <text:p text:style-name="P3"><text:bookmark text:name="tp-566"/>Начальник Главного управления по</text:p>
        <text:p text:style-name="P3"><text:bookmark text:name="tp-567"/>обеспечению участия прокуроров в</text:p>
        <text:p text:style-name="P3"><text:bookmark text:name="tp-568"/>рассмотрении уголовных дел судами <text:s text:c="7"/>Личная подпись <text:s text:c="8"/>Анкудинов</text:p>
        <text:p text:style-name="P3"><text:bookmark text:name="tp-569"/>Исп. Волков, тел. 15-17</text:p>
        <text:p text:style-name="P3"><text:bookmark text:name="tp-570"/>15.08.2011</text:p>
        <text:p text:style-name="Text_20_body"><text:bookmark text:name="tp-571"/><text:bookmark text:name="Lbl5126"/><text:span text:style-name="Strong_20_Emphasis">5.12.6.</text:span> Телефонограмма составляется в одном экземпляре объемом не более 30 слов и передается по телефону непосредственно из структурных подразделений. В ней указываются дата и время передачи, фамилия лица, принявшего и передавшего ее.</text:p>
        <text:p text:style-name="Text_20_body"><text:bookmark text:name="tp-572"/>В телефонограммах рекомендуется избегать труднопроизносимых слов и сложных оборотов. Если телефонограмма предназначается нескольким адресатам, прилагаются список и номера телефонов, по которым она передается.</text:p>
        <text:p text:style-name="Text_20_body"><text:bookmark text:name="tp-573"/><text:bookmark text:name="Lbl5127"/><text:span text:style-name="Strong_20_Emphasis">5.12.7.</text:span> Прием и передача текстов документов по каналам факсимильной связи осуществляются работниками подразделений, в которых установлены факсимильные аппараты, имеющие официальные номера органов прокуратуры Российской Федерации. Средства факсимильной связи предназначены для оперативной передачи и приема текстов документов.</text:p>
        <text:p text:style-name="Text_20_body"><text:bookmark text:name="tp-574"/>Передаваемая и принимаемая информация не считается документом, имеющим юридическую силу. В связи с этим при передаче документа факсимильной связью досылка оригинала является обязательной.</text:p>
        <text:p text:style-name="Text_20_body"><text:bookmark text:name="tp-575"/><text:bookmark text:name="Lbl5128"/><text:span text:style-name="Strong_20_Emphasis">5.12.8.</text:span> При передаче и приеме факсограмм необходимо руководствоваться следующими требованиями:</text:p>
        <text:p text:style-name="Text_20_body"><text:bookmark text:name="tp-576"/>документы передаются по каналам факсимильной связи только за подписью начальников главных управлений, управлений и отделов с визой непосредственного исполнителя;</text:p>
        <text:p text:style-name="Text_20_body"><text:bookmark text:name="tp-577"/>ответственность за содержание информации, передаваемой по каналам факсимильной связи, несут исполнитель, подготовивший факсограмму для передачи, и руководитель соответствующего подразделения;</text:p>
        <text:p text:style-name="Text_20_body"><text:bookmark text:name="tp-578"/>объем передаваемого в течение одного сеанса связи документа, выполненного на бумаге формата А4, не должен превышать 10 листов;</text:p>
        <text:p text:style-name="Text_20_body"><text:bookmark text:name="tp-579"/>факсограммы на иностранных языках отправляются при наличии перевода, заверенного лицом, подписавшим факсограмму.</text:p>
        <text:p text:style-name="Text_20_body"><text:bookmark text:name="tp-580"/><text:bookmark text:name="Lbl5129"/><text:span text:style-name="Strong_20_Emphasis">5.12.9.</text:span> Передача с использованием средств факсимильной связи документов и материалов массовой рассылки, а также документов, содержащих служебную информацию ограниченного распространения, не допускается.</text:p>
        <text:p text:style-name="Text_20_body"><text:bookmark text:name="tp-581"/><text:bookmark text:name="Lbl51210"/><text:span text:style-name="Strong_20_Emphasis">5.12.10.</text:span> Рассылка на места телефаксом и телетайпом плановых заданий, поручений об организации внеплановых проверок (не связанных с разрешением конкретных обращений) производится только после их учета исполнителем в Главном организационно-аналитическом управлении (в соответствии с Регламентом Генеральной прокуратуры).</text:p>
        <text:p text:style-name="Text_20_body"><text:bookmark text:name="tp-582"/><text:bookmark text:name="Lbl51211"/><text:span text:style-name="Strong_20_Emphasis">5.12.11.</text:span> Подлежащие передаче по телефаксу документы учитываются ответственными работниками в подразделениях в книге учета с указанием: порядкового номера факсограммы; даты передачи; индекса подразделения (фамилии лица), передавшего факсограмму; адресата; краткого содержания; количества листов; фамилий исполнителя и должностного лица, подписавшего документ, предназначенный для отправки.</text:p>
        <text:p text:style-name="Text_20_body"><text:bookmark text:name="tp-583"/>Подлинники документов после передачи возвращаются исполнителю с проставлением даты и времени отправки, наименования корреспондента, номера его факса и подписи передавшего факсограмму лица.</text:p>
        <text:p text:style-name="Text_20_body"><text:bookmark text:name="tp-584"/>Поступившие факсограммы также учитываются работниками в книге учета и передаются адресату под расписку в день их приема, срочные — немедленно.</text:p>
        <text:p text:style-name="Text_20_body"><text:bookmark text:name="tp-585"/><text:bookmark text:name="Lbl51212"/><text:span text:style-name="Strong_20_Emphasis">5.12.12.</text:span> Контроль за использованием факсимильной техники осуществляется руководителями соответствующих подразделений. В помещения, где установлена аппаратура, посторонние лица не допускаются.</text:p>
        <text:p text:style-name="Text_20_body"><text:bookmark text:name="tp-586"/><text:bookmark text:name="Lbl51213"/><text:span text:style-name="Strong_20_Emphasis">5.12.13.</text:span> При работе в АИК «Надзор» регистрация входящих факсограмм и телетайпограмм осуществляется в соответствии с <text:a xlink:type="simple" xlink:href="#Lbl2428" text:style-name="Internet_20_link" text:visited-style-name="Visited_20_Internet_20_Link">пп. 2.4.2.8</text:a> и <text:a xlink:type="simple" xlink:href="#Lbl2429" text:style-name="Internet_20_link" text:visited-style-name="Visited_20_Internet_20_Link">2.4.2.9</text:a>. При этом доставка факсом и телетайпом отмечается в поле «доставка». Регистрация исходящих факсограмм и телетайпограмм осуществляется в соответствии с <text:a xlink:type="simple" xlink:href="#Lbl2613" text:style-name="Internet_20_link" text:visited-style-name="Visited_20_Internet_20_Link">п. 2.6.13</text:a>.</text:p>
        <text:h text:style-name="Heading_20_3" text:outline-level="3"><text:bookmark text:name="tp-587"/><text:bookmark text:name="Lbl6"/><text:span text:style-name="Strong_20_Emphasis">6.</text:span> Правила оформления и печати документов на компьютерах</text:h>
        <text:p text:style-name="Text_20_body"><text:bookmark text:name="tp-588"/><text:bookmark text:name="Lbl61"/><text:span text:style-name="Strong_20_Emphasis">6.1.</text:span> Печатание служебных документов в Генеральной прокуратуре осуществляется специалистами отдела подготовки документов управления документационного и методического обеспечения и другими работниками прокуратуры на компьютерах, а также с помощью вспомогательной компьютерной техники.</text:p>
        <text:p text:style-name="Text_20_body"><text:bookmark text:name="tp-589"/>Делопроизводители управлений и отделов вышестоящих прокуратур обязаны печатать описи дел, надзорных и наблюдательных производств, подлежащих сдаче в архив прокуратуры, акты о выделении к уничтожению дел и <text:soft-page-break/>документов, протоколы собраний, производственных и оперативных совещаний, приказы по личному составу, другие внутренние документы, а также письма объемом до страницы машинописного текста.</text:p>
        <text:p text:style-name="Text_20_body"><text:bookmark text:name="tp-590"/><text:bookmark text:name="Lbl62"/><text:span text:style-name="Strong_20_Emphasis">6.2.</text:span> Подготовленный для печатания материал должен быть написан исполнителем разборчиво на стандартных листах бумаги. Текст документа необходимо тщательно выверить и согласовать с непосредственным руководителем. Документы объемом более десяти машинописных листов или сданные повторно визируются руководителем подразделения.</text:p>
        <text:p text:style-name="Text_20_body"><text:bookmark text:name="tp-591"/><text:bookmark text:name="Lbl63"/><text:span text:style-name="Strong_20_Emphasis">6.3.</text:span> Передаваемые для печатания рукописи, равно как и вставки, сноски, поправки, должны быть написаны на одной стороне листа, с соблюдением правил орфографии, пунктуации, использованием чернил синего, фиолетового или черного цвета. Особое внимание обращается на правильное и четкое написание фамилий, специальных терминов, наименований ведомств и организаций, иностранных слов и географических названий.</text:p>
        <text:p text:style-name="Text_20_body"><text:bookmark text:name="tp-592"/>Не принимаются для печатания небрежно и неразборчиво написанные черновики с использованием других чернил, кроме указанных, или исправленные карандашом.</text:p>
        <text:p text:style-name="Text_20_body"><text:bookmark text:name="tp-593"/><text:bookmark text:name="Lbl64"/><text:span text:style-name="Strong_20_Emphasis">6.4.</text:span> В верхнем левом углу рукописи указываются количество экземпляров, фамилия и номер телефона исполнителя, дата направления в отдел подготовки документов, номер переписки.</text:p>
        <text:p text:style-name="Text_20_body"><text:bookmark text:name="tp-594"/><text:bookmark text:name="Lbl65"/><text:span text:style-name="Strong_20_Emphasis">6.5.</text:span> Документы печатаются в порядке их поступления. В первую очередь печатаются документы особого контроля, адресованные руководителям органов государственной власти и управления, приказы, указания, распоряжения, материалы координационных совещаний, заседаний коллегии и отдельные документы по поручению руководства прокуратуры.</text:p>
        <text:p text:style-name="Text_20_body"><text:bookmark text:name="tp-595"/><text:bookmark text:name="Lbl66"/><text:span text:style-name="Strong_20_Emphasis">6.6.</text:span> Все документы должны печататься четко, без ошибок, с расположением и оформлением текста в соответствии с ГОСТ Р 6.30-2003, соблюдением правил написания отдельных наименований, слов и словосочетаний, дат, чисел, единиц измерения и т.д.</text:p>
        <text:p text:style-name="Text_20_body"><text:bookmark text:name="tp-2681"/>Текст документа и отдельные элементы его реквизитов печатаются в текстовом редакторе Word одним стандартным шрифтом Times New Roman размером № 14. Реквизит «отметка об исполнителе» допускается печатать размером шрифта № 10-12.</text:p>
        <text:p text:style-name="Text_20_body"><text:bookmark text:name="tp-597"/>При оформлении инструкций, положений для выделения разделов, подразделов могут использоваться разные шрифты.</text:p>
        <text:p text:style-name="Text_20_body"><text:bookmark text:name="tp-598"/>Документы должны иметь поля (мм):</text:p>
        <text:p text:style-name="Text_20_body"><text:bookmark text:name="tp-599"/>левое — не менее 25;</text:p>
        <text:p text:style-name="Text_20_body"><text:bookmark text:name="tp-600"/>верхнее — не менее 20;</text:p>
        <text:p text:style-name="Text_20_body"><text:bookmark text:name="tp-601"/>правое — не менее 10;</text:p>
        <text:p text:style-name="Text_20_body"><text:bookmark text:name="tp-602"/>нижнее — не менее 20.</text:p>
        <text:p text:style-name="Text_20_body"><text:bookmark text:name="tp-603"/>Документы информационно-справочного характера могут печататься с оборотной стороны листа.</text:p>
        <text:p text:style-name="Text_20_body"><text:bookmark text:name="tp-604"/>Для выполнения работ на компьютерах используются положения верхней линейки (<text:a xlink:type="simple" xlink:href="#Lbl38000" text:style-name="Internet_20_link" text:visited-style-name="Visited_20_Internet_20_Link">приложение № 38</text:a>).</text:p>
        <text:p text:style-name="Text_20_body"><text:bookmark text:name="tp-605"/>Адресат документа печатается на расстоянии 8,5 см от левого поля через межстрочный интервал «точно, 12 пт» и располагается на документе, напечатанном в том числе и на бланке, с соблюдением вышеприведенного верхнего поля.</text:p>
        <text:p text:style-name="Text_20_body"><text:bookmark text:name="tp-606"/>Название вида документа печатается прописным полужирным шрифтом.</text:p>
        <text:p text:style-name="Text_20_body"><text:bookmark text:name="tp-607"/>Абзацный отступ в тексте документа начинается с красной строки и располагается на расстоянии 1,25 см от левого поля. Текст печатается с выравниванием по ширине.</text:p>
        <text:p text:style-name="Text_20_body"><text:bookmark text:name="tp-608"/>Реквизит «отметка о наличии приложений» отделяется от текста одинарным интервалом.</text:p>
        <text:p text:style-name="Text_20_body"><text:bookmark text:name="tp-609"/>Приложение, состоящее из двух и более строк, печатается через межстрочный интервал «точно, 12 пт».</text:p>
        <text:p text:style-name="Text_20_body"><text:bookmark text:name="tp-610"/>При этом вторая и последующие строки должны располагаться под первым словом первой строки приложения в соответствии с п. 5.7.1.</text:p>
        <text:p text:style-name="Text_20_body"><text:bookmark text:name="tp-611"/>Должность и классный чин лица, подписывающего документ, печатаются от левого поля через межстрочный интервал «точно, 12 пт».</text:p>
        <text:p text:style-name="Text_20_body"><text:bookmark text:name="tp-612"/>Инициалы и фамилия лица, подписывающего документ, располагаются с выравниванием по правому полю документа.</text:p>
        <text:p text:style-name="Text_20_body"><text:bookmark text:name="tp-613"/>Документы печатаются, как правило, через межстрочный интервал «одинарный». Через межстрочный интервал «полуторный» печатаются доклады и документы, подготовленные для издания типографским способом.</text:p>
        <text:p text:style-name="Text_20_body"><text:bookmark text:name="tp-2682"/>Документы, насчитывающие несколько страниц, нумеруются вверху посередине страницы (шрифт Times New Roman размером № 12-14).</text:p>
        <text:p text:style-name="Text_20_body"><text:bookmark text:name="tp-615"/>Если документ имеет несколько грифов согласования, они располагаются двумя вертикальными рядами.</text:p>
        <text:p text:style-name="Text_20_body"><text:bookmark text:name="tp-616"/>В грифах согласования и утверждения наименование должности относительно положения верхней линейки в одной строке должно занимать не более 7 см.</text:p>
        <text:p text:style-name="Text_20_body"><text:bookmark text:name="tp-617"/>Реквизиты отделяются друг от друга 2-4 межстрочными интервалами «одинарный».</text:p>
        <text:p text:style-name="Text_20_body"><text:bookmark text:name="tp-618"/>Реквизиты (кроме текста), состоящие из нескольких строк, печатаются через межстрочный интервал «точно, 12 пт». При этом составные части реквизитов «адресат», «гриф утверждения» и «гриф согласования» отделяются друг от друга одним межстрочным интервалом «точно, 12 пт».</text:p>
        <text:p text:style-name="Text_20_body"><text:bookmark text:name="tp-619"/>Расшифровка подписи в реквизите «подпись» печатается на уровне последней строки наименования должности или классного чина.</text:p>
        <text:p text:style-name="Text_20_body"><text:bookmark text:name="tp-620"/>При наличии нескольких подписей, расположенных одна под другой, наименования должностей и расшифровки подписей отделяются 3-4 межстрочными интервалами «одинарный».</text:p>
        <text:p text:style-name="Text_20_body"><text:bookmark text:name="tp-621"/>При оформлении многострочных реквизитов используются строки максимальной длины в пределах, допускаемых ГОСТ Р 6.30-2003.</text:p>
        <text:h text:style-name="Heading_20_3" text:outline-level="3"><text:bookmark text:name="tp-622"/><text:bookmark text:name="Lbl7"/><text:soft-page-break/><text:span text:style-name="Strong_20_Emphasis">7.</text:span> Порядок выполнения копировально-множительных работ и оформления копий документов</text:h>
        <text:p text:style-name="Text_20_body"><text:bookmark text:name="tp-623"/><text:bookmark text:name="Lbl71"/><text:span text:style-name="Strong_20_Emphasis">7.1.</text:span> Размножение и снятие копий со служебных документов на копировально-множительных аппаратах производятся на основании бланка-заказа установленной формы (<text:a xlink:type="simple" xlink:href="#Lbl39000" text:style-name="Internet_20_link" text:visited-style-name="Visited_20_Internet_20_Link">приложение № 39</text:a>), подписанного одним из руководителей подразделения.</text:p>
        <text:p text:style-name="Text_20_body"><text:bookmark text:name="tp-624"/>Размножение организационно-распорядительных, информационно-справочных и методических документов по вопросам основной деятельности, подлежащих массовой рассылке (в подчиненные прокуратуры), производится при наличии визы организационного управления.</text:p>
        <text:p text:style-name="Text_20_body"><text:bookmark text:name="tp-625"/><text:bookmark text:name="Lbl72"/><text:span text:style-name="Strong_20_Emphasis">7.2.</text:span> Учет копируемых документов с большим тиражом (начиная с 50 экз.) ведется в книге учета, в которой указываются дата заказа, наименование документа, дата и номер документа (при их наличии), индекс подразделения, фамилия заказчика, количество листов и снятых копий и ставится расписка получателя.</text:p>
        <text:p text:style-name="Text_20_body"><text:bookmark text:name="tp-626"/>Бланки исполненных заказов хранятся в течение года по порядку номеров.</text:p>
        <text:p text:style-name="Text_20_body"><text:bookmark text:name="tp-627"/><text:bookmark text:name="Lbl73"/><text:span text:style-name="Strong_20_Emphasis">7.3.</text:span> Копирование небольших по объему (до 5 л.) и тиражу (до 3 экз.) служебных материалов производится на копировальных аппаратах, установленных непосредственно в подразделениях, с учетом требований <text:a xlink:type="simple" xlink:href="#Lbl71" text:style-name="Internet_20_link" text:visited-style-name="Visited_20_Internet_20_Link">пп. 7.1</text:a> и <text:a xlink:type="simple" xlink:href="#Lbl72" text:style-name="Internet_20_link" text:visited-style-name="Visited_20_Internet_20_Link">7.2</text:a>.</text:p>
        <text:p text:style-name="Text_20_body"><text:bookmark text:name="tp-628"/><text:bookmark text:name="Lbl74"/><text:span text:style-name="Strong_20_Emphasis">7.4.</text:span> Копирование текущих материалов и документов производится в порядке их поступления, срочных — вне очереди. Срочность определяется руководителем подразделения и подтверждается соответствующей отметкой на бланке-заказе.</text:p>
        <text:p text:style-name="Text_20_body"><text:bookmark text:name="tp-629"/><text:bookmark text:name="Lbl75"/><text:span text:style-name="Strong_20_Emphasis">7.5.</text:span> Копия документа выдается с разрешения руководителя прокуратуры или структурного подразделения. В правом верхнем углу первого листа указывается: «Копия» или «Выписка». Копия заверяется подписью должностного лица, удостоверяющего соответствие содержания подлиннику. При оформлении копий, касающихся личных прав и интересов граждан, на документе, с которого снята копия, делается отметка, кому и когда она выдана, а на самой копии — отметка о том, что подлинник хранится в данной прокуратуре. Копия заверяется печатью (не гербовой), воспроизводящей наименование прокуратуры или ее подразделения.</text:p>
        <text:h text:style-name="Heading_20_3" text:outline-level="3"><text:bookmark text:name="tp-630"/><text:bookmark text:name="Lbl8"/><text:span text:style-name="Strong_20_Emphasis">8.</text:span> Выполнение переводов</text:h>
        <text:p text:style-name="Text_20_body"><text:bookmark text:name="tp-631"/><text:bookmark text:name="Lbl81"/><text:span text:style-name="Strong_20_Emphasis">8.1.</text:span> Обращения и другие документы переводятся штатными или внештатными переводчиками. Они же при необходимости приглашаются на прием граждан.</text:p>
        <text:p text:style-name="Text_20_body"><text:bookmark text:name="tp-632"/><text:bookmark text:name="Lbl82"/><text:span text:style-name="Strong_20_Emphasis">8.2.</text:span> Поручение на перевод (<text:a xlink:type="simple" xlink:href="#Lbl40000" text:style-name="Internet_20_link" text:visited-style-name="Visited_20_Internet_20_Link">приложение № 40</text:a>) подписывается руководителем структурного подразделения. На перевод направляются те документы, без перевода которых невозможно принять решение. Документы передаются без надзорных (наблюдательных) производств, производства находятся у исполнителей. Учет и передача документов ведутся по книге (<text:a xlink:type="simple" xlink:href="#Lbl41000" text:style-name="Internet_20_link" text:visited-style-name="Visited_20_Internet_20_Link">приложение № 41</text:a>).</text:p>
        <text:p text:style-name="Text_20_body"><text:bookmark text:name="tp-633"/><text:bookmark text:name="Lbl83"/><text:span text:style-name="Strong_20_Emphasis">8.3.</text:span> Обращения и приобщенные к ним документы переводятся обзорно с обязательным указанием данных, необходимых для их регистрации. Полный перевод обращения осуществляется по требованию прокурорского работника. При поступлении нескольких одинаковых обращений переводится одно из них с указанием учетных номеров всех остальных обращений.</text:p>
        <text:p text:style-name="Text_20_body"><text:bookmark text:name="tp-634"/>Если в обращении содержатся вопросы, относящиеся к компетенции нескольких подразделений, перевод выполняется в необходимом количестве экземпляров.</text:p>
        <text:p text:style-name="Text_20_body"><text:bookmark text:name="tp-635"/><text:bookmark text:name="Lbl84"/><text:span text:style-name="Strong_20_Emphasis">8.4.</text:span> Переведенный текст документа печатается или выполняется от руки четким почерком, подписывается и датируется. В правом верхнем углу указывается, с какого языка выполнен перевод, и ставится учетный номер по книге. При переводе судебных материалов проставляются также номера надзорного (наблюдательного) производства (с указанием фамилии лица) и дела (уголовного и др.), дается ссылка на том, листы дела. Подпись переводчика ставится на каждом листе дела.</text:p>
        <text:p text:style-name="Text_20_body"><text:bookmark text:name="tp-672"/>Например:</text:p>
        <text:p text:style-name="Text_20_body"><text:bookmark text:name="tp-637"/>с татарского языка</text:p>
        <text:p text:style-name="Text_20_body"><text:bookmark text:name="tp-638"/>перевод № 375 н/п 15-375-2011 по делу Асанова З.Х.,</text:p>
        <text:p text:style-name="Text_20_body"><text:bookmark text:name="tp-639"/>дело № 3-27-2011, т. 3, л.д. 52-76.</text:p>
        <text:p text:style-name="Text_20_body"><text:bookmark text:name="tp-640"/>При переводе поздравительных и пригласительных писем учетный номер и подпись переводчика ставятся на втором экземпляре документа.</text:p>
        <text:p text:style-name="Text_20_body"><text:bookmark text:name="tp-641"/><text:bookmark text:name="Lbl85"/><text:span text:style-name="Strong_20_Emphasis">8.5.</text:span> Переводчик обязан отметить обнаруженные в тексте дефекты, в частности подчистки, исправления, неоговоренные приписки между строк, сделанные разными чернилами или другим почерком, бессвязно изложенные или незаконченные фразы, искажения, пропущенные слова, а также указать, что в деле имеется какой-либо существенный для оценки обстоятельств документ, перевод которого не затребован. Кроме того, он должен дать объяснение поговорок, идиоматических выражений, названий национальных обычаев, религиозных обрядов, ритуалов, национальных блюд, предметов одежды, обихода и т.п., наименований единиц местного территориального деления, упомянутых в переводимом документе.</text:p>
        <text:p text:style-name="Text_20_body"><text:bookmark text:name="tp-642"/><text:bookmark text:name="Lbl86"/><text:span text:style-name="Strong_20_Emphasis">8.6.</text:span> При обнаружении ошибок или неточностей в переводе прокурор ставит об этом в известность переводчика, который устраняет данные ошибки и неточности, а при необходимости осуществляет новый перевод.</text:p>
        <text:h text:style-name="Heading_20_3" text:outline-level="3"><text:bookmark text:name="tp-643"/><text:bookmark text:name="Lbl9"/><text:span text:style-name="Strong_20_Emphasis">9.</text:span> Составление номенклатуры дел.<text:line-break/>Формирование дел, надзорных и наблюдательных производств</text:h>
        <text:h text:style-name="Heading_20_4" text:outline-level="4"><text:bookmark text:name="tp-644"/><text:bookmark text:name="Lbl91"/><text:span text:style-name="Strong_20_Emphasis">9.1.</text:span> Составление номенклатуры дел</text:h>
        <text:p text:style-name="Основной_20_текст.gar-style-22"><text:bookmark text:name="tp-1073768374"/><text:bookmark text:name="Lbl911"/>Пункт 9.1.1 изменен с 11 декабря 2018 г. — Приказ Генеральной прокуратуры России от 11 декабря 2018 г. № 818</text:p>
        <text:p text:style-name="Основной_20_текст.gar-style-22"><text:bookmark text:name="tp-1073768377"/>См. предыдущую редакцию</text:p>
        <text:p text:style-name="Text_20_body"><text:bookmark text:name="tp-645"/><text:span text:style-name="Strong_20_Emphasis">9.1.1.</text:span> Номенклатура дел представляет собой систематизированный перечень заголовков дел с указанием сроков их хранения.</text:p>
        <text:p text:style-name="Text_20_body"><text:bookmark text:name="tp-646"/><text:soft-page-break/>Номенклатура дел предназначена для организации группировки исполненных документов в дела, систематизации и учета дел, определения сроков их хранения и является основой для составления описей дел постоянного и временного (свыше 5 лет) хранения, а также для учета дел.</text:p>
        <text:p text:style-name="Text_20_body"><text:bookmark text:name="tp-647"/>Номенклатура дел составляется на основании Перечня документов органов и организаций прокуратуры Российской Федерации с указанием сроков хранения. В случаях отсутствия в указанном Перечне необходимых видов документов применяется Перечень типовых управленческих документов, образующихся в деятельности организаций, с указанием сроков хранения.</text:p>
        <text:p text:style-name="Text_20_body"><text:bookmark text:name="tp-648"/>В вышестоящей прокуратуре номенклатура дел структурного подразделения на предстоящий период (<text:a xlink:type="simple" xlink:href="#Lbl42000" text:style-name="Internet_20_link" text:visited-style-name="Visited_20_Internet_20_Link">приложение № 42</text:a>) составляется до 1 ноября текущего года прокурорским работником с участием работника службы делопроизводства. Номенклатура дел утверждается начальником структурного подразделения только после согласования с подразделениями архива или службы делопроизводства.</text:p>
        <text:p text:style-name="Text_20_body"><text:bookmark text:name="tp-649"/>Вновь созданное подразделение обязано в течение месяца разработать номенклатуру дел подразделения и представить ее в делопроизводственную службу или архив.</text:p>
        <text:p text:style-name="Text_20_body"><text:bookmark text:name="tp-650"/>Сводная номенклатура дел прокуратуры или ее организации составляется и после согласования с соответствующим уполномоченным органом исполнительной власти в области архивного дела (в муниципальных образованиях — органом местного самоуправления) утверждается руководителем. Сводная номенклатура дел согласовывается не реже одного раза в 5 лет.</text:p>
        <text:p text:style-name="Text_20_body"><text:bookmark text:name="tp-651"/>Сводная номенклатура дел (в районной прокуратуре — номенклатура дел) печатается на общем бланке органа или организации прокуратуры. В сводной номенклатуре дел (<text:a xlink:type="simple" xlink:href="#Lbl43000" text:style-name="Internet_20_link" text:visited-style-name="Visited_20_Internet_20_Link">приложение № 43</text:a>) наименования подразделений являются заголовками разделов. Располагаются разделы в соответствии со штатным расписанием. Исключение составляет первый раздел номенклатуры, который включает заголовки дел, содержащие организационно-распорядительную документацию.</text:p>
        <text:p text:style-name="Text_20_body"><text:bookmark text:name="tp-652"/>Порядок расположения заголовков дел внутри разделов и подразделов номенклатуры определяется степенью важности документов, составляющих дела, и их взаимосвязью. Внутри разделов дела могут располагаться в следующем порядке: организационно-распорядительные, плановые, отчетные, относящиеся к выполнению основной деятельности, относящиеся к учетной работе. В конце разделов располагаются регистрационные и учетные делопроизводственные формы.</text:p>
        <text:p text:style-name="Text_20_body"><text:bookmark text:name="tp-653"/>Номенклатуры дел подразделений составляются в двух экземплярах, сводная номенклатура — в трех экземплярах. В прокуратурах районного звена номенклатура дел составляется в двух экземплярах, подписывается работником, осуществляющим делопроизводство, и утверждается прокурором.</text:p>
        <text:p text:style-name="Text_20_body"><text:bookmark text:name="tp-654"/>Номенклатура секретных дел составляется отдельно от номенклатуры несекретных дел.</text:p>
        <text:p text:style-name="Основной_20_текст.gar-style-22"><text:bookmark text:name="tp-1073768376"/><text:bookmark text:name="Lbl912"/>Пункт 9.1.2 изменен с 11 декабря 2018 г. — Приказ Генеральной прокуратуры России от 11 декабря 2018 г. № 818</text:p>
        <text:p text:style-name="Основной_20_текст.gar-style-22"><text:bookmark text:name="tp-1073768380"/>См. предыдущую редакцию</text:p>
        <text:p text:style-name="Text_20_body"><text:bookmark text:name="tp-26554"/><text:span text:style-name="Strong_20_Emphasis">9.1.2.</text:span> Номенклатуры дел действуют в течение ряда лет, подлежат пересоставлению и согласовываются заново в случае коренного изменения функций или структуры органа или организации прокуратуры.</text:p>
        <text:p text:style-name="Text_20_body"><text:bookmark text:name="tp-656"/>Если таких изменений не произошло, номенклатура дел (не позднее декабря текущего года) перепечатывается с соответствующими поправками, утверждается и вводится в действие с 1 января следующего года.</text:p>
        <text:p text:style-name="Text_20_body"><text:bookmark text:name="tp-657"/><text:bookmark text:name="Lbl913"/><text:span text:style-name="Strong_20_Emphasis">9.1.3.</text:span> В номенклатуру дел включаются все дела и документы прокуратуры, а также справочные картотеки, книги учета и регистрации. Не включаются в номенклатуру дел заголовки печатных изданий, надзорные и наблюдательные производства.</text:p>
        <text:p text:style-name="Text_20_body"><text:bookmark text:name="tp-658"/>Дела по вопросам, решение которых продолжается свыше года (переходящие дела), включаются в номенклатуру каждого года. Переходящие дела не могут составлять более одного тома и иметь постоянный срок хранения.</text:p>
        <text:p text:style-name="Text_20_body"><text:bookmark text:name="tp-659"/><text:bookmark text:name="Lbl914"/><text:span text:style-name="Strong_20_Emphasis">9.1.4.</text:span> Каждому делу, включенному в номенклатуру, присваивается индекс. Индексы дел состоят из индекса структурного подразделения (при наличии), порядкового номера дела в пределах структурного подразделения и года заведения дела.</text:p>
        <text:p text:style-name="Text_20_body"><text:bookmark text:name="tp-660"/>В сводной номенклатуре дел сохраняются одинаковые порядковые номера для однородных дел в пределах разных структурных подразделений (например, дела с копиями приказов, протоколами оперативных совещаний и др.). Данный порядок устанавливается делопроизводственной службой.</text:p>
        <text:p text:style-name="Text_20_body"><text:bookmark text:name="tp-661"/><text:bookmark text:name="Lbl915"/><text:span text:style-name="Strong_20_Emphasis">9.1.5.</text:span> Заголовок дела должен четко, в обобщенной форме отражать основное содержание и состав документов дела.</text:p>
        <text:p text:style-name="Text_20_body"><text:bookmark text:name="tp-662"/>Заводить дела с неконкретными заголовками типа: «Разная переписка», «По общим вопросам» и т.п. запрещается.</text:p>
        <text:p text:style-name="Text_20_body"><text:bookmark text:name="tp-663"/>Наименования организаций, ведомств, географические названия и др. должны соответствовать их официальному полному названию.</text:p>
        <text:p text:style-name="Text_20_body"><text:bookmark text:name="tp-664"/>Заголовок дела состоит из элементов, располагаемых в следующей последовательности:</text:p>
        <text:p text:style-name="Text_20_body"><text:bookmark text:name="tp-665"/>название вида дела (переписка, книга учета и т.д.) или документов (приказы, протоколы и т.д.);</text:p>
        <text:p text:style-name="Text_20_body"><text:bookmark text:name="tp-666"/>название организации, которой документ будет адресован или от которой будет получен ответ, либо подразделения, подготовившего документ;</text:p>
        <text:p text:style-name="Text_20_body"><text:bookmark text:name="tp-667"/>краткое содержание документов дела;</text:p>
        <text:p text:style-name="Text_20_body"><text:bookmark text:name="tp-668"/>название местности (территории), с которой связано содержание документов дела;</text:p>
        <text:p text:style-name="Text_20_body"><text:bookmark text:name="tp-669"/>дата (период), к которой относятся документы дела.</text:p>
        <text:p text:style-name="Text_20_body"><text:bookmark text:name="tp-670"/>В заголовках дел, содержащих переписку, указывается, с кем и по какому вопросу она ведется.</text:p>
        <text:p text:style-name="Text_20_body"><text:bookmark text:name="tp-671"/>В заголовках дел, содержащих переписку с однородными корреспондентами, последние не конкретизируются, а указывается их общее видовое название.</text:p>
        <text:p text:style-name="Text_20_body"><text:bookmark text:name="tp-675"/>Например:</text:p>
        <text:p text:style-name="Text_20_body"><text:bookmark text:name="tp-673"/>«Переписка с федеральными органами исполнительной власти по вопросам надзора за исполнением законодательства об охране природы».</text:p>
        <text:p text:style-name="Text_20_body"><text:bookmark text:name="tp-674"/>В заголовке дела указывается конкретный корреспондент, если переписка ведется только с ним.</text:p>
        <text:p text:style-name="Text_20_body"><text:bookmark text:name="tp-678"/><text:soft-page-break/>Например:</text:p>
        <text:p text:style-name="Text_20_body"><text:bookmark text:name="tp-676"/>«Переписка с Верховным Судом Российской Федерации о применении уголовно-процессуального законодательства».</text:p>
        <text:p text:style-name="Text_20_body"><text:bookmark text:name="tp-677"/>При обозначении в заголовках дел административно-территориальных единиц учитывается следующее: если содержание дела касается нескольких однородных административно-территориальных единиц, в заголовке указывается их общее видовое название.</text:p>
        <text:p text:style-name="Text_20_body"><text:bookmark text:name="tp-1301"/>Например:</text:p>
        <text:p text:style-name="Text_20_body"><text:bookmark text:name="tp-679"/>«Переписка с главами администраций субъектов Российской Федерации по вопросам надзора за соблюдением законов о местном самоуправлении».</text:p>
        <text:p text:style-name="Text_20_body"><text:bookmark text:name="tp-680"/>Если содержание дела касается одной административно-территориальной единицы (населенного пункта), то ее (его) название указывается в заголовке дела.</text:p>
        <text:p text:style-name="Text_20_body"><text:bookmark text:name="tp-681"/>В заголовках дел, содержащих плановую или отчетную документацию, указывается период, на (за) который составлены планы или отчеты.</text:p>
        <text:p text:style-name="Text_20_body"><text:bookmark text:name="tp-682"/>Если дело будет состоять из нескольких томов, то составляется общий заголовок дела, а затем при необходимости составляются заголовки каждого тома, уточняющие содержание заголовка.</text:p>
        <text:p text:style-name="Text_20_body"><text:bookmark text:name="tp-683"/><text:bookmark text:name="Lbl916"/><text:span text:style-name="Strong_20_Emphasis">9.1.6.</text:span> Графа «Примечание» номенклатуры дел используется по мере необходимости для отметок о заведении дел, переходящих делах, выделении дел к уничтожению, о лицах, ответственных за формирование дел, и т.д.</text:p>
        <text:p text:style-name="Text_20_body"><text:bookmark text:name="tp-684"/><text:bookmark text:name="Lbl917"/><text:span text:style-name="Strong_20_Emphasis">9.1.7.</text:span> Если в течение года возникают новые дела, не предусмотренные номенклатурой, они дополнительно вносятся в номенклатуру. Ведение дел вне номенклатуры запрещается.</text:p>
        <text:p text:style-name="Text_20_body"><text:bookmark text:name="tp-685"/><text:bookmark text:name="Lbl918"/><text:span text:style-name="Strong_20_Emphasis">9.1.8.</text:span> По окончании года делопроизводственный работник структурного подразделения, районной прокуратуры в конце номенклатуры дел производит итоговую запись о количестве заведенных дел, и эти данные сообщаются в архив.</text:p>
        <text:h text:style-name="Heading_20_4" text:outline-level="4"><text:bookmark text:name="tp-686"/><text:bookmark text:name="Lbl92"/><text:span text:style-name="Strong_20_Emphasis">9.2.</text:span> Формирование, оформление и оперативное хранение дел, надзорных и наблюдательных производств</text:h>
        <text:h text:style-name="Heading_20_5" text:outline-level="5"><text:bookmark text:name="tp-687"/><text:bookmark text:name="Lbl921"/><text:span text:style-name="Strong_20_Emphasis">9.2.1.</text:span> Общие принципы формирования и оформления дел, надзорных и наблюдательных производств</text:h>
        <text:p text:style-name="Text_20_body"><text:bookmark text:name="tp-688"/><text:bookmark text:name="Lbl9211"/><text:span text:style-name="Strong_20_Emphasis">9.2.1.1.</text:span> Формирование дел по номенклатуре в органах прокуратуры, надзорных и наблюдательных производств возлагается на подразделения, осуществляющие делопроизводственные функции (канцелярии, отделы документационного обеспечения, отделы делопроизводства).</text:p>
        <text:p text:style-name="Text_20_body"><text:bookmark text:name="tp-689"/>Формирование надзорных и наблюдательных производств у исполнителей запрещается.</text:p>
        <text:p text:style-name="Text_20_body"><text:bookmark text:name="tp-690"/><text:bookmark text:name="Lbl9212"/><text:span text:style-name="Strong_20_Emphasis">9.2.1.2.</text:span> В дела по номенклатуре группируются документы:</text:p>
        <text:p text:style-name="Text_20_body"><text:bookmark text:name="tp-691"/>в структурных подразделениях — относящиеся к их компетенции;</text:p>
        <text:p text:style-name="Text_20_body"><text:bookmark text:name="tp-692"/>в районной прокуратуре — в целом по прокуратуре.</text:p>
        <text:p text:style-name="Text_20_body"><text:bookmark text:name="tp-693"/>По такому же принципу в прокуратурах формируются надзорные и наблюдательные производства.</text:p>
        <text:p text:style-name="Text_20_body"><text:bookmark text:name="tp-694"/><text:bookmark text:name="Lbl9213"/><text:span text:style-name="Strong_20_Emphasis">9.2.1.3.</text:span> В дела по номенклатуре, надзорные и наблюдательные производства подшиваются только исполненные, правильно оформленные документы, относящиеся к разрешению данного вопроса или дела. Правильность оформления документов включает в себя наличие реквизитов: подписи и визы с их расшифровкой, даты регистрации или учета документа, номера, отметки об исполнении и направлении его в дело, визы списания «В дело» или «В архив» и т.д.</text:p>
        <text:p text:style-name="Text_20_body"><text:bookmark text:name="tp-695"/>В дела и производства не должны подшиваться документы, подлежащие возврату, лишние экземпляры и черновики.</text:p>
        <text:p text:style-name="Text_20_body"><text:bookmark text:name="tp-696"/><text:bookmark text:name="Lbl9214"/><text:span text:style-name="Strong_20_Emphasis">9.2.1.4.</text:span> В каждый том любого дела, надзорного или наблюдательного производства подшивается не более 250 листов.</text:p>
        <text:p text:style-name="Text_20_body"><text:bookmark text:name="tp-697"/>Если документов больше, заводится второй том.</text:p>
        <text:p text:style-name="Text_20_body"><text:bookmark text:name="tp-698"/>Приложения большого объема группируются в отдельные тома. В тех случаях, когда допускается отсутствие нумерации страниц, толщина каждого тома должна быть не более 4 см.</text:p>
        <text:p text:style-name="Text_20_body"><text:bookmark text:name="tp-699"/><text:bookmark text:name="Lbl9215"/><text:span text:style-name="Strong_20_Emphasis">9.2.1.5.</text:span> Документы подшиваются не позднее чем на третий день после их исполнения.</text:p>
        <text:p text:style-name="Основной_20_текст.gar-style-22"><text:bookmark text:name="tp-1073768379"/><text:bookmark text:name="Lbl9216"/>Пункт 9.2.1.6 изменен с 11 декабря 2018 г. — Приказ Генеральной прокуратуры России от 11 декабря 2018 г. № 818</text:p>
        <text:p text:style-name="Основной_20_текст.gar-style-22"><text:bookmark text:name="tp-1073768382"/>См. предыдущую редакцию</text:p>
        <text:p text:style-name="Text_20_body"><text:bookmark text:name="tp-700"/><text:span text:style-name="Strong_20_Emphasis">9.2.1.6.</text:span> Подлежат обязательной нумерации листы с последующим составлением внутренней описи документов в каждом томе:</text:p>
        <text:p text:style-name="Text_20_body"><text:bookmark text:name="tp-701"/>дел по личному составу;</text:p>
        <text:p text:style-name="Text_20_body"><text:bookmark text:name="tp-702"/>дел по номенклатуре, срок хранения которых составляет более 5 лет;</text:p>
        <text:p text:style-name="Text_20_body"><text:bookmark text:name="tp-703"/>дел, для которых в сроке хранения предусмотрена отметка «ЭПК»;</text:p>
        <text:p text:style-name="Text_20_body"><text:bookmark text:name="tp-704"/>всех производств постоянного хранения;</text:p>
        <text:p text:style-name="Text_20_body"><text:bookmark text:name="tp-705"/>надзорных производств подразделений прокуратур по надзору за расследованием уголовных дел в центральных аппаратах Следственного комитета Российской Федерации, Следственного департамента МВД России, ФСКН России, ФССП России и ФТС России, по надзору за исполнением законов о федеральной безопасности, межнациональных отношениях и противодействии экстремизму и терроризму;</text:p>
        <text:p text:style-name="Text_20_body"><text:bookmark text:name="tp-706"/>надзорных и наблюдательных производств, подлежащих дальнейшей передаче в подразделения прокуратур, в которых такой порядок формирования надзорных и наблюдательных производств является обязательным.</text:p>
        <text:p text:style-name="Text_20_body"><text:bookmark text:name="tp-707"/>Руководители прокуратур, организаций и отдельных структурных подразделений имеют право в пределах своей компетенции обязать нумеровать листы и других видов дел, надзорных и наблюдательных производств с составлением внутренней описи.</text:p>
        <text:p text:style-name="Text_20_body"><text:bookmark text:name="tp-708"/>Нумеруются все листы простым карандашом, цифры проставляются в правом верхнем углу листа.</text:p>
        <text:p text:style-name="Основной_20_текст.gar-style-22"><text:bookmark text:name="tp-1073768381"/><text:bookmark text:name="Lbl9217"/><text:soft-page-break/>Пункт 9.2.1.7 изменен с 11 декабря 2018 г. — Приказ Генеральной прокуратуры России от 11 декабря 2018 г. № 818</text:p>
        <text:p text:style-name="Основной_20_текст.gar-style-22"><text:bookmark text:name="tp-1073768384"/>См. предыдущую редакцию</text:p>
        <text:p text:style-name="Text_20_body"><text:bookmark text:name="tp-709"/><text:span text:style-name="Strong_20_Emphasis">9.2.1.7.</text:span> Внутренняя опись дела (тома) составляется на отдельном листе по установленной форме (<text:a xlink:type="simple" xlink:href="#Lbl50000" text:style-name="Internet_20_link" text:visited-style-name="Visited_20_Internet_20_Link">приложение № 50</text:a>), которая содержит сведения о заголовках, номерах, датах документов и номерах листов дела.</text:p>
        <text:p text:style-name="Text_20_body"><text:bookmark text:name="tp-710"/>Обложка, внутренняя опись документов дела и лист-заверитель не нумеруются. Листы дел, надзорных и наблюдательных производств, состоящих из нескольких томов, нумеруются по каждому тому отдельно.</text:p>
        <text:p text:style-name="Text_20_body"><text:bookmark text:name="tp-711"/>Обложки дел (<text:a xlink:type="simple" xlink:href="#Lbl44000" text:style-name="Internet_20_link" text:visited-style-name="Visited_20_Internet_20_Link">приложение № 44</text:a>) оформляются с указанием всех реквизитов: названия системы «Прокуратура Российской Федерации», органа или организации, структурного подразделения, номера и заголовка дела, номера тома (в случае необходимости), крайних дат, количества листов, срока хранения.</text:p>
        <text:p text:style-name="Text_20_body"><text:bookmark text:name="tp-712"/>На обложках дел постоянного хранения предусматривается место для наименования соответствующего государственного или муниципального архива, в который будут передаваться дела, и архивного шифра данного архива.</text:p>
        <text:p text:style-name="Text_20_body"><text:bookmark text:name="tp-713"/><text:bookmark text:name="Lbl9218"/><text:span text:style-name="Strong_20_Emphasis">9.2.1.8.</text:span> Во всех делах по номенклатуре и производствах, в которых нумеруются листы, делается заверительная надпись на бланке «Лист-заверитель» (<text:a xlink:type="simple" xlink:href="#Lbl51000" text:style-name="Internet_20_link" text:visited-style-name="Visited_20_Internet_20_Link">приложение № 51</text:a>).</text:p>
        <text:p text:style-name="Text_20_body"><text:bookmark text:name="tp-714"/>Приложения к документам, независимо от даты их утверждения или составления, в делах присоединяются к документам, к которым они относятся.</text:p>
        <text:p text:style-name="Text_20_body"><text:bookmark text:name="tp-715"/><text:bookmark text:name="Lbl9219"/><text:span text:style-name="Strong_20_Emphasis">9.2.1.9.</text:span> Дела и производства подшиваются или брошюруются не менее чем в четыре прокола с учетом возможного сводного чтения текста всех документов. При подготовке дел и производств к подшивке металлические скрепления (скрепки, скобы, булавки) из документов удаляются.</text:p>
        <text:p text:style-name="Text_20_body"><text:bookmark text:name="tp-716"/><text:bookmark text:name="Lbl92110"/><text:span text:style-name="Strong_20_Emphasis">9.2.1.10.</text:span> Все дела постоянного хранения обязательно заключаются в твердую обложку.</text:p>
        <text:p text:style-name="Text_20_body"><text:bookmark text:name="tp-717"/><text:bookmark text:name="Lbl92111"/><text:span text:style-name="Strong_20_Emphasis">9.2.1.11.</text:span> Группирование документов в личных делах прокурорских работников осуществляется в соответствии со специальными инструкциями, положениями и т.п., в личных делах федеральных государственных гражданских служащих — в соответствии с Положением о персональных данных государственного гражданского служащего Российской Федерации и ведении его личного дела, утвержденным Указом Президента Российской Федерации от 30.05.2005 № 609.</text:p>
        <text:p text:style-name="Text_20_body"><text:bookmark text:name="tp-718"/>Датами личных дел работников являются даты подписания приказов о приеме на работу (службу) и увольнении лиц, на которых они заведены.</text:p>
        <text:p text:style-name="Text_20_body"><text:bookmark text:name="tp-719"/><text:bookmark text:name="Lbl92112"/><text:span text:style-name="Strong_20_Emphasis">9.2.1.12.</text:span> Дополнительные реквизиты при оформлении секретных дел, надзорных и наблюдательных производств должны быть регламентированы соответствующим организационно-распорядительным документом руководителя органа прокуратуры (приказом, положением, инструкцией и т.п.) о работе с секретными документами.</text:p>
        <text:h text:style-name="Heading_20_5" text:outline-level="5"><text:bookmark text:name="tp-720"/><text:bookmark text:name="Lbl922"/><text:span text:style-name="Strong_20_Emphasis">9.2.2.</text:span> Особенности формирования и оформления дел по номенклатуре</text:h>
        <text:p text:style-name="Text_20_body"><text:bookmark text:name="tp-721"/><text:bookmark text:name="Lbl9221"/><text:span text:style-name="Strong_20_Emphasis">9.2.2.1.</text:span> Исполненные документы группируются в дела в соответствии с номенклатурой дел. В дела группируются документы одного года. Исключение составляют переходящие дела.</text:p>
        <text:p text:style-name="Text_20_body"><text:bookmark text:name="tp-722"/><text:bookmark text:name="Lbl9222"/><text:span text:style-name="Strong_20_Emphasis">9.2.2.2.</text:span> Документы постоянного и временного сроков хранения группируются в дела раздельно.</text:p>
        <text:p text:style-name="Text_20_body"><text:bookmark text:name="tp-723"/>В одном деле допускается группировать документы с разными сроками хранения, когда они относятся к решению одного вопроса. По окончании делопроизводственного года из документов, если это не нарушает полноты вопроса, формируются два дела: одно — из документов постоянного, другое — из документов временного хранения.</text:p>
        <text:p text:style-name="Text_20_body"><text:bookmark text:name="tp-724"/><text:bookmark text:name="Lbl9223"/><text:span text:style-name="Strong_20_Emphasis">9.2.2.3.</text:span> Документы в делах по номенклатуре могут располагаться в хронологической или вопросно-хронологической последовательности либо в их сочетании.</text:p>
        <text:p text:style-name="Text_20_body"><text:bookmark text:name="tp-725"/>В случаях применения вопросно-хронологической последовательности документы в деле должны быть расположены так, чтобы они последовательно освещали определенные вопросы.</text:p>
        <text:p text:style-name="Text_20_body"><text:bookmark text:name="tp-726"/>Приказы, указания, распоряжения, протоколы коллегии или оперативных совещаний формируются в дела строго в хронологическом порядке.</text:p>
        <text:p text:style-name="Text_20_body"><text:bookmark text:name="tp-727"/><text:bookmark text:name="Lbl9224"/><text:span text:style-name="Strong_20_Emphasis">9.2.2.4.</text:span> Приказы группируются раздельно в зависимости от вида:</text:p>
        <text:p text:style-name="Text_20_body"><text:bookmark text:name="tp-728"/>по основной деятельности (совместно с указаниями и распоряжениями);</text:p>
        <text:p text:style-name="Text_20_body"><text:bookmark text:name="tp-729"/>по вопросам утверждения и изменения штатов и структуры;</text:p>
        <text:p text:style-name="Text_20_body"><text:bookmark text:name="tp-730"/>по личному составу;</text:p>
        <text:p text:style-name="Text_20_body"><text:bookmark text:name="tp-731"/>по финансово-хозяйственным вопросам.</text:p>
        <text:p text:style-name="Text_20_body"><text:bookmark text:name="tp-732"/>Приказы по личному составу могут группироваться раздельно в зависимости от категории работников (прокурорские работники или федеральные государственные гражданские служащие). Так же могут группироваться приказы по вопросам присвоения классных чинов.</text:p>
        <text:p text:style-name="Text_20_body"><text:bookmark text:name="tp-733"/><text:bookmark text:name="Lbl9225"/><text:span text:style-name="Strong_20_Emphasis">9.2.2.5.</text:span> Документы коллегии группируются в два дела. В одном — протоколы, решения (первые экземпляры), в другом — документы к заседаниям коллегии (повестки дня, доклады, справки, заключения, проекты решений коллегии и др.). Документы к протоколам, сгруппированные в отдельные тома, систематизируются по номерам протоколов.</text:p>
        <text:p text:style-name="Text_20_body"><text:bookmark text:name="tp-734"/><text:bookmark text:name="Lbl9226"/><text:span text:style-name="Strong_20_Emphasis">9.2.2.6.</text:span> Планы, отчеты, материалы к ним группируются в дела того года, к которому они относятся по содержанию (отчеты за 2009 г. должны быть отнесены к делам 2009 г., хотя составлены в 2010 г.).</text:p>
        <text:p text:style-name="Text_20_body"><text:bookmark text:name="tp-735"/><text:bookmark text:name="Lbl9227"/><text:span text:style-name="Strong_20_Emphasis">9.2.2.7.</text:span> Дела, состоящие из документов одного вида (отчеты, докладные записки, штатные расписания и т.д.) однотипных органов разных административно-территориальных единиц (например, прокуратуры субъектов Российской Федерации), формируются в алфавитном порядке по названиям административно-территориальных единиц.</text:p>
        <text:p text:style-name="Text_20_body"><text:bookmark text:name="tp-736"/>Лицевые счета работников располагаются в алфавитном порядке фамилий.</text:p>
        <text:p text:style-name="Text_20_body"><text:bookmark text:name="tp-737"/><text:bookmark text:name="Lbl9228"/><text:span text:style-name="Strong_20_Emphasis">9.2.2.8.</text:span> Если в деле группируются статистические формы, то в заголовке независимо от направленности статистической формы указываются ее номер и полное наименование.</text:p>
        <text:p text:style-name="Text_20_body"><text:bookmark text:name="tp-738"/><text:bookmark text:name="Lbl9229"/><text:soft-page-break/><text:span text:style-name="Strong_20_Emphasis">9.2.2.9.</text:span> В делах с финансовыми документами должна соблюдаться полнота систематизации документов. Так, если к балансу имеются пояснительная записка и приложения, то они должны находиться в следующем порядке: пояснительная записка, баланс, приложение. Последовательность приложения определяется последовательностью статей баланса или соответствующими ссылками в пояснительной записке.</text:p>
        <text:p text:style-name="Text_20_body"><text:bookmark text:name="tp-739"/>Утвержденные планы, отчеты, сметы, лимиты и т.д. группируются отдельно от их проектов.</text:p>
        <text:p text:style-name="Text_20_body"><text:bookmark text:name="tp-740"/><text:bookmark text:name="Lbl92210"/><text:span text:style-name="Strong_20_Emphasis">9.2.2.10.</text:span> Оформление обложки дела, внутренней описи и листа-заверителя производится в соответствии с <text:a xlink:type="simple" xlink:href="#Lbl9217" text:style-name="Internet_20_link" text:visited-style-name="Visited_20_Internet_20_Link">п. 9.2.1.7</text:a> настоящей Инструкции.</text:p>
        <text:p text:style-name="Text_20_body"><text:bookmark text:name="tp-741"/><text:bookmark text:name="Lbl92211"/><text:span text:style-name="Strong_20_Emphasis">9.2.2.11.</text:span> По окончании дела в случае необходимости уточняются заголовки. В реквизиты на обложке вносятся соответствующие дополнения.</text:p>
        <text:p text:style-name="Text_20_body"><text:bookmark text:name="tp-742"/>На обложках дел с приказами указываются их номера.</text:p>
        <text:p text:style-name="Text_20_body"><text:bookmark text:name="tp-743"/>Например: «Приказы Генерального прокурора Российской Федерации и его заместителей по вопросам основной деятельности с № 1 по № 150».</text:p>
        <text:p text:style-name="Text_20_body"><text:bookmark text:name="tp-744"/>На обложках дел со справками проверок указывается, в каких органах, организациях, ведомствах, учреждениях, структурных подразделениях и др., а также по какому вопросу проводилась проверка.</text:p>
        <text:p text:style-name="Text_20_body"><text:bookmark text:name="tp-745"/>На обложках дел с докладными записками, обзорами, методическими пособиями, информационными письмами и т.п. указывается, о чем они.</text:p>
        <text:p text:style-name="Основной_20_текст.gar-style-22"><text:bookmark text:name="tp-1073768383"/><text:bookmark text:name="Lbl92212"/>Пункт 9.2.2.12 изменен с 11 декабря 2018 г. — Приказ Генеральной прокуратуры России от 11 декабря 2018 г. № 818</text:p>
        <text:p text:style-name="Основной_20_текст.gar-style-22"><text:bookmark text:name="tp-1073768386"/>См. предыдущую редакцию</text:p>
        <text:p text:style-name="Text_20_body"><text:bookmark text:name="tp-746"/><text:span text:style-name="Strong_20_Emphasis">9.2.2.12.</text:span> Руководитель прокуратуры, организации или подразделения в пределах своих полномочий вправе разрешить формировать дела по номенклатуре, срок хранения которых составляет до 6 лет, в скоросшиватели, листы не нумеровать, внутренние описи и листы-заверители при этом не составлять. Данное решение должно быть оформлено организационно-распорядительным документом.</text:p>
        <text:h text:style-name="Heading_20_5" text:outline-level="5"><text:bookmark text:name="tp-747"/><text:bookmark text:name="Lbl923"/><text:span text:style-name="Strong_20_Emphasis">9.2.3.</text:span> Особенности формирования и оформления надзорных и наблюдательных производств</text:h>
        <text:p text:style-name="Text_20_body"><text:bookmark text:name="tp-748"/><text:bookmark text:name="Lbl9231"/><text:span text:style-name="Strong_20_Emphasis">9.2.3.1.</text:span> Обращения, принятые к производству, и связанные с ними документы группируются в надзорных или наблюдательных производствах. В каждом структурном подразделении или в районной прокуратуре заводится одно производство по одному и тому же делу (в том числе обращениям по делу) или по одному и тому же вопросу. Документы в нем группируются в течение нескольких лет, пока ведется переписка по этому делу (вопросу).</text:p>
        <text:p text:style-name="Text_20_body"><text:bookmark text:name="tp-749"/>Наблюдательные производства заводятся по гражданским и арбитражным делам. Во всех остальных случаях заводятся надзорные производства.</text:p>
        <text:p text:style-name="Text_20_body"><text:bookmark text:name="tp-750"/><text:bookmark text:name="Lbl9232"/><text:span text:style-name="Strong_20_Emphasis">9.2.3.2.</text:span> Документы располагаются в производствах в хронологическом порядке. Все производства должны быть подшиты не менее чем в четыре прокола.</text:p>
        <text:p text:style-name="Text_20_body"><text:bookmark text:name="tp-751"/>Личные документы заявителя возвращаются владельцу с ответом о результатах разрешения его обращения. В случае, если по письменному решению должностного лица, подписывающего ответ, личные документы не возвращаются, они вкладываются в отдельный конверт, который подшивается в производство, а заявитель извещается об этом решении.</text:p>
        <text:p text:style-name="Text_20_body"><text:bookmark text:name="tp-752"/><text:bookmark text:name="Lbl9233"/><text:span text:style-name="Strong_20_Emphasis">9.2.3.3.</text:span> В надзорное производство подшиваются:</text:p>
        <text:p text:style-name="Text_20_body"><text:bookmark text:name="tp-753"/>копии постановлений о возбуждении уголовного дела, поручения следователя о проведении оперативно-розыскных мероприятий;</text:p>
        <text:p text:style-name="Text_20_body"><text:bookmark text:name="tp-754"/>письменное сообщение о задержании лица, подозреваемого в совершении преступления;</text:p>
        <text:p text:style-name="Text_20_body"><text:bookmark text:name="tp-755"/>письменные указания по делу дознавателю о направлении расследования, производстве процессуальных действий;</text:p>
        <text:p text:style-name="Text_20_body"><text:bookmark text:name="tp-756"/>копии постановлений прокуроров об отмене процессуальных решений по делам и копии иных документов от имени прокуроров в пределах полномочий по осуществлению надзора за исполнением законов органами дознания и предварительного следствия;</text:p>
        <text:p text:style-name="Text_20_body"><text:bookmark text:name="tp-757"/>копии постановлений о привлечении в качестве обвиняемого, применении меры пресечения, продлении сроков предварительного следствия, дознания, содержания под стражей, продлении судом срока задержания;</text:p>
        <text:p text:style-name="Text_20_body"><text:bookmark text:name="tp-758"/>копии постановлений о принятии уголовного дела к производству, производстве предварительного следствия следственной группой;</text:p>
        <text:p text:style-name="Text_20_body"><text:bookmark text:name="tp-759"/>копии постановлений о соединении уголовных дел в одно производство, выделении уголовных дел, передаче уголовных дел для определения подследственности и направления по подследственности;</text:p>
        <text:p text:style-name="Text_20_body"><text:bookmark text:name="tp-760"/>копии постановлений о приостановлении следствия или прекращении дела;</text:p>
        <text:p text:style-name="Text_20_body"><text:bookmark text:name="tp-761"/>копии постановлений о производстве обыска, следственных действий, требующих разрешения суда, о помещении подозреваемого, обвиняемого, не находящегося под стражей, в медицинский или психиатрический стационар;</text:p>
        <text:p text:style-name="Text_20_body"><text:bookmark text:name="tp-762"/>копии обвинительного заключения, представления по делу об устранении причин и условий, способствовавших совершению преступления;</text:p>
        <text:p text:style-name="Text_20_body"><text:bookmark text:name="tp-763"/>копия сопроводительного письма о направлении дела в суд или другой орган;</text:p>
        <text:p text:style-name="Text_20_body"><text:bookmark text:name="tp-764"/>копия поручения о поддержании государственного обвинения;</text:p>
        <text:p text:style-name="Text_20_body"><text:bookmark text:name="tp-765"/>копии судебных решений о возвращении уголовного дела прокурору, об избрании/отмене/изменении меры пресечения и иные промежуточные судебные решения;</text:p>
        <text:p text:style-name="Text_20_body"><text:bookmark text:name="tp-766"/>копии апелляционных и кассационных представлений прокурора;</text:p>
        <text:p text:style-name="Text_20_body"><text:bookmark text:name="tp-767"/>заметки, тезисы речи в суде государственного обвинителя;</text:p>
        <text:p text:style-name="Text_20_body"><text:bookmark text:name="tp-768"/>копия рапорта-отчета об участии прокурора в судебном разбирательстве;</text:p>
        <text:p text:style-name="Text_20_body"><text:bookmark text:name="tp-769"/>копии приговоров, постановлений и иных итоговых решений суда;</text:p>
        <text:p text:style-name="Text_20_body"><text:bookmark text:name="tp-770"/>копии возражений на кассационные жалобы;</text:p>
        <text:p text:style-name="Text_20_body"><text:bookmark text:name="tp-771"/>копии кассационных заключений;</text:p>
        <text:p text:style-name="Text_20_body"><text:bookmark text:name="tp-772"/><text:soft-page-break/>обращения граждан, адвокатов и копии ответов, заключений, информаций и поручений по ним;</text:p>
        <text:p text:style-name="Text_20_body"><text:bookmark text:name="tp-773"/>переписка со структурными подразделениями прокуратуры по обращению, делу, вопросу;</text:p>
        <text:p text:style-name="Text_20_body"><text:bookmark text:name="tp-774"/>копии сопроводительных писем к делам, истребованным в порядке надзора;</text:p>
        <text:p text:style-name="Text_20_body"><text:bookmark text:name="tp-775"/>копии справок о реабилитации жертв политических репрессий;</text:p>
        <text:p text:style-name="Text_20_body"><text:bookmark text:name="tp-776"/>заключения о признании лиц подвергшимися политическим репрессиям;</text:p>
        <text:p text:style-name="Text_20_body"><text:bookmark text:name="tp-777"/>копии вынесенных в порядке главы 18 УПК РФ решений в отношении лиц, за которыми судом признано право на реабилитацию;</text:p>
        <text:p text:style-name="Text_20_body"><text:bookmark text:name="tp-778"/>копия ходатайства подозреваемого (обвиняемого) о заключении досудебного соглашения о сотрудничестве;</text:p>
        <text:p text:style-name="Text_20_body"><text:bookmark text:name="tp-779"/>копия постановления следователя о возбуждении перед прокурором ходатайства о заключении с подозреваемым или обвиняемым досудебного соглашения о сотрудничестве;</text:p>
        <text:p text:style-name="Text_20_body"><text:bookmark text:name="tp-780"/>копия постановления прокурора об удовлетворении либо отказе в удовлетворении ходатайства о заключении досудебного соглашения о сотрудничестве;</text:p>
        <text:p text:style-name="Text_20_body"><text:bookmark text:name="tp-781"/>копия или экземпляр досудебного соглашения о сотрудничестве;</text:p>
        <text:p text:style-name="Text_20_body"><text:bookmark text:name="tp-782"/>копия постановления прокурора о прекращении досудебного сотрудничества либо об отказе во внесении представления, предусмотренного ст. 317.5 УПК РФ;</text:p>
        <text:p text:style-name="Text_20_body"><text:bookmark text:name="tp-783"/>копия представления прокурора об особом порядке проведения судебного заседания и вынесения судебного решения по уголовному делу;</text:p>
        <text:p text:style-name="Text_20_body"><text:bookmark text:name="tp-784"/>копия постановления прокурора об отклонении или удовлетворении замечаний на представление;</text:p>
        <text:p text:style-name="Text_20_body"><text:bookmark text:name="tp-785"/>копии запросов о выдаче, об оказании правовой помощи, НЦБ Интерпола по вопросам международного розыска, решений иностранных государств, а также другие документы по усмотрению прокурорского работника.</text:p>
        <text:p text:style-name="Text_20_body"><text:bookmark text:name="tp-786"/><text:bookmark text:name="Lbl9234"/><text:span text:style-name="Strong_20_Emphasis">9.2.3.4.</text:span> В наблюдательное производство подшиваются:</text:p>
        <text:p text:style-name="Text_20_body"><text:bookmark text:name="tp-787"/>заметки, тезисы или план речи в суде;</text:p>
        <text:p text:style-name="Text_20_body"><text:bookmark text:name="tp-788"/>заключения, справки и другие документы прокурора об участии в рассмотрении дела в суде;</text:p>
        <text:p text:style-name="Text_20_body"><text:bookmark text:name="tp-789"/>копии исков (заявлений) в суд;</text:p>
        <text:p text:style-name="Text_20_body"><text:bookmark text:name="tp-790"/>копии постановлений и других решений суда по делу;</text:p>
        <text:p text:style-name="Text_20_body"><text:bookmark text:name="tp-791"/>обращения граждан или организаций и копии ответов на них, а также другие документы по усмотрению прокурорского работника.</text:p>
        <text:p text:style-name="Основной_20_текст.gar-style-22"><text:bookmark text:name="tp-1073768385"/><text:bookmark text:name="Lbl9235"/>Пункт 9.2.3.5 изменен с 11 декабря 2018 г. — Приказ Генеральной прокуратуры России от 11 декабря 2018 г. № 818</text:p>
        <text:p text:style-name="Основной_20_текст.gar-style-22"><text:bookmark text:name="tp-1073768388"/>См. предыдущую редакцию</text:p>
        <text:p text:style-name="Text_20_body"><text:bookmark text:name="tp-792"/><text:span text:style-name="Strong_20_Emphasis">9.2.3.5.</text:span> Запрещается подшивать в надзорные и наблюдательные производства подлинники, которые должны находиться в самих делах.</text:p>
        <text:p text:style-name="Text_20_body"><text:bookmark text:name="tp-793"/>В дела по номенклатуре для составления отчетов, обобщений и др. могут подшиваться копии документов, перечисленных в <text:a xlink:type="simple" xlink:href="#Lbl9233" text:style-name="Internet_20_link" text:visited-style-name="Visited_20_Internet_20_Link">пп. 9.2.3.3</text:a> и <text:a xlink:type="simple" xlink:href="#Lbl9234" text:style-name="Internet_20_link" text:visited-style-name="Visited_20_Internet_20_Link">9.2.3.4</text:a>, при обязательном их нахождении в самих производствах. При этом срок хранения таких дел будет определяться с учетом статей Перечня документов органов и организаций прокуратуры Российской Федерации с указанием сроков хранения по вопросам переписок по направлениям деятельности прокуратуры.</text:p>
        <text:p text:style-name="Основной_20_текст.gar-style-22"><text:bookmark text:name="tp-1073768387"/><text:bookmark text:name="Lbl9236"/>Пункт 9.2.3.6 изменен с 11 декабря 2018 г. — Приказ Генеральной прокуратуры России от 11 декабря 2018 г. № 818</text:p>
        <text:p text:style-name="Основной_20_текст.gar-style-22"><text:bookmark text:name="tp-1073768390"/>См. предыдущую редакцию</text:p>
        <text:p text:style-name="Text_20_body"><text:bookmark text:name="tp-794"/><text:span text:style-name="Strong_20_Emphasis">9.2.3.6.</text:span> Сроки хранения производств проставляются прокурорскими работниками на обложках в соответствии с действующим Перечнем документов органов и организаций прокуратуры Российской Федерации с указанием сроков хранения и Положением о его применении при списании первых исполненных документов «В н/п» или «В архив».</text:p>
        <text:h text:style-name="Heading_20_5" text:outline-level="5"><text:bookmark text:name="tp-795"/><text:bookmark text:name="Lbl924"/><text:span text:style-name="Strong_20_Emphasis">9.2.4.</text:span> Организация оперативного хранения дел и производств</text:h>
        <text:p text:style-name="Text_20_body"><text:bookmark text:name="tp-796"/><text:bookmark text:name="Lbl9241"/><text:span text:style-name="Strong_20_Emphasis">9.2.4.1.</text:span> С момента заведения и до передачи в архив дела и производства хранятся в структурных подразделениях по месту их формирования. В случае окончательной передачи производства в другое подразделение или другой орган прокуратуры (с соответствующей регистрацией) оно передается в архив после окончательного формирования и оформления последним структурным подразделением или органом прокуратуры.</text:p>
        <text:p text:style-name="Text_20_body"><text:bookmark text:name="tp-797"/>Руководители структурных подразделений и работники, отвечающие за делопроизводство, обязаны принимать меры к обеспечению сохранности документов, дел и производств.</text:p>
        <text:p text:style-name="Text_20_body"><text:bookmark text:name="tp-2683"/><text:bookmark text:name="Lbl9242"/><text:span text:style-name="Strong_20_Emphasis">9.2.4.2.</text:span> Законченные производства (примерно по 25-50 штук) хранятся по порядку возрастания номеров в папках или коробках, на корешках которых указываются года и номера находящихся в них производств.</text:p>
        <text:p text:style-name="Text_20_body"><text:bookmark text:name="tp-799"/>Карточки учета движения производств после окончания переписки хранятся в самих производствах.</text:p>
        <text:p text:style-name="Text_20_body"><text:bookmark text:name="tp-800"/><text:bookmark text:name="Lbl9243"/><text:span text:style-name="Strong_20_Emphasis">9.2.4.3.</text:span> Дела по номенклатуре располагаются в шкафах или на стеллажах по годам в соответствии с номенклатурой.</text:p>
        <text:h text:style-name="Heading_20_4" text:outline-level="4"><text:bookmark text:name="tp-801"/><text:bookmark text:name="Lbl93"/><text:span text:style-name="Strong_20_Emphasis">9.3.</text:span> Передача дел и производств в архив.<text:line-break/>Организация их архивного хранения</text:h>
        <text:p text:style-name="Text_20_body"><text:bookmark text:name="tp-802"/><text:bookmark text:name="Lbl931"/><text:span text:style-name="Strong_20_Emphasis">9.3.1.</text:span> Дела и производства постоянного и временного (свыше 5 лет) сроков хранения передаются в архив по графику, утвержденному руководителем службы делопроизводства, согласованному с руководителем структурного подразделения, руководителем органа районного уровня. Архив принимает дела и производства только по описям (<text:a xlink:type="simple" xlink:href="#Lbl45000" text:style-name="Internet_20_link" text:visited-style-name="Visited_20_Internet_20_Link">приложение № 45</text:a>), составленным в делопроизводственных подразделениях структурных подразделений.</text:p>
        <text:p text:style-name="Text_20_body"><text:bookmark text:name="tp-803"/>Дела передаются в архив после их завершения в делопроизводстве:</text:p>
        <text:p text:style-name="Text_20_body"><text:bookmark text:name="tp-804"/>не позднее чем через пять лет — в Генеральной прокуратуре;</text:p>
        <text:p text:style-name="Text_20_body"><text:bookmark text:name="tp-805"/>не позднее чем через два года — в прокуратурах субъектов Российской Федерации и районных прокуратурах.</text:p>
        <text:p text:style-name="Text_20_body"><text:bookmark text:name="tp-806"/>Каждая опись имеет свой номер, который состоит из индекса структурного подразделения, буквенного обозначения вида срока хранения («п» — постоянный срок хранения или «вр» — временный срок хранения) и двух последних цифр года формирования материалов.</text:p>
        <text:p text:style-name="Text_20_body"><text:bookmark text:name="tp-807"/><text:soft-page-break/>Например: 12вр-10, что обозначает: «12» — индекс управления, «вр» — дела временного хранения, «10» — дела за 2010 год.</text:p>
        <text:p text:style-name="Text_20_body"><text:bookmark text:name="tp-808"/>В случаях составления описи секретных дел после букв «п» или «вр» в скобках добавляется буква «с».</text:p>
        <text:p text:style-name="Text_20_body"><text:bookmark text:name="tp-809"/>Например: 12вр(с)-10.</text:p>
        <text:p text:style-name="Text_20_body"><text:bookmark text:name="tp-810"/><text:bookmark text:name="Lbl932"/><text:span text:style-name="Strong_20_Emphasis">9.3.2.</text:span> Каждое дело или производство либо их том вносится в опись под самостоятельным порядковым номером (единица хранения). Формулировка заголовка дела, внесенная в опись, должна точно соответствовать заголовку на обложке дела. Если дело или производство состоит из нескольких томов, то каждый из них вносится в опись под самостоятельным номером (единица хранения), в том числе сформированное в отдельный том приложение к делу. Если отдельные дела остаются в делопроизводстве структурного подразделения для текущей работы, архив оформляет их выдачу во временное пользование.</text:p>
        <text:p text:style-name="Text_20_body"><text:bookmark text:name="tp-811"/>Работник архива расписывается в приеме материалов на всех экземплярах описей с обязательным указанием даты приема и количества принятых дел и производств. Второй экземпляр описи возвращается структурному подразделению, первый остается в архиве.</text:p>
        <text:p text:style-name="Text_20_body"><text:bookmark text:name="tp-812"/><text:bookmark text:name="Lbl933"/><text:span text:style-name="Strong_20_Emphasis">9.3.3.</text:span> Перед сдачей материалов в архив прокурорские работники проверяют и уточняют сроки их хранения.</text:p>
        <text:p text:style-name="Text_20_body"><text:bookmark text:name="tp-813"/>Прием материалов производится работником архива с обязательным участием работника структурного подразделения, осуществляющего передачу.</text:p>
        <text:p text:style-name="Text_20_body"><text:bookmark text:name="tp-814"/>Материалы, передаваемые в архив, должны быть подшиты или сброшюрованы и оформлены в соответствии с настоящей Инструкцией.</text:p>
        <text:p text:style-name="Text_20_body"><text:bookmark text:name="tp-815"/>Все выявленные недостатки при приеме-передаче материалов устраняются силами подразделения, осуществляющего передачу.</text:p>
        <text:p text:style-name="Text_20_body"><text:bookmark text:name="tp-816"/><text:bookmark text:name="Lbl934"/><text:span text:style-name="Strong_20_Emphasis">9.3.4.</text:span> В случае ликвидации структурного подразделения лицо, ответственное за ведение делопроизводства данного структурного подразделения, в период проведения ликвидационных мероприятий формирует все имеющиеся исполненные документы в дела или производства, оформляет их, составляет на них описи и передает в архив. Передача законченных дел по номенклатуре может осуществляться по самой номенклатуре.</text:p>
        <text:p text:style-name="Text_20_body"><text:bookmark text:name="tp-817"/>Не допускается прием в архив неподшитых и неоформленных дел и производств.</text:p>
        <text:p text:style-name="Text_20_body"><text:bookmark text:name="tp-818"/>Прекращенные уголовные дела из архивов прокуратур передаются в Следственный комитет Российской Федерации только в случаях необходимости (отмены ранее принятого процессуального решения, возобновления следствия, обжалования и т.д.) по письменному требованию руководителей и следователей Следственного комитета Российской Федерации по конкретным уголовным делам. При этом обязательно составляется акт приема-передачи, который утверждается соответствующими руководителями подразделений прокуратуры и Следственного комитета Российской Федерации.</text:p>
        <text:p text:style-name="Text_20_body"><text:bookmark text:name="tp-819"/><text:bookmark text:name="Lbl935"/><text:span text:style-name="Strong_20_Emphasis">9.3.5.</text:span> Все дела и производства в архиве учитываются в инвентарных книгах учета поступления и выбытия дел и производств (<text:a xlink:type="simple" xlink:href="#Lbl52000" text:style-name="Internet_20_link" text:visited-style-name="Visited_20_Internet_20_Link">приложение № 52</text:a>). Дела и производства учитываются в книгах по описям, по которым они передаются из подразделений в архив. Книги заводятся на секретные и несекретные материалы отдельно.</text:p>
        <text:p text:style-name="Text_20_body"><text:bookmark text:name="tp-820"/>В архиве учет дел и производств осуществляется в единицах хранения. Единица хранения — физически обособленная совокупность документов, заключенных в обособленную обложку (том).</text:p>
        <text:p text:style-name="Text_20_body"><text:bookmark text:name="tp-821"/>По запросу соответствующего государственного или муниципального архива в архиве прокуратуры составляется паспорт архива.</text:p>
        <text:p text:style-name="Text_20_body"><text:bookmark text:name="tp-822"/><text:bookmark text:name="Lbl936"/><text:span text:style-name="Strong_20_Emphasis">9.3.6.</text:span> Материалы с постоянными сроками хранения размещаются отдельно от материалов с временными сроками хранения. Материалы в архиве хранятся по видам, описям, в порядке номеров по описи.</text:p>
        <text:p text:style-name="Text_20_body"><text:bookmark text:name="tp-823"/><text:bookmark text:name="Lbl937"/><text:span text:style-name="Strong_20_Emphasis">9.3.7.</text:span> Работник архива принимает меры по обеспечению надлежащего хранения поступивших дел и производств.</text:p>
        <text:p text:style-name="Text_20_body"><text:bookmark text:name="tp-824"/><text:bookmark text:name="Lbl938"/><text:span text:style-name="Strong_20_Emphasis">9.3.8.</text:span> Для получения дел и производств во временное пользование работник структурного подразделения должен оформить требование (<text:a xlink:type="simple" xlink:href="#Lbl49000" text:style-name="Internet_20_link" text:visited-style-name="Visited_20_Internet_20_Link">приложение № 49</text:a>) с указанием номера описи и порядкового номера дела или производства.</text:p>
        <text:p text:style-name="Text_20_body"><text:bookmark text:name="tp-825"/><text:bookmark text:name="Lbl939"/><text:span text:style-name="Strong_20_Emphasis">9.3.9.</text:span> Истребование дел и производств из архива производится только прокурорским работником подразделения, имеющим к ним непосредственное отношение.</text:p>
        <text:p text:style-name="Text_20_body"><text:bookmark text:name="tp-826"/>В случае истребования дел и производств из архива прокурорским работником другого подразделения необходимо согласие руководителя подразделения, имеющего непосредственное отношение к документам.</text:p>
        <text:p text:style-name="Text_20_body"><text:bookmark text:name="tp-827"/><text:bookmark text:name="Lbl9310"/><text:span text:style-name="Strong_20_Emphasis">9.3.10.</text:span> Выдача материалов во временное пользование производится под расписку в книге учета выдачи дел и производств во временное пользование (<text:a xlink:type="simple" xlink:href="#Lbl53000" text:style-name="Internet_20_link" text:visited-style-name="Visited_20_Internet_20_Link">приложение № 53</text:a>) с последующим контролем за их возвратом.</text:p>
        <text:p text:style-name="Text_20_body"><text:bookmark text:name="tp-828"/>На выдачу секретных и несекретных дел и производств заводятся отдельные книги выдачи.</text:p>
        <text:p text:style-name="Text_20_body"><text:bookmark text:name="tp-829"/><text:bookmark text:name="Lbl9311"/><text:span text:style-name="Strong_20_Emphasis">9.3.11.</text:span> Работник архива должен своевременно отбирать находящиеся в архиве дела и производства с истекшими сроками хранения и составлять акты о выделении их к уничтожению (<text:a xlink:type="simple" xlink:href="#Lbl48000" text:style-name="Internet_20_link" text:visited-style-name="Visited_20_Internet_20_Link">приложение № 48</text:a>).</text:p>
        <text:p text:style-name="Text_20_body"><text:bookmark text:name="tp-830"/><text:bookmark text:name="Lbl9312"/><text:span text:style-name="Strong_20_Emphasis">9.3.12.</text:span> Запрос об истребовании дел или производств из государственных и муниципальных архивов направляется за подписью прокурорского работника или руководителя подразделения, имеющего непосредственное отношение к этим материалам.</text:p>
        <text:p text:style-name="Text_20_body"><text:bookmark text:name="tp-831"/>Получение и возврат дел из государственных и муниципальных архивов во временное пользование производятся по установленным ими правилами.</text:p>
        <text:p text:style-name="Text_20_body"><text:bookmark text:name="tp-832"/><text:bookmark text:name="Lbl9313"/><text:span text:style-name="Strong_20_Emphasis">9.3.13.</text:span> Под архивы необходимо выделять помещения, отвечающие действующим правилам хранения и использования документов, обеспечивать их соответствующим металлическим оборудованием для хранения материалов и противопожарными средствами.</text:p>
        <text:h text:style-name="Heading_20_3" text:outline-level="3"><text:bookmark text:name="tp-833"/><text:bookmark text:name="Lbl10"/><text:span text:style-name="Strong_20_Emphasis">10.</text:span> Экспертиза ценности документов</text:h>
        <text:p text:style-name="Text_20_body"><text:bookmark text:name="tp-834"/><text:bookmark text:name="Lbl101"/><text:span text:style-name="Strong_20_Emphasis">10.1.</text:span> Экспертиза ценности документов — изучение документов на основании критериев их ценности в целях определения сроков хранения документов и отбора их для включения в состав Архивного фонда Российской Федерации.</text:p>
        <text:p text:style-name="Основной_20_текст.gar-style-22"><text:bookmark text:name="tp-1073768389"/><text:bookmark text:name="Lbl102"/><text:soft-page-break/>Пункт 10.2 изменен с 11 декабря 2018 г. — Приказ Генеральной прокуратуры России от 11 декабря 2018 г. № 818</text:p>
        <text:p text:style-name="Основной_20_текст.gar-style-22"><text:bookmark text:name="tp-1073768393"/>См. предыдущую редакцию</text:p>
        <text:p text:style-name="Text_20_body"><text:bookmark text:name="tp-26567"/><text:span text:style-name="Strong_20_Emphasis">10.2.</text:span> Для организации и проведения методической и практической работы по экспертизе ценности документов и подготовки к передаче на постоянное хранение, а также для организации отбора документов к уничтожению в органах и организациях прокуратуры создаются приказами руководителя органа или организации постоянно действующие экспертные комиссии (ЭК). В вышестоящих органах помимо экспертных комиссий структурных подразделений могут создаваться центральные экспертные комиссии (ЦЭК).</text:p>
        <text:p text:style-name="Text_20_body"><text:bookmark text:name="tp-836"/>Деятельность ЦЭК (ЭК) в прокуратурах субъектов Российской Федерации и районных прокуратурах определяется соответствующими положениями, согласованными с уполномоченными органами исполнительной власти субъектов Российской Федерации в области архивного дела или органами местного самоуправления и утвержденными руководителями.</text:p>
        <text:p text:style-name="Text_20_body"><text:bookmark text:name="tp-837"/><text:bookmark text:name="Lbl103"/><text:span text:style-name="Strong_20_Emphasis">10.3.</text:span> Экспертные комиссии назначаются приказами руководителя прокуратуры под председательством одного из руководящих работников. В состав ЦЭК (не менее пяти человек) и ЭК (не менее трех человек) включаются наиболее квалифицированные и опытные прокурорские и делопроизводственные работники, другие специалисты подразделений.</text:p>
        <text:p text:style-name="Основной_20_текст.gar-style-22"><text:bookmark text:name="tp-1073768392"/><text:bookmark text:name="Lbl104"/>Пункт 10.4 изменен с 11 декабря 2018 г. — Приказ Генеральной прокуратуры России от 11 декабря 2018 г. № 818</text:p>
        <text:p text:style-name="Основной_20_текст.gar-style-22"><text:bookmark text:name="tp-1073768396"/>См. предыдущую редакцию</text:p>
        <text:p text:style-name="Text_20_body"><text:bookmark text:name="tp-26570"/><text:span text:style-name="Strong_20_Emphasis">10.4.</text:span> Экспертные комиссии в своей работе руководствуются законодательством Российской Федерации, федеральными законами «О прокуратуре Российской Федерации» и «Об архивном деле в Российской Федерации», другими нормативными правовыми актами, а также приказами, указаниями и распоряжениями руководителей прокуратур и организаций; методическими рекомендациями Федерального архивного агентства (в части, не противоречащей Федеральному закону «О прокуратуре Российской Федерации»), положениями о данных комиссиях, Перечнем документов органов и организаций прокуратуры Российской Федерации с указанием сроков хранения и настоящей Инструкцией.</text:p>
        <text:p text:style-name="Основной_20_текст.gar-style-22"><text:bookmark text:name="tp-1073768395"/><text:bookmark text:name="Lbl105"/>Пункт 10.5 изменен с 11 декабря 2018 г. — Приказ Генеральной прокуратуры России от 11 декабря 2018 г. № 818</text:p>
        <text:p text:style-name="Основной_20_текст.gar-style-22"><text:bookmark text:name="tp-1073768399"/>См. предыдущую редакцию</text:p>
        <text:p text:style-name="Text_20_body"><text:bookmark text:name="tp-839"/><text:span text:style-name="Strong_20_Emphasis">10.5.</text:span> Центральная экспертная комиссия:</text:p>
        <text:p text:style-name="Text_20_body"><text:bookmark text:name="tp-840"/>рассматривает проекты ведомственного перечня документов, примерных номенклатур дел, нормативно-методических пособий по вопросам экспертизы ценности документов и их подготовки к архивному хранению и дает на них заключения;</text:p>
        <text:p text:style-name="Text_20_body"><text:bookmark text:name="tp-841"/>рассматривает предложения об изменении или уточнении сроков хранения документов, предусмотренных действующими нормативно-методическими пособиями, и об установлении сроков хранения документов, не предусмотренных нормативно-методическими пособиями. Материалы по этим вопросам представляются на рассмотрение ЦЭК Генеральной прокуратуры, которая принимает по ним решения и направляет предложения на рассмотрение ЦЭПК при Росархиве;</text:p>
        <text:p text:style-name="Text_20_body"><text:bookmark text:name="tp-842"/>дает рекомендации по методическим и практическим вопросам экспертизы ценности документов;</text:p>
        <text:p text:style-name="Text_20_body"><text:bookmark text:name="tp-843"/>участвует в проведении мероприятий по повышению деловой квалификации работников;</text:p>
        <text:p text:style-name="Text_20_body"><text:bookmark text:name="tp-26573"/>осуществляет методическое руководство и контроль за работой экспертных комиссий структурных подразделений и подчиненных органов и организаций;</text:p>
        <text:p text:style-name="Text_20_body"><text:bookmark text:name="tp-845"/>принимает участие в проведении экспертизы ценности документов;</text:p>
        <text:p text:style-name="Text_20_body"><text:bookmark text:name="tp-846"/>рассматривает сводную номенклатуру дел организации, сводные описи дел на документы постоянного срока хранения, описи документов по личному составу и принимает решения об их согласовании;</text:p>
        <text:p text:style-name="Text_20_body"><text:bookmark text:name="tp-847"/>рассматривает акты о выделении к уничтожению документов с истекшими сроками хранения;</text:p>
        <text:p text:style-name="Text_20_body"><text:bookmark text:name="tp-848"/>рассматривает акты об утрате или неисправимом повреждении документов и принимает решения об их согласовании.</text:p>
        <text:p text:style-name="Text_20_body"><text:bookmark text:name="tp-849"/>Центральная экспертная комиссия Генеральной прокуратуры принимает решения о согласовании проекта ведомственного перечня документов, а в случае необходимости и других документов по вопросам делопроизводства и архивного дела, представляет их на рассмотрение Федерального архивного агентства.</text:p>
        <text:p text:style-name="Text_20_body"><text:bookmark text:name="tp-850"/><text:bookmark text:name="Lbl106"/><text:span text:style-name="Strong_20_Emphasis">10.6.</text:span> Экспертные комиссии:</text:p>
        <text:p text:style-name="Text_20_body"><text:bookmark text:name="tp-851"/>принимают участие в проведении экспертизы ценности документов;</text:p>
        <text:p text:style-name="Text_20_body"><text:bookmark text:name="tp-852"/>организуют ежегодный отбор документов для дальнейшего хранения или уничтожения;</text:p>
        <text:p text:style-name="Text_20_body"><text:bookmark text:name="tp-853"/>осуществляют методическое руководство разработкой номенклатур дел и рассматривают проекты номенклатур дел, дают им экспертную оценку и вносят их на рассмотрение ЦЭК, а при необходимости — на рассмотрение ЭПК уполномоченных органов исполнительной власти субъектов Российской Федерации в области архивного дела;</text:p>
        <text:p text:style-name="Text_20_body"><text:bookmark text:name="tp-854"/>рассматривают годовые разделы описей дел постоянного хранения и по личному составу;</text:p>
        <text:p text:style-name="Text_20_body"><text:bookmark text:name="tp-855"/>рассматривают акты о выделении к уничтожению документов с истекшими сроками хранения;</text:p>
        <text:p text:style-name="Text_20_body"><text:bookmark text:name="tp-856"/>участвуют в подготовке и рассмотрении проектов перечней документов, типовых и примерных номенклатур дел и других нормативно-методических документов по делопроизводству, дают заключения на них;</text:p>
        <text:p text:style-name="Text_20_body"><text:bookmark text:name="tp-857"/>рассматривают акты об утрате или неисправимом повреждении документов;</text:p>
        <text:p text:style-name="Text_20_body"><text:bookmark text:name="tp-858"/>участвуют в проведении мероприятий по повышению деловой квалификации работников.</text:p>
        <text:p text:style-name="Основной_20_текст.gar-style-22"><text:bookmark text:name="tp-1073768398"/><text:bookmark text:name="Lbl107"/>Пункт 10.7 изменен с 11 декабря 2018 г. — Приказ Генеральной прокуратуры России от 11 декабря 2018 г. № 818</text:p>
        <text:p text:style-name="Основной_20_текст.gar-style-22"><text:bookmark text:name="tp-1073768401"/>См. предыдущую редакцию</text:p>
        <text:p text:style-name="Text_20_body"><text:bookmark text:name="tp-859"/><text:span text:style-name="Strong_20_Emphasis">10.7.</text:span> ЦЭК и ЭК при необходимости могут приглашать на заседания работников органов и организаций прокуратуры, представителей уполномоченных органов исполнительной власти в области архивного дела, а также других организаций.</text:p>
        <text:p text:style-name="Text_20_body"><text:bookmark text:name="tp-860"/><text:bookmark text:name="Lbl108"/><text:span text:style-name="Strong_20_Emphasis">10.8.</text:span> Надзорные или наблюдательные производства, переданные в архив, в которых находятся документы, представляющие интерес для науки, истории, или получившие широкое обсуждение в печати, или содержащие сведения о лицах, имеющих выдающиеся заслуги перед государством и обществом, экспертными комиссиями могут отбираться на постоянное хранение.</text:p>
        <text:p text:style-name="Text_20_body"><text:bookmark text:name="tp-861"/><text:bookmark text:name="Lbl109"/><text:span text:style-name="Strong_20_Emphasis">10.9.</text:span> По окончании года на дела и производства, подлежащие сдаче на хранение в архив прокуратуры, составляются описи в двух экземплярах (<text:a xlink:type="simple" xlink:href="#Lbl45000" text:style-name="Internet_20_link" text:visited-style-name="Visited_20_Internet_20_Link">приложение № 45</text:a>). Опись представляет собой систематизированный перечень заголовков и других необходимых сведений о делах и надзорных производствах.</text:p>
        <text:p text:style-name="Text_20_body"><text:bookmark text:name="tp-862"/><text:soft-page-break/>Дела и производства, отобранные на постоянное хранение, оформляются и описываются в соответствии с требованиями настоящей Инструкции и Основных правил работы ведомственных архивов. Описи при этом обязательно составляются отдельно на дела и производства.</text:p>
        <text:p text:style-name="Text_20_body"><text:bookmark text:name="tp-863"/>При составлении описи дел по номенклатуре используется систематизация дел в самой номенклатуре.</text:p>
        <text:p text:style-name="Text_20_body"><text:bookmark text:name="tp-864"/>При составлении описей дел постоянного хранения уточняются заголовки дел или томов. Заголовки должны быть конкретными и полностью раскрывать содержание документов дела, то есть должны быть указаны виды документов, названия организаций, темы или основные вопросы документов и т.п.</text:p>
        <text:p text:style-name="Text_20_body"><text:bookmark text:name="tp-865"/>Например, на делах со справками или иными видами документов по результатам проверок указывается, какие именно организация, ведомство и т.п. проверялись, по какому вопросу или направлению проводилась проверка.</text:p>
        <text:p text:style-name="Text_20_body"><text:bookmark text:name="tp-866"/>Личные дела прокурорских работников и государственных гражданских служащих включаются в опись в алфавитном порядке фамилий.</text:p>
        <text:p text:style-name="Text_20_body"><text:bookmark text:name="tp-867"/><text:bookmark text:name="Lbl1010"/><text:span text:style-name="Strong_20_Emphasis">10.10.</text:span> Сводные или отдельные описи материалов постоянного хранения (<text:a xlink:type="simple" xlink:href="#Lbl46000" text:style-name="Internet_20_link" text:visited-style-name="Visited_20_Internet_20_Link">приложение № 46</text:a>), составленные в архиве Генеральной прокуратуры для передачи в Государственный архив Российской Федерации, подлежат направлению на утверждение ЭПК Государственного архива Российской Федерации не позднее чем через шесть лет после завершения дел в делопроизводстве (не позднее чем через три года — для прокуратур субъектов Российской Федерации и районных прокуратур — в уполномоченный орган исполнительной власти субъекта Российской Федерации в области архивного дела).</text:p>
        <text:p text:style-name="Text_20_body"><text:bookmark text:name="tp-868"/><text:bookmark text:name="Lbl1011"/><text:span text:style-name="Strong_20_Emphasis">10.11.</text:span> Документы по личному составу включаются в отдельные сводные описи (<text:a xlink:type="simple" xlink:href="#Lbl47000" text:style-name="Internet_20_link" text:visited-style-name="Visited_20_Internet_20_Link">приложение № 47</text:a>), которые составляются в двух экземплярах и представляются на согласование в уполномоченный орган исполнительной власти субъекта Российской Федерации в области архивного дела, федеральный государственный архив. По истечении срока ведомственного хранения проводится экспертиза ценности дел с отметкой ЭПК.</text:p>
        <text:p text:style-name="Text_20_body"><text:bookmark text:name="tp-869"/>Документы по личному составу постоянного хранения могут включаться в описи дел постоянного хранения общего делопроизводства только по согласованию с уполномоченным органом исполнительной власти субъекта Российской Федерации в области архивного дела, федеральным государственным архивом. Отобранные на постоянное хранение дела включаются в самостоятельные описи, которые представляются на утверждение ЭПК.</text:p>
        <text:p text:style-name="Основной_20_текст.gar-style-22"><text:bookmark text:name="tp-1073768400"/><text:bookmark text:name="Lbl1012"/>Пункт 10.12 изменен с 11 декабря 2018 г. — Приказ Генеральной прокуратуры России от 11 декабря 2018 г. № 818</text:p>
        <text:p text:style-name="Основной_20_текст.gar-style-22"><text:bookmark text:name="tp-1073768404"/>См. предыдущую редакцию</text:p>
        <text:p text:style-name="Text_20_body"><text:bookmark text:name="tp-870"/><text:span text:style-name="Strong_20_Emphasis">10.12.</text:span> Отбор документов за соответствующий период к уничтожению и составление акта о выделении их к уничтожению (<text:a xlink:type="simple" xlink:href="#Lbl48000" text:style-name="Internet_20_link" text:visited-style-name="Visited_20_Internet_20_Link">приложение № 48</text:a>) производятся после утверждения составленных в соответствии с установленными правилами сводных описей дел постоянного хранения за этот же период. Затем отобранные к уничтожению и включенные в акты документы подлежат уничтожению.</text:p>
        <text:p text:style-name="Text_20_body"><text:bookmark text:name="tp-26578"/>Акт о выделении документов к уничтожению печатается на общем бланке органа или организации. Номера актам уничтожения присваиваются в пределах каждого года начиная с номера 1.</text:p>
        <text:p text:style-name="Text_20_body"><text:bookmark text:name="tp-872"/><text:bookmark text:name="Lbl1013"/><text:span text:style-name="Strong_20_Emphasis">10.13.</text:span> Утвержденные к уничтожению документы уничтожаются в присутствии работника прокуратуры либо передаются в измельченном виде, исключающем прочтение текста, организациям, ведающим заготовкой вторичного сырья. Об этом делается соответствующая запись в конце акта о выделении к уничтожению документов и дел. Использование этих документов для хозяйственных нужд запрещается.</text:p>
        <text:p text:style-name="Text_20_body"><text:bookmark text:name="tp-873"/>Уничтожение документов организуется работниками тех структурных подразделений, которые проводили их отбор.</text:p>
        <text:h text:style-name="Heading_20_3" text:outline-level="3"><text:bookmark text:name="tp-874"/><text:bookmark text:name="Lbl11"/><text:span text:style-name="Strong_20_Emphasis">11.</text:span> Использование автоматизированной информационной системы «Архивное дело»</text:h>
        <text:p text:style-name="Основной_20_текст.gar-style-22"><text:bookmark text:name="tp-1073768403"/><text:bookmark text:name="Lbl1101"/>Пункт 11.1 изменен с 11 декабря 2018 г. — Приказ Генеральной прокуратуры России от 11 декабря 2018 г. № 818</text:p>
        <text:p text:style-name="Основной_20_текст.gar-style-22"><text:bookmark text:name="tp-1073768406"/>См. предыдущую редакцию</text:p>
        <text:p text:style-name="Text_20_body"><text:bookmark text:name="tp-875"/><text:span text:style-name="Strong_20_Emphasis">11.1.</text:span> Автоматизированная информационная система «Архивное дело» предназначена для автоматизации деятельности работников делопроизводственных и архивных служб органов и организаций прокуратуры в части:</text:p>
        <text:p text:style-name="Text_20_body"><text:bookmark text:name="tp-876"/>составления номенклатур дел, в том числе сводной номенклатуры дел;</text:p>
        <text:p text:style-name="Text_20_body"><text:bookmark text:name="tp-877"/>формирования дел и производств и их оформления;</text:p>
        <text:p text:style-name="Text_20_body"><text:bookmark text:name="tp-878"/>выделения к уничтожению и отбору на хранение дел и производств, оформления актов о выделении к уничтожению и описей для хранения;</text:p>
        <text:p text:style-name="Text_20_body"><text:bookmark text:name="tp-879"/>поиска дел и производств; систематизации архивного хранения;</text:p>
        <text:p text:style-name="Text_20_body"><text:bookmark text:name="tp-880"/>контроля движения дел и производств при архивном хранении;</text:p>
        <text:p text:style-name="Text_20_body"><text:bookmark text:name="tp-881"/>контроля сроков хранения дел и производств.</text:p>
        <text:p text:style-name="Text_20_body"><text:bookmark text:name="tp-882"/><text:bookmark text:name="Lbl1102"/><text:span text:style-name="Strong_20_Emphasis">11.2.</text:span> Система «Архивное дело» интегрирована с АИК «Надзор». Сведения о документах, списанных после исполнения, из АИК «Надзор» переносятся в систему «Архивное дело», а также осуществляется перенос составленной сводной номенклатуры дел (после утверждения) на предстоящий год из системы «Архивное дело» в АИК «Надзор».</text:p>
        <text:p text:style-name="Основной_20_текст.gar-style-22"><text:bookmark text:name="tp-1073768405"/><text:bookmark text:name="Lbl1103"/>Пункт 11.3 изменен с 11 декабря 2018 г. — Приказ Генеральной прокуратуры России от 11 декабря 2018 г. № 818</text:p>
        <text:p text:style-name="Основной_20_текст.gar-style-22"><text:bookmark text:name="tp-1073768407"/>См. предыдущую редакцию</text:p>
        <text:p text:style-name="Text_20_body"><text:bookmark text:name="tp-883"/><text:span text:style-name="Strong_20_Emphasis">11.3.</text:span> В органах и организациях прокуратуры систему «Архивное дело» надлежит использовать по мере создания всех необходимых условий (наличие техники, установление компьютерной программы, обучение работников, издание организационно-распорядительных документов) для ее функционирования.</text:p>
        <text:p text:style-name="Text_20_body"><text:bookmark text:name="tp-884"/><text:bookmark text:name="Lbl1104"/><text:span text:style-name="Strong_20_Emphasis">11.4.</text:span> Все формы, создаваемые в электронном виде: номенклатуры дел, акты о выделении к уничтожению, описи хранения и т.д., должны быть идентичны данному документу на бумаге. Например, электронная номенклатура дел (в АИК «Надзор» и при наличии в системе «Архивное дело») должна полностью соответствовать номенклатуре дел на бумажном носителе.</text:p>
        <text:p text:style-name="Text_20_body"><text:bookmark text:name="tp-885"/><text:bookmark text:name="Lbl1105"/><text:span text:style-name="Strong_20_Emphasis">11.5.</text:span> Информационно-технологические службы органов прокуратуры обеспечивают защиту информации на электронных носителях от несанкционированного доступа, сохранность базы данных и функционирование системы «Архивное дело».</text:p>
        <text:p text:style-name="Text_20_body"><text:bookmark text:name="tp-886"/><text:bookmark text:name="Lbl1106"/><text:span text:style-name="Strong_20_Emphasis">11.6.</text:span> Информационно-технологические службы органов прокуратуры обеспечивают предоставление прав пользователям для работы с документами в системе «Архивное дело».</text:p>
        <text:h text:style-name="Heading_20_3" text:outline-level="3"><text:bookmark text:name="tp-887"/><text:bookmark text:name="Lbl12"/><text:soft-page-break/><text:span text:style-name="Strong_20_Emphasis">12.</text:span> Обеспечение сохранности документов, дел и производств. Учет, хранение и использование бланков, печатей и штампов</text:h>
        <text:h text:style-name="Heading_20_4" text:outline-level="4"><text:bookmark text:name="tp-888"/><text:bookmark text:name="Lbl121"/><text:span text:style-name="Strong_20_Emphasis">12.1.</text:span> Обеспечение сохранности документов, дел и производств</text:h>
        <text:p text:style-name="Text_20_body"><text:bookmark text:name="tp-889"/><text:bookmark text:name="Lbl1211"/><text:span text:style-name="Strong_20_Emphasis">12.1.1.</text:span> Прокурорские и делопроизводственные работники несут ответственность за сохранность находящихся непосредственно у них служебных документов, дел, производств, иных материалов, вещественных доказательств, аудио- и видеокассет, печатей, штампов, гербовых бланков и учетно-регистрационных форм.</text:p>
        <text:p text:style-name="Text_20_body"><text:bookmark text:name="tp-890"/>В нерабочее время все вышеуказанное хранится только в личных сейфах прокурорских работников или в специально выделенных для этого помещениях отделов делопроизводства, канцелярии, архива, экспедиции, опечатываемых личными печатями. При этом дела в помещениях канцелярий в нерабочее время хранятся только в сейфах.</text:p>
        <text:p text:style-name="Text_20_body"><text:bookmark text:name="tp-891"/><text:bookmark text:name="Lbl1212"/><text:span text:style-name="Strong_20_Emphasis">12.1.2.</text:span> Учет, выдачу ключей от сейфов, металлических печатей осуществляет Первый отдел, при его отсутствии — руководитель службы делопроизводства.</text:p>
        <text:p text:style-name="Text_20_body"><text:bookmark text:name="tp-892"/>В случае утраты ключа от хранилища немедленно ставятся в известность указанные подразделения. Выдача запасных ключей производится только по указанию начальника управления (отдела) и с разрешения начальника Первого отдела или руководителя службы делопроизводства.</text:p>
        <text:p text:style-name="Text_20_body"><text:bookmark text:name="tp-893"/><text:bookmark text:name="Lbl1213"/><text:span text:style-name="Strong_20_Emphasis">12.1.3.</text:span> Руководители органов прокуратуры, начальники подразделений регулярно проверяют соблюдение установленного режима хранения перечисленных в <text:a xlink:type="simple" xlink:href="#Lbl1211" text:style-name="Internet_20_link" text:visited-style-name="Visited_20_Internet_20_Link">п. 12.1.1</text:a> объектов.</text:p>
        <text:p text:style-name="Text_20_body"><text:bookmark text:name="tp-894"/>В случаях утечки информации, утраты документов, дел, бланков, печатей, штампов и т.д. проводится служебная проверка, по результатам которой к работникам, допустившим нарушения, принимаются меры дисциплинарного или иного характера.</text:p>
        <text:p text:style-name="Text_20_body"><text:bookmark text:name="tp-895"/><text:bookmark text:name="Lbl1214"/><text:span text:style-name="Strong_20_Emphasis">12.1.4.</text:span> Изъятие и выдача каких-либо документов из любых дел и производств не разрешается. В исключительных случаях такое изъятие допускается только с разрешения руководителя структурного подразделения или районного прокурора. В деле остаются заверенная копия изъятого документа и акт о причинах изъятия подлинника.</text:p>
        <text:h text:style-name="Heading_20_4" text:outline-level="4"><text:bookmark text:name="tp-896"/><text:bookmark text:name="Lbl122"/><text:span text:style-name="Strong_20_Emphasis">12.2.</text:span> Учет, хранение и использование бланков, печатей и штампов</text:h>
        <text:p text:style-name="Text_20_body"><text:bookmark text:name="tp-897"/><text:bookmark text:name="Lbl1221"/><text:span text:style-name="Strong_20_Emphasis">12.2.1.</text:span> Гербовые бланки: бланки для писем и общие бланки подлежат обязательному учету. Учет ведется раздельно по видам бланков в книге учета. При этом используются следующие реквизиты при поступлении бланков: наименование вида бланка, дата поступления, номер сопроводительного документа и наименование организации-поставщика бланков, количество экземпляров, серии и номера бланков.</text:p>
        <text:p text:style-name="Text_20_body"><text:bookmark text:name="tp-898"/>При выдаче бланков указываются наименование вида бланка, количество экземпляров, серии и номера бланков, наименование структурного подразделения прокуратуры (фамилия прокурорского работника), расписка в получении (<text:a xlink:type="simple" xlink:href="#Lbl55000" text:style-name="Internet_20_link" text:visited-style-name="Visited_20_Internet_20_Link">приложение № 55</text:a>).</text:p>
        <text:p text:style-name="Text_20_body"><text:bookmark text:name="tp-899"/><text:bookmark text:name="Lbl1222"/><text:span text:style-name="Strong_20_Emphasis">12.2.2.</text:span> Контроль за изготовлением, использованием, хранением и выдачей гербовых бланков возлагается на материально ответственное лицо, назначаемое руководителем прокуратуры. Бланки хранятся в надежно запираемых и опечатываемых шкафах.</text:p>
        <text:p text:style-name="Text_20_body"><text:bookmark text:name="tp-900"/><text:bookmark text:name="Lbl1223"/><text:span text:style-name="Strong_20_Emphasis">12.2.3.</text:span> Проверки наличия, использования и хранения гербовых бланков проводятся не реже одного раза в год комиссией, назначаемой распорядительным документом руководителя прокуратуры. О проведенных проверках делаются отметки в книге учета после последней записи. В случае обнаружения нарушений при хранении, учете и использовании гербовых бланков комиссией проводится служебное расследование, результаты которого оформляются актом и доводятся до сведения руководителя прокуратуры.</text:p>
        <text:p text:style-name="Text_20_body"><text:bookmark text:name="tp-901"/><text:bookmark text:name="Lbl1224"/><text:span text:style-name="Strong_20_Emphasis">12.2.4.</text:span> Уничтожение гербовых бланков осуществляется комиссией, состоящей как минимум из трех человек, по акту (<text:a xlink:type="simple" xlink:href="#Lbl56000" text:style-name="Internet_20_link" text:visited-style-name="Visited_20_Internet_20_Link">приложение № 56</text:a>) с отметкой в учетной книге.</text:p>
        <text:p text:style-name="Text_20_body"><text:bookmark text:name="tp-902"/><text:bookmark text:name="Lbl1225"/><text:span text:style-name="Strong_20_Emphasis">12.2.5.</text:span> Для удостоверения подлинности документов или соответствия копий документов подлинникам используются печати с изображением Государственного герба Российской Федерации (гербовые печати) и иные печати.</text:p>
        <text:p text:style-name="Text_20_body"><text:bookmark text:name="tp-903"/>Для проставления отметок о получении, регистрации, прохождении и исполнении документов, других отметок справочного характера применяются соответствующие мастичные (резиновые) штампы.</text:p>
        <text:p text:style-name="Text_20_body"><text:bookmark text:name="tp-904"/><text:bookmark text:name="Lbl1226"/><text:span text:style-name="Strong_20_Emphasis">12.2.6.</text:span> Гербовая печать с наименованием прокуратуры проставляется на процессуальных документах, на справках о реабилитации, признании пострадавшим от политических репрессий, на банковских поручениях, заявлениях на сдачу валюты и других финансовых документах, на паспорте архива, в иных необходимых случаях, определяемых руководством прокуратуры.</text:p>
        <text:p text:style-name="Text_20_body"><text:bookmark text:name="tp-905"/>В Генеральной прокуратуре гербовые печати проставляются на документах, указанных в <text:a xlink:type="simple" xlink:href="#Lbl58000" text:style-name="Internet_20_link" text:visited-style-name="Visited_20_Internet_20_Link">приложении № 58</text:a>.</text:p>
        <text:p text:style-name="Text_20_body"><text:bookmark text:name="tp-906"/>Оттиск печати располагается на документах таким образом, чтобы он захватывал часть наименования должности лица, подписавшего документ.</text:p>
        <text:p text:style-name="Text_20_body"><text:bookmark text:name="tp-907"/><text:bookmark text:name="Lbl1227"/><text:span text:style-name="Strong_20_Emphasis">12.2.7.</text:span> Главное управление кадров, управления (отделы) кадров имеют малую гербовую металлическую или выжимную гербовую печать для удостоверений.</text:p>
        <text:p text:style-name="Text_20_body"><text:bookmark text:name="tp-908"/>В органах прокуратуры простые (негербовые) печати и штампы с действительным наименованием могут иметь главные управления, управления, отделы, отделы на правах управления, пенсионные службы, а также районные и городские прокуратуры. Могут применяться другие печати и штампы, необходимые в практической работе (вспомогательные): «Для пакетов», «Для телеграмм», «Для регистрации входящих документов».</text:p>
        <text:p text:style-name="Text_20_body"><text:bookmark text:name="tp-909"/>Разрешается иметь по два, три и более комплекта печатей и штампов. В этом случае печати и штампы обозначаются соответствующими римскими цифрами.</text:p>
        <text:p text:style-name="Text_20_body"><text:bookmark text:name="tp-910"/><text:bookmark text:name="Lbl1228"/><text:span text:style-name="Strong_20_Emphasis">12.2.8.</text:span> Все печати и штампы, факсимиле изготавливаются по поручению руководителя прокуратуры.</text:p>
        <text:p text:style-name="Text_20_body"><text:bookmark text:name="tp-911"/><text:soft-page-break/>Гербовые печати изготавливаются в строгом соответствии с ГОСТ Р 51511-2001 предприятиями, имеющими соответствующие лицензии и сертификаты о наличии технических и технологических возможностей.</text:p>
        <text:p text:style-name="Text_20_body"><text:bookmark text:name="tp-912"/>Образцы печатей и штампов согласовываются с режимно-секретным подразделением (Первым отделом, отделом общего и особого делопроизводства), где они учитываются в книге выдачи печатей и штампов (<text:a xlink:type="simple" xlink:href="#Lbl54000" text:style-name="Internet_20_link" text:visited-style-name="Visited_20_Internet_20_Link">приложение № 54</text:a>) и выдаются под роспись.</text:p>
        <text:p text:style-name="Text_20_body"><text:bookmark text:name="tp-913"/><text:bookmark text:name="Lbl1229"/><text:span text:style-name="Strong_20_Emphasis">12.2.9.</text:span> Ответственность и контроль за соблюдением порядка использования и хранения печатей и штампов в вышестоящих прокуратурах возлагается на руководителей структурных подразделений, в районных прокуратурах — на прокуроров. Мастичные гербовые печати хранятся в личных сейфах прокуроров. Передача печатей и штампов на хранение другим лицам запрещается.</text:p>
        <text:p text:style-name="Text_20_body"><text:bookmark text:name="tp-914"/>Работники, получившие печати и штампы, несут персональную ответственность за их сохранность и использование. Передача печатей и штампов другим работникам производится только через режимно-секретное подразделение.</text:p>
        <text:p text:style-name="Основной_20_текст.gar-style-22"><text:bookmark text:name="tp-1073752507"/><text:bookmark text:name="Lbl12210"/>Пункт 12.2.10 изменен с 28 марта 2018 г. — Приказ Генеральной прокуратуры России от 28 марта 2018 г. № 173</text:p>
        <text:p text:style-name="Основной_20_текст.gar-style-22"><text:bookmark text:name="tp-1073768475"/>См. предыдущую редакцию</text:p>
        <text:p text:style-name="Text_20_body"><text:bookmark text:name="tp-10685"/><text:span text:style-name="Strong_20_Emphasis">12.2.10.</text:span> В Генеральной прокуратуре один из экземпляров гербовой печати постоянно хранится в отделе делопроизводства аппарата Генерального прокурора Российской Федерации Главного организационно-аналитического управления. По окончании рабочего дня данный экземпляр печати в опечатанном виде вместе с книгой регистрации использования гербовой печати сдается дежурному прокурору. При необходимости ее использования дежурный прокурор вскрывает контейнер, ставит печать, о чем делает запись в книге.</text:p>
        <text:p text:style-name="Text_20_body"><text:bookmark text:name="tp-916"/><text:bookmark text:name="Lbl12211"/><text:span text:style-name="Strong_20_Emphasis">12.2.11.</text:span> Контроль за правильностью использования и порядком хранения печатей и штампов осуществляет режимно-секретное подразделение.</text:p>
        <text:p text:style-name="Text_20_body"><text:bookmark text:name="tp-917"/>Проверки наличия печатей, штампов проводятся указанными подразделениями не реже одного раза в год.</text:p>
        <text:p text:style-name="Text_20_body"><text:bookmark text:name="tp-918"/>О проведенных проверках делаются отметки в книге учета после заключительной записи. При обнаружении нарушений в учете, хранении и использовании печатей и штампов проводится служебное расследование, результаты которого оформляются актом и доводятся до сведения руководителя прокуратуры.</text:p>
        <text:p text:style-name="Text_20_body"><text:bookmark text:name="tp-919"/><text:bookmark text:name="Lbl12212"/><text:span text:style-name="Strong_20_Emphasis">12.2.12.</text:span> В случаях утери печатей и штампов незамедлительно ставятся в известность: в Генеральной прокуратуре — Первый отдел, в других прокуратурах — отделы общего и особого делопроизводства. Уничтожение пришедших в негодность печатей и штампов производится с участием этих отделов: мастичных — сжиганием, металлических — спиливанием всего текста.</text:p>
        <text:p text:style-name="Text_20_body"><text:bookmark text:name="tp-920"/>Об уничтожении печатей и штампов составляется акт, на котором проставляются оттиски уничтожаемых печатей и штампов. Акт утверждается руководителем прокуратуры.</text:p>
        <text:p text:style-name="Text_20_body"><text:bookmark text:name="tp-921"/><text:bookmark text:name="Lbl12213"/><text:span text:style-name="Strong_20_Emphasis">12.2.13.</text:span> В органах прокуратуры применяются металлические печати для исполнителей — для опечатывания хранилищ, дверей рабочих кабинетов, сейфов. Эти печати в центре круга имеют действительное наименование, нумерацию и закрепляются за каждым должностным лицом, ответственным за хранилище, рабочий кабинет, сейф. Учет таких печатей ведет режимно-секретное подразделение.</text:p>
        <text:p text:style-name="Основной_20_текст.gar-style-22"><text:bookmark text:name="tp-1073768408"/><text:bookmark text:name="Lbl130"/>Инструкция дополнена разделом 13 с 11 декабря 2018 г. — Приказ Генеральной прокуратуры России от 11 декабря 2018 г. № 818</text:p>
        <text:h text:style-name="Heading_20_3" text:outline-level="3"><text:bookmark text:name="tp-26585"/><text:span text:style-name="Strong_20_Emphasis">13.</text:span> Особенности работы с электронными документами</text:h>
        <text:p text:style-name="Text_20_body"><text:bookmark text:name="tp-26586"/><text:bookmark text:name="Lbl1301"/><text:span text:style-name="Strong_20_Emphasis">13.1.</text:span> Электронные документы создаются, обрабатываются, регистрируются и хранятся в базе данных АИК «Надзор».</text:p>
        <text:p text:style-name="Text_20_body"><text:bookmark text:name="tp-26587"/>В АИК «Надзор» включаются:</text:p>
        <text:p text:style-name="Text_20_body"><text:bookmark text:name="tp-26588"/>электронные документы, поступившие в органы и организации прокуратуры Российской Федерации из органов государственной власти, иных государственных органов, органов местного самоуправления, учреждений и организаций, а также от граждан;</text:p>
        <text:p text:style-name="Text_20_body"><text:bookmark text:name="tp-26589"/>электронные документы, созданные в органах и организациях прокуратуры Российской Федерации (без предварительного документирования на бумажном носителе);</text:p>
        <text:p text:style-name="Text_20_body"><text:bookmark text:name="tp-26590"/>электронные копии документов, поступивших из органов и организаций прокуратуры Российской Федерации или созданных в органах и организациях прокуратуры Российской Федерации на бумажном носителе.</text:p>
        <text:p text:style-name="Text_20_body"><text:bookmark text:name="tp-26591"/><text:bookmark text:name="Lbl1302"/><text:span text:style-name="Strong_20_Emphasis">13.2.</text:span> В органах и организациях прокуратуры Российской Федерации устанавливается перечень документов, создание, хранение и использование которых осуществляются исключительно в форме электронных документов при организации внутренней деятельности органов и организаций прокуратуры Российской Федерации. Перечень разрабатывается на основе рекомендаций Федерального архивного агентства, утверждается Генеральным прокурором Российской Федерации по согласованию с Федеральным архивным агентством.</text:p>
        <text:p text:style-name="Text_20_body"><text:bookmark text:name="tp-26592"/>Перечень документов на бумажном носителе, для которых устанавливается запрет на создание электронной копии, утверждается Генеральным прокурором Российской Федерации.</text:p>
        <text:p text:style-name="Text_20_body"><text:bookmark text:name="tp-26593"/><text:bookmark text:name="Lbl1303"/><text:span text:style-name="Strong_20_Emphasis">13.3.</text:span> Создание, оформление и согласование проектов электронных документов осуществляются по общим правилам делопроизводства, установленным в отношении аналогичных документов на бумажном носителе.</text:p>
        <text:p text:style-name="Text_20_body"><text:bookmark text:name="tp-26594"/><text:bookmark text:name="Lbl1304"/><text:span text:style-name="Strong_20_Emphasis">13.4.</text:span> Электронный документ должен иметь реквизиты, установленные для аналогичного документа на бумажном носителе.</text:p>
        <text:p text:style-name="Text_20_body"><text:bookmark text:name="tp-26595"/>При создании электронных документов в органах и организациях прокуратуры Российской Федерации используются электронные шаблоны бланков (<text:a xlink:type="simple" xlink:href="#Lbl59000" text:style-name="Internet_20_link" text:visited-style-name="Visited_20_Internet_20_Link">приложение № 59</text:a>).</text:p>
        <text:p text:style-name="Text_20_body"><text:bookmark text:name="tp-26596"/>Электронные шаблоны бланков должны быть идентичны по составу реквизитов, порядку их расположения, гарнитурам шрифта бланкам на бумажном носителе.</text:p>
        <text:p text:style-name="Text_20_body"><text:bookmark text:name="tp-26597"/>Электронные шаблоны бланков должны быть защищены от несанкционированных изменений.</text:p>
        <text:p text:style-name="Text_20_body"><text:bookmark text:name="tp-26598"/><text:bookmark text:name="Lbl1305"/><text:span text:style-name="Strong_20_Emphasis">13.5.</text:span> Для подтверждения подлинности электронных документов в органах и организациях прокуратуры Российской Федерации применяются электронные подписи.</text:p>
        <text:p text:style-name="Text_20_body"><text:bookmark text:name="tp-26599"/>Используемые средства электронной подписи должны быть сертифицированы в установленном порядке в соответствии с законодательством Российской Федерации.</text:p>
        <text:p text:style-name="Text_20_body"><text:bookmark text:name="tp-26600"/><text:bookmark text:name="Lbl1306"/><text:soft-page-break/><text:span text:style-name="Strong_20_Emphasis">13.6.</text:span> Электронные документы в органах и организациях прокуратуры Российской Федерации подписываются усиленной квалифицированной электронной подписью должностного лица в соответствии с Федеральным законом от 06.04.2011 № 63-ФЗ «Об электронной подписи».</text:p>
        <text:p text:style-name="Text_20_body"><text:bookmark text:name="tp-26601"/>При рассмотрении и согласовании электронных документов, а также при подписании внутренних информационно-справочных документов (актов, справок, сводок и других), создаваемых в электронном виде, в АИК «Надзор» могут использоваться способы подтверждения действий с электронными документами, при которых усиленная квалифицированная электронная подпись не используется, при условии, что применяемые программные средства позволяют однозначно идентифицировать лицо, подписавшее или завизировавшее документ.</text:p>
        <text:p text:style-name="Text_20_body"><text:bookmark text:name="tp-26602"/><text:bookmark text:name="Lbl1307"/><text:span text:style-name="Strong_20_Emphasis">13.7.</text:span> Документы, подписанные электронной подписью, имеют реквизит «Отметка об электронной подписи», который проставляется в виде специального штампа, включающего фразу «Документ подписан электронной подписью» и содержащего номер сертификата ключа проверки электронной подписи, фамилию, имя, отчество владельца сертификата, информацию о сроке действия сертификата ключа проверки электронной подписи (<text:a xlink:type="simple" xlink:href="#Lbl60000" text:style-name="Internet_20_link" text:visited-style-name="Visited_20_Internet_20_Link">приложение № 60</text:a>).</text:p>
        <text:p text:style-name="Text_20_body"><text:bookmark text:name="tp-26603"/>Отметка об электронной подписи при визуализации электронного документа, подписанного электронной подписью, размещается с соблюдением следующих требований:</text:p>
        <text:p text:style-name="Text_20_body"><text:bookmark text:name="tp-26604"/>место размещения отметки об электронной подписи должно соответствовать месту размещения собственноручной подписи в аналогичном документе на бумажном носителе;</text:p>
        <text:p text:style-name="Text_20_body"><text:bookmark text:name="tp-26605"/>элементы отметки об электронной подписи должны быть видимыми и читаемыми при отображении документа в натуральном размере;</text:p>
        <text:p text:style-name="Text_20_body"><text:bookmark text:name="tp-26606"/>элементы отметки об электронной подписи не должны накладываться друг на друга;</text:p>
        <text:p text:style-name="Text_20_body"><text:bookmark text:name="tp-26607"/>элементы отметки об электронной подписи не должны перекрывать части текста документа и другие отметки об электронной подписи (при наличии).</text:p>
        <text:p text:style-name="Text_20_body"><text:bookmark text:name="tp-26608"/><text:bookmark text:name="Lbl1308"/><text:span text:style-name="Strong_20_Emphasis">13.8.</text:span> Прием и первичная обработка электронных документов, электронных копий документов, поступивших в органы и организации прокуратуры Российской Федерации из органов государственной власти, иных государственных органов, органов местного самоуправления, учреждений и организаций, а также от граждан, осуществляются работниками службы делопроизводства, их регистрирующими.</text:p>
        <text:p text:style-name="Text_20_body"><text:bookmark text:name="tp-26609"/>Проверка действительности электронной подписи поступивших документов осуществляется работниками службы делопроизводства, их регистрирующими.</text:p>
        <text:p text:style-name="Text_20_body"><text:bookmark text:name="tp-26610"/>Электронные документы с недействительной электронной подписью регистрируются как документы без подписи.</text:p>
        <text:p text:style-name="Text_20_body"><text:bookmark text:name="tp-26611"/><text:bookmark text:name="Lbl1309"/><text:span text:style-name="Strong_20_Emphasis">13.9.</text:span> Отправка электронных документов и электронных копий документов осуществляется в Генеральной прокуратуре:</text:p>
        <text:p text:style-name="Text_20_body"><text:bookmark text:name="tp-26612"/>управлением документационного и методического обеспечения — в органы государственной власти, иные государственные органы по системе межведомственного электронного документооборота (МЭДО), физическим и юридическим лицам по каналам информационно-телекоммуникационной сети «Интернет»;</text:p>
        <text:p text:style-name="Text_20_body"><text:bookmark text:name="tp-26613"/>ответственными работниками структурных подразделений — в органы и организации прокуратуры Российской Федерации с использованием АИК «Надзор».</text:p>
        <text:p text:style-name="Text_20_body"><text:bookmark text:name="tp-26614"/>В других органах и организациях прокуратуры Российской Федерации порядок отправки электронных документов и электронных копий документов определяется их руководителями.</text:p>
        <text:p text:style-name="Text_20_body"><text:bookmark text:name="tp-26615"/>Отправитель электронной копии документа несет ответственность за соответствие содержания электронной копии содержанию подлинника документа на бумажном носителе.</text:p>
        <text:p text:style-name="Text_20_body"><text:bookmark text:name="tp-26616"/><text:bookmark text:name="Lbl13010"/><text:span text:style-name="Strong_20_Emphasis">13.10.</text:span> Документы, создаваемые в органах и организациях прокуратуры Российской Федерации и поступившие в органы и организации прокуратуры Российской Федерации на бумажном носителе, включаются в АИК «Надзор» после сканирования и создания электронных копий этих документов.</text:p>
        <text:p text:style-name="Text_20_body"><text:bookmark text:name="tp-26617"/><text:bookmark text:name="Lbl13011"/><text:span text:style-name="Strong_20_Emphasis">13.11.</text:span> Сканирование документов осуществляется в формате PDF. Электронная копия многостраничного документа создается в виде одного файла. Электронные копии приложений к документу могут создаваться в виде отдельных файлов.</text:p>
        <text:p text:style-name="Text_20_body"><text:bookmark text:name="tp-26618"/><text:bookmark text:name="Lbl13012"/><text:span text:style-name="Strong_20_Emphasis">13.12.</text:span> Приложения к документам, созданным в органах и организациях прокуратуры Российской Федерации или поступившим в органы и организации прокуратуры на бумажном носителе, могут не включаться в АИК «Надзор», если не требуется рассылки этих документов в электронной форме. В этом случае в регистрационной карточке документа делается отметка, например:</text:p>
        <text:p text:style-name="Text_20_body"><text:bookmark text:name="tp-26619"/>«Приложение: на 55 л. в 1 экз. на бумажном носителе только адресату»;</text:p>
        <text:p text:style-name="Text_20_body"><text:bookmark text:name="tp-334"/>или</text:p>
        <text:p text:style-name="Text_20_body"><text:bookmark text:name="tp-26621"/>«Приложение: на 1 компакт-диске в 1 экз. только адресату».</text:p>
        <text:p text:style-name="Text_20_body"><text:bookmark text:name="tp-26622"/><text:bookmark text:name="Lbl13013"/><text:span text:style-name="Strong_20_Emphasis">13.13.</text:span> Включение электронной копии документа в систему электронного документооборота возможно после ее верификации (подтверждения соответствия электронной копии документа подлиннику документа).</text:p>
        <text:p text:style-name="Text_20_body"><text:bookmark text:name="tp-26623"/>Подтверждение соответствия электронной копии документа подлиннику документа осуществляется с помощью усиленной квалифицированной электронной подписи работника, выполняющего данную процедуру.</text:p>
        <text:p text:style-name="Text_20_body"><text:bookmark text:name="tp-26624"/><text:bookmark text:name="Lbl13014"/><text:span text:style-name="Strong_20_Emphasis">13.14.</text:span> Создание, верификация и включение электронных копий документов в АИК «Надзор» (прикрепление файла с электронной копией документа к регистрационной карточке) осуществляются в отношении:</text:p>
        <text:p text:style-name="Text_20_body"><text:bookmark text:name="tp-26625"/>документов, поступающих в Генеральную прокуратуру на бумажном носителе, в том числе адресованных в структурные подразделения, — работниками управления документационного и методического обеспечения Генеральной прокуратуры, осуществляющими их регистрацию;</text:p>
        <text:p text:style-name="Text_20_body"><text:bookmark text:name="tp-26626"/>документов на бумажном носителе, поступающих с нарочным в структурные подразделения Генеральной прокуратуры, а также принятых на личном приеме, в том числе руководителями структурных подразделений, — <text:soft-page-break/>работниками, ответственными за ведение делопроизводства в структурных подразделениях; принятых на личном приеме руководителей органа прокуратуры, — секретарями руководителей;</text:p>
        <text:p text:style-name="Text_20_body"><text:bookmark text:name="tp-26627"/>документов, создаваемых в Генеральной прокуратуре на бумажном носителе, — работниками, ответственными за ведение делопроизводства в структурных подразделениях, осуществляющими регистрацию создаваемых документов.</text:p>
        <text:p text:style-name="Text_20_body"><text:bookmark text:name="tp-26628"/>В других органах и организациях прокуратуры Российской Федерации порядок создания, верификации и включения электронных копий документов в АИК «Надзор» определяется их руководителями.</text:p>
        <text:p text:style-name="Text_20_body"><text:bookmark text:name="tp-26629"/><text:bookmark text:name="Lbl13015"/><text:span text:style-name="Strong_20_Emphasis">13.15.</text:span> Электронные документы и электронные копии документов, поступающие по системе МЭДО, информационно-телекоммуникационной сети «Интернет» и АИК «Надзор», проходят регистрацию в АИК «Надзор».</text:p>
        <text:p text:style-name="Text_20_body"><text:bookmark text:name="tp-26630"/>Управление документационного и методического обеспечения Генеральной прокуратуры осуществляет регистрацию электронных документов и электронных копий документов, поступивших:</text:p>
        <text:p text:style-name="Text_20_body"><text:bookmark text:name="tp-26631"/>по системе МЭДО;</text:p>
        <text:p text:style-name="Text_20_body"><text:bookmark text:name="tp-26632"/>по АИК «Надзор», адресованных Генеральному прокурору Российской Федерации или его заместителям;</text:p>
        <text:p text:style-name="Text_20_body"><text:bookmark text:name="tp-26633"/>по АИК «Надзор» на электронный адрес отдела прохождения корреспонденции;</text:p>
        <text:p text:style-name="Text_20_body"><text:bookmark text:name="tp-26634"/>по информационно-телекоммуникационной сети «Интернет» на адрес интернет-приемной.</text:p>
        <text:p text:style-name="Text_20_body"><text:bookmark text:name="tp-26635"/>Регистрация электронных документов и электронных копий документов, поступивших по АИК «Надзор» на электронный адрес структурного подразделения Генеральной прокуратуры, осуществляется работниками, ответственными за ведение делопроизводства в соответствующих структурных подразделениях.</text:p>
        <text:p text:style-name="Text_20_body"><text:bookmark text:name="tp-26636"/>В других органах и организациях прокуратуры Российской Федерации порядок регистрации электронных документов и электронных копий документов определяется их руководителями.</text:p>
        <text:p text:style-name="Text_20_body"><text:bookmark text:name="tp-26637"/><text:bookmark text:name="Lbl13016"/><text:span text:style-name="Strong_20_Emphasis">13.16.</text:span> В целях учета и поиска документов в АИК «Надзор» используются сведения полей регистрационной карточки документа, например: «Корреспондент», «Регион обжалуемых действий» и другие.</text:p>
        <text:p text:style-name="Text_20_body"><text:bookmark text:name="tp-26638"/><text:bookmark text:name="Lbl13017"/><text:span text:style-name="Strong_20_Emphasis">13.17.</text:span> Единицей учета электронного документа является электронный документ, зарегистрированный в АИК «Надзор». Электронный документ, имеющий приложения, регистрируется как один документ.</text:p>
        <text:p text:style-name="Text_20_body"><text:bookmark text:name="tp-26639"/><text:bookmark text:name="Lbl13018"/><text:span text:style-name="Strong_20_Emphasis">13.18.</text:span> После отправки заверенного электронной подписью уполномоченного должностного лица электронного документа не требуется досылки его копии адресату на бумажном носителе. Исключение составляют случаи, когда обязательность направления бумажного носителя прямо установлена федеральными законами, иными нормативными правовыми актами, поручениями Генерального прокурора Российской Федерации.</text:p>
        <text:p text:style-name="Text_20_body"><text:bookmark text:name="tp-26640"/><text:bookmark text:name="Lbl13019"/><text:span text:style-name="Strong_20_Emphasis">13.19.</text:span> Исполненные электронные документы систематизируются в надзорные (наблюдательные) производства или в дела в соответствии с номенклатурой дел.</text:p>
        <text:p text:style-name="Text_20_body"><text:bookmark text:name="tp-26641"/>При составлении номенклатуры дел в заголовок дела включаются слова «электронные документы», например:</text:p>
        <text:p text:style-name="Text_20_body"><text:bookmark text:name="tp-26642"/>«Переписка по подготовке организационно-распорядительных документов. Электронные документы».</text:p>
        <text:p text:style-name="Text_20_body"><text:bookmark text:name="tp-26643"/>При формировании номера надзорного (наблюдательного) производства в АИК «Надзор» должна делаться отметка в книге регистрации надзорных производств в графе «примечание» (<text:a xlink:type="simple" xlink:href="#Lbl19000" text:style-name="Internet_20_link" text:visited-style-name="Visited_20_Internet_20_Link">приложение № 19</text:a>) о том, что производство формируется в электронном виде.</text:p>
        <text:p text:style-name="Text_20_body"><text:bookmark text:name="tp-26644"/><text:bookmark text:name="Lbl13020"/><text:span text:style-name="Strong_20_Emphasis">13.20.</text:span> Сроки хранения электронных документов соответствуют срокам хранения документов, установленным Перечнем документов органов прокуратуры Российской Федерации и их учреждений с указанием сроков хранения, утвержденным приказом Генерального прокурора Российской Федерации от 19.06.2008 № 113, для аналогичных документов на бумажном носителе. В случаях отсутствия в данном Перечне необходимых видов документов применяется Перечень типовых управленческих архивных документов, образующихся в процессе деятельности государственных органов, органов местного самоуправления и организаций, с указанием сроков хранения, утвержденный приказом Министерства культуры Российской Федерации от 25.08.2010 № 558.</text:p>
        <text:p text:style-name="Text_20_body"><text:bookmark text:name="tp-26645"/><text:bookmark text:name="Lbl13021"/><text:span text:style-name="Strong_20_Emphasis">13.21.</text:span> Хранение электронных документов до передачи их на архивное хранение осуществляется в АИК «Надзор». Вид носителей, на которых они хранятся, а также форматы их постоянного и длительного сроков хранения определяются с учетом функционирующих в органах и организациях прокуратуры Российской Федерации программно-технических средств, а также нормативных и методических документов Федерального архивного агентства.</text:p>
        <text:p text:style-name="Text_20_body"><text:bookmark text:name="tp-26646"/><text:bookmark text:name="Lbl13022"/><text:span text:style-name="Strong_20_Emphasis">13.22.</text:span> Экспертиза ценности электронных документов осуществляется в общем порядке, установленном в отношении документов на бумажном носителе.</text:p>
        <text:p text:style-name="Text_20_body"><text:bookmark text:name="tp-26647"/><text:bookmark text:name="Lbl13023"/><text:span text:style-name="Strong_20_Emphasis">13.23.</text:span> После истечения срока, установленного для хранения электронных дел, надзорных (наблюдательных) производств, электронных документов, они подлежат уничтожению на основании акта о выделении к уничтожению.</text:p>
        <text:p text:style-name="Text_20_body"><text:bookmark text:name="tp-26648"/><text:bookmark text:name="Lbl13024"/><text:span text:style-name="Strong_20_Emphasis">13.24.</text:span> Если электронные копии документов и приложения к ним включены в АПК «Надзор», направлять в органы и организации прокуратуры Российской Федерации эти документы или их копии на бумажном носителе не требуется.</text:p>
        <text:p text:style-name="Text_20_body"><text:bookmark text:name="tp-26649"/>Данное правило не распространяется на документы, обязательность направления которых на бумажном носителе прямо установлена федеральными законами, иными нормативными правовыми актами, поручениями Генерального прокурора Российской Федерации, а также на случаи отсутствия технической возможности направления адресату документа в электронной форме.</text:p>
        <text:p text:style-name="Основной_20_текст.gar-sbs-margin"> </text:p>
        <table:table table:name="Таблица15" table:style-name="Таблица15">
          <table:table-column table:style-name="Таблица15.A"/>
          <table:table-column table:style-name="Таблица15.B"/>
          <table:table-row>
            <table:table-cell table:style-name="Таблица15.A1" office:value-type="string">
              <text:p text:style-name="Основной_20_текст.gar-style-16"><text:bookmark text:name="tp-922"/>Управление документационного<text:line-break/>и методического обеспечения<text:line-break/>Генеральной прокуратуры<text:line-break/>Российской Федерации</text:p>
            </table:table-cell>
            <table:table-cell table:style-name="Таблица15.A1" office:value-type="string">
              <text:p text:style-name="P1"/>
            </table:table-cell>
          </table:table-row>
        </table:table>
        <text:p text:style-name="Основной_20_текст.gar-sbs-margin"><text:soft-page-break/> </text:p>
        <text:p text:style-name="Text_20_body"><text:bookmark text:name="tp-923"/>Согласовано</text:p>
        <text:p text:style-name="Основной_20_текст.gar-sbs-margin"> </text:p>
        <table:table table:name="Таблица16" table:style-name="Таблица16">
          <table:table-column table:style-name="Таблица16.A"/>
          <table:table-column table:style-name="Таблица16.B"/>
          <table:table-row>
            <table:table-cell table:style-name="Таблица16.A1" office:value-type="string">
              <text:p text:style-name="Основной_20_текст.gar-style-16"><text:bookmark text:name="tp-924"/>Руководитель Федерального<text:line-break/>архивного агентства</text:p>
            </table:table-cell>
            <table:table-cell table:style-name="Таблица16.A1" office:value-type="string">
              <text:p text:style-name="P2"><text:bookmark text:name="tp-925"/>А.Н. Артизов</text:p>
            </table:table-cell>
          </table:table-row>
        </table:table>
        <text:p text:style-name="Основной_20_текст.gar-sbs-margin"> </text:p>
        <text:p text:style-name="Основной_20_текст.gar-style-16"><text:bookmark text:name="tp-926"/>______________________________</text:p>
        <text:p text:style-name="Text_20_body"><text:bookmark text:name="Lbl991"/><text:bookmark text:name="tp-927"/>*(1) В дальнейшем Генеральная прокуратура, прокуратуры субъектов Российской Федерации именуются «вышестоящие прокуратуры», прокуратуры городов и районов, другие приравненные к ним территориальные и иные специализированные прокуратуры — «районные прокуратуры», научные и образовательные учреждения — «учреждения».</text:p>
        <text:p text:style-name="Text_20_body"><text:bookmark text:name="Lbl992"/><text:bookmark text:name="tp-928"/>*(2) В дальнейшем — руководитель службы делопроизводства.</text:p>
        <text:p text:style-name="Text_20_body"><text:bookmark text:name="Lbl993"/><text:bookmark text:name="tp-929"/>*(3) В дальнейшем — делопроизводители.</text:p>
        <text:p text:style-name="Text_20_body"><text:bookmark text:name="Lbl994"/><text:bookmark text:name="tp-930"/>*(4) Представителем может быть дееспособное лицо, имеющее надлежащим образом оформленные полномочия от заявителя.</text:p>
        <text:p text:style-name="Основной_20_текст.gar-style-22"><text:bookmark text:name="Lbl995"/><text:bookmark text:name="tp-1073768474"/>Сноска изменена с 11 декабря 2018 г. — Приказ Генеральной прокуратуры России от 11 декабря 2018 г. № 818</text:p>
        <text:p text:style-name="Основной_20_текст.gar-style-22"><text:bookmark text:name="tp-1073768478"/>См. предыдущую редакцию</text:p>
        <text:p text:style-name="Text_20_body"><text:bookmark text:name="tp-26652"/>*(5) Электронный документ — документ, информация которого представлена в электронной форме; электронная копия документа — копия документа, созданная в электронной форме.</text:p>
        <text:p text:style-name="Text_20_body"><text:bookmark text:name="Lbl996"/><text:bookmark text:name="tp-932"/>*(6) Электронные дела, надзорные (наблюдательные) производства формируются из РК документов, электронных образов документов.</text:p>
        <text:p text:style-name="Text_20_body"><text:bookmark text:name="Lbl997"/><text:bookmark text:name="tp-933"/>*(7) Бумажный носитель — документ, учетно-регистрационная форма.</text:p>
        <text:p text:style-name="Text_20_body"><text:bookmark text:name="Lbl998"/><text:bookmark text:name="tp-934"/>*(8) В дальнейшем — обращения, принятые к производству.</text:p>
        <text:p text:style-name="Text_20_body"><text:bookmark text:name="Lbl999"/><text:bookmark text:name="tp-935"/>*(9) Порядковые номера с 1 по 100 используются в индексах дел по номенклатуре (<text:a xlink:type="simple" xlink:href="#Lbl914" text:style-name="Internet_20_link" text:visited-style-name="Visited_20_Internet_20_Link">п. 9.1.4</text:a>).</text:p>
        <text:p text:style-name="Text_20_body"><text:bookmark text:name="Lbl9910"/><text:bookmark text:name="tp-936"/>*(10) В дальнейшем — Почтовые правила.</text:p>
        <text:p text:style-name="Text_20_body"><text:bookmark text:name="Lbl9911"/><text:bookmark text:name="tp-937"/>*(11) В дальнейшем — контрольное подразделение.</text:p>
        <text:h text:style-name="Heading_20_3" text:outline-level="3"><text:bookmark text:name="tp-938"/><text:bookmark text:name="Lbl1111"/>Приложения</text:h>
        <text:h text:style-name="Основной_20_текст.colont" text:outline-level="1"><text:bookmark text:name="Lbl1000"/>Приложение 1</text:h>
        <text:p text:style-name="Основной_20_текст.gar-style-22"><text:bookmark text:name="tp-1073768477"/>Приложение 1 изменено с 11 декабря 2018 г. — Приказ Генеральной прокуратуры России от 11 декабря 2018 г. № 818</text:p>
        <text:p text:style-name="Основной_20_текст.gar-style-22"><text:bookmark text:name="tp-1073768482"/>См. предыдущую редакцию</text:p>
        <text:p text:style-name="P7"><text:bookmark text:name="tp-2714"/><text:span text:style-name="T1">Приложение № 1<text:line-break/>(к </text:span><text:a xlink:type="simple" xlink:href="#Lbl13" text:style-name="Internet_20_link" text:visited-style-name="Visited_20_Internet_20_Link"><text:span text:style-name="T1">п. 1.3</text:span></text:a><text:span text:style-name="T1">)</text:span></text:p>
        <text:h text:style-name="Heading_20_4" text:outline-level="4"><text:bookmark text:name="tp-941"/>Перечень<text:line-break/>основных видов организационно-распорядительных, информационно-справочных и других документов</text:h>
        <text:p text:style-name="Основной_20_текст.gar-style-52"><text:bookmark text:name="tp-26655"/>(с изменениями от 11 декабря 2018 г.)</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row>
            <table:table-cell table:style-name="Таблица17.A1" office:value-type="string">
              <text:p text:style-name="P5"><text:bookmark text:name="Lbl100001"/><text:bookmark text:name="tp-942"/>1.</text:p>
            </table:table-cell>
            <table:table-cell table:style-name="Таблица17.A1" office:value-type="string">
              <text:p text:style-name="P6"><text:bookmark text:name="tp-943"/>АКТ</text:p>
            </table:table-cell>
            <table:table-cell table:style-name="Таблица17.A1" office:value-type="string">
              <text:p text:style-name="Основной_20_текст.gar-style-tab"><text:bookmark text:name="tp-944"/>-</text:p>
            </table:table-cell>
            <table:table-cell table:style-name="Таблица17.A1" office:value-type="string">
              <text:p text:style-name="Основной_20_текст.gar-style-tab"><text:bookmark text:name="tp-945"/>документ, составленный несколькими лицами и подтверждающий установленные факты и события (акт об уничтожении дел и документов, акт приема-сдачи дел и др.).</text:p>
            </table:table-cell>
          </table:table-row>
          <table:table-row>
            <table:table-cell table:style-name="Таблица17.A1" office:value-type="string">
              <text:p text:style-name="P5"><text:bookmark text:name="Lbl100002"/><text:bookmark text:name="tp-946"/>2.</text:p>
            </table:table-cell>
            <table:table-cell table:style-name="Таблица17.A1" office:value-type="string">
              <text:p text:style-name="P6"><text:bookmark text:name="tp-947"/>ДОГОВОР</text:p>
            </table:table-cell>
            <table:table-cell table:style-name="Таблица17.A1" office:value-type="string">
              <text:p text:style-name="Основной_20_текст.gar-style-tab"><text:bookmark text:name="tp-948"/>-</text:p>
            </table:table-cell>
            <table:table-cell table:style-name="Таблица17.A1" office:value-type="string">
              <text:p text:style-name="Основной_20_текст.gar-style-tab"><text:bookmark text:name="tp-949"/>документ, фиксирующий соглашение сторон об установлении каких-либо отношений и регулирующий эти отношения.</text:p>
            </table:table-cell>
          </table:table-row>
          <table:table-row>
            <table:table-cell table:style-name="Таблица17.A1" office:value-type="string">
              <text:p text:style-name="P5"><text:bookmark text:name="Lbl100003"/><text:bookmark text:name="tp-950"/>3.</text:p>
            </table:table-cell>
            <table:table-cell table:style-name="Таблица17.A1" office:value-type="string">
              <text:p text:style-name="P6"><text:bookmark text:name="tp-951"/>ДОКЛАД</text:p>
            </table:table-cell>
            <table:table-cell table:style-name="Таблица17.A1" office:value-type="string">
              <text:p text:style-name="Основной_20_текст.gar-style-tab"><text:bookmark text:name="tp-952"/>-</text:p>
            </table:table-cell>
            <table:table-cell table:style-name="Таблица17.A1" office:value-type="string">
              <text:p text:style-name="Основной_20_текст.gar-style-tab"><text:bookmark text:name="tp-953"/>документ, содержащий изложение определенных вопросов, выводов, предложений и предназначенный для устного прочтения.</text:p>
            </table:table-cell>
          </table:table-row>
          <table:table-row>
            <table:table-cell table:style-name="Таблица17.A1" office:value-type="string">
              <text:p text:style-name="P5"><text:bookmark text:name="Lbl100004"/><text:bookmark text:name="tp-954"/>4.</text:p>
            </table:table-cell>
            <table:table-cell table:style-name="Таблица17.A1" office:value-type="string">
              <text:p text:style-name="P6"><text:bookmark text:name="tp-955"/>ДОКЛАДНАЯ ЗАПИСКА</text:p>
            </table:table-cell>
            <table:table-cell table:style-name="Таблица17.A1" office:value-type="string">
              <text:p text:style-name="Основной_20_текст.gar-style-tab"><text:bookmark text:name="tp-956"/>-</text:p>
            </table:table-cell>
            <table:table-cell table:style-name="Таблица17.A1" office:value-type="string">
              <text:p text:style-name="Основной_20_текст.gar-style-tab"><text:bookmark text:name="tp-957"/>документ, адресованный руководителю данной или вышестоящей прокуратуры, структурного подразделения, содержащий обстоятельное изложение какого-либо вопроса с выводами и предложениями.</text:p>
            </table:table-cell>
          </table:table-row>
          <table:table-row>
            <table:table-cell table:style-name="Таблица17.A1" office:value-type="string">
              <text:p text:style-name="P5"><text:bookmark text:name="Lbl100005"/><text:bookmark text:name="tp-958"/>5.</text:p>
            </table:table-cell>
            <table:table-cell table:style-name="Таблица17.A1" office:value-type="string">
              <text:p text:style-name="P6"><text:bookmark text:name="tp-959"/>ЗАКЛЮЧЕНИЕ</text:p>
            </table:table-cell>
            <table:table-cell table:style-name="Таблица17.A1" office:value-type="string">
              <text:p text:style-name="Основной_20_текст.gar-style-tab"><text:bookmark text:name="tp-960"/>-</text:p>
            </table:table-cell>
            <table:table-cell table:style-name="Таблица17.A1" office:value-type="string">
              <text:p text:style-name="Основной_20_текст.gar-style-tab"><text:bookmark text:name="tp-961"/>документ, содержащий мнение учреждения, комиссии, подразделения, специалиста по конкретному документу или вопросу.</text:p>
            </table:table-cell>
          </table:table-row>
          <table:table-row>
            <table:table-cell table:style-name="Таблица17.A1" office:value-type="string">
              <text:p text:style-name="P5"><text:bookmark text:name="Lbl100006"/><text:bookmark text:name="tp-962"/>6.</text:p>
            </table:table-cell>
            <table:table-cell table:style-name="Таблица17.A1" office:value-type="string">
              <text:p text:style-name="P6"><text:bookmark text:name="tp-963"/>ЗАЯВЛЕНИЕ</text:p>
            </table:table-cell>
            <table:table-cell table:style-name="Таблица17.A1" office:value-type="string">
              <text:p text:style-name="Основной_20_текст.gar-style-tab"><text:bookmark text:name="tp-964"/>-</text:p>
            </table:table-cell>
            <table:table-cell table:style-name="Таблица17.A1" office:value-type="string">
              <text:p text:style-name="Основной_20_текст.gar-style-tab"><text:bookmark text:name="tp-965"/>документ, адресованный должностному лицу и содержащий просьбу работника (заявление о приеме на работу, переводе, увольнении и т.д.).</text:p>
            </table:table-cell>
          </table:table-row>
          <table:table-row>
            <table:table-cell table:style-name="Таблица17.A1" office:value-type="string">
              <text:p text:style-name="P5"><text:bookmark text:name="Lbl100007"/><text:bookmark text:name="tp-966"/>7.</text:p>
            </table:table-cell>
            <table:table-cell table:style-name="Таблица17.A1" office:value-type="string">
              <text:p text:style-name="P6"><text:bookmark text:name="tp-967"/>ИНСТРУКЦИЯ</text:p>
            </table:table-cell>
            <table:table-cell table:style-name="Таблица17.A1" office:value-type="string">
              <text:p text:style-name="Основной_20_текст.gar-style-tab"><text:bookmark text:name="tp-968"/>-</text:p>
            </table:table-cell>
            <table:table-cell table:style-name="Таблица17.A1" office:value-type="string">
              <text:p text:style-name="Основной_20_текст.gar-style-tab"><text:bookmark text:name="tp-969"/>нормативный акт, издаваемый или утверждаемый руководителем прокуратуры в целях определения порядка выполнения отдельных видов работ, правил работы с документами, регулирования организационных, финансовых и иных сторон деятельности органов прокуратуры, структурных подразделений, должностных лиц.</text:p>
            </table:table-cell>
          </table:table-row>
          <table:table-row>
            <table:table-cell table:style-name="Таблица17.A1" office:value-type="string">
              <text:p text:style-name="P5"><text:bookmark text:name="Lbl100008"/><text:bookmark text:name="tp-970"/>8.</text:p>
            </table:table-cell>
            <table:table-cell table:style-name="Таблица17.A1" office:value-type="string">
              <text:p text:style-name="P6"><text:bookmark text:name="tp-971"/>ИНФОРМАЦИОННОЕ ПИСЬМО</text:p>
            </table:table-cell>
            <table:table-cell table:style-name="Таблица17.A1" office:value-type="string">
              <text:p text:style-name="Основной_20_текст.gar-style-tab"><text:bookmark text:name="tp-972"/>-</text:p>
            </table:table-cell>
            <table:table-cell table:style-name="Таблица17.A1" office:value-type="string">
              <text:p text:style-name="Основной_20_текст.gar-style-tab"><text:bookmark text:name="tp-973"/>документ преимущественно по вопросам информационно-методического характера, распространения положительного опыта и др.</text:p>
            </table:table-cell>
          </table:table-row>
          <table:table-row>
            <table:table-cell table:style-name="Таблица17.A1" office:value-type="string">
              <text:p text:style-name="P5"><text:bookmark text:name="Lbl100009"/><text:bookmark text:name="tp-974"/>9.</text:p>
            </table:table-cell>
            <table:table-cell table:style-name="Таблица17.A1" office:value-type="string">
              <text:p text:style-name="P6"><text:bookmark text:name="tp-975"/>МЕТОДИЧЕСКИЕ РЕКОМЕНДАЦИИ</text:p>
            </table:table-cell>
            <table:table-cell table:style-name="Таблица17.A1" office:value-type="string">
              <text:p text:style-name="Основной_20_текст.gar-style-tab"><text:bookmark text:name="tp-976"/>-</text:p>
            </table:table-cell>
            <table:table-cell table:style-name="Таблица17.A1" office:value-type="string">
              <text:p text:style-name="Основной_20_текст.gar-style-tab"><text:bookmark text:name="tp-977"/>документ по вопросам организации или методики проведения проверок, осуществления прокурорского <text:soft-page-break/>надзора и другим направлениям деятельности органов прокуратуры Российской Федерации, носящий рекомендательный характер.</text:p>
            </table:table-cell>
          </table:table-row>
          <table:table-row>
            <table:table-cell table:style-name="Таблица17.A1" office:value-type="string">
              <text:p text:style-name="P5"><text:bookmark text:name="Lbl1000010"/><text:bookmark text:name="tp-978"/>10.</text:p>
            </table:table-cell>
            <table:table-cell table:style-name="Таблица17.A1" office:value-type="string">
              <text:p text:style-name="P6"><text:bookmark text:name="tp-979"/>ОБЗОР</text:p>
            </table:table-cell>
            <table:table-cell table:style-name="Таблица17.A1" office:value-type="string">
              <text:p text:style-name="Основной_20_текст.gar-style-tab"><text:bookmark text:name="tp-980"/>-</text:p>
            </table:table-cell>
            <table:table-cell table:style-name="Таблица17.A1" office:value-type="string">
              <text:p text:style-name="Основной_20_текст.gar-style-tab"><text:bookmark text:name="tp-981"/>документ, содержащий анализ исполнения приказов, инструкций, указаний Генерального прокурора Российской Федерации, состояния прокурорского надзора, деятельности прокуратур по тем или иным вопросам за определенный период. Направляется в подчиненные прокуратуры в целях информации и принятия мер к устранению недостатков.</text:p>
            </table:table-cell>
          </table:table-row>
          <table:table-row>
            <table:table-cell table:style-name="Таблица17.A1" office:value-type="string">
              <text:p text:style-name="P5"><text:bookmark text:name="Lbl1000011"/><text:bookmark text:name="tp-982"/>11.</text:p>
            </table:table-cell>
            <table:table-cell table:style-name="Таблица17.A1" office:value-type="string">
              <text:p text:style-name="P6"><text:bookmark text:name="tp-983"/>ОБЪЯСНИТЕЛЬНАЯ ЗАПИСКА</text:p>
            </table:table-cell>
            <table:table-cell table:style-name="Таблица17.A1" office:value-type="string">
              <text:p text:style-name="Основной_20_текст.gar-style-tab"><text:bookmark text:name="tp-984"/>-</text:p>
            </table:table-cell>
            <table:table-cell table:style-name="Таблица17.A1" office:value-type="string">
              <text:p text:style-name="Основной_20_текст.gar-style-tab"><text:bookmark text:name="tp-985"/>документ, поясняющий содержание отдельных положений основного документа (плана, отчета); документ, поясняющий действия того или иного должностного лица.</text:p>
            </table:table-cell>
          </table:table-row>
          <table:table-row>
            <table:table-cell table:style-name="Таблица17.A1" office:value-type="string">
              <text:p text:style-name="P5"><text:bookmark text:name="Lbl1000012"/><text:bookmark text:name="tp-986"/>12.</text:p>
            </table:table-cell>
            <table:table-cell table:style-name="Таблица17.A1" office:value-type="string">
              <text:p text:style-name="P6"><text:bookmark text:name="tp-987"/>ОТЗЫВ</text:p>
            </table:table-cell>
            <table:table-cell table:style-name="Таблица17.A1" office:value-type="string">
              <text:p text:style-name="Основной_20_текст.gar-style-tab"><text:bookmark text:name="tp-988"/>-</text:p>
            </table:table-cell>
            <table:table-cell table:style-name="Таблица17.A1" office:value-type="string">
              <text:p text:style-name="Основной_20_текст.gar-style-tab"><text:bookmark text:name="tp-989"/>документ, содержащий мнение учреждения или специалиста о работе, публикации, научном отчете и др., присланных на рассмотрение.</text:p>
            </table:table-cell>
          </table:table-row>
          <table:table-row>
            <table:table-cell table:style-name="Таблица17.A1" office:value-type="string">
              <text:p text:style-name="P5"><text:bookmark text:name="Lbl1000013"/><text:bookmark text:name="tp-990"/>13.</text:p>
            </table:table-cell>
            <table:table-cell table:style-name="Таблица17.A1" office:value-type="string">
              <text:p text:style-name="P6"><text:bookmark text:name="tp-991"/>ОТЧЕТ</text:p>
            </table:table-cell>
            <table:table-cell table:style-name="Таблица17.A1" office:value-type="string">
              <text:p text:style-name="Основной_20_текст.gar-style-tab"><text:bookmark text:name="tp-992"/>-</text:p>
            </table:table-cell>
            <table:table-cell table:style-name="Таблица17.A1" office:value-type="string">
              <text:p text:style-name="Основной_20_текст.gar-style-tab"><text:bookmark text:name="tp-993"/>документ, содержащий сведения о проделанной работе, об исполнении приказов, указаний, других актов, представленный в установленный срок вышестоящей прокуратуре или должностному лицу.</text:p>
            </table:table-cell>
          </table:table-row>
          <table:table-row>
            <table:table-cell table:style-name="Таблица17.A1" office:value-type="string">
              <text:p text:style-name="P5"><text:bookmark text:name="Lbl1000014"/><text:bookmark text:name="tp-994"/>14.</text:p>
            </table:table-cell>
            <table:table-cell table:style-name="Таблица17.A1" office:value-type="string">
              <text:p text:style-name="P6"><text:bookmark text:name="tp-995"/>ПАМЯТКА</text:p>
            </table:table-cell>
            <table:table-cell table:style-name="Таблица17.A1" office:value-type="string">
              <text:p text:style-name="Основной_20_текст.gar-style-tab"><text:bookmark text:name="tp-996"/>-</text:p>
            </table:table-cell>
            <table:table-cell table:style-name="Таблица17.A1" office:value-type="string">
              <text:p text:style-name="Основной_20_текст.gar-style-tab"><text:bookmark text:name="tp-997"/>краткая инструкция по какому-либо вопросу.</text:p>
            </table:table-cell>
          </table:table-row>
          <table:table-row>
            <table:table-cell table:style-name="Таблица17.A1" office:value-type="string">
              <text:p text:style-name="P5"><text:bookmark text:name="Lbl1000015"/><text:bookmark text:name="tp-998"/>15.</text:p>
            </table:table-cell>
            <table:table-cell table:style-name="Таблица17.A1" office:value-type="string">
              <text:p text:style-name="P6"><text:bookmark text:name="tp-999"/>ПЕРЕЧЕНЬ</text:p>
            </table:table-cell>
            <table:table-cell table:style-name="Таблица17.A1" office:value-type="string">
              <text:p text:style-name="Основной_20_текст.gar-style-tab"><text:bookmark text:name="tp-1000"/>-</text:p>
            </table:table-cell>
            <table:table-cell table:style-name="Таблица17.A1" office:value-type="string">
              <text:p text:style-name="Основной_20_текст.gar-style-tab"><text:bookmark text:name="tp-1001"/>систематизированное перечисление документов или иных предметов, объектов или работ, составленное в целях распространения на них определенных норм или требований.</text:p>
            </table:table-cell>
          </table:table-row>
          <table:table-row>
            <table:table-cell table:style-name="Таблица17.A1" office:value-type="string">
              <text:p text:style-name="P5"><text:bookmark text:name="Lbl1000016"/><text:bookmark text:name="tp-1002"/>16.</text:p>
            </table:table-cell>
            <table:table-cell table:style-name="Таблица17.A1" office:value-type="string">
              <text:p text:style-name="P6"><text:bookmark text:name="tp-1003"/>ПИСЬМО</text:p>
            </table:table-cell>
            <table:table-cell table:style-name="Таблица17.A1" office:value-type="string">
              <text:p text:style-name="Основной_20_текст.gar-style-tab"><text:bookmark text:name="tp-1004"/>-</text:p>
            </table:table-cell>
            <table:table-cell table:style-name="Таблица17.A1" office:value-type="string">
              <text:p text:style-name="Основной_20_текст.gar-style-tab"><text:bookmark text:name="tp-1005"/>обобщенное название различных по содержанию документов, выделяемых в связи с особым способом передачи текста (пересылается по почте, в том числе электронной).</text:p>
            </table:table-cell>
          </table:table-row>
          <table:table-row>
            <table:table-cell table:style-name="Таблица17.A1" office:value-type="string">
              <text:p text:style-name="P5"><text:bookmark text:name="Lbl1000017"/><text:bookmark text:name="tp-1006"/>17.</text:p>
            </table:table-cell>
            <table:table-cell table:style-name="Таблица17.A1" office:value-type="string">
              <text:p text:style-name="P6"><text:bookmark text:name="tp-1007"/>ПЛАН</text:p>
            </table:table-cell>
            <table:table-cell table:style-name="Таблица17.A1" office:value-type="string">
              <text:p text:style-name="Основной_20_текст.gar-style-tab"><text:bookmark text:name="tp-1008"/>-</text:p>
            </table:table-cell>
            <table:table-cell table:style-name="Таблица17.A1" office:value-type="string">
              <text:p text:style-name="Основной_20_текст.gar-style-tab"><text:bookmark text:name="tp-1009"/>документ, устанавливающий перечень мероприятий, сроки исполнения и исполнителей.</text:p>
            </table:table-cell>
          </table:table-row>
          <table:table-row>
            <table:table-cell table:style-name="Таблица17.A1" office:value-type="string">
              <text:p text:style-name="P5"><text:bookmark text:name="Lbl1000018"/><text:bookmark text:name="tp-1010"/>18.</text:p>
            </table:table-cell>
            <table:table-cell table:style-name="Таблица17.A1" office:value-type="string">
              <text:p text:style-name="P6"><text:bookmark text:name="tp-1011"/>ПОЛОЖЕНИЕ</text:p>
            </table:table-cell>
            <table:table-cell table:style-name="Таблица17.A1" office:value-type="string">
              <text:p text:style-name="Основной_20_текст.gar-style-tab"><text:bookmark text:name="tp-1012"/>-</text:p>
            </table:table-cell>
            <table:table-cell table:style-name="Таблица17.A1" office:value-type="string">
              <text:p text:style-name="Основной_20_текст.gar-style-tab"><text:bookmark text:name="tp-26656"/>правовой акт, определяющий задачи, структуру, функции, обязанности, права, ответственность, организацию работы прокуратур и их структурных подразделений, организаций и должностных лиц органов прокуратуры Российской Федерации, участие общественных организаций в управленческой деятельности, другие формы государственно-служебных и трудовых правоотношений.</text:p>
            </table:table-cell>
          </table:table-row>
          <table:table-row>
            <table:table-cell table:style-name="Таблица17.A1" office:value-type="string">
              <text:p text:style-name="P5"><text:bookmark text:name="Lbl1000019"/><text:bookmark text:name="tp-1014"/>19.</text:p>
            </table:table-cell>
            <table:table-cell table:style-name="Таблица17.A1" office:value-type="string">
              <text:p text:style-name="P6"><text:bookmark text:name="tp-1015"/>ПОРУЧЕНИЕ</text:p>
            </table:table-cell>
            <table:table-cell table:style-name="Таблица17.A1" office:value-type="string">
              <text:p text:style-name="Основной_20_текст.gar-style-tab"><text:bookmark text:name="tp-1016"/>-</text:p>
            </table:table-cell>
            <table:table-cell table:style-name="Таблица17.A1" office:value-type="string">
              <text:p text:style-name="Основной_20_текст.gar-style-tab"><text:bookmark text:name="tp-1017"/>документ, содержащий задание по проверке или разрешению конкретных обращений, а также по другим вопросам. Направляется за подписью руководителя прокуратуры, начальника подразделения.</text:p>
            </table:table-cell>
          </table:table-row>
          <table:table-row>
            <table:table-cell table:style-name="Таблица17.A1" office:value-type="string">
              <text:p text:style-name="P5"><text:bookmark text:name="Lbl1000020"/><text:bookmark text:name="tp-1018"/>20.</text:p>
            </table:table-cell>
            <table:table-cell table:style-name="Таблица17.A1" office:value-type="string">
              <text:p text:style-name="P6"><text:bookmark text:name="tp-1019"/>ПРЕДСТАВЛЕНИЕ</text:p>
            </table:table-cell>
            <table:table-cell table:style-name="Таблица17.A1" office:value-type="string">
              <text:p text:style-name="Основной_20_текст.gar-style-tab"><text:bookmark text:name="tp-1020"/>-</text:p>
            </table:table-cell>
            <table:table-cell table:style-name="Таблица17.A1" office:value-type="string">
              <text:p text:style-name="Основной_20_текст.gar-style-tab"><text:bookmark text:name="tp-1021"/>акт прокурорского реагирования, вносимый в государственные органы, общественные организации и должностным лицам, содержащий изложение и анализ фактов, послуживших основанием для внесения представления, а также предложения об устранении нарушений закона, способствующих им условий и подлежащий рассмотрению в установленный законом срок.</text:p>
            </table:table-cell>
          </table:table-row>
          <table:table-row>
            <table:table-cell table:style-name="Таблица17.A1" office:value-type="string">
              <text:p text:style-name="P5"><text:bookmark text:name="Lbl1000021"/><text:bookmark text:name="tp-1022"/>21.</text:p>
            </table:table-cell>
            <table:table-cell table:style-name="Таблица17.A1" office:value-type="string">
              <text:p text:style-name="P6"><text:bookmark text:name="tp-1023"/>ПРИКАЗ</text:p>
            </table:table-cell>
            <table:table-cell table:style-name="Таблица17.A1" office:value-type="string">
              <text:p text:style-name="Основной_20_текст.gar-style-tab"><text:bookmark text:name="tp-1024"/>-</text:p>
            </table:table-cell>
            <table:table-cell table:style-name="Таблица17.A1" office:value-type="string">
              <text:p text:style-name="Основной_20_текст.gar-style-tab"><text:bookmark text:name="tp-1025"/>правовой акт, издаваемый руководителем прокуратуры на основании и во исполнение законов по вопросам организации и деятельности органов прокуратуры, отдельным отраслям прокурорского надзора и личному составу.</text:p>
            </table:table-cell>
          </table:table-row>
          <table:table-row>
            <table:table-cell table:style-name="Таблица17.A1" office:value-type="string">
              <text:p text:style-name="P5"><text:bookmark text:name="Lbl1000022"/><text:bookmark text:name="tp-1026"/>22.</text:p>
            </table:table-cell>
            <table:table-cell table:style-name="Таблица17.A1" office:value-type="string">
              <text:p text:style-name="P6"><text:bookmark text:name="tp-1027"/>ПРОТЕСТ</text:p>
            </table:table-cell>
            <table:table-cell table:style-name="Таблица17.A1" office:value-type="string">
              <text:p text:style-name="Основной_20_текст.gar-style-tab"><text:bookmark text:name="tp-1028"/>-</text:p>
            </table:table-cell>
            <table:table-cell table:style-name="Таблица17.A1" office:value-type="string">
              <text:p text:style-name="Основной_20_текст.gar-style-tab"><text:bookmark text:name="tp-1029"/>акт прокурорского реагирования на противоречащий закону правовой акт государственного органа или должностного лица, содержащий мотивированное требование об отмене незаконного правового акта или приведении его в соответствие с законом.</text:p>
            </table:table-cell>
          </table:table-row>
          <table:table-row>
            <table:table-cell table:style-name="Таблица17.A1" office:value-type="string">
              <text:p text:style-name="P5"><text:bookmark text:name="Lbl1000023"/><text:bookmark text:name="tp-1030"/>23.</text:p>
            </table:table-cell>
            <table:table-cell table:style-name="Таблица17.A1" office:value-type="string">
              <text:p text:style-name="P6"><text:bookmark text:name="tp-1031"/>ПРОТОКОЛ</text:p>
            </table:table-cell>
            <table:table-cell table:style-name="Таблица17.A1" office:value-type="string">
              <text:p text:style-name="Основной_20_текст.gar-style-tab"><text:bookmark text:name="tp-1032"/>-</text:p>
            </table:table-cell>
            <table:table-cell table:style-name="Таблица17.A1" office:value-type="string">
              <text:p text:style-name="Основной_20_текст.gar-style-tab"><text:bookmark text:name="tp-1033"/>документ, фиксирующий ход обсуждения вопросов и принятие решений на собраниях, совещаниях, конференциях, заседаниях коллегиальных органов.</text:p>
            </table:table-cell>
          </table:table-row>
          <table:table-row>
            <table:table-cell table:style-name="Таблица17.A1" office:value-type="string">
              <text:p text:style-name="P5"><text:bookmark text:name="Lbl1000024"/><text:bookmark text:name="tp-1034"/>24.</text:p>
            </table:table-cell>
            <table:table-cell table:style-name="Таблица17.A1" office:value-type="string">
              <text:p text:style-name="P6"><text:bookmark text:name="tp-1035"/>РАПОРТ</text:p>
            </table:table-cell>
            <table:table-cell table:style-name="Таблица17.A1" office:value-type="string">
              <text:p text:style-name="Основной_20_текст.gar-style-tab"><text:bookmark text:name="tp-1036"/>-</text:p>
            </table:table-cell>
            <table:table-cell table:style-name="Таблица17.A1" office:value-type="string">
              <text:p text:style-name="Основной_20_текст.gar-style-tab"><text:bookmark text:name="tp-1037"/>документ, адресованный должностному лицу, по конкретным вопросам служебной деятельности.</text:p>
            </table:table-cell>
          </table:table-row>
          <table:table-row>
            <table:table-cell table:style-name="Таблица17.A1" office:value-type="string">
              <text:p text:style-name="P5"><text:bookmark text:name="Lbl1000025"/><text:bookmark text:name="tp-1038"/>25.</text:p>
            </table:table-cell>
            <table:table-cell table:style-name="Таблица17.A1" office:value-type="string">
              <text:p text:style-name="P6"><text:bookmark text:name="tp-1039"/>РАСПОРЯЖЕНИЕ</text:p>
            </table:table-cell>
            <table:table-cell table:style-name="Таблица17.A1" office:value-type="string">
              <text:p text:style-name="Основной_20_текст.gar-style-tab"><text:bookmark text:name="tp-1040"/>-</text:p>
            </table:table-cell>
            <table:table-cell table:style-name="Таблица17.A1" office:value-type="string">
              <text:p text:style-name="Основной_20_текст.gar-style-tab"><text:bookmark text:name="tp-1041"/>правовой акт, издаваемый руководителем прокуратуры в пределах своих полномочий по вопросам организации работы, распределения обязанностей и т.д. и подлежащий обязательному исполнению.</text:p>
            </table:table-cell>
          </table:table-row>
          <table:table-row>
            <table:table-cell table:style-name="Таблица17.A1" office:value-type="string">
              <text:p text:style-name="P5"><text:bookmark text:name="Lbl1000026"/><text:bookmark text:name="tp-1042"/>26.</text:p>
            </table:table-cell>
            <table:table-cell table:style-name="Таблица17.A1" office:value-type="string">
              <text:p text:style-name="P6"><text:bookmark text:name="tp-1043"/>РЕШЕНИЕ</text:p>
            </table:table-cell>
            <table:table-cell table:style-name="Таблица17.A1" office:value-type="string">
              <text:p text:style-name="Основной_20_текст.gar-style-tab"><text:bookmark text:name="tp-1044"/>-</text:p>
            </table:table-cell>
            <table:table-cell table:style-name="Таблица17.A1" office:value-type="string">
              <text:p text:style-name="Основной_20_текст.gar-style-tab"><text:bookmark text:name="tp-1045"/>правовой акт, издаваемый коллегиальными органами управления прокуратуры, в том числе совместно с другими органами, по основным направлениям деятельности.</text:p>
            </table:table-cell>
          </table:table-row>
          <table:table-row>
            <table:table-cell table:style-name="Таблица17.A1" office:value-type="string">
              <text:p text:style-name="P5"><text:bookmark text:name="Lbl1000027"/><text:bookmark text:name="tp-1046"/>27.</text:p>
            </table:table-cell>
            <table:table-cell table:style-name="Таблица17.A1" office:value-type="string">
              <text:p text:style-name="P6"><text:bookmark text:name="tp-1047"/>СВОДКА</text:p>
            </table:table-cell>
            <table:table-cell table:style-name="Таблица17.A1" office:value-type="string">
              <text:p text:style-name="Основной_20_текст.gar-style-tab"><text:bookmark text:name="tp-1048"/>-</text:p>
            </table:table-cell>
            <table:table-cell table:style-name="Таблица17.A1" office:value-type="string">
              <text:p text:style-name="Основной_20_текст.gar-style-tab"><text:bookmark text:name="tp-1049"/>документ, содержащий обобщенные сведения по одному вопросу (сводка предложений, замечаний, разногласий, документооборота и др.).</text:p>
            </table:table-cell>
          </table:table-row>
          <table:table-row>
            <table:table-cell table:style-name="Таблица17.A1" office:value-type="string">
              <text:p text:style-name="P5"><text:bookmark text:name="Lbl1000028"/><text:bookmark text:name="tp-1050"/>28.</text:p>
            </table:table-cell>
            <table:table-cell table:style-name="Таблица17.A1" office:value-type="string">
              <text:p text:style-name="P6"><text:bookmark text:name="tp-1051"/>СПЕЦИАЛЬНОЕ ДОНЕСЕНИЕ</text:p>
            </table:table-cell>
            <table:table-cell table:style-name="Таблица17.A1" office:value-type="string">
              <text:p text:style-name="Основной_20_текст.gar-style-tab"><text:bookmark text:name="tp-1052"/>-</text:p>
            </table:table-cell>
            <table:table-cell table:style-name="Таблица17.A1" office:value-type="string">
              <text:p text:style-name="Основной_20_текст.gar-style-tab"><text:bookmark text:name="tp-1053"/>документ, содержащий информацию об отдельных происшествиях, результатах расследования определенных категорий дел, выявлении существенных нарушений законов, направляемый в вышестоящую прокуратуру.</text:p>
            </table:table-cell>
          </table:table-row>
          <text:soft-page-break/>
          <table:table-row>
            <table:table-cell table:style-name="Таблица17.A1" office:value-type="string">
              <text:p text:style-name="P5"><text:bookmark text:name="Lbl1000029"/><text:bookmark text:name="tp-1054"/>29.</text:p>
            </table:table-cell>
            <table:table-cell table:style-name="Таблица17.A1" office:value-type="string">
              <text:p text:style-name="P6"><text:bookmark text:name="tp-1055"/>СПРАВКА</text:p>
            </table:table-cell>
            <table:table-cell table:style-name="Таблица17.A1" office:value-type="string">
              <text:p text:style-name="Основной_20_текст.gar-style-tab"><text:bookmark text:name="tp-1056"/>-</text:p>
            </table:table-cell>
            <table:table-cell table:style-name="Таблица17.A1" office:value-type="string">
              <text:p text:style-name="Основной_20_текст.gar-style-tab"><text:bookmark text:name="tp-1057"/>документ, содержащий описание тех или иных действий, фактов, событий, выводы.</text:p>
            </table:table-cell>
          </table:table-row>
          <table:table-row>
            <table:table-cell table:style-name="Таблица17.A1" office:value-type="string">
              <text:p text:style-name="P5"><text:bookmark text:name="Lbl1000030"/><text:bookmark text:name="tp-1058"/>30.</text:p>
            </table:table-cell>
            <table:table-cell table:style-name="Таблица17.A1" office:value-type="string">
              <text:p text:style-name="P6"><text:bookmark text:name="tp-37258"/>ТЕЛЕГРАММА,</text:p>
              <text:p text:style-name="P6"><text:bookmark text:name="tp-1060"/>ТЕЛЕТАЙПОГРАММА,</text:p>
              <text:p text:style-name="P6"><text:bookmark text:name="tp-1061"/>ФАКСОГРАММА</text:p>
            </table:table-cell>
            <table:table-cell table:style-name="Таблица17.A1" office:value-type="string">
              <text:p text:style-name="Основной_20_текст.gar-style-tab"><text:bookmark text:name="tp-1062"/>-</text:p>
            </table:table-cell>
            <table:table-cell table:style-name="Таблица17.A1" office:value-type="string">
              <text:p text:style-name="Основной_20_текст.gar-style-tab"><text:bookmark text:name="tp-1063"/>обобщенное название различных по содержанию документов оперативного характера, выделяемых в связи с особым способом передачи текста.</text:p>
            </table:table-cell>
          </table:table-row>
          <table:table-row>
            <table:table-cell table:style-name="Таблица17.A1" office:value-type="string">
              <text:p text:style-name="P5"><text:bookmark text:name="Lbl1000031"/><text:bookmark text:name="tp-1064"/>31.</text:p>
            </table:table-cell>
            <table:table-cell table:style-name="Таблица17.A1" office:value-type="string">
              <text:p text:style-name="P6"><text:bookmark text:name="tp-1065"/>ТЕЛЕФОНОГРАММА</text:p>
            </table:table-cell>
            <table:table-cell table:style-name="Таблица17.A1" office:value-type="string">
              <text:p text:style-name="Основной_20_текст.gar-style-tab"><text:bookmark text:name="tp-1066"/>-</text:p>
            </table:table-cell>
            <table:table-cell table:style-name="Таблица17.A1" office:value-type="string">
              <text:p text:style-name="Основной_20_текст.gar-style-tab"><text:bookmark text:name="tp-1067"/>обобщенное название различных по содержанию документов оперативного характера, выделяемых в связи с особым способом передачи текста (передается по телефону и записывается получателем).</text:p>
            </table:table-cell>
          </table:table-row>
          <table:table-row>
            <table:table-cell table:style-name="Таблица17.A1" office:value-type="string">
              <text:p text:style-name="P5"><text:bookmark text:name="Lbl1000032"/><text:bookmark text:name="tp-1068"/>32.</text:p>
            </table:table-cell>
            <table:table-cell table:style-name="Таблица17.A1" office:value-type="string">
              <text:p text:style-name="P6"><text:bookmark text:name="tp-1069"/>УКАЗАНИЕ</text:p>
            </table:table-cell>
            <table:table-cell table:style-name="Таблица17.A1" office:value-type="string">
              <text:p text:style-name="Основной_20_текст.gar-style-tab"><text:bookmark text:name="tp-1070"/>-</text:p>
            </table:table-cell>
            <table:table-cell table:style-name="Таблица17.A1" office:value-type="string">
              <text:p text:style-name="Основной_20_текст.gar-style-tab"><text:bookmark text:name="tp-1071"/>правовой акт, издаваемый руководителем прокуратуры, по вопросам организации исполнения приказов, инструкций и других актов данной или вышестоящей прокуратуры, а также по вопросам информационно-методического характера.</text:p>
            </table:table-cell>
          </table:table-row>
        </table:table>
        <text:p text:style-name="Основной_20_текст.gar-table-bottom"> </text:p>
        <text:h text:style-name="Основной_20_текст.colont" text:outline-level="1"><text:bookmark text:name="Lbl2000"/>Приложение 2</text:h>
        <text:p text:style-name="P7"><text:bookmark text:name="tp-2715"/><text:span text:style-name="T1">Приложение № 2<text:line-break/>(к </text:span><text:a xlink:type="simple" xlink:href="#Lbl2426" text:style-name="Internet_20_link" text:visited-style-name="Visited_20_Internet_20_Link"><text:span text:style-name="T1">пп. 2.4.2.6</text:span></text:a><text:span text:style-name="T1">, </text:span><text:a xlink:type="simple" xlink:href="#Lbl2442" text:style-name="Internet_20_link" text:visited-style-name="Visited_20_Internet_20_Link"><text:span text:style-name="T1">2.4.4.2</text:span></text:a><text:span text:style-name="T1">)</text:span></text:p>
        <text:h text:style-name="Heading_20_4" text:outline-level="4"><text:bookmark text:name="tp-1074"/>Индексы<text:line-break/>структурных подразделений Генеральной прокуратуры Российской Федерации</text:h>
        <table:table table:name="Таблица18" table:style-name="Таблица18">
          <table:table-column table:style-name="Таблица18.A"/>
          <table:table-column table:style-name="Таблица18.B"/>
          <table:table-row>
            <table:table-cell table:style-name="Таблица18.A1" office:value-type="string">
              <text:p text:style-name="Основной_20_текст.gar-style-tab"><text:bookmark text:name="tp-1075"/>Генеральный прокурор Российской Федерации</text:p>
            </table:table-cell>
            <table:table-cell table:style-name="Таблица18.A1" office:value-type="string">
              <text:p text:style-name="P5"><text:bookmark text:name="tp-1076"/>1</text:p>
            </table:table-cell>
          </table:table-row>
          <table:table-row>
            <table:table-cell table:style-name="Таблица18.A1" office:value-type="string">
              <text:p text:style-name="Основной_20_текст.gar-style-tab"><text:bookmark text:name="tp-1077"/>Первый заместитель Генерального прокурора Российской Федерации</text:p>
            </table:table-cell>
            <table:table-cell table:style-name="Таблица18.A1" office:value-type="string">
              <text:p text:style-name="P5"><text:bookmark text:name="tp-1078"/>2</text:p>
            </table:table-cell>
          </table:table-row>
          <table:table-row>
            <table:table-cell table:style-name="Таблица18.A1" office:value-type="string">
              <text:p text:style-name="Основной_20_текст.gar-style-tab"><text:bookmark text:name="tp-1079"/>Заместитель Генерального прокурора Российской Федерации</text:p>
            </table:table-cell>
            <table:table-cell table:style-name="Таблица18.A1" office:value-type="string">
              <text:p text:style-name="P5"><text:bookmark text:name="tp-1080"/>3</text:p>
            </table:table-cell>
          </table:table-row>
          <table:table-row>
            <table:table-cell table:style-name="Таблица18.A1" office:value-type="string">
              <text:p text:style-name="Основной_20_текст.gar-style-tab"><text:bookmark text:name="tp-1081"/>Заместитель Генерального прокурора Российской Федерации</text:p>
            </table:table-cell>
            <table:table-cell table:style-name="Таблица18.A1" office:value-type="string">
              <text:p text:style-name="P5"><text:bookmark text:name="tp-1082"/>4</text:p>
            </table:table-cell>
          </table:table-row>
          <table:table-row>
            <table:table-cell table:style-name="Таблица18.A1" office:value-type="string">
              <text:p text:style-name="Основной_20_текст.gar-style-tab"><text:bookmark text:name="tp-1083"/>Заместитель Генерального прокурора Российской Федерации</text:p>
            </table:table-cell>
            <table:table-cell table:style-name="Таблица18.A1" office:value-type="string">
              <text:p text:style-name="P5"><text:bookmark text:name="tp-1084"/>5</text:p>
            </table:table-cell>
          </table:table-row>
          <table:table-row>
            <table:table-cell table:style-name="Таблица18.A1" office:value-type="string">
              <text:p text:style-name="Основной_20_текст.gar-style-tab"><text:bookmark text:name="tp-1085"/>Заместитель Генерального прокурора Российской Федерации</text:p>
            </table:table-cell>
            <table:table-cell table:style-name="Таблица18.A1" office:value-type="string">
              <text:p text:style-name="P5"><text:bookmark text:name="tp-1086"/>46</text:p>
            </table:table-cell>
          </table:table-row>
          <table:table-row>
            <table:table-cell table:style-name="Таблица18.A1" office:value-type="string">
              <text:p text:style-name="Основной_20_текст.gar-style-tab"><text:bookmark text:name="tp-1087"/>Заместитель Генерального прокурора Российской Федерации</text:p>
            </table:table-cell>
            <table:table-cell table:style-name="Таблица18.A1" office:value-type="string">
              <text:p text:style-name="P5"><text:bookmark text:name="tp-1088"/>50</text:p>
            </table:table-cell>
          </table:table-row>
          <table:table-row>
            <table:table-cell table:style-name="Таблица18.A1" office:value-type="string">
              <text:p text:style-name="Основной_20_текст.gar-style-tab"><text:bookmark text:name="tp-1089"/>Заместитель Генерального прокурора</text:p>
              <text:p text:style-name="Основной_20_текст.gar-style-tab"><text:bookmark text:name="tp-1090"/>Российской Федерации — Главный военный прокурор</text:p>
            </table:table-cell>
            <table:table-cell table:style-name="Таблица18.A1" office:value-type="string">
              <text:p text:style-name="P5"><text:bookmark text:name="tp-1091"/>51</text:p>
            </table:table-cell>
          </table:table-row>
          <table:table-row>
            <table:table-cell table:style-name="Таблица18.A1" office:value-type="string">
              <text:p text:style-name="Основной_20_текст.gar-style-tab"><text:bookmark text:name="tp-1092"/>Заместитель Генерального прокурора Российской Федерации</text:p>
            </table:table-cell>
            <table:table-cell table:style-name="Таблица18.A1" office:value-type="string">
              <text:p text:style-name="P5"><text:bookmark text:name="tp-1093"/>52</text:p>
            </table:table-cell>
          </table:table-row>
          <table:table-row>
            <table:table-cell table:style-name="Таблица18.A1" office:value-type="string">
              <text:p text:style-name="Основной_20_текст.gar-style-tab"><text:bookmark text:name="tp-1094"/>Заместитель Генерального прокурора Российской Федерации</text:p>
            </table:table-cell>
            <table:table-cell table:style-name="Таблица18.A1" office:value-type="string">
              <text:p text:style-name="P5"><text:bookmark text:name="tp-1095"/>53</text:p>
            </table:table-cell>
          </table:table-row>
          <table:table-row>
            <table:table-cell table:style-name="Таблица18.A1" office:value-type="string">
              <text:p text:style-name="Основной_20_текст.gar-style-tab"><text:bookmark text:name="tp-1096"/>Заместитель Генерального прокурора Российской Федерации</text:p>
            </table:table-cell>
            <table:table-cell table:style-name="Таблица18.A1" office:value-type="string">
              <text:p text:style-name="P5"><text:bookmark text:name="tp-1097"/>54</text:p>
            </table:table-cell>
          </table:table-row>
          <table:table-row>
            <table:table-cell table:style-name="Таблица18.A1" office:value-type="string">
              <text:p text:style-name="Основной_20_текст.gar-style-tab"><text:bookmark text:name="tp-1098"/>Заместитель Генерального прокурора Российской Федерации</text:p>
            </table:table-cell>
            <table:table-cell table:style-name="Таблица18.A1" office:value-type="string">
              <text:p text:style-name="P5"><text:bookmark text:name="tp-1099"/>56</text:p>
            </table:table-cell>
          </table:table-row>
          <table:table-row>
            <table:table-cell table:style-name="Таблица18.A1" office:value-type="string">
              <text:p text:style-name="Основной_20_текст.gar-style-tab"><text:bookmark text:name="tp-1100"/>Заместитель Генерального прокурора Российской Федерации</text:p>
            </table:table-cell>
            <table:table-cell table:style-name="Таблица18.A1" office:value-type="string">
              <text:p text:style-name="P5"><text:bookmark text:name="tp-1101"/>57</text:p>
            </table:table-cell>
          </table:table-row>
          <table:table-row>
            <table:table-cell table:style-name="Таблица18.A1" office:value-type="string">
              <text:p text:style-name="Основной_20_текст.gar-style-tab"><text:bookmark text:name="tp-1102"/>Заместитель Генерального прокурора Российской Федерации</text:p>
            </table:table-cell>
            <table:table-cell table:style-name="Таблица18.A1" office:value-type="string">
              <text:p text:style-name="P5"><text:bookmark text:name="tp-1103"/>58</text:p>
            </table:table-cell>
          </table:table-row>
          <table:table-row>
            <table:table-cell table:style-name="Таблица18.A1" office:value-type="string">
              <text:p text:style-name="Основной_20_текст.gar-style-tab"><text:bookmark text:name="tp-1104"/>Заместитель Генерального прокурора Российской Федерации</text:p>
            </table:table-cell>
            <table:table-cell table:style-name="Таблица18.A1" office:value-type="string">
              <text:p text:style-name="P5"><text:bookmark text:name="tp-1105"/>59</text:p>
            </table:table-cell>
          </table:table-row>
          <table:table-row>
            <table:table-cell table:style-name="Таблица18.A1" office:value-type="string">
              <text:p text:style-name="Основной_20_текст.gar-style-tab"><text:bookmark text:name="tp-1106"/>Главное управление кадров</text:p>
            </table:table-cell>
            <table:table-cell table:style-name="Таблица18.A1" office:value-type="string">
              <text:p text:style-name="P5"><text:bookmark text:name="tp-1107"/>6</text:p>
            </table:table-cell>
          </table:table-row>
          <table:table-row>
            <table:table-cell table:style-name="Таблица18.A1" office:value-type="string">
              <text:p text:style-name="Основной_20_текст.gar-style-tab"><text:bookmark text:name="tp-1108"/>Управление кадров центрального аппарата и территориальных органов прокуратуры Главного управления кадров</text:p>
            </table:table-cell>
            <table:table-cell table:style-name="Таблица18.A1" office:value-type="string">
              <text:p text:style-name="P5"><text:bookmark text:name="tp-1109"/>61</text:p>
            </table:table-cell>
          </table:table-row>
          <table:table-row>
            <table:table-cell table:style-name="Таблица18.A1" office:value-type="string">
              <text:p text:style-name="Основной_20_текст.gar-style-tab"><text:bookmark text:name="tp-1110"/>Управление штатов, методического обеспечения и подготовки кадров Главного управления кадров</text:p>
            </table:table-cell>
            <table:table-cell table:style-name="Таблица18.A1" office:value-type="string">
              <text:p text:style-name="P5"><text:bookmark text:name="tp-1111"/>62</text:p>
            </table:table-cell>
          </table:table-row>
          <table:table-row>
            <table:table-cell table:style-name="Таблица18.A1" office:value-type="string">
              <text:p text:style-name="Основной_20_текст.gar-style-tab"><text:bookmark text:name="tp-1112"/>Отдел пенсионного обеспечения Главного управления кадров</text:p>
            </table:table-cell>
            <table:table-cell table:style-name="Таблица18.A1" office:value-type="string">
              <text:p text:style-name="P5"><text:bookmark text:name="tp-1113"/>63</text:p>
            </table:table-cell>
          </table:table-row>
          <table:table-row>
            <table:table-cell table:style-name="Таблица18.A1" office:value-type="string">
              <text:p text:style-name="Основной_20_текст.gar-style-tab"><text:bookmark text:name="tp-1114"/>Инспекторское управление Главного управления кадров</text:p>
            </table:table-cell>
            <table:table-cell table:style-name="Таблица18.A1" office:value-type="string">
              <text:p text:style-name="P5"><text:bookmark text:name="tp-1115"/>80</text:p>
            </table:table-cell>
          </table:table-row>
          <table:table-row>
            <table:table-cell table:style-name="Таблица18.A1" office:value-type="string">
              <text:p text:style-name="Основной_20_текст.gar-style-tab"><text:bookmark text:name="tp-1116"/>Главное управление по надзору за исполнением федерального законодательства</text:p>
            </table:table-cell>
            <table:table-cell table:style-name="Таблица18.A1" office:value-type="string">
              <text:p text:style-name="P5"><text:bookmark text:name="tp-1117"/>7</text:p>
            </table:table-cell>
          </table:table-row>
          <table:table-row>
            <table:table-cell table:style-name="Таблица18.A1" office:value-type="string">
              <text:p text:style-name="Основной_20_текст.gar-style-tab"><text:bookmark text:name="tp-1118"/>Организационно-методический отдел Главного управления по надзору за исполнением федерального законодательства</text:p>
            </table:table-cell>
            <table:table-cell table:style-name="Таблица18.A1" office:value-type="string">
              <text:p text:style-name="P5"><text:bookmark text:name="tp-1119"/>71</text:p>
            </table:table-cell>
          </table:table-row>
          <table:table-row>
            <table:table-cell table:style-name="Таблица18.A1" office:value-type="string">
              <text:p text:style-name="Основной_20_текст.gar-style-tab"><text:bookmark text:name="tp-1120"/>Управление по надзору за соблюдением прав и свобод граждан Главного управления по надзору за исполнением федерального законодательства</text:p>
            </table:table-cell>
            <table:table-cell table:style-name="Таблица18.A1" office:value-type="string">
              <text:p text:style-name="P5"><text:bookmark text:name="tp-1121"/>72</text:p>
            </table:table-cell>
          </table:table-row>
          <table:table-row>
            <table:table-cell table:style-name="Таблица18.A1" office:value-type="string">
              <text:p text:style-name="Основной_20_текст.gar-style-tab"><text:bookmark text:name="tp-1122"/>Управление по надзору за исполнением законодательства в сфере экономики Главного управления по надзору за исполнением федерального законодательства</text:p>
            </table:table-cell>
            <table:table-cell table:style-name="Таблица18.A1" office:value-type="string">
              <text:p text:style-name="P5"><text:bookmark text:name="tp-1123"/>73</text:p>
            </table:table-cell>
          </table:table-row>
          <table:table-row>
            <table:table-cell table:style-name="Таблица18.A1" office:value-type="string">
              <text:p text:style-name="Основной_20_текст.gar-style-tab"><text:bookmark text:name="tp-1124"/>Отдел по надзору за исполнением законов в экологической сфере Главного управления по надзору за исполнением федерального законодательства</text:p>
            </table:table-cell>
            <table:table-cell table:style-name="Таблица18.A1" office:value-type="string">
              <text:p text:style-name="P5"><text:bookmark text:name="tp-1125"/>7/4</text:p>
            </table:table-cell>
          </table:table-row>
          <table:table-row>
            <table:table-cell table:style-name="Таблица18.A1" office:value-type="string">
              <text:p text:style-name="Основной_20_текст.gar-style-tab"><text:bookmark text:name="tp-1126"/>Отдел по надзору за исполнением законов о безопасности дорожного движения Главного управления по надзору за исполнением федерального законодательства</text:p>
            </table:table-cell>
            <table:table-cell table:style-name="Таблица18.A1" office:value-type="string">
              <text:p text:style-name="P5"><text:bookmark text:name="tp-1127"/>7/5</text:p>
            </table:table-cell>
          </table:table-row>
          <table:table-row>
            <table:table-cell table:style-name="Таблица18.A1" office:value-type="string">
              <text:p text:style-name="Основной_20_текст.gar-style-tab"><text:bookmark text:name="tp-1128"/>Управление по обеспечению участия прокуроров в гражданском и арбитражном процессе</text:p>
            </table:table-cell>
            <table:table-cell table:style-name="Таблица18.A1" office:value-type="string">
              <text:p text:style-name="P5"><text:bookmark text:name="tp-1129"/>8</text:p>
            </table:table-cell>
          </table:table-row>
          <table:table-row>
            <table:table-cell table:style-name="Таблица18.A1" office:value-type="string">
              <text:p text:style-name="Основной_20_текст.gar-style-tab"><text:bookmark text:name="tp-1130"/>Управление документационного и методического обеспечения</text:p>
            </table:table-cell>
            <table:table-cell table:style-name="Таблица18.A1" office:value-type="string">
              <text:p text:style-name="P5"><text:bookmark text:name="tp-1131"/>9</text:p>
            </table:table-cell>
          </table:table-row>
          <table:table-row>
            <table:table-cell table:style-name="Таблица18.A1" office:value-type="string">
              <text:p text:style-name="Основной_20_текст.gar-style-tab"><text:bookmark text:name="tp-1132"/>Управление делами</text:p>
            </table:table-cell>
            <table:table-cell table:style-name="Таблица18.A1" office:value-type="string">
              <text:p text:style-name="P5"><text:bookmark text:name="tp-1133"/>10</text:p>
            </table:table-cell>
          </table:table-row>
          <table:table-row>
            <table:table-cell table:style-name="Таблица18.A1" office:value-type="string">
              <text:p text:style-name="Основной_20_текст.gar-style-tab"><text:bookmark text:name="tp-1134"/>Главное управление по обеспечению участия прокуроров в рассмотрении уголовных дел судами</text:p>
            </table:table-cell>
            <table:table-cell table:style-name="Таблица18.A1" office:value-type="string">
              <text:p text:style-name="P5"><text:bookmark text:name="tp-1135"/>12</text:p>
            </table:table-cell>
          </table:table-row>
          <table:table-row>
            <table:table-cell table:style-name="Таблица18.A1" office:value-type="string">
              <text:p text:style-name="Основной_20_текст.gar-style-tab"><text:bookmark text:name="tp-1136"/>Управление по обеспечению участия прокуроров в кассационном производстве Верховного Суда Российской Федерации Главного управления по обеспечению участия прокуроров в рассмотрении уголовных дел судами</text:p>
            </table:table-cell>
            <table:table-cell table:style-name="Таблица18.A1" office:value-type="string">
              <text:p text:style-name="P5"><text:bookmark text:name="tp-1137"/>121</text:p>
            </table:table-cell>
          </table:table-row>
          <table:table-row>
            <table:table-cell table:style-name="Таблица18.A1" office:value-type="string">
              <text:p text:style-name="Основной_20_текст.gar-style-tab"><text:bookmark text:name="tp-1138"/>Управление по обеспечению участия прокуроров в надзорной стадии уголовного судопроизводства Главного управления по обеспечению участия прокуроров в рассмотрении уголовных дел судами</text:p>
            </table:table-cell>
            <table:table-cell table:style-name="Таблица18.A1" office:value-type="string">
              <text:p text:style-name="P5"><text:bookmark text:name="tp-1139"/>122</text:p>
            </table:table-cell>
          </table:table-row>
          <table:table-row>
            <table:table-cell table:style-name="Таблица18.A1" office:value-type="string">
              <text:p text:style-name="Основной_20_текст.gar-style-tab"><text:bookmark text:name="tp-1140"/>Управление по поддержанию государственного обвинения Главного управления по <text:soft-page-break/>обеспечению участия прокуроров в рассмотрении уголовных дел судами</text:p>
            </table:table-cell>
            <table:table-cell table:style-name="Таблица18.A1" office:value-type="string">
              <text:p text:style-name="P5"><text:bookmark text:name="tp-1141"/>123<text:soft-page-break/></text:p>
            </table:table-cell>
          </table:table-row>
          <table:table-row>
            <table:table-cell table:style-name="Таблица18.A1" office:value-type="string">
              <text:p text:style-name="Основной_20_текст.gar-style-tab"><text:bookmark text:name="tp-1142"/>Организационно-аналитический отдел Главного управления по обеспечению участия прокуроров в рассмотрении уголовных дел судами</text:p>
            </table:table-cell>
            <table:table-cell table:style-name="Таблица18.A1" office:value-type="string">
              <text:p text:style-name="P5"><text:bookmark text:name="tp-1143"/>124</text:p>
            </table:table-cell>
          </table:table-row>
          <table:table-row>
            <table:table-cell table:style-name="Таблица18.A1" office:value-type="string">
              <text:p text:style-name="Основной_20_текст.gar-style-tab"><text:bookmark text:name="tp-1144"/>Главная военная прокуратура</text:p>
            </table:table-cell>
            <table:table-cell table:style-name="Таблица18.A1" office:value-type="string">
              <text:p text:style-name="P5"><text:bookmark text:name="tp-1145"/>14</text:p>
            </table:table-cell>
          </table:table-row>
          <table:table-row>
            <table:table-cell table:style-name="Таблица18.A1" office:value-type="string">
              <text:p text:style-name="Основной_20_текст.gar-style-tab"><text:bookmark text:name="tp-1146"/>Управление по надзору за законностью исполнения уголовных наказаний</text:p>
            </table:table-cell>
            <table:table-cell table:style-name="Таблица18.A1" office:value-type="string">
              <text:p text:style-name="P5"><text:bookmark text:name="tp-1147"/>17</text:p>
            </table:table-cell>
          </table:table-row>
          <table:table-row>
            <table:table-cell table:style-name="Таблица18.A1" office:value-type="string">
              <text:p text:style-name="Основной_20_текст.gar-style-tab"><text:bookmark text:name="tp-333"/>Правовое управление</text:p>
            </table:table-cell>
            <table:table-cell table:style-name="Таблица18.A1" office:value-type="string">
              <text:p text:style-name="P5"><text:bookmark text:name="tp-1149"/>22</text:p>
            </table:table-cell>
          </table:table-row>
          <table:table-row>
            <table:table-cell table:style-name="Таблица18.A1" office:value-type="string">
              <text:p text:style-name="Основной_20_текст.gar-style-tab"><text:bookmark text:name="tp-1150"/>Управление по надзору за исполнением законов на транспорте и в таможенной сфере</text:p>
            </table:table-cell>
            <table:table-cell table:style-name="Таблица18.A1" office:value-type="string">
              <text:p text:style-name="P5"><text:bookmark text:name="tp-1151"/>23</text:p>
            </table:table-cell>
          </table:table-row>
          <table:table-row>
            <table:table-cell table:style-name="Таблица18.A1" office:value-type="string">
              <text:p text:style-name="Основной_20_текст.gar-style-tab"><text:bookmark text:name="tp-1152"/>Первый отдел (на правах управления)</text:p>
            </table:table-cell>
            <table:table-cell table:style-name="Таблица18.A1" office:value-type="string">
              <text:p text:style-name="P5"><text:bookmark text:name="tp-1153"/>26</text:p>
            </table:table-cell>
          </table:table-row>
          <table:table-row>
            <table:table-cell table:style-name="Таблица18.A1" office:value-type="string">
              <text:p text:style-name="Основной_20_текст.gar-style-tab"><text:bookmark text:name="tp-1154"/>Управление по надзору за исполнением законов о федеральной безопасности, межнациональных отношениях, противодействии экстремизму и терроризму</text:p>
            </table:table-cell>
            <table:table-cell table:style-name="Таблица18.A1" office:value-type="string">
              <text:p text:style-name="P5"><text:bookmark text:name="tp-1155"/>27</text:p>
            </table:table-cell>
          </table:table-row>
          <table:table-row>
            <table:table-cell table:style-name="Таблица18.A1" office:value-type="string">
              <text:p text:style-name="Основной_20_текст.gar-style-tab"><text:bookmark text:name="tp-1156"/>Протокольный отдел (на правах управления)</text:p>
            </table:table-cell>
            <table:table-cell table:style-name="Таблица18.A1" office:value-type="string">
              <text:p text:style-name="P5"><text:bookmark text:name="tp-1157"/>29</text:p>
            </table:table-cell>
          </table:table-row>
          <table:table-row>
            <table:table-cell table:style-name="Таблица18.A1" office:value-type="string">
              <text:p text:style-name="Основной_20_текст.gar-style-tab"><text:bookmark text:name="tp-1158"/>Управление Генеральной прокуратуры Российской Федерации в Центральном федеральном округе</text:p>
            </table:table-cell>
            <table:table-cell table:style-name="Таблица18.A1" office:value-type="string">
              <text:p text:style-name="P5"><text:bookmark text:name="tp-1159"/>30</text:p>
            </table:table-cell>
          </table:table-row>
          <table:table-row>
            <table:table-cell table:style-name="Таблица18.A1" office:value-type="string">
              <text:p text:style-name="Основной_20_текст.gar-style-tab"><text:bookmark text:name="tp-1160"/>Управление Генеральной прокуратуры Российской Федерации в Северо-Западном федеральном округе</text:p>
            </table:table-cell>
            <table:table-cell table:style-name="Таблица18.A1" office:value-type="string">
              <text:p text:style-name="P5"><text:bookmark text:name="tp-1161"/>31</text:p>
            </table:table-cell>
          </table:table-row>
          <table:table-row>
            <table:table-cell table:style-name="Таблица18.A1" office:value-type="string">
              <text:p text:style-name="Основной_20_текст.gar-style-tab"><text:bookmark text:name="tp-1162"/>Управление Генеральной прокуратуры Российской Федерации в Приволжском федеральном округе</text:p>
            </table:table-cell>
            <table:table-cell table:style-name="Таблица18.A1" office:value-type="string">
              <text:p text:style-name="P5"><text:bookmark text:name="tp-1163"/>32</text:p>
            </table:table-cell>
          </table:table-row>
          <table:table-row>
            <table:table-cell table:style-name="Таблица18.A1" office:value-type="string">
              <text:p text:style-name="Основной_20_текст.gar-style-tab"><text:bookmark text:name="tp-1164"/>Управление Генеральной прокуратуры Российской Федерации в Уральском федеральном округе</text:p>
            </table:table-cell>
            <table:table-cell table:style-name="Таблица18.A1" office:value-type="string">
              <text:p text:style-name="P5"><text:bookmark text:name="tp-1165"/>33</text:p>
            </table:table-cell>
          </table:table-row>
          <table:table-row>
            <table:table-cell table:style-name="Таблица18.A1" office:value-type="string">
              <text:p text:style-name="Основной_20_текст.gar-style-tab"><text:bookmark text:name="tp-1166"/>Управление по надзору за расследованием особо важных дел</text:p>
            </table:table-cell>
            <table:table-cell table:style-name="Таблица18.A1" office:value-type="string">
              <text:p text:style-name="P5"><text:bookmark text:name="tp-1167"/>34</text:p>
            </table:table-cell>
          </table:table-row>
          <table:table-row>
            <table:table-cell table:style-name="Таблица18.A1" office:value-type="string">
              <text:p text:style-name="Основной_20_текст.gar-style-tab"><text:bookmark text:name="tp-1168"/>Главное управление международно-правового сотрудничества</text:p>
            </table:table-cell>
            <table:table-cell table:style-name="Таблица18.A1" office:value-type="string">
              <text:p text:style-name="P5"><text:bookmark text:name="tp-1169"/>35</text:p>
            </table:table-cell>
          </table:table-row>
          <table:table-row>
            <table:table-cell table:style-name="Таблица18.A1" office:value-type="string">
              <text:p text:style-name="Основной_20_текст.gar-style-tab"><text:bookmark text:name="tp-1170"/>Управление экстрадиции Главного управления международно-правового сотрудничества</text:p>
            </table:table-cell>
            <table:table-cell table:style-name="Таблица18.A1" office:value-type="string">
              <text:p text:style-name="P5"><text:bookmark text:name="tp-1171"/>81</text:p>
            </table:table-cell>
          </table:table-row>
          <table:table-row>
            <table:table-cell table:style-name="Таблица18.A1" office:value-type="string">
              <text:p text:style-name="Основной_20_текст.gar-style-tab"><text:bookmark text:name="tp-1172"/>Управление правовой помощи Главного управления международно-правового сотрудничества</text:p>
            </table:table-cell>
            <table:table-cell table:style-name="Таблица18.A1" office:value-type="string">
              <text:p text:style-name="P5"><text:bookmark text:name="tp-1173"/>82</text:p>
            </table:table-cell>
          </table:table-row>
          <table:table-row>
            <table:table-cell table:style-name="Таблица18.A1" office:value-type="string">
              <text:p text:style-name="Основной_20_текст.gar-style-tab"><text:bookmark text:name="tp-1174"/>Управление международного права Главного управления международно-правового сотрудничества</text:p>
            </table:table-cell>
            <table:table-cell table:style-name="Таблица18.A1" office:value-type="string">
              <text:p text:style-name="P5"><text:bookmark text:name="tp-1175"/>83</text:p>
            </table:table-cell>
          </table:table-row>
          <table:table-row>
            <table:table-cell table:style-name="Таблица18.A1" office:value-type="string">
              <text:p text:style-name="Основной_20_текст.gar-style-tab"><text:bookmark text:name="tp-1176"/>Отдел международного сотрудничества по особо важным делам (на правах управления) Главного управления международно-правового сотрудничества</text:p>
            </table:table-cell>
            <table:table-cell table:style-name="Таблица18.A1" office:value-type="string">
              <text:p text:style-name="P5"><text:bookmark text:name="tp-1177"/>87</text:p>
            </table:table-cell>
          </table:table-row>
          <table:table-row>
            <table:table-cell table:style-name="Таблица18.A1" office:value-type="string">
              <text:p text:style-name="Основной_20_текст.gar-style-tab"><text:bookmark text:name="tp-1178"/>Управление Генеральной прокуратуры Российской Федерации в Сибирском федеральном округе</text:p>
            </table:table-cell>
            <table:table-cell table:style-name="Таблица18.A1" office:value-type="string">
              <text:p text:style-name="P5"><text:bookmark text:name="tp-1179"/>39</text:p>
            </table:table-cell>
          </table:table-row>
          <table:table-row>
            <table:table-cell table:style-name="Таблица18.A1" office:value-type="string">
              <text:p text:style-name="Основной_20_текст.gar-style-tab"><text:bookmark text:name="tp-1180"/>Управление взаимодействия со средствами массовой информации</text:p>
            </table:table-cell>
            <table:table-cell table:style-name="Таблица18.A1" office:value-type="string">
              <text:p text:style-name="P5"><text:bookmark text:name="tp-1181"/>40</text:p>
            </table:table-cell>
          </table:table-row>
          <table:table-row>
            <table:table-cell table:style-name="Таблица18.A1" office:value-type="string">
              <text:p text:style-name="Основной_20_текст.gar-style-tab"><text:bookmark text:name="tp-1182"/>Управление Генеральной прокуратуры Российской Федерации в Южном федеральном округе</text:p>
            </table:table-cell>
            <table:table-cell table:style-name="Таблица18.A1" office:value-type="string">
              <text:p text:style-name="P5"><text:bookmark text:name="tp-1183"/>41</text:p>
            </table:table-cell>
          </table:table-row>
          <table:table-row>
            <table:table-cell table:style-name="Таблица18.A1" office:value-type="string">
              <text:p text:style-name="Основной_20_текст.gar-style-tab"><text:bookmark text:name="tp-1184"/>Управление Генеральной прокуратуры Российской Федерации в Дальневосточном федеральном округе</text:p>
            </table:table-cell>
            <table:table-cell table:style-name="Таблица18.A1" office:value-type="string">
              <text:p text:style-name="P5"><text:bookmark text:name="tp-1185"/>42</text:p>
            </table:table-cell>
          </table:table-row>
          <table:table-row>
            <table:table-cell table:style-name="Таблица18.A1" office:value-type="string">
              <text:p text:style-name="Основной_20_текст.gar-style-tab"><text:bookmark text:name="tp-1186"/>Исполнительный секретарь Координационного совета генеральных прокуроров государств — участников СНГ</text:p>
            </table:table-cell>
            <table:table-cell table:style-name="Таблица18.A1" office:value-type="string">
              <text:p text:style-name="P5"><text:bookmark text:name="tp-1187"/>43</text:p>
            </table:table-cell>
          </table:table-row>
          <table:table-row>
            <table:table-cell table:style-name="Таблица18.A1" office:value-type="string">
              <text:p text:style-name="Основной_20_текст.gar-style-tab"><text:bookmark text:name="tp-1188"/>Полномочный представитель прокуратуры Республики Беларусь в Генеральной прокуратуре Российской Федерации</text:p>
            </table:table-cell>
            <table:table-cell table:style-name="Таблица18.A1" office:value-type="string">
              <text:p text:style-name="P5"><text:bookmark text:name="tp-1189"/>44</text:p>
            </table:table-cell>
          </table:table-row>
          <table:table-row>
            <table:table-cell table:style-name="Таблица18.A1" office:value-type="string">
              <text:p text:style-name="Основной_20_текст.gar-style-tab"><text:bookmark text:name="tp-1190"/>Управление по рассмотрению обращений и приему граждан</text:p>
            </table:table-cell>
            <table:table-cell table:style-name="Таблица18.A1" office:value-type="string">
              <text:p text:style-name="P5"><text:bookmark text:name="tp-1191"/>45</text:p>
            </table:table-cell>
          </table:table-row>
          <table:table-row>
            <table:table-cell table:style-name="Таблица18.A1" office:value-type="string">
              <text:p text:style-name="Основной_20_текст.gar-style-tab"><text:bookmark text:name="tp-1192"/>Отдел по приему граждан управления по рассмотрению обращений и приему граждан</text:p>
            </table:table-cell>
            <table:table-cell table:style-name="Таблица18.A1" office:value-type="string">
              <text:p text:style-name="P5"><text:bookmark text:name="tp-1193"/>24</text:p>
            </table:table-cell>
          </table:table-row>
          <table:table-row>
            <table:table-cell table:style-name="Таблица18.A1" office:value-type="string">
              <text:p text:style-name="Основной_20_текст.gar-style-tab"><text:bookmark text:name="tp-1194"/>Отдел по рассмотрению обращений управления по рассмотрению обращений и приему граждан</text:p>
            </table:table-cell>
            <table:table-cell table:style-name="Таблица18.A1" office:value-type="string">
              <text:p text:style-name="P5"><text:bookmark text:name="tp-1195"/>25</text:p>
            </table:table-cell>
          </table:table-row>
          <table:table-row>
            <table:table-cell table:style-name="Таблица18.A1" office:value-type="string">
              <text:p text:style-name="Основной_20_текст.gar-style-tab"><text:bookmark text:name="tp-1196"/>Главное управление по надзору за следствием</text:p>
            </table:table-cell>
            <table:table-cell table:style-name="Таблица18.A1" office:value-type="string">
              <text:p text:style-name="P5"><text:bookmark text:name="tp-1197"/>49</text:p>
            </table:table-cell>
          </table:table-row>
          <table:table-row>
            <table:table-cell table:style-name="Таблица18.A1" office:value-type="string">
              <text:p text:style-name="Основной_20_текст.gar-style-tab"><text:bookmark text:name="tp-1198"/>Управление по надзору за процессуальной деятельностью Следственного комитета Российской Федерации Главного управления по надзору за следствием</text:p>
            </table:table-cell>
            <table:table-cell table:style-name="Таблица18.A1" office:value-type="string">
              <text:p text:style-name="P5"><text:bookmark text:name="tp-1199"/>15</text:p>
            </table:table-cell>
          </table:table-row>
          <table:table-row>
            <table:table-cell table:style-name="Таблица18.A1" office:value-type="string">
              <text:p text:style-name="Основной_20_текст.gar-style-tab"><text:bookmark text:name="tp-1200"/>Управление по надзору за следствием в МВД России и ФСКН России Главного управления по надзору за следствием</text:p>
            </table:table-cell>
            <table:table-cell table:style-name="Таблица18.A1" office:value-type="string">
              <text:p text:style-name="P5"><text:bookmark text:name="tp-1201"/>16</text:p>
            </table:table-cell>
          </table:table-row>
          <table:table-row>
            <table:table-cell table:style-name="Таблица18.A1" office:value-type="string">
              <text:p text:style-name="Основной_20_текст.gar-style-tab"><text:bookmark text:name="tp-1202"/>Организационно-методический отдел Главного управления по надзору за следствием</text:p>
            </table:table-cell>
            <table:table-cell table:style-name="Таблица18.A1" office:value-type="string">
              <text:p text:style-name="P5"><text:bookmark text:name="tp-1203"/>36</text:p>
            </table:table-cell>
          </table:table-row>
          <table:table-row>
            <table:table-cell table:style-name="Таблица18.A1" office:value-type="string">
              <text:p text:style-name="Основной_20_текст.gar-style-tab"><text:bookmark text:name="tp-1204"/>Главное организационно-аналитическое управление</text:p>
            </table:table-cell>
            <table:table-cell table:style-name="Таблица18.A1" office:value-type="string">
              <text:p text:style-name="P5"><text:bookmark text:name="tp-1205"/>55</text:p>
            </table:table-cell>
          </table:table-row>
          <table:table-row>
            <table:table-cell table:style-name="Таблица18.A1" office:value-type="string">
              <text:p text:style-name="Основной_20_текст.gar-style-tab"><text:bookmark text:name="tp-1206"/>Организационное управление Главного организационно-аналитического управления</text:p>
            </table:table-cell>
            <table:table-cell table:style-name="Таблица18.A1" office:value-type="string">
              <text:p text:style-name="P5"><text:bookmark text:name="tp-1207"/>20</text:p>
            </table:table-cell>
          </table:table-row>
          <table:table-row>
            <table:table-cell table:style-name="Таблица18.A1" office:value-type="string">
              <text:p text:style-name="Основной_20_текст.gar-style-tab"><text:bookmark text:name="tp-1208"/>Аппарат Генерального прокурора Российской Федерации</text:p>
            </table:table-cell>
            <table:table-cell table:style-name="Таблица18.A1" office:value-type="string">
              <text:p text:style-name="P5"><text:bookmark text:name="tp-1209"/>79</text:p>
            </table:table-cell>
          </table:table-row>
          <table:table-row>
            <table:table-cell table:style-name="Таблица18.A1" office:value-type="string">
              <text:p text:style-name="Основной_20_текст.gar-style-tab"><text:bookmark text:name="tp-1210"/>Управление правовой статистики Главного организационно-аналитического управления</text:p>
            </table:table-cell>
            <table:table-cell table:style-name="Таблица18.A1" office:value-type="string">
              <text:p text:style-name="P5"><text:bookmark text:name="tp-1211"/>11</text:p>
            </table:table-cell>
          </table:table-row>
          <table:table-row>
            <table:table-cell table:style-name="Таблица18.A1" office:value-type="string">
              <text:p text:style-name="Основной_20_текст.gar-style-tab"><text:bookmark text:name="tp-1212"/>Управление Генеральной прокуратуры Российской Федерации в Северо-Кавказском федеральном округе</text:p>
            </table:table-cell>
            <table:table-cell table:style-name="Таблица18.A1" office:value-type="string">
              <text:p text:style-name="P5"><text:bookmark text:name="tp-1213"/>65</text:p>
            </table:table-cell>
          </table:table-row>
          <table:table-row>
            <table:table-cell table:style-name="Таблица18.A1" office:value-type="string">
              <text:p text:style-name="Основной_20_текст.gar-style-tab"><text:bookmark text:name="tp-1214"/>Управление по надзору за производством дознания и оперативно-розыскной деятельностью</text:p>
            </table:table-cell>
            <table:table-cell table:style-name="Таблица18.A1" office:value-type="string">
              <text:p text:style-name="P5"><text:bookmark text:name="tp-1215"/>69</text:p>
            </table:table-cell>
          </table:table-row>
          <table:table-row>
            <table:table-cell table:style-name="Таблица18.A1" office:value-type="string">
              <text:p text:style-name="Основной_20_текст.gar-style-tab"><text:bookmark text:name="tp-1216"/>Отдел контрольно-ревизионной работы</text:p>
            </table:table-cell>
            <table:table-cell table:style-name="Таблица18.A1" office:value-type="string">
              <text:p text:style-name="P5"><text:bookmark text:name="tp-1217"/>78</text:p>
            </table:table-cell>
          </table:table-row>
          <table:table-row>
            <table:table-cell table:style-name="Таблица18.A1" office:value-type="string">
              <text:p text:style-name="Основной_20_текст.gar-style-tab"><text:bookmark text:name="tp-1218"/>Совет общероссийской общественной организации ветеранов и пенсионеров прокуратуры</text:p>
            </table:table-cell>
            <table:table-cell table:style-name="Таблица18.A1" office:value-type="string">
              <text:p text:style-name="P5"><text:bookmark text:name="tp-1219"/>84</text:p>
            </table:table-cell>
          </table:table-row>
          <table:table-row>
            <table:table-cell table:style-name="Таблица18.A1" office:value-type="string">
              <text:p text:style-name="Основной_20_текст.gar-style-tab"><text:bookmark text:name="tp-1220"/>Управление по надзору за исполнением законодательства о противодействии коррупции</text:p>
            </table:table-cell>
            <table:table-cell table:style-name="Таблица18.A1" office:value-type="string">
              <text:p text:style-name="P5"><text:bookmark text:name="tp-1221"/>86</text:p>
            </table:table-cell>
          </table:table-row>
        </table:table>
        <text:p text:style-name="Основной_20_текст.gar-table-bottom"> </text:p>
        <text:p text:style-name="Text_20_body"><text:bookmark text:name="tp-1222"/><text:span text:style-name="T1">Примечание.</text:span> Приведенные индексы структурных подразделений Генеральной прокуратуры могут браться за основу в вышестоящих прокуратурах при индексации подразделений аппарата. Управлениям и отделам, имеющим собственные подразделения, могут присваиваться дополнительные индексы, например: 10/1, 15/2, 16/3 и т.д.</text:p>
        <text:h text:style-name="Основной_20_текст.colont" text:outline-level="1"><text:bookmark text:name="Lbl3000"/><text:soft-page-break/>Приложение 3</text:h>
        <text:p text:style-name="P7"><text:bookmark text:name="tp-2716"/><text:span text:style-name="T1">Приложение № 3<text:line-break/>(к </text:span><text:a xlink:type="simple" xlink:href="#Lbl223" text:style-name="Internet_20_link" text:visited-style-name="Visited_20_Internet_20_Link"><text:span text:style-name="T1">п.п. 2.2.3</text:span></text:a><text:span text:style-name="T1">, </text:span><text:a xlink:type="simple" xlink:href="#Lbl2414" text:style-name="Internet_20_link" text:visited-style-name="Visited_20_Internet_20_Link"><text:span text:style-name="T1">2.4.1.4</text:span></text:a><text:span text:style-name="T1">)</text:span></text:p>
        <text:h text:style-name="Heading_20_4" text:outline-level="4"><text:bookmark text:name="tp-1225"/>Образец регистрационного штампа</text:h>
        <text:p text:style-name="P3"><text:bookmark text:name="tp-1226"/><text:s text:c="41"/>┌─────────────────────────────┐</text:p>
        <text:p text:style-name="P3"><text:bookmark text:name="tp-1227"/><text:s text:c="41"/>│ <text:s text:c="2"/>Генеральная прокуратура <text:s text:c="2"/>│</text:p>
        <text:p text:style-name="P3"><text:bookmark text:name="tp-1228"/><text:s text:c="41"/>│ <text:s text:c="3"/>Российской Федерации <text:s text:c="4"/>│</text:p>
        <text:p text:style-name="P3"><text:bookmark text:name="tp-1229"/><text:s text:c="41"/>│ Дата 13.10.2011 Время 13:17 │</text:p>
        <text:p text:style-name="P3"><text:bookmark text:name="tp-1230"/><text:s text:c="41"/>│ <text:s text:c="5"/>№ВХСУБ-189479-11/ <text:s text:c="4"/>│</text:p>
        <text:p text:style-name="P3"><text:bookmark text:name="tp-1231"/><text:s text:c="41"/>└─────────────────────────────┘</text:p>
        <text:h text:style-name="Основной_20_текст.colont" text:outline-level="1"><text:bookmark text:name="Lbl4000"/>Приложение 4</text:h>
        <text:p text:style-name="P7"><text:bookmark text:name="tp-2717"/><text:span text:style-name="T1">Приложение № 4<text:line-break/>(к </text:span><text:a xlink:type="simple" xlink:href="#Lbl2414" text:style-name="Internet_20_link" text:visited-style-name="Visited_20_Internet_20_Link"><text:span text:style-name="T1">п. 2.4.1.4</text:span></text:a><text:span text:style-name="T1">)</text:span></text:p>
        <text:p text:style-name="P3"><text:bookmark text:name="tp-1234"/><text:s text:c="27"/><text:span text:style-name="T1">ПАСПОРТ ДОКУМЕНТА</text:span></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table-cell table:style-name="Таблица19.A1" table:number-columns-spanned="2" office:value-type="string">
              <text:p text:style-name="Основной_20_текст.gar-style-tab"><text:bookmark text:name="tp-1235"/>Письмо гражданина</text:p>
            </table:table-cell>
            <table:covered-table-cell/>
            <table:table-cell table:style-name="Таблица19.C1" table:number-columns-spanned="2" office:value-type="string">
              <text:p text:style-name="Основной_20_текст.gar-style-tab"><text:bookmark text:name="tp-1236"/>Картотека 9/3</text:p>
            </table:table-cell>
            <table:covered-table-cell/>
          </table:table-row>
          <table:table-row>
            <table:table-cell table:style-name="Таблица19.A2" table:number-columns-spanned="2" office:value-type="string">
              <text:p text:style-name="Основной_20_текст.gar-style-tab"><text:bookmark text:name="tp-1237"/>Рег № ОГР-175090-11/ от 13.10.2011</text:p>
            </table:table-cell>
            <table:covered-table-cell/>
            <table:table-cell table:style-name="Таблица19.C2" table:number-columns-spanned="2" office:value-type="string">
              <text:p text:style-name="Основной_20_текст.gar-empty"> </text:p>
            </table:table-cell>
            <table:covered-table-cell/>
          </table:table-row>
          <table:table-row>
            <table:table-cell table:style-name="Таблица19.A2" table:number-columns-spanned="2" office:value-type="string">
              <text:p text:style-name="Основной_20_текст.gar-style-tab"><text:bookmark text:name="tp-1238"/>Группа: Обращения граждан (ОГР)</text:p>
            </table:table-cell>
            <table:covered-table-cell/>
            <table:table-cell table:style-name="Таблица19.C2" table:number-columns-spanned="2" office:value-type="string">
              <text:p text:style-name="Основной_20_текст.gar-empty"> </text:p>
            </table:table-cell>
            <table:covered-table-cell/>
          </table:table-row>
          <table:table-row>
            <table:table-cell table:style-name="Таблица19.A2" table:number-columns-spanned="2" office:value-type="string">
              <text:p text:style-name="Основной_20_текст.gar-style-tab"><text:bookmark text:name="tp-1239"/>Корр: Анонимное</text:p>
              <text:p text:style-name="Основной_20_текст.gar-empty"> </text:p>
            </table:table-cell>
            <table:covered-table-cell/>
            <table:table-cell table:style-name="Таблица19.C2" table:number-columns-spanned="2" office:value-type="string">
              <text:p text:style-name="Основной_20_текст.gar-empty"> </text:p>
            </table:table-cell>
            <table:covered-table-cell/>
          </table:table-row>
          <table:table-row>
            <table:table-cell table:style-name="Таблица19.A2" table:number-columns-spanned="2" office:value-type="string">
              <text:p text:style-name="Основной_20_текст.gar-style-tab"><text:bookmark text:name="tp-1240"/>Состав:</text:p>
            </table:table-cell>
            <table:covered-table-cell/>
            <table:table-cell table:style-name="Таблица19.C2" table:number-columns-spanned="2" office:value-type="string">
              <text:p text:style-name="Основной_20_текст.gar-style-tab"><text:bookmark text:name="tp-1241"/>Вид доставки: почта</text:p>
            </table:table-cell>
            <table:covered-table-cell/>
          </table:table-row>
          <table:table-row>
            <table:table-cell table:style-name="Таблица19.A2" table:number-columns-spanned="2" office:value-type="string">
              <text:p text:style-name="Основной_20_текст.gar-style-tab"><text:bookmark text:name="tp-1242"/>Сопроводительный документ:</text:p>
              <text:p text:style-name="Основной_20_текст.gar-empty"> </text:p>
            </table:table-cell>
            <table:covered-table-cell/>
            <table:table-cell table:style-name="Таблица19.C2" table:number-columns-spanned="2" office:value-type="string">
              <text:p text:style-name="Основной_20_текст.gar-empty"> </text:p>
            </table:table-cell>
            <table:covered-table-cell/>
          </table:table-row>
          <table:table-row>
            <table:table-cell table:style-name="Таблица19.A2" table:number-columns-spanned="2" office:value-type="string">
              <text:p text:style-name="Основной_20_текст.gar-style-tab"><text:bookmark text:name="tp-1243"/>Кому:</text:p>
            </table:table-cell>
            <table:covered-table-cell/>
            <table:table-cell table:style-name="Таблица19.C2" table:number-columns-spanned="2" office:value-type="string">
              <text:p text:style-name="Основной_20_текст.gar-empty"> </text:p>
            </table:table-cell>
            <table:covered-table-cell/>
          </table:table-row>
          <table:table-row>
            <table:table-cell table:style-name="Таблица19.A2" table:number-columns-spanned="2" office:value-type="string">
              <text:p text:style-name="Основной_20_текст.gar-style-tab"><text:bookmark text:name="tp-1244"/>Краткое содержание:</text:p>
              <text:p text:style-name="Основной_20_текст.gar-empty"> </text:p>
            </table:table-cell>
            <table:covered-table-cell/>
            <table:table-cell table:style-name="Таблица19.C2" table:number-columns-spanned="2" office:value-type="string">
              <text:p text:style-name="Основной_20_текст.gar-empty"> </text:p>
            </table:table-cell>
            <table:covered-table-cell/>
          </table:table-row>
          <table:table-row>
            <table:table-cell table:style-name="Таблица19.A2" table:number-columns-spanned="2" office:value-type="string">
              <text:p text:style-name="Основной_20_текст.gar-style-tab"><text:bookmark text:name="tp-1245"/>Связки:</text:p>
            </table:table-cell>
            <table:covered-table-cell/>
            <table:table-cell table:style-name="Таблица19.C2" table:number-columns-spanned="2" office:value-type="string">
              <text:p text:style-name="Основной_20_текст.gar-empty"> </text:p>
            </table:table-cell>
            <table:covered-table-cell/>
          </table:table-row>
          <table:table-row>
            <table:table-cell table:style-name="Таблица19.A2" table:number-columns-spanned="2" office:value-type="string">
              <text:p text:style-name="Основной_20_текст.gar-style-tab"><text:bookmark text:name="tp-1246"/>Журнал передачи:</text:p>
            </table:table-cell>
            <table:covered-table-cell/>
            <table:table-cell table:style-name="Таблица19.C2" table:number-columns-spanned="2" office:value-type="string">
              <text:p text:style-name="Основной_20_текст.gar-empty"> </text:p>
            </table:table-cell>
            <table:covered-table-cell/>
          </table:table-row>
          <table:table-row>
            <table:table-cell table:style-name="Таблица19.A11" table:number-columns-spanned="2" office:value-type="string">
              <text:p text:style-name="Основной_20_текст.gar-style-tab"><text:bookmark text:name="tp-1247"/>Журнал пересылки:</text:p>
              <text:p text:style-name="Основной_20_текст.gar-empty"> </text:p>
            </table:table-cell>
            <table:covered-table-cell/>
            <table:table-cell table:style-name="Таблица19.C11" table:number-columns-spanned="2" office:value-type="string">
              <text:p text:style-name="Основной_20_текст.gar-empty"> </text:p>
            </table:table-cell>
            <table:covered-table-cell/>
          </table:table-row>
          <table:table-row>
            <table:table-cell table:style-name="Таблица19.A12" table:number-columns-spanned="4" office:value-type="string">
              <text:p text:style-name="Основной_20_текст.gar-empty"> </text:p>
            </table:table-cell>
            <table:covered-table-cell/>
            <table:covered-table-cell/>
            <table:covered-table-cell/>
          </table:table-row>
          <table:table-row>
            <table:table-cell table:style-name="Таблица19.A13" office:value-type="string">
              <text:p text:style-name="P5"><text:bookmark text:name="tp-1248"/>Дата</text:p>
            </table:table-cell>
            <table:table-cell table:style-name="Таблица19.A13" table:number-columns-spanned="2" office:value-type="string">
              <text:p text:style-name="P5"><text:bookmark text:name="tp-1249"/>ФИО / подпись</text:p>
            </table:table-cell>
            <table:covered-table-cell/>
            <table:table-cell table:style-name="Таблица19.A13" office:value-type="string">
              <text:p text:style-name="P5"><text:bookmark text:name="tp-1250"/>Особые отметки</text:p>
            </table:table-cell>
          </table:table-row>
          <table:table-row>
            <table:table-cell table:style-name="Таблица19.A13"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able:table-cell>
            <table:table-cell table:style-name="Таблица19.A13" table:number-columns-spanned="2" office:value-type="string">
              <text:p text:style-name="Основной_20_текст.gar-empty"> </text:p>
            </table:table-cell>
            <table:covered-table-cell/>
            <table:table-cell table:style-name="Таблица19.A13" office:value-type="string">
              <text:p text:style-name="Основной_20_текст.gar-empty"> </text:p>
            </table:table-cell>
          </table:table-row>
        </table:table>
        <text:p text:style-name="Основной_20_текст.gar-table-bottom"> </text:p>
        <text:p text:style-name="P3"><text:bookmark text:name="tp-1251"/><text:s text:c="31"/><text:span text:style-name="T1">РЕЗОЛЮЦИИ</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table-cell table:style-name="Таблица20.A1" office:value-type="string">
              <text:p text:style-name="P5"><text:bookmark text:name="tp-1252"/>Дата</text:p>
            </table:table-cell>
            <table:table-cell table:style-name="Таблица20.A1" office:value-type="string">
              <text:p text:style-name="P5"><text:bookmark text:name="tp-1253"/>Автор</text:p>
            </table:table-cell>
            <table:table-cell table:style-name="Таблица20.A1" office:value-type="string">
              <text:p text:style-name="P5"><text:bookmark text:name="tp-1254"/>Текст</text:p>
            </table:table-cell>
            <table:table-cell table:style-name="Таблица20.A1" office:value-type="string">
              <text:p text:style-name="P5"><text:bookmark text:name="tp-1255"/>Исполнитель</text:p>
            </table:table-cell>
          </table:table-row>
          <table:table-row>
            <table:table-cell table:style-name="Таблица20.A1"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cell table:style-name="Таблица20.A1" office:value-type="string">
              <text:p text:style-name="Основной_20_текст.gar-empty"> </text:p>
            </table:table-cell>
          </table:table-row>
        </table:table>
        <text:p text:style-name="Основной_20_текст.gar-table-bottom"> </text:p>
        <text:p text:style-name="P3"><text:bookmark text:name="tp-1256"/><text:s text:c="43"/>┌─────────────────────────────┐</text:p>
        <text:p text:style-name="P3"><text:bookmark text:name="tp-1257"/><text:s text:c="43"/>│ Генеральная прокуратура РФ <text:s/>│</text:p>
        <text:p text:style-name="P3"><text:bookmark text:name="tp-1258"/><text:s text:c="3"/>Штрих-код <text:s text:c="30"/>│ Дата 13.10.2011 Время 13:21 │</text:p>
        <text:p text:style-name="P3"><text:bookmark text:name="tp-1259"/><text:s text:c="43"/>│ <text:s text:c="4"/>№ОГР-175090-11/ <text:s text:c="7"/>│</text:p>
        <text:p text:style-name="P3"><text:bookmark text:name="tp-1260"/><text:s text:c="43"/>└─────────────────────────────┘</text:p>
        <text:h text:style-name="Основной_20_текст.colont" text:outline-level="1"><text:bookmark text:name="Lbl5000"/>Приложение 5</text:h>
        <text:p text:style-name="P7"><text:bookmark text:name="tp-2718"/><text:span text:style-name="T1">Приложение № 5<text:line-break/>(к </text:span><text:a xlink:type="simple" xlink:href="#Lbl2312" text:style-name="Internet_20_link" text:visited-style-name="Visited_20_Internet_20_Link"><text:span text:style-name="T1">пп. 2.3.12</text:span></text:a><text:span text:style-name="T1">, </text:span><text:a xlink:type="simple" xlink:href="#Lbl2429" text:style-name="Internet_20_link" text:visited-style-name="Visited_20_Internet_20_Link"><text:span text:style-name="T1">2.4.2.9</text:span></text:a><text:span text:style-name="T1">)</text:span></text:p>
        <text:p text:style-name="Основной_20_текст.gar-style-9"><text:bookmark text:name="tp-1073744508"/>Рисунок не приводится</text:p>
        <text:h text:style-name="Основной_20_текст.colont" text:outline-level="1"><text:bookmark text:name="Lbl6000"/>Приложение 6</text:h>
        <text:p text:style-name="P7"><text:bookmark text:name="tp-2719"/><text:span text:style-name="T1">Приложение № 6<text:line-break/>(к </text:span><text:a xlink:type="simple" xlink:href="#Lbl2312" text:style-name="Internet_20_link" text:visited-style-name="Visited_20_Internet_20_Link"><text:span text:style-name="T1">пп. 2.3.12</text:span></text:a><text:span text:style-name="T1">, </text:span><text:a xlink:type="simple" xlink:href="#Lbl2428" text:style-name="Internet_20_link" text:visited-style-name="Visited_20_Internet_20_Link"><text:span text:style-name="T1">2.4.2.8</text:span></text:a><text:span text:style-name="T1">)</text:span></text:p>
        <text:p text:style-name="Основной_20_текст.gar-style-9"><text:bookmark text:name="tp-1073744509"/>Рисунок не приводится</text:p>
        <text:h text:style-name="Основной_20_текст.colont" text:outline-level="1"><text:bookmark text:name="Lbl7000"/>Приложение 7</text:h>
        <text:p text:style-name="P7"><text:bookmark text:name="tp-2720"/><text:span text:style-name="T1">Приложение № 7<text:line-break/>(к </text:span><text:a xlink:type="simple" xlink:href="#Lbl2312" text:style-name="Internet_20_link" text:visited-style-name="Visited_20_Internet_20_Link"><text:span text:style-name="T1">п. 2.3.12</text:span></text:a><text:span text:style-name="T1">)</text:span></text:p>
        <text:p text:style-name="Основной_20_текст.gar-style-9"><text:bookmark text:name="tp-1073744510"/>Рисунок не приводится</text:p>
        <text:h text:style-name="Основной_20_текст.colont" text:outline-level="1"><text:bookmark text:name="Lbl8000"/>Приложение 8</text:h>
        <text:p text:style-name="P7"><text:bookmark text:name="tp-2721"/><text:span text:style-name="T1">Приложение № 8<text:line-break/>(к </text:span><text:a xlink:type="simple" xlink:href="#Lbl2312" text:style-name="Internet_20_link" text:visited-style-name="Visited_20_Internet_20_Link"><text:span text:style-name="T1">п. 2.3.12</text:span></text:a><text:span text:style-name="T1">)</text:span></text:p>
        <text:p text:style-name="Основной_20_текст.gar-style-9"><text:bookmark text:name="tp-1073744511"/>Рисунок не приводится</text:p>
        <text:h text:style-name="Основной_20_текст.colont" text:outline-level="1"><text:bookmark text:name="Lbl8100"/>Правила регистрации в справочниках граждан и организаций в системе АИК "Надзор"</text:h>
        <text:h text:style-name="Heading_20_5" text:outline-level="5"><text:bookmark text:name="tp-1273"/>Правила<text:line-break/>регистрации в справочниках граждан и организаций в системе АИК «Надзор»</text:h>
        <text:p text:style-name="Text_20_body"><text:bookmark text:name="tp-1274"/>Фигурант — гражданин, организация, жители населенного пункта, коллектив, события по факту, упоминаемые в документе. Фигуранты выбираются из справочников граждан и организаций.</text:p>
        <text:p text:style-name="Text_20_body"><text:bookmark text:name="tp-1275"/>В электронной регистрационной карточке (РК) должны быть зарегистрированы фигуранты, указанные в документе: заявители, истцы, ответчики, все лица, осужденные по приговору, участники ДТП, потерпевшие, погибшие, пропавшие без вести, лица, в отношении которых возбуждены уголовные дела, предприятия, юридические лица и др.</text:p>
        <text:p text:style-name="Text_20_body"><text:bookmark text:name="tp-1276"/>До регистрации фигуранта обязательно проверить его наличие в базе данных.</text:p>
        <text:h text:style-name="Основной_20_текст.colont" text:outline-level="1"><text:bookmark text:name="Lbl8200"/><text:soft-page-break/>Поиск и регистрация граждан и организаций</text:h>
        <text:h text:style-name="Heading_20_5" text:outline-level="5"><text:bookmark text:name="tp-1277"/>Поиск и регистрация граждан и организаций</text:h>
        <text:p text:style-name="Text_20_body"><text:bookmark text:name="tp-1278"/>При поиске гражданина в справочнике необходимо набирать фамилию и первую букву имени без точки: Петров А</text:p>
        <text:p text:style-name="Text_20_body"><text:bookmark text:name="tp-1279"/>При поиске организации в справочнике набирается ключевое слово: название предприятия без кавычек (не употребляются наименования «ЗАО», «Фирма» и т.п.).</text:p>
        <text:p text:style-name="Text_20_body"><text:bookmark text:name="tp-1280"/>Например: набрав Ариель, будет найдено ЗАО «Ариель» рекламное агентство.</text:p>
        <text:p text:style-name="Text_20_body"><text:bookmark text:name="tp-1281"/>После просмотра найденных записей выбрать нужного фигуранта и затем внести недостающие данные. При отсутствии информации о гражданине необходимо ее «Добавить» в справочник граждан. При этом заполняются следующие поля РК:</text:p>
        <text:p text:style-name="Text_20_body"><text:bookmark text:name="tp-1282"/>«ФИО» — фамилия, имя, отчество;</text:p>
        <text:p text:style-name="Text_20_body"><text:bookmark text:name="tp-1283"/>«Дата рождения» или «Год рождения» (при наличии);</text:p>
        <text:p text:style-name="Text_20_body"><text:bookmark text:name="tp-1284"/>«Регион обжалуемых действий». Первым устанавливается адрес, который отправитель указывает в данном поступившем обращении. Электронный адрес вводится в поле «E-mail».</text:p>
        <text:p text:style-name="Text_20_body"><text:bookmark text:name="tp-1285"/>Дела в отношении гражданина;</text:p>
        <text:p text:style-name="Text_20_body"><text:bookmark text:name="tp-1286"/>НП, заведенные в отношении гражданина;</text:p>
        <text:p text:style-name="Text_20_body"><text:bookmark text:name="tp-1287"/>Документ, удостоверяющий личность.</text:p>
        <text:p text:style-name="Text_20_body"><text:bookmark text:name="tp-1288"/>Для идентификации гражданина в поле «Примечание» необходимо добавлять дополнительную информацию, например: ДТП, по иску, осужденный, бывший директор ООО «Сатурн», погибший, несовершеннолетний, в/ч 23343 и т.д.</text:p>
        <text:p text:style-name="Text_20_body"><text:bookmark text:name="tp-1289"/>При внесении организации в справочник сначала пишется ее название, а затем дается описание.</text:p>
        <text:p text:style-name="Text_20_body"><text:bookmark text:name="tp-1290"/>Например: ТИЗ «Гранит» — Товарищество индивидуальных застройщиков;</text:p>
        <text:p text:style-name="Text_20_body"><text:bookmark text:name="tp-1291"/>Национальный балет «Кострома — автономная некоммерческая организация;</text:p>
        <text:p text:style-name="Text_20_body"><text:bookmark text:name="tp-1292"/>ОАО «Таганрогский металлургический завод» («ТАГМЕТ»).</text:p>
        <text:p text:style-name="Text_20_body"><text:bookmark text:name="tp-1293"/>Сокращенное название организации пишется после полного наименования в скобках.</text:p>
        <text:p text:style-name="Text_20_body"><text:bookmark text:name="tp-1294"/>При одинаковых названиях организаций из разных регионов необходимо создать новую запись в справочнике с обязательным указанием региона в названии.</text:p>
        <text:p text:style-name="P3"><text:bookmark text:name="tp-1295"/><text:s text:c="5"/>Например: ЗАО «Оливия» — Орловская область;</text:p>
        <text:p text:style-name="P3"><text:bookmark text:name="tp-1296"/><text:s text:c="15"/>ЗАО «Оливия» — Пензенская область.</text:p>
        <text:p text:style-name="Text_20_body"><text:bookmark text:name="tp-1297"/>Фамилии адвокатов заносятся в справочник организаций.</text:p>
        <text:p text:style-name="Text_20_body"><text:bookmark text:name="tp-1298"/>Например: Адвокат — Смолин А.А.</text:p>
        <text:h text:style-name="Основной_20_текст.colont" text:outline-level="1"><text:bookmark text:name="Lbl8300"/>Поиск и регистрация жителей, коллективов и анонимных обращений</text:h>
        <text:h text:style-name="Heading_20_5" text:outline-level="5"><text:bookmark text:name="tp-1299"/>Поиск и регистрация жителей, коллективов и анонимных обращений</text:h>
        <text:p text:style-name="Text_20_body"><text:bookmark text:name="tp-1300"/>При поиске в справочнике организаций жителей и коллектива набирается ключевое слово: название коллектива, улицы, поселка, района и т.п. без окончания.</text:p>
        <text:p text:style-name="Text_20_body"><text:bookmark text:name="tp-153"/>Например:</text:p>
        <text:p text:style-name="Text_20_body"><text:bookmark text:name="tp-1302"/>Набрав Загорянк, будут найдены жители Загорянки и жители</text:p>
        <text:p text:style-name="Text_20_body"><text:bookmark text:name="tp-1303"/>Московской области пос. Загорянка.</text:p>
        <text:p text:style-name="Text_20_body"><text:bookmark text:name="tp-1304"/>Набрав ключевое слово артист, будет найдено коллектив артистов Большого театра.</text:p>
        <text:p text:style-name="Text_20_body"><text:bookmark text:name="tp-1305"/>При наличии на конверте или в адресате обращения от одного до двух заявителей в поле «Корреспондент» РК заносится информация о каждом из них с выбором или добавлением новых данных в справочник граждан.</text:p>
        <text:p text:style-name="Text_20_body"><text:bookmark text:name="tp-1306"/>При наличии в обращении более двух фамилий заявителей информация о первых двух заносится в поле «Корреспондент» РК и ставится отметка «коллективное».</text:p>
        <text:p text:style-name="Text_20_body"><text:bookmark text:name="tp-1307"/>Аналогично добавляется информация о фигурантах в РК на закладке «Д» (Дополнительные реквизиты).</text:p>
        <text:p text:style-name="Text_20_body"><text:bookmark text:name="tp-1308"/>Информация о жителях и коллективах заносится в справочник организаций.</text:p>
        <text:p text:style-name="Text_20_body"><text:bookmark text:name="tp-1309"/>При наличии на конверте или в адресате самого обращения наименования организации в поле «Корреспондент» вносится название организации, а в поле «Подписал» — коллектив, акционеры, соинвесторы и т.п.</text:p>
        <text:p text:style-name="Text_20_body"><text:bookmark text:name="tp-1310"/>Например: при обращении соинвесторов ООО «Социальная инициатива» в поле «Корреспондент» заносится ООО «Социальная инициатива, в поле «Подписал» — соинвесторы.</text:p>
        <text:p text:style-name="Text_20_body"><text:bookmark text:name="tp-1311"/>Если название организации отсутствует, то заносится название адресата. Например: коллектив налоговых инспекторов Чувашской Республики; коллектив художников г. Вязьмы;</text:p>
        <text:p text:style-name="Text_20_body"><text:bookmark text:name="tp-1312"/>артисты балета Большого театра.</text:p>
        <text:p text:style-name="Text_20_body"><text:bookmark text:name="tp-1313"/>На этапе первичного рассмотрения коллективного обращения информация о фигурантах заносится в поле РК на закладку «дополнительные реквизиты» с указанием в поле «Фигурант» названия организации, выбрав в поле «Роль» — «обратившийся», а в поле «Примечание» написав — соинвесторы, акционеры и т.п.</text:p>
        <text:p text:style-name="Text_20_body"><text:bookmark text:name="tp-1314"/>В случае обращения жителей в поле «Корреспондент» или «Фигурант» информация заносится следующим образом: жители, регион, населенный пункт, улица, дом.</text:p>
        <text:p text:style-name="P3"><text:bookmark text:name="tp-1315"/><text:s text:c="5"/>Например: жители г. Москвы, ул. Черемушкинская, д.8;</text:p>
        <text:p text:style-name="P3"><text:bookmark text:name="tp-1316"/><text:s text:c="15"/>жители Орловской обл., пос. Красково.</text:p>
        <text:p text:style-name="Text_20_body"><text:bookmark text:name="tp-1317"/>На этапе первичного рассмотрения в справочнике организаций в названии создается запись по факту наиболее значимого события, сформированная следующим образом: регион, событие и дата.</text:p>
        <text:p text:style-name="Text_20_body"><text:bookmark text:name="tp-1318"/>Например: по факту: Москва — пожар в МГУ им. Ломоносова, ноябрь 2006 г.;</text:p>
        <text:p text:style-name="Text_20_body"><text:bookmark text:name="tp-1319"/>по факту: Москва — взрыв на Черкизовском рынке, 21.08.2006;</text:p>
        <text:p text:style-name="Text_20_body"><text:bookmark text:name="tp-1320"/>по факту: РФ — выборы Президента РФ, март 2008 г.</text:p>
        <text:p text:style-name="Text_20_body"><text:bookmark text:name="tp-1321"/><text:soft-page-break/>При наличии на конверте или в адресате обращения фамилии директора предприятия запись создается в справочнике организаций, в поле «Корреспондент» заносится название предприятия, а в поле «Подписал» — фамилия директора.</text:p>
        <text:p text:style-name="Text_20_body"><text:bookmark text:name="tp-1322"/>При установлении на этапе первичного рассмотрения факта возбуждения уголовного дела в отношении директора Ф.И.О. и данные директора заносятся в справочник граждан с заполнением поля «Фигурант».</text:p>
        <text:p text:style-name="Text_20_body"><text:bookmark text:name="tp-1323"/>В случае несовпадения адреса или заявителя на конверте и в обращении при регистрации вносятся оба адреса или адресата. Первым устанавливается «Адрес» с конверта.</text:p>
        <text:p text:style-name="Text_20_body"><text:bookmark text:name="tp-1324"/>При поступлении анонимного обращения регистрация осуществляется через справочник граждан с отметкой в поле «Анонимное».</text:p>
        <text:h text:style-name="Основной_20_текст.colont" text:outline-level="1"><text:bookmark text:name="Lbl9000"/>Приложение 9</text:h>
        <text:p text:style-name="P7"><text:bookmark text:name="tp-2722"/><text:span text:style-name="T1">Приложение № 9<text:line-break/>(к </text:span><text:a xlink:type="simple" xlink:href="#Lbl2428" text:style-name="Internet_20_link" text:visited-style-name="Visited_20_Internet_20_Link"><text:span text:style-name="T1">п. 2.4.2.8</text:span></text:a><text:span text:style-name="T1">)</text:span></text:p>
        <text:p text:style-name="Основной_20_текст.gar-style-9"><text:bookmark text:name="tp-1073744512"/>Рисунок не приводится</text:p>
        <text:h text:style-name="Основной_20_текст.colont" text:outline-level="1"><text:bookmark text:name="Lbl10000"/>Приложение 10</text:h>
        <text:p text:style-name="P7"><text:bookmark text:name="tp-2723"/><text:span text:style-name="T1">Приложение № 10<text:line-break/>(к </text:span><text:a xlink:type="simple" xlink:href="#Lbl2613" text:style-name="Internet_20_link" text:visited-style-name="Visited_20_Internet_20_Link"><text:span text:style-name="T1">п. 2.6.13</text:span></text:a><text:span text:style-name="T1">)</text:span></text:p>
        <text:p text:style-name="Основной_20_текст.gar-style-9"><text:bookmark text:name="tp-1073744513"/>Рисунок не приводится</text:p>
        <text:h text:style-name="Основной_20_текст.colont" text:outline-level="1"><text:bookmark text:name="Lbl11000"/>Приложение 11</text:h>
        <text:p text:style-name="P7"><text:bookmark text:name="tp-2724"/><text:span text:style-name="T1">Приложение № 11<text:line-break/>(к </text:span><text:a xlink:type="simple" xlink:href="#Lbl24311" text:style-name="Internet_20_link" text:visited-style-name="Visited_20_Internet_20_Link"><text:span text:style-name="T1">п. 2.4.3.11</text:span></text:a><text:span text:style-name="T1">)</text:span></text:p>
        <text:p text:style-name="P3"><text:bookmark text:name="tp-1333"/><text:s text:c="44"/><text:span text:style-name="T1">КНИГА</text:span></text:p>
        <text:p text:style-name="P3"><text:bookmark text:name="tp-1334"/><text:s text:c="32"/><text:span text:style-name="T1">учета сообщений о преступлениях</text:span></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B"/>
          <table:table-column table:style-name="Таблица21.F"/>
          <table:table-column table:style-name="Таблица21.G"/>
          <table:table-row>
            <table:table-cell table:style-name="Таблица21.A1" office:value-type="string">
              <text:p text:style-name="P5"><text:bookmark text:name="tp-1335"/>№ п/п</text:p>
            </table:table-cell>
            <table:table-cell table:style-name="Таблица21.A1" office:value-type="string">
              <text:p text:style-name="P5"><text:bookmark text:name="tp-1336"/>Дата, время поступления сообщения о преступлении</text:p>
            </table:table-cell>
            <table:table-cell table:style-name="Таблица21.A1" office:value-type="string">
              <text:p text:style-name="P5"><text:bookmark text:name="tp-1337"/>Фамилия, инициалы заявителя, наименование организации, учреждения (адрес и телефон);</text:p>
              <text:p text:style-name="P5"><text:bookmark text:name="tp-1338"/>должность, фамилия, инициалы дознавателя, вынесшего постановление о направлении материалов в порядке ч. 1 ст. 155 УПК РФ, дата вынесения постановления</text:p>
            </table:table-cell>
            <table:table-cell table:style-name="Таблица21.A1" office:value-type="string">
              <text:p text:style-name="P5"><text:bookmark text:name="tp-1339"/>Должность, классный чин (воинское звание) прокурорского работника, вынесшего постановление о направлении материалов в орган следствия, дознания</text:p>
            </table:table-cell>
            <table:table-cell table:style-name="Таблица21.A1" office:value-type="string">
              <text:p text:style-name="P5"><text:bookmark text:name="tp-1340"/>Краткие сведения о наличии признаков преступления</text:p>
            </table:table-cell>
            <table:table-cell table:style-name="Таблица21.A1" office:value-type="string">
              <text:p text:style-name="P5"><text:bookmark text:name="tp-1341"/>Результаты рассмотрения, куда направлено сообщение (орган следствия, дознания), дата направления, сведения об информировании заявителя</text:p>
            </table:table-cell>
            <table:table-cell table:style-name="Таблица21.A1" office:value-type="string">
              <text:p text:style-name="P5"><text:bookmark text:name="tp-1342"/>Дополнительные сведения (взято под контроль, заведено надзорное производство, даны указания, результат разрешения и т.д.)</text:p>
            </table:table-cell>
          </table:table-row>
          <table:table-row>
            <table:table-cell table:style-name="Таблица21.A1" office:value-type="string">
              <text:p text:style-name="P5"><text:bookmark text:name="tp-1343"/>1</text:p>
            </table:table-cell>
            <table:table-cell table:style-name="Таблица21.A1" office:value-type="string">
              <text:p text:style-name="P5"><text:bookmark text:name="tp-1344"/>2</text:p>
            </table:table-cell>
            <table:table-cell table:style-name="Таблица21.A1" office:value-type="string">
              <text:p text:style-name="P5"><text:bookmark text:name="tp-1345"/>3</text:p>
            </table:table-cell>
            <table:table-cell table:style-name="Таблица21.A1" office:value-type="string">
              <text:p text:style-name="P5"><text:bookmark text:name="tp-1346"/>4</text:p>
            </table:table-cell>
            <table:table-cell table:style-name="Таблица21.A1" office:value-type="string">
              <text:p text:style-name="P5"><text:bookmark text:name="tp-1347"/>5</text:p>
            </table:table-cell>
            <table:table-cell table:style-name="Таблица21.A1" office:value-type="string">
              <text:p text:style-name="P5"><text:bookmark text:name="tp-1348"/>6</text:p>
            </table:table-cell>
            <table:table-cell table:style-name="Таблица21.A1" office:value-type="string">
              <text:p text:style-name="P5"><text:bookmark text:name="tp-1349"/>7</text:p>
            </table:table-cell>
          </table:table-row>
          <table:table-row>
            <table:table-cell table:style-name="Таблица21.A1"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cell table:style-name="Таблица21.A1" office:value-type="string">
              <text:p text:style-name="Основной_20_текст.gar-empty"> </text:p>
            </table:table-cell>
          </table:table-row>
        </table:table>
        <text:p text:style-name="Основной_20_текст.gar-table-bottom"> </text:p>
        <text:p text:style-name="P3"><text:bookmark text:name="tp-1350"/><text:s text:c="90"/>Формат A3</text:p>
        <text:h text:style-name="Основной_20_текст.colont" text:outline-level="1"><text:bookmark text:name="Lbl12000"/>Приложение 12</text:h>
        <text:p text:style-name="P7"><text:bookmark text:name="tp-2725"/><text:span text:style-name="T1">Приложение № 12<text:line-break/>(к </text:span><text:a xlink:type="simple" xlink:href="#Lbl2439" text:style-name="Internet_20_link" text:visited-style-name="Visited_20_Internet_20_Link"><text:span text:style-name="T1">п. 2.4.3.9</text:span></text:a><text:span text:style-name="T1">)</text:span></text:p>
        <text:p text:style-name="P3"><text:bookmark text:name="tp-1353"/><text:s text:c="46"/><text:span text:style-name="T1">КНИГА</text:span></text:p>
        <text:p text:style-name="P3"><text:bookmark text:name="tp-1354"/><text:s text:c="22"/><text:span text:style-name="T1">учета копий постановлений о возбуждении уголовного дела</text:span></text:p>
        <text:p text:style-name="P3"><text:bookmark text:name="tp-2690"/><text:s text:c="32"/><text:span text:style-name="T1">и материалов к ним, поступивших </text:span></text:p>
        <text:p text:style-name="P3"><text:bookmark text:name="tp-2691"/><text:s text:c="31"/><text:span text:style-name="T1">_________________________________</text:span></text:p>
        <text:p text:style-name="P3"><text:bookmark text:name="tp-2692"/><text:s text:c="36"/><text:span text:style-name="T1">(наименование ведомства</text:span>)</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column table:style-name="Таблица22.F"/>
          <table:table-row>
            <table:table-cell table:style-name="Таблица22.A1" office:value-type="string">
              <text:p text:style-name="P5"><text:bookmark text:name="tp-1357"/>№ п/п</text:p>
            </table:table-cell>
            <table:table-cell table:style-name="Таблица22.A1" office:value-type="string">
              <text:p text:style-name="P5"><text:bookmark text:name="tp-1358"/>Наименование следственного органа</text:p>
            </table:table-cell>
            <table:table-cell table:style-name="Таблица22.A1" office:value-type="string">
              <text:p text:style-name="P5"><text:bookmark text:name="tp-1359"/>Дата поступления копии постановления о возбуждении уголовного дела, № дела, краткая фабула, в отношении ФИО, статья УК РФ</text:p>
            </table:table-cell>
            <table:table-cell table:style-name="Таблица22.A1" office:value-type="string">
              <text:p text:style-name="P5"><text:bookmark text:name="tp-1360"/>Дата и время поступления материалов уголовного дела</text:p>
            </table:table-cell>
            <table:table-cell table:style-name="Таблица22.A1" office:value-type="string">
              <text:p text:style-name="P5"><text:bookmark text:name="tp-1361"/>Время, дата и решение, принятое прокурором (его заместителем)</text:p>
            </table:table-cell>
            <table:table-cell table:style-name="Таблица22.A1" office:value-type="string">
              <text:p text:style-name="P5"><text:bookmark text:name="tp-1362"/>Дальнейшее движение по материалу<text:a xlink:type="simple" xlink:href="#Lbl12991" text:style-name="Internet_20_link" text:visited-style-name="Visited_20_Internet_20_Link">*</text:a></text:p>
            </table:table-cell>
          </table:table-row>
          <table:table-row>
            <table:table-cell table:style-name="Таблица22.A1" office:value-type="string">
              <text:p text:style-name="P5"><text:bookmark text:name="tp-1363"/>1</text:p>
            </table:table-cell>
            <table:table-cell table:style-name="Таблица22.A1" office:value-type="string">
              <text:p text:style-name="P5"><text:bookmark text:name="tp-1364"/>2</text:p>
            </table:table-cell>
            <table:table-cell table:style-name="Таблица22.A1" office:value-type="string">
              <text:p text:style-name="P5"><text:bookmark text:name="tp-1365"/>3</text:p>
            </table:table-cell>
            <table:table-cell table:style-name="Таблица22.A1" office:value-type="string">
              <text:p text:style-name="P5"><text:bookmark text:name="tp-1366"/>4</text:p>
            </table:table-cell>
            <table:table-cell table:style-name="Таблица22.A1" office:value-type="string">
              <text:p text:style-name="P5"><text:bookmark text:name="tp-1367"/>5</text:p>
            </table:table-cell>
            <table:table-cell table:style-name="Таблица22.A1" office:value-type="string">
              <text:p text:style-name="P5"><text:bookmark text:name="tp-1368"/>6</text:p>
            </table:table-cell>
          </table:table-row>
          <table:table-row>
            <table:table-cell table:style-name="Таблица22.A1"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cell table:style-name="Таблица22.A1" office:value-type="string">
              <text:p text:style-name="Основной_20_текст.gar-empty"> </text:p>
            </table:table-cell>
          </table:table-row>
        </table:table>
        <text:p text:style-name="Основной_20_текст.gar-table-bottom"> </text:p>
        <text:p text:style-name="P3"><text:bookmark text:name="tp-1369"/><text:s text:c="90"/>Формат A3</text:p>
        <text:p text:style-name="Основной_20_текст.gar-style-16"><text:bookmark text:name="tp-1370"/>______________________________</text:p>
        <text:p text:style-name="Text_20_body"><text:bookmark text:name="Lbl12991"/><text:bookmark text:name="tp-1371"/>* Графа подлежит заполнению в случаях отмены прокурором постановления о возбуждении уголовного дела.</text:p>
        <text:h text:style-name="Основной_20_текст.colont" text:outline-level="1"><text:bookmark text:name="Lbl13000"/>Приложение 13</text:h>
        <text:p text:style-name="P7"><text:bookmark text:name="tp-2726"/><text:span text:style-name="T1">Приложение № 13<text:line-break/>(к </text:span><text:a xlink:type="simple" xlink:href="#Lbl2439" text:style-name="Internet_20_link" text:visited-style-name="Visited_20_Internet_20_Link"><text:span text:style-name="T1">п. 2.4.3.9</text:span></text:a><text:span text:style-name="T1">)</text:span></text:p>
        <text:p text:style-name="P3"><text:bookmark text:name="tp-1374"/><text:s text:c="46"/><text:span text:style-name="T1">КНИГА</text:span></text:p>
        <text:p text:style-name="P3"><text:bookmark text:name="tp-1375"/><text:s text:c="12"/><text:span text:style-name="T1">учета копий постановлений о возбуждении уголовных дел и материалов к ним,</text:span></text:p>
        <text:p text:style-name="P3"><text:bookmark text:name="tp-1376"/><text:s text:c="34"/><text:span text:style-name="T1">поступивших из органов дознания</text:span></text:p>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column table:style-name="Таблица23.G"/>
          <table:table-column table:style-name="Таблица23.H"/>
          <table:table-column table:style-name="Таблица23.I"/>
          <table:table-row>
            <table:table-cell table:style-name="Таблица23.A1" office:value-type="string">
              <text:p text:style-name="P5"><text:bookmark text:name="tp-1377"/>№ п/п</text:p>
            </table:table-cell>
            <table:table-cell table:style-name="Таблица23.A1" office:value-type="string">
              <text:p text:style-name="P5"><text:bookmark text:name="tp-1378"/>Наименование органа дознания</text:p>
            </table:table-cell>
            <table:table-cell table:style-name="Таблица23.A1" office:value-type="string">
              <text:p text:style-name="P5"><text:bookmark text:name="tp-1379"/>Поступление копии постановления о возбуждении уголовного дела (дата, N, в отношении ФИО, статья УК РФ)</text:p>
            </table:table-cell>
            <table:table-cell table:style-name="Таблица23.A1" office:value-type="string">
              <text:p text:style-name="P5"><text:bookmark text:name="tp-1380"/>Поступление материалов уголовного дела (N дела, в отношении ФИО, статья УК РФ)</text:p>
            </table:table-cell>
            <table:table-cell table:style-name="Таблица23.A1" office:value-type="string">
              <text:p text:style-name="P5"><text:bookmark text:name="tp-1381"/>Дата и время поступления в прокуратуру</text:p>
            </table:table-cell>
            <table:table-cell table:style-name="Таблица23.A1" office:value-type="string">
              <text:p text:style-name="P5"><text:bookmark text:name="tp-1382"/>Дата и время передачи прокурору (заместителю прокурора)</text:p>
            </table:table-cell>
            <table:table-cell table:style-name="Таблица23.A1" office:value-type="string">
              <text:p text:style-name="P5"><text:bookmark text:name="tp-1383"/>Отметка о получении</text:p>
            </table:table-cell>
            <table:table-cell table:style-name="Таблица23.A1" office:value-type="string">
              <text:p text:style-name="P5"><text:bookmark text:name="tp-1384"/>Время, дата и решение, принятое прокурором (его заместителем)</text:p>
            </table:table-cell>
            <table:table-cell table:style-name="Таблица23.A1" office:value-type="string">
              <text:p text:style-name="P5"><text:bookmark text:name="tp-1385"/>Дальнейшее движение по материалу</text:p>
            </table:table-cell>
          </table:table-row>
          <table:table-row>
            <table:table-cell table:style-name="Таблица23.A1" office:value-type="string">
              <text:p text:style-name="P5"><text:bookmark text:name="tp-1386"/>1</text:p>
            </table:table-cell>
            <table:table-cell table:style-name="Таблица23.A1" office:value-type="string">
              <text:p text:style-name="P5"><text:bookmark text:name="tp-1387"/>2</text:p>
            </table:table-cell>
            <table:table-cell table:style-name="Таблица23.A1" office:value-type="string">
              <text:p text:style-name="P5"><text:bookmark text:name="tp-1388"/>3</text:p>
            </table:table-cell>
            <table:table-cell table:style-name="Таблица23.A1" office:value-type="string">
              <text:p text:style-name="P5"><text:bookmark text:name="tp-1389"/>4</text:p>
            </table:table-cell>
            <table:table-cell table:style-name="Таблица23.A1" office:value-type="string">
              <text:p text:style-name="P5"><text:bookmark text:name="tp-1390"/>5</text:p>
            </table:table-cell>
            <table:table-cell table:style-name="Таблица23.A1" office:value-type="string">
              <text:p text:style-name="P5"><text:bookmark text:name="tp-1391"/>6</text:p>
            </table:table-cell>
            <table:table-cell table:style-name="Таблица23.A1" office:value-type="string">
              <text:p text:style-name="P5"><text:bookmark text:name="tp-1392"/>7</text:p>
            </table:table-cell>
            <table:table-cell table:style-name="Таблица23.A1" office:value-type="string">
              <text:p text:style-name="P5"><text:bookmark text:name="tp-1393"/>8</text:p>
            </table:table-cell>
            <table:table-cell table:style-name="Таблица23.A1" office:value-type="string">
              <text:p text:style-name="P5"><text:bookmark text:name="tp-1394"/>9</text:p>
            </table:table-cell>
          </table:table-row>
          <table:table-row>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cell table:style-name="Таблица23.A1" office:value-type="string">
              <text:p text:style-name="Основной_20_текст.gar-empty"> </text:p>
            </table:table-cell>
          </table:table-row>
        </table:table>
        <text:p text:style-name="Основной_20_текст.gar-table-bottom"> </text:p>
        <text:p text:style-name="P3"><text:bookmark text:name="tp-2693"/><text:soft-page-break/><text:s text:c="87"/>Формат A3</text:p>
        <text:h text:style-name="Основной_20_текст.colont" text:outline-level="1"><text:bookmark text:name="Lbl14000"/>Приложение 14</text:h>
        <text:p text:style-name="P7"><text:bookmark text:name="tp-2727"/><text:span text:style-name="T1">Приложение № 14<text:line-break/>(к </text:span><text:a xlink:type="simple" xlink:href="#Lbl2439" text:style-name="Internet_20_link" text:visited-style-name="Visited_20_Internet_20_Link"><text:span text:style-name="T1">п. 2.4.3.9</text:span></text:a><text:span text:style-name="T1">)</text:span></text:p>
        <text:p text:style-name="P3"><text:bookmark text:name="tp-1398"/><text:s text:c="46"/><text:span text:style-name="T1">КНИГА</text:span></text:p>
        <text:p text:style-name="P3"><text:bookmark text:name="tp-1399"/><text:s text:c="18"/><text:span text:style-name="T1">учета копий постановлений и материалов об отказе в возбуждении</text:span></text:p>
        <text:p text:style-name="P3"><text:bookmark text:name="tp-2694"/><text:s text:c="33"/><text:span text:style-name="T1">уголовного дела, поступивших из</text:span></text:p>
        <text:p text:style-name="P3"><text:bookmark text:name="tp-2695"/><text:s text:c="33"/><text:span text:style-name="T1">_______________________________</text:span></text:p>
        <text:p text:style-name="P3"><text:bookmark text:name="tp-2696"/><text:s text:c="37"/><text:span text:style-name="T1">(наименование ведомства)</text:span></text:p>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column table:style-name="Таблица24.G"/>
          <table:table-column table:style-name="Таблица24.H"/>
          <table:table-column table:style-name="Таблица24.I"/>
          <table:table-column table:style-name="Таблица24.J"/>
          <table:table-column table:style-name="Таблица24.F"/>
          <table:table-column table:style-name="Таблица24.J"/>
          <table:table-column table:style-name="Таблица24.M"/>
          <table:table-row>
            <table:table-cell table:style-name="Таблица24.A1" office:value-type="string">
              <text:p text:style-name="P5"><text:bookmark text:name="tp-1402"/>№ п/п</text:p>
            </table:table-cell>
            <table:table-cell table:style-name="Таблица24.A1" office:value-type="string">
              <text:p text:style-name="P5"><text:bookmark text:name="tp-1403"/>Наименование следственного органа</text:p>
            </table:table-cell>
            <table:table-cell table:style-name="Таблица24.A1" office:value-type="string">
              <text:p text:style-name="P5"><text:bookmark text:name="tp-1404"/>№ материала</text:p>
            </table:table-cell>
            <table:table-cell table:style-name="Таблица24.A1" office:value-type="string">
              <text:p text:style-name="P5"><text:bookmark text:name="tp-1405"/>Дата поступления сообщения о преступлении в правоохранительные органы</text:p>
            </table:table-cell>
            <table:table-cell table:style-name="Таблица24.A1" office:value-type="string">
              <text:p text:style-name="P5"><text:bookmark text:name="tp-1406"/>Дата регистрации в книге регистрации (учета) сообщений о преступлениях</text:p>
            </table:table-cell>
            <table:table-cell table:style-name="Таблица24.A1" office:value-type="string">
              <text:p text:style-name="P5"><text:bookmark text:name="tp-1407"/>Дата принятия процессуального решения</text:p>
            </table:table-cell>
            <table:table-cell table:style-name="Таблица24.A1" office:value-type="string">
              <text:p text:style-name="P5"><text:bookmark text:name="tp-1408"/>Статья УК РФ и процессуальное основание, по которому вынесено процессуальное решение</text:p>
            </table:table-cell>
            <table:table-cell table:style-name="Таблица24.A1" office:value-type="string">
              <text:p text:style-name="P5"><text:bookmark text:name="tp-1409"/>Дата поступления в прокуратуру копии постановления</text:p>
            </table:table-cell>
            <table:table-cell table:style-name="Таблица24.A1" office:value-type="string">
              <text:p text:style-name="P5"><text:bookmark text:name="tp-1410"/>Дата поступления в прокуратуру материала проверки</text:p>
            </table:table-cell>
            <table:table-cell table:style-name="Таблица24.A1" office:value-type="string">
              <text:p text:style-name="P5"><text:bookmark text:name="tp-1411"/>Дата принятия решения по результатам проверки законности отказа в возбуждении уголовного дела.</text:p>
              <text:p text:style-name="P5"><text:bookmark text:name="tp-1412"/>Результат проверки законности принятого решения.</text:p>
              <text:p text:style-name="P5"><text:bookmark text:name="tp-1413"/>Меры реагирования</text:p>
            </table:table-cell>
            <table:table-cell table:style-name="Таблица24.A1" office:value-type="string">
              <text:p text:style-name="P5"><text:bookmark text:name="tp-1414"/>Дата принятия процессуального решения по результатам дополнительной проверки, а также статья УК РФ и процессуальное основание</text:p>
            </table:table-cell>
            <table:table-cell table:style-name="Таблица24.A1" office:value-type="string">
              <text:p text:style-name="P5"><text:bookmark text:name="tp-1415"/>Дата принятия решения по результатам повторной проверки законности отказа в возбуждении уголовного дела.</text:p>
              <text:p text:style-name="P5"><text:bookmark text:name="tp-1416"/>Результат проверки законности принятого решения.</text:p>
              <text:p text:style-name="P5"><text:bookmark text:name="tp-1417"/>Меры реагирования</text:p>
            </table:table-cell>
            <table:table-cell table:style-name="Таблица24.A1" office:value-type="string">
              <text:p text:style-name="P5"><text:bookmark text:name="tp-1418"/>№ контрольной карточки<text:a xlink:type="simple" xlink:href="#Lbl14991" text:style-name="Internet_20_link" text:visited-style-name="Visited_20_Internet_20_Link">*</text:a></text:p>
            </table:table-cell>
          </table:table-row>
          <table:table-row>
            <table:table-cell table:style-name="Таблица24.A1" office:value-type="string">
              <text:p text:style-name="P5"><text:bookmark text:name="tp-1419"/>1</text:p>
            </table:table-cell>
            <table:table-cell table:style-name="Таблица24.A1" office:value-type="string">
              <text:p text:style-name="P5"><text:bookmark text:name="tp-1420"/>2</text:p>
            </table:table-cell>
            <table:table-cell table:style-name="Таблица24.A1" office:value-type="string">
              <text:p text:style-name="P5"><text:bookmark text:name="tp-1421"/>3</text:p>
            </table:table-cell>
            <table:table-cell table:style-name="Таблица24.A1" office:value-type="string">
              <text:p text:style-name="P5"><text:bookmark text:name="tp-1422"/>4</text:p>
            </table:table-cell>
            <table:table-cell table:style-name="Таблица24.A1" office:value-type="string">
              <text:p text:style-name="P5"><text:bookmark text:name="tp-1423"/>5</text:p>
            </table:table-cell>
            <table:table-cell table:style-name="Таблица24.A1" office:value-type="string">
              <text:p text:style-name="P5"><text:bookmark text:name="tp-1424"/>6</text:p>
            </table:table-cell>
            <table:table-cell table:style-name="Таблица24.A1" office:value-type="string">
              <text:p text:style-name="P5"><text:bookmark text:name="tp-1425"/>7</text:p>
            </table:table-cell>
            <table:table-cell table:style-name="Таблица24.A1" office:value-type="string">
              <text:p text:style-name="P5"><text:bookmark text:name="tp-1426"/>8</text:p>
            </table:table-cell>
            <table:table-cell table:style-name="Таблица24.A1" office:value-type="string">
              <text:p text:style-name="P5"><text:bookmark text:name="tp-1427"/>9</text:p>
            </table:table-cell>
            <table:table-cell table:style-name="Таблица24.A1" office:value-type="string">
              <text:p text:style-name="P5"><text:bookmark text:name="tp-1428"/>10</text:p>
            </table:table-cell>
            <table:table-cell table:style-name="Таблица24.A1" office:value-type="string">
              <text:p text:style-name="P5"><text:bookmark text:name="tp-1429"/>11</text:p>
            </table:table-cell>
            <table:table-cell table:style-name="Таблица24.A1" office:value-type="string">
              <text:p text:style-name="P5"><text:bookmark text:name="tp-1430"/>12</text:p>
            </table:table-cell>
            <table:table-cell table:style-name="Таблица24.A1" office:value-type="string">
              <text:p text:style-name="P5"><text:bookmark text:name="tp-1431"/>13</text:p>
            </table:table-cell>
          </table:table-row>
          <table:table-row>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cell table:style-name="Таблица24.A1" office:value-type="string">
              <text:p text:style-name="Основной_20_текст.gar-empty"> </text:p>
            </table:table-cell>
          </table:table-row>
        </table:table>
        <text:p text:style-name="Основной_20_текст.gar-table-bottom"> </text:p>
        <text:p text:style-name="P3"><text:bookmark text:name="tp-1432"/><text:s text:c="90"/>Формат A3</text:p>
        <text:p text:style-name="Основной_20_текст.gar-style-16"><text:bookmark text:name="tp-1433"/>______________________________</text:p>
        <text:p text:style-name="Text_20_body"><text:bookmark text:name="Lbl14991"/><text:bookmark text:name="tp-1434"/>* Контрольные карточки заводятся по материалам проверки сообщения о преступлении, процессуальные решения по которым более двух раз прокурором признавались незаконными. В контрольной карточке фиксируются даты вынесения постановлений об отказе в возбуждении уголовного дела, процессуальные основания и статья УК РФ, а также решения по результатам проверки законности отказа в возбуждении уголовного дела, принятые меры прокурорского реагирования.</text:p>
        <text:h text:style-name="Основной_20_текст.colont" text:outline-level="1"><text:bookmark text:name="Lbl15000"/>Приложение 15</text:h>
        <text:p text:style-name="P7"><text:bookmark text:name="tp-2728"/><text:span text:style-name="T1">Приложение № 15<text:line-break/>(к </text:span><text:a xlink:type="simple" xlink:href="#Lbl2439" text:style-name="Internet_20_link" text:visited-style-name="Visited_20_Internet_20_Link"><text:span text:style-name="T1">п. 2.4.3.9</text:span></text:a><text:span text:style-name="T1">)</text:span></text:p>
        <text:p text:style-name="P3"><text:bookmark text:name="tp-1437"/><text:s text:c="46"/><text:span text:style-name="T1">КНИГА</text:span></text:p>
        <text:p text:style-name="P3"><text:bookmark text:name="tp-1438"/><text:s text:c="18"/><text:span text:style-name="T1">учета копий постановлений и материалов об отказе в возбуждении</text:span></text:p>
        <text:p text:style-name="P3"><text:bookmark text:name="tp-1439"/><text:s text:c="26"/><text:span text:style-name="T1">уголовных дел, поступивших из органов дознания</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column table:style-name="Таблица25.G"/>
          <table:table-column table:style-name="Таблица25.H"/>
          <table:table-column table:style-name="Таблица25.I"/>
          <table:table-column table:style-name="Таблица25.J"/>
          <table:table-column table:style-name="Таблица25.K"/>
          <table:table-column table:style-name="Таблица25.L"/>
          <table:table-row>
            <table:table-cell table:style-name="Таблица25.A1" office:value-type="string">
              <text:p text:style-name="P5"><text:bookmark text:name="tp-1440"/>№ п/п</text:p>
            </table:table-cell>
            <table:table-cell table:style-name="Таблица25.A1" office:value-type="string">
              <text:p text:style-name="P5"><text:bookmark text:name="tp-1441"/>Наименование органа дознания</text:p>
            </table:table-cell>
            <table:table-cell table:style-name="Таблица25.A1" office:value-type="string">
              <text:p text:style-name="P5"><text:bookmark text:name="tp-1442"/>№ материала</text:p>
            </table:table-cell>
            <table:table-cell table:style-name="Таблица25.A1" office:value-type="string">
              <text:p text:style-name="P5"><text:bookmark text:name="tp-1443"/>Дата поступления сообщения о преступлении в орган дознания</text:p>
            </table:table-cell>
            <table:table-cell table:style-name="Таблица25.A1" office:value-type="string">
              <text:p text:style-name="P5"><text:bookmark text:name="tp-1444"/>Дата регистрации в книге регистрации сообщений о преступлениях</text:p>
            </table:table-cell>
            <table:table-cell table:style-name="Таблица25.A1" office:value-type="string">
              <text:p text:style-name="P5"><text:bookmark text:name="tp-1445"/>Дата принятия процессуального решения</text:p>
            </table:table-cell>
            <table:table-cell table:style-name="Таблица25.A1" office:value-type="string">
              <text:p text:style-name="P5"><text:bookmark text:name="tp-1446"/>Сведения о должностных лицах, принимавших и утверждавших процессуальное решение</text:p>
            </table:table-cell>
            <table:table-cell table:style-name="Таблица25.A1" office:value-type="string">
              <text:p text:style-name="P5"><text:bookmark text:name="tp-1447"/>Дата поступления в прокуратуру копии постановления</text:p>
            </table:table-cell>
            <table:table-cell table:style-name="Таблица25.A1" office:value-type="string">
              <text:p text:style-name="P5"><text:bookmark text:name="tp-1448"/>Дата поступления в прокуратуру материала проверки</text:p>
            </table:table-cell>
            <table:table-cell table:style-name="Таблица25.A1" office:value-type="string">
              <text:p text:style-name="P5"><text:bookmark text:name="tp-1449"/>Дата принятия решения по проверке законности отказа в возбуждении уголовного дела</text:p>
            </table:table-cell>
            <table:table-cell table:style-name="Таблица25.A1" office:value-type="string">
              <text:p text:style-name="P5"><text:bookmark text:name="tp-1450"/>Результат проверки законности принятого решения</text:p>
            </table:table-cell>
            <table:table-cell table:style-name="Таблица25.A1" office:value-type="string">
              <text:p text:style-name="P5"><text:bookmark text:name="tp-1451"/>Дальнейшее движение материала</text:p>
            </table:table-cell>
          </table:table-row>
          <table:table-row>
            <table:table-cell table:style-name="Таблица25.A1" office:value-type="string">
              <text:p text:style-name="P5"><text:bookmark text:name="tp-1452"/>1</text:p>
            </table:table-cell>
            <table:table-cell table:style-name="Таблица25.A1" office:value-type="string">
              <text:p text:style-name="P5"><text:bookmark text:name="tp-1453"/>2</text:p>
            </table:table-cell>
            <table:table-cell table:style-name="Таблица25.A1" office:value-type="string">
              <text:p text:style-name="P5"><text:bookmark text:name="tp-1454"/>3</text:p>
            </table:table-cell>
            <table:table-cell table:style-name="Таблица25.A1" office:value-type="string">
              <text:p text:style-name="P5"><text:bookmark text:name="tp-1455"/>4</text:p>
            </table:table-cell>
            <table:table-cell table:style-name="Таблица25.A1" office:value-type="string">
              <text:p text:style-name="P5"><text:bookmark text:name="tp-1456"/>5</text:p>
            </table:table-cell>
            <table:table-cell table:style-name="Таблица25.A1" office:value-type="string">
              <text:p text:style-name="P5"><text:bookmark text:name="tp-1457"/>6</text:p>
            </table:table-cell>
            <table:table-cell table:style-name="Таблица25.A1" office:value-type="string">
              <text:p text:style-name="P5"><text:bookmark text:name="tp-1458"/>7</text:p>
            </table:table-cell>
            <table:table-cell table:style-name="Таблица25.A1" office:value-type="string">
              <text:p text:style-name="P5"><text:bookmark text:name="tp-1459"/>8</text:p>
            </table:table-cell>
            <table:table-cell table:style-name="Таблица25.A1" office:value-type="string">
              <text:p text:style-name="P5"><text:bookmark text:name="tp-1460"/>9</text:p>
            </table:table-cell>
            <table:table-cell table:style-name="Таблица25.A1" office:value-type="string">
              <text:p text:style-name="P5"><text:bookmark text:name="tp-1461"/>10</text:p>
            </table:table-cell>
            <table:table-cell table:style-name="Таблица25.A1" office:value-type="string">
              <text:p text:style-name="P5"><text:bookmark text:name="tp-1462"/>11</text:p>
            </table:table-cell>
            <table:table-cell table:style-name="Таблица25.A1" office:value-type="string">
              <text:p text:style-name="P5"><text:bookmark text:name="tp-1463"/>12</text:p>
            </table:table-cell>
          </table:table-row>
          <table:table-row>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cell table:style-name="Таблица25.A1" office:value-type="string">
              <text:p text:style-name="Основной_20_текст.gar-empty"> </text:p>
            </table:table-cell>
          </table:table-row>
        </table:table>
        <text:p text:style-name="Основной_20_текст.gar-table-bottom"> </text:p>
        <text:p text:style-name="P3"><text:bookmark text:name="tp-1464"/><text:s text:c="90"/>Формат A3</text:p>
        <text:h text:style-name="Основной_20_текст.colont" text:outline-level="1"><text:bookmark text:name="Lbl16000"/>Приложение 16</text:h>
        <text:p text:style-name="P8"><text:bookmark text:name="tp-2729"/>Приложение № 16<text:line-break/>(к п. 2.4.3.9)</text:p>
        <text:p text:style-name="P3"><text:bookmark text:name="tp-1467"/><text:s text:c="46"/><text:span text:style-name="T1">КНИГА</text:span></text:p>
        <text:p text:style-name="P3"><text:bookmark text:name="tp-1468"/><text:s text:c="22"/><text:span text:style-name="T1">учета копий постановлений о прекращении уголовного дела</text:span></text:p>
        <text:p text:style-name="P3"><text:bookmark text:name="tp-2697"/><text:s text:c="27"/><text:span text:style-name="T1">(уголовного преследования), поступивших из </text:span></text:p>
        <text:p text:style-name="P3"><text:bookmark text:name="tp-2698"/><text:s text:c="34"/><text:span text:style-name="T1">____________________________</text:span></text:p>
        <text:p text:style-name="P3"><text:bookmark text:name="tp-2699"/><text:s text:c="36"/><text:span text:style-name="T1">(наименование ведомства)</text:span></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column table:style-name="Таблица26.G"/>
          <table:table-column table:style-name="Таблица26.H"/>
          <table:table-column table:style-name="Таблица26.G"/>
          <table:table-column table:style-name="Таблица26.J"/>
          <table:table-row>
            <table:table-cell table:style-name="Таблица26.A1" office:value-type="string">
              <text:p text:style-name="P5"><text:bookmark text:name="tp-1471"/>№ п/п</text:p>
            </table:table-cell>
            <table:table-cell table:style-name="Таблица26.A1" office:value-type="string">
              <text:p text:style-name="P5"><text:bookmark text:name="tp-1472"/>Наименование следственного органа</text:p>
            </table:table-cell>
            <table:table-cell table:style-name="Таблица26.A1" office:value-type="string">
              <text:p text:style-name="P5"><text:bookmark text:name="tp-1473"/>№ уголовного дела, краткая фабула, статья УК РФ, дата возбуждения</text:p>
            </table:table-cell>
            <table:table-cell table:style-name="Таблица26.A1" office:value-type="string">
              <text:p text:style-name="P5"><text:bookmark text:name="tp-1474"/>ФИО обвиняемого (подозреваемого), мера пресечения, связанная с изоляцией от общества (дата избрания)</text:p>
            </table:table-cell>
            <table:table-cell table:style-name="Таблица26.A1" office:value-type="string">
              <text:p text:style-name="P5"><text:bookmark text:name="tp-1475"/>Срок следствия</text:p>
            </table:table-cell>
            <table:table-cell table:style-name="Таблица26.A1" office:value-type="string">
              <text:p text:style-name="P5"><text:bookmark text:name="tp-1476"/>Дата, процессуальное основание принятого решения о прекращении уголовного дела (уголовного преследования)<text:a xlink:type="simple" xlink:href="#Lbl16991" text:style-name="Internet_20_link" text:visited-style-name="Visited_20_Internet_20_Link">*</text:a></text:p>
            </table:table-cell>
            <table:table-cell table:style-name="Таблица26.A1" office:value-type="string">
              <text:p text:style-name="P5"><text:bookmark text:name="tp-1477"/>Дата поступления копии процессуального решения</text:p>
            </table:table-cell>
            <table:table-cell table:style-name="Таблица26.A1" office:value-type="string">
              <text:p text:style-name="P5"><text:bookmark text:name="tp-1478"/>Дата поступления материалов уголовного дела, результат проверки законности, принятые меры реагирования</text:p>
            </table:table-cell>
            <table:table-cell table:style-name="Таблица26.A1" office:value-type="string">
              <text:p text:style-name="P5"><text:bookmark text:name="tp-1479"/>Дата, процессуальное основание решения о прекращении уголовного дела (уголовного преследования), принятого после отмены прокурором предыдущего процессуального решения</text:p>
            </table:table-cell>
            <table:table-cell table:style-name="Таблица26.A1" office:value-type="string">
              <text:p text:style-name="P5"><text:bookmark text:name="tp-1480"/>Дальнейшее движение по уголовному делу, № контрольной карточки<text:a xlink:type="simple" xlink:href="#Lbl16992" text:style-name="Internet_20_link" text:visited-style-name="Visited_20_Internet_20_Link">**</text:a></text:p>
            </table:table-cell>
          </table:table-row>
          <table:table-row>
            <table:table-cell table:style-name="Таблица26.A1" office:value-type="string">
              <text:p text:style-name="P5"><text:bookmark text:name="tp-1481"/>1</text:p>
            </table:table-cell>
            <table:table-cell table:style-name="Таблица26.A1" office:value-type="string">
              <text:p text:style-name="P5"><text:bookmark text:name="tp-1482"/>2</text:p>
            </table:table-cell>
            <table:table-cell table:style-name="Таблица26.A1" office:value-type="string">
              <text:p text:style-name="P5"><text:bookmark text:name="tp-1483"/>3</text:p>
            </table:table-cell>
            <table:table-cell table:style-name="Таблица26.A1" office:value-type="string">
              <text:p text:style-name="P5"><text:bookmark text:name="tp-1484"/>4</text:p>
            </table:table-cell>
            <table:table-cell table:style-name="Таблица26.A1" office:value-type="string">
              <text:p text:style-name="P5"><text:bookmark text:name="tp-1485"/>5</text:p>
            </table:table-cell>
            <table:table-cell table:style-name="Таблица26.A1" office:value-type="string">
              <text:p text:style-name="P5"><text:bookmark text:name="tp-1486"/>6</text:p>
            </table:table-cell>
            <table:table-cell table:style-name="Таблица26.A1" office:value-type="string">
              <text:p text:style-name="P5"><text:bookmark text:name="tp-1487"/>7</text:p>
            </table:table-cell>
            <table:table-cell table:style-name="Таблица26.A1" office:value-type="string">
              <text:p text:style-name="P5"><text:bookmark text:name="tp-1488"/>8</text:p>
            </table:table-cell>
            <table:table-cell table:style-name="Таблица26.A1" office:value-type="string">
              <text:p text:style-name="P5"><text:bookmark text:name="tp-1489"/>9</text:p>
            </table:table-cell>
            <table:table-cell table:style-name="Таблица26.A1" office:value-type="string">
              <text:p text:style-name="P5"><text:bookmark text:name="tp-1490"/>10</text:p>
            </table:table-cell>
          </table:table-row>
          <table:table-row>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cell table:style-name="Таблица26.A1" office:value-type="string">
              <text:p text:style-name="Основной_20_текст.gar-empty"> </text:p>
            </table:table-cell>
          </table:table-row>
        </table:table>
        <text:p text:style-name="Основной_20_текст.gar-table-bottom"> </text:p>
        <text:p text:style-name="P3"><text:bookmark text:name="tp-1491"/><text:s text:c="90"/>Формат A3</text:p>
        <text:p text:style-name="Основной_20_текст.gar-style-16"><text:bookmark text:name="tp-1492"/>______________________________</text:p>
        <text:p text:style-name="Text_20_body"><text:bookmark text:name="Lbl16991"/><text:bookmark text:name="tp-1493"/>* Уголовные дела, по которым приняты решения о прекращении уголовного преследования и приостановлении предварительного следствия, подлежат также учету в книге, предусмотренной <text:a xlink:type="simple" xlink:href="#Lbl17000" text:style-name="Internet_20_link" text:visited-style-name="Visited_20_Internet_20_Link">приложением № 17</text:a>.</text:p>
        <text:p text:style-name="Text_20_body"><text:bookmark text:name="Lbl16992"/><text:bookmark text:name="tp-1494"/>** Контрольные карточки заводятся для учета информации о принятых процессуальных решениях, которые прокурорами более двух раз признавались незаконными. В контрольной карточке фиксируется информация о датах и основаниях принятых по делу процессуальных решений, датах и результатах их проверки прокурором, принятых мерах прокурорского реагирования..</text:p>
        <text:h text:style-name="Основной_20_текст.colont" text:outline-level="1"><text:bookmark text:name="Lbl17000"/>Приложение 17</text:h>
        <text:p text:style-name="P7"><text:bookmark text:name="tp-2730"/><text:span text:style-name="T1">Приложение № 17<text:line-break/>(к </text:span><text:a xlink:type="simple" xlink:href="#Lbl2439" text:style-name="Internet_20_link" text:visited-style-name="Visited_20_Internet_20_Link"><text:span text:style-name="T1">п. 2.4.3.9</text:span></text:a><text:span text:style-name="T1">)</text:span></text:p>
        <text:p text:style-name="P3"><text:bookmark text:name="tp-1497"/><text:s text:c="46"/><text:span text:style-name="T1">КНИГА</text:span></text:p>
        <text:p text:style-name="P3"><text:bookmark text:name="tp-1498"/><text:s text:c="27"/><text:span text:style-name="T1">учета копий постановлений о приостановлении</text:span></text:p>
        <text:p text:style-name="P3"><text:bookmark text:name="tp-2700"/><text:s text:c="28"/><text:span text:style-name="T1">предварительного следствия, поступивших из </text:span></text:p>
        <text:p text:style-name="P3"><text:bookmark text:name="tp-2701"/><text:soft-page-break/><text:s text:c="34"/><text:span text:style-name="T1">____________________________</text:span></text:p>
        <text:p text:style-name="P3"><text:bookmark text:name="tp-2702"/><text:s text:c="36"/><text:span text:style-name="T1">(наименование ведомства)</text:span></text:p>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table-column table:style-name="Таблица27.G"/>
          <table:table-column table:style-name="Таблица27.H"/>
          <table:table-column table:style-name="Таблица27.F"/>
          <table:table-column table:style-name="Таблица27.J"/>
          <table:table-row>
            <table:table-cell table:style-name="Таблица27.A1" office:value-type="string">
              <text:p text:style-name="P5"><text:bookmark text:name="tp-1501"/>№ п/п</text:p>
            </table:table-cell>
            <table:table-cell table:style-name="Таблица27.A1" office:value-type="string">
              <text:p text:style-name="P5"><text:bookmark text:name="tp-1502"/>Наименование следственного органа</text:p>
            </table:table-cell>
            <table:table-cell table:style-name="Таблица27.A1" office:value-type="string">
              <text:p text:style-name="P5"><text:bookmark text:name="tp-1503"/>№ уголовного дела, краткая фабула, статья УК РФ, дата возбуждения</text:p>
            </table:table-cell>
            <table:table-cell table:style-name="Таблица27.A1" office:value-type="string">
              <text:p text:style-name="P5"><text:bookmark text:name="tp-1504"/>ФИО обвиняемого (подозреваемого), мера пресечения, связанная с изоляцией от общества (дата избрания)</text:p>
            </table:table-cell>
            <table:table-cell table:style-name="Таблица27.A1" office:value-type="string">
              <text:p text:style-name="P5"><text:bookmark text:name="tp-1505"/>Срок следствия</text:p>
            </table:table-cell>
            <table:table-cell table:style-name="Таблица27.A1" office:value-type="string">
              <text:p text:style-name="P5"><text:bookmark text:name="tp-1506"/>Дата, процессуальное основание принятого решения о приостановлении предварительного следствия</text:p>
            </table:table-cell>
            <table:table-cell table:style-name="Таблица27.A1" office:value-type="string">
              <text:p text:style-name="P5"><text:bookmark text:name="tp-1507"/>Дата поступления копии процессуального решения</text:p>
            </table:table-cell>
            <table:table-cell table:style-name="Таблица27.A1" office:value-type="string">
              <text:p text:style-name="P5"><text:bookmark text:name="tp-1508"/>Дата поступления материалов уголовного дела, результат проверки законности, принятые меры реагирования</text:p>
            </table:table-cell>
            <table:table-cell table:style-name="Таблица27.A1" office:value-type="string">
              <text:p text:style-name="P5"><text:bookmark text:name="tp-1509"/>Дата, процессуальное основание решения о приостановлении предварительного следствия, принятого после отмены прокурором предыдущего процессуального решения</text:p>
            </table:table-cell>
            <table:table-cell table:style-name="Таблица27.A1" office:value-type="string">
              <text:p text:style-name="P5"><text:bookmark text:name="tp-1510"/>Дальнейшее движение по уголовному делу, № контрольной карточки</text:p>
            </table:table-cell>
          </table:table-row>
          <table:table-row>
            <table:table-cell table:style-name="Таблица27.A1" office:value-type="string">
              <text:p text:style-name="P5"><text:bookmark text:name="tp-1511"/>1</text:p>
            </table:table-cell>
            <table:table-cell table:style-name="Таблица27.A1" office:value-type="string">
              <text:p text:style-name="P5"><text:bookmark text:name="tp-1512"/>2</text:p>
            </table:table-cell>
            <table:table-cell table:style-name="Таблица27.A1" office:value-type="string">
              <text:p text:style-name="P5"><text:bookmark text:name="tp-1513"/>3</text:p>
            </table:table-cell>
            <table:table-cell table:style-name="Таблица27.A1" office:value-type="string">
              <text:p text:style-name="P5"><text:bookmark text:name="tp-1514"/>4</text:p>
            </table:table-cell>
            <table:table-cell table:style-name="Таблица27.A1" office:value-type="string">
              <text:p text:style-name="P5"><text:bookmark text:name="tp-1515"/>5</text:p>
            </table:table-cell>
            <table:table-cell table:style-name="Таблица27.A1" office:value-type="string">
              <text:p text:style-name="P5"><text:bookmark text:name="tp-1516"/>6</text:p>
            </table:table-cell>
            <table:table-cell table:style-name="Таблица27.A1" office:value-type="string">
              <text:p text:style-name="P5"><text:bookmark text:name="tp-1517"/>7</text:p>
            </table:table-cell>
            <table:table-cell table:style-name="Таблица27.A1" office:value-type="string">
              <text:p text:style-name="P5"><text:bookmark text:name="tp-1518"/>8</text:p>
            </table:table-cell>
            <table:table-cell table:style-name="Таблица27.A1" office:value-type="string">
              <text:p text:style-name="P5"><text:bookmark text:name="tp-1519"/>9</text:p>
            </table:table-cell>
            <table:table-cell table:style-name="Таблица27.A1" office:value-type="string">
              <text:p text:style-name="P5"><text:bookmark text:name="tp-1520"/>10</text:p>
            </table:table-cell>
          </table:table-row>
          <table:table-row>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cell table:style-name="Таблица27.A1" office:value-type="string">
              <text:p text:style-name="Основной_20_текст.gar-empty"> </text:p>
            </table:table-cell>
          </table:table-row>
        </table:table>
        <text:p text:style-name="Основной_20_текст.gar-table-bottom"> </text:p>
        <text:p text:style-name="P3"><text:bookmark text:name="tp-1521"/><text:s text:c="90"/>Формат A3</text:p>
        <text:h text:style-name="Основной_20_текст.colont" text:outline-level="1"><text:bookmark text:name="Lbl18000"/>Приложение 18</text:h>
        <text:p text:style-name="Основной_20_текст.gar-style-22"><text:bookmark text:name="tp-1073768481"/>Приложение 18 изменено с 11 декабря 2018 г. — Приказ Генеральной прокуратуры России от 11 декабря 2018 г. № 818</text:p>
        <text:p text:style-name="Основной_20_текст.gar-style-22"><text:bookmark text:name="tp-1073768486"/>См. предыдущую редакцию</text:p>
        <text:p text:style-name="P8"><text:bookmark text:name="tp-26659"/>Приложение № 18<text:line-break/>(с изменениями от 11 декабря 2018 г.)</text:p>
        <text:p text:style-name="P3"><text:bookmark text:name="tp-1523"/><text:s text:c="20"/>Прокуратура Российской Федерации</text:p>
        <text:p text:style-name="P3"><text:bookmark text:name="tp-1524"/><text:s text:c="5"/>_______________________________________________________________</text:p>
        <text:p text:style-name="P3"><text:bookmark text:name="tp-26660"/><text:s text:c="16"/>(наименование прокуратуры или организации)</text:p>
        <text:p text:style-name="P3"><text:bookmark text:name="tp-1526"/><text:s text:c="5"/>_______________________________________________________________</text:p>
        <text:p text:style-name="P3"><text:bookmark text:name="tp-1527"/><text:s text:c="16"/>(наименование структурного подразделения)</text:p>
        <text:p text:style-name="P3"><text:bookmark text:name="tp-1528"/><text:s text:c="33"/><text:span text:style-name="T1">КНИГА</text:span></text:p>
        <text:p text:style-name="P3"><text:bookmark text:name="tp-1529"/><text:s text:c="18"/><text:span text:style-name="T1">учета (регистрации)_________________</text:span></text:p>
        <text:p text:style-name="P3"><text:bookmark text:name="tp-1530"/><text:s text:c="18"/><text:span text:style-name="T1">____________________________________</text:span></text:p>
        <text:p text:style-name="P3"><text:bookmark text:name="tp-1531"/><text:s text:c="18"/><text:span text:style-name="T1">____________________________________</text:span></text:p>
        <text:p text:style-name="P3"><text:bookmark text:name="tp-1532"/><text:s text:c="51"/>Начата________________</text:p>
        <text:p text:style-name="P3"><text:bookmark text:name="tp-1533"/><text:s text:c="51"/>Окончена______________</text:p>
        <text:p text:style-name="P3"><text:bookmark text:name="tp-1534"/><text:s text:c="51"/>Хранить____________лет</text:p>
        <text:h text:style-name="Heading_20_4" text:outline-level="4"><text:bookmark text:name="tp-1535"/>Образец лицевой стороны обложки всех книг учета (регистрации) документов, предусмотренных настоящей Инструкцией</text:h>
        <text:p text:style-name="P3"><text:bookmark text:name="tp-1536"/><text:s text:c="64"/>Формат А4</text:p>
        <text:h text:style-name="Основной_20_текст.colont" text:outline-level="1"><text:bookmark text:name="Lbl19000"/>Приложение 19</text:h>
        <text:p text:style-name="Основной_20_текст.gar-style-22"><text:bookmark text:name="tp-1073768485"/>Приложение 19 изменено с 11 декабря 2018 г. — Приказ Генеральной прокуратуры России от 11 декабря 2018 г. № 818</text:p>
        <text:p text:style-name="Основной_20_текст.gar-style-22"><text:bookmark text:name="tp-1073768503"/>См. предыдущую редакцию</text:p>
        <text:p text:style-name="P7"><text:bookmark text:name="tp-26663"/><text:span text:style-name="T1">Приложение № 19<text:line-break/>(к </text:span><text:a xlink:type="simple" xlink:href="#Lbl2426" text:style-name="Internet_20_link" text:visited-style-name="Visited_20_Internet_20_Link"><text:span text:style-name="T1">пп. 2.4.2.6</text:span></text:a><text:span text:style-name="T1">, </text:span><text:a xlink:type="simple" xlink:href="#Lbl13019" text:style-name="Internet_20_link" text:visited-style-name="Visited_20_Internet_20_Link"><text:span text:style-name="T1">13.19</text:span></text:a><text:span text:style-name="T1">)</text:span></text:p>
        <text:h text:style-name="Heading_20_4" text:outline-level="4"><text:bookmark text:name="tp-26664"/>КНИГА<text:line-break/>регистрации надзорных (наблюдательных) производств по обращениям, уголовным и другим делам, спецдонесениям</text:h>
        <text:p text:style-name="Основной_20_текст.gar-style-52"><text:bookmark text:name="tp-26665"/>(с изменениями от 11 декабря 2018 г.)</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row>
            <table:table-cell table:style-name="Таблица28.A1" office:value-type="string">
              <text:p text:style-name="P5"><text:bookmark text:name="tp-26666"/>№ п/п</text:p>
            </table:table-cell>
            <table:table-cell table:style-name="Таблица28.A1" office:value-type="string">
              <text:p text:style-name="P5"><text:bookmark text:name="tp-1543"/>Дата заведения</text:p>
            </table:table-cell>
            <table:table-cell table:style-name="Таблица28.A1" office:value-type="string">
              <text:p text:style-name="P5"><text:bookmark text:name="tp-26667"/>Фамилия, инициалы</text:p>
              <text:p text:style-name="P5"><text:bookmark text:name="tp-26668"/>заявителей, подозреваемых,</text:p>
              <text:p text:style-name="P5"><text:bookmark text:name="tp-26669"/>обвиняемых, осужденных,</text:p>
              <text:p text:style-name="P5"><text:bookmark text:name="tp-26670"/>потерпевших, сторон по</text:p>
              <text:p text:style-name="P5"><text:bookmark text:name="tp-26671"/>делу, краткое изложение</text:p>
              <text:p text:style-name="P5"><text:bookmark text:name="tp-26672"/>правонарушения (фабула</text:p>
              <text:p text:style-name="P5"><text:bookmark text:name="tp-26673"/>преступления)</text:p>
            </table:table-cell>
            <table:table-cell table:style-name="Таблица28.A1" office:value-type="string">
              <text:p text:style-name="P5"><text:bookmark text:name="tp-26674"/>Регион, где было</text:p>
              <text:p text:style-name="P5"><text:bookmark text:name="tp-26675"/>совершено</text:p>
              <text:p text:style-name="P5"><text:bookmark text:name="tp-26676"/>правонарушение</text:p>
              <text:p text:style-name="P5"><text:bookmark text:name="tp-26677"/>(преступление)</text:p>
            </table:table-cell>
            <table:table-cell table:style-name="Таблица28.A1" office:value-type="string">
              <text:p text:style-name="P5"><text:bookmark text:name="tp-1546"/>Примечание</text:p>
            </table:table-cell>
          </table:table-row>
          <table:table-row>
            <table:table-cell table:style-name="Таблица28.A1" office:value-type="string">
              <text:p text:style-name="P5"><text:bookmark text:name="tp-1547"/>1</text:p>
            </table:table-cell>
            <table:table-cell table:style-name="Таблица28.A1" office:value-type="string">
              <text:p text:style-name="P5"><text:bookmark text:name="tp-1548"/>2</text:p>
            </table:table-cell>
            <table:table-cell table:style-name="Таблица28.A1" office:value-type="string">
              <text:p text:style-name="P5"><text:bookmark text:name="tp-1549"/>3</text:p>
            </table:table-cell>
            <table:table-cell table:style-name="Таблица28.A1" office:value-type="string">
              <text:p text:style-name="P5"><text:bookmark text:name="tp-1550"/>4</text:p>
            </table:table-cell>
            <table:table-cell table:style-name="Таблица28.A1" office:value-type="string">
              <text:p text:style-name="P5"><text:bookmark text:name="tp-1551"/>5</text:p>
            </table:table-cell>
          </table:table-row>
          <table:table-row>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cell table:style-name="Таблица28.A1" office:value-type="string">
              <text:p text:style-name="Основной_20_текст.gar-empty"> </text:p>
            </table:table-cell>
          </table:table-row>
        </table:table>
        <text:p text:style-name="Основной_20_текст.gar-table-bottom"> </text:p>
        <text:p text:style-name="P7"><text:bookmark text:name="tp-1552"/>Формат А4</text:p>
        <text:h text:style-name="Основной_20_текст.colont" text:outline-level="1"><text:bookmark text:name="Lbl20000"/>Приложение 20</text:h>
        <text:p text:style-name="P7"><text:bookmark text:name="tp-2732"/><text:span text:style-name="T1">Приложение № 20<text:line-break/>(к </text:span><text:a xlink:type="simple" xlink:href="#Lbl2446" text:style-name="Internet_20_link" text:visited-style-name="Visited_20_Internet_20_Link"><text:span text:style-name="T1">п. 2.4.4.6</text:span></text:a><text:span text:style-name="T1">)</text:span></text:p>
        <text:p text:style-name="P3"><text:bookmark text:name="tp-1555"/><text:s text:c="33"/><text:span text:style-name="T1">КНИГА</text:span></text:p>
        <text:p text:style-name="P3"><text:bookmark text:name="tp-1556"/><text:s text:c="14"/><text:span text:style-name="T1">регистрации приказов, указаний и распоряжений</text:span></text:p>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table-cell table:style-name="Таблица29.A1" office:value-type="string">
              <text:p text:style-name="P5"><text:bookmark text:name="tp-1557"/>Номер документа</text:p>
            </table:table-cell>
            <table:table-cell table:style-name="Таблица29.A1" office:value-type="string">
              <text:p text:style-name="P5"><text:bookmark text:name="tp-1558"/>Дата издания</text:p>
            </table:table-cell>
            <table:table-cell table:style-name="Таблица29.A1" office:value-type="string">
              <text:p text:style-name="P5"><text:bookmark text:name="tp-1559"/>Вид документа, название, кем подписан</text:p>
            </table:table-cell>
            <table:table-cell table:style-name="Таблица29.A1" office:value-type="string">
              <text:p text:style-name="P5"><text:bookmark text:name="tp-1560"/>Примечание</text:p>
            </table:table-cell>
          </table:table-row>
          <table:table-row>
            <table:table-cell table:style-name="Таблица29.A1" office:value-type="string">
              <text:p text:style-name="P5"><text:bookmark text:name="tp-1561"/>1</text:p>
            </table:table-cell>
            <table:table-cell table:style-name="Таблица29.A1" office:value-type="string">
              <text:p text:style-name="P5"><text:bookmark text:name="tp-1562"/>2</text:p>
            </table:table-cell>
            <table:table-cell table:style-name="Таблица29.A1" office:value-type="string">
              <text:p text:style-name="P5"><text:bookmark text:name="tp-1563"/>3</text:p>
            </table:table-cell>
            <table:table-cell table:style-name="Таблица29.A1" office:value-type="string">
              <text:p text:style-name="P5"><text:bookmark text:name="tp-1564"/>4</text:p>
            </table:table-cell>
          </table:table-row>
          <table:table-row>
            <table:table-cell table:style-name="Таблица29.A1"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cell table:style-name="Таблица29.A1" office:value-type="string">
              <text:p text:style-name="Основной_20_текст.gar-empty"> </text:p>
            </table:table-cell>
          </table:table-row>
        </table:table>
        <text:p text:style-name="Основной_20_текст.gar-table-bottom"> </text:p>
        <text:p text:style-name="P7"><text:bookmark text:name="tp-1565"/>Формат A3</text:p>
        <text:h text:style-name="Основной_20_текст.colont" text:outline-level="1"><text:bookmark text:name="Lbl21000"/>Приложение 21</text:h>
        <text:p text:style-name="P7"><text:bookmark text:name="tp-2733"/><text:span text:style-name="T1">Приложение № 21<text:line-break/>(к </text:span><text:a xlink:type="simple" xlink:href="#Lbl239" text:style-name="Internet_20_link" text:visited-style-name="Visited_20_Internet_20_Link"><text:span text:style-name="T1">пп. 2.3.9</text:span></text:a><text:span text:style-name="T1">, </text:span><text:a xlink:type="simple" xlink:href="#Lbl2414" text:style-name="Internet_20_link" text:visited-style-name="Visited_20_Internet_20_Link"><text:span text:style-name="T1">2.4.1.4</text:span></text:a><text:span text:style-name="T1">)</text:span></text:p>
        <text:h text:style-name="Heading_20_4" text:outline-level="4"><text:bookmark text:name="tp-1568"/>Перечень<text:line-break/>документов, не подлежащих регистрации</text:h>
        <text:p text:style-name="Text_20_body"><text:bookmark text:name="tp-1569"/><text:bookmark text:name="Lbl21001"/><text:span text:style-name="Strong_20_Emphasis">1.</text:span> Печатные издания (книги, журналы, бюллетени, пособия).</text:p>
        <text:p text:style-name="Text_20_body"><text:bookmark text:name="tp-1570"/><text:bookmark text:name="Lbl21002"/><text:span text:style-name="Strong_20_Emphasis">2.</text:span> Рекламные извещения, плакаты, программы совещаний, конференций и т.п.</text:p>
        <text:p text:style-name="Text_20_body"><text:bookmark text:name="tp-1571"/><text:bookmark text:name="Lbl21003"/><text:span text:style-name="Strong_20_Emphasis">3.</text:span> Библиографические справочники.</text:p>
        <text:p text:style-name="Text_20_body"><text:bookmark text:name="tp-1572"/><text:bookmark text:name="Lbl21004"/><text:soft-page-break/><text:span text:style-name="Strong_20_Emphasis">4.</text:span> Поздравительные письма, телеграммы, открытки.</text:p>
        <text:p text:style-name="Text_20_body"><text:bookmark text:name="tp-1573"/><text:bookmark text:name="Lbl21005"/><text:span text:style-name="Strong_20_Emphasis">5.</text:span> Пригласительные билеты.</text:p>
        <text:p text:style-name="Text_20_body"><text:bookmark text:name="tp-1574"/><text:bookmark text:name="Lbl21006"/><text:span text:style-name="Strong_20_Emphasis">6.</text:span> Графики, наряды, заявки, разнарядки.</text:p>
        <text:h text:style-name="Основной_20_текст.colont" text:outline-level="1"><text:bookmark text:name="Lbl22000"/>Приложение 22</text:h>
        <text:p text:style-name="P7"><text:bookmark text:name="tp-2734"/><text:span text:style-name="T1">Приложение № 22<text:line-break/>(к </text:span><text:a xlink:type="simple" xlink:href="#Lbl234" text:style-name="Internet_20_link" text:visited-style-name="Visited_20_Internet_20_Link"><text:span text:style-name="T1">п. 2.3.4</text:span></text:a><text:span text:style-name="T1">)</text:span></text:p>
        <text:p text:style-name="P3"><text:bookmark text:name="tp-1577"/><text:s text:c="32"/><text:span text:style-name="T1">КНИГА</text:span></text:p>
        <text:p text:style-name="P3"><text:bookmark text:name="tp-1578"/><text:s text:c="16"/><text:span text:style-name="T1">учета ценных писем, бандеролей, посылок</text:span></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column table:style-name="Таблица30.F"/>
          <table:table-row>
            <table:table-cell table:style-name="Таблица30.A1" office:value-type="string">
              <text:p text:style-name="P5"><text:bookmark text:name="tp-1579"/>Дата получения</text:p>
            </table:table-cell>
            <table:table-cell table:style-name="Таблица30.A1" office:value-type="string">
              <text:p text:style-name="P5"><text:bookmark text:name="tp-1580"/>Почтовый номер письма, бандероли, посылки</text:p>
            </table:table-cell>
            <table:table-cell table:style-name="Таблица30.A1" office:value-type="string">
              <text:p text:style-name="P5"><text:bookmark text:name="tp-1581"/>Адрес отправителя</text:p>
            </table:table-cell>
            <table:table-cell table:style-name="Таблица30.A1" office:value-type="string">
              <text:p text:style-name="P5"><text:bookmark text:name="tp-1582"/>Отправитель, краткое содержание документа</text:p>
            </table:table-cell>
            <table:table-cell table:style-name="Таблица30.A1" office:value-type="string">
              <text:p text:style-name="P5"><text:bookmark text:name="tp-1583"/>На какую сумму оценено</text:p>
            </table:table-cell>
            <table:table-cell table:style-name="Таблица30.A1" office:value-type="string">
              <text:p text:style-name="P5"><text:bookmark text:name="tp-1584"/>Расписка в получении</text:p>
            </table:table-cell>
          </table:table-row>
          <table:table-row>
            <table:table-cell table:style-name="Таблица30.A1" office:value-type="string">
              <text:p text:style-name="P5"><text:bookmark text:name="tp-1585"/>1</text:p>
            </table:table-cell>
            <table:table-cell table:style-name="Таблица30.A1" office:value-type="string">
              <text:p text:style-name="P5"><text:bookmark text:name="tp-1586"/>2</text:p>
            </table:table-cell>
            <table:table-cell table:style-name="Таблица30.A1" office:value-type="string">
              <text:p text:style-name="P5"><text:bookmark text:name="tp-1587"/>3</text:p>
            </table:table-cell>
            <table:table-cell table:style-name="Таблица30.A1" office:value-type="string">
              <text:p text:style-name="P5"><text:bookmark text:name="tp-1588"/>4</text:p>
            </table:table-cell>
            <table:table-cell table:style-name="Таблица30.A1" office:value-type="string">
              <text:p text:style-name="P5"><text:bookmark text:name="tp-1589"/>5</text:p>
            </table:table-cell>
            <table:table-cell table:style-name="Таблица30.A1" office:value-type="string">
              <text:p text:style-name="P5"><text:bookmark text:name="tp-1590"/>6</text:p>
            </table:table-cell>
          </table:table-row>
          <table:table-row>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cell table:style-name="Таблица30.A1" office:value-type="string">
              <text:p text:style-name="Основной_20_текст.gar-empty"> </text:p>
            </table:table-cell>
          </table:table-row>
        </table:table>
        <text:p text:style-name="Основной_20_текст.gar-table-bottom"> </text:p>
        <text:p text:style-name="P7"><text:bookmark text:name="tp-1591"/>Формат А4</text:p>
        <text:h text:style-name="Основной_20_текст.colont" text:outline-level="1"><text:bookmark text:name="Lbl23000"/>Приложение 23</text:h>
        <text:p text:style-name="P7"><text:bookmark text:name="tp-2735"/><text:span text:style-name="T1">Приложение № 23<text:line-break/>(к </text:span><text:a xlink:type="simple" xlink:href="#Lbl236" text:style-name="Internet_20_link" text:visited-style-name="Visited_20_Internet_20_Link"><text:span text:style-name="T1">п. 2.3.6</text:span></text:a><text:span text:style-name="T1">)</text:span></text:p>
        <text:p text:style-name="P3"><text:bookmark text:name="tp-1594"/><text:s text:c="34"/><text:span text:style-name="T1">АКТ</text:span></text:p>
        <text:p text:style-name="P3"><text:bookmark text:name="tp-1595"/>«____»_______________г.</text:p>
        <text:p text:style-name="P3"><text:bookmark text:name="tp-1596"/><text:s text:c="5"/>Мы, нижеподписавшиеся сотрудники отдела прохождения <text:s/>корреспонденции</text:p>
        <text:p text:style-name="P3"><text:bookmark text:name="tp-1597"/>(отдела общего и особого делопроизводства),______________________________</text:p>
        <text:p text:style-name="P3"><text:bookmark text:name="tp-1598"/>_________________________________________________________________________</text:p>
        <text:p text:style-name="P3"><text:bookmark text:name="tp-1599"/>составили <text:s/>акт <text:s/>в <text:s/>том, <text:s text:c="2"/>что <text:s text:c="2"/>при <text:s text:c="2"/>вскрытии <text:s text:c="2"/>почтового <text:s text:c="2"/>отправления:</text:p>
        <text:p text:style-name="P3"><text:bookmark text:name="tp-1600"/>_________________________________________________________________________</text:p>
        <text:p text:style-name="P3"><text:bookmark text:name="tp-1601"/>_________________________________________________________________________</text:p>
        <text:p text:style-name="P3"><text:bookmark text:name="tp-1602"/>_________________________________________________________________________</text:p>
        <text:p text:style-name="P3"><text:bookmark text:name="tp-1603"/>_________________________________________________________________________</text:p>
        <text:p text:style-name="P3"><text:bookmark text:name="tp-1604"/>в нем оказались:</text:p>
        <text:p text:style-name="P3"><text:bookmark text:name="tp-1605"/>_________________________________________________________________________</text:p>
        <text:p text:style-name="P3"><text:bookmark text:name="tp-1606"/>_________________________________________________________________________</text:p>
        <text:p text:style-name="P3"><text:bookmark text:name="tp-1607"/><text:s text:c="9"/>(деньги, другие ценные вложения, недостающие документы)</text:p>
        <text:p text:style-name="P3"><text:bookmark text:name="tp-1608"/>_________________________________________________________________________</text:p>
        <text:p text:style-name="P3"><text:bookmark text:name="tp-1609"/>Подписи:</text:p>
        <text:p text:style-name="P3"><text:bookmark text:name="tp-1610"/>_________________________________________________________________________</text:p>
        <text:h text:style-name="Основной_20_текст.colont" text:outline-level="1"><text:bookmark text:name="Lbl24000"/>Приложение 24</text:h>
        <text:p text:style-name="P7"><text:bookmark text:name="tp-2736"/><text:span text:style-name="T1">Приложение № 24<text:line-break/>(к </text:span><text:a xlink:type="simple" xlink:href="#Lbl238" text:style-name="Internet_20_link" text:visited-style-name="Visited_20_Internet_20_Link"><text:span text:style-name="T1">пп. 2.3.8</text:span></text:a><text:span text:style-name="T1">, </text:span><text:a xlink:type="simple" xlink:href="#Lbl2414" text:style-name="Internet_20_link" text:visited-style-name="Visited_20_Internet_20_Link"><text:span text:style-name="T1">2.4.1.4</text:span></text:a><text:span text:style-name="T1">)</text:span></text:p>
        <text:h text:style-name="Heading_20_4" text:outline-level="4"><text:bookmark text:name="tp-1613"/>Образец регистрационного штампа</text:h>
        <text:p text:style-name="P3"><text:bookmark text:name="tp-1614"/><text:s text:c="24"/>Наименование прокуратуры</text:p>
        <text:p text:style-name="P3"><text:bookmark text:name="tp-1615"/><text:s text:c="27"/>№_______________</text:p>
        <text:p text:style-name="P3"><text:bookmark text:name="tp-1616"/><text:s text:c="29"/>Дата__________</text:p>
        <text:p text:style-name="P3"><text:bookmark text:name="tp-1617"/><text:s text:c="27"/>Регион____________</text:p>
        <text:p text:style-name="P3"><text:bookmark text:name="tp-1618"/><text:s text:c="19"/>(для специализированных прокуратур)</text:p>
        <text:p text:style-name="P3"><text:bookmark text:name="tp-1619"/><text:s text:c="56"/>Размер 40 х 30 мм</text:p>
        <text:h text:style-name="Основной_20_текст.colont" text:outline-level="1"><text:bookmark text:name="Lbl25000"/>Приложение 25</text:h>
        <text:p text:style-name="P7"><text:bookmark text:name="tp-2737"/><text:span text:style-name="T1">Приложение № 25<text:line-break/>(к </text:span><text:a xlink:type="simple" xlink:href="#Lbl2422" text:style-name="Internet_20_link" text:visited-style-name="Visited_20_Internet_20_Link"><text:span text:style-name="T1">п. 2.4.2.2</text:span></text:a><text:span text:style-name="T1">)</text:span></text:p>
        <text:h text:style-name="Heading_20_4" text:outline-level="4"><text:bookmark text:name="tp-1622"/>АЛФАВИТНАЯ КАРТОЧКА</text:h>
        <table:table table:name="Таблица31" table:style-name="Таблица31">
          <table:table-column table:style-name="Таблица31.A"/>
          <table:table-column table:style-name="Таблица31.B"/>
          <table:table-column table:style-name="Таблица31.C"/>
          <table:table-column table:style-name="Таблица31.D"/>
          <table:table-row>
            <table:table-cell table:style-name="Таблица31.A1" office:value-type="string">
              <text:p text:style-name="Основной_20_текст.gar-style-tab"><text:bookmark text:name="Lbl25001"/><text:bookmark text:name="tp-1623"/>Индекс</text:p>
            </table:table-cell>
            <table:table-cell table:style-name="Таблица31.B1" table:number-columns-spanned="3" office:value-type="string">
              <text:p text:style-name="Основной_20_текст.gar-style-tab"><text:bookmark text:name="tp-1624"/>Фамилия</text:p>
              <text:p text:style-name="Основной_20_текст.gar-empty"> </text:p>
            </table:table-cell>
            <table:covered-table-cell/>
            <table:covered-table-cell/>
          </table:table-row>
          <table:table-row>
            <table:table-cell table:style-name="Таблица31.B1" table:number-columns-spanned="3" office:value-type="string">
              <text:p text:style-name="Основной_20_текст.gar-style-tab"><text:bookmark text:name="Lbl25002"/><text:bookmark text:name="tp-1625"/>Имя, отчество</text:p>
              <text:p text:style-name="Основной_20_текст.gar-empty"> </text:p>
              <text:p text:style-name="Основной_20_текст.gar-empty"> </text:p>
            </table:table-cell>
            <table:covered-table-cell/>
            <table:covered-table-cell/>
            <table:table-cell table:style-name="Таблица31.B1" office:value-type="string">
              <text:p text:style-name="Основной_20_текст.gar-style-tab"><text:bookmark text:name="tp-1626"/>Год рождения</text:p>
            </table:table-cell>
          </table:table-row>
          <table:table-row>
            <table:table-cell table:style-name="Таблица31.B1" table:number-columns-spanned="4" office:value-type="string">
              <text:p text:style-name="P5"><text:bookmark text:name="Lbl25003"/><text:bookmark text:name="tp-1627"/>Данные об аресте, осуждении, домашний адрес</text:p>
              <text:p text:style-name="Основной_20_текст.gar-empty"> </text:p>
              <text:p text:style-name="Основной_20_текст.gar-empty"> </text:p>
            </table:table-cell>
            <table:covered-table-cell/>
            <table:covered-table-cell/>
            <table:covered-table-cell/>
          </table:table-row>
          <table:table-row>
            <table:table-cell table:style-name="Таблица31.B1" office:value-type="string">
              <text:p text:style-name="Основной_20_текст.gar-style-tab"><text:bookmark text:name="Lbl25004"/><text:bookmark text:name="tp-1628"/>Дата поступления</text:p>
              <text:p text:style-name="Основной_20_текст.gar-empty"> </text:p>
              <text:p text:style-name="Основной_20_текст.gar-empty"> </text:p>
              <text:p text:style-name="Основной_20_текст.gar-empty"> </text:p>
            </table:table-cell>
            <table:table-cell table:style-name="Таблица31.B1" table:number-columns-spanned="3" office:value-type="string">
              <text:p text:style-name="Основной_20_текст.gar-style-tab"><text:bookmark text:name="tp-1629"/>Куда, когда, за каким № направлен (передан)</text:p>
            </table:table-cell>
            <table:covered-table-cell/>
            <table:covered-table-cell/>
          </table:table-row>
          <table:table-row>
            <table:table-cell table:style-name="Таблица31.B1" table:number-columns-spanned="4" office:value-type="string">
              <text:p text:style-name="P5"><text:bookmark text:name="Lbl25005"/><text:bookmark text:name="tp-1630"/>Содержание</text:p>
              <text:p text:style-name="Основной_20_текст.gar-empty"> </text:p>
              <text:p text:style-name="Основной_20_текст.gar-empty"> </text:p>
            </table:table-cell>
            <table:covered-table-cell/>
            <table:covered-table-cell/>
            <table:covered-table-cell/>
          </table:table-row>
          <table:table-row>
            <table:table-cell table:style-name="Таблица31.B1" table:number-columns-spanned="2" office:value-type="string">
              <text:p text:style-name="Основной_20_текст.gar-style-tab"><text:bookmark text:name="Lbl25006"/><text:bookmark text:name="tp-1631"/>От кого поступил, индекс, дата</text:p>
              <text:p text:style-name="Основной_20_текст.gar-empty"> </text:p>
            </table:table-cell>
            <table:covered-table-cell/>
            <table:table-cell table:style-name="Таблица31.B1" table:number-columns-spanned="2" office:value-type="string">
              <text:p text:style-name="Основной_20_текст.gar-style-tab"><text:bookmark text:name="tp-1632"/>Исполнитель</text:p>
            </table:table-cell>
            <table:covered-table-cell/>
          </table:table-row>
        </table:table>
        <text:p text:style-name="Основной_20_текст.gar-table-bottom"> </text:p>
        <text:h text:style-name="Heading_20_4" text:outline-level="4"><text:bookmark text:name="tp-1633"/>(лицевая сторона)</text:h>
        <table:table table:name="Таблица32" table:style-name="Таблица32">
          <table:table-column table:style-name="Таблица32.A" table:number-columns-repeated="2"/>
          <table:table-column table:style-name="Таблица32.C"/>
          <table:table-row>
            <table:table-cell table:style-name="Таблица32.A1" office:value-type="string">
              <text:p text:style-name="P5"><text:bookmark text:name="Lbl25007"/><text:bookmark text:name="tp-1634"/>Дата поступления</text:p>
            </table:table-cell>
            <table:table-cell table:style-name="Таблица32.A1" office:value-type="string">
              <text:p text:style-name="P5"><text:bookmark text:name="tp-1635"/>Дата направления, номер</text:p>
            </table:table-cell>
            <table:table-cell table:style-name="Таблица32.A1" office:value-type="string">
              <text:p text:style-name="P5"><text:bookmark text:name="tp-1636"/>Куда, какой документ, кем</text:p>
              <text:p text:style-name="P5"><text:bookmark text:name="tp-1637"/>направлен (передан) и другие</text:p>
              <text:p text:style-name="P5"><text:bookmark text:name="tp-1638"/>отметки</text:p>
            </table:table-cell>
          </table:table-row>
          <table:table-row>
            <table:table-cell table:style-name="Таблица32.A1"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able:table-cell>
            <table:table-cell table:style-name="Таблица32.A1" office:value-type="string">
              <text:p text:style-name="Основной_20_текст.gar-empty"> </text:p>
            </table:table-cell>
            <table:table-cell table:style-name="Таблица32.A1" office:value-type="string">
              <text:p text:style-name="Основной_20_текст.gar-empty"> </text:p>
            </table:table-cell>
          </table:table-row>
        </table:table>
        <text:p text:style-name="Основной_20_текст.gar-table-bottom"> </text:p>
        <text:h text:style-name="Heading_20_4" text:outline-level="4"><text:bookmark text:name="tp-1639"/><text:soft-page-break/>(оборотная сторона)</text:h>
        <text:p text:style-name="P7"><text:bookmark text:name="tp-1640"/>Размер 100 x 75 мм</text:p>
        <text:p text:style-name="Text_20_body"><text:bookmark text:name="tp-1641"/>Алфавитные карточки заводятся на всех указанных в документах лиц (обвиняемых, осужденных, оправданных, истцов, ответчиков и др.) при регистрации первичных обращений, а также обращений, к которым приложены копии приговора, решения, определения, постановления суда, заключений (справок, постановлений) о проверке дел, надзорных (наблюдательных) производств и других документов по делам. При регистрации дел, документов (спецдонесений и др.) или жалоб, к которым приложены приговоры, определения и т.п., допускается заводить алфавитную карточку только на основное лицо (от которого поступила или в отношении которого подана жалоба), а на всех остальных (обвиняемых) — ссылочные карточки.</text:p>
        <text:p text:style-name="Text_20_body"><text:bookmark text:name="tp-1642"/>Последующие жалобы и документы в отношении одного и того же лица или вопроса регистрируются на оборотной стороне имеющейся алфавитной карточки с указанием, когда и от кого поступил документ, куда и за каким номером направлен, передан. На жалобе проставляется номер надзорного (наблюдательного) производства, а также единица административно-территориального деления (республика, край, область и т.п.).</text:p>
        <text:p text:style-name="Text_20_body"><text:bookmark text:name="tp-1643"/>Если в последующей жалобе ставится другой вопрос, она также регистрируется на имеющейся алфавитной карточке с обязательным указанием её содержания.</text:p>
        <text:p text:style-name="Text_20_body"><text:bookmark text:name="tp-1644"/>Если на кого-либо из лиц, проходящих по одному делу, уже имеется надзорное (наблюдательное) производство, на остальных лиц выписываются алфавитные карточки (если они отсутствуют).</text:p>
        <text:p text:style-name="Text_20_body"><text:bookmark text:name="tp-1645"/>В алфавитных карточках на лиц, от которых жалоб не поступало, в <text:a xlink:type="simple" xlink:href="#Lbl25005" text:style-name="Internet_20_link" text:visited-style-name="Visited_20_Internet_20_Link">графе</text:a> «Содержание» делается ссылка на фамилию, имя, отчество лица, в отношении которого подана жалоба, с указанием основания заведения карточки. Например: По приговору Иванова П.С. или О злоупотреблениях Петрова В.Н.</text:p>
        <text:p text:style-name="Text_20_body"><text:bookmark text:name="tp-1646"/>Если в дальнейшем от них поступят жалобы, то они регистрируются на карточке того лица, от которого поступила жалоба, при этом проверяется карточка лица, жалоба которого послужила основанием для заведения надзорного (наблюдательного) производства.</text:p>
        <text:p text:style-name="Text_20_body"><text:bookmark text:name="tp-1647"/>При регистрации жалоб и спецдонесений о совершенных преступлениях, убийствах, самоубийствах, несчастных случаях, если обвиняемый установлен или подозреваемое лицо находится в розыске, алфавитная карточка выписывается на обвиняемого, ссылочная — на заявителя, убитого, потерпевшего. Если обвиняемый не установлен, алфавитная карточка выписывается на убитого, потерпевшего, заявителя, а на подозреваемого — ссылочная.</text:p>
        <text:p text:style-name="Text_20_body"><text:bookmark text:name="tp-1648"/>При отсутствии этих данных алфавитная карточка заводится по факту события, правонарушения.</text:p>
        <text:p text:style-name="Text_20_body"><text:bookmark text:name="tp-1649"/>При регистрации жалоб о розыске лиц, уклоняющихся от уплаты алиментов, алфавитная карточка выписывается на заявителя, а ссылочная — на уклоняющегося от уплаты.</text:p>
        <text:p text:style-name="Text_20_body"><text:bookmark text:name="tp-1650"/>При регистрации заявлений работников органов прокуратуры на алфавитной карточке указываются место работы и должность заявителя.</text:p>
        <text:p text:style-name="Text_20_body"><text:bookmark text:name="tp-1651"/>При регистрации коллективных обращений алфавитные карточки выписываются на лиц, чьи действия обжалуются, ссылочные — на первых двух лиц, подписавших обращение, и на отправителя, чей адрес указан на конверте.</text:p>
        <text:p text:style-name="Text_20_body"><text:bookmark text:name="tp-1652"/>Коллективные письма, в которых не указаны фамилии лиц, чьи действия обжалуются, регистрируются на корреспондентской карточке (в <text:a xlink:type="simple" xlink:href="#Lbl25001" text:style-name="Internet_20_link" text:visited-style-name="Visited_20_Internet_20_Link">графе</text:a> «Фамилия, имя, отчество» пишется: Коллективное), а на первых двух лиц, подписавших заявление, и на отправителя выписывается ссылочная карточка. В картотеке они хранятся в отдельном ящике и расставляются по регионам.</text:p>
        <text:p text:style-name="Text_20_body"><text:bookmark text:name="tp-1653"/>Содержание коллективных писем приводится более подробно.</text:p>
        <text:p text:style-name="Text_20_body"><text:bookmark text:name="tp-1654"/>На алфавитной карточке указываются:</text:p>
        <text:p text:style-name="Text_20_body"><text:bookmark text:name="tp-1655"/>в <text:a xlink:type="simple" xlink:href="#Lbl25006" text:style-name="Internet_20_link" text:visited-style-name="Visited_20_Internet_20_Link">графе</text:a> «Индекс» — номер надзорного (наблюдательного) производства по обращению, спецдонесению, делу, другому документу;</text:p>
        <text:p text:style-name="Text_20_body"><text:bookmark text:name="tp-1656"/>в <text:a xlink:type="simple" xlink:href="#Lbl25001" text:style-name="Internet_20_link" text:visited-style-name="Visited_20_Internet_20_Link">графе</text:a> «Фамилия, имя, отчество» — по возможности полные сведения;</text:p>
        <text:p text:style-name="Text_20_body"><text:bookmark text:name="tp-1657"/>в <text:a xlink:type="simple" xlink:href="#Lbl25003" text:style-name="Internet_20_link" text:visited-style-name="Visited_20_Internet_20_Link">графе</text:a> «Данные об аресте, осуждении» — каким судом, где, когда, по какой статье УК РФ и к какой мере наказания осужден, привлечен к ответственности, когда и кем арестован, место содержания под стражей или домашний адрес;</text:p>
        <text:p text:style-name="Text_20_body"><text:bookmark text:name="tp-1658"/>дата поступления (проставляется по штампу отдела прохождения корреспонденции);</text:p>
        <text:p text:style-name="Text_20_body"><text:bookmark text:name="tp-1659"/>в <text:a xlink:type="simple" xlink:href="#Lbl25004" text:style-name="Internet_20_link" text:visited-style-name="Visited_20_Internet_20_Link">графе</text:a> «Куда, когда, за каким номером направлен, передан» — наименование прокуратуры, организации, дата и номер документа или индекс подразделения, куда направлен, передан документ, дата направления;</text:p>
        <text:p text:style-name="Text_20_body"><text:bookmark text:name="tp-1660"/>в <text:a xlink:type="simple" xlink:href="#Lbl25005" text:style-name="Internet_20_link" text:visited-style-name="Visited_20_Internet_20_Link">графе</text:a> «Содержание» — наименование документа, его заголовок или краткое содержание (по возможности одним словом), например: алиментное, жилищное, о выселении, трудовое, пенсионное, наследство, изобретение, изъятие имущества, на приговор, о привлечении к ответственности, о розыске, по факту смерти, гибели, изнасилования и т.д.;</text:p>
        <text:p text:style-name="Text_20_body"><text:bookmark text:name="tp-1661"/>в <text:a xlink:type="simple" xlink:href="#Lbl25006" text:style-name="Internet_20_link" text:visited-style-name="Visited_20_Internet_20_Link">графе</text:a> «От кого поступил, индекс, дата» — фамилия или лицо, подавшее обращение, например: заявитель, заключенный, коллектив, Федоров и т.д. Если документ поступил из учреждения — наименование корреспондента, исходящий номер и дата документа. Если обращение принято на личном приеме — с приема и кем принято;</text:p>
        <text:p text:style-name="Text_20_body"><text:bookmark text:name="tp-1662"/>в <text:a xlink:type="simple" xlink:href="#Lbl25006" text:style-name="Internet_20_link" text:visited-style-name="Visited_20_Internet_20_Link">графе</text:a> «Исполнитель» — фамилия работника, принявшего решение по обращению.</text:p>
        <text:p text:style-name="Text_20_body"><text:bookmark text:name="tp-1663"/>Если в документе, приложенном к обращению, фамилия одного и того же лица указана иначе, чем в обращении, алфавитная карточка выписывается на один вариант фамилии, имени, отчества, а на остальные — ссылочные с указанием варианта фамилии основной карточки.</text:p>
        <text:p text:style-name="Text_20_body"><text:bookmark text:name="tp-1664"/>Например: Зайнетдинов — алфавитная, Зайнутдинов и Зайнатдинов — ссылочные.</text:p>
        <text:p text:style-name="Text_20_body"><text:bookmark text:name="tp-1665"/>Карточки на лиц, в фамилиях которых встречаются подряд две одинаковые согласные буквы — бб, вв и др. (Оббязов, Введенский), расставляются как имеющие одну букву (Обязов, Веденский).</text:p>
        <text:p text:style-name="Text_20_body"><text:bookmark text:name="tp-1666"/>Карточки на мужчин и женщин, имеющих одинаковые фамилии и имена, расставляются по алфавиту имен и отчеств, вначале мужские имена, а затем женские, например: Валентин, затем Валентина.</text:p>
        <text:p text:style-name="Text_20_body"><text:bookmark text:name="tp-1667"/><text:soft-page-break/>Карточки на лиц, фамилии, имена или отчества которых имеют дополнительные элементы (составные части): ван, де, фон, тер, оглы, кызы или кзы и др., раскладываются в картотеке только по алфавиту фамилий, имен и отчеств, дополнительные элементы (составные части) во внимание не принимаются.</text:p>
        <text:p text:style-name="Text_20_body"><text:bookmark text:name="tp-1668"/>Буквы а, о принимаются за букву а и карточки соответственно расставляются в одном ящике.</text:p>
        <text:p text:style-name="Text_20_body"><text:bookmark text:name="tp-1669"/>Например: карточка Волосевич расставляется как Валосевич, Огилов — как Агилов.</text:p>
        <text:p text:style-name="Text_20_body"><text:bookmark text:name="tp-1670"/>Буква э принимается за букву е и карточки соответственно расставляются в одном ящике; если буква э стоит вначале, выписываются два варианта карточек. Например: Эверетов и Еверетов.</text:p>
        <text:p text:style-name="Text_20_body"><text:bookmark text:name="tp-1671"/>Буква ы после шипящих ж, ч, ш, щ и ц принимается за и.</text:p>
        <text:p text:style-name="Text_20_body"><text:bookmark text:name="tp-1672"/>В фамилиях, оканчивающихся на -ов и -ев после шипящих, окончание принимается за -ов.</text:p>
        <text:p text:style-name="Text_20_body"><text:bookmark text:name="tp-1673"/>Окончания фамилий -тский, -дский, -цкий при расстановке принимаются за -цкий. Например: карточки Вершадский, Вершатский расставляются как Вершацкий.</text:p>
        <text:p text:style-name="Text_20_body"><text:bookmark text:name="tp-1674"/>В фамилиях с окончанием -янц последняя буква при расстановке карточек во внимание не принимается.</text:p>
        <text:p text:style-name="Text_20_body"><text:bookmark text:name="tp-1675"/>Карточки с двойными фамилиями расставляются в картотеке по первой фамилии в зависимости от имени, отчества, кроме того, выписывается ссылочная карточка на вторую фамилию.</text:p>
        <text:p text:style-name="Text_20_body"><text:bookmark text:name="tp-1676"/>Карточки с одинаковыми фамилиями расставляются в следующем порядке: вначале ставятся карточки, где выписана только одна фамилия, затем — карточки с фамилией и инициалами, потом с фамилией, именем и отчеством, указанными полностью.</text:p>
        <text:p text:style-name="Text_20_body"><text:bookmark text:name="tp-1677"/>Например: Петров, Петров А.В., Петров Александр, Петров Александр Григорьевич, Петров Б. и т.д., на внешней стороне каждого ящика с карточками указывается фамилия, выписанная на первой карточке (условно Петров).</text:p>
        <text:h text:style-name="Основной_20_текст.colont" text:outline-level="1"><text:bookmark text:name="Lbl26000"/>Приложение 26</text:h>
        <text:p text:style-name="P7"><text:bookmark text:name="tp-2738"/><text:span text:style-name="T1">Приложение № 26<text:line-break/>(к </text:span><text:a xlink:type="simple" xlink:href="#Lbl2422" text:style-name="Internet_20_link" text:visited-style-name="Visited_20_Internet_20_Link"><text:span text:style-name="T1">п. 2.4.2.2</text:span></text:a><text:span text:style-name="T1">)</text:span></text:p>
        <text:p text:style-name="P3"><text:bookmark text:name="tp-1680"/><text:s text:c="25"/><text:span text:style-name="T1">ССЫЛОЧНАЯ КАРТОЧКА</text:span></text:p>
        <text:p text:style-name="P3"><text:bookmark text:name="tp-1681"/>Фамилия__________________________________________________________________</text:p>
        <text:p text:style-name="P3"><text:bookmark text:name="tp-1682"/>Имя, отчество ___________________________________________________________</text:p>
        <text:p text:style-name="P3"><text:bookmark text:name="tp-1683"/>Дата, регион_____________________________________________________________</text:p>
        <text:p text:style-name="P3"><text:bookmark text:name="tp-1684"/>№_______________________________________________________________________</text:p>
        <text:p text:style-name="P3"><text:bookmark text:name="tp-1685"/><text:s text:c="32"/>СМОТРИ:</text:p>
        <text:p text:style-name="P3"><text:bookmark text:name="tp-1686"/>Фамилия__________________________________________________________________</text:p>
        <text:p text:style-name="P3"><text:bookmark text:name="tp-1687"/>Имя, отчество____________________________________________________________</text:p>
        <text:p text:style-name="P3"><text:bookmark text:name="tp-1688"/><text:s text:c="55"/>Размер 100 x 75 мм</text:p>
        <text:h text:style-name="Основной_20_текст.colont" text:outline-level="1"><text:bookmark text:name="Lbl27000"/>Приложение 27</text:h>
        <text:p text:style-name="P7"><text:bookmark text:name="tp-2739"/><text:span text:style-name="T1">Приложение № 27<text:line-break/>(к </text:span><text:a xlink:type="simple" xlink:href="#Lbl2423" text:style-name="Internet_20_link" text:visited-style-name="Visited_20_Internet_20_Link"><text:span text:style-name="T1">п. 2.4.2.3</text:span></text:a><text:span text:style-name="T1">)</text:span></text:p>
        <text:p text:style-name="P3"><text:bookmark text:name="tp-1691"/><text:s text:c="32"/><text:span text:style-name="T1">СПРАВКА</text:span></text:p>
        <text:p text:style-name="P3"><text:bookmark text:name="tp-1692"/>Фамилия__________________________________________________________________</text:p>
        <text:p text:style-name="P3"><text:bookmark text:name="tp-1693"/>Имя, отчество____________________________________________________________</text:p>
        <text:p text:style-name="P3"><text:bookmark text:name="Lbl27001"/><text:bookmark text:name="tp-1694"/>Республика, край, область, город, район__________________________________</text:p>
        <text:p text:style-name="P3"><text:bookmark text:name="tp-1695"/>Число жалоб, ранее направленных по одному и тому же вопросу в подчиненные</text:p>
        <text:p text:style-name="P3"><text:bookmark text:name="tp-1696"/>прокуратуры, другие органы, в том числе__________________________________</text:p>
        <text:p text:style-name="P3"><text:bookmark text:name="tp-1697"/>_________________________________________________________________________</text:p>
        <text:p text:style-name="P3"><text:bookmark text:name="tp-1698"/>Первая: когда, куда, за каким номером направлена_________________________</text:p>
        <text:p text:style-name="P3"><text:bookmark text:name="tp-1699"/>Последняя: когда, куда, за каким номером направлена______________________</text:p>
        <text:p text:style-name="P3"><text:bookmark text:name="Lbl27002"/><text:bookmark text:name="tp-1700"/>Номера переписок в других подразделениях_________________________________</text:p>
        <text:p text:style-name="P3"><text:bookmark text:name="Lbl27003"/><text:bookmark text:name="tp-1701"/>Дата_______________________________</text:p>
        <text:p text:style-name="P3"><text:bookmark text:name="tp-1702"/>Делопроизводитель_______________________________(подпись)</text:p>
        <text:p text:style-name="P3"><text:bookmark text:name="tp-1703"/><text:s text:c="28"/><text:span text:style-name="T1">(лицевая сторона)</text:span></text:p>
        <text:p text:style-name="P3"><text:bookmark text:name="tp-1704"/><text:s text:c="28"/><text:span text:style-name="T1">РЕШЕНИЕ ПО ЖАЛОБЕ</text:span></text:p>
        <text:p text:style-name="P3"><text:bookmark text:name="tp-1705"/>Принята к производству, номер н/п________________________________________</text:p>
        <text:p text:style-name="P3"><text:bookmark text:name="tp-1706"/>_________________________________________________________________________</text:p>
        <text:p text:style-name="P3"><text:bookmark text:name="tp-1707"/>Направлена:</text:p>
        <text:p text:style-name="P3"><text:bookmark text:name="tp-1708"/>когда____________________________________________________________________</text:p>
        <text:p text:style-name="P3"><text:bookmark text:name="tp-1709"/>за каким номером_________________________________________________________</text:p>
        <text:p text:style-name="P3"><text:bookmark text:name="tp-1710"/>куда_____________________________________________________________________</text:p>
        <text:p text:style-name="P3"><text:bookmark text:name="tp-1711"/>Фамилия исполнителя______________________________________________________</text:p>
        <text:p text:style-name="P3"><text:bookmark text:name="tp-1712"/>Делопроизводитель__________________________________(подпись)</text:p>
        <text:p text:style-name="P3"><text:bookmark text:name="tp-1713"/>Дата___________________________________</text:p>
        <text:p text:style-name="P3"><text:bookmark text:name="tp-1714"/><text:s text:c="27"/><text:span text:style-name="T1">(оборотная сторона)</text:span></text:p>
        <text:p text:style-name="P3"><text:bookmark text:name="tp-1715"/><text:s text:c="54"/>Размер 100 х 100 мм</text:p>
        <text:p text:style-name="Text_20_body"><text:bookmark text:name="tp-1716"/>Лицевая сторона справки заполняется работником, регистрирующим жалобу.</text:p>
        <text:p text:style-name="Text_20_body"><text:bookmark text:name="tp-1717"/>Фамилия, имя, отчество лица, по делу которого прислана жалоба, пишутся полностью.</text:p>
        <text:p text:style-name="Text_20_body"><text:bookmark text:name="tp-1718"/>В <text:a xlink:type="simple" xlink:href="#Lbl27001" text:style-name="Internet_20_link" text:visited-style-name="Visited_20_Internet_20_Link">графе</text:a> «Республика, край, область, город, район» указывается наименование административно-территориальной единицы, где произошло правонарушение, событие.</text:p>
        <text:p text:style-name="Text_20_body"><text:bookmark text:name="tp-1719"/>В последующих пяти графах отмечается общее количество не принятых к производству в данной прокуратуре жалоб по одному и тому же вопросу и направленных в подчиненные прокуратуры, в их числе приводятся первая и последняя жалобы с указанием, когда, куда и за каким номером они направлены.</text:p>
        <text:p text:style-name="Text_20_body"><text:bookmark text:name="tp-1720"/><text:a xlink:type="simple" xlink:href="#Lbl27002" text:style-name="Internet_20_link" text:visited-style-name="Visited_20_Internet_20_Link">Графа</text:a> «Номера переписок в других подразделениях» заполняется в случаях, когда в других структурных подразделениях имеются надзорные (наблюдательные) производства, заведенные на это лицо по другим вопросам. Указываются номера всех производств.</text:p>
        <text:p text:style-name="Text_20_body"><text:bookmark text:name="tp-1721"/>В <text:a xlink:type="simple" xlink:href="#Lbl27003" text:style-name="Internet_20_link" text:visited-style-name="Visited_20_Internet_20_Link">графе</text:a> «Дата» указывается дата направления зарегистрированной жалобы в структурное подразделение или должностному лицу.</text:p>
        <text:p text:style-name="Text_20_body"><text:bookmark text:name="tp-1722"/>Оборотная сторона справки заполняется делопроизводителем структурного подразделения после рассмотрения жалобы прокурорским работником. Проставляется номер надзорного (наблюдательного) производства, а если производство не заведено, то указывается, когда, за каким номером, куда была направлена жалоба, и фамилия <text:soft-page-break/>исполнителя. Заполненная справка возвращается на алфавитную картотеку, где эти данные переносятся на алфавитную карточку, после чего справка уничтожается.</text:p>
        <text:h text:style-name="Основной_20_текст.colont" text:outline-level="1"><text:bookmark text:name="Lbl28000"/>Приложение 28</text:h>
        <text:p text:style-name="P7"><text:bookmark text:name="tp-2740"/><text:span text:style-name="T1">Приложение № 28<text:line-break/>(к </text:span><text:a xlink:type="simple" xlink:href="#Lbl2424" text:style-name="Internet_20_link" text:visited-style-name="Visited_20_Internet_20_Link"><text:span text:style-name="T1">пп. 2.4.2.4</text:span></text:a><text:span text:style-name="T1">, </text:span><text:a xlink:type="simple" xlink:href="#Lbl24217" text:style-name="Internet_20_link" text:visited-style-name="Visited_20_Internet_20_Link"><text:span text:style-name="T1">2.4.2.17</text:span></text:a><text:span text:style-name="T1">)</text:span></text:p>
        <text:p text:style-name="P3"><text:bookmark text:name="tp-1725"/><text:s text:c="23"/><text:span text:style-name="T1">КАРТОЧКА УЧЕТА ДВИЖЕНИЯ Н/П</text:span></text:p>
        <text:p text:style-name="P3"><text:bookmark text:name="tp-1726"/><text:s text:c="26"/>№<text:span text:style-name="T1">__________________</text:span></text:p>
        <text:p text:style-name="P3"><text:bookmark text:name="tp-1727"/>_________________________________________________________________________</text:p>
        <text:p text:style-name="P3"><text:bookmark text:name="tp-1728"/><text:s text:c="13"/>(Ф.И.О.) <text:s text:c="30"/>(Регион)</text:p>
        <table:table table:name="Таблица33" table:style-name="Таблица33">
          <table:table-column table:style-name="Таблица33.A"/>
          <table:table-column table:style-name="Таблица33.B"/>
          <table:table-column table:style-name="Таблица33.C"/>
          <table:table-row>
            <table:table-cell table:style-name="Таблица33.A1" office:value-type="string">
              <text:p text:style-name="P5"><text:bookmark text:name="tp-1729"/>Дата</text:p>
            </table:table-cell>
            <table:table-cell table:style-name="Таблица33.A1" office:value-type="string">
              <text:p text:style-name="P5"><text:bookmark text:name="tp-1730"/>Кому передано и с каким документом (делом)</text:p>
            </table:table-cell>
            <table:table-cell table:style-name="Таблица33.A1" office:value-type="string">
              <text:p text:style-name="P5"><text:bookmark text:name="tp-1731"/>Дата рассмотрения, разрешения</text:p>
            </table:table-cell>
          </table:table-row>
          <table:table-row>
            <table:table-cell table:style-name="Таблица33.A1" office:value-type="string">
              <text:p text:style-name="P5"><text:bookmark text:name="tp-1732"/>1</text:p>
            </table:table-cell>
            <table:table-cell table:style-name="Таблица33.A1" office:value-type="string">
              <text:p text:style-name="P5"><text:bookmark text:name="tp-1733"/>2</text:p>
            </table:table-cell>
            <table:table-cell table:style-name="Таблица33.A1" office:value-type="string">
              <text:p text:style-name="P5"><text:bookmark text:name="tp-1734"/>3</text:p>
            </table:table-cell>
          </table:table-row>
          <table:table-row>
            <table:table-cell table:style-name="Таблица33.A1"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able:table-cell>
            <table:table-cell table:style-name="Таблица33.A1" office:value-type="string">
              <text:p text:style-name="Основной_20_текст.gar-empty"> </text:p>
            </table:table-cell>
            <table:table-cell table:style-name="Таблица33.A1" office:value-type="string">
              <text:p text:style-name="Основной_20_текст.gar-empty"> </text:p>
            </table:table-cell>
          </table:table-row>
        </table:table>
        <text:p text:style-name="Основной_20_текст.gar-table-bottom"> </text:p>
        <text:p text:style-name="P3"><text:bookmark text:name="tp-1735"/><text:s text:c="27"/><text:span text:style-name="T1">(лицевая сторона)</text:span></text:p>
        <table:table table:name="Таблица34" table:style-name="Таблица34">
          <table:table-column table:style-name="Таблица34.A"/>
          <table:table-column table:style-name="Таблица34.B"/>
          <table:table-column table:style-name="Таблица34.C"/>
          <table:table-row>
            <table:table-cell table:style-name="Таблица34.A1" office:value-type="string">
              <text:p text:style-name="P5"><text:bookmark text:name="tp-1736"/>1</text:p>
            </table:table-cell>
            <table:table-cell table:style-name="Таблица34.A1" office:value-type="string">
              <text:p text:style-name="P5"><text:bookmark text:name="tp-1737"/>2</text:p>
            </table:table-cell>
            <table:table-cell table:style-name="Таблица34.A1" office:value-type="string">
              <text:p text:style-name="P5"><text:bookmark text:name="tp-1738"/>3</text:p>
            </table:table-cell>
          </table:table-row>
          <table:table-row>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cell table:style-name="Таблица34.A1" office:value-type="string">
              <text:p text:style-name="Основной_20_текст.gar-empty"> </text:p>
            </table:table-cell>
          </table:table-row>
        </table:table>
        <text:p text:style-name="Основной_20_текст.gar-table-bottom"> </text:p>
        <text:p text:style-name="P3"><text:bookmark text:name="tp-1739"/><text:s text:c="27"/><text:span text:style-name="T1">(оборотная сторона)</text:span></text:p>
        <text:p text:style-name="P3"><text:bookmark text:name="tp-1740"/><text:s text:c="54"/>Размер 100 x 150 мм</text:p>
        <text:p text:style-name="Text_20_body"><text:bookmark text:name="tp-1741"/>Изготавливается на плотной бумаге</text:p>
        <text:h text:style-name="Основной_20_текст.colont" text:outline-level="1"><text:bookmark text:name="Lbl29000"/>Приложение 29</text:h>
        <text:p text:style-name="P7"><text:bookmark text:name="tp-2741"/><text:span text:style-name="T1">Приложение № 29<text:line-break/>(к </text:span><text:a xlink:type="simple" xlink:href="#Lbl2441" text:style-name="Internet_20_link" text:visited-style-name="Visited_20_Internet_20_Link"><text:span text:style-name="T1">пп. 2.4.4.1</text:span></text:a><text:span text:style-name="T1">, </text:span><text:a xlink:type="simple" xlink:href="#Lbl43" text:style-name="Internet_20_link" text:visited-style-name="Visited_20_Internet_20_Link"><text:span text:style-name="T1">4.3</text:span></text:a><text:span text:style-name="T1">, </text:span><text:a xlink:type="simple" xlink:href="#Lbl49" text:style-name="Internet_20_link" text:visited-style-name="Visited_20_Internet_20_Link"><text:span text:style-name="T1">4.9</text:span></text:a><text:span text:style-name="T1">)</text:span></text:p>
        <text:p text:style-name="P3"><text:bookmark text:name="tp-1744"/><text:s text:c="23"/><text:span text:style-name="T1">КОРРЕСПОНДЕНТСКАЯ КАРТОЧКА</text:span></text:p>
        <text:p text:style-name="P3"><text:bookmark text:name="tp-1745"/><text:s text:c="11"/><text:span text:style-name="T1">(аналогичное содержание имеет контрольная карточка)</text:span></text:p>
        <table:table table:name="Таблица35" table:style-name="Таблица35">
          <table:table-column table:style-name="Таблица35.A" table:number-columns-repeated="5"/>
          <table:table-column table:style-name="Таблица35.F"/>
          <table:table-row>
            <table:table-cell table:style-name="Таблица35.A1" office:value-type="string">
              <text:p text:style-name="P5"><text:bookmark text:name="tp-1746"/>1</text:p>
            </table:table-cell>
            <table:table-cell table:style-name="Таблица35.A1" office:value-type="string">
              <text:p text:style-name="P5"><text:bookmark text:name="tp-1747"/>5</text:p>
            </table:table-cell>
            <table:table-cell table:style-name="Таблица35.A1" office:value-type="string">
              <text:p text:style-name="P5"><text:bookmark text:name="tp-1748"/>10</text:p>
            </table:table-cell>
            <table:table-cell table:style-name="Таблица35.A1" office:value-type="string">
              <text:p text:style-name="P5"><text:bookmark text:name="tp-1749"/>15</text:p>
            </table:table-cell>
            <table:table-cell table:style-name="Таблица35.A1" office:value-type="string">
              <text:p text:style-name="P5"><text:bookmark text:name="tp-1750"/>20</text:p>
            </table:table-cell>
            <table:table-cell table:style-name="Таблица35.A1" office:value-type="string">
              <text:p text:style-name="P5"><text:bookmark text:name="tp-1751"/>25</text:p>
            </table:table-cell>
          </table:table-row>
          <table:table-row>
            <table:table-cell table:style-name="Таблица35.A1" table:number-columns-spanned="3" office:value-type="string">
              <text:p text:style-name="Основной_20_текст.gar-empty"> </text:p>
            </table:table-cell>
            <table:covered-table-cell/>
            <table:covered-table-cell/>
            <table:table-cell table:style-name="Таблица35.A1" table:number-columns-spanned="3" office:value-type="string">
              <text:p text:style-name="Основной_20_текст.gar-empty"> </text:p>
              <text:p text:style-name="P5"><text:bookmark text:name="tp-1752"/>Корреспондент</text:p>
            </table:table-cell>
            <table:covered-table-cell/>
            <table:covered-table-cell/>
          </table:table-row>
          <table:table-row>
            <table:table-cell table:style-name="Таблица35.A3" table:number-columns-spanned="3" office:value-type="string">
              <text:p text:style-name="Основной_20_текст.gar-style-tab"><text:bookmark text:name="tp-1753"/>Дата поступления и индекс документа</text:p>
            </table:table-cell>
            <table:covered-table-cell/>
            <table:covered-table-cell/>
            <table:table-cell table:style-name="Таблица35.D3" table:number-columns-spanned="3" office:value-type="string">
              <text:p text:style-name="Основной_20_текст.gar-style-tab"><text:bookmark text:name="tp-1754"/>Дата и индекс документа</text:p>
            </table:table-cell>
            <table:covered-table-cell/>
            <table:covered-table-cell/>
          </table:table-row>
          <table:table-row>
            <table:table-cell table:style-name="Таблица35.A1" table:number-columns-spanned="6" office:value-type="string">
              <text:p text:style-name="Основной_20_текст.gar-empty"> </text:p>
              <text:p text:style-name="P5"><text:bookmark text:name="tp-1755"/>Краткое содержание</text:p>
            </table:table-cell>
            <table:covered-table-cell/>
            <table:covered-table-cell/>
            <table:covered-table-cell/>
            <table:covered-table-cell/>
            <table:covered-table-cell/>
          </table:table-row>
          <table:table-row>
            <table:table-cell table:style-name="Таблица35.A1" table:number-columns-spanned="6" office:value-type="string">
              <text:p text:style-name="Основной_20_текст.gar-empty"> </text:p>
              <text:p text:style-name="Основной_20_текст.gar-empty"> </text:p>
              <text:p text:style-name="P5"><text:bookmark text:name="tp-1756"/>Резолюция или кому направлен документ,</text:p>
              <text:p text:style-name="P5"><text:bookmark text:name="tp-1757"/>контрольный срок исполнения</text:p>
            </table:table-cell>
            <table:covered-table-cell/>
            <table:covered-table-cell/>
            <table:covered-table-cell/>
            <table:covered-table-cell/>
            <table:covered-table-cell/>
          </table:table-row>
          <table:table-row>
            <table:table-cell table:style-name="Таблица35.A6" table:number-columns-spanned="3" office:value-type="string">
              <text:p text:style-name="Основной_20_текст.gar-empty"> </text:p>
            </table:table-cell>
            <table:covered-table-cell/>
            <table:covered-table-cell/>
            <table:table-cell table:style-name="Таблица35.D6" table:number-columns-spanned="3" office:value-type="string">
              <text:p text:style-name="Основной_20_текст.gar-style-tab"><text:bookmark text:name="tp-1758"/>Номер дела, куда подшит</text:p>
              <text:p text:style-name="Основной_20_текст.gar-style-tab"><text:bookmark text:name="tp-1759"/>документ</text:p>
            </table:table-cell>
            <table:covered-table-cell/>
            <table:covered-table-cell/>
          </table:table-row>
          <table:table-row>
            <table:table-cell table:style-name="Таблица35.A7" table:number-columns-spanned="3" office:value-type="string">
              <text:p text:style-name="Основной_20_текст.gar-style-tab"><text:bookmark text:name="tp-1760"/>Отметка об исполнении</text:p>
            </table:table-cell>
            <table:covered-table-cell/>
            <table:covered-table-cell/>
            <table:table-cell table:style-name="Таблица35.D7" table:number-columns-spanned="3" office:value-type="string">
              <text:p text:style-name="Основной_20_текст.gar-style-tab"><text:bookmark text:name="tp-1761"/>Страницы</text:p>
            </table:table-cell>
            <table:covered-table-cell/>
            <table:covered-table-cell/>
          </table:table-row>
          <table:table-row>
            <table:table-cell table:style-name="Таблица35.A1" table:number-columns-spanned="6" office:value-type="string">
              <text:p text:style-name="Основной_20_текст.gar-empty"> </text:p>
              <text:p text:style-name="Основной_20_текст.gar-style-3"><text:bookmark text:name="tp-1762"/>(лицевая сторона)</text:p>
              <text:p text:style-name="Основной_20_текст.gar-empty"> </text:p>
            </table:table-cell>
            <table:covered-table-cell/>
            <table:covered-table-cell/>
            <table:covered-table-cell/>
            <table:covered-table-cell/>
            <table:covered-table-cell/>
          </table:table-row>
          <table:table-row>
            <table:table-cell table:style-name="Таблица35.A3" table:number-columns-spanned="3" office:value-type="string">
              <text:p text:style-name="P5"><text:bookmark text:name="tp-1763"/>Дата передачи документа</text:p>
            </table:table-cell>
            <table:covered-table-cell/>
            <table:covered-table-cell/>
            <table:table-cell table:style-name="Таблица35.D3" table:number-columns-spanned="3" office:value-type="string">
              <text:p text:style-name="P5"><text:bookmark text:name="tp-1764"/>Фамилия исполнителя</text:p>
            </table:table-cell>
            <table:covered-table-cell/>
            <table:covered-table-cell/>
          </table:table-row>
          <table:table-row>
            <table:table-cell table:style-name="Таблица35.A3" table:number-columns-spanned="3"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able:table-cell>
            <table:covered-table-cell/>
            <table:covered-table-cell/>
            <table:table-cell table:style-name="Таблица35.D3" table:number-columns-spanned="3" office:value-type="string">
              <text:p text:style-name="Основной_20_текст.gar-empty"> </text:p>
            </table:table-cell>
            <table:covered-table-cell/>
            <table:covered-table-cell/>
          </table:table-row>
          <table:table-row>
            <table:table-cell table:style-name="Таблица35.A11" table:number-columns-spanned="6" office:value-type="string">
              <text:p text:style-name="Основной_20_текст.gar-style-3"><text:bookmark text:name="tp-1765"/>(оборотная сторона)</text:p>
            </table:table-cell>
            <table:covered-table-cell/>
            <table:covered-table-cell/>
            <table:covered-table-cell/>
            <table:covered-table-cell/>
            <table:covered-table-cell/>
          </table:table-row>
        </table:table>
        <text:p text:style-name="Основной_20_текст.gar-table-bottom"> </text:p>
        <text:p text:style-name="P7"><text:bookmark text:name="tp-1766"/>Формат А6</text:p>
        <text:h text:style-name="Основной_20_текст.colont" text:outline-level="1"><text:bookmark text:name="Lbl30000"/>Приложение 30</text:h>
        <text:p text:style-name="P7"><text:bookmark text:name="tp-2742"/><text:span text:style-name="T1">Приложение № 30<text:line-break/>(к </text:span><text:a xlink:type="simple" xlink:href="#Lbl2443" text:style-name="Internet_20_link" text:visited-style-name="Visited_20_Internet_20_Link"><text:span text:style-name="T1">п. 2.4.4.3</text:span></text:a><text:span text:style-name="T1">)</text:span></text:p>
        <text:h text:style-name="Heading_20_4" text:outline-level="4"><text:bookmark text:name="tp-1769"/>Примерный перечень<text:line-break/>корреспондентов и групп корреспондентов</text:h>
        <text:p text:style-name="Text_20_body"><text:bookmark text:name="tp-1770"/>Администрация Президента Российской Федерации</text:p>
        <text:p text:style-name="Text_20_body"><text:bookmark text:name="tp-1771"/>Академии</text:p>
        <text:p text:style-name="Text_20_body"><text:bookmark text:name="tp-1772"/>Акционерные общества (ОАО, ЗАО)</text:p>
        <text:p text:style-name="Text_20_body"><text:bookmark text:name="tp-1773"/>Архивные учреждения</text:p>
        <text:p text:style-name="Text_20_body"><text:bookmark text:name="tp-1774"/>Банки</text:p>
        <text:p text:style-name="Text_20_body"><text:bookmark text:name="tp-1775"/>Воинские организации</text:p>
        <text:p text:style-name="Text_20_body"><text:bookmark text:name="tp-1776"/>Верховный Суд Российской Федерации и другие суды</text:p>
        <text:p text:style-name="Text_20_body"><text:bookmark text:name="tp-1777"/>Высший Арбитражный Суд Российской Федерации и другие арбитражные суды</text:p>
        <text:p text:style-name="Text_20_body"><text:bookmark text:name="tp-1778"/>Генеральная прокуратура Российской Федерации</text:p>
        <text:p text:style-name="Text_20_body"><text:bookmark text:name="tp-1779"/>Государственная Дума Федерального Собрания Российской Федерации</text:p>
        <text:p text:style-name="Text_20_body"><text:bookmark text:name="tp-1780"/>Исправительно-трудовые учреждения</text:p>
        <text:p text:style-name="Text_20_body"><text:bookmark text:name="tp-1781"/>Комбинаты</text:p>
        <text:p text:style-name="Text_20_body"><text:bookmark text:name="tp-1782"/><text:soft-page-break/>Коммерческие организации</text:p>
        <text:p text:style-name="Text_20_body"><text:bookmark text:name="tp-1783"/>Конституционный Суд Российской Федерации</text:p>
        <text:p text:style-name="Text_20_body"><text:bookmark text:name="tp-1784"/>Лечебные учреждения</text:p>
        <text:p text:style-name="Text_20_body"><text:bookmark text:name="tp-1785"/>Министерство внутренних дел Российской Федерации и его органы</text:p>
        <text:p text:style-name="Text_20_body"><text:bookmark text:name="tp-1786"/>Министерство юстиции Российской Федерации и его органы</text:p>
        <text:p text:style-name="Text_20_body"><text:bookmark text:name="tp-1787"/>Органы исполнительной власти</text:p>
        <text:p text:style-name="Text_20_body"><text:bookmark text:name="tp-1788"/>Пенсионный фонд Российской Федерации</text:p>
        <text:p text:style-name="Text_20_body"><text:bookmark text:name="tp-1789"/>Правительство Российской Федерации</text:p>
        <text:p text:style-name="Text_20_body"><text:bookmark text:name="tp-1790"/>Президент Российской Федерации</text:p>
        <text:p text:style-name="Text_20_body"><text:bookmark text:name="tp-1791"/>Прокуратура республики, края, области, автономного округа (в алфавитном порядке)</text:p>
        <text:p text:style-name="Text_20_body"><text:bookmark text:name="tp-1792"/>Прокуратура города и района (для прокуратур республик, краев и областей, в алфавитном порядке)</text:p>
        <text:p text:style-name="Text_20_body"><text:bookmark text:name="tp-1793"/>Прокуратуры (другие)</text:p>
        <text:p text:style-name="Text_20_body"><text:bookmark text:name="tp-1794"/>Промышленные предприятия</text:p>
        <text:p text:style-name="Text_20_body"><text:bookmark text:name="tp-1795"/>Профсоюзные организации</text:p>
        <text:p text:style-name="Text_20_body"><text:bookmark text:name="tp-1796"/>Редакции газет, журналов, издательства</text:p>
        <text:p text:style-name="Text_20_body"><text:bookmark text:name="tp-1797"/>Российский фонд федерального имущества</text:p>
        <text:p text:style-name="Text_20_body"><text:bookmark text:name="tp-1798"/>Сельскохозяйственные организации</text:p>
        <text:p text:style-name="Text_20_body"><text:bookmark text:name="tp-1799"/>Следственный комитет Российской Федерации и его органы</text:p>
        <text:p text:style-name="Text_20_body"><text:bookmark text:name="tp-1800"/>Совет Безопасности Российской Федерации</text:p>
        <text:p text:style-name="Text_20_body"><text:bookmark text:name="tp-1801"/>Совет Федерации Федерального Собрания Российской Федерации</text:p>
        <text:p text:style-name="Text_20_body"><text:bookmark text:name="tp-1802"/>Строительные организации</text:p>
        <text:p text:style-name="Text_20_body"><text:bookmark text:name="tp-1803"/>Счетная палата Российской Федерации</text:p>
        <text:p text:style-name="Text_20_body"><text:bookmark text:name="tp-1804"/>Учебные заведения и научно-исследовательские институты</text:p>
        <text:p text:style-name="Text_20_body"><text:bookmark text:name="tp-1805"/>Федеральная налоговая служба и ее органы</text:p>
        <text:p text:style-name="Text_20_body"><text:bookmark text:name="tp-1806"/>Федеральная таможенная служба и ее органы</text:p>
        <text:p text:style-name="Text_20_body"><text:bookmark text:name="tp-1807"/>Центральный банк Российской Федерации и его территориальные учреждения</text:p>
        <text:h text:style-name="Основной_20_текст.colont" text:outline-level="1"><text:bookmark text:name="Lbl31000"/>Приложение 31</text:h>
        <text:p text:style-name="P7"><text:bookmark text:name="tp-2743"/><text:span text:style-name="T1">Приложение № 31<text:line-break/>(к </text:span><text:a xlink:type="simple" xlink:href="#Lbl2425" text:style-name="Internet_20_link" text:visited-style-name="Visited_20_Internet_20_Link"><text:span text:style-name="T1">п. 2.4.2.5</text:span></text:a><text:span text:style-name="T1">)</text:span></text:p>
        <text:p text:style-name="P3"><text:bookmark text:name="tp-1810"/><text:s text:c="20"/>Прокуратура Российской Федерации</text:p>
        <text:p text:style-name="P3"><text:bookmark text:name="tp-1811"/>_________________________________________________________________________</text:p>
        <text:p text:style-name="P3"><text:bookmark text:name="tp-1812"/><text:s text:c="23"/>(наименование прокуратуры)</text:p>
        <text:p text:style-name="P3"><text:bookmark text:name="tp-1813"/>_________________________________________________________________________</text:p>
        <text:p text:style-name="P3"><text:bookmark text:name="tp-1814"/><text:s text:c="15"/>(наименование структурного подразделения)</text:p>
        <text:p text:style-name="P3"><text:bookmark text:name="tp-1815"/><text:s text:c="24"/><text:span text:style-name="T1">НАДЗОРНОЕ ПРОИЗВОДСТВО</text:span><text:a xlink:type="simple" xlink:href="#Lbl31991" text:style-name="Internet_20_link" text:visited-style-name="Visited_20_Internet_20_Link">*</text:a></text:p>
        <text:p text:style-name="P3"><text:bookmark text:name="tp-1816"/><text:s text:c="26"/>№_________________</text:p>
        <text:p text:style-name="P3"><text:bookmark text:name="tp-1817"/>Фамилия__________________________________________________________________</text:p>
        <text:p text:style-name="P3"><text:bookmark text:name="tp-1818"/>Имя_________________________________Отчество_____________________________</text:p>
        <text:p text:style-name="P3"><text:bookmark text:name="tp-1819"/><text:s text:c="24"/>На __________________л.<text:a xlink:type="simple" xlink:href="#Lbl31992" text:style-name="Internet_20_link" text:visited-style-name="Visited_20_Internet_20_Link">**</text:a></text:p>
        <text:p text:style-name="P3"><text:bookmark text:name="tp-1820"/>Опись №_____________ <text:s text:c="30"/>Хранить__________лет</text:p>
        <text:p text:style-name="P3"><text:bookmark text:name="tp-1821"/>№по описи_______________ <text:s text:c="26"/>Подпись______________</text:p>
        <text:p text:style-name="P3"><text:bookmark text:name="tp-1822"/><text:s text:c="51"/>(расшифровка)</text:p>
        <text:p text:style-name="P3"><text:bookmark text:name="tp-1823"/><text:s text:c="54"/>Размер 500 х 310 мм</text:p>
        <text:p text:style-name="Основной_20_текст.gar-style-16"><text:bookmark text:name="tp-1824"/>______________________________</text:p>
        <text:p text:style-name="Text_20_body"><text:bookmark text:name="Lbl31991"/><text:bookmark text:name="tp-1825"/>* В случае необходимости термин «надзорное производство» может быть заменен на термин «наблюдательное производство».</text:p>
        <text:p text:style-name="Text_20_body"><text:bookmark text:name="Lbl31992"/><text:bookmark text:name="tp-1826"/>** Для надзорных производств, указанных в <text:a xlink:type="simple" xlink:href="#Lbl9216" text:style-name="Internet_20_link" text:visited-style-name="Visited_20_Internet_20_Link">п. 9.2.1.6</text:a>.</text:p>
        <text:h text:style-name="Основной_20_текст.colont" text:outline-level="1"><text:bookmark text:name="Lbl32000"/>Приложение 32</text:h>
        <text:p text:style-name="P7"><text:bookmark text:name="tp-2744"/><text:span text:style-name="T1">Приложение № 32<text:line-break/>(к </text:span><text:a xlink:type="simple" xlink:href="#Lbl2432" text:style-name="Internet_20_link" text:visited-style-name="Visited_20_Internet_20_Link"><text:span text:style-name="T1">пп. 2.4.3.2</text:span></text:a><text:span text:style-name="T1">, </text:span><text:a xlink:type="simple" xlink:href="#Lbl2438" text:style-name="Internet_20_link" text:visited-style-name="Visited_20_Internet_20_Link"><text:span text:style-name="T1">2.4.3.8</text:span></text:a><text:span text:style-name="T1">)</text:span></text:p>
        <text:p text:style-name="P3"><text:bookmark text:name="tp-1829"/><text:s text:c="46"/><text:span text:style-name="T1">КНИГА</text:span></text:p>
        <text:p text:style-name="P3"><text:bookmark text:name="tp-1830"/><text:s text:c="21"/><text:span text:style-name="T1">учета поступления и прохождения уголовных и других дел,</text:span></text:p>
        <text:p text:style-name="P3"><text:bookmark text:name="tp-1831"/><text:s text:c="39"/><text:span text:style-name="T1">материалов проверок</text:span></text:p>
        <table:table table:name="Таблица36" table:style-name="Таблица36">
          <table:table-column table:style-name="Таблица36.A"/>
          <table:table-column table:style-name="Таблица36.B"/>
          <table:table-column table:style-name="Таблица36.C"/>
          <table:table-column table:style-name="Таблица36.D"/>
          <table:table-column table:style-name="Таблица36.E"/>
          <table:table-column table:style-name="Таблица36.F"/>
          <table:table-column table:style-name="Таблица36.G"/>
          <table:table-column table:style-name="Таблица36.H"/>
          <table:table-column table:style-name="Таблица36.I"/>
          <table:table-column table:style-name="Таблица36.J"/>
          <table:table-row>
            <table:table-cell table:style-name="Таблица36.A1" office:value-type="string">
              <text:p text:style-name="P5"><text:bookmark text:name="tp-1832"/>№ п/п</text:p>
            </table:table-cell>
            <table:table-cell table:style-name="Таблица36.A1" office:value-type="string">
              <text:p text:style-name="P5"><text:bookmark text:name="tp-1833"/>Дата поступления</text:p>
            </table:table-cell>
            <table:table-cell table:style-name="Таблица36.A1" office:value-type="string">
              <text:p text:style-name="P5"><text:bookmark text:name="tp-1834"/>Номер надзорного</text:p>
              <text:p text:style-name="P5"><text:bookmark text:name="tp-1835"/>(наблюдательного) производства</text:p>
            </table:table-cell>
            <table:table-cell table:style-name="Таблица36.A1" office:value-type="string">
              <text:p text:style-name="P5"><text:bookmark text:name="tp-1836"/>ФИО осужденного (потерпевшего, подозреваемого, обвиняемого)</text:p>
            </table:table-cell>
            <table:table-cell table:style-name="Таблица36.A1" office:value-type="string">
              <text:p text:style-name="P5"><text:bookmark text:name="tp-1837"/>Откуда получено дело, номер, количество томов, для какой цели</text:p>
            </table:table-cell>
            <table:table-cell table:style-name="Таблица36.A1" office:value-type="string">
              <text:p text:style-name="P5"><text:bookmark text:name="tp-1838"/>Дата и расписка делопроизводителя в получении</text:p>
            </table:table-cell>
            <table:table-cell table:style-name="Таблица36.A1" office:value-type="string">
              <text:p text:style-name="P5"><text:bookmark text:name="tp-1839"/>Дата и расписка прокурорского работника в получении</text:p>
            </table:table-cell>
            <table:table-cell table:style-name="Таблица36.A1" office:value-type="string">
              <text:p text:style-name="P5"><text:bookmark text:name="tp-1840"/>Дата и расписка делопроизводителя, получившего дело от прокурорского работника</text:p>
            </table:table-cell>
            <table:table-cell table:style-name="Таблица36.A1" office:value-type="string">
              <text:p text:style-name="P5"><text:bookmark text:name="tp-1841"/>Куда, когда, за каким номером направлено</text:p>
            </table:table-cell>
            <table:table-cell table:style-name="Таблица36.A1" office:value-type="string">
              <text:p text:style-name="P5"><text:bookmark text:name="tp-1842"/>Дата и расписка отдела прохождения корреспонденции в получении дела для отправки</text:p>
            </table:table-cell>
          </table:table-row>
          <table:table-row>
            <table:table-cell table:style-name="Таблица36.A1" office:value-type="string">
              <text:p text:style-name="P5"><text:bookmark text:name="tp-1843"/>1</text:p>
            </table:table-cell>
            <table:table-cell table:style-name="Таблица36.A1" office:value-type="string">
              <text:p text:style-name="P5"><text:bookmark text:name="tp-1844"/>2</text:p>
            </table:table-cell>
            <table:table-cell table:style-name="Таблица36.A1" office:value-type="string">
              <text:p text:style-name="P5"><text:bookmark text:name="tp-1845"/>3</text:p>
            </table:table-cell>
            <table:table-cell table:style-name="Таблица36.A1" office:value-type="string">
              <text:p text:style-name="P5"><text:bookmark text:name="tp-1846"/>4</text:p>
            </table:table-cell>
            <table:table-cell table:style-name="Таблица36.A1" office:value-type="string">
              <text:p text:style-name="P5"><text:bookmark text:name="tp-1847"/>5</text:p>
            </table:table-cell>
            <table:table-cell table:style-name="Таблица36.A1" office:value-type="string">
              <text:p text:style-name="P5"><text:bookmark text:name="tp-1848"/>6</text:p>
            </table:table-cell>
            <table:table-cell table:style-name="Таблица36.A1" office:value-type="string">
              <text:p text:style-name="P5"><text:bookmark text:name="tp-1849"/>7</text:p>
            </table:table-cell>
            <table:table-cell table:style-name="Таблица36.A1" office:value-type="string">
              <text:p text:style-name="P5"><text:bookmark text:name="tp-1850"/>8</text:p>
            </table:table-cell>
            <table:table-cell table:style-name="Таблица36.A1" office:value-type="string">
              <text:p text:style-name="P5"><text:bookmark text:name="tp-1851"/>9</text:p>
            </table:table-cell>
            <table:table-cell table:style-name="Таблица36.A1" office:value-type="string">
              <text:p text:style-name="P5"><text:bookmark text:name="tp-1852"/>10</text:p>
            </table:table-cell>
          </table:table-row>
          <table:table-row>
            <table:table-cell table:style-name="Таблица36.A1"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able:table-cell>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cell table:style-name="Таблица36.A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33000"/>Приложение 33</text:h>
        <text:p text:style-name="P7"><text:bookmark text:name="tp-2745"/><text:span text:style-name="T1">Приложение № 33<text:line-break/>(к </text:span><text:a xlink:type="simple" xlink:href="#Lbl269" text:style-name="Internet_20_link" text:visited-style-name="Visited_20_Internet_20_Link"><text:span text:style-name="T1">п. 2.6.9</text:span></text:a><text:span text:style-name="T1">)</text:span></text:p>
        <text:p text:style-name="P3"><text:bookmark text:name="tp-1855"/><text:s text:c="32"/><text:span text:style-name="T1">КНИГА</text:span></text:p>
        <text:p text:style-name="P3"><text:bookmark text:name="tp-1856"/><text:s text:c="16"/><text:span text:style-name="T1">учета документов, отправленных с нарочным</text:span></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row>
            <table:table-cell table:style-name="Таблица37.A1" office:value-type="string">
              <text:p text:style-name="P5"><text:bookmark text:name="tp-1857"/>№ п/п</text:p>
            </table:table-cell>
            <table:table-cell table:style-name="Таблица37.A1" office:value-type="string">
              <text:p text:style-name="P5"><text:bookmark text:name="tp-1858"/>Номер документа</text:p>
            </table:table-cell>
            <table:table-cell table:style-name="Таблица37.A1" office:value-type="string">
              <text:p text:style-name="P5"><text:bookmark text:name="tp-1859"/>Кому направлено (полное наименование адресата)</text:p>
            </table:table-cell>
            <table:table-cell table:style-name="Таблица37.A1" office:value-type="string">
              <text:p text:style-name="P5"><text:bookmark text:name="tp-1860"/>Дата отправления</text:p>
            </table:table-cell>
            <table:table-cell table:style-name="Таблица37.A1" office:value-type="string">
              <text:p text:style-name="P5"><text:bookmark text:name="tp-1861"/>Дата и расписка в получении документов</text:p>
            </table:table-cell>
          </table:table-row>
          <text:soft-page-break/>
          <table:table-row>
            <table:table-cell table:style-name="Таблица37.A1" office:value-type="string">
              <text:p text:style-name="P5"><text:bookmark text:name="tp-1862"/>1</text:p>
            </table:table-cell>
            <table:table-cell table:style-name="Таблица37.A1" office:value-type="string">
              <text:p text:style-name="P5"><text:bookmark text:name="tp-1863"/>2</text:p>
            </table:table-cell>
            <table:table-cell table:style-name="Таблица37.A1" office:value-type="string">
              <text:p text:style-name="P5"><text:bookmark text:name="tp-1864"/>3</text:p>
            </table:table-cell>
            <table:table-cell table:style-name="Таблица37.A1" office:value-type="string">
              <text:p text:style-name="P5"><text:bookmark text:name="tp-1865"/>4</text:p>
            </table:table-cell>
            <table:table-cell table:style-name="Таблица37.A1" office:value-type="string">
              <text:p text:style-name="P5"><text:bookmark text:name="tp-1866"/>5</text:p>
            </table:table-cell>
          </table:table-row>
          <table:table-row>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cell table:style-name="Таблица37.A1" office:value-type="string">
              <text:p text:style-name="Основной_20_текст.gar-empty"> </text:p>
            </table:table-cell>
          </table:table-row>
        </table:table>
        <text:p text:style-name="Основной_20_текст.gar-table-bottom"> </text:p>
        <text:p text:style-name="P7"><text:bookmark text:name="tp-1867"/>Формат А4</text:p>
        <text:h text:style-name="Основной_20_текст.colont" text:outline-level="1"><text:bookmark text:name="Lbl34000"/>Приложение 34</text:h>
        <text:p text:style-name="P7"><text:bookmark text:name="tp-2746"/><text:span text:style-name="T1">Приложение № 34<text:line-break/>(к </text:span><text:a xlink:type="simple" xlink:href="#Lbl31" text:style-name="Internet_20_link" text:visited-style-name="Visited_20_Internet_20_Link"><text:span text:style-name="T1">пп. 3.1</text:span></text:a><text:span text:style-name="T1">, </text:span><text:a xlink:type="simple" xlink:href="#Lbl37" text:style-name="Internet_20_link" text:visited-style-name="Visited_20_Internet_20_Link"><text:span text:style-name="T1">3.7</text:span></text:a><text:span text:style-name="T1">)</text:span></text:p>
        <text:h text:style-name="Heading_20_4" text:outline-level="4"><text:bookmark text:name="tp-2703"/>СВОДКА<text:line-break/>о документообороте в____________<text:line-break/>за___________________г.</text:h>
        <table:table table:name="Таблица38" table:style-name="Таблица38">
          <table:table-column table:style-name="Таблица38.A"/>
          <table:table-column table:style-name="Таблица38.B"/>
          <table:table-column table:style-name="Таблица38.C"/>
          <table:table-column table:style-name="Таблица38.D"/>
          <table:table-column table:style-name="Таблица38.E"/>
          <table:table-column table:style-name="Таблица38.F"/>
          <table:table-row>
            <table:table-cell table:style-name="Таблица38.A1" table:number-rows-spanned="2" office:value-type="string">
              <text:p text:style-name="P5"><text:bookmark text:name="tp-1871"/>№ п/п</text:p>
            </table:table-cell>
            <table:table-cell table:style-name="Таблица38.A1" table:number-rows-spanned="2" office:value-type="string">
              <text:p text:style-name="P5"><text:bookmark text:name="tp-1872"/>Вид документа</text:p>
            </table:table-cell>
            <table:table-cell table:style-name="Таблица38.A1" table:number-rows-spanned="2" office:value-type="string">
              <text:p text:style-name="P5"><text:bookmark text:name="tp-1873"/>Общее кол-во документов</text:p>
            </table:table-cell>
            <table:table-cell table:style-name="Таблица38.D1" table:number-columns-spanned="3" office:value-type="string">
              <text:p text:style-name="P5"><text:bookmark text:name="tp-1874"/>Из них</text:p>
            </table:table-cell>
            <table:covered-table-cell/>
            <table:covered-table-cell/>
          </table:table-row>
          <table:table-row>
            <table:covered-table-cell/>
            <table:covered-table-cell/>
            <table:covered-table-cell/>
            <table:table-cell table:style-name="Таблица38.D1" office:value-type="string">
              <text:p text:style-name="P5"><text:bookmark text:name="tp-1875"/>вход.</text:p>
            </table:table-cell>
            <table:table-cell table:style-name="Таблица38.D1" office:value-type="string">
              <text:p text:style-name="P5"><text:bookmark text:name="tp-1876"/>исход.</text:p>
            </table:table-cell>
            <table:table-cell table:style-name="Таблица38.D1" office:value-type="string">
              <text:p text:style-name="P5"><text:bookmark text:name="tp-1877"/>внутр.</text:p>
            </table:table-cell>
          </table:table-row>
          <table:table-row>
            <table:table-cell table:style-name="Таблица38.D1" office:value-type="string">
              <text:p text:style-name="P5"><text:bookmark text:name="Lbl34001"/><text:bookmark text:name="tp-1878"/>1</text:p>
            </table:table-cell>
            <table:table-cell table:style-name="Таблица38.D1" office:value-type="string">
              <text:p text:style-name="Основной_20_текст.gar-style-tab"><text:bookmark text:name="tp-1879"/>Переписка по жалобам и делам</text:p>
            </table:table-cell>
            <table:table-cell table:style-name="Таблица38.D1" office:value-type="string">
              <text:p text:style-name="Основной_20_текст.gar-empty"> </text:p>
            </table:table-cell>
            <table:table-cell table:style-name="Таблица38.D1" office:value-type="string">
              <text:p text:style-name="Основной_20_текст.gar-empty"> </text:p>
            </table:table-cell>
            <table:table-cell table:style-name="Таблица38.D1" office:value-type="string">
              <text:p text:style-name="Основной_20_текст.gar-empty"> </text:p>
            </table:table-cell>
            <table:table-cell table:style-name="Таблица38.D1" office:value-type="string">
              <text:p text:style-name="Основной_20_текст.gar-empty"> </text:p>
            </table:table-cell>
          </table:table-row>
          <table:table-row>
            <table:table-cell table:style-name="Таблица38.D1" office:value-type="string">
              <text:p text:style-name="P5"><text:bookmark text:name="Lbl34002"/><text:bookmark text:name="tp-1880"/>2</text:p>
            </table:table-cell>
            <table:table-cell table:style-name="Таблица38.D1" office:value-type="string">
              <text:p text:style-name="Основной_20_текст.gar-style-tab"><text:bookmark text:name="tp-1881"/>Дела</text:p>
            </table:table-cell>
            <table:table-cell table:style-name="Таблица38.D1" office:value-type="string">
              <text:p text:style-name="Основной_20_текст.gar-empty"> </text:p>
            </table:table-cell>
            <table:table-cell table:style-name="Таблица38.D1" office:value-type="string">
              <text:p text:style-name="Основной_20_текст.gar-empty"> </text:p>
            </table:table-cell>
            <table:table-cell table:style-name="Таблица38.D1" office:value-type="string">
              <text:p text:style-name="Основной_20_текст.gar-empty"> </text:p>
            </table:table-cell>
            <table:table-cell table:style-name="Таблица38.D1" office:value-type="string">
              <text:p text:style-name="Основной_20_текст.gar-empty"> </text:p>
            </table:table-cell>
          </table:table-row>
          <table:table-row>
            <table:table-cell table:style-name="Таблица38.D1" office:value-type="string">
              <text:p text:style-name="P5"><text:bookmark text:name="Lbl34003"/><text:bookmark text:name="tp-1882"/>3</text:p>
            </table:table-cell>
            <table:table-cell table:style-name="Таблица38.D1" office:value-type="string">
              <text:p text:style-name="Основной_20_текст.gar-style-tab"><text:bookmark text:name="tp-1883"/>Приказы</text:p>
            </table:table-cell>
            <table:table-cell table:style-name="Таблица38.D1" office:value-type="string">
              <text:p text:style-name="Основной_20_текст.gar-empty"> </text:p>
            </table:table-cell>
            <table:table-cell table:style-name="Таблица38.D1" office:value-type="string">
              <text:p text:style-name="Основной_20_текст.gar-empty"> </text:p>
            </table:table-cell>
            <table:table-cell table:style-name="Таблица38.D1" office:value-type="string">
              <text:p text:style-name="Основной_20_текст.gar-empty"> </text:p>
            </table:table-cell>
            <table:table-cell table:style-name="Таблица38.D1" office:value-type="string">
              <text:p text:style-name="Основной_20_текст.gar-empty"> </text:p>
            </table:table-cell>
          </table:table-row>
          <table:table-row>
            <table:table-cell table:style-name="Таблица38.D1" office:value-type="string">
              <text:p text:style-name="P5"><text:bookmark text:name="Lbl34004"/><text:bookmark text:name="tp-1884"/>4</text:p>
            </table:table-cell>
            <table:table-cell table:style-name="Таблица38.D1" office:value-type="string">
              <text:p text:style-name="Основной_20_текст.gar-style-tab"><text:bookmark text:name="tp-1885"/>Указания</text:p>
            </table:table-cell>
            <table:table-cell table:style-name="Таблица38.D1" office:value-type="string">
              <text:p text:style-name="Основной_20_текст.gar-empty"> </text:p>
            </table:table-cell>
            <table:table-cell table:style-name="Таблица38.D1" office:value-type="string">
              <text:p text:style-name="Основной_20_текст.gar-empty"> </text:p>
            </table:table-cell>
            <table:table-cell table:style-name="Таблица38.D1" office:value-type="string">
              <text:p text:style-name="Основной_20_текст.gar-empty"> </text:p>
            </table:table-cell>
            <table:table-cell table:style-name="Таблица38.D1" office:value-type="string">
              <text:p text:style-name="Основной_20_текст.gar-empty"> </text:p>
            </table:table-cell>
          </table:table-row>
          <table:table-row>
            <table:table-cell table:style-name="Таблица38.D1" office:value-type="string">
              <text:p text:style-name="P5"><text:bookmark text:name="Lbl34005"/><text:bookmark text:name="tp-1886"/>5</text:p>
            </table:table-cell>
            <table:table-cell table:style-name="Таблица38.D1" office:value-type="string">
              <text:p text:style-name="Основной_20_текст.gar-style-tab"><text:bookmark text:name="tp-1887"/>Распоряжения</text:p>
            </table:table-cell>
            <table:table-cell table:style-name="Таблица38.D1" office:value-type="string">
              <text:p text:style-name="Основной_20_текст.gar-empty"> </text:p>
            </table:table-cell>
            <table:table-cell table:style-name="Таблица38.D1" office:value-type="string">
              <text:p text:style-name="Основной_20_текст.gar-empty"> </text:p>
            </table:table-cell>
            <table:table-cell table:style-name="Таблица38.D1" office:value-type="string">
              <text:p text:style-name="Основной_20_текст.gar-empty"> </text:p>
            </table:table-cell>
            <table:table-cell table:style-name="Таблица38.D1" office:value-type="string">
              <text:p text:style-name="Основной_20_текст.gar-empty"> </text:p>
            </table:table-cell>
          </table:table-row>
          <table:table-row>
            <table:table-cell table:style-name="Таблица38.D1" office:value-type="string">
              <text:p text:style-name="P5"><text:bookmark text:name="Lbl34006"/><text:bookmark text:name="tp-1888"/>6</text:p>
            </table:table-cell>
            <table:table-cell table:style-name="Таблица38.D1" office:value-type="string">
              <text:p text:style-name="Основной_20_текст.gar-style-tab"><text:bookmark text:name="tp-1889"/>Информационные письма</text:p>
            </table:table-cell>
            <table:table-cell table:style-name="Таблица38.D1" office:value-type="string">
              <text:p text:style-name="Основной_20_текст.gar-empty"> </text:p>
            </table:table-cell>
            <table:table-cell table:style-name="Таблица38.D1" office:value-type="string">
              <text:p text:style-name="Основной_20_текст.gar-empty"> </text:p>
            </table:table-cell>
            <table:table-cell table:style-name="Таблица38.D1" office:value-type="string">
              <text:p text:style-name="Основной_20_текст.gar-empty"> </text:p>
            </table:table-cell>
            <table:table-cell table:style-name="Таблица38.D1" office:value-type="string">
              <text:p text:style-name="Основной_20_текст.gar-empty"> </text:p>
            </table:table-cell>
          </table:table-row>
          <table:table-row>
            <table:table-cell table:style-name="Таблица38.D1" office:value-type="string">
              <text:p text:style-name="P5"><text:bookmark text:name="Lbl34007"/><text:bookmark text:name="tp-1890"/>7</text:p>
            </table:table-cell>
            <table:table-cell table:style-name="Таблица38.D1" office:value-type="string">
              <text:p text:style-name="Основной_20_текст.gar-style-tab"><text:bookmark text:name="tp-1891"/>Обзоры</text:p>
            </table:table-cell>
            <table:table-cell table:style-name="Таблица38.D1" office:value-type="string">
              <text:p text:style-name="Основной_20_текст.gar-empty"> </text:p>
            </table:table-cell>
            <table:table-cell table:style-name="Таблица38.D1" office:value-type="string">
              <text:p text:style-name="Основной_20_текст.gar-empty"> </text:p>
            </table:table-cell>
            <table:table-cell table:style-name="Таблица38.D1" office:value-type="string">
              <text:p text:style-name="Основной_20_текст.gar-empty"> </text:p>
            </table:table-cell>
            <table:table-cell table:style-name="Таблица38.D1" office:value-type="string">
              <text:p text:style-name="Основной_20_текст.gar-empty"> </text:p>
            </table:table-cell>
          </table:table-row>
          <table:table-row>
            <table:table-cell table:style-name="Таблица38.D1" office:value-type="string">
              <text:p text:style-name="P5"><text:bookmark text:name="Lbl34008"/><text:bookmark text:name="tp-1892"/>8</text:p>
            </table:table-cell>
            <table:table-cell table:style-name="Таблица38.D1" office:value-type="string">
              <text:p text:style-name="Основной_20_текст.gar-style-tab"><text:bookmark text:name="tp-1893"/>Задания</text:p>
            </table:table-cell>
            <table:table-cell table:style-name="Таблица38.D1" office:value-type="string">
              <text:p text:style-name="Основной_20_текст.gar-empty"> </text:p>
            </table:table-cell>
            <table:table-cell table:style-name="Таблица38.D1" office:value-type="string">
              <text:p text:style-name="Основной_20_текст.gar-empty"> </text:p>
            </table:table-cell>
            <table:table-cell table:style-name="Таблица38.D1" office:value-type="string">
              <text:p text:style-name="Основной_20_текст.gar-empty"> </text:p>
            </table:table-cell>
            <table:table-cell table:style-name="Таблица38.D1" office:value-type="string">
              <text:p text:style-name="Основной_20_текст.gar-empty"> </text:p>
            </table:table-cell>
          </table:table-row>
          <table:table-row>
            <table:table-cell table:style-name="Таблица38.D1" office:value-type="string">
              <text:p text:style-name="P5"><text:bookmark text:name="Lbl34009"/><text:bookmark text:name="tp-1894"/>9</text:p>
            </table:table-cell>
            <table:table-cell table:style-name="Таблица38.D1" office:value-type="string">
              <text:p text:style-name="Основной_20_текст.gar-style-tab"><text:bookmark text:name="tp-1895"/>Переписка по другим направлениям деятельности органов прокуратуры</text:p>
            </table:table-cell>
            <table:table-cell table:style-name="Таблица38.D1" office:value-type="string">
              <text:p text:style-name="Основной_20_текст.gar-empty"> </text:p>
            </table:table-cell>
            <table:table-cell table:style-name="Таблица38.D1" office:value-type="string">
              <text:p text:style-name="Основной_20_текст.gar-empty"> </text:p>
            </table:table-cell>
            <table:table-cell table:style-name="Таблица38.D1" office:value-type="string">
              <text:p text:style-name="Основной_20_текст.gar-empty"> </text:p>
            </table:table-cell>
            <table:table-cell table:style-name="Таблица38.D1" office:value-type="string">
              <text:p text:style-name="Основной_20_текст.gar-empty"> </text:p>
            </table:table-cell>
          </table:table-row>
          <table:table-row>
            <table:table-cell table:style-name="Таблица38.D1" office:value-type="string">
              <text:p text:style-name="Основной_20_текст.gar-empty"> </text:p>
            </table:table-cell>
            <table:table-cell table:style-name="Таблица38.D1" office:value-type="string">
              <text:p text:style-name="Основной_20_текст.gar-style-tab"><text:bookmark text:name="tp-1896"/>Итого:</text:p>
            </table:table-cell>
            <table:table-cell table:style-name="Таблица38.D1" office:value-type="string">
              <text:p text:style-name="Основной_20_текст.gar-empty"> </text:p>
            </table:table-cell>
            <table:table-cell table:style-name="Таблица38.D1" office:value-type="string">
              <text:p text:style-name="Основной_20_текст.gar-empty"> </text:p>
            </table:table-cell>
            <table:table-cell table:style-name="Таблица38.D1" office:value-type="string">
              <text:p text:style-name="Основной_20_текст.gar-empty"> </text:p>
            </table:table-cell>
            <table:table-cell table:style-name="Таблица38.D1" office:value-type="string">
              <text:p text:style-name="Основной_20_текст.gar-empty"> </text:p>
            </table:table-cell>
          </table:table-row>
        </table:table>
        <text:p text:style-name="Основной_20_текст.gar-table-bottom"> </text:p>
        <text:h text:style-name="Основной_20_текст.colont" text:outline-level="1"><text:bookmark text:name="Lbl35000"/>Приложение 35</text:h>
        <text:p text:style-name="P7"><text:bookmark text:name="tp-2747"/><text:span text:style-name="T1">Приложение № 35<text:line-break/>(к </text:span><text:a xlink:type="simple" xlink:href="#Lbl512" text:style-name="Internet_20_link" text:visited-style-name="Visited_20_Internet_20_Link"><text:span text:style-name="T1">п. 5.1.2</text:span></text:a><text:span text:style-name="T1">)</text:span></text:p>
        <text:p text:style-name="P3"><text:bookmark text:name="tp-1899"/><text:s text:c="10"/>Герб РФ</text:p>
        <text:p text:style-name="P3"><text:bookmark text:name="tp-1900"/><text:s text:c="3"/>Генеральная прокуратура</text:p>
        <text:p text:style-name="P3"><text:bookmark text:name="tp-1901"/><text:s text:c="4"/>Российской Федерации</text:p>
        <text:p text:style-name="P3"><text:bookmark text:name="tp-1902"/><text:s text:c="4"/>ул. Б. Дмитровка, 15а</text:p>
        <text:p text:style-name="P3"><text:bookmark text:name="tp-1903"/>Москва, Россия, ГСП-3, 125993</text:p>
        <text:p text:style-name="P3"><text:bookmark text:name="tp-1904"/>_____________N _____________</text:p>
        <text:p text:style-name="P3"><text:bookmark text:name="tp-1905"/><text:s text:c="25"/><text:span text:style-name="T1">Образец общего бланка</text:span></text:p>
        <text:p text:style-name="P3"><text:bookmark text:name="tp-1906"/><text:s text:c="14"/><text:span text:style-name="T1">Генеральной прокуратуры Российской Федерации</text:span></text:p>
        <text:p text:style-name="P3"><text:bookmark text:name="tp-1907"/><text:s text:c="28"/>АБ №000000</text:p>
        <text:p text:style-name="P3"><text:bookmark text:name="tp-1908"/><text:s text:c="64"/>Формат А4</text:p>
        <text:p text:style-name="P7"><text:bookmark text:name="tp-2748"/><text:span text:style-name="T1">Продолжение<text:line-break/></text:span><text:a xlink:type="simple" xlink:href="#Lbl35000" text:style-name="Internet_20_link" text:visited-style-name="Visited_20_Internet_20_Link"><text:span text:style-name="T1">приложения № 35</text:span></text:a><text:span text:style-name="T1"><text:line-break/>(к </text:span><text:a xlink:type="simple" xlink:href="#Lbl512" text:style-name="Internet_20_link" text:visited-style-name="Visited_20_Internet_20_Link"><text:span text:style-name="T1">п. 5.1.2</text:span></text:a><text:span text:style-name="T1">)</text:span></text:p>
        <text:p text:style-name="P3"><text:bookmark text:name="tp-1912"/><text:s text:c="10"/>Герб РФ</text:p>
        <text:p text:style-name="P3"><text:bookmark text:name="tp-1913"/><text:s text:c="3"/>Генеральная прокуратура</text:p>
        <text:p text:style-name="P3"><text:bookmark text:name="tp-1914"/><text:s text:c="4"/>Российской Федерации</text:p>
        <text:p text:style-name="P3"><text:bookmark text:name="tp-1915"/><text:s text:c="4"/>ул. Б. Дмитровка, 15а</text:p>
        <text:p text:style-name="P3"><text:bookmark text:name="tp-1916"/>Москва, Россия, ГСП-3, 125993</text:p>
        <text:p text:style-name="P3"><text:bookmark text:name="tp-1917"/>_____________N _____________</text:p>
        <text:p text:style-name="P3"><text:bookmark text:name="tp-1918"/>На N________________________</text:p>
        <text:p text:style-name="P3"><text:bookmark text:name="tp-1919"/><text:s text:c="24"/><text:span text:style-name="T1">Образец бланка для писем</text:span></text:p>
        <text:p text:style-name="P3"><text:bookmark text:name="tp-1920"/><text:s text:c="14"/><text:span text:style-name="T1">Генеральной прокуратуры Российской Федерации</text:span></text:p>
        <text:p text:style-name="P3"><text:bookmark text:name="tp-1921"/><text:s text:c="30"/>АБ №000000</text:p>
        <text:p text:style-name="P3"><text:bookmark text:name="tp-1922"/><text:s text:c="64"/>Формат А4</text:p>
        <text:h text:style-name="Основной_20_текст.colont" text:outline-level="1"><text:bookmark text:name="Lbl36000"/>Приложение 36</text:h>
        <text:p text:style-name="P7"><text:bookmark text:name="tp-2749"/><text:span text:style-name="T1">Приложение № 36<text:line-break/>(к </text:span><text:a xlink:type="simple" xlink:href="#Lbl512" text:style-name="Internet_20_link" text:visited-style-name="Visited_20_Internet_20_Link"><text:span text:style-name="T1">п. 5.1.2</text:span></text:a><text:span text:style-name="T1">)</text:span></text:p>
        <text:p text:style-name="P3"><text:bookmark text:name="tp-1925"/><text:s text:c="32"/>Герб РФ</text:p>
        <text:p text:style-name="P3"><text:bookmark text:name="tp-1926"/><text:s text:c="30"/>ГЕНЕРАЛЬНАЯ</text:p>
        <text:p text:style-name="P3"><text:bookmark text:name="tp-1927"/><text:s text:c="20"/>ПРОКУРАТУРА РОССИЙСКОЙ ФЕДЕРАЦИИ</text:p>
        <text:p text:style-name="P3"><text:bookmark text:name="tp-1928"/><text:s text:c="32"/><text:span text:style-name="T1">ПРИКАЗ</text:span></text:p>
        <text:p text:style-name="P3"><text:bookmark text:name="tp-1929"/>____________ <text:s text:c="41"/>№_________________</text:p>
        <text:p text:style-name="P3"><text:bookmark text:name="tp-1930"/><text:s text:c="32"/>Москва</text:p>
        <text:p text:style-name="P3"><text:bookmark text:name="tp-1931"/><text:s text:c="32"/><text:span text:style-name="T1">Образец</text:span></text:p>
        <text:p text:style-name="P3"><text:bookmark text:name="tp-1932"/><text:s text:c="64"/>Формат А4</text:p>
        <text:p text:style-name="P7"><text:bookmark text:name="tp-2750"/><text:span text:style-name="T1">Продолжение<text:line-break/></text:span><text:a xlink:type="simple" xlink:href="#Lbl36000" text:style-name="Internet_20_link" text:visited-style-name="Visited_20_Internet_20_Link"><text:span text:style-name="T1">приложения № 36</text:span></text:a><text:span text:style-name="T1"><text:line-break/>(к </text:span><text:a xlink:type="simple" xlink:href="#Lbl512" text:style-name="Internet_20_link" text:visited-style-name="Visited_20_Internet_20_Link"><text:span text:style-name="T1">п. 5.1.2</text:span></text:a><text:span text:style-name="T1">)</text:span></text:p>
        <text:p text:style-name="P3"><text:bookmark text:name="tp-1936"/><text:s text:c="32"/>Герб РФ</text:p>
        <text:p text:style-name="P3"><text:bookmark text:name="tp-1937"/><text:s text:c="30"/>ГЕНЕРАЛЬНАЯ</text:p>
        <text:p text:style-name="P3"><text:bookmark text:name="tp-1938"/><text:s text:c="20"/>ПРОКУРАТУРА РОССИЙСКОЙ ФЕДЕРАЦИИ</text:p>
        <text:p text:style-name="P3"><text:bookmark text:name="tp-1939"/><text:s text:c="31"/><text:span text:style-name="T1">УКАЗАНИЕ</text:span></text:p>
        <text:p text:style-name="P3"><text:bookmark text:name="tp-1940"/>____________ <text:s text:c="41"/>№_________________</text:p>
        <text:p text:style-name="P3"><text:bookmark text:name="tp-1941"/><text:s text:c="32"/>Москва</text:p>
        <text:p text:style-name="P3"><text:bookmark text:name="tp-1942"/><text:s text:c="32"/><text:span text:style-name="T1">Образец</text:span></text:p>
        <text:p text:style-name="P3"><text:bookmark text:name="tp-1943"/><text:s text:c="64"/>Формат А4</text:p>
        <text:p text:style-name="P7"><text:bookmark text:name="tp-2751"/><text:soft-page-break/><text:span text:style-name="T1">Продолжение<text:line-break/></text:span><text:a xlink:type="simple" xlink:href="#Lbl36000" text:style-name="Internet_20_link" text:visited-style-name="Visited_20_Internet_20_Link"><text:span text:style-name="T1">приложения № 36</text:span></text:a><text:span text:style-name="T1"><text:line-break/>(к </text:span><text:a xlink:type="simple" xlink:href="#Lbl512" text:style-name="Internet_20_link" text:visited-style-name="Visited_20_Internet_20_Link"><text:span text:style-name="T1">п. 5.1.2</text:span></text:a><text:span text:style-name="T1">)</text:span></text:p>
        <text:p text:style-name="P3"><text:bookmark text:name="tp-1947"/><text:s text:c="32"/>Герб РФ</text:p>
        <text:p text:style-name="P3"><text:bookmark text:name="tp-1948"/><text:s text:c="30"/>ГЕНЕРАЛЬНАЯ</text:p>
        <text:p text:style-name="P3"><text:bookmark text:name="tp-1949"/><text:s text:c="20"/>ПРОКУРАТУРА РОССИЙСКОЙ ФЕДЕРАЦИИ</text:p>
        <text:p text:style-name="P3"><text:bookmark text:name="tp-1950"/><text:s text:c="29"/><text:span text:style-name="T1">РАСПОРЯЖЕНИЕ</text:span></text:p>
        <text:p text:style-name="P3"><text:bookmark text:name="tp-1951"/>____________ <text:s text:c="41"/>№_________________</text:p>
        <text:p text:style-name="P3"><text:bookmark text:name="tp-1952"/><text:s text:c="32"/>Москва</text:p>
        <text:p text:style-name="P3"><text:bookmark text:name="tp-1953"/><text:s text:c="32"/><text:span text:style-name="T1">Образец</text:span></text:p>
        <text:p text:style-name="P3"><text:bookmark text:name="tp-1954"/><text:s text:c="64"/>Формат А4</text:p>
        <text:h text:style-name="Основной_20_текст.colont" text:outline-level="1"><text:bookmark text:name="Lbl37000"/>Приложение 37</text:h>
        <text:p text:style-name="P7"><text:bookmark text:name="tp-2752"/><text:span text:style-name="T1">Приложение № 37<text:line-break/>(к </text:span><text:a xlink:type="simple" xlink:href="#Lbl24214" text:style-name="Internet_20_link" text:visited-style-name="Visited_20_Internet_20_Link"><text:span text:style-name="T1">п. 2.4.2.14</text:span></text:a><text:span text:style-name="T1">)</text:span></text:p>
        <text:p text:style-name="P3"><text:bookmark text:name="tp-1972"/><text:s text:c="27"/><text:span text:style-name="T1">Трафаретная форма</text:span></text:p>
        <text:p text:style-name="P3"><text:bookmark text:name="tp-2785"/><text:s text:c="23"/>Сопроводительное письмо</text:p>
        <text:p text:style-name="Text_20_body"><text:bookmark text:name="tp-2786"/>Исключено</text:p>
        <text:p text:style-name="Основной_20_текст.gar-style-22"><text:bookmark text:name="tp-1073744611"/>См. текст приложения</text:p>
        <text:h text:style-name="Основной_20_текст.colont" text:outline-level="1"><text:bookmark text:name="Lbl38000"/>Приложение 38</text:h>
        <text:p text:style-name="P7"><text:bookmark text:name="tp-2753"/><text:span text:style-name="T1">Приложение № 38<text:line-break/>(к </text:span><text:a xlink:type="simple" xlink:href="#Lbl66" text:style-name="Internet_20_link" text:visited-style-name="Visited_20_Internet_20_Link"><text:span text:style-name="T1">п. 6.6</text:span></text:a><text:span text:style-name="T1">)</text:span></text:p>
        <text:h text:style-name="Heading_20_4" text:outline-level="4"><text:bookmark text:name="tp-1976"/>Правила<text:line-break/>оформления реквизитов в документах</text:h>
        <table:table table:name="Таблица39" table:style-name="Таблица39">
          <table:table-column table:style-name="Таблица39.A"/>
          <table:table-column table:style-name="Таблица39.B"/>
          <table:table-row>
            <table:table-cell table:style-name="Таблица39.A1" office:value-type="string">
              <text:p text:style-name="P5"><text:bookmark text:name="tp-1977"/>Положение верхней линейки</text:p>
            </table:table-cell>
            <table:table-cell table:style-name="Таблица39.A1" office:value-type="string">
              <text:p text:style-name="P5"><text:bookmark text:name="tp-1978"/>Печатаемый реквизит</text:p>
            </table:table-cell>
          </table:table-row>
          <table:table-row>
            <table:table-cell table:style-name="Таблица39.A2" table:number-rows-spanned="11" office:value-type="string">
              <text:p text:style-name="P5"><text:bookmark text:name="tp-1979"/>0</text:p>
            </table:table-cell>
            <table:table-cell table:style-name="Таблица39.A1" office:value-type="string">
              <text:p text:style-name="Основной_20_текст.gar-style-tab"><text:bookmark text:name="tp-1980"/>Название вида документа</text:p>
            </table:table-cell>
          </table:table-row>
          <table:table-row>
            <table:covered-table-cell/>
            <table:table-cell table:style-name="Таблица39.A1" office:value-type="string">
              <text:p text:style-name="Основной_20_текст.gar-style-tab"><text:bookmark text:name="tp-1981"/>Дата</text:p>
            </table:table-cell>
          </table:table-row>
          <table:table-row>
            <table:covered-table-cell/>
            <table:table-cell table:style-name="Таблица39.A1" office:value-type="string">
              <text:p text:style-name="Основной_20_текст.gar-style-tab"><text:bookmark text:name="tp-1982"/>Ссылка на индекс и дату входящего документа</text:p>
            </table:table-cell>
          </table:table-row>
          <table:table-row>
            <table:covered-table-cell/>
            <table:table-cell table:style-name="Таблица39.A1" office:value-type="string">
              <text:p text:style-name="Основной_20_текст.gar-style-tab"><text:bookmark text:name="tp-1983"/>Заголовок к тексту</text:p>
            </table:table-cell>
          </table:table-row>
          <table:table-row>
            <table:covered-table-cell/>
            <table:table-cell table:style-name="Таблица39.A1" office:value-type="string">
              <text:p text:style-name="Основной_20_текст.gar-style-tab"><text:bookmark text:name="tp-1984"/>Текст (без абзацного отступа)</text:p>
            </table:table-cell>
          </table:table-row>
          <table:table-row>
            <table:covered-table-cell/>
            <table:table-cell table:style-name="Таблица39.A1" office:value-type="string">
              <text:p text:style-name="Основной_20_текст.gar-style-tab"><text:bookmark text:name="tp-1985"/>Отметка о наличии приложений</text:p>
            </table:table-cell>
          </table:table-row>
          <table:table-row>
            <table:covered-table-cell/>
            <table:table-cell table:style-name="Таблица39.A1" office:value-type="string">
              <text:p text:style-name="Основной_20_текст.gar-style-tab"><text:bookmark text:name="tp-1986"/>Наименование должности в реквизите «подпись»</text:p>
            </table:table-cell>
          </table:table-row>
          <table:table-row>
            <table:covered-table-cell/>
            <table:table-cell table:style-name="Таблица39.A1" office:value-type="string">
              <text:p text:style-name="Основной_20_текст.gar-style-tab"><text:bookmark text:name="tp-1987"/>Гриф согласования</text:p>
            </table:table-cell>
          </table:table-row>
          <table:table-row>
            <table:covered-table-cell/>
            <table:table-cell table:style-name="Таблица39.A1" office:value-type="string">
              <text:p text:style-name="Основной_20_текст.gar-style-tab"><text:bookmark text:name="tp-1988"/>Отметка о заверении копии</text:p>
            </table:table-cell>
          </table:table-row>
          <table:table-row>
            <table:covered-table-cell/>
            <table:table-cell table:style-name="Таблица39.A1" office:value-type="string">
              <text:p text:style-name="Основной_20_текст.gar-style-tab"><text:bookmark text:name="tp-1989"/>Фамилия и телефон исполнителя</text:p>
            </table:table-cell>
          </table:table-row>
          <table:table-row>
            <table:covered-table-cell/>
            <table:table-cell table:style-name="Таблица39.A1" office:value-type="string">
              <text:p text:style-name="Основной_20_текст.gar-style-tab"><text:bookmark text:name="tp-1990"/>Слова «Примечание» и «Основание»</text:p>
            </table:table-cell>
          </table:table-row>
          <table:table-row>
            <table:table-cell table:style-name="Таблица39.A1" office:value-type="string">
              <text:p text:style-name="P5"><text:bookmark text:name="tp-1991"/>1,25</text:p>
            </table:table-cell>
            <table:table-cell table:style-name="Таблица39.A1" office:value-type="string">
              <text:p text:style-name="Основной_20_текст.gar-style-tab"><text:bookmark text:name="tp-1992"/>Начало абзацев в тексте</text:p>
            </table:table-cell>
          </table:table-row>
          <table:table-row>
            <table:table-cell table:style-name="Таблица39.A1" table:number-rows-spanned="2" office:value-type="string">
              <text:p text:style-name="P5"><text:bookmark text:name="tp-1993"/>8,5</text:p>
            </table:table-cell>
            <table:table-cell table:style-name="Таблица39.A1" office:value-type="string">
              <text:p text:style-name="Основной_20_текст.gar-style-tab"><text:bookmark text:name="tp-1994"/>Адресат</text:p>
            </table:table-cell>
          </table:table-row>
          <table:table-row>
            <table:covered-table-cell/>
            <table:table-cell table:style-name="Таблица39.A1" office:value-type="string">
              <text:p text:style-name="Основной_20_текст.gar-style-tab"><text:bookmark text:name="tp-1995"/>Гриф утверждения</text:p>
            </table:table-cell>
          </table:table-row>
          <table:table-row>
            <table:table-cell table:style-name="Таблица39.A1" table:number-rows-spanned="2" office:value-type="string">
              <text:p text:style-name="P5"><text:bookmark text:name="tp-1996"/>вплотную к правому полю</text:p>
            </table:table-cell>
            <table:table-cell table:style-name="Таблица39.A1" office:value-type="string">
              <text:p text:style-name="Основной_20_текст.gar-style-tab"><text:bookmark text:name="tp-1997"/>Гриф ограничения доступа к документу</text:p>
            </table:table-cell>
          </table:table-row>
          <table:table-row>
            <table:covered-table-cell/>
            <table:table-cell table:style-name="Таблица39.A1" office:value-type="string">
              <text:p text:style-name="Основной_20_текст.gar-style-tab"><text:bookmark text:name="tp-1998"/>Расшифровка подписи в реквизите «подпись»</text:p>
            </table:table-cell>
          </table:table-row>
        </table:table>
        <text:p text:style-name="Основной_20_текст.gar-table-bottom"> </text:p>
        <text:h text:style-name="Основной_20_текст.colont" text:outline-level="1"><text:bookmark text:name="Lbl39000"/>Приложение 39</text:h>
        <text:p text:style-name="P7"><text:bookmark text:name="tp-2754"/><text:span text:style-name="T1">Приложение № 39<text:line-break/>(к </text:span><text:a xlink:type="simple" xlink:href="#Lbl71" text:style-name="Internet_20_link" text:visited-style-name="Visited_20_Internet_20_Link"><text:span text:style-name="T1">п. 7.1</text:span></text:a><text:span text:style-name="T1">)</text:span></text:p>
        <text:p text:style-name="P3"><text:bookmark text:name="tp-2001"/><text:s text:c="33"/><text:span text:style-name="T1">ЗАКАЗ</text:span></text:p>
        <text:p text:style-name="P3"><text:bookmark text:name="tp-2002"/><text:s text:c="10"/><text:span text:style-name="T1">на размножение, снятие копий со служебных документов</text:span></text:p>
        <text:p text:style-name="P3"><text:bookmark text:name="tp-2003"/>Индекс подразделения___________________N Н/П_____________________________</text:p>
        <text:p text:style-name="P3"><text:bookmark text:name="tp-2004"/>Название документа_______________________________________________________</text:p>
        <text:p text:style-name="P3"><text:bookmark text:name="tp-2005"/>Количество листов________________________________________________________</text:p>
        <text:p text:style-name="P3"><text:bookmark text:name="tp-2006"/>Размножить в___________________экз.</text:p>
        <text:p text:style-name="P3"><text:bookmark text:name="tp-2007"/>Фамилия заказчика________________________________________________________</text:p>
        <text:p text:style-name="P3"><text:bookmark text:name="tp-2008"/>Служебный телефон________________________________________________________</text:p>
        <text:p text:style-name="P3"><text:bookmark text:name="tp-2009"/>Дата______________ Нач. (зам. нач.) подразделения________________________</text:p>
        <text:p text:style-name="P3"><text:bookmark text:name="tp-2010"/><text:s text:c="51"/>(фамилия, подпись)</text:p>
        <text:p text:style-name="P3"><text:bookmark text:name="tp-2011"/><text:s text:c="64"/>Формат А6</text:p>
        <text:h text:style-name="Основной_20_текст.colont" text:outline-level="1"><text:bookmark text:name="Lbl40000"/>Приложение 40</text:h>
        <text:p text:style-name="P7"><text:bookmark text:name="tp-2755"/><text:span text:style-name="T1">Приложение № 40<text:line-break/>(к </text:span><text:a xlink:type="simple" xlink:href="#Lbl82" text:style-name="Internet_20_link" text:visited-style-name="Visited_20_Internet_20_Link"><text:span text:style-name="T1">п. 8.2</text:span></text:a><text:span text:style-name="T1">)</text:span></text:p>
        <text:p text:style-name="P3"><text:bookmark text:name="tp-2014"/><text:s text:c="26"/><text:span text:style-name="T1">ПОРУЧЕНИЕ НА ПЕРЕВОД</text:span></text:p>
        <text:p text:style-name="P3"><text:bookmark text:name="tp-2015"/>Номер н/п, дела, документа_______________________________________________</text:p>
        <text:p text:style-name="P3"><text:bookmark text:name="tp-2016"/>Название документа, ф.и.о. заявителя_____________________________________</text:p>
        <text:p text:style-name="P3"><text:bookmark text:name="tp-2017"/>_________________________________________________________________________</text:p>
        <text:p text:style-name="P3"><text:bookmark text:name="tp-2018"/>Язык, с которого, на который переводится</text:p>
        <text:p text:style-name="P3"><text:bookmark text:name="tp-2019"/>документ_________________________________________________________________</text:p>
        <text:p text:style-name="P3"><text:bookmark text:name="tp-2020"/>Какие документы требуется перевести (л.д.)_______________________________</text:p>
        <text:p text:style-name="P3"><text:bookmark text:name="tp-2021"/>_________________________________________________________________________</text:p>
        <text:p text:style-name="P3"><text:bookmark text:name="tp-2022"/>Устный перевод, по какому документу, факту_______________________________</text:p>
        <text:p text:style-name="P3"><text:bookmark text:name="tp-2023"/>_________________________________________________________________________</text:p>
        <text:p text:style-name="P3"><text:bookmark text:name="tp-2024"/>Время, затраченное на устный перевод_____________________________________</text:p>
        <text:p text:style-name="P3"><text:bookmark text:name="tp-2025"/>Фамилия переводчика______________________________________________________</text:p>
        <text:p text:style-name="P3"><text:bookmark text:name="tp-2026"/>Руководитель отдела, управления__________________________________________</text:p>
        <text:p text:style-name="P3"><text:bookmark text:name="tp-2027"/>Исполнитель, ФИО_________________________________________________________</text:p>
        <text:p text:style-name="P3"><text:bookmark text:name="tp-2028"/>Телефон_______________________________</text:p>
        <text:p text:style-name="P3"><text:bookmark text:name="tp-2029"/>Дата______________________</text:p>
        <text:p text:style-name="P3"><text:bookmark text:name="tp-2030"/><text:s text:c="60"/>Формат А5, А6</text:p>
        <text:h text:style-name="Основной_20_текст.colont" text:outline-level="1"><text:bookmark text:name="Lbl41000"/><text:soft-page-break/>Приложение 41</text:h>
        <text:p text:style-name="P7"><text:bookmark text:name="tp-2756"/><text:span text:style-name="T1">Приложение № 41<text:line-break/>(к </text:span><text:a xlink:type="simple" xlink:href="#Lbl82" text:style-name="Internet_20_link" text:visited-style-name="Visited_20_Internet_20_Link"><text:span text:style-name="T1">п. 8.2</text:span></text:a><text:span text:style-name="T1">)</text:span></text:p>
        <text:p text:style-name="P3"><text:bookmark text:name="tp-2033"/><text:s text:c="44"/><text:span text:style-name="T1">КНИГА</text:span></text:p>
        <text:p text:style-name="P3"><text:bookmark text:name="tp-2034"/><text:s text:c="29"/><text:span text:style-name="T1">учета документов, поступивших на перевод</text:span></text:p>
        <table:table table:name="Таблица40" table:style-name="Таблица40">
          <table:table-column table:style-name="Таблица40.A"/>
          <table:table-column table:style-name="Таблица40.B"/>
          <table:table-column table:style-name="Таблица40.C"/>
          <table:table-column table:style-name="Таблица40.D"/>
          <table:table-column table:style-name="Таблица40.B" table:number-columns-repeated="3"/>
          <table:table-column table:style-name="Таблица40.H"/>
          <table:table-column table:style-name="Таблица40.I"/>
          <table:table-column table:style-name="Таблица40.B"/>
          <table:table-row>
            <table:table-cell table:style-name="Таблица40.A1" office:value-type="string">
              <text:p text:style-name="P5"><text:bookmark text:name="tp-2035"/>№ п/п</text:p>
            </table:table-cell>
            <table:table-cell table:style-name="Таблица40.A1" office:value-type="string">
              <text:p text:style-name="P5"><text:bookmark text:name="tp-2036"/>Дата поступления</text:p>
            </table:table-cell>
            <table:table-cell table:style-name="Таблица40.A1" office:value-type="string">
              <text:p text:style-name="P5"><text:bookmark text:name="tp-2037"/>Наименование документа, его номер</text:p>
            </table:table-cell>
            <table:table-cell table:style-name="Таблица40.A1" office:value-type="string">
              <text:p text:style-name="P5"><text:bookmark text:name="tp-2038"/>Номер надзорного или наблюдательного производства</text:p>
            </table:table-cell>
            <table:table-cell table:style-name="Таблица40.A1" office:value-type="string">
              <text:p text:style-name="P5"><text:bookmark text:name="tp-2039"/>Фамилия, имя, отчество переводчика</text:p>
            </table:table-cell>
            <table:table-cell table:style-name="Таблица40.A1" office:value-type="string">
              <text:p text:style-name="P5"><text:bookmark text:name="tp-2040"/>Дата и расписка переводчика в поручении на перевод</text:p>
            </table:table-cell>
            <table:table-cell table:style-name="Таблица40.A1" office:value-type="string">
              <text:p text:style-name="P5"><text:bookmark text:name="tp-2041"/>Дата и расписка в получении документа от переводчика</text:p>
            </table:table-cell>
            <table:table-cell table:style-name="Таблица40.A1" office:value-type="string">
              <text:p text:style-name="P5"><text:bookmark text:name="tp-2042"/>Дата и расписка работника, получившего документ с перевода</text:p>
            </table:table-cell>
            <table:table-cell table:style-name="Таблица40.A1" office:value-type="string">
              <text:p text:style-name="P5"><text:bookmark text:name="tp-2043"/>Количество знаков и страниц</text:p>
            </table:table-cell>
            <table:table-cell table:style-name="Таблица40.A1" office:value-type="string">
              <text:p text:style-name="P5"><text:bookmark text:name="tp-2044"/>Примечание</text:p>
            </table:table-cell>
          </table:table-row>
          <table:table-row>
            <table:table-cell table:style-name="Таблица40.A1" office:value-type="string">
              <text:p text:style-name="P5"><text:bookmark text:name="tp-2045"/>1</text:p>
            </table:table-cell>
            <table:table-cell table:style-name="Таблица40.A1" office:value-type="string">
              <text:p text:style-name="P5"><text:bookmark text:name="tp-2046"/>2</text:p>
            </table:table-cell>
            <table:table-cell table:style-name="Таблица40.A1" office:value-type="string">
              <text:p text:style-name="P5"><text:bookmark text:name="tp-2047"/>3</text:p>
            </table:table-cell>
            <table:table-cell table:style-name="Таблица40.A1" office:value-type="string">
              <text:p text:style-name="P5"><text:bookmark text:name="tp-2048"/>4</text:p>
            </table:table-cell>
            <table:table-cell table:style-name="Таблица40.A1" office:value-type="string">
              <text:p text:style-name="P5"><text:bookmark text:name="tp-2049"/>5</text:p>
            </table:table-cell>
            <table:table-cell table:style-name="Таблица40.A1" office:value-type="string">
              <text:p text:style-name="P5"><text:bookmark text:name="tp-2050"/>6</text:p>
            </table:table-cell>
            <table:table-cell table:style-name="Таблица40.A1" office:value-type="string">
              <text:p text:style-name="P5"><text:bookmark text:name="tp-2051"/>7</text:p>
            </table:table-cell>
            <table:table-cell table:style-name="Таблица40.A1" office:value-type="string">
              <text:p text:style-name="P5"><text:bookmark text:name="tp-2052"/>8</text:p>
            </table:table-cell>
            <table:table-cell table:style-name="Таблица40.A1" office:value-type="string">
              <text:p text:style-name="P5"><text:bookmark text:name="tp-2053"/>9</text:p>
            </table:table-cell>
            <table:table-cell table:style-name="Таблица40.A1" office:value-type="string">
              <text:p text:style-name="P5"><text:bookmark text:name="tp-2054"/>10</text:p>
            </table:table-cell>
          </table:table-row>
          <table:table-row>
            <table:table-cell table:style-name="Таблица40.A1"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cell table:style-name="Таблица40.A1" office:value-type="string">
              <text:p text:style-name="Основной_20_текст.gar-empty"> </text:p>
            </table:table-cell>
          </table:table-row>
        </table:table>
        <text:p text:style-name="Основной_20_текст.gar-table-bottom"> </text:p>
        <text:p text:style-name="P3"><text:bookmark text:name="tp-2055"/><text:s text:c="90"/>Формат A3</text:p>
        <text:h text:style-name="Основной_20_текст.colont" text:outline-level="1"><text:bookmark text:name="Lbl42000"/>Приложение 42</text:h>
        <text:p text:style-name="Основной_20_текст.gar-style-22"><text:bookmark text:name="tp-1073768502"/>Приложение 42 изменено с 11 декабря 2018 г. — Приказ Генеральной прокуратуры России от 11 декабря 2018 г. № 818</text:p>
        <text:p text:style-name="Основной_20_текст.gar-style-22"><text:bookmark text:name="tp-1073768508"/>См. предыдущую редакцию</text:p>
        <text:p text:style-name="P7"><text:bookmark text:name="tp-26680"/><text:span text:style-name="T1">Приложение № 42<text:line-break/>(к </text:span><text:a xlink:type="simple" xlink:href="#Lbl911" text:style-name="Internet_20_link" text:visited-style-name="Visited_20_Internet_20_Link"><text:span text:style-name="T1">п. 9.1.1</text:span></text:a><text:span text:style-name="T1">)<text:line-break/>(с изменениями от 11 декабря 2018 г.)</text:span></text:p>
        <text:p text:style-name="P3"><text:bookmark text:name="tp-2058"/><text:s text:c="12"/><text:span text:style-name="T1">Форма номенклатуры дел структурного подразделения</text:span></text:p>
        <text:p text:style-name="P3"><text:bookmark text:name="tp-2059"/>Наименование прокуратуры <text:s text:c="16"/>УТВЕРЖДАЮ</text:p>
        <text:p text:style-name="P3"><text:bookmark text:name="tp-26681"/>или организации</text:p>
        <text:p text:style-name="P3"><text:bookmark text:name="tp-2061"/>Наименование подразделения <text:s text:c="14"/>Руководитель структурного</text:p>
        <text:p text:style-name="P3"><text:bookmark text:name="tp-2062"/><text:s text:c="41"/>подразделения</text:p>
        <text:p text:style-name="P4"><text:bookmark text:name="tp-2063"/>НОМЕНКЛАТУРА ДЕЛ</text:p>
        <text:p text:style-name="P3"><text:bookmark text:name="tp-2064"/><text:s text:c="41"/>Подпись</text:p>
        <text:p text:style-name="P3"><text:bookmark text:name="tp-2065"/>(место составления) <text:s text:c="21"/>Дата <text:s text:c="15"/>И.О. Фамилия</text:p>
        <text:p text:style-name="P3"><text:bookmark text:name="tp-2066"/>на___________год</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row>
            <table:table-cell table:style-name="Таблица41.A1" office:value-type="string">
              <text:p text:style-name="P5"><text:bookmark text:name="tp-2067"/>Индекс дела</text:p>
            </table:table-cell>
            <table:table-cell table:style-name="Таблица41.A1" office:value-type="string">
              <text:p text:style-name="P5"><text:bookmark text:name="tp-2068"/>Заголовок дела</text:p>
            </table:table-cell>
            <table:table-cell table:style-name="Таблица41.A1" office:value-type="string">
              <text:p text:style-name="P5"><text:bookmark text:name="tp-2069"/>Количество томов</text:p>
            </table:table-cell>
            <table:table-cell table:style-name="Таблица41.A1" office:value-type="string">
              <text:p text:style-name="P5"><text:bookmark text:name="tp-2070"/>Срок хранения и номер статьи по Перечню</text:p>
            </table:table-cell>
            <table:table-cell table:style-name="Таблица41.A1" office:value-type="string">
              <text:p text:style-name="P5"><text:bookmark text:name="tp-2071"/>Примечание</text:p>
            </table:table-cell>
          </table:table-row>
          <table:table-row>
            <table:table-cell table:style-name="Таблица41.A1" office:value-type="string">
              <text:p text:style-name="P5"><text:bookmark text:name="tp-2072"/>1</text:p>
            </table:table-cell>
            <table:table-cell table:style-name="Таблица41.A1" office:value-type="string">
              <text:p text:style-name="P5"><text:bookmark text:name="tp-2073"/>2</text:p>
            </table:table-cell>
            <table:table-cell table:style-name="Таблица41.A1" office:value-type="string">
              <text:p text:style-name="P5"><text:bookmark text:name="tp-2074"/>3</text:p>
            </table:table-cell>
            <table:table-cell table:style-name="Таблица41.A1" office:value-type="string">
              <text:p text:style-name="P5"><text:bookmark text:name="tp-2075"/>4</text:p>
            </table:table-cell>
            <table:table-cell table:style-name="Таблица41.A1" office:value-type="string">
              <text:p text:style-name="P5"><text:bookmark text:name="tp-2076"/>5</text:p>
            </table:table-cell>
          </table:table-row>
          <table:table-row>
            <table:table-cell table:style-name="Таблица41.A1"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able:table-cell>
            <table:table-cell table:style-name="Таблица41.A1" office:value-type="string">
              <text:p text:style-name="Основной_20_текст.gar-empty"> </text:p>
            </table:table-cell>
            <table:table-cell table:style-name="Таблица41.A1" office:value-type="string">
              <text:p text:style-name="Основной_20_текст.gar-empty"> </text:p>
            </table:table-cell>
            <table:table-cell table:style-name="Таблица41.A1" office:value-type="string">
              <text:p text:style-name="Основной_20_текст.gar-empty"> </text:p>
            </table:table-cell>
            <table:table-cell table:style-name="Таблица41.A1" office:value-type="string">
              <text:p text:style-name="Основной_20_текст.gar-empty"> </text:p>
            </table:table-cell>
          </table:table-row>
        </table:table>
        <text:p text:style-name="Основной_20_текст.gar-table-bottom"> </text:p>
        <text:p text:style-name="P3"><text:bookmark text:name="tp-2077"/>Наименование должности</text:p>
        <text:p text:style-name="P3"><text:bookmark text:name="tp-2078"/>лица, составившего</text:p>
        <text:p text:style-name="P3"><text:bookmark text:name="tp-2079"/>номенклатуру <text:s text:c="25"/>Подпись <text:s text:c="15"/>И.О. Фамилия</text:p>
        <text:p text:style-name="P3"><text:bookmark text:name="tp-2080"/>Дата</text:p>
        <text:p text:style-name="P3"><text:bookmark text:name="tp-504"/>СОГЛАСОВАНО</text:p>
        <text:p text:style-name="P3"><text:bookmark text:name="tp-2082"/>Начальник архивно-</text:p>
        <text:p text:style-name="P3"><text:bookmark text:name="tp-2083"/>методического отдела, или</text:p>
        <text:p text:style-name="P3"><text:bookmark text:name="tp-2084"/>отдела общего и особого</text:p>
        <text:p text:style-name="P3"><text:bookmark text:name="tp-2085"/>делопроизводства, или лица,</text:p>
        <text:p text:style-name="P3"><text:bookmark text:name="tp-2086"/>ответственного за архив <text:s text:c="14"/>Подпись <text:s text:c="15"/>И.О. Фамилия</text:p>
        <text:p text:style-name="P3"><text:bookmark text:name="tp-2087"/>Дата</text:p>
        <text:p text:style-name="P7"><text:bookmark text:name="tp-2758"/><text:span text:style-name="T1">Продолжение<text:line-break/></text:span><text:a xlink:type="simple" xlink:href="#Lbl42000" text:style-name="Internet_20_link" text:visited-style-name="Visited_20_Internet_20_Link"><text:span text:style-name="T1">приложения № 42</text:span></text:a></text:p>
        <text:p text:style-name="P3"><text:bookmark text:name="tp-2090"/><text:s text:c="4"/><text:span text:style-name="T1">Итоговая запись о категориях и количестве дел, заведенных в____г.</text:span></text:p>
        <text:p text:style-name="P3"><text:bookmark text:name="tp-2091"/><text:s text:c="22"/><text:span text:style-name="T1">в структурном подразделении</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row>
            <table:table-cell table:style-name="Таблица42.A1" table:number-rows-spanned="2" office:value-type="string">
              <text:p text:style-name="P5"><text:bookmark text:name="tp-2092"/>По срокам хранения</text:p>
            </table:table-cell>
            <table:table-cell table:style-name="Таблица42.A1" table:number-rows-spanned="2" office:value-type="string">
              <text:p text:style-name="P5"><text:bookmark text:name="tp-2093"/>Всего</text:p>
            </table:table-cell>
            <table:table-cell table:style-name="Таблица42.C1" table:number-columns-spanned="2" office:value-type="string">
              <text:p text:style-name="P5"><text:bookmark text:name="tp-2094"/>В том числе:</text:p>
            </table:table-cell>
            <table:covered-table-cell/>
          </table:table-row>
          <table:table-row>
            <table:covered-table-cell/>
            <table:covered-table-cell/>
            <table:table-cell table:style-name="Таблица42.C1" office:value-type="string">
              <text:p text:style-name="P5"><text:bookmark text:name="tp-2095"/>переходящих</text:p>
            </table:table-cell>
            <table:table-cell table:style-name="Таблица42.C1" office:value-type="string">
              <text:p text:style-name="P5"><text:bookmark text:name="tp-2096"/>с отметкой «ЭПК»</text:p>
            </table:table-cell>
          </table:table-row>
          <table:table-row>
            <table:table-cell table:style-name="Таблица42.C1" office:value-type="string">
              <text:p text:style-name="P5"><text:bookmark text:name="tp-2097"/>1</text:p>
            </table:table-cell>
            <table:table-cell table:style-name="Таблица42.C1" office:value-type="string">
              <text:p text:style-name="P5"><text:bookmark text:name="tp-2098"/>2</text:p>
            </table:table-cell>
            <table:table-cell table:style-name="Таблица42.C1" office:value-type="string">
              <text:p text:style-name="P5"><text:bookmark text:name="tp-2099"/>3</text:p>
            </table:table-cell>
            <table:table-cell table:style-name="Таблица42.C1" office:value-type="string">
              <text:p text:style-name="P5"><text:bookmark text:name="tp-2100"/>4</text:p>
            </table:table-cell>
          </table:table-row>
          <table:table-row>
            <table:table-cell table:style-name="Таблица42.C1" office:value-type="string">
              <text:p text:style-name="Основной_20_текст.gar-style-tab"><text:bookmark text:name="tp-2101"/>Постоянного</text:p>
            </table:table-cell>
            <table:table-cell table:style-name="Таблица42.C1" office:value-type="string">
              <text:p text:style-name="Основной_20_текст.gar-empty"> </text:p>
            </table:table-cell>
            <table:table-cell table:style-name="Таблица42.C1" office:value-type="string">
              <text:p text:style-name="Основной_20_текст.gar-empty"> </text:p>
            </table:table-cell>
            <table:table-cell table:style-name="Таблица42.C1" office:value-type="string">
              <text:p text:style-name="Основной_20_текст.gar-empty"> </text:p>
            </table:table-cell>
          </table:table-row>
          <table:table-row>
            <table:table-cell table:style-name="Таблица42.C1" office:value-type="string">
              <text:p text:style-name="Основной_20_текст.gar-style-tab"><text:bookmark text:name="tp-2102"/>Временного (свыше 10 лет)</text:p>
            </table:table-cell>
            <table:table-cell table:style-name="Таблица42.C1" office:value-type="string">
              <text:p text:style-name="Основной_20_текст.gar-empty"> </text:p>
            </table:table-cell>
            <table:table-cell table:style-name="Таблица42.C1" office:value-type="string">
              <text:p text:style-name="Основной_20_текст.gar-empty"> </text:p>
            </table:table-cell>
            <table:table-cell table:style-name="Таблица42.C1" office:value-type="string">
              <text:p text:style-name="Основной_20_текст.gar-empty"> </text:p>
            </table:table-cell>
          </table:table-row>
          <table:table-row>
            <table:table-cell table:style-name="Таблица42.C1" office:value-type="string">
              <text:p text:style-name="Основной_20_текст.gar-style-tab"><text:bookmark text:name="tp-2103"/>Временного (до 10 лет включительно)</text:p>
            </table:table-cell>
            <table:table-cell table:style-name="Таблица42.C1" office:value-type="string">
              <text:p text:style-name="Основной_20_текст.gar-empty"> </text:p>
            </table:table-cell>
            <table:table-cell table:style-name="Таблица42.C1" office:value-type="string">
              <text:p text:style-name="Основной_20_текст.gar-empty"> </text:p>
            </table:table-cell>
            <table:table-cell table:style-name="Таблица42.C1" office:value-type="string">
              <text:p text:style-name="Основной_20_текст.gar-empty"> </text:p>
            </table:table-cell>
          </table:table-row>
          <table:table-row>
            <table:table-cell table:style-name="Таблица42.C1" office:value-type="string">
              <text:p text:style-name="Основной_20_текст.gar-style-tab"><text:bookmark text:name="tp-2104"/>Итого:</text:p>
            </table:table-cell>
            <table:table-cell table:style-name="Таблица42.C1" office:value-type="string">
              <text:p text:style-name="Основной_20_текст.gar-empty"> </text:p>
            </table:table-cell>
            <table:table-cell table:style-name="Таблица42.C1" office:value-type="string">
              <text:p text:style-name="Основной_20_текст.gar-empty"> </text:p>
            </table:table-cell>
            <table:table-cell table:style-name="Таблица42.C1" office:value-type="string">
              <text:p text:style-name="Основной_20_текст.gar-empty"> </text:p>
            </table:table-cell>
          </table:table-row>
        </table:table>
        <text:p text:style-name="Основной_20_текст.gar-table-bottom"> </text:p>
        <text:p text:style-name="P3"><text:bookmark text:name="tp-2105"/>Наименование должности</text:p>
        <text:p text:style-name="P3"><text:bookmark text:name="tp-2106"/>начальника отдела</text:p>
        <text:p text:style-name="P3"><text:bookmark text:name="tp-2107"/>делопроизводства или</text:p>
        <text:p text:style-name="P3"><text:bookmark text:name="tp-2108"/>лица, осуществляющего</text:p>
        <text:p text:style-name="P3"><text:bookmark text:name="tp-2109"/>делопроизводство <text:s text:c="22"/>Подпись <text:s text:c="14"/>И.О. Фамилия</text:p>
        <text:p text:style-name="P3"><text:bookmark text:name="tp-2110"/>Дата</text:p>
        <text:p text:style-name="P3"><text:bookmark text:name="tp-2111"/>Итоговые сведения переданы в архивное</text:p>
        <text:p text:style-name="P3"><text:bookmark text:name="tp-26682"/>подразделение прокуратуры или организации</text:p>
        <text:p text:style-name="P3"><text:bookmark text:name="tp-2113"/>Наименование должности</text:p>
        <text:p text:style-name="P3"><text:bookmark text:name="tp-2114"/>лица, передавшего</text:p>
        <text:p text:style-name="P3"><text:bookmark text:name="tp-2115"/>сведения <text:s text:c="30"/>Подпись <text:s text:c="14"/>И.О. Фамилия</text:p>
        <text:p text:style-name="P3"><text:bookmark text:name="tp-2116"/>Дата</text:p>
        <text:h text:style-name="Основной_20_текст.colont" text:outline-level="1"><text:bookmark text:name="Lbl43000"/><text:soft-page-break/>Приложение 43</text:h>
        <text:p text:style-name="Основной_20_текст.gar-style-22"><text:bookmark text:name="tp-1073768507"/>Приложение 43 изменено с 11 декабря 2018 г. — <text:a xlink:type="simple" xlink:href="#Lbl42000" text:style-name="Internet_20_link" text:visited-style-name="Visited_20_Internet_20_Link">Приказ</text:a> Генеральной прокуратуры России от 29 декабря 2011 г. № 450</text:p>
        <text:p text:style-name="Основной_20_текст.gar-style-22"><text:bookmark text:name="tp-1073768514"/>См. предыдущую редакцию</text:p>
        <text:p text:style-name="P7"><text:bookmark text:name="tp-26685"/><text:span text:style-name="T1">Приложение № 43<text:line-break/>(к </text:span><text:a xlink:type="simple" xlink:href="#Lbl911" text:style-name="Internet_20_link" text:visited-style-name="Visited_20_Internet_20_Link"><text:span text:style-name="T1">п. 9.1.1</text:span></text:a><text:span text:style-name="T1">)<text:line-break/>(с изменениями от 11 декабря 2018 г.)</text:span></text:p>
        <text:p text:style-name="P3"><text:bookmark text:name="tp-2119"/><text:s text:c="21"/><text:span text:style-name="T1">Форма сводной номенклатуры дел</text:span></text:p>
        <text:p text:style-name="P3"><text:bookmark text:name="tp-2120"/>Наименование <text:s text:c="26"/>УТВЕРЖДАЮ</text:p>
        <text:p text:style-name="P3"><text:bookmark text:name="tp-2121"/>прокуратуры или</text:p>
        <text:p text:style-name="P3"><text:bookmark text:name="tp-26686"/>организации</text:p>
        <text:p text:style-name="P3"><text:bookmark text:name="tp-2123"/><text:s text:c="39"/>Руководитель прокуратуры</text:p>
        <text:p text:style-name="P3"><text:bookmark text:name="tp-26687"/><text:s text:c="39"/>или организации</text:p>
        <text:p text:style-name="P4"><text:bookmark text:name="tp-2125"/>СВОДНАЯ</text:p>
        <text:p text:style-name="P3"><text:bookmark text:name="tp-2126"/><text:span text:style-name="T1">НОМЕНКЛАТУРА ДЕЛ</text:span> <text:s text:c="22"/>Подпись</text:p>
        <text:p text:style-name="P3"><text:bookmark text:name="tp-2127"/>(место составления) <text:s text:c="19"/>Дата <text:s text:c="17"/>И.О. Фамилия</text:p>
        <text:p text:style-name="P3"><text:bookmark text:name="tp-2128"/>на___________год</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row>
            <table:table-cell table:style-name="Таблица43.A1" office:value-type="string">
              <text:p text:style-name="P5"><text:bookmark text:name="tp-2129"/>Индекс дела</text:p>
            </table:table-cell>
            <table:table-cell table:style-name="Таблица43.A1" office:value-type="string">
              <text:p text:style-name="P5"><text:bookmark text:name="tp-2130"/>Заголовок дела</text:p>
            </table:table-cell>
            <table:table-cell table:style-name="Таблица43.A1" office:value-type="string">
              <text:p text:style-name="P5"><text:bookmark text:name="tp-2131"/>Количество томов</text:p>
            </table:table-cell>
            <table:table-cell table:style-name="Таблица43.A1" office:value-type="string">
              <text:p text:style-name="P5"><text:bookmark text:name="tp-2132"/>Срок хранения и номер статьи по Перечню</text:p>
            </table:table-cell>
            <table:table-cell table:style-name="Таблица43.A1" office:value-type="string">
              <text:p text:style-name="P5"><text:bookmark text:name="tp-2133"/>Примечание</text:p>
            </table:table-cell>
          </table:table-row>
          <table:table-row>
            <table:table-cell table:style-name="Таблица43.A1" office:value-type="string">
              <text:p text:style-name="P5"><text:bookmark text:name="tp-2134"/>1</text:p>
            </table:table-cell>
            <table:table-cell table:style-name="Таблица43.A1" office:value-type="string">
              <text:p text:style-name="P5"><text:bookmark text:name="tp-2135"/>2</text:p>
            </table:table-cell>
            <table:table-cell table:style-name="Таблица43.A1" office:value-type="string">
              <text:p text:style-name="P5"><text:bookmark text:name="tp-2136"/>3</text:p>
            </table:table-cell>
            <table:table-cell table:style-name="Таблица43.A1" office:value-type="string">
              <text:p text:style-name="P5"><text:bookmark text:name="tp-2137"/>4</text:p>
            </table:table-cell>
            <table:table-cell table:style-name="Таблица43.A1" office:value-type="string">
              <text:p text:style-name="P5"><text:bookmark text:name="tp-2138"/>5</text:p>
            </table:table-cell>
          </table:table-row>
          <table:table-row>
            <table:table-cell table:style-name="Таблица43.A1" table:number-columns-spanned="5" office:value-type="string">
              <text:p text:style-name="P5"><text:bookmark text:name="tp-2139"/>Наименование структурного подразделения</text:p>
            </table:table-cell>
            <table:covered-table-cell/>
            <table:covered-table-cell/>
            <table:covered-table-cell/>
            <table:covered-table-cell/>
          </table:table-row>
          <table:table-row>
            <table:table-cell table:style-name="Таблица43.A1"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able:table-cell>
            <table:table-cell table:style-name="Таблица43.A1" office:value-type="string">
              <text:p text:style-name="Основной_20_текст.gar-empty"> </text:p>
            </table:table-cell>
            <table:table-cell table:style-name="Таблица43.A1" office:value-type="string">
              <text:p text:style-name="Основной_20_текст.gar-empty"> </text:p>
            </table:table-cell>
            <table:table-cell table:style-name="Таблица43.A1" office:value-type="string">
              <text:p text:style-name="Основной_20_текст.gar-empty"> </text:p>
            </table:table-cell>
            <table:table-cell table:style-name="Таблица43.A1" office:value-type="string">
              <text:p text:style-name="Основной_20_текст.gar-empty"> </text:p>
            </table:table-cell>
          </table:table-row>
        </table:table>
        <text:p text:style-name="Основной_20_текст.gar-table-bottom"> </text:p>
        <text:p text:style-name="P3"><text:bookmark text:name="tp-2140"/>Начальник управления,</text:p>
        <text:p text:style-name="P3"><text:bookmark text:name="tp-2141"/>отдела <text:s text:c="29"/>Подпись <text:s text:c="17"/>И.О. Фамилия</text:p>
        <text:p text:style-name="P3"><text:bookmark text:name="tp-2142"/>Дата</text:p>
        <text:p text:style-name="P3"><text:bookmark text:name="tp-2143"/>Наименование</text:p>
        <text:p text:style-name="P3"><text:bookmark text:name="tp-2144"/>должности лица,</text:p>
        <text:p text:style-name="P3"><text:bookmark text:name="tp-2145"/>составившего</text:p>
        <text:p text:style-name="P3"><text:bookmark text:name="tp-2146"/>номенклатуру <text:s text:c="23"/>Подпись <text:s text:c="17"/>И.О. Фамилия</text:p>
        <text:p text:style-name="P3"><text:bookmark text:name="tp-2147"/>Дата</text:p>
        <text:p text:style-name="P3"><text:bookmark text:name="tp-2148"/>СОГЛАСОВАНО<text:a xlink:type="simple" xlink:href="#Lbl43991" text:style-name="Internet_20_link" text:visited-style-name="Visited_20_Internet_20_Link">*</text:a> <text:s text:c="27"/>СОГЛАСОВАНО<text:a xlink:type="simple" xlink:href="#Lbl43991" text:style-name="Internet_20_link" text:visited-style-name="Visited_20_Internet_20_Link">*</text:a></text:p>
        <text:p text:style-name="P3"><text:bookmark text:name="tp-2149"/>Протокол ЦЭК (ЭК)... <text:s text:c="19"/>Протокол ЭПК...</text:p>
        <text:p text:style-name="P3"><text:bookmark text:name="tp-2150"/>от_____________N _________ <text:s text:c="13"/>от____________ №_____________</text:p>
        <text:p text:style-name="Основной_20_текст.gar-style-16"><text:bookmark text:name="tp-2151"/>______________________________</text:p>
        <text:p text:style-name="Text_20_body"><text:bookmark text:name="Lbl43991"/><text:bookmark text:name="tp-2152"/>* Здесь и далее ссылку на протокол ЦЭК (ЭК) организации или ЭПК уполномоченного органа исполнительной власти субъекта Российской Федерации в области архивного дела рекомендуется заверять подписью соответственно председателя ЦЭК (ЭК) или ЭПК.</text:p>
        <text:p text:style-name="P7"><text:bookmark text:name="tp-2760"/><text:span text:style-name="T1">Продолжение<text:line-break/></text:span><text:a xlink:type="simple" xlink:href="#Lbl43000" text:style-name="Internet_20_link" text:visited-style-name="Visited_20_Internet_20_Link"><text:span text:style-name="T1">приложения № 43</text:span></text:a></text:p>
        <text:p text:style-name="P3"><text:bookmark text:name="tp-2155"/><text:s text:c="13"/><text:span text:style-name="T1">Итоговая запись о категориях и количестве дел,</text:span></text:p>
        <text:p text:style-name="P3"><text:bookmark text:name="tp-26688"/><text:s text:c="11"/><text:span text:style-name="T1">заведенных в_______г. в прокуратуре или организации</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row>
            <table:table-cell table:style-name="Таблица44.A1" table:number-rows-spanned="2" office:value-type="string">
              <text:p text:style-name="P5"><text:bookmark text:name="tp-2157"/>По срокам хранения</text:p>
            </table:table-cell>
            <table:table-cell table:style-name="Таблица44.A1" table:number-rows-spanned="2" office:value-type="string">
              <text:p text:style-name="P5"><text:bookmark text:name="tp-2158"/>Всего</text:p>
            </table:table-cell>
            <table:table-cell table:style-name="Таблица44.C1" table:number-columns-spanned="2" office:value-type="string">
              <text:p text:style-name="P5"><text:bookmark text:name="tp-2159"/>В том числе:</text:p>
            </table:table-cell>
            <table:covered-table-cell/>
          </table:table-row>
          <table:table-row>
            <table:covered-table-cell/>
            <table:covered-table-cell/>
            <table:table-cell table:style-name="Таблица44.C1" office:value-type="string">
              <text:p text:style-name="P5"><text:bookmark text:name="tp-2160"/>переходящих</text:p>
            </table:table-cell>
            <table:table-cell table:style-name="Таблица44.C1" office:value-type="string">
              <text:p text:style-name="P5"><text:bookmark text:name="tp-2161"/>с отметкой «ЭПК»</text:p>
            </table:table-cell>
          </table:table-row>
          <table:table-row>
            <table:table-cell table:style-name="Таблица44.C1" office:value-type="string">
              <text:p text:style-name="P5"><text:bookmark text:name="tp-2162"/>1</text:p>
            </table:table-cell>
            <table:table-cell table:style-name="Таблица44.C1" office:value-type="string">
              <text:p text:style-name="P5"><text:bookmark text:name="tp-2163"/>2</text:p>
            </table:table-cell>
            <table:table-cell table:style-name="Таблица44.C1" office:value-type="string">
              <text:p text:style-name="P5"><text:bookmark text:name="tp-2164"/>3</text:p>
            </table:table-cell>
            <table:table-cell table:style-name="Таблица44.C1" office:value-type="string">
              <text:p text:style-name="P5"><text:bookmark text:name="tp-2165"/>4</text:p>
            </table:table-cell>
          </table:table-row>
          <table:table-row>
            <table:table-cell table:style-name="Таблица44.C1" office:value-type="string">
              <text:p text:style-name="Основной_20_текст.gar-style-tab"><text:bookmark text:name="tp-2166"/>Постоянного</text:p>
            </table:table-cell>
            <table:table-cell table:style-name="Таблица44.C1" office:value-type="string">
              <text:p text:style-name="Основной_20_текст.gar-empty"> </text:p>
            </table:table-cell>
            <table:table-cell table:style-name="Таблица44.C1" office:value-type="string">
              <text:p text:style-name="Основной_20_текст.gar-empty"> </text:p>
            </table:table-cell>
            <table:table-cell table:style-name="Таблица44.C1" office:value-type="string">
              <text:p text:style-name="Основной_20_текст.gar-empty"> </text:p>
            </table:table-cell>
          </table:table-row>
          <table:table-row>
            <table:table-cell table:style-name="Таблица44.C1" office:value-type="string">
              <text:p text:style-name="Основной_20_текст.gar-style-tab"><text:bookmark text:name="tp-2167"/>Временного (свыше 10 лет)</text:p>
            </table:table-cell>
            <table:table-cell table:style-name="Таблица44.C1" office:value-type="string">
              <text:p text:style-name="Основной_20_текст.gar-empty"> </text:p>
            </table:table-cell>
            <table:table-cell table:style-name="Таблица44.C1" office:value-type="string">
              <text:p text:style-name="Основной_20_текст.gar-empty"> </text:p>
            </table:table-cell>
            <table:table-cell table:style-name="Таблица44.C1" office:value-type="string">
              <text:p text:style-name="Основной_20_текст.gar-empty"> </text:p>
            </table:table-cell>
          </table:table-row>
          <table:table-row>
            <table:table-cell table:style-name="Таблица44.C1" office:value-type="string">
              <text:p text:style-name="Основной_20_текст.gar-style-tab"><text:bookmark text:name="tp-2168"/>Временного (до 10 лет включительно)</text:p>
            </table:table-cell>
            <table:table-cell table:style-name="Таблица44.C1" office:value-type="string">
              <text:p text:style-name="Основной_20_текст.gar-empty"> </text:p>
            </table:table-cell>
            <table:table-cell table:style-name="Таблица44.C1" office:value-type="string">
              <text:p text:style-name="Основной_20_текст.gar-empty"> </text:p>
            </table:table-cell>
            <table:table-cell table:style-name="Таблица44.C1" office:value-type="string">
              <text:p text:style-name="Основной_20_текст.gar-empty"> </text:p>
            </table:table-cell>
          </table:table-row>
          <table:table-row>
            <table:table-cell table:style-name="Таблица44.C1" office:value-type="string">
              <text:p text:style-name="Основной_20_текст.gar-style-tab"><text:bookmark text:name="tp-2169"/>Итого:</text:p>
            </table:table-cell>
            <table:table-cell table:style-name="Таблица44.C1" office:value-type="string">
              <text:p text:style-name="Основной_20_текст.gar-empty"> </text:p>
            </table:table-cell>
            <table:table-cell table:style-name="Таблица44.C1" office:value-type="string">
              <text:p text:style-name="Основной_20_текст.gar-empty"> </text:p>
            </table:table-cell>
            <table:table-cell table:style-name="Таблица44.C1" office:value-type="string">
              <text:p text:style-name="Основной_20_текст.gar-empty"> </text:p>
            </table:table-cell>
          </table:table-row>
        </table:table>
        <text:p text:style-name="Основной_20_текст.gar-table-bottom"> </text:p>
        <text:p text:style-name="P3"><text:bookmark text:name="tp-2170"/>Наименование должности</text:p>
        <text:p text:style-name="P3"><text:bookmark text:name="tp-2171"/>руководителя архива или лица,</text:p>
        <text:p text:style-name="P3"><text:bookmark text:name="tp-2172"/>ответственного за архив или</text:p>
        <text:p text:style-name="P3"><text:bookmark text:name="tp-2173"/>делопроизводство <text:s text:c="19"/>Подпись <text:s text:c="17"/>И.О. Фамилия</text:p>
        <text:p text:style-name="P3"><text:bookmark text:name="tp-2174"/>Дата</text:p>
        <text:h text:style-name="Основной_20_текст.colont" text:outline-level="1"><text:bookmark text:name="Lbl44000"/>Приложение 44</text:h>
        <text:p text:style-name="Основной_20_текст.gar-style-22"><text:bookmark text:name="tp-1073768513"/>Приложение 44 изменено с 11 декабря 2018 г. — <text:a xlink:type="simple" xlink:href="#Lbl42000" text:style-name="Internet_20_link" text:visited-style-name="Visited_20_Internet_20_Link">Приказ</text:a> Генеральной прокуратуры России от 29 декабря 2011 г. № 450</text:p>
        <text:p text:style-name="Основной_20_текст.gar-style-22"><text:bookmark text:name="tp-1073768518"/>См. предыдущую редакцию</text:p>
        <text:p text:style-name="P7"><text:bookmark text:name="tp-26691"/><text:span text:style-name="T1">Приложение № 44<text:line-break/>(к </text:span><text:a xlink:type="simple" xlink:href="#Lbl9217" text:style-name="Internet_20_link" text:visited-style-name="Visited_20_Internet_20_Link"><text:span text:style-name="T1">п. 9.2.1.7</text:span></text:a><text:span text:style-name="T1">)<text:line-break/>(с изменениями от 11 декабря 2018 г.)</text:span></text:p>
        <text:p text:style-name="P3"><text:bookmark text:name="tp-2177"/><text:s text:c="20"/>Прокуратура Российской Федерации</text:p>
        <text:p text:style-name="P3"><text:bookmark text:name="tp-2178"/><text:s text:c="5"/>_______________________________________________________________</text:p>
        <text:p text:style-name="P3"><text:bookmark text:name="tp-26692"/><text:s text:c="16"/>(наименование прокуратуры или организации)</text:p>
        <text:p text:style-name="P3"><text:bookmark text:name="tp-2180"/><text:s text:c="5"/>_______________________________________________________________</text:p>
        <text:p text:style-name="P3"><text:bookmark text:name="tp-2181"/><text:s text:c="16"/>(наименование структурного подразделения)</text:p>
        <text:p text:style-name="P3"><text:bookmark text:name="tp-2182"/><text:s text:c="29"/><text:span text:style-name="T1">ДЕЛО №__________</text:span></text:p>
        <text:p text:style-name="P3"><text:bookmark text:name="tp-2183"/><text:s text:c="52"/>ТОМ №__________</text:p>
        <text:p text:style-name="P3"><text:bookmark text:name="tp-2184"/><text:s text:c="5"/>_______________________________________________________________</text:p>
        <text:p text:style-name="P3"><text:bookmark text:name="tp-2185"/><text:s text:c="29"/>(заголовок дела)</text:p>
        <text:p text:style-name="P3"><text:bookmark text:name="tp-2186"/><text:s text:c="45"/>На <text:s text:c="6"/>___________листах</text:p>
        <text:p text:style-name="P3"><text:bookmark text:name="tp-2187"/><text:s text:c="45"/>Начато <text:s text:c="2"/>_________________</text:p>
        <text:p text:style-name="P3"><text:bookmark text:name="tp-2188"/><text:s text:c="45"/>Окончено _________________</text:p>
        <text:p text:style-name="P3"><text:bookmark text:name="tp-2189"/><text:s text:c="45"/>Хранить <text:s/>_________________</text:p>
        <text:p text:style-name="P3"><text:bookmark text:name="tp-2190"/><text:s text:c="52"/>Срок хранения, номер</text:p>
        <text:p text:style-name="P3"><text:bookmark text:name="tp-2191"/>Опись N____________ <text:s text:c="34"/>статьи по Перечню</text:p>
        <text:p text:style-name="P3"><text:bookmark text:name="tp-2192"/>№по описи ___________ <text:s text:c="31"/>_________________</text:p>
        <text:p text:style-name="P3"><text:bookmark text:name="tp-2193"/><text:s text:c="54"/>Формат 500 х 310 мм</text:p>
        <text:h text:style-name="Основной_20_текст.colont" text:outline-level="1"><text:bookmark text:name="Lbl45000"/>Приложение 45</text:h>
        <text:p text:style-name="Основной_20_текст.gar-style-22"><text:bookmark text:name="tp-1073768517"/>Приложение 45 изменено с 11 декабря 2018 г. — <text:a xlink:type="simple" xlink:href="#Lbl42000" text:style-name="Internet_20_link" text:visited-style-name="Visited_20_Internet_20_Link">Приказ</text:a> Генеральной прокуратуры России от 29 декабря 2011 г. № 450</text:p>
        <text:p text:style-name="Основной_20_текст.gar-style-22"><text:bookmark text:name="tp-1073768522"/>См. предыдущую редакцию</text:p>
        <text:p text:style-name="P7"><text:bookmark text:name="tp-26695"/><text:span text:style-name="T1">Приложение № 45<text:line-break/>(к </text:span><text:a xlink:type="simple" xlink:href="#Lbl931" text:style-name="Internet_20_link" text:visited-style-name="Visited_20_Internet_20_Link"><text:span text:style-name="T1">пп. 9.3.1</text:span></text:a><text:span text:style-name="T1">, </text:span><text:a xlink:type="simple" xlink:href="#Lbl109" text:style-name="Internet_20_link" text:visited-style-name="Visited_20_Internet_20_Link"><text:span text:style-name="T1">10.9</text:span></text:a><text:span text:style-name="T1">)<text:line-break/>(с изменениями от 11 декабря 2018 г.)</text:span></text:p>
        <text:p text:style-name="P3"><text:bookmark text:name="tp-2196"/><text:soft-page-break/><text:s text:c="22"/><text:span text:style-name="T1">Форма описи дел (производств)</text:span></text:p>
        <text:p text:style-name="P3"><text:bookmark text:name="tp-2197"/><text:s text:c="12"/><text:span text:style-name="T1">постоянного, временного хранения или по личному</text:span></text:p>
        <text:p text:style-name="P3"><text:bookmark text:name="tp-2198"/><text:s text:c="8"/><text:span text:style-name="T1">составу структурного подразделения, подлежащих передаче</text:span></text:p>
        <text:p text:style-name="P3"><text:bookmark text:name="tp-26696"/><text:s text:c="13"/><text:span text:style-name="T1">на хранение в архив прокуратуры или организации</text:span></text:p>
        <text:p text:style-name="P3"><text:bookmark text:name="tp-2200"/><text:s text:c="39"/>УТВЕРЖДАЮ</text:p>
        <text:p text:style-name="P3"><text:bookmark text:name="tp-2201"/><text:s text:c="39"/>Руководитель структурного</text:p>
        <text:p text:style-name="P3"><text:bookmark text:name="tp-2202"/><text:s text:c="39"/>подразделения</text:p>
        <text:p text:style-name="P3"><text:bookmark text:name="tp-2203"/><text:s text:c="39"/>Подпись</text:p>
        <text:p text:style-name="P3"><text:bookmark text:name="tp-2204"/><text:s text:c="39"/>Дата <text:s text:c="16"/>И.О. Фамилия</text:p>
        <text:p text:style-name="P3"><text:bookmark text:name="tp-2704"/><text:s text:c="35"/><text:span text:style-name="T1">ОПИСЬ №________</text:span></text:p>
        <text:p text:style-name="P3"><text:bookmark text:name="tp-2705"/><text:s text:c="21"/><text:span text:style-name="T1">дел, производств_______________________</text:span></text:p>
        <text:p text:style-name="P3"><text:bookmark text:name="tp-2706"/><text:s text:c="21"/><text:span text:style-name="T1">постоянного, временного хранения или по</text:span></text:p>
        <text:p text:style-name="P3"><text:bookmark text:name="tp-2707"/><text:s text:c="35"/><text:span text:style-name="T1">личному составу</text:span></text:p>
        <text:p text:style-name="P3"><text:bookmark text:name="tp-2708"/><text:s text:c="20"/><text:span text:style-name="T1">_________________________________________</text:span></text:p>
        <text:p text:style-name="P3"><text:bookmark text:name="tp-2709"/><text:s text:c="20"/><text:span text:style-name="T1">(наименование структурного подразделения)</text:span></text:p>
        <text:p text:style-name="P3"><text:bookmark text:name="tp-2710"/><text:s text:c="37"/><text:span text:style-name="T1">за_________г.</text:span></text:p>
        <table:table table:name="Таблица45" table:style-name="Таблица45">
          <table:table-column table:style-name="Таблица45.A"/>
          <table:table-column table:style-name="Таблица45.B"/>
          <table:table-column table:style-name="Таблица45.C"/>
          <table:table-column table:style-name="Таблица45.D"/>
          <table:table-column table:style-name="Таблица45.E"/>
          <table:table-column table:style-name="Таблица45.F"/>
          <table:table-column table:style-name="Таблица45.G"/>
          <table:table-row>
            <table:table-cell table:style-name="Таблица45.A1" office:value-type="string">
              <text:p text:style-name="P5"><text:bookmark text:name="Lbl45001"/><text:bookmark text:name="tp-2212"/>№ п/п</text:p>
            </table:table-cell>
            <table:table-cell table:style-name="Таблица45.A1" office:value-type="string">
              <text:p text:style-name="P5"><text:bookmark text:name="tp-2213"/>Индекс (номер) дела, н/п</text:p>
            </table:table-cell>
            <table:table-cell table:style-name="Таблица45.A1" office:value-type="string">
              <text:p text:style-name="P5"><text:bookmark text:name="tp-2214"/>Заголовок дела (н/п)</text:p>
            </table:table-cell>
            <table:table-cell table:style-name="Таблица45.A1" office:value-type="string">
              <text:p text:style-name="P5"><text:bookmark text:name="tp-2215"/>Крайние даты дела (тома)<text:a xlink:type="simple" xlink:href="#Lbl45991" text:style-name="Internet_20_link" text:visited-style-name="Visited_20_Internet_20_Link">*</text:a></text:p>
            </table:table-cell>
            <table:table-cell table:style-name="Таблица45.A1" office:value-type="string">
              <text:p text:style-name="P5"><text:bookmark text:name="tp-2216"/>Количество листов в деле, н/п (томе)<text:a xlink:type="simple" xlink:href="#Lbl45992" text:style-name="Internet_20_link" text:visited-style-name="Visited_20_Internet_20_Link">**</text:a></text:p>
            </table:table-cell>
            <table:table-cell table:style-name="Таблица45.A1" office:value-type="string">
              <text:p text:style-name="P5"><text:bookmark text:name="tp-2217"/>Срок хранения дела или н/п<text:a xlink:type="simple" xlink:href="#Lbl45993" text:style-name="Internet_20_link" text:visited-style-name="Visited_20_Internet_20_Link">***</text:a></text:p>
            </table:table-cell>
            <table:table-cell table:style-name="Таблица45.A1" office:value-type="string">
              <text:p text:style-name="P5"><text:bookmark text:name="tp-2218"/>Примечание</text:p>
            </table:table-cell>
          </table:table-row>
          <table:table-row>
            <table:table-cell table:style-name="Таблица45.A1" office:value-type="string">
              <text:p text:style-name="P5"><text:bookmark text:name="tp-2219"/>1</text:p>
            </table:table-cell>
            <table:table-cell table:style-name="Таблица45.A1" office:value-type="string">
              <text:p text:style-name="P5"><text:bookmark text:name="tp-2220"/>2</text:p>
            </table:table-cell>
            <table:table-cell table:style-name="Таблица45.A1" office:value-type="string">
              <text:p text:style-name="P5"><text:bookmark text:name="tp-2221"/>3</text:p>
            </table:table-cell>
            <table:table-cell table:style-name="Таблица45.A1" office:value-type="string">
              <text:p text:style-name="P5"><text:bookmark text:name="tp-2222"/>4</text:p>
            </table:table-cell>
            <table:table-cell table:style-name="Таблица45.A1" office:value-type="string">
              <text:p text:style-name="P5"><text:bookmark text:name="tp-2223"/>5</text:p>
            </table:table-cell>
            <table:table-cell table:style-name="Таблица45.A1" office:value-type="string">
              <text:p text:style-name="P5"><text:bookmark text:name="tp-2224"/>6</text:p>
            </table:table-cell>
            <table:table-cell table:style-name="Таблица45.A1" office:value-type="string">
              <text:p text:style-name="P5"><text:bookmark text:name="tp-2225"/>7</text:p>
            </table:table-cell>
          </table:table-row>
          <table:table-row>
            <table:table-cell table:style-name="Таблица45.A1"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able:table-cell>
            <table:table-cell table:style-name="Таблица45.A1" office:value-type="string">
              <text:p text:style-name="Основной_20_текст.gar-empty"> </text:p>
            </table:table-cell>
            <table:table-cell table:style-name="Таблица45.A1" office:value-type="string">
              <text:p text:style-name="Основной_20_текст.gar-empty"> </text:p>
            </table:table-cell>
            <table:table-cell table:style-name="Таблица45.A1" office:value-type="string">
              <text:p text:style-name="Основной_20_текст.gar-empty"> </text:p>
            </table:table-cell>
            <table:table-cell table:style-name="Таблица45.A1" office:value-type="string">
              <text:p text:style-name="Основной_20_текст.gar-empty"> </text:p>
            </table:table-cell>
            <table:table-cell table:style-name="Таблица45.A1" office:value-type="string">
              <text:p text:style-name="Основной_20_текст.gar-empty"> </text:p>
            </table:table-cell>
            <table:table-cell table:style-name="Таблица45.A1" office:value-type="string">
              <text:p text:style-name="Основной_20_текст.gar-empty"> </text:p>
            </table:table-cell>
          </table:table-row>
        </table:table>
        <text:p text:style-name="Основной_20_текст.gar-table-bottom"> </text:p>
        <text:p text:style-name="Основной_20_текст.gar-style-16"><text:bookmark text:name="tp-2226"/>______________________________</text:p>
        <text:p text:style-name="Text_20_body"><text:bookmark text:name="Lbl45991"/><text:bookmark text:name="tp-2227"/>* В описях надзорных производств не указывать.</text:p>
        <text:p text:style-name="Text_20_body"><text:bookmark text:name="Lbl45992"/><text:bookmark text:name="tp-2228"/>** Обязательно указывается для дел, н/п постоянного хранения и по личному составу.</text:p>
        <text:p text:style-name="Text_20_body"><text:bookmark text:name="Lbl45993"/><text:bookmark text:name="tp-2229"/>*** <text:a xlink:type="simple" xlink:href="#Lbl45001" text:style-name="Internet_20_link" text:visited-style-name="Visited_20_Internet_20_Link">Графа 6</text:a> опускается в описях дел постоянного хранения.</text:p>
        <text:p text:style-name="P7"><text:bookmark text:name="tp-2763"/><text:span text:style-name="T1">Продолжение<text:line-break/></text:span><text:a xlink:type="simple" xlink:href="#Lbl45000" text:style-name="Internet_20_link" text:visited-style-name="Visited_20_Internet_20_Link"><text:span text:style-name="T1">приложения № 45</text:span></text:a></text:p>
        <table:table table:name="Таблица46" table:style-name="Таблица46">
          <table:table-column table:style-name="Таблица46.A"/>
          <table:table-column table:style-name="Таблица46.B"/>
          <table:table-column table:style-name="Таблица46.C"/>
          <table:table-column table:style-name="Таблица46.D"/>
          <table:table-column table:style-name="Таблица46.E"/>
          <table:table-column table:style-name="Таблица46.F"/>
          <table:table-column table:style-name="Таблица46.G"/>
          <table:table-row>
            <table:table-cell table:style-name="Таблица46.A1" office:value-type="string">
              <text:p text:style-name="P5"><text:bookmark text:name="tp-2232"/>№ п/п</text:p>
            </table:table-cell>
            <table:table-cell table:style-name="Таблица46.A1" office:value-type="string">
              <text:p text:style-name="P5"><text:bookmark text:name="tp-2233"/>Индекс (номер) дела, н/п</text:p>
            </table:table-cell>
            <table:table-cell table:style-name="Таблица46.A1" office:value-type="string">
              <text:p text:style-name="P5"><text:bookmark text:name="tp-2234"/>Заголовок дела</text:p>
            </table:table-cell>
            <table:table-cell table:style-name="Таблица46.A1" office:value-type="string">
              <text:p text:style-name="P5"><text:bookmark text:name="tp-2235"/>Крайние даты дела</text:p>
              <text:p text:style-name="P5"><text:bookmark text:name="tp-2236"/>(тома)</text:p>
            </table:table-cell>
            <table:table-cell table:style-name="Таблица46.A1" office:value-type="string">
              <text:p text:style-name="P5"><text:bookmark text:name="tp-2237"/>Количество листов в деле</text:p>
              <text:p text:style-name="P5"><text:bookmark text:name="tp-2238"/>(томе)</text:p>
            </table:table-cell>
            <table:table-cell table:style-name="Таблица46.A1" office:value-type="string">
              <text:p text:style-name="P5"><text:bookmark text:name="tp-2239"/>Срок хранения дела или н/п</text:p>
            </table:table-cell>
            <table:table-cell table:style-name="Таблица46.A1" office:value-type="string">
              <text:p text:style-name="P5"><text:bookmark text:name="tp-2240"/>Примечание</text:p>
            </table:table-cell>
          </table:table-row>
          <table:table-row>
            <table:table-cell table:style-name="Таблица46.A1" office:value-type="string">
              <text:p text:style-name="P5"><text:bookmark text:name="tp-2241"/>1</text:p>
            </table:table-cell>
            <table:table-cell table:style-name="Таблица46.A1" office:value-type="string">
              <text:p text:style-name="P5"><text:bookmark text:name="tp-2242"/>2</text:p>
            </table:table-cell>
            <table:table-cell table:style-name="Таблица46.A1" office:value-type="string">
              <text:p text:style-name="P5"><text:bookmark text:name="tp-2243"/>3</text:p>
            </table:table-cell>
            <table:table-cell table:style-name="Таблица46.A1" office:value-type="string">
              <text:p text:style-name="P5"><text:bookmark text:name="tp-2244"/>4</text:p>
            </table:table-cell>
            <table:table-cell table:style-name="Таблица46.A1" office:value-type="string">
              <text:p text:style-name="P5"><text:bookmark text:name="tp-2245"/>5</text:p>
            </table:table-cell>
            <table:table-cell table:style-name="Таблица46.A1" office:value-type="string">
              <text:p text:style-name="P5"><text:bookmark text:name="tp-2246"/>6</text:p>
            </table:table-cell>
            <table:table-cell table:style-name="Таблица46.A1" office:value-type="string">
              <text:p text:style-name="P5"><text:bookmark text:name="tp-2247"/>7</text:p>
            </table:table-cell>
          </table:table-row>
          <table:table-row>
            <table:table-cell table:style-name="Таблица46.A1" office:value-type="string">
              <text:p text:style-name="Основной_20_текст.gar-empty"> </text:p>
              <text:p text:style-name="Основной_20_текст.gar-empty"> </text:p>
            </table:table-cell>
            <table:table-cell table:style-name="Таблица46.A1" office:value-type="string">
              <text:p text:style-name="Основной_20_текст.gar-empty"> </text:p>
            </table:table-cell>
            <table:table-cell table:style-name="Таблица46.A1" office:value-type="string">
              <text:p text:style-name="Основной_20_текст.gar-empty"> </text:p>
            </table:table-cell>
            <table:table-cell table:style-name="Таблица46.A1" office:value-type="string">
              <text:p text:style-name="Основной_20_текст.gar-empty"> </text:p>
            </table:table-cell>
            <table:table-cell table:style-name="Таблица46.A1" office:value-type="string">
              <text:p text:style-name="Основной_20_текст.gar-empty"> </text:p>
            </table:table-cell>
            <table:table-cell table:style-name="Таблица46.A1" office:value-type="string">
              <text:p text:style-name="Основной_20_текст.gar-empty"> </text:p>
            </table:table-cell>
            <table:table-cell table:style-name="Таблица46.A1" office:value-type="string">
              <text:p text:style-name="Основной_20_текст.gar-empty"> </text:p>
            </table:table-cell>
          </table:table-row>
        </table:table>
        <text:p text:style-name="Основной_20_текст.gar-table-bottom"> </text:p>
        <text:p text:style-name="P3"><text:bookmark text:name="tp-2248"/>В данную опись внесено____________________________________единиц хранения</text:p>
        <text:p text:style-name="P3"><text:bookmark text:name="tp-2249"/><text:s text:c="29"/>(цифрами и прописью)</text:p>
        <text:p text:style-name="P3"><text:bookmark text:name="tp-2250"/>с №________________________ по №__________________________, в том числе</text:p>
        <text:p text:style-name="P3"><text:bookmark text:name="tp-2251"/>литерные номера:_____________________________________</text:p>
        <text:p text:style-name="P3"><text:bookmark text:name="tp-2252"/>пропущенные номера:__________________________________</text:p>
        <text:p text:style-name="P3"><text:bookmark text:name="tp-2253"/>Наименование</text:p>
        <text:p text:style-name="P3"><text:bookmark text:name="tp-2254"/>должности составителя</text:p>
        <text:p text:style-name="P3"><text:bookmark text:name="tp-2255"/>описи <text:s text:c="27"/>Подпись <text:s text:c="20"/>И.О. Фамилия</text:p>
        <text:p text:style-name="P3"><text:bookmark text:name="tp-2256"/>СОГЛАСОВАНО <text:s text:c="27"/>СОГЛАСОВАНО</text:p>
        <text:p text:style-name="P3"><text:bookmark text:name="tp-2257"/>Начальник архивно- <text:s text:c="20"/>Протокол ЭК</text:p>
        <text:p text:style-name="P3"><text:bookmark text:name="tp-2258"/>методического отдела, или <text:s text:c="13"/>структурного</text:p>
        <text:p text:style-name="P3"><text:bookmark text:name="tp-2259"/>отдела делопроизводства, или <text:s text:c="10"/>подразделения<text:a xlink:type="simple" xlink:href="#Lbl45994" text:style-name="Internet_20_link" text:visited-style-name="Visited_20_Internet_20_Link">*</text:a></text:p>
        <text:p text:style-name="P3"><text:bookmark text:name="tp-2260"/>лица, ответственного за архив <text:s text:c="9"/>от ________N____________</text:p>
        <text:p text:style-name="P3"><text:bookmark text:name="tp-2261"/>Подпись <text:s text:c="9"/>И.О. Фамилия</text:p>
        <text:p text:style-name="P3"><text:bookmark text:name="tp-2262"/>Передал__________________________________________________единиц хранения.</text:p>
        <text:p text:style-name="P3"><text:bookmark text:name="tp-2263"/><text:s text:c="21"/>(цифрами и прописью)</text:p>
        <text:p text:style-name="P3"><text:bookmark text:name="tp-2264"/>Наименование должности</text:p>
        <text:p text:style-name="P3"><text:bookmark text:name="tp-2265"/>работника структурного</text:p>
        <text:p text:style-name="P3"><text:bookmark text:name="tp-2266"/>подразделения <text:s text:c="19"/>Подпись <text:s text:c="20"/>И.О. Фамилия</text:p>
        <text:p text:style-name="P3"><text:bookmark text:name="tp-2267"/>Дата</text:p>
        <text:p text:style-name="P3"><text:bookmark text:name="tp-2268"/>Принял___________________________________________________единиц хранения.</text:p>
        <text:p text:style-name="P3"><text:bookmark text:name="tp-2269"/><text:s text:c="21"/>(цифрами и прописью)</text:p>
        <text:p text:style-name="P3"><text:bookmark text:name="tp-2270"/>Наименование должности</text:p>
        <text:p text:style-name="P3"><text:bookmark text:name="tp-2271"/>работника архива <text:s text:c="16"/>Подпись <text:s text:c="20"/>И.О. Фамилия</text:p>
        <text:p text:style-name="P3"><text:bookmark text:name="tp-2272"/>Дата</text:p>
        <text:p text:style-name="Основной_20_текст.gar-style-16"><text:bookmark text:name="tp-2273"/>______________________________</text:p>
        <text:p text:style-name="Text_20_body"><text:bookmark text:name="Lbl45994"/><text:bookmark text:name="tp-2274"/>* При наличии структурного подразделения.</text:p>
        <text:h text:style-name="Основной_20_текст.colont" text:outline-level="1"><text:bookmark text:name="Lbl46000"/>Приложение 46</text:h>
        <text:p text:style-name="Основной_20_текст.gar-style-22"><text:bookmark text:name="tp-1073768521"/>Приложение 46 изменено с 11 декабря 2018 г. — <text:a xlink:type="simple" xlink:href="#Lbl42000" text:style-name="Internet_20_link" text:visited-style-name="Visited_20_Internet_20_Link">Приказ</text:a> Генеральной прокуратуры России от 29 декабря 2011 г. № 450</text:p>
        <text:p text:style-name="Основной_20_текст.gar-style-22"><text:bookmark text:name="tp-1073768527"/>См. предыдущую редакцию</text:p>
        <text:p text:style-name="P7"><text:bookmark text:name="tp-26699"/><text:span text:style-name="T1">Приложение № 46<text:line-break/>(к </text:span><text:a xlink:type="simple" xlink:href="#Lbl1010" text:style-name="Internet_20_link" text:visited-style-name="Visited_20_Internet_20_Link"><text:span text:style-name="T1">п. 10.10</text:span></text:a><text:span text:style-name="T1">)<text:line-break/>(с изменениями от 11 декабря 2018 г.)</text:span></text:p>
        <text:h text:style-name="Heading_20_4" text:outline-level="4"><text:bookmark text:name="tp-2277"/>Форма описи<text:line-break/>дел (или годового раздела описи) постоянного хранения, подлежащих передаче в государственные или муниципальные архивы</text:h>
        <text:p text:style-name="P3"><text:bookmark text:name="tp-2278"/><text:s text:c="39"/>УТВЕРЖДАЮ</text:p>
        <text:p text:style-name="P3"><text:bookmark text:name="tp-2279"/><text:s text:c="39"/>Руководитель прокуратуры</text:p>
        <text:p text:style-name="P3"><text:bookmark text:name="tp-26700"/><text:s text:c="39"/>или организации</text:p>
        <text:p text:style-name="P3"><text:bookmark text:name="tp-2281"/><text:soft-page-break/><text:s text:c="39"/>Подпись</text:p>
        <text:p text:style-name="P3"><text:bookmark text:name="tp-2282"/><text:s text:c="39"/>Дата <text:s text:c="16"/>И.О. Фамилия</text:p>
        <text:p text:style-name="P4"><text:bookmark text:name="tp-2283"/>ОПИСЬ №________</text:p>
        <text:p text:style-name="P4"><text:bookmark text:name="tp-2284"/>дел, производств постоянного хранения</text:p>
        <text:p text:style-name="P4"><text:bookmark text:name="tp-2285"/>_____________________________________</text:p>
        <text:p text:style-name="P3"><text:bookmark text:name="tp-2286"/><text:s text:c="6"/><text:span text:style-name="T1">(наименование прокуратуры)</text:span></text:p>
        <text:p text:style-name="P4"><text:bookmark text:name="tp-2287"/>за_________г.</text:p>
        <table:table table:name="Таблица47" table:style-name="Таблица47">
          <table:table-column table:style-name="Таблица47.A"/>
          <table:table-column table:style-name="Таблица47.B"/>
          <table:table-column table:style-name="Таблица47.C"/>
          <table:table-column table:style-name="Таблица47.D"/>
          <table:table-column table:style-name="Таблица47.E"/>
          <table:table-column table:style-name="Таблица47.F"/>
          <table:table-row>
            <table:table-cell table:style-name="Таблица47.A1" office:value-type="string">
              <text:p text:style-name="P5"><text:bookmark text:name="tp-2288"/>№ п/п</text:p>
            </table:table-cell>
            <table:table-cell table:style-name="Таблица47.A1" office:value-type="string">
              <text:p text:style-name="P5"><text:bookmark text:name="tp-2289"/>Индекс (номер) дела, н/п</text:p>
            </table:table-cell>
            <table:table-cell table:style-name="Таблица47.A1" office:value-type="string">
              <text:p text:style-name="P5"><text:bookmark text:name="tp-2290"/>Заголовок дела, н/п</text:p>
            </table:table-cell>
            <table:table-cell table:style-name="Таблица47.A1" office:value-type="string">
              <text:p text:style-name="P5"><text:bookmark text:name="tp-2291"/>Крайние даты дела (тома)<text:a xlink:type="simple" xlink:href="#Lbl46991" text:style-name="Internet_20_link" text:visited-style-name="Visited_20_Internet_20_Link">*</text:a></text:p>
            </table:table-cell>
            <table:table-cell table:style-name="Таблица47.A1" office:value-type="string">
              <text:p text:style-name="P5"><text:bookmark text:name="tp-2292"/>Количество листов в деле</text:p>
              <text:p text:style-name="P5"><text:bookmark text:name="tp-2293"/>(томе)</text:p>
            </table:table-cell>
            <table:table-cell table:style-name="Таблица47.A1" office:value-type="string">
              <text:p text:style-name="P5"><text:bookmark text:name="tp-2294"/>Примечание</text:p>
            </table:table-cell>
          </table:table-row>
          <table:table-row>
            <table:table-cell table:style-name="Таблица47.A1" office:value-type="string">
              <text:p text:style-name="P5"><text:bookmark text:name="tp-2295"/>1</text:p>
            </table:table-cell>
            <table:table-cell table:style-name="Таблица47.A1" office:value-type="string">
              <text:p text:style-name="P5"><text:bookmark text:name="tp-2296"/>2</text:p>
            </table:table-cell>
            <table:table-cell table:style-name="Таблица47.A1" office:value-type="string">
              <text:p text:style-name="P5"><text:bookmark text:name="tp-2297"/>3</text:p>
            </table:table-cell>
            <table:table-cell table:style-name="Таблица47.A1" office:value-type="string">
              <text:p text:style-name="P5"><text:bookmark text:name="tp-2298"/>4</text:p>
            </table:table-cell>
            <table:table-cell table:style-name="Таблица47.A1" office:value-type="string">
              <text:p text:style-name="P5"><text:bookmark text:name="tp-2299"/>5</text:p>
            </table:table-cell>
            <table:table-cell table:style-name="Таблица47.A1" office:value-type="string">
              <text:p text:style-name="P5"><text:bookmark text:name="tp-2300"/>6</text:p>
            </table:table-cell>
          </table:table-row>
          <table:table-row>
            <table:table-cell table:style-name="Таблица47.A1" office:value-type="string">
              <text:p text:style-name="Основной_20_текст.gar-empty"> </text:p>
              <text:p text:style-name="Основной_20_текст.gar-empty"> </text:p>
              <text:p text:style-name="Основной_20_текст.gar-empty"> </text:p>
            </table:table-cell>
            <table:table-cell table:style-name="Таблица47.A1" office:value-type="string">
              <text:p text:style-name="Основной_20_текст.gar-empty"> </text:p>
            </table:table-cell>
            <table:table-cell table:style-name="Таблица47.A1" office:value-type="string">
              <text:p text:style-name="Основной_20_текст.gar-empty"> </text:p>
            </table:table-cell>
            <table:table-cell table:style-name="Таблица47.A1" office:value-type="string">
              <text:p text:style-name="Основной_20_текст.gar-empty"> </text:p>
            </table:table-cell>
            <table:table-cell table:style-name="Таблица47.A1" office:value-type="string">
              <text:p text:style-name="Основной_20_текст.gar-empty"> </text:p>
            </table:table-cell>
            <table:table-cell table:style-name="Таблица47.A1" office:value-type="string">
              <text:p text:style-name="Основной_20_текст.gar-empty"> </text:p>
            </table:table-cell>
          </table:table-row>
        </table:table>
        <text:p text:style-name="Основной_20_текст.gar-table-bottom"> </text:p>
        <text:p text:style-name="P3"><text:bookmark text:name="tp-2301"/><text:s text:c="5"/>В данную опись внесено _____________________________ единиц хранения</text:p>
        <text:p text:style-name="P3"><text:bookmark text:name="tp-2302"/><text:s text:c="32"/>(цифрами и прописью)</text:p>
        <text:p text:style-name="P3"><text:bookmark text:name="tp-2303"/>с №___________________________ по №_______________________, в том числе</text:p>
        <text:p text:style-name="P3"><text:bookmark text:name="tp-2304"/>литерные номера:_____________________________________</text:p>
        <text:p text:style-name="P3"><text:bookmark text:name="tp-2305"/>пропущенные номера:__________________________________</text:p>
        <text:p text:style-name="P3"><text:bookmark text:name="tp-2306"/>Начальник управления,</text:p>
        <text:p text:style-name="P3"><text:bookmark text:name="tp-2307"/>отдела <text:s text:c="26"/>Подпись <text:s text:c="20"/>И.О. Фамилия</text:p>
        <text:p text:style-name="P3"><text:bookmark text:name="tp-2308"/>Наименование</text:p>
        <text:p text:style-name="P3"><text:bookmark text:name="tp-2309"/>должности лица,</text:p>
        <text:p text:style-name="P3"><text:bookmark text:name="tp-2310"/>составившего опись <text:s text:c="14"/>Подпись <text:s text:c="20"/>И.О. Фамилия</text:p>
        <text:p text:style-name="P3"><text:bookmark text:name="tp-2311"/>СОГЛАСОВАНО <text:s text:c="27"/>УТВЕРЖДЕНО</text:p>
        <text:p text:style-name="P3"><text:bookmark text:name="tp-2312"/>Протокол ЦЭК (ЭК).......<text:a xlink:type="simple" xlink:href="#Lbl46992" text:style-name="Internet_20_link" text:visited-style-name="Visited_20_Internet_20_Link">**</text:a> <text:s text:c="12"/>Протокол ЭПК........<text:a xlink:type="simple" xlink:href="#Lbl46992" text:style-name="Internet_20_link" text:visited-style-name="Visited_20_Internet_20_Link">**</text:a></text:p>
        <text:p text:style-name="P3"><text:bookmark text:name="tp-2313"/>от_____________N _________ <text:s text:c="12"/>от_____________N _________</text:p>
        <text:p text:style-name="Основной_20_текст.gar-style-16"><text:bookmark text:name="tp-2314"/>______________________________</text:p>
        <text:p text:style-name="P3"><text:bookmark text:name="Lbl46991"/><text:bookmark text:name="tp-2315"/>* В описях надзорных производств не заполнять.</text:p>
        <text:p text:style-name="P3"><text:bookmark text:name="Lbl46992"/><text:bookmark text:name="tp-2316"/>** Здесь и в остальных формах ссылку на протокол ЦЭК (ЭК) прокуратуры или</text:p>
        <text:p text:style-name="P3"><text:bookmark text:name="tp-26701"/>организации или ЭПК уполномоченного органа исполнительной власти <text:s/>субъекта</text:p>
        <text:p text:style-name="P3"><text:bookmark text:name="tp-2318"/>Российской <text:s text:c="3"/>Федерации <text:s text:c="3"/>в <text:s text:c="2"/>области <text:s text:c="2"/>архивного <text:s text:c="2"/>дела, <text:s text:c="2"/>федерального</text:p>
        <text:p text:style-name="P3"><text:bookmark text:name="tp-2319"/>государственного архива <text:s/>рекомендуется <text:s/>заверять <text:s/>подписью соответственно</text:p>
        <text:p text:style-name="P3"><text:bookmark text:name="tp-2320"/>председателя ЦЭК (ЭК) или ЭПК.</text:p>
        <text:p text:style-name="P7"><text:bookmark text:name="tp-2765"/><text:span text:style-name="T1">Продолжение<text:line-break/></text:span><text:a xlink:type="simple" xlink:href="#Lbl46000" text:style-name="Internet_20_link" text:visited-style-name="Visited_20_Internet_20_Link"><text:span text:style-name="T1">приложения № 46</text:span></text:a></text:p>
        <text:p text:style-name="P3"><text:bookmark text:name="tp-2323"/><text:span text:style-name="T1">ЛИСТ-ЗАВЕРИТЕЛЬ ОПИСИ</text:span> №__________________________ФОНД___________________</text:p>
        <text:p text:style-name="P3"><text:bookmark text:name="tp-2324"/>Всего в настоящей описи пронумеровано____________________________ листов,</text:p>
        <text:p text:style-name="P3"><text:bookmark text:name="tp-2325"/><text:s text:c="41"/>(цифрами и прописью)</text:p>
        <text:p text:style-name="P3"><text:bookmark text:name="tp-2326"/>в том числе:</text:p>
        <text:p text:style-name="P3"><text:bookmark text:name="tp-2327"/>литерные номера:___________________________________</text:p>
        <text:p text:style-name="P3"><text:bookmark text:name="tp-2328"/>пропущенные номера:________________________________</text:p>
        <text:p text:style-name="P3"><text:bookmark text:name="tp-2329"/>Наименование</text:p>
        <text:p text:style-name="P3"><text:bookmark text:name="tp-2330"/>должности лица,</text:p>
        <text:p text:style-name="P3"><text:bookmark text:name="tp-2331"/>составившего опись <text:s text:c="14"/>Подпись <text:s text:c="20"/>И.О. Фамилия</text:p>
        <text:p text:style-name="P3"><text:bookmark text:name="tp-2332"/>дата</text:p>
        <text:p text:style-name="P3"><text:bookmark text:name="tp-2333"/><text:s text:c="32"/>Исполняется на отдельном листе формата А4</text:p>
        <text:h text:style-name="Основной_20_текст.colont" text:outline-level="1"><text:bookmark text:name="Lbl47000"/>Приложение 47</text:h>
        <text:p text:style-name="Основной_20_текст.gar-style-22"><text:bookmark text:name="tp-1073768526"/>Приложение 47 изменено с 11 декабря 2018 г. — <text:a xlink:type="simple" xlink:href="#Lbl42000" text:style-name="Internet_20_link" text:visited-style-name="Visited_20_Internet_20_Link">Приказ</text:a> Генеральной прокуратуры России от 29 декабря 2011 г. № 450</text:p>
        <text:p text:style-name="Основной_20_текст.gar-style-22"><text:bookmark text:name="tp-1073768531"/>См. предыдущую редакцию</text:p>
        <text:p text:style-name="P7"><text:bookmark text:name="tp-26704"/><text:span text:style-name="T1">Приложение № 47<text:line-break/>(к </text:span><text:a xlink:type="simple" xlink:href="#Lbl1011" text:style-name="Internet_20_link" text:visited-style-name="Visited_20_Internet_20_Link"><text:span text:style-name="T1">п. 10.11</text:span></text:a><text:span text:style-name="T1">)<text:line-break/>(с изменениями от 11 декабря 2018 г.)</text:span></text:p>
        <text:h text:style-name="Heading_20_4" text:outline-level="4"><text:bookmark text:name="tp-2336"/>Форма сводной описи<text:line-break/>дел (или годового раздела описи) по личному составу</text:h>
        <text:p text:style-name="P3"><text:bookmark text:name="tp-2337"/><text:s text:c="39"/>УТВЕРЖДАЮ</text:p>
        <text:p text:style-name="P3"><text:bookmark text:name="tp-2338"/><text:s text:c="39"/>Руководитель прокуратуры</text:p>
        <text:p text:style-name="P3"><text:bookmark text:name="tp-26705"/><text:s text:c="39"/>или организации</text:p>
        <text:p text:style-name="P3"><text:bookmark text:name="tp-2340"/><text:s text:c="39"/>Подпись</text:p>
        <text:p text:style-name="P3"><text:bookmark text:name="tp-2341"/><text:s text:c="39"/>Дата <text:s text:c="16"/>И.О. Фамилия</text:p>
        <text:p text:style-name="P4"><text:bookmark text:name="tp-2342"/>ОПИСЬ №________</text:p>
        <text:p text:style-name="P4"><text:bookmark text:name="tp-2343"/>дел по личному составу</text:p>
        <text:p text:style-name="P4"><text:bookmark text:name="tp-2344"/>за_________г.</text:p>
        <table:table table:name="Таблица48" table:style-name="Таблица48">
          <table:table-column table:style-name="Таблица48.A"/>
          <table:table-column table:style-name="Таблица48.B"/>
          <table:table-column table:style-name="Таблица48.C"/>
          <table:table-column table:style-name="Таблица48.D"/>
          <table:table-column table:style-name="Таблица48.E"/>
          <table:table-column table:style-name="Таблица48.F"/>
          <table:table-row>
            <table:table-cell table:style-name="Таблица48.A1" office:value-type="string">
              <text:p text:style-name="P5"><text:bookmark text:name="tp-2345"/>№ п/п</text:p>
            </table:table-cell>
            <table:table-cell table:style-name="Таблица48.A1" office:value-type="string">
              <text:p text:style-name="P5"><text:bookmark text:name="tp-2346"/>Индекс (номер) дела</text:p>
            </table:table-cell>
            <table:table-cell table:style-name="Таблица48.A1" office:value-type="string">
              <text:p text:style-name="P5"><text:bookmark text:name="tp-2347"/>Заголовок дела</text:p>
            </table:table-cell>
            <table:table-cell table:style-name="Таблица48.A1" office:value-type="string">
              <text:p text:style-name="P5"><text:bookmark text:name="tp-2348"/>Крайние даты дела (тома)</text:p>
            </table:table-cell>
            <table:table-cell table:style-name="Таблица48.A1" office:value-type="string">
              <text:p text:style-name="P5"><text:bookmark text:name="tp-2349"/>Количество листов в деле</text:p>
              <text:p text:style-name="P5"><text:bookmark text:name="tp-2350"/>(томе)</text:p>
            </table:table-cell>
            <table:table-cell table:style-name="Таблица48.A1" office:value-type="string">
              <text:p text:style-name="P5"><text:bookmark text:name="tp-2351"/>Примечание</text:p>
            </table:table-cell>
          </table:table-row>
          <table:table-row>
            <table:table-cell table:style-name="Таблица48.A1" office:value-type="string">
              <text:p text:style-name="P5"><text:bookmark text:name="tp-2352"/>1</text:p>
            </table:table-cell>
            <table:table-cell table:style-name="Таблица48.A1" office:value-type="string">
              <text:p text:style-name="P5"><text:bookmark text:name="tp-2353"/>2</text:p>
            </table:table-cell>
            <table:table-cell table:style-name="Таблица48.A1" office:value-type="string">
              <text:p text:style-name="P5"><text:bookmark text:name="tp-2354"/>3</text:p>
            </table:table-cell>
            <table:table-cell table:style-name="Таблица48.A1" office:value-type="string">
              <text:p text:style-name="P5"><text:bookmark text:name="tp-2355"/>4</text:p>
            </table:table-cell>
            <table:table-cell table:style-name="Таблица48.A1" office:value-type="string">
              <text:p text:style-name="P5"><text:bookmark text:name="tp-2356"/>5</text:p>
            </table:table-cell>
            <table:table-cell table:style-name="Таблица48.A1" office:value-type="string">
              <text:p text:style-name="P5"><text:bookmark text:name="tp-2357"/>6</text:p>
            </table:table-cell>
          </table:table-row>
          <table:table-row>
            <table:table-cell table:style-name="Таблица48.A1" office:value-type="string">
              <text:p text:style-name="Основной_20_текст.gar-empty"> </text:p>
              <text:p text:style-name="Основной_20_текст.gar-empty"> </text:p>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cell table:style-name="Таблица48.A1" office:value-type="string">
              <text:p text:style-name="Основной_20_текст.gar-empty"> </text:p>
            </table:table-cell>
          </table:table-row>
        </table:table>
        <text:p text:style-name="Основной_20_текст.gar-table-bottom"> </text:p>
        <text:p text:style-name="P3"><text:bookmark text:name="tp-2358"/>В данную опись внесено____________________________________единиц хранения</text:p>
        <text:p text:style-name="P3"><text:bookmark text:name="tp-2359"/><text:s text:c="30"/>(цифрами и прописью)</text:p>
        <text:p text:style-name="P3"><text:bookmark text:name="tp-2360"/>с №___________________________по №________________________, в том числе</text:p>
        <text:p text:style-name="P3"><text:bookmark text:name="tp-2361"/>литерные номера:_____________________________________</text:p>
        <text:p text:style-name="P3"><text:bookmark text:name="tp-2362"/>пропущенные номера:__________________________________</text:p>
        <text:p text:style-name="P3"><text:bookmark text:name="tp-2363"/>Начальник управления,</text:p>
        <text:p text:style-name="P3"><text:bookmark text:name="tp-2364"/>отдела <text:s text:c="26"/>Подпись <text:s text:c="20"/>И.О. Фамилия</text:p>
        <text:p text:style-name="P3"><text:bookmark text:name="tp-2365"/>Наименование</text:p>
        <text:p text:style-name="P3"><text:bookmark text:name="tp-2366"/>должности лица,</text:p>
        <text:p text:style-name="P3"><text:bookmark text:name="tp-2367"/>составившего опись <text:s text:c="14"/>Подпись <text:s text:c="20"/>И.О. Фамилия</text:p>
        <text:p text:style-name="P3"><text:bookmark text:name="tp-2368"/>СОГЛАСОВАНО <text:s text:c="27"/>СОГЛАСОВАНО</text:p>
        <text:p text:style-name="P3"><text:bookmark text:name="tp-2369"/>Протокол ЦЭК (ЭК)...... <text:s text:c="15"/>Протокол ЭПК.......</text:p>
        <text:p text:style-name="P3"><text:bookmark text:name="tp-2370"/><text:soft-page-break/>от______________N ________ <text:s text:c="12"/>от___________N _________</text:p>
        <text:p text:style-name="P7"><text:bookmark text:name="tp-2767"/><text:span text:style-name="T1">Продолжение<text:line-break/></text:span><text:a xlink:type="simple" xlink:href="#Lbl47000" text:style-name="Internet_20_link" text:visited-style-name="Visited_20_Internet_20_Link"><text:span text:style-name="T1">приложения № 47</text:span></text:a></text:p>
        <text:p text:style-name="P3"><text:bookmark text:name="tp-2373"/><text:span text:style-name="T1">ЛИСТ-ЗАВЕРИТЕЛЬ ОПИСИ</text:span> №______________________________ФОНД_______________</text:p>
        <text:p text:style-name="P3"><text:bookmark text:name="tp-2374"/>Всего в настоящей описи пронумеровано ___________________________ листов,</text:p>
        <text:p text:style-name="P3"><text:bookmark text:name="tp-2375"/><text:s text:c="42"/>(цифрами и прописью)</text:p>
        <text:p text:style-name="P3"><text:bookmark text:name="tp-2376"/>в том числе:</text:p>
        <text:p text:style-name="P3"><text:bookmark text:name="tp-2377"/>литерные номера:__________________________________</text:p>
        <text:p text:style-name="P3"><text:bookmark text:name="tp-2378"/>пропущенные номера:_______________________________</text:p>
        <text:p text:style-name="P3"><text:bookmark text:name="tp-2379"/>Наименование должности</text:p>
        <text:p text:style-name="P3"><text:bookmark text:name="tp-2380"/>лица, составившего опись <text:s text:c="8"/>Подпись <text:s text:c="20"/>И.О. Фамилия</text:p>
        <text:p text:style-name="P3"><text:bookmark text:name="tp-2381"/>дата</text:p>
        <text:p text:style-name="P3"><text:bookmark text:name="tp-2382"/><text:s text:c="32"/>Исполняется на отдельном листе формата А4</text:p>
        <text:h text:style-name="Основной_20_текст.colont" text:outline-level="1"><text:bookmark text:name="Lbl48000"/>Приложение 48</text:h>
        <text:p text:style-name="Основной_20_текст.gar-style-22"><text:bookmark text:name="tp-1073768530"/>Приложение 48 изменено с 11 декабря 2018 г. — <text:a xlink:type="simple" xlink:href="#Lbl42000" text:style-name="Internet_20_link" text:visited-style-name="Visited_20_Internet_20_Link">Приказ</text:a> Генеральной прокуратуры России от 29 декабря 2011 г. № 450</text:p>
        <text:p text:style-name="Основной_20_текст.gar-style-22"><text:bookmark text:name="tp-1073768536"/>См. предыдущую редакцию</text:p>
        <text:p text:style-name="P7"><text:bookmark text:name="tp-26708"/><text:span text:style-name="T1">Приложение № 48<text:line-break/>(к </text:span><text:a xlink:type="simple" xlink:href="#Lbl9311" text:style-name="Internet_20_link" text:visited-style-name="Visited_20_Internet_20_Link"><text:span text:style-name="T1">пп. 9.3.11</text:span></text:a><text:span text:style-name="T1">, </text:span><text:a xlink:type="simple" xlink:href="#Lbl1012" text:style-name="Internet_20_link" text:visited-style-name="Visited_20_Internet_20_Link"><text:span text:style-name="T1">10.12</text:span></text:a><text:span text:style-name="T1">)<text:line-break/>(с изменениями от 11 декабря 2018 г.)</text:span></text:p>
        <text:h text:style-name="Heading_20_4" text:outline-level="4"><text:bookmark text:name="tp-2385"/>Форма акта<text:line-break/>о выделении к уничтожению документов, дел, производств, не подлежащих хранению</text:h>
        <text:p text:style-name="P3"><text:bookmark text:name="tp-2386"/><text:s text:c="41"/>УТВЕРЖДАЮ</text:p>
        <text:p text:style-name="P3"><text:bookmark text:name="tp-2387"/><text:s text:c="41"/>Руководитель <text:s text:c="4"/>прокуратуры</text:p>
        <text:p text:style-name="P3"><text:bookmark text:name="tp-26709"/><text:s text:c="41"/>или организации, структурного</text:p>
        <text:p text:style-name="P3"><text:bookmark text:name="tp-2389"/><text:s text:c="41"/>подразделения</text:p>
        <text:p text:style-name="P3"><text:bookmark text:name="tp-2390"/><text:s text:c="41"/>Подпись</text:p>
        <text:p text:style-name="P3"><text:bookmark text:name="tp-2391"/><text:s text:c="11"/><text:span text:style-name="T1">АКТ</text:span></text:p>
        <text:p text:style-name="P3"><text:bookmark text:name="tp-2392"/><text:s text:c="41"/>Дата <text:s text:c="9"/>И.О. Фамилия</text:p>
        <text:p text:style-name="P3"><text:bookmark text:name="tp-2393"/>____________N ____________</text:p>
        <text:p text:style-name="P3"><text:bookmark text:name="tp-2394"/>__________________________</text:p>
        <text:p text:style-name="P3"><text:bookmark text:name="tp-2395"/><text:s text:c="4"/>(место составления)</text:p>
        <text:p text:style-name="P3"><text:bookmark text:name="tp-2396"/>о выделении к уничтожению</text:p>
        <text:p text:style-name="P3"><text:bookmark text:name="tp-2397"/>документов, дел, производств,</text:p>
        <text:p text:style-name="P3"><text:bookmark text:name="tp-2398"/>не подлежащих хранению</text:p>
        <text:p text:style-name="P3"><text:bookmark text:name="tp-2399"/>На основании_____________________________________________________________</text:p>
        <text:p text:style-name="P3"><text:bookmark text:name="tp-2400"/><text:s text:c="13"/>(название и выходные данные Перечня документов с указанием</text:p>
        <text:p text:style-name="P3"><text:bookmark text:name="tp-2401"/><text:s text:c="32"/>сроков их хранения)</text:p>
        <text:p text:style-name="P3"><text:bookmark text:name="tp-2402"/>_________________________________________________________________________</text:p>
        <text:p text:style-name="P3"><text:bookmark text:name="tp-2403"/>отобраны <text:s/>к <text:s/>уничтожению <text:s/>как <text:s/>не <text:s/>имеющие <text:s/>научно-исторической <text:s/>ценности</text:p>
        <text:p text:style-name="P3"><text:bookmark text:name="tp-2404"/>и утратившие практическое значение документы</text:p>
        <text:p text:style-name="P3"><text:bookmark text:name="tp-2405"/>_________________________________________________________________________</text:p>
        <text:p text:style-name="P3"><text:bookmark text:name="tp-26710"/><text:s text:c="4"/>(название прокуратуры или организации, структурного подразделения)</text:p>
        <table:table table:name="Таблица49" table:style-name="Таблица49">
          <table:table-column table:style-name="Таблица49.A"/>
          <table:table-column table:style-name="Таблица49.B"/>
          <table:table-column table:style-name="Таблица49.C"/>
          <table:table-column table:style-name="Таблица49.D"/>
          <table:table-column table:style-name="Таблица49.E"/>
          <table:table-column table:style-name="Таблица49.F"/>
          <table:table-column table:style-name="Таблица49.G"/>
          <table:table-column table:style-name="Таблица49.H"/>
          <table:table-row>
            <table:table-cell table:style-name="Таблица49.A1" office:value-type="string">
              <text:p text:style-name="P5"><text:bookmark text:name="tp-2407"/>№ п/п</text:p>
            </table:table-cell>
            <table:table-cell table:style-name="Таблица49.A1" office:value-type="string">
              <text:p text:style-name="P5"><text:bookmark text:name="tp-2408"/>Номер описи (если есть) и № по описи</text:p>
            </table:table-cell>
            <table:table-cell table:style-name="Таблица49.A1" office:value-type="string">
              <text:p text:style-name="P5"><text:bookmark text:name="tp-2409"/>Индекс (номер) дела, н/п</text:p>
            </table:table-cell>
            <table:table-cell table:style-name="Таблица49.A1" office:value-type="string">
              <text:p text:style-name="P5"><text:bookmark text:name="tp-2410"/>Заголовок дела, н/п</text:p>
            </table:table-cell>
            <table:table-cell table:style-name="Таблица49.A1" office:value-type="string">
              <text:p text:style-name="P5"><text:bookmark text:name="tp-2411"/>Крайние даты дела</text:p>
            </table:table-cell>
            <table:table-cell table:style-name="Таблица49.A1" office:value-type="string">
              <text:p text:style-name="P5"><text:bookmark text:name="tp-2412"/>Кол-во томов</text:p>
            </table:table-cell>
            <table:table-cell table:style-name="Таблица49.A1" office:value-type="string">
              <text:p text:style-name="P5"><text:bookmark text:name="tp-2413"/>Срок хранения и номер статьи по Перечню</text:p>
            </table:table-cell>
            <table:table-cell table:style-name="Таблица49.A1" office:value-type="string">
              <text:p text:style-name="P5"><text:bookmark text:name="tp-2414"/>Примечание</text:p>
            </table:table-cell>
          </table:table-row>
          <table:table-row>
            <table:table-cell table:style-name="Таблица49.A1" office:value-type="string">
              <text:p text:style-name="P5"><text:bookmark text:name="tp-2415"/>1</text:p>
            </table:table-cell>
            <table:table-cell table:style-name="Таблица49.A1" office:value-type="string">
              <text:p text:style-name="P5"><text:bookmark text:name="tp-2416"/>2</text:p>
            </table:table-cell>
            <table:table-cell table:style-name="Таблица49.A1" office:value-type="string">
              <text:p text:style-name="P5"><text:bookmark text:name="tp-2417"/>3</text:p>
            </table:table-cell>
            <table:table-cell table:style-name="Таблица49.A1" office:value-type="string">
              <text:p text:style-name="P5"><text:bookmark text:name="tp-2418"/>4</text:p>
            </table:table-cell>
            <table:table-cell table:style-name="Таблица49.A1" office:value-type="string">
              <text:p text:style-name="P5"><text:bookmark text:name="tp-2419"/>5</text:p>
            </table:table-cell>
            <table:table-cell table:style-name="Таблица49.A1" office:value-type="string">
              <text:p text:style-name="P5"><text:bookmark text:name="tp-2420"/>6</text:p>
            </table:table-cell>
            <table:table-cell table:style-name="Таблица49.A1" office:value-type="string">
              <text:p text:style-name="P5"><text:bookmark text:name="tp-2421"/>7</text:p>
            </table:table-cell>
            <table:table-cell table:style-name="Таблица49.A1" office:value-type="string">
              <text:p text:style-name="P5"><text:bookmark text:name="tp-2422"/>8</text:p>
            </table:table-cell>
          </table:table-row>
          <table:table-row>
            <table:table-cell table:style-name="Таблица49.A1"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able:table-cell>
            <table:table-cell table:style-name="Таблица49.A1" office:value-type="string">
              <text:p text:style-name="Основной_20_текст.gar-empty"> </text:p>
            </table:table-cell>
            <table:table-cell table:style-name="Таблица49.A1" office:value-type="string">
              <text:p text:style-name="Основной_20_текст.gar-empty"> </text:p>
            </table:table-cell>
            <table:table-cell table:style-name="Таблица49.A1" office:value-type="string">
              <text:p text:style-name="Основной_20_текст.gar-empty"> </text:p>
            </table:table-cell>
            <table:table-cell table:style-name="Таблица49.A1" office:value-type="string">
              <text:p text:style-name="Основной_20_текст.gar-empty"> </text:p>
            </table:table-cell>
            <table:table-cell table:style-name="Таблица49.A1" office:value-type="string">
              <text:p text:style-name="Основной_20_текст.gar-empty"> </text:p>
            </table:table-cell>
            <table:table-cell table:style-name="Таблица49.A1" office:value-type="string">
              <text:p text:style-name="Основной_20_текст.gar-empty"> </text:p>
            </table:table-cell>
            <table:table-cell table:style-name="Таблица49.A1" office:value-type="string">
              <text:p text:style-name="Основной_20_текст.gar-empty"> </text:p>
            </table:table-cell>
          </table:table-row>
        </table:table>
        <text:p text:style-name="Основной_20_текст.gar-table-bottom"> </text:p>
        <text:p text:style-name="P7"><text:bookmark text:name="tp-2769"/><text:span text:style-name="T1">Продолжение<text:line-break/></text:span><text:a xlink:type="simple" xlink:href="#Lbl48000" text:style-name="Internet_20_link" text:visited-style-name="Visited_20_Internet_20_Link"><text:span text:style-name="T1">приложения № 48</text:span></text:a></text:p>
        <table:table table:name="Таблица50" table:style-name="Таблица50">
          <table:table-column table:style-name="Таблица50.A"/>
          <table:table-column table:style-name="Таблица50.B"/>
          <table:table-column table:style-name="Таблица50.C"/>
          <table:table-column table:style-name="Таблица50.D"/>
          <table:table-column table:style-name="Таблица50.E"/>
          <table:table-column table:style-name="Таблица50.F"/>
          <table:table-column table:style-name="Таблица50.G"/>
          <table:table-column table:style-name="Таблица50.H"/>
          <table:table-row>
            <table:table-cell table:style-name="Таблица50.A1" office:value-type="string">
              <text:p text:style-name="P5"><text:bookmark text:name="tp-2425"/>№ п/п</text:p>
            </table:table-cell>
            <table:table-cell table:style-name="Таблица50.A1" office:value-type="string">
              <text:p text:style-name="P5"><text:bookmark text:name="tp-2426"/>Номер описи (если есть)и № по описи</text:p>
            </table:table-cell>
            <table:table-cell table:style-name="Таблица50.A1" office:value-type="string">
              <text:p text:style-name="P5"><text:bookmark text:name="tp-2427"/>Индекс (номер) дела, н/п</text:p>
            </table:table-cell>
            <table:table-cell table:style-name="Таблица50.A1" office:value-type="string">
              <text:p text:style-name="P5"><text:bookmark text:name="tp-2428"/>Заголовок дела, н/п</text:p>
            </table:table-cell>
            <table:table-cell table:style-name="Таблица50.A1" office:value-type="string">
              <text:p text:style-name="P5"><text:bookmark text:name="tp-2429"/>Крайние даты дела</text:p>
            </table:table-cell>
            <table:table-cell table:style-name="Таблица50.A1" office:value-type="string">
              <text:p text:style-name="P5"><text:bookmark text:name="tp-2430"/>Кол-во томов</text:p>
            </table:table-cell>
            <table:table-cell table:style-name="Таблица50.A1" office:value-type="string">
              <text:p text:style-name="P5"><text:bookmark text:name="tp-2431"/>Срок хранения и номер статьи по Перечню</text:p>
            </table:table-cell>
            <table:table-cell table:style-name="Таблица50.A1" office:value-type="string">
              <text:p text:style-name="P5"><text:bookmark text:name="tp-2432"/>Примечание</text:p>
            </table:table-cell>
          </table:table-row>
          <table:table-row>
            <table:table-cell table:style-name="Таблица50.A1" office:value-type="string">
              <text:p text:style-name="P5"><text:bookmark text:name="tp-2433"/>1</text:p>
            </table:table-cell>
            <table:table-cell table:style-name="Таблица50.A1" office:value-type="string">
              <text:p text:style-name="P5"><text:bookmark text:name="tp-2434"/>2</text:p>
            </table:table-cell>
            <table:table-cell table:style-name="Таблица50.A1" office:value-type="string">
              <text:p text:style-name="P5"><text:bookmark text:name="tp-2435"/>3</text:p>
            </table:table-cell>
            <table:table-cell table:style-name="Таблица50.A1" office:value-type="string">
              <text:p text:style-name="P5"><text:bookmark text:name="tp-2436"/>4</text:p>
            </table:table-cell>
            <table:table-cell table:style-name="Таблица50.A1" office:value-type="string">
              <text:p text:style-name="P5"><text:bookmark text:name="tp-2437"/>5</text:p>
            </table:table-cell>
            <table:table-cell table:style-name="Таблица50.A1" office:value-type="string">
              <text:p text:style-name="P5"><text:bookmark text:name="tp-2438"/>6</text:p>
            </table:table-cell>
            <table:table-cell table:style-name="Таблица50.A1" office:value-type="string">
              <text:p text:style-name="P5"><text:bookmark text:name="tp-2439"/>7</text:p>
            </table:table-cell>
            <table:table-cell table:style-name="Таблица50.A1" office:value-type="string">
              <text:p text:style-name="P5"><text:bookmark text:name="tp-2440"/>8</text:p>
            </table:table-cell>
          </table:table-row>
          <table:table-row>
            <table:table-cell table:style-name="Таблица50.A1" office:value-type="string">
              <text:p text:style-name="Основной_20_текст.gar-empty"> </text:p>
              <text:p text:style-name="Основной_20_текст.gar-empty"> </text:p>
              <text:p text:style-name="Основной_20_текст.gar-empty"> </text:p>
            </table:table-cell>
            <table:table-cell table:style-name="Таблица50.A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A1" office:value-type="string">
              <text:p text:style-name="Основной_20_текст.gar-empty"> </text:p>
            </table:table-cell>
            <table:table-cell table:style-name="Таблица50.A1" office:value-type="string">
              <text:p text:style-name="Основной_20_текст.gar-empty"> </text:p>
            </table:table-cell>
          </table:table-row>
        </table:table>
        <text:p text:style-name="Основной_20_текст.gar-table-bottom"> </text:p>
        <text:p text:style-name="P3"><text:bookmark text:name="tp-2441"/>Итого____________________________________________единиц хранения за____г.</text:p>
        <text:p text:style-name="P3"><text:bookmark text:name="tp-2442"/><text:s text:c="18"/>(цифрами и прописью)</text:p>
        <text:p text:style-name="P3"><text:bookmark text:name="tp-2443"/>Описи дел постоянного хранения за ______________________ годы утверждены,</text:p>
        <text:p text:style-name="P3"><text:bookmark text:name="tp-2444"/>а по личному составу согласованы с ЭПК___________________________________</text:p>
        <text:p text:style-name="P3"><text:bookmark text:name="tp-2445"/><text:s text:c="37"/>(наименование уполномоченного органа</text:p>
        <text:p text:style-name="P3"><text:bookmark text:name="tp-2446"/>_________________________________________________________________________</text:p>
        <text:p text:style-name="P3"><text:bookmark text:name="tp-2447"/><text:s/>исполнительной власти субъекта Российской Федерации в области архивного</text:p>
        <text:p text:style-name="P3"><text:bookmark text:name="tp-2448"/><text:s text:c="15"/>дела, федерального государственного архива)</text:p>
        <text:p text:style-name="P3"><text:bookmark text:name="tp-2449"/>Наименование должности лиц,</text:p>
        <text:p text:style-name="P3"><text:bookmark text:name="tp-2450"/>в том числе членов ЦЭК или ЭК,</text:p>
        <text:p text:style-name="P3"><text:bookmark text:name="tp-2451"/>проводивших экспертизу и</text:p>
        <text:p text:style-name="P3"><text:bookmark text:name="tp-2452"/>отбор на уничтожение <text:s text:c="14"/>Подписи <text:s text:c="18"/>И.О. Фамилии</text:p>
        <text:p text:style-name="P3"><text:bookmark text:name="tp-2453"/>Документы в количестве __________________________________ единиц хранения</text:p>
        <text:p text:style-name="P3"><text:bookmark text:name="tp-2454"/>сданы в__________________________________________________________________</text:p>
        <text:p text:style-name="P3"><text:bookmark text:name="tp-2455"/><text:s text:c="27"/>(наименование организации)</text:p>
        <text:p text:style-name="P3"><text:bookmark text:name="tp-2456"/>на переработку по приемо-сдаточной накладной от ______________N _________</text:p>
        <text:p text:style-name="P3"><text:bookmark text:name="tp-2457"/>Наименование должности</text:p>
        <text:p text:style-name="P3"><text:bookmark text:name="tp-2458"/><text:soft-page-break/>работника, сдавшего</text:p>
        <text:p text:style-name="P3"><text:bookmark text:name="tp-2459"/>документы на переработку <text:s text:c="10"/>Подпись <text:s text:c="18"/>И.О. Фамилия</text:p>
        <text:p text:style-name="P3"><text:bookmark text:name="tp-2460"/>Дата</text:p>
        <text:p text:style-name="P3"><text:bookmark text:name="tp-2461"/>Изменения в учетные документы внесены:</text:p>
        <text:p text:style-name="P3"><text:bookmark text:name="tp-2462"/>Наименование должности</text:p>
        <text:p text:style-name="P3"><text:bookmark text:name="tp-2463"/>работника архива,</text:p>
        <text:p text:style-name="P3"><text:bookmark text:name="tp-2464"/>внесшего изменения в</text:p>
        <text:p text:style-name="P3"><text:bookmark text:name="tp-2465"/>учетные документы <text:s text:c="17"/>Подпись <text:s text:c="18"/>И.О. Фамилия</text:p>
        <text:p text:style-name="P3"><text:bookmark text:name="tp-2466"/>Дата</text:p>
        <text:p text:style-name="P3"><text:bookmark text:name="tp-2467"/>УТВЕРЖДЕНО</text:p>
        <text:p text:style-name="P3"><text:bookmark text:name="tp-2468"/>Протокол ЭПК_____________________________</text:p>
        <text:p text:style-name="P3"><text:bookmark text:name="tp-2469"/><text:s text:c="5"/>(наименование уполномоченного органа</text:p>
        <text:p text:style-name="P3"><text:bookmark text:name="tp-2470"/>_________________________________________</text:p>
        <text:p text:style-name="P3"><text:bookmark text:name="tp-2471"/>исполнительной власти субъекта Российской</text:p>
        <text:p text:style-name="P3"><text:bookmark text:name="tp-2472"/><text:s text:c="3"/>Федерации в области архивного дела,</text:p>
        <text:p text:style-name="P3"><text:bookmark text:name="tp-2473"/>_________________________________________</text:p>
        <text:p text:style-name="P3"><text:bookmark text:name="tp-2474"/><text:s text:c="3"/>федерального государственного архива)</text:p>
        <text:p text:style-name="P3"><text:bookmark text:name="tp-2475"/>от____________N ____________</text:p>
        <text:h text:style-name="Основной_20_текст.colont" text:outline-level="1"><text:bookmark text:name="Lbl49000"/>Приложение 49</text:h>
        <text:p text:style-name="Основной_20_текст.gar-style-22"><text:bookmark text:name="tp-1073768535"/>Приложение 49 изменено с 11 декабря 2018 г. — <text:a xlink:type="simple" xlink:href="#Lbl42000" text:style-name="Internet_20_link" text:visited-style-name="Visited_20_Internet_20_Link">Приказ</text:a> Генеральной прокуратуры России от 29 декабря 2011 г. № 450</text:p>
        <text:p text:style-name="Основной_20_текст.gar-style-22"><text:bookmark text:name="tp-1073768539"/>См. предыдущую редакцию</text:p>
        <text:p text:style-name="P7"><text:bookmark text:name="tp-26713"/><text:span text:style-name="T1">Приложение № 49<text:line-break/>(к </text:span><text:a xlink:type="simple" xlink:href="#Lbl938" text:style-name="Internet_20_link" text:visited-style-name="Visited_20_Internet_20_Link"><text:span text:style-name="T1">п. 9.3.8</text:span></text:a><text:span text:style-name="T1">)<text:line-break/>(с изменениями от 11 декабря 2018 г.)</text:span></text:p>
        <text:p text:style-name="P3"><text:bookmark text:name="tp-2478"/><text:s text:c="31"/><text:span text:style-name="T1">ТРЕБОВАНИЕ</text:span></text:p>
        <text:p text:style-name="P3"><text:bookmark text:name="tp-2479"/><text:s text:c="16"/><text:span text:style-name="T1">на получение архивных материалов из архива</text:span></text:p>
        <text:p text:style-name="P3"><text:bookmark text:name="tp-2480"/>_________________________________________________________________________</text:p>
        <text:p text:style-name="P3"><text:bookmark text:name="tp-26714"/><text:s text:c="16"/>(наименование прокуратуры или организации)</text:p>
        <text:p text:style-name="P3"><text:bookmark text:name="tp-2482"/>Прошу выдать дело или производство N</text:p>
        <text:p text:style-name="P3"><text:bookmark text:name="tp-2483"/>____________________________________</text:p>
        <text:p text:style-name="P3"><text:bookmark text:name="tp-2484"/>опись №___________порядковый номер по описи ____________</text:p>
        <text:p text:style-name="P3"><text:bookmark text:name="tp-2485"/>Наименование дела или производства_______________________________________</text:p>
        <text:p text:style-name="P3"><text:bookmark text:name="tp-2486"/>_________________________________________________________________________</text:p>
        <text:p text:style-name="P3"><text:bookmark text:name="tp-2487"/>_________________________________________________________________________</text:p>
        <text:p text:style-name="P3"><text:bookmark text:name="tp-2488"/>управления (отдела)</text:p>
        <text:p text:style-name="P3"><text:bookmark text:name="tp-2489"/>_________________________________________________________________________</text:p>
        <text:p text:style-name="P3"><text:bookmark text:name="tp-2490"/>Прокурор, помощник</text:p>
        <text:p text:style-name="P3"><text:bookmark text:name="tp-2491"/>прокурора <text:s text:c="25"/>Подпись <text:s text:c="18"/>И.О. Фамилия</text:p>
        <text:p text:style-name="P3"><text:bookmark text:name="tp-2492"/>«______»___________ ____г.</text:p>
        <text:p text:style-name="P3"><text:bookmark text:name="tp-2493"/><text:s text:c="64"/>Формат А6</text:p>
        <text:h text:style-name="Основной_20_текст.colont" text:outline-level="1"><text:bookmark text:name="Lbl50000"/>Приложение 50</text:h>
        <text:p text:style-name="P7"><text:bookmark text:name="tp-2771"/><text:span text:style-name="T1">Приложение № 50<text:line-break/>(к </text:span><text:a xlink:type="simple" xlink:href="#Lbl9217" text:style-name="Internet_20_link" text:visited-style-name="Visited_20_Internet_20_Link"><text:span text:style-name="T1">п. 9.2.1.7</text:span></text:a><text:span text:style-name="T1">)</text:span></text:p>
        <text:p text:style-name="P3"><text:bookmark text:name="tp-2496"/><text:s text:c="28"/><text:span text:style-name="T1">ВНУТРЕННЯЯ ОПИСЬ</text:span></text:p>
        <text:p text:style-name="P3"><text:bookmark text:name="tp-2497"/><text:s text:c="10"/><text:span text:style-name="T1">документов дела или производства №__________________</text:span></text:p>
        <table:table table:name="Таблица51" table:style-name="Таблица51">
          <table:table-column table:style-name="Таблица51.A"/>
          <table:table-column table:style-name="Таблица51.B"/>
          <table:table-column table:style-name="Таблица51.C"/>
          <table:table-column table:style-name="Таблица51.D"/>
          <table:table-column table:style-name="Таблица51.E"/>
          <table:table-column table:style-name="Таблица51.F"/>
          <table:table-row>
            <table:table-cell table:style-name="Таблица51.A1" office:value-type="string">
              <text:p text:style-name="P5"><text:bookmark text:name="tp-2498"/>№ п/п</text:p>
            </table:table-cell>
            <table:table-cell table:style-name="Таблица51.A1" office:value-type="string">
              <text:p text:style-name="P5"><text:bookmark text:name="tp-2499"/>Дата документа</text:p>
            </table:table-cell>
            <table:table-cell table:style-name="Таблица51.A1" office:value-type="string">
              <text:p text:style-name="P5"><text:bookmark text:name="tp-2500"/>Индекс или номер документа</text:p>
              <text:p text:style-name="P5"><text:bookmark text:name="tp-2501"/>(если имеется)</text:p>
            </table:table-cell>
            <table:table-cell table:style-name="Таблица51.A1" office:value-type="string">
              <text:p text:style-name="P5"><text:bookmark text:name="tp-2502"/>Наименование документа</text:p>
            </table:table-cell>
            <table:table-cell table:style-name="Таблица51.A1" office:value-type="string">
              <text:p text:style-name="P5"><text:bookmark text:name="tp-2503"/>Номера листов дела</text:p>
            </table:table-cell>
            <table:table-cell table:style-name="Таблица51.A1" office:value-type="string">
              <text:p text:style-name="P5"><text:bookmark text:name="tp-2504"/>Примечание</text:p>
            </table:table-cell>
          </table:table-row>
          <table:table-row>
            <table:table-cell table:style-name="Таблица51.A1" office:value-type="string">
              <text:p text:style-name="P5"><text:bookmark text:name="tp-2505"/>1</text:p>
            </table:table-cell>
            <table:table-cell table:style-name="Таблица51.A1" office:value-type="string">
              <text:p text:style-name="P5"><text:bookmark text:name="tp-2506"/>2</text:p>
            </table:table-cell>
            <table:table-cell table:style-name="Таблица51.A1" office:value-type="string">
              <text:p text:style-name="P5"><text:bookmark text:name="tp-2507"/>3</text:p>
            </table:table-cell>
            <table:table-cell table:style-name="Таблица51.A1" office:value-type="string">
              <text:p text:style-name="P5"><text:bookmark text:name="tp-2508"/>4</text:p>
            </table:table-cell>
            <table:table-cell table:style-name="Таблица51.A1" office:value-type="string">
              <text:p text:style-name="P5"><text:bookmark text:name="tp-2509"/>5</text:p>
            </table:table-cell>
            <table:table-cell table:style-name="Таблица51.A1" office:value-type="string">
              <text:p text:style-name="P5"><text:bookmark text:name="tp-2510"/>6</text:p>
            </table:table-cell>
          </table:table-row>
          <table:table-row>
            <table:table-cell table:style-name="Таблица51.A1"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cell table:style-name="Таблица51.A1" office:value-type="string">
              <text:p text:style-name="Основной_20_текст.gar-empty"> </text:p>
            </table:table-cell>
          </table:table-row>
        </table:table>
        <text:p text:style-name="Основной_20_текст.gar-table-bottom"> </text:p>
        <text:p text:style-name="P3"><text:bookmark text:name="tp-2511"/>Итого__________________________________________________________документов</text:p>
        <text:p text:style-name="P3"><text:bookmark text:name="tp-2512"/><text:s text:c="22"/>(цифрами и прописью)</text:p>
        <text:p text:style-name="P3"><text:bookmark text:name="tp-2513"/>Количество листов внутренней описи_______________________________________</text:p>
        <text:p text:style-name="P3"><text:bookmark text:name="tp-2514"/><text:s text:c="44"/>(цифрами и прописью)</text:p>
        <text:p text:style-name="P3"><text:bookmark text:name="tp-2515"/>Наименование должности</text:p>
        <text:p text:style-name="P3"><text:bookmark text:name="tp-2516"/>работника, составившего</text:p>
        <text:p text:style-name="P3"><text:bookmark text:name="tp-2517"/>внутреннюю опись документов</text:p>
        <text:p text:style-name="P3"><text:bookmark text:name="tp-2518"/>дела или производства <text:s text:c="13"/>Подпись <text:s text:c="18"/>И.О. Фамилия</text:p>
        <text:p text:style-name="P3"><text:bookmark text:name="tp-2519"/>Дата</text:p>
        <text:p text:style-name="P3"><text:bookmark text:name="tp-2520"/><text:s text:c="64"/>Формат А4</text:p>
        <text:h text:style-name="Основной_20_текст.colont" text:outline-level="1"><text:bookmark text:name="Lbl51000"/>Приложение 51</text:h>
        <text:p text:style-name="P7"><text:bookmark text:name="tp-2772"/><text:span text:style-name="T1">Приложение № 51<text:line-break/>(к </text:span><text:a xlink:type="simple" xlink:href="#Lbl9218" text:style-name="Internet_20_link" text:visited-style-name="Visited_20_Internet_20_Link"><text:span text:style-name="T1">п. 9.2.1.8</text:span></text:a><text:span text:style-name="T1">)</text:span></text:p>
        <text:p text:style-name="P3"><text:bookmark text:name="tp-2523"/><text:s text:c="20"/><text:span text:style-name="T1">ЛИСТ-ЗАВЕРИТЕЛЬ ДЕЛА №________</text:span></text:p>
        <text:p text:style-name="P3"><text:bookmark text:name="tp-2524"/>В деле подшито и пронумеровано____________________________________листов,</text:p>
        <text:p text:style-name="P3"><text:bookmark text:name="tp-2525"/><text:s text:c="38"/>(цифрами и прописью)</text:p>
        <text:p text:style-name="P3"><text:bookmark text:name="tp-2526"/>в том числе:</text:p>
        <text:p text:style-name="P3"><text:bookmark text:name="tp-2527"/>литерные номера листов:__________________________________________________</text:p>
        <text:p text:style-name="P3"><text:bookmark text:name="tp-2528"/>пропущенные номера листов _______________________________________________</text:p>
        <text:p text:style-name="P3"><text:bookmark text:name="tp-2529"/>+ листов внутренней описи________________________________________________</text:p>
        <table:table table:name="Таблица52" table:style-name="Таблица52">
          <table:table-column table:style-name="Таблица52.A"/>
          <table:table-column table:style-name="Таблица52.B"/>
          <table:table-row>
            <table:table-cell table:style-name="Таблица52.A1" office:value-type="string">
              <text:p text:style-name="P5"><text:bookmark text:name="tp-2530"/>особенности физического состояния и формирования дела</text:p>
            </table:table-cell>
            <table:table-cell table:style-name="Таблица52.A1" office:value-type="string">
              <text:p text:style-name="P5"><text:bookmark text:name="tp-2531"/>NN листов</text:p>
            </table:table-cell>
          </table:table-row>
          <table:table-row>
            <table:table-cell table:style-name="Таблица52.A1" office:value-type="string">
              <text:p text:style-name="P5"><text:bookmark text:name="tp-2532"/>1</text:p>
            </table:table-cell>
            <table:table-cell table:style-name="Таблица52.A1" office:value-type="string">
              <text:p text:style-name="P5"><text:bookmark text:name="tp-2533"/>2</text:p>
            </table:table-cell>
          </table:table-row>
          <table:table-row>
            <table:table-cell table:style-name="Таблица52.A1"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text:soft-page-break/> </text:p>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able:table-cell>
            <table:table-cell table:style-name="Таблица52.A1" office:value-type="string">
              <text:p text:style-name="Основной_20_текст.gar-empty"> </text:p>
            </table:table-cell>
          </table:table-row>
        </table:table>
        <text:p text:style-name="Основной_20_текст.gar-table-bottom"> </text:p>
        <text:p text:style-name="P3"><text:bookmark text:name="tp-2534"/>Наименование</text:p>
        <text:p text:style-name="P3"><text:bookmark text:name="tp-2535"/>должности работника <text:s text:c="15"/>Подпись <text:s text:c="18"/>И.О. Фамилия</text:p>
        <text:p text:style-name="P3"><text:bookmark text:name="tp-2536"/>Дата</text:p>
        <text:p text:style-name="P3"><text:bookmark text:name="tp-2537"/><text:s text:c="64"/>Формат А4</text:p>
        <text:h text:style-name="Основной_20_текст.colont" text:outline-level="1"><text:bookmark text:name="Lbl52000"/>Приложение 52</text:h>
        <text:p text:style-name="P7"><text:bookmark text:name="tp-2773"/><text:span text:style-name="T1">Приложение № 52<text:line-break/>(к </text:span><text:a xlink:type="simple" xlink:href="#Lbl935" text:style-name="Internet_20_link" text:visited-style-name="Visited_20_Internet_20_Link"><text:span text:style-name="T1">п. 9.3.5</text:span></text:a><text:span text:style-name="T1">)</text:span></text:p>
        <text:p text:style-name="P3"><text:bookmark text:name="tp-2540"/><text:s text:c="45"/><text:span text:style-name="T1">КНИГА</text:span></text:p>
        <text:p text:style-name="P3"><text:bookmark text:name="tp-2541"/><text:s text:c="26"/><text:span text:style-name="T1">учета поступления и выбытия дел и производств</text:span></text:p>
        <table:table table:name="Таблица53" table:style-name="Таблица53">
          <table:table-column table:style-name="Таблица53.A"/>
          <table:table-column table:style-name="Таблица53.B"/>
          <table:table-column table:style-name="Таблица53.C"/>
          <table:table-column table:style-name="Таблица53.D"/>
          <table:table-column table:style-name="Таблица53.E" table:number-columns-repeated="3"/>
          <table:table-column table:style-name="Таблица53.H"/>
          <table:table-column table:style-name="Таблица53.E"/>
          <table:table-column table:style-name="Таблица53.J"/>
          <table:table-column table:style-name="Таблица53.B"/>
          <table:table-row>
            <table:table-cell table:style-name="Таблица53.A1" table:number-rows-spanned="3" office:value-type="string">
              <text:p text:style-name="P5"><text:bookmark text:name="tp-2542"/>№ п/п</text:p>
            </table:table-cell>
            <table:table-cell table:style-name="Таблица53.A1" table:number-rows-spanned="3" office:value-type="string">
              <text:p text:style-name="P5"><text:bookmark text:name="tp-2543"/>Дата поступления дел или н/п в архив</text:p>
            </table:table-cell>
            <table:table-cell table:style-name="Таблица53.A1" table:number-rows-spanned="3" office:value-type="string">
              <text:p text:style-name="P5"><text:bookmark text:name="tp-2544"/>№ описи</text:p>
            </table:table-cell>
            <table:table-cell table:style-name="Таблица53.A1" table:number-rows-spanned="3" office:value-type="string">
              <text:p text:style-name="P5"><text:bookmark text:name="tp-2545"/>Наименование вида дел или производств</text:p>
            </table:table-cell>
            <table:table-cell table:style-name="Таблица53.A1" table:number-rows-spanned="2" table:number-columns-spanned="2" office:value-type="string">
              <text:p text:style-name="P5"><text:bookmark text:name="tp-2546"/>Поступление дел и производств в архив</text:p>
            </table:table-cell>
            <table:covered-table-cell/>
            <table:table-cell table:style-name="Таблица53.G1" table:number-columns-spanned="4" office:value-type="string">
              <text:p text:style-name="P5"><text:bookmark text:name="tp-2547"/>Выбытие дел и производств из архива</text:p>
            </table:table-cell>
            <table:covered-table-cell/>
            <table:covered-table-cell/>
            <table:covered-table-cell/>
            <table:table-cell table:style-name="Таблица53.A1" table:number-rows-spanned="3" office:value-type="string">
              <text:p text:style-name="P5"><text:bookmark text:name="tp-2548"/>Примечание</text:p>
            </table:table-cell>
          </table:table-row>
          <table:table-row>
            <table:covered-table-cell/>
            <table:covered-table-cell/>
            <table:covered-table-cell/>
            <table:covered-table-cell/>
            <table:covered-table-cell/>
            <table:covered-table-cell/>
            <table:table-cell table:style-name="Таблица53.G1" table:number-columns-spanned="2" office:value-type="string">
              <text:p text:style-name="P5"><text:bookmark text:name="tp-2549"/>Передано на хранение в архивные учреждения</text:p>
            </table:table-cell>
            <table:covered-table-cell/>
            <table:table-cell table:style-name="Таблица53.G1" table:number-columns-spanned="2" office:value-type="string">
              <text:p text:style-name="P5"><text:bookmark text:name="tp-2550"/>Уничтожено</text:p>
            </table:table-cell>
            <table:covered-table-cell/>
            <table:covered-table-cell/>
          </table:table-row>
          <table:table-row>
            <table:covered-table-cell/>
            <table:covered-table-cell/>
            <table:covered-table-cell/>
            <table:covered-table-cell/>
            <table:table-cell table:style-name="Таблица53.G1" office:value-type="string">
              <text:p text:style-name="P5"><text:bookmark text:name="tp-2551"/>Количество ед.хр. по описи</text:p>
            </table:table-cell>
            <table:table-cell table:style-name="Таблица53.G1" office:value-type="string">
              <text:p text:style-name="P5"><text:bookmark text:name="tp-2552"/>Количество принятых ед.хр.</text:p>
            </table:table-cell>
            <table:table-cell table:style-name="Таблица53.G1" office:value-type="string">
              <text:p text:style-name="P5"><text:bookmark text:name="tp-2553"/>Количество ед.хр.</text:p>
            </table:table-cell>
            <table:table-cell table:style-name="Таблица53.G1" office:value-type="string">
              <text:p text:style-name="P5"><text:bookmark text:name="tp-2554"/>Дата передачи и № акта</text:p>
            </table:table-cell>
            <table:table-cell table:style-name="Таблица53.G1" office:value-type="string">
              <text:p text:style-name="P5"><text:bookmark text:name="tp-2555"/>Количество ед.хр.</text:p>
            </table:table-cell>
            <table:table-cell table:style-name="Таблица53.G1" office:value-type="string">
              <text:p text:style-name="P5"><text:bookmark text:name="tp-2556"/>Дата уничтожения и № акта</text:p>
            </table:table-cell>
            <table:covered-table-cell/>
          </table:table-row>
          <table:table-row>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row>
          <table:table-row>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row>
          <table:table-row>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row>
          <table:table-row>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row>
          <table:table-row>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row>
          <table:table-row>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cell table:style-name="Таблица53.G1" office:value-type="string">
              <text:p text:style-name="Основной_20_текст.gar-empty"> </text:p>
            </table:table-cell>
          </table:table-row>
        </table:table>
        <text:p text:style-name="Основной_20_текст.gar-table-bottom"> </text:p>
        <text:p text:style-name="P3"><text:bookmark text:name="tp-2557"/><text:s text:c="44"/>Расположение на 2 листах формата А4 в вертикальном виде</text:p>
        <text:h text:style-name="Основной_20_текст.colont" text:outline-level="1"><text:bookmark text:name="Lbl53000"/>Приложение 53</text:h>
        <text:p text:style-name="P7"><text:bookmark text:name="tp-2774"/><text:span text:style-name="T1">Приложение № 53<text:line-break/>(к </text:span><text:a xlink:type="simple" xlink:href="#Lbl9310" text:style-name="Internet_20_link" text:visited-style-name="Visited_20_Internet_20_Link"><text:span text:style-name="T1">п. 9.3.10</text:span></text:a><text:span text:style-name="T1">)</text:span></text:p>
        <text:p text:style-name="P3"><text:bookmark text:name="tp-2560"/><text:s text:c="33"/><text:span text:style-name="T1">КНИГА</text:span></text:p>
        <text:p text:style-name="P3"><text:bookmark text:name="tp-2561"/><text:s text:c="6"/><text:span text:style-name="T1">учета выдачи материалов из архива в структурные подразделения</text:span></text:p>
        <text:p text:style-name="P3"><text:bookmark text:name="tp-2562"/><text:s text:c="23"/><text:span text:style-name="T1">во временное пользование</text:span></text:p>
        <table:table table:name="Таблица54" table:style-name="Таблица54">
          <table:table-column table:style-name="Таблица54.A"/>
          <table:table-column table:style-name="Таблица54.B"/>
          <table:table-column table:style-name="Таблица54.C"/>
          <table:table-column table:style-name="Таблица54.D"/>
          <table:table-column table:style-name="Таблица54.E"/>
          <table:table-row>
            <table:table-cell table:style-name="Таблица54.A1" office:value-type="string">
              <text:p text:style-name="P5"><text:bookmark text:name="tp-2563"/>№ п/п</text:p>
            </table:table-cell>
            <table:table-cell table:style-name="Таблица54.A1" office:value-type="string">
              <text:p text:style-name="P5"><text:bookmark text:name="tp-2564"/>Дата выдачи дела или н/п</text:p>
            </table:table-cell>
            <table:table-cell table:style-name="Таблица54.A1" office:value-type="string">
              <text:p text:style-name="P5"><text:bookmark text:name="tp-2565"/>Индекс (номер) или заголовок дела или н/п</text:p>
            </table:table-cell>
            <table:table-cell table:style-name="Таблица54.A1" office:value-type="string">
              <text:p text:style-name="P5"><text:bookmark text:name="tp-2566"/>Подпись (с расшифровкой) работника структурного подразделения в получении дела или н/п</text:p>
            </table:table-cell>
            <table:table-cell table:style-name="Таблица54.A1" office:value-type="string">
              <text:p text:style-name="P5"><text:bookmark text:name="tp-2567"/>Дата возврата в архив и подпись работника архива</text:p>
            </table:table-cell>
          </table:table-row>
          <table:table-row>
            <table:table-cell table:style-name="Таблица54.A1" office:value-type="string">
              <text:p text:style-name="Основной_20_текст.gar-empty"> </text:p>
            </table:table-cell>
            <table:table-cell table:style-name="Таблица54.A1" office:value-type="string">
              <text:p text:style-name="Основной_20_текст.gar-empty"> </text:p>
            </table:table-cell>
            <table:table-cell table:style-name="Таблица54.A1" office:value-type="string">
              <text:p text:style-name="Основной_20_текст.gar-empty"> </text:p>
            </table:table-cell>
            <table:table-cell table:style-name="Таблица54.A1" office:value-type="string">
              <text:p text:style-name="Основной_20_текст.gar-empty"> </text:p>
            </table:table-cell>
            <table:table-cell table:style-name="Таблица54.A1" office:value-type="string">
              <text:p text:style-name="Основной_20_текст.gar-empty"> </text:p>
            </table:table-cell>
          </table:table-row>
          <table:table-row>
            <table:table-cell table:style-name="Таблица54.A1" office:value-type="string">
              <text:p text:style-name="Основной_20_текст.gar-empty"> </text:p>
            </table:table-cell>
            <table:table-cell table:style-name="Таблица54.A1" office:value-type="string">
              <text:p text:style-name="Основной_20_текст.gar-empty"> </text:p>
            </table:table-cell>
            <table:table-cell table:style-name="Таблица54.A1" office:value-type="string">
              <text:p text:style-name="Основной_20_текст.gar-empty"> </text:p>
            </table:table-cell>
            <table:table-cell table:style-name="Таблица54.A1" office:value-type="string">
              <text:p text:style-name="Основной_20_текст.gar-empty"> </text:p>
            </table:table-cell>
            <table:table-cell table:style-name="Таблица54.A1" office:value-type="string">
              <text:p text:style-name="Основной_20_текст.gar-empty"> </text:p>
            </table:table-cell>
          </table:table-row>
          <table:table-row>
            <table:table-cell table:style-name="Таблица54.A1" office:value-type="string">
              <text:p text:style-name="Основной_20_текст.gar-empty"> </text:p>
            </table:table-cell>
            <table:table-cell table:style-name="Таблица54.A1" office:value-type="string">
              <text:p text:style-name="Основной_20_текст.gar-empty"> </text:p>
            </table:table-cell>
            <table:table-cell table:style-name="Таблица54.A1" office:value-type="string">
              <text:p text:style-name="Основной_20_текст.gar-empty"> </text:p>
            </table:table-cell>
            <table:table-cell table:style-name="Таблица54.A1" office:value-type="string">
              <text:p text:style-name="Основной_20_текст.gar-empty"> </text:p>
            </table:table-cell>
            <table:table-cell table:style-name="Таблица54.A1" office:value-type="string">
              <text:p text:style-name="Основной_20_текст.gar-empty"> </text:p>
            </table:table-cell>
          </table:table-row>
          <table:table-row>
            <table:table-cell table:style-name="Таблица54.A1" office:value-type="string">
              <text:p text:style-name="Основной_20_текст.gar-empty"> </text:p>
            </table:table-cell>
            <table:table-cell table:style-name="Таблица54.A1" office:value-type="string">
              <text:p text:style-name="Основной_20_текст.gar-empty"> </text:p>
            </table:table-cell>
            <table:table-cell table:style-name="Таблица54.A1" office:value-type="string">
              <text:p text:style-name="Основной_20_текст.gar-empty"> </text:p>
            </table:table-cell>
            <table:table-cell table:style-name="Таблица54.A1" office:value-type="string">
              <text:p text:style-name="Основной_20_текст.gar-empty"> </text:p>
            </table:table-cell>
            <table:table-cell table:style-name="Таблица54.A1" office:value-type="string">
              <text:p text:style-name="Основной_20_текст.gar-empty"> </text:p>
            </table:table-cell>
          </table:table-row>
        </table:table>
        <text:p text:style-name="Основной_20_текст.gar-table-bottom"> </text:p>
        <text:p text:style-name="P3"><text:bookmark text:name="tp-2568"/><text:s text:c="64"/>Формат А4</text:p>
        <text:h text:style-name="Основной_20_текст.colont" text:outline-level="1"><text:bookmark text:name="Lbl54000"/>Приложение 54</text:h>
        <text:p text:style-name="P7"><text:bookmark text:name="tp-2775"/><text:span text:style-name="T1">Приложение № 54<text:line-break/>(к </text:span><text:a xlink:type="simple" xlink:href="#Lbl1228" text:style-name="Internet_20_link" text:visited-style-name="Visited_20_Internet_20_Link"><text:span text:style-name="T1">п. 12.2.8</text:span></text:a><text:span text:style-name="T1">)</text:span></text:p>
        <text:p text:style-name="P3"><text:bookmark text:name="tp-2571"/><text:s text:c="33"/><text:span text:style-name="T1">КНИГА</text:span></text:p>
        <text:p text:style-name="P3"><text:bookmark text:name="tp-2572"/><text:s text:c="20"/><text:span text:style-name="T1">учета и выдачи печатей и штампов</text:span></text:p>
        <table:table table:name="Таблица55" table:style-name="Таблица55">
          <table:table-column table:style-name="Таблица55.A"/>
          <table:table-column table:style-name="Таблица55.B"/>
          <table:table-column table:style-name="Таблица55.C"/>
          <table:table-column table:style-name="Таблица55.D"/>
          <table:table-column table:style-name="Таблица55.B"/>
          <table:table-column table:style-name="Таблица55.F"/>
          <table:table-row>
            <table:table-cell table:style-name="Таблица55.A1" table:number-rows-spanned="2" office:value-type="string">
              <text:p text:style-name="P5"><text:bookmark text:name="tp-2573"/>№ п/п</text:p>
            </table:table-cell>
            <table:table-cell table:style-name="Таблица55.A1" table:number-rows-spanned="2" office:value-type="string">
              <text:p text:style-name="P5"><text:bookmark text:name="tp-2574"/>Оттиски печатей и штампов</text:p>
            </table:table-cell>
            <table:table-cell table:style-name="Таблица55.C1" table:number-columns-spanned="2" office:value-type="string">
              <text:p text:style-name="P5"><text:bookmark text:name="tp-2575"/>Кому выдано</text:p>
            </table:table-cell>
            <table:covered-table-cell/>
            <table:table-cell table:style-name="Таблица55.A1" table:number-rows-spanned="2" office:value-type="string">
              <text:p text:style-name="P5"><text:bookmark text:name="tp-2576"/>Дата возврата и расписка в приеме</text:p>
            </table:table-cell>
            <table:table-cell table:style-name="Таблица55.A1" table:number-rows-spanned="2" office:value-type="string">
              <text:p text:style-name="P5"><text:bookmark text:name="tp-2577"/>Примечание</text:p>
            </table:table-cell>
          </table:table-row>
          <table:table-row>
            <table:covered-table-cell/>
            <table:covered-table-cell/>
            <table:table-cell table:style-name="Таблица55.C1" office:value-type="string">
              <text:p text:style-name="P5"><text:bookmark text:name="tp-2578"/>Наименование прокуратуры, подразделения, где хранятся печати штампы</text:p>
            </table:table-cell>
            <table:table-cell table:style-name="Таблица55.C1" office:value-type="string">
              <text:p text:style-name="P5"><text:bookmark text:name="tp-2579"/>ФИО ответственного лица</text:p>
            </table:table-cell>
            <table:covered-table-cell/>
            <table:covered-table-cell/>
          </table:table-row>
          <table:table-row>
            <table:table-cell table:style-name="Таблица55.C1" office:value-type="string">
              <text:p text:style-name="P5"><text:bookmark text:name="tp-2580"/>1</text:p>
            </table:table-cell>
            <table:table-cell table:style-name="Таблица55.C1" office:value-type="string">
              <text:p text:style-name="P5"><text:bookmark text:name="tp-2581"/>2</text:p>
            </table:table-cell>
            <table:table-cell table:style-name="Таблица55.C1" office:value-type="string">
              <text:p text:style-name="P5"><text:bookmark text:name="tp-2582"/>3</text:p>
            </table:table-cell>
            <table:table-cell table:style-name="Таблица55.C1" office:value-type="string">
              <text:p text:style-name="P5"><text:bookmark text:name="tp-2583"/>4</text:p>
            </table:table-cell>
            <table:table-cell table:style-name="Таблица55.C1" office:value-type="string">
              <text:p text:style-name="P5"><text:bookmark text:name="tp-2584"/>5</text:p>
            </table:table-cell>
            <table:table-cell table:style-name="Таблица55.C1" office:value-type="string">
              <text:p text:style-name="P5"><text:bookmark text:name="tp-2585"/>6</text:p>
            </table:table-cell>
          </table:table-row>
          <table:table-row>
            <table:table-cell table:style-name="Таблица55.C1"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able:table-cell>
            <table:table-cell table:style-name="Таблица55.C1" office:value-type="string">
              <text:p text:style-name="Основной_20_текст.gar-empty"> </text:p>
            </table:table-cell>
            <table:table-cell table:style-name="Таблица55.C1" office:value-type="string">
              <text:p text:style-name="Основной_20_текст.gar-empty"> </text:p>
            </table:table-cell>
            <table:table-cell table:style-name="Таблица55.C1" office:value-type="string">
              <text:p text:style-name="Основной_20_текст.gar-empty"> </text:p>
            </table:table-cell>
            <table:table-cell table:style-name="Таблица55.C1" office:value-type="string">
              <text:p text:style-name="Основной_20_текст.gar-empty"> </text:p>
            </table:table-cell>
            <table:table-cell table:style-name="Таблица55.C1" office:value-type="string">
              <text:p text:style-name="Основной_20_текст.gar-empty"> </text:p>
            </table:table-cell>
          </table:table-row>
        </table:table>
        <text:p text:style-name="Основной_20_текст.gar-table-bottom"> </text:p>
        <text:p text:style-name="P7"><text:bookmark text:name="tp-2586"/>Формат А4</text:p>
        <text:h text:style-name="Основной_20_текст.colont" text:outline-level="1"><text:bookmark text:name="Lbl55000"/>Приложение 55</text:h>
        <text:p text:style-name="P7"><text:bookmark text:name="tp-2776"/><text:span text:style-name="T1">Приложение № 55<text:line-break/>(к </text:span><text:a xlink:type="simple" xlink:href="#Lbl1221" text:style-name="Internet_20_link" text:visited-style-name="Visited_20_Internet_20_Link"><text:span text:style-name="T1">п. 12.2.1</text:span></text:a><text:span text:style-name="T1">)</text:span></text:p>
        <text:p text:style-name="P3"><text:bookmark text:name="tp-2589"/><text:s text:c="33"/><text:span text:style-name="T1">КНИГА</text:span></text:p>
        <text:p text:style-name="P3"><text:bookmark text:name="tp-2590"/><text:s text:c="21"/><text:span text:style-name="T1">учета выдачи гербовых бланков</text:span></text:p>
        <table:table table:name="Таблица56" table:style-name="Таблица56">
          <table:table-column table:style-name="Таблица56.A"/>
          <table:table-column table:style-name="Таблица56.B"/>
          <table:table-column table:style-name="Таблица56.C"/>
          <table:table-column table:style-name="Таблица56.D"/>
          <table:table-column table:style-name="Таблица56.E"/>
          <table:table-column table:style-name="Таблица56.F"/>
          <table:table-row>
            <table:table-cell table:style-name="Таблица56.A1" office:value-type="string">
              <text:p text:style-name="P5"><text:bookmark text:name="tp-2591"/>Дата</text:p>
            </table:table-cell>
            <table:table-cell table:style-name="Таблица56.A1" office:value-type="string">
              <text:p text:style-name="P5"><text:bookmark text:name="tp-2592"/>Инд. подразделения</text:p>
            </table:table-cell>
            <table:table-cell table:style-name="Таблица56.A1" office:value-type="string">
              <text:p text:style-name="P5"><text:bookmark text:name="tp-2593"/>Наименование вида бланка</text:p>
            </table:table-cell>
            <table:table-cell table:style-name="Таблица56.A1" office:value-type="string">
              <text:p text:style-name="P5"><text:bookmark text:name="tp-2594"/>Серия и номер</text:p>
            </table:table-cell>
            <table:table-cell table:style-name="Таблица56.A1" office:value-type="string">
              <text:p text:style-name="P5"><text:bookmark text:name="tp-2595"/>Кол-во</text:p>
            </table:table-cell>
            <table:table-cell table:style-name="Таблица56.A1" office:value-type="string">
              <text:p text:style-name="P5"><text:bookmark text:name="tp-2596"/>Фамилия, подпись</text:p>
            </table:table-cell>
          </table:table-row>
          <table:table-row>
            <table:table-cell table:style-name="Таблица56.A1" office:value-type="string">
              <text:p text:style-name="P5"><text:bookmark text:name="tp-2597"/>1</text:p>
            </table:table-cell>
            <table:table-cell table:style-name="Таблица56.A1" office:value-type="string">
              <text:p text:style-name="P5"><text:bookmark text:name="tp-2598"/>2</text:p>
            </table:table-cell>
            <table:table-cell table:style-name="Таблица56.A1" office:value-type="string">
              <text:p text:style-name="P5"><text:bookmark text:name="tp-2599"/>3</text:p>
            </table:table-cell>
            <table:table-cell table:style-name="Таблица56.A1" office:value-type="string">
              <text:p text:style-name="P5"><text:bookmark text:name="tp-2600"/>4</text:p>
            </table:table-cell>
            <table:table-cell table:style-name="Таблица56.A1" office:value-type="string">
              <text:p text:style-name="P5"><text:bookmark text:name="tp-2601"/>5</text:p>
            </table:table-cell>
            <table:table-cell table:style-name="Таблица56.A1" office:value-type="string">
              <text:p text:style-name="P5"><text:bookmark text:name="tp-2602"/>6</text:p>
            </table:table-cell>
          </table:table-row>
          <table:table-row>
            <table:table-cell table:style-name="Таблица56.A1" office:value-type="string">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cell table:style-name="Таблица56.A1" office:value-type="string">
              <text:p text:style-name="Основной_20_текст.gar-empty"> </text:p>
            </table:table-cell>
          </table:table-row>
        </table:table>
        <text:p text:style-name="Основной_20_текст.gar-table-bottom"> </text:p>
        <text:p text:style-name="P7"><text:bookmark text:name="tp-2603"/>Формат А4</text:p>
        <text:h text:style-name="Основной_20_текст.colont" text:outline-level="1"><text:bookmark text:name="Lbl56000"/>Приложение 56</text:h>
        <text:p text:style-name="P7"><text:bookmark text:name="tp-2777"/><text:span text:style-name="T1">Приложение № 56<text:line-break/>(к </text:span><text:a xlink:type="simple" xlink:href="#Lbl1224" text:style-name="Internet_20_link" text:visited-style-name="Visited_20_Internet_20_Link"><text:span text:style-name="T1">п. 12.2.4</text:span></text:a><text:span text:style-name="T1">)</text:span></text:p>
        <text:p text:style-name="P3"><text:bookmark text:name="tp-2606"/><text:soft-page-break/><text:s text:c="34"/><text:span text:style-name="T1">АКТ</text:span></text:p>
        <text:p text:style-name="P3"><text:bookmark text:name="tp-2607"/>» <text:s text:c="3"/>«_______________________г.</text:p>
        <text:p text:style-name="P3"><text:bookmark text:name="tp-2608"/><text:s text:c="5"/>Комиссия в составе__________________________________________________</text:p>
        <text:p text:style-name="P3"><text:bookmark text:name="tp-2609"/>_________________________________________________________________________</text:p>
        <text:p text:style-name="P3"><text:bookmark text:name="tp-2610"/>_________________________________________________________________________</text:p>
        <text:p text:style-name="P3"><text:bookmark text:name="tp-2611"/>_________________________________________________________________________</text:p>
        <text:p text:style-name="P3"><text:bookmark text:name="tp-2612"/>_________________________________________________________________________</text:p>
        <text:p text:style-name="P3"><text:bookmark text:name="tp-2613"/>_________________________________________________________________________</text:p>
        <text:p text:style-name="P3"><text:bookmark text:name="tp-2614"/>составила настоящий акт о том, что в связи_______________________________</text:p>
        <text:p text:style-name="P3"><text:bookmark text:name="tp-2615"/>_________________________________________________________________________</text:p>
        <text:p text:style-name="P3"><text:bookmark text:name="tp-2616"/>_________________________________________________________________________</text:p>
        <text:p text:style-name="P3"><text:bookmark text:name="tp-2617"/>подлежат уничтожению следующие виды бланков:</text:p>
        <text:p text:style-name="P3"><text:bookmark text:name="tp-2618"/>____________________________________________</text:p>
        <text:p text:style-name="P3"><text:bookmark text:name="tp-2619"/>____________________________________________</text:p>
        <text:p text:style-name="P3"><text:bookmark text:name="tp-2620"/>____________________________________________</text:p>
        <text:p text:style-name="P3"><text:bookmark text:name="tp-2621"/>____________________________________________</text:p>
        <text:p text:style-name="P3"><text:bookmark text:name="tp-2622"/><text:s text:c="40"/>Подписи (расшифровки)</text:p>
        <text:p text:style-name="P3"><text:bookmark text:name="tp-2623"/><text:s text:c="40"/>_________________________________</text:p>
        <text:p text:style-name="P3"><text:bookmark text:name="tp-2624"/><text:s text:c="40"/>_________________________________</text:p>
        <text:p text:style-name="P3"><text:bookmark text:name="tp-2625"/><text:s text:c="40"/>_________________________________</text:p>
        <text:h text:style-name="Основной_20_текст.colont" text:outline-level="1"><text:bookmark text:name="Lbl57000"/>Приложение 57</text:h>
        <text:p text:style-name="P7"><text:bookmark text:name="tp-2778"/><text:span text:style-name="T1">Приложение № 57<text:line-break/>(к </text:span><text:a xlink:type="simple" xlink:href="#Lbl5115" text:style-name="Internet_20_link" text:visited-style-name="Visited_20_Internet_20_Link"><text:span text:style-name="T1">п. 5.11.5</text:span></text:a><text:span text:style-name="T1">)</text:span></text:p>
        <text:p text:style-name="P3"><text:bookmark text:name="tp-2628"/><text:s text:c="32"/><text:span text:style-name="T1">ПРОТОКОЛ</text:span></text:p>
        <text:p text:style-name="P3"><text:bookmark text:name="tp-2629"/><text:s text:c="23"/><text:span text:style-name="T1">наименование мероприятия</text:span></text:p>
        <text:p text:style-name="P3"><text:bookmark text:name="tp-2630"/><text:s text:c="27"/>место составления</text:p>
        <text:p text:style-name="P3"><text:bookmark text:name="tp-2631"/>Дата_________ <text:s text:c="47"/>№__________</text:p>
        <text:p text:style-name="P3"><text:bookmark text:name="tp-2632"/>Председательствующий — И.О. Фамилия</text:p>
        <text:p text:style-name="P3"><text:bookmark text:name="tp-2633"/>Секретарь — И.О. Фамилия</text:p>
        <text:p text:style-name="P3"><text:bookmark text:name="tp-2634"/>Присутствовали: ____ человек</text:p>
        <text:p text:style-name="P3"><text:bookmark text:name="tp-2635"/><text:s text:c="30"/><text:span text:style-name="T1">ПОВЕСТКА ДНЯ:</text:span></text:p>
        <text:p text:style-name="P3"><text:bookmark text:name="tp-2636"/><text:span text:style-name="Strong_20_Emphasis">1.</text:span> Об итогах работы.....</text:p>
        <text:p text:style-name="P3"><text:bookmark text:name="tp-2637"/><text:span text:style-name="Strong_20_Emphasis">2.</text:span> О......</text:p>
        <text:p text:style-name="P3"><text:bookmark text:name="tp-2638"/><text:span text:style-name="Strong_20_Emphasis">1.</text:span> СЛУШАЛИ:</text:p>
        <text:p text:style-name="P3"><text:bookmark text:name="tp-2639"/>И.О. Фамилия — краткая запись выступления или текст доклада прилагается</text:p>
        <text:p text:style-name="P3"><text:bookmark text:name="tp-2640"/>ВЫСТУПИЛИ:</text:p>
        <text:p text:style-name="P3"><text:bookmark text:name="tp-2641"/>И.О. Фамилия — (краткая запись выступления)</text:p>
        <text:p text:style-name="P3"><text:bookmark text:name="tp-2642"/>И.О. Фамилия — (краткая запись выступления)</text:p>
        <text:p text:style-name="P3"><text:bookmark text:name="tp-2643"/>И.О. Фамилия — (краткая запись выступления)</text:p>
        <text:p text:style-name="P3"><text:bookmark text:name="tp-2644"/>ПОСТАНОВИЛИ:</text:p>
        <text:p text:style-name="P3"><text:bookmark text:name="tp-2645"/>1.1.</text:p>
        <text:p text:style-name="P3"><text:bookmark text:name="tp-2646"/>1.2.</text:p>
        <text:p text:style-name="P3"><text:bookmark text:name="tp-2647"/>1.3.</text:p>
        <text:p text:style-name="P3"><text:bookmark text:name="tp-2648"/><text:span text:style-name="Strong_20_Emphasis">2.</text:span> СЛУШАЛИ:</text:p>
        <text:p text:style-name="P3"><text:bookmark text:name="tp-2649"/>ВЫСТУПИЛИ:</text:p>
        <text:p text:style-name="P3"><text:bookmark text:name="tp-2650"/>ПОСТАНОВИЛИ:</text:p>
        <text:p text:style-name="P3"><text:bookmark text:name="tp-2651"/>Председательствующий <text:s text:c="14"/>подпись <text:s text:c="18"/>И.О. Фамилия</text:p>
        <text:p text:style-name="P3"><text:bookmark text:name="tp-2652"/>Секретарь <text:s text:c="25"/>подпись <text:s text:c="18"/>И.О. Фамилия</text:p>
        <text:h text:style-name="Основной_20_текст.colont" text:outline-level="1"><text:bookmark text:name="Lbl58000"/>Приложение 58</text:h>
        <text:p text:style-name="Основной_20_текст.gar-style-22"><text:bookmark text:name="tp-1073752510"/>Приложение 58 изменено с 28 марта 2018 г. — Приказ Генеральной прокуратуры России от 28 марта 2018 г. № 173</text:p>
        <text:p text:style-name="Основной_20_текст.gar-style-22"><text:bookmark text:name="tp-1073789850"/>См. предыдущую редакцию</text:p>
        <text:p text:style-name="P7"><text:bookmark text:name="tp-2779"/><text:span text:style-name="T1">Приложение № 58<text:line-break/>(к </text:span><text:a xlink:type="simple" xlink:href="#Lbl1226" text:style-name="Internet_20_link" text:visited-style-name="Visited_20_Internet_20_Link"><text:span text:style-name="T1">п. 12.2.6</text:span></text:a><text:span text:style-name="T1">)</text:span></text:p>
        <text:h text:style-name="Heading_20_4" text:outline-level="4"><text:bookmark text:name="tp-10688"/>Перечень<text:line-break/>документов Генеральной прокуратуры Российской Федерации, подлежащих заверению (скреплению) гербовой печатью</text:h>
        <text:p text:style-name="Основной_20_текст.gar-style-52"><text:bookmark text:name="tp-48024"/>(с изменениями от 28 марта 2018 г., 29 декабря 2020 г.)</text:p>
        <text:p text:style-name="Text_20_body"><text:bookmark text:name="tp-2656"/><text:bookmark text:name="Lbl58001"/><text:span text:style-name="Strong_20_Emphasis">1.</text:span> Организационно-распорядительные и другие документы, подписанные Генеральным прокурором Российской Федерации или его заместителями (при необходимости).</text:p>
        <text:p text:style-name="Text_20_body"><text:bookmark text:name="tp-10690"/><text:bookmark text:name="Lbl58002"/><text:span text:style-name="Strong_20_Emphasis">2.</text:span> Справки Генеральной прокуратуры Российской Федерации о реабилитации, признании пострадавшим(шей) от политических репрессий.</text:p>
        <text:p text:style-name="Text_20_body"><text:bookmark text:name="tp-10691"/><text:bookmark text:name="Lbl58003"/><text:span text:style-name="Strong_20_Emphasis">3.</text:span> Запросы о выдаче, правовой помощи по уголовным делам, делам об административных правонарушениях, уголовном, административном преследовании, а также прилагаемые к ним материалы и иные документы, направляемые в иностранные государства.</text:p>
        <text:p text:style-name="Text_20_body"><text:bookmark text:name="tp-2663"/><text:bookmark text:name="Lbl58004"/><text:span text:style-name="Strong_20_Emphasis">4.</text:span> Материалы, направляемые в МИД России для оформления выезда работников органов прокуратуры за границу в служебные командировки.</text:p>
        <text:p text:style-name="Text_20_body"><text:bookmark text:name="tp-10692"/><text:bookmark text:name="Lbl58005"/><text:span text:style-name="Strong_20_Emphasis">5.</text:span> Почетные грамоты и грамоты Генерального прокурора Российской Федерации, грамоты Генерального прокурора Российской Федерации к нагрудному знаку «Почетный работник прокуратуры Российской Федерации», благодарности Генерального прокурора Российской Федерации.</text:p>
        <text:p text:style-name="Основной_20_текст.gar-style-22"><text:bookmark text:name="tp-1073789849"/><text:bookmark text:name="Lbl58006"/>Пункт 6 изменен с 29 декабря 2020 г. — Приказ Генеральной прокуратуры России от 29 декабря 2020 г. № 745</text:p>
        <text:p text:style-name="Основной_20_текст.gar-style-22"><text:bookmark text:name="tp-1073803195"/>См. предыдущую редакцию</text:p>
        <text:p text:style-name="Text_20_body"><text:bookmark text:name="tp-48027"/><text:span text:style-name="Strong_20_Emphasis">6.</text:span> Записи, внесенные в трудовую книжку работника, а также сведения о трудовой деятельности, предоставляемые работнику в соответствии со статьей 66<text:span text:style-name="T3"> 1</text:span> Трудового кодекса Российской Федерации.</text:p>
        <text:p text:style-name="Text_20_body"><text:bookmark text:name="tp-2667"/><text:bookmark text:name="Lbl58007"/><text:span text:style-name="Strong_20_Emphasis">7.</text:span> Аттестационные и экзаменационные листы государственного гражданского служащего Российской Федерации (при присвоении классного чина).</text:p>
        <text:p text:style-name="Text_20_body"><text:bookmark text:name="tp-10693"/><text:bookmark text:name="Lbl58008"/><text:span text:style-name="Strong_20_Emphasis">8.</text:span> Трудовые договоры (служебные контракты), заключенные с работниками органов и организаций прокуратуры, и соглашения об изменении их условий, разрешения на выплату пенсии.</text:p>
        <text:p text:style-name="Text_20_body"><text:bookmark text:name="tp-10694"/><text:bookmark text:name="Lbl58009"/><text:soft-page-break/><text:span text:style-name="Strong_20_Emphasis">9.</text:span> Заявления о назначении (перерасчете) пенсии за выслугу лет федеральных государственных гражданских служащих, представления к назначению (перерасчету) пенсии за выслугу лет федеральных государственных гражданских служащих.</text:p>
        <text:p text:style-name="Text_20_body"><text:bookmark text:name="tp-10695"/><text:bookmark text:name="Lbl58010"/><text:span text:style-name="Strong_20_Emphasis">10.</text:span> Справки о размере среднемесячного заработка за 12 полных месяцев; справки о размере пенсий, в том числе пенсионерам, выехавшим на постоянное жительство за пределы территории Российской Федерации; справки о периодах службы, предшествовавших назначению пенсии по инвалидности, периодах службы, работы и (или) иной деятельности, учтенных при определении размера пенсии за выслугу лет.</text:p>
        <text:p text:style-name="Text_20_body"><text:bookmark text:name="tp-10696"/><text:bookmark text:name="Lbl58011"/><text:span text:style-name="Strong_20_Emphasis">11.</text:span> Характеристики.</text:p>
        <text:p text:style-name="Text_20_body"><text:bookmark text:name="tp-2672"/><text:bookmark text:name="Lbl58012"/><text:span text:style-name="Strong_20_Emphasis">12.</text:span> Отзывы на научно-исследовательские работы (диссертации).</text:p>
        <text:p text:style-name="Text_20_body"><text:bookmark text:name="tp-10697"/><text:bookmark text:name="Lbl58013"/><text:span text:style-name="Strong_20_Emphasis">13.</text:span> Разрешения на право хранения и ношения оружия, карточки-заместители, копии приказов (выписки из приказов) о награждении именным оружием.</text:p>
        <text:p text:style-name="Text_20_body"><text:bookmark text:name="tp-2674"/><text:bookmark text:name="Lbl58014"/><text:span text:style-name="Strong_20_Emphasis">14.</text:span> Акты о передаче дел на постоянное хранение в Государственный архив Российской Федерации и муниципальные архивы.</text:p>
        <text:p text:style-name="Text_20_body"><text:bookmark text:name="tp-10698"/><text:bookmark text:name="Lbl58015"/><text:span text:style-name="Strong_20_Emphasis">15.</text:span> Паспорт архива.</text:p>
        <text:p text:style-name="Text_20_body"><text:bookmark text:name="tp-10699"/><text:bookmark text:name="Lbl58016"/><text:span text:style-name="Strong_20_Emphasis">16.</text:span> Банковские документы, заявления на операции с иностранной валютой, карточки с образцами подписей и оттиска печати, справки о размере заработной платы, справки о доходах физического лица (форма 2-НДФЛ).</text:p>
        <text:p text:style-name="Text_20_body"><text:bookmark text:name="tp-2677"/><text:bookmark text:name="Lbl58017"/><text:span text:style-name="Strong_20_Emphasis">17.</text:span> Извещения о зачислении на специальный воинский учет.</text:p>
        <text:p text:style-name="Text_20_body"><text:bookmark text:name="tp-10700"/><text:bookmark text:name="Lbl58018"/><text:span text:style-name="Strong_20_Emphasis">18.</text:span> Доверенности.</text:p>
        <text:p text:style-name="Text_20_body"><text:bookmark text:name="tp-10701"/><text:bookmark text:name="Lbl58019"/><text:span text:style-name="Strong_20_Emphasis">19.</text:span> Копии документов, требование о надлежащем заверении которых предусмотрено законодательством Российской Федерации.</text:p>
        <text:p text:style-name="Text_20_body"><text:bookmark text:name="tp-10702"/><text:bookmark text:name="Lbl58020"/><text:span text:style-name="Strong_20_Emphasis">20.</text:span> Заключения об осведомленности гражданина в сведениях особой важности и (или) совершенно секретных сведениях и решения о временном ограничении права на выезд из Российской Федерации или возможности выдачи паспорта и выезда из Российской Федерации.</text:p>
        <text:p text:style-name="Text_20_body"><text:bookmark text:name="tp-10703"/><text:bookmark text:name="Lbl58021"/><text:span text:style-name="Strong_20_Emphasis">21.</text:span> Распоряжения о допуске гражданина к государственной тайне (карточка-допуск формы 1 (согласно приложению к Инструкции о порядке допуска должностных лиц и граждан Российской Федерации к государственной тайне, утвержденной постановлением Правительства Российской Федерации от 06.02.2010 № 63).</text:p>
        <text:p text:style-name="Text_20_body"><text:bookmark text:name="tp-10704"/><text:bookmark text:name="Lbl58022"/><text:span text:style-name="Strong_20_Emphasis">22.</text:span> Предписания на выполнение задания, выдаваемые работникам прокуратуры перед выходом на проверку соответствующей организации, предприятия, федерального органа государственной власти, в том числе осуществляющего оперативно-розыскную деятельность (по форме № 5 согласно приложению к Инструкции о порядке допуска должностных лиц и граждан Российской Федерации к государственной тайне, утвержденной постановлением Правительства Российской Федерации от 06.02.2010 № 63).</text:p>
        <text:p text:style-name="Text_20_body"><text:bookmark text:name="tp-10705"/><text:bookmark text:name="Lbl58023"/><text:span text:style-name="Strong_20_Emphasis">23.</text:span> Решения о проведении проверки исполнения законов, о расширении предмета проверки, о продлении срока проведения проверки, о приостановлении и возобновлении проведения проверки.</text:p>
        <text:p text:style-name="Text_20_body"><text:bookmark text:name="tp-10706"/><text:bookmark text:name="Lbl58024"/><text:span text:style-name="Strong_20_Emphasis">24.</text:span> Письма в учреждения (органы) ФСИН России о направлении уголовного дела с утвержденным обвинительным заключением (актом, постановлением) в суд.</text:p>
        <text:p text:style-name="Text_20_body"><text:bookmark text:name="tp-10707"/><text:bookmark text:name="Lbl58025"/><text:span text:style-name="Strong_20_Emphasis">25.</text:span> Постановления о возбуждении перед судом ходатайства о продлении срока домашнего ареста или срока содержания под стражей обвиняемого в порядке, предусмотренном статьей 221 Уголовно-процессуального кодекса Российской Федерации.</text:p>
        <text:p text:style-name="Text_20_body"><text:bookmark text:name="tp-10708"/><text:bookmark text:name="Lbl58026"/><text:span text:style-name="Strong_20_Emphasis">26.</text:span> Соглашения между Генеральной прокуратурой Российской Федерации и органами государственной власти, иными государственными органами, организациями и учреждениями по вопросам взаимодействия в различных сферах деятельности.</text:p>
        <text:p text:style-name="Text_20_body"><text:bookmark text:name="tp-10709"/><text:bookmark text:name="Lbl58027"/><text:span text:style-name="Strong_20_Emphasis">27.</text:span> Письма по вопросам финансово-хозяйственной деятельности Генеральной прокуратуры Российской Федерации и Министерства финансов Российской Федерации, Федерального казначейства, Федеральной налоговой службы, Следственного комитета Российской Федерации, в том числе акты приема-передачи денежных средств, находящихся во временном распоряжении, документы по вопросам финансово-хозяйственной деятельности органов и организаций прокуратуры Российской Федерации, в том числе государственные контракты, дополнительные соглашения к государственным контрактам, соглашения о расторжении государственных контрактов, гражданско-правовые договоры, претензии, требования об уплате неустоек (штрафов, пеней) в случае неисполнения или ненадлежащего исполнения поставщиками (подрядчиками, исполнителями) обязательств, предусмотренных государственным контрактами, а также требования об осуществлении уплаты денежных сумм по банковским гарантиям.</text:p>
        <text:p text:style-name="Text_20_body"><text:bookmark text:name="tp-10710"/><text:bookmark text:name="Lbl58028"/><text:span text:style-name="Strong_20_Emphasis">28.</text:span> Копии приказов о постановке гражданского служащего на учет или о снятии с учета для получения единовременной субсидии на приобретение жилого помещения, направляемых в Минтруд России.</text:p>
        <text:p text:style-name="Text_20_body"><text:bookmark text:name="tp-10711"/><text:bookmark text:name="Lbl58029"/><text:span text:style-name="Strong_20_Emphasis">29.</text:span> Штатные расписания аппаратов прокуратур субъектов Российской Федерации и приравненных к ним специализированных прокуратур, Университета прокуратуры Российской Федерации.</text:p>
        <text:p text:style-name="Text_20_body"><text:bookmark text:name="tp-10712"/><text:bookmark text:name="Lbl58030"/><text:span text:style-name="Strong_20_Emphasis">30.</text:span> Справки о травме.</text:p>
        <text:p text:style-name="Text_20_body"><text:bookmark text:name="tp-10713"/><text:bookmark text:name="Lbl58031"/><text:span text:style-name="Strong_20_Emphasis">31.</text:span> Книга учета вещественных доказательств.</text:p>
        <text:h text:style-name="Основной_20_текст.colont" text:outline-level="1"><text:bookmark text:name="Lbl59000"/>Приложение 59</text:h>
        <text:p text:style-name="Основной_20_текст.gar-style-22"><text:bookmark text:name="tp-1073768540"/>Инструкция дополнена приложением 59 с 11 декабря 2018 г. — Приказ Генеральной прокуратуры России от 11 декабря 2018 г. № 818</text:p>
        <text:p text:style-name="P7"><text:bookmark text:name="tp-26717"/><text:span text:style-name="T1">Приложение № 59<text:line-break/>(к </text:span><text:a xlink:type="simple" xlink:href="#Lbl1304" text:style-name="Internet_20_link" text:visited-style-name="Visited_20_Internet_20_Link"><text:span text:style-name="T1">п. 13.4</text:span></text:a><text:span text:style-name="T1">)</text:span></text:p>
        <table:table table:name="Таблица57" table:style-name="Таблица57">
          <table:table-column table:style-name="Таблица57.A"/>
          <table:table-column table:style-name="Таблица57.B"/>
          <table:table-row>
            <table:table-cell table:style-name="Таблица57.A1" office:value-type="string">
              <text:p text:style-name="P5"><text:bookmark text:name="tp-26718"/>Герб РФ</text:p>
              <text:p text:style-name="Основной_20_текст.gar-empty"> </text:p>
              <text:p text:style-name="P5"><text:bookmark text:name="tp-26727"/>Генеральная прокуратура</text:p>
              <text:p text:style-name="P5"><text:bookmark text:name="tp-26728"/>Российской Федерации</text:p>
              <text:p text:style-name="Основной_20_текст.gar-empty"> </text:p>
              <text:p text:style-name="P5"><text:bookmark text:name="tp-26729"/>ул. Б. Дмитровка, 15а <text:line-break/>Москва, Россия, ГСП-3, 125993</text:p>
              <text:p text:style-name="Основной_20_текст.gar-empty"><text:soft-page-break/> </text:p>
              <text:p text:style-name="P5"><text:bookmark text:name="tp-26722"/>_____________N _____________</text:p>
              <text:p text:style-name="Основной_20_текст.gar-empty"> </text:p>
              <text:p text:style-name="Основной_20_текст.gar-empty"> </text:p>
            </table:table-cell>
            <table:table-cell table:style-name="Таблица57.A1" office:value-type="string">
              <text:p text:style-name="Основной_20_текст.gar-empty"> </text:p>
            </table:table-cell>
          </table:table-row>
        </table:table>
        <text:p text:style-name="Основной_20_текст.gar-table-bottom"> </text:p>
        <text:h text:style-name="Heading_20_4" text:outline-level="4"><text:bookmark text:name="tp-26723"/>Образец<text:line-break/>электронного шаблона общего бланка<text:line-break/>Генеральной прокуратуры Российской Федерации</text:h>
        <text:p text:style-name="P7"><text:bookmark text:name="tp-26724"/>Формат А4</text:p>
        <text:p text:style-name="P7"><text:bookmark text:name="Lbl59001"/><text:bookmark text:name="tp-26725"/><text:span text:style-name="T1">Продолжение<text:line-break/>приложения № 59<text:line-break/>(к </text:span><text:a xlink:type="simple" xlink:href="#Lbl1304" text:style-name="Internet_20_link" text:visited-style-name="Visited_20_Internet_20_Link"><text:span text:style-name="T1">п. 13.4</text:span></text:a><text:span text:style-name="T1">)</text:span></text:p>
        <table:table table:name="Таблица58" table:style-name="Таблица58">
          <table:table-column table:style-name="Таблица58.A"/>
          <table:table-column table:style-name="Таблица58.B"/>
          <table:table-row>
            <table:table-cell table:style-name="Таблица58.A1" office:value-type="string">
              <text:p text:style-name="P5"><text:bookmark text:name="tp-26726"/>Герб РФ</text:p>
              <text:p text:style-name="Основной_20_текст.gar-empty"> </text:p>
              <text:p text:style-name="P5"><text:bookmark text:name="tp-331"/>Генеральная прокуратура</text:p>
              <text:p text:style-name="P5"><text:bookmark text:name="tp-332"/>Российской Федерации</text:p>
              <text:p text:style-name="Основной_20_текст.gar-empty"> </text:p>
              <text:p text:style-name="P5"><text:bookmark text:name="tp-26721"/>ул. Б. Дмитровка, 15а <text:line-break/>Москва, Россия, ГСП-3, 125993</text:p>
              <text:p text:style-name="Основной_20_текст.gar-empty"> </text:p>
              <text:p text:style-name="P5"><text:bookmark text:name="tp-26730"/>_____________N___________</text:p>
              <text:p text:style-name="Основной_20_текст.gar-empty"> </text:p>
              <text:p text:style-name="P5"><text:bookmark text:name="tp-26731"/>На № _____________________</text:p>
              <text:p text:style-name="Основной_20_текст.gar-empty"> </text:p>
              <text:p text:style-name="Основной_20_текст.gar-empty"> </text:p>
            </table:table-cell>
            <table:table-cell table:style-name="Таблица58.A1" office:value-type="string">
              <text:p text:style-name="Основной_20_текст.gar-empty"> </text:p>
            </table:table-cell>
          </table:table-row>
        </table:table>
        <text:p text:style-name="Основной_20_текст.gar-table-bottom"> </text:p>
        <text:h text:style-name="Heading_20_4" text:outline-level="4"><text:bookmark text:name="tp-26732"/>Образец<text:line-break/>электронного шаблона бланка для писем<text:line-break/>Генеральной прокуратуры Российской Федерации</text:h>
        <text:p text:style-name="P7"><text:bookmark text:name="tp-26733"/>Формат А4</text:p>
        <text:h text:style-name="Основной_20_текст.colont" text:outline-level="1"><text:bookmark text:name="Lbl60000"/>Приложение 60</text:h>
        <text:p text:style-name="Основной_20_текст.gar-style-22"><text:bookmark text:name="tp-1073768558"/>Инструкция дополнена приложением 60 с 11 декабря 2018 г. — Приказ Генеральной прокуратуры России от 11 декабря 2018 г. № 818</text:p>
        <text:p text:style-name="P7"><text:bookmark text:name="tp-26735"/><text:span text:style-name="T1">Приложение № 60<text:line-break/>(к </text:span><text:a xlink:type="simple" xlink:href="#Lbl1307" text:style-name="Internet_20_link" text:visited-style-name="Visited_20_Internet_20_Link"><text:span text:style-name="T1">п. 13.7</text:span></text:a><text:span text:style-name="T1">)</text:span></text:p>
        <text:h text:style-name="Heading_20_4" text:outline-level="4"><text:bookmark text:name="tp-26736"/>ФОРМА<text:line-break/>ВИЗУАЛЬНОГО ОТОБРАЖЕНИЯ ОТМЕТКИ<text:line-break/>ОБ ЭЛЕКТРОННОЙ ПОДПИСИ НА ДОКУМЕНТАХ<text:line-break/>В ЭЛЕКТРОННОМ ВИДЕ</text:h>
        <table:table table:name="Таблица59" table:style-name="Таблица59">
          <table:table-column table:style-name="Таблица59.A"/>
          <table:table-column table:style-name="Таблица59.B"/>
          <table:table-column table:style-name="Таблица59.C"/>
          <table:table-row>
            <table:table-cell table:style-name="Таблица59.A1" office:value-type="string">
              <text:p text:style-name="Основной_20_текст.gar-style-16"><text:bookmark text:name="tp-26737"/>Наименование должности</text:p>
            </table:table-cell>
            <table:table-cell table:style-name="Таблица59.B1" office:value-type="string">
              <text:p text:style-name="P5"><text:bookmark text:name="tp-26738"/>ДОКУМЕНТ ПОДПИСАН <text:line-break/>ЭЛЕКТРОННОЙ ПОДПИСЬЮ</text:p>
              <text:p text:style-name="Основной_20_текст.gar-empty"> </text:p>
              <text:p text:style-name="Основной_20_текст.gar-style-16"><text:bookmark text:name="tp-26739"/>Номер сертификата: 01D368F0A6787BF000000188119А0001</text:p>
              <text:p text:style-name="Основной_20_текст.gar-style-16"><text:bookmark text:name="tp-26740"/>Владелец: Петров Николай Иванович</text:p>
              <text:p text:style-name="Основной_20_текст.gar-style-16"><text:bookmark text:name="tp-26741"/>Действителен: с 01.12.2018 по 01.12.2019</text:p>
            </table:table-cell>
            <table:table-cell table:style-name="Таблица59.C1" office:value-type="string">
              <text:p text:style-name="Основной_20_текст.gar-style-16"><text:bookmark text:name="tp-26742"/>Н.И. Петров</text:p>
            </table:table-cell>
          </table:table-row>
        </table:table>
        <text:p text:style-name="Основной_20_текст.gar-table-bottom">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62</text:page-number><text:tab/><text:chapter text:display="name" text:outline-level="1">Приложение 59</text:chapter></text:p>
      </style:header>
    </style:master-page>
    <style:master-page style:name="Right_20_Page" style:display-name="Right Page" style:page-layout-name="Mpm6" style:next-style-name="Left_20_Page">
      <style:header>
        <text:p text:style-name="MP2"><text:tab/><text:chapter text:display="name" text:outline-level="1">Приложение 58</text:chapter><text:tab/><text:page-number text:select-page="current">6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иказ Генерального прокурора Российской Федерации от 29.12.2011 № 450</dc:title>
    <meta:generator>LibreOffice/5.2.7.2$Linux_X86_64 LibreOffice_project/20m0$Build-2</meta:generator>
    <meta:document-statistic meta:table-count="59" meta:image-count="0" meta:object-count="0" meta:page-count="62" meta:paragraph-count="3416" meta:word-count="29890" meta:character-count="260796" meta:non-whitespace-character-count="221994"/>
  </office:meta>
</office:document-meta>
</file>