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3*"/>
    </style:style>
    <style:style style:name="Таблица1.B" style:family="table-column">
      <style:table-column-properties style:column-width="5.78cm" style:rel-column-width="22281*"/>
    </style:style>
    <style:style style:name="Таблица1.A1" style:family="table-cell">
      <style:table-cell-properties style:vertical-align="bottom" fo:padding="0.049cm" fo:border="none"/>
    </style:style>
    <style:style style:name="P1" style:family="paragraph" style:parent-style-name="Text_20_body">
      <style:text-properties fo:font-weight="bold"/>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5">Тексты, показанные зеленым шрифтом, не будут печататься.</text:p>
        <text:h text:style-name="Основной_20_текст.colont" text:outline-level="1">Кодекс административного судопроизводства Российской Федерации</text:h>
        <text:p text:style-name="Heading_20_1"><text:bookmark text:name="tp-2515"/>Кодекс административного судопроизводства Российской Федерации<text:line-break/>от 8 марта 2015 г. № 21-ФЗ</text:p>
        <text:p text:style-name="Основной_20_текст.gar-subtitle">(в редакции, действующей по состоянию на 25.02.2024)</text:p>
        <text:p text:style-name="Основной_20_текст.gar-style-52"><text:bookmark text:name="tp-7920464"/>(с изменениями от 29 июня, 30 декабря 2015 г., 15 февраля, 5 апреля, 2, 23, 28 июня, 3 июля 2016 г., 28 марта, 1, 28 мая, 29 июля, 5, 28 декабря 2017 г., 19, 29 июля, 28 ноября, 27 декабря 2018 г., 26 июля, 2, 27 декабря 2019 г., 31 июля, 8 декабря 2020 г., 30 апреля, 1 июля, 21, 30 декабря 2021 г., 11 июня, 14 июля, 21 ноября, 5, 28, 29 декабря 2022 г., 17 февраля, 13 июня, 24 июля, 25 декабря 2023 г., 14 февраля 2024 г.)</text:p>
        <text:p text:style-name="P1"><text:bookmark text:name="tp-2"/>Принят Государственной Думой 20 февраля 2015 года</text:p>
        <text:p text:style-name="P1"><text:bookmark text:name="tp-3"/>Одобрен Советом Федерации 25 февраля 2015 года</text:p>
        <text:p text:style-name="Основной_20_текст.gar-style-9"><text:bookmark text:name="tp-1073744342"/>О введении в действие настоящего Кодекса см. Федеральный закон от 8 марта 2015 г. № 22-ФЗ</text:p>
        <text:p text:style-name="Основной_20_текст.gar-style-9"><text:bookmark text:name="tp-1073746884"/>См. комментарии к настоящему Кодексу</text:p>
        <text:p text:style-name="Основной_20_текст.gar-toc-btn">[↨]</text:p>
        <text:p text:style-name="Основной_20_текст.gar-toc-1"><text:a xlink:type="simple" xlink:href="#LblDOC" text:style-name="Internet_20_link" text:visited-style-name="Visited_20_Internet_20_Link"><text:span text:style-name="T1">Кодекс административного судопроизводства Российской Федерации</text:span></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Раздел I.</text:span></text:a><text:a xlink:type="simple" xlink:href="#Lbl1000" text:style-name="Internet_20_link" text:visited-style-name="Visited_20_Internet_20_Link"> Общие положения</text:a> (ст.ст. 1−115)</text:p>
          <text:section text:style-name="Sect1" text:name="gar-ti-2">
            <text:p text:style-name="Основной_20_текст.gar-toc-btn">[↨]</text:p>
            <text:p text:style-name="Основной_20_текст.gar-toc-3"><text:a xlink:type="simple" xlink:href="#Lbl1001" text:style-name="Internet_20_link" text:visited-style-name="Visited_20_Internet_20_Link"><text:span text:style-name="T1">Глава 1.</text:span></text:a><text:a xlink:type="simple" xlink:href="#Lbl1001" text:style-name="Internet_20_link" text:visited-style-name="Visited_20_Internet_20_Link"> Основные положения</text:a> (ст.ст. 1−16.1)</text:p>
            <text:section text:style-name="Sect1" text:name="gar-ti-3">
              <text:p text:style-name="Основной_20_текст.gar-toc-4"><text:a xlink:type="simple" xlink:href="#Lbl1" text:style-name="Internet_20_link" text:visited-style-name="Visited_20_Internet_20_Link"><text:span text:style-name="T1">Статья 1.</text:span></text:a><text:a xlink:type="simple" xlink:href="#Lbl1" text:style-name="Internet_20_link" text:visited-style-name="Visited_20_Internet_20_Link"> Предмет регулирования настоящего Кодекса</text:a></text:p>
              <text:p text:style-name="Основной_20_текст.gar-toc-4"><text:a xlink:type="simple" xlink:href="#Lbl2" text:style-name="Internet_20_link" text:visited-style-name="Visited_20_Internet_20_Link"><text:span text:style-name="T1">Статья 2.</text:span></text:a><text:a xlink:type="simple" xlink:href="#Lbl2" text:style-name="Internet_20_link" text:visited-style-name="Visited_20_Internet_20_Link"> Законодательство об административном судопроизводстве</text:a></text:p>
              <text:p text:style-name="Основной_20_текст.gar-toc-4"><text:a xlink:type="simple" xlink:href="#Lbl3" text:style-name="Internet_20_link" text:visited-style-name="Visited_20_Internet_20_Link"><text:span text:style-name="T1">Статья 3.</text:span></text:a><text:a xlink:type="simple" xlink:href="#Lbl3" text:style-name="Internet_20_link" text:visited-style-name="Visited_20_Internet_20_Link"> Задачи административного судопроизводства</text:a></text:p>
              <text:p text:style-name="Основной_20_текст.gar-toc-4"><text:a xlink:type="simple" xlink:href="#Lbl4" text:style-name="Internet_20_link" text:visited-style-name="Visited_20_Internet_20_Link"><text:span text:style-name="T1">Статья 4.</text:span></text:a><text:a xlink:type="simple" xlink:href="#Lbl4" text:style-name="Internet_20_link" text:visited-style-name="Visited_20_Internet_20_Link"> Право на обращение в суд с административным исковым заявлением</text:a></text:p>
              <text:p text:style-name="Основной_20_текст.gar-toc-4"><text:a xlink:type="simple" xlink:href="#Lbl5" text:style-name="Internet_20_link" text:visited-style-name="Visited_20_Internet_20_Link"><text:span text:style-name="T1">Статья 5.</text:span></text:a><text:a xlink:type="simple" xlink:href="#Lbl5" text:style-name="Internet_20_link" text:visited-style-name="Visited_20_Internet_20_Link"> Административная процессуальная правоспособность и административная процессуальная дееспособность, административная процессуальная правосубъектность</text:a></text:p>
              <text:p text:style-name="Основной_20_текст.gar-toc-4"><text:a xlink:type="simple" xlink:href="#Lbl6" text:style-name="Internet_20_link" text:visited-style-name="Visited_20_Internet_20_Link"><text:span text:style-name="T1">Статья 6.</text:span></text:a><text:a xlink:type="simple" xlink:href="#Lbl6" text:style-name="Internet_20_link" text:visited-style-name="Visited_20_Internet_20_Link"> Принципы административного судопроизводства</text:a></text:p>
              <text:p text:style-name="Основной_20_текст.gar-toc-4"><text:a xlink:type="simple" xlink:href="#Lbl7" text:style-name="Internet_20_link" text:visited-style-name="Visited_20_Internet_20_Link"><text:span text:style-name="T1">Статья 7.</text:span></text:a><text:a xlink:type="simple" xlink:href="#Lbl7" text:style-name="Internet_20_link" text:visited-style-name="Visited_20_Internet_20_Link"> Независимость судей</text:a></text:p>
              <text:p text:style-name="Основной_20_текст.gar-toc-4"><text:a xlink:type="simple" xlink:href="#Lbl8" text:style-name="Internet_20_link" text:visited-style-name="Visited_20_Internet_20_Link"><text:span text:style-name="T1">Статья 8.</text:span></text:a><text:a xlink:type="simple" xlink:href="#Lbl8" text:style-name="Internet_20_link" text:visited-style-name="Visited_20_Internet_20_Link"> Равенство всех перед законом и судом</text:a></text:p>
              <text:p text:style-name="Основной_20_текст.gar-toc-4"><text:a xlink:type="simple" xlink:href="#Lbl9" text:style-name="Internet_20_link" text:visited-style-name="Visited_20_Internet_20_Link"><text:span text:style-name="T1">Статья 9.</text:span></text:a><text:a xlink:type="simple" xlink:href="#Lbl9" text:style-name="Internet_20_link" text:visited-style-name="Visited_20_Internet_20_Link"> Законность и справедливость при рассмотрении и разрешении административных дел</text:a></text:p>
              <text:p text:style-name="Основной_20_текст.gar-toc-4"><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Разумный срок административного судопроизводства и разумный срок исполнения судебных актов по административным делам</text:a></text:p>
              <text:p text:style-name="Основной_20_текст.gar-toc-4"><text:a xlink:type="simple" xlink:href="#Lbl11" text:style-name="Internet_20_link" text:visited-style-name="Visited_20_Internet_20_Link"><text:span text:style-name="T1">Статья 11.</text:span></text:a><text:a xlink:type="simple" xlink:href="#Lbl11" text:style-name="Internet_20_link" text:visited-style-name="Visited_20_Internet_20_Link"> Гласность и открытость судебного разбирательства</text:a></text:p>
              <text:p text:style-name="Основной_20_текст.gar-toc-4"><text:a xlink:type="simple" xlink:href="#Lbl12" text:style-name="Internet_20_link" text:visited-style-name="Visited_20_Internet_20_Link"><text:span text:style-name="T1">Статья 12.</text:span></text:a><text:a xlink:type="simple" xlink:href="#Lbl12" text:style-name="Internet_20_link" text:visited-style-name="Visited_20_Internet_20_Link"> Язык, на котором ведется административное судопроизводство</text:a></text:p>
              <text:p text:style-name="Основной_20_текст.gar-toc-4"><text:a xlink:type="simple" xlink:href="#Lbl13" text:style-name="Internet_20_link" text:visited-style-name="Visited_20_Internet_20_Link"><text:span text:style-name="T1">Статья 13.</text:span></text:a><text:a xlink:type="simple" xlink:href="#Lbl13" text:style-name="Internet_20_link" text:visited-style-name="Visited_20_Internet_20_Link"> Непосредственность судебного разбирательства</text:a></text:p>
              <text:p text:style-name="Основной_20_текст.gar-toc-4"><text:a xlink:type="simple" xlink:href="#Lbl14" text:style-name="Internet_20_link" text:visited-style-name="Visited_20_Internet_20_Link"><text:span text:style-name="T1">Статья 14.</text:span></text:a><text:a xlink:type="simple" xlink:href="#Lbl14" text:style-name="Internet_20_link" text:visited-style-name="Visited_20_Internet_20_Link"> Состязательность и равноправие сторон</text:a></text:p>
              <text:p text:style-name="Основной_20_текст.gar-toc-4"><text:a xlink:type="simple" xlink:href="#Lbl15" text:style-name="Internet_20_link" text:visited-style-name="Visited_20_Internet_20_Link"><text:span text:style-name="T1">Статья 15.</text:span></text:a><text:a xlink:type="simple" xlink:href="#Lbl15" text:style-name="Internet_20_link" text:visited-style-name="Visited_20_Internet_20_Link"> Нормативные правовые акты, применяемые при разрешении административных дел</text:a></text:p>
              <text:p text:style-name="Основной_20_текст.gar-toc-4"><text:a xlink:type="simple" xlink:href="#Lbl16" text:style-name="Internet_20_link" text:visited-style-name="Visited_20_Internet_20_Link"><text:span text:style-name="T1">Статья 16.</text:span></text:a><text:a xlink:type="simple" xlink:href="#Lbl16" text:style-name="Internet_20_link" text:visited-style-name="Visited_20_Internet_20_Link"> Обязательность судебных актов</text:a></text:p>
              <text:p text:style-name="Основной_20_текст.gar-toc-4"><text:a xlink:type="simple" xlink:href="#Lbl1610" text:style-name="Internet_20_link" text:visited-style-name="Visited_20_Internet_20_Link"><text:span text:style-name="T1">Статья 16.1.</text:span></text:a><text:a xlink:type="simple" xlink:href="#Lbl1610" text:style-name="Internet_20_link" text:visited-style-name="Visited_20_Internet_20_Link"> Переход к рассмотрению дела по правилам гражданского судопроизводства</text:a></text:p>
            </text:section>
            <text:p text:style-name="Основной_20_текст.gar-toc-btn">[↨]</text:p>
            <text:p text:style-name="Основной_20_текст.gar-toc-3"><text:a xlink:type="simple" xlink:href="#Lbl1002" text:style-name="Internet_20_link" text:visited-style-name="Visited_20_Internet_20_Link"><text:span text:style-name="T1">Глава 2.</text:span></text:a><text:a xlink:type="simple" xlink:href="#Lbl1002" text:style-name="Internet_20_link" text:visited-style-name="Visited_20_Internet_20_Link"> Подведомственность и подсудность административных дел судам</text:a> (ст.ст. 17−27)</text:p>
            <text:section text:style-name="Sect1" text:name="gar-ti-4">
              <text:p text:style-name="Основной_20_текст.gar-toc-4"><text:a xlink:type="simple" xlink:href="#Lbl17" text:style-name="Internet_20_link" text:visited-style-name="Visited_20_Internet_20_Link"><text:span text:style-name="T1">Статья 17.</text:span></text:a><text:a xlink:type="simple" xlink:href="#Lbl17" text:style-name="Internet_20_link" text:visited-style-name="Visited_20_Internet_20_Link"> Подведомственность административных дел судам</text:a></text:p>
              <text:p text:style-name="Основной_20_текст.gar-toc-4"><text:a xlink:type="simple" xlink:href="#Lbl1710" text:style-name="Internet_20_link" text:visited-style-name="Visited_20_Internet_20_Link"><text:span text:style-name="T1">Статья 17.1.</text:span></text:a><text:a xlink:type="simple" xlink:href="#Lbl1710" text:style-name="Internet_20_link" text:visited-style-name="Visited_20_Internet_20_Link"> Административные дела, подсудные мировым судьям</text:a></text:p>
              <text:p text:style-name="Основной_20_текст.gar-toc-4"><text:a xlink:type="simple" xlink:href="#Lbl18" text:style-name="Internet_20_link" text:visited-style-name="Visited_20_Internet_20_Link"><text:span text:style-name="T1">Статья 18.</text:span></text:a><text:a xlink:type="simple" xlink:href="#Lbl18" text:style-name="Internet_20_link" text:visited-style-name="Visited_20_Internet_20_Link"> Административные дела, подсудные военным судам</text:a></text:p>
              <text:p text:style-name="Основной_20_текст.gar-toc-4"><text:a xlink:type="simple" xlink:href="#Lbl19" text:style-name="Internet_20_link" text:visited-style-name="Visited_20_Internet_20_Link"><text:span text:style-name="T1">Статья 19.</text:span></text:a><text:a xlink:type="simple" xlink:href="#Lbl19" text:style-name="Internet_20_link" text:visited-style-name="Visited_20_Internet_20_Link"> Административные дела, подсудные районному суду</text:a></text:p>
              <text:p text:style-name="Основной_20_текст.gar-toc-4"><text:a xlink:type="simple" xlink:href="#Lbl20" text:style-name="Internet_20_link" text:visited-style-name="Visited_20_Internet_20_Link"><text:span text:style-name="T1">Статья 20.</text:span></text:a><text:a xlink:type="simple" xlink:href="#Lbl20" text:style-name="Internet_20_link" text:visited-style-name="Visited_20_Internet_20_Link"> Административные дела, подсудные верховному суду республики, краевому, областному суду, суду города федерального значения, суду автономной области и суду автономного округа</text:a></text:p>
              <text:p text:style-name="Основной_20_текст.gar-toc-4"><text:a xlink:type="simple" xlink:href="#Lbl21" text:style-name="Internet_20_link" text:visited-style-name="Visited_20_Internet_20_Link"><text:span text:style-name="T1">Статья 21.</text:span></text:a><text:a xlink:type="simple" xlink:href="#Lbl21" text:style-name="Internet_20_link" text:visited-style-name="Visited_20_Internet_20_Link"> Административные дела, подсудные Верховному Суду Российской Федерации</text:a></text:p>
              <text:p text:style-name="Основной_20_текст.gar-toc-4"><text:a xlink:type="simple" xlink:href="#Lbl22" text:style-name="Internet_20_link" text:visited-style-name="Visited_20_Internet_20_Link"><text:span text:style-name="T1">Статья 22.</text:span></text:a><text:a xlink:type="simple" xlink:href="#Lbl22" text:style-name="Internet_20_link" text:visited-style-name="Visited_20_Internet_20_Link"> Подача административного искового заявления по месту жительства, адресу административного ответчика</text:a></text:p>
              <text:p text:style-name="Основной_20_текст.gar-toc-4"><text:a xlink:type="simple" xlink:href="#Lbl23" text:style-name="Internet_20_link" text:visited-style-name="Visited_20_Internet_20_Link"><text:span text:style-name="T1">Статья 23.</text:span></text:a><text:a xlink:type="simple" xlink:href="#Lbl23" text:style-name="Internet_20_link" text:visited-style-name="Visited_20_Internet_20_Link"> Исключительная подсудность</text:a></text:p>
              <text:p text:style-name="Основной_20_текст.gar-toc-4"><text:a xlink:type="simple" xlink:href="#Lbl24" text:style-name="Internet_20_link" text:visited-style-name="Visited_20_Internet_20_Link"><text:span text:style-name="T1">Статья 24.</text:span></text:a><text:a xlink:type="simple" xlink:href="#Lbl24" text:style-name="Internet_20_link" text:visited-style-name="Visited_20_Internet_20_Link"> Подсудность по выбору административного истца</text:a></text:p>
              <text:p text:style-name="Основной_20_текст.gar-toc-4"><text:a xlink:type="simple" xlink:href="#Lbl25" text:style-name="Internet_20_link" text:visited-style-name="Visited_20_Internet_20_Link"><text:span text:style-name="T1">Статья 25.</text:span></text:a><text:a xlink:type="simple" xlink:href="#Lbl25" text:style-name="Internet_20_link" text:visited-style-name="Visited_20_Internet_20_Link"> Правила подсудности административных дел с участием иностранных лиц</text:a></text:p>
              <text:p text:style-name="Основной_20_текст.gar-toc-4"><text:a xlink:type="simple" xlink:href="#Lbl26" text:style-name="Internet_20_link" text:visited-style-name="Visited_20_Internet_20_Link"><text:span text:style-name="T1">Статья 26.</text:span></text:a><text:a xlink:type="simple" xlink:href="#Lbl26" text:style-name="Internet_20_link" text:visited-style-name="Visited_20_Internet_20_Link"> Подсудность нескольких связанных между собой административных дел</text:a></text:p>
              <text:p text:style-name="Основной_20_текст.gar-toc-4"><text:a xlink:type="simple" xlink:href="#Lbl27" text:style-name="Internet_20_link" text:visited-style-name="Visited_20_Internet_20_Link"><text:span text:style-name="T1">Статья 27.</text:span></text:a><text:a xlink:type="simple" xlink:href="#Lbl27" text:style-name="Internet_20_link" text:visited-style-name="Visited_20_Internet_20_Link"> Передача административного дела, принятого судом к своему производству, в другой суд</text:a></text:p>
            </text:section>
            <text:p text:style-name="Основной_20_текст.gar-toc-btn">[↨]</text:p>
            <text:p text:style-name="Основной_20_текст.gar-toc-3"><text:a xlink:type="simple" xlink:href="#Lbl1003" text:style-name="Internet_20_link" text:visited-style-name="Visited_20_Internet_20_Link"><text:span text:style-name="T1">Глава 3.</text:span></text:a><text:a xlink:type="simple" xlink:href="#Lbl1003" text:style-name="Internet_20_link" text:visited-style-name="Visited_20_Internet_20_Link"> Состав суда. Отводы</text:a> (ст.ст. 28−36)</text:p>
            <text:section text:style-name="Sect1" text:name="gar-ti-5">
              <text:p text:style-name="Основной_20_текст.gar-toc-4"><text:a xlink:type="simple" xlink:href="#Lbl28" text:style-name="Internet_20_link" text:visited-style-name="Visited_20_Internet_20_Link"><text:span text:style-name="T1">Статья 28.</text:span></text:a><text:a xlink:type="simple" xlink:href="#Lbl28" text:style-name="Internet_20_link" text:visited-style-name="Visited_20_Internet_20_Link"> Формирование состава суда</text:a></text:p>
              <text:p text:style-name="Основной_20_текст.gar-toc-4"><text:a xlink:type="simple" xlink:href="#Lbl29" text:style-name="Internet_20_link" text:visited-style-name="Visited_20_Internet_20_Link"><text:span text:style-name="T1">Статья 29.</text:span></text:a><text:a xlink:type="simple" xlink:href="#Lbl29" text:style-name="Internet_20_link" text:visited-style-name="Visited_20_Internet_20_Link"> Единоличное и коллегиальное рассмотрение административных дел</text:a></text:p>
              <text:p text:style-name="Основной_20_текст.gar-toc-4"><text:a xlink:type="simple" xlink:href="#Lbl30" text:style-name="Internet_20_link" text:visited-style-name="Visited_20_Internet_20_Link"><text:span text:style-name="T1">Статья 30.</text:span></text:a><text:a xlink:type="simple" xlink:href="#Lbl30" text:style-name="Internet_20_link" text:visited-style-name="Visited_20_Internet_20_Link"> Порядок разрешения вопросов судом при коллегиальном рассмотрении административных дел. Особое мнение судьи</text:a></text:p>
              <text:p text:style-name="Основной_20_текст.gar-toc-4"><text:a xlink:type="simple" xlink:href="#Lbl31" text:style-name="Internet_20_link" text:visited-style-name="Visited_20_Internet_20_Link"><text:span text:style-name="T1">Статья 31.</text:span></text:a><text:a xlink:type="simple" xlink:href="#Lbl31" text:style-name="Internet_20_link" text:visited-style-name="Visited_20_Internet_20_Link"> Отвод судьи</text:a></text:p>
              <text:p text:style-name="Основной_20_текст.gar-toc-4"><text:a xlink:type="simple" xlink:href="#Lbl32" text:style-name="Internet_20_link" text:visited-style-name="Visited_20_Internet_20_Link"><text:span text:style-name="T1">Статья 32.</text:span></text:a><text:a xlink:type="simple" xlink:href="#Lbl32" text:style-name="Internet_20_link" text:visited-style-name="Visited_20_Internet_20_Link"> Недопустимость повторного участия судьи в рассмотрении административного дела</text:a></text:p>
              <text:p text:style-name="Основной_20_текст.gar-toc-4"><text:a xlink:type="simple" xlink:href="#Lbl33" text:style-name="Internet_20_link" text:visited-style-name="Visited_20_Internet_20_Link"><text:span text:style-name="T1">Статья 33.</text:span></text:a><text:a xlink:type="simple" xlink:href="#Lbl33" text:style-name="Internet_20_link" text:visited-style-name="Visited_20_Internet_20_Link"> Отвод прокурора, помощника судьи, секретаря судебного заседания, эксперта, специалиста, переводчика</text:a></text:p>
              <text:p text:style-name="Основной_20_текст.gar-toc-4"><text:a xlink:type="simple" xlink:href="#Lbl34" text:style-name="Internet_20_link" text:visited-style-name="Visited_20_Internet_20_Link"><text:span text:style-name="T1">Статья 34.</text:span></text:a><text:a xlink:type="simple" xlink:href="#Lbl34" text:style-name="Internet_20_link" text:visited-style-name="Visited_20_Internet_20_Link"> Заявления о самоотводе и об отводе</text:a></text:p>
              <text:p text:style-name="Основной_20_текст.gar-toc-4"><text:a xlink:type="simple" xlink:href="#Lbl35" text:style-name="Internet_20_link" text:visited-style-name="Visited_20_Internet_20_Link"><text:span text:style-name="T1">Статья 35.</text:span></text:a><text:a xlink:type="simple" xlink:href="#Lbl35" text:style-name="Internet_20_link" text:visited-style-name="Visited_20_Internet_20_Link"> Порядок разрешения заявления о самоотводе и об отводе</text:a></text:p>
              <text:p text:style-name="Основной_20_текст.gar-toc-4"><text:a xlink:type="simple" xlink:href="#Lbl36" text:style-name="Internet_20_link" text:visited-style-name="Visited_20_Internet_20_Link"><text:span text:style-name="T1">Статья 36.</text:span></text:a><text:a xlink:type="simple" xlink:href="#Lbl36" text:style-name="Internet_20_link" text:visited-style-name="Visited_20_Internet_20_Link"> Последствия удовлетворения заявления о самоотводе или об отводе</text:a></text:p>
            </text:section>
            <text:p text:style-name="Основной_20_текст.gar-toc-btn">[↨]</text:p>
            <text:p text:style-name="Основной_20_текст.gar-toc-3"><text:a xlink:type="simple" xlink:href="#Lbl1004" text:style-name="Internet_20_link" text:visited-style-name="Visited_20_Internet_20_Link"><text:span text:style-name="T1">Глава 4.</text:span></text:a><text:a xlink:type="simple" xlink:href="#Lbl1004" text:style-name="Internet_20_link" text:visited-style-name="Visited_20_Internet_20_Link"> Лица, участвующие в деле, и другие участники судебного процесса</text:a> (ст.ст. 37−53)</text:p>
            <text:section text:style-name="Sect1" text:name="gar-ti-6">
              <text:p text:style-name="Основной_20_текст.gar-toc-4"><text:a xlink:type="simple" xlink:href="#Lbl37" text:style-name="Internet_20_link" text:visited-style-name="Visited_20_Internet_20_Link"><text:span text:style-name="T1">Статья 37.</text:span></text:a><text:a xlink:type="simple" xlink:href="#Lbl37" text:style-name="Internet_20_link" text:visited-style-name="Visited_20_Internet_20_Link"> Лица, участвующие в деле</text:a></text:p>
              <text:p text:style-name="Основной_20_текст.gar-toc-4"><text:a xlink:type="simple" xlink:href="#Lbl38" text:style-name="Internet_20_link" text:visited-style-name="Visited_20_Internet_20_Link"><text:span text:style-name="T1">Статья 38.</text:span></text:a><text:a xlink:type="simple" xlink:href="#Lbl38" text:style-name="Internet_20_link" text:visited-style-name="Visited_20_Internet_20_Link"> Стороны</text:a></text:p>
              <text:p text:style-name="Основной_20_текст.gar-toc-4"><text:a xlink:type="simple" xlink:href="#Lbl39" text:style-name="Internet_20_link" text:visited-style-name="Visited_20_Internet_20_Link"><text:span text:style-name="T1">Статья 39.</text:span></text:a><text:a xlink:type="simple" xlink:href="#Lbl39" text:style-name="Internet_20_link" text:visited-style-name="Visited_20_Internet_20_Link"> Участие прокурора в административном деле</text:a></text:p>
              <text:p text:style-name="Основной_20_текст.gar-toc-4"><text:a xlink:type="simple" xlink:href="#Lbl40" text:style-name="Internet_20_link" text:visited-style-name="Visited_20_Internet_20_Link"><text:span text:style-name="T1">Статья 40.</text:span></text:a><text:a xlink:type="simple" xlink:href="#Lbl40" text:style-name="Internet_20_link" text:visited-style-name="Visited_20_Internet_20_Link"> Обращение в суд в целях защиты прав, свобод и законных интересов других лиц или неопределенного круга лиц</text:a></text:p>
              <text:p text:style-name="Основной_20_текст.gar-toc-4"><text:a xlink:type="simple" xlink:href="#Lbl41" text:style-name="Internet_20_link" text:visited-style-name="Visited_20_Internet_20_Link"><text:span text:style-name="T1">Статья 41.</text:span></text:a><text:a xlink:type="simple" xlink:href="#Lbl41" text:style-name="Internet_20_link" text:visited-style-name="Visited_20_Internet_20_Link"> Участие в административном деле нескольких административных истцов или нескольких административных ответчиков</text:a></text:p>
              <text:p text:style-name="Основной_20_текст.gar-toc-4"><text:a xlink:type="simple" xlink:href="#Lbl42" text:style-name="Internet_20_link" text:visited-style-name="Visited_20_Internet_20_Link"><text:span text:style-name="T1">Статья 42.</text:span></text:a><text:a xlink:type="simple" xlink:href="#Lbl42" text:style-name="Internet_20_link" text:visited-style-name="Visited_20_Internet_20_Link"> Обращение в суд группы лиц с коллективным административным исковым заявлением</text:a></text:p>
              <text:p text:style-name="Основной_20_текст.gar-toc-4"><text:a xlink:type="simple" xlink:href="#Lbl43" text:style-name="Internet_20_link" text:visited-style-name="Visited_20_Internet_20_Link"><text:span text:style-name="T1">Статья 43.</text:span></text:a><text:a xlink:type="simple" xlink:href="#Lbl43" text:style-name="Internet_20_link" text:visited-style-name="Visited_20_Internet_20_Link"> Замена ненадлежащего административного ответчика</text:a></text:p>
              <text:p text:style-name="Основной_20_текст.gar-toc-4"><text:a xlink:type="simple" xlink:href="#Lbl44" text:style-name="Internet_20_link" text:visited-style-name="Visited_20_Internet_20_Link"><text:span text:style-name="T1">Статья 44.</text:span></text:a><text:a xlink:type="simple" xlink:href="#Lbl44" text:style-name="Internet_20_link" text:visited-style-name="Visited_20_Internet_20_Link"> Процессуальное правопреемство</text:a></text:p>
              <text:p text:style-name="Основной_20_текст.gar-toc-4"><text:a xlink:type="simple" xlink:href="#Lbl45" text:style-name="Internet_20_link" text:visited-style-name="Visited_20_Internet_20_Link"><text:span text:style-name="T1">Статья 45.</text:span></text:a><text:a xlink:type="simple" xlink:href="#Lbl45" text:style-name="Internet_20_link" text:visited-style-name="Visited_20_Internet_20_Link"> Права и обязанности лиц, участвующих в деле</text:a></text:p>
              <text:p text:style-name="Основной_20_текст.gar-toc-4"><text:a xlink:type="simple" xlink:href="#Lbl46" text:style-name="Internet_20_link" text:visited-style-name="Visited_20_Internet_20_Link"><text:span text:style-name="T1">Статья 46.</text:span></text:a><text:a xlink:type="simple" xlink:href="#Lbl46" text:style-name="Internet_20_link" text:visited-style-name="Visited_20_Internet_20_Link"> Изменение основания или предмета административного иска, отказ от административного иска, признание административного иска, заключение сторонами соглашения о примирении</text:a></text:p>
              <text:p text:style-name="Основной_20_текст.gar-toc-4"><text:a xlink:type="simple" xlink:href="#Lbl47" text:style-name="Internet_20_link" text:visited-style-name="Visited_20_Internet_20_Link"><text:span text:style-name="T1">Статья 47.</text:span></text:a><text:a xlink:type="simple" xlink:href="#Lbl47" text:style-name="Internet_20_link" text:visited-style-name="Visited_20_Internet_20_Link"> Заинтересованные лица</text:a></text:p>
              <text:p text:style-name="Основной_20_текст.gar-toc-4"><text:a xlink:type="simple" xlink:href="#Lbl48" text:style-name="Internet_20_link" text:visited-style-name="Visited_20_Internet_20_Link"><text:span text:style-name="T1">Статья 48.</text:span></text:a><text:a xlink:type="simple" xlink:href="#Lbl48" text:style-name="Internet_20_link" text:visited-style-name="Visited_20_Internet_20_Link"> Иные участники судебного процесса</text:a></text:p>
              <text:p text:style-name="Основной_20_текст.gar-toc-4"><text:a xlink:type="simple" xlink:href="#Lbl49" text:style-name="Internet_20_link" text:visited-style-name="Visited_20_Internet_20_Link"><text:span text:style-name="T1">Статья 49.</text:span></text:a><text:a xlink:type="simple" xlink:href="#Lbl49" text:style-name="Internet_20_link" text:visited-style-name="Visited_20_Internet_20_Link"> Эксперт</text:a></text:p>
              <text:p text:style-name="Основной_20_текст.gar-toc-4"><text:a xlink:type="simple" xlink:href="#Lbl50" text:style-name="Internet_20_link" text:visited-style-name="Visited_20_Internet_20_Link"><text:span text:style-name="T1">Статья 50.</text:span></text:a><text:a xlink:type="simple" xlink:href="#Lbl50" text:style-name="Internet_20_link" text:visited-style-name="Visited_20_Internet_20_Link"> Специалист</text:a></text:p>
              <text:p text:style-name="Основной_20_текст.gar-toc-4"><text:a xlink:type="simple" xlink:href="#Lbl51" text:style-name="Internet_20_link" text:visited-style-name="Visited_20_Internet_20_Link"><text:span text:style-name="T1">Статья 51.</text:span></text:a><text:a xlink:type="simple" xlink:href="#Lbl51" text:style-name="Internet_20_link" text:visited-style-name="Visited_20_Internet_20_Link"> Свидетель</text:a></text:p>
              <text:p text:style-name="Основной_20_текст.gar-toc-4"><text:a xlink:type="simple" xlink:href="#Lbl52" text:style-name="Internet_20_link" text:visited-style-name="Visited_20_Internet_20_Link"><text:span text:style-name="T1">Статья 52.</text:span></text:a><text:a xlink:type="simple" xlink:href="#Lbl52" text:style-name="Internet_20_link" text:visited-style-name="Visited_20_Internet_20_Link"> Переводчик</text:a></text:p>
              <text:p text:style-name="Основной_20_текст.gar-toc-4"><text:a xlink:type="simple" xlink:href="#Lbl5210" text:style-name="Internet_20_link" text:visited-style-name="Visited_20_Internet_20_Link"><text:span text:style-name="T1">Статья 52.1.</text:span></text:a><text:a xlink:type="simple" xlink:href="#Lbl5210" text:style-name="Internet_20_link" text:visited-style-name="Visited_20_Internet_20_Link"> Помощник судьи</text:a></text:p>
              <text:p text:style-name="Основной_20_текст.gar-toc-4"><text:a xlink:type="simple" xlink:href="#Lbl53" text:style-name="Internet_20_link" text:visited-style-name="Visited_20_Internet_20_Link"><text:span text:style-name="T1">Статья 53.</text:span></text:a><text:a xlink:type="simple" xlink:href="#Lbl53" text:style-name="Internet_20_link" text:visited-style-name="Visited_20_Internet_20_Link"> Секретарь судебного заседания</text:a></text:p>
            </text:section>
            <text:p text:style-name="Основной_20_текст.gar-toc-btn"><text:soft-page-break/>[↨]</text:p>
            <text:p text:style-name="Основной_20_текст.gar-toc-3"><text:a xlink:type="simple" xlink:href="#Lbl1005" text:style-name="Internet_20_link" text:visited-style-name="Visited_20_Internet_20_Link"><text:span text:style-name="T1">Глава 5.</text:span></text:a><text:a xlink:type="simple" xlink:href="#Lbl1005" text:style-name="Internet_20_link" text:visited-style-name="Visited_20_Internet_20_Link"> Представительство в суде</text:a> (ст.ст. 54−58)</text:p>
            <text:section text:style-name="Sect1" text:name="gar-ti-7">
              <text:p text:style-name="Основной_20_текст.gar-toc-4"><text:a xlink:type="simple" xlink:href="#Lbl54" text:style-name="Internet_20_link" text:visited-style-name="Visited_20_Internet_20_Link"><text:span text:style-name="T1">Статья 54.</text:span></text:a><text:a xlink:type="simple" xlink:href="#Lbl54" text:style-name="Internet_20_link" text:visited-style-name="Visited_20_Internet_20_Link"> Ведение административных дел в суде через представителей</text:a></text:p>
              <text:p text:style-name="Основной_20_текст.gar-toc-4"><text:a xlink:type="simple" xlink:href="#Lbl55" text:style-name="Internet_20_link" text:visited-style-name="Visited_20_Internet_20_Link"><text:span text:style-name="T1">Статья 55.</text:span></text:a><text:a xlink:type="simple" xlink:href="#Lbl55" text:style-name="Internet_20_link" text:visited-style-name="Visited_20_Internet_20_Link"> Требования к лицам, которые могут быть представителями в суде</text:a></text:p>
              <text:p text:style-name="Основной_20_текст.gar-toc-4"><text:a xlink:type="simple" xlink:href="#Lbl56" text:style-name="Internet_20_link" text:visited-style-name="Visited_20_Internet_20_Link"><text:span text:style-name="T1">Статья 56.</text:span></text:a><text:a xlink:type="simple" xlink:href="#Lbl56" text:style-name="Internet_20_link" text:visited-style-name="Visited_20_Internet_20_Link"> Полномочия представителя</text:a></text:p>
              <text:p text:style-name="Основной_20_текст.gar-toc-4"><text:a xlink:type="simple" xlink:href="#Lbl57" text:style-name="Internet_20_link" text:visited-style-name="Visited_20_Internet_20_Link"><text:span text:style-name="T1">Статья 57.</text:span></text:a><text:a xlink:type="simple" xlink:href="#Lbl57" text:style-name="Internet_20_link" text:visited-style-name="Visited_20_Internet_20_Link"> Оформление и подтверждение полномочий представителя</text:a></text:p>
              <text:p text:style-name="Основной_20_текст.gar-toc-4"><text:a xlink:type="simple" xlink:href="#Lbl58" text:style-name="Internet_20_link" text:visited-style-name="Visited_20_Internet_20_Link"><text:span text:style-name="T1">Статья 58.</text:span></text:a><text:a xlink:type="simple" xlink:href="#Lbl58" text:style-name="Internet_20_link" text:visited-style-name="Visited_20_Internet_20_Link"> Проверка полномочий лиц, участвующих в деле, и их представителей</text:a></text:p>
            </text:section>
            <text:p text:style-name="Основной_20_текст.gar-toc-btn">[↨]</text:p>
            <text:p text:style-name="Основной_20_текст.gar-toc-3"><text:a xlink:type="simple" xlink:href="#Lbl1006" text:style-name="Internet_20_link" text:visited-style-name="Visited_20_Internet_20_Link"><text:span text:style-name="T1">Глава 6.</text:span></text:a><text:a xlink:type="simple" xlink:href="#Lbl1006" text:style-name="Internet_20_link" text:visited-style-name="Visited_20_Internet_20_Link"> Доказательства и доказывание</text:a> (ст.ст. 59−84)</text:p>
            <text:section text:style-name="Sect1" text:name="gar-ti-8">
              <text:p text:style-name="Основной_20_текст.gar-toc-4"><text:a xlink:type="simple" xlink:href="#Lbl59" text:style-name="Internet_20_link" text:visited-style-name="Visited_20_Internet_20_Link"><text:span text:style-name="T1">Статья 59.</text:span></text:a><text:a xlink:type="simple" xlink:href="#Lbl59" text:style-name="Internet_20_link" text:visited-style-name="Visited_20_Internet_20_Link"> Доказательства</text:a></text:p>
              <text:p text:style-name="Основной_20_текст.gar-toc-4"><text:a xlink:type="simple" xlink:href="#Lbl60" text:style-name="Internet_20_link" text:visited-style-name="Visited_20_Internet_20_Link"><text:span text:style-name="T1">Статья 60.</text:span></text:a><text:a xlink:type="simple" xlink:href="#Lbl60" text:style-name="Internet_20_link" text:visited-style-name="Visited_20_Internet_20_Link"> Относимость доказательств</text:a></text:p>
              <text:p text:style-name="Основной_20_текст.gar-toc-4"><text:a xlink:type="simple" xlink:href="#Lbl61" text:style-name="Internet_20_link" text:visited-style-name="Visited_20_Internet_20_Link"><text:span text:style-name="T1">Статья 61.</text:span></text:a><text:a xlink:type="simple" xlink:href="#Lbl61" text:style-name="Internet_20_link" text:visited-style-name="Visited_20_Internet_20_Link"> Допустимость доказательств</text:a></text:p>
              <text:p text:style-name="Основной_20_текст.gar-toc-4"><text:a xlink:type="simple" xlink:href="#Lbl62" text:style-name="Internet_20_link" text:visited-style-name="Visited_20_Internet_20_Link"><text:span text:style-name="T1">Статья 62.</text:span></text:a><text:a xlink:type="simple" xlink:href="#Lbl62" text:style-name="Internet_20_link" text:visited-style-name="Visited_20_Internet_20_Link"> Обязанность доказывания</text:a></text:p>
              <text:p text:style-name="Основной_20_текст.gar-toc-4"><text:a xlink:type="simple" xlink:href="#Lbl63" text:style-name="Internet_20_link" text:visited-style-name="Visited_20_Internet_20_Link"><text:span text:style-name="T1">Статья 63.</text:span></text:a><text:a xlink:type="simple" xlink:href="#Lbl63" text:style-name="Internet_20_link" text:visited-style-name="Visited_20_Internet_20_Link"> Истребование доказательств</text:a></text:p>
              <text:p text:style-name="Основной_20_текст.gar-toc-4"><text:a xlink:type="simple" xlink:href="#Lbl64" text:style-name="Internet_20_link" text:visited-style-name="Visited_20_Internet_20_Link"><text:span text:style-name="T1">Статья 64.</text:span></text:a><text:a xlink:type="simple" xlink:href="#Lbl64" text:style-name="Internet_20_link" text:visited-style-name="Visited_20_Internet_20_Link"> Основания освобождения от доказывания</text:a></text:p>
              <text:p text:style-name="Основной_20_текст.gar-toc-4"><text:a xlink:type="simple" xlink:href="#Lbl65" text:style-name="Internet_20_link" text:visited-style-name="Visited_20_Internet_20_Link"><text:span text:style-name="T1">Статья 65.</text:span></text:a><text:a xlink:type="simple" xlink:href="#Lbl65" text:style-name="Internet_20_link" text:visited-style-name="Visited_20_Internet_20_Link"> Освобождение от доказывания обстоятельств, признанных сторонами</text:a></text:p>
              <text:p text:style-name="Основной_20_текст.gar-toc-4"><text:a xlink:type="simple" xlink:href="#Lbl66" text:style-name="Internet_20_link" text:visited-style-name="Visited_20_Internet_20_Link"><text:span text:style-name="T1">Статья 66.</text:span></text:a><text:a xlink:type="simple" xlink:href="#Lbl66" text:style-name="Internet_20_link" text:visited-style-name="Visited_20_Internet_20_Link"> Судебные поручения</text:a></text:p>
              <text:p text:style-name="Основной_20_текст.gar-toc-4"><text:a xlink:type="simple" xlink:href="#Lbl67" text:style-name="Internet_20_link" text:visited-style-name="Visited_20_Internet_20_Link"><text:span text:style-name="T1">Статья 67.</text:span></text:a><text:a xlink:type="simple" xlink:href="#Lbl67" text:style-name="Internet_20_link" text:visited-style-name="Visited_20_Internet_20_Link"> Порядок выполнения судебного поручения</text:a></text:p>
              <text:p text:style-name="Основной_20_текст.gar-toc-4"><text:a xlink:type="simple" xlink:href="#Lbl68" text:style-name="Internet_20_link" text:visited-style-name="Visited_20_Internet_20_Link"><text:span text:style-name="T1">Статья 68.</text:span></text:a><text:a xlink:type="simple" xlink:href="#Lbl68" text:style-name="Internet_20_link" text:visited-style-name="Visited_20_Internet_20_Link"> Объяснения лиц, участвующих в деле</text:a></text:p>
              <text:p text:style-name="Основной_20_текст.gar-toc-4"><text:a xlink:type="simple" xlink:href="#Lbl69" text:style-name="Internet_20_link" text:visited-style-name="Visited_20_Internet_20_Link"><text:span text:style-name="T1">Статья 69.</text:span></text:a><text:a xlink:type="simple" xlink:href="#Lbl69" text:style-name="Internet_20_link" text:visited-style-name="Visited_20_Internet_20_Link"> Свидетельские показания</text:a></text:p>
              <text:p text:style-name="Основной_20_текст.gar-toc-4"><text:a xlink:type="simple" xlink:href="#Lbl70" text:style-name="Internet_20_link" text:visited-style-name="Visited_20_Internet_20_Link"><text:span text:style-name="T1">Статья 70.</text:span></text:a><text:a xlink:type="simple" xlink:href="#Lbl70" text:style-name="Internet_20_link" text:visited-style-name="Visited_20_Internet_20_Link"> Письменные доказательства</text:a></text:p>
              <text:p text:style-name="Основной_20_текст.gar-toc-4"><text:a xlink:type="simple" xlink:href="#Lbl71" text:style-name="Internet_20_link" text:visited-style-name="Visited_20_Internet_20_Link"><text:span text:style-name="T1">Статья 71.</text:span></text:a><text:a xlink:type="simple" xlink:href="#Lbl71" text:style-name="Internet_20_link" text:visited-style-name="Visited_20_Internet_20_Link"> Возвращение подлинников документов</text:a></text:p>
              <text:p text:style-name="Основной_20_текст.gar-toc-4"><text:a xlink:type="simple" xlink:href="#Lbl72" text:style-name="Internet_20_link" text:visited-style-name="Visited_20_Internet_20_Link"><text:span text:style-name="T1">Статья 72.</text:span></text:a><text:a xlink:type="simple" xlink:href="#Lbl72" text:style-name="Internet_20_link" text:visited-style-name="Visited_20_Internet_20_Link"> Вещественные доказательства</text:a></text:p>
              <text:p text:style-name="Основной_20_текст.gar-toc-4"><text:a xlink:type="simple" xlink:href="#Lbl73" text:style-name="Internet_20_link" text:visited-style-name="Visited_20_Internet_20_Link"><text:span text:style-name="T1">Статья 73.</text:span></text:a><text:a xlink:type="simple" xlink:href="#Lbl73" text:style-name="Internet_20_link" text:visited-style-name="Visited_20_Internet_20_Link"> Хранение вещественных доказательств</text:a></text:p>
              <text:p text:style-name="Основной_20_текст.gar-toc-4"><text:a xlink:type="simple" xlink:href="#Lbl74" text:style-name="Internet_20_link" text:visited-style-name="Visited_20_Internet_20_Link"><text:span text:style-name="T1">Статья 74.</text:span></text:a><text:a xlink:type="simple" xlink:href="#Lbl74" text:style-name="Internet_20_link" text:visited-style-name="Visited_20_Internet_20_Link"> Исследование и осмотр письменных и вещественных доказательств по месту их нахождения</text:a></text:p>
              <text:p text:style-name="Основной_20_текст.gar-toc-4"><text:a xlink:type="simple" xlink:href="#Lbl75" text:style-name="Internet_20_link" text:visited-style-name="Visited_20_Internet_20_Link"><text:span text:style-name="T1">Статья 75.</text:span></text:a><text:a xlink:type="simple" xlink:href="#Lbl75" text:style-name="Internet_20_link" text:visited-style-name="Visited_20_Internet_20_Link"> Распоряжение вещественными доказательствами, находящимися в суде</text:a></text:p>
              <text:p text:style-name="Основной_20_текст.gar-toc-4"><text:a xlink:type="simple" xlink:href="#Lbl76" text:style-name="Internet_20_link" text:visited-style-name="Visited_20_Internet_20_Link"><text:span text:style-name="T1">Статья 76.</text:span></text:a><text:a xlink:type="simple" xlink:href="#Lbl76" text:style-name="Internet_20_link" text:visited-style-name="Visited_20_Internet_20_Link"> Аудио- и видеозаписи</text:a></text:p>
              <text:p text:style-name="Основной_20_текст.gar-toc-4"><text:a xlink:type="simple" xlink:href="#Lbl77" text:style-name="Internet_20_link" text:visited-style-name="Visited_20_Internet_20_Link"><text:span text:style-name="T1">Статья 77.</text:span></text:a><text:a xlink:type="simple" xlink:href="#Lbl77" text:style-name="Internet_20_link" text:visited-style-name="Visited_20_Internet_20_Link"> Назначение экспертизы</text:a></text:p>
              <text:p text:style-name="Основной_20_текст.gar-toc-4"><text:a xlink:type="simple" xlink:href="#Lbl78" text:style-name="Internet_20_link" text:visited-style-name="Visited_20_Internet_20_Link"><text:span text:style-name="T1">Статья 78.</text:span></text:a><text:a xlink:type="simple" xlink:href="#Lbl78" text:style-name="Internet_20_link" text:visited-style-name="Visited_20_Internet_20_Link"> Содержание определения о назначении экспертизы</text:a></text:p>
              <text:p text:style-name="Основной_20_текст.gar-toc-4"><text:a xlink:type="simple" xlink:href="#Lbl79" text:style-name="Internet_20_link" text:visited-style-name="Visited_20_Internet_20_Link"><text:span text:style-name="T1">Статья 79.</text:span></text:a><text:a xlink:type="simple" xlink:href="#Lbl79" text:style-name="Internet_20_link" text:visited-style-name="Visited_20_Internet_20_Link"> Порядок проведения экспертизы</text:a></text:p>
              <text:p text:style-name="Основной_20_текст.gar-toc-4"><text:a xlink:type="simple" xlink:href="#Lbl80" text:style-name="Internet_20_link" text:visited-style-name="Visited_20_Internet_20_Link"><text:span text:style-name="T1">Статья 80.</text:span></text:a><text:a xlink:type="simple" xlink:href="#Lbl80" text:style-name="Internet_20_link" text:visited-style-name="Visited_20_Internet_20_Link"> Комиссионная экспертиза</text:a></text:p>
              <text:p text:style-name="Основной_20_текст.gar-toc-4"><text:a xlink:type="simple" xlink:href="#Lbl81" text:style-name="Internet_20_link" text:visited-style-name="Visited_20_Internet_20_Link"><text:span text:style-name="T1">Статья 81.</text:span></text:a><text:a xlink:type="simple" xlink:href="#Lbl81" text:style-name="Internet_20_link" text:visited-style-name="Visited_20_Internet_20_Link"> Комплексная экспертиза</text:a></text:p>
              <text:p text:style-name="Основной_20_текст.gar-toc-4"><text:a xlink:type="simple" xlink:href="#Lbl82" text:style-name="Internet_20_link" text:visited-style-name="Visited_20_Internet_20_Link"><text:span text:style-name="T1">Статья 82.</text:span></text:a><text:a xlink:type="simple" xlink:href="#Lbl82" text:style-name="Internet_20_link" text:visited-style-name="Visited_20_Internet_20_Link"> Заключение эксперта (комиссии экспертов)</text:a></text:p>
              <text:p text:style-name="Основной_20_текст.gar-toc-4"><text:a xlink:type="simple" xlink:href="#Lbl83" text:style-name="Internet_20_link" text:visited-style-name="Visited_20_Internet_20_Link"><text:span text:style-name="T1">Статья 83.</text:span></text:a><text:a xlink:type="simple" xlink:href="#Lbl83" text:style-name="Internet_20_link" text:visited-style-name="Visited_20_Internet_20_Link"> Дополнительная и повторная экспертизы</text:a></text:p>
              <text:p text:style-name="Основной_20_текст.gar-toc-4"><text:a xlink:type="simple" xlink:href="#Lbl84" text:style-name="Internet_20_link" text:visited-style-name="Visited_20_Internet_20_Link"><text:span text:style-name="T1">Статья 84.</text:span></text:a><text:a xlink:type="simple" xlink:href="#Lbl84" text:style-name="Internet_20_link" text:visited-style-name="Visited_20_Internet_20_Link"> Оценка доказательств</text:a></text:p>
            </text:section>
            <text:p text:style-name="Основной_20_текст.gar-toc-btn">[↨]</text:p>
            <text:p text:style-name="Основной_20_текст.gar-toc-3"><text:a xlink:type="simple" xlink:href="#Lbl1007" text:style-name="Internet_20_link" text:visited-style-name="Visited_20_Internet_20_Link"><text:span text:style-name="T1">Глава 7.</text:span></text:a><text:a xlink:type="simple" xlink:href="#Lbl1007" text:style-name="Internet_20_link" text:visited-style-name="Visited_20_Internet_20_Link"> Меры предварительной защиты по административному иску</text:a> (ст.ст. 85−91)</text:p>
            <text:section text:style-name="Sect1" text:name="gar-ti-9">
              <text:p text:style-name="Основной_20_текст.gar-toc-4"><text:a xlink:type="simple" xlink:href="#Lbl85" text:style-name="Internet_20_link" text:visited-style-name="Visited_20_Internet_20_Link"><text:span text:style-name="T1">Статья 85.</text:span></text:a><text:a xlink:type="simple" xlink:href="#Lbl85" text:style-name="Internet_20_link" text:visited-style-name="Visited_20_Internet_20_Link"> Применение мер предварительной защиты по административному иску</text:a></text:p>
              <text:p text:style-name="Основной_20_текст.gar-toc-4"><text:a xlink:type="simple" xlink:href="#Lbl86" text:style-name="Internet_20_link" text:visited-style-name="Visited_20_Internet_20_Link"><text:span text:style-name="T1">Статья 86.</text:span></text:a><text:a xlink:type="simple" xlink:href="#Lbl86" text:style-name="Internet_20_link" text:visited-style-name="Visited_20_Internet_20_Link"> Заявление о применении мер предварительной защиты по административному иску</text:a></text:p>
              <text:p text:style-name="Основной_20_текст.gar-toc-4"><text:a xlink:type="simple" xlink:href="#Lbl87" text:style-name="Internet_20_link" text:visited-style-name="Visited_20_Internet_20_Link"><text:span text:style-name="T1">Статья 87.</text:span></text:a><text:a xlink:type="simple" xlink:href="#Lbl87" text:style-name="Internet_20_link" text:visited-style-name="Visited_20_Internet_20_Link"> Рассмотрение заявления о применении мер предварительной защиты по административному иску</text:a></text:p>
              <text:p text:style-name="Основной_20_текст.gar-toc-4"><text:a xlink:type="simple" xlink:href="#Lbl88" text:style-name="Internet_20_link" text:visited-style-name="Visited_20_Internet_20_Link"><text:span text:style-name="T1">Статья 88.</text:span></text:a><text:a xlink:type="simple" xlink:href="#Lbl88" text:style-name="Internet_20_link" text:visited-style-name="Visited_20_Internet_20_Link"> Исполнение определения суда о применении мер предварительной защиты по административному иску</text:a></text:p>
              <text:p text:style-name="Основной_20_текст.gar-toc-4"><text:a xlink:type="simple" xlink:href="#Lbl89" text:style-name="Internet_20_link" text:visited-style-name="Visited_20_Internet_20_Link"><text:span text:style-name="T1">Статья 89.</text:span></text:a><text:a xlink:type="simple" xlink:href="#Lbl89" text:style-name="Internet_20_link" text:visited-style-name="Visited_20_Internet_20_Link"> Отмена мер предварительной защиты по административному иску</text:a></text:p>
              <text:p text:style-name="Основной_20_текст.gar-toc-4"><text:a xlink:type="simple" xlink:href="#Lbl90" text:style-name="Internet_20_link" text:visited-style-name="Visited_20_Internet_20_Link"><text:span text:style-name="T1">Статья 90.</text:span></text:a><text:a xlink:type="simple" xlink:href="#Lbl90" text:style-name="Internet_20_link" text:visited-style-name="Visited_20_Internet_20_Link"> Обжалование определения суда о применении или об отмене мер предварительной защиты по административному иску</text:a></text:p>
              <text:p text:style-name="Основной_20_текст.gar-toc-4"><text:a xlink:type="simple" xlink:href="#Lbl91" text:style-name="Internet_20_link" text:visited-style-name="Visited_20_Internet_20_Link"><text:span text:style-name="T1">Статья 91.</text:span></text:a><text:a xlink:type="simple" xlink:href="#Lbl91" text:style-name="Internet_20_link" text:visited-style-name="Visited_20_Internet_20_Link"> Замена мер предварительной защиты по административному иску</text:a></text:p>
            </text:section>
            <text:p text:style-name="Основной_20_текст.gar-toc-btn">[↨]</text:p>
            <text:p text:style-name="Основной_20_текст.gar-toc-3"><text:a xlink:type="simple" xlink:href="#Lbl1008" text:style-name="Internet_20_link" text:visited-style-name="Visited_20_Internet_20_Link"><text:span text:style-name="T1">Глава 8.</text:span></text:a><text:a xlink:type="simple" xlink:href="#Lbl1008" text:style-name="Internet_20_link" text:visited-style-name="Visited_20_Internet_20_Link"> Процессуальные сроки</text:a> (ст.ст. 92−95)</text:p>
            <text:section text:style-name="Sect1" text:name="gar-ti-10">
              <text:p text:style-name="Основной_20_текст.gar-toc-4"><text:a xlink:type="simple" xlink:href="#Lbl92" text:style-name="Internet_20_link" text:visited-style-name="Visited_20_Internet_20_Link"><text:span text:style-name="T1">Статья 92.</text:span></text:a><text:a xlink:type="simple" xlink:href="#Lbl92" text:style-name="Internet_20_link" text:visited-style-name="Visited_20_Internet_20_Link"> Исчисление процессуальных сроков</text:a></text:p>
              <text:p text:style-name="Основной_20_текст.gar-toc-4"><text:a xlink:type="simple" xlink:href="#Lbl93" text:style-name="Internet_20_link" text:visited-style-name="Visited_20_Internet_20_Link"><text:span text:style-name="T1">Статья 93.</text:span></text:a><text:a xlink:type="simple" xlink:href="#Lbl93" text:style-name="Internet_20_link" text:visited-style-name="Visited_20_Internet_20_Link"> Окончание процессуального срока</text:a></text:p>
              <text:p text:style-name="Основной_20_текст.gar-toc-4"><text:a xlink:type="simple" xlink:href="#Lbl94" text:style-name="Internet_20_link" text:visited-style-name="Visited_20_Internet_20_Link"><text:span text:style-name="T1">Статья 94.</text:span></text:a><text:a xlink:type="simple" xlink:href="#Lbl94" text:style-name="Internet_20_link" text:visited-style-name="Visited_20_Internet_20_Link"> Последствия пропуска процессуального срока</text:a></text:p>
              <text:p text:style-name="Основной_20_текст.gar-toc-4"><text:a xlink:type="simple" xlink:href="#Lbl9401" text:style-name="Internet_20_link" text:visited-style-name="Visited_20_Internet_20_Link"><text:span text:style-name="T1">Статья 94.1.</text:span></text:a><text:a xlink:type="simple" xlink:href="#Lbl9401" text:style-name="Internet_20_link" text:visited-style-name="Visited_20_Internet_20_Link"> Приостановление процессуального срока</text:a></text:p>
              <text:p text:style-name="Основной_20_текст.gar-toc-4"><text:a xlink:type="simple" xlink:href="#Lbl9402" text:style-name="Internet_20_link" text:visited-style-name="Visited_20_Internet_20_Link"><text:span text:style-name="T1">Статья 94.2.</text:span></text:a><text:a xlink:type="simple" xlink:href="#Lbl9402" text:style-name="Internet_20_link" text:visited-style-name="Visited_20_Internet_20_Link"> Продление процессуальных сроков</text:a></text:p>
              <text:p text:style-name="Основной_20_текст.gar-toc-4"><text:a xlink:type="simple" xlink:href="#Lbl95" text:style-name="Internet_20_link" text:visited-style-name="Visited_20_Internet_20_Link"><text:span text:style-name="T1">Статья 95.</text:span></text:a><text:a xlink:type="simple" xlink:href="#Lbl95" text:style-name="Internet_20_link" text:visited-style-name="Visited_20_Internet_20_Link"> Восстановление пропущенного процессуального срока</text:a></text:p>
            </text:section>
            <text:p text:style-name="Основной_20_текст.gar-toc-btn">[↨]</text:p>
            <text:p text:style-name="Основной_20_текст.gar-toc-3"><text:a xlink:type="simple" xlink:href="#Lbl1009" text:style-name="Internet_20_link" text:visited-style-name="Visited_20_Internet_20_Link"><text:span text:style-name="T1">Глава 9.</text:span></text:a><text:a xlink:type="simple" xlink:href="#Lbl1009" text:style-name="Internet_20_link" text:visited-style-name="Visited_20_Internet_20_Link"> Судебные извещения и вызовы</text:a> (ст.ст. 96−102)</text:p>
            <text:section text:style-name="Sect1" text:name="gar-ti-11">
              <text:p text:style-name="Основной_20_текст.gar-toc-4"><text:a xlink:type="simple" xlink:href="#Lbl96" text:style-name="Internet_20_link" text:visited-style-name="Visited_20_Internet_20_Link"><text:span text:style-name="T1">Статья 96.</text:span></text:a><text:a xlink:type="simple" xlink:href="#Lbl96" text:style-name="Internet_20_link" text:visited-style-name="Visited_20_Internet_20_Link"> Судебные извещения и вызовы</text:a></text:p>
              <text:p text:style-name="Основной_20_текст.gar-toc-4"><text:a xlink:type="simple" xlink:href="#Lbl97" text:style-name="Internet_20_link" text:visited-style-name="Visited_20_Internet_20_Link"><text:span text:style-name="T1">Статья 97.</text:span></text:a><text:a xlink:type="simple" xlink:href="#Lbl97" text:style-name="Internet_20_link" text:visited-style-name="Visited_20_Internet_20_Link"> Содержание судебных повесток и иных судебных извещений</text:a></text:p>
              <text:p text:style-name="Основной_20_текст.gar-toc-4"><text:a xlink:type="simple" xlink:href="#Lbl98" text:style-name="Internet_20_link" text:visited-style-name="Visited_20_Internet_20_Link"><text:span text:style-name="T1">Статья 98.</text:span></text:a><text:a xlink:type="simple" xlink:href="#Lbl98" text:style-name="Internet_20_link" text:visited-style-name="Visited_20_Internet_20_Link"> Доставка судебных повесток и иных судебных извещений</text:a></text:p>
              <text:p text:style-name="Основной_20_текст.gar-toc-4"><text:a xlink:type="simple" xlink:href="#Lbl99" text:style-name="Internet_20_link" text:visited-style-name="Visited_20_Internet_20_Link"><text:span text:style-name="T1">Статья 99.</text:span></text:a><text:a xlink:type="simple" xlink:href="#Lbl99" text:style-name="Internet_20_link" text:visited-style-name="Visited_20_Internet_20_Link"> Вручение судебной повестки</text:a></text:p>
              <text:p text:style-name="Основной_20_текст.gar-toc-4"><text:a xlink:type="simple" xlink:href="#Lbl100" text:style-name="Internet_20_link" text:visited-style-name="Visited_20_Internet_20_Link"><text:span text:style-name="T1">Статья 100.</text:span></text:a><text:a xlink:type="simple" xlink:href="#Lbl100" text:style-name="Internet_20_link" text:visited-style-name="Visited_20_Internet_20_Link"> Последствия отказа от принятия судебной повестки или иного судебного извещения</text:a></text:p>
              <text:p text:style-name="Основной_20_текст.gar-toc-4"><text:a xlink:type="simple" xlink:href="#Lbl101" text:style-name="Internet_20_link" text:visited-style-name="Visited_20_Internet_20_Link"><text:span text:style-name="T1">Статья 101.</text:span></text:a><text:a xlink:type="simple" xlink:href="#Lbl101" text:style-name="Internet_20_link" text:visited-style-name="Visited_20_Internet_20_Link"> Перемена адреса во время производства по административному делу</text:a></text:p>
              <text:p text:style-name="Основной_20_текст.gar-toc-4"><text:a xlink:type="simple" xlink:href="#Lbl102" text:style-name="Internet_20_link" text:visited-style-name="Visited_20_Internet_20_Link"><text:span text:style-name="T1">Статья 102.</text:span></text:a><text:a xlink:type="simple" xlink:href="#Lbl102" text:style-name="Internet_20_link" text:visited-style-name="Visited_20_Internet_20_Link"> Неизвестность места пребывания административного ответчика</text:a></text:p>
            </text:section>
            <text:p text:style-name="Основной_20_текст.gar-toc-btn">[↨]</text:p>
            <text:p text:style-name="Основной_20_текст.gar-toc-3"><text:a xlink:type="simple" xlink:href="#Lbl1010" text:style-name="Internet_20_link" text:visited-style-name="Visited_20_Internet_20_Link"><text:span text:style-name="T1">Глава 10.</text:span></text:a><text:a xlink:type="simple" xlink:href="#Lbl1010" text:style-name="Internet_20_link" text:visited-style-name="Visited_20_Internet_20_Link"> Судебные расходы</text:a> (ст.ст. 103−115)</text:p>
            <text:section text:style-name="Sect1" text:name="gar-ti-12">
              <text:p text:style-name="Основной_20_текст.gar-toc-4"><text:a xlink:type="simple" xlink:href="#Lbl103" text:style-name="Internet_20_link" text:visited-style-name="Visited_20_Internet_20_Link"><text:span text:style-name="T1">Статья 103.</text:span></text:a><text:a xlink:type="simple" xlink:href="#Lbl103" text:style-name="Internet_20_link" text:visited-style-name="Visited_20_Internet_20_Link"> Судебные расходы</text:a></text:p>
              <text:p text:style-name="Основной_20_текст.gar-toc-4"><text:a xlink:type="simple" xlink:href="#Lbl104" text:style-name="Internet_20_link" text:visited-style-name="Visited_20_Internet_20_Link"><text:span text:style-name="T1">Статья 104.</text:span></text:a><text:a xlink:type="simple" xlink:href="#Lbl104" text:style-name="Internet_20_link" text:visited-style-name="Visited_20_Internet_20_Link"> Льготы по уплате государственной пошлины, основания и порядок освобождения от уплаты государственной пошлины, уменьшения ее размера, предоставления отсрочки или рассрочки уплаты государственной пошлины</text:a></text:p>
              <text:p text:style-name="Основной_20_текст.gar-toc-4"><text:a xlink:type="simple" xlink:href="#Lbl105" text:style-name="Internet_20_link" text:visited-style-name="Visited_20_Internet_20_Link"><text:span text:style-name="T1">Статья 105.</text:span></text:a><text:a xlink:type="simple" xlink:href="#Lbl105" text:style-name="Internet_20_link" text:visited-style-name="Visited_20_Internet_20_Link"> Основания и порядок возврата или зачета государственной пошлины</text:a></text:p>
              <text:p text:style-name="Основной_20_текст.gar-toc-4"><text:a xlink:type="simple" xlink:href="#Lbl106" text:style-name="Internet_20_link" text:visited-style-name="Visited_20_Internet_20_Link"><text:span text:style-name="T1">Статья 106.</text:span></text:a><text:a xlink:type="simple" xlink:href="#Lbl106" text:style-name="Internet_20_link" text:visited-style-name="Visited_20_Internet_20_Link"> Издержки, связанные с рассмотрением административного дела</text:a></text:p>
              <text:p text:style-name="Основной_20_текст.gar-toc-4"><text:a xlink:type="simple" xlink:href="#Lbl107" text:style-name="Internet_20_link" text:visited-style-name="Visited_20_Internet_20_Link"><text:span text:style-name="T1">Статья 107.</text:span></text:a><text:a xlink:type="simple" xlink:href="#Lbl107" text:style-name="Internet_20_link" text:visited-style-name="Visited_20_Internet_20_Link"> Льготы по возмещению издержек, связанных с рассмотрением административного дела</text:a></text:p>
              <text:p text:style-name="Основной_20_текст.gar-toc-4"><text:a xlink:type="simple" xlink:href="#Lbl108" text:style-name="Internet_20_link" text:visited-style-name="Visited_20_Internet_20_Link"><text:span text:style-name="T1">Статья 108.</text:span></text:a><text:a xlink:type="simple" xlink:href="#Lbl108" text:style-name="Internet_20_link" text:visited-style-name="Visited_20_Internet_20_Link"> Денежные суммы, подлежащие выплате свидетелям, экспертам, специалистам и переводчикам</text:a></text:p>
              <text:p text:style-name="Основной_20_текст.gar-toc-4"><text:a xlink:type="simple" xlink:href="#Lbl109" text:style-name="Internet_20_link" text:visited-style-name="Visited_20_Internet_20_Link"><text:span text:style-name="T1">Статья 109.</text:span></text:a><text:a xlink:type="simple" xlink:href="#Lbl109" text:style-name="Internet_20_link" text:visited-style-name="Visited_20_Internet_20_Link"> Внесение сторонами денежных сумм, подлежащих выплате свидетелям, экспертам и специалистам или предназначенных для оплаты других расходов, связанных с рассмотрением административного дела</text:a></text:p>
              <text:p text:style-name="Основной_20_текст.gar-toc-4"><text:a xlink:type="simple" xlink:href="#Lbl110" text:style-name="Internet_20_link" text:visited-style-name="Visited_20_Internet_20_Link"><text:span text:style-name="T1">Статья 110.</text:span></text:a><text:a xlink:type="simple" xlink:href="#Lbl110" text:style-name="Internet_20_link" text:visited-style-name="Visited_20_Internet_20_Link"> Выплата денежных сумм, причитающихся свидетелям и переводчикам</text:a></text:p>
              <text:p text:style-name="Основной_20_текст.gar-toc-4"><text:a xlink:type="simple" xlink:href="#Lbl111" text:style-name="Internet_20_link" text:visited-style-name="Visited_20_Internet_20_Link"><text:span text:style-name="T1">Статья 111.</text:span></text:a><text:a xlink:type="simple" xlink:href="#Lbl111" text:style-name="Internet_20_link" text:visited-style-name="Visited_20_Internet_20_Link"> Распределение судебных расходов между сторонами</text:a></text:p>
              <text:p text:style-name="Основной_20_текст.gar-toc-4"><text:a xlink:type="simple" xlink:href="#Lbl112" text:style-name="Internet_20_link" text:visited-style-name="Visited_20_Internet_20_Link"><text:span text:style-name="T1">Статья 112.</text:span></text:a><text:a xlink:type="simple" xlink:href="#Lbl112" text:style-name="Internet_20_link" text:visited-style-name="Visited_20_Internet_20_Link"> Возмещение расходов на оплату услуг представителя</text:a></text:p>
              <text:p text:style-name="Основной_20_текст.gar-toc-4"><text:a xlink:type="simple" xlink:href="#Lbl113" text:style-name="Internet_20_link" text:visited-style-name="Visited_20_Internet_20_Link"><text:span text:style-name="T1">Статья 113.</text:span></text:a><text:a xlink:type="simple" xlink:href="#Lbl113" text:style-name="Internet_20_link" text:visited-style-name="Visited_20_Internet_20_Link"> Распределение судебных расходов при отказе от административного иска и заключении соглашения о примирении</text:a></text:p>
              <text:p text:style-name="Основной_20_текст.gar-toc-4"><text:a xlink:type="simple" xlink:href="#Lbl114" text:style-name="Internet_20_link" text:visited-style-name="Visited_20_Internet_20_Link"><text:span text:style-name="T1">Статья 114.</text:span></text:a><text:a xlink:type="simple" xlink:href="#Lbl114" text:style-name="Internet_20_link" text:visited-style-name="Visited_20_Internet_20_Link"> Возмещение судебных расходов, понесенных судом в связи с рассмотрением административного дела</text:a></text:p>
              <text:p text:style-name="Основной_20_текст.gar-toc-4"><text:a xlink:type="simple" xlink:href="#Lbl11401" text:style-name="Internet_20_link" text:visited-style-name="Visited_20_Internet_20_Link"><text:span text:style-name="T1">Статья 114.1.</text:span></text:a><text:a xlink:type="simple" xlink:href="#Lbl11401" text:style-name="Internet_20_link" text:visited-style-name="Visited_20_Internet_20_Link"> Разрешение вопросов о судебных расходах</text:a></text:p>
              <text:p text:style-name="Основной_20_текст.gar-toc-4"><text:a xlink:type="simple" xlink:href="#Lbl115" text:style-name="Internet_20_link" text:visited-style-name="Visited_20_Internet_20_Link"><text:span text:style-name="T1">Статья 115.</text:span></text:a><text:a xlink:type="simple" xlink:href="#Lbl115" text:style-name="Internet_20_link" text:visited-style-name="Visited_20_Internet_20_Link"> Обжалование определения суда по вопросам, связанным с судебными расходами</text:a></text:p>
            </text:section>
          </text:section>
          <text:p text:style-name="Основной_20_текст.gar-toc-btn">[↨]</text:p>
          <text:p text:style-name="Основной_20_текст.gar-toc-2"><text:a xlink:type="simple" xlink:href="#Lbl2000" text:style-name="Internet_20_link" text:visited-style-name="Visited_20_Internet_20_Link"><text:span text:style-name="T1">Раздел II.</text:span></text:a><text:a xlink:type="simple" xlink:href="#Lbl2000" text:style-name="Internet_20_link" text:visited-style-name="Visited_20_Internet_20_Link"> Меры процессуального принуждения</text:a> (ст.ст. 116−123)</text:p>
          <text:section text:style-name="Sect1" text:name="gar-ti-13">
            <text:p text:style-name="Основной_20_текст.gar-toc-btn">[↨]</text:p>
            <text:p text:style-name="Основной_20_текст.gar-toc-3"><text:a xlink:type="simple" xlink:href="#Lbl20011" text:style-name="Internet_20_link" text:visited-style-name="Visited_20_Internet_20_Link"><text:span text:style-name="T1">Глава 11.</text:span></text:a><text:a xlink:type="simple" xlink:href="#Lbl20011" text:style-name="Internet_20_link" text:visited-style-name="Visited_20_Internet_20_Link"> Меры процессуального принуждения</text:a> (ст.ст. 116−123)</text:p>
            <text:section text:style-name="Sect1" text:name="gar-ti-14">
              <text:p text:style-name="Основной_20_текст.gar-toc-4"><text:a xlink:type="simple" xlink:href="#Lbl116" text:style-name="Internet_20_link" text:visited-style-name="Visited_20_Internet_20_Link"><text:span text:style-name="T1">Статья 116.</text:span></text:a><text:a xlink:type="simple" xlink:href="#Lbl116" text:style-name="Internet_20_link" text:visited-style-name="Visited_20_Internet_20_Link"> Понятие и виды мер процессуального принуждения</text:a></text:p>
              <text:p text:style-name="Основной_20_текст.gar-toc-4"><text:a xlink:type="simple" xlink:href="#Lbl117" text:style-name="Internet_20_link" text:visited-style-name="Visited_20_Internet_20_Link"><text:span text:style-name="T1">Статья 117.</text:span></text:a><text:a xlink:type="simple" xlink:href="#Lbl117" text:style-name="Internet_20_link" text:visited-style-name="Visited_20_Internet_20_Link"> Основания и порядок применения мер процессуального принуждения</text:a></text:p>
              <text:p text:style-name="Основной_20_текст.gar-toc-4"><text:a xlink:type="simple" xlink:href="#Lbl118" text:style-name="Internet_20_link" text:visited-style-name="Visited_20_Internet_20_Link"><text:span text:style-name="T1">Статья 118.</text:span></text:a><text:a xlink:type="simple" xlink:href="#Lbl118" text:style-name="Internet_20_link" text:visited-style-name="Visited_20_Internet_20_Link"> Ограничение выступления участника судебного разбирательства, лишение участника судебного разбирательства слова</text:a></text:p>
              <text:p text:style-name="Основной_20_текст.gar-toc-4"><text:a xlink:type="simple" xlink:href="#Lbl119" text:style-name="Internet_20_link" text:visited-style-name="Visited_20_Internet_20_Link"><text:span text:style-name="T1">Статья 119.</text:span></text:a><text:a xlink:type="simple" xlink:href="#Lbl119" text:style-name="Internet_20_link" text:visited-style-name="Visited_20_Internet_20_Link"> Предупреждение и удаление из зала судебного заседания</text:a></text:p>
              <text:p text:style-name="Основной_20_текст.gar-toc-4"><text:a xlink:type="simple" xlink:href="#Lbl120" text:style-name="Internet_20_link" text:visited-style-name="Visited_20_Internet_20_Link"><text:span text:style-name="T1">Статья 120.</text:span></text:a><text:a xlink:type="simple" xlink:href="#Lbl120" text:style-name="Internet_20_link" text:visited-style-name="Visited_20_Internet_20_Link"> Привод</text:a></text:p>
              <text:p text:style-name="Основной_20_текст.gar-toc-4"><text:a xlink:type="simple" xlink:href="#Lbl121" text:style-name="Internet_20_link" text:visited-style-name="Visited_20_Internet_20_Link"><text:span text:style-name="T1">Статья 121.</text:span></text:a><text:a xlink:type="simple" xlink:href="#Lbl121" text:style-name="Internet_20_link" text:visited-style-name="Visited_20_Internet_20_Link"> Обязательство о явке</text:a></text:p>
              <text:p text:style-name="Основной_20_текст.gar-toc-4"><text:soft-page-break/><text:a xlink:type="simple" xlink:href="#Lbl122" text:style-name="Internet_20_link" text:visited-style-name="Visited_20_Internet_20_Link"><text:span text:style-name="T1">Статья 122.</text:span></text:a><text:a xlink:type="simple" xlink:href="#Lbl122" text:style-name="Internet_20_link" text:visited-style-name="Visited_20_Internet_20_Link"> Наложение судебных штрафов</text:a></text:p>
              <text:p text:style-name="Основной_20_текст.gar-toc-4"><text:a xlink:type="simple" xlink:href="#Lbl123" text:style-name="Internet_20_link" text:visited-style-name="Visited_20_Internet_20_Link"><text:span text:style-name="T1">Статья 123.</text:span></text:a><text:a xlink:type="simple" xlink:href="#Lbl123" text:style-name="Internet_20_link" text:visited-style-name="Visited_20_Internet_20_Link"> Порядок рассмотрения вопроса о наложении судебного штрафа</text:a></text:p>
            </text:section>
          </text:section>
          <text:p text:style-name="Основной_20_текст.gar-toc-btn">[↨]</text:p>
          <text:p text:style-name="Основной_20_текст.gar-toc-2"><text:a xlink:type="simple" xlink:href="#Lbl3000" text:style-name="Internet_20_link" text:visited-style-name="Visited_20_Internet_20_Link"><text:span text:style-name="T1">Раздел III.</text:span></text:a><text:a xlink:type="simple" xlink:href="#Lbl3000" text:style-name="Internet_20_link" text:visited-style-name="Visited_20_Internet_20_Link"> Общие правила производства в суде первой инстанции</text:a> (ст.ст. 123.1−207)</text:p>
          <text:section text:style-name="Sect1" text:name="gar-ti-15">
            <text:p text:style-name="Основной_20_текст.gar-toc-btn">[↨]</text:p>
            <text:p text:style-name="Основной_20_текст.gar-toc-3"><text:a xlink:type="simple" xlink:href="#Lbl10011" text:style-name="Internet_20_link" text:visited-style-name="Visited_20_Internet_20_Link"><text:span text:style-name="T1">Глава 11.1.</text:span></text:a><text:a xlink:type="simple" xlink:href="#Lbl10011" text:style-name="Internet_20_link" text:visited-style-name="Visited_20_Internet_20_Link"> Производство по административным делам о вынесении судебного приказа</text:a> (ст.ст. 123.1−123.8)</text:p>
            <text:section text:style-name="Sect1" text:name="gar-ti-16">
              <text:p text:style-name="Основной_20_текст.gar-toc-4"><text:a xlink:type="simple" xlink:href="#Lbl12031" text:style-name="Internet_20_link" text:visited-style-name="Visited_20_Internet_20_Link"><text:span text:style-name="T1">Статья 123.1.</text:span></text:a><text:a xlink:type="simple" xlink:href="#Lbl12031" text:style-name="Internet_20_link" text:visited-style-name="Visited_20_Internet_20_Link"> Судебный приказ</text:a></text:p>
              <text:p text:style-name="Основной_20_текст.gar-toc-4"><text:a xlink:type="simple" xlink:href="#Lbl12032" text:style-name="Internet_20_link" text:visited-style-name="Visited_20_Internet_20_Link"><text:span text:style-name="T1">Статья 123.2.</text:span></text:a><text:a xlink:type="simple" xlink:href="#Lbl12032" text:style-name="Internet_20_link" text:visited-style-name="Visited_20_Internet_20_Link"> Подача заявления о вынесении судебного приказа</text:a></text:p>
              <text:p text:style-name="Основной_20_текст.gar-toc-4"><text:a xlink:type="simple" xlink:href="#Lbl12033" text:style-name="Internet_20_link" text:visited-style-name="Visited_20_Internet_20_Link"><text:span text:style-name="T1">Статья 123.3.</text:span></text:a><text:a xlink:type="simple" xlink:href="#Lbl12033" text:style-name="Internet_20_link" text:visited-style-name="Visited_20_Internet_20_Link"> Форма и содержание заявления о вынесении судебного приказа</text:a></text:p>
              <text:p text:style-name="Основной_20_текст.gar-toc-4"><text:a xlink:type="simple" xlink:href="#Lbl12034" text:style-name="Internet_20_link" text:visited-style-name="Visited_20_Internet_20_Link"><text:span text:style-name="T1">Статья 123.4.</text:span></text:a><text:a xlink:type="simple" xlink:href="#Lbl12034" text:style-name="Internet_20_link" text:visited-style-name="Visited_20_Internet_20_Link"> Основания для возвращения заявления о вынесении судебного приказа или отказа в его принятии</text:a></text:p>
              <text:p text:style-name="Основной_20_текст.gar-toc-4"><text:a xlink:type="simple" xlink:href="#Lbl12035" text:style-name="Internet_20_link" text:visited-style-name="Visited_20_Internet_20_Link"><text:span text:style-name="T1">Статья 123.5.</text:span></text:a><text:a xlink:type="simple" xlink:href="#Lbl12035" text:style-name="Internet_20_link" text:visited-style-name="Visited_20_Internet_20_Link"> Порядок вынесения судебного приказа</text:a></text:p>
              <text:p text:style-name="Основной_20_текст.gar-toc-4"><text:a xlink:type="simple" xlink:href="#Lbl12036" text:style-name="Internet_20_link" text:visited-style-name="Visited_20_Internet_20_Link"><text:span text:style-name="T1">Статья 123.6.</text:span></text:a><text:a xlink:type="simple" xlink:href="#Lbl12036" text:style-name="Internet_20_link" text:visited-style-name="Visited_20_Internet_20_Link"> Содержание судебного приказа</text:a></text:p>
              <text:p text:style-name="Основной_20_текст.gar-toc-4"><text:a xlink:type="simple" xlink:href="#Lbl12037" text:style-name="Internet_20_link" text:visited-style-name="Visited_20_Internet_20_Link"><text:span text:style-name="T1">Статья 123.7.</text:span></text:a><text:a xlink:type="simple" xlink:href="#Lbl12037" text:style-name="Internet_20_link" text:visited-style-name="Visited_20_Internet_20_Link"> Отмена судебного приказа</text:a></text:p>
              <text:p text:style-name="Основной_20_текст.gar-toc-4"><text:a xlink:type="simple" xlink:href="#Lbl12038" text:style-name="Internet_20_link" text:visited-style-name="Visited_20_Internet_20_Link"><text:span text:style-name="T1">Статья 123.8.</text:span></text:a><text:a xlink:type="simple" xlink:href="#Lbl12038" text:style-name="Internet_20_link" text:visited-style-name="Visited_20_Internet_20_Link"> Выдача судебного приказа</text:a></text:p>
            </text:section>
            <text:p text:style-name="Основной_20_текст.gar-toc-btn">[↨]</text:p>
            <text:p text:style-name="Основной_20_текст.gar-toc-3"><text:a xlink:type="simple" xlink:href="#Lbl3012" text:style-name="Internet_20_link" text:visited-style-name="Visited_20_Internet_20_Link"><text:span text:style-name="T1">Глава 12.</text:span></text:a><text:a xlink:type="simple" xlink:href="#Lbl3012" text:style-name="Internet_20_link" text:visited-style-name="Visited_20_Internet_20_Link"> Предъявление административного искового заявления</text:a> (ст.ст. 124−131)</text:p>
            <text:section text:style-name="Sect1" text:name="gar-ti-17">
              <text:p text:style-name="Основной_20_текст.gar-toc-4"><text:a xlink:type="simple" xlink:href="#Lbl124" text:style-name="Internet_20_link" text:visited-style-name="Visited_20_Internet_20_Link"><text:span text:style-name="T1">Статья 124.</text:span></text:a><text:a xlink:type="simple" xlink:href="#Lbl124" text:style-name="Internet_20_link" text:visited-style-name="Visited_20_Internet_20_Link"> Административное исковое заявление</text:a></text:p>
              <text:p text:style-name="Основной_20_текст.gar-toc-4"><text:a xlink:type="simple" xlink:href="#Lbl125" text:style-name="Internet_20_link" text:visited-style-name="Visited_20_Internet_20_Link"><text:span text:style-name="T1">Статья 125.</text:span></text:a><text:a xlink:type="simple" xlink:href="#Lbl125" text:style-name="Internet_20_link" text:visited-style-name="Visited_20_Internet_20_Link"> Форма и содержание административного искового заявления</text:a></text:p>
              <text:p text:style-name="Основной_20_текст.gar-toc-4"><text:a xlink:type="simple" xlink:href="#Lbl126" text:style-name="Internet_20_link" text:visited-style-name="Visited_20_Internet_20_Link"><text:span text:style-name="T1">Статья 126.</text:span></text:a><text:a xlink:type="simple" xlink:href="#Lbl126" text:style-name="Internet_20_link" text:visited-style-name="Visited_20_Internet_20_Link"> Документы, прилагаемые к административному исковому заявлению</text:a></text:p>
              <text:p text:style-name="Основной_20_текст.gar-toc-4"><text:a xlink:type="simple" xlink:href="#Lbl127" text:style-name="Internet_20_link" text:visited-style-name="Visited_20_Internet_20_Link"><text:span text:style-name="T1">Статья 127.</text:span></text:a><text:a xlink:type="simple" xlink:href="#Lbl127" text:style-name="Internet_20_link" text:visited-style-name="Visited_20_Internet_20_Link"> Принятие административного искового заявления</text:a></text:p>
              <text:p text:style-name="Основной_20_текст.gar-toc-4"><text:a xlink:type="simple" xlink:href="#Lbl128" text:style-name="Internet_20_link" text:visited-style-name="Visited_20_Internet_20_Link"><text:span text:style-name="T1">Статья 128.</text:span></text:a><text:a xlink:type="simple" xlink:href="#Lbl128" text:style-name="Internet_20_link" text:visited-style-name="Visited_20_Internet_20_Link"> Отказ в принятии административного искового заявления</text:a></text:p>
              <text:p text:style-name="Основной_20_текст.gar-toc-4"><text:a xlink:type="simple" xlink:href="#Lbl129" text:style-name="Internet_20_link" text:visited-style-name="Visited_20_Internet_20_Link"><text:span text:style-name="T1">Статья 129.</text:span></text:a><text:a xlink:type="simple" xlink:href="#Lbl129" text:style-name="Internet_20_link" text:visited-style-name="Visited_20_Internet_20_Link"> Возвращение административного искового заявления</text:a></text:p>
              <text:p text:style-name="Основной_20_текст.gar-toc-4"><text:a xlink:type="simple" xlink:href="#Lbl130" text:style-name="Internet_20_link" text:visited-style-name="Visited_20_Internet_20_Link"><text:span text:style-name="T1">Статья 130.</text:span></text:a><text:a xlink:type="simple" xlink:href="#Lbl130" text:style-name="Internet_20_link" text:visited-style-name="Visited_20_Internet_20_Link"> Оставление административного искового заявления без движения</text:a></text:p>
              <text:p text:style-name="Основной_20_текст.gar-toc-4"><text:a xlink:type="simple" xlink:href="#Lbl131" text:style-name="Internet_20_link" text:visited-style-name="Visited_20_Internet_20_Link"><text:span text:style-name="T1">Статья 131.</text:span></text:a><text:a xlink:type="simple" xlink:href="#Lbl131" text:style-name="Internet_20_link" text:visited-style-name="Visited_20_Internet_20_Link"> Подача и условия принятия встречного административного искового заявления</text:a></text:p>
            </text:section>
            <text:p text:style-name="Основной_20_текст.gar-toc-btn">[↨]</text:p>
            <text:p text:style-name="Основной_20_текст.gar-toc-3"><text:a xlink:type="simple" xlink:href="#Lbl3013" text:style-name="Internet_20_link" text:visited-style-name="Visited_20_Internet_20_Link"><text:span text:style-name="T1">Глава 13.</text:span></text:a><text:a xlink:type="simple" xlink:href="#Lbl3013" text:style-name="Internet_20_link" text:visited-style-name="Visited_20_Internet_20_Link"> Подготовка административного дела к судебному разбирательству</text:a> (ст.ст. 132−139)</text:p>
            <text:section text:style-name="Sect1" text:name="gar-ti-18">
              <text:p text:style-name="Основной_20_текст.gar-toc-4"><text:a xlink:type="simple" xlink:href="#Lbl132" text:style-name="Internet_20_link" text:visited-style-name="Visited_20_Internet_20_Link"><text:span text:style-name="T1">Статья 132.</text:span></text:a><text:a xlink:type="simple" xlink:href="#Lbl132" text:style-name="Internet_20_link" text:visited-style-name="Visited_20_Internet_20_Link"> Задачи подготовки административного дела к судебному разбирательству</text:a></text:p>
              <text:p text:style-name="Основной_20_текст.gar-toc-4"><text:a xlink:type="simple" xlink:href="#Lbl133" text:style-name="Internet_20_link" text:visited-style-name="Visited_20_Internet_20_Link"><text:span text:style-name="T1">Статья 133.</text:span></text:a><text:a xlink:type="simple" xlink:href="#Lbl133" text:style-name="Internet_20_link" text:visited-style-name="Visited_20_Internet_20_Link"> Определение суда о подготовке административного дела к судебному разбирательству</text:a></text:p>
              <text:p text:style-name="Основной_20_текст.gar-toc-4"><text:a xlink:type="simple" xlink:href="#Lbl134" text:style-name="Internet_20_link" text:visited-style-name="Visited_20_Internet_20_Link"><text:span text:style-name="T1">Статья 134.</text:span></text:a><text:a xlink:type="simple" xlink:href="#Lbl134" text:style-name="Internet_20_link" text:visited-style-name="Visited_20_Internet_20_Link"> Срок проведения подготовки административного дела к судебному разбирательству</text:a></text:p>
              <text:p text:style-name="Основной_20_текст.gar-toc-4"><text:a xlink:type="simple" xlink:href="#Lbl135" text:style-name="Internet_20_link" text:visited-style-name="Visited_20_Internet_20_Link"><text:span text:style-name="T1">Статья 135.</text:span></text:a><text:a xlink:type="simple" xlink:href="#Lbl135" text:style-name="Internet_20_link" text:visited-style-name="Visited_20_Internet_20_Link"> Действия сторон и суда при подготовке административного дела к судебному разбирательству</text:a></text:p>
              <text:p text:style-name="Основной_20_текст.gar-toc-4"><text:a xlink:type="simple" xlink:href="#Lbl136" text:style-name="Internet_20_link" text:visited-style-name="Visited_20_Internet_20_Link"><text:span text:style-name="T1">Статья 136.</text:span></text:a><text:a xlink:type="simple" xlink:href="#Lbl136" text:style-name="Internet_20_link" text:visited-style-name="Visited_20_Internet_20_Link"> Объединение административных дел и выделение административных исковых требований</text:a></text:p>
              <text:p text:style-name="Основной_20_текст.gar-toc-4"><text:a xlink:type="simple" xlink:href="#Lbl137" text:style-name="Internet_20_link" text:visited-style-name="Visited_20_Internet_20_Link"><text:span text:style-name="T1">Статья 137.</text:span></text:a><text:a xlink:type="simple" xlink:href="#Lbl137" text:style-name="Internet_20_link" text:visited-style-name="Visited_20_Internet_20_Link"> Примирение сторон. Соглашение о примирении сторон</text:a></text:p>
              <text:p text:style-name="Основной_20_текст.gar-toc-4"><text:a xlink:type="simple" xlink:href="#Lbl13701" text:style-name="Internet_20_link" text:visited-style-name="Visited_20_Internet_20_Link"><text:span text:style-name="T1">Статья 137.1.</text:span></text:a><text:a xlink:type="simple" xlink:href="#Lbl13701" text:style-name="Internet_20_link" text:visited-style-name="Visited_20_Internet_20_Link"> Утверждение судом соглашения о примирении</text:a></text:p>
              <text:p text:style-name="Основной_20_текст.gar-toc-4"><text:a xlink:type="simple" xlink:href="#Lbl13702" text:style-name="Internet_20_link" text:visited-style-name="Visited_20_Internet_20_Link"><text:span text:style-name="T1">Статья 137.2.</text:span></text:a><text:a xlink:type="simple" xlink:href="#Lbl13702" text:style-name="Internet_20_link" text:visited-style-name="Visited_20_Internet_20_Link"> Порядок и сроки проведения примирительной процедуры</text:a></text:p>
              <text:p text:style-name="Основной_20_текст.gar-toc-4"><text:a xlink:type="simple" xlink:href="#Lbl13703" text:style-name="Internet_20_link" text:visited-style-name="Visited_20_Internet_20_Link"><text:span text:style-name="T1">Статья 137.3.</text:span></text:a><text:a xlink:type="simple" xlink:href="#Lbl13703" text:style-name="Internet_20_link" text:visited-style-name="Visited_20_Internet_20_Link"> Виды примирительных процедур</text:a></text:p>
              <text:p text:style-name="Основной_20_текст.gar-toc-4"><text:a xlink:type="simple" xlink:href="#Lbl13704" text:style-name="Internet_20_link" text:visited-style-name="Visited_20_Internet_20_Link"><text:span text:style-name="T1">Статья 137.4.</text:span></text:a><text:a xlink:type="simple" xlink:href="#Lbl13704" text:style-name="Internet_20_link" text:visited-style-name="Visited_20_Internet_20_Link"> Переговоры</text:a></text:p>
              <text:p text:style-name="Основной_20_текст.gar-toc-4"><text:a xlink:type="simple" xlink:href="#Lbl13705" text:style-name="Internet_20_link" text:visited-style-name="Visited_20_Internet_20_Link"><text:span text:style-name="T1">Статья 137.5.</text:span></text:a><text:a xlink:type="simple" xlink:href="#Lbl13705" text:style-name="Internet_20_link" text:visited-style-name="Visited_20_Internet_20_Link"> Медиация</text:a></text:p>
              <text:p text:style-name="Основной_20_текст.gar-toc-4"><text:a xlink:type="simple" xlink:href="#Lbl13706" text:style-name="Internet_20_link" text:visited-style-name="Visited_20_Internet_20_Link"><text:span text:style-name="T1">Статья 137.6.</text:span></text:a><text:a xlink:type="simple" xlink:href="#Lbl13706" text:style-name="Internet_20_link" text:visited-style-name="Visited_20_Internet_20_Link"> Судебное примирение</text:a></text:p>
              <text:p text:style-name="Основной_20_текст.gar-toc-4"><text:a xlink:type="simple" xlink:href="#Lbl13707" text:style-name="Internet_20_link" text:visited-style-name="Visited_20_Internet_20_Link"><text:span text:style-name="T1">Статья 137.7.</text:span></text:a><text:a xlink:type="simple" xlink:href="#Lbl13707" text:style-name="Internet_20_link" text:visited-style-name="Visited_20_Internet_20_Link"> Результаты примирительных процедур</text:a></text:p>
              <text:p text:style-name="Основной_20_текст.gar-toc-4"><text:a xlink:type="simple" xlink:href="#Lbl138" text:style-name="Internet_20_link" text:visited-style-name="Visited_20_Internet_20_Link"><text:span text:style-name="T1">Статья 138.</text:span></text:a><text:a xlink:type="simple" xlink:href="#Lbl138" text:style-name="Internet_20_link" text:visited-style-name="Visited_20_Internet_20_Link"> Предварительное судебное заседание</text:a></text:p>
              <text:p text:style-name="Основной_20_текст.gar-toc-4"><text:a xlink:type="simple" xlink:href="#Lbl139" text:style-name="Internet_20_link" text:visited-style-name="Visited_20_Internet_20_Link"><text:span text:style-name="T1">Статья 139.</text:span></text:a><text:a xlink:type="simple" xlink:href="#Lbl139" text:style-name="Internet_20_link" text:visited-style-name="Visited_20_Internet_20_Link"> Назначение административного дела к судебному разбирательству</text:a></text:p>
            </text:section>
            <text:p text:style-name="Основной_20_текст.gar-toc-btn">[↨]</text:p>
            <text:p text:style-name="Основной_20_текст.gar-toc-3"><text:a xlink:type="simple" xlink:href="#Lbl3014" text:style-name="Internet_20_link" text:visited-style-name="Visited_20_Internet_20_Link"><text:span text:style-name="T1">Глава 14.</text:span></text:a><text:a xlink:type="simple" xlink:href="#Lbl3014" text:style-name="Internet_20_link" text:visited-style-name="Visited_20_Internet_20_Link"> Судебное разбирательство</text:a> (ст.ст. 140−174)</text:p>
            <text:section text:style-name="Sect1" text:name="gar-ti-19">
              <text:p text:style-name="Основной_20_текст.gar-toc-4"><text:a xlink:type="simple" xlink:href="#Lbl140" text:style-name="Internet_20_link" text:visited-style-name="Visited_20_Internet_20_Link"><text:span text:style-name="T1">Статья 140.</text:span></text:a><text:a xlink:type="simple" xlink:href="#Lbl140" text:style-name="Internet_20_link" text:visited-style-name="Visited_20_Internet_20_Link"> Устность судебного разбирательства</text:a></text:p>
              <text:p text:style-name="Основной_20_текст.gar-toc-4"><text:a xlink:type="simple" xlink:href="#Lbl141" text:style-name="Internet_20_link" text:visited-style-name="Visited_20_Internet_20_Link"><text:span text:style-name="T1">Статья 141.</text:span></text:a><text:a xlink:type="simple" xlink:href="#Lbl141" text:style-name="Internet_20_link" text:visited-style-name="Visited_20_Internet_20_Link"> Сроки рассмотрения и разрешения административных дел</text:a></text:p>
              <text:p text:style-name="Основной_20_текст.gar-toc-4"><text:a xlink:type="simple" xlink:href="#Lbl142" text:style-name="Internet_20_link" text:visited-style-name="Visited_20_Internet_20_Link"><text:span text:style-name="T1">Статья 142.</text:span></text:a><text:a xlink:type="simple" xlink:href="#Lbl142" text:style-name="Internet_20_link" text:visited-style-name="Visited_20_Internet_20_Link"> Участие в судебном заседании путем использования систем видеоконференц-связи</text:a></text:p>
              <text:p text:style-name="Основной_20_текст.gar-toc-4"><text:a xlink:type="simple" xlink:href="#Lbl14210" text:style-name="Internet_20_link" text:visited-style-name="Visited_20_Internet_20_Link"><text:span text:style-name="T1">Статья 142.1.</text:span></text:a><text:a xlink:type="simple" xlink:href="#Lbl14210" text:style-name="Internet_20_link" text:visited-style-name="Visited_20_Internet_20_Link"> Участие в судебном заседании путем использования системы веб-конференции</text:a></text:p>
              <text:p text:style-name="Основной_20_текст.gar-toc-4"><text:a xlink:type="simple" xlink:href="#Lbl143" text:style-name="Internet_20_link" text:visited-style-name="Visited_20_Internet_20_Link"><text:span text:style-name="T1">Статья 143.</text:span></text:a><text:a xlink:type="simple" xlink:href="#Lbl143" text:style-name="Internet_20_link" text:visited-style-name="Visited_20_Internet_20_Link"> Председательствующий в судебном заседании</text:a></text:p>
              <text:p text:style-name="Основной_20_текст.gar-toc-4"><text:a xlink:type="simple" xlink:href="#Lbl144" text:style-name="Internet_20_link" text:visited-style-name="Visited_20_Internet_20_Link"><text:span text:style-name="T1">Статья 144.</text:span></text:a><text:a xlink:type="simple" xlink:href="#Lbl144" text:style-name="Internet_20_link" text:visited-style-name="Visited_20_Internet_20_Link"> Порядок в судебном заседании</text:a></text:p>
              <text:p text:style-name="Основной_20_текст.gar-toc-4"><text:a xlink:type="simple" xlink:href="#Lbl145" text:style-name="Internet_20_link" text:visited-style-name="Visited_20_Internet_20_Link"><text:span text:style-name="T1">Статья 145.</text:span></text:a><text:a xlink:type="simple" xlink:href="#Lbl145" text:style-name="Internet_20_link" text:visited-style-name="Visited_20_Internet_20_Link"> Открытие судебного заседания</text:a></text:p>
              <text:p text:style-name="Основной_20_текст.gar-toc-4"><text:a xlink:type="simple" xlink:href="#Lbl146" text:style-name="Internet_20_link" text:visited-style-name="Visited_20_Internet_20_Link"><text:span text:style-name="T1">Статья 146.</text:span></text:a><text:a xlink:type="simple" xlink:href="#Lbl146" text:style-name="Internet_20_link" text:visited-style-name="Visited_20_Internet_20_Link"> Проверка явки участников судебного разбирательства</text:a></text:p>
              <text:p text:style-name="Основной_20_текст.gar-toc-4"><text:a xlink:type="simple" xlink:href="#Lbl147" text:style-name="Internet_20_link" text:visited-style-name="Visited_20_Internet_20_Link"><text:span text:style-name="T1">Статья 147.</text:span></text:a><text:a xlink:type="simple" xlink:href="#Lbl147" text:style-name="Internet_20_link" text:visited-style-name="Visited_20_Internet_20_Link"> Участие переводчика</text:a></text:p>
              <text:p text:style-name="Основной_20_текст.gar-toc-4"><text:a xlink:type="simple" xlink:href="#Lbl148" text:style-name="Internet_20_link" text:visited-style-name="Visited_20_Internet_20_Link"><text:span text:style-name="T1">Статья 148.</text:span></text:a><text:a xlink:type="simple" xlink:href="#Lbl148" text:style-name="Internet_20_link" text:visited-style-name="Visited_20_Internet_20_Link"> Удаление свидетелей из зала судебного заседания</text:a></text:p>
              <text:p text:style-name="Основной_20_текст.gar-toc-4"><text:a xlink:type="simple" xlink:href="#Lbl149" text:style-name="Internet_20_link" text:visited-style-name="Visited_20_Internet_20_Link"><text:span text:style-name="T1">Статья 149.</text:span></text:a><text:a xlink:type="simple" xlink:href="#Lbl149" text:style-name="Internet_20_link" text:visited-style-name="Visited_20_Internet_20_Link"> Объявление состава суда и разъяснение права самоотвода и отвода</text:a></text:p>
              <text:p text:style-name="Основной_20_текст.gar-toc-4"><text:a xlink:type="simple" xlink:href="#Lbl150" text:style-name="Internet_20_link" text:visited-style-name="Visited_20_Internet_20_Link"><text:span text:style-name="T1">Статья 150.</text:span></text:a><text:a xlink:type="simple" xlink:href="#Lbl150" text:style-name="Internet_20_link" text:visited-style-name="Visited_20_Internet_20_Link"> Последствия неявки в судебное заседание лиц, участвующих в деле, их представителей</text:a></text:p>
              <text:p text:style-name="Основной_20_текст.gar-toc-4"><text:a xlink:type="simple" xlink:href="#Lbl151" text:style-name="Internet_20_link" text:visited-style-name="Visited_20_Internet_20_Link"><text:span text:style-name="T1">Статья 151.</text:span></text:a><text:a xlink:type="simple" xlink:href="#Lbl151" text:style-name="Internet_20_link" text:visited-style-name="Visited_20_Internet_20_Link"> Последствия неявки в судебное заседание свидетелей, экспертов, специалистов, переводчиков</text:a></text:p>
              <text:p text:style-name="Основной_20_текст.gar-toc-4"><text:a xlink:type="simple" xlink:href="#Lbl152" text:style-name="Internet_20_link" text:visited-style-name="Visited_20_Internet_20_Link"><text:span text:style-name="T1">Статья 152.</text:span></text:a><text:a xlink:type="simple" xlink:href="#Lbl152" text:style-name="Internet_20_link" text:visited-style-name="Visited_20_Internet_20_Link"> Отложение судебного разбирательства административного дела</text:a></text:p>
              <text:p text:style-name="Основной_20_текст.gar-toc-4"><text:a xlink:type="simple" xlink:href="#Lbl153" text:style-name="Internet_20_link" text:visited-style-name="Visited_20_Internet_20_Link"><text:span text:style-name="T1">Статья 153.</text:span></text:a><text:a xlink:type="simple" xlink:href="#Lbl153" text:style-name="Internet_20_link" text:visited-style-name="Visited_20_Internet_20_Link"> Разъяснение лицам, участвующим в деле, их процессуальных прав и обязанностей, пояснения относительно полномочий представителя</text:a></text:p>
              <text:p text:style-name="Основной_20_текст.gar-toc-4"><text:a xlink:type="simple" xlink:href="#Lbl154" text:style-name="Internet_20_link" text:visited-style-name="Visited_20_Internet_20_Link"><text:span text:style-name="T1">Статья 154.</text:span></text:a><text:a xlink:type="simple" xlink:href="#Lbl154" text:style-name="Internet_20_link" text:visited-style-name="Visited_20_Internet_20_Link"> Разрешение судом ходатайств лиц, участвующих в деле</text:a></text:p>
              <text:p text:style-name="Основной_20_текст.gar-toc-4"><text:a xlink:type="simple" xlink:href="#Lbl155" text:style-name="Internet_20_link" text:visited-style-name="Visited_20_Internet_20_Link"><text:span text:style-name="T1">Статья 155.</text:span></text:a><text:a xlink:type="simple" xlink:href="#Lbl155" text:style-name="Internet_20_link" text:visited-style-name="Visited_20_Internet_20_Link"> Разъяснение эксперту и специалисту их прав и обязанностей</text:a></text:p>
              <text:p text:style-name="Основной_20_текст.gar-toc-4"><text:a xlink:type="simple" xlink:href="#Lbl156" text:style-name="Internet_20_link" text:visited-style-name="Visited_20_Internet_20_Link"><text:span text:style-name="T1">Статья 156.</text:span></text:a><text:a xlink:type="simple" xlink:href="#Lbl156" text:style-name="Internet_20_link" text:visited-style-name="Visited_20_Internet_20_Link"> Начало рассмотрения административного дела по существу</text:a></text:p>
              <text:p text:style-name="Основной_20_текст.gar-toc-4"><text:a xlink:type="simple" xlink:href="#Lbl157" text:style-name="Internet_20_link" text:visited-style-name="Visited_20_Internet_20_Link"><text:span text:style-name="T1">Статья 157.</text:span></text:a><text:a xlink:type="simple" xlink:href="#Lbl157" text:style-name="Internet_20_link" text:visited-style-name="Visited_20_Internet_20_Link"> Отказ административного истца, его представителя от административного иска, признание административного иска административным ответчиком, его представителем и соглашение о примирении сторон</text:a></text:p>
              <text:p text:style-name="Основной_20_текст.gar-toc-4"><text:a xlink:type="simple" xlink:href="#Lbl158" text:style-name="Internet_20_link" text:visited-style-name="Visited_20_Internet_20_Link"><text:span text:style-name="T1">Статья 158.</text:span></text:a><text:a xlink:type="simple" xlink:href="#Lbl158" text:style-name="Internet_20_link" text:visited-style-name="Visited_20_Internet_20_Link"> Установление очередности исследования доказательств</text:a></text:p>
              <text:p text:style-name="Основной_20_текст.gar-toc-4"><text:a xlink:type="simple" xlink:href="#Lbl159" text:style-name="Internet_20_link" text:visited-style-name="Visited_20_Internet_20_Link"><text:span text:style-name="T1">Статья 159.</text:span></text:a><text:a xlink:type="simple" xlink:href="#Lbl159" text:style-name="Internet_20_link" text:visited-style-name="Visited_20_Internet_20_Link"> Объяснения лиц, участвующих в деле</text:a></text:p>
              <text:p text:style-name="Основной_20_текст.gar-toc-4"><text:a xlink:type="simple" xlink:href="#Lbl160" text:style-name="Internet_20_link" text:visited-style-name="Visited_20_Internet_20_Link"><text:span text:style-name="T1">Статья 160.</text:span></text:a><text:a xlink:type="simple" xlink:href="#Lbl160" text:style-name="Internet_20_link" text:visited-style-name="Visited_20_Internet_20_Link"> Предупреждение свидетеля об ответственности за отказ от дачи показаний и за дачу заведомо ложных показаний</text:a></text:p>
              <text:p text:style-name="Основной_20_текст.gar-toc-4"><text:a xlink:type="simple" xlink:href="#Lbl161" text:style-name="Internet_20_link" text:visited-style-name="Visited_20_Internet_20_Link"><text:span text:style-name="T1">Статья 161.</text:span></text:a><text:a xlink:type="simple" xlink:href="#Lbl161" text:style-name="Internet_20_link" text:visited-style-name="Visited_20_Internet_20_Link"> Порядок допроса свидетеля</text:a></text:p>
              <text:p text:style-name="Основной_20_текст.gar-toc-4"><text:a xlink:type="simple" xlink:href="#Lbl162" text:style-name="Internet_20_link" text:visited-style-name="Visited_20_Internet_20_Link"><text:span text:style-name="T1">Статья 162.</text:span></text:a><text:a xlink:type="simple" xlink:href="#Lbl162" text:style-name="Internet_20_link" text:visited-style-name="Visited_20_Internet_20_Link"> Допрос несовершеннолетнего свидетеля</text:a></text:p>
              <text:p text:style-name="Основной_20_текст.gar-toc-4"><text:a xlink:type="simple" xlink:href="#Lbl163" text:style-name="Internet_20_link" text:visited-style-name="Visited_20_Internet_20_Link"><text:span text:style-name="T1">Статья 163.</text:span></text:a><text:a xlink:type="simple" xlink:href="#Lbl163" text:style-name="Internet_20_link" text:visited-style-name="Visited_20_Internet_20_Link"> Оглашение свидетельских показаний</text:a></text:p>
              <text:p text:style-name="Основной_20_текст.gar-toc-4"><text:a xlink:type="simple" xlink:href="#Lbl164" text:style-name="Internet_20_link" text:visited-style-name="Visited_20_Internet_20_Link"><text:span text:style-name="T1">Статья 164.</text:span></text:a><text:a xlink:type="simple" xlink:href="#Lbl164" text:style-name="Internet_20_link" text:visited-style-name="Visited_20_Internet_20_Link"> Исследование письменных доказательств</text:a></text:p>
              <text:p text:style-name="Основной_20_текст.gar-toc-4"><text:a xlink:type="simple" xlink:href="#Lbl165" text:style-name="Internet_20_link" text:visited-style-name="Visited_20_Internet_20_Link"><text:span text:style-name="T1">Статья 165.</text:span></text:a><text:a xlink:type="simple" xlink:href="#Lbl165" text:style-name="Internet_20_link" text:visited-style-name="Visited_20_Internet_20_Link"> Оглашение и исследование переписки, телефонных переговоров, почтовых, телеграфных или иных сообщений граждан</text:a></text:p>
              <text:p text:style-name="Основной_20_текст.gar-toc-4"><text:a xlink:type="simple" xlink:href="#Lbl166" text:style-name="Internet_20_link" text:visited-style-name="Visited_20_Internet_20_Link"><text:span text:style-name="T1">Статья 166.</text:span></text:a><text:a xlink:type="simple" xlink:href="#Lbl166" text:style-name="Internet_20_link" text:visited-style-name="Visited_20_Internet_20_Link"> Исследование вещественных доказательств</text:a></text:p>
              <text:p text:style-name="Основной_20_текст.gar-toc-4"><text:a xlink:type="simple" xlink:href="#Lbl167" text:style-name="Internet_20_link" text:visited-style-name="Visited_20_Internet_20_Link"><text:span text:style-name="T1">Статья 167.</text:span></text:a><text:a xlink:type="simple" xlink:href="#Lbl167" text:style-name="Internet_20_link" text:visited-style-name="Visited_20_Internet_20_Link"> Воспроизведение аудио- и видеозаписей и их исследование</text:a></text:p>
              <text:p text:style-name="Основной_20_текст.gar-toc-4"><text:a xlink:type="simple" xlink:href="#Lbl168" text:style-name="Internet_20_link" text:visited-style-name="Visited_20_Internet_20_Link"><text:span text:style-name="T1">Статья 168.</text:span></text:a><text:a xlink:type="simple" xlink:href="#Lbl168" text:style-name="Internet_20_link" text:visited-style-name="Visited_20_Internet_20_Link"> Исследование заключения эксперта. Назначение дополнительной или повторной экспертизы</text:a></text:p>
              <text:p text:style-name="Основной_20_текст.gar-toc-4"><text:a xlink:type="simple" xlink:href="#Lbl169" text:style-name="Internet_20_link" text:visited-style-name="Visited_20_Internet_20_Link"><text:span text:style-name="T1">Статья 169.</text:span></text:a><text:a xlink:type="simple" xlink:href="#Lbl169" text:style-name="Internet_20_link" text:visited-style-name="Visited_20_Internet_20_Link"> Консультация специалиста</text:a></text:p>
              <text:p text:style-name="Основной_20_текст.gar-toc-4"><text:a xlink:type="simple" xlink:href="#Lbl16910" text:style-name="Internet_20_link" text:visited-style-name="Visited_20_Internet_20_Link"><text:span text:style-name="T1">Статья 169.1.</text:span></text:a><text:a xlink:type="simple" xlink:href="#Lbl16910" text:style-name="Internet_20_link" text:visited-style-name="Visited_20_Internet_20_Link"> Перерыв в судебном заседании</text:a></text:p>
              <text:p text:style-name="Основной_20_текст.gar-toc-4"><text:a xlink:type="simple" xlink:href="#Lbl170" text:style-name="Internet_20_link" text:visited-style-name="Visited_20_Internet_20_Link"><text:span text:style-name="T1">Статья 170.</text:span></text:a><text:a xlink:type="simple" xlink:href="#Lbl170" text:style-name="Internet_20_link" text:visited-style-name="Visited_20_Internet_20_Link"> Окончание рассмотрения административного дела по существу</text:a></text:p>
              <text:p text:style-name="Основной_20_текст.gar-toc-4"><text:a xlink:type="simple" xlink:href="#Lbl171" text:style-name="Internet_20_link" text:visited-style-name="Visited_20_Internet_20_Link"><text:span text:style-name="T1">Статья 171.</text:span></text:a><text:a xlink:type="simple" xlink:href="#Lbl171" text:style-name="Internet_20_link" text:visited-style-name="Visited_20_Internet_20_Link"> Судебные прения</text:a></text:p>
              <text:p text:style-name="Основной_20_текст.gar-toc-4"><text:a xlink:type="simple" xlink:href="#Lbl172" text:style-name="Internet_20_link" text:visited-style-name="Visited_20_Internet_20_Link"><text:span text:style-name="T1">Статья 172.</text:span></text:a><text:a xlink:type="simple" xlink:href="#Lbl172" text:style-name="Internet_20_link" text:visited-style-name="Visited_20_Internet_20_Link"> Возобновление рассмотрения административного дела по существу</text:a></text:p>
              <text:p text:style-name="Основной_20_текст.gar-toc-4"><text:a xlink:type="simple" xlink:href="#Lbl173" text:style-name="Internet_20_link" text:visited-style-name="Visited_20_Internet_20_Link"><text:span text:style-name="T1">Статья 173.</text:span></text:a><text:a xlink:type="simple" xlink:href="#Lbl173" text:style-name="Internet_20_link" text:visited-style-name="Visited_20_Internet_20_Link"> Удаление суда для принятия решения</text:a></text:p>
              <text:p text:style-name="Основной_20_текст.gar-toc-4"><text:a xlink:type="simple" xlink:href="#Lbl174" text:style-name="Internet_20_link" text:visited-style-name="Visited_20_Internet_20_Link"><text:span text:style-name="T1">Статья 174.</text:span></text:a><text:a xlink:type="simple" xlink:href="#Lbl174" text:style-name="Internet_20_link" text:visited-style-name="Visited_20_Internet_20_Link"> Объявление решения суда</text:a></text:p>
            </text:section>
            <text:p text:style-name="Основной_20_текст.gar-toc-btn">[↨]</text:p>
            <text:p text:style-name="Основной_20_текст.gar-toc-3"><text:a xlink:type="simple" xlink:href="#Lbl3015" text:style-name="Internet_20_link" text:visited-style-name="Visited_20_Internet_20_Link"><text:span text:style-name="T1">Глава 15.</text:span></text:a><text:a xlink:type="simple" xlink:href="#Lbl3015" text:style-name="Internet_20_link" text:visited-style-name="Visited_20_Internet_20_Link"> Решение суда</text:a> (ст.ст. 175−189.1)</text:p>
            <text:section text:style-name="Sect1" text:name="gar-ti-20">
              <text:p text:style-name="Основной_20_текст.gar-toc-4"><text:a xlink:type="simple" xlink:href="#Lbl175" text:style-name="Internet_20_link" text:visited-style-name="Visited_20_Internet_20_Link"><text:span text:style-name="T1">Статья 175.</text:span></text:a><text:a xlink:type="simple" xlink:href="#Lbl175" text:style-name="Internet_20_link" text:visited-style-name="Visited_20_Internet_20_Link"> Принятие решения суда</text:a></text:p>
              <text:p text:style-name="Основной_20_текст.gar-toc-4"><text:a xlink:type="simple" xlink:href="#Lbl176" text:style-name="Internet_20_link" text:visited-style-name="Visited_20_Internet_20_Link"><text:span text:style-name="T1">Статья 176.</text:span></text:a><text:a xlink:type="simple" xlink:href="#Lbl176" text:style-name="Internet_20_link" text:visited-style-name="Visited_20_Internet_20_Link"> Законность и обоснованность решения суда</text:a></text:p>
              <text:p text:style-name="Основной_20_текст.gar-toc-4"><text:a xlink:type="simple" xlink:href="#Lbl177" text:style-name="Internet_20_link" text:visited-style-name="Visited_20_Internet_20_Link"><text:span text:style-name="T1">Статья 177.</text:span></text:a><text:a xlink:type="simple" xlink:href="#Lbl177" text:style-name="Internet_20_link" text:visited-style-name="Visited_20_Internet_20_Link"> Составление мотивированного решения суда</text:a></text:p>
              <text:p text:style-name="Основной_20_текст.gar-toc-4"><text:a xlink:type="simple" xlink:href="#Lbl178" text:style-name="Internet_20_link" text:visited-style-name="Visited_20_Internet_20_Link"><text:span text:style-name="T1">Статья 178.</text:span></text:a><text:a xlink:type="simple" xlink:href="#Lbl178" text:style-name="Internet_20_link" text:visited-style-name="Visited_20_Internet_20_Link"> Вопросы, разрешаемые при принятии решения суда</text:a></text:p>
              <text:p text:style-name="Основной_20_текст.gar-toc-4"><text:a xlink:type="simple" xlink:href="#Lbl179" text:style-name="Internet_20_link" text:visited-style-name="Visited_20_Internet_20_Link"><text:span text:style-name="T1">Статья 179.</text:span></text:a><text:a xlink:type="simple" xlink:href="#Lbl179" text:style-name="Internet_20_link" text:visited-style-name="Visited_20_Internet_20_Link"> Изложение решения суда</text:a></text:p>
              <text:p text:style-name="Основной_20_текст.gar-toc-4"><text:a xlink:type="simple" xlink:href="#Lbl180" text:style-name="Internet_20_link" text:visited-style-name="Visited_20_Internet_20_Link"><text:span text:style-name="T1">Статья 180.</text:span></text:a><text:a xlink:type="simple" xlink:href="#Lbl180" text:style-name="Internet_20_link" text:visited-style-name="Visited_20_Internet_20_Link"> Содержание решения суда</text:a></text:p>
              <text:p text:style-name="Основной_20_текст.gar-toc-4"><text:soft-page-break/><text:a xlink:type="simple" xlink:href="#Lbl181" text:style-name="Internet_20_link" text:visited-style-name="Visited_20_Internet_20_Link"><text:span text:style-name="T1">Статья 181.</text:span></text:a><text:a xlink:type="simple" xlink:href="#Lbl181" text:style-name="Internet_20_link" text:visited-style-name="Visited_20_Internet_20_Link"> Решение суда в пользу нескольких административных истцов или против нескольких административных ответчиков</text:a></text:p>
              <text:p text:style-name="Основной_20_текст.gar-toc-4"><text:a xlink:type="simple" xlink:href="#Lbl182" text:style-name="Internet_20_link" text:visited-style-name="Visited_20_Internet_20_Link"><text:span text:style-name="T1">Статья 182.</text:span></text:a><text:a xlink:type="simple" xlink:href="#Lbl182" text:style-name="Internet_20_link" text:visited-style-name="Visited_20_Internet_20_Link"> Выдача и направление копий решения суда</text:a></text:p>
              <text:p text:style-name="Основной_20_текст.gar-toc-4"><text:a xlink:type="simple" xlink:href="#Lbl183" text:style-name="Internet_20_link" text:visited-style-name="Visited_20_Internet_20_Link"><text:span text:style-name="T1">Статья 183.</text:span></text:a><text:a xlink:type="simple" xlink:href="#Lbl183" text:style-name="Internet_20_link" text:visited-style-name="Visited_20_Internet_20_Link"> Дополнительное решение суда</text:a></text:p>
              <text:p text:style-name="Основной_20_текст.gar-toc-4"><text:a xlink:type="simple" xlink:href="#Lbl184" text:style-name="Internet_20_link" text:visited-style-name="Visited_20_Internet_20_Link"><text:span text:style-name="T1">Статья 184.</text:span></text:a><text:a xlink:type="simple" xlink:href="#Lbl184" text:style-name="Internet_20_link" text:visited-style-name="Visited_20_Internet_20_Link"> Исправление описок, опечаток, явных арифметических ошибок в решении суда</text:a></text:p>
              <text:p text:style-name="Основной_20_текст.gar-toc-4"><text:a xlink:type="simple" xlink:href="#Lbl185" text:style-name="Internet_20_link" text:visited-style-name="Visited_20_Internet_20_Link"><text:span text:style-name="T1">Статья 185.</text:span></text:a><text:a xlink:type="simple" xlink:href="#Lbl185" text:style-name="Internet_20_link" text:visited-style-name="Visited_20_Internet_20_Link"> Разъяснение решения суда</text:a></text:p>
              <text:p text:style-name="Основной_20_текст.gar-toc-4"><text:a xlink:type="simple" xlink:href="#Lbl186" text:style-name="Internet_20_link" text:visited-style-name="Visited_20_Internet_20_Link"><text:span text:style-name="T1">Статья 186.</text:span></text:a><text:a xlink:type="simple" xlink:href="#Lbl186" text:style-name="Internet_20_link" text:visited-style-name="Visited_20_Internet_20_Link"> Вступление в законную силу решения суда</text:a></text:p>
              <text:p text:style-name="Основной_20_текст.gar-toc-4"><text:a xlink:type="simple" xlink:href="#Lbl187" text:style-name="Internet_20_link" text:visited-style-name="Visited_20_Internet_20_Link"><text:span text:style-name="T1">Статья 187.</text:span></text:a><text:a xlink:type="simple" xlink:href="#Lbl187" text:style-name="Internet_20_link" text:visited-style-name="Visited_20_Internet_20_Link"> Исполнение решения суда</text:a></text:p>
              <text:p text:style-name="Основной_20_текст.gar-toc-4"><text:a xlink:type="simple" xlink:href="#Lbl188" text:style-name="Internet_20_link" text:visited-style-name="Visited_20_Internet_20_Link"><text:span text:style-name="T1">Статья 188.</text:span></text:a><text:a xlink:type="simple" xlink:href="#Lbl188" text:style-name="Internet_20_link" text:visited-style-name="Visited_20_Internet_20_Link"> Немедленное исполнение решения суда</text:a></text:p>
              <text:p text:style-name="Основной_20_текст.gar-toc-4"><text:a xlink:type="simple" xlink:href="#Lbl189" text:style-name="Internet_20_link" text:visited-style-name="Visited_20_Internet_20_Link"><text:span text:style-name="T1">Статья 189.</text:span></text:a><text:a xlink:type="simple" xlink:href="#Lbl189" text:style-name="Internet_20_link" text:visited-style-name="Visited_20_Internet_20_Link"> Отсрочка или рассрочка исполнения решения суда, изменение способа и порядка исполнения решения суда</text:a></text:p>
              <text:p text:style-name="Основной_20_текст.gar-toc-4"><text:a xlink:type="simple" xlink:href="#Lbl18910" text:style-name="Internet_20_link" text:visited-style-name="Visited_20_Internet_20_Link"><text:span text:style-name="T1">Статья 189.1.</text:span></text:a><text:a xlink:type="simple" xlink:href="#Lbl18910" text:style-name="Internet_20_link" text:visited-style-name="Visited_20_Internet_20_Link"> Индексация присужденных денежных сумм</text:a></text:p>
            </text:section>
            <text:p text:style-name="Основной_20_текст.gar-toc-btn">[↨]</text:p>
            <text:p text:style-name="Основной_20_текст.gar-toc-3"><text:a xlink:type="simple" xlink:href="#Lbl3016" text:style-name="Internet_20_link" text:visited-style-name="Visited_20_Internet_20_Link"><text:span text:style-name="T1">Глава 16.</text:span></text:a><text:a xlink:type="simple" xlink:href="#Lbl3016" text:style-name="Internet_20_link" text:visited-style-name="Visited_20_Internet_20_Link"> Приостановление производства по административному делу</text:a> (ст.ст. 190−193)</text:p>
            <text:section text:style-name="Sect1" text:name="gar-ti-21">
              <text:p text:style-name="Основной_20_текст.gar-toc-4"><text:a xlink:type="simple" xlink:href="#Lbl190" text:style-name="Internet_20_link" text:visited-style-name="Visited_20_Internet_20_Link"><text:span text:style-name="T1">Статья 190.</text:span></text:a><text:a xlink:type="simple" xlink:href="#Lbl190" text:style-name="Internet_20_link" text:visited-style-name="Visited_20_Internet_20_Link"> Обязанность суда приостановить производство по административному делу</text:a></text:p>
              <text:p text:style-name="Основной_20_текст.gar-toc-4"><text:a xlink:type="simple" xlink:href="#Lbl191" text:style-name="Internet_20_link" text:visited-style-name="Visited_20_Internet_20_Link"><text:span text:style-name="T1">Статья 191.</text:span></text:a><text:a xlink:type="simple" xlink:href="#Lbl191" text:style-name="Internet_20_link" text:visited-style-name="Visited_20_Internet_20_Link"> Право суда приостановить производство по административному делу</text:a></text:p>
              <text:p text:style-name="Основной_20_текст.gar-toc-4"><text:a xlink:type="simple" xlink:href="#Lbl192" text:style-name="Internet_20_link" text:visited-style-name="Visited_20_Internet_20_Link"><text:span text:style-name="T1">Статья 192.</text:span></text:a><text:a xlink:type="simple" xlink:href="#Lbl192" text:style-name="Internet_20_link" text:visited-style-name="Visited_20_Internet_20_Link"> Возобновление производства по административному делу</text:a></text:p>
              <text:p text:style-name="Основной_20_текст.gar-toc-4"><text:a xlink:type="simple" xlink:href="#Lbl193" text:style-name="Internet_20_link" text:visited-style-name="Visited_20_Internet_20_Link"><text:span text:style-name="T1">Статья 193.</text:span></text:a><text:a xlink:type="simple" xlink:href="#Lbl193" text:style-name="Internet_20_link" text:visited-style-name="Visited_20_Internet_20_Link"> Порядок приостановления и возобновления производства по административному делу</text:a></text:p>
            </text:section>
            <text:p text:style-name="Основной_20_текст.gar-toc-btn">[↨]</text:p>
            <text:p text:style-name="Основной_20_текст.gar-toc-3"><text:a xlink:type="simple" xlink:href="#Lbl3017" text:style-name="Internet_20_link" text:visited-style-name="Visited_20_Internet_20_Link"><text:span text:style-name="T1">Глава 17.</text:span></text:a><text:a xlink:type="simple" xlink:href="#Lbl3017" text:style-name="Internet_20_link" text:visited-style-name="Visited_20_Internet_20_Link"> Прекращение производства по административному делу</text:a> (ст.ст. 194−195)</text:p>
            <text:section text:style-name="Sect1" text:name="gar-ti-22">
              <text:p text:style-name="Основной_20_текст.gar-toc-4"><text:a xlink:type="simple" xlink:href="#Lbl194" text:style-name="Internet_20_link" text:visited-style-name="Visited_20_Internet_20_Link"><text:span text:style-name="T1">Статья 194.</text:span></text:a><text:a xlink:type="simple" xlink:href="#Lbl194" text:style-name="Internet_20_link" text:visited-style-name="Visited_20_Internet_20_Link"> Основания для прекращения производства по административному делу</text:a></text:p>
              <text:p text:style-name="Основной_20_текст.gar-toc-4"><text:a xlink:type="simple" xlink:href="#Lbl195" text:style-name="Internet_20_link" text:visited-style-name="Visited_20_Internet_20_Link"><text:span text:style-name="T1">Статья 195.</text:span></text:a><text:a xlink:type="simple" xlink:href="#Lbl195" text:style-name="Internet_20_link" text:visited-style-name="Visited_20_Internet_20_Link"> Порядок и последствия прекращения производства по административному делу</text:a></text:p>
            </text:section>
            <text:p text:style-name="Основной_20_текст.gar-toc-btn">[↨]</text:p>
            <text:p text:style-name="Основной_20_текст.gar-toc-3"><text:a xlink:type="simple" xlink:href="#Lbl3018" text:style-name="Internet_20_link" text:visited-style-name="Visited_20_Internet_20_Link"><text:span text:style-name="T1">Глава 18.</text:span></text:a><text:a xlink:type="simple" xlink:href="#Lbl3018" text:style-name="Internet_20_link" text:visited-style-name="Visited_20_Internet_20_Link"> Оставление административного искового заявления без рассмотрения</text:a> (ст.ст. 196−197)</text:p>
            <text:section text:style-name="Sect1" text:name="gar-ti-23">
              <text:p text:style-name="Основной_20_текст.gar-toc-4"><text:a xlink:type="simple" xlink:href="#Lbl196" text:style-name="Internet_20_link" text:visited-style-name="Visited_20_Internet_20_Link"><text:span text:style-name="T1">Статья 196.</text:span></text:a><text:a xlink:type="simple" xlink:href="#Lbl196" text:style-name="Internet_20_link" text:visited-style-name="Visited_20_Internet_20_Link"> Основания для оставления административного искового заявления без рассмотрения</text:a></text:p>
              <text:p text:style-name="Основной_20_текст.gar-toc-4"><text:a xlink:type="simple" xlink:href="#Lbl197" text:style-name="Internet_20_link" text:visited-style-name="Visited_20_Internet_20_Link"><text:span text:style-name="T1">Статья 197.</text:span></text:a><text:a xlink:type="simple" xlink:href="#Lbl197" text:style-name="Internet_20_link" text:visited-style-name="Visited_20_Internet_20_Link"> Порядок и последствия оставления административного искового заявления без рассмотрения</text:a></text:p>
            </text:section>
            <text:p text:style-name="Основной_20_текст.gar-toc-btn">[↨]</text:p>
            <text:p text:style-name="Основной_20_текст.gar-toc-3"><text:a xlink:type="simple" xlink:href="#Lbl3019" text:style-name="Internet_20_link" text:visited-style-name="Visited_20_Internet_20_Link"><text:span text:style-name="T1">Глава 19.</text:span></text:a><text:a xlink:type="simple" xlink:href="#Lbl3019" text:style-name="Internet_20_link" text:visited-style-name="Visited_20_Internet_20_Link"> Определение суда</text:a> (ст.ст. 198−203)</text:p>
            <text:section text:style-name="Sect1" text:name="gar-ti-24">
              <text:p text:style-name="Основной_20_текст.gar-toc-4"><text:a xlink:type="simple" xlink:href="#Lbl198" text:style-name="Internet_20_link" text:visited-style-name="Visited_20_Internet_20_Link"><text:span text:style-name="T1">Статья 198.</text:span></text:a><text:a xlink:type="simple" xlink:href="#Lbl198" text:style-name="Internet_20_link" text:visited-style-name="Visited_20_Internet_20_Link"> Порядок вынесения определения суда</text:a></text:p>
              <text:p text:style-name="Основной_20_текст.gar-toc-4"><text:a xlink:type="simple" xlink:href="#Lbl199" text:style-name="Internet_20_link" text:visited-style-name="Visited_20_Internet_20_Link"><text:span text:style-name="T1">Статья 199.</text:span></text:a><text:a xlink:type="simple" xlink:href="#Lbl199" text:style-name="Internet_20_link" text:visited-style-name="Visited_20_Internet_20_Link"> Содержание определения суда</text:a></text:p>
              <text:p text:style-name="Основной_20_текст.gar-toc-4"><text:a xlink:type="simple" xlink:href="#Lbl200" text:style-name="Internet_20_link" text:visited-style-name="Visited_20_Internet_20_Link"><text:span text:style-name="T1">Статья 200.</text:span></text:a><text:a xlink:type="simple" xlink:href="#Lbl200" text:style-name="Internet_20_link" text:visited-style-name="Visited_20_Internet_20_Link"> Частное определение суда</text:a></text:p>
              <text:p text:style-name="Основной_20_текст.gar-toc-4"><text:a xlink:type="simple" xlink:href="#Lbl201" text:style-name="Internet_20_link" text:visited-style-name="Visited_20_Internet_20_Link"><text:span text:style-name="T1">Статья 201.</text:span></text:a><text:a xlink:type="simple" xlink:href="#Lbl201" text:style-name="Internet_20_link" text:visited-style-name="Visited_20_Internet_20_Link"> Направление или вручение лицам, участвующим в деле, определений суда</text:a></text:p>
              <text:p text:style-name="Основной_20_текст.gar-toc-4"><text:a xlink:type="simple" xlink:href="#Lbl202" text:style-name="Internet_20_link" text:visited-style-name="Visited_20_Internet_20_Link"><text:span text:style-name="T1">Статья 202.</text:span></text:a><text:a xlink:type="simple" xlink:href="#Lbl202" text:style-name="Internet_20_link" text:visited-style-name="Visited_20_Internet_20_Link"> Порядок обжалования определения суда</text:a></text:p>
              <text:p text:style-name="Основной_20_текст.gar-toc-4"><text:a xlink:type="simple" xlink:href="#Lbl203" text:style-name="Internet_20_link" text:visited-style-name="Visited_20_Internet_20_Link"><text:span text:style-name="T1">Статья 203.</text:span></text:a><text:a xlink:type="simple" xlink:href="#Lbl203" text:style-name="Internet_20_link" text:visited-style-name="Visited_20_Internet_20_Link"> Вступление определения суда в законную силу и исполнение определения суда</text:a></text:p>
            </text:section>
            <text:p text:style-name="Основной_20_текст.gar-toc-btn">[↨]</text:p>
            <text:p text:style-name="Основной_20_текст.gar-toc-3"><text:a xlink:type="simple" xlink:href="#Lbl3020" text:style-name="Internet_20_link" text:visited-style-name="Visited_20_Internet_20_Link"><text:span text:style-name="T1">Глава 20.</text:span></text:a><text:a xlink:type="simple" xlink:href="#Lbl3020" text:style-name="Internet_20_link" text:visited-style-name="Visited_20_Internet_20_Link"> Протоколы</text:a> (ст.ст. 204−207)</text:p>
            <text:section text:style-name="Sect1" text:name="gar-ti-25">
              <text:p text:style-name="Основной_20_текст.gar-toc-4"><text:a xlink:type="simple" xlink:href="#Lbl204" text:style-name="Internet_20_link" text:visited-style-name="Visited_20_Internet_20_Link"><text:span text:style-name="T1">Статья 204.</text:span></text:a><text:a xlink:type="simple" xlink:href="#Lbl204" text:style-name="Internet_20_link" text:visited-style-name="Visited_20_Internet_20_Link"> Обязательность ведения протокола</text:a></text:p>
              <text:p text:style-name="Основной_20_текст.gar-toc-4"><text:a xlink:type="simple" xlink:href="#Lbl205" text:style-name="Internet_20_link" text:visited-style-name="Visited_20_Internet_20_Link"><text:span text:style-name="T1">Статья 205.</text:span></text:a><text:a xlink:type="simple" xlink:href="#Lbl205" text:style-name="Internet_20_link" text:visited-style-name="Visited_20_Internet_20_Link"> Содержание протокола</text:a></text:p>
              <text:p text:style-name="Основной_20_текст.gar-toc-4"><text:a xlink:type="simple" xlink:href="#Lbl206" text:style-name="Internet_20_link" text:visited-style-name="Visited_20_Internet_20_Link"><text:span text:style-name="T1">Статья 206.</text:span></text:a><text:a xlink:type="simple" xlink:href="#Lbl206" text:style-name="Internet_20_link" text:visited-style-name="Visited_20_Internet_20_Link"> Составление протокола</text:a></text:p>
              <text:p text:style-name="Основной_20_текст.gar-toc-4"><text:a xlink:type="simple" xlink:href="#Lbl207" text:style-name="Internet_20_link" text:visited-style-name="Visited_20_Internet_20_Link"><text:span text:style-name="T1">Статья 207.</text:span></text:a><text:a xlink:type="simple" xlink:href="#Lbl207" text:style-name="Internet_20_link" text:visited-style-name="Visited_20_Internet_20_Link"> Замечания на протокол</text:a></text:p>
            </text:section>
          </text:section>
          <text:p text:style-name="Основной_20_текст.gar-toc-btn">[↨]</text:p>
          <text:p text:style-name="Основной_20_текст.gar-toc-2"><text:a xlink:type="simple" xlink:href="#Lbl4000" text:style-name="Internet_20_link" text:visited-style-name="Visited_20_Internet_20_Link"><text:span text:style-name="T1">Раздел IV.</text:span></text:a><text:a xlink:type="simple" xlink:href="#Lbl4000" text:style-name="Internet_20_link" text:visited-style-name="Visited_20_Internet_20_Link"> Особенности производства по отдельным категориям административных дел</text:a> (ст.ст. 208−290)</text:p>
          <text:section text:style-name="Sect1" text:name="gar-ti-26">
            <text:p text:style-name="Основной_20_текст.gar-toc-btn">[↨]</text:p>
            <text:p text:style-name="Основной_20_текст.gar-toc-3"><text:a xlink:type="simple" xlink:href="#Lbl4021" text:style-name="Internet_20_link" text:visited-style-name="Visited_20_Internet_20_Link"><text:span text:style-name="T1">Глава 21.</text:span></text:a><text:a xlink:type="simple" xlink:href="#Lbl4021" text:style-name="Internet_20_link" text:visited-style-name="Visited_20_Internet_20_Link"> Производство по административным делам об оспаривании нормативных правовых актов и актов, содержащих разъяснения законодательства и обладающих нормативными свойствами</text:a> (ст.ст. 208−217.1)</text:p>
            <text:section text:style-name="Sect1" text:name="gar-ti-27">
              <text:p text:style-name="Основной_20_текст.gar-toc-4"><text:a xlink:type="simple" xlink:href="#Lbl208" text:style-name="Internet_20_link" text:visited-style-name="Visited_20_Internet_20_Link"><text:span text:style-name="T1">Статья 208.</text:span></text:a><text:a xlink:type="simple" xlink:href="#Lbl208" text:style-name="Internet_20_link" text:visited-style-name="Visited_20_Internet_20_Link"> Предъявление административного искового заявления о признании нормативного правового акта недействующим</text:a></text:p>
              <text:p text:style-name="Основной_20_текст.gar-toc-4"><text:a xlink:type="simple" xlink:href="#Lbl209" text:style-name="Internet_20_link" text:visited-style-name="Visited_20_Internet_20_Link"><text:span text:style-name="T1">Статья 209.</text:span></text:a><text:a xlink:type="simple" xlink:href="#Lbl209" text:style-name="Internet_20_link" text:visited-style-name="Visited_20_Internet_20_Link"> Требования к административному исковому заявлению об оспаривании нормативного правового акта и о признании нормативного правового акта недействующим</text:a></text:p>
              <text:p text:style-name="Основной_20_текст.gar-toc-4"><text:a xlink:type="simple" xlink:href="#Lbl210" text:style-name="Internet_20_link" text:visited-style-name="Visited_20_Internet_20_Link"><text:span text:style-name="T1">Статья 210.</text:span></text:a><text:a xlink:type="simple" xlink:href="#Lbl210" text:style-name="Internet_20_link" text:visited-style-name="Visited_20_Internet_20_Link"> Рассмотрение вопроса о принятии к производству административного искового заявления о признании нормативного правового акта недействующим</text:a></text:p>
              <text:p text:style-name="Основной_20_текст.gar-toc-4"><text:a xlink:type="simple" xlink:href="#Lbl211" text:style-name="Internet_20_link" text:visited-style-name="Visited_20_Internet_20_Link"><text:span text:style-name="T1">Статья 211.</text:span></text:a><text:a xlink:type="simple" xlink:href="#Lbl211" text:style-name="Internet_20_link" text:visited-style-name="Visited_20_Internet_20_Link"> Меры предварительной защиты по административному иску об оспаривании нормативного правового акта</text:a></text:p>
              <text:p text:style-name="Основной_20_текст.gar-toc-4"><text:a xlink:type="simple" xlink:href="#Lbl212" text:style-name="Internet_20_link" text:visited-style-name="Visited_20_Internet_20_Link"><text:span text:style-name="T1">Статья 212.</text:span></text:a><text:a xlink:type="simple" xlink:href="#Lbl212" text:style-name="Internet_20_link" text:visited-style-name="Visited_20_Internet_20_Link"> Объединение в одно производство административных дел об оспаривании нормативных правовых актов</text:a></text:p>
              <text:p text:style-name="Основной_20_текст.gar-toc-4"><text:a xlink:type="simple" xlink:href="#Lbl213" text:style-name="Internet_20_link" text:visited-style-name="Visited_20_Internet_20_Link"><text:span text:style-name="T1">Статья 213.</text:span></text:a><text:a xlink:type="simple" xlink:href="#Lbl213" text:style-name="Internet_20_link" text:visited-style-name="Visited_20_Internet_20_Link"> Судебное разбирательство по административным делам об оспаривании нормативных правовых актов</text:a></text:p>
              <text:p text:style-name="Основной_20_текст.gar-toc-4"><text:a xlink:type="simple" xlink:href="#Lbl214" text:style-name="Internet_20_link" text:visited-style-name="Visited_20_Internet_20_Link"><text:span text:style-name="T1">Статья 214.</text:span></text:a><text:a xlink:type="simple" xlink:href="#Lbl214" text:style-name="Internet_20_link" text:visited-style-name="Visited_20_Internet_20_Link"> Прекращение производства по административному делу об оспаривании нормативного правового акта</text:a></text:p>
              <text:p text:style-name="Основной_20_текст.gar-toc-4"><text:a xlink:type="simple" xlink:href="#Lbl215" text:style-name="Internet_20_link" text:visited-style-name="Visited_20_Internet_20_Link"><text:span text:style-name="T1">Статья 215.</text:span></text:a><text:a xlink:type="simple" xlink:href="#Lbl215" text:style-name="Internet_20_link" text:visited-style-name="Visited_20_Internet_20_Link"> Решение суда по административному делу об оспаривании нормативного правового акта</text:a></text:p>
              <text:p text:style-name="Основной_20_текст.gar-toc-4"><text:a xlink:type="simple" xlink:href="#Lbl216" text:style-name="Internet_20_link" text:visited-style-name="Visited_20_Internet_20_Link"><text:span text:style-name="T1">Статья 216.</text:span></text:a><text:a xlink:type="simple" xlink:href="#Lbl216" text:style-name="Internet_20_link" text:visited-style-name="Visited_20_Internet_20_Link"> Последствия признания нормативного правового акта не действующим полностью или в части</text:a></text:p>
              <text:p text:style-name="Основной_20_текст.gar-toc-4"><text:a xlink:type="simple" xlink:href="#Lbl217" text:style-name="Internet_20_link" text:visited-style-name="Visited_20_Internet_20_Link"><text:span text:style-name="T1">Статья 217.</text:span></text:a><text:a xlink:type="simple" xlink:href="#Lbl217" text:style-name="Internet_20_link" text:visited-style-name="Visited_20_Internet_20_Link"> Обжалование вступившего в законную силу решения суда по административному делу об оспаривании нормативного правового акта</text:a></text:p>
              <text:p text:style-name="Основной_20_текст.gar-toc-4"><text:a xlink:type="simple" xlink:href="#Lbl2171" text:style-name="Internet_20_link" text:visited-style-name="Visited_20_Internet_20_Link"><text:span text:style-name="T1">Статья 217.1.</text:span></text:a><text:a xlink:type="simple" xlink:href="#Lbl2171" text:style-name="Internet_20_link" text:visited-style-name="Visited_20_Internet_20_Link"> Рассмотрение административных дел об оспаривании актов, содержащих разъяснения законодательства и обладающих нормативными свойствами</text:a></text:p>
            </text:section>
            <text:p text:style-name="Основной_20_текст.gar-toc-btn">[↨]</text:p>
            <text:p text:style-name="Основной_20_текст.gar-toc-3"><text:a xlink:type="simple" xlink:href="#Lbl4022" text:style-name="Internet_20_link" text:visited-style-name="Visited_20_Internet_20_Link"><text:span text:style-name="T1">Глава 22.</text:span></text:a><text:a xlink:type="simple" xlink:href="#Lbl4022" text:style-name="Internet_20_link" text:visited-style-name="Visited_20_Internet_20_Link"> Производство по административным делам об оспаривании решений, действий (бездействия) органов государственной власти, органов местного самоуправления, иных органов, организаций, наделенных отдельными государственными или иными публичными полномочиями, должностных лиц, государственных и муниципальных служащих</text:a> (ст.ст. 218−228)</text:p>
            <text:section text:style-name="Sect1" text:name="gar-ti-28">
              <text:p text:style-name="Основной_20_текст.gar-toc-4"><text:a xlink:type="simple" xlink:href="#Lbl218" text:style-name="Internet_20_link" text:visited-style-name="Visited_20_Internet_20_Link"><text:span text:style-name="T1">Статья 218.</text:span></text:a><text:a xlink:type="simple" xlink:href="#Lbl218" text:style-name="Internet_20_link" text:visited-style-name="Visited_20_Internet_20_Link"> Предъявление административного искового заявления об оспаривании решений, действий (бездействия) органа государственной власти, органа местного самоуправления, иного органа, организации, наделенных отдельными государственными или иными публичными полномочиями, должностного лица, государственного или муниципального служащего и рассмотрение административного дела по предъявленному административному исковому заявлению</text:a></text:p>
              <text:p text:style-name="Основной_20_текст.gar-toc-4"><text:a xlink:type="simple" xlink:href="#Lbl219" text:style-name="Internet_20_link" text:visited-style-name="Visited_20_Internet_20_Link"><text:span text:style-name="T1">Статья 219.</text:span></text:a><text:a xlink:type="simple" xlink:href="#Lbl219" text:style-name="Internet_20_link" text:visited-style-name="Visited_20_Internet_20_Link"> Срок обращения с административным исковым заявлением в суд</text:a></text:p>
              <text:p text:style-name="Основной_20_текст.gar-toc-4"><text:a xlink:type="simple" xlink:href="#Lbl220" text:style-name="Internet_20_link" text:visited-style-name="Visited_20_Internet_20_Link"><text:span text:style-name="T1">Статья 220.</text:span></text:a><text:a xlink:type="simple" xlink:href="#Lbl220" text:style-name="Internet_20_link" text:visited-style-name="Visited_20_Internet_20_Link"> Требования к административному исковому заявлению о признании незаконными решений, действий (бездействия) органа, организации, лица, наделенных государственными или иными публичными полномочиями</text:a></text:p>
              <text:p text:style-name="Основной_20_текст.gar-toc-4"><text:a xlink:type="simple" xlink:href="#Lbl221" text:style-name="Internet_20_link" text:visited-style-name="Visited_20_Internet_20_Link"><text:span text:style-name="T1">Статья 221.</text:span></text:a><text:a xlink:type="simple" xlink:href="#Lbl221" text:style-name="Internet_20_link" text:visited-style-name="Visited_20_Internet_20_Link"> Лица, участвующие в деле об оспаривании решения, действия (бездействия) органа, организации, лица, наделенных государственными или иными публичными полномочиями</text:a></text:p>
              <text:p text:style-name="Основной_20_текст.gar-toc-4"><text:a xlink:type="simple" xlink:href="#Lbl222" text:style-name="Internet_20_link" text:visited-style-name="Visited_20_Internet_20_Link"><text:span text:style-name="T1">Статья 222.</text:span></text:a><text:a xlink:type="simple" xlink:href="#Lbl222" text:style-name="Internet_20_link" text:visited-style-name="Visited_20_Internet_20_Link"> Рассмотрение судом вопроса о принятии к производству суда административного искового заявления о признании незаконными решений, действий (бездействия) органа, организации, лица, наделенных государственными или иными публичными полномочиями</text:a></text:p>
              <text:p text:style-name="Основной_20_текст.gar-toc-4"><text:a xlink:type="simple" xlink:href="#Lbl223" text:style-name="Internet_20_link" text:visited-style-name="Visited_20_Internet_20_Link"><text:span text:style-name="T1">Статья 223.</text:span></text:a><text:a xlink:type="simple" xlink:href="#Lbl223" text:style-name="Internet_20_link" text:visited-style-name="Visited_20_Internet_20_Link"> Меры предварительной защиты по административному иску о признании незаконными решений, действий органа, организации, лица, наделенных государственными или иными публичными полномочиями</text:a></text:p>
              <text:p text:style-name="Основной_20_текст.gar-toc-4"><text:a xlink:type="simple" xlink:href="#Lbl224" text:style-name="Internet_20_link" text:visited-style-name="Visited_20_Internet_20_Link"><text:span text:style-name="T1">Статья 224.</text:span></text:a><text:a xlink:type="simple" xlink:href="#Lbl224" text:style-name="Internet_20_link" text:visited-style-name="Visited_20_Internet_20_Link"> Объединение в одно производство административных дел об оспаривании решения, действия (бездействия) органа, организации, лица, наделенных государственными или иными публичными полномочиями</text:a></text:p>
              <text:p text:style-name="Основной_20_текст.gar-toc-4"><text:a xlink:type="simple" xlink:href="#Lbl225" text:style-name="Internet_20_link" text:visited-style-name="Visited_20_Internet_20_Link"><text:span text:style-name="T1">Статья 225.</text:span></text:a><text:a xlink:type="simple" xlink:href="#Lbl225" text:style-name="Internet_20_link" text:visited-style-name="Visited_20_Internet_20_Link"> Прекращение производств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text:a></text:p>
              <text:p text:style-name="Основной_20_текст.gar-toc-4"><text:soft-page-break/><text:a xlink:type="simple" xlink:href="#Lbl226" text:style-name="Internet_20_link" text:visited-style-name="Visited_20_Internet_20_Link"><text:span text:style-name="T1">Статья 226.</text:span></text:a><text:a xlink:type="simple" xlink:href="#Lbl226" text:style-name="Internet_20_link" text:visited-style-name="Visited_20_Internet_20_Link"> Судебное разбирательство по административным делам об оспаривании решений, действий (бездействия) органов, организаций, лиц, наделенных государственными или иными публичными полномочиями</text:a></text:p>
              <text:p text:style-name="Основной_20_текст.gar-toc-4"><text:a xlink:type="simple" xlink:href="#Lbl227" text:style-name="Internet_20_link" text:visited-style-name="Visited_20_Internet_20_Link"><text:span text:style-name="T1">Статья 227.</text:span></text:a><text:a xlink:type="simple" xlink:href="#Lbl227" text:style-name="Internet_20_link" text:visited-style-name="Visited_20_Internet_20_Link"> Решение суд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text:a></text:p>
              <text:p text:style-name="Основной_20_текст.gar-toc-4"><text:a xlink:type="simple" xlink:href="#Lbl227100" text:style-name="Internet_20_link" text:visited-style-name="Visited_20_Internet_20_Link"><text:span text:style-name="T1">Статья 227.1.</text:span></text:a><text:a xlink:type="simple" xlink:href="#Lbl227100" text:style-name="Internet_20_link" text:visited-style-name="Visited_20_Internet_20_Link"> Особенности подачи и рассмотрения требования о присуждении компенсации за нарушение условий содержания под стражей, содержания в исправительном учреждении</text:a></text:p>
              <text:p text:style-name="Основной_20_текст.gar-toc-4"><text:a xlink:type="simple" xlink:href="#Lbl228" text:style-name="Internet_20_link" text:visited-style-name="Visited_20_Internet_20_Link"><text:span text:style-name="T1">Статья 228.</text:span></text:a><text:a xlink:type="simple" xlink:href="#Lbl228" text:style-name="Internet_20_link" text:visited-style-name="Visited_20_Internet_20_Link"> Обжалование судебного акт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text:a></text:p>
            </text:section>
            <text:p text:style-name="Основной_20_текст.gar-toc-btn">[↨]</text:p>
            <text:p text:style-name="Основной_20_текст.gar-toc-3"><text:a xlink:type="simple" xlink:href="#Lbl4023" text:style-name="Internet_20_link" text:visited-style-name="Visited_20_Internet_20_Link"><text:span text:style-name="T1">Глава 23.</text:span></text:a><text:a xlink:type="simple" xlink:href="#Lbl4023" text:style-name="Internet_20_link" text:visited-style-name="Visited_20_Internet_20_Link"> Производство по административным делам, рассматриваемым Дисциплинарной коллегией Верховного Суда Российской Федерации</text:a> (ст.ст. 229−238)</text:p>
            <text:section text:style-name="Sect1" text:name="gar-ti-29">
              <text:p text:style-name="Основной_20_текст.gar-toc-4"><text:a xlink:type="simple" xlink:href="#Lbl229" text:style-name="Internet_20_link" text:visited-style-name="Visited_20_Internet_20_Link"><text:span text:style-name="T1">Статья 229.</text:span></text:a><text:a xlink:type="simple" xlink:href="#Lbl229" text:style-name="Internet_20_link" text:visited-style-name="Visited_20_Internet_20_Link"> Вопросы применения правил настоящей главы</text:a></text:p>
              <text:p text:style-name="Основной_20_текст.gar-toc-4"><text:a xlink:type="simple" xlink:href="#Lbl230" text:style-name="Internet_20_link" text:visited-style-name="Visited_20_Internet_20_Link"><text:span text:style-name="T1">Статья 230.</text:span></text:a><text:a xlink:type="simple" xlink:href="#Lbl230" text:style-name="Internet_20_link" text:visited-style-name="Visited_20_Internet_20_Link"> Право на обращение в Дисциплинарную коллегию Верховного Суда Российской Федерации</text:a></text:p>
              <text:p text:style-name="Основной_20_текст.gar-toc-4"><text:a xlink:type="simple" xlink:href="#Lbl231" text:style-name="Internet_20_link" text:visited-style-name="Visited_20_Internet_20_Link"><text:span text:style-name="T1">Статья 231.</text:span></text:a><text:a xlink:type="simple" xlink:href="#Lbl231" text:style-name="Internet_20_link" text:visited-style-name="Visited_20_Internet_20_Link"> Требования к жалобе (обращению), подаваемой в Дисциплинарную коллегию Верховного Суда Российской Федерации</text:a></text:p>
              <text:p text:style-name="Основной_20_текст.gar-toc-4"><text:a xlink:type="simple" xlink:href="#Lbl232" text:style-name="Internet_20_link" text:visited-style-name="Visited_20_Internet_20_Link"><text:span text:style-name="T1">Статья 232.</text:span></text:a><text:a xlink:type="simple" xlink:href="#Lbl232" text:style-name="Internet_20_link" text:visited-style-name="Visited_20_Internet_20_Link"> Принятие жалобы (обращения) к производству Дисциплинарной коллегии Верховного Суда Российской Федерации</text:a></text:p>
              <text:p text:style-name="Основной_20_текст.gar-toc-4"><text:a xlink:type="simple" xlink:href="#Lbl233" text:style-name="Internet_20_link" text:visited-style-name="Visited_20_Internet_20_Link"><text:span text:style-name="T1">Статья 233.</text:span></text:a><text:a xlink:type="simple" xlink:href="#Lbl233" text:style-name="Internet_20_link" text:visited-style-name="Visited_20_Internet_20_Link"> Основания для отвода (самоотвода) члена Дисциплинарной коллегии Верховного Суда Российской Федерации</text:a></text:p>
              <text:p text:style-name="Основной_20_текст.gar-toc-4"><text:a xlink:type="simple" xlink:href="#Lbl234" text:style-name="Internet_20_link" text:visited-style-name="Visited_20_Internet_20_Link"><text:span text:style-name="T1">Статья 234.</text:span></text:a><text:a xlink:type="simple" xlink:href="#Lbl234" text:style-name="Internet_20_link" text:visited-style-name="Visited_20_Internet_20_Link"> Рассмотрение административного дела Дисциплинарной коллегией Верховного Суда Российской Федерации</text:a></text:p>
              <text:p text:style-name="Основной_20_текст.gar-toc-4"><text:a xlink:type="simple" xlink:href="#Lbl235" text:style-name="Internet_20_link" text:visited-style-name="Visited_20_Internet_20_Link"><text:span text:style-name="T1">Статья 235.</text:span></text:a><text:a xlink:type="simple" xlink:href="#Lbl235" text:style-name="Internet_20_link" text:visited-style-name="Visited_20_Internet_20_Link"> Распределение обязанностей по доказыванию по административным делам, рассматриваемым Дисциплинарной коллегией Верховного Суда Российской Федерации</text:a></text:p>
              <text:p text:style-name="Основной_20_текст.gar-toc-4"><text:a xlink:type="simple" xlink:href="#Lbl236" text:style-name="Internet_20_link" text:visited-style-name="Visited_20_Internet_20_Link"><text:span text:style-name="T1">Статья 236.</text:span></text:a><text:a xlink:type="simple" xlink:href="#Lbl236" text:style-name="Internet_20_link" text:visited-style-name="Visited_20_Internet_20_Link"> Пределы проверки Дисциплинарной коллегией Верховного Суда Российской Федерации жалоб (обращений)</text:a></text:p>
              <text:p text:style-name="Основной_20_текст.gar-toc-4"><text:a xlink:type="simple" xlink:href="#Lbl237" text:style-name="Internet_20_link" text:visited-style-name="Visited_20_Internet_20_Link"><text:span text:style-name="T1">Статья 237.</text:span></text:a><text:a xlink:type="simple" xlink:href="#Lbl237" text:style-name="Internet_20_link" text:visited-style-name="Visited_20_Internet_20_Link"> Основания приостановления производства по административному делу</text:a></text:p>
              <text:p text:style-name="Основной_20_текст.gar-toc-4"><text:a xlink:type="simple" xlink:href="#Lbl238" text:style-name="Internet_20_link" text:visited-style-name="Visited_20_Internet_20_Link"><text:span text:style-name="T1">Статья 238.</text:span></text:a><text:a xlink:type="simple" xlink:href="#Lbl238" text:style-name="Internet_20_link" text:visited-style-name="Visited_20_Internet_20_Link"> Решение Дисциплинарной коллегии Верховного Суда Российской Федерации</text:a></text:p>
            </text:section>
            <text:p text:style-name="Основной_20_текст.gar-toc-btn">[↨]</text:p>
            <text:p text:style-name="Основной_20_текст.gar-toc-3"><text:a xlink:type="simple" xlink:href="#Lbl4024" text:style-name="Internet_20_link" text:visited-style-name="Visited_20_Internet_20_Link"><text:span text:style-name="T1">Глава 24.</text:span></text:a><text:a xlink:type="simple" xlink:href="#Lbl4024" text:style-name="Internet_20_link" text:visited-style-name="Visited_20_Internet_20_Link"> Производство по административным делам о защите избирательных прав и права на участие в референдуме граждан Российской Федерации</text:a> (ст.ст. 239−244)</text:p>
            <text:section text:style-name="Sect1" text:name="gar-ti-30">
              <text:p text:style-name="Основной_20_текст.gar-toc-4"><text:a xlink:type="simple" xlink:href="#Lbl239" text:style-name="Internet_20_link" text:visited-style-name="Visited_20_Internet_20_Link"><text:span text:style-name="T1">Статья 239.</text:span></text:a><text:a xlink:type="simple" xlink:href="#Lbl239" text:style-name="Internet_20_link" text:visited-style-name="Visited_20_Internet_20_Link"> Обращение в суд с административным исковым заявлением о защите избирательных прав и права на участие в референдуме граждан Российской Федерации</text:a></text:p>
              <text:p text:style-name="Основной_20_текст.gar-toc-4"><text:a xlink:type="simple" xlink:href="#Lbl240" text:style-name="Internet_20_link" text:visited-style-name="Visited_20_Internet_20_Link"><text:span text:style-name="T1">Статья 240.</text:span></text:a><text:a xlink:type="simple" xlink:href="#Lbl240" text:style-name="Internet_20_link" text:visited-style-name="Visited_20_Internet_20_Link"> Сроки подачи административных исковых заявлений о защите избирательных прав и права на участие в референдуме граждан Российской Федерации</text:a></text:p>
              <text:p text:style-name="Основной_20_текст.gar-toc-4"><text:a xlink:type="simple" xlink:href="#Lbl241" text:style-name="Internet_20_link" text:visited-style-name="Visited_20_Internet_20_Link"><text:span text:style-name="T1">Статья 241.</text:span></text:a><text:a xlink:type="simple" xlink:href="#Lbl241" text:style-name="Internet_20_link" text:visited-style-name="Visited_20_Internet_20_Link"> Сроки рассмотрения административных дел о защите избирательных прав и права на участие в референдуме граждан Российской Федерации</text:a></text:p>
              <text:p text:style-name="Основной_20_текст.gar-toc-4"><text:a xlink:type="simple" xlink:href="#Lbl242" text:style-name="Internet_20_link" text:visited-style-name="Visited_20_Internet_20_Link"><text:span text:style-name="T1">Статья 242.</text:span></text:a><text:a xlink:type="simple" xlink:href="#Lbl242" text:style-name="Internet_20_link" text:visited-style-name="Visited_20_Internet_20_Link"> Прекращение судебного производства по административному делу о защите избирательных прав и права на участие в референдуме граждан Российской Федерации</text:a></text:p>
              <text:p text:style-name="Основной_20_текст.gar-toc-4"><text:a xlink:type="simple" xlink:href="#Lbl243" text:style-name="Internet_20_link" text:visited-style-name="Visited_20_Internet_20_Link"><text:span text:style-name="T1">Статья 243.</text:span></text:a><text:a xlink:type="simple" xlink:href="#Lbl243" text:style-name="Internet_20_link" text:visited-style-name="Visited_20_Internet_20_Link"> Порядок рассмотрения административных дел о защите избирательных прав и права на участие в референдуме граждан Российской Федерации</text:a></text:p>
              <text:p text:style-name="Основной_20_текст.gar-toc-4"><text:a xlink:type="simple" xlink:href="#Lbl244" text:style-name="Internet_20_link" text:visited-style-name="Visited_20_Internet_20_Link"><text:span text:style-name="T1">Статья 244.</text:span></text:a><text:a xlink:type="simple" xlink:href="#Lbl244" text:style-name="Internet_20_link" text:visited-style-name="Visited_20_Internet_20_Link"> Решение суда по административному делу о защите избирательных прав и права на участие в референдуме граждан Российской Федерации и его реализация</text:a></text:p>
            </text:section>
            <text:p text:style-name="Основной_20_текст.gar-toc-btn">[↨]</text:p>
            <text:p text:style-name="Основной_20_текст.gar-toc-3"><text:a xlink:type="simple" xlink:href="#Lbl4025" text:style-name="Internet_20_link" text:visited-style-name="Visited_20_Internet_20_Link"><text:span text:style-name="T1">Глава 25.</text:span></text:a><text:a xlink:type="simple" xlink:href="#Lbl4025" text:style-name="Internet_20_link" text:visited-style-name="Visited_20_Internet_20_Link"> Производство по административным делам об оспаривании результатов определения кадастровой стоимости, об оспаривании решений и действий (бездействия) бюджетного учреждения, связанных с определением кадастровой стоимости</text:a> (ст.ст. 245−249)</text:p>
            <text:section text:style-name="Sect1" text:name="gar-ti-31">
              <text:p text:style-name="Основной_20_текст.gar-toc-4"><text:a xlink:type="simple" xlink:href="#Lbl245" text:style-name="Internet_20_link" text:visited-style-name="Visited_20_Internet_20_Link"><text:span text:style-name="T1">Статья 245.</text:span></text:a><text:a xlink:type="simple" xlink:href="#Lbl245" text:style-name="Internet_20_link" text:visited-style-name="Visited_20_Internet_20_Link"> Обращение в суд с административным исковым заявлением об оспаривании результатов определения кадастровой стоимости, с административным исковым заявлением об оспаривании решений и действий (бездействия) бюджетного учреждения</text:a></text:p>
              <text:p text:style-name="Основной_20_текст.gar-toc-4"><text:a xlink:type="simple" xlink:href="#Lbl246" text:style-name="Internet_20_link" text:visited-style-name="Visited_20_Internet_20_Link"><text:span text:style-name="T1">Статья 246.</text:span></text:a><text:a xlink:type="simple" xlink:href="#Lbl246" text:style-name="Internet_20_link" text:visited-style-name="Visited_20_Internet_20_Link"> Содержание административного искового заявления об оспаривании результатов определения кадастровой стоимости, административного искового заявления об оспаривании решений и действий (бездействия) бюджетного учреждения</text:a></text:p>
              <text:p text:style-name="Основной_20_текст.gar-toc-4"><text:a xlink:type="simple" xlink:href="#Lbl247" text:style-name="Internet_20_link" text:visited-style-name="Visited_20_Internet_20_Link"><text:span text:style-name="T1">Статья 247.</text:span></text:a><text:a xlink:type="simple" xlink:href="#Lbl247" text:style-name="Internet_20_link" text:visited-style-name="Visited_20_Internet_20_Link"> Рассмотрение административного дела об оспаривании результатов определения кадастровой стоимости, административного дела об оспаривании решений и действий (бездействия) бюджетного учреждения</text:a></text:p>
              <text:p text:style-name="Основной_20_текст.gar-toc-4"><text:a xlink:type="simple" xlink:href="#Lbl248" text:style-name="Internet_20_link" text:visited-style-name="Visited_20_Internet_20_Link"><text:span text:style-name="T1">Статья 248.</text:span></text:a><text:a xlink:type="simple" xlink:href="#Lbl248" text:style-name="Internet_20_link" text:visited-style-name="Visited_20_Internet_20_Link"> Основания для пересмотра результатов определения кадастровой стоимости</text:a></text:p>
              <text:p text:style-name="Основной_20_текст.gar-toc-4"><text:a xlink:type="simple" xlink:href="#Lbl249" text:style-name="Internet_20_link" text:visited-style-name="Visited_20_Internet_20_Link"><text:span text:style-name="T1">Статья 249.</text:span></text:a><text:a xlink:type="simple" xlink:href="#Lbl249" text:style-name="Internet_20_link" text:visited-style-name="Visited_20_Internet_20_Link"> Решение суда по административному делу об оспаривании результатов определения кадастровой стоимости, по административному делу об оспаривании решений и действий (бездействия) бюджетного учреждения</text:a></text:p>
            </text:section>
            <text:p text:style-name="Основной_20_текст.gar-toc-btn">[↨]</text:p>
            <text:p text:style-name="Основной_20_текст.gar-toc-3"><text:a xlink:type="simple" xlink:href="#Lbl4026" text:style-name="Internet_20_link" text:visited-style-name="Visited_20_Internet_20_Link"><text:span text:style-name="T1">Глава 26.</text:span></text:a><text:a xlink:type="simple" xlink:href="#Lbl4026" text:style-name="Internet_20_link" text:visited-style-name="Visited_20_Internet_20_Link"> Производство по административным делам о присуждении компенсации за нарушение права на судопроизводство в разумный срок или права на исполнение судебного акта в разумный срок</text:a> (ст.ст. 250−261)</text:p>
            <text:section text:style-name="Sect1" text:name="gar-ti-32">
              <text:p text:style-name="Основной_20_текст.gar-toc-4"><text:a xlink:type="simple" xlink:href="#Lbl250" text:style-name="Internet_20_link" text:visited-style-name="Visited_20_Internet_20_Link"><text:span text:style-name="T1">Статья 250.</text:span></text:a><text:a xlink:type="simple" xlink:href="#Lbl250" text:style-name="Internet_20_link" text:visited-style-name="Visited_20_Internet_20_Link"> Право на обращение в суд с административным исковым заявлением о присуждении компенсации за нарушение права на судопроизводство в разумный срок или права на исполнение судебного акта в разумный срок</text:a></text:p>
              <text:p text:style-name="Основной_20_текст.gar-toc-4"><text:a xlink:type="simple" xlink:href="#Lbl251" text:style-name="Internet_20_link" text:visited-style-name="Visited_20_Internet_20_Link"><text:span text:style-name="T1">Статья 251.</text:span></text:a><text:a xlink:type="simple" xlink:href="#Lbl251" text:style-name="Internet_20_link" text:visited-style-name="Visited_20_Internet_20_Link"> Порядок подачи административного искового заявления о присуждении компенсации за нарушение права на судопроизводство в разумный срок или права на исполнение судебного акта в разумный срок</text:a></text:p>
              <text:p text:style-name="Основной_20_текст.gar-toc-4"><text:a xlink:type="simple" xlink:href="#Lbl252" text:style-name="Internet_20_link" text:visited-style-name="Visited_20_Internet_20_Link"><text:span text:style-name="T1">Статья 252.</text:span></text:a><text:a xlink:type="simple" xlink:href="#Lbl252" text:style-name="Internet_20_link" text:visited-style-name="Visited_20_Internet_20_Link"> Требования к административному исковому заявлению о присуждении компенсации за нарушение права на судопроизводство в разумный срок или права на исполнение судебного акта в разумный срок</text:a></text:p>
              <text:p text:style-name="Основной_20_текст.gar-toc-4"><text:a xlink:type="simple" xlink:href="#Lbl253" text:style-name="Internet_20_link" text:visited-style-name="Visited_20_Internet_20_Link"><text:span text:style-name="T1">Статья 253.</text:span></text:a><text:a xlink:type="simple" xlink:href="#Lbl253" text:style-name="Internet_20_link" text:visited-style-name="Visited_20_Internet_20_Link"> Принятие административного искового заявления о присуждении компенсации</text:a></text:p>
              <text:p text:style-name="Основной_20_текст.gar-toc-4"><text:a xlink:type="simple" xlink:href="#Lbl254" text:style-name="Internet_20_link" text:visited-style-name="Visited_20_Internet_20_Link"><text:span text:style-name="T1">Статья 254.</text:span></text:a><text:a xlink:type="simple" xlink:href="#Lbl254" text:style-name="Internet_20_link" text:visited-style-name="Visited_20_Internet_20_Link"> Возвращение административного искового заявления о присуждении компенсации</text:a></text:p>
              <text:p text:style-name="Основной_20_текст.gar-toc-4"><text:a xlink:type="simple" xlink:href="#Lbl255" text:style-name="Internet_20_link" text:visited-style-name="Visited_20_Internet_20_Link"><text:span text:style-name="T1">Статья 255.</text:span></text:a><text:a xlink:type="simple" xlink:href="#Lbl255" text:style-name="Internet_20_link" text:visited-style-name="Visited_20_Internet_20_Link"> Оставление административного искового заявления о присуждении компенсации без движения</text:a></text:p>
              <text:p text:style-name="Основной_20_текст.gar-toc-4"><text:a xlink:type="simple" xlink:href="#Lbl256" text:style-name="Internet_20_link" text:visited-style-name="Visited_20_Internet_20_Link"><text:span text:style-name="T1">Статья 256.</text:span></text:a><text:a xlink:type="simple" xlink:href="#Lbl256" text:style-name="Internet_20_link" text:visited-style-name="Visited_20_Internet_20_Link"> Срок рассмотрения административного искового заявления о присуждении компенсации</text:a></text:p>
              <text:p text:style-name="Основной_20_текст.gar-toc-4"><text:a xlink:type="simple" xlink:href="#Lbl257" text:style-name="Internet_20_link" text:visited-style-name="Visited_20_Internet_20_Link"><text:span text:style-name="T1">Статья 257.</text:span></text:a><text:a xlink:type="simple" xlink:href="#Lbl257" text:style-name="Internet_20_link" text:visited-style-name="Visited_20_Internet_20_Link"> Подготовка к рассмотрению административного дела о присуждении компенсации за нарушение права на судопроизводство в разумный срок или права на исполнение судебного акта в разумный срок</text:a></text:p>
              <text:p text:style-name="Основной_20_текст.gar-toc-4"><text:a xlink:type="simple" xlink:href="#Lbl258" text:style-name="Internet_20_link" text:visited-style-name="Visited_20_Internet_20_Link"><text:span text:style-name="T1">Статья 258.</text:span></text:a><text:a xlink:type="simple" xlink:href="#Lbl258" text:style-name="Internet_20_link" text:visited-style-name="Visited_20_Internet_20_Link"> Рассмотрение административного дела о присуждении компенсации</text:a></text:p>
              <text:p text:style-name="Основной_20_текст.gar-toc-4"><text:a xlink:type="simple" xlink:href="#Lbl259" text:style-name="Internet_20_link" text:visited-style-name="Visited_20_Internet_20_Link"><text:span text:style-name="T1">Статья 259.</text:span></text:a><text:a xlink:type="simple" xlink:href="#Lbl259" text:style-name="Internet_20_link" text:visited-style-name="Visited_20_Internet_20_Link"> Решение суда по административному делу о присуждении компенсации</text:a></text:p>
              <text:p text:style-name="Основной_20_текст.gar-toc-4"><text:a xlink:type="simple" xlink:href="#Lbl260" text:style-name="Internet_20_link" text:visited-style-name="Visited_20_Internet_20_Link"><text:span text:style-name="T1">Статья 260.</text:span></text:a><text:a xlink:type="simple" xlink:href="#Lbl260" text:style-name="Internet_20_link" text:visited-style-name="Visited_20_Internet_20_Link"> Обжалование решения суда по административному делу о присуждении компенсации</text:a></text:p>
              <text:p text:style-name="Основной_20_текст.gar-toc-4"><text:a xlink:type="simple" xlink:href="#Lbl261" text:style-name="Internet_20_link" text:visited-style-name="Visited_20_Internet_20_Link"><text:span text:style-name="T1">Статья 261.</text:span></text:a><text:a xlink:type="simple" xlink:href="#Lbl261" text:style-name="Internet_20_link" text:visited-style-name="Visited_20_Internet_20_Link"> Обжалование определений суда первой инстанции</text:a></text:p>
            </text:section>
            <text:p text:style-name="Основной_20_текст.gar-toc-btn">[↨]</text:p>
            <text:p text:style-name="Основной_20_текст.gar-toc-3"><text:a xlink:type="simple" xlink:href="#Lbl4027" text:style-name="Internet_20_link" text:visited-style-name="Visited_20_Internet_20_Link"><text:span text:style-name="T1">Глава 27.</text:span></text:a><text:a xlink:type="simple" xlink:href="#Lbl4027" text:style-name="Internet_20_link" text:visited-style-name="Visited_20_Internet_20_Link"> Производство по административным делам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ст. 262 - 265)</text:a> (ст.ст. 262−265)</text:p>
            <text:section text:style-name="Sect1" text:name="gar-ti-33">
              <text:p text:style-name="Основной_20_текст.gar-toc-4"><text:soft-page-break/><text:a xlink:type="simple" xlink:href="#Lbl262" text:style-name="Internet_20_link" text:visited-style-name="Visited_20_Internet_20_Link"><text:span text:style-name="T1">Статья 262.</text:span></text:a><text:a xlink:type="simple" xlink:href="#Lbl262" text:style-name="Internet_20_link" text:visited-style-name="Visited_20_Internet_20_Link"> Предъявление требований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text:a></text:p>
              <text:p text:style-name="Основной_20_текст.gar-toc-4"><text:a xlink:type="simple" xlink:href="#Lbl263" text:style-name="Internet_20_link" text:visited-style-name="Visited_20_Internet_20_Link"><text:span text:style-name="T1">Статья 263.</text:span></text:a><text:a xlink:type="simple" xlink:href="#Lbl263" text:style-name="Internet_20_link" text:visited-style-name="Visited_20_Internet_20_Link"> Рассмотрение административных дел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text:a></text:p>
              <text:p text:style-name="Основной_20_текст.gar-toc-4"><text:a xlink:type="simple" xlink:href="#Lbl264" text:style-name="Internet_20_link" text:visited-style-name="Visited_20_Internet_20_Link"><text:span text:style-name="T1">Статья 264.</text:span></text:a><text:a xlink:type="simple" xlink:href="#Lbl264" text:style-name="Internet_20_link" text:visited-style-name="Visited_20_Internet_20_Link"> Решение суда по административному делу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text:a></text:p>
              <text:p text:style-name="Основной_20_текст.gar-toc-4"><text:a xlink:type="simple" xlink:href="#Lbl265" text:style-name="Internet_20_link" text:visited-style-name="Visited_20_Internet_20_Link"><text:span text:style-name="T1">Статья 265.</text:span></text:a><text:a xlink:type="simple" xlink:href="#Lbl265" text:style-name="Internet_20_link" text:visited-style-name="Visited_20_Internet_20_Link"> Право на обжалование решения суда по административному делу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text:a></text:p>
            </text:section>
            <text:p text:style-name="Основной_20_текст.gar-toc-btn">[↨]</text:p>
            <text:p text:style-name="Основной_20_текст.gar-toc-3"><text:a xlink:type="simple" xlink:href="#Lbl40271" text:style-name="Internet_20_link" text:visited-style-name="Visited_20_Internet_20_Link"><text:span text:style-name="T1">Глава 27.1.</text:span></text:a><text:a xlink:type="simple" xlink:href="#Lbl40271" text:style-name="Internet_20_link" text:visited-style-name="Visited_20_Internet_20_Link"> Производство по административным делам о признании информации, размещенной в информационно-телекоммуникационных сетях, в том числе в сети </text:a>(ст.ст. 265.1−265.5)</text:p>
            <text:section text:style-name="Sect1" text:name="gar-ti-34">
              <text:p text:style-name="Основной_20_текст.gar-toc-4"><text:a xlink:type="simple" xlink:href="#Lbl26501" text:style-name="Internet_20_link" text:visited-style-name="Visited_20_Internet_20_Link"><text:span text:style-name="T1">Статья 265.1.</text:span></text:a><text:a xlink:type="simple" xlink:href="#Lbl26501" text:style-name="Internet_20_link" text:visited-style-name="Visited_20_Internet_20_Link"> Предъявление административного искового заявления о признании информации, размещенной в информационно-телекоммуникационных сетях, в том числе в сети </text:a></text:p>
              <text:p text:style-name="Основной_20_текст.gar-toc-4"><text:a xlink:type="simple" xlink:href="#Lbl26502" text:style-name="Internet_20_link" text:visited-style-name="Visited_20_Internet_20_Link"><text:span text:style-name="T1">Статья 265.2.</text:span></text:a><text:a xlink:type="simple" xlink:href="#Lbl26502" text:style-name="Internet_20_link" text:visited-style-name="Visited_20_Internet_20_Link"> Требования к административному исковому заявлению о признании информации запрещенной и документам, прилагаемым к данному заявлению</text:a></text:p>
              <text:p text:style-name="Основной_20_текст.gar-toc-4"><text:a xlink:type="simple" xlink:href="#Lbl26503" text:style-name="Internet_20_link" text:visited-style-name="Visited_20_Internet_20_Link"><text:span text:style-name="T1">Статья 265.3.</text:span></text:a><text:a xlink:type="simple" xlink:href="#Lbl26503" text:style-name="Internet_20_link" text:visited-style-name="Visited_20_Internet_20_Link"> Подготовка к судебному разбирательству административного дела о признании информации, размещенной в информационно-телекоммуникационных сетях, в том числе в сети </text:a></text:p>
              <text:p text:style-name="Основной_20_текст.gar-toc-4"><text:a xlink:type="simple" xlink:href="#Lbl26504" text:style-name="Internet_20_link" text:visited-style-name="Visited_20_Internet_20_Link"><text:span text:style-name="T1">Статья 265.4.</text:span></text:a><text:a xlink:type="simple" xlink:href="#Lbl26504" text:style-name="Internet_20_link" text:visited-style-name="Visited_20_Internet_20_Link"> Судебные расходы по административным делам о признании информации, размещенной в информационно-телекоммуникационных сетях, в том числе в сети </text:a></text:p>
              <text:p text:style-name="Основной_20_текст.gar-toc-4"><text:a xlink:type="simple" xlink:href="#Lbl26505" text:style-name="Internet_20_link" text:visited-style-name="Visited_20_Internet_20_Link"><text:span text:style-name="T1">Статья 265.5.</text:span></text:a><text:a xlink:type="simple" xlink:href="#Lbl26505" text:style-name="Internet_20_link" text:visited-style-name="Visited_20_Internet_20_Link"> Решение суда по административному делу о признании информации, размещенной в информационно-телекоммуникационных сетях, в том числе в сети </text:a></text:p>
            </text:section>
            <text:p text:style-name="Основной_20_текст.gar-toc-btn">[↨]</text:p>
            <text:p text:style-name="Основной_20_текст.gar-toc-3"><text:a xlink:type="simple" xlink:href="#Lbl40272" text:style-name="Internet_20_link" text:visited-style-name="Visited_20_Internet_20_Link"><text:span text:style-name="T1">Глава 27.2.</text:span></text:a><text:a xlink:type="simple" xlink:href="#Lbl40272" text:style-name="Internet_20_link" text:visited-style-name="Visited_20_Internet_20_Link"> Производство по административным делам о признании информационных материалов экстремистскими</text:a> (ст.ст. 265.6−265.10)</text:p>
            <text:section text:style-name="Sect1" text:name="gar-ti-35">
              <text:p text:style-name="Основной_20_текст.gar-toc-4"><text:a xlink:type="simple" xlink:href="#Lbl26506" text:style-name="Internet_20_link" text:visited-style-name="Visited_20_Internet_20_Link"><text:span text:style-name="T1">Статья 265.6.</text:span></text:a><text:a xlink:type="simple" xlink:href="#Lbl26506" text:style-name="Internet_20_link" text:visited-style-name="Visited_20_Internet_20_Link"> Подсудность административного дела о признании информационных материалов экстремистскими</text:a></text:p>
              <text:p text:style-name="Основной_20_текст.gar-toc-4"><text:a xlink:type="simple" xlink:href="#Lbl26507" text:style-name="Internet_20_link" text:visited-style-name="Visited_20_Internet_20_Link"><text:span text:style-name="T1">Статья 265.7.</text:span></text:a><text:a xlink:type="simple" xlink:href="#Lbl26507" text:style-name="Internet_20_link" text:visited-style-name="Visited_20_Internet_20_Link"> Требования к административному исковому заявлению о признании информационных материалов экстремистскими</text:a></text:p>
              <text:p text:style-name="Основной_20_текст.gar-toc-4"><text:a xlink:type="simple" xlink:href="#Lbl26508" text:style-name="Internet_20_link" text:visited-style-name="Visited_20_Internet_20_Link"><text:span text:style-name="T1">Статья 265.8.</text:span></text:a><text:a xlink:type="simple" xlink:href="#Lbl26508" text:style-name="Internet_20_link" text:visited-style-name="Visited_20_Internet_20_Link"> Особенности подготовки административного дела о признании информационных материалов экстремистскими к судебному разбирательству</text:a></text:p>
              <text:p text:style-name="Основной_20_текст.gar-toc-4"><text:a xlink:type="simple" xlink:href="#Lbl26509" text:style-name="Internet_20_link" text:visited-style-name="Visited_20_Internet_20_Link"><text:span text:style-name="T1">Статья 265.9.</text:span></text:a><text:a xlink:type="simple" xlink:href="#Lbl26509" text:style-name="Internet_20_link" text:visited-style-name="Visited_20_Internet_20_Link"> Судебные расходы по административным делам о признании информационных материалов экстремистскими</text:a></text:p>
              <text:p text:style-name="Основной_20_текст.gar-toc-4"><text:a xlink:type="simple" xlink:href="#Lbl265010" text:style-name="Internet_20_link" text:visited-style-name="Visited_20_Internet_20_Link"><text:span text:style-name="T1">Статья 265.10.</text:span></text:a><text:a xlink:type="simple" xlink:href="#Lbl265010" text:style-name="Internet_20_link" text:visited-style-name="Visited_20_Internet_20_Link"> Решение суда по административному делу о признании информационных материалов экстремистскими</text:a></text:p>
            </text:section>
            <text:p text:style-name="Основной_20_текст.gar-toc-btn">[↨]</text:p>
            <text:p text:style-name="Основной_20_текст.gar-toc-3"><text:a xlink:type="simple" xlink:href="#Lbl4028" text:style-name="Internet_20_link" text:visited-style-name="Visited_20_Internet_20_Link"><text:span text:style-name="T1">Глава 28.</text:span></text:a><text:a xlink:type="simple" xlink:href="#Lbl4028" text:style-name="Internet_20_link" text:visited-style-name="Visited_20_Internet_20_Link"> Производство по административным делам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text:a> (ст.ст. 266−269)</text:p>
            <text:section text:style-name="Sect1" text:name="gar-ti-36">
              <text:p text:style-name="Основной_20_текст.gar-toc-4"><text:a xlink:type="simple" xlink:href="#Lbl266" text:style-name="Internet_20_link" text:visited-style-name="Visited_20_Internet_20_Link"><text:span text:style-name="T1">Статья 266.</text:span></text:a><text:a xlink:type="simple" xlink:href="#Lbl266" text:style-name="Internet_20_link" text:visited-style-name="Visited_20_Internet_20_Link"> Подача административного искового заявления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text:a></text:p>
              <text:p text:style-name="Основной_20_текст.gar-toc-4"><text:a xlink:type="simple" xlink:href="#Lbl267" text:style-name="Internet_20_link" text:visited-style-name="Visited_20_Internet_20_Link"><text:span text:style-name="T1">Статья 267.</text:span></text:a><text:a xlink:type="simple" xlink:href="#Lbl267" text:style-name="Internet_20_link" text:visited-style-name="Visited_20_Internet_20_Link"> Порядок подачи административного искового заявления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и принятия этого заявления судом</text:a></text:p>
              <text:p text:style-name="Основной_20_текст.gar-toc-4"><text:a xlink:type="simple" xlink:href="#Lbl268" text:style-name="Internet_20_link" text:visited-style-name="Visited_20_Internet_20_Link"><text:span text:style-name="T1">Статья 268.</text:span></text:a><text:a xlink:type="simple" xlink:href="#Lbl268" text:style-name="Internet_20_link" text:visited-style-name="Visited_20_Internet_20_Link"> Рассмотрение административного дела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text:a></text:p>
              <text:p text:style-name="Основной_20_текст.gar-toc-4"><text:a xlink:type="simple" xlink:href="#Lbl269" text:style-name="Internet_20_link" text:visited-style-name="Visited_20_Internet_20_Link"><text:span text:style-name="T1">Статья 269.</text:span></text:a><text:a xlink:type="simple" xlink:href="#Lbl269" text:style-name="Internet_20_link" text:visited-style-name="Visited_20_Internet_20_Link"> Решение суда по административному делу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text:a></text:p>
            </text:section>
            <text:p text:style-name="Основной_20_текст.gar-toc-btn">[↨]</text:p>
            <text:p text:style-name="Основной_20_текст.gar-toc-3"><text:a xlink:type="simple" xlink:href="#Lbl4029" text:style-name="Internet_20_link" text:visited-style-name="Visited_20_Internet_20_Link"><text:span text:style-name="T1">Глава 29.</text:span></text:a><text:a xlink:type="simple" xlink:href="#Lbl4029" text:style-name="Internet_20_link" text:visited-style-name="Visited_20_Internet_20_Link"> Производство по административным делам об административном надзоре за лицами, освобожденными из мест лишения свободы</text:a> (ст.ст. 270−273)</text:p>
            <text:section text:style-name="Sect1" text:name="gar-ti-37">
              <text:p text:style-name="Основной_20_текст.gar-toc-4"><text:a xlink:type="simple" xlink:href="#Lbl270" text:style-name="Internet_20_link" text:visited-style-name="Visited_20_Internet_20_Link"><text:span text:style-name="T1">Статья 270.</text:span></text:a><text:a xlink:type="simple" xlink:href="#Lbl270" text:style-name="Internet_20_link" text:visited-style-name="Visited_20_Internet_20_Link"> Подача административных исковых заявлений, связанных с административным надзором</text:a></text:p>
              <text:p text:style-name="Основной_20_текст.gar-toc-4"><text:a xlink:type="simple" xlink:href="#Lbl271" text:style-name="Internet_20_link" text:visited-style-name="Visited_20_Internet_20_Link"><text:span text:style-name="T1">Статья 271.</text:span></text:a><text:a xlink:type="simple" xlink:href="#Lbl271" text:style-name="Internet_20_link" text:visited-style-name="Visited_20_Internet_20_Link"> Содержание административного искового заявления, связанного с административным надзором, и прилагаемые к нему документы</text:a></text:p>
              <text:p text:style-name="Основной_20_текст.gar-toc-4"><text:a xlink:type="simple" xlink:href="#Lbl272" text:style-name="Internet_20_link" text:visited-style-name="Visited_20_Internet_20_Link"><text:span text:style-name="T1">Статья 272.</text:span></text:a><text:a xlink:type="simple" xlink:href="#Lbl272" text:style-name="Internet_20_link" text:visited-style-name="Visited_20_Internet_20_Link"> Рассмотрение административного дела об административном надзоре</text:a></text:p>
              <text:p text:style-name="Основной_20_текст.gar-toc-4"><text:a xlink:type="simple" xlink:href="#Lbl273" text:style-name="Internet_20_link" text:visited-style-name="Visited_20_Internet_20_Link"><text:span text:style-name="T1">Статья 273.</text:span></text:a><text:a xlink:type="simple" xlink:href="#Lbl273" text:style-name="Internet_20_link" text:visited-style-name="Visited_20_Internet_20_Link"> Решение суда по административному делу об административном надзоре</text:a></text:p>
            </text:section>
            <text:p text:style-name="Основной_20_текст.gar-toc-btn">[↨]</text:p>
            <text:p text:style-name="Основной_20_текст.gar-toc-3"><text:a xlink:type="simple" xlink:href="#Lbl4030" text:style-name="Internet_20_link" text:visited-style-name="Visited_20_Internet_20_Link"><text:span text:style-name="T1">Глава 30.</text:span></text:a><text:a xlink:type="simple" xlink:href="#Lbl4030" text:style-name="Internet_20_link" text:visited-style-name="Visited_20_Internet_20_Link"> Производство по административным делам о госпитализации гражданина в медицинскую организацию, оказывающую психиатрическую помощь в стационарных условиях, в недобровольном порядке, о продлении срока госпитализации гражданина в недобровольном порядке или о психиатрическом освидетельствовании гражданина в недобровольном порядке</text:a> (ст.ст. 274−280)</text:p>
            <text:section text:style-name="Sect1" text:name="gar-ti-38">
              <text:p text:style-name="Основной_20_текст.gar-toc-4"><text:a xlink:type="simple" xlink:href="#Lbl274" text:style-name="Internet_20_link" text:visited-style-name="Visited_20_Internet_20_Link"><text:span text:style-name="T1">Статья 274.</text:span></text:a><text:a xlink:type="simple" xlink:href="#Lbl274" text:style-name="Internet_20_link" text:visited-style-name="Visited_20_Internet_20_Link"> Вопросы применения правил производства по административным делам о госпитализации гражданина в медицинскую организацию, оказывающую психиатрическую помощь в стационарных условиях, в недобровольном порядке, о продлении срока госпитализации </text:a><text:soft-page-break/><text:a xlink:type="simple" xlink:href="#Lbl274" text:style-name="Internet_20_link" text:visited-style-name="Visited_20_Internet_20_Link">гражданина в недобровольном порядке или о психиатрическом освидетельствовании гражданина в недобровольном порядке</text:a></text:p>
              <text:p text:style-name="Основной_20_текст.gar-toc-4"><text:a xlink:type="simple" xlink:href="#Lbl275" text:style-name="Internet_20_link" text:visited-style-name="Visited_20_Internet_20_Link"><text:span text:style-name="T1">Статья 275.</text:span></text:a><text:a xlink:type="simple" xlink:href="#Lbl275" text:style-name="Internet_20_link" text:visited-style-name="Visited_20_Internet_20_Link"> Подача административного искового заявления о госпитализации гражданина в медицинскую организацию, оказывающую психиатрическую помощь в стационарных условиях, в недобровольном порядке или о продлении срока госпитализации в недобровольном порядке гражданина, страдающего психическим расстройством</text:a></text:p>
              <text:p text:style-name="Основной_20_текст.gar-toc-4"><text:a xlink:type="simple" xlink:href="#Lbl276" text:style-name="Internet_20_link" text:visited-style-name="Visited_20_Internet_20_Link"><text:span text:style-name="T1">Статья 276.</text:span></text:a><text:a xlink:type="simple" xlink:href="#Lbl276" text:style-name="Internet_20_link" text:visited-style-name="Visited_20_Internet_20_Link"> Срок подачи административного искового заявления о госпитализации гражданина в недобровольном порядке или о продлении срока госпитализации гражданина в недобровольном порядке</text:a></text:p>
              <text:p text:style-name="Основной_20_текст.gar-toc-4"><text:a xlink:type="simple" xlink:href="#Lbl277" text:style-name="Internet_20_link" text:visited-style-name="Visited_20_Internet_20_Link"><text:span text:style-name="T1">Статья 277.</text:span></text:a><text:a xlink:type="simple" xlink:href="#Lbl277" text:style-name="Internet_20_link" text:visited-style-name="Visited_20_Internet_20_Link"> Рассмотрение административного дела по административному исковому заявлению о госпитализации гражданина в недобровольном порядке или о продлении срока госпитализации гражданина в недобровольном порядке</text:a></text:p>
              <text:p text:style-name="Основной_20_текст.gar-toc-4"><text:a xlink:type="simple" xlink:href="#Lbl278" text:style-name="Internet_20_link" text:visited-style-name="Visited_20_Internet_20_Link"><text:span text:style-name="T1">Статья 278.</text:span></text:a><text:a xlink:type="simple" xlink:href="#Lbl278" text:style-name="Internet_20_link" text:visited-style-name="Visited_20_Internet_20_Link"> Обстоятельства, подлежащие выяснению</text:a></text:p>
              <text:p text:style-name="Основной_20_текст.gar-toc-4"><text:a xlink:type="simple" xlink:href="#Lbl279" text:style-name="Internet_20_link" text:visited-style-name="Visited_20_Internet_20_Link"><text:span text:style-name="T1">Статья 279.</text:span></text:a><text:a xlink:type="simple" xlink:href="#Lbl279" text:style-name="Internet_20_link" text:visited-style-name="Visited_20_Internet_20_Link"> Решение суда по административному исковому заявлению о госпитализации гражданина в недобровольном порядке или о продлении срока госпитализации гражданина в недобровольном порядке</text:a></text:p>
              <text:p text:style-name="Основной_20_текст.gar-toc-4"><text:a xlink:type="simple" xlink:href="#Lbl280" text:style-name="Internet_20_link" text:visited-style-name="Visited_20_Internet_20_Link"><text:span text:style-name="T1">Статья 280.</text:span></text:a><text:a xlink:type="simple" xlink:href="#Lbl280" text:style-name="Internet_20_link" text:visited-style-name="Visited_20_Internet_20_Link"> Психиатрическое освидетельствование в недобровольном порядке</text:a></text:p>
            </text:section>
            <text:p text:style-name="Основной_20_текст.gar-toc-btn">[↨]</text:p>
            <text:p text:style-name="Основной_20_текст.gar-toc-3"><text:a xlink:type="simple" xlink:href="#Lbl4031" text:style-name="Internet_20_link" text:visited-style-name="Visited_20_Internet_20_Link"><text:span text:style-name="T1">Глава 31.</text:span></text:a><text:a xlink:type="simple" xlink:href="#Lbl4031" text:style-name="Internet_20_link" text:visited-style-name="Visited_20_Internet_20_Link"> Производство по административным делам о госпитализации гражданина в медицинскую противотуберкулезную организацию в недобровольном порядке</text:a> (ст.ст. 281−285)</text:p>
            <text:section text:style-name="Sect1" text:name="gar-ti-39">
              <text:p text:style-name="Основной_20_текст.gar-toc-4"><text:a xlink:type="simple" xlink:href="#Lbl281" text:style-name="Internet_20_link" text:visited-style-name="Visited_20_Internet_20_Link"><text:span text:style-name="T1">Статья 281.</text:span></text:a><text:a xlink:type="simple" xlink:href="#Lbl281" text:style-name="Internet_20_link" text:visited-style-name="Visited_20_Internet_20_Link"> Подача административного искового заявления о госпитализации гражданина в медицинскую противотуберкулезную организацию в недобровольном порядке</text:a></text:p>
              <text:p text:style-name="Основной_20_текст.gar-toc-4"><text:a xlink:type="simple" xlink:href="#Lbl282" text:style-name="Internet_20_link" text:visited-style-name="Visited_20_Internet_20_Link"><text:span text:style-name="T1">Статья 282.</text:span></text:a><text:a xlink:type="simple" xlink:href="#Lbl282" text:style-name="Internet_20_link" text:visited-style-name="Visited_20_Internet_20_Link"> Принятие административного искового заявления о госпитализации гражданина в медицинскую противотуберкулезную организацию в недобровольном порядке</text:a></text:p>
              <text:p text:style-name="Основной_20_текст.gar-toc-4"><text:a xlink:type="simple" xlink:href="#Lbl283" text:style-name="Internet_20_link" text:visited-style-name="Visited_20_Internet_20_Link"><text:span text:style-name="T1">Статья 283.</text:span></text:a><text:a xlink:type="simple" xlink:href="#Lbl283" text:style-name="Internet_20_link" text:visited-style-name="Visited_20_Internet_20_Link"> Рассмотрение административного дела по административному исковому заявлению о госпитализации гражданина в медицинскую противотуберкулезную организацию в недобровольном порядке</text:a></text:p>
              <text:p text:style-name="Основной_20_текст.gar-toc-4"><text:a xlink:type="simple" xlink:href="#Lbl284" text:style-name="Internet_20_link" text:visited-style-name="Visited_20_Internet_20_Link"><text:span text:style-name="T1">Статья 284.</text:span></text:a><text:a xlink:type="simple" xlink:href="#Lbl284" text:style-name="Internet_20_link" text:visited-style-name="Visited_20_Internet_20_Link"> Обстоятельства, подлежащие выяснению</text:a></text:p>
              <text:p text:style-name="Основной_20_текст.gar-toc-4"><text:a xlink:type="simple" xlink:href="#Lbl285" text:style-name="Internet_20_link" text:visited-style-name="Visited_20_Internet_20_Link"><text:span text:style-name="T1">Статья 285.</text:span></text:a><text:a xlink:type="simple" xlink:href="#Lbl285" text:style-name="Internet_20_link" text:visited-style-name="Visited_20_Internet_20_Link"> Решение суда по административному исковому заявлению о госпитализации гражданина в медицинскую противотуберкулезную организацию в недобровольном порядке</text:a></text:p>
            </text:section>
            <text:p text:style-name="Основной_20_текст.gar-toc-btn">[↨]</text:p>
            <text:p text:style-name="Основной_20_текст.gar-toc-3"><text:a xlink:type="simple" xlink:href="#Lbl40311" text:style-name="Internet_20_link" text:visited-style-name="Visited_20_Internet_20_Link"><text:span text:style-name="T1">Глава 31.1.</text:span></text:a><text:a xlink:type="simple" xlink:href="#Lbl40311" text:style-name="Internet_20_link" text:visited-style-name="Visited_20_Internet_20_Link"> Производство по административным делам о защите интересов несовершеннолетнего или лица, признанного в установленном порядке недееспособным, в случае отказа законного представителя от медицинского вмешательства, необходимого для спасения жизни</text:a> (ст.ст. 285.1−285.5)</text:p>
            <text:section text:style-name="Sect1" text:name="gar-ti-40">
              <text:p text:style-name="Основной_20_текст.gar-toc-4"><text:a xlink:type="simple" xlink:href="#Lbl28510" text:style-name="Internet_20_link" text:visited-style-name="Visited_20_Internet_20_Link"><text:span text:style-name="T1">Статья 285.1.</text:span></text:a><text:a xlink:type="simple" xlink:href="#Lbl28510" text:style-name="Internet_20_link" text:visited-style-name="Visited_20_Internet_20_Link"> Подача административного искового заявления о защите интересов несовершеннолетнего или лица, признанного в установленном порядке недееспособным, в случае отказа законного представителя от медицинского вмешательства, необходимого для спасения жизни</text:a></text:p>
              <text:p text:style-name="Основной_20_текст.gar-toc-4"><text:a xlink:type="simple" xlink:href="#Lbl28520" text:style-name="Internet_20_link" text:visited-style-name="Visited_20_Internet_20_Link"><text:span text:style-name="T1">Статья 285.2.</text:span></text:a><text:a xlink:type="simple" xlink:href="#Lbl28520" text:style-name="Internet_20_link" text:visited-style-name="Visited_20_Internet_20_Link"> Принятие административного искового заявления</text:a></text:p>
              <text:p text:style-name="Основной_20_текст.gar-toc-4"><text:a xlink:type="simple" xlink:href="#Lbl28530" text:style-name="Internet_20_link" text:visited-style-name="Visited_20_Internet_20_Link"><text:span text:style-name="T1">Статья 285.3.</text:span></text:a><text:a xlink:type="simple" xlink:href="#Lbl28530" text:style-name="Internet_20_link" text:visited-style-name="Visited_20_Internet_20_Link"> Рассмотрение административного дела по административному исковому заявлению</text:a></text:p>
              <text:p text:style-name="Основной_20_текст.gar-toc-4"><text:a xlink:type="simple" xlink:href="#Lbl28540" text:style-name="Internet_20_link" text:visited-style-name="Visited_20_Internet_20_Link"><text:span text:style-name="T1">Статья 285.4.</text:span></text:a><text:a xlink:type="simple" xlink:href="#Lbl28540" text:style-name="Internet_20_link" text:visited-style-name="Visited_20_Internet_20_Link"> Обстоятельства, подлежащие выяснению</text:a></text:p>
              <text:p text:style-name="Основной_20_текст.gar-toc-4"><text:a xlink:type="simple" xlink:href="#Lbl28550" text:style-name="Internet_20_link" text:visited-style-name="Visited_20_Internet_20_Link"><text:span text:style-name="T1">Статья 285.5.</text:span></text:a><text:a xlink:type="simple" xlink:href="#Lbl28550" text:style-name="Internet_20_link" text:visited-style-name="Visited_20_Internet_20_Link"> Решение суда по административному исковому заявлению</text:a></text:p>
            </text:section>
            <text:p text:style-name="Основной_20_текст.gar-toc-btn">[↨]</text:p>
            <text:p text:style-name="Основной_20_текст.gar-toc-3"><text:a xlink:type="simple" xlink:href="#Lbl4312" text:style-name="Internet_20_link" text:visited-style-name="Visited_20_Internet_20_Link"><text:span text:style-name="T1">Глава 31.2.</text:span></text:a><text:a xlink:type="simple" xlink:href="#Lbl4312" text:style-name="Internet_20_link" text:visited-style-name="Visited_20_Internet_20_Link"> Производство по административным делам, связанным с пребыванием несовершеннолетнего в центре временного содержания для несовершеннолетних правонарушителей органа внутренних дел</text:a> (ст.ст. 285.6−285.12)</text:p>
            <text:section text:style-name="Sect1" text:name="gar-ti-41">
              <text:p text:style-name="Основной_20_текст.gar-toc-4"><text:a xlink:type="simple" xlink:href="#Lbl28560" text:style-name="Internet_20_link" text:visited-style-name="Visited_20_Internet_20_Link"><text:span text:style-name="T1">Статья 285.6.</text:span></text:a><text:a xlink:type="simple" xlink:href="#Lbl28560" text:style-name="Internet_20_link" text:visited-style-name="Visited_20_Internet_20_Link"> Подача административного искового заявления, связанного с пребыванием несовершеннолетнего в центре временного содержания</text:a></text:p>
              <text:p text:style-name="Основной_20_текст.gar-toc-4"><text:a xlink:type="simple" xlink:href="#Lbl28570" text:style-name="Internet_20_link" text:visited-style-name="Visited_20_Internet_20_Link"><text:span text:style-name="T1">Статья 285.7.</text:span></text:a><text:a xlink:type="simple" xlink:href="#Lbl28570" text:style-name="Internet_20_link" text:visited-style-name="Visited_20_Internet_20_Link"> Содержание административного искового заявления, связанного с пребыванием несовершеннолетнего в центре временного содержания, и прилагаемые к нему документы</text:a></text:p>
              <text:p text:style-name="Основной_20_текст.gar-toc-4"><text:a xlink:type="simple" xlink:href="#Lbl28580" text:style-name="Internet_20_link" text:visited-style-name="Visited_20_Internet_20_Link"><text:span text:style-name="T1">Статья 285.8.</text:span></text:a><text:a xlink:type="simple" xlink:href="#Lbl28580" text:style-name="Internet_20_link" text:visited-style-name="Visited_20_Internet_20_Link"> Принятие административного искового заявления, связанного с пребыванием несовершеннолетнего в центре временного содержания</text:a></text:p>
              <text:p text:style-name="Основной_20_текст.gar-toc-4"><text:a xlink:type="simple" xlink:href="#Lbl28590" text:style-name="Internet_20_link" text:visited-style-name="Visited_20_Internet_20_Link"><text:span text:style-name="T1">Статья 285.9.</text:span></text:a><text:a xlink:type="simple" xlink:href="#Lbl28590" text:style-name="Internet_20_link" text:visited-style-name="Visited_20_Internet_20_Link"> Рассмотрение административного дела, связанного с пребыванием несовершеннолетнего в центре временного содержания</text:a></text:p>
              <text:p text:style-name="Основной_20_текст.gar-toc-4"><text:a xlink:type="simple" xlink:href="#Lbl285010" text:style-name="Internet_20_link" text:visited-style-name="Visited_20_Internet_20_Link"><text:span text:style-name="T1">Статья 285.10.</text:span></text:a><text:a xlink:type="simple" xlink:href="#Lbl285010" text:style-name="Internet_20_link" text:visited-style-name="Visited_20_Internet_20_Link"> Обстоятельства, подлежащие выяснению</text:a></text:p>
              <text:p text:style-name="Основной_20_текст.gar-toc-4"><text:a xlink:type="simple" xlink:href="#Lbl285011" text:style-name="Internet_20_link" text:visited-style-name="Visited_20_Internet_20_Link"><text:span text:style-name="T1">Статья 285.11.</text:span></text:a><text:a xlink:type="simple" xlink:href="#Lbl285011" text:style-name="Internet_20_link" text:visited-style-name="Visited_20_Internet_20_Link"> Решение суда по административному делу, связанному с пребыванием несовершеннолетнего в центре временного содержания</text:a></text:p>
              <text:p text:style-name="Основной_20_текст.gar-toc-4"><text:a xlink:type="simple" xlink:href="#Lbl285012" text:style-name="Internet_20_link" text:visited-style-name="Visited_20_Internet_20_Link"><text:span text:style-name="T1">Статья 285.12.</text:span></text:a><text:a xlink:type="simple" xlink:href="#Lbl285012" text:style-name="Internet_20_link" text:visited-style-name="Visited_20_Internet_20_Link"> Обжалование решения суда по административному делу, связанному с пребыванием несовершеннолетнего в центре временного содержания</text:a></text:p>
            </text:section>
            <text:p text:style-name="Основной_20_текст.gar-toc-btn">[↨]</text:p>
            <text:p text:style-name="Основной_20_текст.gar-toc-3"><text:a xlink:type="simple" xlink:href="#Lbl4313" text:style-name="Internet_20_link" text:visited-style-name="Visited_20_Internet_20_Link"><text:span text:style-name="T1">Глава 31.3.</text:span></text:a><text:a xlink:type="simple" xlink:href="#Lbl4313" text:style-name="Internet_20_link" text:visited-style-name="Visited_20_Internet_20_Link"> Производство по административным делам, связанным с пребыванием несовершеннолетнего в специальном учебно-воспитательном учреждении закрытого типа</text:a> (ст.ст. 285.13−285.19)</text:p>
            <text:section text:style-name="Sect1" text:name="gar-ti-42">
              <text:p text:style-name="Основной_20_текст.gar-toc-4"><text:a xlink:type="simple" xlink:href="#Lbl285013" text:style-name="Internet_20_link" text:visited-style-name="Visited_20_Internet_20_Link"><text:span text:style-name="T1">Статья 285.13.</text:span></text:a><text:a xlink:type="simple" xlink:href="#Lbl285013" text:style-name="Internet_20_link" text:visited-style-name="Visited_20_Internet_20_Link"> Подача административного искового заявления, связанного с пребыванием несовершеннолетнего в учебном учреждении закрытого типа</text:a></text:p>
              <text:p text:style-name="Основной_20_текст.gar-toc-4"><text:a xlink:type="simple" xlink:href="#Lbl285014" text:style-name="Internet_20_link" text:visited-style-name="Visited_20_Internet_20_Link"><text:span text:style-name="T1">Статья 285.14.</text:span></text:a><text:a xlink:type="simple" xlink:href="#Lbl285014" text:style-name="Internet_20_link" text:visited-style-name="Visited_20_Internet_20_Link"> Содержание административного искового заявления, связанного с пребыванием несовершеннолетнего в учебном учреждении закрытого типа, и прилагаемые к нему документы</text:a></text:p>
              <text:p text:style-name="Основной_20_текст.gar-toc-4"><text:a xlink:type="simple" xlink:href="#Lbl285015" text:style-name="Internet_20_link" text:visited-style-name="Visited_20_Internet_20_Link"><text:span text:style-name="T1">Статья 285.15.</text:span></text:a><text:a xlink:type="simple" xlink:href="#Lbl285015" text:style-name="Internet_20_link" text:visited-style-name="Visited_20_Internet_20_Link"> Принятие административного искового заявления, связанного с пребыванием несовершеннолетнего в учебном учреждении закрытого типа</text:a></text:p>
              <text:p text:style-name="Основной_20_текст.gar-toc-4"><text:a xlink:type="simple" xlink:href="#Lbl285016" text:style-name="Internet_20_link" text:visited-style-name="Visited_20_Internet_20_Link"><text:span text:style-name="T1">Статья 285.16.</text:span></text:a><text:a xlink:type="simple" xlink:href="#Lbl285016" text:style-name="Internet_20_link" text:visited-style-name="Visited_20_Internet_20_Link"> Рассмотрение административного дела по административному исковому заявлению, связанному с пребыванием несовершеннолетнего в учебном учреждении закрытого типа</text:a></text:p>
              <text:p text:style-name="Основной_20_текст.gar-toc-4"><text:a xlink:type="simple" xlink:href="#Lbl285017" text:style-name="Internet_20_link" text:visited-style-name="Visited_20_Internet_20_Link"><text:span text:style-name="T1">Статья 285.17.</text:span></text:a><text:a xlink:type="simple" xlink:href="#Lbl285017" text:style-name="Internet_20_link" text:visited-style-name="Visited_20_Internet_20_Link"> Обстоятельства, подлежащие выяснению</text:a></text:p>
              <text:p text:style-name="Основной_20_текст.gar-toc-4"><text:a xlink:type="simple" xlink:href="#Lbl285018" text:style-name="Internet_20_link" text:visited-style-name="Visited_20_Internet_20_Link"><text:span text:style-name="T1">Статья 285.18.</text:span></text:a><text:a xlink:type="simple" xlink:href="#Lbl285018" text:style-name="Internet_20_link" text:visited-style-name="Visited_20_Internet_20_Link"> Решение суда по административному делу, связанному с пребыванием несовершеннолетнего в учебном учреждении закрытого типа</text:a></text:p>
              <text:p text:style-name="Основной_20_текст.gar-toc-4"><text:a xlink:type="simple" xlink:href="#Lbl285019" text:style-name="Internet_20_link" text:visited-style-name="Visited_20_Internet_20_Link"><text:span text:style-name="T1">Статья 285.19.</text:span></text:a><text:a xlink:type="simple" xlink:href="#Lbl285019" text:style-name="Internet_20_link" text:visited-style-name="Visited_20_Internet_20_Link"> Обжалование решения суда по административному делу, связанному с пребыванием несовершеннолетнего в учебном учреждении закрытого типа</text:a></text:p>
            </text:section>
            <text:p text:style-name="Основной_20_текст.gar-toc-btn">[↨]</text:p>
            <text:p text:style-name="Основной_20_текст.gar-toc-3"><text:a xlink:type="simple" xlink:href="#Lbl4032" text:style-name="Internet_20_link" text:visited-style-name="Visited_20_Internet_20_Link"><text:span text:style-name="T1">Глава 32.</text:span></text:a><text:a xlink:type="simple" xlink:href="#Lbl4032" text:style-name="Internet_20_link" text:visited-style-name="Visited_20_Internet_20_Link"> Производство по административным делам о взыскании обязательных платежей и санкций</text:a> (ст.ст. 286−290)</text:p>
            <text:section text:style-name="Sect1" text:name="gar-ti-43">
              <text:p text:style-name="Основной_20_текст.gar-toc-4"><text:a xlink:type="simple" xlink:href="#Lbl286" text:style-name="Internet_20_link" text:visited-style-name="Visited_20_Internet_20_Link"><text:span text:style-name="T1">Статья 286.</text:span></text:a><text:a xlink:type="simple" xlink:href="#Lbl286" text:style-name="Internet_20_link" text:visited-style-name="Visited_20_Internet_20_Link"> Право на обращение в суд с административным исковым заявлением о взыскании обязательных платежей и санкций</text:a></text:p>
              <text:p text:style-name="Основной_20_текст.gar-toc-4"><text:a xlink:type="simple" xlink:href="#Lbl287" text:style-name="Internet_20_link" text:visited-style-name="Visited_20_Internet_20_Link"><text:span text:style-name="T1">Статья 287.</text:span></text:a><text:a xlink:type="simple" xlink:href="#Lbl287" text:style-name="Internet_20_link" text:visited-style-name="Visited_20_Internet_20_Link"> Требования к административному исковому заявлению о взыскании обязательных платежей и санкций</text:a></text:p>
              <text:p text:style-name="Основной_20_текст.gar-toc-4"><text:a xlink:type="simple" xlink:href="#Lbl288" text:style-name="Internet_20_link" text:visited-style-name="Visited_20_Internet_20_Link"><text:span text:style-name="T1">Статья 288.</text:span></text:a><text:a xlink:type="simple" xlink:href="#Lbl288" text:style-name="Internet_20_link" text:visited-style-name="Visited_20_Internet_20_Link"> Меры предварительной защиты по административному исковому заявлению о взыскании обязательных платежей и санкций</text:a></text:p>
              <text:p text:style-name="Основной_20_текст.gar-toc-4"><text:a xlink:type="simple" xlink:href="#Lbl289" text:style-name="Internet_20_link" text:visited-style-name="Visited_20_Internet_20_Link"><text:span text:style-name="T1">Статья 289.</text:span></text:a><text:a xlink:type="simple" xlink:href="#Lbl289" text:style-name="Internet_20_link" text:visited-style-name="Visited_20_Internet_20_Link"> Судебное разбирательство по административным делам о взыскании обязательных платежей и санкций</text:a></text:p>
              <text:p text:style-name="Основной_20_текст.gar-toc-4"><text:a xlink:type="simple" xlink:href="#Lbl290" text:style-name="Internet_20_link" text:visited-style-name="Visited_20_Internet_20_Link"><text:span text:style-name="T1">Статья 290.</text:span></text:a><text:a xlink:type="simple" xlink:href="#Lbl290" text:style-name="Internet_20_link" text:visited-style-name="Visited_20_Internet_20_Link"> Решение суда по административному делу о взыскании обязательных платежей и санкций</text:a></text:p>
            </text:section>
          </text:section>
          <text:p text:style-name="Основной_20_текст.gar-toc-btn">[↨]</text:p>
          <text:p text:style-name="Основной_20_текст.gar-toc-2"><text:a xlink:type="simple" xlink:href="#Lbl5000" text:style-name="Internet_20_link" text:visited-style-name="Visited_20_Internet_20_Link"><text:span text:style-name="T1">Раздел V.</text:span></text:a><text:a xlink:type="simple" xlink:href="#Lbl5000" text:style-name="Internet_20_link" text:visited-style-name="Visited_20_Internet_20_Link"> Упрощенное (письменное) производство по административным делам</text:a> (ст.ст. 291−294.1)</text:p>
          <text:section text:style-name="Sect1" text:name="gar-ti-44">
            <text:p text:style-name="Основной_20_текст.gar-toc-btn">[↨]</text:p>
            <text:p text:style-name="Основной_20_текст.gar-toc-3"><text:a xlink:type="simple" xlink:href="#Lbl5033" text:style-name="Internet_20_link" text:visited-style-name="Visited_20_Internet_20_Link"><text:span text:style-name="T1">Глава 33.</text:span></text:a><text:a xlink:type="simple" xlink:href="#Lbl5033" text:style-name="Internet_20_link" text:visited-style-name="Visited_20_Internet_20_Link"> Рассмотрение административных дел в порядке упрощенного (письменного) производства</text:a> (ст.ст. 291−294.1)</text:p>
            <text:section text:style-name="Sect1" text:name="gar-ti-45">
              <text:p text:style-name="Основной_20_текст.gar-toc-4"><text:a xlink:type="simple" xlink:href="#Lbl291" text:style-name="Internet_20_link" text:visited-style-name="Visited_20_Internet_20_Link"><text:span text:style-name="T1">Статья 291.</text:span></text:a><text:a xlink:type="simple" xlink:href="#Lbl291" text:style-name="Internet_20_link" text:visited-style-name="Visited_20_Internet_20_Link"> Возможность рассмотрения административных дел в порядке упрощенного (письменного) производства</text:a></text:p>
              <text:p text:style-name="Основной_20_текст.gar-toc-4"><text:a xlink:type="simple" xlink:href="#Lbl292" text:style-name="Internet_20_link" text:visited-style-name="Visited_20_Internet_20_Link"><text:span text:style-name="T1">Статья 292.</text:span></text:a><text:a xlink:type="simple" xlink:href="#Lbl292" text:style-name="Internet_20_link" text:visited-style-name="Visited_20_Internet_20_Link"> Особенности упрощенного (письменного) производства по административным делам</text:a></text:p>
              <text:p text:style-name="Основной_20_текст.gar-toc-4"><text:a xlink:type="simple" xlink:href="#Lbl293" text:style-name="Internet_20_link" text:visited-style-name="Visited_20_Internet_20_Link"><text:span text:style-name="T1">Статья 293.</text:span></text:a><text:a xlink:type="simple" xlink:href="#Lbl293" text:style-name="Internet_20_link" text:visited-style-name="Visited_20_Internet_20_Link"> Решение по административному делу, рассмотренному в порядке упрощенного (письменного) производства</text:a></text:p>
              <text:p text:style-name="Основной_20_текст.gar-toc-4"><text:a xlink:type="simple" xlink:href="#Lbl294" text:style-name="Internet_20_link" text:visited-style-name="Visited_20_Internet_20_Link"><text:span text:style-name="T1">Статья 294.</text:span></text:a><text:a xlink:type="simple" xlink:href="#Lbl294" text:style-name="Internet_20_link" text:visited-style-name="Visited_20_Internet_20_Link"> Обжалование решения суда, принятого в порядке упрощенного (письменного) производства</text:a></text:p>
              <text:p text:style-name="Основной_20_текст.gar-toc-4"><text:soft-page-break/><text:a xlink:type="simple" xlink:href="#Lbl2941" text:style-name="Internet_20_link" text:visited-style-name="Visited_20_Internet_20_Link"><text:span text:style-name="T1">Статья 294.1.</text:span></text:a><text:a xlink:type="simple" xlink:href="#Lbl2941" text:style-name="Internet_20_link" text:visited-style-name="Visited_20_Internet_20_Link"> Отмена решения суда по административному делу, рассмотренному в порядке упрощенного (письменного) производства, судом, принявшим решение</text:a></text:p>
            </text:section>
          </text:section>
          <text:p text:style-name="Основной_20_текст.gar-toc-btn">[↨]</text:p>
          <text:p text:style-name="Основной_20_текст.gar-toc-2"><text:a xlink:type="simple" xlink:href="#Lbl6000" text:style-name="Internet_20_link" text:visited-style-name="Visited_20_Internet_20_Link"><text:span text:style-name="T1">Раздел VI.</text:span></text:a><text:a xlink:type="simple" xlink:href="#Lbl6000" text:style-name="Internet_20_link" text:visited-style-name="Visited_20_Internet_20_Link"> Производство в суде апелляционной инстанции</text:a> (ст.ст. 295−317)</text:p>
          <text:section text:style-name="Sect1" text:name="gar-ti-46">
            <text:p text:style-name="Основной_20_текст.gar-toc-btn">[↨]</text:p>
            <text:p text:style-name="Основной_20_текст.gar-toc-3"><text:a xlink:type="simple" xlink:href="#Lbl6034" text:style-name="Internet_20_link" text:visited-style-name="Visited_20_Internet_20_Link"><text:span text:style-name="T1">Глава 34.</text:span></text:a><text:a xlink:type="simple" xlink:href="#Lbl6034" text:style-name="Internet_20_link" text:visited-style-name="Visited_20_Internet_20_Link"> Производство в суде апелляционной инстанции</text:a> (ст.ст. 295−317)</text:p>
            <text:section text:style-name="Sect1" text:name="gar-ti-47">
              <text:p text:style-name="Основной_20_текст.gar-toc-4"><text:a xlink:type="simple" xlink:href="#Lbl295" text:style-name="Internet_20_link" text:visited-style-name="Visited_20_Internet_20_Link"><text:span text:style-name="T1">Статья 295.</text:span></text:a><text:a xlink:type="simple" xlink:href="#Lbl295" text:style-name="Internet_20_link" text:visited-style-name="Visited_20_Internet_20_Link"> Право апелляционного обжалования</text:a></text:p>
              <text:p text:style-name="Основной_20_текст.gar-toc-4"><text:a xlink:type="simple" xlink:href="#Lbl296" text:style-name="Internet_20_link" text:visited-style-name="Visited_20_Internet_20_Link"><text:span text:style-name="T1">Статья 296.</text:span></text:a><text:a xlink:type="simple" xlink:href="#Lbl296" text:style-name="Internet_20_link" text:visited-style-name="Visited_20_Internet_20_Link"> Суды, рассматривающие апелляционные жалобы, представления</text:a></text:p>
              <text:p text:style-name="Основной_20_текст.gar-toc-4"><text:a xlink:type="simple" xlink:href="#Lbl297" text:style-name="Internet_20_link" text:visited-style-name="Visited_20_Internet_20_Link"><text:span text:style-name="T1">Статья 297.</text:span></text:a><text:a xlink:type="simple" xlink:href="#Lbl297" text:style-name="Internet_20_link" text:visited-style-name="Visited_20_Internet_20_Link"> Порядок подачи апелляционных жалобы, представления</text:a></text:p>
              <text:p text:style-name="Основной_20_текст.gar-toc-4"><text:a xlink:type="simple" xlink:href="#Lbl298" text:style-name="Internet_20_link" text:visited-style-name="Visited_20_Internet_20_Link"><text:span text:style-name="T1">Статья 298.</text:span></text:a><text:a xlink:type="simple" xlink:href="#Lbl298" text:style-name="Internet_20_link" text:visited-style-name="Visited_20_Internet_20_Link"> Срок подачи апелляционных жалобы, представления</text:a></text:p>
              <text:p text:style-name="Основной_20_текст.gar-toc-4"><text:a xlink:type="simple" xlink:href="#Lbl299" text:style-name="Internet_20_link" text:visited-style-name="Visited_20_Internet_20_Link"><text:span text:style-name="T1">Статья 299.</text:span></text:a><text:a xlink:type="simple" xlink:href="#Lbl299" text:style-name="Internet_20_link" text:visited-style-name="Visited_20_Internet_20_Link"> Содержание апелляционных жалобы, представления</text:a></text:p>
              <text:p text:style-name="Основной_20_текст.gar-toc-4"><text:a xlink:type="simple" xlink:href="#Lbl300" text:style-name="Internet_20_link" text:visited-style-name="Visited_20_Internet_20_Link"><text:span text:style-name="T1">Статья 300.</text:span></text:a><text:a xlink:type="simple" xlink:href="#Lbl300" text:style-name="Internet_20_link" text:visited-style-name="Visited_20_Internet_20_Link"> Оставление апелляционных жалобы, представления без движения</text:a></text:p>
              <text:p text:style-name="Основной_20_текст.gar-toc-4"><text:a xlink:type="simple" xlink:href="#Lbl301" text:style-name="Internet_20_link" text:visited-style-name="Visited_20_Internet_20_Link"><text:span text:style-name="T1">Статья 301.</text:span></text:a><text:a xlink:type="simple" xlink:href="#Lbl301" text:style-name="Internet_20_link" text:visited-style-name="Visited_20_Internet_20_Link"> Возвращение апелляционных жалобы, представления</text:a></text:p>
              <text:p text:style-name="Основной_20_текст.gar-toc-4"><text:a xlink:type="simple" xlink:href="#Lbl302" text:style-name="Internet_20_link" text:visited-style-name="Visited_20_Internet_20_Link"><text:span text:style-name="T1">Статья 302.</text:span></text:a><text:a xlink:type="simple" xlink:href="#Lbl302" text:style-name="Internet_20_link" text:visited-style-name="Visited_20_Internet_20_Link"> Действия суда первой инстанции после получения апелляционных жалобы, представления</text:a></text:p>
              <text:p text:style-name="Основной_20_текст.gar-toc-4"><text:a xlink:type="simple" xlink:href="#Lbl303" text:style-name="Internet_20_link" text:visited-style-name="Visited_20_Internet_20_Link"><text:span text:style-name="T1">Статья 303.</text:span></text:a><text:a xlink:type="simple" xlink:href="#Lbl303" text:style-name="Internet_20_link" text:visited-style-name="Visited_20_Internet_20_Link"> Отказ от апелляционных жалобы, представления</text:a></text:p>
              <text:p text:style-name="Основной_20_текст.gar-toc-4"><text:a xlink:type="simple" xlink:href="#Lbl304" text:style-name="Internet_20_link" text:visited-style-name="Visited_20_Internet_20_Link"><text:span text:style-name="T1">Статья 304.</text:span></text:a><text:a xlink:type="simple" xlink:href="#Lbl304" text:style-name="Internet_20_link" text:visited-style-name="Visited_20_Internet_20_Link"> Отказ административного истца от иска, признание иска административным ответчиком, соглашение о примирении сторон в суде апелляционной инстанции</text:a></text:p>
              <text:p text:style-name="Основной_20_текст.gar-toc-4"><text:a xlink:type="simple" xlink:href="#Lbl305" text:style-name="Internet_20_link" text:visited-style-name="Visited_20_Internet_20_Link"><text:span text:style-name="T1">Статья 305.</text:span></text:a><text:a xlink:type="simple" xlink:href="#Lbl305" text:style-name="Internet_20_link" text:visited-style-name="Visited_20_Internet_20_Link"> Сроки рассмотрения дела в суде апелляционной инстанции</text:a></text:p>
              <text:p text:style-name="Основной_20_текст.gar-toc-4"><text:a xlink:type="simple" xlink:href="#Lbl306" text:style-name="Internet_20_link" text:visited-style-name="Visited_20_Internet_20_Link"><text:span text:style-name="T1">Статья 306.</text:span></text:a><text:a xlink:type="simple" xlink:href="#Lbl306" text:style-name="Internet_20_link" text:visited-style-name="Visited_20_Internet_20_Link"> Подготовка административного дела к рассмотрению в суде апелляционной инстанции</text:a></text:p>
              <text:p text:style-name="Основной_20_текст.gar-toc-4"><text:a xlink:type="simple" xlink:href="#Lbl307" text:style-name="Internet_20_link" text:visited-style-name="Visited_20_Internet_20_Link"><text:span text:style-name="T1">Статья 307.</text:span></text:a><text:a xlink:type="simple" xlink:href="#Lbl307" text:style-name="Internet_20_link" text:visited-style-name="Visited_20_Internet_20_Link"> Порядок рассмотрения административного дела судом апелляционной инстанции</text:a></text:p>
              <text:p text:style-name="Основной_20_текст.gar-toc-4"><text:a xlink:type="simple" xlink:href="#Lbl308" text:style-name="Internet_20_link" text:visited-style-name="Visited_20_Internet_20_Link"><text:span text:style-name="T1">Статья 308.</text:span></text:a><text:a xlink:type="simple" xlink:href="#Lbl308" text:style-name="Internet_20_link" text:visited-style-name="Visited_20_Internet_20_Link"> Пределы рассмотрения административного дела в суде апелляционной инстанции</text:a></text:p>
              <text:p text:style-name="Основной_20_текст.gar-toc-4"><text:a xlink:type="simple" xlink:href="#Lbl309" text:style-name="Internet_20_link" text:visited-style-name="Visited_20_Internet_20_Link"><text:span text:style-name="T1">Статья 309.</text:span></text:a><text:a xlink:type="simple" xlink:href="#Lbl309" text:style-name="Internet_20_link" text:visited-style-name="Visited_20_Internet_20_Link"> Полномочия суда апелляционной инстанции</text:a></text:p>
              <text:p text:style-name="Основной_20_текст.gar-toc-4"><text:a xlink:type="simple" xlink:href="#Lbl310" text:style-name="Internet_20_link" text:visited-style-name="Visited_20_Internet_20_Link"><text:span text:style-name="T1">Статья 310.</text:span></text:a><text:a xlink:type="simple" xlink:href="#Lbl310" text:style-name="Internet_20_link" text:visited-style-name="Visited_20_Internet_20_Link"> Основания для отмены или изменения решения суда в апелляционном порядке</text:a></text:p>
              <text:p text:style-name="Основной_20_текст.gar-toc-4"><text:a xlink:type="simple" xlink:href="#Lbl311" text:style-name="Internet_20_link" text:visited-style-name="Visited_20_Internet_20_Link"><text:span text:style-name="T1">Статья 311.</text:span></text:a><text:a xlink:type="simple" xlink:href="#Lbl311" text:style-name="Internet_20_link" text:visited-style-name="Visited_20_Internet_20_Link"> Судебный акт суда апелляционной инстанции</text:a></text:p>
              <text:p text:style-name="Основной_20_текст.gar-toc-4"><text:a xlink:type="simple" xlink:href="#Lbl312" text:style-name="Internet_20_link" text:visited-style-name="Visited_20_Internet_20_Link"><text:span text:style-name="T1">Статья 312.</text:span></text:a><text:a xlink:type="simple" xlink:href="#Lbl312" text:style-name="Internet_20_link" text:visited-style-name="Visited_20_Internet_20_Link"> Порядок рассмотрения апелляционных жалобы, представления, поступивших после рассмотрения административного дела</text:a></text:p>
              <text:p text:style-name="Основной_20_текст.gar-toc-4"><text:a xlink:type="simple" xlink:href="#Lbl313" text:style-name="Internet_20_link" text:visited-style-name="Visited_20_Internet_20_Link"><text:span text:style-name="T1">Статья 313.</text:span></text:a><text:a xlink:type="simple" xlink:href="#Lbl313" text:style-name="Internet_20_link" text:visited-style-name="Visited_20_Internet_20_Link"> Обжалование определений суда первой инстанции</text:a></text:p>
              <text:p text:style-name="Основной_20_текст.gar-toc-4"><text:a xlink:type="simple" xlink:href="#Lbl314" text:style-name="Internet_20_link" text:visited-style-name="Visited_20_Internet_20_Link"><text:span text:style-name="T1">Статья 314.</text:span></text:a><text:a xlink:type="simple" xlink:href="#Lbl314" text:style-name="Internet_20_link" text:visited-style-name="Visited_20_Internet_20_Link"> Срок подачи частной жалобы, представления прокурора</text:a></text:p>
              <text:p text:style-name="Основной_20_текст.gar-toc-4"><text:a xlink:type="simple" xlink:href="#Lbl315" text:style-name="Internet_20_link" text:visited-style-name="Visited_20_Internet_20_Link"><text:span text:style-name="T1">Статья 315.</text:span></text:a><text:a xlink:type="simple" xlink:href="#Lbl315" text:style-name="Internet_20_link" text:visited-style-name="Visited_20_Internet_20_Link"> Порядок подачи и рассмотрения частной жалобы, представления прокурора</text:a></text:p>
              <text:p text:style-name="Основной_20_текст.gar-toc-4"><text:a xlink:type="simple" xlink:href="#Lbl316" text:style-name="Internet_20_link" text:visited-style-name="Visited_20_Internet_20_Link"><text:span text:style-name="T1">Статья 316.</text:span></text:a><text:a xlink:type="simple" xlink:href="#Lbl316" text:style-name="Internet_20_link" text:visited-style-name="Visited_20_Internet_20_Link"> Полномочия суда апелляционной инстанции при рассмотрении частной жалобы, представления прокурора</text:a></text:p>
              <text:p text:style-name="Основной_20_текст.gar-toc-4"><text:a xlink:type="simple" xlink:href="#Lbl317" text:style-name="Internet_20_link" text:visited-style-name="Visited_20_Internet_20_Link"><text:span text:style-name="T1">Статья 317.</text:span></text:a><text:a xlink:type="simple" xlink:href="#Lbl317" text:style-name="Internet_20_link" text:visited-style-name="Visited_20_Internet_20_Link"> Законная сила определения суда апелляционной инстанции</text:a></text:p>
            </text:section>
          </text:section>
          <text:p text:style-name="Основной_20_текст.gar-toc-btn">[↨]</text:p>
          <text:p text:style-name="Основной_20_текст.gar-toc-2"><text:a xlink:type="simple" xlink:href="#Lbl7000" text:style-name="Internet_20_link" text:visited-style-name="Visited_20_Internet_20_Link"><text:span text:style-name="T1">Раздел VII.</text:span></text:a><text:a xlink:type="simple" xlink:href="#Lbl7000" text:style-name="Internet_20_link" text:visited-style-name="Visited_20_Internet_20_Link"> Пересмотр вступивших в законную силу судебных постановлений</text:a> (ст.ст. 318−351)</text:p>
          <text:section text:style-name="Sect1" text:name="gar-ti-48">
            <text:p text:style-name="Основной_20_текст.gar-toc-btn">[↨]</text:p>
            <text:p text:style-name="Основной_20_текст.gar-toc-3"><text:a xlink:type="simple" xlink:href="#Lbl7035" text:style-name="Internet_20_link" text:visited-style-name="Visited_20_Internet_20_Link"><text:span text:style-name="T1">Глава 35.</text:span></text:a><text:a xlink:type="simple" xlink:href="#Lbl7035" text:style-name="Internet_20_link" text:visited-style-name="Visited_20_Internet_20_Link"> Производство в суде кассационной инстанции</text:a> (ст.ст. 318−331)</text:p>
            <text:section text:style-name="Sect1" text:name="gar-ti-49">
              <text:p text:style-name="Основной_20_текст.gar-toc-4"><text:a xlink:type="simple" xlink:href="#Lbl318" text:style-name="Internet_20_link" text:visited-style-name="Visited_20_Internet_20_Link"><text:span text:style-name="T1">Статья 318.</text:span></text:a><text:a xlink:type="simple" xlink:href="#Lbl318" text:style-name="Internet_20_link" text:visited-style-name="Visited_20_Internet_20_Link"> Право на обращение в суд кассационной инстанции</text:a></text:p>
              <text:p text:style-name="Основной_20_текст.gar-toc-4"><text:a xlink:type="simple" xlink:href="#Lbl319" text:style-name="Internet_20_link" text:visited-style-name="Visited_20_Internet_20_Link"><text:span text:style-name="T1">Статья 319.</text:span></text:a><text:a xlink:type="simple" xlink:href="#Lbl319" text:style-name="Internet_20_link" text:visited-style-name="Visited_20_Internet_20_Link"> Порядок подачи кассационных жалобы, представления</text:a></text:p>
              <text:p text:style-name="Основной_20_текст.gar-toc-4"><text:a xlink:type="simple" xlink:href="#Lbl320" text:style-name="Internet_20_link" text:visited-style-name="Visited_20_Internet_20_Link"><text:span text:style-name="T1">Статья 320.</text:span></text:a><text:a xlink:type="simple" xlink:href="#Lbl320" text:style-name="Internet_20_link" text:visited-style-name="Visited_20_Internet_20_Link"> Содержание кассационных жалобы, представления</text:a></text:p>
              <text:p text:style-name="Основной_20_текст.gar-toc-4"><text:a xlink:type="simple" xlink:href="#Lbl321" text:style-name="Internet_20_link" text:visited-style-name="Visited_20_Internet_20_Link"><text:span text:style-name="T1">Статья 321.</text:span></text:a><text:a xlink:type="simple" xlink:href="#Lbl321" text:style-name="Internet_20_link" text:visited-style-name="Visited_20_Internet_20_Link"> Возвращение кассационных жалобы, представления без рассмотрения по существу</text:a></text:p>
              <text:p text:style-name="Основной_20_текст.gar-toc-4"><text:a xlink:type="simple" xlink:href="#Lbl322" text:style-name="Internet_20_link" text:visited-style-name="Visited_20_Internet_20_Link"><text:span text:style-name="T1">Статья 322.</text:span></text:a><text:a xlink:type="simple" xlink:href="#Lbl322" text:style-name="Internet_20_link" text:visited-style-name="Visited_20_Internet_20_Link"> Сроки разрешения вопроса о передаче кассационных жалобы, представления для рассмотрения в судебном заседании суда кассационной инстанции</text:a></text:p>
              <text:p text:style-name="Основной_20_текст.gar-toc-4"><text:a xlink:type="simple" xlink:href="#Lbl323" text:style-name="Internet_20_link" text:visited-style-name="Visited_20_Internet_20_Link"><text:span text:style-name="T1">Статья 323.</text:span></text:a><text:a xlink:type="simple" xlink:href="#Lbl323" text:style-name="Internet_20_link" text:visited-style-name="Visited_20_Internet_20_Link"> Изучение кассационных жалобы, представления судьей Верховного Суда Российской Федерации</text:a></text:p>
              <text:p text:style-name="Основной_20_текст.gar-toc-4"><text:a xlink:type="simple" xlink:href="#Lbl324" text:style-name="Internet_20_link" text:visited-style-name="Visited_20_Internet_20_Link"><text:span text:style-name="T1">Статья 324.</text:span></text:a><text:a xlink:type="simple" xlink:href="#Lbl324" text:style-name="Internet_20_link" text:visited-style-name="Visited_20_Internet_20_Link"> Отказ в передаче кассационных жалобы, представления для рассмотрения в судебном заседании Верховного Суда Российской Федерации</text:a></text:p>
              <text:p text:style-name="Основной_20_текст.gar-toc-4"><text:a xlink:type="simple" xlink:href="#Lbl325" text:style-name="Internet_20_link" text:visited-style-name="Visited_20_Internet_20_Link"><text:span text:style-name="T1">Статья 325.</text:span></text:a><text:a xlink:type="simple" xlink:href="#Lbl325" text:style-name="Internet_20_link" text:visited-style-name="Visited_20_Internet_20_Link"> Определение судьи Верховного Суда Российской Федерации о передаче кассационных жалобы, представления для рассмотрения судом кассационной инстанции</text:a></text:p>
              <text:p text:style-name="Основной_20_текст.gar-toc-4"><text:a xlink:type="simple" xlink:href="#Lbl326" text:style-name="Internet_20_link" text:visited-style-name="Visited_20_Internet_20_Link"><text:span text:style-name="T1">Статья 326.</text:span></text:a><text:a xlink:type="simple" xlink:href="#Lbl326" text:style-name="Internet_20_link" text:visited-style-name="Visited_20_Internet_20_Link"> Извещение лиц, участвующих в деле, о рассмотрении дела судом кассационной инстанции</text:a></text:p>
              <text:p text:style-name="Основной_20_текст.gar-toc-4"><text:a xlink:type="simple" xlink:href="#Lbl327" text:style-name="Internet_20_link" text:visited-style-name="Visited_20_Internet_20_Link"><text:span text:style-name="T1">Статья 327.</text:span></text:a><text:a xlink:type="simple" xlink:href="#Lbl327" text:style-name="Internet_20_link" text:visited-style-name="Visited_20_Internet_20_Link"> Порядок рассмотрения кассационных жалобы, представления в судебном заседании суда кассационной инстанции</text:a></text:p>
              <text:p text:style-name="Основной_20_текст.gar-toc-4"><text:a xlink:type="simple" xlink:href="#Lbl32701" text:style-name="Internet_20_link" text:visited-style-name="Visited_20_Internet_20_Link"><text:span text:style-name="T1">Статья 327.1.</text:span></text:a><text:a xlink:type="simple" xlink:href="#Lbl32701" text:style-name="Internet_20_link" text:visited-style-name="Visited_20_Internet_20_Link"> Особенности кассационного производства, связанные с пересмотром вступивших в законную силу судебного приказа, судебного акта по административному делу, рассмотренному в порядке упрощенного (письменного) производства, определения, которым не оканчивается производство по административному делу</text:a></text:p>
              <text:p text:style-name="Основной_20_текст.gar-toc-4"><text:a xlink:type="simple" xlink:href="#Lbl328" text:style-name="Internet_20_link" text:visited-style-name="Visited_20_Internet_20_Link"><text:span text:style-name="T1">Статья 328.</text:span></text:a><text:a xlink:type="simple" xlink:href="#Lbl328" text:style-name="Internet_20_link" text:visited-style-name="Visited_20_Internet_20_Link"> Основания для отмены или изменения судебных актов в кассационном порядке</text:a></text:p>
              <text:p text:style-name="Основной_20_текст.gar-toc-4"><text:a xlink:type="simple" xlink:href="#Lbl329" text:style-name="Internet_20_link" text:visited-style-name="Visited_20_Internet_20_Link"><text:span text:style-name="T1">Статья 329.</text:span></text:a><text:a xlink:type="simple" xlink:href="#Lbl329" text:style-name="Internet_20_link" text:visited-style-name="Visited_20_Internet_20_Link"> Полномочия суда кассационной инстанции</text:a></text:p>
              <text:p text:style-name="Основной_20_текст.gar-toc-4"><text:a xlink:type="simple" xlink:href="#Lbl330" text:style-name="Internet_20_link" text:visited-style-name="Visited_20_Internet_20_Link"><text:span text:style-name="T1">Статья 330.</text:span></text:a><text:a xlink:type="simple" xlink:href="#Lbl330" text:style-name="Internet_20_link" text:visited-style-name="Visited_20_Internet_20_Link"> Кассационное определение</text:a></text:p>
              <text:p text:style-name="Основной_20_текст.gar-toc-4"><text:a xlink:type="simple" xlink:href="#Lbl331" text:style-name="Internet_20_link" text:visited-style-name="Visited_20_Internet_20_Link"><text:span text:style-name="T1">Статья 331.</text:span></text:a><text:a xlink:type="simple" xlink:href="#Lbl331" text:style-name="Internet_20_link" text:visited-style-name="Visited_20_Internet_20_Link"> Вступление в законную силу кассационного определения, определения суда кассационной инстанции</text:a></text:p>
            </text:section>
            <text:p text:style-name="Основной_20_текст.gar-toc-btn">[↨]</text:p>
            <text:p text:style-name="Основной_20_текст.gar-toc-3"><text:a xlink:type="simple" xlink:href="#Lbl7036" text:style-name="Internet_20_link" text:visited-style-name="Visited_20_Internet_20_Link"><text:span text:style-name="T1">Глава 36.</text:span></text:a><text:a xlink:type="simple" xlink:href="#Lbl7036" text:style-name="Internet_20_link" text:visited-style-name="Visited_20_Internet_20_Link"> Производство в суде надзорной инстанции</text:a> (ст.ст. 332−344)</text:p>
            <text:section text:style-name="Sect1" text:name="gar-ti-50">
              <text:p text:style-name="Основной_20_текст.gar-toc-4"><text:a xlink:type="simple" xlink:href="#Lbl332" text:style-name="Internet_20_link" text:visited-style-name="Visited_20_Internet_20_Link"><text:span text:style-name="T1">Статья 332.</text:span></text:a><text:a xlink:type="simple" xlink:href="#Lbl332" text:style-name="Internet_20_link" text:visited-style-name="Visited_20_Internet_20_Link"> Пересмотр судебных постановлений в порядке надзора</text:a></text:p>
              <text:p text:style-name="Основной_20_текст.gar-toc-4"><text:a xlink:type="simple" xlink:href="#Lbl333" text:style-name="Internet_20_link" text:visited-style-name="Visited_20_Internet_20_Link"><text:span text:style-name="T1">Статья 333.</text:span></text:a><text:a xlink:type="simple" xlink:href="#Lbl333" text:style-name="Internet_20_link" text:visited-style-name="Visited_20_Internet_20_Link"> Порядок и срок подачи надзорных жалобы, представления</text:a></text:p>
              <text:p text:style-name="Основной_20_текст.gar-toc-4"><text:a xlink:type="simple" xlink:href="#Lbl334" text:style-name="Internet_20_link" text:visited-style-name="Visited_20_Internet_20_Link"><text:span text:style-name="T1">Статья 334.</text:span></text:a><text:a xlink:type="simple" xlink:href="#Lbl334" text:style-name="Internet_20_link" text:visited-style-name="Visited_20_Internet_20_Link"> Содержание надзорных жалобы, представления</text:a></text:p>
              <text:p text:style-name="Основной_20_текст.gar-toc-4"><text:a xlink:type="simple" xlink:href="#Lbl335" text:style-name="Internet_20_link" text:visited-style-name="Visited_20_Internet_20_Link"><text:span text:style-name="T1">Статья 335.</text:span></text:a><text:a xlink:type="simple" xlink:href="#Lbl335" text:style-name="Internet_20_link" text:visited-style-name="Visited_20_Internet_20_Link"> Возвращение надзорных жалобы, представления без рассмотрения по существу</text:a></text:p>
              <text:p text:style-name="Основной_20_текст.gar-toc-4"><text:a xlink:type="simple" xlink:href="#Lbl336" text:style-name="Internet_20_link" text:visited-style-name="Visited_20_Internet_20_Link"><text:span text:style-name="T1">Статья 336.</text:span></text:a><text:a xlink:type="simple" xlink:href="#Lbl336" text:style-name="Internet_20_link" text:visited-style-name="Visited_20_Internet_20_Link"> Сроки рассмотрения надзорных жалобы, представления</text:a></text:p>
              <text:p text:style-name="Основной_20_текст.gar-toc-4"><text:a xlink:type="simple" xlink:href="#Lbl337" text:style-name="Internet_20_link" text:visited-style-name="Visited_20_Internet_20_Link"><text:span text:style-name="T1">Статья 337.</text:span></text:a><text:a xlink:type="simple" xlink:href="#Lbl337" text:style-name="Internet_20_link" text:visited-style-name="Visited_20_Internet_20_Link"> Рассмотрение надзорных жалобы, представления</text:a></text:p>
              <text:p text:style-name="Основной_20_текст.gar-toc-4"><text:a xlink:type="simple" xlink:href="#Lbl338" text:style-name="Internet_20_link" text:visited-style-name="Visited_20_Internet_20_Link"><text:span text:style-name="T1">Статья 338.</text:span></text:a><text:a xlink:type="simple" xlink:href="#Lbl338" text:style-name="Internet_20_link" text:visited-style-name="Visited_20_Internet_20_Link"> Отказ в передаче надзорных жалобы, представления для рассмотрения в судебном заседании Президиума Верховного Суда Российской Федерации</text:a></text:p>
              <text:p text:style-name="Основной_20_текст.gar-toc-4"><text:a xlink:type="simple" xlink:href="#Lbl339" text:style-name="Internet_20_link" text:visited-style-name="Visited_20_Internet_20_Link"><text:span text:style-name="T1">Статья 339.</text:span></text:a><text:a xlink:type="simple" xlink:href="#Lbl339" text:style-name="Internet_20_link" text:visited-style-name="Visited_20_Internet_20_Link"> Определение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text:a></text:p>
              <text:p text:style-name="Основной_20_текст.gar-toc-4"><text:a xlink:type="simple" xlink:href="#Lbl340" text:style-name="Internet_20_link" text:visited-style-name="Visited_20_Internet_20_Link"><text:span text:style-name="T1">Статья 340.</text:span></text:a><text:a xlink:type="simple" xlink:href="#Lbl340" text:style-name="Internet_20_link" text:visited-style-name="Visited_20_Internet_20_Link"> Порядок и срок рассмотрения надзорных жалобы, представления с административным делом в судебном заседании Президиума Верховного Суда Российской Федерации</text:a></text:p>
              <text:p text:style-name="Основной_20_текст.gar-toc-4"><text:a xlink:type="simple" xlink:href="#Lbl341" text:style-name="Internet_20_link" text:visited-style-name="Visited_20_Internet_20_Link"><text:span text:style-name="T1">Статья 341.</text:span></text:a><text:a xlink:type="simple" xlink:href="#Lbl341" text:style-name="Internet_20_link" text:visited-style-name="Visited_20_Internet_20_Link"> Основания для отмены или изменения судебных актов в порядке надзора</text:a></text:p>
              <text:p text:style-name="Основной_20_текст.gar-toc-4"><text:a xlink:type="simple" xlink:href="#Lbl342" text:style-name="Internet_20_link" text:visited-style-name="Visited_20_Internet_20_Link"><text:span text:style-name="T1">Статья 342.</text:span></text:a><text:a xlink:type="simple" xlink:href="#Lbl342" text:style-name="Internet_20_link" text:visited-style-name="Visited_20_Internet_20_Link"> Полномочия Президиума Верховного Суда Российской Федерации при пересмотре судебных актов в порядке надзора</text:a></text:p>
              <text:p text:style-name="Основной_20_текст.gar-toc-4"><text:a xlink:type="simple" xlink:href="#Lbl343" text:style-name="Internet_20_link" text:visited-style-name="Visited_20_Internet_20_Link"><text:span text:style-name="T1">Статья 343.</text:span></text:a><text:a xlink:type="simple" xlink:href="#Lbl343" text:style-name="Internet_20_link" text:visited-style-name="Visited_20_Internet_20_Link"> Содержание постановления Президиума Верховного Суда Российской Федерации</text:a></text:p>
              <text:p text:style-name="Основной_20_текст.gar-toc-4"><text:a xlink:type="simple" xlink:href="#Lbl344" text:style-name="Internet_20_link" text:visited-style-name="Visited_20_Internet_20_Link"><text:span text:style-name="T1">Статья 344.</text:span></text:a><text:a xlink:type="simple" xlink:href="#Lbl344" text:style-name="Internet_20_link" text:visited-style-name="Visited_20_Internet_20_Link"> Вступление в законную силу постановления Президиума Верховного Суда Российской Федерации</text:a></text:p>
            </text:section>
            <text:p text:style-name="Основной_20_текст.gar-toc-btn">[↨]</text:p>
            <text:p text:style-name="Основной_20_текст.gar-toc-3"><text:a xlink:type="simple" xlink:href="#Lbl7037" text:style-name="Internet_20_link" text:visited-style-name="Visited_20_Internet_20_Link"><text:span text:style-name="T1">Глава 37.</text:span></text:a><text:a xlink:type="simple" xlink:href="#Lbl7037" text:style-name="Internet_20_link" text:visited-style-name="Visited_20_Internet_20_Link"> Производство по пересмотру вступивших в законную силу судебных актов по новым или вновь открывшимся обстоятельствам</text:a> (ст.ст. 345−351)</text:p>
            <text:section text:style-name="Sect1" text:name="gar-ti-51">
              <text:p text:style-name="Основной_20_текст.gar-toc-4"><text:a xlink:type="simple" xlink:href="#Lbl345" text:style-name="Internet_20_link" text:visited-style-name="Visited_20_Internet_20_Link"><text:span text:style-name="T1">Статья 345.</text:span></text:a><text:a xlink:type="simple" xlink:href="#Lbl345" text:style-name="Internet_20_link" text:visited-style-name="Visited_20_Internet_20_Link"> Суды, пересматривающие судебные акты по новым или вновь открывшимся обстоятельствам</text:a></text:p>
              <text:p text:style-name="Основной_20_текст.gar-toc-4"><text:a xlink:type="simple" xlink:href="#Lbl346" text:style-name="Internet_20_link" text:visited-style-name="Visited_20_Internet_20_Link"><text:span text:style-name="T1">Статья 346.</text:span></text:a><text:a xlink:type="simple" xlink:href="#Lbl346" text:style-name="Internet_20_link" text:visited-style-name="Visited_20_Internet_20_Link"> Срок подачи заявления, представления о пересмотре судебного акта по новым или вновь открывшимся обстоятельствам</text:a></text:p>
              <text:p text:style-name="Основной_20_текст.gar-toc-4"><text:a xlink:type="simple" xlink:href="#Lbl347" text:style-name="Internet_20_link" text:visited-style-name="Visited_20_Internet_20_Link"><text:span text:style-name="T1">Статья 347.</text:span></text:a><text:a xlink:type="simple" xlink:href="#Lbl347" text:style-name="Internet_20_link" text:visited-style-name="Visited_20_Internet_20_Link"> Форма и содержание заявления, представления о пересмотре судебного акта по новым или вновь открывшимся обстоятельствам и прилагаемые к ним документы</text:a></text:p>
              <text:p text:style-name="Основной_20_текст.gar-toc-4"><text:a xlink:type="simple" xlink:href="#Lbl348" text:style-name="Internet_20_link" text:visited-style-name="Visited_20_Internet_20_Link"><text:span text:style-name="T1">Статья 348.</text:span></text:a><text:a xlink:type="simple" xlink:href="#Lbl348" text:style-name="Internet_20_link" text:visited-style-name="Visited_20_Internet_20_Link"> Принятие заявления, представления о пересмотре судебного акта по новым или вновь открывшимся обстоятельствам к производству суда</text:a></text:p>
              <text:p text:style-name="Основной_20_текст.gar-toc-4"><text:a xlink:type="simple" xlink:href="#Lbl349" text:style-name="Internet_20_link" text:visited-style-name="Visited_20_Internet_20_Link"><text:span text:style-name="T1">Статья 349.</text:span></text:a><text:a xlink:type="simple" xlink:href="#Lbl349" text:style-name="Internet_20_link" text:visited-style-name="Visited_20_Internet_20_Link"> Рассмотрение заявления, представления о пересмотре судебного акта по новым или вновь открывшимся обстоятельствам</text:a></text:p>
              <text:p text:style-name="Основной_20_текст.gar-toc-4"><text:a xlink:type="simple" xlink:href="#Lbl350" text:style-name="Internet_20_link" text:visited-style-name="Visited_20_Internet_20_Link"><text:span text:style-name="T1">Статья 350.</text:span></text:a><text:a xlink:type="simple" xlink:href="#Lbl350" text:style-name="Internet_20_link" text:visited-style-name="Visited_20_Internet_20_Link"> Основания для пересмотра судебных актов по новым или вновь открывшимся обстоятельствам</text:a></text:p>
              <text:p text:style-name="Основной_20_текст.gar-toc-4"><text:a xlink:type="simple" xlink:href="#Lbl351" text:style-name="Internet_20_link" text:visited-style-name="Visited_20_Internet_20_Link"><text:span text:style-name="T1">Статья 351.</text:span></text:a><text:a xlink:type="simple" xlink:href="#Lbl351" text:style-name="Internet_20_link" text:visited-style-name="Visited_20_Internet_20_Link"> Судебные акты, принимаемые судом по результатам рассмотрения заявления, представления о пересмотре судебного акта по новым или вновь открывшимся обстоятельствам</text:a></text:p>
            </text:section>
          </text:section>
          <text:p text:style-name="Основной_20_текст.gar-toc-btn"><text:soft-page-break/>[↨]</text:p>
          <text:p text:style-name="Основной_20_текст.gar-toc-2"><text:a xlink:type="simple" xlink:href="#Lbl8000" text:style-name="Internet_20_link" text:visited-style-name="Visited_20_Internet_20_Link"><text:span text:style-name="T1">Раздел VIII.</text:span></text:a><text:a xlink:type="simple" xlink:href="#Lbl8000" text:style-name="Internet_20_link" text:visited-style-name="Visited_20_Internet_20_Link"> Процессуальные вопросы, связанные с исполнением судебных актов по административным делам и разрешаемые судом</text:a> (ст.ст. 352−364)</text:p>
          <text:section text:style-name="Sect1" text:name="gar-ti-52">
            <text:p text:style-name="Основной_20_текст.gar-toc-btn">[↨]</text:p>
            <text:p text:style-name="Основной_20_текст.gar-toc-3"><text:a xlink:type="simple" xlink:href="#Lbl8038" text:style-name="Internet_20_link" text:visited-style-name="Visited_20_Internet_20_Link"><text:span text:style-name="T1">Глава 38.</text:span></text:a><text:a xlink:type="simple" xlink:href="#Lbl8038" text:style-name="Internet_20_link" text:visited-style-name="Visited_20_Internet_20_Link"> Процессуальные вопросы, связанные с исполнением судебных актов по административным делам и разрешаемые судом</text:a> (ст.ст. 352−364)</text:p>
            <text:section text:style-name="Sect1" text:name="gar-ti-53">
              <text:p text:style-name="Основной_20_текст.gar-toc-4"><text:a xlink:type="simple" xlink:href="#Lbl352" text:style-name="Internet_20_link" text:visited-style-name="Visited_20_Internet_20_Link"><text:span text:style-name="T1">Статья 352.</text:span></text:a><text:a xlink:type="simple" xlink:href="#Lbl352" text:style-name="Internet_20_link" text:visited-style-name="Visited_20_Internet_20_Link"> Порядок исполнения судебного акта</text:a></text:p>
              <text:p text:style-name="Основной_20_текст.gar-toc-4"><text:a xlink:type="simple" xlink:href="#Lbl353" text:style-name="Internet_20_link" text:visited-style-name="Visited_20_Internet_20_Link"><text:span text:style-name="T1">Статья 353.</text:span></text:a><text:a xlink:type="simple" xlink:href="#Lbl353" text:style-name="Internet_20_link" text:visited-style-name="Visited_20_Internet_20_Link"> Выдача исполнительного листа</text:a></text:p>
              <text:p text:style-name="Основной_20_текст.gar-toc-4"><text:a xlink:type="simple" xlink:href="#Lbl354" text:style-name="Internet_20_link" text:visited-style-name="Visited_20_Internet_20_Link"><text:span text:style-name="T1">Статья 354.</text:span></text:a><text:a xlink:type="simple" xlink:href="#Lbl354" text:style-name="Internet_20_link" text:visited-style-name="Visited_20_Internet_20_Link"> Выдача дубликата исполнительного листа или судебного приказа</text:a></text:p>
              <text:p text:style-name="Основной_20_текст.gar-toc-4"><text:a xlink:type="simple" xlink:href="#Lbl355" text:style-name="Internet_20_link" text:visited-style-name="Visited_20_Internet_20_Link"><text:span text:style-name="T1">Статья 355.</text:span></text:a><text:a xlink:type="simple" xlink:href="#Lbl355" text:style-name="Internet_20_link" text:visited-style-name="Visited_20_Internet_20_Link"> Разъяснение исполнительного документа</text:a></text:p>
              <text:p text:style-name="Основной_20_текст.gar-toc-4"><text:a xlink:type="simple" xlink:href="#Lbl356" text:style-name="Internet_20_link" text:visited-style-name="Visited_20_Internet_20_Link"><text:span text:style-name="T1">Статья 356.</text:span></text:a><text:a xlink:type="simple" xlink:href="#Lbl356" text:style-name="Internet_20_link" text:visited-style-name="Visited_20_Internet_20_Link"> Сроки предъявления исполнительного документа к исполнению</text:a></text:p>
              <text:p text:style-name="Основной_20_текст.gar-toc-4"><text:a xlink:type="simple" xlink:href="#Lbl357" text:style-name="Internet_20_link" text:visited-style-name="Visited_20_Internet_20_Link"><text:span text:style-name="T1">Статья 357.</text:span></text:a><text:a xlink:type="simple" xlink:href="#Lbl357" text:style-name="Internet_20_link" text:visited-style-name="Visited_20_Internet_20_Link"> Восстановление пропущенного срока предъявления исполнительного документа к исполнению</text:a></text:p>
              <text:p text:style-name="Основной_20_текст.gar-toc-4"><text:a xlink:type="simple" xlink:href="#Lbl358" text:style-name="Internet_20_link" text:visited-style-name="Visited_20_Internet_20_Link"><text:span text:style-name="T1">Статья 358.</text:span></text:a><text:a xlink:type="simple" xlink:href="#Lbl358" text:style-name="Internet_20_link" text:visited-style-name="Visited_20_Internet_20_Link"> Отсрочка или рассрочка исполнения судебного акта, изменение способа и порядка его исполнения</text:a></text:p>
              <text:p text:style-name="Основной_20_текст.gar-toc-4"><text:a xlink:type="simple" xlink:href="#Lbl359" text:style-name="Internet_20_link" text:visited-style-name="Visited_20_Internet_20_Link"><text:span text:style-name="T1">Статья 359.</text:span></text:a><text:a xlink:type="simple" xlink:href="#Lbl359" text:style-name="Internet_20_link" text:visited-style-name="Visited_20_Internet_20_Link"> Приостановление, прекращение и возобновление исполнительного производства</text:a></text:p>
              <text:p text:style-name="Основной_20_текст.gar-toc-4"><text:a xlink:type="simple" xlink:href="#Lbl360" text:style-name="Internet_20_link" text:visited-style-name="Visited_20_Internet_20_Link"><text:span text:style-name="T1">Статья 360.</text:span></text:a><text:a xlink:type="simple" xlink:href="#Lbl360" text:style-name="Internet_20_link" text:visited-style-name="Visited_20_Internet_20_Link"> Оспаривание постановлений Федеральной службы судебных приставов и ее должностных лиц, их действий (бездействия)</text:a></text:p>
              <text:p text:style-name="Основной_20_текст.gar-toc-4"><text:a xlink:type="simple" xlink:href="#Lbl361" text:style-name="Internet_20_link" text:visited-style-name="Visited_20_Internet_20_Link"><text:span text:style-name="T1">Статья 361.</text:span></text:a><text:a xlink:type="simple" xlink:href="#Lbl361" text:style-name="Internet_20_link" text:visited-style-name="Visited_20_Internet_20_Link"> Поворот исполнения судебного акта</text:a></text:p>
              <text:p text:style-name="Основной_20_текст.gar-toc-4"><text:a xlink:type="simple" xlink:href="#Lbl362" text:style-name="Internet_20_link" text:visited-style-name="Visited_20_Internet_20_Link"><text:span text:style-name="T1">Статья 362.</text:span></text:a><text:a xlink:type="simple" xlink:href="#Lbl362" text:style-name="Internet_20_link" text:visited-style-name="Visited_20_Internet_20_Link"> Разрешение вопроса о повороте исполнения судебного акта</text:a></text:p>
              <text:p text:style-name="Основной_20_текст.gar-toc-4"><text:a xlink:type="simple" xlink:href="#Lbl363" text:style-name="Internet_20_link" text:visited-style-name="Visited_20_Internet_20_Link"><text:span text:style-name="T1">Статья 363.</text:span></text:a><text:a xlink:type="simple" xlink:href="#Lbl363" text:style-name="Internet_20_link" text:visited-style-name="Visited_20_Internet_20_Link"> Порядок разрешения судом иных вопросов, возникающих в ходе исполнительного производства</text:a></text:p>
              <text:p text:style-name="Основной_20_текст.gar-toc-4"><text:a xlink:type="simple" xlink:href="#Lbl36310" text:style-name="Internet_20_link" text:visited-style-name="Visited_20_Internet_20_Link"><text:span text:style-name="T1">Статья 363.1.</text:span></text:a><text:a xlink:type="simple" xlink:href="#Lbl36310" text:style-name="Internet_20_link" text:visited-style-name="Visited_20_Internet_20_Link"> Ответственность за неисполнение судебного акта</text:a></text:p>
              <text:p text:style-name="Основной_20_текст.gar-toc-4"><text:a xlink:type="simple" xlink:href="#Lbl364" text:style-name="Internet_20_link" text:visited-style-name="Visited_20_Internet_20_Link"><text:span text:style-name="T1">Статья 364.</text:span></text:a><text:a xlink:type="simple" xlink:href="#Lbl364" text:style-name="Internet_20_link" text:visited-style-name="Visited_20_Internet_20_Link"> Ответственность за утрату исполнительного документа</text:a></text:p>
            </text:section>
          </text:section>
          <text:p text:style-name="Основной_20_текст.gar-toc-btn">[↨]</text:p>
          <text:p text:style-name="Основной_20_текст.gar-toc-2"><text:a xlink:type="simple" xlink:href="#Lbl9000" text:style-name="Internet_20_link" text:visited-style-name="Visited_20_Internet_20_Link"><text:span text:style-name="T1">Раздел IX.</text:span></text:a><text:a xlink:type="simple" xlink:href="#Lbl9000" text:style-name="Internet_20_link" text:visited-style-name="Visited_20_Internet_20_Link"> Заключительные положения</text:a> (ст. 365)</text:p>
          <text:section text:style-name="Sect1" text:name="gar-ti-54">
            <text:p text:style-name="Основной_20_текст.gar-toc-btn">[↨]</text:p>
            <text:p text:style-name="Основной_20_текст.gar-toc-3"><text:a xlink:type="simple" xlink:href="#Lbl9039" text:style-name="Internet_20_link" text:visited-style-name="Visited_20_Internet_20_Link"><text:span text:style-name="T1">Глава 39.</text:span></text:a><text:a xlink:type="simple" xlink:href="#Lbl9039" text:style-name="Internet_20_link" text:visited-style-name="Visited_20_Internet_20_Link"> Порядок введения в действие настоящего Кодекса</text:a> (ст. 365)</text:p>
            <text:section text:style-name="Sect1" text:name="gar-ti-55">
              <text:p text:style-name="Основной_20_текст.gar-toc-4"><text:a xlink:type="simple" xlink:href="#Lbl365" text:style-name="Internet_20_link" text:visited-style-name="Visited_20_Internet_20_Link"><text:span text:style-name="T1">Статья 365.</text:span></text:a><text:a xlink:type="simple" xlink:href="#Lbl365" text:style-name="Internet_20_link" text:visited-style-name="Visited_20_Internet_20_Link"> Порядок введения в действие настоящего Кодекса</text:a></text:p>
            </text:section>
          </text:section>
        </text:section>
        <text:p text:style-name="Основной_20_текст.gar-toc-end"> </text:p>
        <text:h text:style-name="Основной_20_текст.colont" text:outline-level="1"><text:bookmark text:name="Lbl1000"/>Раздел I</text:h>
        <text:h text:style-name="Heading_20_2" text:outline-level="2"><text:bookmark text:name="tp-5"/>Раздел I<text:line-break/>Общие положения</text:h>
        <text:h text:style-name="Основной_20_текст.colont" text:outline-level="1"><text:bookmark text:name="Lbl1001"/>Глава 1</text:h>
        <text:h text:style-name="Heading_20_3" text:outline-level="3"><text:bookmark text:name="tp-6"/>Глава 1. Основные положения</text:h>
        <text:h text:style-name="Основной_20_текст.colont" text:outline-level="1"><text:bookmark text:name="Lbl1"/>Статья 1</text:h>
        <text:h text:style-name="Основной_20_текст.gar-style-15" text:outline-level="9"><text:bookmark text:name="tp-7"/><text:span text:style-name="T1">Статья 1.</text:span> Предмет регулирования настоящего Кодекса</text:h>
        <text:p text:style-name="Основной_20_текст.gar-style-9"><text:bookmark text:name="tp-1073746885"/>См. комментарии к статье 1 настоящего Кодекса</text:p>
        <text:p text:style-name="Основной_20_текст.gar-style-22"><text:bookmark text:name="tp-1073778164"/><text:bookmark text:name="Lbl1011"/>Федеральным законом от 5 апреля 2016 г. № 103-ФЗ в часть 1 статьи 1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3744347"/>См. текст части в предыдущей редакции</text:p>
        <text:p text:style-name="Text_20_body"><text:bookmark text:name="tp-70879"/><text:span text:style-name="Strong_20_Emphasis">1.</text:span> Настоящий Кодекс регулирует порядок осуществления административного судопроизводства при рассмотрении и разрешении Верховным Судом Российской Федерации, судами общей юрисдикции, мировыми судьями (далее также — суды) административных дел о защите нарушенных или оспариваемых прав, свобод и законных интересов граждан, прав и законных интересов организаций, а также других административных дел, возникающих из административных и иных публичных правоотношений и связанных с осуществлением судебного контроля за законностью и обоснованностью осуществления государственных или иных публичных полномочий.</text:p>
        <text:p text:style-name="Text_20_body"><text:bookmark text:name="tp-9"/><text:bookmark text:name="Lbl1012"/><text:span text:style-name="Strong_20_Emphasis">2.</text:span> Суды в порядке, предусмотренном настоящим Кодексом, рассматривают и разрешают подведомственные им административные дела о защите нарушенных или оспариваемых прав, свобод и законных интересов граждан, прав и законных интересов организаций, возникающие из административных и иных публичных правоотношений, в том числе административные дела:</text:p>
        <text:p text:style-name="Text_20_body"><text:bookmark text:name="tp-10"/><text:bookmark text:name="Lbl10121"/><text:span text:style-name="Strong_20_Emphasis">1)</text:span> об оспаривании нормативных правовых актов полностью или в части;</text:p>
        <text:p text:style-name="Основной_20_текст.gar-style-22"><text:bookmark text:name="tp-1073753061"/><text:bookmark text:name="Lbl101211"/>Федеральным законом от 15 февраля 2016 г. № 18-ФЗ часть 2 статьи 1 настоящего Кодекса дополнена пунктом 1.1, вступающим в силу по истечении тридцати дней после дня официального опубликования названного Федерального закона</text:p>
        <text:p text:style-name="Text_20_body"><text:bookmark text:name="tp-27996"/><text:span text:style-name="Strong_20_Emphasis">1.1)</text:span> об оспаривании актов, содержащих разъяснения законодательства и обладающих нормативными свойствами;</text:p>
        <text:p text:style-name="Text_20_body"><text:bookmark text:name="tp-11"/><text:bookmark text:name="Lbl10122"/><text:span text:style-name="Strong_20_Emphasis">2)</text:span> об оспаривании решений, действий (бездействия) органов государственной власти, иных государственных органов, органов военного управления, органов местного самоуправления, должностных лиц, государственных и муниципальных служащих;</text:p>
        <text:p text:style-name="Основной_20_текст.gar-style-22"><text:bookmark text:name="tp-1075752655"/><text:bookmark text:name="Lbl102021"/>Часть 2 дополнена пунктом 2.1 с 27 января 2020 г. — Федеральный закон от 27 декабря 2019 г. № 494-ФЗ</text:p>
        <text:p text:style-name="Text_20_body"><text:bookmark text:name="tp-2079023"/><text:span text:style-name="Strong_20_Emphasis">2.1)</text:span> о присуждении <text:a xlink:type="simple" xlink:href="#Lbl227100" text:style-name="Internet_20_link" text:visited-style-name="Visited_20_Internet_20_Link">компенсации</text:a> за нарушение условий содержания под стражей, содержания в исправительном учреждении;</text:p>
        <text:p text:style-name="Text_20_body"><text:bookmark text:name="tp-12"/><text:bookmark text:name="Lbl10123"/><text:span text:style-name="Strong_20_Emphasis">3)</text:span> об оспаривании решений, действий (бездействия) некоммерческих организаций, наделенных отдельными государственными или иными публичными полномочиями, в том числе саморегулируемых организаций;</text:p>
        <text:p text:style-name="Text_20_body"><text:bookmark text:name="tp-13"/><text:bookmark text:name="Lbl10124"/><text:span text:style-name="Strong_20_Emphasis">4)</text:span> об оспаривании решений, действий (бездействия) квалификационных коллегий судей;</text:p>
        <text:p text:style-name="Text_20_body"><text:bookmark text:name="tp-14"/><text:bookmark text:name="Lbl10125"/><text:span text:style-name="Strong_20_Emphasis">5)</text:span> об оспаривании решений, действий (бездействия) Высшей экзаменационной комиссии по приему квалификационного экзамена на должность судьи и экзаменационных комиссий субъектов Российской Федерации по приему квалификационного экзамена на должность судьи (далее также — экзаменационные комиссии);</text:p>
        <text:p text:style-name="Text_20_body"><text:bookmark text:name="tp-15"/><text:bookmark text:name="Lbl10126"/><text:span text:style-name="Strong_20_Emphasis">6)</text:span> о защите избирательных прав и права на участие в референдуме граждан Российской Федерации;</text:p>
        <text:p text:style-name="Text_20_body"><text:bookmark text:name="tp-16"/><text:bookmark text:name="Lbl10127"/><text:span text:style-name="Strong_20_Emphasis">7)</text:span> о присуждении компенсации за нарушение права на судопроизводство в разумный срок по делам, рассматриваемым судами общей юрисдикции, или права на исполнение судебного акта суда общей юрисдикции в разумный срок.</text:p>
        <text:p text:style-name="Text_20_body"><text:bookmark text:name="tp-17"/><text:bookmark text:name="Lbl1013"/><text:span text:style-name="Strong_20_Emphasis">3.</text:span> Суды в порядке, предусмотренном настоящим Кодексом, рассматривают и разрешают подведомственные им административные дела, связанные с осуществлением обязательного судебного контроля за соблюдением прав и свобод человека и гражданина, прав организаций при <text:soft-page-break/>реализации отдельных административных властных требований к физическим лицам и организациям, в том числе административные дела:</text:p>
        <text:p text:style-name="Text_20_body"><text:bookmark text:name="tp-18"/><text:bookmark text:name="Lbl10131"/><text:span text:style-name="Strong_20_Emphasis">1)</text:span>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а также о запрете деятельности общественного объединения или религиозной организации, не являющихся юридическими лицами, об исключении сведений о некоммерческой организации из государственного реестра;</text:p>
        <text:p text:style-name="Text_20_body"><text:bookmark text:name="tp-19"/><text:bookmark text:name="Lbl10132"/><text:span text:style-name="Strong_20_Emphasis">2)</text:span> о прекращении деятельности средств массовой информации;</text:p>
        <text:p text:style-name="Основной_20_текст.gar-style-22"><text:bookmark text:name="tp-1074140251"/><text:bookmark text:name="Lbl101321"/>Федеральным законом от 1 мая 2017 г. № 87-ФЗ часть 3 статьи 1 настоящего Кодекса дополнена пунктом 2.1, вступающим в силу с 1 июля 2017 г.</text:p>
        <text:p text:style-name="Text_20_body"><text:bookmark text:name="tp-528161"/><text:span text:style-name="Strong_20_Emphasis">2.1)</text:span> об ограничении доступа к аудиовизуальному сервису;</text:p>
        <text:p text:style-name="Основной_20_текст.gar-style-22"><text:bookmark text:name="tp-1075259094"/><text:bookmark text:name="Lbl101322"/>Часть 3 дополнена пунктом 2.2 с 1 октября 2019 г. — Федеральный закон от 28 ноября 2018 г. № 451-ФЗ</text:p>
        <text:p text:style-name="Text_20_body"><text:bookmark text:name="tp-1700821"/><text:span text:style-name="Strong_20_Emphasis">2.2)</text:span>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p>
        <text:p text:style-name="Основной_20_текст.gar-style-22"><text:bookmark text:name="tp-1075442646"/><text:bookmark text:name="Lbl101323"/>Часть 3 дополнена пунктом 2.3 с 1 октября 2019 г. — Федеральный закон от 28 ноября 2018 г. № 451-ФЗ</text:p>
        <text:p text:style-name="Text_20_body"><text:bookmark text:name="tp-1700823"/><text:span text:style-name="Strong_20_Emphasis">2.3)</text:span> о признании информационных материалов экстремистскими;</text:p>
        <text:p text:style-name="Основной_20_текст.gar-style-22"><text:bookmark text:name="tp-1079078310"/><text:bookmark text:name="Lbl101324"/>Часть 3 дополнена пунктом 2.4 с 5 декабря 2022 г. — Федеральный закон от 5 декабря 2022 г. № 477-ФЗ</text:p>
        <text:p text:style-name="Text_20_body"><text:bookmark text:name="tp-5336487"/><text:span text:style-name="Strong_20_Emphasis">2.4)</text:span>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text:p>
        <text:p text:style-name="Text_20_body"><text:bookmark text:name="tp-20"/><text:bookmark text:name="Lbl10133"/><text:span text:style-name="Strong_20_Emphasis">3)</text:span> о взыскании денежных сумм в счет уплаты установленных законом обязательных платежей и санкций с физических лиц (далее — административные дела о взыскании обязательных платежей и санкций);</text:p>
        <text:p text:style-name="Text_20_body"><text:bookmark text:name="tp-21"/><text:bookmark text:name="Lbl10134"/><text:span text:style-name="Strong_20_Emphasis">4)</text:span> о помещении иностранного гражданина или лица без гражданства, подлежащих депортации или передаче Российской Федерацией иностранному государству в соответствии с международным договором Российской Федерации о реадмиссии, либо принимаемых Российской Федерацией иностранного гражданина или лица без гражданства, переданных иностранным государством Российской Федерации в соответствии с международным договором Российской Федерации о реадмиссии, но не имеющих законных оснований для пребывания (проживания) в Российской Федерации (далее — иностранный гражданин, подлежащий депортации или реадмиссии), в предназначенное для этого специальное учреждение, предусмотренное федеральным законом, регулирующим правовое положение иностранных граждан в Российской Федерации (далее — специальное учреждение), и о продлении срока пребывания иностранного гражданина в специальном учреждении (далее — административные дела о временном помещении иностранного гражданина, подлежащего депортации или реадмиссии, в специальное учреждение и о продлении срока пребывания иностранного гражданина, подлежащего депортации или реадмиссии, в специальном учреждении);</text:p>
        <text:p text:style-name="Text_20_body"><text:bookmark text:name="tp-22"/><text:bookmark text:name="Lbl10135"/><text:span text:style-name="Strong_20_Emphasis">5)</text:span> об установлении, о продлении, досрочном прекращении административного надзора, а также о частичной отмене или дополнении ранее установленных поднадзорному лицу административных ограничений (далее также — административные дела об административном надзоре за лицами, освобожденными из мест лишения свободы);</text:p>
        <text:p text:style-name="Text_20_body"><text:bookmark text:name="tp-23"/><text:bookmark text:name="Lbl10136"/><text:span text:style-name="Strong_20_Emphasis">6)</text:span> о госпитализации гражданина в медицинскую организацию, оказывающую психиатрическую помощь в стационарных условиях, в недобровольном порядке, о продлении срока госпитализации гражданина в недобровольном порядке или о психиатрическом освидетельствовании гражданина в недобровольном порядке;</text:p>
        <text:p text:style-name="Text_20_body"><text:bookmark text:name="tp-24"/><text:bookmark text:name="Lbl10137"/><text:span text:style-name="Strong_20_Emphasis">7)</text:span> о госпитализации гражданина в медицинскую противотуберкулезную организацию в недобровольном порядке;</text:p>
        <text:p text:style-name="Text_20_body"><text:bookmark text:name="tp-25"/><text:bookmark text:name="Lbl10138"/><text:span text:style-name="Strong_20_Emphasis">8)</text:span> иные административные дела о госпитализации гражданина в медицинскую организацию непсихиатрического профиля в недобровольном порядке;</text:p>
        <text:p text:style-name="Основной_20_текст.gar-style-22"><text:bookmark text:name="tp-1073856058"/><text:bookmark text:name="Lbl10139"/>Федеральным законом от 28 июня 2016 г. № 223-ФЗ часть 3 статьи 1 настоящего Кодекса дополнена пунктом 9</text:p>
        <text:p text:style-name="Text_20_body"><text:bookmark text:name="tp-114235"/><text:span text:style-name="Strong_20_Emphasis">9)</text:span> о защите интересов несовершеннолетнего или лица, признанного в установленном порядке недееспособным, в случае отказа законного представителя от медицинского вмешательства, необходимого для спасения жизни;</text:p>
        <text:p text:style-name="Основной_20_текст.gar-style-22"><text:bookmark text:name="tp-1078959845"/><text:bookmark text:name="Lbl101310"/>Часть 3 дополнена пунктом 10 с 2 декабря 2022 г. — Федеральный закон от 21 ноября 2022 г. № 445-ФЗ</text:p>
        <text:p text:style-name="Text_20_body"><text:bookmark text:name="tp-5218022"/><text:span text:style-name="Strong_20_Emphasis">10)</text:span> о помещении несовершеннолетнего в центр временного содержания для несовершеннолетних правонарушителей органа внутренних дел (далее — центр временного содержания) или о продлении срока пребывания несовершеннолетнего в центре временного содержания (далее — административное дело, связанное с пребыванием несовершеннолетнего в центре временного содержания);</text:p>
        <text:p text:style-name="Основной_20_текст.gar-style-22"><text:bookmark text:name="tp-1078959847"/><text:bookmark text:name="Lbl101311"/>Часть 3 дополнена пунктом 11 с 2 декабря 2022 г. — Федеральный закон от 21 ноября 2022 г. № 445-ФЗ</text:p>
        <text:p text:style-name="Text_20_body"><text:bookmark text:name="tp-5218024"/><text:span text:style-name="Strong_20_Emphasis">11)</text:span> о помещении несовершеннолетнего в специальное учебно-воспитательное учреждение закрытого типа (далее также — учебное учреждение закрытого типа), о продлении срока пребывания несовершеннолетнего в учебном учреждении закрытого типа, о досрочном прекращении пребывания несовершеннолетнего в учебном учреждении закрытого типа или о переводе в другое учебное учреждение закрытого типа, о восстановлении срока пребывания несовершеннолетнего в учебном учреждении закрытого типа, о проведении медицинского освидетельствования несовершеннолетнего в недобровольном порядке для определения возможности его помещения в учебное учреждение закрытого типа (далее — административное дело, связанное с пребыванием несовершеннолетнего в учебном учреждении закрытого типа).</text:p>
        <text:p text:style-name="Основной_20_текст.gar-style-22"><text:bookmark text:name="tp-1073778166"/><text:bookmark text:name="Lbl1310"/>Федеральным законом от 5 апреля 2016 г. № 103-ФЗ статья 1 настоящего Кодекса дополнена частью 3.1, вступающей в силу по истечении тридцати дней после дня официального опубликования названного Федерального закона</text:p>
        <text:p text:style-name="Text_20_body"><text:bookmark text:name="tp-70880"/><text:span text:style-name="Strong_20_Emphasis">3.1.</text:span> Заявления о вынесении судебного приказа по требованиям о взыскании обязательных платежей и санкций рассматриваются в <text:a xlink:type="simple" xlink:href="#Lbl10011" text:style-name="Internet_20_link" text:visited-style-name="Visited_20_Internet_20_Link">порядке</text:a>, установленном настоящим Кодексом.</text:p>
        <text:p text:style-name="Основной_20_текст.gar-style-22"><text:bookmark text:name="tp-1076414706"/><text:bookmark text:name="Lbl1014"/><text:soft-page-break/>Часть 4 изменена с 1 января 2023 г. — Федеральный закон от 8 декабря 2020 г. № 426-ФЗ</text:p>
        <text:p text:style-name="Основной_20_текст.gar-style-22"><text:bookmark text:name="tp-1074339703"/>См. предыдущую редакцию</text:p>
        <text:p text:style-name="Text_20_body"><text:bookmark text:name="tp-5581775"/><text:span text:style-name="Strong_20_Emphasis">4.</text:span> Не подлежат рассмотрению в порядке, установленном настоящим Кодексом, дела, возникающие из публичных правоотношений и отнесенные федеральным законом к компетенции Конституционного Суда Российской Федерации, арбитражных судов или подлежащие рассмотрению в ином судебном (процессуальном) порядке в Верховном Суде Российской Федерации, судах общей юрисдикции.</text:p>
        <text:p text:style-name="Основной_20_текст.gar-style-22"><text:bookmark text:name="tp-1073897257"/><text:bookmark text:name="Lbl1015"/>Федеральным законом от 3 июля 2016 г. № 303-ФЗ в часть 5 статьи 1 настоящего Кодекса внесены изменения</text:p>
        <text:p text:style-name="Основной_20_текст.gar-style-22"><text:bookmark text:name="tp-1073744352"/>См. текст части в предыдущей редакции</text:p>
        <text:p text:style-name="Text_20_body"><text:bookmark text:name="tp-155434"/><text:span text:style-name="Strong_20_Emphasis">5.</text:span> Положения настоящего Кодекса не распространяются на производство по делам об административных правонарушениях, а также на производство по делам об обращении взыскания на средства бюджетов бюджетной системы Российской Федерации, за исключением случаев, предусмотренных настоящим Кодексом.</text:p>
        <text:h text:style-name="Основной_20_текст.colont" text:outline-level="1"><text:bookmark text:name="Lbl2"/>Статья 2</text:h>
        <text:h text:style-name="Основной_20_текст.gar-style-15" text:outline-level="9"><text:bookmark text:name="tp-28"/><text:span text:style-name="T1">Статья 2.</text:span> Законодательство об административном судопроизводстве</text:h>
        <text:p text:style-name="Основной_20_текст.gar-style-9"><text:bookmark text:name="tp-1073746886"/>См. комментарии к статье 2 настоящего Кодекса</text:p>
        <text:p text:style-name="Text_20_body"><text:bookmark text:name="tp-29"/><text:bookmark text:name="Lbl1021"/><text:span text:style-name="Strong_20_Emphasis">1.</text:span> Порядок осуществления административного судопроизводства определяется Конституцией Российской Федерации, Федеральным конституционным законом от 31 декабря 1996 года № 1-ФКЗ «О судебной системе Российской Федерации», Федеральным конституционным законом от 23 июня 1999 года № 1-ФКЗ «О военных судах Российской Федерации», Федеральным конституционным законом от 7 февраля 2011 года № 1-ФКЗ «О судах общей юрисдикции в Российской Федерации», а также настоящим Кодексом и другими федеральными законами.</text:p>
        <text:p text:style-name="Основной_20_текст.gar-style-22"><text:bookmark text:name="tp-1076334399"/><text:bookmark text:name="Lbl1022"/>Часть 2 изменена с 8 декабря 2020 г. — Федеральный закон от 8 декабря 2020 г. № 428-ФЗ</text:p>
        <text:p text:style-name="Основной_20_текст.gar-style-22"><text:bookmark text:name="tp-1074339705"/>См. предыдущую редакцию</text:p>
        <text:p text:style-name="Text_20_body"><text:bookmark text:name="tp-2592576"/><text:span text:style-name="Strong_20_Emphasis">2.</text:span> Если международным договором Российской Федерации установлены иные правила административного судопроизводства, чем предусмотренные настоящим Кодексом, применяются правила международного договора. Не допускается применение правил международных договоров Российской Федерации в их истолковании, противоречащем Конституции Российской Федерации. Такое противоречие может быть установлено в порядке, определенном федеральным конституционным законом.</text:p>
        <text:p text:style-name="Text_20_body"><text:bookmark text:name="tp-31"/><text:bookmark text:name="Lbl1023"/><text:span text:style-name="Strong_20_Emphasis">3.</text:span> Предусмотренные настоящим <text:a xlink:type="simple" xlink:href="#Lbl3000" text:style-name="Internet_20_link" text:visited-style-name="Visited_20_Internet_20_Link">Кодексом</text:a> общие правила административного судопроизводства в судах первой, апелляционной, кассационной и надзорной инстанций применяются ко всем категориям административных дел с учетом особенностей производства по отдельным категориям административных дел, установленных настоящим <text:a xlink:type="simple" xlink:href="#Lbl4000" text:style-name="Internet_20_link" text:visited-style-name="Visited_20_Internet_20_Link">Кодексом</text:a>.</text:p>
        <text:p text:style-name="Text_20_body"><text:bookmark text:name="tp-32"/><text:bookmark text:name="Lbl1024"/><text:span text:style-name="Strong_20_Emphasis">4.</text:span> В случае отсутствия нормы процессуального права, регулирующей отношения, возникшие в ходе административного судопроизводства, суд применяет норму, регулирующую сходные отношения (аналогия закона), а при отсутствии такой нормы действует исходя из принципов осуществления правосудия в Российской Федерации (аналогия права).</text:p>
        <text:p text:style-name="Text_20_body"><text:bookmark text:name="tp-33"/><text:bookmark text:name="Lbl1025"/><text:span text:style-name="Strong_20_Emphasis">5.</text:span> Административное судопроизводство осуществляется в соответствии с теми нормами процессуального права, которые действуют во время рассмотрения и разрешения административного дела, совершения отдельного процессуального действия.</text:p>
        <text:h text:style-name="Основной_20_текст.colont" text:outline-level="1"><text:bookmark text:name="Lbl3"/>Статья 3</text:h>
        <text:h text:style-name="Основной_20_текст.gar-style-15" text:outline-level="9"><text:bookmark text:name="tp-34"/><text:span text:style-name="T1">Статья 3.</text:span> Задачи административного судопроизводства</text:h>
        <text:p text:style-name="Основной_20_текст.gar-style-9"><text:bookmark text:name="tp-1073746887"/>См. комментарии к статье 3 настоящего Кодекса</text:p>
        <text:p text:style-name="Text_20_body"><text:bookmark text:name="tp-35"/>Задачами административного судопроизводства являются:</text:p>
        <text:p text:style-name="Text_20_body"><text:bookmark text:name="tp-36"/><text:bookmark text:name="Lbl1031"/><text:span text:style-name="Strong_20_Emphasis">1)</text:span> обеспечение доступности правосудия в сфере административных и иных публичных правоотношений;</text:p>
        <text:p text:style-name="Text_20_body"><text:bookmark text:name="tp-37"/><text:bookmark text:name="Lbl1032"/><text:span text:style-name="Strong_20_Emphasis">2)</text:span> защита нарушенных или оспариваемых прав, свобод и законных интересов граждан, прав и законных интересов организаций в сфере административных и иных публичных правоотношений;</text:p>
        <text:p text:style-name="Text_20_body"><text:bookmark text:name="tp-38"/><text:bookmark text:name="Lbl1033"/><text:span text:style-name="Strong_20_Emphasis">3)</text:span> правильное и своевременное рассмотрение и разрешение административных дел;</text:p>
        <text:p text:style-name="Text_20_body"><text:bookmark text:name="tp-39"/><text:bookmark text:name="Lbl1034"/><text:span text:style-name="Strong_20_Emphasis">4)</text:span> укрепление законности и предупреждение нарушений в сфере административных и иных публичных правоотношений;</text:p>
        <text:p text:style-name="Основной_20_текст.gar-style-22"><text:bookmark text:name="tp-1075134813"/><text:bookmark text:name="Lbl1035"/>Статья 3 дополнена пунктом 5 с 25 октября 2019 г. — Федеральный закон от 26 июля 2019 г. № 197-ФЗ</text:p>
        <text:p text:style-name="Text_20_body"><text:bookmark text:name="tp-1822271"/><text:span text:style-name="Strong_20_Emphasis">5)</text:span> мирное урегулирование споров, возникающих из административных и иных публичных правоотношений.</text:p>
        <text:h text:style-name="Основной_20_текст.colont" text:outline-level="1"><text:bookmark text:name="Lbl4"/>Статья 4</text:h>
        <text:h text:style-name="Основной_20_текст.gar-style-15" text:outline-level="9"><text:bookmark text:name="tp-40"/><text:span text:style-name="T1">Статья 4.</text:span> Право на обращение в суд с административным исковым заявлением</text:h>
        <text:p text:style-name="Основной_20_текст.gar-style-9"><text:bookmark text:name="tp-1073746888"/>См. комментарии к статье 4 настоящего Кодекса</text:p>
        <text:p text:style-name="Text_20_body"><text:bookmark text:name="tp-41"/><text:bookmark text:name="Lbl410"/><text:span text:style-name="Strong_20_Emphasis">1.</text:span> Каждому заинтересованному лицу гарантируется право на обращение в суд за защитой нарушенных или оспариваемых прав, свобод и законных интересов, в том числе в случае, если, по мнению этого лица, созданы препятствия к осуществлению его прав, свобод и реализации законных интересов либо на него незаконно возложена какая-либо обязанность, а также право на обращение в суд в защиту прав других лиц или в защиту публичных интересов в случаях, предусмотренных настоящим Кодексом и другими федеральными законами.</text:p>
        <text:p text:style-name="Text_20_body"><text:bookmark text:name="tp-42"/><text:bookmark text:name="Lbl420"/><text:span text:style-name="Strong_20_Emphasis">2.</text:span> Принуждение к отказу от права на обращение в суд является недопустимым.</text:p>
        <text:p text:style-name="Text_20_body"><text:bookmark text:name="tp-43"/><text:bookmark text:name="Lbl430"/><text:span text:style-name="Strong_20_Emphasis">3.</text:span> Если для определенной категории административных дел федеральным законом установлен обязательный досудебный порядок урегулирования административного или иного публичного спора, обращение в суд возможно после соблюдения такого порядка.</text:p>
        <text:p text:style-name="Основной_20_текст.gar-style-22"><text:bookmark text:name="tp-1075134814"/><text:bookmark text:name="Lbl4310"/>Статья 4 дополнена частью 3.1 с 25 октября 2019 г. — Федеральный закон от 26 июля 2019 г. № 197-ФЗ</text:p>
        <text:p text:style-name="Text_20_body"><text:bookmark text:name="tp-1822272"/><text:span text:style-name="Strong_20_Emphasis">3.1.</text:span> Стороны вправе после обращения в суд использовать примирительные процедуры для урегулирования спора, за исключением случаев, предусмотренных настоящим Кодексом.</text:p>
        <text:p text:style-name="Text_20_body"><text:bookmark text:name="tp-44"/><text:bookmark text:name="Lbl440"/><text:span text:style-name="Strong_20_Emphasis">4.</text:span> Иностранные граждане, лица без гражданства, иностранные и международные организации (далее также — иностранные лица) имеют право обращаться в суды за защитой своих нарушенных или оспариваемых прав, свобод и законных интересов в сфере административных и иных публичных правоотношений, основанных на властном подчинении одной стороны другой. Иностранные лица пользуются процессуальными правами и выполняют процессуальные обязанности наравне с российскими гражданами и организациями, за исключением случаев, прямо предусмотренных настоящим <text:a xlink:type="simple" xlink:href="#Lbl550" text:style-name="Internet_20_link" text:visited-style-name="Visited_20_Internet_20_Link">Кодексом</text:a>. Правительством Российской Федерации могут быть <text:soft-page-break/>установлены ответные ограничения в отношении иностранных лиц тех государств, в судах которых допускаются ограничения процессуальных прав российских граждан и организаций.</text:p>
        <text:h text:style-name="Основной_20_текст.colont" text:outline-level="1"><text:bookmark text:name="Lbl5"/>Статья 5</text:h>
        <text:h text:style-name="Основной_20_текст.gar-style-15" text:outline-level="9"><text:bookmark text:name="tp-45"/><text:span text:style-name="T1">Статья 5.</text:span> Административная процессуальная правоспособность и административная процессуальная дееспособность, административная процессуальная правосубъектность</text:h>
        <text:p text:style-name="Основной_20_текст.gar-style-9"><text:bookmark text:name="tp-1073746889"/>См. комментарии к статье 5 настоящего Кодекса</text:p>
        <text:p text:style-name="Text_20_body"><text:bookmark text:name="tp-46"/><text:bookmark text:name="Lbl510"/><text:span text:style-name="Strong_20_Emphasis">1.</text:span> Способность иметь процессуальные права и нести процессуальные обязанности в административном судопроизводстве (административная процессуальная правоспособность) признается в равной мере за всеми гражданами, органами государственной власти, иными государственными органами, органами местного самоуправления, их должностными лицами, общественными объединениями, религиозными и иными организациями, в том числе некоммерческими, а также общественными объединениями и религиозными организациями, не являющимися юридическими лицами, если они согласно настоящему Кодексу и другим федеральным законам обладают правом на судебную защиту своих прав, свобод и законных интересов в публичной сфере.</text:p>
        <text:p text:style-name="Text_20_body"><text:bookmark text:name="tp-47"/><text:bookmark text:name="Lbl520"/><text:span text:style-name="Strong_20_Emphasis">2.</text:span> Способность своими действиями осуществлять процессуальные права, в том числе поручать ведение административного дела представителю, и исполнять процессуальные обязанности в административном судопроизводстве (административная процессуальная дееспособность) принадлежит:</text:p>
        <text:p text:style-name="Text_20_body"><text:bookmark text:name="tp-48"/><text:bookmark text:name="Lbl5201"/><text:span text:style-name="Strong_20_Emphasis">1)</text:span> гражданам, достигшим возраста восемнадцати лет и не признанным недееспособными;</text:p>
        <text:p text:style-name="Основной_20_текст.gar-style-22"><text:bookmark text:name="tp-1075258872"/><text:bookmark text:name="Lbl5202"/>Пункт 2 изменен с 1 октября 2019 г. — Федеральный закон от 28 ноября 2018 г. № 451-ФЗ</text:p>
        <text:p text:style-name="Основной_20_текст.gar-style-22"><text:bookmark text:name="tp-1074339707"/>См. предыдущую редакцию</text:p>
        <text:p text:style-name="Text_20_body"><text:bookmark text:name="tp-49"/><text:span text:style-name="Strong_20_Emphasis">2)</text:span> несовершеннолетним гражданам в возрасте от четырнадцати до восемнадцати лет и гражданам, ограниченным в дееспособности, — по административным делам, возникающим из спорных административных и иных публичных правоотношений, в которых указанные граждане согласно закону могут участвовать самостоятельно. В случае необходимости суд может привлечь к участию в рассмотрении административного дела законных представителей этих граждан;</text:p>
        <text:p text:style-name="Text_20_body"><text:bookmark text:name="tp-50"/><text:bookmark text:name="Lbl5203"/><text:span text:style-name="Strong_20_Emphasis">3)</text:span> органам государственной власти, иным государственным органам, органам местного самоуправления, избирательным комиссиям, комиссиям референдума, общественным объединениям, религиозным и иным организациям, в том числе некоммерческим;</text:p>
        <text:p text:style-name="Text_20_body"><text:bookmark text:name="tp-51"/><text:bookmark text:name="Lbl5204"/><text:span text:style-name="Strong_20_Emphasis">4)</text:span> общественным объединениям и религиозным организациям, не являющимся юридическими лицами, — по административным делам, возникающим из спорных административных и иных публичных правоотношений, в которых эти объединения и организации согласно законодательству могут участвовать.</text:p>
        <text:p text:style-name="Основной_20_текст.gar-style-22"><text:bookmark text:name="tp-1078840916"/><text:bookmark text:name="Lbl530"/>Часть 3 изменена с 2 декабря 2022 г. — Федеральный закон от 21 ноября 2022 г. № 445-ФЗ</text:p>
        <text:p text:style-name="Основной_20_текст.gar-style-22"><text:bookmark text:name="tp-1074339709"/>См. предыдущую редакцию</text:p>
        <text:p text:style-name="Text_20_body"><text:bookmark text:name="tp-5218025"/><text:span text:style-name="Strong_20_Emphasis">3.</text:span> Права, свободы и законные интересы граждан, которые не достигли возраста восемнадцати лет, граждан, которые ограничены в дееспособности и не могут согласно законодательству самостоятельно участвовать в административных делах, возникающих из спорных административных и иных публичных правоотношений, защищают в судебном процессе их законные представители — родители, усыновители, опекуны, попечители или иные лица, которым это право предоставлено федеральным законом. В случае необходимости суд может привлечь этих граждан к участию в рассмотрении административного дела.</text:p>
        <text:p text:style-name="Основной_20_текст.gar-style-22"><text:bookmark text:name="tp-1078840917"/><text:bookmark text:name="Lbl540"/>Часть 4 изменена с 2 декабря 2022 г. — Федеральный закон от 21 ноября 2022 г. № 445-ФЗ</text:p>
        <text:p text:style-name="Основной_20_текст.gar-style-22"><text:bookmark text:name="tp-1074339711"/>См. предыдущую редакцию</text:p>
        <text:p text:style-name="Text_20_body"><text:bookmark text:name="tp-5218026"/><text:span text:style-name="Strong_20_Emphasis">4.</text:span> Права, свободы и законные интересы граждан, признанных недееспособными, защищают в судебном процессе их законные представители — опекуны или иные лица, которым это право предоставлено федеральным законом. В случае необходимости суд может привлечь этих граждан к участию в рассмотрении административного дела.</text:p>
        <text:p text:style-name="Text_20_body"><text:bookmark text:name="tp-54"/><text:bookmark text:name="Lbl550"/><text:span text:style-name="Strong_20_Emphasis">5.</text:span> Административная процессуальная правоспособность и административная процессуальная дееспособность иностранных граждан, лиц без гражданства определяются их личным законом, международным договором этой страны с Российской Федерацией и законодательством, регулирующим вопросы участия этих лиц в спорных административных и иных публичных правоотношениях. Личным законом иностранного гражданина считается право страны, гражданство которой гражданин имеет. В случае, если гражданин наряду с гражданством Российской Федерации имеет гражданство иностранного государства, его личным законом считается российское право. При наличии у иностранного гражданина гражданства нескольких иностранных государств его личным законом считается право страны, в которой гражданин имеет место жительства. В случае, если иностранный гражданин имеет место жительства в Российской Федерации, его личным законом считается российское право. Личным законом лица без гражданства считается право страны, в которой это лицо имеет место жительства.</text:p>
        <text:p text:style-name="Text_20_body"><text:bookmark text:name="tp-55"/><text:bookmark text:name="Lbl560"/><text:span text:style-name="Strong_20_Emphasis">6.</text:span> Лицо, не обладающее процессуальной дееспособностью в соответствии с личным законом, может быть признано на территории Российской Федерации обладающим административной процессуальной дееспособностью в соответствии с российским правом.</text:p>
        <text:p text:style-name="Text_20_body"><text:bookmark text:name="tp-56"/><text:bookmark text:name="Lbl570"/><text:span text:style-name="Strong_20_Emphasis">7.</text:span> Административная процессуальная правоспособность и административная процессуальная дееспособность иностранных организаций (административная процессуальная правосубъектность) определяются правом страны, в которой соответствующая организация учреждена, международным договором этой страны с Российской Федерацией и законодательством, регулирующим вопросы участия таких организаций в спорных административных и иных публичных правоотношениях.</text:p>
        <text:p text:style-name="Text_20_body"><text:bookmark text:name="tp-57"/><text:bookmark text:name="Lbl580"/><text:span text:style-name="Strong_20_Emphasis">8.</text:span> Иностранная организация, не обладающая процессуальной правосубъектностью в соответствии с правом страны, в которой организация учреждена, может быть признана на территории Российской Федерации обладающей административной процессуальной правосубъектностью в соответствии с российским правом.</text:p>
        <text:p text:style-name="Text_20_body"><text:bookmark text:name="tp-58"/><text:bookmark text:name="Lbl590"/><text:soft-page-break/><text:span text:style-name="Strong_20_Emphasis">9.</text:span> Административная процессуальная правосубъектность международной организации устанавливается на основе международного договора, в соответствии с которым она создана, ее учредительных документов или соглашения с компетентным органом Российской Федерации.</text:p>
        <text:h text:style-name="Основной_20_текст.colont" text:outline-level="1"><text:bookmark text:name="Lbl6"/>Статья 6</text:h>
        <text:h text:style-name="Основной_20_текст.gar-style-15" text:outline-level="9"><text:bookmark text:name="tp-59"/><text:span text:style-name="T1">Статья 6.</text:span> Принципы административного судопроизводства</text:h>
        <text:p text:style-name="Основной_20_текст.gar-style-9"><text:bookmark text:name="tp-1073746890"/>См. комментарии к статье 6 настоящего Кодекса</text:p>
        <text:p text:style-name="Text_20_body"><text:bookmark text:name="tp-60"/>Принципами административного судопроизводства являются:</text:p>
        <text:p text:style-name="Text_20_body"><text:bookmark text:name="tp-61"/><text:bookmark text:name="Lbl610"/><text:span text:style-name="Strong_20_Emphasis">1)</text:span> независимость судей;</text:p>
        <text:p text:style-name="Text_20_body"><text:bookmark text:name="tp-62"/><text:bookmark text:name="Lbl620"/><text:span text:style-name="Strong_20_Emphasis">2)</text:span> равенство всех перед законом и судом;</text:p>
        <text:p text:style-name="Text_20_body"><text:bookmark text:name="tp-63"/><text:bookmark text:name="Lbl630"/><text:span text:style-name="Strong_20_Emphasis">3)</text:span> законность и справедливость при рассмотрении и разрешении административных дел;</text:p>
        <text:p text:style-name="Text_20_body"><text:bookmark text:name="tp-64"/><text:bookmark text:name="Lbl640"/><text:span text:style-name="Strong_20_Emphasis">4)</text:span> осуществление административного судопроизводства в разумный срок и исполнение судебных актов по административным делам в разумный срок;</text:p>
        <text:p text:style-name="Text_20_body"><text:bookmark text:name="tp-65"/><text:bookmark text:name="Lbl650"/><text:span text:style-name="Strong_20_Emphasis">5)</text:span> гласность и открытость судебного разбирательства;</text:p>
        <text:p text:style-name="Text_20_body"><text:bookmark text:name="tp-66"/><text:bookmark text:name="Lbl660"/><text:span text:style-name="Strong_20_Emphasis">6)</text:span> непосредственность судебного разбирательства;</text:p>
        <text:p text:style-name="Text_20_body"><text:bookmark text:name="tp-67"/><text:bookmark text:name="Lbl670"/><text:span text:style-name="Strong_20_Emphasis">7)</text:span> состязательность и равноправие сторон административного судопроизводства при активной роли суда.</text:p>
        <text:h text:style-name="Основной_20_текст.colont" text:outline-level="1"><text:bookmark text:name="Lbl7"/>Статья 7</text:h>
        <text:h text:style-name="Основной_20_текст.gar-style-15" text:outline-level="9"><text:bookmark text:name="tp-68"/><text:span text:style-name="T1">Статья 7.</text:span> Независимость судей</text:h>
        <text:p text:style-name="Основной_20_текст.gar-style-9"><text:bookmark text:name="tp-1073746891"/>См. комментарии к статье 7 настоящего Кодекса</text:p>
        <text:p text:style-name="Text_20_body"><text:bookmark text:name="tp-69"/><text:bookmark text:name="Lbl710"/><text:span text:style-name="Strong_20_Emphasis">1.</text:span> При осуществлении административного судопроизводства судьи независимы, подчиняются только Конституции Российской Федерации и федеральному закону.</text:p>
        <text:p text:style-name="Text_20_body"><text:bookmark text:name="tp-70"/><text:bookmark text:name="Lbl720"/><text:span text:style-name="Strong_20_Emphasis">2.</text:span> Любое вмешательство со стороны органов государственной власти, иных государственных органов, органов местного самоуправления, иных органов, организаций, должностных лиц и граждан в деятельность суда по осуществлению правосудия запрещается и влечет за собой ответственность, установленную федеральным законом.</text:p>
        <text:p text:style-name="Text_20_body"><text:bookmark text:name="tp-71"/><text:bookmark text:name="Lbl730"/><text:span text:style-name="Strong_20_Emphasis">3.</text:span> Гарантии независимости судей устанавливаются Конституцией Российской Федерации и федеральным законом.</text:p>
        <text:p text:style-name="Основной_20_текст.gar-style-22"><text:bookmark text:name="tp-1077661647"/><text:bookmark text:name="Lbl740"/>Часть 4 изменена с 1 января 2022 г. — Федеральный закон от 30 декабря 2021 г. № 440-ФЗ</text:p>
        <text:p text:style-name="Основной_20_текст.gar-style-22"><text:bookmark text:name="tp-1074339714"/>См. предыдущую редакцию</text:p>
        <text:p text:style-name="Основной_20_текст.gar-style-9"><text:bookmark text:name="tp-1077661648"/>Положения части 4 (в редакции Федерального закона от 30 декабря 2021 г. № 440-ФЗ) применяются при наличии технической возможности в суде</text:p>
        <text:p text:style-name="Text_20_body"><text:bookmark text:name="tp-3919825"/><text:span text:style-name="Strong_20_Emphasis">4.</text:span> Информация о внепроцессуальных письменных или устных обращениях государственных органов, органов местного самоуправления, иных органов, организаций, должностных лиц или граждан, поступивших судьям по административным делам, находящимся в их производстве, или председателю суда, его заместителю, председателю судебного состава или председателю судебной коллегии по административным делам, находящимся в производстве суда, подлежит преданию гласности и доведению до сведения участников судебного разбирательства путем размещения данной информации в установленном порядке в информационно-телекоммуникационной сети «Интернет» и не является основанием для проведения процессуальных действий или принятия процессуальных решений по административным делам.</text:p>
        <text:h text:style-name="Основной_20_текст.colont" text:outline-level="1"><text:bookmark text:name="Lbl8"/>Статья 8</text:h>
        <text:h text:style-name="Основной_20_текст.gar-style-15" text:outline-level="9"><text:bookmark text:name="tp-73"/><text:span text:style-name="T1">Статья 8.</text:span> Равенство всех перед законом и судом</text:h>
        <text:p text:style-name="Основной_20_текст.gar-style-9"><text:bookmark text:name="tp-1073746892"/>См. комментарии к статье 8 настоящего Кодекса</text:p>
        <text:p text:style-name="Text_20_body"><text:bookmark text:name="tp-74"/><text:bookmark text:name="Lbl810"/><text:span text:style-name="Strong_20_Emphasis">1.</text:span> Правосудие по административным делам осуществляется на основе принципа равенства всех перед законом и судом: граждан —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и других обстоятельств; организаций — независимо от их организационно-правовой формы, формы собственности, подчиненности, места нахождения и других обстоятельств.</text:p>
        <text:p text:style-name="Text_20_body"><text:bookmark text:name="tp-75"/><text:bookmark text:name="Lbl820"/><text:span text:style-name="Strong_20_Emphasis">2.</text:span> Суд обеспечивает равную судебную защиту прав, свобод и законных интересов всех лиц, участвующих в деле.</text:p>
        <text:h text:style-name="Основной_20_текст.colont" text:outline-level="1"><text:bookmark text:name="Lbl9"/>Статья 9</text:h>
        <text:h text:style-name="Основной_20_текст.gar-style-15" text:outline-level="9"><text:bookmark text:name="tp-76"/><text:span text:style-name="T1">Статья 9.</text:span> Законность и справедливость при рассмотрении и разрешении административных дел</text:h>
        <text:p text:style-name="Основной_20_текст.gar-style-9"><text:bookmark text:name="tp-1073746893"/>См. комментарии к статье 9 настоящего Кодекса</text:p>
        <text:p text:style-name="Text_20_body"><text:bookmark text:name="tp-77"/>Законность и справедливость при рассмотрении и разрешении судами административных дел обеспечиваются соблюдением положений, предусмотренных законодательством об административном судопроизводстве, точным и соответствующим обстоятельствам административного дела правильным толкованием и применением законов и иных нормативных правовых актов, в том числе регулирующих отношения, связанные с осуществлением государственных и иных публичных полномочий, а также получением гражданами и организациями судебной защиты путем восстановления их нарушенных прав и свобод.</text:p>
        <text:h text:style-name="Основной_20_текст.colont" text:outline-level="1"><text:bookmark text:name="Lbl10"/>Статья 10</text:h>
        <text:h text:style-name="Основной_20_текст.gar-style-15" text:outline-level="9"><text:bookmark text:name="tp-78"/><text:span text:style-name="T1">Статья 10.</text:span> Разумный срок административного судопроизводства и разумный срок исполнения судебных актов по административным делам</text:h>
        <text:p text:style-name="Основной_20_текст.gar-style-9"><text:bookmark text:name="tp-1073746894"/>См. комментарии к статье 10 настоящего Кодекса</text:p>
        <text:p text:style-name="Основной_20_текст.gar-style-9"><text:bookmark text:name="tp-1073778162"/>О некоторых вопросах, возникающих при рассмотрении дел о присуждении компенсации за нарушение права на судопроизводство в разумный срок или права на исполнение судебного акта в разумный срок, см. постановление Пленума Верховного Суда РФ от 29 марта 2016 г. № 11</text:p>
        <text:p text:style-name="Text_20_body"><text:bookmark text:name="tp-79"/><text:bookmark text:name="Lbl10010"/><text:span text:style-name="Strong_20_Emphasis">1.</text:span> Административное судопроизводство и исполнение судебных актов по административным делам осуществляются в разумный срок.</text:p>
        <text:p text:style-name="Text_20_body"><text:bookmark text:name="tp-80"/><text:bookmark text:name="Lbl10020"/><text:span text:style-name="Strong_20_Emphasis">2.</text:span> При определении разумного срока административного судопроизводства, который включает в себя период со дня поступления административного искового заявления в суд первой инстанции до дня принятия последнего судебного акта по административному делу, учитываются такие обстоятельства, как правовая и фактическая сложность административного дела, поведение участников судебного процесса, достаточность и эффективность действий суда, осуществляемых в целях своевременного рассмотрения административного дела, а также общая продолжительность судопроизводства по административному делу.</text:p>
        <text:p text:style-name="Text_20_body"><text:bookmark text:name="tp-81"/><text:bookmark text:name="Lbl10030"/><text:soft-page-break/><text:span text:style-name="Strong_20_Emphasis">3.</text:span> Разбирательство административных дел в судах осуществляется в сроки, установленные настоящим Кодексом. Продление этих сроков допустимо в случаях и порядке, установленных настоящим Кодексом.</text:p>
        <text:p text:style-name="Text_20_body"><text:bookmark text:name="tp-82"/><text:bookmark text:name="Lbl10040"/><text:span text:style-name="Strong_20_Emphasis">4.</text:span> Обстоятельства, связанные с организацией работы суда, в том числе предусмотренные <text:a xlink:type="simple" xlink:href="#Lbl28032" text:style-name="Internet_20_link" text:visited-style-name="Visited_20_Internet_20_Link">пунктом 2 части 3 статьи 28</text:a> настоящего Кодекса и требующие замены судьи, а также рассмотрение административного дела различными инстанциями не может приниматься во внимание в качестве оснований для превышения разумного срока административного судопроизводства.</text:p>
        <text:p text:style-name="Text_20_body"><text:bookmark text:name="tp-83"/><text:bookmark text:name="Lbl10050"/><text:span text:style-name="Strong_20_Emphasis">5.</text:span> Правила определения разумного срока административного судопроизводства, предусмотренные <text:a xlink:type="simple" xlink:href="#Lbl10020" text:style-name="Internet_20_link" text:visited-style-name="Visited_20_Internet_20_Link">частями 2</text:a> и <text:a xlink:type="simple" xlink:href="#Lbl10040" text:style-name="Internet_20_link" text:visited-style-name="Visited_20_Internet_20_Link">4</text:a> настоящей статьи, применяются также при определении разумного срока исполнения судебных актов по административным делам.</text:p>
        <text:p text:style-name="Text_20_body"><text:bookmark text:name="tp-84"/><text:bookmark text:name="Lbl10060"/><text:span text:style-name="Strong_20_Emphasis">6.</text:span> В случае, если после принятия административного искового заявления к производству суда административное дело длительное время не рассматривается и судебный процесс явно затягивается, председатель суда по своей инициативе или на основании соответствующего заявления заинтересованного лица об ускорении рассмотрения административного дела вправе вынести мотивированное определение об ускорении рассмотрения административного дела.</text:p>
        <text:p text:style-name="Text_20_body"><text:bookmark text:name="tp-85"/><text:bookmark text:name="Lbl10070"/><text:span text:style-name="Strong_20_Emphasis">7.</text:span> В заявлении об ускорении рассмотрения административного дела должны быть, в частности, указаны обстоятельства, на которых лицо, подающее заявление, основывает свое требование. Заявление об ускорении рассмотрения административного дела рассматривается председателем суда не позднее следующего рабочего дня после дня поступления этого заявления в суд без извещения лица, подавшего заявление, и иных лиц, участвующих в деле. По результатам рассмотрения заявления председатель суда выносит мотивированное определение об удовлетворении заявления и ускорении рассмотрения административного дела или об отказе в этом.</text:p>
        <text:p text:style-name="Text_20_body"><text:bookmark text:name="tp-86"/><text:bookmark text:name="Lbl10080"/><text:span text:style-name="Strong_20_Emphasis">8.</text:span> В определении об удовлетворении заявления и ускорении рассмотрения административного дела могут быть указаны действия, которые следует совершить для ускорения его рассмотрения, а также установлен срок, в пределах которого должно быть проведено судебное заседание.</text:p>
        <text:p text:style-name="Text_20_body"><text:bookmark text:name="tp-87"/><text:bookmark text:name="Lbl10090"/><text:span text:style-name="Strong_20_Emphasis">9.</text:span> Копия определения об удовлетворении заявления и ускорении рассмотрения административного дела или об отказе в этом направляется лицам, участвующим в деле, не позднее следующего рабочего дня после дня вынесения определения.</text:p>
        <text:h text:style-name="Основной_20_текст.colont" text:outline-level="1"><text:bookmark text:name="Lbl11"/>Статья 11</text:h>
        <text:h text:style-name="Основной_20_текст.gar-style-15" text:outline-level="9"><text:bookmark text:name="tp-88"/><text:span text:style-name="T1">Статья 11.</text:span> Гласность и открытость судебного разбирательства</text:h>
        <text:p text:style-name="Основной_20_текст.gar-style-9"><text:bookmark text:name="tp-1073746895"/>См. комментарии к статье 11 настоящего Кодекса</text:p>
        <text:p text:style-name="Text_20_body"><text:bookmark text:name="tp-89"/><text:bookmark text:name="Lbl1101"/><text:span text:style-name="Strong_20_Emphasis">1.</text:span> Разбирательство административных дел во всех судах открытое.</text:p>
        <text:p text:style-name="Text_20_body"><text:bookmark text:name="tp-90"/><text:bookmark text:name="Lbl1102"/><text:span text:style-name="Strong_20_Emphasis">2.</text:span> Разбирательство административных дел в закрытом судебном заседании осуществляется в случае, если материалы рассматриваемого административного дела содержат сведения, составляющие государственную или иную охраняемую законом тайну. Разбирательство в закрытом судебном заседании допускается также в случае удовлетворения ходатайства лица, участвующего в деле, ссылающегося на необходимость сохранения коммерческой или иной охраняемой законом тайны, на содержащиеся в административном деле сведения конфиденциального характера, на неприкосновенность частной жизни граждан или иные обстоятельства, гласное обсуждение которых может помешать правильному разбирательству административного дела либо повлечь за собой разглашение указанных тайн и нарушение прав и законных интересов гражданина.</text:p>
        <text:p text:style-name="Text_20_body"><text:bookmark text:name="tp-91"/><text:bookmark text:name="Lbl1103"/><text:span text:style-name="Strong_20_Emphasis">3.</text:span> Лица, участвующие в деле, и лица, не участвующие в деле, вопрос о правах и об обязанностях которых разрешен судом, не могут быть ограничены в праве на получение информации о дате, времени и месте рассмотрения административного дела, устной и письменной информации о результатах рассмотрения административного дела и принятых по нему судебных актах.</text:p>
        <text:p text:style-name="Text_20_body"><text:bookmark text:name="tp-92"/><text:bookmark text:name="Lbl1104"/><text:span text:style-name="Strong_20_Emphasis">4.</text:span> Каждый имеет право знакомиться в установленном порядке со вступившим в законную силу судебным решением по рассмотренному в открытом судебном заседании административному делу, за исключением случаев ограничения этого права в соответствии с законом.</text:p>
        <text:p text:style-name="Text_20_body"><text:bookmark text:name="tp-93"/><text:bookmark text:name="Lbl1105"/><text:span text:style-name="Strong_20_Emphasis">5.</text:span> Лица, участвующие в деле, и иные лица, присутствующие в открытом судебном заседании, имеют право фиксировать ход судебного разбирательства письменно и с помощью средств аудиозаписи. Фотосъемка судебного заседания, его видеозапись, радио- и телетрансляция, трансляция с использованием информационно-телекоммуникационной сети «Интернет» допускаются с разрешения суда.</text:p>
        <text:p text:style-name="Основной_20_текст.gar-style-9"><text:bookmark text:name="tp-1074376140"/>См. Порядок организации и проведения в судах трансляции судебных заседаний по радио, телевидению и в информационно-телекоммуникационной сети «Интернет», утвержденный приказом Судебного департамента при Верховном Суде РФ от 17 октября 2017 г. № 182</text:p>
        <text:p text:style-name="Text_20_body"><text:bookmark text:name="tp-94"/><text:bookmark text:name="Lbl1106"/><text:span text:style-name="Strong_20_Emphasis">6.</text:span> О разбирательстве административного дела в закрытом судебном заседании выносится мотивированное определение суда. Определение выносится в отношении всего судебного разбирательства или его части.</text:p>
        <text:p text:style-name="Text_20_body"><text:bookmark text:name="tp-95"/><text:bookmark text:name="Lbl1107"/><text:span text:style-name="Strong_20_Emphasis">7.</text:span> При разбирательстве административного дела в закрытом судебном заседании присутствуют лица, участвующие в деле, их представители, а в необходимых случаях также свидетели, эксперты, специалисты, переводчики.</text:p>
        <text:p text:style-name="Основной_20_текст.gar-style-22"><text:bookmark text:name="tp-1077661650"/><text:bookmark text:name="Lbl1108"/>Часть 8 изменена с 1 января 2022 г. — Федеральный закон от 30 декабря 2021 г. № 440-ФЗ</text:p>
        <text:p text:style-name="Основной_20_текст.gar-style-22"><text:bookmark text:name="tp-1074339716"/>См. предыдущую редакцию</text:p>
        <text:p text:style-name="Основной_20_текст.gar-style-9"><text:bookmark text:name="tp-1077661651"/>Положения части 8 (в редакции Федерального закона от 30 декабря 2021 г. № 440-ФЗ) применяются при наличии технической возможности в суде</text:p>
        <text:p text:style-name="Text_20_body"><text:bookmark text:name="tp-3919828"/><text:span text:style-name="Strong_20_Emphasis">8.</text:span> В закрытом судебном заседании административное дело рассматривается и разрешается с соблюдением всех правил административного судопроизводства. Использование систем видеоконференц-связи, а также системы веб-конференции в закрытом судебном заседании не допускается.</text:p>
        <text:p text:style-name="Text_20_body"><text:bookmark text:name="tp-97"/><text:bookmark text:name="Lbl1109"/><text:span text:style-name="Strong_20_Emphasis">9.</text:span> Лица, участвующие в деле, и иные лица, присутствующие при совершении процессуального действия, в ходе которого могут быть выявлены сведения, указанные в <text:a xlink:type="simple" xlink:href="#Lbl1102" text:style-name="Internet_20_link" text:visited-style-name="Visited_20_Internet_20_Link">части 2</text:a> настоящей статьи, предупреждаются судом об ответственности за их разглашение.</text:p>
        <text:p text:style-name="Text_20_body"><text:bookmark text:name="tp-98"/><text:bookmark text:name="Lbl1110"/><text:soft-page-break/><text:span text:style-name="Strong_20_Emphasis">10.</text:span> Решения судов по административным делам объявляются публично, за исключением случаев, если такие решения затрагивают права и законные интересы несовершеннолетних. Если судебное разбирательство осуществлялось в закрытом судебном заседании, суд объявляет публично только резолютивную часть решения.</text:p>
        <text:p text:style-name="Text_20_body"><text:bookmark text:name="tp-99"/><text:bookmark text:name="Lbl1111"/><text:span text:style-name="Strong_20_Emphasis">11.</text:span> В случаях, предусмотренных настоящим Кодексом, решения судов по административным делам подлежат обязательному опубликованию.</text:p>
        <text:h text:style-name="Основной_20_текст.colont" text:outline-level="1"><text:bookmark text:name="Lbl12"/>Статья 12</text:h>
        <text:h text:style-name="Основной_20_текст.gar-style-15" text:outline-level="9"><text:bookmark text:name="tp-100"/><text:span text:style-name="T1">Статья 12.</text:span> Язык, на котором ведется административное судопроизводство</text:h>
        <text:p text:style-name="Основной_20_текст.gar-style-9"><text:bookmark text:name="tp-1073746896"/>См. комментарии к статье 12 настоящего Кодекса</text:p>
        <text:p text:style-name="Text_20_body"><text:bookmark text:name="tp-101"/><text:bookmark text:name="Lbl1201"/><text:span text:style-name="Strong_20_Emphasis">1.</text:span> Административное судопроизводство ведется на русском языке — государственном языке Российской Федерации. Административное судопроизводство в федеральных судах общей юрисдикции, находящихся на территории республики, которая входит в состав Российской Федерации, может вестись также на государственном языке этой республики.</text:p>
        <text:p text:style-name="Text_20_body"><text:bookmark text:name="tp-102"/><text:bookmark text:name="Lbl1202"/><text:span text:style-name="Strong_20_Emphasis">2.</text:span> Лицам, участвующим в деле и не владеющим языком, на котором ведется административное судопроизводство, суд разъясняет и обеспечивает право знакомиться с материалами административного дела, участвовать в процессуальных действиях, давать объяснения, выступать в суде, заявлять ходатайства и подавать жалобы на родном языке или свободно выбранном языке общения, пользоваться услугами переводчика в порядке, установленном настоящим <text:a xlink:type="simple" xlink:href="#Lbl147" text:style-name="Internet_20_link" text:visited-style-name="Visited_20_Internet_20_Link">Кодексом</text:a>.</text:p>
        <text:p text:style-name="Text_20_body"><text:bookmark text:name="tp-103"/><text:bookmark text:name="Lbl1203"/><text:span text:style-name="Strong_20_Emphasis">3.</text:span> Решение суда излагается на русском языке, а при ходатайстве стороны переводится на язык, использовавшийся в ходе судебного разбирательства.</text:p>
        <text:h text:style-name="Основной_20_текст.colont" text:outline-level="1"><text:bookmark text:name="Lbl13"/>Статья 13</text:h>
        <text:h text:style-name="Основной_20_текст.gar-style-15" text:outline-level="9"><text:bookmark text:name="tp-104"/><text:span text:style-name="T1">Статья 13.</text:span> Непосредственность судебного разбирательства</text:h>
        <text:p text:style-name="Основной_20_текст.gar-style-9"><text:bookmark text:name="tp-1073746897"/>См. комментарии к статье 13 настоящего Кодекса</text:p>
        <text:p text:style-name="Text_20_body"><text:bookmark text:name="tp-105"/>Суд при рассмотрении административного дела обязан непосредственно исследовать все доказательства по административному делу.</text:p>
        <text:h text:style-name="Основной_20_текст.colont" text:outline-level="1"><text:bookmark text:name="Lbl14"/>Статья 14</text:h>
        <text:h text:style-name="Основной_20_текст.gar-style-15" text:outline-level="9"><text:bookmark text:name="tp-106"/><text:span text:style-name="T1">Статья 14.</text:span> Состязательность и равноправие сторон</text:h>
        <text:p text:style-name="Основной_20_текст.gar-style-9"><text:bookmark text:name="tp-1073746898"/>См. комментарии к статье 14 настоящего Кодекса</text:p>
        <text:p text:style-name="Text_20_body"><text:bookmark text:name="tp-107"/><text:bookmark text:name="Lbl1401"/><text:span text:style-name="Strong_20_Emphasis">1.</text:span> Административное судопроизводство осуществляется на основе состязательности и равноправия сторон.</text:p>
        <text:p text:style-name="Text_20_body"><text:bookmark text:name="tp-108"/><text:bookmark text:name="Lbl1402"/><text:span text:style-name="Strong_20_Emphasis">2.</text:span> Суд, сохраняя независимость, объективность и беспристрастность, осуществляет руководство судебным процессом, разъясняет каждой из сторон их права и обязанности, предупреждает о последствиях совершения или несовершения сторонами процессуальных действий, оказывает им содействие в реализации их прав, создает условия и принимает предусмотренные настоящим Кодексом меры для всестороннего и полного установления всех фактических обстоятельств по административному делу, в том числе для выявления и истребования по собственной инициативе доказательств, а также для правильного применения законов и иных нормативных правовых актов при рассмотрении и разрешении административного дела.</text:p>
        <text:p text:style-name="Text_20_body"><text:bookmark text:name="tp-109"/><text:bookmark text:name="Lbl1403"/><text:span text:style-name="Strong_20_Emphasis">3.</text:span> Стороны пользуются равными правами на заявление отводов и ходатайств, представление доказательств, участие в их исследовании, выступление в судебных прениях, представление суду своих доводов и объяснений, осуществление иных процессуальных прав, предусмотренных настоящим Кодексом. Сторонам обеспечивается право представлять доказательства суду и другой стороне по административному делу, заявлять ходатайства, высказывать свои доводы и соображения, давать объяснения по всем возникающим в ходе рассмотрения административного дела вопросам, связанным с представлением доказательств.</text:p>
        <text:h text:style-name="Основной_20_текст.colont" text:outline-level="1"><text:bookmark text:name="Lbl15"/>Статья 15</text:h>
        <text:h text:style-name="Основной_20_текст.gar-style-15" text:outline-level="9"><text:bookmark text:name="tp-110"/><text:span text:style-name="T1">Статья 15.</text:span> Нормативные правовые акты, применяемые при разрешении административных дел</text:h>
        <text:p text:style-name="Основной_20_текст.gar-style-9"><text:bookmark text:name="tp-1073746899"/>См. комментарии к статье 15 настоящего Кодекса</text:p>
        <text:p text:style-name="Text_20_body"><text:bookmark text:name="tp-111"/><text:bookmark text:name="Lbl1501"/><text:span text:style-name="Strong_20_Emphasis">1.</text:span> Суды разрешают административные дела на основании Конституции Российской Федерации, международных договоров Российской Федерации, федеральных конституционных законов, федеральных законов, нормативных правовых актов Президента Российской Федерации, Правительства Российской Федерации, федеральных органов исполнительной власти, конституций (уставов), законов и иных нормативных правовых актов субъектов Российской Федерации, нормативных правовых актов органов местного самоуправления, должностных лиц, а также нормативных правовых актов организаций, которые в установленном порядке наделены полномочиями на принятие таких актов.</text:p>
        <text:p text:style-name="Text_20_body"><text:bookmark text:name="tp-112"/><text:bookmark text:name="Lbl1502"/><text:span text:style-name="Strong_20_Emphasis">2.</text:span> Если при разрешении административного дела суд установит несоответствие подлежащего применению нормативного правового акта закону или иному нормативному правовому акту, имеющему большую юридическую силу, он принимает решение в соответствии с законом или иным нормативным правовым актом, имеющим большую юридическую силу.</text:p>
        <text:p text:style-name="Text_20_body"><text:bookmark text:name="tp-113"/><text:bookmark text:name="Lbl1503"/><text:span text:style-name="Strong_20_Emphasis">3.</text:span> Если при разрешении административного дела суд придет к выводу о несоответствии закона, примененного или подлежащего применению в рассматриваемом административном деле, Конституции Российской Федерации, он обращается в Конституционный Суд Российской Федерации с запросом о проверке конституционности этого закона. В этом случае производство по административному делу приостанавливается на основании <text:a xlink:type="simple" xlink:href="#Lbl19015" text:style-name="Internet_20_link" text:visited-style-name="Visited_20_Internet_20_Link">пункта 5 части 1 статьи 190</text:a> настоящего Кодекса.</text:p>
        <text:p text:style-name="Основной_20_текст.gar-style-22"><text:bookmark text:name="tp-1076334401"/><text:bookmark text:name="Lbl1504"/>Часть 4 изменена с 8 декабря 2020 г. — Федеральный закон от 8 декабря 2020 г. № 428-ФЗ</text:p>
        <text:p text:style-name="Основной_20_текст.gar-style-22"><text:bookmark text:name="tp-1074903370"/>См. предыдущую редакцию</text:p>
        <text:p text:style-name="Text_20_body"><text:bookmark text:name="tp-2592578"/><text:span text:style-name="Strong_20_Emphasis">4.</text:span> Если международным договором Российской Федерации установлены иные правила, чем предусмотренные нормативным правовым актом, имеющим равную или меньшую юридическую силу по сравнению с нормативным правовым актом, которым выражено согласие на обязательность данного международного договора, при разрешении административного дела применяются правила международного договора. Не допускается применение правил международных договоров Российской Федерации в их истолковании, противоречащем <text:soft-page-break/>Конституции Российской Федерации. Такое противоречие может быть установлено в порядке, определенном федеральным конституционным законом.</text:p>
        <text:p text:style-name="Text_20_body"><text:bookmark text:name="tp-115"/><text:bookmark text:name="Lbl1505"/><text:span text:style-name="Strong_20_Emphasis">5.</text:span> При разрешении административного дела суд применяет нормы материального права, которые действовали на момент возникновения правоотношения с участием административного истца, если из федерального закона не вытекает иное.</text:p>
        <text:p text:style-name="Text_20_body"><text:bookmark text:name="tp-116"/><text:bookmark text:name="Lbl1506"/><text:span text:style-name="Strong_20_Emphasis">6.</text:span> В случае отсутствия норм права, регулирующих спорные отношения, к таким отношениям, если это не противоречит их существу, суд применяет нормы права, регулирующие сходные отношения (аналогия закона), а при отсутствии таких норм права разрешает административное дело исходя из общих начал и смысла законодательства (аналогия права).</text:p>
        <text:h text:style-name="Основной_20_текст.colont" text:outline-level="1"><text:bookmark text:name="Lbl16"/>Статья 16</text:h>
        <text:h text:style-name="Основной_20_текст.gar-style-15" text:outline-level="9"><text:bookmark text:name="tp-117"/><text:span text:style-name="T1">Статья 16.</text:span> Обязательность судебных актов</text:h>
        <text:p text:style-name="Основной_20_текст.gar-style-9"><text:bookmark text:name="tp-1073746900"/>См. комментарии к статье 16 настоящего Кодекса</text:p>
        <text:p text:style-name="Основной_20_текст.gar-style-22"><text:bookmark text:name="tp-1075258873"/><text:bookmark text:name="Lbl1601"/>Часть 1 изменена с 1 октября 2019 г. — Федеральный закон от 28 ноября 2018 г. № 451-ФЗ</text:p>
        <text:p text:style-name="Основной_20_текст.gar-style-22"><text:bookmark text:name="tp-1074339720"/>См. предыдущую редакцию</text:p>
        <text:p text:style-name="Text_20_body"><text:bookmark text:name="tp-1700824"/><text:span text:style-name="Strong_20_Emphasis">1.</text:span> Вступившие в законную силу судебные акты (решения, судебные приказы, определения, постановления) по административным делам, а также законные распоряжения, требования, поручения, вызовы и обращения судов являются обязательными для органов государственной власти, иных государственных органов, органов местного самоуправления, избирательных комиссий, комиссий референдума, организаций, объединений, должностных лиц, государственных и муниципальных служащих, граждан и подлежат исполнению на всей территории Российской Федерации.</text:p>
        <text:p text:style-name="Основной_20_текст.gar-style-22"><text:bookmark text:name="tp-1080956003"/><text:bookmark text:name="Lbl16011"/>Часть 1.1 изменена с 4 августа 2023 г. — Федеральный закон от 24 июля 2023 г. № 349-ФЗ</text:p>
        <text:p text:style-name="Основной_20_текст.gar-style-22"><text:bookmark text:name="tp-1074339723"/>См. предыдущую редакцию</text:p>
        <text:p text:style-name="Text_20_body"><text:bookmark text:name="tp-7495054"/><text:span text:style-name="Strong_20_Emphasis">1.1.</text:span> Судебный акт, за исключением акта, содержащего сведения, составляющие охраняемую законом тайну, распоряжение, требование, поручение, вызов, обращение суда могут быть выполнены и направлены адресату в установленном порядке в форме электронного документа, который подписывается судьей усиленной квалифицированной электронной подписью. В случае, если судебный акт принят судом коллегиально, он подписывается всеми судьями, рассматривавшими дело, усиленной квалифицированной электронной подписью. При выполнении судебного акта, распоряжения, требования, поручения, вызова, обращения суда в форме электронного документа дополнительно выполняется экземпляр соответствующего документа на бумажном носителе.</text:p>
        <text:p text:style-name="Text_20_body"><text:bookmark text:name="tp-119"/><text:bookmark text:name="Lbl1602"/><text:span text:style-name="Strong_20_Emphasis">2.</text:span> Неисполнение судебных актов по административным делам, а также задержка их исполнения влечет за собой применение мер, предусмотренных настоящим Кодексом, или ответственность, установленную федеральными законами.</text:p>
        <text:h text:style-name="Основной_20_текст.colont" text:outline-level="1"><text:bookmark text:name="Lbl1610"/>Статья 16.1</text:h>
        <text:p text:style-name="Основной_20_текст.gar-style-22"><text:bookmark text:name="tp-1075258874"/>Глава 1 дополнена статьей 16.1 с 1 октября 2019 г. — Федеральный закон от 28 ноября 2018 г. № 451-ФЗ</text:p>
        <text:h text:style-name="Основной_20_текст.gar-style-15" text:outline-level="9"><text:bookmark text:name="tp-1700825"/><text:span text:style-name="T1">Статья 16.1.</text:span> Переход к рассмотрению дела по правилам гражданского судопроизводства</text:h>
        <text:p text:style-name="Основной_20_текст.gar-style-9"><text:bookmark text:name="tp-1075957124"/>См. комментарии к статье 16.1 настоящего Кодекса</text:p>
        <text:p text:style-name="Text_20_body"><text:bookmark text:name="tp-1700826"/><text:bookmark text:name="Lbl16101"/><text:span text:style-name="Strong_20_Emphasis">1.</text:span> При обращении в суд с заявлением, содержащим несколько связанных между собой требований, из которых одни подлежат рассмотрению в порядке гражданского судопроизводства, другие — в порядке административного судопроизводства, если разделение требований невозможно, дело подлежит рассмотрению и разрешению в порядке гражданского судопроизводства.</text:p>
        <text:p text:style-name="Text_20_body"><text:bookmark text:name="tp-1700827"/><text:bookmark text:name="Lbl16102"/><text:span text:style-name="Strong_20_Emphasis">2.</text:span> При предъявлении в суд искового заявления, содержащего несколько требований, одни из которых подлежат рассмотрению по правилам административного судопроизводства, а другие — по правилам гражданского судопроизводства, если их раздельное рассмотрение возможно, судья разрешает вопрос о принятии требований, подлежащих рассмотрению в порядке административного судопроизводства.</text:p>
        <text:p text:style-name="Text_20_body"><text:bookmark text:name="tp-1700828"/><text:bookmark text:name="Lbl16103"/><text:span text:style-name="Strong_20_Emphasis">3.</text:span> Если иные предъявленные в суд требования, подлежащие рассмотрению в порядке гражданского судопроизводства, подсудны данному суду, вопрос об их принятии к производству разрешается судьей в соответствии с законодательством о гражданском судопроизводстве на основании засвидетельствованных им копий искового заявления и соответствующих приложенных к нему документов.</text:p>
        <text:p text:style-name="Text_20_body"><text:bookmark text:name="tp-1700829"/><text:bookmark text:name="Lbl16104"/><text:span text:style-name="Strong_20_Emphasis">4.</text:span> Если иные предъявленные в суд требования, подлежащие рассмотрению в порядке гражданского судопроизводства, не подсудны данному суду, судья возвращает исковое заявление в части таких требований в соответствии с <text:a xlink:type="simple" xlink:href="#Lbl12912" text:style-name="Internet_20_link" text:visited-style-name="Visited_20_Internet_20_Link">пунктом 2 части 1 статьи 129</text:a> настоящего Кодекса.</text:p>
        <text:p text:style-name="Text_20_body"><text:bookmark text:name="tp-1700830"/><text:bookmark text:name="Lbl16105"/><text:span text:style-name="Strong_20_Emphasis">5.</text:span> Суд, установив в ходе подготовки административного дела к судебному разбирательству или судебного разбирательства по административному делу, что оно подлежит рассмотрению в порядке гражданского судопроизводства, выносит определение о переходе к рассмотрению дела по правилам гражданского судопроизводства.</text:p>
        <text:h text:style-name="Основной_20_текст.colont" text:outline-level="1"><text:bookmark text:name="Lbl1002"/>Глава 2</text:h>
        <text:h text:style-name="Heading_20_3" text:outline-level="3"><text:bookmark text:name="tp-120"/>Глава 2. Подведомственность и подсудность административных дел судам</text:h>
        <text:h text:style-name="Основной_20_текст.colont" text:outline-level="1"><text:bookmark text:name="Lbl17"/>Статья 17</text:h>
        <text:p text:style-name="Основной_20_текст.gar-style-22"><text:bookmark text:name="tp-1076414708"/>Статья 17 изменена с 1 января 2023 г. — Федеральный закон от 8 декабря 2020 г. № 426-ФЗ</text:p>
        <text:p text:style-name="Основной_20_текст.gar-style-22"><text:bookmark text:name="tp-1074339724"/>См. предыдущую редакцию</text:p>
        <text:h text:style-name="Основной_20_текст.gar-style-15" text:outline-level="9"><text:bookmark text:name="tp-121"/><text:span text:style-name="T1">Статья 17.</text:span> Подведомственность административных дел судам</text:h>
        <text:p text:style-name="Основной_20_текст.gar-style-9"><text:bookmark text:name="tp-1073746901"/>См. комментарии к статье 17 настоящего Кодекса</text:p>
        <text:p text:style-name="Text_20_body"><text:bookmark text:name="tp-5581776"/>Верховный Суд Российской Федерации, суды общей юрисдикции и мировые судьи рассматривают и разрешают административные дела, связанные с защитой нарушенных или оспариваемых прав, свобод и законных интересов граждан, прав и законных интересов организаций, а также другие административные дела, возникающие из административных или иных публичных правоотношений и связанные с осуществлением судебного контроля за законностью и обоснованностью осуществления государственных или иных публичных полномочий, за исключением дел, отнесенных федеральными законами к компетенции Конституционного Суда Российской Федерации.</text:p>
        <text:h text:style-name="Основной_20_текст.colont" text:outline-level="1"><text:bookmark text:name="Lbl1710"/><text:soft-page-break/>Статья 17.1</text:h>
        <text:p text:style-name="Основной_20_текст.gar-style-22"><text:bookmark text:name="tp-1073778169"/>Федеральным законом от 5 апреля 2016 г. № 103-ФЗ настоящий Кодекс дополнен статьей 17.1, вступающей в силу по истечении тридцати дней после дня официального опубликования названного Федерального закона</text:p>
        <text:h text:style-name="Основной_20_текст.gar-style-15" text:outline-level="9"><text:bookmark text:name="tp-70882"/><text:span text:style-name="T1">Статья 17.1.</text:span> Административные дела, подсудные мировым судьям</text:h>
        <text:p text:style-name="Основной_20_текст.gar-style-9"><text:bookmark text:name="tp-1074643747"/>См. комментарии к статье 17.1 настоящего Кодекса</text:p>
        <text:p text:style-name="Text_20_body"><text:bookmark text:name="tp-70883"/>Мировой судья рассматривает заявления о вынесении судебного приказа по требованиям о взыскании обязательных платежей и санкций в порядке, установленном <text:a xlink:type="simple" xlink:href="#Lbl10011" text:style-name="Internet_20_link" text:visited-style-name="Visited_20_Internet_20_Link">главой 11.1</text:a> настоящего Кодекса.</text:p>
        <text:h text:style-name="Основной_20_текст.colont" text:outline-level="1"><text:bookmark text:name="Lbl18"/>Статья 18</text:h>
        <text:h text:style-name="Основной_20_текст.gar-style-15" text:outline-level="9"><text:bookmark text:name="tp-123"/><text:span text:style-name="T1">Статья 18.</text:span> Административные дела, подсудные военным судам</text:h>
        <text:p text:style-name="Основной_20_текст.gar-style-9"><text:bookmark text:name="tp-1073746902"/>См. комментарии к статье 18 настоящего Кодекса</text:p>
        <text:p text:style-name="Text_20_body"><text:bookmark text:name="tp-124"/>В случаях, предусмотренных федеральными законами, административные дела, связанные с защитой нарушенных или оспариваемых прав, свобод и законных интересов граждан, прав и законных интересов организаций в сфере административных и иных публичных правоотношений, рассматриваются военными судами.</text:p>
        <text:h text:style-name="Основной_20_текст.colont" text:outline-level="1"><text:bookmark text:name="Lbl19"/>Статья 19</text:h>
        <text:p text:style-name="Основной_20_текст.gar-style-22"><text:bookmark text:name="tp-1075258876"/>Статья 19 изменена с 1 октября 2019 г. — Федеральный закон от 28 ноября 2018 г. № 451-ФЗ</text:p>
        <text:p text:style-name="Основной_20_текст.gar-style-22"><text:bookmark text:name="tp-1074339726"/>См. предыдущую редакцию</text:p>
        <text:p text:style-name="Основной_20_текст.gar-style-9"><text:bookmark text:name="tp-1075957119"/>Постановлением Конституционного Суда РФ от 24 марта 2020 г. № 12-П взаимосвязанные положения статьи 19, <text:a xlink:type="simple" xlink:href="#Lbl2007" text:style-name="Internet_20_link" text:visited-style-name="Visited_20_Internet_20_Link">пункта 7 части 1 статьи 20</text:a>, <text:a xlink:type="simple" xlink:href="#Lbl2107" text:style-name="Internet_20_link" text:visited-style-name="Visited_20_Internet_20_Link">пункта 7 статьи 21</text:a> настоящего Кодекса и пункта 7 части 4 статьи 2 Федерального конституционного закона «О Верховном Суде Российской Федерации» признаны не противоречащими Конституции РФ в части определения ими подсудности административных дел об оспаривании решений вышестоящих избирательных комиссий, которыми оставлено в силе решение окружной избирательной комиссии по выборам в законодательный (представительный) орган государственной власти субъекта Российской Федерации об отказе в регистрации кандидата в депутаты</text:p>
        <text:h text:style-name="Основной_20_текст.gar-style-15" text:outline-level="9"><text:bookmark text:name="tp-125"/><text:span text:style-name="T1">Статья 19.</text:span> Административные дела, подсудные районному суду</text:h>
        <text:p text:style-name="Основной_20_текст.gar-style-9"><text:bookmark text:name="tp-1073746903"/>См. комментарии к статье 19 настоящего Кодекса</text:p>
        <text:p text:style-name="Text_20_body"><text:bookmark text:name="tp-1700832"/>Административные дела, за исключением административных дел, предусмотренных <text:a xlink:type="simple" xlink:href="#Lbl1710" text:style-name="Internet_20_link" text:visited-style-name="Visited_20_Internet_20_Link">статьями 17.1</text:a>, <text:a xlink:type="simple" xlink:href="#Lbl18" text:style-name="Internet_20_link" text:visited-style-name="Visited_20_Internet_20_Link">18</text:a>, <text:a xlink:type="simple" xlink:href="#Lbl20" text:style-name="Internet_20_link" text:visited-style-name="Visited_20_Internet_20_Link">20</text:a> и <text:a xlink:type="simple" xlink:href="#Lbl21" text:style-name="Internet_20_link" text:visited-style-name="Visited_20_Internet_20_Link">21</text:a> настоящего Кодекса, а также дел, возникающих из административных и иных публичных правоотношений, подсудных арбитражным судам, рассматриваются районным судом в качестве суда первой инстанции.</text:p>
        <text:h text:style-name="Основной_20_текст.colont" text:outline-level="1"><text:bookmark text:name="Lbl20"/>Статья 20</text:h>
        <text:p text:style-name="Основной_20_текст.gar-style-22"><text:bookmark text:name="tp-1074140252"/>Федеральным законом от 1 мая 2017 г. № 87-ФЗ в статью 20 настоящего Кодекса внесены изменения, вступающие в силу с 1 июля 2017 г.</text:p>
        <text:p text:style-name="Основной_20_текст.gar-style-22"><text:bookmark text:name="tp-1073812816"/>См. текст статьи в предыдущей редакции</text:p>
        <text:h text:style-name="Основной_20_текст.gar-style-15" text:outline-level="9"><text:bookmark text:name="tp-127"/><text:span text:style-name="T1">Статья 20.</text:span> Административные дела, подсудные верховному суду республики, краевому, областному суду, суду города федерального значения, суду автономной области и суду автономного округа</text:h>
        <text:p text:style-name="Основной_20_текст.gar-style-9"><text:bookmark text:name="tp-1073746904"/>См. комментарии к статье 20 настоящего Кодекса</text:p>
        <text:p text:style-name="Text_20_body"><text:bookmark text:name="tp-528162"/><text:bookmark text:name="Lbl20100"/><text:span text:style-name="Strong_20_Emphasis">1.</text:span> Верховный суд республики, краевой, областной суд, суд города федерального значения, суд автономной области и суд автономного округа рассматривают в качестве суда первой инстанции административные дела:</text:p>
        <text:p text:style-name="Text_20_body"><text:bookmark text:name="tp-129"/><text:bookmark text:name="Lbl2001"/><text:span text:style-name="Strong_20_Emphasis">1)</text:span> связанные с государственной тайной;</text:p>
        <text:p text:style-name="Text_20_body"><text:bookmark text:name="tp-27997"/><text:bookmark text:name="Lbl2002"/><text:span text:style-name="Strong_20_Emphasis">2)</text:span> об оспаривании нормативных правовых актов, актов, содержащих разъяснения законодательства и обладающих нормативными свойствами, органов государственной власти субъектов Российской Федерации, представительных органов муниципальных образований;</text:p>
        <text:p text:style-name="Text_20_body"><text:bookmark text:name="tp-131"/><text:bookmark text:name="Lbl2003"/><text:span text:style-name="Strong_20_Emphasis">3)</text:span> об оспаривании решений квалификационных коллегий судей субъектов Российской Федерации, за исключением решений о приостановлении или прекращении полномочий судей, о приостановлении или прекращении их отставки;</text:p>
        <text:p text:style-name="Text_20_body"><text:bookmark text:name="tp-132"/><text:bookmark text:name="Lbl2004"/><text:span text:style-name="Strong_20_Emphasis">4)</text:span> об оспаривании решений и действий (бездействия) экзаменационных комиссий субъекта Российской Федерации по приему квалификационного экзамена на должность судьи по основаниям нарушения процедуры проведения квалификационного экзамена и иных решений об отказе в допуске к сдаче квалификационного экзамена на должность судьи, а также об оспаривании действий (бездействия) указанных экзаменационных комиссий, в результате которых кандидат на должность судьи не был допущен к сдаче квалификационного экзамена;</text:p>
        <text:p text:style-name="Text_20_body"><text:bookmark text:name="tp-133"/><text:bookmark text:name="Lbl2005"/><text:span text:style-name="Strong_20_Emphasis">5)</text:span> о приостановлении деятельности или о ликвидации региональных отделений либо иных структурных подразделений политических партий, межрегиональных и региональных общественных объединений; о ликвидации местных религиозных организаций, централизованных религиозных организаций, состоящих из местных религиозных организаций, находящихся в пределах одного субъекта Российской Федерации; о запрете деятельности не являющихся юридическими лицами межрегиональных и региональных общественных объединений и местных религиозных организаций, централизованных религиозных организаций, состоящих из местных религиозных организаций, находящихся в пределах одного субъекта Российской Федерации;</text:p>
        <text:p text:style-name="Text_20_body"><text:bookmark text:name="tp-134"/><text:bookmark text:name="Lbl2006"/><text:span text:style-name="Strong_20_Emphasis">6)</text:span> о прекращении деятельности средств массовой информации, продукция которых предназначена для распространения на территории одного субъекта Российской Федерации;</text:p>
        <text:p text:style-name="Основной_20_текст.gar-style-9"><text:bookmark text:name="tp-1075957118"/><text:bookmark text:name="Lbl2007"/>Постановлением Конституционного Суда РФ от 24 марта 2020 г. № 12-П взаимосвязанные положения <text:a xlink:type="simple" xlink:href="#Lbl19" text:style-name="Internet_20_link" text:visited-style-name="Visited_20_Internet_20_Link">статьи 19</text:a>, пункта 7 части 1 статьи 20, <text:a xlink:type="simple" xlink:href="#Lbl2107" text:style-name="Internet_20_link" text:visited-style-name="Visited_20_Internet_20_Link">пункта 7 статьи 21</text:a> настоящего Кодекса и пункта 7 части 4 статьи 2 Федерального конституционного закона «О Верховном Суде Российской Федерации» признаны не противоречащими Конституции РФ в части определения ими подсудности административных дел об оспаривании решений вышестоящих избирательных комиссий, которыми оставлено в силе решение окружной избирательной комиссии по выборам в законодательный (представительный) орган государственной власти субъекта Российской Федерации об отказе в регистрации кандидата в депутаты</text:p>
        <text:p text:style-name="Text_20_body"><text:bookmark text:name="tp-135"/><text:span text:style-name="Strong_20_Emphasis">7)</text:span> об оспаривании решений (уклонения от принятия решений) избирательных комиссий субъектов Российской Федерации (независимо от уровня выборов, референдума), окружных избирательных комиссий по выборам депутатов Государственной Думы Федерального Собрания Российской Федерации, окружных избирательных комиссий по выборам в законодательные (представительные) органы государственной власти субъектов Российской Федерации, за исключением решений, оставляющих в силе решения нижестоящих избирательных комиссий, комиссий референдума;</text:p>
        <text:p text:style-name="Text_20_body"><text:bookmark text:name="tp-136"/><text:bookmark text:name="Lbl2008"/><text:span text:style-name="Strong_20_Emphasis">8)</text:span> об отмене регистрации кандидата в депутаты Государственной Думы Федерального Собрания Российской Федерации, выдвинутого по одномандатному избирательному округу;</text:p>
        <text:p text:style-name="Text_20_body"><text:bookmark text:name="tp-137"/><text:bookmark text:name="Lbl2009"/><text:span text:style-name="Strong_20_Emphasis">9)</text:span> об отмене регистрации кандидата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ext:p text:style-name="Text_20_body"><text:bookmark text:name="tp-138"/><text:bookmark text:name="Lbl2010"/><text:span text:style-name="Strong_20_Emphasis">10)</text:span> об отмене регистрации кандидата, в том числе включенного в зарегистрированный список кандидатов, об отмене регистрации списка кандидатов на выборах в законодательные (представительные) органы государственной власти субъектов Российской Федерации;</text:p>
        <text:p text:style-name="Text_20_body"><text:bookmark text:name="tp-139"/><text:bookmark text:name="Lbl2011"/><text:span text:style-name="Strong_20_Emphasis">11)</text:span> о расформировании избирательных комиссий, за исключением случая, указанного в <text:a xlink:type="simple" xlink:href="#Lbl2110" text:style-name="Internet_20_link" text:visited-style-name="Visited_20_Internet_20_Link">пункте 10 статьи 21</text:a> настоящего Кодекса;</text:p>
        <text:p text:style-name="Основной_20_текст.gar-style-22"><text:bookmark text:name="tp-1077005379"/><text:bookmark text:name="Lbl2012"/>Пункт 12 изменен с 30 апреля 2021 г. — Федеральный закон от 30 апреля 2021 г. № 115-ФЗ</text:p>
        <text:p text:style-name="Основной_20_текст.gar-style-22"><text:bookmark text:name="tp-1074339728"/>См. предыдущую редакцию</text:p>
        <text:p text:style-name="Text_20_body"><text:bookmark text:name="tp-3263556"/><text:span text:style-name="Strong_20_Emphasis">12)</text:span> об определении срока назначения выборов в органы государственной власти субъектов Российской Федерации, в органы публичной власти федеральных территорий, а также в органы местного самоуправления;</text:p>
        <text:p text:style-name="Text_20_body"><text:bookmark text:name="tp-141"/><text:bookmark text:name="Lbl2013"/><text:soft-page-break/><text:span text:style-name="Strong_20_Emphasis">13)</text:span> о признании неправомочным состава законодательного (представительного) органа государственной власти субъекта Российской Федерации, представительного органа муниципального образования;</text:p>
        <text:p text:style-name="Text_20_body"><text:bookmark text:name="tp-142"/><text:bookmark text:name="Lbl2014"/><text:span text:style-name="Strong_20_Emphasis">14)</text:span> о присуждении компенсации за нарушение права на судопроизводство в разумный срок или права на исполнение судебного акта в разумный срок по делам, подсудным мировым судьям, районным судам;</text:p>
        <text:p text:style-name="Основной_20_текст.gar-style-22"><text:bookmark text:name="tp-1080956005"/><text:bookmark text:name="Lbl2015"/>Пункт 15 изменен с 4 августа 2023 г. — Федеральный закон от 24 июля 2023 г. № 349-ФЗ</text:p>
        <text:p text:style-name="Основной_20_текст.gar-style-22"><text:bookmark text:name="tp-1074376190"/>См. предыдущую редакцию</text:p>
        <text:p text:style-name="Text_20_body"><text:bookmark text:name="tp-7495055"/><text:span text:style-name="Strong_20_Emphasis">15)</text:span> об оспаривании результатов определения кадастровой стоимости, включая оспаривание решений комиссии по рассмотрению споров о результатах определения кадастровой стоимости, а также об оспаривании действий (бездействия) такой комиссии, об оспаривании решений бюджетного учреждения субъекта Российской Федерации, наделенного полномочиями, связанными с определением кадастровой стоимости (далее — бюджетное учреждение), в отношении заявления об установлении кадастровой стоимости объекта недвижимости в размере его рыночной стоимости либо по итогам рассмотрения заявления об исправлении ошибок, допущенных при определении кадастровой стоимости, а также об оспаривании действий (бездействия) бюджетного учреждения в отношении указанных заявлений;</text:p>
        <text:p text:style-name="Основной_20_текст.gar-style-22"><text:bookmark text:name="tp-1081662289"/><text:bookmark text:name="Lbl2016"/>Часть 1 дополнена пунктом 16 с 25 февраля 2024 г. — Федеральный закон от 14 февраля 2024 г. № 15-ФЗ</text:p>
        <text:p text:style-name="Text_20_body"><text:bookmark text:name="tp-8069685"/><text:span text:style-name="Strong_20_Emphasis">16)</text:span> о признании информационных материалов экстремистскими.</text:p>
        <text:p text:style-name="Основной_20_текст.gar-style-22"><text:bookmark text:name="tp-1079078328"/><text:bookmark text:name="Lbl20200"/>Часть 2 изменена с 5 декабря 2022 г. — Федеральный закон от 5 декабря 2022 г. № 477-ФЗ</text:p>
        <text:p text:style-name="Основной_20_текст.gar-style-22"><text:bookmark text:name="tp-1075443080"/>См. предыдущую редакцию</text:p>
        <text:p text:style-name="Text_20_body"><text:bookmark text:name="tp-5336489"/><text:span text:style-name="Strong_20_Emphasis">2.</text:span> Московский городской суд рассматривает в качестве суда первой инстанции административные дела об ограничении доступа к аудиовизуальному сервису,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text:p>
        <text:h text:style-name="Основной_20_текст.colont" text:outline-level="1"><text:bookmark text:name="Lbl21"/>Статья 21</text:h>
        <text:h text:style-name="Основной_20_текст.gar-style-15" text:outline-level="9"><text:bookmark text:name="tp-144"/><text:span text:style-name="T1">Статья 21.</text:span> Административные дела, подсудные Верховному Суду Российской Федерации</text:h>
        <text:p text:style-name="Основной_20_текст.gar-style-9"><text:bookmark text:name="tp-1073746905"/>См. комментарии к статье 21 настоящего Кодекса</text:p>
        <text:p text:style-name="Text_20_body"><text:bookmark text:name="tp-145"/>Верховный Суд Российской Федерации рассматривает в качестве суда первой инстанции административные дела:</text:p>
        <text:p text:style-name="Основной_20_текст.gar-style-22"><text:bookmark text:name="tp-1079573203"/><text:bookmark text:name="Lbl2101"/>Пункт 1 изменен с 1 января 2023 г. — Федеральный закон от 28 декабря 2022 г. № 569-ФЗ</text:p>
        <text:p text:style-name="Основной_20_текст.gar-style-22"><text:bookmark text:name="tp-1075442919"/>См. предыдущую редакцию</text:p>
        <text:p text:style-name="Text_20_body"><text:bookmark text:name="tp-5831380"/><text:span text:style-name="Strong_20_Emphasis">1)</text:span> об оспаривании нормативных правовых актов Президента Российской Федерации, Правительства Российской Федерации, федеральных органов исполнительной власти, Генеральной прокуратуры Российской Федерации, Следственного комитета Российской Федерации, Судебного департамента при Верховном Суде Российской Федерации, Центрального банка Российской Федерации, Центральной избирательной комиссии Российской Федерации, государственных внебюджетных фондов, в том числе Фонда пенсионного и социального страхования Российской Федерации, Федерального фонда обязательного медицинского страхования, а также государственных корпораций;</text:p>
        <text:p text:style-name="Основной_20_текст.gar-style-22"><text:bookmark text:name="tp-1079573205"/><text:bookmark text:name="Lbl21011"/>Пункт 1.1 изменен с 1 января 2023 г. — Федеральный закон от 28 декабря 2022 г. № 569-ФЗ</text:p>
        <text:p text:style-name="Основной_20_текст.gar-style-22"><text:bookmark text:name="tp-1074376193"/>См. предыдущую редакцию</text:p>
        <text:p text:style-name="Text_20_body"><text:bookmark text:name="tp-5831382"/><text:span text:style-name="Strong_20_Emphasis">1.1)</text:span> об оспаривании актов федеральных органов исполнительной власти, иных федеральных государственных органов, Центрального банка Российской Федерации, государственных внебюджетных фондов, в том числе Фонда пенсионного и социального страхования Российской Федерации, Федерального фонда обязательного медицинского страхования, содержащих разъяснения законодательства и обладающих нормативными свойствами;</text:p>
        <text:p text:style-name="Text_20_body"><text:bookmark text:name="tp-147"/><text:bookmark text:name="Lbl2102"/><text:span text:style-name="Strong_20_Emphasis">2)</text:span> об оспаривании ненормативных правовых актов Президента Российской Федерации, Совета Федерации Федерального Собрания Российской Федерации, Государственной Думы Федерального Собрания Российской Федерации, Правительства Российской Федерации, Правительственной комиссии по контролю за осуществлением иностранных инвестиций в Российской Федерации;</text:p>
        <text:p text:style-name="Text_20_body"><text:bookmark text:name="tp-148"/><text:bookmark text:name="Lbl2103"/><text:span text:style-name="Strong_20_Emphasis">3)</text:span> об оспаривании решений Высшей квалификационной коллегии судей Российской Федерации и решений квалификационных коллегий судей субъектов Российской Федерации о приостановлении или прекращении полномочий судей либо о приостановлении или прекращении их отставки, а также других решений квалификационных коллегий судей, обжалование которых в Верховный Суд Российской Федерации предусмотрено федеральным законом;</text:p>
        <text:p text:style-name="Text_20_body"><text:bookmark text:name="tp-149"/><text:bookmark text:name="Lbl2104"/><text:span text:style-name="Strong_20_Emphasis">4)</text:span> об оспаривании решений и действий (бездействия) Высшей экзаменационной комиссии по приему квалификационного экзамена на должность судьи по основаниям нарушения процедуры проведения квалификационного экзамена и ее решений об отказе в допуске к сдаче квалификационного экзамена на должность судьи, а также об оспаривании действий (бездействия) указанной экзаменационной комиссии, в результате которых кандидат на должность судьи не был допущен к сдаче квалификационного экзамена;</text:p>
        <text:p text:style-name="Text_20_body"><text:bookmark text:name="tp-150"/><text:bookmark text:name="Lbl2105"/><text:span text:style-name="Strong_20_Emphasis">5)</text:span> о приостановлении деятельности политических партий, общероссийских и международных общественных объединений, о ликвидации политических партий, общероссийских и международных общественных объединений, о ликвидации централизованных религиозных организаций, имеющих местные религиозные организации на территориях двух и более субъектов Российской Федерации;</text:p>
        <text:p text:style-name="Text_20_body"><text:bookmark text:name="tp-151"/><text:bookmark text:name="Lbl2106"/><text:span text:style-name="Strong_20_Emphasis">6)</text:span> о прекращении деятельности средств массовой информации, продукция которых предназначена для распространения на территориях двух и более субъектов Российской Федерации;</text:p>
        <text:p text:style-name="Основной_20_текст.gar-style-9"><text:bookmark text:name="tp-1075957117"/><text:bookmark text:name="Lbl2107"/>Постановлением Конституционного Суда РФ от 24 марта 2020 г. № 12-П взаимосвязанные положения <text:a xlink:type="simple" xlink:href="#Lbl19" text:style-name="Internet_20_link" text:visited-style-name="Visited_20_Internet_20_Link">статьи 19</text:a>, <text:a xlink:type="simple" xlink:href="#Lbl2007" text:style-name="Internet_20_link" text:visited-style-name="Visited_20_Internet_20_Link">пункта 7 части 1 статьи 20</text:a>, пункта 7 статьи 21 настоящего Кодекса и пункта 7 части 4 статьи 2 Федерального конституционного закона «О Верховном Суде Российской Федерации» признаны не противоречащими Конституции РФ в части определения ими подсудности административных дел об оспаривании решений вышестоящих избирательных комиссий, которыми оставлено в силе решение окружной избирательной комиссии по выборам в законодательный (представительный) орган государственной власти субъекта Российской Федерации об отказе в регистрации кандидата в депутаты</text:p>
        <text:p text:style-name="Text_20_body"><text:bookmark text:name="tp-152"/><text:span text:style-name="Strong_20_Emphasis">7)</text:span> об оспаривании решений (уклонения от принятия решений) Центральной избирательной комиссии Российской Федерации (независимо от уровня выборов, референдума), за исключением решений, оставляющих в силе решения нижестоящих избирательных комиссий, комиссий референдума;</text:p>
        <text:p text:style-name="Text_20_body"><text:bookmark text:name="tp-153"/><text:bookmark text:name="Lbl2108"/><text:span text:style-name="Strong_20_Emphasis">8)</text:span> об отмене регистрации кандидата на должность Президента Российской Федерации, регистрации федерального списка кандидатов, регистрации кандидата, включенного в зарегистрированный федеральный список кандидатов, а также об исключении региональной <text:soft-page-break/>группы кандидатов из федерального списка кандидатов при проведении выборов депутатов Государственной Думы Федерального Собрания Российской Федерации;</text:p>
        <text:p text:style-name="Text_20_body"><text:bookmark text:name="tp-154"/><text:bookmark text:name="Lbl2109"/><text:span text:style-name="Strong_20_Emphasis">9)</text:span> о прекращении деятельности инициативной группы по проведению референдума Российской Федерации, инициативной агитационной группы;</text:p>
        <text:p text:style-name="Text_20_body"><text:bookmark text:name="tp-155"/><text:bookmark text:name="Lbl2110"/><text:span text:style-name="Strong_20_Emphasis">10)</text:span> о расформировании Центральной избирательной комиссии Российской Федерации;</text:p>
        <text:p text:style-name="Text_20_body"><text:bookmark text:name="tp-156"/><text:bookmark text:name="Lbl2111"/><text:span text:style-name="Strong_20_Emphasis">11)</text:span> о разрешении споров между федеральными органами государственной власти и органами государственной власти субъектов Российской Федерации, между органами государственной власти субъектов Российской Федерации, переданных на рассмотрение в Верховный Суд Российской Федерации Президентом Российской Федерации в соответствии со статьей 85 Конституции Российской Федерации;</text:p>
        <text:p text:style-name="Text_20_body"><text:bookmark text:name="tp-157"/><text:bookmark text:name="Lbl2112"/><text:span text:style-name="Strong_20_Emphasis">12)</text:span> о присуждении компенсации за нарушение права на судопроизводство в разумный срок или права на исполнение судебного акта в разумный срок по делам, подсудным федеральным судам общей юрисдикции, за исключением районных судов и гарнизонных военных судов;</text:p>
        <text:p text:style-name="Text_20_body"><text:bookmark text:name="tp-158"/><text:bookmark text:name="Lbl2113"/><text:span text:style-name="Strong_20_Emphasis">13)</text:span> об оспаривании ненормативных правовых актов Министерства обороны Российской Федерации, иных федеральных органов исполнительной власти, в которых федеральным законом предусмотрена военная служба, касающихся прав, свобод и охраняемых законом интересов военнослужащих, граждан, проходящих военные сборы;</text:p>
        <text:p text:style-name="Основной_20_текст.gar-style-9"><text:bookmark text:name="tp-1073741983"/><text:bookmark text:name="Lbl2114"/>Пункт 14 статьи 21 вводится в действие с 1 января 2017 г.</text:p>
        <text:p text:style-name="Text_20_body"><text:bookmark text:name="tp-160"/><text:span text:style-name="Strong_20_Emphasis">14)</text:span> об оспаривании ненормативных правовых актов Генеральной прокуратуры Российской Федерации и Следственного комитета Российской Федерации, касающихся прав, свобод и охраняемых законом интересов военнослужащих органов военной прокуратуры и военнослужащих военных следственных органов Следственного комитета Российской Федерации.</text:p>
        <text:h text:style-name="Основной_20_текст.colont" text:outline-level="1"><text:bookmark text:name="Lbl22"/>Статья 22</text:h>
        <text:p text:style-name="Основной_20_текст.gar-style-22"><text:bookmark text:name="tp-1075258877"/>Наименование изменено с 1 октября 2019 г. — Федеральный закон от 28 ноября 2018 г. № 451-ФЗ</text:p>
        <text:p text:style-name="Основной_20_текст.gar-style-22"><text:bookmark text:name="tp-1074376196"/>См. предыдущую редакцию</text:p>
        <text:h text:style-name="Основной_20_текст.gar-style-15" text:outline-level="9"><text:bookmark text:name="tp-1700833"/><text:span text:style-name="T1">Статья 22.</text:span> Подача административного искового заявления по месту жительства, адресу административного ответчика</text:h>
        <text:p text:style-name="Основной_20_текст.gar-style-9"><text:bookmark text:name="tp-1073746906"/>См. комментарии к статье 22 настоящего Кодекса</text:p>
        <text:p text:style-name="Основной_20_текст.gar-style-22"><text:bookmark text:name="tp-1073747639"/><text:bookmark text:name="Lbl2201"/>Федеральным законом от 30 декабря 2015 г. № 425-ФЗ в часть 1 статьи 22 настоящего Кодекса внесены изменения</text:p>
        <text:p text:style-name="Основной_20_текст.gar-style-22"><text:bookmark text:name="tp-1073747641"/>См. текст части в предыдущей редакции</text:p>
        <text:p text:style-name="Text_20_body"><text:bookmark text:name="tp-5816"/><text:span text:style-name="Strong_20_Emphasis">1.</text:span> Административное исковое заявление к органу государственной власти, иному государственному органу, органу местного самоуправления, избирательной комиссии, комиссии референдума, организации, наделенной отдельными государственными или иными публичными полномочиями, подается в суд по месту их нахождения, к должностному лицу, государственному или муниципальному служащему — по месту нахождения органа, в котором указанные лица исполняют свои обязанности.</text:p>
        <text:p text:style-name="Основной_20_текст.gar-style-22"><text:bookmark text:name="tp-1077464116"/><text:bookmark text:name="Lbl22011"/>Статья 22 дополнена частью 1.1 с 20 июня 2022 г. — Федеральный закон от 21 декабря 2021 г. № 417-ФЗ</text:p>
        <text:p text:style-name="Text_20_body"><text:bookmark text:name="tp-4766603"/><text:span text:style-name="Strong_20_Emphasis">1.1.</text:span> Административное исковое заявление об оспаривании решения Федеральной службы судебных приставов, принятого в автоматическом режиме, подается в суд по месту совершения исполнительных действий или применения мер принудительного исполнения либо по месту ведения исполнительного производства, по которому принято оспариваемое решение.</text:p>
        <text:p text:style-name="Text_20_body"><text:bookmark text:name="tp-163"/><text:bookmark text:name="Lbl2202"/><text:span text:style-name="Strong_20_Emphasis">2.</text:span> В случае, если место нахождения органа государственной власти, иного государственного органа, органа местного самоуправления, организации, наделенной отдельными государственными или иными публичными полномочиями, не совпадает с территорией, на которую распространяются их полномочия или на которой исполняет свои обязанности должностное лицо, государственный или муниципальный служащий, административное исковое заявление подается в суд того района, на территорию которого распространяются полномочия указанных органов, организации или на территории которого исполняет свои обязанности соответствующее должностное лицо, государственный или муниципальный служащий.</text:p>
        <text:p text:style-name="Основной_20_текст.gar-style-22"><text:bookmark text:name="tp-1075258878"/><text:bookmark text:name="Lbl2203"/>Часть 3 изменена с 1 октября 2019 г. — Федеральный закон от 28 ноября 2018 г. № 451-ФЗ</text:p>
        <text:p text:style-name="Основной_20_текст.gar-style-22"><text:bookmark text:name="tp-1074415876"/>См. предыдущую редакцию</text:p>
        <text:p text:style-name="Text_20_body"><text:bookmark text:name="tp-1700834"/><text:span text:style-name="Strong_20_Emphasis">3.</text:span> Административное исковое заявление к гражданину или организации, которые в спорных публичных правоотношениях выступают в качестве субъекта, не обладающего административными или иными публичными полномочиями, подается в суд по месту жительства гражданина или по адресу организации, если иное не установлено настоящим Кодексом.</text:p>
        <text:h text:style-name="Основной_20_текст.colont" text:outline-level="1"><text:bookmark text:name="Lbl23"/>Статья 23</text:h>
        <text:h text:style-name="Основной_20_текст.gar-style-15" text:outline-level="9"><text:bookmark text:name="tp-165"/><text:span text:style-name="T1">Статья 23.</text:span> Исключительная подсудность</text:h>
        <text:p text:style-name="Основной_20_текст.gar-style-9"><text:bookmark text:name="tp-1073746907"/>См. комментарии к статье 23 настоящего Кодекса</text:p>
        <text:p text:style-name="Основной_20_текст.gar-style-22"><text:bookmark text:name="tp-1075258879"/><text:bookmark text:name="Lbl2301"/>Часть 1 изменена с 1 октября 2019 г. — Федеральный закон от 28 ноября 2018 г. № 451-ФЗ</text:p>
        <text:p text:style-name="Основной_20_текст.gar-style-22"><text:bookmark text:name="tp-1074547946"/>См. предыдущую редакцию</text:p>
        <text:p text:style-name="Text_20_body"><text:bookmark text:name="tp-1700835"/><text:span text:style-name="Strong_20_Emphasis">1.</text:span> Административное исковое заявление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подается в суд по адресу специального учреждения, в которое помещен иностранный гражданин, подлежащий депортации или реадмиссии.</text:p>
        <text:p text:style-name="Основной_20_текст.gar-style-22"><text:bookmark text:name="tp-1075258880"/><text:bookmark text:name="Lbl2302"/>Часть 2 изменена с 1 октября 2019 г. — Федеральный закон от 28 ноября 2018 г. № 451-ФЗ</text:p>
        <text:p text:style-name="Основной_20_текст.gar-style-22"><text:bookmark text:name="tp-1074547948"/>См. предыдущую редакцию</text:p>
        <text:p text:style-name="Text_20_body"><text:bookmark text:name="tp-1700836"/><text:span text:style-name="Strong_20_Emphasis">2.</text:span> Административное исковое заявление о госпитализации гражданина в медицинскую организацию, оказывающую психиатрическую помощь в стационарных условиях, в недобровольном порядке или о продлении срока госпитализации гражданина в медицинскую организацию, оказывающую психиатрическую помощь в стационарных условиях, в недобровольном порядке подается в суд по адресу медицинской организации, в которую помещен гражданин.</text:p>
        <text:p text:style-name="Text_20_body"><text:bookmark text:name="tp-168"/><text:bookmark text:name="Lbl2303"/><text:span text:style-name="Strong_20_Emphasis">3.</text:span> Административное исковое заявление о психиатрическом освидетельствовании гражданина в недобровольном порядке подается в суд по месту жительства гражданина.</text:p>
        <text:p text:style-name="Основной_20_текст.gar-style-22"><text:bookmark text:name="tp-1075258881"/><text:bookmark text:name="Lbl2304"/>Часть 4 изменена с 1 октября 2019 г. — Федеральный закон от 28 ноября 2018 г. № 451-ФЗ</text:p>
        <text:p text:style-name="Основной_20_текст.gar-style-22"><text:bookmark text:name="tp-1074547952"/>См. предыдущую редакцию</text:p>
        <text:p text:style-name="Text_20_body"><text:bookmark text:name="tp-1700837"/><text:span text:style-name="Strong_20_Emphasis">4.</text:span> Административное исковое заявление о госпитализации гражданина в медицинскую противотуберкулезную организацию в недобровольном порядке подается в суд по адресу медицинской противотуберкулезной организации, в которой гражданин находится под диспансерным наблюдением.</text:p>
        <text:p text:style-name="Основной_20_текст.gar-style-22"><text:bookmark text:name="tp-1075258882"/><text:bookmark text:name="Lbl2305"/>Часть 5 изменена с 1 октября 2019 г. — Федеральный закон от 28 ноября 2018 г. № 451-ФЗ</text:p>
        <text:p text:style-name="Основной_20_текст.gar-style-22"><text:bookmark text:name="tp-1074547950"/>См. предыдущую редакцию</text:p>
        <text:p text:style-name="Text_20_body"><text:bookmark text:name="tp-1700838"/><text:span text:style-name="Strong_20_Emphasis">5.</text:span> Административное исковое заявление о защите интересов несовершеннолетнего или лица, признанного в установленном порядке недееспособным, в случае отказа законного представителя от медицинского вмешательства, необходимого для спасения жизни представляемого лица, <text:soft-page-break/>подается в суд по адресу медицинской организации, обратившейся с таким административным исковым заявлением.</text:p>
        <text:p text:style-name="Основной_20_текст.gar-style-22"><text:bookmark text:name="tp-1075258883"/><text:bookmark text:name="Lbl2306"/>Статья 25 дополнена частью 6 с 1 октября 2019 г. — Федеральный закон от 28 ноября 2018 г. № 451-ФЗ</text:p>
        <text:p text:style-name="Text_20_body"><text:bookmark text:name="tp-1700839"/><text:span text:style-name="Strong_20_Emphasis">6.</text:span> Административное исковое заявление о немедленном отстранении члена участковой избирательной комиссии, комиссии референдума от участия в работе комиссии, немедленном удалении наблюдателя, иного лица из помещения для голосования подается в суд по месту нахождения комиссии.</text:p>
        <text:p text:style-name="Основной_20_текст.gar-style-22"><text:bookmark text:name="tp-1080956007"/><text:bookmark text:name="Lbl2307"/>Статья 23 дополнена частью 7 с 4 августа 2023 г. — Федеральный закон от 24 июля 2023 г. № 349-ФЗ</text:p>
        <text:p text:style-name="Text_20_body"><text:bookmark text:name="tp-7495056"/><text:span text:style-name="Strong_20_Emphasis">7.</text:span> Административное исковое заявление об оспаривании связанных с условиями содержания в исправительном учреждении решения, действия (бездействия) органа государственной власти, учреждения, их должностных лиц, государственных служащих, о присуждении компенсации за нарушение условий содержания в исправительном учреждении подается осужденным в суд по месту нахождения исправительного учреждения.</text:p>
        <text:h text:style-name="Основной_20_текст.colont" text:outline-level="1"><text:bookmark text:name="Lbl24"/>Статья 24</text:h>
        <text:h text:style-name="Основной_20_текст.gar-style-15" text:outline-level="9"><text:bookmark text:name="tp-170"/><text:span text:style-name="T1">Статья 24.</text:span> Подсудность по выбору административного истца</text:h>
        <text:p text:style-name="Основной_20_текст.gar-style-9"><text:bookmark text:name="tp-1073746908"/>См. комментарии к статье 24 настоящего Кодекса</text:p>
        <text:p text:style-name="Text_20_body"><text:bookmark text:name="tp-171"/><text:bookmark text:name="Lbl2401"/><text:span text:style-name="Strong_20_Emphasis">1.</text:span> Административное исковое заявление к гражданину, место жительства которого неизвестно или который не имеет места жительства в Российской Федерации, может быть подано в суд по месту нахождения его имущества или по его последнему известному месту жительства в Российской Федерации.</text:p>
        <text:p text:style-name="Text_20_body"><text:bookmark text:name="tp-172"/><text:bookmark text:name="Lbl2402"/><text:span text:style-name="Strong_20_Emphasis">2.</text:span> Административное исковое заявление к федеральному органу исполнительной власти, вытекающее из деятельности его территориального органа, может быть подано также в суд по месту нахождения территориального органа.</text:p>
        <text:p text:style-name="Основной_20_текст.gar-style-22"><text:bookmark text:name="tp-1077464117"/><text:bookmark text:name="Lbl2403"/>Часть 3 изменена с 20 июня 2022 г. — Федеральный закон от 21 декабря 2021 г. № 417-ФЗ</text:p>
        <text:p text:style-name="Основной_20_текст.gar-style-22"><text:bookmark text:name="tp-1074547954"/>См. предыдущую редакцию</text:p>
        <text:p text:style-name="Text_20_body"><text:bookmark text:name="tp-4766604"/><text:span text:style-name="Strong_20_Emphasis">3.</text:span> Административное исковое заявление об оспаривании решений, действий (бездействия) органов государственной власти (за исключением постановления Федеральной службы судебных приставов), иных государственных органов, органов местного самоуправления, организаций, наделенных отдельными государственными или иными публичными полномочиями, должностных лиц (за исключением судебных приставов-исполнителей), государственных и муниципальных служащих может подаваться также в суд по месту жительства гражданина, являющегося административным истцом, а в случаях, предусмотренных настоящим Кодексом, — по адресу организации, являющейся административным истцом.</text:p>
        <text:p text:style-name="Основной_20_текст.gar-style-22"><text:bookmark text:name="tp-1075258890"/><text:bookmark text:name="Lbl24031"/>Статья 23 дополнена частью 3.1 с 1 октября 2019 г. — Федеральный закон от 28 ноября 2018 г. № 451-ФЗ</text:p>
        <text:p text:style-name="Text_20_body"><text:bookmark text:name="tp-1700841"/><text:span text:style-name="Strong_20_Emphasis">3.1.</text:span> Административное исковое заявление о признании информационных материалов экстремистскими может быть подано в суд по месту обнаружения, распространения данных материалов или по адресу организации, осуществляющей их производство.</text:p>
        <text:p text:style-name="Основной_20_текст.gar-style-22"><text:bookmark text:name="tp-1075258946"/><text:bookmark text:name="Lbl24032"/>Статья 23 дополнена частью 3.2 с 1 октября 2019 г. — Федеральный закон от 28 ноября 2018 г. № 451-ФЗ</text:p>
        <text:p text:style-name="Text_20_body"><text:bookmark text:name="tp-1700842"/><text:span text:style-name="Strong_20_Emphasis">3.2.</text:span> Административное исковое заявление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подается в суд по адресу административного истца или по адресу, месту жительства административного ответчика.</text:p>
        <text:p text:style-name="Text_20_body"><text:bookmark text:name="tp-174"/><text:bookmark text:name="Lbl2404"/><text:span text:style-name="Strong_20_Emphasis">4.</text:span> Право выбора между несколькими судами, которым согласно настоящей статье подсудно административное дело, принадлежит административному истцу.</text:p>
        <text:h text:style-name="Основной_20_текст.colont" text:outline-level="1"><text:bookmark text:name="Lbl25"/>Статья 25</text:h>
        <text:h text:style-name="Основной_20_текст.gar-style-15" text:outline-level="9"><text:bookmark text:name="tp-175"/><text:span text:style-name="T1">Статья 25.</text:span> Правила подсудности административных дел с участием иностранных лиц</text:h>
        <text:p text:style-name="Основной_20_текст.gar-style-9"><text:bookmark text:name="tp-1073746909"/>См. комментарии к статье 25 настоящего Кодекса</text:p>
        <text:p text:style-name="Text_20_body"><text:bookmark text:name="tp-176"/>Подсудность административных дел с участием иностранных лиц определяется по общим правилам, установленным настоящим <text:a xlink:type="simple" xlink:href="#Lbl1002" text:style-name="Internet_20_link" text:visited-style-name="Visited_20_Internet_20_Link">Кодексом</text:a>, если иное не предусмотрено международным договором Российской Федерации.</text:p>
        <text:h text:style-name="Основной_20_текст.colont" text:outline-level="1"><text:bookmark text:name="Lbl26"/>Статья 26</text:h>
        <text:h text:style-name="Основной_20_текст.gar-style-15" text:outline-level="9"><text:bookmark text:name="tp-177"/><text:span text:style-name="T1">Статья 26.</text:span> Подсудность нескольких связанных между собой административных дел</text:h>
        <text:p text:style-name="Основной_20_текст.gar-style-9"><text:bookmark text:name="tp-1073746910"/>См. комментарии к статье 26 настоящего Кодекса</text:p>
        <text:p text:style-name="Основной_20_текст.gar-style-22"><text:bookmark text:name="tp-1075258886"/><text:bookmark text:name="Lbl2601"/>Часть 1 изменена с 1 октября 2019 г. — Федеральный закон от 28 ноября 2018 г. № 451-ФЗ</text:p>
        <text:p text:style-name="Основной_20_текст.gar-style-22"><text:bookmark text:name="tp-1074547955"/>См. предыдущую редакцию</text:p>
        <text:p text:style-name="Text_20_body"><text:bookmark text:name="tp-1700843"/><text:span text:style-name="Strong_20_Emphasis">1.</text:span> Административное исковое заявление к нескольким административным ответчикам, проживающим или находящимся в разных местах, подается в суд по месту жительства или адресу одного из них по выбору административного истца.</text:p>
        <text:p text:style-name="Основной_20_текст.gar-style-22"><text:bookmark text:name="tp-1075258887"/><text:bookmark text:name="Lbl2602"/>Часть 2 изменена с 1 октября 2019 г. — Федеральный закон от 28 ноября 2018 г. № 451-ФЗ</text:p>
        <text:p text:style-name="Основной_20_текст.gar-style-22"><text:bookmark text:name="tp-1074339718"/>См. предыдущую редакцию</text:p>
        <text:p text:style-name="Text_20_body"><text:bookmark text:name="tp-1700844"/><text:span text:style-name="Strong_20_Emphasis">2.</text:span> Встречный административный иск предъявляется в суд по месту рассмотрения первоначального административного искового заявления.</text:p>
        <text:h text:style-name="Основной_20_текст.colont" text:outline-level="1"><text:bookmark text:name="Lbl27"/>Статья 27</text:h>
        <text:h text:style-name="Основной_20_текст.gar-style-15" text:outline-level="9"><text:bookmark text:name="tp-180"/><text:span text:style-name="T1">Статья 27.</text:span> Передача административного дела, принятого судом к своему производству, в другой суд</text:h>
        <text:p text:style-name="Основной_20_текст.gar-style-9"><text:bookmark text:name="tp-1073746911"/>См. комментарии к статье 27 настоящего Кодекса</text:p>
        <text:p text:style-name="Основной_20_текст.gar-style-22"><text:bookmark text:name="tp-1075258888"/><text:bookmark text:name="Lbl2701"/>Часть 1 изменена с 1 октября 2019 г. — Федеральный закон от 28 ноября 2018 г. № 451-ФЗ</text:p>
        <text:p text:style-name="Основной_20_текст.gar-style-22"><text:bookmark text:name="tp-1074903371"/>См. предыдущую редакцию</text:p>
        <text:p text:style-name="Text_20_body"><text:bookmark text:name="tp-1700845"/><text:span text:style-name="Strong_20_Emphasis">1.</text:span> Административное дело, принятое судом к своему производству с соблюдением правил подсудности, должно быть разрешено им по существу, хотя бы в дальнейшем оно станет подсудным другому суду общей юрисдикции или арбитражному суду.</text:p>
        <text:p text:style-name="Text_20_body"><text:bookmark text:name="tp-182"/><text:bookmark text:name="Lbl2702"/><text:span text:style-name="Strong_20_Emphasis">2.</text:span> Суд передает административное дело на рассмотрение другого суда, если:</text:p>
        <text:p text:style-name="Основной_20_текст.gar-style-22"><text:bookmark text:name="tp-1075258889"/><text:bookmark text:name="Lbl27021"/>Пункт 1 изменен с 1 октября 2019 г. — Федеральный закон от 28 ноября 2018 г. № 451-ФЗ</text:p>
        <text:p text:style-name="Основной_20_текст.gar-style-22"><text:bookmark text:name="tp-1075197348"/>См. предыдущую редакцию</text:p>
        <text:p text:style-name="Text_20_body"><text:bookmark text:name="tp-1700846"/><text:span text:style-name="Strong_20_Emphasis">1)</text:span> административный ответчик, место жительства или адрес которого не было известно ранее, заявит ходатайство о передаче административного дела в суд по месту его жительства или его адресу;</text:p>
        <text:p text:style-name="Text_20_body"><text:bookmark text:name="tp-184"/><text:bookmark text:name="Lbl27022"/><text:span text:style-name="Strong_20_Emphasis">2)</text:span> при рассмотрении административного дела в данном суде выяснилось, что оно было принято к производству с нарушением правил подсудности;</text:p>
        <text:p text:style-name="Text_20_body"><text:bookmark text:name="tp-185"/><text:bookmark text:name="Lbl27023"/><text:span text:style-name="Strong_20_Emphasis">3)</text:span> после отвода одного или нескольких судей либо по другим причинам замена судей или рассмотрение административного дела в данном суде стали невозможными. Передача административного дела в этом случае осуществляется вышестоящим судом.</text:p>
        <text:p text:style-name="Основной_20_текст.gar-style-22"><text:bookmark text:name="tp-1075258960"/><text:bookmark text:name="Lbl270021"/>Статья 27 дополнена частью 2.1.с 1 октября 2019 г. — Федеральный закон от 28 ноября 2018 г. № 451-ФЗ</text:p>
        <text:p text:style-name="Text_20_body"><text:bookmark text:name="tp-1700847"/><text:span text:style-name="Strong_20_Emphasis">2.1.</text:span> Если при рассмотрении административного дела в суде общей юрисдикции выявилось, что оно подлежит рассмотрению арбитражным судом, суд общей юрисдикции передает дело в арбитражный суд, к подсудности которого оно отнесено законом.</text:p>
        <text:p text:style-name="Основной_20_текст.gar-style-22"><text:bookmark text:name="tp-1075258891"/><text:bookmark text:name="Lbl2703"/><text:soft-page-break/>Часть 3 изменена с 1 октября 2019 г. — Федеральный закон от 28 ноября 2018 г. № 451-ФЗ</text:p>
        <text:p text:style-name="Основной_20_текст.gar-style-22"><text:bookmark text:name="tp-1075197349"/>См. предыдущую редакцию</text:p>
        <text:p text:style-name="Text_20_body"><text:bookmark text:name="tp-1700848"/><text:span text:style-name="Strong_20_Emphasis">3.</text:span> О передаче административного дела в другой суд общей юрисдикции или арбитражный суд либо об отказе в передаче административного дела в соответствующий суд выносится определение, которое может быть обжаловано. Передача административного дела в другой суд общей юрисдикции или арбитражный суд осуществляется по истечении срока обжалования этого определения, а в случае подачи частной жалобы, представления — после вынесения определения суда об оставлении жалобы, представления без удовлетворения.</text:p>
        <text:p text:style-name="Основной_20_текст.gar-style-22"><text:bookmark text:name="tp-1075258892"/><text:bookmark text:name="Lbl2704"/>Часть 4 изменена с 1 октября 2019 г. — Федеральный закон от 28 ноября 2018 г. № 451-ФЗ</text:p>
        <text:p text:style-name="Основной_20_текст.gar-style-22"><text:bookmark text:name="tp-1075197350"/>См. предыдущую редакцию</text:p>
        <text:p text:style-name="Text_20_body"><text:bookmark text:name="tp-1700849"/><text:span text:style-name="Strong_20_Emphasis">4.</text:span> Административное дело, направленное из одного суда общей юрисдикции или арбитражного суда в другой суд общей юрисдикции или арбитражный суд, должно быть принято к рассмотрению судом, в который оно направлено. Споры о подсудности между судами в Российской Федерации не допускаются.</text:p>
        <text:h text:style-name="Основной_20_текст.colont" text:outline-level="1"><text:bookmark text:name="Lbl1003"/>Глава 3</text:h>
        <text:h text:style-name="Heading_20_3" text:outline-level="3"><text:bookmark text:name="tp-188"/>Глава 3. Состав суда. Отводы</text:h>
        <text:h text:style-name="Основной_20_текст.colont" text:outline-level="1"><text:bookmark text:name="Lbl28"/>Статья 28</text:h>
        <text:h text:style-name="Основной_20_текст.gar-style-15" text:outline-level="9"><text:bookmark text:name="tp-189"/><text:span text:style-name="T1">Статья 28.</text:span> Формирование состава суда</text:h>
        <text:p text:style-name="Основной_20_текст.gar-style-9"><text:bookmark text:name="tp-1073746912"/>См. комментарии к статье 28 настоящего Кодекса</text:p>
        <text:p text:style-name="Основной_20_текст.gar-style-22"><text:bookmark text:name="tp-1074594149"/><text:bookmark text:name="Lbl2801"/>Часть 1 изменена с 1 сентября 2019 г. — Федеральный закон от 29 июля 2018 г. № 265-ФЗ</text:p>
        <text:p text:style-name="Основной_20_текст.gar-style-22"><text:bookmark text:name="tp-1075197351"/>См. предыдущую редакцию</text:p>
        <text:p text:style-name="Text_20_body"><text:bookmark text:name="tp-1455497"/><text:span text:style-name="Strong_20_Emphasis">1.</text:span> Состав суда для рассмотрения административного дела формируется с учетом нагрузки и специализации судей путем использования автоматизированной информационной системы. В случае невозможности использования в суде автоматизированной информационной системы допускается формирование состава суда в ином порядке, исключающем влияние на его формирование лиц, заинтересованных в исходе судебного разбирательства.</text:p>
        <text:p text:style-name="Text_20_body"><text:bookmark text:name="tp-191"/><text:bookmark text:name="Lbl2802"/><text:span text:style-name="Strong_20_Emphasis">2.</text:span> Административное дело, рассмотрение которого начато одним судьей или составом суда, должно быть рассмотрено этим же судьей или этим же составом суда.</text:p>
        <text:p text:style-name="Text_20_body"><text:bookmark text:name="tp-192"/><text:bookmark text:name="Lbl2803"/><text:span text:style-name="Strong_20_Emphasis">3.</text:span> Замена судьи или нескольких судей возможна в случае:</text:p>
        <text:p text:style-name="Text_20_body"><text:bookmark text:name="tp-193"/><text:bookmark text:name="Lbl28031"/><text:span text:style-name="Strong_20_Emphasis">1)</text:span> заявленного и удовлетворенного в порядке, установленном настоящим Кодексом, самоотвода или отвода судьи;</text:p>
        <text:p text:style-name="Text_20_body"><text:bookmark text:name="tp-194"/><text:bookmark text:name="Lbl28032"/><text:span text:style-name="Strong_20_Emphasis">2)</text:span> длительного отсутствия судьи ввиду болезни, отпуска, учебы, служебной командировки;</text:p>
        <text:p text:style-name="Text_20_body"><text:bookmark text:name="tp-195"/><text:bookmark text:name="Lbl28033"/><text:span text:style-name="Strong_20_Emphasis">3)</text:span> прекращения или приостановления полномочий судьи по основаниям, предусмотренным федеральным законом;</text:p>
        <text:p text:style-name="Основной_20_текст.gar-style-22"><text:bookmark text:name="tp-1075258893"/><text:bookmark text:name="Lbl28034"/>Часть 3 дополнена пунктом 4 с 1 октября 2019 г. — Федеральный закон от 28 ноября 2018 г. № 451-ФЗ</text:p>
        <text:p text:style-name="Text_20_body"><text:bookmark text:name="tp-1700850"/><text:span text:style-name="Strong_20_Emphasis">4)</text:span> перехода к рассмотрению дела по правилам административного судопроизводства.</text:p>
        <text:p text:style-name="Основной_20_текст.gar-style-22"><text:bookmark text:name="tp-1075258894"/><text:bookmark text:name="Lbl2804"/>Часть 4 изменена с 1 октября 2019 г. — Федеральный закон от 28 ноября 2018 г. № 451-ФЗ</text:p>
        <text:p text:style-name="Основной_20_текст.gar-style-22"><text:bookmark text:name="tp-1075197352"/>См. предыдущую редакцию</text:p>
        <text:p text:style-name="Text_20_body"><text:bookmark text:name="tp-1700851"/><text:span text:style-name="Strong_20_Emphasis">4.</text:span> В случае замены судьи или нескольких судей в процессе рассмотрения административного дела судебное разбирательство производится с самого начала. Решение вопроса о принятии административного искового заявления к производству, отложение судебного разбирательства, рассмотрение заявления о применении мер предварительной защиты по административному иску и совершение иных процессуальных действий в случаях, не терпящих отлагательства, одним судьей вместо другого судьи в порядке взаимозаменяемости не являются заменой судьи.</text:p>
        <text:h text:style-name="Основной_20_текст.colont" text:outline-level="1"><text:bookmark text:name="Lbl29"/>Статья 29</text:h>
        <text:h text:style-name="Основной_20_текст.gar-style-15" text:outline-level="9"><text:bookmark text:name="tp-197"/><text:span text:style-name="T1">Статья 29.</text:span> Единоличное и коллегиальное рассмотрение административных дел</text:h>
        <text:p text:style-name="Основной_20_текст.gar-style-9"><text:bookmark text:name="tp-1073746913"/>См. комментарии к статье 29 настоящего Кодекса</text:p>
        <text:p text:style-name="Text_20_body"><text:bookmark text:name="tp-198"/><text:bookmark text:name="Lbl2901"/><text:span text:style-name="Strong_20_Emphasis">1.</text:span> Административные дела в суде первой инстанции рассматриваются судьей единолично, если коллегиальное рассмотрение административных дел не предусмотрено настоящей статьей. Коллегиальное рассмотрение административных дел в суде первой инстанции осуществляется в составе трех судей.</text:p>
        <text:p text:style-name="Text_20_body"><text:bookmark text:name="tp-199"/><text:bookmark text:name="Lbl2902"/><text:span text:style-name="Strong_20_Emphasis">2.</text:span> В суде первой инстанции рассматриваются коллегиально:</text:p>
        <text:p text:style-name="Text_20_body"><text:bookmark text:name="tp-200"/><text:bookmark text:name="Lbl29021"/><text:span text:style-name="Strong_20_Emphasis">1)</text:span> административные дела об оспаривании нормативных правовых актов Президента Российской Федерации и Правительства Российской Федерации;</text:p>
        <text:p text:style-name="Text_20_body"><text:bookmark text:name="tp-201"/><text:bookmark text:name="Lbl29022"/><text:span text:style-name="Strong_20_Emphasis">2)</text:span> административные дела о расформировании избирательных комиссий;</text:p>
        <text:p text:style-name="Text_20_body"><text:bookmark text:name="tp-202"/><text:bookmark text:name="Lbl29023"/><text:span text:style-name="Strong_20_Emphasis">3)</text:span> административные дела об оспаривании решений (уклонения от принятия решений) Центральной избирательной комиссии Российской Федерации о результатах выборов Президента Российской Федерации, о результатах выборов депутатов Государственной Думы Федерального Собрания Российской Федерации, о результатах референдума Российской Федерации;</text:p>
        <text:p text:style-name="Text_20_body"><text:bookmark text:name="tp-203"/><text:bookmark text:name="Lbl29024"/><text:span text:style-name="Strong_20_Emphasis">4)</text:span> административные дела, направленные в суд первой инстанции на новое рассмотрение с указанием на их коллегиальное рассмотрение;</text:p>
        <text:p text:style-name="Text_20_body"><text:bookmark text:name="tp-204"/><text:bookmark text:name="Lbl29025"/><text:span text:style-name="Strong_20_Emphasis">5)</text:span> административные дела, решения о коллегиальном рассмотрении которых приняты председателем суда в связи с их особой сложностью на основании мотивированного заявления судьи;</text:p>
        <text:p text:style-name="Text_20_body"><text:bookmark text:name="tp-205"/><text:bookmark text:name="Lbl29026"/><text:span text:style-name="Strong_20_Emphasis">6)</text:span> административные дела, рассматриваемые Дисциплинарной коллегией Верховного Суда Российской Федерации.</text:p>
        <text:p text:style-name="Основной_20_текст.gar-style-22"><text:bookmark text:name="tp-1075258895"/><text:bookmark text:name="Lbl2903"/>Часть 3 изменена с 1 октября 2019 г. — Федеральный закон от 28 ноября 2018 г. № 451-ФЗ</text:p>
        <text:p text:style-name="Основной_20_текст.gar-style-22"><text:bookmark text:name="tp-1075197353"/>См. предыдущую редакцию</text:p>
        <text:p text:style-name="Text_20_body"><text:bookmark text:name="tp-1700852"/><text:span text:style-name="Strong_20_Emphasis">3.</text:span> Если иное не установлено настоящим Кодексом, административные дела в суде апелляционной инстанции рассматриваются коллегиально в составе трех судей.</text:p>
        <text:p text:style-name="Основной_20_текст.gar-style-22"><text:bookmark text:name="tp-1075258896"/><text:bookmark text:name="Lbl2904"/>Часть 4 изменена с 1 октября 2019 г. — Федеральный закон от 28 ноября 2018 г. № 451-ФЗ</text:p>
        <text:p text:style-name="Основной_20_текст.gar-style-22"><text:bookmark text:name="tp-1075197354"/>См. предыдущую редакцию</text:p>
        <text:p text:style-name="Text_20_body"><text:bookmark text:name="tp-1700853"/><text:span text:style-name="Strong_20_Emphasis">4.</text:span> Рассмотрение административных дел в судах кассационной и надзорной инстанций осуществляется судом в составе судьи-председательствующего и не менее двух судей.</text:p>
        <text:p text:style-name="Text_20_body"><text:bookmark text:name="tp-208"/><text:bookmark text:name="Lbl2905"/><text:span text:style-name="Strong_20_Emphasis">5.</text:span> При коллегиальном рассмотрении административного дела один из судей председательствует в судебном заседании.</text:p>
        <text:p text:style-name="Основной_20_текст.gar-style-22"><text:bookmark text:name="tp-1075258897"/><text:bookmark text:name="Lbl2906"/>Статья 29 дополнена частью 6 с 1 октября 2019 г. — Федеральный закон от 28 ноября 2018 г. № 451-ФЗ</text:p>
        <text:p text:style-name="Text_20_body"><text:bookmark text:name="tp-1700854"/><text:span text:style-name="Strong_20_Emphasis">6.</text:span> В случае, если настоящим Кодексом судье предоставлено право единолично рассматривать административные дела и совершать отдельные процессуальные действия, судья действует от имени суда.</text:p>
        <text:h text:style-name="Основной_20_текст.colont" text:outline-level="1"><text:bookmark text:name="Lbl30"/><text:soft-page-break/>Статья 30</text:h>
        <text:h text:style-name="Основной_20_текст.gar-style-15" text:outline-level="9"><text:bookmark text:name="tp-209"/><text:span text:style-name="T1">Статья 30.</text:span> Порядок разрешения вопросов судом при коллегиальном рассмотрении административных дел. Особое мнение судьи</text:h>
        <text:p text:style-name="Основной_20_текст.gar-style-9"><text:bookmark text:name="tp-1073746914"/>См. комментарии к статье 30 настоящего Кодекса</text:p>
        <text:p text:style-name="Text_20_body"><text:bookmark text:name="tp-210"/><text:bookmark text:name="Lbl3001"/><text:span text:style-name="Strong_20_Emphasis">1.</text:span> Вопросы, возникающие при коллегиальном рассмотрении административного дела, разрешаются судьями большинством голосов. Никто из судей не вправе воздержаться от голосования. Судья, председательствующий в судебном заседании, голосует последним.</text:p>
        <text:p text:style-name="Text_20_body"><text:bookmark text:name="tp-211"/><text:bookmark text:name="Lbl3002"/><text:span text:style-name="Strong_20_Emphasis">2.</text:span> В случае, если судья не согласен с мнением большинства судей, голосовавших за принятие судебного акта, или голосовал за принятый судебный акт по существу рассматриваемого судом вопроса, но остался в меньшинстве при голосовании по какому-либо другому вопросу или по мотивировке принятого судебного акта, судья обязан подписать этот судебный акт и вправе изложить в письменной форме свое особое мнение.</text:p>
        <text:p text:style-name="Text_20_body"><text:bookmark text:name="tp-212"/><text:bookmark text:name="Lbl3003"/><text:span text:style-name="Strong_20_Emphasis">3.</text:span> Судья должен изложить свое особое мнение в срок, не превышающий пяти дней со дня принятия решения по административному делу. Особое мнение судьи приобщается к материалам административного дела, но при объявлении принятого по административному делу решения не оглашается, а также не подлежит опубликованию.</text:p>
        <text:h text:style-name="Основной_20_текст.colont" text:outline-level="1"><text:bookmark text:name="Lbl31"/>Статья 31</text:h>
        <text:h text:style-name="Основной_20_текст.gar-style-15" text:outline-level="9"><text:bookmark text:name="tp-213"/><text:span text:style-name="T1">Статья 31.</text:span> Отвод судьи</text:h>
        <text:p text:style-name="Основной_20_текст.gar-style-9"><text:bookmark text:name="tp-1073746915"/>См. комментарии к статье 31 настоящего Кодекса</text:p>
        <text:p text:style-name="Text_20_body"><text:bookmark text:name="tp-214"/><text:bookmark text:name="Lbl3101"/><text:span text:style-name="Strong_20_Emphasis">1.</text:span> Судья не может участвовать в рассмотрении административного дела и подлежит отводу, если он:</text:p>
        <text:p text:style-name="Text_20_body"><text:bookmark text:name="tp-215"/><text:bookmark text:name="Lbl31011"/><text:span text:style-name="Strong_20_Emphasis">1)</text:span> участвовал в предыдущем рассмотрении данного административного дела в качестве судьи и в соответствии с требованиями настоящего <text:a xlink:type="simple" xlink:href="#Lbl32" text:style-name="Internet_20_link" text:visited-style-name="Visited_20_Internet_20_Link">Кодекса</text:a> его повторное участие в рассмотрении административного дела является недопустимым;</text:p>
        <text:p text:style-name="Основной_20_текст.gar-style-22"><text:bookmark text:name="tp-1074594151"/><text:bookmark text:name="Lbl31012"/>Пункт 2 изменен с 1 сентября 2019 г. — Федеральный закон от 29 июля 2018 г. № 265-ФЗ</text:p>
        <text:p text:style-name="Основной_20_текст.gar-style-22"><text:bookmark text:name="tp-1075197355"/>См. предыдущую редакцию</text:p>
        <text:p text:style-name="Text_20_body"><text:bookmark text:name="tp-1455498"/><text:span text:style-name="Strong_20_Emphasis">2)</text:span> участвовал в предыдущем рассмотрении данного административного дела в качестве прокурора, помощника судьи, секретаря судебного заседания, представителя, эксперта, специалиста, переводчика или свидетеля;</text:p>
        <text:p text:style-name="Основной_20_текст.gar-style-22"><text:bookmark text:name="tp-1075134815"/><text:bookmark text:name="Lbl310121"/>Часть 1 дополнена пунктом 2.1 с 25 октября 2019 г. — Федеральный закон от 26 июля 2019 г. № 197-ФЗ</text:p>
        <text:p text:style-name="Text_20_body"><text:bookmark text:name="tp-1822273"/><text:span text:style-name="Strong_20_Emphasis">2.1)</text:span> являлся судебным примирителем по данному административному делу;</text:p>
        <text:p text:style-name="Text_20_body"><text:bookmark text:name="tp-217"/><text:bookmark text:name="Lbl31013"/><text:span text:style-name="Strong_20_Emphasis">3)</text:span> является членом семьи, родственником или родственником супруга кого-либо из лиц, участвующих в деле, либо их представителей;</text:p>
        <text:p text:style-name="Text_20_body"><text:bookmark text:name="tp-218"/><text:bookmark text:name="Lbl31014"/><text:span text:style-name="Strong_20_Emphasis">4)</text:span> лично, прямо или косвенно заинтересован в исходе административного дела.</text:p>
        <text:p text:style-name="Text_20_body"><text:bookmark text:name="tp-219"/><text:bookmark text:name="Lbl3102"/><text:span text:style-name="Strong_20_Emphasis">2.</text:span> Судья не может участвовать в рассмотрении административного дела и подлежит отводу, если имеются иные, не предусмотренные <text:a xlink:type="simple" xlink:href="#Lbl3101" text:style-name="Internet_20_link" text:visited-style-name="Visited_20_Internet_20_Link">частью 1</text:a> настоящей статьи обстоятельства, которые могут вызвать сомнение в его объективности и беспристрастности.</text:p>
        <text:p text:style-name="Text_20_body"><text:bookmark text:name="tp-220"/><text:bookmark text:name="Lbl3103"/><text:span text:style-name="Strong_20_Emphasis">3.</text:span> Административное дело о присуждении компенсации за нарушение права на судопроизводство в разумный срок не может рассматриваться судьей, если он ранее принимал участие в рассмотрении дела, в связи с которым возникли основания для предъявления таких требований.</text:p>
        <text:p text:style-name="Text_20_body"><text:bookmark text:name="tp-221"/><text:bookmark text:name="Lbl3104"/><text:span text:style-name="Strong_20_Emphasis">4.</text:span> В состав суда, рассматривающего административное дело, не могут входить лица, которые состоят в родстве между собой, являются членами одной семьи, родственниками или супруги которых являются родственниками.</text:p>
        <text:h text:style-name="Основной_20_текст.colont" text:outline-level="1"><text:bookmark text:name="Lbl32"/>Статья 32</text:h>
        <text:h text:style-name="Основной_20_текст.gar-style-15" text:outline-level="9"><text:bookmark text:name="tp-222"/><text:span text:style-name="T1">Статья 32.</text:span> Недопустимость повторного участия судьи в рассмотрении административного дела</text:h>
        <text:p text:style-name="Основной_20_текст.gar-style-9"><text:bookmark text:name="tp-1073746916"/>См. комментарии к статье 32 настоящего Кодекса</text:p>
        <text:p text:style-name="Text_20_body"><text:bookmark text:name="tp-223"/><text:bookmark text:name="Lbl3201"/><text:span text:style-name="Strong_20_Emphasis">1.</text:span> Судья, принимавший участие в рассмотрении административного дела в суде первой инстанции, не может участвовать в рассмотрении этого дела в судах апелляционной, кассационной и надзорной инстанций.</text:p>
        <text:p text:style-name="Text_20_body"><text:bookmark text:name="tp-224"/><text:bookmark text:name="Lbl3202"/><text:span text:style-name="Strong_20_Emphasis">2.</text:span> Судья, принимавший участие в рассмотрении административного дела в суде апелляционной инстанции, не может участвовать в рассмотрении этого дела в судах первой, кассационной и надзорной инстанций.</text:p>
        <text:p text:style-name="Text_20_body"><text:bookmark text:name="tp-225"/><text:bookmark text:name="Lbl3203"/><text:span text:style-name="Strong_20_Emphasis">3.</text:span> Судья, принимавший участие в рассмотрении административного дела в суде кассационной инстанции, не может участвовать в рассмотрении этого дела в судах первой, апелляционной и надзорной инстанций.</text:p>
        <text:p text:style-name="Text_20_body"><text:bookmark text:name="tp-226"/><text:bookmark text:name="Lbl3204"/><text:span text:style-name="Strong_20_Emphasis">4.</text:span> Судья, принимавший участие в рассмотрении административного дела в суде надзорной инстанции, не может участвовать в рассмотрении этого дела в судах первой, апелляционной и кассационной инстанций.</text:p>
        <text:h text:style-name="Основной_20_текст.colont" text:outline-level="1"><text:bookmark text:name="Lbl33"/>Статья 33</text:h>
        <text:p text:style-name="Основной_20_текст.gar-style-22"><text:bookmark text:name="tp-1074594153"/>Наименование изменено с 1 сентября 2019 г. — Федеральный закон от 29 июля 2018 г. № 265-ФЗ</text:p>
        <text:p text:style-name="Основной_20_текст.gar-style-22"><text:bookmark text:name="tp-1075197356"/>См. предыдущую редакцию</text:p>
        <text:h text:style-name="Основной_20_текст.gar-style-15" text:outline-level="9"><text:bookmark text:name="tp-1455499"/><text:span text:style-name="T1">Статья 33.</text:span> Отвод прокурора, помощника судьи, секретаря судебного заседания, эксперта, специалиста, переводчика</text:h>
        <text:p text:style-name="Основной_20_текст.gar-style-9"><text:bookmark text:name="tp-1073746917"/>См. комментарии к статье 33 настоящего Кодекса</text:p>
        <text:p text:style-name="Основной_20_текст.gar-style-22"><text:bookmark text:name="tp-1074594155"/><text:bookmark text:name="Lbl3301"/>Часть 1 изменена с 1 сентября 2019 г. — Федеральный закон от 29 июля 2018 г. № 265-ФЗ</text:p>
        <text:p text:style-name="Основной_20_текст.gar-style-22"><text:bookmark text:name="tp-1075442830"/>См. предыдущую редакцию</text:p>
        <text:p text:style-name="Text_20_body"><text:bookmark text:name="tp-1455500"/><text:span text:style-name="Strong_20_Emphasis">1.</text:span> Прокурор, помощник судьи, секретарь судебного заседания, эксперт, специалист, переводчик не могут участвовать в рассмотрении административного дела и подлежат отводу по основаниям, предусмотренным <text:a xlink:type="simple" xlink:href="#Lbl31" text:style-name="Internet_20_link" text:visited-style-name="Visited_20_Internet_20_Link">статьей 31</text:a> настоящего Кодекса.</text:p>
        <text:p text:style-name="Text_20_body"><text:bookmark text:name="tp-229"/><text:bookmark text:name="Lbl3302"/><text:span text:style-name="Strong_20_Emphasis">2.</text:span> Эксперт и специалист также не могут участвовать в рассмотрении административного дела, если они находились либо находятся в служебной или иной зависимости от кого-либо из лиц, участвующих в деле, и их представителей.</text:p>
        <text:p text:style-name="Основной_20_текст.gar-style-22"><text:bookmark text:name="tp-1074594157"/><text:bookmark text:name="Lbl3303"/>Часть 3 изменена с 1 сентября 2019 г. — Федеральный закон от 29 июля 2018 г. № 265-ФЗ</text:p>
        <text:p text:style-name="Основной_20_текст.gar-style-22"><text:bookmark text:name="tp-1075197358"/>См. предыдущую редакцию</text:p>
        <text:p text:style-name="Text_20_body"><text:bookmark text:name="tp-1639804"/><text:span text:style-name="Strong_20_Emphasis">3.</text:span> Участие прокурора, помощника судьи, секретаря судебного заседания, эксперта, специалиста, переводчика в предыдущем рассмотрении судом данного административного дела в качестве соответственно прокурора, помощника судьи, секретаря судебного заседания, эксперта, специалиста, переводчика не является основанием для их отвода. Участие секретаря судебного заседания в предыдущем рассмотрении данного административного дела в качестве помощника <text:soft-page-break/>судьи или участие помощника судьи в предыдущем рассмотрении данного административного дела в качестве секретаря судебного заседания не является основанием для их отвода.</text:p>
        <text:h text:style-name="Основной_20_текст.colont" text:outline-level="1"><text:bookmark text:name="Lbl34"/>Статья 34</text:h>
        <text:h text:style-name="Основной_20_текст.gar-style-15" text:outline-level="9"><text:bookmark text:name="tp-231"/><text:span text:style-name="T1">Статья 34.</text:span> Заявления о самоотводе и об отводе</text:h>
        <text:p text:style-name="Основной_20_текст.gar-style-9"><text:bookmark text:name="tp-1073746918"/>См. комментарии к статье 34 настоящего Кодекса</text:p>
        <text:p text:style-name="Основной_20_текст.gar-style-22"><text:bookmark text:name="tp-1074594159"/><text:bookmark text:name="Lbl3401"/>Часть 1 изменена с 1 сентября 2019 г. — Федеральный закон от 29 июля 2018 г. № 265-ФЗ</text:p>
        <text:p text:style-name="Основной_20_текст.gar-style-22"><text:bookmark text:name="tp-1075197359"/>См. предыдущую редакцию</text:p>
        <text:p text:style-name="Text_20_body"><text:bookmark text:name="tp-1455502"/><text:span text:style-name="Strong_20_Emphasis">1.</text:span> При наличии оснований, предусмотренных <text:a xlink:type="simple" xlink:href="#Lbl31" text:style-name="Internet_20_link" text:visited-style-name="Visited_20_Internet_20_Link">статьями 31 — 33</text:a> настоящего Кодекса, судья, прокурор, помощник судьи, секретарь судебного заседания, эксперт, специалист, переводчик обязаны заявить самоотвод. По тем же основаниям отвод может быть заявлен лицами, участвующими в деле, или рассмотрен по инициативе суда.</text:p>
        <text:p text:style-name="Text_20_body"><text:bookmark text:name="tp-233"/><text:bookmark text:name="Lbl3402"/><text:span text:style-name="Strong_20_Emphasis">2.</text:span> Самоотвод или отвод должен быть мотивирован и заявлен до начала рассмотрения административного дела по существу. В ходе рассмотрения административного дела заявление о самоотводе или об отводе допускается только в случае, если основание самоотвода или отвода стало известно лицу, заявляющему самоотвод или отвод, либо суду после начала рассмотрения административного дела по существу.</text:p>
        <text:p text:style-name="Text_20_body"><text:bookmark text:name="tp-234"/><text:bookmark text:name="Lbl3403"/><text:span text:style-name="Strong_20_Emphasis">3.</text:span> В случае отказа в удовлетворении заявления об отводе подача повторного заявления об отводе тем же лицом и по тем же основаниям не допускается.</text:p>
        <text:h text:style-name="Основной_20_текст.colont" text:outline-level="1"><text:bookmark text:name="Lbl35"/>Статья 35</text:h>
        <text:h text:style-name="Основной_20_текст.gar-style-15" text:outline-level="9"><text:bookmark text:name="tp-235"/><text:span text:style-name="T1">Статья 35.</text:span> Порядок разрешения заявления о самоотводе и об отводе</text:h>
        <text:p text:style-name="Основной_20_текст.gar-style-9"><text:bookmark text:name="tp-1073746919"/>См. комментарии к статье 35 настоящего Кодекса</text:p>
        <text:p text:style-name="Text_20_body"><text:bookmark text:name="tp-236"/><text:bookmark text:name="Lbl3501"/><text:span text:style-name="Strong_20_Emphasis">1.</text:span> В случае заявления отвода суд заслушивает мнения лиц, участвующих в деле, а также лица, которому заявлен отвод, если отводимый желает дать объяснения.</text:p>
        <text:p text:style-name="Text_20_body"><text:bookmark text:name="tp-237"/><text:bookmark text:name="Lbl3502"/><text:span text:style-name="Strong_20_Emphasis">2.</text:span> Отвод, заявленный судье, рассматривающему административное дело единолично, разрешается тем же судьей.</text:p>
        <text:p text:style-name="Text_20_body"><text:bookmark text:name="tp-238"/><text:bookmark text:name="Lbl3503"/><text:span text:style-name="Strong_20_Emphasis">3.</text:span> Если административное дело рассматривается судом в коллегиальном составе, отвод, заявленный судье, разрешается этим же составом суда большинством голосов в отсутствие судьи, которому заявлен отвод. При равном числе голосов, поданных за отвод и против отвода, судья считается отведенным.</text:p>
        <text:p text:style-name="Text_20_body"><text:bookmark text:name="tp-239"/><text:bookmark text:name="Lbl3504"/><text:span text:style-name="Strong_20_Emphasis">4.</text:span> Отвод, заявленный нескольким судьям или всему составу суда, рассматривающему административное дело коллегиально, разрешается этим же судом в полном составе простым большинством голосов.</text:p>
        <text:p text:style-name="Основной_20_текст.gar-style-22"><text:bookmark text:name="tp-1074594161"/><text:bookmark text:name="Lbl3505"/>Часть 5 изменена с 1 сентября 2019 г. — Федеральный закон от 29 июля 2018 г. № 265-ФЗ</text:p>
        <text:p text:style-name="Основной_20_текст.gar-style-22"><text:bookmark text:name="tp-1075197360"/>См. предыдущую редакцию</text:p>
        <text:p text:style-name="Text_20_body"><text:bookmark text:name="tp-1455503"/><text:span text:style-name="Strong_20_Emphasis">5.</text:span> Отвод, заявленный прокурору, помощнику судьи, секретарю судебного заседания, эксперту, специалисту или переводчику, разрешается составом суда, рассматривающим административное дело.</text:p>
        <text:p text:style-name="Основной_20_текст.gar-style-22"><text:bookmark text:name="tp-1074594163"/><text:bookmark text:name="Lbl3506"/>Часть 6 изменена с 1 сентября 2019 г. — Федеральный закон от 29 июля 2018 г. № 265-ФЗ</text:p>
        <text:p text:style-name="Основной_20_текст.gar-style-22"><text:bookmark text:name="tp-1075197361"/>См. предыдущую редакцию</text:p>
        <text:p text:style-name="Text_20_body"><text:bookmark text:name="tp-1455504"/><text:span text:style-name="Strong_20_Emphasis">6.</text:span> Самоотвод, заявленный судьей, прокурором, помощником судьи, секретарем судебного заседания, экспертом, специалистом или переводчиком, или заявленный им отвод разрешается в совещательной комнате. По результатам рассмотрения вопроса о самоотводе или об отводе выносится мотивированное определение.</text:p>
        <text:h text:style-name="Основной_20_текст.colont" text:outline-level="1"><text:bookmark text:name="Lbl36"/>Статья 36</text:h>
        <text:h text:style-name="Основной_20_текст.gar-style-15" text:outline-level="9"><text:bookmark text:name="tp-242"/><text:span text:style-name="T1">Статья 36.</text:span> Последствия удовлетворения заявления о самоотводе или об отводе</text:h>
        <text:p text:style-name="Основной_20_текст.gar-style-9"><text:bookmark text:name="tp-1073746920"/>См. комментарии к статье 36 настоящего Кодекса</text:p>
        <text:p text:style-name="Text_20_body"><text:bookmark text:name="tp-243"/><text:bookmark text:name="Lbl3601"/><text:span text:style-name="Strong_20_Emphasis">1.</text:span> В случае удовлетворения заявления о самоотводе или об отводе судьи, либо нескольких судей, либо всего состава суда административное дело рассматривается в том же суде иным судьей или иным составом судей.</text:p>
        <text:p text:style-name="Text_20_body"><text:bookmark text:name="tp-244"/><text:bookmark text:name="Lbl3602"/><text:span text:style-name="Strong_20_Emphasis">2.</text:span> Если в результате удовлетворения заявлений об отводе судей или по причинам, указанным в <text:a xlink:type="simple" xlink:href="#Lbl32" text:style-name="Internet_20_link" text:visited-style-name="Visited_20_Internet_20_Link">статье 32</text:a> настоящего Кодекса, невозможно сформировать новый состав суда для рассмотрения данного административного дела в том же суде, административное дело передается вышестоящим судом в другой суд того же уровня в порядке, установленном <text:a xlink:type="simple" xlink:href="#Lbl27" text:style-name="Internet_20_link" text:visited-style-name="Visited_20_Internet_20_Link">статьей 27</text:a> настоящего Кодекса.</text:p>
        <text:h text:style-name="Основной_20_текст.colont" text:outline-level="1"><text:bookmark text:name="Lbl1004"/>Глава 4</text:h>
        <text:h text:style-name="Heading_20_3" text:outline-level="3"><text:bookmark text:name="tp-245"/>Глава 4. Лица, участвующие в деле, и другие участники судебного процесса</text:h>
        <text:h text:style-name="Основной_20_текст.colont" text:outline-level="1"><text:bookmark text:name="Lbl37"/>Статья 37</text:h>
        <text:h text:style-name="Основной_20_текст.gar-style-15" text:outline-level="9"><text:bookmark text:name="tp-246"/><text:span text:style-name="T1">Статья 37.</text:span> Лица, участвующие в деле</text:h>
        <text:p text:style-name="Основной_20_текст.gar-style-9"><text:bookmark text:name="tp-1073746921"/>См. комментарии к статье 37 настоящего Кодекса</text:p>
        <text:p text:style-name="Text_20_body"><text:bookmark text:name="tp-247"/>Лицами, участвующими в деле, являются:</text:p>
        <text:p text:style-name="Text_20_body"><text:bookmark text:name="tp-248"/><text:bookmark text:name="Lbl371"/><text:span text:style-name="Strong_20_Emphasis">1)</text:span> стороны;</text:p>
        <text:p text:style-name="Основной_20_текст.gar-style-22"><text:bookmark text:name="tp-1075258898"/><text:bookmark text:name="Lbl3711"/>Статья 37 дополнена пунктом 1.1 с 1 октября 2019 г. — Федеральный закон от 28 ноября 2018 г. № 451-ФЗ</text:p>
        <text:p text:style-name="Text_20_body"><text:bookmark text:name="tp-1700855"/><text:span text:style-name="Strong_20_Emphasis">1.1)</text:span> взыскатель и должник по административным делам о вынесении судебного приказа;</text:p>
        <text:p text:style-name="Text_20_body"><text:bookmark text:name="tp-249"/><text:bookmark text:name="Lbl372"/><text:span text:style-name="Strong_20_Emphasis">2)</text:span> заинтересованные лица;</text:p>
        <text:p text:style-name="Text_20_body"><text:bookmark text:name="tp-250"/><text:bookmark text:name="Lbl373"/><text:span text:style-name="Strong_20_Emphasis">3)</text:span> прокурор;</text:p>
        <text:p text:style-name="Основной_20_текст.gar-style-22"><text:bookmark text:name="tp-1075258899"/><text:bookmark text:name="Lbl374"/>Пункт 4 изменен с 1 октября 2019 г. — Федеральный закон от 28 ноября 2018 г. № 451-ФЗ</text:p>
        <text:p text:style-name="Основной_20_текст.gar-style-22"><text:bookmark text:name="tp-1075197362"/>См. предыдущую редакцию</text:p>
        <text:p text:style-name="Text_20_body"><text:bookmark text:name="tp-1700856"/><text:span text:style-name="Strong_20_Emphasis">4)</text:span> органы, организации и лица, обращающиеся в суд в защиту интересов других лиц или неопределенного круга лиц либо привлекаемые к участию в судебном процессе для дачи заключения по административному делу.</text:p>
        <text:h text:style-name="Основной_20_текст.colont" text:outline-level="1"><text:bookmark text:name="Lbl38"/>Статья 38</text:h>
        <text:h text:style-name="Основной_20_текст.gar-style-15" text:outline-level="9"><text:bookmark text:name="tp-252"/><text:span text:style-name="T1">Статья 38.</text:span> Стороны</text:h>
        <text:p text:style-name="Основной_20_текст.gar-style-9"><text:bookmark text:name="tp-1073746922"/>См. комментарии к статье 38 настоящего Кодекса</text:p>
        <text:p text:style-name="Text_20_body"><text:bookmark text:name="tp-253"/><text:bookmark text:name="Lbl381"/><text:span text:style-name="Strong_20_Emphasis">1.</text:span> Сторонами в административном деле являются административный истец и административный ответчик.</text:p>
        <text:p text:style-name="Text_20_body"><text:bookmark text:name="tp-254"/><text:bookmark text:name="Lbl382"/><text:span text:style-name="Strong_20_Emphasis">2.</text:span> Под административным истцом понимается лицо, которое обратилось в суд в защиту своих прав, свобод, законных интересов, либо лицо, в интересах которого подано заявление прокурором, органом, осуществляющим публичные полномочия, должностным лицом или гражданином, либо прокурор, орган, осуществляющий публичные полномочия, или должностное лицо, обратившиеся в суд для реализации возложенных на них контрольных или иных публичных функций.</text:p>
        <text:p text:style-name="Text_20_body"><text:bookmark text:name="tp-255"/><text:bookmark text:name="Lbl383"/><text:span text:style-name="Strong_20_Emphasis">3.</text:span> Административными истцами могут быть граждане Российской Федерации, иностранные граждане, лица без гражданства, российские, иностранные и международные организации, <text:soft-page-break/>общественные объединения и религиозные организации, а также общественные объединения и религиозные организации, не являющиеся юридическими лицами. В случаях, предусмотренных настоящим Кодексом, административными истцами могут быть органы государственной власти, иные государственные органы, органы местного самоуправления, избирательные комиссии, комиссии референдума, иные органы и организации, наделенные отдельными государственными или иными публичными полномочиями, должностные лица.</text:p>
        <text:p text:style-name="Text_20_body"><text:bookmark text:name="tp-256"/><text:bookmark text:name="Lbl384"/><text:span text:style-name="Strong_20_Emphasis">4.</text:span> Под административным ответчиком понимается лицо, к которому предъявлено требование по спору, возникающему из административных или иных публичных правоотношений, либо в отношении которого административный истец, осуществляющий контрольные или иные публичные функции, обратился в суд.</text:p>
        <text:p text:style-name="Text_20_body"><text:bookmark text:name="tp-257"/><text:bookmark text:name="Lbl385"/><text:span text:style-name="Strong_20_Emphasis">5.</text:span> Административными ответчиками могут быть органы государственной власти, иные государственные органы, органы местного самоуправления, избирательные комиссии, комиссии референдума, иные органы и организации, наделенные отдельными государственными или иными публичными полномочиями, должностные лица, государственные и муниципальные служащие. В случаях, установленных настоящим Кодексом, административными ответчиками могут быть граждане, их объединения и организации, не обладающие государственными или иными публичными полномочиями в спорных правоотношениях.</text:p>
        <text:h text:style-name="Основной_20_текст.colont" text:outline-level="1"><text:bookmark text:name="Lbl39"/>Статья 39</text:h>
        <text:h text:style-name="Основной_20_текст.gar-style-15" text:outline-level="9"><text:bookmark text:name="tp-258"/><text:span text:style-name="T1">Статья 39.</text:span> Участие прокурора в административном деле</text:h>
        <text:p text:style-name="Основной_20_текст.gar-style-9"><text:bookmark text:name="tp-1073746923"/>См. комментарии к статье 39 настоящего Кодекса</text:p>
        <text:p text:style-name="Text_20_body"><text:bookmark text:name="tp-259"/><text:bookmark text:name="Lbl391"/><text:span text:style-name="Strong_20_Emphasis">1.</text:span> Прокурор вправе обратиться в суд с административным исковым заявлением в защиту прав, свобод и законных интересов граждан, неопределенного круга лиц или интересов Российской Федерации, субъектов Российской Федерации, муниципальных образований, а также в других случаях, предусмотренных федеральными законами. Административное исковое заявление в защиту прав, свобод и законных интересов гражданина, являющегося субъектом административных и иных публичных правоотношений, может быть подано прокурором только в случае, если гражданин по состоянию здоровья, возрасту, недееспособности и другим уважительным причинам не может сам обратиться в суд.</text:p>
        <text:p text:style-name="Text_20_body"><text:bookmark text:name="tp-260"/><text:bookmark text:name="Lbl392"/><text:span text:style-name="Strong_20_Emphasis">2.</text:span> Генеральный прокурор Российской Федерации и заместитель Генерального прокурора Российской Федерации вправе обратиться в Верховный Суд Российской Федерации, верховный суд республики, краевой, областной суд, суд города федерального значения, суд автономной области, суд автономного округа, военный суд, районный суд; прокурор субъекта Российской Федерации, заместитель прокурора субъекта Российской Федерации и приравненные к ним прокуроры и их заместители — в верховный суд республики, краевой, областной суд, суд города федерального значения, суд автономной области, суд автономного округа, окружной (флотский) военный суд, гарнизонный военный суд, районный суд; прокурор города, района и приравненные к ним прокуроры — в гарнизонный военный суд, районный суд.</text:p>
        <text:p text:style-name="Text_20_body"><text:bookmark text:name="tp-261"/><text:bookmark text:name="Lbl393"/><text:span text:style-name="Strong_20_Emphasis">3.</text:span> Административное исковое заявление прокурора должно соответствовать требованиям, предусмотренным <text:a xlink:type="simple" xlink:href="#Lbl1256" text:style-name="Internet_20_link" text:visited-style-name="Visited_20_Internet_20_Link">частью 6 статьи 125</text:a> настоящего Кодекса.</text:p>
        <text:p text:style-name="Text_20_body"><text:bookmark text:name="tp-262"/><text:bookmark text:name="Lbl394"/><text:span text:style-name="Strong_20_Emphasis">4.</text:span> Прокурор, обратившийся в суд с административным исковым заявлением, пользуется процессуальными правами и несет процессуальные обязанности административного истца (за исключением права на заключение соглашения о примирении и обязанности по уплате судебных расходов), а также обязанность по уведомлению гражданина или его законного представителя о своем отказе от поданного им в интересах гражданина административного иска.</text:p>
        <text:p text:style-name="Text_20_body"><text:bookmark text:name="tp-1700857"/><text:bookmark text:name="Lbl395"/><text:span text:style-name="Strong_20_Emphasis">5.</text:span> Утратила силу с 1 октября 2019 г. — Федеральный закон от 28 ноября 2018 г. № 451-ФЗ</text:p>
        <text:p text:style-name="Основной_20_текст.gar-style-22"><text:bookmark text:name="tp-1075197363"/>См. предыдущую редакцию</text:p>
        <text:p text:style-name="Text_20_body"><text:bookmark text:name="tp-264"/><text:bookmark text:name="Lbl396"/><text:span text:style-name="Strong_20_Emphasis">6.</text:span> В случае отказа прокурора от административного иска, поданного в защиту прав, свобод и законных интересов гражданина, суд оставляет соответствующее заявление без рассмотрения, если гражданин, обладающий административной процессуальной дееспособностью, его представитель или законный представитель гражданина, не обладающего административной процессуальной дееспособностью, не заявит об отказе от административного иска. В случае отказа этих лиц от административного иска суд принимает отказ от него, если это не противоречит закону и не нарушает права, свободы и законные интересы других лиц, и прекращает производство по административному делу.</text:p>
        <text:p text:style-name="Основной_20_текст.gar-style-22"><text:bookmark text:name="tp-1074501723"/><text:bookmark text:name="Lbl397"/>Часть 7 изменена с 30 июля 2018 г. — Федеральный закон от 19 июля 2018 г. № 213-ФЗ</text:p>
        <text:p text:style-name="Основной_20_текст.gar-style-22"><text:bookmark text:name="tp-1075197364"/>См. предыдущую редакцию</text:p>
        <text:p text:style-name="Text_20_body"><text:bookmark text:name="tp-806120"/><text:span text:style-name="Strong_20_Emphasis">7.</text:span> Прокурор вступает в судебный процесс и дает заключение по административному делу в случаях, предусмотренных настоящим Кодексом и другими федеральными законами. Прокурор не дает заключение по административному делу, если административное дело возбуждено на основании его административного искового заявления.</text:p>
        <text:p text:style-name="Основной_20_текст.gar-style-9"><text:bookmark text:name="tp-1076920985"/>Об обеспечении участия прокуроров в гражданском и административном судопроизводстве см. приказ Генеральной прокуратуры РФ от 11 января 2021 г. № 2</text:p>
        <text:h text:style-name="Основной_20_текст.colont" text:outline-level="1"><text:bookmark text:name="Lbl40"/>Статья 40</text:h>
        <text:h text:style-name="Основной_20_текст.gar-style-15" text:outline-level="9"><text:bookmark text:name="tp-266"/><text:span text:style-name="T1">Статья 40.</text:span> Обращение в суд в целях защиты прав, свобод и законных интересов других лиц или неопределенного круга лиц</text:h>
        <text:p text:style-name="Основной_20_текст.gar-style-9"><text:bookmark text:name="tp-1073746924"/>См. комментарии к статье 40 настоящего Кодекса</text:p>
        <text:p text:style-name="Основной_20_текст.gar-style-22"><text:bookmark text:name="tp-1077093877"/><text:bookmark text:name="Lbl401"/>Часть 1 изменена с 1 декабря 2021 г. — Федеральный закон от 1 июля 2021 г. № 250-ФЗ</text:p>
        <text:p text:style-name="Основной_20_текст.gar-style-22"><text:bookmark text:name="tp-1075197365"/>См. предыдущую редакцию</text:p>
        <text:p text:style-name="Text_20_body"><text:bookmark text:name="tp-3629738"/><text:span text:style-name="Strong_20_Emphasis">1.</text:span> В случаях, предусмотренных федеральными конституционными законами, настоящим Кодексом и другими федеральными законами, государственные органы, Центральный банк Российской Федерации, должностные лица, Уполномоченный по правам человека в Российской Федерации, уполномоченный по правам человека в субъекте Российской Федерации, органы местного самоуправления, иные лица, Уполномоченный при Президенте Российской Федерации по правам ребенка, уполномоченный по правам ребенка в субъекте Российской Федерации могут обратиться в суд в защиту прав, свобод и законных интересов других лиц, неопределенного круга лиц, публичных интересов.</text:p>
        <text:p text:style-name="Основной_20_текст.gar-style-22"><text:bookmark text:name="tp-1075258902"/><text:bookmark text:name="Lbl402"/><text:soft-page-break/>Часть 2 изменена с 1 октября 2019 г. — Федеральный закон от 28 ноября 2018 г. № 451-ФЗ</text:p>
        <text:p text:style-name="Основной_20_текст.gar-style-22"><text:bookmark text:name="tp-1075197366"/>См. предыдущую редакцию</text:p>
        <text:p text:style-name="Text_20_body"><text:bookmark text:name="tp-1700859"/><text:span text:style-name="Strong_20_Emphasis">2.</text:span> В случаях, предусмотренных настоящим Кодексом и другими федеральными законами, организации и граждане могут обратиться в суд в защиту прав, свобод и законных интересов других лиц.</text:p>
        <text:p text:style-name="Text_20_body"><text:bookmark text:name="tp-269"/><text:bookmark text:name="Lbl403"/><text:span text:style-name="Strong_20_Emphasis">3.</text:span> Общественное объединение может обратиться в суд в защиту общих прав, свобод и законных интересов всех членов этого общественного объединения в случаях, предусмотренных федеральным законом.</text:p>
        <text:p text:style-name="Text_20_body"><text:bookmark text:name="tp-270"/><text:bookmark text:name="Lbl404"/><text:span text:style-name="Strong_20_Emphasis">4.</text:span> Административное исковое заявление, поданное на основании <text:a xlink:type="simple" xlink:href="#Lbl401" text:style-name="Internet_20_link" text:visited-style-name="Visited_20_Internet_20_Link">части 1</text:a>, <text:a xlink:type="simple" xlink:href="#Lbl402" text:style-name="Internet_20_link" text:visited-style-name="Visited_20_Internet_20_Link">2</text:a> или <text:a xlink:type="simple" xlink:href="#Lbl403" text:style-name="Internet_20_link" text:visited-style-name="Visited_20_Internet_20_Link">3</text:a> настоящей статьи, должно соответствовать требованиям, предусмотренным <text:a xlink:type="simple" xlink:href="#Lbl1256" text:style-name="Internet_20_link" text:visited-style-name="Visited_20_Internet_20_Link">частью 6 статьи 125</text:a> настоящего Кодекса.</text:p>
        <text:p text:style-name="Text_20_body"><text:bookmark text:name="tp-271"/><text:bookmark text:name="Lbl405"/><text:span text:style-name="Strong_20_Emphasis">5.</text:span> Органы, организации и граждане, обратившиеся в суд в защиту прав, свобод и законных интересов других лиц или неопределенного круга лиц, пользуются процессуальными правами и несут процессуальные обязанности административного истца (за исключением права на заключение соглашения о примирении и обязанности по уплате судебных расходов), а также обязанность по уведомлению гражданина или его законного представителя о своем отказе от поданного в интересах гражданина административного иска.</text:p>
        <text:p text:style-name="Text_20_body"><text:bookmark text:name="tp-1700860"/><text:bookmark text:name="Lbl406"/><text:span text:style-name="Strong_20_Emphasis">6.</text:span> Утратила силу с 1 октября 2019 г. — Федеральный закон от 28 ноября 2018 г. № 451-ФЗ</text:p>
        <text:p text:style-name="Основной_20_текст.gar-style-22"><text:bookmark text:name="tp-1075442696"/>См. предыдущую редакцию</text:p>
        <text:p text:style-name="Text_20_body"><text:bookmark text:name="tp-273"/><text:bookmark text:name="Lbl407"/><text:span text:style-name="Strong_20_Emphasis">7.</text:span> В случае отказа органов, организаций и граждан от административного иска, поданного в защиту прав, свобод и законных интересов другого лица, суд оставляет административное исковое заявление без рассмотрения, если гражданин, обладающий административной процессуальной дееспособностью, в интересах которого было подано соответствующее исковое заявление, его представитель или законный представитель гражданина, не обладающего административной процессуальной дееспособностью, не заявит о том, что он поддерживает административный иск. В случае отказа указанных гражданина, представителя или законного представителя поддержать административный иск суд принимает отказ органов, организаций и граждан, если это не противоречит закону и не нарушает права, свободы и законные интересы других лиц, и прекращает производство по административному делу.</text:p>
        <text:h text:style-name="Основной_20_текст.colont" text:outline-level="1"><text:bookmark text:name="Lbl41"/>Статья 41</text:h>
        <text:h text:style-name="Основной_20_текст.gar-style-15" text:outline-level="9"><text:bookmark text:name="tp-274"/><text:span text:style-name="T1">Статья 41.</text:span> Участие в административном деле нескольких административных истцов или нескольких административных ответчиков</text:h>
        <text:p text:style-name="Основной_20_текст.gar-style-9"><text:bookmark text:name="tp-1073746925"/>См. комментарии к статье 41 настоящего Кодекса</text:p>
        <text:p text:style-name="Text_20_body"><text:bookmark text:name="tp-275"/><text:bookmark text:name="Lbl411"/><text:span text:style-name="Strong_20_Emphasis">1.</text:span> Административное исковое заявление может быть подано в суд совместно несколькими административными истцами или к нескольким административным ответчикам (процессуальное соучастие).</text:p>
        <text:p text:style-name="Text_20_body"><text:bookmark text:name="tp-276"/><text:bookmark text:name="Lbl412"/><text:span text:style-name="Strong_20_Emphasis">2.</text:span> Процессуальное соучастие допускается, если:</text:p>
        <text:p text:style-name="Text_20_body"><text:bookmark text:name="tp-277"/><text:bookmark text:name="Lbl4121"/><text:span text:style-name="Strong_20_Emphasis">1)</text:span> предметом спора, возникшего из административных или иных публичных правоотношений (административного спора), являются общие права и (или) обязанности нескольких административных истцов либо нескольких административных ответчиков;</text:p>
        <text:p text:style-name="Text_20_body"><text:bookmark text:name="tp-278"/><text:bookmark text:name="Lbl4122"/><text:span text:style-name="Strong_20_Emphasis">2)</text:span> права и (или) обязанности нескольких субъектов административных или иных публичных правоотношений (нескольких административных истцов либо нескольких административных ответчиков) имеют одно основание;</text:p>
        <text:p text:style-name="Text_20_body"><text:bookmark text:name="tp-279"/><text:bookmark text:name="Lbl4123"/><text:span text:style-name="Strong_20_Emphasis">3)</text:span> предметом административного спора являются однородные права или обязанности субъектов административных или иных публичных правоотношений.</text:p>
        <text:p text:style-name="Text_20_body"><text:bookmark text:name="tp-280"/><text:bookmark text:name="Lbl413"/><text:span text:style-name="Strong_20_Emphasis">3.</text:span> Каждый из административных истцов или административных ответчиков по отношению к другой стороне выступает в судебном процессе самостоятельно. Соучастники могут поручить ведение административного дела одному или нескольким из соучастников (административных соистцов или административных соответчиков).</text:p>
        <text:p text:style-name="Text_20_body"><text:bookmark text:name="tp-281"/><text:bookmark text:name="Lbl414"/><text:span text:style-name="Strong_20_Emphasis">4.</text:span> Административные соистцы могут вступить в административное дело до принятия судом первой инстанции судебного акта, которым заканчивается рассмотрение административного дела по существу.</text:p>
        <text:p text:style-name="Text_20_body"><text:bookmark text:name="tp-282"/><text:bookmark text:name="Lbl415"/><text:span text:style-name="Strong_20_Emphasis">5.</text:span> В случае, если обязательное участие в административном деле другого лица в качестве административного ответчика предусмотрено настоящим Кодексом или если невозможно рассмотреть административное дело без участия такого лица, суд первой инстанции привлекает его к участию в деле в качестве административного соответчика.</text:p>
        <text:p text:style-name="Text_20_body"><text:bookmark text:name="tp-283"/><text:bookmark text:name="Lbl416"/><text:span text:style-name="Strong_20_Emphasis">6.</text:span> О вступлении в административное дело административного соистца (административных соистцов) или об отказе в этом, о привлечении к участию в административном деле административного соответчика (административных соответчиков) или об отказе в этом судом выносится мотивированное определение. В случае отказа лица вступить в административное дело в качестве административного соистца оно может самостоятельно подать в суд административное исковое заявление, если иное не предусмотрено настоящим Кодексом.</text:p>
        <text:p text:style-name="Text_20_body"><text:bookmark text:name="tp-284"/><text:bookmark text:name="Lbl417"/><text:span text:style-name="Strong_20_Emphasis">7.</text:span> После вступления в административное дело административных соистцов и после привлечения к участию в административном деле административных соответчиков подготовка административного дела к судебному разбирательству и разбирательство административного дела производятся с самого начала, за исключением случая ведения этого дела через единого представителя или через уполномоченное лицо, действующих от имени всех административных истцов или всех административных ответчиков.</text:p>
        <text:h text:style-name="Основной_20_текст.colont" text:outline-level="1"><text:bookmark text:name="Lbl42"/><text:soft-page-break/>Статья 42</text:h>
        <text:h text:style-name="Основной_20_текст.gar-style-15" text:outline-level="9"><text:bookmark text:name="tp-285"/><text:span text:style-name="T1">Статья 42.</text:span> Обращение в суд группы лиц с коллективным административным исковым заявлением</text:h>
        <text:p text:style-name="Основной_20_текст.gar-style-9"><text:bookmark text:name="tp-1073746926"/>См. комментарии к статье 42 настоящего Кодекса</text:p>
        <text:p text:style-name="Text_20_body"><text:bookmark text:name="tp-286"/><text:bookmark text:name="Lbl421"/><text:span text:style-name="Strong_20_Emphasis">1.</text:span> Граждане, являющиеся участниками административных или иных публичных правоотношений, иные лица в случаях, указанных в федеральном законе, вправе обратиться с коллективным административным исковым заявлением в суд в защиту нарушенных или оспариваемых прав и законных интересов группы лиц. Основанием для такого обращения является наличие следующих условий:</text:p>
        <text:p text:style-name="Text_20_body"><text:bookmark text:name="tp-287"/><text:bookmark text:name="Lbl4211"/><text:span text:style-name="Strong_20_Emphasis">1)</text:span> многочисленность группы лиц или неопределенность числа ее членов, затрудняющие разрешение требований потенциальных членов группы в индивидуальном порядке и в порядке совместной подачи административного искового заявления (соучастия) в соответствии со <text:a xlink:type="simple" xlink:href="#Lbl41" text:style-name="Internet_20_link" text:visited-style-name="Visited_20_Internet_20_Link">статьей 41</text:a> настоящего Кодекса;</text:p>
        <text:p text:style-name="Text_20_body"><text:bookmark text:name="tp-288"/><text:bookmark text:name="Lbl4212"/><text:span text:style-name="Strong_20_Emphasis">2)</text:span> однородность предмета спора и оснований для предъявления членами группы соответствующих требований;</text:p>
        <text:p text:style-name="Text_20_body"><text:bookmark text:name="tp-289"/><text:bookmark text:name="Lbl4213"/><text:span text:style-name="Strong_20_Emphasis">3)</text:span> наличие общего административного ответчика (административных соответчиков);</text:p>
        <text:p text:style-name="Text_20_body"><text:bookmark text:name="tp-290"/><text:bookmark text:name="Lbl4214"/><text:span text:style-name="Strong_20_Emphasis">4)</text:span> использование всеми членами группы одинакового способа защиты своих прав.</text:p>
        <text:p text:style-name="Text_20_body"><text:bookmark text:name="tp-291"/><text:bookmark text:name="Lbl422"/><text:span text:style-name="Strong_20_Emphasis">2.</text:span> Административные дела о защите нарушенных и оспариваемых прав и законных интересов группы лиц рассматриваются судом в случае, если ко дню обращения в суд лица, выдвинувшего требование о защите прав и законных интересов группы лиц, к указанному требованию присоединилось не менее двадцати лиц. Присоединение к требованию осуществляется путем подписания текста административного искового заявления либо подачи в письменной форме отдельного заявления о присоединении к административному исковому заявлению.</text:p>
        <text:p text:style-name="Text_20_body"><text:bookmark text:name="tp-292"/><text:bookmark text:name="Lbl423"/><text:span text:style-name="Strong_20_Emphasis">3.</text:span> В коллективном административном исковом заявлении должно быть указано лицо или несколько лиц, которым поручено ведение соответствующего административного дела в интересах группы лиц. При этом такие лицо или лица действуют без доверенности, пользуются правами и несут процессуальные обязанности административных истцов.</text:p>
        <text:p text:style-name="Text_20_body"><text:bookmark text:name="tp-293"/><text:bookmark text:name="Lbl424"/><text:span text:style-name="Strong_20_Emphasis">4.</text:span> В случае, если поданное в суд административное исковое заявление не отвечает требованиям, предусмотренным <text:a xlink:type="simple" xlink:href="#Lbl421" text:style-name="Internet_20_link" text:visited-style-name="Visited_20_Internet_20_Link">частью 1</text:a> настоящей статьи, суд оставляет заявление без рассмотрения, разъясняет лицам, подавшим заявление или присоединившимся к заявленным требованиям, их право на индивидуальное обращение в суд с административным исковым заявлением в порядке, установленном настоящим <text:a xlink:type="simple" xlink:href="#Lbl3000" text:style-name="Internet_20_link" text:visited-style-name="Visited_20_Internet_20_Link">Кодексом</text:a>, и разъясняет процессуальные последствия таких действий.</text:p>
        <text:p text:style-name="Text_20_body"><text:bookmark text:name="tp-294"/><text:bookmark text:name="Lbl425"/><text:span text:style-name="Strong_20_Emphasis">5.</text:span> В случае обращения в суд еще одного лица с административным исковым заявлением, содержащим требование, которое аналогично требованию, указанному в коллективном административном исковом заявлении, находящемся в производстве суда, суд предлагает ему присоединиться к указанному коллективному заявлению. Если лицо, обратившееся в суд с административным исковым заявлением, присоединилось к заявленному группой лиц требованию, суд соединяет заявленное требование с ранее принятым. Если указанное лицо отказалось присоединиться к заявленному группой лиц требованию, суд приостанавливает производство по его административному исковому заявлению до принятия решения по административному делу о защите прав и законных интересов группы лиц.</text:p>
        <text:p text:style-name="Text_20_body"><text:bookmark text:name="tp-295"/><text:bookmark text:name="Lbl426"/><text:span text:style-name="Strong_20_Emphasis">6.</text:span> В случае, если в результате вступления в административное дело административных соистцов будет установлено наличие обстоятельств, предусмотренных <text:a xlink:type="simple" xlink:href="#Lbl421" text:style-name="Internet_20_link" text:visited-style-name="Visited_20_Internet_20_Link">частью 1</text:a> настоящей статьи, суд по ходатайству лица, участвующего в деле, и с учетом мнения сторон вправе вынести определение о рассмотрении административного дела в порядке, предусмотренном настоящей статьей, и рассмотрение административного дела начинается сначала.</text:p>
        <text:h text:style-name="Основной_20_текст.colont" text:outline-level="1"><text:bookmark text:name="Lbl43"/>Статья 43</text:h>
        <text:h text:style-name="Основной_20_текст.gar-style-15" text:outline-level="9"><text:bookmark text:name="tp-296"/><text:span text:style-name="T1">Статья 43.</text:span> Замена ненадлежащего административного ответчика</text:h>
        <text:p text:style-name="Основной_20_текст.gar-style-9"><text:bookmark text:name="tp-1073746927"/>См. комментарии к статье 43 настоящего Кодекса</text:p>
        <text:p text:style-name="Text_20_body"><text:bookmark text:name="tp-297"/><text:bookmark text:name="Lbl431"/><text:span text:style-name="Strong_20_Emphasis">1.</text:span> В случае, если при подготовке административного дела к судебному разбирательству или во время судебного разбирательства в суде первой инстанции будет установлено, что административное исковое заявление подано не к тому лицу, которое должно отвечать по заявленным требованиям, суд с согласия административного истца заменяет ненадлежащего административного ответчика надлежащим. Если административный истец не согласен на замену административного ответчика другим лицом, суд может без согласия административного истца привлечь это лицо в качестве второго административного ответчика.</text:p>
        <text:p text:style-name="Text_20_body"><text:bookmark text:name="tp-298"/><text:bookmark text:name="Lbl432"/><text:span text:style-name="Strong_20_Emphasis">2.</text:span> О замене ненадлежащего административного ответчика надлежащим или о привлечении к участию в деле другого надлежащего административного ответчика суд выносит определение.</text:p>
        <text:p text:style-name="Text_20_body"><text:bookmark text:name="tp-299"/><text:bookmark text:name="Lbl433"/><text:span text:style-name="Strong_20_Emphasis">3.</text:span> После замены ненадлежащего административного ответчика надлежащим или после привлечения к участию в административном деле другого надлежащего административного ответчика подготовка к судебному разбирательству и судебное разбирательство административного дела начинаются сначала.</text:p>
        <text:h text:style-name="Основной_20_текст.colont" text:outline-level="1"><text:bookmark text:name="Lbl44"/>Статья 44</text:h>
        <text:h text:style-name="Основной_20_текст.gar-style-15" text:outline-level="9"><text:bookmark text:name="tp-300"/><text:span text:style-name="T1">Статья 44.</text:span> Процессуальное правопреемство</text:h>
        <text:p text:style-name="Основной_20_текст.gar-style-9"><text:bookmark text:name="tp-1073746928"/>См. комментарии к статье 44 настоящего Кодекса</text:p>
        <text:p text:style-name="Text_20_body"><text:bookmark text:name="tp-301"/><text:bookmark text:name="Lbl441"/><text:span text:style-name="Strong_20_Emphasis">1.</text:span> В случае, если в период рассмотрения административного дела орган государственной власти, иной государственный орган или орган местного самоуправления, являющиеся стороной в административном деле, реорганизован, суд производит замену этой стороны его правопреемником. В случае, если какой-либо из указанных органов либо организация, наделенная государственными или иными публичными полномочиями, упразднены, суд производит замену этой стороны органом или организацией, к компетенции которых относится участие в публичных правоотношениях в той же сфере, что и рассматриваемые судом спорные правоотношения, либо к <text:soft-page-break/>компетенции которых относится защита нарушенных прав, свобод и законных интересов административного истца.</text:p>
        <text:p text:style-name="Text_20_body"><text:bookmark text:name="tp-302"/><text:bookmark text:name="Lbl442"/><text:span text:style-name="Strong_20_Emphasis">2.</text:span> В случае, если в период рассмотрения административного дела должностное лицо, являющееся стороной в административном деле, будет освобождено от соответствующей замещаемой (занимаемой) должности, суд производит замену этой стороны другим лицом, замещающим (занимающим) эту должность на момент рассмотрения административного дела, либо иным должностным лицом или соответствующим органом, к компетенции которых относится участие в публичных правоотношениях в той же сфере, что и рассматриваемые судом спорные правоотношения, либо к компетенции которых относится защита нарушенных прав, свобод и законных интересов административного истца.</text:p>
        <text:p text:style-name="Text_20_body"><text:bookmark text:name="tp-303"/><text:bookmark text:name="Lbl443"/><text:span text:style-name="Strong_20_Emphasis">3.</text:span> В случае смерти гражданина, являвшегося субъектом спорного либо установленного судом административного или иного публичного правоотношения и стороной в административном деле, суд производит замену этой стороны ее правопреемником, если в данном административном или ином публичном правоотношении допускается правопреемство.</text:p>
        <text:p text:style-name="Text_20_body"><text:bookmark text:name="tp-304"/><text:bookmark text:name="Lbl444"/><text:span text:style-name="Strong_20_Emphasis">4.</text:span> В случае реорганизации юридического лица, являвшегося субъектом спорного либо установленного судом административного или иного публичного правоотношения и стороной в административном деле, суд производит замену этой стороны ее правопреемником, если в данном административном или ином публичном правоотношении допускается правопреемство.</text:p>
        <text:p text:style-name="Text_20_body"><text:bookmark text:name="tp-305"/><text:bookmark text:name="Lbl445"/><text:span text:style-name="Strong_20_Emphasis">5.</text:span> О замене стороны ее правопреемником или об отказе в этом судом выносится соответствующее определение, на которое может быть подана частная жалоба.</text:p>
        <text:p text:style-name="Text_20_body"><text:bookmark text:name="tp-306"/><text:bookmark text:name="Lbl446"/><text:span text:style-name="Strong_20_Emphasis">6.</text:span> Все действия, совершенные в судебном процессе до вступления правопреемника в административное дело, обязательны для него в той мере, в какой они были обязательны для лица, которое правопреемник заменил.</text:p>
        <text:h text:style-name="Основной_20_текст.colont" text:outline-level="1"><text:bookmark text:name="Lbl45"/>Статья 45</text:h>
        <text:h text:style-name="Основной_20_текст.gar-style-15" text:outline-level="9"><text:bookmark text:name="tp-307"/><text:span text:style-name="T1">Статья 45.</text:span> Права и обязанности лиц, участвующих в деле</text:h>
        <text:p text:style-name="Основной_20_текст.gar-style-9"><text:bookmark text:name="tp-1073746929"/>См. комментарии к статье 45 настоящего Кодекса</text:p>
        <text:p text:style-name="Text_20_body"><text:bookmark text:name="tp-308"/><text:bookmark text:name="Lbl451"/><text:span text:style-name="Strong_20_Emphasis">1.</text:span> Лица, участвующие в деле, имеют право:</text:p>
        <text:p text:style-name="Text_20_body"><text:bookmark text:name="tp-309"/><text:bookmark text:name="Lbl4511"/><text:span text:style-name="Strong_20_Emphasis">1)</text:span> знакомиться с материалами административного дела, делать выписки из них и снимать с них копии;</text:p>
        <text:p text:style-name="Text_20_body"><text:bookmark text:name="tp-310"/><text:bookmark text:name="Lbl4512"/><text:span text:style-name="Strong_20_Emphasis">2)</text:span> заявлять отводы;</text:p>
        <text:p text:style-name="Text_20_body"><text:bookmark text:name="tp-311"/><text:bookmark text:name="Lbl4513"/><text:span text:style-name="Strong_20_Emphasis">3)</text:span> представлять доказательства, до начала судебного разбирательства знакомиться с доказательствами, представленными другими лицами, участвующими в этом деле, и с доказательствами, истребованными в том числе по инициативе суда, участвовать в исследовании доказательств;</text:p>
        <text:p text:style-name="Text_20_body"><text:bookmark text:name="tp-312"/><text:bookmark text:name="Lbl4514"/><text:span text:style-name="Strong_20_Emphasis">4)</text:span> задавать вопросы другим участникам судебного процесса;</text:p>
        <text:p text:style-name="Text_20_body"><text:bookmark text:name="tp-313"/><text:bookmark text:name="Lbl4515"/><text:span text:style-name="Strong_20_Emphasis">5)</text:span> заявлять ходатайства, в том числе об истребовании доказательств, знакомиться с протоколом судебного заседания, результатами аудио- и (или) видеопротоколирования хода судебного заседания, если такое протоколирование осуществлялось, и представлять письменные замечания к протоколу и в отношении результатов аудио- и (или) видеопротоколирования;</text:p>
        <text:p text:style-name="Text_20_body"><text:bookmark text:name="tp-314"/><text:bookmark text:name="Lbl4516"/><text:span text:style-name="Strong_20_Emphasis">6)</text:span> давать объяснения суду в устной и письменной форме;</text:p>
        <text:p text:style-name="Text_20_body"><text:bookmark text:name="tp-315"/><text:bookmark text:name="Lbl4517"/><text:span text:style-name="Strong_20_Emphasis">7)</text:span> приводить свои доводы по всем возникающим в ходе судебного разбирательства вопросам;</text:p>
        <text:p text:style-name="Text_20_body"><text:bookmark text:name="tp-316"/><text:bookmark text:name="Lbl4518"/><text:span text:style-name="Strong_20_Emphasis">8)</text:span> возражать против ходатайств и доводов других лиц, участвующих в деле;</text:p>
        <text:p text:style-name="Text_20_body"><text:bookmark text:name="tp-317"/><text:bookmark text:name="Lbl4519"/><text:span text:style-name="Strong_20_Emphasis">9)</text:span> знать о жалобах, поданных другими лицами, участвующими в деле, о принятых по данному административному делу судебных актах и получать копии судебных актов, принимаемых в виде отдельного документа;</text:p>
        <text:p text:style-name="Text_20_body"><text:bookmark text:name="tp-318"/><text:bookmark text:name="Lbl45110"/><text:span text:style-name="Strong_20_Emphasis">10)</text:span> знакомиться с особым мнением судьи по административному делу;</text:p>
        <text:p text:style-name="Text_20_body"><text:bookmark text:name="tp-319"/><text:bookmark text:name="Lbl45111"/><text:span text:style-name="Strong_20_Emphasis">11)</text:span> обжаловать судебные акты в части, касающейся их прав, свобод и законных интересов;</text:p>
        <text:p text:style-name="Text_20_body"><text:bookmark text:name="tp-320"/><text:bookmark text:name="Lbl45112"/><text:span text:style-name="Strong_20_Emphasis">12)</text:span> пользоваться другими процессуальными правами, предоставленными настоящим Кодексом.</text:p>
        <text:p text:style-name="Основной_20_текст.gar-style-22"><text:bookmark text:name="tp-1077661653"/><text:bookmark text:name="Lbl452"/>Часть 2 изменена с 1 января 2022 г. — Федеральный закон от 30 декабря 2021 г. № 440-ФЗ</text:p>
        <text:p text:style-name="Основной_20_текст.gar-style-22"><text:bookmark text:name="tp-1075442698"/>См. предыдущую редакцию</text:p>
        <text:p text:style-name="Основной_20_текст.gar-style-9"><text:bookmark text:name="tp-1077661728"/>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3919831"/><text:span text:style-name="Strong_20_Emphasis">2.</text:span> Административное исковое заявление, заявление, жалоба, представление и иные документы могут быть поданы в суд на бумажном носителе или в электронном виде, в том числе в форме электронного документа.</text:p>
        <text:p text:style-name="Основной_20_текст.gar-style-22"><text:bookmark text:name="tp-1077661656"/><text:bookmark text:name="Lbl4521"/>Статья 45 дополнена частью 2.1 с 1 января 2022 г. — Федеральный закон от 30 декабря 2021 г. № 440-ФЗ</text:p>
        <text:p text:style-name="Основной_20_текст.gar-style-9"><text:bookmark text:name="tp-1077661657"/>Положения части 2.1 (в редакции Федерального закона от 30 декабря 2021 г. № 440-ФЗ) применяются при наличии технической возможности в суде</text:p>
        <text:p text:style-name="Text_20_body"><text:bookmark text:name="tp-3919834"/><text:span text:style-name="Strong_20_Emphasis">2.1.</text:span> Административное исковое заявление, заявление, жалоба, представление и иные документы в электронном виде могут быть поданы участником судебного процесса посредство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и муниципальных услуг), либо информационной системы, определенной Верховным Судом Российской Федерации, Судебным департаментом при Верховном Суде Российской Федерации, либо систем электронного документооборота участников судебного процесса с использованием единой системы межведомственного электронного взаимодействия.</text:p>
        <text:p text:style-name="Основной_20_текст.gar-style-22"><text:bookmark text:name="tp-1077661659"/><text:bookmark text:name="Lbl4522"/>Статья 45 дополнена частью 2.2 с 1 января 2022 г. — Федеральный закон от 30 декабря 2021 г. № 440-ФЗ</text:p>
        <text:p text:style-name="Основной_20_текст.gar-style-9"><text:bookmark text:name="tp-1077661660"/>Положения части 2.2 (в редакции Федерального закона от 30 декабря 2021 г. № 440-ФЗ) применяются при наличии технической возможности в суде</text:p>
        <text:p text:style-name="Text_20_body"><text:bookmark text:name="tp-3919837"/><text:span text:style-name="Strong_20_Emphasis">2.2.</text:span> Административное исковое заявление, заявление, жалоба, представление и иные документы, которые подаются посредством единого портала государственных и муниципальных услуг, информационной системы, определенной Верховным Судом Российской Федерации, Судебным департаментом при Верховном Суде Российской Федерации, могут быть подписаны простой электронной подписью в соответствии с законодательством Российской Федерации и порядком, определяемым Верховным Судом Российской Федерации, Судебным департаментом при Верховном Суде Российской Федерации, если настоящим Кодексом не установлено, что указанные документы должны быть подписаны усиленной квалифицированной электронной подписью.</text:p>
        <text:p text:style-name="Основной_20_текст.gar-style-22"><text:bookmark text:name="tp-1077661662"/><text:bookmark text:name="Lbl4523"/><text:soft-page-break/>Статья 45 дополнена частью 2.3 с 1 января 2022 г. — Федеральный закон от 30 декабря 2021 г. № 440-ФЗ</text:p>
        <text:p text:style-name="Основной_20_текст.gar-style-9"><text:bookmark text:name="tp-1077661663"/>Положения части 2.3 (в редакции Федерального закона от 30 декабря 2021 г. № 440-ФЗ) применяются при наличии технической возможности в суде</text:p>
        <text:p text:style-name="Text_20_body"><text:bookmark text:name="tp-3919840"/><text:span text:style-name="Strong_20_Emphasis">2.3.</text:span> Административное исковое заявление, заявление, жалоба, представление и иные документы, которые подаются посредством систем электронного документооборота участников судебного процесса, должны быть подписаны усиленной квалифицированной электронной подписью.</text:p>
        <text:p text:style-name="Text_20_body"><text:bookmark text:name="tp-321163"/><text:bookmark text:name="Lbl453"/><text:span text:style-name="Strong_20_Emphasis">3.</text:span> Утратила силу.</text:p>
        <text:p text:style-name="Основной_20_текст.gar-style-22"><text:bookmark text:name="tp-1074062988"/>См. текст части 3 статьи 45</text:p>
        <text:p text:style-name="Основной_20_текст.gar-style-22"><text:bookmark text:name="tp-1073838556"/><text:bookmark text:name="Lbl454"/>Федеральным законом от 23 июня 2016 г. № 220-ФЗ часть 4 статьи 45 настоящего Кодекса изложена в новой редакции, вступающей в силу с 1 января 2017 г.</text:p>
        <text:p text:style-name="Основной_20_текст.gar-style-22"><text:bookmark text:name="tp-1075019028"/>Положения настоящего Кодекса (в редакции Федерального закона от 23 июня 2016 г. № 220-ФЗ) применяются при наличии технической возможности в суде</text:p>
        <text:p text:style-name="Основной_20_текст.gar-style-22"><text:bookmark text:name="tp-1073812772"/>См. текст части в предыдущей редакции</text:p>
        <text:p text:style-name="Основной_20_текст.gar-style-9"><text:bookmark text:name="tp-1073876670"/>Часть 4 статьи 45 вводится в действие с 1 января 2017 г.</text:p>
        <text:p text:style-name="Text_20_body"><text:bookmark text:name="tp-321165"/><text:span text:style-name="Strong_20_Emphasis">4.</text:span> Лица, участвующие в деле, вправе получать с использованием информационно-телекоммуникационной сети «Интернет» копии судебных актов, выполненных в форме электронных документов, извещения, вызовы и иные документы (их копии) в электронном виде, за исключением документов, содержащих информацию, доступ к которой в соответствии с законодательством ограничен.</text:p>
        <text:p text:style-name="Основной_20_текст.gar-style-22"><text:bookmark text:name="tp-1077661665"/><text:bookmark text:name="Lbl4541"/>Статья 45 дополнена частью 4.1 с 1 января 2022 г. — Федеральный закон от 30 декабря 2021 г. № 440-ФЗ</text:p>
        <text:p text:style-name="Основной_20_текст.gar-style-9"><text:bookmark text:name="tp-1077661666"/>Положения части 4.1 (в редакции Федерального закона от 30 декабря 2021 г. № 440-ФЗ) применяются при наличии технической возможности в суде</text:p>
        <text:p text:style-name="Text_20_body"><text:bookmark text:name="tp-3919843"/><text:span text:style-name="Strong_20_Emphasis">4.1.</text:span> При наличии технической возможности лицам, участвующим в деле, может быть предоставлен доступ к материалам административного дела в электронном виде в информационно-телекоммуникационной сети «Интернет» посредством информационной системы, определенной Верховным Судом Российской Федерации, Судебным департаментом при Верховном Суде Российской Федерации.</text:p>
        <text:p text:style-name="Основной_20_текст.gar-style-22"><text:bookmark text:name="tp-1075258904"/><text:bookmark text:name="Lbl455"/>Часть 5 изменена с 1 октября 2019 г. — Федеральный закон от 28 ноября 2018 г. № 451-ФЗ</text:p>
        <text:p text:style-name="Основной_20_текст.gar-style-22"><text:bookmark text:name="tp-1075442700"/>См. предыдущую редакцию</text:p>
        <text:p text:style-name="Text_20_body"><text:bookmark text:name="tp-1700861"/><text:span text:style-name="Strong_20_Emphasis">5.</text:span> В случаях, предусмотренных настоящим Кодексом, лица, участвующие в деле, обязаны вести дела в суде с участием представителей, которые отвечают требованиям, предусмотренным <text:a xlink:type="simple" xlink:href="#Lbl55" text:style-name="Internet_20_link" text:visited-style-name="Visited_20_Internet_20_Link">статьей 55</text:a> настоящего Кодекса. Через своих представителей лица, участвующие в деле, могут задавать вопросы другим участникам судебного процесса, давать необходимые пояснения, высказывать мнения и совершать иные процессуальные действия. При необходимости суд вправе привлекать к участию в осуществлении процессуальных прав непосредственно лиц, участвующих в деле.</text:p>
        <text:p text:style-name="Text_20_body"><text:bookmark text:name="tp-327"/><text:bookmark text:name="Lbl456"/><text:span text:style-name="Strong_20_Emphasis">6.</text:span> Лица, участвующие в деле, должны добросовестно пользоваться всеми принадлежащими им процессуальными правами.</text:p>
        <text:p text:style-name="Text_20_body"><text:bookmark text:name="tp-328"/><text:bookmark text:name="Lbl457"/><text:span text:style-name="Strong_20_Emphasis">7.</text:span> Недобросовестное заявление неосновательного административного иска, противодействие, в том числе систематическое, лиц, участвующих в деле, правильному и своевременному рассмотрению и разрешению административного дела, а также злоупотребление процессуальными правами в иных формах влечет за собой наступление для этих лиц последствий, предусмотренных настоящим Кодексом.</text:p>
        <text:p text:style-name="Text_20_body"><text:bookmark text:name="tp-329"/><text:bookmark text:name="Lbl458"/><text:span text:style-name="Strong_20_Emphasis">8.</text:span> Лица, участвующие в деле, несут процессуальные обязанности, предусмотренные настоящим Кодексом, а также обязанности, возложенные на них судом в соответствии с настоящим Кодексом.</text:p>
        <text:p text:style-name="Text_20_body"><text:bookmark text:name="tp-330"/><text:bookmark text:name="Lbl459"/><text:span text:style-name="Strong_20_Emphasis">9.</text:span> Неисполнение процессуальных обязанностей лицами, участвующими в деле, влечет за собой наступление для этих лиц последствий, предусмотренных настоящим <text:a xlink:type="simple" xlink:href="#Lbl1162" text:style-name="Internet_20_link" text:visited-style-name="Visited_20_Internet_20_Link">Кодексом</text:a>.</text:p>
        <text:h text:style-name="Основной_20_текст.colont" text:outline-level="1"><text:bookmark text:name="Lbl46"/>Статья 46</text:h>
        <text:h text:style-name="Основной_20_текст.gar-style-15" text:outline-level="9"><text:bookmark text:name="tp-331"/><text:span text:style-name="T1">Статья 46.</text:span> Изменение основания или предмета административного иска, отказ от административного иска, признание административного иска, заключение сторонами соглашения о примирении</text:h>
        <text:p text:style-name="Основной_20_текст.gar-style-9"><text:bookmark text:name="tp-1073746930"/>См. комментарии к статье 46 настоящего Кодекса</text:p>
        <text:p text:style-name="Основной_20_текст.gar-style-9"><text:bookmark text:name="tp-1076836603"/><text:bookmark text:name="Lbl461"/>О конституционно-правовом смысле положений части 1 статьи 46 см. постановление Конституционного Суда РФ от 20 января 2021 г.</text:p>
        <text:p text:style-name="Text_20_body"><text:bookmark text:name="tp-332"/><text:span text:style-name="Strong_20_Emphasis">1.</text:span> Административный истец вправе до принятия судебного акта, которым заканчивается рассмотрение административного дела по существу в суде первой инстанции, изменить основание или предмет административного иска.</text:p>
        <text:p text:style-name="Text_20_body"><text:bookmark text:name="tp-333"/><text:bookmark text:name="Lbl462"/><text:span text:style-name="Strong_20_Emphasis">2.</text:span> Административный истец вправе до принятия судебного акта, которым заканчивается рассмотрение административного дела по существу в суде первой инстанции или в суде апелляционной инстанции, отказаться от административного иска полностью или частично.</text:p>
        <text:p text:style-name="Text_20_body"><text:bookmark text:name="tp-334"/><text:bookmark text:name="Lbl463"/><text:span text:style-name="Strong_20_Emphasis">3.</text:span> Административный ответчик вправе при рассмотрении административного дела в суде любой инстанции признать административный иск полностью или частично.</text:p>
        <text:p text:style-name="Основной_20_текст.gar-style-22"><text:bookmark text:name="tp-1075134816"/><text:bookmark text:name="Lbl464"/>Часть 4 изменена с 25 октября 2019 г. — Федеральный закон от 26 июля 2019 г. № 197-ФЗ</text:p>
        <text:p text:style-name="Основной_20_текст.gar-style-22"><text:bookmark text:name="tp-1075442702"/>См. предыдущую редакцию</text:p>
        <text:p text:style-name="Text_20_body"><text:bookmark text:name="tp-1822274"/><text:span text:style-name="Strong_20_Emphasis">4.</text:span> Стороны вправе заключить соглашение о примирении в порядке, предусмотренном настоящим <text:a xlink:type="simple" xlink:href="#Lbl137" text:style-name="Internet_20_link" text:visited-style-name="Visited_20_Internet_20_Link">Кодексом</text:a>.</text:p>
        <text:p text:style-name="Text_20_body"><text:bookmark text:name="tp-336"/><text:bookmark text:name="Lbl465"/><text:span text:style-name="Strong_20_Emphasis">5.</text:span> Суд не принимает отказ административного истца от административного иска, признание административным ответчиком административного иска, если это противоречит настоящему Кодексу, другим федеральным законам или нарушает права других лиц.</text:p>
        <text:p text:style-name="Text_20_body"><text:bookmark text:name="tp-337"/><text:bookmark text:name="Lbl466"/><text:span text:style-name="Strong_20_Emphasis">6.</text:span> Суд не утверждает соглашение сторон о примирении, если заключение соглашения прямо запрещено законом, противоречит существу рассматриваемого административного дела или нарушает права других лиц.</text:p>
        <text:p text:style-name="Text_20_body"><text:bookmark text:name="tp-338"/><text:bookmark text:name="Lbl467"/><text:span text:style-name="Strong_20_Emphasis">7.</text:span> В случаях, предусмотренных <text:a xlink:type="simple" xlink:href="#Lbl465" text:style-name="Internet_20_link" text:visited-style-name="Visited_20_Internet_20_Link">частями 5</text:a> и <text:a xlink:type="simple" xlink:href="#Lbl466" text:style-name="Internet_20_link" text:visited-style-name="Visited_20_Internet_20_Link">6</text:a> настоящей статьи, суд рассматривает административное дело по существу.</text:p>
        <text:h text:style-name="Основной_20_текст.colont" text:outline-level="1"><text:bookmark text:name="Lbl47"/>Статья 47</text:h>
        <text:h text:style-name="Основной_20_текст.gar-style-15" text:outline-level="9"><text:bookmark text:name="tp-339"/><text:span text:style-name="T1">Статья 47.</text:span> Заинтересованные лица</text:h>
        <text:p text:style-name="Основной_20_текст.gar-style-9"><text:bookmark text:name="tp-1073746931"/>См. комментарии к статье 47 настоящего Кодекса</text:p>
        <text:p text:style-name="Text_20_body"><text:bookmark text:name="tp-340"/><text:bookmark text:name="Lbl471"/><text:span text:style-name="Strong_20_Emphasis">1.</text:span> Под заинтересованным лицом понимается лицо, права и обязанности которого могут быть затронуты при разрешении административного дела.</text:p>
        <text:p text:style-name="Text_20_body"><text:bookmark text:name="tp-341"/><text:bookmark text:name="Lbl472"/><text:span text:style-name="Strong_20_Emphasis">2.</text:span> Заинтересованные лица вправе до принятия судебного акта, которым заканчивается рассмотрение административного дела в суде первой инстанции, по собственной инициативе вступить в административное дело на стороне административного истца или административного ответчика, если этот судебный акт может повлиять на их права или обязанности по отношению к одной из сторон. Заинтересованные лица могут быть привлечены к участию в административном деле также по ходатайству лиц, участвующих в деле, или по инициативе суда.</text:p>
        <text:p text:style-name="Text_20_body"><text:bookmark text:name="tp-342"/><text:bookmark text:name="Lbl473"/><text:span text:style-name="Strong_20_Emphasis">3.</text:span> Заинтересованные лица пользуются процессуальными правами и несут процессуальные обязанности одной из сторон, за исключением права на изменение основания или предмета административного иска, отказ от административного иска, признание административного иска или заключение соглашения о примирении, подачу встречного административного иска.</text:p>
        <text:p text:style-name="Text_20_body"><text:bookmark text:name="tp-343"/><text:bookmark text:name="Lbl474"/><text:soft-page-break/><text:span text:style-name="Strong_20_Emphasis">4.</text:span> О вступлении в административное дело заинтересованного лица либо о привлечении заинтересованного лица к участию в административном деле или об отказе в этом судом выносится определение.</text:p>
        <text:p text:style-name="Text_20_body"><text:bookmark text:name="tp-1700862"/><text:bookmark text:name="Lbl475"/><text:span text:style-name="Strong_20_Emphasis">5.</text:span> Утратила силу с 1 октября 2019 г. — Федеральный закон от 28 ноября 2018 г. № 451-ФЗ</text:p>
        <text:p text:style-name="Основной_20_текст.gar-style-22"><text:bookmark text:name="tp-1075442704"/>См. предыдущую редакцию</text:p>
        <text:p text:style-name="Text_20_body"><text:bookmark text:name="tp-345"/><text:bookmark text:name="Lbl476"/><text:span text:style-name="Strong_20_Emphasis">6.</text:span> В случае, если заинтересованное лицо вступило в административное дело или привлечено к участию в административном деле после начала судебного разбирательства, подготовка к судебному разбирательству и судебное разбирательство начинаются сначала.</text:p>
        <text:h text:style-name="Основной_20_текст.colont" text:outline-level="1"><text:bookmark text:name="Lbl48"/>Статья 48</text:h>
        <text:p text:style-name="Основной_20_текст.gar-style-22"><text:bookmark text:name="tp-1074594165"/>Статья 48 изменена с 1 сентября 2019 г. — Федеральный закон от 29 июля 2018 г. № 265-ФЗ</text:p>
        <text:p text:style-name="Основной_20_текст.gar-style-22"><text:bookmark text:name="tp-1075442706"/>См. предыдущую редакцию</text:p>
        <text:h text:style-name="Основной_20_текст.gar-style-15" text:outline-level="9"><text:bookmark text:name="tp-346"/><text:span text:style-name="T1">Статья 48.</text:span> Иные участники судебного процесса</text:h>
        <text:p text:style-name="Основной_20_текст.gar-style-9"><text:bookmark text:name="tp-1073746932"/>См. комментарии к статье 48 настоящего Кодекса</text:p>
        <text:p text:style-name="Text_20_body"><text:bookmark text:name="tp-1455505"/>В судебном процессе наряду с лицами, участвующими в деле, могут участвовать их представители, лица, содействующие осуществлению правосудия, в том числе эксперт, специалист, свидетель, переводчик, помощник судьи, секретарь судебного заседания.</text:p>
        <text:h text:style-name="Основной_20_текст.colont" text:outline-level="1"><text:bookmark text:name="Lbl49"/>Статья 49</text:h>
        <text:h text:style-name="Основной_20_текст.gar-style-15" text:outline-level="9"><text:bookmark text:name="tp-348"/><text:span text:style-name="T1">Статья 49.</text:span> Эксперт</text:h>
        <text:p text:style-name="Основной_20_текст.gar-style-9"><text:bookmark text:name="tp-1073746933"/>См. комментарии к статье 49 настоящего Кодекса</text:p>
        <text:p text:style-name="Text_20_body"><text:bookmark text:name="tp-349"/><text:bookmark text:name="Lbl491"/><text:span text:style-name="Strong_20_Emphasis">1.</text:span> Экспертом является лицо, которое обладает специальными знаниями и которому в случаях и порядке, предусмотренных настоящим Кодексом, поручено провести экспертизу и дать заключение по вопросам, поставленным перед ним и требующим специальных знаний, в целях выяснения обстоятельств по конкретному административному делу.</text:p>
        <text:p text:style-name="Text_20_body"><text:bookmark text:name="tp-350"/><text:bookmark text:name="Lbl492"/><text:span text:style-name="Strong_20_Emphasis">2.</text:span> Эксперт обязан по вызову суда явиться в суд, провести полное исследование объектов, документов и материалов, дать обоснованное и объективное заключение в письменной форме, отражающее ход и результаты проведенных им исследований.</text:p>
        <text:p text:style-name="Text_20_body"><text:bookmark text:name="tp-351"/><text:bookmark text:name="Lbl493"/><text:span text:style-name="Strong_20_Emphasis">3.</text:span> Если эксперт не может явиться в суд по вызову, он обязан заблаговременно известить об этом суд с указанием причин неявки.</text:p>
        <text:p text:style-name="Text_20_body"><text:bookmark text:name="tp-352"/><text:bookmark text:name="Lbl494"/><text:span text:style-name="Strong_20_Emphasis">4.</text:span> Эксперт обязан провести экспертизу вне судебного заседания, если это необходимо по характеру исследований либо невозможно или затруднительно доставить объекты, документы или материалы для исследования в судебном заседании, и в установленный в определении суда срок представить в суд обоснованное и объективное заключение в письменной форме, отражающее ход и результаты проведенных им исследований. Эксперт обязан явиться по вызову суда для личного участия в судебном заседании и ответить на вопросы, связанные с проведенным исследованием и данным им заключением.</text:p>
        <text:p text:style-name="Text_20_body"><text:bookmark text:name="tp-353"/><text:bookmark text:name="Lbl495"/><text:span text:style-name="Strong_20_Emphasis">5.</text:span> Эксперт обязан обеспечить сохранность предоставленных ему объектов исследования, документов и материалов административного дела и возвратить их в суд вместе с заключением или сообщением о невозможности дать заключение. Если проведение экспертизы связано с полным или частичным уничтожением объектов исследования либо с существенным изменением его свойств, эксперт должен получить на это разрешение суда в виде определения.</text:p>
        <text:p text:style-name="Text_20_body"><text:bookmark text:name="tp-354"/><text:bookmark text:name="Lbl496"/><text:span text:style-name="Strong_20_Emphasis">6.</text:span> Эксперт не вправе самостоятельно собирать материалы для проведения экспертизы, вступать в личные контакты с участниками судебного процесса, если это ставит под сомнение его незаинтересованность в исходе административного дела, а также разглашать сведения, которые стали ему известны в связи с проведением экспертизы, или сообщать о результатах экспертизы кому-либо, за исключением суда, ее назначившего.</text:p>
        <text:p text:style-name="Text_20_body"><text:bookmark text:name="tp-355"/><text:bookmark text:name="Lbl497"/><text:span text:style-name="Strong_20_Emphasis">7.</text:span> Если поставленные перед экспертом вопросы выходят за пределы его специальных знаний, либо если объекты исследования, документы и материалы административного дела непригодны или недостаточны для проведения исследования и дачи заключения, а в предоставлении дополнительных документов и материалов для исследования эксперту отказано, либо если современный уровень развития науки не позволяет ответить на поставленные вопросы, эксперт обязан представить в суд мотивированное сообщение в письменной форме о невозможности дать заключение.</text:p>
        <text:p text:style-name="Text_20_body"><text:bookmark text:name="tp-356"/><text:bookmark text:name="Lbl498"/><text:span text:style-name="Strong_20_Emphasis">8.</text:span> В случае возникновения у эксперта сомнений относительно содержания и объема поручения о проведении экспертизы он обязан заявить ходатайство о его уточнении либо представить в суд мотивированное сообщение в письменной форме о невозможности дать заключение.</text:p>
        <text:p text:style-name="Text_20_body"><text:bookmark text:name="tp-357"/><text:bookmark text:name="Lbl499"/><text:span text:style-name="Strong_20_Emphasis">9.</text:span> Эксперт не вправе перепоручить проведение экспертизы другому эксперту.</text:p>
        <text:p text:style-name="Text_20_body"><text:bookmark text:name="tp-358"/><text:bookmark text:name="Lbl4910"/><text:span text:style-name="Strong_20_Emphasis">10.</text:span> В случае получения определения суда о прекращении проведения экспертизы эксперт обязан незамедлительно возвратить в суд определение о назначении экспертизы, а также объекты исследования, документы и материалы административного дела, предоставленные для ее проведения.</text:p>
        <text:p text:style-name="Text_20_body"><text:bookmark text:name="tp-359"/><text:bookmark text:name="Lbl4911"/><text:span text:style-name="Strong_20_Emphasis">11.</text:span> Эксперт или государственное судебно-экспертное учреждение не вправе отказаться от проведения порученной им экспертизы в установленный судом срок, мотивируя это отказом стороны, на которую судом возложена обязанность по оплате расходов, связанных с проведением экспертизы, произвести оплату экспертизы до ее проведения.</text:p>
        <text:p text:style-name="Text_20_body"><text:bookmark text:name="tp-360"/><text:bookmark text:name="Lbl4912"/><text:span text:style-name="Strong_20_Emphasis">12.</text:span> В случае невыполнения требования суда о представлении экспертом своего заключения в суд в срок, установленный определением о назначении экспертизы, при отсутствии мотивированного сообщения государственного судебно-экспертного учреждения или эксперта о невозможности своевременного проведения экспертизы либо о невозможности проведения экспертизы по причинам, указанным в <text:a xlink:type="simple" xlink:href="#Lbl497" text:style-name="Internet_20_link" text:visited-style-name="Visited_20_Internet_20_Link">частях 7</text:a> и <text:a xlink:type="simple" xlink:href="#Lbl498" text:style-name="Internet_20_link" text:visited-style-name="Visited_20_Internet_20_Link">8</text:a> настоящей статьи, а также в случае невыполнения указанного требования ввиду отсутствия документа, подтверждающего предварительную оплату экспертизы, судом на руководителя государственного судебно-экспертного учреждения или виновного в таких нарушениях эксперта налагается судебный штраф в порядке и размере, установл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p text:style-name="Text_20_body"><text:bookmark text:name="tp-361"/><text:bookmark text:name="Lbl4913"/><text:soft-page-break/><text:span text:style-name="Strong_20_Emphasis">13.</text:span> Эксперт имеет право с разрешения суда:</text:p>
        <text:p text:style-name="Text_20_body"><text:bookmark text:name="tp-362"/><text:bookmark text:name="Lbl49131"/><text:span text:style-name="Strong_20_Emphasis">1)</text:span> знакомиться с материалами административного дела, относящимися к объекту исследования;</text:p>
        <text:p text:style-name="Text_20_body"><text:bookmark text:name="tp-363"/><text:bookmark text:name="Lbl49132"/><text:span text:style-name="Strong_20_Emphasis">2)</text:span> участвовать в судебных заседаниях, задавать вопросы лицам, участвующим в деле, и свидетелям по вопросам, относящимся к объекту исследования;</text:p>
        <text:p text:style-name="Text_20_body"><text:bookmark text:name="tp-364"/><text:bookmark text:name="Lbl49133"/><text:span text:style-name="Strong_20_Emphasis">3)</text:span> присутствовать при совершении процессуальных действий, касающихся объекта исследования;</text:p>
        <text:p text:style-name="Text_20_body"><text:bookmark text:name="tp-365"/><text:bookmark text:name="Lbl49134"/><text:span text:style-name="Strong_20_Emphasis">4)</text:span> заявлять ходатайства о предоставлении ему дополнительных материалов и объектов исследования, заявлять ходатайства о привлечении к проведению экспертизы других экспертов, если это необходимо для проведения исследования и дачи заключения;</text:p>
        <text:p text:style-name="Text_20_body"><text:bookmark text:name="tp-366"/><text:bookmark text:name="Lbl49135"/><text:span text:style-name="Strong_20_Emphasis">5)</text:span> излагать в заключении выявленные в ходе проведения экспертизы обстоятельства, которые имеют отношение к объекту исследования и по поводу которых ему не были поставлены вопросы;</text:p>
        <text:p text:style-name="Text_20_body"><text:bookmark text:name="tp-367"/><text:bookmark text:name="Lbl49136"/><text:span text:style-name="Strong_20_Emphasis">6)</text:span> делать подлежащие занесению в протокол судебного заседания заявления по поводу неправильного истолкования участниками судебного процесса его заключения или показаний.</text:p>
        <text:p text:style-name="Text_20_body"><text:bookmark text:name="tp-368"/><text:bookmark text:name="Lbl4914"/><text:span text:style-name="Strong_20_Emphasis">14.</text:span> Государственному судебно-экспертному учреждению, а также эксперту, выполнившему работу, которая не входит в круг его служебных обязанностей в качестве работника государственного учреждения, производятся оплата выполненной работы и компенсация расходов, связанных с проведением экспертизы. Эксперту, вызванному в суд, возмещаются расходы, связанные с явкой в суд и проживанием (расходы на проезд, наем жилого помещения и дополнительные расходы, связанные с проживанием вне места постоянного жительства (суточные).</text:p>
        <text:p text:style-name="Text_20_body"><text:bookmark text:name="tp-369"/><text:bookmark text:name="Lbl4915"/><text:span text:style-name="Strong_20_Emphasis">15.</text:span> Неявка в суд без уважительных причин вызванного эксперта либо неисполнение им обязанности по заблаговременному извещению суда о невозможности явиться в суд может повлечь за собой наложение судебного штрафа в порядке и размере, установл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p text:style-name="Text_20_body"><text:bookmark text:name="tp-370"/><text:bookmark text:name="Lbl4916"/><text:span text:style-name="Strong_20_Emphasis">16.</text:span> За дачу заведомо ложного заключения эксперт может быть привлечен к уголовной ответственности, о чем он предупреждается судом или по поручению суда руководителем государственного судебно-экспертного учреждения и дает подписку.</text:p>
        <text:h text:style-name="Основной_20_текст.colont" text:outline-level="1"><text:bookmark text:name="Lbl50"/>Статья 50</text:h>
        <text:h text:style-name="Основной_20_текст.gar-style-15" text:outline-level="9"><text:bookmark text:name="tp-371"/><text:span text:style-name="T1">Статья 50.</text:span> Специалист</text:h>
        <text:p text:style-name="Основной_20_текст.gar-style-9"><text:bookmark text:name="tp-1073746934"/>См. комментарии к статье 50 настоящего Кодекса</text:p>
        <text:p text:style-name="Text_20_body"><text:bookmark text:name="tp-372"/><text:bookmark text:name="Lbl501"/><text:span text:style-name="Strong_20_Emphasis">1.</text:span> Специалистом является лицо, обладающее специальными знаниями и (или) навыками и назначенное судом для дачи пояснений, консультаций и оказания иной непосредственной помощи при исследовании доказательств и совершении иных процессуальных действий по вопросам, требующим соответствующих знаний и (или) навыков.</text:p>
        <text:p text:style-name="Text_20_body"><text:bookmark text:name="tp-373"/><text:bookmark text:name="Lbl502"/><text:span text:style-name="Strong_20_Emphasis">2.</text:span> Перед специалистом могут быть поставлены вопросы, связанные с установлением содержания положений нормативного правового акта, норм иностранного права, технических норм.</text:p>
        <text:p text:style-name="Text_20_body"><text:bookmark text:name="tp-374"/><text:bookmark text:name="Lbl503"/><text:span text:style-name="Strong_20_Emphasis">3.</text:span> Лицо, вызванное в качестве специалиста, обязано явиться в суд в назначенное время, отвечать на поставленные судом вопросы, обращать внимание суда на характерные обстоятельства или на особенности доказательств, давать в устной или письменной форме пояснения и консультации, при необходимости оказывать суду непосредственную помощь исходя из своих профессиональных знаний и (или) навыков.</text:p>
        <text:p text:style-name="Text_20_body"><text:bookmark text:name="tp-375"/><text:bookmark text:name="Lbl504"/><text:span text:style-name="Strong_20_Emphasis">4.</text:span> Если специалист не может явиться в суд по вызову, он обязан заблаговременно известить об этом суд с указанием причин неявки.</text:p>
        <text:p text:style-name="Text_20_body"><text:bookmark text:name="tp-376"/><text:bookmark text:name="Lbl505"/><text:span text:style-name="Strong_20_Emphasis">5.</text:span> Специалист имеет право с разрешения суда:</text:p>
        <text:p text:style-name="Text_20_body"><text:bookmark text:name="tp-377"/><text:bookmark text:name="Lbl5051"/><text:span text:style-name="Strong_20_Emphasis">1)</text:span> знакомиться с материалами административного дела, относящимися к объекту исследования;</text:p>
        <text:p text:style-name="Text_20_body"><text:bookmark text:name="tp-378"/><text:bookmark text:name="Lbl5052"/><text:span text:style-name="Strong_20_Emphasis">2)</text:span> участвовать в судебных заседаниях;</text:p>
        <text:p text:style-name="Text_20_body"><text:bookmark text:name="tp-379"/><text:bookmark text:name="Lbl5053"/><text:span text:style-name="Strong_20_Emphasis">3)</text:span> заявлять ходатайства о предоставлении ему дополнительных материалов.</text:p>
        <text:p text:style-name="Text_20_body"><text:bookmark text:name="tp-380"/><text:bookmark text:name="Lbl506"/><text:span text:style-name="Strong_20_Emphasis">6.</text:span> Специалист может отказаться от дачи консультации по вопросам, выходящим за пределы его специальных знаний, а также в случае, если предоставленных ему материалов недостаточно для дачи консультации.</text:p>
        <text:p text:style-name="Text_20_body"><text:bookmark text:name="tp-381"/><text:bookmark text:name="Lbl507"/><text:span text:style-name="Strong_20_Emphasis">7.</text:span> Специалисту, выполнившему работу, которая не входит в круг его служебных обязанностей в качестве работника государственного учреждения, производятся оплата выполненной работы и компенсация расходов, связанных с выполнением этой работы. Специалисту возмещаются расходы, связанные с явкой в суд или к месту совершения соответствующего процессуального действия и проживанием (расходы на проезд, наем жилого помещения и дополнительные расходы, связанные с проживанием вне места постоянного жительства (суточные).</text:p>
        <text:p text:style-name="Text_20_body"><text:bookmark text:name="tp-382"/><text:bookmark text:name="Lbl508"/><text:span text:style-name="Strong_20_Emphasis">8.</text:span> Неявка в суд без уважительных причин вызванного специалиста либо неисполнение им обязанности по заблаговременному извещению суда о невозможности явиться в суд может повлечь за собой наложение судебного штрафа в порядке и размере, установл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h text:style-name="Основной_20_текст.colont" text:outline-level="1"><text:bookmark text:name="Lbl51"/>Статья 51</text:h>
        <text:h text:style-name="Основной_20_текст.gar-style-15" text:outline-level="9"><text:bookmark text:name="tp-383"/><text:span text:style-name="T1">Статья 51.</text:span> Свидетель</text:h>
        <text:p text:style-name="Основной_20_текст.gar-style-9"><text:bookmark text:name="tp-1073746935"/>См. комментарии к статье 51 настоящего Кодекса</text:p>
        <text:p text:style-name="Text_20_body"><text:bookmark text:name="tp-384"/><text:bookmark text:name="Lbl511"/><text:span text:style-name="Strong_20_Emphasis">1.</text:span> Свидетелем является лицо, которому могут быть известны какие-либо сведения о фактических обстоятельствах, имеющих значение для рассмотрения и разрешения административного дела, и которое вызвано в суд для дачи показаний.</text:p>
        <text:p text:style-name="Text_20_body"><text:bookmark text:name="tp-385"/><text:bookmark text:name="Lbl512"/><text:span text:style-name="Strong_20_Emphasis">2.</text:span> В качестве свидетеля также может быть вызвано в суд лицо, которое принимало участие в составлении документа, исследуемого судом как письменное доказательство, либо в создании или изменении объекта, исследуемого судом как вещественное доказательство.</text:p>
        <text:p text:style-name="Text_20_body"><text:bookmark text:name="tp-386"/><text:bookmark text:name="Lbl513"/><text:soft-page-break/><text:span text:style-name="Strong_20_Emphasis">3.</text:span> Не подлежат допросу в качестве свидетелей:</text:p>
        <text:p text:style-name="Основной_20_текст.gar-style-22"><text:bookmark text:name="tp-1075134817"/><text:bookmark text:name="Lbl5131"/>Пункт 1 изменен с 25 октября 2019 г. — Федеральный закон от 26 июля 2019 г. № 197-ФЗ</text:p>
        <text:p text:style-name="Основной_20_текст.gar-style-22"><text:bookmark text:name="tp-1075442708"/>См. предыдущую редакцию</text:p>
        <text:p text:style-name="Text_20_body"><text:bookmark text:name="tp-1822275"/><text:span text:style-name="Strong_20_Emphasis">1)</text:span> представители и защитники по уголовному делу, по делу об административном правонарушении, представители по гражданскому делу, по административному делу — об обстоятельствах, которые стали им известны в связи с исполнением своих обязанностей;</text:p>
        <text:p text:style-name="Основной_20_текст.gar-style-22"><text:bookmark text:name="tp-1075134818"/><text:bookmark text:name="Lbl51311"/>Часть 3 дополнена пунктом 1.1 с 25 октября 2019 г. — Федеральный закон от 26 июля 2019 г. № 197-ФЗ</text:p>
        <text:p text:style-name="Text_20_body"><text:bookmark text:name="tp-1822276"/><text:span text:style-name="Strong_20_Emphasis">1.1)</text:span> представители лиц, участвовавших в проведении примирительной процедуры, посредники, в том числе медиаторы, судебные примирители, об обстоятельствах, которые стали им известны в связи с участием в примирительной процедуре;</text:p>
        <text:p text:style-name="Text_20_body"><text:bookmark text:name="tp-388"/><text:bookmark text:name="Lbl5132"/><text:span text:style-name="Strong_20_Emphasis">2)</text:span> судьи, присяжные или арбитражные заседатели — о вопросах, возникавших в совещательной комнате в связи с обсуждением обстоятельств административного дела при вынесении решения суда или приговора;</text:p>
        <text:p text:style-name="Text_20_body"><text:bookmark text:name="tp-389"/><text:bookmark text:name="Lbl5133"/><text:span text:style-name="Strong_20_Emphasis">3)</text:span> священнослужители религиозных организаций, прошедших государственную регистрацию, — об обстоятельствах, которые стали им известны из исповеди;</text:p>
        <text:p text:style-name="Text_20_body"><text:bookmark text:name="tp-390"/><text:bookmark text:name="Lbl5134"/><text:span text:style-name="Strong_20_Emphasis">4)</text:span> другие лица, которые не могут быть допрошены в качестве свидетелей в соответствии с федеральным законом или международным договором Российской Федерации.</text:p>
        <text:p text:style-name="Text_20_body"><text:bookmark text:name="tp-391"/><text:bookmark text:name="Lbl514"/><text:span text:style-name="Strong_20_Emphasis">4.</text:span> Лицо, вызванное в качестве свидетеля, обязано явиться в суд в назначенное время (за исключением случая, предусмотренного <text:a xlink:type="simple" xlink:href="#Lbl515" text:style-name="Internet_20_link" text:visited-style-name="Visited_20_Internet_20_Link">частью 5</text:a> настоящей статьи), сообщить сведения по существу рассматриваемого административного дела, которые известны ему лично, ответить на дополнительные вопросы суда и лиц, участвующих в деле. Не являются доказательствами сведения, сообщенные свидетелем, если он не может указать источник своей осведомленности.</text:p>
        <text:p text:style-name="Text_20_body"><text:bookmark text:name="tp-392"/><text:bookmark text:name="Lbl515"/><text:span text:style-name="Strong_20_Emphasis">5.</text:span> Свидетель может быть допрошен судом в месте своего пребывания, если он вследствие болезни, старости, инвалидности или других уважительных причин не в состоянии явиться в суд по вызову.</text:p>
        <text:p text:style-name="Text_20_body"><text:bookmark text:name="tp-393"/><text:bookmark text:name="Lbl516"/><text:span text:style-name="Strong_20_Emphasis">6.</text:span> Свидетель не вправе уклоняться от явки в суд, давать заведомо ложные показания, отказываться от дачи показаний по мотивам, не предусмотренным Конституцией Российской Федерации и федеральными законами.</text:p>
        <text:p text:style-name="Text_20_body"><text:bookmark text:name="tp-394"/><text:bookmark text:name="Lbl517"/><text:span text:style-name="Strong_20_Emphasis">7.</text:span> Если свидетель не может явиться в суд по вызову, он обязан заблаговременно известить об этом суд с указанием причин неявки.</text:p>
        <text:p text:style-name="Text_20_body"><text:bookmark text:name="tp-395"/><text:bookmark text:name="Lbl518"/><text:span text:style-name="Strong_20_Emphasis">8.</text:span> Неявка в суд без уважительных причин вызванного свидетеля либо неисполнение им обязанности по заблаговременному извещению суда о невозможности явиться в суд может повлечь за собой наложение судебного штрафа в порядке и размере, установл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 или принудительный привод.</text:p>
        <text:p text:style-name="Text_20_body"><text:bookmark text:name="tp-396"/><text:bookmark text:name="Lbl519"/><text:span text:style-name="Strong_20_Emphasis">9.</text:span> За дачу заведомо ложных показаний и за отказ от дачи показаний по мотивам, не предусмотренным Конституцией Российской Федерации и федеральными законами, свидетель несет уголовную ответственность, о чем он предупреждается судом и дает подписку.</text:p>
        <text:p text:style-name="Text_20_body"><text:bookmark text:name="tp-397"/><text:bookmark text:name="Lbl5110"/><text:span text:style-name="Strong_20_Emphasis">10.</text:span> Свидетель вправе:</text:p>
        <text:p text:style-name="Text_20_body"><text:bookmark text:name="tp-398"/><text:bookmark text:name="Lbl51101"/><text:span text:style-name="Strong_20_Emphasis">1)</text:span> отказаться от дачи показаний в случаях, предусмотренных <text:a xlink:type="simple" xlink:href="#Lbl5111" text:style-name="Internet_20_link" text:visited-style-name="Visited_20_Internet_20_Link">частью 11</text:a> настоящей статьи;</text:p>
        <text:p text:style-name="Text_20_body"><text:bookmark text:name="tp-399"/><text:bookmark text:name="Lbl51102"/><text:span text:style-name="Strong_20_Emphasis">2)</text:span> давать показания на родном языке или на языке, которым он владеет;</text:p>
        <text:p text:style-name="Text_20_body"><text:bookmark text:name="tp-400"/><text:bookmark text:name="Lbl51103"/><text:span text:style-name="Strong_20_Emphasis">3)</text:span> бесплатно пользоваться помощью переводчика;</text:p>
        <text:p text:style-name="Text_20_body"><text:bookmark text:name="tp-401"/><text:bookmark text:name="Lbl51104"/><text:span text:style-name="Strong_20_Emphasis">4)</text:span> заявлять отвод переводчику, участвующему в его допросе.</text:p>
        <text:p text:style-name="Text_20_body"><text:bookmark text:name="tp-402"/><text:bookmark text:name="Lbl5111"/><text:span text:style-name="Strong_20_Emphasis">11.</text:span> Отказаться от дачи свидетельских показаний вправе:</text:p>
        <text:p text:style-name="Text_20_body"><text:bookmark text:name="tp-403"/><text:bookmark text:name="Lbl51111"/><text:span text:style-name="Strong_20_Emphasis">1)</text:span> гражданин против самого себя;</text:p>
        <text:p text:style-name="Text_20_body"><text:bookmark text:name="tp-404"/><text:bookmark text:name="Lbl51112"/><text:span text:style-name="Strong_20_Emphasis">2)</text:span> супруг против супруга, дети, в том числе усыновленные, против родителей, усыновителей и родители, усыновители против детей, в том числе усыновленных;</text:p>
        <text:p text:style-name="Text_20_body"><text:bookmark text:name="tp-405"/><text:bookmark text:name="Lbl51113"/><text:span text:style-name="Strong_20_Emphasis">3)</text:span> полнородные и неполнородные (имеющие общих отца и (или) мать) братья, сестры друг против друга, дедушка, бабушка против внуков и внуки против дедушки, бабушки;</text:p>
        <text:p text:style-name="Text_20_body"><text:bookmark text:name="tp-406"/><text:bookmark text:name="Lbl51114"/><text:span text:style-name="Strong_20_Emphasis">4)</text:span> опекун или попечитель против лиц, над которыми установлены опека или попечительство;</text:p>
        <text:p text:style-name="Основной_20_текст.gar-style-22"><text:bookmark text:name="tp-1080548688"/><text:bookmark text:name="Lbl51115"/>Пункт 5 изменен с 24 июня 2023 г. — Федеральный закон от 13 июня 2023 г. № 253-ФЗ</text:p>
        <text:p text:style-name="Основной_20_текст.gar-style-22"><text:bookmark text:name="tp-1075442710"/>См. предыдущую редакцию</text:p>
        <text:p text:style-name="Text_20_body"><text:bookmark text:name="tp-6942652"/><text:span text:style-name="Strong_20_Emphasis">5)</text:span> сенатор Российской Федерации, депутат Государственной Думы Федерального Собрания Российской Федерации, депутат законодательного (представительного) органа государственной власти субъекта Российской Федерации — в отношении сведений, ставших им известными в связи с исполнением своих полномочий;</text:p>
        <text:p text:style-name="Text_20_body"><text:bookmark text:name="tp-408"/><text:bookmark text:name="Lbl51116"/><text:span text:style-name="Strong_20_Emphasis">6)</text:span> Уполномоченный по правам человека в Российской Федерации, уполномоченный по правам человека в субъекте Российской Федерации — в отношении сведений, ставших им известными в связи с исполнением своих обязанностей;</text:p>
        <text:p text:style-name="Основной_20_текст.gar-style-22"><text:bookmark text:name="tp-1074903366"/><text:bookmark text:name="Lbl51117"/>Часть 11 дополнена пунктом 7 с 28 декабря 2018 г. — Федеральный закон от 27 декабря 2018 г. № 562-ФЗ</text:p>
        <text:p text:style-name="Text_20_body"><text:bookmark text:name="tp-1161543"/><text:span text:style-name="Strong_20_Emphasis">7)</text:span> Уполномоченный при Президенте Российской Федерации по правам ребенка, уполномоченный по правам ребенка в субъекте Российской Федерации — в отношении сведений, ставших им известными в связи с выполнением своих обязанностей.</text:p>
        <text:p text:style-name="Text_20_body"><text:bookmark text:name="tp-409"/><text:bookmark text:name="Lbl5112"/><text:span text:style-name="Strong_20_Emphasis">12.</text:span> Свидетель имеет право на возмещение расходов, связанных с вызовом в суд (расходов на проезд, наем жилого помещения и дополнительных расходов, связанных с проживанием вне места постоянного жительства (суточных), а также на получение денежной компенсации в связи с потерей времени.</text:p>
        <text:h text:style-name="Основной_20_текст.colont" text:outline-level="1"><text:bookmark text:name="Lbl52"/>Статья 52</text:h>
        <text:h text:style-name="Основной_20_текст.gar-style-15" text:outline-level="9"><text:bookmark text:name="tp-410"/><text:span text:style-name="T1">Статья 52.</text:span> Переводчик</text:h>
        <text:p text:style-name="Основной_20_текст.gar-style-9"><text:bookmark text:name="tp-1073746936"/>См. комментарии к статье 52 настоящего Кодекса</text:p>
        <text:p text:style-name="Text_20_body"><text:bookmark text:name="tp-411"/><text:bookmark text:name="Lbl521"/><text:span text:style-name="Strong_20_Emphasis">1.</text:span> Переводчиком является лицо, свободно владеющее языком, на котором осуществляется административное судопроизводство, и другим языком, знание которого необходимо для перевода с одного языка на другой, либо лицо, свободно владеющее техникой общения с глухими, немыми, глухонемыми.</text:p>
        <text:p text:style-name="Text_20_body"><text:bookmark text:name="tp-412"/><text:bookmark text:name="Lbl522"/><text:soft-page-break/><text:span text:style-name="Strong_20_Emphasis">2.</text:span> Переводчик привлекается к участию в судебном процессе в случаях и порядке, предусмотренных настоящим <text:a xlink:type="simple" xlink:href="#Lbl147" text:style-name="Internet_20_link" text:visited-style-name="Visited_20_Internet_20_Link">Кодексом</text:a>. О привлечении переводчика к участию в судебном процессе суд выносит определение.</text:p>
        <text:p text:style-name="Text_20_body"><text:bookmark text:name="tp-413"/><text:bookmark text:name="Lbl523"/><text:span text:style-name="Strong_20_Emphasis">3.</text:span> Лица, участвующие в деле, могут предложить суду кандидатуру переводчика. Иные участники судебного процесса не вправе принимать на себя обязанности переводчика, хотя бы они и владели необходимыми для перевода языками.</text:p>
        <text:p text:style-name="Text_20_body"><text:bookmark text:name="tp-414"/><text:bookmark text:name="Lbl524"/><text:span text:style-name="Strong_20_Emphasis">4.</text:span> Переводчик обязан:</text:p>
        <text:p text:style-name="Text_20_body"><text:bookmark text:name="tp-415"/><text:bookmark text:name="Lbl5241"/><text:span text:style-name="Strong_20_Emphasis">1)</text:span> по вызову суда явиться в суд;</text:p>
        <text:p text:style-name="Text_20_body"><text:bookmark text:name="tp-416"/><text:bookmark text:name="Lbl5242"/><text:span text:style-name="Strong_20_Emphasis">2)</text:span> полно и правильно переводить объяснения, показания, заявления лиц, не владеющих языком, на котором ведется судопроизводство;</text:p>
        <text:p text:style-name="Text_20_body"><text:bookmark text:name="tp-417"/><text:bookmark text:name="Lbl5243"/><text:span text:style-name="Strong_20_Emphasis">3)</text:span> переводить для лиц, не владеющих языком, на котором ведется судопроизводство, содержание имеющихся в административном деле объяснений, показаний, заявлений иных лиц, участвующих в деле, свидетелей, а также оглашаемых документов, аудиозаписей, заключений экспертов, пояснений и консультаций специалистов, распоряжений председательствующего в судебном заседании, определения или решения суда.</text:p>
        <text:p text:style-name="Text_20_body"><text:bookmark text:name="tp-418"/><text:bookmark text:name="Lbl525"/><text:span text:style-name="Strong_20_Emphasis">5.</text:span> Если переводчик не может по вызову суда явиться в суд, он обязан заблаговременно известить об этом суд с указанием причин неявки.</text:p>
        <text:p text:style-name="Text_20_body"><text:bookmark text:name="tp-419"/><text:bookmark text:name="Lbl526"/><text:span text:style-name="Strong_20_Emphasis">6.</text:span> Переводчик вправе:</text:p>
        <text:p text:style-name="Text_20_body"><text:bookmark text:name="tp-420"/><text:bookmark text:name="Lbl5261"/><text:span text:style-name="Strong_20_Emphasis">1)</text:span> отказаться от участия в судебном процессе, если он не владеет языком в объеме, необходимом для перевода;</text:p>
        <text:p text:style-name="Text_20_body"><text:bookmark text:name="tp-421"/><text:bookmark text:name="Lbl5262"/><text:span text:style-name="Strong_20_Emphasis">2)</text:span> задавать другим участникам судебного процесса вопросы для уточнения перевода;</text:p>
        <text:p text:style-name="Text_20_body"><text:bookmark text:name="tp-422"/><text:bookmark text:name="Lbl5263"/><text:span text:style-name="Strong_20_Emphasis">3)</text:span> знакомиться с протоколом судебного заседания или отдельного процессуального действия, в котором он участвовал;</text:p>
        <text:p text:style-name="Text_20_body"><text:bookmark text:name="tp-423"/><text:bookmark text:name="Lbl5264"/><text:span text:style-name="Strong_20_Emphasis">4)</text:span> делать замечания по поводу правильности записи перевода, которые подлежат занесению в протокол судебного заседания.</text:p>
        <text:p text:style-name="Text_20_body"><text:bookmark text:name="tp-424"/><text:bookmark text:name="Lbl527"/><text:span text:style-name="Strong_20_Emphasis">7.</text:span> Неявка в суд без уважительных причин вызванного переводчика либо неисполнение им обязанности по заблаговременному извещению суда о невозможности явиться в суд может повлечь за собой наложение судебного штрафа в порядке и размере, установл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p text:style-name="Text_20_body"><text:bookmark text:name="tp-425"/><text:bookmark text:name="Lbl528"/><text:span text:style-name="Strong_20_Emphasis">8.</text:span> За заведомо неправильный перевод переводчик несет уголовную ответственность, о чем он предупреждается судом и дает подписку.</text:p>
        <text:p text:style-name="Text_20_body"><text:bookmark text:name="tp-426"/><text:bookmark text:name="Lbl529"/><text:span text:style-name="Strong_20_Emphasis">9.</text:span> Переводчику, выполнившему работу, которая не входит в круг его служебных обязанностей в качестве работника государственного учреждения, производится оплата выполненной работы. Переводчику возмещаются расходы, связанные с явкой в суд (расходы на проезд, наем жилого помещения и дополнительные расходы, связанные с проживанием вне места постоянного жительства (суточные).</text:p>
        <text:h text:style-name="Основной_20_текст.colont" text:outline-level="1"><text:bookmark text:name="Lbl5210"/>Статья 52.1</text:h>
        <text:p text:style-name="Основной_20_текст.gar-style-22"><text:bookmark text:name="tp-1074594167"/>Глава 4 дополнена статьей 52.1 с 1 сентября 2019 г. — Федеральный закон от 29 июля 2018 г. № 265-ФЗ</text:p>
        <text:h text:style-name="Основной_20_текст.gar-style-15" text:outline-level="9"><text:bookmark text:name="tp-1455506"/><text:span text:style-name="T1">Статья 52.1.</text:span> Помощник судьи</text:h>
        <text:p text:style-name="Основной_20_текст.gar-style-9"><text:bookmark text:name="tp-1075957125"/>См. комментарии к статье 52.1 настоящего Кодекса</text:p>
        <text:p text:style-name="Text_20_body"><text:bookmark text:name="tp-1455507"/><text:bookmark text:name="Lbl5211"/><text:span text:style-name="Strong_20_Emphasis">1.</text:span> Помощник судьи оказывает помощь судье в подготовке и организации судебного процесса, а также в подготовке проектов судебных актов. Помощник судьи не вправе выполнять функции по осуществлению правосудия.</text:p>
        <text:p text:style-name="Text_20_body"><text:bookmark text:name="tp-1455508"/><text:bookmark text:name="Lbl5212"/><text:span text:style-name="Strong_20_Emphasis">2.</text:span> Помощник судьи по поручению председательствующего в судебном заседании ведет протокол судебного заседания, обеспечивает контроль за фиксированием хода судебного заседания техническими средствами, проверяет явку в суд лиц, которые должны участвовать в судебном заседании, совершает иные процессуальные действия в случаях и порядке, которые предусмотрены настоящим Кодексом.</text:p>
        <text:h text:style-name="Основной_20_текст.colont" text:outline-level="1"><text:bookmark text:name="Lbl53"/>Статья 53</text:h>
        <text:h text:style-name="Основной_20_текст.gar-style-15" text:outline-level="9"><text:bookmark text:name="tp-427"/><text:span text:style-name="T1">Статья 53.</text:span> Секретарь судебного заседания</text:h>
        <text:p text:style-name="Основной_20_текст.gar-style-9"><text:bookmark text:name="tp-1073746937"/>См. комментарии к статье 53 настоящего Кодекса</text:p>
        <text:p text:style-name="Text_20_body"><text:bookmark text:name="tp-428"/>Секретарь судебного заседания:</text:p>
        <text:p text:style-name="Text_20_body"><text:bookmark text:name="tp-429"/><text:bookmark text:name="Lbl531"/><text:span text:style-name="Strong_20_Emphasis">1)</text:span> осуществляет направление судебных вызовов и извещений;</text:p>
        <text:p text:style-name="Text_20_body"><text:bookmark text:name="tp-430"/><text:bookmark text:name="Lbl532"/><text:span text:style-name="Strong_20_Emphasis">2)</text:span> проверяет явку в суд лиц, которые должны участвовать в судебных заседаниях, выясняет причины их неявки и докладывает об этом председательствующему в судебном заседании;</text:p>
        <text:p text:style-name="Text_20_body"><text:bookmark text:name="tp-431"/><text:bookmark text:name="Lbl533"/><text:span text:style-name="Strong_20_Emphasis">3)</text:span> обеспечивает контроль за фиксированием хода судебного заседания техническими средствами;</text:p>
        <text:p text:style-name="Text_20_body"><text:bookmark text:name="tp-432"/><text:bookmark text:name="Lbl534"/><text:span text:style-name="Strong_20_Emphasis">4)</text:span> ведет протокол судебного заседания;</text:p>
        <text:p text:style-name="Text_20_body"><text:bookmark text:name="tp-433"/><text:bookmark text:name="Lbl535"/><text:span text:style-name="Strong_20_Emphasis">5)</text:span> оформляет материалы административного дела;</text:p>
        <text:p text:style-name="Text_20_body"><text:bookmark text:name="tp-434"/><text:bookmark text:name="Lbl536"/><text:span text:style-name="Strong_20_Emphasis">6)</text:span> выполняет иные поручения председательствующего в судебном заседании.</text:p>
        <text:h text:style-name="Основной_20_текст.colont" text:outline-level="1"><text:bookmark text:name="Lbl1005"/>Глава 5</text:h>
        <text:h text:style-name="Heading_20_3" text:outline-level="3"><text:bookmark text:name="tp-435"/>Глава 5. Представительство в суде</text:h>
        <text:h text:style-name="Основной_20_текст.colont" text:outline-level="1"><text:bookmark text:name="Lbl54"/>Статья 54</text:h>
        <text:h text:style-name="Основной_20_текст.gar-style-15" text:outline-level="9"><text:bookmark text:name="tp-436"/><text:span text:style-name="T1">Статья 54.</text:span> Ведение административных дел в суде через представителей</text:h>
        <text:p text:style-name="Основной_20_текст.gar-style-9"><text:bookmark text:name="tp-1073746938"/>См. комментарии к статье 54 настоящего Кодекса</text:p>
        <text:p text:style-name="Text_20_body"><text:bookmark text:name="tp-437"/><text:bookmark text:name="Lbl541"/><text:span text:style-name="Strong_20_Emphasis">1.</text:span> Если настоящим Кодексом не предусмотрено обязательное участие представителя в судебном процессе, граждане, обладающие административной процессуальной дееспособностью, могут вести свои административные дела в суде лично и (или) через представителей. Личное участие в административном деле гражданина не лишает его права иметь по этому делу представителя.</text:p>
        <text:p text:style-name="Text_20_body"><text:bookmark text:name="tp-438"/><text:bookmark text:name="Lbl542"/><text:soft-page-break/><text:span text:style-name="Strong_20_Emphasis">2.</text:span> Права и законные интересы недееспособных граждан защищают в суде их законные представители — родители, усыновители, опекуны или иные лица, которым это право предоставлено федеральным законом. Законные представители могут поручить ведение административного дела в суде избранному ими представителю. В случае, если настоящим Кодексом предусмотрено обязательное участие представителя в судебном процессе, законные представители обязаны поручить ведение административного дела в суде избранному ими представителю.</text:p>
        <text:p text:style-name="Text_20_body"><text:bookmark text:name="tp-439"/><text:bookmark text:name="Lbl543"/><text:span text:style-name="Strong_20_Emphasis">3.</text:span> Права и законные интересы граждан, ограниченных в дееспособности, граждан, которые не достигли возраста восемнадцати лет, могут защищать в судебном процессе представители или законные представители — родители, усыновители, попечители или иные лица, которым это право предоставлено федеральным законом. Законные представители совершают от имени представляемых ими лиц все процессуальные действия, право совершения которых принадлежит представляемым лицам, с ограничениями, предусмотренными федеральными законами. Законные представители могут поручить ведение административного дела в суде избранному ими представителю. В случае, если настоящим Кодексом предусмотрено обязательное участие представителя в судебном процессе, законные представители обязаны поручить ведение административного дела в суде лицу, избранному ими в качестве представителя.</text:p>
        <text:p text:style-name="Text_20_body"><text:bookmark text:name="tp-440"/><text:bookmark text:name="Lbl544"/><text:span text:style-name="Strong_20_Emphasis">4.</text:span> В случае, если у административного ответчика, место жительства которого неизвестно, либо у административного ответчика, в отношении которого решается вопрос о госпитализации в медицинскую организацию, оказывающую психиатрическую помощь в стационарных условиях, в недобровольном порядке или о психиатрическом освидетельствовании в недобровольном порядке, нет представителя, а также в других предусмотренных федеральным законом случаях суд назначает в качестве представителя адвоката.</text:p>
        <text:p text:style-name="Text_20_body"><text:bookmark text:name="tp-441"/><text:bookmark text:name="Lbl545"/><text:span text:style-name="Strong_20_Emphasis">5.</text:span> Административные дела организации могут вести в суде единоличный орган управления этой организацией или уполномоченные ею лица, действующие в пределах полномочий, предоставленных им федеральными законами, иными нормативными правовыми актами или учредительными документами организации, либо представители организации.</text:p>
        <text:p text:style-name="Text_20_body"><text:bookmark text:name="tp-442"/><text:bookmark text:name="Lbl546"/><text:span text:style-name="Strong_20_Emphasis">6.</text:span> От имени ликвидируемой организации в суде выступает уполномоченный представитель ликвидационной комиссии.</text:p>
        <text:p text:style-name="Основной_20_текст.gar-style-22"><text:bookmark text:name="tp-1075258906"/><text:bookmark text:name="Lbl547"/>Часть 7 изменена с 1 октября 2019 г. — Федеральный закон от 28 ноября 2018 г. № 451-ФЗ</text:p>
        <text:p text:style-name="Основной_20_текст.gar-style-22"><text:bookmark text:name="tp-1075442712"/>См. предыдущую редакцию</text:p>
        <text:p text:style-name="Text_20_body"><text:bookmark text:name="tp-1700863"/><text:span text:style-name="Strong_20_Emphasis">7.</text:span> От имени общественного или религиозного объединения, не являющегося юридическим лицом, имеет право выступать в суде уполномоченный на это участник такого объединения или представитель, которому участники объединения доверили ведение административного дела в суде.</text:p>
        <text:p text:style-name="Text_20_body"><text:bookmark text:name="tp-444"/><text:bookmark text:name="Lbl548"/><text:span text:style-name="Strong_20_Emphasis">8.</text:span> От имени органов государственной власти, иных государственных органов, органов местного самоуправления имеют право выступать в суде руководители либо представители указанных органов.</text:p>
        <text:p text:style-name="Text_20_body"><text:bookmark text:name="tp-445"/><text:bookmark text:name="Lbl549"/><text:span text:style-name="Strong_20_Emphasis">9.</text:span> По требованиям, предъявленным к Правительству Российской Федерации, а также при обращении Правительства Российской Федерации в суд с административным исковым заявлением представление интересов Правительства Российской Федерации в судах осуществляют лица, определяемые в порядке, установленном Правительством Российской Федерации.</text:p>
        <text:h text:style-name="Основной_20_текст.colont" text:outline-level="1"><text:bookmark text:name="Lbl55"/>Статья 55</text:h>
        <text:h text:style-name="Основной_20_текст.gar-style-15" text:outline-level="9"><text:bookmark text:name="tp-446"/><text:span text:style-name="T1">Статья 55.</text:span> Требования к лицам, которые могут быть представителями в суде</text:h>
        <text:p text:style-name="Основной_20_текст.gar-style-9"><text:bookmark text:name="tp-1073746939"/>См. комментарии к статье 55 настоящего Кодекса</text:p>
        <text:p text:style-name="Основной_20_текст.gar-style-22"><text:bookmark text:name="tp-1075258907"/><text:bookmark text:name="Lbl551"/>Часть 1 изменена с 1 октября 2019 г. — Федеральный закон от 28 ноября 2018 г. № 451-ФЗ</text:p>
        <text:p text:style-name="Основной_20_текст.gar-style-22"><text:bookmark text:name="tp-1075442719"/>См. предыдущую редакцию</text:p>
        <text:p text:style-name="Основной_20_текст.gar-style-9"><text:bookmark text:name="tp-1074086635"/>О конституционно-правовом смысле положений части 1 статьи 55 настоящего Кодекса см. определение Конституционного Суда РФ от 27 сентября 2016 г. № 1782-О</text:p>
        <text:p text:style-name="Text_20_body"><text:bookmark text:name="tp-1700864"/><text:span text:style-name="Strong_20_Emphasis">1.</text:span> Представителями в суде по административным делам могут быть адвокаты и иные лица, обладающие полной дееспособностью, не состоящие под опекой или попечительством и имеющие высшее юридическое образование либо ученую степень по юридической специальности.</text:p>
        <text:p text:style-name="Основной_20_текст.gar-style-22"><text:bookmark text:name="tp-1080956009"/><text:bookmark text:name="Lbl5511"/>Статья 55 дополнена частью 1.1 с 4 августа 2023 г. — Федеральный закон от 24 июля 2023 г. № 349-ФЗ</text:p>
        <text:p text:style-name="Text_20_body"><text:bookmark text:name="tp-7495057"/><text:span text:style-name="Strong_20_Emphasis">1.1.</text:span> Действия, не связанные с оказанием лицу, участвующему в деле, квалифицированной юридической помощи по административному делу (получение судебных извещений, копий судебных актов, исполнительных документов, копирование материалов административного дела), могут осуществляться лицами, имеющими выданную лицом, участвующим в деле, доверенность на совершение таких действий, независимо от наличия у лиц, имеющих доверенность, статуса адвоката или высшего юридического образования, ученой степени по юридической специальности.</text:p>
        <text:p text:style-name="Основной_20_текст.gar-style-22"><text:bookmark text:name="tp-1075258908"/><text:bookmark text:name="Lbl552"/>Часть 2 изменена с 1 октября 2019 г. — Федеральный закон от 28 ноября 2018 г. № 451-ФЗ</text:p>
        <text:p text:style-name="Основной_20_текст.gar-style-22"><text:bookmark text:name="tp-1075442721"/>См. предыдущую редакцию</text:p>
        <text:p text:style-name="Text_20_body"><text:bookmark text:name="tp-1700865"/><text:span text:style-name="Strong_20_Emphasis">2.</text:span> Представителями в суде не могут быть судьи, следователи, прокуроры, иные лица, участие которых в качестве представителей в судебном процессе запрещено федеральным законом, за исключением случаев участия их в судебном процессе в качестве представителей соответствующих органов или законных представителей. Лица, содействующие осуществлению правосудия по административному делу, не могут быть представителями лиц, участвующих в этом деле.</text:p>
        <text:p text:style-name="Основной_20_текст.gar-style-22"><text:bookmark text:name="tp-1073824227"/><text:bookmark text:name="Lbl553"/>Федеральным законом от 2 июня 2016 г. № 169-ФЗ часть 3 статьи 55 настоящего Кодекса изложена в новой редакции</text:p>
        <text:p text:style-name="Основной_20_текст.gar-style-22"><text:bookmark text:name="tp-1073812777"/>См. текст части в предыдущей редакции</text:p>
        <text:p text:style-name="Text_20_body"><text:bookmark text:name="tp-82404"/><text:span text:style-name="Strong_20_Emphasis">3.</text:span> Адвокаты должны представить суду документы, удостоверяющие статус адвоката в соответствии с федеральным законом и их полномочия, а иные представители — документы о своем образовании, а также документы, удостоверяющие их полномочия.</text:p>
        <text:h text:style-name="Основной_20_текст.colont" text:outline-level="1"><text:bookmark text:name="Lbl56"/>Статья 56</text:h>
        <text:h text:style-name="Основной_20_текст.gar-style-15" text:outline-level="9"><text:bookmark text:name="tp-450"/><text:span text:style-name="T1">Статья 56.</text:span> Полномочия представителя</text:h>
        <text:p text:style-name="Основной_20_текст.gar-style-9"><text:bookmark text:name="tp-1073746940"/>См. комментарии к статье 56 настоящего Кодекса</text:p>
        <text:p text:style-name="Text_20_body"><text:bookmark text:name="tp-451"/><text:bookmark text:name="Lbl561"/><text:span text:style-name="Strong_20_Emphasis">1.</text:span> Представитель вправе совершать от имени представляемого им лица все процессуальные действия, а при обязательном ведении административного дела в суде с участием представителя — совершать вместо представляемого лица все процессуальные действия, за исключением действий, связанных с получением объяснений и пояснений у самого представляемого лица и привлечением его к участию в осуществлении иных процессуальных прав, если суд признает это необходимым.</text:p>
        <text:p text:style-name="Основной_20_текст.gar-style-22"><text:bookmark text:name="tp-1075258909"/><text:bookmark text:name="Lbl562"/><text:soft-page-break/>Часть 2 изменена с 1 октября 2019 г. — Федеральный закон от 28 ноября 2018 г. № 451-ФЗ</text:p>
        <text:p text:style-name="Основной_20_текст.gar-style-22"><text:bookmark text:name="tp-1075442723"/>См. предыдущую редакцию</text:p>
        <text:p text:style-name="Text_20_body"><text:bookmark text:name="tp-1700866"/><text:span text:style-name="Strong_20_Emphasis">2.</text:span> В доверенности, выданной представляемым лицом, или ином документе должно быть специально оговорено право представителя:</text:p>
        <text:p text:style-name="Основной_20_текст.gar-style-22"><text:bookmark text:name="tp-1075258910"/><text:bookmark text:name="Lbl5621"/>Пункт 1 изменен с 1 октября 2019 г. — Федеральный закон от 28 ноября 2018 г. № 451-ФЗ</text:p>
        <text:p text:style-name="Основной_20_текст.gar-style-22"><text:bookmark text:name="tp-1075442725"/>См. предыдущую редакцию</text:p>
        <text:p text:style-name="Text_20_body"><text:bookmark text:name="tp-1700867"/><text:span text:style-name="Strong_20_Emphasis">1)</text:span> на подписание административного искового заявления и возражений на административное исковое заявление, подачу их в суд, на подписание и подачу мировому судье заявления о вынесении судебного приказа;</text:p>
        <text:p text:style-name="Text_20_body"><text:bookmark text:name="tp-454"/><text:bookmark text:name="Lbl5622"/><text:span text:style-name="Strong_20_Emphasis">2)</text:span> на заявление о применении мер предварительной защиты по административному иску;</text:p>
        <text:p text:style-name="Text_20_body"><text:bookmark text:name="tp-455"/><text:bookmark text:name="Lbl5623"/><text:span text:style-name="Strong_20_Emphasis">3)</text:span> на подачу встречного административного искового заявления;</text:p>
        <text:p text:style-name="Text_20_body"><text:bookmark text:name="tp-456"/><text:bookmark text:name="Lbl5624"/><text:span text:style-name="Strong_20_Emphasis">4)</text:span> на заключение соглашения о примирении сторон или соглашения сторон по фактическим обстоятельствам административного дела;</text:p>
        <text:p text:style-name="Text_20_body"><text:bookmark text:name="tp-457"/><text:bookmark text:name="Lbl5625"/><text:span text:style-name="Strong_20_Emphasis">5)</text:span> на полный либо частичный отказ от административного иска или на признание административного иска;</text:p>
        <text:p text:style-name="Text_20_body"><text:bookmark text:name="tp-458"/><text:bookmark text:name="Lbl5626"/><text:span text:style-name="Strong_20_Emphasis">6)</text:span> на изменение предмета или основания административного иска;</text:p>
        <text:p text:style-name="Text_20_body"><text:bookmark text:name="tp-459"/><text:bookmark text:name="Lbl5627"/><text:span text:style-name="Strong_20_Emphasis">7)</text:span> на передачу полномочий представителя другому лицу (передоверие);</text:p>
        <text:p text:style-name="Основной_20_текст.gar-style-22"><text:bookmark text:name="tp-1075258911"/><text:bookmark text:name="Lbl5628"/>Пункт 8 изменен с 1 октября 2019 г. — Федеральный закон от 28 ноября 2018 г. № 451-ФЗ</text:p>
        <text:p text:style-name="Основной_20_текст.gar-style-22"><text:bookmark text:name="tp-1075442726"/>См. предыдущую редакцию</text:p>
        <text:p text:style-name="Text_20_body"><text:bookmark text:name="tp-1700868"/><text:span text:style-name="Strong_20_Emphasis">8)</text:span> на подписание заявления о пересмотре судебных актов по новым или по вновь открывшимся обстоятельствам;</text:p>
        <text:p text:style-name="Text_20_body"><text:bookmark text:name="tp-461"/><text:bookmark text:name="Lbl5629"/><text:span text:style-name="Strong_20_Emphasis">9)</text:span> на обжалование судебного акта;</text:p>
        <text:p text:style-name="Основной_20_текст.gar-style-22"><text:bookmark text:name="tp-1075258912"/><text:bookmark text:name="Lbl56210"/>Пункт 10 изменен с 1 октября 2019 г. — Федеральный закон от 28 ноября 2018 г. № 451-ФЗ</text:p>
        <text:p text:style-name="Основной_20_текст.gar-style-22"><text:bookmark text:name="tp-1075442733"/>См. предыдущую редакцию</text:p>
        <text:p text:style-name="Text_20_body"><text:bookmark text:name="tp-1700869"/><text:span text:style-name="Strong_20_Emphasis">10)</text:span> на предъявление исполнительного документа к исполнению;</text:p>
        <text:p text:style-name="Text_20_body"><text:bookmark text:name="tp-463"/><text:bookmark text:name="Lbl56211"/><text:span text:style-name="Strong_20_Emphasis">11)</text:span> на получение присужденных денежных средств или иного имущества.</text:p>
        <text:p text:style-name="Text_20_body"><text:bookmark text:name="tp-464"/><text:bookmark text:name="Lbl563"/><text:span text:style-name="Strong_20_Emphasis">3.</text:span> В доверенности, выданной Центральной избирательной комиссией Российской Федерации, право представителя на дачу заключения по административному делу должно быть специально оговорено.</text:p>
        <text:p text:style-name="Основной_20_текст.gar-style-22"><text:bookmark text:name="tp-1075258974"/><text:bookmark text:name="Lbl564"/>Статья 56 дополнена частью 4 с 1 октября 2019 г. — Федеральный закон от 28 ноября 2018 г. № 451-ФЗ</text:p>
        <text:p text:style-name="Text_20_body"><text:bookmark text:name="tp-1700870"/><text:span text:style-name="Strong_20_Emphasis">4.</text:span> В случае участия адвоката в качестве представителя по назначению суда он вправе совершать от имени представляемого им лица процессуальные действия, предусмотренные <text:a xlink:type="simple" xlink:href="#Lbl5621" text:style-name="Internet_20_link" text:visited-style-name="Visited_20_Internet_20_Link">пунктами 1</text:a>, <text:a xlink:type="simple" xlink:href="#Lbl5622" text:style-name="Internet_20_link" text:visited-style-name="Visited_20_Internet_20_Link">2</text:a>, <text:a xlink:type="simple" xlink:href="#Lbl5623" text:style-name="Internet_20_link" text:visited-style-name="Visited_20_Internet_20_Link">3</text:a>, <text:a xlink:type="simple" xlink:href="#Lbl5626" text:style-name="Internet_20_link" text:visited-style-name="Visited_20_Internet_20_Link">6</text:a>, <text:a xlink:type="simple" xlink:href="#Lbl5628" text:style-name="Internet_20_link" text:visited-style-name="Visited_20_Internet_20_Link">8</text:a>, <text:a xlink:type="simple" xlink:href="#Lbl5629" text:style-name="Internet_20_link" text:visited-style-name="Visited_20_Internet_20_Link">9 части 2</text:a> настоящей статьи.</text:p>
        <text:p text:style-name="Основной_20_текст.gar-style-22"><text:bookmark text:name="tp-1075259015"/><text:bookmark text:name="Lbl565"/>Статья 56 дополнена частью 5 с 1 октября 2019 г. — Федеральный закон от 28 ноября 2018 г. № 451-ФЗ</text:p>
        <text:p text:style-name="Text_20_body"><text:bookmark text:name="tp-1700871"/><text:span text:style-name="Strong_20_Emphasis">5.</text:span> Лицо, участвующее в деле, выдавшее доверенность на ведение дела в суде и впоследствии отменившее ее, обязано незамедлительно известить об отмене суд, рассматривающий дело.</text:p>
        <text:h text:style-name="Основной_20_текст.colont" text:outline-level="1"><text:bookmark text:name="Lbl57"/>Статья 57</text:h>
        <text:h text:style-name="Основной_20_текст.gar-style-15" text:outline-level="9"><text:bookmark text:name="tp-465"/><text:span text:style-name="T1">Статья 57.</text:span> Оформление и подтверждение полномочий представителя</text:h>
        <text:p text:style-name="Основной_20_текст.gar-style-9"><text:bookmark text:name="tp-1073746941"/>См. комментарии к статье 57 настоящего Кодекса</text:p>
        <text:p text:style-name="Text_20_body"><text:bookmark text:name="tp-466"/><text:bookmark text:name="Lbl571"/><text:span text:style-name="Strong_20_Emphasis">1.</text:span> Полномочия законных представителей подтверждаются представленными ими суду документами, удостоверяющими их статус и полномочия.</text:p>
        <text:p text:style-name="Text_20_body"><text:bookmark text:name="tp-467"/><text:bookmark text:name="Lbl572"/><text:span text:style-name="Strong_20_Emphasis">2.</text:span> Полномочия руководителей органов государственной власти, иных государственных органов и органов местного самоуправления подтверждаются представляемыми ими суду документами, удостоверяющими их служебное положение.</text:p>
        <text:p text:style-name="Основной_20_текст.gar-style-22"><text:bookmark text:name="tp-1075258914"/><text:bookmark text:name="Lbl573"/>Часть 3 изменена с 1 октября 2019 г. — Федеральный закон от 28 ноября 2018 г. № 451-ФЗ</text:p>
        <text:p text:style-name="Основной_20_текст.gar-style-22"><text:bookmark text:name="tp-1075442735"/>См. предыдущую редакцию</text:p>
        <text:p text:style-name="Text_20_body"><text:bookmark text:name="tp-1700873"/><text:span text:style-name="Strong_20_Emphasis">3.</text:span> Полномочия руководителей организаций, действующих от имени организаций в пределах полномочий, предусмотренных федеральным законом, иным нормативным правовым актом или учредительными документами, подтверждаются представляемыми ими суду документами, удостоверяющими их статус и факт наделения их полномочиями.</text:p>
        <text:p text:style-name="Основной_20_текст.gar-style-22"><text:bookmark text:name="tp-1073824229"/><text:bookmark text:name="Lbl574"/>Федеральным законом от 2 июня 2016 г. № 169-ФЗ часть 4 статьи 57 настоящего Кодекса изложена в новой редакции</text:p>
        <text:p text:style-name="Основной_20_текст.gar-style-22"><text:bookmark text:name="tp-1073812784"/>См. текст части в предыдущей редакции</text:p>
        <text:p text:style-name="Text_20_body"><text:bookmark text:name="tp-82406"/><text:span text:style-name="Strong_20_Emphasis">4.</text:span> Полномочия адвоката в качестве представителя в суде удостоверяются ордером, выданным соответствующим адвокатским образованием, а в случаях, предусмотренных настоящим Кодексом, также доверенностью.</text:p>
        <text:p text:style-name="Text_20_body"><text:bookmark text:name="tp-470"/><text:bookmark text:name="Lbl575"/><text:span text:style-name="Strong_20_Emphasis">5.</text:span> Полномочия других представителей на ведение административного дела в суде должны быть выражены в доверенности, выданной и оформленной в соответствии с федеральным законом, а в случаях, предусмотренных международным договором Российской Федерации или федеральным законом, — в ином документе. Полномочия представителя также могут быть выражены в заявлении представляемого лица, сделанном в судебном заседании в устной форме, на что указывается в протоколе судебного заседания, или представленном в суд в письменной форме. При предъявлении к представителю квалификационных требований представитель должен представить в суд соответствующие документы, подтверждающие выполнение этих требований.</text:p>
        <text:p text:style-name="Основной_20_текст.gar-style-22"><text:bookmark text:name="tp-1075258915"/><text:bookmark text:name="Lbl576"/>Часть 6 изменена с 1 октября 2019 г. — Федеральный закон от 28 ноября 2018 г. № 451-ФЗ</text:p>
        <text:p text:style-name="Основной_20_текст.gar-style-22"><text:bookmark text:name="tp-1075442737"/>См. предыдущую редакцию</text:p>
        <text:p text:style-name="Text_20_body"><text:bookmark text:name="tp-1700875"/><text:span text:style-name="Strong_20_Emphasis">6.</text:span> Доверенность от имени организации должна быть подписана ее руководителем или иным уполномоченным на это ее учредительными документами лицом и скреплена печатью организации (при ее наличии).</text:p>
        <text:p text:style-name="Text_20_body"><text:bookmark text:name="tp-472"/><text:bookmark text:name="Lbl577"/><text:span text:style-name="Strong_20_Emphasis">7.</text:span> Доверенность от имени индивидуального предпринимателя должна быть им подписана и скреплена его печатью или может быть удостоверена в соответствии с <text:a xlink:type="simple" xlink:href="#Lbl578" text:style-name="Internet_20_link" text:visited-style-name="Visited_20_Internet_20_Link">частью 8</text:a> настоящей статьи.</text:p>
        <text:p text:style-name="Основной_20_текст.gar-style-22"><text:bookmark text:name="tp-1074113446"/><text:bookmark text:name="Lbl578"/>Федеральным законом от 28 марта 2017 г. № 39-ФЗ в часть 8 статьи 57 настоящего Кодекса внесены изменения</text:p>
        <text:p text:style-name="Основной_20_текст.gar-style-22"><text:bookmark text:name="tp-1073812786"/>См. текст части в предыдущей редакции</text:p>
        <text:p text:style-name="Text_20_body"><text:bookmark text:name="tp-371623"/><text:span text:style-name="Strong_20_Emphasis">8.</text:span> Доверенности, выданные гражданами на ведение административного дела, удостоверяются нотариально или должностным лицом организации, в которой доверитель учится, работает или проходит службу, а также товариществом собственников жилья, жилищным, жилищно-строительным или иным специализированным потребительским кооперативом, осуществляющим управление многоквартирным домом, управляющей организацией по месту жительства доверителя, администрацией стационарной организации социального обслуживания, в которой проживает доверитель, и медицинской организации, в которой доверитель находится на излечении в стационарных условиях. Доверенности, выданные военнослужащими, работниками воинских частей, соединений, учреждений, военно-учебных заведений или членами их семей, удостоверяются командиром (начальником) соответствующей части, соединения, учреждения, военно-учебного заведения. Доверенности лиц, находящихся в местах содержания под стражей или в местах лишения свободы, удостоверяются начальником соответствующего учреждения.</text:p>
        <text:h text:style-name="Основной_20_текст.colont" text:outline-level="1"><text:bookmark text:name="Lbl58"/><text:soft-page-break/>Статья 58</text:h>
        <text:h text:style-name="Основной_20_текст.gar-style-15" text:outline-level="9"><text:bookmark text:name="tp-474"/><text:span text:style-name="T1">Статья 58.</text:span> Проверка полномочий лиц, участвующих в деле, и их представителей</text:h>
        <text:p text:style-name="Основной_20_текст.gar-style-9"><text:bookmark text:name="tp-1073746942"/>См. комментарии к статье 58 настоящего Кодекса</text:p>
        <text:p text:style-name="Text_20_body"><text:bookmark text:name="tp-475"/><text:bookmark text:name="Lbl581"/><text:span text:style-name="Strong_20_Emphasis">1.</text:span> Суд обязан проверить полномочия лиц, участвующих в деле, и их представителей.</text:p>
        <text:p text:style-name="Text_20_body"><text:bookmark text:name="tp-476"/><text:bookmark text:name="Lbl582"/><text:span text:style-name="Strong_20_Emphasis">2.</text:span> Суд решает вопрос о признании полномочий лиц, участвующих в деле, и их представителей и допуске их к участию в судебном заседании на основании исследования документов, представленных суду указанными лицами.</text:p>
        <text:p text:style-name="Text_20_body"><text:bookmark text:name="tp-477"/><text:bookmark text:name="Lbl583"/><text:span text:style-name="Strong_20_Emphasis">3.</text:span> Документы, подтверждающие полномочия представителей, или их копии при необходимости приобщаются к материалам административного дела, либо сведения о них заносятся в протокол судебного заседания.</text:p>
        <text:p text:style-name="Text_20_body"><text:bookmark text:name="tp-478"/><text:bookmark text:name="Lbl584"/><text:span text:style-name="Strong_20_Emphasis">4.</text:span> В случае непредставления лицом, участвующим в деле, или его представителем необходимых документов в подтверждение их полномочий или представления документов, не соответствующих требованиям, установленным настоящим Кодексом и другими федеральными законами, а также в случае нарушения правил о представительстве, установленных <text:a xlink:type="simple" xlink:href="#Lbl54" text:style-name="Internet_20_link" text:visited-style-name="Visited_20_Internet_20_Link">статьями 54</text:a> и <text:a xlink:type="simple" xlink:href="#Lbl55" text:style-name="Internet_20_link" text:visited-style-name="Visited_20_Internet_20_Link">55</text:a> настоящего Кодекса, суд отказывает в признании полномочий соответствующего лица на участие в административном деле, на что указывается в протоколе судебного заседания.</text:p>
        <text:p text:style-name="Text_20_body"><text:bookmark text:name="tp-479"/><text:bookmark text:name="Lbl585"/><text:span text:style-name="Strong_20_Emphasis">5.</text:span> В случае, если лицо, участвующее в деле и не обладающее административной процессуальной дееспособностью, не имеет представителя либо если законный представитель такого лица не вправе вести административные дела в суде по основаниям, предусмотренным законом, суд приостанавливает производство по административному делу и инициирует перед соответствующими органами и лицами вопрос о назначении представителя либо о замене законного представителя.</text:p>
        <text:h text:style-name="Основной_20_текст.colont" text:outline-level="1"><text:bookmark text:name="Lbl1006"/>Глава 6</text:h>
        <text:h text:style-name="Heading_20_3" text:outline-level="3"><text:bookmark text:name="tp-480"/>Глава 6. Доказательства и доказывание</text:h>
        <text:p text:style-name="Основной_20_текст.gar-style-9"><text:bookmark text:name="tp-1074015624"/>О некоторых вопросах применения судами норм настоящего Кодекса о доказательствах и доказывании см. постановление Пленума Верховного Суда РФ от 27 сентября 2016 г. № 36</text:p>
        <text:h text:style-name="Основной_20_текст.colont" text:outline-level="1"><text:bookmark text:name="Lbl59"/>Статья 59</text:h>
        <text:h text:style-name="Основной_20_текст.gar-style-15" text:outline-level="9"><text:bookmark text:name="tp-481"/><text:span text:style-name="T1">Статья 59.</text:span> Доказательства</text:h>
        <text:p text:style-name="Основной_20_текст.gar-style-9"><text:bookmark text:name="tp-1073746943"/>См. комментарии к статье 59 настоящего Кодекса</text:p>
        <text:p text:style-name="Text_20_body"><text:bookmark text:name="tp-482"/><text:bookmark text:name="Lbl591"/><text:span text:style-name="Strong_20_Emphasis">1.</text:span> Доказательствами по административному делу являются полученные в предусмотренном настоящим Кодексом и другими федеральными законами порядке сведения о фактах, на основании которых суд устанавливает наличие или отсутствие обстоятельств, обосновывающих требования и возражения лиц, участвующих в деле, а также иных обстоятельств, имеющих значение для правильного рассмотрения и разрешения административного дела.</text:p>
        <text:p text:style-name="Основной_20_текст.gar-style-22"><text:bookmark text:name="tp-1077661668"/><text:bookmark text:name="Lbl592"/>Часть 2 изменена с 1 января 2022 г. — Федеральный закон от 30 декабря 2021 г. № 440-ФЗ</text:p>
        <text:p text:style-name="Основной_20_текст.gar-style-22"><text:bookmark text:name="tp-1075442739"/>См. предыдущую редакцию</text:p>
        <text:p text:style-name="Основной_20_текст.gar-style-9"><text:bookmark text:name="tp-1077661654"/>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3919846"/><text:span text:style-name="Strong_20_Emphasis">2.</text:span> В качестве доказательств допускаются объяснения лиц, участвующих в деле, и показания свидетелей, полученные в том числе путем использования систем видеоконференц-связи, системы веб-конференции, а также письменные и вещественные доказательства, аудио- и видеозаписи, заключения экспертов.</text:p>
        <text:p text:style-name="Основной_20_текст.gar-style-22"><text:bookmark text:name="tp-1080956011"/><text:bookmark text:name="Lbl5921"/>Статья 59 дополнена частью 2.1 с 4 августа 2023 г. — Федеральный закон от 24 июля 2023 г. № 349-ФЗ</text:p>
        <text:p text:style-name="Text_20_body"><text:bookmark text:name="tp-7495058"/><text:span text:style-name="Strong_20_Emphasis">2.1.</text:span> Суд вправе самостоятельно получать необходимые для рассмотрения и разрешения административного дела сведения из открытых источников, в том числе из информационных систем, доступ к которым обеспечивается на официальных сайтах органов государственной власти, органов местного самоуправления в информационно-телекоммуникационной сети «Интернет». О получении судом сведений данным способом судья — председательствующий в судебном заседании объявляет сторонам. Полученные сведения приобщаются к материалам административного дела в зависимости от их формы в качестве письменных доказательств, аудио- или видеозаписей. При этом лица, участвующие в деле, вправе приводить свои доводы и представлять доказательства относительно достоверности таких сведений.</text:p>
        <text:p text:style-name="Text_20_body"><text:bookmark text:name="tp-484"/><text:bookmark text:name="Lbl593"/><text:span text:style-name="Strong_20_Emphasis">3.</text:span> Доказательства, полученные с нарушением федерального закона, не имеют юридической силы и не могут быть положены в основу решения суда.</text:p>
        <text:h text:style-name="Основной_20_текст.colont" text:outline-level="1"><text:bookmark text:name="Lbl60"/>Статья 60</text:h>
        <text:h text:style-name="Основной_20_текст.gar-style-15" text:outline-level="9"><text:bookmark text:name="tp-485"/><text:span text:style-name="T1">Статья 60.</text:span> Относимость доказательств</text:h>
        <text:p text:style-name="Основной_20_текст.gar-style-9"><text:bookmark text:name="tp-1073746944"/>См. комментарии к статье 60 настоящего Кодекса</text:p>
        <text:p text:style-name="Text_20_body"><text:bookmark text:name="tp-486"/>Суд принимает только те доказательства, которые имеют значение для рассмотрения и разрешения административного дела.</text:p>
        <text:h text:style-name="Основной_20_текст.colont" text:outline-level="1"><text:bookmark text:name="Lbl61"/>Статья 61</text:h>
        <text:h text:style-name="Основной_20_текст.gar-style-15" text:outline-level="9"><text:bookmark text:name="tp-487"/><text:span text:style-name="T1">Статья 61.</text:span> Допустимость доказательств</text:h>
        <text:p text:style-name="Основной_20_текст.gar-style-9"><text:bookmark text:name="tp-1073746945"/>См. комментарии к статье 61 настоящего Кодекса</text:p>
        <text:p text:style-name="Text_20_body"><text:bookmark text:name="tp-488"/><text:bookmark text:name="Lbl611"/><text:span text:style-name="Strong_20_Emphasis">1.</text:span> Доказательства являются допустимыми, если они отвечают требованиям, указанным в <text:a xlink:type="simple" xlink:href="#Lbl59" text:style-name="Internet_20_link" text:visited-style-name="Visited_20_Internet_20_Link">статье 59</text:a> настоящего Кодекса. Обстоятельства административного дела, которые согласно закону должны быть подтверждены определенными средствами доказывания, не могут подтверждаться никакими иными доказательствами.</text:p>
        <text:p text:style-name="Основной_20_текст.gar-style-9"><text:bookmark text:name="tp-1075957115"/>См. Определение Конституционного Суда РФ от 7 декабря 2017 г. № 2795-О</text:p>
        <text:p text:style-name="Text_20_body"><text:bookmark text:name="tp-489"/><text:bookmark text:name="Lbl612"/><text:span text:style-name="Strong_20_Emphasis">2.</text:span> Суд признает доказательства недопустимыми по письменному ходатайству лица, участвующего в деле, или по собственной инициативе.</text:p>
        <text:p text:style-name="Text_20_body"><text:bookmark text:name="tp-490"/><text:bookmark text:name="Lbl613"/><text:span text:style-name="Strong_20_Emphasis">3.</text:span> При рассмотрении ходатайства об исключении доказательств из административного дела ввиду их недопустимости бремя доказывания обстоятельств, на которых основано ходатайство, возлагается на лицо, заявившее ходатайство.</text:p>
        <text:h text:style-name="Основной_20_текст.colont" text:outline-level="1"><text:bookmark text:name="Lbl62"/>Статья 62</text:h>
        <text:h text:style-name="Основной_20_текст.gar-style-15" text:outline-level="9"><text:bookmark text:name="tp-491"/><text:span text:style-name="T1">Статья 62.</text:span> Обязанность доказывания</text:h>
        <text:p text:style-name="Основной_20_текст.gar-style-9"><text:bookmark text:name="tp-1073746946"/>См. комментарии к статье 62 настоящего Кодекса</text:p>
        <text:p text:style-name="Text_20_body"><text:bookmark text:name="tp-492"/><text:bookmark text:name="Lbl621"/><text:span text:style-name="Strong_20_Emphasis">1.</text:span> Лица, участвующие в деле, обязаны доказывать обстоятельства, на которые они ссылаются как на основания своих требований или возражений, если иной порядок распределения обязанностей доказывания по административным делам не предусмотрен настоящим Кодексом.</text:p>
        <text:p text:style-name="Основной_20_текст.gar-style-22"><text:bookmark text:name="tp-1075258916"/><text:bookmark text:name="Lbl622"/>Часть 2 изменена с 1 октября 2019 г. — Федеральный закон от 28 ноября 2018 г. № 451-ФЗ</text:p>
        <text:p text:style-name="Основной_20_текст.gar-style-22"><text:bookmark text:name="tp-1075442741"/>См. предыдущую редакцию</text:p>
        <text:p text:style-name="Text_20_body"><text:bookmark text:name="tp-1700877"/><text:span text:style-name="Strong_20_Emphasis">2.</text:span> Обязанность доказывания законности оспариваемых нормативных правовых актов, актов, содержащих разъяснения законодательства и обладающих нормативными свойствами, решений, действий (бездействия) органов, организаций и должностных лиц, наделенных государственными или иными публичными полномочиями, возлагается на соответствующие орган, организацию и <text:soft-page-break/>должностное лицо. Указанные органы, организации и должностные лица обязаны также подтверждать факты, на которые они ссылаются как на основания своих возражений. По таким административным делам административный истец, прокурор, органы, организации и граждане, обратившиеся в суд в защиту прав, свобод и законных интересов других лиц или неопределенного круга лиц, не обязаны доказывать незаконность оспариваемых ими нормативных правовых актов, актов, содержащих разъяснения законодательства и обладающих нормативными свойствами, решений, действий (бездействия), но обязаны:</text:p>
        <text:p text:style-name="Text_20_body"><text:bookmark text:name="tp-494"/><text:bookmark text:name="Lbl6221"/><text:span text:style-name="Strong_20_Emphasis">1)</text:span> указывать, каким нормативным правовым актам, по их мнению, противоречат данные акты, решения, действия (бездействие);</text:p>
        <text:p text:style-name="Основной_20_текст.gar-style-22"><text:bookmark text:name="tp-1075258917"/><text:bookmark text:name="Lbl6222"/>Пункт 2 изменен с 1 октября 2019 г. — Федеральный закон от 28 ноября 2018 г. № 451-ФЗ</text:p>
        <text:p text:style-name="Основной_20_текст.gar-style-22"><text:bookmark text:name="tp-1075442743"/>См. предыдущую редакцию</text:p>
        <text:p text:style-name="Text_20_body"><text:bookmark text:name="tp-1700879"/><text:span text:style-name="Strong_20_Emphasis">2)</text:span> подтверждать сведения о том, что оспариваемым нормативным правовым актом, актом, содержащим разъяснения законодательства и обладающим нормативными свойствами, решением, действием (бездействием) нарушены или могут быть нарушены права, свободы и законные интересы административного истца или неопределенного круга лиц либо возникла реальная угроза их нарушения;</text:p>
        <text:p text:style-name="Text_20_body"><text:bookmark text:name="tp-496"/><text:bookmark text:name="Lbl6223"/><text:span text:style-name="Strong_20_Emphasis">3)</text:span> подтверждать иные факты, на которые административный истец, прокурор, органы, организации и граждане ссылаются как на основания своих требований.</text:p>
        <text:p text:style-name="Text_20_body"><text:bookmark text:name="tp-497"/><text:bookmark text:name="Lbl623"/><text:span text:style-name="Strong_20_Emphasis">3.</text:span> Обстоятельства, имеющие значение для правильного разрешения административного дела, определяются судом в соответствии с нормами материального права, подлежащими применению к спорным публичным правоотношениям, исходя из требований и возражений лиц, участвующих в деле. При этом суд не связан основаниями и доводами заявленных требований по административным делам об оспаривании нормативных правовых актов, решений, действий (бездействия), соответственно принятых или совершенных органами государственной власти, органами местного самоуправления, иными органами и организациями, наделенными отдельными государственными или иными публичными полномочиями, должностными лицами, государственными или муниципальными служащими, а также по административным делам о защите избирательных прав и права на участие в референдуме граждан Российской Федерации.</text:p>
        <text:h text:style-name="Основной_20_текст.colont" text:outline-level="1"><text:bookmark text:name="Lbl63"/>Статья 63</text:h>
        <text:h text:style-name="Основной_20_текст.gar-style-15" text:outline-level="9"><text:bookmark text:name="tp-498"/><text:span text:style-name="T1">Статья 63.</text:span> Истребование доказательств</text:h>
        <text:p text:style-name="Основной_20_текст.gar-style-9"><text:bookmark text:name="tp-1073746947"/>См. комментарии к статье 63 настоящего Кодекса</text:p>
        <text:p text:style-name="Text_20_body"><text:bookmark text:name="tp-499"/><text:bookmark text:name="Lbl631"/><text:span text:style-name="Strong_20_Emphasis">1.</text:span> В целях правильного разрешения административных дел суд вправе истребовать доказательства по ходатайству лиц, участвующих в деле, или по своей инициативе. Копии документов, полученных судом, направляются им лицам, участвующим в деле, если у них эти документы отсутствуют.</text:p>
        <text:p text:style-name="Text_20_body"><text:bookmark text:name="tp-500"/><text:bookmark text:name="Lbl632"/><text:span text:style-name="Strong_20_Emphasis">2.</text:span> Об истребовании доказательства судом выносится определение, в котором указываются срок и порядок представления этого доказательства. Копия определения направляется лицам, участвующим в деле, и лицу, у которого находится истребуемое судом доказательство, не позднее следующего рабочего дня после дня вынесения определения. При необходимости по запросу суда истребуемое доказательство может быть выдано на руки лицу, имеющему соответствующий запрос.</text:p>
        <text:p text:style-name="Text_20_body"><text:bookmark text:name="tp-501"/><text:bookmark text:name="Lbl633"/><text:span text:style-name="Strong_20_Emphasis">3.</text:span> Лицо, у которого находится истребуемое судом доказательство, может направить его непосредственно в суд либо выдать его на руки лицу, имеющему соответствующий запрос, для представления в суд.</text:p>
        <text:p text:style-name="Text_20_body"><text:bookmark text:name="tp-502"/><text:bookmark text:name="Lbl634"/><text:span text:style-name="Strong_20_Emphasis">4.</text:span> Если лицо, от которого судом истребуется доказательство, не имеет возможности представить его вообще или в установленный судом срок, оно обязано известить об этом суд в течение пяти дней со дня получения копии определения об истребовании доказательства и (или) запроса и указать причины, по которым истребуемое доказательство не может быть представлено.</text:p>
        <text:p text:style-name="Text_20_body"><text:bookmark text:name="tp-503"/><text:bookmark text:name="Lbl635"/><text:span text:style-name="Strong_20_Emphasis">5.</text:span> В случае неизвещения суда о невозможности представления доказательства вообще или в установленный судом срок либо в случае неисполнения обязанности представить истребуемое судом доказательство по причинам, признанным судом неуважительными, на лицо, от которого истребуется доказательство, судом налагается судебный штраф в порядке и размере, установл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p text:style-name="Text_20_body"><text:bookmark text:name="tp-504"/><text:bookmark text:name="Lbl636"/><text:span text:style-name="Strong_20_Emphasis">6.</text:span> Наложение судебного штрафа не освобождает лицо, у которого находится истребуемое доказательство, от обязанности представить его в суд.</text:p>
        <text:h text:style-name="Основной_20_текст.colont" text:outline-level="1"><text:bookmark text:name="Lbl64"/>Статья 64</text:h>
        <text:h text:style-name="Основной_20_текст.gar-style-15" text:outline-level="9"><text:bookmark text:name="tp-505"/><text:span text:style-name="T1">Статья 64.</text:span> Основания освобождения от доказывания</text:h>
        <text:p text:style-name="Основной_20_текст.gar-style-9"><text:bookmark text:name="tp-1073746948"/>См. комментарии к статье 64 настоящего Кодекса</text:p>
        <text:p text:style-name="Text_20_body"><text:bookmark text:name="tp-506"/><text:bookmark text:name="Lbl641"/><text:span text:style-name="Strong_20_Emphasis">1.</text:span> Обстоятельства, признанные судом общеизвестными, не нуждаются в доказывании.</text:p>
        <text:p text:style-name="Основной_20_текст.gar-style-22"><text:bookmark text:name="tp-1075258918"/><text:bookmark text:name="Lbl642"/>Часть 2 изменена с 1 октября 2019 г. — Федеральный закон от 28 ноября 2018 г. № 451-ФЗ</text:p>
        <text:p text:style-name="Основной_20_текст.gar-style-22"><text:bookmark text:name="tp-1075442745"/>См. предыдущую редакцию</text:p>
        <text:p text:style-name="Text_20_body"><text:bookmark text:name="tp-1700881"/><text:span text:style-name="Strong_20_Emphasis">2.</text:span> Обстоятельства, установленные вступившим в законную силу судебным актом по ранее рассмотренному гражданскому или административному делу либо по делу, рассмотренному ранее арбитражным судом, не доказываются вновь и не подлежат оспариванию при рассмотрении судом другого административного дела, в котором участвуют лица, в отношении которых установлены эти обстоятельства, или лица, относящиеся к категории лиц, в отношении которой установлены эти обстоятельства.</text:p>
        <text:p text:style-name="Text_20_body"><text:bookmark text:name="tp-508"/><text:bookmark text:name="Lbl643"/><text:span text:style-name="Strong_20_Emphasis">3.</text:span> Вступившие в законную силу приговор суда по уголовному делу, иные постановления суда по этому делу и постановления суда по делу об административном правонарушении являются обязательными для суда, рассматривающего административное дело об административно-правовых последствиях действий лица, в отношении которого вынесены приговор и постановления суда, только по вопросам о том, имели ли место определенные действия и совершены ли они этим лицом.</text:p>
        <text:h text:style-name="Основной_20_текст.colont" text:outline-level="1"><text:bookmark text:name="Lbl65"/><text:soft-page-break/>Статья 65</text:h>
        <text:h text:style-name="Основной_20_текст.gar-style-15" text:outline-level="9"><text:bookmark text:name="tp-509"/><text:span text:style-name="T1">Статья 65.</text:span> Освобождение от доказывания обстоятельств, признанных сторонами</text:h>
        <text:p text:style-name="Основной_20_текст.gar-style-9"><text:bookmark text:name="tp-1073746949"/>См. комментарии к статье 65 настоящего Кодекса</text:p>
        <text:p text:style-name="Text_20_body"><text:bookmark text:name="tp-510"/><text:bookmark text:name="Lbl651"/><text:span text:style-name="Strong_20_Emphasis">1.</text:span> Обстоятельства, которые признаны сторонами в результате достигнутого ими в судебном заседании или вне судебного заседания соглашения, а также обстоятельства, которые признаны стороной и на которых другая сторона основывает свои требования или возражения, принимаются судом в качестве фактов, не требующих дальнейшего доказывания.</text:p>
        <text:p text:style-name="Text_20_body"><text:bookmark text:name="tp-511"/><text:bookmark text:name="Lbl652"/><text:span text:style-name="Strong_20_Emphasis">2.</text:span> Достигнутое сторонами соглашение по обстоятельствам удостоверяется их заявлениями в письменной форме.</text:p>
        <text:p text:style-name="Text_20_body"><text:bookmark text:name="tp-512"/><text:bookmark text:name="Lbl653"/><text:span text:style-name="Strong_20_Emphasis">3.</text:span> Признание стороной обстоятельств может быть изложено в устной или письменной форме. Факт достижения сторонами соглашения по обстоятельствам или признания стороной обстоятельств, а также содержание сделанного в устной форме признания стороной обстоятельств заносится в протокол судебного заседания и удостоверяется подписями сторон или подписью стороны. Заявления о достижении сторонами соглашения по обстоятельствам, а также изложенное в письменной форме признание стороной обстоятельств приобщается к материалам административного дела.</text:p>
        <text:p text:style-name="Text_20_body"><text:bookmark text:name="tp-513"/><text:bookmark text:name="Lbl654"/><text:span text:style-name="Strong_20_Emphasis">4.</text:span> Если обстоятельства, признанные и удостоверенные сторонами или стороной в порядке, установленном настоящей статьей, приняты судом, они не подлежат проверке в ходе производства по административному делу.</text:p>
        <text:p text:style-name="Text_20_body"><text:bookmark text:name="tp-514"/><text:bookmark text:name="Lbl655"/><text:span text:style-name="Strong_20_Emphasis">5.</text:span> В случае, если у суда имеются основания полагать, что сторонами достигнуто соглашение или сделано признание в целях сокрытия действительных обстоятельств либо под влиянием обмана, насилия, угрозы, добросовестного заблуждения, суд не принимает соглашение сторон или признание, о чем выносится соответствующее определение. В этом случае данные обстоятельства подлежат доказыванию.</text:p>
        <text:h text:style-name="Основной_20_текст.colont" text:outline-level="1"><text:bookmark text:name="Lbl66"/>Статья 66</text:h>
        <text:h text:style-name="Основной_20_текст.gar-style-15" text:outline-level="9"><text:bookmark text:name="tp-515"/><text:span text:style-name="T1">Статья 66.</text:span> Судебные поручения</text:h>
        <text:p text:style-name="Основной_20_текст.gar-style-9"><text:bookmark text:name="tp-1073746950"/>См. комментарии к статье 66 настоящего Кодекса</text:p>
        <text:p text:style-name="Text_20_body"><text:bookmark text:name="tp-516"/><text:bookmark text:name="Lbl661"/><text:span text:style-name="Strong_20_Emphasis">1.</text:span> Если в порядке, предусмотренном <text:a xlink:type="simple" xlink:href="#Lbl63" text:style-name="Internet_20_link" text:visited-style-name="Visited_20_Internet_20_Link">статьей 63</text:a> настоящего Кодекса, суд, рассматривающий административное дело, не может получить доказательства, находящиеся на территории, на которую распространяется юрисдикция другого суда, он вправе дать поручение соответствующему суду того же либо нижестоящего уровня осуществить определенные процессуальные действия (далее — судебное поручение), о чем выносится определение.</text:p>
        <text:p text:style-name="Основной_20_текст.gar-style-22"><text:bookmark text:name="tp-1075258919"/><text:bookmark text:name="Lbl662"/>Часть 2 изменена с 1 октября 2019 г. — Федеральный закон от 28 ноября 2018 г. № 451-ФЗ</text:p>
        <text:p text:style-name="Основной_20_текст.gar-style-22"><text:bookmark text:name="tp-1075442747"/>См. предыдущую редакцию</text:p>
        <text:p text:style-name="Text_20_body"><text:bookmark text:name="tp-1700883"/><text:span text:style-name="Strong_20_Emphasis">2.</text:span> В определении о судебном поручении кратко излагается содержание рассматриваемого административного дела, указываются сведения о сторонах, месте их проживания или их адресе, обстоятельства, подлежащие выяснению, доказательства, которые необходимо собрать суду, выполняющему судебное поручение. Копия определения направляется в суд, которому дано судебное поручение, не позднее следующего рабочего дня после дня вынесения определения.</text:p>
        <text:p text:style-name="Text_20_body"><text:bookmark text:name="tp-518"/><text:bookmark text:name="Lbl663"/><text:span text:style-name="Strong_20_Emphasis">3.</text:span> Определение о судебном поручении обязательно для суда, которому дано поручение, и должно быть выполнено им в течение одного месяца со дня получения копии определения.</text:p>
        <text:p text:style-name="Text_20_body"><text:bookmark text:name="tp-519"/><text:bookmark text:name="Lbl664"/><text:span text:style-name="Strong_20_Emphasis">4.</text:span> На время выполнения судебного поручения производство по административному делу может быть приостановлено.</text:p>
        <text:h text:style-name="Основной_20_текст.colont" text:outline-level="1"><text:bookmark text:name="Lbl67"/>Статья 67</text:h>
        <text:h text:style-name="Основной_20_текст.gar-style-15" text:outline-level="9"><text:bookmark text:name="tp-520"/><text:span text:style-name="T1">Статья 67.</text:span> Порядок выполнения судебного поручения</text:h>
        <text:p text:style-name="Основной_20_текст.gar-style-9"><text:bookmark text:name="tp-1073746951"/>См. комментарии к статье 67 настоящего Кодекса</text:p>
        <text:p text:style-name="Text_20_body"><text:bookmark text:name="tp-521"/><text:bookmark text:name="Lbl671"/><text:span text:style-name="Strong_20_Emphasis">1.</text:span> Судебное поручение выполняется судом в судебном заседании по правилам, установленным настоящим Кодексом. Лица, участвующие в деле, извещаются о времени и месте судебного заседания. Неявка в судебное заседание указанных лиц, надлежащим образом извещенных о времени и месте судебного заседания, не является препятствием к проведению судебного заседания в случае, если это не противоречит существу судебного поручения.</text:p>
        <text:p text:style-name="Text_20_body"><text:bookmark text:name="tp-522"/><text:bookmark text:name="Lbl672"/><text:span text:style-name="Strong_20_Emphasis">2.</text:span> О выполнении судебного поручения выносится определение, которое с протоколами и со всеми собранными при выполнении судебного поручения доказательствами немедленно пересылается в суд, направивший судебное поручение. Если судебное поручение невозможно выполнить по причинам, не зависящим от суда, которому дано поручение, суд указывает на это в своем определении.</text:p>
        <text:p text:style-name="Text_20_body"><text:bookmark text:name="tp-523"/><text:bookmark text:name="Lbl673"/><text:span text:style-name="Strong_20_Emphasis">3.</text:span> В случае, если лица, участвующие в деле, свидетели или эксперты, давшие объяснения, показания или заключения суду, выполняющему судебное поручение, явятся в судебное заседание суда, рассматривающего административное дело, они дают объяснения, показания и заключения в общем порядке.</text:p>
        <text:h text:style-name="Основной_20_текст.colont" text:outline-level="1"><text:bookmark text:name="Lbl68"/>Статья 68</text:h>
        <text:h text:style-name="Основной_20_текст.gar-style-15" text:outline-level="9"><text:bookmark text:name="tp-524"/><text:span text:style-name="T1">Статья 68.</text:span> Объяснения лиц, участвующих в деле</text:h>
        <text:p text:style-name="Основной_20_текст.gar-style-9"><text:bookmark text:name="tp-1073746952"/>См. комментарии к статье 68 настоящего Кодекса</text:p>
        <text:p text:style-name="Text_20_body"><text:bookmark text:name="tp-525"/><text:bookmark text:name="Lbl681"/><text:span text:style-name="Strong_20_Emphasis">1.</text:span> Лица, участвующие в деле, дают суду в письменной или устной форме свои объяснения об известных им обстоятельствах, имеющих значение для правильного рассмотрения и разрешения административного дела. По предложению суда лицо, участвующее в деле, может изложить свои объяснения в письменной форме. Объяснения, изложенные в письменной форме, приобщаются к материалам административного дела.</text:p>
        <text:p text:style-name="Text_20_body"><text:bookmark text:name="tp-526"/><text:bookmark text:name="Lbl682"/><text:span text:style-name="Strong_20_Emphasis">2.</text:span> Объяснения лиц, участвующих в деле, подлежат наряду с другими доказательствами проверке и оценке.</text:p>
        <text:h text:style-name="Основной_20_текст.colont" text:outline-level="1"><text:bookmark text:name="Lbl69"/>Статья 69</text:h>
        <text:h text:style-name="Основной_20_текст.gar-style-15" text:outline-level="9"><text:bookmark text:name="tp-527"/><text:span text:style-name="T1">Статья 69.</text:span> Свидетельские показания</text:h>
        <text:p text:style-name="Основной_20_текст.gar-style-9"><text:bookmark text:name="tp-1073746953"/>См. комментарии к статье 69 настоящего Кодекса</text:p>
        <text:p text:style-name="Text_20_body"><text:bookmark text:name="tp-528"/><text:bookmark text:name="Lbl691"/><text:span text:style-name="Strong_20_Emphasis">1.</text:span> Свидетельскими показаниями являются сообщения свидетелем суду в устной форме об известных ему обстоятельствах, имеющих значение для правильного рассмотрения и разрешения административного дела. По предложению суда свидетель, который дал показания в устной форме, <text:soft-page-break/>может изложить их в письменной форме. Свидетельские показания, изложенные в письменной форме, приобщаются к материалам административного дела.</text:p>
        <text:p text:style-name="Text_20_body"><text:bookmark text:name="tp-529"/><text:bookmark text:name="Lbl692"/><text:span text:style-name="Strong_20_Emphasis">2.</text:span> Сообщенные свидетелем сведения не являются доказательствами, если свидетель не может указать источник своей осведомленности.</text:p>
        <text:p text:style-name="Text_20_body"><text:bookmark text:name="tp-530"/><text:bookmark text:name="Lbl693"/><text:span text:style-name="Strong_20_Emphasis">3.</text:span> Если свидетельские показания основываются на сообщениях иных лиц, эти лица также должны быть опрошены.</text:p>
        <text:p text:style-name="Text_20_body"><text:bookmark text:name="tp-531"/><text:bookmark text:name="Lbl694"/><text:span text:style-name="Strong_20_Emphasis">4.</text:span> Лицо может быть вызвано в суд в качестве свидетеля по ходатайству лица, участвующего в деле, и по инициативе суда.</text:p>
        <text:p text:style-name="Text_20_body"><text:bookmark text:name="tp-532"/><text:bookmark text:name="Lbl695"/><text:span text:style-name="Strong_20_Emphasis">5.</text:span> В ходатайстве о вызове свидетеля лицо, участвующее в деле, обязано указать, какие обстоятельства, имеющие значение для правильного рассмотрения и разрешения административного дела, может подтвердить свидетель, и сообщить суду его фамилию, имя и отчество, место жительства и иные известные ему сведения, необходимые для вызова свидетеля в суд.</text:p>
        <text:p text:style-name="Text_20_body"><text:bookmark text:name="tp-533"/><text:bookmark text:name="Lbl696"/><text:span text:style-name="Strong_20_Emphasis">6.</text:span> Суд по своей инициативе может вызвать в качестве свидетеля лицо, которое участвовало в составлении документа, исследуемого судом как письменное доказательство, либо в создании или изменении предмета, исследуемого судом как вещественное доказательство.</text:p>
        <text:h text:style-name="Основной_20_текст.colont" text:outline-level="1"><text:bookmark text:name="Lbl70"/>Статья 70</text:h>
        <text:h text:style-name="Основной_20_текст.gar-style-15" text:outline-level="9"><text:bookmark text:name="tp-534"/><text:span text:style-name="T1">Статья 70.</text:span> Письменные доказательства</text:h>
        <text:p text:style-name="Основной_20_текст.gar-style-9"><text:bookmark text:name="tp-1073746954"/>См. комментарии к статье 70 настоящего Кодекса</text:p>
        <text:p text:style-name="Основной_20_текст.gar-style-22"><text:bookmark text:name="tp-1077661671"/><text:bookmark text:name="Lbl701"/>Часть 1 изменена с 1 января 2022 г. — Федеральный закон от 30 декабря 2021 г. № 440-ФЗ</text:p>
        <text:p text:style-name="Основной_20_текст.gar-style-22"><text:bookmark text:name="tp-1075442749"/>См. предыдущую редакцию</text:p>
        <text:p text:style-name="Основной_20_текст.gar-style-9"><text:bookmark text:name="tp-1077661672"/>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3919849"/><text:span text:style-name="Strong_20_Emphasis">1.</text:span> Письменными доказательствами являются содержащие сведения об обстоятельствах, имеющих значение для административного дела, акты, договоры, справки, деловая корреспонденция, иные документы и материалы, выполненные в форме цифровой и графической записи, полученные посредством факсимильной, электронной или другой связи, в том числе с использованием информационно-телекоммуникационной сети «Интернет», а также с использованием систем видеоконференц-связи, системы веб-конференции (при наличии технической возможности для такой передачи документов и материалов) либо иным способом, позволяющим установить достоверность документа. К письменным доказательствам относятся также судебные акты, протоколы судебных заседаний, протоколы совершения отдельных процессуальных действий и приложения к ним (схемы, карты, планы, чертежи).</text:p>
        <text:p text:style-name="Основной_20_текст.gar-style-22"><text:bookmark text:name="tp-1073838560"/><text:bookmark text:name="Lbl7011"/>Федеральным законом от 23 июня 2016 г. № 220-ФЗ статья 70 настоящего Кодекса дополнена частью 1.1, вступающей в силу с 1 января 2017 г.</text:p>
        <text:p text:style-name="Основной_20_текст.gar-style-22"><text:bookmark text:name="tp-1075019030"/>Положения настоящего Кодекса (в редакции Федерального закона от 23 июня 2016 г. № 220-ФЗ) применяются при наличии технической возможности в суде</text:p>
        <text:p text:style-name="Text_20_body"><text:bookmark text:name="tp-321167"/><text:span text:style-name="Strong_20_Emphasis">1.1.</text:span> Документы, полученные посредством факсимильной, электронной или иной связи, в том числе с использованием информационно-телекоммуникационной сети «Интернет», а также документы, подписанные электронной подписью в порядке, установленном законодательством Российской Федерации, допускаются в качестве письменных доказательств в случаях и порядке, которые предусмотрены настоящим Кодексом, другими федеральными законами, иными нормативными правовыми актами. Если копии документов представлены в суд в электронном виде, суд может потребовать представления подлинников этих документов.</text:p>
        <text:p text:style-name="Основной_20_текст.gar-style-22"><text:bookmark text:name="tp-1080956013"/><text:bookmark text:name="Lbl7012"/>Статья 70 дополнена частью 1.2 с 4 августа 2023 г. — Федеральный закон от 24 июля 2023 г. № 349-ФЗ</text:p>
        <text:p text:style-name="Text_20_body"><text:bookmark text:name="tp-7495059"/><text:span text:style-name="Strong_20_Emphasis">1.2.</text:span> По поручению суда вышестоящей инстанции, оформленному путем вынесения определения в виде отдельного судебного акта, председатель суда, в котором находится административное дело, его заместитель или председатель судебного состава организует изготовление и заверяет усиленной квалифицированной электронной подписью в установленном порядке электронные копии имеющихся в материалах дела письменных доказательств и иных документов — материалы административного дела в электронном виде, после чего производство по административному делу в судах апелляционной, кассационной, надзорной инстанций может вестись по материалам административного дела в электронном виде. Указанное поручение выполняется, направляется в порядке, предусмотренном <text:a xlink:type="simple" xlink:href="#Lbl16011" text:style-name="Internet_20_link" text:visited-style-name="Visited_20_Internet_20_Link">частью 1</text:a><text:a xlink:type="simple" xlink:href="#Lbl16011" text:style-name="Internet_20_link" text:visited-style-name="Visited_20_Internet_20_Link"><text:span text:style-name="T2"> 1</text:span></text:a><text:a xlink:type="simple" xlink:href="#Lbl16011" text:style-name="Internet_20_link" text:visited-style-name="Visited_20_Internet_20_Link"> статьи 16</text:a> настоящего Кодекса, и должно быть исполнено не позднее следующего дня после дня его получения путем направления судом, в котором находится административное дело, соответствующих материалов в суд, давший поручение. При необходимости суд вышестоящей инстанции вправе также запросить у суда, сформировавшего материалы административного дела в электронном виде, подлинники письменных доказательств и иных документов по административному делу.</text:p>
        <text:p text:style-name="Text_20_body"><text:bookmark text:name="tp-536"/><text:bookmark text:name="Lbl702"/><text:span text:style-name="Strong_20_Emphasis">2.</text:span> Письменные доказательства представляются в суд в подлиннике или в форме надлежащим образом заверенной копии. Если к рассматриваемому административному делу имеет отношение только часть документа, может быть представлена заверенная выписка из него.</text:p>
        <text:p text:style-name="Text_20_body"><text:bookmark text:name="tp-537"/><text:bookmark text:name="Lbl703"/><text:span text:style-name="Strong_20_Emphasis">3.</text:span> Подлинники документов представляются в суд в случае, если в соответствии с федеральным законом или иным нормативным правовым актом обстоятельства административного дела подлежат подтверждению только такими документами, а также по требованию суда, если невозможно разрешить административное дело без подлинников документов или представленные копии одного и того же документа различны по своему содержанию.</text:p>
        <text:p text:style-name="Text_20_body"><text:bookmark text:name="tp-538"/><text:bookmark text:name="Lbl704"/><text:span text:style-name="Strong_20_Emphasis">4.</text:span> Документы, представляемые в суд и подтверждающие совершение юридически значимых действий, должны соответствовать требованиям, установленным для данного вида документов.</text:p>
        <text:p text:style-name="Text_20_body"><text:bookmark text:name="tp-539"/><text:bookmark text:name="Lbl705"/><text:span text:style-name="Strong_20_Emphasis">5.</text:span> К представляемым в суд письменным доказательствам, исполненным полностью или в части на иностранном языке, должны быть приложены их надлежащим образом заверенные переводы на русский язык.</text:p>
        <text:p text:style-name="Text_20_body"><text:bookmark text:name="tp-540"/><text:bookmark text:name="Lbl706"/><text:span text:style-name="Strong_20_Emphasis">6.</text:span> Документ, полученный в иностранном государстве, признается в суде письменным доказательством, если не опровергается его подлинность и он легализован в установленном порядке.</text:p>
        <text:p text:style-name="Text_20_body"><text:bookmark text:name="tp-541"/><text:bookmark text:name="Lbl707"/><text:span text:style-name="Strong_20_Emphasis">7.</text:span> Иностранные официальные документы признаются в суде письменными доказательствами без их легализации в случаях, предусмотренных международным договором Российской Федерации.</text:p>
        <text:p text:style-name="Text_20_body"><text:bookmark text:name="tp-542"/><text:bookmark text:name="Lbl708"/><text:soft-page-break/><text:span text:style-name="Strong_20_Emphasis">8.</text:span> Письменные доказательства приобщаются к материалам административного дела. Не могут приобщаться к материалам административного дела подлинники документов, которые согласно федеральному закону должны находиться в местах их постоянного либо временного хранения.</text:p>
        <text:h text:style-name="Основной_20_текст.colont" text:outline-level="1"><text:bookmark text:name="Lbl71"/>Статья 71</text:h>
        <text:h text:style-name="Основной_20_текст.gar-style-15" text:outline-level="9"><text:bookmark text:name="tp-543"/><text:span text:style-name="T1">Статья 71.</text:span> Возвращение подлинников документов</text:h>
        <text:p text:style-name="Основной_20_текст.gar-style-9"><text:bookmark text:name="tp-1073746955"/>См. комментарии к статье 71 настоящего Кодекса</text:p>
        <text:p text:style-name="Text_20_body"><text:bookmark text:name="tp-544"/><text:bookmark text:name="Lbl711"/><text:span text:style-name="Strong_20_Emphasis">1.</text:span> Подлинники документов, имеющиеся в административном деле и являющиеся письменными доказательствами, по ходатайствам лиц, их представивших, могут быть возвращены им после исследования судом или вступления в законную силу судебного акта, которым заканчивается рассмотрение административного дела, если эти документы не подлежат передаче другому лицу.</text:p>
        <text:p text:style-name="Text_20_body"><text:bookmark text:name="tp-545"/><text:bookmark text:name="Lbl712"/><text:span text:style-name="Strong_20_Emphasis">2.</text:span> Подлинники документов могут быть возвращены после исследования судом лицу, их представившему, только в случае, если суд придет к выводу, что их можно возвратить без ущерба для правильного рассмотрения и разрешения административного дела.</text:p>
        <text:p text:style-name="Text_20_body"><text:bookmark text:name="tp-546"/><text:bookmark text:name="Lbl713"/><text:span text:style-name="Strong_20_Emphasis">3.</text:span> Если подлинники документов возвращаются лицу, их представившему, в материалах административного дела остаются засвидетельствованные судом копии этих документов.</text:p>
        <text:h text:style-name="Основной_20_текст.colont" text:outline-level="1"><text:bookmark text:name="Lbl72"/>Статья 72</text:h>
        <text:h text:style-name="Основной_20_текст.gar-style-15" text:outline-level="9"><text:bookmark text:name="tp-547"/><text:span text:style-name="T1">Статья 72.</text:span> Вещественные доказательства</text:h>
        <text:p text:style-name="Основной_20_текст.gar-style-9"><text:bookmark text:name="tp-1073746956"/>См. комментарии к статье 72 настоящего Кодекса</text:p>
        <text:p text:style-name="Text_20_body"><text:bookmark text:name="tp-548"/><text:bookmark text:name="Lbl721"/><text:span text:style-name="Strong_20_Emphasis">1.</text:span> Вещественными доказательствами являются предметы, которые по своим внешнему виду, свойствам, месту нахождения или иным признакам могут служить средством установления обстоятельств, имеющих значение для административного дела.</text:p>
        <text:p text:style-name="Text_20_body"><text:bookmark text:name="tp-549"/><text:bookmark text:name="Lbl722"/><text:span text:style-name="Strong_20_Emphasis">2.</text:span> О приобщении вещественных доказательств к административному делу суд выносит определение.</text:p>
        <text:h text:style-name="Основной_20_текст.colont" text:outline-level="1"><text:bookmark text:name="Lbl73"/>Статья 73</text:h>
        <text:h text:style-name="Основной_20_текст.gar-style-15" text:outline-level="9"><text:bookmark text:name="tp-550"/><text:span text:style-name="T1">Статья 73.</text:span> Хранение вещественных доказательств</text:h>
        <text:p text:style-name="Основной_20_текст.gar-style-9"><text:bookmark text:name="tp-1073746957"/>См. комментарии к статье 73 настоящего Кодекса</text:p>
        <text:p text:style-name="Text_20_body"><text:bookmark text:name="tp-551"/><text:bookmark text:name="Lbl731"/><text:span text:style-name="Strong_20_Emphasis">1.</text:span> Вещественные доказательства хранятся в суде, за исключением случаев, установленных федеральным законом.</text:p>
        <text:p text:style-name="Text_20_body"><text:bookmark text:name="tp-552"/><text:bookmark text:name="Lbl732"/><text:span text:style-name="Strong_20_Emphasis">2.</text:span> Вещественные доказательства, которые не могут быть доставлены в суд, хранятся по месту их нахождения или в ином определенном судом месте. Вещественные доказательства должны быть осмотрены судом, подробно описаны, а при необходимости опечатаны. В ходе осмотра могут быть сделаны фотоснимки вещественных доказательств, видеозаписи осмотра вещественных доказательств. Суд и хранитель вещественных доказательств принимают меры по их сохранению в неизменном состоянии.</text:p>
        <text:p text:style-name="Text_20_body"><text:bookmark text:name="tp-553"/><text:bookmark text:name="Lbl733"/><text:span text:style-name="Strong_20_Emphasis">3.</text:span> Расходы на хранение вещественных доказательств распределяются между сторонами в соответствии с правилами, установленными <text:a xlink:type="simple" xlink:href="#Lbl1010" text:style-name="Internet_20_link" text:visited-style-name="Visited_20_Internet_20_Link">главой 10</text:a> настоящего Кодекса.</text:p>
        <text:h text:style-name="Основной_20_текст.colont" text:outline-level="1"><text:bookmark text:name="Lbl74"/>Статья 74</text:h>
        <text:h text:style-name="Основной_20_текст.gar-style-15" text:outline-level="9"><text:bookmark text:name="tp-554"/><text:span text:style-name="T1">Статья 74.</text:span> Исследование и осмотр письменных и вещественных доказательств по месту их нахождения</text:h>
        <text:p text:style-name="Основной_20_текст.gar-style-9"><text:bookmark text:name="tp-1073746958"/>См. комментарии к статье 74 настоящего Кодекса</text:p>
        <text:p text:style-name="Text_20_body"><text:bookmark text:name="tp-555"/><text:bookmark text:name="Lbl741"/><text:span text:style-name="Strong_20_Emphasis">1.</text:span> Письменные и вещественные доказательства, которые невозможно или затруднительно доставить в суд, исследуются и осматриваются по месту их нахождения или в ином определенном судом месте. О производстве исследования и осмотра доказательств на месте суд выносит определение.</text:p>
        <text:p text:style-name="Text_20_body"><text:bookmark text:name="tp-556"/><text:bookmark text:name="Lbl742"/><text:span text:style-name="Strong_20_Emphasis">2.</text:span> О времени и месте исследования и осмотра доказательств извещаются лица, участвующие в деле, и их представители. Неявка указанных лиц или их представителей, надлежащим образом извещенных о времени и месте исследования и осмотра письменных и вещественных доказательств, не является препятствием к проведению исследования и осмотра.</text:p>
        <text:p text:style-name="Text_20_body"><text:bookmark text:name="tp-557"/><text:bookmark text:name="Lbl743"/><text:span text:style-name="Strong_20_Emphasis">3.</text:span> В необходимых случаях при исследовании и осмотре письменных и вещественных доказательств могут быть вызваны свидетели, эксперты, специалисты и переводчики.</text:p>
        <text:p text:style-name="Text_20_body"><text:bookmark text:name="tp-558"/><text:bookmark text:name="Lbl744"/><text:span text:style-name="Strong_20_Emphasis">4.</text:span> Результаты исследования и осмотра на месте письменных и вещественных доказательств заносятся в протокол в порядке, установленном <text:a xlink:type="simple" xlink:href="#Lbl205" text:style-name="Internet_20_link" text:visited-style-name="Visited_20_Internet_20_Link">статьями 205</text:a> и <text:a xlink:type="simple" xlink:href="#Lbl206" text:style-name="Internet_20_link" text:visited-style-name="Visited_20_Internet_20_Link">206</text:a> настоящего Кодекса. К протоколу прилагаются составленные и проверенные при осмотре планы, схемы, чертежи, расчеты, копии документов, носители с записями аудио- и видеопротоколирования, сделанными при осмотре, фотоснимки письменных и вещественных доказательств, а также заключение эксперта и пояснения специалиста в письменной форме.</text:p>
        <text:p text:style-name="Text_20_body"><text:bookmark text:name="tp-559"/><text:bookmark text:name="Lbl745"/><text:span text:style-name="Strong_20_Emphasis">5.</text:span> Исследование и осмотр вещественных доказательств, подвергающихся быстрой порче, проводятся по месту их нахождения немедленно в порядке, установленном настоящей статьей.</text:p>
        <text:h text:style-name="Основной_20_текст.colont" text:outline-level="1"><text:bookmark text:name="Lbl75"/>Статья 75</text:h>
        <text:h text:style-name="Основной_20_текст.gar-style-15" text:outline-level="9"><text:bookmark text:name="tp-560"/><text:span text:style-name="T1">Статья 75.</text:span> Распоряжение вещественными доказательствами, находящимися в суде</text:h>
        <text:p text:style-name="Основной_20_текст.gar-style-9"><text:bookmark text:name="tp-1073746959"/>См. комментарии к статье 75 настоящего Кодекса</text:p>
        <text:p text:style-name="Text_20_body"><text:bookmark text:name="tp-561"/><text:bookmark text:name="Lbl751"/><text:span text:style-name="Strong_20_Emphasis">1.</text:span> Вещественные доказательства, находящиеся в суде, по ходатайствам лиц, их представивших, могут быть возвращены им после исследования и осмотра судом, если такие доказательства не подлежат передаче иным лицам. Вещественные доказательства могут быть возвращены лицу, их представившему, если суд придет к выводу, что это возможно сделать без ущерба для правильного рассмотрения и разрешения административного дела.</text:p>
        <text:p text:style-name="Text_20_body"><text:bookmark text:name="tp-562"/><text:bookmark text:name="Lbl752"/><text:span text:style-name="Strong_20_Emphasis">2.</text:span> Суд вправе сохранить вещественные доказательства до вступления в законную силу акта, которым заканчивается рассмотрение административного дела.</text:p>
        <text:p text:style-name="Text_20_body"><text:bookmark text:name="tp-563"/><text:bookmark text:name="Lbl753"/><text:span text:style-name="Strong_20_Emphasis">3.</text:span> Предметы, которые согласно федеральному закону не могут находиться в собственности или во владении отдельных лиц, передаются соответствующим организациям.</text:p>
        <text:p text:style-name="Text_20_body"><text:bookmark text:name="tp-564"/><text:bookmark text:name="Lbl754"/><text:span text:style-name="Strong_20_Emphasis">4.</text:span> По вопросам распоряжения вещественными доказательствами суд выносит определение, которое может быть обжаловано.</text:p>
        <text:h text:style-name="Основной_20_текст.colont" text:outline-level="1"><text:bookmark text:name="Lbl76"/><text:soft-page-break/>Статья 76</text:h>
        <text:h text:style-name="Основной_20_текст.gar-style-15" text:outline-level="9"><text:bookmark text:name="tp-565"/><text:span text:style-name="T1">Статья 76.</text:span> Аудио- и видеозаписи</text:h>
        <text:p text:style-name="Основной_20_текст.gar-style-9"><text:bookmark text:name="tp-1073746960"/>См. комментарии к статье 76 настоящего Кодекса</text:p>
        <text:p text:style-name="Text_20_body"><text:bookmark text:name="tp-566"/><text:bookmark text:name="Lbl761"/><text:span text:style-name="Strong_20_Emphasis">1.</text:span> Лицо или организация, предоставляющие аудио- и (или) видеозаписи на электронном или ином носителе либо заявляющие ходатайство об их истребовании, обязаны указать, когда, кем и в каких условиях осуществлялись записи.</text:p>
        <text:p text:style-name="Text_20_body"><text:bookmark text:name="tp-567"/><text:bookmark text:name="Lbl762"/><text:span text:style-name="Strong_20_Emphasis">2.</text:span> Носители аудио- и видеозаписей хранятся в суде. Суд принимает меры по их сохранению в неизменном состоянии.</text:p>
        <text:p text:style-name="Text_20_body"><text:bookmark text:name="tp-568"/><text:bookmark text:name="Lbl763"/><text:span text:style-name="Strong_20_Emphasis">3.</text:span> В исключительных случаях после вступления решения суда в законную силу носители аудио- и видеозаписей могут быть возвращены лицу или организации, их предоставившим. При возвращении указанным лицу или организации носителей аудио- и видеозаписей в административном деле остаются копии записей.</text:p>
        <text:p text:style-name="Text_20_body"><text:bookmark text:name="tp-569"/><text:bookmark text:name="Lbl764"/><text:span text:style-name="Strong_20_Emphasis">4.</text:span> По ходатайству лица, участвующего в деле, ему могут быть выданы изготовленные за его счет копии аудио- и видеозаписей.</text:p>
        <text:p text:style-name="Text_20_body"><text:bookmark text:name="tp-570"/><text:bookmark text:name="Lbl765"/><text:span text:style-name="Strong_20_Emphasis">5.</text:span> По вопросам возврата носителей аудио- и видеозаписей суд выносит определение, которое может быть обжаловано.</text:p>
        <text:h text:style-name="Основной_20_текст.colont" text:outline-level="1"><text:bookmark text:name="Lbl77"/>Статья 77</text:h>
        <text:h text:style-name="Основной_20_текст.gar-style-15" text:outline-level="9"><text:bookmark text:name="tp-571"/><text:span text:style-name="T1">Статья 77.</text:span> Назначение экспертизы</text:h>
        <text:p text:style-name="Основной_20_текст.gar-style-9"><text:bookmark text:name="tp-1073746961"/>См. комментарии к статье 77 настоящего Кодекса</text:p>
        <text:p text:style-name="Text_20_body"><text:bookmark text:name="tp-572"/><text:bookmark text:name="Lbl771"/><text:span text:style-name="Strong_20_Emphasis">1.</text:span> В случае возникновения в ходе рассмотрения административного дела вопросов, требующих специальных знаний, суд назначает экспертизу, которая может быть поручена экспертному учреждению, конкретному эксперту или нескольким экспертам.</text:p>
        <text:p text:style-name="Text_20_body"><text:bookmark text:name="tp-573"/><text:bookmark text:name="Lbl772"/><text:span text:style-name="Strong_20_Emphasis">2.</text:span> Суд может назначить экспертизу по ходатайству лица, участвующего в деле, или по своей инициативе. Экспертиза может быть назначена по инициативе суда, если экспертиза предусмотрена законом или ее проведение необходимо для проверки заявления о фальсификации представленного доказательства, либо если требуется проведение дополнительной или повторной экспертизы, либо если проведение экспертизы необходимо в связи с выявленными обстоятельствами административного дела и представленными доказательствами.</text:p>
        <text:p text:style-name="Text_20_body"><text:bookmark text:name="tp-574"/><text:bookmark text:name="Lbl773"/><text:span text:style-name="Strong_20_Emphasis">3.</text:span> Лица, участвующие в деле, вправе предложить суду вопросы, подлежащие разрешению при проведении экспертизы. Окончательный круг вопросов, по которым требуется заключение эксперта, и их содержание определяются судом. Отклонение судом вопросов, предложенных лицами, участвующими в деле, должно быть мотивировано в определении суда о назначении экспертизы.</text:p>
        <text:p text:style-name="Text_20_body"><text:bookmark text:name="tp-575"/><text:bookmark text:name="Lbl774"/><text:span text:style-name="Strong_20_Emphasis">4.</text:span> Лица, участвующие в деле, вправе:</text:p>
        <text:p text:style-name="Text_20_body"><text:bookmark text:name="tp-576"/><text:bookmark text:name="Lbl7741"/><text:span text:style-name="Strong_20_Emphasis">1)</text:span> ходатайствовать о проведении экспертизы в конкретном экспертном учреждении или о привлечении в качестве экспертов предложенных ими лиц;</text:p>
        <text:p text:style-name="Text_20_body"><text:bookmark text:name="tp-577"/><text:bookmark text:name="Lbl7742"/><text:span text:style-name="Strong_20_Emphasis">2)</text:span> формулировать вопросы для эксперта;</text:p>
        <text:p text:style-name="Text_20_body"><text:bookmark text:name="tp-578"/><text:bookmark text:name="Lbl7743"/><text:span text:style-name="Strong_20_Emphasis">3)</text:span> знакомиться с определением суда о назначении экспертизы;</text:p>
        <text:p text:style-name="Text_20_body"><text:bookmark text:name="tp-579"/><text:bookmark text:name="Lbl7744"/><text:span text:style-name="Strong_20_Emphasis">4)</text:span> ходатайствовать о внесении в определение дополнительных вопросов, которые необходимо поставить перед экспертом;</text:p>
        <text:p text:style-name="Text_20_body"><text:bookmark text:name="tp-580"/><text:bookmark text:name="Lbl7745"/><text:span text:style-name="Strong_20_Emphasis">5)</text:span> давать объяснения эксперту;</text:p>
        <text:p text:style-name="Text_20_body"><text:bookmark text:name="tp-581"/><text:bookmark text:name="Lbl7746"/><text:span text:style-name="Strong_20_Emphasis">6)</text:span> знакомиться с заключением эксперта или сообщением о невозможности дать заключение;</text:p>
        <text:p text:style-name="Text_20_body"><text:bookmark text:name="tp-582"/><text:bookmark text:name="Lbl7747"/><text:span text:style-name="Strong_20_Emphasis">7)</text:span> ходатайствовать о проведении дополнительной, повторной, комплексной или комиссионной экспертизы.</text:p>
        <text:p text:style-name="Text_20_body"><text:bookmark text:name="tp-583"/><text:bookmark text:name="Lbl775"/><text:span text:style-name="Strong_20_Emphasis">5.</text:span> В случае уклонения стороны от участия в экспертизе, непредставления экспертам необходимых документов и материалов для исследования и в иных случаях, если по обстоятельствам административного дела без участия этой стороны экспертизу провести невозможно, суд в зависимости от того, какая сторона уклоняется от экспертизы, а также какое для данной стороны экспертиза имеет значение, вправе признать факт, для выяснения которого экспертиза была назначена, установленным или опровергнутым.</text:p>
        <text:p text:style-name="Text_20_body"><text:bookmark text:name="tp-584"/><text:bookmark text:name="Lbl776"/><text:span text:style-name="Strong_20_Emphasis">6.</text:span> На время проведения экспертизы производство по административному делу может быть приостановлено.</text:p>
        <text:h text:style-name="Основной_20_текст.colont" text:outline-level="1"><text:bookmark text:name="Lbl78"/>Статья 78</text:h>
        <text:h text:style-name="Основной_20_текст.gar-style-15" text:outline-level="9"><text:bookmark text:name="tp-585"/><text:span text:style-name="T1">Статья 78.</text:span> Содержание определения о назначении экспертизы</text:h>
        <text:p text:style-name="Основной_20_текст.gar-style-9"><text:bookmark text:name="tp-1073746962"/>См. комментарии к статье 78 настоящего Кодекса</text:p>
        <text:p text:style-name="Text_20_body"><text:bookmark text:name="tp-586"/><text:bookmark text:name="Lbl781"/><text:span text:style-name="Strong_20_Emphasis">1.</text:span> О назначении экспертизы или об отклонении ходатайства о назначении экспертизы суд выносит определение.</text:p>
        <text:p text:style-name="Text_20_body"><text:bookmark text:name="tp-587"/><text:bookmark text:name="Lbl782"/><text:span text:style-name="Strong_20_Emphasis">2.</text:span> В определении о назначении экспертизы указываются:</text:p>
        <text:p text:style-name="Text_20_body"><text:bookmark text:name="tp-588"/><text:bookmark text:name="Lbl7821"/><text:span text:style-name="Strong_20_Emphasis">1)</text:span> основания назначения экспертизы;</text:p>
        <text:p text:style-name="Text_20_body"><text:bookmark text:name="tp-589"/><text:bookmark text:name="Lbl7822"/><text:span text:style-name="Strong_20_Emphasis">2)</text:span> фамилия, имя и отчество эксперта или наименование экспертного учреждения, в котором должна быть проведена экспертиза;</text:p>
        <text:p text:style-name="Text_20_body"><text:bookmark text:name="tp-590"/><text:bookmark text:name="Lbl7823"/><text:span text:style-name="Strong_20_Emphasis">3)</text:span> вопросы, поставленные перед экспертом;</text:p>
        <text:p text:style-name="Text_20_body"><text:bookmark text:name="tp-591"/><text:bookmark text:name="Lbl7824"/><text:span text:style-name="Strong_20_Emphasis">4)</text:span> документы и материалы, предоставленные в распоряжение эксперта;</text:p>
        <text:p text:style-name="Text_20_body"><text:bookmark text:name="tp-592"/><text:bookmark text:name="Lbl7825"/><text:span text:style-name="Strong_20_Emphasis">5)</text:span> особые условия обращения с предоставленными документами и материалами при исследовании, если такие условия необходимы;</text:p>
        <text:p text:style-name="Text_20_body"><text:bookmark text:name="tp-593"/><text:bookmark text:name="Lbl7826"/><text:span text:style-name="Strong_20_Emphasis">6)</text:span> срок, в течение которого экспертиза должна быть проведена и соответствующее заключение должно быть представлено в суд.</text:p>
        <text:p text:style-name="Text_20_body"><text:bookmark text:name="tp-594"/><text:bookmark text:name="Lbl783"/><text:soft-page-break/><text:span text:style-name="Strong_20_Emphasis">3.</text:span> В случае отклонения каких-либо вопросов, предложенных лицами, участвующими в деле, в определении о назначении экспертизы должны быть указаны мотивы, по которым эти вопросы отклонены.</text:p>
        <text:p text:style-name="Text_20_body"><text:bookmark text:name="tp-595"/><text:bookmark text:name="Lbl784"/><text:span text:style-name="Strong_20_Emphasis">4.</text:span> Если экспертиза назначена по ходатайству лица, участвующего в деле, не освобожденного от уплаты сумм за проведение экспертизы, в определении также указывается на обязанность этого лица внести в срок, установленный судом, на счет, определяемый в соответствии со <text:a xlink:type="simple" xlink:href="#Lbl109" text:style-name="Internet_20_link" text:visited-style-name="Visited_20_Internet_20_Link">статьей 109</text:a> настоящего Кодекса, денежную сумму, подлежащую выплате эксперту, в размере, определенном судом на основании соглашения сторон и эксперта.</text:p>
        <text:p text:style-name="Text_20_body"><text:bookmark text:name="tp-596"/><text:bookmark text:name="Lbl785"/><text:span text:style-name="Strong_20_Emphasis">5.</text:span> В определении о назначении экспертизы суд предупреждает эксперта об ответственности, предусмотренной Уголовным кодексом Российской Федерации, за дачу заведомо ложного заключения, а также о наложении судебного штрафа в случаях, предусмотренных <text:a xlink:type="simple" xlink:href="#Lbl4912" text:style-name="Internet_20_link" text:visited-style-name="Visited_20_Internet_20_Link">частью 12 статьи 49</text:a> настоящего Кодекса.</text:p>
        <text:h text:style-name="Основной_20_текст.colont" text:outline-level="1"><text:bookmark text:name="Lbl79"/>Статья 79</text:h>
        <text:h text:style-name="Основной_20_текст.gar-style-15" text:outline-level="9"><text:bookmark text:name="tp-597"/><text:span text:style-name="T1">Статья 79.</text:span> Порядок проведения экспертизы</text:h>
        <text:p text:style-name="Основной_20_текст.gar-style-9"><text:bookmark text:name="tp-1073746963"/>См. комментарии к статье 79 настоящего Кодекса</text:p>
        <text:p text:style-name="Text_20_body"><text:bookmark text:name="tp-598"/><text:bookmark text:name="Lbl791"/><text:span text:style-name="Strong_20_Emphasis">1.</text:span> Экспертиза проводится экспертами, являющимися работниками государственного судебно-экспертного учреждения, по поручению руководителя этого учреждения или иными экспертами, которым она поручена судом.</text:p>
        <text:p text:style-name="Text_20_body"><text:bookmark text:name="tp-599"/><text:bookmark text:name="Lbl792"/><text:span text:style-name="Strong_20_Emphasis">2.</text:span> Экспертиза может проводиться в судебном заседании или вне судебного заседания, если того требует характер исследований либо невозможно или затруднительно доставить документы или материалы для исследования в судебном заседании.</text:p>
        <text:p text:style-name="Text_20_body"><text:bookmark text:name="tp-600"/><text:bookmark text:name="Lbl793"/><text:span text:style-name="Strong_20_Emphasis">3.</text:span> Лица, участвующие в деле, могут присутствовать при проведении экспертизы, за исключением случаев, если их присутствие может помешать исследованию либо эксперты совещаются или составляют заключение.</text:p>
        <text:h text:style-name="Основной_20_текст.colont" text:outline-level="1"><text:bookmark text:name="Lbl80"/>Статья 80</text:h>
        <text:h text:style-name="Основной_20_текст.gar-style-15" text:outline-level="9"><text:bookmark text:name="tp-601"/><text:span text:style-name="T1">Статья 80.</text:span> Комиссионная экспертиза</text:h>
        <text:p text:style-name="Основной_20_текст.gar-style-9"><text:bookmark text:name="tp-1073746964"/>См. комментарии к статье 80 настоящего Кодекса</text:p>
        <text:p text:style-name="Text_20_body"><text:bookmark text:name="tp-602"/><text:bookmark text:name="Lbl801"/><text:span text:style-name="Strong_20_Emphasis">1.</text:span> Комиссионная экспертиза проводится не менее чем двумя экспертами, обладающими специальными познаниями в одной и той же области знания. Комиссионный характер экспертизы определяется судом.</text:p>
        <text:p text:style-name="Text_20_body"><text:bookmark text:name="tp-603"/><text:bookmark text:name="Lbl802"/><text:span text:style-name="Strong_20_Emphasis">2.</text:span> Если по результатам проведенных исследований мнения экспертов по поставленным вопросам совпадают, экспертами составляется единое заключение. В случае возникновения разногласий эксперт, несогласный с мнением другого эксперта или других экспертов, дает отдельное заключение по всем вопросам или по отдельным вопросам, вызвавшим разногласия.</text:p>
        <text:h text:style-name="Основной_20_текст.colont" text:outline-level="1"><text:bookmark text:name="Lbl81"/>Статья 81</text:h>
        <text:h text:style-name="Основной_20_текст.gar-style-15" text:outline-level="9"><text:bookmark text:name="tp-604"/><text:span text:style-name="T1">Статья 81.</text:span> Комплексная экспертиза</text:h>
        <text:p text:style-name="Основной_20_текст.gar-style-9"><text:bookmark text:name="tp-1073746965"/>См. комментарии к статье 81 настоящего Кодекса</text:p>
        <text:p text:style-name="Text_20_body"><text:bookmark text:name="tp-605"/><text:bookmark text:name="Lbl811"/><text:span text:style-name="Strong_20_Emphasis">1.</text:span> В случае, если при установлении соответствующих обстоятельств по административному делу возникает необходимость в проведении экспертизы с использованием специальных познаний в различных областях знаний или с использованием познаний в различных научных направлениях в пределах одной области знаний, суд назначает комплексную экспертизу.</text:p>
        <text:p text:style-name="Text_20_body"><text:bookmark text:name="tp-606"/><text:bookmark text:name="Lbl812"/><text:span text:style-name="Strong_20_Emphasis">2.</text:span> Комплексная экспертиза поручается нескольким экспертам.</text:p>
        <text:p text:style-name="Text_20_body"><text:bookmark text:name="tp-607"/><text:bookmark text:name="Lbl813"/><text:span text:style-name="Strong_20_Emphasis">3.</text:span> В заключении экспертов, участвующих в проведении комплексной экспертизы, указывается, какие исследования и в каком объеме провел каждый эксперт, какие факты он установил и к каким выводам пришел. Каждый эксперт, участвовавший в проведении комплексной экспертизы, подписывает ту часть заключения, которая содержит описание проведенных им исследований, и несет за нее ответственность.</text:p>
        <text:p text:style-name="Text_20_body"><text:bookmark text:name="tp-608"/><text:bookmark text:name="Lbl814"/><text:span text:style-name="Strong_20_Emphasis">4.</text:span> Общий вывод делают эксперты, компетентные в оценке полученных результатов и формулировании данного вывода. Эксперты, не участвовавшие в формулировании общего вывода или несогласные с ним, подписывают только ту часть заключения, которая содержит описание проведенных ими исследований, и несут за нее ответственность.</text:p>
        <text:h text:style-name="Основной_20_текст.colont" text:outline-level="1"><text:bookmark text:name="Lbl82"/>Статья 82</text:h>
        <text:h text:style-name="Основной_20_текст.gar-style-15" text:outline-level="9"><text:bookmark text:name="tp-609"/><text:span text:style-name="T1">Статья 82.</text:span> Заключение эксперта (комиссии экспертов)</text:h>
        <text:p text:style-name="Основной_20_текст.gar-style-9"><text:bookmark text:name="tp-1073746966"/>См. комментарии к статье 82 настоящего Кодекса</text:p>
        <text:p text:style-name="Text_20_body"><text:bookmark text:name="tp-610"/><text:bookmark text:name="Lbl821"/><text:span text:style-name="Strong_20_Emphasis">1.</text:span> На основании проведенных исследований и с учетом их результатов эксперт (комиссия экспертов) дает заключение в письменной форме и подписывает его, если иное не установлено настоящим Кодексом. Если экспертиза проводится в судебном заседании, эксперт может дать устное заключение.</text:p>
        <text:p text:style-name="Text_20_body"><text:bookmark text:name="tp-611"/><text:bookmark text:name="Lbl822"/><text:span text:style-name="Strong_20_Emphasis">2.</text:span> В заключении эксперта (комиссии экспертов) должны содержаться:</text:p>
        <text:p text:style-name="Text_20_body"><text:bookmark text:name="tp-612"/><text:bookmark text:name="Lbl8221"/><text:span text:style-name="Strong_20_Emphasis">1)</text:span> дата, время и место проведения экспертизы;</text:p>
        <text:p text:style-name="Text_20_body"><text:bookmark text:name="tp-613"/><text:bookmark text:name="Lbl8222"/><text:span text:style-name="Strong_20_Emphasis">2)</text:span> основания проведения экспертизы;</text:p>
        <text:p text:style-name="Text_20_body"><text:bookmark text:name="tp-614"/><text:bookmark text:name="Lbl8223"/><text:span text:style-name="Strong_20_Emphasis">3)</text:span> сведения об экспертном учреждении и об эксперте (фамилия, имя и отчество, образование, специальность, стаж работы, ученая степень и ученое звание, занимаемая должность), которым поручено проведение экспертизы;</text:p>
        <text:p text:style-name="Text_20_body"><text:bookmark text:name="tp-615"/><text:bookmark text:name="Lbl8224"/><text:span text:style-name="Strong_20_Emphasis">4)</text:span> сведения о предупреждении эксперта об ответственности, предусмотренной Уголовным кодексом Российской Федерации, за дачу заведомо ложного заключения;</text:p>
        <text:p text:style-name="Text_20_body"><text:bookmark text:name="tp-616"/><text:bookmark text:name="Lbl8225"/><text:span text:style-name="Strong_20_Emphasis">5)</text:span> вопросы, поставленные перед экспертом (комиссией экспертов);</text:p>
        <text:p text:style-name="Text_20_body"><text:bookmark text:name="tp-617"/><text:bookmark text:name="Lbl8226"/><text:span text:style-name="Strong_20_Emphasis">6)</text:span> объекты исследований и материалы административного дела, предоставленные эксперту (комиссии экспертов) для проведения экспертизы;</text:p>
        <text:p text:style-name="Text_20_body"><text:bookmark text:name="tp-618"/><text:bookmark text:name="Lbl8227"/><text:span text:style-name="Strong_20_Emphasis">7)</text:span> сведения о лицах, присутствующих при проведении экспертизы;</text:p>
        <text:p text:style-name="Text_20_body"><text:bookmark text:name="tp-619"/><text:bookmark text:name="Lbl8228"/><text:span text:style-name="Strong_20_Emphasis">8)</text:span> описание и результаты исследований с указанием примененных методов;</text:p>
        <text:p text:style-name="Text_20_body"><text:bookmark text:name="tp-620"/><text:bookmark text:name="Lbl8229"/><text:soft-page-break/><text:span text:style-name="Strong_20_Emphasis">9)</text:span> выводы по поставленным перед экспертом (комиссией экспертов) вопросам и обоснование этих выводов;</text:p>
        <text:p text:style-name="Text_20_body"><text:bookmark text:name="tp-621"/><text:bookmark text:name="Lbl82210"/><text:span text:style-name="Strong_20_Emphasis">10)</text:span> иные необходимые сведения.</text:p>
        <text:p text:style-name="Text_20_body"><text:bookmark text:name="tp-622"/><text:bookmark text:name="Lbl823"/><text:span text:style-name="Strong_20_Emphasis">3.</text:span> Документы и материалы, иллюстрирующие заключение эксперта (комиссии экспертов), прилагаются к заключению и являются его составной частью.</text:p>
        <text:p text:style-name="Text_20_body"><text:bookmark text:name="tp-623"/><text:bookmark text:name="Lbl824"/><text:span text:style-name="Strong_20_Emphasis">4.</text:span> Если при проведении экспертизы эксперт (комиссия экспертов) установит обстоятельства, по поводу которых ему не были поставлены вопросы, но которые, по его мнению, имеют значение для правильного рассмотрения административного дела, он вправе в своем заключении сделать выводы об этих обстоятельствах.</text:p>
        <text:p text:style-name="Text_20_body"><text:bookmark text:name="tp-624"/><text:bookmark text:name="Lbl825"/><text:span text:style-name="Strong_20_Emphasis">5.</text:span> Заключение эксперта (комиссии экспертов) оглашается в судебном заседании и исследуется наряду с другими доказательствами по административному делу.</text:p>
        <text:p text:style-name="Text_20_body"><text:bookmark text:name="tp-625"/><text:bookmark text:name="Lbl826"/><text:span text:style-name="Strong_20_Emphasis">6.</text:span> По ходатайству лица, участвующего в деле, или по инициативе суда эксперт, в том числе входящий в комиссию экспертов, может быть вызван в судебное заседание.</text:p>
        <text:p text:style-name="Text_20_body"><text:bookmark text:name="tp-626"/><text:bookmark text:name="Lbl827"/><text:span text:style-name="Strong_20_Emphasis">7.</text:span> После оглашения заключения эксперт может дать по нему необходимые пояснения и обязан ответить на дополнительные вопросы лиц, участвующих в деле, и суда. Ответы эксперта на дополнительные вопросы заносятся в протокол судебного заседания.</text:p>
        <text:p text:style-name="Text_20_body"><text:bookmark text:name="tp-627"/><text:bookmark text:name="Lbl828"/><text:span text:style-name="Strong_20_Emphasis">8.</text:span> Заключение эксперта (комиссии экспертов) не является для суда обязательным и оценивается судом по правилам, установленным <text:a xlink:type="simple" xlink:href="#Lbl84" text:style-name="Internet_20_link" text:visited-style-name="Visited_20_Internet_20_Link">статьей 84</text:a> настоящего Кодекса. Несогласие суда с заключением эксперта (комиссии экспертов) должно быть мотивировано в решении или определении суда.</text:p>
        <text:h text:style-name="Основной_20_текст.colont" text:outline-level="1"><text:bookmark text:name="Lbl83"/>Статья 83</text:h>
        <text:h text:style-name="Основной_20_текст.gar-style-15" text:outline-level="9"><text:bookmark text:name="tp-628"/><text:span text:style-name="T1">Статья 83.</text:span> Дополнительная и повторная экспертизы</text:h>
        <text:p text:style-name="Основной_20_текст.gar-style-9"><text:bookmark text:name="tp-1073746967"/>См. комментарии к статье 83 настоящего Кодекса</text:p>
        <text:p text:style-name="Text_20_body"><text:bookmark text:name="tp-629"/><text:bookmark text:name="Lbl831"/><text:span text:style-name="Strong_20_Emphasis">1.</text:span> Если заключение эксперта (комиссии экспертов) будет признано судом неполным или неясным, суд может назначить дополнительную экспертизу, поручив ее проведение тому же или другому эксперту (той же или другой комиссии экспертов).</text:p>
        <text:p text:style-name="Text_20_body"><text:bookmark text:name="tp-630"/><text:bookmark text:name="Lbl832"/><text:span text:style-name="Strong_20_Emphasis">2.</text:span> В случае возникновения сомнений в обоснованности заключения эксперта (комиссии экспертов) или наличия противоречий в выводах эксперта (комиссии экспертов) суд может назначить по тем же вопросам повторную экспертизу, проведение которой поручается другому эксперту (другой комиссии экспертов).</text:p>
        <text:p text:style-name="Text_20_body"><text:bookmark text:name="tp-631"/><text:bookmark text:name="Lbl833"/><text:span text:style-name="Strong_20_Emphasis">3.</text:span> В определении суда о назначении дополнительной или повторной экспертизы должны быть изложены мотивы несогласия суда с ранее данным заключением эксперта (комиссии экспертов).</text:p>
        <text:h text:style-name="Основной_20_текст.colont" text:outline-level="1"><text:bookmark text:name="Lbl84"/>Статья 84</text:h>
        <text:h text:style-name="Основной_20_текст.gar-style-15" text:outline-level="9"><text:bookmark text:name="tp-632"/><text:span text:style-name="T1">Статья 84.</text:span> Оценка доказательств</text:h>
        <text:p text:style-name="Основной_20_текст.gar-style-9"><text:bookmark text:name="tp-1073746968"/>См. комментарии к статье 84 настоящего Кодекса</text:p>
        <text:p text:style-name="Text_20_body"><text:bookmark text:name="tp-633"/><text:bookmark text:name="Lbl841"/><text:span text:style-name="Strong_20_Emphasis">1.</text:span>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административном деле доказательств.</text:p>
        <text:p text:style-name="Text_20_body"><text:bookmark text:name="tp-634"/><text:bookmark text:name="Lbl842"/><text:span text:style-name="Strong_20_Emphasis">2.</text:span> Никакие доказательства не имеют для суда заранее установленной силы.</text:p>
        <text:p text:style-name="Text_20_body"><text:bookmark text:name="tp-635"/><text:bookmark text:name="Lbl843"/><text:span text:style-name="Strong_20_Emphasis">3.</text:span> Суд оценивает относимость, допустимость, достоверность каждого доказательства в отдельности, а также достаточность и взаимосвязь доказательств в их совокупности.</text:p>
        <text:p text:style-name="Text_20_body"><text:bookmark text:name="tp-636"/><text:bookmark text:name="Lbl844"/><text:span text:style-name="Strong_20_Emphasis">4.</text:span> Доказательство признается судом достоверным, если в результате его проверки и исследования суд придет к выводу, что содержащиеся в нем сведения соответствуют действительности.</text:p>
        <text:p text:style-name="Text_20_body"><text:bookmark text:name="tp-637"/><text:bookmark text:name="Lbl845"/><text:span text:style-name="Strong_20_Emphasis">5.</text:span> При оценке документов или иных письменных доказательств суд обязан с учетом других доказательств убедиться в том, что такие документ или иное письменное доказательство исходят от органа, уполномоченного представлять данный вид доказательств, подписаны лицом, имеющим право на подписание документа, содержат все другие неотъемлемые реквизиты данного вида доказательств.</text:p>
        <text:p text:style-name="Text_20_body"><text:bookmark text:name="tp-638"/><text:bookmark text:name="Lbl846"/><text:span text:style-name="Strong_20_Emphasis">6.</text:span> При оценке копии документа или иного письменного доказательства суд выясняет, не произошло ли при копировании изменение содержания копии документа по сравнению с его подлинником, с помощью какого технического приема выполнено копирование, гарантирует ли копирование тождественность копии документа и его подлинника, каким образом сохранялась копия документа.</text:p>
        <text:p text:style-name="Text_20_body"><text:bookmark text:name="tp-639"/><text:bookmark text:name="Lbl847"/><text:span text:style-name="Strong_20_Emphasis">7.</text:span> Суд не может считать доказанными обстоятельства, подтверждаемые только копией документа или иного письменного доказательства, если утрачен или не передан в суд подлинник документа, а представленные лицами, участвующими в деле, копии этого документа не тождественны между собой и невозможно установить содержание подлинника документа с помощью других доказательств.</text:p>
        <text:p text:style-name="Text_20_body"><text:bookmark text:name="tp-640"/><text:bookmark text:name="Lbl848"/><text:span text:style-name="Strong_20_Emphasis">8.</text:span> Результаты оценки доказательств суд обязан отразить в своем решении, в котором приводятся мотивы, по которым одни доказательства приняты в качестве средств обоснования выводов суда, другие доказательства отвергнуты судом, а также основания, по которым одним доказательствам отдано предпочтение перед другими.</text:p>
        <text:h text:style-name="Основной_20_текст.colont" text:outline-level="1"><text:bookmark text:name="Lbl1007"/>Глава 7</text:h>
        <text:h text:style-name="Heading_20_3" text:outline-level="3"><text:bookmark text:name="tp-641"/>Глава 7. Меры предварительной защиты по административному иску</text:h>
        <text:p text:style-name="Основной_20_текст.gar-style-9"><text:bookmark text:name="tp-1074015625"/>О некоторых вопросах применения судами норм настоящего Кодекса о мерах предварительной защиты по административному иску см. постановление Пленума Верховного Суда РФ от 27 сентября 2016 г. № 36</text:p>
        <text:h text:style-name="Основной_20_текст.colont" text:outline-level="1"><text:bookmark text:name="Lbl85"/>Статья 85</text:h>
        <text:h text:style-name="Основной_20_текст.gar-style-15" text:outline-level="9"><text:bookmark text:name="tp-642"/><text:span text:style-name="T1">Статья 85.</text:span> Применение мер предварительной защиты по административному иску</text:h>
        <text:p text:style-name="Основной_20_текст.gar-style-9"><text:bookmark text:name="tp-1073746969"/>См. комментарии к статье 85 настоящего Кодекса</text:p>
        <text:p text:style-name="Основной_20_текст.gar-style-22"><text:bookmark text:name="tp-1075134819"/><text:bookmark text:name="Lbl851"/>Часть 1 изменена с 25 октября 2019 г. — Федеральный закон от 26 июля 2019 г. № 197-ФЗ</text:p>
        <text:p text:style-name="Основной_20_текст.gar-style-22"><text:bookmark text:name="tp-1075442751"/>См. предыдущую редакцию</text:p>
        <text:p text:style-name="Text_20_body"><text:bookmark text:name="tp-1822277"/><text:span text:style-name="Strong_20_Emphasis">1.</text:span> По заявлению о применении мер предварительной защиты административного истца или лица, обратившегося в суд в защиту прав других лиц или неопределенного круга лиц, суд может принять <text:soft-page-break/>меры предварительной защиты по административному иску, в том числе в случае приостановления производства по административному делу в целях урегулирования спора, если:</text:p>
        <text:p text:style-name="Основной_20_текст.gar-style-22"><text:bookmark text:name="tp-1080956015"/><text:bookmark text:name="Lbl8511"/>Пункт 1 изменен с 4 августа 2023 г. — Федеральный закон от 24 июля 2023 г. № 349-ФЗ</text:p>
        <text:p text:style-name="Основной_20_текст.gar-style-22"><text:bookmark text:name="tp-1075442753"/>См. предыдущую редакцию</text:p>
        <text:p text:style-name="Text_20_body"><text:bookmark text:name="tp-7495060"/><text:span text:style-name="Strong_20_Emphasis">1)</text:span> до принятия судом решения по административному делу или примирения сторон существует опасность нарушения прав, свобод и законных интересов административного истца или неопределенного круга лиц, в защиту прав, свобод и законных интересов которых подано административное исковое заявление;</text:p>
        <text:p text:style-name="Text_20_body"><text:bookmark text:name="tp-645"/><text:bookmark text:name="Lbl8512"/><text:span text:style-name="Strong_20_Emphasis">2)</text:span> защита прав, свобод и законных интересов административного истца будет невозможна или затруднительна без принятия таких мер.</text:p>
        <text:p text:style-name="Text_20_body"><text:bookmark text:name="tp-646"/><text:bookmark text:name="Lbl852"/><text:span text:style-name="Strong_20_Emphasis">2.</text:span> Суд может приостановить полностью или в части действие оспариваемого решения, запретить совершать определенные действия, принять иные меры предварительной защиты по административному иску в случаях, предусмотренных <text:a xlink:type="simple" xlink:href="#Lbl851" text:style-name="Internet_20_link" text:visited-style-name="Visited_20_Internet_20_Link">частью 1</text:a> настоящей статьи, если настоящим Кодексом не предусмотрен запрет на принятие мер предварительной защиты по определенным категориям административных дел.</text:p>
        <text:p text:style-name="Text_20_body"><text:bookmark text:name="tp-647"/><text:bookmark text:name="Lbl853"/><text:span text:style-name="Strong_20_Emphasis">3.</text:span> К мерам предварительной защиты по административному иску не относится приостановление органом или должностным лицом, обладающими властными полномочиями, действия принятых ими нормативных правовых актов или решений, а также приостановление совершения оспариваемых действий.</text:p>
        <text:p text:style-name="Text_20_body"><text:bookmark text:name="tp-648"/><text:bookmark text:name="Lbl854"/><text:span text:style-name="Strong_20_Emphasis">4.</text:span> Меры предварительной защиты по административному иску должны быть соотносимы с заявленным требованием и соразмерны ему.</text:p>
        <text:h text:style-name="Основной_20_текст.colont" text:outline-level="1"><text:bookmark text:name="Lbl86"/>Статья 86</text:h>
        <text:h text:style-name="Основной_20_текст.gar-style-15" text:outline-level="9"><text:bookmark text:name="tp-649"/><text:span text:style-name="T1">Статья 86.</text:span> Заявление о применении мер предварительной защиты по административному иску</text:h>
        <text:p text:style-name="Основной_20_текст.gar-style-9"><text:bookmark text:name="tp-1073746970"/>См. комментарии к статье 86 настоящего Кодекса</text:p>
        <text:p text:style-name="Text_20_body"><text:bookmark text:name="tp-650"/><text:bookmark text:name="Lbl861"/><text:span text:style-name="Strong_20_Emphasis">1.</text:span> Заявление о применении мер предварительной защиты по административному иску может быть подано в суд одновременно с административным исковым заявлением или до рассмотрения административного дела по существу, а также до вступления решения в законную силу. Ходатайство о применении мер предварительной защиты по административному иску может быть изложено в административном исковом заявлении.</text:p>
        <text:p text:style-name="Основной_20_текст.gar-style-22"><text:bookmark text:name="tp-1077661674"/><text:bookmark text:name="Lbl8611"/>Часть 1.1 изменена с 1 января 2022 г. — Федеральный закон от 30 декабря 2021 г. № 440-ФЗ</text:p>
        <text:p text:style-name="Основной_20_текст.gar-style-22"><text:bookmark text:name="tp-1075442755"/>См. предыдущую редакцию</text:p>
        <text:p text:style-name="Основной_20_текст.gar-style-9"><text:bookmark text:name="tp-1077661751"/>Положения части 1.1 (в редакции Федерального закона от 30 декабря 2021 г. № 440-ФЗ) применяются при наличии технической возможности в суде</text:p>
        <text:p text:style-name="Text_20_body"><text:bookmark text:name="tp-3919852"/><text:span text:style-name="Strong_20_Emphasis">1.1.</text:span> Заявление о применении мер предварительной защиты по административному иску, подаваемое в электронном виде, должно быть подписано усиленной квалифицированной электронной подписью.</text:p>
        <text:p text:style-name="Text_20_body"><text:bookmark text:name="tp-651"/><text:bookmark text:name="Lbl862"/><text:span text:style-name="Strong_20_Emphasis">2.</text:span> В заявлении о применении мер предварительной защиты по административному иску указываются:</text:p>
        <text:p text:style-name="Text_20_body"><text:bookmark text:name="tp-652"/><text:bookmark text:name="Lbl8621"/><text:span text:style-name="Strong_20_Emphasis">1)</text:span> наименование суда, в который подается заявление;</text:p>
        <text:p text:style-name="Основной_20_текст.gar-style-22"><text:bookmark text:name="tp-1075258920"/><text:bookmark text:name="Lbl8622"/>Пункт 2 изменен с 1 октября 2019 г. — Федеральный закон от 28 ноября 2018 г. № 451-ФЗ</text:p>
        <text:p text:style-name="Основной_20_текст.gar-style-22"><text:bookmark text:name="tp-1075442757"/>См. предыдущую редакцию</text:p>
        <text:p text:style-name="Text_20_body"><text:bookmark text:name="tp-1700885"/><text:span text:style-name="Strong_20_Emphasis">2)</text:span> сведения об административном истце и административном ответчике (наименование или фамилия, имя и отчество, адрес или место жительства, иные известные сведения о них, включая номера телефонов, факсов, адреса электронной почты);</text:p>
        <text:p text:style-name="Text_20_body"><text:bookmark text:name="tp-654"/><text:bookmark text:name="Lbl8623"/><text:span text:style-name="Strong_20_Emphasis">3)</text:span> предмет административного иска;</text:p>
        <text:p text:style-name="Text_20_body"><text:bookmark text:name="tp-655"/><text:bookmark text:name="Lbl8624"/><text:span text:style-name="Strong_20_Emphasis">4)</text:span> причина обращения с заявлением о применении мер предварительной защиты по административному иску и ее обоснование;</text:p>
        <text:p text:style-name="Text_20_body"><text:bookmark text:name="tp-656"/><text:bookmark text:name="Lbl8625"/><text:span text:style-name="Strong_20_Emphasis">5)</text:span> мера предварительной защиты по административному иску, которую лицо, его подавшее, просит применить;</text:p>
        <text:p text:style-name="Text_20_body"><text:bookmark text:name="tp-657"/><text:bookmark text:name="Lbl8626"/><text:span text:style-name="Strong_20_Emphasis">6)</text:span> перечень прилагаемых к заявлению документов.</text:p>
        <text:p text:style-name="Text_20_body"><text:bookmark text:name="tp-658"/><text:bookmark text:name="Lbl863"/><text:span text:style-name="Strong_20_Emphasis">3.</text:span> Заявление о применении мер предварительной защиты по административному иску подписывается лицом, его подавшим. К заявлению, подписанному представителем административного истца, прилагается доверенность либо иной документ, подтверждающие полномочия представителя на подписание заявления.</text:p>
        <text:p text:style-name="Text_20_body"><text:bookmark text:name="tp-659"/><text:bookmark text:name="Lbl864"/><text:span text:style-name="Strong_20_Emphasis">4.</text:span> Если ходатайство о применении мер предварительной защиты по административному иску изложено непосредственно в административном исковом заявлении, в этом ходатайстве должны быть указаны сведения, предусмотренные <text:a xlink:type="simple" xlink:href="#Lbl8624" text:style-name="Internet_20_link" text:visited-style-name="Visited_20_Internet_20_Link">пунктами 4</text:a> и <text:a xlink:type="simple" xlink:href="#Lbl8625" text:style-name="Internet_20_link" text:visited-style-name="Visited_20_Internet_20_Link">5 части 2</text:a> настоящей статьи.</text:p>
        <text:h text:style-name="Основной_20_текст.colont" text:outline-level="1"><text:bookmark text:name="Lbl87"/>Статья 87</text:h>
        <text:h text:style-name="Основной_20_текст.gar-style-15" text:outline-level="9"><text:bookmark text:name="tp-660"/><text:span text:style-name="T1">Статья 87.</text:span> Рассмотрение заявления о применении мер предварительной защиты по административному иску</text:h>
        <text:p text:style-name="Основной_20_текст.gar-style-9"><text:bookmark text:name="tp-1073746971"/>См. комментарии к статье 87 настоящего Кодекса</text:p>
        <text:p text:style-name="Text_20_body"><text:bookmark text:name="tp-661"/><text:bookmark text:name="Lbl871"/><text:span text:style-name="Strong_20_Emphasis">1.</text:span> Заявление о применении мер предварительной защиты по административному иску рассматривается судьей единолично в судах первой и апелляционной инстанций.</text:p>
        <text:p text:style-name="Text_20_body"><text:bookmark text:name="tp-662"/><text:bookmark text:name="Lbl872"/><text:span text:style-name="Strong_20_Emphasis">2.</text:span> В случае, если заявление о применении мер предварительной защиты по административному иску не соответствует требованиям, предусмотренным <text:a xlink:type="simple" xlink:href="#Lbl86" text:style-name="Internet_20_link" text:visited-style-name="Visited_20_Internet_20_Link">статьей 86</text:a> настоящего Кодекса, суд оставляет это заявление без движения на основании <text:a xlink:type="simple" xlink:href="#Lbl130" text:style-name="Internet_20_link" text:visited-style-name="Visited_20_Internet_20_Link">статьи 130</text:a> настоящего Кодекса, о чем немедленно сообщает лицу, его подавшему.</text:p>
        <text:p text:style-name="Text_20_body"><text:bookmark text:name="tp-663"/><text:bookmark text:name="Lbl873"/><text:span text:style-name="Strong_20_Emphasis">3.</text:span> Заявление о применении мер предварительной защиты по административному иску рассматривается судом без извещения лиц, участвующих в деле, не позднее следующего рабочего дня после дня поступления заявления в суд или после устранения в заявлении выявленных судом недостатков.</text:p>
        <text:p text:style-name="Text_20_body"><text:bookmark text:name="tp-664"/><text:bookmark text:name="Lbl874"/><text:span text:style-name="Strong_20_Emphasis">4.</text:span> В удовлетворении заявления о применении мер предварительной защиты по административному иску может быть отказано, если основания для применения таких мер отсутствуют.</text:p>
        <text:p text:style-name="Text_20_body"><text:bookmark text:name="tp-665"/><text:bookmark text:name="Lbl875"/><text:soft-page-break/><text:span text:style-name="Strong_20_Emphasis">5.</text:span> О применении мер предварительной защиты по административному иску или об отказе в этом суд выносит определение, копии которого незамедлительно направляются лицам, участвующим в деле.</text:p>
        <text:p text:style-name="Text_20_body"><text:bookmark text:name="tp-666"/><text:bookmark text:name="Lbl876"/><text:span text:style-name="Strong_20_Emphasis">6.</text:span> Ходатайство о применении мер предварительной защиты по административному иску, указанных в административном исковом заявлении, рассматривается судом в порядке, предусмотренном настоящей статьей, отдельно от других требований и ходатайств, изложенных в административном исковом заявлении, не позднее следующего рабочего дня после дня принятия административного искового заявления к производству суда.</text:p>
        <text:h text:style-name="Основной_20_текст.colont" text:outline-level="1"><text:bookmark text:name="Lbl88"/>Статья 88</text:h>
        <text:h text:style-name="Основной_20_текст.gar-style-15" text:outline-level="9"><text:bookmark text:name="tp-667"/><text:span text:style-name="T1">Статья 88.</text:span> Исполнение определения суда о применении мер предварительной защиты по административному иску</text:h>
        <text:p text:style-name="Основной_20_текст.gar-style-9"><text:bookmark text:name="tp-1073746972"/>См. комментарии к статье 88 настоящего Кодекса</text:p>
        <text:p text:style-name="Text_20_body"><text:bookmark text:name="tp-668"/><text:bookmark text:name="Lbl881"/><text:span text:style-name="Strong_20_Emphasis">1.</text:span> Определение суда о применении мер предварительной защиты по административному иску приводится в исполнение немедленно в порядке, установленном для исполнения судебных актов.</text:p>
        <text:p text:style-name="Основной_20_текст.gar-style-22"><text:bookmark text:name="tp-1080956017"/><text:bookmark text:name="Lbl8811"/>Статья 88 дополнена частью 1.1 с 4 августа 2023 г. — Федеральный закон от 24 июля 2023 г. № 349-ФЗ</text:p>
        <text:p text:style-name="Text_20_body"><text:bookmark text:name="tp-7495061"/><text:span text:style-name="Strong_20_Emphasis">1.1.</text:span> Лицо, на которое возложено исполнение определения суда о применении мер предварительной защиты по административному иску, обязано исполнить данное определение не позднее следующего дня со дня его получения, если иной срок не установлен законом или судом, а также сообщить суду об исполнении данного определения в течение пяти дней со дня истечения срока его исполнения.</text:p>
        <text:p text:style-name="Основной_20_текст.gar-style-22"><text:bookmark text:name="tp-1080956019"/><text:bookmark text:name="Lbl882"/>Часть 2 изменена с 4 августа 2023 г. — Федеральный закон от 24 июля 2023 г. № 349-ФЗ</text:p>
        <text:p text:style-name="Основной_20_текст.gar-style-22"><text:bookmark text:name="tp-1075442759"/>См. предыдущую редакцию</text:p>
        <text:p text:style-name="Text_20_body"><text:bookmark text:name="tp-7495062"/><text:span text:style-name="Strong_20_Emphasis">2.</text:span> На лиц, виновных в неисполнении определения суда о применении мер предварительной защиты по административному иску или в несообщении суду о его исполнении, может быть наложен судебный штраф в порядке и размере, установл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h text:style-name="Основной_20_текст.colont" text:outline-level="1"><text:bookmark text:name="Lbl89"/>Статья 89</text:h>
        <text:h text:style-name="Основной_20_текст.gar-style-15" text:outline-level="9"><text:bookmark text:name="tp-670"/><text:span text:style-name="T1">Статья 89.</text:span> Отмена мер предварительной защиты по административному иску</text:h>
        <text:p text:style-name="Основной_20_текст.gar-style-9"><text:bookmark text:name="tp-1073746973"/>См. комментарии к статье 89 настоящего Кодекса</text:p>
        <text:p text:style-name="Text_20_body"><text:bookmark text:name="tp-671"/><text:bookmark text:name="Lbl891"/><text:span text:style-name="Strong_20_Emphasis">1.</text:span> Меры предварительной защиты по административному иску могут быть отменены судом по своей инициативе либо по заявлению лиц, участвующих в деле.</text:p>
        <text:p text:style-name="Text_20_body"><text:bookmark text:name="tp-672"/><text:bookmark text:name="Lbl892"/><text:span text:style-name="Strong_20_Emphasis">2.</text:span> Заявление лиц, участвующих в деле, об отмене мер предварительной защиты по административному иску разрешается в судебном заседании в пятидневный срок со дня поступления заявления в суд. Лица, участвующие в деле, извещаются о времени и месте судебного заседания. Неявка в судебное заседание указанных лиц, надлежащим образом извещенных о времени и месте судебного заседания, не является препятствием к рассмотрению вопроса об отмене мер предварительной защиты по административному иску.</text:p>
        <text:p text:style-name="Text_20_body"><text:bookmark text:name="tp-673"/><text:bookmark text:name="Lbl893"/><text:span text:style-name="Strong_20_Emphasis">3.</text:span> В случае отказа в удовлетворении административного иска принятые меры предварительной защиты по нему сохраняются до вступления в законную силу решения суда. Однако суд одновременно с принятием такого решения или после этого может вынести определение об отмене мер предварительной защиты по административному иску. В случае удовлетворения административного иска принятые меры предварительной защиты сохраняются до исполнения решения суда.</text:p>
        <text:p text:style-name="Основной_20_текст.gar-style-22"><text:bookmark text:name="tp-1075258921"/><text:bookmark text:name="Lbl894"/>Часть 4 изменена с 1 октября 2019 г. — Федеральный закон от 28 ноября 2018 г. № 451-ФЗ</text:p>
        <text:p text:style-name="Основной_20_текст.gar-style-22"><text:bookmark text:name="tp-1075442761"/>См. предыдущую редакцию</text:p>
        <text:p text:style-name="Text_20_body"><text:bookmark text:name="tp-1700887"/><text:span text:style-name="Strong_20_Emphasis">4.</text:span> По результатам рассмотрения заявления об отмене мер предварительной защиты по административному иску выносится определение, копии которого незамедлительно направляются лицам, участвующим в деле.</text:p>
        <text:h text:style-name="Основной_20_текст.colont" text:outline-level="1"><text:bookmark text:name="Lbl90"/>Статья 90</text:h>
        <text:h text:style-name="Основной_20_текст.gar-style-15" text:outline-level="9"><text:bookmark text:name="tp-675"/><text:span text:style-name="T1">Статья 90.</text:span> Обжалование определения суда о применении или об отмене мер предварительной защиты по административному иску</text:h>
        <text:p text:style-name="Основной_20_текст.gar-style-9"><text:bookmark text:name="tp-1073746974"/>См. комментарии к статье 90 настоящего Кодекса</text:p>
        <text:p text:style-name="Text_20_body"><text:bookmark text:name="tp-676"/><text:bookmark text:name="Lbl901"/><text:span text:style-name="Strong_20_Emphasis">1.</text:span> На определение суда о применении или об отмене мер предварительной защиты по административному иску может быть подана частная жалоба.</text:p>
        <text:p text:style-name="Text_20_body"><text:bookmark text:name="tp-677"/><text:bookmark text:name="Lbl902"/><text:span text:style-name="Strong_20_Emphasis">2.</text:span> В случае подачи частной жалобы на определение суда о применении мер предварительной защиты по административному иску суд не приостанавливает исполнение этого определения. В случае подачи частной жалобы на определение суда об отмене мер предварительной защиты по административному иску суд приостанавливает исполнение этого определения.</text:p>
        <text:h text:style-name="Основной_20_текст.colont" text:outline-level="1"><text:bookmark text:name="Lbl91"/>Статья 91</text:h>
        <text:h text:style-name="Основной_20_текст.gar-style-15" text:outline-level="9"><text:bookmark text:name="tp-678"/><text:span text:style-name="T1">Статья 91.</text:span> Замена мер предварительной защиты по административному иску</text:h>
        <text:p text:style-name="Основной_20_текст.gar-style-9"><text:bookmark text:name="tp-1073746975"/>См. комментарии к статье 91 настоящего Кодекса</text:p>
        <text:p text:style-name="Text_20_body"><text:bookmark text:name="tp-679"/>Замена мер предварительной защиты по административному иску допускается по заявлению лица, участвующего в деле, в порядке, установленном настоящей <text:a xlink:type="simple" xlink:href="#Lbl86" text:style-name="Internet_20_link" text:visited-style-name="Visited_20_Internet_20_Link">главой</text:a>.</text:p>
        <text:h text:style-name="Основной_20_текст.colont" text:outline-level="1"><text:bookmark text:name="Lbl1008"/>Глава 8</text:h>
        <text:h text:style-name="Heading_20_3" text:outline-level="3"><text:bookmark text:name="tp-680"/>Глава 8. Процессуальные сроки</text:h>
        <text:p text:style-name="Основной_20_текст.gar-style-9"><text:bookmark text:name="tp-1074015626"/>О некоторых вопросах применения судами норм настоящего Кодекса о процессуальных сроках см. постановление Пленума Верховного Суда РФ от 27 сентября 2016 г. № 36</text:p>
        <text:h text:style-name="Основной_20_текст.colont" text:outline-level="1"><text:bookmark text:name="Lbl92"/>Статья 92</text:h>
        <text:h text:style-name="Основной_20_текст.gar-style-15" text:outline-level="9"><text:bookmark text:name="tp-681"/><text:span text:style-name="T1">Статья 92.</text:span> Исчисление процессуальных сроков</text:h>
        <text:p text:style-name="Основной_20_текст.gar-style-9"><text:bookmark text:name="tp-1073746976"/>См. комментарии к статье 92 настоящего Кодекса</text:p>
        <text:p text:style-name="Text_20_body"><text:bookmark text:name="tp-682"/><text:bookmark text:name="Lbl921"/><text:span text:style-name="Strong_20_Emphasis">1.</text:span> Процессуальные действия совершаются в процессуальные сроки, установленные настоящим Кодексом. В случае, если процессуальные сроки не установлены настоящим Кодексом, они назначаются судом. Суд должен устанавливать процессуальные сроки с учетом принципа разумности.</text:p>
        <text:p text:style-name="Основной_20_текст.gar-style-22"><text:bookmark text:name="tp-1075258922"/><text:bookmark text:name="Lbl922"/>Часть 2 изменена с 1 октября 2019 г. — Федеральный закон от 28 ноября 2018 г. № 451-ФЗ</text:p>
        <text:p text:style-name="Основной_20_текст.gar-style-22"><text:bookmark text:name="tp-1075442764"/>См. предыдущую редакцию</text:p>
        <text:p text:style-name="Text_20_body"><text:bookmark text:name="tp-1700889"/><text:span text:style-name="Strong_20_Emphasis">2.</text:span> Процессуальный срок определяется датой, указанием на событие, которое должно неизбежно наступить, или периодом. В последнем случае процессуальное действие может быть совершено в течение всего периода. В сроки, исчисляемые днями, включаются только рабочие дни, за исключением сроков совершения судом, лицами, участвующими в деле, и другими участниками судебного процесса процессуальных действий по административным делам, предусмотренным <text:a xlink:type="simple" xlink:href="#Lbl2132" text:style-name="Internet_20_link" text:visited-style-name="Visited_20_Internet_20_Link">частью 2 статьи 213</text:a>, <text:a xlink:type="simple" xlink:href="#Lbl4024" text:style-name="Internet_20_link" text:visited-style-name="Visited_20_Internet_20_Link">главами 24</text:a>, <text:a xlink:type="simple" xlink:href="#Lbl4028" text:style-name="Internet_20_link" text:visited-style-name="Visited_20_Internet_20_Link">28</text:a>, <text:a xlink:type="simple" xlink:href="#Lbl4030" text:style-name="Internet_20_link" text:visited-style-name="Visited_20_Internet_20_Link">30</text:a>, <text:a xlink:type="simple" xlink:href="#Lbl4031" text:style-name="Internet_20_link" text:visited-style-name="Visited_20_Internet_20_Link">31</text:a>, <text:a xlink:type="simple" xlink:href="#Lbl40311" text:style-name="Internet_20_link" text:visited-style-name="Visited_20_Internet_20_Link">31.1</text:a> настоящего Кодекса.</text:p>
        <text:p text:style-name="Text_20_body"><text:bookmark text:name="tp-684"/><text:bookmark text:name="Lbl923"/><text:soft-page-break/><text:span text:style-name="Strong_20_Emphasis">3.</text:span> Течение процессуального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Text_20_body"><text:bookmark text:name="tp-685"/><text:bookmark text:name="Lbl924"/><text:span text:style-name="Strong_20_Emphasis">4.</text:span> Течение процессуального срока, исчисляемого часами, начинается с наступления даты или события, которыми определено его начало.</text:p>
        <text:p text:style-name="Text_20_body"><text:bookmark text:name="tp-686"/><text:bookmark text:name="Lbl925"/><text:span text:style-name="Strong_20_Emphasis">5.</text:span> Если процессуальное действие должно совершиться немедленно, то течение процессуального срока начинается немедленно с наступления даты или события, которыми определено его начало.</text:p>
        <text:h text:style-name="Основной_20_текст.colont" text:outline-level="1"><text:bookmark text:name="Lbl93"/>Статья 93</text:h>
        <text:h text:style-name="Основной_20_текст.gar-style-15" text:outline-level="9"><text:bookmark text:name="tp-687"/><text:span text:style-name="T1">Статья 93.</text:span> Окончание процессуального срока</text:h>
        <text:p text:style-name="Основной_20_текст.gar-style-9"><text:bookmark text:name="tp-1073746977"/>См. комментарии к статье 93 настоящего Кодекса</text:p>
        <text:p text:style-name="Text_20_body"><text:bookmark text:name="tp-688"/><text:bookmark text:name="Lbl931"/><text:span text:style-name="Strong_20_Emphasis">1.</text:span> Процессуальный срок, исчисляемый годами, истекает в соответствующие месяц и число последнего года установленного процессуального срока. Процессуальный срок, исчисляемый месяцами, истекает в соответствующее число последнего месяца установленного срока. В случае, если окончание процессуального срока, исчисляемого месяцами, приходится на месяц, который не имеет соответствующего числа, процессуальный срок истекает в последний день этого месяца.</text:p>
        <text:p text:style-name="Text_20_body"><text:bookmark text:name="tp-689"/><text:bookmark text:name="Lbl932"/><text:span text:style-name="Strong_20_Emphasis">2.</text:span> В случае, если последний день процессуального срока приходится на нерабочий день, днем окончания процессуального срока считается следующий за ним рабочий день.</text:p>
        <text:p text:style-name="Text_20_body"><text:bookmark text:name="tp-690"/><text:bookmark text:name="Lbl933"/><text:span text:style-name="Strong_20_Emphasis">3.</text:span> Процессуальный срок, определяемый часами, оканчивается по истечении последнего часа установленного процессуального срока.</text:p>
        <text:p text:style-name="Основной_20_текст.gar-style-22"><text:bookmark text:name="tp-1077005381"/><text:bookmark text:name="Lbl934"/>Часть 4 изменена с 30 апреля 2021 г. — Федеральный закон от 30 апреля 2021 г. № 115-ФЗ</text:p>
        <text:p text:style-name="Основной_20_текст.gar-style-22"><text:bookmark text:name="tp-1075442765"/>См. предыдущую редакцию</text:p>
        <text:p text:style-name="Text_20_body"><text:bookmark text:name="tp-3263558"/><text:span text:style-name="Strong_20_Emphasis">4.</text:span> Процессуальное действие, для совершения которого установлен процессуальный срок (за исключением процессуального срока, исчисляемого часами), может быть совершено до двадцати четырех часов последнего дня процессуального срока. В случае, если жалоба, документы или денежные суммы были сданы в организацию почтовой связи до двадцати четырех часов последнего дня установленного процессуального срока, срок не считается пропущенным, за исключением процессуальных сроков, установленных <text:a xlink:type="simple" xlink:href="#Lbl240" text:style-name="Internet_20_link" text:visited-style-name="Visited_20_Internet_20_Link">статьей 240</text:a>, <text:a xlink:type="simple" xlink:href="#Lbl2983" text:style-name="Internet_20_link" text:visited-style-name="Visited_20_Internet_20_Link">частями 3</text:a> и <text:a xlink:type="simple" xlink:href="#Lbl29831" text:style-name="Internet_20_link" text:visited-style-name="Visited_20_Internet_20_Link">3.1 статьи 298</text:a>, <text:a xlink:type="simple" xlink:href="#Lbl3142" text:style-name="Internet_20_link" text:visited-style-name="Visited_20_Internet_20_Link">частью 2 статьи 314</text:a> настоящего Кодекса.</text:p>
        <text:p text:style-name="Text_20_body"><text:bookmark text:name="tp-692"/><text:bookmark text:name="Lbl935"/><text:span text:style-name="Strong_20_Emphasis">5.</text:span> В случае, если процессуальное действие должно быть совершено непосредственно в суде или другой организации, процессуальный срок истекает в тот час, когда в этом суде или этой организации по установленным правилам заканчивается рабочий день или прекращаются соответствующие операции.</text:p>
        <text:h text:style-name="Основной_20_текст.colont" text:outline-level="1"><text:bookmark text:name="Lbl94"/>Статья 94</text:h>
        <text:h text:style-name="Основной_20_текст.gar-style-15" text:outline-level="9"><text:bookmark text:name="tp-693"/><text:span text:style-name="T1">Статья 94.</text:span> Последствия пропуска процессуального срока</text:h>
        <text:p text:style-name="Основной_20_текст.gar-style-9"><text:bookmark text:name="tp-1073746978"/>См. комментарии к статье 94 настоящего Кодекса</text:p>
        <text:p text:style-name="Text_20_body"><text:bookmark text:name="tp-694"/><text:bookmark text:name="Lbl941"/><text:span text:style-name="Strong_20_Emphasis">1.</text:span> Право на совершение процессуальных действий погашается с истечением установленного настоящим Кодексом или назначенного судом процессуального срока.</text:p>
        <text:p text:style-name="Text_20_body"><text:bookmark text:name="tp-695"/><text:bookmark text:name="Lbl942"/><text:span text:style-name="Strong_20_Emphasis">2.</text:span> Поданные по истечении процессуального срока жалобы и представленные документы, если не заявлено ходатайство о восстановлении пропущенного процессуального срока, не рассматриваются судом и возвращаются лицу, которым они были поданы или представлены.</text:p>
        <text:h text:style-name="Основной_20_текст.colont" text:outline-level="1"><text:bookmark text:name="Lbl9401"/>Статья 94.1</text:h>
        <text:p text:style-name="Основной_20_текст.gar-style-22"><text:bookmark text:name="tp-1075258923"/>Кодекс дополнен статьей 94.1 с 1 октября 2019 г. — Федеральный закон от 28 ноября 2018 г. № 451-ФЗ</text:p>
        <text:h text:style-name="Основной_20_текст.gar-style-15" text:outline-level="9"><text:bookmark text:name="tp-1700890"/><text:span text:style-name="T1">Статья 94.1.</text:span> Приостановление процессуального срока</text:h>
        <text:p text:style-name="Основной_20_текст.gar-style-9"><text:bookmark text:name="tp-1075957126"/>См. комментарии к статье 94.1 настоящего Кодекса</text:p>
        <text:p text:style-name="Text_20_body"><text:bookmark text:name="tp-1700891"/><text:bookmark text:name="Lbl94011"/><text:span text:style-name="Strong_20_Emphasis">1.</text:span> Течение срока рассмотрения и разрешения административного дела приостанавливается одновременно с приостановлением производства по делу.</text:p>
        <text:p text:style-name="Text_20_body"><text:bookmark text:name="tp-1700892"/><text:bookmark text:name="Lbl94012"/><text:span text:style-name="Strong_20_Emphasis">2.</text:span> Со дня возобновления производства по делу течение срока рассмотрения и разрешения административного дела продолжается.</text:p>
        <text:h text:style-name="Основной_20_текст.colont" text:outline-level="1"><text:bookmark text:name="Lbl9402"/>Статья 94.2</text:h>
        <text:p text:style-name="Основной_20_текст.gar-style-22"><text:bookmark text:name="tp-1075258924"/>Кодекс дополнен статьей 94.2 с 1 октября 2019 г. — Федеральный закон от 28 ноября 2018 г. № 451-ФЗ</text:p>
        <text:h text:style-name="Основной_20_текст.gar-style-15" text:outline-level="9"><text:bookmark text:name="tp-1700893"/><text:span text:style-name="T1">Статья 94.2.</text:span> Продление процессуальных сроков</text:h>
        <text:p text:style-name="Основной_20_текст.gar-style-9"><text:bookmark text:name="tp-1075957127"/>См. комментарии к статье 94.2 настоящего Кодекса</text:p>
        <text:p text:style-name="Text_20_body"><text:bookmark text:name="tp-1700894"/>Назначенные судом процессуальные сроки могут быть продлены им.</text:p>
        <text:h text:style-name="Основной_20_текст.colont" text:outline-level="1"><text:bookmark text:name="Lbl95"/>Статья 95</text:h>
        <text:h text:style-name="Основной_20_текст.gar-style-15" text:outline-level="9"><text:bookmark text:name="tp-696"/><text:span text:style-name="T1">Статья 95.</text:span> Восстановление пропущенного процессуального срока</text:h>
        <text:p text:style-name="Основной_20_текст.gar-style-9"><text:bookmark text:name="tp-1073746979"/>См. комментарии к статье 95 настоящего Кодекса</text:p>
        <text:p text:style-name="Text_20_body"><text:bookmark text:name="tp-697"/><text:bookmark text:name="Lbl951"/><text:span text:style-name="Strong_20_Emphasis">1.</text:span> Лицам, пропустившим установленный настоящим Кодексом процессуальный срок по причинам, признанным судом уважительными, пропущенный срок может быть восстановлен. В случаях, предусмотренных настоящим <text:a xlink:type="simple" xlink:href="#Lbl24007" text:style-name="Internet_20_link" text:visited-style-name="Visited_20_Internet_20_Link">Кодексом</text:a>, пропущенный процессуальный срок не подлежит восстановлению независимо от причин его пропуска.</text:p>
        <text:p text:style-name="Text_20_body"><text:bookmark text:name="tp-698"/><text:bookmark text:name="Lbl952"/><text:span text:style-name="Strong_20_Emphasis">2.</text:span> Заявление о восстановлении пропущенного процессуального срока подается в суд, в котором надлежало совершить процессуальное действие, если иное не предусмотрено настоящим Кодексом. В заявлении должны быть указаны причины пропуска процессуального срока. К заявлению прилагаются документы, подтверждающие уважительность этих причин. Заявление рассматривается без извещения лиц, участвующих в деле. С учетом характера и сложности процессуального вопроса суд вправе вызвать лиц, участвующих в деле, в судебное заседание, известив их о времени и месте его проведения.</text:p>
        <text:p text:style-name="Text_20_body"><text:bookmark text:name="tp-699"/><text:bookmark text:name="Lbl953"/><text:span text:style-name="Strong_20_Emphasis">3.</text:span> Одновременно с подачей заявления о восстановлении пропущенного процессуального срока должно быть совершено необходимое процессуальное действие (поданы жалоба, заявление, представлены документы).</text:p>
        <text:p text:style-name="Text_20_body"><text:bookmark text:name="tp-700"/><text:bookmark text:name="Lbl954"/><text:span text:style-name="Strong_20_Emphasis">4.</text:span> На определение суда о восстановлении пропущенного процессуального срока или об отказе в его восстановлении может быть подана частная жалоба.</text:p>
        <text:h text:style-name="Основной_20_текст.colont" text:outline-level="1"><text:bookmark text:name="Lbl1009"/>Глава 9</text:h>
        <text:h text:style-name="Heading_20_3" text:outline-level="3"><text:bookmark text:name="tp-701"/>Глава 9. Судебные извещения и вызовы</text:h>
        <text:p text:style-name="Основной_20_текст.gar-style-9"><text:bookmark text:name="tp-1074015627"/>О некоторых вопросах применения судами норм настоящего Кодекса о судебных извещениях и вызовах см. постановление Пленума Верховного Суда РФ от 27 сентября 2016 г. № 36</text:p>
        <text:h text:style-name="Основной_20_текст.colont" text:outline-level="1"><text:bookmark text:name="Lbl96"/>Статья 96</text:h>
        <text:h text:style-name="Основной_20_текст.gar-style-15" text:outline-level="9"><text:bookmark text:name="tp-702"/><text:span text:style-name="T1">Статья 96.</text:span> Судебные извещения и вызовы</text:h>
        <text:p text:style-name="Основной_20_текст.gar-style-9"><text:bookmark text:name="tp-1073746980"/>См. комментарии к статье 96 настоящего Кодекса</text:p>
        <text:p text:style-name="Основной_20_текст.gar-style-22"><text:bookmark text:name="tp-1073838562"/><text:bookmark text:name="Lbl961"/>Федеральным законом от 23 июня 2016 г. № 220-ФЗ в часть 1 статьи 96 настоящего Кодекса внесены изменения, вступающие в силу с 1 января 2017 г.</text:p>
        <text:p text:style-name="Основной_20_текст.gar-style-22"><text:bookmark text:name="tp-1075019032"/>Положения настоящего Кодекса (в редакции Федерального закона от 23 июня 2016 г. № 220-ФЗ) применяются при наличии технической возможности в суде</text:p>
        <text:p text:style-name="Основной_20_текст.gar-style-22"><text:bookmark text:name="tp-1073812792"/>См. текст части в предыдущей редакции</text:p>
        <text:p text:style-name="Text_20_body"><text:bookmark text:name="tp-321169"/><text:span text:style-name="Strong_20_Emphasis">1.</text:span> Если иное не предусмотрено настоящим Кодексом, лица, участвующие в деле, а также свидетели, эксперты, специалисты и переводчики извещаются судом или вызываются в суд <text:soft-page-break/>заказным письмом с уведомлением о вручении, судебной повесткой с уведомлением о вручении, телефонограммой или телеграммой, посредством факсимильной связи или с использованием иных средств связи и доставки, позволяющих суду убедиться в получении адресатом судебного извещения или вызова. Лицо, участвующее в деле, с его согласия может извещаться путем отправки ему СМС-сообщения или направления извещения или вызова по электронной почте. Согласие лица, участвующего в деле, на извещение посредством СМС-сообщения либо по электронной почте должно быть подтверждено распиской, в которой наряду с данными об этом лице и его согласием на уведомление такими способами указывается номер его мобильного телефона или адрес электронной почты, на которые направляется извещение.</text:p>
        <text:p text:style-name="Основной_20_текст.gar-style-22"><text:bookmark text:name="tp-1077661677"/><text:bookmark text:name="Lbl9611"/>Статья 96 дополнена частью 1.1 с 1 января 2022 г. — Федеральный закон от 30 декабря 2021 г. № 440-ФЗ</text:p>
        <text:p text:style-name="Основной_20_текст.gar-style-9"><text:bookmark text:name="tp-1077661675"/>Положения части 1.1 (в редакции Федерального закона от 30 декабря 2021 г. № 440-ФЗ) применяются при наличии технической возможности в суде</text:p>
        <text:p text:style-name="Text_20_body"><text:bookmark text:name="tp-3919855"/><text:span text:style-name="Strong_20_Emphasis">1.1.</text:span> Судебные извещения и прилагаемые к ним документы могут быть направлены в электронном виде участнику судебного процесса посредством единого портала государственных и муниципальных услуг либо системы электронного документооборота участника судебного процесса с использованием единой системы межведомственного электронного взаимодействия.</text:p>
        <text:p text:style-name="Text_20_body"><text:bookmark text:name="tp-704"/><text:bookmark text:name="Lbl962"/><text:span text:style-name="Strong_20_Emphasis">2.</text:span> Судебная повестка является одной из форм судебных извещений и вызовов. Лица, участвующие в деле, извещаются судебными повестками о времени и месте судебного заседания или совершения отдельных процессуальных действий. Вместе с извещением в форме судебной повестки или заказного письма лицу, участвующему в деле, направляются копии процессуальных документов. Судебными повестками осуществляется также вызов в суд свидетелей, экспертов, специалистов и переводчиков.</text:p>
        <text:p text:style-name="Text_20_body"><text:bookmark text:name="tp-705"/><text:bookmark text:name="Lbl963"/><text:span text:style-name="Strong_20_Emphasis">3.</text:span> Лицам, участвующим в деле, судебные извещения и вызовы должны быть вручены с таким расчетом, чтобы указанные лица имели достаточный срок для подготовки к административному делу и для своевременной явки в суд.</text:p>
        <text:p text:style-name="Text_20_body"><text:bookmark text:name="tp-706"/><text:bookmark text:name="Lbl964"/><text:span text:style-name="Strong_20_Emphasis">4.</text:span> Судебное извещение, адресованное лицу, участвующему в деле, направляется по адресу, указанному лицом, участвующим в деле, или его представителем. В случае, если по указанному адресу гражданин фактически не проживает, извещение может быть направлено по месту его работы.</text:p>
        <text:p text:style-name="Основной_20_текст.gar-style-22"><text:bookmark text:name="tp-1075258925"/><text:bookmark text:name="Lbl965"/>Часть 5 изменена с 1 октября 2019 г. — Федеральный закон от 28 ноября 2018 г. № 451-ФЗ</text:p>
        <text:p text:style-name="Основной_20_текст.gar-style-22"><text:bookmark text:name="tp-1075442770"/>См. предыдущую редакцию</text:p>
        <text:p text:style-name="Text_20_body"><text:bookmark text:name="tp-1700896"/><text:span text:style-name="Strong_20_Emphasis">5.</text:span> Судебное извещение, адресованное организации, направляется по ее адресу. Судебное извещение, адресованное организации, может быть направлено по адресу ее представительства или филиала, если они указаны в учредительных документах.</text:p>
        <text:p text:style-name="Text_20_body"><text:bookmark text:name="tp-708"/><text:bookmark text:name="Lbl966"/><text:span text:style-name="Strong_20_Emphasis">6.</text:span> Иностранные лица извещаются по правилам, установленным настоящей статьей, если иной порядок не установлен международным договором Российской Федерации.</text:p>
        <text:p text:style-name="Основной_20_текст.gar-style-22"><text:bookmark text:name="tp-1077661680"/><text:bookmark text:name="Lbl967"/>Часть 7 изменена с 1 января 2022 г. — Федеральный закон от 30 декабря 2021 г. № 440-ФЗ</text:p>
        <text:p text:style-name="Основной_20_текст.gar-style-22"><text:bookmark text:name="tp-1075442771"/>См. предыдущую редакцию</text:p>
        <text:p text:style-name="Основной_20_текст.gar-style-9"><text:bookmark text:name="tp-1077661681"/>Положения части 7 (в редакции Федерального закона от 30 декабря 2021 г. № 440-ФЗ) применяются при наличии технической возможности в суде</text:p>
        <text:p text:style-name="Text_20_body"><text:bookmark text:name="tp-4341490"/><text:span text:style-name="Strong_20_Emphasis">7.</text:span> Информация о принятии административного искового заявления, жалобы или представления к производству, о времени и месте судебного заседания или совершения отдельного процессуального действия размещается судом в установленном порядке в информационно-телекоммуникационной сети «Интернет» не позднее чем за пятнадцать дней до начала судебного заседания или совершения отдельного процессуального действия, если иное не предусмотрено настоящим Кодексом. Документы, подтверждающие размещение судом в установленном порядке в информационно-телекоммуникационной сети «Интернет» указанных сведений, включая дату их размещения, приобщаются к материалам дела.</text:p>
        <text:p text:style-name="Основной_20_текст.gar-style-22"><text:bookmark text:name="tp-1077661683"/><text:bookmark text:name="Lbl968"/>Часть 8 изменена с 1 января 2022 г. — Федеральный закон от 30 декабря 2021 г. № 440-ФЗ</text:p>
        <text:p text:style-name="Основной_20_текст.gar-style-22"><text:bookmark text:name="tp-1075442773"/>См. предыдущую редакцию</text:p>
        <text:p text:style-name="Основной_20_текст.gar-style-9"><text:bookmark text:name="tp-1077661684"/>Положения части 8 (в редакции Федерального закона от 30 декабря 2021 г. № 440-ФЗ) применяются при наличии технической возможности в суде</text:p>
        <text:p text:style-name="Text_20_body"><text:bookmark text:name="tp-3919861"/><text:span text:style-name="Strong_20_Emphasis">8.</text:span> Административные истцы — органы государственной власти, иные государственные органы, органы местного самоуправления, иные органы и организации, наделенные отдельными государственными или иными публичными полномочиями, могут извещаться судом о времени и месте судебного заседания (предварительного судебного заседания) лишь посредством размещения соответствующей информации в установленном порядке в информационно-телекоммуникационной сети «Интернет» в указанный в <text:a xlink:type="simple" xlink:href="#Lbl967" text:style-name="Internet_20_link" text:visited-style-name="Visited_20_Internet_20_Link">части 7</text:a> настоящей статьи срок. Указанные лица, а также получившие первое судебное извещение по рассматриваемому административному делу иные лица, участвующие в деле, обладающие государственными или иными публичными полномочиями, самостоятельно предпринимают меры по получению дальнейшей информации о движении административного дела с использованием любых источников такой информации и любых средств связи.</text:p>
        <text:p text:style-name="Основной_20_текст.gar-style-22"><text:bookmark text:name="tp-1073838565"/><text:bookmark text:name="Lbl969"/>Федеральным законом от 23 июня 2016 г. № 220-ФЗ статья 96 настоящего Кодекса дополнена частью 9, вступающей в силу с 1 января 2017 г.</text:p>
        <text:p text:style-name="Основной_20_текст.gar-style-22"><text:bookmark text:name="tp-1075019034"/>Положения настоящего Кодекса (в редакции Федерального закона от 23 июня 2016 г. № 220-ФЗ) применяются при наличии технической возможности в суде</text:p>
        <text:p text:style-name="Text_20_body"><text:bookmark text:name="tp-321171"/><text:span text:style-name="Strong_20_Emphasis">9.</text:span> Лица, указанные в <text:a xlink:type="simple" xlink:href="#Lbl968" text:style-name="Internet_20_link" text:visited-style-name="Visited_20_Internet_20_Link">части 8</text:a> настоящей статьи, несут риск наступления неблагоприятных последствий в результате непринятия ими мер по получению информации о движении административного дела, если суд располагает сведениями о том, что данные лица надлежащим образом извещены о начавшемся процессе, за исключением случаев, когда меры по получению информации не могли быть приняты ими в силу чрезвычайных и непредотвратимых обстоятельств.</text:p>
        <text:p text:style-name="Основной_20_текст.gar-style-22"><text:bookmark text:name="tp-1073838566"/><text:bookmark text:name="Lbl970"/>Федеральным законом от 23 июня 2016 г. № 220-ФЗ статья 96 настоящего Кодекса дополнена частью 10, вступающей в силу с 1 января 2017 г.</text:p>
        <text:p text:style-name="Основной_20_текст.gar-style-22"><text:bookmark text:name="tp-1075019035"/>Положения настоящего Кодекса (в редакции Федерального закона от 23 июня 2016 г. № 220-ФЗ) применяются при наличии технической возможности в суде</text:p>
        <text:p text:style-name="Text_20_body"><text:bookmark text:name="tp-321172"/><text:span text:style-name="Strong_20_Emphasis">10.</text:span> При отсутствии технической возможности у лиц, участвующих в деле, — органов местного самоуправления, иных органов и организаций, наделенных отдельными государственными или иными публичными полномочиями, они вправе заявить ходатайство о направлении им судебных извещений и вызовов без использования информационно-телекоммуникационной сети «Интернет».</text:p>
        <text:h text:style-name="Основной_20_текст.colont" text:outline-level="1"><text:bookmark text:name="Lbl97"/>Статья 97</text:h>
        <text:h text:style-name="Основной_20_текст.gar-style-15" text:outline-level="9"><text:bookmark text:name="tp-710"/><text:span text:style-name="T1">Статья 97.</text:span> Содержание судебных повесток и иных судебных извещений</text:h>
        <text:p text:style-name="Основной_20_текст.gar-style-9"><text:bookmark text:name="tp-1073746981"/>См. комментарии к статье 97 настоящего Кодекса</text:p>
        <text:p text:style-name="Text_20_body"><text:bookmark text:name="tp-711"/><text:bookmark text:name="Lbl971"/><text:span text:style-name="Strong_20_Emphasis">1.</text:span> Судебные повестки и иные судебные извещения должны содержать:</text:p>
        <text:p text:style-name="Text_20_body"><text:bookmark text:name="tp-712"/><text:bookmark text:name="Lbl9711"/><text:span text:style-name="Strong_20_Emphasis">1)</text:span> наименование и адрес суда;</text:p>
        <text:p text:style-name="Text_20_body"><text:bookmark text:name="tp-713"/><text:bookmark text:name="Lbl9712"/><text:span text:style-name="Strong_20_Emphasis">2)</text:span> указание времени и места проведения судебного заседания;</text:p>
        <text:p text:style-name="Text_20_body"><text:bookmark text:name="tp-714"/><text:bookmark text:name="Lbl9713"/><text:span text:style-name="Strong_20_Emphasis">3)</text:span> наименование адресата — лица, извещаемого или вызываемого в суд;</text:p>
        <text:p text:style-name="Text_20_body"><text:bookmark text:name="tp-715"/><text:bookmark text:name="Lbl9714"/><text:span text:style-name="Strong_20_Emphasis">4)</text:span> указание, в качестве кого извещается или вызывается адресат;</text:p>
        <text:p text:style-name="Text_20_body"><text:bookmark text:name="tp-716"/><text:bookmark text:name="Lbl9715"/><text:soft-page-break/><text:span text:style-name="Strong_20_Emphasis">5)</text:span> наименование административного дела, по которому осуществляется извещение или вызов адресата;</text:p>
        <text:p text:style-name="Text_20_body"><text:bookmark text:name="tp-717"/><text:bookmark text:name="Lbl9716"/><text:span text:style-name="Strong_20_Emphasis">6)</text:span> указание на обязанность лиц, участие которых в судебном разбирательстве является обязательным в соответствии с законом либо признано судом обязательным, явиться в суд, а в случае невозможности явиться в суд указание на их обязанность до начала судебного разбирательства сообщить об этом и о причинах неявки и представить документы, подтверждающие уважительность причин неявки, а также указание о наступлении для них в случае невыполнения таких обязанностей последствий, предусмотренных настоящим Кодексом;</text:p>
        <text:p text:style-name="Text_20_body"><text:bookmark text:name="tp-718"/><text:bookmark text:name="Lbl9717"/><text:span text:style-name="Strong_20_Emphasis">7)</text:span> указание на обязанность лиц, участие которых в судебном разбирательстве не является обязательным, сообщить до начала судебного разбирательства о неявке в суд, а также указание о наступлении для них в случае невыполнения такой обязанности последствий, предусмотренных настоящим Кодексом.</text:p>
        <text:p text:style-name="Text_20_body"><text:bookmark text:name="tp-719"/><text:bookmark text:name="Lbl972"/><text:span text:style-name="Strong_20_Emphasis">2.</text:span> В судебных повестках или иных судебных извещениях, адресованных лицам, участвующим в деле, предлагается представить в суд все имеющиеся у них доказательства по административному делу, а также указывается на последствия непредставления доказательств и неявки в суд извещаемых или вызываемых лиц, разъясняется обязанность сообщать суду причины неявки.</text:p>
        <text:p text:style-name="Text_20_body"><text:bookmark text:name="tp-720"/><text:bookmark text:name="Lbl973"/><text:span text:style-name="Strong_20_Emphasis">3.</text:span> Одновременно с судебной повесткой или иным судебным извещением, адресованными административному ответчику, судья направляет копию административного искового заявления, а с судебной повесткой или иным судебным извещением, адресованными административному истцу, — копию объяснений в письменной форме административного ответчика, если объяснения поступили в суд.</text:p>
        <text:h text:style-name="Основной_20_текст.colont" text:outline-level="1"><text:bookmark text:name="Lbl98"/>Статья 98</text:h>
        <text:h text:style-name="Основной_20_текст.gar-style-15" text:outline-level="9"><text:bookmark text:name="tp-721"/><text:span text:style-name="T1">Статья 98.</text:span> Доставка судебных повесток и иных судебных извещений</text:h>
        <text:p text:style-name="Основной_20_текст.gar-style-9"><text:bookmark text:name="tp-1073746982"/>См. комментарии к статье 98 настоящего Кодекса</text:p>
        <text:p text:style-name="Основной_20_текст.gar-style-22"><text:bookmark text:name="tp-1077661686"/><text:bookmark text:name="Lbl981"/>Часть 1 изменена с 1 января 2022 г. — Федеральный закон от 30 декабря 2021 г. № 440-ФЗ</text:p>
        <text:p text:style-name="Основной_20_текст.gar-style-22"><text:bookmark text:name="tp-1075442774"/>См. предыдущую редакцию</text:p>
        <text:p text:style-name="Основной_20_текст.gar-style-9"><text:bookmark text:name="tp-1077661687"/>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3919864"/><text:span text:style-name="Strong_20_Emphasis">1.</text:span> Судебные повестки и иные судебные извещения доставляются по почте, посредством единого портала государственных и муниципальных услуг, системы электронного документооборота участника судебного процесса с использованием единой системы межведомственного электронного взаимодействия или лицом, которому судья поручает их доставить. Время их вручения адресату фиксируется установленным в организациях почтовой связи способом, или средствами соответствующей информационной системы, или на документе, подлежащем возврату в суд.</text:p>
        <text:p text:style-name="Text_20_body"><text:bookmark text:name="tp-723"/><text:bookmark text:name="Lbl982"/><text:span text:style-name="Strong_20_Emphasis">2.</text:span> Судья может с согласия лица, участвующего в деле, выдать ему на руки судебную повестку или иное судебное извещение для вручения их другому извещаемому или вызываемому в суд лицу. Лицо, которому судья поручил доставить судебную повестку или иное судебное извещение, обязано возвратить в суд корешок судебной повестки или копию иного судебного извещения с распиской адресата в их получении.</text:p>
        <text:h text:style-name="Основной_20_текст.colont" text:outline-level="1"><text:bookmark text:name="Lbl99"/>Статья 99</text:h>
        <text:h text:style-name="Основной_20_текст.gar-style-15" text:outline-level="9"><text:bookmark text:name="tp-724"/><text:span text:style-name="T1">Статья 99.</text:span> Вручение судебной повестки</text:h>
        <text:p text:style-name="Основной_20_текст.gar-style-9"><text:bookmark text:name="tp-1073746983"/>См. комментарии к статье 99 настоящего Кодекса</text:p>
        <text:p text:style-name="Text_20_body"><text:bookmark text:name="tp-725"/><text:bookmark text:name="Lbl991"/><text:span text:style-name="Strong_20_Emphasis">1.</text:span> Судебная повестка, адресованная гражданину, вручается ему лично под расписку на подлежащем возврату в суд корешке повестки. Судебная повестка, адресованная организации, вручается соответствующему должностному лицу, которое расписывается в ее получении на корешке повестки.</text:p>
        <text:p text:style-name="Text_20_body"><text:bookmark text:name="tp-726"/><text:bookmark text:name="Lbl992"/><text:span text:style-name="Strong_20_Emphasis">2.</text:span> В случае, если лицо, доставляющее судебную повестку, не застанет вызываемого в суд гражданина по месту его жительства, повестка вручается кому-либо из проживающих совместно с ним взрослых членов семьи с их согласия для последующего вручения адресату.</text:p>
        <text:p text:style-name="Text_20_body"><text:bookmark text:name="tp-727"/><text:bookmark text:name="Lbl993"/><text:span text:style-name="Strong_20_Emphasis">3.</text:span> Если гражданин, иностранный гражданин либо лицо без гражданства, обладающие административной процессуальной дееспособностью, вызываются в суд по административным делам, указанным в <text:a xlink:type="simple" xlink:href="#Lbl10134" text:style-name="Internet_20_link" text:visited-style-name="Visited_20_Internet_20_Link">пунктах 4 — 8 части 3 статьи 1</text:a> настоящего Кодекса, на судебной повестке делается отметка о необходимости вручения повестки лично адресату. Если указанные лица не обладают административной процессуальной дееспособностью, судебная повестка подлежит вручению их законным представителям. Вручение судебной повестки по административным делам иным лицам не допускается.</text:p>
        <text:p text:style-name="Text_20_body"><text:bookmark text:name="tp-728"/><text:bookmark text:name="Lbl994"/><text:span text:style-name="Strong_20_Emphasis">4.</text:span> В случае временного отсутствия адресата лицо, доставляющее судебную повестку, отмечает на корешке повестки, куда выбыл адресат и когда ожидается его возвращение.</text:p>
        <text:p text:style-name="Text_20_body"><text:bookmark text:name="tp-729"/><text:bookmark text:name="Lbl995"/><text:span text:style-name="Strong_20_Emphasis">5.</text:span> В случае, если место пребывания адресата неизвестно, об этом делается отметка на подлежащей вручению судебной повестке с указанием даты и времени совершенного действия, а также источника информации.</text:p>
        <text:p text:style-name="Основной_20_текст.gar-style-22"><text:bookmark text:name="tp-1077661689"/><text:bookmark text:name="Lbl996"/>Статья 99 дополнена частью 6 с 1 января 2022 г. — Федеральный закон от 30 декабря 2021 г. № 440-ФЗ</text:p>
        <text:p text:style-name="Основной_20_текст.gar-style-9"><text:bookmark text:name="tp-1077661690"/>Положения части 6 (в редакции Федерального закона от 30 декабря 2021 г. № 440-ФЗ) применяются при наличии технической возможности в суде</text:p>
        <text:p text:style-name="Text_20_body"><text:bookmark text:name="tp-3919867"/><text:span text:style-name="Strong_20_Emphasis">6.</text:span> Адресат также считается извещенным в случае, если:</text:p>
        <text:p text:style-name="Text_20_body"><text:bookmark text:name="tp-3919868"/><text:bookmark text:name="Lbl9961"/><text:span text:style-name="Strong_20_Emphasis">1)</text:span> у суда имеются доказательства доставки судебного извещения посредством системы электронного документооборота участника судебного процесса с использованием единой системы межведомственного электронного взаимодействия;</text:p>
        <text:p text:style-name="Text_20_body"><text:bookmark text:name="tp-3919869"/><text:bookmark text:name="Lbl9962"/><text:span text:style-name="Strong_20_Emphasis">2)</text:span> у суда имеются доказательства доставки судебного извещения посредством единого портала государственных и муниципальных услуг участнику судебного процесса, давшему согласие на едином портале государственных и муниципальных услуг на уведомление посредством единого портала государственных и муниципальных услуг, и при этом такой участник не ходатайствовал о направлении ему судебных извещений на бумажном носителе.</text:p>
        <text:h text:style-name="Основной_20_текст.colont" text:outline-level="1"><text:bookmark text:name="Lbl100"/><text:soft-page-break/>Статья 100</text:h>
        <text:h text:style-name="Основной_20_текст.gar-style-15" text:outline-level="9"><text:bookmark text:name="tp-730"/><text:span text:style-name="T1">Статья 100.</text:span> Последствия отказа от принятия судебной повестки или иного судебного извещения</text:h>
        <text:p text:style-name="Основной_20_текст.gar-style-9"><text:bookmark text:name="tp-1073746984"/>См. комментарии к статье 100 настоящего Кодекса</text:p>
        <text:p text:style-name="Text_20_body"><text:bookmark text:name="tp-731"/><text:bookmark text:name="Lbl10001"/><text:span text:style-name="Strong_20_Emphasis">1.</text:span> В случае отказа адресата принять судебную повестку или иное судебное извещение лицо, доставляющее или вручающее их, делает соответствующую отметку на судебной повестке или ином судебном извещении, которые возвращаются в суд.</text:p>
        <text:p text:style-name="Text_20_body"><text:bookmark text:name="tp-732"/><text:bookmark text:name="Lbl10002"/><text:span text:style-name="Strong_20_Emphasis">2.</text:span> Адресат, отказавшийся принять судебную повестку или иное судебное извещение, считается извещенным о времени и месте судебного разбирательства или совершения отдельного процессуального действия.</text:p>
        <text:h text:style-name="Основной_20_текст.colont" text:outline-level="1"><text:bookmark text:name="Lbl101"/>Статья 101</text:h>
        <text:p text:style-name="Основной_20_текст.gar-style-22"><text:bookmark text:name="tp-1075258927"/>Статья 101 изменена с 1 октября 2019 г. — Федеральный закон от 28 ноября 2018 г. № 451-ФЗ</text:p>
        <text:p text:style-name="Основной_20_текст.gar-style-22"><text:bookmark text:name="tp-1075442775"/>См. предыдущую редакцию</text:p>
        <text:h text:style-name="Основной_20_текст.gar-style-15" text:outline-level="9"><text:bookmark text:name="tp-733"/><text:span text:style-name="T1">Статья 101.</text:span> Перемена адреса во время производства по административному делу</text:h>
        <text:p text:style-name="Основной_20_текст.gar-style-9"><text:bookmark text:name="tp-1073746985"/>См. комментарии к статье 101 настоящего Кодекса</text:p>
        <text:p text:style-name="Text_20_body"><text:bookmark text:name="tp-1700900"/>Лица, участвующие в деле, обязаны сообщить суду о перемене своего адреса во время производства по административному делу. При отсутствии такого сообщения судебная повестка или иное судебное извещение направляются по последнему известному суду месту жительства или адресу адресата и считаются доставленными, даже если адресат по этому адресу более не проживает или не находится.</text:p>
        <text:h text:style-name="Основной_20_текст.colont" text:outline-level="1"><text:bookmark text:name="Lbl102"/>Статья 102</text:h>
        <text:h text:style-name="Основной_20_текст.gar-style-15" text:outline-level="9"><text:bookmark text:name="tp-735"/><text:span text:style-name="T1">Статья 102.</text:span> Неизвестность места пребывания административного ответчика</text:h>
        <text:p text:style-name="Основной_20_текст.gar-style-9"><text:bookmark text:name="tp-1073746986"/>См. комментарии к статье 102 настоящего Кодекса</text:p>
        <text:p text:style-name="Text_20_body"><text:bookmark text:name="tp-736"/>В случае, если место пребывания административного ответчика неизвестно, суд приступает к рассмотрению административного дела после поступления в суд сведений об этом с последнего известного места жительства административного ответчика.</text:p>
        <text:h text:style-name="Основной_20_текст.colont" text:outline-level="1"><text:bookmark text:name="Lbl1010"/>Глава 10</text:h>
        <text:h text:style-name="Heading_20_3" text:outline-level="3"><text:bookmark text:name="tp-737"/>Глава 10. Судебные расходы</text:h>
        <text:p text:style-name="Основной_20_текст.gar-style-9"><text:bookmark text:name="tp-1074015628"/>О некоторых вопросах применения законодательства о возмещении издержек, связанных с рассмотрением дела, см. постановления Пленума Верховного Суда РФ от 21 января 2016 г. № 1 и от 27 сентября 2016 г. № 36</text:p>
        <text:h text:style-name="Основной_20_текст.colont" text:outline-level="1"><text:bookmark text:name="Lbl103"/>Статья 103</text:h>
        <text:h text:style-name="Основной_20_текст.gar-style-15" text:outline-level="9"><text:bookmark text:name="tp-738"/><text:span text:style-name="T1">Статья 103.</text:span> Судебные расходы</text:h>
        <text:p text:style-name="Основной_20_текст.gar-style-9"><text:bookmark text:name="tp-1073746987"/>См. комментарии к статье 103 настоящего Кодекса</text:p>
        <text:p text:style-name="Text_20_body"><text:bookmark text:name="tp-739"/><text:bookmark text:name="Lbl10031"/><text:span text:style-name="Strong_20_Emphasis">1.</text:span> Судебные расходы состоят из государственной пошлины и издержек, связанных с рассмотрением административного дела.</text:p>
        <text:p text:style-name="Text_20_body"><text:bookmark text:name="tp-740"/><text:bookmark text:name="Lbl10032"/><text:span text:style-name="Strong_20_Emphasis">2.</text:span> Размер и порядок уплаты государственной пошлины устанавливаются законодательством Российской Федерации о налогах и сборах.</text:p>
        <text:h text:style-name="Основной_20_текст.colont" text:outline-level="1"><text:bookmark text:name="Lbl104"/>Статья 104</text:h>
        <text:h text:style-name="Основной_20_текст.gar-style-15" text:outline-level="9"><text:bookmark text:name="tp-741"/><text:span text:style-name="T1">Статья 104.</text:span> Льготы по уплате государственной пошлины, основания и порядок освобождения от уплаты государственной пошлины, уменьшения ее размера, предоставления отсрочки или рассрочки уплаты государственной пошлины</text:h>
        <text:p text:style-name="Основной_20_текст.gar-style-9"><text:bookmark text:name="tp-1073746988"/>См. комментарии к статье 104 настоящего Кодекса</text:p>
        <text:p text:style-name="Text_20_body"><text:bookmark text:name="tp-742"/><text:bookmark text:name="Lbl1041"/><text:span text:style-name="Strong_20_Emphasis">1.</text:span> Льготы по уплате государственной пошлины предоставляются в случаях и порядке, предусмотренных законодательством Российской Федерации о налогах и сборах.</text:p>
        <text:p text:style-name="Text_20_body"><text:bookmark text:name="tp-743"/><text:bookmark text:name="Lbl1042"/><text:span text:style-name="Strong_20_Emphasis">2.</text:span> Основания и порядок освобождения от уплаты государственной пошлины, уменьшения ее размера, предоставления отсрочки или рассрочки уплаты государственной пошлины устанавливаются в соответствии с законодательством Российской Федерации о налогах и сборах.</text:p>
        <text:h text:style-name="Основной_20_текст.colont" text:outline-level="1"><text:bookmark text:name="Lbl105"/>Статья 105</text:h>
        <text:h text:style-name="Основной_20_текст.gar-style-15" text:outline-level="9"><text:bookmark text:name="tp-744"/><text:span text:style-name="T1">Статья 105.</text:span> Основания и порядок возврата или зачета государственной пошлины</text:h>
        <text:p text:style-name="Основной_20_текст.gar-style-9"><text:bookmark text:name="tp-1073746989"/>См. комментарии к статье 105 настоящего Кодекса</text:p>
        <text:p text:style-name="Text_20_body"><text:bookmark text:name="tp-745"/>Основания и порядок возврата или зачета государственной пошлины устанавливаются в соответствии с законодательством Российской Федерации о налогах и сборах.</text:p>
        <text:h text:style-name="Основной_20_текст.colont" text:outline-level="1"><text:bookmark text:name="Lbl106"/>Статья 106</text:h>
        <text:h text:style-name="Основной_20_текст.gar-style-15" text:outline-level="9"><text:bookmark text:name="tp-746"/><text:span text:style-name="T1">Статья 106.</text:span> Издержки, связанные с рассмотрением административного дела</text:h>
        <text:p text:style-name="Основной_20_текст.gar-style-9"><text:bookmark text:name="tp-1073746990"/>См. комментарии к статье 106 настоящего Кодекса</text:p>
        <text:p text:style-name="Text_20_body"><text:bookmark text:name="tp-747"/>К издержкам, связанным с рассмотрением административного дела, относятся:</text:p>
        <text:p text:style-name="Text_20_body"><text:bookmark text:name="tp-748"/><text:bookmark text:name="Lbl1061"/><text:span text:style-name="Strong_20_Emphasis">1)</text:span> суммы, подлежащие выплате свидетелям, экспертам, специалистам и переводчикам;</text:p>
        <text:p text:style-name="Text_20_body"><text:bookmark text:name="tp-749"/><text:bookmark text:name="Lbl1062"/><text:span text:style-name="Strong_20_Emphasis">2)</text:span> расходы на оплату услуг переводчика, понесенные иностранными гражданами и лицами без гражданства, если иное не предусмотрено международным договором Российской Федерации;</text:p>
        <text:p text:style-name="Text_20_body"><text:bookmark text:name="tp-750"/><text:bookmark text:name="Lbl1063"/><text:span text:style-name="Strong_20_Emphasis">3)</text:span> расходы на проезд и проживание сторон, заинтересованных лиц, связанные с явкой в суд;</text:p>
        <text:p text:style-name="Text_20_body"><text:bookmark text:name="tp-751"/><text:bookmark text:name="Lbl1064"/><text:span text:style-name="Strong_20_Emphasis">4)</text:span> расходы на оплату услуг представителей;</text:p>
        <text:p text:style-name="Text_20_body"><text:bookmark text:name="tp-752"/><text:bookmark text:name="Lbl1065"/><text:span text:style-name="Strong_20_Emphasis">5)</text:span> расходы на производство осмотра на месте;</text:p>
        <text:p text:style-name="Text_20_body"><text:bookmark text:name="tp-753"/><text:bookmark text:name="Lbl1066"/><text:span text:style-name="Strong_20_Emphasis">6)</text:span> почтовые расходы, связанные с рассмотрением административного дела и понесенные сторонами и заинтересованными лицами;</text:p>
        <text:p text:style-name="Text_20_body"><text:bookmark text:name="tp-754"/><text:bookmark text:name="Lbl1067"/><text:span text:style-name="Strong_20_Emphasis">7)</text:span> другие признанные судом необходимыми расходы.</text:p>
        <text:h text:style-name="Основной_20_текст.colont" text:outline-level="1"><text:bookmark text:name="Lbl107"/>Статья 107</text:h>
        <text:h text:style-name="Основной_20_текст.gar-style-15" text:outline-level="9"><text:bookmark text:name="tp-755"/><text:span text:style-name="T1">Статья 107.</text:span> Льготы по возмещению издержек, связанных с рассмотрением административного дела</text:h>
        <text:p text:style-name="Основной_20_текст.gar-style-9"><text:bookmark text:name="tp-1073746991"/>См. комментарии к статье 107 настоящего Кодекса</text:p>
        <text:p text:style-name="Text_20_body"><text:bookmark text:name="tp-756"/>От возмещения издержек, связанных с рассмотрением административного дела, освобождаются:</text:p>
        <text:p text:style-name="Text_20_body"><text:bookmark text:name="tp-757"/><text:bookmark text:name="Lbl1071"/><text:span text:style-name="Strong_20_Emphasis">1)</text:span> административные истцы, административные ответчики, являющиеся инвалидами I и II групп;</text:p>
        <text:p text:style-name="Text_20_body"><text:bookmark text:name="tp-758"/><text:bookmark text:name="Lbl1072"/><text:span text:style-name="Strong_20_Emphasis">2)</text:span> общественные организации инвалидов, если они являются административными истцами и административными ответчиками, а также если они представляют в суде интересы своих членов;</text:p>
        <text:p text:style-name="Text_20_body"><text:bookmark text:name="tp-759"/><text:bookmark text:name="Lbl1073"/><text:span text:style-name="Strong_20_Emphasis">3)</text:span> ветераны Великой Отечественной войны, ветераны боевых действий и ветераны военной службы, являющиеся административными истцами и административными ответчиками;</text:p>
        <text:p text:style-name="Text_20_body"><text:bookmark text:name="tp-760"/><text:bookmark text:name="Lbl1074"/><text:span text:style-name="Strong_20_Emphasis">4)</text:span> малоимущие граждане, признанные таковыми в соответствии с законодательством о порядке учета среднедушевого дохода для признания граждан малоимущими, являющиеся административными истцами и административными ответчиками.</text:p>
        <text:h text:style-name="Основной_20_текст.colont" text:outline-level="1"><text:bookmark text:name="Lbl108"/><text:soft-page-break/>Статья 108</text:h>
        <text:h text:style-name="Основной_20_текст.gar-style-15" text:outline-level="9"><text:bookmark text:name="tp-761"/><text:span text:style-name="T1">Статья 108.</text:span> Денежные суммы, подлежащие выплате свидетелям, экспертам, специалистам и переводчикам</text:h>
        <text:p text:style-name="Основной_20_текст.gar-style-9"><text:bookmark text:name="tp-1073746992"/>См. комментарии к статье 108 настоящего Кодекса</text:p>
        <text:p text:style-name="Text_20_body"><text:bookmark text:name="tp-762"/><text:bookmark text:name="Lbl1081"/><text:span text:style-name="Strong_20_Emphasis">1.</text:span> Свидетелям, экспертам, специалистам и переводчикам возмещаются расходы, связанные с явкой в суд (расходы на проезд, наем жилого помещения и дополнительные расходы, связанные с проживанием вне места постоянного жительства (суточные).</text:p>
        <text:p text:style-name="Основной_20_текст.gar-style-22"><text:bookmark text:name="tp-1074415874"/><text:bookmark text:name="Lbl1082"/>Часть 2 изменена с 1 января 2018 г. — Федеральный закон от 28 декабря 2017 г. № 421-ФЗ</text:p>
        <text:p text:style-name="Основной_20_текст.gar-style-22"><text:bookmark text:name="tp-1075442777"/>См. предыдущую редакцию</text:p>
        <text:p text:style-name="Text_20_body"><text:bookmark text:name="tp-674051"/><text:span text:style-name="Strong_20_Emphasis">2.</text:span> Работающим гражданам, вызываемым в суд в качестве свидетелей, выплачивается денежная компенсация исходя из фактических затрат времени на выполнение обязанностей свидетеля и их среднего заработка. Неработающим гражданам, вызываемым в суд в качестве свидетелей, выплачивается денежная компенсация исходя из фактических затрат времени на выполнение обязанностей свидетеля. Порядок и размеры выплаты данной компенсации устанавливаются Правительством Российской Федерации.</text:p>
        <text:p text:style-name="Text_20_body"><text:bookmark text:name="tp-764"/><text:bookmark text:name="Lbl1083"/><text:span text:style-name="Strong_20_Emphasis">3.</text:span> Эксперты, специалисты и переводчики получают вознаграждение за выполненную ими по поручению суда работу, если эта работа не входит в круг их служебных обязанностей в качестве работников государственного учреждения. Размер вознаграждения экспертам и специалистам определяется судом по согласованию со сторонами и по соглашению с экспертами и со специалистами.</text:p>
        <text:h text:style-name="Основной_20_текст.colont" text:outline-level="1"><text:bookmark text:name="Lbl109"/>Статья 109</text:h>
        <text:h text:style-name="Основной_20_текст.gar-style-15" text:outline-level="9"><text:bookmark text:name="tp-765"/><text:span text:style-name="T1">Статья 109.</text:span> Внесение сторонами денежных сумм, подлежащих выплате свидетелям, экспертам и специалистам или предназначенных для оплаты других расходов, связанных с рассмотрением административного дела</text:h>
        <text:p text:style-name="Основной_20_текст.gar-style-9"><text:bookmark text:name="tp-1073746993"/>См. комментарии к статье 109 настоящего Кодекса</text:p>
        <text:p text:style-name="Основной_20_текст.gar-style-22"><text:bookmark text:name="tp-1075258928"/><text:bookmark text:name="Lbl1091"/>Часть 1 изменена с 1 октября 2019 г. — Федеральный закон от 28 ноября 2018 г. № 451-ФЗ</text:p>
        <text:p text:style-name="Основной_20_текст.gar-style-22"><text:bookmark text:name="tp-1075442780"/>См. предыдущую редакцию</text:p>
        <text:p text:style-name="Text_20_body"><text:bookmark text:name="tp-1700903"/><text:span text:style-name="Strong_20_Emphasis">1.</text:span> Денежные суммы, подлежащие выплате свидетелям, экспертам и специалистам или предназначенные для оплаты других признанных судом необходимыми расходов, связанных с рассмотрением административного дела, предварительно вносятся на открытый в порядке, установленном бюджетным законодательством, счет соответственно Верховного Суда Российской Федерации, кассационного суда общей юрисдикции, апелляционного суда общей юрисдикции, верховного суда республики, краевого, областного суда, суда города федерального значения, суда автономной области, суда автономного округа, окружного (флотского) военного суда, управления Судебного департамента в субъекте Российской Федерации стороной, заявившей соответствующую просьбу. В случае, если такая просьба заявлена обеими сторонами, требуемые суммы вносятся сторонами в равных частях.</text:p>
        <text:p text:style-name="Text_20_body"><text:bookmark text:name="tp-767"/><text:bookmark text:name="Lbl1092"/><text:span text:style-name="Strong_20_Emphasis">2.</text:span> В случае, если вызов свидетелей, назначение экспертов, привлечение специалистов и другие действия, подлежащие оплате, осуществляются по инициативе суда, соответствующие расходы возмещаются за счет бюджетных ассигнований федерального бюджета.</text:p>
        <text:p text:style-name="Text_20_body"><text:bookmark text:name="tp-768"/><text:bookmark text:name="Lbl1093"/><text:span text:style-name="Strong_20_Emphasis">3.</text:span> Суд может освободить гражданина с учетом его имущественного положения от уплаты расходов, предусмотренных <text:a xlink:type="simple" xlink:href="#Lbl1091" text:style-name="Internet_20_link" text:visited-style-name="Visited_20_Internet_20_Link">частью 1</text:a> настоящей статьи, или уменьшить их размер. В этом случае расходы возмещаются за счет бюджетных ассигнований федерального бюджета.</text:p>
        <text:p text:style-name="Text_20_body"><text:bookmark text:name="tp-769"/><text:bookmark text:name="Lbl1094"/><text:span text:style-name="Strong_20_Emphasis">4.</text:span> Возврат сторонам неизрасходованных денежных сумм, внесенных ими в счет предстоящих судебных расходов, производится на основании судебного акта. Порядок возврата сторонам неизрасходованных денежных сумм устанавливается Правительством Российской Федерации.</text:p>
        <text:h text:style-name="Основной_20_текст.colont" text:outline-level="1"><text:bookmark text:name="Lbl110"/>Статья 110</text:h>
        <text:h text:style-name="Основной_20_текст.gar-style-15" text:outline-level="9"><text:bookmark text:name="tp-770"/><text:span text:style-name="T1">Статья 110.</text:span> Выплата денежных сумм, причитающихся свидетелям и переводчикам</text:h>
        <text:p text:style-name="Основной_20_текст.gar-style-9"><text:bookmark text:name="tp-1073746994"/>См. комментарии к статье 110 настоящего Кодекса</text:p>
        <text:p text:style-name="Text_20_body"><text:bookmark text:name="tp-771"/><text:bookmark text:name="Lbl11001"/><text:span text:style-name="Strong_20_Emphasis">1.</text:span> Денежные суммы, причитающиеся свидетелям, выплачиваются по выполнении ими своих обязанностей независимо от сроков фактического поступления от сторон судебных расходов на счета, указанные в <text:a xlink:type="simple" xlink:href="#Lbl1091" text:style-name="Internet_20_link" text:visited-style-name="Visited_20_Internet_20_Link">части 1 статьи 109</text:a> настоящего Кодекса. Оплата услуг переводчиков и возмещение понесенных ими расходов в связи с явкой в суд производятся по выполнении ими своих обязанностей за счет бюджетных ассигнований федерального бюджета.</text:p>
        <text:p text:style-name="Text_20_body"><text:bookmark text:name="tp-772"/><text:bookmark text:name="Lbl11002"/><text:span text:style-name="Strong_20_Emphasis">2.</text:span> Порядок выплаты денежных сумм, причитающихся переводчикам, и размер этих денежных сумм устанавливаются Правительством Российской Федерации. Порядок выплаты денежных сумм, причитающихся свидетелям, устанавливается Правительством Российской Федерации.</text:p>
        <text:h text:style-name="Основной_20_текст.colont" text:outline-level="1"><text:bookmark text:name="Lbl111"/>Статья 111</text:h>
        <text:p text:style-name="Основной_20_текст.gar-style-9"><text:bookmark text:name="tp-1074303187"/>Постановлением Конституционного Суда РФ от 11 июля 2017 г. № 20-П положения статьи 111 настоящего Кодекса признаны не соответствующими Конституции РФ в той мере, в какой этими положениями — по смыслу, придаваемому им правоприменительной практикой, — при отсутствии возражений ответчика, административного ответчика на требования истца, административного истца фактически исключается возможность присуждения судебных расходов лицу, чье исковое заявление, административное исковое заявление об установлении кадастровой стоимости объекта недвижимости в размере его рыночной стоимости удовлетворено судом, даже в тех случаях, когда:</text:p>
        <text:p text:style-name="Основной_20_текст.gar-style-9"><text:bookmark text:name="tp-1074303188"/>- ранее определенная в порядке массовой оценки кадастровая стоимость данного объекта настолько превышает его кадастровую стоимость, установленную судом в размере его рыночной стоимости, что это может свидетельствовать о повлекшей нарушение прав соответствующего лица ошибке, допущенной при формировании методики определения кадастровой стоимости или при ее применении к конкретному объекту недвижимости,</text:p>
        <text:p text:style-name="Основной_20_текст.gar-style-9"><text:bookmark text:name="tp-1074303189"/>- и (или) понесенные этим лицом судебные расходы не связаны с его процессуальным поведением после подачи иска, административного иска</text:p>
        <text:h text:style-name="Основной_20_текст.gar-style-15" text:outline-level="9"><text:bookmark text:name="tp-773"/><text:span text:style-name="T1">Статья 111.</text:span> Распределение судебных расходов между сторонами</text:h>
        <text:p text:style-name="Основной_20_текст.gar-style-9"><text:bookmark text:name="tp-1073746995"/>См. комментарии к статье 111 настоящего Кодекса</text:p>
        <text:p text:style-name="Text_20_body"><text:bookmark text:name="tp-774"/><text:bookmark text:name="Lbl11101"/><text:span text:style-name="Strong_20_Emphasis">1.</text:span> Стороне, в пользу которой состоялось решение суда, суд присуждает с другой стороны все понесенные по делу судебные расходы, за исключением случаев, предусмотренных <text:a xlink:type="simple" xlink:href="#Lbl107" text:style-name="Internet_20_link" text:visited-style-name="Visited_20_Internet_20_Link">статьей 107</text:a> и <text:a xlink:type="simple" xlink:href="#Lbl1093" text:style-name="Internet_20_link" text:visited-style-name="Visited_20_Internet_20_Link">частью 3 статьи 109</text:a> настоящего Кодекса. По делам о взыскании обязательных платежей и санкций судебные расходы распределяются между сторонами пропорционально удовлетворенным требованиям.</text:p>
        <text:p text:style-name="Text_20_body"><text:bookmark text:name="tp-775"/><text:bookmark text:name="Lbl11102"/><text:span text:style-name="Strong_20_Emphasis">2.</text:span> Правила, установленные <text:a xlink:type="simple" xlink:href="#Lbl11101" text:style-name="Internet_20_link" text:visited-style-name="Visited_20_Internet_20_Link">частью 1</text:a> настоящей статьи, относятся также к распределению судебных расходов, понесенных сторонами в связи с ведением дела в апелляционной, кассационной и надзорной инстанциях.</text:p>
        <text:p text:style-name="Основной_20_текст.gar-style-22"><text:bookmark text:name="tp-1075258971"/><text:bookmark text:name="Lbl111021"/>Статья 111 дополнена частью 2.1 с 1 октября 2019 г. — Федеральный закон от 28 ноября 2018 г. № 451-ФЗ</text:p>
        <text:p text:style-name="Text_20_body"><text:bookmark text:name="tp-1700904"/><text:span text:style-name="Strong_20_Emphasis">2.1.</text:span> Судебные издержки, понесенные заинтересованными лицами, участвовавшими в деле на стороне, в пользу которой принят судебный акт, могут быть возмещены указанным лицам, если их фактическое процессуальное поведение способствовало принятию данного судебного акта.</text:p>
        <text:p text:style-name="Основной_20_текст.gar-style-22"><text:bookmark text:name="tp-1075259057"/><text:bookmark text:name="Lbl111022"/>Статья 111 дополнена частью 2.2 с 1 октября 2019 г. — Федеральный закон от 28 ноября 2018 г. № 451-ФЗ</text:p>
        <text:p text:style-name="Text_20_body"><text:bookmark text:name="tp-1700905"/><text:span text:style-name="Strong_20_Emphasis">2.2.</text:span> Если заинтересованное лицо обжаловало судебный акт и в удовлетворении его жалобы отказано, судебные издержки, понесенные лицами, участвующими в деле, в связи с рассмотрением соответствующей жалобы, могут быть взысканы с заинтересованного лица.</text:p>
        <text:p text:style-name="Text_20_body"><text:bookmark text:name="tp-776"/><text:bookmark text:name="Lbl11103"/><text:span text:style-name="Strong_20_Emphasis">3.</text:span> В случаях, если суд вышестоящей инстанции, не передавая дело на новое рассмотрение, изменит состоявшееся решение суда нижестоящей инстанции или примет новое решение, он соответственно изменяет распределение судебных расходов с учетом правил, установленных <text:soft-page-break/>настоящей статьей. Если в этих случаях суд вышестоящей инстанции не изменил решение суда в части распределения судебных расходов, этот вопрос должен решить суд первой инстанции по заявлению лица, заинтересованного в его разрешении.</text:p>
        <text:h text:style-name="Основной_20_текст.colont" text:outline-level="1"><text:bookmark text:name="Lbl112"/>Статья 112</text:h>
        <text:p text:style-name="Основной_20_текст.gar-style-9"><text:bookmark text:name="tp-1074961205"/>О конституционно-правовом смысле статьи 112 настоящего Кодекса см. Постановление Конституционного Суда РФ от 21 января 2019 г. № 6-П</text:p>
        <text:h text:style-name="Основной_20_текст.gar-style-15" text:outline-level="9"><text:bookmark text:name="tp-777"/><text:span text:style-name="T1">Статья 112.</text:span> Возмещение расходов на оплату услуг представителя</text:h>
        <text:p text:style-name="Основной_20_текст.gar-style-9"><text:bookmark text:name="tp-1073746996"/>См. комментарии к статье 112 настоящего Кодекса</text:p>
        <text:p text:style-name="Text_20_body"><text:bookmark text:name="tp-778"/>Стороне, в пользу которой состоялось решение суда, по ее письменному ходатайству суд присуждает с другой стороны расходы на оплату услуг представителя в разумных пределах. Если сторона, обязанная возместить расходы на оплату услуг представителя, освобождена от их возмещения, указанные расходы возмещаются за счет бюджетных ассигнований федерального бюджета.</text:p>
        <text:h text:style-name="Основной_20_текст.colont" text:outline-level="1"><text:bookmark text:name="Lbl113"/>Статья 113</text:h>
        <text:h text:style-name="Основной_20_текст.gar-style-15" text:outline-level="9"><text:bookmark text:name="tp-779"/><text:span text:style-name="T1">Статья 113.</text:span> Распределение судебных расходов при отказе от административного иска и заключении соглашения о примирении</text:h>
        <text:p text:style-name="Основной_20_текст.gar-style-9"><text:bookmark text:name="tp-1073746997"/>См. комментарии к статье 113 настоящего Кодекса</text:p>
        <text:p text:style-name="Text_20_body"><text:bookmark text:name="tp-780"/><text:bookmark text:name="Lbl1131"/><text:span text:style-name="Strong_20_Emphasis">1.</text:span> При отказе административного истца от административного искового заявления понесенные им судебные расходы административным ответчиком не возмещаются. Административный истец возмещает административному ответчику расходы, понесенные им в связи с ведением административного дела. В случае, если административный истец не поддерживает свои требования вследствие добровольного удовлетворения их административным ответчиком после предъявления административного искового заявления, все понесенные административным истцом по делу судебные расходы, в том числе расходы на оплату услуг представителя, по просьбе административного истца взыскиваются с административного ответчика.</text:p>
        <text:p text:style-name="Text_20_body"><text:bookmark text:name="tp-781"/><text:bookmark text:name="Lbl1132"/><text:span text:style-name="Strong_20_Emphasis">2.</text:span> При заключении соглашения о примирении стороны должны предусмотреть порядок распределения судебных расходов, в том числе расходов на оплату услуг представителей. В случае, если стороны при заключении соглашения о примирении не предусмотрели такой порядок распределения судебных расходов, суд решает этот вопрос в соответствии со <text:a xlink:type="simple" xlink:href="#Lbl104" text:style-name="Internet_20_link" text:visited-style-name="Visited_20_Internet_20_Link">статьями 104</text:a>, <text:a xlink:type="simple" xlink:href="#Lbl108" text:style-name="Internet_20_link" text:visited-style-name="Visited_20_Internet_20_Link">108</text:a> и <text:a xlink:type="simple" xlink:href="#Lbl111" text:style-name="Internet_20_link" text:visited-style-name="Visited_20_Internet_20_Link">111</text:a> настоящего Кодекса.</text:p>
        <text:h text:style-name="Основной_20_текст.colont" text:outline-level="1"><text:bookmark text:name="Lbl114"/>Статья 114</text:h>
        <text:h text:style-name="Основной_20_текст.gar-style-15" text:outline-level="9"><text:bookmark text:name="tp-782"/><text:span text:style-name="T1">Статья 114.</text:span> Возмещение судебных расходов, понесенных судом в связи с рассмотрением административного дела</text:h>
        <text:p text:style-name="Основной_20_текст.gar-style-9"><text:bookmark text:name="tp-1073746998"/>См. комментарии к статье 114 настоящего Кодекса</text:p>
        <text:p text:style-name="Основной_20_текст.gar-style-22"><text:bookmark text:name="tp-1080956021"/><text:bookmark text:name="Lbl1141"/>Часть 1 изменена с 4 августа 2023 г. — Федеральный закон от 24 июля 2023 г. № 349-ФЗ</text:p>
        <text:p text:style-name="Основной_20_текст.gar-style-22"><text:bookmark text:name="tp-1075442781"/>См. предыдущую редакцию</text:p>
        <text:p text:style-name="Text_20_body"><text:bookmark text:name="tp-7495063"/><text:span text:style-name="Strong_20_Emphasis">1.</text:span> Судебные расходы, понесенные судом в связи с рассмотрением административного дела, и государственная пошлина, от уплаты которых административный истец был освобожден, в случае удовлетворения административного искового заявления взыскиваются с административного ответчика, не освобожденного от уплаты судебных расходов. В этом случае взысканные суммы зачисляются в доход соответствующего бюджета.</text:p>
        <text:p text:style-name="Основной_20_текст.gar-style-22"><text:bookmark text:name="tp-1080956056"/><text:bookmark text:name="Lbl1142"/>Часть 2 изменена с 4 августа 2023 г. — Федеральный закон от 24 июля 2023 г. № 349-ФЗ</text:p>
        <text:p text:style-name="Основной_20_текст.gar-style-22"><text:bookmark text:name="tp-1075443008"/>См. предыдущую редакцию</text:p>
        <text:p text:style-name="Text_20_body"><text:bookmark text:name="tp-7495064"/><text:span text:style-name="Strong_20_Emphasis">2.</text:span> При отказе в иске судебные расходы, понесенные судом в связи с рассмотрением административного дела, взыскиваются с административного истца, не освобожденного от уплаты судебных расходов, в доход соответствующего бюджета.</text:p>
        <text:p text:style-name="Основной_20_текст.gar-style-22"><text:bookmark text:name="tp-1080956075"/><text:bookmark text:name="Lbl1143"/>Часть 3 изменена с 4 августа 2023 г. — Федеральный закон от 24 июля 2023 г. № 349-ФЗ</text:p>
        <text:p text:style-name="Основной_20_текст.gar-style-22"><text:bookmark text:name="tp-1075443030"/>См. предыдущую редакцию</text:p>
        <text:p text:style-name="Text_20_body"><text:bookmark text:name="tp-7495065"/><text:span text:style-name="Strong_20_Emphasis">3.</text:span> Судебные расходы, понесенные судом в связи с рассмотрением административного дела, в случае, если обе стороны освобождены от уплаты судебных расходов, возмещаются за счет бюджетных ассигнований соответствующего бюджета.</text:p>
        <text:p text:style-name="Text_20_body"><text:bookmark text:name="tp-786"/><text:bookmark text:name="Lbl1144"/><text:span text:style-name="Strong_20_Emphasis">4.</text:span> Порядок и размер возмещения судебных расходов, понесенных судом в соответствии с настоящей статьей, устанавливаются Правительством Российской Федерации.</text:p>
        <text:h text:style-name="Основной_20_текст.colont" text:outline-level="1"><text:bookmark text:name="Lbl11401"/>Статья 114.1</text:h>
        <text:p text:style-name="Основной_20_текст.gar-style-22"><text:bookmark text:name="tp-1075258930"/>Кодекс дополнен статьей 114.1 с 1 октября 2019 г. — Федеральный закон от 28 ноября 2018 г. № 451-ФЗ</text:p>
        <text:h text:style-name="Основной_20_текст.gar-style-15" text:outline-level="9"><text:bookmark text:name="tp-1700906"/><text:span text:style-name="T1">Статья 114.1.</text:span> Разрешение вопросов о судебных расходах</text:h>
        <text:p text:style-name="Основной_20_текст.gar-style-9"><text:bookmark text:name="tp-1075957128"/>См. комментарии к статье 114.1 настоящего Кодекса</text:p>
        <text:p text:style-name="Text_20_body"><text:bookmark text:name="tp-1700907"/><text:bookmark text:name="Lbl114011"/><text:span text:style-name="Strong_20_Emphasis">1.</text:span> Заявление по вопросу о судебных расходах, понесенных в связи с рассмотрением административного дела в суде первой, апелляционной, кассационной инстанций, рассмотрением дела в порядке надзора, не разрешенному при рассмотрении дела в соответствующем суде, может быть подано в суд, рассматривавший дело в качестве суда первой инстанции, в течение трех месяцев со дня вступления в законную силу последнего судебного акта, принятием которого закончилось рассмотрение дела.</text:p>
        <text:p text:style-name="Text_20_body"><text:bookmark text:name="tp-1700908"/><text:bookmark text:name="Lbl114012"/><text:span text:style-name="Strong_20_Emphasis">2.</text:span> Пропущенный по уважительной причине срок подачи такого заявления может быть восстановлен судом.</text:p>
        <text:h text:style-name="Основной_20_текст.colont" text:outline-level="1"><text:bookmark text:name="Lbl115"/>Статья 115</text:h>
        <text:h text:style-name="Основной_20_текст.gar-style-15" text:outline-level="9"><text:bookmark text:name="tp-787"/><text:span text:style-name="T1">Статья 115.</text:span> Обжалование определения суда по вопросам, связанным с судебными расходами</text:h>
        <text:p text:style-name="Основной_20_текст.gar-style-9"><text:bookmark text:name="tp-1073746999"/>См. комментарии к статье 115 настоящего Кодекса</text:p>
        <text:p text:style-name="Text_20_body"><text:bookmark text:name="tp-788"/>На определение суда по вопросам, связанным с судебными расходами, может быть подана частная жалоба.</text:p>
        <text:h text:style-name="Основной_20_текст.colont" text:outline-level="1"><text:bookmark text:name="Lbl2000"/>Раздел II</text:h>
        <text:h text:style-name="Heading_20_2" text:outline-level="2"><text:bookmark text:name="tp-789"/>Раздел II<text:line-break/>Меры процессуального принуждения</text:h>
        <text:p text:style-name="Основной_20_текст.gar-style-9"><text:bookmark text:name="tp-1074236770"/>О применении судами мер процессуального принуждения при рассмотрении административных дел см. постановление Пленума Верховного Суда РФ от 13 июня 2017 г. № 21</text:p>
        <text:p text:style-name="Основной_20_текст.gar-style-9"><text:bookmark text:name="tp-1074015629"/>О некоторых вопросах применения судами норм настоящего Кодекса о мерах процессуального принуждения см. постановление Пленума Верховного Суда РФ от 27 сентября 2016 г. № 36</text:p>
        <text:h text:style-name="Основной_20_текст.colont" text:outline-level="1"><text:bookmark text:name="Lbl20011"/>Глава 11</text:h>
        <text:h text:style-name="Heading_20_3" text:outline-level="3"><text:bookmark text:name="tp-790"/>Глава 11. Меры процессуального принуждения</text:h>
        <text:h text:style-name="Основной_20_текст.colont" text:outline-level="1"><text:bookmark text:name="Lbl116"/>Статья 116</text:h>
        <text:h text:style-name="Основной_20_текст.gar-style-15" text:outline-level="9"><text:bookmark text:name="tp-791"/><text:span text:style-name="T1">Статья 116.</text:span> Понятие и виды мер процессуального принуждения</text:h>
        <text:p text:style-name="Основной_20_текст.gar-style-9"><text:bookmark text:name="tp-1073747000"/>См. комментарии к статье 116 настоящего Кодекса</text:p>
        <text:p text:style-name="Text_20_body"><text:bookmark text:name="tp-792"/><text:bookmark text:name="Lbl1161"/><text:span text:style-name="Strong_20_Emphasis">1.</text:span> Мерами процессуального принуждения являются установленные настоящим Кодексом действия, которые применяются к лицам, нарушающим установленные в суде правила и препятствующим осуществлению административного судопроизводства.</text:p>
        <text:p text:style-name="Text_20_body"><text:bookmark text:name="tp-793"/><text:bookmark text:name="Lbl1162"/><text:span text:style-name="Strong_20_Emphasis">2.</text:span> К мерам процессуального принуждения относятся:</text:p>
        <text:p text:style-name="Text_20_body"><text:bookmark text:name="tp-794"/><text:bookmark text:name="Lbl11621"/><text:soft-page-break/><text:a xlink:type="simple" xlink:href="#Lbl118" text:style-name="Internet_20_link" text:visited-style-name="Visited_20_Internet_20_Link">1)</text:a> ограничение выступления участника судебного разбирательства или лишение участника судебного разбирательства слова;</text:p>
        <text:p text:style-name="Text_20_body"><text:bookmark text:name="tp-795"/><text:bookmark text:name="Lbl11622"/><text:a xlink:type="simple" xlink:href="#Lbl119" text:style-name="Internet_20_link" text:visited-style-name="Visited_20_Internet_20_Link">2)</text:a> предупреждение;</text:p>
        <text:p text:style-name="Text_20_body"><text:bookmark text:name="tp-796"/><text:bookmark text:name="Lbl11623"/><text:a xlink:type="simple" xlink:href="#Lbl11912" text:style-name="Internet_20_link" text:visited-style-name="Visited_20_Internet_20_Link">3)</text:a> удаление из зала судебного заседания;</text:p>
        <text:p text:style-name="Text_20_body"><text:bookmark text:name="tp-797"/><text:bookmark text:name="Lbl11624"/><text:a xlink:type="simple" xlink:href="#Lbl120" text:style-name="Internet_20_link" text:visited-style-name="Visited_20_Internet_20_Link">4)</text:a> привод;</text:p>
        <text:p text:style-name="Text_20_body"><text:bookmark text:name="tp-798"/><text:bookmark text:name="Lbl11625"/><text:a xlink:type="simple" xlink:href="#Lbl121" text:style-name="Internet_20_link" text:visited-style-name="Visited_20_Internet_20_Link">5)</text:a> обязательство о явке;</text:p>
        <text:p text:style-name="Text_20_body"><text:bookmark text:name="tp-799"/><text:bookmark text:name="Lbl11626"/><text:a xlink:type="simple" xlink:href="#Lbl122" text:style-name="Internet_20_link" text:visited-style-name="Visited_20_Internet_20_Link">6)</text:a> судебный штраф.</text:p>
        <text:p text:style-name="Text_20_body"><text:bookmark text:name="tp-800"/><text:bookmark text:name="Lbl1163"/><text:span text:style-name="Strong_20_Emphasis">3.</text:span> Применение к лицу мер процессуального принуждения не освобождает это лицо от исполнения соответствующих обязанностей, установленных настоящим Кодексом или судом на основании положений настоящего Кодекса.</text:p>
        <text:h text:style-name="Основной_20_текст.colont" text:outline-level="1"><text:bookmark text:name="Lbl117"/>Статья 117</text:h>
        <text:h text:style-name="Основной_20_текст.gar-style-15" text:outline-level="9"><text:bookmark text:name="tp-801"/><text:span text:style-name="T1">Статья 117.</text:span> Основания и порядок применения мер процессуального принуждения</text:h>
        <text:p text:style-name="Основной_20_текст.gar-style-9"><text:bookmark text:name="tp-1073747001"/>См. комментарии к статье 117 настоящего Кодекса</text:p>
        <text:p text:style-name="Text_20_body"><text:bookmark text:name="tp-802"/><text:bookmark text:name="Lbl1171"/><text:span text:style-name="Strong_20_Emphasis">1.</text:span> Меры процессуального принуждения применяются немедленно после совершения лицом соответствующего нарушения.</text:p>
        <text:p text:style-name="Text_20_body"><text:bookmark text:name="tp-803"/><text:bookmark text:name="Lbl1172"/><text:span text:style-name="Strong_20_Emphasis">2.</text:span> За одно нарушение может быть применена одна мера процессуального принуждения.</text:p>
        <text:p text:style-name="Text_20_body"><text:bookmark text:name="tp-804"/><text:bookmark text:name="Lbl1173"/><text:span text:style-name="Strong_20_Emphasis">3.</text:span> На применение мер процессуального принуждения, предусмотренных <text:a xlink:type="simple" xlink:href="#Lbl11621" text:style-name="Internet_20_link" text:visited-style-name="Visited_20_Internet_20_Link">пунктом 1 части 2 статьи 116</text:a> настоящего Кодекса, суд указывает в протоколе судебного заседания. Возражения лица, в отношении которого приняты такие меры, также заносятся в протокол судебного заседания. Применение этих мер может быть обжаловано при обжаловании решения суда.</text:p>
        <text:p text:style-name="Основной_20_текст.gar-style-22"><text:bookmark text:name="tp-1075258931"/><text:bookmark text:name="Lbl1174"/>Часть 4 изменена с 1 октября 2019 г. — Федеральный закон от 28 ноября 2018 г. № 451-ФЗ</text:p>
        <text:p text:style-name="Основной_20_текст.gar-style-22"><text:bookmark text:name="tp-1075442783"/>См. предыдущую редакцию</text:p>
        <text:p text:style-name="Text_20_body"><text:bookmark text:name="tp-1700910"/><text:span text:style-name="Strong_20_Emphasis">4.</text:span> О применении мер процессуального принуждения, предусмотренных <text:a xlink:type="simple" xlink:href="#Lbl11624" text:style-name="Internet_20_link" text:visited-style-name="Visited_20_Internet_20_Link">пунктами 4 — 6 части 2 статьи 116</text:a> настоящего Кодекса, суд выносит определение в виде отдельного судебного акта, которое может быть обжаловано отдельно от решения суда. В определении указываются лицо, в отношении которого оно вынесено, адрес, место жительства или место пребывания этого лица, основания применения меры процессуального принуждения, иные необходимые сведения, в том числе предусмотренные <text:a xlink:type="simple" xlink:href="#Lbl1991" text:style-name="Internet_20_link" text:visited-style-name="Visited_20_Internet_20_Link">частью 1 статьи 199</text:a> настоящего Кодекса.</text:p>
        <text:h text:style-name="Основной_20_текст.colont" text:outline-level="1"><text:bookmark text:name="Lbl118"/>Статья 118</text:h>
        <text:h text:style-name="Основной_20_текст.gar-style-15" text:outline-level="9"><text:bookmark text:name="tp-806"/><text:span text:style-name="T1">Статья 118.</text:span> Ограничение выступления участника судебного разбирательства, лишение участника судебного разбирательства слова</text:h>
        <text:p text:style-name="Основной_20_текст.gar-style-9"><text:bookmark text:name="tp-1073747002"/>См. комментарии к статье 118 настоящего Кодекса</text:p>
        <text:p text:style-name="Text_20_body"><text:bookmark text:name="tp-807"/>В случае нарушения участником судебного разбирательства правил выступления в судебном заседании председательствующий в судебном заседании вправе:</text:p>
        <text:p text:style-name="Text_20_body"><text:bookmark text:name="tp-808"/><text:bookmark text:name="Lbl1181"/><text:span text:style-name="Strong_20_Emphasis">1)</text:span> ограничить от имени суда его выступление, если участник судебного разбирательства касается вопроса, не имеющего отношения к судебному разбирательству;</text:p>
        <text:p text:style-name="Text_20_body"><text:bookmark text:name="tp-809"/><text:bookmark text:name="Lbl1182"/><text:span text:style-name="Strong_20_Emphasis">2)</text:span> лишить его от имени суда слова, если участник судебного разбирательства самовольно нарушает последовательность выступлений, дважды не исполняет требования председательствующего, допускает грубые выражения или оскорбительные высказывания либо призывает к осуществлению действий, преследуемых в соответствии с законом.</text:p>
        <text:h text:style-name="Основной_20_текст.colont" text:outline-level="1"><text:bookmark text:name="Lbl119"/>Статья 119</text:h>
        <text:h text:style-name="Основной_20_текст.gar-style-15" text:outline-level="9"><text:bookmark text:name="tp-810"/><text:span text:style-name="T1">Статья 119.</text:span> Предупреждение и удаление из зала судебного заседания</text:h>
        <text:p text:style-name="Основной_20_текст.gar-style-9"><text:bookmark text:name="tp-1073747003"/>См. комментарии к статье 119 настоящего Кодекса</text:p>
        <text:p text:style-name="Text_20_body"><text:bookmark text:name="tp-811"/><text:bookmark text:name="Lbl1191"/><text:span text:style-name="Strong_20_Emphasis">1.</text:span> В случае нарушения участником судебного разбирательства порядка в судебном заседании председательствующий в судебном заседании вправе:</text:p>
        <text:p text:style-name="Text_20_body"><text:bookmark text:name="tp-812"/><text:bookmark text:name="Lbl11911"/><text:span text:style-name="Strong_20_Emphasis">1)</text:span> объявить ему от имени суда предупреждение;</text:p>
        <text:p text:style-name="Основной_20_текст.gar-style-22"><text:bookmark text:name="tp-1077661694"/><text:bookmark text:name="Lbl11912"/>Пункт 2 изменен с 1 января 2022 г. — Федеральный закон от 30 декабря 2021 г. № 440-ФЗ</text:p>
        <text:p text:style-name="Основной_20_текст.gar-style-22"><text:bookmark text:name="tp-1075442785"/>См. предыдущую редакцию</text:p>
        <text:p text:style-name="Основной_20_текст.gar-style-9"><text:bookmark text:name="tp-1077661695"/>Положения пункта 2 (в редакции Федерального закона от 30 декабря 2021 г. № 440-ФЗ) применяются при наличии технической возможности в суде</text:p>
        <text:p text:style-name="Text_20_body"><text:bookmark text:name="tp-3919872"/><text:span text:style-name="Strong_20_Emphasis">2)</text:span> удалить его от имени суда из зала судебного заседания, отключить от видеоконференц-связи либо веб-конференции на все время судебного заседания либо на его часть.</text:p>
        <text:p text:style-name="Основной_20_текст.gar-style-22"><text:bookmark text:name="tp-1077661697"/><text:bookmark text:name="Lbl1192"/>Часть 2 изменена с 1 января 2022 г. — Федеральный закон от 30 декабря 2021 г. № 440-ФЗ</text:p>
        <text:p text:style-name="Основной_20_текст.gar-style-22"><text:bookmark text:name="tp-1075442787"/>См. предыдущую редакцию</text:p>
        <text:p text:style-name="Основной_20_текст.gar-style-9"><text:bookmark text:name="tp-1077661698"/>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3919875"/><text:span text:style-name="Strong_20_Emphasis">2.</text:span> Граждане, присутствующие в судебном заседании, за повторное нарушение порядка в судебном заседании удаляются по распоряжению председательствующего в судебном заседании из зала заседания суда, отключаются от видеоконференц-связи либо веб-конференции на все время судебного заседания.</text:p>
        <text:h text:style-name="Основной_20_текст.colont" text:outline-level="1"><text:bookmark text:name="Lbl120"/>Статья 120</text:h>
        <text:h text:style-name="Основной_20_текст.gar-style-15" text:outline-level="9"><text:bookmark text:name="tp-815"/><text:span text:style-name="T1">Статья 120.</text:span> Привод</text:h>
        <text:p text:style-name="Основной_20_текст.gar-style-9"><text:bookmark text:name="tp-1073747004"/>См. комментарии к статье 120 настоящего Кодекса</text:p>
        <text:p text:style-name="Text_20_body"><text:bookmark text:name="tp-816"/><text:bookmark text:name="Lbl12001"/><text:span text:style-name="Strong_20_Emphasis">1.</text:span> Если надлежащим образом извещенное лицо, участие которого в судебном разбирательстве в соответствии с законом является обязательным или признано судом обязательным, или надлежащим образом извещенный свидетель повторно не явились в суд без уважительных причин либо не сообщили о причинах неявки, в отношении их судом может быть вынесено определение о применении привода, который осуществляется территориальным органом федерального органа исполнительной власти по обеспечению установленного порядка деятельности судов и исполнению судебных актов и актов других органов (далее — территориальный орган по обеспечению порядка деятельности судов и исполнению актов). Взыскание расходов на привод производится на основании соответствующего заявления этого территориального органа в порядке, установленном <text:a xlink:type="simple" xlink:href="#Lbl5033" text:style-name="Internet_20_link" text:visited-style-name="Visited_20_Internet_20_Link">главой 33</text:a> настоящего Кодекса.</text:p>
        <text:p text:style-name="Text_20_body"><text:bookmark text:name="tp-817"/><text:bookmark text:name="Lbl12002"/><text:span text:style-name="Strong_20_Emphasis">2.</text:span> Привод не может применяться к несовершеннолетним лицам, беременным женщинам, лицам, которые ввиду болезни, возраста или других уважительных причин не в состоянии явиться в судебное заседание по вызову суда.</text:p>
        <text:p text:style-name="Text_20_body"><text:bookmark text:name="tp-818"/><text:bookmark text:name="Lbl12003"/><text:span text:style-name="Strong_20_Emphasis">3.</text:span> В определении суда о приводе кроме сведений, предусмотренных <text:a xlink:type="simple" xlink:href="#Lbl1174" text:style-name="Internet_20_link" text:visited-style-name="Visited_20_Internet_20_Link">частью 4 статьи 117</text:a> настоящего Кодекса, указываются дата, время и место, куда лицо должно быть доставлено, а также какому территориальному органу по обеспечению порядка деятельности судов и исполнению актов поручается осуществление привода.</text:p>
        <text:p text:style-name="Text_20_body"><text:bookmark text:name="tp-819"/><text:bookmark text:name="Lbl12004"/><text:soft-page-break/><text:span text:style-name="Strong_20_Emphasis">4.</text:span> Определение суда о приводе незамедлительно передается на исполнение в территориальный орган по обеспечению установленного порядка деятельности судов и исполнению актов по месту производства по административному делу либо по месту жительства, месту пребывания (нахождения), месту работы, службы или учебы лица, которое подлежит приводу.</text:p>
        <text:h text:style-name="Основной_20_текст.colont" text:outline-level="1"><text:bookmark text:name="Lbl121"/>Статья 121</text:h>
        <text:h text:style-name="Основной_20_текст.gar-style-15" text:outline-level="9"><text:bookmark text:name="tp-820"/><text:span text:style-name="T1">Статья 121.</text:span> Обязательство о явке</text:h>
        <text:p text:style-name="Основной_20_текст.gar-style-9"><text:bookmark text:name="tp-1073747005"/>См. комментарии к статье 121 настоящего Кодекса</text:p>
        <text:p text:style-name="Text_20_body"><text:bookmark text:name="tp-821"/><text:bookmark text:name="Lbl1211"/><text:span text:style-name="Strong_20_Emphasis">1.</text:span> К лицу, участие которого в судебном разбирательстве в соответствии с законом является обязательным или признано судом обязательным, при необходимости может быть применена мера процессуального принуждения в виде обязательства о явке.</text:p>
        <text:p text:style-name="Text_20_body"><text:bookmark text:name="tp-822"/><text:bookmark text:name="Lbl1212"/><text:span text:style-name="Strong_20_Emphasis">2.</text:span> Обязательство о явке представляет собой оформленное в письменной форме обязательство лица, указанного в <text:a xlink:type="simple" xlink:href="#Lbl1211" text:style-name="Internet_20_link" text:visited-style-name="Visited_20_Internet_20_Link">части 1</text:a> настоящей статьи, своевременно являться по вызову суда в судебное заседание, а в случае перемены места жительства или места пребывания (нахождения) незамедлительно сообщать об этом суду.</text:p>
        <text:p text:style-name="Text_20_body"><text:bookmark text:name="tp-823"/><text:bookmark text:name="Lbl1213"/><text:span text:style-name="Strong_20_Emphasis">3.</text:span> К лицу, не исполнившему обязательство о явке, могут быть применены меры процессуального принуждения, предусмотренные <text:a xlink:type="simple" xlink:href="#Lbl120" text:style-name="Internet_20_link" text:visited-style-name="Visited_20_Internet_20_Link">статьями 120</text:a> и <text:a xlink:type="simple" xlink:href="#Lbl122" text:style-name="Internet_20_link" text:visited-style-name="Visited_20_Internet_20_Link">122</text:a> настоящего Кодекса.</text:p>
        <text:h text:style-name="Основной_20_текст.colont" text:outline-level="1"><text:bookmark text:name="Lbl122"/>Статья 122</text:h>
        <text:h text:style-name="Основной_20_текст.gar-style-15" text:outline-level="9"><text:bookmark text:name="tp-824"/><text:span text:style-name="T1">Статья 122.</text:span> Наложение судебных штрафов</text:h>
        <text:p text:style-name="Основной_20_текст.gar-style-9"><text:bookmark text:name="tp-1073747006"/>См. комментарии к статье 122 настоящего Кодекса</text:p>
        <text:p text:style-name="Text_20_body"><text:bookmark text:name="tp-825"/><text:bookmark text:name="Lbl1221"/><text:span text:style-name="Strong_20_Emphasis">1.</text:span> Судебные штрафы налагаются судом в случаях, предусмотренных настоящим Кодексом. Размер судебного штрафа, налагаемого на орган государственной власти, иной государственный орган, не может превышать ста тысяч рублей, на орган местного самоуправления, иные органы и организации, которые наделены отдельными государственными или иными публичными полномочиями, — восьмидесяти тысяч рублей, на организацию — пятидесяти тысяч рублей, на должностное лицо — тридцати тысяч рублей, на государственного или муниципального служащего — десяти тысяч рублей, на гражданина — пяти тысяч рублей.</text:p>
        <text:p text:style-name="Text_20_body"><text:bookmark text:name="tp-826"/><text:bookmark text:name="Lbl1222"/><text:span text:style-name="Strong_20_Emphasis">2.</text:span> Суд вправе наложить судебный штраф на лиц, участвующих в деле, и иных присутствующих в зале судебного заседания лиц за проявленное ими неуважение к суду. Судебный штраф за неуважение к суду налагается, если совершенные действия не влекут за собой уголовную ответственность.</text:p>
        <text:p text:style-name="Text_20_body"><text:bookmark text:name="tp-827"/><text:bookmark text:name="Lbl1223"/><text:span text:style-name="Strong_20_Emphasis">3.</text:span> Судебные штрафы, наложенные судом на должностных лиц государственных органов, органов местного самоуправления и других органов, организаций, на государственных и муниципальных служащих, взыскиваются из личных средств этих лиц.</text:p>
        <text:p text:style-name="Text_20_body"><text:bookmark text:name="tp-828"/><text:bookmark text:name="Lbl1224"/><text:span text:style-name="Strong_20_Emphasis">4.</text:span> Судебные штрафы взыскиваются в доход федерального бюджета.</text:p>
        <text:h text:style-name="Основной_20_текст.colont" text:outline-level="1"><text:bookmark text:name="Lbl123"/>Статья 123</text:h>
        <text:h text:style-name="Основной_20_текст.gar-style-15" text:outline-level="9"><text:bookmark text:name="tp-829"/><text:span text:style-name="T1">Статья 123.</text:span> Порядок рассмотрения вопроса о наложении судебного штрафа</text:h>
        <text:p text:style-name="Основной_20_текст.gar-style-9"><text:bookmark text:name="tp-1073747007"/>См. комментарии к статье 123 настоящего Кодекса</text:p>
        <text:p text:style-name="Text_20_body"><text:bookmark text:name="tp-830"/><text:bookmark text:name="Lbl1231"/><text:span text:style-name="Strong_20_Emphasis">1.</text:span> Вопрос о наложении на лицо судебного штрафа разрешается в судебном заседании.</text:p>
        <text:p text:style-name="Text_20_body"><text:bookmark text:name="tp-831"/><text:bookmark text:name="Lbl1232"/><text:span text:style-name="Strong_20_Emphasis">2.</text:span> По результатам рассмотрения вопроса о наложении судебного штрафа суд выносит мотивированное определение.</text:p>
        <text:p text:style-name="Text_20_body"><text:bookmark text:name="tp-832"/><text:bookmark text:name="Lbl1233"/><text:span text:style-name="Strong_20_Emphasis">3.</text:span> На определение о наложении судебного штрафа может быть подана частная жалоба лицом, на которое наложен судебный штраф, в течение месяца со дня получения копии данного определения.</text:p>
        <text:h text:style-name="Основной_20_текст.colont" text:outline-level="1"><text:bookmark text:name="Lbl3000"/>Раздел III</text:h>
        <text:h text:style-name="Heading_20_2" text:outline-level="2"><text:bookmark text:name="tp-833"/>Раздел III<text:line-break/>Общие правила производства в суде первой инстанции</text:h>
        <text:p text:style-name="Основной_20_текст.gar-style-9"><text:bookmark text:name="tp-1073753059"/>О категориях дел, вызывающих вопросы по определению вида судопроизводства, и рассматриваемых судами общей юрисдикции в исковом порядке, см. письмо Верховного Суда РФ от 5 ноября 2015 г. № 7-ВС-7105/15</text:p>
        <text:h text:style-name="Основной_20_текст.colont" text:outline-level="1"><text:bookmark text:name="Lbl10011"/>Глава 11.1</text:h>
        <text:p text:style-name="Основной_20_текст.gar-style-22"><text:bookmark text:name="tp-1073778172"/>Федеральным законом от 5 апреля 2016 г. № 103-ФЗ раздел III настоящего Кодекса дополнен главой 11.1, вступающей в силу по истечении тридцати дней после дня официального опубликования названного Федерального закона</text:p>
        <text:h text:style-name="Heading_20_3" text:outline-level="3"><text:bookmark text:name="tp-70888"/>Глава 11.1. Производство по административным делам о вынесении судебного приказа</text:h>
        <text:p text:style-name="Основной_20_текст.gar-style-9"><text:bookmark text:name="tp-1074015630"/>О некоторых вопросах применения судами норм настоящего Кодекса о производстве по административным делам о вынесении судебного приказа см. постановление Пленума Верховного Суда РФ от 27 сентября 2016 г. № 36</text:p>
        <text:h text:style-name="Основной_20_текст.colont" text:outline-level="1"><text:bookmark text:name="Lbl12031"/>Статья 123.1</text:h>
        <text:h text:style-name="Основной_20_текст.gar-style-15" text:outline-level="9"><text:bookmark text:name="tp-70889"/><text:span text:style-name="T1">Статья 123.1.</text:span> Судебный приказ</text:h>
        <text:p text:style-name="Основной_20_текст.gar-style-9"><text:bookmark text:name="tp-1074643748"/>См. комментарии к статье 123.1 настоящего Кодекса</text:p>
        <text:p text:style-name="Text_20_body"><text:bookmark text:name="tp-70890"/><text:bookmark text:name="Lbl12311"/><text:span text:style-name="Strong_20_Emphasis">1.</text:span> Судебный приказ — судебный акт, вынесенный судьей единолично на основании заявления по требованию взыскателя о взыскании обязательных платежей и санкций.</text:p>
        <text:p text:style-name="Text_20_body"><text:bookmark text:name="tp-70891"/><text:bookmark text:name="Lbl12312"/><text:span text:style-name="Strong_20_Emphasis">2.</text:span> На вступивший в законную силу судебный приказ распространяются положения <text:a xlink:type="simple" xlink:href="#Lbl16" text:style-name="Internet_20_link" text:visited-style-name="Visited_20_Internet_20_Link">статьи 16</text:a> настоящего Кодекса.</text:p>
        <text:p text:style-name="Text_20_body"><text:bookmark text:name="tp-70892"/><text:bookmark text:name="Lbl12313"/><text:span text:style-name="Strong_20_Emphasis">3.</text:span> Судебный приказ является одновременно исполнительным документом и приводится в исполнение в <text:a xlink:type="simple" xlink:href="#Lbl352" text:style-name="Internet_20_link" text:visited-style-name="Visited_20_Internet_20_Link">порядке</text:a>, установленном для исполнения судебных решений.</text:p>
        <text:h text:style-name="Основной_20_текст.colont" text:outline-level="1"><text:bookmark text:name="Lbl12032"/>Статья 123.2</text:h>
        <text:h text:style-name="Основной_20_текст.gar-style-15" text:outline-level="9"><text:bookmark text:name="tp-70893"/><text:span text:style-name="T1">Статья 123.2.</text:span> Подача заявления о вынесении судебного приказа</text:h>
        <text:p text:style-name="Основной_20_текст.gar-style-9"><text:bookmark text:name="tp-1074643749"/>См. комментарии к статье 123.2 настоящего Кодекса</text:p>
        <text:p text:style-name="Text_20_body"><text:bookmark text:name="tp-70894"/>Заявление о вынесении судебного приказа подается в суд по общим правилам подсудности, установленным настоящим <text:a xlink:type="simple" xlink:href="#Lbl1002" text:style-name="Internet_20_link" text:visited-style-name="Visited_20_Internet_20_Link">Кодексом</text:a>.</text:p>
        <text:h text:style-name="Основной_20_текст.colont" text:outline-level="1"><text:bookmark text:name="Lbl12033"/>Статья 123.3</text:h>
        <text:h text:style-name="Основной_20_текст.gar-style-15" text:outline-level="9"><text:bookmark text:name="tp-70895"/><text:span text:style-name="T1">Статья 123.3.</text:span> Форма и содержание заявления о вынесении судебного приказа</text:h>
        <text:p text:style-name="Основной_20_текст.gar-style-9"><text:bookmark text:name="tp-1074643750"/>См. комментарии к статье 123.3 настоящего Кодекса</text:p>
        <text:p text:style-name="Основной_20_текст.gar-style-22"><text:bookmark text:name="tp-1077661700"/><text:bookmark text:name="Lbl12331"/>Часть 1 изменена с 1 января 2022 г. — Федеральный закон от 30 декабря 2021 г. № 440-ФЗ</text:p>
        <text:p text:style-name="Основной_20_текст.gar-style-22"><text:bookmark text:name="tp-1075442789"/>См. предыдущую редакцию</text:p>
        <text:p text:style-name="Основной_20_текст.gar-style-9"><text:bookmark text:name="tp-1077661774"/>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3919878"/><text:span text:style-name="Strong_20_Emphasis">1.</text:span> Заявление о вынесении судебного приказа и прилагаемые к такому заявлению документы подаются мировому судье на бумажном носителе или в электронном виде, в том числе в форме электронного документа.</text:p>
        <text:p text:style-name="Text_20_body"><text:bookmark text:name="tp-70897"/><text:bookmark text:name="Lbl12332"/><text:span text:style-name="Strong_20_Emphasis">2.</text:span> В заявлении о вынесении судебного приказа должны быть указаны:</text:p>
        <text:p text:style-name="Text_20_body"><text:bookmark text:name="tp-70898"/><text:bookmark text:name="Lbl123321"/><text:span text:style-name="Strong_20_Emphasis">1)</text:span> наименование суда, в который подается заявление;</text:p>
        <text:p text:style-name="Основной_20_текст.gar-style-22"><text:bookmark text:name="tp-1075258932"/><text:bookmark text:name="Lbl123322"/>Пункт 2 изменен с 1 октября 2019 г. — Федеральный закон от 28 ноября 2018 г. № 451-ФЗ</text:p>
        <text:p text:style-name="Основной_20_текст.gar-style-22"><text:bookmark text:name="tp-1075442790"/>См. предыдущую редакцию</text:p>
        <text:p text:style-name="Text_20_body"><text:bookmark text:name="tp-1700912"/><text:span text:style-name="Strong_20_Emphasis">2)</text:span> наименование взыскателя, его адрес, номера телефона, факса, адрес электронной почты, реквизиты банковского счета;</text:p>
        <text:p text:style-name="Text_20_body"><text:bookmark text:name="tp-70900"/><text:bookmark text:name="Lbl123323"/><text:soft-page-break/><text:span text:style-name="Strong_20_Emphasis">3)</text:span> документы, подтверждающие полномочия на подписание заявления о вынесении судебного приказа;</text:p>
        <text:p text:style-name="Text_20_body"><text:bookmark text:name="tp-70901"/><text:bookmark text:name="Lbl123324"/><text:span text:style-name="Strong_20_Emphasis">4)</text:span> фамилия, имя и отчество должника, его место жительства или место пребывания, один из его идентификаторов (страховой номер индивидуального лицевого счета, идентификационный номер налогоплательщика, серия и номер документа, удостоверяющего личность, серия и номер водительского удостоверения, серия и номер свидетельства о регистрации транспортного средства), а также дата и место рождения, место работы (если известно), номера телефона, факса, адрес электронной почты (если они известны);</text:p>
        <text:p text:style-name="Основной_20_текст.gar-style-22"><text:bookmark text:name="tp-1080956027"/><text:bookmark text:name="Lbl123325"/>Пункт 5 изменен с 4 августа 2023 г. — Федеральный закон от 24 июля 2023 г. № 349-ФЗ</text:p>
        <text:p text:style-name="Основной_20_текст.gar-style-22"><text:bookmark text:name="tp-1075442792"/>См. предыдущую редакцию</text:p>
        <text:p text:style-name="Text_20_body"><text:bookmark text:name="tp-7495066"/><text:span text:style-name="Strong_20_Emphasis">5)</text:span> наименование обязательного платежа, подлежащего взысканию, период, за который образовалась взыскиваемая задолженность по обязательствам, предусматривающим исполнение по частям или в виде периодических платежей, размер денежной суммы, составляющей платеж, и ее расчет;</text:p>
        <text:p text:style-name="Text_20_body"><text:bookmark text:name="tp-70903"/><text:bookmark text:name="Lbl123326"/><text:span text:style-name="Strong_20_Emphasis">6)</text:span> положения федерального закона или иного нормативного правового акта, предусматривающие уплату обязательного платежа;</text:p>
        <text:p text:style-name="Text_20_body"><text:bookmark text:name="tp-70904"/><text:bookmark text:name="Lbl123327"/><text:span text:style-name="Strong_20_Emphasis">7)</text:span> сведения о направлении требования об уплате платежа в добровольном порядке;</text:p>
        <text:p text:style-name="Основной_20_текст.gar-style-22"><text:bookmark text:name="tp-1075258933"/><text:bookmark text:name="Lbl123328"/>Пункт 8 изменен с 1 октября 2019 г. — Федеральный закон от 28 ноября 2018 г. № 451-ФЗ</text:p>
        <text:p text:style-name="Основной_20_текст.gar-style-22"><text:bookmark text:name="tp-1075442794"/>См. предыдущую редакцию</text:p>
        <text:p text:style-name="Text_20_body"><text:bookmark text:name="tp-1700914"/><text:span text:style-name="Strong_20_Emphasis">8)</text:span> размер и расчет денежной суммы, составляющей санкцию, и положения нормативного правового акта, устанавливающие санкцию;</text:p>
        <text:p text:style-name="Text_20_body"><text:bookmark text:name="tp-70905"/><text:bookmark text:name="Lbl123329"/><text:span text:style-name="Strong_20_Emphasis">9)</text:span> иные документы, подтверждающие обоснованность требований взыскателя;</text:p>
        <text:p text:style-name="Text_20_body"><text:bookmark text:name="tp-70906"/><text:bookmark text:name="Lbl1233210"/><text:span text:style-name="Strong_20_Emphasis">10)</text:span> перечень прилагаемых к заявлению документов.</text:p>
        <text:p text:style-name="Text_20_body"><text:bookmark text:name="tp-70907"/><text:bookmark text:name="Lbl12333"/><text:span text:style-name="Strong_20_Emphasis">3.</text:span> К заявлению о вынесении судебного приказа прилагаются документы, свидетельствующие о направлении должнику копий заявления о вынесении судебного приказа и приложенных к нему документов заказным письмом с уведомлением о вручении, либо документы, подтверждающие передачу должнику указанных копий заявления и документов иным способом, позволяющим суду убедиться в получении их адресатом. К заявлению также прилагается копия требования об уплате платежа в добровольном порядке.</text:p>
        <text:p text:style-name="Text_20_body"><text:bookmark text:name="tp-70908"/><text:bookmark text:name="Lbl12334"/><text:span text:style-name="Strong_20_Emphasis">4.</text:span> Заявление о вынесении судебного приказа подписывается лицом, указанным в <text:a xlink:type="simple" xlink:href="#Lbl287" text:style-name="Internet_20_link" text:visited-style-name="Visited_20_Internet_20_Link">статье 287</text:a> настоящего Кодекса.</text:p>
        <text:p text:style-name="Text_20_body"><text:bookmark text:name="tp-70909"/><text:bookmark text:name="Lbl12335"/><text:span text:style-name="Strong_20_Emphasis">5.</text:span> К заявлению о вынесении судебного приказа прилагается документ, подтверждающий уплату государственной пошлины, если ее уплата предусмотрена законодательством Российской Федерации о налогах и сборах.</text:p>
        <text:h text:style-name="Основной_20_текст.colont" text:outline-level="1"><text:bookmark text:name="Lbl12034"/>Статья 123.4</text:h>
        <text:h text:style-name="Основной_20_текст.gar-style-15" text:outline-level="9"><text:bookmark text:name="tp-70910"/><text:span text:style-name="T1">Статья 123.4.</text:span> Основания для возвращения заявления о вынесении судебного приказа или отказа в его принятии</text:h>
        <text:p text:style-name="Основной_20_текст.gar-style-9"><text:bookmark text:name="tp-1074643751"/>См. комментарии к статье 123.4 настоящего Кодекса</text:p>
        <text:p text:style-name="Text_20_body"><text:bookmark text:name="tp-70911"/><text:bookmark text:name="Lbl12341"/><text:span text:style-name="Strong_20_Emphasis">1.</text:span> Судья возвращает заявление о вынесении судебного приказа по основаниям, предусмотренным <text:a xlink:type="simple" xlink:href="#Lbl129" text:style-name="Internet_20_link" text:visited-style-name="Visited_20_Internet_20_Link">статьей 129</text:a> настоящего Кодекса, а также в случае, если:</text:p>
        <text:p text:style-name="Text_20_body"><text:bookmark text:name="tp-70912"/><text:bookmark text:name="Lbl123411"/><text:span text:style-name="Strong_20_Emphasis">1)</text:span> не представлены документы, подтверждающие заявленное требование;</text:p>
        <text:p text:style-name="Text_20_body"><text:bookmark text:name="tp-70913"/><text:bookmark text:name="Lbl123412"/><text:span text:style-name="Strong_20_Emphasis">2)</text:span> не соблюдены требования к форме и содержанию заявления о вынесении судебного приказа, установленные <text:a xlink:type="simple" xlink:href="#Lbl12033" text:style-name="Internet_20_link" text:visited-style-name="Visited_20_Internet_20_Link">статьей 123.3</text:a> настоящего Кодекса.</text:p>
        <text:p text:style-name="Text_20_body"><text:bookmark text:name="tp-70914"/><text:bookmark text:name="Lbl12342"/><text:span text:style-name="Strong_20_Emphasis">2.</text:span> Возвращение заявления о вынесении судебного приказа не является препятствием для повторного обращения взыскателя в суд с заявлением к тому же должнику, с тем же требованием и по тем же основаниям после устранения допущенного нарушения.</text:p>
        <text:p text:style-name="Text_20_body"><text:bookmark text:name="tp-70915"/><text:bookmark text:name="Lbl12343"/><text:span text:style-name="Strong_20_Emphasis">3.</text:span> Судья отказывает в принятии заявления о вынесении судебного приказа по основаниям, предусмотренным <text:a xlink:type="simple" xlink:href="#Lbl128" text:style-name="Internet_20_link" text:visited-style-name="Visited_20_Internet_20_Link">статьей 128</text:a> настоящего Кодекса, а также в случае, если:</text:p>
        <text:p text:style-name="Text_20_body"><text:bookmark text:name="tp-70916"/><text:bookmark text:name="Lbl123431"/><text:span text:style-name="Strong_20_Emphasis">1)</text:span> заявлено требование, не предусмотренное <text:a xlink:type="simple" xlink:href="#Lbl1310" text:style-name="Internet_20_link" text:visited-style-name="Visited_20_Internet_20_Link">частью 3.1 статьи 1</text:a> настоящего Кодекса;</text:p>
        <text:p text:style-name="Text_20_body"><text:bookmark text:name="tp-70917"/><text:bookmark text:name="Lbl123432"/><text:span text:style-name="Strong_20_Emphasis">2)</text:span> место жительства или место пребывания должника находится вне пределов Российской Федерации;</text:p>
        <text:p text:style-name="Text_20_body"><text:bookmark text:name="tp-70918"/><text:bookmark text:name="Lbl123433"/><text:span text:style-name="Strong_20_Emphasis">3)</text:span> из заявления и приложенных к нему документов усматривается, что требование не является бесспорным.</text:p>
        <text:p text:style-name="Text_20_body"><text:bookmark text:name="tp-70919"/><text:bookmark text:name="Lbl12344"/><text:span text:style-name="Strong_20_Emphasis">4.</text:span> Отказ в принятии заявления о вынесении судебного приказа по основаниям, указанным в <text:a xlink:type="simple" xlink:href="#Lbl12343" text:style-name="Internet_20_link" text:visited-style-name="Visited_20_Internet_20_Link">части 3</text:a> настоящей статьи, препятствует повторному обращению в суд с таким же заявлением.</text:p>
        <text:p text:style-name="Text_20_body"><text:bookmark text:name="tp-70920"/><text:bookmark text:name="Lbl12345"/><text:span text:style-name="Strong_20_Emphasis">5.</text:span> О возвращении заявления о вынесении судебного приказа или об отказе в его принятии суд выносит определение в течение пяти дней со дня поступления заявления в суд.</text:p>
        <text:h text:style-name="Основной_20_текст.colont" text:outline-level="1"><text:bookmark text:name="Lbl12035"/>Статья 123.5</text:h>
        <text:h text:style-name="Основной_20_текст.gar-style-15" text:outline-level="9"><text:bookmark text:name="tp-70921"/><text:span text:style-name="T1">Статья 123.5.</text:span> Порядок вынесения судебного приказа</text:h>
        <text:p text:style-name="Основной_20_текст.gar-style-9"><text:bookmark text:name="tp-1074643752"/>См. комментарии к статье 123.5 настоящего Кодекса</text:p>
        <text:p text:style-name="Text_20_body"><text:bookmark text:name="tp-70922"/><text:bookmark text:name="Lbl12351"/><text:span text:style-name="Strong_20_Emphasis">1.</text:span> Судебный приказ по существу заявленного требования выносится в течение пяти дней со дня поступления заявления о вынесении судебного приказа в суд.</text:p>
        <text:p text:style-name="Основной_20_текст.gar-style-22"><text:bookmark text:name="tp-1075258934"/><text:bookmark text:name="Lbl12352"/>Часть 2 изменена с 1 октября 2019 г. — Федеральный закон от 28 ноября 2018 г. № 451-ФЗ</text:p>
        <text:p text:style-name="Основной_20_текст.gar-style-22"><text:bookmark text:name="tp-1075442797"/>См. предыдущую редакцию</text:p>
        <text:p text:style-name="Text_20_body"><text:bookmark text:name="tp-1700916"/><text:span text:style-name="Strong_20_Emphasis">2.</text:span> Судебный приказ выносится без проведения судебного разбирательства и судебного заседания по результатам исследования судьей представленных доказательств.</text:p>
        <text:p text:style-name="Text_20_body"><text:bookmark text:name="tp-70924"/><text:bookmark text:name="Lbl12353"/><text:span text:style-name="Strong_20_Emphasis">3.</text:span> Копия судебного приказа в течение трех дней со дня вынесения судебного приказа направляется должнику, который в течение двадцати дней со дня ее направления вправе представить возражения относительно исполнения судебного приказа.</text:p>
        <text:h text:style-name="Основной_20_текст.colont" text:outline-level="1"><text:bookmark text:name="Lbl12036"/>Статья 123.6</text:h>
        <text:h text:style-name="Основной_20_текст.gar-style-15" text:outline-level="9"><text:bookmark text:name="tp-70925"/><text:span text:style-name="T1">Статья 123.6.</text:span> Содержание судебного приказа</text:h>
        <text:p text:style-name="Основной_20_текст.gar-style-9"><text:bookmark text:name="tp-1074643753"/>См. комментарии к статье 123.6 настоящего Кодекса</text:p>
        <text:p text:style-name="Text_20_body"><text:bookmark text:name="tp-70926"/><text:bookmark text:name="Lbl12361"/><text:span text:style-name="Strong_20_Emphasis">1.</text:span> В судебном приказе указываются:</text:p>
        <text:p text:style-name="Основной_20_текст.gar-style-22"><text:bookmark text:name="tp-1075258935"/><text:bookmark text:name="Lbl123611"/>Пункт 1 изменен с 1 октября 2019 г. — Федеральный закон от 28 ноября 2018 г. № 451-ФЗ</text:p>
        <text:p text:style-name="Основной_20_текст.gar-style-22"><text:bookmark text:name="tp-1075442799"/>См. предыдущую редакцию</text:p>
        <text:p text:style-name="Text_20_body"><text:bookmark text:name="tp-1700918"/><text:span text:style-name="Strong_20_Emphasis">1)</text:span> номер дела и дата вынесения судебного приказа;</text:p>
        <text:p text:style-name="Text_20_body"><text:bookmark text:name="tp-70928"/><text:bookmark text:name="Lbl123612"/><text:span text:style-name="Strong_20_Emphasis">2)</text:span> наименование суда, фамилия и инициалы судьи, вынесшего судебный приказ;</text:p>
        <text:p text:style-name="Основной_20_текст.gar-style-22"><text:bookmark text:name="tp-1075258936"/><text:bookmark text:name="Lbl123613"/><text:soft-page-break/>Пункт 3 изменен с 1 октября 2019 г. — Федеральный закон от 28 ноября 2018 г. № 451-ФЗ</text:p>
        <text:p text:style-name="Основной_20_текст.gar-style-22"><text:bookmark text:name="tp-1075442801"/>См. предыдущую редакцию</text:p>
        <text:p text:style-name="Text_20_body"><text:bookmark text:name="tp-1700920"/><text:span text:style-name="Strong_20_Emphasis">3)</text:span> наименование и адрес взыскателя;</text:p>
        <text:p text:style-name="Text_20_body"><text:bookmark text:name="tp-70930"/><text:bookmark text:name="Lbl123614"/><text:span text:style-name="Strong_20_Emphasis">4)</text:span> фамилия, имя и отчество должника, его место жительства или место пребывания, один из его идентификаторов (страховой номер индивидуального лицевого счета, идентификационный номер налогоплательщика, серия и номер документа, удостоверяющего личность, серия и номер водительского удостоверения, серия и номер свидетельства о регистрации транспортного средства), а также дата и место рождения, место работы (если известно);</text:p>
        <text:p text:style-name="Text_20_body"><text:bookmark text:name="tp-70931"/><text:bookmark text:name="Lbl123615"/><text:span text:style-name="Strong_20_Emphasis">5)</text:span> законы и иные нормативные правовые акты, которыми руководствовался суд при удовлетворении требования;</text:p>
        <text:p text:style-name="Text_20_body"><text:bookmark text:name="tp-70932"/><text:bookmark text:name="Lbl123616"/><text:span text:style-name="Strong_20_Emphasis">6)</text:span> размер денежных сумм, подлежащих взысканию;</text:p>
        <text:p text:style-name="Text_20_body"><text:bookmark text:name="tp-70933"/><text:bookmark text:name="Lbl123617"/><text:span text:style-name="Strong_20_Emphasis">7)</text:span> сумма государственной пошлины, подлежащая взысканию с должника в пользу взыскателя или в доход соответствующего бюджета;</text:p>
        <text:p text:style-name="Text_20_body"><text:bookmark text:name="tp-70934"/><text:bookmark text:name="Lbl123618"/><text:span text:style-name="Strong_20_Emphasis">8)</text:span> реквизиты банковского счета взыскателя, на который должны быть перечислены средства, подлежащие взысканию;</text:p>
        <text:p text:style-name="Text_20_body"><text:bookmark text:name="tp-70935"/><text:bookmark text:name="Lbl123619"/><text:span text:style-name="Strong_20_Emphasis">9)</text:span> период, за который образовалась взыскиваемая задолженность по обязательствам, предусматривающим исполнение по частям или в виде периодических платежей.</text:p>
        <text:p text:style-name="Text_20_body"><text:bookmark text:name="tp-70936"/><text:bookmark text:name="Lbl12362"/><text:span text:style-name="Strong_20_Emphasis">2.</text:span> Судебный приказ составляется на специальном бланке в двух экземплярах, которые подписываются судьей. Один экземпляр остается в материалах дела. Для должника изготавливается копия судебного приказа.</text:p>
        <text:p text:style-name="Основной_20_текст.gar-style-22"><text:bookmark text:name="tp-1077661703"/><text:bookmark text:name="Lbl12363"/>Статья 123.6 дополнена частью 3 с 1 января 2022 г. — Федеральный закон от 30 декабря 2021 г. № 440-ФЗ</text:p>
        <text:p text:style-name="Основной_20_текст.gar-style-9"><text:bookmark text:name="tp-1077661704"/>Положения части 3 (в редакции Федерального закона от 30 декабря 2021 г. № 440-ФЗ) применяются при наличии технической возможности в суде</text:p>
        <text:p text:style-name="Text_20_body"><text:bookmark text:name="tp-3919881"/><text:span text:style-name="Strong_20_Emphasis">3.</text:span> Судебный приказ может быть выполнен в форме электронного документа, подписанного усиленной квалифицированной электронной подписью, и на бумажном носителе в двух экземплярах. Экземпляры судебного приказа, выполненные на бумажном носителе, составляются на специальном бланке и подписываются судьей.</text:p>
        <text:h text:style-name="Основной_20_текст.colont" text:outline-level="1"><text:bookmark text:name="Lbl12037"/>Статья 123.7</text:h>
        <text:h text:style-name="Основной_20_текст.gar-style-15" text:outline-level="9"><text:bookmark text:name="tp-70937"/><text:span text:style-name="T1">Статья 123.7.</text:span> Отмена судебного приказа</text:h>
        <text:p text:style-name="Основной_20_текст.gar-style-9"><text:bookmark text:name="tp-1074643754"/>См. комментарии к статье 123.7 настоящего Кодекса</text:p>
        <text:p text:style-name="Text_20_body"><text:bookmark text:name="tp-70938"/><text:bookmark text:name="Lbl12371"/><text:span text:style-name="Strong_20_Emphasis">1.</text:span> Судебный приказ подлежит отмене судьей, если от должника в установленный <text:a xlink:type="simple" xlink:href="#Lbl12353" text:style-name="Internet_20_link" text:visited-style-name="Visited_20_Internet_20_Link">частью 3 статьи 123.5</text:a> настоящего Кодекса срок поступят возражения относительно его исполнения.</text:p>
        <text:p text:style-name="Text_20_body"><text:bookmark text:name="tp-70939"/><text:bookmark text:name="Lbl12372"/><text:span text:style-name="Strong_20_Emphasis">2.</text:span> В определении об отмене судебного приказа указывается, что взыскатель вправе обратиться в суд с административным исковым заявлением в порядке, установленном <text:a xlink:type="simple" xlink:href="#Lbl4032" text:style-name="Internet_20_link" text:visited-style-name="Visited_20_Internet_20_Link">главой 32</text:a> настоящего Кодекса.</text:p>
        <text:p text:style-name="Text_20_body"><text:bookmark text:name="tp-70940"/><text:bookmark text:name="Lbl12373"/><text:span text:style-name="Strong_20_Emphasis">3.</text:span> Копии определения об отмене судебного приказа направляются взыскателю и должнику не позднее трех дней после дня его вынесения.</text:p>
        <text:p text:style-name="Text_20_body"><text:bookmark text:name="tp-70941"/><text:bookmark text:name="Lbl12374"/><text:span text:style-name="Strong_20_Emphasis">4.</text:span> Возражения должника, поступившие в суд по истечении установленного <text:a xlink:type="simple" xlink:href="#Lbl12353" text:style-name="Internet_20_link" text:visited-style-name="Visited_20_Internet_20_Link">частью 3 статьи 123.5</text:a> настоящего Кодекса срока, не рассматриваются судом и возвращаются лицу, которым они были поданы, за исключением случая, если это лицо обосновало невозможность представления возражений в указанный срок по не зависящим от него причинам.</text:p>
        <text:h text:style-name="Основной_20_текст.colont" text:outline-level="1"><text:bookmark text:name="Lbl12038"/>Статья 123.8</text:h>
        <text:h text:style-name="Основной_20_текст.gar-style-15" text:outline-level="9"><text:bookmark text:name="tp-70942"/><text:span text:style-name="T1">Статья 123.8.</text:span> Выдача судебного приказа</text:h>
        <text:p text:style-name="Основной_20_текст.gar-style-9"><text:bookmark text:name="tp-1074643755"/>См. комментарии к статье 123.8 настоящего Кодекса</text:p>
        <text:p text:style-name="Text_20_body"><text:bookmark text:name="tp-70943"/><text:bookmark text:name="Lbl12381"/><text:span text:style-name="Strong_20_Emphasis">1.</text:span> В случае, если в установленный срок должником не представлены возражения, взыскателю выдается второй экземпляр судебного приказа, заверенный гербовой печатью суда, для предъявления его к исполнению. По просьбе взыскателя судебный приказ может быть направлен судом для исполнения судебному приставу-исполнителю, в том числе в виде электронного документа, подписанного судьей усиленной квалифицированной электронной подписью в соответствии с законодательством Российской Федерации.</text:p>
        <text:p text:style-name="Text_20_body"><text:bookmark text:name="tp-70944"/><text:bookmark text:name="Lbl12382"/><text:span text:style-name="Strong_20_Emphasis">2.</text:span> В случае взыскания государственной пошлины с должника в доход соответствующего бюджета на основании судебного приказа выдается исполнительный лист, который заверяется гербовой печатью суда и направляется судом для исполнения в этой части судебному приставу-исполнителю. Исполнительный лист может быть направлен для исполнения судебному приставу-исполнителю в вид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Text_20_body"><text:bookmark text:name="tp-70945"/><text:bookmark text:name="Lbl12383"/><text:span text:style-name="Strong_20_Emphasis">3.</text:span> Судебный приказ может быть обжалован в порядке, предусмотренном <text:a xlink:type="simple" xlink:href="#Lbl7035" text:style-name="Internet_20_link" text:visited-style-name="Visited_20_Internet_20_Link">главой 35</text:a> настоящего Кодекса.</text:p>
        <text:h text:style-name="Основной_20_текст.colont" text:outline-level="1"><text:bookmark text:name="Lbl3012"/>Глава 12</text:h>
        <text:h text:style-name="Heading_20_3" text:outline-level="3"><text:bookmark text:name="tp-834"/>Глава 12. Предъявление административного искового заявления</text:h>
        <text:p text:style-name="Основной_20_текст.gar-style-9"><text:bookmark text:name="tp-1074015631"/>О некоторых вопросах применения судами норм настоящего Кодекса о предъявлении административного искового заявления см. постановление Пленума Верховного Суда РФ от 27 сентября 2016 г. № 36</text:p>
        <text:h text:style-name="Основной_20_текст.colont" text:outline-level="1"><text:bookmark text:name="Lbl124"/>Статья 124</text:h>
        <text:h text:style-name="Основной_20_текст.gar-style-15" text:outline-level="9"><text:bookmark text:name="tp-835"/><text:span text:style-name="T1">Статья 124.</text:span> Административное исковое заявление</text:h>
        <text:p text:style-name="Основной_20_текст.gar-style-9"><text:bookmark text:name="tp-1073747008"/>См. комментарии к статье 124 настоящего Кодекса</text:p>
        <text:p text:style-name="Text_20_body"><text:bookmark text:name="tp-836"/><text:bookmark text:name="Lbl1241"/><text:span text:style-name="Strong_20_Emphasis">1.</text:span> Административное исковое заявление может содержать требования:</text:p>
        <text:p text:style-name="Text_20_body"><text:bookmark text:name="tp-837"/><text:bookmark text:name="Lbl12411"/><text:span text:style-name="Strong_20_Emphasis">1)</text:span> о признании не действующим полностью или в части нормативного правового акта, принятого административным ответчиком;</text:p>
        <text:p text:style-name="Text_20_body"><text:bookmark text:name="tp-838"/><text:bookmark text:name="Lbl12412"/><text:span text:style-name="Strong_20_Emphasis">2)</text:span> о признании незаконным полностью или в части решения, принятого административным ответчиком, либо совершенного им действия (бездействия);</text:p>
        <text:p text:style-name="Text_20_body"><text:bookmark text:name="tp-839"/><text:bookmark text:name="Lbl12413"/><text:span text:style-name="Strong_20_Emphasis">3)</text:span> об обязанности административного ответчика принять решение по конкретному вопросу или совершить определенные действия в целях устранения допущенных нарушений прав, свобод и законных интересов административного истца;</text:p>
        <text:p text:style-name="Text_20_body"><text:bookmark text:name="tp-840"/><text:bookmark text:name="Lbl12414"/><text:span text:style-name="Strong_20_Emphasis">4)</text:span> об обязанности административного ответчика воздержаться от совершения определенных действий;</text:p>
        <text:p text:style-name="Text_20_body"><text:bookmark text:name="tp-841"/><text:bookmark text:name="Lbl12415"/><text:soft-page-break/><text:span text:style-name="Strong_20_Emphasis">5)</text:span> об установлении наличия или отсутствия полномочий на решение конкретного вопроса органом государственной власти, органом местного самоуправления, иным органом, организацией, наделенными отдельными государственными или иными публичными полномочиями, должностным лицом;</text:p>
        <text:p text:style-name="Основной_20_текст.gar-style-22"><text:bookmark text:name="tp-1075752657"/><text:bookmark text:name="Lbl12416"/>Часть 1 дополнена пунктом 6 с 27 января 2020 г. — Федеральный закон от 27 декабря 2019 г. № 494-ФЗ</text:p>
        <text:p text:style-name="Text_20_body"><text:bookmark text:name="tp-2079024"/><text:span text:style-name="Strong_20_Emphasis">6)</text:span> о присуждении компенсации за нарушение административным ответчиком прав в сфере административных и иных публичных правоотношений в случаях, предусмотренных настоящим Кодексом.</text:p>
        <text:p text:style-name="Основной_20_текст.gar-style-22"><text:bookmark text:name="tp-1080956029"/><text:bookmark text:name="Lbl124011"/>Статья 124 дополнена частью 1.1 с 4 августа 2023 г. — Федеральный закон от 24 июля 2023 г. № 349-ФЗ</text:p>
        <text:p text:style-name="Text_20_body"><text:bookmark text:name="tp-7495067"/><text:span text:style-name="Strong_20_Emphasis">1.1.</text:span> Наряду с требованиями, указанными в <text:a xlink:type="simple" xlink:href="#Lbl12412" text:style-name="Internet_20_link" text:visited-style-name="Visited_20_Internet_20_Link">пункте 2 части 1</text:a> настоящей статьи, в административном исковом заявлении могут содержаться требования о компенсации морального вреда, причиненного оспариваемым решением, действием (бездействием).</text:p>
        <text:p text:style-name="Text_20_body"><text:bookmark text:name="tp-842"/><text:bookmark text:name="Lbl1242"/><text:span text:style-name="Strong_20_Emphasis">2.</text:span> Административное исковое заявление может содержать иные требования, направленные на защиту прав, свобод и законных интересов в сфере публичных правоотношений.</text:p>
        <text:h text:style-name="Основной_20_текст.colont" text:outline-level="1"><text:bookmark text:name="Lbl125"/>Статья 125</text:h>
        <text:h text:style-name="Основной_20_текст.gar-style-15" text:outline-level="9"><text:bookmark text:name="tp-843"/><text:span text:style-name="T1">Статья 125.</text:span> Форма и содержание административного искового заявления</text:h>
        <text:p text:style-name="Основной_20_текст.gar-style-9"><text:bookmark text:name="tp-1073747009"/>См. комментарии к статье 125 настоящего Кодекса</text:p>
        <text:p text:style-name="Text_20_body"><text:bookmark text:name="tp-844"/><text:bookmark text:name="Lbl1251"/><text:span text:style-name="Strong_20_Emphasis">1.</text:span> Административное исковое заявление подается в суд в письменной форме в разборчивом виде и подписывается с указанием даты внесения подписей административным истцом и (или) его представителем при наличии у последнего полномочий на подписание такого заявления и предъявление его в суд.</text:p>
        <text:p text:style-name="Text_20_body"><text:bookmark text:name="tp-845"/><text:bookmark text:name="Lbl1252"/><text:span text:style-name="Strong_20_Emphasis">2.</text:span> Если иное не установлено настоящим Кодексом, в административном исковом заявлении должны быть указаны:</text:p>
        <text:p text:style-name="Text_20_body"><text:bookmark text:name="tp-846"/><text:bookmark text:name="Lbl12521"/><text:span text:style-name="Strong_20_Emphasis">1)</text:span> наименование суда, в который подается административное исковое заявление;</text:p>
        <text:p text:style-name="Основной_20_текст.gar-style-22"><text:bookmark text:name="tp-1080956031"/><text:bookmark text:name="Lbl12522"/>Пункт 2 изменен с 4 августа 2023 г. — Федеральный закон от 24 июля 2023 г. № 349-ФЗ</text:p>
        <text:p text:style-name="Основной_20_текст.gar-style-22"><text:bookmark text:name="tp-1075442802"/>См. предыдущую редакцию</text:p>
        <text:p text:style-name="Text_20_body"><text:bookmark text:name="tp-7495068"/><text:span text:style-name="Strong_20_Emphasis">2)</text:span> наименование административного истца, если административным истцом является орган, организация или должностное лицо, адрес, для организации также сведения о ее государственной регистрации; фамилия, имя и отчество административного истца, если административным истцом является гражданин, его место жительства или место пребывания, дата и место его рождения, сведения о высшем юридическом образовании при намерении лично вести административное дело, по которому настоящим Кодексом предусмотрено обязательное участие представителя; фамилия, имя и отчество представителя, адрес для направления ему судебных повесток и иных судебных извещений, сведения о высшем юридическом образовании, если административное исковое заявление подается представителем; номера телефонов, факсов, адреса электронной почты административного истца, его представителя (при согласии лица на получение судебных извещений и вызовов посредством СМС-сообщения, факсимильной связи либо по электронной почте);</text:p>
        <text:p text:style-name="Text_20_body"><text:bookmark text:name="tp-848"/><text:bookmark text:name="Lbl12523"/><text:span text:style-name="Strong_20_Emphasis">3)</text:span> наименование административного ответчика, если административным ответчиком является орган, организация или должностное лицо, место их нахождения, для организации и индивидуального предпринимателя также сведения об их государственной регистрации (если известны); фамилия, имя, отчество административного ответчика, если административным ответчиком является гражданин, его место жительства или место пребывания, дата и место его рождения (если известны); номера телефонов, факсов, адреса электронной почты административного ответчика (если известны);</text:p>
        <text:p text:style-name="Text_20_body"><text:bookmark text:name="tp-849"/><text:bookmark text:name="Lbl12524"/><text:span text:style-name="Strong_20_Emphasis">4)</text:span> сведения о том, какие права, свободы и законные интересы лица, обратившегося в суд, или иных лиц, в интересах которых подано административное исковое заявление, нарушены, или о причинах, которые могут повлечь за собой их нарушение;</text:p>
        <text:p text:style-name="Text_20_body"><text:bookmark text:name="tp-850"/><text:bookmark text:name="Lbl12525"/><text:span text:style-name="Strong_20_Emphasis">5)</text:span> содержание требований к административному ответчику и изложение оснований и доводов, посредством которых административный истец обосновывает свои требования;</text:p>
        <text:p text:style-name="Text_20_body"><text:bookmark text:name="tp-851"/><text:bookmark text:name="Lbl12526"/><text:span text:style-name="Strong_20_Emphasis">6)</text:span> сведения о соблюдении досудебного порядка урегулирования спора, если данный порядок установлен федеральным законом;</text:p>
        <text:p text:style-name="Основной_20_текст.gar-style-22"><text:bookmark text:name="tp-1075134821"/><text:bookmark text:name="Lbl125261"/>Часть 2 дополнена пунктом 6.1 с 25 октября 2019 г. — Федеральный закон от 26 июля 2019 г. № 197-ФЗ</text:p>
        <text:p text:style-name="Text_20_body"><text:bookmark text:name="tp-1822279"/><text:span text:style-name="Strong_20_Emphasis">6.1)</text:span> сведения о предпринятых стороной (сторонами) действиях, направленных на примирение, если такие действия предпринимались;</text:p>
        <text:p text:style-name="Text_20_body"><text:bookmark text:name="tp-852"/><text:bookmark text:name="Lbl12527"/><text:span text:style-name="Strong_20_Emphasis">7)</text:span> сведения о подаче жалобы в порядке подчиненности и результатах ее рассмотрения при условии, что такая жалоба подавалась;</text:p>
        <text:p text:style-name="Text_20_body"><text:bookmark text:name="tp-853"/><text:bookmark text:name="Lbl12528"/><text:span text:style-name="Strong_20_Emphasis">8)</text:span> иные сведения в случаях, если их указание предусмотрено положениями настоящего Кодекса, определяющими особенности производства по отдельным категориям административных дел;</text:p>
        <text:p text:style-name="Text_20_body"><text:bookmark text:name="tp-854"/><text:bookmark text:name="Lbl12529"/><text:span text:style-name="Strong_20_Emphasis">9)</text:span> перечень прилагаемых к административному исковому заявлению документов.</text:p>
        <text:p text:style-name="Text_20_body"><text:bookmark text:name="tp-855"/><text:bookmark text:name="Lbl1253"/><text:span text:style-name="Strong_20_Emphasis">3.</text:span> В административном исковом заявлении, подаваемом в защиту прав, свобод и законных интересов группы лиц, должно быть указано, в чем состоит нарушение их прав, свобод и законных интересов.</text:p>
        <text:p text:style-name="Text_20_body"><text:bookmark text:name="tp-856"/><text:bookmark text:name="Lbl1254"/><text:span text:style-name="Strong_20_Emphasis">4.</text:span> В административном исковом заявлении административный истец приводит доказательства, которые ему известны и которые могут быть использованы судом при установлении обстоятельств, имеющих значение для правильного рассмотрения и разрешения административного дела.</text:p>
        <text:p text:style-name="Text_20_body"><text:bookmark text:name="tp-857"/><text:bookmark text:name="Lbl1255"/><text:span text:style-name="Strong_20_Emphasis">5.</text:span> В административном исковом заявлении административный истец может изложить свои ходатайства.</text:p>
        <text:p text:style-name="Text_20_body"><text:bookmark text:name="tp-858"/><text:bookmark text:name="Lbl1256"/><text:span text:style-name="Strong_20_Emphasis">6.</text:span> Административное исковое заявление, которое подается прокурором или лицами, указанными в <text:a xlink:type="simple" xlink:href="#Lbl40" text:style-name="Internet_20_link" text:visited-style-name="Visited_20_Internet_20_Link">статье 40</text:a> настоящего Кодекса, должно соответствовать требованиям, предусмотренным <text:a xlink:type="simple" xlink:href="#Lbl12521" text:style-name="Internet_20_link" text:visited-style-name="Visited_20_Internet_20_Link">пунктами 1 — 5</text:a>, <text:a xlink:type="simple" xlink:href="#Lbl12528" text:style-name="Internet_20_link" text:visited-style-name="Visited_20_Internet_20_Link">8</text:a> и <text:a xlink:type="simple" xlink:href="#Lbl12529" text:style-name="Internet_20_link" text:visited-style-name="Visited_20_Internet_20_Link">9 части 2</text:a> настоящей статьи. В случае обращения прокурора в защиту прав, свобод и законных интересов гражданина в административном исковом заявлении также должны быть <text:soft-page-break/>указаны причины, исключающие возможность предъявления административного искового заявления самим гражданином.</text:p>
        <text:p text:style-name="Text_20_body"><text:bookmark text:name="tp-859"/><text:bookmark text:name="Lbl1257"/><text:span text:style-name="Strong_20_Emphasis">7.</text:span> Административный истец, не обладающий государственными или иными публичными полномочиями, может направить другим лицам, участвующим в деле, копии административного искового заявления и приложенных к нему документов, которые у них отсутствуют, заказным письмом с уведомлением о вручении или иным способом, позволяющим суду убедиться в получении адресатом копий заявления и документов. Административный истец, обладающий государственными или иными публичными полномочиями, обязан направить другим лицам, участвующим в деле, копии административного искового заявления и приложенных к нему документов, которые у них отсутствуют, заказным письмом с уведомлением о вручении или обеспечить передачу указанным лицам копий этих заявления и документов иным способом, позволяющим суду убедиться в получении их адресатом.</text:p>
        <text:p text:style-name="Основной_20_текст.gar-style-22"><text:bookmark text:name="tp-1077661709"/><text:bookmark text:name="Lbl1258"/>Часть 8 изменена с 1 января 2022 г. — Федеральный закон от 30 декабря 2021 г. № 440-ФЗ</text:p>
        <text:p text:style-name="Основной_20_текст.gar-style-22"><text:bookmark text:name="tp-1075442804"/>См. предыдущую редакцию</text:p>
        <text:p text:style-name="Основной_20_текст.gar-style-9"><text:bookmark text:name="tp-1077661710"/>Положения части 8 (в редакции Федерального закона от 30 декабря 2021 г. № 440-ФЗ) применяются при наличии технической возможности в суде</text:p>
        <text:p text:style-name="Text_20_body"><text:bookmark text:name="tp-3919887"/><text:span text:style-name="Strong_20_Emphasis">8.</text:span> Административное исковое заявление также может быть подано в суд в электронном виде, в том числе в форме электронного документа. При этом копии административного искового заявления и приложенных к нему документов могут быть направлены лицу, участвующему в деле, обладающему государственными или иными публичными полномочиями, посредством официального сайта соответствующего органа государственной власти, иного государственного органа, органа местного самоуправления, иного органа либо организации, наделенной отдельными государственными или иными публичными полномочиями, в информационно-телекоммуникационной сети «Интернет».</text:p>
        <text:p text:style-name="Основной_20_текст.gar-style-22"><text:bookmark text:name="tp-1077661712"/><text:bookmark text:name="Lbl1259"/>Часть 9 изменена с 1 января 2022 г. — Федеральный закон от 30 декабря 2021 г. № 440-ФЗ</text:p>
        <text:p text:style-name="Основной_20_текст.gar-style-22"><text:bookmark text:name="tp-1075442806"/>См. предыдущую редакцию</text:p>
        <text:p text:style-name="Основной_20_текст.gar-style-9"><text:bookmark text:name="tp-1077661713"/>Положения части 9 (в редакции Федерального закона от 30 декабря 2021 г. № 440-ФЗ) применяются при наличии технической возможности в суде</text:p>
        <text:p text:style-name="Text_20_body"><text:bookmark text:name="tp-3919890"/><text:span text:style-name="Strong_20_Emphasis">9.</text:span> Административное исковое заявление, подаваемое в электронном виде, содержащее ходатайство о применении мер предварительной защиты по административному иску, должно быть подписано усиленной квалифицированной электронной подписью.</text:p>
        <text:h text:style-name="Основной_20_текст.colont" text:outline-level="1"><text:bookmark text:name="Lbl126"/>Статья 126</text:h>
        <text:h text:style-name="Основной_20_текст.gar-style-15" text:outline-level="9"><text:bookmark text:name="tp-862"/><text:span text:style-name="T1">Статья 126.</text:span> Документы, прилагаемые к административному исковому заявлению</text:h>
        <text:p text:style-name="Основной_20_текст.gar-style-9"><text:bookmark text:name="tp-1073747010"/>См. комментарии к статье 126 настоящего Кодекса</text:p>
        <text:p text:style-name="Text_20_body"><text:bookmark text:name="tp-863"/><text:bookmark text:name="Lbl1261"/><text:span text:style-name="Strong_20_Emphasis">1.</text:span> Если иное не установлено настоящим Кодексом, к административному исковому заявлению прилагаются:</text:p>
        <text:p text:style-name="Основной_20_текст.gar-style-22"><text:bookmark text:name="tp-1077661715"/><text:bookmark text:name="Lbl12611"/>Пункт 1 изменен с 1 января 2022 г. — Федеральный закон от 30 декабря 2021 г. № 440-ФЗ</text:p>
        <text:p text:style-name="Основной_20_текст.gar-style-22"><text:bookmark text:name="tp-1075442807"/>См. предыдущую редакцию</text:p>
        <text:p text:style-name="Основной_20_текст.gar-style-9"><text:bookmark text:name="tp-1077661716"/>Положения пункта 1 (в редакции Федерального закона от 30 декабря 2021 г. № 440-ФЗ) применяются при наличии технической возможности в суде</text:p>
        <text:p text:style-name="Text_20_body"><text:bookmark text:name="tp-3919893"/><text:span text:style-name="Strong_20_Emphasis">1)</text:span> уведомления о вручении или иные документы, подтверждающие вручение другим лицам, участвующим в деле, направленных в соответствии с <text:a xlink:type="simple" xlink:href="#Lbl1257" text:style-name="Internet_20_link" text:visited-style-name="Visited_20_Internet_20_Link">частью 7 статьи 125</text:a> настоящего Кодекса копий административного искового заявления и приложенных к нему документов, которые у них отсутствуют, в том числе в случае подачи в суд искового заявления и приложенных к нему документов в электронном виде. В случае, если другим лицам, участвующим в деле, копии административного искового заявления и приложенных к нему документов, подаваемых на бумажном носителе, не были направлены, в суд представляются копии заявления и документов в количестве, соответствующем числу административных ответчиков и заинтересованных лиц, а при необходимости также копии для прокурора;</text:p>
        <text:p text:style-name="Text_20_body"><text:bookmark text:name="tp-865"/><text:bookmark text:name="Lbl12612"/><text:span text:style-name="Strong_20_Emphasis">2)</text:span> документ, подтверждающий уплату государственной пошлины в установленных порядке и размере либо право на получение льготы по уплате государственной пошлины, или ходатайство о предоставлении отсрочки, рассрочки, об уменьшении размера государственной пошлины с приложением документов, свидетельствующих о наличии оснований для этого;</text:p>
        <text:p text:style-name="Text_20_body"><text:bookmark text:name="tp-866"/><text:bookmark text:name="Lbl12613"/><text:span text:style-name="Strong_20_Emphasis">3)</text:span> документы, подтверждающие обстоятельства, на которых административный истец основывает свои требования, при условии, что административный истец по данной категории административных дел не освобожден от доказывания каких-либо из этих обстоятельств;</text:p>
        <text:p text:style-name="Основной_20_текст.gar-style-22"><text:bookmark text:name="tp-1075258939"/><text:bookmark text:name="Lbl12614"/>Пункт 4 изменен с 1 октября 2019 г. — Федеральный закон от 28 ноября 2018 г. № 451-ФЗ</text:p>
        <text:p text:style-name="Основной_20_текст.gar-style-22"><text:bookmark text:name="tp-1075442808"/>См. предыдущую редакцию</text:p>
        <text:p text:style-name="Text_20_body"><text:bookmark text:name="tp-1700926"/><text:span text:style-name="Strong_20_Emphasis">4)</text:span> документ, подтверждающий наличие высшего юридического образования или ученой степени по юридической специальности у гражданина, который является административным истцом и намерен лично вести административное дело, по которому настоящим Кодексом предусмотрено обязательное участие представителя;</text:p>
        <text:p text:style-name="Основной_20_текст.gar-style-22"><text:bookmark text:name="tp-1075258940"/><text:bookmark text:name="Lbl12615"/>Пункт 5 изменен с 1 октября 2019 г. — Федеральный закон от 28 ноября 2018 г. № 451-ФЗ</text:p>
        <text:p text:style-name="Основной_20_текст.gar-style-22"><text:bookmark text:name="tp-1075442809"/>См. предыдущую редакцию</text:p>
        <text:p text:style-name="Text_20_body"><text:bookmark text:name="tp-1700928"/><text:span text:style-name="Strong_20_Emphasis">5)</text:span> доверенность или иные документы, удостоверяющие полномочия представителя административного истца, документ, подтверждающий наличие у представителя высшего юридического образования или ученой степени по юридической специальности, если административное исковое заявление подано представителем;</text:p>
        <text:p text:style-name="Text_20_body"><text:bookmark text:name="tp-869"/><text:bookmark text:name="Lbl12616"/><text:span text:style-name="Strong_20_Emphasis">6)</text:span> документы, подтверждающие соблюдение административным истцом досудебного порядка урегулирования административных споров, если данный порядок установлен федеральным законом, или документы, содержащие сведения о жалобе, поданной в порядке подчиненности, и результатах ее рассмотрения, при условии, что такая жалоба подавалась;</text:p>
        <text:p text:style-name="Основной_20_текст.gar-style-22"><text:bookmark text:name="tp-1075134822"/><text:bookmark text:name="Lbl126161"/>Часть 1 дополнена пунктом 6.1 с 25 октября 2019 г. — Федеральный закон от 26 июля 2019 г. № 197-ФЗ</text:p>
        <text:p text:style-name="Text_20_body"><text:bookmark text:name="tp-1822280"/><text:span text:style-name="Strong_20_Emphasis">6.1)</text:span> документы, подтверждающие совершение стороной (сторонами) действий, направленных на примирение, если такие действия предпринимались и соответствующие документы имеются;</text:p>
        <text:p text:style-name="Text_20_body"><text:bookmark text:name="tp-870"/><text:bookmark text:name="Lbl12617"/><text:span text:style-name="Strong_20_Emphasis">7)</text:span> иные документы в случаях, если их приложение предусмотрено положениями настоящего Кодекса, определяющими особенности производства по отдельным категориям административных дел.</text:p>
        <text:p text:style-name="Основной_20_текст.gar-style-9"><text:bookmark text:name="tp-1073876672"/><text:bookmark text:name="Lbl1262"/>Часть 2 статьи 126 вводится в действие с 1 января 2017 г.</text:p>
        <text:p text:style-name="Text_20_body"><text:bookmark text:name="tp-872"/><text:span text:style-name="Strong_20_Emphasis">2.</text:span> Документы, прилагаемые к административному исковому заявлению, могут быть представлены в суд в электронной форме.</text:p>
        <text:h text:style-name="Основной_20_текст.colont" text:outline-level="1"><text:bookmark text:name="Lbl127"/>Статья 127</text:h>
        <text:h text:style-name="Основной_20_текст.gar-style-15" text:outline-level="9"><text:bookmark text:name="tp-873"/><text:span text:style-name="T1">Статья 127.</text:span> Принятие административного искового заявления</text:h>
        <text:p text:style-name="Основной_20_текст.gar-style-9"><text:bookmark text:name="tp-1073747011"/>См. комментарии к статье 127 настоящего Кодекса</text:p>
        <text:p text:style-name="Text_20_body"><text:bookmark text:name="tp-874"/><text:bookmark text:name="Lbl1271"/><text:span text:style-name="Strong_20_Emphasis">1.</text:span> Вопрос о принятии административного искового заявления к производству суда рассматривается судьей единолично в течение трех дней со дня поступления административного искового заявления в суд, если иной срок не предусмотрен настоящим Кодексом.</text:p>
        <text:p text:style-name="Основной_20_текст.gar-style-22"><text:bookmark text:name="tp-1077661718"/><text:bookmark text:name="Lbl1272"/><text:soft-page-break/>Часть 2 изменена с 1 января 2022 г. — Федеральный закон от 30 декабря 2021 г. № 440-ФЗ</text:p>
        <text:p text:style-name="Основной_20_текст.gar-style-22"><text:bookmark text:name="tp-1075442810"/>См. предыдущую редакцию</text:p>
        <text:p text:style-name="Основной_20_текст.gar-style-9"><text:bookmark text:name="tp-1077661719"/>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3919896"/><text:span text:style-name="Strong_20_Emphasis">2.</text:span> О принятии административного искового заявления к производству суда судья выносит определение, на основании которого в суде первой инстанции возбуждается производство по административному делу. В определении указываются номера телефонов и факсов суда, его почтовый адрес, адрес официального сайта в информационно-телекоммуникационной сети «Интернет», на котором размещается информация о деятельности суда, адрес электронной почты суда, по которым лица, участвующие в деле, могут направлять и получать информацию об административном деле, и иные сведения, предусмотренные настоящим Кодексом.</text:p>
        <text:p text:style-name="Text_20_body"><text:bookmark text:name="tp-876"/><text:bookmark text:name="Lbl1273"/><text:span text:style-name="Strong_20_Emphasis">3.</text:span> Копии определения о принятии административного искового заявления к производству суда направляются лицам, участвующим в деле, их представителям не позднее следующего рабочего дня после дня вынесения определения. Копии административного искового заявления и приложенных к нему документов также направляются административному ответчику и заинтересованным лицам, если такие копии не были направлены в соответствии с <text:a xlink:type="simple" xlink:href="#Lbl1257" text:style-name="Internet_20_link" text:visited-style-name="Visited_20_Internet_20_Link">частью 7 статьи 125</text:a> настоящего Кодекса.</text:p>
        <text:h text:style-name="Основной_20_текст.colont" text:outline-level="1"><text:bookmark text:name="Lbl128"/>Статья 128</text:h>
        <text:h text:style-name="Основной_20_текст.gar-style-15" text:outline-level="9"><text:bookmark text:name="tp-877"/><text:span text:style-name="T1">Статья 128.</text:span> Отказ в принятии административного искового заявления</text:h>
        <text:p text:style-name="Основной_20_текст.gar-style-9"><text:bookmark text:name="tp-1073747012"/>См. комментарии к статье 128 настоящего Кодекса</text:p>
        <text:p text:style-name="Text_20_body"><text:bookmark text:name="tp-878"/><text:bookmark text:name="Lbl1281"/><text:span text:style-name="Strong_20_Emphasis">1.</text:span> Если иное не предусмотрено настоящим Кодексом, судья отказывает в принятии административного искового заявления в случае, если:</text:p>
        <text:p text:style-name="Основной_20_текст.gar-style-22"><text:bookmark text:name="tp-1075258941"/><text:bookmark text:name="Lbl12811"/>Пункт 1 изменен с 1 октября 2019 г. — Федеральный закон от 28 ноября 2018 г. № 451-ФЗ</text:p>
        <text:p text:style-name="Основной_20_текст.gar-style-22"><text:bookmark text:name="tp-1075442812"/>См. предыдущую редакцию</text:p>
        <text:p text:style-name="Text_20_body"><text:bookmark text:name="tp-1700930"/><text:span text:style-name="Strong_20_Emphasis">1)</text:span> заявление подлежит рассмотрению в порядке конституционного или уголовного судопроизводства, производства по делам об административных правонарушениях либо не подлежит рассмотрению в судах;</text:p>
        <text:p text:style-name="Основной_20_текст.gar-style-22"><text:bookmark text:name="tp-1075258942"/><text:bookmark text:name="Lbl12812"/>Пункт 2 изменен с 1 октября 2019 г. — Федеральный закон от 28 ноября 2018 г. № 451-ФЗ</text:p>
        <text:p text:style-name="Основной_20_текст.gar-style-22"><text:bookmark text:name="tp-1075442813"/>См. предыдущую редакцию</text:p>
        <text:p text:style-name="Text_20_body"><text:bookmark text:name="tp-1700932"/><text:span text:style-name="Strong_20_Emphasis">2)</text:span> административное исковое заявление подано в защиту прав, свобод и законных интересов другого лица, неопределенного круга лиц или публичных интересов органом государственной власти, иным государственным органом, органом местного самоуправления, организацией, должностным лицом либо гражданином, которым настоящим Кодексом или другими федеральными законами не предоставлено такое право;</text:p>
        <text:p text:style-name="Основной_20_текст.gar-style-22"><text:bookmark text:name="tp-1073838549"/><text:bookmark text:name="Lbl12813"/>Федеральным законом от 15 февраля 2016 г. № 18-ФЗ в пункт 3 части 1 статьи 128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3744360"/>См. текст пункта в предыдущей редакции</text:p>
        <text:p text:style-name="Text_20_body"><text:bookmark text:name="tp-28000"/><text:span text:style-name="Strong_20_Emphasis">3)</text:span> из административного искового заявления об оспаривании нормативного правового акта, акта, содержащего разъяснения законодательства и обладающего нормативными свойствами, решения или действия (бездействия) не следует, что этими актом, решением или действием (бездействием) нарушаются либо иным образом затрагиваются права, свободы и законные интересы административного истца;</text:p>
        <text:p text:style-name="Text_20_body"><text:bookmark text:name="tp-882"/><text:bookmark text:name="Lbl12814"/><text:span text:style-name="Strong_20_Emphasis">4)</text:span> имеется вступившее в законную силу решение суда по административному спору между теми же сторонами, о том же предмете и по тем же основаниям, определение суда о прекращении производства по данному административному делу в связи с принятием отказа административного истца от административного иска, утверждением соглашения о примирении сторон или имеется определение суда об отказе в принятии административного искового заявления. Суд отказывает в принятии административного искового заявления об оспаривании нормативных правовых актов, решений, действий (бездействия), нарушающих права, свободы и законные интересы неопределенного круга лиц, если имеется вступившее в законную силу решение суда, принятое по административному иску о том же предмете;</text:p>
        <text:p text:style-name="Text_20_body"><text:bookmark text:name="tp-883"/><text:bookmark text:name="Lbl12815"/><text:span text:style-name="Strong_20_Emphasis">5)</text:span> имеются иные основания для отказа в принятии административного искового заявления, предусмотренные положениями настоящего Кодекса, определяющими особенности производства по отдельным категориям административных дел.</text:p>
        <text:p text:style-name="Основной_20_текст.gar-style-22"><text:bookmark text:name="tp-1075258943"/><text:bookmark text:name="Lbl1282"/>Часть 2 изменена с 1 октября 2019 г. — Федеральный закон от 28 ноября 2018 г. № 451-ФЗ</text:p>
        <text:p text:style-name="Основной_20_текст.gar-style-22"><text:bookmark text:name="tp-1075442814"/>См. предыдущую редакцию</text:p>
        <text:p text:style-name="Text_20_body"><text:bookmark text:name="tp-1700934"/><text:span text:style-name="Strong_20_Emphasis">2.</text:span> Об отказе в принятии к рассмотрению административного искового заявления к производству суда судья выносит мотивированное определение, в котором указывает обстоятельства, послужившие основанием для отказа в принятии административного искового заявления, и решает вопрос о возврате государственной пошлины лицу, предъявившему административное исковое заявление, если государственная пошлина была уплачена. Копия этого определения вручается или направляется административному истцу вместе с административным исковым заявлением и приложенными к нему документами не позднее следующего рабочего дня после дня вынесения определения.</text:p>
        <text:p text:style-name="Text_20_body"><text:bookmark text:name="tp-885"/><text:bookmark text:name="Lbl1283"/><text:span text:style-name="Strong_20_Emphasis">3.</text:span> Отказ административному истцу в принятии административного искового заявления препятствует повторному обращению в суд с таким административным исковым заявлением.</text:p>
        <text:p text:style-name="Text_20_body"><text:bookmark text:name="tp-886"/><text:bookmark text:name="Lbl1284"/><text:span text:style-name="Strong_20_Emphasis">4.</text:span> На определение суда об отказе в принятии административного искового заявления может быть подана частная жалоба.</text:p>
        <text:p text:style-name="Text_20_body"><text:bookmark text:name="tp-887"/><text:bookmark text:name="Lbl1285"/><text:span text:style-name="Strong_20_Emphasis">5.</text:span> В случае отмены определения об отказе в принятии административного искового заявления такое заявление считается поданным в день первоначального обращения в суд.</text:p>
        <text:h text:style-name="Основной_20_текст.colont" text:outline-level="1"><text:bookmark text:name="Lbl129"/>Статья 129</text:h>
        <text:h text:style-name="Основной_20_текст.gar-style-15" text:outline-level="9"><text:bookmark text:name="tp-888"/><text:span text:style-name="T1">Статья 129.</text:span> Возвращение административного искового заявления</text:h>
        <text:p text:style-name="Основной_20_текст.gar-style-9"><text:bookmark text:name="tp-1073747013"/>См. комментарии к статье 129 настоящего Кодекса</text:p>
        <text:p text:style-name="Text_20_body"><text:bookmark text:name="tp-889"/><text:bookmark text:name="Lbl1291"/><text:span text:style-name="Strong_20_Emphasis">1.</text:span> Если иное не предусмотрено настоящим Кодексом, судья возвращает административное исковое заявление административному истцу в случае, если:</text:p>
        <text:p text:style-name="Text_20_body"><text:bookmark text:name="tp-890"/><text:bookmark text:name="Lbl12911"/><text:span text:style-name="Strong_20_Emphasis">1)</text:span> административным истцом не соблюден установленный федеральным законом обязательный досудебный порядок урегулирования данной категории административных споров;</text:p>
        <text:p text:style-name="Text_20_body"><text:bookmark text:name="tp-891"/><text:bookmark text:name="Lbl12912"/><text:span text:style-name="Strong_20_Emphasis">2)</text:span> дело неподсудно данному суду;</text:p>
        <text:p text:style-name="Text_20_body"><text:bookmark text:name="tp-892"/><text:bookmark text:name="Lbl12913"/><text:span text:style-name="Strong_20_Emphasis">3)</text:span> административное исковое заявление подано лицом, не обладающим административной процессуальной дееспособностью;</text:p>
        <text:p text:style-name="Text_20_body"><text:bookmark text:name="tp-893"/><text:bookmark text:name="Lbl12914"/><text:span text:style-name="Strong_20_Emphasis">4)</text:span> административное исковое заявление не подписано или подписано и подано в суд лицом, не имеющим полномочий на его подписание и (или) подачу в суд;</text:p>
        <text:p text:style-name="Text_20_body"><text:bookmark text:name="tp-894"/><text:bookmark text:name="Lbl12915"/><text:soft-page-break/><text:span text:style-name="Strong_20_Emphasis">5)</text:span> в производстве этого или другого суда либо арбитражного суда имеется возбужденное ранее дело по спору между теми же сторонами, о том же предмете и по тем же основаниям;</text:p>
        <text:p text:style-name="Text_20_body"><text:bookmark text:name="tp-895"/><text:bookmark text:name="Lbl12916"/><text:span text:style-name="Strong_20_Emphasis">6)</text:span> до вынесения определения о принятии административного искового заявления к производству суда от лица, обратившегося в суд, поступило заявление о возвращении административного искового заявления;</text:p>
        <text:p text:style-name="Text_20_body"><text:bookmark text:name="tp-896"/><text:bookmark text:name="Lbl12917"/><text:span text:style-name="Strong_20_Emphasis">7)</text:span> не исправлены недостатки данного административного искового заявления и документов, приложенных к нему, в срок, установленный в определении об <text:a xlink:type="simple" xlink:href="#Lbl1301" text:style-name="Internet_20_link" text:visited-style-name="Visited_20_Internet_20_Link">оставлении</text:a> административного искового заявления без движения;</text:p>
        <text:p text:style-name="Text_20_body"><text:bookmark text:name="tp-897"/><text:bookmark text:name="Lbl12918"/><text:span text:style-name="Strong_20_Emphasis">8)</text:span> имеются иные основания для возвращения административного искового заявления, предусмотренные положениями настоящего Кодекса, определяющими особенности производства по отдельным категориям административных дел.</text:p>
        <text:p text:style-name="Text_20_body"><text:bookmark text:name="tp-898"/><text:bookmark text:name="Lbl1292"/><text:span text:style-name="Strong_20_Emphasis">2.</text:span> О возвращении судом административного искового заявления судья выносит мотивированное определение, в котором указывает обстоятельства, послужившие основанием для возвращения административного искового заявления, и способ устранения обстоятельств, препятствующих возбуждению административного дела, а также решает вопрос о возврате административному истцу государственной пошлины. Определение суда должно быть вынесено в течение трех дней со дня поступления административного искового заявления в суд или со дня истечения срока, установленного для устранения лицом, подавшим административное исковое заявление, обстоятельств, послуживших основанием для оставления административного искового заявления без движения, если иной срок не установлен настоящим Кодексом. Копия определения о возвращении административного искового заявления вручается или направляется административному истцу вместе с этим административным исковым заявлением и приложенными к нему документами не позднее следующего рабочего дня после дня вынесения указанного определения.</text:p>
        <text:p text:style-name="Text_20_body"><text:bookmark text:name="tp-899"/><text:bookmark text:name="Lbl1293"/><text:span text:style-name="Strong_20_Emphasis">3.</text:span> Возвращение административному истцу административного искового заявления не препятствует повторному обращению в суд с административным исковым заявлением о том же предмете в установленном законом порядке.</text:p>
        <text:p text:style-name="Text_20_body"><text:bookmark text:name="tp-900"/><text:bookmark text:name="Lbl1294"/><text:span text:style-name="Strong_20_Emphasis">4.</text:span> На определение суда о возвращении административного искового заявления может быть подана частная жалоба.</text:p>
        <text:p text:style-name="Text_20_body"><text:bookmark text:name="tp-901"/><text:bookmark text:name="Lbl1295"/><text:span text:style-name="Strong_20_Emphasis">5.</text:span> В случае отмены определения о возвращении административного искового заявления это административное исковое заявление считается поданным в день первоначального обращения административного истца в суд.</text:p>
        <text:h text:style-name="Основной_20_текст.colont" text:outline-level="1"><text:bookmark text:name="Lbl130"/>Статья 130</text:h>
        <text:h text:style-name="Основной_20_текст.gar-style-15" text:outline-level="9"><text:bookmark text:name="tp-902"/><text:span text:style-name="T1">Статья 130.</text:span> Оставление административного искового заявления без движения</text:h>
        <text:p text:style-name="Основной_20_текст.gar-style-9"><text:bookmark text:name="tp-1073747014"/>См. комментарии к статье 130 настоящего Кодекса</text:p>
        <text:p text:style-name="Text_20_body"><text:bookmark text:name="tp-903"/><text:bookmark text:name="Lbl1301"/><text:span text:style-name="Strong_20_Emphasis">1.</text:span> Если иное не предусмотрено настоящим Кодексом, судья, установив, что административное исковое заявление подано с нарушением требований <text:a xlink:type="simple" xlink:href="#Lbl125" text:style-name="Internet_20_link" text:visited-style-name="Visited_20_Internet_20_Link">статей 125</text:a> и <text:a xlink:type="simple" xlink:href="#Lbl126" text:style-name="Internet_20_link" text:visited-style-name="Visited_20_Internet_20_Link">126</text:a> настоящего Кодекса, предъявляемых к форме и содержанию административного искового заявления и (или) приложенных к нему документов, выносит определение об оставлении административного искового заявления без движения, в котором указывает основания для этого и устанавливает разумный срок для устранения лицом, подавшим административное исковое заявление, обстоятельств, послуживших основанием для оставления административного искового заявления без движения. Копия определения об оставлении административного искового заявления без движения направляется лицу, подавшему административное исковое заявление, не позднее следующего рабочего дня после дня вынесения такого определения.</text:p>
        <text:p text:style-name="Text_20_body"><text:bookmark text:name="tp-904"/><text:bookmark text:name="Lbl1302"/><text:span text:style-name="Strong_20_Emphasis">2.</text:span> Если лицо, подавшее административное исковое заявление, в установленный в определении об оставлении административного искового заявления без движения срок исправит недостатки, указанные судьей, административное исковое заявление считается поданным в день первоначального обращения этого лица в суд. В противном случае административное исковое заявление считается неподанным и возвращается подавшему его лицу со всеми приложенными к нему документами в порядке, установленном <text:a xlink:type="simple" xlink:href="#Lbl129" text:style-name="Internet_20_link" text:visited-style-name="Visited_20_Internet_20_Link">статьей 129</text:a> настоящего Кодекса.</text:p>
        <text:p text:style-name="Text_20_body"><text:bookmark text:name="tp-905"/><text:bookmark text:name="Lbl1303"/><text:span text:style-name="Strong_20_Emphasis">3.</text:span> На определение суда об оставлении административного искового заявления без движения может быть подана частная жалоба.</text:p>
        <text:h text:style-name="Основной_20_текст.colont" text:outline-level="1"><text:bookmark text:name="Lbl131"/>Статья 131</text:h>
        <text:h text:style-name="Основной_20_текст.gar-style-15" text:outline-level="9"><text:bookmark text:name="tp-906"/><text:span text:style-name="T1">Статья 131.</text:span> Подача и условия принятия встречного административного искового заявления</text:h>
        <text:p text:style-name="Основной_20_текст.gar-style-9"><text:bookmark text:name="tp-1073747015"/>См. комментарии к статье 131 настоящего Кодекса</text:p>
        <text:p text:style-name="Text_20_body"><text:bookmark text:name="tp-907"/><text:bookmark text:name="Lbl1311"/><text:span text:style-name="Strong_20_Emphasis">1.</text:span> Принятие административного искового заявления в качестве встречного административного искового заявления допускается при выполнении одного из следующих условий:</text:p>
        <text:p text:style-name="Text_20_body"><text:bookmark text:name="tp-908"/><text:bookmark text:name="Lbl13111"/><text:span text:style-name="Strong_20_Emphasis">1)</text:span> между встречным и первоначальным административными исковыми заявлениями имеется взаимосвязь и их совместное рассмотрение приведет к более быстрому и правильному разрешению спора, возникшего из административных и иных публичных правоотношений;</text:p>
        <text:p text:style-name="Text_20_body"><text:bookmark text:name="tp-909"/><text:bookmark text:name="Lbl13112"/><text:span text:style-name="Strong_20_Emphasis">2)</text:span> удовлетворение встречного административного искового заявления исключает полностью или в части удовлетворение первоначального административного искового заявления;</text:p>
        <text:p text:style-name="Text_20_body"><text:bookmark text:name="tp-910"/><text:bookmark text:name="Lbl13113"/><text:span text:style-name="Strong_20_Emphasis">3)</text:span> встречное требование направлено к зачету первоначального требования.</text:p>
        <text:p text:style-name="Text_20_body"><text:bookmark text:name="tp-911"/><text:bookmark text:name="Lbl1312"/><text:span text:style-name="Strong_20_Emphasis">2.</text:span> До принятия судом первой инстанции судебного акта, которым завершается рассмотрение административного дела по существу, административный ответчик может предъявить административному истцу встречное административное исковое заявление для рассмотрения его совместно с первоначальным административным исковым заявлением.</text:p>
        <text:p text:style-name="Text_20_body"><text:bookmark text:name="tp-912"/><text:bookmark text:name="Lbl1313"/><text:soft-page-break/><text:span text:style-name="Strong_20_Emphasis">3.</text:span> Подача встречного административного искового заявления осуществляется по общим правилам предъявления административных исковых заявлений.</text:p>
        <text:h text:style-name="Основной_20_текст.colont" text:outline-level="1"><text:bookmark text:name="Lbl3013"/>Глава 13</text:h>
        <text:h text:style-name="Heading_20_3" text:outline-level="3"><text:bookmark text:name="tp-913"/>Глава 13. Подготовка административного дела к судебному разбирательству</text:h>
        <text:p text:style-name="Основной_20_текст.gar-style-9"><text:bookmark text:name="tp-1074015632"/>О некоторых вопросах применения судами норм настоящего Кодекса о подготовке административного дела к судебному разбирательству см. постановление Пленума Верховного Суда РФ от 27 сентября 2016 г. № 36</text:p>
        <text:h text:style-name="Основной_20_текст.colont" text:outline-level="1"><text:bookmark text:name="Lbl132"/>Статья 132</text:h>
        <text:h text:style-name="Основной_20_текст.gar-style-15" text:outline-level="9"><text:bookmark text:name="tp-914"/><text:span text:style-name="T1">Статья 132.</text:span> Задачи подготовки административного дела к судебному разбирательству</text:h>
        <text:p text:style-name="Основной_20_текст.gar-style-9"><text:bookmark text:name="tp-1073747016"/>См. комментарии к статье 132 настоящего Кодекса</text:p>
        <text:p text:style-name="Text_20_body"><text:bookmark text:name="tp-915"/>Подготовка к судебному разбирательству является обязательной по каждому административному делу и проводится в целях обеспечения правильного и своевременного рассмотрения административного дела. Подготовка к судебному разбирательству проводится судьей единолично после принятия административного искового заявления к производству суда с участием сторон, их представителей, заинтересованных лиц.</text:p>
        <text:h text:style-name="Основной_20_текст.colont" text:outline-level="1"><text:bookmark text:name="Lbl133"/>Статья 133</text:h>
        <text:h text:style-name="Основной_20_текст.gar-style-15" text:outline-level="9"><text:bookmark text:name="tp-916"/><text:span text:style-name="T1">Статья 133.</text:span> Определение суда о подготовке административного дела к судебному разбирательству</text:h>
        <text:p text:style-name="Основной_20_текст.gar-style-9"><text:bookmark text:name="tp-1073747017"/>См. комментарии к статье 133 настоящего Кодекса</text:p>
        <text:p text:style-name="Text_20_body"><text:bookmark text:name="tp-917"/><text:bookmark text:name="Lbl1331"/><text:span text:style-name="Strong_20_Emphasis">1.</text:span> О подготовке административного дела к судебному разбирательству судья выносит определение и указывает в нем действия, которые следует совершить сторонам и другим лицам, участвующим в деле, а также сроки совершения этих действий.</text:p>
        <text:p text:style-name="Основной_20_текст.gar-style-22"><text:bookmark text:name="tp-1075134823"/><text:bookmark text:name="Lbl13311"/>Статья 133 дополнена частью 1.1 с 25 октября 2019 г. — Федеральный закон от 26 июля 2019 г. № 197-ФЗ</text:p>
        <text:p text:style-name="Text_20_body"><text:bookmark text:name="tp-1822281"/><text:span text:style-name="Strong_20_Emphasis">1.1.</text:span> В определении о подготовке административного дела к судебному разбирательству может быть указано на право сторон обратиться за содействием к посреднику, в том числе медиатору, судебному примирителю, в целях урегулирования спора или использовать другие примирительные процедуры.</text:p>
        <text:p text:style-name="Text_20_body"><text:bookmark text:name="tp-918"/><text:bookmark text:name="Lbl1332"/><text:span text:style-name="Strong_20_Emphasis">2.</text:span> На подготовку административного дела к судебному разбирательству может быть указано в определении о принятии административного искового заявления к производству суда.</text:p>
        <text:h text:style-name="Основной_20_текст.colont" text:outline-level="1"><text:bookmark text:name="Lbl134"/>Статья 134</text:h>
        <text:h text:style-name="Основной_20_текст.gar-style-15" text:outline-level="9"><text:bookmark text:name="tp-919"/><text:span text:style-name="T1">Статья 134.</text:span> Срок проведения подготовки административного дела к судебному разбирательству</text:h>
        <text:p text:style-name="Основной_20_текст.gar-style-9"><text:bookmark text:name="tp-1073747018"/>См. комментарии к статье 134 настоящего Кодекса</text:p>
        <text:p text:style-name="Text_20_body"><text:bookmark text:name="tp-920"/>Подготовка административного дела к судебному разбирательству проводится в срок, который определяется с учетом обстоятельств, относящихся к конкретному административному делу, и процессуальных действий, которые надлежит совершить.</text:p>
        <text:h text:style-name="Основной_20_текст.colont" text:outline-level="1"><text:bookmark text:name="Lbl135"/>Статья 135</text:h>
        <text:h text:style-name="Основной_20_текст.gar-style-15" text:outline-level="9"><text:bookmark text:name="tp-921"/><text:span text:style-name="T1">Статья 135.</text:span> Действия сторон и суда при подготовке административного дела к судебному разбирательству</text:h>
        <text:p text:style-name="Основной_20_текст.gar-style-9"><text:bookmark text:name="tp-1073747019"/>См. комментарии к статье 135 настоящего Кодекса</text:p>
        <text:p text:style-name="Text_20_body"><text:bookmark text:name="tp-922"/><text:bookmark text:name="Lbl1351"/><text:span text:style-name="Strong_20_Emphasis">1.</text:span> При подготовке административного дела к судебному разбирательству административный истец или его представитель:</text:p>
        <text:p text:style-name="Text_20_body"><text:bookmark text:name="tp-923"/><text:bookmark text:name="Lbl13511"/><text:span text:style-name="Strong_20_Emphasis">1)</text:span> передает административному ответчику копии документов, в которых содержатся доказательства, обосновывающие фактические основания административного искового заявления и не приобщенные к административному исковому заявлению, если административный истец не освобожден от обязанности их доказывать;</text:p>
        <text:p text:style-name="Text_20_body"><text:bookmark text:name="tp-924"/><text:bookmark text:name="Lbl13512"/><text:span text:style-name="Strong_20_Emphasis">2)</text:span> заявляет перед судом ходатайства об истребовании доказательств, которые он не может получить самостоятельно без помощи суда.</text:p>
        <text:p text:style-name="Text_20_body"><text:bookmark text:name="tp-925"/><text:bookmark text:name="Lbl1352"/><text:span text:style-name="Strong_20_Emphasis">2.</text:span> Административный ответчик или его представитель:</text:p>
        <text:p text:style-name="Text_20_body"><text:bookmark text:name="tp-926"/><text:bookmark text:name="Lbl13521"/><text:span text:style-name="Strong_20_Emphasis">1)</text:span> уточняет требования административного истца и фактические основания этих требований;</text:p>
        <text:p text:style-name="Text_20_body"><text:bookmark text:name="tp-927"/><text:bookmark text:name="Lbl13522"/><text:span text:style-name="Strong_20_Emphasis">2)</text:span> представляет административному истцу или его представителю и суду возражения в письменной форме относительно заявленных требований;</text:p>
        <text:p text:style-name="Text_20_body"><text:bookmark text:name="tp-928"/><text:bookmark text:name="Lbl13523"/><text:span text:style-name="Strong_20_Emphasis">3)</text:span> передает суду доказательства, обосновывающие возражения относительно административного искового заявления, а административному истцу или его представителю копии документов, в которых содержатся эти доказательства;</text:p>
        <text:p text:style-name="Text_20_body"><text:bookmark text:name="tp-929"/><text:bookmark text:name="Lbl13524"/><text:span text:style-name="Strong_20_Emphasis">4)</text:span> заявляет перед судом ходатайства об истребовании доказательств, которые он не может получить самостоятельно без помощи суда.</text:p>
        <text:p text:style-name="Text_20_body"><text:bookmark text:name="tp-930"/><text:bookmark text:name="Lbl1353"/><text:span text:style-name="Strong_20_Emphasis">3.</text:span> При подготовке административного дела к судебному разбирательству суд:</text:p>
        <text:p text:style-name="Основной_20_текст.gar-style-22"><text:bookmark text:name="tp-1077661721"/><text:bookmark text:name="Lbl13531"/>Пункт 1 изменен с 1 января 2022 г. — Федеральный закон от 30 декабря 2021 г. № 440-ФЗ</text:p>
        <text:p text:style-name="Основной_20_текст.gar-style-22"><text:bookmark text:name="tp-1075442816"/>См. предыдущую редакцию</text:p>
        <text:p text:style-name="Основной_20_текст.gar-style-9"><text:bookmark text:name="tp-1077661722"/>Положения пункта 1 (в редакции Федерального закона от 30 декабря 2021 г. № 440-ФЗ) применяются при наличии технической возможности в суде</text:p>
        <text:p text:style-name="Text_20_body"><text:bookmark text:name="tp-3919899"/><text:span text:style-name="Strong_20_Emphasis">1)</text:span> направляет административному ответчику и заинтересованному лицу копии административного искового заявления и приложенных к нему документов, если они в соответствии с <text:a xlink:type="simple" xlink:href="#Lbl1257" text:style-name="Internet_20_link" text:visited-style-name="Visited_20_Internet_20_Link">частью 7 статьи 125</text:a> настоящего Кодекса не были направлены, и устанавливает разумный срок для представления в суд возражений в письменной форме по существу административного искового заявления и направления их копий административному истцу и заинтересованному лицу. В случае, если административный ответчик не обладает государственными или иными публичными полномочиями, суд, установив, что копии административного искового заявления и приложенных к нему документов вручены административному ответчику в соответствии с частью 7 статьи 125 настоящего Кодекса, определяет разумный срок для представления в суд возражений в письменной форме по существу административного искового заявления и направления их копий административному истцу и заинтересованному лицу. Если указанные копии не направлялись административному ответчику и заинтересованному лицу, суд направляет их и устанавливает разумный срок для представления в суд возражений в письменной форме по существу административного искового заявления и направления необходимого количества их копий, которые суд направит административному истцу и заинтересованным лицам. В случае, если административное исковое заявление и приложенные к нему документы поданы в суд в электронном виде, они направляются административному ответчику и заинтересованному лицу <text:soft-page-break/>посредством размещения в установленном порядке в информационно-телекоммуникационной сети «Интернет» в разделе, доступ к которому предоставляется лицам, участвующим в деле, и иным участникам процесса (далее также — в режиме ограниченного доступа), и (или) указанным лицам сообщается о возможности ознакомления с такими документами и изготовления их копий в суде;</text:p>
        <text:p text:style-name="Text_20_body"><text:bookmark text:name="tp-932"/><text:bookmark text:name="Lbl13532"/><text:span text:style-name="Strong_20_Emphasis">2)</text:span> вызывает стороны, их представителей и разъясняет им процессуальные права и обязанности, последствия совершения или несовершения сторонами процессуальных действий в установленный процессуальный срок; опрашивает административного истца, административного ответчика, их представителей по существу заявленных требований и возражений; выясняет, поддерживает ли административный истец административное исковое заявление полностью или в части, признает ли административный ответчик административное исковое заявление полностью или в части;</text:p>
        <text:p text:style-name="Text_20_body"><text:bookmark text:name="tp-933"/><text:bookmark text:name="Lbl13533"/><text:span text:style-name="Strong_20_Emphasis">3)</text:span> разрешает вопрос о вступлении в административное дело других административных истцов, административных ответчиков и заинтересованных лиц, а также вопрос о замене ненадлежащего административного ответчика;</text:p>
        <text:p text:style-name="Text_20_body"><text:bookmark text:name="tp-934"/><text:bookmark text:name="Lbl13534"/><text:span text:style-name="Strong_20_Emphasis">4)</text:span> рассматривает вопрос о соединении или разъединении нескольких требований;</text:p>
        <text:p text:style-name="Text_20_body"><text:bookmark text:name="tp-935"/><text:bookmark text:name="Lbl13535"/><text:span text:style-name="Strong_20_Emphasis">5)</text:span> рассматривает вопрос о получении необходимых доказательств и предлагает представить их в определенный судом срок;</text:p>
        <text:p text:style-name="Text_20_body"><text:bookmark text:name="tp-936"/><text:bookmark text:name="Lbl13536"/><text:span text:style-name="Strong_20_Emphasis">6)</text:span> при необходимости оказывает лицам, не обладающим властными и иными публичными полномочиями, содействие в представлении доказательств и истребует их; истребует доказательства по своей инициативе, разрешает вопросы о вызове свидетелей, назначении экспертизы, привлечении к участию в судебном процессе специалиста, переводчика; в случаях, не терпящих отлагательства, разрешает вопрос об исследовании и осмотре на месте письменных и вещественных доказательств, а также принимает иные меры, связанные с представлением доказательств;</text:p>
        <text:p text:style-name="Text_20_body"><text:bookmark text:name="tp-937"/><text:bookmark text:name="Lbl13537"/><text:span text:style-name="Strong_20_Emphasis">7)</text:span> направляет судебные поручения;</text:p>
        <text:p text:style-name="Основной_20_текст.gar-style-22"><text:bookmark text:name="tp-1080956033"/><text:bookmark text:name="Lbl135371"/>Часть 3 дополнена пунктом 7.1 с 4 августа 2023 г. — Федеральный закон от 24 июля 2023 г. № 349-ФЗ</text:p>
        <text:p text:style-name="Text_20_body"><text:bookmark text:name="tp-7495069"/><text:span text:style-name="Strong_20_Emphasis">7.1)</text:span> получает необходимые для рассмотрения и разрешения административного дела сведения из открытых источников, в том числе из информационных систем, доступ к которым обеспечивается на официальных сайтах органов государственной власти, органов местного самоуправления в информационно-телекоммуникационной сети «Интернет»;</text:p>
        <text:p text:style-name="Text_20_body"><text:bookmark text:name="tp-938"/><text:bookmark text:name="Lbl13538"/><text:span text:style-name="Strong_20_Emphasis">8)</text:span> по ходатайству административного истца или его представителя разрешает вопрос о применении мер предварительной защиты по административному иску;</text:p>
        <text:p text:style-name="Основной_20_текст.gar-style-22"><text:bookmark text:name="tp-1077661724"/><text:bookmark text:name="Lbl13539"/>Пункт 9 изменен с 1 января 2022 г. — Федеральный закон от 30 декабря 2021 г. № 440-ФЗ</text:p>
        <text:p text:style-name="Основной_20_текст.gar-style-22"><text:bookmark text:name="tp-1075442818"/>См. предыдущую редакцию</text:p>
        <text:p text:style-name="Основной_20_текст.gar-style-9"><text:bookmark text:name="tp-1077661725"/>Положения пункта 9 (в редакции Федерального закона от 30 декабря 2021 г. № 440-ФЗ) применяются при наличии технической возможности в суде</text:p>
        <text:p text:style-name="Text_20_body"><text:bookmark text:name="tp-3919902"/><text:span text:style-name="Strong_20_Emphasis">9)</text:span> по ходатайству лиц, участвующих в деле, их представителей или по своей инициативе разрешает вопрос о возможности участия в судебном заседании, в том числе в предварительном судебном заседании, лиц, участвующих в деле, путем использования систем видеоконференц-связи либо системы веб-конференции, а также принимает меры по обеспечению такого участия. По результатам рассмотрения указанных ходатайства и вопросов суд выносит мотивированное определение;</text:p>
        <text:p text:style-name="Основной_20_текст.gar-style-22"><text:bookmark text:name="tp-1075134824"/><text:bookmark text:name="Lbl135310"/>Пункт 10 изменен с 25 октября 2019 г. — Федеральный закон от 26 июля 2019 г. № 197-ФЗ</text:p>
        <text:p text:style-name="Основной_20_текст.gar-style-22"><text:bookmark text:name="tp-1075442820"/>См. предыдущую редакцию</text:p>
        <text:p text:style-name="Text_20_body"><text:bookmark text:name="tp-1822282"/><text:span text:style-name="Strong_20_Emphasis">10)</text:span> содействует примирению сторон, если по данной категории административных дел возможно примирение, в частности разъясняет сторонам в целях урегулирования спора право обратиться за содействием к посреднику, в том числе медиатору, судебному примирителю, использовать другие примирительные процедуры, а также условия и порядок реализации данного права, существо и преимущества примирительных процедур, последствия совершения таких действий, принимает меры для заключения сторонами соглашения о примирении, содействует примирению сторон;</text:p>
        <text:p text:style-name="Text_20_body"><text:bookmark text:name="tp-941"/><text:bookmark text:name="Lbl135311"/><text:span text:style-name="Strong_20_Emphasis">11)</text:span> разрешает вопрос о необходимости проведения предварительного судебного заседания, о дате, времени и месте его проведения;</text:p>
        <text:p text:style-name="Text_20_body"><text:bookmark text:name="tp-942"/><text:bookmark text:name="Lbl135312"/><text:span text:style-name="Strong_20_Emphasis">12)</text:span> разрешает вопрос о необходимости обязательного личного участия в судебном заседании лиц, участвующих в деле;</text:p>
        <text:p text:style-name="Text_20_body"><text:bookmark text:name="tp-943"/><text:bookmark text:name="Lbl135313"/><text:span text:style-name="Strong_20_Emphasis">13)</text:span> совершает иные процессуальные действия в целях обеспечения правильного и своевременного рассмотрения административного дела с учетом его обстоятельств, характера спорного публичного правоотношения, нормативных правовых актов, подлежащих применению, и представленных по административному делу доказательств.</text:p>
        <text:p text:style-name="Text_20_body"><text:bookmark text:name="tp-944"/><text:bookmark text:name="Lbl1354"/><text:span text:style-name="Strong_20_Emphasis">4.</text:span> В случае удовлетворения ходатайства административного истца или его представителя о неотложном рассмотрении и разрешении административного дела суд принимает необходимые для этого меры, направляет участникам судебного разбирательства извещения, вызовы, копии определений в возможно короткие сроки с использованием любых технических средств связи (телефонной или факсимильной связи, электронной почты и других средств связи), позволяющих контролировать их получение адресатом.</text:p>
        <text:p text:style-name="Text_20_body"><text:bookmark text:name="tp-945"/><text:bookmark text:name="Lbl1355"/><text:span text:style-name="Strong_20_Emphasis">5.</text:span> В случае противодействия стороны своевременной подготовке административного дела к судебному разбирательству, в том числе в случае непредставления или несвоевременного представления административным ответчиком возражений в письменной форме и необходимых доказательств в назначенный судом срок, невыполнения иных указаний суда, суд может наложить на виновную сторону судебный штраф в порядке и размере, предусмотр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h text:style-name="Основной_20_текст.colont" text:outline-level="1"><text:bookmark text:name="Lbl136"/>Статья 136</text:h>
        <text:h text:style-name="Основной_20_текст.gar-style-15" text:outline-level="9"><text:bookmark text:name="tp-946"/><text:span text:style-name="T1">Статья 136.</text:span> Объединение административных дел и выделение административных исковых требований</text:h>
        <text:p text:style-name="Основной_20_текст.gar-style-9"><text:bookmark text:name="tp-1073747020"/>См. комментарии к статье 136 настоящего Кодекса</text:p>
        <text:p text:style-name="Text_20_body"><text:bookmark text:name="tp-947"/><text:bookmark text:name="Lbl1361"/><text:span text:style-name="Strong_20_Emphasis">1.</text:span> Суд может своим определением объединить в одно производство для совместного рассмотрения и разрешения несколько находящихся в производстве суда однородных административных дел, в <text:soft-page-break/>которых участвуют одни и те же стороны, либо несколько находящихся в производстве суда административных дел по искам одного административного истца к различным административным ответчикам, либо несколько административных дел по искам нескольких различных административных истцов к одному административному ответчику, если признает такое объединение способствующим правильному и своевременному рассмотрению заявленных административных исковых требований.</text:p>
        <text:p text:style-name="Text_20_body"><text:bookmark text:name="tp-948"/><text:bookmark text:name="Lbl1362"/><text:span text:style-name="Strong_20_Emphasis">2.</text:span> Суд выделяет одно административное исковое требование или несколько соединенных требований в отдельное производство, если признает целесообразным раздельное рассмотрение заявленных требований.</text:p>
        <text:p text:style-name="Text_20_body"><text:bookmark text:name="tp-949"/><text:bookmark text:name="Lbl1363"/><text:span text:style-name="Strong_20_Emphasis">3.</text:span> Объединение административных дел в одно производство и выделение заявленных требований в отдельное производство допускаются до принятия судебных актов, которыми заканчивается рассмотрение административных дел в суде первой инстанции.</text:p>
        <text:p text:style-name="Text_20_body"><text:bookmark text:name="tp-950"/><text:bookmark text:name="Lbl1364"/><text:span text:style-name="Strong_20_Emphasis">4.</text:span> Об объединении административных дел в одно производство, о выделении заявленных требований в отдельное производство или об отказе в удовлетворении соответствующего ходатайства суд выносит определение, копии которого направляются лицам, участвующим в таких административных делах.</text:p>
        <text:p text:style-name="Text_20_body"><text:bookmark text:name="tp-951"/><text:bookmark text:name="Lbl1365"/><text:span text:style-name="Strong_20_Emphasis">5.</text:span> На определение суда об отказе в удовлетворении ходатайства об объединении административных дел в одно производство или о выделении заявленных требований в отдельное производство может быть подана частная жалоба.</text:p>
        <text:p text:style-name="Text_20_body"><text:bookmark text:name="tp-952"/><text:bookmark text:name="Lbl1366"/><text:span text:style-name="Strong_20_Emphasis">6.</text:span> При решении вопроса об объединении административных дел в одно производство они объединяются с тем административным делом, производство по которому было возбуждено ранее.</text:p>
        <text:p text:style-name="Text_20_body"><text:bookmark text:name="tp-953"/><text:bookmark text:name="Lbl1367"/><text:span text:style-name="Strong_20_Emphasis">7.</text:span> После объединения административных дел в одно производство и выделения заявленных требований в отдельное производство подготовка административного дела к судебному разбирательству начинается сначала.</text:p>
        <text:h text:style-name="Основной_20_текст.colont" text:outline-level="1"><text:bookmark text:name="Lbl137"/>Статья 137</text:h>
        <text:h text:style-name="Основной_20_текст.gar-style-15" text:outline-level="9"><text:bookmark text:name="tp-954"/><text:span text:style-name="T1">Статья 137.</text:span> Примирение сторон. Соглашение о примирении сторон</text:h>
        <text:p text:style-name="Основной_20_текст.gar-style-9"><text:bookmark text:name="tp-1073747021"/>См. комментарии к статье 137 настоящего Кодекса</text:p>
        <text:p text:style-name="Text_20_body"><text:bookmark text:name="tp-955"/><text:bookmark text:name="Lbl1371"/><text:span text:style-name="Strong_20_Emphasis">1.</text:span> Примирение сторон может касаться только их прав и обязанностей как субъектов спорных публичных правоотношений и возможно в случае допустимости взаимных уступок сторон.</text:p>
        <text:p text:style-name="Основной_20_текст.gar-style-22"><text:bookmark text:name="tp-1075134825"/><text:bookmark text:name="Lbl13711"/>Статья 137 дополнена частью 1.1 с 25 октября 2019 г. — Федеральный закон от 26 июля 2019 г. № 197-ФЗ</text:p>
        <text:p text:style-name="Text_20_body"><text:bookmark text:name="tp-1822283"/><text:span text:style-name="Strong_20_Emphasis">1.1.</text:span> Примирение сторон осуществляется на основе принципов добровольности, сотрудничества, равноправия и конфиденциальности.</text:p>
        <text:p text:style-name="Основной_20_текст.gar-style-22"><text:bookmark text:name="tp-1075258945"/><text:bookmark text:name="Lbl1372"/>Часть 2 изменена с 1 октября 2019 г. — Федеральный закон от 28 ноября 2018 г. № 451-ФЗ</text:p>
        <text:p text:style-name="Основной_20_текст.gar-style-22"><text:bookmark text:name="tp-1075442824"/>См. предыдущую редакцию</text:p>
        <text:p text:style-name="Text_20_body"><text:bookmark text:name="tp-1700938"/><text:span text:style-name="Strong_20_Emphasis">2.</text:span> Суд приостанавливает производство по административному делу на срок, необходимый для примирения сторон.</text:p>
        <text:p text:style-name="Основной_20_текст.gar-style-22"><text:bookmark text:name="tp-1075134826"/><text:bookmark text:name="Lbl13721"/>Статья 137 дополнена частью 2.1 с 25 октября 2019 г. — Федеральный закон от 26 июля 2019 г. № 197-ФЗ</text:p>
        <text:p text:style-name="Text_20_body"><text:bookmark text:name="tp-1822284"/><text:span text:style-name="Strong_20_Emphasis">2.1.</text:span> Стороны пользуются равными правами на выбор примирительной процедуры, определение условий ее проведения, а также кандидатуры посредника, в том числе медиатора, судебного примирителя. По указанным вопросам сторонами может быть заключено соглашение. Примирение сторон возможно на любой стадии административного судопроизводства и при исполнении судебного акта по административному делу, если иное не предусмотрено настоящим Кодексом, другими законами и не вытекает из существа соответствующих правоотношений.</text:p>
        <text:p text:style-name="Text_20_body"><text:bookmark text:name="tp-957"/><text:bookmark text:name="Lbl1373"/><text:span text:style-name="Strong_20_Emphasis">3.</text:span> Стороны могут урегулировать спор, заключив соглашение о примирении сторон. Соглашение о примирении сторон заключается в письменной форме и подписывается сторонами или их представителями при наличии у них соответствующих полномочий. Соглашение о примирении сторон должно содержать условия, на которых стороны пришли к примирению, а также порядок распределения судебных расходов, в том числе расходов на оплату услуг представителей.</text:p>
        <text:p text:style-name="Text_20_body"><text:bookmark text:name="tp-1822285"/><text:bookmark text:name="Lbl1374"/><text:span text:style-name="Strong_20_Emphasis">4.</text:span> Утратила силу с 25 октября 2019 г. — Федеральный закон от 26 июля 2019 г. № 197-ФЗ</text:p>
        <text:p text:style-name="Основной_20_текст.gar-style-22"><text:bookmark text:name="tp-1075442826"/>См. предыдущую редакцию</text:p>
        <text:p text:style-name="Text_20_body"><text:bookmark text:name="tp-1822286"/><text:bookmark text:name="Lbl1375"/><text:span text:style-name="Strong_20_Emphasis">5.</text:span> Утратила силу с 25 октября 2019 г. — Федеральный закон от 26 июля 2019 г. № 197-ФЗ</text:p>
        <text:p text:style-name="Основной_20_текст.gar-style-22"><text:bookmark text:name="tp-1075442827"/>См. предыдущую редакцию</text:p>
        <text:p text:style-name="Text_20_body"><text:bookmark text:name="tp-1822287"/><text:bookmark text:name="Lbl1376"/><text:span text:style-name="Strong_20_Emphasis">6.</text:span> Утратила силу с 25 октября 2019 г. — Федеральный закон от 26 июля 2019 г. № 197-ФЗ</text:p>
        <text:p text:style-name="Основной_20_текст.gar-style-22"><text:bookmark text:name="tp-1075442829"/>См. предыдущую редакцию</text:p>
        <text:p text:style-name="Text_20_body"><text:bookmark text:name="tp-1822288"/><text:bookmark text:name="Lbl1377"/><text:span text:style-name="Strong_20_Emphasis">7.</text:span> Утратила силу с 25 октября 2019 г. — Федеральный закон от 26 июля 2019 г. № 197-ФЗ</text:p>
        <text:p text:style-name="Основной_20_текст.gar-style-22"><text:bookmark text:name="tp-1075442843"/>См. предыдущую редакцию</text:p>
        <text:p text:style-name="Text_20_body"><text:bookmark text:name="tp-1822289"/><text:bookmark text:name="Lbl1378"/><text:span text:style-name="Strong_20_Emphasis">8.</text:span> Утратила силу с 25 октября 2019 г. — Федеральный закон от 26 июля 2019 г. № 197-ФЗ</text:p>
        <text:p text:style-name="Основной_20_текст.gar-style-22"><text:bookmark text:name="tp-1075442833"/>См. предыдущую редакцию</text:p>
        <text:p text:style-name="Text_20_body"><text:bookmark text:name="tp-1822290"/><text:bookmark text:name="Lbl1379"/><text:span text:style-name="Strong_20_Emphasis">9.</text:span> Утратила силу с 25 октября 2019 г. — Федеральный закон от 26 июля 2019 г. № 197-ФЗ</text:p>
        <text:p text:style-name="Основной_20_текст.gar-style-22"><text:bookmark text:name="tp-1075442835"/>См. предыдущую редакцию</text:p>
        <text:p text:style-name="Основной_20_текст.gar-style-22"><text:bookmark text:name="tp-1075134833"/><text:bookmark text:name="Lbl13710"/>Статья 137 дополнена частью 10 с 25 октября 2019 г. — Федеральный закон от 26 июля 2019 г. № 197-ФЗ</text:p>
        <text:p text:style-name="Text_20_body"><text:bookmark text:name="tp-1822291"/><text:span text:style-name="Strong_20_Emphasis">10.</text:span> Соглашение о примирении сторон заключается в отношении предъявленных в суд административных исковых требований. Допускается включение в соглашение о примирении сторон положений, которые связаны с заявленными требованиями, но не были предметом судебного разбирательства. Соглашение о примирении сторон может быть заключено в отношении вопроса о распределении судебных расходов.</text:p>
        <text:h text:style-name="Основной_20_текст.colont" text:outline-level="1"><text:bookmark text:name="Lbl13701"/>Статья 137.1</text:h>
        <text:p text:style-name="Основной_20_текст.gar-style-22"><text:bookmark text:name="tp-1075564116"/>Глава 13 дополнена статьей 137.1 с 25 октября 2019 г. — Федеральный закон от 26 июля 2019 г. № 197-ФЗ</text:p>
        <text:h text:style-name="Основной_20_текст.gar-style-15" text:outline-level="9"><text:bookmark text:name="tp-1822293"/><text:span text:style-name="T1">Статья 137.1.</text:span> Утверждение судом соглашения о примирении</text:h>
        <text:p text:style-name="Основной_20_текст.gar-style-9"><text:bookmark text:name="tp-1075957129"/>См. комментарии к статье 137.1 настоящего Кодекса</text:p>
        <text:p text:style-name="Text_20_body"><text:bookmark text:name="tp-1822294"/><text:bookmark text:name="Lbl137011"/><text:span text:style-name="Strong_20_Emphasis">1.</text:span> Соглашение о примирении утверждается судом, в производстве которого находится дело. В случае, если соглашение о примирении заключено в процессе исполнения судебного акта, оно представляется на утверждение суда, рассмотревшего дело в качестве суда первой инстанции.</text:p>
        <text:p text:style-name="Text_20_body"><text:bookmark text:name="tp-1822295"/><text:bookmark text:name="Lbl137012"/><text:span text:style-name="Strong_20_Emphasis">2.</text:span> Вопрос об утверждении соглашения о примирении рассматривается судом в судебном заседании. Лица, участвующие в деле, извещаются о времени и месте судебного заседания.</text:p>
        <text:p text:style-name="Text_20_body"><text:bookmark text:name="tp-1822296"/><text:bookmark text:name="Lbl137013"/><text:span text:style-name="Strong_20_Emphasis">3.</text:span> В случае неявки в судебное заседание лиц, заключивших соглашение о примирении и извещенных надлежащим образом о времени и месте судебного заседания, вопрос об утверждении соглашения не рассматривается судом, если от этих лиц не поступило заявление о рассмотрении данного вопроса в их отсутствие.</text:p>
        <text:p text:style-name="Text_20_body"><text:bookmark text:name="tp-1822297"/><text:bookmark text:name="Lbl137014"/><text:soft-page-break/><text:span text:style-name="Strong_20_Emphasis">4.</text:span> Вопрос об утверждении соглашения о примирении, заключаемого в процессе исполнения судебного акта, рассматривается судом в срок, не превышающий одного месяца со дня поступления в суд заявления о его утверждении.</text:p>
        <text:p text:style-name="Text_20_body"><text:bookmark text:name="tp-1822298"/><text:bookmark text:name="Lbl137015"/><text:span text:style-name="Strong_20_Emphasis">5.</text:span> По результатам рассмотрения вопроса об утверждении соглашения о примирении суд выносит определение.</text:p>
        <text:p text:style-name="Text_20_body"><text:bookmark text:name="tp-1822299"/><text:bookmark text:name="Lbl137016"/><text:span text:style-name="Strong_20_Emphasis">6.</text:span> Суд не утверждает соглашение о примирении, если оно противоречит закону или нарушает права, свободы и законные интересы других лиц.</text:p>
        <text:p text:style-name="Text_20_body"><text:bookmark text:name="tp-1822300"/><text:bookmark text:name="Lbl137017"/><text:span text:style-name="Strong_20_Emphasis">7.</text:span> При рассмотрении вопроса об утверждении соглашения о примирении суд исследует фактические обстоятельства спора и представленные лицами, участвующими в деле, доводы и доказательства, дает им оценку лишь в той мере, в какой это необходимо для проверки соответствия соглашения требованиям закона и отсутствия нарушений прав, свобод и законных интересов других лиц. При рассмотрении вопроса об утверждении соглашения о примирении в случае обжалования судебного акта или его исполнения законность и обоснованность соответствующего судебного акта не проверяются.</text:p>
        <text:p text:style-name="Text_20_body"><text:bookmark text:name="tp-1822301"/><text:bookmark text:name="Lbl137018"/><text:span text:style-name="Strong_20_Emphasis">8.</text:span> Суд не вправе утверждать соглашение о примирении в части, изменять или исключать из него какие-либо условия, согласованные сторонами. При рассмотрении вопроса об утверждении соглашения о примирении суд вправе предложить сторонам исключить из данного соглашения отдельные условия, противоречащие закону или нарушающие права, свободы и законные интересы других лиц.</text:p>
        <text:p text:style-name="Text_20_body"><text:bookmark text:name="tp-1822302"/><text:bookmark text:name="Lbl137019"/><text:span text:style-name="Strong_20_Emphasis">9.</text:span> В определении суда по вопросу об утверждении соглашения о примирении указываются:</text:p>
        <text:p text:style-name="Text_20_body"><text:bookmark text:name="tp-1822303"/><text:bookmark text:name="Lbl137191"/><text:span text:style-name="Strong_20_Emphasis">1)</text:span> утверждение соглашения о примирении или отказ в утверждении соглашения о примирении;</text:p>
        <text:p text:style-name="Text_20_body"><text:bookmark text:name="tp-1822304"/><text:bookmark text:name="Lbl137192"/><text:span text:style-name="Strong_20_Emphasis">2)</text:span> условия соглашения о примирении;</text:p>
        <text:p text:style-name="Text_20_body"><text:bookmark text:name="tp-1822305"/><text:bookmark text:name="Lbl137193"/><text:span text:style-name="Strong_20_Emphasis">3)</text:span> возвращение истцу из соответствующего бюджета части уплаченной им государственной пошлины в размерах, установленных федеральными законами о налогах и сборах;</text:p>
        <text:p text:style-name="Text_20_body"><text:bookmark text:name="tp-1822306"/><text:bookmark text:name="Lbl137194"/><text:span text:style-name="Strong_20_Emphasis">4)</text:span> распределение судебных расходов.</text:p>
        <text:p text:style-name="Text_20_body"><text:bookmark text:name="tp-1822307"/><text:bookmark text:name="Lbl137110"/><text:span text:style-name="Strong_20_Emphasis">10.</text:span> В определении об утверждении соглашения о примирении, заключенного в процессе исполнения судебного акта, должно быть также указано, что этот судебный акт не подлежит исполнению.</text:p>
        <text:p text:style-name="Text_20_body"><text:bookmark text:name="tp-1822308"/><text:bookmark text:name="Lbl137111"/><text:span text:style-name="Strong_20_Emphasis">11.</text:span> Определение об утверждении соглашения о примирении подлежит немедленному исполнению и может быть обжаловано в суд кассационной инстанции в течение одного месяца со дня вынесения данного определения.</text:p>
        <text:p text:style-name="Text_20_body"><text:bookmark text:name="tp-1822309"/><text:bookmark text:name="Lbl137112"/><text:span text:style-name="Strong_20_Emphasis">12.</text:span> Определение об отказе в утверждении соглашения о примирении может быть обжаловано.</text:p>
        <text:p text:style-name="Text_20_body"><text:bookmark text:name="tp-1822310"/><text:bookmark text:name="Lbl137113"/><text:span text:style-name="Strong_20_Emphasis">13.</text:span> Утверждение соглашения о примирении в суде первой инстанции влечет за собой прекращение производства по делу полностью или в части. Утверждение соглашения о примирении в судах апелляционной, кассационной и надзорной инстанций по предмету заявленных требований влечет за собой отмену судебного акта и прекращение производства по делу. Утверждение соглашения о примирении, заключенного в процессе исполнения судебного акта, влечет за собой прекращение исполнения этого судебного акта при оставлении его в силе. На это указывается в определении суда. Утверждение соглашения о примирении, заключенного при рассмотрении заявления по вопросу о распределении судебных расходов, понесенных в судах первой, апелляционной, кассационной и надзорной инстанций, влечет за собой прекращение производства по заявлению о распределении судебных расходов.</text:p>
        <text:p text:style-name="Text_20_body"><text:bookmark text:name="tp-1822311"/><text:bookmark text:name="Lbl137114"/><text:span text:style-name="Strong_20_Emphasis">14.</text:span> Исполнение соглашения о примирении сторон осуществляется в порядке и сроки, которые предусмотрены данным соглашением. Не исполненное в добровольном порядке соглашение о примирении сторон подлежит принудительному исполнению по правилам, предусмотренным <text:a xlink:type="simple" xlink:href="#Lbl8038" text:style-name="Internet_20_link" text:visited-style-name="Visited_20_Internet_20_Link">главой 38</text:a> настоящего Кодекса.</text:p>
        <text:h text:style-name="Основной_20_текст.colont" text:outline-level="1"><text:bookmark text:name="Lbl13702"/>Статья 137.2</text:h>
        <text:p text:style-name="Основной_20_текст.gar-style-22"><text:bookmark text:name="tp-1075564136"/>Глава 13 дополнена статьей 137.2 с 25 октября 2019 г. — Федеральный закон от 26 июля 2019 г. № 197-ФЗ</text:p>
        <text:h text:style-name="Основной_20_текст.gar-style-15" text:outline-level="9"><text:bookmark text:name="tp-1822313"/><text:span text:style-name="T1">Статья 137.2.</text:span> Порядок и сроки проведения примирительной процедуры</text:h>
        <text:p text:style-name="Основной_20_текст.gar-style-9"><text:bookmark text:name="tp-1075957130"/>См. комментарии к статье 137.2 настоящего Кодекса</text:p>
        <text:p text:style-name="Text_20_body"><text:bookmark text:name="tp-1822314"/><text:bookmark text:name="Lbl137021"/><text:span text:style-name="Strong_20_Emphasis">1.</text:span> Примирительная процедура может быть проведена по ходатайству сторон (стороны) или по предложению суда. Предложение суда провести примирительную процедуру может содержаться в определении о принятии административного искового заявления к производству, о подготовке административного дела к судебному разбирательству или в ином определении по административному делу, а также может быть сделано судом в устной форме. Для рассмотрения сторонами вопроса о возможности использования примирительной процедуры суд вправе отложить судебное разбирательство административного дела и объявить перерыв в судебном заседании.</text:p>
        <text:p text:style-name="Text_20_body"><text:bookmark text:name="tp-1822315"/><text:bookmark text:name="Lbl137022"/><text:span text:style-name="Strong_20_Emphasis">2.</text:span> В случае согласия сторон с предложением суда о проведении примирительной процедуры либо в случае удовлетворения ходатайства о проведении примирительной процедуры сторон (стороны) при согласии другой стороны, а также в случае, предусмотренном <text:a xlink:type="simple" xlink:href="#Lbl19118" text:style-name="Internet_20_link" text:visited-style-name="Visited_20_Internet_20_Link">пунктом 8 части 1 статьи 191</text:a> настоящего Кодекса, суд выносит определение о проведении примирительной процедуры и при необходимости о приостановлении производства по административному делу. В определении о проведении примирительной процедуры суд указывает фамилии, имена и отчества, наименования сторон, предмет спора и круг вопросов, для урегулирования которых может быть использована примирительная процедура, сроки проведения примирительной процедуры. В определении о проведении примирительной процедуры могут содержаться и иные указания, необходимые для обеспечения надлежащего проведения примирительной процедуры.</text:p>
        <text:p text:style-name="Text_20_body"><text:bookmark text:name="tp-1822316"/><text:bookmark text:name="Lbl137023"/><text:soft-page-break/><text:span text:style-name="Strong_20_Emphasis">3.</text:span> Примирительная процедура должна быть завершена в срок, установленный судом в определении о проведении примирительной процедуры. По ходатайству сторон указанный срок может быть продлен судом.</text:p>
        <text:p text:style-name="Text_20_body"><text:bookmark text:name="tp-1822317"/><text:bookmark text:name="Lbl137024"/><text:span text:style-name="Strong_20_Emphasis">4.</text:span> В ходе использования примирительной процедуры стороны могут достичь <text:a xlink:type="simple" xlink:href="#Lbl13707" text:style-name="Internet_20_link" text:visited-style-name="Visited_20_Internet_20_Link">результатов примирения</text:a>, предусмотренных настоящим Кодексом.</text:p>
        <text:p text:style-name="Text_20_body"><text:bookmark text:name="tp-1822318"/><text:bookmark text:name="Lbl137025"/><text:span text:style-name="Strong_20_Emphasis">5.</text:span> В случае, если стороны не достигли примирения, отказались от проведения примирительных процедур либо истек срок их проведения, суд возобновляет производство по административному делу в порядке, установленном <text:a xlink:type="simple" xlink:href="#Lbl192" text:style-name="Internet_20_link" text:visited-style-name="Visited_20_Internet_20_Link">статьей 192</text:a> настоящего Кодекса.</text:p>
        <text:h text:style-name="Основной_20_текст.colont" text:outline-level="1"><text:bookmark text:name="Lbl13703"/>Статья 137.3</text:h>
        <text:p text:style-name="Основной_20_текст.gar-style-22"><text:bookmark text:name="tp-1075564143"/>Глава 13 дополнена статьей 137.3 с 25 октября 2019 г. — Федеральный закон от 26 июля 2019 г. № 197-ФЗ</text:p>
        <text:h text:style-name="Основной_20_текст.gar-style-15" text:outline-level="9"><text:bookmark text:name="tp-1822320"/><text:span text:style-name="T1">Статья 137.3.</text:span> Виды примирительных процедур</text:h>
        <text:p text:style-name="Основной_20_текст.gar-style-9"><text:bookmark text:name="tp-1075957131"/>См. комментарии к статье 137.3 настоящего Кодекса</text:p>
        <text:p text:style-name="Text_20_body"><text:bookmark text:name="tp-1822321"/>Споры могут быть урегулированы путем переговоров, посредничества, в том числе медиации, судебного примирения, или использования других примирительных процедур, если это не противоречит федеральному закону.</text:p>
        <text:h text:style-name="Основной_20_текст.colont" text:outline-level="1"><text:bookmark text:name="Lbl13704"/>Статья 137.4</text:h>
        <text:p text:style-name="Основной_20_текст.gar-style-22"><text:bookmark text:name="tp-1075564146"/>Глава 13 дополнена статьей 137.4 с 25 октября 2019 г. — Федеральный закон от 26 июля 2019 г. № 197-ФЗ</text:p>
        <text:h text:style-name="Основной_20_текст.gar-style-15" text:outline-level="9"><text:bookmark text:name="tp-1822323"/><text:span text:style-name="T1">Статья 137.4.</text:span> Переговоры</text:h>
        <text:p text:style-name="Основной_20_текст.gar-style-9"><text:bookmark text:name="tp-1075957132"/>См. комментарии к статье 137.4 настоящего Кодекса</text:p>
        <text:p text:style-name="Text_20_body"><text:bookmark text:name="tp-1822324"/><text:bookmark text:name="Lbl137041"/><text:span text:style-name="Strong_20_Emphasis">1.</text:span> Стороны вправе урегулировать спор путем проведения переговоров в целях примирения.</text:p>
        <text:p text:style-name="Text_20_body"><text:bookmark text:name="tp-1822325"/><text:bookmark text:name="Lbl137042"/><text:span text:style-name="Strong_20_Emphasis">2.</text:span> Переговоры осуществляются на условиях, определяемых сторонами.</text:p>
        <text:p text:style-name="Text_20_body"><text:bookmark text:name="tp-1822326"/><text:bookmark text:name="Lbl137043"/><text:span text:style-name="Strong_20_Emphasis">3.</text:span> В случаях, предусмотренных федеральным законом, переговоры проводятся в обязательном порядке.</text:p>
        <text:h text:style-name="Основной_20_текст.colont" text:outline-level="1"><text:bookmark text:name="Lbl13705"/>Статья 137.5</text:h>
        <text:p text:style-name="Основной_20_текст.gar-style-22"><text:bookmark text:name="tp-1075564151"/>Глава 13 дополнена статьей 137.5 с 25 октября 2019 г. — Федеральный закон от 26 июля 2019 г. № 197-ФЗ</text:p>
        <text:h text:style-name="Основной_20_текст.gar-style-15" text:outline-level="9"><text:bookmark text:name="tp-1822328"/><text:span text:style-name="T1">Статья 137.5.</text:span> Медиация</text:h>
        <text:p text:style-name="Основной_20_текст.gar-style-9"><text:bookmark text:name="tp-1075957133"/>См. комментарии к статье 137.5 настоящего Кодекса</text:p>
        <text:p text:style-name="Text_20_body"><text:bookmark text:name="tp-1822329"/><text:bookmark text:name="Lbl137051"/><text:span text:style-name="Strong_20_Emphasis">1.</text:span> Стороны вправе урегулировать спор путем применения процедуры медиации в порядке, установленном настоящим <text:a xlink:type="simple" xlink:href="#Lbl13702" text:style-name="Internet_20_link" text:visited-style-name="Visited_20_Internet_20_Link">Кодексом</text:a> и федеральным законом.</text:p>
        <text:p text:style-name="Text_20_body"><text:bookmark text:name="tp-1822330"/><text:bookmark text:name="Lbl137052"/><text:span text:style-name="Strong_20_Emphasis">2.</text:span> Применение процедуры медиации по административным делам, указанным в <text:a xlink:type="simple" xlink:href="#Lbl10121" text:style-name="Internet_20_link" text:visited-style-name="Visited_20_Internet_20_Link">пунктах 1</text:a>, <text:a xlink:type="simple" xlink:href="#Lbl101211" text:style-name="Internet_20_link" text:visited-style-name="Visited_20_Internet_20_Link">1.1</text:a> и <text:a xlink:type="simple" xlink:href="#Lbl10126" text:style-name="Internet_20_link" text:visited-style-name="Visited_20_Internet_20_Link">6 части 2</text:a> и <text:a xlink:type="simple" xlink:href="#Lbl10131" text:style-name="Internet_20_link" text:visited-style-name="Visited_20_Internet_20_Link">пунктах 1</text:a>, <text:a xlink:type="simple" xlink:href="#Lbl10132" text:style-name="Internet_20_link" text:visited-style-name="Visited_20_Internet_20_Link">2</text:a>, <text:a xlink:type="simple" xlink:href="#Lbl10134" text:style-name="Internet_20_link" text:visited-style-name="Visited_20_Internet_20_Link">4</text:a>, <text:a xlink:type="simple" xlink:href="#Lbl10139" text:style-name="Internet_20_link" text:visited-style-name="Visited_20_Internet_20_Link">9 части 3 статьи 1</text:a> настоящего Кодекса, не допускается.</text:p>
        <text:h text:style-name="Основной_20_текст.colont" text:outline-level="1"><text:bookmark text:name="Lbl13706"/>Статья 137.6</text:h>
        <text:p text:style-name="Основной_20_текст.gar-style-22"><text:bookmark text:name="tp-1075564155"/>Глава 13 дополнена статьей 137.6 с 25 октября 2019 г. — Федеральный закон от 26 июля 2019 г. № 197-ФЗ</text:p>
        <text:h text:style-name="Основной_20_текст.gar-style-15" text:outline-level="9"><text:bookmark text:name="tp-1822332"/><text:span text:style-name="T1">Статья 137.6.</text:span> Судебное примирение</text:h>
        <text:p text:style-name="Основной_20_текст.gar-style-9"><text:bookmark text:name="tp-1075957134"/>См. комментарии к статье 137.6 настоящего Кодекса</text:p>
        <text:p text:style-name="Text_20_body"><text:bookmark text:name="tp-1822333"/><text:bookmark text:name="Lbl137061"/><text:span text:style-name="Strong_20_Emphasis">1.</text:span> Стороны вправе урегулировать спор путем использования примирительной процедуры с участием судебного примирителя (судебное примирение).</text:p>
        <text:p text:style-name="Text_20_body"><text:bookmark text:name="tp-1822334"/><text:bookmark text:name="Lbl137062"/><text:span text:style-name="Strong_20_Emphasis">2.</text:span> Судебное примирение осуществляется на основе принципов независимости, беспристрастности и добросовестности судебного примирителя. Порядок проведения судебного примирения и требования к судебному примирителю определяются настоящим Кодексом и Регламентом проведения судебного примирения, утверждаемым Верховным Судом Российской Федерации.</text:p>
        <text:p text:style-name="Text_20_body"><text:bookmark text:name="tp-1822335"/><text:bookmark text:name="Lbl137063"/><text:span text:style-name="Strong_20_Emphasis">3.</text:span> Судебным примирителем является судья в отставке. Список судебных примирителей формируется и утверждается Пленумом Верховного Суда Российской Федерации на основе предложений кассационных судов общей юрисдикции, апелляционных судов общей юрисдикции, верховных судов республик, краевых, областных судов, судов городов федерального значения, суда автономной области, судов автономных округов, окружных (флотских) военных судов о кандидатурах судебных примирителей из числа судей в отставке, изъявивших желание выступать в качестве судебного примирителя. Судебный примиритель участвует в процедуре судебного примирения с учетом положений настоящего Кодекса и законодательства о статусе судей в Российской Федерации.</text:p>
        <text:p text:style-name="Text_20_body"><text:bookmark text:name="tp-1822336"/><text:bookmark text:name="Lbl137064"/><text:span text:style-name="Strong_20_Emphasis">4.</text:span> Кандидатура судебного примирителя определяется по взаимному согласию сторон из списка судебных примирителей и утверждается определением суда.</text:p>
        <text:p text:style-name="Text_20_body"><text:bookmark text:name="tp-1822337"/><text:bookmark text:name="Lbl137065"/><text:span text:style-name="Strong_20_Emphasis">5.</text:span> В целях соотнесения и сближения позиций сторон по делу и выявления дополнительных возможностей для урегулирования спора с учетом интересов сторон, оказания им содействия в достижении взаимоприемлемого результата примирения, основанного также на понимании и оценке сторонами обоснованности заявленных требований и возражений, судебный примиритель вправе вести переговоры со сторонами, другими лицами, участвующими в деле, изучать представленные ими документы, знакомиться с материалами административного дела с согласия суда и осуществлять другие действия, необходимые для эффективного урегулирования спора и предусмотренные Регламентом проведения судебного примирения, в том числе давать сторонам рекомендации в целях скорейшего урегулирования спора. Судебный примиритель не является участником судебного разбирательства и не вправе совершать действия, влекущие за собой возникновение, изменение либо прекращение прав или обязанностей лиц, участвующих в деле, и других участников судебного процесса. Судья вправе запросить информацию о ходе примирительной процедуры не чаще чем один раз в четырнадцать календарных дней.</text:p>
        <text:p text:style-name="Text_20_body"><text:bookmark text:name="tp-1822338"/><text:bookmark text:name="Lbl137066"/><text:span text:style-name="Strong_20_Emphasis">6.</text:span> Порядок и условия оплаты труда судей, пребывающих в отставке и осуществляющих функции судебных примирителей, определяются Правительством Российской Федерации.</text:p>
        <text:h text:style-name="Основной_20_текст.colont" text:outline-level="1"><text:bookmark text:name="Lbl13707"/>Статья 137.7</text:h>
        <text:p text:style-name="Основной_20_текст.gar-style-22"><text:bookmark text:name="tp-1075564163"/>Глава 13 дополнена статьей 137.7 с 25 октября 2019 г. — Федеральный закон от 26 июля 2019 г. № 197-ФЗ</text:p>
        <text:h text:style-name="Основной_20_текст.gar-style-15" text:outline-level="9"><text:bookmark text:name="tp-1822340"/><text:span text:style-name="T1">Статья 137.7.</text:span> Результаты примирительных процедур</text:h>
        <text:p text:style-name="Основной_20_текст.gar-style-9"><text:bookmark text:name="tp-1075957135"/>См. комментарии к статье 137.7 настоящего Кодекса</text:p>
        <text:p text:style-name="Text_20_body"><text:bookmark text:name="tp-1822341"/><text:bookmark text:name="Lbl137071"/><text:span text:style-name="Strong_20_Emphasis">1.</text:span> Результатами примирения лиц, участвующих в деле, могут быть, в частности:</text:p>
        <text:p text:style-name="Text_20_body"><text:bookmark text:name="tp-1822342"/><text:bookmark text:name="Lbl137711"/><text:span text:style-name="Strong_20_Emphasis">1)</text:span> соглашение о примирении в отношении всех или части заявленных требований;</text:p>
        <text:p text:style-name="Text_20_body"><text:bookmark text:name="tp-1822343"/><text:bookmark text:name="Lbl137712"/><text:span text:style-name="Strong_20_Emphasis">2)</text:span> частичный или полный отказ от административного иска;</text:p>
        <text:p text:style-name="Text_20_body"><text:bookmark text:name="tp-1822344"/><text:bookmark text:name="Lbl137713"/><text:span text:style-name="Strong_20_Emphasis">3)</text:span> частичное или полное признание административного иска;</text:p>
        <text:p text:style-name="Text_20_body"><text:bookmark text:name="tp-1822345"/><text:bookmark text:name="Lbl137714"/><text:span text:style-name="Strong_20_Emphasis">4)</text:span> полный или частичный отказ от апелляционной, кассационной или надзорной жалобы, представления;</text:p>
        <text:p text:style-name="Text_20_body"><text:bookmark text:name="tp-1822346"/><text:bookmark text:name="Lbl137715"/><text:soft-page-break/><text:span text:style-name="Strong_20_Emphasis">5)</text:span> признание обстоятельств, на которых другая сторона основывает свои требования или возражения;</text:p>
        <text:p text:style-name="Text_20_body"><text:bookmark text:name="tp-1822347"/><text:bookmark text:name="Lbl137716"/><text:span text:style-name="Strong_20_Emphasis">6)</text:span> соглашение по обстоятельствам.</text:p>
        <text:p text:style-name="Text_20_body"><text:bookmark text:name="tp-1822348"/><text:bookmark text:name="Lbl137072"/><text:span text:style-name="Strong_20_Emphasis">2.</text:span> Признание обстоятельств, признание административного иска (требований), отказ от административного иска (требований) полностью или в части принимаются судом в порядке, установленном настоящим Кодексом.</text:p>
        <text:p text:style-name="Text_20_body"><text:bookmark text:name="tp-1822349"/><text:bookmark text:name="Lbl173073"/><text:span text:style-name="Strong_20_Emphasis">3.</text:span> Признание обстоятельств, на которых другая сторона основывает свои требования или возражения, может быть осуществлено в форме одностороннего заявления о согласии с позицией другой стороны или в форме соглашения по обстоятельствам.</text:p>
        <text:h text:style-name="Основной_20_текст.colont" text:outline-level="1"><text:bookmark text:name="Lbl138"/>Статья 138</text:h>
        <text:h text:style-name="Основной_20_текст.gar-style-15" text:outline-level="9"><text:bookmark text:name="tp-964"/><text:span text:style-name="T1">Статья 138.</text:span> Предварительное судебное заседание</text:h>
        <text:p text:style-name="Основной_20_текст.gar-style-9"><text:bookmark text:name="tp-1073747022"/>См. комментарии к статье 138 настоящего Кодекса</text:p>
        <text:p text:style-name="Text_20_body"><text:bookmark text:name="tp-965"/><text:bookmark text:name="Lbl1381"/><text:span text:style-name="Strong_20_Emphasis">1.</text:span> Предварительное судебное заседание проводится в целях:</text:p>
        <text:p text:style-name="Text_20_body"><text:bookmark text:name="tp-966"/><text:bookmark text:name="Lbl13811"/><text:span text:style-name="Strong_20_Emphasis">1)</text:span> уточнения обстоятельств, имеющих значение для правильного рассмотрения и разрешения административного дела;</text:p>
        <text:p text:style-name="Text_20_body"><text:bookmark text:name="tp-967"/><text:bookmark text:name="Lbl13812"/><text:span text:style-name="Strong_20_Emphasis">2)</text:span> определения достаточности доказательств по административному делу;</text:p>
        <text:p text:style-name="Text_20_body"><text:bookmark text:name="tp-968"/><text:bookmark text:name="Lbl13813"/><text:span text:style-name="Strong_20_Emphasis">3)</text:span> выявления фактов пропуска сроков обращения в суд с административным исковым заявлением;</text:p>
        <text:p text:style-name="Text_20_body"><text:bookmark text:name="tp-969"/><text:bookmark text:name="Lbl13814"/><text:span text:style-name="Strong_20_Emphasis">4)</text:span> процессуального закрепления распорядительных действий сторон, совершенных при подготовке административного дела к судебному разбирательству;</text:p>
        <text:p text:style-name="Основной_20_текст.gar-style-22"><text:bookmark text:name="tp-1075134835"/><text:bookmark text:name="Lbl13815"/>Пункт 5 изменен с 25 октября 2019 г. — Федеральный закон от 26 июля 2019 г. № 197-ФЗ</text:p>
        <text:p text:style-name="Основной_20_текст.gar-style-22"><text:bookmark text:name="tp-1075442837"/>См. предыдущую редакцию</text:p>
        <text:p text:style-name="Text_20_body"><text:bookmark text:name="tp-1822350"/><text:span text:style-name="Strong_20_Emphasis">5)</text:span> выяснения возможности урегулирования административного спора до судебного разбирательства, в том числе путем использования примирительных процедур.</text:p>
        <text:p text:style-name="Основной_20_текст.gar-style-22"><text:bookmark text:name="tp-1077661727"/><text:bookmark text:name="Lbl1382"/>Часть 2 изменена с 1 января 2022 г. — Федеральный закон от 30 декабря 2021 г. № 440-ФЗ</text:p>
        <text:p text:style-name="Основной_20_текст.gar-style-22"><text:bookmark text:name="tp-1075442840"/>См. предыдущую редакцию</text:p>
        <text:p text:style-name="Основной_20_текст.gar-style-9"><text:bookmark text:name="tp-1077661780"/>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3919905"/><text:span text:style-name="Strong_20_Emphasis">2.</text:span> Предварительное судебное заседание проводится единолично судьей, осуществляющим подготовку административного дела к судебному разбирательству. Стороны, другие лица, участвующие в деле, их представители извещаются о времени и месте проведения предварительного судебного заседания. Неявка в суд лиц, участвующих в деле, или их представителей, надлежащим образом извещенных о времени и месте предварительного судебного заседания, не является препятствием для проведения предварительного судебного заседания. Указанные лица могут участвовать в предварительном судебном заседании путем использования систем видеоконференц-связи в соответствии со <text:a xlink:type="simple" xlink:href="#Lbl142" text:style-name="Internet_20_link" text:visited-style-name="Visited_20_Internet_20_Link">статьей 142</text:a> настоящего Кодекса либо системы веб-конференции в соответствии со <text:a xlink:type="simple" xlink:href="#Lbl14210" text:style-name="Internet_20_link" text:visited-style-name="Visited_20_Internet_20_Link">статьей 142.1</text:a> настоящего Кодекса.</text:p>
        <text:p text:style-name="Text_20_body"><text:bookmark text:name="tp-972"/><text:bookmark text:name="Lbl1383"/><text:span text:style-name="Strong_20_Emphasis">3.</text:span> В предварительном судебном заседании стороны, другие лица, участвующие в деле, их представители либо в случае обязательного ведения дела с участием представителя только представители вправе представлять доказательства, заявлять ходатайства, излагать свои доводы по возникающим в этом заседании вопросам.</text:p>
        <text:p text:style-name="Text_20_body"><text:bookmark text:name="tp-973"/><text:bookmark text:name="Lbl1384"/><text:span text:style-name="Strong_20_Emphasis">4.</text:span> В предварительном судебном заседании суд вправе приостановить или прекратить полностью или в части производство по административному делу, оставить административное исковое заявление без рассмотрения при наличии к тому оснований и в порядке, установленном настоящим Кодексом для разрешения соответствующих вопросов, за исключением административных дел, подлежащих рассмотрению судом коллегиально.</text:p>
        <text:p text:style-name="Text_20_body"><text:bookmark text:name="tp-974"/><text:bookmark text:name="Lbl1385"/><text:span text:style-name="Strong_20_Emphasis">5.</text:span> В предварительном судебном заседании суд может выяснять причины пропуска административным истцом установленного настоящим Кодексом срока обращения в суд. В случае установления факта пропуска указанного срока без уважительной причины суд принимает решение об отказе в удовлетворении административного иска без исследования иных фактических обстоятельств по административному делу. Данное решение не может быть принято по административным делам, подлежащим последующему рассмотрению судом коллегиально. Решение суда может быть обжаловано в порядке, установленном настоящим Кодексом.</text:p>
        <text:p text:style-name="Основной_20_текст.gar-style-22"><text:bookmark text:name="tp-1075258978"/><text:bookmark text:name="Lbl13851"/>Статья 138 дополнена частью 5.1 с 1 октября 2019 г. — Федеральный закон от 28 ноября 2018 г. № 451-ФЗ</text:p>
        <text:p text:style-name="Text_20_body"><text:bookmark text:name="tp-1700939"/><text:span text:style-name="Strong_20_Emphasis">5.1.</text:span> В предварительном судебном заседании может быть разрешен вопрос о передаче дела, принятого судом к своему производству, в другой суд общей юрисдикции или арбитражный суд.</text:p>
        <text:p text:style-name="Text_20_body"><text:bookmark text:name="tp-975"/><text:bookmark text:name="Lbl1386"/><text:span text:style-name="Strong_20_Emphasis">6.</text:span> После рассмотрения всех вопросов, вынесенных в предварительное судебное заседание, суд разрешает вопрос о готовности административного дела к судебному разбирательству.</text:p>
        <text:p text:style-name="Text_20_body"><text:bookmark text:name="tp-976"/><text:bookmark text:name="Lbl1387"/><text:span text:style-name="Strong_20_Emphasis">7.</text:span> О проведенном предварительном судебном заседании составляется протокол в соответствии со <text:a xlink:type="simple" xlink:href="#Lbl205" text:style-name="Internet_20_link" text:visited-style-name="Visited_20_Internet_20_Link">статьями 205</text:a> и <text:a xlink:type="simple" xlink:href="#Lbl206" text:style-name="Internet_20_link" text:visited-style-name="Visited_20_Internet_20_Link">206</text:a> настоящего Кодекса.</text:p>
        <text:h text:style-name="Основной_20_текст.colont" text:outline-level="1"><text:bookmark text:name="Lbl139"/>Статья 139</text:h>
        <text:h text:style-name="Основной_20_текст.gar-style-15" text:outline-level="9"><text:bookmark text:name="tp-977"/><text:span text:style-name="T1">Статья 139.</text:span> Назначение административного дела к судебному разбирательству</text:h>
        <text:p text:style-name="Основной_20_текст.gar-style-9"><text:bookmark text:name="tp-1073747023"/>См. комментарии к статье 139 настоящего Кодекса</text:p>
        <text:p text:style-name="Text_20_body"><text:bookmark text:name="tp-978"/><text:bookmark text:name="Lbl1391"/><text:span text:style-name="Strong_20_Emphasis">1.</text:span> Суд, признав административное дело подготовленным, выносит определение о назначении административного дела к судебному разбирательству, в котором указывает на окончание подготовки административного дела к судебному разбирательству, разрешение вопросов о привлечении к участию в данном административном деле заинтересованных лиц, о соединении или разъединении нескольких требований и на разрешение иных вопросов, по которым не были вынесены соответствующие определения, а также определяет время и место проведения судебного заседания в суде первой инстанции.</text:p>
        <text:p text:style-name="Основной_20_текст.gar-style-22"><text:bookmark text:name="tp-1074594169"/><text:bookmark text:name="Lbl1392"/>Часть 2 изменена с 1 сентября 2019 г. — Федеральный закон от 29 июля 2018 г. № 265-ФЗ</text:p>
        <text:p text:style-name="Основной_20_текст.gar-style-22"><text:bookmark text:name="tp-1075442841"/>См. предыдущую редакцию</text:p>
        <text:p text:style-name="Text_20_body"><text:bookmark text:name="tp-1455509"/><text:span text:style-name="Strong_20_Emphasis">2.</text:span> Суд, признав административное дело подготовленным, вправе завершить предварительное судебное заседание и открыть с согласия лиц, участвующих в деле, судебное заседание, если в предварительном судебном заседании присутствуют лица, участвующие в деле, либо лица, участвующие в деле, отсутствуют в предварительном судебном заседании, но они извещены о времени и месте предварительного судебного заседания и просят рассмотреть административное дело по существу в их отсутствие, за исключением случая, если в соответствии с настоящим Кодексом требуется коллегиальное рассмотрение административного дела.</text:p>
        <text:h text:style-name="Основной_20_текст.colont" text:outline-level="1"><text:bookmark text:name="Lbl3014"/><text:soft-page-break/>Глава 14</text:h>
        <text:h text:style-name="Heading_20_3" text:outline-level="3"><text:bookmark text:name="tp-980"/>Глава 14. Судебное разбирательство</text:h>
        <text:p text:style-name="Основной_20_текст.gar-style-9"><text:bookmark text:name="tp-1074015633"/>О некоторых вопросах применения судами норм настоящего Кодекса о судебном разбирательстве см. постановление Пленума Верховного Суда РФ от 27 сентября 2016 г. № 36</text:p>
        <text:h text:style-name="Основной_20_текст.colont" text:outline-level="1"><text:bookmark text:name="Lbl140"/>Статья 140</text:h>
        <text:h text:style-name="Основной_20_текст.gar-style-15" text:outline-level="9"><text:bookmark text:name="tp-981"/><text:span text:style-name="T1">Статья 140.</text:span> Устность судебного разбирательства</text:h>
        <text:p text:style-name="Основной_20_текст.gar-style-9"><text:bookmark text:name="tp-1073747024"/>См. комментарии к статье 140 настоящего Кодекса</text:p>
        <text:p text:style-name="Text_20_body"><text:bookmark text:name="tp-982"/><text:bookmark text:name="Lbl14001"/><text:span text:style-name="Strong_20_Emphasis">1.</text:span> Судебное разбирательство административного дела происходит устно, если настоящим Кодексом не предусмотрено иное. В случае разбирательства административного дела в судебном заседании о времени и месте судебного заседания обязательно извещаются лица, участвующие в деле, <text:a xlink:type="simple" xlink:href="#Lbl48" text:style-name="Internet_20_link" text:visited-style-name="Visited_20_Internet_20_Link">иные</text:a> участники судебного разбирательства.</text:p>
        <text:p text:style-name="Text_20_body"><text:bookmark text:name="tp-983"/><text:bookmark text:name="Lbl14002"/><text:span text:style-name="Strong_20_Emphasis">2.</text:span> В случаях, установленных настоящим Кодексом, судебное разбирательство административного дела может осуществляться без проведения судебного заседания в порядке упрощенного (письменного) производства, предусмотренном <text:a xlink:type="simple" xlink:href="#Lbl5033" text:style-name="Internet_20_link" text:visited-style-name="Visited_20_Internet_20_Link">главой 33</text:a> настоящего Кодекса.</text:p>
        <text:h text:style-name="Основной_20_текст.colont" text:outline-level="1"><text:bookmark text:name="Lbl141"/>Статья 141</text:h>
        <text:h text:style-name="Основной_20_текст.gar-style-15" text:outline-level="9"><text:bookmark text:name="tp-984"/><text:span text:style-name="T1">Статья 141.</text:span> Сроки рассмотрения и разрешения административных дел</text:h>
        <text:p text:style-name="Основной_20_текст.gar-style-9"><text:bookmark text:name="tp-1073747025"/>См. комментарии к статье 141 настоящего Кодекса</text:p>
        <text:p text:style-name="Text_20_body"><text:bookmark text:name="tp-985"/><text:bookmark text:name="Lbl1411"/><text:span text:style-name="Strong_20_Emphasis">1.</text:span> Административные дела рассматриваются и разрешаются Верховным Судом Российской Федерации до истечения трех месяцев, а другими судами до истечения двух месяцев со дня поступления административного искового заявления в суд, включая срок на подготовку административного дела к судебному разбирательству, если иные сроки рассмотрения и разрешения административных дел не установлены настоящим Кодексом.</text:p>
        <text:p text:style-name="Основной_20_текст.gar-style-22"><text:bookmark text:name="tp-1075258947"/><text:bookmark text:name="Lbl1412"/>Часть 2 изменена с 1 октября 2019 г. — Федеральный закон от 28 ноября 2018 г. № 451-ФЗ</text:p>
        <text:p text:style-name="Основной_20_текст.gar-style-22"><text:bookmark text:name="tp-1075442861"/>См. предыдущую редакцию</text:p>
        <text:p text:style-name="Text_20_body"><text:bookmark text:name="tp-1700942"/><text:span text:style-name="Strong_20_Emphasis">2.</text:span> По сложным административным делам срок, установленный <text:a xlink:type="simple" xlink:href="#Lbl1411" text:style-name="Internet_20_link" text:visited-style-name="Visited_20_Internet_20_Link">частью 1</text:a> настоящей статьи, может быть продлен председателем суда, заместителем председателя суда, председателем судебного состава не более чем на один месяц.</text:p>
        <text:p text:style-name="Основной_20_текст.gar-style-22"><text:bookmark text:name="tp-1075258970"/><text:bookmark text:name="Lbl1413"/>Статья 141 дополнена частью 3 с 1 октября 2019 г. — Федеральный закон от 28 ноября 2018 г. № 451-ФЗ</text:p>
        <text:p text:style-name="Text_20_body"><text:bookmark text:name="tp-1700943"/><text:span text:style-name="Strong_20_Emphasis">3.</text:span> Срок, на который административное исковое заявление было оставлено без движения в случаях, предусмотренных настоящим Кодексом, не включается в срок рассмотрения и разрешения административного дела, но учитывается при определении разумного срока судопроизводства.</text:p>
        <text:p text:style-name="Основной_20_текст.gar-style-22"><text:bookmark text:name="tp-1080956035"/><text:bookmark text:name="Lbl1414"/>Часть 4 изменена с 4 августа 2023 г. — Федеральный закон от 24 июля 2023 г. № 349-ФЗ</text:p>
        <text:p text:style-name="Основной_20_текст.gar-style-22"><text:bookmark text:name="tp-1075442844"/>См. предыдущую редакцию</text:p>
        <text:p text:style-name="Text_20_body"><text:bookmark text:name="tp-7214213"/><text:span text:style-name="Strong_20_Emphasis">4.</text:span> Если иное не установлено положениями настоящего Кодекса, в случае осуществления после начала судебного разбирательства перехода к рассмотрению дела по правилам административного судопроизводства, замены судьи или нескольких судей, вступления в административное дело административных соистцов, привлечения к участию в административном деле административных соответчиков, замены ненадлежащего административного ответчика надлежащим, привлечения к участию в административном деле другого надлежащего административного ответчика, вступления в дело или привлечения к участию в деле заинтересованного лица, объединения административных дел в одно производство и выделения заявленных требований в отдельное производство, изменения основания или предмета административного иска течение срока рассмотрения и разрешения административного дела начинается сначала.</text:p>
        <text:h text:style-name="Основной_20_текст.colont" text:outline-level="1"><text:bookmark text:name="Lbl142"/>Статья 142</text:h>
        <text:h text:style-name="Основной_20_текст.gar-style-15" text:outline-level="9"><text:bookmark text:name="tp-987"/><text:span text:style-name="T1">Статья 142.</text:span> Участие в судебном заседании путем использования систем видеоконференц-связи</text:h>
        <text:p text:style-name="Основной_20_текст.gar-style-9"><text:bookmark text:name="tp-1073747026"/>См. комментарии к статье 142 настоящего Кодекса</text:p>
        <text:p text:style-name="Text_20_body"><text:bookmark text:name="tp-988"/><text:bookmark text:name="Lbl1421"/><text:span text:style-name="Strong_20_Emphasis">1.</text:span> В случае, если для правильного рассмотрения и разрешения административного дела необходимо присутствие в судебном заседании лица, которое по объективным причинам не имеет такой возможности, вопрос о его участии в судебном заседании разрешается судом (по ходатайству лиц, участвующих в деле, или по собственной инициативе суда) путем использования систем видеоконференц-связи при наличии такой технической возможности.</text:p>
        <text:p text:style-name="Text_20_body"><text:bookmark text:name="tp-989"/><text:bookmark text:name="Lbl1422"/><text:span text:style-name="Strong_20_Emphasis">2.</text:span> Системы видеоконференц-связи судов могут использоваться в суде по месту жительства, месту пребывания или месту нахождения лица, присутствие которого необходимо в судебном заседании, но которое не имеет возможности прибыть в судебное заседание суда, рассматривающего административное дело. В целях обеспечения участия в судебном заседании лиц, находящихся в местах содержания под стражей или местах лишения свободы, используются системы видеоконференц-связи соответствующих учреждений.</text:p>
        <text:p text:style-name="Text_20_body"><text:bookmark text:name="tp-990"/><text:bookmark text:name="Lbl1423"/><text:span text:style-name="Strong_20_Emphasis">3.</text:span> Об участии в судебном заседании лиц, присутствие которых необходимо для правильного рассмотрения административного дела, путем использования систем видеоконференц-связи суд выносит определение. Копии такого определения не позднее следующего рабочего дня после дня вынесения определения направляются соответствующим участникам судебного процесса, а также в соответствующий суд или учреждение, в которых будет организована видеоконференц-связь.</text:p>
        <text:p text:style-name="Основной_20_текст.gar-style-22"><text:bookmark text:name="tp-1074594171"/><text:bookmark text:name="Lbl1424"/>Часть 4 изменена с 1 сентября 2019 г. — Федеральный закон от 29 июля 2018 г. № 265-ФЗ</text:p>
        <text:p text:style-name="Основной_20_текст.gar-style-22"><text:bookmark text:name="tp-1075442845"/>См. предыдущую редакцию</text:p>
        <text:p text:style-name="Text_20_body"><text:bookmark text:name="tp-1455510"/><text:span text:style-name="Strong_20_Emphasis">4.</text:span> Секретарь судебного заседания суда, рассматривающего административное дело, или помощник судьи устанавливает связь с судом или учреждением, в которых используются системы видеоконференц-связи, для обеспечения участия в судебном заседании лица, присутствие которого необходимо для правильного рассмотрения административного дела. Секретарь судебного заседания суда по месту нахождения такого лица или помощник судьи по распоряжению председательствующего в судебном заседании проверяет явку лиц, которые должны участвовать в судебном заседании путем использования систем видеоконференц-связи, и устанавливает их личность, а также выполняет иные распоряжения председательствующего в ходе судебного заседания, в частности при необходимости берет у свидетеля подписку о разъяснении ему его обязанностей и о предупреждении об уголовной ответственности за отказ от дачи показаний и за дачу заведомо ложных показаний, принимает от участников судебного разбирательства письменные материалы. Все документы, полученные в суде, в котором была организована видеоконференц-связь, не позднее следующего дня после дня проведения судебного заседания направляются в суд, рассматривающий данное административное дело, для приобщения к протоколу судебного заседания.</text:p>
        <text:p text:style-name="Text_20_body"><text:bookmark text:name="tp-992"/><text:bookmark text:name="Lbl1425"/><text:soft-page-break/><text:span text:style-name="Strong_20_Emphasis">5.</text:span> В случаях, если в целях обеспечения участия в судебном заседании лиц, находящихся в местах содержания под стражей или в местах лишения свободы, используются системы видеоконференц-связи соответствующих учреждений, соответствующее определение суда исполняет начальник учреждения, в котором указанные лица содержатся под стражей или отбывают наказание в виде лишения свободы.</text:p>
        <text:p text:style-name="Основной_20_текст.gar-style-22"><text:bookmark text:name="tp-1075258949"/><text:bookmark text:name="Lbl1426"/>Часть 6 изменена с 1 октября 2019 г. — Федеральный закон от 28 ноября 2018 г. № 451-ФЗ</text:p>
        <text:p text:style-name="Основной_20_текст.gar-style-22"><text:bookmark text:name="tp-1075442846"/>См. предыдущую редакцию</text:p>
        <text:p text:style-name="Text_20_body"><text:bookmark text:name="tp-1700948"/><text:span text:style-name="Strong_20_Emphasis">6.</text:span> Правила, установленные настоящей статьей, могут быть применены в суде апелляционной, кассационной или надзорной инстанции.</text:p>
        <text:h text:style-name="Основной_20_текст.colont" text:outline-level="1"><text:bookmark text:name="Lbl14210"/>Статья 142.1</text:h>
        <text:p text:style-name="Основной_20_текст.gar-style-22"><text:bookmark text:name="tp-1077661730"/>Кодекс дополнен статьей 142.1 с 1 января 2022 г. — Федеральный закон от 30 декабря 2021 г. № 440-ФЗ</text:p>
        <text:p text:style-name="Основной_20_текст.gar-style-9"><text:bookmark text:name="tp-1077661731"/>Положения статьи 142.1 (в редакции Федерального закона от 30 декабря 2021 г. № 440-ФЗ) применяются при наличии технической возможности в суде</text:p>
        <text:h text:style-name="Основной_20_текст.gar-style-15" text:outline-level="9"><text:bookmark text:name="tp-3919908"/><text:span text:style-name="T1">Статья 142.1.</text:span> Участие в судебном заседании путем использования системы веб-конференции</text:h>
        <text:p text:style-name="Основной_20_текст.gar-style-9"><text:bookmark text:name="tp-1080089856"/>См. комментарии к статье 142.1 настоящего Кодекса</text:p>
        <text:p text:style-name="Text_20_body"><text:bookmark text:name="tp-3919909"/><text:bookmark text:name="Lbl14211"/><text:span text:style-name="Strong_20_Emphasis">1.</text:span> Лица, участвующие в деле, и другие участники судебного процесса могут участвовать в судебном заседании путем использования системы веб-конференции при условии заявления ими соответствующего ходатайства или по инициативе суда, если для правильного рассмотрения и разрешения административного дела необходимо участие в судебном заседании лица, которое по объективным причинам не имеет возможности лично присутствовать в судебном заседании, а также при наличии в суде технической возможности осуществления веб-конференции.</text:p>
        <text:p text:style-name="Text_20_body"><text:bookmark text:name="tp-3919910"/><text:bookmark text:name="Lbl14212"/><text:span text:style-name="Strong_20_Emphasis">2.</text:span> Установление личности гражданина, его представителя или представителя юридического лица, участвующего в судебном заседании путем использования системы веб-конференции, осуществляется с использованием информационно-технологических средств, обеспечивающих идентификацию лица без его личного присутствия (единой системы идентификации и аутентификаци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гражданина Российской Федерации (далее — единая биометрическая система).</text:p>
        <text:p text:style-name="Text_20_body"><text:bookmark text:name="tp-3919911"/><text:bookmark text:name="Lbl14213"/><text:span text:style-name="Strong_20_Emphasis">3.</text:span> Об участии лиц, указанных в <text:a xlink:type="simple" xlink:href="#Lbl14211" text:style-name="Internet_20_link" text:visited-style-name="Visited_20_Internet_20_Link">части 1</text:a> настоящей статьи, в судебном заседании путем использования системы веб-конференции суд выносит определение, в котором указывается время проведения судебного заседания. Указанным лицам заблаговременно направляется информация в электронном виде, необходимая для участия в судебном заседании с использованием системы веб-конференции.</text:p>
        <text:p text:style-name="Text_20_body"><text:bookmark text:name="tp-3919912"/><text:bookmark text:name="Lbl14214"/><text:span text:style-name="Strong_20_Emphasis">4.</text:span> Суд, рассматривающий административное дело, отказывает в удовлетворении ходатайства об участии в судебном заседании путем использования системы веб-конференции в случае, если:</text:p>
        <text:p text:style-name="Text_20_body"><text:bookmark text:name="tp-3919913"/><text:bookmark text:name="Lbl142141"/><text:span text:style-name="Strong_20_Emphasis">1)</text:span> отсутствует техническая возможность для участия в судебном заседании с использованием системы веб-конференции;</text:p>
        <text:p text:style-name="Text_20_body"><text:bookmark text:name="tp-3919914"/><text:bookmark text:name="Lbl142142"/><text:span text:style-name="Strong_20_Emphasis">2)</text:span> разбирательство административного дела осуществляется в закрытом судебном заседании.</text:p>
        <text:p text:style-name="Text_20_body"><text:bookmark text:name="tp-3919915"/><text:bookmark text:name="Lbl14215"/><text:span text:style-name="Strong_20_Emphasis">5.</text:span> Лица, участвующие в деле, и другие участники судебного процесса, участвующие в судебном заседании путем использования системы веб-конференции, вправе в ходе судебного заседания подавать в суд заявления, ходатайства и прилагаемые к ним документы в электронном виде.</text:p>
        <text:p text:style-name="Text_20_body"><text:bookmark text:name="tp-3919916"/><text:bookmark text:name="Lbl14216"/><text:span text:style-name="Strong_20_Emphasis">6.</text:span> Суд, рассматривающий административное дело, берет подписку у свидетелей, экспертов, переводчиков, участвующих в судебном заседании путем использования системы веб-конференции, о разъяснении им прав и обязанностей и предупреждении об ответственности за их нарушение, которая представляется в суд в форме электронного документа, подписанного усиленной квалифицированной электронной подписью.</text:p>
        <text:h text:style-name="Основной_20_текст.colont" text:outline-level="1"><text:bookmark text:name="Lbl143"/>Статья 143</text:h>
        <text:h text:style-name="Основной_20_текст.gar-style-15" text:outline-level="9"><text:bookmark text:name="tp-994"/><text:span text:style-name="T1">Статья 143.</text:span> Председательствующий в судебном заседании</text:h>
        <text:p text:style-name="Основной_20_текст.gar-style-9"><text:bookmark text:name="tp-1073747027"/>См. комментарии к статье 143 настоящего Кодекса</text:p>
        <text:p text:style-name="Text_20_body"><text:bookmark text:name="tp-995"/><text:bookmark text:name="Lbl1431"/><text:span text:style-name="Strong_20_Emphasis">1.</text:span> Председательствующий в судебном заседании:</text:p>
        <text:p text:style-name="Text_20_body"><text:bookmark text:name="tp-996"/><text:bookmark text:name="Lbl14311"/><text:span text:style-name="Strong_20_Emphasis">1)</text:span> руководит ходом судебного заседания;</text:p>
        <text:p text:style-name="Text_20_body"><text:bookmark text:name="tp-997"/><text:bookmark text:name="Lbl14312"/><text:span text:style-name="Strong_20_Emphasis">2)</text:span> создает условия для полного и всестороннего исследования доказательств и выяснения обстоятельств административного дела;</text:p>
        <text:p text:style-name="Text_20_body"><text:bookmark text:name="tp-998"/><text:bookmark text:name="Lbl14313"/><text:span text:style-name="Strong_20_Emphasis">3)</text:span> устраняет из судебного разбирательства то, что не имеет отношения к рассматриваемому административному делу;</text:p>
        <text:p text:style-name="Text_20_body"><text:bookmark text:name="tp-999"/><text:bookmark text:name="Lbl14314"/><text:span text:style-name="Strong_20_Emphasis">4)</text:span> предоставляет слово участникам судебного разбирательства, а также от имени суда в случаях, предусмотренных настоящим Кодексом, может применить к таким участникам меры процессуального принуждения в виде ограничения времени выступления участников судебного разбирательства или лишения их слова при нарушении правил выступления.</text:p>
        <text:p text:style-name="Text_20_body"><text:bookmark text:name="tp-1000"/><text:bookmark text:name="Lbl1432"/><text:span text:style-name="Strong_20_Emphasis">2.</text:span> Председательствующий в судебном заседании принимает меры по обеспечению надлежащего порядка в судебном заседании. Его распоряжения обязательны для всех участников судебного разбирательства и лиц, присутствующих в судебном заседании. Лицам, нарушающим порядок в судебном заседании, председательствующий в судебном заседании от имени суда может объявить предупреждение, удалить их из зала судебного заседания на все время судебного заседания или его часть, наложить на указанных лиц судебный штраф в порядке и размере, предусмотр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 Председательствующий в судебном заседании знакомит лицо, участвующее в деле и вновь допущенное в зал заседания, с процессуальными действиями, совершенными в его отсутствие.</text:p>
        <text:p text:style-name="Text_20_body"><text:bookmark text:name="tp-1001"/><text:bookmark text:name="Lbl1433"/><text:span text:style-name="Strong_20_Emphasis">3.</text:span> При необходимости председательствующий в судебном заседании дает разъяснения относительно своих действий. В случае возражения кого-либо из участников судебного <text:soft-page-break/>разбирательства относительно действий председательствующего в судебном заседании эти возражения заносятся в протокол судебного заседания.</text:p>
        <text:h text:style-name="Основной_20_текст.colont" text:outline-level="1"><text:bookmark text:name="Lbl144"/>Статья 144</text:h>
        <text:h text:style-name="Основной_20_текст.gar-style-15" text:outline-level="9"><text:bookmark text:name="tp-1002"/><text:span text:style-name="T1">Статья 144.</text:span> Порядок в судебном заседании</text:h>
        <text:p text:style-name="Основной_20_текст.gar-style-9"><text:bookmark text:name="tp-1073747028"/>См. комментарии к статье 144 настоящего Кодекса</text:p>
        <text:p text:style-name="Text_20_body"><text:bookmark text:name="tp-1003"/><text:bookmark text:name="Lbl1441"/><text:span text:style-name="Strong_20_Emphasis">1.</text:span> Участники судебного разбирательства и иные присутствующие в зале судебного заседания граждане обязаны соблюдать установленный в судебном заседании порядок.</text:p>
        <text:p text:style-name="Text_20_body"><text:bookmark text:name="tp-1004"/><text:bookmark text:name="Lbl1442"/><text:span text:style-name="Strong_20_Emphasis">2.</text:span> При входе судей в зал судебного заседания и при их удалении для принятия судебного акта все присутствующие в зале встают. Объявление решения суда, а также объявление определения суда, которым заканчивается производство по административному делу в случае, если решение не принято, присутствующие в зале судебного заседания выслушивают стоя.</text:p>
        <text:p text:style-name="Text_20_body"><text:bookmark text:name="tp-1005"/><text:bookmark text:name="Lbl1443"/><text:span text:style-name="Strong_20_Emphasis">3.</text:span> Участники судебного разбирательства обращаются к суду со словами: «Уважаемый суд», а к судье — «Ваша честь». Участники судебного разбирательства дают свои показания и объяснения суду, задают вопросы лицам, участвующим в деле, и отвечают на вопросы стоя и только после предоставления им слова председательствующим в судебном заседании. Отступление от этого правила может быть допущено с разрешения председательствующего в судебном заседании.</text:p>
        <text:p text:style-name="Text_20_body"><text:bookmark text:name="tp-1006"/><text:bookmark text:name="Lbl1444"/><text:span text:style-name="Strong_20_Emphasis">4.</text:span> Судебное разбирательство происходит в условиях, обеспечивающих надлежащий порядок в судебном заседании и безопасность участников судебного разбирательства.</text:p>
        <text:p text:style-name="Text_20_body"><text:bookmark text:name="tp-1007"/><text:bookmark text:name="Lbl1445"/><text:span text:style-name="Strong_20_Emphasis">5.</text:span> Действия лиц, которые присутствуют в зале судебного заседания и осуществляют разрешенные судом фотосъемку, видеозапись, трансляцию судебного заседания по радио, телевидению, в информационно-телекоммуникационной сети «Интернет», не должны нарушать установленный в судебном заседании порядок. Эти действия могут быть ограничены судом во времени и должны осуществляться на указанных судом местах в зале судебного заседания и с учетом мнения лиц, участвующих в деле.</text:p>
        <text:p text:style-name="Основной_20_текст.gar-style-9"><text:bookmark text:name="tp-1074376141"/>См. Порядок организации и проведения в судах трансляции судебных заседаний по радио, телевидению и в информационно-телекоммуникационной сети «Интернет», утвержденный приказом Судебного департамента при Верховном Суде РФ от 17 октября 2017 г. № 182</text:p>
        <text:p text:style-name="Text_20_body"><text:bookmark text:name="tp-1008"/><text:bookmark text:name="Lbl1446"/><text:span text:style-name="Strong_20_Emphasis">6.</text:span> К лицам, нарушающим порядок в судебном заседании или не подчиняющимся законным распоряжениям председательствующего в судебном заседании, после устного замечания могут быть применены меры процессуального принуждения, предусмотренные настоящим <text:a xlink:type="simple" xlink:href="#Lbl20011" text:style-name="Internet_20_link" text:visited-style-name="Visited_20_Internet_20_Link">Кодексом</text:a>.</text:p>
        <text:h text:style-name="Основной_20_текст.colont" text:outline-level="1"><text:bookmark text:name="Lbl145"/>Статья 145</text:h>
        <text:h text:style-name="Основной_20_текст.gar-style-15" text:outline-level="9"><text:bookmark text:name="tp-1009"/><text:span text:style-name="T1">Статья 145.</text:span> Открытие судебного заседания</text:h>
        <text:p text:style-name="Основной_20_текст.gar-style-9"><text:bookmark text:name="tp-1073747029"/>См. комментарии к статье 145 настоящего Кодекса</text:p>
        <text:p text:style-name="Text_20_body"><text:bookmark text:name="tp-1010"/>В назначенное для судебного разбирательства административного дела время председательствующий в судебном заседании открывает судебное заседание и объявляет, какое административное дело подлежит рассмотрению.</text:p>
        <text:h text:style-name="Основной_20_текст.colont" text:outline-level="1"><text:bookmark text:name="Lbl146"/>Статья 146</text:h>
        <text:h text:style-name="Основной_20_текст.gar-style-15" text:outline-level="9"><text:bookmark text:name="tp-1011"/><text:span text:style-name="T1">Статья 146.</text:span> Проверка явки участников судебного разбирательства</text:h>
        <text:p text:style-name="Основной_20_текст.gar-style-9"><text:bookmark text:name="tp-1073747030"/>См. комментарии к статье 146 настоящего Кодекса</text:p>
        <text:p text:style-name="Основной_20_текст.gar-style-22"><text:bookmark text:name="tp-1074594173"/><text:bookmark text:name="Lbl1461"/>Часть 1 изменена с 1 сентября 2019 г. — Федеральный закон от 29 июля 2018 г. № 265-ФЗ</text:p>
        <text:p text:style-name="Основной_20_текст.gar-style-22"><text:bookmark text:name="tp-1075442847"/>См. предыдущую редакцию</text:p>
        <text:p text:style-name="Text_20_body"><text:bookmark text:name="tp-1455511"/><text:span text:style-name="Strong_20_Emphasis">1.</text:span> Секретарь судебного заседания или помощник судьи докладывает суду, кто из вызванных по административному делу лиц явился, извещены ли надлежащим образом лица, не явившиеся в судебное заседание, и какие имеются сведения о причинах их неявки.</text:p>
        <text:p text:style-name="Text_20_body"><text:bookmark text:name="tp-1013"/><text:bookmark text:name="Lbl1462"/><text:span text:style-name="Strong_20_Emphasis">2.</text:span> Председательствующий в судебном заседании либо суд или учреждение, обеспечивающие путем использования систем видеоконференц-связи участие в судебном заседании лиц, присутствие которых необходимо для правильного рассмотрения и разрешения административного дела, устанавливают личность каждого явившегося участника судебного разбирательства, проверяют полномочия должностных лиц, представителей.</text:p>
        <text:h text:style-name="Основной_20_текст.colont" text:outline-level="1"><text:bookmark text:name="Lbl147"/>Статья 147</text:h>
        <text:h text:style-name="Основной_20_текст.gar-style-15" text:outline-level="9"><text:bookmark text:name="tp-1014"/><text:span text:style-name="T1">Статья 147.</text:span> Участие переводчика</text:h>
        <text:p text:style-name="Основной_20_текст.gar-style-9"><text:bookmark text:name="tp-1073747031"/>См. комментарии к статье 147 настоящего Кодекса</text:p>
        <text:p text:style-name="Text_20_body"><text:bookmark text:name="tp-1015"/><text:bookmark text:name="Lbl1471"/><text:span text:style-name="Strong_20_Emphasis">1.</text:span> Суд может привлечь к участию в судебном разбирательстве переводчика по своей инициативе или по ходатайству лиц, участвующих в деле. Вопрос о выборе кандидатуры переводчика разрешается судом с учетом мнения лиц, участвующих в деле.</text:p>
        <text:p text:style-name="Text_20_body"><text:bookmark text:name="tp-1016"/><text:bookmark text:name="Lbl1472"/><text:span text:style-name="Strong_20_Emphasis">2.</text:span> Переводчику разъясняются его права и обязанности, предусмотренные <text:a xlink:type="simple" xlink:href="#Lbl52" text:style-name="Internet_20_link" text:visited-style-name="Visited_20_Internet_20_Link">статьей 52</text:a> настоящего Кодекса.</text:p>
        <text:p text:style-name="Text_20_body"><text:bookmark text:name="tp-1017"/><text:bookmark text:name="Lbl1473"/><text:span text:style-name="Strong_20_Emphasis">3.</text:span> Переводчик предупреждается об ответственности, предусмотренной Уголовным кодексом Российской Федерации, за заведомо неправильный перевод и дает подписку об этом, которая приобщается к протоколу судебного заседания.</text:p>
        <text:h text:style-name="Основной_20_текст.colont" text:outline-level="1"><text:bookmark text:name="Lbl148"/>Статья 148</text:h>
        <text:p text:style-name="Основной_20_текст.gar-style-22"><text:bookmark text:name="tp-1077661741"/>Статья 148 изменена с 1 января 2022 г. — Федеральный закон от 30 декабря 2021 г. № 440-ФЗ</text:p>
        <text:p text:style-name="Основной_20_текст.gar-style-22"><text:bookmark text:name="tp-1075442848"/>См. предыдущую редакцию</text:p>
        <text:p text:style-name="Основной_20_текст.gar-style-9"><text:bookmark text:name="tp-1077661742"/>Положения статьи 148 (в редакции Федерального закона от 30 декабря 2021 г. № 440-ФЗ) применяются при наличии технической возможности в суде</text:p>
        <text:h text:style-name="Основной_20_текст.gar-style-15" text:outline-level="9"><text:bookmark text:name="tp-1018"/><text:span text:style-name="T1">Статья 148.</text:span> Удаление свидетелей из зала судебного заседания</text:h>
        <text:p text:style-name="Основной_20_текст.gar-style-9"><text:bookmark text:name="tp-1073747032"/>См. комментарии к статье 148 настоящего Кодекса</text:p>
        <text:p text:style-name="Text_20_body"><text:bookmark text:name="tp-3919919"/>Председательствующий в судебном заседании принимает меры для того, чтобы допрошенные свидетели не общались с недопрошенными. До начала допроса явившихся свидетелей председательствующий удаляет их из зала судебного заседания, а в отношении свидетелей, допрашиваемых путем использования систем видеоконференц-связи либо системы веб-конференции, принимает меры, исключающие участие таких свидетелей в судебном заседании указанным способом до начала их допроса.</text:p>
        <text:h text:style-name="Основной_20_текст.colont" text:outline-level="1"><text:bookmark text:name="Lbl149"/>Статья 149</text:h>
        <text:h text:style-name="Основной_20_текст.gar-style-15" text:outline-level="9"><text:bookmark text:name="tp-1020"/><text:span text:style-name="T1">Статья 149.</text:span> Объявление состава суда и разъяснение права самоотвода и отвода</text:h>
        <text:p text:style-name="Основной_20_текст.gar-style-9"><text:bookmark text:name="tp-1073747033"/>См. комментарии к статье 149 настоящего Кодекса</text:p>
        <text:p text:style-name="Основной_20_текст.gar-style-22"><text:bookmark text:name="tp-1074594175"/><text:bookmark text:name="Lbl1491"/>Часть 1 изменена с 1 сентября 2019 г. — Федеральный закон от 29 июля 2018 г. № 265-ФЗ</text:p>
        <text:p text:style-name="Основной_20_текст.gar-style-22"><text:bookmark text:name="tp-1075442849"/>См. предыдущую редакцию</text:p>
        <text:p text:style-name="Text_20_body"><text:bookmark text:name="tp-1455512"/><text:span text:style-name="Strong_20_Emphasis">1.</text:span> Председательствующий в судебном заседании объявляет состав суда, сообщает, кто участвует в судебном заседании в качестве прокурора, помощника судьи, секретаря судебного заседания, представителей сторон и заинтересованных лиц, эксперта, специалиста, переводчика, и разъясняет лицам, участвующим в деле, их право заявлять самоотвод и отвод.</text:p>
        <text:p text:style-name="Text_20_body"><text:bookmark text:name="tp-1022"/><text:bookmark text:name="Lbl1492"/><text:span text:style-name="Strong_20_Emphasis">2.</text:span> Основания для самоотвода и отвода, порядок их разрешения и последствия удовлетворения заявлений о самоотводе и об отводе определяются <text:a xlink:type="simple" xlink:href="#Lbl31" text:style-name="Internet_20_link" text:visited-style-name="Visited_20_Internet_20_Link">статьями 31 — 36</text:a> настоящего Кодекса.</text:p>
        <text:h text:style-name="Основной_20_текст.colont" text:outline-level="1"><text:bookmark text:name="Lbl150"/><text:soft-page-break/>Статья 150</text:h>
        <text:h text:style-name="Основной_20_текст.gar-style-15" text:outline-level="9"><text:bookmark text:name="tp-1023"/><text:span text:style-name="T1">Статья 150.</text:span> Последствия неявки в судебное заседание лиц, участвующих в деле, их представителей</text:h>
        <text:p text:style-name="Основной_20_текст.gar-style-9"><text:bookmark text:name="tp-1073747034"/>См. комментарии к статье 150 настоящего Кодекса</text:p>
        <text:p text:style-name="Text_20_body"><text:bookmark text:name="tp-1024"/><text:bookmark text:name="Lbl15001"/><text:span text:style-name="Strong_20_Emphasis">1.</text:span> Суд откладывает судебное разбирательство административного дела в случае, если в судебное заседание не явился:</text:p>
        <text:p text:style-name="Text_20_body"><text:bookmark text:name="tp-1025"/><text:bookmark text:name="Lbl150011"/><text:span text:style-name="Strong_20_Emphasis">1)</text:span> кто-либо из лиц, участвующих в деле, в отношении которых отсутствуют сведения об их извещении о времени и месте судебного заседания;</text:p>
        <text:p text:style-name="Text_20_body"><text:bookmark text:name="tp-1026"/><text:bookmark text:name="Lbl150012"/><text:span text:style-name="Strong_20_Emphasis">2)</text:span> надлежащим образом извещенный административный ответчик, который не наделен государственными или иными публичными полномочиями и присутствие которого в судебном заседании в силу закона является обязательным или признано судом обязательным;</text:p>
        <text:p text:style-name="Text_20_body"><text:bookmark text:name="tp-1027"/><text:bookmark text:name="Lbl150013"/><text:span text:style-name="Strong_20_Emphasis">3)</text:span> представитель лица, участвующего в деле, если настоящим Кодексом предусмотрено обязательное ведение административного дела с участием представителя.</text:p>
        <text:p text:style-name="Text_20_body"><text:bookmark text:name="tp-1028"/><text:bookmark text:name="Lbl15002"/><text:span text:style-name="Strong_20_Emphasis">2.</text:span> Лица, участвующие в деле, а также их представители в случаях, если представители извещены судом и (или) ведение гражданами административного дела с участием представителя является обязательным, обязаны до начала судебного заседания известить суд о невозможности явки в судебное заседание и причинах неявки. Лица, участие которых при рассмотрении административного дела в силу закона является обязательным или признано судом обязательным, должны сообщить о причинах неявки в судебное заседание и представить суду соответствующие доказательства. Если указанные лица не сообщили суду о причинах своей неявки в судебное заседание в установленный срок, такие причины считаются неуважительными и не могут служить основанием для вывода о нарушении процессуальных прав этих лиц.</text:p>
        <text:p text:style-name="Text_20_body"><text:bookmark text:name="tp-1029"/><text:bookmark text:name="Lbl15003"/><text:span text:style-name="Strong_20_Emphasis">3.</text:span> Если иное не установлено настоящим Кодексом, в случае неявки в судебное заседание без уважительных причин на лиц, участие которых при рассмотрении административного дела в силу закона является обязательным или признано судом обязательным, налагается судебный штраф в порядке и размере, предусмотр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p text:style-name="Text_20_body"><text:bookmark text:name="tp-1030"/><text:bookmark text:name="Lbl15004"/><text:span text:style-name="Strong_20_Emphasis">4.</text:span> В случае повторной неявки в судебное заседание без уважительной причины:</text:p>
        <text:p text:style-name="Text_20_body"><text:bookmark text:name="tp-1031"/><text:bookmark text:name="Lbl150041"/><text:span text:style-name="Strong_20_Emphasis">1)</text:span> лица, указанного в <text:a xlink:type="simple" xlink:href="#Lbl150012" text:style-name="Internet_20_link" text:visited-style-name="Visited_20_Internet_20_Link">пункте 2 части 1</text:a> настоящей статьи, оно может быть подвергнуто приводу в порядке, предусмотренном <text:a xlink:type="simple" xlink:href="#Lbl120" text:style-name="Internet_20_link" text:visited-style-name="Visited_20_Internet_20_Link">статьей 120</text:a> настоящего Кодекса, при этом рассмотрение административного дела откладывается;</text:p>
        <text:p text:style-name="Основной_20_текст.gar-style-22"><text:bookmark text:name="tp-1075258950"/><text:bookmark text:name="Lbl150042"/>Пункт 2 изменен с 1 октября 2019 г. — Федеральный закон от 28 ноября 2018 г. № 451-ФЗ</text:p>
        <text:p text:style-name="Основной_20_текст.gar-style-22"><text:bookmark text:name="tp-1075442850"/>См. предыдущую редакцию</text:p>
        <text:p text:style-name="Text_20_body"><text:bookmark text:name="tp-1700952"/><text:span text:style-name="Strong_20_Emphasis">2)</text:span> представителя, указанного в <text:a xlink:type="simple" xlink:href="#Lbl150013" text:style-name="Internet_20_link" text:visited-style-name="Visited_20_Internet_20_Link">пункте 3 части 1</text:a> настоящей статьи, на виновное лицо налагается судебный штраф в порядке и размере, предусмотр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p text:style-name="Text_20_body"><text:bookmark text:name="tp-1033"/><text:bookmark text:name="Lbl15005"/><text:span text:style-name="Strong_20_Emphasis">5.</text:span> При наличии сведений об уважительных причинах повторной неявки в судебное заседание лиц, указанных в <text:a xlink:type="simple" xlink:href="#Lbl150041" text:style-name="Internet_20_link" text:visited-style-name="Visited_20_Internet_20_Link">пунктах 1</text:a> и <text:a xlink:type="simple" xlink:href="#Lbl150042" text:style-name="Internet_20_link" text:visited-style-name="Visited_20_Internet_20_Link">2 части 4</text:a> настоящей статьи, судебное разбирательство административного дела откладывается.</text:p>
        <text:p text:style-name="Text_20_body"><text:bookmark text:name="tp-1034"/><text:bookmark text:name="Lbl15006"/><text:span text:style-name="Strong_20_Emphasis">6.</text:span> Суд может отложить судебное разбирательство административного дела в случае:</text:p>
        <text:p text:style-name="Text_20_body"><text:bookmark text:name="tp-1035"/><text:bookmark text:name="Lbl150061"/><text:span text:style-name="Strong_20_Emphasis">1)</text:span> неявки в судебное заседание по уважительной причине лица, участвующего в деле, заявившего ходатайство об отложении судебного разбирательства и представившего доказательства уважительности причины неявки;</text:p>
        <text:p text:style-name="Text_20_body"><text:bookmark text:name="tp-1036"/><text:bookmark text:name="Lbl150062"/><text:span text:style-name="Strong_20_Emphasis">2)</text:span> неявки в судебное заседание по уважительной причине представителя лица, участвующего в деле (если ведение административного дела с участием представителя не является обязательным), заявления указанным лицом ходатайства об отложении судебного разбирательства с указанием причины невозможности рассмотрения административного дела в отсутствие представителя и представлением доказательств уважительности причины неявки.</text:p>
        <text:p text:style-name="Text_20_body"><text:bookmark text:name="tp-1037"/><text:bookmark text:name="Lbl15007"/><text:span text:style-name="Strong_20_Emphasis">7.</text:span> Если в судебное заседание не явились все лица, участвующие в деле, надлежащим образом извещенные о времени и месте его рассмотрения, явка которых не является обязательной или не признана судом обязательной, или представители этих лиц, суд рассматривает административное дело в порядке упрощенного (письменного) производства, предусмотренного <text:a xlink:type="simple" xlink:href="#Lbl5033" text:style-name="Internet_20_link" text:visited-style-name="Visited_20_Internet_20_Link">главой 33</text:a> настоящего Кодекса.</text:p>
        <text:p text:style-name="Text_20_body"><text:bookmark text:name="tp-1038"/><text:bookmark text:name="Lbl15008"/><text:span text:style-name="Strong_20_Emphasis">8.</text:span> В отношении лица, участвующего в деле и покинувшего без уважительной причины судебное заседание, применяются меры, установленные настоящим Кодексом для лица, участвующего в деле, надлежащим образом извещенного о времени и месте судебного заседания и не явившегося в судебное заседание без уважительной причины.</text:p>
        <text:h text:style-name="Основной_20_текст.colont" text:outline-level="1"><text:bookmark text:name="Lbl151"/>Статья 151</text:h>
        <text:p text:style-name="Основной_20_текст.gar-style-22"><text:bookmark text:name="tp-1075258951"/>Наименование изменено с 1 октября 2019 г. — Федеральный закон от 28 ноября 2018 г. № 451-ФЗ</text:p>
        <text:p text:style-name="Основной_20_текст.gar-style-22"><text:bookmark text:name="tp-1075442852"/>См. предыдущую редакцию</text:p>
        <text:h text:style-name="Основной_20_текст.gar-style-15" text:outline-level="9"><text:bookmark text:name="tp-1700954"/><text:span text:style-name="T1">Статья 151.</text:span> Последствия неявки в судебное заседание свидетелей, экспертов, специалистов, переводчиков</text:h>
        <text:p text:style-name="Основной_20_текст.gar-style-9"><text:bookmark text:name="tp-1073747035"/>См. комментарии к статье 151 настоящего Кодекса</text:p>
        <text:p text:style-name="Text_20_body"><text:bookmark text:name="tp-1700955"/><text:bookmark text:name="Lbl1511"/><text:span text:style-name="Strong_20_Emphasis">1.</text:span> Утратила силу с 1 октября 2019 г. — Федеральный закон от 28 ноября 2018 г. № 451-ФЗ</text:p>
        <text:p text:style-name="Основной_20_текст.gar-style-22"><text:bookmark text:name="tp-1075442853"/>См. предыдущую редакцию</text:p>
        <text:p text:style-name="Text_20_body"><text:bookmark text:name="tp-1041"/><text:bookmark text:name="Lbl1512"/><text:span text:style-name="Strong_20_Emphasis">2.</text:span> В случае неявки в судебное заседание надлежащим образом извещенных свидетелей, экспертов, специалистов, переводчиков суд выслушивает мнение лиц, участвующих в деле, их представителей и выносит определение о возможности рассмотрения административного дела в отсутствие неявившихся лиц или об отложении судебного разбирательства.</text:p>
        <text:p text:style-name="Text_20_body"><text:bookmark text:name="tp-1042"/><text:bookmark text:name="Lbl1513"/><text:span text:style-name="Strong_20_Emphasis">3.</text:span> На вызванных экспертов, специалистов, переводчиков, не явившихся в судебное заседание и не представивших сведений об уважительных причинах неявки, может быть наложен судебный штраф в порядке и размере, предусмотр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 если настоящим Кодексом не предусмотрены иные последствия неявки. Повторная неявка в судебное заседание без уважительной причины надлежащим образом извещенного свидетеля либо несообщение им о причинах неявки может повлечь за собой привод в порядке, предусмотренном <text:a xlink:type="simple" xlink:href="#Lbl120" text:style-name="Internet_20_link" text:visited-style-name="Visited_20_Internet_20_Link">статьей 120</text:a> настоящего Кодекса.</text:p>
        <text:h text:style-name="Основной_20_текст.colont" text:outline-level="1"><text:bookmark text:name="Lbl152"/><text:soft-page-break/>Статья 152</text:h>
        <text:h text:style-name="Основной_20_текст.gar-style-15" text:outline-level="9"><text:bookmark text:name="tp-1043"/><text:span text:style-name="T1">Статья 152.</text:span> Отложение судебного разбирательства административного дела</text:h>
        <text:p text:style-name="Основной_20_текст.gar-style-9"><text:bookmark text:name="tp-1073747036"/>См. комментарии к статье 152 настоящего Кодекса</text:p>
        <text:p text:style-name="Text_20_body"><text:bookmark text:name="tp-1044"/><text:bookmark text:name="Lbl1521"/><text:span text:style-name="Strong_20_Emphasis">1.</text:span> Отложение судебного разбирательства административного дела допускается в случаях, предусмотренных настоящим Кодексом.</text:p>
        <text:p text:style-name="Text_20_body"><text:bookmark text:name="tp-1045"/><text:bookmark text:name="Lbl1522"/><text:span text:style-name="Strong_20_Emphasis">2.</text:span> Суд может отложить судебное разбирательство административного дела в случае, если:</text:p>
        <text:p text:style-name="Основной_20_текст.gar-style-22"><text:bookmark text:name="tp-1077661744"/><text:bookmark text:name="Lbl15221"/>Пункт 1 изменен с 1 января 2022 г. — Федеральный закон от 30 декабря 2021 г. № 440-ФЗ</text:p>
        <text:p text:style-name="Основной_20_текст.gar-style-22"><text:bookmark text:name="tp-1075442855"/>См. предыдущую редакцию</text:p>
        <text:p text:style-name="Основной_20_текст.gar-style-9"><text:bookmark text:name="tp-1077661745"/>Положения пункта 1 (в редакции Федерального закона от 30 декабря 2021 г. № 440-ФЗ) применяются при наличии технической возможности в суде</text:p>
        <text:p text:style-name="Text_20_body"><text:bookmark text:name="tp-3919922"/><text:span text:style-name="Strong_20_Emphasis">1)</text:span> признает невозможным рассмотрение административного дела в этом судебном заседании, в том числе вследствие неявки кого-либо из участников судебного разбирательства, возникновения у суда обоснованных сомнений относительно того, что в судебном заседании участвует лицо, прошедшее идентификацию или аутентификацию, либо относительно волеизъявления такого лица, а также если подано встречное административное исковое заявление;</text:p>
        <text:p text:style-name="Основной_20_текст.gar-style-22"><text:bookmark text:name="tp-1077661747"/><text:bookmark text:name="Lbl15222"/>Пункт 2 изменен с 1 января 2022 г. — Федеральный закон от 30 декабря 2021 г. № 440-ФЗ</text:p>
        <text:p text:style-name="Основной_20_текст.gar-style-22"><text:bookmark text:name="tp-1075442856"/>См. предыдущую редакцию</text:p>
        <text:p text:style-name="Основной_20_текст.gar-style-9"><text:bookmark text:name="tp-1077661707"/>Положения пункта 2 (в редакции Федерального закона от 30 декабря 2021 г. № 440-ФЗ) применяются при наличии технической возможности в суде</text:p>
        <text:p text:style-name="Text_20_body"><text:bookmark text:name="tp-3919925"/><text:span text:style-name="Strong_20_Emphasis">2)</text:span> возникли неполадки при использовании технических средств ведения судебного заседания, в том числе систем видеоконференц-связи или системы веб-конференции;</text:p>
        <text:p text:style-name="Text_20_body"><text:bookmark text:name="tp-1048"/><text:bookmark text:name="Lbl15223"/><text:span text:style-name="Strong_20_Emphasis">3)</text:span> удовлетворено ходатайство стороны об отложении судебного разбирательства административного дела в связи с необходимостью представления дополнительных доказательств;</text:p>
        <text:p text:style-name="Text_20_body"><text:bookmark text:name="tp-1049"/><text:bookmark text:name="Lbl15224"/><text:span text:style-name="Strong_20_Emphasis">4)</text:span> возникла необходимость совершения иных процессуальных действий.</text:p>
        <text:p text:style-name="Text_20_body"><text:bookmark text:name="tp-1050"/><text:bookmark text:name="Lbl1523"/><text:span text:style-name="Strong_20_Emphasis">3.</text:span> Суд может отложить судебное разбирательство административного дела по ходатайству лица, участвующего в деле, в связи с необходимостью получения судом дополнительных доказательств и иных сведений в целях всестороннего, полного и объективного выяснения обстоятельств данного административного дела.</text:p>
        <text:p text:style-name="Text_20_body"><text:bookmark text:name="tp-1051"/><text:bookmark text:name="Lbl1524"/><text:span text:style-name="Strong_20_Emphasis">4.</text:span> Об отложении судебного разбирательства административного дела суд выносит определение.</text:p>
        <text:p text:style-name="Основной_20_текст.gar-style-22"><text:bookmark text:name="tp-1075258953"/><text:bookmark text:name="Lbl1525"/>Часть 5 изменена с 1 октября 2019 г. — Федеральный закон от 28 ноября 2018 г. № 451-ФЗ</text:p>
        <text:p text:style-name="Основной_20_текст.gar-style-22"><text:bookmark text:name="tp-1075442858"/>См. предыдущую редакцию</text:p>
        <text:p text:style-name="Text_20_body"><text:bookmark text:name="tp-1700958"/><text:span text:style-name="Strong_20_Emphasis">5.</text:span> В случае отложения судебного разбирательства административного дела суд вправе допросить явившихся свидетелей, если в судебном заседании присутствуют стороны. Вызов допрошенных свидетелей в новое судебное заседание производится только в случае необходимости их повторного допроса.</text:p>
        <text:p text:style-name="Text_20_body"><text:bookmark text:name="tp-1053"/><text:bookmark text:name="Lbl1526"/><text:span text:style-name="Strong_20_Emphasis">6.</text:span> В случае отложения судебного разбирательства административного дела назначаются дата и время нового судебного заседания с учетом срока, необходимого для вызова участников судебного разбирательства или истребования доказательств. Явившимся в судебное заседание лицам объявляется об этом под расписку в протоколе судебного заседания, а неявившимся и вновь привлекаемым к участию в деле лицам направляются соответствующие извещения и вызовы.</text:p>
        <text:p text:style-name="Text_20_body"><text:bookmark text:name="tp-1054"/><text:bookmark text:name="Lbl1527"/><text:span text:style-name="Strong_20_Emphasis">7.</text:span> Судебное разбирательство административного дела после его отложения начинается сначала. Если стороны не настаивают на повторении объяснений всех участников судебного разбирательства, знакомы с материалами административного дела, в том числе с объяснениями участников судебного разбирательства, данными ранее, и состав суда не изменился, суд вправе предоставить возможность участникам судебного разбирательства подтвердить данные ранее объяснения без их повторения, дополнить их, задать дополнительные вопросы.</text:p>
        <text:h text:style-name="Основной_20_текст.colont" text:outline-level="1"><text:bookmark text:name="Lbl153"/>Статья 153</text:h>
        <text:h text:style-name="Основной_20_текст.gar-style-15" text:outline-level="9"><text:bookmark text:name="tp-1055"/><text:span text:style-name="T1">Статья 153.</text:span> Разъяснение лицам, участвующим в деле, их процессуальных прав и обязанностей, пояснения относительно полномочий представителя</text:h>
        <text:p text:style-name="Основной_20_текст.gar-style-9"><text:bookmark text:name="tp-1073747037"/>См. комментарии к статье 153 настоящего Кодекса</text:p>
        <text:p text:style-name="Text_20_body"><text:bookmark text:name="tp-1056"/>Председательствующий в судебном заседании разъясняет лицам, участвующим в деле, их процессуальные права и обязанности, а также дает пояснения относительно полномочий представителя в случае ведения дела с его обязательным участием.</text:p>
        <text:h text:style-name="Основной_20_текст.colont" text:outline-level="1"><text:bookmark text:name="Lbl154"/>Статья 154</text:h>
        <text:h text:style-name="Основной_20_текст.gar-style-15" text:outline-level="9"><text:bookmark text:name="tp-1057"/><text:span text:style-name="T1">Статья 154.</text:span> Разрешение судом ходатайств лиц, участвующих в деле</text:h>
        <text:p text:style-name="Основной_20_текст.gar-style-9"><text:bookmark text:name="tp-1073747038"/>См. комментарии к статье 154 настоящего Кодекса</text:p>
        <text:p text:style-name="Text_20_body"><text:bookmark text:name="tp-1058"/>Ходатайства лиц, участвующих в деле, их представителей по вопросам, связанным с судебным разбирательством административного дела, разрешаются судом после заслушивания мнений других лиц, участвующих в деле, их представителей. О разрешении ходатайства суд выносит определение.</text:p>
        <text:h text:style-name="Основной_20_текст.colont" text:outline-level="1"><text:bookmark text:name="Lbl155"/>Статья 155</text:h>
        <text:h text:style-name="Основной_20_текст.gar-style-15" text:outline-level="9"><text:bookmark text:name="tp-1059"/><text:span text:style-name="T1">Статья 155.</text:span> Разъяснение эксперту и специалисту их прав и обязанностей</text:h>
        <text:p text:style-name="Основной_20_текст.gar-style-9"><text:bookmark text:name="tp-1073747039"/>См. комментарии к статье 155 настоящего Кодекса</text:p>
        <text:p text:style-name="Text_20_body"><text:bookmark text:name="tp-1060"/><text:bookmark text:name="Lbl1551"/><text:span text:style-name="Strong_20_Emphasis">1.</text:span> Председательствующий в судебном заседании разъясняет эксперту и специалисту их права и обязанности, предусмотренные соответственно <text:a xlink:type="simple" xlink:href="#Lbl49" text:style-name="Internet_20_link" text:visited-style-name="Visited_20_Internet_20_Link">статьями 49</text:a> и <text:a xlink:type="simple" xlink:href="#Lbl50" text:style-name="Internet_20_link" text:visited-style-name="Visited_20_Internet_20_Link">50</text:a> настоящего Кодекса.</text:p>
        <text:p text:style-name="Text_20_body"><text:bookmark text:name="tp-1061"/><text:bookmark text:name="Lbl1552"/><text:span text:style-name="Strong_20_Emphasis">2.</text:span> Председательствующий в судебном заседании предупреждает эксперта об ответственности, предусмотренной Уголовным кодексом Российской Федерации, за дачу заведомо ложного заключения, о чем у него берется подписка, которая приобщается к протоколу судебного заседания.</text:p>
        <text:h text:style-name="Основной_20_текст.colont" text:outline-level="1"><text:bookmark text:name="Lbl156"/>Статья 156</text:h>
        <text:h text:style-name="Основной_20_текст.gar-style-15" text:outline-level="9"><text:bookmark text:name="tp-1062"/><text:span text:style-name="T1">Статья 156.</text:span> Начало рассмотрения административного дела по существу</text:h>
        <text:p text:style-name="Основной_20_текст.gar-style-9"><text:bookmark text:name="tp-1073747040"/>См. комментарии к статье 156 настоящего Кодекса</text:p>
        <text:p text:style-name="Text_20_body"><text:bookmark text:name="tp-1063"/><text:bookmark text:name="Lbl1561"/><text:span text:style-name="Strong_20_Emphasis">1.</text:span> Председательствующий в судебном заседании или кто-либо из судей докладывает административное дело. Затем председательствующий выясняет, поддерживается ли административный иск административным истцом, признается ли административный иск административным ответчиком, а при возможности заключения по данной категории административных дел соглашения о примирении сторон выясняет, не желают ли стороны завершить дело заключением указанного соглашения, о чем делаются соответствующие записи в протоколе судебного заседания.</text:p>
        <text:p text:style-name="Text_20_body"><text:bookmark text:name="tp-1064"/><text:bookmark text:name="Lbl1562"/><text:span text:style-name="Strong_20_Emphasis">2.</text:span> В случае рассмотрения административного дела в отсутствие лица, участвующего в деле и изложившего в письменных объяснениях свои доводы в отношении административных исковых требований, председательствующий в судебном заседании оглашает эти объяснения.</text:p>
        <text:h text:style-name="Основной_20_текст.colont" text:outline-level="1"><text:bookmark text:name="Lbl157"/><text:soft-page-break/>Статья 157</text:h>
        <text:h text:style-name="Основной_20_текст.gar-style-15" text:outline-level="9"><text:bookmark text:name="tp-1065"/><text:span text:style-name="T1">Статья 157.</text:span> Отказ административного истца, его представителя от административного иска, признание административного иска административным ответчиком, его представителем и соглашение о примирении сторон</text:h>
        <text:p text:style-name="Основной_20_текст.gar-style-9"><text:bookmark text:name="tp-1073747041"/>См. комментарии к статье 157 настоящего Кодекса</text:p>
        <text:p text:style-name="Text_20_body"><text:bookmark text:name="tp-1066"/><text:bookmark text:name="Lbl1571"/><text:span text:style-name="Strong_20_Emphasis">1.</text:span> Заявление административного истца, его представителя об отказе от административного иска, о признании административного иска административным ответчиком, его представителем и условия соглашения о примирении сторон заносятся в протокол судебного заседания и подписываются административным истцом, административным ответчиком или обеими сторонами, их представителями. Изложенные в письменной форме заявление об отказе от административного иска или о признании административного иска и условия соглашения о примирении сторон приобщаются к административному делу, о чем указывается в протоколе судебного заседания.</text:p>
        <text:p text:style-name="Text_20_body"><text:bookmark text:name="tp-1067"/><text:bookmark text:name="Lbl1572"/><text:span text:style-name="Strong_20_Emphasis">2.</text:span> Если по данной категории административных дел не допускаются принятие отказа от административного иска, признание административного иска и утверждение соглашения о примирении сторон, суд поясняет это административному истцу и (или) административному ответчику, их представителям. При допустимости совершения указанных распорядительных действий по данной категории административных дел суд разъясняет последствия отказа от административного иска, признания административного иска или утверждения соглашения о примирении сторон.</text:p>
        <text:p text:style-name="Основной_20_текст.gar-style-22"><text:bookmark text:name="tp-1075258954"/><text:bookmark text:name="Lbl1573"/>Часть 3 изменена с 1 октября 2019 г. — Федеральный закон от 28 ноября 2018 г. № 451-ФЗ</text:p>
        <text:p text:style-name="Основной_20_текст.gar-style-22"><text:bookmark text:name="tp-1075442859"/>См. предыдущую редакцию</text:p>
        <text:p text:style-name="Text_20_body"><text:bookmark text:name="tp-1700960"/><text:span text:style-name="Strong_20_Emphasis">3.</text:span> В случае принятия судом отказа от административного иска или утверждения судом соглашения о примирении сторон суд выносит определение, которым одновременно прекращается производство по административному делу полностью или в соответствующей части. В определении суда должны быть указаны условия утверждаемого соглашения о примирении сторон. В случае признания административным ответчиком административного иска и принятия его судом принимается решение об удовлетворении заявленных административным истцом требований.</text:p>
        <text:p text:style-name="Text_20_body"><text:bookmark text:name="tp-1069"/><text:bookmark text:name="Lbl1574"/><text:span text:style-name="Strong_20_Emphasis">4.</text:span> В случае непринятия или невозможности принятия судом отказа от административного иска, признания административного иска или неутверждения соглашения о примирении сторон суд выносит об этом определение и продолжает рассмотрение административного дела по существу.</text:p>
        <text:h text:style-name="Основной_20_текст.colont" text:outline-level="1"><text:bookmark text:name="Lbl158"/>Статья 158</text:h>
        <text:h text:style-name="Основной_20_текст.gar-style-15" text:outline-level="9"><text:bookmark text:name="tp-1070"/><text:span text:style-name="T1">Статья 158.</text:span> Установление очередности исследования доказательств</text:h>
        <text:p text:style-name="Основной_20_текст.gar-style-9"><text:bookmark text:name="tp-1073747042"/>См. комментарии к статье 158 настоящего Кодекса</text:p>
        <text:p text:style-name="Text_20_body"><text:bookmark text:name="tp-1071"/>Суд устанавливает очередность исследования доказательств по административному делу с учетом мнения лиц, участвующих в деле, их представителей. При необходимости очередность исследования доказательств может быть изменена.</text:p>
        <text:h text:style-name="Основной_20_текст.colont" text:outline-level="1"><text:bookmark text:name="Lbl159"/>Статья 159</text:h>
        <text:h text:style-name="Основной_20_текст.gar-style-15" text:outline-level="9"><text:bookmark text:name="tp-1072"/><text:span text:style-name="T1">Статья 159.</text:span> Объяснения лиц, участвующих в деле</text:h>
        <text:p text:style-name="Основной_20_текст.gar-style-9"><text:bookmark text:name="tp-1073747043"/>См. комментарии к статье 159 настоящего Кодекса</text:p>
        <text:p text:style-name="Text_20_body"><text:bookmark text:name="tp-1073"/><text:bookmark text:name="Lbl1591"/><text:span text:style-name="Strong_20_Emphasis">1.</text:span> После доклада административного дела суд заслушивает объяснения административного истца, административного ответчика и заинтересованного лица, их представителей. До административного истца, его представителя свои объяснения дают прокурор, представители органов государственной власти, иных государственных органов, органов местного самоуправления, организаций и граждане, обратившиеся в суд за защитой прав, свобод и законных интересов других лиц. Лица, участвующие в деле, их представители могут задавать друг другу вопросы. Суд может задавать вопросы лицам, участвующим в деле, их представителям в любой момент дачи ими объяснений.</text:p>
        <text:p text:style-name="Text_20_body"><text:bookmark text:name="tp-1074"/><text:bookmark text:name="Lbl1592"/><text:span text:style-name="Strong_20_Emphasis">2.</text:span> Поданные в письменной форме объяснения лиц, участвующих в деле, их представителей в случае их неявки в судебное заседание, а также в случаях, предусмотренных <text:a xlink:type="simple" xlink:href="#Lbl66" text:style-name="Internet_20_link" text:visited-style-name="Visited_20_Internet_20_Link">статьями 66</text:a> и <text:a xlink:type="simple" xlink:href="#Lbl67" text:style-name="Internet_20_link" text:visited-style-name="Visited_20_Internet_20_Link">67</text:a> настоящего Кодекса, оглашаются председательствующим в судебном заседании.</text:p>
        <text:h text:style-name="Основной_20_текст.colont" text:outline-level="1"><text:bookmark text:name="Lbl160"/>Статья 160</text:h>
        <text:h text:style-name="Основной_20_текст.gar-style-15" text:outline-level="9"><text:bookmark text:name="tp-1075"/><text:span text:style-name="T1">Статья 160.</text:span> Предупреждение свидетеля об ответственности за отказ от дачи показаний и за дачу заведомо ложных показаний</text:h>
        <text:p text:style-name="Основной_20_текст.gar-style-9"><text:bookmark text:name="tp-1073747044"/>См. комментарии к статье 160 настоящего Кодекса</text:p>
        <text:p text:style-name="Text_20_body"><text:bookmark text:name="tp-1076"/><text:bookmark text:name="Lbl16001"/><text:span text:style-name="Strong_20_Emphasis">1.</text:span> Перед допросом свидетеля его личность устанавливает председательствующий в судебном заседании либо суд или учреждение, обеспечивающее участие свидетеля в судебном заседании путем использования систем видеоконференц-связи. Председательствующий в судебном заседании разъясняет ему права и обязанности, предусмотренные <text:a xlink:type="simple" xlink:href="#Lbl51" text:style-name="Internet_20_link" text:visited-style-name="Visited_20_Internet_20_Link">статьей 51</text:a> настоящего Кодекса, предупреждает об ответственности, предусмотренной Уголовным кодексом Российской Федерации, за отказ от дачи показаний и за дачу заведомо ложных показаний. У свидетеля берется подписка о том, что ему разъяснены его обязанности и ответственность. Подписка приобщается к протоколу судебного заседания.</text:p>
        <text:p text:style-name="Основной_20_текст.gar-style-22"><text:bookmark text:name="tp-1077661750"/><text:bookmark text:name="Lbl160011"/>Статья 160 дополнена частью 1.1 с 1 января 2022 г. — Федеральный закон от 30 декабря 2021 г. № 440-ФЗ</text:p>
        <text:p text:style-name="Основной_20_текст.gar-style-9"><text:bookmark text:name="tp-1077661678"/>Положения части 1.1 (в редакции Федерального закона от 30 декабря 2021 г. № 440-ФЗ) применяются при наличии технической возможности в суде</text:p>
        <text:p text:style-name="Text_20_body"><text:bookmark text:name="tp-3919928"/><text:span text:style-name="Strong_20_Emphasis">1.1.</text:span> Установление личности свидетеля при его допросе путем использования системы веб-конференции осуществляется с использованием информационно-технологических средств, обеспечивающих идентификацию лица без его личного присутствия (единой системы идентификации и аутентификации, единой биометрической системы). У свидетеля берется подписка о том, что ему разъяснены его обязанности и ответственность, которая должна быть подписана усиленной квалифицированной электронной подписью свидетеля.</text:p>
        <text:p text:style-name="Text_20_body"><text:bookmark text:name="tp-1077"/><text:bookmark text:name="Lbl16002"/><text:span text:style-name="Strong_20_Emphasis">2.</text:span> Свидетелю, не достигшему возраста шестнадцати лет, председательствующий в судебном заседании разъясняет обязанность правдиво изложить все известные ему сведения относительно данного административного дела. Такой свидетель не предупреждается об ответственности за отказ от дачи показаний и за дачу заведомо ложных показаний.</text:p>
        <text:h text:style-name="Основной_20_текст.colont" text:outline-level="1"><text:bookmark text:name="Lbl161"/><text:soft-page-break/>Статья 161</text:h>
        <text:h text:style-name="Основной_20_текст.gar-style-15" text:outline-level="9"><text:bookmark text:name="tp-1078"/><text:span text:style-name="T1">Статья 161.</text:span> Порядок допроса свидетеля</text:h>
        <text:p text:style-name="Основной_20_текст.gar-style-9"><text:bookmark text:name="tp-1073747045"/>См. комментарии к статье 161 настоящего Кодекса</text:p>
        <text:p text:style-name="Text_20_body"><text:bookmark text:name="tp-1079"/><text:bookmark text:name="Lbl1611"/><text:span text:style-name="Strong_20_Emphasis">1.</text:span> Каждый свидетель допрашивается отдельно, за исключением случаев, если суд назначает допрос одновременно двух и более свидетелей в целях выяснения причин расхождения в их показаниях.</text:p>
        <text:p text:style-name="Text_20_body"><text:bookmark text:name="tp-1080"/><text:bookmark text:name="Lbl1612"/><text:span text:style-name="Strong_20_Emphasis">2.</text:span> Допрос свидетеля путем использования систем видеоконференц-связи осуществляется судом, рассматривающим административное дело, по общим правилам, установленным настоящим Кодексом для допроса свидетеля, с учетом особенностей, предусмотренных <text:a xlink:type="simple" xlink:href="#Lbl142" text:style-name="Internet_20_link" text:visited-style-name="Visited_20_Internet_20_Link">статьей 142</text:a> настоящего Кодекса.</text:p>
        <text:p text:style-name="Основной_20_текст.gar-style-22"><text:bookmark text:name="tp-1077661753"/><text:bookmark text:name="Lbl16121"/>Статья 161 дополнена частью 2.1 с 1 января 2022 г. — Федеральный закон от 30 декабря 2021 г. № 440-ФЗ</text:p>
        <text:p text:style-name="Основной_20_текст.gar-style-9"><text:bookmark text:name="tp-1077661754"/>Положения части 2.1 (в редакции Федерального закона от 30 декабря 2021 г. № 440-ФЗ) применяются при наличии технической возможности в суде</text:p>
        <text:p text:style-name="Text_20_body"><text:bookmark text:name="tp-3919931"/><text:span text:style-name="Strong_20_Emphasis">2.1.</text:span> Допрос свидетеля путем использования системы веб-конференции осуществляется судом, рассматривающим административное дело, по общим правилам, установленным настоящим Кодексом для допроса свидетеля, с учетом особенностей, предусмотренных <text:a xlink:type="simple" xlink:href="#Lbl14210" text:style-name="Internet_20_link" text:visited-style-name="Visited_20_Internet_20_Link">статьей 142.1</text:a> настоящего Кодекса.</text:p>
        <text:p text:style-name="Text_20_body"><text:bookmark text:name="tp-1081"/><text:bookmark text:name="Lbl1613"/><text:span text:style-name="Strong_20_Emphasis">3.</text:span> Председательствующий в судебном заседании выясняет, в каких отношениях свидетель находится с лицами, участвующими в деле, и предлагает свидетелю сообщить суду все сведения, которые ему лично известны об обстоятельствах данного административного дела.</text:p>
        <text:p text:style-name="Text_20_body"><text:bookmark text:name="tp-1082"/><text:bookmark text:name="Lbl1614"/><text:span text:style-name="Strong_20_Emphasis">4.</text:span> При даче показаний свидетель может пользоваться письменными материалами, если его показания связаны с какими-либо данными, которые трудно удержать в памяти. По окончании допроса эти материалы предъявляются суду, лицам, участвующим в деле, их представителям и могут быть приобщены к данному административному делу на основании определения суда.</text:p>
        <text:p text:style-name="Text_20_body"><text:bookmark text:name="tp-1083"/><text:bookmark text:name="Lbl1615"/><text:span text:style-name="Strong_20_Emphasis">5.</text:span> После этого свидетелю могут быть заданы вопросы. Первым задает вопросы лицо, по заявлению которого вызван свидетель, или представитель этого лица, а затем вопросы задают другие лица, участвующие в деле, их представители. Суд вправе задавать вопросы свидетелю в любой момент его допроса.</text:p>
        <text:p text:style-name="Text_20_body"><text:bookmark text:name="tp-1084"/><text:bookmark text:name="Lbl1616"/><text:span text:style-name="Strong_20_Emphasis">6.</text:span> При необходимости суд повторно может допросить свидетеля в том же или следующем судебном заседании, а также повторно допросить других свидетелей для выяснения противоречий в их показаниях.</text:p>
        <text:p text:style-name="Text_20_body"><text:bookmark text:name="tp-1085"/><text:bookmark text:name="Lbl1617"/><text:span text:style-name="Strong_20_Emphasis">7.</text:span> Допрошенный свидетель остается в зале судебного заседания до окончания разбирательства административного дела, за исключением случая, если суд разрешит ему удалиться раньше.</text:p>
        <text:h text:style-name="Основной_20_текст.colont" text:outline-level="1"><text:bookmark text:name="Lbl162"/>Статья 162</text:h>
        <text:h text:style-name="Основной_20_текст.gar-style-15" text:outline-level="9"><text:bookmark text:name="tp-1086"/><text:span text:style-name="T1">Статья 162.</text:span> Допрос несовершеннолетнего свидетеля</text:h>
        <text:p text:style-name="Основной_20_текст.gar-style-9"><text:bookmark text:name="tp-1073747046"/>См. комментарии к статье 162 настоящего Кодекса</text:p>
        <text:p text:style-name="Text_20_body"><text:bookmark text:name="tp-1087"/><text:bookmark text:name="Lbl1621"/><text:span text:style-name="Strong_20_Emphasis">1.</text:span> Допрос свидетеля в возрасте до четырнадцати лет, а по усмотрению суда и допрос свидетеля в возрасте от четырнадцати до шестнадцати лет производятся с участием педагогического работника, который вызывается в суд. В случае необходимости вызываются также родители, усыновители, опекун или попечитель несовершеннолетнего свидетеля при отсутствии у них заинтересованности в исходе административного дела. Указанные лица с разрешения председательствующего в судебном заседании могут задавать свидетелю вопросы, а также высказывать свое мнение относительно личности свидетеля и содержания данных им показаний.</text:p>
        <text:p text:style-name="Text_20_body"><text:bookmark text:name="tp-1088"/><text:bookmark text:name="Lbl1622"/><text:span text:style-name="Strong_20_Emphasis">2.</text:span> В исключительных случаях, если это необходимо для установления обстоятельств административного дела, на время допроса несовершеннолетнего свидетеля из зала судебного заседания на основании определения суда может быть удалено то или иное лицо, участвующее в деле, либо может быть удален кто-либо из присутствующих в зале судебного заседания граждан. Лицу, участвующему в деле, его представителю после возвращения в зал судебного заседания должно быть сообщено содержание показаний несовершеннолетнего свидетеля и должна быть предоставлена возможность задать свидетелю вопросы.</text:p>
        <text:p text:style-name="Text_20_body"><text:bookmark text:name="tp-1089"/><text:bookmark text:name="Lbl1623"/><text:span text:style-name="Strong_20_Emphasis">3.</text:span> Свидетель, не достигший возраста шестнадцати лет, по окончании его допроса удаляется из зала судебного заседания, за исключением случая, если суд признает необходимым присутствие этого свидетеля в зале судебного заседания.</text:p>
        <text:h text:style-name="Основной_20_текст.colont" text:outline-level="1"><text:bookmark text:name="Lbl163"/>Статья 163</text:h>
        <text:h text:style-name="Основной_20_текст.gar-style-15" text:outline-level="9"><text:bookmark text:name="tp-1090"/><text:span text:style-name="T1">Статья 163.</text:span> Оглашение свидетельских показаний</text:h>
        <text:p text:style-name="Основной_20_текст.gar-style-9"><text:bookmark text:name="tp-1073747047"/>См. комментарии к статье 163 настоящего Кодекса</text:p>
        <text:p text:style-name="Text_20_body"><text:bookmark text:name="tp-1091"/>Свидетельские показания, полученные в случаях, предусмотренных <text:a xlink:type="simple" xlink:href="#Lbl515" text:style-name="Internet_20_link" text:visited-style-name="Visited_20_Internet_20_Link">частью 5 статьи 51</text:a>, <text:a xlink:type="simple" xlink:href="#Lbl66" text:style-name="Internet_20_link" text:visited-style-name="Visited_20_Internet_20_Link">статьями 66</text:a> и <text:a xlink:type="simple" xlink:href="#Lbl67" text:style-name="Internet_20_link" text:visited-style-name="Visited_20_Internet_20_Link">67</text:a>, <text:a xlink:type="simple" xlink:href="#Lbl1525" text:style-name="Internet_20_link" text:visited-style-name="Visited_20_Internet_20_Link">частью 5 статьи 152</text:a> настоящего Кодекса, оглашаются в судебном заседании, после чего лица, участвующие в деле, их представители вправе дать по ним объяснения.</text:p>
        <text:h text:style-name="Основной_20_текст.colont" text:outline-level="1"><text:bookmark text:name="Lbl164"/>Статья 164</text:h>
        <text:h text:style-name="Основной_20_текст.gar-style-15" text:outline-level="9"><text:bookmark text:name="tp-1092"/><text:span text:style-name="T1">Статья 164.</text:span> Исследование письменных доказательств</text:h>
        <text:p text:style-name="Основной_20_текст.gar-style-9"><text:bookmark text:name="tp-1073747048"/>См. комментарии к статье 164 настоящего Кодекса</text:p>
        <text:p text:style-name="Text_20_body"><text:bookmark text:name="tp-1093"/><text:bookmark text:name="Lbl1641"/><text:span text:style-name="Strong_20_Emphasis">1.</text:span> Письменные доказательства, в том числе протоколы их осмотра, составленные в случаях, предусмотренных <text:a xlink:type="simple" xlink:href="#Lbl66" text:style-name="Internet_20_link" text:visited-style-name="Visited_20_Internet_20_Link">статьями 66</text:a>, <text:a xlink:type="simple" xlink:href="#Lbl67" text:style-name="Internet_20_link" text:visited-style-name="Visited_20_Internet_20_Link">67</text:a> и <text:a xlink:type="simple" xlink:href="#Lbl74" text:style-name="Internet_20_link" text:visited-style-name="Visited_20_Internet_20_Link">74</text:a> настоящего Кодекса, оглашаются в судебном заседании и предъявляются лицам, участвующим в деле, их представителям, а в необходимых случаях свидетелям, экспертам, специалистам.</text:p>
        <text:p text:style-name="Text_20_body"><text:bookmark text:name="tp-1094"/><text:bookmark text:name="Lbl1642"/><text:span text:style-name="Strong_20_Emphasis">2.</text:span> В отношении письменных доказательств лица, участвующие в деле, их представители могут давать объяснения и пояснения, а также задавать вопросы свидетелям, экспертам, специалистам.</text:p>
        <text:h text:style-name="Основной_20_текст.colont" text:outline-level="1"><text:bookmark text:name="Lbl165"/>Статья 165</text:h>
        <text:h text:style-name="Основной_20_текст.gar-style-15" text:outline-level="9"><text:bookmark text:name="tp-1095"/><text:span text:style-name="T1">Статья 165.</text:span> Оглашение и исследование переписки, телефонных переговоров, почтовых, телеграфных или иных сообщений граждан</text:h>
        <text:p text:style-name="Основной_20_текст.gar-style-9"><text:bookmark text:name="tp-1073747049"/>См. комментарии к статье 165 настоящего Кодекса</text:p>
        <text:p text:style-name="Text_20_body"><text:bookmark text:name="tp-1096"/>В целях охраны тайны переписки, телефонных переговоров, почтовых, телеграфных или иных сообщений граждан их содержание может быть оглашено и исследовано судом в открытом судебном заседании только с согласия лиц, между которыми осуществлялись переписка, обмен почтовыми, телеграфными или иными сообщениями. Без согласия этих лиц их переписка, <text:soft-page-break/>телефонные переговоры, почтовые, телеграфные или иные сообщения оглашаются и исследуются в закрытом судебном заседании.</text:p>
        <text:h text:style-name="Основной_20_текст.colont" text:outline-level="1"><text:bookmark text:name="Lbl166"/>Статья 166</text:h>
        <text:h text:style-name="Основной_20_текст.gar-style-15" text:outline-level="9"><text:bookmark text:name="tp-1097"/><text:span text:style-name="T1">Статья 166.</text:span> Исследование вещественных доказательств</text:h>
        <text:p text:style-name="Основной_20_текст.gar-style-9"><text:bookmark text:name="tp-1073747050"/>См. комментарии к статье 166 настоящего Кодекса</text:p>
        <text:p text:style-name="Text_20_body"><text:bookmark text:name="tp-1098"/><text:bookmark text:name="Lbl1661"/><text:span text:style-name="Strong_20_Emphasis">1.</text:span> Вещественные доказательства осматриваются судом и предъявляются лицам, участвующим в деле, их представителям, а в необходимых случаях свидетелям, экспертам, специалистам. Лица, которым предъявлены вещественные доказательства, могут обращать внимание суда на те или иные обстоятельства, связанные с вещественными доказательствами или их осмотром. Их заявления по этому поводу заносятся в протокол судебного заседания.</text:p>
        <text:p text:style-name="Text_20_body"><text:bookmark text:name="tp-1099"/><text:bookmark text:name="Lbl1662"/><text:span text:style-name="Strong_20_Emphasis">2.</text:span> Протоколы осмотра вещественных доказательств, выполненного в порядке, предусмотренном <text:a xlink:type="simple" xlink:href="#Lbl66" text:style-name="Internet_20_link" text:visited-style-name="Visited_20_Internet_20_Link">статьями 66</text:a>, <text:a xlink:type="simple" xlink:href="#Lbl67" text:style-name="Internet_20_link" text:visited-style-name="Visited_20_Internet_20_Link">67</text:a> и <text:a xlink:type="simple" xlink:href="#Lbl74" text:style-name="Internet_20_link" text:visited-style-name="Visited_20_Internet_20_Link">74</text:a> настоящего Кодекса, оглашаются в судебном заседании. Лица, участвующие в деле, их представители могут давать объяснения в отношении указанных протоколов.</text:p>
        <text:h text:style-name="Основной_20_текст.colont" text:outline-level="1"><text:bookmark text:name="Lbl167"/>Статья 167</text:h>
        <text:h text:style-name="Основной_20_текст.gar-style-15" text:outline-level="9"><text:bookmark text:name="tp-1100"/><text:span text:style-name="T1">Статья 167.</text:span> Воспроизведение аудио- и видеозаписей и их исследование</text:h>
        <text:p text:style-name="Основной_20_текст.gar-style-9"><text:bookmark text:name="tp-1073747051"/>См. комментарии к статье 167 настоящего Кодекса</text:p>
        <text:p text:style-name="Text_20_body"><text:bookmark text:name="tp-1101"/><text:bookmark text:name="Lbl1671"/><text:span text:style-name="Strong_20_Emphasis">1.</text:span> При воспроизведении аудио- и видеозаписей, содержащих сведения личного характера, и при их исследовании применяются правила, предусмотренные <text:a xlink:type="simple" xlink:href="#Lbl165" text:style-name="Internet_20_link" text:visited-style-name="Visited_20_Internet_20_Link">статьей 165</text:a> настоящего Кодекса.</text:p>
        <text:p text:style-name="Text_20_body"><text:bookmark text:name="tp-1102"/><text:bookmark text:name="Lbl1672"/><text:span text:style-name="Strong_20_Emphasis">2.</text:span> Воспроизведение аудио- и видеозаписей осуществляется в зале судебного заседания или ином специально оборудованном для этой цели помещении с указанием в протоколе судебного заседания основных характеристик оборудования и носителей информации, а также времени воспроизведения. После этого суд заслушивает объяснения лиц, участвующих в деле. При необходимости воспроизведение аудио- и видеозаписей может быть повторено полностью или в какой-либо части.</text:p>
        <text:p text:style-name="Text_20_body"><text:bookmark text:name="tp-1103"/><text:bookmark text:name="Lbl1673"/><text:span text:style-name="Strong_20_Emphasis">3.</text:span> В целях выяснения содержащихся в аудио- и видеозаписях сведений судом может быть привлечен специалист. В необходимых случаях суд может назначить экспертизу.</text:p>
        <text:h text:style-name="Основной_20_текст.colont" text:outline-level="1"><text:bookmark text:name="Lbl168"/>Статья 168</text:h>
        <text:h text:style-name="Основной_20_текст.gar-style-15" text:outline-level="9"><text:bookmark text:name="tp-1104"/><text:span text:style-name="T1">Статья 168.</text:span> Исследование заключения эксперта. Назначение дополнительной или повторной экспертизы</text:h>
        <text:p text:style-name="Основной_20_текст.gar-style-9"><text:bookmark text:name="tp-1073747052"/>См. комментарии к статье 168 настоящего Кодекса</text:p>
        <text:p text:style-name="Text_20_body"><text:bookmark text:name="tp-1105"/><text:bookmark text:name="Lbl1681"/><text:span text:style-name="Strong_20_Emphasis">1.</text:span> Заключение эксперта оглашается в судебном заседании. В целях разъяснения и дополнения заключения эксперту могут быть заданы вопросы. Первыми задают вопросы лицо, по ходатайству которого назначена экспертиза, его представитель, а затем задают вопросы другие лица, участвующие в деле, их представители. В случае, если экспертиза назначена по инициативе суда или по ходатайству обеих сторон, первым задает вопросы эксперту административный истец или его представитель. Суд вправе задавать вопросы эксперту в любой момент его допроса.</text:p>
        <text:p text:style-name="Text_20_body"><text:bookmark text:name="tp-1106"/><text:bookmark text:name="Lbl1682"/><text:span text:style-name="Strong_20_Emphasis">2.</text:span> Заключение эксперта исследуется в судебном заседании, оценивается судом наряду с другими доказательствами и не имеет для суда заранее установленной силы. Несогласие суда с заключением эксперта должно быть мотивировано в решении суда по административному делу либо в определении суда о назначении дополнительной или повторной экспертизы, проводимой в случаях и порядке, предусмотренных <text:a xlink:type="simple" xlink:href="#Lbl83" text:style-name="Internet_20_link" text:visited-style-name="Visited_20_Internet_20_Link">статьей 83</text:a> настоящего Кодекса.</text:p>
        <text:h text:style-name="Основной_20_текст.colont" text:outline-level="1"><text:bookmark text:name="Lbl169"/>Статья 169</text:h>
        <text:h text:style-name="Основной_20_текст.gar-style-15" text:outline-level="9"><text:bookmark text:name="tp-1107"/><text:span text:style-name="T1">Статья 169.</text:span> Консультация специалиста</text:h>
        <text:p text:style-name="Основной_20_текст.gar-style-9"><text:bookmark text:name="tp-1073747053"/>См. комментарии к статье 169 настоящего Кодекса</text:p>
        <text:p text:style-name="Text_20_body"><text:bookmark text:name="tp-1108"/><text:bookmark text:name="Lbl1691"/><text:span text:style-name="Strong_20_Emphasis">1.</text:span> Специалист дает суду консультацию в устной или письменной форме, исходя из профессиональных знаний, без проведения специальных исследований, назначаемых на основании определения суда.</text:p>
        <text:p text:style-name="Text_20_body"><text:bookmark text:name="tp-1109"/><text:bookmark text:name="Lbl1692"/><text:span text:style-name="Strong_20_Emphasis">2.</text:span> Консультация специалиста, данная в письменной форме, оглашается в судебном заседании и приобщается к административному делу. Консультация и пояснения специалиста, данные в устной форме, заносятся в протокол судебного заседания.</text:p>
        <text:p text:style-name="Text_20_body"><text:bookmark text:name="tp-1110"/><text:bookmark text:name="Lbl1693"/><text:span text:style-name="Strong_20_Emphasis">3.</text:span> В целях разъяснения и дополнения консультации специалисту могут быть заданы вопросы. Первыми задают вопросы лицо, по ходатайству которого был привлечен специалист, представитель этого лица, а затем задают вопросы другие лица, участвующие в деле, их представители. Специалисту, привлеченному по инициативе суда или по ходатайству обеих сторон, первыми задают вопросы административный истец, его представитель. Суд вправе задавать вопросы специалисту в любой момент его допроса.</text:p>
        <text:p text:style-name="Text_20_body"><text:bookmark text:name="tp-1111"/><text:bookmark text:name="Lbl1694"/><text:span text:style-name="Strong_20_Emphasis">4.</text:span> Консультация специалиста не относится к доказательствам по административному делу.</text:p>
        <text:h text:style-name="Основной_20_текст.colont" text:outline-level="1"><text:bookmark text:name="Lbl16910"/>Статья 169.1</text:h>
        <text:p text:style-name="Основной_20_текст.gar-style-22"><text:bookmark text:name="tp-1080956038"/>Федеральный закон дополнен статьей 169.1 с 4 августа 2023 г. — Федеральный закон от 24 июля 2023 г. № 349-ФЗ</text:p>
        <text:h text:style-name="Основной_20_текст.gar-style-15" text:outline-level="9"><text:bookmark text:name="tp-7495070"/><text:span text:style-name="T1">Статья 169.1.</text:span> Перерыв в судебном заседании</text:h>
        <text:p text:style-name="Text_20_body"><text:bookmark text:name="tp-7495071"/><text:bookmark text:name="Lbl16911"/><text:span text:style-name="Strong_20_Emphasis">1.</text:span> Суд по ходатайству лица, участвующего в деле, или по своей инициативе вправе объявить перерыв в судебном заседании.</text:p>
        <text:p text:style-name="Text_20_body"><text:bookmark text:name="tp-7495072"/><text:bookmark text:name="Lbl16912"/><text:span text:style-name="Strong_20_Emphasis">2.</text:span> Перерыв в судебном заседании может быть объявлен на срок, не превышающий пяти дней.</text:p>
        <text:p text:style-name="Text_20_body"><text:bookmark text:name="tp-7495073"/><text:bookmark text:name="Lbl16913"/><text:span text:style-name="Strong_20_Emphasis">3.</text:span> На перерыв в судебном заседании и время, когда заседание будет продолжено, указывается в протоколе судебного заседания.</text:p>
        <text:p text:style-name="Text_20_body"><text:bookmark text:name="tp-7495074"/><text:bookmark text:name="Lbl16914"/><text:span text:style-name="Strong_20_Emphasis">4.</text:span> Информация о времени и месте продолжения судебного заседания размещается в установленном порядке в информационно-телекоммуникационной сети «Интернет».</text:p>
        <text:p text:style-name="Text_20_body"><text:bookmark text:name="tp-7495075"/><text:bookmark text:name="Lbl16915"/><text:span text:style-name="Strong_20_Emphasis">5.</text:span> Во время перерыва, объявленного в судебном заседании по административному делу, суд вправе рассматривать другие дела.</text:p>
        <text:p text:style-name="Text_20_body"><text:bookmark text:name="tp-7495076"/><text:bookmark text:name="Lbl16916"/><text:span text:style-name="Strong_20_Emphasis">6.</text:span> После окончания перерыва судебное заседание продолжается, о чем объявляет председательствующий в судебном заседании. Повторное рассмотрение исследованных до перерыва доказательств не производится, в том числе при замене представителей лиц, участвующих в деле.</text:p>
        <text:p text:style-name="Text_20_body"><text:bookmark text:name="tp-7495077"/><text:bookmark text:name="Lbl16917"/><text:soft-page-break/><text:span text:style-name="Strong_20_Emphasis">7.</text:span> Лица, участвующие в деле, извещенные о времени и месте проведения заседания, считаются надлежащим образом извещенными о времени и месте судебного заседания, проводимого после перерыва, и их неявка в судебное заседание после окончания перерыва не является препятствием для его продолжения.</text:p>
        <text:h text:style-name="Основной_20_текст.colont" text:outline-level="1"><text:bookmark text:name="Lbl170"/>Статья 170</text:h>
        <text:p text:style-name="Основной_20_текст.gar-style-22"><text:bookmark text:name="tp-1075258955"/>Статья 170 изменена с 1 октября 2019 г. — Федеральный закон от 28 ноября 2018 г. № 451-ФЗ</text:p>
        <text:p text:style-name="Основной_20_текст.gar-style-22"><text:bookmark text:name="tp-1075442963"/>См. предыдущую редакцию</text:p>
        <text:h text:style-name="Основной_20_текст.gar-style-15" text:outline-level="9"><text:bookmark text:name="tp-1112"/><text:span text:style-name="T1">Статья 170.</text:span> Окончание рассмотрения административного дела по существу</text:h>
        <text:p text:style-name="Основной_20_текст.gar-style-9"><text:bookmark text:name="tp-1073747054"/>См. комментарии к статье 170 настоящего Кодекса</text:p>
        <text:p text:style-name="Text_20_body"><text:bookmark text:name="tp-1700962"/>После исследования всех доказательств председательствующий в судебном заседании предоставляет слово для заключения по делу прокурору или лицу, дающему заключение по административному делу, а также выясняет у других лиц, участвующих в деле, их представителей, не желают ли они выступить с дополнительными объяснениями. При отсутствии таких объяснений председательствующий в судебном заседании объявляет рассмотрение административного дела по существу законченным и суд переходит к судебным прениям.</text:p>
        <text:h text:style-name="Основной_20_текст.colont" text:outline-level="1"><text:bookmark text:name="Lbl171"/>Статья 171</text:h>
        <text:h text:style-name="Основной_20_текст.gar-style-15" text:outline-level="9"><text:bookmark text:name="tp-1114"/><text:span text:style-name="T1">Статья 171.</text:span> Судебные прения</text:h>
        <text:p text:style-name="Основной_20_текст.gar-style-9"><text:bookmark text:name="tp-1073747055"/>См. комментарии к статье 171 настоящего Кодекса</text:p>
        <text:p text:style-name="Text_20_body"><text:bookmark text:name="tp-1115"/><text:bookmark text:name="Lbl1711"/><text:span text:style-name="Strong_20_Emphasis">1.</text:span> Судебные прения состоят из речей лиц, участвующих в деле, их представителей. В судебных прениях первыми выступают административный истец, его представитель, затем — административный ответчик, его представитель.</text:p>
        <text:p text:style-name="Text_20_body"><text:bookmark text:name="tp-1116"/><text:bookmark text:name="Lbl1712"/><text:span text:style-name="Strong_20_Emphasis">2.</text:span> Заинтересованное лицо, его представитель в судебных прениях выступают после сторон, их представителей.</text:p>
        <text:p text:style-name="Text_20_body"><text:bookmark text:name="tp-1117"/><text:bookmark text:name="Lbl1713"/><text:span text:style-name="Strong_20_Emphasis">3.</text:span> Прокурор, представители органов государственной власти, иных государственных органов, органов местного самоуправления, организаций и граждане, обратившиеся в суд за защитой прав, свобод и законных интересов других лиц, выступают в судебных прениях первыми.</text:p>
        <text:p text:style-name="Text_20_body"><text:bookmark text:name="tp-1118"/><text:bookmark text:name="Lbl1714"/><text:span text:style-name="Strong_20_Emphasis">4.</text:span> Лица, участвующие в судебных прениях, не вправе ссылаться на обстоятельства, которые судом не выяснялись, а также на доказательства, которые не исследовались в судебном заседании.</text:p>
        <text:p text:style-name="Text_20_body"><text:bookmark text:name="tp-1119"/><text:bookmark text:name="Lbl1715"/><text:span text:style-name="Strong_20_Emphasis">5.</text:span> Председательствующий в судебном заседании вправе применить меры процессуального принуждения и остановить выступающего в случае, если он выходит за пределы рассматриваемого административного дела.</text:p>
        <text:p text:style-name="Text_20_body"><text:bookmark text:name="tp-1120"/><text:bookmark text:name="Lbl1716"/><text:span text:style-name="Strong_20_Emphasis">6.</text:span> Все лица, участвующие в деле, их представители после произнесения ими речей с разрешения суда могут выступить с репликами в связи со сказанным. Право последней реплики всегда принадлежит административному ответчику, его представителю.</text:p>
        <text:h text:style-name="Основной_20_текст.colont" text:outline-level="1"><text:bookmark text:name="Lbl172"/>Статья 172</text:h>
        <text:h text:style-name="Основной_20_текст.gar-style-15" text:outline-level="9"><text:bookmark text:name="tp-1121"/><text:span text:style-name="T1">Статья 172.</text:span> Возобновление рассмотрения административного дела по существу</text:h>
        <text:p text:style-name="Основной_20_текст.gar-style-9"><text:bookmark text:name="tp-1073747056"/>См. комментарии к статье 172 настоящего Кодекса</text:p>
        <text:p text:style-name="Text_20_body"><text:bookmark text:name="tp-1122"/>В случае, если суд во время или после судебных прений признает необходимым выяснить новые обстоятельства, имеющие значение для рассмотрения административного дела, или исследовать новые доказательства, он выносит определение о возобновлении рассмотрения административного дела по существу. После окончания рассмотрения административного дела по существу судебные прения происходят в общем порядке.</text:p>
        <text:h text:style-name="Основной_20_текст.colont" text:outline-level="1"><text:bookmark text:name="Lbl173"/>Статья 173</text:h>
        <text:h text:style-name="Основной_20_текст.gar-style-15" text:outline-level="9"><text:bookmark text:name="tp-1123"/><text:span text:style-name="T1">Статья 173.</text:span> Удаление суда для принятия решения</text:h>
        <text:p text:style-name="Основной_20_текст.gar-style-9"><text:bookmark text:name="tp-1073747057"/>См. комментарии к статье 173 настоящего Кодекса</text:p>
        <text:p text:style-name="Text_20_body"><text:bookmark text:name="tp-1124"/>После судебных прений суд удаляется в совещательную комнату для принятия решения по административному делу, о чем председательствующий в судебном заседании объявляет присутствующим в зале судебного заседания.</text:p>
        <text:h text:style-name="Основной_20_текст.colont" text:outline-level="1"><text:bookmark text:name="Lbl174"/>Статья 174</text:h>
        <text:h text:style-name="Основной_20_текст.gar-style-15" text:outline-level="9"><text:bookmark text:name="tp-1125"/><text:span text:style-name="T1">Статья 174.</text:span> Объявление решения суда</text:h>
        <text:p text:style-name="Основной_20_текст.gar-style-9"><text:bookmark text:name="tp-1073747058"/>См. комментарии к статье 174 настоящего Кодекса</text:p>
        <text:p text:style-name="Text_20_body"><text:bookmark text:name="tp-1126"/><text:bookmark text:name="Lbl1741"/><text:span text:style-name="Strong_20_Emphasis">1.</text:span> После принятия и подписания решения суд возвращается в зал судебного заседания, где председательствующий в судебном заседании или один из судей объявляет решение суда. Затем председательствующий в судебном заседании устно разъясняет содержание решения суда, порядок и срок его обжалования.</text:p>
        <text:p text:style-name="Text_20_body"><text:bookmark text:name="tp-1127"/><text:bookmark text:name="Lbl1742"/><text:span text:style-name="Strong_20_Emphasis">2.</text:span> В случае объявления только резолютивной части решения суда председательствующий в судебном заседании разъясняет, когда будет изготовлено мотивированное решение и каким образом это решение будет доведено до сведения лиц, участвующих в деле, их представителей.</text:p>
        <text:h text:style-name="Основной_20_текст.colont" text:outline-level="1"><text:bookmark text:name="Lbl3015"/>Глава 15</text:h>
        <text:h text:style-name="Heading_20_3" text:outline-level="3"><text:bookmark text:name="tp-1128"/>Глава 15. Решение суда</text:h>
        <text:h text:style-name="Основной_20_текст.colont" text:outline-level="1"><text:bookmark text:name="Lbl175"/>Статья 175</text:h>
        <text:h text:style-name="Основной_20_текст.gar-style-15" text:outline-level="9"><text:bookmark text:name="tp-1129"/><text:span text:style-name="T1">Статья 175.</text:span> Принятие решения суда</text:h>
        <text:p text:style-name="Основной_20_текст.gar-style-9"><text:bookmark text:name="tp-1073747059"/>См. комментарии к статье 175 настоящего Кодекса</text:p>
        <text:p text:style-name="Text_20_body"><text:bookmark text:name="tp-1130"/><text:bookmark text:name="Lbl1751"/><text:span text:style-name="Strong_20_Emphasis">1.</text:span> Решение принимается именем Российской Федерации при разрешении судом первой инстанции административного дела по существу.</text:p>
        <text:p text:style-name="Text_20_body"><text:bookmark text:name="tp-1131"/><text:bookmark text:name="Lbl1752"/><text:span text:style-name="Strong_20_Emphasis">2.</text:span> Решение принимается судом в совещательной комнате.</text:p>
        <text:p text:style-name="Text_20_body"><text:bookmark text:name="tp-1132"/><text:bookmark text:name="Lbl1753"/><text:span text:style-name="Strong_20_Emphasis">3.</text:span> В совещательной комнате при принятии решения суда могут находиться только судья, единолично рассматривающий административное дело, или судьи, входящие в состав суда, рассматривающего административное дело.</text:p>
        <text:p text:style-name="Text_20_body"><text:bookmark text:name="tp-1133"/><text:bookmark text:name="Lbl1754"/><text:span text:style-name="Strong_20_Emphasis">4.</text:span> В случае рассмотрения административного дела судом в коллегиальном составе совещание судей происходит в порядке, предусмотренном <text:a xlink:type="simple" xlink:href="#Lbl30" text:style-name="Internet_20_link" text:visited-style-name="Visited_20_Internet_20_Link">статьей 30</text:a> настоящего Кодекса. Судьи не могут разглашать сведения, которые имели место при обсуждении и принятии решения, и иным способом раскрывать тайну совещания судей. При этом изложение судьей особого мнения в порядке, предусмотренном статьей 30 настоящего Кодекса, не может рассматриваться как нарушение тайны совещания судей.</text:p>
        <text:h text:style-name="Основной_20_текст.colont" text:outline-level="1"><text:bookmark text:name="Lbl176"/><text:soft-page-break/>Статья 176</text:h>
        <text:h text:style-name="Основной_20_текст.gar-style-15" text:outline-level="9"><text:bookmark text:name="tp-1134"/><text:span text:style-name="T1">Статья 176.</text:span> Законность и обоснованность решения суда</text:h>
        <text:p text:style-name="Основной_20_текст.gar-style-9"><text:bookmark text:name="tp-1073747060"/>См. комментарии к статье 176 настоящего Кодекса</text:p>
        <text:p text:style-name="Text_20_body"><text:bookmark text:name="tp-1135"/><text:bookmark text:name="Lbl1761"/><text:span text:style-name="Strong_20_Emphasis">1.</text:span> Решение суда должно быть законным и обоснованным.</text:p>
        <text:p text:style-name="Text_20_body"><text:bookmark text:name="tp-1136"/><text:bookmark text:name="Lbl1762"/><text:span text:style-name="Strong_20_Emphasis">2.</text:span> Суд основывает решение только на тех доказательствах, которые были исследованы в судебном заседании.</text:p>
        <text:h text:style-name="Основной_20_текст.colont" text:outline-level="1"><text:bookmark text:name="Lbl177"/>Статья 177</text:h>
        <text:h text:style-name="Основной_20_текст.gar-style-15" text:outline-level="9"><text:bookmark text:name="tp-1137"/><text:span text:style-name="T1">Статья 177.</text:span> Составление мотивированного решения суда</text:h>
        <text:p text:style-name="Основной_20_текст.gar-style-9"><text:bookmark text:name="tp-1073747061"/>См. комментарии к статье 177 настоящего Кодекса</text:p>
        <text:p text:style-name="Text_20_body"><text:bookmark text:name="tp-1138"/><text:bookmark text:name="Lbl1771"/><text:span text:style-name="Strong_20_Emphasis">1.</text:span> Решение суда принимается немедленно после разбирательства административного дела.</text:p>
        <text:p text:style-name="Основной_20_текст.gar-style-22"><text:bookmark text:name="tp-1075258956"/><text:bookmark text:name="Lbl1772"/>Часть 2 изменена с 1 октября 2019 г. — Федеральный закон от 28 ноября 2018 г. № 451-ФЗ</text:p>
        <text:p text:style-name="Основной_20_текст.gar-style-22"><text:bookmark text:name="tp-1075442863"/>См. предыдущую редакцию</text:p>
        <text:p text:style-name="Text_20_body"><text:bookmark text:name="tp-1700964"/><text:span text:style-name="Strong_20_Emphasis">2.</text:span> По сложным административным делам может быть объявлена резолютивная часть решения суда. Составление мотивированного решения суда может быть отложено на срок не более чем десять дней со дня окончания судебного разбирательства по административному делу, за исключением случаев, предусмотренных настоящим Кодексом. Объявленная резолютивная часть решения суда должна быть подписана судьей, а при рассмотрении административного дела судом в коллегиальном составе всеми судьями, участвовавшими в принятии решения, в том числе судьей, имеющим особое мнение, и приобщена к административному делу.</text:p>
        <text:p text:style-name="Основной_20_текст.gar-style-22"><text:bookmark text:name="tp-1073838568"/><text:bookmark text:name="Lbl1773"/>Федеральным законом от 23 июня 2016 г. № 220-ФЗ статья 177 настоящего Кодекса дополнена частью 3, вступающей в силу с 1 января 2017 г.</text:p>
        <text:p text:style-name="Основной_20_текст.gar-style-22"><text:bookmark text:name="tp-1075019037"/>Положения настоящего Кодекса (в редакции Федерального закона от 23 июня 2016 г. № 220-ФЗ) применяются при наличии технической возможности в суде</text:p>
        <text:p text:style-name="Text_20_body"><text:bookmark text:name="tp-321174"/><text:span text:style-name="Strong_20_Emphasis">3.</text:span> При выполнении резолютивной части решения суда в форме электронного документа дополнительно выполняется экземпляр данной резолютивной части решения суда на бумажном носителе.</text:p>
        <text:h text:style-name="Основной_20_текст.colont" text:outline-level="1"><text:bookmark text:name="Lbl178"/>Статья 178</text:h>
        <text:h text:style-name="Основной_20_текст.gar-style-15" text:outline-level="9"><text:bookmark text:name="tp-1140"/><text:span text:style-name="T1">Статья 178.</text:span> Вопросы, разрешаемые при принятии решения суда</text:h>
        <text:p text:style-name="Основной_20_текст.gar-style-9"><text:bookmark text:name="tp-1073747062"/>См. комментарии к статье 178 настоящего Кодекса</text:p>
        <text:p text:style-name="Text_20_body"><text:bookmark text:name="tp-1141"/><text:bookmark text:name="Lbl1781"/><text:span text:style-name="Strong_20_Emphasis">1.</text:span> Суд принимает решение по заявленным административным истцом требованиям. Суд может выйти за пределы заявленных требований (предмета административного искового заявления или приведенных административным истцом оснований и доводов) в случаях, предусмотренных настоящим Кодексом.</text:p>
        <text:p text:style-name="Text_20_body"><text:bookmark text:name="tp-1142"/><text:bookmark text:name="Lbl1782"/><text:span text:style-name="Strong_20_Emphasis">2.</text:span> При принятии решения суд определяет нормы права, подлежащие применению в данном административном деле, устанавливает права и обязанности лиц, участвующих в деле, решает, подлежит ли административный иск удовлетворению; при необходимости устанавливает порядок и срок исполнения решения.</text:p>
        <text:p text:style-name="Text_20_body"><text:bookmark text:name="tp-1143"/><text:bookmark text:name="Lbl1783"/><text:span text:style-name="Strong_20_Emphasis">3.</text:span> При принятии решения суд также решает вопросы о сохранении или об отмене действия мер предварительной защиты по административному иску, о дальнейшей судьбе вещественных доказательств, о распределении судебных расходов и иные возникшие в ходе судебного разбирательства и требующие разрешения вопросы.</text:p>
        <text:p text:style-name="Text_20_body"><text:bookmark text:name="tp-1144"/><text:bookmark text:name="Lbl1784"/><text:span text:style-name="Strong_20_Emphasis">4.</text:span> Суд, признав необходимым выяснить новые обстоятельства, имеющие значение для рассмотрения административного дела, или исследовать новые доказательства, выносит определение о возобновлении судебного разбирательства. После окончания рассмотрения административного дела по существу суд вновь заслушивает судебные прения.</text:p>
        <text:h text:style-name="Основной_20_текст.colont" text:outline-level="1"><text:bookmark text:name="Lbl179"/>Статья 179</text:h>
        <text:h text:style-name="Основной_20_текст.gar-style-15" text:outline-level="9"><text:bookmark text:name="tp-1145"/><text:span text:style-name="T1">Статья 179.</text:span> Изложение решения суда</text:h>
        <text:p text:style-name="Основной_20_текст.gar-style-9"><text:bookmark text:name="tp-1073747063"/>См. комментарии к статье 179 настоящего Кодекса</text:p>
        <text:p text:style-name="Text_20_body"><text:bookmark text:name="tp-1146"/><text:bookmark text:name="Lbl1791"/><text:span text:style-name="Strong_20_Emphasis">1.</text:span> Решение суда излагается в письменной форме председательствующим в судебном заседании или одним из судей.</text:p>
        <text:p text:style-name="Основной_20_текст.gar-style-22"><text:bookmark text:name="tp-1073838569"/><text:bookmark text:name="Lbl17911"/>Федеральным законом от 23 июня 2016 г. № 220-ФЗ статья 179 настоящего Кодекса дополнена частью 1.1, вступающей в силу с 1 января 2017 г.</text:p>
        <text:p text:style-name="Основной_20_текст.gar-style-22"><text:bookmark text:name="tp-1075019038"/>Положения настоящего Кодекса (в редакции Федерального закона от 23 июня 2016 г. № 220-ФЗ) применяются при наличии технической возможности в суде</text:p>
        <text:p text:style-name="Text_20_body"><text:bookmark text:name="tp-321175"/><text:span text:style-name="Strong_20_Emphasis">1.1.</text:span> Решение суда может быть выполнено в форме электронного документа. При выполнении решения в форме электронного документа дополнительно выполняется экземпляр данного решения на бумажном носителе.</text:p>
        <text:p text:style-name="Text_20_body"><text:bookmark text:name="tp-1147"/><text:bookmark text:name="Lbl1792"/><text:span text:style-name="Strong_20_Emphasis">2.</text:span> Решение суда подписывается судьей при единоличном рассмотрении им административного дела или всеми судьями при рассмотрении административного дела судом в коллегиальном составе, в том числе судьей, имеющим особое мнение. Исправления, внесенные в решение суда, должны быть удостоверены подписями судей.</text:p>
        <text:h text:style-name="Основной_20_текст.colont" text:outline-level="1"><text:bookmark text:name="Lbl180"/>Статья 180</text:h>
        <text:h text:style-name="Основной_20_текст.gar-style-15" text:outline-level="9"><text:bookmark text:name="tp-1148"/><text:span text:style-name="T1">Статья 180.</text:span> Содержание решения суда</text:h>
        <text:p text:style-name="Основной_20_текст.gar-style-9"><text:bookmark text:name="tp-1073747064"/>См. комментарии к статье 180 настоящего Кодекса</text:p>
        <text:p text:style-name="Text_20_body"><text:bookmark text:name="tp-1149"/><text:bookmark text:name="Lbl1801"/><text:span text:style-name="Strong_20_Emphasis">1.</text:span> Решение суда состоит из вводной, описательной, мотивировочной и резолютивной частей.</text:p>
        <text:p text:style-name="Text_20_body"><text:bookmark text:name="tp-1150"/><text:bookmark text:name="Lbl1802"/><text:span text:style-name="Strong_20_Emphasis">2.</text:span> В вводной части решения суда должны быть указаны:</text:p>
        <text:p text:style-name="Text_20_body"><text:bookmark text:name="tp-1151"/><text:bookmark text:name="Lbl18021"/><text:span text:style-name="Strong_20_Emphasis">1)</text:span> номер административного дела;</text:p>
        <text:p text:style-name="Text_20_body"><text:bookmark text:name="tp-1152"/><text:bookmark text:name="Lbl18022"/><text:span text:style-name="Strong_20_Emphasis">2)</text:span> дата и место принятия решения суда;</text:p>
        <text:p text:style-name="Text_20_body"><text:bookmark text:name="tp-1153"/><text:bookmark text:name="Lbl18023"/><text:span text:style-name="Strong_20_Emphasis">3)</text:span> наименование суда, принявшего решение;</text:p>
        <text:p text:style-name="Text_20_body"><text:bookmark text:name="tp-1154"/><text:bookmark text:name="Lbl18024"/><text:span text:style-name="Strong_20_Emphasis">4)</text:span> состав суда;</text:p>
        <text:p text:style-name="Основной_20_текст.gar-style-22"><text:bookmark text:name="tp-1074594177"/><text:bookmark text:name="Lbl18025"/>Пункт 5 изменен с 1 сентября 2019 г. — Федеральный закон от 29 июля 2018 г. № 265-ФЗ</text:p>
        <text:p text:style-name="Основной_20_текст.gar-style-22"><text:bookmark text:name="tp-1075442926"/>См. предыдущую редакцию</text:p>
        <text:p text:style-name="Text_20_body"><text:bookmark text:name="tp-1455513"/><text:span text:style-name="Strong_20_Emphasis">5)</text:span> сведения о сторонах, других лицах, участвующих в деле, об их представителях, о помощнике судьи, секретаре судебного заседания, об иных участниках судебного процесса, о предмете административного иска.</text:p>
        <text:p text:style-name="Text_20_body"><text:bookmark text:name="tp-1156"/><text:bookmark text:name="Lbl1803"/><text:span text:style-name="Strong_20_Emphasis">3.</text:span> Описательная часть решения суда должна содержать изложение требований административного истца, возражений административного ответчика, мнения других лиц, участвующих в деле.</text:p>
        <text:p text:style-name="Text_20_body"><text:bookmark text:name="tp-1157"/><text:bookmark text:name="Lbl1804"/><text:span text:style-name="Strong_20_Emphasis">4.</text:span> В мотивировочной части решения суда должны быть указаны:</text:p>
        <text:p text:style-name="Text_20_body"><text:bookmark text:name="tp-1158"/><text:bookmark text:name="Lbl18041"/><text:span text:style-name="Strong_20_Emphasis">1)</text:span> обстоятельства административного дела, установленные судом;</text:p>
        <text:p text:style-name="Text_20_body"><text:bookmark text:name="tp-1159"/><text:bookmark text:name="Lbl18042"/><text:span text:style-name="Strong_20_Emphasis">2)</text:span> доказательства, на которых основаны выводы суда об этих обстоятельствах;</text:p>
        <text:p text:style-name="Text_20_body"><text:bookmark text:name="tp-1160"/><text:bookmark text:name="Lbl18043"/><text:span text:style-name="Strong_20_Emphasis">3)</text:span> доводы, в соответствии с которыми суд отвергает те или иные доказательства;</text:p>
        <text:p text:style-name="Основной_20_текст.gar-style-22"><text:bookmark text:name="tp-1078398980"/><text:bookmark text:name="Lbl18044"/>Пункт 4 изменен с 11 июня 2022 г. — Федеральный закон от 11 июня 2022 г. № 183-ФЗ</text:p>
        <text:p text:style-name="Основной_20_текст.gar-style-22"><text:bookmark text:name="tp-1075442865"/>См. предыдущую редакцию</text:p>
        <text:p text:style-name="Text_20_body"><text:bookmark text:name="tp-4657157"/><text:span text:style-name="Strong_20_Emphasis">4)</text:span> нормативные правовые акты, которыми руководствовался суд при принятии решения, а также обоснования по вопросам, указанным в <text:a xlink:type="simple" xlink:href="#Lbl1806" text:style-name="Internet_20_link" text:visited-style-name="Visited_20_Internet_20_Link">части 6</text:a> настоящей статьи. В мотивировочной части <text:soft-page-break/>решения суда могут содержаться ссылки на решения Конституционного Суда Российской Федерации, постановления Пленума Верховного Суда Российской Федерации, постановления Президиума Верховного Суда Российской Федерации, обзоры судебной практики Верховного Суда Российской Федерации, утвержденные Президиумом Верховного Суда Российской Федерации в целях обеспечения единства судебной практики и законности.</text:p>
        <text:p text:style-name="Text_20_body"><text:bookmark text:name="tp-1162"/><text:bookmark text:name="Lbl1805"/><text:span text:style-name="Strong_20_Emphasis">5.</text:span> В случае отказа в удовлетворении административного иска в связи с пропуском срока обращения в суд без уважительной причины и невозможностью восстановить пропущенный срок в предусмотренных настоящим Кодексом случаях в мотивировочной части решения суда может быть указано только на установление судом данных обстоятельств.</text:p>
        <text:p text:style-name="Text_20_body"><text:bookmark text:name="tp-1163"/><text:bookmark text:name="Lbl1806"/><text:span text:style-name="Strong_20_Emphasis">6.</text:span> Если настоящим Кодексом не предусмотрено иное, резолютивная часть решения суда должна содержать:</text:p>
        <text:p text:style-name="Text_20_body"><text:bookmark text:name="tp-1164"/><text:bookmark text:name="Lbl18061"/><text:span text:style-name="Strong_20_Emphasis">1)</text:span> выводы суда об удовлетворении административного иска полностью или в части либо об отказе в удовлетворении административного иска;</text:p>
        <text:p text:style-name="Text_20_body"><text:bookmark text:name="tp-1165"/><text:bookmark text:name="Lbl18062"/><text:span text:style-name="Strong_20_Emphasis">2)</text:span> выводы суда по вопросам, разрешенным судом исходя из обстоятельств административного дела, в том числе указание на порядок и срок исполнения решения суда, на немедленное исполнение решения суда, если оно обращено судом к немедленному исполнению, на дальнейшую судьбу вещественных доказательств, если этот вопрос не был разрешен до принятия решения суда, на сохранение или отмену действия примененных мер предварительной защиты по административному иску, на удовлетворение гражданского иска полностью или в части либо на отказ в его удовлетворении;</text:p>
        <text:p text:style-name="Text_20_body"><text:bookmark text:name="tp-1166"/><text:bookmark text:name="Lbl18063"/><text:span text:style-name="Strong_20_Emphasis">3)</text:span> иные сведения, подлежащие указанию в соответствии с настоящим Кодексом при разрешении административных дел определенной категории;</text:p>
        <text:p text:style-name="Text_20_body"><text:bookmark text:name="tp-1167"/><text:bookmark text:name="Lbl18064"/><text:span text:style-name="Strong_20_Emphasis">4)</text:span> указание на распределение судебных расходов;</text:p>
        <text:p text:style-name="Text_20_body"><text:bookmark text:name="tp-1168"/><text:bookmark text:name="Lbl18065"/><text:span text:style-name="Strong_20_Emphasis">5)</text:span> порядок и срок обжалования решения суда.</text:p>
        <text:h text:style-name="Основной_20_текст.colont" text:outline-level="1"><text:bookmark text:name="Lbl181"/>Статья 181</text:h>
        <text:h text:style-name="Основной_20_текст.gar-style-15" text:outline-level="9"><text:bookmark text:name="tp-1169"/><text:span text:style-name="T1">Статья 181.</text:span> Решение суда в пользу нескольких административных истцов или против нескольких административных ответчиков</text:h>
        <text:p text:style-name="Основной_20_текст.gar-style-9"><text:bookmark text:name="tp-1073747065"/>См. комментарии к статье 181 настоящего Кодекса</text:p>
        <text:p text:style-name="Text_20_body"><text:bookmark text:name="tp-1170"/><text:bookmark text:name="Lbl1811"/><text:span text:style-name="Strong_20_Emphasis">1.</text:span> В случае принятия решения суда в пользу нескольких административных истцов суд указывает, каким образом подлежат устранению нарушения, допущенные в отношении каждого административного истца.</text:p>
        <text:p text:style-name="Text_20_body"><text:bookmark text:name="tp-1171"/><text:bookmark text:name="Lbl1812"/><text:span text:style-name="Strong_20_Emphasis">2.</text:span> В случае принятия решения суда против нескольких административных ответчиков суд указывает, каким образом подлежат устранению нарушения, допущенные в отношении административного истца, и кем из административных ответчиков должны быть устранены такие нарушения.</text:p>
        <text:h text:style-name="Основной_20_текст.colont" text:outline-level="1"><text:bookmark text:name="Lbl182"/>Статья 182</text:h>
        <text:p text:style-name="Основной_20_текст.gar-style-22"><text:bookmark text:name="tp-1077661756"/>Статья 182 изменена с 1 января 2022 г. — Федеральный закон от 30 декабря 2021 г. № 440-ФЗ</text:p>
        <text:p text:style-name="Основной_20_текст.gar-style-22"><text:bookmark text:name="tp-1075442866"/>См. предыдущую редакцию</text:p>
        <text:p text:style-name="Основной_20_текст.gar-style-9"><text:bookmark text:name="tp-1077661757"/>Положения статьи 182 (в редакции Федерального закона от 30 декабря 2021 г. № 440-ФЗ) применяются при наличии технической возможности в суде</text:p>
        <text:h text:style-name="Основной_20_текст.gar-style-15" text:outline-level="9"><text:bookmark text:name="tp-1172"/><text:span text:style-name="T1">Статья 182.</text:span> Выдача и направление копий решения суда</text:h>
        <text:p text:style-name="Основной_20_текст.gar-style-9"><text:bookmark text:name="tp-1073747066"/>См. комментарии к статье 182 настоящего Кодекса</text:p>
        <text:p text:style-name="Text_20_body"><text:bookmark text:name="tp-3919934"/><text:bookmark text:name="Lbl1821"/><text:span text:style-name="Strong_20_Emphasis">1.</text:span> Решение суда, выполненное в форме электронного документа, направляется лицам, участвующим в деле, посредством его размещения в установленном порядке в информационно-телекоммуникационной сети «Интернет» в режиме ограниченного доступа не позднее следующего дня после дня его принятия.</text:p>
        <text:p text:style-name="Text_20_body"><text:bookmark text:name="tp-3919935"/><text:bookmark text:name="Lbl1822"/><text:span text:style-name="Strong_20_Emphasis">2.</text:span> Решение суда, выполненное в форме электронного документа, также может быть направлено участнику судебного процесса посредством единого портала государственных и муниципальных услуг либо системы электронного документооборота участника судебного процесса с использованием единой системы межведомственного электронного взаимодействия.</text:p>
        <text:p text:style-name="Text_20_body"><text:bookmark text:name="tp-3919936"/><text:bookmark text:name="Lbl1823"/><text:span text:style-name="Strong_20_Emphasis">3.</text:span> По ходатайству лиц, указанных в <text:a xlink:type="simple" xlink:href="#Lbl1821" text:style-name="Internet_20_link" text:visited-style-name="Visited_20_Internet_20_Link">части 1</text:a> настоящей статьи, копии решения суда, выполненного в электронном виде, на бумажном носителе вручаются им под расписку или высылаются не позднее чем через три дня после поступления соответствующего ходатайства.</text:p>
        <text:p text:style-name="Text_20_body"><text:bookmark text:name="tp-3919937"/><text:bookmark text:name="Lbl1824"/><text:span text:style-name="Strong_20_Emphasis">4.</text:span> В случае, если решение суда выполнено только на бумажном носителе, копии решения суда вручаются под расписку лицам, участвующим в деле, их представителям или высылаются им не позднее чем через три дня после принятия решения суда в окончательной форме, если настоящим Кодексом не предусмотрено иное.</text:p>
        <text:p text:style-name="Text_20_body"><text:bookmark text:name="tp-3919938"/><text:bookmark text:name="Lbl1825"/><text:span text:style-name="Strong_20_Emphasis">5.</text:span> В случаях и сроки, которые предусмотрены настоящим Кодексом, копии решения суда направляются и другим лицам на бумажном носителе либо в форме электронного документа.</text:p>
        <text:h text:style-name="Основной_20_текст.colont" text:outline-level="1"><text:bookmark text:name="Lbl183"/>Статья 183</text:h>
        <text:h text:style-name="Основной_20_текст.gar-style-15" text:outline-level="9"><text:bookmark text:name="tp-1175"/><text:span text:style-name="T1">Статья 183.</text:span> Дополнительное решение суда</text:h>
        <text:p text:style-name="Основной_20_текст.gar-style-9"><text:bookmark text:name="tp-1073747067"/>См. комментарии к статье 183 настоящего Кодекса</text:p>
        <text:p text:style-name="Text_20_body"><text:bookmark text:name="tp-1176"/><text:bookmark text:name="Lbl1831"/><text:span text:style-name="Strong_20_Emphasis">1.</text:span> До вступления в законную силу решения по административному делу суд, принявший решение, по заявлениям лиц, участвующих в деле, или по своей инициативе может принять дополнительное решение в случае, если:</text:p>
        <text:p text:style-name="Text_20_body"><text:bookmark text:name="tp-1177"/><text:bookmark text:name="Lbl18311"/><text:span text:style-name="Strong_20_Emphasis">1)</text:span> по какому-либо требованию, по которому лица, участвующие в деле, представляли доказательства и давали объяснения, не было принято решение суда;</text:p>
        <text:p text:style-name="Text_20_body"><text:bookmark text:name="tp-1178"/><text:bookmark text:name="Lbl18312"/><text:span text:style-name="Strong_20_Emphasis">2)</text:span> суд, разрешив вопрос о восстановлении нарушенных прав административного истца, не указал соответствующие действия, которые обязан совершить административный ответчик;</text:p>
        <text:p text:style-name="Text_20_body"><text:bookmark text:name="tp-1179"/><text:bookmark text:name="Lbl18313"/><text:span text:style-name="Strong_20_Emphasis">3)</text:span> судом не разрешен вопрос о судебных расходах.</text:p>
        <text:p text:style-name="Text_20_body"><text:bookmark text:name="tp-1180"/><text:bookmark text:name="Lbl1832"/><text:span text:style-name="Strong_20_Emphasis">2.</text:span> Дополнительное решение суда или определение суда об отказе в принятии такого решения принимается судом после рассмотрения в судебном заседании вопроса о возможности принятия дополнительного решения суда. Лица, участвующие в деле, извещаются о времени и месте <text:soft-page-break/>судебного заседания, однако их неявка не является препятствием к рассмотрению и разрешению указанного вопроса.</text:p>
        <text:p text:style-name="Text_20_body"><text:bookmark text:name="tp-1181"/><text:bookmark text:name="Lbl1833"/><text:span text:style-name="Strong_20_Emphasis">3.</text:span> Дополнительное решение суда или определение суда об отказе в принятии такого решения может быть обжаловано.</text:p>
        <text:h text:style-name="Основной_20_текст.colont" text:outline-level="1"><text:bookmark text:name="Lbl184"/>Статья 184</text:h>
        <text:h text:style-name="Основной_20_текст.gar-style-15" text:outline-level="9"><text:bookmark text:name="tp-1182"/><text:span text:style-name="T1">Статья 184.</text:span> Исправление описок, опечаток, явных арифметических ошибок в решении суда</text:h>
        <text:p text:style-name="Основной_20_текст.gar-style-9"><text:bookmark text:name="tp-1073747068"/>См. комментарии к статье 184 настоящего Кодекса</text:p>
        <text:p text:style-name="Text_20_body"><text:bookmark text:name="tp-1183"/><text:bookmark text:name="Lbl1841"/><text:span text:style-name="Strong_20_Emphasis">1.</text:span> После объявления решения по административному делу суд, принявший решение, не вправе отменить или изменить его.</text:p>
        <text:p text:style-name="Основной_20_текст.gar-style-22"><text:bookmark text:name="tp-1075258959"/><text:bookmark text:name="Lbl1842"/>Часть 2 изменена с 1 октября 2019 г. — Федеральный закон от 28 ноября 2018 г. № 451-ФЗ</text:p>
        <text:p text:style-name="Основной_20_текст.gar-style-22"><text:bookmark text:name="tp-1075442914"/>См. предыдущую редакцию</text:p>
        <text:p text:style-name="Text_20_body"><text:bookmark text:name="tp-1700971"/><text:span text:style-name="Strong_20_Emphasis">2.</text:span> Суд, принявший решение по административному делу, по заявлениям лиц, участвующих в деле, или по своей инициативе может исправить допущенные в этом решении описки, опечатки, явные арифметические ошибки независимо от того, вступило ли решение суда в законную силу.</text:p>
        <text:p text:style-name="Основной_20_текст.gar-style-22"><text:bookmark text:name="tp-1075259029"/><text:bookmark text:name="Lbl18421"/>Статья 148 дополнена частью 2.1 с 1 октября 2019 г. — Федеральный закон от 28 ноября 2018 г. № 451-ФЗ</text:p>
        <text:p text:style-name="Text_20_body"><text:bookmark text:name="tp-1700972"/><text:span text:style-name="Strong_20_Emphasis">2.1.</text:span> Вопросы об исправлении описок, опечаток, явных арифметических ошибок в решении суда рассматриваются судом в десятидневный срок со дня поступления соответствующего заявления в суд без проведения судебного заседания и без извещения лиц, участвующих в деле. В случае необходимости суд может вызвать лиц, участвующих в деле, в судебное заседание, известив их о времени и месте его проведения.</text:p>
        <text:p text:style-name="Text_20_body"><text:bookmark text:name="tp-1185"/><text:bookmark text:name="Lbl1843"/><text:span text:style-name="Strong_20_Emphasis">3.</text:span> На определение суда о внесении исправлений в решение суда или об отказе во внесении исправлений в решение суда может быть подана частная жалоба.</text:p>
        <text:h text:style-name="Основной_20_текст.colont" text:outline-level="1"><text:bookmark text:name="Lbl185"/>Статья 185</text:h>
        <text:h text:style-name="Основной_20_текст.gar-style-15" text:outline-level="9"><text:bookmark text:name="tp-1186"/><text:span text:style-name="T1">Статья 185.</text:span> Разъяснение решения суда</text:h>
        <text:p text:style-name="Основной_20_текст.gar-style-9"><text:bookmark text:name="tp-1073747069"/>См. комментарии к статье 185 настоящего Кодекса</text:p>
        <text:p text:style-name="Text_20_body"><text:bookmark text:name="tp-1187"/><text:bookmark text:name="Lbl1851"/><text:span text:style-name="Strong_20_Emphasis">1.</text:span> В случае неясности решения суд, принявший его, по заявлению лиц, участвующих в деле, вправе разъяснить решение суда, не изменяя при этом его содержания.</text:p>
        <text:p text:style-name="Text_20_body"><text:bookmark text:name="tp-1188"/><text:bookmark text:name="Lbl1852"/><text:span text:style-name="Strong_20_Emphasis">2.</text:span> Разъяснение решения суда допускается, если оно не приведено в исполнение и не истек срок, в течение которого решение суда может быть принудительно исполнено.</text:p>
        <text:p text:style-name="Text_20_body"><text:bookmark text:name="tp-1189"/><text:bookmark text:name="Lbl1853"/><text:span text:style-name="Strong_20_Emphasis">3.</text:span> Заявление о разъяснении решения суда рассматривается в судебном заседании. Лица, участвующие в деле, извещаются о времени и месте судебного заседания, однако их неявка не является препятствием к рассмотрению и разрешению заявления о разъяснении решения суда.</text:p>
        <text:p text:style-name="Text_20_body"><text:bookmark text:name="tp-1190"/><text:bookmark text:name="Lbl1854"/><text:span text:style-name="Strong_20_Emphasis">4.</text:span> Копии определения о разъяснении решения суда или об отказе в разъяснении решения суда направляются лицам, участвующим в деле, не позднее следующего рабочего дня после дня вынесения соответствующего определения.</text:p>
        <text:p text:style-name="Text_20_body"><text:bookmark text:name="tp-1191"/><text:bookmark text:name="Lbl1855"/><text:span text:style-name="Strong_20_Emphasis">5.</text:span> На определение суда о разъяснении решения суда или об отказе в разъяснении решения суда может быть подана частная жалоба.</text:p>
        <text:h text:style-name="Основной_20_текст.colont" text:outline-level="1"><text:bookmark text:name="Lbl186"/>Статья 186</text:h>
        <text:h text:style-name="Основной_20_текст.gar-style-15" text:outline-level="9"><text:bookmark text:name="tp-1192"/><text:span text:style-name="T1">Статья 186.</text:span> Вступление в законную силу решения суда</text:h>
        <text:p text:style-name="Основной_20_текст.gar-style-9"><text:bookmark text:name="tp-1073747070"/>См. комментарии к статье 186 настоящего Кодекса</text:p>
        <text:p text:style-name="Text_20_body"><text:bookmark text:name="tp-1193"/><text:bookmark text:name="Lbl1861"/><text:span text:style-name="Strong_20_Emphasis">1.</text:span> Решение суда вступает в законную силу по истечении <text:a xlink:type="simple" xlink:href="#Lbl2981" text:style-name="Internet_20_link" text:visited-style-name="Visited_20_Internet_20_Link">срока</text:a>, установленного настоящим Кодексом для апелляционного обжалования, если оно не было обжаловано.</text:p>
        <text:p text:style-name="Text_20_body"><text:bookmark text:name="tp-1194"/><text:bookmark text:name="Lbl1862"/><text:span text:style-name="Strong_20_Emphasis">2.</text:span> В случае подачи апелляционной жалобы решение суда вступает в законную силу после рассмотрения судом этой жалобы, если обжалуемое решение суда не отменено. В случае отмены или изменения решения суда первой инстанции определением суда апелляционной инстанции и принятия нового решения оно вступает в законную силу немедленно.</text:p>
        <text:h text:style-name="Основной_20_текст.colont" text:outline-level="1"><text:bookmark text:name="Lbl187"/>Статья 187</text:h>
        <text:h text:style-name="Основной_20_текст.gar-style-15" text:outline-level="9"><text:bookmark text:name="tp-1195"/><text:span text:style-name="T1">Статья 187.</text:span> Исполнение решения суда</text:h>
        <text:p text:style-name="Основной_20_текст.gar-style-9"><text:bookmark text:name="tp-1073747071"/>См. комментарии к статье 187 настоящего Кодекса</text:p>
        <text:p text:style-name="Text_20_body"><text:bookmark text:name="tp-1196"/>Решение суда приводится в исполнение после вступления его в законную силу, за исключением случаев немедленного исполнения, в порядке, установленном федеральным законом. Суд вправе указать предельные сроки исполнения решения суда в соответствии с характером соответствующих требований.</text:p>
        <text:h text:style-name="Основной_20_текст.colont" text:outline-level="1"><text:bookmark text:name="Lbl188"/>Статья 188</text:h>
        <text:h text:style-name="Основной_20_текст.gar-style-15" text:outline-level="9"><text:bookmark text:name="tp-1197"/><text:span text:style-name="T1">Статья 188.</text:span> Немедленное исполнение решения суда</text:h>
        <text:p text:style-name="Основной_20_текст.gar-style-9"><text:bookmark text:name="tp-1073747072"/>См. комментарии к статье 188 настоящего Кодекса</text:p>
        <text:p text:style-name="Text_20_body"><text:bookmark text:name="tp-1198"/><text:bookmark text:name="Lbl1881"/><text:span text:style-name="Strong_20_Emphasis">1.</text:span> Решения суда подлежат немедленному исполнению в случаях, прямо предусмотренных настоящим Кодексом, а также в случае обращения судом принятого им решения к немедленному исполнению.</text:p>
        <text:p text:style-name="Text_20_body"><text:bookmark text:name="tp-1199"/><text:bookmark text:name="Lbl1882"/><text:span text:style-name="Strong_20_Emphasis">2.</text:span> В случае отсутствия в настоящем Кодексе прямого запрета на немедленное исполнение решений по административным делам определенной категории суд по просьбе административного истца может обратить решение по административному делу к немедленному исполнению, если вследствие особых обстоятельств замедление исполнения этого решения может нанести значительный ущерб публичным или частным интересам. Вопрос о немедленном исполнении решения суда может быть рассмотрен одновременно с его принятием.</text:p>
        <text:p text:style-name="Text_20_body"><text:bookmark text:name="tp-1200"/><text:bookmark text:name="Lbl1883"/><text:span text:style-name="Strong_20_Emphasis">3.</text:span> Вопрос об обращении решения суда к немедленному исполнению разрешается в судебном заседании. Лица, участвующие в деле, извещаются о времени и месте судебного заседания, однако их неявка в судебное заседание не является препятствием к разрешению вопроса о немедленном исполнении решения суда.</text:p>
        <text:p text:style-name="Text_20_body"><text:bookmark text:name="tp-1201"/><text:bookmark text:name="Lbl1884"/><text:span text:style-name="Strong_20_Emphasis">4.</text:span> На определение суда о немедленном исполнении решения суда или об отказе в немедленном исполнении решения суда может быть подана частная жалоба. Подача жалобы на определение о немедленном исполнении решения суда не приостанавливает исполнение данного определения.</text:p>
        <text:h text:style-name="Основной_20_текст.colont" text:outline-level="1"><text:bookmark text:name="Lbl189"/><text:soft-page-break/>Статья 189</text:h>
        <text:h text:style-name="Основной_20_текст.gar-style-15" text:outline-level="9"><text:bookmark text:name="tp-1202"/><text:span text:style-name="T1">Статья 189.</text:span> Отсрочка или рассрочка исполнения решения суда, изменение способа и порядка исполнения решения суда</text:h>
        <text:p text:style-name="Основной_20_текст.gar-style-9"><text:bookmark text:name="tp-1073747073"/>См. комментарии к статье 189 настоящего Кодекса</text:p>
        <text:p text:style-name="Text_20_body"><text:bookmark text:name="tp-1203"/><text:bookmark text:name="Lbl1891"/><text:span text:style-name="Strong_20_Emphasis">1.</text:span> Суд, рассмотревший административное дело, в соответствии с заявлениями лиц, участвующих в деле, судебного пристава-исполнителя либо исходя из имущественного положения сторон или других обстоятельств вправе отсрочить или рассрочить исполнение решения суда, изменить способ и порядок его исполнения.</text:p>
        <text:p text:style-name="Text_20_body"><text:bookmark text:name="tp-1204"/><text:bookmark text:name="Lbl1892"/><text:span text:style-name="Strong_20_Emphasis">2.</text:span> Указанные в <text:a xlink:type="simple" xlink:href="#Lbl1891" text:style-name="Internet_20_link" text:visited-style-name="Visited_20_Internet_20_Link">части 1</text:a> настоящей статьи заявления рассматриваются в судебном заседании. Лица, участвующие в деле, извещаются о времени и месте судебного заседания, однако их неявка в судебное заседание не является препятствием к рассмотрению и разрешению поставленного перед судом вопроса об отсрочке или о рассрочке исполнения решения суда, об изменении способа и порядка его исполнения.</text:p>
        <text:p text:style-name="Text_20_body"><text:bookmark text:name="tp-1205"/><text:bookmark text:name="Lbl1893"/><text:span text:style-name="Strong_20_Emphasis">3.</text:span> На определение суда об отсрочке или о рассрочке исполнения решения суда, об изменении способа и порядка его исполнения может быть подана частная жалоба.</text:p>
        <text:h text:style-name="Основной_20_текст.colont" text:outline-level="1"><text:bookmark text:name="Lbl18910"/>Статья 189.1</text:h>
        <text:p text:style-name="Основной_20_текст.gar-style-22"><text:bookmark text:name="tp-1080956040"/>Федеральный закон дополнен статьей 189.1 с 4 августа 2023 г. — Федеральный закон от 24 июля 2023 г. № 349-ФЗ</text:p>
        <text:h text:style-name="Основной_20_текст.gar-style-15" text:outline-level="9"><text:bookmark text:name="tp-7495078"/><text:span text:style-name="T1">Статья 189.1.</text:span> Индексация присужденных денежных сумм</text:h>
        <text:p text:style-name="Text_20_body"><text:bookmark text:name="tp-7495079"/><text:bookmark text:name="Lbl18911"/><text:span text:style-name="Strong_20_Emphasis">1.</text:span> По заявлению взыскателя, не наделенного отдельными государственными или иными публичными полномочиями, поданному после исполнения решения суда, суд первой инстанции, рассмотревший административное дело, производит индексацию присужденных взыскателю денежных сумм на день исполнения решения суда.</text:p>
        <text:p text:style-name="Text_20_body"><text:bookmark text:name="tp-7495080"/><text:bookmark text:name="Lbl18912"/><text:span text:style-name="Strong_20_Emphasis">2.</text:span> Если иное не предусмотрено федеральным законом, для индексации используется официальная статистическая информация об индексе потребительских цен (тарифов) на товары и услуги в Российской Федерации, размещаемая на официальном сайте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в информационно-телекоммуникационной сети «Интернет».</text:p>
        <text:p text:style-name="Text_20_body"><text:bookmark text:name="tp-7495081"/><text:bookmark text:name="Lbl18913"/><text:span text:style-name="Strong_20_Emphasis">3.</text:span> Заявление взыскателя об индексации присужденных денежных сумм рассматривается судом в десятидневный срок со дня его поступления в суд без проведения судебного заседания и без извещения лиц, участвующих в деле.</text:p>
        <text:p text:style-name="Text_20_body"><text:bookmark text:name="tp-7495082"/><text:bookmark text:name="Lbl18914"/><text:span text:style-name="Strong_20_Emphasis">4.</text:span> В случае необходимости суд может вызвать лиц, участвующих в деле, в судебное заседание, известив их о времени и месте его проведения.</text:p>
        <text:p text:style-name="Text_20_body"><text:bookmark text:name="tp-7495083"/><text:bookmark text:name="Lbl18915"/><text:span text:style-name="Strong_20_Emphasis">5.</text:span> По результатам рассмотрения заявления об индексации присужденных денежных сумм выносится определение.</text:p>
        <text:p text:style-name="Text_20_body"><text:bookmark text:name="tp-7495084"/><text:bookmark text:name="Lbl18916"/><text:span text:style-name="Strong_20_Emphasis">6.</text:span> На определение суда об индексации присужденных денежных сумм или об отказе в индексации может быть подана частная жалоба.</text:p>
        <text:h text:style-name="Основной_20_текст.colont" text:outline-level="1"><text:bookmark text:name="Lbl3016"/>Глава 16</text:h>
        <text:h text:style-name="Heading_20_3" text:outline-level="3"><text:bookmark text:name="tp-1206"/>Глава 16. Приостановление производства по административному делу</text:h>
        <text:h text:style-name="Основной_20_текст.colont" text:outline-level="1"><text:bookmark text:name="Lbl190"/>Статья 190</text:h>
        <text:h text:style-name="Основной_20_текст.gar-style-15" text:outline-level="9"><text:bookmark text:name="tp-1207"/><text:span text:style-name="T1">Статья 190.</text:span> Обязанность суда приостановить производство по административному делу</text:h>
        <text:p text:style-name="Основной_20_текст.gar-style-9"><text:bookmark text:name="tp-1073747074"/>См. комментарии к статье 190 настоящего Кодекса</text:p>
        <text:p text:style-name="Text_20_body"><text:bookmark text:name="tp-1208"/><text:bookmark text:name="Lbl1901"/><text:span text:style-name="Strong_20_Emphasis">1.</text:span> Суд обязан приостановить производство по административному делу в случае:</text:p>
        <text:p text:style-name="Text_20_body"><text:bookmark text:name="tp-1209"/><text:bookmark text:name="Lbl19011"/><text:span text:style-name="Strong_20_Emphasis">1)</text:span> смерти гражданина, являвшегося стороной по административному делу, если спорное административное правоотношение или иное публичное правоотношение допускает правопреемство (до определения правопреемника);</text:p>
        <text:p text:style-name="Text_20_body"><text:bookmark text:name="tp-1210"/><text:bookmark text:name="Lbl19012"/><text:span text:style-name="Strong_20_Emphasis">2)</text:span> признания гражданина, являющегося стороной по административному делу, недееспособным и отсутствия законного представителя у этого гражданина (до определения законного представителя);</text:p>
        <text:p text:style-name="Основной_20_текст.gar-style-22"><text:bookmark text:name="tp-1081517594"/><text:bookmark text:name="Lbl19013"/>Пункт 3 изменен с 25 декабря 2023 г. — Федеральный закон от 25 декабря 2023 г. № 639-ФЗ</text:p>
        <text:p text:style-name="Основной_20_текст.gar-style-22"><text:bookmark text:name="tp-1075442916"/>См. предыдущую редакцию</text:p>
        <text:p text:style-name="Text_20_body"><text:bookmark text:name="tp-7775771"/><text:span text:style-name="Strong_20_Emphasis">3)</text:span> участия гражданина, являющегося стороной по административному делу, в боевых действиях в составе Вооруженных Сил Российской Федерации, других войск, воинских формирований и органов, созданных в соответствии с законодательством Российской Федерации, в проведении контртеррористической операции, призыва его на военную службу по мобилизации, заключения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ыполнения им задач в условиях чрезвычайного или военного положения, вооруженного конфликта, если такой гражданин не заявил ходатайство о рассмотрении административного дела в его отсутствие;</text:p>
        <text:p text:style-name="Основной_20_текст.gar-style-22"><text:bookmark text:name="tp-1080956042"/><text:bookmark text:name="Lbl19014"/>Пункт 4 изменен с 4 августа 2023 г. — Федеральный закон от 24 июля 2023 г. № 349-ФЗ</text:p>
        <text:p text:style-name="Основной_20_текст.gar-style-22"><text:bookmark text:name="tp-1075442917"/>См. предыдущую редакцию</text:p>
        <text:p text:style-name="Text_20_body"><text:bookmark text:name="tp-7495085"/><text:span text:style-name="Strong_20_Emphasis">4)</text:span> невозможности рассмотрения данного административного дела до разрешения другого дела, рассматриваемого Верховным Судом Российской Федерации, судом общей юрисдикции, арбитражным судом (до вступления в законную силу соответствующего судебного акта);</text:p>
        <text:p text:style-name="Text_20_body"><text:bookmark text:name="tp-1213"/><text:bookmark text:name="Lbl19015"/><text:span text:style-name="Strong_20_Emphasis">5)</text:span> обращения суда в Конституционный Суд Российской Федерации с запросом о соответствии закона, подлежащего применению в данном административном деле, Конституции Российской Федерации (до вступления в законную силу судебного акта);</text:p>
        <text:p text:style-name="Основной_20_текст.gar-style-22"><text:bookmark text:name="tp-1075134836"/><text:bookmark text:name="Lbl19016"/>Пункт 6 изменен с 25 октября 2019 г. — Федеральный закон от 26 июля 2019 г. № 197-ФЗ</text:p>
        <text:p text:style-name="Основной_20_текст.gar-style-22"><text:bookmark text:name="tp-1075442958"/>См. предыдущую редакцию</text:p>
        <text:p text:style-name="Text_20_body"><text:bookmark text:name="tp-1822351"/><text:span text:style-name="Strong_20_Emphasis">6)</text:span> установления судом по ходатайству сторон или ходатайству стороны при согласии другой стороны срока для примирения сторон (до истечения этого срока).</text:p>
        <text:p text:style-name="Text_20_body"><text:bookmark text:name="tp-1215"/><text:bookmark text:name="Lbl1902"/><text:span text:style-name="Strong_20_Emphasis">2.</text:span> Суд приостанавливает производство по административному делу и в иных предусмотренных настоящим Кодексом случаях.</text:p>
        <text:h text:style-name="Основной_20_текст.colont" text:outline-level="1"><text:bookmark text:name="Lbl191"/><text:soft-page-break/>Статья 191</text:h>
        <text:h text:style-name="Основной_20_текст.gar-style-15" text:outline-level="9"><text:bookmark text:name="tp-1216"/><text:span text:style-name="T1">Статья 191.</text:span> Право суда приостановить производство по административному делу</text:h>
        <text:p text:style-name="Основной_20_текст.gar-style-9"><text:bookmark text:name="tp-1073747075"/>См. комментарии к статье 191 настоящего Кодекса</text:p>
        <text:p text:style-name="Text_20_body"><text:bookmark text:name="tp-1217"/><text:bookmark text:name="Lbl1911"/><text:span text:style-name="Strong_20_Emphasis">1.</text:span> Суд по заявлениям лиц, участвующих в деле, или по своей инициативе может приостановить производство по административному делу в случае:</text:p>
        <text:p text:style-name="Text_20_body"><text:bookmark text:name="tp-1218"/><text:bookmark text:name="Lbl19111"/><text:span text:style-name="Strong_20_Emphasis">1)</text:span> преобразования или упразднения органа государственной власти, органа местного самоуправления, иного органа, наделенных государственными или иными публичными полномочиями (до определения органа, к компетенции которого отнесено участие в публичных правоотношениях в той же сфере, что и рассматриваемые судом спорные правоотношения, либо органа, к компетенции которого относится защита нарушенных прав, свобод и законных интересов административного истца);</text:p>
        <text:p text:style-name="Text_20_body"><text:bookmark text:name="tp-1219"/><text:bookmark text:name="Lbl19112"/><text:span text:style-name="Strong_20_Emphasis">2)</text:span> реорганизации юридического лица, которое является стороной по административному делу (до определения правопреемника);</text:p>
        <text:p text:style-name="Text_20_body"><text:bookmark text:name="tp-1220"/><text:bookmark text:name="Lbl19113"/><text:span text:style-name="Strong_20_Emphasis">3)</text:span> нахождения гражданина, который является лицом, участвующим в деле, в лечебном учреждении или в длительной служебной командировке (до возвращения такого гражданина);</text:p>
        <text:p text:style-name="Text_20_body"><text:bookmark text:name="tp-1221"/><text:bookmark text:name="Lbl19114"/><text:span text:style-name="Strong_20_Emphasis">4)</text:span> исполнения гражданином государственных обязанностей, предусмотренных федеральным законом, при условии, что он привлечен к исполнению этих обязанностей (до прекращения таким гражданином исполнения указанных обязанностей);</text:p>
        <text:p text:style-name="Text_20_body"><text:bookmark text:name="tp-1222"/><text:bookmark text:name="Lbl19115"/><text:span text:style-name="Strong_20_Emphasis">5)</text:span> назначения судом экспертизы (до поступления в суд заключения экспертов, либо до истечения срока, установленного судом для проведения экспертизы, либо до поступления в суд информации о невозможности ее проведения);</text:p>
        <text:p text:style-name="Text_20_body"><text:bookmark text:name="tp-1223"/><text:bookmark text:name="Lbl19116"/><text:span text:style-name="Strong_20_Emphasis">6)</text:span> направления судом судебного поручения в соответствии со <text:a xlink:type="simple" xlink:href="#Lbl66" text:style-name="Internet_20_link" text:visited-style-name="Visited_20_Internet_20_Link">статьями 66</text:a> и <text:a xlink:type="simple" xlink:href="#Lbl67" text:style-name="Internet_20_link" text:visited-style-name="Visited_20_Internet_20_Link">67</text:a> настоящего Кодекса (до поступления в суд материалов о выполненном судебном поручении, либо до истечения срока, установленного судом для осуществления соответствующих действий, либо до поступления в суд информации о невозможности их осуществления);</text:p>
        <text:p text:style-name="Text_20_body"><text:bookmark text:name="tp-1224"/><text:bookmark text:name="Lbl19117"/><text:span text:style-name="Strong_20_Emphasis">7)</text:span> принятия Конституционным Судом Российской Федерации к рассмотрению жалобы на нарушение конституционных прав и свобод гражданина законом, который был применен в другом деле, но постановление по которому имеет значение для рассмотрения данного административного дела (до вступления в законную силу судебного акта);</text:p>
        <text:p text:style-name="Основной_20_текст.gar-style-22"><text:bookmark text:name="tp-1075134837"/><text:bookmark text:name="Lbl19118"/>Часть 1 дополнена пунктом 8 с 25 октября 2019 г. — Федеральный закон от 26 июля 2019 г. № 197-ФЗ</text:p>
        <text:p text:style-name="Text_20_body"><text:bookmark text:name="tp-1822352"/><text:span text:style-name="Strong_20_Emphasis">8)</text:span> если до обращения в суд с требованиями об оспаривании решений, действий (бездействия) органа государственной власти, органа местного самоуправления, иного органа, организации, наделенных отдельными государственными или иными публичными полномочиями, должностного лица, государственного или муниципального служащего, с требованиями о взыскании обязательных платежей и санкций стороны не использовали досудебное урегулирование спора и гражданин, организация, являющаяся стороной спора, не возражают против использования соответствующей примирительной процедуры, ее использование может способствовать уточнению обстоятельств спора, снятию противоречий в позициях, в том числе путем проведения сверки взаимных расчетов задолженности;</text:p>
        <text:p text:style-name="Основной_20_текст.gar-style-22"><text:bookmark text:name="tp-1081517596"/><text:bookmark text:name="Lbl19119"/>Пункт 9 изменен с 25 декабря 2023 г. — Федеральный закон от 25 декабря 2023 г. № 639-ФЗ</text:p>
        <text:p text:style-name="Основной_20_текст.gar-style-22"><text:bookmark text:name="tp-1075442921"/>См. предыдущую редакцию</text:p>
        <text:p text:style-name="Text_20_body"><text:bookmark text:name="tp-7775773"/><text:span text:style-name="Strong_20_Emphasis">9)</text:span> участия гражданина, осуществляющего полномочия единоличного исполнительного органа организации, являющейся лицом, участвующим в деле, в боевых действиях в составе Вооруженных Сил Российской Федерации, других войск, воинских формирований и органов, созданных в соответствии с законодательством Российской Федерации, в проведении контртеррористической операции, призыва его на военную службу по мобилизации, заключения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ыполнения им задач в условиях чрезвычайного или военного положения, вооруженного конфликта, если рассмотрение дела без участия такого гражданина невозможно и полномочия по управлению указанной организацией не переданы им в порядке, установленном законодательством Российской Федерации.</text:p>
        <text:p text:style-name="Text_20_body"><text:bookmark text:name="tp-1225"/><text:bookmark text:name="Lbl1912"/><text:span text:style-name="Strong_20_Emphasis">2.</text:span> Если лица, участвующие в деле, ведут это административное дело с участием представителей, суд не приостанавливает производство по административному делу в случаях, указанных в <text:a xlink:type="simple" xlink:href="#Lbl19113" text:style-name="Internet_20_link" text:visited-style-name="Visited_20_Internet_20_Link">пунктах 3</text:a> и <text:a xlink:type="simple" xlink:href="#Lbl19114" text:style-name="Internet_20_link" text:visited-style-name="Visited_20_Internet_20_Link">4 части 1</text:a> настоящей статьи.</text:p>
        <text:h text:style-name="Основной_20_текст.colont" text:outline-level="1"><text:bookmark text:name="Lbl192"/>Статья 192</text:h>
        <text:h text:style-name="Основной_20_текст.gar-style-15" text:outline-level="9"><text:bookmark text:name="tp-1226"/><text:span text:style-name="T1">Статья 192.</text:span> Возобновление производства по административному делу</text:h>
        <text:p text:style-name="Основной_20_текст.gar-style-9"><text:bookmark text:name="tp-1073747076"/>См. комментарии к статье 192 настоящего Кодекса</text:p>
        <text:p text:style-name="Text_20_body"><text:bookmark text:name="tp-1227"/>Производство по административному делу возобновляется после устранения обстоятельств, вызвавших его приостановление, на основании заявлений лиц, участвующих в деле, или по инициативе суда.</text:p>
        <text:h text:style-name="Основной_20_текст.colont" text:outline-level="1"><text:bookmark text:name="Lbl193"/>Статья 193</text:h>
        <text:h text:style-name="Основной_20_текст.gar-style-15" text:outline-level="9"><text:bookmark text:name="tp-1228"/><text:span text:style-name="T1">Статья 193.</text:span> Порядок приостановления и возобновления производства по административному делу</text:h>
        <text:p text:style-name="Основной_20_текст.gar-style-9"><text:bookmark text:name="tp-1073747077"/>См. комментарии к статье 193 настоящего Кодекса</text:p>
        <text:p text:style-name="Text_20_body"><text:bookmark text:name="tp-1229"/><text:bookmark text:name="Lbl1931"/><text:span text:style-name="Strong_20_Emphasis">1.</text:span> О приостановлении производства по административному делу или об отказе в приостановлении производства по административному делу, о возобновлении производства по административному делу или об отказе в возобновлении производства по административному делу суд выносит определение.</text:p>
        <text:p text:style-name="Text_20_body"><text:bookmark text:name="tp-1230"/><text:bookmark text:name="Lbl1932"/><text:span text:style-name="Strong_20_Emphasis">2.</text:span> Копии определения суда направляются лицам, участвующим в деле, не позднее следующего рабочего дня после дня вынесения определения.</text:p>
        <text:p text:style-name="Text_20_body"><text:bookmark text:name="tp-1231"/><text:bookmark text:name="Lbl1933"/><text:span text:style-name="Strong_20_Emphasis">3.</text:span> На определение суда о приостановлении производства по административному делу или об отказе в возобновлении производства по административному делу может быть подана частная жалоба.</text:p>
        <text:h text:style-name="Основной_20_текст.colont" text:outline-level="1"><text:bookmark text:name="Lbl3017"/><text:soft-page-break/>Глава 17</text:h>
        <text:h text:style-name="Heading_20_3" text:outline-level="3"><text:bookmark text:name="tp-1232"/>Глава 17. Прекращение производства по административному делу</text:h>
        <text:h text:style-name="Основной_20_текст.colont" text:outline-level="1"><text:bookmark text:name="Lbl194"/>Статья 194</text:h>
        <text:h text:style-name="Основной_20_текст.gar-style-15" text:outline-level="9"><text:bookmark text:name="tp-1233"/><text:span text:style-name="T1">Статья 194.</text:span> Основания для прекращения производства по административному делу</text:h>
        <text:p text:style-name="Основной_20_текст.gar-style-9"><text:bookmark text:name="tp-1073747078"/>См. комментарии к статье 194 настоящего Кодекса</text:p>
        <text:p text:style-name="Text_20_body"><text:bookmark text:name="tp-1234"/><text:bookmark text:name="Lbl1941"/><text:span text:style-name="Strong_20_Emphasis">1.</text:span> Если иное не установлено настоящим Кодексом, суд прекращает производство по административному делу в случае:</text:p>
        <text:p text:style-name="Основной_20_текст.gar-style-22"><text:bookmark text:name="tp-1075258961"/><text:bookmark text:name="Lbl19411"/>Пункт 1 изменен с 1 октября 2019 г. — Федеральный закон от 28 ноября 2018 г. № 451-ФЗ</text:p>
        <text:p text:style-name="Основной_20_текст.gar-style-22"><text:bookmark text:name="tp-1075442923"/>См. предыдущую редакцию</text:p>
        <text:p text:style-name="Text_20_body"><text:bookmark text:name="tp-1700974"/><text:span text:style-name="Strong_20_Emphasis">1)</text:span> если имеются основания, предусмотренные <text:a xlink:type="simple" xlink:href="#Lbl1281" text:style-name="Internet_20_link" text:visited-style-name="Visited_20_Internet_20_Link">частью 1 статьи 128</text:a> настоящего Кодекса;</text:p>
        <text:p text:style-name="Основной_20_текст.gar-style-22"><text:bookmark text:name="tp-1073838550"/><text:bookmark text:name="Lbl19412"/>Федеральным законом от 15 февраля 2016 г. № 18-ФЗ в пункт 2 части 1 статьи 194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3769840"/>См. текст пункта в предыдущей редакции</text:p>
        <text:p text:style-name="Text_20_body"><text:bookmark text:name="tp-28001"/><text:span text:style-name="Strong_20_Emphasis">2)</text:span> если имеется вступившее в законную силу решение суда по административному спору между теми же сторонами, о том же предмете и по тем же основаниям, определение суда о прекращении производства по этому административному делу в связи с принятием отказа административного истца от административного иска, утверждением соглашения о примирении сторон или определение суда об отказе в принятии административного искового заявления. Суд прекращает производство по административному делу об оспаривании нормативных правовых актов, актов, содержащих разъяснения законодательства и обладающих нормативными свойствами, решений, действий (бездействия), нарушающих права, свободы и законные интересы неопределенного круга лиц, если имеется вступившее в законную силу решение суда, принятое по административному иску о том же предмете;</text:p>
        <text:p text:style-name="Text_20_body"><text:bookmark text:name="tp-1237"/><text:bookmark text:name="Lbl19413"/><text:span text:style-name="Strong_20_Emphasis">3)</text:span> если административный истец отказался от административного иска и отказ принят судом;</text:p>
        <text:p text:style-name="Text_20_body"><text:bookmark text:name="tp-1238"/><text:bookmark text:name="Lbl19414"/><text:span text:style-name="Strong_20_Emphasis">4)</text:span> если стороны заключили соглашение о примирении и оно утверждено судом;</text:p>
        <text:p text:style-name="Text_20_body"><text:bookmark text:name="tp-1239"/><text:bookmark text:name="Lbl19415"/><text:span text:style-name="Strong_20_Emphasis">5)</text:span> смерти гражданина, являвшегося стороной в административном деле, при условии, что спорное публичное правоотношение не допускает правопреемства;</text:p>
        <text:p text:style-name="Text_20_body"><text:bookmark text:name="tp-1240"/><text:bookmark text:name="Lbl19416"/><text:span text:style-name="Strong_20_Emphasis">6)</text:span> если ликвидация организации, являвшейся стороной в административном деле, завершена при условии, что публичное правоотношение не допускает правопреемства.</text:p>
        <text:p text:style-name="Text_20_body"><text:bookmark text:name="tp-1241"/><text:bookmark text:name="Lbl1942"/><text:span text:style-name="Strong_20_Emphasis">2.</text:span> Суд также вправе прекратить производство по административному делу в случае, если оспариваемые нормативный правовой акт, решение отменены или пересмотрены и перестали затрагивать права, свободы и законные интересы административного истца.</text:p>
        <text:p text:style-name="Text_20_body"><text:bookmark text:name="tp-1242"/><text:bookmark text:name="Lbl1943"/><text:span text:style-name="Strong_20_Emphasis">3.</text:span> Суд прекращает производство по административному делу и в иных предусмотренных настоящим Кодексом случаях.</text:p>
        <text:h text:style-name="Основной_20_текст.colont" text:outline-level="1"><text:bookmark text:name="Lbl195"/>Статья 195</text:h>
        <text:h text:style-name="Основной_20_текст.gar-style-15" text:outline-level="9"><text:bookmark text:name="tp-1243"/><text:span text:style-name="T1">Статья 195.</text:span> Порядок и последствия прекращения производства по административному делу</text:h>
        <text:p text:style-name="Основной_20_текст.gar-style-9"><text:bookmark text:name="tp-1073747079"/>См. комментарии к статье 195 настоящего Кодекса</text:p>
        <text:p text:style-name="Text_20_body"><text:bookmark text:name="tp-1244"/><text:bookmark text:name="Lbl1951"/><text:span text:style-name="Strong_20_Emphasis">1.</text:span> Производство по административному делу прекращается определением суда, в котором указываются основания для прекращения производства по административному делу, разрешаются вопросы о возможности возврата государственной пошлины и о распределении между сторонами судебных расходов. Повторное обращение в суд по административному спору между теми же сторонами, о том же предмете и по тем же основаниям не допускается.</text:p>
        <text:p text:style-name="Text_20_body"><text:bookmark text:name="tp-1245"/><text:bookmark text:name="Lbl1952"/><text:span text:style-name="Strong_20_Emphasis">2.</text:span> Копии определения суда о прекращении производства по административному делу направляются лицам, участвующим в деле, не позднее следующего рабочего дня после дня вынесения определения, а в случае присутствия указанных лиц в судебном заседании вручаются им под расписку.</text:p>
        <text:p text:style-name="Text_20_body"><text:bookmark text:name="tp-1246"/><text:bookmark text:name="Lbl1953"/><text:span text:style-name="Strong_20_Emphasis">3.</text:span> На определение суда о прекращении производства по административному делу может быть подана частная жалоба.</text:p>
        <text:h text:style-name="Основной_20_текст.colont" text:outline-level="1"><text:bookmark text:name="Lbl3018"/>Глава 18</text:h>
        <text:h text:style-name="Heading_20_3" text:outline-level="3"><text:bookmark text:name="tp-1247"/>Глава 18. Оставление административного искового заявления без рассмотрения</text:h>
        <text:h text:style-name="Основной_20_текст.colont" text:outline-level="1"><text:bookmark text:name="Lbl196"/>Статья 196</text:h>
        <text:h text:style-name="Основной_20_текст.gar-style-15" text:outline-level="9"><text:bookmark text:name="tp-1248"/><text:span text:style-name="T1">Статья 196.</text:span> Основания для оставления административного искового заявления без рассмотрения</text:h>
        <text:p text:style-name="Основной_20_текст.gar-style-9"><text:bookmark text:name="tp-1073747080"/>См. комментарии к статье 196 настоящего Кодекса</text:p>
        <text:p text:style-name="Text_20_body"><text:bookmark text:name="tp-1249"/><text:bookmark text:name="Lbl1961"/><text:span text:style-name="Strong_20_Emphasis">1.</text:span> Суд оставляет административное исковое заявление без рассмотрения в случае, если:</text:p>
        <text:p text:style-name="Text_20_body"><text:bookmark text:name="tp-1250"/><text:bookmark text:name="Lbl19611"/><text:span text:style-name="Strong_20_Emphasis">1)</text:span> административным истцом не соблюден досудебный порядок урегулирования административных споров, установленный федеральным законом для данной категории административных дел;</text:p>
        <text:p text:style-name="Text_20_body"><text:bookmark text:name="tp-1251"/><text:bookmark text:name="Lbl19612"/><text:span text:style-name="Strong_20_Emphasis">2)</text:span> административное исковое заявление подано лицом, не обладающим административной процессуальной дееспособностью;</text:p>
        <text:p text:style-name="Text_20_body"><text:bookmark text:name="tp-1252"/><text:bookmark text:name="Lbl19613"/><text:span text:style-name="Strong_20_Emphasis">3)</text:span> административное исковое заявление не подписано или подписано и подано в суд лицом, не имеющим полномочий на его подписание и (или) подачу в суд, либо лицом, должностное положение которого не указано;</text:p>
        <text:p text:style-name="Text_20_body"><text:bookmark text:name="tp-1253"/><text:bookmark text:name="Lbl19614"/><text:span text:style-name="Strong_20_Emphasis">4)</text:span> в производстве этого или другого суда либо арбитражного суда имеется возбужденное ранее дело по спору между теми же сторонами, о том же предмете и по тем же основаниям;</text:p>
        <text:p text:style-name="Text_20_body"><text:bookmark text:name="tp-1254"/><text:bookmark text:name="Lbl19615"/><text:span text:style-name="Strong_20_Emphasis">5)</text:span> производство по данному административному делу возбуждено по административному исковому заявлению с нарушением требований, предусмотренных <text:a xlink:type="simple" xlink:href="#Lbl125" text:style-name="Internet_20_link" text:visited-style-name="Visited_20_Internet_20_Link">статьями 125</text:a> и <text:a xlink:type="simple" xlink:href="#Lbl126" text:style-name="Internet_20_link" text:visited-style-name="Visited_20_Internet_20_Link">126</text:a> настоящего Кодекса, и эти нарушения не были устранены в установленный судом срок либо в случае, если после изменения административным истцом исковых требований им не представлены документы, подтверждающие обстоятельства, на которых основаны измененные требования, при условии, что административный истец не освобожден от обязанности доказывания данных обстоятельств.</text:p>
        <text:p text:style-name="Text_20_body"><text:bookmark text:name="tp-1255"/><text:bookmark text:name="Lbl1962"/><text:span text:style-name="Strong_20_Emphasis">2.</text:span> Суд оставляет административное исковое заявление без рассмотрения и в иных предусмотренных настоящим Кодексом случаях.</text:p>
        <text:h text:style-name="Основной_20_текст.colont" text:outline-level="1"><text:bookmark text:name="Lbl197"/><text:soft-page-break/>Статья 197</text:h>
        <text:h text:style-name="Основной_20_текст.gar-style-15" text:outline-level="9"><text:bookmark text:name="tp-1256"/><text:span text:style-name="T1">Статья 197.</text:span> Порядок и последствия оставления административного искового заявления без рассмотрения</text:h>
        <text:p text:style-name="Основной_20_текст.gar-style-9"><text:bookmark text:name="tp-1073747081"/>См. комментарии к статье 197 настоящего Кодекса</text:p>
        <text:p text:style-name="Text_20_body"><text:bookmark text:name="tp-1257"/><text:bookmark text:name="Lbl1971"/><text:span text:style-name="Strong_20_Emphasis">1.</text:span> В случае оставления административного искового заявления без рассмотрения производство по административному делу заканчивается вынесением определения суда. В этом определении суд указывает обстоятельства, послужившие основанием для оставления административного искового заявления без рассмотрения, способ их устранения, разрешает вопросы о возможности возврата государственной пошлины и о распределении между сторонами судебных расходов.</text:p>
        <text:p text:style-name="Text_20_body"><text:bookmark text:name="tp-1258"/><text:bookmark text:name="Lbl1972"/><text:span text:style-name="Strong_20_Emphasis">2.</text:span> Копии определения суда об оставлении административного искового заявления без рассмотрения направляются лицам, участвующим в деле, не позднее следующего рабочего дня после дня вынесения определения, а в случае присутствия указанных лиц в судебном заседании вручаются им под расписку.</text:p>
        <text:p text:style-name="Text_20_body"><text:bookmark text:name="tp-1259"/><text:bookmark text:name="Lbl1973"/><text:span text:style-name="Strong_20_Emphasis">3.</text:span> После устранения обстоятельств, послуживших основанием для оставления административного искового заявления без рассмотрения, административный истец вновь может обратиться в суд с административным исковым заявлением в общем порядке.</text:p>
        <text:p text:style-name="Text_20_body"><text:bookmark text:name="tp-1260"/><text:bookmark text:name="Lbl1974"/><text:span text:style-name="Strong_20_Emphasis">4.</text:span> На определение суда об оставлении административного искового заявления без рассмотрения может быть подана частная жалоба.</text:p>
        <text:h text:style-name="Основной_20_текст.colont" text:outline-level="1"><text:bookmark text:name="Lbl3019"/>Глава 19</text:h>
        <text:h text:style-name="Heading_20_3" text:outline-level="3"><text:bookmark text:name="tp-1261"/>Глава 19. Определение суда</text:h>
        <text:h text:style-name="Основной_20_текст.colont" text:outline-level="1"><text:bookmark text:name="Lbl198"/>Статья 198</text:h>
        <text:h text:style-name="Основной_20_текст.gar-style-15" text:outline-level="9"><text:bookmark text:name="tp-1262"/><text:span text:style-name="T1">Статья 198.</text:span> Порядок вынесения определения суда</text:h>
        <text:p text:style-name="Основной_20_текст.gar-style-9"><text:bookmark text:name="tp-1073747082"/>См. комментарии к статье 198 настоящего Кодекса</text:p>
        <text:p text:style-name="Text_20_body"><text:bookmark text:name="tp-1263"/><text:bookmark text:name="Lbl1981"/><text:span text:style-name="Strong_20_Emphasis">1.</text:span> Судебный акт суда первой инстанции, которым административное дело не разрешается по существу, выносится в форме определения суда.</text:p>
        <text:p text:style-name="Основной_20_текст.gar-style-22"><text:bookmark text:name="tp-1073838571"/><text:bookmark text:name="Lbl19811"/>Федеральным законом от 23 июня 2016 г. № 220-ФЗ статья 198 настоящего Кодекса дополнена частью 1.1, вступающей в силу с 1 января 2017 г.</text:p>
        <text:p text:style-name="Основной_20_текст.gar-style-22"><text:bookmark text:name="tp-1075019040"/>Положения настоящего Кодекса (в редакции Федерального закона от 23 июня 2016 г. № 220-ФЗ) применяются при наличии технической возможности в суде</text:p>
        <text:p text:style-name="Text_20_body"><text:bookmark text:name="tp-321177"/><text:span text:style-name="Strong_20_Emphasis">1.1.</text:span> Определение суда в виде отдельного судебного акта может быть выполнено в форме электронного документа. При выполнении определения в форме электронного документа дополнительно выполняется экземпляр данного определения на бумажном носителе.</text:p>
        <text:p text:style-name="Text_20_body"><text:bookmark text:name="tp-1264"/><text:bookmark text:name="Lbl1982"/><text:span text:style-name="Strong_20_Emphasis">2.</text:span> Суд выносит определение в письменной форме в виде отдельного судебного акта или протокольного определения.</text:p>
        <text:p text:style-name="Text_20_body"><text:bookmark text:name="tp-1265"/><text:bookmark text:name="Lbl1983"/><text:span text:style-name="Strong_20_Emphasis">3.</text:span> Суд выносит определение в виде отдельного судебного акта в случае, если:</text:p>
        <text:p text:style-name="Text_20_body"><text:bookmark text:name="tp-1266"/><text:bookmark text:name="Lbl19831"/><text:span text:style-name="Strong_20_Emphasis">1)</text:span> настоящим Кодексом предусмотрена возможность обжалования определения отдельно от обжалования решения суда;</text:p>
        <text:p text:style-name="Text_20_body"><text:bookmark text:name="tp-1267"/><text:bookmark text:name="Lbl19832"/><text:span text:style-name="Strong_20_Emphasis">2)</text:span> вопрос, о котором выносится определение, разрешается судом не в судебном заседании;</text:p>
        <text:p text:style-name="Text_20_body"><text:bookmark text:name="tp-1268"/><text:bookmark text:name="Lbl19833"/><text:span text:style-name="Strong_20_Emphasis">3)</text:span> при разрешении в судебном заседании сложного вопроса суд признает необходимым вынести определение в виде отдельного судебного акта, не подлежащего обжалованию отдельно от обжалования решения суда.</text:p>
        <text:p text:style-name="Text_20_body"><text:bookmark text:name="tp-1269"/><text:bookmark text:name="Lbl1984"/><text:span text:style-name="Strong_20_Emphasis">4.</text:span> В случаях, не предусмотренных <text:a xlink:type="simple" xlink:href="#Lbl1983" text:style-name="Internet_20_link" text:visited-style-name="Visited_20_Internet_20_Link">частью 3</text:a> настоящей статьи, суд выносит определение в виде протокольного определения.</text:p>
        <text:p text:style-name="Text_20_body"><text:bookmark text:name="tp-1270"/><text:bookmark text:name="Lbl1985"/><text:span text:style-name="Strong_20_Emphasis">5.</text:span> Определение суда в виде отдельного судебного акта о вопросах, разрешаемых в ходе судебного заседания, выносится в совещательной комнате по правилам, установленным для принятия решений. Определение суда в виде протокольного определения выносится без удаления суда в совещательную комнату, объявляется устно и заносится в протокол судебного заседания. В случае рассмотрения административного дела судом в коллегиальном составе по вопросам, связанным с вынесением определения в виде протокольного определения, судьи совещаются в зале судебного заседания без удаления в совещательную комнату.</text:p>
        <text:p text:style-name="Text_20_body"><text:bookmark text:name="tp-1271"/><text:bookmark text:name="Lbl1986"/><text:span text:style-name="Strong_20_Emphasis">6.</text:span> Определение суда объявляется немедленно после его вынесения.</text:p>
        <text:h text:style-name="Основной_20_текст.colont" text:outline-level="1"><text:bookmark text:name="Lbl199"/>Статья 199</text:h>
        <text:h text:style-name="Основной_20_текст.gar-style-15" text:outline-level="9"><text:bookmark text:name="tp-1272"/><text:span text:style-name="T1">Статья 199.</text:span> Содержание определения суда</text:h>
        <text:p text:style-name="Основной_20_текст.gar-style-9"><text:bookmark text:name="tp-1073747083"/>См. комментарии к статье 199 настоящего Кодекса</text:p>
        <text:p text:style-name="Text_20_body"><text:bookmark text:name="tp-1273"/><text:bookmark text:name="Lbl1991"/><text:span text:style-name="Strong_20_Emphasis">1.</text:span> В определении суда, которое выносится в виде отдельного судебного акта, должны быть указаны:</text:p>
        <text:p text:style-name="Основной_20_текст.gar-style-22"><text:bookmark text:name="tp-1075258962"/><text:bookmark text:name="Lbl19911"/>Пункт 1 изменен с 1 октября 2019 г. — Федеральный закон от 28 ноября 2018 г. № 451-ФЗ</text:p>
        <text:p text:style-name="Основной_20_текст.gar-style-22"><text:bookmark text:name="tp-1075442924"/>См. предыдущую редакцию</text:p>
        <text:p text:style-name="Text_20_body"><text:bookmark text:name="tp-1700976"/><text:span text:style-name="Strong_20_Emphasis">1)</text:span> дата и место вынесения определения, номер административного дела, присвоенный судом первой инстанции;</text:p>
        <text:p text:style-name="Основной_20_текст.gar-style-22"><text:bookmark text:name="tp-1074594179"/><text:bookmark text:name="Lbl19912"/>Пункт 2 изменен с 1 сентября 2019 г. — Федеральный закон от 29 июля 2018 г. № 265-ФЗ</text:p>
        <text:p text:style-name="Основной_20_текст.gar-style-22"><text:bookmark text:name="tp-1075442928"/>См. предыдущую редакцию</text:p>
        <text:p text:style-name="Text_20_body"><text:bookmark text:name="tp-1455514"/><text:span text:style-name="Strong_20_Emphasis">2)</text:span> наименование суда, вынесшего определение, состав суда, а в случае, если определение выносилось в судебном заседании, также сведения о секретаре судебного заседания, помощнике судьи;</text:p>
        <text:p text:style-name="Text_20_body"><text:bookmark text:name="tp-1276"/><text:bookmark text:name="Lbl19913"/><text:span text:style-name="Strong_20_Emphasis">3)</text:span> лица, участвующие в деле, предмет административного спора, номер административного дела;</text:p>
        <text:p text:style-name="Text_20_body"><text:bookmark text:name="tp-1277"/><text:bookmark text:name="Lbl19914"/><text:span text:style-name="Strong_20_Emphasis">4)</text:span> вопрос, по которому выносится определение;</text:p>
        <text:p text:style-name="Text_20_body"><text:bookmark text:name="tp-1278"/><text:bookmark text:name="Lbl19915"/><text:span text:style-name="Strong_20_Emphasis">5)</text:span> мотивы, по которым суд пришел к своим выводам, ссылки на законы и иные нормативные правовые акты, которыми руководствовался суд;</text:p>
        <text:p text:style-name="Text_20_body"><text:bookmark text:name="tp-1279"/><text:bookmark text:name="Lbl19916"/><text:span text:style-name="Strong_20_Emphasis">6)</text:span> вывод по результатам рассмотрения судом указанного вопроса;</text:p>
        <text:p text:style-name="Text_20_body"><text:bookmark text:name="tp-1280"/><text:bookmark text:name="Lbl19917"/><text:span text:style-name="Strong_20_Emphasis">7)</text:span> порядок и срок обжалования определения суда.</text:p>
        <text:p text:style-name="Text_20_body"><text:bookmark text:name="tp-1281"/><text:bookmark text:name="Lbl1992"/><text:span text:style-name="Strong_20_Emphasis">2.</text:span> Определение, которое выносится судом в виде отдельного судебного акта, подписывается вынесшим его судьей или составом суда.</text:p>
        <text:p text:style-name="Text_20_body"><text:bookmark text:name="tp-1282"/><text:bookmark text:name="Lbl1993"/><text:span text:style-name="Strong_20_Emphasis">3.</text:span> В определении, которое выносится судом в виде протокольного определения, должны содержаться сведения, указанные в <text:a xlink:type="simple" xlink:href="#Lbl19914" text:style-name="Internet_20_link" text:visited-style-name="Visited_20_Internet_20_Link">пунктах 4 — 6 части 1</text:a> настоящей статьи.</text:p>
        <text:h text:style-name="Основной_20_текст.colont" text:outline-level="1"><text:bookmark text:name="Lbl200"/><text:soft-page-break/>Статья 200</text:h>
        <text:h text:style-name="Основной_20_текст.gar-style-15" text:outline-level="9"><text:bookmark text:name="tp-1283"/><text:span text:style-name="T1">Статья 200.</text:span> Частное определение суда</text:h>
        <text:p text:style-name="Основной_20_текст.gar-style-9"><text:bookmark text:name="tp-1073747084"/>См. комментарии к статье 200 настоящего Кодекса</text:p>
        <text:p text:style-name="Text_20_body"><text:bookmark text:name="tp-1284"/><text:bookmark text:name="Lbl20001"/><text:span text:style-name="Strong_20_Emphasis">1.</text:span> При выявлении случаев нарушения законности суд выносит частное определение и не позднее следующего рабочего дня после дня вынесения частного определения направляет его копии в соответствующие органы, организации или соответствующим должностным лицам, которые обязаны сообщить в суд о принятых ими мерах по устранению выявленных нарушений в течение одного месяца со дня вынесения частного определения, если иной срок не установлен в частном определении.</text:p>
        <text:p text:style-name="Text_20_body"><text:bookmark text:name="tp-1285"/><text:bookmark text:name="Lbl20002"/><text:span text:style-name="Strong_20_Emphasis">2.</text:span> Частное определение может быть обжаловано лицами, интересы которых затрагиваются этим определением.</text:p>
        <text:p text:style-name="Text_20_body"><text:bookmark text:name="tp-1286"/><text:bookmark text:name="Lbl20003"/><text:span text:style-name="Strong_20_Emphasis">3.</text:span> Несообщение в суд о принятых мерах по устранению выявленных нарушений законности влечет наложение на виновных должностных лиц судебного штрафа в порядке и размере, предусмотр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 Наложение судебного штрафа не освобождает соответствующих должностных лиц от обязанности сообщить о принятии указанных мер.</text:p>
        <text:p text:style-name="Text_20_body"><text:bookmark text:name="tp-1287"/><text:bookmark text:name="Lbl20004"/><text:span text:style-name="Strong_20_Emphasis">4.</text:span> В случае, если при рассмотрении административного дела суд обнаружит в действиях лиц, участвующих в деле, иных участников судебного разбирательства, должностных лиц или иных лиц признаки преступления, суд сообщает об этом в органы дознания или предварительного следствия.</text:p>
        <text:h text:style-name="Основной_20_текст.colont" text:outline-level="1"><text:bookmark text:name="Lbl201"/>Статья 201</text:h>
        <text:p text:style-name="Основной_20_текст.gar-style-22"><text:bookmark text:name="tp-1077661763"/>Статья 201 изменена с 1 января 2022 г. — Федеральный закон от 30 декабря 2021 г. № 440-ФЗ</text:p>
        <text:p text:style-name="Основной_20_текст.gar-style-22"><text:bookmark text:name="tp-1075442930"/>См. предыдущую редакцию</text:p>
        <text:p text:style-name="Основной_20_текст.gar-style-9"><text:bookmark text:name="tp-1077661764"/>Положения статьи 201 (в редакции Федерального закона от 30 декабря 2021 г. № 440-ФЗ) применяются при наличии технической возможности в суде</text:p>
        <text:h text:style-name="Основной_20_текст.gar-style-15" text:outline-level="9"><text:bookmark text:name="tp-3919941"/><text:span text:style-name="T1">Статья 201.</text:span> Направление или вручение лицам, участвующим в деле, определений суда</text:h>
        <text:p text:style-name="Основной_20_текст.gar-style-9"><text:bookmark text:name="tp-1073747085"/>См. комментарии к статье 201 настоящего Кодекса</text:p>
        <text:p text:style-name="Text_20_body"><text:bookmark text:name="tp-3919942"/><text:bookmark text:name="Lbl20101"/><text:span text:style-name="Strong_20_Emphasis">1.</text:span> Определение суда, которое вынесено в виде отдельного судебного акта, выполненное в форме электронного документа, направляется лицам, участвующим в деле, а при необходимости и иным лицам посредством его размещения в установленном порядке в информационно-телекоммуникационной сети «Интернет» в режиме ограниченного доступа не позднее следующего дня после дня вынесения определения, если иные сроки не установлены настоящим Кодексом.</text:p>
        <text:p text:style-name="Text_20_body"><text:bookmark text:name="tp-3919943"/><text:bookmark text:name="Lbl20102"/><text:span text:style-name="Strong_20_Emphasis">2.</text:span> Определение суда, вынесенное в виде отдельного судебного акта, выполненное в форме электронного документа, также может быть направлено участнику судебного процесса посредством единого портала государственных и муниципальных услуг либо системы электронного документооборота участника судебного процесса с использованием единой системы межведомственного электронного взаимодействия.</text:p>
        <text:p text:style-name="Text_20_body"><text:bookmark text:name="tp-3919944"/><text:bookmark text:name="Lbl20103"/><text:span text:style-name="Strong_20_Emphasis">3.</text:span> По ходатайству лиц, указанных в <text:a xlink:type="simple" xlink:href="#Lbl20101" text:style-name="Internet_20_link" text:visited-style-name="Visited_20_Internet_20_Link">части 1</text:a> настоящей статьи, копии определения, выполненного в электронном виде, на бумажном носителе вручаются им под расписку или высылаются по почте.</text:p>
        <text:p text:style-name="Text_20_body"><text:bookmark text:name="tp-4551929"/><text:bookmark text:name="Lbl20104"/><text:span text:style-name="Strong_20_Emphasis">4.</text:span> В случае, если определение, которое вынесено в виде отдельного судебного акта, выполнено только на бумажном носителе, суд направляет копии определения суда лицам, участвующим в деле, а при необходимости и иным лицам не позднее следующего рабочего дня после дня вынесения определения, если иные сроки не установлены настоящим Кодексом, или вручает их указанным лицам под расписку.</text:p>
        <text:h text:style-name="Основной_20_текст.colont" text:outline-level="1"><text:bookmark text:name="Lbl202"/>Статья 202</text:h>
        <text:h text:style-name="Основной_20_текст.gar-style-15" text:outline-level="9"><text:bookmark text:name="tp-1290"/><text:span text:style-name="T1">Статья 202.</text:span> Порядок обжалования определения суда</text:h>
        <text:p text:style-name="Основной_20_текст.gar-style-9"><text:bookmark text:name="tp-1073747086"/>См. комментарии к статье 202 настоящего Кодекса</text:p>
        <text:p text:style-name="Основной_20_текст.gar-style-22"><text:bookmark text:name="tp-1075258965"/><text:bookmark text:name="Lbl2021"/>Часть 1 изменена с 1 октября 2019 г. — Федеральный закон от 28 ноября 2018 г. № 451-ФЗ</text:p>
        <text:p text:style-name="Основной_20_текст.gar-style-22"><text:bookmark text:name="tp-1075442932"/>См. предыдущую редакцию</text:p>
        <text:p text:style-name="Text_20_body"><text:bookmark text:name="tp-1700979"/><text:span text:style-name="Strong_20_Emphasis">1.</text:span> Определение суда может быть обжаловано отдельно от обжалования судебного акта, которым заканчивается рассмотрение дела, если это предусмотрено настоящим Кодексом либо если определение суда препятствует дальнейшему движению административного дела.</text:p>
        <text:p text:style-name="Основной_20_текст.gar-style-22"><text:bookmark text:name="tp-1075258964"/><text:bookmark text:name="Lbl2022"/>Часть 2 изменена с 1 октября 2019 г. — Федеральный закон от 28 ноября 2018 г. № 451-ФЗ</text:p>
        <text:p text:style-name="Основной_20_текст.gar-style-22"><text:bookmark text:name="tp-1075442945"/>См. предыдущую редакцию</text:p>
        <text:p text:style-name="Text_20_body"><text:bookmark text:name="tp-1700981"/><text:span text:style-name="Strong_20_Emphasis">2.</text:span> Возражения в отношении определения суда, не подлежащего обжалованию отдельно от обжалования судебного акта, которым заканчивается рассмотрение дела (включая протокольное определение), могут быть изложены при обжаловании данного акта.</text:p>
        <text:h text:style-name="Основной_20_текст.colont" text:outline-level="1"><text:bookmark text:name="Lbl203"/>Статья 203</text:h>
        <text:h text:style-name="Основной_20_текст.gar-style-15" text:outline-level="9"><text:bookmark text:name="tp-1293"/><text:span text:style-name="T1">Статья 203.</text:span> Вступление определения суда в законную силу и исполнение определения суда</text:h>
        <text:p text:style-name="Основной_20_текст.gar-style-9"><text:bookmark text:name="tp-1073747087"/>См. комментарии к статье 203 настоящего Кодекса</text:p>
        <text:p text:style-name="Text_20_body"><text:bookmark text:name="tp-1294"/><text:bookmark text:name="Lbl2031"/><text:span text:style-name="Strong_20_Emphasis">1.</text:span> Определение суда первой инстанции, не подлежащее обжалованию отдельно от обжалования решения суда, вступает в законную силу с момента принятия этого определения. Определение суда первой инстанции, подлежащее обжалованию, вступает в законную силу по истечении срока подачи частной жалобы, если такая жалоба не была подана, а в случае ее подачи после рассмотрения судом такой жалобы в апелляционном порядке при условии, что обжалуемое определение не будет отменено.</text:p>
        <text:p text:style-name="Text_20_body"><text:bookmark text:name="tp-1295"/><text:bookmark text:name="Lbl2032"/><text:span text:style-name="Strong_20_Emphasis">2.</text:span> Если реализация определения суда первой инстанции требует совершения конкретных действий, эти действия совершаются в сроки, предусмотренные настоящим Кодексом, или в сроки, установленные судом в соответствии с настоящим Кодексом.</text:p>
        <text:h text:style-name="Основной_20_текст.colont" text:outline-level="1"><text:bookmark text:name="Lbl3020"/>Глава 20</text:h>
        <text:h text:style-name="Heading_20_3" text:outline-level="3"><text:bookmark text:name="tp-1296"/>Глава 20. Протоколы</text:h>
        <text:h text:style-name="Основной_20_текст.colont" text:outline-level="1"><text:bookmark text:name="Lbl204"/>Статья 204</text:h>
        <text:h text:style-name="Основной_20_текст.gar-style-15" text:outline-level="9"><text:bookmark text:name="tp-1297"/><text:span text:style-name="T1">Статья 204.</text:span> Обязательность ведения протокола</text:h>
        <text:p text:style-name="Основной_20_текст.gar-style-9"><text:bookmark text:name="tp-1073747088"/>См. комментарии к статье 204 настоящего Кодекса</text:p>
        <text:p text:style-name="Основной_20_текст.gar-style-22"><text:bookmark text:name="tp-1080956046"/><text:bookmark text:name="Lbl2041"/>Часть 1 изменена с 4 августа 2023 г. — Федеральный закон от 24 июля 2023 г. № 349-ФЗ</text:p>
        <text:p text:style-name="Основной_20_текст.gar-style-22"><text:bookmark text:name="tp-1075442933"/>См. предыдущую редакцию</text:p>
        <text:p text:style-name="Text_20_body"><text:bookmark text:name="tp-7495086"/><text:span text:style-name="Strong_20_Emphasis">1.</text:span> В ходе каждого судебного заседания судов первой и апелляционной инстанций (включая предварительное судебное заседание), а также при совершении вне судебного заседания отдельного процессуального действия ведется аудиопротоколирование и составляется протокол в письменной форме.</text:p>
        <text:p text:style-name="Основной_20_текст.gar-style-22"><text:bookmark text:name="tp-1081236911"/><text:bookmark text:name="Lbl2042"/>Статья 204 дополнена частью 2 с 4 августа 2023 г. — Федеральный закон от 24 июля 2023 г. № 349-ФЗ</text:p>
        <text:p text:style-name="Text_20_body"><text:bookmark text:name="tp-7495088"/><text:span text:style-name="Strong_20_Emphasis">2.</text:span> Аудиопротоколирование не осуществляется при неявке в судебное заседание или в место совершения процессуального действия участников судебного процесса, а также при совершении процессуального действия, рассмотрении административного дела (заявления, ходатайства) без извещения лиц, участвующих в деле (без проведения судебного заседания).</text:p>
        <text:h text:style-name="Основной_20_текст.colont" text:outline-level="1"><text:bookmark text:name="Lbl205"/><text:soft-page-break/>Статья 205</text:h>
        <text:h text:style-name="Основной_20_текст.gar-style-15" text:outline-level="9"><text:bookmark text:name="tp-1299"/><text:span text:style-name="T1">Статья 205.</text:span> Содержание протокола</text:h>
        <text:p text:style-name="Основной_20_текст.gar-style-9"><text:bookmark text:name="tp-1073747089"/>См. комментарии к статье 205 настоящего Кодекса</text:p>
        <text:p text:style-name="Text_20_body"><text:bookmark text:name="tp-1300"/><text:bookmark text:name="Lbl2051"/><text:span text:style-name="Strong_20_Emphasis">1.</text:span> Протокол судебного заседания или совершенного вне судебного заседания отдельного процессуального действия должен отражать все существенные сведения о разбирательстве административного дела или совершении отдельного процессуального действия.</text:p>
        <text:p text:style-name="Text_20_body"><text:bookmark text:name="tp-1301"/><text:bookmark text:name="Lbl2052"/><text:span text:style-name="Strong_20_Emphasis">2.</text:span> Лица, участвующие в деле, их представители вправе ходатайствовать о внесении в соответствующий протокол сведений об обстоятельствах, которые они считают существенными для разрешения административного дела.</text:p>
        <text:p text:style-name="Text_20_body"><text:bookmark text:name="tp-1302"/><text:bookmark text:name="Lbl2053"/><text:span text:style-name="Strong_20_Emphasis">3.</text:span> В протоколе судебного заседания указываются:</text:p>
        <text:p text:style-name="Text_20_body"><text:bookmark text:name="tp-1303"/><text:bookmark text:name="Lbl20531"/><text:span text:style-name="Strong_20_Emphasis">1)</text:span> дата и место проведения судебного заседания;</text:p>
        <text:p text:style-name="Text_20_body"><text:bookmark text:name="tp-1304"/><text:bookmark text:name="Lbl20532"/><text:span text:style-name="Strong_20_Emphasis">2)</text:span> время начала и окончания судебного заседания;</text:p>
        <text:p text:style-name="Основной_20_текст.gar-style-22"><text:bookmark text:name="tp-1074594181"/><text:bookmark text:name="Lbl20533"/>Пункт 3 изменен с 1 сентября 2019 г. — Федеральный закон от 29 июля 2018 г. № 265-ФЗ</text:p>
        <text:p text:style-name="Основной_20_текст.gar-style-22"><text:bookmark text:name="tp-1075442935"/>См. предыдущую редакцию</text:p>
        <text:p text:style-name="Text_20_body"><text:bookmark text:name="tp-1455515"/><text:span text:style-name="Strong_20_Emphasis">3)</text:span> наименование суда, рассматривающего административное дело, состав суда и сведения о помощнике судьи, секретаре судебного заседания;</text:p>
        <text:p text:style-name="Text_20_body"><text:bookmark text:name="tp-1306"/><text:bookmark text:name="Lbl20534"/><text:span text:style-name="Strong_20_Emphasis">4)</text:span> наименование и номер административного дела;</text:p>
        <text:p text:style-name="Text_20_body"><text:bookmark text:name="tp-1307"/><text:bookmark text:name="Lbl20535"/><text:span text:style-name="Strong_20_Emphasis">5)</text:span> сведения о явке лиц, участвующих в деле, их представителей, свидетелей, экспертов, специалистов, переводчиков;</text:p>
        <text:p text:style-name="Text_20_body"><text:bookmark text:name="tp-1308"/><text:bookmark text:name="Lbl20536"/><text:span text:style-name="Strong_20_Emphasis">6)</text:span> сведения о разъяснении лицам, участвующим в деле, их представителям, свидетелям, экспертам, специалистам, переводчикам их процессуальных прав и обязанностей;</text:p>
        <text:p text:style-name="Text_20_body"><text:bookmark text:name="tp-1309"/><text:bookmark text:name="Lbl20537"/><text:span text:style-name="Strong_20_Emphasis">7)</text:span> сведения о предупреждении об уголовной ответственности переводчика за заведомо неправильный перевод, свидетелей за дачу заведомо ложных показаний и отказ от дачи показаний, эксперта за дачу заведомо ложного заключения;</text:p>
        <text:p text:style-name="Text_20_body"><text:bookmark text:name="tp-1310"/><text:bookmark text:name="Lbl20538"/><text:span text:style-name="Strong_20_Emphasis">8)</text:span> распоряжения председательствующего в судебном заседании и определения, вынесенные судом в зале судебного заседания без удаления в совещательную комнату;</text:p>
        <text:p text:style-name="Text_20_body"><text:bookmark text:name="tp-1311"/><text:bookmark text:name="Lbl20539"/><text:span text:style-name="Strong_20_Emphasis">9)</text:span> устные заявления, ходатайства и объяснения лиц, участвующих в деле, их представителей;</text:p>
        <text:p text:style-name="Text_20_body"><text:bookmark text:name="tp-1312"/><text:bookmark text:name="Lbl205310"/><text:span text:style-name="Strong_20_Emphasis">10)</text:span> соглашения сторон по фактическим обстоятельствам административного дела и заявленным требованиям и возражениям;</text:p>
        <text:p text:style-name="Text_20_body"><text:bookmark text:name="tp-1313"/><text:bookmark text:name="Lbl205311"/><text:span text:style-name="Strong_20_Emphasis">11)</text:span> показания свидетелей, разъяснения экспертами своих заключений;</text:p>
        <text:p text:style-name="Text_20_body"><text:bookmark text:name="tp-1314"/><text:bookmark text:name="Lbl205312"/><text:span text:style-name="Strong_20_Emphasis">12)</text:span> консультации и пояснения специалистов;</text:p>
        <text:p text:style-name="Text_20_body"><text:bookmark text:name="tp-1315"/><text:bookmark text:name="Lbl205313"/><text:span text:style-name="Strong_20_Emphasis">13)</text:span> сведения об оглашении письменных доказательств, данные осмотра вещественных доказательств, прослушивания аудиозаписей, просмотра видеозаписей;</text:p>
        <text:p text:style-name="Text_20_body"><text:bookmark text:name="tp-1316"/><text:bookmark text:name="Lbl205314"/><text:span text:style-name="Strong_20_Emphasis">14)</text:span> содержание заключений прокурора, Центральной избирательной комиссии Российской Федерации;</text:p>
        <text:p text:style-name="Text_20_body"><text:bookmark text:name="tp-1317"/><text:bookmark text:name="Lbl205315"/><text:span text:style-name="Strong_20_Emphasis">15)</text:span> содержание судебных прений;</text:p>
        <text:p text:style-name="Text_20_body"><text:bookmark text:name="tp-1318"/><text:bookmark text:name="Lbl205316"/><text:span text:style-name="Strong_20_Emphasis">16)</text:span> сведения об оглашении и о разъяснении содержания решения суда и определений суда, о разъяснении порядка и срока их обжалования;</text:p>
        <text:p text:style-name="Основной_20_текст.gar-style-22"><text:bookmark text:name="tp-1074594183"/><text:bookmark text:name="Lbl205317"/>Пункт 17 изменен с 1 сентября 2019 г. — Федеральный закон от 29 июля 2018 г. № 265-ФЗ</text:p>
        <text:p text:style-name="Основной_20_текст.gar-style-22"><text:bookmark text:name="tp-1075442937"/>См. предыдущую редакцию</text:p>
        <text:p text:style-name="Text_20_body"><text:bookmark text:name="tp-1455516"/><text:span text:style-name="Strong_20_Emphasis">17)</text:span> сведения о разъяснении лицам, участвующим в деле, их представителям прав на ознакомление с протоколом и аудиозаписью судебного заседания и подачу на них замечаний;</text:p>
        <text:p text:style-name="Основной_20_текст.gar-style-22"><text:bookmark text:name="tp-1077661770"/><text:bookmark text:name="Lbl205318"/>Пункт 18 изменен с 1 января 2022 г. — Федеральный закон от 30 декабря 2021 г. № 440-ФЗ</text:p>
        <text:p text:style-name="Основной_20_текст.gar-style-22"><text:bookmark text:name="tp-1075442939"/>См. предыдущую редакцию</text:p>
        <text:p text:style-name="Основной_20_текст.gar-style-9"><text:bookmark text:name="tp-1077661771"/>Положения пункта 18 (в редакции Федерального закона от 30 декабря 2021 г. № 440-ФЗ) применяются при наличии технической возможности в суде</text:p>
        <text:p text:style-name="Text_20_body"><text:bookmark text:name="tp-3919948"/><text:span text:style-name="Strong_20_Emphasis">18)</text:span> сведения об использовании судом в ходе судебного заседания стенографирования, средств аудио- и (или) видеопротоколирования, систем видеоконференц-связи, системы веб-конференции и (или) иных технических средств, а также о проведении трансляции судебного заседания по радио, телевидению и в информационно-телекоммуникационной сети «Интернет». При проведении трансляции судебного заседания указывается наименование средства массовой информации или сайта в информационно-телекоммуникационной сети «Интернет», посредством которых осуществлялась трансляция;</text:p>
        <text:p text:style-name="Text_20_body"><text:bookmark text:name="tp-1321"/><text:bookmark text:name="Lbl205319"/><text:span text:style-name="Strong_20_Emphasis">19)</text:span> дата составления протокола.</text:p>
        <text:p text:style-name="Основной_20_текст.gar-style-22"><text:bookmark text:name="tp-1074303201"/><text:bookmark text:name="Lbl2054"/>Часть 4 изменена с 10 августа 2017 г. — Федеральный закон от 29 июля 2017 г. № 223-ФЗ</text:p>
        <text:p text:style-name="Основной_20_текст.gar-style-22"><text:bookmark text:name="tp-1075442942"/>См. предыдущую редакцию</text:p>
        <text:p text:style-name="Text_20_body"><text:bookmark text:name="tp-597884"/><text:span text:style-name="Strong_20_Emphasis">4.</text:span> Если проводится стенографическая запись, аудио- и (или) видеопротоколирование судебного заседания, в протоколе судебного заседания должны быть указаны сведения, предусмотренные <text:a xlink:type="simple" xlink:href="#Lbl20531" text:style-name="Internet_20_link" text:visited-style-name="Visited_20_Internet_20_Link">пунктами 1 — 5</text:a>, <text:a xlink:type="simple" xlink:href="#Lbl20537" text:style-name="Internet_20_link" text:visited-style-name="Visited_20_Internet_20_Link">7 — 9</text:a>, <text:a xlink:type="simple" xlink:href="#Lbl205312" text:style-name="Internet_20_link" text:visited-style-name="Visited_20_Internet_20_Link">12</text:a>, <text:a xlink:type="simple" xlink:href="#Lbl205318" text:style-name="Internet_20_link" text:visited-style-name="Visited_20_Internet_20_Link">18</text:a> и <text:a xlink:type="simple" xlink:href="#Lbl205319" text:style-name="Internet_20_link" text:visited-style-name="Visited_20_Internet_20_Link">19 части 3</text:a> настоящей статьи. Носители информации, полученной с использованием судом стенографирования и (или) иных технических средств, приобщаются к протоколу.</text:p>
        <text:h text:style-name="Основной_20_текст.colont" text:outline-level="1"><text:bookmark text:name="Lbl206"/>Статья 206</text:h>
        <text:h text:style-name="Основной_20_текст.gar-style-15" text:outline-level="9"><text:bookmark text:name="tp-1323"/><text:span text:style-name="T1">Статья 206.</text:span> Составление протокола</text:h>
        <text:p text:style-name="Основной_20_текст.gar-style-9"><text:bookmark text:name="tp-1073747090"/>См. комментарии к статье 206 настоящего Кодекса</text:p>
        <text:p text:style-name="Основной_20_текст.gar-style-22"><text:bookmark text:name="tp-1077661773"/><text:bookmark text:name="Lbl2061"/>Часть 1 изменена с 1 января 2022 г. — Федеральный закон от 30 декабря 2021 г. № 440-ФЗ</text:p>
        <text:p text:style-name="Основной_20_текст.gar-style-22"><text:bookmark text:name="tp-1075442946"/>См. предыдущую редакцию</text:p>
        <text:p text:style-name="Основной_20_текст.gar-style-9"><text:bookmark text:name="tp-1077661701"/>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3919951"/><text:span text:style-name="Strong_20_Emphasis">1.</text:span> Секретарь судебного заседания либо по поручению председательствующего в судебном заседании помощник судьи составляет протокол и обеспечивает контроль за использованием в ходе судебного заседания или при совершении отдельного процессуального действия стенографирования, средств аудио- и (или) видеопротоколирования, систем видеоконференц-связи, системы веб-конференции и (или) иных технических средств. Протоколирование судебного заседания с использованием средств аудиозаписи ведется непрерывно в ходе судебного заседания, за исключением периода, на который суд удалялся в совещательную комнату. Носители информации, полученной с использованием стенографирования и (или) иных технических средств, приобщаются к протоколу.</text:p>
        <text:p text:style-name="Основной_20_текст.gar-style-22"><text:bookmark text:name="tp-1074594187"/><text:bookmark text:name="Lbl2062"/>Часть 2 изменена с 1 сентября 2019 г. — Федеральный закон от 29 июля 2018 г. № 265-ФЗ</text:p>
        <text:p text:style-name="Основной_20_текст.gar-style-22"><text:bookmark text:name="tp-1075442947"/>См. предыдущую редакцию</text:p>
        <text:p text:style-name="Text_20_body"><text:bookmark text:name="tp-1455518"/><text:span text:style-name="Strong_20_Emphasis">2.</text:span> Протокол может быть написан от руки или составлен с использованием технических средств. Протокол подписывается председательствующим в судебном заседании и секретарем судебного заседания. В случае, если по поручению председательствующего в судебном заседании протокол составлен помощником судьи, он подписывается председательствующим в судебном заседании и помощником судьи. Все внесенные в протокол изменения, дополнения, исправления должны быть <text:soft-page-break/>оговорены и удостоверены подписями председательствующего в судебном заседании и секретаря судебного заседания либо председательствующего в судебном заседании и помощника судьи.</text:p>
        <text:p text:style-name="Text_20_body"><text:bookmark text:name="tp-1326"/><text:bookmark text:name="Lbl2063"/><text:span text:style-name="Strong_20_Emphasis">3.</text:span> Протокол судебного заседания должен быть составлен и подписан не позднее чем через три дня после дня окончания судебного заседания, протокол отдельного процессуального действия, совершенного вне судебного заседания, — не позднее следующего рабочего дня после дня совершения этого действия.</text:p>
        <text:h text:style-name="Основной_20_текст.colont" text:outline-level="1"><text:bookmark text:name="Lbl207"/>Статья 207</text:h>
        <text:p text:style-name="Основной_20_текст.gar-style-22"><text:bookmark text:name="tp-1074594189"/>Статья 207 изменена с 1 сентября 2019 г. — Федеральный закон от 29 июля 2018 г. № 265-ФЗ</text:p>
        <text:p text:style-name="Основной_20_текст.gar-style-22"><text:bookmark text:name="tp-1075443014"/>См. предыдущую редакцию</text:p>
        <text:h text:style-name="Основной_20_текст.gar-style-15" text:outline-level="9"><text:bookmark text:name="tp-1327"/><text:span text:style-name="T1">Статья 207.</text:span> Замечания на протокол</text:h>
        <text:p text:style-name="Основной_20_текст.gar-style-9"><text:bookmark text:name="tp-1073747091"/>См. комментарии к статье 207 настоящего Кодекса</text:p>
        <text:p text:style-name="Основной_20_текст.gar-style-22"><text:bookmark text:name="tp-1080956054"/><text:bookmark text:name="Lbl2071"/>Часть 1 изменена с 4 августа 2023 г. — Федеральный закон от 24 июля 2023 г. № 349-ФЗ</text:p>
        <text:p text:style-name="Основной_20_текст.gar-style-22"><text:bookmark text:name="tp-1075442949"/>См. предыдущую редакцию</text:p>
        <text:p text:style-name="Text_20_body"><text:bookmark text:name="tp-7495089"/><text:span text:style-name="Strong_20_Emphasis">1.</text:span> Лица, участвующие в деле, их представители вправе знакомиться с протоколом и аудиозаписью судебного заседания или отдельного процессуального действия, записями на носителях информации, в том числе в электронной форме. На основании ходатайств в письменной форме и за счет лиц, участвующих в деле, их представителей могут быть изготовлены копия протокола, копия записи с носителя информации.</text:p>
        <text:p text:style-name="Text_20_body"><text:bookmark text:name="tp-1455520"/><text:bookmark text:name="Lbl2072"/><text:span text:style-name="Strong_20_Emphasis">2.</text:span> Лица, участвующие в деле, их представители в течение трех дней со дня подписания протокола вправе подать в суд замечания в письменной форме на протокол и аудиозапись судебного заседания или отдельного процессуального действия с указанием на допущенные в них неточности и (или) на их неполноту.</text:p>
        <text:p text:style-name="Text_20_body"><text:bookmark text:name="tp-1455521"/><text:bookmark text:name="Lbl2073"/><text:span text:style-name="Strong_20_Emphasis">3.</text:span> Замечания на протокол и аудиозапись судебного заседания или отдельного процессуального действия, представленные по истечении указанного срока, судом не рассматриваются и возвращаются представившему их лицу.</text:p>
        <text:p text:style-name="Text_20_body"><text:bookmark text:name="tp-1455522"/><text:bookmark text:name="Lbl2074"/><text:span text:style-name="Strong_20_Emphasis">4.</text:span> Замечания на протокол и аудиозапись судебного заседания или отдельного процессуального действия рассматривает подписавший протокол судья в течение трех дней со дня подачи таких замечаний без извещения лиц, участвующих в деле.</text:p>
        <text:p text:style-name="Text_20_body"><text:bookmark text:name="tp-1455523"/><text:bookmark text:name="Lbl2075"/><text:span text:style-name="Strong_20_Emphasis">5.</text:span> О принятии замечаний на протокол и аудиозапись судебного заседания или отдельного процессуального действия либо о полном или частичном отклонении таких замечаний выносится определение суда. Замечания на протокол и аудиозапись судебного заседания или отдельного процессуального действия и определение суда в отношении таких замечаний приобщаются к протоколу судебного заседания или отдельного процессуального действия.</text:p>
        <text:h text:style-name="Основной_20_текст.colont" text:outline-level="1"><text:bookmark text:name="Lbl4000"/>Раздел IV</text:h>
        <text:h text:style-name="Heading_20_2" text:outline-level="2"><text:bookmark text:name="tp-1333"/>Раздел IV<text:line-break/>Особенности производства по отдельным категориям административных дел</text:h>
        <text:h text:style-name="Основной_20_текст.colont" text:outline-level="1"><text:bookmark text:name="Lbl4021"/>Глава 21</text:h>
        <text:p text:style-name="Основной_20_текст.gar-style-22"><text:bookmark text:name="tp-1073753071"/>Федеральным законом от 15 февраля 2016 г. № 18-ФЗ наименование главы 21 настоящего Кодекса изложено в новой редакции, вступающей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3769826"/>См. текст наименования в предыдущей редакции</text:p>
        <text:h text:style-name="Heading_20_3" text:outline-level="3"><text:bookmark text:name="tp-28003"/>Глава 21. Производство по административным делам об оспаривании нормативных правовых актов и актов, содержащих разъяснения законодательства и обладающих нормативными свойствами</text:h>
        <text:p text:style-name="Основной_20_текст.gar-style-9"><text:bookmark text:name="tp-1074961202"/>О практике рассмотрения судами дел об оспаривании нормативных правовых актов и актов, содержащих разъяснения законодательства и обладающих нормативными свойствами, см. постановление Пленума Верховного Суда РФ от 25 декабря 2018 г. № 50</text:p>
        <text:h text:style-name="Основной_20_текст.colont" text:outline-level="1"><text:bookmark text:name="Lbl208"/>Статья 208</text:h>
        <text:h text:style-name="Основной_20_текст.gar-style-15" text:outline-level="9"><text:bookmark text:name="tp-1335"/><text:span text:style-name="T1">Статья 208.</text:span> Предъявление административного искового заявления о признании нормативного правового акта недействующим</text:h>
        <text:p text:style-name="Основной_20_текст.gar-style-9"><text:bookmark text:name="tp-1073747092"/>См. комментарии к статье 208 настоящего Кодекса</text:p>
        <text:p text:style-name="Text_20_body"><text:bookmark text:name="tp-1336"/><text:bookmark text:name="Lbl2081"/><text:span text:style-name="Strong_20_Emphasis">1.</text:span> С административным исковым заявлением о признании нормативного правового акта не действующим полностью или в части вправе обратиться лица, в отношении которых применен этот акт, а также лица, которые являются субъектами отношений, регулируемых оспариваемым нормативным правовым актом, если они полагают, что этим актом нарушены или нарушаются их права, свободы и законные интересы.</text:p>
        <text:p text:style-name="Text_20_body"><text:bookmark text:name="tp-1337"/><text:bookmark text:name="Lbl2082"/><text:span text:style-name="Strong_20_Emphasis">2.</text:span> Общественное объединение вправе обратиться в суд с административным исковым заявлением о признании нормативного правового акта не действующим полностью или в части в защиту прав, свобод и законных интересов всех членов данного общественного объединения в случае, если это предусмотрено федеральным законом.</text:p>
        <text:p text:style-name="Основной_20_текст.gar-style-22"><text:bookmark text:name="tp-1075258966"/><text:bookmark text:name="Lbl2083"/>Часть 3 изменена с 1 октября 2019 г. — Федеральный закон от 28 ноября 2018 г. № 451-ФЗ</text:p>
        <text:p text:style-name="Основной_20_текст.gar-style-22"><text:bookmark text:name="tp-1075442951"/>См. предыдущую редакцию</text:p>
        <text:p text:style-name="Text_20_body"><text:bookmark text:name="tp-1700991"/><text:span text:style-name="Strong_20_Emphasis">3.</text:span> С административным исковым заявлением о признании нормативного правового акта, в том числе принятого референдумом субъекта Российской Федерации или местным референдумом, не действующим полностью или в части в суд могут обратиться прокурор в пределах своей компетенции, Президент Российской Федерации, Правительство Российской Федерации, законодательный (представительный) орган государственной власти субъекта Российской Федераци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рган местного самоуправления, глава муниципального образования, а также в случаях, предусмотренных федеральным законом, иные лица, полагающие, что принятый нормативный правовой акт не соответствует иному нормативному правовому акту, имеющему большую юридическую силу, нарушает их компетенцию или права, свободы и законные интересы граждан.</text:p>
        <text:p text:style-name="Text_20_body"><text:bookmark text:name="tp-1339"/><text:bookmark text:name="Lbl2084"/><text:span text:style-name="Strong_20_Emphasis">4.</text:span> С административным исковым заявлением о признании нормативного правового акта по вопросам реализации избирательных прав и права на участие в референдуме граждан Российской Федерации не действующим полностью или в части вправе обращаться также Центральная избирательная комиссия Российской Федерации, избирательная комиссия субъекта Российской Федерации, избирательная комиссия муниципального образования, полагающие, что оспариваемый нормативный правовой акт не соответствует иному нормативному правовому акту, имеющему большую юридическую силу, нарушает избирательные права или право на участие в референдуме граждан Российской Федерации либо компетенцию избирательной комиссии.</text:p>
        <text:p text:style-name="Основной_20_текст.gar-style-22"><text:bookmark text:name="tp-1076414712"/><text:bookmark text:name="Lbl2085"/><text:soft-page-break/>Часть 5 изменена с 1 января 2023 г. — Федеральный закон от 8 декабря 2020 г. № 426-ФЗ</text:p>
        <text:p text:style-name="Основной_20_текст.gar-style-22"><text:bookmark text:name="tp-1075442953"/>См. предыдущую редакцию</text:p>
        <text:p text:style-name="Text_20_body"><text:bookmark text:name="tp-5581778"/><text:span text:style-name="Strong_20_Emphasis">5.</text:span> Административные исковые заявления о признании нормативных правовых актов недействующими в порядке, предусмотренном настоящим Кодексом, не подлежат рассмотрению в суде, если проверка конституционности этих правовых актов в соответствии с Конституцией Российской Федерации, федеральными конституционными законами и федеральными законами отнесена к компетенции Конституционного Суда Российской Федерации.</text:p>
        <text:p text:style-name="Text_20_body"><text:bookmark text:name="tp-1341"/><text:bookmark text:name="Lbl2086"/><text:span text:style-name="Strong_20_Emphasis">6.</text:span> Административное исковое заявление о признании нормативного правового акта недействующим может быть подано в суд в течение всего срока действия этого нормативного правового акта.</text:p>
        <text:p text:style-name="Text_20_body"><text:bookmark text:name="tp-1342"/><text:bookmark text:name="Lbl2087"/><text:span text:style-name="Strong_20_Emphasis">7.</text:span> Административное исковое заявление о признании закона субъекта Российской Федерации о роспуске представительного органа муниципального образования недействующим может быть подано в суд в течение десяти дней со дня принятия соответствующего нормативного правового акта.</text:p>
        <text:p text:style-name="Text_20_body"><text:bookmark text:name="tp-1343"/><text:bookmark text:name="Lbl2088"/><text:span text:style-name="Strong_20_Emphasis">8.</text:span> По делам об оспаривании нормативных правовых актов судом не могут быть приняты встречные административные исковые требования.</text:p>
        <text:p text:style-name="Основной_20_текст.gar-style-22"><text:bookmark text:name="tp-1075258967"/><text:bookmark text:name="Lbl2089"/>Часть 9 изменена с 1 октября 2019 г. — Федеральный закон от 28 ноября 2018 г. № 451-ФЗ</text:p>
        <text:p text:style-name="Основной_20_текст.gar-style-22"><text:bookmark text:name="tp-1075442956"/>См. предыдущую редакцию</text:p>
        <text:p text:style-name="Основной_20_текст.gar-style-9"><text:bookmark text:name="tp-1074086636"/>О конституционно-правовом смысле положений части 9 статьи 208 настоящего Кодекса см. определение Конституционного Суда РФ от 27 сентября 2016 г. № 1782-О</text:p>
        <text:p text:style-name="Text_20_body"><text:bookmark text:name="tp-1700993"/><text:span text:style-name="Strong_20_Emphasis">9.</text:span> При рассмотрении административных дел об оспаривании нормативных правовых актов в верховном суде республики, краевом, областном суде, суде города федерального значения, суде автономной области, суде автономного округа, апелляционном суде общей юрисдикции, кассационном суде общей юрисдикции, в Верховном Суде Российской Федерации граждане, участвующие в деле и не имеющие высшего юридического образования, ведут дела через представителей, отвечающих требованиям, предусмотренным <text:a xlink:type="simple" xlink:href="#Lbl55" text:style-name="Internet_20_link" text:visited-style-name="Visited_20_Internet_20_Link">статьей 55</text:a> настоящего Кодекса.</text:p>
        <text:h text:style-name="Основной_20_текст.colont" text:outline-level="1"><text:bookmark text:name="Lbl209"/>Статья 209</text:h>
        <text:h text:style-name="Основной_20_текст.gar-style-15" text:outline-level="9"><text:bookmark text:name="tp-1345"/><text:span text:style-name="T1">Статья 209.</text:span> Требования к административному исковому заявлению об оспаривании нормативного правового акта и о признании нормативного правового акта недействующим</text:h>
        <text:p text:style-name="Основной_20_текст.gar-style-9"><text:bookmark text:name="tp-1073747093"/>См. комментарии к статье 209 настоящего Кодекса</text:p>
        <text:p text:style-name="Основной_20_текст.gar-style-22"><text:bookmark text:name="tp-1073838574"/><text:bookmark text:name="Lbl2091"/>Федеральным законом от 23 июня 2016 г. № 220-ФЗ в часть 1 статьи 209 настоящего Кодекса внесены изменения, вступающие в силу с 1 января 2017 г.</text:p>
        <text:p text:style-name="Основной_20_текст.gar-style-22"><text:bookmark text:name="tp-1075019042"/>Положения настоящего Кодекса (в редакции Федерального закона от 23 июня 2016 г. № 220-ФЗ) применяются при наличии технической возможности в суде</text:p>
        <text:p text:style-name="Основной_20_текст.gar-style-22"><text:bookmark text:name="tp-1073812796"/>См. текст части в предыдущей редакции</text:p>
        <text:p text:style-name="Text_20_body"><text:bookmark text:name="tp-321180"/><text:span text:style-name="Strong_20_Emphasis">1.</text:span> Форма административного искового заявления должна соответствовать требованиям, предусмотренным <text:a xlink:type="simple" xlink:href="#Lbl1251" text:style-name="Internet_20_link" text:visited-style-name="Visited_20_Internet_20_Link">частями 1</text:a>, <text:a xlink:type="simple" xlink:href="#Lbl1258" text:style-name="Internet_20_link" text:visited-style-name="Visited_20_Internet_20_Link">8</text:a> и <text:a xlink:type="simple" xlink:href="#Lbl1259" text:style-name="Internet_20_link" text:visited-style-name="Visited_20_Internet_20_Link">9 статьи 125</text:a> настоящего Кодекса.</text:p>
        <text:p text:style-name="Text_20_body"><text:bookmark text:name="tp-1347"/><text:bookmark text:name="Lbl2092"/><text:span text:style-name="Strong_20_Emphasis">2.</text:span> В административном исковом заявлении об оспаривании нормативного правового акта должны быть указаны:</text:p>
        <text:p text:style-name="Основной_20_текст.gar-style-22"><text:bookmark text:name="tp-1075258968"/><text:bookmark text:name="Lbl20921"/>Пункт 1 изменен с 1 октября 2019 г. — Федеральный закон от 28 ноября 2018 г. № 451-ФЗ</text:p>
        <text:p text:style-name="Основной_20_текст.gar-style-22"><text:bookmark text:name="tp-1075442986"/>См. предыдущую редакцию</text:p>
        <text:p text:style-name="Text_20_body"><text:bookmark text:name="tp-1700995"/><text:span text:style-name="Strong_20_Emphasis">1)</text:span> сведения, предусмотренные <text:a xlink:type="simple" xlink:href="#Lbl12521" text:style-name="Internet_20_link" text:visited-style-name="Visited_20_Internet_20_Link">пунктами 1</text:a>, <text:a xlink:type="simple" xlink:href="#Lbl12522" text:style-name="Internet_20_link" text:visited-style-name="Visited_20_Internet_20_Link">2</text:a>, <text:a xlink:type="simple" xlink:href="#Lbl12529" text:style-name="Internet_20_link" text:visited-style-name="Visited_20_Internet_20_Link">9 части 2</text:a> и <text:a xlink:type="simple" xlink:href="#Lbl1256" text:style-name="Internet_20_link" text:visited-style-name="Visited_20_Internet_20_Link">частью 6 статьи 125</text:a> настоящего Кодекса;</text:p>
        <text:p text:style-name="Text_20_body"><text:bookmark text:name="tp-1349"/><text:bookmark text:name="Lbl20922"/><text:span text:style-name="Strong_20_Emphasis">2)</text:span> наименование органа государственной власти, органа местного самоуправления, иного органа, уполномоченной организации, должностного лица, принявших оспариваемый нормативный правовой акт;</text:p>
        <text:p text:style-name="Text_20_body"><text:bookmark text:name="tp-1350"/><text:bookmark text:name="Lbl20923"/><text:span text:style-name="Strong_20_Emphasis">3)</text:span> наименование, номер, дата принятия оспариваемого нормативного правового акта, источник и дата его опубликования;</text:p>
        <text:p text:style-name="Text_20_body"><text:bookmark text:name="tp-1351"/><text:bookmark text:name="Lbl20924"/><text:span text:style-name="Strong_20_Emphasis">4)</text:span> сведения о применении оспариваемого нормативного правового акта к административному истцу или о том, что административный истец является субъектом отношений, регулируемых этим актом;</text:p>
        <text:p text:style-name="Text_20_body"><text:bookmark text:name="tp-1352"/><text:bookmark text:name="Lbl20925"/><text:span text:style-name="Strong_20_Emphasis">5)</text:span> сведения о том, какие права, свободы и законные интересы лица, обратившегося в суд, нарушены, а при подаче такого заявления организациями и лицами, указанными в <text:a xlink:type="simple" xlink:href="#Lbl2082" text:style-name="Internet_20_link" text:visited-style-name="Visited_20_Internet_20_Link">частях 2</text:a>, <text:a xlink:type="simple" xlink:href="#Lbl2083" text:style-name="Internet_20_link" text:visited-style-name="Visited_20_Internet_20_Link">3</text:a> и <text:a xlink:type="simple" xlink:href="#Lbl2084" text:style-name="Internet_20_link" text:visited-style-name="Visited_20_Internet_20_Link">4 статьи 208</text:a> настоящего Кодекса, какие права, свободы и законные интересы иных лиц, в интересах которых подано административное исковое заявление, нарушены, или о том, что существует реальная угроза их нарушения;</text:p>
        <text:p text:style-name="Text_20_body"><text:bookmark text:name="tp-1353"/><text:bookmark text:name="Lbl20926"/><text:span text:style-name="Strong_20_Emphasis">6)</text:span> наименование и отдельные положения нормативного правового акта, который имеет большую юридическую силу и на соответствие которому надлежит проверить оспариваемый нормативный правовой акт полностью или в части;</text:p>
        <text:p text:style-name="Text_20_body"><text:bookmark text:name="tp-1354"/><text:bookmark text:name="Lbl20927"/><text:span text:style-name="Strong_20_Emphasis">7)</text:span> ходатайства, обусловленные невозможностью приобщения каких-либо документов из числа указанных в <text:a xlink:type="simple" xlink:href="#Lbl2093" text:style-name="Internet_20_link" text:visited-style-name="Visited_20_Internet_20_Link">части 3</text:a> настоящей статьи;</text:p>
        <text:p text:style-name="Text_20_body"><text:bookmark text:name="tp-1355"/><text:bookmark text:name="Lbl20928"/><text:span text:style-name="Strong_20_Emphasis">8)</text:span> требование о признании оспариваемого нормативного правового акта недействующим с указанием на несоответствие законодательству Российской Федерации всего нормативного правового акта или отдельных его положений.</text:p>
        <text:p text:style-name="Text_20_body"><text:bookmark text:name="tp-1356"/><text:bookmark text:name="Lbl2093"/><text:span text:style-name="Strong_20_Emphasis">3.</text:span> К административному исковому заявлению о признании нормативного правового акта недействующим прилагаются документы, указанные в <text:a xlink:type="simple" xlink:href="#Lbl12611" text:style-name="Internet_20_link" text:visited-style-name="Visited_20_Internet_20_Link">пунктах 1</text:a>, <text:a xlink:type="simple" xlink:href="#Lbl12612" text:style-name="Internet_20_link" text:visited-style-name="Visited_20_Internet_20_Link">2</text:a>, <text:a xlink:type="simple" xlink:href="#Lbl12614" text:style-name="Internet_20_link" text:visited-style-name="Visited_20_Internet_20_Link">4</text:a> и <text:a xlink:type="simple" xlink:href="#Lbl12615" text:style-name="Internet_20_link" text:visited-style-name="Visited_20_Internet_20_Link">5 части 1 статьи 126</text:a> настоящего Кодекса, документы, подтверждающие сведения, указанные в <text:a xlink:type="simple" xlink:href="#Lbl20924" text:style-name="Internet_20_link" text:visited-style-name="Visited_20_Internet_20_Link">пункте 4 части 2</text:a> настоящей статьи, а также копия оспариваемого нормативного правового акта.</text:p>
        <text:h text:style-name="Основной_20_текст.colont" text:outline-level="1"><text:bookmark text:name="Lbl210"/>Статья 210</text:h>
        <text:h text:style-name="Основной_20_текст.gar-style-15" text:outline-level="9"><text:bookmark text:name="tp-1357"/><text:span text:style-name="T1">Статья 210.</text:span> Рассмотрение вопроса о принятии к производству административного искового заявления о признании нормативного правового акта недействующим</text:h>
        <text:p text:style-name="Основной_20_текст.gar-style-9"><text:bookmark text:name="tp-1073747094"/>См. комментарии к статье 210 настоящего Кодекса</text:p>
        <text:p text:style-name="Text_20_body"><text:bookmark text:name="tp-1358"/><text:bookmark text:name="Lbl21001"/><text:span text:style-name="Strong_20_Emphasis">1.</text:span> Судья отказывает в принятии административного искового заявления о признании нормативного правового акта недействующим по основаниям, предусмотренным <text:a xlink:type="simple" xlink:href="#Lbl1281" text:style-name="Internet_20_link" text:visited-style-name="Visited_20_Internet_20_Link">частью 1 статьи 128</text:a> настоящего Кодекса, а также в случае, если на момент подачи административного искового заявления о признании нормативного правового акта недействующим оспариваемый нормативный правовой акт или его оспариваемые положения прекратили свое действие.</text:p>
        <text:p text:style-name="Text_20_body"><text:bookmark text:name="tp-1359"/><text:bookmark text:name="Lbl21002"/><text:span text:style-name="Strong_20_Emphasis">2.</text:span> Судья возвращает административное исковое заявление о признании нормативного правового акта недействующим по основаниям, предусмотренным <text:a xlink:type="simple" xlink:href="#Lbl12912" text:style-name="Internet_20_link" text:visited-style-name="Visited_20_Internet_20_Link">пунктами 2 — 7 части 1 статьи 129</text:a> настоящего Кодекса, а также в случае, если на момент подачи административного искового заявления о признании нормативного правового акта недействующим оспариваемый нормативный правовой акт или его оспариваемые положения не вступили в силу.</text:p>
        <text:p text:style-name="Text_20_body"><text:bookmark text:name="tp-1360"/><text:bookmark text:name="Lbl21003"/><text:soft-page-break/><text:span text:style-name="Strong_20_Emphasis">3.</text:span> Судья оставляет без движения административное исковое заявление о признании нормативного правового акта недействующим на основании <text:a xlink:type="simple" xlink:href="#Lbl1301" text:style-name="Internet_20_link" text:visited-style-name="Visited_20_Internet_20_Link">части 1 статьи 130</text:a> настоящего Кодекса в случае несоответствия указанного заявления требованиям, установленным <text:a xlink:type="simple" xlink:href="#Lbl209" text:style-name="Internet_20_link" text:visited-style-name="Visited_20_Internet_20_Link">статьей 209</text:a> настоящего Кодекса.</text:p>
        <text:h text:style-name="Основной_20_текст.colont" text:outline-level="1"><text:bookmark text:name="Lbl211"/>Статья 211</text:h>
        <text:h text:style-name="Основной_20_текст.gar-style-15" text:outline-level="9"><text:bookmark text:name="tp-1361"/><text:span text:style-name="T1">Статья 211.</text:span> Меры предварительной защиты по административному иску об оспаривании нормативного правового акта</text:h>
        <text:p text:style-name="Основной_20_текст.gar-style-9"><text:bookmark text:name="tp-1073747095"/>См. комментарии к статье 211 настоящего Кодекса</text:p>
        <text:p text:style-name="Text_20_body"><text:bookmark text:name="tp-1362"/>По административному иску об оспаривании нормативного правового акта суд вправе принять меру предварительной защиты в виде запрета применения оспариваемого нормативного правового акта или его оспариваемых положений в отношении административного истца. Принятие иных мер предварительной защиты по административным делам об оспаривании нормативных правовых актов не допускается.</text:p>
        <text:h text:style-name="Основной_20_текст.colont" text:outline-level="1"><text:bookmark text:name="Lbl212"/>Статья 212</text:h>
        <text:h text:style-name="Основной_20_текст.gar-style-15" text:outline-level="9"><text:bookmark text:name="tp-1363"/><text:span text:style-name="T1">Статья 212.</text:span> Объединение в одно производство административных дел об оспаривании нормативных правовых актов</text:h>
        <text:p text:style-name="Основной_20_текст.gar-style-9"><text:bookmark text:name="tp-1073747096"/>См. комментарии к статье 212 настоящего Кодекса</text:p>
        <text:p text:style-name="Text_20_body"><text:bookmark text:name="tp-1364"/>Суд в порядке, предусмотренном <text:a xlink:type="simple" xlink:href="#Lbl136" text:style-name="Internet_20_link" text:visited-style-name="Visited_20_Internet_20_Link">статьей 136</text:a> настоящего Кодекса, вправе объединить в одно производство для совместного рассмотрения и разрешения несколько административных дел об оспаривании одного и того же нормативного правового акта, а также об оспаривании разных положений этого акта.</text:p>
        <text:h text:style-name="Основной_20_текст.colont" text:outline-level="1"><text:bookmark text:name="Lbl213"/>Статья 213</text:h>
        <text:h text:style-name="Основной_20_текст.gar-style-15" text:outline-level="9"><text:bookmark text:name="tp-1365"/><text:span text:style-name="T1">Статья 213.</text:span> Судебное разбирательство по административным делам об оспаривании нормативных правовых актов</text:h>
        <text:p text:style-name="Основной_20_текст.gar-style-9"><text:bookmark text:name="tp-1073747097"/>См. комментарии к статье 213 настоящего Кодекса</text:p>
        <text:p text:style-name="Text_20_body"><text:bookmark text:name="tp-1366"/><text:bookmark text:name="Lbl2131"/><text:span text:style-name="Strong_20_Emphasis">1.</text:span> Административные дела об оспаривании нормативных правовых актов рассматриваются судом в срок, не превышающий двух месяцев со дня подачи административного искового заявления, а Верховным Судом Российской Федерации в течение трех месяцев со дня его подачи.</text:p>
        <text:p text:style-name="Text_20_body"><text:bookmark text:name="tp-1367"/><text:bookmark text:name="Lbl2132"/><text:span text:style-name="Strong_20_Emphasis">2.</text:span> В период избирательной кампании, кампании референдума административные дела об оспаривании нормативных правовых актов, принятых избирательными комиссиями, либо нормативных правовых актов по вопросам реализации избирательных прав и права на участие в референдуме граждан Российской Федерации, которые регулируют отношения, связанные с данными избирательной кампанией, кампанией референдума, рассматриваются судом в срок, установленный <text:a xlink:type="simple" xlink:href="#Lbl2411" text:style-name="Internet_20_link" text:visited-style-name="Visited_20_Internet_20_Link">частью 1 статьи 241</text:a> настоящего Кодекса.</text:p>
        <text:p text:style-name="Text_20_body"><text:bookmark text:name="tp-1368"/><text:bookmark text:name="Lbl2133"/><text:span text:style-name="Strong_20_Emphasis">3.</text:span> Административное дело об оспаривании закона субъекта Российской Федерации о роспуске представительного органа муниципального образования рассматривается судом в десятидневный срок со дня поступления административного искового заявления в суд.</text:p>
        <text:p text:style-name="Text_20_body"><text:bookmark text:name="tp-1369"/><text:bookmark text:name="Lbl2134"/><text:span text:style-name="Strong_20_Emphasis">4.</text:span> Административное дело об оспаривании нормативного правового акта рассматривается с участием прокурора. В случае, если административное дело об оспаривании нормативного правового акта возбуждено на основании административного искового заявления прокурора, он не дает заключение по этому административному делу. В случае, если административное дело об оспаривании нормативного правового акта возбуждено не на основании административного искового заявления прокурора, прокурор, вступивший в судебный процесс, дает заключение по этому административному делу.</text:p>
        <text:p text:style-name="Text_20_body"><text:bookmark text:name="tp-1370"/><text:bookmark text:name="Lbl2135"/><text:span text:style-name="Strong_20_Emphasis">5.</text:span> Лица, участвующие в деле об оспаривании нормативного правового акта, их представители, а также <text:a xlink:type="simple" xlink:href="#Lbl48" text:style-name="Internet_20_link" text:visited-style-name="Visited_20_Internet_20_Link">иные</text:a> участники судебного разбирательства извещаются о времени и месте судебного заседания. Неявка в судебное заседание лица, обратившегося в суд, прокурора, который участвует в судебном разбирательстве в целях дачи заключения по административному делу, а также неявка представителей органа государственной власти, иного государственного органа, органа местного самоуправления, иного органа, уполномоченной организации или должностного лица, принявших оспариваемый нормативный правовой акт, не является препятствием к рассмотрению административного дела, если явка таких лиц не была признана судом обязательной.</text:p>
        <text:p text:style-name="Text_20_body"><text:bookmark text:name="tp-1371"/><text:bookmark text:name="Lbl2136"/><text:span text:style-name="Strong_20_Emphasis">6.</text:span> Суд может признать обязательной явку в судебное заседание представителей органа государственной власти, иного государственного органа, органа местного самоуправления, иного органа, уполномоченной организации или должностного лица, принявших оспариваемый нормативный правовой акт, а в случае неявки таких представителей наложить судебный штраф в порядке и размере, установл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p text:style-name="Text_20_body"><text:bookmark text:name="tp-1372"/><text:bookmark text:name="Lbl2137"/><text:span text:style-name="Strong_20_Emphasis">7.</text:span> При рассмотрении административного дела об оспаривании нормативного правового акта суд проверяет законность положений нормативного правового акта, которые оспариваются. При проверке законности этих положений суд не связан основаниями и доводами, содержащимися в административном исковом заявлении о признании нормативного правового акта недействующим, и выясняет обстоятельства, указанные в <text:a xlink:type="simple" xlink:href="#Lbl2138" text:style-name="Internet_20_link" text:visited-style-name="Visited_20_Internet_20_Link">части 8</text:a> настоящей статьи, в полном объеме.</text:p>
        <text:p text:style-name="Text_20_body"><text:bookmark text:name="tp-1373"/><text:bookmark text:name="Lbl2138"/><text:span text:style-name="Strong_20_Emphasis">8.</text:span> При рассмотрении административного дела об оспаривании нормативного правового акта суд выясняет:</text:p>
        <text:p text:style-name="Text_20_body"><text:bookmark text:name="tp-1374"/><text:bookmark text:name="Lbl21381"/><text:span text:style-name="Strong_20_Emphasis">1)</text:span> нарушены ли права, свободы и законные интересы административного истца или лиц, в интересах которых подано административное исковое заявление;</text:p>
        <text:p text:style-name="Text_20_body"><text:bookmark text:name="tp-1375"/><text:bookmark text:name="Lbl21382"/><text:span text:style-name="Strong_20_Emphasis">2)</text:span> соблюдены ли требования нормативных правовых актов, устанавливающих:</text:p>
        <text:p text:style-name="Text_20_body"><text:bookmark text:name="tp-1376"/><text:bookmark text:name="Lbl213821"/><text:span text:style-name="Strong_20_Emphasis">а)</text:span> полномочия органа, организации, должностного лица на принятие нормативных правовых актов;</text:p>
        <text:p text:style-name="Text_20_body"><text:bookmark text:name="tp-1377"/><text:bookmark text:name="Lbl213822"/><text:span text:style-name="Strong_20_Emphasis">б)</text:span> форму и вид, в которых орган, организация, должностное лицо вправе принимать нормативные правовые акты;</text:p>
        <text:p text:style-name="Text_20_body"><text:bookmark text:name="tp-1378"/><text:bookmark text:name="Lbl213823"/><text:soft-page-break/><text:span text:style-name="Strong_20_Emphasis">в)</text:span> процедуру принятия оспариваемого нормативного правового акта;</text:p>
        <text:p text:style-name="Text_20_body"><text:bookmark text:name="tp-1379"/><text:bookmark text:name="Lbl213824"/><text:span text:style-name="Strong_20_Emphasis">г)</text:span> правила введения нормативных правовых актов в действие, в том числе порядок опубликования, государственной регистрации (если государственная регистрация данных нормативных правовых актов предусмотрена законодательством Российской Федерации) и вступления их в силу;</text:p>
        <text:p text:style-name="Text_20_body"><text:bookmark text:name="tp-1380"/><text:bookmark text:name="Lbl21383"/><text:span text:style-name="Strong_20_Emphasis">3)</text:span> соответствие оспариваемого нормативного правового акта или его части нормативным правовым актам, имеющим большую юридическую силу.</text:p>
        <text:p text:style-name="Text_20_body"><text:bookmark text:name="tp-1381"/><text:bookmark text:name="Lbl2139"/><text:span text:style-name="Strong_20_Emphasis">9.</text:span> Обязанность доказывания обстоятельств, указанных в <text:a xlink:type="simple" xlink:href="#Lbl21382" text:style-name="Internet_20_link" text:visited-style-name="Visited_20_Internet_20_Link">пунктах 2</text:a> и <text:a xlink:type="simple" xlink:href="#Lbl21383" text:style-name="Internet_20_link" text:visited-style-name="Visited_20_Internet_20_Link">3 части 8</text:a> настоящей статьи, возлагается на орган, организацию, должностное лицо, принявшие оспариваемый нормативный правовой акт.</text:p>
        <text:p text:style-name="Text_20_body"><text:bookmark text:name="tp-1382"/><text:bookmark text:name="Lbl21310"/><text:span text:style-name="Strong_20_Emphasis">10.</text:span> Отказ лица, обратившегося в суд, от своего требования, а также признание требования органом государственной власти, органом местного самоуправления, уполномоченной организацией или должностным лицом, принявшими оспариваемый нормативный правовой акт, не влечет за собой обязанность суда прекратить производство по административному делу об оспаривании нормативного правового акта.</text:p>
        <text:p text:style-name="Text_20_body"><text:bookmark text:name="tp-1383"/><text:bookmark text:name="Lbl21311"/><text:span text:style-name="Strong_20_Emphasis">11.</text:span> Утрата нормативным правовым актом силы или его отмена в период рассмотрения административного дела об оспаривании нормативного правового акта не может служить основанием для прекращения производства по этому административному делу в случае, если при его рассмотрении установлены применение оспариваемого нормативного правового акта в отношении административного истца и нарушение его прав, свобод и законных интересов.</text:p>
        <text:p text:style-name="Text_20_body"><text:bookmark text:name="tp-1384"/><text:bookmark text:name="Lbl21312"/><text:span text:style-name="Strong_20_Emphasis">12.</text:span> Соглашение о примирении сторон по административному делу об оспаривании нормативного правового акта не может быть утверждено.</text:p>
        <text:h text:style-name="Основной_20_текст.colont" text:outline-level="1"><text:bookmark text:name="Lbl214"/>Статья 214</text:h>
        <text:h text:style-name="Основной_20_текст.gar-style-15" text:outline-level="9"><text:bookmark text:name="tp-1385"/><text:span text:style-name="T1">Статья 214.</text:span> Прекращение производства по административному делу об оспаривании нормативного правового акта</text:h>
        <text:p text:style-name="Основной_20_текст.gar-style-9"><text:bookmark text:name="tp-1073747098"/>См. комментарии к статье 214 настоящего Кодекса</text:p>
        <text:p text:style-name="Основной_20_текст.gar-style-22"><text:bookmark text:name="tp-1077005383"/><text:bookmark text:name="Lbl2141"/>Часть 1 изменена с 30 апреля 2021 г. — Федеральный закон от 30 апреля 2021 г. № 115-ФЗ</text:p>
        <text:p text:style-name="Основной_20_текст.gar-style-22"><text:bookmark text:name="tp-1075442960"/>См. предыдущую редакцию</text:p>
        <text:p text:style-name="Text_20_body"><text:bookmark text:name="tp-3263560"/><text:span text:style-name="Strong_20_Emphasis">1.</text:span> Суд прекращает производство по административному делу об оспаривании нормативного правового акта, если установит, что имеются основания, предусмотренные <text:a xlink:type="simple" xlink:href="#Lbl396" text:style-name="Internet_20_link" text:visited-style-name="Visited_20_Internet_20_Link">частью 6 статьи 39</text:a>, <text:a xlink:type="simple" xlink:href="#Lbl407" text:style-name="Internet_20_link" text:visited-style-name="Visited_20_Internet_20_Link">частью 7 статьи 40</text:a>, <text:a xlink:type="simple" xlink:href="#Lbl19411" text:style-name="Internet_20_link" text:visited-style-name="Visited_20_Internet_20_Link">пунктами 1 — 3</text:a>, <text:a xlink:type="simple" xlink:href="#Lbl19415" text:style-name="Internet_20_link" text:visited-style-name="Visited_20_Internet_20_Link">5</text:a> и <text:a xlink:type="simple" xlink:href="#Lbl19416" text:style-name="Internet_20_link" text:visited-style-name="Visited_20_Internet_20_Link">6 части 1 статьи 194</text:a> настоящего Кодекса.</text:p>
        <text:p text:style-name="Text_20_body"><text:bookmark text:name="tp-1387"/><text:bookmark text:name="Lbl2142"/><text:span text:style-name="Strong_20_Emphasis">2.</text:span> Суд также вправе прекратить производство по административному делу об оспаривании нормативного правового акта в случае, если:</text:p>
        <text:p text:style-name="Text_20_body"><text:bookmark text:name="tp-1388"/><text:bookmark text:name="Lbl21421"/><text:span text:style-name="Strong_20_Emphasis">1)</text:span> оспариваемый нормативный правовой акт утратил силу, отменен или изменен и перестал затрагивать права, свободы и законные интересы административного истца;</text:p>
        <text:p text:style-name="Основной_20_текст.gar-style-22"><text:bookmark text:name="tp-1075258969"/><text:bookmark text:name="Lbl21422"/>Пункт 2 изменен с 1 октября 2019 г. — Федеральный закон от 28 ноября 2018 г. № 451-ФЗ</text:p>
        <text:p text:style-name="Основной_20_текст.gar-style-22"><text:bookmark text:name="tp-1075442961"/>См. предыдущую редакцию</text:p>
        <text:p text:style-name="Text_20_body"><text:bookmark text:name="tp-1700997"/><text:span text:style-name="Strong_20_Emphasis">2)</text:span> лицо, обратившееся в суд, отказалось от своего требования и отсутствуют публичные интересы, препятствующие принятию судом данного отказа.</text:p>
        <text:p text:style-name="Основной_20_текст.gar-style-22"><text:bookmark text:name="tp-1075442822"/><text:bookmark text:name="Lbl2143"/>Статья 214 дополнена частью 3 с 1 октября 2019 г. — Федеральный закон от 28 ноября 2018 г. № 451-ФЗ</text:p>
        <text:p text:style-name="Text_20_body"><text:bookmark text:name="tp-1700999"/><text:span text:style-name="Strong_20_Emphasis">3.</text:span> Прекращение производства по административному делу об оспаривании нормативного правового акта по основаниям, указанным в <text:a xlink:type="simple" xlink:href="#Lbl19413" text:style-name="Internet_20_link" text:visited-style-name="Visited_20_Internet_20_Link">пунктах 3</text:a>, <text:a xlink:type="simple" xlink:href="#Lbl19415" text:style-name="Internet_20_link" text:visited-style-name="Visited_20_Internet_20_Link">5</text:a>, <text:a xlink:type="simple" xlink:href="#Lbl19416" text:style-name="Internet_20_link" text:visited-style-name="Visited_20_Internet_20_Link">6 части 1 статьи 194</text:a> настоящего Кодекса и <text:a xlink:type="simple" xlink:href="#Lbl21422" text:style-name="Internet_20_link" text:visited-style-name="Visited_20_Internet_20_Link">пункте 2 части 2</text:a> настоящей статьи, не препятствует обращению в суд иных лиц, полагающих, что оспариваемым нормативным правовым актом затрагиваются или нарушаются их права, свободы и законные интересы.</text:p>
        <text:h text:style-name="Основной_20_текст.colont" text:outline-level="1"><text:bookmark text:name="Lbl215"/>Статья 215</text:h>
        <text:h text:style-name="Основной_20_текст.gar-style-15" text:outline-level="9"><text:bookmark text:name="tp-1390"/><text:span text:style-name="T1">Статья 215.</text:span> Решение суда по административному делу об оспаривании нормативного правового акта</text:h>
        <text:p text:style-name="Основной_20_текст.gar-style-9"><text:bookmark text:name="tp-1073747099"/>См. комментарии к статье 215 настоящего Кодекса</text:p>
        <text:p text:style-name="Text_20_body"><text:bookmark text:name="tp-1391"/><text:bookmark text:name="Lbl2151"/><text:span text:style-name="Strong_20_Emphasis">1.</text:span> Решение суда по административному делу об оспаривании нормативного правового акта принимается по правилам, установленным <text:a xlink:type="simple" xlink:href="#Lbl3015" text:style-name="Internet_20_link" text:visited-style-name="Visited_20_Internet_20_Link">главой 15</text:a> настоящего Кодекса.</text:p>
        <text:p text:style-name="Text_20_body"><text:bookmark text:name="tp-1392"/><text:bookmark text:name="Lbl2152"/><text:span text:style-name="Strong_20_Emphasis">2.</text:span> По результатам рассмотрения административного дела об оспаривании нормативного правового акта судом принимается одно из следующих решений:</text:p>
        <text:p text:style-name="Text_20_body"><text:bookmark text:name="tp-1393"/><text:bookmark text:name="Lbl21521"/><text:span text:style-name="Strong_20_Emphasis">1)</text:span> об удовлетворении заявленных требований полностью или в части, если оспариваемый нормативный правовой акт полностью или в части признается не соответствующим иному нормативному правовому акту, имеющему большую юридическую силу, и не действующим полностью или в части со дня его принятия или с иной определенной судом даты;</text:p>
        <text:p text:style-name="Text_20_body"><text:bookmark text:name="tp-1394"/><text:bookmark text:name="Lbl21522"/><text:span text:style-name="Strong_20_Emphasis">2)</text:span> об отказе в удовлетворении заявленных требований, если оспариваемый полностью или в части нормативный правовой акт признается соответствующим иному нормативному правовому акту, имеющему большую юридическую силу.</text:p>
        <text:p text:style-name="Text_20_body"><text:bookmark text:name="tp-1395"/><text:bookmark text:name="Lbl2153"/><text:span text:style-name="Strong_20_Emphasis">3.</text:span> Если при рассмотрении административного дела об оспаривании нормативного правового акта суд установит, что применение на практике оспариваемого нормативного правового акта или его отдельных положений не соответствует истолкованию данного нормативного правового акта или его отдельных положений, выявленному судом с учетом места данного акта в системе нормативных правовых актов, суд указывает на это в мотивировочной и резолютивной частях решения по административному делу об оспаривании нормативного правового акта.</text:p>
        <text:p text:style-name="Text_20_body"><text:bookmark text:name="tp-1396"/><text:bookmark text:name="Lbl2154"/><text:span text:style-name="Strong_20_Emphasis">4.</text:span> В резолютивной части решения суда по административному делу об оспаривании нормативного правового акта должны содержаться:</text:p>
        <text:p text:style-name="Text_20_body"><text:bookmark text:name="tp-1397"/><text:bookmark text:name="Lbl21541"/><text:span text:style-name="Strong_20_Emphasis">1)</text:span> указание на удовлетворение административного иска полностью или в части и на признание оспариваемого нормативного правового акта не действующим полностью или в части со дня вступления решения суда в законную силу или с иной определенной судом даты либо указание на отказ в удовлетворении административного иска с приведением полного наименования оспариваемого нормативного правового акта, его номера, даты принятия и наименования органа или должностного лица, его издавших или принявших;</text:p>
        <text:p text:style-name="Text_20_body"><text:bookmark text:name="tp-1398"/><text:bookmark text:name="Lbl21542"/><text:soft-page-break/><text:span text:style-name="Strong_20_Emphasis">2)</text:span> указание на опубликование решения суда или сообщения о его принятии в течение одного месяца со дня вступления решения суда в законную силу в официальном печатном издании органа государственной власти, органа местного самоуправления, иного органа, уполномоченной организации или должностного лица, в котором были опубликованы или должны были быть опубликованы оспоренный нормативный правовой акт или его отдельные положения. Если опубликование решения суда или сообщения о его принятии невозможно в установленный срок в связи с определенной периодичностью выпуска официального печатного издания, решение суда должно быть опубликовано по истечении установленного срока в ближайшем номере такого издания. Если официальное печатное издание прекратило свою деятельность, решение суда или сообщение о его принятии публикуется в другом печатном издании, в котором публикуются нормативные правовые акты соответствующего органа государственной власти, органа местного самоуправления, иного органа, уполномоченной организации или должностного лица;</text:p>
        <text:p text:style-name="Text_20_body"><text:bookmark text:name="tp-1399"/><text:bookmark text:name="Lbl21543"/><text:span text:style-name="Strong_20_Emphasis">3)</text:span> сведения, указанные в <text:a xlink:type="simple" xlink:href="#Lbl18064" text:style-name="Internet_20_link" text:visited-style-name="Visited_20_Internet_20_Link">пунктах 4</text:a> и <text:a xlink:type="simple" xlink:href="#Lbl18065" text:style-name="Internet_20_link" text:visited-style-name="Visited_20_Internet_20_Link">5 части 6 статьи 180</text:a> настоящего Кодекса;</text:p>
        <text:p text:style-name="Text_20_body"><text:bookmark text:name="tp-1400"/><text:bookmark text:name="Lbl21544"/><text:span text:style-name="Strong_20_Emphasis">4)</text:span> другие сведения о вопросах, разрешенных судом исходя из конкретных обстоятельств административного дела, в том числе о выявленном судом содержании нормативного правового акта или его отдельных положений.</text:p>
        <text:p text:style-name="Text_20_body"><text:bookmark text:name="tp-1401"/><text:bookmark text:name="Lbl2145"/><text:span text:style-name="Strong_20_Emphasis">5.</text:span> Решение суда по административному делу о признании нормативного правового акта не действующим полностью или в части вступает в законную силу по правилам, предусмотренным <text:a xlink:type="simple" xlink:href="#Lbl186" text:style-name="Internet_20_link" text:visited-style-name="Visited_20_Internet_20_Link">статьей 186</text:a> настоящего Кодекса.</text:p>
        <text:h text:style-name="Основной_20_текст.colont" text:outline-level="1"><text:bookmark text:name="Lbl216"/>Статья 216</text:h>
        <text:h text:style-name="Основной_20_текст.gar-style-15" text:outline-level="9"><text:bookmark text:name="tp-1402"/><text:span text:style-name="T1">Статья 216.</text:span> Последствия признания нормативного правового акта не действующим полностью или в части</text:h>
        <text:p text:style-name="Основной_20_текст.gar-style-9"><text:bookmark text:name="tp-1073747100"/>См. комментарии к статье 216 настоящего Кодекса</text:p>
        <text:p text:style-name="Text_20_body"><text:bookmark text:name="tp-1403"/><text:bookmark text:name="Lbl2161"/><text:span text:style-name="Strong_20_Emphasis">1.</text:span> В случае признания судом нормативного правового акта не действующим полностью или в части этот акт или его отдельные положения не могут применяться с указанной судом даты.</text:p>
        <text:p text:style-name="Text_20_body"><text:bookmark text:name="tp-1404"/><text:bookmark text:name="Lbl2162"/><text:span text:style-name="Strong_20_Emphasis">2.</text:span> В случае признания судом нормативного правового акта не действующим полностью или в части не могут применяться также нормативные правовые акты, которые имеют меньшую юридическую силу и воспроизводят содержание нормативного правового акта, признанного не действующим полностью или в части, либо на нем основаны и из него вытекают.</text:p>
        <text:p text:style-name="Text_20_body"><text:bookmark text:name="tp-1405"/><text:bookmark text:name="Lbl2163"/><text:span text:style-name="Strong_20_Emphasis">3.</text:span> Решение суда о признании нормативного правового акта не действующим полностью или в части не может быть преодолено повторным принятием такого же акта.</text:p>
        <text:p text:style-name="Text_20_body"><text:bookmark text:name="tp-1406"/><text:bookmark text:name="Lbl2164"/><text:span text:style-name="Strong_20_Emphasis">4.</text:span> В случае, если в связи с признанием судом нормативного правового акта не действующим полностью или в части выявлена недостаточная правовая урегулированность административных и иных публичных правоотношений, которая может повлечь за собой нарушение прав, свобод и законных интересов неопределенного круга лиц, суд вправе возложить на орган государственной власти, орган местного самоуправления, иной орган, уполномоченную организацию или должностное лицо, принявшие оспариваемый нормативный правовой акт, обязанность принять новый нормативный правовой акт, заменяющий нормативный правовой акт, признанный не действующим полностью или в части.</text:p>
        <text:p text:style-name="Text_20_body"><text:bookmark text:name="tp-1407"/><text:bookmark text:name="Lbl2165"/><text:span text:style-name="Strong_20_Emphasis">5.</text:span> Требования об оспаривании нормативных правовых актов, указанных в <text:a xlink:type="simple" xlink:href="#Lbl2162" text:style-name="Internet_20_link" text:visited-style-name="Visited_20_Internet_20_Link">части 2</text:a> настоящей статьи, могут рассматриваться судом в порядке упрощенного (письменного) производства без проверки законности повторного нормативного правового акта, указанного в <text:a xlink:type="simple" xlink:href="#Lbl2163" text:style-name="Internet_20_link" text:visited-style-name="Visited_20_Internet_20_Link">части 3</text:a> настоящей статьи, если на момент принятия повторного нормативного правового акта отсутствовали изменения в законодательстве, которому противоречил признанный не действующим полностью или в части нормативный правовой акт. В случае рассмотрения дела в порядке упрощенного (письменного) производства в мотивировочной части решения суда о признании нормативного правового акта не действующим полностью или в части должно содержаться обоснование тождественности повторного нормативного правового акта и нормативного правового акта, ранее признанного судом недействующим, должно быть указано на отсутствие изменений в соответствующем законодательстве, а также на решение суда, которым тождественный нормативный правовой акт признан недействующим. В случае возражения административного ответчика против проведения процедуры упрощенного (письменного) производства судебное разбирательство проводится устно.</text:p>
        <text:h text:style-name="Основной_20_текст.colont" text:outline-level="1"><text:bookmark text:name="Lbl217"/>Статья 217</text:h>
        <text:h text:style-name="Основной_20_текст.gar-style-15" text:outline-level="9"><text:bookmark text:name="tp-1408"/><text:span text:style-name="T1">Статья 217.</text:span> Обжалование вступившего в законную силу решения суда по административному делу об оспаривании нормативного правового акта</text:h>
        <text:p text:style-name="Основной_20_текст.gar-style-9"><text:bookmark text:name="tp-1073747101"/>См. комментарии к статье 217 настоящего Кодекса</text:p>
        <text:p text:style-name="Text_20_body"><text:bookmark text:name="tp-1409"/>Вступившее в законную силу решение суда по административному делу об оспаривании нормативного правового акта может быть обжаловано лицами, участвующими в деле, их представителями и иными лицами, права, свободы и законные интересы которых затрагиваются решением суда.</text:p>
        <text:h text:style-name="Основной_20_текст.colont" text:outline-level="1"><text:bookmark text:name="Lbl2171"/>Статья 217.1</text:h>
        <text:p text:style-name="Основной_20_текст.gar-style-22"><text:bookmark text:name="tp-1073753073"/>Федеральным законом от 15 февраля 2016 г. № 18-ФЗ глава 21 настоящего Кодекса дополнена статьей 217.1, вступающей в силу по истечении тридцати дней после дня официального опубликования названного Федерального закона</text:p>
        <text:h text:style-name="Основной_20_текст.gar-style-15" text:outline-level="9"><text:bookmark text:name="tp-28004"/><text:span text:style-name="T1">Статья 217.1.</text:span> Рассмотрение административных дел об оспаривании актов, содержащих разъяснения законодательства и обладающих нормативными свойствами</text:h>
        <text:p text:style-name="Основной_20_текст.gar-style-9"><text:bookmark text:name="tp-1073944641"/>См. комментарии к статье 217.1 настоящего Кодекса</text:p>
        <text:p text:style-name="Text_20_body"><text:bookmark text:name="tp-28005"/><text:bookmark text:name="Lbl21711"/><text:span text:style-name="Strong_20_Emphasis">1.</text:span> Административные дела об оспаривании актов, содержащих разъяснения законодательства и обладающих нормативными свойствами (далее — акты, обладающие нормативными свойствами), рассматриваются и разрешаются судом в порядке, установленном настоящей главой, с особенностями, определенными настоящей статьей.</text:p>
        <text:p text:style-name="Text_20_body"><text:bookmark text:name="tp-28006"/><text:bookmark text:name="Lbl21712"/><text:span text:style-name="Strong_20_Emphasis">2.</text:span> С административным исковым заявлением о признании акта, обладающего нормативными свойствами, недействующим вправе обратиться лица, указанные в <text:a xlink:type="simple" xlink:href="#Lbl2081" text:style-name="Internet_20_link" text:visited-style-name="Visited_20_Internet_20_Link">частях 1 — 4 статьи 208</text:a> <text:soft-page-break/>настоящего Кодекса, полагающие, что соответствующий акт обладает нормативными свойствами и по своему содержанию не соответствует действительному смыслу разъясняемых нормативных положений.</text:p>
        <text:p text:style-name="Text_20_body"><text:bookmark text:name="tp-28007"/><text:bookmark text:name="Lbl21713"/><text:span text:style-name="Strong_20_Emphasis">3.</text:span> При рассмотрении административного дела об оспаривании акта, обладающего нормативными свойствами, суд выясняет:</text:p>
        <text:p text:style-name="Text_20_body"><text:bookmark text:name="tp-28008"/><text:bookmark text:name="Lbl217131"/><text:span text:style-name="Strong_20_Emphasis">1)</text:span> нарушены ли права, свободы и законные интересы административного истца или лиц, в интересах которых подано административное исковое заявление;</text:p>
        <text:p text:style-name="Text_20_body"><text:bookmark text:name="tp-28009"/><text:bookmark text:name="Lbl217132"/><text:span text:style-name="Strong_20_Emphasis">2)</text:span> обладает ли оспариваемый акт нормативными свойствами, позволяющими применить его неоднократно в качестве общеобязательного предписания в отношении неопределенного круга лиц;</text:p>
        <text:p text:style-name="Text_20_body"><text:bookmark text:name="tp-28010"/><text:bookmark text:name="Lbl217133"/><text:span text:style-name="Strong_20_Emphasis">3)</text:span> соответствуют ли положения оспариваемого акта действительному смыслу разъясняемых им нормативных положений.</text:p>
        <text:p text:style-name="Text_20_body"><text:bookmark text:name="tp-28011"/><text:bookmark text:name="Lbl21714"/><text:span text:style-name="Strong_20_Emphasis">4.</text:span> Обязанность доказывания обстоятельств, указанных в <text:a xlink:type="simple" xlink:href="#Lbl217133" text:style-name="Internet_20_link" text:visited-style-name="Visited_20_Internet_20_Link">пункте 3 части 3</text:a> настоящей статьи, возлагается на орган, организацию или должностное лицо, которые приняли акт, обладающий нормативными свойствами.</text:p>
        <text:p text:style-name="Text_20_body"><text:bookmark text:name="tp-28012"/><text:bookmark text:name="Lbl21715"/><text:span text:style-name="Strong_20_Emphasis">5.</text:span> По результатам рассмотрения административного дела об оспаривании акта, обладающего нормативными свойствами, суд принимает одно из следующих решений:</text:p>
        <text:p text:style-name="Text_20_body"><text:bookmark text:name="tp-28013"/><text:bookmark text:name="Lbl217151"/><text:span text:style-name="Strong_20_Emphasis">1)</text:span> об удовлетворении заявленных требований полностью или в части, если оспариваемый акт полностью или в части не соответствует действительному смыслу разъясняемых им нормативных положений, устанавливает не предусмотренные разъясняемыми нормативными положениями общеобязательные правила, распространяющиеся на неопределенный круг лиц и рассчитанные на неоднократное применение, и о признании этого акта не действующим полностью или в части со дня его принятия или с иной определенной судом даты;</text:p>
        <text:p text:style-name="Text_20_body"><text:bookmark text:name="tp-28014"/><text:bookmark text:name="Lbl217152"/><text:span text:style-name="Strong_20_Emphasis">2)</text:span> об отказе в удовлетворении заявленных требований, если оспариваемый акт полностью или в части не обладает нормативными свойствами и соответствует содержанию разъясняемых им нормативных положений.</text:p>
        <text:h text:style-name="Основной_20_текст.colont" text:outline-level="1"><text:bookmark text:name="Lbl4022"/>Глава 22</text:h>
        <text:h text:style-name="Heading_20_3" text:outline-level="3"><text:bookmark text:name="tp-1410"/>Глава 22. Производство по административным делам об оспаривании решений, действий (бездействия) органов государственной власти, органов местного самоуправления, иных органов, организаций, наделенных отдельными государственными или иными публичными полномочиями, должностных лиц, государственных и муниципальных служащих</text:h>
        <text:p text:style-name="Основной_20_текст.gar-style-9"><text:bookmark text:name="tp-1078617863"/>О некоторых вопросах применения судами положений главы 22 Кодекса административного судопроизводства Российской Федерации см. постановление Пленума Верховного Суда РФ от 28 июня 2022 г. № 21</text:p>
        <text:h text:style-name="Основной_20_текст.colont" text:outline-level="1"><text:bookmark text:name="Lbl218"/>Статья 218</text:h>
        <text:h text:style-name="Основной_20_текст.gar-style-15" text:outline-level="9"><text:bookmark text:name="tp-1411"/><text:span text:style-name="T1">Статья 218.</text:span> Предъявление административного искового заявления об оспаривании решений, действий (бездействия) органа государственной власти, органа местного самоуправления, иного органа, организации, наделенных отдельными государственными или иными публичными полномочиями, должностного лица, государственного или муниципального служащего и рассмотрение административного дела по предъявленному административному исковому заявлению</text:h>
        <text:p text:style-name="Основной_20_текст.gar-style-9"><text:bookmark text:name="tp-1073747102"/>См. комментарии к статье 218 настоящего Кодекса</text:p>
        <text:p text:style-name="Text_20_body"><text:bookmark text:name="tp-1412"/><text:bookmark text:name="Lbl2181"/><text:span text:style-name="Strong_20_Emphasis">1.</text:span> Гражданин, организация, иные лица могут обратиться в суд с требованиями об оспаривании решений, действий (бездействия) органа государственной власти, органа местного самоуправления, иного органа, организации, наделенных отдельными государственными или иными публичными полномочиями (включая решения, действия (бездействие) квалификационной коллегии судей, экзаменационной комиссии), должностного лица, государственного или муниципального служащего (далее — орган, организация, лицо, наделенные государственными или иными публичными полномочиями), если полагают, что нарушены или оспорены их права, свободы и законные интересы, созданы препятствия к осуществлению их прав, свобод и реализации законных интересов или на них незаконно возложены какие-либо обязанности. Гражданин, организация, иные лица могут обратиться непосредственно в суд или оспорить решения, действия (бездействие) органа, организации, лица, наделенных государственными или иными публичными полномочиями, в вышестоящие в порядке подчиненности орган, организацию, у вышестоящего в порядке подчиненности лица либо использовать иные внесудебные процедуры урегулирования споров.</text:p>
        <text:p text:style-name="Text_20_body"><text:bookmark text:name="tp-1413"/><text:bookmark text:name="Lbl2182"/><text:span text:style-name="Strong_20_Emphasis">2.</text:span> В случае, если это предусмотрено федеральным законом, общественное объединение вправе обратиться в суд с требованием об оспаривании решений, действий (бездействия) органа, организации, лица, наделенных государственными или иными публичными полномочиями, если полагает, что нарушены или оспорены права, свободы и законные интересы всех членов этого общественного объединения, созданы препятствия к осуществлению их прав, свобод и реализации законных интересов или на них незаконно возложены какие-либо обязанности.</text:p>
        <text:p text:style-name="Text_20_body"><text:bookmark text:name="tp-1414"/><text:bookmark text:name="Lbl2183"/><text:span text:style-name="Strong_20_Emphasis">3.</text:span> В случае, если федеральным законом установлено обязательное соблюдение досудебного порядка разрешения административных споров, обращение в суд возможно только после соблюдения этого порядка.</text:p>
        <text:p text:style-name="Основной_20_текст.gar-style-22"><text:bookmark text:name="tp-1074903368"/><text:bookmark text:name="Lbl2184"/>Часть 4 изменена с 28 декабря 2018 г. — Федеральный закон от 27 декабря 2018 г. № 562-ФЗ</text:p>
        <text:p text:style-name="Основной_20_текст.gar-style-22"><text:bookmark text:name="tp-1075442969"/>См. предыдущую редакцию</text:p>
        <text:p text:style-name="Text_20_body"><text:bookmark text:name="tp-1161545"/><text:span text:style-name="Strong_20_Emphasis">4.</text:span> В случаях, предусмотренных настоящим Кодексом, органы государственной власти, Уполномоченный по правам человека в Российской Федерации, уполномоченный по правам человека в субъекте Российской Федерации, Уполномоченный при Президенте Российской Федерации по правам ребенка, уполномоченный по правам ребенка в субъекте Российской <text:soft-page-break/>Федерации, иные органы, организации и лица, а также прокурор в пределах своей компетенции могут обратиться в суд с административными исковыми заявлениями о признании незаконными решений, действий (бездействия) органов, организаций, лиц, наделенных государственными или иными публичными полномочиями, в защиту прав, свобод и законных интересов иных лиц, если полагают, что оспариваемые решения, действия (бездействие) не соответствуют нормативному правовому акту, нарушают права, свободы и законные интересы граждан, организаций, иных лиц, создают препятствия к осуществлению их прав, свобод и реализации законных интересов или на них незаконно возложены какие-либо обязанности.</text:p>
        <text:p text:style-name="Text_20_body"><text:bookmark text:name="tp-1416"/><text:bookmark text:name="Lbl2185"/><text:span text:style-name="Strong_20_Emphasis">5.</text:span> Административные исковые заявления подаются в суд по правилам подсудности, установленным <text:a xlink:type="simple" xlink:href="#Lbl1002" text:style-name="Internet_20_link" text:visited-style-name="Visited_20_Internet_20_Link">главой 2</text:a> настоящего Кодекса.</text:p>
        <text:p text:style-name="Text_20_body"><text:bookmark text:name="tp-1417"/><text:bookmark text:name="Lbl2186"/><text:span text:style-name="Strong_20_Emphasis">6.</text:span> Не подлежат рассмотрению в порядке, предусмотренном настоящим Кодексом, административные исковые заявления о признании незаконными решений, действий (бездействия) органов, организаций, лиц, наделенных государственными или иными публичными полномочиями, в случаях, если проверка законности таких решений, действий (бездействия) осуществляется в ином судебном порядке.</text:p>
        <text:h text:style-name="Основной_20_текст.colont" text:outline-level="1"><text:bookmark text:name="Lbl219"/>Статья 219</text:h>
        <text:h text:style-name="Основной_20_текст.gar-style-15" text:outline-level="9"><text:bookmark text:name="tp-1418"/><text:span text:style-name="T1">Статья 219.</text:span> Срок обращения с административным исковым заявлением в суд</text:h>
        <text:p text:style-name="Основной_20_текст.gar-style-9"><text:bookmark text:name="tp-1073747103"/>См. комментарии к статье 219 настоящего Кодекса</text:p>
        <text:p text:style-name="Text_20_body"><text:bookmark text:name="tp-1419"/><text:bookmark text:name="Lbl2191"/><text:span text:style-name="Strong_20_Emphasis">1.</text:span> Если настоящим Кодексом не установлены иные сроки обращения с административным исковым заявлением в суд, административное исковое заявление может быть подано в суд в течение трех месяцев со дня, когда гражданину, организации, иному лицу стало известно о нарушении их прав, свобод и законных интересов.</text:p>
        <text:p text:style-name="Основной_20_текст.gar-style-22"><text:bookmark text:name="tp-1075259022"/><text:bookmark text:name="Lbl21911"/>Статья 219 дополнена частью 1.1 с 1 октября 2019 г. — Федеральный закон от 28 ноября 2018 г. № 451-ФЗ</text:p>
        <text:p text:style-name="Text_20_body"><text:bookmark text:name="tp-1701001"/><text:span text:style-name="Strong_20_Emphasis">1.1.</text:span> Если настоящим Кодексом или другим федеральным законом не установлено иное, административное исковое заявление об оспаривании бездействия органа государственной власти, органа местного самоуправления, иного органа либо организации, наделенной отдельными государственными или иными публичными полномочиями, должностного лица, государственного или муниципального служащего может быть подано в суд в течение срока, в рамках которого у указанных лиц сохраняется обязанность совершить соответствующее действие, а также в течение трех месяцев со дня, когда такая обязанность прекратилась.</text:p>
        <text:p text:style-name="Основной_20_текст.gar-style-22"><text:bookmark text:name="tp-1074376192"/><text:bookmark text:name="Lbl2192"/>Часть 2 изменена с 5 декабря 2017 г. — Федеральный закон от 5 декабря 2017 г. № 380-ФЗ</text:p>
        <text:p text:style-name="Основной_20_текст.gar-style-22"><text:bookmark text:name="tp-1075442965"/>См. предыдущую редакцию</text:p>
        <text:p text:style-name="Text_20_body"><text:bookmark text:name="tp-634363"/><text:span text:style-name="Strong_20_Emphasis">2.</text:span> Административное исковое заявление об оспаривании правового акта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отрешении от должности главы муниципального образования, об оспаривании решения представительного органа муниципального образования о самороспуске или об оспаривании решения представительного органа муниципального образования об удалении в отставку главы муниципального образования может быть подано в суд в течение десяти дней со дня принятия соответствующего решения.</text:p>
        <text:p text:style-name="Основной_20_текст.gar-style-22"><text:bookmark text:name="tp-1077464120"/><text:bookmark text:name="Lbl2193"/>Часть 3 изменена с 20 июня 2022 г. — Федеральный закон от 21 декабря 2021 г. № 417-ФЗ</text:p>
        <text:p text:style-name="Основной_20_текст.gar-style-22"><text:bookmark text:name="tp-1075442977"/>См. предыдущую редакцию</text:p>
        <text:p text:style-name="Text_20_body"><text:bookmark text:name="tp-4766605"/><text:span text:style-name="Strong_20_Emphasis">3.</text:span> Административное исковое заявление о признании незаконными решений Федеральной службы судебных приставов, а также решений, действий (бездействия) судебного пристава-исполнителя может быть подано в суд в течение десяти дней со дня, когда гражданину, организации, иному лицу стало известно о нарушении их прав, свобод и законных интересов.</text:p>
        <text:p text:style-name="Text_20_body"><text:bookmark text:name="tp-1422"/><text:bookmark text:name="Lbl2194"/><text:span text:style-name="Strong_20_Emphasis">4.</text:span> Административное исковое заявление об оспаривании решений, действий (бездействия) органа исполнительной власти субъекта Российской Федерации, органа местного самоуправления по вопросам, связанным с согласованием места и времени проведения публичного мероприятия (собрания, митинга, демонстрации, шествия, пикетирования), а также с вынесенным этими органами предупреждением в отношении целей такого публичного мероприятия и формы его проведения, может быть подано в суд в течение десяти дней со дня, когда гражданину, организации, иному лицу стало известно о нарушении их прав, свобод и законных интересов.</text:p>
        <text:p text:style-name="Text_20_body"><text:bookmark text:name="tp-1423"/><text:bookmark text:name="Lbl2195"/><text:span text:style-name="Strong_20_Emphasis">5.</text:span> Пропуск установленного срока обращения в суд не является основанием для отказа в принятии административного искового заявления к производству суда. Причины пропуска срока обращения в суд выясняются в предварительном судебном заседании или судебном заседании.</text:p>
        <text:p text:style-name="Text_20_body"><text:bookmark text:name="tp-1424"/><text:bookmark text:name="Lbl2196"/><text:span text:style-name="Strong_20_Emphasis">6.</text:span> Несвоевременное рассмотрение или нерассмотрение жалобы вышестоящим органом, вышестоящим должностным лицом свидетельствует о наличии уважительной причины пропуска срока обращения в суд.</text:p>
        <text:p text:style-name="Text_20_body"><text:bookmark text:name="tp-1425"/><text:bookmark text:name="Lbl2197"/><text:span text:style-name="Strong_20_Emphasis">7.</text:span> Пропущенный по указанной в <text:a xlink:type="simple" xlink:href="#Lbl2196" text:style-name="Internet_20_link" text:visited-style-name="Visited_20_Internet_20_Link">части 6</text:a> настоящей статьи или иной уважительной причине срок подачи административного искового заявления может быть восстановлен судом, за исключением случаев, если его восстановление не предусмотрено настоящим Кодексом.</text:p>
        <text:p text:style-name="Text_20_body"><text:bookmark text:name="tp-1426"/><text:bookmark text:name="Lbl2198"/><text:span text:style-name="Strong_20_Emphasis">8.</text:span> Пропуск срока обращения в суд без уважительной причины, а также невозможность восстановления пропущенного (в том числе по уважительной причине) срока обращения в суд является основанием для отказа в удовлетворении административного иска.</text:p>
        <text:h text:style-name="Основной_20_текст.colont" text:outline-level="1"><text:bookmark text:name="Lbl220"/>Статья 220</text:h>
        <text:h text:style-name="Основной_20_текст.gar-style-15" text:outline-level="9"><text:bookmark text:name="tp-1427"/><text:span text:style-name="T1">Статья 220.</text:span> Требования к административному исковому заявлению о признании незаконными решений, действий (бездействия) органа, организации, лица, наделенных государственными или иными публичными полномочиями</text:h>
        <text:p text:style-name="Основной_20_текст.gar-style-9"><text:bookmark text:name="tp-1073747104"/>См. комментарии к статье 220 настоящего Кодекса</text:p>
        <text:p text:style-name="Основной_20_текст.gar-style-22"><text:bookmark text:name="tp-1073838576"/><text:bookmark text:name="Lbl22001"/>Федеральным законом от 23 июня 2016 г. № 220-ФЗ в часть 1 статьи 220 настоящего Кодекса внесены изменения, вступающие в силу с 1 января 2017 г.</text:p>
        <text:p text:style-name="Основной_20_текст.gar-style-22"><text:bookmark text:name="tp-1075019043"/>Положения настоящего Кодекса (в редакции Федерального закона от 23 июня 2016 г. № 220-ФЗ) применяются при наличии технической возможности в суде</text:p>
        <text:p text:style-name="Основной_20_текст.gar-style-22"><text:bookmark text:name="tp-1073812801"/>См. текст части в предыдущей редакции</text:p>
        <text:p text:style-name="Text_20_body"><text:bookmark text:name="tp-321179"/><text:span text:style-name="Strong_20_Emphasis">1.</text:span> Форма административного искового заявления должна соответствовать требованиям, предусмотренным <text:a xlink:type="simple" xlink:href="#Lbl1251" text:style-name="Internet_20_link" text:visited-style-name="Visited_20_Internet_20_Link">частями 1</text:a>, <text:a xlink:type="simple" xlink:href="#Lbl1258" text:style-name="Internet_20_link" text:visited-style-name="Visited_20_Internet_20_Link">8</text:a> и <text:a xlink:type="simple" xlink:href="#Lbl1259" text:style-name="Internet_20_link" text:visited-style-name="Visited_20_Internet_20_Link">9 статьи 125</text:a> настоящего Кодекса.</text:p>
        <text:p text:style-name="Text_20_body"><text:bookmark text:name="tp-1429"/><text:bookmark text:name="Lbl22002"/><text:span text:style-name="Strong_20_Emphasis">2.</text:span> В административном исковом заявлении о признании незаконными решений, действий (бездействия) органа, организации, лица, наделенных государственными или иными публичными полномочиями, должны быть указаны:</text:p>
        <text:p text:style-name="Text_20_body"><text:bookmark text:name="tp-1430"/><text:bookmark text:name="Lbl220021"/><text:soft-page-break/><text:span text:style-name="Strong_20_Emphasis">1)</text:span> сведения, предусмотренные <text:a xlink:type="simple" xlink:href="#Lbl12521" text:style-name="Internet_20_link" text:visited-style-name="Visited_20_Internet_20_Link">пунктами 1</text:a>, <text:a xlink:type="simple" xlink:href="#Lbl12522" text:style-name="Internet_20_link" text:visited-style-name="Visited_20_Internet_20_Link">2</text:a>, <text:a xlink:type="simple" xlink:href="#Lbl12528" text:style-name="Internet_20_link" text:visited-style-name="Visited_20_Internet_20_Link">8</text:a> и <text:a xlink:type="simple" xlink:href="#Lbl12529" text:style-name="Internet_20_link" text:visited-style-name="Visited_20_Internet_20_Link">9 части 2</text:a> и <text:a xlink:type="simple" xlink:href="#Lbl1256" text:style-name="Internet_20_link" text:visited-style-name="Visited_20_Internet_20_Link">частью 6 статьи 125</text:a> настоящего Кодекса;</text:p>
        <text:p text:style-name="Text_20_body"><text:bookmark text:name="tp-1431"/><text:bookmark text:name="Lbl220022"/><text:span text:style-name="Strong_20_Emphasis">2)</text:span> орган, организация, лицо, наделенные государственными или иными публичными полномочиями и принявшие оспариваемое решение либо совершившие оспариваемое действие (бездействие);</text:p>
        <text:p text:style-name="Text_20_body"><text:bookmark text:name="tp-1432"/><text:bookmark text:name="Lbl220023"/><text:span text:style-name="Strong_20_Emphasis">3)</text:span> наименование, номер, дата принятия оспариваемого решения, дата и место совершения оспариваемого действия (бездействия);</text:p>
        <text:p text:style-name="Text_20_body"><text:bookmark text:name="tp-1433"/><text:bookmark text:name="Lbl220024"/><text:span text:style-name="Strong_20_Emphasis">4)</text:span> сведения о том, в чем заключается оспариваемое бездействие (от принятия каких решений либо от совершения каких действий в соответствии с обязанностями, возложенными в установленном законом порядке, уклоняются орган, организация, лицо, наделенные государственными или иными публичными полномочиями);</text:p>
        <text:p text:style-name="Основной_20_текст.gar-style-22"><text:bookmark text:name="tp-1077464122"/><text:bookmark text:name="Lbl220025"/>Пункт 5 изменен с 20 июня 2022 г. — Федеральный закон от 21 декабря 2021 г. № 417-ФЗ</text:p>
        <text:p text:style-name="Основной_20_текст.gar-style-22"><text:bookmark text:name="tp-1075442992"/>См. предыдущую редакцию</text:p>
        <text:p text:style-name="Text_20_body"><text:bookmark text:name="tp-4766606"/><text:span text:style-name="Strong_20_Emphasis">5)</text:span> иные известные данные в отношении оспариваемых решения, действия (бездействия). В случае оспаривания решения Федеральной службы судебных приставов, а также решения, действия (бездействия) судебного пристава-исполнителя в числе таких данных указываются известные сведения об исполнительном документе, в связи с исполнением которого оспариваются решение, действие (бездействие), и об исполнительном производстве;</text:p>
        <text:p text:style-name="Text_20_body"><text:bookmark text:name="tp-1435"/><text:bookmark text:name="Lbl220026"/><text:span text:style-name="Strong_20_Emphasis">6)</text:span> сведения о правах, свободах и законных интересах административного истца, которые, по его мнению, нарушаются оспариваемыми решением, действием (бездействием), а в случае подачи заявления прокурором или указанными в <text:a xlink:type="simple" xlink:href="#Lbl40" text:style-name="Internet_20_link" text:visited-style-name="Visited_20_Internet_20_Link">статье 40</text:a> настоящего Кодекса лицами — о правах, свободах и законных интересах иных лиц;</text:p>
        <text:p text:style-name="Text_20_body"><text:bookmark text:name="tp-1436"/><text:bookmark text:name="Lbl220027"/><text:span text:style-name="Strong_20_Emphasis">7)</text:span> нормативные правовые акты и их положения, на соответствие которым надлежит проверить оспариваемые решение, действие (бездействие);</text:p>
        <text:p text:style-name="Text_20_body"><text:bookmark text:name="tp-1437"/><text:bookmark text:name="Lbl220028"/><text:span text:style-name="Strong_20_Emphasis">8)</text:span> сведения о невозможности приложения к административному исковому заявлению каких-либо документов из числа указанных в <text:a xlink:type="simple" xlink:href="#Lbl22003" text:style-name="Internet_20_link" text:visited-style-name="Visited_20_Internet_20_Link">части 3</text:a> настоящей статьи и соответствующие ходатайства;</text:p>
        <text:p text:style-name="Text_20_body"><text:bookmark text:name="tp-1438"/><text:bookmark text:name="Lbl220029"/><text:span text:style-name="Strong_20_Emphasis">9)</text:span> сведения о том, подавалась ли в вышестоящий в порядке подчиненности орган или вышестоящему в порядке подчиненности лицу жалоба по тому же предмету, который указан в подаваемом административном исковом заявлении. Если такая жалоба подавалась, указываются дата ее подачи, результат ее рассмотрения;</text:p>
        <text:p text:style-name="Text_20_body"><text:bookmark text:name="tp-1439"/><text:bookmark text:name="Lbl2200210"/><text:span text:style-name="Strong_20_Emphasis">10)</text:span> требование о признании незаконными решения, действия (бездействия) органа, организации, лица, наделенных государственными или иными публичными полномочиями.</text:p>
        <text:p text:style-name="Text_20_body"><text:bookmark text:name="tp-1440"/><text:bookmark text:name="Lbl22003"/><text:span text:style-name="Strong_20_Emphasis">3.</text:span> К административному исковому заявлению о признании незаконными решения, действия (бездействия) органа, организации, лица, наделенных государственными или иными публичными полномочиями, прилагаются документы, указанные в <text:a xlink:type="simple" xlink:href="#Lbl1261" text:style-name="Internet_20_link" text:visited-style-name="Visited_20_Internet_20_Link">части 1 статьи 126</text:a> настоящего Кодекса, а также копия ответа из вышестоящего в порядке подчиненности органа или от вышестоящего в порядке подчиненности лица, если таким органом или лицом была рассмотрена жалоба по тому же предмету, который указан в подаваемом административном исковом заявлении.</text:p>
        <text:h text:style-name="Основной_20_текст.colont" text:outline-level="1"><text:bookmark text:name="Lbl221"/>Статья 221</text:h>
        <text:h text:style-name="Основной_20_текст.gar-style-15" text:outline-level="9"><text:bookmark text:name="tp-1441"/><text:span text:style-name="T1">Статья 221.</text:span> Лица, участвующие в деле об оспаривании решения, действия (бездействия) органа, организации, лица, наделенных государственными или иными публичными полномочиями</text:h>
        <text:p text:style-name="Основной_20_текст.gar-style-9"><text:bookmark text:name="tp-1073747105"/>См. комментарии к статье 221 настоящего Кодекса</text:p>
        <text:p text:style-name="Text_20_body"><text:bookmark text:name="tp-1442"/><text:bookmark text:name="Lbl2211"/><text:span text:style-name="Strong_20_Emphasis">1.</text:span> Состав лиц, участвующих в деле об оспаривании решения, действия (бездействия) органа, организации, лица, наделенных государственными или иными публичными полномочиями, определяется в соответствии с правилами <text:a xlink:type="simple" xlink:href="#Lbl1004" text:style-name="Internet_20_link" text:visited-style-name="Visited_20_Internet_20_Link">главы 4</text:a> настоящего Кодекса с учетом особенностей, предусмотренных <text:a xlink:type="simple" xlink:href="#Lbl2212" text:style-name="Internet_20_link" text:visited-style-name="Visited_20_Internet_20_Link">частью 2</text:a> настоящей статьи.</text:p>
        <text:p text:style-name="Text_20_body"><text:bookmark text:name="tp-1443"/><text:bookmark text:name="Lbl2212"/><text:span text:style-name="Strong_20_Emphasis">2.</text:span> К участию в административном деле об оспаривании решения, действия (бездействия) должностного лица, государственного или муниципального служащего в качестве второго административного ответчика привлекается соответствующий орган, в котором исполняют свои обязанности должностное лицо, государственный или муниципальный служащий.</text:p>
        <text:h text:style-name="Основной_20_текст.colont" text:outline-level="1"><text:bookmark text:name="Lbl222"/>Статья 222</text:h>
        <text:h text:style-name="Основной_20_текст.gar-style-15" text:outline-level="9"><text:bookmark text:name="tp-1444"/><text:span text:style-name="T1">Статья 222.</text:span> Рассмотрение судом вопроса о принятии к производству суда административного искового заявления о признании незаконными решений, действий (бездействия) органа, организации, лица, наделенных государственными или иными публичными полномочиями</text:h>
        <text:p text:style-name="Основной_20_текст.gar-style-9"><text:bookmark text:name="tp-1073747106"/>См. комментарии к статье 222 настоящего Кодекса</text:p>
        <text:p text:style-name="Text_20_body"><text:bookmark text:name="tp-1445"/><text:bookmark text:name="Lbl2221"/><text:span text:style-name="Strong_20_Emphasis">1.</text:span> Судья отказывает в принятии к производству суда административного искового заявления о признании незаконными решений, действий (бездействия) органа, организации, лица, наделенных государственными или иными публичными полномочиями, по основаниям, указанным в <text:a xlink:type="simple" xlink:href="#Lbl1281" text:style-name="Internet_20_link" text:visited-style-name="Visited_20_Internet_20_Link">части 1 статьи 128</text:a> настоящего Кодекса.</text:p>
        <text:p text:style-name="Text_20_body"><text:bookmark text:name="tp-1446"/><text:bookmark text:name="Lbl2222"/><text:span text:style-name="Strong_20_Emphasis">2.</text:span> Судья возвращает административное исковое заявление о признании незаконными решений, действий (бездействия) органа, организации, лица, наделенных государственными или иными публичными полномочиями, по основаниям, указанным в <text:a xlink:type="simple" xlink:href="#Lbl1291" text:style-name="Internet_20_link" text:visited-style-name="Visited_20_Internet_20_Link">части 1 статьи 129</text:a> настоящего Кодекса.</text:p>
        <text:p text:style-name="Text_20_body"><text:bookmark text:name="tp-1447"/><text:bookmark text:name="Lbl2223"/><text:span text:style-name="Strong_20_Emphasis">3.</text:span> Судья оставляет без движения административное исковое заявление о признании незаконными решений, действий (бездействия) органа, организации, лица, наделенных государственными или иными публичными полномочиями, на основании <text:a xlink:type="simple" xlink:href="#Lbl1301" text:style-name="Internet_20_link" text:visited-style-name="Visited_20_Internet_20_Link">части 1 статьи 130</text:a> настоящего Кодекса в случае несоответствия указанного заявления требованиям, установленным <text:a xlink:type="simple" xlink:href="#Lbl220" text:style-name="Internet_20_link" text:visited-style-name="Visited_20_Internet_20_Link">статьей 220</text:a> настоящего Кодекса.</text:p>
        <text:p text:style-name="Text_20_body"><text:bookmark text:name="tp-1448"/><text:bookmark text:name="Lbl2224"/><text:span text:style-name="Strong_20_Emphasis">4.</text:span> В случае принятия к производству суда административного искового заявления о признании незаконными решения, действия (бездействия) органа, организации, лица, наделенных <text:soft-page-break/>государственными или иными публичными полномочиями, суд направляет копии соответствующего определения лицам, участвующим в деле, не позднее следующего рабочего дня после дня вынесения определения. Копии определения о принятии к производству суда административного искового заявления о признании незаконными решения, действия (бездействия) органа исполнительной власти субъекта Российской Федерации, органа местного самоуправления по вопросам, связанным с согласованием места и времени проведения публичного мероприятия (собрания, митинга, демонстрации, шествия, пикетирования), а также с вынесенным этими органами предупреждением в отношении целей такого публичного мероприятия и формы его проведения, направляются судом лицам, участвующим в деле, в день вынесения данного определения с использованием способов, позволяющих обеспечить скорейшую доставку этих копий. Административному ответчику вместе с копией данного определения направляются копии административного искового заявления и приложенных к нему документов, если копии этих заявления и документов не были переданы в соответствии с <text:a xlink:type="simple" xlink:href="#Lbl1257" text:style-name="Internet_20_link" text:visited-style-name="Visited_20_Internet_20_Link">частью 7 статьи 125</text:a> настоящего Кодекса.</text:p>
        <text:h text:style-name="Основной_20_текст.colont" text:outline-level="1"><text:bookmark text:name="Lbl223"/>Статья 223</text:h>
        <text:h text:style-name="Основной_20_текст.gar-style-15" text:outline-level="9"><text:bookmark text:name="tp-1449"/><text:span text:style-name="T1">Статья 223.</text:span> Меры предварительной защиты по административному иску о признании незаконными решений, действий органа, организации, лица, наделенных государственными или иными публичными полномочиями</text:h>
        <text:p text:style-name="Основной_20_текст.gar-style-9"><text:bookmark text:name="tp-1073747107"/>См. комментарии к статье 223 настоящего Кодекса</text:p>
        <text:p text:style-name="Text_20_body"><text:bookmark text:name="tp-1450"/>По административным делам об оспаривании решений, действий органа, организации, лица, наделенных государственными или иными публичными полномочиями, суд в порядке, предусмотренном <text:a xlink:type="simple" xlink:href="#Lbl1007" text:style-name="Internet_20_link" text:visited-style-name="Visited_20_Internet_20_Link">главой 7</text:a> настоящего Кодекса, вправе приостановить действие оспариваемого решения в части, относящейся к административному истцу, или приостановить совершение в отношении административного истца оспариваемого действия.</text:p>
        <text:h text:style-name="Основной_20_текст.colont" text:outline-level="1"><text:bookmark text:name="Lbl224"/>Статья 224</text:h>
        <text:h text:style-name="Основной_20_текст.gar-style-15" text:outline-level="9"><text:bookmark text:name="tp-1451"/><text:span text:style-name="T1">Статья 224.</text:span> Объединение в одно производство административных дел об оспаривании решения, действия (бездействия) органа, организации, лица, наделенных государственными или иными публичными полномочиями</text:h>
        <text:p text:style-name="Основной_20_текст.gar-style-9"><text:bookmark text:name="tp-1073747108"/>См. комментарии к статье 224 настоящего Кодекса</text:p>
        <text:p text:style-name="Text_20_body"><text:bookmark text:name="tp-1452"/>Суд в порядке, предусмотренном <text:a xlink:type="simple" xlink:href="#Lbl136" text:style-name="Internet_20_link" text:visited-style-name="Visited_20_Internet_20_Link">статьей 136</text:a> настоящего Кодекса, вправе объединить в одно производство для совместного рассмотрения и разрешения несколько находящихся в производстве суда административных дел об оспаривании одного и того же решения, действия (бездействия) органа, организации, лица, наделенных государственными или иными публичными полномочиями, в том числе в случае, если такие решение, действие (бездействие) оспариваются в различных частях и (или) несколькими административными истцами.</text:p>
        <text:h text:style-name="Основной_20_текст.colont" text:outline-level="1"><text:bookmark text:name="Lbl225"/>Статья 225</text:h>
        <text:h text:style-name="Основной_20_текст.gar-style-15" text:outline-level="9"><text:bookmark text:name="tp-1453"/><text:span text:style-name="T1">Статья 225.</text:span> Прекращение производств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text:h>
        <text:p text:style-name="Основной_20_текст.gar-style-9"><text:bookmark text:name="tp-1073747109"/>См. комментарии к статье 225 настоящего Кодекса</text:p>
        <text:p text:style-name="Основной_20_текст.gar-style-22"><text:bookmark text:name="tp-1077005385"/><text:bookmark text:name="Lbl2251"/>Часть 1 изменена с 30 апреля 2021 г. — Федеральный закон от 30 апреля 2021 г. № 115-ФЗ</text:p>
        <text:p text:style-name="Основной_20_текст.gar-style-22"><text:bookmark text:name="tp-1075442979"/>См. предыдущую редакцию</text:p>
        <text:p text:style-name="Text_20_body"><text:bookmark text:name="tp-3263562"/><text:span text:style-name="Strong_20_Emphasis">1.</text:span> Суд прекращает производство по административному делу об оспаривании решений, действий (бездействия) органа, организации, лица, наделенных государственными или иными публичными полномочиями, если установит, что имеются основания, указанные в <text:a xlink:type="simple" xlink:href="#Lbl396" text:style-name="Internet_20_link" text:visited-style-name="Visited_20_Internet_20_Link">части 6 статьи 39</text:a>, <text:a xlink:type="simple" xlink:href="#Lbl407" text:style-name="Internet_20_link" text:visited-style-name="Visited_20_Internet_20_Link">части 7 статьи 40</text:a>, <text:a xlink:type="simple" xlink:href="#Lbl1941" text:style-name="Internet_20_link" text:visited-style-name="Visited_20_Internet_20_Link">частях 1</text:a> и <text:a xlink:type="simple" xlink:href="#Lbl1942" text:style-name="Internet_20_link" text:visited-style-name="Visited_20_Internet_20_Link">2 статьи 194</text:a> настоящего Кодекса.</text:p>
        <text:p text:style-name="Text_20_body"><text:bookmark text:name="tp-1455"/><text:bookmark text:name="Lbl2252"/><text:span text:style-name="Strong_20_Emphasis">2.</text:span> Суд также вправе прекратить производство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 если оспариваемое решение отменено или пересмотрено и перестало затрагивать права, свободы и законные интересы административного истца.</text:p>
        <text:h text:style-name="Основной_20_текст.colont" text:outline-level="1"><text:bookmark text:name="Lbl226"/>Статья 226</text:h>
        <text:h text:style-name="Основной_20_текст.gar-style-15" text:outline-level="9"><text:bookmark text:name="tp-1456"/><text:span text:style-name="T1">Статья 226.</text:span> Судебное разбирательство по административным делам об оспаривании решений, действий (бездействия) органов, организаций, лиц, наделенных государственными или иными публичными полномочиями</text:h>
        <text:p text:style-name="Основной_20_текст.gar-style-9"><text:bookmark text:name="tp-1073747110"/>См. комментарии к статье 226 настоящего Кодекса</text:p>
        <text:p text:style-name="Text_20_body"><text:bookmark text:name="tp-1457"/><text:bookmark text:name="Lbl2261"/><text:span text:style-name="Strong_20_Emphasis">1.</text:span> Если иное не предусмотрено настоящим Кодексом, административные дела об оспаривании решений, действий (бездействия) органов, организаций, лиц, наделенных государственными или иными публичными полномочиями, рассматриваются судом в течение одного месяца, а Верховным Судом Российской Федерации в течение двух месяцев со дня поступления административного искового заявления в суд.</text:p>
        <text:p text:style-name="Основной_20_текст.gar-style-22"><text:bookmark text:name="tp-1074376188"/><text:bookmark text:name="Lbl2262"/>Часть 2 изменена с 5 декабря 2017 г. — Федеральный закон от 5 декабря 2017 г. № 380-ФЗ</text:p>
        <text:p text:style-name="Основной_20_текст.gar-style-22"><text:bookmark text:name="tp-1075442981"/>См. предыдущую редакцию</text:p>
        <text:p text:style-name="Text_20_body"><text:bookmark text:name="tp-634365"/><text:span text:style-name="Strong_20_Emphasis">2.</text:span> Административные дела об оспаривании правового акта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отрешении от должности главы муниципального образования, об оспаривании решения представительного органа муниципального образования о самороспуске или об оспаривании решения представительного органа муниципального образования об удалении в отставку главы муниципального образования рассматриваются судом в течение десяти дней со дня поступления административного искового заявления в суд.</text:p>
        <text:p text:style-name="Text_20_body"><text:bookmark text:name="tp-1701004"/><text:bookmark text:name="Lbl2263"/><text:span text:style-name="Strong_20_Emphasis">3.</text:span> Утратила силу с 1 октября 2019 г. — Федеральный закон от 28 ноября 2018 г. № 451-ФЗ</text:p>
        <text:p text:style-name="Основной_20_текст.gar-style-22"><text:bookmark text:name="tp-1075442984"/>См. предыдущую редакцию</text:p>
        <text:p text:style-name="Text_20_body"><text:bookmark text:name="tp-1460"/><text:bookmark text:name="Lbl2264"/><text:span text:style-name="Strong_20_Emphasis">4.</text:span> Административные дела об оспаривании решений, действий (бездействия) органов исполнительной власти субъектов Российской Федерации, органов местного самоуправления по вопросам, связанным с согласованием места и времени проведения публичного мероприятия (собрания, митинга, демонстрации, шествия, пикетирования), а также с вынесенным этими органами предупреждением в отношении целей такого публичного мероприятия и формы его проведения, рассматриваются судом в течение десяти дней со дня поступления соответствующего административного искового заявления. Административные дела, возбужденные до дня <text:soft-page-break/>проведения такого публичного мероприятия, рассматриваются судом в указанный срок, но не позднее дня, предшествующего дню его проведения. Административные дела, возбужденные в день проведения такого публичного мероприятия, подлежат рассмотрению в этот же день. Суд рассматривает указанные в настоящей части административные дела в выходной или нерабочий праздничный день, если последний день срока рассмотрения административного дела приходится на такой день и до этого дня административное дело не было рассмотрено или не могло быть рассмотрено.</text:p>
        <text:p text:style-name="Основной_20_текст.gar-style-22"><text:bookmark text:name="tp-1075258973"/><text:bookmark text:name="Lbl2265"/>Часть 5 изменена с 1 октября 2019 г. — Федеральный закон от 28 ноября 2018 г. № 451-ФЗ</text:p>
        <text:p text:style-name="Основной_20_текст.gar-style-22"><text:bookmark text:name="tp-1075442994"/>См. предыдущую редакцию</text:p>
        <text:p text:style-name="Text_20_body"><text:bookmark text:name="tp-1701007"/><text:span text:style-name="Strong_20_Emphasis">5.</text:span> Указанные в <text:a xlink:type="simple" xlink:href="#Lbl2261" text:style-name="Internet_20_link" text:visited-style-name="Visited_20_Internet_20_Link">части 1</text:a> настоящей статьи сроки рассмотрения административных дел об оспаривании решений, действий (бездействия) органов, организаций, лиц, наделенных государственными или иными публичными полномочиями, могут быть продлены в порядке, предусмотренном <text:a xlink:type="simple" xlink:href="#Lbl1412" text:style-name="Internet_20_link" text:visited-style-name="Visited_20_Internet_20_Link">частью 2 статьи 141</text:a> настоящего Кодекса.</text:p>
        <text:p text:style-name="Text_20_body"><text:bookmark text:name="tp-1462"/><text:bookmark text:name="Lbl2266"/><text:span text:style-name="Strong_20_Emphasis">6.</text:span> Лица, участвующие в деле об оспаривании решения, действия (бездействия) органа, организации, лица, наделенных государственными или иными публичными полномочиями, их представители, а также <text:a xlink:type="simple" xlink:href="#Lbl48" text:style-name="Internet_20_link" text:visited-style-name="Visited_20_Internet_20_Link">иные</text:a> участники судебного разбирательства извещаются о времени и месте судебного заседания. Неявка в судебное заседание лиц, участвующих в деле, их представителей, надлежащим образом извещенных о времени и месте судебного заседания, не является препятствием к рассмотрению и разрешению административного дела, если суд не признал их явку обязательной.</text:p>
        <text:p text:style-name="Text_20_body"><text:bookmark text:name="tp-1463"/><text:bookmark text:name="Lbl2267"/><text:span text:style-name="Strong_20_Emphasis">7.</text:span> Суд может признать обязательной явку в судебное заседание представителей органа, организации, лица, наделенных государственными или иными публичными полномочиями, принявших оспариваемое решение либо совершивших оспариваемое действие (бездействие), и в случае их неявки наложить судебный штраф в порядке и размере, установл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p text:style-name="Text_20_body"><text:bookmark text:name="tp-1464"/><text:bookmark text:name="Lbl2268"/><text:span text:style-name="Strong_20_Emphasis">8.</text:span> При рассмотрении административного дела об оспаривании решения, действия (бездействия) органа, организации, лица, наделенных государственными или иными публичными полномочиями, суд проверяет законность решения, действия (бездействия) в части, которая оспаривается, и в отношении лица, которое является административным истцом, или лиц, в защиту прав, свобод и законных интересов которых подано соответствующее административное исковое заявление. При проверке законности этих решения, действия (бездействия) суд не связан основаниями и доводами, содержащимися в административном исковом заявлении о признании незаконными решения, действия (бездействия) органа, организации, лица, наделенных государственными или иными публичными полномочиями, и выясняет обстоятельства, указанные в <text:a xlink:type="simple" xlink:href="#Lbl2269" text:style-name="Internet_20_link" text:visited-style-name="Visited_20_Internet_20_Link">частях 9</text:a> и <text:a xlink:type="simple" xlink:href="#Lbl22610" text:style-name="Internet_20_link" text:visited-style-name="Visited_20_Internet_20_Link">10</text:a> настоящей статьи, в полном объеме.</text:p>
        <text:p text:style-name="Text_20_body"><text:bookmark text:name="tp-1465"/><text:bookmark text:name="Lbl2269"/><text:span text:style-name="Strong_20_Emphasis">9.</text:span> Если иное не предусмотрено настоящим Кодексом, при рассмотрении административного дела об оспаривании решения, действия (бездействия) органа, организации, лица, наделенных государственными или иными публичными полномочиями, суд выясняет:</text:p>
        <text:p text:style-name="Text_20_body"><text:bookmark text:name="tp-1466"/><text:bookmark text:name="Lbl22691"/><text:span text:style-name="Strong_20_Emphasis">1)</text:span> нарушены ли права, свободы и законные интересы административного истца или лиц, в защиту прав, свобод и законных интересов которых подано соответствующее административное исковое заявление;</text:p>
        <text:p text:style-name="Text_20_body"><text:bookmark text:name="tp-1467"/><text:bookmark text:name="Lbl22692"/><text:span text:style-name="Strong_20_Emphasis">2)</text:span> соблюдены ли сроки обращения в суд;</text:p>
        <text:p text:style-name="Text_20_body"><text:bookmark text:name="tp-1468"/><text:bookmark text:name="Lbl22693"/><text:span text:style-name="Strong_20_Emphasis">3)</text:span> соблюдены ли требования нормативных правовых актов, устанавливающих:</text:p>
        <text:p text:style-name="Text_20_body"><text:bookmark text:name="tp-1469"/><text:bookmark text:name="Lbl226931"/><text:span text:style-name="Strong_20_Emphasis">а)</text:span> полномочия органа, организации, лица, наделенных государственными или иными публичными полномочиями, на принятие оспариваемого решения, совершение оспариваемого действия (бездействия);</text:p>
        <text:p text:style-name="Text_20_body"><text:bookmark text:name="tp-1470"/><text:bookmark text:name="Lbl226932"/><text:span text:style-name="Strong_20_Emphasis">б)</text:span> порядок принятия оспариваемого решения, совершения оспариваемого действия (бездействия) в случае, если такой порядок установлен;</text:p>
        <text:p text:style-name="Text_20_body"><text:bookmark text:name="tp-1471"/><text:bookmark text:name="Lbl226933"/><text:span text:style-name="Strong_20_Emphasis">в)</text:span> основания для принятия оспариваемого решения, совершения оспариваемого действия (бездействия), если такие основания предусмотрены нормативными правовыми актами;</text:p>
        <text:p text:style-name="Text_20_body"><text:bookmark text:name="tp-1472"/><text:bookmark text:name="Lbl22694"/><text:span text:style-name="Strong_20_Emphasis">4)</text:span> соответствует ли содержание оспариваемого решения, совершенного оспариваемого действия (бездействия) нормативным правовым актам, регулирующим спорные отношения.</text:p>
        <text:p text:style-name="Text_20_body"><text:bookmark text:name="tp-1473"/><text:bookmark text:name="Lbl22610"/><text:span text:style-name="Strong_20_Emphasis">10.</text:span> В случае, если по административным делам об оспаривании решений, действий (бездействия) органов, организаций, лиц, наделенных государственными или иными публичными полномочиями, федеральными законами ограничены основания для оспаривания таких решений, действий (бездействия) (в частности, в отношении некоторых решений, действий (бездействия) квалификационных коллегий судей и экзаменационных комиссий), суд выясняет обстоятельства, указанные в <text:a xlink:type="simple" xlink:href="#Lbl22691" text:style-name="Internet_20_link" text:visited-style-name="Visited_20_Internet_20_Link">пунктах 1</text:a> и <text:a xlink:type="simple" xlink:href="#Lbl22692" text:style-name="Internet_20_link" text:visited-style-name="Visited_20_Internet_20_Link">2</text:a>, <text:a xlink:type="simple" xlink:href="#Lbl226931" text:style-name="Internet_20_link" text:visited-style-name="Visited_20_Internet_20_Link">подпунктах «а»</text:a> и <text:a xlink:type="simple" xlink:href="#Lbl226932" text:style-name="Internet_20_link" text:visited-style-name="Visited_20_Internet_20_Link">«б» пункта 3 части 9</text:a> настоящей статьи. Если установленные федеральными законами основания для оспаривания действия (бездействия) органа, организации, лица, наделенных государственными или иными публичными полномочиями, не вошли в число этих обстоятельств, суд проверяет эти основания.</text:p>
        <text:p text:style-name="Text_20_body"><text:bookmark text:name="tp-1474"/><text:bookmark text:name="Lbl22611"/><text:span text:style-name="Strong_20_Emphasis">11.</text:span> Обязанность доказывания обстоятельств, указанных в <text:a xlink:type="simple" xlink:href="#Lbl22691" text:style-name="Internet_20_link" text:visited-style-name="Visited_20_Internet_20_Link">пунктах 1</text:a> и <text:a xlink:type="simple" xlink:href="#Lbl22692" text:style-name="Internet_20_link" text:visited-style-name="Visited_20_Internet_20_Link">2 части 9</text:a> настоящей статьи, возлагается на лицо, обратившееся в суд, а обстоятельств, указанных в <text:a xlink:type="simple" xlink:href="#Lbl22693" text:style-name="Internet_20_link" text:visited-style-name="Visited_20_Internet_20_Link">пунктах 3</text:a> и <text:a xlink:type="simple" xlink:href="#Lbl22694" text:style-name="Internet_20_link" text:visited-style-name="Visited_20_Internet_20_Link">4 части 9</text:a> и в <text:a xlink:type="simple" xlink:href="#Lbl22610" text:style-name="Internet_20_link" text:visited-style-name="Visited_20_Internet_20_Link">части 10</text:a> настоящей статьи, — на орган, организацию, лицо, наделенные государственными или иными публичными полномочиями и принявшие оспариваемые решения либо совершившие оспариваемые действия (бездействие).</text:p>
        <text:p text:style-name="Text_20_body"><text:bookmark text:name="tp-1475"/><text:bookmark text:name="Lbl22612"/><text:span text:style-name="Strong_20_Emphasis">12.</text:span> В случае непредставления необходимых доказательств органом, организацией, лицом, наделенными государственными или иными публичными полномочиями и принявшими оспариваемые решения либо совершившими оспариваемые действия (бездействие), суд может <text:soft-page-break/>истребовать необходимые доказательства по своей инициативе. Если указанные орган, организация, лицо не представят истребуемые судом доказательства и не сообщат суду о невозможности их представления, на указанные орган, организацию, лицо может быть наложен судебный штраф в порядке и размере, предусмотр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p text:style-name="Text_20_body"><text:bookmark text:name="tp-1476"/><text:bookmark text:name="Lbl22613"/><text:span text:style-name="Strong_20_Emphasis">13.</text:span> Суд может признать необходимым опубликование решения суд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text:p>
        <text:h text:style-name="Основной_20_текст.colont" text:outline-level="1"><text:bookmark text:name="Lbl227"/>Статья 227</text:h>
        <text:h text:style-name="Основной_20_текст.gar-style-15" text:outline-level="9"><text:bookmark text:name="tp-1477"/><text:span text:style-name="T1">Статья 227.</text:span> Решение суд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text:h>
        <text:p text:style-name="Основной_20_текст.gar-style-9"><text:bookmark text:name="tp-1073747111"/>См. комментарии к статье 227 настоящего Кодекса</text:p>
        <text:p text:style-name="Text_20_body"><text:bookmark text:name="tp-1478"/><text:bookmark text:name="Lbl2271"/><text:span text:style-name="Strong_20_Emphasis">1.</text:span> Решение суд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 (далее в настоящей статье — решение по административному делу об оспаривании решения, действия (бездействия), принимается по правилам, установленным <text:a xlink:type="simple" xlink:href="#Lbl3015" text:style-name="Internet_20_link" text:visited-style-name="Visited_20_Internet_20_Link">главой 15</text:a> настоящего Кодекса.</text:p>
        <text:p text:style-name="Text_20_body"><text:bookmark text:name="tp-1479"/><text:bookmark text:name="Lbl2272"/><text:span text:style-name="Strong_20_Emphasis">2.</text:span> По результатам рассмотрения административного дела об оспаривании решения, действия (бездействия) органа, организации, лица, наделенных государственными или иными публичными полномочиями, судом принимается одно из следующих решений:</text:p>
        <text:p text:style-name="Text_20_body"><text:bookmark text:name="tp-1480"/><text:bookmark text:name="Lbl22721"/><text:span text:style-name="Strong_20_Emphasis">1)</text:span> об удовлетворении полностью или в части заявленных требований о признании оспариваемых решения, действия (бездействия) незаконными, если суд признает их не соответствующими нормативным правовым актам и нарушающими права, свободы и законные интересы административного истца, и об обязанности административного ответчика устранить нарушения прав, свобод и законных интересов административного истца или препятствия к их осуществлению либо препятствия к осуществлению прав, свобод и реализации законных интересов лиц, в интересах которых было подано соответствующее административное исковое заявление;</text:p>
        <text:p text:style-name="Text_20_body"><text:bookmark text:name="tp-1481"/><text:bookmark text:name="Lbl22722"/><text:span text:style-name="Strong_20_Emphasis">2)</text:span> об отказе в удовлетворении заявленных требований о признании оспариваемых решения, действия (бездействия) незаконными.</text:p>
        <text:p text:style-name="Text_20_body"><text:bookmark text:name="tp-1482"/><text:bookmark text:name="Lbl2273"/><text:span text:style-name="Strong_20_Emphasis">3.</text:span> В резолютивной части решения по административному делу об оспаривании решения, действия (бездействия) должны содержаться:</text:p>
        <text:p text:style-name="Text_20_body"><text:bookmark text:name="tp-1483"/><text:bookmark text:name="Lbl22731"/><text:span text:style-name="Strong_20_Emphasis">1)</text:span> указание на признание оспоренных решения, действия (бездействия) не соответствующими нормативным правовым актам и нарушающими права, свободы и законные интересы административного истца, на удовлетворение заявленного требования полностью или в части со ссылками на орган, организацию, лицо, наделенные государственными или иными публичными полномочиями, принявшие оспоренное решение или совершившие оспоренное действие (бездействие), и на существо оспоренных решения, действия (бездействия). В случае удовлетворения административного иска об оспаривании решения, действия (бездействия) и необходимости принятия административным ответчиком каких-либо решений, совершения каких-либо действий в целях устранения нарушений прав, свобод и законных интересов административного истца либо препятствий к их осуществлению суд указывает на необходимость принятия решения по конкретному вопросу, совершения определенного действия либо на необходимость устранения иным способом допущенных нарушений прав, свобод и законных интересов административного истца и на срок устранения таких нарушений, а также на необходимость сообщения об исполнении решения по административному делу об оспаривании решения, действия (бездействия) в суд и лицу, которое являлось административным истцом по этому административному делу, в течение одного месяца со дня вступления решения суда в законную силу, если иной срок не установлен судом;</text:p>
        <text:p text:style-name="Text_20_body"><text:bookmark text:name="tp-1484"/><text:bookmark text:name="Lbl22732"/><text:span text:style-name="Strong_20_Emphasis">2)</text:span> сведения, указанные в <text:a xlink:type="simple" xlink:href="#Lbl18064" text:style-name="Internet_20_link" text:visited-style-name="Visited_20_Internet_20_Link">пунктах 4</text:a> и <text:a xlink:type="simple" xlink:href="#Lbl18065" text:style-name="Internet_20_link" text:visited-style-name="Visited_20_Internet_20_Link">5 части 6 статьи 180</text:a> настоящего Кодекса;</text:p>
        <text:p text:style-name="Text_20_body"><text:bookmark text:name="tp-1485"/><text:bookmark text:name="Lbl22733"/><text:span text:style-name="Strong_20_Emphasis">3)</text:span> сведения по вопросам, разрешенным судом на основании конкретных обстоятельств административного дела, включая отмену или сохранение мер предварительной защиты по административному иску;</text:p>
        <text:p text:style-name="Text_20_body"><text:bookmark text:name="tp-1486"/><text:bookmark text:name="Lbl22734"/><text:span text:style-name="Strong_20_Emphasis">4)</text:span> указание на необходимость опубликования решения суда в определенном официальном печатном издании в установленный судом срок.</text:p>
        <text:p text:style-name="Text_20_body"><text:bookmark text:name="tp-1487"/><text:bookmark text:name="Lbl2274"/><text:span text:style-name="Strong_20_Emphasis">4.</text:span> Составление мотивированного решения суда осуществляется по правилам, установленным <text:a xlink:type="simple" xlink:href="#Lbl177" text:style-name="Internet_20_link" text:visited-style-name="Visited_20_Internet_20_Link">статьей 177</text:a> настоящего Кодекса. Если по окончании судебного разбирательств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 связанному с проведением публичного мероприятия (собрания, митинга, демонстрации, шествия, пикетирования), в судебном заседании объявлена только резолютивная часть решения суда, мотивированное решение суда об отказе в удовлетворении соответствующего административного иска должно быть составлено судом в день принятия данного решения в возможно короткие сроки после окончания судебного заседания.</text:p>
        <text:p text:style-name="Text_20_body"><text:bookmark text:name="tp-1488"/><text:bookmark text:name="Lbl2275"/><text:span text:style-name="Strong_20_Emphasis">5.</text:span> Решение по административному делу об оспаривании решения, действия (бездействия) вступает в законную силу по правилам, предусмотренным <text:a xlink:type="simple" xlink:href="#Lbl186" text:style-name="Internet_20_link" text:visited-style-name="Visited_20_Internet_20_Link">статьей 186</text:a> настоящего Кодекса.</text:p>
        <text:p text:style-name="Text_20_body"><text:bookmark text:name="tp-1489"/><text:bookmark text:name="Lbl2276"/><text:span text:style-name="Strong_20_Emphasis">6.</text:span> Копии решения по административному делу об оспаривании решения, действия (бездействия) вручаются под расписку лицам, участвующим в деле, их представителям или направляются им в течение трех дней со дня принятия решения суда в окончательной форме, а по административному делу, связанному с проведением публичного мероприятия (собрания, митинга, демонстрации, шествия, пикетирования) и рассмотренному до дня проведения публичного мероприятия или в <text:soft-page-break/>день его проведения, незамедлительно после изготовления данного решения вручаются или направляются указанным лицам с использованием способов, позволяющих обеспечить скорейшую доставку таких копий.</text:p>
        <text:p text:style-name="Text_20_body"><text:bookmark text:name="tp-1490"/><text:bookmark text:name="Lbl2277"/><text:span text:style-name="Strong_20_Emphasis">7.</text:span> В день вступления в законную силу решения суда, которым удовлетворены заявленные требования, или в день обращения данного решения к немедленному исполнению его копии направляются с использованием способов, позволяющих обеспечить скорейшую доставку таких копий, руководителям органа государственной власти, органа местного самоуправления, иного органа, организации, наделенных государственными или иными публичными полномочиями, председателям квалификационной коллегии судей, экзаменационной комиссии по приему экзамена на должность судьи, должностному лицу, государственному или муниципальному служащему, решения, действия (бездействие) которых были оспорены. Суд также может направить копии данного решения в вышестоящие в порядке подчиненности орган, организацию или вышестоящим в порядке подчиненности лицу, прокурору, другим лицам.</text:p>
        <text:p text:style-name="Text_20_body"><text:bookmark text:name="tp-1491"/><text:bookmark text:name="Lbl2278"/><text:span text:style-name="Strong_20_Emphasis">8.</text:span> Решение по административному делу об оспаривании решения, действия (бездействия) приводится в исполнение по правилам, указанным в <text:a xlink:type="simple" xlink:href="#Lbl187" text:style-name="Internet_20_link" text:visited-style-name="Visited_20_Internet_20_Link">статье 187</text:a> настоящего Кодекса. Решения, которыми признаны незаконными решения, действия (бездействие) органа исполнительной власти субъекта Российской Федерации, органа местного самоуправления по вопросам, связанным с согласованием места и времени проведения публичного мероприятия (собрания, митинга, демонстрации, шествия, пикетирования), а также с вынесенным этими органами предупреждением в отношении целей такого публичного мероприятия и формы его проведения, подлежат немедленному исполнению.</text:p>
        <text:p text:style-name="Text_20_body"><text:bookmark text:name="tp-1492"/><text:bookmark text:name="Lbl2279"/><text:span text:style-name="Strong_20_Emphasis">9.</text:span> В случае признания решения, действия (бездействия) незаконными орган, организация, лицо, наделенные государственными или иными публичными полномочиями и принявшие оспоренное решение или совершившие оспоренное действие (бездействие), обязаны устранить допущенные нарушения или препятствия к осуществлению прав, свобод и реализации законных интересов административного истца либо прав, свобод и законных интересов лиц, в интересах которых было подано соответствующее административное исковое заявление, и восстановить данные права, свободы и законные интересы указанным судом способом в установленный им срок, а также сообщить об этом в течение одного месяца со дня вступления в законную силу решения по административному делу об оспаривании решения, действия (бездействия) в суд, гражданину, в организацию, иному лицу, в отношении которых соответственно допущены нарушения, созданы препятствия.</text:p>
        <text:p text:style-name="Text_20_body"><text:bookmark text:name="tp-1493"/><text:bookmark text:name="Lbl22710"/><text:span text:style-name="Strong_20_Emphasis">10.</text:span> В случае указания в решении по административному делу об оспаривании решения, действия (бездействия) на необходимость его опубликования оно должно быть опубликовано в установленный судом срок в указанном судом печатном издании, а при отсутствии указания на такое издание в официальном печатном издании органа, организации, должностного лица. Если невозможно опубликовать решение суда в установленный срок в связи с определенной периодичностью выпуска официального печатного издания, это решение должно быть опубликовано по истечении установленного срока в ближайшем номере такого издания. Если официальное печатное издание прекратило свою деятельность, решение суда публикуется в другом печатном издании, в котором публикуются правовые акты соответствующего органа государственной власти, органа местного самоуправления, иного органа, уполномоченной организации или должностного лица.</text:p>
        <text:h text:style-name="Основной_20_текст.colont" text:outline-level="1"><text:bookmark text:name="Lbl227100"/>Статья 227.1</text:h>
        <text:p text:style-name="Основной_20_текст.gar-style-22"><text:bookmark text:name="tp-1075752659"/>Кодекс дополнен статьей 227.1 с 27 января 2020 г. — Федеральный закон от 27 декабря 2019 г. № 494-ФЗ</text:p>
        <text:h text:style-name="Основной_20_текст.gar-style-15" text:outline-level="9"><text:bookmark text:name="tp-2079025"/><text:span text:style-name="T1">Статья 227.1.</text:span> Особенности подачи и рассмотрения требования о присуждении компенсации за нарушение условий содержания под стражей, содержания в исправительном учреждении</text:h>
        <text:p text:style-name="Основной_20_текст.gar-style-9"><text:bookmark text:name="tp-1080089857"/>См. комментарии к статье 227.1 настоящего Кодекса</text:p>
        <text:p text:style-name="Text_20_body"><text:bookmark text:name="tp-2079026"/><text:bookmark text:name="Lbl227101"/><text:span text:style-name="Strong_20_Emphasis">1.</text:span> Лицо, полагающее, что нарушены условия его содержания под стражей, содержания в исправительном учреждении, одновременно с предъявлением требования об оспаривании связанных с условиями содержания под стражей, содержания в исправительном учреждении решения, действия (бездействия) органа государственной власти, учреждения, их должностных лиц, государственных служащих в порядке, предусмотренном настоящей главой, может заявить требование о присуждении компенсации за нарушение установленных законодательством Российской Федерации и международными договорами Российской Федерации условий содержания под стражей, содержания в исправительном учреждении.</text:p>
        <text:p text:style-name="Text_20_body"><text:bookmark text:name="tp-2079027"/><text:bookmark text:name="Lbl227102"/><text:span text:style-name="Strong_20_Emphasis">2.</text:span> Административное исковое заявление, поданное в соответствии с <text:a xlink:type="simple" xlink:href="#Lbl227101" text:style-name="Internet_20_link" text:visited-style-name="Visited_20_Internet_20_Link">частью 1</text:a> настоящей статьи, должно содержать сведения, предусмотренные <text:a xlink:type="simple" xlink:href="#Lbl220" text:style-name="Internet_20_link" text:visited-style-name="Visited_20_Internet_20_Link">статьей 220</text:a> настоящего Кодекса, требование о присуждении компенсации за нарушение условий содержания под стражей, содержания в исправительном учреждении, а также реквизиты банковского счета лица, подающего такое заявление, на который должны быть перечислены средства, подлежащие взысканию.</text:p>
        <text:p text:style-name="Text_20_body"><text:bookmark text:name="tp-2079028"/><text:bookmark text:name="Lbl227103"/><text:span text:style-name="Strong_20_Emphasis">3.</text:span> Требование о присуждении компенсации за нарушение условий содержания под стражей, содержания в исправительном учреждении рассматривается судом одновременно с требованием об оспаривании решения, действия (бездействия) органа государственной власти, учреждения, их должностных лиц, государственных служащих по правилам, установленным настоящей главой, с учетом особенностей, предусмотренных настоящей статьей.</text:p>
        <text:p text:style-name="Text_20_body"><text:bookmark text:name="tp-2079029"/><text:bookmark text:name="Lbl227104"/><text:span text:style-name="Strong_20_Emphasis">4.</text:span> При рассмотрении судом требования о присуждении компенсации за нарушение условий содержания под стражей, содержания в исправительном учреждении интересы Российской Федерации представляет главный распорядитель средств федерального бюджета в соответствии с <text:soft-page-break/>ведомственной принадлежностью органа (учреждения), обеспечивающего условия содержания под стражей, содержания в исправительном учреждении.</text:p>
        <text:p text:style-name="Text_20_body"><text:bookmark text:name="tp-2079030"/><text:bookmark text:name="Lbl227105"/><text:span text:style-name="Strong_20_Emphasis">5.</text:span> При рассмотрении административного искового заявления, поданного в соответствии с <text:a xlink:type="simple" xlink:href="#Lbl227101" text:style-name="Internet_20_link" text:visited-style-name="Visited_20_Internet_20_Link">частью 1</text:a> настоящей статьи, суд устанавливает, имело ли место нарушение предусмотренных законодательством Российской Федерации и международными договорами Российской Федерации условий содержания под стражей, содержания в исправительном учреждении, а также характер и продолжительность нарушения, обстоятельства, при которых нарушение допущено, его последствия.</text:p>
        <text:p text:style-name="Text_20_body"><text:bookmark text:name="tp-2079031"/><text:bookmark text:name="Lbl227106"/><text:span text:style-name="Strong_20_Emphasis">6.</text:span> Если в административном исковом заявлении содержится требование о возмещении вреда, причиненного нарушением условий содержания под стражей, содержания в исправительном учреждении имуществу и (или) здоровью административного истца, суд принимает решение о переходе к рассмотрению этого требования по правилам гражданского судопроизводства в соответствии со <text:a xlink:type="simple" xlink:href="#Lbl1610" text:style-name="Internet_20_link" text:visited-style-name="Visited_20_Internet_20_Link">статьей 16.1</text:a> настоящего Кодекса.</text:p>
        <text:p text:style-name="Text_20_body"><text:bookmark text:name="tp-2079032"/><text:bookmark text:name="Lbl227107"/><text:span text:style-name="Strong_20_Emphasis">7.</text:span> Решение суда по административному делу об оспаривании решения, действия (бездействия) органа государственной власти, учреждения, их должностных лиц, государственных служащих и о присуждении компенсации за нарушение условий содержания под стражей, содержания в исправительном учреждении должно отвечать требованиям, предусмотренным <text:a xlink:type="simple" xlink:href="#Lbl227" text:style-name="Internet_20_link" text:visited-style-name="Visited_20_Internet_20_Link">статьей 227</text:a> настоящего Кодекса, а также дополнительно содержать:</text:p>
        <text:p text:style-name="Text_20_body"><text:bookmark text:name="tp-1732"/><text:bookmark text:name="Lbl227171"/><text:span text:style-name="Strong_20_Emphasis">1)</text:span> в мотивировочной части:</text:p>
        <text:p text:style-name="Text_20_body"><text:bookmark text:name="tp-2079033"/><text:bookmark text:name="Lbl2271711"/><text:span text:style-name="Strong_20_Emphasis">а)</text:span> сведения об условиях содержания под стражей, содержания в исправительном учреждении, о характере и продолжительности нарушения, об обстоятельствах, при которых нарушение допущено, и о его последствиях;</text:p>
        <text:p text:style-name="Text_20_body"><text:bookmark text:name="tp-2079034"/><text:bookmark text:name="Lbl2271712"/><text:span text:style-name="Strong_20_Emphasis">б)</text:span> обоснование размера компенсации и наименование органа (учреждения), допустившего нарушение условий содержания под стражей, содержания в исправительном учреждении;</text:p>
        <text:p text:style-name="Text_20_body"><text:bookmark text:name="tp-2079035"/><text:bookmark text:name="Lbl2271713"/><text:span text:style-name="Strong_20_Emphasis">в)</text:span> мотивы, по которым присуждается компенсация или по которым отказано в ее присуждении;</text:p>
        <text:p text:style-name="Text_20_body"><text:bookmark text:name="tp-1736"/><text:bookmark text:name="Lbl227172"/><text:span text:style-name="Strong_20_Emphasis">2)</text:span> в резолютивной части:</text:p>
        <text:p text:style-name="Text_20_body"><text:bookmark text:name="tp-1737"/><text:bookmark text:name="Lbl2271721"/><text:span text:style-name="Strong_20_Emphasis">а)</text:span> в случае отказа в присуждении компенсации — указание на это;</text:p>
        <text:p text:style-name="Text_20_body"><text:bookmark text:name="tp-2079036"/><text:bookmark text:name="Lbl2271722"/><text:span text:style-name="Strong_20_Emphasis">б)</text:span> в случае присуждения компенсации — указание на это и сведения о размере компенсации, наименование органа, осуществляющего полномочия главного распорядителя средств федерального бюджета в соответствии с бюджетным законодательством Российской Федерации и представлявшего интересы Российской Федерации по делу о присуждении компенсации.</text:p>
        <text:p text:style-name="Text_20_body"><text:bookmark text:name="tp-2079037"/><text:bookmark text:name="Lbl227108"/><text:span text:style-name="Strong_20_Emphasis">8.</text:span> Копии решения суда в трехдневный срок со дня принятия решения в окончательной форме направляются административному истцу, административному ответчику, в орган, на который в соответствии с федеральным законом возложены обязанности по исполнению судебных актов о присуждении компенсации, а также иным заинтересованным лицам.</text:p>
        <text:p text:style-name="Text_20_body"><text:bookmark text:name="tp-2079038"/><text:bookmark text:name="Lbl227109"/><text:span text:style-name="Strong_20_Emphasis">9.</text:span> Решение суда в части удовлетворения требования о присуждении компенсации за нарушение условий содержания под стражей, содержания в исправительном учреждении подлежит немедленному исполнению в порядке, установленном бюджетным законодательством Российской Федерации.</text:p>
        <text:h text:style-name="Основной_20_текст.colont" text:outline-level="1"><text:bookmark text:name="Lbl228"/>Статья 228</text:h>
        <text:h text:style-name="Основной_20_текст.gar-style-15" text:outline-level="9"><text:bookmark text:name="tp-1494"/><text:span text:style-name="T1">Статья 228.</text:span> Обжалование судебного акт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text:h>
        <text:p text:style-name="Основной_20_текст.gar-style-9"><text:bookmark text:name="tp-1073747112"/>См. комментарии к статье 228 настоящего Кодекса</text:p>
        <text:p text:style-name="Text_20_body"><text:bookmark text:name="tp-1495"/>Решение суд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 может быть обжаловано по общим правилам, установленным настоящим Кодексом.</text:p>
        <text:h text:style-name="Основной_20_текст.colont" text:outline-level="1"><text:bookmark text:name="Lbl4023"/>Глава 23</text:h>
        <text:h text:style-name="Heading_20_3" text:outline-level="3"><text:bookmark text:name="tp-1496"/>Глава 23. Производство по административным делам, рассматриваемым Дисциплинарной коллегией Верховного Суда Российской Федерации</text:h>
        <text:p text:style-name="Основной_20_текст.gar-style-9"><text:bookmark text:name="tp-1073812676"/>О судебной практике применения законодательства, регулирующего вопросы дисциплинарной ответственности судей, см. постановление Пленума Верховного Суда РФ от 14 апреля 2016 г. № 13</text:p>
        <text:h text:style-name="Основной_20_текст.colont" text:outline-level="1"><text:bookmark text:name="Lbl229"/>Статья 229</text:h>
        <text:h text:style-name="Основной_20_текст.gar-style-15" text:outline-level="9"><text:bookmark text:name="tp-1497"/><text:span text:style-name="T1">Статья 229.</text:span> Вопросы применения правил настоящей главы</text:h>
        <text:p text:style-name="Основной_20_текст.gar-style-9"><text:bookmark text:name="tp-1073747113"/>См. комментарии к статье 229 настоящего Кодекса</text:p>
        <text:p text:style-name="Text_20_body"><text:bookmark text:name="tp-1498"/><text:bookmark text:name="Lbl2291"/><text:span text:style-name="Strong_20_Emphasis">1.</text:span> Производство в Дисциплинарной коллегии Верховного Суда Российской Федерации (далее также — Дисциплинарная коллегия) осуществляется в порядке, предусмотренном <text:a xlink:type="simple" xlink:href="#Lbl4022" text:style-name="Internet_20_link" text:visited-style-name="Visited_20_Internet_20_Link">главой 22</text:a> настоящего Кодекса, с особенностями, установленными настоящей главой.</text:p>
        <text:p text:style-name="Text_20_body"><text:bookmark text:name="tp-1499"/><text:bookmark text:name="Lbl2292"/><text:span text:style-name="Strong_20_Emphasis">2.</text:span> Для целей настоящей главы административным истцом является лицо, направившее в Дисциплинарную коллегию жалобу (обращение).</text:p>
        <text:h text:style-name="Основной_20_текст.colont" text:outline-level="1"><text:bookmark text:name="Lbl230"/>Статья 230</text:h>
        <text:h text:style-name="Основной_20_текст.gar-style-15" text:outline-level="9"><text:bookmark text:name="tp-1500"/><text:span text:style-name="T1">Статья 230.</text:span> Право на обращение в Дисциплинарную коллегию Верховного Суда Российской Федерации</text:h>
        <text:p text:style-name="Основной_20_текст.gar-style-9"><text:bookmark text:name="tp-1073747114"/>См. комментарии к статье 230 настоящего Кодекса</text:p>
        <text:p text:style-name="Text_20_body"><text:bookmark text:name="tp-1501"/><text:bookmark text:name="Lbl23001"/><text:span text:style-name="Strong_20_Emphasis">1.</text:span> Лицо, судейские полномочия которого досрочно прекращены решением Высшей квалификационной коллегии судей Российской Федерации (далее — Высшая квалификационная коллегия судей) или решением квалификационной коллегии судей субъекта Российской Федерации за совершение им дисциплинарного проступка, вправе обратиться с жалобой на указанные решения квалификационных коллегий судей в Дисциплинарную коллегию.</text:p>
        <text:p text:style-name="Text_20_body"><text:bookmark text:name="tp-1502"/><text:bookmark text:name="Lbl23002"/><text:span text:style-name="Strong_20_Emphasis">2.</text:span> Председатель Верховного Суда Российской Федерации вправе обратиться в Дисциплинарную коллегию по вопросу о досрочном прекращении полномочий судьи за совершение им дисциплинарного проступка в случаях, если Высшей квалификационной коллегией судей или <text:soft-page-break/>квалификационной коллегией судей субъекта Российской Федерации отказано в удовлетворении представления о прекращении полномочий судьи за совершение им дисциплинарного проступка.</text:p>
        <text:p text:style-name="Text_20_body"><text:bookmark text:name="tp-1503"/><text:bookmark text:name="Lbl23003"/><text:span text:style-name="Strong_20_Emphasis">3.</text:span> В Дисциплинарную коллегию могут быть обжалованы решение Высшей квалификационной коллегии судей о наложении дисциплинарного взыскания на судью и решение Высшей квалификационной коллегии судей о результатах квалификационной аттестации судьи.</text:p>
        <text:p text:style-name="Основной_20_текст.gar-style-22"><text:bookmark text:name="tp-1075259009"/><text:bookmark text:name="Lbl23004"/>Статья 230 дополнена частью 4 с 1 октября 2019 г. — Федеральный закон от 28 ноября 2018 г. № 451-ФЗ</text:p>
        <text:p text:style-name="Text_20_body"><text:bookmark text:name="tp-1701008"/><text:span text:style-name="Strong_20_Emphasis">4.</text:span> Решение Высшей квалификационной коллегии судей Российской Федерации, квалификационной коллегии судей субъекта Российской Федерации может быть оспорено административным истцом в течение десяти дней со дня получения им копии соответствующего решения.</text:p>
        <text:h text:style-name="Основной_20_текст.colont" text:outline-level="1"><text:bookmark text:name="Lbl231"/>Статья 231</text:h>
        <text:h text:style-name="Основной_20_текст.gar-style-15" text:outline-level="9"><text:bookmark text:name="tp-1504"/><text:span text:style-name="T1">Статья 231.</text:span> Требования к жалобе (обращению), подаваемой в Дисциплинарную коллегию Верховного Суда Российской Федерации</text:h>
        <text:p text:style-name="Основной_20_текст.gar-style-9"><text:bookmark text:name="tp-1073747115"/>См. комментарии к статье 231 настоящего Кодекса</text:p>
        <text:p text:style-name="Text_20_body"><text:bookmark text:name="tp-1505"/><text:bookmark text:name="Lbl2311"/><text:span text:style-name="Strong_20_Emphasis">1.</text:span> В жалобе (обращении), подаваемой в Дисциплинарную коллегию, должны быть указаны:</text:p>
        <text:p text:style-name="Text_20_body"><text:bookmark text:name="tp-1506"/><text:bookmark text:name="Lbl23111"/><text:span text:style-name="Strong_20_Emphasis">1)</text:span> Дисциплинарная коллегия в качестве органа, в который подается жалоба (обращение);</text:p>
        <text:p text:style-name="Основной_20_текст.gar-style-22"><text:bookmark text:name="tp-1080956048"/><text:bookmark text:name="Lbl23112"/>Пункт 2 изменен с 4 августа 2023 г. — Федеральный закон от 24 июля 2023 г. № 349-ФЗ</text:p>
        <text:p text:style-name="Основной_20_текст.gar-style-22"><text:bookmark text:name="tp-1075442988"/>См. предыдущую редакцию</text:p>
        <text:p text:style-name="Text_20_body"><text:bookmark text:name="tp-7495090"/><text:span text:style-name="Strong_20_Emphasis">2)</text:span> лицо, подающее жалобу (обращение), его почтовый адрес, адрес электронной почты, номер телефона (при согласии лица на получение судебных извещений и вызовов по данным адресу электронной почты, номеру телефона);</text:p>
        <text:p text:style-name="Text_20_body"><text:bookmark text:name="tp-1508"/><text:bookmark text:name="Lbl23113"/><text:span text:style-name="Strong_20_Emphasis">3)</text:span> решение, с которым не согласен административный истец, а также наименование квалификационной коллегии судей, принявшей данное решение;</text:p>
        <text:p text:style-name="Text_20_body"><text:bookmark text:name="tp-1509"/><text:bookmark text:name="Lbl23114"/><text:span text:style-name="Strong_20_Emphasis">4)</text:span> требование, обращенное к Дисциплинарной коллегии;</text:p>
        <text:p text:style-name="Text_20_body"><text:bookmark text:name="tp-1510"/><text:bookmark text:name="Lbl23115"/><text:span text:style-name="Strong_20_Emphasis">5)</text:span> обстоятельства, на которых административный истец основывает свои требования, и доказательства, подтверждающие эти обстоятельства;</text:p>
        <text:p text:style-name="Text_20_body"><text:bookmark text:name="tp-1511"/><text:bookmark text:name="Lbl23116"/><text:span text:style-name="Strong_20_Emphasis">6)</text:span> сведения о представителе;</text:p>
        <text:p text:style-name="Text_20_body"><text:bookmark text:name="tp-1512"/><text:bookmark text:name="Lbl23117"/><text:span text:style-name="Strong_20_Emphasis">7)</text:span> перечень прилагаемых к заявлению документов.</text:p>
        <text:p text:style-name="Text_20_body"><text:bookmark text:name="tp-1513"/><text:bookmark text:name="Lbl2312"/><text:span text:style-name="Strong_20_Emphasis">2.</text:span> В жалобе (обращении) также могут содержаться иные сведения, которые могут быть использованы для направления корреспонденции.</text:p>
        <text:h text:style-name="Основной_20_текст.colont" text:outline-level="1"><text:bookmark text:name="Lbl232"/>Статья 232</text:h>
        <text:h text:style-name="Основной_20_текст.gar-style-15" text:outline-level="9"><text:bookmark text:name="tp-1514"/><text:span text:style-name="T1">Статья 232.</text:span> Принятие жалобы (обращения) к производству Дисциплинарной коллегии Верховного Суда Российской Федерации</text:h>
        <text:p text:style-name="Основной_20_текст.gar-style-9"><text:bookmark text:name="tp-1073747116"/>См. комментарии к статье 232 настоящего Кодекса</text:p>
        <text:p text:style-name="Text_20_body"><text:bookmark text:name="tp-1515"/><text:bookmark text:name="Lbl2321"/><text:span text:style-name="Strong_20_Emphasis">1.</text:span> Член Дисциплинарной коллегии в течение десяти рабочих дней со дня поступления жалобы (обращения) в Дисциплинарную коллегию рассматривает вопрос о принятии ее к производству.</text:p>
        <text:p text:style-name="Text_20_body"><text:bookmark text:name="tp-1516"/><text:bookmark text:name="Lbl2322"/><text:span text:style-name="Strong_20_Emphasis">2.</text:span> Член Дисциплинарной коллегии, которому передана поступившая жалоба (обращение), выносит определение о принятии жалобы (обращения) к производству в случае ее соответствия предъявляемым требованиям или выносит мотивированное определение о возвращении жалобы (обращения), если ее рассмотрение не относится к полномочиям Дисциплинарной коллегии, а также в случае несоблюдения административным истцом требований, предъявляемых к жалобе (обращению).</text:p>
        <text:p text:style-name="Text_20_body"><text:bookmark text:name="tp-1517"/><text:bookmark text:name="Lbl2323"/><text:span text:style-name="Strong_20_Emphasis">3.</text:span> В определении о принятии жалобы (обращения) к производству указываются время и место проведения судебного заседания, круг лиц, подлежащих вызову в судебное заседание Дисциплинарной коллегии, а также действия, которые следует совершить при подготовке административного дела к рассмотрению.</text:p>
        <text:p text:style-name="Text_20_body"><text:bookmark text:name="tp-1518"/><text:bookmark text:name="Lbl2324"/><text:span text:style-name="Strong_20_Emphasis">4.</text:span> Квалификационная коллегия судей, вынесшая решение, с которым не согласен административный истец, направляет отзыв на жалобу (обращение), принятую к производству Дисциплинарной коллегии, в десятидневный срок с момента получения определения, указанного в <text:a xlink:type="simple" xlink:href="#Lbl2323" text:style-name="Internet_20_link" text:visited-style-name="Visited_20_Internet_20_Link">части 3</text:a> настоящей статьи, в том числе по электронной почте.</text:p>
        <text:p text:style-name="Text_20_body"><text:bookmark text:name="tp-1519"/><text:bookmark text:name="Lbl2325"/><text:span text:style-name="Strong_20_Emphasis">5.</text:span> Материалы и сведения, запрошенные Дисциплинарной коллегией, подлежат представлению в срок, определенный в запросе, в том числе по электронной почте.</text:p>
        <text:h text:style-name="Основной_20_текст.colont" text:outline-level="1"><text:bookmark text:name="Lbl233"/>Статья 233</text:h>
        <text:h text:style-name="Основной_20_текст.gar-style-15" text:outline-level="9"><text:bookmark text:name="tp-1520"/><text:span text:style-name="T1">Статья 233.</text:span> Основания для отвода (самоотвода) члена Дисциплинарной коллегии Верховного Суда Российской Федерации</text:h>
        <text:p text:style-name="Основной_20_текст.gar-style-9"><text:bookmark text:name="tp-1073747117"/>См. комментарии к статье 233 настоящего Кодекса</text:p>
        <text:p text:style-name="Text_20_body"><text:bookmark text:name="tp-1521"/>Помимо случаев, указанных в <text:a xlink:type="simple" xlink:href="#Lbl31" text:style-name="Internet_20_link" text:visited-style-name="Visited_20_Internet_20_Link">статьях 31</text:a> и <text:a xlink:type="simple" xlink:href="#Lbl32" text:style-name="Internet_20_link" text:visited-style-name="Visited_20_Internet_20_Link">32</text:a> настоящего Кодекса, член Дисциплинарной коллегии не вправе рассматривать административное дело по поступившей в Дисциплинарную коллегию жалобе (обращению) в случаях, если он участвовал в рассмотрении данного административного дела в качестве члена квалификационной коллегии судей.</text:p>
        <text:h text:style-name="Основной_20_текст.colont" text:outline-level="1"><text:bookmark text:name="Lbl234"/>Статья 234</text:h>
        <text:h text:style-name="Основной_20_текст.gar-style-15" text:outline-level="9"><text:bookmark text:name="tp-1522"/><text:span text:style-name="T1">Статья 234.</text:span> Рассмотрение административного дела Дисциплинарной коллегией Верховного Суда Российской Федерации</text:h>
        <text:p text:style-name="Основной_20_текст.gar-style-9"><text:bookmark text:name="tp-1073747118"/>См. комментарии к статье 234 настоящего Кодекса</text:p>
        <text:p text:style-name="Text_20_body"><text:bookmark text:name="tp-1523"/><text:bookmark text:name="Lbl2341"/><text:span text:style-name="Strong_20_Emphasis">1.</text:span> Рассмотрение административных дел в судебном заседании Дисциплинарной коллегии осуществляется коллегиально в составе трех ее членов.</text:p>
        <text:p text:style-name="Text_20_body"><text:bookmark text:name="tp-1524"/><text:bookmark text:name="Lbl2342"/><text:span text:style-name="Strong_20_Emphasis">2.</text:span> В судебном заседании Дисциплинарной коллегии председательствует председатель Дисциплинарной коллегии или кто-либо из членов Дисциплинарной коллегии. Порядок проведения и очередность процессуальных действий определяются председательствующим в судебном заседании.</text:p>
        <text:p text:style-name="Text_20_body"><text:bookmark text:name="tp-1525"/><text:bookmark text:name="Lbl2343"/><text:span text:style-name="Strong_20_Emphasis">3.</text:span> Административное дело может быть рассмотрено в закрытом судебном заседании Дисциплинарной коллегии в случаях и порядке, установленных <text:a xlink:type="simple" xlink:href="#Lbl11" text:style-name="Internet_20_link" text:visited-style-name="Visited_20_Internet_20_Link">статьей 11</text:a> настоящего Кодекса, а также в иных случаях, предусмотренных федеральным законом.</text:p>
        <text:p text:style-name="Text_20_body"><text:bookmark text:name="tp-1526"/><text:bookmark text:name="Lbl2344"/><text:span text:style-name="Strong_20_Emphasis">4.</text:span> Неявка в судебное заседание лиц, участвующих в деле, их представителей, извещенных надлежащим образом о времени и месте судебного заседания и не заявивших ходатайства об <text:soft-page-break/>отложении судебного заседания в связи с невозможностью их присутствия в судебном заседании по уважительным причинам, не является препятствием к рассмотрению административного дела.</text:p>
        <text:h text:style-name="Основной_20_текст.colont" text:outline-level="1"><text:bookmark text:name="Lbl235"/>Статья 235</text:h>
        <text:h text:style-name="Основной_20_текст.gar-style-15" text:outline-level="9"><text:bookmark text:name="tp-1527"/><text:span text:style-name="T1">Статья 235.</text:span> Распределение обязанностей по доказыванию по административным делам, рассматриваемым Дисциплинарной коллегией Верховного Суда Российской Федерации</text:h>
        <text:p text:style-name="Основной_20_текст.gar-style-9"><text:bookmark text:name="tp-1073747119"/>См. комментарии к статье 235 настоящего Кодекса</text:p>
        <text:p text:style-name="Text_20_body"><text:bookmark text:name="tp-1528"/><text:bookmark text:name="Lbl2351"/><text:span text:style-name="Strong_20_Emphasis">1.</text:span> В случае, если административным истцом является гражданин, обязанности по доказыванию обстоятельств, послуживших основанием для принятия решения, с которым не согласен административный истец, а также законности данного решения возлагаются на квалификационную коллегию судей, его принявшую.</text:p>
        <text:p text:style-name="Text_20_body"><text:bookmark text:name="tp-1529"/><text:bookmark text:name="Lbl2352"/><text:span text:style-name="Strong_20_Emphasis">2.</text:span> Председатель Верховного Суда Российской Федерации, обратившийся в Дисциплинарную коллегию, обязан доказать незаконность и необоснованность решения квалификационной коллегии судей, с которым он не согласен.</text:p>
        <text:h text:style-name="Основной_20_текст.colont" text:outline-level="1"><text:bookmark text:name="Lbl236"/>Статья 236</text:h>
        <text:h text:style-name="Основной_20_текст.gar-style-15" text:outline-level="9"><text:bookmark text:name="tp-1530"/><text:span text:style-name="T1">Статья 236.</text:span> Пределы проверки Дисциплинарной коллегией Верховного Суда Российской Федерации жалоб (обращений)</text:h>
        <text:p text:style-name="Основной_20_текст.gar-style-9"><text:bookmark text:name="tp-1073747120"/>См. комментарии к статье 236 настоящего Кодекса</text:p>
        <text:p text:style-name="Основной_20_текст.gar-style-22"><text:bookmark text:name="tp-1075258987"/><text:bookmark text:name="Lbl2361"/>Часть 1 изменена с 1 октября 2019 г. — Федеральный закон от 28 ноября 2018 г. № 451-ФЗ</text:p>
        <text:p text:style-name="Основной_20_текст.gar-style-22"><text:bookmark text:name="tp-1075442990"/>См. предыдущую редакцию</text:p>
        <text:p text:style-name="Text_20_body"><text:bookmark text:name="tp-1701010"/><text:span text:style-name="Strong_20_Emphasis">1.</text:span> При рассмотрении административного дела по жалобе административного истца Дисциплинарная коллегия не связана основаниями и доводами, изложенными в жалобе.</text:p>
        <text:p text:style-name="Text_20_body"><text:bookmark text:name="tp-1532"/><text:bookmark text:name="Lbl2362"/><text:span text:style-name="Strong_20_Emphasis">2.</text:span> При рассмотрении административного дела по обращению Председателя Верховного Суда Российской Федерации Дисциплинарная коллегия проверяет решение квалификационной коллегии судей, с которым не согласен административный истец, в пределах оснований и доводов, изложенных в обращении.</text:p>
        <text:p text:style-name="Text_20_body"><text:bookmark text:name="tp-1533"/><text:bookmark text:name="Lbl2363"/><text:span text:style-name="Strong_20_Emphasis">3.</text:span> При рассмотрении жалобы (обращения) Дисциплинарная коллегия вправе истребовать доказательства по своей инициативе в целях правильного разрешения административного дела.</text:p>
        <text:h text:style-name="Основной_20_текст.colont" text:outline-level="1"><text:bookmark text:name="Lbl237"/>Статья 237</text:h>
        <text:h text:style-name="Основной_20_текст.gar-style-15" text:outline-level="9"><text:bookmark text:name="tp-1534"/><text:span text:style-name="T1">Статья 237.</text:span> Основания приостановления производства по административному делу</text:h>
        <text:p text:style-name="Основной_20_текст.gar-style-9"><text:bookmark text:name="tp-1073747121"/>См. комментарии к статье 237 настоящего Кодекса</text:p>
        <text:p text:style-name="Text_20_body"><text:bookmark text:name="tp-1535"/>Рассмотрение принятых к производству Дисциплинарной коллегией жалоб (обращений) может быть приостановлено на срок до шести месяцев в случае необходимости проведения проверки материалов и сведений по ним, а также наличия иных обстоятельств, препятствующих рассмотрению административного дела в течение длительного времени.</text:p>
        <text:h text:style-name="Основной_20_текст.colont" text:outline-level="1"><text:bookmark text:name="Lbl238"/>Статья 238</text:h>
        <text:h text:style-name="Основной_20_текст.gar-style-15" text:outline-level="9"><text:bookmark text:name="tp-1536"/><text:span text:style-name="T1">Статья 238.</text:span> Решение Дисциплинарной коллегии Верховного Суда Российской Федерации</text:h>
        <text:p text:style-name="Основной_20_текст.gar-style-9"><text:bookmark text:name="tp-1073747122"/>См. комментарии к статье 238 настоящего Кодекса</text:p>
        <text:p text:style-name="Text_20_body"><text:bookmark text:name="tp-1537"/><text:bookmark text:name="Lbl2381"/><text:span text:style-name="Strong_20_Emphasis">1.</text:span> По результатам рассмотрения жалобы (обращения) Дисциплинарная коллегия принимает одно из следующих решений:</text:p>
        <text:p text:style-name="Text_20_body"><text:bookmark text:name="tp-1538"/><text:bookmark text:name="Lbl23811"/><text:span text:style-name="Strong_20_Emphasis">1)</text:span> об удовлетворении жалобы и отмене решения соответствующей квалификационной коллегии судей полностью или в части;</text:p>
        <text:p text:style-name="Text_20_body"><text:bookmark text:name="tp-1539"/><text:bookmark text:name="Lbl23812"/><text:span text:style-name="Strong_20_Emphasis">2)</text:span> об удовлетворении обращения и о прекращении полномочий судьи;</text:p>
        <text:p text:style-name="Text_20_body"><text:bookmark text:name="tp-1540"/><text:bookmark text:name="Lbl23813"/><text:span text:style-name="Strong_20_Emphasis">3)</text:span> об отказе в удовлетворении жалобы или обращения.</text:p>
        <text:p text:style-name="Text_20_body"><text:bookmark text:name="tp-1541"/><text:bookmark text:name="Lbl2382"/><text:span text:style-name="Strong_20_Emphasis">2.</text:span> По ходатайству лица, участвующего в деле, ему может быть выдана копия резолютивной части решения Дисциплинарной коллегии в день его принятия.</text:p>
        <text:p text:style-name="Text_20_body"><text:bookmark text:name="tp-1542"/><text:bookmark text:name="Lbl2383"/><text:span text:style-name="Strong_20_Emphasis">3.</text:span> Копии решения Дисциплинарной коллегии вручаются под расписку лицам, участвующим в деле, или их представителям либо направляются им в течение пяти рабочих дней со дня изготовления мотивированного решения.</text:p>
        <text:p text:style-name="Text_20_body"><text:bookmark text:name="tp-1543"/><text:bookmark text:name="Lbl2384"/><text:span text:style-name="Strong_20_Emphasis">4.</text:span> Решение Дисциплинарной коллегии может быть обжаловано сторонами в апелляционном, надзорном порядке, а также пересмотрено ввиду вновь открывшихся или новых обстоятельств.</text:p>
        <text:h text:style-name="Основной_20_текст.colont" text:outline-level="1"><text:bookmark text:name="Lbl4024"/>Глава 24</text:h>
        <text:h text:style-name="Heading_20_3" text:outline-level="3"><text:bookmark text:name="tp-1544"/>Глава 24. Производство по административным делам о защите избирательных прав и права на участие в референдуме граждан Российской Федерации</text:h>
        <text:h text:style-name="Основной_20_текст.colont" text:outline-level="1"><text:bookmark text:name="Lbl239"/>Статья 239</text:h>
        <text:h text:style-name="Основной_20_текст.gar-style-15" text:outline-level="9"><text:bookmark text:name="tp-1545"/><text:span text:style-name="T1">Статья 239.</text:span> Обращение в суд с административным исковым заявлением о защите избирательных прав и права на участие в референдуме граждан Российской Федерации</text:h>
        <text:p text:style-name="Основной_20_текст.gar-style-9"><text:bookmark text:name="tp-1073747123"/>См. комментарии к статье 239 настоящего Кодекса</text:p>
        <text:p text:style-name="Text_20_body"><text:bookmark text:name="tp-1546"/><text:bookmark text:name="Lbl2391"/><text:span text:style-name="Strong_20_Emphasis">1.</text:span> Избиратели, участники референдума вправе оспаривать в суде решения, действия (бездействие) органа государственной власти, органа местного самоуправления, иного органа, избирательной комиссии, комиссии референдума, должностного лица, нарушающие избирательные права этих граждан или их право на участие в референдуме.</text:p>
        <text:p text:style-name="Text_20_body"><text:bookmark text:name="tp-1547"/><text:bookmark text:name="Lbl2392"/><text:span text:style-name="Strong_20_Emphasis">2.</text:span> Кандидаты и их доверенные лица, избирательные объединения и их доверенные лица, политические партии, их региональные отделения и иные структурные подразделения, другие общественные объединения, инициативные группы по проведению референдума и их уполномоченные представители, иные группы участников референдума и их уполномоченные представители вправе оспаривать в суде решения, действия (бездействие) органа государственной власти, органа местного самоуправления, иного органа, общественного объединения, избирательной комиссии, комиссии референдума, должностного лица, нарушающие их права, свободы и законные интересы.</text:p>
        <text:p text:style-name="Text_20_body"><text:bookmark text:name="tp-1548"/><text:bookmark text:name="Lbl2393"/><text:span text:style-name="Strong_20_Emphasis">3.</text:span> Наблюдатели вправе оспаривать в суде решения, действия (бездействие) органа государственной власти, органа местного самоуправления, общественного объединения, <text:soft-page-break/>избирательной комиссии, комиссии референдума, должностного лица, нарушающие права наблюдателей, связанные с осуществлением ими своих полномочий.</text:p>
        <text:p text:style-name="Text_20_body"><text:bookmark text:name="tp-1549"/><text:bookmark text:name="Lbl2394"/><text:span text:style-name="Strong_20_Emphasis">4.</text:span> Члены избирательной комиссии, комиссии референдума вправе оспаривать в суде решения, действия (бездействие) органа государственной власти, органа местного самоуправления, общественного объединения, избирательной комиссии, комиссии референдума, должностного лица, нарушающие права членов таких комиссий, связанные с осуществлением ими своих полномочий.</text:p>
        <text:p text:style-name="Основной_20_текст.gar-style-22"><text:bookmark text:name="tp-1075258976"/><text:bookmark text:name="Lbl2395"/>Часть 5 изменена с 1 октября 2019 г. — Федеральный закон от 28 ноября 2018 г. № 451-ФЗ</text:p>
        <text:p text:style-name="Основной_20_текст.gar-style-22"><text:bookmark text:name="tp-1075442998"/>См. предыдущую редакцию</text:p>
        <text:p text:style-name="Text_20_body"><text:bookmark text:name="tp-1701012"/><text:span text:style-name="Strong_20_Emphasis">5.</text:span> Избирательная комиссия, комиссия референдума в пределах своих полномочий вправе обратиться в суд с административным исковым заявлением в связи с нарушением законодательства о выборах и референдумах органом государственной власти, органом местного самоуправления, должностным лицом, кандидатом, избирательным объединением, политической партией, ее региональным отделением и иным структурным подразделением, другим общественным объединением, инициативной группой по проведению референдума, иной группой участников референдума, а также избирательной комиссией, комиссией референдума. Избирательная комиссия, комиссия референдума вправе обратиться в суд с административным исковым заявлением об отстранении члена участковой избирательной комиссии, комиссии референдума от участия в работе комиссии, об удалении наблюдателя или иного лица из помещения для голосования, если они нарушают законодательство Российской Федерации о выборах и референдумах.</text:p>
        <text:p text:style-name="Text_20_body"><text:bookmark text:name="tp-1551"/><text:bookmark text:name="Lbl2396"/><text:span text:style-name="Strong_20_Emphasis">6.</text:span> Прокурор в порядке, установленном настоящей главой, вправе обратиться в суд с административным исковым заявлением в случаях, предусмотренных настоящей статьей, <text:a xlink:type="simple" xlink:href="#Lbl391" text:style-name="Internet_20_link" text:visited-style-name="Visited_20_Internet_20_Link">частью 1 статьи 39</text:a> настоящего Кодекса, в защиту избирательных прав и права на участие в референдуме граждан Российской Федерации.</text:p>
        <text:p text:style-name="Text_20_body"><text:bookmark text:name="tp-1552"/><text:bookmark text:name="Lbl2397"/><text:span text:style-name="Strong_20_Emphasis">7.</text:span> С административным исковым заявлением об определении срока, не позднее которого уполномоченный орган, должностное лицо или избирательная комиссия должны назначить выборы (за исключением выборов Президента Российской Федерации и выборов депутатов Государственной Думы Федерального Собрания Российской Федерации), в суд могут обратиться избиратели, избирательные объединения, органы государственной власти, органы местного самоуправления, прокурор.</text:p>
        <text:p text:style-name="Text_20_body"><text:bookmark text:name="tp-1553"/><text:bookmark text:name="Lbl2398"/><text:span text:style-name="Strong_20_Emphasis">8.</text:span> С административным исковым заявлением о назначении местного референдума в суд могут обратиться граждане, избирательные объединения, глава муниципального образования, органы государственной власти субъекта Российской Федерации, избирательная комиссия субъекта Российской Федерации, прокурор.</text:p>
        <text:p text:style-name="Text_20_body"><text:bookmark text:name="tp-1554"/><text:bookmark text:name="Lbl2399"/><text:span text:style-name="Strong_20_Emphasis">9.</text:span> С административным исковым заявлением об оспаривании решения о проведении местного референдума, решения, принятого на местном референдуме, в суд могут обратиться граждане, органы местного самоуправления, прокурор, уполномоченные органы государственной власти.</text:p>
        <text:p text:style-name="Основной_20_текст.gar-style-9"><text:bookmark text:name="tp-1074140248"/><text:bookmark text:name="Lbl23910"/>О конституционно-правовом смысле части 10 статьи 239 настоящего Кодекса см. постановлением Конституционного Суда РФ от 13 апреля 2017 г. № 11-П</text:p>
        <text:p text:style-name="Text_20_body"><text:bookmark text:name="tp-1555"/><text:span text:style-name="Strong_20_Emphasis">10.</text:span> С административным исковым заявлением об оспаривании решения избирательной комиссии о заверении списка кандидатов, об отказе в заверении списка кандидатов, о регистрации кандидата, списка кандидатов, об отказе в регистрации кандидата, списка кандидатов в суд могут обратиться избирательная комиссия, зарегистрировавшая кандидата, список кандидатов, кандидат, избирательное объединение, в отношении которых вынесено такое решение, кандидат, зарегистрированный по тому же избирательному округу, избирательное объединение, список кандидатов которого заверен или зарегистрирован по тому же избирательному округу.</text:p>
        <text:p text:style-name="Text_20_body"><text:bookmark text:name="tp-1556"/><text:bookmark text:name="Lbl23911"/><text:span text:style-name="Strong_20_Emphasis">11.</text:span> С административным исковым заявлением об отмене регистрации кандидата, списка кандидатов в суд могут обратиться избирательная комиссия, зарегистрировавшая кандидата, список кандидатов, кандидат, зарегистрированный по тому же избирательному округу, избирательное объединение, список кандидатов которого зарегистрирован по тому же избирательному округу, а также в установленных законом случаях прокурор.</text:p>
        <text:p text:style-name="Text_20_body"><text:bookmark text:name="tp-1557"/><text:bookmark text:name="Lbl23912"/><text:span text:style-name="Strong_20_Emphasis">12.</text:span> С административным исковым заявлением об отмене регистрации инициативной группы по проведению референдума, иной группы участников референдума в суд могут обратиться:</text:p>
        <text:p text:style-name="Text_20_body"><text:bookmark text:name="tp-1558"/><text:bookmark text:name="Lbl239121"/><text:span text:style-name="Strong_20_Emphasis">1)</text:span> Центральная избирательная комиссия Российской Федерации — при проведении референдума Российской Федерации;</text:p>
        <text:p text:style-name="Text_20_body"><text:bookmark text:name="tp-1559"/><text:bookmark text:name="Lbl239122"/><text:span text:style-name="Strong_20_Emphasis">2)</text:span> избирательная комиссия субъекта Российской Федерации — при проведении референдума субъекта Российской Федерации;</text:p>
        <text:p text:style-name="Text_20_body"><text:bookmark text:name="tp-1560"/><text:bookmark text:name="Lbl239123"/><text:span text:style-name="Strong_20_Emphasis">3)</text:span> избирательная комиссия муниципального образования — при проведении местного референдума.</text:p>
        <text:p text:style-name="Text_20_body"><text:bookmark text:name="tp-1561"/><text:bookmark text:name="Lbl23913"/><text:span text:style-name="Strong_20_Emphasis">13.</text:span> С административным исковым заявлением о прекращении деятельности инициативной группы по проведению референдума Российской Федерации, инициативной агитационной группы в суд может обратиться Центральная избирательная комиссия Российской Федерации.</text:p>
        <text:p text:style-name="Text_20_body"><text:bookmark text:name="tp-1562"/><text:bookmark text:name="Lbl23914"/><text:span text:style-name="Strong_20_Emphasis">14.</text:span> С административным исковым заявлением о расформировании избирательной комиссии, комиссии референдума в суд могут обратиться:</text:p>
        <text:p text:style-name="Основной_20_текст.gar-style-22"><text:bookmark text:name="tp-1080548689"/><text:bookmark text:name="Lbl239141"/>Пункт 1 изменен с 24 июня 2023 г. — Федеральный закон от 13 июня 2023 г. № 253-ФЗ</text:p>
        <text:p text:style-name="Основной_20_текст.gar-style-22"><text:bookmark text:name="tp-1075443049"/>См. предыдущую редакцию</text:p>
        <text:p text:style-name="Text_20_body"><text:bookmark text:name="tp-6942653"/><text:span text:style-name="Strong_20_Emphasis">1)</text:span> группа численностью не менее одной трети от общего числа сенаторов Российской Федерации или депутатов Государственной Думы Федерального Собрания Российской Федерации — в отношении расформирования Центральной избирательной комиссии Российской Федерации;</text:p>
        <text:p text:style-name="Основной_20_текст.gar-style-22"><text:bookmark text:name="tp-1080548691"/><text:bookmark text:name="Lbl239142"/>Пункт 2 изменен с 24 июня 2023 г. — Федеральный закон от 13 июня 2023 г. № 253-ФЗ</text:p>
        <text:p text:style-name="Основной_20_текст.gar-style-22"><text:bookmark text:name="tp-1075443016"/>См. предыдущую редакцию</text:p>
        <text:p text:style-name="Text_20_body"><text:bookmark text:name="tp-6942654"/><text:span text:style-name="Strong_20_Emphasis">2)</text:span> группа численностью не менее одной трети от общего числа сенаторов Российской Федерации или депутатов Государственной Думы Федерального Собрания Российской Федерации, либо группа депутатов численностью не менее одной трети от общего числа депутатов законодательного <text:soft-page-break/>(представительного) органа государственной власти субъекта Российской Федерации, либо группа депутатов любой из избираемых палат указанного органа численностью не менее одной трети от общего числа депутатов палаты, либо Центральная избирательная комиссия Российской Федерации — в отношении расформирования избирательной комиссии субъекта Российской Федерации, окружной избирательной комиссии по выборам депутатов Государственной Думы Федерального Собрания Российской Федерации;</text:p>
        <text:p text:style-name="Text_20_body"><text:bookmark text:name="tp-1565"/><text:bookmark text:name="Lbl239143"/><text:span text:style-name="Strong_20_Emphasis">3)</text:span> группа депутатов численностью не менее одной трети от общего числа депутатов законодательного (представительного) органа государственной власти субъекта Российской Федерации, либо группа депутатов любой из избираемых палат указанного органа численностью не менее одной трети от общего числа депутатов палаты, либо Центральная избирательная комиссия Российской Федерации, либо избирательная комиссия субъекта Российской Федерации — в отношении расформирования окружной избирательной комиссии по выборам в законодательный (представительный) орган государственной власти субъекта Российской Федерации;</text:p>
        <text:p text:style-name="Text_20_body"><text:bookmark text:name="tp-1566"/><text:bookmark text:name="Lbl239144"/><text:span text:style-name="Strong_20_Emphasis">4)</text:span> группа депутатов численностью не менее одной трети от общего числа депутатов законодательного (представительного) органа государственной власти субъекта Российской Федерации, либо группа депутатов любой из избираемых палат указанного органа численностью не менее одной трети от общего числа депутатов палаты, либо группа депутатов представительного органа муниципального образования численностью не менее одной трети от общего числа депутатов этого органа, либо Центральная избирательная комиссия Российской Федерации, либо избирательная комиссия субъекта Российской Федерации — в отношении расформирования избирательной комиссии муниципального образования, окружной избирательной комиссии по выборам в представительный орган муниципального образования, территориальной, участковой комиссий;</text:p>
        <text:p text:style-name="Text_20_body"><text:bookmark text:name="tp-1567"/><text:bookmark text:name="Lbl239145"/><text:span text:style-name="Strong_20_Emphasis">5)</text:span> указанные в <text:a xlink:type="simple" xlink:href="#Lbl239144" text:style-name="Internet_20_link" text:visited-style-name="Visited_20_Internet_20_Link">пункте 4</text:a> настоящей части группы депутатов и избирательные комиссии, а также соответствующая избирательная комиссия муниципального района — в отношении расформирования избирательной комиссии поселения.</text:p>
        <text:p text:style-name="Основной_20_текст.gar-style-9"><text:bookmark text:name="tp-1074693298"/><text:bookmark text:name="Lbl23915"/>Постановлением Конституционного Суда РФ от 15 ноября 2018 г. № 42-П часть 15 статьи 239 настоящего Кодекса признана не соответствующей Конституции РФ, ее статьям 32 (части 1 и 2), 46 (части 1 и 2) и 52, в той мере, в какой в системе действующего правового регулирования она не позволяет избирательному объединению, выдвинувшему кандидата или список кандидатов на выборные должности, обращаться в суд с административным исковым заявлением об отмене решения избирательной комиссии о результатах выборов в случае, когда это избирательное объединение и (или) выдвинутые им в качестве кандидатов граждане были лишены возможности представить в избирательную комиссию документы, необходимые для регистрации кандидата или списка кандидатов, вследствие воспрепятствования со стороны должностного лица избирательной комиссии, уголовное преследование в отношении которого по данному факту прекращено по нереабилитирующему основанию</text:p>
        <text:p text:style-name="Text_20_body"><text:bookmark text:name="tp-1568"/><text:span text:style-name="Strong_20_Emphasis">15.</text:span> С административным исковым заявлением об отмене решения избирательной комиссии, комиссии референдума об итогах голосования, о результатах выборов, референдума могут обратиться гражданин, зарегистрированный в установленном порядке и участвовавший в выборах в качестве кандидата, избирательное объединение, участвовавшее в выборах и выдвинувшее кандидата или список кандидатов на выборные должности, инициативная группа по проведению референдума и (или) ее уполномоченные представители, в установленных законом случаях прокурор.</text:p>
        <text:p text:style-name="Text_20_body"><text:bookmark text:name="tp-1569"/><text:bookmark text:name="Lbl23916"/><text:span text:style-name="Strong_20_Emphasis">16.</text:span> Избиратель, участник референдума вправе обратиться в суд с заявлением об оспаривании решения, действия (бездействия) участковой избирательной комиссии, комиссии референдума, связанных с установлением итогов голосования на том избирательном участке, участке референдума, на котором он принимал участие в соответствующих выборах, референдуме.</text:p>
        <text:p text:style-name="Text_20_body"><text:bookmark text:name="tp-1570"/><text:bookmark text:name="Lbl23917"/><text:span text:style-name="Strong_20_Emphasis">17.</text:span> Предварительное обращение в вышестоящую комиссию, в том числе в избирательную комиссию субъекта Российской Федерации, Центральную избирательную комиссию Российской Федерации, не является обязательным условием для обращения в суд с административным исковым заявлением об оспаривании решения избирательной комиссии.</text:p>
        <text:h text:style-name="Основной_20_текст.colont" text:outline-level="1"><text:bookmark text:name="Lbl240"/>Статья 240</text:h>
        <text:h text:style-name="Основной_20_текст.gar-style-15" text:outline-level="9"><text:bookmark text:name="tp-1571"/><text:span text:style-name="T1">Статья 240.</text:span> Сроки подачи административных исковых заявлений о защите избирательных прав и права на участие в референдуме граждан Российской Федерации</text:h>
        <text:p text:style-name="Основной_20_текст.gar-style-9"><text:bookmark text:name="tp-1073747124"/>См. комментарии к статье 240 настоящего Кодекса</text:p>
        <text:p text:style-name="Text_20_body"><text:bookmark text:name="tp-1572"/><text:bookmark text:name="Lbl24001"/><text:span text:style-name="Strong_20_Emphasis">1.</text:span> Если иное не предусмотрено настоящим Кодексом, административное исковое заявление о защите избирательных прав и права на участие в референдуме граждан Российской Федерации может быть подано в течение трех месяцев со дня, когда административному истцу стало известно или должно было стать известно о нарушении его избирательных прав или права на участие в референдуме, законодательства о выборах и референдумах.</text:p>
        <text:p text:style-name="Text_20_body"><text:bookmark text:name="tp-1573"/><text:bookmark text:name="Lbl24002"/><text:span text:style-name="Strong_20_Emphasis">2.</text:span> Административное исковое заявление об отмене решения избирательной комиссии, комиссии референдума об итогах голосования может быть подано в суд в течение десяти дней со дня принятия решения об итогах голосования.</text:p>
        <text:p text:style-name="Text_20_body"><text:bookmark text:name="tp-1574"/><text:bookmark text:name="Lbl24003"/><text:span text:style-name="Strong_20_Emphasis">3.</text:span> После опубликования результатов выборов, референдума административное исковое заявление об отмене решения избирательной комиссии, комиссии референдума о результатах выборов, референдума может быть подано в суд в течение трех месяцев со дня официального опубликования результатов соответствующих выборов, референдума.</text:p>
        <text:p text:style-name="Основной_20_текст.gar-style-22"><text:bookmark text:name="tp-1077005387"/><text:bookmark text:name="Lbl24004"/>Часть 4 изменена с 30 апреля 2021 г. — Федеральный закон от 30 апреля 2021 г. № 115-ФЗ</text:p>
        <text:p text:style-name="Основной_20_текст.gar-style-22"><text:bookmark text:name="tp-1075443176"/>См. предыдущую редакцию</text:p>
        <text:p text:style-name="Основной_20_текст.gar-style-9"><text:bookmark text:name="tp-1076836604"/>О конституционно-правовом смысле положений части 4 статьи 240 см. постановление Конституционного Суда РФ от 20 января 2021 г.</text:p>
        <text:p text:style-name="Основной_20_текст.gar-style-9"><text:bookmark text:name="tp-1075957120"/>Постановлением Конституционного Суда РФ от 24 марта 2020 г. № 12-П часть 4 статьи 240 настоящего Кодекса признана не соответствующей Конституции РФ в той мере, в какой в системе действующего правового регулирования она предусматривает отказ в рассмотрении (в удовлетворении) судом административного искового заявления, касающегося решения избирательной комиссии об отказе в регистрации кандидата, в связи с пропуском заявителем (кандидатом) десятидневного срока обращения в суд, установленного данным Кодексом, в случае предварительного обжалования таким заявителем (кандидатом) решения об отказе в регистрации в вышестоящую избирательную комиссию</text:p>
        <text:p text:style-name="Text_20_body"><text:bookmark text:name="tp-3263564"/><text:span text:style-name="Strong_20_Emphasis">4.</text:span> Административное исковое заявление, касающееся решения избирательной комиссии, комиссии референдума о регистрации кандидата, списка кандидатов, инициативной группы по проведению референдума, иной группы участников референдума, об отказе в такой регистрации, о заверении списка кандидатов, списка кандидатов по одномандатным (многомандатным) избирательным округам, об отказе в этом заверении, может быть подано в суд в течение десяти дней со дня принятия избирательной комиссией, комиссией референдума оспариваемого решения. В случае предварительного обжалования решения избирательной комиссии, комиссии референдума об отказе в регистрации кандидата, списка кандидатов, инициативной группы по проведению референдума, иной группы участников референдума, об отказе в заверении списка кандидатов, списка кандидатов по одномандатным (многомандатным) избирательным округам в иную избирательную комиссию, комиссию референдума в порядке, установленном федеральным <text:soft-page-break/>законом, административное исковое заявление может быть подано в течение пяти дней со дня принятия соответствующей комиссией решения об оставлении жалобы без удовлетворения.</text:p>
        <text:p text:style-name="Основной_20_текст.gar-style-22"><text:bookmark text:name="tp-1076029385"/><text:bookmark text:name="Lbl24005"/>Часть 5 изменена с 31 июля 2020 г. — Федеральный закон от 31 июля 2020 г. № 267-ФЗ</text:p>
        <text:p text:style-name="Основной_20_текст.gar-style-22"><text:bookmark text:name="tp-1075443002"/>См. предыдущую редакцию</text:p>
        <text:p text:style-name="Text_20_body"><text:bookmark text:name="tp-2287562"/><text:span text:style-name="Strong_20_Emphasis">5.</text:span> Административное исковое заявление об отмене регистрации кандидата, списка кандидатов может быть подано в суд не позднее чем за восемь дней до дня голосования (в случае проведения голосования в течение нескольких дней подряд — не позднее чем за восемь дней до первого дня голосования).</text:p>
        <text:p text:style-name="Text_20_body"><text:bookmark text:name="tp-1577"/><text:bookmark text:name="Lbl24006"/><text:span text:style-name="Strong_20_Emphasis">6.</text:span> Административное исковое заявление о расформировании избирательной комиссии, комиссии референдума может быть подано в суд в следующие сроки:</text:p>
        <text:p text:style-name="Text_20_body"><text:bookmark text:name="tp-1578"/><text:bookmark text:name="Lbl240061"/><text:span text:style-name="Strong_20_Emphasis">1)</text:span> в период после окончания избирательной кампании, кампании референдума, но не позднее чем через три месяца после дня окончания избирательной кампании, кампании референдума — в отношении расформирования комиссии, организующей выборы, референдум;</text:p>
        <text:p text:style-name="Основной_20_текст.gar-style-22"><text:bookmark text:name="tp-1076029387"/><text:bookmark text:name="Lbl240062"/>Пункт 2 изменен с 31 июля 2020 г. — Федеральный закон от 31 июля 2020 г. № 267-ФЗ</text:p>
        <text:p text:style-name="Основной_20_текст.gar-style-22"><text:bookmark text:name="tp-1075443000"/>См. предыдущую редакцию</text:p>
        <text:p text:style-name="Text_20_body"><text:bookmark text:name="tp-2287564"/><text:span text:style-name="Strong_20_Emphasis">2)</text:span> не позднее чем за тридцать дней до дня голосования (в случае проведения голосования в течение нескольких дней подряд — не позднее чем за тридцать дней до первого дня голосования) либо в период после окончания избирательной кампании, кампании референдума, но не позднее чем через три месяца после дня появления оснований для расформирования комиссии — в отношении расформирования иной комиссии;</text:p>
        <text:p text:style-name="Основной_20_текст.gar-style-22"><text:bookmark text:name="tp-1076029389"/><text:bookmark text:name="Lbl240063"/>Пункт 3 изменен с 31 июля 2020 г. — Федеральный закон от 31 июля 2020 г. № 267-ФЗ</text:p>
        <text:p text:style-name="Основной_20_текст.gar-style-22"><text:bookmark text:name="tp-1075443006"/>См. предыдущую редакцию</text:p>
        <text:p text:style-name="Text_20_body"><text:bookmark text:name="tp-2440094"/><text:span text:style-name="Strong_20_Emphasis">3)</text:span> в период после установления итогов голосования на данном участке, но не позднее чем за семь дней до дня повторного голосования (в случае проведения голосования в течение нескольких дней подряд — не позднее чем за семь дней до первого дня повторного голосования) — в отношении расформирования участковой комиссии в случае проведения повторного голосования (в случае проведения голосования в течение нескольких дней подряд — не позднее чем за семь дней до первого дня повторного голосования).</text:p>
        <text:p text:style-name="Text_20_body"><text:bookmark text:name="tp-1581"/><text:bookmark text:name="Lbl24007"/><text:span text:style-name="Strong_20_Emphasis">7.</text:span> Сроки, указанные в <text:a xlink:type="simple" xlink:href="#Lbl24002" text:style-name="Internet_20_link" text:visited-style-name="Visited_20_Internet_20_Link">частях 2 — 6</text:a> настоящей статьи, не подлежат восстановлению независимо от причин их пропуска.</text:p>
        <text:p text:style-name="Text_20_body"><text:bookmark text:name="tp-1582"/><text:bookmark text:name="Lbl24008"/><text:span text:style-name="Strong_20_Emphasis">8.</text:span> Пропуск установленного срока подачи административного искового заявления о защите избирательных прав и права на участие в референдуме граждан Российской Федерации не является для суда основанием для отказа в его принятии. Причины пропуска установленного срока выясняются в предварительном судебном заседании или в судебном заседании.</text:p>
        <text:p text:style-name="Text_20_body"><text:bookmark text:name="tp-1583"/><text:bookmark text:name="Lbl24009"/><text:span text:style-name="Strong_20_Emphasis">9.</text:span> Пропущенный по уважительным причинам срок подачи административного искового заявления о защите избирательных прав и права на участие в референдуме граждан Российской Федерации может быть восстановлен судом, за исключением сроков, которые установлены <text:a xlink:type="simple" xlink:href="#Lbl24002" text:style-name="Internet_20_link" text:visited-style-name="Visited_20_Internet_20_Link">частями 2 — 6</text:a> настоящей статьи и восстановление которых невозможно.</text:p>
        <text:p text:style-name="Text_20_body"><text:bookmark text:name="tp-1584"/><text:bookmark text:name="Lbl24010"/><text:span text:style-name="Strong_20_Emphasis">10.</text:span> Пропуск срока обращения в суд с административным исковым заявлением о защите избирательных прав и права на участие в референдуме граждан Российской Федерации без уважительных причин, а также невозможность восстановления пропущенного срока является основанием для отказа в удовлетворении указанного заявления.</text:p>
        <text:h text:style-name="Основной_20_текст.colont" text:outline-level="1"><text:bookmark text:name="Lbl241"/>Статья 241</text:h>
        <text:h text:style-name="Основной_20_текст.gar-style-15" text:outline-level="9"><text:bookmark text:name="tp-1585"/><text:span text:style-name="T1">Статья 241.</text:span> Сроки рассмотрения административных дел о защите избирательных прав и права на участие в референдуме граждан Российской Федерации</text:h>
        <text:p text:style-name="Основной_20_текст.gar-style-9"><text:bookmark text:name="tp-1073747125"/>См. комментарии к статье 241 настоящего Кодекса</text:p>
        <text:p text:style-name="Основной_20_текст.gar-style-22"><text:bookmark text:name="tp-1076029391"/><text:bookmark text:name="Lbl2411"/>Часть 1 изменена с 31 июля 2020 г. — Федеральный закон от 31 июля 2020 г. № 267-ФЗ</text:p>
        <text:p text:style-name="Основной_20_текст.gar-style-22"><text:bookmark text:name="tp-1075443009"/>См. предыдущую редакцию</text:p>
        <text:p text:style-name="Text_20_body"><text:bookmark text:name="tp-2287568"/><text:span text:style-name="Strong_20_Emphasis">1.</text:span> Если иное не предусмотрено настоящим Кодексом, административное исковое заявление о защите избирательных прав и права на участие в референдуме граждан Российской Федерации, поступившее в суд в период избирательной кампании, кампании референдума до дня голосования, должно быть рассмотрено и разрешено в течение пяти дней со дня его поступления, но не позднее дня, предшествующего дню голосования, а заявление, поступившее в день, предшествующий дню голосования, в день голосования или в день, следующий за днем голосования, — немедленно (в случае проведения голосования в течение нескольких дней подряд указанное административное исковое заявление, поступившее в суд в период избирательной кампании, кампании референдума до первого дня голосования, должно быть рассмотрено и разрешено в течение пяти дней со дня его поступления, но не позднее дня, предшествующего первому дню голосования, а заявление, поступившее в день, предшествующий первому дню голосования, в дни голосования или в день, следующий за последним днем голосования, — немедленно). В случае, если факты, содержащиеся в указанном административном исковом заявлении, требуют дополнительной проверки, оно должно быть рассмотрено и разрешено не позднее чем через десять дней после дня его подачи.</text:p>
        <text:p text:style-name="Основной_20_текст.gar-style-22"><text:bookmark text:name="tp-1075259061"/><text:bookmark text:name="Lbl24111"/>Статья 241 дополнена частью 1.1 с 1 октября 2019 г. — Федеральный закон от 28 ноября 2018 г. № 451-ФЗ</text:p>
        <text:p text:style-name="Text_20_body"><text:bookmark text:name="tp-1701015"/><text:span text:style-name="Strong_20_Emphasis">1.1.</text:span> Административное исковое заявление о немедленном отстранении члена участковой избирательной комиссии, комиссии референдума от участия в работе комиссии, немедленном удалении наблюдателя или иного лица из помещения для голосования рассматривается не позднее дня, следующего за днем его поступления.</text:p>
        <text:p text:style-name="Основной_20_текст.gar-style-22"><text:bookmark text:name="tp-1076029393"/><text:bookmark text:name="Lbl2412"/>Часть 2 изменена с 31 июля 2020 г. — Федеральный закон от 31 июля 2020 г. № 267-ФЗ</text:p>
        <text:p text:style-name="Основной_20_текст.gar-style-22"><text:bookmark text:name="tp-1075443012"/>См. предыдущую редакцию</text:p>
        <text:p text:style-name="Text_20_body"><text:bookmark text:name="tp-2287570"/><text:span text:style-name="Strong_20_Emphasis">2.</text:span> Административное исковое заявление об ошибках и о неточностях в списках избирателей, участников референдума должно быть рассмотрено и разрешено в течение трех дней со дня его поступления в суд, но не позднее дня, предшествующего дню голосования, а заявление, поступившее в день голосования, — немедленно. В случае проведения голосования в течение нескольких дней подряд указанное административное исковое заявление должно быть рассмотрено и разрешено в течение трех дней со дня его поступления в суд, но не позднее дня, предшествующего первому дню голосования, а заявление, поступившее в дни голосования, — немедленно.</text:p>
        <text:p text:style-name="Основной_20_текст.gar-style-22"><text:bookmark text:name="tp-1075258995"/><text:bookmark text:name="Lbl2413"/>Часть 3 изменена с 1 октября 2019 г. — Федеральный закон от 28 ноября 2018 г. № 451-ФЗ</text:p>
        <text:p text:style-name="Основной_20_текст.gar-style-22"><text:bookmark text:name="tp-1075443124"/>См. предыдущую редакцию</text:p>
        <text:p text:style-name="Text_20_body"><text:bookmark text:name="tp-1588"/><text:span text:style-name="Strong_20_Emphasis">3.</text:span> Административное исковое заявление о защите избирательных прав и права на участие в референдуме граждан Российской Федерации, поступившее в суд после дня голосования или окончания избирательной кампании, а также административное исковое заявление, касающееся <text:soft-page-break/>решения избирательной комиссии, комиссии референдума об итогах голосования, о результатах выборов, референдума, должно быть рассмотрено и разрешено в течение одного месяца со дня их поступления в суд.</text:p>
        <text:p text:style-name="Основной_20_текст.gar-style-22"><text:bookmark text:name="tp-1076029395"/><text:bookmark text:name="Lbl2414"/>Часть 4 изменена с 31 июля 2020 г. — Федеральный закон от 31 июля 2020 г. № 267-ФЗ</text:p>
        <text:p text:style-name="Основной_20_текст.gar-style-22"><text:bookmark text:name="tp-1075443022"/>См. предыдущую редакцию</text:p>
        <text:p text:style-name="Text_20_body"><text:bookmark text:name="tp-2287572"/><text:span text:style-name="Strong_20_Emphasis">4.</text:span> Решение об удовлетворении административного искового заявления об отмене регистрации кандидата, списка кандидатов принимается судом первой инстанции не позднее чем за пять дней до дня голосования (в случае проведения голосования в течение нескольких дней подряд — не позднее чем за пять дней до первого дня голосования).</text:p>
        <text:p text:style-name="Основной_20_текст.gar-style-22"><text:bookmark text:name="tp-1076029397"/><text:bookmark text:name="Lbl2415"/>Часть 5 изменена с 31 июля 2020 г. — Федеральный закон от 31 июля 2020 г. № 267-ФЗ</text:p>
        <text:p text:style-name="Основной_20_текст.gar-style-22"><text:bookmark text:name="tp-1075443018"/>См. предыдущую редакцию</text:p>
        <text:p text:style-name="Text_20_body"><text:bookmark text:name="tp-2287574"/><text:span text:style-name="Strong_20_Emphasis">5.</text:span> Решение об удовлетворении административного искового заявления об отмене регистрации инициативной группы по проведению референдума, иной группы участников референдума принимается судом не позднее чем за три дня до дня голосования (в случае проведения голосования в течение нескольких дней подряд — не позднее чем за три дня до первого дня голосования).</text:p>
        <text:p text:style-name="Text_20_body"><text:bookmark text:name="tp-1591"/><text:bookmark text:name="Lbl2416"/><text:span text:style-name="Strong_20_Emphasis">6.</text:span> Решение по административному исковому заявлению о расформировании избирательной комиссии, комиссии референдума принимается судом не позднее чем через четырнадцать дней, а в период избирательной кампании, кампании референдума — не позднее чем через три дня со дня поступления заявления в суд.</text:p>
        <text:p text:style-name="Text_20_body"><text:bookmark text:name="tp-1592"/><text:bookmark text:name="Lbl2417"/><text:span text:style-name="Strong_20_Emphasis">7.</text:span> В период избирательной кампании, кампании референдума суд рассматривает дела о защите избирательных прав и права на участие в референдуме граждан Российской Федерации в выходной или нерабочий праздничный день, если последний день срока рассмотрения административного дела приходится на такой день и до этого дня указанное дело не было рассмотрено или не могло быть рассмотрено.</text:p>
        <text:p text:style-name="Text_20_body"><text:bookmark text:name="tp-1593"/><text:bookmark text:name="Lbl2418"/><text:span text:style-name="Strong_20_Emphasis">8.</text:span> Истечение сроков, установленных <text:a xlink:type="simple" xlink:href="#Lbl2411" text:style-name="Internet_20_link" text:visited-style-name="Visited_20_Internet_20_Link">частью 1</text:a> настоящей статьи, не влечет за собой прекращения производства по делу, возбужденному по административному исковому заявлению, поступившему в соответствии с требованиями <text:a xlink:type="simple" xlink:href="#Lbl240" text:style-name="Internet_20_link" text:visited-style-name="Visited_20_Internet_20_Link">статьи 240</text:a> настоящего Кодекса, и не является препятствием к разрешению судами (включая суды апелляционной, кассационной и надзорной инстанций) указанного дела по существу.</text:p>
        <text:h text:style-name="Основной_20_текст.colont" text:outline-level="1"><text:bookmark text:name="Lbl242"/>Статья 242</text:h>
        <text:h text:style-name="Основной_20_текст.gar-style-15" text:outline-level="9"><text:bookmark text:name="tp-1594"/><text:span text:style-name="T1">Статья 242.</text:span> Прекращение судебного производства по административному делу о защите избирательных прав и права на участие в референдуме граждан Российской Федерации</text:h>
        <text:p text:style-name="Основной_20_текст.gar-style-9"><text:bookmark text:name="tp-1073747126"/>См. комментарии к статье 242 настоящего Кодекса</text:p>
        <text:p text:style-name="Основной_20_текст.gar-style-22"><text:bookmark text:name="tp-1077005389"/><text:bookmark text:name="Lbl2421"/>Часть 1 изменена с 30 апреля 2021 г. — Федеральный закон от 30 апреля 2021 г. № 115-ФЗ</text:p>
        <text:p text:style-name="Основной_20_текст.gar-style-22"><text:bookmark text:name="tp-1075443020"/>См. предыдущую редакцию</text:p>
        <text:p text:style-name="Text_20_body"><text:bookmark text:name="tp-3263566"/><text:span text:style-name="Strong_20_Emphasis">1.</text:span> Суд прекращает производство по административному делу о защите избирательных прав и права на участие в референдуме граждан Российской Федерации, если установит, что имеются основания, предусмотренные <text:a xlink:type="simple" xlink:href="#Lbl396" text:style-name="Internet_20_link" text:visited-style-name="Visited_20_Internet_20_Link">частью 6 статьи 39</text:a>, <text:a xlink:type="simple" xlink:href="#Lbl407" text:style-name="Internet_20_link" text:visited-style-name="Visited_20_Internet_20_Link">частью 7 статьи 40</text:a>, <text:a xlink:type="simple" xlink:href="#Lbl19411" text:style-name="Internet_20_link" text:visited-style-name="Visited_20_Internet_20_Link">пунктами 1 — 4</text:a> и <text:a xlink:type="simple" xlink:href="#Lbl19416" text:style-name="Internet_20_link" text:visited-style-name="Visited_20_Internet_20_Link">6 части 1</text:a> и <text:a xlink:type="simple" xlink:href="#Lbl1942" text:style-name="Internet_20_link" text:visited-style-name="Visited_20_Internet_20_Link">частью 2 статьи 194</text:a> настоящего Кодекса, а по административным делам, связанным с отказом в регистрации кандидата или отмене регистрации кандидата, также по основаниям, предусмотренным <text:a xlink:type="simple" xlink:href="#Lbl19415" text:style-name="Internet_20_link" text:visited-style-name="Visited_20_Internet_20_Link">пунктом 5 части 1 статьи 194</text:a> настоящего Кодекса.</text:p>
        <text:p text:style-name="Text_20_body"><text:bookmark text:name="tp-1596"/><text:bookmark text:name="Lbl2422"/><text:span text:style-name="Strong_20_Emphasis">2.</text:span> Производство по административному делу также подлежит прекращению в случае:</text:p>
        <text:p text:style-name="Text_20_body"><text:bookmark text:name="tp-1597"/><text:bookmark text:name="Lbl24221"/><text:span text:style-name="Strong_20_Emphasis">1)</text:span> если до принятия судом решения избирательное объединение исключило из выдвинутого им списка кандидата, совершившего следующие действия, послужившие поводом для обращения в суд:</text:p>
        <text:p text:style-name="Text_20_body"><text:bookmark text:name="tp-1598"/><text:bookmark text:name="Lbl242211"/><text:span text:style-name="Strong_20_Emphasis">а)</text:span> кандидат в своих выступлениях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доступ к которым не ограничен определенным кругом лиц, включая сеть «Интернет») призывал к совершению деяний, определяемых федеральным законом как экстремистская деятельность, либо иным способом побуждал к таким деяниям, а также обосновывал или оправдывал экстремизм;</text:p>
        <text:p text:style-name="Text_20_body"><text:bookmark text:name="tp-1599"/><text:bookmark text:name="Lbl242212"/><text:span text:style-name="Strong_20_Emphasis">б)</text:span> кандидат совершал действия, направленные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или неполноценности граждан по признаку их отношения к религии, социальной, расовой, национальной, религиозной или языковой принадлежности;</text:p>
        <text:p text:style-name="Text_20_body"><text:bookmark text:name="tp-1600"/><text:bookmark text:name="Lbl242213"/><text:span text:style-name="Strong_20_Emphasis">в)</text:span> кандидат пропагандировал и публично демонстрировал нацистскую атрибутику или символику либо атрибутику или символику, сходные с нацистской атрибутикой или символикой до степени их смешения;</text:p>
        <text:p text:style-name="Text_20_body"><text:bookmark text:name="tp-1601"/><text:bookmark text:name="Lbl24222"/><text:span text:style-name="Strong_20_Emphasis">2)</text:span> если судом установлено, что административный истец не отвечает требованиям, установленным <text:a xlink:type="simple" xlink:href="#Lbl23916" text:style-name="Internet_20_link" text:visited-style-name="Visited_20_Internet_20_Link">частью 16 статьи 239</text:a> настоящего Кодекса.</text:p>
        <text:h text:style-name="Основной_20_текст.colont" text:outline-level="1"><text:bookmark text:name="Lbl243"/>Статья 243</text:h>
        <text:h text:style-name="Основной_20_текст.gar-style-15" text:outline-level="9"><text:bookmark text:name="tp-1602"/><text:span text:style-name="T1">Статья 243.</text:span> Порядок рассмотрения административных дел о защите избирательных прав и права на участие в референдуме граждан Российской Федерации</text:h>
        <text:p text:style-name="Основной_20_текст.gar-style-9"><text:bookmark text:name="tp-1073747127"/>См. комментарии к статье 243 настоящего Кодекса</text:p>
        <text:p text:style-name="Text_20_body"><text:bookmark text:name="tp-1603"/><text:bookmark text:name="Lbl2431"/><text:span text:style-name="Strong_20_Emphasis">1.</text:span> О принятии к производству суда административного искового заявления о признании незаконными решения, действия (бездействия) избирательной комиссии, комиссии референдума суд информирует вышестоящую избирательную комиссию.</text:p>
        <text:p text:style-name="Text_20_body"><text:bookmark text:name="tp-1604"/><text:bookmark text:name="Lbl2432"/><text:span text:style-name="Strong_20_Emphasis">2.</text:span> Административные дела о расформировании избирательных комиссий, комиссий референдума, а также об оспаривании решений Центральной избирательной комиссии Российской Федерации о результатах выборов Президента Российской Федерации, депутатов Государственной Думы Федерального Собрания Российской Федерации, результатах референдума Российской Федерации рассматриваются судом коллегиально в составе трех судей.</text:p>
        <text:p text:style-name="Text_20_body"><text:bookmark text:name="tp-1605"/><text:bookmark text:name="Lbl2433"/><text:soft-page-break/><text:span text:style-name="Strong_20_Emphasis">3.</text:span> О времени и месте рассмотрения административного дела о защите избирательных прав и права на участие в референдуме граждан Российской Федерации суд извещает лиц, участвующих в деле, и прокурора. Неявка в суд лиц, которые участвуют в административном деле, надлежащим образом извещены о времени и месте судебного заседания и присутствие которых не было признано судом обязательным, а также неявка надлежащим образом извещенного о времени и месте судебного заседания прокурора не является препятствием для рассмотрения и разрешения указанного административного дела.</text:p>
        <text:p text:style-name="Text_20_body"><text:bookmark text:name="tp-1606"/><text:bookmark text:name="Lbl2434"/><text:span text:style-name="Strong_20_Emphasis">4.</text:span> Административное дело об оспаривании избирателем, участником референдума решения участковой избирательной комиссии, комиссии референдума об итогах голосования рассматривается судом с обязательным участием представителя территориальной комиссии, а при проведении муниципальных выборов, референдума — представителя комиссии, организующей соответствующие муниципальные выборы, референдум.</text:p>
        <text:p text:style-name="Text_20_body"><text:bookmark text:name="tp-1607"/><text:bookmark text:name="Lbl2435"/><text:span text:style-name="Strong_20_Emphasis">5.</text:span> При рассмотрении и разрешении административных дел о защите избирательных прав и права на участие в референдуме граждан Российской Федерации в период избирательной кампании, кампании референдума суд до дня опубликования результатов выборов, референдума не может применять меры предварительной защиты к административному исковому заявлению в виде:</text:p>
        <text:p text:style-name="Text_20_body"><text:bookmark text:name="tp-1608"/><text:bookmark text:name="Lbl24351"/><text:span text:style-name="Strong_20_Emphasis">1)</text:span> наложения ареста на избирательные бюллетени, бюллетени для голосования на референдуме, списки избирателей, участников референдума, иные избирательные документы, документы референдума или в виде их изъятия;</text:p>
        <text:p text:style-name="Text_20_body"><text:bookmark text:name="tp-1609"/><text:bookmark text:name="Lbl24352"/><text:span text:style-name="Strong_20_Emphasis">2)</text:span> приостановления деятельности избирательных комиссий, комиссий референдума;</text:p>
        <text:p text:style-name="Text_20_body"><text:bookmark text:name="tp-1610"/><text:bookmark text:name="Lbl24353"/><text:span text:style-name="Strong_20_Emphasis">3)</text:span> запрета избирательным комиссиям, комиссиям референдума осуществлять установленные законом действия по подготовке и проведению выборов, референдума.</text:p>
        <text:p text:style-name="Text_20_body"><text:bookmark text:name="tp-1611"/><text:bookmark text:name="Lbl2436"/><text:span text:style-name="Strong_20_Emphasis">6.</text:span> При рассмотрении и разрешении административных дел о защите избирательных прав и права на участие в референдуме граждан Российской Федерации правила упрощенного (письменного) производства по административным делам применению не подлежат.</text:p>
        <text:p text:style-name="Text_20_body"><text:bookmark text:name="tp-1612"/><text:bookmark text:name="Lbl2437"/><text:span text:style-name="Strong_20_Emphasis">7.</text:span> Центральная избирательная комиссия Российской Федерации в лице своего представителя может быть привлечена судом к участию в административном деле о защите избирательных прав и права на участие в референдуме граждан Российской Федерации для дачи заключения по этому делу, за исключением случаев участия Центральной избирательной комиссии Российской Федерации в административном деле в качестве административного ответчика или заинтересованного лица.</text:p>
        <text:h text:style-name="Основной_20_текст.colont" text:outline-level="1"><text:bookmark text:name="Lbl244"/>Статья 244</text:h>
        <text:h text:style-name="Основной_20_текст.gar-style-15" text:outline-level="9"><text:bookmark text:name="tp-1613"/><text:span text:style-name="T1">Статья 244.</text:span> Решение суда по административному делу о защите избирательных прав и права на участие в референдуме граждан Российской Федерации и его реализация</text:h>
        <text:p text:style-name="Основной_20_текст.gar-style-9"><text:bookmark text:name="tp-1073747128"/>См. комментарии к статье 244 настоящего Кодекса</text:p>
        <text:p text:style-name="Text_20_body"><text:bookmark text:name="tp-1614"/><text:bookmark text:name="Lbl2441"/><text:span text:style-name="Strong_20_Emphasis">1.</text:span> Суд, установив наличие нарушений законодательства о выборах и референдумах при принятии оспариваемого решения, совершении оспариваемого действия (бездействия) органом государственной власти, органом местного самоуправления, общественным объединением, избирательной комиссией, комиссией референдума, должностным лицом, удовлетворяет административный иск о защите избирательных прав и права на участие в референдуме граждан Российской Федерации полностью или в части, признает указанные решение, действие (бездействие) незаконными, определяет способ и сроки восстановления нарушенных прав, свобод и реализации законных интересов и (или) устранения последствий допущенных нарушений, а также указывает на необходимость сообщения об исполнении решения в суд и лицу, предъявившему административное исковое заявление, в течение одного месяца со дня вступления решения суда в законную силу.</text:p>
        <text:p text:style-name="Text_20_body"><text:bookmark text:name="tp-1615"/><text:bookmark text:name="Lbl2442"/><text:span text:style-name="Strong_20_Emphasis">2.</text:span> Суд отказывает в удовлетворении административного иска о защите избирательных прав и права на участие в референдуме граждан Российской Федерации в случаях, если пропущен срок обращения в суд и отсутствует возможность его восстановления или если суд установит, что оспариваемые решение, действие (бездействие) являются законными.</text:p>
        <text:p text:style-name="Text_20_body"><text:bookmark text:name="tp-1616"/><text:bookmark text:name="Lbl2443"/><text:span text:style-name="Strong_20_Emphasis">3.</text:span> Мотивированное решение суда по административному делу о защите избирательных прав и права на участие в референдуме граждан Российской Федерации, принятое до дня голосования в период избирательной кампании, кампании референдума, должно быть изготовлено в возможно короткие сроки с учетом сроков рассмотрения данной категории административных дел.</text:p>
        <text:p text:style-name="Text_20_body"><text:bookmark text:name="tp-1617"/><text:bookmark text:name="Lbl2444"/><text:span text:style-name="Strong_20_Emphasis">4.</text:span> Копии решения суда по административному делу о защите избирательных прав и права на участие в референдуме граждан Российской Федерации вручаются под расписку лицам, участвующим в деле, в том числе лицам, давшим заключение по делу, их представителям, а также представителю избирательной комиссии, организующей выборы, представителю комиссии референдума, организующей референдум, или направляются им в течение трех дней со дня принятия такого решения в окончательной форме, а в период избирательной кампании, кампании референдума (до дня голосования) незамедлительно после изготовления решения суда с использованием способов, позволяющих обеспечить скорейшую доставку указанных копий.</text:p>
        <text:p text:style-name="Text_20_body"><text:bookmark text:name="tp-1618"/><text:bookmark text:name="Lbl2445"/><text:span text:style-name="Strong_20_Emphasis">5.</text:span> Копия вступившего в законную силу решения суда, которым удовлетворено заявленное требование, или решения, подлежащего немедленному исполнению, незамедлительно направляется руководителю соответствующего органа государственной власти, органа местного самоуправления, общественного объединения, председателю избирательной комиссии, комиссии референдума, должностному лицу. Суд также может направить копию вступившего в законную силу решения суда руководителю вышестоящего в порядке подчиненности органа, председателю <text:soft-page-break/>вышестоящей в порядке подчиненности комиссии, вышестоящему в порядке подчиненности должностному лицу.</text:p>
        <text:p text:style-name="Основной_20_текст.gar-style-22"><text:bookmark text:name="tp-1079827137"/><text:bookmark text:name="Lbl2446"/>Часть 6 изменена с 28 февраля 2023 г. — Федеральный закон от 17 февраля 2023 г. № 34-ФЗ</text:p>
        <text:p text:style-name="Основной_20_текст.gar-style-22"><text:bookmark text:name="tp-1075443024"/>См. предыдущую редакцию</text:p>
        <text:p text:style-name="Text_20_body"><text:bookmark text:name="tp-6216675"/><text:span text:style-name="Strong_20_Emphasis">6.</text:span> Решения суда о включении гражданина в список избирателей, участников референдума, немедленном отстранении члена участковой избирательной комиссии, комиссии референдума от участия в работе комиссии, немедленном удалении наблюдателя или иного лица из помещения для голосования подлежат немедленному исполнению. К немедленному исполнению не может быть обращено решение суда первой инстанции об отмене регистрации кандидата, списка кандидатов, а также об отмене регистрации инициативной группы по проведению референдума, иной группы участников референдума.</text:p>
        <text:h text:style-name="Основной_20_текст.colont" text:outline-level="1"><text:bookmark text:name="Lbl4025"/>Глава 25</text:h>
        <text:p text:style-name="Основной_20_текст.gar-style-22"><text:bookmark text:name="tp-1080956050"/>Наименование изменено с 4 августа 2023 г. — Федеральный закон от 24 июля 2023 г. № 349-ФЗ</text:p>
        <text:p text:style-name="Основной_20_текст.gar-style-22"><text:bookmark text:name="tp-1075443026"/>См. предыдущую редакцию</text:p>
        <text:h text:style-name="Heading_20_3" text:outline-level="3"><text:bookmark text:name="tp-7495091"/>Глава 25. Производство по административным делам об оспаривании результатов определения кадастровой стоимости, об оспаривании решений и действий (бездействия) бюджетного учреждения, связанных с определением кадастровой стоимости</text:h>
        <text:p text:style-name="Основной_20_текст.gar-style-9"><text:bookmark text:name="tp-1073746881"/>О некоторых вопросах, возникающих при рассмотрении судами дел об оспаривании результатов определения кадастровой стоимости объектов недвижимости, см. постановление Пленума Верховного Суда РФ от 30 июня 2015 г. № 28</text:p>
        <text:h text:style-name="Основной_20_текст.colont" text:outline-level="1"><text:bookmark text:name="Lbl245"/>Статья 245</text:h>
        <text:p text:style-name="Основной_20_текст.gar-style-22"><text:bookmark text:name="tp-1080956052"/>Наименование изменено с 4 августа 2023 г. — Федеральный закон от 24 июля 2023 г. № 349-ФЗ</text:p>
        <text:p text:style-name="Основной_20_текст.gar-style-22"><text:bookmark text:name="tp-1075443028"/>См. предыдущую редакцию</text:p>
        <text:h text:style-name="Основной_20_текст.gar-style-15" text:outline-level="9"><text:bookmark text:name="tp-7495092"/><text:span text:style-name="T1">Статья 245.</text:span> Обращение в суд с административным исковым заявлением об оспаривании результатов определения кадастровой стоимости, с административным исковым заявлением об оспаривании решений и действий (бездействия) бюджетного учреждения</text:h>
        <text:p text:style-name="Основной_20_текст.gar-style-9"><text:bookmark text:name="tp-1073747129"/>См. комментарии к статье 245 настоящего Кодекса</text:p>
        <text:p text:style-name="Основной_20_текст.gar-style-22"><text:bookmark text:name="tp-1080956067"/><text:bookmark text:name="Lbl2451"/>Часть 1 изменена с 4 августа 2023 г. — Федеральный закон от 24 июля 2023 г. № 349-ФЗ</text:p>
        <text:p text:style-name="Основной_20_текст.gar-style-22"><text:bookmark text:name="tp-1075443066"/>См. предыдущую редакцию</text:p>
        <text:p text:style-name="Text_20_body"><text:bookmark text:name="tp-7495093"/><text:span text:style-name="Strong_20_Emphasis">1.</text:span> Юридические лица и граждане вправе обратиться в суд с административным исковым заявлением об оспаривании результатов определения кадастровой стоимости, включая оспаривание решений комиссии по рассмотрению споров о результатах определения кадастровой стоимости, с административным исковым заявлением об оспаривании действий (бездействия) такой комиссии (далее — административное исковое заявление об оспаривании результатов определения кадастровой стоимости, включая оспаривание решений комиссии по рассмотрению споров о результатах определения кадастровой стоимости), с административным исковым заявлением об оспаривании решений бюджетного учреждения в отношении заявления об установлении кадастровой стоимости объекта недвижимости в размере его рыночной стоимости либо по итогам рассмотрения заявления об исправлении ошибок, допущенных при определении кадастровой стоимости, а также действий (бездействия) бюджетного учреждения в отношении указанных заявлений (далее — административное исковое заявление об оспаривании решений и действий (бездействия) бюджетного учреждения), если кадастровая стоимость затрагивает права и обязанности этих лиц.</text:p>
        <text:p text:style-name="Основной_20_текст.gar-style-22"><text:bookmark text:name="tp-1080956091"/><text:bookmark text:name="Lbl2452"/>Часть 2 изменена с 4 августа 2023 г. — Федеральный закон от 24 июля 2023 г. № 349-ФЗ</text:p>
        <text:p text:style-name="Основной_20_текст.gar-style-22"><text:bookmark text:name="tp-1075443032"/>См. предыдущую редакцию</text:p>
        <text:p text:style-name="Text_20_body"><text:bookmark text:name="tp-7495094"/><text:span text:style-name="Strong_20_Emphasis">2.</text:span> Органы государственной власти, органы местного самоуправления вправе обратиться в суд с административным исковым заявлением об оспаривании результатов определения кадастровой стоимости, включая оспаривание решений комиссии по рассмотрению споров о результатах определения кадастровой стоимости в отношении объектов недвижимости, находящихся в государственной или муниципальной собственности соответствующего субъекта Российской Федерации или муниципального образования. Если иное не установлено законом, органы, указанные в настоящей части, вправе обратиться в суд с административным исковым заявлением об оспаривании решений и действий (бездействия) бюджетного учреждения в отношении объекта недвижимости, находящегося в государственной или муниципальной собственности соответствующего субъекта Российской Федерации или муниципального образования.</text:p>
        <text:p text:style-name="Основной_20_текст.gar-style-22"><text:bookmark text:name="tp-1080956058"/><text:bookmark text:name="Lbl24521"/>Часть 2.1 изменена с 4 августа 2023 г. — Федеральный закон от 24 июля 2023 г. № 349-ФЗ</text:p>
        <text:p text:style-name="Основной_20_текст.gar-style-22"><text:bookmark text:name="tp-1075443037"/>См. предыдущую редакцию</text:p>
        <text:p text:style-name="Text_20_body"><text:bookmark text:name="tp-7495095"/><text:span text:style-name="Strong_20_Emphasis">2.1.</text:span> Органы местного самоуправления, органы государственной власти городов федерального значения Москвы, Санкт-Петербурга и Севастополя в случаях, предусмотренных законом, вправе оспорить решения или действия (бездействие) комиссии по рассмотрению споров о результатах определения кадастровой стоимости в отношении объектов недвижимости, находящихся в собственности других лиц, а также решение бюджетного учреждения в отношении объектов недвижимости, находящихся в собственности других лиц.</text:p>
        <text:p text:style-name="Text_20_body"><text:bookmark text:name="tp-1624"/><text:bookmark text:name="Lbl2453"/><text:span text:style-name="Strong_20_Emphasis">3.</text:span> Административное исковое заявление об оспаривании результатов определения кадастровой стоимости может быть подано в суд не позднее пяти лет с даты внесения в государственный кадастр недвижимости оспариваемых результатов определения кадастровой стоимости, если на момент обращения в суд в государственный кадастр недвижимости не внесены результаты определения кадастровой стоимости, полученные при проведении очередной государственной кадастровой оценки, либо сведения, связанные с изменением качественных или количественных характеристик объекта недвижимости, повлекшие изменение его кадастровой стоимости.</text:p>
        <text:p text:style-name="Основной_20_текст.gar-style-22"><text:bookmark text:name="tp-1080956060"/><text:bookmark text:name="Lbl24531"/>Статья 245 дополнена частью 3.1 с 4 августа 2023 г. — Федеральный закон от 24 июля 2023 г. № 349-ФЗ</text:p>
        <text:p text:style-name="Text_20_body"><text:bookmark text:name="tp-7495096"/><text:span text:style-name="Strong_20_Emphasis">3.1.</text:span> Административное исковое заявление об оспаривании решения комиссии по рассмотрению споров о результатах определения кадастровой стоимости, административное исковое заявление об оспаривании действий (бездействия) такой комиссии, а также административное исковое заявление об оспаривании решений и действий (бездействия) бюджетного учреждения подается в суд в течение трех месяцев со дня, когда административному истцу стало известно о принятии такими комиссией, бюджетным учреждением соответствующего решения, совершении оспариваемых действий (бездействия). Срок подачи указанных заявлений, пропущенный по уважительной причине, может быть восстановлен судом.</text:p>
        <text:p text:style-name="Основной_20_текст.gar-style-22"><text:bookmark text:name="tp-1080956062"/><text:bookmark text:name="Lbl2454"/>Часть 4 изменена с 4 августа 2023 г. — Федеральный закон от 24 июля 2023 г. № 349-ФЗ</text:p>
        <text:p text:style-name="Основной_20_текст.gar-style-22"><text:bookmark text:name="tp-1075443035"/>См. предыдущую редакцию</text:p>
        <text:p text:style-name="Text_20_body"><text:bookmark text:name="tp-7495097"/><text:span text:style-name="Strong_20_Emphasis">4.</text:span> Административное исковое заявление об оспаривании результатов определения кадастровой стоимости, включая оспаривание решений комиссии по рассмотрению споров о результатах определения кадастровой стоимости, а также административное исковое заявление об оспаривании решений и действий (бездействия) бюджетного учреждения подается в суд в <text:soft-page-break/>соответствии с правилами подсудности, установленными <text:a xlink:type="simple" xlink:href="#Lbl2015" text:style-name="Internet_20_link" text:visited-style-name="Visited_20_Internet_20_Link">пунктом 15 части 1 статьи 20</text:a> настоящего Кодекса. В случае, если федеральным законом установлено обязательное соблюдение досудебного порядка обращения в комиссию по рассмотрению споров о результатах определения кадастровой стоимости, обращение в суд возможно только после соблюдения этого порядка.</text:p>
        <text:p text:style-name="Text_20_body"><text:bookmark text:name="tp-7495098"/><text:bookmark text:name="Lbl2455"/><text:span text:style-name="Strong_20_Emphasis">5.</text:span> Утратила силу с 4 августа 2023 г. — Федеральный закон от 24 июля 2023 г. № 349-ФЗ</text:p>
        <text:p text:style-name="Основной_20_текст.gar-style-22"><text:bookmark text:name="tp-1075443041"/>См. предыдущую редакцию</text:p>
        <text:h text:style-name="Основной_20_текст.colont" text:outline-level="1"><text:bookmark text:name="Lbl246"/>Статья 246</text:h>
        <text:p text:style-name="Основной_20_текст.gar-style-22"><text:bookmark text:name="tp-1080956079"/>Наименование изменено с 4 августа 2023 г. — Федеральный закон от 24 июля 2023 г. № 349-ФЗ</text:p>
        <text:p text:style-name="Основной_20_текст.gar-style-22"><text:bookmark text:name="tp-1075443068"/>См. предыдущую редакцию</text:p>
        <text:h text:style-name="Основной_20_текст.gar-style-15" text:outline-level="9"><text:bookmark text:name="tp-7495099"/><text:span text:style-name="T1">Статья 246.</text:span> Содержание административного искового заявления об оспаривании результатов определения кадастровой стоимости, административного искового заявления об оспаривании решений и действий (бездействия) бюджетного учреждения</text:h>
        <text:p text:style-name="Основной_20_текст.gar-style-9"><text:bookmark text:name="tp-1073747130"/>См. комментарии к статье 246 настоящего Кодекса</text:p>
        <text:p text:style-name="Основной_20_текст.gar-style-22"><text:bookmark text:name="tp-1080956105"/><text:bookmark text:name="Lbl2461"/>Часть 1 изменена с 4 августа 2023 г. — Федеральный закон от 24 июля 2023 г. № 349-ФЗ</text:p>
        <text:p text:style-name="Основной_20_текст.gar-style-22"><text:bookmark text:name="tp-1076029406"/>См. предыдущую редакцию</text:p>
        <text:p text:style-name="Text_20_body"><text:bookmark text:name="tp-7495100"/><text:span text:style-name="Strong_20_Emphasis">1.</text:span> Административное исковое заявление об оспаривании результатов определения кадастровой стоимости, а также административное исковое заявление об оспаривании решений и действий (бездействия) бюджетного учреждения должно соответствовать требованиям <text:a xlink:type="simple" xlink:href="#Lbl125" text:style-name="Internet_20_link" text:visited-style-name="Visited_20_Internet_20_Link">статьи 125</text:a> настоящего Кодекса. К ним прилагаются документы, указанные в <text:a xlink:type="simple" xlink:href="#Lbl126" text:style-name="Internet_20_link" text:visited-style-name="Visited_20_Internet_20_Link">статье 126</text:a> настоящего Кодекса. В административном исковом заявлении также указываются сведения о правах и обязанностях административного истца, затрагиваемых кадастровой стоимостью.</text:p>
        <text:p text:style-name="Основной_20_текст.gar-style-22"><text:bookmark text:name="tp-1080956069"/><text:bookmark text:name="Lbl24611"/>Статья 246 дополнена частью 1.1 с 4 августа 2023 г. — Федеральный закон от 24 июля 2023 г. № 349-ФЗ</text:p>
        <text:p text:style-name="Text_20_body"><text:bookmark text:name="tp-7495101"/><text:span text:style-name="Strong_20_Emphasis">1.1.</text:span> Административное исковое заявление об оспаривании решения бюджетного учреждения одновременно с требованием об оспаривании решения бюджетного учреждения в отношении заявления об установлении кадастровой стоимости объекта недвижимости в размере его рыночной стоимости может содержать требование об установлении кадастровой стоимости такого объекта в размере его рыночной стоимости.</text:p>
        <text:p text:style-name="Основной_20_текст.gar-style-22"><text:bookmark text:name="tp-1080956071"/><text:bookmark text:name="Lbl2462"/>Часть 2 изменена с 4 августа 2023 г. — Федеральный закон от 24 июля 2023 г. № 349-ФЗ</text:p>
        <text:p text:style-name="Основной_20_текст.gar-style-22"><text:bookmark text:name="tp-1075443043"/>См. предыдущую редакцию</text:p>
        <text:p text:style-name="Text_20_body"><text:bookmark text:name="tp-7495102"/><text:span text:style-name="Strong_20_Emphasis">2.</text:span> Помимо документов, указанных в <text:a xlink:type="simple" xlink:href="#Lbl126" text:style-name="Internet_20_link" text:visited-style-name="Visited_20_Internet_20_Link">статье 126</text:a> настоящего Кодекса, к административному исковому заявлению об оспаривании результатов определения кадастровой стоимости прилагаются:</text:p>
        <text:p text:style-name="Основной_20_текст.gar-style-22"><text:bookmark text:name="tp-1074303213"/><text:bookmark text:name="Lbl24621"/>Пункт 1 изменен с 10 августа 2017 г. — Федеральный закон от 29 июля 2017 г. № 274-ФЗ</text:p>
        <text:p text:style-name="Основной_20_текст.gar-style-22"><text:bookmark text:name="tp-1075443056"/>См. предыдущую редакцию</text:p>
        <text:p text:style-name="Text_20_body"><text:bookmark text:name="tp-597895"/><text:span text:style-name="Strong_20_Emphasis">1)</text:span> выписка из Единого государственного реестра недвижимости о кадастровой стоимости объекта недвижимости, содержащая сведения об оспариваемых результатах определения кадастровой стоимости;</text:p>
        <text:p text:style-name="Основной_20_текст.gar-style-22"><text:bookmark text:name="tp-1074303215"/><text:bookmark text:name="Lbl24622"/>Пункт 2 изменен с 10 августа 2017 г. — Федеральный закон от 29 июля 2017 г. № 274-ФЗ</text:p>
        <text:p text:style-name="Основной_20_текст.gar-style-22"><text:bookmark text:name="tp-1075443045"/>См. предыдущую редакцию</text:p>
        <text:p text:style-name="Text_20_body"><text:bookmark text:name="tp-597897"/><text:span text:style-name="Strong_20_Emphasis">2)</text:span> копия правоустанавливающего или правоудостоверяющего документа на объект недвижимости в случае, если заявление о пересмотре кадастровой стоимости подается лицом, обладающим правом на объект недвижимости;</text:p>
        <text:p text:style-name="Text_20_body"><text:bookmark text:name="tp-1632"/><text:bookmark text:name="Lbl24623"/><text:span text:style-name="Strong_20_Emphasis">3)</text:span> документы, подтверждающие недостоверность сведений об объекте недвижимости, использованных при определении его кадастровой стоимости, в случае, если заявление о пересмотре кадастровой стоимости подается на основании недостоверности указанных сведений;</text:p>
        <text:p text:style-name="Text_20_body"><text:bookmark text:name="tp-1633"/><text:bookmark text:name="Lbl24624"/><text:span text:style-name="Strong_20_Emphasis">4)</text:span> отчет, составленный на бумажном носителе и в форме электронного документа, в случае, если заявление о пересмотре кадастровой стоимости подается на основании установления в отношении объекта недвижимости его рыночной стоимости;</text:p>
        <text:p text:style-name="Text_20_body"><text:bookmark text:name="tp-597898"/><text:bookmark text:name="Lbl24625"/><text:span text:style-name="Strong_20_Emphasis">5)</text:span> утратил силу с 10 августа 2017 г. — Федеральный закон от 29 июля 2017 г. № 274-ФЗ</text:p>
        <text:p text:style-name="Основной_20_текст.gar-style-22"><text:bookmark text:name="tp-1075443054"/>См. предыдущую редакцию</text:p>
        <text:p text:style-name="Основной_20_текст.gar-style-22"><text:bookmark text:name="tp-1074303218"/><text:bookmark text:name="Lbl24626"/>Пункт 6 изменен с 10 августа 2017 г. — Федеральный закон от 29 июля 2017 г. № 274-ФЗ</text:p>
        <text:p text:style-name="Основной_20_текст.gar-style-22"><text:bookmark text:name="tp-1075443058"/>См. предыдущую редакцию</text:p>
        <text:p text:style-name="Text_20_body"><text:bookmark text:name="tp-597901"/><text:span text:style-name="Strong_20_Emphasis">6)</text:span> в случаях, установленных федеральным законом, документы и материалы, подтверждающие соблюдение досудебного порядка урегулирования спора.</text:p>
        <text:p text:style-name="Основной_20_текст.gar-style-22"><text:bookmark text:name="tp-1081236927"/><text:bookmark text:name="Lbl246021"/>Статья 246 дополнена частью 2.1 с 4 августа 2023 г. — Федеральный закон от 24 июля 2023 г. № 349-ФЗ</text:p>
        <text:p text:style-name="Text_20_body"><text:bookmark text:name="tp-7495104"/><text:span text:style-name="Strong_20_Emphasis">2.1.</text:span> К административному исковому заявлению об оспаривании решения бюджетного учреждения в отношении заявления об установлении в отношении объекта недвижимости кадастровой стоимости в размере его рыночной стоимости прилагается отчет об оценке рыночной стоимости объекта недвижимости в форме электронного документа, включающий выписку из Единого государственного реестра недвижимости, содержащую сведения об объекте недвижимости и зарегистрированных правах, ограничениях прав на объект недвижимости, рыночная стоимость которого устанавливается в указанном отчете.</text:p>
        <text:p text:style-name="Основной_20_текст.gar-style-22"><text:bookmark text:name="tp-1081236929"/><text:bookmark text:name="Lbl246022"/>Статья 246 дополнена частью 2.2 с 4 августа 2023 г. — Федеральный закон от 24 июля 2023 г. № 349-ФЗ</text:p>
        <text:p text:style-name="Text_20_body"><text:bookmark text:name="tp-7495106"/><text:span text:style-name="Strong_20_Emphasis">2.2.</text:span> К административному исковому заявлению об оспаривании решения бюджетного учреждения по итогам рассмотрения заявления об исправлении ошибок, допущенных при определении кадастровой стоимости, прилагаются документы, подтверждающие наличие ошибок, допущенных при определении кадастровой стоимости объекта недвижимости.</text:p>
        <text:p text:style-name="Основной_20_текст.gar-style-22"><text:bookmark text:name="tp-1080956093"/><text:bookmark text:name="Lbl2463"/>Часть 3 изменена с 4 августа 2023 г. — Федеральный закон от 24 июля 2023 г. № 349-ФЗ</text:p>
        <text:p text:style-name="Основной_20_текст.gar-style-22"><text:bookmark text:name="tp-1075443060"/>См. предыдущую редакцию</text:p>
        <text:p text:style-name="Text_20_body"><text:bookmark text:name="tp-7495107"/><text:span text:style-name="Strong_20_Emphasis">3.</text:span> К административному исковому заявлению могут быть приобщены иные документы и материалы, в том числе содержащие сведения о характеристиках объекта недвижимости, подтверждающие требования административного истца.</text:p>
        <text:p text:style-name="Основной_20_текст.gar-style-22"><text:bookmark text:name="tp-1080956085"/><text:bookmark text:name="Lbl2464"/>Часть 4 изменена с 4 августа 2023 г. — Федеральный закон от 24 июля 2023 г. № 349-ФЗ</text:p>
        <text:p text:style-name="Основной_20_текст.gar-style-22"><text:bookmark text:name="tp-1075443072"/>См. предыдущую редакцию</text:p>
        <text:p text:style-name="Text_20_body"><text:bookmark text:name="tp-7495108"/><text:span text:style-name="Strong_20_Emphasis">4.</text:span> При несоблюдении положений <text:a xlink:type="simple" xlink:href="#Lbl2461" text:style-name="Internet_20_link" text:visited-style-name="Visited_20_Internet_20_Link">частей 1</text:a>, <text:a xlink:type="simple" xlink:href="#Lbl2462" text:style-name="Internet_20_link" text:visited-style-name="Visited_20_Internet_20_Link">2 — 2.2</text:a> настоящей статьи судья выносит определение об оставлении административного искового заявления без движения в соответствии со <text:a xlink:type="simple" xlink:href="#Lbl130" text:style-name="Internet_20_link" text:visited-style-name="Visited_20_Internet_20_Link">статьей 130</text:a> настоящего Кодекса, о чем извещает административного истца, и представляет разумный срок для устранения недостатков.</text:p>
        <text:p text:style-name="Text_20_body"><text:bookmark text:name="tp-1638"/><text:bookmark text:name="Lbl2465"/><text:span text:style-name="Strong_20_Emphasis">5.</text:span> В случае, если в установленный срок недостатки, послужившие основанием для оставления административного искового заявления без движения, не были устранены, судья на основании <text:a xlink:type="simple" xlink:href="#Lbl129" text:style-name="Internet_20_link" text:visited-style-name="Visited_20_Internet_20_Link">статьи 129</text:a> настоящего Кодекса выносит определение о возвращении административного искового заявления со всеми приложенными к нему документами.</text:p>
        <text:h text:style-name="Основной_20_текст.colont" text:outline-level="1"><text:bookmark text:name="Lbl247"/><text:soft-page-break/>Статья 247</text:h>
        <text:p text:style-name="Основной_20_текст.gar-style-22"><text:bookmark text:name="tp-1080956065"/>Наименование изменено с 4 августа 2023 г. — Федеральный закон от 24 июля 2023 г. № 349-ФЗ</text:p>
        <text:p text:style-name="Основной_20_текст.gar-style-22"><text:bookmark text:name="tp-1075443076"/>См. предыдущую редакцию</text:p>
        <text:h text:style-name="Основной_20_текст.gar-style-15" text:outline-level="9"><text:bookmark text:name="tp-7495109"/><text:span text:style-name="T1">Статья 247.</text:span> Рассмотрение административного дела об оспаривании результатов определения кадастровой стоимости, административного дела об оспаривании решений и действий (бездействия) бюджетного учреждения</text:h>
        <text:p text:style-name="Основной_20_текст.gar-style-9"><text:bookmark text:name="tp-1073747131"/>См. комментарии к статье 247 настоящего Кодекса</text:p>
        <text:p text:style-name="Text_20_body"><text:bookmark text:name="tp-1640"/><text:bookmark text:name="Lbl2471"/><text:span text:style-name="Strong_20_Emphasis">1.</text:span> Административное исковое заявление об оспаривании результатов определения кадастровой стоимости принимается к производству суда и рассматривается в порядке и сроки, установленные <text:a xlink:type="simple" xlink:href="#Lbl141" text:style-name="Internet_20_link" text:visited-style-name="Visited_20_Internet_20_Link">статьей 141</text:a> настоящего Кодекса.</text:p>
        <text:p text:style-name="Основной_20_текст.gar-style-22"><text:bookmark text:name="tp-1080956081"/><text:bookmark text:name="Lbl24711"/>Статья 247 дополнена частью 1.1 с 4 августа 2023 г. — Федеральный закон от 24 июля 2023 г. № 349-ФЗ</text:p>
        <text:p text:style-name="Text_20_body"><text:bookmark text:name="tp-7495110"/><text:span text:style-name="Strong_20_Emphasis">1.1.</text:span> Административное исковое заявление об оспаривании решения комиссии по рассмотрению споров о результатах определения кадастровой стоимости, административное исковое заявление об оспаривании действий (бездействия) такой комиссии, а также административное исковое заявление об оспаривании решений и действий (бездействия) бюджетного учреждения рассматривается по правилам <text:a xlink:type="simple" xlink:href="#Lbl4022" text:style-name="Internet_20_link" text:visited-style-name="Visited_20_Internet_20_Link">главы 22</text:a> настоящего Кодекса с учетом особенностей, установленных настоящей главой.</text:p>
        <text:p text:style-name="Основной_20_текст.gar-style-22"><text:bookmark text:name="tp-1080956083"/><text:bookmark text:name="Lbl2472"/>Часть 2 изменена с 4 августа 2023 г. — Федеральный закон от 24 июля 2023 г. № 349-ФЗ</text:p>
        <text:p text:style-name="Основной_20_текст.gar-style-22"><text:bookmark text:name="tp-1075688515"/>См. предыдущую редакцию</text:p>
        <text:p text:style-name="Text_20_body"><text:bookmark text:name="tp-7495111"/><text:span text:style-name="Strong_20_Emphasis">2.</text:span> Лица, участвующие в деле, извещаются судом о времени и месте судебного заседания. К участию в деле об оспаривании результатов определения кадастровой стоимости привлекается государственный орган или орган местного самоуправления, утвердившие результаты определения кадастровой стоимости, а также государственный орган и бюджетное учреждение, осуществляющие функции по государственной кадастровой оценке.</text:p>
        <text:p text:style-name="Text_20_body"><text:bookmark text:name="tp-1642"/><text:bookmark text:name="Lbl2473"/><text:span text:style-name="Strong_20_Emphasis">3.</text:span> Суд вправе рассмотреть вопрос о привлечении к участию в административном деле иных лиц, чьи права могут быть затронуты принятым решением.</text:p>
        <text:p text:style-name="Основной_20_текст.gar-style-22"><text:bookmark text:name="tp-1080956077"/><text:bookmark text:name="Lbl2474"/>Часть 4 изменена с 4 августа 2023 г. — Федеральный закон от 24 июля 2023 г. № 349-ФЗ</text:p>
        <text:p text:style-name="Основной_20_текст.gar-style-22"><text:bookmark text:name="tp-1075443074"/>См. предыдущую редакцию</text:p>
        <text:p text:style-name="Text_20_body"><text:bookmark text:name="tp-7495112"/><text:span text:style-name="Strong_20_Emphasis">4.</text:span> Неявка в судебное заседание лиц, участвующих в деле, надлежащим образом извещенных о времени и месте судебного заседания, не препятствует рассмотрению и разрешению административного дела, за исключением случая, если их явка признана судом обязательной.</text:p>
        <text:p text:style-name="Основной_20_текст.gar-style-9"><text:bookmark text:name="tp-1074303190"/><text:bookmark text:name="Lbl2475"/>Постановлением Конституционного Суда РФ от 11 июля 2017 г. № 20-П положения части 5 статьи 247 настоящего Кодекса признаны не соответствующими Конституции РФ в той мере, в какой этими положениями — по смыслу, придаваемому им правоприменительной практикой, — при отсутствии возражений ответчика, административного ответчика на требования истца, административного истца фактически исключается возможность присуждения судебных расходов лицу, чье исковое заявление, административное исковое заявление об установлении кадастровой стоимости объекта недвижимости в размере его рыночной стоимости удовлетворено судом, даже в тех случаях, когда:</text:p>
        <text:p text:style-name="Основной_20_текст.gar-style-9"><text:bookmark text:name="tp-1074303191"/>- ранее определенная в порядке массовой оценки кадастровая стоимость данного объекта настолько превышает его кадастровую стоимость, установленную судом в размере его рыночной стоимости, что это может свидетельствовать о повлекшей нарушение прав соответствующего лица ошибке, допущенной при формировании методики определения кадастровой стоимости или при ее применении к конкретному объекту недвижимости,</text:p>
        <text:p text:style-name="Основной_20_текст.gar-style-9"><text:bookmark text:name="tp-1074303192"/>- и (или) понесенные этим лицом судебные расходы не связаны с его процессуальным поведением после подачи иска, административного иска</text:p>
        <text:p text:style-name="Text_20_body"><text:bookmark text:name="tp-1644"/><text:span text:style-name="Strong_20_Emphasis">5.</text:span> Стороны по административному делу обязаны доказать те обстоятельства, на которые они ссылаются в обоснование своих требований и возражений, за исключением случаев освобождения от доказывания, определенных <text:a xlink:type="simple" xlink:href="#Lbl64" text:style-name="Internet_20_link" text:visited-style-name="Visited_20_Internet_20_Link">статьей 64</text:a> настоящего Кодекса. Обязанность доказывания оснований, указанных в <text:a xlink:type="simple" xlink:href="#Lbl248" text:style-name="Internet_20_link" text:visited-style-name="Visited_20_Internet_20_Link">статье 248</text:a> настоящего Кодекса, лежит на административном истце.</text:p>
        <text:p text:style-name="Text_20_body"><text:bookmark text:name="tp-1645"/><text:bookmark text:name="Lbl2476"/><text:span text:style-name="Strong_20_Emphasis">6.</text:span> Суд по ходатайству сторон в случае, если они по объективным причинам лишены возможности представить доказательства, либо по своей инициативе в целях правильного разрешения административного дела вправе вынести определение об истребовании доказательств в соответствии со <text:a xlink:type="simple" xlink:href="#Lbl63" text:style-name="Internet_20_link" text:visited-style-name="Visited_20_Internet_20_Link">статьей 63</text:a> настоящего Кодекса.</text:p>
        <text:h text:style-name="Основной_20_текст.colont" text:outline-level="1"><text:bookmark text:name="Lbl248"/>Статья 248</text:h>
        <text:h text:style-name="Основной_20_текст.gar-style-15" text:outline-level="9"><text:bookmark text:name="tp-1646"/><text:span text:style-name="T1">Статья 248.</text:span> Основания для пересмотра результатов определения кадастровой стоимости</text:h>
        <text:p text:style-name="Основной_20_текст.gar-style-9"><text:bookmark text:name="tp-1073747132"/>См. комментарии к статье 248 настоящего Кодекса</text:p>
        <text:p text:style-name="Text_20_body"><text:bookmark text:name="tp-1647"/><text:bookmark text:name="Lbl2481"/><text:span text:style-name="Strong_20_Emphasis">1.</text:span> Основанием для пересмотра результатов определения кадастровой стоимости является:</text:p>
        <text:p text:style-name="Text_20_body"><text:bookmark text:name="tp-1648"/><text:bookmark text:name="Lbl24811"/><text:span text:style-name="Strong_20_Emphasis">1)</text:span> недостоверность сведений об объекте недвижимости, использованных при определении его кадастровой стоимости;</text:p>
        <text:p text:style-name="Основной_20_текст.gar-style-9"><text:bookmark text:name="tp-1074303193"/><text:bookmark text:name="Lbl24812"/>Постановлением Конституционного Суда РФ от 11 июля 2017 г. № 20-П положения пункта 2 части 1 статьи 248 настоящего Кодекса признаны не соответствующими Конституции РФ в той мере, в какой этими положениями — по смыслу, придаваемому им правоприменительной практикой, — при отсутствии возражений ответчика, административного ответчика на требования истца, административного истца фактически исключается возможность присуждения судебных расходов лицу, чье исковое заявление, административное исковое заявление об установлении кадастровой стоимости объекта недвижимости в размере его рыночной стоимости удовлетворено судом, даже в тех случаях, когда:</text:p>
        <text:p text:style-name="Основной_20_текст.gar-style-9"><text:bookmark text:name="tp-1074303194"/>- ранее определенная в порядке массовой оценки кадастровая стоимость данного объекта настолько превышает его кадастровую стоимость, установленную судом в размере его рыночной стоимости, что это может свидетельствовать о повлекшей нарушение прав соответствующего лица ошибке, допущенной при формировании методики определения кадастровой стоимости или при ее применении к конкретному объекту недвижимости,</text:p>
        <text:p text:style-name="Основной_20_текст.gar-style-9"><text:bookmark text:name="tp-1074303195"/>- и (или) понесенные этим лицом судебные расходы не связаны с его процессуальным поведением после подачи иска, административного иска</text:p>
        <text:p text:style-name="Text_20_body"><text:bookmark text:name="tp-1649"/><text:span text:style-name="Strong_20_Emphasis">2)</text:span> установление в отношении объекта недвижимости его рыночной стоимости на дату, по состоянию на которую установлена его кадастровая стоимость.</text:p>
        <text:p text:style-name="Основной_20_текст.gar-style-22"><text:bookmark text:name="tp-1080956087"/><text:bookmark text:name="Lbl24813"/>Часть 1 дополнена пунктом 3 с 4 августа 2023 г. — Федеральный закон от 24 июля 2023 г. № 349-ФЗ</text:p>
        <text:p text:style-name="Text_20_body"><text:bookmark text:name="tp-7495113"/><text:span text:style-name="Strong_20_Emphasis">3)</text:span> установление в отношении объекта недвижимости его рыночной стоимости на дату, по состоянию на которую проведена рыночная оценка объекта недвижимости и которая указана в отчете об оценке рыночной стоимости объекта недвижимости, приложенном к заявлению об установлении кадастровой стоимости объекта недвижимости в размере его рыночной стоимости, подававшемуся в бюджетное учреждение (в течение шести месяцев с даты, по состоянию на которую проведена рыночная оценка объекта недвижимости).</text:p>
        <text:p text:style-name="Text_20_body"><text:bookmark text:name="tp-1650"/><text:bookmark text:name="Lbl2482"/><text:span text:style-name="Strong_20_Emphasis">2.</text:span> Если в судебном заседании будет установлено, что предмет административного искового заявления по существу не соответствует <text:a xlink:type="simple" xlink:href="#Lbl2481" text:style-name="Internet_20_link" text:visited-style-name="Visited_20_Internet_20_Link">части 1</text:a> настоящей статьи, суд предлагает административному истцу уточнить заявленные требования. В противном случае суд оставляет заявление без рассмотрения на основании <text:a xlink:type="simple" xlink:href="#Lbl1962" text:style-name="Internet_20_link" text:visited-style-name="Visited_20_Internet_20_Link">части 2 статьи 196</text:a> настоящего Кодекса.</text:p>
        <text:h text:style-name="Основной_20_текст.colont" text:outline-level="1"><text:bookmark text:name="Lbl249"/>Статья 249</text:h>
        <text:p text:style-name="Основной_20_текст.gar-style-22"><text:bookmark text:name="tp-1080956089"/>Наименование изменено с 4 августа 2023 г. — Федеральный закон от 24 июля 2023 г. № 349-ФЗ</text:p>
        <text:p text:style-name="Основной_20_текст.gar-style-22"><text:bookmark text:name="tp-1075564189"/>См. предыдущую редакцию</text:p>
        <text:h text:style-name="Основной_20_текст.gar-style-15" text:outline-level="9"><text:bookmark text:name="tp-7495114"/><text:span text:style-name="T1">Статья 249.</text:span> Решение суда по административному делу об оспаривании результатов определения кадастровой стоимости, по административному делу об оспаривании решений и действий (бездействия) бюджетного учреждения</text:h>
        <text:p text:style-name="Основной_20_текст.gar-style-9"><text:bookmark text:name="tp-1073747133"/>См. комментарии к статье 249 настоящего Кодекса</text:p>
        <text:p text:style-name="Text_20_body"><text:bookmark text:name="tp-1652"/><text:bookmark text:name="Lbl2491"/><text:span text:style-name="Strong_20_Emphasis">1.</text:span> Решение суда принимается по правилам, установленным <text:a xlink:type="simple" xlink:href="#Lbl3015" text:style-name="Internet_20_link" text:visited-style-name="Visited_20_Internet_20_Link">главой 15</text:a> настоящего Кодекса.</text:p>
        <text:p text:style-name="Основной_20_текст.gar-style-22"><text:bookmark text:name="tp-1080956023"/><text:bookmark text:name="Lbl2492"/>Часть 2 изменена с 4 августа 2023 г. — Федеральный закон от 24 июля 2023 г. № 349-ФЗ</text:p>
        <text:p text:style-name="Основной_20_текст.gar-style-22"><text:bookmark text:name="tp-1075443089"/>См. предыдущую редакцию</text:p>
        <text:p text:style-name="Text_20_body"><text:bookmark text:name="tp-7495115"/><text:span text:style-name="Strong_20_Emphasis">2.</text:span> Содержание решения суда должно соответствовать требованиям, установленным <text:a xlink:type="simple" xlink:href="#Lbl180" text:style-name="Internet_20_link" text:visited-style-name="Visited_20_Internet_20_Link">статьей 180</text:a> настоящего Кодекса и <text:a xlink:type="simple" xlink:href="#Lbl2493" text:style-name="Internet_20_link" text:visited-style-name="Visited_20_Internet_20_Link">частями 3 — 3.2</text:a> настоящей статьи.</text:p>
        <text:p text:style-name="Основной_20_текст.gar-style-22"><text:bookmark text:name="tp-1080956025"/><text:bookmark text:name="Lbl2493"/>Часть 3 изменена с 4 августа 2023 г. — Федеральный закон от 24 июля 2023 г. № 349-ФЗ</text:p>
        <text:p text:style-name="Основной_20_текст.gar-style-22"><text:bookmark text:name="tp-1075443096"/>См. предыдущую редакцию</text:p>
        <text:p text:style-name="Text_20_body"><text:bookmark text:name="tp-7495116"/><text:span text:style-name="Strong_20_Emphasis">3.</text:span> В резолютивной части решения суда по административному делу об оспаривании результатов определения кадастровой стоимости должно содержаться также указание на вновь установленную величину кадастровой стоимости.</text:p>
        <text:p text:style-name="Основной_20_текст.gar-style-22"><text:bookmark text:name="tp-1081236941"/><text:bookmark text:name="Lbl24931"/>Статья 249 дополнена частью 3.1 с 4 августа 2023 г. — Федеральный закон от 24 июля 2023 г. № 349-ФЗ</text:p>
        <text:p text:style-name="Text_20_body"><text:bookmark text:name="tp-7495118"/><text:span text:style-name="Strong_20_Emphasis">3.1.</text:span> При рассмотрении административного дела об оспаривании решения бюджетного учреждения в отношении заявления об установлении кадастровой стоимости объекта недвижимости в размере его рыночной стоимости в резолютивной части решения суда также должно содержаться указание на установленную величину кадастровой стоимости объекта недвижимости в размере его рыночной стоимости, если такое требование было заявлено административным истцом.</text:p>
        <text:p text:style-name="Основной_20_текст.gar-style-22"><text:bookmark text:name="tp-1081236943"/><text:bookmark text:name="Lbl24932"/>Статья 249 дополнена частью 3.2 с 4 августа 2023 г. — Федеральный закон от 24 июля 2023 г. № 349-ФЗ</text:p>
        <text:p text:style-name="Text_20_body"><text:bookmark text:name="tp-7495120"/><text:span text:style-name="Strong_20_Emphasis">3.2.</text:span> В случае признания незаконным решения бюджетного учреждения по итогам рассмотрения заявления об исправлении ошибок, допущенных при определении кадастровой стоимости объекта недвижимости, в резолютивной части решения суда также указывается на обязанность бюджетного учреждения обеспечить исправление таких ошибок в порядке, предусмотренном федеральным законом.</text:p>
        <text:p text:style-name="Text_20_body"><text:bookmark text:name="tp-1655"/><text:bookmark text:name="Lbl2494"/><text:soft-page-break/><text:span text:style-name="Strong_20_Emphasis">4.</text:span> Копии решения суда вручаются под расписку лицам, участвующим в деле, и их представителям или направляются им после изготовления решения.</text:p>
        <text:p text:style-name="Основной_20_текст.gar-style-22"><text:bookmark text:name="tp-1080956097"/><text:bookmark text:name="Lbl24941"/>Статья 249 дополнена частью 4.1 с 4 августа 2023 г. — Федеральный закон от 24 июля 2023 г. № 349-ФЗ</text:p>
        <text:p text:style-name="Text_20_body"><text:bookmark text:name="tp-7495121"/><text:span text:style-name="Strong_20_Emphasis">4.1.</text:span> В случае, если судом принято решение об изменении сведений о кадастровой стоимости, копия вступившего в законную силу решения суда направляется в территориальный орган федерального органа исполнительной власти, уполномоченного на осуществление государственного кадастрового учета, государственной регистрации прав, ведение Единого государственного реестра недвижимости, для внесения в Единый государственный реестр недвижимости сведений о кадастровой стоимости объекта недвижимости в порядке, установленном <text:a xlink:type="simple" xlink:href="#Lbl182" text:style-name="Internet_20_link" text:visited-style-name="Visited_20_Internet_20_Link">статьей 182</text:a> настоящего Кодекса.</text:p>
        <text:p text:style-name="Text_20_body"><text:bookmark text:name="tp-1701027"/><text:bookmark text:name="Lbl2495"/><text:span text:style-name="Strong_20_Emphasis">5.</text:span> Утратила силу с 1 октября 2019 г. — Федеральный закон от 28 ноября 2018 г. № 451-ФЗ</text:p>
        <text:p text:style-name="Основной_20_текст.gar-style-22"><text:bookmark text:name="tp-1075443103"/>См. предыдущую редакцию</text:p>
        <text:p text:style-name="Основной_20_текст.gar-style-22"><text:bookmark text:name="tp-1080956099"/><text:bookmark text:name="Lbl2496"/>Часть 6 изменена с 4 августа 2023 г. — Федеральный закон от 24 июля 2023 г. № 349-ФЗ</text:p>
        <text:p text:style-name="Основной_20_текст.gar-style-22"><text:bookmark text:name="tp-1075443105"/>См. предыдущую редакцию</text:p>
        <text:p text:style-name="Text_20_body"><text:bookmark text:name="tp-7495122"/><text:span text:style-name="Strong_20_Emphasis">6.</text:span> Определение суда, вынесенное по административному делу об оспаривании результатов определения кадастровой стоимости, в том числе по административному делу об оспаривании решения комиссии по рассмотрению споров о результатах определения кадастровой стоимости, по административному делу об оспаривании действий (бездействия) такой комиссии, а также по административному делу об оспаривании решений и действий (бездействия) бюджетного учреждения, может быть обжаловано в суд апелляционной инстанции отдельно от решения суда лицами, участвующими в деле (частная жалоба), а прокурором может быть принесено представление.</text:p>
        <text:p text:style-name="Text_20_body"><text:bookmark text:name="tp-1701030"/><text:bookmark text:name="Lbl2497"/><text:span text:style-name="Strong_20_Emphasis">7.</text:span> Утратила силу с 1 октября 2019 г. — Федеральный закон от 28 ноября 2018 г. № 451-ФЗ</text:p>
        <text:p text:style-name="Основной_20_текст.gar-style-22"><text:bookmark text:name="tp-1075443120"/>См. предыдущую редакцию</text:p>
        <text:h text:style-name="Основной_20_текст.colont" text:outline-level="1"><text:bookmark text:name="Lbl4026"/>Глава 26</text:h>
        <text:h text:style-name="Heading_20_3" text:outline-level="3"><text:bookmark text:name="tp-1659"/>Глава 26. Производство по административным делам о присуждении компенсации за нарушение права на судопроизводство в разумный срок или права на исполнение судебного акта в разумный срок</text:h>
        <text:p text:style-name="Основной_20_текст.gar-style-9"><text:bookmark text:name="tp-1073778161"/>О некоторых вопросах, возникающих при рассмотрении дел о присуждении компенсации за нарушение права на судопроизводство в разумный срок или права на исполнение судебного акта в разумный срок, см. постановление Пленума Верховного Суда РФ от 29 марта 2016 г. № 11</text:p>
        <text:h text:style-name="Основной_20_текст.colont" text:outline-level="1"><text:bookmark text:name="Lbl250"/>Статья 250</text:h>
        <text:h text:style-name="Основной_20_текст.gar-style-15" text:outline-level="9"><text:bookmark text:name="tp-1660"/><text:span text:style-name="T1">Статья 250.</text:span> Право на обращение в суд с административным исковым заявлением о присуждении компенсации за нарушение права на судопроизводство в разумный срок или права на исполнение судебного акта в разумный срок</text:h>
        <text:p text:style-name="Основной_20_текст.gar-style-9"><text:bookmark text:name="tp-1073747134"/>См. комментарии к статье 250 настоящего Кодекса</text:p>
        <text:p text:style-name="Основной_20_текст.gar-style-22"><text:bookmark text:name="tp-1073744346"/><text:bookmark text:name="Lbl2501"/>Федеральным законом от 29 июня 2015 г. № 190-ФЗ в часть 1 статьи 250 внесены изменения, вступающие в силу с 15 сентября 2015 г.</text:p>
        <text:p text:style-name="Основной_20_текст.gar-style-22"><text:bookmark text:name="tp-1073812803"/>См. текст части в предыдущей редакции</text:p>
        <text:p text:style-name="Text_20_body"><text:bookmark text:name="tp-2524"/><text:span text:style-name="Strong_20_Emphasis">1.</text:span> Лицо, полагающее, что государственным органом, органом местного самоуправления, иным органом, организацией, должностным лицом нарушено его право на судопроизводство в разумный срок, включая досудебное производство по уголовному делу и применение меры процессуального принуждения в виде наложения ареста на имущество, или право на исполнение судебного акта в разумный срок, может обратиться в суд с административным исковым заявлением о присуждении компенсации за нарушение права на судопроизводство в разумный срок или права на исполнение судебного акта в разумный срок (далее также — административное исковое заявление о присуждении компенсации).</text:p>
        <text:p text:style-name="Основной_20_текст.gar-style-22"><text:bookmark text:name="tp-1073897260"/><text:bookmark text:name="Lbl2502"/>Федеральным законом от 3 июля 2016 г. № 303-ФЗ в часть 2 статьи 250 настоящего Кодекса внесены изменения</text:p>
        <text:p text:style-name="Основной_20_текст.gar-style-22"><text:bookmark text:name="tp-1073812805"/>См. текст части в предыдущей редакции</text:p>
        <text:p text:style-name="Основной_20_текст.gar-style-9"><text:bookmark text:name="tp-1073897273"/>Действие положений статьи 250 настоящего Кодекса (в редакции Федерального закона от 3 июля 2016 г. № 303-ФЗ) распространяются на правоотношения, возникшие с 11 ноября 2014 г.</text:p>
        <text:p text:style-name="Text_20_body"><text:bookmark text:name="tp-155438"/><text:span text:style-name="Strong_20_Emphasis">2.</text:span> Административное исковое заявление о присуждении компенсации за нарушение права на судопроизводство в разумный срок может быть подано в суд в шестимесячный срок со дня вступления в законную силу последнего судебного акта, принятого по делу, по которому допущено нарушение.</text:p>
        <text:p text:style-name="Основной_20_текст.gar-style-22"><text:bookmark text:name="tp-1073897263"/><text:bookmark text:name="Lbl2503"/>Федеральным законом от 3 июля 2016 г. № 303-ФЗ в часть 3 статьи 250 настоящего Кодекса внесены изменения</text:p>
        <text:p text:style-name="Основной_20_текст.gar-style-22"><text:bookmark text:name="tp-1073812807"/>См. текст части в предыдущей редакции</text:p>
        <text:p text:style-name="Основной_20_текст.gar-style-9"><text:bookmark text:name="tp-1073897270"/>Действие положений статьи 250 настоящего Кодекса (в редакции Федерального закона от 3 июля 2016 г. № 303-ФЗ) распространяются на правоотношения, возникшие с 11 ноября 2014 г.</text:p>
        <text:p text:style-name="Text_20_body"><text:bookmark text:name="tp-155441"/><text:span text:style-name="Strong_20_Emphasis">3.</text:span> Административное исковое заявление о присуждении компенсации за нарушение права на судопроизводство в разумный срок может быть подано до окончания производства по делу в случае, если продолжительность рассмотрения дела превысила три года и лицо, указанное в <text:a xlink:type="simple" xlink:href="#Lbl2501" text:style-name="Internet_20_link" text:visited-style-name="Visited_20_Internet_20_Link">части 1</text:a> настоящей статьи, ранее в установленном порядке обращалось с заявлением об ускорении рассмотрения дела.</text:p>
        <text:p text:style-name="Text_20_body"><text:bookmark text:name="tp-1664"/><text:bookmark text:name="Lbl2504"/><text:span text:style-name="Strong_20_Emphasis">4.</text:span> Административное исковое заявление о присуждении компенсации за нарушение права на исполнение судебного акта в разумный срок может быть подано в суд в период исполнения судебного акта, но не ранее чем через шесть месяцев со дня истечения срока, установленного федеральным законом для исполнения судебного акта, и не позднее чем через шесть месяцев со дня окончания производства по исполнению судебного акта.</text:p>
        <text:p text:style-name="Основной_20_текст.gar-style-22"><text:bookmark text:name="tp-1079078314"/><text:bookmark text:name="Lbl2505"/>Часть 5 изменена с 5 декабря 2022 г. — Федеральный закон от 5 декабря 2022 г. № 477-ФЗ</text:p>
        <text:p text:style-name="Основной_20_текст.gar-style-22"><text:bookmark text:name="tp-1075443150"/>См. предыдущую редакцию</text:p>
        <text:p text:style-name="Text_20_body"><text:bookmark text:name="tp-5336491"/><text:span text:style-name="Strong_20_Emphasis">5.</text:span> Административное исковое заявление о присуждении компенсации за нарушение права на уголовное судопроизводство в разумный срок может быть подано в суд в шестимесячный срок со дня вступления в законную силу приговора суда, вынесенного по данному делу, либо других принятых дознавателем, начальником подразделения дознания, начальником органа дознания, органом дознания, следователем, прокурором, руководителем следственного органа, судом решения, определения, акта, которыми прекращено уголовное судопроизводство. При условии, что лицо, подлежащее привлечению в качестве обвиняемого, установлено, административное исковое заявление о присуждении компенсации может быть подано также до окончания производства по уголовному делу в случае, если продолжительность производства по уголовному делу превысила четыре года и заинтересованное лицо ранее обращалось с заявлением об ускорении рассмотрения уголовного дела в порядке, установленном уголовно-процессуальным законодательством Российской Федерации. В случае, если по результатам рассмотрения такого заявления о присуждении компенсации за нарушение права на уголовное судопроизводство в разумный срок судом принято решение, заявитель по истечении года со дня его вступления в силу, а если постановление о прекращении уголовного дела или уголовного преследования отменено, уголовное дело возвращено прокурором для производства дополнительного дознания или пересоставления обвинительного акта либо возвращено судьей прокурору для устранения препятствий его рассмотрения судом, то независимо от истечения указанного срока вправе обратиться в суд с новым заявлением о присуждении компенсации за нарушение права на <text:soft-page-break/>уголовное судопроизводство в разумный срок с указанием на обстоятельства, имевшие место в течение периода, не вошедшего в предмет рассмотрения суда по прежнему заявлению, и свидетельствующие о нарушении права на уголовное судопроизводство в разумный срок. Заявитель вправе также ссылаться на ранее рассмотренные судом обстоятельства. Повторное обращение с заявлением об ускорении рассмотрения уголовного дела в порядке, установленном уголовно-процессуальным законодательством Российской Федерации, в таком случае не требуется.</text:p>
        <text:p text:style-name="Основной_20_текст.gar-style-22"><text:bookmark text:name="tp-1073897269"/><text:bookmark text:name="Lbl2506"/>Федеральным законом от 3 июля 2016 г. № 303-ФЗ часть 6 статьи 250 настоящего Кодекса изложена в новой редакции</text:p>
        <text:p text:style-name="Основной_20_текст.gar-style-22"><text:bookmark text:name="tp-1073812814"/>См. текст части в предыдущей редакции</text:p>
        <text:p text:style-name="Основной_20_текст.gar-style-9"><text:bookmark text:name="tp-1073897264"/>Действие положений статьи 250 настоящего Кодекса (в редакции Федерального закона от 3 июля 2016 г. № 303-ФЗ) распространяются на правоотношения, возникшие с 11 ноября 2014 г.</text:p>
        <text:p text:style-name="Text_20_body"><text:bookmark text:name="tp-155447"/><text:span text:style-name="Strong_20_Emphasis">6.</text:span> Административное исковое заявление о присуждении компенсации за нарушение права на уголовное судопроизводство в разумный срок может быть подано в суд также до окончания производства по уголовному делу потерпевшим или иным заинтересованным лицом, которому деянием, запрещенным уголовным законом, причинен вред, в шестимесячный срок со дня принятия дознавателем, начальником подразделения дознания, начальником органа дознания, органом дознания, следователем, руководителем следственного органа постановления о приостановлении предварительного расследования по уголовному делу в связи с неустановлением лица, подлежащего привлечению в качестве обвиняемого, если продолжительность досудебного производства по уголовному делу со дня подачи заявления, сообщения о преступлении до дня принятия решения о приостановлении предварительного расследования по уголовному делу по указанному основанию превысила четыре года и имеются данные, свидетельствующие о непринятии прокурором, руководителем следственного органа, следователем, органом дознания, начальником органа дознания, начальником подразделения дознания, дознавателем мер, предусмотренных уголовно-процессуальным законодательством Российской Федерации и необходимых в целях своевременного возбуждения уголовного дела, осуществления предварительного расследования по уголовному делу и установления лица, подлежащего привлечению в качестве подозреваемого, обвиняемого в совершении преступления.</text:p>
        <text:p text:style-name="Основной_20_текст.gar-style-22"><text:bookmark text:name="tp-1073897272"/><text:bookmark text:name="Lbl2507"/>Федеральным законом от 3 июля 2016 г. № 303-ФЗ в часть 7 статьи 250 настоящего Кодекса внесены изменения</text:p>
        <text:p text:style-name="Основной_20_текст.gar-style-22"><text:bookmark text:name="tp-1073824231"/>См. текст части в предыдущей редакции</text:p>
        <text:p text:style-name="Основной_20_текст.gar-style-9"><text:bookmark text:name="tp-1073897261"/>Действие положений статьи 250 настоящего Кодекса (в редакции Федерального закона от 3 июля 2016 г. № 303-ФЗ) распространяются на правоотношения, возникшие с 11 ноября 2014 г.</text:p>
        <text:p text:style-name="Text_20_body"><text:bookmark text:name="tp-155450"/><text:span text:style-name="Strong_20_Emphasis">7.</text:span> Административное исковое заявление о присуждении компенсации за нарушение права на уголовное судопроизводство в разумный срок в части длительности применения меры процессуального принуждения в виде наложения ареста на имущество лица, не являющегося подозреваемым, обвиняемым или лицом, несущим по закону материальную ответственность за их действия, может быть подано в суд указанным лицом в шестимесячный срок со дня вступления в законную силу приговора либо постановления или определения суда о прекращении уголовного судопроизводства по делу либо со дня принятия дознавателем, начальником подразделения дознания, начальником органа дознания, органом дознания, следователем, руководителем следственного органа, прокурором постановления о прекращении уголовного судопроизводства, а также до прекращения уголовного преследования или до вступления в законную силу приговора суда, если продолжительность срока ареста, наложенного на имущество по уголовному делу, превысила четыре года.</text:p>
        <text:p text:style-name="Основной_20_текст.gar-style-22"><text:bookmark text:name="tp-1073897275"/><text:bookmark text:name="Lbl2508"/>Федеральным законом от 3 июля 2016 г. № 303-ФЗ статья 250 настоящего Кодекса дополнена частью 8</text:p>
        <text:p text:style-name="Основной_20_текст.gar-style-9"><text:bookmark text:name="tp-1073897276"/>Действие положений статьи 250 настоящего Кодекса (в редакции Федерального закона от 3 июля 2016 г. № 303-ФЗ) распространяются на правоотношения, возникшие с 11 ноября 2014 г.</text:p>
        <text:p text:style-name="Text_20_body"><text:bookmark text:name="tp-155453"/><text:span text:style-name="Strong_20_Emphasis">8.</text:span> Административное исковое заявление о присуждении компенсации за нарушение права на уголовное судопроизводство в разумный срок может быть подано в суд потерпевшим или иным заинтересованным лицом, которому деянием, запрещенным уголовным законом, причинен вред, в шестимесячный срок со дня принятия дознавателем, начальником подразделения дознания, начальником органа дознания, органом дознания, следователем, руководителем следственного органа постановления о прекращении уголовного дела или об отказе в возбуждении уголовного дела в связи с истечением сроков давности уголовного преследования, если продолжительность досудебного производства со дня подачи заявления, сообщения о преступлении до дня принятия по указанному основанию решения об отказе в возбуждении уголовного дела превысила шесть месяцев, а до дня принятия решения о прекращении уголовного дела — один год и одиннадцать месяцев и имеются данные, свидетельствующие о своевременности обращения с заявлением о преступлении, а также о непринятии дознавателем, начальником подразделения дознания, начальником органа дознания, органом дознания, следователем, руководителем следственного органа, прокурором мер, предусмотренных уголовно-процессуальным законодательством Российской Федерации и необходимых в целях своевременного возбуждения уголовного дела, установления лица, подлежащего привлечению в качестве подозреваемого, обвиняемого в совершении преступления, и (или) о неоднократной отмене прокурором, руководителем следственного органа или судом незаконных решений об отказе в возбуждении уголовного дела, о приостановлении производства по уголовному делу, о прекращении уголовного дела в порядке, установленном федеральным законом.</text:p>
        <text:h text:style-name="Основной_20_текст.colont" text:outline-level="1"><text:bookmark text:name="Lbl251"/>Статья 251</text:h>
        <text:h text:style-name="Основной_20_текст.gar-style-15" text:outline-level="9"><text:bookmark text:name="tp-1667"/><text:span text:style-name="T1">Статья 251.</text:span> Порядок подачи административного искового заявления о присуждении компенсации за нарушение права на судопроизводство в разумный срок или права на исполнение судебного акта в разумный срок</text:h>
        <text:p text:style-name="Основной_20_текст.gar-style-9"><text:bookmark text:name="tp-1073747135"/>См. комментарии к статье 251 настоящего Кодекса</text:p>
        <text:p text:style-name="Text_20_body"><text:bookmark text:name="tp-1668"/><text:bookmark text:name="Lbl2511"/><text:span text:style-name="Strong_20_Emphasis">1.</text:span> Административное исковое заявление о присуждении компенсации за нарушение права на судопроизводство в разумный срок или права на исполнение судебного акта в разумный срок подается в суд, уполномоченный рассматривать такое заявление, через суд, принявший в первой инстанции решение (определение, постановление), вынесший приговор, либо через суд, рассматривающий дело в первой инстанции.</text:p>
        <text:p text:style-name="Text_20_body"><text:bookmark text:name="tp-1669"/><text:bookmark text:name="Lbl2512"/><text:span text:style-name="Strong_20_Emphasis">2.</text:span> В случаях, предусмотренных федеральным законом, с административным исковым заявлением о присуждении компенсации за нарушение права на уголовное судопроизводство в разумный срок можно обратиться до прекращения уголовного преследования или до вступления в законную силу обвинительного приговора суда либо до окончания производства по уголовному делу.</text:p>
        <text:p text:style-name="Основной_20_текст.gar-style-22"><text:bookmark text:name="tp-1073897278"/><text:bookmark text:name="Lbl2513"/><text:soft-page-break/>Федеральным законом от 3 июля 2016 г. № 303-ФЗ в часть 3 статьи 251 настоящего Кодекса внесены изменения</text:p>
        <text:p text:style-name="Основной_20_текст.gar-style-22"><text:bookmark text:name="tp-1073824232"/>См. текст части в предыдущей редакции</text:p>
        <text:p text:style-name="Основной_20_текст.gar-style-9"><text:bookmark text:name="tp-1073897279"/>Действие положений статьи 251 настоящего Кодекса (в редакции Федерального закона от 3 июля 2016 г. № 303-ФЗ) распространяются на правоотношения, возникшие с 11 ноября 2014 г.</text:p>
        <text:p text:style-name="Text_20_body"><text:bookmark text:name="tp-1670"/><text:span text:style-name="Strong_20_Emphasis">3.</text:span> Административное исковое заявление о присуждении компенсации за нарушение права на уголовное судопроизводство в разумный срок в соответствии с <text:a xlink:type="simple" xlink:href="#Lbl2505" text:style-name="Internet_20_link" text:visited-style-name="Visited_20_Internet_20_Link">частями 5 — 8 статьи 250</text:a> настоящего Кодекса подается в верховный суд республики, краевой, областной суд, суд города федерального значения, суд автономной области, суд автономного округа, окружной (флотский) военный суд по месту проведения предварительного расследования.</text:p>
        <text:p text:style-name="Text_20_body"><text:bookmark text:name="tp-1671"/><text:bookmark text:name="Lbl2514"/><text:span text:style-name="Strong_20_Emphasis">4.</text:span> Суд, принявший решение, обязан направить административное исковое заявление о присуждении компенсации за нарушение права на судопроизводство в разумный срок или права на исполнение судебного акта в разумный срок вместе с делом в соответствующий суд в трехдневный срок со дня поступления этого заявления в суд.</text:p>
        <text:h text:style-name="Основной_20_текст.colont" text:outline-level="1"><text:bookmark text:name="Lbl252"/>Статья 252</text:h>
        <text:h text:style-name="Основной_20_текст.gar-style-15" text:outline-level="9"><text:bookmark text:name="tp-1672"/><text:span text:style-name="T1">Статья 252.</text:span> Требования к административному исковому заявлению о присуждении компенсации за нарушение права на судопроизводство в разумный срок или права на исполнение судебного акта в разумный срок</text:h>
        <text:p text:style-name="Основной_20_текст.gar-style-9"><text:bookmark text:name="tp-1073747136"/>См. комментарии к статье 252 настоящего Кодекса</text:p>
        <text:p text:style-name="Основной_20_текст.gar-style-22"><text:bookmark text:name="tp-1073838578"/><text:bookmark text:name="Lbl2521"/>Федеральным законом от 23 июня 2016 г. № 220-ФЗ в часть 1 статьи 252 настоящего Кодекса внесены изменения, вступающие в силу с 1 января 2017 г.</text:p>
        <text:p text:style-name="Основной_20_текст.gar-style-22"><text:bookmark text:name="tp-1075019044"/>Положения настоящего Кодекса (в редакции Федерального закона от 23 июня 2016 г. № 220-ФЗ) применяются при наличии технической возможности в суде</text:p>
        <text:p text:style-name="Основной_20_текст.gar-style-22"><text:bookmark text:name="tp-1073824233"/>См. текст части в предыдущей редакции</text:p>
        <text:p text:style-name="Text_20_body"><text:bookmark text:name="tp-321181"/><text:span text:style-name="Strong_20_Emphasis">1.</text:span> Форма административного искового заявления о присуждении компенсации за нарушение права на судопроизводство в разумный срок или права на исполнение судебного акта в разумный срок должна соответствовать требованиям, предусмотренным <text:a xlink:type="simple" xlink:href="#Lbl1251" text:style-name="Internet_20_link" text:visited-style-name="Visited_20_Internet_20_Link">частями 1</text:a>, <text:a xlink:type="simple" xlink:href="#Lbl1258" text:style-name="Internet_20_link" text:visited-style-name="Visited_20_Internet_20_Link">8</text:a> и <text:a xlink:type="simple" xlink:href="#Lbl1259" text:style-name="Internet_20_link" text:visited-style-name="Visited_20_Internet_20_Link">9 статьи 125</text:a> настоящего Кодекса.</text:p>
        <text:p text:style-name="Text_20_body"><text:bookmark text:name="tp-1674"/><text:bookmark text:name="Lbl2522"/><text:span text:style-name="Strong_20_Emphasis">2.</text:span> В административном исковом заявлении о присуждении компенсации должны быть указаны:</text:p>
        <text:p text:style-name="Text_20_body"><text:bookmark text:name="tp-1675"/><text:bookmark text:name="Lbl25221"/><text:span text:style-name="Strong_20_Emphasis">1)</text:span> наименование суда, в который подается административное исковое заявление о присуждении компенсации;</text:p>
        <text:p text:style-name="Основной_20_текст.gar-style-22"><text:bookmark text:name="tp-1080956101"/><text:bookmark text:name="Lbl25222"/>Пункт 2 изменен с 4 августа 2023 г. — Федеральный закон от 24 июля 2023 г. № 349-ФЗ</text:p>
        <text:p text:style-name="Основной_20_текст.gar-style-22"><text:bookmark text:name="tp-1077005393"/>См. предыдущую редакцию</text:p>
        <text:p text:style-name="Text_20_body"><text:bookmark text:name="tp-7495123"/><text:span text:style-name="Strong_20_Emphasis">2)</text:span> наименование или фамилия, имя, отчество (при наличии) лица, подающего административное исковое заявление о присуждении компенсации, с указанием его процессуального положения, адреса или места жительства, адреса электронной почты, номера телефона (при согласии на получение судебных извещений и вызовов по данным адресу электронной почты, номеру телефона), наименования или фамилии, имена, отчества (при наличии) ответчика и других лиц, участвующих в деле, их адреса или места жительства;</text:p>
        <text:p text:style-name="Text_20_body"><text:bookmark text:name="tp-1677"/><text:bookmark text:name="Lbl25223"/><text:span text:style-name="Strong_20_Emphasis">3)</text:span> сведения о судебных актах, принятых по делу, наименования судов, рассматривавших дело, предмет спора или ставшие основанием для возбуждения уголовного дела обстоятельства, сведения об актах и о действиях органа, организации или должностного лица, на которых возложены обязанности по исполнению судебных актов;</text:p>
        <text:p text:style-name="Основной_20_текст.gar-style-22"><text:bookmark text:name="tp-1073744353"/><text:bookmark text:name="Lbl25224"/>Федеральным законом от 29 июня 2015 г. № 190-ФЗ в пункт 4 части 2 статьи 252 внесены изменения, вступающие в силу с 15 сентября 2015 г.</text:p>
        <text:p text:style-name="Основной_20_текст.gar-style-22"><text:bookmark text:name="tp-1073769841"/>См. текст пункта в предыдущей редакции</text:p>
        <text:p text:style-name="Text_20_body"><text:bookmark text:name="tp-2531"/><text:span text:style-name="Strong_20_Emphasis">4)</text:span> общая продолжительность судопроизводства по рассмотренному судом делу, исчисляемая со дня поступления заявления, искового заявления или административного искового заявления в суд первой инстанции до дня принятия последнего судебного акта по гражданскому или административному делу либо с момента начала осуществления уголовного преследования до момента прекращения уголовного преследования или вынесения обвинительного приговора, общая продолжительность применения меры процессуального принуждения в виде наложения ареста на имущество в ходе уголовного судопроизводства либо общая продолжительность производства по исполнению судебного акта;</text:p>
        <text:p text:style-name="Основной_20_текст.gar-style-22"><text:bookmark text:name="tp-1075957149"/><text:bookmark text:name="Lbl25225"/>Пункт 5 изменен с 11 августа 2020 г. — Федеральный закон от 31 июля 2020 г. № 244-ФЗ</text:p>
        <text:p text:style-name="Основной_20_текст.gar-style-22"><text:bookmark text:name="tp-1075443182"/>См. предыдущую редакцию</text:p>
        <text:p text:style-name="Text_20_body"><text:bookmark text:name="tp-2363850"/><text:span text:style-name="Strong_20_Emphasis">5)</text:span> общая продолжительность уголовного судопроизводства, исчисляемая со дня подачи заявления, сообщения о преступлении до дня принятия решения о приостановлении предварительного расследования в связи с неустановлением лица, подлежащего привлечению в качестве обвиняемого, либо до дня принятия решения об отказе в возбуждении уголовного дела в связи с истечением сроков давности уголовного преследования, либо до дня прекращения уголовного преследования или вынесения обвинительного приговора, — для потерпевшего или иного заинтересованного лица, которому деянием, запрещенным уголовным законом, причинен вред;</text:p>
        <text:p text:style-name="Text_20_body"><text:bookmark text:name="tp-2363851"/><text:bookmark text:name="Lbl252251"/><text:span text:style-name="Strong_20_Emphasis">5.1)</text:span> утратил силу с 11 августа 2020 г. — Федеральный закон от 31 июля 2020 г. № 244-ФЗ</text:p>
        <text:p text:style-name="Основной_20_текст.gar-style-22"><text:bookmark text:name="tp-1075443126"/>См. предыдущую редакцию</text:p>
        <text:p text:style-name="Text_20_body"><text:bookmark text:name="tp-1680"/><text:bookmark text:name="Lbl25226"/><text:span text:style-name="Strong_20_Emphasis">6)</text:span> обстоятельства, известные лицу, подающему административное исковое заявление о присуждении компенсации и повлиявшие на длительность судопроизводства по делу или на длительность исполнения судебных актов;</text:p>
        <text:p text:style-name="Text_20_body"><text:bookmark text:name="tp-1681"/><text:bookmark text:name="Lbl25227"/><text:span text:style-name="Strong_20_Emphasis">7)</text:span> доводы лица, подающего административное исковое заявление о присуждении компенсации, с указанием основания для присуждения компенсации и ее размера;</text:p>
        <text:p text:style-name="Text_20_body"><text:bookmark text:name="tp-1682"/><text:bookmark text:name="Lbl25228"/><text:span text:style-name="Strong_20_Emphasis">8)</text:span> обстоятельства, известные лицу, подающему административное исковое заявление о присуждении компенсации, и свидетельствующие о бездействии прокурора, руководителя следственного органа, следователя, органа дознания, начальника подразделения дознания, дознавателя путем нарушения установленного уголовно-процессуальным законодательством Российской Федерации порядка рассмотрения заявления, сообщения о преступлении, в том числе в связи с неоднократной или несвоевременной отменой решения об отказе в возбуждении уголовного дела или решения о возбуждении уголовного дела, или приостановлением предварительного расследования по уголовному делу в связи с неустановлением лица, подлежащего привлечению в качестве обвиняемого в совершении преступления, или прекращением уголовного дела или уголовного преследования, либо о недостаточности, несвоевременности или неэффективности мер, принятых органом, осуществляющим предварительное расследование по уголовному делу, для установления лица, подлежащего привлечению в качестве подозреваемого, обвиняемого в совершении преступления;</text:p>
        <text:p text:style-name="Text_20_body"><text:bookmark text:name="tp-1683"/><text:bookmark text:name="Lbl25229"/><text:span text:style-name="Strong_20_Emphasis">9)</text:span> последствия нарушения права на судопроизводство в разумный срок или права на исполнение судебного акта в разумный срок и их значимость для лица, подающего административное исковое заявление;</text:p>
        <text:p text:style-name="Text_20_body"><text:bookmark text:name="tp-1684"/><text:bookmark text:name="Lbl252210"/><text:soft-page-break/><text:span text:style-name="Strong_20_Emphasis">10)</text:span> реквизиты банковского счета лица, подающего административное исковое заявление, на который должны быть перечислены средства, подлежащие взысканию;</text:p>
        <text:p text:style-name="Text_20_body"><text:bookmark text:name="tp-1685"/><text:bookmark text:name="Lbl252211"/><text:span text:style-name="Strong_20_Emphasis">11)</text:span> перечень прилагаемых к административному исковому заявлению документов.</text:p>
        <text:p text:style-name="Основной_20_текст.gar-style-22"><text:bookmark text:name="tp-1075258998"/><text:bookmark text:name="Lbl2523"/>Часть 3 изменена с 1 октября 2019 г. — Федеральный закон от 28 ноября 2018 г. № 451-ФЗ</text:p>
        <text:p text:style-name="Основной_20_текст.gar-style-22"><text:bookmark text:name="tp-1075443128"/>См. предыдущую редакцию</text:p>
        <text:p text:style-name="Text_20_body"><text:bookmark text:name="tp-1686"/><text:span text:style-name="Strong_20_Emphasis">3.</text:span> К административному исковому заявлению о присуждении компенсации прилагаются документы, указанные в <text:a xlink:type="simple" xlink:href="#Lbl12612" text:style-name="Internet_20_link" text:visited-style-name="Visited_20_Internet_20_Link">пунктах 2</text:a> и <text:a xlink:type="simple" xlink:href="#Lbl12615" text:style-name="Internet_20_link" text:visited-style-name="Visited_20_Internet_20_Link">5 части 1 статьи 126</text:a> настоящего Кодекса.</text:p>
        <text:h text:style-name="Основной_20_текст.colont" text:outline-level="1"><text:bookmark text:name="Lbl253"/>Статья 253</text:h>
        <text:h text:style-name="Основной_20_текст.gar-style-15" text:outline-level="9"><text:bookmark text:name="tp-1687"/><text:span text:style-name="T1">Статья 253.</text:span> Принятие административного искового заявления о присуждении компенсации</text:h>
        <text:p text:style-name="Основной_20_текст.gar-style-9"><text:bookmark text:name="tp-1073747137"/>См. комментарии к статье 253 настоящего Кодекса</text:p>
        <text:p text:style-name="Text_20_body"><text:bookmark text:name="tp-1688"/><text:bookmark text:name="Lbl2531"/><text:span text:style-name="Strong_20_Emphasis">1.</text:span> Вопрос о принятии административного искового заявления о присуждении компенсации к производству суда решается судьей единолично в трехдневный срок со дня поступления такого заявления в суд.</text:p>
        <text:p text:style-name="Text_20_body"><text:bookmark text:name="tp-1689"/><text:bookmark text:name="Lbl2532"/><text:span text:style-name="Strong_20_Emphasis">2.</text:span> Административное исковое заявление о присуждении компенсации принимается к производству суда, если отсутствуют основания для оставления его без движения или возвращения.</text:p>
        <text:p text:style-name="Text_20_body"><text:bookmark text:name="tp-1690"/><text:bookmark text:name="Lbl2533"/><text:span text:style-name="Strong_20_Emphasis">3.</text:span> Пропуск срока на обращение в суд не является основанием для отказа в принятии административного искового заявления о присуждении компенсации, оставления его без движения или возвращения.</text:p>
        <text:p text:style-name="Text_20_body"><text:bookmark text:name="tp-1691"/><text:bookmark text:name="Lbl2534"/><text:span text:style-name="Strong_20_Emphasis">4.</text:span> В определении о принятии административного искового заявления о присуждении компенсации к производству суда указываются сведения, предусмотренные <text:a xlink:type="simple" xlink:href="#Lbl1272" text:style-name="Internet_20_link" text:visited-style-name="Visited_20_Internet_20_Link">частью 2 статьи 127</text:a> настоящего Кодекса, а также время и место проведения судебного заседания по рассмотрению этого заявления.</text:p>
        <text:p text:style-name="Text_20_body"><text:bookmark text:name="tp-1692"/><text:bookmark text:name="Lbl2535"/><text:span text:style-name="Strong_20_Emphasis">5.</text:span> Копии определения о принятии административного искового заявления о присуждении компенсации направляются административному истцу, в орган, организацию или должностному лицу, на которых возложены обязанности по исполнению судебных актов, а также заинтересованным лицам не позднее следующего рабочего дня после дня вынесения определения.</text:p>
        <text:h text:style-name="Основной_20_текст.colont" text:outline-level="1"><text:bookmark text:name="Lbl254"/>Статья 254</text:h>
        <text:h text:style-name="Основной_20_текст.gar-style-15" text:outline-level="9"><text:bookmark text:name="tp-1693"/><text:span text:style-name="T1">Статья 254.</text:span> Возвращение административного искового заявления о присуждении компенсации</text:h>
        <text:p text:style-name="Основной_20_текст.gar-style-9"><text:bookmark text:name="tp-1073747138"/>См. комментарии к статье 254 настоящего Кодекса</text:p>
        <text:p text:style-name="Text_20_body"><text:bookmark text:name="tp-1694"/><text:bookmark text:name="Lbl2541"/><text:span text:style-name="Strong_20_Emphasis">1.</text:span> Судья возвращает административное исковое заявление о присуждении компенсации, если при рассмотрении вопроса о его принятии к производству установит, что:</text:p>
        <text:p text:style-name="Text_20_body"><text:bookmark text:name="tp-1695"/><text:bookmark text:name="Lbl25411"/><text:span text:style-name="Strong_20_Emphasis">1)</text:span> имеются основания, предусмотренные <text:a xlink:type="simple" xlink:href="#Lbl12912" text:style-name="Internet_20_link" text:visited-style-name="Visited_20_Internet_20_Link">пунктами 2 — 7 части 1 статьи 129</text:a> настоящего Кодекса;</text:p>
        <text:p text:style-name="Text_20_body"><text:bookmark text:name="tp-1696"/><text:bookmark text:name="Lbl25412"/><text:span text:style-name="Strong_20_Emphasis">2)</text:span> административное исковое заявление подано с нарушением порядка и сроков, установленных <text:a xlink:type="simple" xlink:href="#Lbl250" text:style-name="Internet_20_link" text:visited-style-name="Visited_20_Internet_20_Link">статьями 250</text:a> и <text:a xlink:type="simple" xlink:href="#Lbl251" text:style-name="Internet_20_link" text:visited-style-name="Visited_20_Internet_20_Link">251</text:a> настоящего Кодекса;</text:p>
        <text:p text:style-name="Основной_20_текст.gar-style-22"><text:bookmark text:name="tp-1073744356"/><text:bookmark text:name="Lbl25413"/>Федеральным законом от 29 июня 2015 г. № 190-ФЗ в пункт 3 части 1 статьи 254 внесены изменения, вступающие в силу с 15 сентября 2015 г.</text:p>
        <text:p text:style-name="Основной_20_текст.gar-style-22"><text:bookmark text:name="tp-1073769842"/>См. текст пункта в предыдущей редакции</text:p>
        <text:p text:style-name="Text_20_body"><text:bookmark text:name="tp-2534"/><text:span text:style-name="Strong_20_Emphasis">3)</text:span> срок судопроизводства по делу, срок применения меры процессуального принуждения в виде наложения ареста на имущество или срок исполнения судебного акта с очевидностью свидетельствует об отсутствии нарушения права на судопроизводство в разумный срок или права на исполнение судебного акта в разумный срок;</text:p>
        <text:p text:style-name="Text_20_body"><text:bookmark text:name="tp-1698"/><text:bookmark text:name="Lbl25414"/><text:span text:style-name="Strong_20_Emphasis">4)</text:span> административное исковое заявление о присуждении компенсации подано лицом, не имеющим права на его подачу.</text:p>
        <text:p text:style-name="Text_20_body"><text:bookmark text:name="tp-1699"/><text:bookmark text:name="Lbl2542"/><text:span text:style-name="Strong_20_Emphasis">2.</text:span> О возвращении административного искового заявления о присуждении компенсации судья выносит определение.</text:p>
        <text:p text:style-name="Text_20_body"><text:bookmark text:name="tp-1700"/><text:bookmark text:name="Lbl2543"/><text:span text:style-name="Strong_20_Emphasis">3.</text:span> Копия определения судьи о возвращении административного искового заявления о присуждении компенсации направляется лицу, подавшему его, вместе с административным исковым заявлением и прилагаемыми к нему документами не позднее следующего рабочего дня после дня вынесения определения.</text:p>
        <text:p text:style-name="Text_20_body"><text:bookmark text:name="tp-1701"/><text:bookmark text:name="Lbl2544"/><text:span text:style-name="Strong_20_Emphasis">4.</text:span> Возвращение административного искового заявления о присуждении компенсации не является препятствием для повторного обращения с таким заявлением в суд в общем порядке после устранения обстоятельств, послуживших основанием для его возвращения.</text:p>
        <text:p text:style-name="Text_20_body"><text:bookmark text:name="tp-1702"/><text:bookmark text:name="Lbl2545"/><text:span text:style-name="Strong_20_Emphasis">5.</text:span> Определение о возвращении административного искового заявления о присуждении компенсации может быть обжаловано в суд апелляционной инстанции в срок, предусмотренный <text:a xlink:type="simple" xlink:href="#Lbl3141" text:style-name="Internet_20_link" text:visited-style-name="Visited_20_Internet_20_Link">частью 1 статьи 314</text:a> настоящего Кодекса, и в порядке, установленном <text:a xlink:type="simple" xlink:href="#Lbl315" text:style-name="Internet_20_link" text:visited-style-name="Visited_20_Internet_20_Link">статьей 315</text:a> настоящего Кодекса.</text:p>
        <text:p text:style-name="Text_20_body"><text:bookmark text:name="tp-1703"/><text:bookmark text:name="Lbl2546"/><text:span text:style-name="Strong_20_Emphasis">6.</text:span> В случае отмены определения административное исковое заявление о присуждении компенсации считается поданным в день его первоначального поступления в суд.</text:p>
        <text:h text:style-name="Основной_20_текст.colont" text:outline-level="1"><text:bookmark text:name="Lbl255"/>Статья 255</text:h>
        <text:h text:style-name="Основной_20_текст.gar-style-15" text:outline-level="9"><text:bookmark text:name="tp-1704"/><text:span text:style-name="T1">Статья 255.</text:span> Оставление административного искового заявления о присуждении компенсации без движения</text:h>
        <text:p text:style-name="Основной_20_текст.gar-style-9"><text:bookmark text:name="tp-1073747139"/>См. комментарии к статье 255 настоящего Кодекса</text:p>
        <text:p text:style-name="Text_20_body"><text:bookmark text:name="tp-1705"/><text:bookmark text:name="Lbl2551"/><text:span text:style-name="Strong_20_Emphasis">1.</text:span> Если административное исковое заявление о присуждении компенсации подано с нарушением установленных <text:a xlink:type="simple" xlink:href="#Lbl252" text:style-name="Internet_20_link" text:visited-style-name="Visited_20_Internet_20_Link">статьей 252</text:a> настоящего Кодекса требований к форме и содержанию административного искового заявления о присуждении компенсации, к приложенным документам, судья выносит определение об оставлении административного искового заявления о присуждении компенсации без движения.</text:p>
        <text:p text:style-name="Text_20_body"><text:bookmark text:name="tp-1706"/><text:bookmark text:name="Lbl2552"/><text:span text:style-name="Strong_20_Emphasis">2.</text:span> В определении об оставлении административного искового заявления о присуждении компенсации без движения указываются сведения, предусмотренные <text:a xlink:type="simple" xlink:href="#Lbl1301" text:style-name="Internet_20_link" text:visited-style-name="Visited_20_Internet_20_Link">частью 1 статьи 130</text:a> настоящего Кодекса.</text:p>
        <text:p text:style-name="Text_20_body"><text:bookmark text:name="tp-1707"/><text:bookmark text:name="Lbl2553"/><text:span text:style-name="Strong_20_Emphasis">3.</text:span> Копия определения об оставлении административного искового заявления о присуждении компенсации без движения направляется лицу, подавшему административное исковое заявление о присуждении компенсации, не позднее следующего рабочего дня после дня вынесения определения.</text:p>
        <text:p text:style-name="Text_20_body"><text:bookmark text:name="tp-1708"/><text:bookmark text:name="Lbl2554"/><text:soft-page-break/><text:span text:style-name="Strong_20_Emphasis">4.</text:span> В случае, если обстоятельства, послужившие основанием для оставления административного искового заявления о присуждении компенсации без движения, будут устранены в срок, установленный определением судьи, административное исковое заявление о присуждении компенсации считается поданным в день его первоначального представления в суд. В других случаях административное исковое заявление о присуждении компенсации считается неподанным и возвращается с приложенными документами в порядке, установленном <text:a xlink:type="simple" xlink:href="#Lbl129" text:style-name="Internet_20_link" text:visited-style-name="Visited_20_Internet_20_Link">статьей 129</text:a> настоящего Кодекса.</text:p>
        <text:p text:style-name="Text_20_body"><text:bookmark text:name="tp-1709"/><text:bookmark text:name="Lbl2555"/><text:span text:style-name="Strong_20_Emphasis">5.</text:span> Определение об оставлении административного искового заявления о присуждении компенсации без движения может быть обжаловано в суд апелляционной инстанции в срок, предусмотренный <text:a xlink:type="simple" xlink:href="#Lbl3141" text:style-name="Internet_20_link" text:visited-style-name="Visited_20_Internet_20_Link">частью 1 статьи 314</text:a> настоящего Кодекса, и в порядке, установленном <text:a xlink:type="simple" xlink:href="#Lbl315" text:style-name="Internet_20_link" text:visited-style-name="Visited_20_Internet_20_Link">статьей 315</text:a> настоящего Кодекса.</text:p>
        <text:p text:style-name="Text_20_body"><text:bookmark text:name="tp-1710"/><text:bookmark text:name="Lbl2556"/><text:span text:style-name="Strong_20_Emphasis">6.</text:span> В случае отмены определения административное исковое заявление о присуждении компенсации считается поданным в день его первоначального поступления в суд.</text:p>
        <text:h text:style-name="Основной_20_текст.colont" text:outline-level="1"><text:bookmark text:name="Lbl256"/>Статья 256</text:h>
        <text:h text:style-name="Основной_20_текст.gar-style-15" text:outline-level="9"><text:bookmark text:name="tp-1711"/><text:span text:style-name="T1">Статья 256.</text:span> Срок рассмотрения административного искового заявления о присуждении компенсации</text:h>
        <text:p text:style-name="Основной_20_текст.gar-style-9"><text:bookmark text:name="tp-1073747140"/>См. комментарии к статье 256 настоящего Кодекса</text:p>
        <text:p text:style-name="Text_20_body"><text:bookmark text:name="tp-1712"/>Административное исковое заявление о присуждении компенсации рассматривается судом в двухмесячный срок со дня поступления административного искового заявления о присуждении компенсации вместе с делом в суд, включая срок на подготовку административного дела к судебному разбирательству и на принятие судебного акта.</text:p>
        <text:h text:style-name="Основной_20_текст.colont" text:outline-level="1"><text:bookmark text:name="Lbl257"/>Статья 257</text:h>
        <text:h text:style-name="Основной_20_текст.gar-style-15" text:outline-level="9"><text:bookmark text:name="tp-1713"/><text:span text:style-name="T1">Статья 257.</text:span> Подготовка к рассмотрению административного дела о присуждении компенсации за нарушение права на судопроизводство в разумный срок или права на исполнение судебного акта в разумный срок</text:h>
        <text:p text:style-name="Основной_20_текст.gar-style-9"><text:bookmark text:name="tp-1073747141"/>См. комментарии к статье 257 настоящего Кодекса</text:p>
        <text:p text:style-name="Text_20_body"><text:bookmark text:name="tp-1714"/><text:bookmark text:name="Lbl2571"/><text:span text:style-name="Strong_20_Emphasis">1.</text:span> При подготовке административного дела о присуждении компенсации за нарушение права на судопроизводство в разумный срок или права на исполнение судебного акта в разумный срок (далее — административное дело о присуждении компенсации) к судебному разбирательству суд определяет круг лиц, участвующих в деле, в том числе орган, организацию или должностное лицо, на которых возложены обязанности по исполнению судебных актов, и устанавливает срок для представления такими лицами объяснений, возражений и (или) доводов относительно административного искового заявления о присуждении компенсации. Лица, привлеченные к участию в административном деле о присуждении компенсации, обязаны представить объяснения, возражения и (или) доводы относительно административного искового заявления о присуждении компенсации в срок, установленный судом. Непредставление или несвоевременное представление объяснений, возражений и (или) доводов является основанием для наложения судебного штрафа в порядке и размере, установл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p text:style-name="Text_20_body"><text:bookmark text:name="tp-1715"/><text:bookmark text:name="Lbl2572"/><text:span text:style-name="Strong_20_Emphasis">2.</text:span> В предварительном судебном заседании суд может выяснять причины пропуска административным истцом установленного настоящим Кодексом срока обращения в суд. При установлении факта пропуска названного срока без уважительных причин суд принимает решение об отказе в удовлетворении административного искового заявления о присуждении компенсации без исследования иных фактических обстоятельств по административному делу. Решение суда может быть обжаловано в порядке, установленном настоящим Кодексом.</text:p>
        <text:h text:style-name="Основной_20_текст.colont" text:outline-level="1"><text:bookmark text:name="Lbl258"/>Статья 258</text:h>
        <text:h text:style-name="Основной_20_текст.gar-style-15" text:outline-level="9"><text:bookmark text:name="tp-1716"/><text:span text:style-name="T1">Статья 258.</text:span> Рассмотрение административного дела о присуждении компенсации</text:h>
        <text:p text:style-name="Основной_20_текст.gar-style-9"><text:bookmark text:name="tp-1073747142"/>См. комментарии к статье 258 настоящего Кодекса</text:p>
        <text:p text:style-name="Text_20_body"><text:bookmark text:name="tp-1717"/><text:bookmark text:name="Lbl2581"/><text:span text:style-name="Strong_20_Emphasis">1.</text:span> Суд рассматривает в судебном заседании административное исковое заявление о присуждении компенсации за нарушение права на судопроизводство в разумный срок или права на исполнение судебного акта в разумный срок по общим правилам, предусмотренным настоящим Кодексом, с особенностями, установленными настоящей главой.</text:p>
        <text:p text:style-name="Text_20_body"><text:bookmark text:name="tp-1718"/><text:bookmark text:name="Lbl2582"/><text:span text:style-name="Strong_20_Emphasis">2.</text:span> Административный истец, орган, организация или должностное лицо, на которых возложены обязанности по исполнению судебных актов, и другие лица, участвующие в деле о присуждении компенсации, извещаются о времени и месте судебного заседания по этому делу.</text:p>
        <text:p text:style-name="Text_20_body"><text:bookmark text:name="tp-1719"/><text:bookmark text:name="Lbl2583"/><text:span text:style-name="Strong_20_Emphasis">3.</text:span> При рассмотрении административного искового заявления о присуждении компенсации суд устанавливает факт нарушения права административного истца на судопроизводство в разумный срок или права на исполнение судебного акта в разумный срок исходя из доводов, изложенных в административном исковом заявлении, содержания принятых по делу судебных актов, из материалов дела и с учетом следующих обстоятельств:</text:p>
        <text:p text:style-name="Text_20_body"><text:bookmark text:name="tp-1720"/><text:bookmark text:name="Lbl25831"/><text:span text:style-name="Strong_20_Emphasis">1)</text:span> правовая и фактическая сложность дела;</text:p>
        <text:p text:style-name="Text_20_body"><text:bookmark text:name="tp-1721"/><text:bookmark text:name="Lbl25832"/><text:span text:style-name="Strong_20_Emphasis">2)</text:span> поведение административного истца и иных участников судебного процесса;</text:p>
        <text:p text:style-name="Text_20_body"><text:bookmark text:name="tp-1722"/><text:bookmark text:name="Lbl25833"/><text:span text:style-name="Strong_20_Emphasis">3)</text:span> достаточность и эффективность действий суда или судьи, осуществляемых в целях своевременного рассмотрения дела;</text:p>
        <text:p text:style-name="Text_20_body"><text:bookmark text:name="tp-1723"/><text:bookmark text:name="Lbl25834"/><text:span text:style-name="Strong_20_Emphasis">4)</text:span> достаточность и эффективность осуществляемых в целях своевременного исполнения судебного акта действий органов, организаций или должностных лиц, на которых возложены обязанности по исполнению судебных актов;</text:p>
        <text:p text:style-name="Text_20_body"><text:bookmark text:name="tp-1724"/><text:bookmark text:name="Lbl25835"/><text:span text:style-name="Strong_20_Emphasis">5)</text:span> общая продолжительность судебного разбирательства по делу и неисполнения судебного акта.</text:p>
        <text:p text:style-name="Text_20_body"><text:bookmark text:name="tp-1725"/><text:bookmark text:name="Lbl2584"/><text:span text:style-name="Strong_20_Emphasis">4.</text:span> При рассмотрении административного искового заявления о присуждении компенсации за нарушение права на уголовное судопроизводство в разумный срок суд устанавливает факт нарушения права административного истца на уголовное судопроизводство в разумный срок <text:soft-page-break/>исходя из доводов, изложенных в административном исковом заявлении, содержания принятых по уголовному делу судебных актов, из материалов дела и с учетом следующих обстоятельств:</text:p>
        <text:p text:style-name="Text_20_body"><text:bookmark text:name="tp-1726"/><text:bookmark text:name="Lbl25841"/><text:span text:style-name="Strong_20_Emphasis">1)</text:span> правовая и фактическая сложность дела;</text:p>
        <text:p text:style-name="Text_20_body"><text:bookmark text:name="tp-1727"/><text:bookmark text:name="Lbl25842"/><text:span text:style-name="Strong_20_Emphasis">2)</text:span> поведение административного истца и иных участников уголовного процесса;</text:p>
        <text:p text:style-name="Text_20_body"><text:bookmark text:name="tp-1728"/><text:bookmark text:name="Lbl25843"/><text:span text:style-name="Strong_20_Emphasis">3)</text:span> достаточность и эффективность действий суда, прокурора, руководителя следственного органа, следователя, начальника подразделения дознания, органа дознания, дознавателя, производимых в целях своевременного осуществления уголовного преследования или рассмотрения уголовного дела;</text:p>
        <text:p text:style-name="Основной_20_текст.gar-style-22"><text:bookmark text:name="tp-1073744359"/><text:bookmark text:name="Lbl25844"/>Федеральным законом от 29 июня 2015 г. № 190-ФЗ в пункт 4 части 4 статьи 258 внесены изменения, вступающие в силу с 15 сентября 2015 г.</text:p>
        <text:p text:style-name="Основной_20_текст.gar-style-22"><text:bookmark text:name="tp-1073812779"/>См. текст пункта в предыдущей редакции</text:p>
        <text:p text:style-name="Text_20_body"><text:bookmark text:name="tp-2537"/><text:span text:style-name="Strong_20_Emphasis">4)</text:span> общая продолжительность уголовного судопроизводства или применения меры процессуального принуждения в виде наложения ареста на имущество в ходе уголовного судопроизводства.</text:p>
        <text:h text:style-name="Основной_20_текст.colont" text:outline-level="1"><text:bookmark text:name="Lbl259"/>Статья 259</text:h>
        <text:h text:style-name="Основной_20_текст.gar-style-15" text:outline-level="9"><text:bookmark text:name="tp-1730"/><text:span text:style-name="T1">Статья 259.</text:span> Решение суда по административному делу о присуждении компенсации</text:h>
        <text:p text:style-name="Основной_20_текст.gar-style-9"><text:bookmark text:name="tp-1073747143"/>См. комментарии к статье 259 настоящего Кодекса</text:p>
        <text:p text:style-name="Text_20_body"><text:bookmark text:name="tp-1731"/><text:bookmark text:name="Lbl2591"/><text:span text:style-name="Strong_20_Emphasis">1.</text:span> По результатам рассмотрения административного искового заявления о присуждении компенсации суд принимает решение, которое должно соответствовать установленным <text:a xlink:type="simple" xlink:href="#Lbl3015" text:style-name="Internet_20_link" text:visited-style-name="Visited_20_Internet_20_Link">главой 15</text:a> настоящего Кодекса требованиям и дополнительно к требованиям, предусмотренным <text:a xlink:type="simple" xlink:href="#Lbl180" text:style-name="Internet_20_link" text:visited-style-name="Visited_20_Internet_20_Link">статьей 180</text:a> настоящего Кодекса, должно содержать:</text:p>
        <text:p text:style-name="Text_20_body"><text:bookmark text:name="tp-2079039"/><text:bookmark text:name="Lbl25911"/><text:span text:style-name="Strong_20_Emphasis">1)</text:span> в мотивировочной части:</text:p>
        <text:p text:style-name="Основной_20_текст.gar-style-22"><text:bookmark text:name="tp-1073744362"/><text:bookmark text:name="Lbl259111"/>Федеральным законом от 29 июня 2015 г. № 190-ФЗ в подпункт «а» пункта 1 части 1 статьи 259 внесены изменения, вступающие в силу с 15 сентября 2015 г.</text:p>
        <text:p text:style-name="Основной_20_текст.gar-style-22"><text:bookmark text:name="tp-1073744363"/>См. текст подпункта в предыдущей редакции</text:p>
        <text:p text:style-name="Text_20_body"><text:bookmark text:name="tp-2540"/><text:span text:style-name="Strong_20_Emphasis">а)</text:span> сведения о судебных актах, принятых по делу, о предмете спора, наименования судов, рассматривавших дело, сведения об общей продолжительности судопроизводства по делу, общей продолжительности применения меры процессуального принуждения в виде наложения ареста на имущество в ходе уголовного судопроизводства или об общей продолжительности исполнения судебного акта;</text:p>
        <text:p text:style-name="Text_20_body"><text:bookmark text:name="tp-1734"/><text:bookmark text:name="Lbl259112"/><text:span text:style-name="Strong_20_Emphasis">б)</text:span> обоснование размера компенсации и наименование органа, организации или должностного лица, на которых в соответствии с федеральным законом возложены обязанности по исполнению судебных актов о присуждении компенсации;</text:p>
        <text:p text:style-name="Text_20_body"><text:bookmark text:name="tp-1735"/><text:bookmark text:name="Lbl259113"/><text:span text:style-name="Strong_20_Emphasis">в)</text:span> мотивы, по которым присуждается компенсация, или мотивы, по которым отказано в ее присуждении;</text:p>
        <text:p text:style-name="Text_20_body"><text:bookmark text:name="tp-2079040"/><text:bookmark text:name="Lbl25912"/><text:span text:style-name="Strong_20_Emphasis">2)</text:span> в резолютивной части:</text:p>
        <text:p text:style-name="Text_20_body"><text:bookmark text:name="tp-2079041"/><text:bookmark text:name="Lbl259121"/><text:span text:style-name="Strong_20_Emphasis">а)</text:span> в случае отказа в присуждении компенсации — указание на это;</text:p>
        <text:p text:style-name="Основной_20_текст.gar-style-22"><text:bookmark text:name="tp-1073897283"/><text:bookmark text:name="Lbl259122"/>Федеральным законом от 3 июля 2016 г. № 303-ФЗ в подпункт «б» пункта 2 части 1 статьи 259 настоящего Кодекса внесены изменения</text:p>
        <text:p text:style-name="Основной_20_текст.gar-style-22"><text:bookmark text:name="tp-1073897284"/>См. текст подпункта в предыдущей редакции</text:p>
        <text:p text:style-name="Text_20_body"><text:bookmark text:name="tp-155461"/><text:span text:style-name="Strong_20_Emphasis">б)</text:span> в случае присуждения компенсации — указание на это и сведения о размере компенсации; наименование органа, организации или должностного лица, на которых в соответствии с федеральным законом возложены обязанности по исполнению судебных актов о присуждении компенсации;</text:p>
        <text:p text:style-name="Text_20_body"><text:bookmark text:name="tp-1739"/><text:bookmark text:name="Lbl259123"/><text:span text:style-name="Strong_20_Emphasis">в)</text:span> указание на распределение судебных расходов.</text:p>
        <text:p text:style-name="Text_20_body"><text:bookmark text:name="tp-1740"/><text:bookmark text:name="Lbl2592"/><text:span text:style-name="Strong_20_Emphasis">2.</text:span> Копии решения суда в трехдневный срок со дня принятия решения в окончательной форме направляются административному истцу, в орган, организацию или должностному лицу, на которых в соответствии с федеральным законом возложены обязанности по исполнению судебных актов о присуждении компенсации, а также заинтересованным лицам.</text:p>
        <text:p text:style-name="Text_20_body"><text:bookmark text:name="tp-1741"/><text:bookmark text:name="Lbl2593"/><text:span text:style-name="Strong_20_Emphasis">3.</text:span> Решение суда по административному делу о присуждении компенсации подлежит немедленному исполнению в порядке, установленном бюджетным законодательством Российской Федерации.</text:p>
        <text:h text:style-name="Основной_20_текст.colont" text:outline-level="1"><text:bookmark text:name="Lbl260"/>Статья 260</text:h>
        <text:h text:style-name="Основной_20_текст.gar-style-15" text:outline-level="9"><text:bookmark text:name="tp-1742"/><text:span text:style-name="T1">Статья 260.</text:span> Обжалование решения суда по административному делу о присуждении компенсации</text:h>
        <text:p text:style-name="Основной_20_текст.gar-style-9"><text:bookmark text:name="tp-1073747144"/>См. комментарии к статье 260 настоящего Кодекса</text:p>
        <text:p text:style-name="Text_20_body"><text:bookmark text:name="tp-1743"/><text:bookmark text:name="Lbl26001"/><text:span text:style-name="Strong_20_Emphasis">1.</text:span> Решение Верховного Суда Российской Федерации по административному делу о присуждении компенсации может быть обжаловано в апелляционном и надзорном порядке.</text:p>
        <text:p text:style-name="Text_20_body"><text:bookmark text:name="tp-1744"/><text:bookmark text:name="Lbl26002"/><text:span text:style-name="Strong_20_Emphasis">2.</text:span> Решение суда общей юрисдикции по административному делу о присуждении компенсации может быть обжаловано в апелляционном, кассационном и надзорном порядке.</text:p>
        <text:p text:style-name="Text_20_body"><text:bookmark text:name="tp-1745"/><text:bookmark text:name="Lbl26003"/><text:span text:style-name="Strong_20_Emphasis">3.</text:span> Апелляционные жалоба, представление рассматриваются:</text:p>
        <text:p text:style-name="Основной_20_текст.gar-style-22"><text:bookmark text:name="tp-1075258985"/><text:bookmark text:name="Lbl260031"/>Пункт 1 изменен с 1 октября 2019 г. — Федеральный закон от 28 ноября 2018 г. № 451-ФЗ</text:p>
        <text:p text:style-name="Основной_20_текст.gar-style-22"><text:bookmark text:name="tp-1075443137"/>См. предыдущую редакцию</text:p>
        <text:p text:style-name="Text_20_body"><text:bookmark text:name="tp-1701036"/><text:span text:style-name="Strong_20_Emphasis">1)</text:span> апелляционным судом общей юрисдикции — на решения верховных судов республик, краевых, областных судов, судов городов федерального значения, суда автономной области, судов автономных округов, окружных (флотских) военных судов;</text:p>
        <text:p text:style-name="Text_20_body"><text:bookmark text:name="tp-1747"/><text:bookmark text:name="Lbl260032"/><text:span text:style-name="Strong_20_Emphasis">2)</text:span> Апелляционной коллегией Верховного Суда Российской Федерации — на решения Верховного Суда Российской Федерации.</text:p>
        <text:h text:style-name="Основной_20_текст.colont" text:outline-level="1"><text:bookmark text:name="Lbl261"/>Статья 261</text:h>
        <text:h text:style-name="Основной_20_текст.gar-style-15" text:outline-level="9"><text:bookmark text:name="tp-1748"/><text:span text:style-name="T1">Статья 261.</text:span> Обжалование определений суда первой инстанции</text:h>
        <text:p text:style-name="Основной_20_текст.gar-style-9"><text:bookmark text:name="tp-1073747145"/>См. комментарии к статье 261 настоящего Кодекса</text:p>
        <text:p text:style-name="Text_20_body"><text:bookmark text:name="tp-1749"/><text:bookmark text:name="Lbl2611"/><text:span text:style-name="Strong_20_Emphasis">1.</text:span> Определение суда, вынесенное по административному делу о присуждении компенсации, может быть обжаловано в суд апелляционной инстанции отдельно от решения суда лицами, участвующими в деле (частная жалоба), а прокурором может быть принесено представление.</text:p>
        <text:p text:style-name="Основной_20_текст.gar-style-22"><text:bookmark text:name="tp-1075258986"/><text:bookmark text:name="Lbl2612"/>Часть 2 изменена с 1 октября 2019 г. — Федеральный закон от 28 ноября 2018 г. № 451-ФЗ</text:p>
        <text:p text:style-name="Основной_20_текст.gar-style-22"><text:bookmark text:name="tp-1075443141"/>См. предыдущую редакцию</text:p>
        <text:p text:style-name="Text_20_body"><text:bookmark text:name="tp-1701038"/><text:span text:style-name="Strong_20_Emphasis">2.</text:span> Частная жалоба, представление на определение, указанное в <text:a xlink:type="simple" xlink:href="#Lbl2611" text:style-name="Internet_20_link" text:visited-style-name="Visited_20_Internet_20_Link">части 1</text:a> настоящей статьи, рассматриваются апелляционным судом общей юрисдикции, за исключением частной жалобы, представления на определение Верховного Суда Российской Федерации, которые рассматриваются Апелляционной коллегией Верховного Суда Российской Федерации.</text:p>
        <text:h text:style-name="Основной_20_текст.colont" text:outline-level="1"><text:bookmark text:name="Lbl4027"/><text:soft-page-break/>Глава 27</text:h>
        <text:p text:style-name="Основной_20_текст.gar-style-22"><text:bookmark text:name="tp-1079078316"/>Наименование изменено с 5 декабря 2022 г. — Федеральный закон от 5 декабря 2022 г. № 477-ФЗ</text:p>
        <text:p text:style-name="Основной_20_текст.gar-style-22"><text:bookmark text:name="tp-1075443143"/>См. предыдущую редакцию</text:p>
        <text:h text:style-name="Heading_20_3" text:outline-level="3"><text:bookmark text:name="tp-5336493"/>Глава 27. Производство по административным делам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text:h>
        <text:p text:style-name="Основной_20_текст.gar-style-9"><text:bookmark text:name="tp-1074086633"/>О некоторых вопросах, возникающих при рассмотрении судами дел, связанных с приостановлением деятельности или ликвидацией некоммерческих организаций, а также запретом деятельности общественных или религиозных объединений, не являющихся юридическими лицами, см. постановление Пленума Верховного Суда РФ от 27 декабря 2016 г. № 64</text:p>
        <text:h text:style-name="Основной_20_текст.colont" text:outline-level="1"><text:bookmark text:name="Lbl262"/>Статья 262</text:h>
        <text:p text:style-name="Основной_20_текст.gar-style-22"><text:bookmark text:name="tp-1079078318"/>Наименование изменено с 5 декабря 2022 г. — Федеральный закон от 5 декабря 2022 г. № 477-ФЗ</text:p>
        <text:p text:style-name="Основной_20_текст.gar-style-22"><text:bookmark text:name="tp-1075443145"/>См. предыдущую редакцию</text:p>
        <text:h text:style-name="Основной_20_текст.gar-style-15" text:outline-level="9"><text:bookmark text:name="tp-5958351"/><text:span text:style-name="T1">Статья 262.</text:span> Предъявление требований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text:h>
        <text:p text:style-name="Основной_20_текст.gar-style-22"><text:bookmark text:name="tp-1079078326"/><text:bookmark text:name="Lbl2621"/>Часть 1 изменена с 5 декабря 2022 г. — Федеральный закон от 5 декабря 2022 г. № 477-ФЗ</text:p>
        <text:p text:style-name="Основной_20_текст.gar-style-22"><text:bookmark text:name="tp-1075564179"/>См. предыдущую редакцию</text:p>
        <text:p text:style-name="Text_20_body"><text:bookmark text:name="tp-5336497"/><text:span text:style-name="Strong_20_Emphasis">1.</text:span> Административное исковое заявление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 (далее — административное исковое заявление о приостановлении деятельности), может быть подано органами и должностными лицами, уполномоченными федеральным законом.</text:p>
        <text:p text:style-name="Text_20_body"><text:bookmark text:name="tp-1754"/><text:bookmark text:name="Lbl2622"/><text:span text:style-name="Strong_20_Emphasis">2.</text:span> Административное исковое заявление о приостановлении деятельности подается в суд по правилам подсудности, установленным <text:a xlink:type="simple" xlink:href="#Lbl1002" text:style-name="Internet_20_link" text:visited-style-name="Visited_20_Internet_20_Link">главой 2</text:a> настоящего Кодекса.</text:p>
        <text:p text:style-name="Text_20_body"><text:bookmark text:name="tp-1755"/><text:bookmark text:name="Lbl2623"/><text:span text:style-name="Strong_20_Emphasis">3.</text:span> В административном исковом заявлении о приостановлении деятельности должны быть указаны:</text:p>
        <text:p text:style-name="Основной_20_текст.gar-style-22"><text:bookmark text:name="tp-1075258988"/><text:bookmark text:name="Lbl26231"/>Пункт 1 изменен с 1 октября 2019 г. — Федеральный закон от 28 ноября 2018 г. № 451-ФЗ</text:p>
        <text:p text:style-name="Основной_20_текст.gar-style-22"><text:bookmark text:name="tp-1075443146"/>См. предыдущую редакцию</text:p>
        <text:p text:style-name="Text_20_body"><text:bookmark text:name="tp-1756"/><text:span text:style-name="Strong_20_Emphasis">1)</text:span> сведения, предусмотренные <text:a xlink:type="simple" xlink:href="#Lbl12521" text:style-name="Internet_20_link" text:visited-style-name="Visited_20_Internet_20_Link">пунктами 1 — 3</text:a>, <text:a xlink:type="simple" xlink:href="#Lbl12525" text:style-name="Internet_20_link" text:visited-style-name="Visited_20_Internet_20_Link">5</text:a>, <text:a xlink:type="simple" xlink:href="#Lbl12529" text:style-name="Internet_20_link" text:visited-style-name="Visited_20_Internet_20_Link">9 части 2 статьи 125</text:a> настоящего Кодекса;</text:p>
        <text:p text:style-name="Основной_20_текст.gar-style-22"><text:bookmark text:name="tp-1079078322"/><text:bookmark text:name="Lbl26232"/>Пункт 2 изменен с 5 декабря 2022 г. — Федеральный закон от 5 декабря 2022 г. № 477-ФЗ</text:p>
        <text:p text:style-name="Основной_20_текст.gar-style-22"><text:bookmark text:name="tp-1075564187"/>См. предыдущую редакцию</text:p>
        <text:p text:style-name="Text_20_body"><text:bookmark text:name="tp-5336499"/><text:span text:style-name="Strong_20_Emphasis">2)</text:span> установленные федеральным законом основания для приостановления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для запрета деятельности общественного объединения или религиозной организации, не являющихся юридическими лицами, либо для прекращения деятельности средств массовой информации, либо для ограничения доступа к аудиовизуальному сервису, либо для ограничения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 и ссылки на фактические данные, основываясь на которые орган или лицо, обратившиеся в суд, пришли к выводу о наличии таких оснований;</text:p>
        <text:p text:style-name="Text_20_body"><text:bookmark text:name="tp-1758"/><text:bookmark text:name="Lbl26233"/><text:span text:style-name="Strong_20_Emphasis">3)</text:span> сведения о территории деятельности местных религиозных организаций, имеющиеся у централизованной религиозной организации, или о территории преимущественного распространения средства массовой информации.</text:p>
        <text:p text:style-name="Text_20_body"><text:bookmark text:name="tp-1759"/><text:bookmark text:name="Lbl2624"/><text:span text:style-name="Strong_20_Emphasis">4.</text:span> Административное исковое заявление о приостановлении деятельности, поданное от имени соответствующего органа, должно быть подписано его руководителем, а поданное от имени должностного лица — этим должностным лицом.</text:p>
        <text:p text:style-name="Text_20_body"><text:bookmark text:name="tp-1760"/><text:bookmark text:name="Lbl2625"/><text:span text:style-name="Strong_20_Emphasis">5.</text:span> К административному исковому заявлению о приостановлении деятельности прилагаются документы, подтверждающие указанные в этом заявлении обстоятельства, а также документы, указанные в <text:a xlink:type="simple" xlink:href="#Lbl126" text:style-name="Internet_20_link" text:visited-style-name="Visited_20_Internet_20_Link">статье 126</text:a> настоящего Кодекса.</text:p>
        <text:h text:style-name="Основной_20_текст.colont" text:outline-level="1"><text:bookmark text:name="Lbl263"/><text:soft-page-break/>Статья 263</text:h>
        <text:p text:style-name="Основной_20_текст.gar-style-22"><text:bookmark text:name="tp-1079078324"/>Наименование изменено с 5 декабря 2022 г. — Федеральный закон от 5 декабря 2022 г. № 477-ФЗ</text:p>
        <text:p text:style-name="Основной_20_текст.gar-style-22"><text:bookmark text:name="tp-1075443148"/>См. предыдущую редакцию</text:p>
        <text:h text:style-name="Основной_20_текст.gar-style-15" text:outline-level="9"><text:bookmark text:name="tp-5336501"/><text:span text:style-name="T1">Статья 263.</text:span> Рассмотрение административных дел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text:h>
        <text:p text:style-name="Основной_20_текст.gar-style-9"><text:bookmark text:name="tp-1073747147"/>См. комментарии к статье 263 настоящего Кодекса</text:p>
        <text:p text:style-name="Основной_20_текст.gar-style-22"><text:bookmark text:name="tp-1079078336"/><text:bookmark text:name="Lbl2631"/>Часть 1 изменена с 5 декабря 2022 г. — Федеральный закон от 5 декабря 2022 г. № 477-ФЗ</text:p>
        <text:p text:style-name="Основной_20_текст.gar-style-22"><text:bookmark text:name="tp-1075443174"/>См. предыдущую редакцию</text:p>
        <text:p text:style-name="Text_20_body"><text:bookmark text:name="tp-5336503"/><text:span text:style-name="Strong_20_Emphasis">1.</text:span> Административное дело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 подлежит рассмотрению в течение двух месяцев со дня принятия административного искового заявления о приостановлении деятельности к производству суда.</text:p>
        <text:p text:style-name="Основной_20_текст.gar-style-22"><text:bookmark text:name="tp-1079078342"/><text:bookmark text:name="Lbl2632"/>Часть 2 изменена с 5 декабря 2022 г. — Федеральный закон от 5 декабря 2022 г. № 477-ФЗ</text:p>
        <text:p text:style-name="Основной_20_текст.gar-style-22"><text:bookmark text:name="tp-1075443152"/>См. предыдущую редакцию</text:p>
        <text:p text:style-name="Text_20_body"><text:bookmark text:name="tp-5336505"/><text:span text:style-name="Strong_20_Emphasis">2.</text:span> По административным делам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о запрете деятельности общественного объединения или религиозной организации, не являющихся юридическими лицами, о прекращении деятельности средств массовой информации, об ограничении доступа к аудиовизуальному сервису,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 суд на основании соответствующего заявления (ходатайства) и в порядке, предусмотренном <text:a xlink:type="simple" xlink:href="#Lbl1007" text:style-name="Internet_20_link" text:visited-style-name="Visited_20_Internet_20_Link">главой 7</text:a> настоящего Кодекса, может применить меры предварительной защиты по административному исковому заявлению о приостановлении деятельности в виде:</text:p>
        <text:p text:style-name="Text_20_body"><text:bookmark text:name="tp-1764"/><text:bookmark text:name="Lbl26321"/><text:span text:style-name="Strong_20_Emphasis">1)</text:span> приостановления деятельности соответствующих организации и объединения, средства массовой информации;</text:p>
        <text:p text:style-name="Text_20_body"><text:bookmark text:name="tp-1765"/><text:bookmark text:name="Lbl26322"/><text:span text:style-name="Strong_20_Emphasis">2)</text:span> приостановления выпуска и (или) реализации соответствующего печатного издания либо распространения материалов;</text:p>
        <text:p text:style-name="Text_20_body"><text:bookmark text:name="tp-1766"/><text:bookmark text:name="Lbl26323"/><text:span text:style-name="Strong_20_Emphasis">3)</text:span> наложения ареста на имущество соответствующих организации, объединения;</text:p>
        <text:p text:style-name="Основной_20_текст.gar-style-22"><text:bookmark text:name="tp-1079078330"/><text:bookmark text:name="Lbl26324"/>Пункт 4 изменен с 5 декабря 2022 г. — Федеральный закон от 5 декабря 2022 г. № 477-ФЗ</text:p>
        <text:p text:style-name="Основной_20_текст.gar-style-22"><text:bookmark text:name="tp-1075443154"/>См. предыдущую редакцию</text:p>
        <text:p text:style-name="Text_20_body"><text:bookmark text:name="tp-5336507"/><text:span text:style-name="Strong_20_Emphasis">4)</text:span> запрещения совершения определенных действий, связанных с деятельностью соответствующих организации, объединения, средства массовой информации, аудиовизуального сервиса, организатора распространения информации в сети «Интернет».</text:p>
        <text:p text:style-name="Основной_20_текст.gar-style-22"><text:bookmark text:name="tp-1079078332"/><text:bookmark text:name="Lbl2633"/>Часть 3 изменена с 5 декабря 2022 г. — Федеральный закон от 5 декабря 2022 г. № 477-ФЗ</text:p>
        <text:p text:style-name="Основной_20_текст.gar-style-22"><text:bookmark text:name="tp-1075443158"/>См. предыдущую редакцию</text:p>
        <text:p text:style-name="Text_20_body"><text:bookmark text:name="tp-5336509"/><text:span text:style-name="Strong_20_Emphasis">3.</text:span> О времени и месте рассмотрения административного дела о приостановлении деятельности извещаются уполномоченные орган или должностное лицо, обратившиеся в суд, руководящий орган политической партии и другого общественного объединения, руководитель некоммерческой организации, в отношении которых решается вопрос о приостановлении деятельности или о ликвидации, представитель общественного объединения или религиозной организации, не являющихся юридическими лицами, в отношении которых решается вопрос о запрете деятельности, учредитель и главный редактор средства массовой информации, владелец аудиовизуального сервиса, организатор распространения информации, а также заинтересованные лица. Если место нахождения указанных руководящего органа, руководителя, представителя, учредителя, главного редактора, владельца аудиовизуального сервиса или организатора распространения информации неизвестно, извещение о времени и месте рассмотрения административного дела не позднее десяти дней до дня судебного заседания размещается на официальном сайте федерального органа исполнительной власти, осуществляющего функции в сфере регистрации некоммерческих организаций или средств массовой информации, а также публикуется в официальных периодических изданиях, определенных Правительством Российской Федерации.</text:p>
        <text:p text:style-name="Text_20_body"><text:bookmark text:name="tp-1769"/><text:bookmark text:name="Lbl2634"/><text:span text:style-name="Strong_20_Emphasis">4.</text:span> Неявка в судебное заседание лиц, участвующих в деле, извещенных о времени и месте рассмотрения административного дела, не препятствует его рассмотрению.</text:p>
        <text:p text:style-name="Text_20_body"><text:bookmark text:name="tp-1770"/><text:bookmark text:name="Lbl2635"/><text:span text:style-name="Strong_20_Emphasis">5.</text:span> При наличии оснований и в порядке, установленном <text:a xlink:type="simple" xlink:href="#Lbl11" text:style-name="Internet_20_link" text:visited-style-name="Visited_20_Internet_20_Link">статьей 11</text:a> настоящего Кодекса, суд может рассмотреть административное дело в закрытом судебном заседании.</text:p>
        <text:h text:style-name="Основной_20_текст.colont" text:outline-level="1"><text:bookmark text:name="Lbl264"/><text:soft-page-break/>Статья 264</text:h>
        <text:p text:style-name="Основной_20_текст.gar-style-22"><text:bookmark text:name="tp-1079078334"/>Наименование изменено с 5 декабря 2022 г. — Федеральный закон от 5 декабря 2022 г. № 477-ФЗ</text:p>
        <text:p text:style-name="Основной_20_текст.gar-style-22"><text:bookmark text:name="tp-1075443160"/>См. предыдущую редакцию</text:p>
        <text:h text:style-name="Основной_20_текст.gar-style-15" text:outline-level="9"><text:bookmark text:name="tp-5336511"/><text:span text:style-name="T1">Статья 264.</text:span> Решение суда по административному делу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text:h>
        <text:p text:style-name="Основной_20_текст.gar-style-9"><text:bookmark text:name="tp-1073747148"/>См. комментарии к статье 264 настоящего Кодекса</text:p>
        <text:p text:style-name="Основной_20_текст.gar-style-22"><text:bookmark text:name="tp-1079078340"/><text:bookmark text:name="Lbl2641"/>Часть 1 изменена с 5 декабря 2022 г. — Федеральный закон от 5 декабря 2022 г. № 477-ФЗ</text:p>
        <text:p text:style-name="Основной_20_текст.gar-style-22"><text:bookmark text:name="tp-1075564191"/>См. предыдущую редакцию</text:p>
        <text:p text:style-name="Text_20_body"><text:bookmark text:name="tp-5336513"/><text:span text:style-name="Strong_20_Emphasis">1.</text:span> Решение суда по административному делу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 принимается по правилам, установленным <text:a xlink:type="simple" xlink:href="#Lbl3015" text:style-name="Internet_20_link" text:visited-style-name="Visited_20_Internet_20_Link">главой 15</text:a> настоящего Кодекса.</text:p>
        <text:p text:style-name="Text_20_body"><text:bookmark text:name="tp-1773"/><text:bookmark text:name="Lbl2642"/><text:span text:style-name="Strong_20_Emphasis">2.</text:span> Одновременно с решением суда по административному делу о ликвидации общественного объединения, религиозной и иной некоммерческой организации по основаниям, предусмотренным федеральным законом, регулирующим отношения в сфере противодействия экстремистской деятельности, суд выносит решение об обращении в собственность Российской Федерации имущества ликвидируемых общественного объединения, религиозной и иной некоммерческой организации, оставшегося после удовлетворения требований кредиторов. Копия решения суда вручается лицам, участвующим в деле, или направляется им не позднее трех дней со дня его изготовления.</text:p>
        <text:p text:style-name="Text_20_body"><text:bookmark text:name="tp-1774"/><text:bookmark text:name="Lbl2643"/><text:span text:style-name="Strong_20_Emphasis">3.</text:span> Решение суда об удовлетворении административного иска о ликвидации общественного объединения, религиозной и иной некоммерческой организации, о запрете деятельности общественного объединения или религиозной организации, не являющихся юридическими лицами, о прекращении деятельности средств массовой информации по основаниям, предусмотренным федеральным законом, регулирующим отношения в сфере противодействия экстремистской деятельности, подлежит немедленному исполнению в части прекращения деятельности общественного объединения, религиозной и иной некоммерческой организации или в части прекращения поиска, получения, производства и распространения массовой информации средством массовой информации.</text:p>
        <text:h text:style-name="Основной_20_текст.colont" text:outline-level="1"><text:bookmark text:name="Lbl265"/>Статья 265</text:h>
        <text:p text:style-name="Основной_20_текст.gar-style-22"><text:bookmark text:name="tp-1079078338"/>Наименование изменено с 5 декабря 2022 г. — Федеральный закон от 5 декабря 2022 г. № 477-ФЗ</text:p>
        <text:p text:style-name="Основной_20_текст.gar-style-22"><text:bookmark text:name="tp-1076029403"/>См. предыдущую редакцию</text:p>
        <text:h text:style-name="Основной_20_текст.gar-style-15" text:outline-level="9"><text:bookmark text:name="tp-5336515"/><text:span text:style-name="T1">Статья 265.</text:span> Право на обжалование решения суда по административному делу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text:h>
        <text:p text:style-name="Основной_20_текст.gar-style-9"><text:bookmark text:name="tp-1073747149"/>См. комментарии к статье 265 настоящего Кодекса</text:p>
        <text:p text:style-name="Основной_20_текст.gar-style-22"><text:bookmark text:name="tp-1079078320"/><text:bookmark text:name="Lbl2651"/>Часть 1 изменена с 5 декабря 2022 г. — Федеральный закон от 5 декабря 2022 г. № 477-ФЗ</text:p>
        <text:p text:style-name="Основной_20_текст.gar-style-22"><text:bookmark text:name="tp-1075443164"/>См. предыдущую редакцию</text:p>
        <text:p text:style-name="Text_20_body"><text:bookmark text:name="tp-5336517"/><text:span text:style-name="Strong_20_Emphasis">1.</text:span> Решение суда по административному делу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а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 может быть обжаловано в порядке, установленном настоящим Кодексом.</text:p>
        <text:p text:style-name="Основной_20_текст.gar-style-22"><text:bookmark text:name="tp-1079078312"/><text:bookmark text:name="Lbl2652"/>Часть 2 изменена с 5 декабря 2022 г. — Федеральный закон от 5 декабря 2022 г. № 477-ФЗ</text:p>
        <text:p text:style-name="Основной_20_текст.gar-style-22"><text:bookmark text:name="tp-1075443166"/>См. предыдущую редакцию</text:p>
        <text:p text:style-name="Text_20_body"><text:bookmark text:name="tp-5336519"/><text:span text:style-name="Strong_20_Emphasis">2.</text:span> Решение по административному делу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text:soft-page-break/>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 само по себе не препятствует лицу, уполномоченному представлять соответствующие организацию, объединение или выступать по вопросам деятельности соответствующих средства массовой информации, аудиовизуального сервиса, а также организатора распространения информации в сети «Интернет», обжаловать это решение в апелляционном, кассационном и надзорном порядке, установленном настоящим Кодексом.</text:p>
        <text:h text:style-name="Основной_20_текст.colont" text:outline-level="1"><text:bookmark text:name="Lbl40271"/>Глава 27.1</text:h>
        <text:p text:style-name="Основной_20_текст.gar-style-22"><text:bookmark text:name="tp-1075258990"/>Кодекс дополнен главой 27.1 с 1 октября 2019 г. — Федеральный закон от 28 ноября 2018 г. № 451-ФЗ</text:p>
        <text:h text:style-name="Heading_20_3" text:outline-level="3"><text:bookmark text:name="tp-1701043"/>Глава 27.1. Производство по административным делам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h>
        <text:h text:style-name="Основной_20_текст.colont" text:outline-level="1"><text:bookmark text:name="Lbl26501"/>Статья 265.1</text:h>
        <text:h text:style-name="Основной_20_текст.gar-style-15" text:outline-level="9"><text:bookmark text:name="tp-1701044"/><text:span text:style-name="T1">Статья 265.1.</text:span> Предъявление административного искового заявления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h>
        <text:p text:style-name="Основной_20_текст.gar-style-9"><text:bookmark text:name="tp-1075957136"/>См. комментарии к статье 265.1 настоящего Кодекса</text:p>
        <text:p text:style-name="Основной_20_текст.gar-style-22"><text:bookmark text:name="tp-1077093879"/><text:bookmark text:name="Lbl265011"/>Часть 1 изменена с 1 декабря 2021 г. — Федеральный закон от 1 июля 2021 г. № 250-ФЗ</text:p>
        <text:p text:style-name="Основной_20_текст.gar-style-22"><text:bookmark text:name="tp-1075443168"/>См. предыдущую редакцию</text:p>
        <text:p text:style-name="Text_20_body"><text:bookmark text:name="tp-3629739"/><text:span text:style-name="Strong_20_Emphasis">1.</text:span> С административным исковым заявлением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далее также — административное исковое заявление о признании информации запрещенной), вправе обратиться прокурор, иные лица, которым такое право предоставлено законодательством Российской Федерации об информации, информационных технологиях и о защите информации, а также Центральный банк Российской Федерации в отношении информации, указанной в статье 6.1 Федерального закона от 10 июля 2002 года № 86-ФЗ «О Центральном банке Российской Федерации (Банке России)».</text:p>
        <text:p text:style-name="Text_20_body"><text:bookmark text:name="tp-1701046"/><text:bookmark text:name="Lbl265012"/><text:span text:style-name="Strong_20_Emphasis">2.</text:span> Административное исковое заявление о признании информации запрещенной подается в районный суд по адресу административного истца либо по адресу или месту жительства административного ответчика.</text:p>
        <text:h text:style-name="Основной_20_текст.colont" text:outline-level="1"><text:bookmark text:name="Lbl26502"/>Статья 265.2</text:h>
        <text:h text:style-name="Основной_20_текст.gar-style-15" text:outline-level="9"><text:bookmark text:name="tp-1701047"/><text:span text:style-name="T1">Статья 265.2.</text:span> Требования к административному исковому заявлению о признании информации запрещенной и документам, прилагаемым к данному заявлению</text:h>
        <text:p text:style-name="Основной_20_текст.gar-style-9"><text:bookmark text:name="tp-1075957137"/>См. комментарии к статье 265.2 настоящего Кодекса</text:p>
        <text:p text:style-name="Text_20_body"><text:bookmark text:name="tp-1701048"/><text:bookmark text:name="Lbl265021"/><text:span text:style-name="Strong_20_Emphasis">1.</text:span> Форма административного искового заявления о признании информации запрещенной должна соответствовать требованиям, предусмотренным <text:a xlink:type="simple" xlink:href="#Lbl1251" text:style-name="Internet_20_link" text:visited-style-name="Visited_20_Internet_20_Link">частями 1</text:a>, <text:a xlink:type="simple" xlink:href="#Lbl1258" text:style-name="Internet_20_link" text:visited-style-name="Visited_20_Internet_20_Link">8</text:a> и <text:a xlink:type="simple" xlink:href="#Lbl1259" text:style-name="Internet_20_link" text:visited-style-name="Visited_20_Internet_20_Link">9 статьи 125</text:a> настоящего Кодекса.</text:p>
        <text:p text:style-name="Text_20_body"><text:bookmark text:name="tp-1701049"/><text:bookmark text:name="Lbl265022"/><text:span text:style-name="Strong_20_Emphasis">2.</text:span> В административном исковом заявлении о признании информации запрещенной должны быть указаны сведения, предусмотренные <text:a xlink:type="simple" xlink:href="#Lbl12521" text:style-name="Internet_20_link" text:visited-style-name="Visited_20_Internet_20_Link">пунктами 1</text:a>, <text:a xlink:type="simple" xlink:href="#Lbl12522" text:style-name="Internet_20_link" text:visited-style-name="Visited_20_Internet_20_Link">2</text:a>, <text:a xlink:type="simple" xlink:href="#Lbl12529" text:style-name="Internet_20_link" text:visited-style-name="Visited_20_Internet_20_Link">9 части 2 статьи 125</text:a> настоящего Кодекса, а также:</text:p>
        <text:p text:style-name="Text_20_body"><text:bookmark text:name="tp-1701050"/><text:bookmark text:name="Lbl2650221"/><text:span text:style-name="Strong_20_Emphasis">1)</text:span> в случае установления лица, действия которого послужили поводом для подачи указанного административного искового заявления, — административного ответчика сведения, предусмотренные <text:a xlink:type="simple" xlink:href="#Lbl12523" text:style-name="Internet_20_link" text:visited-style-name="Visited_20_Internet_20_Link">пунктом 3 части 2 статьи 125</text:a> настоящего Кодекса;</text:p>
        <text:p text:style-name="Text_20_body"><text:bookmark text:name="tp-1701051"/><text:bookmark text:name="Lbl2650222"/><text:span text:style-name="Strong_20_Emphasis">2)</text:span> доменные имена и (или) указатели страниц сайтов в информационно-телекоммуникационных сетях, в том числе в сети «Интернет», содержащих информацию, распространение которой в Российской Федерации запрещено;</text:p>
        <text:p text:style-name="Text_20_body"><text:bookmark text:name="tp-1701052"/><text:bookmark text:name="Lbl2650223"/><text:span text:style-name="Strong_20_Emphasis">3)</text:span> обоснование доводов об отнесении информации, размещенной в информационно-телекоммуникационных сетях, в том числе в сети «Интернет», к информации, распространение которой в Российской Федерации запрещено, с указанием соответствующих норм права;</text:p>
        <text:p text:style-name="Text_20_body"><text:bookmark text:name="tp-1701053"/><text:bookmark text:name="Lbl2650224"/><text:span text:style-name="Strong_20_Emphasis">4)</text:span> в случае, если доступ к информации, размещенной в информационно-телекоммуникационных сетях, в том числе в сети «Интернет», ограничен, сведения, необходимые для получения доступа суда к такой информации;</text:p>
        <text:p text:style-name="Text_20_body"><text:bookmark text:name="tp-1701054"/><text:bookmark text:name="Lbl2650225"/><text:span text:style-name="Strong_20_Emphasis">5)</text:span> сведения о соблюдении досудебного порядка признания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в случае, если такой порядок установлен законом.</text:p>
        <text:p text:style-name="Text_20_body"><text:bookmark text:name="tp-1701055"/><text:bookmark text:name="Lbl265023"/><text:span text:style-name="Strong_20_Emphasis">3.</text:span> К административному исковому заявлению о признании информации запрещенной прилагаются документы, указанные в <text:a xlink:type="simple" xlink:href="#Lbl12611" text:style-name="Internet_20_link" text:visited-style-name="Visited_20_Internet_20_Link">пунктах 1</text:a>, <text:a xlink:type="simple" xlink:href="#Lbl12613" text:style-name="Internet_20_link" text:visited-style-name="Visited_20_Internet_20_Link">3</text:a>, <text:a xlink:type="simple" xlink:href="#Lbl12615" text:style-name="Internet_20_link" text:visited-style-name="Visited_20_Internet_20_Link">5</text:a>, <text:a xlink:type="simple" xlink:href="#Lbl12616" text:style-name="Internet_20_link" text:visited-style-name="Visited_20_Internet_20_Link">6 части 1 статьи 126</text:a> настоящего Кодекса. Документы, прилагаемые к административному исковому заявлению о признании информации запрещенной, могут быть представлены в суд в электронной форме.</text:p>
        <text:p text:style-name="Text_20_body"><text:bookmark text:name="tp-1701056"/><text:bookmark text:name="Lbl265024"/><text:span text:style-name="Strong_20_Emphasis">4.</text:span> Судья возвращает административное исковое заявление о признании информации запрещенной в случае, если административным истцом не соблюден предусмотренный законом досудебный порядок признания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p>
        <text:p text:style-name="Text_20_body"><text:bookmark text:name="tp-1701057"/><text:bookmark text:name="Lbl265025"/><text:span text:style-name="Strong_20_Emphasis">5.</text:span> Судья отказывает в принятии к производству административного искового заявления о признании информации запрещенной, если указанные в нем доменное имя, указатель страницы сайта в информационно-телекоммуникационной сети «Интернет» включены в единую <text:soft-page-break/>автоматизированную информационную систему «Единый реестр доменных имен, указателей страниц сайтов в информационно-телекоммуникационной сети «Интернет» и сетевых адресов, позволяющих идентифицировать сайты в информационно-телекоммуникационной сети «Интернет», содержащие информацию, распространение которой в Российской Федерации запрещено».</text:p>
        <text:h text:style-name="Основной_20_текст.colont" text:outline-level="1"><text:bookmark text:name="Lbl26503"/>Статья 265.3</text:h>
        <text:h text:style-name="Основной_20_текст.gar-style-15" text:outline-level="9"><text:bookmark text:name="tp-1701058"/><text:span text:style-name="T1">Статья 265.3.</text:span> Подготовка к судебному разбирательству административного дела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h>
        <text:p text:style-name="Основной_20_текст.gar-style-9"><text:bookmark text:name="tp-1075957138"/>См. комментарии к статье 265.3 настоящего Кодекса</text:p>
        <text:p text:style-name="Text_20_body"><text:bookmark text:name="tp-1701059"/><text:bookmark text:name="Lbl265031"/><text:span text:style-name="Strong_20_Emphasis">1.</text:span> При подготовке административного дела к судебному разбирательству судья определяет круг лиц, участвующих в деле, права и законные интересы которых может затронуть судебное решение. В случае выявления таких лиц суд привлекает их к участию в деле, извещает о времени и месте судебного заседания. В случае установления лица, действия которого послужили поводом для подачи административного искового заявления о признании информации запрещенной, суд привлекает его к участию в деле в качестве административного ответчика.</text:p>
        <text:p text:style-name="Text_20_body"><text:bookmark text:name="tp-1701060"/><text:bookmark text:name="Lbl265032"/><text:span text:style-name="Strong_20_Emphasis">2.</text:span> К участию в рассмотрении административного дела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в качестве заинтересованного лица привлекается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Основной_20_текст.gar-style-22"><text:bookmark text:name="tp-1077661776"/><text:bookmark text:name="Lbl265033"/>Часть 3 изменена с 1 января 2022 г. — Федеральный закон от 30 декабря 2021 г. № 440-ФЗ</text:p>
        <text:p text:style-name="Основной_20_текст.gar-style-22"><text:bookmark text:name="tp-1075443170"/>См. предыдущую редакцию</text:p>
        <text:p text:style-name="Основной_20_текст.gar-style-9"><text:bookmark text:name="tp-1077661834"/>Положения части 3 (в редакции Федерального закона от 30 декабря 2021 г. № 440-ФЗ) применяются при наличии технической возможности в суде</text:p>
        <text:p text:style-name="Text_20_body"><text:bookmark text:name="tp-3919954"/><text:span text:style-name="Strong_20_Emphasis">3.</text:span> Извещение о времени и месте рассмотрения административного дела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не позднее десяти дней до дня проведения судебного заседания размещается в установленном порядке в информационно-телекоммуникационной сети «Интернет».</text:p>
        <text:p text:style-name="Text_20_body"><text:bookmark text:name="tp-1701062"/><text:bookmark text:name="Lbl265034"/><text:span text:style-name="Strong_20_Emphasis">4.</text:span> После возбуждения производства по административному делу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судья вправе принять меры предварительной защиты в виде ограничения доступа к данной информации. Указанные и иные предусмотренные федеральным законом меры могут быть приняты судьей по заявлению лица, участвующего в деле, или по собственной инициативе.</text:p>
        <text:p text:style-name="Text_20_body"><text:bookmark text:name="tp-1701063"/><text:bookmark text:name="Lbl265035"/><text:span text:style-name="Strong_20_Emphasis">5.</text:span> Судья оставляет административное исковое заявление о признании информации запрещенной без рассмотрения, если административным истцом не соблюден предусмотренный законом досудебный порядок признания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p>
        <text:p text:style-name="Text_20_body"><text:bookmark text:name="tp-1701064"/><text:bookmark text:name="Lbl265036"/><text:span text:style-name="Strong_20_Emphasis">6.</text:span> Судья прекращает производство по административному делу, если указанные в нем доменное имя, указатель страницы сайта в информационно-телекоммуникационной сети «Интернет» включены в единую автоматизированную информационную систему «Единый реестр доменных имен, указателей страниц сайтов в информационно-телекоммуникационной сети «Интернет» и сетевых адресов, позволяющих идентифицировать сайты в информационно-телекоммуникационной сети «Интернет», содержащие информацию, распространение которой в Российской Федерации запрещено».</text:p>
        <text:h text:style-name="Основной_20_текст.colont" text:outline-level="1"><text:bookmark text:name="Lbl26504"/>Статья 265.4</text:h>
        <text:h text:style-name="Основной_20_текст.gar-style-15" text:outline-level="9"><text:bookmark text:name="tp-1701065"/><text:span text:style-name="T1">Статья 265.4.</text:span> Судебные расходы по административным делам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h>
        <text:p text:style-name="Основной_20_текст.gar-style-9"><text:bookmark text:name="tp-1075957139"/>См. комментарии к статье 265.4 настоящего Кодекса</text:p>
        <text:p text:style-name="Text_20_body"><text:bookmark text:name="tp-1701066"/>В случае, если лицо, действия которого послужили поводом для подачи административного искового заявления о признании информации запрещенной, не установлено, судебные расходы, понесенные в связи с рассмотрением административного дела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относятся на лиц, которые их понесли, и не подлежат распределению судом.</text:p>
        <text:h text:style-name="Основной_20_текст.colont" text:outline-level="1"><text:bookmark text:name="Lbl26505"/>Статья 265.5</text:h>
        <text:h text:style-name="Основной_20_текст.gar-style-15" text:outline-level="9"><text:bookmark text:name="tp-1701067"/><text:span text:style-name="T1">Статья 265.5.</text:span> Решение суда по административному делу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h>
        <text:p text:style-name="Основной_20_текст.gar-style-9"><text:bookmark text:name="tp-1075957140"/>См. комментарии к статье 265.5 настоящего Кодекса</text:p>
        <text:p text:style-name="Text_20_body"><text:bookmark text:name="tp-1701068"/><text:bookmark text:name="Lbl265051"/><text:span text:style-name="Strong_20_Emphasis">1.</text:span> Решение суда по административному делу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должно отвечать требованиям, предусмотренным <text:a xlink:type="simple" xlink:href="#Lbl180" text:style-name="Internet_20_link" text:visited-style-name="Visited_20_Internet_20_Link">статьей 180</text:a> настоящего Кодекса.</text:p>
        <text:p text:style-name="Text_20_body"><text:bookmark text:name="tp-1701069"/><text:bookmark text:name="Lbl265052"/><text:span text:style-name="Strong_20_Emphasis">2.</text:span> В резолютивной части решения суда об удовлетворении административного искового заявления о признании информации запрещенной указываются доменные имена и (или) указатели страниц сайтов в информационно-телекоммуникационных сетях, включая сеть «Интернет», содержащих информацию, распространение которой в Российской Федерации запрещено.</text:p>
        <text:p text:style-name="Text_20_body"><text:bookmark text:name="tp-1701070"/><text:bookmark text:name="Lbl265053"/><text:soft-page-break/><text:span text:style-name="Strong_20_Emphasis">3.</text:span> Копии решения суда направляю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ным лицам, участвующим в деле, в порядке, установленном <text:a xlink:type="simple" xlink:href="#Lbl182" text:style-name="Internet_20_link" text:visited-style-name="Visited_20_Internet_20_Link">статьей 182</text:a> настоящего Кодекса.</text:p>
        <text:p text:style-name="Text_20_body"><text:bookmark text:name="tp-1701071"/><text:bookmark text:name="Lbl265054"/><text:span text:style-name="Strong_20_Emphasis">4.</text:span> Решение суда об удовлетворении административного искового заявления о признании информации запрещенной подлежит немедленному исполнению.</text:p>
        <text:h text:style-name="Основной_20_текст.colont" text:outline-level="1"><text:bookmark text:name="Lbl40272"/>Глава 27.2</text:h>
        <text:p text:style-name="Основной_20_текст.gar-style-22"><text:bookmark text:name="tp-1075258991"/>Кодекс дополнен главой 27.2 с 1 октября 2019 г. — Федеральный закон от 28 ноября 2018 г. № 451-ФЗ</text:p>
        <text:h text:style-name="Heading_20_3" text:outline-level="3"><text:bookmark text:name="tp-1701072"/>Глава 27.2. Производство по административным делам о признании информационных материалов экстремистскими</text:h>
        <text:h text:style-name="Основной_20_текст.colont" text:outline-level="1"><text:bookmark text:name="Lbl26506"/>Статья 265.6</text:h>
        <text:p text:style-name="Основной_20_текст.gar-style-22"><text:bookmark text:name="tp-1081662291"/>Статья 265.6 изменена с 25 февраля 2024 г. — Федеральный закон от 14 февраля 2024 г. № 15-ФЗ</text:p>
        <text:p text:style-name="Основной_20_текст.gar-style-22"><text:bookmark text:name="tp-1075443172"/>См. предыдущую редакцию</text:p>
        <text:h text:style-name="Основной_20_текст.gar-style-15" text:outline-level="9"><text:bookmark text:name="tp-1701073"/><text:span text:style-name="T1">Статья 265.6.</text:span> Подсудность административного дела о признании информационных материалов экстремистскими</text:h>
        <text:p text:style-name="Основной_20_текст.gar-style-9"><text:bookmark text:name="tp-1075957141"/>См. комментарии к статье 265.6 настоящего Кодекса</text:p>
        <text:p text:style-name="Text_20_body"><text:bookmark text:name="tp-8069686"/>Административное исковое заявление о признании информационных материалов экстремистскими может быть подано в верховный суд республики, краевой, областной суд, суд города федерального значения, суд автономной области, суд автономного округа по месту обнаружения, распространения данных материалов или по адресу организации, осуществляющей их производство.</text:p>
        <text:h text:style-name="Основной_20_текст.colont" text:outline-level="1"><text:bookmark text:name="Lbl26507"/>Статья 265.7</text:h>
        <text:h text:style-name="Основной_20_текст.gar-style-15" text:outline-level="9"><text:bookmark text:name="tp-1701075"/><text:span text:style-name="T1">Статья 265.7.</text:span> Требования к административному исковому заявлению о признании информационных материалов экстремистскими</text:h>
        <text:p text:style-name="Основной_20_текст.gar-style-9"><text:bookmark text:name="tp-1075957142"/>См. комментарии к статье 265.7 настоящего Кодекса</text:p>
        <text:p text:style-name="Text_20_body"><text:bookmark text:name="tp-1701076"/><text:bookmark text:name="Lbl265071"/><text:span text:style-name="Strong_20_Emphasis">1.</text:span> Форма и содержание административного искового заявления о признании информационных материалов экстремистскими, подаваемого в отношении материалов, размещенных в информационно-телекоммуникационной сети «Интернет», должны соответствовать требованиям, указанным в <text:a xlink:type="simple" xlink:href="#Lbl26502" text:style-name="Internet_20_link" text:visited-style-name="Visited_20_Internet_20_Link">статье 265.2</text:a> настоящего Кодекса.</text:p>
        <text:p text:style-name="Text_20_body"><text:bookmark text:name="tp-1701077"/><text:bookmark text:name="Lbl265072"/><text:span text:style-name="Strong_20_Emphasis">2.</text:span> Форма и содержание иного административного искового заявления о признании информационных материалов экстремистскими должны соответствовать требованиям, указанным в <text:a xlink:type="simple" xlink:href="#Lbl265021" text:style-name="Internet_20_link" text:visited-style-name="Visited_20_Internet_20_Link">части 1</text:a>, <text:a xlink:type="simple" xlink:href="#Lbl2650221" text:style-name="Internet_20_link" text:visited-style-name="Visited_20_Internet_20_Link">пунктах 1</text:a>, <text:a xlink:type="simple" xlink:href="#Lbl2650223" text:style-name="Internet_20_link" text:visited-style-name="Visited_20_Internet_20_Link">3 — 5 части 2</text:a>, <text:a xlink:type="simple" xlink:href="#Lbl265023" text:style-name="Internet_20_link" text:visited-style-name="Visited_20_Internet_20_Link">части 3 статьи 265.2</text:a> настоящего Кодекса. К такому административному исковому заявлению прилагаются письменные доказательства, в том числе документы и материалы, выполненные в форме цифровой и графической записи, полученные посредством факсимильной, электронной или другой связи, содержащие соответствующую информацию, или их копии.</text:p>
        <text:h text:style-name="Основной_20_текст.colont" text:outline-level="1"><text:bookmark text:name="Lbl26508"/>Статья 265.8</text:h>
        <text:h text:style-name="Основной_20_текст.gar-style-15" text:outline-level="9"><text:bookmark text:name="tp-1701078"/><text:span text:style-name="T1">Статья 265.8.</text:span> Особенности подготовки административного дела о признании информационных материалов экстремистскими к судебному разбирательству</text:h>
        <text:p text:style-name="Основной_20_текст.gar-style-9"><text:bookmark text:name="tp-1075957143"/>См. комментарии к статье 265.8 настоящего Кодекса</text:p>
        <text:p text:style-name="Основной_20_текст.gar-style-22"><text:bookmark text:name="tp-1081662293"/><text:bookmark text:name="Lbl265081"/>Часть 1 изменена с 25 февраля 2024 г. — Федеральный закон от 14 февраля 2024 г. № 15-ФЗ</text:p>
        <text:p text:style-name="Основной_20_текст.gar-style-22"><text:bookmark text:name="tp-1075564181"/>См. предыдущую редакцию</text:p>
        <text:p text:style-name="Text_20_body"><text:bookmark text:name="tp-8069687"/><text:span text:style-name="Strong_20_Emphasis">1.</text:span> При подготовке административного дела к судебному разбирательству судья определяет круг лиц, участвующих в деле, права и законные интересы которых может затронуть судебное решение, в частности, правообладателей, издателей, авторов произведений и (или) перевода соответствующих материалов, если такие лица известны. В случае выявления таких лиц суд привлекает их к участию в деле, извещает о времени и месте судебного заседания. В случае установления лица, действия которого послужили поводом для подачи административного искового заявления о признании информационных материалов экстремистскими, суд привлекает его к участию в деле в качестве административного ответчика. Если подан административный иск о признании издания религиозного характера экстремистским, суд вызывает в судебное заседание специалиста, обладающего специальными знаниями по соответствующей религии.</text:p>
        <text:p text:style-name="Основной_20_текст.gar-style-22"><text:bookmark text:name="tp-1077661779"/><text:bookmark text:name="Lbl265082"/>Часть 2 изменена с 1 января 2022 г. — Федеральный закон от 30 декабря 2021 г. № 440-ФЗ</text:p>
        <text:p text:style-name="Основной_20_текст.gar-style-22"><text:bookmark text:name="tp-1078508440"/>См. предыдущую редакцию</text:p>
        <text:p text:style-name="Основной_20_текст.gar-style-9"><text:bookmark text:name="tp-1077661669"/>Положения части 2 (в редакции Федерального закона от 30 декабря 2021 г. № 440-ФЗ) применяются при наличии технической возможности в суде</text:p>
        <text:p text:style-name="Text_20_body"><text:bookmark text:name="tp-3919957"/><text:span text:style-name="Strong_20_Emphasis">2.</text:span> Извещение о времени и месте рассмотрения административного дела о признании информационных материалов экстремистскими не позднее десяти дней до дня проведения судебного заседания размещается в установленном порядке в информационно-телекоммуникационной сети «Интернет».</text:p>
        <text:p text:style-name="Text_20_body"><text:bookmark text:name="tp-1701081"/><text:bookmark text:name="Lbl265083"/><text:span text:style-name="Strong_20_Emphasis">3.</text:span> Если лицо, действия которого послужили поводом для подачи административного искового заявления о признании информационных материалов экстремистскими, не установлено, к участию в рассмотрении административного дела привлекается Уполномоченный по правам человека в Российской Федерации, уполномоченный по правам человека в субъекте Российской Федерации для дачи заключения по административному делу.</text:p>
        <text:p text:style-name="Text_20_body"><text:bookmark text:name="tp-1701082"/><text:bookmark text:name="Lbl265084"/><text:span text:style-name="Strong_20_Emphasis">4.</text:span> После возбуждения производства по административному делу о признании информационных материалов экстремистскими судья вправе принять меры предварительной защиты в виде ограничения доступа к данным материалам. Указанные и иные предусмотренные федеральным законом меры могут быть приняты судьей по заявлению лица, участвующего в деле, или по собственной инициативе.</text:p>
        <text:h text:style-name="Основной_20_текст.colont" text:outline-level="1"><text:bookmark text:name="Lbl26509"/>Статья 265.9</text:h>
        <text:h text:style-name="Основной_20_текст.gar-style-15" text:outline-level="9"><text:bookmark text:name="tp-1701083"/><text:span text:style-name="T1">Статья 265.9.</text:span> Судебные расходы по административным делам о признании информационных материалов экстремистскими</text:h>
        <text:p text:style-name="Основной_20_текст.gar-style-9"><text:bookmark text:name="tp-1075957144"/>См. комментарии к статье 265.9 настоящего Кодекса</text:p>
        <text:p text:style-name="Text_20_body"><text:bookmark text:name="tp-1701084"/>В случае, если лицо, действия которого послужили поводом для подачи административного искового заявления о признании информационных материалов экстремистскими, не установлено, судебные расходы, понесенные в связи с рассмотрением административного дела о признании информационных материалов экстремистскими, относятся на лиц, которые их понесли, и не подлежат распределению судом.</text:p>
        <text:h text:style-name="Основной_20_текст.colont" text:outline-level="1"><text:bookmark text:name="Lbl265010"/><text:soft-page-break/>Статья 265.10</text:h>
        <text:h text:style-name="Основной_20_текст.gar-style-15" text:outline-level="9"><text:bookmark text:name="tp-1701085"/><text:span text:style-name="T1">Статья 265.10.</text:span> Решение суда по административному делу о признании информационных материалов экстремистскими</text:h>
        <text:p text:style-name="Основной_20_текст.gar-style-9"><text:bookmark text:name="tp-1075957145"/>См. комментарии к статье 265.10 настоящего Кодекса</text:p>
        <text:p text:style-name="Text_20_body"><text:bookmark text:name="tp-1701086"/><text:bookmark text:name="Lbl2650101"/><text:span text:style-name="Strong_20_Emphasis">1.</text:span> Решение суда по административному делу о признании информационных материалов экстремистскими должно отвечать требованиям, предусмотренным <text:a xlink:type="simple" xlink:href="#Lbl180" text:style-name="Internet_20_link" text:visited-style-name="Visited_20_Internet_20_Link">статьей 180</text:a> настоящего Кодекса.</text:p>
        <text:p text:style-name="Text_20_body"><text:bookmark text:name="tp-1701087"/><text:bookmark text:name="Lbl2650102"/><text:span text:style-name="Strong_20_Emphasis">2.</text:span> В резолютивной части решения суда по административному делу о признании информационных материалов экстремистскими, размещенных в информационно-телекоммуникационных сетях, в том числе в сети «Интернет», должны содержаться сведения, предусмотренные <text:a xlink:type="simple" xlink:href="#Lbl26505" text:style-name="Internet_20_link" text:visited-style-name="Visited_20_Internet_20_Link">статьей 265.5</text:a> настоящего Кодекса.</text:p>
        <text:p text:style-name="Основной_20_текст.gar-style-22"><text:bookmark text:name="tp-1078727272"/><text:bookmark text:name="Lbl2650103"/>Часть 3 изменена с 15 июля 2023 г. — Федеральный закон от 14 июля 2022 г. № 303-ФЗ</text:p>
        <text:p text:style-name="Основной_20_текст.gar-style-22"><text:bookmark text:name="tp-1075443178"/>См. предыдущую редакцию</text:p>
        <text:p text:style-name="Text_20_body"><text:bookmark text:name="tp-7078419"/><text:span text:style-name="Strong_20_Emphasis">3.</text:span> Копии решения суда направляются в федеральный орган исполнительной власти, осуществляющий функции в сфере государственной регистрации некоммерческих организаций, общественных объединений и религиозных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ным лицам, участвующим в деле, в порядке, установленном <text:a xlink:type="simple" xlink:href="#Lbl182" text:style-name="Internet_20_link" text:visited-style-name="Visited_20_Internet_20_Link">статьей 182</text:a> настоящего Кодекса. В федеральный орган исполнительной власти, осуществляющий функции в сфере государственной регистрации некоммерческих организаций, общественных объединений и религиозных организаций, также направляются информационные материалы, признанные решением суда экстремистскими.</text:p>
        <text:p text:style-name="Text_20_body"><text:bookmark text:name="tp-1701089"/><text:bookmark text:name="Lbl2650104"/><text:span text:style-name="Strong_20_Emphasis">4.</text:span> Решение суда об удовлетворении административного искового заявления о признании информационных материалов экстремистскими подлежит немедленному исполнению.</text:p>
        <text:h text:style-name="Основной_20_текст.colont" text:outline-level="1"><text:bookmark text:name="Lbl4028"/>Глава 28</text:h>
        <text:h text:style-name="Heading_20_3" text:outline-level="3"><text:bookmark text:name="tp-1778"/>Глава 28. Производство по административным делам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text:h>
        <text:h text:style-name="Основной_20_текст.colont" text:outline-level="1"><text:bookmark text:name="Lbl266"/>Статья 266</text:h>
        <text:h text:style-name="Основной_20_текст.gar-style-15" text:outline-level="9"><text:bookmark text:name="tp-1779"/><text:span text:style-name="T1">Статья 266.</text:span> Подача административного искового заявления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text:h>
        <text:p text:style-name="Основной_20_текст.gar-style-9"><text:bookmark text:name="tp-1073747150"/>См. комментарии к статье 266 настоящего Кодекса</text:p>
        <text:p text:style-name="Основной_20_текст.gar-style-22"><text:bookmark text:name="tp-1075258999"/><text:bookmark text:name="Lbl2661"/>Часть 1 изменена с 1 октября 2019 г. — Федеральный закон от 28 ноября 2018 г. № 451-ФЗ</text:p>
        <text:p text:style-name="Основной_20_текст.gar-style-22"><text:bookmark text:name="tp-1075443180"/>См. предыдущую редакцию</text:p>
        <text:p text:style-name="Text_20_body"><text:bookmark text:name="tp-1701091"/><text:span text:style-name="Strong_20_Emphasis">1.</text:span> Административное исковое заявление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подается территориальным органом федерального органа исполнительной власти, осуществляющего правоприменительные функции, функции по контролю (надзору) и оказанию государственных услуг в сфере миграции (далее — территориальный орган федерального органа исполнительной власти в сфере миграции).</text:p>
        <text:p text:style-name="Text_20_body"><text:bookmark text:name="tp-1781"/><text:bookmark text:name="Lbl2662"/><text:span text:style-name="Strong_20_Emphasis">2.</text:span> Административное исковое заявление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подается в суд по месту нахождения специального учреждения, в которое помещен иностранный гражданин, подлежащий депортации или реадмиссии.</text:p>
        <text:p text:style-name="Text_20_body"><text:bookmark text:name="tp-1782"/><text:bookmark text:name="Lbl2663"/><text:span text:style-name="Strong_20_Emphasis">3.</text:span> В административном исковом заявлении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должны быть указаны:</text:p>
        <text:p text:style-name="Основной_20_текст.gar-style-22"><text:bookmark text:name="tp-1075258993"/><text:bookmark text:name="Lbl26631"/>Пункт 1 изменен с 1 октября 2019 г. — Федеральный закон от 28 ноября 2018 г. № 451-ФЗ</text:p>
        <text:p text:style-name="Основной_20_текст.gar-style-22"><text:bookmark text:name="tp-1075564178"/>См. предыдущую редакцию</text:p>
        <text:p text:style-name="Text_20_body"><text:bookmark text:name="tp-1944"/><text:span text:style-name="Strong_20_Emphasis">1)</text:span> сведения, предусмотренные <text:a xlink:type="simple" xlink:href="#Lbl12521" text:style-name="Internet_20_link" text:visited-style-name="Visited_20_Internet_20_Link">пунктами 1 — 3</text:a>, <text:a xlink:type="simple" xlink:href="#Lbl12525" text:style-name="Internet_20_link" text:visited-style-name="Visited_20_Internet_20_Link">5</text:a> и <text:a xlink:type="simple" xlink:href="#Lbl12529" text:style-name="Internet_20_link" text:visited-style-name="Visited_20_Internet_20_Link">9 части 2 статьи 125</text:a> настоящего Кодекса;</text:p>
        <text:p text:style-name="Text_20_body"><text:bookmark text:name="tp-1784"/><text:bookmark text:name="Lbl26632"/><text:span text:style-name="Strong_20_Emphasis">2)</text:span> сведения о принятом решении о депортации или реадмиссии, в том числе предусмотренное федеральным законом основание для помещения иностранного гражданина, подлежащего депортации или реадмиссии, в специальное учреждение или продления срока пребывания иностранного гражданина, подлежащего депортации или реадмиссии, в специальном учреждении;</text:p>
        <text:p text:style-name="Text_20_body"><text:bookmark text:name="tp-1785"/><text:bookmark text:name="Lbl26633"/><text:span text:style-name="Strong_20_Emphasis">3)</text:span> срок, на который целесообразно поместить иностранного гражданина, подлежащего депортации или реадмиссии, в специальное учреждение или продлить его пребывание в этом учреждении.</text:p>
        <text:p text:style-name="Text_20_body"><text:bookmark text:name="tp-1786"/><text:bookmark text:name="Lbl2664"/><text:span text:style-name="Strong_20_Emphasis">4.</text:span> Административное исковое заявление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подписывается руководителем территориального органа федерального органа исполнительной власти в сфере миграции.</text:p>
        <text:p text:style-name="Основной_20_текст.gar-style-22"><text:bookmark text:name="tp-1075258994"/><text:bookmark text:name="Lbl2665"/>Часть 5 изменена с 1 октября 2019 г. — Федеральный закон от 28 ноября 2018 г. № 451-ФЗ</text:p>
        <text:p text:style-name="Основной_20_текст.gar-style-22"><text:bookmark text:name="tp-1075564180"/>См. предыдущую редакцию</text:p>
        <text:p text:style-name="Text_20_body"><text:bookmark text:name="tp-1701094"/><text:span text:style-name="Strong_20_Emphasis">5.</text:span> К административному исковому заявлению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прилагаются документы, подтверждающие указанные в нем обстоятельства, а также документы, указанные в <text:a xlink:type="simple" xlink:href="#Lbl12611" text:style-name="Internet_20_link" text:visited-style-name="Visited_20_Internet_20_Link">пунктах 1</text:a>, <text:a xlink:type="simple" xlink:href="#Lbl12615" text:style-name="Internet_20_link" text:visited-style-name="Visited_20_Internet_20_Link">5 части 1 статьи 126</text:a> настоящего Кодекса. В случае отсутствия документа, удостоверяющего личность иностранного гражданина, подлежащего депортации или реадмиссии, к административному исковому заявлению прилагается заключение <text:soft-page-break/>территориального органа федерального органа исполнительной власти в сфере миграции об установлении личности, подготовленное в соответствии с федеральным законом.</text:p>
        <text:h text:style-name="Основной_20_текст.colont" text:outline-level="1"><text:bookmark text:name="Lbl267"/>Статья 267</text:h>
        <text:h text:style-name="Основной_20_текст.gar-style-15" text:outline-level="9"><text:bookmark text:name="tp-1788"/><text:span text:style-name="T1">Статья 267.</text:span> Порядок подачи административного искового заявления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и принятия этого заявления судом</text:h>
        <text:p text:style-name="Основной_20_текст.gar-style-9"><text:bookmark text:name="tp-1073747151"/>См. комментарии к статье 267 настоящего Кодекса</text:p>
        <text:p text:style-name="Text_20_body"><text:bookmark text:name="tp-1789"/><text:bookmark text:name="Lbl2671"/><text:span text:style-name="Strong_20_Emphasis">1.</text:span> Административное исковое заявление о помещении иностранного гражданина, подлежащего депортации или реадмиссии, в специальное учреждение подается в суд в течение сорока восьми часов с момента помещения иностранного гражданина, подлежащего депортации или реадмиссии, в специальное учреждение по решению руководителя федерального органа исполнительной власти, осуществляющего правоприменительные функции, функции по контролю (надзору) и предоставлению государственных услуг в сфере миграции, или его заместителя либо руководителя соответствующего территориального органа федерального органа исполнительной власти в сфере миграции или его заместителя, принятому в соответствии с федеральным законом.</text:p>
        <text:p text:style-name="Text_20_body"><text:bookmark text:name="tp-1790"/><text:bookmark text:name="Lbl2672"/><text:span text:style-name="Strong_20_Emphasis">2.</text:span> Административное исковое заявление о продлении срока пребывания иностранного гражданина, подлежащего депортации или реадмиссии, в специальном учреждении подается в суд не позднее чем за сорок восемь часов до истечения установленного по решению суда срока пребывания иностранного гражданина, подлежащего депортации или реадмиссии, в специальном учреждении.</text:p>
        <text:p text:style-name="Основной_20_текст.gar-style-22"><text:bookmark text:name="tp-1075259002"/><text:bookmark text:name="Lbl2673"/>Часть 3 изменена с 1 октября 2019 г. — Федеральный закон от 28 ноября 2018 г. № 451-ФЗ</text:p>
        <text:p text:style-name="Основной_20_текст.gar-style-22"><text:bookmark text:name="tp-1075197357"/>См. предыдущую редакцию</text:p>
        <text:p text:style-name="Text_20_body"><text:bookmark text:name="tp-1701096"/><text:span text:style-name="Strong_20_Emphasis">3.</text:span> При поступлении административного искового заявления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судья незамедлительно решает вопрос о принятии административного искового заявления к производству, а в случае принятия заявления также незамедлительно решает вопрос о продлении срока пребывания иностранного гражданина, подлежащего депортации или реадмиссии, в специальном учреждении на срок, необходимый для рассмотрения административного дела.</text:p>
        <text:p text:style-name="Text_20_body"><text:bookmark text:name="tp-1792"/><text:bookmark text:name="Lbl2674"/><text:span text:style-name="Strong_20_Emphasis">4.</text:span> После принятия административного искового заявления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суд вправе в порядке, установленном <text:a xlink:type="simple" xlink:href="#Lbl63" text:style-name="Internet_20_link" text:visited-style-name="Visited_20_Internet_20_Link">статьей 63</text:a> настоящего Кодекса, истребовать у лиц, участвующих в деле, материалы, необходимые для обеспечения правильного и своевременного рассмотрения и разрешения административного дела, суд также возлагает на территориальный орган федерального органа исполнительной власти в сфере миграции, которым подано административное исковое заявление, обязанность обеспечить участие этих лиц в судебном заседании.</text:p>
        <text:h text:style-name="Основной_20_текст.colont" text:outline-level="1"><text:bookmark text:name="Lbl268"/>Статья 268</text:h>
        <text:h text:style-name="Основной_20_текст.gar-style-15" text:outline-level="9"><text:bookmark text:name="tp-1793"/><text:span text:style-name="T1">Статья 268.</text:span> Рассмотрение административного дела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text:h>
        <text:p text:style-name="Основной_20_текст.gar-style-9"><text:bookmark text:name="tp-1073747152"/>См. комментарии к статье 268 настоящего Кодекса</text:p>
        <text:p text:style-name="Text_20_body"><text:bookmark text:name="tp-1794"/><text:bookmark text:name="Lbl2681"/><text:span text:style-name="Strong_20_Emphasis">1.</text:span> Административное дело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суд рассматривает в течение пяти дней со дня возбуждения дела.</text:p>
        <text:p text:style-name="Text_20_body"><text:bookmark text:name="tp-1795"/><text:bookmark text:name="Lbl2682"/><text:span text:style-name="Strong_20_Emphasis">2.</text:span> Судебное заседание проводится в помещении суда.</text:p>
        <text:p text:style-name="Text_20_body"><text:bookmark text:name="tp-1796"/><text:bookmark text:name="Lbl2683"/><text:span text:style-name="Strong_20_Emphasis">3.</text:span> Административное дело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рассматривается с участием представителя территориального органа федерального органа исполнительной власти в сфере миграции, подавшего в суд административное исковое заявление, иностранного гражданина, подлежащего депортации или реадмиссии, в отношении которого рассматривается административное дело о его помещении в специальное учреждение или о продлении срока его пребывания в специальном учреждении, и прокурора. Неявка в судебное заседание надлежащим образом извещенного прокурора не препятствует рассмотрению и разрешению административного дела.</text:p>
        <text:h text:style-name="Основной_20_текст.colont" text:outline-level="1"><text:bookmark text:name="Lbl269"/>Статья 269</text:h>
        <text:h text:style-name="Основной_20_текст.gar-style-15" text:outline-level="9"><text:bookmark text:name="tp-1797"/><text:span text:style-name="T1">Статья 269.</text:span> Решение суда по административному делу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text:h>
        <text:p text:style-name="Основной_20_текст.gar-style-9"><text:bookmark text:name="tp-1073747153"/>См. комментарии к статье 269 настоящего Кодекса</text:p>
        <text:p text:style-name="Text_20_body"><text:bookmark text:name="tp-1798"/><text:bookmark text:name="Lbl2691"/><text:span text:style-name="Strong_20_Emphasis">1.</text:span> Суд, рассмотрев по существу административное исковое заявление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принимает решение, которым удовлетворяет административный иск или отказывает в его удовлетворении.</text:p>
        <text:p text:style-name="Основной_20_текст.gar-style-22"><text:bookmark text:name="tp-1075258996"/><text:bookmark text:name="Lbl2692"/><text:soft-page-break/>Часть 2 изменена с 1 октября 2019 г. — Федеральный закон от 28 ноября 2018 г. № 451-ФЗ</text:p>
        <text:p text:style-name="Основной_20_текст.gar-style-22"><text:bookmark text:name="tp-1075564182"/>См. предыдущую редакцию</text:p>
        <text:p text:style-name="Text_20_body"><text:bookmark text:name="tp-1701098"/><text:span text:style-name="Strong_20_Emphasis">2.</text:span> Содержание решения должно соответствовать требованиям, предусмотренным <text:a xlink:type="simple" xlink:href="#Lbl180" text:style-name="Internet_20_link" text:visited-style-name="Visited_20_Internet_20_Link">статьей 180</text:a> настоящего Кодекса. Кроме того, в мотивировочной части решения суда, которым удовлетворено административное исковое заявление, должен быть обоснован конкретный срок пребывания иностранного гражданина, подлежащего депортации или реадмиссии, в специальном учреждении, а в резолютивной части решения суда должно содержаться указание на этот срок.</text:p>
        <text:p text:style-name="Text_20_body"><text:bookmark text:name="tp-1800"/><text:bookmark text:name="Lbl2693"/><text:span text:style-name="Strong_20_Emphasis">3.</text:span> По административным делам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мотивированное решение должно быть изготовлено в день принятия решения.</text:p>
        <text:p text:style-name="Text_20_body"><text:bookmark text:name="tp-1801"/><text:bookmark text:name="Lbl2694"/><text:span text:style-name="Strong_20_Emphasis">4.</text:span>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пособами, позволяющими обеспечить скорейшую доставку.</text:p>
        <text:h text:style-name="Основной_20_текст.colont" text:outline-level="1"><text:bookmark text:name="Lbl4029"/>Глава 29</text:h>
        <text:h text:style-name="Heading_20_3" text:outline-level="3"><text:bookmark text:name="tp-1802"/>Глава 29. Производство по административным делам об административном надзоре за лицами, освобожденными из мест лишения свободы</text:h>
        <text:p text:style-name="Основной_20_текст.gar-style-9"><text:bookmark text:name="tp-1079201026"/>О некоторых вопросах, возникающих при рассмотрении судами дел об административном надзоре за лицами, освобожденными из мест лишения свободы, см.постановления Пленума Верховного Суда РФ от 16 мая 2017 г. № 15, от 22 декабря 2022 г. № 40</text:p>
        <text:h text:style-name="Основной_20_текст.colont" text:outline-level="1"><text:bookmark text:name="Lbl270"/>Статья 270</text:h>
        <text:h text:style-name="Основной_20_текст.gar-style-15" text:outline-level="9"><text:bookmark text:name="tp-1803"/><text:span text:style-name="T1">Статья 270.</text:span> Подача административных исковых заявлений, связанных с административным надзором</text:h>
        <text:p text:style-name="Основной_20_текст.gar-style-9"><text:bookmark text:name="tp-1073747154"/>См. комментарии к статье 270 настоящего Кодекса</text:p>
        <text:p text:style-name="Text_20_body"><text:bookmark text:name="tp-1804"/><text:bookmark text:name="Lbl27001"/><text:span text:style-name="Strong_20_Emphasis">1.</text:span> Административное исковое заявление об установлении административного надзора подается в суд:</text:p>
        <text:p text:style-name="Text_20_body"><text:bookmark text:name="tp-1805"/><text:bookmark text:name="Lbl270011"/><text:span text:style-name="Strong_20_Emphasis">1)</text:span> исправительным учреждением — в отношении лица, освобождаемого из мест лишения свободы;</text:p>
        <text:p text:style-name="Text_20_body"><text:bookmark text:name="tp-1806"/><text:bookmark text:name="Lbl270012"/><text:span text:style-name="Strong_20_Emphasis">2)</text:span> органом внутренних дел — в отношении лица, освобожденного из мест лишения свободы, а также в отношении лица, отбывающего наказание в виде ограничения свободы, назначенное в качестве дополнительного вида наказания, или при замене неотбытой части наказания в виде лишения свободы ограничением свободы.</text:p>
        <text:p text:style-name="Text_20_body"><text:bookmark text:name="tp-1807"/><text:bookmark text:name="Lbl27002"/><text:span text:style-name="Strong_20_Emphasis">2.</text:span> Административное исковое заявление о продлении административного надзора и административное исковое заявление о дополнении ранее установленных административных ограничений подаются в суд органом внутренних дел.</text:p>
        <text:p text:style-name="Text_20_body"><text:bookmark text:name="tp-1808"/><text:bookmark text:name="Lbl27003"/><text:span text:style-name="Strong_20_Emphasis">3.</text:span> Административное исковое заявление о досрочном прекращении административного надзора и административное исковое заявление о частичной отмене административных ограничений могут подаваться в суд органом внутренних дел или поднадзорным лицом либо его представителем.</text:p>
        <text:p text:style-name="Text_20_body"><text:bookmark text:name="tp-1809"/><text:bookmark text:name="Lbl27004"/><text:span text:style-name="Strong_20_Emphasis">4.</text:span> Прокурор в порядке, установленном <text:a xlink:type="simple" xlink:href="#Lbl391" text:style-name="Internet_20_link" text:visited-style-name="Visited_20_Internet_20_Link">частью 1 статьи 39</text:a> настоящего Кодекса, вправе обратиться в суд с административным исковым заявлением о досрочном прекращении административного надзора или о частичной отмене административных ограничений для защиты прав и свобод поднадзорного лица при условии, что поднадзорное лицо по состоянию здоровья либо по другим уважительным причинам не может само обратиться в суд.</text:p>
        <text:p text:style-name="Основной_20_текст.gar-style-22"><text:bookmark text:name="tp-1074203560"/><text:bookmark text:name="Lbl27005"/>Федеральным законом от 28 мая 2017 г. № 102-ФЗ в часть 5 статьи 270 настоящего Кодекса внесены изменения</text:p>
        <text:p text:style-name="Основной_20_текст.gar-style-22"><text:bookmark text:name="tp-1073897292"/>См. текст части в предыдущей редакции</text:p>
        <text:p text:style-name="Text_20_body"><text:bookmark text:name="tp-461737"/><text:span text:style-name="Strong_20_Emphasis">5.</text:span> Административное исковое заявление об установлении административного надзора в отношении лица, освобождаемого из мест лишения свободы, подается в суд по месту нахождения исправительного учреждения. Административное исковое заявление об установлении административного надзора в отношении лица, освобожденного из мест лишения свободы, подается в суд по месту жительства, месту пребывания или месту фактического нахождения этого лица.</text:p>
        <text:p text:style-name="Основной_20_текст.gar-style-22"><text:bookmark text:name="tp-1074203562"/><text:bookmark text:name="Lbl27006"/>Федеральным законом от 28 мая 2017 г. № 102-ФЗ в часть 6 статьи 270 настоящего Кодекса внесены изменения</text:p>
        <text:p text:style-name="Основной_20_текст.gar-style-22"><text:bookmark text:name="tp-1073897293"/>См. текст части в предыдущей редакции</text:p>
        <text:p text:style-name="Text_20_body"><text:bookmark text:name="tp-461739"/><text:span text:style-name="Strong_20_Emphasis">6.</text:span> Административные исковые заявления о продлении административного надзора, о дополнении ранее установленных административных ограничений, о частичной отмене административных ограничений, о досрочном прекращении административного надзора подаются в суд по месту осуществления административного надзора. В случае отказа суда в досрочном прекращении административного надзора повторное административное исковое заявление может быть подано в суд не ранее чем по истечении шести месяцев со дня вынесения решения суда об отказе в досрочном прекращении административного надзора.</text:p>
        <text:p text:style-name="Text_20_body"><text:bookmark text:name="tp-1812"/><text:bookmark text:name="Lbl27007"/><text:span text:style-name="Strong_20_Emphasis">7.</text:span> Административное исковое заявление об установлении административного надзора по основаниям, предусмотренным федеральным законом, в отношении лиц, освобождаемых из мест лишения свободы, подается администрацией исправительного учреждения не позднее чем за два месяца до истечения определенного приговором суда срока отбывания осужденным наказания в виде лишения свободы.</text:p>
        <text:p text:style-name="Text_20_body"><text:bookmark text:name="tp-1813"/><text:bookmark text:name="Lbl27008"/><text:span text:style-name="Strong_20_Emphasis">8.</text:span> Административное исковое заявление об установлении административного надзора по основаниям, предусмотренным федеральным законом, в отношении лиц, отбывающих наказание в виде ограничения свободы, назначенное в качестве дополнительного вида наказания, или при замене неотбытой части наказания в виде лишения свободы ограничением свободы подается органом внутренних дел не позднее чем за один месяц до истечения срока отбывания осужденным наказания в виде ограничения свободы.</text:p>
        <text:p text:style-name="Text_20_body"><text:bookmark text:name="tp-1814"/><text:bookmark text:name="Lbl27009"/><text:span text:style-name="Strong_20_Emphasis">9.</text:span> Несоблюдение указанных в <text:a xlink:type="simple" xlink:href="#Lbl27007" text:style-name="Internet_20_link" text:visited-style-name="Visited_20_Internet_20_Link">частях 7</text:a> и <text:a xlink:type="simple" xlink:href="#Lbl27008" text:style-name="Internet_20_link" text:visited-style-name="Visited_20_Internet_20_Link">8</text:a> настоящей статьи сроков не влечет за собой возвращения или отказа в принятии административного искового заявления об установлении административного надзора, а также не является основанием для отказа в его удовлетворении. При таких обстоятельствах суду следует обеспечить рассмотрение административного дела до истечения определенного приговором суда срока отбывания осужденным наказания в виде лишения свободы или ограничения свободы. Несоблюдение установленных частями 7 и 8 <text:soft-page-break/>настоящей статьи сроков свидетельствует о нарушении законности и является основанием для вынесения частного определения в порядке, установленном <text:a xlink:type="simple" xlink:href="#Lbl200" text:style-name="Internet_20_link" text:visited-style-name="Visited_20_Internet_20_Link">статьей 200</text:a> настоящего Кодекса.</text:p>
        <text:h text:style-name="Основной_20_текст.colont" text:outline-level="1"><text:bookmark text:name="Lbl271"/>Статья 271</text:h>
        <text:h text:style-name="Основной_20_текст.gar-style-15" text:outline-level="9"><text:bookmark text:name="tp-1815"/><text:span text:style-name="T1">Статья 271.</text:span> Содержание административного искового заявления, связанного с административным надзором, и прилагаемые к нему документы</text:h>
        <text:p text:style-name="Основной_20_текст.gar-style-9"><text:bookmark text:name="tp-1073747155"/>См. комментарии к статье 271 настоящего Кодекса</text:p>
        <text:p text:style-name="Text_20_body"><text:bookmark text:name="tp-1816"/><text:bookmark text:name="Lbl2711"/><text:span text:style-name="Strong_20_Emphasis">1.</text:span> В административном исковом заявлении об установлении, о продлении, досрочном прекращении административного надзора, о дополнении или частичной отмене административных ограничений должны быть указаны:</text:p>
        <text:p text:style-name="Основной_20_текст.gar-style-22"><text:bookmark text:name="tp-1075258997"/><text:bookmark text:name="Lbl27111"/>Пункт 1 изменен с 1 октября 2019 г. — Федеральный закон от 28 ноября 2018 г. № 451-ФЗ</text:p>
        <text:p text:style-name="Основной_20_текст.gar-style-22"><text:bookmark text:name="tp-1075564183"/>См. предыдущую редакцию</text:p>
        <text:p text:style-name="Text_20_body"><text:bookmark text:name="tp-1817"/><text:span text:style-name="Strong_20_Emphasis">1)</text:span> сведения, предусмотренные <text:a xlink:type="simple" xlink:href="#Lbl12521" text:style-name="Internet_20_link" text:visited-style-name="Visited_20_Internet_20_Link">пунктами 1 — 3</text:a>, <text:a xlink:type="simple" xlink:href="#Lbl12525" text:style-name="Internet_20_link" text:visited-style-name="Visited_20_Internet_20_Link">5</text:a> и <text:a xlink:type="simple" xlink:href="#Lbl12529" text:style-name="Internet_20_link" text:visited-style-name="Visited_20_Internet_20_Link">9 части 2 статьи 125</text:a> настоящего Кодекса;</text:p>
        <text:p text:style-name="Text_20_body"><text:bookmark text:name="tp-1818"/><text:bookmark text:name="Lbl27112"/><text:span text:style-name="Strong_20_Emphasis">2)</text:span> основания подачи соответствующего административного искового заявления;</text:p>
        <text:p text:style-name="Text_20_body"><text:bookmark text:name="tp-1819"/><text:bookmark text:name="Lbl27113"/><text:span text:style-name="Strong_20_Emphasis">3)</text:span> сведения, предусмотренные соответственно <text:a xlink:type="simple" xlink:href="#Lbl2714" text:style-name="Internet_20_link" text:visited-style-name="Visited_20_Internet_20_Link">частями 4 — 9</text:a> настоящей статьи;</text:p>
        <text:p text:style-name="Text_20_body"><text:bookmark text:name="tp-1820"/><text:bookmark text:name="Lbl27114"/><text:span text:style-name="Strong_20_Emphasis">4)</text:span> сведения об иных обстоятельствах, имеющих значение для рассмотрения административного дела.</text:p>
        <text:p text:style-name="Text_20_body"><text:bookmark text:name="tp-1821"/><text:bookmark text:name="Lbl2712"/><text:span text:style-name="Strong_20_Emphasis">2.</text:span> Административное исковое заявление исправительного учреждения должно быть подписано его начальником, административное исковое заявление органа внутренних дел — его руководителем, административное исковое заявление лица, в отношении которого установлен административный надзор, о досрочном прекращении административного надзора или о частичной отмене административных ограничений — поднадзорным лицом либо его представителем при наличии соответствующих полномочий.</text:p>
        <text:p text:style-name="Основной_20_текст.gar-style-22"><text:bookmark text:name="tp-1075259004"/><text:bookmark text:name="Lbl2713"/>Часть 3 изменена с 1 октября 2019 г. — Федеральный закон от 28 ноября 2018 г. № 451-ФЗ</text:p>
        <text:p text:style-name="Основной_20_текст.gar-style-22"><text:bookmark text:name="tp-1075564184"/>См. предыдущую редакцию</text:p>
        <text:p text:style-name="Text_20_body"><text:bookmark text:name="tp-1701101"/><text:span text:style-name="Strong_20_Emphasis">3.</text:span> К административному исковому заявлению прилагаются документы и материалы, предусмотренные соответственно <text:a xlink:type="simple" xlink:href="#Lbl2714" text:style-name="Internet_20_link" text:visited-style-name="Visited_20_Internet_20_Link">частями 4 — 9</text:a> настоящей статьи, иные необходимые документы и материалы, подтверждающие указанные в заявлении сведения, а также документы, предусмотренные <text:a xlink:type="simple" xlink:href="#Lbl12611" text:style-name="Internet_20_link" text:visited-style-name="Visited_20_Internet_20_Link">пунктами 1</text:a>, <text:a xlink:type="simple" xlink:href="#Lbl12615" text:style-name="Internet_20_link" text:visited-style-name="Visited_20_Internet_20_Link">5 части 1 статьи 126</text:a> настоящего Кодекса.</text:p>
        <text:p text:style-name="Text_20_body"><text:bookmark text:name="tp-1823"/><text:bookmark text:name="Lbl2714"/><text:span text:style-name="Strong_20_Emphasis">4.</text:span> В административном исковом заявлении исправительного учреждения об установлении административного надзора указываются сведения о поведении лица, в отношении которого предлагается установить административный надзор, в период отбывания им наказания в исправительном учреждении, предлагаемые к установлению виды административных ограничений и срок установления административного надзора. К административному исковому заявлению об установлении административного надзора прилагается копия приговора суда, а также копия постановления начальника исправительного учреждения о признании осужденного злостным нарушителем установленного порядка отбывания наказания.</text:p>
        <text:p text:style-name="Text_20_body"><text:bookmark text:name="tp-1824"/><text:bookmark text:name="Lbl2715"/><text:span text:style-name="Strong_20_Emphasis">5.</text:span> В административном исковом заявлении органа внутренних дел об установлении административного надзора указываются сведения об образе жизни и о поведении лица, в отношении которого решается вопрос об установлении административного надзора, предлагаемые к установлению виды административных ограничений и срок установления административного надзора. К административному исковому заявлению об установлении административного надзора прилагаются копия приговора суда и материалы, свидетельствующие о совершении данным лицом административных правонарушений.</text:p>
        <text:p text:style-name="Text_20_body"><text:bookmark text:name="tp-1825"/><text:bookmark text:name="Lbl2716"/><text:span text:style-name="Strong_20_Emphasis">6.</text:span> В административном исковом заявлении о продлении административного надзора указываются сведения об образе жизни и о поведении поднадзорного лица, предлагаемые срок продления административного надзора и виды административных ограничений. К административному исковому заявлению о продлении административного надзора прилагаются материалы, свидетельствующие о совершении указанным лицом административных правонарушений, и материалы, характеризующие его личность.</text:p>
        <text:p text:style-name="Text_20_body"><text:bookmark text:name="tp-1826"/><text:bookmark text:name="Lbl2717"/><text:span text:style-name="Strong_20_Emphasis">7.</text:span> В административном исковом заявлении о дополнении административных ограничений указываются сведения об образе жизни и о поведении поднадзорного лица и предлагаемые к дополнению виды административных ограничений. К административному исковому заявлению о дополнении административных ограничений прилагаются материалы, свидетельствующие о совершении указанным лицом административных правонарушений, и материалы, характеризующие его личность.</text:p>
        <text:p text:style-name="Text_20_body"><text:bookmark text:name="tp-1827"/><text:bookmark text:name="Lbl2718"/><text:span text:style-name="Strong_20_Emphasis">8.</text:span> В административном исковом заявлении о частичной отмене административных ограничений указываются сведения об образе жизни и о поведении поднадзорного лица и предлагаемые к отмене виды административных ограничений. К административному исковому заявлению о частичной отмене административных ограничений прилагаются материалы, характеризующие указанное лицо.</text:p>
        <text:p text:style-name="Text_20_body"><text:bookmark text:name="tp-1828"/><text:bookmark text:name="Lbl2719"/><text:span text:style-name="Strong_20_Emphasis">9.</text:span> В административном исковом заявлении о досрочном прекращении административного надзора указываются сведения, характеризующие поднадзорное лицо. К административному исковому заявлению о досрочном прекращении административного надзора прилагаются материалы, характеризующие указанное лицо.</text:p>
        <text:h text:style-name="Основной_20_текст.colont" text:outline-level="1"><text:bookmark text:name="Lbl272"/>Статья 272</text:h>
        <text:h text:style-name="Основной_20_текст.gar-style-15" text:outline-level="9"><text:bookmark text:name="tp-1829"/><text:span text:style-name="T1">Статья 272.</text:span> Рассмотрение административного дела об административном надзоре</text:h>
        <text:p text:style-name="Основной_20_текст.gar-style-9"><text:bookmark text:name="tp-1073747156"/>См. комментарии к статье 272 настоящего Кодекса</text:p>
        <text:p text:style-name="Основной_20_текст.gar-style-22"><text:bookmark text:name="tp-1075259001"/><text:bookmark text:name="Lbl2721"/>Часть 1 изменена с 1 октября 2019 г. — Федеральный закон от 28 ноября 2018 г. № 451-ФЗ</text:p>
        <text:p text:style-name="Основной_20_текст.gar-style-22"><text:bookmark text:name="tp-1075564185"/>См. предыдущую редакцию</text:p>
        <text:p text:style-name="Text_20_body"><text:bookmark text:name="tp-1701103"/><text:span text:style-name="Strong_20_Emphasis">1.</text:span> Вопрос о принятии к производству суда административного искового заявления, связанного с административным надзором, разрешается судьей незамедлительно. После принятия административного искового заявления суд истребует необходимые документы и материалы, а в случаях признания необходимым обязательного участия в судебном заседании лица, в отношении которого решается вопрос об установлении, о продлении административного надзора или о дополнении административных ограничений, также возлагает на исправительное учреждение или <text:soft-page-break/>орган внутренних дел, которыми подано административное исковое заявление, обязанность обеспечить участие в судебном заседании этого лица.</text:p>
        <text:p text:style-name="Text_20_body"><text:bookmark text:name="tp-1831"/><text:bookmark text:name="Lbl2722"/><text:span text:style-name="Strong_20_Emphasis">2.</text:span> Обязанность доказывания обстоятельств, приведенных в административном исковом заявлении, связанном с административным надзором, лежит на лице, обратившемся с таким заявлением.</text:p>
        <text:p text:style-name="Text_20_body"><text:bookmark text:name="tp-1832"/><text:bookmark text:name="Lbl2723"/><text:span text:style-name="Strong_20_Emphasis">3.</text:span> О времени и месте рассмотрения административного дела суд извещает лицо, в отношении которого решается вопрос, связанный с административным надзором, соответствующее исправительное учреждение или орган внутренних дел, а также прокурора.</text:p>
        <text:p text:style-name="Text_20_body"><text:bookmark text:name="tp-1833"/><text:bookmark text:name="Lbl2724"/><text:span text:style-name="Strong_20_Emphasis">4.</text:span> Не препятствует рассмотрению и разрешению административного дела об установлении, о продлении административного надзора или о дополнении административных ограничений неявка в судебное заседание надлежащим образом извещенного прокурора, а также надлежащим образом извещенного представителя соответствующего исправительного учреждения или органа внутренних дел, за исключением случая, если явка такого представителя будет признана судом обязательной.</text:p>
        <text:p text:style-name="Text_20_body"><text:bookmark text:name="tp-1834"/><text:bookmark text:name="Lbl2725"/><text:span text:style-name="Strong_20_Emphasis">5.</text:span> Не препятствует рассмотрению и разрешению административного дела о досрочном прекращении административного надзора или о частичной отмене административных ограничений неявка в судебное заседание надлежащим образом извещенного прокурора, а также надлежащим образом извещенных поднадзорного лица и представителя соответствующего исправительного учреждения или органа внутренних дел, за исключением случаев, если явка таких лица и (или) представителя будет признана судом обязательной.</text:p>
        <text:p text:style-name="Text_20_body"><text:bookmark text:name="tp-1835"/><text:bookmark text:name="Lbl2726"/><text:span text:style-name="Strong_20_Emphasis">6.</text:span> В случае неявки без уважительной причины представителя соответствующего исправительного учреждения или органа внутренних дел, явка которого признана судом обязательной, на него может быть наложен судебный штраф в порядке и размере, установл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p text:style-name="Основной_20_текст.gar-style-22"><text:bookmark text:name="tp-1075259000"/><text:bookmark text:name="Lbl2727"/>Часть 7 изменена с 1 октября 2019 г. — Федеральный закон от 28 ноября 2018 г. № 451-ФЗ</text:p>
        <text:p text:style-name="Основной_20_текст.gar-style-22"><text:bookmark text:name="tp-1075564186"/>См. предыдущую редакцию</text:p>
        <text:p text:style-name="Text_20_body"><text:bookmark text:name="tp-1701105"/><text:span text:style-name="Strong_20_Emphasis">7.</text:span> Административные дела, связанные с административным надзором, подлежат рассмотрению в течение двадцати дней со дня поступления административного искового заявления в суд. Административные дела об установлении административного надзора в отношении лиц, отбывающих наказание, должны быть разрешены не позднее дня, предшествующего дню истечения срока отбывания осужденным наказания в виде лишения свободы или ограничения свободы, назначенного в качестве дополнительного наказания, или при замене неотбытой части наказания в виде лишения свободы ограничением свободы.</text:p>
        <text:p text:style-name="Text_20_body"><text:bookmark text:name="tp-1837"/><text:bookmark text:name="Lbl2728"/><text:span text:style-name="Strong_20_Emphasis">8.</text:span> При разрешении административного дела об установлении, о продлении административного надзора или о дополнении административных ограничений суд не связан изложенным в административном исковом заявлении мнением о сроке установления административного надзора и (или) видах административных ограничений, предлагаемых к установлению, и с учетом конкретных обстоятельств административного дела может установить иные предусмотренные федеральным законом виды ограничений, а также иные сроки в пределах, установленных федеральным законом.</text:p>
        <text:h text:style-name="Основной_20_текст.colont" text:outline-level="1"><text:bookmark text:name="Lbl273"/>Статья 273</text:h>
        <text:h text:style-name="Основной_20_текст.gar-style-15" text:outline-level="9"><text:bookmark text:name="tp-1838"/><text:span text:style-name="T1">Статья 273.</text:span> Решение суда по административному делу об административном надзоре</text:h>
        <text:p text:style-name="Основной_20_текст.gar-style-9"><text:bookmark text:name="tp-1073747157"/>См. комментарии к статье 273 настоящего Кодекса</text:p>
        <text:p text:style-name="Text_20_body"><text:bookmark text:name="tp-1839"/><text:bookmark text:name="Lbl2731"/><text:span text:style-name="Strong_20_Emphasis">1.</text:span> Решение суда по административному делу об административном надзоре принимается по правилам, установленным <text:a xlink:type="simple" xlink:href="#Lbl3015" text:style-name="Internet_20_link" text:visited-style-name="Visited_20_Internet_20_Link">главой 15</text:a> настоящего Кодекса.</text:p>
        <text:p text:style-name="Text_20_body"><text:bookmark text:name="tp-1840"/><text:bookmark text:name="Lbl2732"/><text:span text:style-name="Strong_20_Emphasis">2.</text:span> Содержание решения суда по административному делу об административном надзоре должно соответствовать требованиям, установленным <text:a xlink:type="simple" xlink:href="#Lbl180" text:style-name="Internet_20_link" text:visited-style-name="Visited_20_Internet_20_Link">статьей 180</text:a> настоящего Кодекса и <text:a xlink:type="simple" xlink:href="#Lbl2733" text:style-name="Internet_20_link" text:visited-style-name="Visited_20_Internet_20_Link">частью 3</text:a> настоящей статьи.</text:p>
        <text:p text:style-name="Text_20_body"><text:bookmark text:name="tp-1841"/><text:bookmark text:name="Lbl2733"/><text:span text:style-name="Strong_20_Emphasis">3.</text:span> В резолютивной части решения суда по административному делу об административном надзоре должны также содержаться следующие сведения:</text:p>
        <text:p text:style-name="Text_20_body"><text:bookmark text:name="tp-1842"/><text:bookmark text:name="Lbl27331"/><text:span text:style-name="Strong_20_Emphasis">1)</text:span> по административному делу об установлении или о продлении административного надзора — срок административного надзора, конкретные административные ограничения, установленные судом;</text:p>
        <text:p text:style-name="Text_20_body"><text:bookmark text:name="tp-1843"/><text:bookmark text:name="Lbl27332"/><text:span text:style-name="Strong_20_Emphasis">2)</text:span> по административному делу о дополнении административных ограничений — конкретные дополнительные административные ограничения, установленные судом;</text:p>
        <text:p text:style-name="Text_20_body"><text:bookmark text:name="tp-1844"/><text:bookmark text:name="Lbl27333"/><text:span text:style-name="Strong_20_Emphasis">3)</text:span> по административному делу о частичной отмене административных ограничений — конкретные административные ограничения, отмененные судом.</text:p>
        <text:p text:style-name="Text_20_body"><text:bookmark text:name="tp-1845"/><text:bookmark text:name="Lbl2734"/><text:span text:style-name="Strong_20_Emphasis">4.</text:span> По административным делам об административном надзоре мотивированное решение должно быть изготовлено в день принятия решения.</text:p>
        <text:p text:style-name="Text_20_body"><text:bookmark text:name="tp-1846"/><text:bookmark text:name="Lbl2735"/><text:span text:style-name="Strong_20_Emphasis">5.</text:span>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пособами, позволяющими обеспечить скорейшую доставку.</text:p>
        <text:h text:style-name="Основной_20_текст.colont" text:outline-level="1"><text:bookmark text:name="Lbl4030"/><text:soft-page-break/>Глава 30</text:h>
        <text:h text:style-name="Heading_20_3" text:outline-level="3"><text:bookmark text:name="tp-1847"/>Глава 30. Производство по административным делам о госпитализации гражданина в медицинскую организацию, оказывающую психиатрическую помощь в стационарных условиях, в недобровольном порядке, о продлении срока госпитализации гражданина в недобровольном порядке или о психиатрическом освидетельствовании гражданина в недобровольном порядке</text:h>
        <text:h text:style-name="Основной_20_текст.colont" text:outline-level="1"><text:bookmark text:name="Lbl274"/>Статья 274</text:h>
        <text:h text:style-name="Основной_20_текст.gar-style-15" text:outline-level="9"><text:bookmark text:name="tp-1848"/><text:span text:style-name="T1">Статья 274.</text:span> Вопросы применения правил производства по административным делам о госпитализации гражданина в медицинскую организацию, оказывающую психиатрическую помощь в стационарных условиях, в недобровольном порядке, о продлении срока госпитализации гражданина в недобровольном порядке или о психиатрическом освидетельствовании гражданина в недобровольном порядке</text:h>
        <text:p text:style-name="Основной_20_текст.gar-style-9"><text:bookmark text:name="tp-1073747158"/>См. комментарии к статье 274 настоящего Кодекса</text:p>
        <text:p text:style-name="Text_20_body"><text:bookmark text:name="tp-1849"/><text:bookmark text:name="Lbl2741"/><text:span text:style-name="Strong_20_Emphasis">1.</text:span> По правилам настоящей главы подлежат рассмотрению административные дела:</text:p>
        <text:p text:style-name="Text_20_body"><text:bookmark text:name="tp-1850"/><text:bookmark text:name="Lbl27411"/><text:span text:style-name="Strong_20_Emphasis">1)</text:span> о госпитализации гражданина в медицинскую организацию, оказывающую психиатрическую помощь в стационарных условиях, в недобровольном порядке или о продлении срока госпитализации гражданина в недобровольном порядке;</text:p>
        <text:p text:style-name="Text_20_body"><text:bookmark text:name="tp-1851"/><text:bookmark text:name="Lbl27412"/><text:span text:style-name="Strong_20_Emphasis">2)</text:span> о психиатрическом освидетельствовании гражданина в недобровольном порядке;</text:p>
        <text:p text:style-name="Text_20_body"><text:bookmark text:name="tp-1852"/><text:bookmark text:name="Lbl27413"/><text:span text:style-name="Strong_20_Emphasis">3)</text:span> иные административные дела о госпитализации гражданина в медицинскую организацию непсихиатрического профиля, оказывающую медицинскую помощь в стационарных условиях, в недобровольном порядке, если федеральным законом предусмотрен судебный порядок рассмотрения соответствующих требований.</text:p>
        <text:p text:style-name="Text_20_body"><text:bookmark text:name="tp-1853"/><text:bookmark text:name="Lbl2742"/><text:span text:style-name="Strong_20_Emphasis">2.</text:span> По правилам, установленным настоящей главой, не могут рассматриваться требования, связанные:</text:p>
        <text:p text:style-name="Text_20_body"><text:bookmark text:name="tp-1854"/><text:bookmark text:name="Lbl27421"/><text:span text:style-name="Strong_20_Emphasis">1)</text:span> с применением принудительных мер медицинского характера в отношении лиц, страдающих психическими расстройствами и совершивших общественно опасные деяния, и с продлением применения указанных мер;</text:p>
        <text:p text:style-name="Text_20_body"><text:bookmark text:name="tp-1855"/><text:bookmark text:name="Lbl27422"/><text:span text:style-name="Strong_20_Emphasis">2)</text:span> с проведением судебно-психиатрических экспертиз, в том числе с помещением гражданина в медицинскую организацию, оказывающую психиатрическую помощь в стационарных условиях, для производства экспертизы, а также с принудительным направлением гражданина на судебно-психиатрическую экспертизу.</text:p>
        <text:h text:style-name="Основной_20_текст.colont" text:outline-level="1"><text:bookmark text:name="Lbl275"/>Статья 275</text:h>
        <text:h text:style-name="Основной_20_текст.gar-style-15" text:outline-level="9"><text:bookmark text:name="tp-1856"/><text:span text:style-name="T1">Статья 275.</text:span> Подача административного искового заявления о госпитализации гражданина в медицинскую организацию, оказывающую психиатрическую помощь в стационарных условиях, в недобровольном порядке или о продлении срока госпитализации в недобровольном порядке гражданина, страдающего психическим расстройством</text:h>
        <text:p text:style-name="Основной_20_текст.gar-style-9"><text:bookmark text:name="tp-1073747159"/>См. комментарии к статье 275 настоящего Кодекса</text:p>
        <text:p text:style-name="Основной_20_текст.gar-style-22"><text:bookmark text:name="tp-1075259012"/><text:bookmark text:name="Lbl2751"/>Часть 1 изменена с 1 октября 2019 г. — Федеральный закон от 28 ноября 2018 г. № 451-ФЗ</text:p>
        <text:p text:style-name="Основной_20_текст.gar-style-22"><text:bookmark text:name="tp-1075564188"/>См. предыдущую редакцию</text:p>
        <text:p text:style-name="Text_20_body"><text:bookmark text:name="tp-1701107"/><text:span text:style-name="Strong_20_Emphasis">1.</text:span> Административное исковое заявление о госпитализации гражданина в медицинскую организацию, оказывающую психиатрическую помощь в стационарных условиях, в недобровольном порядке или о продлении срока госпитализации в недобровольном порядке гражданина, страдающего психическим расстройством (далее — административное исковое заявление о госпитализации гражданина в недобровольном порядке или о продлении срока госпитализации гражданина в недобровольном порядке), подается медицинской организацией, в которую помещен гражданин, либо прокурором.</text:p>
        <text:p text:style-name="Text_20_body"><text:bookmark text:name="tp-1858"/><text:bookmark text:name="Lbl2752"/><text:span text:style-name="Strong_20_Emphasis">2.</text:span> Административное исковое заявление о госпитализации гражданина в недобровольном порядке или о продлении срока госпитализации гражданина в недобровольном порядке подается в суд по месту нахождения медицинской организации, оказывающей психиатрическую помощь в стационарных условиях, в которую помещен гражданин.</text:p>
        <text:p text:style-name="Основной_20_текст.gar-style-22"><text:bookmark text:name="tp-1075259005"/><text:bookmark text:name="Lbl2753"/>Часть 3 изменена с 1 октября 2019 г. — Федеральный закон от 28 ноября 2018 г. № 451-ФЗ</text:p>
        <text:p text:style-name="Основной_20_текст.gar-style-22"><text:bookmark text:name="tp-1075564190"/>См. предыдущую редакцию</text:p>
        <text:p text:style-name="Text_20_body"><text:bookmark text:name="tp-806123"/><text:span text:style-name="Strong_20_Emphasis">3.</text:span> В административном исковом заявлении о госпитализации гражданина в недобровольном порядке или о продлении срока госпитализации гражданина в недобровольном порядке должны быть указаны сведения, предусмотренные <text:a xlink:type="simple" xlink:href="#Lbl12521" text:style-name="Internet_20_link" text:visited-style-name="Visited_20_Internet_20_Link">пунктами 1 — 3</text:a>, <text:a xlink:type="simple" xlink:href="#Lbl12525" text:style-name="Internet_20_link" text:visited-style-name="Visited_20_Internet_20_Link">5</text:a> и <text:a xlink:type="simple" xlink:href="#Lbl12529" text:style-name="Internet_20_link" text:visited-style-name="Visited_20_Internet_20_Link">9 части 2 статьи 125</text:a> настоящего Кодекса, установленные федеральным законом основания для госпитализации гражданина в недобровольном порядке в медицинскую организацию, оказывающую психиатрическую помощь в стационарных условиях, а также должны содержаться ссылки на заключение комиссии врачей и иные данные, обосновывающие эти сведения. Административное исковое заявление подписывается руководителем медицинской организации, оказывающей психиатрическую помощь в стационарных условиях, его заместителями либо прокурором.</text:p>
        <text:p text:style-name="Text_20_body"><text:bookmark text:name="tp-1860"/><text:bookmark text:name="Lbl2754"/><text:span text:style-name="Strong_20_Emphasis">4.</text:span> К административному исковому заявлению о госпитализации гражданина в недобровольном порядке или о продлении срока госпитализации гражданина в недобровольном порядке должны прилагаться:</text:p>
        <text:p text:style-name="Text_20_body"><text:bookmark text:name="tp-1861"/><text:bookmark text:name="Lbl27541"/><text:span text:style-name="Strong_20_Emphasis">1)</text:span> мотивированное и надлежащим образом оформленное заключение комиссии врачей-психиатров о необходимости пребывания гражданина в медицинской организации, оказывающей психиатрическую помощь в стационарных условиях, с указанием диагноза, тяжести психического расстройства и критериев его определения, описанием общего состояния гражданина и его поведения и иные материалы, с учетом которых принято решение о помещении гражданина в медицинскую организацию, оказывающую психиатрическую помощь в стационарных условиях, в недобровольном порядке;</text:p>
        <text:p text:style-name="Text_20_body"><text:bookmark text:name="tp-1862"/><text:bookmark text:name="Lbl27542"/><text:span text:style-name="Strong_20_Emphasis">2)</text:span> документы, на основании которых составлено заключение комиссии врачей-психиатров о помещении гражданина в медицинскую организацию, оказывающую психиатрическую помощь в <text:soft-page-break/>стационарных условиях, в недобровольном порядке, а также документы, свидетельствующие об отказе гражданина от госпитализации в медицинскую организацию, оказывающую психиатрическую помощь в стационарных условиях, в добровольном порядке;</text:p>
        <text:p text:style-name="Text_20_body"><text:bookmark text:name="tp-1863"/><text:bookmark text:name="Lbl27543"/><text:span text:style-name="Strong_20_Emphasis">3)</text:span> мотивированное и надлежащим образом оформленное заключение комиссии врачей-психиатров о том, позволяет ли гражданину его психическое состояние лично участвовать в судебном заседании, в том числе в помещении суда;</text:p>
        <text:p text:style-name="Основной_20_текст.gar-style-22"><text:bookmark text:name="tp-1075259003"/><text:bookmark text:name="Lbl27544"/>Пункт 4 изменен с 1 октября 2019 г. — Федеральный закон от 28 ноября 2018 г. № 451-ФЗ</text:p>
        <text:p text:style-name="Основной_20_текст.gar-style-22"><text:bookmark text:name="tp-1075564192"/>См. предыдущую редакцию</text:p>
        <text:p text:style-name="Text_20_body"><text:bookmark text:name="tp-1701110"/><text:span text:style-name="Strong_20_Emphasis">4)</text:span> документы, предусмотренные <text:a xlink:type="simple" xlink:href="#Lbl12611" text:style-name="Internet_20_link" text:visited-style-name="Visited_20_Internet_20_Link">пунктами 1</text:a>, <text:a xlink:type="simple" xlink:href="#Lbl12615" text:style-name="Internet_20_link" text:visited-style-name="Visited_20_Internet_20_Link">5 части 1 статьи 126</text:a> настоящего Кодекса.</text:p>
        <text:h text:style-name="Основной_20_текст.colont" text:outline-level="1"><text:bookmark text:name="Lbl276"/>Статья 276</text:h>
        <text:h text:style-name="Основной_20_текст.gar-style-15" text:outline-level="9"><text:bookmark text:name="tp-1865"/><text:span text:style-name="T1">Статья 276.</text:span> Срок подачи административного искового заявления о госпитализации гражданина в недобровольном порядке или о продлении срока госпитализации гражданина в недобровольном порядке</text:h>
        <text:p text:style-name="Основной_20_текст.gar-style-9"><text:bookmark text:name="tp-1073747160"/>См. комментарии к статье 276 настоящего Кодекса</text:p>
        <text:p text:style-name="Text_20_body"><text:bookmark text:name="tp-1866"/><text:bookmark text:name="Lbl2761"/><text:span text:style-name="Strong_20_Emphasis">1.</text:span> Административное исковое заявление о госпитализации гражданина в недобровольном порядке подается в течение сорока восьми часов с момента помещения гражданина в медицинскую организацию, оказывающую психиатрическую помощь в стационарных условиях.</text:p>
        <text:p text:style-name="Text_20_body"><text:bookmark text:name="tp-1867"/><text:bookmark text:name="Lbl2762"/><text:span text:style-name="Strong_20_Emphasis">2.</text:span> Административное исковое заявление о продлении срока госпитализации гражданина в недобровольном порядке в медицинскую организацию, оказывающую психиатрическую помощь в стационарных условиях, подается в суд не позднее чем через сорок восемь часов после наступления обстоятельств, свидетельствующих о необходимости продления срока госпитализации гражданина в недобровольном порядке.</text:p>
        <text:p text:style-name="Основной_20_текст.gar-style-22"><text:bookmark text:name="tp-1075259010"/><text:bookmark text:name="Lbl2763"/>Часть 3 изменена с 1 октября 2019 г. — Федеральный закон от 28 ноября 2018 г. № 451-ФЗ</text:p>
        <text:p text:style-name="Основной_20_текст.gar-style-22"><text:bookmark text:name="tp-1075688516"/>См. предыдущую редакцию</text:p>
        <text:p text:style-name="Text_20_body"><text:bookmark text:name="tp-1701112"/><text:span text:style-name="Strong_20_Emphasis">3.</text:span> Судья незамедлительно решает вопрос о принятии к производству суда административного искового заявления о госпитализации гражданина в недобровольном порядке или о продлении срока госпитализации гражданина в недобровольном порядке, а в случае принятия заявления также незамедлительно решает вопрос о продлении пребывания гражданина в медицинской организации, оказывающей психиатрическую помощь в стационарных условиях, на срок, необходимый для рассмотрения административного дела. В случае возможности для гражданина участвовать в судебном заседании в помещении суда на медицинскую организацию, в которую помещен гражданин, возлагается обязанность обеспечить участие этого гражданина в судебном заседании.</text:p>
        <text:p text:style-name="Text_20_body"><text:bookmark text:name="tp-1869"/><text:bookmark text:name="Lbl2764"/><text:span text:style-name="Strong_20_Emphasis">4.</text:span> После принятия административного искового заявления о госпитализации гражданина в недобровольном порядке или о продлении срока госпитализации гражданина в недобровольном порядке суд вправе истребовать документы и материалы, необходимые для обеспечения правильного и своевременного рассмотрения и разрешения административного дела.</text:p>
        <text:h text:style-name="Основной_20_текст.colont" text:outline-level="1"><text:bookmark text:name="Lbl277"/>Статья 277</text:h>
        <text:h text:style-name="Основной_20_текст.gar-style-15" text:outline-level="9"><text:bookmark text:name="tp-1870"/><text:span text:style-name="T1">Статья 277.</text:span> Рассмотрение административного дела по административному исковому заявлению о госпитализации гражданина в недобровольном порядке или о продлении срока госпитализации гражданина в недобровольном порядке</text:h>
        <text:p text:style-name="Основной_20_текст.gar-style-9"><text:bookmark text:name="tp-1073747161"/>См. комментарии к статье 277 настоящего Кодекса</text:p>
        <text:p text:style-name="Text_20_body"><text:bookmark text:name="tp-1871"/><text:bookmark text:name="Lbl2771"/><text:span text:style-name="Strong_20_Emphasis">1.</text:span> Административное дело по административному исковому заявлению о госпитализации гражданина в недобровольном порядке или о продлении срока госпитализации гражданина в недобровольном порядке подлежит рассмотрению в течение пяти дней со дня принятия административного искового заявления к производству суда.</text:p>
        <text:p text:style-name="Text_20_body"><text:bookmark text:name="tp-1872"/><text:bookmark text:name="Lbl2772"/><text:span text:style-name="Strong_20_Emphasis">2.</text:span> Административное дело может быть рассмотрено в закрытом судебном заседании в порядке, установленном <text:a xlink:type="simple" xlink:href="#Lbl11" text:style-name="Internet_20_link" text:visited-style-name="Visited_20_Internet_20_Link">статьей 11</text:a> настоящего Кодекса.</text:p>
        <text:p text:style-name="Основной_20_текст.gar-style-22"><text:bookmark text:name="tp-1075259045"/><text:bookmark text:name="Lbl2773"/>Часть 3 изменена с 1 октября 2019 г. — Федеральный закон от 28 ноября 2018 г. № 451-ФЗ</text:p>
        <text:p text:style-name="Основной_20_текст.gar-style-22"><text:bookmark text:name="tp-1075688519"/>См. предыдущую редакцию</text:p>
        <text:p text:style-name="Text_20_body"><text:bookmark text:name="tp-1701114"/><text:span text:style-name="Strong_20_Emphasis">3.</text:span> О времени и месте рассмотрения административного дела извещаются гражданин, в отношении которого подано административное исковое заявление о госпитализации в недобровольном порядке или о продлении срока госпитализации в недобровольном порядке, представитель этого гражданина, медицинская организация, оказывающая психиатрическую помощь в стационарных условиях, прокурор.</text:p>
        <text:p text:style-name="Text_20_body"><text:bookmark text:name="tp-1874"/><text:bookmark text:name="Lbl2774"/><text:span text:style-name="Strong_20_Emphasis">4.</text:span> Гражданин имеет право лично участвовать в судебном заседании и излагать свою позицию по административному делу о его госпитализации в недобровольном порядке или о продлении срока его госпитализации в недобровольном порядке, если психическое состояние гражданина позволяет ему адекватно воспринимать все происходящее в судебном заседании и его присутствие в судебном заседании не создает опасности для его жизни либо здоровья или для жизни либо здоровья окружающих.</text:p>
        <text:p text:style-name="Основной_20_текст.gar-style-22"><text:bookmark text:name="tp-1075259006"/><text:bookmark text:name="Lbl2775"/>Часть 5 изменена с 1 октября 2019 г. — Федеральный закон от 28 ноября 2018 г. № 451-ФЗ</text:p>
        <text:p text:style-name="Основной_20_текст.gar-style-22"><text:bookmark text:name="tp-1075820867"/>См. предыдущую редакцию</text:p>
        <text:p text:style-name="Text_20_body"><text:bookmark text:name="tp-1701116"/><text:span text:style-name="Strong_20_Emphasis">5.</text:span> Административное дело о госпитализации гражданина в недобровольном порядке или о продлении срока госпитализации гражданина в недобровольном порядке рассматривается с участием прокурора, медицинской организации, оказывающей психиатрическую помощь в стационарных условиях, и представителя гражданина, в отношении которого решается вопрос о госпитализации в недобровольном порядке или о продлении срока госпитализации в недобровольном порядке. При необходимости суд может вызвать в судебное заседание иных лиц. В случае, если административное дело о госпитализации гражданина в недобровольном порядке или о продлении срока госпитализации гражданина в недобровольном порядке возбуждено не на основании административного искового заявления прокурора, прокурор, вступивший в судебный процесс, дает заключение по этому административному делу. Неявка в судебное заседание надлежащим образом извещенного прокурора не является препятствием для рассмотрения административного дела.</text:p>
        <text:p text:style-name="Text_20_body"><text:bookmark text:name="tp-1876"/><text:bookmark text:name="Lbl2776"/><text:span text:style-name="Strong_20_Emphasis">6.</text:span> При отсутствии у гражданина, в отношении которого решается вопрос о госпитализации в недобровольном порядке или о продлении срока госпитализации в недобровольном порядке, <text:soft-page-break/>представителя суд назначает ему адвоката в качестве представителя в порядке, установленном <text:a xlink:type="simple" xlink:href="#Lbl544" text:style-name="Internet_20_link" text:visited-style-name="Visited_20_Internet_20_Link">частью 4 статьи 54</text:a> настоящего Кодекса.</text:p>
        <text:p text:style-name="Text_20_body"><text:bookmark text:name="tp-1877"/><text:bookmark text:name="Lbl2777"/><text:span text:style-name="Strong_20_Emphasis">7.</text:span> Судебное заседание может проводиться в помещении суда или в помещении медицинской организации, оказывающей психиатрическую помощь в стационарных условиях. Судебное заседание проводится в помещении медицинской организации, оказывающей психиатрическую помощь в стационарных условиях, в случае, если суд установит, что психическое состояние гражданина позволяет ему лично участвовать в судебном заседании, но его присутствие в помещении суда является невозможным. В иных случаях судебное заседание проводится в помещении суда.</text:p>
        <text:h text:style-name="Основной_20_текст.colont" text:outline-level="1"><text:bookmark text:name="Lbl278"/>Статья 278</text:h>
        <text:h text:style-name="Основной_20_текст.gar-style-15" text:outline-level="9"><text:bookmark text:name="tp-1878"/><text:span text:style-name="T1">Статья 278.</text:span> Обстоятельства, подлежащие выяснению</text:h>
        <text:p text:style-name="Основной_20_текст.gar-style-9"><text:bookmark text:name="tp-1073747162"/>См. комментарии к статье 278 настоящего Кодекса</text:p>
        <text:p text:style-name="Text_20_body"><text:bookmark text:name="tp-1879"/><text:bookmark text:name="Lbl2781"/><text:span text:style-name="Strong_20_Emphasis">1.</text:span> При рассмотрении административного дела о госпитализации в недобровольном порядке или о продлении срока госпитализации в недобровольном порядке суду необходимо выяснить:</text:p>
        <text:p text:style-name="Text_20_body"><text:bookmark text:name="tp-1880"/><text:bookmark text:name="Lbl27811"/><text:span text:style-name="Strong_20_Emphasis">1)</text:span> имеется ли у гражданина тяжелое психическое расстройство;</text:p>
        <text:p text:style-name="Text_20_body"><text:bookmark text:name="tp-1881"/><text:bookmark text:name="Lbl27812"/><text:span text:style-name="Strong_20_Emphasis">2)</text:span> влечет ли тяжелое психическое расстройство последствия в виде непосредственной опасности для гражданина или для окружающих, беспомощности гражданина и (или) возможности причинения существенного вреда его здоровью вследствие ухудшения психического состояния, если гражданин будет оставлен без психиатрической помощи;</text:p>
        <text:p text:style-name="Text_20_body"><text:bookmark text:name="tp-1882"/><text:bookmark text:name="Lbl27813"/><text:span text:style-name="Strong_20_Emphasis">3)</text:span> являются ли обследование и лечение гражданина возможными лишь в условиях медицинской организации, оказывающей психиатрическую помощь в стационарных условиях;</text:p>
        <text:p text:style-name="Text_20_body"><text:bookmark text:name="tp-1883"/><text:bookmark text:name="Lbl27814"/><text:span text:style-name="Strong_20_Emphasis">4)</text:span> наличие факта отказа или уклонения гражданина от госпитализации в медицинскую организацию, оказывающую психиатрическую помощь в стационарных условиях, в добровольном порядке либо от продления такой госпитализации.</text:p>
        <text:p text:style-name="Text_20_body"><text:bookmark text:name="tp-1884"/><text:bookmark text:name="Lbl2782"/><text:span text:style-name="Strong_20_Emphasis">2.</text:span> Обязанность доказывания обстоятельств по административному делу о госпитализации гражданина в недобровольном порядке или о продлении срока госпитализации гражданина в недобровольном порядке лежит на лице, обратившемся в суд с таким заявлением.</text:p>
        <text:p text:style-name="Text_20_body"><text:bookmark text:name="tp-1885"/><text:bookmark text:name="Lbl2783"/><text:span text:style-name="Strong_20_Emphasis">3.</text:span> При необходимости суд может истребовать доказательства по своей инициативе.</text:p>
        <text:h text:style-name="Основной_20_текст.colont" text:outline-level="1"><text:bookmark text:name="Lbl279"/>Статья 279</text:h>
        <text:h text:style-name="Основной_20_текст.gar-style-15" text:outline-level="9"><text:bookmark text:name="tp-1886"/><text:span text:style-name="T1">Статья 279.</text:span> Решение суда по административному исковому заявлению о госпитализации гражданина в недобровольном порядке или о продлении срока госпитализации гражданина в недобровольном порядке</text:h>
        <text:p text:style-name="Основной_20_текст.gar-style-9"><text:bookmark text:name="tp-1073747163"/>См. комментарии к статье 279 настоящего Кодекса</text:p>
        <text:p text:style-name="Text_20_body"><text:bookmark text:name="tp-1887"/><text:bookmark text:name="Lbl2791"/><text:span text:style-name="Strong_20_Emphasis">1.</text:span> Рассмотрев по существу административное дело по административному исковому заявлению о госпитализации гражданина в недобровольном порядке или о продлении срока госпитализации гражданина в недобровольном порядке, суд принимает решение.</text:p>
        <text:p text:style-name="Text_20_body"><text:bookmark text:name="tp-1888"/><text:bookmark text:name="Lbl2792"/><text:span text:style-name="Strong_20_Emphasis">2.</text:span> Суд принимает решение об удовлетворении административного иска, если установит наличие оснований для госпитализации гражданина в недобровольном порядке или о продлении срока госпитализации гражданина в недобровольном порядке. При необоснованности требований суд отказывает в удовлетворении административного иска.</text:p>
        <text:p text:style-name="Text_20_body"><text:bookmark text:name="tp-1889"/><text:bookmark text:name="Lbl2793"/><text:span text:style-name="Strong_20_Emphasis">3.</text:span> Содержание решения суда должно соответствовать требованиям, предусмотренным <text:a xlink:type="simple" xlink:href="#Lbl180" text:style-name="Internet_20_link" text:visited-style-name="Visited_20_Internet_20_Link">статьей 180</text:a> настоящего Кодекса, а вводная часть решения также должна содержать указание на место проведения судебного заседания.</text:p>
        <text:p text:style-name="Text_20_body"><text:bookmark text:name="tp-1890"/><text:bookmark text:name="Lbl2794"/><text:span text:style-name="Strong_20_Emphasis">4.</text:span> По административному делу о госпитализации гражданина в недобровольном порядке или о продлении срока госпитализации гражданина в недобровольном порядке мотивированное решение должно быть изготовлено в день принятия решения.</text:p>
        <text:p text:style-name="Text_20_body"><text:bookmark text:name="tp-1891"/><text:bookmark text:name="Lbl2795"/><text:span text:style-name="Strong_20_Emphasis">5.</text:span>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пособами, позволяющими обеспечить скорейшую доставку.</text:p>
        <text:p text:style-name="Основной_20_текст.gar-style-22"><text:bookmark text:name="tp-1075259007"/><text:bookmark text:name="Lbl2796"/>Статья 279 дополнена частью 6 с 1 октября 2019 г. — Федеральный закон от 28 ноября 2018 г. № 451-ФЗ</text:p>
        <text:p text:style-name="Text_20_body"><text:bookmark text:name="tp-1701117"/><text:span text:style-name="Strong_20_Emphasis">6.</text:span> Решение суда по административному делу о госпитализации гражданина в недобровольном порядке или о продлении срока госпитализации гражданина в недобровольном порядке подлежит немедленному исполнению.</text:p>
        <text:h text:style-name="Основной_20_текст.colont" text:outline-level="1"><text:bookmark text:name="Lbl280"/>Статья 280</text:h>
        <text:h text:style-name="Основной_20_текст.gar-style-15" text:outline-level="9"><text:bookmark text:name="tp-1892"/><text:span text:style-name="T1">Статья 280.</text:span> Психиатрическое освидетельствование в недобровольном порядке</text:h>
        <text:p text:style-name="Основной_20_текст.gar-style-9"><text:bookmark text:name="tp-1073747164"/>См. комментарии к статье 280 настоящего Кодекса</text:p>
        <text:p text:style-name="Text_20_body"><text:bookmark text:name="tp-1893"/><text:bookmark text:name="Lbl28001"/><text:span text:style-name="Strong_20_Emphasis">1.</text:span> Административное исковое заявление о психиатрическом освидетельствовании гражданина в недобровольном порядке подается в суд врачом-психиатром, оказывающим психиатрическую помощь.</text:p>
        <text:p text:style-name="Основной_20_текст.gar-style-22"><text:bookmark text:name="tp-1075259008"/><text:bookmark text:name="Lbl28002"/>Часть 2 изменена с 1 октября 2019 г. — Федеральный закон от 28 ноября 2018 г. № 451-ФЗ</text:p>
        <text:p text:style-name="Основной_20_текст.gar-style-22"><text:bookmark text:name="tp-1076029404"/>См. предыдущую редакцию</text:p>
        <text:p text:style-name="Text_20_body"><text:bookmark text:name="tp-1701119"/><text:span text:style-name="Strong_20_Emphasis">2.</text:span> К административному исковому заявлению о психиатрическом освидетельствовании гражданина в недобровольном порядке прилагаются мотивированное заключение врача-психиатра о необходимости такого освидетельствования и другие материалы, на основании которых врачом-психиатром составлено заключение, а также документы, предусмотренные <text:a xlink:type="simple" xlink:href="#Lbl12611" text:style-name="Internet_20_link" text:visited-style-name="Visited_20_Internet_20_Link">пунктами 1</text:a>, <text:a xlink:type="simple" xlink:href="#Lbl12615" text:style-name="Internet_20_link" text:visited-style-name="Visited_20_Internet_20_Link">5 части 1 статьи 126</text:a> настоящего Кодекса.</text:p>
        <text:p text:style-name="Text_20_body"><text:bookmark text:name="tp-1895"/><text:bookmark text:name="Lbl28003"/><text:span text:style-name="Strong_20_Emphasis">3.</text:span> Административное дело по административному исковому заявлению о психиатрическом освидетельствовании гражданина в недобровольном порядке рассматривается судом в течение трех дней со дня принятия административного искового заявления.</text:p>
        <text:p text:style-name="Text_20_body"><text:bookmark text:name="tp-1896"/><text:bookmark text:name="Lbl28004"/><text:span text:style-name="Strong_20_Emphasis">4.</text:span> О времени и месте проведения судебного заседания по административному делу о психиатрическом освидетельствовании гражданина в недобровольном порядке извещаются гражданин, его представитель, врач-психиатр, подавший административное исковое заявление, и <text:soft-page-break/>прокурор. Неявка в судебное заседание прокурора и врача-психиатра не является препятствием для рассмотрения и разрешения административного дела.</text:p>
        <text:p text:style-name="Text_20_body"><text:bookmark text:name="tp-1897"/><text:bookmark text:name="Lbl28005"/><text:span text:style-name="Strong_20_Emphasis">5.</text:span> При необходимости в суд могут быть вызваны иные лица.</text:p>
        <text:p text:style-name="Text_20_body"><text:bookmark text:name="tp-1898"/><text:bookmark text:name="Lbl28006"/><text:span text:style-name="Strong_20_Emphasis">6.</text:span> При рассмотрении административного дела о психиатрическом освидетельствовании гражданина в недобровольном порядке суду необходимо выяснить:</text:p>
        <text:p text:style-name="Text_20_body"><text:bookmark text:name="tp-1899"/><text:bookmark text:name="Lbl280061"/><text:span text:style-name="Strong_20_Emphasis">1)</text:span> имеются ли сведения о совершении гражданином действий, которые дают основания предполагать наличие у него тяжелого психического расстройства;</text:p>
        <text:p text:style-name="Text_20_body"><text:bookmark text:name="tp-1900"/><text:bookmark text:name="Lbl280062"/><text:span text:style-name="Strong_20_Emphasis">2)</text:span> влечет ли тяжелое психическое расстройство последствия в виде беспомощности гражданина и (или) возможности причинения существенного вреда его здоровью вследствие ухудшения психического состояния, если гражданин будет оставлен без психиатрической помощи;</text:p>
        <text:p text:style-name="Text_20_body"><text:bookmark text:name="tp-1901"/><text:bookmark text:name="Lbl280063"/><text:span text:style-name="Strong_20_Emphasis">3)</text:span> наличие факта отказа или уклонения гражданина от психиатрического освидетельствования в добровольном порядке.</text:p>
        <text:p text:style-name="Text_20_body"><text:bookmark text:name="tp-1902"/><text:bookmark text:name="Lbl28007"/><text:span text:style-name="Strong_20_Emphasis">7.</text:span> Суд принимает решение об удовлетворении административного иска о психиатрическом освидетельствовании гражданина в недобровольном порядке, если признает его обоснованным. При отсутствии оснований для направления гражданина на психиатрическое освидетельствование в недобровольном порядке суд отказывает в удовлетворении административного иска и в психиатрическом освидетельствовании гражданина в недобровольном порядке.</text:p>
        <text:p text:style-name="Text_20_body"><text:bookmark text:name="tp-1903"/><text:bookmark text:name="Lbl28008"/><text:span text:style-name="Strong_20_Emphasis">8.</text:span> По административному делу о психиатрическом освидетельствовании гражданина в недобровольном порядке мотивированное решение должно быть изготовлено в день принятия решения.</text:p>
        <text:p text:style-name="Text_20_body"><text:bookmark text:name="tp-1904"/><text:bookmark text:name="Lbl28009"/><text:span text:style-name="Strong_20_Emphasis">9.</text:span>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пособами, позволяющими обеспечить скорейшую доставку.</text:p>
        <text:p text:style-name="Основной_20_текст.gar-style-22"><text:bookmark text:name="tp-1075259042"/><text:bookmark text:name="Lbl280010"/>Статья 280 дополнена частью 10 с 1 октября 2019 г. — Федеральный закон от 28 ноября 2018 г. № 451-ФЗ</text:p>
        <text:p text:style-name="Text_20_body"><text:bookmark text:name="tp-1701120"/><text:span text:style-name="Strong_20_Emphasis">10.</text:span> Решение суда по административному делу о психиатрическом освидетельствовании гражданина в недобровольном порядке подлежит немедленному исполнению.</text:p>
        <text:h text:style-name="Основной_20_текст.colont" text:outline-level="1"><text:bookmark text:name="Lbl4031"/>Глава 31</text:h>
        <text:h text:style-name="Heading_20_3" text:outline-level="3"><text:bookmark text:name="tp-1905"/>Глава 31. Производство по административным делам о госпитализации гражданина в медицинскую противотуберкулезную организацию в недобровольном порядке</text:h>
        <text:p text:style-name="Основной_20_текст.gar-style-9"><text:bookmark text:name="tp-1075624357"/>О некоторых вопросах, возникающих в связи с рассмотрением судами административных дел о госпитализации гражданина в медицинскую противотуберкулезную организацию в недобровольном порядке см. постановление Пленума Верховного Суда РФ от 26 ноября 2019 г. № 50</text:p>
        <text:h text:style-name="Основной_20_текст.colont" text:outline-level="1"><text:bookmark text:name="Lbl281"/>Статья 281</text:h>
        <text:h text:style-name="Основной_20_текст.gar-style-15" text:outline-level="9"><text:bookmark text:name="tp-1906"/><text:span text:style-name="T1">Статья 281.</text:span> Подача административного искового заявления о госпитализации гражданина в медицинскую противотуберкулезную организацию в недобровольном порядке</text:h>
        <text:p text:style-name="Основной_20_текст.gar-style-9"><text:bookmark text:name="tp-1073747165"/>См. комментарии к статье 281 настоящего Кодекса</text:p>
        <text:p text:style-name="Text_20_body"><text:bookmark text:name="tp-1907"/><text:bookmark text:name="Lbl2811"/><text:span text:style-name="Strong_20_Emphasis">1.</text:span> В отношении гражданина, больного заразной формой туберкулеза и неоднократно нарушавшего санитарно-противоэпидемический режим либо умышленно уклоняющегося от обследования в целях выявления туберкулеза или от лечения туберкулеза, может быть подано административное исковое заявление о его госпитализации в медицинскую противотуберкулезную организацию в недобровольном порядке.</text:p>
        <text:p text:style-name="Основной_20_текст.gar-style-22"><text:bookmark text:name="tp-1074501733"/><text:bookmark text:name="Lbl2812"/>Часть 2 изменена с 30 июля 2018 г. — Федеральный закон от 19 июля 2018 г. № 213-ФЗ</text:p>
        <text:p text:style-name="Основной_20_текст.gar-style-22"><text:bookmark text:name="tp-1076029405"/>См. предыдущую редакцию</text:p>
        <text:p text:style-name="Text_20_body"><text:bookmark text:name="tp-806129"/><text:span text:style-name="Strong_20_Emphasis">2.</text:span> Административное исковое заявление о госпитализации гражданина в медицинскую противотуберкулезную организацию в недобровольном порядке подается руководителем медицинской противотуберкулезной организации, в которой гражданин находится под диспансерным наблюдением, либо прокурором.</text:p>
        <text:p text:style-name="Основной_20_текст.gar-style-22"><text:bookmark text:name="tp-1075259106"/><text:bookmark text:name="Lbl2813"/>Часть 3 изменена с 1 октября 2019 г. — Федеральный закон от 28 ноября 2018 г. № 451-ФЗ</text:p>
        <text:p text:style-name="Основной_20_текст.gar-style-22"><text:bookmark text:name="tp-1077661815"/>См. предыдущую редакцию</text:p>
        <text:p text:style-name="Text_20_body"><text:bookmark text:name="tp-1909"/><text:span text:style-name="Strong_20_Emphasis">3.</text:span> В административном исковом заявлении о госпитализации гражданина в медицинскую противотуберкулезную организацию в недобровольном порядке должны быть указаны сведения, предусмотренные <text:a xlink:type="simple" xlink:href="#Lbl12521" text:style-name="Internet_20_link" text:visited-style-name="Visited_20_Internet_20_Link">пунктами 1 — 3</text:a>, <text:a xlink:type="simple" xlink:href="#Lbl12525" text:style-name="Internet_20_link" text:visited-style-name="Visited_20_Internet_20_Link">5</text:a> и <text:a xlink:type="simple" xlink:href="#Lbl12529" text:style-name="Internet_20_link" text:visited-style-name="Visited_20_Internet_20_Link">9 части 2 статьи 125</text:a> настоящего Кодекса, установленные федеральным законом основания для госпитализации гражданина в медицинскую противотуберкулезную организацию в недобровольном порядке, а также содержаться указания на заключение комиссии врачей и иные данные, обосновывающие требования административного истца.</text:p>
        <text:p text:style-name="Text_20_body"><text:bookmark text:name="tp-1910"/><text:bookmark text:name="Lbl2814"/><text:span text:style-name="Strong_20_Emphasis">4.</text:span> К административному исковому заявлению о госпитализации гражданина в медицинскую противотуберкулезную организацию в недобровольном порядке прикладываются:</text:p>
        <text:p text:style-name="Text_20_body"><text:bookmark text:name="tp-1911"/><text:bookmark text:name="Lbl28141"/><text:span text:style-name="Strong_20_Emphasis">1)</text:span> истории болезни гражданина;</text:p>
        <text:p text:style-name="Text_20_body"><text:bookmark text:name="tp-1912"/><text:bookmark text:name="Lbl28142"/><text:span text:style-name="Strong_20_Emphasis">2)</text:span> заключение комиссии врачей противотуберкулезной медицинской организации с указанием диагноза, тяжести заболевания, обязательности диспансерного наблюдения, а также иные материалы, подтверждающие необходимость госпитализации гражданина в медицинскую противотуберкулезную организацию в недобровольном порядке;</text:p>
        <text:p text:style-name="Text_20_body"><text:bookmark text:name="tp-1913"/><text:bookmark text:name="Lbl28143"/><text:span text:style-name="Strong_20_Emphasis">3)</text:span> документы, на основании которых составлено заключение комиссии врачей противотуберкулезной медицинской организации о помещении гражданина в медицинскую противотуберкулезную организацию в недобровольном порядке;</text:p>
        <text:p text:style-name="Text_20_body"><text:bookmark text:name="tp-1914"/><text:bookmark text:name="Lbl28144"/><text:span text:style-name="Strong_20_Emphasis">4)</text:span> документы, подтверждающие неоднократное нарушение гражданином, в отношении которого подано административное исковое заявление о госпитализации в медицинскую противотуберкулезную организацию в недобровольном порядке, санитарно-противоэпидемического режима либо умышленное уклонение гражданина от обследования в целях выявления туберкулеза или от лечения туберкулеза;</text:p>
        <text:p text:style-name="Основной_20_текст.gar-style-22"><text:bookmark text:name="tp-1075259011"/><text:bookmark text:name="Lbl28145"/>Пункт 5 изменен с 1 октября 2019 г. — Федеральный закон от 28 ноября 2018 г. № 451-ФЗ</text:p>
        <text:p text:style-name="Основной_20_текст.gar-style-22"><text:bookmark text:name="tp-1077661817"/>См. предыдущую редакцию</text:p>
        <text:p text:style-name="Text_20_body"><text:bookmark text:name="tp-1701124"/><text:span text:style-name="Strong_20_Emphasis">5)</text:span> документы, предусмотренные <text:a xlink:type="simple" xlink:href="#Lbl1261" text:style-name="Internet_20_link" text:visited-style-name="Visited_20_Internet_20_Link">частью 1 статьи 126</text:a> настоящего Кодекса.</text:p>
        <text:h text:style-name="Основной_20_текст.colont" text:outline-level="1"><text:bookmark text:name="Lbl282"/><text:soft-page-break/>Статья 282</text:h>
        <text:h text:style-name="Основной_20_текст.gar-style-15" text:outline-level="9"><text:bookmark text:name="tp-1916"/><text:span text:style-name="T1">Статья 282.</text:span> Принятие административного искового заявления о госпитализации гражданина в медицинскую противотуберкулезную организацию в недобровольном порядке</text:h>
        <text:p text:style-name="Основной_20_текст.gar-style-9"><text:bookmark text:name="tp-1073747166"/>См. комментарии к статье 282 настоящего Кодекса</text:p>
        <text:p text:style-name="Основной_20_текст.gar-style-22"><text:bookmark text:name="tp-1075259016"/><text:bookmark text:name="Lbl2821"/>Часть 1 изменена с 1 октября 2019 г. — Федеральный закон от 28 ноября 2018 г. № 451-ФЗ</text:p>
        <text:p text:style-name="Основной_20_текст.gar-style-22"><text:bookmark text:name="tp-1076029407"/>См. предыдущую редакцию</text:p>
        <text:p text:style-name="Text_20_body"><text:bookmark text:name="tp-1701126"/><text:span text:style-name="Strong_20_Emphasis">1.</text:span> Судья незамедлительно решает вопрос о принятии к производству административного искового заявления о госпитализации гражданина в медицинскую противотуберкулезную организацию в недобровольном порядке.</text:p>
        <text:p text:style-name="Text_20_body"><text:bookmark text:name="tp-1918"/><text:bookmark text:name="Lbl2822"/><text:span text:style-name="Strong_20_Emphasis">2.</text:span> После принятия административного искового заявления о госпитализации гражданина в медицинскую противотуберкулезную организацию в недобровольном порядке суд вправе истребовать документы и материалы, необходимые для обеспечения правильного и своевременного рассмотрения и разрешения административного дела.</text:p>
        <text:h text:style-name="Основной_20_текст.colont" text:outline-level="1"><text:bookmark text:name="Lbl283"/>Статья 283</text:h>
        <text:h text:style-name="Основной_20_текст.gar-style-15" text:outline-level="9"><text:bookmark text:name="tp-1919"/><text:span text:style-name="T1">Статья 283.</text:span> Рассмотрение административного дела по административному исковому заявлению о госпитализации гражданина в медицинскую противотуберкулезную организацию в недобровольном порядке</text:h>
        <text:p text:style-name="Основной_20_текст.gar-style-9"><text:bookmark text:name="tp-1073747167"/>См. комментарии к статье 283 настоящего Кодекса</text:p>
        <text:p text:style-name="Text_20_body"><text:bookmark text:name="tp-1920"/><text:bookmark text:name="Lbl2831"/><text:span text:style-name="Strong_20_Emphasis">1.</text:span> Если иное не установлено настоящим Кодексом или иным федеральным законом, к порядку и срокам рассмотрения административного дела по административному исковому заявлению о госпитализации гражданина в медицинскую противотуберкулезную организацию в недобровольном порядке применяются правила <text:a xlink:type="simple" xlink:href="#Lbl4030" text:style-name="Internet_20_link" text:visited-style-name="Visited_20_Internet_20_Link">главы 30</text:a> настоящего Кодекса.</text:p>
        <text:p text:style-name="Text_20_body"><text:bookmark text:name="tp-1921"/><text:bookmark text:name="Lbl2832"/><text:span text:style-name="Strong_20_Emphasis">2.</text:span> Административное дело по административному исковому заявлению о госпитализации гражданина в медицинскую противотуберкулезную организацию в недобровольном порядке подлежит рассмотрению в течение пяти дней со дня принятия административного искового заявления к производству суда.</text:p>
        <text:p text:style-name="Text_20_body"><text:bookmark text:name="tp-1922"/><text:bookmark text:name="Lbl2833"/><text:span text:style-name="Strong_20_Emphasis">3.</text:span> Административное дело может быть рассмотрено в закрытом судебном заседании в порядке, установленном <text:a xlink:type="simple" xlink:href="#Lbl11" text:style-name="Internet_20_link" text:visited-style-name="Visited_20_Internet_20_Link">статьей 11</text:a> настоящего Кодекса.</text:p>
        <text:p text:style-name="Основной_20_текст.gar-style-22"><text:bookmark text:name="tp-1075259013"/><text:bookmark text:name="Lbl2834"/>Часть 4 изменена с 1 октября 2019 г. — Федеральный закон от 28 ноября 2018 г. № 451-ФЗ</text:p>
        <text:p text:style-name="Основной_20_текст.gar-style-22"><text:bookmark text:name="tp-1076029408"/>См. предыдущую редакцию</text:p>
        <text:p text:style-name="Text_20_body"><text:bookmark text:name="tp-1701128"/><text:span text:style-name="Strong_20_Emphasis">4.</text:span> О времени и месте рассмотрения административного дела извещаются гражданин, в отношении которого подано административное исковое заявление о госпитализации в медицинскую противотуберкулезную организацию в недобровольном порядке, его представитель, медицинская противотуберкулезная организация, в которой больной туберкулезом находится под диспансерным наблюдением, прокурор.</text:p>
        <text:p text:style-name="Основной_20_текст.gar-style-22"><text:bookmark text:name="tp-1075259014"/><text:bookmark text:name="Lbl2835"/>Часть 5 изменена с 1 октября 2019 г. — Федеральный закон от 28 ноября 2018 г. № 451-ФЗ</text:p>
        <text:p text:style-name="Основной_20_текст.gar-style-22"><text:bookmark text:name="tp-1076029409"/>См. предыдущую редакцию</text:p>
        <text:p text:style-name="Text_20_body"><text:bookmark text:name="tp-1701130"/><text:span text:style-name="Strong_20_Emphasis">5.</text:span> Неявка в судебное заседание лиц, участвующих в деле, их представителей, надлежащим образом извещенных о времени и месте судебного заседания, не является препятствием к рассмотрению и разрешению административного дела, если суд не признал их явку обязательной.</text:p>
        <text:p text:style-name="Text_20_body"><text:bookmark text:name="tp-1925"/><text:bookmark text:name="Lbl2836"/><text:span text:style-name="Strong_20_Emphasis">6.</text:span> При необходимости суд может вызвать в судебное заседание иных лиц.</text:p>
        <text:h text:style-name="Основной_20_текст.colont" text:outline-level="1"><text:bookmark text:name="Lbl284"/>Статья 284</text:h>
        <text:h text:style-name="Основной_20_текст.gar-style-15" text:outline-level="9"><text:bookmark text:name="tp-1926"/><text:span text:style-name="T1">Статья 284.</text:span> Обстоятельства, подлежащие выяснению</text:h>
        <text:p text:style-name="Основной_20_текст.gar-style-9"><text:bookmark text:name="tp-1073747168"/>См. комментарии к статье 284 настоящего Кодекса</text:p>
        <text:p text:style-name="Text_20_body"><text:bookmark text:name="tp-1927"/><text:bookmark text:name="Lbl2841"/><text:span text:style-name="Strong_20_Emphasis">1.</text:span> При рассмотрении административного дела о госпитализации гражданина в медицинскую противотуберкулезную организацию в недобровольном порядке суду необходимо выяснить:</text:p>
        <text:p text:style-name="Text_20_body"><text:bookmark text:name="tp-1928"/><text:bookmark text:name="Lbl28411"/><text:span text:style-name="Strong_20_Emphasis">1)</text:span> имеется ли у гражданина, в отношении которого решается вопрос о госпитализации в медицинскую противотуберкулезную организацию в недобровольном порядке, заболевание заразной формой туберкулеза;</text:p>
        <text:p text:style-name="Text_20_body"><text:bookmark text:name="tp-1929"/><text:bookmark text:name="Lbl28412"/><text:span text:style-name="Strong_20_Emphasis">2)</text:span> имелись ли факты неоднократного нарушения гражданином, в отношении которого решается вопрос о госпитализации в медицинскую противотуберкулезную организацию в недобровольном порядке, санитарно-противоэпидемического режима либо умышленного уклонения от обследования в целях выявления туберкулеза или от лечения туберкулеза.</text:p>
        <text:p text:style-name="Text_20_body"><text:bookmark text:name="tp-1930"/><text:bookmark text:name="Lbl2842"/><text:span text:style-name="Strong_20_Emphasis">2.</text:span> Обязанность доказывания обстоятельств по административному делу о госпитализации гражданина в медицинскую противотуберкулезную организацию в недобровольном порядке лежит на административном истце.</text:p>
        <text:p text:style-name="Text_20_body"><text:bookmark text:name="tp-1931"/><text:bookmark text:name="Lbl2843"/><text:span text:style-name="Strong_20_Emphasis">3.</text:span> При необходимости суд может истребовать доказательства по своей инициативе.</text:p>
        <text:h text:style-name="Основной_20_текст.colont" text:outline-level="1"><text:bookmark text:name="Lbl285"/>Статья 285</text:h>
        <text:h text:style-name="Основной_20_текст.gar-style-15" text:outline-level="9"><text:bookmark text:name="tp-1932"/><text:span text:style-name="T1">Статья 285.</text:span> Решение суда по административному исковому заявлению о госпитализации гражданина в медицинскую противотуберкулезную организацию в недобровольном порядке</text:h>
        <text:p text:style-name="Основной_20_текст.gar-style-9"><text:bookmark text:name="tp-1073747169"/>См. комментарии к статье 285 настоящего Кодекса</text:p>
        <text:p text:style-name="Text_20_body"><text:bookmark text:name="tp-1933"/><text:bookmark text:name="Lbl2851"/><text:span text:style-name="Strong_20_Emphasis">1.</text:span> Рассмотрев по существу административное дело по административному исковому заявлению о госпитализации гражданина в медицинскую противотуберкулезную организацию в недобровольном порядке, суд принимает решение.</text:p>
        <text:p text:style-name="Text_20_body"><text:bookmark text:name="tp-1934"/><text:bookmark text:name="Lbl2852"/><text:span text:style-name="Strong_20_Emphasis">2.</text:span> Суд принимает решение об удовлетворении административного иска, если установит наличие оснований для госпитализации гражданина в медицинскую противотуберкулезную организацию в недобровольном порядке. При необоснованности требований суд отказывает в удовлетворении административного иска.</text:p>
        <text:p text:style-name="Text_20_body"><text:bookmark text:name="tp-1935"/><text:bookmark text:name="Lbl2853"/><text:span text:style-name="Strong_20_Emphasis">3.</text:span> Содержание решения суда должно соответствовать требованиям, предусмотренным <text:a xlink:type="simple" xlink:href="#Lbl180" text:style-name="Internet_20_link" text:visited-style-name="Visited_20_Internet_20_Link">статьей 180</text:a> настоящего Кодекса, а вводная часть решения также должна содержать указание на место проведения судебного заседания.</text:p>
        <text:p text:style-name="Text_20_body"><text:bookmark text:name="tp-1936"/><text:bookmark text:name="Lbl2854"/><text:span text:style-name="Strong_20_Emphasis">4.</text:span> По административным делам о госпитализации гражданина в медицинскую противотуберкулезную организацию в недобровольном порядке мотивированное решение должно быть изготовлено в день его принятия.</text:p>
        <text:p text:style-name="Text_20_body"><text:bookmark text:name="tp-1937"/><text:bookmark text:name="Lbl2855"/><text:soft-page-break/><text:span text:style-name="Strong_20_Emphasis">5.</text:span>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пособами, позволяющими обеспечить скорейшую доставку.</text:p>
        <text:p text:style-name="Основной_20_текст.gar-style-22"><text:bookmark text:name="tp-1075259039"/><text:bookmark text:name="Lbl2856"/>Статья 285 дополнена частью 6 с 1 октября 2019 г. — Федеральный закон от 28 ноября 2018 г. № 451-ФЗ</text:p>
        <text:p text:style-name="Text_20_body"><text:bookmark text:name="tp-1701131"/><text:span text:style-name="Strong_20_Emphasis">6.</text:span> Решение суда по административному делу о госпитализации гражданина в медицинскую противотуберкулезную организацию в недобровольном порядке подлежит немедленному исполнению.</text:p>
        <text:h text:style-name="Основной_20_текст.colont" text:outline-level="1"><text:bookmark text:name="Lbl40311"/>Глава 31.1</text:h>
        <text:p text:style-name="Основной_20_текст.gar-style-22"><text:bookmark text:name="tp-1073856062"/>Федеральным законом от 28 июня 2016 г. № 223-ФЗ настоящий Кодекс дополнен главой 31.1</text:p>
        <text:h text:style-name="Heading_20_3" text:outline-level="3"><text:bookmark text:name="tp-114239"/>Глава 31.1. Производство по административным делам о защите интересов несовершеннолетнего или лица, признанного в установленном порядке недееспособным, в случае отказа законного представителя от медицинского вмешательства, необходимого для спасения жизни</text:h>
        <text:h text:style-name="Основной_20_текст.colont" text:outline-level="1"><text:bookmark text:name="Lbl28510"/>Статья 285.1</text:h>
        <text:h text:style-name="Основной_20_текст.gar-style-15" text:outline-level="9"><text:bookmark text:name="tp-114240"/><text:span text:style-name="T1">Статья 285.1</text:span>. Подача административного искового заявления о защите интересов несовершеннолетнего или лица, признанного в установленном порядке недееспособным, в случае отказа законного представителя от медицинского вмешательства, необходимого для спасения жизни</text:h>
        <text:p text:style-name="Основной_20_текст.gar-style-9"><text:bookmark text:name="tp-1074643756"/>См. комментарии к статье 285.1 настоящего Кодекса</text:p>
        <text:p text:style-name="Text_20_body"><text:bookmark text:name="tp-114241"/><text:bookmark text:name="Lbl285101"/><text:span text:style-name="Strong_20_Emphasis">1.</text:span> Административное исковое заявление о защите интересов несовершеннолетнего или лица, признанного в установленном порядке недееспособным (далее в настоящей главе — административное исковое заявление), может быть подано в суд в случае отказа одного из родителей или иного законного представителя несовершеннолетнего, не достигшего возраста, с которого пациент самостоятельно дает информированное добровольное согласие на медицинское вмешательство в соответствии с законодательством об охране здоровья, либо законного представителя лица, признанного в установленном порядке недееспособным, от медицинского вмешательства, необходимого для спасения жизни представляемого лица. Административное исковое заявление предъявляется к административному ответчику — лицу, отказавшемуся от медицинского вмешательства, необходимого для спасения жизни представляемого лица.</text:p>
        <text:p text:style-name="Text_20_body"><text:bookmark text:name="tp-114242"/><text:bookmark text:name="Lbl285102"/><text:span text:style-name="Strong_20_Emphasis">2.</text:span> В административном исковом заявлении должны быть указаны сведения, предусмотренные <text:a xlink:type="simple" xlink:href="#Lbl1251" text:style-name="Internet_20_link" text:visited-style-name="Visited_20_Internet_20_Link">пунктами 1 — 5</text:a>, <text:a xlink:type="simple" xlink:href="#Lbl1258" text:style-name="Internet_20_link" text:visited-style-name="Visited_20_Internet_20_Link">8</text:a> и <text:a xlink:type="simple" xlink:href="#Lbl1259" text:style-name="Internet_20_link" text:visited-style-name="Visited_20_Internet_20_Link">9 части 2 статьи 125</text:a> настоящего Кодекса, установленные федеральным законом основания для защиты интересов несовершеннолетнего или лица, признанного в установленном порядке недееспособным, в случае отказа одного из родителей или иного законного представителя несовершеннолетнего, не достигшего возраста, с которого пациент самостоятельно дает информированное добровольное согласие на медицинское вмешательство в соответствии с законодательством об охране здоровья, либо законного представителя лица, признанного в установленном порядке недееспособным, от медицинского вмешательства, необходимого для спасения жизни представляемого лица, а также должны содержаться указание на заключение врачебной комиссии медицинской организации и иные данные, обосновывающие требования административного истца.</text:p>
        <text:p text:style-name="Text_20_body"><text:bookmark text:name="tp-114243"/><text:bookmark text:name="Lbl285103"/><text:span text:style-name="Strong_20_Emphasis">3.</text:span> К административному исковому заявлению также прилагаются:</text:p>
        <text:p text:style-name="Text_20_body"><text:bookmark text:name="tp-114244"/><text:bookmark text:name="Lbl285131"/><text:span text:style-name="Strong_20_Emphasis">1)</text:span> медицинская документация гражданина, в защиту интересов которого подается административное исковое заявление;</text:p>
        <text:p text:style-name="Text_20_body"><text:bookmark text:name="tp-114245"/><text:bookmark text:name="Lbl285132"/><text:span text:style-name="Strong_20_Emphasis">2)</text:span> заключение врачебной комиссии медицинской организации с указанием диагноза, тяжести заболевания, описанием состояния, требующего спасения жизни пациента, а также иные материалы, подтверждающие необходимость проведения медицинского вмешательства в целях спасения жизни пациента и возможность его присутствия в судебном заседании в силу состояния здоровья;</text:p>
        <text:p text:style-name="Text_20_body"><text:bookmark text:name="tp-114246"/><text:bookmark text:name="Lbl285133"/><text:span text:style-name="Strong_20_Emphasis">3)</text:span> документы, подтверждающие отказ законного представителя несовершеннолетнего или лица, признанного в установленном порядке недееспособным, от медицинского вмешательства, необходимого для спасения жизни представляемого лица;</text:p>
        <text:p text:style-name="Text_20_body"><text:bookmark text:name="tp-114247"/><text:bookmark text:name="Lbl285134"/><text:span text:style-name="Strong_20_Emphasis">4)</text:span> документы, подтверждающие уведомление органа опеки и попечительства о подаче административного искового заявления о защите интересов несовершеннолетнего или лица, признанного в установленном порядке недееспособным, в случае отказа законного представителя от медицинского вмешательства, необходимого для спасения жизни представляемого лица;</text:p>
        <text:p text:style-name="Text_20_body"><text:bookmark text:name="tp-1915"/><text:bookmark text:name="Lbl285135"/><text:span text:style-name="Strong_20_Emphasis">5)</text:span> документы, предусмотренные <text:a xlink:type="simple" xlink:href="#Lbl12611" text:style-name="Internet_20_link" text:visited-style-name="Visited_20_Internet_20_Link">пунктом 1 части 1 статьи 126</text:a> настоящего Кодекса.</text:p>
        <text:h text:style-name="Основной_20_текст.colont" text:outline-level="1"><text:bookmark text:name="Lbl28520"/>Статья 285.2</text:h>
        <text:h text:style-name="Основной_20_текст.gar-style-15" text:outline-level="9"><text:bookmark text:name="tp-114249"/><text:span text:style-name="T1">Статья 285.2.</text:span> Принятие административного искового заявления</text:h>
        <text:p text:style-name="Основной_20_текст.gar-style-9"><text:bookmark text:name="tp-1074643757"/>См. комментарии к статье 285.2 настоящего Кодекса</text:p>
        <text:p text:style-name="Основной_20_текст.gar-style-22"><text:bookmark text:name="tp-1075259020"/><text:bookmark text:name="Lbl285201"/>Часть 1 изменена с 1 октября 2019 г. — Федеральный закон от 28 ноября 2018 г. № 451-ФЗ</text:p>
        <text:p text:style-name="Основной_20_текст.gar-style-22"><text:bookmark text:name="tp-1076029410"/>См. предыдущую редакцию</text:p>
        <text:p text:style-name="Text_20_body"><text:bookmark text:name="tp-1701133"/><text:span text:style-name="Strong_20_Emphasis">1.</text:span> При поступлении административного искового заявления судья незамедлительно разрешает вопрос о принятии его к производству.</text:p>
        <text:p text:style-name="Text_20_body"><text:bookmark text:name="tp-114251"/><text:bookmark text:name="Lbl285202"/><text:span text:style-name="Strong_20_Emphasis">2.</text:span> После принятия административного искового заявления суд вправе истребовать иные документы и материалы, необходимые для обеспечения правильного и своевременного рассмотрения и разрешения административного дела.</text:p>
        <text:h text:style-name="Основной_20_текст.colont" text:outline-level="1"><text:bookmark text:name="Lbl28530"/>Статья 285.3</text:h>
        <text:h text:style-name="Основной_20_текст.gar-style-15" text:outline-level="9"><text:bookmark text:name="tp-114252"/><text:span text:style-name="T1">Статья 285.3</text:span>. Рассмотрение административного дела по административному исковому заявлению</text:h>
        <text:p text:style-name="Основной_20_текст.gar-style-9"><text:bookmark text:name="tp-1074643758"/>См. комментарии к статье 285.3 настоящего Кодекса</text:p>
        <text:p text:style-name="Text_20_body"><text:bookmark text:name="tp-114253"/><text:bookmark text:name="Lbl285301"/><text:span text:style-name="Strong_20_Emphasis">1.</text:span> Административное дело по административному исковому заявлению рассматривается судом в течение пяти дней со дня принятия административного искового заявления к производству суда, а при наличии ходатайства медицинской организации о медицинском вмешательстве в экстренной форме — в день поступления административного искового заявления.</text:p>
        <text:p text:style-name="Text_20_body"><text:bookmark text:name="tp-114254"/><text:bookmark text:name="Lbl285302"/><text:soft-page-break/><text:span text:style-name="Strong_20_Emphasis">2.</text:span> Административное дело может быть рассмотрено в закрытом судебном заседании в порядке, установленном <text:a xlink:type="simple" xlink:href="#Lbl11" text:style-name="Internet_20_link" text:visited-style-name="Visited_20_Internet_20_Link">статьей 11</text:a> настоящего Кодекса.</text:p>
        <text:p text:style-name="Text_20_body"><text:bookmark text:name="tp-114255"/><text:bookmark text:name="Lbl285303"/><text:span text:style-name="Strong_20_Emphasis">3.</text:span> О времени и месте рассмотрения административного дела извещаются лицо, отказавшееся от медицинского вмешательства в отношении несовершеннолетнего или лица, признанного в установленном порядке недееспособным, медицинская организация, подавшая административное исковое заявление, орган опеки и попечительства, прокурор.</text:p>
        <text:p text:style-name="Text_20_body"><text:bookmark text:name="tp-114256"/><text:bookmark text:name="Lbl285304"/><text:span text:style-name="Strong_20_Emphasis">4.</text:span> Неявка лиц, указанных в <text:a xlink:type="simple" xlink:href="#Lbl285303" text:style-name="Internet_20_link" text:visited-style-name="Visited_20_Internet_20_Link">части 3</text:a> настоящей статьи, надлежащим образом извещенных о времени и месте судебного заседания, не препятствует рассмотрению и разрешению административного дела, за исключением случаев, если их явка признана судом обязательной.</text:p>
        <text:p text:style-name="Text_20_body"><text:bookmark text:name="tp-114257"/><text:bookmark text:name="Lbl285305"/><text:span text:style-name="Strong_20_Emphasis">5.</text:span> Суд вправе привлечь к участию в деле лицо, в отношении которого решается вопрос о медицинском вмешательстве, в случае, если этому не препятствует его состояние здоровья, а также иных заинтересованных лиц.</text:p>
        <text:h text:style-name="Основной_20_текст.colont" text:outline-level="1"><text:bookmark text:name="Lbl28540"/>Статья 285.4</text:h>
        <text:h text:style-name="Основной_20_текст.gar-style-15" text:outline-level="9"><text:bookmark text:name="tp-114258"/><text:span text:style-name="T1">Статья 285.4</text:span>. Обстоятельства, подлежащие выяснению</text:h>
        <text:p text:style-name="Основной_20_текст.gar-style-9"><text:bookmark text:name="tp-1074643759"/>См. комментарии к статье 285.4 настоящего Кодекса</text:p>
        <text:p text:style-name="Text_20_body"><text:bookmark text:name="tp-114259"/><text:bookmark text:name="Lbl285401"/><text:span text:style-name="Strong_20_Emphasis">1.</text:span> При рассмотрении административного дела суду необходимо выяснить:</text:p>
        <text:p text:style-name="Text_20_body"><text:bookmark text:name="tp-114260"/><text:bookmark text:name="Lbl285411"/><text:span text:style-name="Strong_20_Emphasis">1)</text:span> требуется ли гражданину, в защиту интересов которого подано административное исковое заявление, медицинское вмешательство в целях спасения жизни;</text:p>
        <text:p text:style-name="Text_20_body"><text:bookmark text:name="tp-114261"/><text:bookmark text:name="Lbl285412"/><text:span text:style-name="Strong_20_Emphasis">2)</text:span> имелся ли отказ законного представителя гражданина, в защиту интересов которого подано административное исковое заявление, от медицинского вмешательства, необходимого для спасения жизни представляемого лица.</text:p>
        <text:p text:style-name="Text_20_body"><text:bookmark text:name="tp-114262"/><text:bookmark text:name="Lbl285402"/><text:span text:style-name="Strong_20_Emphasis">2.</text:span> Обязанность доказывания обстоятельств по административному делу лежит на административном истце.</text:p>
        <text:p text:style-name="Text_20_body"><text:bookmark text:name="tp-114263"/><text:bookmark text:name="Lbl285403"/><text:span text:style-name="Strong_20_Emphasis">3.</text:span> При необходимости суд может истребовать доказательства по своей инициативе.</text:p>
        <text:h text:style-name="Основной_20_текст.colont" text:outline-level="1"><text:bookmark text:name="Lbl28550"/>Статья 285.5</text:h>
        <text:h text:style-name="Основной_20_текст.gar-style-15" text:outline-level="9"><text:bookmark text:name="tp-114264"/><text:span text:style-name="T1">Статья 285.5</text:span>. Решение суда по административному исковому заявлению</text:h>
        <text:p text:style-name="Основной_20_текст.gar-style-9"><text:bookmark text:name="tp-1074643760"/>См. комментарии к статье 285.5 настоящего Кодекса</text:p>
        <text:p text:style-name="Text_20_body"><text:bookmark text:name="tp-114265"/><text:bookmark text:name="Lbl285501"/><text:span text:style-name="Strong_20_Emphasis">1.</text:span> Суд принимает решение об удовлетворении административного искового заявления, если установит наличие оснований для медицинского вмешательства в целях спасения жизни пациента. При необоснованности требований суд отказывает в удовлетворении административного искового заявления.</text:p>
        <text:p text:style-name="Text_20_body"><text:bookmark text:name="tp-114266"/><text:bookmark text:name="Lbl285502"/><text:span text:style-name="Strong_20_Emphasis">2.</text:span> Содержание решения суда должно соответствовать требованиям, предусмотренным <text:a xlink:type="simple" xlink:href="#Lbl180" text:style-name="Internet_20_link" text:visited-style-name="Visited_20_Internet_20_Link">статьей 180</text:a> настоящего Кодекса.</text:p>
        <text:p text:style-name="Text_20_body"><text:bookmark text:name="tp-114267"/><text:bookmark text:name="Lbl285503"/><text:span text:style-name="Strong_20_Emphasis">3.</text:span> Решение суда об удовлетворении административного искового заявления является основанием для медицинского вмешательства в отношении несовершеннолетнего или лица, признанного в установленном порядке недееспособным.</text:p>
        <text:p text:style-name="Text_20_body"><text:bookmark text:name="tp-114268"/><text:bookmark text:name="Lbl285504"/><text:span text:style-name="Strong_20_Emphasis">4.</text:span> Суд вправе обратить решение об удовлетворении административного искового заявления к немедленному исполнению, указав на это в резолютивной части решения. В этом случае до изготовления мотивированного решения суда административному истцу может быть выдана заверенная копия его резолютивной части.</text:p>
        <text:p text:style-name="Text_20_body"><text:bookmark text:name="tp-114269"/><text:bookmark text:name="Lbl285505"/><text:span text:style-name="Strong_20_Emphasis">5.</text:span> Мотивированное решение суда должно быть изготовлено в полном объеме в день его принятия.</text:p>
        <text:p text:style-name="Text_20_body"><text:bookmark text:name="tp-114270"/><text:bookmark text:name="Lbl285506"/><text:span text:style-name="Strong_20_Emphasis">6.</text:span>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пособами, позволяющими обеспечить скорейшую доставку.</text:p>
        <text:h text:style-name="Основной_20_текст.colont" text:outline-level="1"><text:bookmark text:name="Lbl4312"/>Глава 31.2</text:h>
        <text:p text:style-name="Основной_20_текст.gar-style-22"><text:bookmark text:name="tp-1078959851"/>Раздел IV дополнен главой 31.2 с 2 декабря 2022 г. — Федеральный закон от 21 ноября 2022 г. № 445-ФЗ</text:p>
        <text:h text:style-name="Heading_20_3" text:outline-level="3"><text:bookmark text:name="tp-5218028"/>Глава 31.2. Производство по административным делам, связанным с пребыванием несовершеннолетнего в центре временного содержания для несовершеннолетних правонарушителей органа внутренних дел</text:h>
        <text:h text:style-name="Основной_20_текст.colont" text:outline-level="1"><text:bookmark text:name="Lbl28560"/>Статья 285.6</text:h>
        <text:h text:style-name="Основной_20_текст.gar-style-15" text:outline-level="9"><text:bookmark text:name="tp-5218029"/><text:span text:style-name="T1">Статья 285.6</text:span>. Подача административного искового заявления, связанного с пребыванием несовершеннолетнего в центре временного содержания</text:h>
        <text:p text:style-name="Text_20_body"><text:bookmark text:name="tp-5218030"/><text:bookmark text:name="Lbl28561"/><text:span text:style-name="Strong_20_Emphasis">1.</text:span> Административное исковое заявление о помещении несовершеннолетнего в центр временного содержания подается в суд органом внутренних дел по месту задержания несовершеннолетнего либо по месту нахождения центра временного содержания не позднее чем за двадцать четыре часа до истечения срока нахождения несовершеннолетнего в центре временного содержания.</text:p>
        <text:p text:style-name="Text_20_body"><text:bookmark text:name="tp-5218031"/><text:bookmark text:name="Lbl28562"/><text:span text:style-name="Strong_20_Emphasis">2.</text:span> В случае, если задержание к несовершеннолетнему не применялось, административное исковое заявление подается в суд органом внутренних дел по месту совершения общественно опасного деяния несовершеннолетним, не достигшим к моменту совершения этого деяния возраста, с которого наступает уголовная ответственность, в течение одного месяца со дня вынесения постановления о прекращении уголовного дела в отношении указанного несовершеннолетнего или об отказе в его возбуждении либо возникновения иных обстоятельств, являющихся в соответствии с федеральным законом основанием для помещения несовершеннолетнего в центр временного содержания.</text:p>
        <text:p text:style-name="Text_20_body"><text:bookmark text:name="tp-5218032"/><text:bookmark text:name="Lbl28563"/><text:span text:style-name="Strong_20_Emphasis">3.</text:span> Административное исковое заявление о продлении установленного судом срока пребывания несовершеннолетнего в центре временного содержания подается органом внутренних дел в суд по месту нахождения соответствующего центра не позднее чем за двадцать четыре часа до истечения срока нахождения в нем несовершеннолетнего.</text:p>
        <text:p text:style-name="Text_20_body"><text:bookmark text:name="tp-5218033"/><text:bookmark text:name="Lbl28564"/><text:soft-page-break/><text:span text:style-name="Strong_20_Emphasis">4.</text:span> Несоблюдение установленных <text:a xlink:type="simple" xlink:href="#Lbl28561" text:style-name="Internet_20_link" text:visited-style-name="Visited_20_Internet_20_Link">частями 1</text:a> и <text:a xlink:type="simple" xlink:href="#Lbl28563" text:style-name="Internet_20_link" text:visited-style-name="Visited_20_Internet_20_Link">3</text:a> настоящей статьи сроков не влечет возвращения или отказа в принятии административного искового заявления, а также не является основанием для отказа в его удовлетворении.</text:p>
        <text:h text:style-name="Основной_20_текст.colont" text:outline-level="1"><text:bookmark text:name="Lbl28570"/>Статья 285.7</text:h>
        <text:h text:style-name="Основной_20_текст.gar-style-15" text:outline-level="9"><text:bookmark text:name="tp-5218034"/><text:span text:style-name="T1">Статья 285.7</text:span>. Содержание административного искового заявления, связанного с пребыванием несовершеннолетнего в центре временного содержания, и прилагаемые к нему документы</text:h>
        <text:p text:style-name="Text_20_body"><text:bookmark text:name="tp-5218035"/><text:bookmark text:name="Lbl28571"/><text:span text:style-name="Strong_20_Emphasis">1.</text:span> В административном исковом заявлении, связанном с пребыванием несовершеннолетнего в центре временного содержания, наряду со сведениями, предусмотренными <text:a xlink:type="simple" xlink:href="#Lbl12521" text:style-name="Internet_20_link" text:visited-style-name="Visited_20_Internet_20_Link">пунктами 1 — 3</text:a>, <text:a xlink:type="simple" xlink:href="#Lbl12525" text:style-name="Internet_20_link" text:visited-style-name="Visited_20_Internet_20_Link">5</text:a> и <text:a xlink:type="simple" xlink:href="#Lbl12529" text:style-name="Internet_20_link" text:visited-style-name="Visited_20_Internet_20_Link">9 части 2 статьи 125</text:a> настоящего Кодекса, должны быть указаны предусмотренные федеральным законом обстоятельства, свидетельствующие о необходимости помещения несовершеннолетнего в центр временного содержания, цели помещения несовершеннолетнего в центр временного содержания или обоснование необходимости продления срока пребывания несовершеннолетнего в центре временного содержания по истечении срока, установленного судом.</text:p>
        <text:p text:style-name="Text_20_body"><text:bookmark text:name="tp-5218036"/><text:bookmark text:name="Lbl28572"/><text:span text:style-name="Strong_20_Emphasis">2.</text:span> К административному исковому заявлению, связанному с пребыванием несовершеннолетнего в центре временного содержания, должны прилагаться:</text:p>
        <text:p text:style-name="Text_20_body"><text:bookmark text:name="tp-5218037"/><text:bookmark text:name="Lbl285721"/><text:span text:style-name="Strong_20_Emphasis">1)</text:span> доказательства, подтверждающие указанные в административном исковом заявлении обстоятельства;</text:p>
        <text:p text:style-name="Text_20_body"><text:bookmark text:name="tp-5218038"/><text:bookmark text:name="Lbl285722"/><text:span text:style-name="Strong_20_Emphasis">2)</text:span> документы, содержащие сведения о мерах, принятых для ознакомления несовершеннолетнего, его законных представителей либо представителя органа опеки и попечительства с документами, указанными в <text:a xlink:type="simple" xlink:href="#Lbl285721" text:style-name="Internet_20_link" text:visited-style-name="Visited_20_Internet_20_Link">пункте 1</text:a> настоящей части;</text:p>
        <text:p text:style-name="Text_20_body"><text:bookmark text:name="tp-5218039"/><text:bookmark text:name="Lbl285723"/><text:span text:style-name="Strong_20_Emphasis">3)</text:span> документы, указанные в <text:a xlink:type="simple" xlink:href="#Lbl12615" text:style-name="Internet_20_link" text:visited-style-name="Visited_20_Internet_20_Link">пункте 5 части 1 статьи 126</text:a> настоящего Кодекса.</text:p>
        <text:p text:style-name="Text_20_body"><text:bookmark text:name="tp-5218040"/><text:bookmark text:name="Lbl28573"/><text:span text:style-name="Strong_20_Emphasis">3.</text:span> К административному исковому заявлению могут быть приложены иные доказательства, имеющие значение для правильного рассмотрения и разрешения административного дела.</text:p>
        <text:h text:style-name="Основной_20_текст.colont" text:outline-level="1"><text:bookmark text:name="Lbl28580"/>Статья 285.8</text:h>
        <text:h text:style-name="Основной_20_текст.gar-style-15" text:outline-level="9"><text:bookmark text:name="tp-5218041"/><text:span text:style-name="T1">Статья 285.8</text:span>. Принятие административного искового заявления, связанного с пребыванием несовершеннолетнего в центре временного содержания</text:h>
        <text:p text:style-name="Text_20_body"><text:bookmark text:name="tp-5218042"/><text:bookmark text:name="Lbl28581"/><text:span text:style-name="Strong_20_Emphasis">1.</text:span> Вопрос о принятии к производству суда административного искового заявления, связанного с пребыванием несовершеннолетнего в центре временного содержания, разрешается судьей незамедлительно.</text:p>
        <text:p text:style-name="Text_20_body"><text:bookmark text:name="tp-5218043"/><text:bookmark text:name="Lbl28582"/><text:span text:style-name="Strong_20_Emphasis">2.</text:span> О возбуждении производства по административному делу суд информирует уполномоченного по правам ребенка в субъекте Российской Федерации, который вправе участвовать в рассмотрении административного дела и дать заключение по делу.</text:p>
        <text:h text:style-name="Основной_20_текст.colont" text:outline-level="1"><text:bookmark text:name="Lbl28590"/>Статья 285.9</text:h>
        <text:h text:style-name="Основной_20_текст.gar-style-15" text:outline-level="9"><text:bookmark text:name="tp-5218044"/><text:span text:style-name="T1">Статья 285.9</text:span>. Рассмотрение административного дела, связанного с пребыванием несовершеннолетнего в центре временного содержания</text:h>
        <text:p text:style-name="Text_20_body"><text:bookmark text:name="tp-5218045"/><text:bookmark text:name="Lbl28591"/><text:span text:style-name="Strong_20_Emphasis">1.</text:span> В случае подачи административного искового заявления, соответствующего требованиям, предусмотренным <text:a xlink:type="simple" xlink:href="#Lbl28570" text:style-name="Internet_20_link" text:visited-style-name="Visited_20_Internet_20_Link">статьей 285.7</text:a> настоящего Кодекса, в срок, установленный <text:a xlink:type="simple" xlink:href="#Lbl28561" text:style-name="Internet_20_link" text:visited-style-name="Visited_20_Internet_20_Link">частями 1</text:a> и <text:a xlink:type="simple" xlink:href="#Lbl28563" text:style-name="Internet_20_link" text:visited-style-name="Visited_20_Internet_20_Link">3 статьи 285.6</text:a> настоящего Кодекса, административное дело, связанное с пребыванием несовершеннолетнего в центре временного содержания, рассматривается до истечения срока нахождения несовершеннолетнего в центре временного содержания. В остальных случаях административное дело рассматривается в течение десяти дней со дня принятия административного искового заявления к производству суда.</text:p>
        <text:p text:style-name="Text_20_body"><text:bookmark text:name="tp-5218046"/><text:bookmark text:name="Lbl28592"/><text:span text:style-name="Strong_20_Emphasis">2.</text:span> Административное дело рассматривается в закрытом судебном заседании. По ходатайству несовершеннолетнего, его законных представителей или представителя несовершеннолетнего дело может быть рассмотрено в открытом судебном заседании, если этим не нарушаются права и законные интересы несовершеннолетнего или иного лица, не являющегося участником судебного процесса.</text:p>
        <text:p text:style-name="Text_20_body"><text:bookmark text:name="tp-5218047"/><text:bookmark text:name="Lbl28593"/><text:span text:style-name="Strong_20_Emphasis">3.</text:span> Несовершеннолетнему, в отношении которого подано административное исковое заявление, назначается в качестве представителя адвокат, если у суда отсутствуют сведения о наличии у несовершеннолетнего представителя, отвечающего требованиям <text:a xlink:type="simple" xlink:href="#Lbl55" text:style-name="Internet_20_link" text:visited-style-name="Visited_20_Internet_20_Link">статьи 55</text:a> настоящего Кодекса.</text:p>
        <text:p text:style-name="Text_20_body"><text:bookmark text:name="tp-5218048"/><text:bookmark text:name="Lbl28594"/><text:span text:style-name="Strong_20_Emphasis">4.</text:span> При необходимости суд может привлечь к участию в административном деле в качестве заинтересованных лиц комиссию по делам несовершеннолетних и защите их прав, орган опеки и попечительства.</text:p>
        <text:p text:style-name="Text_20_body"><text:bookmark text:name="tp-5218049"/><text:bookmark text:name="Lbl28595"/><text:span text:style-name="Strong_20_Emphasis">5.</text:span> О времени и месте судебного заседания извещаются несовершеннолетний, в отношении которого подано административное исковое заявление (административный ответчик), его законные представители, представитель несовершеннолетнего, прокурор, административный истец, иные лица, участвующие в деле.</text:p>
        <text:p text:style-name="Text_20_body"><text:bookmark text:name="tp-5218050"/><text:bookmark text:name="Lbl28596"/><text:span text:style-name="Strong_20_Emphasis">6.</text:span> Участие представителя несовершеннолетнего и прокурора в рассмотрении административного дела является обязательным. Неявка иных лиц, указанных в <text:a xlink:type="simple" xlink:href="#Lbl28595" text:style-name="Internet_20_link" text:visited-style-name="Visited_20_Internet_20_Link">части 5</text:a> настоящей статьи, надлежащим образом извещенных о времени и месте судебного заседания, не препятствует рассмотрению и разрешению административного дела, за исключением случая, если их явка будет признана судом обязательной.</text:p>
        <text:p text:style-name="Text_20_body"><text:bookmark text:name="tp-5218051"/><text:bookmark text:name="Lbl28597"/><text:span text:style-name="Strong_20_Emphasis">7.</text:span> Несовершеннолетний, в отношении которого подано административное исковое заявление, имеет право лично участвовать в судебном заседании и излагать свою позицию по административному делу.</text:p>
        <text:p text:style-name="Text_20_body"><text:bookmark text:name="tp-5218052"/><text:bookmark text:name="Lbl28598"/><text:soft-page-break/><text:span text:style-name="Strong_20_Emphasis">8.</text:span> Производство по административному делу, связанному с пребыванием несовершеннолетнего в центре временного содержания, может быть прекращено в случае принятия судом отказа от административного иска, если это не противоречит закону и отвечает интересам несовершеннолетнего.</text:p>
        <text:h text:style-name="Основной_20_текст.colont" text:outline-level="1"><text:bookmark text:name="Lbl285010"/>Статья 285.10</text:h>
        <text:h text:style-name="Основной_20_текст.gar-style-15" text:outline-level="9"><text:bookmark text:name="tp-5218053"/><text:span text:style-name="T1">Статья 285.10</text:span>. Обстоятельства, подлежащие выяснению</text:h>
        <text:p text:style-name="Text_20_body"><text:bookmark text:name="tp-5218054"/><text:bookmark text:name="Lbl2850101"/><text:span text:style-name="Strong_20_Emphasis">1.</text:span> При рассмотрении административного дела, связанного с пребыванием несовершеннолетнего в центре временного содержания, суду в целях обеспечения наиболее благоприятных интересов несовершеннолетнего необходимо выяснить:</text:p>
        <text:p text:style-name="Text_20_body"><text:bookmark text:name="tp-5218055"/><text:bookmark text:name="Lbl2851011"/><text:span text:style-name="Strong_20_Emphasis">1)</text:span> относится ли несовершеннолетний к категории лиц, помещаемых в центр временного содержания;</text:p>
        <text:p text:style-name="Text_20_body"><text:bookmark text:name="tp-5218056"/><text:bookmark text:name="Lbl2851012"/><text:span text:style-name="Strong_20_Emphasis">2)</text:span> имеются ли обстоятельства, свидетельствующие о необходимости обеспечения защиты жизни или сохранения здоровья несовершеннолетнего либо предупреждения совершения им повторного общественно опасного деяния;</text:p>
        <text:p text:style-name="Text_20_body"><text:bookmark text:name="tp-5218057"/><text:bookmark text:name="Lbl2851013"/><text:span text:style-name="Strong_20_Emphasis">3)</text:span> обстоятельства, характеризующие личность несовершеннолетнего, его психофизиологические особенности, условия жизни и воспитания несовершеннолетнего;</text:p>
        <text:p text:style-name="Text_20_body"><text:bookmark text:name="tp-5218058"/><text:bookmark text:name="Lbl2851014"/><text:span text:style-name="Strong_20_Emphasis">4)</text:span> имеются ли необходимые условия для достижения целей, указанных в <text:a xlink:type="simple" xlink:href="#Lbl2850101" text:style-name="Internet_20_link" text:visited-style-name="Visited_20_Internet_20_Link">абзаце первом</text:a> настоящей части, без помещения несовершеннолетнего в центр временного содержания;</text:p>
        <text:p text:style-name="Text_20_body"><text:bookmark text:name="tp-5218059"/><text:bookmark text:name="Lbl2851015"/><text:span text:style-name="Strong_20_Emphasis">5)</text:span> имеются ли обстоятельства, подтверждающие наличие основания для продления установленного судом срока содержания несовершеннолетнего в центре временного содержания;</text:p>
        <text:p text:style-name="Text_20_body"><text:bookmark text:name="tp-5218060"/><text:bookmark text:name="Lbl2851016"/><text:span text:style-name="Strong_20_Emphasis">6)</text:span> иные обстоятельства, имеющие значение для правильного рассмотрения и разрешения административного дела.</text:p>
        <text:p text:style-name="Text_20_body"><text:bookmark text:name="tp-5218061"/><text:bookmark text:name="Lbl2850102"/><text:span text:style-name="Strong_20_Emphasis">2.</text:span> Суд обязан также вынести на обсуждение вопрос о сроке, в течение которого несовершеннолетний может содержаться в центре временного содержания либо на который продлевается его содержание в центре временного содержания, исходя из времени, минимально необходимого для достижения целей помещения несовершеннолетнего в центр временного содержания.</text:p>
        <text:h text:style-name="Основной_20_текст.colont" text:outline-level="1"><text:bookmark text:name="Lbl285011"/>Статья 285.11</text:h>
        <text:h text:style-name="Основной_20_текст.gar-style-15" text:outline-level="9"><text:bookmark text:name="tp-5218062"/><text:span text:style-name="T1">Статья 285.11</text:span>. Решение суда по административному делу, связанному с пребыванием несовершеннолетнего в центре временного содержания</text:h>
        <text:p text:style-name="Text_20_body"><text:bookmark text:name="tp-5218063"/><text:bookmark text:name="Lbl2850111"/><text:span text:style-name="Strong_20_Emphasis">1.</text:span> Решение суда по административному делу, связанному с пребыванием несовершеннолетнего в центре временного содержания, должно отвечать требованиям, предусмотренным <text:a xlink:type="simple" xlink:href="#Lbl180" text:style-name="Internet_20_link" text:visited-style-name="Visited_20_Internet_20_Link">статьей 180</text:a> настоящего Кодекса.</text:p>
        <text:p text:style-name="Text_20_body"><text:bookmark text:name="tp-5218064"/><text:bookmark text:name="Lbl2850112"/><text:span text:style-name="Strong_20_Emphasis">2.</text:span> В резолютивной части решения суда по административному делу о помещении несовершеннолетнего в центр временного содержания должны содержаться следующие сведения:</text:p>
        <text:p text:style-name="Text_20_body"><text:bookmark text:name="tp-5218065"/><text:bookmark text:name="Lbl2851101"/><text:span text:style-name="Strong_20_Emphasis">1)</text:span> об удовлетворении административных исковых требований и о сроке содержания несовершеннолетнего в центре временного содержания либо сроке, на который продлевается содержание несовершеннолетнего в центре временного содержания, о дате начала исчисления соответствующего срока;</text:p>
        <text:p text:style-name="Text_20_body"><text:bookmark text:name="tp-5218066"/><text:bookmark text:name="Lbl2851102"/><text:span text:style-name="Strong_20_Emphasis">2)</text:span> об отказе в удовлетворении административных исковых требований.</text:p>
        <text:p text:style-name="Text_20_body"><text:bookmark text:name="tp-5218067"/><text:bookmark text:name="Lbl2850113"/><text:span text:style-name="Strong_20_Emphasis">3.</text:span> По административному делу, связанному с пребыванием несовершеннолетнего в центре временного содержания, мотивированное решение суда должно быть изготовлено в день его принятия.</text:p>
        <text:p text:style-name="Text_20_body"><text:bookmark text:name="tp-5218068"/><text:bookmark text:name="Lbl2850114"/><text:span text:style-name="Strong_20_Emphasis">4.</text:span>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уда способами, позволяющими обеспечить скорейшую доставку.</text:p>
        <text:p text:style-name="Text_20_body"><text:bookmark text:name="tp-5218069"/><text:bookmark text:name="Lbl2850115"/><text:span text:style-name="Strong_20_Emphasis">5.</text:span> Решение суда по административному делу, связанному с пребыванием несовершеннолетнего в центре временного содержания, помещенного в центр временного содержания, подлежит немедленному исполнению. Вопрос о возможности обращения к немедленному исполнению решения суда по административному делу в случае, если задержание к несовершеннолетнему не применялось, разрешается судом по правилам, предусмотренным <text:a xlink:type="simple" xlink:href="#Lbl188" text:style-name="Internet_20_link" text:visited-style-name="Visited_20_Internet_20_Link">статьей 188</text:a> настоящего Кодекса.</text:p>
        <text:h text:style-name="Основной_20_текст.colont" text:outline-level="1"><text:bookmark text:name="Lbl285012"/>Статья 285.12</text:h>
        <text:h text:style-name="Основной_20_текст.gar-style-15" text:outline-level="9"><text:bookmark text:name="tp-5218070"/><text:span text:style-name="T1">Статья 285.12</text:span>. Обжалование решения суда по административному делу, связанному с пребыванием несовершеннолетнего в центре временного содержания</text:h>
        <text:p text:style-name="Text_20_body"><text:bookmark text:name="tp-5218071"/>Решение суда по административному делу, связанному с пребыванием несовершеннолетнего в центре временного содержания, может быть обжаловано лицами, участвующими в деле, в том числе несовершеннолетним, достигшим возраста четырнадцати лет, их представителями по общим правилам, установленным настоящим Кодексом.</text:p>
        <text:h text:style-name="Основной_20_текст.colont" text:outline-level="1"><text:bookmark text:name="Lbl4313"/><text:soft-page-break/>Глава 31.3</text:h>
        <text:p text:style-name="Основной_20_текст.gar-style-22"><text:bookmark text:name="tp-1078959896"/>Раздел IV дополнен главой 31.3 с 2 декабря 2022 г. — Федеральный закон от 21 ноября 2022 г. № 445-ФЗ</text:p>
        <text:h text:style-name="Heading_20_3" text:outline-level="3"><text:bookmark text:name="tp-5218073"/>Глава 31.3. Производство по административным делам, связанным с пребыванием несовершеннолетнего в специальном учебно-воспитательном учреждении закрытого типа</text:h>
        <text:h text:style-name="Основной_20_текст.colont" text:outline-level="1"><text:bookmark text:name="Lbl285013"/>Статья 285.13</text:h>
        <text:h text:style-name="Основной_20_текст.gar-style-15" text:outline-level="9"><text:bookmark text:name="tp-5218074"/><text:span text:style-name="T1">Статья 285.13</text:span>. Подача административного искового заявления, связанного с пребыванием несовершеннолетнего в учебном учреждении закрытого типа</text:h>
        <text:p text:style-name="Text_20_body"><text:bookmark text:name="tp-5218075"/><text:bookmark text:name="Lbl2850131"/><text:span text:style-name="Strong_20_Emphasis">1.</text:span> Административное исковое заявление, связанное с пребыванием несовершеннолетнего в учебном учреждении закрытого типа, подается в суд по месту жительства (пребывания) несовершеннолетнего, а в случае его отсутствия — по месту фактического нахождения несовершеннолетнего.</text:p>
        <text:p text:style-name="Text_20_body"><text:bookmark text:name="tp-5218076"/><text:bookmark text:name="Lbl2850132"/><text:span text:style-name="Strong_20_Emphasis">2.</text:span> Административное исковое заявление о помещении несовершеннолетнего в учебное учреждение закрытого типа подается органом внутренних дел или прокурором в суд в течение одного месяца со дня вынесения постановления о прекращении уголовного дела в отношении указанного несовершеннолетнего или об отказе в его возбуждении, если иное не установлено федеральным законом.</text:p>
        <text:p text:style-name="Text_20_body"><text:bookmark text:name="tp-5218077"/><text:bookmark text:name="Lbl2850133"/><text:span text:style-name="Strong_20_Emphasis">3.</text:span> Административное исковое заявление о продлении срока пребывания несовершеннолетнего в учебном учреждении закрытого типа по истечении срока, установленного судом, подается в суд указанным учебным учреждением не позднее чем за один месяц до истечения установленного судом срока пребывания несовершеннолетнего в учебном учреждении закрытого типа.</text:p>
        <text:p text:style-name="Text_20_body"><text:bookmark text:name="tp-5218078"/><text:bookmark text:name="Lbl2850134"/><text:span text:style-name="Strong_20_Emphasis">4.</text:span> Несовершеннолетний, его законные представители вправе обратиться с административным исковым заявлением о продлении срока пребывания несовершеннолетнего в учебном учреждении закрытого типа по истечении срока, установленного судом, либо по достижении несовершеннолетним возраста восемнадцати лет в случае необходимости завершения освоения соответствующих образовательных программ или завершения профессионального обучения.</text:p>
        <text:p text:style-name="Text_20_body"><text:bookmark text:name="tp-5218079"/><text:bookmark text:name="Lbl2850135"/><text:span text:style-name="Strong_20_Emphasis">5.</text:span> Несоблюдение установленных <text:a xlink:type="simple" xlink:href="#Lbl2850132" text:style-name="Internet_20_link" text:visited-style-name="Visited_20_Internet_20_Link">частью 2</text:a> и <text:a xlink:type="simple" xlink:href="#Lbl2850133" text:style-name="Internet_20_link" text:visited-style-name="Visited_20_Internet_20_Link">частью 3</text:a> настоящей статьи сроков не влечет возвращения или отказа в принятии административного искового заявления, а также не является основанием для отказа в его удовлетворении.</text:p>
        <text:p text:style-name="Text_20_body"><text:bookmark text:name="tp-5218080"/><text:bookmark text:name="Lbl2850136"/><text:span text:style-name="Strong_20_Emphasis">6.</text:span> Административное исковое заявление о досрочном прекращении пребывания несовершеннолетнего в учебном учреждении закрытого типа или о переводе несовершеннолетнего в другое учебное учреждение закрытого типа подается в суд учебным учреждением закрытого типа, несовершеннолетним, его законными представителями, прокурором.</text:p>
        <text:p text:style-name="Text_20_body"><text:bookmark text:name="tp-5218081"/><text:bookmark text:name="Lbl2850137"/><text:span text:style-name="Strong_20_Emphasis">7.</text:span> Учебное учреждение закрытого типа вправе обратиться в суд с административным исковым заявлением о восстановлении срока пребывания несовершеннолетнего в учебном учреждении закрытого типа в случае самовольного ухода несовершеннолетнего из учебного учреждения закрытого типа, невозвращения его в указанное учреждение из отпуска, а также в других случаях уклонения несовершеннолетнего от пребывания в указанном учреждении.</text:p>
        <text:p text:style-name="Text_20_body"><text:bookmark text:name="tp-5218082"/><text:bookmark text:name="Lbl2850138"/><text:span text:style-name="Strong_20_Emphasis">8.</text:span> Административное исковое заявление о проведении медицинского освидетельствования несовершеннолетнего в недобровольном порядке для определения возможности помещения его в учебное учреждение закрытого типа (далее — административное исковое заявление о медицинском освидетельствовании несовершеннолетнего) подается в суд органом внутренних дел или прокурором.</text:p>
        <text:h text:style-name="Основной_20_текст.colont" text:outline-level="1"><text:bookmark text:name="Lbl285014"/>Статья 285.14</text:h>
        <text:h text:style-name="Основной_20_текст.gar-style-15" text:outline-level="9"><text:bookmark text:name="tp-5218083"/><text:span text:style-name="T1">Статья 285.14</text:span>. Содержание административного искового заявления, связанного с пребыванием несовершеннолетнего в учебном учреждении закрытого типа, и прилагаемые к нему документы</text:h>
        <text:p text:style-name="Text_20_body"><text:bookmark text:name="tp-5218084"/><text:bookmark text:name="Lbl2850141"/><text:span text:style-name="Strong_20_Emphasis">1.</text:span> В административном исковом заявлении о помещении несовершеннолетнего в учебное учреждение закрытого типа должны быть указаны сведения, предусмотренные <text:a xlink:type="simple" xlink:href="#Lbl12521" text:style-name="Internet_20_link" text:visited-style-name="Visited_20_Internet_20_Link">пунктами 1 — 3</text:a>, <text:a xlink:type="simple" xlink:href="#Lbl12525" text:style-name="Internet_20_link" text:visited-style-name="Visited_20_Internet_20_Link">5</text:a> и <text:a xlink:type="simple" xlink:href="#Lbl12529" text:style-name="Internet_20_link" text:visited-style-name="Visited_20_Internet_20_Link">9 части 2 статьи 125</text:a> настоящего Кодекса, а также изложены установленные федеральным законом основания для помещения несовершеннолетнего в указанное учреждение.</text:p>
        <text:p text:style-name="Text_20_body"><text:bookmark text:name="tp-5218085"/><text:bookmark text:name="Lbl2850142"/><text:span text:style-name="Strong_20_Emphasis">2.</text:span> К административному исковому заявлению о помещении несовершеннолетнего в учебное учреждение закрытого типа должны прилагаться:</text:p>
        <text:p text:style-name="Text_20_body"><text:bookmark text:name="tp-5218086"/><text:bookmark text:name="Lbl2851421"/><text:span text:style-name="Strong_20_Emphasis">1)</text:span> материалы прекращенного уголовного дела или материалы об отказе в возбуждении уголовного дела в отношении несовершеннолетнего либо заверенные в установленном порядке копии таких материалов;</text:p>
        <text:p text:style-name="Text_20_body"><text:bookmark text:name="tp-5218087"/><text:bookmark text:name="Lbl2851422"/><text:span text:style-name="Strong_20_Emphasis">2)</text:span> постановление комиссии по делам несовершеннолетних и защите их прав, содержащее ходатайство о направлении несовершеннолетнего в учебное учреждение закрытого типа;</text:p>
        <text:p text:style-name="Text_20_body"><text:bookmark text:name="tp-5218088"/><text:bookmark text:name="Lbl2851423"/><text:span text:style-name="Strong_20_Emphasis">3)</text:span> характеристика с места учебы (работы) несовершеннолетнего;</text:p>
        <text:p text:style-name="Text_20_body"><text:bookmark text:name="tp-5218089"/><text:bookmark text:name="Lbl2851424"/><text:span text:style-name="Strong_20_Emphasis">4)</text:span> акт обследования семейно-бытовых условий жизни несовершеннолетнего;</text:p>
        <text:p text:style-name="Text_20_body"><text:bookmark text:name="tp-5218090"/><text:bookmark text:name="Lbl2851425"/><text:span text:style-name="Strong_20_Emphasis">5)</text:span> справка органа внутренних дел, содержащая сведения о правонарушениях, ранее совершенных несовершеннолетним, и принятых в этой связи мерах воздействия;</text:p>
        <text:p text:style-name="Text_20_body"><text:bookmark text:name="tp-5218091"/><text:bookmark text:name="Lbl2851426"/><text:span text:style-name="Strong_20_Emphasis">6)</text:span> заключение медицинской организации о состоянии здоровья несовершеннолетнего и возможности его помещения в учебное учреждение закрытого типа;</text:p>
        <text:p text:style-name="Text_20_body"><text:bookmark text:name="tp-5218092"/><text:bookmark text:name="Lbl2851427"/><text:span text:style-name="Strong_20_Emphasis">7)</text:span> заключение психолого-медико-педагогической комиссии о результатах комплексного обследования несовершеннолетнего, содержащее рекомендации по оказанию ему психолого-медико-педагогической помощи и определению форм его дальнейшего обучения и воспитания;</text:p>
        <text:p text:style-name="Text_20_body"><text:bookmark text:name="tp-5218093"/><text:bookmark text:name="Lbl2851428"/><text:soft-page-break/><text:span text:style-name="Strong_20_Emphasis">8)</text:span> доказательства, свидетельствующие о наличии (об отсутствии) обстоятельств, препятствующих участию несовершеннолетнего в судебном заседании;</text:p>
        <text:p text:style-name="Text_20_body"><text:bookmark text:name="tp-5218094"/><text:bookmark text:name="Lbl2851429"/><text:span text:style-name="Strong_20_Emphasis">9)</text:span> документы, содержащие сведения о мерах, принятых для ознакомления несовершеннолетнего, его законных представителей с документами и материалами, указанными в <text:a xlink:type="simple" xlink:href="#Lbl2851421" text:style-name="Internet_20_link" text:visited-style-name="Visited_20_Internet_20_Link">пунктах 1 — 8</text:a> настоящей части;</text:p>
        <text:p text:style-name="Text_20_body"><text:bookmark text:name="tp-5218095"/><text:bookmark text:name="Lbl2851430"/><text:span text:style-name="Strong_20_Emphasis">10)</text:span> документы, подтверждающие направление другим лицам, участвующим в деле, копий административного искового заявления и приложенных к нему документов;</text:p>
        <text:p text:style-name="Text_20_body"><text:bookmark text:name="tp-5218096"/><text:bookmark text:name="Lbl2851431"/><text:span text:style-name="Strong_20_Emphasis">11)</text:span> документы, указанные в <text:a xlink:type="simple" xlink:href="#Lbl12615" text:style-name="Internet_20_link" text:visited-style-name="Visited_20_Internet_20_Link">пункте 5 части 1 статьи 126</text:a> настоящего Кодекса.</text:p>
        <text:p text:style-name="Text_20_body"><text:bookmark text:name="tp-5218097"/><text:bookmark text:name="Lbl2850143"/><text:span text:style-name="Strong_20_Emphasis">3.</text:span> К административному исковому заявлению могут быть приложены иные доказательства, имеющие значение для правильного рассмотрения и разрешения административного дела.</text:p>
        <text:p text:style-name="Text_20_body"><text:bookmark text:name="tp-5218098"/><text:bookmark text:name="Lbl2850144"/><text:span text:style-name="Strong_20_Emphasis">4.</text:span> В административном исковом заявлении о продлении установленного судом срока пребывания несовершеннолетнего в учебном учреждении закрытого типа, о досрочном прекращении пребывания несовершеннолетнего в учебном учреждении закрытого типа или о переводе несовершеннолетнего в другое учебное учреждение закрытого типа должны быть указаны сведения, предусмотренные <text:a xlink:type="simple" xlink:href="#Lbl12521" text:style-name="Internet_20_link" text:visited-style-name="Visited_20_Internet_20_Link">пунктами 1 — 3</text:a>, <text:a xlink:type="simple" xlink:href="#Lbl12525" text:style-name="Internet_20_link" text:visited-style-name="Visited_20_Internet_20_Link">5</text:a> и <text:a xlink:type="simple" xlink:href="#Lbl12529" text:style-name="Internet_20_link" text:visited-style-name="Visited_20_Internet_20_Link">9 части 2 статьи 125</text:a> настоящего Кодекса, а также приведены доводы, обосновывающие необходимость дальнейшего пребывания несовершеннолетнего в учебном учреждении закрытого типа, отсутствие такой необходимости или необходимость перевода несовершеннолетнего в другое учебное учреждение закрытого типа в связи с возрастом, состоянием здоровья или в целях создания наиболее благоприятных условий для его социальной адаптации и социальной реабилитации.</text:p>
        <text:p text:style-name="Text_20_body"><text:bookmark text:name="tp-5218099"/><text:bookmark text:name="Lbl2850145"/><text:span text:style-name="Strong_20_Emphasis">5.</text:span> К административному исковому заявлению о продлении установленного судом срока пребывания несовершеннолетнего в учебном учреждении закрытого типа, о досрочном прекращении пребывания несовершеннолетнего в учебном учреждении закрытого типа или о переводе несовершеннолетнего в другое учебное учреждение закрытого типа должны прилагаться:</text:p>
        <text:p text:style-name="Text_20_body"><text:bookmark text:name="tp-5218100"/><text:bookmark text:name="Lbl2851451"/><text:span text:style-name="Strong_20_Emphasis">1)</text:span> доказательства, подтверждающие указанные в административном исковом заявлении обстоятельства;</text:p>
        <text:p text:style-name="Text_20_body"><text:bookmark text:name="tp-5218101"/><text:bookmark text:name="Lbl2851452"/><text:span text:style-name="Strong_20_Emphasis">2)</text:span> постановление комиссии по делам несовершеннолетних и защите их прав о согласовании продления срока пребывания несовершеннолетнего в учебном учреждении закрытого типа, о возможности досрочного прекращения пребывания несовершеннолетнего в указанном учреждении или о переводе несовершеннолетнего в другое учебное учреждение закрытого типа;</text:p>
        <text:p text:style-name="Text_20_body"><text:bookmark text:name="tp-5218102"/><text:bookmark text:name="Lbl2851453"/><text:span text:style-name="Strong_20_Emphasis">3)</text:span> заключение учебного учреждения закрытого типа, если оно не является административным истцом, о необходимости дальнейшего пребывания несовершеннолетнего в учебном учреждении закрытого типа, о возможности прекращения пребывания несовершеннолетнего в указанном учреждении до истечения срока, установленного судом, или о необходимости перевода несовершеннолетнего в другое учебное учреждение закрытого типа;</text:p>
        <text:p text:style-name="Text_20_body"><text:bookmark text:name="tp-5218103"/><text:bookmark text:name="Lbl2851454"/><text:span text:style-name="Strong_20_Emphasis">4)</text:span> заключение психолого-медико-педагогической комиссии учебного учреждения закрытого типа, содержащее рекомендации относительно возможности продления срока нахождения несовершеннолетнего в учебном учреждении закрытого типа, о наличии оснований для досрочного прекращения пребывания в указанном учреждении либо для перевода в другое учебное учреждение закрытого типа;</text:p>
        <text:p text:style-name="Text_20_body"><text:bookmark text:name="tp-5218104"/><text:bookmark text:name="Lbl2851455"/><text:span text:style-name="Strong_20_Emphasis">5)</text:span> документы, подтверждающие направление другим лицам, участвующим в деле, копий административного искового заявления и приложенных к нему документов;</text:p>
        <text:p text:style-name="Text_20_body"><text:bookmark text:name="tp-5218105"/><text:bookmark text:name="Lbl2851456"/><text:span text:style-name="Strong_20_Emphasis">6)</text:span> документы, указанные в <text:a xlink:type="simple" xlink:href="#Lbl12615" text:style-name="Internet_20_link" text:visited-style-name="Visited_20_Internet_20_Link">пункте 5 части 1 статьи 126</text:a> настоящего Кодекса.</text:p>
        <text:p text:style-name="Text_20_body"><text:bookmark text:name="tp-5218106"/><text:bookmark text:name="Lbl2850146"/><text:span text:style-name="Strong_20_Emphasis">6.</text:span> К административному исковому заявлению могут быть приложены иные доказательства, имеющие значение для правильного рассмотрения и разрешения административного дела.</text:p>
        <text:p text:style-name="Text_20_body"><text:bookmark text:name="tp-5218107"/><text:bookmark text:name="Lbl2850147"/><text:span text:style-name="Strong_20_Emphasis">7.</text:span> Требования, предусмотренные <text:a xlink:type="simple" xlink:href="#Lbl2851452" text:style-name="Internet_20_link" text:visited-style-name="Visited_20_Internet_20_Link">пунктами 2 — 5 части 5</text:a> настоящей статьи, не распространяются на случаи предъявления административных исковых заявлений несовершеннолетним, его законными представителями.</text:p>
        <text:p text:style-name="Text_20_body"><text:bookmark text:name="tp-5218108"/><text:bookmark text:name="Lbl2850148"/><text:span text:style-name="Strong_20_Emphasis">8.</text:span> В административном исковом заявлении о восстановлении срока пребывания несовершеннолетнего в учебном учреждении закрытого типа должны быть указаны сведения, предусмотренные <text:a xlink:type="simple" xlink:href="#Lbl12521" text:style-name="Internet_20_link" text:visited-style-name="Visited_20_Internet_20_Link">пунктами 1 — 3</text:a>, <text:a xlink:type="simple" xlink:href="#Lbl12525" text:style-name="Internet_20_link" text:visited-style-name="Visited_20_Internet_20_Link">5</text:a> и <text:a xlink:type="simple" xlink:href="#Lbl12529" text:style-name="Internet_20_link" text:visited-style-name="Visited_20_Internet_20_Link">9 части 2 статьи 125</text:a> настоящего Кодекса, а также данные, свидетельствующие об уклонении несовершеннолетнего от пребывания в учебном учреждении закрытого типа.</text:p>
        <text:p text:style-name="Text_20_body"><text:bookmark text:name="tp-5218109"/><text:bookmark text:name="Lbl2850149"/><text:span text:style-name="Strong_20_Emphasis">9.</text:span> К административному исковому заявлению о восстановлении срока пребывания несовершеннолетнего в учебном учреждении закрытого типа должны прилагаться:</text:p>
        <text:p text:style-name="Text_20_body"><text:bookmark text:name="tp-5218110"/><text:bookmark text:name="Lbl2851491"/><text:span text:style-name="Strong_20_Emphasis">1)</text:span> доказательства, подтверждающие указанные в административном исковом заявлении обстоятельства;</text:p>
        <text:p text:style-name="Text_20_body"><text:bookmark text:name="tp-5218111"/><text:bookmark text:name="Lbl2851492"/><text:span text:style-name="Strong_20_Emphasis">2)</text:span> постановление комиссии по делам несовершеннолетних и защите их прав о согласовании восстановления срока пребывания несовершеннолетнего в учебном учреждении закрытого типа;</text:p>
        <text:p text:style-name="Text_20_body"><text:bookmark text:name="tp-5218112"/><text:bookmark text:name="Lbl2851493"/><text:span text:style-name="Strong_20_Emphasis">3)</text:span> документы, подтверждающие направление другим лицам, участвующим в деле, копий административного искового заявления и приложенных к нему документов;</text:p>
        <text:p text:style-name="Text_20_body"><text:bookmark text:name="tp-5218113"/><text:bookmark text:name="Lbl2851494"/><text:span text:style-name="Strong_20_Emphasis">4)</text:span> документы, указанные в <text:a xlink:type="simple" xlink:href="#Lbl12615" text:style-name="Internet_20_link" text:visited-style-name="Visited_20_Internet_20_Link">пункте 5 части 1 статьи 126</text:a> настоящего Кодекса.</text:p>
        <text:p text:style-name="Text_20_body"><text:bookmark text:name="tp-5218114"/><text:bookmark text:name="Lbl2850152"/><text:span text:style-name="Strong_20_Emphasis">10.</text:span> К административному исковому заявлению могут быть приложены иные доказательства, имеющие значение для правильного рассмотрения и разрешения административного дела.</text:p>
        <text:p text:style-name="Text_20_body"><text:bookmark text:name="tp-5218115"/><text:bookmark text:name="Lbl2850153"/><text:soft-page-break/><text:span text:style-name="Strong_20_Emphasis">11.</text:span> В административном исковом заявлении о медицинском освидетельствовании несовершеннолетнего в недобровольном порядке должны быть указаны сведения, предусмотренные <text:a xlink:type="simple" xlink:href="#Lbl12521" text:style-name="Internet_20_link" text:visited-style-name="Visited_20_Internet_20_Link">пунктами 1 — 3</text:a>, <text:a xlink:type="simple" xlink:href="#Lbl12525" text:style-name="Internet_20_link" text:visited-style-name="Visited_20_Internet_20_Link">5</text:a> и <text:a xlink:type="simple" xlink:href="#Lbl12529" text:style-name="Internet_20_link" text:visited-style-name="Visited_20_Internet_20_Link">9 части 2 статьи 125</text:a> настоящего Кодекса, данные об отказе либо уклонении несовершеннолетнего, его законных представителей от медицинского освидетельствования несовершеннолетнего, а также о медицинской организации, уполномоченной на проведение медицинского освидетельствования несовершеннолетнего.</text:p>
        <text:p text:style-name="Text_20_body"><text:bookmark text:name="tp-5218116"/><text:bookmark text:name="Lbl2850154"/><text:span text:style-name="Strong_20_Emphasis">12.</text:span> К административному исковому заявлению о медицинском освидетельствовании несовершеннолетнего в недобровольном порядке должны прилагаться:</text:p>
        <text:p text:style-name="Text_20_body"><text:bookmark text:name="tp-5218117"/><text:bookmark text:name="Lbl2851495"/><text:span text:style-name="Strong_20_Emphasis">1)</text:span> материалы прекращенного уголовного дела или материалы об отказе в возбуждении уголовного дела в отношении несовершеннолетнего либо заверенные в установленном порядке копии таких материалов;</text:p>
        <text:p text:style-name="Text_20_body"><text:bookmark text:name="tp-5218118"/><text:bookmark text:name="Lbl2851496"/><text:span text:style-name="Strong_20_Emphasis">2)</text:span> постановление комиссии по делам несовершеннолетних и защите их прав, содержащее ходатайство о направлении несовершеннолетнего в учебное учреждение закрытого типа;</text:p>
        <text:p text:style-name="Text_20_body"><text:bookmark text:name="tp-5218119"/><text:bookmark text:name="Lbl2851497"/><text:span text:style-name="Strong_20_Emphasis">3)</text:span> доказательства, подтверждающие отказ либо уклонение несовершеннолетнего или его законных представителей от медицинского освидетельствования несовершеннолетнего;</text:p>
        <text:p text:style-name="Text_20_body"><text:bookmark text:name="tp-5218120"/><text:bookmark text:name="Lbl2851498"/><text:span text:style-name="Strong_20_Emphasis">4)</text:span> документы, подтверждающие направление другим лицам, участвующим в деле, копий административного искового заявления и приложенных к нему документов;</text:p>
        <text:p text:style-name="Text_20_body"><text:bookmark text:name="tp-5218121"/><text:bookmark text:name="Lbl2851499"/><text:span text:style-name="Strong_20_Emphasis">5)</text:span> документы, указанные в <text:a xlink:type="simple" xlink:href="#Lbl12615" text:style-name="Internet_20_link" text:visited-style-name="Visited_20_Internet_20_Link">пункте 5 части 1 статьи 126</text:a> настоящего Кодекса.</text:p>
        <text:p text:style-name="Text_20_body"><text:bookmark text:name="tp-5218122"/><text:bookmark text:name="Lbl2850155"/><text:span text:style-name="Strong_20_Emphasis">13.</text:span> К административному исковому заявлению могут быть приложены иные доказательства, имеющие значение для правильного рассмотрения и разрешения административного дела.</text:p>
        <text:h text:style-name="Основной_20_текст.colont" text:outline-level="1"><text:bookmark text:name="Lbl285015"/>Статья 285.15</text:h>
        <text:h text:style-name="Основной_20_текст.gar-style-15" text:outline-level="9"><text:bookmark text:name="tp-5218123"/><text:span text:style-name="T1">Статья 285.15</text:span>. Принятие административного искового заявления, связанного с пребыванием несовершеннолетнего в учебном учреждении закрытого типа</text:h>
        <text:p text:style-name="Text_20_body"><text:bookmark text:name="tp-5218124"/><text:bookmark text:name="Lbl2850150"/><text:span text:style-name="Strong_20_Emphasis">1.</text:span> Вопрос о принятии к производству суда административного искового заявления, связанного с пребыванием несовершеннолетнего в учебном учреждении закрытого типа, разрешается судьей незамедлительно.</text:p>
        <text:p text:style-name="Text_20_body"><text:bookmark text:name="tp-5218125"/><text:bookmark text:name="Lbl2850151"/><text:span text:style-name="Strong_20_Emphasis">2.</text:span> О возбуждении производства по административному делу суд информирует уполномоченного по правам ребенка в субъекте Российской Федерации, который вправе участвовать в рассмотрении административного дела и дать заключение по делу.</text:p>
        <text:h text:style-name="Основной_20_текст.colont" text:outline-level="1"><text:bookmark text:name="Lbl285016"/>Статья 285.16</text:h>
        <text:h text:style-name="Основной_20_текст.gar-style-15" text:outline-level="9"><text:bookmark text:name="tp-5218126"/><text:span text:style-name="T1">Статья 285.16</text:span>. Рассмотрение административного дела по административному исковому заявлению, связанному с пребыванием несовершеннолетнего в учебном учреждении закрытого типа</text:h>
        <text:p text:style-name="Text_20_body"><text:bookmark text:name="tp-5218127"/><text:bookmark text:name="Lbl2850161"/><text:span text:style-name="Strong_20_Emphasis">1.</text:span> Административное дело по административному исковому заявлению, связанному с пребыванием несовершеннолетнего в учебном учреждении закрытого типа, рассматривается в течение одного месяца со дня принятия административного искового заявления к производству суда, за исключением случаев, установленных <text:a xlink:type="simple" xlink:href="#Lbl2850163" text:style-name="Internet_20_link" text:visited-style-name="Visited_20_Internet_20_Link">частями 3</text:a> и <text:a xlink:type="simple" xlink:href="#Lbl2850164" text:style-name="Internet_20_link" text:visited-style-name="Visited_20_Internet_20_Link">4</text:a> настоящей статьи.</text:p>
        <text:p text:style-name="Text_20_body"><text:bookmark text:name="tp-5218128"/><text:bookmark text:name="Lbl2850162"/><text:span text:style-name="Strong_20_Emphasis">2.</text:span> При наличии обстоятельств, свидетельствующих об угрозе жизни или здоровью несовершеннолетнего, административное дело подлежит неотложному рассмотрению и разрешению.</text:p>
        <text:p text:style-name="Text_20_body"><text:bookmark text:name="tp-5218129"/><text:bookmark text:name="Lbl2850163"/><text:span text:style-name="Strong_20_Emphasis">3.</text:span> Административное дело по административному исковому заявлению о медицинском освидетельствовании несовершеннолетнего в недобровольном порядке рассматривается в течение трех дней со дня принятия административного искового заявления к производству суда.</text:p>
        <text:p text:style-name="Text_20_body"><text:bookmark text:name="tp-5218130"/><text:bookmark text:name="Lbl2850164"/><text:span text:style-name="Strong_20_Emphasis">4.</text:span> Административное исковое заявление о продлении срока пребывания несовершеннолетнего в учебном учреждении закрытого типа, поданное в срок, указанный в <text:a xlink:type="simple" xlink:href="#Lbl2850133" text:style-name="Internet_20_link" text:visited-style-name="Visited_20_Internet_20_Link">части 3 статьи 285.13</text:a> настоящего Кодекса, и соответствующее требованиям, предусмотренным <text:a xlink:type="simple" xlink:href="#Lbl2850144" text:style-name="Internet_20_link" text:visited-style-name="Visited_20_Internet_20_Link">частями 4</text:a> и <text:a xlink:type="simple" xlink:href="#Lbl2850145" text:style-name="Internet_20_link" text:visited-style-name="Visited_20_Internet_20_Link">5 статьи 285.14</text:a> настоящего Кодекса, должно быть рассмотрено судом не позднее дня, предшествующего дню истечения установленного судом срока пребывания несовершеннолетнего в учебном учреждении закрытого типа.</text:p>
        <text:p text:style-name="Text_20_body"><text:bookmark text:name="tp-5218131"/><text:bookmark text:name="Lbl2850165"/><text:span text:style-name="Strong_20_Emphasis">5.</text:span> Административные дела, указанные в <text:a xlink:type="simple" xlink:href="#Lbl2850161" text:style-name="Internet_20_link" text:visited-style-name="Visited_20_Internet_20_Link">частях 1 — 4</text:a> настоящей статьи, рассматриваются в закрытом судебном заседании. По ходатайству несовершеннолетнего, его законных представителей или представителя несовершеннолетнего дело может быть рассмотрено в открытом судебном заседании, если этим не нарушаются права и законные интересы несовершеннолетнего или иного лица, не являющегося участником судебного процесса.</text:p>
        <text:p text:style-name="Text_20_body"><text:bookmark text:name="tp-5218132"/><text:bookmark text:name="Lbl2850166"/><text:span text:style-name="Strong_20_Emphasis">6.</text:span> Несовершеннолетнему, в отношении которого подано административное исковое заявление, связанное с пребыванием в учебном учреждении закрытого типа, назначается в качестве представителя адвокат, если у суда отсутствуют сведения о наличии у несовершеннолетнего представителя, отвечающего требованиям <text:a xlink:type="simple" xlink:href="#Lbl55" text:style-name="Internet_20_link" text:visited-style-name="Visited_20_Internet_20_Link">статьи 55</text:a> настоящего Кодекса.</text:p>
        <text:p text:style-name="Text_20_body"><text:bookmark text:name="tp-5218133"/><text:bookmark text:name="Lbl2850167"/><text:span text:style-name="Strong_20_Emphasis">7.</text:span> О времени и месте рассмотрения административного дела извещаются несовершеннолетний (административный истец, административный ответчик), его законные представители, представитель несовершеннолетнего, прокурор, орган внутренних дел либо учебное учреждение закрытого типа, а также иные лица, участвующие в деле.</text:p>
        <text:p text:style-name="Text_20_body"><text:bookmark text:name="tp-5218134"/><text:bookmark text:name="Lbl2850168"/><text:span text:style-name="Strong_20_Emphasis">8.</text:span> Участие представителя несовершеннолетнего и прокурора в рассмотрении административного дела является обязательным. Неявка иных лиц, указанных в <text:a xlink:type="simple" xlink:href="#Lbl2850167" text:style-name="Internet_20_link" text:visited-style-name="Visited_20_Internet_20_Link">части 7</text:a> настоящей статьи, надлежащим образом извещенных о времени и месте судебного заседания, не препятствует рассмотрению и разрешению административного дела, за исключением случая, если их явка будет признана судом обязательной.</text:p>
        <text:p text:style-name="Text_20_body"><text:bookmark text:name="tp-5218135"/><text:bookmark text:name="Lbl2850169"/><text:soft-page-break/><text:span text:style-name="Strong_20_Emphasis">9.</text:span> Несовершеннолетний (административный истец, административный ответчик) имеет право лично участвовать в судебном заседании и излагать свою позицию по административному делу.</text:p>
        <text:p text:style-name="Text_20_body"><text:bookmark text:name="tp-5218136"/><text:bookmark text:name="Lbl2850156"/><text:span text:style-name="Strong_20_Emphasis">10.</text:span> Производство по административному делу, связанному с пребыванием несовершеннолетнего в учебном учреждении закрытого типа, может быть прекращено в случае принятия судом отказа от административного иска, если это не противоречит закону и отвечает интересам несовершеннолетнего.</text:p>
        <text:p text:style-name="Text_20_body"><text:bookmark text:name="tp-5218137"/><text:bookmark text:name="Lbl2850157"/><text:span text:style-name="Strong_20_Emphasis">11.</text:span> В ходе судебного разбирательства по административному делу, связанному с пребыванием несовершеннолетнего в учебном учреждении закрытого типа, судом может быть утверждено соглашение о примирении по вопросам:</text:p>
        <text:p text:style-name="Text_20_body"><text:bookmark text:name="tp-5218138"/><text:bookmark text:name="Lbl2851611"/><text:span text:style-name="Strong_20_Emphasis">1)</text:span> о порядке (сроках, месте) проведения медицинского освидетельствования, необходимого для определения возможности помещения несовершеннолетнего в учебное учреждение закрытого типа;</text:p>
        <text:p text:style-name="Text_20_body"><text:bookmark text:name="tp-5218139"/><text:bookmark text:name="Lbl2851612"/><text:span text:style-name="Strong_20_Emphasis">2)</text:span> по иным вопросам, связанным с контролем за поведением несовершеннолетнего, если условия соглашения не противоречат закону и отвечают наиболее благоприятным интересам несовершеннолетнего.</text:p>
        <text:h text:style-name="Основной_20_текст.colont" text:outline-level="1"><text:bookmark text:name="Lbl285017"/>Статья 285.17</text:h>
        <text:h text:style-name="Основной_20_текст.gar-style-15" text:outline-level="9"><text:bookmark text:name="tp-5218140"/><text:span text:style-name="T1">Статья 285.17</text:span>. Обстоятельства, подлежащие выяснению</text:h>
        <text:p text:style-name="Text_20_body"><text:bookmark text:name="tp-5218141"/><text:bookmark text:name="Lbl2850171"/><text:span text:style-name="Strong_20_Emphasis">1.</text:span> При рассмотрении административного дела, связанного с пребыванием несовершеннолетнего в учебном учреждении закрытого типа, суду в целях обеспечения наиболее благоприятных интересов несовершеннолетнего необходимо выяснить:</text:p>
        <text:p text:style-name="Text_20_body"><text:bookmark text:name="tp-5218142"/><text:bookmark text:name="Lbl2851711"/><text:span text:style-name="Strong_20_Emphasis">1)</text:span> относится ли несовершеннолетний к категории лиц, направляемых в учебное учреждение закрытого типа;</text:p>
        <text:p text:style-name="Text_20_body"><text:bookmark text:name="tp-5218143"/><text:bookmark text:name="Lbl2851712"/><text:span text:style-name="Strong_20_Emphasis">2)</text:span> имеются ли у несовершеннолетнего заболевания либо особенности психического и физического развития, препятствующие его пребыванию в учебном учреждении закрытого типа;</text:p>
        <text:p text:style-name="Text_20_body"><text:bookmark text:name="tp-5218144"/><text:bookmark text:name="Lbl2851713"/><text:span text:style-name="Strong_20_Emphasis">3)</text:span> обстоятельства, характеризующие личность несовершеннолетнего, его психофизиологические особенности, условия жизни и воспитания несовершеннолетнего;</text:p>
        <text:p text:style-name="Text_20_body"><text:bookmark text:name="tp-5218145"/><text:bookmark text:name="Lbl2851714"/><text:span text:style-name="Strong_20_Emphasis">4)</text:span> имеются ли обстоятельства, подтверждающие возможность изменения поведения несовершеннолетнего без его помещения в учебное учреждение закрытого типа;</text:p>
        <text:p text:style-name="Text_20_body"><text:bookmark text:name="tp-5218146"/><text:bookmark text:name="Lbl2851715"/><text:span text:style-name="Strong_20_Emphasis">5)</text:span> соответствие последствий содержания несовершеннолетнего в учебном учреждении закрытого типа интересам его психического, физического и нравственного развития;</text:p>
        <text:p text:style-name="Text_20_body"><text:bookmark text:name="tp-5218147"/><text:bookmark text:name="Lbl2851716"/><text:span text:style-name="Strong_20_Emphasis">6)</text:span> нуждаемость несовершеннолетнего в пребывании в учебном учреждении закрытого типа, реализующем адаптированные основные образовательные программы;</text:p>
        <text:p text:style-name="Text_20_body"><text:bookmark text:name="tp-5218148"/><text:bookmark text:name="Lbl2851717"/><text:span text:style-name="Strong_20_Emphasis">7)</text:span> иные обстоятельства, имеющие значение для правильного рассмотрения и разрешения административного дела.</text:p>
        <text:p text:style-name="Text_20_body"><text:bookmark text:name="tp-5218149"/><text:bookmark text:name="Lbl2850172"/><text:span text:style-name="Strong_20_Emphasis">2.</text:span> Суд также обязан вынести на обсуждение вопрос о сроке, который будет являться достаточным для достижения целей помещения несовершеннолетнего в учебное учреждение закрытого типа.</text:p>
        <text:p text:style-name="Text_20_body"><text:bookmark text:name="tp-5218150"/><text:bookmark text:name="Lbl2850173"/><text:span text:style-name="Strong_20_Emphasis">3.</text:span> При рассмотрении административного дела о медицинском освидетельствовании в недобровольном порядке подлежат установлению обстоятельства, указанные в <text:a xlink:type="simple" xlink:href="#Lbl2851711" text:style-name="Internet_20_link" text:visited-style-name="Visited_20_Internet_20_Link">пунктах 1</text:a> и <text:a xlink:type="simple" xlink:href="#Lbl2851712" text:style-name="Internet_20_link" text:visited-style-name="Visited_20_Internet_20_Link">2 части 1</text:a> настоящей статьи, а также факт отказа либо уклонения несовершеннолетнего, его законных представителей от прохождения несовершеннолетним медицинского освидетельствования, необходимого для определения возможности его нахождения в учебном учреждении закрытого типа.</text:p>
        <text:h text:style-name="Основной_20_текст.colont" text:outline-level="1"><text:bookmark text:name="Lbl285018"/>Статья 285.18</text:h>
        <text:h text:style-name="Основной_20_текст.gar-style-15" text:outline-level="9"><text:bookmark text:name="tp-5218151"/><text:span text:style-name="T1">Статья 285.18</text:span>. Решение суда по административному делу, связанному с пребыванием несовершеннолетнего в учебном учреждении закрытого типа</text:h>
        <text:p text:style-name="Text_20_body"><text:bookmark text:name="tp-5218152"/><text:bookmark text:name="Lbl2850181"/><text:span text:style-name="Strong_20_Emphasis">1.</text:span> Решение суда по административному делу, связанному с пребыванием несовершеннолетнего в учебном учреждении закрытого типа, должно отвечать требованиям, предусмотренным <text:a xlink:type="simple" xlink:href="#Lbl180" text:style-name="Internet_20_link" text:visited-style-name="Visited_20_Internet_20_Link">статьей 180</text:a> настоящего Кодекса.</text:p>
        <text:p text:style-name="Text_20_body"><text:bookmark text:name="tp-5218153"/><text:bookmark text:name="Lbl2850182"/><text:span text:style-name="Strong_20_Emphasis">2.</text:span> В резолютивной части решения суда по административному делу о помещении несовершеннолетнего в учебное учреждение закрытого типа должны содержаться сведения:</text:p>
        <text:p text:style-name="Text_20_body"><text:bookmark text:name="tp-5218154"/><text:bookmark text:name="Lbl2851821"/><text:span text:style-name="Strong_20_Emphasis">1)</text:span> об удовлетворении административных исковых требований и о направлении несовершеннолетнего в учебное учреждение закрытого типа с указанием срока содержания в данном учреждении, о помещении несовершеннолетнего в центр временного содержания на срок, необходимый для его доставления в учебное учреждение закрытого типа, или о продлении срока нахождения несовершеннолетнего в центре временного содержания;</text:p>
        <text:p text:style-name="Text_20_body"><text:bookmark text:name="tp-5218155"/><text:bookmark text:name="Lbl2851822"/><text:span text:style-name="Strong_20_Emphasis">2)</text:span> об отказе в удовлетворении административных исковых требований либо об отказе в удовлетворении административных исковых требований и о направлении копии решения суда в комиссию по делам несовершеннолетних и защите их прав для применения к несовершеннолетнему мер воздействия в случаях, если судом установлены обстоятельства, подтверждающие возможность изменения поведения несовершеннолетнего без его помещения в учебное учреждение закрытого типа, либо выявлены причины, препятствующие его помещению в указанное учреждение.</text:p>
        <text:p text:style-name="Text_20_body"><text:bookmark text:name="tp-5218156"/><text:bookmark text:name="Lbl2850183"/><text:span text:style-name="Strong_20_Emphasis">3.</text:span> При удовлетворении требований о продлении установленного судом срока пребывания несовершеннолетнего в учебном учреждении закрытого типа в резолютивной части решения суда указывается срок, на который продлевается пребывание несовершеннолетнего в учебном учреждении закрытого типа.</text:p>
        <text:p text:style-name="Text_20_body"><text:bookmark text:name="tp-5218157"/><text:bookmark text:name="Lbl2850184"/><text:soft-page-break/><text:span text:style-name="Strong_20_Emphasis">4.</text:span> Решение суда об удовлетворении требований о переводе несовершеннолетнего в другое учебное учреждение закрытого типа в резолютивной части должно содержать наименование учреждения, в которое несовершеннолетний подлежит переводу, а также срок, в течение которого такой перевод должен быть осуществлен.</text:p>
        <text:p text:style-name="Text_20_body"><text:bookmark text:name="tp-5218158"/><text:bookmark text:name="Lbl2850185"/><text:span text:style-name="Strong_20_Emphasis">5.</text:span> При удовлетворении требований о восстановлении срока пребывания несовершеннолетнего в учебном учреждении закрытого типа в резолютивной части решения суда указывается срок пребывания несовершеннолетнего в учебном учреждении закрытого типа.</text:p>
        <text:p text:style-name="Text_20_body"><text:bookmark text:name="tp-5218159"/><text:bookmark text:name="Lbl2850186"/><text:span text:style-name="Strong_20_Emphasis">6.</text:span> В резолютивной части решения суда о медицинском освидетельствовании несовершеннолетнего в недобровольном порядке должны содержаться сведения:</text:p>
        <text:p text:style-name="Text_20_body"><text:bookmark text:name="tp-5218160"/><text:bookmark text:name="Lbl2851861"/><text:span text:style-name="Strong_20_Emphasis">1)</text:span> о проведении медицинского освидетельствования несовершеннолетнего с указанием медицинской организации, уполномоченной на его проведение;</text:p>
        <text:p text:style-name="Text_20_body"><text:bookmark text:name="tp-5218161"/><text:bookmark text:name="Lbl2851862"/><text:span text:style-name="Strong_20_Emphasis">2)</text:span> об отказе в удовлетворении административных исковых требований.</text:p>
        <text:p text:style-name="Text_20_body"><text:bookmark text:name="tp-5218162"/><text:bookmark text:name="Lbl2850187"/><text:span text:style-name="Strong_20_Emphasis">7.</text:span> Решение суда об удовлетворении требований по административному делу о досрочном прекращении пребывания несовершеннолетнего в учебном учреждении закрытого типа обращается к немедленному исполнению. Вопрос о возможности обращения к немедленному исполнению судебных решений по иным категориям административных дел, связанных с пребыванием несовершеннолетнего в учебном учреждении закрытого типа, разрешается судом по правилам, предусмотренным <text:a xlink:type="simple" xlink:href="#Lbl188" text:style-name="Internet_20_link" text:visited-style-name="Visited_20_Internet_20_Link">статьей 188</text:a> настоящего Кодекса.</text:p>
        <text:p text:style-name="Text_20_body"><text:bookmark text:name="tp-5218163"/><text:bookmark text:name="Lbl2850188"/><text:span text:style-name="Strong_20_Emphasis">8.</text:span> По административным делам, связанным с пребыванием несовершеннолетнего в учебном учреждении закрытого типа, мотивированное решение суда должно быть изготовлено в день его принятия.</text:p>
        <text:p text:style-name="Text_20_body"><text:bookmark text:name="tp-5218164"/><text:bookmark text:name="Lbl2850189"/><text:span text:style-name="Strong_20_Emphasis">9.</text:span>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уда способами, позволяющими обеспечить скорейшую доставку.</text:p>
        <text:p text:style-name="Text_20_body"><text:bookmark text:name="tp-5218165"/><text:bookmark text:name="Lbl2850190"/><text:span text:style-name="Strong_20_Emphasis">10.</text:span> Копии решения суда, вступившего в законную силу либо обращенного к немедленному исполнению, незамедлительно направляются в орган, осуществляющий исполнение судебного решения, а также в медицинскую организацию, которой поручено проведение медицинского освидетельствования несовершеннолетнего.</text:p>
        <text:h text:style-name="Основной_20_текст.colont" text:outline-level="1"><text:bookmark text:name="Lbl285019"/>Статья 285.19</text:h>
        <text:h text:style-name="Основной_20_текст.gar-style-15" text:outline-level="9"><text:bookmark text:name="tp-5218166"/><text:span text:style-name="T1">Статья 285.19</text:span>. Обжалование решения суда по административному делу, связанному с пребыванием несовершеннолетнего в учебном учреждении закрытого типа</text:h>
        <text:p text:style-name="Text_20_body"><text:bookmark text:name="tp-5218167"/>Решение суда по административному делу, связанному с пребыванием несовершеннолетнего в учебном учреждении закрытого типа, может быть обжаловано лицами, участвующими в деле, в том числе несовершеннолетним, достигшим возраста четырнадцати лет, их представителями по общим правилам, установленным настоящим Кодексом.</text:p>
        <text:h text:style-name="Основной_20_текст.colont" text:outline-level="1"><text:bookmark text:name="Lbl4032"/>Глава 32</text:h>
        <text:h text:style-name="Heading_20_3" text:outline-level="3"><text:bookmark text:name="tp-1938"/>Глава 32. Производство по административным делам о взыскании обязательных платежей и санкций</text:h>
        <text:h text:style-name="Основной_20_текст.colont" text:outline-level="1"><text:bookmark text:name="Lbl286"/>Статья 286</text:h>
        <text:h text:style-name="Основной_20_текст.gar-style-15" text:outline-level="9"><text:bookmark text:name="tp-1939"/><text:span text:style-name="T1">Статья 286.</text:span> Право на обращение в суд с административным исковым заявлением о взыскании обязательных платежей и санкций</text:h>
        <text:p text:style-name="Основной_20_текст.gar-style-9"><text:bookmark text:name="tp-1073747170"/>См. комментарии к статье 286 настоящего Кодекса</text:p>
        <text:p text:style-name="Text_20_body"><text:bookmark text:name="tp-1940"/><text:bookmark text:name="Lbl2861"/><text:span text:style-name="Strong_20_Emphasis">1.</text:span> Органы государственной власти, иные государственные органы, органы местного самоуправления, другие органы, наделенные в соответствии с федеральным законом функциями контроля за уплатой обязательных платежей (далее — контрольные органы), вправе обратиться в суд с административным исковым заявлением о взыскании с физических лиц денежных сумм в счет уплаты установленных законом обязательных платежей и санкций, если у этих лиц имеется задолженность по обязательным платежам, требование контрольного органа об уплате взыскиваемой денежной суммы не исполнено в добровольном порядке или пропущен указанный в таком требовании срок уплаты денежной суммы и федеральным законом не предусмотрен иной порядок взыскания обязательных платежей и санкций.</text:p>
        <text:p text:style-name="Основной_20_текст.gar-style-22"><text:bookmark text:name="tp-1075259017"/><text:bookmark text:name="Lbl2862"/>Часть 2 изменена с 1 октября 2019 г. — Федеральный закон от 28 ноября 2018 г. № 451-ФЗ</text:p>
        <text:p text:style-name="Основной_20_текст.gar-style-22"><text:bookmark text:name="tp-1076029411"/>См. предыдущую редакцию</text:p>
        <text:p text:style-name="Text_20_body"><text:bookmark text:name="tp-1701135"/><text:span text:style-name="Strong_20_Emphasis">2.</text:span> Административное исковое заявление о взыскании обязательных платежей и санкций может быть подано в суд в течение шести месяцев со дня истечения срока исполнения требования об уплате обязательных платежей и санкций, если иное не установлено федеральным законом. Пропущенный по уважительной причине срок подачи административного искового заявления о взыскании обязательных платежей и санкций может быть восстановлен судом.</text:p>
        <text:h text:style-name="Основной_20_текст.colont" text:outline-level="1"><text:bookmark text:name="Lbl287"/>Статья 287</text:h>
        <text:h text:style-name="Основной_20_текст.gar-style-15" text:outline-level="9"><text:bookmark text:name="tp-1942"/><text:span text:style-name="T1">Статья 287.</text:span> Требования к административному исковому заявлению о взыскании обязательных платежей и санкций</text:h>
        <text:p text:style-name="Основной_20_текст.gar-style-9"><text:bookmark text:name="tp-1073747171"/>См. комментарии к статье 287 настоящего Кодекса</text:p>
        <text:p text:style-name="Основной_20_текст.gar-style-22"><text:bookmark text:name="tp-1073838580"/><text:bookmark text:name="Lbl2871"/>Федеральным законом от 23 июня 2016 г. № 220-ФЗ в часть 1 статьи 287 настоящего Кодекса внесены изменения, вступающие в силу с 1 января 2017 г.</text:p>
        <text:p text:style-name="Основной_20_текст.gar-style-22"><text:bookmark text:name="tp-1075019045"/>Положения настоящего Кодекса (в редакции Федерального закона от 23 июня 2016 г. № 220-ФЗ) применяются при наличии технической возможности в суде</text:p>
        <text:p text:style-name="Основной_20_текст.gar-style-22"><text:bookmark text:name="tp-1074063007"/>См. текст части в предыдущей редакции</text:p>
        <text:p text:style-name="Text_20_body"><text:bookmark text:name="tp-321182"/><text:span text:style-name="Strong_20_Emphasis">1.</text:span> Административное исковое заявление о взыскании обязательных платежей и санкций должно быть оформлено в соответствии с требованиями <text:a xlink:type="simple" xlink:href="#Lbl1251" text:style-name="Internet_20_link" text:visited-style-name="Visited_20_Internet_20_Link">частей 1</text:a>, <text:a xlink:type="simple" xlink:href="#Lbl1258" text:style-name="Internet_20_link" text:visited-style-name="Visited_20_Internet_20_Link">8</text:a> и <text:a xlink:type="simple" xlink:href="#Lbl1259" text:style-name="Internet_20_link" text:visited-style-name="Visited_20_Internet_20_Link">9 статьи 125</text:a> настоящего Кодекса и подписано руководителем контрольного органа, от имени которого подано заявление. В административном исковом заявлении должны быть указаны:</text:p>
        <text:p text:style-name="Основной_20_текст.gar-style-22"><text:bookmark text:name="tp-1075259018"/><text:bookmark text:name="Lbl28711"/>Пункт 1 изменен с 1 октября 2019 г. — Федеральный закон от 28 ноября 2018 г. № 451-ФЗ</text:p>
        <text:p text:style-name="Основной_20_текст.gar-style-22"><text:bookmark text:name="tp-1076105676"/>См. предыдущую редакцию</text:p>
        <text:p text:style-name="Text_20_body"><text:bookmark text:name="tp-1783"/><text:span text:style-name="Strong_20_Emphasis">1)</text:span> сведения, предусмотренные <text:a xlink:type="simple" xlink:href="#Lbl12521" text:style-name="Internet_20_link" text:visited-style-name="Visited_20_Internet_20_Link">пунктами 1 — 3</text:a>, <text:a xlink:type="simple" xlink:href="#Lbl12525" text:style-name="Internet_20_link" text:visited-style-name="Visited_20_Internet_20_Link">5</text:a> и <text:a xlink:type="simple" xlink:href="#Lbl12529" text:style-name="Internet_20_link" text:visited-style-name="Visited_20_Internet_20_Link">9 части 2 статьи 125</text:a> настоящего Кодекса;</text:p>
        <text:p text:style-name="Text_20_body"><text:bookmark text:name="tp-1945"/><text:bookmark text:name="Lbl28712"/><text:span text:style-name="Strong_20_Emphasis">2)</text:span> наименование обязательного платежа, подлежащего взысканию, размер денежной суммы, составляющей платеж, и ее расчет;</text:p>
        <text:p text:style-name="Text_20_body"><text:bookmark text:name="tp-1946"/><text:bookmark text:name="Lbl28713"/><text:span text:style-name="Strong_20_Emphasis">3)</text:span> положения федерального закона или иного нормативного правового акта, предусматривающие уплату обязательного платежа;</text:p>
        <text:p text:style-name="Text_20_body"><text:bookmark text:name="tp-1947"/><text:bookmark text:name="Lbl28714"/><text:soft-page-break/><text:span text:style-name="Strong_20_Emphasis">4)</text:span> сведения о направлении требования об уплате платежа в добровольном порядке;</text:p>
        <text:p text:style-name="Основной_20_текст.gar-style-22"><text:bookmark text:name="tp-1075259019"/><text:bookmark text:name="Lbl28715"/>Пункт 5 изменен с 1 октября 2019 г. — Федеральный закон от 28 ноября 2018 г. № 451-ФЗ</text:p>
        <text:p text:style-name="Основной_20_текст.gar-style-22"><text:bookmark text:name="tp-1076105677"/>См. предыдущую редакцию</text:p>
        <text:p text:style-name="Text_20_body"><text:bookmark text:name="tp-1701138"/><text:span text:style-name="Strong_20_Emphasis">5)</text:span> размер и расчет денежной суммы, составляющей санкцию, и положения нормативного правового акта, устанавливающие санкцию;</text:p>
        <text:p text:style-name="Основной_20_текст.gar-style-22"><text:bookmark text:name="tp-1073801228"/><text:bookmark text:name="Lbl28716"/>Федеральным законом от 5 апреля 2016 г. № 103-ФЗ часть 1 статьи 287 настоящего Кодекса дополнена пунктом 6, вступающим в силу по истечении тридцати дней после дня официального опубликования названного Федерального закона</text:p>
        <text:p text:style-name="Text_20_body"><text:bookmark text:name="tp-70950"/><text:span text:style-name="Strong_20_Emphasis">6)</text:span> сведения об отмене судебного приказа по требованию о взыскании обязательных платежей и санкций, вынесенного в порядке, установленном <text:a xlink:type="simple" xlink:href="#Lbl10011" text:style-name="Internet_20_link" text:visited-style-name="Visited_20_Internet_20_Link">главой 11.1</text:a> настоящего Кодекса.</text:p>
        <text:p text:style-name="Основной_20_текст.gar-style-22"><text:bookmark text:name="tp-1073778174"/><text:bookmark text:name="Lbl2872"/>Федеральным законом от 5 апреля 2016 г. № 103-ФЗ в часть 2 статьи 287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063008"/>См. текст части в предыдущей редакции</text:p>
        <text:p text:style-name="Text_20_body"><text:bookmark text:name="tp-70952"/><text:span text:style-name="Strong_20_Emphasis">2.</text:span> К административному исковому заявлению о взыскании обязательных платежей и санкций прилагаются документы, подтверждающие указанные в административном исковом заявлении обстоятельства, включая копию направленного административным истцом требования об уплате взыскиваемого платежа в добровольном порядке; копия определения судьи об отмене судебного приказа по требованию о взыскании обязательных платежей и санкций; доверенность или иные документы, подтверждающие полномочия на подписание административного искового заявления; документы, указанные в <text:a xlink:type="simple" xlink:href="#Lbl12611" text:style-name="Internet_20_link" text:visited-style-name="Visited_20_Internet_20_Link">пункте 1 части 1 статьи 126</text:a> настоящего Кодекса.</text:p>
        <text:h text:style-name="Основной_20_текст.colont" text:outline-level="1"><text:bookmark text:name="Lbl288"/>Статья 288</text:h>
        <text:h text:style-name="Основной_20_текст.gar-style-15" text:outline-level="9"><text:bookmark text:name="tp-1950"/><text:span text:style-name="T1">Статья 288.</text:span> Меры предварительной защиты по административному исковому заявлению о взыскании обязательных платежей и санкций</text:h>
        <text:p text:style-name="Основной_20_текст.gar-style-9"><text:bookmark text:name="tp-1073747172"/>См. комментарии к статье 288 настоящего Кодекса</text:p>
        <text:p text:style-name="Text_20_body"><text:bookmark text:name="tp-1951"/>В порядке, установленном <text:a xlink:type="simple" xlink:href="#Lbl1007" text:style-name="Internet_20_link" text:visited-style-name="Visited_20_Internet_20_Link">главой 7</text:a> настоящего Кодекса, суд вправе наложить арест на имущество административного ответчика в размере, не превышающем объема заявленных требований.</text:p>
        <text:h text:style-name="Основной_20_текст.colont" text:outline-level="1"><text:bookmark text:name="Lbl289"/>Статья 289</text:h>
        <text:h text:style-name="Основной_20_текст.gar-style-15" text:outline-level="9"><text:bookmark text:name="tp-1952"/><text:span text:style-name="T1">Статья 289.</text:span> Судебное разбирательство по административным делам о взыскании обязательных платежей и санкций</text:h>
        <text:p text:style-name="Основной_20_текст.gar-style-9"><text:bookmark text:name="tp-1073747173"/>См. комментарии к статье 289 настоящего Кодекса</text:p>
        <text:p text:style-name="Основной_20_текст.gar-style-22"><text:bookmark text:name="tp-1075259034"/><text:bookmark text:name="Lbl2891"/>Часть 1 изменена с 1 октября 2019 г. — Федеральный закон от 28 ноября 2018 г. № 451-ФЗ</text:p>
        <text:p text:style-name="Основной_20_текст.gar-style-22"><text:bookmark text:name="tp-1076334403"/>См. предыдущую редакцию</text:p>
        <text:p text:style-name="Text_20_body"><text:bookmark text:name="tp-1701140"/><text:span text:style-name="Strong_20_Emphasis">1.</text:span> Административные дела о взыскании обязательных платежей и санкций рассматриваются судом в срок, не превышающий трех месяцев со дня поступления соответствующего административного искового заявления в суд.</text:p>
        <text:p text:style-name="Text_20_body"><text:bookmark text:name="tp-1954"/><text:bookmark text:name="Lbl2892"/><text:span text:style-name="Strong_20_Emphasis">2.</text:span> Суд извещает лиц, участвующих в деле, о времени и месте судебного заседания. Неявка в судебное заседание указанных лиц, надлежащим образом извещенных о времени и месте судебного заседания, не является препятствием к рассмотрению административного дела, если суд не признал их явку обязательной.</text:p>
        <text:p text:style-name="Text_20_body"><text:bookmark text:name="tp-1955"/><text:bookmark text:name="Lbl2893"/><text:span text:style-name="Strong_20_Emphasis">3.</text:span> В случае неявки без уважительных причин лиц, явка которых признана судом обязательной, и лиц, вызванных в судебное заседание, суд может наложить на них судебный штраф в порядке и размере, установл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p text:style-name="Text_20_body"><text:bookmark text:name="tp-1956"/><text:bookmark text:name="Lbl2894"/><text:span text:style-name="Strong_20_Emphasis">4.</text:span> Обязанность доказывания обстоятельств, послуживших основанием для взыскания обязательных платежей и санкций, возлагается на административного истца.</text:p>
        <text:p text:style-name="Text_20_body"><text:bookmark text:name="tp-1957"/><text:bookmark text:name="Lbl2895"/><text:span text:style-name="Strong_20_Emphasis">5.</text:span> При необходимости суд может истребовать доказательства по своей инициативе.</text:p>
        <text:p text:style-name="Text_20_body"><text:bookmark text:name="tp-1958"/><text:bookmark text:name="Lbl2896"/><text:span text:style-name="Strong_20_Emphasis">6.</text:span> При рассмотрении административных дел о взыскании обязательных платежей и санкций суд проверяет полномочия органа, обратившегося с требованием о взыскании обязательных платежей и санкций, выясняет, соблюден ли срок обращения в суд, если такой срок предусмотрен федеральным законом или иным нормативным правовым актом, и имеются ли основания для взыскания суммы задолженности и наложения санкций, а также проверяет правильность осуществленного расчета и рассчитанного размера взыскиваемой денежной суммы.</text:p>
        <text:h text:style-name="Основной_20_текст.colont" text:outline-level="1"><text:bookmark text:name="Lbl290"/>Статья 290</text:h>
        <text:h text:style-name="Основной_20_текст.gar-style-15" text:outline-level="9"><text:bookmark text:name="tp-1959"/><text:span text:style-name="T1">Статья 290.</text:span> Решение суда по административному делу о взыскании обязательных платежей и санкций</text:h>
        <text:p text:style-name="Основной_20_текст.gar-style-9"><text:bookmark text:name="tp-1073747174"/>См. комментарии к статье 290 настоящего Кодекса</text:p>
        <text:p text:style-name="Text_20_body"><text:bookmark text:name="tp-1960"/><text:bookmark text:name="Lbl29001"/><text:span text:style-name="Strong_20_Emphasis">1.</text:span> Решение суда по административному делу о взыскании обязательных платежей и санкций принимается по правилам, установленным <text:a xlink:type="simple" xlink:href="#Lbl3015" text:style-name="Internet_20_link" text:visited-style-name="Visited_20_Internet_20_Link">главой 15</text:a> настоящего Кодекса.</text:p>
        <text:p text:style-name="Text_20_body"><text:bookmark text:name="tp-1961"/><text:bookmark text:name="Lbl29002"/><text:span text:style-name="Strong_20_Emphasis">2.</text:span> При удовлетворении требования о взыскании обязательных платежей и санкций в резолютивной части решения суда также должны быть указаны:</text:p>
        <text:p text:style-name="Text_20_body"><text:bookmark text:name="tp-1962"/><text:bookmark text:name="Lbl290021"/><text:span text:style-name="Strong_20_Emphasis">1)</text:span> фамилия, имя и отчество (при наличии) лица, обязанного уплатить денежную сумму, составляющую задолженность, его место жительства;</text:p>
        <text:p text:style-name="Text_20_body"><text:bookmark text:name="tp-1963"/><text:bookmark text:name="Lbl290022"/><text:span text:style-name="Strong_20_Emphasis">2)</text:span> общий размер подлежащей взысканию денежной суммы с определением отдельно основной задолженности и санкций.</text:p>
        <text:h text:style-name="Основной_20_текст.colont" text:outline-level="1"><text:bookmark text:name="Lbl5000"/>Раздел V</text:h>
        <text:h text:style-name="Heading_20_2" text:outline-level="2"><text:bookmark text:name="tp-1964"/>Раздел V<text:line-break/>Упрощенное (письменное) производство по административным делам</text:h>
        <text:p text:style-name="Основной_20_текст.gar-style-9"><text:bookmark text:name="tp-1074015634"/>О некоторых вопросах применения судами норм настоящего Кодекса об упрощенном (письменном) производстве по административным делам см. постановление Пленума Верховного Суда РФ от 27 сентября 2016 г. № 36</text:p>
        <text:h text:style-name="Основной_20_текст.colont" text:outline-level="1"><text:bookmark text:name="Lbl5033"/>Глава 33</text:h>
        <text:h text:style-name="Heading_20_3" text:outline-level="3"><text:bookmark text:name="tp-1965"/>Глава 33. Рассмотрение административных дел в порядке упрощенного (письменного) производства</text:h>
        <text:p text:style-name="Основной_20_текст.gar-style-9"><text:bookmark text:name="tp-1076583471"/>О применении положений главы 33 настоящего Кодекса см. постановление Пленума Верховного Суда РФ от 17 декабря 2020 г. № 42</text:p>
        <text:h text:style-name="Основной_20_текст.colont" text:outline-level="1"><text:bookmark text:name="Lbl291"/>Статья 291</text:h>
        <text:p text:style-name="Основной_20_текст.gar-style-22"><text:bookmark text:name="tp-1075259021"/>Статья 291 изменена с 1 октября 2019 г. — Федеральный закон от 28 ноября 2018 г. № 451-ФЗ</text:p>
        <text:p text:style-name="Основной_20_текст.gar-style-22"><text:bookmark text:name="tp-1076334404"/>См. предыдущую редакцию</text:p>
        <text:h text:style-name="Основной_20_текст.gar-style-15" text:outline-level="9"><text:bookmark text:name="tp-1966"/><text:span text:style-name="T1">Статья 291.</text:span> Возможность рассмотрения административных дел в порядке упрощенного (письменного) производства</text:h>
        <text:p text:style-name="Основной_20_текст.gar-style-9"><text:bookmark text:name="tp-1073747175"/>См. комментарии к статье 291 настоящего Кодекса</text:p>
        <text:p text:style-name="Text_20_body"><text:bookmark text:name="tp-1701142"/><text:bookmark text:name="Lbl29101"/><text:span text:style-name="Strong_20_Emphasis">1.</text:span> Административное дело может быть рассмотрено в порядке упрощенного (письменного) производства в случае, если:</text:p>
        <text:p text:style-name="Text_20_body"><text:bookmark text:name="tp-1968"/><text:bookmark text:name="Lbl2911"/><text:span text:style-name="Strong_20_Emphasis">1)</text:span> всеми лицами, участвующими в деле, заявлены ходатайства о рассмотрении административного дела в их отсутствие и их участие при рассмотрении данной категории административных дел не является обязательным;</text:p>
        <text:p text:style-name="Text_20_body"><text:bookmark text:name="tp-1969"/><text:bookmark text:name="Lbl2912"/><text:soft-page-break/><text:span text:style-name="Strong_20_Emphasis">2)</text:span> ходатайство о рассмотрении административного дела в порядке упрощенного (письменного) производства заявлено административным истцом и административный ответчик не возражает против применения такого порядка рассмотрения административного дела;</text:p>
        <text:p text:style-name="Text_20_body"><text:bookmark text:name="tp-1970"/><text:bookmark text:name="Lbl2913"/><text:span text:style-name="Strong_20_Emphasis">3)</text:span> указанная в административном исковом заявлении общая сумма задолженности по обязательным платежам и санкциям не превышает двадцать тысяч рублей;</text:p>
        <text:p text:style-name="Text_20_body"><text:bookmark text:name="tp-1971"/><text:bookmark text:name="Lbl2914"/><text:span text:style-name="Strong_20_Emphasis">4)</text:span> в иных случаях, предусмотренных настоящим Кодексом.</text:p>
        <text:p text:style-name="Text_20_body"><text:bookmark text:name="tp-1701143"/><text:bookmark text:name="Lbl29102"/><text:span text:style-name="Strong_20_Emphasis">2.</text:span> Не подлежат рассмотрению в порядке упрощенного (письменного) производства административные дела, предусмотренные <text:a xlink:type="simple" xlink:href="#Lbl4024" text:style-name="Internet_20_link" text:visited-style-name="Visited_20_Internet_20_Link">главами 24</text:a>, <text:a xlink:type="simple" xlink:href="#Lbl4028" text:style-name="Internet_20_link" text:visited-style-name="Visited_20_Internet_20_Link">28 — 31.1</text:a> настоящего Кодекса.</text:p>
        <text:h text:style-name="Основной_20_текст.colont" text:outline-level="1"><text:bookmark text:name="Lbl292"/>Статья 292</text:h>
        <text:h text:style-name="Основной_20_текст.gar-style-15" text:outline-level="9"><text:bookmark text:name="tp-1972"/><text:span text:style-name="T1">Статья 292.</text:span> Особенности упрощенного (письменного) производства по административным делам</text:h>
        <text:p text:style-name="Основной_20_текст.gar-style-9"><text:bookmark text:name="tp-1073747176"/>См. комментарии к статье 292 настоящего Кодекса</text:p>
        <text:p text:style-name="Text_20_body"><text:bookmark text:name="tp-1973"/><text:bookmark text:name="Lbl2921"/><text:span text:style-name="Strong_20_Emphasis">1.</text:span> В порядке упрощенного (письменного) производства административные дела рассматриваются без проведения устного разбирательства. При рассмотрении административного дела в таком порядке судом исследуются только доказательства в письменной форме (включая отзыв, объяснения и возражения по существу заявленных требований, а также заключение в письменной форме прокурора, если настоящим Кодексом предусмотрено вступление прокурора в судебный процесс).</text:p>
        <text:p text:style-name="Text_20_body"><text:bookmark text:name="tp-1974"/><text:bookmark text:name="Lbl2922"/><text:span text:style-name="Strong_20_Emphasis">2.</text:span> В случае, если для рассмотрения административного дела в порядке упрощенного (письменного) производства необходимо выяснить мнение административного ответчика относительно применения такого порядка, в определении о подготовке к рассмотрению административного дела суд указывает на возможность применения правил упрощенного (письменного) производства и устанавливает десятидневный срок для представления в суд возражений относительно применения этого порядка.</text:p>
        <text:p text:style-name="Text_20_body"><text:bookmark text:name="tp-1975"/><text:bookmark text:name="Lbl2923"/><text:span text:style-name="Strong_20_Emphasis">3.</text:span> Для случая, предусмотренного <text:a xlink:type="simple" xlink:href="#Lbl2922" text:style-name="Internet_20_link" text:visited-style-name="Visited_20_Internet_20_Link">частью 2</text:a> настоящей статьи, упрощенный (письменный) порядок производства по административному делу может быть применен, если административный ответчик не возражает против рассмотрения административного дела в таком порядке.</text:p>
        <text:p text:style-name="Text_20_body"><text:bookmark text:name="tp-1976"/><text:bookmark text:name="Lbl2924"/><text:span text:style-name="Strong_20_Emphasis">4.</text:span> В случае, если по истечении указанного в <text:a xlink:type="simple" xlink:href="#Lbl2922" text:style-name="Internet_20_link" text:visited-style-name="Visited_20_Internet_20_Link">части 2</text:a> настоящей статьи срока возражения административного ответчика не поступили в суд, суд выносит определение о рассмотрении административного дела в порядке упрощенного (письменного) производства и рассматривает административное дело по этим правилам.</text:p>
        <text:p text:style-name="Text_20_body"><text:bookmark text:name="tp-1977"/><text:bookmark text:name="Lbl2925"/><text:span text:style-name="Strong_20_Emphasis">5.</text:span> В случае, если возражения относительно применения упрощенного (письменного) порядка производства по административному делу поступили в суд с нарушением указанного в <text:a xlink:type="simple" xlink:href="#Lbl2922" text:style-name="Internet_20_link" text:visited-style-name="Visited_20_Internet_20_Link">части 2</text:a> настоящей статьи срока, но до принятия судом решения в порядке упрощенного (письменного) производства, суд выносит определение о рассмотрении дела по общим правилам административного судопроизводства.</text:p>
        <text:p text:style-name="Основной_20_текст.gar-style-22"><text:bookmark text:name="tp-1075259067"/><text:bookmark text:name="Lbl29251"/>Статья 292 дополнена частью 5.1 с 1 октября 2019 г. — Федеральный закон от 28 ноября 2018 г. № 451-ФЗ</text:p>
        <text:p text:style-name="Text_20_body"><text:bookmark text:name="tp-1701144"/><text:span text:style-name="Strong_20_Emphasis">5.1.</text:span> В определении о рассмотрении административного дела в порядке упрощенного (письменного) производства суд устанавливает срок для представления сторонами в суд и направления ими друг другу доказательств и возражений относительно предъявленных требований, который должен составлять не менее пятнадцати дней со дня вынесения соответствующего определения. В определении о рассмотрении административного дела в порядке упрощенного (письменного) производства суд также устанавливает срок, в течение которого стороны вправе представить в суд и направить друг другу дополнительно документы, содержащие объяснения по существу заявленных требований и возражений в обоснование своей позиции, и который должен составлять не менее тридцати дней со дня вынесения соответствующего определения. Такие документы не должны содержать ссылки на доказательства, которые не были представлены в срок, указанный в настоящей части. Период между датой окончания срока представления доказательств и возражений и датой окончания срока представления иных документов должен составлять не менее пятнадцати дней.</text:p>
        <text:p text:style-name="Основной_20_текст.gar-style-22"><text:bookmark text:name="tp-1075259093"/><text:bookmark text:name="Lbl2926"/>Часть 6 изменена с 1 октября 2019 г. — Федеральный закон от 28 ноября 2018 г. № 451-ФЗ</text:p>
        <text:p text:style-name="Основной_20_текст.gar-style-22"><text:bookmark text:name="tp-1077005391"/>См. предыдущую редакцию</text:p>
        <text:p text:style-name="Text_20_body"><text:bookmark text:name="tp-1701146"/><text:span text:style-name="Strong_20_Emphasis">6.</text:span> В порядке упрощенного (письменного) производства административные дела рассматриваются судьей единолично, если в соответствии с настоящим Кодексом не предусмотрено коллегиальное рассмотрение административного дела, и в срок, не превышающий десяти дней со дня истечения сроков, указанных в <text:a xlink:type="simple" xlink:href="#Lbl29251" text:style-name="Internet_20_link" text:visited-style-name="Visited_20_Internet_20_Link">части 5.1</text:a> настоящей статьи.</text:p>
        <text:p text:style-name="Основной_20_текст.gar-style-22"><text:bookmark text:name="tp-1075259024"/><text:bookmark text:name="Lbl2927"/>Статья 292 дополнена частью 7 с 1 октября 2019 г. — Федеральный закон от 28 ноября 2018 г. № 451-ФЗ</text:p>
        <text:p text:style-name="Text_20_body"><text:bookmark text:name="tp-1701147"/><text:span text:style-name="Strong_20_Emphasis">7.</text:span> Суд выносит определение о рассмотрении дела по общим правилам административного судопроизводства, если установлено, что административное дело не подлежит рассмотрению в порядке упрощенного (письменного) производства, в ходе рассмотрения дела в порядке упрощенного (письменного) производства принят встречный административный иск, который не может быть рассмотрен по правилам, установленным настоящей главой, либо если суд, в том числе по ходатайству одной из сторон, пришел к выводу о том, что:</text:p>
        <text:p text:style-name="Text_20_body"><text:bookmark text:name="tp-1701148"/><text:bookmark text:name="Lbl29271"/><text:span text:style-name="Strong_20_Emphasis">1)</text:span> порядок упрощенного (письменного) производства может привести к разглашению государственной тайны;</text:p>
        <text:p text:style-name="Text_20_body"><text:bookmark text:name="tp-1701149"/><text:bookmark text:name="Lbl29272"/><text:span text:style-name="Strong_20_Emphasis">2)</text:span> необходимо выяснить дополнительные обстоятельства или исследовать дополнительные доказательства, а также провести осмотр и исследование доказательств по месту их нахождения, назначить экспертизу или заслушать свидетельские показания;</text:p>
        <text:p text:style-name="Text_20_body"><text:bookmark text:name="tp-1701150"/><text:bookmark text:name="Lbl29273"/><text:span text:style-name="Strong_20_Emphasis">3)</text:span> заявленное требование связано с иными требованиями, в том числе к другим лицам, или судебным актом, принятым по данному делу, могут быть нарушены права и законные интересы других лиц.</text:p>
        <text:h text:style-name="Основной_20_текст.colont" text:outline-level="1"><text:bookmark text:name="Lbl293"/><text:soft-page-break/>Статья 293</text:h>
        <text:h text:style-name="Основной_20_текст.gar-style-15" text:outline-level="9"><text:bookmark text:name="tp-1979"/><text:span text:style-name="T1">Статья 293.</text:span> Решение по административному делу, рассмотренному в порядке упрощенного (письменного) производства</text:h>
        <text:p text:style-name="Основной_20_текст.gar-style-9"><text:bookmark text:name="tp-1073747177"/>См. комментарии к статье 293 настоящего Кодекса</text:p>
        <text:p text:style-name="Text_20_body"><text:bookmark text:name="tp-1980"/><text:bookmark text:name="Lbl2931"/><text:span text:style-name="Strong_20_Emphasis">1.</text:span> Решение по административному делу, рассмотренному в порядке упрощенного (письменного) производства, принимается с учетом правил, установленных <text:a xlink:type="simple" xlink:href="#Lbl3015" text:style-name="Internet_20_link" text:visited-style-name="Visited_20_Internet_20_Link">главой 15</text:a> настоящего Кодекса и соответствующих существу упрощенного (письменного) производства.</text:p>
        <text:p text:style-name="Text_20_body"><text:bookmark text:name="tp-1981"/><text:bookmark text:name="Lbl2932"/><text:span text:style-name="Strong_20_Emphasis">2.</text:span> Копия решения направляется лицам, участвующим в деле, не позднее следующего рабочего дня после дня принятия решения.</text:p>
        <text:h text:style-name="Основной_20_текст.colont" text:outline-level="1"><text:bookmark text:name="Lbl294"/>Статья 294</text:h>
        <text:h text:style-name="Основной_20_текст.gar-style-15" text:outline-level="9"><text:bookmark text:name="tp-1982"/><text:span text:style-name="T1">Статья 294.</text:span> Обжалование решения суда, принятого в порядке упрощенного (письменного) производства</text:h>
        <text:p text:style-name="Основной_20_текст.gar-style-9"><text:bookmark text:name="tp-1073747178"/>См. комментарии к статье 294 настоящего Кодекса</text:p>
        <text:p text:style-name="Text_20_body"><text:bookmark text:name="tp-1983"/>Решение суда, принятое по результатам рассмотрения административного дела в порядке упрощенного (письменного) производства, может быть обжаловано в апелляционном порядке в срок, не превышающий пятнадцати дней со дня получения лицами, участвующими в деле, копии решения.</text:p>
        <text:h text:style-name="Основной_20_текст.colont" text:outline-level="1"><text:bookmark text:name="Lbl2941"/>Статья 294.1</text:h>
        <text:p text:style-name="Основной_20_текст.gar-style-22"><text:bookmark text:name="tp-1075259025"/>Кодекс дополнен статьей 294.1 с 1 октября 2019 г. — Федеральный закон от 28 ноября 2018 г. № 451-ФЗ</text:p>
        <text:h text:style-name="Основной_20_текст.gar-style-15" text:outline-level="9"><text:bookmark text:name="tp-1701151"/><text:span text:style-name="T1">Статья 294.1.</text:span> Отмена решения суда по административному делу, рассмотренному в порядке упрощенного (письменного) производства, судом, принявшим решение</text:h>
        <text:p text:style-name="Основной_20_текст.gar-style-9"><text:bookmark text:name="tp-1075957146"/>См. комментарии к статье 294.1 настоящего Кодекса</text:p>
        <text:p text:style-name="Text_20_body"><text:bookmark text:name="tp-1701152"/>Суд по ходатайству заинтересованного лица выносит определение об отмене решения суда, принятого им в порядке упрощенного (письменного) производства, и о возобновлении рассмотрения административного дела по общим правилам административного судопроизводства, если после принятия решения поступят возражения относительно применения порядка упрощенного (письменного) производства лица, имеющего право на заявление таких возражений, или новые доказательства по административному делу, направленные в установленный законом срок, либо если в течение двух месяцев после принятия решения в суд поступит заявление лица, не привлеченного к участию в деле, свидетельствующее о наличии оснований для отмены решения суда, предусмотренных <text:a xlink:type="simple" xlink:href="#Lbl310014" text:style-name="Internet_20_link" text:visited-style-name="Visited_20_Internet_20_Link">пунктом 4 части 1 статьи 310</text:a> настоящего Кодекса.</text:p>
        <text:h text:style-name="Основной_20_текст.colont" text:outline-level="1"><text:bookmark text:name="Lbl6000"/>Раздел VI</text:h>
        <text:h text:style-name="Heading_20_2" text:outline-level="2"><text:bookmark text:name="tp-1984"/>Раздел VI<text:line-break/>Производство в суде апелляционной инстанции</text:h>
        <text:h text:style-name="Основной_20_текст.colont" text:outline-level="1"><text:bookmark text:name="Lbl6034"/>Глава 34</text:h>
        <text:h text:style-name="Heading_20_3" text:outline-level="3"><text:bookmark text:name="tp-1985"/>Глава 34. Производство в суде апелляционной инстанции</text:h>
        <text:p text:style-name="Основной_20_текст.gar-style-9"><text:bookmark text:name="tp-1075957122"/>О некоторых вопросах применения судами норм настоящего Кодекса о производстве в суде апелляционной инстанции см. постановления Пленума Верховного Суда РФ от 11 июня 2020 г. № 5 и от 27 сентября 2016 г. № 36</text:p>
        <text:p text:style-name="Основной_20_текст.gar-style-9"><text:bookmark text:name="tp-1075076942"/>О некоторых вопросах апелляционного судопроизводства, связанных с началом деятельности апелляционных судов общей юрисдикции, см. постановления Пленума Верховного Суда РФ от 9 июля 2019 г. № 25 и № 26</text:p>
        <text:h text:style-name="Основной_20_текст.colont" text:outline-level="1"><text:bookmark text:name="Lbl295"/>Статья 295</text:h>
        <text:h text:style-name="Основной_20_текст.gar-style-15" text:outline-level="9"><text:bookmark text:name="tp-1986"/><text:span text:style-name="T1">Статья 295.</text:span> Право апелляционного обжалования</text:h>
        <text:p text:style-name="Основной_20_текст.gar-style-9"><text:bookmark text:name="tp-1073747179"/>См. комментарии к статье 295 настоящего Кодекса</text:p>
        <text:p text:style-name="Text_20_body"><text:bookmark text:name="tp-1987"/><text:bookmark text:name="Lbl2951"/><text:span text:style-name="Strong_20_Emphasis">1.</text:span> Решения суда первой инстанции, не вступившие в законную силу, могут быть обжалованы в апелляционном порядке в соответствии с правилами, установленными настоящей главой.</text:p>
        <text:p text:style-name="Text_20_body"><text:bookmark text:name="tp-1988"/><text:bookmark text:name="Lbl2952"/><text:span text:style-name="Strong_20_Emphasis">2.</text:span> Право апелляционного обжалования решения суда принадлежит лицам, участвующим в деле, а также лицам, которые не были привлечены к участию в административном деле и вопрос о правах и об обязанностях которых был разрешен судом. Право принесения апелляционного представления принадлежит прокурору, участвующему в административном деле.</text:p>
        <text:h text:style-name="Основной_20_текст.colont" text:outline-level="1"><text:bookmark text:name="Lbl296"/>Статья 296</text:h>
        <text:h text:style-name="Основной_20_текст.gar-style-15" text:outline-level="9"><text:bookmark text:name="tp-1989"/><text:span text:style-name="T1">Статья 296.</text:span> Суды, рассматривающие апелляционные жалобы, представления</text:h>
        <text:p text:style-name="Основной_20_текст.gar-style-9"><text:bookmark text:name="tp-1073747180"/>См. комментарии к статье 296 настоящего Кодекса</text:p>
        <text:p text:style-name="Text_20_body"><text:bookmark text:name="tp-1990"/>В случае, если иное не установлено настоящим Кодексом, апелляционные жалобы, представления рассматриваются:</text:p>
        <text:p text:style-name="Text_20_body"><text:bookmark text:name="tp-1991"/><text:bookmark text:name="Lbl2961"/><text:span text:style-name="Strong_20_Emphasis">1)</text:span> верховным судом республики, краевым, областным судом, судом города федерального значения, судом автономной области, судом автономного округа, окружным (флотским) военным судом — на решения районных судов, решения гарнизонных военных судов;</text:p>
        <text:p text:style-name="Основной_20_текст.gar-style-22"><text:bookmark text:name="tp-1075259026"/><text:bookmark text:name="Lbl2962"/>Пункт 2 изменен с 1 октября 2019 г. — Федеральный закон от 28 ноября 2018 г. № 451-ФЗ</text:p>
        <text:p text:style-name="Основной_20_текст.gar-style-22"><text:bookmark text:name="tp-1077005392"/>См. предыдущую редакцию</text:p>
        <text:p text:style-name="Text_20_body"><text:bookmark text:name="tp-1701154"/><text:span text:style-name="Strong_20_Emphasis">2)</text:span> апелляционным судом общей юрисдикции — на решения верховных судов республик, краевых, областных судов, судов городов федерального значения, суда автономной области, судов автономных округов, принятые ими по первой инстанции;</text:p>
        <text:p text:style-name="Основной_20_текст.gar-style-22"><text:bookmark text:name="tp-1075259027"/><text:bookmark text:name="Lbl2963"/>Пункт 3 изменен с 1 октября 2019 г. — Федеральный закон от 28 ноября 2018 г. № 451-ФЗ</text:p>
        <text:p text:style-name="Основной_20_текст.gar-style-22"><text:bookmark text:name="tp-1074376191"/>См. предыдущую редакцию</text:p>
        <text:p text:style-name="Text_20_body"><text:bookmark text:name="tp-1701156"/><text:span text:style-name="Strong_20_Emphasis">3)</text:span> апелляционным военным судом — на решения окружных (флотских) военных судов, принятые ими по первой инстанции;</text:p>
        <text:p text:style-name="Text_20_body"><text:bookmark text:name="tp-1994"/><text:bookmark text:name="Lbl2964"/><text:span text:style-name="Strong_20_Emphasis">4)</text:span> Апелляционной коллегией Верховного Суда Российской Федерации — на решения по административным делам Судебной коллегии по административным делам Верховного Суда Российской Федерации, Судебной коллегии по делам военнослужащих Верховного Суда Российской Федерации и Дисциплинарной коллегии Верховного Суда Российской Федерации, принятые ими по первой инстанции.</text:p>
        <text:h text:style-name="Основной_20_текст.colont" text:outline-level="1"><text:bookmark text:name="Lbl297"/>Статья 297</text:h>
        <text:p text:style-name="Основной_20_текст.gar-style-22"><text:bookmark text:name="tp-1075259028"/>Статья 297 изменена с 1 октября 2019 г. — Федеральный закон от 28 ноября 2018 г. № 451-ФЗ</text:p>
        <text:p text:style-name="Основной_20_текст.gar-style-22"><text:bookmark text:name="tp-1077661819"/>См. предыдущую редакцию</text:p>
        <text:h text:style-name="Основной_20_текст.gar-style-15" text:outline-level="9"><text:bookmark text:name="tp-1995"/><text:span text:style-name="T1">Статья 297.</text:span> Порядок подачи апелляционных жалобы, представления</text:h>
        <text:p text:style-name="Основной_20_текст.gar-style-9"><text:bookmark text:name="tp-1073747181"/>См. комментарии к статье 297 настоящего Кодекса</text:p>
        <text:p text:style-name="Text_20_body"><text:bookmark text:name="tp-1701158"/><text:bookmark text:name="Lbl2971"/><text:span text:style-name="Strong_20_Emphasis">1.</text:span> Апелляционные жалоба, представление подаются через суд, принявший решение. Апелляционные жалоба, представление, поступившие непосредственно в апелляционную инстанцию, подлежат направлению в суд, принявший решение, для дальнейших действий в соответствии с требованиями <text:a xlink:type="simple" xlink:href="#Lbl302" text:style-name="Internet_20_link" text:visited-style-name="Visited_20_Internet_20_Link">статьи 302</text:a> настоящего Кодекса.</text:p>
        <text:p text:style-name="Text_20_body"><text:bookmark text:name="tp-1701159"/><text:bookmark text:name="Lbl2972"/><text:span text:style-name="Strong_20_Emphasis">2.</text:span> Апелляционные жалоба, представление на решение суда по административному делу о защите избирательных прав и права на участие в референдуме граждан Российской Федерации, об оспаривании нормативного правового акта, принятого избирательной комиссией, либо нормативного правового акта по вопросам реализации избирательных прав и права на участие в референдуме граждан Российской Федерации, принятое до дня голосования или в день <text:soft-page-break/>голосования, подаются с использованием способов, позволяющих обеспечить их скорейшую доставку в суд, принявший решение.</text:p>
        <text:h text:style-name="Основной_20_текст.colont" text:outline-level="1"><text:bookmark text:name="Lbl298"/>Статья 298</text:h>
        <text:h text:style-name="Основной_20_текст.gar-style-15" text:outline-level="9"><text:bookmark text:name="tp-1997"/><text:span text:style-name="T1">Статья 298.</text:span> Срок подачи апелляционных жалобы, представления</text:h>
        <text:p text:style-name="Основной_20_текст.gar-style-9"><text:bookmark text:name="tp-1073747182"/>См. комментарии к статье 298 настоящего Кодекса</text:p>
        <text:p text:style-name="Text_20_body"><text:bookmark text:name="tp-1998"/><text:bookmark text:name="Lbl2981"/><text:span text:style-name="Strong_20_Emphasis">1.</text:span> Апелляционные жалоба, представление могут быть поданы в течение одного месяца со дня принятия решения суда в окончательной форме, если иные сроки не установлены настоящим <text:a xlink:type="simple" xlink:href="#Lbl294" text:style-name="Internet_20_link" text:visited-style-name="Visited_20_Internet_20_Link">Кодексом</text:a>.</text:p>
        <text:p text:style-name="Основной_20_текст.gar-style-22"><text:bookmark text:name="tp-1074376186"/><text:bookmark text:name="Lbl2982"/>Часть 2 изменена с 5 декабря 2017 г. — Федеральный закон от 5 декабря 2017 г. № 380-ФЗ</text:p>
        <text:p text:style-name="Основной_20_текст.gar-style-22"><text:bookmark text:name="tp-1077005394"/>См. предыдущую редакцию</text:p>
        <text:p text:style-name="Text_20_body"><text:bookmark text:name="tp-634370"/><text:span text:style-name="Strong_20_Emphasis">2.</text:span> Апелляционные жалоба, представление на решение суда по административному делу об оспаривании закона субъекта Российской Федерации о роспуске представительного органа муниципального образования, об оспаривании правового акта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отрешении от должности главы муниципального образования, об оспаривании решения представительного органа муниципального образования о самороспуске или об оспаривании решения представительного органа муниципального образования об удалении в отставку главы муниципального образования могут быть поданы в течение десяти дней со дня принятия решения суда в окончательной форме.</text:p>
        <text:p text:style-name="Text_20_body"><text:bookmark text:name="tp-2000"/><text:bookmark text:name="Lbl2983"/><text:span text:style-name="Strong_20_Emphasis">3.</text:span> Апелляционные жалоба, представление на решение суда по делу об оспаривании нормативного правового акта, принятого избирательной комиссией, либо нормативного правового акта по вопросам реализации избирательных прав и права граждан Российской Федерации на участие в референдуме, которые регулируют отношения, связанные с данной избирательной кампанией, кампанией референдума, по делу о защите избирательных прав и права на участие в референдуме граждан Российской Федерации, могут быть поданы в течение пяти дней со дня принятия судом решения.</text:p>
        <text:p text:style-name="Основной_20_текст.gar-style-22"><text:bookmark text:name="tp-1075259068"/><text:bookmark text:name="Lbl29831"/>Статья 298 дополнена частью 3.1 с 1 октября 2019 г. — Федеральный закон от 28 ноября 2018 г. № 451-ФЗ</text:p>
        <text:p text:style-name="Text_20_body"><text:bookmark text:name="tp-1701161"/><text:span text:style-name="Strong_20_Emphasis">3.1.</text:span> Апелляционные жалоба, представление на решение суда по административному делу о немедленном отстранении члена участковой избирательной комиссии, комиссии референдума от участия в работе комиссии, немедленном удалении наблюдателя, иного лица из помещений для голосования могут быть поданы в течение пяти дней со дня принятия судом решения.</text:p>
        <text:p text:style-name="Text_20_body"><text:bookmark text:name="tp-2001"/><text:bookmark text:name="Lbl2984"/><text:span text:style-name="Strong_20_Emphasis">4.</text:span> Апелляционные жалоба, представление на решение суда по делу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могут быть поданы в течение десяти дней со дня принятия судом решения.</text:p>
        <text:p text:style-name="Text_20_body"><text:bookmark text:name="tp-2002"/><text:bookmark text:name="Lbl2985"/><text:span text:style-name="Strong_20_Emphasis">5.</text:span> Апелляционные жалоба, представление на решение суда по административному делу об административном надзоре могут быть поданы в течение десяти дней со дня принятия судом решения.</text:p>
        <text:p text:style-name="Text_20_body"><text:bookmark text:name="tp-2003"/><text:bookmark text:name="Lbl2986"/><text:span text:style-name="Strong_20_Emphasis">6.</text:span> Апелляционные жалоба, представление на решение суда по делу о госпитализации гражданина в медицинскую организацию, оказывающую психиатрическую помощь в стационарных условиях, в недобровольном порядке, о продлении срока госпитализации гражданина в недобровольном порядке, о психиатрическом освидетельствовании гражданина в недобровольном порядке или о госпитализации гражданина в медицинскую противотуберкулезную организацию в недобровольном порядке могут быть поданы в течение десяти дней со дня принятия судом решения.</text:p>
        <text:h text:style-name="Основной_20_текст.colont" text:outline-level="1"><text:bookmark text:name="Lbl299"/>Статья 299</text:h>
        <text:h text:style-name="Основной_20_текст.gar-style-15" text:outline-level="9"><text:bookmark text:name="tp-2004"/><text:span text:style-name="T1">Статья 299.</text:span> Содержание апелляционных жалобы, представления</text:h>
        <text:p text:style-name="Основной_20_текст.gar-style-9"><text:bookmark text:name="tp-1073747183"/>См. комментарии к статье 299 настоящего Кодекса</text:p>
        <text:p text:style-name="Text_20_body"><text:bookmark text:name="tp-2005"/><text:bookmark text:name="Lbl2991"/><text:span text:style-name="Strong_20_Emphasis">1.</text:span> Апелляционные жалоба, представление должны содержать:</text:p>
        <text:p text:style-name="Text_20_body"><text:bookmark text:name="tp-2006"/><text:bookmark text:name="Lbl29911"/><text:span text:style-name="Strong_20_Emphasis">1)</text:span> наименование суда, в который подаются апелляционные жалоба, представление;</text:p>
        <text:p text:style-name="Основной_20_текст.gar-style-22"><text:bookmark text:name="tp-1080956103"/><text:bookmark text:name="Lbl29912"/>Пункт 2 изменен с 4 августа 2023 г. — Федеральный закон от 24 июля 2023 г. № 349-ФЗ</text:p>
        <text:p text:style-name="Основной_20_текст.gar-style-22"><text:bookmark text:name="tp-1077005395"/>См. предыдущую редакцию</text:p>
        <text:p text:style-name="Text_20_body"><text:bookmark text:name="tp-7495124"/><text:span text:style-name="Strong_20_Emphasis">2)</text:span> наименование или фамилию, имя и отчество (при наличии) лица, подающего апелляционные жалобу, представление, его адрес или место жительства, адрес электронной почты, номер телефона (при согласии лица на получение судебных извещений и вызовов по данным адресу электронной почты, номеру телефона);</text:p>
        <text:p text:style-name="Основной_20_текст.gar-style-22"><text:bookmark text:name="tp-1075259055"/><text:bookmark text:name="Lbl29913"/>Пункт 3 изменен с 1 октября 2019 г. — Федеральный закон от 28 ноября 2018 г. № 451-ФЗ</text:p>
        <text:p text:style-name="Основной_20_текст.gar-style-22"><text:bookmark text:name="tp-1077371564"/>См. предыдущую редакцию</text:p>
        <text:p text:style-name="Text_20_body"><text:bookmark text:name="tp-1701165"/><text:span text:style-name="Strong_20_Emphasis">3)</text:span> номер административного дела, присвоенный судом первой инстанции, указание на решение суда, которое обжалуется;</text:p>
        <text:p text:style-name="Text_20_body"><text:bookmark text:name="tp-2009"/><text:bookmark text:name="Lbl29914"/><text:span text:style-name="Strong_20_Emphasis">4)</text:span> требования лица, подающего апелляционную жалобу, или требования прокурора, приносящего апелляционное представление, а также основания, по которым они считают решение суда неправильным;</text:p>
        <text:p text:style-name="Text_20_body"><text:bookmark text:name="tp-2010"/><text:bookmark text:name="Lbl29915"/><text:span text:style-name="Strong_20_Emphasis">5)</text:span> перечень прилагаемых к апелляционным жалобе, представлению документов.</text:p>
        <text:p text:style-name="Text_20_body"><text:bookmark text:name="tp-2011"/><text:bookmark text:name="Lbl2992"/><text:span text:style-name="Strong_20_Emphasis">2.</text:span> Апелляционная жалоба подписывается лицом, ее подающим, или его представителем. К апелляционной жалобе, поданной представителем, должны быть приложены документ, удостоверяющий полномочия представителя, а также иные документы, указанные в <text:a xlink:type="simple" xlink:href="#Lbl553" text:style-name="Internet_20_link" text:visited-style-name="Visited_20_Internet_20_Link">части 3 статьи 55</text:a> настоящего Кодекса, если они отсутствуют в деле.</text:p>
        <text:p text:style-name="Text_20_body"><text:bookmark text:name="tp-2012"/><text:bookmark text:name="Lbl2993"/><text:span text:style-name="Strong_20_Emphasis">3.</text:span> Апелляционное представление подписывается прокурором.</text:p>
        <text:p text:style-name="Основной_20_текст.gar-style-22"><text:bookmark text:name="tp-1075259032"/><text:bookmark text:name="Lbl2994"/>Часть 4 изменена с 1 октября 2019 г. — Федеральный закон от 28 ноября 2018 г. № 451-ФЗ</text:p>
        <text:p text:style-name="Основной_20_текст.gar-style-22"><text:bookmark text:name="tp-1077767659"/>См. предыдущую редакцию</text:p>
        <text:p text:style-name="Text_20_body"><text:bookmark text:name="tp-1701167"/><text:span text:style-name="Strong_20_Emphasis">4.</text:span> К апелляционной жалобе прилагается документ, подтверждающий уплату государственной пошлины, если жалоба подлежит оплате, или документ, подтверждающий право на получение льготы по уплате государственной пошлины, либо ходатайство о предоставлении отсрочки, рассрочки, об уменьшении размера государственной пошлины или об освобождении от уплаты государственной пошлины.</text:p>
        <text:p text:style-name="Основной_20_текст.gar-style-22"><text:bookmark text:name="tp-1077661782"/><text:bookmark text:name="Lbl2995"/><text:soft-page-break/>Часть 5 изменена с 1 января 2022 г. — Федеральный закон от 30 декабря 2021 г. № 440-ФЗ</text:p>
        <text:p text:style-name="Основной_20_текст.gar-style-22"><text:bookmark text:name="tp-1078508431"/>См. предыдущую редакцию</text:p>
        <text:p text:style-name="Основной_20_текст.gar-style-9"><text:bookmark text:name="tp-1077661783"/>Положения части 5 (в редакции Федерального закона от 30 декабря 2021 г. № 440-ФЗ) применяются при наличии технической возможности в суде</text:p>
        <text:p text:style-name="Text_20_body"><text:bookmark text:name="tp-3919960"/><text:span text:style-name="Strong_20_Emphasis">5.</text:span> Лицо, подающее апелляционную жалобу, не обладающее государственными или иными публичными полномочиями, может направить другим лицам, участвующим в деле, копии апелляционной жалобы и приложенных к ней документов, которые у них отсутствуют, заказным письмом с уведомлением о вручении или иным способом, позволяющим суду убедиться в получении адресатом копий жалобы и документов. В случае, если указанное лицо не направило данные документы другим лицам, участвующим в деле, апелляционная жалоба и приложенные к ней документы, подаваемые на бумажном носителе, представляются с копиями, число которых соответствует числу лиц, участвующих в деле.</text:p>
        <text:p text:style-name="Text_20_body"><text:bookmark text:name="tp-2015"/><text:bookmark text:name="Lbl2996"/><text:span text:style-name="Strong_20_Emphasis">6.</text:span> Лицо, подающее апелляционные жалобу, представление, обладающее государственными или иными публичными полномочиями, обязано направить другим лицам, участвующим в деле, копии апелляционных жалобы, представления и приложенных к ним документов, которые у них отсутствуют, заказным письмом с уведомлением о вручении или обеспечить передачу указанным лицам копий этих документов иным способом, позволяющим суду убедиться в получении их адресатом.</text:p>
        <text:p text:style-name="Основной_20_текст.gar-style-22"><text:bookmark text:name="tp-1077661785"/><text:bookmark text:name="Lbl2997"/>Часть 7 изменена с 1 января 2022 г. — Федеральный закон от 30 декабря 2021 г. № 440-ФЗ</text:p>
        <text:p text:style-name="Основной_20_текст.gar-style-22"><text:bookmark text:name="tp-1077661803"/>См. предыдущую редакцию</text:p>
        <text:p text:style-name="Основной_20_текст.gar-style-9"><text:bookmark text:name="tp-1077661786"/>Положения части 7 (в редакции Федерального закона от 30 декабря 2021 г. № 440-ФЗ) применяются при наличии технической возможности в суде</text:p>
        <text:p text:style-name="Text_20_body"><text:bookmark text:name="tp-3919963"/><text:span text:style-name="Strong_20_Emphasis">7.</text:span> Апелляционные жалоба, представление и прилагаемые к ним документы могут быть поданы на бумажном носителе, а также в электронном виде, в том числе в форме электронного документа. В случае подачи апелляционной жалобы, представления в электронном виде лицо, не обладающее государственными или иными публичными полномочиями, подающее апелляционную жалобу, вправе направить копии апелляционной жалобы и приложенных к ней документов лицам, участвующим в деле, обладающим государственными или иными публичными полномочиями, посредством официального сайта соответствующего органа государственной власти, иного государственного органа, органа местного самоуправления, иного органа, организации, наделенной отдельными государственными или иными публичными полномочиями, в информационно-телекоммуникационной сети «Интернет».</text:p>
        <text:h text:style-name="Основной_20_текст.colont" text:outline-level="1"><text:bookmark text:name="Lbl300"/>Статья 300</text:h>
        <text:h text:style-name="Основной_20_текст.gar-style-15" text:outline-level="9"><text:bookmark text:name="tp-2018"/><text:span text:style-name="T1">Статья 300.</text:span> Оставление апелляционных жалобы, представления без движения</text:h>
        <text:p text:style-name="Основной_20_текст.gar-style-9"><text:bookmark text:name="tp-1073747184"/>См. комментарии к статье 300 настоящего Кодекса</text:p>
        <text:p text:style-name="Основной_20_текст.gar-style-22"><text:bookmark text:name="tp-1075259036"/><text:bookmark text:name="Lbl30001"/>Часть 1 изменена с 1 октября 2019 г. — Федеральный закон от 28 ноября 2018 г. № 451-ФЗ</text:p>
        <text:p text:style-name="Основной_20_текст.gar-style-22"><text:bookmark text:name="tp-1078508432"/>См. предыдущую редакцию</text:p>
        <text:p text:style-name="Text_20_body"><text:bookmark text:name="tp-1701171"/><text:span text:style-name="Strong_20_Emphasis">1.</text:span> При подаче апелляционных жалобы, представления, не соответствующих требованиям, предусмотренным <text:a xlink:type="simple" xlink:href="#Lbl29912" text:style-name="Internet_20_link" text:visited-style-name="Visited_20_Internet_20_Link">пунктами 2 — 4 части 1</text:a>, <text:a xlink:type="simple" xlink:href="#Lbl2992" text:style-name="Internet_20_link" text:visited-style-name="Visited_20_Internet_20_Link">частями 2 — 7 статьи 299</text:a> настоящего Кодекса, судья не позднее чем через пять дней со дня поступления жалобы, а при подаче апелляционных жалобы, представления на судебные акты по делам, предусмотренным <text:a xlink:type="simple" xlink:href="#Lbl2132" text:style-name="Internet_20_link" text:visited-style-name="Visited_20_Internet_20_Link">частью 2 статьи 213</text:a>, <text:a xlink:type="simple" xlink:href="#Lbl4024" text:style-name="Internet_20_link" text:visited-style-name="Visited_20_Internet_20_Link">главами 24</text:a>, <text:a xlink:type="simple" xlink:href="#Lbl4028" text:style-name="Internet_20_link" text:visited-style-name="Visited_20_Internet_20_Link">28</text:a>, <text:a xlink:type="simple" xlink:href="#Lbl4030" text:style-name="Internet_20_link" text:visited-style-name="Visited_20_Internet_20_Link">30</text:a>, <text:a xlink:type="simple" xlink:href="#Lbl4031" text:style-name="Internet_20_link" text:visited-style-name="Visited_20_Internet_20_Link">31</text:a>, <text:a xlink:type="simple" xlink:href="#Lbl40311" text:style-name="Internet_20_link" text:visited-style-name="Visited_20_Internet_20_Link">31.1</text:a> настоящего Кодекса, незамедлительно выносит определение, которым оставляет жалобу, представление без движения и назначает лицу, подавшему жалобу, представление, разумный срок для устранения недостатков жалобы, представления с учетом характера таких недостатков, а также места жительства или адреса лица, подавшего жалобу, представление.</text:p>
        <text:p text:style-name="Text_20_body"><text:bookmark text:name="tp-2020"/><text:bookmark text:name="Lbl30002"/><text:span text:style-name="Strong_20_Emphasis">2.</text:span> В случае, если лицо, подавшее апелляционные жалобу, представление, выполнит в установленный срок указания, содержащиеся в определении судьи, жалоба, представление считаются поданными в день первоначального поступления их в суд.</text:p>
        <text:p text:style-name="Text_20_body"><text:bookmark text:name="tp-2021"/><text:bookmark text:name="Lbl30003"/><text:span text:style-name="Strong_20_Emphasis">3.</text:span> На определение судьи об оставлении апелляционных жалобы, представления без движения могут быть поданы частная жалоба, представление прокурора.</text:p>
        <text:h text:style-name="Основной_20_текст.colont" text:outline-level="1"><text:bookmark text:name="Lbl301"/>Статья 301</text:h>
        <text:h text:style-name="Основной_20_текст.gar-style-15" text:outline-level="9"><text:bookmark text:name="tp-2022"/><text:span text:style-name="T1">Статья 301.</text:span> Возвращение апелляционных жалобы, представления</text:h>
        <text:p text:style-name="Основной_20_текст.gar-style-9"><text:bookmark text:name="tp-1073747185"/>См. комментарии к статье 301 настоящего Кодекса</text:p>
        <text:p text:style-name="Text_20_body"><text:bookmark text:name="tp-2023"/><text:bookmark text:name="Lbl3011"/><text:span text:style-name="Strong_20_Emphasis">1.</text:span> Апелляционная жалоба возвращается лицу, подавшему жалобу, апелляционное представление — прокурору, если:</text:p>
        <text:p text:style-name="Text_20_body"><text:bookmark text:name="tp-2024"/><text:bookmark text:name="Lbl30111"/><text:span text:style-name="Strong_20_Emphasis">1)</text:span> апелляционные жалоба, представление поданы лицом, не имеющим права на обращение в суд апелляционной инстанции;</text:p>
        <text:p text:style-name="Text_20_body"><text:bookmark text:name="tp-2025"/><text:bookmark text:name="Lbl30112"/><text:span text:style-name="Strong_20_Emphasis">2)</text:span> в установленный срок не выполнены указания судьи, содержащиеся в определении об оставлении апелляционных жалобы, представления без движения;</text:p>
        <text:p text:style-name="Text_20_body"><text:bookmark text:name="tp-2026"/><text:bookmark text:name="Lbl30113"/><text:span text:style-name="Strong_20_Emphasis">3)</text:span> истек срок на апелляционное обжалование и в апелляционных жалобе, представлении отсутствует просьба о восстановлении этого срока или в его восстановлении отказано.</text:p>
        <text:p text:style-name="Основной_20_текст.gar-style-22"><text:bookmark text:name="tp-1075259035"/><text:bookmark text:name="Lbl30102"/>Часть 2 изменена с 1 октября 2019 г. — Федеральный закон от 28 ноября 2018 г. № 451-ФЗ</text:p>
        <text:p text:style-name="Основной_20_текст.gar-style-22"><text:bookmark text:name="tp-1077661804"/>См. предыдущую редакцию</text:p>
        <text:p text:style-name="Text_20_body"><text:bookmark text:name="tp-1701173"/><text:span text:style-name="Strong_20_Emphasis">2.</text:span> Апелляционные жалоба, представление возвращаются по просьбе лица, подавшего жалобу, представление, об их отзыве.</text:p>
        <text:p text:style-name="Text_20_body"><text:bookmark text:name="tp-2028"/><text:bookmark text:name="Lbl30103"/><text:span text:style-name="Strong_20_Emphasis">3.</text:span> Возвращение апелляционной жалобы лицу, подавшему жалобу, апелляционного представления прокурору осуществляется на основании определения судьи. На определение судьи о возвращении апелляционных жалобы, представления могут быть поданы частная жалоба, представление прокурора.</text:p>
        <text:h text:style-name="Основной_20_текст.colont" text:outline-level="1"><text:bookmark text:name="Lbl302"/>Статья 302</text:h>
        <text:h text:style-name="Основной_20_текст.gar-style-15" text:outline-level="9"><text:bookmark text:name="tp-2029"/><text:span text:style-name="T1">Статья 302.</text:span> Действия суда первой инстанции после получения апелляционных жалобы, представления</text:h>
        <text:p text:style-name="Основной_20_текст.gar-style-9"><text:bookmark text:name="tp-1073747186"/>См. комментарии к статье 302 настоящего Кодекса</text:p>
        <text:p text:style-name="Основной_20_текст.gar-style-22"><text:bookmark text:name="tp-1077661788"/><text:bookmark text:name="Lbl3021"/>Часть 1 изменена с 1 января 2022 г. — Федеральный закон от 30 декабря 2021 г. № 440-ФЗ</text:p>
        <text:p text:style-name="Основной_20_текст.gar-style-22"><text:bookmark text:name="tp-1077661805"/>См. предыдущую редакцию</text:p>
        <text:p text:style-name="Основной_20_текст.gar-style-9"><text:bookmark text:name="tp-1077661789"/>Положения части 1 (в редакции Федерального закона от 30 декабря 2021 г. № 440-ФЗ) применяются при наличии технической возможности в суде</text:p>
        <text:p text:style-name="Text_20_body"><text:bookmark text:name="tp-3919966"/><text:span text:style-name="Strong_20_Emphasis">1.</text:span> Суд первой инстанции после получения апелляционной жалобы лица, не обладающего государственными или иными публичными полномочиями, поданной в установленный <text:a xlink:type="simple" xlink:href="#Lbl298" text:style-name="Internet_20_link" text:visited-style-name="Visited_20_Internet_20_Link">статьей 298</text:a> настоящего Кодекса срок и соответствующей требованиям <text:a xlink:type="simple" xlink:href="#Lbl299" text:style-name="Internet_20_link" text:visited-style-name="Visited_20_Internet_20_Link">статьи 299</text:a> настоящего Кодекса, направляет лицам, участвующим в деле, копии жалобы и приложенных к ней документов, если данные действия не были совершены лицом, подавшим апелляционную жалобу. В случае, если апелляционная жалоба и приложенные к ней документы поданы в суд в электронном виде, суд первой инстанции направляет копии апелляционной жалобы и приложенных к ней документов лицам, участвующим в деле (если данные действия не были совершены лицом, подавшим апелляционную жалобу), посредством размещения их в установленном порядке в информационно-телекоммуникационной сети «Интернет» в режиме ограниченного доступа и (или) указанным <text:soft-page-break/>лицам сообщается о возможности ознакомления с такими документами и изготовления их копий в суде.</text:p>
        <text:p text:style-name="Text_20_body"><text:bookmark text:name="tp-2031"/><text:bookmark text:name="Lbl3022"/><text:span text:style-name="Strong_20_Emphasis">2.</text:span> Срок подачи апелляционных жалобы, представления, пропущенный по уважительным причинам лицом, обратившимся с такой жалобой, в том числе в связи с отсутствием у него сведений об обжалуемом судебном акте, по заявлению указанного лица может быть восстановлен судом первой инстанции. Заявление о восстановлении срока подачи апелляционных жалобы, представления рассматривается судом в порядке, предусмотренном <text:a xlink:type="simple" xlink:href="#Lbl95" text:style-name="Internet_20_link" text:visited-style-name="Visited_20_Internet_20_Link">статьей 95</text:a> настоящего Кодекса.</text:p>
        <text:p text:style-name="Text_20_body"><text:bookmark text:name="tp-2032"/><text:bookmark text:name="Lbl3023"/><text:span text:style-name="Strong_20_Emphasis">3.</text:span> Лица, участвующие в деле, вправе представить в суд первой инстанции возражения в письменной форме относительно апелляционных жалобы, представления с приложением документов, подтверждающих эти возражения, и их копий, количество которых соответствует количеству лиц, участвующих в деле, и вправе ознакомиться с материалами дела, с поступившими жалобой, представлением и возражениями относительно них.</text:p>
        <text:p text:style-name="Основной_20_текст.gar-style-22"><text:bookmark text:name="tp-1075259037"/><text:bookmark text:name="Lbl3024"/>Часть 4 изменена с 1 октября 2019 г. — Федеральный закон от 28 ноября 2018 г. № 451-ФЗ</text:p>
        <text:p text:style-name="Основной_20_текст.gar-style-22"><text:bookmark text:name="tp-1078508436"/>См. предыдущую редакцию</text:p>
        <text:p text:style-name="Text_20_body"><text:bookmark text:name="tp-1701177"/><text:span text:style-name="Strong_20_Emphasis">4.</text:span> По истечении срока обжалования, предусмотренного <text:a xlink:type="simple" xlink:href="#Lbl2981" text:style-name="Internet_20_link" text:visited-style-name="Visited_20_Internet_20_Link">частью 1 статьи 298</text:a> настоящего Кодекса, суд первой инстанции направляет дело с апелляционными жалобой, представлением и поступившими возражениями относительно них в суд апелляционной инстанции.</text:p>
        <text:p text:style-name="Основной_20_текст.gar-style-22"><text:bookmark text:name="tp-1075259038"/><text:bookmark text:name="Lbl3025"/>Часть 5 изменена с 1 октября 2019 г. — Федеральный закон от 28 ноября 2018 г. № 451-ФЗ</text:p>
        <text:p text:style-name="Основной_20_текст.gar-style-22"><text:bookmark text:name="tp-1078508443"/>См. предыдущую редакцию</text:p>
        <text:p text:style-name="Text_20_body"><text:bookmark text:name="tp-1701179"/><text:span text:style-name="Strong_20_Emphasis">5.</text:span> До истечения срока обжалования административное дело не может быть направлено в суд апелляционной инстанции, за исключением случаев, в которых установлены сокращенные сроки подачи апелляционных жалобы, представления.</text:p>
        <text:p text:style-name="Основной_20_текст.gar-style-22"><text:bookmark text:name="tp-1075443004"/><text:bookmark text:name="Lbl3026"/>Статья 302 дополнена частью 6 с 1 октября 2019 г. — Федеральный закон от 28 ноября 2018 г. № 451-ФЗ</text:p>
        <text:p text:style-name="Text_20_body"><text:bookmark text:name="tp-1701181"/><text:span text:style-name="Strong_20_Emphasis">6.</text:span> При подаче частной жалобы, представления прокурора на определение, которым не оканчивается производство по административному делу, в суд апелляционной инстанции направляется вместе с описью всех имеющихся в деле документов сформированный по соответствующим жалобе, представлению прокурора материал, состоящий из оригинала жалобы или представления прокурора и обжалуемого определения суда, а также из заверенных судом необходимых для их рассмотрения копий документов.</text:p>
        <text:h text:style-name="Основной_20_текст.colont" text:outline-level="1"><text:bookmark text:name="Lbl303"/>Статья 303</text:h>
        <text:h text:style-name="Основной_20_текст.gar-style-15" text:outline-level="9"><text:bookmark text:name="tp-2035"/><text:span text:style-name="T1">Статья 303.</text:span> Отказ от апелляционных жалобы, представления</text:h>
        <text:p text:style-name="Основной_20_текст.gar-style-9"><text:bookmark text:name="tp-1073747187"/>См. комментарии к статье 303 настоящего Кодекса</text:p>
        <text:p text:style-name="Text_20_body"><text:bookmark text:name="tp-2036"/><text:bookmark text:name="Lbl3031"/><text:span text:style-name="Strong_20_Emphasis">1.</text:span> Отказ от апелляционных жалобы, представления допускается до вынесения судом апелляционного определения.</text:p>
        <text:p text:style-name="Text_20_body"><text:bookmark text:name="tp-2037"/><text:bookmark text:name="Lbl3032"/><text:span text:style-name="Strong_20_Emphasis">2.</text:span> Заявление об отказе от апелляционных жалобы, представления подается в письменной форме в суд апелляционной инстанции.</text:p>
        <text:p text:style-name="Text_20_body"><text:bookmark text:name="tp-2038"/><text:bookmark text:name="Lbl3033"/><text:span text:style-name="Strong_20_Emphasis">3.</text:span> О принятии отказа от апелляционных жалобы, представления суд апелляционной инстанции выносит определение, которым прекращает производство по соответствующим апелляционным жалобе, представлению.</text:p>
        <text:p text:style-name="Text_20_body"><text:bookmark text:name="tp-2039"/><text:bookmark text:name="Lbl3034"/><text:span text:style-name="Strong_20_Emphasis">4.</text:span> Прекращение производства по апелляционным жалобе, представлению в связи с отказом от них не является препятствием для рассмотрения иных апелляционных жалоб, представлений, если соответствующее решение суда первой инстанции обжалуется другими лицами.</text:p>
        <text:h text:style-name="Основной_20_текст.colont" text:outline-level="1"><text:bookmark text:name="Lbl304"/>Статья 304</text:h>
        <text:h text:style-name="Основной_20_текст.gar-style-15" text:outline-level="9"><text:bookmark text:name="tp-2040"/><text:span text:style-name="T1">Статья 304.</text:span> Отказ административного истца от иска, признание иска административным ответчиком, соглашение о примирении сторон в суде апелляционной инстанции</text:h>
        <text:p text:style-name="Основной_20_текст.gar-style-9"><text:bookmark text:name="tp-1073747188"/>См. комментарии к статье 304 настоящего Кодекса</text:p>
        <text:p text:style-name="Text_20_body"><text:bookmark text:name="tp-2041"/><text:bookmark text:name="Lbl3041"/><text:span text:style-name="Strong_20_Emphasis">1.</text:span> Отказ административного истца от иска, признание иска административным ответчиком или соглашение о примирении сторон, совершенные после принятия апелляционных жалобы, представления, должны быть выражены в поданных суду апелляционной инстанции заявлениях в письменной форме. В случае, если отказ административного истца от иска, признание иска административным ответчиком, условия соглашения сторон были заявлены в судебном заседании, такие отказ, признание, условия заносятся в протокол судебного заседания и подписываются соответственно административным истцом, административным ответчиком, сторонами соглашения.</text:p>
        <text:p text:style-name="Основной_20_текст.gar-style-22"><text:bookmark text:name="tp-1075134838"/><text:bookmark text:name="Lbl3042"/>Часть 2 изменена с 25 октября 2019 г. — Федеральный закон от 26 июля 2019 г. № 197-ФЗ</text:p>
        <text:p text:style-name="Основной_20_текст.gar-style-22"><text:bookmark text:name="tp-1077661806"/>См. предыдущую редакцию</text:p>
        <text:p text:style-name="Text_20_body"><text:bookmark text:name="tp-1822353"/><text:span text:style-name="Strong_20_Emphasis">2.</text:span> Порядок и последствия рассмотрения заявления об отказе административного истца от иска или заявления сторон о заключении соглашения о примирении определяются по правилам, установленным <text:a xlink:type="simple" xlink:href="#Lbl13701" text:style-name="Internet_20_link" text:visited-style-name="Visited_20_Internet_20_Link">статьями 137.1</text:a> и <text:a xlink:type="simple" xlink:href="#Lbl157" text:style-name="Internet_20_link" text:visited-style-name="Visited_20_Internet_20_Link">157</text:a> настоящего Кодекса. При принятии заявления об отказе административного истца от иска или при утверждении соглашения сторон суд апелляционной инстанции отменяет принятое решение суда и прекращает производство по административному делу. В случае признания административным ответчиком иска и принятия его судом апелляционной инстанции принимается решение об удовлетворении заявленных административным истцом требований.</text:p>
        <text:h text:style-name="Основной_20_текст.colont" text:outline-level="1"><text:bookmark text:name="Lbl305"/>Статья 305</text:h>
        <text:h text:style-name="Основной_20_текст.gar-style-15" text:outline-level="9"><text:bookmark text:name="tp-2043"/><text:span text:style-name="T1">Статья 305.</text:span> Сроки рассмотрения дела в суде апелляционной инстанции</text:h>
        <text:p text:style-name="Основной_20_текст.gar-style-9"><text:bookmark text:name="tp-1073747189"/>См. комментарии к статье 305 настоящего Кодекса</text:p>
        <text:p text:style-name="Основной_20_текст.gar-style-22"><text:bookmark text:name="tp-1080956109"/><text:bookmark text:name="Lbl3051"/>Часть 1 изменена с 4 августа 2023 г. — Федеральный закон от 24 июля 2023 г. № 349-ФЗ</text:p>
        <text:p text:style-name="Основной_20_текст.gar-style-22"><text:bookmark text:name="tp-1077661807"/>См. предыдущую редакцию</text:p>
        <text:p text:style-name="Text_20_body"><text:bookmark text:name="tp-7495125"/><text:span text:style-name="Strong_20_Emphasis">1.</text:span> Апелляционный суд общей юрисдикции, верховный суд республики, краевой, областной суд, суд города федерального значения, суд автономной области, суд автономного округа, окружной (флотский) военный суд рассматривают поступившее по апелляционным жалобе, представлению дело в срок, не превышающий двух месяцев со дня его поступления в суд апелляционной инстанции.</text:p>
        <text:p text:style-name="Text_20_body"><text:bookmark text:name="tp-2045"/><text:bookmark text:name="Lbl3052"/><text:span text:style-name="Strong_20_Emphasis">2.</text:span> Верховный Суд Российской Федерации рассматривает поступившее по апелляционным жалобе, представлению дело в срок, не превышающий трех месяцев со дня его поступления.</text:p>
        <text:p text:style-name="Text_20_body"><text:bookmark text:name="tp-2046"/><text:bookmark text:name="Lbl3053"/><text:span text:style-name="Strong_20_Emphasis">3.</text:span> Апелляционные жалоба, представление на решение суда по административному делу об оспаривании решений, действий (бездействия) органа исполнительной власти субъекта Российской Федерации, органа местного самоуправления по вопросам, связанным с согласованием места и времени проведения публичного мероприятия (собрания, митинга, демонстрации, <text:soft-page-break/>шествия, пикетирования, другого публичного мероприятия), а также с вынесенным этими органами предупреждением в отношении целей такого мероприятия и формы его проведения, поступившие до дня проведения публичного мероприятия, рассматриваются судом не позднее дня, предшествующего дню проведения публичного мероприятия.</text:p>
        <text:p text:style-name="Основной_20_текст.gar-style-22"><text:bookmark text:name="tp-1074376195"/><text:bookmark text:name="Lbl3054"/>Часть 4 изменена с 5 декабря 2017 г. — Федеральный закон от 5 декабря 2017 г. № 380-ФЗ</text:p>
        <text:p text:style-name="Основной_20_текст.gar-style-22"><text:bookmark text:name="tp-1077661808"/>См. предыдущую редакцию</text:p>
        <text:p text:style-name="Text_20_body"><text:bookmark text:name="tp-634373"/><text:span text:style-name="Strong_20_Emphasis">4.</text:span> Апелляционные жалоба, представление на решение суда по административному делу об оспаривании закона субъекта Российской Федерации о роспуске представительного органа муниципального образования, об оспаривании правового акта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отрешении от должности главы муниципального образования, об оспаривании решения представительного органа муниципального образования о самороспуске или об оспаривании решения представительного органа муниципального образования об удалении в отставку главы муниципального образования рассматриваются судом в течение десяти дней со дня поступления апелляционных жалобы, представления в суд апелляционной инстанции.</text:p>
        <text:p text:style-name="Основной_20_текст.gar-style-22"><text:bookmark text:name="tp-1075259041"/><text:bookmark text:name="Lbl3055"/>Часть 5 изменена с 1 октября 2019 г. — Федеральный закон от 28 ноября 2018 г. № 451-ФЗ</text:p>
        <text:p text:style-name="Основной_20_текст.gar-style-22"><text:bookmark text:name="tp-1077661809"/>См. предыдущую редакцию</text:p>
        <text:p text:style-name="Text_20_body"><text:bookmark text:name="tp-1701186"/><text:span text:style-name="Strong_20_Emphasis">5.</text:span> Апелляционные жалоба, представление на решение суда по административному делу о защите избирательных прав и права на участие в референдуме граждан Российской Федерации, поступившие на рассмотрение в суд апелляционной инстанции в период избирательной кампании, кампании референдума до дня голосования, рассматриваются судом апелляционной инстанции в течение пяти дней со дня их поступления в суд апелляционной инстанции. Апелляционные жалоба, представление на решение суда по административному делу о защите избирательных прав и права на участие в референдуме граждан Российской Федерации, поступившие на рассмотрение в суд апелляционной инстанции после дня голосования, рассматриваются судом апелляционной инстанции в течение одного месяца со дня их поступления в суд апелляционной инстанции.</text:p>
        <text:p text:style-name="Основной_20_текст.gar-style-22"><text:bookmark text:name="tp-1076029399"/><text:bookmark text:name="Lbl3056"/>Часть 6 изменена с 31 июля 2020 г. — Федеральный закон от 31 июля 2020 г. № 267-ФЗ</text:p>
        <text:p text:style-name="Основной_20_текст.gar-style-22"><text:bookmark text:name="tp-1077661810"/>См. предыдущую редакцию</text:p>
        <text:p text:style-name="Text_20_body"><text:bookmark text:name="tp-2287576"/><text:span text:style-name="Strong_20_Emphasis">6.</text:span> Апелляционные жалоба, представление на решение суда по административному делу о заверении, об отказе в заверении списка кандидатов, списка кандидатов по одномандатным (многомандатным) избирательным округам, о регистрации кандидата (списка кандидатов), об отказе в регистрации кандидата (списка кандидатов), исключении кандидата из заверенного списка кандидатов, отмене регистрации кандидата (списка кандидатов), поступившие в период избирательной кампании до дня голосования, рассматриваются судом не позднее дня, предшествующего дню голосования, при этом регистрация кандидата (списка кандидатов) может быть отменена судом апелляционной инстанции не позднее чем за два дня до дня голосования. В случае проведения голосования в течение нескольких дней подряд апелляционные жалоба, представление на указанное решение суда, поступившие в период избирательной кампании до первого дня голосования, рассматриваются судом не позднее дня, предшествующего первому дню голосования, при этом регистрация кандидата (списка кандидатов) может быть отменена судом апелляционной инстанции не позднее чем за два дня до первого дня голосования.</text:p>
        <text:p text:style-name="Основной_20_текст.gar-style-22"><text:bookmark text:name="tp-1075259074"/><text:bookmark text:name="Lbl30561"/>Статья 305 дополнена частью 6.1 с 1 октября 2019 г. — Федеральный закон от 28 ноября 2018 г. № 451-ФЗ</text:p>
        <text:p text:style-name="Text_20_body"><text:bookmark text:name="tp-1701187"/><text:span text:style-name="Strong_20_Emphasis">6.1.</text:span> Апелляционные жалоба, представление на решение суда по административному делу о немедленном отстранении члена участковой избирательной комиссии, комиссии референдума от участия в работе комиссии, немедленном удалении наблюдателя, иного лица из помещений для голосования рассматриваются судом апелляционной инстанции не позднее дня, следующего за днем поступления апелляционных жалобы, представления в суд апелляционной инстанции.</text:p>
        <text:p text:style-name="Основной_20_текст.gar-style-22"><text:bookmark text:name="tp-1075259043"/><text:bookmark text:name="Lbl3057"/>Часть 7 изменена с 1 октября 2019 г. — Федеральный закон от 28 ноября 2018 г. № 451-ФЗ</text:p>
        <text:p text:style-name="Основной_20_текст.gar-style-22"><text:bookmark text:name="tp-1077661814"/>См. предыдущую редакцию</text:p>
        <text:p text:style-name="Text_20_body"><text:bookmark text:name="tp-1701189"/><text:span text:style-name="Strong_20_Emphasis">7.</text:span> Апелляционные жалоба, представление на решение суда по административному делу об итогах голосования, о результатах выборов, референдума рассматриваются судом апелляционной инстанции не позднее чем в течение одного месяца со дня их поступления в суд апелляционной инстанции.</text:p>
        <text:p text:style-name="Text_20_body"><text:bookmark text:name="tp-2051"/><text:bookmark text:name="Lbl3058"/><text:span text:style-name="Strong_20_Emphasis">8.</text:span> Апелляционные жалоба, представление на решение суда по административному делу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рассматриваются судом апелляционной инстанции в течение пяти дней со дня их поступления в суд апелляционной инстанции.</text:p>
        <text:p text:style-name="Text_20_body"><text:bookmark text:name="tp-2052"/><text:bookmark text:name="Lbl3059"/><text:span text:style-name="Strong_20_Emphasis">9.</text:span> Апелляционные жалоба, представление на решение суда по административному делу об административном надзоре рассматриваются судом апелляционной инстанции в течение одного месяца со дня их поступления в суд апелляционной инстанции.</text:p>
        <text:p text:style-name="Text_20_body"><text:bookmark text:name="tp-2053"/><text:bookmark text:name="Lbl30510"/><text:span text:style-name="Strong_20_Emphasis">10.</text:span> Апелляционные жалоба, представление на решение суда по административному делу о госпитализации гражданина в медицинскую организацию, оказывающую психиатрическую помощь в стационарных условиях, в недобровольном порядке или о продлении срока госпитализации гражданина в недобровольном порядке, о психиатрическом освидетельствовании гражданина в недобровольном порядке или о госпитализации гражданина в медицинскую противотуберкулезную организацию в недобровольном порядке рассматриваются судом апелляционной инстанции в течение одного месяца со дня их поступления в суд апелляционной инстанции.</text:p>
        <text:p text:style-name="Основной_20_текст.gar-style-22"><text:bookmark text:name="tp-1078840923"/><text:bookmark text:name="Lbl30511"/>Статья 305 дополнена частью 11 с 2 декабря 2022 г. — Федеральный закон от 21 ноября 2022 г. № 445-ФЗ</text:p>
        <text:p text:style-name="Text_20_body"><text:bookmark text:name="tp-5218168"/><text:span text:style-name="Strong_20_Emphasis">11.</text:span> Апелляционные жалоба, представление на решение суда по административному делу, связанному с пребыванием несовершеннолетнего в центре временного содержания, рассматриваются судом апелляционной инстанции в течение десяти дней со дня их поступления в суд апелляционной инстанции.</text:p>
        <text:h text:style-name="Основной_20_текст.colont" text:outline-level="1"><text:bookmark text:name="Lbl306"/><text:soft-page-break/>Статья 306</text:h>
        <text:h text:style-name="Основной_20_текст.gar-style-15" text:outline-level="9"><text:bookmark text:name="tp-2054"/><text:span text:style-name="T1">Статья 306.</text:span> Подготовка административного дела к рассмотрению в суде апелляционной инстанции</text:h>
        <text:p text:style-name="Основной_20_текст.gar-style-9"><text:bookmark text:name="tp-1073747190"/>См. комментарии к статье 306 настоящего Кодекса</text:p>
        <text:p text:style-name="Text_20_body"><text:bookmark text:name="tp-2055"/><text:bookmark text:name="Lbl3061"/><text:span text:style-name="Strong_20_Emphasis">1.</text:span> После поступления административного дела с апелляционной жалобой или апелляционным представлением суд апелляционной инстанции в порядке подготовки административного дела к рассмотрению вправе по своей инициативе или по просьбе лиц, подавших жалобу, представление, истребовать необходимые доказательства в порядке, установленном <text:a xlink:type="simple" xlink:href="#Lbl63" text:style-name="Internet_20_link" text:visited-style-name="Visited_20_Internet_20_Link">статьей 63</text:a> настоящего Кодекса. Суд апелляционной инстанции по ходатайству лиц, участвующих в деле, или по собственной инициативе также разрешает вопросы о применении мер предварительной защиты и (или) о приостановлении исполнения судебного решения. Приостановление исполнения судебного решения возможно при условии, что заявитель обосновал невозможность или затруднительность поворота исполнения судебного акта.</text:p>
        <text:p text:style-name="Text_20_body"><text:bookmark text:name="tp-2056"/><text:bookmark text:name="Lbl3062"/><text:span text:style-name="Strong_20_Emphasis">2.</text:span> Установив, что административное дело подготовлено к судебному разбирательству, суд апелляционной инстанции извещает лиц, участвующих в деле, о времени и месте рассмотрения жалобы, представления в апелляционном порядке.</text:p>
        <text:h text:style-name="Основной_20_текст.colont" text:outline-level="1"><text:bookmark text:name="Lbl307"/>Статья 307</text:h>
        <text:h text:style-name="Основной_20_текст.gar-style-15" text:outline-level="9"><text:bookmark text:name="tp-2057"/><text:span text:style-name="T1">Статья 307.</text:span> Порядок рассмотрения административного дела судом апелляционной инстанции</text:h>
        <text:p text:style-name="Основной_20_текст.gar-style-9"><text:bookmark text:name="tp-1073747191"/>См. комментарии к статье 307 настоящего Кодекса</text:p>
        <text:p text:style-name="Text_20_body"><text:bookmark text:name="tp-2058"/><text:bookmark text:name="Lbl3071"/><text:span text:style-name="Strong_20_Emphasis">1.</text:span> Суд апелляционной инстанции рассматривает административное дело в судебном заседании по правилам производства в суде первой инстанции с учетом особенностей, предусмотренных настоящим Кодексом.</text:p>
        <text:p text:style-name="Основной_20_текст.gar-style-22"><text:bookmark text:name="tp-1075259044"/><text:bookmark text:name="Lbl3072"/>Часть 2 изменена с 1 октября 2019 г. — Федеральный закон от 28 ноября 2018 г. № 451-ФЗ</text:p>
        <text:p text:style-name="Основной_20_текст.gar-style-22"><text:bookmark text:name="tp-1077661816"/>См. предыдущую редакцию</text:p>
        <text:p text:style-name="Text_20_body"><text:bookmark text:name="tp-1701191"/><text:span text:style-name="Strong_20_Emphasis">2.</text:span> Если иное не установлено настоящим Кодексом, рассмотрение административного дела по апелляционным жалобе, представлению осуществляется коллегиально. При подаче апелляционных жалобы, представления на решение суда, принятое в порядке упрощенного (письменного) производства, административное дело рассматривается в суде апелляционной инстанции судьей единолично. Вместе с тем с учетом характера и сложности обстоятельств административного дела оно может быть рассмотрено в суде апелляционной инстанции коллегиально, о чем председателем суда, его заместителем, председателем судебного состава выносится определение.</text:p>
        <text:p text:style-name="Основной_20_текст.gar-style-22"><text:bookmark text:name="tp-1075258979"/><text:bookmark text:name="Lbl3073"/>Часть 3 изменена с 1 октября 2019 г. — Федеральный закон от 28 ноября 2018 г. № 451-ФЗ</text:p>
        <text:p text:style-name="Основной_20_текст.gar-style-22"><text:bookmark text:name="tp-1077661818"/>См. предыдущую редакцию</text:p>
        <text:p text:style-name="Text_20_body"><text:bookmark text:name="tp-1701193"/><text:span text:style-name="Strong_20_Emphasis">3.</text:span> Заседание суда апелляционной инстанции открывает судья — председательствующий в судебном заседании, который объявляет, какое административное дело рассматривается, кем поданы апелляционные жалоба, представление и на решение какого суда, выясняет, кто из лиц, участвующих в деле, их представителей явился, устанавливает личность явившихся, проверяет полномочия должностных лиц, полномочия представителей, наличие у представителей документов, указанных в <text:a xlink:type="simple" xlink:href="#Lbl553" text:style-name="Internet_20_link" text:visited-style-name="Visited_20_Internet_20_Link">части 3 статьи 55</text:a> настоящего Кодекса, и разъясняет лицам, участвующим в деле, представителям их процессуальные права и обязанности.</text:p>
        <text:p text:style-name="Text_20_body"><text:bookmark text:name="tp-2061"/><text:bookmark text:name="Lbl3074"/><text:span text:style-name="Strong_20_Emphasis">4.</text:span> Рассмотрение административного дела в суде апелляционной инстанции начинается с доклада судьи — председательствующего в судебном заседании или одного из судей. Судья-докладчик излагает обстоятельства административного дела, содержание решения суда первой инстанции, доводы апелляционных жалобы, представления и поступивших относительно них возражений, содержание представленных в суд новых доказательств, а также сообщает иные данные, которые суду необходимо рассмотреть для проверки решения суда первой инстанции.</text:p>
        <text:p text:style-name="Text_20_body"><text:bookmark text:name="tp-2062"/><text:bookmark text:name="Lbl3075"/><text:span text:style-name="Strong_20_Emphasis">5.</text:span> После доклада суд апелляционной инстанции заслушивает объяснения явившихся в судебное заседание лиц, участвующих в деле, их представителей. Первым выступает лицо, подавшее апелляционную жалобу, или его представитель либо прокурор, если им принесено апелляционное представление. В случае обжалования решения суда обеими сторонами первым выступает административный истец.</text:p>
        <text:p text:style-name="Text_20_body"><text:bookmark text:name="tp-2063"/><text:bookmark text:name="Lbl3076"/><text:span text:style-name="Strong_20_Emphasis">6.</text:span> После объяснений лица, подавшего апелляционную жалобу, или прокурора, если им принесено апелляционное представление, и других лиц, участвующих в деле, их представителей суд апелляционной инстанции при наличии соответствующих ходатайств или по своей инициативе исследует имеющиеся в административном деле доказательства и принятые им новые доказательства.</text:p>
        <text:p text:style-name="Text_20_body"><text:bookmark text:name="tp-2064"/><text:bookmark text:name="Lbl3077"/><text:span text:style-name="Strong_20_Emphasis">7.</text:span> По окончании выяснения обстоятельств административного дела и исследования доказательств суд апелляционной инстанции предоставляет лицам, участвующим в деле, возможность выступить в судебных прениях в той же последовательности, в какой они давали объяснения.</text:p>
        <text:p text:style-name="Основной_20_текст.gar-style-22"><text:bookmark text:name="tp-1075259046"/><text:bookmark text:name="Lbl3078"/>Часть 8 изменена с 1 октября 2019 г. — Федеральный закон от 28 ноября 2018 г. № 451-ФЗ</text:p>
        <text:p text:style-name="Основной_20_текст.gar-style-22"><text:bookmark text:name="tp-1077661820"/>См. предыдущую редакцию</text:p>
        <text:p text:style-name="Text_20_body"><text:bookmark text:name="tp-1701195"/><text:span text:style-name="Strong_20_Emphasis">8.</text:span> В ходе каждого судебного заседания суда апелляционной инстанции, а также при совершении отдельных процессуальных действий вне судебного заседания ведется аудиопротоколирование и составляется протокол в письменной форме по правилам, установленным <text:a xlink:type="simple" xlink:href="#Lbl3020" text:style-name="Internet_20_link" text:visited-style-name="Visited_20_Internet_20_Link">главой 20</text:a> настоящего Кодекса, за исключением случаев, предусмотренных настоящим Кодексом.</text:p>
        <text:p text:style-name="Text_20_body"><text:bookmark text:name="tp-2066"/><text:bookmark text:name="Lbl3079"/><text:span text:style-name="Strong_20_Emphasis">9.</text:span> В суде апелляционной инстанции не применяются правила о соединении и разъединении нескольких административных исковых требований, об изменении предмета или основания административного иска, об изменении административных исковых требований, о предъявлении встречного административного иска, о замене ненадлежащего административного ответчика.</text:p>
        <text:h text:style-name="Основной_20_текст.colont" text:outline-level="1"><text:bookmark text:name="Lbl308"/>Статья 308</text:h>
        <text:h text:style-name="Основной_20_текст.gar-style-15" text:outline-level="9"><text:bookmark text:name="tp-2067"/><text:span text:style-name="T1">Статья 308.</text:span> Пределы рассмотрения административного дела в суде апелляционной инстанции</text:h>
        <text:p text:style-name="Основной_20_текст.gar-style-9"><text:bookmark text:name="tp-1073747192"/>См. комментарии к статье 308 настоящего Кодекса</text:p>
        <text:p text:style-name="Text_20_body"><text:bookmark text:name="tp-2068"/><text:bookmark text:name="Lbl3081"/><text:span text:style-name="Strong_20_Emphasis">1.</text:span> Суд апелляционной инстанции рассматривает административное дело в полном объеме и не связан основаниями и доводами, изложенными в апелляционных жалобе, представлении и возражениях относительно жалобы, представления.</text:p>
        <text:p text:style-name="Основной_20_текст.gar-style-22"><text:bookmark text:name="tp-1075259047"/><text:bookmark text:name="Lbl3082"/><text:soft-page-break/>Часть 2 изменена с 1 октября 2019 г. — Федеральный закон от 28 ноября 2018 г. № 451-ФЗ</text:p>
        <text:p text:style-name="Основной_20_текст.gar-style-22"><text:bookmark text:name="tp-1077661821"/>См. предыдущую редакцию</text:p>
        <text:p text:style-name="Text_20_body"><text:bookmark text:name="tp-1701197"/><text:span text:style-name="Strong_20_Emphasis">2.</text:span> Суд апелляционной инстанции оценивает имеющиеся в административном деле, а также дополнительно представленные доказательства. О принятии новых доказательств суд апелляционной инстанции выносит определение. Новые доказательства могут быть приняты в случае, если они не могли быть представлены в суд первой инстанции по уважительной причине.</text:p>
        <text:p text:style-name="Text_20_body"><text:bookmark text:name="tp-2070"/><text:bookmark text:name="Lbl3083"/><text:span text:style-name="Strong_20_Emphasis">3.</text:span> Новые требования, которые не были предметом рассмотрения в суде первой инстанции, не принимаются и не рассматриваются судом апелляционной инстанции.</text:p>
        <text:h text:style-name="Основной_20_текст.colont" text:outline-level="1"><text:bookmark text:name="Lbl309"/>Статья 309</text:h>
        <text:h text:style-name="Основной_20_текст.gar-style-15" text:outline-level="9"><text:bookmark text:name="tp-2071"/><text:span text:style-name="T1">Статья 309.</text:span> Полномочия суда апелляционной инстанции</text:h>
        <text:p text:style-name="Основной_20_текст.gar-style-9"><text:bookmark text:name="tp-1073747193"/>См. комментарии к статье 309 настоящего Кодекса</text:p>
        <text:p text:style-name="Text_20_body"><text:bookmark text:name="tp-2072"/>По результатам рассмотрения апелляционных жалобы, представления суд апелляционной инстанции вправе:</text:p>
        <text:p text:style-name="Text_20_body"><text:bookmark text:name="tp-2073"/><text:bookmark text:name="Lbl3091"/><text:span text:style-name="Strong_20_Emphasis">1)</text:span> оставить решение суда первой инстанции без изменения, апелляционные жалобу, представление без удовлетворения;</text:p>
        <text:p text:style-name="Text_20_body"><text:bookmark text:name="tp-2074"/><text:bookmark text:name="Lbl3092"/><text:span text:style-name="Strong_20_Emphasis">2)</text:span> отменить или изменить решение суда первой инстанции полностью или в части и принять по административному делу новое решение;</text:p>
        <text:p text:style-name="Основной_20_текст.gar-style-22"><text:bookmark text:name="tp-1075259048"/><text:bookmark text:name="Lbl3093"/>Пункт 3 изменен с 1 октября 2019 г. — Федеральный закон от 28 ноября 2018 г. № 451-ФЗ</text:p>
        <text:p text:style-name="Основной_20_текст.gar-style-22"><text:bookmark text:name="tp-1077661822"/>См. предыдущую редакцию</text:p>
        <text:p text:style-name="Text_20_body"><text:bookmark text:name="tp-1701199"/><text:span text:style-name="Strong_20_Emphasis">3)</text:span> отменить решение суда и направить административное дело на новое рассмотрение в суд первой инстанции в случае, если административное дело было рассмотрено судом в незаконном составе, или если административное дело рассмотрено в отсутствие кого-либо из лиц, участвующих в деле и не извещенных надлежащим образом о времени и месте судебного заседания, или если судом был разрешен вопрос о правах и об обязанностях лиц, не привлеченных к участию в административном деле, или если решение суда первой инстанции принято в соответствии с <text:a xlink:type="simple" xlink:href="#Lbl1385" text:style-name="Internet_20_link" text:visited-style-name="Visited_20_Internet_20_Link">частью 5 статьи 138</text:a> настоящего Кодекса, либо в случае нарушения правил о ведении аудиопротоколирования судебного заседания;</text:p>
        <text:p text:style-name="Text_20_body"><text:bookmark text:name="tp-2076"/><text:bookmark text:name="Lbl3094"/><text:span text:style-name="Strong_20_Emphasis">4)</text:span> отменить решение суда первой инстанции полностью или в части и прекратить производство по административному делу либо оставить заявление без рассмотрения полностью или в части по основаниям, указанным в <text:a xlink:type="simple" xlink:href="#Lbl194" text:style-name="Internet_20_link" text:visited-style-name="Visited_20_Internet_20_Link">статьях 194</text:a> и <text:a xlink:type="simple" xlink:href="#Lbl196" text:style-name="Internet_20_link" text:visited-style-name="Visited_20_Internet_20_Link">196</text:a> настоящего Кодекса;</text:p>
        <text:p text:style-name="Text_20_body"><text:bookmark text:name="tp-2077"/><text:bookmark text:name="Lbl3095"/><text:span text:style-name="Strong_20_Emphasis">5)</text:span> оставить апелляционные жалобу, представление без рассмотрения по существу при наличии оснований, предусмотренных <text:a xlink:type="simple" xlink:href="#Lbl3011" text:style-name="Internet_20_link" text:visited-style-name="Visited_20_Internet_20_Link">частью 1 статьи 301</text:a> настоящего Кодекса.</text:p>
        <text:h text:style-name="Основной_20_текст.colont" text:outline-level="1"><text:bookmark text:name="Lbl310"/>Статья 310</text:h>
        <text:h text:style-name="Основной_20_текст.gar-style-15" text:outline-level="9"><text:bookmark text:name="tp-2078"/><text:span text:style-name="T1">Статья 310.</text:span> Основания для отмены или изменения решения суда в апелляционном порядке</text:h>
        <text:p text:style-name="Основной_20_текст.gar-style-9"><text:bookmark text:name="tp-1073747194"/>См. комментарии к статье 310 настоящего Кодекса</text:p>
        <text:p text:style-name="Text_20_body"><text:bookmark text:name="tp-2079"/><text:bookmark text:name="Lbl31001"/><text:span text:style-name="Strong_20_Emphasis">1.</text:span> Решения суда первой инстанции подлежат безусловной отмене в случае:</text:p>
        <text:p text:style-name="Text_20_body"><text:bookmark text:name="tp-2080"/><text:bookmark text:name="Lbl310011"/><text:span text:style-name="Strong_20_Emphasis">1)</text:span> рассмотрения административного дела судом в незаконном составе;</text:p>
        <text:p text:style-name="Text_20_body"><text:bookmark text:name="tp-2081"/><text:bookmark text:name="Lbl310012"/><text:span text:style-name="Strong_20_Emphasis">2)</text:span> рассмотрения административного дела в отсутствие кого-либо из лиц, участвующих в деле и не извещенных надлежащим образом о времени и месте судебного заседания;</text:p>
        <text:p text:style-name="Text_20_body"><text:bookmark text:name="tp-2082"/><text:bookmark text:name="Lbl310013"/><text:span text:style-name="Strong_20_Emphasis">3)</text:span> необеспечения права лиц, участвующих в деле и не владеющих языком, на котором ведется судопроизводство, давать объяснения, выступать, заявлять ходатайства, подавать жалобы на родном языке или на любом свободно избранном языке общения, а также пользоваться услугами переводчика;</text:p>
        <text:p text:style-name="Text_20_body"><text:bookmark text:name="tp-2083"/><text:bookmark text:name="Lbl310014"/><text:span text:style-name="Strong_20_Emphasis">4)</text:span> принятия судом решения о правах и об обязанностях лиц, не привлеченных к участию в административном деле;</text:p>
        <text:p text:style-name="Text_20_body"><text:bookmark text:name="tp-2084"/><text:bookmark text:name="Lbl310015"/><text:span text:style-name="Strong_20_Emphasis">5)</text:span> если решение суда не подписано судьей или кем-либо из судей либо если решение суда подписано не тем судьей или не теми судьями, которые входили в состав суда, рассматривавшего административное дело;</text:p>
        <text:p text:style-name="Основной_20_текст.gar-style-22"><text:bookmark text:name="tp-1075259049"/><text:bookmark text:name="Lbl310016"/>Пункт 6 изменен с 1 октября 2019 г. — Федеральный закон от 28 ноября 2018 г. № 451-ФЗ</text:p>
        <text:p text:style-name="Основной_20_текст.gar-style-22"><text:bookmark text:name="tp-1077661823"/>См. предыдущую редакцию</text:p>
        <text:p text:style-name="Text_20_body"><text:bookmark text:name="tp-1701201"/><text:span text:style-name="Strong_20_Emphasis">6)</text:span> отсутствия в деле протокола судебного заседания, нарушения правил о ведении аудиопротоколирования судебного заседания;</text:p>
        <text:p text:style-name="Text_20_body"><text:bookmark text:name="tp-2086"/><text:bookmark text:name="Lbl310017"/><text:span text:style-name="Strong_20_Emphasis">7)</text:span> нарушения правила о тайне совещания судей при принятии решения.</text:p>
        <text:p text:style-name="Text_20_body"><text:bookmark text:name="tp-2087"/><text:bookmark text:name="Lbl31002"/><text:span text:style-name="Strong_20_Emphasis">2.</text:span> Основаниями для отмены или изменения решения суда в апелляционном порядке являются:</text:p>
        <text:p text:style-name="Text_20_body"><text:bookmark text:name="tp-2088"/><text:bookmark text:name="Lbl310021"/><text:span text:style-name="Strong_20_Emphasis">1)</text:span> неправильное определение обстоятельств, имеющих значение для административного дела;</text:p>
        <text:p text:style-name="Text_20_body"><text:bookmark text:name="tp-2089"/><text:bookmark text:name="Lbl310022"/><text:span text:style-name="Strong_20_Emphasis">2)</text:span> недоказанность установленных судом первой инстанции обстоятельств, имеющих значение для административного дела;</text:p>
        <text:p text:style-name="Text_20_body"><text:bookmark text:name="tp-2090"/><text:bookmark text:name="Lbl310023"/><text:span text:style-name="Strong_20_Emphasis">3)</text:span> несоответствие выводов суда первой инстанции, изложенных в решении суда, обстоятельствам административного дела;</text:p>
        <text:p text:style-name="Text_20_body"><text:bookmark text:name="tp-2091"/><text:bookmark text:name="Lbl310024"/><text:span text:style-name="Strong_20_Emphasis">4)</text:span> нарушение или неправильное применение норм материального права или норм процессуального права.</text:p>
        <text:p text:style-name="Text_20_body"><text:bookmark text:name="tp-2092"/><text:bookmark text:name="Lbl31003"/><text:span text:style-name="Strong_20_Emphasis">3.</text:span> Неправильным применением норм материального права являются:</text:p>
        <text:p text:style-name="Text_20_body"><text:bookmark text:name="tp-2093"/><text:bookmark text:name="Lbl310031"/><text:span text:style-name="Strong_20_Emphasis">1)</text:span> неприменение закона, подлежащего применению;</text:p>
        <text:p text:style-name="Text_20_body"><text:bookmark text:name="tp-2094"/><text:bookmark text:name="Lbl310032"/><text:span text:style-name="Strong_20_Emphasis">2)</text:span> применение закона, не подлежащего применению;</text:p>
        <text:p text:style-name="Text_20_body"><text:bookmark text:name="tp-2095"/><text:bookmark text:name="Lbl310033"/><text:span text:style-name="Strong_20_Emphasis">3)</text:span> неправильное истолкование закона, в том числе без учета правовой позиции, содержащейся в постановлениях Конституционного Суда Российской Федерации, Пленума Верховного Суда Российской Федерации и Президиума Верховного Суда Российской Федерации.</text:p>
        <text:p text:style-name="Text_20_body"><text:bookmark text:name="tp-2096"/><text:bookmark text:name="Lbl31004"/><text:span text:style-name="Strong_20_Emphasis">4.</text:span> Нарушение или неправильное применение норм процессуального права является основанием для изменения или отмены решения суда первой инстанции, если это нарушение или неправильное применение привело к принятию неправильного решения.</text:p>
        <text:p text:style-name="Text_20_body"><text:bookmark text:name="tp-2097"/><text:bookmark text:name="Lbl31005"/><text:span text:style-name="Strong_20_Emphasis">5.</text:span> Правильное по существу решение суда первой инстанции не может быть отменено по формальным соображениям.</text:p>
        <text:h text:style-name="Основной_20_текст.colont" text:outline-level="1"><text:bookmark text:name="Lbl311"/><text:soft-page-break/>Статья 311</text:h>
        <text:h text:style-name="Основной_20_текст.gar-style-15" text:outline-level="9"><text:bookmark text:name="tp-2098"/><text:span text:style-name="T1">Статья 311.</text:span> Судебный акт суда апелляционной инстанции</text:h>
        <text:p text:style-name="Основной_20_текст.gar-style-9"><text:bookmark text:name="tp-1073747195"/>См. комментарии к статье 311 настоящего Кодекса</text:p>
        <text:p text:style-name="Text_20_body"><text:bookmark text:name="tp-2099"/><text:bookmark text:name="Lbl3111"/><text:span text:style-name="Strong_20_Emphasis">1.</text:span> По результатам рассмотрения апелляционных жалобы, представления суд апелляционной инстанции принимает судебный акт в форме апелляционного определения.</text:p>
        <text:p text:style-name="Основной_20_текст.gar-style-22"><text:bookmark text:name="tp-1075259050"/><text:bookmark text:name="Lbl3112"/>Часть 2 изменена с 1 октября 2019 г. — Федеральный закон от 28 ноября 2018 г. № 451-ФЗ</text:p>
        <text:p text:style-name="Основной_20_текст.gar-style-22"><text:bookmark text:name="tp-1077661824"/>См. предыдущую редакцию</text:p>
        <text:p text:style-name="Text_20_body"><text:bookmark text:name="tp-1701203"/><text:span text:style-name="Strong_20_Emphasis">2.</text:span> В апелляционном определении указываются:</text:p>
        <text:p text:style-name="Основной_20_текст.gar-style-22"><text:bookmark text:name="tp-1075259051"/><text:bookmark text:name="Lbl31121"/>Пункт 1 изменен с 1 октября 2019 г. — Федеральный закон от 28 ноября 2018 г. № 451-ФЗ</text:p>
        <text:p text:style-name="Основной_20_текст.gar-style-22"><text:bookmark text:name="tp-1077661825"/>См. предыдущую редакцию</text:p>
        <text:p text:style-name="Text_20_body"><text:bookmark text:name="tp-1701205"/><text:span text:style-name="Strong_20_Emphasis">1)</text:span> номер дела, присвоенный судом первой инстанции, дата и место вынесения определения;</text:p>
        <text:p text:style-name="Text_20_body"><text:bookmark text:name="tp-2102"/><text:bookmark text:name="Lbl31122"/><text:span text:style-name="Strong_20_Emphasis">2)</text:span> наименование суда, вынесшего апелляционное определение, состав суда;</text:p>
        <text:p text:style-name="Text_20_body"><text:bookmark text:name="tp-2103"/><text:bookmark text:name="Lbl31123"/><text:span text:style-name="Strong_20_Emphasis">3)</text:span> лицо, подавшее апелляционные жалобу, представление;</text:p>
        <text:p text:style-name="Text_20_body"><text:bookmark text:name="tp-2104"/><text:bookmark text:name="Lbl31124"/><text:span text:style-name="Strong_20_Emphasis">4)</text:span> краткое содержание обжалуемого решения суда первой инстанции, апелляционных жалобы, представления, представленных доказательств, объяснений лиц, участвующих в рассмотрении административного дела в суде апелляционной инстанции;</text:p>
        <text:p text:style-name="Основной_20_текст.gar-style-22"><text:bookmark text:name="tp-1075259052"/><text:bookmark text:name="Lbl31125"/>Пункт 5 изменен с 1 октября 2019 г. — Федеральный закон от 28 ноября 2018 г. № 451-ФЗ</text:p>
        <text:p text:style-name="Основной_20_текст.gar-style-22"><text:bookmark text:name="tp-1077661826"/>См. предыдущую редакцию</text:p>
        <text:p text:style-name="Text_20_body"><text:bookmark text:name="tp-1701207"/><text:span text:style-name="Strong_20_Emphasis">5)</text:span> обстоятельства дела, установленные судом апелляционной инстанции; доказательства, на которых основаны выводы суда об этих обстоятельствах; законы и иные нормативные правовые акты, которыми руководствовался суд при вынесении определения; мотивы, по которым суд отклонил те или иные доказательства и не применил законы и иные нормативные правовые акты, на которые ссылались лица, участвующие в деле;</text:p>
        <text:p text:style-name="Основной_20_текст.gar-style-22"><text:bookmark text:name="tp-1075259053"/><text:bookmark text:name="Lbl31126"/>Пункт 6 изменен с 1 октября 2019 г. — Федеральный закон от 28 ноября 2018 г. № 451-ФЗ</text:p>
        <text:p text:style-name="Основной_20_текст.gar-style-22"><text:bookmark text:name="tp-1077661827"/>См. предыдущую редакцию</text:p>
        <text:p text:style-name="Text_20_body"><text:bookmark text:name="tp-1701209"/><text:span text:style-name="Strong_20_Emphasis">6)</text:span> мотивы, по которым суд апелляционной инстанции не согласился с выводами суда первой инстанции, если его решение было отменено полностью или в части;</text:p>
        <text:p text:style-name="Основной_20_текст.gar-style-22"><text:bookmark text:name="tp-1075259054"/><text:bookmark text:name="Lbl31127"/>Часть 2 дополнена пунктом 7 с 1 октября 2019 г. — Федеральный закон от 28 ноября 2018 г. № 451-ФЗ</text:p>
        <text:p text:style-name="Text_20_body"><text:bookmark text:name="tp-1701210"/><text:span text:style-name="Strong_20_Emphasis">7)</text:span> выводы суда по результатам рассмотрения апелляционных жалобы, представления.</text:p>
        <text:p text:style-name="Text_20_body"><text:bookmark text:name="tp-2107"/><text:bookmark text:name="Lbl3113"/><text:span text:style-name="Strong_20_Emphasis">3.</text:span> При оставлении апелляционных жалобы, представления без удовлетворения суд обязан указать мотивы, по которым доводы апелляционных жалобы, представления отклоняются.</text:p>
        <text:p text:style-name="Text_20_body"><text:bookmark text:name="tp-2108"/><text:bookmark text:name="Lbl3114"/><text:span text:style-name="Strong_20_Emphasis">4.</text:span> В определении суда апелляционной инстанции указывается на распределение между сторонами судебных расходов, в том числе расходов, понесенных в связи с подачей апелляционных жалобы, представления.</text:p>
        <text:p text:style-name="Text_20_body"><text:bookmark text:name="tp-2109"/><text:bookmark text:name="Lbl3115"/><text:span text:style-name="Strong_20_Emphasis">5.</text:span> Определение суда апелляционной инстанции вступает в законную силу со дня его принятия.</text:p>
        <text:h text:style-name="Основной_20_текст.colont" text:outline-level="1"><text:bookmark text:name="Lbl312"/>Статья 312</text:h>
        <text:h text:style-name="Основной_20_текст.gar-style-15" text:outline-level="9"><text:bookmark text:name="tp-2110"/><text:span text:style-name="T1">Статья 312.</text:span> Порядок рассмотрения апелляционных жалобы, представления, поступивших после рассмотрения административного дела</text:h>
        <text:p text:style-name="Основной_20_текст.gar-style-9"><text:bookmark text:name="tp-1073747196"/>См. комментарии к статье 312 настоящего Кодекса</text:p>
        <text:p text:style-name="Text_20_body"><text:bookmark text:name="tp-2111"/><text:bookmark text:name="Lbl3121"/><text:span text:style-name="Strong_20_Emphasis">1.</text:span> В случае, если после рассмотрения административного дела по апелляционным жалобе, представлению поступят иные апелляционные жалобы, представления, по которым срок апелляционного обжалования был восстановлен, они подлежат рассмотрению судом апелляционной инстанции.</text:p>
        <text:p text:style-name="Text_20_body"><text:bookmark text:name="tp-2112"/><text:bookmark text:name="Lbl3122"/><text:span text:style-name="Strong_20_Emphasis">2.</text:span> В случае, если в результате рассмотрения указанных в <text:a xlink:type="simple" xlink:href="#Lbl3121" text:style-name="Internet_20_link" text:visited-style-name="Visited_20_Internet_20_Link">части 1</text:a> настоящей статьи апелляционных жалобы, представления суд апелляционной инстанции придет к выводу о незаконности или необоснованности ранее вынесенного апелляционного определения, оно отменяется и выносится новое апелляционное определение.</text:p>
        <text:h text:style-name="Основной_20_текст.colont" text:outline-level="1"><text:bookmark text:name="Lbl313"/>Статья 313</text:h>
        <text:h text:style-name="Основной_20_текст.gar-style-15" text:outline-level="9"><text:bookmark text:name="tp-2113"/><text:span text:style-name="T1">Статья 313.</text:span> Обжалование определений суда первой инстанции</text:h>
        <text:p text:style-name="Основной_20_текст.gar-style-9"><text:bookmark text:name="tp-1073747197"/>См. комментарии к статье 313 настоящего Кодекса</text:p>
        <text:p text:style-name="Text_20_body"><text:bookmark text:name="tp-2114"/><text:bookmark text:name="Lbl3131"/><text:span text:style-name="Strong_20_Emphasis">1.</text:span> Определения суда первой инстанции могут быть обжалованы в суд апелляционной инстанции отдельно от решения суда сторонами и другими лицами, участвующими в деле (частная жалоба), а прокурором может быть принесено представление в случае, если:</text:p>
        <text:p text:style-name="Text_20_body"><text:bookmark text:name="tp-2115"/><text:bookmark text:name="Lbl31311"/><text:span text:style-name="Strong_20_Emphasis">1)</text:span> это предусмотрено настоящим Кодексом;</text:p>
        <text:p text:style-name="Text_20_body"><text:bookmark text:name="tp-2116"/><text:bookmark text:name="Lbl31312"/><text:span text:style-name="Strong_20_Emphasis">2)</text:span> определение суда исключает возможность дальнейшего движения административного дела.</text:p>
        <text:p text:style-name="Основной_20_текст.gar-style-22"><text:bookmark text:name="tp-1073778176"/><text:bookmark text:name="Lbl3132"/>Федеральным законом от 5 апреля 2016 г. № 103-ФЗ часть 2 статьи 313 настоящего Кодекса изложена в новой редакции, вступающей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063009"/>См. текст части в предыдущей редакции</text:p>
        <text:p text:style-name="Text_20_body"><text:bookmark text:name="tp-2117"/><text:span text:style-name="Strong_20_Emphasis">2.</text:span> Частная жалоба, представление прокурора рассматриваются:</text:p>
        <text:p text:style-name="Text_20_body"><text:bookmark text:name="tp-70954"/><text:bookmark text:name="Lbl31321"/><text:span text:style-name="Strong_20_Emphasis">1)</text:span> на определения мирового судьи — районным судом;</text:p>
        <text:p text:style-name="Text_20_body"><text:bookmark text:name="tp-2118"/><text:bookmark text:name="Lbl31322"/><text:span text:style-name="Strong_20_Emphasis">2)</text:span> на определения районного суда, гарнизонного военного суда — верховным судом республики, краевым, областным судом, судом города федерального значения, судом автономной области, судом автономного округа, окружным (флотским) военным судом;</text:p>
        <text:p text:style-name="Основной_20_текст.gar-style-22"><text:bookmark text:name="tp-1075259064"/><text:bookmark text:name="Lbl31323"/>Пункт 3 изменен с 1 октября 2019 г. — Федеральный закон от 28 ноября 2018 г. № 451-ФЗ</text:p>
        <text:p text:style-name="Основной_20_текст.gar-style-22"><text:bookmark text:name="tp-1077661829"/>См. предыдущую редакцию</text:p>
        <text:p text:style-name="Text_20_body"><text:bookmark text:name="tp-1701212"/><text:span text:style-name="Strong_20_Emphasis">3)</text:span> на определения верховного суда республики, краевого, областного суда, суда города федерального значения, суда автономной области, суда автономного округа, окружного (флотского) военного суда — апелляционным судом общей юрисдикции;</text:p>
        <text:p text:style-name="Text_20_body"><text:bookmark text:name="tp-2120"/><text:bookmark text:name="Lbl31324"/><text:span text:style-name="Strong_20_Emphasis">4)</text:span> на определения Верховного Суда Российской Федерации по административным делам, рассмотренным им в качестве суда первой инстанции, — Апелляционной коллегией Верховного Суда Российской Федерации.</text:p>
        <text:p text:style-name="Text_20_body"><text:bookmark text:name="tp-2121"/><text:bookmark text:name="Lbl3133"/><text:span text:style-name="Strong_20_Emphasis">3.</text:span> На определения суда, не указанные в <text:a xlink:type="simple" xlink:href="#Lbl3131" text:style-name="Internet_20_link" text:visited-style-name="Visited_20_Internet_20_Link">части 1</text:a> настоящей статьи, частные жалобы, представления прокурора не подаются, но возражения относительно них могут быть включены в апелляционные жалобу, представление.</text:p>
        <text:h text:style-name="Основной_20_текст.colont" text:outline-level="1"><text:bookmark text:name="Lbl314"/>Статья 314</text:h>
        <text:h text:style-name="Основной_20_текст.gar-style-15" text:outline-level="9"><text:bookmark text:name="tp-2122"/><text:span text:style-name="T1">Статья 314.</text:span> Срок подачи частной жалобы, представления прокурора</text:h>
        <text:p text:style-name="Основной_20_текст.gar-style-9"><text:bookmark text:name="tp-1073747198"/>См. комментарии к статье 314 настоящего Кодекса</text:p>
        <text:p text:style-name="Text_20_body"><text:bookmark text:name="tp-2123"/><text:bookmark text:name="Lbl3141"/><text:span text:style-name="Strong_20_Emphasis">1.</text:span> Частная жалоба, представление прокурора могут быть поданы в течение пятнадцати дней со дня вынесения определения судом первой инстанции, если иные сроки не установлены настоящей статьей.</text:p>
        <text:p text:style-name="Text_20_body"><text:bookmark text:name="tp-2124"/><text:bookmark text:name="Lbl3142"/><text:span text:style-name="Strong_20_Emphasis">2.</text:span> Частная жалоба, представление прокурора на определение суда по административным делам о защите избирательных прав и права на участие в референдуме граждан Российской Федерации, в том числе об оспаривании нормативного правового акта, принятого избирательной комиссией, либо нормативного правового акта по вопросам реализации избирательных прав и права на <text:soft-page-break/>участие в референдуме граждан Российской Федерации, могут быть поданы в течение пяти дней со дня принятия судом указанного определения.</text:p>
        <text:p text:style-name="Text_20_body"><text:bookmark text:name="tp-2125"/><text:bookmark text:name="Lbl3143"/><text:span text:style-name="Strong_20_Emphasis">3.</text:span> Частная жалоба, представление прокурора на определение суда по административному делу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могут быть поданы в течение десяти дней со дня принятия судом указанного определения.</text:p>
        <text:p text:style-name="Text_20_body"><text:bookmark text:name="tp-2126"/><text:bookmark text:name="Lbl3144"/><text:span text:style-name="Strong_20_Emphasis">4.</text:span> Частная жалоба, представление прокурора на определение суда по административному делу об административном надзоре могут быть поданы в течение десяти дней со дня принятия судом указанного определения.</text:p>
        <text:p text:style-name="Text_20_body"><text:bookmark text:name="tp-2127"/><text:bookmark text:name="Lbl3145"/><text:span text:style-name="Strong_20_Emphasis">5.</text:span> Частная жалоба, представление прокурора на определение суда по административному делу о госпитализации гражданина в медицинскую организацию, оказывающую психиатрическую помощь в стационарных условиях, в недобровольном порядке, о продлении срока госпитализации гражданина в недобровольном порядке или о госпитализации гражданина в медицинскую противотуберкулезную организацию в недобровольном порядке могут быть поданы в течение десяти дней со дня принятия судом указанного определения.</text:p>
        <text:p text:style-name="Text_20_body"><text:bookmark text:name="tp-2128"/><text:bookmark text:name="Lbl3146"/><text:span text:style-name="Strong_20_Emphasis">6.</text:span> Частная жалоба, представление прокурора на определение суда по административному делу о психиатрическом освидетельствовании гражданина в недобровольном порядке или об отказе в психиатрическом освидетельствовании гражданина в недобровольном порядке могут быть поданы в течение десяти дней со дня принятия судом указанного определения.</text:p>
        <text:h text:style-name="Основной_20_текст.colont" text:outline-level="1"><text:bookmark text:name="Lbl315"/>Статья 315</text:h>
        <text:h text:style-name="Основной_20_текст.gar-style-15" text:outline-level="9"><text:bookmark text:name="tp-2129"/><text:span text:style-name="T1">Статья 315.</text:span> Порядок подачи и рассмотрения частной жалобы, представления прокурора</text:h>
        <text:p text:style-name="Основной_20_текст.gar-style-9"><text:bookmark text:name="tp-1073747199"/>См. комментарии к статье 315 настоящего Кодекса</text:p>
        <text:p text:style-name="Text_20_body"><text:bookmark text:name="tp-2130"/><text:bookmark text:name="Lbl3151"/><text:span text:style-name="Strong_20_Emphasis">1.</text:span> Частная жалоба, представление прокурора подаются и рассматриваются в порядке, предусмотренном настоящей главой, с изъятиями и особенностями, установленными настоящей статьей.</text:p>
        <text:p text:style-name="Основной_20_текст.gar-style-22"><text:bookmark text:name="tp-1080956107"/><text:bookmark text:name="Lbl31511"/>Статья 315 дополнена частью 1.1 с 4 августа 2023 г. — Федеральный закон от 24 июля 2023 г. № 349-ФЗ</text:p>
        <text:p text:style-name="Text_20_body"><text:bookmark text:name="tp-7495126"/><text:span text:style-name="Strong_20_Emphasis">1.1.</text:span> К частной жалобе, представлению прокурора также прилагаются документы, возвращенные судом лицу, подающему частную жалобу, представление прокурора, которые в случае удовлетворения таких жалобы, представления приобщаются к материалам административного дела.</text:p>
        <text:p text:style-name="Основной_20_текст.gar-style-22"><text:bookmark text:name="tp-1075259056"/><text:bookmark text:name="Lbl3152"/>Часть 2 изменена с 1 октября 2019 г. — Федеральный закон от 28 ноября 2018 г. № 451-ФЗ</text:p>
        <text:p text:style-name="Основной_20_текст.gar-style-22"><text:bookmark text:name="tp-1079446240"/>См. предыдущую редакцию</text:p>
        <text:p text:style-name="Text_20_body"><text:bookmark text:name="tp-1701214"/><text:span text:style-name="Strong_20_Emphasis">2.</text:span> Рассмотрение частной жалобы, представления прокурора на определение суда первой инстанции, за исключением определений о приостановлении производства по административному делу, о прекращении производства по административному делу, об оставлении административного искового заявления без рассмотрения или об отказе в удовлетворении заявления, представления прокурора о пересмотре судебных актов по новым или вновь открывшимся обстоятельствам (определения, которыми оканчивается производство по административному делу), осуществляется по правилам, установленным настоящей главой, без проведения судебного заседания в сроки, установленные <text:a xlink:type="simple" xlink:href="#Lbl305" text:style-name="Internet_20_link" text:visited-style-name="Visited_20_Internet_20_Link">статьей 305</text:a> настоящего Кодекса.</text:p>
        <text:p text:style-name="Основной_20_текст.gar-style-22"><text:bookmark text:name="tp-1075443039"/><text:bookmark text:name="Lbl31521"/>Статья 315 дополнена частью 2.1 с 1 октября 2019 г. — Федеральный закон от 28 ноября 2018 г. № 451-ФЗ</text:p>
        <text:p text:style-name="Text_20_body"><text:bookmark text:name="tp-1701216"/><text:span text:style-name="Strong_20_Emphasis">2.1.</text:span> Частные жалобы, представления прокурора на определения суда рассматриваются в апелляционном порядке судьями соответствующих судов единолично, за исключением случаев, когда обжалуемое определение вынесено коллегиальным составом суда.</text:p>
        <text:p text:style-name="Text_20_body"><text:bookmark text:name="tp-2132"/><text:bookmark text:name="Lbl3153"/><text:span text:style-name="Strong_20_Emphasis">3.</text:span> С учетом характера и сложности разрешаемого процессуального вопроса, а также доводов частной жалобы, представления прокурора суд апелляционной инстанции может вызвать лиц, участвующих в деле, в судебное заседание, известив их о времени и месте рассмотрения частной жалобы, представления прокурора.</text:p>
        <text:h text:style-name="Основной_20_текст.colont" text:outline-level="1"><text:bookmark text:name="Lbl316"/>Статья 316</text:h>
        <text:h text:style-name="Основной_20_текст.gar-style-15" text:outline-level="9"><text:bookmark text:name="tp-2133"/><text:span text:style-name="T1">Статья 316.</text:span> Полномочия суда апелляционной инстанции при рассмотрении частной жалобы, представления прокурора</text:h>
        <text:p text:style-name="Основной_20_текст.gar-style-9"><text:bookmark text:name="tp-1073747200"/>См. комментарии к статье 316 настоящего Кодекса</text:p>
        <text:p text:style-name="Text_20_body"><text:bookmark text:name="tp-2134"/>Суд апелляционной инстанции, рассмотрев частную жалобу, представление прокурора, вправе:</text:p>
        <text:p text:style-name="Text_20_body"><text:bookmark text:name="tp-2135"/><text:bookmark text:name="Lbl3161"/><text:span text:style-name="Strong_20_Emphasis">1)</text:span> оставить определение суда первой инстанции без изменения, жалобу, представление прокурора без удовлетворения;</text:p>
        <text:p text:style-name="Text_20_body"><text:bookmark text:name="tp-2136"/><text:bookmark text:name="Lbl3162"/><text:span text:style-name="Strong_20_Emphasis">2)</text:span> отменить определение суда полностью или в части и разрешить вопрос по существу.</text:p>
        <text:h text:style-name="Основной_20_текст.colont" text:outline-level="1"><text:bookmark text:name="Lbl317"/>Статья 317</text:h>
        <text:h text:style-name="Основной_20_текст.gar-style-15" text:outline-level="9"><text:bookmark text:name="tp-2137"/><text:span text:style-name="T1">Статья 317.</text:span> Законная сила определения суда апелляционной инстанции</text:h>
        <text:p text:style-name="Основной_20_текст.gar-style-9"><text:bookmark text:name="tp-1073747201"/>См. комментарии к статье 317 настоящего Кодекса</text:p>
        <text:p text:style-name="Text_20_body"><text:bookmark text:name="tp-2138"/>Определение суда апелляционной инстанции, вынесенное по частной жалобе, представлению прокурора, вступает в законную силу со дня его вынесения.</text:p>
        <text:h text:style-name="Основной_20_текст.colont" text:outline-level="1"><text:bookmark text:name="Lbl7000"/>Раздел VII</text:h>
        <text:h text:style-name="Heading_20_2" text:outline-level="2"><text:bookmark text:name="tp-2139"/>Раздел VII<text:line-break/>Пересмотр вступивших в законную силу судебных постановлений</text:h>
        <text:h text:style-name="Основной_20_текст.colont" text:outline-level="1"><text:bookmark text:name="Lbl7035"/>Глава 35</text:h>
        <text:h text:style-name="Heading_20_3" text:outline-level="3"><text:bookmark text:name="tp-2140"/>Глава 35. Производство в суде кассационной инстанции</text:h>
        <text:p text:style-name="Основной_20_текст.gar-style-9"><text:bookmark text:name="tp-1076752225"/>О применении судами норм настоящего Кодекса, регулирующих производство в суде кассационной инстанции, см. Постановление Пленума Верховного Суда РФ от 9 июля 2020 г. № 17</text:p>
        <text:p text:style-name="Основной_20_текст.gar-style-9"><text:bookmark text:name="tp-1075076943"/>О некоторых вопросах кассационного судопроизводства, связанных с началом деятельности кассационных судов общей юрисдикции, см. постановления Пленума Верховного Суда РФ от 9 июля 2019 г. № 25 и № 26</text:p>
        <text:p text:style-name="Основной_20_текст.gar-style-9"><text:bookmark text:name="tp-1074015636"/>О некоторых вопросах применения судами норм настоящего Кодекса о пересмотре вступивших в законную силу судебных актов см. постановление Пленума Верховного Суда РФ от 27 сентября 2016 г. № 36</text:p>
        <text:h text:style-name="Основной_20_текст.colont" text:outline-level="1"><text:bookmark text:name="Lbl318"/>Статья 318</text:h>
        <text:h text:style-name="Основной_20_текст.gar-style-15" text:outline-level="9"><text:bookmark text:name="tp-2141"/><text:span text:style-name="T1">Статья 318.</text:span> Право на обращение в суд кассационной инстанции</text:h>
        <text:p text:style-name="Основной_20_текст.gar-style-9"><text:bookmark text:name="tp-1073747202"/>См. комментарии к статье 318 настоящего Кодекса</text:p>
        <text:p text:style-name="Text_20_body"><text:bookmark text:name="tp-2142"/><text:bookmark text:name="Lbl3181"/><text:span text:style-name="Strong_20_Emphasis">1.</text:span> В случаях, предусмотренных настоящим Кодексом, вступившие в законную силу судебные акты могут быть обжалованы в порядке, установленном настоящей главой, в суд кассационной инстанции лицами, участвующими в деле, и другими лицами, если их права, свободы и законные интересы нарушены судебными актами.</text:p>
        <text:p text:style-name="Text_20_body"><text:bookmark text:name="tp-2143"/><text:bookmark text:name="Lbl3182"/><text:soft-page-break/><text:span text:style-name="Strong_20_Emphasis">2.</text:span> Судебные акты могут быть обжалованы в суд кассационной инстанции в течение шести месяцев со дня их вступления в законную силу при условии, что лицами, указанными в <text:a xlink:type="simple" xlink:href="#Lbl3181" text:style-name="Internet_20_link" text:visited-style-name="Visited_20_Internet_20_Link">части 1</text:a> настоящей статьи, были исчерпаны иные установленные настоящим Кодексом способы обжалования судебного акта до дня вступления его в законную силу.</text:p>
        <text:p text:style-name="Text_20_body"><text:bookmark text:name="tp-2144"/><text:bookmark text:name="Lbl3183"/><text:span text:style-name="Strong_20_Emphasis">3.</text:span> Срок подачи кассационных жалобы, представления, пропущенный по уважительной причине лицом, обратившимся с такими жалобой, представлением, в том числе в связи с отсутствием у него сведений об обжалуемом судебном акте, по заявлению указанного лица может быть восстановлен судом кассационной инстанции только в случае, если обстоятельства, послужившие причиной его пропуска, имели место в период не позднее двенадцати месяцев со дня вступления обжалуемого судебного акта в законную силу или если заявление подано лицом, не участвовавшим в деле, о правах и об обязанностях которого суд принял судебный акт, со дня, когда это лицо узнало или должно было узнать о нарушении его прав, свобод и законных интересов обжалуемым судебным актом.</text:p>
        <text:p text:style-name="Основной_20_текст.gar-style-22"><text:bookmark text:name="tp-1075259058"/><text:bookmark text:name="Lbl3184"/>Часть 4 изменена с 1 октября 2019 г. — Федеральный закон от 28 ноября 2018 г. № 451-ФЗ</text:p>
        <text:p text:style-name="Основной_20_текст.gar-style-22"><text:bookmark text:name="tp-1077661833"/>См. предыдущую редакцию</text:p>
        <text:p text:style-name="Text_20_body"><text:bookmark text:name="tp-1701218"/><text:span text:style-name="Strong_20_Emphasis">4.</text:span> Заявление о восстановлении пропущенного срока подачи кассационных жалобы, представления рассматривается судьей суда кассационной инстанции в порядке, предусмотренном <text:a xlink:type="simple" xlink:href="#Lbl95" text:style-name="Internet_20_link" text:visited-style-name="Visited_20_Internet_20_Link">статьей 95</text:a> настоящего Кодекса.</text:p>
        <text:p text:style-name="Text_20_body"><text:bookmark text:name="tp-2146"/><text:bookmark text:name="Lbl3185"/><text:span text:style-name="Strong_20_Emphasis">5.</text:span> Председатель Верховного Суда Российской Федерации, заместитель Председателя Верховного Суда Российской Федерации вправе не согласиться с определением судьи Верховного Суда Российской Федерации о восстановлении пропущенного срока подачи кассационных жалобы, представления или об отказе в его восстановлении и вынести определение об отказе в восстановлении пропущенного срока подачи кассационных жалобы, представления или о его восстановлении.</text:p>
        <text:p text:style-name="Text_20_body"><text:bookmark text:name="tp-2147"/><text:bookmark text:name="Lbl3186"/><text:span text:style-name="Strong_20_Emphasis">6.</text:span> В случае, если в рассмотрении административного дела участвовал прокурор, с представлениями о пересмотре вступивших в законную силу судебных актов вправе обращаться:</text:p>
        <text:p text:style-name="Text_20_body"><text:bookmark text:name="tp-2148"/><text:bookmark text:name="Lbl31861"/><text:span text:style-name="Strong_20_Emphasis">1)</text:span> Генеральный прокурор Российской Федерации и его заместители — в любой суд кассационной инстанции;</text:p>
        <text:p text:style-name="Основной_20_текст.gar-style-22"><text:bookmark text:name="tp-1075259059"/><text:bookmark text:name="Lbl31862"/>Пункт 2 изменен с 1 октября 2019 г. — Федеральный закон от 28 ноября 2018 г. № 451-ФЗ</text:p>
        <text:p text:style-name="Основной_20_текст.gar-style-22"><text:bookmark text:name="tp-1077661836"/>См. предыдущую редакцию</text:p>
        <text:p text:style-name="Text_20_body"><text:bookmark text:name="tp-1701220"/><text:span text:style-name="Strong_20_Emphasis">2)</text:span> прокуроры субъектов Российской Федерации, приравненные к ним военные и иные специализированные прокуроры в пределах своей компетенции — в соответствующий кассационный суд общей юрисдикции.</text:p>
        <text:h text:style-name="Основной_20_текст.colont" text:outline-level="1"><text:bookmark text:name="Lbl319"/>Статья 319</text:h>
        <text:h text:style-name="Основной_20_текст.gar-style-15" text:outline-level="9"><text:bookmark text:name="tp-2150"/><text:span text:style-name="T1">Статья 319.</text:span> Порядок подачи кассационных жалобы, представления</text:h>
        <text:p text:style-name="Основной_20_текст.gar-style-9"><text:bookmark text:name="tp-1073747203"/>См. комментарии к статье 319 настоящего Кодекса</text:p>
        <text:p text:style-name="Основной_20_текст.gar-style-22"><text:bookmark text:name="tp-1080956123"/><text:bookmark text:name="Lbl3191"/>Часть 1 изменена с 4 августа 2023 г. — Федеральный закон от 24 июля 2023 г. № 349-ФЗ</text:p>
        <text:p text:style-name="Основной_20_текст.gar-style-22"><text:bookmark text:name="tp-1077661837"/>См. предыдущую редакцию</text:p>
        <text:p text:style-name="Text_20_body"><text:bookmark text:name="tp-7495127"/><text:span text:style-name="Strong_20_Emphasis">1.</text:span> Кассационные жалоба, представление, подаваемые в кассационный суд общей юрисдикции, а также кассационные жалоба, представление, подаваемые в судебную коллегию Верховного Суда Российской Федерации на судебные акты по административным делам, указанным в <text:a xlink:type="simple" xlink:href="#Lbl2007" text:style-name="Internet_20_link" text:visited-style-name="Visited_20_Internet_20_Link">пунктах 7 — 11 части 1 статьи 20</text:a> настоящего Кодекса, подаются через суд, принявший решение. Суд, принявший решение, обязан незамедлительно направить кассационные жалобу, представление на судебный приказ, решение, апелляционное определение, кассационное определение или на иное определение, которым оканчивается производство по административному делу, вместе с административным делом в соответствующий суд кассационной инстанции. При подаче кассационных жалобы, представления на судебные акты по административным делам, указанным в <text:a xlink:type="simple" xlink:href="#Lbl2007" text:style-name="Internet_20_link" text:visited-style-name="Visited_20_Internet_20_Link">пунктах 7 — 11 части 1 статьи 20</text:a> настоящего Кодекса, до дня голосования суд, в который поданы кассационные жалоба, представление, незамедлительно изготавливает, заверяет усиленной квалифицированной электронной подписью в установленном порядке электронные копии кассационных жалобы, представления, приложенных к ним документов и незамедлительно направляет данные копии в Верховный Суд Российской Федерации. При подаче кассационных жалобы, представления на определение, которым не оканчивается производство по административному делу, в суд кассационной инстанции направляется вместе с описью всех имеющихся в деле документов сформированный по соответствующим жалобе, представлению прокурора материал, состоящий из оригинала жалобы или представления прокурора и обжалуемого определения суда, а также из заверенных судом необходимых для их рассмотрения копий документов.</text:p>
        <text:p text:style-name="Основной_20_текст.gar-style-22"><text:bookmark text:name="tp-1075443047"/><text:bookmark text:name="Lbl31911"/>Статья 319 дополнена частью 1.1 с 1 октября 2019 г. — Федеральный закон от 28 ноября 2018 г. № 451-ФЗ</text:p>
        <text:p text:style-name="Text_20_body"><text:bookmark text:name="tp-1701224"/><text:span text:style-name="Strong_20_Emphasis">1.1.</text:span> Кассационные жалоба, представление, подаваемые в судебную коллегию Верховного Суда Российской Федерации на судебные акты по административным делам, подсудным районным судам и гарнизонным военным судам, а также по административным делам, указанным в <text:a xlink:type="simple" xlink:href="#Lbl2001" text:style-name="Internet_20_link" text:visited-style-name="Visited_20_Internet_20_Link">пунктах 1 — 6</text:a>, <text:a xlink:type="simple" xlink:href="#Lbl2012" text:style-name="Internet_20_link" text:visited-style-name="Visited_20_Internet_20_Link">12 — 15 части 1</text:a>, <text:a xlink:type="simple" xlink:href="#Lbl20200" text:style-name="Internet_20_link" text:visited-style-name="Visited_20_Internet_20_Link">части 2 статьи 20</text:a> настоящего Кодекса, подаются непосредственно в судебную коллегию Верховного Суда Российской Федерации.</text:p>
        <text:p text:style-name="Основной_20_текст.gar-style-22"><text:bookmark text:name="tp-1075259062"/><text:bookmark text:name="Lbl3192"/>Часть 2 изменена с 1 октября 2019 г. — Федеральный закон от 28 ноября 2018 г. № 451-ФЗ</text:p>
        <text:p text:style-name="Основной_20_текст.gar-style-22"><text:bookmark text:name="tp-1077661838"/>См. предыдущую редакцию</text:p>
        <text:p text:style-name="Text_20_body"><text:bookmark text:name="tp-2152"/><text:span text:style-name="Strong_20_Emphasis">2.</text:span> Кассационные жалоба, представление подаются:</text:p>
        <text:p text:style-name="Text_20_body"><text:bookmark text:name="tp-1701226"/><text:bookmark text:name="Lbl31921"/><text:span text:style-name="Strong_20_Emphasis">1)</text:span> на вступившие в законную силу судебные приказы, определения мировых судей; на вступившие в законную силу решения, апелляционные и иные определения районных судов; на вступившие в законную силу решения и определения по административным делам, указанным в <text:a xlink:type="simple" xlink:href="#Lbl2001" text:style-name="Internet_20_link" text:visited-style-name="Visited_20_Internet_20_Link">пунктах 1 — 6</text:a>, <text:a xlink:type="simple" xlink:href="#Lbl2012" text:style-name="Internet_20_link" text:visited-style-name="Visited_20_Internet_20_Link">12 — 15 части 1</text:a>, <text:a xlink:type="simple" xlink:href="#Lbl20200" text:style-name="Internet_20_link" text:visited-style-name="Visited_20_Internet_20_Link">части 2 статьи 20</text:a> настоящего Кодекса, апелляционные и иные определения верховных судов республик, краевых, областных судов, судов городов федерального значения, суда автономной области, судов автономных округов; на апелляционные и иные определения апелляционных судов общей юрисдикции, за исключением определений по административным делам, указанным в <text:a xlink:type="simple" xlink:href="#Lbl2007" text:style-name="Internet_20_link" text:visited-style-name="Visited_20_Internet_20_Link">пунктах 7 — 11 части 1 статьи 20</text:a> настоящего Кодекса, — в кассационный суд общей юрисдикции;</text:p>
        <text:p text:style-name="Основной_20_текст.gar-style-22"><text:bookmark text:name="tp-1075624359"/><text:bookmark text:name="Lbl31922"/>Пункт 2 изменен с 13 декабря 2019 г. — Федеральный закон от 2 декабря 2019 г. № 406-ФЗ</text:p>
        <text:p text:style-name="Основной_20_текст.gar-style-22"><text:bookmark text:name="tp-1078398984"/>См. предыдущую редакцию</text:p>
        <text:p text:style-name="Text_20_body"><text:bookmark text:name="tp-1946689"/><text:span text:style-name="Strong_20_Emphasis">2)</text:span> на вступившие в законную силу решения и определения гарнизонных военных судов; на вступившие в законную силу решения, апелляционные и иные определения окружных (флотских) <text:soft-page-break/>военных судов; на апелляционные и иные определения апелляционного военного суда — в кассационный военный суд;</text:p>
        <text:p text:style-name="Text_20_body"><text:bookmark text:name="tp-1701228"/><text:bookmark text:name="Lbl31923"/><text:span text:style-name="Strong_20_Emphasis">3)</text:span> на вступившие в законную силу решения и определения районных судов, если указанные судебные акты были обжалованы в кассационный суд общей юрисдикции; на вступившие в законную силу решения и определения верховных судов республик, краевых, областных судов, судов городов федерального значения, суда автономной области, судов автономных округов по административным делам, указанным в <text:a xlink:type="simple" xlink:href="#Lbl2007" text:style-name="Internet_20_link" text:visited-style-name="Visited_20_Internet_20_Link">пунктах 7 — 11 части 1 статьи 20</text:a> настоящего Кодекса; на вступившие в законную силу решения и определения верховных судов республик, краевых, областных судов, судов городов федерального значения, суда автономной области, судов автономных округов по административным делам, указанным в <text:a xlink:type="simple" xlink:href="#Lbl2001" text:style-name="Internet_20_link" text:visited-style-name="Visited_20_Internet_20_Link">пунктах 1 — 6</text:a>, <text:a xlink:type="simple" xlink:href="#Lbl2012" text:style-name="Internet_20_link" text:visited-style-name="Visited_20_Internet_20_Link">12 — 15 части 1</text:a>, <text:a xlink:type="simple" xlink:href="#Lbl20200" text:style-name="Internet_20_link" text:visited-style-name="Visited_20_Internet_20_Link">части 2 статьи 20</text:a> настоящего Кодекса, если такие судебные акты были обжалованы в кассационный суд общей юрисдикции; на апелляционные и иные определения верховных судов республик, краевых, областных судов, судов городов федерального значения, суда автономной области, судов автономных округов, если такие судебные акты были обжалованы в кассационный суд общей юрисдикции; на апелляционные и иные определения апелляционных судов общей юрисдикции по административным делам, указанным в пунктах 7 — 11 части 1 статьи 20 настоящего Кодекса; на апелляционные и иные определения апелляционных судов общей юрисдикции по другим делам, если такие определения были обжалованы в кассационный суд общей юрисдикции; на кассационные и иные определения кассационных судов общей юрисдикции, за исключением кассационных определений, которыми не были изменены или отменены судебные акты мировых судей или вынесенные по результатам их обжалования судебные акты, — в Судебную коллегию по административным делам Верховного Суда Российской Федерации;</text:p>
        <text:p text:style-name="Основной_20_текст.gar-style-22"><text:bookmark text:name="tp-1075624361"/><text:bookmark text:name="Lbl31924"/>Пункт 4 изменен с 13 декабря 2019 г. — Федеральный закон от 2 декабря 2019 г. № 406-ФЗ</text:p>
        <text:p text:style-name="Основной_20_текст.gar-style-22"><text:bookmark text:name="tp-1078959993"/>См. предыдущую редакцию</text:p>
        <text:p text:style-name="Text_20_body"><text:bookmark text:name="tp-1946690"/><text:span text:style-name="Strong_20_Emphasis">4)</text:span> на вступившие в законную силу решения и определения гарнизонных военных судов, если указанные судебные акты были обжалованы в кассационный военный суд; на вступившие в законную силу решения и определения окружных (флотских) военных судов, вынесенные при рассмотрении административных дел по первой инстанции, если указанные судебные акты были обжалованы в кассационный военный суд; на апелляционные и иные определения окружных (флотских) военных судов, если указанные судебные акты были обжалованы в кассационный военный суд; на апелляционные и иные определения апелляционного военного суда, если указанные судебные акты были обжалованы в кассационный военный суд; на кассационные и иные определения кассационного военного суда — в Судебную коллегию по делам военнослужащих Верховного Суда Российской Федерации.</text:p>
        <text:p text:style-name="Основной_20_текст.gar-style-22"><text:bookmark text:name="tp-1077661791"/><text:bookmark text:name="Lbl3193"/>Часть 3 изменена с 1 января 2022 г. — Федеральный закон от 30 декабря 2021 г. № 440-ФЗ</text:p>
        <text:p text:style-name="Основной_20_текст.gar-style-22"><text:bookmark text:name="tp-1081236958"/>См. предыдущую редакцию</text:p>
        <text:p text:style-name="Основной_20_текст.gar-style-9"><text:bookmark text:name="tp-1077661777"/>Положения части 3 (в редакции Федерального закона от 30 декабря 2021 г. № 440-ФЗ) применяются при наличии технической возможности в суде</text:p>
        <text:p text:style-name="Text_20_body"><text:bookmark text:name="tp-3919969"/><text:span text:style-name="Strong_20_Emphasis">3.</text:span> Кассационные жалоба, представление и прилагаемые к ним документы могут быть поданы на бумажном носителе, а также в электронном виде, в том числе в форме электронного документа.</text:p>
        <text:h text:style-name="Основной_20_текст.colont" text:outline-level="1"><text:bookmark text:name="Lbl320"/>Статья 320</text:h>
        <text:h text:style-name="Основной_20_текст.gar-style-15" text:outline-level="9"><text:bookmark text:name="tp-2159"/><text:span text:style-name="T1">Статья 320.</text:span> Содержание кассационных жалобы, представления</text:h>
        <text:p text:style-name="Основной_20_текст.gar-style-9"><text:bookmark text:name="tp-1073747204"/>См. комментарии к статье 320 настоящего Кодекса</text:p>
        <text:p text:style-name="Text_20_body"><text:bookmark text:name="tp-2160"/><text:bookmark text:name="Lbl32001"/><text:span text:style-name="Strong_20_Emphasis">1.</text:span> Кассационные жалоба, представление должны содержать:</text:p>
        <text:p text:style-name="Text_20_body"><text:bookmark text:name="tp-2161"/><text:bookmark text:name="Lbl320011"/><text:span text:style-name="Strong_20_Emphasis">1)</text:span> наименование суда, в который они подаются;</text:p>
        <text:p text:style-name="Основной_20_текст.gar-style-22"><text:bookmark text:name="tp-1080956111"/><text:bookmark text:name="Lbl320012"/>Пункт 2 изменен с 4 августа 2023 г. — Федеральный закон от 24 июля 2023 г. № 349-ФЗ</text:p>
        <text:p text:style-name="Основной_20_текст.gar-style-22"><text:bookmark text:name="tp-1078398985"/>См. предыдущую редакцию</text:p>
        <text:p text:style-name="Text_20_body"><text:bookmark text:name="tp-7495128"/><text:span text:style-name="Strong_20_Emphasis">2)</text:span> наименование или фамилию, имя и отчество (при наличии) лица, подающего жалобу, представление, его адрес или место жительства, адрес электронной почты, номер телефона (при согласии лица на получение судебных извещений и вызовов по данным адресу электронной почты, номеру телефона) и процессуальное положение в административном деле;</text:p>
        <text:p text:style-name="Основной_20_текст.gar-style-22"><text:bookmark text:name="tp-1075259091"/><text:bookmark text:name="Lbl320013"/>Пункт 3 изменен с 1 октября 2019 г. — Федеральный закон от 28 ноября 2018 г. № 451-ФЗ</text:p>
        <text:p text:style-name="Основной_20_текст.gar-style-22"><text:bookmark text:name="tp-1081236959"/>См. предыдущую редакцию</text:p>
        <text:p text:style-name="Text_20_body"><text:bookmark text:name="tp-1701327"/><text:span text:style-name="Strong_20_Emphasis">3)</text:span> наименования других лиц, участвующих в деле, их место жительства или адрес;</text:p>
        <text:p text:style-name="Text_20_body"><text:bookmark text:name="tp-2164"/><text:bookmark text:name="Lbl320014"/><text:span text:style-name="Strong_20_Emphasis">4)</text:span> указание на суды, рассматривавшие административное дело по первой, апелляционной или кассационной инстанции, и сведения о содержании принятых ими решений;</text:p>
        <text:p text:style-name="Основной_20_текст.gar-style-22"><text:bookmark text:name="tp-1075259065"/><text:bookmark text:name="Lbl320015"/>Пункт 5 изменен с 1 октября 2019 г. — Федеральный закон от 28 ноября 2018 г. № 451-ФЗ</text:p>
        <text:p text:style-name="Основной_20_текст.gar-style-22"><text:bookmark text:name="tp-1078508434"/>См. предыдущую редакцию</text:p>
        <text:p text:style-name="Text_20_body"><text:bookmark text:name="tp-1701329"/><text:span text:style-name="Strong_20_Emphasis">5)</text:span> номер административного дела, присвоенный судом первой инстанции, указание на судебные акты, которые обжалуются;</text:p>
        <text:p text:style-name="Основной_20_текст.gar-style-22"><text:bookmark text:name="tp-1075259066"/><text:bookmark text:name="Lbl320016"/>Пункт 6 изменен с 1 октября 2019 г. — Федеральный закон от 28 ноября 2018 г. № 451-ФЗ</text:p>
        <text:p text:style-name="Основной_20_текст.gar-style-22"><text:bookmark text:name="tp-1078508438"/>См. предыдущую редакцию</text:p>
        <text:p text:style-name="Text_20_body"><text:bookmark text:name="tp-1701237"/><text:span text:style-name="Strong_20_Emphasis">6)</text:span> указание на то, в чем, по мнению лица, подавшего жалобу, представление, состоят основания для отмены или изменения обжалуемых судебных актов;</text:p>
        <text:p text:style-name="Text_20_body"><text:bookmark text:name="tp-2167"/><text:bookmark text:name="Lbl320017"/><text:span text:style-name="Strong_20_Emphasis">7)</text:span> просьбу лица, подающего жалобу, представление.</text:p>
        <text:p text:style-name="Text_20_body"><text:bookmark text:name="tp-2168"/><text:bookmark text:name="Lbl32002"/><text:span text:style-name="Strong_20_Emphasis">2.</text:span> В кассационной жалобе лица, не принимавшего участия в административном деле, должно быть указано, какие права, свободы и законные интересы этого лица нарушены вступившим в законную силу судебным актом.</text:p>
        <text:p text:style-name="Text_20_body"><text:bookmark text:name="tp-2169"/><text:bookmark text:name="Lbl32003"/><text:span text:style-name="Strong_20_Emphasis">3.</text:span> Если кассационные жалоба, представление ранее подавались в суд кассационной инстанции, в них должно быть указано на принятое по жалобе, представлению решение.</text:p>
        <text:p text:style-name="Text_20_body"><text:bookmark text:name="tp-2170"/><text:bookmark text:name="Lbl32004"/><text:span text:style-name="Strong_20_Emphasis">4.</text:span> Кассационная жалоба должна быть подписана лицом, подающим жалобу, или его представителем. К кассационной жалобе, поданной представителем, прилагается документ, удостоверяющий полномочия представителя, и иные документы, предусмотренные <text:a xlink:type="simple" xlink:href="#Lbl553" text:style-name="Internet_20_link" text:visited-style-name="Visited_20_Internet_20_Link">частью 3 статьи 55</text:a> настоящего Кодекса. Кассационное представление должно быть подписано прокурором, указанным в <text:a xlink:type="simple" xlink:href="#Lbl3186" text:style-name="Internet_20_link" text:visited-style-name="Visited_20_Internet_20_Link">части 6 статьи 318</text:a> настоящего Кодекса.</text:p>
        <text:p text:style-name="Text_20_body"><text:bookmark text:name="tp-2171"/><text:bookmark text:name="Lbl32005"/><text:span text:style-name="Strong_20_Emphasis">5.</text:span> К кассационным жалобе, представлению прилагаются заверенные соответствующим судом копии судебных актов, принятых по административному делу.</text:p>
        <text:p text:style-name="Основной_20_текст.gar-style-22"><text:bookmark text:name="tp-1077661794"/><text:bookmark text:name="Lbl32006"/>Часть 6 изменена с 1 января 2022 г. — Федеральный закон от 30 декабря 2021 г. № 440-ФЗ</text:p>
        <text:p text:style-name="Основной_20_текст.gar-style-22"><text:bookmark text:name="tp-1075442996"/>См. предыдущую редакцию</text:p>
        <text:p text:style-name="Основной_20_текст.gar-style-9"><text:bookmark text:name="tp-1077661795"/>Положения части 6 (в редакции Федерального закона от 30 декабря 2021 г. № 440-ФЗ) применяются при наличии технической возможности в суде</text:p>
        <text:p text:style-name="Text_20_body"><text:bookmark text:name="tp-3919972"/><text:span text:style-name="Strong_20_Emphasis">6.</text:span> К кассационной жалобе, представлению, подаваемым на бумажном носителе, прилагаются копии, количество которых соответствует количеству лиц, участвующих в деле.</text:p>
        <text:p text:style-name="Основной_20_текст.gar-style-22"><text:bookmark text:name="tp-1077661797"/><text:bookmark text:name="Lbl320061"/>Часть 6.1 изменена с 1 января 2022 г. — Федеральный закон от 30 декабря 2021 г. № 440-ФЗ</text:p>
        <text:p text:style-name="Основной_20_текст.gar-style-22"><text:bookmark text:name="tp-1078959994"/>См. предыдущую редакцию</text:p>
        <text:p text:style-name="Основной_20_текст.gar-style-9"><text:bookmark text:name="tp-1077661798"/>Положения части 6.1 (в редакции Федерального закона от 30 декабря 2021 г. № 440-ФЗ) применяются при наличии технической возможности в суде</text:p>
        <text:p text:style-name="Text_20_body"><text:bookmark text:name="tp-3919975"/><text:span text:style-name="Strong_20_Emphasis">6.1.</text:span> Лица, не обладающие государственными или иными публичными полномочиями, подающие кассационную жалобу в электронном виде, вправе направить копии кассационной жалобы и приложенных к ней документов лицам, участвующим в деле, обладающим государственными или <text:soft-page-break/>иными публичными полномочиями, посредством официального сайта соответствующего органа государственной власти, иного государственного органа, органа местного самоуправления, иного органа, организации, наделенной отдельными государственными или иными публичными полномочиями, в информационно-телекоммуникационной сети «Интернет». В случае, если кассационная жалоба и приложенные к ней документы поданы в суд в электронном виде, суд кассационной инстанции вправе направить копии кассационной жалобы и приложенных к ней документов лицам, участвующим в деле, обладающим государственными или иными публичными полномочиями, посредством размещения их в установленном порядке в информационно-телекоммуникационной сети «Интернет» в режиме ограниченного доступа и (или) сообщить лицам, участвующим в деле, о возможности ознакомления с такими документами и изготовления их копий в суде.</text:p>
        <text:p text:style-name="Основной_20_текст.gar-style-22"><text:bookmark text:name="tp-1080956113"/><text:bookmark text:name="Lbl32007"/>Часть 7 изменена с 4 августа 2023 г. — Федеральный закон от 24 июля 2023 г. № 349-ФЗ</text:p>
        <text:p text:style-name="Основной_20_текст.gar-style-22"><text:bookmark text:name="tp-1079078344"/>См. предыдущую редакцию</text:p>
        <text:p text:style-name="Text_20_body"><text:bookmark text:name="tp-7495129"/><text:span text:style-name="Strong_20_Emphasis">7.</text:span> К кассационной жалобе должен быть приложен документ, подтверждающий уплату государственной пошлины в установленных законом случаях, порядке и размере или право на получение льготы по уплате государственной пошлины, либо в кассационной жалобе должно содержаться ходатайство о предоставлении отсрочки или рассрочки уплаты государственной пошлины либо об уменьшении ее размера или освобождении от ее уплаты. К кассационным жалобе, представлению на определение суда также прилагаются документы, возвращенные судом лицу, подающему кассационные жалобу, представление, которые в случае удовлетворения кассационных жалобы, представления приобщаются к материалам административного дела.</text:p>
        <text:p text:style-name="Основной_20_текст.gar-style-22"><text:bookmark text:name="tp-1077661800"/><text:bookmark text:name="Lbl320071"/>Часть 7.1 изменена с 1 января 2022 г. — Федеральный закон от 30 декабря 2021 г. № 440-ФЗ</text:p>
        <text:p text:style-name="Основной_20_текст.gar-style-22"><text:bookmark text:name="tp-1079078345"/>См. предыдущую редакцию</text:p>
        <text:p text:style-name="Основной_20_текст.gar-style-9"><text:bookmark text:name="tp-1077661801"/>Положения части 7.1 (в редакции Федерального закона от 30 декабря 2021 г. № 440-ФЗ) применяются при наличии технической возможности в суде</text:p>
        <text:p text:style-name="Text_20_body"><text:bookmark text:name="tp-3919978"/><text:span text:style-name="Strong_20_Emphasis">7.1.</text:span> Кассационные жалоба, представление и прилагаемые к ним документы могут быть поданы на бумажном носителе, а также в электронном виде, в том числе в форме электронного документа.</text:p>
        <text:p text:style-name="Основной_20_текст.gar-style-22"><text:bookmark text:name="tp-1075259069"/><text:bookmark text:name="Lbl32008"/>Часть 8 изменена с 1 октября 2019 г. — Федеральный закон от 28 ноября 2018 г. № 451-ФЗ</text:p>
        <text:p text:style-name="Основной_20_текст.gar-style-22"><text:bookmark text:name="tp-1079078346"/>См. предыдущую редакцию</text:p>
        <text:p text:style-name="Text_20_body"><text:bookmark text:name="tp-1701243"/><text:span text:style-name="Strong_20_Emphasis">8.</text:span> Вопрос о предоставлении отсрочки или рассрочки уплаты государственной пошлины либо об уменьшении ее размера или освобождении от ее уплаты разрешается судьей суда кассационной инстанции без извещения лиц, участвующих в деле.</text:p>
        <text:h text:style-name="Основной_20_текст.colont" text:outline-level="1"><text:bookmark text:name="Lbl321"/>Статья 321</text:h>
        <text:p text:style-name="Основной_20_текст.gar-style-22"><text:bookmark text:name="tp-1075259070"/>Статья 321 изменена с 1 октября 2019 г. — Федеральный закон от 28 ноября 2018 г. № 451-ФЗ</text:p>
        <text:p text:style-name="Основной_20_текст.gar-style-22"><text:bookmark text:name="tp-1079078347"/>См. предыдущую редакцию</text:p>
        <text:h text:style-name="Основной_20_текст.gar-style-15" text:outline-level="9"><text:bookmark text:name="tp-2175"/><text:span text:style-name="T1">Статья 321.</text:span> Возвращение кассационных жалобы, представления без рассмотрения по существу</text:h>
        <text:p text:style-name="Основной_20_текст.gar-style-9"><text:bookmark text:name="tp-1073747205"/>См. комментарии к статье 321 настоящего Кодекса</text:p>
        <text:p text:style-name="Text_20_body"><text:bookmark text:name="tp-2176"/><text:bookmark text:name="Lbl3211"/><text:span text:style-name="Strong_20_Emphasis">1.</text:span> Кассационные жалоба, представление возвращаются без рассмотрения по существу, если:</text:p>
        <text:p text:style-name="Text_20_body"><text:bookmark text:name="tp-2177"/><text:bookmark text:name="Lbl32111"/><text:span text:style-name="Strong_20_Emphasis">1)</text:span> кассационные жалоба, представление не отвечают требованиям, предусмотренным <text:a xlink:type="simple" xlink:href="#Lbl320011" text:style-name="Internet_20_link" text:visited-style-name="Visited_20_Internet_20_Link">пунктами 1 — 5</text:a> и <text:a xlink:type="simple" xlink:href="#Lbl320017" text:style-name="Internet_20_link" text:visited-style-name="Visited_20_Internet_20_Link">7 части 1</text:a>, <text:a xlink:type="simple" xlink:href="#Lbl32003" text:style-name="Internet_20_link" text:visited-style-name="Visited_20_Internet_20_Link">частями 3 — 6 статьи 320</text:a> настоящего Кодекса;</text:p>
        <text:p text:style-name="Text_20_body"><text:bookmark text:name="tp-2178"/><text:bookmark text:name="Lbl32112"/><text:span text:style-name="Strong_20_Emphasis">2)</text:span> кассационные жалоба, представление поданы лицом, не имеющим права на обращение в суд кассационной инстанции;</text:p>
        <text:p text:style-name="Text_20_body"><text:bookmark text:name="tp-2179"/><text:bookmark text:name="Lbl32113"/><text:span text:style-name="Strong_20_Emphasis">3)</text:span> пропущен срок обжалования судебного акта в кассационном порядке и в кассационных жалобе, представлении отсутствует просьба о восстановлении этого срока или в его восстановлении отказано;</text:p>
        <text:p text:style-name="Text_20_body"><text:bookmark text:name="tp-1701245"/><text:bookmark text:name="Lbl32114"/><text:span text:style-name="Strong_20_Emphasis">4)</text:span> поступила просьба об отзыве кассационных жалобы, представления;</text:p>
        <text:p text:style-name="Text_20_body"><text:bookmark text:name="tp-1701246"/><text:bookmark text:name="Lbl32115"/><text:span text:style-name="Strong_20_Emphasis">5)</text:span> кассационные жалоба, представление поданы с нарушением правил подсудности, установленных <text:a xlink:type="simple" xlink:href="#Lbl3182" text:style-name="Internet_20_link" text:visited-style-name="Visited_20_Internet_20_Link">частью 2 статьи 318</text:a>, <text:a xlink:type="simple" xlink:href="#Lbl319" text:style-name="Internet_20_link" text:visited-style-name="Visited_20_Internet_20_Link">статьями 319</text:a>, <text:a xlink:type="simple" xlink:href="#Lbl32701" text:style-name="Internet_20_link" text:visited-style-name="Visited_20_Internet_20_Link">327.1</text:a> настоящего Кодекса;</text:p>
        <text:p text:style-name="Text_20_body"><text:bookmark text:name="tp-2182"/><text:bookmark text:name="Lbl32116"/><text:span text:style-name="Strong_20_Emphasis">6)</text:span> кассационная жалоба не оплачена государственной пошлиной и в кассационной жалобе не содержится ходатайство о предоставлении отсрочки или рассрочки уплаты государственной пошлины либо об уменьшении ее размера или освобождении от ее уплаты или в удовлетворении данного ходатайства отказано.</text:p>
        <text:p text:style-name="Text_20_body"><text:bookmark text:name="tp-1701247"/><text:bookmark text:name="Lbl3212"/><text:span text:style-name="Strong_20_Emphasis">2.</text:span> Кассационные жалоба, представление возвращаются по основаниям, предусмотренным <text:a xlink:type="simple" xlink:href="#Lbl32112" text:style-name="Internet_20_link" text:visited-style-name="Visited_20_Internet_20_Link">пунктами 2 — 5 части 1</text:a> настоящей статьи, без рассмотрения по существу в течение десяти дней со дня их поступления в суд кассационной инстанции. Кассационные жалоба, представление возвращаются по основаниям, предусмотренным <text:a xlink:type="simple" xlink:href="#Lbl32111" text:style-name="Internet_20_link" text:visited-style-name="Visited_20_Internet_20_Link">пунктами 1</text:a> и <text:a xlink:type="simple" xlink:href="#Lbl32116" text:style-name="Internet_20_link" text:visited-style-name="Visited_20_Internet_20_Link">6 части 1</text:a> настоящей статьи, в течение двадцати дней со дня их поступления в суд кассационной инстанции, если обстоятельства, служащие основанием для возвращения, не были незамедлительно устранены лицом, подавшим кассационные жалобу, представление, после направления ему уведомления о необходимости устранения данных обстоятельств.</text:p>
        <text:h text:style-name="Основной_20_текст.colont" text:outline-level="1"><text:bookmark text:name="Lbl322"/>Статья 322</text:h>
        <text:p text:style-name="Основной_20_текст.gar-style-22"><text:bookmark text:name="tp-1075259071"/>Наименование изменено с 1 октября 2019 г. — Федеральный закон от 28 ноября 2018 г. № 451-ФЗ</text:p>
        <text:p text:style-name="Основной_20_текст.gar-style-22"><text:bookmark text:name="tp-1079078348"/>См. предыдущую редакцию</text:p>
        <text:h text:style-name="Основной_20_текст.gar-style-15" text:outline-level="9"><text:bookmark text:name="tp-1701249"/><text:span text:style-name="T1">Статья 322.</text:span> Сроки разрешения вопроса о передаче кассационных жалобы, представления для рассмотрения в судебном заседании суда кассационной инстанции</text:h>
        <text:p text:style-name="Основной_20_текст.gar-style-9"><text:bookmark text:name="tp-1073747206"/>См. комментарии к статье 322 настоящего Кодекса</text:p>
        <text:p text:style-name="Основной_20_текст.gar-style-22"><text:bookmark text:name="tp-1075259078"/><text:bookmark text:name="Lbl3221"/>Часть 1 изменена с 1 октября 2019 г. — Федеральный закон от 28 ноября 2018 г. № 451-ФЗ</text:p>
        <text:p text:style-name="Основной_20_текст.gar-style-22"><text:bookmark text:name="tp-1079078349"/>См. предыдущую редакцию</text:p>
        <text:p text:style-name="Text_20_body"><text:bookmark text:name="tp-1701251"/><text:span text:style-name="Strong_20_Emphasis">1.</text:span> Кассационные жалоба, представление, поданные на вступившие в законную силу судебные акты в кассационный суд общей юрисдикции, при отсутствии оснований для их возвращения в течение двадцати дней со дня поступления передаются для рассмотрения в судебном заседании суда кассационной инстанции. При этом судья кассационного суда общей юрисдикции вправе вынести определение о приостановлении исполнения обжалуемого судебного акта до окончания производства в суде кассационной инстанции при наличии просьбы об этом в кассационных жалобе, представлении или ходатайстве.</text:p>
        <text:p text:style-name="Основной_20_текст.gar-style-22"><text:bookmark text:name="tp-1075259073"/><text:bookmark text:name="Lbl3222"/>Часть 2 изменена с 1 октября 2019 г. — Федеральный закон от 28 ноября 2018 г. № 451-ФЗ</text:p>
        <text:p text:style-name="Основной_20_текст.gar-style-22"><text:bookmark text:name="tp-1079078350"/>См. предыдущую редакцию</text:p>
        <text:p text:style-name="Text_20_body"><text:bookmark text:name="tp-1701253"/><text:span text:style-name="Strong_20_Emphasis">2.</text:span> Кассационные жалоба, представление на судебные акты по административным делам, указанным в <text:a xlink:type="simple" xlink:href="#Lbl2007" text:style-name="Internet_20_link" text:visited-style-name="Visited_20_Internet_20_Link">пунктах 7 — 11 части 1 статьи 20</text:a> настоящего Кодекса, поданные в судебную коллегию Верховного Суда Российской Федерации, при отсутствии оснований для их возвращения в течение двадцати дней со дня поступления передаются для рассмотрения в судебном заседании суда кассационной инстанции.</text:p>
        <text:p text:style-name="Основной_20_текст.gar-style-22"><text:bookmark text:name="tp-1075443078"/><text:bookmark text:name="Lbl32221"/>Статья 322 дополнена частью 2.1 с 1 октября 2019 г. — Федеральный закон от 28 ноября 2018 г. № 451-ФЗ</text:p>
        <text:p text:style-name="Text_20_body"><text:bookmark text:name="tp-1701255"/><text:span text:style-name="Strong_20_Emphasis">2.1.</text:span> Кассационные жалобы, представления, поданные в судебную коллегию Верховного Суда Российской Федерации на судебные акты по иным административным делам, при отсутствии оснований для их возвращения изучаются судьей в порядке, предусмотренном <text:a xlink:type="simple" xlink:href="#Lbl323" text:style-name="Internet_20_link" text:visited-style-name="Visited_20_Internet_20_Link">статьей 323</text:a> <text:soft-page-break/>настоящего Кодекса, в срок, не превышающий двух месяцев, если административное дело не было истребовано, и в срок, не превышающий трех месяцев, если административное дело было истребовано, не считая времени со дня истребования административного дела до дня его поступления в Верховный Суд Российской Федерации.</text:p>
        <text:p text:style-name="Text_20_body"><text:bookmark text:name="tp-2187"/><text:bookmark text:name="Lbl3223"/><text:span text:style-name="Strong_20_Emphasis">3.</text:span> Председатель Верховного Суда Российской Федерации, его заместитель в случае истребования административного дела с учетом его сложности могут продлить срок рассмотрения кассационных жалобы, представления, но не более чем на два месяца.</text:p>
        <text:p text:style-name="Основной_20_текст.gar-style-22"><text:bookmark text:name="tp-1076029401"/><text:bookmark text:name="Lbl3224"/>Часть 4 изменена с 31 июля 2020 г. — Федеральный закон от 31 июля 2020 г. № 267-ФЗ</text:p>
        <text:p text:style-name="Основной_20_текст.gar-style-22"><text:bookmark text:name="tp-1079078351"/>См. предыдущую редакцию</text:p>
        <text:p text:style-name="Text_20_body"><text:bookmark text:name="tp-2287578"/><text:span text:style-name="Strong_20_Emphasis">4.</text:span> В период избирательной кампании, кампании референдума до дня (первого дня) голосования кассационные жалоба, представление по делам об оспаривании нормативного правового акта, принятого избирательной комиссией, либо нормативного правового акта по вопросам реализации избирательных прав и права на участие в референдуме граждан Российской Федерации, которые регулируют отношения, связанные с данной избирательной кампанией, кампанией референдума, по делу о защите избирательных прав и права на участие в референдуме граждан Российской Федерации рассматриваются в течение пяти дней.</text:p>
        <text:h text:style-name="Основной_20_текст.colont" text:outline-level="1"><text:bookmark text:name="Lbl323"/>Статья 323</text:h>
        <text:p text:style-name="Основной_20_текст.gar-style-22"><text:bookmark text:name="tp-1075259075"/>Статья 323 изменена с 1 октября 2019 г. — Федеральный закон от 28 ноября 2018 г. № 451-ФЗ</text:p>
        <text:p text:style-name="Основной_20_текст.gar-style-22"><text:bookmark text:name="tp-1079078352"/>См. предыдущую редакцию</text:p>
        <text:h text:style-name="Основной_20_текст.gar-style-15" text:outline-level="9"><text:bookmark text:name="tp-1701257"/><text:span text:style-name="T1">Статья 323.</text:span> Изучение кассационных жалобы, представления судьей Верховного Суда Российской Федерации</text:h>
        <text:p text:style-name="Основной_20_текст.gar-style-9"><text:bookmark text:name="tp-1073747207"/>См. комментарии к статье 323 настоящего Кодекса</text:p>
        <text:p text:style-name="Text_20_body"><text:bookmark text:name="tp-1701258"/><text:bookmark text:name="Lbl3231"/><text:span text:style-name="Strong_20_Emphasis">1.</text:span> Кассационные жалоба, представление, поданные в судебную коллегию Верховного Суда Российской Федерации в соответствии с правилами, установленными <text:a xlink:type="simple" xlink:href="#Lbl318" text:style-name="Internet_20_link" text:visited-style-name="Visited_20_Internet_20_Link">статьями 318 — 320</text:a> настоящего Кодекса, на судебные акты по административным делам, указанным в <text:a xlink:type="simple" xlink:href="#Lbl32221" text:style-name="Internet_20_link" text:visited-style-name="Visited_20_Internet_20_Link">части 2.1 статьи 322</text:a> настоящего Кодекса, изучаются судьей Верховного Суда Российской Федерации.</text:p>
        <text:p text:style-name="Text_20_body"><text:bookmark text:name="tp-1701259"/><text:bookmark text:name="Lbl3232"/><text:span text:style-name="Strong_20_Emphasis">2.</text:span> Судья Верховного Суда Российской Федерации изучает кассационные жалобу, представление по материалам, приложенным к жалобе, представлению, либо по материалам истребованного административного дела. В случае истребования административного дела судья вправе вынести определение о приостановлении исполнения обжалуемого судебного акта до окончания производства в суде кассационной инстанции при наличии просьбы об этом в кассационных жалобе, представлении или ходатайстве.</text:p>
        <text:p text:style-name="Text_20_body"><text:bookmark text:name="tp-1701260"/><text:bookmark text:name="Lbl3233"/><text:span text:style-name="Strong_20_Emphasis">3.</text:span> По результатам изучения кассационных жалобы, представления судья Верховного Суда Российской Федерации выносит определение:</text:p>
        <text:p text:style-name="Text_20_body"><text:bookmark text:name="tp-1701261"/><text:bookmark text:name="Lbl32331"/><text:span text:style-name="Strong_20_Emphasis">1)</text:span> об отказе в передаче кассационных жалобы, представления для рассмотрения в судебном заседании суда кассационной инстанции, если отсутствуют основания для пересмотра судебных актов в кассационном порядке, предусмотренные <text:a xlink:type="simple" xlink:href="#Lbl3281" text:style-name="Internet_20_link" text:visited-style-name="Visited_20_Internet_20_Link">частью 1 статьи 328</text:a> настоящего Кодекса. При этом кассационные жалоба, представление, а также копии обжалуемых судебных актов остаются в суде кассационной инстанции;</text:p>
        <text:p text:style-name="Text_20_body"><text:bookmark text:name="tp-1701262"/><text:bookmark text:name="Lbl32332"/><text:span text:style-name="Strong_20_Emphasis">2)</text:span> о передаче кассационных жалобы, представления для рассмотрения в судебном заседании суда кассационной инстанции.</text:p>
        <text:p text:style-name="Text_20_body"><text:bookmark text:name="tp-1701263"/><text:bookmark text:name="Lbl3234"/><text:span text:style-name="Strong_20_Emphasis">4.</text:span> Председатель Верховного Суда Российской Федерации, его заместитель вправе не согласиться с определением судьи Верховного Суда Российской Федерации об отказе в передаче кассационных жалобы, представления для рассмотрения в судебном заседании суда кассационной инстанции и до истечения срока подачи кассационных жалобы, представления на обжалуемый судебный акт вынести определение об отмене данного определения и передаче кассационных жалобы, представления для рассмотрения в судебном заседании суда кассационной инстанции. Время рассмотрения этих жалобы, представления в Верховном Суде Российской Федерации при исчислении данного срока не учитывается.</text:p>
        <text:p text:style-name="Text_20_body"><text:bookmark text:name="tp-1701264"/><text:bookmark text:name="Lbl3235"/><text:span text:style-name="Strong_20_Emphasis">5.</text:span> Поданные в Судебную коллегию по административным делам Верховного Суда Российской Федерации или в Судебную коллегию по делам военнослужащих Верховного Суда Российской Федерации кассационные жалоба, представление в случае передачи их для рассмотрения в судебном заседании суда кассационной инстанции направляются соответственно в Судебную коллегию по административным делам Верховного Суда Российской Федерации или в Судебную коллегию по делам военнослужащих Верховного Суда Российской Федерации.</text:p>
        <text:h text:style-name="Основной_20_текст.colont" text:outline-level="1"><text:bookmark text:name="Lbl324"/>Статья 324</text:h>
        <text:p text:style-name="Основной_20_текст.gar-style-22"><text:bookmark text:name="tp-1075259076"/>Статья 324 изменена с 1 октября 2019 г. — Федеральный закон от 28 ноября 2018 г. № 451-ФЗ</text:p>
        <text:p text:style-name="Основной_20_текст.gar-style-22"><text:bookmark text:name="tp-1079078353"/>См. предыдущую редакцию</text:p>
        <text:h text:style-name="Основной_20_текст.gar-style-15" text:outline-level="9"><text:bookmark text:name="tp-1701266"/><text:span text:style-name="T1">Статья 324.</text:span> Отказ в передаче кассационных жалобы, представления для рассмотрения в судебном заседании Верховного Суда Российской Федерации</text:h>
        <text:p text:style-name="Основной_20_текст.gar-style-9"><text:bookmark text:name="tp-1073747208"/>См. комментарии к статье 324 настоящего Кодекса</text:p>
        <text:p text:style-name="Text_20_body"><text:bookmark text:name="tp-1701267"/><text:bookmark text:name="Lbl3241"/><text:span text:style-name="Strong_20_Emphasis">1.</text:span> Судья Верховного Суда Российской Федерации, установив по результатам изучения кассационных жалобы, представления отсутствие оснований, указанных в <text:a xlink:type="simple" xlink:href="#Lbl3281" text:style-name="Internet_20_link" text:visited-style-name="Visited_20_Internet_20_Link">части 1 статьи 328</text:a> настоящего Кодекса, выносит определение об отказе в передаче кассационных жалобы, представления для рассмотрения в судебном заседании суда кассационной инстанции.</text:p>
        <text:p text:style-name="Text_20_body"><text:bookmark text:name="tp-1701268"/><text:bookmark text:name="Lbl3242"/><text:span text:style-name="Strong_20_Emphasis">2.</text:span> Определение судьи Верховного Суда Российской Федерации об отказе в передаче кассационных жалобы, представления для рассмотрения в судебном заседании должно содержать:</text:p>
        <text:p text:style-name="Text_20_body"><text:bookmark text:name="tp-1701269"/><text:bookmark text:name="Lbl32421"/><text:span text:style-name="Strong_20_Emphasis">1)</text:span> номер административного дела, присвоенный судом первой инстанции, дату и место вынесения определения;</text:p>
        <text:p text:style-name="Text_20_body"><text:bookmark text:name="tp-2203"/><text:bookmark text:name="Lbl32422"/><text:span text:style-name="Strong_20_Emphasis">2)</text:span> фамилию и инициалы судьи, вынесшего определение;</text:p>
        <text:p text:style-name="Text_20_body"><text:bookmark text:name="tp-2204"/><text:bookmark text:name="Lbl32423"/><text:span text:style-name="Strong_20_Emphasis">3)</text:span> наименование или фамилию, имя и отчество (при наличии) лица, подавшего кассационные жалобу, представление;</text:p>
        <text:p text:style-name="Text_20_body"><text:bookmark text:name="tp-2205"/><text:bookmark text:name="Lbl32424"/><text:span text:style-name="Strong_20_Emphasis">4)</text:span> указание на судебные акты, которые обжалуются;</text:p>
        <text:p text:style-name="Text_20_body"><text:bookmark text:name="tp-2206"/><text:bookmark text:name="Lbl32425"/><text:span text:style-name="Strong_20_Emphasis">5)</text:span> мотивы, по которым отказано в передаче кассационных жалобы, представления для рассмотрения в судебном заседании суда кассационной инстанции.</text:p>
        <text:p text:style-name="Text_20_body"><text:bookmark text:name="tp-1701270"/><text:bookmark text:name="Lbl3243"/><text:soft-page-break/><text:span text:style-name="Strong_20_Emphasis">3.</text:span> В случае, если при рассмотрении кассационных жалобы, представления будет установлено, что имеется обстоятельство, предусмотренное <text:a xlink:type="simple" xlink:href="#Lbl350015" text:style-name="Internet_20_link" text:visited-style-name="Visited_20_Internet_20_Link">пунктом 5 части 1 статьи 350</text:a> настоящего Кодекса, судья Верховного Суда Российской Федерации выносит определение об отказе в передаче кассационных жалобы, представления для рассмотрения в судебном заседании судебной коллегии Верховного Суда Российской Федерации, в котором указывает на возможность пересмотра обжалуемого судебного акта по новым обстоятельствам.</text:p>
        <text:p text:style-name="Text_20_body"><text:bookmark text:name="tp-1701271"/><text:bookmark text:name="Lbl3244"/><text:span text:style-name="Strong_20_Emphasis">4.</text:span> На определение об отказе в передаче кассационных жалобы, представления для рассмотрения в судебном заседании не могут быть поданы кассационные жалоба, представление, надзорные жалоба, представление.</text:p>
        <text:h text:style-name="Основной_20_текст.colont" text:outline-level="1"><text:bookmark text:name="Lbl325"/>Статья 325</text:h>
        <text:p text:style-name="Основной_20_текст.gar-style-22"><text:bookmark text:name="tp-1075259077"/>Статья 325 изменена с 1 октября 2019 г. — Федеральный закон от 28 ноября 2018 г. № 451-ФЗ</text:p>
        <text:p text:style-name="Основной_20_текст.gar-style-22"><text:bookmark text:name="tp-1079078354"/>См. предыдущую редакцию</text:p>
        <text:h text:style-name="Основной_20_текст.gar-style-15" text:outline-level="9"><text:bookmark text:name="tp-1701273"/><text:span text:style-name="T1">Статья 325.</text:span> Определение судьи Верховного Суда Российской Федерации о передаче кассационных жалобы, представления для рассмотрения судом кассационной инстанции</text:h>
        <text:p text:style-name="Основной_20_текст.gar-style-9"><text:bookmark text:name="tp-1073747209"/>См. комментарии к статье 325 настоящего Кодекса</text:p>
        <text:p text:style-name="Text_20_body"><text:bookmark text:name="tp-1701274"/><text:bookmark text:name="Lbl3251"/><text:span text:style-name="Strong_20_Emphasis">1.</text:span> Определение судьи Верховного Суда Российской Федерации о передаче кассационных жалобы, представления для рассмотрения в судебном заседании суда кассационной инстанции должно содержать:</text:p>
        <text:p text:style-name="Text_20_body"><text:bookmark text:name="tp-1701275"/><text:bookmark text:name="Lbl32511"/><text:span text:style-name="Strong_20_Emphasis">1)</text:span> номер административного дела, присвоенный судом первой инстанции, дату и место вынесения определения;</text:p>
        <text:p text:style-name="Text_20_body"><text:bookmark text:name="tp-2210"/><text:bookmark text:name="Lbl32512"/><text:span text:style-name="Strong_20_Emphasis">2)</text:span> фамилию и инициалы судьи, вынесшего определение;</text:p>
        <text:p text:style-name="Text_20_body"><text:bookmark text:name="tp-1701276"/><text:bookmark text:name="Lbl32513"/><text:span text:style-name="Strong_20_Emphasis">3)</text:span> сведения, указанные в <text:a xlink:type="simple" xlink:href="#Lbl1272" text:style-name="Internet_20_link" text:visited-style-name="Visited_20_Internet_20_Link">части 2 статьи 127</text:a> настоящего Кодекса;</text:p>
        <text:p text:style-name="Text_20_body"><text:bookmark text:name="tp-2212"/><text:bookmark text:name="Lbl32514"/><text:span text:style-name="Strong_20_Emphasis">4)</text:span> наименование или фамилию, имя и отчество (при наличии) лица, подавшего кассационные жалобу, представление;</text:p>
        <text:p text:style-name="Text_20_body"><text:bookmark text:name="tp-2213"/><text:bookmark text:name="Lbl32515"/><text:span text:style-name="Strong_20_Emphasis">5)</text:span> указание на судебные акты, которые обжалуются;</text:p>
        <text:p text:style-name="Text_20_body"><text:bookmark text:name="tp-2214"/><text:bookmark text:name="Lbl32516"/><text:span text:style-name="Strong_20_Emphasis">6)</text:span> изложение содержания административного дела, по которому приняты судебные акты;</text:p>
        <text:p text:style-name="Text_20_body"><text:bookmark text:name="tp-1701277"/><text:bookmark text:name="Lbl32517"/><text:span text:style-name="Strong_20_Emphasis">7)</text:span> мотивированное изложение оснований для передачи кассационных жалобы, представления для рассмотрения в судебном заседании суда кассационной инстанции;</text:p>
        <text:p text:style-name="Text_20_body"><text:bookmark text:name="tp-2216"/><text:bookmark text:name="Lbl32518"/><text:span text:style-name="Strong_20_Emphasis">8)</text:span> предложения судьи, вынесшего определение.</text:p>
        <text:p text:style-name="Text_20_body"><text:bookmark text:name="tp-1701278"/><text:bookmark text:name="Lbl3252"/><text:span text:style-name="Strong_20_Emphasis">2.</text:span> На определение судьи Верховного Суда Российской Федерации о передаче кассационных жалобы, представления для рассмотрения в судебном заседании суда кассационной инстанции не могут быть поданы кассационные жалоба, представление, надзорные жалоба, представление.</text:p>
        <text:h text:style-name="Основной_20_текст.colont" text:outline-level="1"><text:bookmark text:name="Lbl326"/>Статья 326</text:h>
        <text:h text:style-name="Основной_20_текст.gar-style-15" text:outline-level="9"><text:bookmark text:name="tp-2218"/><text:span text:style-name="T1">Статья 326.</text:span> Извещение лиц, участвующих в деле, о рассмотрении дела судом кассационной инстанции</text:h>
        <text:p text:style-name="Основной_20_текст.gar-style-9"><text:bookmark text:name="tp-1073747210"/>См. комментарии к статье 326 настоящего Кодекса</text:p>
        <text:p text:style-name="Основной_20_текст.gar-style-22"><text:bookmark text:name="tp-1075258901"/><text:bookmark text:name="Lbl3261"/>Часть 1 изменена с 1 октября 2019 г. — Федеральный закон от 28 ноября 2018 г. № 451-ФЗ</text:p>
        <text:p text:style-name="Основной_20_текст.gar-style-22"><text:bookmark text:name="tp-1079078355"/>См. предыдущую редакцию</text:p>
        <text:p text:style-name="Text_20_body"><text:bookmark text:name="tp-1701280"/><text:span text:style-name="Strong_20_Emphasis">1.</text:span> Суд кассационной инстанции направляет лицам, участвующим в деле, копии определения, содержащего информацию о дате и времени судебного заседания суда кассационной инстанции, и копии кассационных жалобы, представления. Время рассмотрения кассационных жалобы, представления с административным делом в судебном заседании суда кассационной инстанции назначается с учетом того, чтобы лица, участвующие в деле, имели возможность явиться на заседание.</text:p>
        <text:p text:style-name="Text_20_body"><text:bookmark text:name="tp-2220"/><text:bookmark text:name="Lbl3262"/><text:span text:style-name="Strong_20_Emphasis">2.</text:span> Лица, участвующие в деле, извещаются о времени и месте рассмотрения кассационных жалобы, представления с административным делом по правилам <text:a xlink:type="simple" xlink:href="#Lbl1009" text:style-name="Internet_20_link" text:visited-style-name="Visited_20_Internet_20_Link">главы 9</text:a> настоящего Кодекса. Неявка указанных лиц, извещенных надлежащим образом о времени и месте судебного заседания, не препятствует рассмотрению кассационных жалобы, представления.</text:p>
        <text:h text:style-name="Основной_20_текст.colont" text:outline-level="1"><text:bookmark text:name="Lbl327"/>Статья 327</text:h>
        <text:p text:style-name="Основной_20_текст.gar-style-22"><text:bookmark text:name="tp-1075259079"/>Статья 327 изменена с 1 октября 2019 г. — Федеральный закон от 28 ноября 2018 г. № 451-ФЗ</text:p>
        <text:p text:style-name="Основной_20_текст.gar-style-22"><text:bookmark text:name="tp-1079078356"/>См. предыдущую редакцию</text:p>
        <text:h text:style-name="Основной_20_текст.gar-style-15" text:outline-level="9"><text:bookmark text:name="tp-1701282"/><text:span text:style-name="T1">Статья 327.</text:span> Порядок рассмотрения кассационных жалобы, представления в судебном заседании суда кассационной инстанции</text:h>
        <text:p text:style-name="Основной_20_текст.gar-style-9"><text:bookmark text:name="tp-1073747211"/>См. комментарии к статье 327 настоящего Кодекса</text:p>
        <text:p text:style-name="Text_20_body"><text:bookmark text:name="tp-1701283"/><text:bookmark text:name="Lbl3271"/><text:span text:style-name="Strong_20_Emphasis">1.</text:span> Кассационные жалоба, представление рассматриваются в судебном заседании суда кассационной инстанции с заслушиванием доклада судьи этого суда, участвующего в рассмотрении административного дела.</text:p>
        <text:p text:style-name="Text_20_body"><text:bookmark text:name="tp-2224"/><text:bookmark text:name="Lbl3272"/><text:span text:style-name="Strong_20_Emphasis">2.</text:span> В судебном заседании принимают участие лица, участвующие в деле, их представители, иные лица, подавшие кассационную жалобу, если их права, свободы и законные интересы непосредственно затрагиваются обжалуемым судебным актом.</text:p>
        <text:p text:style-name="Text_20_body"><text:bookmark text:name="tp-2225"/><text:bookmark text:name="Lbl3273"/><text:span text:style-name="Strong_20_Emphasis">3.</text:span> В случае, если прокурор является лицом, участвующим в рассмотрении дела, в судебном заседании принимает участие:</text:p>
        <text:p text:style-name="Text_20_body"><text:bookmark text:name="tp-1701284"/><text:bookmark text:name="Lbl32731"/><text:span text:style-name="Strong_20_Emphasis">1)</text:span> Генеральный прокурор Российской Федерации или его заместители, прокуроры субъектов Российской Федерации, приравненные к ним военные и иные специализированные прокуроры в пределах своей компетенции или их заместители либо по их поручению должностные лица органов прокуратуры Российской Федерации — в кассационном суде общей юрисдикции;</text:p>
        <text:p text:style-name="Text_20_body"><text:bookmark text:name="tp-1701285"/><text:bookmark text:name="Lbl32732"/><text:span text:style-name="Strong_20_Emphasis">2)</text:span> Генеральный прокурор Российской Федерации или его заместители либо по их поручению должностные лица органов прокуратуры Российской Федерации — в Судебной коллегии по административным делам Верховного Суда Российской Федерации и Судебной коллегии по делам военнослужащих Верховного Суда Российской Федерации.</text:p>
        <text:p text:style-name="Text_20_body"><text:bookmark text:name="tp-1701286"/><text:bookmark text:name="Lbl3274"/><text:span text:style-name="Strong_20_Emphasis">4.</text:span> При докладе судьи излагаются обстоятельства административного дела, содержание судебных актов, принятых по административному делу, доводы кассационных жалобы, представления.</text:p>
        <text:p text:style-name="Text_20_body"><text:bookmark text:name="tp-1701287"/><text:bookmark text:name="Lbl3275"/><text:span text:style-name="Strong_20_Emphasis">5.</text:span> Лица, указанные в <text:a xlink:type="simple" xlink:href="#Lbl3272" text:style-name="Internet_20_link" text:visited-style-name="Visited_20_Internet_20_Link">частях 2</text:a> и <text:a xlink:type="simple" xlink:href="#Lbl3273" text:style-name="Internet_20_link" text:visited-style-name="Visited_20_Internet_20_Link">3</text:a> настоящей статьи, если они явились в судебное заседание, вправе дать объяснения. Первым дает объяснения лицо, подавшее кассационные жалобу, представление.</text:p>
        <text:p text:style-name="Text_20_body"><text:bookmark text:name="tp-1701288"/><text:bookmark text:name="Lbl3276"/><text:soft-page-break/><text:span text:style-name="Strong_20_Emphasis">6.</text:span> При рассмотрении кассационных жалобы, представления все вопросы решаются судом кассационной инстанции большинством голосов судей, участвующих в рассмотрении.</text:p>
        <text:p text:style-name="Основной_20_текст.gar-style-22"><text:bookmark text:name="tp-1080956115"/><text:bookmark text:name="Lbl3277"/>Часть 7 изменена с 4 августа 2023 г. — Федеральный закон от 24 июля 2023 г. № 349-ФЗ</text:p>
        <text:p text:style-name="Основной_20_текст.gar-style-22"><text:bookmark text:name="tp-1079078357"/>См. предыдущую редакцию</text:p>
        <text:p text:style-name="Text_20_body"><text:bookmark text:name="tp-7495130"/><text:span text:style-name="Strong_20_Emphasis">7.</text:span> Кассационные жалоба, представление, поданные в кассационный суд общей юрисдикции, а также кассационные жалоба, представление, поданные в судебную коллегию Верховного Суда Российской Федерации, указанные в <text:a xlink:type="simple" xlink:href="#Lbl3191" text:style-name="Internet_20_link" text:visited-style-name="Visited_20_Internet_20_Link">части 1 статьи 319</text:a> настоящего Кодекса, рассматриваются в срок, не превышающий двух месяцев со дня поступления. Кассационные жалоба, представление, поданные в судебную коллегию Верховного Суда Российской Федерации, указанные в <text:a xlink:type="simple" xlink:href="#Lbl31911" text:style-name="Internet_20_link" text:visited-style-name="Visited_20_Internet_20_Link">части 1.1 статьи 319</text:a> настоящего Кодекса, рассматриваются в срок, не превышающий двух месяцев со дня вынесения судьей Верховного Суда Российской Федерации определения о передаче кассационных жалобы, представления для рассмотрения в судебном заседании.</text:p>
        <text:p text:style-name="Основной_20_текст.gar-style-22"><text:bookmark text:name="tp-1080956117"/><text:bookmark text:name="Lbl3278"/>Часть 8 изменена с 4 августа 2023 г. — Федеральный закон от 24 июля 2023 г. № 349-ФЗ</text:p>
        <text:p text:style-name="Основной_20_текст.gar-style-22"><text:bookmark text:name="tp-1079323604"/>См. предыдущую редакцию</text:p>
        <text:p text:style-name="Text_20_body"><text:bookmark text:name="tp-7495131"/><text:span text:style-name="Strong_20_Emphasis">8.</text:span> В связи с особой сложностью административного дела срок, установленный <text:a xlink:type="simple" xlink:href="#Lbl3277" text:style-name="Internet_20_link" text:visited-style-name="Visited_20_Internet_20_Link">частью 7</text:a> настоящей статьи, может быть продлен на основании мотивированного заявления судьи, рассматривающего административное дело, председателем суда, заместителем председателя суда, председателем судебного состава, но не более чем на четыре месяца.</text:p>
        <text:p text:style-name="Text_20_body"><text:bookmark text:name="tp-1701291"/><text:bookmark text:name="Lbl3279"/><text:span text:style-name="Strong_20_Emphasis">9.</text:span> Результат рассмотрения кассационных жалобы, представления объявляется в судебном заседании суда кассационной инстанции. О вынесенном кассационном определении сообщается лицам, участвующим в деле.</text:p>
        <text:h text:style-name="Основной_20_текст.colont" text:outline-level="1"><text:bookmark text:name="Lbl32701"/>Статья 327.1</text:h>
        <text:p text:style-name="Основной_20_текст.gar-style-22"><text:bookmark text:name="tp-1075259080"/>Кодекс дополнен статьей 327.1 с 1 октября 2019 г. — Федеральный закон от 28 ноября 2018 г. № 451-ФЗ</text:p>
        <text:h text:style-name="Основной_20_текст.gar-style-15" text:outline-level="9"><text:bookmark text:name="tp-1701292"/><text:span text:style-name="T1">Статья 327.1.</text:span> Особенности кассационного производства, связанные с пересмотром вступивших в законную силу судебного приказа, судебного акта по административному делу, рассмотренному в порядке упрощенного (письменного) производства, определения, которым не оканчивается производство по административному делу</text:h>
        <text:p text:style-name="Основной_20_текст.gar-style-9"><text:bookmark text:name="tp-1075957147"/>См. комментарии к статье 327.1 настоящего Кодекса</text:p>
        <text:p text:style-name="Text_20_body"><text:bookmark text:name="tp-1701293"/><text:bookmark text:name="Lbl327011"/><text:span text:style-name="Strong_20_Emphasis">1.</text:span> Вступившие в законную силу судебные приказы, судебные акты по административному делу, рассмотренному в порядке упрощенного (письменного) производства, определения, которыми не оканчивается производство по административному делу, и вынесенные по результатам их обжалования судебные акты могут быть обжалованы в порядке кассационного производства по правилам, предусмотренным настоящей главой, с учетом особенностей, установленных настоящей статьей, в кассационный суд общей юрисдикции и в случае рассмотрения обжалуемого судебного акта кассационным судом общей юрисдикции — в Судебную коллегию по административным делам Верховного Суда Российской Федерации или Судебную коллегию по делам военнослужащих Верховного Суда Российской Федерации.</text:p>
        <text:p text:style-name="Text_20_body"><text:bookmark text:name="tp-1701294"/><text:bookmark text:name="Lbl327012"/><text:span text:style-name="Strong_20_Emphasis">2.</text:span> Кассационные жалоба, представление на судебный акт, указанный в <text:a xlink:type="simple" xlink:href="#Lbl327011" text:style-name="Internet_20_link" text:visited-style-name="Visited_20_Internet_20_Link">части 1</text:a> настоящей статьи, рассматриваются судьей суда кассационной инстанции единолично без проведения судебного заседания в срок, не превышающий одного месяца со дня поступления. С учетом характера и сложности административного дела, а также доводов кассационных жалобы, представления и возражений относительно кассационных жалобы, представления лица, участвующие в деле, могут быть вызваны в судебное заседание.</text:p>
        <text:p text:style-name="Text_20_body"><text:bookmark text:name="tp-1701295"/><text:bookmark text:name="Lbl327013"/><text:span text:style-name="Strong_20_Emphasis">3.</text:span> По итогам рассмотрения кассационных жалобы, представления в порядке, предусмотренном <text:a xlink:type="simple" xlink:href="#Lbl327012" text:style-name="Internet_20_link" text:visited-style-name="Visited_20_Internet_20_Link">частью 2</text:a> настоящей статьи, судьей суда кассационной инстанции выносится кассационное определение, копия которого направляется или вручается лицам, участвующим в деле, не позднее следующего дня после дня вынесения.</text:p>
        <text:h text:style-name="Основной_20_текст.colont" text:outline-level="1"><text:bookmark text:name="Lbl328"/>Статья 328</text:h>
        <text:p text:style-name="Основной_20_текст.gar-style-22"><text:bookmark text:name="tp-1075259081"/>Статья 328 изменена с 1 октября 2019 г. — Федеральный закон от 28 ноября 2018 г. № 451-ФЗ</text:p>
        <text:p text:style-name="Основной_20_текст.gar-style-22"><text:bookmark text:name="tp-1079323605"/>См. предыдущую редакцию</text:p>
        <text:h text:style-name="Основной_20_текст.gar-style-15" text:outline-level="9"><text:bookmark text:name="tp-2232"/><text:span text:style-name="T1">Статья 328.</text:span> Основания для отмены или изменения судебных актов в кассационном порядке</text:h>
        <text:p text:style-name="Основной_20_текст.gar-style-9"><text:bookmark text:name="tp-1073747212"/>См. комментарии к статье 328 настоящего Кодекса</text:p>
        <text:p text:style-name="Text_20_body"><text:bookmark text:name="tp-1701297"/><text:bookmark text:name="Lbl3281"/><text:span text:style-name="Strong_20_Emphasis">1.</text:span> Основаниями для отмены или изменения судебных актов в кассационном порядке судебной коллегией Верховного Суда Российской Федерации являются существенные нарушения норм материального права или норм процессуального права, которые повлияли или могут повлиять на исход административного дела и без устранения которых невозможны восстановление и защита нарушенных прав, свобод и законных интересов, а также защита охраняемых законом публичных интересов.</text:p>
        <text:p text:style-name="Text_20_body"><text:bookmark text:name="tp-1701298"/><text:bookmark text:name="Lbl3282"/><text:span text:style-name="Strong_20_Emphasis">2.</text:span> Основаниями для отмены или изменения судебных актов в кассационном порядке кассационным судом общей юрисдикции являются несоответствие выводов, изложенных в обжалованном судебном акте, обстоятельствам административного дела, неправильное применение норм материального права, нарушение или неправильное применение норм процессуального права, если оно привело или могло привести к принятию неправильного судебного акта.</text:p>
        <text:p text:style-name="Text_20_body"><text:bookmark text:name="tp-1701299"/><text:bookmark text:name="Lbl3283"/><text:span text:style-name="Strong_20_Emphasis">3.</text:span> Судебный акт подлежит безусловной отмене кассационным судом общей юрисдикции в случаях, указанных в <text:a xlink:type="simple" xlink:href="#Lbl31001" text:style-name="Internet_20_link" text:visited-style-name="Visited_20_Internet_20_Link">части 1 статьи 310</text:a> настоящего Кодекса.</text:p>
        <text:h text:style-name="Основной_20_текст.colont" text:outline-level="1"><text:bookmark text:name="Lbl329"/>Статья 329</text:h>
        <text:h text:style-name="Основной_20_текст.gar-style-15" text:outline-level="9"><text:bookmark text:name="tp-2234"/><text:span text:style-name="T1">Статья 329.</text:span> Полномочия суда кассационной инстанции</text:h>
        <text:p text:style-name="Основной_20_текст.gar-style-9"><text:bookmark text:name="tp-1073747213"/>См. комментарии к статье 329 настоящего Кодекса</text:p>
        <text:p text:style-name="Text_20_body"><text:bookmark text:name="tp-2235"/><text:bookmark text:name="Lbl3291"/><text:span text:style-name="Strong_20_Emphasis">1.</text:span> Суд кассационной инстанции, рассмотрев кассационные жалобу, представление с административным делом, вправе:</text:p>
        <text:p text:style-name="Text_20_body"><text:bookmark text:name="tp-2236"/><text:bookmark text:name="Lbl32911"/><text:span text:style-name="Strong_20_Emphasis">1)</text:span> оставить судебный акт суда первой, апелляционной или кассационной инстанции без изменения, кассационные жалобу, представление без удовлетворения;</text:p>
        <text:p text:style-name="Основной_20_текст.gar-style-22"><text:bookmark text:name="tp-1075259082"/><text:bookmark text:name="Lbl32912"/>Пункт 2 изменен с 1 октября 2019 г. — Федеральный закон от 28 ноября 2018 г. № 451-ФЗ</text:p>
        <text:p text:style-name="Основной_20_текст.gar-style-22"><text:bookmark text:name="tp-1079323606"/>См. предыдущую редакцию</text:p>
        <text:p text:style-name="Text_20_body"><text:bookmark text:name="tp-1701301"/><text:span text:style-name="Strong_20_Emphasis">2)</text:span> отменить судебный акт суда первой, апелляционной или кассационной инстанции полностью либо в части и направить дело на новое рассмотрение в соответствующий суд с указанием при необходимости на обязанность рассмотреть дело в ином составе судей;</text:p>
        <text:p text:style-name="Text_20_body"><text:bookmark text:name="tp-2238"/><text:bookmark text:name="Lbl32913"/><text:soft-page-break/><text:span text:style-name="Strong_20_Emphasis">3)</text:span> отменить судебный акт суда первой, апелляционной или кассационной инстанции полностью либо в части и оставить заявление без рассмотрения либо прекратить производство по административному делу;</text:p>
        <text:p text:style-name="Text_20_body"><text:bookmark text:name="tp-2239"/><text:bookmark text:name="Lbl32914"/><text:span text:style-name="Strong_20_Emphasis">4)</text:span> оставить в силе один из принятых по административному делу судебных актов;</text:p>
        <text:p text:style-name="Text_20_body"><text:bookmark text:name="tp-2240"/><text:bookmark text:name="Lbl32915"/><text:span text:style-name="Strong_20_Emphasis">5)</text:span> отменить либо изменить судебный акт суда первой, апелляционной или кассационной инстанции и принять новый судебный акт, не передавая административное дело на новое рассмотрение, если допущена ошибка в применении и (или) толковании норм материального права;</text:p>
        <text:p text:style-name="Text_20_body"><text:bookmark text:name="tp-2241"/><text:bookmark text:name="Lbl32916"/><text:span text:style-name="Strong_20_Emphasis">6)</text:span> оставить кассационные жалобу, представление без рассмотрения по существу при наличии оснований, предусмотренных <text:a xlink:type="simple" xlink:href="#Lbl3211" text:style-name="Internet_20_link" text:visited-style-name="Visited_20_Internet_20_Link">частью 1 статьи 321</text:a> настоящего Кодекса.</text:p>
        <text:p text:style-name="Основной_20_текст.gar-style-22"><text:bookmark text:name="tp-1075259083"/><text:bookmark text:name="Lbl3292"/>Часть 2 изменена с 1 октября 2019 г. — Федеральный закон от 28 ноября 2018 г. № 451-ФЗ</text:p>
        <text:p text:style-name="Основной_20_текст.gar-style-22"><text:bookmark text:name="tp-1079573207"/>См. предыдущую редакцию</text:p>
        <text:p text:style-name="Text_20_body"><text:bookmark text:name="tp-1701303"/><text:span text:style-name="Strong_20_Emphasis">2.</text:span> При рассмотрении административного дела в кассационном порядке суд проверяет правильность применения и толкования норм материального права и норм процессуального права судами, рассматривавшими административное дело, в пределах доводов кассационных жалобы, представления. По административным делам, затрагивающим интересы неопределенного круга лиц, а также по административным делам, указанным в <text:a xlink:type="simple" xlink:href="#Lbl4028" text:style-name="Internet_20_link" text:visited-style-name="Visited_20_Internet_20_Link">главах 28 — 31.1</text:a> настоящего Кодекса, суд кассационной инстанции вправе выйти за пределы доводов кассационных жалобы, представления. При этом суд кассационной инстанции не вправе проверять законность судебных актов в той части, в которой они не обжалуются, а также законность судебных актов, которые не обжалуются.</text:p>
        <text:p text:style-name="Text_20_body"><text:bookmark text:name="tp-2243"/><text:bookmark text:name="Lbl3293"/><text:span text:style-name="Strong_20_Emphasis">3.</text:span> Суд кассационной инстан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й судебный акт должен быть принят при новом рассмотрении административного дела.</text:p>
        <text:p text:style-name="Text_20_body"><text:bookmark text:name="tp-2244"/><text:bookmark text:name="Lbl3294"/><text:span text:style-name="Strong_20_Emphasis">4.</text:span> Указания вышестоящего суда о толковании закона являются обязательными для суда, вновь рассматривающего административное дело.</text:p>
        <text:h text:style-name="Основной_20_текст.colont" text:outline-level="1"><text:bookmark text:name="Lbl330"/>Статья 330</text:h>
        <text:p text:style-name="Основной_20_текст.gar-style-22"><text:bookmark text:name="tp-1075259084"/>Статья 330 изменена с 1 октября 2019 г. — Федеральный закон от 28 ноября 2018 г. № 451-ФЗ</text:p>
        <text:p text:style-name="Основной_20_текст.gar-style-22"><text:bookmark text:name="tp-1079573208"/>См. предыдущую редакцию</text:p>
        <text:h text:style-name="Основной_20_текст.gar-style-15" text:outline-level="9"><text:bookmark text:name="tp-1701305"/><text:span text:style-name="T1">Статья 330.</text:span> Кассационное определение</text:h>
        <text:p text:style-name="Основной_20_текст.gar-style-9"><text:bookmark text:name="tp-1073747214"/>См. комментарии к статье 330 настоящего Кодекса</text:p>
        <text:p text:style-name="Text_20_body"><text:bookmark text:name="tp-1701306"/><text:bookmark text:name="Lbl33001"/><text:span text:style-name="Strong_20_Emphasis">1.</text:span> По результатам рассмотрения кассационных жалобы, представления кассационный суд общей юрисдикции, Судебная коллегия по административным делам Верховного Суда Российской Федерации и Судебная коллегия по делам военнослужащих Верховного Суда Российской Федерации выносят кассационные определения.</text:p>
        <text:p text:style-name="Text_20_body"><text:bookmark text:name="tp-1701307"/><text:bookmark text:name="Lbl33002"/><text:span text:style-name="Strong_20_Emphasis">2.</text:span> В кассационном определении должны быть указаны:</text:p>
        <text:p text:style-name="Text_20_body"><text:bookmark text:name="tp-1701308"/><text:bookmark text:name="Lbl330021"/><text:span text:style-name="Strong_20_Emphasis">1)</text:span> наименование и состав суда, вынесшего кассационное определение;</text:p>
        <text:p text:style-name="Text_20_body"><text:bookmark text:name="tp-1701309"/><text:bookmark text:name="Lbl330022"/><text:span text:style-name="Strong_20_Emphasis">2)</text:span> номер административного дела, присвоенный судом первой инстанции, дата и место вынесения кассационного определения;</text:p>
        <text:p text:style-name="Text_20_body"><text:bookmark text:name="tp-1701310"/><text:bookmark text:name="Lbl330023"/><text:span text:style-name="Strong_20_Emphasis">3)</text:span> административное дело, по которому вынесено кассационное определение;</text:p>
        <text:p text:style-name="Text_20_body"><text:bookmark text:name="tp-1701311"/><text:bookmark text:name="Lbl330024"/><text:span text:style-name="Strong_20_Emphasis">4)</text:span> наименование или фамилия, имя и отчество (при наличии) лица, подавшего кассационные жалобу, представление;</text:p>
        <text:p text:style-name="Text_20_body"><text:bookmark text:name="tp-2253"/><text:bookmark text:name="Lbl330025"/><text:span text:style-name="Strong_20_Emphasis">5)</text:span> содержание обжалуемых судебных актов;</text:p>
        <text:p text:style-name="Text_20_body"><text:bookmark text:name="tp-2254"/><text:bookmark text:name="Lbl330026"/><text:span text:style-name="Strong_20_Emphasis">6)</text:span> выводы суда по результатам рассмотрения кассационных жалобы, представления;</text:p>
        <text:p text:style-name="Text_20_body"><text:bookmark text:name="tp-2255"/><text:bookmark text:name="Lbl330027"/><text:span text:style-name="Strong_20_Emphasis">7)</text:span> мотивы, по которым суд пришел к своим выводам, и ссылка на законы, которыми суд руководствовался.</text:p>
        <text:p text:style-name="Text_20_body"><text:bookmark text:name="tp-1701312"/><text:bookmark text:name="Lbl33003"/><text:span text:style-name="Strong_20_Emphasis">3.</text:span> Кассационное определение подписывается судьями, рассматривавшими административное дело в кассационном порядке.</text:p>
        <text:h text:style-name="Основной_20_текст.colont" text:outline-level="1"><text:bookmark text:name="Lbl331"/>Статья 331</text:h>
        <text:p text:style-name="Основной_20_текст.gar-style-22"><text:bookmark text:name="tp-1075259085"/>Статья 331 изменена с 1 октября 2019 г. — Федеральный закон от 28 ноября 2018 г. № 451-ФЗ</text:p>
        <text:p text:style-name="Основной_20_текст.gar-style-22"><text:bookmark text:name="tp-1080684479"/>См. предыдущую редакцию</text:p>
        <text:h text:style-name="Основной_20_текст.gar-style-15" text:outline-level="9"><text:bookmark text:name="tp-1701314"/><text:span text:style-name="T1">Статья 331.</text:span> Вступление в законную силу кассационного определения, определения суда кассационной инстанции</text:h>
        <text:p text:style-name="Основной_20_текст.gar-style-9"><text:bookmark text:name="tp-1073747215"/>См. комментарии к статье 331 настоящего Кодекса</text:p>
        <text:p text:style-name="Text_20_body"><text:bookmark text:name="tp-1701315"/>Кассационное определение, определение суда кассационной инстанции вступают в законную силу со дня их вынесения.</text:p>
        <text:h text:style-name="Основной_20_текст.colont" text:outline-level="1"><text:bookmark text:name="Lbl7036"/>Глава 36</text:h>
        <text:h text:style-name="Heading_20_3" text:outline-level="3"><text:bookmark text:name="tp-2259"/>Глава 36. Производство в суде надзорной инстанции</text:h>
        <text:h text:style-name="Основной_20_текст.colont" text:outline-level="1"><text:bookmark text:name="Lbl332"/>Статья 332</text:h>
        <text:h text:style-name="Основной_20_текст.gar-style-15" text:outline-level="9"><text:bookmark text:name="tp-2260"/><text:span text:style-name="T1">Статья 332.</text:span> Пересмотр судебных постановлений в порядке надзора</text:h>
        <text:p text:style-name="Основной_20_текст.gar-style-9"><text:bookmark text:name="tp-1073747216"/>См. комментарии к статье 332 настоящего Кодекса</text:p>
        <text:p text:style-name="Text_20_body"><text:bookmark text:name="tp-2261"/><text:bookmark text:name="Lbl3321"/><text:span text:style-name="Strong_20_Emphasis">1.</text:span> Вступившие в законную силу судебные акты, указанные в <text:a xlink:type="simple" xlink:href="#Lbl3322" text:style-name="Internet_20_link" text:visited-style-name="Visited_20_Internet_20_Link">части 2</text:a> настоящей статьи, могут быть пересмотрены в порядке надзора Президиумом Верховного Суда Российской Федерации по жалобам лиц, участвующих в деле, и других лиц, если их права, свободы и законные интересы нарушены этими судебными актами.</text:p>
        <text:p text:style-name="Text_20_body"><text:bookmark text:name="tp-2262"/><text:bookmark text:name="Lbl3322"/><text:span text:style-name="Strong_20_Emphasis">2.</text:span> В Президиум Верховного Суда Российской Федерации обжалуются:</text:p>
        <text:p text:style-name="Text_20_body"><text:bookmark text:name="tp-1701316"/><text:bookmark text:name="Lbl33221"/><text:span text:style-name="Strong_20_Emphasis">1)</text:span> утратил силу с 1 октября 2019 г. — Федеральный закон от 28 ноября 2018 г. № 451-ФЗ</text:p>
        <text:p text:style-name="Основной_20_текст.gar-style-22"><text:bookmark text:name="tp-1080684480"/>См. предыдущую редакцию</text:p>
        <text:p text:style-name="Text_20_body"><text:bookmark text:name="tp-1701318"/><text:bookmark text:name="Lbl33222"/><text:span text:style-name="Strong_20_Emphasis">2)</text:span> утратил силу с 1 октября 2019 г. — Федеральный закон от 28 ноября 2018 г. № 451-ФЗ</text:p>
        <text:p text:style-name="Основной_20_текст.gar-style-22"><text:bookmark text:name="tp-1080684481"/>См. предыдущую редакцию</text:p>
        <text:p text:style-name="Text_20_body"><text:bookmark text:name="tp-2265"/><text:bookmark text:name="Lbl33223"/><text:span text:style-name="Strong_20_Emphasis">3)</text:span> вступившие в законную силу решения и определения судебных коллегий Верховного Суда Российской Федерации, принятые им по первой инстанции, если указанные решения и определения были предметом апелляционного рассмотрения;</text:p>
        <text:p text:style-name="Text_20_body"><text:bookmark text:name="tp-2266"/><text:bookmark text:name="Lbl33224"/><text:span text:style-name="Strong_20_Emphasis">4)</text:span> определения Апелляционной коллегии Верховного Суда Российской Федерации;</text:p>
        <text:p text:style-name="Text_20_body"><text:bookmark text:name="tp-1701320"/><text:bookmark text:name="Lbl33225"/><text:span text:style-name="Strong_20_Emphasis">5)</text:span> утратил силу с 1 октября 2019 г. — Федеральный закон от 28 ноября 2018 г. № 451-ФЗ</text:p>
        <text:p text:style-name="Основной_20_текст.gar-style-22"><text:bookmark text:name="tp-1080820244"/><text:soft-page-break/>См. предыдущую редакцию</text:p>
        <text:p text:style-name="Text_20_body"><text:bookmark text:name="tp-2268"/><text:bookmark text:name="Lbl33226"/><text:span text:style-name="Strong_20_Emphasis">6)</text:span> определения Судебной коллегии по административным делам Верховного Суда Российской Федерации и определения Судебной коллегии по делам военнослужащих Верховного Суда Российской Федерации, вынесенные ими в кассационном порядке.</text:p>
        <text:p text:style-name="Text_20_body"><text:bookmark text:name="tp-2269"/><text:bookmark text:name="Lbl3323"/><text:span text:style-name="Strong_20_Emphasis">3.</text:span> Право на обращение в Президиум Верховного Суда Российской Федерации с представлением о пересмотре судебных актов, указанных в <text:a xlink:type="simple" xlink:href="#Lbl3322" text:style-name="Internet_20_link" text:visited-style-name="Visited_20_Internet_20_Link">части 2</text:a> настоящей статьи, если в рассмотрении административного дела участвовал прокурор, имеют Генеральный прокурор Российской Федерации и его заместители.</text:p>
        <text:h text:style-name="Основной_20_текст.colont" text:outline-level="1"><text:bookmark text:name="Lbl333"/>Статья 333</text:h>
        <text:h text:style-name="Основной_20_текст.gar-style-15" text:outline-level="9"><text:bookmark text:name="tp-2270"/><text:span text:style-name="T1">Статья 333.</text:span> Порядок и срок подачи надзорных жалобы, представления</text:h>
        <text:p text:style-name="Основной_20_текст.gar-style-9"><text:bookmark text:name="tp-1073747217"/>См. комментарии к статье 333 настоящего Кодекса</text:p>
        <text:p text:style-name="Text_20_body"><text:bookmark text:name="tp-2271"/><text:bookmark text:name="Lbl3331"/><text:span text:style-name="Strong_20_Emphasis">1.</text:span> Надзорные жалоба, представление подаются непосредственно в Верховный Суд Российской Федерации.</text:p>
        <text:p text:style-name="Text_20_body"><text:bookmark text:name="tp-2272"/><text:bookmark text:name="Lbl3332"/><text:span text:style-name="Strong_20_Emphasis">2.</text:span> Судебные акты, указанные в <text:a xlink:type="simple" xlink:href="#Lbl3322" text:style-name="Internet_20_link" text:visited-style-name="Visited_20_Internet_20_Link">части 2 статьи 332</text:a> настоящего Кодекса, могут быть обжалованы в порядке надзора в течение трех месяцев со дня вступления их в законную силу.</text:p>
        <text:p text:style-name="Text_20_body"><text:bookmark text:name="tp-2273"/><text:bookmark text:name="Lbl3333"/><text:span text:style-name="Strong_20_Emphasis">3.</text:span> Срок подачи надзорных жалобы, представления, пропущенный по уважительной причине лицом, обратившимся с такими жалобой, представлением, в том числе в связи с отсутствием у него сведений об обжалуемом судебном акте, по заявлению указанного лица может быть восстановлен судом надзорной инстанции только в случае, если обстоятельства, послужившие причиной его пропуска, имели место в период не позднее двенадцати месяцев со дня вступления обжалуемого судебного акта в законную силу или если заявление подано лицом, не участвовавшим в административном деле, о правах и об обязанностях которого суд принял судебный акт, со дня, когда это лицо узнало или должно было узнать о нарушении его прав, свобод и законных интересов обжалуемым судебным актом.</text:p>
        <text:p text:style-name="Основной_20_текст.gar-style-22"><text:bookmark text:name="tp-1075259089"/><text:bookmark text:name="Lbl3334"/>Часть 4 изменена с 1 октября 2019 г. — Федеральный закон от 28 ноября 2018 г. № 451-ФЗ</text:p>
        <text:p text:style-name="Основной_20_текст.gar-style-22"><text:bookmark text:name="tp-1081236956"/>См. предыдущую редакцию</text:p>
        <text:p text:style-name="Text_20_body"><text:bookmark text:name="tp-1701323"/><text:span text:style-name="Strong_20_Emphasis">4.</text:span> Заявление о восстановлении пропущенного срока подачи надзорных жалобы, представления рассматривается судьей суда надзорной инстанции в порядке, предусмотренном <text:a xlink:type="simple" xlink:href="#Lbl95" text:style-name="Internet_20_link" text:visited-style-name="Visited_20_Internet_20_Link">статьей 95</text:a> настоящего Кодекса.</text:p>
        <text:p text:style-name="Text_20_body"><text:bookmark text:name="tp-2275"/><text:bookmark text:name="Lbl3335"/><text:span text:style-name="Strong_20_Emphasis">5.</text:span> Председатель Верховного Суда Российской Федерации, заместитель Председателя Верховного Суда Российской Федерации вправе не согласиться с определением судьи Верховного Суда Российской Федерации о восстановлении пропущенного срока подачи надзорных жалобы, представления или об отказе в его восстановлении и вынести определение об отказе в восстановлении пропущенного срока подачи надзорных жалобы, представления или о его восстановлении.</text:p>
        <text:p text:style-name="Основной_20_текст.gar-style-22"><text:bookmark text:name="tp-1077661811"/><text:bookmark text:name="Lbl3336"/>Статья 333 дополнена частью 6 с 1 января 2022 г. — Федеральный закон от 30 декабря 2021 г. № 440-ФЗ</text:p>
        <text:p text:style-name="Основной_20_текст.gar-style-9"><text:bookmark text:name="tp-1077661812"/>Положения части 6 (в редакции Федерального закона от 30 декабря 2021 г. № 440-ФЗ) применяются при наличии технической возможности в суде</text:p>
        <text:p text:style-name="Text_20_body"><text:bookmark text:name="tp-3919989"/><text:span text:style-name="Strong_20_Emphasis">6.</text:span> Надзорные жалоба, представление и прилагаемые к ним документы могут быть поданы в письменной форме на бумажном носителе, а также в электронном виде, в том числе в форме электронного документа.</text:p>
        <text:h text:style-name="Основной_20_текст.colont" text:outline-level="1"><text:bookmark text:name="Lbl334"/>Статья 334</text:h>
        <text:h text:style-name="Основной_20_текст.gar-style-15" text:outline-level="9"><text:bookmark text:name="tp-2276"/><text:span text:style-name="T1">Статья 334.</text:span> Содержание надзорных жалобы, представления</text:h>
        <text:p text:style-name="Основной_20_текст.gar-style-9"><text:bookmark text:name="tp-1073747218"/>См. комментарии к статье 334 настоящего Кодекса</text:p>
        <text:p text:style-name="Text_20_body"><text:bookmark text:name="tp-2277"/><text:bookmark text:name="Lbl3341"/><text:span text:style-name="Strong_20_Emphasis">1.</text:span> Надзорные жалоба, представление должны содержать:</text:p>
        <text:p text:style-name="Text_20_body"><text:bookmark text:name="tp-2278"/><text:bookmark text:name="Lbl33411"/><text:span text:style-name="Strong_20_Emphasis">1)</text:span> наименование суда, в который они подаются;</text:p>
        <text:p text:style-name="Основной_20_текст.gar-style-22"><text:bookmark text:name="tp-1080956119"/><text:bookmark text:name="Lbl33412"/>Пункт 2 изменен с 4 августа 2023 г. — Федеральный закон от 24 июля 2023 г. № 349-ФЗ</text:p>
        <text:p text:style-name="Основной_20_текст.gar-style-22"><text:bookmark text:name="tp-1081236960"/>См. предыдущую редакцию</text:p>
        <text:p text:style-name="Text_20_body"><text:bookmark text:name="tp-7495133"/><text:span text:style-name="Strong_20_Emphasis">2)</text:span> наименование или фамилию, имя и отчество (при наличии) лица, подающего жалобу, представление, его адрес или место жительства, адрес электронной почты, номер телефона (при согласии лица на получение судебных извещений и вызовов по данным адресу электронной почты, номеру телефона) и процессуальное положение в административном деле;</text:p>
        <text:p text:style-name="Основной_20_текст.gar-style-22"><text:bookmark text:name="tp-1075259103"/><text:bookmark text:name="Lbl33413"/>Пункт 3 изменен с 1 октября 2019 г. — Федеральный закон от 28 ноября 2018 г. № 451-ФЗ</text:p>
        <text:p text:style-name="Основной_20_текст.gar-style-22"><text:bookmark text:name="tp-1081236961"/>См. предыдущую редакцию</text:p>
        <text:p text:style-name="Text_20_body"><text:bookmark text:name="tp-1701233"/><text:span text:style-name="Strong_20_Emphasis">3)</text:span> наименования других лиц, участвующих в деле, их место жительства или адрес;</text:p>
        <text:p text:style-name="Text_20_body"><text:bookmark text:name="tp-2281"/><text:bookmark text:name="Lbl33414"/><text:span text:style-name="Strong_20_Emphasis">4)</text:span> указание на суды, рассматривавшие административное дело по первой, апелляционной или кассационной инстанции, и сведения о содержании принятых ими судебных актов;</text:p>
        <text:p text:style-name="Основной_20_текст.gar-style-22"><text:bookmark text:name="tp-1075259092"/><text:bookmark text:name="Lbl33415"/>Пункт 5 изменен с 1 октября 2019 г. — Федеральный закон от 28 ноября 2018 г. № 451-ФЗ</text:p>
        <text:p text:style-name="Основной_20_текст.gar-style-22"><text:bookmark text:name="tp-1081236962"/>См. предыдущую редакцию</text:p>
        <text:p text:style-name="Text_20_body"><text:bookmark text:name="tp-1701235"/><text:span text:style-name="Strong_20_Emphasis">5)</text:span> номер административного дела, присвоенный судом первой инстанции, указание на судебные акты, которые обжалуются;</text:p>
        <text:p text:style-name="Text_20_body"><text:bookmark text:name="tp-2283"/><text:bookmark text:name="Lbl33416"/><text:span text:style-name="Strong_20_Emphasis">6)</text:span> указание на основания для пересмотра судебного акта в порядке надзора с приведением доводов, свидетельствующих о наличии таких оснований. В случае, если в качестве основания для пересмотра обжалуемого судебного акта в надзорных жалобе, представлении указывается на нарушение судом единства судебной практики, в них должны быть приведены примеры в подтверждение этих доводов;</text:p>
        <text:p text:style-name="Text_20_body"><text:bookmark text:name="tp-2284"/><text:bookmark text:name="Lbl33417"/><text:span text:style-name="Strong_20_Emphasis">7)</text:span> просьбу лица, подающего жалобу, представление.</text:p>
        <text:p text:style-name="Text_20_body"><text:bookmark text:name="tp-2285"/><text:bookmark text:name="Lbl3342"/><text:span text:style-name="Strong_20_Emphasis">2.</text:span> В надзорной жалобе лица, не принимавшего участия в административном деле, должно быть указано, какие права, свободы или законные интересы этого лица нарушены вступившим в законную силу судебным актом.</text:p>
        <text:p text:style-name="Text_20_body"><text:bookmark text:name="tp-2286"/><text:bookmark text:name="Lbl3343"/><text:span text:style-name="Strong_20_Emphasis">3.</text:span> Надзорная жалоба должна быть подписана лицом, подающим жалобу, или его представителем. К надзорной жалобе, поданной представителем, прилагается документ, удостоверяющий полномочия представителя, а также иные документы, предусмотренные <text:a xlink:type="simple" xlink:href="#Lbl553" text:style-name="Internet_20_link" text:visited-style-name="Visited_20_Internet_20_Link">частью 3 статьи 55</text:a> настоящего Кодекса. Надзорное представление должно быть подписано Генеральным прокурором Российской Федерации или его заместителем.</text:p>
        <text:p text:style-name="Text_20_body"><text:bookmark text:name="tp-2287"/><text:bookmark text:name="Lbl3344"/><text:span text:style-name="Strong_20_Emphasis">4.</text:span> К надзорным жалобе, представлению прилагаются заверенные соответствующим судом копии судебных актов, принятых по административному делу.</text:p>
        <text:p text:style-name="Text_20_body"><text:bookmark text:name="tp-2288"/><text:bookmark text:name="Lbl3345"/><text:span text:style-name="Strong_20_Emphasis">5.</text:span> К надзорной жалобе должны быть приложены документ, подтверждающий уплату государственной пошлины в установленных законом случаях, порядке и размере или право на получение льготы по уплате государственной пошлины, либо в надзорной жалобе должно <text:soft-page-break/>содержаться ходатайство о предоставлении отсрочки или рассрочки уплаты государственной пошлины либо об уменьшении ее размера или освобождении от ее уплаты.</text:p>
        <text:p text:style-name="Основной_20_текст.gar-style-22"><text:bookmark text:name="tp-1075258980"/><text:bookmark text:name="Lbl3346"/>Часть 6 изменена с 1 октября 2019 г. — Федеральный закон от 28 ноября 2018 г. № 451-ФЗ</text:p>
        <text:p text:style-name="Основной_20_текст.gar-style-22"><text:bookmark text:name="tp-1081236963"/>См. предыдущую редакцию</text:p>
        <text:p text:style-name="Text_20_body"><text:bookmark text:name="tp-1701331"/><text:span text:style-name="Strong_20_Emphasis">6.</text:span> Вопрос о предоставлении отсрочки или рассрочки уплаты государственной пошлины либо об уменьшении ее размера или освобождении от ее уплаты разрешается судьей суда надзорной инстанции без извещения лиц, участвующих в деле.</text:p>
        <text:h text:style-name="Основной_20_текст.colont" text:outline-level="1"><text:bookmark text:name="Lbl335"/>Статья 335</text:h>
        <text:h text:style-name="Основной_20_текст.gar-style-15" text:outline-level="9"><text:bookmark text:name="tp-2290"/><text:span text:style-name="T1">Статья 335.</text:span> Возвращение надзорных жалобы, представления без рассмотрения по существу</text:h>
        <text:p text:style-name="Основной_20_текст.gar-style-9"><text:bookmark text:name="tp-1073747219"/>См. комментарии к статье 335 настоящего Кодекса</text:p>
        <text:p text:style-name="Text_20_body"><text:bookmark text:name="tp-2291"/><text:bookmark text:name="Lbl3351"/><text:span text:style-name="Strong_20_Emphasis">1.</text:span> Надзорные жалоба, представление возвращаются без рассмотрения по существу, если:</text:p>
        <text:p text:style-name="Text_20_body"><text:bookmark text:name="tp-2292"/><text:bookmark text:name="Lbl33511"/><text:span text:style-name="Strong_20_Emphasis">1)</text:span> надзорные жалоба, представление не отвечают требованиям, предусмотренным <text:a xlink:type="simple" xlink:href="#Lbl33411" text:style-name="Internet_20_link" text:visited-style-name="Visited_20_Internet_20_Link">пунктами 1 — 5</text:a> и <text:a xlink:type="simple" xlink:href="#Lbl33417" text:style-name="Internet_20_link" text:visited-style-name="Visited_20_Internet_20_Link">7 части 1</text:a>, <text:a xlink:type="simple" xlink:href="#Lbl3343" text:style-name="Internet_20_link" text:visited-style-name="Visited_20_Internet_20_Link">частями 3 — 5 статьи 334</text:a> настоящего Кодекса;</text:p>
        <text:p text:style-name="Text_20_body"><text:bookmark text:name="tp-2293"/><text:bookmark text:name="Lbl33512"/><text:span text:style-name="Strong_20_Emphasis">2)</text:span> надзорные жалоба, представление поданы лицом, не имеющим права на обращение в суд надзорной инстанции;</text:p>
        <text:p text:style-name="Основной_20_текст.gar-style-22"><text:bookmark text:name="tp-1075443156"/><text:bookmark text:name="Lbl335121"/>Часть 1 дополнена пунктом 2.1 с 1 октября 2019 г. — Федеральный закон от 28 ноября 2018 г. № 451-ФЗ</text:p>
        <text:p text:style-name="Text_20_body"><text:bookmark text:name="tp-1701333"/><text:span text:style-name="Strong_20_Emphasis">2.1)</text:span> надзорные жалоба, представление поданы на судебные акты, не указанные в <text:a xlink:type="simple" xlink:href="#Lbl3322" text:style-name="Internet_20_link" text:visited-style-name="Visited_20_Internet_20_Link">части 2 статьи 332</text:a> настоящего Кодекса;</text:p>
        <text:p text:style-name="Text_20_body"><text:bookmark text:name="tp-2294"/><text:bookmark text:name="Lbl33513"/><text:span text:style-name="Strong_20_Emphasis">3)</text:span> пропущен срок обжалования судебного акта в порядке надзора и в надзорных жалобе, представлении отсутствует просьба о восстановлении этого срока или в его восстановлении отказано;</text:p>
        <text:p text:style-name="Text_20_body"><text:bookmark text:name="tp-2295"/><text:bookmark text:name="Lbl33514"/><text:span text:style-name="Strong_20_Emphasis">4)</text:span> поступила просьба о возвращении или об отзыве надзорных жалобы, представления;</text:p>
        <text:p text:style-name="Text_20_body"><text:bookmark text:name="tp-2296"/><text:bookmark text:name="Lbl33515"/><text:span text:style-name="Strong_20_Emphasis">5)</text:span> надзорные жалоба, представление поданы с нарушением правил подсудности, установленных <text:a xlink:type="simple" xlink:href="#Lbl3322" text:style-name="Internet_20_link" text:visited-style-name="Visited_20_Internet_20_Link">частью 2 статьи 332</text:a> настоящего Кодекса;</text:p>
        <text:p text:style-name="Text_20_body"><text:bookmark text:name="tp-2297"/><text:bookmark text:name="Lbl33516"/><text:span text:style-name="Strong_20_Emphasis">6)</text:span> надзорная жалоба не оплачена государственной пошлиной и в надзорной жалобе не содержится ходатайство о предоставлении отсрочки или рассрочки уплаты государственной пошлины либо об уменьшении ее размера или освобождении от ее уплаты или в удовлетворении данного ходатайства отказано.</text:p>
        <text:p text:style-name="Text_20_body"><text:bookmark text:name="tp-2298"/><text:bookmark text:name="Lbl3352"/><text:span text:style-name="Strong_20_Emphasis">2.</text:span> Надзорные жалоба, представление должны быть возвращены без рассмотрения по существу в течение десяти дней со дня их поступления в суд надзорной инстанции.</text:p>
        <text:h text:style-name="Основной_20_текст.colont" text:outline-level="1"><text:bookmark text:name="Lbl336"/>Статья 336</text:h>
        <text:h text:style-name="Основной_20_текст.gar-style-15" text:outline-level="9"><text:bookmark text:name="tp-2299"/><text:span text:style-name="T1">Статья 336.</text:span> Сроки рассмотрения надзорных жалобы, представления</text:h>
        <text:p text:style-name="Основной_20_текст.gar-style-9"><text:bookmark text:name="tp-1073747220"/>См. комментарии к статье 336 настоящего Кодекса</text:p>
        <text:p text:style-name="Text_20_body"><text:bookmark text:name="tp-2300"/><text:bookmark text:name="Lbl3361"/><text:span text:style-name="Strong_20_Emphasis">1.</text:span> В Верховном Суде Российской Федерации надзорные жалоба, представление рассматриваются в срок, не превышающий двух месяцев, если административное дело не было истребовано, и в срок, не превышающий трех месяцев, если административное дело было истребовано, не считая времени со дня истребования административного дела до дня его поступления в Верховный Суд Российской Федерации.</text:p>
        <text:p text:style-name="Text_20_body"><text:bookmark text:name="tp-2301"/><text:bookmark text:name="Lbl3362"/><text:span text:style-name="Strong_20_Emphasis">2.</text:span> Председатель Верховного Суда Российской Федерации, его заместитель в случае истребования административного дела с учетом его сложности могут продлить срок рассмотрения надзорных жалобы, представления, но не более чем на два месяца.</text:p>
        <text:h text:style-name="Основной_20_текст.colont" text:outline-level="1"><text:bookmark text:name="Lbl337"/>Статья 337</text:h>
        <text:h text:style-name="Основной_20_текст.gar-style-15" text:outline-level="9"><text:bookmark text:name="tp-2302"/><text:span text:style-name="T1">Статья 337.</text:span> Рассмотрение надзорных жалобы, представления</text:h>
        <text:p text:style-name="Основной_20_текст.gar-style-9"><text:bookmark text:name="tp-1073747221"/>См. комментарии к статье 337 настоящего Кодекса</text:p>
        <text:p text:style-name="Text_20_body"><text:bookmark text:name="tp-2303"/><text:bookmark text:name="Lbl3371"/><text:span text:style-name="Strong_20_Emphasis">1.</text:span> Надзорные жалоба, представление, поданные в соответствии с правилами, установленными <text:a xlink:type="simple" xlink:href="#Lbl332" text:style-name="Internet_20_link" text:visited-style-name="Visited_20_Internet_20_Link">статьями 332 — 334</text:a> настоящего Кодекса, изучаются судьей Верховного Суда Российской Федерации.</text:p>
        <text:p text:style-name="Text_20_body"><text:bookmark text:name="tp-2304"/><text:bookmark text:name="Lbl3372"/><text:span text:style-name="Strong_20_Emphasis">2.</text:span> Судья Верховного Суда Российской Федерации изучает надзорные жалобу, представление по материалам, приложенным к жалобе, представлению, либо по материалам истребованного административного дела. В случае истребования административного дела он вправе вынести определение о приостановлении исполнения судебного акта до окончания производства в суде надзорной инстанции при наличии просьбы об этом в надзорных жалобе, представлении или ином ходатайстве.</text:p>
        <text:p text:style-name="Text_20_body"><text:bookmark text:name="tp-2305"/><text:bookmark text:name="Lbl3373"/><text:span text:style-name="Strong_20_Emphasis">3.</text:span> По результатам изучения надзорных жалобы, представления судья Верховного Суда Российской Федерации выносит определение:</text:p>
        <text:p text:style-name="Text_20_body"><text:bookmark text:name="tp-2306"/><text:bookmark text:name="Lbl33731"/><text:span text:style-name="Strong_20_Emphasis">1)</text:span> об отказе в передаче надзорных жалобы, представления для рассмотрения в судебном заседании Президиума Верховного Суда Российской Федерации, если отсутствуют основания для пересмотра судебных актов в порядке надзора. При этом надзорные жалоба, представление, а также копии обжалуемых судебных актов остаются в суде надзорной инстанции;</text:p>
        <text:p text:style-name="Text_20_body"><text:bookmark text:name="tp-2307"/><text:bookmark text:name="Lbl33732"/><text:span text:style-name="Strong_20_Emphasis">2)</text:span>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text:p>
        <text:p text:style-name="Основной_20_текст.gar-style-22"><text:bookmark text:name="tp-1075259095"/><text:bookmark text:name="Lbl3374"/>Часть 4 изменена с 1 октября 2019 г. — Федеральный закон от 28 ноября 2018 г. № 451-ФЗ</text:p>
        <text:p text:style-name="Основной_20_текст.gar-style-22"><text:bookmark text:name="tp-1081236964"/>См. предыдущую редакцию</text:p>
        <text:p text:style-name="Text_20_body"><text:bookmark text:name="tp-1701335"/><text:span text:style-name="Strong_20_Emphasis">4.</text:span> Председатель Верховного Суда Российской Федерации, его заместитель вправе не согласиться с определением судьи Верховного Суда Российской Федерации об отказе в передаче надзорных жалобы, представления для рассмотрения в судебном заседании Президиума Верховного Суда Российской Федерации и до истечения срока подачи надзорных жалобы, представления на обжалуемый судебный акт вынести определение об отмене данного определения и передаче надзорных жалобы, представления для рассмотрения в судебном заседании Президиума Верховного Суда Российской Федерации. Время рассмотрения этих жалобы, представления в Верховном Суде Российской Федерации при исчислении данного срока не учитывается.</text:p>
        <text:h text:style-name="Основной_20_текст.colont" text:outline-level="1"><text:bookmark text:name="Lbl338"/><text:soft-page-break/>Статья 338</text:h>
        <text:p text:style-name="Основной_20_текст.gar-style-22"><text:bookmark text:name="tp-1075259096"/>Статья 338 изменена с 1 октября 2019 г. — Федеральный закон от 28 ноября 2018 г. № 451-ФЗ</text:p>
        <text:p text:style-name="Основной_20_текст.gar-style-22"><text:bookmark text:name="tp-1081236965"/>См. предыдущую редакцию</text:p>
        <text:h text:style-name="Основной_20_текст.gar-style-15" text:outline-level="9"><text:bookmark text:name="tp-2309"/><text:span text:style-name="T1">Статья 338.</text:span> Отказ в передаче надзорных жалобы, представления для рассмотрения в судебном заседании Президиума Верховного Суда Российской Федерации</text:h>
        <text:p text:style-name="Основной_20_текст.gar-style-9"><text:bookmark text:name="tp-1073747222"/>См. комментарии к статье 338 настоящего Кодекса</text:p>
        <text:p text:style-name="Text_20_body"><text:bookmark text:name="tp-1701337"/><text:bookmark text:name="Lbl33801"/><text:span text:style-name="Strong_20_Emphasis">1.</text:span> Определение об отказе в передаче надзорных жалобы, представления для рассмотрения в судебном заседании Президиума Верховного Суда Российской Федерации должно содержать:</text:p>
        <text:p text:style-name="Text_20_body"><text:bookmark text:name="tp-1701338"/><text:bookmark text:name="Lbl3381"/><text:span text:style-name="Strong_20_Emphasis">1)</text:span> номер административного дела, присвоенный судом первой инстанции, дату и место вынесения определения;</text:p>
        <text:p text:style-name="Text_20_body"><text:bookmark text:name="tp-2312"/><text:bookmark text:name="Lbl3382"/><text:span text:style-name="Strong_20_Emphasis">2)</text:span> фамилию и инициалы судьи, вынесшего определение;</text:p>
        <text:p text:style-name="Text_20_body"><text:bookmark text:name="tp-2313"/><text:bookmark text:name="Lbl3383"/><text:span text:style-name="Strong_20_Emphasis">3)</text:span> наименование или фамилию, имя и отчество (при наличии) лица, подавшего надзорные жалобу, представление;</text:p>
        <text:p text:style-name="Text_20_body"><text:bookmark text:name="tp-2314"/><text:bookmark text:name="Lbl3384"/><text:span text:style-name="Strong_20_Emphasis">4)</text:span> указание на судебные акты, которые обжалуются;</text:p>
        <text:p text:style-name="Text_20_body"><text:bookmark text:name="tp-2315"/><text:bookmark text:name="Lbl3885"/><text:span text:style-name="Strong_20_Emphasis">5)</text:span> мотивы, по которым отказано в передаче надзорных жалобы, представления для рассмотрения в судебном заседании Президиума Верховного Суда Российской Федерации.</text:p>
        <text:p text:style-name="Text_20_body"><text:bookmark text:name="tp-1701339"/><text:bookmark text:name="Lbl33802"/><text:span text:style-name="Strong_20_Emphasis">2.</text:span> В случае, если при рассмотрении надзорных жалобы, представления будет установлено, что имеется обстоятельство, предусмотренное <text:a xlink:type="simple" xlink:href="#Lbl350015" text:style-name="Internet_20_link" text:visited-style-name="Visited_20_Internet_20_Link">пунктом 5 части 1 статьи 350</text:a> настоящего Кодекса, судья Верховного Суда Российской Федерации выносит определение об отказе в передаче надзорных жалобы, представления для рассмотрения в судебном заседании Президиума Верховного Суда Российской Федерации, в котором указывает на возможность пересмотра обжалуемого судебного акта по новым обстоятельствам.</text:p>
        <text:h text:style-name="Основной_20_текст.colont" text:outline-level="1"><text:bookmark text:name="Lbl339"/>Статья 339</text:h>
        <text:h text:style-name="Основной_20_текст.gar-style-15" text:outline-level="9"><text:bookmark text:name="tp-2316"/><text:span text:style-name="T1">Статья 339.</text:span> Определение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text:h>
        <text:p text:style-name="Основной_20_текст.gar-style-9"><text:bookmark text:name="tp-1073747223"/>См. комментарии к статье 339 настоящего Кодекса</text:p>
        <text:p text:style-name="Text_20_body"><text:bookmark text:name="tp-2317"/><text:bookmark text:name="Lbl3391"/><text:span text:style-name="Strong_20_Emphasis">1.</text:span> Определение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 должно содержать:</text:p>
        <text:p text:style-name="Основной_20_текст.gar-style-22"><text:bookmark text:name="tp-1075259097"/><text:bookmark text:name="Lbl33911"/>Пункт 1 изменен с 1 октября 2019 г. — Федеральный закон от 28 ноября 2018 г. № 451-ФЗ</text:p>
        <text:p text:style-name="Основной_20_текст.gar-style-22"><text:bookmark text:name="tp-1081236966"/>См. предыдущую редакцию</text:p>
        <text:p text:style-name="Text_20_body"><text:bookmark text:name="tp-1701341"/><text:span text:style-name="Strong_20_Emphasis">1)</text:span> номер административного дела, присвоенный судом первой инстанции, дату и место вынесения определения;</text:p>
        <text:p text:style-name="Text_20_body"><text:bookmark text:name="tp-2319"/><text:bookmark text:name="Lbl33912"/><text:span text:style-name="Strong_20_Emphasis">2)</text:span> фамилию и инициалы судьи, вынесшего определение;</text:p>
        <text:p text:style-name="Text_20_body"><text:bookmark text:name="tp-2320"/><text:bookmark text:name="Lbl33913"/><text:span text:style-name="Strong_20_Emphasis">3)</text:span> наименование или фамилию, имя и отчество (при наличии) лица, подавшего надзорные жалобу, представление;</text:p>
        <text:p text:style-name="Text_20_body"><text:bookmark text:name="tp-2321"/><text:bookmark text:name="Lbl33914"/><text:span text:style-name="Strong_20_Emphasis">4)</text:span> указание на судебные акты, которые обжалуются;</text:p>
        <text:p text:style-name="Text_20_body"><text:bookmark text:name="tp-2322"/><text:bookmark text:name="Lbl33915"/><text:span text:style-name="Strong_20_Emphasis">5)</text:span> изложение содержания административного дела, по которому приняты судебные акты;</text:p>
        <text:p text:style-name="Text_20_body"><text:bookmark text:name="tp-2323"/><text:bookmark text:name="Lbl33916"/><text:span text:style-name="Strong_20_Emphasis">6)</text:span> мотивированное изложение оснований для передачи надзорных жалобы, представления с административным делом для рассмотрения в судебном заседании Президиума Верховного Суда Российской Федерации;</text:p>
        <text:p text:style-name="Text_20_body"><text:bookmark text:name="tp-2324"/><text:bookmark text:name="Lbl33917"/><text:span text:style-name="Strong_20_Emphasis">7)</text:span> предложения судьи, вынесшего определение;</text:p>
        <text:p text:style-name="Text_20_body"><text:bookmark text:name="tp-2325"/><text:bookmark text:name="Lbl33918"/><text:span text:style-name="Strong_20_Emphasis">8)</text:span> иные сведения, указанные в части 2 статьи 127 настоящего Кодекса.</text:p>
        <text:p text:style-name="Text_20_body"><text:bookmark text:name="tp-2326"/><text:bookmark text:name="Lbl3392"/><text:span text:style-name="Strong_20_Emphasis">2.</text:span> Судья Верховного Суда Российской Федерации вместе с вынесенным им определением передает надзорные жалобу, представление и административное дело в Президиум Верховного Суда Российской Федерации.</text:p>
        <text:h text:style-name="Основной_20_текст.colont" text:outline-level="1"><text:bookmark text:name="Lbl340"/>Статья 340</text:h>
        <text:h text:style-name="Основной_20_текст.gar-style-15" text:outline-level="9"><text:bookmark text:name="tp-2327"/><text:span text:style-name="T1">Статья 340.</text:span> Порядок и срок рассмотрения надзорных жалобы, представления с административным делом в судебном заседании Президиума Верховного Суда Российской Федерации</text:h>
        <text:p text:style-name="Основной_20_текст.gar-style-9"><text:bookmark text:name="tp-1073747224"/>См. комментарии к статье 340 настоящего Кодекса</text:p>
        <text:p text:style-name="Text_20_body"><text:bookmark text:name="tp-2328"/><text:bookmark text:name="Lbl34001"/><text:span text:style-name="Strong_20_Emphasis">1.</text:span> Президиум Верховного Суда Российской Федерации принимает административное дело к рассмотрению на основании определения судьи Верховного Суда Российской Федерации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text:p>
        <text:p text:style-name="Text_20_body"><text:bookmark text:name="tp-2329"/><text:bookmark text:name="Lbl34002"/><text:span text:style-name="Strong_20_Emphasis">2.</text:span> Президиум Верховного Суда Российской Федерации направляет лицам, участвующим в деле, копии определения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 и копии надзорных жалобы, представления.</text:p>
        <text:p text:style-name="Text_20_body"><text:bookmark text:name="tp-2330"/><text:bookmark text:name="Lbl34003"/><text:span text:style-name="Strong_20_Emphasis">3.</text:span> Лица, участвующие в деле, извещаются о времени и месте рассмотрения административного дела Президиумом Верховного Суда Российской Федерации по правилам, установленным <text:a xlink:type="simple" xlink:href="#Lbl1009" text:style-name="Internet_20_link" text:visited-style-name="Visited_20_Internet_20_Link">главой 9</text:a> настоящего Кодекса. Неявка лиц, участвующих в деле и извещенных надлежащим образом о времени и месте рассмотрения административного дела Президиумом Верховного Суда Российской Федерации, не препятствует рассмотрению административного дела в порядке надзора.</text:p>
        <text:p text:style-name="Text_20_body"><text:bookmark text:name="tp-2331"/><text:bookmark text:name="Lbl34004"/><text:span text:style-name="Strong_20_Emphasis">4.</text:span> Председатель Верховного Суда Российской Федерации или его заместитель, вынесшие определение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 не могут участвовать в рассмотрении Президиумом Верховного Суда Российской Федерации данных надзорных жалобы, представления с административным делом.</text:p>
        <text:p text:style-name="Text_20_body"><text:bookmark text:name="tp-2332"/><text:bookmark text:name="Lbl34005"/><text:span text:style-name="Strong_20_Emphasis">5.</text:span> Надзорные жалоба, представление с административным делом рассматриваются Президиумом Верховного Суда Российской Федерации в судебном заседании в срок, не превышающий двух месяцев со дня вынесения судьей Верховного Суда Российской Федерации определения.</text:p>
        <text:p text:style-name="Text_20_body"><text:bookmark text:name="tp-2333"/><text:bookmark text:name="Lbl34006"/><text:soft-page-break/><text:span text:style-name="Strong_20_Emphasis">6.</text:span> В судебном заседании могут принимать участие лица, участвующие в деле, их представители, иные лица, подавшие надзорные жалобу, представление, если их права, свободы и законные интересы непосредственно затрагиваются обжалуемым судебным актом.</text:p>
        <text:p text:style-name="Text_20_body"><text:bookmark text:name="tp-2334"/><text:bookmark text:name="Lbl34007"/><text:span text:style-name="Strong_20_Emphasis">7.</text:span> В случае, если прокурор является лицом, участвующим в деле, в судебном заседании Президиума Верховного Суда Российской Федерации принимает участие Генеральный прокурор Российской Федерации или его заместитель.</text:p>
        <text:p text:style-name="Text_20_body"><text:bookmark text:name="tp-2335"/><text:bookmark text:name="Lbl34008"/><text:span text:style-name="Strong_20_Emphasis">8.</text:span> Надзорные жалоба, представление с административным делом, рассматриваемые в порядке надзора в Президиуме Верховного Суда Российской Федерации, докладываются судьей Верховного Суда Российской Федерации.</text:p>
        <text:p text:style-name="Text_20_body"><text:bookmark text:name="tp-2336"/><text:bookmark text:name="Lbl34009"/><text:span text:style-name="Strong_20_Emphasis">9.</text:span> Судья Верховного Суда Российской Федерации докладывает обстоятельства административного дела, содержание судебных актов, принятых по административному делу, доводы надзорных жалобы, представления, послужившие основаниями для передачи надзорных жалобы, представления с административным делом для рассмотрения в судебном заседании Президиума Верховного Суда Российской Федерации.</text:p>
        <text:p text:style-name="Text_20_body"><text:bookmark text:name="tp-2337"/><text:bookmark text:name="Lbl34010"/><text:span text:style-name="Strong_20_Emphasis">10.</text:span> Лица, указанные в <text:a xlink:type="simple" xlink:href="#Lbl34006" text:style-name="Internet_20_link" text:visited-style-name="Visited_20_Internet_20_Link">части 6</text:a> настоящей статьи, если они явились в судебное заседание, вправе дать объяснения по административному делу. Первым дает объяснения лицо, подавшее надзорные жалобу, представление.</text:p>
        <text:p text:style-name="Text_20_body"><text:bookmark text:name="tp-2338"/><text:bookmark text:name="Lbl34011"/><text:span text:style-name="Strong_20_Emphasis">11.</text:span> По результатам рассмотрения надзорных жалобы, представления с административным делом Президиум Верховного Суда Российской Федерации принимает постановление.</text:p>
        <text:p text:style-name="Text_20_body"><text:bookmark text:name="tp-2339"/><text:bookmark text:name="Lbl34012"/><text:span text:style-name="Strong_20_Emphasis">12.</text:span> При рассмотрении надзорных жалобы, представления с административным делом в надзорном порядке все вопросы решаются большинством голосов членов Президиума Верховного Суда Российской Федерации, участвующих в рассмотрении административного дела. При равном количестве голосов, поданных за пересмотр административного дела и против его пересмотра, надзорные жалоба, представление считаются отклоненными.</text:p>
        <text:p text:style-name="Text_20_body"><text:bookmark text:name="tp-2340"/><text:bookmark text:name="Lbl34013"/><text:span text:style-name="Strong_20_Emphasis">13.</text:span> О принятом Президиумом Верховного Суда Российской Федерации постановлении сообщается лицам, участвующим в деле.</text:p>
        <text:h text:style-name="Основной_20_текст.colont" text:outline-level="1"><text:bookmark text:name="Lbl341"/>Статья 341</text:h>
        <text:h text:style-name="Основной_20_текст.gar-style-15" text:outline-level="9"><text:bookmark text:name="tp-2341"/><text:span text:style-name="T1">Статья 341.</text:span> Основания для отмены или изменения судебных актов в порядке надзора</text:h>
        <text:p text:style-name="Основной_20_текст.gar-style-9"><text:bookmark text:name="tp-1073747225"/>См. комментарии к статье 341 настоящего Кодекса</text:p>
        <text:p text:style-name="Text_20_body"><text:bookmark text:name="tp-2342"/>Судебные акты, указанные в <text:a xlink:type="simple" xlink:href="#Lbl3322" text:style-name="Internet_20_link" text:visited-style-name="Visited_20_Internet_20_Link">части 2 статьи 332</text:a> настоящего Кодекса, подлежат отмене или изменению, если при рассмотрении административного дела в порядке надзора Президиум Верховного Суда Российской Федерации установит, что соответствующий обжалуемый судебный акт нарушает:</text:p>
        <text:p text:style-name="Text_20_body"><text:bookmark text:name="tp-2343"/><text:bookmark text:name="Lbl3411"/><text:span text:style-name="Strong_20_Emphasis">1)</text:span> права и свободы человека и гражданина, гарантированные Конституцией Российской Федерации, общепризнанными принципами и нормами международного права, международными договорами Российской Федерации;</text:p>
        <text:p text:style-name="Text_20_body"><text:bookmark text:name="tp-2344"/><text:bookmark text:name="Lbl3412"/><text:span text:style-name="Strong_20_Emphasis">2)</text:span> права и законные интересы неопределенного круга лиц или иные публичные интересы;</text:p>
        <text:p text:style-name="Text_20_body"><text:bookmark text:name="tp-2345"/><text:bookmark text:name="Lbl3413"/><text:span text:style-name="Strong_20_Emphasis">3)</text:span> единообразие в толковании и применении судами норм права.</text:p>
        <text:h text:style-name="Основной_20_текст.colont" text:outline-level="1"><text:bookmark text:name="Lbl342"/>Статья 342</text:h>
        <text:h text:style-name="Основной_20_текст.gar-style-15" text:outline-level="9"><text:bookmark text:name="tp-2346"/><text:span text:style-name="T1">Статья 342.</text:span> Полномочия Президиума Верховного Суда Российской Федерации при пересмотре судебных актов в порядке надзора</text:h>
        <text:p text:style-name="Основной_20_текст.gar-style-9"><text:bookmark text:name="tp-1073747226"/>См. комментарии к статье 342 настоящего Кодекса</text:p>
        <text:p text:style-name="Text_20_body"><text:bookmark text:name="tp-2347"/><text:bookmark text:name="Lbl3421"/><text:span text:style-name="Strong_20_Emphasis">1.</text:span> Президиум Верховного Суда Российской Федерации, рассмотрев надзорные жалобу, представление с административным делом в порядке надзора, вправе:</text:p>
        <text:p text:style-name="Text_20_body"><text:bookmark text:name="tp-2348"/><text:bookmark text:name="Lbl34211"/><text:span text:style-name="Strong_20_Emphasis">1)</text:span> оставить судебный акт суда первой, апелляционной или кассационной инстанции без изменения, надзорные жалобу, представление без удовлетворения;</text:p>
        <text:p text:style-name="Text_20_body"><text:bookmark text:name="tp-2349"/><text:bookmark text:name="Lbl34212"/><text:span text:style-name="Strong_20_Emphasis">2)</text:span> отменить судебный акт суда первой, апелляционной или кассационной инстанции полностью либо в части и направить административное дело на новое рассмотрение в соответствующий суд. При направлении административного дела на новое рассмотрение Президиум Верховного Суда Российской Федерации может указать на необходимость рассмотрения административного дела в ином составе судей;</text:p>
        <text:p text:style-name="Text_20_body"><text:bookmark text:name="tp-2350"/><text:bookmark text:name="Lbl34213"/><text:span text:style-name="Strong_20_Emphasis">3)</text:span> отменить судебный акт суда первой, апелляционной или кассационной инстанции полностью либо в части и оставить заявление без рассмотрения либо прекратить производство по административному делу;</text:p>
        <text:p text:style-name="Text_20_body"><text:bookmark text:name="tp-2351"/><text:bookmark text:name="Lbl34214"/><text:span text:style-name="Strong_20_Emphasis">4)</text:span> оставить в силе один из принятых по административному делу судебных актов;</text:p>
        <text:p text:style-name="Text_20_body"><text:bookmark text:name="tp-2352"/><text:bookmark text:name="Lbl34215"/><text:span text:style-name="Strong_20_Emphasis">5)</text:span> отменить либо изменить судебный акт суда первой, апелляционной или кассационной инстанции и принять новый судебный акт, не передавая административное дело на новое рассмотрение, если допущена ошибка в применении и толковании норм материального права;</text:p>
        <text:p text:style-name="Text_20_body"><text:bookmark text:name="tp-2353"/><text:bookmark text:name="Lbl34216"/><text:span text:style-name="Strong_20_Emphasis">6)</text:span> оставить надзорные жалобу, представление без рассмотрения по существу при наличии оснований, предусмотренных <text:a xlink:type="simple" xlink:href="#Lbl335" text:style-name="Internet_20_link" text:visited-style-name="Visited_20_Internet_20_Link">статьей 335</text:a> настоящего Кодекса.</text:p>
        <text:p text:style-name="Text_20_body"><text:bookmark text:name="tp-2354"/><text:bookmark text:name="Lbl3422"/><text:span text:style-name="Strong_20_Emphasis">2.</text:span> При рассмотрении административного дела в надзорном порядке Президиум Верховного Суда Российской Федерации проверяет правильность применения и толкования норм материального права и норм процессуального права судами, рассматривавшими административное дело, в пределах доводов надзорных жалобы, представления. В интересах законности Президиум Верховного Суда Российской Федерации вправе выйти за пределы доводов надзорных жалобы, представления. При этом Президиум Верховного Суда Российской Федерации не вправе проверять законность судебных актов в той части, в которой они не обжалуются, а также законность судебных актов, которые не обжалуются.</text:p>
        <text:p text:style-name="Text_20_body"><text:bookmark text:name="tp-2355"/><text:bookmark text:name="Lbl3423"/><text:soft-page-break/><text:span text:style-name="Strong_20_Emphasis">3.</text:span> При рассмотрении административного дела в надзорном порядке Президиум Верховного Суда Российской Федера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й судебный акт должен быть принят при новом рассмотрении административного дела.</text:p>
        <text:p text:style-name="Text_20_body"><text:bookmark text:name="tp-2356"/><text:bookmark text:name="Lbl3424"/><text:span text:style-name="Strong_20_Emphasis">4.</text:span> Постановление Президиума Верховного Суда Российской Федерации подписывается председательствующим в заседании Президиума Верховного Суда Российской Федерации.</text:p>
        <text:p text:style-name="Text_20_body"><text:bookmark text:name="tp-2357"/><text:bookmark text:name="Lbl3425"/><text:span text:style-name="Strong_20_Emphasis">5.</text:span> Указания Президиума Верховного Суда Российской Федерации о толковании закона являются обязательными для суда, вновь рассматривающего административное дело.</text:p>
        <text:h text:style-name="Основной_20_текст.colont" text:outline-level="1"><text:bookmark text:name="Lbl343"/>Статья 343</text:h>
        <text:h text:style-name="Основной_20_текст.gar-style-15" text:outline-level="9"><text:bookmark text:name="tp-2358"/><text:span text:style-name="T1">Статья 343.</text:span> Содержание постановления Президиума Верховного Суда Российской Федерации</text:h>
        <text:p text:style-name="Основной_20_текст.gar-style-9"><text:bookmark text:name="tp-1073747227"/>См. комментарии к статье 343 настоящего Кодекса</text:p>
        <text:p text:style-name="Text_20_body"><text:bookmark text:name="tp-2359"/>В постановлении Президиума Верховного Суда Российской Федерации должны быть указаны:</text:p>
        <text:p text:style-name="Text_20_body"><text:bookmark text:name="tp-2360"/><text:bookmark text:name="Lbl3431"/><text:span text:style-name="Strong_20_Emphasis">1)</text:span> наименование и состав суда, принявшего постановление;</text:p>
        <text:p text:style-name="Основной_20_текст.gar-style-22"><text:bookmark text:name="tp-1075259098"/><text:bookmark text:name="Lbl3432"/>Пункт 2 изменен с 1 октября 2019 г. — Федеральный закон от 28 ноября 2018 г. № 451-ФЗ</text:p>
        <text:p text:style-name="Основной_20_текст.gar-style-22"><text:bookmark text:name="tp-1081236967"/>См. предыдущую редакцию</text:p>
        <text:p text:style-name="Text_20_body"><text:bookmark text:name="tp-1701343"/><text:span text:style-name="Strong_20_Emphasis">2)</text:span> номер административного дела, присвоенный судом первой инстанции, дата и место принятия постановления;</text:p>
        <text:p text:style-name="Text_20_body"><text:bookmark text:name="tp-2362"/><text:bookmark text:name="Lbl3433"/><text:span text:style-name="Strong_20_Emphasis">3)</text:span> административное дело, по которому принято постановление;</text:p>
        <text:p text:style-name="Text_20_body"><text:bookmark text:name="tp-2363"/><text:bookmark text:name="Lbl3434"/><text:span text:style-name="Strong_20_Emphasis">4)</text:span> наименование или фамилия, имя и отчество (при наличии) лица, подавшего надзорные жалобу, представление;</text:p>
        <text:p text:style-name="Text_20_body"><text:bookmark text:name="tp-2364"/><text:bookmark text:name="Lbl3435"/><text:span text:style-name="Strong_20_Emphasis">5)</text:span> фамилия и инициалы судьи, вынесшего определение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text:p>
        <text:p text:style-name="Text_20_body"><text:bookmark text:name="tp-2365"/><text:bookmark text:name="Lbl3436"/><text:span text:style-name="Strong_20_Emphasis">6)</text:span> содержание обжалуемых судебных актов;</text:p>
        <text:p text:style-name="Text_20_body"><text:bookmark text:name="tp-2366"/><text:bookmark text:name="Lbl3437"/><text:span text:style-name="Strong_20_Emphasis">7)</text:span> выводы Президиума Верховного Суда Российской Федерации по результатам рассмотрения надзорных жалобы, представления;</text:p>
        <text:p text:style-name="Text_20_body"><text:bookmark text:name="tp-2367"/><text:bookmark text:name="Lbl3438"/><text:span text:style-name="Strong_20_Emphasis">8)</text:span> мотивы, по которым Президиум Верховного Суда Российской Федерации пришел к своим выводам, и ссылка на законы, которыми он руководствовался.</text:p>
        <text:h text:style-name="Основной_20_текст.colont" text:outline-level="1"><text:bookmark text:name="Lbl344"/>Статья 344</text:h>
        <text:h text:style-name="Основной_20_текст.gar-style-15" text:outline-level="9"><text:bookmark text:name="tp-2368"/><text:span text:style-name="T1">Статья 344.</text:span> Вступление в законную силу постановления Президиума Верховного Суда Российской Федерации</text:h>
        <text:p text:style-name="Основной_20_текст.gar-style-9"><text:bookmark text:name="tp-1073747228"/>См. комментарии к статье 344 настоящего Кодекса</text:p>
        <text:p text:style-name="Text_20_body"><text:bookmark text:name="tp-2369"/>Постановление Президиума Верховного Суда Российской Федерации вступает в законную силу со дня его принятия и обжалованию не подлежит.</text:p>
        <text:h text:style-name="Основной_20_текст.colont" text:outline-level="1"><text:bookmark text:name="Lbl7037"/>Глава 37</text:h>
        <text:h text:style-name="Heading_20_3" text:outline-level="3"><text:bookmark text:name="tp-2370"/>Глава 37. Производство по пересмотру вступивших в законную силу судебных актов по новым или вновь открывшимся обстоятельствам</text:h>
        <text:h text:style-name="Основной_20_текст.colont" text:outline-level="1"><text:bookmark text:name="Lbl345"/>Статья 345</text:h>
        <text:h text:style-name="Основной_20_текст.gar-style-15" text:outline-level="9"><text:bookmark text:name="tp-2371"/><text:span text:style-name="T1">Статья 345.</text:span> Суды, пересматривающие судебные акты по новым или вновь открывшимся обстоятельствам</text:h>
        <text:p text:style-name="Основной_20_текст.gar-style-9"><text:bookmark text:name="tp-1073747229"/>См. комментарии к статье 345 настоящего Кодекса</text:p>
        <text:p text:style-name="Text_20_body"><text:bookmark text:name="tp-2372"/><text:bookmark text:name="Lbl3451"/><text:span text:style-name="Strong_20_Emphasis">1.</text:span> Вступивший в законную силу судебный акт может быть пересмотрен по новым или вновь открывшимся обстоятельствам судом, его принявшим.</text:p>
        <text:p text:style-name="Text_20_body"><text:bookmark text:name="tp-2373"/><text:bookmark text:name="Lbl3452"/><text:span text:style-name="Strong_20_Emphasis">2.</text:span> Пересмотр по новым или вновь открывшимся обстоятельствам судебных актов апелляционной, кассационной или надзорной инстанции, которыми изменен обжалованный судебный акт или принят новый судебный акт, производится судом, изменившим судебный акт или принявшим новый судебный акт.</text:p>
        <text:p text:style-name="Text_20_body"><text:bookmark text:name="tp-2374"/><text:bookmark text:name="Lbl3453"/><text:span text:style-name="Strong_20_Emphasis">3.</text:span> В случае установления приговором суда, вступившим в законную силу, вины судьи в совершении преступления, в результате которого был принят незаконный и (или) необоснованный судебный акт, пересмотр судебного акта по вновь открывшимся обстоятельствам осуществляется тем судом, судьей которого он был, принимая этот акт.</text:p>
        <text:h text:style-name="Основной_20_текст.colont" text:outline-level="1"><text:bookmark text:name="Lbl346"/>Статья 346</text:h>
        <text:h text:style-name="Основной_20_текст.gar-style-15" text:outline-level="9"><text:bookmark text:name="tp-2375"/><text:span text:style-name="T1">Статья 346.</text:span> Срок подачи заявления, представления о пересмотре судебного акта по новым или вновь открывшимся обстоятельствам</text:h>
        <text:p text:style-name="Основной_20_текст.gar-style-9"><text:bookmark text:name="tp-1073747230"/>См. комментарии к статье 346 настоящего Кодекса</text:p>
        <text:p text:style-name="Text_20_body"><text:bookmark text:name="tp-2376"/><text:bookmark text:name="Lbl3461"/><text:span text:style-name="Strong_20_Emphasis">1.</text:span> Заявление, представление о пересмотре вступившего в законную силу судебного акта по новым или вновь открывшимся обстоятельствам подаются в суд, принявший этот судебный акт, лицами, участвующими в деле, а также лицами, которые не были привлечены к участию в административном деле и вопрос о правах и об обязанностях которых был разрешен судом, в срок, не превышающий трех месяцев со дня появления или открытия обстоятельств, являющихся основанием для пересмотра судебного акта.</text:p>
        <text:p text:style-name="Text_20_body"><text:bookmark text:name="tp-2377"/><text:bookmark text:name="Lbl3462"/><text:span text:style-name="Strong_20_Emphasis">2.</text:span> Указанный в <text:a xlink:type="simple" xlink:href="#Lbl3461" text:style-name="Internet_20_link" text:visited-style-name="Visited_20_Internet_20_Link">части 1</text:a> настоящей статьи срок подачи заявления, представления о пересмотре судебных актов по новым или вновь открывшимся обстоятельствам исчисляется в случаях, предусмотренных:</text:p>
        <text:p text:style-name="Text_20_body"><text:bookmark text:name="tp-2378"/><text:bookmark text:name="Lbl34621"/><text:span text:style-name="Strong_20_Emphasis">1)</text:span> <text:a xlink:type="simple" xlink:href="#Lbl350021" text:style-name="Internet_20_link" text:visited-style-name="Visited_20_Internet_20_Link">пунктом 1 части 2 статьи 350</text:a> настоящего Кодекса, — со дня открытия существенных для административного дела обстоятельств;</text:p>
        <text:p text:style-name="Text_20_body"><text:bookmark text:name="tp-2379"/><text:bookmark text:name="Lbl34622"/><text:span text:style-name="Strong_20_Emphasis">2)</text:span> <text:a xlink:type="simple" xlink:href="#Lbl350022" text:style-name="Internet_20_link" text:visited-style-name="Visited_20_Internet_20_Link">пунктами 2</text:a> и <text:a xlink:type="simple" xlink:href="#Lbl350023" text:style-name="Internet_20_link" text:visited-style-name="Visited_20_Internet_20_Link">3 части 2 статьи 350</text:a> настоящего Кодекса, — со дня вступления в законную силу приговора по уголовному делу;</text:p>
        <text:p text:style-name="Text_20_body"><text:bookmark text:name="tp-2380"/><text:bookmark text:name="Lbl34623"/><text:soft-page-break/><text:span text:style-name="Strong_20_Emphasis">3)</text:span> <text:a xlink:type="simple" xlink:href="#Lbl350011" text:style-name="Internet_20_link" text:visited-style-name="Visited_20_Internet_20_Link">пунктом 1 части 1 статьи 350</text:a> настоящего Кодекса, — со дня вступления в законную силу судебного акта, отменяющего ранее вынесенный судебный акт или постановление органа государственной власти, иного государственного органа, органа местного самоуправления, на которых был основан пересматриваемый судебный акт;</text:p>
        <text:p text:style-name="Text_20_body"><text:bookmark text:name="tp-2381"/><text:bookmark text:name="Lbl34624"/><text:span text:style-name="Strong_20_Emphasis">4)</text:span> <text:a xlink:type="simple" xlink:href="#Lbl350012" text:style-name="Internet_20_link" text:visited-style-name="Visited_20_Internet_20_Link">пунктом 2 части 1 статьи 350</text:a> настоящего Кодекса, — со дня вступления в законную силу судебного акта;</text:p>
        <text:p text:style-name="Text_20_body"><text:bookmark text:name="tp-2382"/><text:bookmark text:name="Lbl34625"/><text:span text:style-name="Strong_20_Emphasis">5)</text:span> <text:a xlink:type="simple" xlink:href="#Lbl350013" text:style-name="Internet_20_link" text:visited-style-name="Visited_20_Internet_20_Link">пунктом 3 части 1 статьи 350</text:a> настоящего Кодекса, — со дня вступления в силу соответствующего решения Конституционного Суда Российской Федерации;</text:p>
        <text:p text:style-name="Text_20_body"><text:bookmark text:name="tp-4657158"/><text:bookmark text:name="Lbl34626"/><text:span text:style-name="Strong_20_Emphasis">6)</text:span> утратил силу с 11 июня 2022 г. — Федеральный закон от 11 июня 2022 г. № 183-ФЗ</text:p>
        <text:p text:style-name="Основной_20_текст.gar-style-22"><text:bookmark text:name="tp-1081236968"/>См. предыдущую редакцию</text:p>
        <text:p text:style-name="Основной_20_текст.gar-style-22"><text:bookmark text:name="tp-1075259099"/><text:bookmark text:name="Lbl34627"/>Пункт 7 изменен с 1 октября 2019 г. — Федеральный закон от 28 ноября 2018 г. № 451-ФЗ</text:p>
        <text:p text:style-name="Основной_20_текст.gar-style-22"><text:bookmark text:name="tp-1081236969"/>См. предыдущую редакцию</text:p>
        <text:p text:style-name="Text_20_body"><text:bookmark text:name="tp-1701345"/><text:span text:style-name="Strong_20_Emphasis">7)</text:span> <text:a xlink:type="simple" xlink:href="#Lbl350015" text:style-name="Internet_20_link" text:visited-style-name="Visited_20_Internet_20_Link">пунктом 5 части 1 статьи 350</text:a> настоящего Кодекса, — со дня опубликования постановления Пленума Верховного Суда Российской Федерации, постановления Президиума Верховного Суда Российской Федерации. В случае, если наличие обстоятельства, предусмотренного пунктом 5 части 1 статьи 350 настоящего Кодекса, выявлено при рассмотрении кассационных жалобы или представления, надзорных жалобы или представления, трехмесячный срок подачи заявления, представления исчисляется со дня получения заявителем копии определения об отказе в передаче кассационных жалобы, представления для рассмотрения в судебном заседании суда кассационной инстанции, определения об отказе в передаче надзорных жалобы, представления для рассмотрения в судебном заседании Президиума Верховного Суда Российской Федерации;</text:p>
        <text:p text:style-name="Text_20_body"><text:bookmark text:name="tp-2385"/><text:bookmark text:name="Lbl34628"/><text:span text:style-name="Strong_20_Emphasis">8)</text:span> <text:a xlink:type="simple" xlink:href="#Lbl350016" text:style-name="Internet_20_link" text:visited-style-name="Visited_20_Internet_20_Link">пунктом 6 части 1 статьи 350</text:a> настоящего Кодекса, — со дня вступления в законную силу решения Верховного Суда Российской Федерации, суда общей юрисдикции о признании недействующим нормативного правового акта.</text:p>
        <text:p text:style-name="Text_20_body"><text:bookmark text:name="tp-2386"/><text:bookmark text:name="Lbl3463"/><text:span text:style-name="Strong_20_Emphasis">3.</text:span> Пропуск указанного в <text:a xlink:type="simple" xlink:href="#Lbl3461" text:style-name="Internet_20_link" text:visited-style-name="Visited_20_Internet_20_Link">части 1</text:a> настоящей статьи срока обращения в суд при наличии заявления о восстановлении данного срока не является основанием для отказа в принятии заявления, представления о пересмотре вступившего в законную силу решения суда по новым или вновь открывшимся обстоятельствам. Причины пропуска срока обращения в суд выясняются в предварительном судебном заседании или в судебном заседании, и в случае признания их неуважительными суд отказывает в пересмотре вступившего в законную силу судебного акта.</text:p>
        <text:p text:style-name="Основной_20_текст.gar-style-22"><text:bookmark text:name="tp-1075259100"/><text:bookmark text:name="Lbl3464"/>Часть 4 изменена с 1 октября 2019 г. — Федеральный закон от 28 ноября 2018 г. № 451-ФЗ</text:p>
        <text:p text:style-name="Основной_20_текст.gar-style-22"><text:bookmark text:name="tp-1081236971"/>См. предыдущую редакцию</text:p>
        <text:p text:style-name="Text_20_body"><text:bookmark text:name="tp-1701347"/><text:span text:style-name="Strong_20_Emphasis">4.</text:span> По заявлению лица, обратившегося с заявлением о пересмотре судебного акта по новым или вновь открывшимся обстоятельствам, пропущенный срок подачи заявления, представления может быть восстановлен судом, если заявление о восстановлении пропущенного срока подано не позднее шести месяцев со дня появления или открытия обстоятельств, являющихся основанием для пересмотра, и суд признает причины пропуска срока уважительными. Заявление о восстановлении срока подачи заявления о пересмотре судебного акта по новым или вновь открывшимся обстоятельствам подается в суд в порядке, установленном <text:a xlink:type="simple" xlink:href="#Lbl95" text:style-name="Internet_20_link" text:visited-style-name="Visited_20_Internet_20_Link">статьей 95</text:a> настоящего Кодекса.</text:p>
        <text:p text:style-name="Основной_20_текст.gar-style-22"><text:bookmark text:name="tp-1075259101"/><text:bookmark text:name="Lbl3465"/>Часть 5 изменена с 1 октября 2019 г. — Федеральный закон от 28 ноября 2018 г. № 451-ФЗ</text:p>
        <text:p text:style-name="Основной_20_текст.gar-style-22"><text:bookmark text:name="tp-1081236972"/>См. предыдущую редакцию</text:p>
        <text:p text:style-name="Text_20_body"><text:bookmark text:name="tp-1701349"/><text:span text:style-name="Strong_20_Emphasis">5.</text:span> В случае, предусмотренном <text:a xlink:type="simple" xlink:href="#Lbl350015" text:style-name="Internet_20_link" text:visited-style-name="Visited_20_Internet_20_Link">пунктом 5 части 1 статьи 350</text:a> настоящего Кодекса, заявление, представление о пересмотре вступившего в законную силу судебного акта могут быть поданы в срок, установленный настоящей статьей, но не позднее шести месяцев со дня вступления в законную силу последнего судебного акта, принятием которого закончилось рассмотрение дела по существу.</text:p>
        <text:h text:style-name="Основной_20_текст.colont" text:outline-level="1"><text:bookmark text:name="Lbl347"/>Статья 347</text:h>
        <text:h text:style-name="Основной_20_текст.gar-style-15" text:outline-level="9"><text:bookmark text:name="tp-2389"/><text:span text:style-name="T1">Статья 347.</text:span> Форма и содержание заявления, представления о пересмотре судебного акта по новым или вновь открывшимся обстоятельствам и прилагаемые к ним документы</text:h>
        <text:p text:style-name="Основной_20_текст.gar-style-9"><text:bookmark text:name="tp-1073747231"/>См. комментарии к статье 347 настоящего Кодекса</text:p>
        <text:p text:style-name="Text_20_body"><text:bookmark text:name="tp-2390"/><text:bookmark text:name="Lbl3471"/><text:span text:style-name="Strong_20_Emphasis">1.</text:span> Заявление, представление о пересмотре судебного акта по новым или вновь открывшимся обстоятельствам подаются в суд в письменной форме. Заявление подписывается лицом, подающим заявление, или его представителем, уполномоченным на подписание заявления.</text:p>
        <text:p text:style-name="Text_20_body"><text:bookmark text:name="tp-2391"/><text:bookmark text:name="Lbl3472"/><text:span text:style-name="Strong_20_Emphasis">2.</text:span> В заявлении, представлении о пересмотре судебного акта по новым или вновь открывшимся обстоятельствам должны быть указаны:</text:p>
        <text:p text:style-name="Text_20_body"><text:bookmark text:name="tp-2392"/><text:bookmark text:name="Lbl34721"/><text:span text:style-name="Strong_20_Emphasis">1)</text:span> наименование суда, в который подаются заявление, представление;</text:p>
        <text:p text:style-name="Основной_20_текст.gar-style-22"><text:bookmark text:name="tp-1080956121"/><text:bookmark text:name="Lbl34722"/>Пункт 2 изменен с 4 августа 2023 г. — Федеральный закон от 24 июля 2023 г. № 349-ФЗ</text:p>
        <text:p text:style-name="Основной_20_текст.gar-style-22"><text:bookmark text:name="tp-1081236973"/>См. предыдущую редакцию</text:p>
        <text:p text:style-name="Text_20_body"><text:bookmark text:name="tp-7495146"/><text:span text:style-name="Strong_20_Emphasis">2)</text:span> наименование или фамилия, имя и отчество (при наличии) лица, подающего заявление, его адрес или место жительства, адрес электронной почты, номер телефона (при согласии лица на получение судебных извещений и вызовов по данным адресу электронной почты, номеру телефона);</text:p>
        <text:p text:style-name="Основной_20_текст.gar-style-22"><text:bookmark text:name="tp-1075259031"/><text:bookmark text:name="Lbl34723"/>Пункт 3 изменен с 1 октября 2019 г. — Федеральный закон от 28 ноября 2018 г. № 451-ФЗ</text:p>
        <text:p text:style-name="Основной_20_текст.gar-style-22"><text:bookmark text:name="tp-1081236974"/>См. предыдущую редакцию</text:p>
        <text:p text:style-name="Text_20_body"><text:bookmark text:name="tp-1701353"/><text:span text:style-name="Strong_20_Emphasis">3)</text:span> наименования или фамилии, имена и отчества (при наличии) других лиц, участвующих в деле, их место жительства или адрес, иные известные данные о них;</text:p>
        <text:p text:style-name="Основной_20_текст.gar-style-22"><text:bookmark text:name="tp-1075259104"/><text:bookmark text:name="Lbl34724"/>Пункт 4 изменен с 1 октября 2019 г. — Федеральный закон от 28 ноября 2018 г. № 451-ФЗ</text:p>
        <text:p text:style-name="Основной_20_текст.gar-style-22"><text:bookmark text:name="tp-1081236975"/>См. предыдущую редакцию</text:p>
        <text:p text:style-name="Text_20_body"><text:bookmark text:name="tp-1701355"/><text:span text:style-name="Strong_20_Emphasis">4)</text:span> наименование суда, принявшего судебный акт, о пересмотре которого ходатайствует заявитель, номер административного дела, присвоенный судом первой инстанции, дата принятия судебного акта, предмет административного иска;</text:p>
        <text:p text:style-name="Text_20_body"><text:bookmark text:name="tp-2396"/><text:bookmark text:name="Lbl34725"/><text:span text:style-name="Strong_20_Emphasis">5)</text:span> обстоятельства, которые могли или могут повлиять на принятие судебного акта;</text:p>
        <text:p text:style-name="Text_20_body"><text:bookmark text:name="tp-2397"/><text:bookmark text:name="Lbl34726"/><text:span text:style-name="Strong_20_Emphasis">6)</text:span> обоснование со ссылками на доказательства, подтверждающие наличие новых или вновь открывшихся обстоятельств;</text:p>
        <text:p text:style-name="Text_20_body"><text:bookmark text:name="tp-2398"/><text:bookmark text:name="Lbl34727"/><text:span text:style-name="Strong_20_Emphasis">7)</text:span> содержание требований лица, подающего заявление, к суду;</text:p>
        <text:p text:style-name="Text_20_body"><text:bookmark text:name="tp-2399"/><text:bookmark text:name="Lbl34728"/><text:span text:style-name="Strong_20_Emphasis">8)</text:span> перечень прилагаемых документов;</text:p>
        <text:p text:style-name="Text_20_body"><text:bookmark text:name="tp-2400"/><text:bookmark text:name="Lbl34729"/><text:span text:style-name="Strong_20_Emphasis">9)</text:span> иные сведения, в том числе номера телефонов, факсов, адреса электронной почты лиц, участвующих в деле.</text:p>
        <text:p text:style-name="Text_20_body"><text:bookmark text:name="tp-2401"/><text:bookmark text:name="Lbl3473"/><text:soft-page-break/><text:span text:style-name="Strong_20_Emphasis">3.</text:span> К заявлению, представлению о пересмотре судебного акта по новым или вновь открывшимся обстоятельствам должны быть приложены:</text:p>
        <text:p text:style-name="Text_20_body"><text:bookmark text:name="tp-2402"/><text:bookmark text:name="Lbl34731"/><text:span text:style-name="Strong_20_Emphasis">1)</text:span> копия судебного акта, о пересмотре которого ходатайствует заявитель;</text:p>
        <text:p text:style-name="Text_20_body"><text:bookmark text:name="tp-2403"/><text:bookmark text:name="Lbl34732"/><text:span text:style-name="Strong_20_Emphasis">2)</text:span> копии документов, подтверждающих новые или вновь открывшиеся обстоятельства;</text:p>
        <text:p text:style-name="Text_20_body"><text:bookmark text:name="tp-2404"/><text:bookmark text:name="Lbl34733"/><text:span text:style-name="Strong_20_Emphasis">3)</text:span> документ, подтверждающий направление другим лицам, участвующим в деле, копий заявления и документов, которые у них отсутствуют, а в случае ненаправления этих копий — копии заявления и документов по числу других лиц, участвующих в деле;</text:p>
        <text:p text:style-name="Text_20_body"><text:bookmark text:name="tp-2405"/><text:bookmark text:name="Lbl34734"/><text:span text:style-name="Strong_20_Emphasis">4)</text:span> документ, подтверждающий полномочия лица на подписание заявления, а также иные документы, указанные в <text:a xlink:type="simple" xlink:href="#Lbl553" text:style-name="Internet_20_link" text:visited-style-name="Visited_20_Internet_20_Link">части 3 статьи 55</text:a> настоящего Кодекса, если заявление подано представителем.</text:p>
        <text:p text:style-name="Основной_20_текст.gar-style-22"><text:bookmark text:name="tp-1077661828"/><text:bookmark text:name="Lbl3474"/>Часть 4 изменена с 1 января 2022 г. — Федеральный закон от 30 декабря 2021 г. № 440-ФЗ</text:p>
        <text:p text:style-name="Основной_20_текст.gar-style-22"><text:bookmark text:name="tp-1081236976"/>См. предыдущую редакцию</text:p>
        <text:p text:style-name="Основной_20_текст.gar-style-9"><text:bookmark text:name="tp-1077661830"/>Положения части 4 (в редакции Федерального закона от 30 декабря 2021 г. № 440-ФЗ) применяются при наличии технической возможности в суде</text:p>
        <text:p text:style-name="Text_20_body"><text:bookmark text:name="tp-3920007"/><text:span text:style-name="Strong_20_Emphasis">4.</text:span> Заявление, представление о пересмотре судебного акта по новым или вновь открывшимся обстоятельствам и прилагаемые к ним документы могут быть поданы в письменной форме на бумажном носителе, а также в электронном виде, в том числе в форме электронного документа. При этом копии заявления, представления и приложенных к ним документов могут быть направлены лицу, участвующему в деле, обладающему государственными или иными публичными полномочиями, посредством официального сайта соответствующего органа государственной власти, иного государственного органа, органа местного самоуправления, иного органа, организации, наделенной отдельными государственными или иными публичными полномочиями, в информационно-телекоммуникационной сети «Интернет».</text:p>
        <text:h text:style-name="Основной_20_текст.colont" text:outline-level="1"><text:bookmark text:name="Lbl348"/>Статья 348</text:h>
        <text:h text:style-name="Основной_20_текст.gar-style-15" text:outline-level="9"><text:bookmark text:name="tp-2408"/><text:span text:style-name="T1">Статья 348.</text:span> Принятие заявления, представления о пересмотре судебного акта по новым или вновь открывшимся обстоятельствам к производству суда</text:h>
        <text:p text:style-name="Основной_20_текст.gar-style-9"><text:bookmark text:name="tp-1073747232"/>См. комментарии к статье 348 настоящего Кодекса</text:p>
        <text:p text:style-name="Text_20_body"><text:bookmark text:name="tp-2409"/><text:bookmark text:name="Lbl3481"/><text:span text:style-name="Strong_20_Emphasis">1.</text:span> Вопрос о принятии к производству суда заявления, представления о пересмотре судебного акта по новым или вновь открывшимся обстоятельствам решается судьей единолично в пятидневный срок со дня их поступления в суд.</text:p>
        <text:p text:style-name="Text_20_body"><text:bookmark text:name="tp-2410"/><text:bookmark text:name="Lbl3482"/><text:span text:style-name="Strong_20_Emphasis">2.</text:span> В случае, если заявление, представление о пересмотре судебного акта по новым или вновь открывшимся обстоятельствам соответствуют требованиям, предусмотренным <text:a xlink:type="simple" xlink:href="#Lbl347" text:style-name="Internet_20_link" text:visited-style-name="Visited_20_Internet_20_Link">статьей 347</text:a> настоящего Кодекса, и поданы с соблюдением других правил настоящей главы, суд выносит определение о принятии заявления, представления к производству.</text:p>
        <text:p text:style-name="Основной_20_текст.gar-style-22"><text:bookmark text:name="tp-1077661832"/><text:bookmark text:name="Lbl3483"/>Часть 3 изменена с 1 января 2022 г. — Федеральный закон от 30 декабря 2021 г. № 440-ФЗ</text:p>
        <text:p text:style-name="Основной_20_текст.gar-style-22"><text:bookmark text:name="tp-1081236977"/>См. предыдущую редакцию</text:p>
        <text:p text:style-name="Основной_20_текст.gar-style-9"><text:bookmark text:name="tp-1077661792"/>Положения части 3 (в редакции Федерального закона от 30 декабря 2021 г. № 440-ФЗ) применяются при наличии технической возможности в суде</text:p>
        <text:p text:style-name="Text_20_body"><text:bookmark text:name="tp-3920011"/><text:span text:style-name="Strong_20_Emphasis">3.</text:span> В определении указываются сведения, предусмотренные <text:a xlink:type="simple" xlink:href="#Lbl1272" text:style-name="Internet_20_link" text:visited-style-name="Visited_20_Internet_20_Link">частью 2 статьи 127</text:a> настоящего Кодекса. Копии определения направляются лицам, участвующим в деле, не позднее следующего рабочего дня после дня вынесения определения. Вместе с копией определения направляются копии заявления, представления и приложенных к ним документов, если эти копии не направлялись заявителем. В случае, если заявление, представление и приложенные к ним документы поданы в суд в электронном виде, они направляются лицам, участвующим в деле, посредством размещения в установленном порядке в информационно-телекоммуникационной сети «Интернет» в режиме ограниченного доступа и (или) указанным лицам сообщается о возможности ознакомления с такими документами и изготовления их копий в суде.</text:p>
        <text:p text:style-name="Text_20_body"><text:bookmark text:name="tp-2412"/><text:bookmark text:name="Lbl3484"/><text:span text:style-name="Strong_20_Emphasis">4.</text:span> В случае, если заявление, представление о пересмотре судебного акта по новым или вновь открывшимся обстоятельствам не соответствуют требованиям, предусмотренным <text:a xlink:type="simple" xlink:href="#Lbl347" text:style-name="Internet_20_link" text:visited-style-name="Visited_20_Internet_20_Link">статьей 347</text:a> настоящего Кодекса, суд возвращает заявителю заявление, представление.</text:p>
        <text:p text:style-name="Text_20_body"><text:bookmark text:name="tp-2413"/><text:bookmark text:name="Lbl3485"/><text:span text:style-name="Strong_20_Emphasis">5.</text:span> О возвращении заявления, представления о пересмотре судебного акта по новым или вновь открывшимся обстоятельствам выносится мотивированное определение, копия которого вместе с заявлением, представлением и прилагаемыми к ним документами направляется заявителю не позднее следующего рабочего дня после дня вынесения определения.</text:p>
        <text:p text:style-name="Text_20_body"><text:bookmark text:name="tp-2414"/><text:bookmark text:name="Lbl3486"/><text:span text:style-name="Strong_20_Emphasis">6.</text:span> На определение о возвращении заявления, представления о пересмотре судебного акта по новым или вновь открывшимся обстоятельствам может быть подана частная жалоба.</text:p>
        <text:h text:style-name="Основной_20_текст.colont" text:outline-level="1"><text:bookmark text:name="Lbl349"/>Статья 349</text:h>
        <text:h text:style-name="Основной_20_текст.gar-style-15" text:outline-level="9"><text:bookmark text:name="tp-2415"/><text:span text:style-name="T1">Статья 349.</text:span> Рассмотрение заявления, представления о пересмотре судебного акта по новым или вновь открывшимся обстоятельствам</text:h>
        <text:p text:style-name="Основной_20_текст.gar-style-9"><text:bookmark text:name="tp-1073747233"/>См. комментарии к статье 349 настоящего Кодекса</text:p>
        <text:p text:style-name="Text_20_body"><text:bookmark text:name="tp-2416"/><text:bookmark text:name="Lbl3491"/><text:span text:style-name="Strong_20_Emphasis">1.</text:span> Заявление, представление о пересмотре вступившего в законную силу судебного акта по новым или вновь открывшимся обстоятельствам рассматриваются судом в судебном заседании в срок, не превышающий одного месяца со дня их поступления в суд. В случае истребования административного дела указанный в настоящей части срок исчисляется со дня поступления административного дела в суд.</text:p>
        <text:p text:style-name="Text_20_body"><text:bookmark text:name="tp-2417"/><text:bookmark text:name="Lbl3492"/><text:span text:style-name="Strong_20_Emphasis">2.</text:span> Заявитель и другие лица, участвующие в деле, извещаются о времени и месте судебного заседания. Неявка в судебное заседание надлежащим образом извещенных лиц не является препятствием для рассмотрения заявления, представления.</text:p>
        <text:h text:style-name="Основной_20_текст.colont" text:outline-level="1"><text:bookmark text:name="Lbl350"/>Статья 350</text:h>
        <text:h text:style-name="Основной_20_текст.gar-style-15" text:outline-level="9"><text:bookmark text:name="tp-2418"/><text:span text:style-name="T1">Статья 350.</text:span> Основания для пересмотра судебных актов по новым или вновь открывшимся обстоятельствам</text:h>
        <text:p text:style-name="Основной_20_текст.gar-style-9"><text:bookmark text:name="tp-1073747234"/>См. комментарии к статье 350 настоящего Кодекса</text:p>
        <text:p text:style-name="Text_20_body"><text:bookmark text:name="tp-2419"/><text:bookmark text:name="Lbl35001"/><text:span text:style-name="Strong_20_Emphasis">1.</text:span> Основаниями для пересмотра судебного акта по новым обстоятельствам являются возникшие после принятия судебного акта и имеющие существенное значение для правильного разрешения административного дела следующие обстоятельства:</text:p>
        <text:p text:style-name="Основной_20_текст.gar-style-9"><text:bookmark text:name="tp-1075957116"/><text:bookmark text:name="Lbl350011"/>О конституционно-правовом смысле положений пункта 1 части 1 статьи 350 см. постановление Конституционного Суда РФ от 25 февраля 2020 г. № 9-П</text:p>
        <text:p text:style-name="Text_20_body"><text:bookmark text:name="tp-2420"/><text:span text:style-name="Strong_20_Emphasis">1)</text:span> отмена судебного акта суда общей юрисдикции или арбитражного суда либо постановления органа государственной власти, иного государственного органа, органа местного самоуправления, послуживших основанием для принятия судебного акта по данному административному делу;</text:p>
        <text:p text:style-name="Text_20_body"><text:bookmark text:name="tp-2421"/><text:bookmark text:name="Lbl350012"/><text:soft-page-break/><text:span text:style-name="Strong_20_Emphasis">2)</text:span> признание вступившим в законную силу судебным актом суда общей юрисдикции или арбитражного суда недействительной сделки, повлекшей за собой принятие незаконного или необоснованного судебного акта по данному административному делу;</text:p>
        <text:p text:style-name="Основной_20_текст.gar-style-22"><text:bookmark text:name="tp-1077560846"/><text:bookmark text:name="Lbl350013"/>Пункт 3 изменен с 10 января 2022 г. — Федеральный закон от 30 декабря 2021 г. № 473-ФЗ</text:p>
        <text:p text:style-name="Основной_20_текст.gar-style-22"><text:bookmark text:name="tp-1081236979"/>См. предыдущую редакцию</text:p>
        <text:p text:style-name="Text_20_body"><text:bookmark text:name="tp-4025834"/><text:span text:style-name="Strong_20_Emphasis">3)</text:span> признание постановлением Конституционного Суда Российской Федерации не соответствующим Конституции Российской Федерации или применение в истолковании, расходящемся с данным Конституционным Судом Российской Федерации в постановлении истолкованием, примененного судом в судебном акте нормативного акта либо его отдельного положения в связи с обращением заявителя, а в случаях, предусмотренных Федеральным конституционным законом от 21 июля 1994 года № 1-ФКЗ «О Конституционном Суде Российской Федерации», в связи с обращением иного лица независимо от обращения заявителя в Конституционный Суд Российской Федерации;</text:p>
        <text:p text:style-name="Text_20_body"><text:bookmark text:name="tp-4657159"/><text:bookmark text:name="Lbl350014"/><text:span text:style-name="Strong_20_Emphasis">4)</text:span> утратил силу с 11 июня 2022 г. — Федеральный закон от 11 июня 2022 г. № 183-ФЗ</text:p>
        <text:p text:style-name="Основной_20_текст.gar-style-22"><text:bookmark text:name="tp-1081236981"/>См. предыдущую редакцию</text:p>
        <text:p text:style-name="Text_20_body"><text:bookmark text:name="tp-2424"/><text:bookmark text:name="Lbl350015"/><text:span text:style-name="Strong_20_Emphasis">5)</text:span> определение или изменение в постановлении Пленума Верховного Суда Российской Федерации либо в постановлении Президиума Верховного Суда Российской Федерации практики применения правовой нормы, примененной в конкретном деле, если в соответствующем акте Верховного Суда Российской Федерации содержится указание на возможность пересмотра вступивших в законную силу судебных актов в силу данного обстоятельства;</text:p>
        <text:p text:style-name="Text_20_body"><text:bookmark text:name="tp-2425"/><text:bookmark text:name="Lbl350016"/><text:span text:style-name="Strong_20_Emphasis">6)</text:span> признание Верховным Судом Российской Федерации, судом общей юрисдикции не действующим со дня принятия нормативного правового акта, примененного судом в конкретном деле, в связи с принятием решения по которому заявитель оспорил данный нормативный правовой акт.</text:p>
        <text:p text:style-name="Text_20_body"><text:bookmark text:name="tp-2426"/><text:bookmark text:name="Lbl35002"/><text:span text:style-name="Strong_20_Emphasis">2.</text:span> Основаниями для пересмотра судебного акта по вновь открывшимся обстоятельствам являются существовавшие на день принятия судебного акта имеющие существенное значение для административного дела следующие обстоятельства:</text:p>
        <text:p text:style-name="Text_20_body"><text:bookmark text:name="tp-2427"/><text:bookmark text:name="Lbl350021"/><text:span text:style-name="Strong_20_Emphasis">1)</text:span> существенные для административного дела обстоятельства, которые не были и не могли быть известны заявителю;</text:p>
        <text:p text:style-name="Text_20_body"><text:bookmark text:name="tp-2428"/><text:bookmark text:name="Lbl350022"/><text:span text:style-name="Strong_20_Emphasis">2)</text:span> установленные вступившим в законную силу приговором суда заведомо ложное заключение эксперта, заведомо ложные показания свидетеля, заведомо неправильный перевод, фальсификация доказательства, которые повлекли за собой принятие незаконного или необоснованного судебного акта по данному административному делу;</text:p>
        <text:p text:style-name="Text_20_body"><text:bookmark text:name="tp-2429"/><text:bookmark text:name="Lbl350023"/><text:span text:style-name="Strong_20_Emphasis">3)</text:span> установленные вступившим в законную силу приговором суда преступные деяния лица, участвующего в деле, или его представителя либо преступные деяния судьи, совершенные при рассмотрении данного административного дела.</text:p>
        <text:h text:style-name="Основной_20_текст.colont" text:outline-level="1"><text:bookmark text:name="Lbl351"/>Статья 351</text:h>
        <text:h text:style-name="Основной_20_текст.gar-style-15" text:outline-level="9"><text:bookmark text:name="tp-2430"/><text:span text:style-name="T1">Статья 351.</text:span> Судебные акты, принимаемые судом по результатам рассмотрения заявления, представления о пересмотре судебного акта по новым или вновь открывшимся обстоятельствам</text:h>
        <text:p text:style-name="Основной_20_текст.gar-style-9"><text:bookmark text:name="tp-1073747235"/>См. комментарии к статье 351 настоящего Кодекса</text:p>
        <text:p text:style-name="Основной_20_текст.gar-style-22"><text:bookmark text:name="tp-1075624363"/><text:bookmark text:name="Lbl3511"/>Часть 1 изменена с 13 декабря 2019 г. — Федеральный закон от 2 декабря 2019 г. № 406-ФЗ</text:p>
        <text:p text:style-name="Основной_20_текст.gar-style-22"><text:bookmark text:name="tp-1081236982"/>См. предыдущую редакцию</text:p>
        <text:p text:style-name="Text_20_body"><text:bookmark text:name="tp-1946693"/><text:span text:style-name="Strong_20_Emphasis">1.</text:span> По результатам рассмотрения заявления, представления о пересмотре вступившего в законную силу судебного акта по новым или вновь открывшимся обстоятельствам суд может:</text:p>
        <text:p text:style-name="Text_20_body"><text:bookmark text:name="tp-2432"/><text:bookmark text:name="Lbl35111"/><text:span text:style-name="Strong_20_Emphasis">1)</text:span> отказать в удовлетворении заявления, представления. В этом случае судом выносится определение, копии которого направляются лицам, участвующим в деле, не позднее следующего рабочего дня после дня вынесения определения;</text:p>
        <text:p text:style-name="Text_20_body"><text:bookmark text:name="tp-2433"/><text:bookmark text:name="Lbl35112"/><text:span text:style-name="Strong_20_Emphasis">2)</text:span> удовлетворить заявление, представление о пересмотре судебного акта по новым или вновь открывшимся обстоятельствам и отменить ранее принятый им судебный акт по новым или вновь открывшимся обстоятельствам. В этом случае судом выносится судебный акт в форме, предусмотренной настоящим Кодексом для производства в суде соответствующей инстанции.</text:p>
        <text:p text:style-name="Text_20_body"><text:bookmark text:name="tp-2434"/><text:bookmark text:name="Lbl3512"/><text:span text:style-name="Strong_20_Emphasis">2.</text:span> Решение, определение, постановление суда об отмене судебного акта по новым или вновь открывшимся обстоятельствам и определение об отказе в удовлетворении заявления, представления о пересмотре судебного акта по новым или вновь открывшимся обстоятельствам могут быть обжалованы.</text:p>
        <text:p text:style-name="Text_20_body"><text:bookmark text:name="tp-2435"/><text:bookmark text:name="Lbl3513"/><text:span text:style-name="Strong_20_Emphasis">3.</text:span> В случае удовлетворения заявления, представления и отмены судом ранее принятого им судебного акта по новым или вновь открывшимся обстоятельствам повторное рассмотрение административного дела осуществляется по правилам, установленным настоящим Кодексом для суда соответствующей инстанции.</text:p>
        <text:p text:style-name="Text_20_body"><text:bookmark text:name="tp-2436"/><text:bookmark text:name="Lbl3514"/><text:span text:style-name="Strong_20_Emphasis">4.</text:span> Повторное рассмотрение административного дела может осуществляться непосредственно после отмены судебного акта в том же судебном заседании, если лица, участвующие в деле, или их представители присутствуют в судебном заседании и не заявили возражений относительно рассмотрения административного дела по существу в том же судебном заседании.</text:p>
        <text:p text:style-name="Основной_20_текст.gar-style-22"><text:bookmark text:name="tp-1075624365"/><text:bookmark text:name="Lbl3515"/>Статья 351 дополнена частью 5 с 13 декабря 2019 г. — Федеральный закон от 2 декабря 2019 г. № 406-ФЗ</text:p>
        <text:p text:style-name="Text_20_body"><text:bookmark text:name="tp-1946694"/><text:span text:style-name="Strong_20_Emphasis">5.</text:span> В случае отмены судебного акта в силу обстоятельства, предусмотренного <text:a xlink:type="simple" xlink:href="#Lbl350015" text:style-name="Internet_20_link" text:visited-style-name="Visited_20_Internet_20_Link">пунктом 5 части 1 статьи 350</text:a> настоящего Кодекса, судебный акт, принятый в результате повторного рассмотрения дела, не может ухудшать положение граждан, организаций и иных лиц, которые подали административное исковое заявление или в интересах которых подано административное исковое заявление, по сравнению с положением, установленным судебным актом, отмененным по новым обстоятельствам.</text:p>
        <text:h text:style-name="Основной_20_текст.colont" text:outline-level="1"><text:bookmark text:name="Lbl8000"/><text:soft-page-break/>Раздел VIII</text:h>
        <text:h text:style-name="Heading_20_2" text:outline-level="2"><text:bookmark text:name="tp-2437"/>Раздел VIII<text:line-break/>Процессуальные вопросы, связанные с исполнением судебных актов по административным делам и разрешаемые судом</text:h>
        <text:h text:style-name="Основной_20_текст.colont" text:outline-level="1"><text:bookmark text:name="Lbl8038"/>Глава 38</text:h>
        <text:h text:style-name="Heading_20_3" text:outline-level="3"><text:bookmark text:name="tp-2438"/>Глава 38. Процессуальные вопросы, связанные с исполнением судебных актов по административным делам и разрешаемые судом</text:h>
        <text:p text:style-name="Основной_20_текст.gar-style-9"><text:bookmark text:name="tp-1073746883"/>О применении судами законодательства при рассмотрении некоторых вопросов, возникающих в ходе исполнительного производства, см. постановление Пленума Верховного Суда РФ от 17 ноября 2015 г. № 50</text:p>
        <text:h text:style-name="Основной_20_текст.colont" text:outline-level="1"><text:bookmark text:name="Lbl352"/>Статья 352</text:h>
        <text:h text:style-name="Основной_20_текст.gar-style-15" text:outline-level="9"><text:bookmark text:name="tp-2439"/><text:span text:style-name="T1">Статья 352.</text:span> Порядок исполнения судебного акта</text:h>
        <text:p text:style-name="Основной_20_текст.gar-style-9"><text:bookmark text:name="tp-1073747236"/>См. комментарии к статье 352 настоящего Кодекса</text:p>
        <text:p text:style-name="Text_20_body"><text:bookmark text:name="tp-2440"/><text:bookmark text:name="Lbl3521"/><text:span text:style-name="Strong_20_Emphasis">1.</text:span> Судебные акты приводятся в исполнение после вступления их в законную силу, за исключением случаев немедленного исполнения, в порядке, установленном настоящим Кодексом и другими федеральными законами, регулирующими вопросы исполнительного производства. В случае указания в судебных актах способов и сроков их исполнения они приводятся в исполнение теми способами и в те сроки, которые указаны судом.</text:p>
        <text:p text:style-name="Text_20_body"><text:bookmark text:name="tp-2441"/><text:bookmark text:name="Lbl3522"/><text:span text:style-name="Strong_20_Emphasis">2.</text:span> В случае необходимости принудительное исполнение судебного акта производится на основании выданного судом исполнительного листа, если иное не предусмотрено настоящим Кодексом.</text:p>
        <text:p text:style-name="Text_20_body"><text:bookmark text:name="tp-2442"/><text:bookmark text:name="Lbl3523"/><text:span text:style-name="Strong_20_Emphasis">3.</text:span> Процессуальные вопросы, связанные с исполнением судебных актов, разрешаются судьей единолично, если иное не предусмотрено настоящим Кодексом.</text:p>
        <text:h text:style-name="Основной_20_текст.colont" text:outline-level="1"><text:bookmark text:name="Lbl353"/>Статья 353</text:h>
        <text:h text:style-name="Основной_20_текст.gar-style-15" text:outline-level="9"><text:bookmark text:name="tp-2443"/><text:span text:style-name="T1">Статья 353.</text:span> Выдача исполнительного листа</text:h>
        <text:p text:style-name="Основной_20_текст.gar-style-9"><text:bookmark text:name="tp-1073747237"/>См. комментарии к статье 353 настоящего Кодекса</text:p>
        <text:p text:style-name="Основной_20_текст.gar-style-22"><text:bookmark text:name="tp-1081236978"/><text:bookmark text:name="Lbl3531"/>Часть 1 изменена с 4 августа 2023 г. — Федеральный закон от 24 июля 2023 г. № 349-ФЗ</text:p>
        <text:p text:style-name="Основной_20_текст.gar-style-22"><text:bookmark text:name="tp-1081236983"/>См. предыдущую редакцию</text:p>
        <text:p text:style-name="Text_20_body"><text:bookmark text:name="tp-7495156"/><text:span text:style-name="Strong_20_Emphasis">1.</text:span> Исполнительный лист выдается судом, рассмотревшим административное дело в первой инстанции, вне зависимости от того, суд какой инстанции принял судебный акт, на основании которого выдается исполнительный лист, за исключением случаев принятия судом мер предварительной защиты, наложения штрафа, а также случаев разрешения судом апелляционной, кассационной инстанции по существу требований, нуждающихся в немедленном исполнении.</text:p>
        <text:p text:style-name="Text_20_body"><text:bookmark text:name="tp-2445"/><text:bookmark text:name="Lbl3532"/><text:span text:style-name="Strong_20_Emphasis">2.</text:span> Исполнительный лист выдается судом после вступления судебного акта в законную силу, а в случае, если судебный акт подлежит немедленному исполнению или обращен судом к немедленному исполнению, — после принятия такого судебного акта или обращения его к немедленному исполнению.</text:p>
        <text:p text:style-name="Text_20_body"><text:bookmark text:name="tp-2446"/><text:bookmark text:name="Lbl3533"/><text:span text:style-name="Strong_20_Emphasis">3.</text:span> Исполнительный лист выдается по заявлению лица, в пользу которого принят судебный акт, или по его ходатайству направляется для исполнения непосредственно судом. Исполнительный лист на взыскание денежных средств в доход бюджета (в том числе на взыскание государственной пошлины) направляется судом в налоговый орган, иной уполномоченный государственный орган по месту нахождения должника- организации или по месту жительства должника — физического лица.</text:p>
        <text:p text:style-name="Основной_20_текст.gar-style-22"><text:bookmark text:name="tp-1075752661"/><text:bookmark text:name="Lbl35331"/>Часть 3.1 изменена с 27 января 2020 г. — Федеральный закон от 27 декабря 2019 г. № 494-ФЗ</text:p>
        <text:p text:style-name="Основной_20_текст.gar-style-22"><text:bookmark text:name="tp-1081236985"/>См. предыдущую редакцию</text:p>
        <text:p text:style-name="Text_20_body"><text:bookmark text:name="tp-2079042"/><text:span text:style-name="Strong_20_Emphasis">3.1.</text:span> Исполнительный лист по решению о присуждении компенсации за нарушение права на судопроизводство в разумный срок или права на исполнение судебного акта в разумный срок, о присуждении компенсации за нарушение условий содержания под стражей, содержания в исправительном учреждении вместе с копией соответствующего судебного акта направляется судом в орган, уполномоченный в соответствии с бюджетным законодательством исполнять решение о присуждении компенсации, не позднее следующего дня после принятия решения суда в окончательной форме независимо от наличия ходатайства об этом взыскателя. Такой исполнительный лист должен содержать реквизиты банковского счета взыскателя, на который должны быть перечислены средства, подлежащие взысканию.</text:p>
        <text:p text:style-name="Основной_20_текст.gar-style-22"><text:bookmark text:name="tp-1075443184"/><text:bookmark text:name="Lbl35332"/>Статья 353 дополнена частью 3.2 с 1 октября 2019 г. — Федеральный закон от 28 ноября 2018 г. № 451-ФЗ</text:p>
        <text:p text:style-name="Text_20_body"><text:bookmark text:name="tp-1701361"/><text:span text:style-name="Strong_20_Emphasis">3.2.</text:span> В заявлении о выдаче исполнительного листа о взыскании денежных средств или ходатайстве о направлении такого исполнительного листа для исполнения должны быть указаны следующие сведения о должнике и взыскателе:</text:p>
        <text:p text:style-name="Основной_20_текст.gar-style-22"><text:bookmark text:name="tp-1077464124"/><text:bookmark text:name="Lbl353321"/>Пункт 1 изменен с 20 июня 2022 г. — Федеральный закон от 21 декабря 2021 г. № 417-ФЗ</text:p>
        <text:p text:style-name="Основной_20_текст.gar-style-22"><text:bookmark text:name="tp-1081236986"/>См. предыдущую редакцию</text:p>
        <text:p text:style-name="Text_20_body"><text:bookmark text:name="tp-4766609"/><text:span text:style-name="Strong_20_Emphasis">1)</text:span> для физических лиц — фамилия, имя и отчество (при наличии), дата и место рождения, место жительства или место пребывания, один из идентификаторов (страховой номер индивидуального лицевого счета; идентификационный номер налогоплательщика; серия и номер документа, удостоверяющего личность; серия и номер водительского удостоверения), для индивидуального предпринимателя обязательным идентификатором является идентификационный номер налогоплательщика;</text:p>
        <text:p text:style-name="Основной_20_текст.gar-style-22"><text:bookmark text:name="tp-1077464126"/><text:bookmark text:name="Lbl353322"/>Пункт 2 изменен с 20 июня 2022 г. — Федеральный закон от 21 декабря 2021 г. № 417-ФЗ</text:p>
        <text:p text:style-name="Основной_20_текст.gar-style-22"><text:bookmark text:name="tp-1081236987"/>См. предыдущую редакцию</text:p>
        <text:p text:style-name="Text_20_body"><text:bookmark text:name="tp-4766611"/><text:span text:style-name="Strong_20_Emphasis">2)</text:span> для юридических лиц — наименование, адрес, указанный в едином государственном реестре юридических лиц, фактический адрес (если он известен), идентификационный номер налогоплательщика.</text:p>
        <text:p text:style-name="Основной_20_текст.gar-style-22"><text:bookmark text:name="tp-1075443188"/><text:bookmark text:name="Lbl35333"/>Статья 353 дополнена частью 3.3 с 1 октября 2019 г. — Федеральный закон от 28 ноября 2018 г. № 451-ФЗ</text:p>
        <text:p text:style-name="Text_20_body"><text:bookmark text:name="tp-1701365"/><text:span text:style-name="Strong_20_Emphasis">3.3.</text:span> При отсутствии возможности указать сведения, предусмотренные <text:a xlink:type="simple" xlink:href="#Lbl353321" text:style-name="Internet_20_link" text:visited-style-name="Visited_20_Internet_20_Link">пунктом 1 части 3.2</text:a> настоящей статьи, лицо, участвующее в деле, вправе ходатайствовать об истребовании их судом. В данном случае, а также в случаях, если исполнительный лист на взыскание денежных средств направляется судом для исполнения без заявления или ходатайства лица, участвующего в деле, сведения, предусмотренные пунктом 1 части 3.2 настоящей статьи, запрашиваются судом. При этом срок ответа на запрос составляет не более пяти дней со дня поступления соответствующего запроса в федеральный орган исполнительной власти, орган государственного внебюджетного фонда, в распоряжении которых находятся запрашиваемые сведения.</text:p>
        <text:p text:style-name="Основной_20_текст.gar-style-9"><text:bookmark text:name="tp-1073876676"/><text:bookmark text:name="Lbl3534"/>Часть 4 статьи 353 вводится в действие с 1 января 2017 г.</text:p>
        <text:p text:style-name="Text_20_body"><text:bookmark text:name="tp-2448"/><text:span text:style-name="Strong_20_Emphasis">4.</text:span> По заявлению лица, в пользу которого принят судебный акт, исполнительный лист может направляться судом на исполнение в вид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Основной_20_текст.gar-style-9"><text:bookmark text:name="tp-1073876677"/><text:bookmark text:name="Lbl3535"/><text:soft-page-break/>Часть 5 статьи 353 вводится в действие с 1 января 2017 г.</text:p>
        <text:p text:style-name="Text_20_body"><text:bookmark text:name="tp-2450"/><text:span text:style-name="Strong_20_Emphasis">5.</text:span> Если судебный акт предусматривает обращение взыскания на средства бюджетов бюджетной системы Российской Федерации, к исполнительному листу, направляемому судом по заявлению взыскателя, должна прилагаться заверенная судом в установленном порядке копия судебного акта, для исполнения которого выдан исполнительный лист. Исполнительный лист вместе с копией соответствующего судебного акта может направляться судом на исполнение в вид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Text_20_body"><text:bookmark text:name="tp-2451"/><text:bookmark text:name="Lbl3536"/><text:span text:style-name="Strong_20_Emphasis">6.</text:span> Если настоящей статьей не установлено иное, по каждому судебному акту выдается один исполнительный лист.</text:p>
        <text:p text:style-name="Text_20_body"><text:bookmark text:name="tp-2452"/><text:bookmark text:name="Lbl3537"/><text:span text:style-name="Strong_20_Emphasis">7.</text:span> В случаях, если судебный акт принят в пользу нескольких административных истцов или против нескольких административных ответчиков либо если исполнение должно быть произведено в различных местах, суд по ходатайству взыскателя выдает несколько исполнительных листов с точным указанием в каждом из них места исполнения или той части судебного акта, которая подлежит исполнению по данному исполнительному листу.</text:p>
        <text:p text:style-name="Text_20_body"><text:bookmark text:name="tp-2453"/><text:bookmark text:name="Lbl3538"/><text:span text:style-name="Strong_20_Emphasis">8.</text:span> Исполнительный лист оформляется в соответствии с требованиями, установленными Федеральным законом от 2 октября 2007 года № 229-ФЗ «Об исполнительном производстве», путем заполнения бланка исполнительного листа, форма которого утверждается Правительством Российской Федерации. Исполнительный лист подписывается судьей и заверяется гербовой печатью суда.</text:p>
        <text:p text:style-name="Основной_20_текст.gar-style-9"><text:bookmark text:name="tp-1073876678"/><text:bookmark text:name="Lbl3539"/>Часть 9 статьи 353 вводится в действие с 1 января 2017 г.</text:p>
        <text:p text:style-name="Text_20_body"><text:bookmark text:name="tp-2455"/><text:span text:style-name="Strong_20_Emphasis">9.</text:span> Исполнительный лист может оформляться в виде электронного документа путем заполнения формата исполнительного листа, утвержденного Правительством Российской Федерации, и подписания его усиленной квалифицированной электронной подписью.</text:p>
        <text:p text:style-name="Text_20_body"><text:bookmark text:name="tp-2456"/><text:bookmark text:name="Lbl35310"/><text:span text:style-name="Strong_20_Emphasis">10.</text:span> Если судебный акт предусматривает обращение взыскания на средства бюджетов бюджетной системы Российской Федерации, к исполнительному листу, направляемому судом на исполнение по ходатайству взыскателя или самим взыскателем, должна прилагаться заверенная судом в установленном порядке копия судебного акта, для исполнения которого выдан исполнительный лист, а также заявление взыскателя с указанием реквизитов банковского счета взыскателя, на который должны быть перечислены средства, подлежащие взысканию.</text:p>
        <text:p text:style-name="Основной_20_текст.gar-style-22"><text:bookmark text:name="tp-1073778180"/><text:bookmark text:name="Lbl353101"/>Федеральным законом от 5 апреля 2016 г. № 103-ФЗ статья 353 настоящего Кодекса дополнена частью 10.1, вступающей в силу по истечении тридцати дней после дня официального опубликования названного Федерального закона</text:p>
        <text:p text:style-name="Text_20_body"><text:bookmark text:name="tp-70957"/><text:span text:style-name="Strong_20_Emphasis">10.1.</text:span> Выдача судебного приказа для исполнения осуществляется по правилам, предусмотренным <text:a xlink:type="simple" xlink:href="#Lbl12038" text:style-name="Internet_20_link" text:visited-style-name="Visited_20_Internet_20_Link">статьей 123.8</text:a> настоящего Кодекса.</text:p>
        <text:p text:style-name="Text_20_body"><text:bookmark text:name="tp-2457"/><text:bookmark text:name="Lbl35311"/><text:span text:style-name="Strong_20_Emphasis">11.</text:span> Исполнительный лист, выданный до вступления в законную силу судебного акта, за исключением случаев немедленного исполнения, является ничтожным и подлежит отзыву судом, принявшим судебный акт.</text:p>
        <text:h text:style-name="Основной_20_текст.colont" text:outline-level="1"><text:bookmark text:name="Lbl354"/>Статья 354</text:h>
        <text:p text:style-name="Основной_20_текст.gar-style-22"><text:bookmark text:name="tp-1073801229"/>Федеральным законом от 5 апреля 2016 г. № 103-ФЗ наименование статьи 354 настоящего Кодекса изложено в новой редакции, вступающей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269997"/>См. текст наименования в предыдущей редакции</text:p>
        <text:h text:style-name="Основной_20_текст.gar-style-15" text:outline-level="9"><text:bookmark text:name="tp-70959"/><text:span text:style-name="T1">Статья 354.</text:span> Выдача дубликата исполнительного листа или судебного приказа</text:h>
        <text:p text:style-name="Основной_20_текст.gar-style-9"><text:bookmark text:name="tp-1073747238"/>См. комментарии к статье 354 настоящего Кодекса</text:p>
        <text:p text:style-name="Основной_20_текст.gar-style-22"><text:bookmark text:name="tp-1073778183"/><text:bookmark text:name="Lbl3541"/>Федеральным законом от 5 апреля 2016 г. № 103-ФЗ в часть 1 статьи 354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063010"/>См. текст части в предыдущей редакции</text:p>
        <text:p text:style-name="Text_20_body"><text:bookmark text:name="tp-70961"/><text:span text:style-name="Strong_20_Emphasis">1.</text:span> В случае утраты исполнительного листа или судебного приказа (далее — исполнительный документ) суд, принявший судебный акт, может по заявлению взыскателя, судебного пристава-исполнителя или другого осуществляющего исполнение лица выдать дубликат исполнительного документа.</text:p>
        <text:p text:style-name="Основной_20_текст.gar-style-22"><text:bookmark text:name="tp-1073778185"/><text:bookmark text:name="Lbl3542"/>Федеральным законом от 5 апреля 2016 г. № 103-ФЗ в часть 2 статьи 354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063011"/>См. текст части в предыдущей редакции</text:p>
        <text:p text:style-name="Text_20_body"><text:bookmark text:name="tp-70963"/><text:span text:style-name="Strong_20_Emphasis">2.</text:span> Заявление о выдаче дубликата исполнительного документа может быть подано до истечения срока, установленного для предъявления исполнительного документа к исполнению, за исключением случая, если исполнительный документ был утрачен судебным приставом-исполнителем или другим осуществляющим исполнение лицом и взыскателю стало известно об этом после истечения срока, установленного для предъявления исполнительного документа к исполнению. В этих случаях заявление о выдаче дубликата исполнительного документа может быть подано в течение одного месяца со дня, когда взыскателю стало известно об утрате исполнительного документа.</text:p>
        <text:p text:style-name="Text_20_body"><text:bookmark text:name="tp-7495160"/><text:bookmark text:name="Lbl3543"/><text:span text:style-name="Strong_20_Emphasis">3.</text:span> Утратила силу с 4 августа 2023 г. — Федеральный закон от 24 июля 2023 г. № 349-ФЗ</text:p>
        <text:p text:style-name="Основной_20_текст.gar-style-22"><text:bookmark text:name="tp-1081236988"/>См. предыдущую редакцию</text:p>
        <text:p text:style-name="Основной_20_текст.gar-style-22"><text:bookmark text:name="tp-1073778189"/><text:bookmark text:name="Lbl3544"/>Федеральным законом от 5 апреля 2016 г. № 103-ФЗ в часть 4 статьи 354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063013"/>См. текст части в предыдущей редакции</text:p>
        <text:p text:style-name="Text_20_body"><text:bookmark text:name="tp-70967"/><text:span text:style-name="Strong_20_Emphasis">4.</text:span> Заявление взыскателя о выдаче дубликата исполнительного документа рассматривается судом в судебном заседании в срок, не превышающий десяти дней со дня поступления заявления в суд. Лица, участвующие в деле, и судебный пристав-исполнитель или другое осуществляющее исполнение лицо извещаются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для рассмотрения заявления.</text:p>
        <text:p text:style-name="Основной_20_текст.gar-style-22"><text:bookmark text:name="tp-1073778191"/><text:bookmark text:name="Lbl3545"/>Федеральным законом от 5 апреля 2016 г. № 103-ФЗ в часть 5 статьи 354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063014"/>См. текст части в предыдущей редакции</text:p>
        <text:p text:style-name="Text_20_body"><text:bookmark text:name="tp-70969"/><text:span text:style-name="Strong_20_Emphasis">5.</text:span> На определение суда о выдаче дубликата исполнительного документа или об отказе в выдаче дубликата исполнительного документа может быть подана частная жалоба.</text:p>
        <text:h text:style-name="Основной_20_текст.colont" text:outline-level="1"><text:bookmark text:name="Lbl355"/>Статья 355</text:h>
        <text:p text:style-name="Основной_20_текст.gar-style-22"><text:bookmark text:name="tp-1073778193"/>Федеральным законом от 5 апреля 2016 г. № 103-ФЗ в наименование статьи 355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269998"/>См. текст наименования в предыдущей редакции</text:p>
        <text:h text:style-name="Основной_20_текст.gar-style-15" text:outline-level="9"><text:bookmark text:name="tp-70971"/><text:span text:style-name="T1">Статья 355.</text:span> Разъяснение исполнительного документа</text:h>
        <text:p text:style-name="Основной_20_текст.gar-style-9"><text:bookmark text:name="tp-1073747239"/>См. комментарии к статье 355 настоящего Кодекса</text:p>
        <text:p text:style-name="Основной_20_текст.gar-style-22"><text:bookmark text:name="tp-1073778195"/><text:bookmark text:name="Lbl3551"/>Федеральным законом от 5 апреля 2016 г. № 103-ФЗ в часть 1 статьи 355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140247"/>См. текст части в предыдущей редакции</text:p>
        <text:p text:style-name="Text_20_body"><text:bookmark text:name="tp-70973"/><text:span text:style-name="Strong_20_Emphasis">1.</text:span> В случае неясности требования, содержащегося в исполнительном документе, или неясности способа и порядка его исполнения взыскатель, должник, судебный пристав-исполнитель вправе обратиться в суд, принявший судебный акт, с заявлением о разъяснении исполнительного документа, способа и порядка его исполнения.</text:p>
        <text:p text:style-name="Text_20_body"><text:bookmark text:name="tp-2466"/><text:bookmark text:name="Lbl3552"/><text:span text:style-name="Strong_20_Emphasis">2.</text:span> Заявление о разъяснении исполнительного документа рассматривается в судебном заседании в десятидневный срок со дня поступления указанного заявления в суд в порядке, установленном <text:a xlink:type="simple" xlink:href="#Lbl185" text:style-name="Internet_20_link" text:visited-style-name="Visited_20_Internet_20_Link">статьей 185</text:a> настоящего Кодекса.</text:p>
        <text:h text:style-name="Основной_20_текст.colont" text:outline-level="1"><text:bookmark text:name="Lbl356"/>Статья 356</text:h>
        <text:p text:style-name="Основной_20_текст.gar-style-22"><text:bookmark text:name="tp-1073778197"/>Федеральным законом от 5 апреля 2016 г. № 103-ФЗ в наименование статьи 356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269999"/>См. текст наименования в предыдущей редакции</text:p>
        <text:h text:style-name="Основной_20_текст.gar-style-15" text:outline-level="9"><text:bookmark text:name="tp-70975"/><text:span text:style-name="T1">Статья 356.</text:span> Сроки предъявления исполнительного документа к исполнению</text:h>
        <text:p text:style-name="Основной_20_текст.gar-style-9"><text:bookmark text:name="tp-1073747240"/>См. комментарии к статье 356 настоящего Кодекса</text:p>
        <text:p text:style-name="Text_20_body"><text:bookmark text:name="tp-2468"/><text:bookmark text:name="Lbl3561"/><text:span text:style-name="Strong_20_Emphasis">1.</text:span> Исполнительный лист может быть предъявлен к исполнению в следующие сроки:</text:p>
        <text:p text:style-name="Text_20_body"><text:bookmark text:name="tp-2469"/><text:bookmark text:name="Lbl35611"/><text:soft-page-break/><text:span text:style-name="Strong_20_Emphasis">1)</text:span> в течение трех лет со дня вступления судебного акта в законную силу, или со следующего рабочего дня после дня принятия судебного акта, подлежащего немедленному исполнению, или со дня окончания срока, установленного при предоставлении отсрочки исполнения судебного акта;</text:p>
        <text:p text:style-name="Text_20_body"><text:bookmark text:name="tp-2470"/><text:bookmark text:name="Lbl35612"/><text:span text:style-name="Strong_20_Emphasis">2)</text:span> в течение трех месяцев со дня вынесения определения о восстановлении пропущенного срока предъявления исполнительного листа к исполнению в соответствии со <text:a xlink:type="simple" xlink:href="#Lbl357" text:style-name="Internet_20_link" text:visited-style-name="Visited_20_Internet_20_Link">статьей 357</text:a> настоящего Кодекса.</text:p>
        <text:p text:style-name="Основной_20_текст.gar-style-22"><text:bookmark text:name="tp-1073778199"/><text:bookmark text:name="Lbl356011"/>Федеральным законом от 5 апреля 2016 г. № 103-ФЗ статья 356 настоящего Кодекса дополнена частью 1.1, вступающей в силу по истечении тридцати дней после дня официального опубликования названного Федерального закона</text:p>
        <text:p text:style-name="Text_20_body"><text:bookmark text:name="tp-70976"/><text:span text:style-name="Strong_20_Emphasis">1.1.</text:span> Судебные приказы могут быть предъявлены к исполнению в течение трех лет со дня их выдачи.</text:p>
        <text:p text:style-name="Основной_20_текст.gar-style-22"><text:bookmark text:name="tp-1073778200"/><text:bookmark text:name="Lbl3562"/>Федеральным законом от 5 апреля 2016 г. № 103-ФЗ в часть 2 статьи 356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203566"/>См. текст части в предыдущей редакции</text:p>
        <text:p text:style-name="Text_20_body"><text:bookmark text:name="tp-70978"/><text:span text:style-name="Strong_20_Emphasis">2.</text:span> Срок предъявления исполнительного документа к исполнению прерывается предъявлением его к исполнению, а также частичным исполнением исполнительного документа должником.</text:p>
        <text:p text:style-name="Основной_20_текст.gar-style-22"><text:bookmark text:name="tp-1073778202"/><text:bookmark text:name="Lbl3563"/>Федеральным законом от 5 апреля 2016 г. № 103-ФЗ в часть 3 статьи 356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203567"/>См. текст части в предыдущей редакции</text:p>
        <text:p text:style-name="Text_20_body"><text:bookmark text:name="tp-70980"/><text:span text:style-name="Strong_20_Emphasis">3.</text:span> В случае, если исполнение судебного акта было отсрочено или приостановлено, течение срока предъявления исполнительного документа к исполнению возобновляется со дня возобновления исполнения судебного акта.</text:p>
        <text:p text:style-name="Основной_20_текст.gar-style-22"><text:bookmark text:name="tp-1073778204"/><text:bookmark text:name="Lbl3564"/>Федеральным законом от 5 апреля 2016 г. № 103-ФЗ в часть 4 статьи 356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270000"/>См. текст части в предыдущей редакции</text:p>
        <text:p text:style-name="Text_20_body"><text:bookmark text:name="tp-70982"/><text:span text:style-name="Strong_20_Emphasis">4.</text:span> В случае рассрочки исполнения исполнительного документа течение срока предъявления его к исполнению продлевается на срок рассрочки.</text:p>
        <text:p text:style-name="Основной_20_текст.gar-style-22"><text:bookmark text:name="tp-1073778206"/><text:bookmark text:name="Lbl3565"/>Федеральным законом от 5 апреля 2016 г. № 103-ФЗ в часть 5 статьи 356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270001"/>См. текст части в предыдущей редакции</text:p>
        <text:p text:style-name="Text_20_body"><text:bookmark text:name="tp-70984"/><text:span text:style-name="Strong_20_Emphasis">5.</text:span> В случае возвращения исполнительного документа взыскателю в связи с невозможностью его исполнения течение срока предъявления исполнительного документа к исполнению возобновляется. Данный срок заново начинает течь со дня возвращения исполнительного документа взыскателю.</text:p>
        <text:p text:style-name="Основной_20_текст.gar-style-22"><text:bookmark text:name="tp-1074203564"/><text:bookmark text:name="Lbl3566"/>Федеральным законом от 28 мая 2017 г. № 101-ФЗ статья 356 настоящего Кодекса дополнена частью 6</text:p>
        <text:p text:style-name="Text_20_body"><text:bookmark text:name="tp-461741"/><text:span text:style-name="Strong_20_Emphasis">6.</text:span> В случае, если исполнение по ранее предъявленному исполнительному документу было окончено в связи с отзывом взыскателем исполнительного документа либо в связи с совершением взыскателем действий, препятствующих его исполнению, период со дня предъявления данного исполнительного документа к исполнению до дня окончания по нему исполнения по одному из указанных оснований вычитается из соответствующего срока предъявления исполнительного документа к исполнению, установленного настоящей статьей.</text:p>
        <text:h text:style-name="Основной_20_текст.colont" text:outline-level="1"><text:bookmark text:name="Lbl357"/>Статья 357</text:h>
        <text:p text:style-name="Основной_20_текст.gar-style-22"><text:bookmark text:name="tp-1073778208"/>Федеральным законом от 5 апреля 2016 г. № 103-ФЗ в наименование статьи 357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270002"/>См. текст наименования в предыдущей редакции</text:p>
        <text:h text:style-name="Основной_20_текст.gar-style-15" text:outline-level="9"><text:bookmark text:name="tp-70986"/><text:span text:style-name="T1">Статья 357.</text:span> Восстановление пропущенного срока предъявления исполнительного документа к исполнению</text:h>
        <text:p text:style-name="Основной_20_текст.gar-style-9"><text:bookmark text:name="tp-1073747241"/>См. комментарии к статье 357 настоящего Кодекса</text:p>
        <text:p text:style-name="Text_20_body"><text:bookmark text:name="tp-2476"/><text:bookmark text:name="Lbl3571"/><text:span text:style-name="Strong_20_Emphasis">1.</text:span> Взыскатель, пропустивший срок предъявления исполнительного листа к исполнению, может обратиться в суд первой инстанции, рассматривавший административное дело, с заявлением о восстановлении пропущенного срока, если восстановление указанного срока предусмотрено федеральным законом.</text:p>
        <text:p text:style-name="Основной_20_текст.gar-style-22"><text:bookmark text:name="tp-1073778210"/><text:bookmark text:name="Lbl357011"/>Федеральным законом от 5 апреля 2016 г. № 103-ФЗ статья 357 настоящего Кодекса дополнена частью 1.1, вступающей в силу по истечении тридцати дней после дня официального опубликования названного Федерального закона</text:p>
        <text:p text:style-name="Text_20_body"><text:bookmark text:name="tp-70987"/><text:span text:style-name="Strong_20_Emphasis">1.1.</text:span> Взыскатель, пропустивший срок предъявления судебного приказа к исполнению, может обратиться в суд, вынесший соответствующий судебный приказ, с заявлением о восстановлении пропущенного срока.</text:p>
        <text:p text:style-name="Text_20_body"><text:bookmark text:name="tp-2477"/><text:bookmark text:name="Lbl3572"/><text:span text:style-name="Strong_20_Emphasis">2.</text:span> Заявление взыскателя о восстановлении пропущенного срока рассматривается в порядке, установленном <text:a xlink:type="simple" xlink:href="#Lbl95" text:style-name="Internet_20_link" text:visited-style-name="Visited_20_Internet_20_Link">статьей 95</text:a> настоящего Кодекса.</text:p>
        <text:p text:style-name="Text_20_body"><text:bookmark text:name="tp-2478"/><text:bookmark text:name="Lbl3573"/><text:span text:style-name="Strong_20_Emphasis">3.</text:span> По результатам рассмотрения заявления выносится определение, копии которого направляются взыскателю и должнику.</text:p>
        <text:p text:style-name="Основной_20_текст.gar-style-22"><text:bookmark text:name="tp-1073778211"/><text:bookmark text:name="Lbl3574"/>Федеральным законом от 5 апреля 2016 г. № 103-ФЗ в часть 4 статьи 357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270003"/>См. текст части в предыдущей редакции</text:p>
        <text:p text:style-name="Text_20_body"><text:bookmark text:name="tp-70989"/><text:span text:style-name="Strong_20_Emphasis">4.</text:span> На определение суда о восстановлении пропущенного срока предъявления исполнительного документа к исполнению или об отказе в восстановлении этого срока может быть подана частная жалоба.</text:p>
        <text:h text:style-name="Основной_20_текст.colont" text:outline-level="1"><text:bookmark text:name="Lbl358"/>Статья 358</text:h>
        <text:h text:style-name="Основной_20_текст.gar-style-15" text:outline-level="9"><text:bookmark text:name="tp-2480"/><text:span text:style-name="T1">Статья 358.</text:span> Отсрочка или рассрочка исполнения судебного акта, изменение способа и порядка его исполнения</text:h>
        <text:p text:style-name="Основной_20_текст.gar-style-9"><text:bookmark text:name="tp-1073747242"/>См. комментарии к статье 358 настоящего Кодекса</text:p>
        <text:p text:style-name="Основной_20_текст.gar-style-22"><text:bookmark text:name="tp-1073778213"/><text:bookmark text:name="Lbl3581"/>Федеральным законом от 5 апреля 2016 г. № 103-ФЗ в часть 1 статьи 358 настоящего Кодекса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270004"/>См. текст части в предыдущей редакции</text:p>
        <text:p text:style-name="Основной_20_текст.gar-style-9"><text:bookmark text:name="tp-1077186446"/>Постановлением Конституционного Суда РФ от 15 июля 2021 г. № 37-П положения части 1 признаны не соответствующими Конституции РФ в той мере, в какой они — по смыслу, придаваемому им правоприменительной практикой в системе действующего правового регулирования, — исключают возможность исполнения судебного решения о возмещении судебных расходов, присужденных решением суда в связи с признанием незаконными действий (бездействия) органа государственной власти (государственного органа), у которого отсутствует лицевой счет в органах Федерального казначейства</text:p>
        <text:p text:style-name="Text_20_body"><text:bookmark text:name="tp-70991"/><text:span text:style-name="Strong_20_Emphasis">1.</text:span> При наличии обстоятельств, затрудняющих исполнение судебного акта, суд, выдавший исполнительный документ, по заявлению взыскателя, должника или судебного пристава-исполнителя вправе отсрочить или рассрочить исполнение судебного акта, изменить способ и порядок его исполнения.</text:p>
        <text:p text:style-name="Text_20_body"><text:bookmark text:name="tp-2482"/><text:bookmark text:name="Lbl3582"/><text:span text:style-name="Strong_20_Emphasis">2.</text:span> Заявление об отсрочке или о рассрочке исполнения судебного акта, об изменении способа и порядка его исполнения рассматривается судом в течение десяти дней со дня поступления заявления в суд в судебном заседании с извещением взыскателя, должника и судебного пристава-исполнителя. Неявка указанных лиц, извещенных надлежащим образом о времени и месте судебного заседания, не является препятствием для рассмотрения заявления. По результатам рассмотрения заявления выносится определение, копии которого направляются взыскателю, должнику и судебному приставу-исполнителю не позднее следующего рабочего дня после дня вынесения определения.</text:p>
        <text:p text:style-name="Text_20_body"><text:bookmark text:name="tp-2483"/><text:bookmark text:name="Lbl3583"/><text:span text:style-name="Strong_20_Emphasis">3.</text:span> На определение суда об отсрочке или о рассрочке исполнения судебного акта, об изменении способа и порядка его исполнения либо об отказе в удовлетворении заявления об отсрочке или о рассрочке исполнения судебного акта, об изменении способа и порядка его исполнения может быть подана частная жалоба.</text:p>
        <text:h text:style-name="Основной_20_текст.colont" text:outline-level="1"><text:bookmark text:name="Lbl359"/>Статья 359</text:h>
        <text:h text:style-name="Основной_20_текст.gar-style-15" text:outline-level="9"><text:bookmark text:name="tp-2484"/><text:span text:style-name="T1">Статья 359.</text:span> Приостановление, прекращение и возобновление исполнительного производства</text:h>
        <text:p text:style-name="Основной_20_текст.gar-style-9"><text:bookmark text:name="tp-1073747243"/>См. комментарии к статье 359 настоящего Кодекса</text:p>
        <text:p text:style-name="Основной_20_текст.gar-style-22"><text:bookmark text:name="tp-1077464128"/><text:bookmark text:name="Lbl3591"/>Часть 1 изменена с 20 июня 2022 г. — Федеральный закон от 21 декабря 2021 г. № 417-ФЗ</text:p>
        <text:p text:style-name="Основной_20_текст.gar-style-22"><text:bookmark text:name="tp-1081236989"/>См. предыдущую редакцию</text:p>
        <text:p text:style-name="Text_20_body"><text:bookmark text:name="tp-4766613"/><text:span text:style-name="Strong_20_Emphasis">1.</text:span> Суд по заявлению взыскателя, должника, судебного пристава-исполнителя может приостановить или прекратить исполнительное производство, возбужденное Федеральной службой судебных приставов или судебным приставом-исполнителем, в случаях, предусмотренных Федеральным законом от 2 октября 2007 года № 229-ФЗ «Об исполнительном производстве».</text:p>
        <text:p text:style-name="Основной_20_текст.gar-style-22"><text:bookmark text:name="tp-1077464130"/><text:bookmark text:name="Lbl3592"/><text:soft-page-break/>Часть 2 изменена с 20 июня 2022 г. — Федеральный закон от 21 декабря 2021 г. № 417-ФЗ</text:p>
        <text:p text:style-name="Основной_20_текст.gar-style-22"><text:bookmark text:name="tp-1081517598"/>См. предыдущую редакцию</text:p>
        <text:p text:style-name="Text_20_body"><text:bookmark text:name="tp-4766615"/><text:span text:style-name="Strong_20_Emphasis">2.</text:span> Приостановление или прекращение исполнительного производства производится судом, выдавшим исполнительный лист, либо судом по месту нахождения судебного пристава-исполнителя, в том числе ведущего исполнительное производство, по которому решение о возбуждении принято Федеральной службой судебных приставов в автоматическом режиме.</text:p>
        <text:p text:style-name="Text_20_body"><text:bookmark text:name="tp-2487"/><text:bookmark text:name="Lbl3593"/><text:span text:style-name="Strong_20_Emphasis">3.</text:span> Заявление о приостановлении или прекращении исполнительного производства рассматривается судом в десятидневный срок в порядке, установленном <text:a xlink:type="simple" xlink:href="#Lbl3582" text:style-name="Internet_20_link" text:visited-style-name="Visited_20_Internet_20_Link">частью 2 статьи 358</text:a> настоящего Кодекса.</text:p>
        <text:p text:style-name="Text_20_body"><text:bookmark text:name="tp-2488"/><text:bookmark text:name="Lbl3594"/><text:span text:style-name="Strong_20_Emphasis">4.</text:span> На определение суда о приостановлении или прекращении исполнительного производства либо об отказе в приостановлении или прекращении исполнительного производства может быть подана частная жалоба.</text:p>
        <text:p text:style-name="Text_20_body"><text:bookmark text:name="tp-2489"/><text:bookmark text:name="Lbl3595"/><text:span text:style-name="Strong_20_Emphasis">5.</text:span> Исполнительное производство возобновляется по заявлению взыскателя, должника, судебного пристава-исполнителя судом, приостановившим исполнительное производство, после устранения причин или обстоятельств, послуживших основаниями для его приостановления. О возобновлении исполнительного производства выносится определение.</text:p>
        <text:h text:style-name="Основной_20_текст.colont" text:outline-level="1"><text:bookmark text:name="Lbl360"/>Статья 360</text:h>
        <text:p text:style-name="Основной_20_текст.gar-style-22"><text:bookmark text:name="tp-1077464132"/>Статья 360 изменена с 20 июня 2022 г. — Федеральный закон от 21 декабря 2021 г. № 417-ФЗ</text:p>
        <text:p text:style-name="Основной_20_текст.gar-style-22"><text:bookmark text:name="tp-1081811512"/>См. предыдущую редакцию</text:p>
        <text:h text:style-name="Основной_20_текст.gar-style-15" text:outline-level="9"><text:bookmark text:name="tp-4766617"/><text:span text:style-name="T1">Статья 360.</text:span> Оспаривание постановлений Федеральной службы судебных приставов и ее должностных лиц, их действий (бездействия)</text:h>
        <text:p text:style-name="Основной_20_текст.gar-style-9"><text:bookmark text:name="tp-1073747244"/>См. комментарии к статье 360 настоящего Кодекса</text:p>
        <text:p text:style-name="Text_20_body"><text:bookmark text:name="tp-4766618"/>Постановления Федеральной службы судебных приставов, главного судебного пристава Российской Федерации, главного судебного пристава субъекта (главного судебного пристава субъектов) Российской Федерации, старшего судебного пристава, их заместителей, судебного пристава-исполнителя, их действия (бездействие) могут быть оспорены в суде в порядке, установленном <text:a xlink:type="simple" xlink:href="#Lbl4022" text:style-name="Internet_20_link" text:visited-style-name="Visited_20_Internet_20_Link">главой 22</text:a> настоящего Кодекса.</text:p>
        <text:h text:style-name="Основной_20_текст.colont" text:outline-level="1"><text:bookmark text:name="Lbl361"/>Статья 361</text:h>
        <text:h text:style-name="Основной_20_текст.gar-style-15" text:outline-level="9"><text:bookmark text:name="tp-2492"/><text:span text:style-name="T1">Статья 361.</text:span> Поворот исполнения судебного акта</text:h>
        <text:p text:style-name="Основной_20_текст.gar-style-9"><text:bookmark text:name="tp-1073747245"/>См. комментарии к статье 361 настоящего Кодекса</text:p>
        <text:p text:style-name="Text_20_body"><text:bookmark text:name="tp-2493"/>Если приведенный в исполнение судебный акт отменен полностью или в части и принят новый судебный акт о полном или частичном отказе в административном иске, либо административный иск оставлен без рассмотрения, либо производство по делу прекращено, административному ответчику возвращается все то, что было взыскано с него в пользу административного истца по отмененному или измененному в соответствующей части судебному акту.</text:p>
        <text:h text:style-name="Основной_20_текст.colont" text:outline-level="1"><text:bookmark text:name="Lbl362"/>Статья 362</text:h>
        <text:h text:style-name="Основной_20_текст.gar-style-15" text:outline-level="9"><text:bookmark text:name="tp-2494"/><text:span text:style-name="T1">Статья 362.</text:span> Разрешение вопроса о повороте исполнения судебного акта</text:h>
        <text:p text:style-name="Основной_20_текст.gar-style-9"><text:bookmark text:name="tp-1073747246"/>См. комментарии к статье 362 настоящего Кодекса</text:p>
        <text:p text:style-name="Text_20_body"><text:bookmark text:name="tp-2495"/><text:bookmark text:name="Lbl3621"/><text:span text:style-name="Strong_20_Emphasis">1.</text:span> Вопрос о повороте исполнения судебного акта разрешается судом, принявшим новый судебный акт, которым отменен или изменен ранее принятый судебный акт.</text:p>
        <text:p text:style-name="Text_20_body"><text:bookmark text:name="tp-2496"/><text:bookmark text:name="Lbl3622"/><text:span text:style-name="Strong_20_Emphasis">2.</text:span> Если в новом судебном акте об отмене или изменении ранее принятого судебного акта нет указаний на поворот его исполнения, административный ответчик вправе подать соответствующее заявление в суд первой инстанции.</text:p>
        <text:p text:style-name="Text_20_body"><text:bookmark text:name="tp-2497"/><text:bookmark text:name="Lbl3623"/><text:span text:style-name="Strong_20_Emphasis">3.</text:span> Заявление о повороте исполнения судебного акта рассматривается в порядке, установленном <text:a xlink:type="simple" xlink:href="#Lbl3582" text:style-name="Internet_20_link" text:visited-style-name="Visited_20_Internet_20_Link">частью 2 статьи 358</text:a> настоящего Кодекса.</text:p>
        <text:p text:style-name="Text_20_body"><text:bookmark text:name="tp-2498"/><text:bookmark text:name="Lbl3624"/><text:span text:style-name="Strong_20_Emphasis">4.</text:span> На определение суда о повороте исполнения судебного акта или об отказе в повороте исполнения судебного акта может быть подана частная жалоба.</text:p>
        <text:p text:style-name="Text_20_body"><text:bookmark text:name="tp-2499"/><text:bookmark text:name="Lbl3625"/><text:span text:style-name="Strong_20_Emphasis">5.</text:span> Суд первой инстанции выдает исполнительный лист на возврат взысканных денежных средств, имущества или его стоимости по заявлению органа, организации, гражданина (административного ответчика, указанного в <text:a xlink:type="simple" xlink:href="#Lbl3622" text:style-name="Internet_20_link" text:visited-style-name="Visited_20_Internet_20_Link">части 2</text:a> настоящей статьи). К заявлению прилагается документ, подтверждающий исполнение ранее принятого судебного акта.</text:p>
        <text:h text:style-name="Основной_20_текст.colont" text:outline-level="1"><text:bookmark text:name="Lbl363"/>Статья 363</text:h>
        <text:h text:style-name="Основной_20_текст.gar-style-15" text:outline-level="9"><text:bookmark text:name="tp-2500"/><text:span text:style-name="T1">Статья 363.</text:span> Порядок разрешения судом иных вопросов, возникающих в ходе исполнительного производства</text:h>
        <text:p text:style-name="Основной_20_текст.gar-style-9"><text:bookmark text:name="tp-1073747247"/>См. комментарии к статье 363 настоящего Кодекса</text:p>
        <text:p text:style-name="Основной_20_текст.gar-style-22"><text:bookmark text:name="tp-1075134859"/><text:bookmark text:name="Lbl3631"/>Часть 1 изменена с 25 октября 2019 г. — Федеральный закон от 26 июля 2019 г. № 197-ФЗ</text:p>
        <text:p text:style-name="Основной_20_текст.gar-style-22"><text:bookmark text:name="tp-1081811513"/>См. предыдущую редакцию</text:p>
        <text:p text:style-name="Text_20_body"><text:bookmark text:name="tp-1822369"/><text:span text:style-name="Strong_20_Emphasis">1.</text:span> При отказе взыскателя от взыскания заявление рассматривается судом, выдавшим исполнительный лист, в судебном заседании по правилам <text:a xlink:type="simple" xlink:href="#Lbl157" text:style-name="Internet_20_link" text:visited-style-name="Visited_20_Internet_20_Link">статьи 157</text:a> настоящего Кодекса в десятидневный срок со дня поступления заявления с извещением лиц, участвующих в деле.</text:p>
        <text:p text:style-name="Text_20_body"><text:bookmark text:name="tp-2502"/><text:bookmark text:name="Lbl3632"/><text:span text:style-name="Strong_20_Emphasis">2.</text:span> Споры, возникшие между приобретателем реализованного имущества, взыскателем и должником и связанные с возвратом этого имущества, а также требования, заявленные лицами, не принимавшими участия в административном деле, и связанные с принадлежностью имущества, на которое обращено взыскание, рассматриваются в порядке гражданского судопроизводства.</text:p>
        <text:p text:style-name="Text_20_body"><text:bookmark text:name="tp-2503"/><text:bookmark text:name="Lbl3633"/><text:span text:style-name="Strong_20_Emphasis">3.</text:span> Если порядок разрешения судом вопросов, возникающих в ходе исполнительного производства и в силу закона подлежащих рассмотрению судом, не установлен в настоящей главе (в частности, об отсрочке или о рассрочке взыскания исполнительского сбора, об уменьшении его размера или освобождении от его взыскания), эти вопросы разрешаются по правилам, установленным <text:a xlink:type="simple" xlink:href="#Lbl3582" text:style-name="Internet_20_link" text:visited-style-name="Visited_20_Internet_20_Link">частью 2 статьи 358</text:a> настоящего Кодекса.</text:p>
        <text:h text:style-name="Основной_20_текст.colont" text:outline-level="1"><text:bookmark text:name="Lbl36310"/>Статья 363.1</text:h>
        <text:p text:style-name="Основной_20_текст.gar-style-22"><text:bookmark text:name="tp-1080956126"/>Федеральный закон дополнен статьей 363.1 с 4 августа 2023 г. — Федеральный закон от 24 июля 2023 г. № 349-ФЗ</text:p>
        <text:h text:style-name="Основной_20_текст.gar-style-15" text:outline-level="9"><text:bookmark text:name="tp-7495166"/><text:span text:style-name="T1">Статья 363.1.</text:span> Ответственность за неисполнение судебного акта</text:h>
        <text:p text:style-name="Text_20_body"><text:bookmark text:name="tp-7495167"/><text:bookmark text:name="Lbl36311"/><text:span text:style-name="Strong_20_Emphasis">1.</text:span> За неисполнение или несообщение об исполнении судебного акта органами государственной власти, органами местного самоуправления, другими органами, организациями, должностными лицами, государственными и муниципальными служащими и иными лицами, наделенными публичными полномочиями, судом может быть наложен судебный штраф в порядке и размере, которые установлены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p text:style-name="Text_20_body"><text:bookmark text:name="tp-7495168"/><text:bookmark text:name="Lbl36312"/><text:span text:style-name="Strong_20_Emphasis">2.</text:span> Уплата судебного штрафа не освобождает от обязанности исполнить судебный акт.</text:p>
        <text:p text:style-name="Text_20_body"><text:bookmark text:name="tp-7495169"/><text:bookmark text:name="Lbl36313"/><text:soft-page-break/><text:span text:style-name="Strong_20_Emphasis">3.</text:span> Суд не вправе накладывать судебный штраф на орган государственной власти субъекта Российской Федерации, должностное лицо органа государственной власти субъекта Российской Федерации, орган местного самоуправления, должностное лицо органа местного самоуправления в случае, если судом будет установлено, что высшим должностным лицом субъекта Российской Федерации, иным должностным лицом органа исполнительной власти субъекта Российской Федерации, главой муниципального образования, главой местной администрации, иным должностным лицом местного самоуправления, руководителем государственного, муниципального учреждения вносилось или направлялось в соответствии с порядком и сроками составления проекта соответствующего бюджета субъекта Российской Федерации, соответствующего местного бюджета предложение о выделении бюджетных ассигнований на осуществление соответствующих полномочий органа исполнительной власти субъекта Российской Федерации, органа местного самоуправления, выполнение государственным, муниципальным учреждением соответствующих уставных задач и при этом бюджетные ассигнования на указанные цели не выделялись.</text:p>
        <text:h text:style-name="Основной_20_текст.colont" text:outline-level="1"><text:bookmark text:name="Lbl364"/>Статья 364</text:h>
        <text:p text:style-name="Основной_20_текст.gar-style-22"><text:bookmark text:name="tp-1073778215"/>Федеральным законом от 5 апреля 2016 г. № 103-ФЗ в статью 364 внесены изменения, вступающие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74270005"/>См. текст статьи в предыдущей редакции</text:p>
        <text:h text:style-name="Основной_20_текст.gar-style-15" text:outline-level="9"><text:bookmark text:name="tp-70994"/><text:span text:style-name="T1">Статья 364.</text:span> Ответственность за утрату исполнительного документа</text:h>
        <text:p text:style-name="Основной_20_текст.gar-style-9"><text:bookmark text:name="tp-1073747248"/>См. комментарии к статье 364 настоящего Кодекса</text:p>
        <text:p text:style-name="Text_20_body"><text:bookmark text:name="tp-70995"/>На лицо, виновное в утрате переданного ему на исполнение исполнительного документа, выданного судом, суд вправе наложить судебный штраф в порядке и размере, установленных <text:a xlink:type="simple" xlink:href="#Lbl122" text:style-name="Internet_20_link" text:visited-style-name="Visited_20_Internet_20_Link">статьями 122</text:a> и <text:a xlink:type="simple" xlink:href="#Lbl123" text:style-name="Internet_20_link" text:visited-style-name="Visited_20_Internet_20_Link">123</text:a> настоящего Кодекса.</text:p>
        <text:h text:style-name="Основной_20_текст.colont" text:outline-level="1"><text:bookmark text:name="Lbl9000"/>Раздел IX</text:h>
        <text:h text:style-name="Heading_20_2" text:outline-level="2"><text:bookmark text:name="tp-2506"/>Раздел IX<text:line-break/>Заключительные положения</text:h>
        <text:h text:style-name="Основной_20_текст.colont" text:outline-level="1"><text:bookmark text:name="Lbl9039"/>Глава 39</text:h>
        <text:h text:style-name="Heading_20_3" text:outline-level="3"><text:bookmark text:name="tp-2507"/>Глава 39. Порядок введения в действие настоящего Кодекса</text:h>
        <text:h text:style-name="Основной_20_текст.colont" text:outline-level="1"><text:bookmark text:name="Lbl365"/>Статья 365</text:h>
        <text:h text:style-name="Основной_20_текст.gar-style-15" text:outline-level="9"><text:bookmark text:name="tp-2508"/><text:span text:style-name="T1">Статья 365</text:span>. Порядок введения в действие настоящего Кодекса</text:h>
        <text:p text:style-name="Основной_20_текст.gar-style-9"><text:bookmark text:name="tp-1073747249"/>См. комментарии к статье 365 настоящего Кодекса</text:p>
        <text:p text:style-name="Text_20_body"><text:bookmark text:name="tp-2509"/>Порядок введения в действие настоящего Кодекса определяется Федеральным законом «О введении в действие Кодекса административного судопроизводства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40713208734336">
            <table:table-cell table:style-name="Таблица1.A1" office:value-type="string">
              <text:p text:style-name="Основной_20_текст.gar-style-16"><text:bookmark text:name="tp-2510"/>Президент Российской Федерации</text:p>
            </table:table-cell>
            <table:table-cell table:style-name="Таблица1.A1" office:value-type="string">
              <text:p text:style-name="P2"><text:bookmark text:name="tp-2511"/>В. Путин</text:p>
            </table:table-cell>
          </table:table-row>
        </table:table>
        <text:p text:style-name="Основной_20_текст.gar-sbs-margin"> </text:p>
        <text:h text:style-name="Основной_20_текст.colont" text:outline-level="1">Кодекс административного судопроизводства Российской Федерации</text:h>
        <text:p text:style-name="Основной_20_текст.gar-style-16"><text:bookmark text:name="tp-2512"/>Москва, Кремль</text:p>
        <text:p text:style-name="Основной_20_текст.gar-style-16"><text:bookmark text:name="tp-2519"/>8 марта 2015 г.</text:p>
        <text:p text:style-name="Основной_20_текст.gar-style-16"><text:bookmark text:name="tp-2514"/>№ 21-ФЗ</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166</text:page-number><text:tab/><text:chapter text:display="name" text:outline-level="1">Статья 359</text:chapter></text:p>
      </style:header>
    </style:master-page>
    <style:master-page style:name="Right_20_Page" style:display-name="Right Page" style:page-layout-name="Mpm6" style:next-style-name="Left_20_Page">
      <style:header>
        <text:p text:style-name="MP2"><text:tab/><text:chapter text:display="name" text:outline-level="1">Статья 363.1</text:chapter><text:tab/><text:page-number text:select-page="current">16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Кодекс административного судопроизводства Российской Федерации</dc:title>
    <meta:generator>LibreOffice/7.0.4.2$Linux_X86_64 LibreOffice_project/00$Build-2</meta:generator>
    <meta:document-statistic meta:table-count="1" meta:image-count="0" meta:object-count="0" meta:page-count="167" meta:paragraph-count="3530" meta:word-count="97318" meta:character-count="795421" meta:non-whitespace-character-count="701389"/>
  </office:meta>
</office:document-meta>
</file>