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Определение Конституционного Суда Российской Федерации от 19.10.2010 № 1426−О−О</text:h>
        <text:p text:style-name="Heading_20_1"><text:bookmark text:name="tp-1"/>Определение Конституционного Суда РФ от 19 октября 2010 г. № 1426-О-О<text:line-break/>«По жалобе гражданина Болявина Андрея Петровича на нарушение его конституционных прав подпунктом 5 статьи 2 и пунктом 1.1 статьи 38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ubtitle">(в редакции, действующей по состоянию на 19.10.2010)</text:p>
        <text:p text:style-name="Text_20_body"><text:bookmark text:name="tp-2"/>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Г.А. Жилина, С.М. Казанцева, М.И. Клеандрова, С.Д. Князева, А.Н. Кокотова, Л.О. Красавчиковой, С.П. Маврина, Н.В. Мельникова, Ю.Д.Рудкина, Н.В. Селезнева, О.С. Хохряковой, В.Г. Ярославцева,</text:p>
        <text:p text:style-name="Text_20_body"><text:bookmark text:name="tp-3"/>рассмотрев по требованию гражданина А.П. Болявина вопрос о возможности принятия его жалобы к рассмотрению в заседании Конституционного Суда Российской Федерации, установил:</text:p>
        <text:p text:style-name="Text_20_body"><text:bookmark text:name="Lbl1"/><text:bookmark text:name="tp-4"/><text:span text:style-name="Strong_20_Emphasis">1.</text:span> В своей жалобе в Конституционный Суд Российской Федерации гражданин А.П. Болявин оспаривает конституционность подпункта 5 статьи 2 Федерального закона от 12 июня 2002 года № 67-ФЗ «Об основных гарантиях избирательных прав и права на участие в референдуме граждан Российской Федерации», предусматривающего, что для целей данного Федерального закона понятие «адрес места жительства» означает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 Это законоположение оспаривается заявителем во взаимосвязи со статьей 9 Устава (Основного Закона) Рязанской области от 18 ноября 2005 года № 115-ОЗ, закрепляющей административно-территориальное устройство Рязанской области.</text:p>
        <text:p text:style-name="Text_20_body"><text:bookmark text:name="tp-21"/>Кроме того, заявитель просит проверить конституционность пункта 1.1 статьи 38 указанного Федерального закона, согласно которому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пунктами 2 и 3 статьи 33 данного Федерального закона,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tp-6"/>Как следует из представленных материалов, решением окружной избирательной комиссии Рыбновского района Рязанской области от 4 февраля 2010 года А.П. Болявину было отказано в регистрации в качестве кандидата в депутаты Рязанской областной Думы по одномандатному избирательному округу № 5 в порядке самовыдвижения в связи с признанием недействительными более чем 10 процентов подписей избирателей в подписных листах, отобранных для проверки. Решением Рязанского областного суда от 11 февраля 2010 года отказано в удовлетворении заявления А.П. Болявина об отмене указанного решения избирательной комиссии, а также его требования обязать зарегистрировать заявителя в качестве кандидата в депутаты Рязанской областной Думы. Как указал суд, избирательная комиссия действовала в соответствии с Федеральным законом «Об основных гарантиях избирательных прав и права на участие в референдуме граждан Российской Федерации», в том числе с пунктом 1.1 его статьи 38 и подпунктом 5 его статьи 2 во взаимосвязи со статьей 9 Устава (Основного Закона) Рязанской области. Суд пришел к выводу, что признание подписей избирателей недействительными являлось правомерным: несмотря на то что в документах, удостоверяющих личность данных граждан (паспортах), при указании адреса их места жительства упоминание о конкретном районе проживания отсутствует, в подписных листах район, в котором проживают избиратели, должен был быть указан.</text:p>
        <text:p text:style-name="Text_20_body"><text:bookmark text:name="tp-7"/>По утверждению А.П. Болявина, оспариваемые законоположения допускают возможность несовпадения адреса места жительства гражданина и данных его паспорта, а также не позволяют кандидату вносить уточнения и дополнения в подаваемые им в избирательную комиссию подписные листы, что противоречит статьям 2, 18, 19, 32 и 72 Конституции Российской Федерации.</text:p>
        <text:p text:style-name="Text_20_body"><text:bookmark text:name="Lbl2"/><text:bookmark text:name="tp-8"/><text:span text:style-name="Strong_20_Emphasis">2.</text:span> В соответствии со статьей 32 Конституции Российской Федерации граждане Российской Федерации имеют право участвовать в управлении делами государства как непосредственно, так и через своих представителей (часть 1), а также избирать и быть избранными в органы государственной власти и органы местного самоуправления (часть 2).</text:p>
        <text:p text:style-name="Text_20_body"><text:bookmark text:name="tp-9"/>В развитие названных конституционных положений был принят Федеральный закон «Об основных гарантиях избирательных прав и права на участие в референдуме граждан Российской Федерации», статья 2 которого устанавливает значение основных терминов и понятий, употребляемых в этом Федеральном законе. Согласно оспариваемому заявителем подпункту 5 данной статьи адрес места жительства — это тот адрес,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 Таким образом, исходя из буквального смысла приведенной нормы, адрес места жительства должен указываться в подписных листах в том виде, как он отражен в официальных документах, удостоверяющих наличие у гражданина регистрации по месту жительства.</text:p>
        <text:p text:style-name="Text_20_body"><text:bookmark text:name="Lbl23"/><text:bookmark text:name="tp-10"/><text:soft-page-break/>В силу пункта 18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ы постановлением Правительства Российской Федерации от 17 июля 1995 года № 713) такими документами являются паспорт гражданина Российской Федерации и, в отдельных случаях, свидетельство о регистрации по месту жительства. Закрепленный в подпункте 5 статьи 2 Федерального закона «Об основных гарантиях избирательных прав и права на участие в референдуме граждан Российской Федерации» общий перечень сведений, образующих понятие адреса места жительства, носит ориентирующий характер. Содержащееся в нем законоположение не означает, что избирательные комиссии, на которые данным Федеральным законом возложена обязанность по обеспечению и защите избирательных прав граждан (пункт 3 статьи 20), должны во всех без исключения случаях требовать указания в подписных листах всех перечисленных в данном перечне сведений, в том числе при отсутствии тех или иных сведений в паспорте гражданина Российской Федерации (свидетельстве о регистрации по месту жительства).</text:p>
        <text:p text:style-name="Text_20_body"><text:bookmark text:name="tp-11"/>Иное понимание данного законоположения допускало бы невозможность однозначного определения в каждом конкретном случае правильности указания места жительства избирателя, тем самым приводя к нарушению конституционного права граждан избирать и быть избранными в органы государственной власти и органы местного самоуправления, и не отвечало бы требованиям ясности и недвусмысленности правового регулирования.</text:p>
        <text:p text:style-name="Text_20_body"><text:bookmark text:name="tp-12"/>Следовательно, оспариваемое законоположение ни само по себе, ни во взаимосвязи со статьей 9 Устава (Основного Закона) Рязанской области, которая закрепляет административно-территориальное устройство Рязанской области, не может рассматриваться как нарушающее конституционные права заявителя.</text:p>
        <text:p text:style-name="Text_20_body"><text:bookmark text:name="tp-13"/>Что касается пункта 1.1 статьи 38 Федерального закона «Об основных гарантиях избирательных прав и права на участие в референдуме граждан Российской Федерации», то, как указал Конституционный Суд Российской Федерации в Определении от 6 июля 2010 года № 1087-О-О, отсутствие права на замену подписных листов в поддержку выдвижения кандидата после их представления в уполномоченную избирательную комиссию в системе действующего правового регулирования предопределяется необходимостью обеспечения равенства выдвинутых кандидатов, а также проведения качественной проверки избирательной комиссией подписных листов в нормативно установленные сроки. Введение этой нормы обусловлено особым назначением подписных листов как избирательных документов, позволяющих выявлять уровень поддержки кандидатов избирателями, необходимый для их регистрации, направлено на обеспечение права граждан избирать и быть избранными в органы государственной власти и органы местного самоуправления (статья 32 часть 2 Конституции Российской Федерации) при выдвижении и регистрации кандидатов, списков кандидатов и не выходит за рамки дискреционных полномочий федерального законодателя.</text:p>
        <text:p text:style-name="Text_20_body"><text:bookmark text:name="tp-14"/>Проверка же законности и обоснованности правоприменительных решений, вынесенных по делу заявителя, не относится к компетенции Конституционного Суда Российской Федерации, как она определена в статье 125 Конституции Российской Федерации и статье 3 Федерального конституционного закона «О Конституционном Суде Российской Федерации».</text:p>
        <text:p text:style-name="Text_20_body"><text:bookmark text:name="Lbl1111"/><text:bookmark text:name="tp-15"/>Исходя из изложенного и руководствуясь статьей 6, пунктом 2 части первой статьи 43, частями первой и четвертой статьи 71, частью первой статьи 79 Федерального конституционного закона «О Конституционном Суде Российской Федерации», Конституционный Суд Российской Федерации определил:</text:p>
        <text:p text:style-name="Text_20_body"><text:bookmark text:name="Lbl11"/><text:bookmark text:name="tp-16"/><text:span text:style-name="Strong_20_Emphasis">1.</text:span> Прекратить производство по жалобе гражданина Болявина Андрея Петровича, поскольку для разрешения вопроса, поставленного заявителем, не требуется вынесение предусмотренного статьей 71 Федерального конституционного закона «О Конституционном Суде Российской Федерации» итогового решения в виде постановления.</text:p>
        <text:p text:style-name="Text_20_body"><text:bookmark text:name="Lbl22"/><text:bookmark text:name="tp-17"/><text:span text:style-name="Strong_20_Emphasis">2.</text:span> Определение Конституционного Суда Российской Федерации по данной жалобе окончательно и обжалованию не подлежит.</text:p>
        <text:p text:style-name="Text_20_body"><text:bookmark text:name="Lbl33"/><text:bookmark text:name="tp-18"/><text:span text:style-name="Strong_20_Emphasis">3.</text:span> Настоящее Определение подлежит опубликованию в «Собрании законодательства Российской Федерации» и «Вестнике Конституционного Суда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2"/>1426-О-О</text:p>
            </table:table-cell>
            <table:table-cell table:style-name="Таблица1.A1" office:value-type="string">
              <text:p text:style-name="P1"><text:bookmark text:name="tp-23"/>Конституционный Суд Российской Федерации</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Определение Конституционного Суда Российской Федерации от 19.10.2010 № 1426−О−О</text:chapter></text:p>
      </style:header>
    </style:master-page>
    <style:master-page style:name="Right_20_Page" style:display-name="Right Page" style:page-layout-name="Mpm6" style:next-style-name="Left_20_Page">
      <style:header>
        <text:p text:style-name="MP2"><text:tab/><text:chapter text:display="name" text:outline-level="1">Определение Конституционного Суда Российской Федерации от 19.10.2010 № 1426−О−О</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Конституционного Суда Российской Федерации от 19.10.2010 № 1426-О-О</dc:title>
    <meta:generator>LibreOffice/5.2.7.2$Linux_X86_64 LibreOffice_project/20m0$Build-2</meta:generator>
    <meta:document-statistic meta:table-count="1" meta:image-count="0" meta:object-count="0" meta:page-count="2" meta:paragraph-count="25" meta:word-count="1348" meta:character-count="10580" meta:non-whitespace-character-count="9250"/>
  </office:meta>
</office:document-meta>
</file>