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6*"/>
    </style:style>
    <style:style style:name="Таблица1.B" style:family="table-column">
      <style:table-column-properties style:column-width="5.779cm" style:rel-column-width="22278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0*"/>
    </style:style>
    <style:style style:name="Таблица2.B" style:family="table-column">
      <style:table-column-properties style:column-width="5.78cm" style:rel-column-width="22284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1.22cm" style:rel-column-width="43255*"/>
    </style:style>
    <style:style style:name="Таблица3.B" style:family="table-column">
      <style:table-column-properties style:column-width="5.78cm" style:rel-column-width="22279*"/>
    </style:style>
    <style:style style:name="Таблица3.A1" style:family="table-cell">
      <style:table-cell-properties style:vertical-align="bottom" fo:padding="0.049cm" fo:border="none"/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11.222cm" style:rel-column-width="43258*"/>
    </style:style>
    <style:style style:name="Таблица4.B" style:family="table-column">
      <style:table-column-properties style:column-width="5.779cm" style:rel-column-width="22276*"/>
    </style:style>
    <style:style style:name="Таблица4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Основной_20_текст.gar-style-sbs">
      <style:paragraph-properties fo:text-align="end" style:justify-single-word="false"/>
    </style:style>
    <style:style style:name="P5" style:family="paragraph" style:parent-style-name="Header">
      <style:text-properties fo:language="ru" fo:country="RU"/>
    </style:style>
    <style:style style:name="P6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7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7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аспоряжение Минюста России, МВД России, Минобороны России и ФСБ России от 25.09.2003 № 292/724/1/23</text:h>
        <text:p text:style-name="Heading_20_1"><text:bookmark text:name="tp-39"/>Распоряжение Минюста РФ, МВД РФ, Минобороны РФ и ФСБ РФ<text:line-break/>от 25 сентября 2003 г. № 292/724/1/23<text:line-break/>«Об утверждении формы справки, выдаваемой для участия в выборах или в референдуме гражданам Российской Федерации, находящимся в местах содержания под стражей подозреваемых и обвиняемых»</text:p>
        <text:p text:style-name="Основной_20_текст.gar-subtitle">(в редакции, действующей по состоянию на 25.09.2003)</text:p>
        <text:p text:style-name="Text_20_body"><text:bookmark text:name="tp-4"/>Во исполнение постановления Правительства Российской Федерации от 2 июля 2003 г. № 391 «О порядке выдачи гражданам Российской Федерации, находящимся в местах содержания под стражей подозреваемых и обвиняемых, справки для участия в выборах или в референдуме» (Собрание законодательства Российской Федерации, 2003, № 27 (ч. 2), ст. 2812) предлагаем:</text:p>
        <text:p text:style-name="Text_20_body"><text:bookmark text:name="tp-5"/><text:bookmark text:name="Lbl1"/><text:span text:style-name="Strong_20_Emphasis">1.</text:span> Утвердить прилагаемую <text:a xlink:type="simple" xlink:href="#Lbl1000" text:style-name="Internet_20_link" text:visited-style-name="Visited_20_Internet_20_Link">форму</text:a> справки для участия в выборах или в референдуме, выдаваемой гражданам Российской Федерации, находящимся в местах содержания под стражей подозреваемых и обвиняемых, не имеющим паспорта гражданина Российской Федерации или заменяющего его документа.</text:p>
        <text:p text:style-name="Text_20_body"><text:bookmark text:name="tp-6"/><text:bookmark text:name="Lbl2"/><text:span text:style-name="Strong_20_Emphasis">2.</text:span> Начальникам мест содержания под стражей организовать изготовление бланков справок в необходимом количестве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256"/>Министр юстиции<text:line-break/>Российской Федерации</text:p>
            </table:table-cell>
            <table:table-cell table:style-name="Таблица1.A1" office:value-type="string">
              <text:p text:style-name="P4"><text:bookmark text:name="tp-1257"/>Ю.Я.Чайк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258"/>Министр обороны<text:line-break/>Российской Федерации</text:p>
            </table:table-cell>
            <table:table-cell table:style-name="Таблица2.A1" office:value-type="string">
              <text:p text:style-name="P4"><text:bookmark text:name="tp-1259"/>С.Б.Ива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Основной_20_текст.gar-style-16"><text:bookmark text:name="tp-1260"/>Министр внутренних дел<text:line-break/>Российской Федерации</text:p>
            </table:table-cell>
            <table:table-cell table:style-name="Таблица3.A1" office:value-type="string">
              <text:p text:style-name="P4"><text:bookmark text:name="tp-1261"/>Б.В.Грызл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Основной_20_текст.gar-style-16"><text:bookmark text:name="tp-1262"/>Директор Федеральной<text:line-break/>службы безопасности<text:line-break/>Российской Федерации</text:p>
            </table:table-cell>
            <table:table-cell table:style-name="Таблица4.A1" office:value-type="string">
              <text:p text:style-name="P4"><text:bookmark text:name="tp-1263"/>Н.П.Патрушев</text:p>
            </table:table-cell>
          </table:table-row>
        </table:table>
        <text:p text:style-name="Основной_20_текст.gar-sbs-margin"> </text:p>
        <text:p text:style-name="Основной_20_текст.gar-style-16"><text:bookmark text:name="tp-16"/>Зарегистрировано в Минюсте РФ 3 октября 2003 г.</text:p>
        <text:p text:style-name="Основной_20_текст.gar-style-16"><text:bookmark text:name="tp-17"/>Регистрационный № 5147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утверждении формы справки, выдаваемой для участия в выборах или в референдуме гражданам Российской Федерации, находящимся в местах содержания под стражей подозреваемых и обвиняемых</text:span></text:a><text:a xlink:type="simple" xlink:href="#LblDOC" text:style-name="Internet_20_link" text:visited-style-name="Visited_20_Internet_20_Link"> (распоряжение Минюста России, МВД России, Минобороны России и ФСБ России от 25.09.2003 № 292/724/1/23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Справка для участия в выборах или в референдуме, выдаваемая гражданам РФ, находящимся в местах содержания под стражей подозреваемых и обвиняемых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9"><text:bookmark text:name="tp-1073743088"/>См. данную форму в редакторе MS-Word</text:p>
        <text:p text:style-name="P1"><text:bookmark text:name="tp-18"/>Приложение</text:p>
        <text:p text:style-name="P2"><text:bookmark text:name="tp-19"/><text:span text:style-name="T1">к </text:span><text:a xlink:type="simple" xlink:href="#Lbl0" text:style-name="Internet_20_link" text:visited-style-name="Visited_20_Internet_20_Link"><text:span text:style-name="T1">распоряжению</text:span></text:a><text:span text:style-name="T1"> Минюста РФ, МВД РФ,</text:span></text:p>
        <text:p text:style-name="P1"><text:bookmark text:name="tp-20"/>Минобороны РФ и ФСБ РФ</text:p>
        <text:p text:style-name="P1"><text:bookmark text:name="tp-21"/>от 25 сентября 2003 г. № 292/724/1/23</text:p>
        <text:p text:style-name="P3"><text:bookmark text:name="tp-22"/><text:s text:c="35"/><text:span text:style-name="T1">Справка</text:span></text:p>
        <text:p text:style-name="P3"><text:bookmark text:name="tp-23"/>Выдана <text:s/>гражданину <text:s text:c="2"/>Российской <text:s text:c="2"/>Федерации <text:s text:c="2"/>для <text:s text:c="2"/>участия <text:s text:c="2"/>в <text:s text:c="2"/>выборах</text:p>
        <text:p text:style-name="P3"><text:bookmark text:name="tp-24"/>(референдуме) ___________________________________________________________</text:p>
        <text:p text:style-name="P3"><text:bookmark text:name="tp-25"/>_________________________________________________________________________</text:p>
        <text:p text:style-name="P3"><text:bookmark text:name="tp-26"/><text:s text:c="24"/>(фамилия, имя, отчество)</text:p>
        <text:p text:style-name="P3"><text:bookmark text:name="tp-27"/>_________________________________________________________________________</text:p>
        <text:p text:style-name="P3"><text:bookmark text:name="tp-28"/><text:s text:c="25"/>(дата, место рождения)</text:p>
        <text:p text:style-name="P3"><text:bookmark text:name="tp-29"/>Место жительства/пребывания _____________________________________________</text:p>
        <text:p text:style-name="P3"><text:bookmark text:name="tp-30"/>_________________________________________________________________________</text:p>
        <text:p text:style-name="P3"><text:bookmark text:name="tp-31"/>На основании каких данных и сведений выдана _____________________________</text:p>
        <text:p text:style-name="P3"><text:bookmark text:name="tp-32"/>_________________________________________________________________________</text:p>
        <text:p text:style-name="P3"><text:bookmark text:name="tp-33"/>_________________________________________________________________________</text:p>
        <text:p text:style-name="P3"><text:bookmark text:name="tp-34"/>Начальник _______________________________________________________________</text:p>
        <text:p text:style-name="P3"><text:bookmark text:name="tp-35"/><text:s text:c="18"/>(наименование места содержания под стражей)</text:p>
        <text:p text:style-name="P3"><text:bookmark text:name="tp-36"/><text:s text:c="5"/>М.П. _______________________________________________________________</text:p>
        <text:p text:style-name="P3"><text:bookmark text:name="tp-37"/><text:s text:c="29"/>(подпись, инициалы, фамилия)</text:p>
        <text:p text:style-name="P3"><text:bookmark text:name="tp-38"/>«____»___________ 200___ г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Распоряжение Минюста России, МВД России, Минобороны России и ФСБ России от 25.09.2003 № 292/724/1/23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от 25.09.2003 № 292/724/1/23</dc:title>
    <meta:generator>LibreOffice/5.2.7.2$Linux_X86_64 LibreOffice_project/20m0$Build-2</meta:generator>
    <meta:document-statistic meta:table-count="4" meta:image-count="0" meta:object-count="0" meta:page-count="1" meta:paragraph-count="49" meta:word-count="320" meta:character-count="3096" meta:non-whitespace-character-count="2656"/>
  </office:meta>
</office:document-meta>
</file>