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3" svg:font-family="Cambria" style:font-adornments="Жирный" style:font-family-generic="roman" style:font-pitch="variable"/>
    <style:font-face style:name="Cambria2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1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Основной_20_текст.gar-style-sbs">
      <style:paragraph-properties fo:text-align="end" style:justify-single-word="false"/>
    </style:style>
    <style:style style:name="P3" style:family="paragraph" style:parent-style-name="Header">
      <style:text-properties fo:language="ru" fo:country="RU"/>
    </style:style>
    <style:style style:name="P4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5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Lbl0">
        <text:p text:style-name="P5">Тексты, показанные зеленым шрифтом, не будут печататься.</text:p>
        <text:h text:style-name="Основной_20_текст.colont" text:outline-level="1">Приказ МВД России от 27.10.2015 № 1010</text:h>
        <text:p text:style-name="Heading_20_1"><text:bookmark text:name="tp-1"/>Приказ МВД России от 27 октября 2015 г. № 1010<text:line-break/>«Об утверждении Порядка организации работы по обеспечению доступа к информации о деятельности Министерства внутренних дел Российской Федерации»</text:p>
        <text:p text:style-name="Основной_20_текст.gar-subtitle">(в редакции, действующей по состоянию на 12.02.2024)</text:p>
        <text:p text:style-name="Основной_20_текст.gar-style-52"><text:bookmark text:name="tp-396"/>(с изменениями от 11 января 2018 г., 26 декабря 2023 г.)</text:p>
        <text:p text:style-name="Text_20_body"><text:bookmark text:name="tp-2"/>В целях реализации Федерального закона от 9 февраля 2009 г. № 8-ФЗ «Об обеспечении доступа к информации о деятельности государственных органов и органов местного самоуправления»<text:a xlink:type="simple" xlink:href="#Lbl91" text:style-name="Internet_20_link" text:visited-style-name="Visited_20_Internet_20_Link">*</text:a> — приказываю:</text:p>
        <text:p text:style-name="Text_20_body"><text:bookmark text:name="tp-3"/><text:bookmark text:name="Lbl1"/><text:span text:style-name="Strong_20_Emphasis">1.</text:span> Утвердить прилагаемый <text:a xlink:type="simple" xlink:href="#Lbl1000" text:style-name="Internet_20_link" text:visited-style-name="Visited_20_Internet_20_Link">Порядок</text:a> организации работы по обеспечению доступа к информации о деятельности Министерства внутренних дел Российской Федерации<text:a xlink:type="simple" xlink:href="#Lbl92" text:style-name="Internet_20_link" text:visited-style-name="Visited_20_Internet_20_Link">**</text:a>.</text:p>
        <text:p text:style-name="Основной_20_текст.gar-style-22"><text:bookmark text:name="tp-1073742221"/><text:bookmark text:name="Lbl2"/>Пункт 2 изменен с 12 февраля 2024 г. — Приказ МВД России от 26 декабря 2023 г. № 1010</text:p>
        <text:p text:style-name="Основной_20_текст.gar-style-22"><text:bookmark text:name="tp-1073742095"/>См. предыдущую редакцию</text:p>
        <text:p text:style-name="Text_20_body"><text:bookmark text:name="tp-642"/><text:span text:style-name="Strong_20_Emphasis">2.</text:span> Руководителям (начальникам) подразделений центрального аппарата МВД России, территориальных органов МВД России на окружном, межрегиональном<text:a xlink:type="simple" xlink:href="#Lbl93" text:style-name="Internet_20_link" text:visited-style-name="Visited_20_Internet_20_Link">***</text:a> и региональном уровнях, управлений, отделов, отделений МВД России по федеральным территориям, научных, образовательных, медико-санитарных и санаторно-курортных организаций системы МВД России, а также иных организаций и подразделений, созданных для выполнения задач и осуществления полномочий, возложенных на органы внутренних дел Российской Федерации, организовать изучение личным составом органов внутренних дел Российской Федерации требований настоящего приказа и утверждаемого им <text:a xlink:type="simple" xlink:href="#Lbl1000" text:style-name="Internet_20_link" text:visited-style-name="Visited_20_Internet_20_Link">Порядка</text:a> и обеспечить реализацию их положений.</text:p>
        <text:p text:style-name="Text_20_body"><text:bookmark text:name="tp-5"/><text:bookmark text:name="Lbl3"/><text:span text:style-name="Strong_20_Emphasis">3.</text:span> Контроль за выполнением настоящего приказа возложить на заместителей Министра, ответственных за деятельность соответствующих подразделений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 table:style-name="TableLine140641591327040">
            <table:table-cell table:style-name="Таблица1.A1" office:value-type="string">
              <text:p text:style-name="Основной_20_текст.gar-style-16"><text:bookmark text:name="tp-6"/>Министр<text:line-break/>генерал-полковник полиции</text:p>
            </table:table-cell>
            <table:table-cell table:style-name="Таблица1.A1" office:value-type="string">
              <text:p text:style-name="P2"><text:bookmark text:name="tp-7"/>В. Колокольцев</text:p>
            </table:table-cell>
          </table:table-row>
        </table:table>
        <text:p text:style-name="Основной_20_текст.gar-sbs-margin"> </text:p>
        <text:p text:style-name="Text_20_body"><text:bookmark text:name="tp-8"/>_____________________________</text:p>
        <text:p text:style-name="Text_20_body"><text:bookmark text:name="tp-9"/>* Собрание законодательства Российской Федерации, 2009, № 7, ст. 776; 2011, № 29, ст. 4291; 2013, № 23, ст. 2870; № 51, ст. 6686; № 52, ст. 6961; 2014, № 45, ст. 6141; № 49, ст. 6928.</text:p>
        <text:p text:style-name="Text_20_body"><text:bookmark text:name="tp-10"/>** Далее — «МВД России».</text:p>
        <text:p text:style-name="Text_20_body"><text:bookmark text:name="tp-11"/>*** За исключением ОПБ МВД России.</text:p>
        <text:p text:style-name="Основной_20_текст.gar-style-16"><text:bookmark text:name="tp-12"/>Зарегистрировано в Минюсте РФ 19 ноября 2015 г.<text:line-break/>Регистрационный № 39780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б утверждении Порядка организации работы по обеспечению доступа к информации о деятельности Министерства внутренних дел Российской Федерации</text:span></text:a><text:a xlink:type="simple" xlink:href="#LblDOC" text:style-name="Internet_20_link" text:visited-style-name="Visited_20_Internet_20_Link"> (приказ МВД России от 27.10.2015 № 1010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Порядок организации работы по обеспечению доступа к информации о деятельности Министерства внутренних дел Российской Федерации</text:a></text:p>
          <text:section text:style-name="Sect1" text:name="gar-ti-2">
            <text:p text:style-name="Основной_20_текст.gar-toc-3"><text:a xlink:type="simple" xlink:href="#Lbl1100" text:style-name="Internet_20_link" text:visited-style-name="Visited_20_Internet_20_Link"><text:span text:style-name="T1">I.</text:span></text:a><text:a xlink:type="simple" xlink:href="#Lbl1100" text:style-name="Internet_20_link" text:visited-style-name="Visited_20_Internet_20_Link"> Общие положения</text:a></text:p>
            <text:p text:style-name="Основной_20_текст.gar-toc-3"><text:a xlink:type="simple" xlink:href="#Lbl1200" text:style-name="Internet_20_link" text:visited-style-name="Visited_20_Internet_20_Link"><text:span text:style-name="T1">II.</text:span></text:a><text:a xlink:type="simple" xlink:href="#Lbl1200" text:style-name="Internet_20_link" text:visited-style-name="Visited_20_Internet_20_Link"> Способы обеспечения доступа к информации о деятельности МВД России</text:a></text:p>
            <text:p text:style-name="Основной_20_текст.gar-toc-3"><text:a xlink:type="simple" xlink:href="#Lbl1300" text:style-name="Internet_20_link" text:visited-style-name="Visited_20_Internet_20_Link"><text:span text:style-name="T1">III.</text:span></text:a><text:a xlink:type="simple" xlink:href="#Lbl1300" text:style-name="Internet_20_link" text:visited-style-name="Visited_20_Internet_20_Link"> Предоставление информации о деятельности МВД России по телефонам справочной службы МВД России либо по телефонам должностных лиц, уполномоченных на предоставление такой информации</text:a></text:p>
            <text:p text:style-name="Основной_20_текст.gar-toc-3"><text:a xlink:type="simple" xlink:href="#Lbl1400" text:style-name="Internet_20_link" text:visited-style-name="Visited_20_Internet_20_Link"><text:span text:style-name="T1">IV.</text:span></text:a><text:a xlink:type="simple" xlink:href="#Lbl1400" text:style-name="Internet_20_link" text:visited-style-name="Visited_20_Internet_20_Link"> Порядок взаимодействия структурных подразделений МВД России по обеспечению доступа к информации о деятельности МВД России</text:a></text:p>
            <text:p text:style-name="Основной_20_текст.gar-toc-3"><text:a xlink:type="simple" xlink:href="#Lbl1500" text:style-name="Internet_20_link" text:visited-style-name="Visited_20_Internet_20_Link"><text:span text:style-name="T1">V.</text:span></text:a><text:a xlink:type="simple" xlink:href="#Lbl1500" text:style-name="Internet_20_link" text:visited-style-name="Visited_20_Internet_20_Link"> Права и обязанности должностных лиц, ответственных за организацию работы по обеспечению доступа к информации о деятельности МВД России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P1"><text:bookmark text:name="tp-13"/><text:span text:style-name="T1">Приложение<text:line-break/>к </text:span><text:a xlink:type="simple" xlink:href="#Lbl0" text:style-name="Internet_20_link" text:visited-style-name="Visited_20_Internet_20_Link"><text:span text:style-name="T1">приказу</text:span></text:a><text:span text:style-name="T1"> МВД России<text:line-break/>от 27 октября 2015 г. № 1010</text:span></text:p>
        <text:h text:style-name="Heading_20_2" text:outline-level="2"><text:bookmark text:name="tp-14"/>Порядок<text:line-break/>организации работы по обеспечению доступа к информации о деятельности Министерства внутренних дел Российской Федерации</text:h>
        <text:p text:style-name="Основной_20_текст.gar-style-52"><text:bookmark text:name="tp-643"/>(с изменениями от 11 января 2018 г., 26 декабря 2023 г.)</text:p>
        <text:h text:style-name="Heading_20_3" text:outline-level="3"><text:bookmark text:name="tp-15"/><text:bookmark text:name="Lbl1100"/>I. Общие положения</text:h>
        <text:p text:style-name="Text_20_body"><text:bookmark text:name="tp-16"/><text:bookmark text:name="Lbl101"/><text:span text:style-name="Strong_20_Emphasis">1.</text:span> Порядок организации работы по обеспечению доступа к информации о деятельности Министерства внутренних дел Российской Федерации<text:a xlink:type="simple" xlink:href="#Lbl991" text:style-name="Internet_20_link" text:visited-style-name="Visited_20_Internet_20_Link">*(1)</text:a> подготовлен в соответствии с <text:soft-page-break/>Федеральным законом от 27 июля 2006 г. № 149-ФЗ «Об информации, информационных технологиях и о защите информации»<text:a xlink:type="simple" xlink:href="#Lbl992" text:style-name="Internet_20_link" text:visited-style-name="Visited_20_Internet_20_Link">*(2)</text:a>, Федеральным законом от 9 февраля 2009 г. № 8-ФЗ «Об обеспечении доступа к информации о деятельности государственных органов и органов местного самоуправления»<text:a xlink:type="simple" xlink:href="#Lbl993" text:style-name="Internet_20_link" text:visited-style-name="Visited_20_Internet_20_Link">*(3)</text:a>, Федеральным законом от 7 февраля 2011 г. № 3-ФЗ «О полиции»<text:a xlink:type="simple" xlink:href="#Lbl994" text:style-name="Internet_20_link" text:visited-style-name="Visited_20_Internet_20_Link">*(4)</text:a>, Указом Президента Российской Федерации от 10 августа 2011 г. № 1060 «Об утверждении перечня информации о деятельности Министерства внутренних дел Российской Федерации, размещаемой в информационно-телекоммуникационной сети «Интернет»<text:a xlink:type="simple" xlink:href="#Lbl995" text:style-name="Internet_20_link" text:visited-style-name="Visited_20_Internet_20_Link">*(5)</text:a>, Типовым регламентом внутренней организации федеральных органов исполнительной власти, утвержденным постановлением Правительства Российской Федерации от 28 июля 2005 г. № 452<text:a xlink:type="simple" xlink:href="#Lbl996" text:style-name="Internet_20_link" text:visited-style-name="Visited_20_Internet_20_Link">*(6)</text:a>, постановлением Правительства Российской Федерации от 24 октября 2011 г. № 860 «Об утверждении Правил взимания платы за предоставление информации о деятельности государственных органов и органов местного самоуправления»<text:a xlink:type="simple" xlink:href="#Lbl997" text:style-name="Internet_20_link" text:visited-style-name="Visited_20_Internet_20_Link">*(7)</text:a>, иными нормативными правовыми актами Российской Федерации, а также нормативными правовыми актами Министерства внутренних дел Российской Федерации<text:a xlink:type="simple" xlink:href="#Lbl998" text:style-name="Internet_20_link" text:visited-style-name="Visited_20_Internet_20_Link">*(8)</text:a>.</text:p>
        <text:p text:style-name="Основной_20_текст.gar-style-22"><text:bookmark text:name="tp-1073742223"/><text:bookmark text:name="Lbl102"/>Пункт 2 изменен с 12 февраля 2024 г. — Приказ МВД России от 26 декабря 2023 г. № 1010</text:p>
        <text:p text:style-name="Основной_20_текст.gar-style-22"><text:bookmark text:name="tp-1073742098"/>См. предыдущую редакцию</text:p>
        <text:p text:style-name="Text_20_body"><text:bookmark text:name="tp-644"/><text:span text:style-name="Strong_20_Emphasis">2.</text:span> Действие настоящего Порядка распространяется на отношения, связанные с обеспечением доступа граждан (физических лиц), организаций (юридических лиц), общественных объединений, государственных органов, органов местного самоуправления<text:a xlink:type="simple" xlink:href="#Lbl999" text:style-name="Internet_20_link" text:visited-style-name="Visited_20_Internet_20_Link">*(9)</text:a>, к информации о деятельности подразделений центрального аппарата МВД России, территориальных органов МВД России на окружном, межрегиональном<text:a xlink:type="simple" xlink:href="#Lbl9910" text:style-name="Internet_20_link" text:visited-style-name="Visited_20_Internet_20_Link">*(10)</text:a> и региональном уровнях, управлений, отделов, отделений МВД России по федеральным территориям, научных, образовательных, медико-санитарных и санаторно-курортных организаций системы МВД России, а также иных организаций и подразделений, созданных для выполнения задач и осуществления полномочий, возложенных на органы внутренних дел Российской Федерации<text:a xlink:type="simple" xlink:href="#Lbl9911" text:style-name="Internet_20_link" text:visited-style-name="Visited_20_Internet_20_Link">*(11)</text:a>.</text:p>
        <text:p text:style-name="Text_20_body"><text:bookmark text:name="tp-18"/><text:bookmark text:name="Lbl103"/><text:span text:style-name="Strong_20_Emphasis">3.</text:span> Действие настоящего Порядка не распространяется на:</text:p>
        <text:p text:style-name="Text_20_body"><text:bookmark text:name="tp-19"/><text:bookmark text:name="Lbl1031"/><text:span text:style-name="Strong_20_Emphasis">3.1.</text:span> Порядок рассмотрения МВД России обращений граждан.</text:p>
        <text:p text:style-name="Text_20_body"><text:bookmark text:name="tp-20"/><text:bookmark text:name="Lbl1032"/><text:span text:style-name="Strong_20_Emphasis">3.2.</text:span> Порядок предоставления МВД России в иные государственные органы, органы местного самоуправления информации о своей деятельности в связи с осуществлением своих полномочий.</text:p>
        <text:p text:style-name="Text_20_body"><text:bookmark text:name="tp-21"/><text:bookmark text:name="Lbl1033"/><text:span text:style-name="Strong_20_Emphasis">3.3.</text:span> Порядок приема, регистрации и разрешения в территориальных органах МВД России заявлений и сообщений о преступлениях, об административных правонарушениях, о происшествиях.</text:p>
        <text:p text:style-name="Text_20_body"><text:bookmark text:name="tp-22"/><text:bookmark text:name="Lbl1034"/><text:span text:style-name="Strong_20_Emphasis">3.4.</text:span> Порядок получения информации заявителями<text:a xlink:type="simple" xlink:href="#Lbl9912" text:style-name="Internet_20_link" text:visited-style-name="Visited_20_Internet_20_Link">*(12)</text:a> по вопросам предоставления государственной услуги и услуг, которые являются необходимыми и обязательными для предоставления государственной услуги, сведений о ходе предоставления указанных услуг, в том числе с использованием федеральной государственной информационной системы «Единый портал государственных и муниципальных услуг (функций)».</text:p>
        <text:p text:style-name="Text_20_body"><text:bookmark text:name="tp-23"/><text:bookmark text:name="Lbl1035"/><text:span text:style-name="Strong_20_Emphasis">3.5.</text:span> Порядок предоставления информации о деятельности МВД России<text:a xlink:type="simple" xlink:href="#Lbl9913" text:style-name="Internet_20_link" text:visited-style-name="Visited_20_Internet_20_Link">*(13)</text:a> по запросам редакций средств массовой информации<text:a xlink:type="simple" xlink:href="#Lbl9914" text:style-name="Internet_20_link" text:visited-style-name="Visited_20_Internet_20_Link">*(14)</text:a>, если такие отношения урегулированы законодательством Российской Федерации о СМИ.</text:p>
        <text:h text:style-name="Heading_20_3" text:outline-level="3"><text:bookmark text:name="tp-24"/><text:bookmark text:name="Lbl1200"/>II. Способы обеспечения доступа к информации о деятельности МВД России</text:h>
        <text:p text:style-name="Text_20_body"><text:bookmark text:name="tp-25"/><text:bookmark text:name="Lbl104"/><text:span text:style-name="Strong_20_Emphasis">4.</text:span> Способы обеспечения доступа к информации:</text:p>
        <text:p text:style-name="Text_20_body"><text:bookmark text:name="tp-26"/><text:bookmark text:name="Lbl1041"/><text:span text:style-name="Strong_20_Emphasis">4.1.</text:span> Обнародование (опубликование) информации в СМИ.</text:p>
        <text:p text:style-name="Text_20_body"><text:bookmark text:name="tp-27"/><text:bookmark text:name="Lbl1042"/><text:span text:style-name="Strong_20_Emphasis">4.2.</text:span> Размещение информации в информационно-телекоммуникационной сети «Интернет»<text:a xlink:type="simple" xlink:href="#Lbl9915" text:style-name="Internet_20_link" text:visited-style-name="Visited_20_Internet_20_Link">*(15)</text:a>.</text:p>
        <text:p text:style-name="Text_20_body"><text:bookmark text:name="tp-28"/><text:bookmark text:name="Lbl1043"/><text:span text:style-name="Strong_20_Emphasis">4.3.</text:span> Размещение информации в зданиях (помещениях), занимаемых МВД России, и предоставление её по телефонам справочной службы МВД России либо по телефонам должностных лиц, уполномоченных на предоставление такой информации.</text:p>
        <text:p text:style-name="Text_20_body"><text:bookmark text:name="tp-29"/><text:bookmark text:name="Lbl1044"/><text:span text:style-name="Strong_20_Emphasis">4.4.</text:span> Присутствие пользователей информацией на заседаниях коллегиальных органов МВД России.</text:p>
        <text:p text:style-name="Text_20_body"><text:bookmark text:name="tp-30"/><text:bookmark text:name="Lbl1045"/><text:span text:style-name="Strong_20_Emphasis">4.5.</text:span> Предоставление пользователям информацией информации по запросу.</text:p>
        <text:p text:style-name="Text_20_body"><text:bookmark text:name="tp-31"/><text:bookmark text:name="Lbl1046"/><text:span text:style-name="Strong_20_Emphasis">4.6.</text:span> Другие способы, предусмотренные законами и (или) иными нормативными правовыми актами.</text:p>
        <text:p text:style-name="Text_20_body"><text:bookmark text:name="tp-32"/><text:bookmark text:name="Lbl105"/><text:span text:style-name="Strong_20_Emphasis">5.</text:span> Информация может предоставляться в устной форме и в виде документированной информации, в том числе в виде электронного документа. При невозможности предоставления информации в запрашиваемой форме она предоставляется в имеющемся в МВД России виде.</text:p>
        <text:p text:style-name="Text_20_body"><text:bookmark text:name="tp-33"/><text:bookmark text:name="Lbl106"/><text:span text:style-name="Strong_20_Emphasis">6.</text:span> Информация в устной форме предоставляется пользователям информацией во время личного приема граждан, по телефонам справочной службы МВД России, а также при проведении в установленном порядке мероприятий с участием пользователей информацией.</text:p>
        <text:p text:style-name="Text_20_body"><text:bookmark text:name="tp-34"/><text:bookmark text:name="Lbl107"/><text:span text:style-name="Strong_20_Emphasis">7.</text:span> Присутствие пользователей информацией на заседаниях коллегиальных органов МВД России, а также на иных проводимых МВД России мероприятиях или участие в них обеспечивается с соблюдением норм законодательных и иных нормативных правовых актов Российской Федерации.</text:p>
        <text:p text:style-name="Text_20_body"><text:bookmark text:name="tp-35"/><text:bookmark text:name="Lbl108"/><text:span text:style-name="Strong_20_Emphasis">8.</text:span> Общедоступная информация о деятельности МВД России предоставляется неограниченному кругу лиц посредством ее размещения в сети Интернет в форме открытых данных.</text:p>
        <text:p text:style-name="Text_20_body"><text:bookmark text:name="tp-36"/><text:bookmark text:name="Lbl109"/><text:span text:style-name="Strong_20_Emphasis">9.</text:span> Если объем запрашиваемой и полученной по запросу информации превышает определенный Правительством Российской Федерации<text:a xlink:type="simple" xlink:href="#Lbl9916" text:style-name="Internet_20_link" text:visited-style-name="Visited_20_Internet_20_Link">*(16)</text:a> объем информации, предоставляемой на бесплатной основе, за предоставление информации в установленном порядке взимается плата.</text:p>
        <text:p text:style-name="Text_20_body"><text:bookmark text:name="tp-37"/><text:bookmark text:name="Lbl1010"/><text:span text:style-name="Strong_20_Emphasis">10.</text:span> Обнародование (опубликование) информации в СМИ осуществляется в соответствии с законодательством Российской Федерации о СМИ.</text:p>
        <text:p text:style-name="Text_20_body"><text:bookmark text:name="tp-38"/><text:soft-page-break/>Если для отдельных видов информации законодательством Российской Федерации предусматриваются требования к опубликованию такой информации, то ее опубликование осуществляется с учетом этих требований.</text:p>
        <text:p text:style-name="Основной_20_текст.gar-style-22"><text:bookmark text:name="tp-1073742225"/><text:bookmark text:name="Lbl1011"/>Пункт 11 изменен с 12 февраля 2024 г. — Приказ МВД России от 26 декабря 2023 г. № 1010</text:p>
        <text:p text:style-name="Основной_20_текст.gar-style-22"><text:bookmark text:name="tp-1073742101"/>См. предыдущую редакцию</text:p>
        <text:p text:style-name="Text_20_body"><text:bookmark text:name="tp-645"/><text:span text:style-name="Strong_20_Emphasis">11.</text:span> В территориальных органах МВД России на окружном, межрегиональном и региональном уровнях, в управлениях, отделах, отделениях МВД России по федеральным территориям распространение информации о деятельности соответствующих территориальных органов МВД России в СМИ осуществляется уполномоченными должностными лицами после ее согласования с соответствующей службой, управлением (отделом, отделением, группой) информации и общественных связей, отделом (отделением, группой, направлением) по связям со СМИ территориального органа МВД России, но не позднее 3-х часов с момента ее направления на согласование.</text:p>
        <text:p text:style-name="Text_20_body"><text:bookmark text:name="tp-276"/><text:bookmark text:name="Lbl1012"/><text:span text:style-name="Strong_20_Emphasis">12.</text:span> Утратил силу с 17 февраля 2018 г. — Приказ МВД России от 11 января 2018 г. № 12.</text:p>
        <text:p text:style-name="Основной_20_текст.gar-style-22"><text:bookmark text:name="tp-1073742102"/>См. предыдущую редакцию</text:p>
        <text:p text:style-name="Text_20_body"><text:bookmark text:name="tp-41"/><text:bookmark text:name="Lbl1013"/><text:span text:style-name="Strong_20_Emphasis">13.</text:span> Информация, размещаемая в занимаемых подразделениями МВД России зданиях (помещениях)<text:a xlink:type="simple" xlink:href="#Lbl9917" text:style-name="Internet_20_link" text:visited-style-name="Visited_20_Internet_20_Link">*(17)</text:a> в специально отведенных местах, доступных для пользователей информацией, на стендах и (или) технических средствах аналогичного назначения, должна содержать:</text:p>
        <text:p text:style-name="Text_20_body"><text:bookmark text:name="tp-42"/><text:bookmark text:name="Lbl10131"/><text:span text:style-name="Strong_20_Emphasis">13.1.</text:span> Порядок работы, включая начало и окончание рабочего времени, порядок личного приема.</text:p>
        <text:p text:style-name="Text_20_body"><text:bookmark text:name="tp-43"/><text:bookmark text:name="Lbl10132"/><text:span text:style-name="Strong_20_Emphasis">13.2.</text:span> Почтовый адрес для направления письменных запросов информации и адрес официального интернет-сайта МВД России.</text:p>
        <text:p text:style-name="Text_20_body"><text:bookmark text:name="tp-44"/><text:bookmark text:name="Lbl10133"/><text:span text:style-name="Strong_20_Emphasis">13.3.</text:span> Сроки рассмотрения запросов информации.</text:p>
        <text:p text:style-name="Text_20_body"><text:bookmark text:name="tp-45"/><text:bookmark text:name="Lbl10134"/><text:span text:style-name="Strong_20_Emphasis">13.4.</text:span> Перечень случаев, в которых информация не предоставляется.</text:p>
        <text:p text:style-name="Text_20_body"><text:bookmark text:name="tp-46"/><text:bookmark text:name="Lbl10135"/><text:span text:style-name="Strong_20_Emphasis">13.5.</text:span> Условия, при которых за предоставление информации может взиматься плата.</text:p>
        <text:p text:style-name="Text_20_body"><text:bookmark text:name="tp-47"/><text:bookmark text:name="Lbl1014"/><text:span text:style-name="Strong_20_Emphasis">14.</text:span> Территориальные органы МВД России вправе размещать в занимаемых ими зданиях (помещениях) и иные сведения, необходимые для оперативного информирования пользователей информацией.</text:p>
        <text:p text:style-name="Text_20_body"><text:bookmark text:name="tp-48"/><text:bookmark text:name="Lbl1015"/><text:span text:style-name="Strong_20_Emphasis">15.</text:span> Размещение информации о деятельности МВД России в Приемной МВД России возлагается на Департамент делопроизводства и работы с обращениями граждан и организаций Министерства внутренних дел Российской Федерации.</text:p>
        <text:p text:style-name="Text_20_body"><text:bookmark text:name="tp-49"/><text:bookmark text:name="Lbl1016"/><text:span text:style-name="Strong_20_Emphasis">16.</text:span> Организация работы по размещению информации о деятельности территориальных органов МВД России в зданиях (помещениях), занимаемых соответствующими территориальными органами МВД России, возлагается на начальников (руководителей) территориальных органов МВД России.</text:p>
        <text:h text:style-name="Heading_20_3" text:outline-level="3"><text:bookmark text:name="tp-50"/><text:bookmark text:name="Lbl1300"/>III. Предоставление информации о деятельности МВД России по телефонам справочной службы МВД России либо по телефонам должностных лиц, уполномоченных на предоставление такой информации</text:h>
        <text:p text:style-name="Text_20_body"><text:bookmark text:name="tp-51"/><text:bookmark text:name="Lbl1017"/><text:span text:style-name="Strong_20_Emphasis">17.</text:span> Пользователям информацией по телефонам справочной службы МВД России либо по телефонам должностных лиц подразделений МВД России<text:a xlink:type="simple" xlink:href="#Lbl9918" text:style-name="Internet_20_link" text:visited-style-name="Visited_20_Internet_20_Link">*(18)</text:a>, уполномоченных на предоставление информации, сообщается в устной форме следующая информация:</text:p>
        <text:p text:style-name="Text_20_body"><text:bookmark text:name="tp-52"/><text:bookmark text:name="Lbl10171"/><text:span text:style-name="Strong_20_Emphasis">17.1.</text:span> Адрес официального интернет-сайта МВД России.</text:p>
        <text:p text:style-name="Text_20_body"><text:bookmark text:name="tp-53"/><text:bookmark text:name="Lbl10172"/><text:span text:style-name="Strong_20_Emphasis">17.2.</text:span> Почтовый адрес МВД России для направления письменных запросов информации.</text:p>
        <text:p text:style-name="Text_20_body"><text:bookmark text:name="tp-54"/><text:bookmark text:name="Lbl10173"/><text:span text:style-name="Strong_20_Emphasis">17.3.</text:span> Почтовый адрес Приемной МВД России (почтовые адреса общественных приемных территориальных органов МВД России), порядок записи пользователей информацией на личный прием должностными лицами МВД России.</text:p>
        <text:p text:style-name="Text_20_body"><text:bookmark text:name="tp-55"/><text:bookmark text:name="Lbl10174"/><text:span text:style-name="Strong_20_Emphasis">17.4.</text:span> Абонентские номера «телефонов доверия», входящих в систему «горячей линии МВД России» по приему и учету сообщений граждан Российской Федерации, иностранных граждан и лиц без гражданства о преступлениях и иных правонарушениях, совершенных сотрудниками органов внутренних дел Российской Федерации.</text:p>
        <text:p text:style-name="Text_20_body"><text:bookmark text:name="tp-56"/><text:bookmark text:name="Lbl1018"/><text:span text:style-name="Strong_20_Emphasis">18.</text:span> Иные вопросы, связанные с предоставлением информации, рассматриваются уполномоченными должностными лицами МВД России только на основании соответствующего запроса, поступившего в письменном или электронном виде.</text:p>
        <text:p text:style-name="Text_20_body"><text:bookmark text:name="tp-57"/><text:bookmark text:name="Lbl1019"/><text:span text:style-name="Strong_20_Emphasis">19.</text:span> Обеспечение технической эксплуатации телефона справочной службы МВД России (справочного телефона-автоинформатора) осуществляет федеральное казенное учреждение «Главный центр связи и защиты информации Министерства внутренних дел Российской Федерации».</text:p>
        <text:p text:style-name="Text_20_body"><text:bookmark text:name="tp-58"/><text:bookmark text:name="Lbl1020"/><text:span text:style-name="Strong_20_Emphasis">20.</text:span> Обеспечение работы телефонов справочной службы территориальных органов МВД России возлагается на руководителей (начальников) соответствующих территориальных органов МВД России.</text:p>
        <text:h text:style-name="Heading_20_3" text:outline-level="3"><text:bookmark text:name="tp-59"/><text:bookmark text:name="Lbl1400"/>IV. Порядок взаимодействия структурных подразделений МВД России по обеспечению доступа к информации о деятельности МВД России</text:h>
        <text:p text:style-name="Text_20_body"><text:bookmark text:name="tp-60"/><text:bookmark text:name="Lbl1021"/><text:span text:style-name="Strong_20_Emphasis">21.</text:span> Взаимодействие подразделений МВД России при обеспечении доступа к информации осуществляется в зависимости от способов обеспечения доступа к информации, указанных в <text:a xlink:type="simple" xlink:href="#Lbl1200" text:style-name="Internet_20_link" text:visited-style-name="Visited_20_Internet_20_Link">главе II</text:a> настоящего Порядка, в соответствии с федеральными законами и иными нормативными правовыми актами, регламентирующими указанные вопросы.</text:p>
        <text:p text:style-name="Основной_20_текст.gar-style-22"><text:bookmark text:name="tp-1073741933"/><text:bookmark text:name="Lbl1022"/><text:soft-page-break/>Пункт 22 изменен с 17 февраля 2018 г. — Приказ МВД России от 11 января 2018 г. № 12</text:p>
        <text:p text:style-name="Основной_20_текст.gar-style-22"><text:bookmark text:name="tp-1073742104"/>См. предыдущую редакцию</text:p>
        <text:p text:style-name="Text_20_body"><text:bookmark text:name="tp-279"/><text:span text:style-name="Strong_20_Emphasis">22.</text:span> Координацию работы подразделений МВД России по информационному сопровождению деятельности Министерства в СМИ и среди общественности, обеспечению в соответствии с законодательством Российской Федерации доступа граждан и организаций к информации о деятельности МВД России осуществляет Управление по взаимодействию с институтами гражданского общества и средствами массовой информации Министерства внутренних дел Российской Федерации.</text:p>
        <text:p text:style-name="Text_20_body"><text:bookmark text:name="tp-62"/><text:bookmark text:name="Lbl1023"/><text:span text:style-name="Strong_20_Emphasis">23.</text:span> Обязанность по предоставлению и актуализации данных для информирования пользователей информацией с использованием телефона справочной службы МВД России возлагается на подразделения МВД России, обладающие информацией, указанной в <text:a xlink:type="simple" xlink:href="#Lbl1017" text:style-name="Internet_20_link" text:visited-style-name="Visited_20_Internet_20_Link">пункте 17</text:a> настоящего Порядка.</text:p>
        <text:p text:style-name="Основной_20_текст.gar-style-22"><text:bookmark text:name="tp-1073742227"/><text:bookmark text:name="Lbl1024"/>Пункт 24 изменен с 12 февраля 2024 г. — Приказ МВД России от 26 декабря 2023 г. № 1010</text:p>
        <text:p text:style-name="Основной_20_текст.gar-style-22"><text:bookmark text:name="tp-1073742106"/>См. предыдущую редакцию</text:p>
        <text:p text:style-name="Text_20_body"><text:bookmark text:name="tp-63"/><text:span text:style-name="Strong_20_Emphasis">24.</text:span> Информация по запросам пользователей информацией, поступающим в письменной форме и в форме электронных сообщений, предоставляется в порядке, установленном Регламентом Министерства внутренних дел Российской Федерации<text:a xlink:type="simple" xlink:href="#Lbl9920" text:style-name="Internet_20_link" text:visited-style-name="Visited_20_Internet_20_Link">*(20)</text:a>, утвержденным приказом МВД России от 14 ноября 2022 г. № 855<text:a xlink:type="simple" xlink:href="#Lbl9921" text:style-name="Internet_20_link" text:visited-style-name="Visited_20_Internet_20_Link">*(21)</text:a>.</text:p>
        <text:p text:style-name="Text_20_body"><text:bookmark text:name="tp-64"/><text:bookmark text:name="Lbl1025"/><text:span text:style-name="Strong_20_Emphasis">25.</text:span> Регистрация, учет поступивших запросов информации и ведение делопроизводства по указанному вопросу осуществляются в соответствии с Регламентом МВД России.</text:p>
        <text:h text:style-name="Heading_20_3" text:outline-level="3"><text:bookmark text:name="tp-65"/><text:bookmark text:name="Lbl1500"/>V. Права и обязанности должностных лиц, ответственных за организацию работы по обеспечению доступа к информации о деятельности МВД России</text:h>
        <text:p text:style-name="Основной_20_текст.gar-style-22"><text:bookmark text:name="tp-1073741935"/><text:bookmark text:name="Lbl1026"/>Пункт 26 изменен с 17 февраля 2018 г. — Приказ МВД России от 11 января 2018 г. № 12</text:p>
        <text:p text:style-name="Основной_20_текст.gar-style-22"><text:bookmark text:name="tp-1073742114"/>См. предыдущую редакцию</text:p>
        <text:p text:style-name="Text_20_body"><text:bookmark text:name="tp-281"/><text:span text:style-name="Strong_20_Emphasis">26.</text:span> Должностные лица, ответственные за организацию работы по обеспечению доступа к информации о деятельности МВД России<text:a xlink:type="simple" xlink:href="#Lbl9922" text:style-name="Internet_20_link" text:visited-style-name="Visited_20_Internet_20_Link">*(22)</text:a>, назначаются организационно-распорядительными документами руководителя (начальника) соответствующего подразделения МВД России либо лица, исполняющего его обязанности, из числа сотрудников, федеральных государственных гражданских служащих, работников подразделений МВД России (их структурных подразделений).</text:p>
        <text:p text:style-name="Text_20_body"><text:bookmark text:name="tp-67"/><text:bookmark text:name="Lbl1027"/><text:span text:style-name="Strong_20_Emphasis">27.</text:span> Должностные лица несут ответственность за нарушение прав граждан на доступ к информации о деятельности МВД России.</text:p>
        <text:p text:style-name="Text_20_body"><text:bookmark text:name="tp-68"/>Ответственность должностных лиц закрепляется в их должностных регламентах (должностных инструкциях).</text:p>
        <text:p text:style-name="Text_20_body"><text:bookmark text:name="tp-69"/><text:bookmark text:name="Lbl1028"/><text:span text:style-name="Strong_20_Emphasis">28.</text:span> Должностными лицами информация не предоставляется в случае, если:</text:p>
        <text:p text:style-name="Text_20_body"><text:bookmark text:name="tp-70"/><text:bookmark text:name="Lbl10281"/><text:span text:style-name="Strong_20_Emphasis">28.1.</text:span> Содержание запроса не позволяет установить запрашиваемую информацию.</text:p>
        <text:p text:style-name="Text_20_body"><text:bookmark text:name="tp-71"/><text:bookmark text:name="Lbl10282"/><text:span text:style-name="Strong_20_Emphasis">28.2.</text:span> В запросе не указаны почтовый адрес, адрес электронной почты или номер факса для направления ответа на запрос либо номер телефона, по которому можно связаться с направившим запрос пользователем информацией.</text:p>
        <text:p text:style-name="Text_20_body"><text:bookmark text:name="tp-72"/><text:bookmark text:name="Lbl10283"/><text:span text:style-name="Strong_20_Emphasis">28.3.</text:span> Запрашиваемая информация не относится к деятельности МВД России.</text:p>
        <text:p text:style-name="Text_20_body"><text:bookmark text:name="tp-73"/><text:bookmark text:name="Lbl10284"/><text:span text:style-name="Strong_20_Emphasis">28.4.</text:span> Запрашиваемая информация относится к информации ограниченного доступа.</text:p>
        <text:p text:style-name="Text_20_body"><text:bookmark text:name="tp-74"/><text:bookmark text:name="Lbl10285"/><text:span text:style-name="Strong_20_Emphasis">28.5.</text:span> Запрашиваемая информация ранее предоставлялась пользователю информацией.</text:p>
        <text:p text:style-name="Text_20_body"><text:bookmark text:name="tp-75"/><text:bookmark text:name="Lbl10286"/><text:span text:style-name="Strong_20_Emphasis">28.6.</text:span> В запросе ставится вопрос о правовой оценке актов, принятых МВД России, проведении анализа деятельности МВД России или проведении иной аналитической работы, непосредственно не связанной с защитой прав направившего запрос пользователя информацией.</text:p>
        <text:p text:style-name="Text_20_body"><text:bookmark text:name="tp-76"/><text:bookmark text:name="Lbl1029"/><text:span text:style-name="Strong_20_Emphasis">29.</text:span> Должностные лица обязаны обеспечивать:</text:p>
        <text:p text:style-name="Text_20_body"><text:bookmark text:name="tp-77"/><text:bookmark text:name="Lbl10291"/><text:span text:style-name="Strong_20_Emphasis">29.1.</text:span> Выполнение положений Федерального закона от 27 июля 2006 г. № 149-ФЗ «Об информации, информационных технологиях и о защите информации», Федерального закона от 9 февраля 2009 г. № 8-ФЗ «Об обеспечении доступа к информации о деятельности государственных органов и органов местного самоуправления», Закона Российской Федерации от 27 декабря 1991 г. № 2124-1 «О средствах массовой информации»<text:a xlink:type="simple" xlink:href="#Lbl9923" text:style-name="Internet_20_link" text:visited-style-name="Visited_20_Internet_20_Link">*(23)</text:a>, Указа Президента Российской Федерации от 10 августа 2011 г. № 1060 «Об утверждении перечня информации о деятельности Министерства внутренних дел Российской Федерации, размещаемой в информационно-телекоммуникационной сети «Интернет».</text:p>
        <text:p text:style-name="Text_20_body"><text:bookmark text:name="tp-78"/><text:bookmark text:name="Lbl10292"/><text:span text:style-name="Strong_20_Emphasis">29.2.</text:span> Выполнение положений Регламента МВД России.</text:p>
        <text:p text:style-name="Text_20_body"><text:bookmark text:name="tp-79"/>_____________________________</text:p>
        <text:p text:style-name="Основной_20_текст.gar-style-22"><text:bookmark text:name="Lbl10293"/><text:bookmark text:name="tp-1073741937"/>Сноски изменены с 17 февраля 2018 г. — Приказ МВД России от 11 января 2018 г. № 12</text:p>
        <text:p text:style-name="Основной_20_текст.gar-style-22"><text:bookmark text:name="tp-1073742470"/>См. предыдущую редакцию</text:p>
        <text:p text:style-name="Text_20_body"><text:bookmark text:name="Lbl991"/><text:bookmark text:name="tp-80"/>*(1) Далее — «Порядок».</text:p>
        <text:p text:style-name="Text_20_body"><text:bookmark text:name="Lbl992"/><text:bookmark text:name="tp-283"/>*(2) Собрание законодательства Российской Федерации, 2006, № 31, ст. 3448; 2010, № 31, ст. 4196; 2011, № 15, ст. 2038; № 30, ст. 4600; 2012, № 31, ст. 4328; 2013, № 14, ст. 1658; № 23, ст. 2870; № 27, ст. 3479; № 52, ст. 6961, ст. 6963; 2014, № 19, ст. 2302; № 30, ст. 4223, ст. 4243; № 48, ст. 6645; 2015, № 1, ст. 84; № 27, ст. 3979; № 29, ст. 4390; 2016, № 26, ст. 3877; № 28, ст. 4558; № 52, ст. 7491; 2017, № 18, ст. 2664; № 24, ст. 3478; № 25, ст. 3596; № 27, ст. 3953; № 31, ст. 4825, 4827; № 48, ст. 7051.</text:p>
        <text:p text:style-name="Text_20_body"><text:bookmark text:name="Lbl993"/><text:bookmark text:name="tp-284"/>*(3) Собрание законодательства Российской Федерации, 2009, № 7, ст. 776; 2011, № 29, ст. 4291; 2013, № 23, ст. 2870; № 51, ст. 6686; № 52, ст. 6961; 2014, № 45, ст. 6141; № 49, ст. 6928; 2015, № 48, ст. 6723; 2016, № 11, ст. 1493.</text:p>
        <text:p text:style-name="Text_20_body"><text:bookmark text:name="Lbl994"/><text:bookmark text:name="tp-285"/>*(4) Собрание законодательства Российской Федерации, 2011, № 7, ст. 900; № 27, ст. 3880, ст. 3881; № 30, ст. 4595; № 48, ст. 6730; № 49, ст. 7018, ст. 7020, ст. 7067; № 50, ст. 7352; 2012, № 26, ст. 3441; № 50, ст. 6967; 2013, № 14, ст. 1645; № 26, ст. 3207; № 27, ст. 3477; № 48, ст. 6165; № 52, ст. 6953; 2014, № 6, ст. 558, ст. 559, ст. 566; № 30, ст. 4259; № 42, ст. 5615; № 52, ст. 7542; 2015, № 7, ст. 1021, ст. 1022; № 10, ст. 1393; № 29, ст. 4374; 2016, № 26, ст. 3870; № 27, ст. 4160, 4238; 2017, № 22, ст. 3071; № 25, ст. 3591; № 31, ст. 4821.</text:p>
        <text:p text:style-name="Text_20_body"><text:bookmark text:name="Lbl995"/><text:bookmark text:name="tp-286"/><text:soft-page-break/>*(5) Собрание законодательства Российской Федерации, 2011, № 33, ст. 4903; 2013, № 40, ст. 5044; 2014, № 27, ст. 3754; 2017, № 35, ст. 5334.</text:p>
        <text:p text:style-name="Text_20_body"><text:bookmark text:name="Lbl996"/><text:bookmark text:name="tp-287"/>*(6) Собрание законодательства Российской Федерации, 2005, № 31, ст. 3233; 2007, № 43, ст. 5202; 2008, № 9, ст. 852; № 14, ст. 1413; № 46, ст. 5337; 2009, № 12, ст. 1443; № 19, ст. 2346; № 25, ст. 3060; № 47, ст. 5675; № 49, ст. 5970; 2010, № 9, ст. 964; № 22, ст. 2776; № 40, ст. 5072; 2011, № 15, ст. 2131; № 34, ст. 4986; № 35, ст. 5092; 2012, № 37, ст. 4996; № 38, ст. 5102; № 53, ст. 7958; 2013, № 13, ст. 1575; 2015, № 12, ст. 1758; № 15, ст. 2281; № 30, ст. 4604; № 36, ст. 5037; 2017, № 8, ст. 1254; № 9, ст. 1357; № 29, ст. 4374.</text:p>
        <text:p text:style-name="Text_20_body"><text:bookmark text:name="Lbl997"/><text:bookmark text:name="tp-86"/>*(7) Собрание законодательства Российской Федерации, 2011, № 44, ст. 6273.</text:p>
        <text:p text:style-name="Text_20_body"><text:bookmark text:name="Lbl998"/><text:bookmark text:name="tp-87"/>*(8) Далее — «МВД России», «Министерство».</text:p>
        <text:p text:style-name="Text_20_body"><text:bookmark text:name="Lbl999"/><text:bookmark text:name="tp-88"/>*(9) Далее — «пользователи информацией».</text:p>
        <text:p text:style-name="Text_20_body"><text:bookmark text:name="Lbl9910"/><text:bookmark text:name="tp-89"/>*(10) За исключением ОПБ МВД России.</text:p>
        <text:p text:style-name="Text_20_body"><text:bookmark text:name="Lbl9911"/><text:bookmark text:name="tp-90"/>*(11) Далее — «подразделения МВД России».</text:p>
        <text:p text:style-name="Text_20_body"><text:bookmark text:name="Lbl9912"/><text:bookmark text:name="tp-288"/>*(12) Пункт 3 статьи 2 Федерального закона от 27 июля 2010 г. № 210-ФЗ «Об организации предоставления государственных и муниципальных услуг» (Собрание законодательства Российской Федерации, 2010, № 31, ст. 4179; 2011, № 27, ст. 3880; № 29, ст. 4291; № 30, ст. 4587; № 49, ст. 7061; 2012, № 31, ст. 4322; 2013, № 51, ст. 6679; 2015, № 1, ст. 72; 2017, № 1, ст. 12).</text:p>
        <text:p text:style-name="Text_20_body"><text:bookmark text:name="Lbl9913"/><text:bookmark text:name="tp-92"/>*(13) Далее — «информация».</text:p>
        <text:p text:style-name="Text_20_body"><text:bookmark text:name="Lbl9914"/><text:bookmark text:name="tp-93"/>*(14) Далее — «СМИ».</text:p>
        <text:p text:style-name="Text_20_body"><text:bookmark text:name="Lbl9915"/><text:bookmark text:name="tp-94"/>*(15) Далее — «сеть Интернет».</text:p>
        <text:p text:style-name="Text_20_body"><text:bookmark text:name="Lbl9916"/><text:bookmark text:name="tp-95"/>*(16) Постановление Правительства Российской Федерации от 24 октября 2011 г. № 860 «Об утверждении Правил взимания платы за предоставление информации о деятельности государственных органов и органов местного самоуправления» (Собрание законодательства Российской Федерации, 2011, № 44, ст. 6273).</text:p>
        <text:p text:style-name="Text_20_body"><text:bookmark text:name="Lbl9917"/><text:bookmark text:name="tp-96"/>*(17) С учетом требований режима секретности.</text:p>
        <text:p text:style-name="Text_20_body"><text:bookmark text:name="Lbl9918"/><text:bookmark text:name="tp-97"/>*(18) За исключением подразделений центрального аппарата МВД России.</text:p>
        <text:p text:style-name="Text_20_body"><text:bookmark text:name="Lbl9919"/><text:bookmark text:name="tp-289"/>*(19) Исключена с 17 февраля 2018 г. — Приказ МВД России от 11 января 2018 г. № 12</text:p>
        <text:p text:style-name="Основной_20_текст.gar-style-22"><text:bookmark text:name="tp-1073742471"/>См. предыдущую редакцию</text:p>
        <text:p text:style-name="Text_20_body"><text:bookmark text:name="Lbl9920"/><text:bookmark text:name="tp-99"/>*(20) Далее — «Регламент МВД России».</text:p>
        <text:p text:style-name="Основной_20_текст.gar-style-22"><text:bookmark text:name="Lbl9921"/><text:bookmark text:name="tp-1073742229"/>Сноска изменена с 12 февраля 2024 г. — Приказ МВД России от 26 декабря 2023 г. № 1010</text:p>
        <text:p text:style-name="Основной_20_текст.gar-style-22"><text:bookmark text:name="tp-1073742472"/>См. предыдущую редакцию</text:p>
        <text:p text:style-name="Text_20_body"><text:bookmark text:name="tp-649"/>*(21) Зарегистрирован Минюстом России 25 апреля 2023 г., регистрационный № 73140.</text:p>
        <text:p text:style-name="Text_20_body"><text:bookmark text:name="Lbl9922"/><text:bookmark text:name="tp-101"/>*(22) Далее — «должностные лица».</text:p>
        <text:p text:style-name="Text_20_body"><text:bookmark text:name="Lbl9923"/><text:bookmark text:name="tp-291"/>*(23) Российская газета, 1992, № 32, Собрание законодательства Российской Федерации, 1995, № 3, ст. 169; № 24, ст. 2256; № 30, ст. 2870; 1996, № 1, ст. 4; 1998, ст. 1143; 2000, № 26, ст. 2737; № 32, ст. 3333; 2001, № 32, ст. 3315; 2002, № 12, ст. 1093; № 30, ст. 3029, ст. 3033; 2003, № 27, ст. 2708; № 50, ст. 4855; 2004, № 27, ст. 2711; № 35, ст. 3607; № 45, ст. 4377; 2005, № 30, ст. 3104; 2006, № 31, ст. 3452; № 43, ст. 4412; 2007, № 31, ст. 4008; 2008, № 19; № 52, ст. 6236; 2009, № 7, ст. 778; 2011, № 25, ст. 3535; № 29, ст. 4291; № 30, ст. 4600; 2012, № 31, ст. 4322; 2013, № 14, ст. 1642, ст. 1658; № 27, ст. 3450, ст. 3477, 2014, № 48, ст. 6651; № 42, ст. 5613; № 48, ст. 6651; 2015, № 10, ст. 1393; № 29, ст. 4383; 2016, № 1, ст. 84; № 15, ст. 2056; № 27, ст. 4213, 4214; 2017, № 24, ст. 3479; № 31, ст. 4827; № 48, ст. 7051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3" svg:font-family="Cambria" style:font-adornments="Жирный" style:font-family-generic="roman" style:font-pitch="variable"/>
    <style:font-face style:name="Cambria2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1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deg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style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 loext:hyphenation-no-caps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style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style:contextual-spacing="false" fo:line-height="100%" fo:text-align="center" style:justify-single-word="false" fo:keep-together="always" style:page-number="auto">
        <style:tab-stops/>
      </style:paragraph-properties>
      <style:text-properties style:font-name="Cambria1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style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1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style:contextual-spacing="false" fo:text-align="center" style:justify-single-word="false" fo:keep-together="always" style:page-number="auto"/>
      <style:text-properties style:font-name="Cambria1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style:contextual-spacing="false" fo:keep-together="always" style:page-number="auto"/>
      <style:text-properties style:font-name="Cambria1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style:contextual-spacing="false" fo:keep-together="always" fo:text-indent="0cm" style:auto-text-indent="false" style:page-number="auto"/>
      <style:text-properties style:font-name="Cambria1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style:contextual-spacing="false" fo:keep-together="always" fo:text-indent="0cm" style:auto-text-indent="false" style:page-number="auto"/>
      <style:text-properties fo:font-variant="small-caps" style:font-name="Cambria1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style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style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loext:opacity="100%" style:font-name="Cambria3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style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style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loext:opacity="100%" style:font-name="Cambria2" fo:font-family="Cambria" style:font-style-name="Курсив" style:font-family-generic="roman" style:font-pitch="variable" fo:font-size="8pt" fo:font-style="normal" text:display="none" fo:hyphenate="true" fo:hyphenation-remain-char-count="2" fo:hyphenation-push-char-count="2" loext:hyphenation-no-caps="false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style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 loext:hyphenation-no-caps="false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loext:opacity="100%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loext:opacity="100%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 loext:opacity="100%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style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2" fo:font-family="Cambria" style:font-style-name="Курсив" style:font-family-generic="roman" style:font-pitch="variable" fo:font-size="9pt" fo:font-style="italic" fo:hyphenate="false" fo:hyphenation-remain-char-count="2" fo:hyphenation-push-char-count="2" loext:hyphenation-no-caps="false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style:contextual-spacing="false" fo:keep-together="always" fo:orphans="0" fo:widows="0" fo:hyphenation-ladder-count="no-limit" style:page-number="auto" fo:keep-with-next="always" style:writing-mode="page"/>
      <style:text-properties fo:color="#008000" loext:opacity="100%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 loext:hyphenation-no-caps="false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style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 loext:hyphenation-no-caps="false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style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style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style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style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style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article" style:display-name="Основной текст.article" style:family="paragraph" style:parent-style-name="Text_20_body"/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style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loext:opacity="100%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style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style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loext:opacity="100%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style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text:number-lines="false" text:line-number="0"/>
      <style:text-properties style:font-name="Cambria1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style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style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style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style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style:contextual-spacing="false" fo:keep-together="always" fo:text-indent="0cm" style:auto-text-indent="false" style:page-number="auto"/>
      <style:text-properties style:font-name="Cambria1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loext:opacity="0%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header-first>
        <text:p text:style-name="Header_20_left"/>
      </style:header-first>
    </style:master-page>
    <style:master-page style:name="Endnote" style:page-layout-name="Mpm2"/>
    <style:master-page style:name="HTML" style:page-layout-name="Mpm3" draw:style-name="Mdp1" style:next-style-name="Left_20_Page"/>
    <style:master-page style:name="First_20_Page" style:display-name="First Page" style:page-layout-name="Mpm4" draw:style-name="Mdp1" style:next-style-name="Left_20_Page"/>
    <style:master-page style:name="Left_20_Page" style:display-name="Left Page" style:page-layout-name="Mpm5" draw:style-name="Mdp1" style:next-style-name="Right_20_Page">
      <style:header>
        <text:p text:style-name="MP1"><text:page-number text:select-page="current">4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каз МВД России от 27.10.2015 № 1010</dc:title>
    <meta:generator>LibreOffice/7.0.4.2$Linux_X86_64 LibreOffice_project/00$Build-2</meta:generator>
    <meta:document-statistic meta:table-count="1" meta:image-count="0" meta:object-count="0" meta:page-count="5" meta:paragraph-count="117" meta:word-count="2776" meta:character-count="20087" meta:non-whitespace-character-count="17408"/>
  </office:meta>
</office:document-meta>
</file>