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cm" style:rel-column-width="43253*"/>
    </style:style>
    <style:style style:name="Таблица1.B" style:family="table-column">
      <style:table-column-properties style:column-width="5.78cm" style:rel-column-width="22281*"/>
    </style:style>
    <style:style style:name="Таблица1.A1" style:family="table-cell">
      <style:table-cell-properties style:vertical-align="bottom" fo:padding="0.049cm" fo:border="none"/>
    </style:style>
    <style:style style:name="Таблица2" style:family="table">
      <style:table-properties style:width="17.418cm" table:align="left"/>
    </style:style>
    <style:style style:name="Таблица2.A" style:family="table-column">
      <style:table-column-properties style:column-width="1.219cm"/>
    </style:style>
    <style:style style:name="Таблица2.B" style:family="table-column">
      <style:table-column-properties style:column-width="6.775cm"/>
    </style:style>
    <style:style style:name="Таблица2.C" style:family="table-column">
      <style:table-column-properties style:column-width="2.965cm"/>
    </style:style>
    <style:style style:name="Таблица2.D" style:family="table-column">
      <style:table-column-properties style:column-width="4.579cm"/>
    </style:style>
    <style:style style:name="Таблица2.E" style:family="table-column">
      <style:table-column-properties style:column-width="1.88cm"/>
    </style:style>
    <style:style style:name="Таблица2.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2.B1" style:family="table-cell">
      <style:table-cell-properties style:vertical-align="middle" fo:padding="0.049cm" fo:border="0.05pt solid #aaaaaa"/>
    </style:style>
    <style:style style:name="Таблица3" style:family="table">
      <style:table-properties style:width="28.575cm" table:align="left"/>
    </style:style>
    <style:style style:name="Таблица3.A" style:family="table-column">
      <style:table-column-properties style:column-width="1.229cm"/>
    </style:style>
    <style:style style:name="Таблица3.B" style:family="table-column">
      <style:table-column-properties style:column-width="4.725cm"/>
    </style:style>
    <style:style style:name="Таблица3.C" style:family="table-column">
      <style:table-column-properties style:column-width="5.69cm"/>
    </style:style>
    <style:style style:name="Таблица3.D" style:family="table-column">
      <style:table-column-properties style:column-width="6.084cm"/>
    </style:style>
    <style:style style:name="Таблица3.E" style:family="table-column">
      <style:table-column-properties style:column-width="2.75cm"/>
    </style:style>
    <style:style style:name="Таблица3.F" style:family="table-column">
      <style:table-column-properties style:column-width="2.339cm"/>
    </style:style>
    <style:style style:name="Таблица3.G" style:family="table-column">
      <style:table-column-properties style:column-width="5.757cm"/>
    </style:style>
    <style:style style:name="Таблица3.A1" style:family="table-cell">
      <style:table-cell-properties style:vertical-align="middle" fo:padding="0.049cm" fo:border="0.05pt solid #aaaaaa"/>
    </style:style>
    <style:style style:name="Таблица4" style:family="table">
      <style:table-properties style:width="17.498cm" table:align="left"/>
    </style:style>
    <style:style style:name="Таблица4.A" style:family="table-column">
      <style:table-column-properties style:column-width="1.219cm"/>
    </style:style>
    <style:style style:name="Таблица4.B" style:family="table-column">
      <style:table-column-properties style:column-width="3.891cm"/>
    </style:style>
    <style:style style:name="Таблица4.C" style:family="table-column">
      <style:table-column-properties style:column-width="4.05cm"/>
    </style:style>
    <style:style style:name="Таблица4.E" style:family="table-column">
      <style:table-column-properties style:column-width="4.288cm"/>
    </style:style>
    <style:style style:name="Таблица4.A1" style:family="table-cell">
      <style:table-cell-properties style:vertical-align="middle" fo:padding="0.049cm" fo:border="0.05pt solid #aaaaaa"/>
    </style:style>
    <style:style style:name="Таблица4.A3"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4.D4"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 style:family="table">
      <style:table-properties style:width="14.474cm" table:align="left"/>
    </style:style>
    <style:style style:name="Таблица5.A" style:family="table-column">
      <style:table-column-properties style:column-width="14.474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14.288cm"/>
    </style:style>
    <style:style style:name="Таблица6.A1" style:family="table-cell">
      <style:table-cell-properties style:vertical-align="middle" fo:padding="0.049cm" fo:border="0.05pt solid #aaaaaa"/>
    </style:style>
    <style:style style:name="Таблица7" style:family="table">
      <style:table-properties style:width="29.36cm" table:align="left"/>
    </style:style>
    <style:style style:name="Таблица7.A" style:family="table-column">
      <style:table-column-properties style:column-width="3.653cm"/>
    </style:style>
    <style:style style:name="Таблица7.B" style:family="table-column">
      <style:table-column-properties style:column-width="2.621cm"/>
    </style:style>
    <style:style style:name="Таблица7.C" style:family="table-column">
      <style:table-column-properties style:column-width="3.309cm"/>
    </style:style>
    <style:style style:name="Таблица7.D" style:family="table-column">
      <style:table-column-properties style:column-width="2.727cm"/>
    </style:style>
    <style:style style:name="Таблица7.E" style:family="table-column">
      <style:table-column-properties style:column-width="2.436cm"/>
    </style:style>
    <style:style style:name="Таблица7.F" style:family="table-column">
      <style:table-column-properties style:column-width="2.357cm"/>
    </style:style>
    <style:style style:name="Таблица7.G" style:family="table-column">
      <style:table-column-properties style:column-width="3.388cm"/>
    </style:style>
    <style:style style:name="Таблица7.H" style:family="table-column">
      <style:table-column-properties style:column-width="2.886cm"/>
    </style:style>
    <style:style style:name="Таблица7.J" style:family="table-column">
      <style:table-column-properties style:column-width="2.674cm"/>
    </style:style>
    <style:style style:name="Таблица7.A1" style:family="table-cell">
      <style:table-cell-properties style:vertical-align="middle" fo:padding="0.049cm" fo:border="0.05pt solid #aaaaaa"/>
    </style:style>
    <style:style style:name="Таблица7.A3"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8" style:family="table">
      <style:table-properties style:width="14.288cm" table:align="left"/>
    </style:style>
    <style:style style:name="Таблица8.A" style:family="table-column">
      <style:table-column-properties style:column-width="14.288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14.288cm"/>
    </style:style>
    <style:style style:name="Таблица9.A1" style:family="table-cell">
      <style:table-cell-properties style:vertical-align="middle" fo:padding="0.049cm" fo:border="0.05pt solid #aaaaaa"/>
    </style:style>
    <style:style style:name="Таблица10" style:family="table">
      <style:table-properties style:width="17.898cm" table:align="left"/>
    </style:style>
    <style:style style:name="Таблица10.A" style:family="table-column">
      <style:table-column-properties style:column-width="3.653cm"/>
    </style:style>
    <style:style style:name="Таблица10.B" style:family="table-column">
      <style:table-column-properties style:column-width="2.118cm"/>
    </style:style>
    <style:style style:name="Таблица10.C" style:family="table-column">
      <style:table-column-properties style:column-width="2.224cm"/>
    </style:style>
    <style:style style:name="Таблица10.D" style:family="table-column">
      <style:table-column-properties style:column-width="2.304cm"/>
    </style:style>
    <style:style style:name="Таблица10.E" style:family="table-column">
      <style:table-column-properties style:column-width="2.171cm"/>
    </style:style>
    <style:style style:name="Таблица10.F" style:family="table-column">
      <style:table-column-properties style:column-width="2.753cm"/>
    </style:style>
    <style:style style:name="Таблица10.G" style:family="table-column">
      <style:table-column-properties style:column-width="2.674cm"/>
    </style:style>
    <style:style style:name="Таблица10.A1" style:family="table-cell">
      <style:table-cell-properties style:vertical-align="middle" fo:padding="0.049cm" fo:border="0.05pt solid #aaaaaa"/>
    </style:style>
    <style:style style:name="Таблица10.A3"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1" style:family="table">
      <style:table-properties style:width="7.144cm" table:align="left"/>
    </style:style>
    <style:style style:name="Таблица11.A" style:family="table-column">
      <style:table-column-properties style:column-width="7.144cm"/>
    </style:style>
    <style:style style:name="Таблица11.A1" style:family="table-cell">
      <style:table-cell-properties style:vertical-align="middle" fo:padding="0.049cm" fo:border="0.05pt solid #aaaaaa"/>
    </style:style>
    <style:style style:name="P1" style:family="paragraph" style:parent-style-name="Text_20_body">
      <style:paragraph-properties fo:text-align="end" style:justify-single-word="false"/>
      <style:text-properties fo:font-weight="bold"/>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Основной_20_текст.gar-style-tab">
      <style:paragraph-properties fo:text-align="center" style:justify-single-word="false"/>
    </style:style>
    <style:style style:name="P5" style:family="paragraph" style:parent-style-name="Preformatted_20_Text">
      <style:paragraph-properties fo:margin-top="0cm" fo:margin-bottom="0cm" loext:contextual-spacing="false"/>
    </style:style>
    <style:style style:name="P6" style:family="paragraph" style:parent-style-name="Основной_20_текст.gar-style-sbs">
      <style:paragraph-properties fo:text-align="end" style:justify-single-word="false"/>
    </style:style>
    <style:style style:name="P7" style:family="paragraph" style:parent-style-name="Header">
      <style:text-properties fo:language="ru" fo:country="RU"/>
    </style:style>
    <style:style style:name="P8"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9"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9"><text:script xlink:href="https://code.jquery.com/jquery-3.3.1.js"/><text:script xlink:href="../---.js"/>Тексты, показанные зеленым шрифтом, не будут печататься.</text:p>
        <text:h text:style-name="Основной_20_текст.colont" text:outline-level="1">Приказ МВД России от 12.12.2011 № 1221</text:h>
        <text:p text:style-name="Heading_20_1"><text:bookmark text:name="tp-1"/>Приказ МВД РФ от 12 декабря 2011 г. № 1221<text:line-break/>«Об утверждении Административного регламента системы Министерства внутренних дел Российской Федерации по предоставлению государственной услуги по осуществлению приема граждан, обеспечению своевременного и в полном объеме рассмотрения устных и письменных обращений граждан, принятию по ним решений и направлению заявителям ответов в установленный законодательством Российской Федерации срок»</text:p>
        <text:p text:style-name="Основной_20_текст.gar-subtitle">(в редакции, действующей по состоянию на 12.12.2011)</text:p>
        <text:p text:style-name="Основной_20_текст.gar-style-9"><text:bookmark text:name="tp-1073743582"/>Приказом МВД России от 25 июля 2013 г. № 555 настоящий приказ признан утратившим силу</text:p>
        <text:p text:style-name="Text_20_body"><text:bookmark text:name="tp-2"/>В соответствии с Федеральным законом от 27 июля 2010 г. № 210-ФЗ «Об организации предоставления государственных и муниципальных услуг»<text:a xlink:type="simple" xlink:href="#Lbl9901" text:style-name="Internet_20_link" text:visited-style-name="Visited_20_Internet_20_Link">*(1)</text:a> и постановлением Правительства Российской Федерации от 16 мая 2011 г.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a xlink:type="simple" xlink:href="#Lbl9902" text:style-name="Internet_20_link" text:visited-style-name="Visited_20_Internet_20_Link">*(2)</text:a> — приказываю:</text:p>
        <text:p text:style-name="Text_20_body"><text:bookmark text:name="tp-3"/><text:bookmark text:name="Lbl5551"/><text:span text:style-name="Strong_20_Emphasis">1.</text:span> Утвердить прилагаемый <text:a xlink:type="simple" xlink:href="#Lbl1000" text:style-name="Internet_20_link" text:visited-style-name="Visited_20_Internet_20_Link">Административный регламент</text:a> системы Министерства внутренних дел Российской Федерации по предоставлению государственной услуги по осуществлению приема граждан, обеспечению своевременного и в полном объеме рассмотрения устных и письменных обращений граждан, принятию по ним решений и направлению заявителям ответов в установленный законодательством Российской Федерации срок<text:a xlink:type="simple" xlink:href="#Lbl9903" text:style-name="Internet_20_link" text:visited-style-name="Visited_20_Internet_20_Link">*(3)</text:a>.</text:p>
        <text:p text:style-name="Text_20_body"><text:bookmark text:name="tp-4"/><text:bookmark text:name="Lbl5552"/><text:span text:style-name="Strong_20_Emphasis">2.</text:span> Начальникам департаментов, главных управлений, управлений МВД России, начальнику главного штаба внутренних войск — первому заместителю главнокомандующего внутренними войсками МВД России, первому заместителю начальника Следственного департамента МВД России, начальникам территориальных органов МВД России, образовательных учреждений, научно-исследовательских, медико-санитарных и санаторно-курортных организаций системы МВД России, окружных управлений материально-технического снабжения системы МВД России, командующим войсками региональных командований, командирам соединений и воинских частей, начальникам военных образовательных учреждений высшего профессионального образования и учреждений внутренних войск МВД России, а также иных организаций и подразделений, созданных для выполнения задач и осуществления полномочий, возложенных на МВД России:</text:p>
        <text:p text:style-name="Text_20_body"><text:bookmark text:name="tp-5"/><text:bookmark text:name="Lbl55521"/><text:span text:style-name="Strong_20_Emphasis">2.1.</text:span> Организовать изучение <text:a xlink:type="simple" xlink:href="#Lbl1000" text:style-name="Internet_20_link" text:visited-style-name="Visited_20_Internet_20_Link">Административного регламента</text:a> личным составом в системе служебной подготовки с обязательным принятием зачетов.</text:p>
        <text:p text:style-name="Text_20_body"><text:bookmark text:name="tp-6"/><text:bookmark text:name="Lbl55522"/><text:span text:style-name="Strong_20_Emphasis">2.2.</text:span> Привести нормативные правовые акты МВД России в соответствие с настоящим приказом.</text:p>
        <text:p text:style-name="Text_20_body"><text:bookmark text:name="tp-7"/><text:bookmark text:name="Lbl55523"/><text:span text:style-name="Strong_20_Emphasis">2.3.</text:span> Обеспечить реализацию положений <text:a xlink:type="simple" xlink:href="#Lbl1000" text:style-name="Internet_20_link" text:visited-style-name="Visited_20_Internet_20_Link">Административного регламента</text:a>.</text:p>
        <text:p text:style-name="Text_20_body"><text:bookmark text:name="tp-8"/><text:bookmark text:name="Lbl5553"/><text:span text:style-name="Strong_20_Emphasis">3.</text:span> Считать утратившим силу приказ МВД России от 22 сентября 2006 г. № 750 «Об утверждении Инструкции по работе с обращениями граждан в системе МВД России»<text:a xlink:type="simple" xlink:href="#Lbl9904" text:style-name="Internet_20_link" text:visited-style-name="Visited_20_Internet_20_Link">*(4)</text:a>, приказ МВД России от 11 января 2010 г. № 1 «О внесении изменений в Инструкцию по работе с обращениями граждан в системе МВД России, утвержденную приказом МВД России от 22 сентября 2006 г. № 750«<text:a xlink:type="simple" xlink:href="#Lbl9905" text:style-name="Internet_20_link" text:visited-style-name="Visited_20_Internet_20_Link">*(5)</text:a>, пункт 1 приложения к приказу МВД России от 27 августа 2010 г. № 626 «О внесении изменений в нормативные правовые акты МВД России»<text:a xlink:type="simple" xlink:href="#Lbl9906" text:style-name="Internet_20_link" text:visited-style-name="Visited_20_Internet_20_Link">*(6)</text:a>.</text:p>
        <text:p text:style-name="Text_20_body"><text:bookmark text:name="tp-9"/><text:bookmark text:name="Lbl5554"/><text:span text:style-name="Strong_20_Emphasis">4.</text:span> Контроль за выполнением настоящего приказа возложить на заместителей Министра, которые несут ответственность за соответствующие направления деятельност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0"/>Министр<text:line-break/>генерал армии</text:p>
            </table:table-cell>
            <table:table-cell table:style-name="Таблица1.A1" office:value-type="string">
              <text:p text:style-name="P6"><text:bookmark text:name="tp-11"/>Р. Нургалиев</text:p>
            </table:table-cell>
          </table:table-row>
        </table:table>
        <text:p text:style-name="Основной_20_текст.gar-sbs-margin"> </text:p>
        <text:p text:style-name="Основной_20_текст.gar-style-16"><text:bookmark text:name="tp-19"/>Зарегистрировано в Минюсте РФ 7 марта 2012 г.</text:p>
        <text:p text:style-name="Основной_20_текст.gar-style-16"><text:bookmark text:name="tp-20"/>Регистрационный № 23424</text:p>
        <text:p text:style-name="P5"><text:bookmark text:name="tp-426"/>______________________________</text:p>
        <text:p text:style-name="Text_20_body"><text:bookmark text:name="Lbl9901"/><text:bookmark text:name="tp-13"/>*(1) Собрание законодательства Российской Федерации, 2010, № 31, ст. 4179; 2011, № 15 ст. 2038; № 27 ст. 3880; № 29, ст. 4291; № 30, ч. 1, ст. 4587; № 49, ч. 5, ст. 7061.</text:p>
        <text:p text:style-name="Text_20_body"><text:bookmark text:name="Lbl9902"/><text:bookmark text:name="tp-14"/>*(2) Собрание законодательства Российской Федерации, 2011 г. № 22, ст. 3169; № 35, ст. 5092.</text:p>
        <text:p text:style-name="Text_20_body"><text:bookmark text:name="Lbl9903"/><text:bookmark text:name="tp-15"/>*(3) Далее — «Административный регламент».</text:p>
        <text:p text:style-name="Text_20_body"><text:bookmark text:name="Lbl9904"/><text:bookmark text:name="tp-16"/>*(4) Зарегистрирован в Минюсте России 15 ноября 2006 года, регистрационный № 8487.</text:p>
        <text:p text:style-name="Text_20_body"><text:bookmark text:name="Lbl9905"/><text:bookmark text:name="tp-17"/>*(5) Зарегистрирован в Минюсте России 5 февраля 2010 года, регистрационный № 16273.</text:p>
        <text:p text:style-name="Text_20_body"><text:bookmark text:name="Lbl9906"/><text:bookmark text:name="tp-18"/>*(6) Зарегистрирован в Минюсте России 17 сентября 2010 года, регистрационный № 18463.</text:p>
        <text:p text:style-name="Основной_20_текст.gar-toc-btn">[↨]</text:p>
        <text:p text:style-name="Основной_20_текст.gar-toc-1"><text:a xlink:type="simple" xlink:href="#LblDOC" text:style-name="Internet_20_link" text:visited-style-name="Visited_20_Internet_20_Link"><text:span text:style-name="T1">Об утверждении Административного регламента системы Министерства внутренних дел Российской Федерации по предоставлению государственной услуги по осуществлению приема граждан, обеспечению своевременного и в полном объеме рассмотрения устных и письменных обращений граждан, принятию по ним решений и направлению заявителям ответов в установленный законодательством Российской Федерации срок</text:span></text:a><text:a xlink:type="simple" xlink:href="#LblDOC" text:style-name="Internet_20_link" text:visited-style-name="Visited_20_Internet_20_Link"> (приказ МВД России от 12.12.2011 № 1221)</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Административный регламент системы Министерства внутренних дел Российской Федерации по предоставлению государственной услуги по осуществлению приема граждан, обеспечению своевременного и в полном объеме рассмотрения устных и письменных обращений граждан, принятию по ним решений и направлению заявителям ответов в установленный законодательством Российской Федерации срок</text:a></text:p>
          <text:section text:style-name="Sect1" text:name="gar-ti-2">
            <text:p text:style-name="Основной_20_текст.gar-toc-btn">[↨]</text:p>
            <text:p text:style-name="Основной_20_текст.gar-toc-3"><text:a xlink:type="simple" xlink:href="#Lbl1100" text:style-name="Internet_20_link" text:visited-style-name="Visited_20_Internet_20_Link"><text:span text:style-name="T1">I.</text:span></text:a><text:a xlink:type="simple" xlink:href="#Lbl1100" text:style-name="Internet_20_link" text:visited-style-name="Visited_20_Internet_20_Link"> Общие положения</text:a> (п.п. 1−14)</text:p>
            <text:section text:style-name="Sect1" text:name="gar-ti-3">
              <text:p text:style-name="Основной_20_текст.gar-toc-4"><text:a xlink:type="simple" xlink:href="#Lbl1101" text:style-name="Internet_20_link" text:visited-style-name="Visited_20_Internet_20_Link">(1) </text:a><text:a xlink:type="simple" xlink:href="#Lbl1101" text:style-name="Internet_20_link" text:visited-style-name="Visited_20_Internet_20_Link"><text:span text:style-name="T1">Предмет регулирования регламента</text:span></text:a> (п. 1)</text:p>
              <text:p text:style-name="Основной_20_текст.gar-toc-4"><text:a xlink:type="simple" xlink:href="#Lbl1102" text:style-name="Internet_20_link" text:visited-style-name="Visited_20_Internet_20_Link">(2) </text:a><text:a xlink:type="simple" xlink:href="#Lbl1102" text:style-name="Internet_20_link" text:visited-style-name="Visited_20_Internet_20_Link"><text:span text:style-name="T1">Круг заявителей</text:span></text:a> (п.п. 2−3.5)</text:p>
              <text:p text:style-name="Основной_20_текст.gar-toc-4"><text:a xlink:type="simple" xlink:href="#Lbl1103" text:style-name="Internet_20_link" text:visited-style-name="Visited_20_Internet_20_Link">(3) </text:a><text:a xlink:type="simple" xlink:href="#Lbl1103" text:style-name="Internet_20_link" text:visited-style-name="Visited_20_Internet_20_Link"><text:span text:style-name="T1">Требования к порядку информирования о предоставлении государственной услуги</text:span></text:a> (п.п. 4−14)</text:p>
            </text:section>
            <text:p text:style-name="Основной_20_текст.gar-toc-btn"><text:soft-page-break/>[↨]</text:p>
            <text:p text:style-name="Основной_20_текст.gar-toc-3"><text:a xlink:type="simple" xlink:href="#Lbl1200" text:style-name="Internet_20_link" text:visited-style-name="Visited_20_Internet_20_Link"><text:span text:style-name="T1">II.</text:span></text:a><text:a xlink:type="simple" xlink:href="#Lbl1200" text:style-name="Internet_20_link" text:visited-style-name="Visited_20_Internet_20_Link"> Стандарт предоставления государственной услуги</text:a> (п.п. 15−65)</text:p>
            <text:section text:style-name="Sect1" text:name="gar-ti-4">
              <text:p text:style-name="Основной_20_текст.gar-toc-4"><text:a xlink:type="simple" xlink:href="#Lbl1201" text:style-name="Internet_20_link" text:visited-style-name="Visited_20_Internet_20_Link">(1) </text:a><text:a xlink:type="simple" xlink:href="#Lbl1201" text:style-name="Internet_20_link" text:visited-style-name="Visited_20_Internet_20_Link"><text:span text:style-name="T1">Наименование государственной услуги</text:span></text:a> (п. 15)</text:p>
              <text:p text:style-name="Основной_20_текст.gar-toc-4"><text:a xlink:type="simple" xlink:href="#Lbl1202" text:style-name="Internet_20_link" text:visited-style-name="Visited_20_Internet_20_Link">(2) </text:a><text:a xlink:type="simple" xlink:href="#Lbl1202" text:style-name="Internet_20_link" text:visited-style-name="Visited_20_Internet_20_Link"><text:span text:style-name="T1">Наименование органа, предоставляющего государственную услугу</text:span></text:a> (п.п. 16−17)</text:p>
              <text:p text:style-name="Основной_20_текст.gar-toc-4"><text:a xlink:type="simple" xlink:href="#Lbl1203" text:style-name="Internet_20_link" text:visited-style-name="Visited_20_Internet_20_Link">(3) </text:a><text:a xlink:type="simple" xlink:href="#Lbl1203" text:style-name="Internet_20_link" text:visited-style-name="Visited_20_Internet_20_Link"><text:span text:style-name="T1">Описание результата предоставления государственной услуги</text:span></text:a> (п.п. 18−18.3)</text:p>
              <text:p text:style-name="Основной_20_текст.gar-toc-4"><text:a xlink:type="simple" xlink:href="#Lbl1204" text:style-name="Internet_20_link" text:visited-style-name="Visited_20_Internet_20_Link">(4) </text:a><text:a xlink:type="simple" xlink:href="#Lbl1204" text:style-name="Internet_20_link" text:visited-style-name="Visited_20_Internet_20_Link"><text:span text:style-name="T1">Срок предоставления государственной услуги</text:span></text:a> (п.п. 19−32)</text:p>
              <text:p text:style-name="Основной_20_текст.gar-toc-4"><text:a xlink:type="simple" xlink:href="#Lbl1205" text:style-name="Internet_20_link" text:visited-style-name="Visited_20_Internet_20_Link">(5) </text:a><text:a xlink:type="simple" xlink:href="#Lbl1205" text:style-name="Internet_20_link" text:visited-style-name="Visited_20_Internet_20_Link"><text:span text:style-name="T1">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text:span></text:a> (п. 33)</text:p>
              <text:p text:style-name="Основной_20_текст.gar-toc-4"><text:a xlink:type="simple" xlink:href="#Lbl1206" text:style-name="Internet_20_link" text:visited-style-name="Visited_20_Internet_20_Link">(6) </text:a><text:a xlink:type="simple" xlink:href="#Lbl1206" text:style-name="Internet_20_link" text:visited-style-name="Visited_20_Internet_20_Link"><text:span text:style-name="T1">Исчерпывающий перечень документов, необходимых в соответствии с правовыми актами для предоставления государственной услуги</text:span></text:a> (п.п. 34−38.2)</text:p>
              <text:p text:style-name="Основной_20_текст.gar-toc-4"><text:a xlink:type="simple" xlink:href="#Lbl1207" text:style-name="Internet_20_link" text:visited-style-name="Visited_20_Internet_20_Link">(7) </text:a><text:a xlink:type="simple" xlink:href="#Lbl1207" text:style-name="Internet_20_link" text:visited-style-name="Visited_20_Internet_20_Link"><text:span text:style-name="T1">Исчерпывающий перечень оснований для отказа в приеме документов, необходимых для предоставления государственной услуги</text:span></text:a> (п. 39)</text:p>
              <text:p text:style-name="Основной_20_текст.gar-toc-4"><text:a xlink:type="simple" xlink:href="#Lbl1208" text:style-name="Internet_20_link" text:visited-style-name="Visited_20_Internet_20_Link">(8) </text:a><text:a xlink:type="simple" xlink:href="#Lbl1208" text:style-name="Internet_20_link" text:visited-style-name="Visited_20_Internet_20_Link"><text:span text:style-name="T1">Исчерпывающий перечень оснований для приостановления или отказа в предоставлении государственной услуги</text:span></text:a> (п.п. 40−45)</text:p>
              <text:p text:style-name="Основной_20_текст.gar-toc-4"><text:a xlink:type="simple" xlink:href="#Lbl1209" text:style-name="Internet_20_link" text:visited-style-name="Visited_20_Internet_20_Link">(9) </text:a><text:a xlink:type="simple" xlink:href="#Lbl1209" text:style-name="Internet_20_link" text:visited-style-name="Visited_20_Internet_20_Link"><text:span text:style-name="T1">Размер платы, взимаемой с заявителя при предоставлении государственной услуги</text:span></text:a> (п.п. 46−47)</text:p>
              <text:p text:style-name="Основной_20_текст.gar-toc-4"><text:a xlink:type="simple" xlink:href="#Lbl1210" text:style-name="Internet_20_link" text:visited-style-name="Visited_20_Internet_20_Link">(10) </text:a><text:a xlink:type="simple" xlink:href="#Lbl1210" text:style-name="Internet_20_link" text:visited-style-name="Visited_20_Internet_20_Link"><text:span text:style-name="T1">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text:span></text:a> (п. 48)</text:p>
              <text:p text:style-name="Основной_20_текст.gar-toc-4"><text:a xlink:type="simple" xlink:href="#Lbl1211" text:style-name="Internet_20_link" text:visited-style-name="Visited_20_Internet_20_Link">(11) </text:a><text:a xlink:type="simple" xlink:href="#Lbl1211" text:style-name="Internet_20_link" text:visited-style-name="Visited_20_Internet_20_Link"><text:span text:style-name="T1">Срок и порядок регистрации запроса гражданина о предоставлении государственной услуги, в том числе в электронной форме</text:span></text:a> (п. 49)</text:p>
              <text:p text:style-name="Основной_20_текст.gar-toc-4"><text:a xlink:type="simple" xlink:href="#Lbl1212" text:style-name="Internet_20_link" text:visited-style-name="Visited_20_Internet_20_Link">(12) </text:a><text:a xlink:type="simple" xlink:href="#Lbl1212" text:style-name="Internet_20_link" text:visited-style-name="Visited_20_Internet_20_Link"><text:span text:style-name="T1">Требования к помещениям, в которых предоставляется государственная услуга, к месту ожидания и приема граждан, размещению и оформлению визуальной, текстовой и мультимедийной информации о порядке предоставления таких услуг</text:span></text:a> (п.п. 50−53)</text:p>
              <text:p text:style-name="Основной_20_текст.gar-toc-4"><text:a xlink:type="simple" xlink:href="#Lbl1213" text:style-name="Internet_20_link" text:visited-style-name="Visited_20_Internet_20_Link">(13) </text:a><text:a xlink:type="simple" xlink:href="#Lbl1213" text:style-name="Internet_20_link" text:visited-style-name="Visited_20_Internet_20_Link"><text:span text:style-name="T1">Показатели доступности и качества государственной услуги</text:span></text:a> (п.п. 54−59.3)</text:p>
              <text:p text:style-name="Основной_20_текст.gar-toc-4"><text:a xlink:type="simple" xlink:href="#Lbl1214" text:style-name="Internet_20_link" text:visited-style-name="Visited_20_Internet_20_Link">(14) </text:a><text:a xlink:type="simple" xlink:href="#Lbl1214" text:style-name="Internet_20_link" text:visited-style-name="Visited_20_Internet_20_Link"><text:span text:style-name="T1">Иные требования, в том числе, учитывающие особенности предоставления государственной услуги в электронной форме</text:span></text:a> (п.п. 60−65)</text:p>
            </text:section>
            <text:p text:style-name="Основной_20_текст.gar-toc-btn">[↨]</text:p>
            <text:p text:style-name="Основной_20_текст.gar-toc-3"><text:a xlink:type="simple" xlink:href="#Lbl1300" text:style-name="Internet_20_link" text:visited-style-name="Visited_20_Internet_20_Link"><text:span text:style-name="T1">III.</text:span></text:a><text:a xlink:type="simple" xlink:href="#Lbl1300" text:style-name="Internet_20_link" text:visited-style-name="Visited_20_Internet_20_Link">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a> (п.п. 66−182)</text:p>
            <text:section text:style-name="Sect1" text:name="gar-ti-5">
              <text:p text:style-name="Основной_20_текст.gar-toc-4"><text:a xlink:type="simple" xlink:href="#Lbl1301" text:style-name="Internet_20_link" text:visited-style-name="Visited_20_Internet_20_Link">(1) </text:a><text:a xlink:type="simple" xlink:href="#Lbl1301" text:style-name="Internet_20_link" text:visited-style-name="Visited_20_Internet_20_Link"><text:span text:style-name="T1">Прием, регистрация и учет обращения</text:span></text:a> (п.п. 68−96)</text:p>
              <text:p text:style-name="Основной_20_текст.gar-toc-4"><text:a xlink:type="simple" xlink:href="#Lbl1302" text:style-name="Internet_20_link" text:visited-style-name="Visited_20_Internet_20_Link">(2) </text:a><text:a xlink:type="simple" xlink:href="#Lbl1302" text:style-name="Internet_20_link" text:visited-style-name="Visited_20_Internet_20_Link"><text:span text:style-name="T1">Принятие организационного решения о порядке рассмотрения обращения</text:span></text:a> (п.п. 97−107)</text:p>
              <text:p text:style-name="Основной_20_текст.gar-toc-4"><text:a xlink:type="simple" xlink:href="#Lbl1303" text:style-name="Internet_20_link" text:visited-style-name="Visited_20_Internet_20_Link">(3) </text:a><text:a xlink:type="simple" xlink:href="#Lbl1303" text:style-name="Internet_20_link" text:visited-style-name="Visited_20_Internet_20_Link"><text:span text:style-name="T1">Рассмотрение обращения исполнителем по существу и принятие по нему решения</text:span></text:a> (п.п. 108−118)</text:p>
              <text:p text:style-name="Основной_20_текст.gar-toc-4"><text:a xlink:type="simple" xlink:href="#Lbl1304" text:style-name="Internet_20_link" text:visited-style-name="Visited_20_Internet_20_Link">(4) </text:a><text:a xlink:type="simple" xlink:href="#Lbl1304" text:style-name="Internet_20_link" text:visited-style-name="Visited_20_Internet_20_Link"><text:span text:style-name="T1">Подготовка и направление ответа на обращение</text:span></text:a> (п.п. 119−125)</text:p>
              <text:p text:style-name="Основной_20_текст.gar-toc-4"><text:a xlink:type="simple" xlink:href="#Lbl1305" text:style-name="Internet_20_link" text:visited-style-name="Visited_20_Internet_20_Link">(5) </text:a><text:a xlink:type="simple" xlink:href="#Lbl1305" text:style-name="Internet_20_link" text:visited-style-name="Visited_20_Internet_20_Link"><text:span text:style-name="T1">Формирование и направление межведомственных запросов в органы (организации), участвующие в предоставлении государственной услуги, и рассмотрение отдельных обращений</text:span></text:a> (п.п. 126−150)</text:p>
              <text:p text:style-name="Основной_20_текст.gar-toc-4"><text:a xlink:type="simple" xlink:href="#Lbl1306" text:style-name="Internet_20_link" text:visited-style-name="Visited_20_Internet_20_Link">(6) </text:a><text:a xlink:type="simple" xlink:href="#Lbl1306" text:style-name="Internet_20_link" text:visited-style-name="Visited_20_Internet_20_Link"><text:span text:style-name="T1">Организация и проведение личного приема граждан</text:span></text:a> (п.п. 151−168)</text:p>
              <text:p text:style-name="Основной_20_текст.gar-toc-4"><text:a xlink:type="simple" xlink:href="#Lbl1307" text:style-name="Internet_20_link" text:visited-style-name="Visited_20_Internet_20_Link">(7) </text:a><text:a xlink:type="simple" xlink:href="#Lbl1307" text:style-name="Internet_20_link" text:visited-style-name="Visited_20_Internet_20_Link"><text:span text:style-name="T1">Хранение обращений и материалов, связанных с их рассмотрением</text:span></text:a> (п.п. 169−179)</text:p>
              <text:p text:style-name="Основной_20_текст.gar-toc-4"><text:a xlink:type="simple" xlink:href="#Lbl1308" text:style-name="Internet_20_link" text:visited-style-name="Visited_20_Internet_20_Link">(8) </text:a><text:a xlink:type="simple" xlink:href="#Lbl1308" text:style-name="Internet_20_link" text:visited-style-name="Visited_20_Internet_20_Link"><text:span text:style-name="T1">Обобщение и анализ статистической информации о поступлении и результатах рассмотрения обращений граждан</text:span></text:a> (п.п. 180−182)</text:p>
            </text:section>
            <text:p text:style-name="Основной_20_текст.gar-toc-btn">[↨]</text:p>
            <text:p text:style-name="Основной_20_текст.gar-toc-3"><text:a xlink:type="simple" xlink:href="#Lbl1400" text:style-name="Internet_20_link" text:visited-style-name="Visited_20_Internet_20_Link"><text:span text:style-name="T1">IV.</text:span></text:a><text:a xlink:type="simple" xlink:href="#Lbl1400" text:style-name="Internet_20_link" text:visited-style-name="Visited_20_Internet_20_Link"> Формы контроля за исполнением регламента</text:a> (п.п. 183−196)</text:p>
            <text:section text:style-name="Sect1" text:name="gar-ti-6">
              <text:p text:style-name="Основной_20_текст.gar-toc-4"><text:a xlink:type="simple" xlink:href="#Lbl1401" text:style-name="Internet_20_link" text:visited-style-name="Visited_20_Internet_20_Link">(1) </text:a><text:a xlink:type="simple" xlink:href="#Lbl1401" text:style-name="Internet_20_link" text:visited-style-name="Visited_20_Internet_20_Link"><text:span text:style-name="T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 а также принятием ими решений</text:span></text:a> (п.п. 184−189)</text:p>
              <text:p text:style-name="Основной_20_текст.gar-toc-4"><text:a xlink:type="simple" xlink:href="#Lbl1402" text:style-name="Internet_20_link" text:visited-style-name="Visited_20_Internet_20_Link">(2) </text:a><text:a xlink:type="simple" xlink:href="#Lbl1402" text:style-name="Internet_20_link" text:visited-style-name="Visited_20_Internet_20_Link"><text:span text:style-name="T1">Порядок и периодичность осуществления плановых и внеплановых проверок полноты и качества предоставления государственной услуги</text:span></text:a> (п.п. 190−193)</text:p>
              <text:p text:style-name="Основной_20_текст.gar-toc-4"><text:a xlink:type="simple" xlink:href="#Lbl1403" text:style-name="Internet_20_link" text:visited-style-name="Visited_20_Internet_20_Link">(3) </text:a><text:a xlink:type="simple" xlink:href="#Lbl1403" text:style-name="Internet_20_link" text:visited-style-name="Visited_20_Internet_20_Link"><text:span text:style-name="T1">Ответственность должностных лиц федерального органа исполнительной власти за решения и действия (бездействие), принимаемые (осуществляемые) ими в ходе предоставления государственной услуги</text:span></text:a> (п.п. 194−195)</text:p>
              <text:p text:style-name="Основной_20_текст.gar-toc-4"><text:a xlink:type="simple" xlink:href="#Lbl1404" text:style-name="Internet_20_link" text:visited-style-name="Visited_20_Internet_20_Link">(4) </text:a><text:a xlink:type="simple" xlink:href="#Lbl1404" text:style-name="Internet_20_link" text:visited-style-name="Visited_20_Internet_20_Link"><text:span text:style-name="T1">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span></text:a> (п. 196)</text:p>
            </text:section>
            <text:p text:style-name="Основной_20_текст.gar-toc-3"><text:a xlink:type="simple" xlink:href="#Lbl1500" text:style-name="Internet_20_link" text:visited-style-name="Visited_20_Internet_20_Link"><text:span text:style-name="T1">V.</text:span></text:a><text:a xlink:type="simple" xlink:href="#Lbl1500" text:style-name="Internet_20_link" text:visited-style-name="Visited_20_Internet_20_Link"> Досудебное (внесудебное) обжалование заявителем решений и действий (бездействия) органа, предоставляющего государственную услугу, должностного лица органа, предоставляющего государственную услугу</text:a> (п.п. 197−204)</text:p>
            <text:p text:style-name="Основной_20_текст.gar-toc-btn">[↨]</text:p>
            <text:p text:style-name="Основной_20_текст.gar-toc-3"><text:a xlink:type="simple" xlink:href="#Lbl10000" text:style-name="Internet_20_link" text:visited-style-name="Visited_20_Internet_20_Link"><text:span text:style-name="T1">Приложение 1.</text:span></text:a><text:a xlink:type="simple" xlink:href="#Lbl10000" text:style-name="Internet_20_link" text:visited-style-name="Visited_20_Internet_20_Link"> Сведения о почтовых адресах, справочных телефонах, адресах информационных ресурсов сети интернет для приема обращений</text:a> (п.п. 1−3)</text:p>
            <text:section text:style-name="Sect1" text:name="gar-ti-7">
              <text:p text:style-name="Основной_20_текст.gar-toc-4"><text:a xlink:type="simple" xlink:href="#Lbl11000" text:style-name="Internet_20_link" text:visited-style-name="Visited_20_Internet_20_Link">(1) </text:a><text:a xlink:type="simple" xlink:href="#Lbl11000" text:style-name="Internet_20_link" text:visited-style-name="Visited_20_Internet_20_Link"><text:span text:style-name="T1">Министерство внутренних дел Российской Федерации</text:span></text:a> (п.п. 1−3)</text:p>
              <text:p text:style-name="Основной_20_текст.gar-toc-4"><text:a xlink:type="simple" xlink:href="#Lbl12000" text:style-name="Internet_20_link" text:visited-style-name="Visited_20_Internet_20_Link">(2) </text:a><text:a xlink:type="simple" xlink:href="#Lbl12000" text:style-name="Internet_20_link" text:visited-style-name="Visited_20_Internet_20_Link"><text:span text:style-name="T1">Структурные подразделения МВД России</text:span></text:a></text:p>
              <text:p text:style-name="Основной_20_текст.gar-toc-4"><text:a xlink:type="simple" xlink:href="#Lbl13000" text:style-name="Internet_20_link" text:visited-style-name="Visited_20_Internet_20_Link">(3) </text:a><text:a xlink:type="simple" xlink:href="#Lbl13000" text:style-name="Internet_20_link" text:visited-style-name="Visited_20_Internet_20_Link"><text:span text:style-name="T1">Министерства внутренних дел по республикам, главные управления, управления МВД России по иным субъектам Российской Федерации, управления на транспорте МВД России по федеральным округам</text:span></text:a></text:p>
            </text:section>
            <text:p text:style-name="Основной_20_текст.gar-toc-3"><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Блок-схема предоставления государственной услуги</text:a></text:p>
            <text:p text:style-name="Основной_20_текст.gar-toc-3"><text:a xlink:type="simple" xlink:href="#Lbl30000" text:style-name="Internet_20_link" text:visited-style-name="Visited_20_Internet_20_Link"><text:span text:style-name="T1">Приложение 3.</text:span></text:a><text:a xlink:type="simple" xlink:href="#Lbl30000" text:style-name="Internet_20_link" text:visited-style-name="Visited_20_Internet_20_Link"> Карточка учета письменного обращения</text:a></text:p>
            <text:p text:style-name="Основной_20_текст.gar-toc-3"><text:a xlink:type="simple" xlink:href="#Lbl40000" text:style-name="Internet_20_link" text:visited-style-name="Visited_20_Internet_20_Link"><text:span text:style-name="T1">Приложение 4.</text:span></text:a><text:a xlink:type="simple" xlink:href="#Lbl40000" text:style-name="Internet_20_link" text:visited-style-name="Visited_20_Internet_20_Link"> Журнал учета письменных обращений граждан</text:a></text:p>
            <text:p text:style-name="Основной_20_текст.gar-toc-3"><text:a xlink:type="simple" xlink:href="#Lbl50000" text:style-name="Internet_20_link" text:visited-style-name="Visited_20_Internet_20_Link"><text:span text:style-name="T1">Приложение 5.</text:span></text:a><text:a xlink:type="simple" xlink:href="#Lbl50000" text:style-name="Internet_20_link" text:visited-style-name="Visited_20_Internet_20_Link"> Карточка личного приема граждан</text:a></text:p>
            <text:p text:style-name="Основной_20_текст.gar-toc-3"><text:a xlink:type="simple" xlink:href="#Lbl60000" text:style-name="Internet_20_link" text:visited-style-name="Visited_20_Internet_20_Link"><text:span text:style-name="T1">Приложение 6.</text:span></text:a><text:a xlink:type="simple" xlink:href="#Lbl60000" text:style-name="Internet_20_link" text:visited-style-name="Visited_20_Internet_20_Link"> Журнал учета движения материалов по письменным обращениям граждан</text:a></text:p>
            <text:p text:style-name="Основной_20_текст.gar-toc-3"><text:a xlink:type="simple" xlink:href="#Lbl70000" text:style-name="Internet_20_link" text:visited-style-name="Visited_20_Internet_20_Link"><text:span text:style-name="T1">Приложение 7.</text:span></text:a><text:a xlink:type="simple" xlink:href="#Lbl70000" text:style-name="Internet_20_link" text:visited-style-name="Visited_20_Internet_20_Link"> Штамп "контроль" на письменное обращение</text:a></text:p>
          </text:section>
        </text:section>
        <text:p text:style-name="Основной_20_текст.gar-toc-end"> </text:p>
        <text:h text:style-name="Основной_20_текст.colont" text:outline-level="1"><text:bookmark text:name="Lbl1000"/>Приложение</text:h>
        <text:p text:style-name="P1"><text:bookmark text:name="tp-21"/>Приложение</text:p>
        <text:h text:style-name="Heading_20_2" text:outline-level="2"><text:bookmark text:name="tp-24"/>Административный регламент<text:line-break/>системы Министерства внутренних дел Российской Федерации по предоставлению государственной услуги по осуществлению приема граждан, обеспечению своевременного и в полном объеме рассмотрения устных и письменных обращений граждан, принятию по ним решений и направлению заявителям ответов в установленный законодательством Российской Федерации срок<text:a xlink:type="simple" xlink:href="#Lbl991" text:style-name="Internet_20_link" text:visited-style-name="Visited_20_Internet_20_Link">*(1)</text:a></text:h>
        <text:p text:style-name="Основной_20_текст.gar-style-9"><text:bookmark text:name="tp-1073743556"/>См. справку об административных регламентах исполнения государственных функций и административных регламентах предоставления государственных услуг</text:p>
        <text:p text:style-name="Основной_20_текст.gar-style-9"><text:bookmark text:name="tp-1073743557"/>См. справку о порядке рассмотрения обращений граждан в органах государственной власти</text:p>
        <text:h text:style-name="Heading_20_3" text:outline-level="3"><text:bookmark text:name="tp-25"/><text:bookmark text:name="Lbl1100"/>I. Общие положения</text:h>
        <text:h text:style-name="Heading_20_4" text:outline-level="4"><text:bookmark text:name="tp-26"/><text:bookmark text:name="Lbl1101"/>Предмет регулирования регламента</text:h>
        <text:p text:style-name="Text_20_body"><text:bookmark text:name="tp-27"/><text:bookmark text:name="Lbl1"/><text:span text:style-name="Strong_20_Emphasis">1.</text:span> Административный регламент системы Министерства внутренних дел Российской Федерации<text:a xlink:type="simple" xlink:href="#Lbl992" text:style-name="Internet_20_link" text:visited-style-name="Visited_20_Internet_20_Link">*(2)</text:a> по предоставлению государственной услуги по осуществлению приема граждан, обеспечению своевременного и в полном объеме рассмотрения устных и письменных обращений граждан, принятию по ним решений и направлению заявителям ответов в установленный законодательством Российской Федерации срок<text:a xlink:type="simple" xlink:href="#Lbl993" text:style-name="Internet_20_link" text:visited-style-name="Visited_20_Internet_20_Link">*(3)</text:a> определяет сроки и последовательность исполнения административных процедур, связанных с реализацией гражданами Российской Федерации конституционного права на обращение в государственные органы, а также устанавливает порядок <text:soft-page-break/>взаимодействия между подразделениями, должностными лицами органов внутренних дел и гражданами при предоставлении государственной услуги.</text:p>
        <text:h text:style-name="Heading_20_4" text:outline-level="4"><text:bookmark text:name="tp-28"/><text:bookmark text:name="Lbl1102"/>Круг заявителей</text:h>
        <text:p text:style-name="Text_20_body"><text:bookmark text:name="tp-29"/><text:bookmark text:name="Lbl2"/><text:span text:style-name="Strong_20_Emphasis">2.</text:span> Государственная услуга предоставляется гражданам Российской Федерации, иностранным гражданам, лицам без гражданства, государственным органам, органам местного самоуправления, депутатам законодательных (представительных) органов государственной власти всех уровней, депутатам представительного органа муниципального образования либо выборным должностным лицам местного самоуправления, юридическим, должностным лицам, их представителям, организациям и общественным объединениям<text:a xlink:type="simple" xlink:href="#Lbl994" text:style-name="Internet_20_link" text:visited-style-name="Visited_20_Internet_20_Link">*(4)</text:a>, за исключением случаев, по которым правоотношения регламентируются в ином порядке, установленном международными договорами с участием Российской Федерации или законодательством Российской Федерации.</text:p>
        <text:p text:style-name="Text_20_body"><text:bookmark text:name="tp-30"/>Обращения военнослужащих внутренних войск МВД России в Главное командование внутренних войск МВД России, оперативно-территориальные объединения, соединения и воинские части, военные образовательные учреждения высшего профессионального образования и учреждения внутренних войск МВД России<text:a xlink:type="simple" xlink:href="#Lbl995" text:style-name="Internet_20_link" text:visited-style-name="Visited_20_Internet_20_Link">*(5)</text:a> подаются и рассматриваются в соответствии с Дисциплинарным уставом Вооруженных Сил Российской Федерации.</text:p>
        <text:p text:style-name="Text_20_body"><text:bookmark text:name="tp-31"/><text:bookmark text:name="Lbl3"/><text:span text:style-name="Strong_20_Emphasis">3.</text:span> Для целей Административного регламента применяются следующие основные термины<text:a xlink:type="simple" xlink:href="#Lbl996" text:style-name="Internet_20_link" text:visited-style-name="Visited_20_Internet_20_Link">*(6)</text:a>:</text:p>
        <text:p text:style-name="Text_20_body"><text:bookmark text:name="tp-32"/><text:bookmark text:name="Lbl301"/><text:span text:style-name="Strong_20_Emphasis">3.1.</text:span> <text:span text:style-name="T1">Обращение гражданина</text:span><text:a xlink:type="simple" xlink:href="#Lbl997" text:style-name="Internet_20_link" text:visited-style-name="Visited_20_Internet_20_Link">*(7)</text:a> — направленные в государственный орган, орган местного самоуправления или должностному лицу в письменной форме или в форме электронного документа предложение, заявление или жалоба, а также устное обращение гражданина в государственный орган, орган местного самоуправления.</text:p>
        <text:p text:style-name="Text_20_body"><text:bookmark text:name="tp-33"/><text:bookmark text:name="Lbl302"/><text:span text:style-name="Strong_20_Emphasis">3.2.</text:span> <text:span text:style-name="T1">Предложение</text:span> — рекомендация гражданина по совершенствованию законов и иных нормативных правовых актов, деятельности государственных органов и органов местного самоуправления, развитию общественных отношений, улучшению социально-экономической и иных сфер деятельности государства и общества.</text:p>
        <text:p text:style-name="Text_20_body"><text:bookmark text:name="tp-34"/><text:bookmark text:name="Lbl303"/><text:span text:style-name="Strong_20_Emphasis">3.3.</text:span> <text:span text:style-name="T1">Заявление</text:span> — просьба гражданина о содействии в реализации его конституционных прав и свобод или конституционных прав и свобод других лиц, либо сообщение о нарушении законов и иных нормативных правовых актов, недостатках в работе государственных органов, органов местного самоуправления и должностных лиц, либо критика деятельности указанных органов и должностных лиц.</text:p>
        <text:p text:style-name="Text_20_body"><text:bookmark text:name="tp-35"/><text:bookmark text:name="Lbl304"/><text:span text:style-name="Strong_20_Emphasis">3.4.</text:span> <text:span text:style-name="T1">Жалоба</text:span> — просьба гражданина о восстановлении или защите его нарушенных прав, свобод или законных интересов либо прав, свобод или законных интересов других лиц.</text:p>
        <text:p text:style-name="Text_20_body"><text:bookmark text:name="tp-36"/><text:bookmark text:name="Lbl305"/><text:span text:style-name="Strong_20_Emphasis">3.5.</text:span> <text:span text:style-name="T1">Должностное лицо</text:span> — лицо, постоянно, временно или по специальному полномочию осуществляющее функции представителя власти либо выполняющее организационно-распорядительные, административно-хозяйственные функции в государственном органе или органе местного самоуправления.</text:p>
        <text:h text:style-name="Heading_20_4" text:outline-level="4"><text:bookmark text:name="tp-37"/><text:bookmark text:name="Lbl1103"/>Требования к порядку информирования о предоставлении государственной услуги</text:h>
        <text:p text:style-name="Text_20_body"><text:bookmark text:name="tp-38"/><text:bookmark text:name="Lbl4"/><text:span text:style-name="Strong_20_Emphasis">4.</text:span> Информирование об исполнении государственной услуги осуществляется в публичном и индивидуальном порядке.</text:p>
        <text:p text:style-name="Text_20_body"><text:bookmark text:name="tp-39"/><text:bookmark text:name="Lbl5"/><text:span text:style-name="Strong_20_Emphasis">5.</text:span> Информирование о порядке предоставления государственной услуги должно быть достоверным, доступным и полным.</text:p>
        <text:p text:style-name="Text_20_body"><text:bookmark text:name="tp-40"/><text:bookmark text:name="Lbl6"/><text:span text:style-name="Strong_20_Emphasis">6.</text:span> Публичное информирование о порядке предоставления государственной услуги осуществляется путем размещения информации на официальном сайте МВД России в сети Интернет и официальных сайтах территориальных органов внутренних дел в сети Интернет<text:a xlink:type="simple" xlink:href="#Lbl998" text:style-name="Internet_20_link" text:visited-style-name="Visited_20_Internet_20_Link">*(8)</text:a>, а также на информационных стендах, размещенных в доступных для граждан местах зданий органов внутренних дел Российской Федерации<text:a xlink:type="simple" xlink:href="#Lbl999" text:style-name="Internet_20_link" text:visited-style-name="Visited_20_Internet_20_Link">*(9)</text:a>, подразделений внутренних войск МВД России, при необходимости — в средствах массовой информации<text:a xlink:type="simple" xlink:href="#Lbl9910" text:style-name="Internet_20_link" text:visited-style-name="Visited_20_Internet_20_Link">*(10)</text:a>.</text:p>
        <text:p text:style-name="Text_20_body"><text:bookmark text:name="tp-41"/><text:bookmark text:name="Lbl7"/><text:span text:style-name="Strong_20_Emphasis">7.</text:span> Сведения о месте нахождения, почтовых адресах, справочных телефонах, адресах официальных сайтов Министерства, министерств внутренних дел по республикам, главных управлений, управлений МВД России по иным субъектам Российской Федерации, управлений на транспорте МВД России по федеральным округам приведены в <text:a xlink:type="simple" xlink:href="#Lbl10000" text:style-name="Internet_20_link" text:visited-style-name="Visited_20_Internet_20_Link">приложении № 1</text:a> к Административному регламенту.</text:p>
        <text:p text:style-name="Text_20_body"><text:bookmark text:name="tp-42"/><text:bookmark text:name="Lbl8"/><text:span text:style-name="Strong_20_Emphasis">8.</text:span> На официальных сайтах и информационных стендах размещается и поддерживается в актуальном состоянии следующая информация:</text:p>
        <text:p text:style-name="Text_20_body"><text:bookmark text:name="tp-43"/><text:bookmark text:name="Lbl801"/><text:span text:style-name="Strong_20_Emphasis">8.1.</text:span> Полное и сокращенное наименования территориального органа МВД России<text:a xlink:type="simple" xlink:href="#Lbl9911" text:style-name="Internet_20_link" text:visited-style-name="Visited_20_Internet_20_Link">*(11)</text:a>, почтовые и электронные адреса, номера телефонов, по которым можно получить информацию справочного характера.</text:p>
        <text:p text:style-name="Text_20_body"><text:bookmark text:name="tp-44"/><text:bookmark text:name="Lbl802"/><text:span text:style-name="Strong_20_Emphasis">8.2.</text:span> Фамилия, имя, отчество руководителей территориального органа и должностных лиц, ответственных за организацию приема граждан и обеспечение рассмотрения их запросов информации<text:a xlink:type="simple" xlink:href="#Lbl9912" text:style-name="Internet_20_link" text:visited-style-name="Visited_20_Internet_20_Link">*(12)</text:a> и обращений<text:a xlink:type="simple" xlink:href="#Lbl9913" text:style-name="Internet_20_link" text:visited-style-name="Visited_20_Internet_20_Link">*(13)</text:a>.</text:p>
        <text:p text:style-name="Text_20_body"><text:bookmark text:name="tp-45"/><text:bookmark text:name="Lbl803"/><text:span text:style-name="Strong_20_Emphasis">8.3.</text:span> Информация о порядке рассмотрения обращений граждан в системе МВД России и нормативные правовые акты, регулирующие вопросы их рассмотрения.</text:p>
        <text:p text:style-name="Text_20_body"><text:bookmark text:name="tp-46"/><text:bookmark text:name="Lbl804"/><text:span text:style-name="Strong_20_Emphasis">8.4.</text:span> График приема граждан.</text:p>
        <text:p text:style-name="Text_20_body"><text:bookmark text:name="tp-47"/><text:bookmark text:name="Lbl805"/><text:span text:style-name="Strong_20_Emphasis">8.5.</text:span> Информация о присутствии членов общественных советов, образованных при Министерстве внутренних дел Российской Федерации и его территориальных органах<text:a xlink:type="simple" xlink:href="#Lbl9914" text:style-name="Internet_20_link" text:visited-style-name="Visited_20_Internet_20_Link">*(14)</text:a> при личном приёме граждан.</text:p>
        <text:p text:style-name="Text_20_body"><text:bookmark text:name="tp-48"/><text:bookmark text:name="Lbl9"/><text:span text:style-name="Strong_20_Emphasis">9.</text:span> Сведения о месте нахождения, почтовых адресах, справочных телефонах управлений, отделов МВД России по районам, городам и иным муниципальным образованиям, в том числе по нескольким муниципальным образованиям, управлений, отделов МВД России по закрытым административно-территориальным образованиям, на особо важных и режимных объектах, линейных отделов МВД России на железнодорожном, водном и воздушном транспорте, Управления МВД России на комплексе «Байконур», а также график приема граждан и иная справочная информация размещаются на официальных сайтах и информационных стендах территориальных органов регионального уровня.</text:p>
        <text:p text:style-name="Text_20_body"><text:bookmark text:name="tp-49"/><text:bookmark text:name="Lbl10"/><text:span text:style-name="Strong_20_Emphasis">10.</text:span> При индивидуальном устном (на личном приеме или по телефону) информировании гражданина сотрудник органа внутренних дел, военнослужащий внутренних войск, федеральный государственный гражданский <text:soft-page-break/>служащий, работник органа внутренних дел и внутренних войск или лицо гражданского персонала внутренних войск МВД России<text:a xlink:type="simple" xlink:href="#Lbl9915" text:style-name="Internet_20_link" text:visited-style-name="Visited_20_Internet_20_Link">*(15)</text:a> должны назвать свою фамилию, имя, отчество, звание, занимаемую должность. В вежливой форме, корректно, используя официально-деловой стиль речи, проинформировать гражданина о порядке и/или ходе предоставления государственной услуги, предварительно предложив гражданину назвать свою фамилию, имя, отчество. В случае отказа или некорректных высказываний — прекратить разговор.</text:p>
        <text:p text:style-name="Text_20_body"><text:bookmark text:name="tp-50"/><text:bookmark text:name="Lbl11"/><text:span text:style-name="Strong_20_Emphasis">11.</text:span> При индивидуальном информировании гражданина по телефону не допускается разглашение сведений конфиденциального характера, касающихся частной жизни гражданина, его персональных данных и другой, охраняемой законом информации.</text:p>
        <text:p text:style-name="Text_20_body"><text:bookmark text:name="tp-51"/><text:bookmark text:name="Lbl12"/><text:span text:style-name="Strong_20_Emphasis">12.</text:span> Если осуществление индивидуального информирования гражданина занимает более десяти минут, сотрудник должен предложить ему обратиться за получением информации письменно.</text:p>
        <text:p text:style-name="Text_20_body"><text:bookmark text:name="tp-52"/><text:bookmark text:name="Lbl13"/><text:span text:style-name="Strong_20_Emphasis">13.</text:span> Сотрудниками подразделений делопроизводства и режима<text:a xlink:type="simple" xlink:href="#Lbl9916" text:style-name="Internet_20_link" text:visited-style-name="Visited_20_Internet_20_Link">*(16)</text:a> по телефону предоставляется следующая информация:</text:p>
        <text:p text:style-name="Text_20_body"><text:bookmark text:name="tp-53"/>о поступлении обращения;</text:p>
        <text:p text:style-name="Text_20_body"><text:bookmark text:name="tp-54"/>дата регистрации обращения и его регистрационный номер;</text:p>
        <text:p text:style-name="Text_20_body"><text:bookmark text:name="tp-55"/>количество вложений (приложений);</text:p>
        <text:p text:style-name="Text_20_body"><text:bookmark text:name="tp-56"/>структурное подразделение<text:a xlink:type="simple" xlink:href="#Lbl9917" text:style-name="Internet_20_link" text:visited-style-name="Visited_20_Internet_20_Link">*(17)</text:a>, орган внутренних дел, другой орган государственной власти или орган местного самоуправления, в который направлено обращение для рассмотрения в соответствии с компетенцией;</text:p>
        <text:p text:style-name="Text_20_body"><text:bookmark text:name="tp-57"/>исходящий номер ответа или уведомления и его дата (при наличии информации).</text:p>
        <text:p text:style-name="Text_20_body"><text:bookmark text:name="tp-58"/><text:bookmark text:name="Lbl14"/><text:span text:style-name="Strong_20_Emphasis">14.</text:span> По письменному запросу гражданина сотрудники, ответственные за предоставление государственной услуги, в течение тридцати дней со дня его регистрации в письменной форме разъясняют порядок предоставления государственной услуги.</text:p>
        <text:h text:style-name="Heading_20_3" text:outline-level="3"><text:bookmark text:name="tp-59"/><text:bookmark text:name="Lbl1200"/>II. Стандарт предоставления государственной услуги</text:h>
        <text:h text:style-name="Heading_20_4" text:outline-level="4"><text:bookmark text:name="tp-60"/><text:bookmark text:name="Lbl1201"/>Наименование государственной услуги</text:h>
        <text:p text:style-name="Text_20_body"><text:bookmark text:name="tp-61"/><text:bookmark text:name="Lbl15"/><text:span text:style-name="Strong_20_Emphasis">15.</text:span> Наименование государственной услуги — «Осуществление приема граждан, обеспечение своевременного и в полном объеме рассмотрения устных и письменных обращений граждан, принятия по ним решений и направления заявителям ответов в установленный законодательством Российской Федерации срок».</text:p>
        <text:h text:style-name="Heading_20_4" text:outline-level="4"><text:bookmark text:name="tp-62"/><text:bookmark text:name="Lbl1202"/>Наименование органа, предоставляющего государственную услугу</text:h>
        <text:p text:style-name="Text_20_body"><text:bookmark text:name="tp-63"/><text:bookmark text:name="Lbl16"/><text:span text:style-name="Strong_20_Emphasis">16.</text:span> Государственную услугу предоставляет МВД России, в состав которого входят подразделения центрального аппарата МВД России, территориальные органы, образовательные учреждения, научно-исследовательские, медико-санитарные и санаторно-курортные организации системы МВД России, окружные управления материально-технического снабжения системы МВД России, учреждения, оперативно-территориальные объединения, соединения и воинские части, военные образовательные учреждения высшего профессионального образования и учреждения внутренних войск, а также иные организации и подразделения, созданные для выполнения задач и осуществления полномочий, возложенных на МВД России.<text:a xlink:type="simple" xlink:href="#Lbl9918" text:style-name="Internet_20_link" text:visited-style-name="Visited_20_Internet_20_Link">*(18)</text:a></text:p>
        <text:p text:style-name="Text_20_body"><text:bookmark text:name="tp-64"/><text:bookmark text:name="Lbl17"/><text:span text:style-name="Strong_20_Emphasis">17.</text:span> Запрещается требовать от гражданина представления документов и информации или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органы местного самоуправления и организации, в распоряжении которых находятся указанные документы или информация.</text:p>
        <text:h text:style-name="Heading_20_4" text:outline-level="4"><text:bookmark text:name="tp-65"/><text:bookmark text:name="Lbl1203"/>Описание результата предоставления государственной услуги</text:h>
        <text:p text:style-name="Text_20_body"><text:bookmark text:name="tp-66"/><text:bookmark text:name="Lbl18"/><text:span text:style-name="Strong_20_Emphasis">18.</text:span> Результатом предоставления государственной услуги являются:</text:p>
        <text:p text:style-name="Text_20_body"><text:bookmark text:name="tp-67"/><text:bookmark text:name="Lbl1801"/><text:span text:style-name="Strong_20_Emphasis">18.1.</text:span> Письменный, либо направленный в форме электронного документа, либо устный, данный на личном приеме, ответ гражданину по существу всех поставленных им вопросов, в том числе информирование о принятых мерах, направленных на восстановление, защиту нарушенных конституционных прав, свобод и законных интересов человека и гражданина, а также других лиц, либо уведомление о переадресации обращения в соответствующий орган или соответствующему должностному лицу, в компетенцию которого входит решение поставленных в обращении вопросов.</text:p>
        <text:p text:style-name="Text_20_body"><text:bookmark text:name="tp-68"/><text:bookmark text:name="Lbl1802"/><text:span text:style-name="Strong_20_Emphasis">18.2.</text:span> Письменный, либо направленный в форме электронного документа, либо устный, данный на личном приеме, отказ в рассмотрении обращения с изложением причин.</text:p>
        <text:p text:style-name="Основной_20_текст.gar-style-9"><text:bookmark text:name="tp-1073743576"/><text:bookmark text:name="Lbl1803"/>Решением Верховного Суда РФ от 13 марта 2013 г. № АКПИ13-42 пункт 18.3 настоящего Административного регламента признан не противоречащим действующему законодательству</text:p>
        <text:p text:style-name="Text_20_body"><text:bookmark text:name="tp-69"/><text:span text:style-name="Strong_20_Emphasis">18.3.</text:span> Принятие решения о списании обращения в «дело» в случаях, указанных в <text:a xlink:type="simple" xlink:href="#Lbl41" text:style-name="Internet_20_link" text:visited-style-name="Visited_20_Internet_20_Link">пунктах 41</text:a> и <text:a xlink:type="simple" xlink:href="#Lbl4201" text:style-name="Internet_20_link" text:visited-style-name="Visited_20_Internet_20_Link">42.1</text:a> Административного регламента.</text:p>
        <text:h text:style-name="Heading_20_4" text:outline-level="4"><text:bookmark text:name="tp-70"/><text:bookmark text:name="Lbl1204"/>Срок предоставления государственной услуги</text:h>
        <text:p text:style-name="Text_20_body"><text:bookmark text:name="tp-71"/><text:bookmark text:name="Lbl19"/><text:span text:style-name="Strong_20_Emphasis">19.</text:span> Срок предоставления государственной услуги исчисляется в календарных днях.</text:p>
        <text:p text:style-name="Text_20_body"><text:bookmark text:name="tp-72"/><text:bookmark text:name="Lbl20"/><text:span text:style-name="Strong_20_Emphasis">20.</text:span> Письменные обращения подлежат обязательной регистрации в подразделении делопроизводства в течение трех рабочих дней с момента поступления в орган внутренних дел.</text:p>
        <text:p text:style-name="Text_20_body"><text:bookmark text:name="tp-73"/><text:bookmark text:name="Lbl21"/><text:span text:style-name="Strong_20_Emphasis">21.</text:span> Обращения, поступившие в орган внутренних дел в соответствии с его компетенцией, рассматриваются в течение тридцати дней со дня регистрации. Если срок окончания рассмотрения обращения приходится на выходной или нерабочий праздничный день, то днем окончания срока рассмотрения обращения считается предшествующий ему рабочий день. Указанный срок исчисляется от даты регистрации обращения в органе внутренних дел до даты подписания окончательного ответа автору.</text:p>
        <text:p text:style-name="Text_20_body"><text:bookmark text:name="tp-74"/><text:soft-page-break/>Установленные сроки рассмотрения обращений, поступивших в Министерство и направленных в структурные подразделения центрального аппарата, исчисляются с даты регистрации в Департаменте делопроизводства и работы с обращениями граждан и организаций МВД России<text:a xlink:type="simple" xlink:href="#Lbl9919" text:style-name="Internet_20_link" text:visited-style-name="Visited_20_Internet_20_Link">*(19)</text:a>, в территориальные органы — с даты регистрации в подразделении делопроизводства территориального органа.</text:p>
        <text:p text:style-name="Text_20_body"><text:bookmark text:name="tp-75"/><text:bookmark text:name="Lbl22"/><text:span text:style-name="Strong_20_Emphasis">22.</text:span> В течение семи дней со дня регистрации:</text:p>
        <text:p text:style-name="Text_20_body"><text:bookmark text:name="tp-76"/><text:bookmark text:name="Lbl2201"/><text:span text:style-name="Strong_20_Emphasis">22.1.</text:span> Обращение, содержащее вопросы, решение которых не входит в компетенцию органа внутренних дел, подлежит направлению в государственный орган, орган местного самоуправления или должностному лицу, в компетенцию которых входит решение поставленных в обращении вопросов, с одновременным уведомлением об этом гражданина, направившего обращение.</text:p>
        <text:p text:style-name="Text_20_body"><text:bookmark text:name="tp-77"/><text:bookmark text:name="Lbl2202"/><text:span text:style-name="Strong_20_Emphasis">22.2.</text:span> Копия обращения, содержащего вопросы, решение которых находится в компетенции нескольких государственных органов, органов местного самоуправления или должностных лиц, направляется в соответствующие государственные органы, органы местного самоуправления или соответствующему должностному лицу.</text:p>
        <text:p text:style-name="Text_20_body"><text:bookmark text:name="tp-78"/><text:bookmark text:name="Lbl2203"/><text:span text:style-name="Strong_20_Emphasis">22.3.</text:span> Обращение, в котором обжалуется судебное решение, возвращается гражданину, направившему обращение в порядке, определенном в <text:a xlink:type="simple" xlink:href="#Lbl43" text:style-name="Internet_20_link" text:visited-style-name="Visited_20_Internet_20_Link">пункте 43</text:a> Административного регламента.</text:p>
        <text:p text:style-name="Text_20_body"><text:bookmark text:name="tp-79"/><text:bookmark text:name="Lbl2204"/><text:span text:style-name="Strong_20_Emphasis">22.4.</text:span> Обращение некорректное по содержанию<text:a xlink:type="simple" xlink:href="#Lbl9920" text:style-name="Internet_20_link" text:visited-style-name="Visited_20_Internet_20_Link">*(20)</text:a> либо по изложению и форме<text:a xlink:type="simple" xlink:href="#Lbl9921" text:style-name="Internet_20_link" text:visited-style-name="Visited_20_Internet_20_Link">*(21)</text:a> оставляется без рассмотрения, о чем сообщается гражданину, если его фамилия и почтовый адрес поддаются прочтению.</text:p>
        <text:p text:style-name="Text_20_body"><text:bookmark text:name="tp-80"/><text:bookmark text:name="Lbl2205"/><text:span text:style-name="Strong_20_Emphasis">22.5.</text:span> По обращению, относящемуся к компетенции органа внутренних дел, его руководством принимается организационное решение о порядке его рассмотрения по существу.</text:p>
        <text:p text:style-name="Text_20_body"><text:bookmark text:name="tp-81"/><text:bookmark text:name="Lbl2206"/><text:span text:style-name="Strong_20_Emphasis">22.6.</text:span> Обращение направляется для рассмотрения в подчиненный орган внутренних дел по территориальности, о чем уведомляется гражданин.</text:p>
        <text:p text:style-name="Text_20_body"><text:bookmark text:name="tp-82"/><text:bookmark text:name="Lbl23"/><text:span text:style-name="Strong_20_Emphasis">23.</text:span> В исключительных случаях, а также при направлении запроса о представлении документов и материалов, необходимых для рассмотрения обращения, срок рассмотрения обращения может быть продлен не более чем на тридцать дней с одновременным уведомлением гражданина, направившего обращение.</text:p>
        <text:p text:style-name="Text_20_body"><text:bookmark text:name="tp-83"/><text:bookmark text:name="Lbl24"/><text:span text:style-name="Strong_20_Emphasis">24.</text:span> Для продления срока рассмотрения обращения исполнитель не позднее трех дней до истечения установленного срока представляет рапорт на имя руководителя, давшего поручение о рассмотрении данного обращения, или уполномоченного должностного лица с информацией о проделанной работе, причинах продления, конкретных мероприятиях и сроках, необходимых для завершения рассмотрения обращения.</text:p>
        <text:p text:style-name="Text_20_body"><text:bookmark text:name="tp-84"/><text:bookmark text:name="Lbl25"/><text:span text:style-name="Strong_20_Emphasis">25.</text:span> При поступлении в установленном порядке запроса из государственного органа, органа местного самоуправления или от должностного лица, рассматривающего обращение, орган внутренних дел в течение пятнадцати дней со дня его регистрации обязан представить документы и материалы, необходимые для рассмотрения обращения, за исключением документов и материалов, в которых содержатся сведения, составляющие государственную или иную охраняемую федеральным законом тайну, и для которых установлен особый порядок представления.</text:p>
        <text:p text:style-name="Text_20_body"><text:bookmark text:name="tp-85"/><text:bookmark text:name="Lbl26"/><text:span text:style-name="Strong_20_Emphasis">26.</text:span> Аналогичное обращение<text:a xlink:type="simple" xlink:href="#Lbl9922" text:style-name="Internet_20_link" text:visited-style-name="Visited_20_Internet_20_Link">*(22)</text:a> приобщается к материалам проводящейся проверки и рассматривается в срок, установленный по первому обращению.</text:p>
        <text:p text:style-name="Text_20_body"><text:bookmark text:name="tp-86"/><text:bookmark text:name="Lbl27"/><text:span text:style-name="Strong_20_Emphasis">27.</text:span> Если рассмотрение обращения поручено нескольким подразделениям, то срок представления соисполнителем необходимых материалов подразделению — головному исполнителю составляет половину общего срока, установленного для рассмотрения обращения.</text:p>
        <text:p text:style-name="Text_20_body"><text:bookmark text:name="tp-87"/><text:bookmark text:name="Lbl28"/><text:span text:style-name="Strong_20_Emphasis">28.</text:span> Рассмотрение обращения, запроса члена Совета Федерации Федерального Собрания Российской Федерации и депутата Государственной Думы Федерального Собрания Российской Федерации<text:a xlink:type="simple" xlink:href="#Lbl9923" text:style-name="Internet_20_link" text:visited-style-name="Visited_20_Internet_20_Link">*(23)</text:a> осуществляется безотлагательно, а при необходимости получения дополнительных материалов — не позднее тридцати дней со дня его получения. Срок рассмотрения может быть продлен по согласованию с инициатором обращения или запроса.</text:p>
        <text:p text:style-name="Text_20_body"><text:bookmark text:name="tp-88"/><text:bookmark text:name="Lbl29"/><text:span text:style-name="Strong_20_Emphasis">29.</text:span> Ответ на парламентский запрос должен быть дан не позднее пятнадцати дней со дня его получения органом внутренних дел или в иной установленный соответствующей палатой Федерального Собрания Российской Федерации срок.</text:p>
        <text:p text:style-name="Text_20_body"><text:bookmark text:name="tp-89"/><text:bookmark text:name="Lbl30"/><text:span text:style-name="Strong_20_Emphasis">30.</text:span> Уполномоченному по правам человека в Российской Федерации материалы, документы и иная информация должны быть направлены не позднее пятнадцати дней со дня получения его запроса, если в самом запросе не установлен иной срок.</text:p>
        <text:p text:style-name="Text_20_body"><text:bookmark text:name="tp-90"/><text:bookmark text:name="Lbl31"/><text:span text:style-name="Strong_20_Emphasis">31.</text:span> Представление информации о деятельности органа внутренних дел по официальному запросу редакции СМИ осуществляется в семидневный срок со дня получения запроса.</text:p>
        <text:p text:style-name="Text_20_body"><text:bookmark text:name="tp-91"/><text:bookmark text:name="Lbl3101"/><text:span text:style-name="Strong_20_Emphasis">31.1.</text:span> В течение трех дней со дня получения письменного запроса редакции СМИ надлежит сообщить об отказе или продлении срока представления запрашиваемой информации с указанием конкретной даты ответа.</text:p>
        <text:p text:style-name="Text_20_body"><text:bookmark text:name="tp-92"/><text:bookmark text:name="Lbl32"/><text:span text:style-name="Strong_20_Emphasis">32.</text:span> Срок рассмотрения запроса информации, поступившего от гражданина, может быть продлен, но не более чем на пятнадцать дней, о чем в семидневный срок со дня регистрации запроса должен быть уведомлен гражданин.</text:p>
        <text:h text:style-name="Heading_20_4" text:outline-level="4"><text:bookmark text:name="tp-93"/><text:bookmark text:name="Lbl1205"/>Перечень нормативных правовых актов, регулирующих отношения, возникающие в связи с предоставлением государственной услуги с указанием их реквизитов и источников официального опубликования</text:h>
        <text:p text:style-name="Text_20_body"><text:bookmark text:name="tp-94"/><text:bookmark text:name="Lbl33"/><text:span text:style-name="Strong_20_Emphasis">33.</text:span> Нормативные правовые акты, регулирующие отношения, возникающие в связи с предоставлением государственной услуги:</text:p>
        <text:p text:style-name="Text_20_body"><text:bookmark text:name="tp-95"/>Конституция Российской Федерации<text:a xlink:type="simple" xlink:href="#Lbl9924" text:style-name="Internet_20_link" text:visited-style-name="Visited_20_Internet_20_Link">*(24)</text:a>;</text:p>
        <text:p text:style-name="Text_20_body"><text:bookmark text:name="tp-96"/>Федеральный конституционный закон от 26 февраля 1997 г. № 1-ФКЗ «Об Уполномоченном по правам человека в Российской Федерации»<text:a xlink:type="simple" xlink:href="#Lbl9925" text:style-name="Internet_20_link" text:visited-style-name="Visited_20_Internet_20_Link">*(25)</text:a>;</text:p>
        <text:p text:style-name="Text_20_body"><text:bookmark text:name="tp-97"/>Кодекс Российской Федерации об административных правонарушениях<text:a xlink:type="simple" xlink:href="#Lbl9926" text:style-name="Internet_20_link" text:visited-style-name="Visited_20_Internet_20_Link">*(26)</text:a>;</text:p>
        <text:p text:style-name="Text_20_body"><text:bookmark text:name="tp-98"/><text:soft-page-break/>Федеральный закон от 8 мая 1994 г. № 3-ФЗ «О статусе члена Совета Федерации и статусе депутата Государственной Думы Федерального Собрания Российской Федерации»<text:a xlink:type="simple" xlink:href="#Lbl9927" text:style-name="Internet_20_link" text:visited-style-name="Visited_20_Internet_20_Link">*(27)</text:a>;</text:p>
        <text:p text:style-name="Text_20_body"><text:bookmark text:name="tp-99"/>Федеральный закон от 2 мая 2006 г. № 59-ФЗ «О порядке рассмотрения обращений граждан Российской Федерации»<text:a xlink:type="simple" xlink:href="#Lbl9928" text:style-name="Internet_20_link" text:visited-style-name="Visited_20_Internet_20_Link">*(28)</text:a>;</text:p>
        <text:p text:style-name="Text_20_body"><text:bookmark text:name="tp-100"/>Федеральный закон от 27 июля 2006 г. № 149-ФЗ «Об информации, информационных технологиях и о защите информации»<text:a xlink:type="simple" xlink:href="#Lbl9929" text:style-name="Internet_20_link" text:visited-style-name="Visited_20_Internet_20_Link">*(29)</text:a>;</text:p>
        <text:p text:style-name="Text_20_body"><text:bookmark text:name="tp-101"/>Федеральный закон от 27 июля 2006 г. № 152-ФЗ «О персональных данных»<text:a xlink:type="simple" xlink:href="#Lbl9930" text:style-name="Internet_20_link" text:visited-style-name="Visited_20_Internet_20_Link">*(30)</text:a>;</text:p>
        <text:p text:style-name="Text_20_body"><text:bookmark text:name="tp-102"/>Федеральный закон от 9 февраля 2009 г. № 8-ФЗ «Об обеспечении доступа к информации о деятельности государственных органов и органов местного самоуправления»<text:a xlink:type="simple" xlink:href="#Lbl9931" text:style-name="Internet_20_link" text:visited-style-name="Visited_20_Internet_20_Link">*(31)</text:a>;</text:p>
        <text:p text:style-name="Text_20_body"><text:bookmark text:name="tp-103"/>Федеральный закон от 27 июля 2010 г. № 210-ФЗ «Об организации предоставления государственных и муниципальных услуг»<text:a xlink:type="simple" xlink:href="#Lbl9932" text:style-name="Internet_20_link" text:visited-style-name="Visited_20_Internet_20_Link">*(32)</text:a></text:p>
        <text:p text:style-name="Text_20_body"><text:bookmark text:name="tp-104"/>Федеральный закон от 7 февраля 2011 г. № 3-ФЗ «О полиции»<text:a xlink:type="simple" xlink:href="#Lbl9933" text:style-name="Internet_20_link" text:visited-style-name="Visited_20_Internet_20_Link">*(33)</text:a>;</text:p>
        <text:p text:style-name="Text_20_body"><text:bookmark text:name="tp-105"/>Закон Российской Федерации от 27 декабря 1991 г. № 2124-1 «О средствах массовой информации»<text:a xlink:type="simple" xlink:href="#Lbl9934" text:style-name="Internet_20_link" text:visited-style-name="Visited_20_Internet_20_Link">*(34)</text:a>;</text:p>
        <text:p text:style-name="Text_20_body"><text:bookmark text:name="tp-106"/>Указ Президента Российской Федерации от 6 марта 1997 г. № 188 «Об утверждении перечня сведений конфиденциального характера»<text:a xlink:type="simple" xlink:href="#Lbl9935" text:style-name="Internet_20_link" text:visited-style-name="Visited_20_Internet_20_Link">*(35)</text:a>;</text:p>
        <text:p text:style-name="Text_20_body"><text:bookmark text:name="tp-107"/>Указ Президента Российской Федерации от 1 марта 2011 г. № 248 «Вопросы Министерства внутренних дел Российской Федерации»<text:a xlink:type="simple" xlink:href="#Lbl9936" text:style-name="Internet_20_link" text:visited-style-name="Visited_20_Internet_20_Link">*(36)</text:a>;</text:p>
        <text:p text:style-name="Text_20_body"><text:bookmark text:name="tp-108"/>Указ Президента Российской Федерации от 23 мая 2011 г. № 668 «Об общественных советах при Министерстве внутренних дел и его территориальных органах»<text:a xlink:type="simple" xlink:href="#Lbl9937" text:style-name="Internet_20_link" text:visited-style-name="Visited_20_Internet_20_Link">*(37)</text:a>;</text:p>
        <text:p text:style-name="Text_20_body"><text:bookmark text:name="tp-109"/>постановление Правительства Российской Федерации от 1 июня 2004 г. № 260 «О Регламенте Правительства Российской Федерации и положении об Аппарате Правительства Российской Федерации»<text:a xlink:type="simple" xlink:href="#Lbl9938" text:style-name="Internet_20_link" text:visited-style-name="Visited_20_Internet_20_Link">*(38)</text:a>;</text:p>
        <text:p text:style-name="Text_20_body"><text:bookmark text:name="tp-110"/>постановление Правительства Российской Федерации от 19 января 2005 г. № 30 «О Типовом регламенте взаимодействия федеральных органов исполнительной власти»<text:a xlink:type="simple" xlink:href="#Lbl9939" text:style-name="Internet_20_link" text:visited-style-name="Visited_20_Internet_20_Link">*(39)</text:a>;</text:p>
        <text:p text:style-name="Text_20_body"><text:bookmark text:name="tp-111"/>постановление Правительства Российской Федерации от 28 июля 2005 г. № 452 «О Типовом регламенте внутренней организации федеральных органов исполнительной власти»<text:a xlink:type="simple" xlink:href="#Lbl9940" text:style-name="Internet_20_link" text:visited-style-name="Visited_20_Internet_20_Link">*(40)</text:a>;</text:p>
        <text:p text:style-name="Text_20_body"><text:bookmark text:name="tp-112"/>постановление Правительства Российской Федерации от 16 мая 2011 г.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a xlink:type="simple" xlink:href="#Lbl9941" text:style-name="Internet_20_link" text:visited-style-name="Visited_20_Internet_20_Link">*(41)</text:a>;</text:p>
        <text:p text:style-name="Text_20_body"><text:bookmark text:name="tp-113"/>Иные нормативные правовые акты Российской Федерации, регулирующие правоотношения, возникающие в связи с обращением гражданина в государственные органы и органы местного самоуправления.</text:p>
        <text:h text:style-name="Heading_20_4" text:outline-level="4"><text:bookmark text:name="tp-114"/><text:bookmark text:name="Lbl1206"/>Исчерпывающий перечень документов, необходимых в соответствии с правовыми актами для предоставления государственной услуги</text:h>
        <text:p text:style-name="Text_20_body"><text:bookmark text:name="tp-115"/><text:bookmark text:name="Lbl34"/><text:span text:style-name="Strong_20_Emphasis">34.</text:span> Основанием для предоставления государственной услуги является поступившее в орган внутренних дел письменное или в форме электронного документа обращение, а также полученное на личном приеме устное или письменное обращение.</text:p>
        <text:p text:style-name="Text_20_body"><text:bookmark text:name="tp-116"/><text:bookmark text:name="Lbl35"/><text:span text:style-name="Strong_20_Emphasis">35.</text:span> Письменное обращение в обязательном порядке должно содержать:</text:p>
        <text:p text:style-name="Text_20_body"><text:bookmark text:name="tp-117"/>наименование органа внутренних дел или фамилию, имя, отчество соответствующего должностного лица органа внутренних дел, либо его должность;</text:p>
        <text:p text:style-name="Text_20_body"><text:bookmark text:name="tp-118"/>фамилию, имя, отчество (последнее — при наличии) гражданина;</text:p>
        <text:p text:style-name="Text_20_body"><text:bookmark text:name="tp-119"/>почтовый адрес, по которому должен быть направлен ответ или уведомление о переадресации обращения или адрес электронной почты для направления ответа или уведомления в форме электронного документа;</text:p>
        <text:p text:style-name="Text_20_body"><text:bookmark text:name="tp-120"/>краткое и логичное изложение существа обращения, четко выраженную просьбу, причины несогласия с обжалуемым решением, обстоятельства, на основании которых гражданин считает, что нарушены его права, свободы и законные интересы, созданы препятствия к их реализации, либо незаконно возложена какая-либо обязанность, а также иные сведения;</text:p>
        <text:p text:style-name="Text_20_body"><text:bookmark text:name="tp-121"/>личную подпись (кроме интернет-обращения<text:a xlink:type="simple" xlink:href="#Lbl9942" text:style-name="Internet_20_link" text:visited-style-name="Visited_20_Internet_20_Link">*(42)</text:a>) и дату. Электронная подпись является дополнительной информацией.</text:p>
        <text:p text:style-name="Text_20_body"><text:bookmark text:name="tp-122"/><text:bookmark text:name="Lbl36"/><text:span text:style-name="Strong_20_Emphasis">36.</text:span> В случае необходимости в подтверждение своих доводов гражданин прилагает к письменному обращению документы и материалы либо их копии, в том числе в электронной форме.</text:p>
        <text:p text:style-name="Text_20_body"><text:bookmark text:name="tp-123"/><text:bookmark text:name="Lbl37"/><text:span text:style-name="Strong_20_Emphasis">37.</text:span> При личном приеме гражданин предъявляет документ, удостоверяющий его личность, и сообщает суть обращения.</text:p>
        <text:p text:style-name="Text_20_body"><text:bookmark text:name="tp-124"/><text:bookmark text:name="Lbl38"/><text:span text:style-name="Strong_20_Emphasis">38.</text:span> При предоставлении органом внутренних дел государственной услуги запрещено требовать от гражданина:</text:p>
        <text:p text:style-name="Text_20_body"><text:bookmark text:name="tp-125"/><text:bookmark text:name="Lbl3801"/><text:span text:style-name="Strong_20_Emphasis">38.1.</text:span> Представления документов и информации, которые находятся в распоряжении органов внутренних дел, иных органов государственной власти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text:p>
        <text:p text:style-name="Text_20_body"><text:bookmark text:name="tp-126"/><text:bookmark text:name="Lbl3802"/><text:span text:style-name="Strong_20_Emphasis">38.2.</text:span> Представления документов и информации или осуществление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h text:style-name="Heading_20_4" text:outline-level="4"><text:bookmark text:name="tp-127"/><text:bookmark text:name="Lbl1207"/>Исчерпывающий перечень оснований для отказа в приеме документов, необходимых для предоставления государственной услуги</text:h>
        <text:p text:style-name="Text_20_body"><text:bookmark text:name="tp-128"/><text:bookmark text:name="Lbl39"/><text:span text:style-name="Strong_20_Emphasis">39.</text:span> Обращение, поступившее в орган внутренних дел, подлежит обязательному приему.</text:p>
        <text:h text:style-name="Heading_20_4" text:outline-level="4"><text:bookmark text:name="tp-129"/><text:bookmark text:name="Lbl1208"/><text:soft-page-break/>Исчерпывающий перечень оснований для приостановления или отказа в предоставлении государственной услуги</text:h>
        <text:p text:style-name="Text_20_body"><text:bookmark text:name="tp-130"/><text:bookmark text:name="Lbl40"/><text:span text:style-name="Strong_20_Emphasis">40.</text:span> Предоставление государственной услуги не приостанавливается.</text:p>
        <text:p text:style-name="Основной_20_текст.gar-style-9"><text:bookmark text:name="tp-1073743577"/><text:bookmark text:name="Lbl41"/>Решением Верховного Суда РФ от 13 марта 2013 г. № АКПИ13-42 пункт 41 настоящего Административного регламента признан не противоречащим действующему законодательству</text:p>
        <text:p text:style-name="Text_20_body"><text:bookmark text:name="tp-131"/><text:span text:style-name="Strong_20_Emphasis">41.</text:span> Ответ на обращение не дается:</text:p>
        <text:p text:style-name="Text_20_body"><text:bookmark text:name="tp-132"/><text:bookmark text:name="Lbl4101"/><text:span text:style-name="Strong_20_Emphasis">41.1.</text:span> Если обращение признано анонимным<text:a xlink:type="simple" xlink:href="#Lbl9943" text:style-name="Internet_20_link" text:visited-style-name="Visited_20_Internet_20_Link">*(43)</text:a>.</text:p>
        <text:p text:style-name="Text_20_body"><text:bookmark text:name="tp-133"/><text:bookmark text:name="Lbl4102"/><text:span text:style-name="Strong_20_Emphasis">41.2.</text:span> Если обращение признано многократным<text:a xlink:type="simple" xlink:href="#Lbl9944" text:style-name="Internet_20_link" text:visited-style-name="Visited_20_Internet_20_Link">*(44)</text:a> и с автором уже прекращена переписка, о чем он ранее был уведомлен в установленном законом порядке.</text:p>
        <text:p text:style-name="Text_20_body"><text:bookmark text:name="tp-134"/><text:bookmark text:name="Lbl42"/><text:span text:style-name="Strong_20_Emphasis">42.</text:span> Ответ по существу поставленных в обращении вопросов гражданину не дается:</text:p>
        <text:p text:style-name="Основной_20_текст.gar-style-9"><text:bookmark text:name="tp-1073743578"/><text:bookmark text:name="Lbl4201"/>Решением Верховного Суда РФ от 13 марта 2013 г. № АКПИ13-42 пункт 42.1 настоящего Административного регламента признан не противоречащим действующему законодательству</text:p>
        <text:p text:style-name="Text_20_body"><text:bookmark text:name="tp-135"/><text:span text:style-name="Strong_20_Emphasis">42.1.</text:span> Если обращение признано некорректным по изложению, о чем сообщается гражданину, направившему обращение, если его фамилия и адрес поддаются прочтению.</text:p>
        <text:p text:style-name="Text_20_body"><text:bookmark text:name="tp-136"/><text:bookmark text:name="Lbl4202"/><text:span text:style-name="Strong_20_Emphasis">42.2.</text:span> Если обращение признано некорректным по содержанию, автору сообщается о недопустимости злоупотребления правом на обращение.</text:p>
        <text:p text:style-name="Text_20_body"><text:bookmark text:name="tp-137"/><text:bookmark text:name="Lbl4203"/><text:span text:style-name="Strong_20_Emphasis">42.3.</text:span> Если невозможно подготовить ответ без разглашения сведений, составляющих государственную или иную охраняемую законом тайну, о чем сообщается гражданину, направившему обращение.</text:p>
        <text:p text:style-name="Text_20_body"><text:bookmark text:name="tp-138"/><text:bookmark text:name="Lbl4204"/><text:span text:style-name="Strong_20_Emphasis">42.4.</text:span> Если обращение содержит вопросы, решение которых не входит в компетенцию органа внутренних дел, гражданин уведомляется о направлении его обращения на рассмотрение в другой государственный орган, орган местного самоуправления или иному должностному лицу в соответствии с их компетенцией.</text:p>
        <text:p text:style-name="Text_20_body"><text:bookmark text:name="tp-139"/><text:bookmark text:name="Lbl43"/><text:span text:style-name="Strong_20_Emphasis">43.</text:span> Обращение, в котором обжалуется судебное решение, возвращается гражданину, направившему обращение, без рассмотрения с разъяснением порядка обжалования данного судебного решения.</text:p>
        <text:p text:style-name="Text_20_body"><text:bookmark text:name="tp-140"/><text:bookmark text:name="Lbl44"/><text:span text:style-name="Strong_20_Emphasis">44.</text:span> В ходе личного приема гражданину может быть отказано в дальнейшем рассмотрении обращения, если ему ранее был дан ответ по существу поставленных вопросов.</text:p>
        <text:p text:style-name="Text_20_body"><text:bookmark text:name="tp-141"/><text:bookmark text:name="Lbl4401"/><text:span text:style-name="Strong_20_Emphasis">44.1.</text:span> Гражданину может быть отказано в записи на личный прием, если рассмотрение интересующих его вопросов не входит в компетенцию принимающего лица или они повторяют предыдущие, на которые ему давались ответы, либо представленные гражданином материалы некорректны по содержанию или по изложению и форме.</text:p>
        <text:p text:style-name="Text_20_body"><text:bookmark text:name="tp-142"/><text:bookmark text:name="Lbl45"/><text:span text:style-name="Strong_20_Emphasis">45.</text:span> В случае если причины, по которым ответ по существу поставленных в обращении вопросов не мог быть дан, в последующем были устранены, гражданин вправе вновь направить обращение в орган внутренних дел.</text:p>
        <text:h text:style-name="Heading_20_4" text:outline-level="4"><text:bookmark text:name="tp-143"/><text:bookmark text:name="Lbl1209"/>Размер платы, взимаемой с заявителя при предоставлении государственной услуги</text:h>
        <text:p text:style-name="Text_20_body"><text:bookmark text:name="tp-144"/><text:bookmark text:name="Lbl46"/><text:span text:style-name="Strong_20_Emphasis">46.</text:span> Государственная услуга предоставляется бесплатно.</text:p>
        <text:p text:style-name="Text_20_body"><text:bookmark text:name="tp-145"/><text:bookmark text:name="Lbl47"/><text:span text:style-name="Strong_20_Emphasis">47.</text:span> В случае, если гражданин указал в обращении заведомо ложные сведения, расходы, понесенные в связи с рассмотрением его обращения органом внутренних дел или должностным лицом, могут быть взысканы с данного гражданина по решению суда<text:a xlink:type="simple" xlink:href="#Lbl9945" text:style-name="Internet_20_link" text:visited-style-name="Visited_20_Internet_20_Link">*(45)</text:a>.</text:p>
        <text:h text:style-name="Heading_20_4" text:outline-level="4"><text:bookmark text:name="tp-146"/><text:bookmark text:name="Lbl1210"/>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text:h>
        <text:p text:style-name="Text_20_body"><text:bookmark text:name="tp-147"/><text:bookmark text:name="Lbl48"/><text:span text:style-name="Strong_20_Emphasis">48.</text:span> Срок ожидания гражданина в очереди для записи на личный прием не должен превышать тридцати минут.</text:p>
        <text:h text:style-name="Heading_20_4" text:outline-level="4"><text:bookmark text:name="tp-148"/><text:bookmark text:name="Lbl1211"/>Срок и порядок регистрации запроса гражданина о предоставлении государственной услуги, в том числе в электронной форме</text:h>
        <text:p text:style-name="Text_20_body"><text:bookmark text:name="tp-149"/><text:bookmark text:name="Lbl49"/><text:span text:style-name="Strong_20_Emphasis">49.</text:span> Обращение, поступившее в орган внутренних дел, подлежит регистрации в течение трех рабочих дней.</text:p>
        <text:h text:style-name="Heading_20_4" text:outline-level="4"><text:bookmark text:name="tp-150"/><text:bookmark text:name="Lbl1212"/>Требования к помещениям, в которых предоставляется государственная услуга, к месту ожидания и приема граждан, размещению и оформлению визуальной, текстовой и мультимедийной информации о порядке предоставления таких услуг</text:h>
        <text:p text:style-name="Text_20_body"><text:bookmark text:name="tp-151"/><text:bookmark text:name="Lbl50"/><text:span text:style-name="Strong_20_Emphasis">50.</text:span> Прием граждан осуществляется в специально выделенных для этих целей помещениях, которые должны быть оборудованы системами кондиционирования (охлаждения и нагревания) воздуха, средствами пожаротушения и оповещения о возникновении чрезвычайной ситуации, иметь средства оказания первой медицинской помощи. Вход и передвижение по помещениям, в которых проводится прием граждан, не должны создавать затруднений для лиц с ограниченными возможностями здоровья, иметь доступные места общественного пользования.</text:p>
        <text:p text:style-name="Text_20_body"><text:bookmark text:name="tp-152"/>Для ожидания гражданами приема, а также заполнения необходимых документов отводятся места, оборудованные стульями, столами, обеспечиваются писчей бумагой, ручками.</text:p>
        <text:p text:style-name="Text_20_body"><text:bookmark text:name="tp-153"/><text:bookmark text:name="Lbl51"/><text:span text:style-name="Strong_20_Emphasis">51.</text:span> В помещениях для личного приема граждан размещаются информационно-справочные стенды (информационные терминалы), обеспечивающие возможность ознакомления с нормативными правовыми актами, регламентирующими деятельность органов внутренних дел и предоставление государственной услуги, а также схемы размещения средств пожаротушения и путей эвакуации при возникновении чрезвычайной ситуации.</text:p>
        <text:p text:style-name="Text_20_body"><text:bookmark text:name="tp-154"/><text:bookmark text:name="Lbl52"/><text:span text:style-name="Strong_20_Emphasis">52.</text:span> В интересах защиты прав граждан и сотрудников в процессе личного приема может производиться аудио- и/или видеозапись, о чем перед приемом уведомляется гражданин.</text:p>
        <text:p text:style-name="Text_20_body"><text:bookmark text:name="tp-155"/><text:bookmark text:name="Lbl53"/><text:span text:style-name="Strong_20_Emphasis">53.</text:span> Рабочие места сотрудников, предоставляющих государственную услугу по приему граждан, оборудуются:</text:p>
        <text:p text:style-name="Text_20_body"><text:bookmark text:name="tp-156"/>оргтехникой, позволяющей предоставлять государственную услугу;</text:p>
        <text:p text:style-name="Text_20_body"><text:bookmark text:name="tp-157"/>настенными или настольными табличками с указанием фамилии, имени, отчества и должности сотрудника.</text:p>
        <text:h text:style-name="Heading_20_4" text:outline-level="4"><text:bookmark text:name="tp-158"/><text:bookmark text:name="Lbl1213"/>Показатели доступности и качества государственной услуги</text:h>
        <text:p text:style-name="Text_20_body"><text:bookmark text:name="tp-159"/><text:bookmark text:name="Lbl54"/><text:span text:style-name="Strong_20_Emphasis">54.</text:span> Гражданин при рассмотрении его обращения органами внутренних дел имеет право:</text:p>
        <text:p text:style-name="Text_20_body"><text:bookmark text:name="tp-160"/><text:bookmark text:name="Lbl5401"/><text:soft-page-break/><text:span text:style-name="Strong_20_Emphasis">54.1.</text:span> Представлять дополнительные документы и материалы либо обращаться с просьбой об их истребовании, в том числе в электронной форме.</text:p>
        <text:p text:style-name="Text_20_body"><text:bookmark text:name="tp-161"/><text:bookmark text:name="Lbl5402"/><text:span text:style-name="Strong_20_Emphasis">54.2.</text:span> Знакомиться с документами и материалами, касающимися рассмотрения обращения, если это не противоречит законодательству Российской Федерации, не затрагивает права, свободы и законные интересы других лиц и в указанных документах и материалах не содержатся сведения, составляющие государственную или иную охраняемую законом тайну.</text:p>
        <text:p text:style-name="Text_20_body"><text:bookmark text:name="tp-162"/><text:bookmark text:name="Lbl5403"/><text:span text:style-name="Strong_20_Emphasis">54.3.</text:span> Получать письменный ответ по существу поставленных в обращении вопросов, за исключением обращений, указанных в разделе «Основания для отказа в предоставлении государственной услуги».</text:p>
        <text:p text:style-name="Text_20_body"><text:bookmark text:name="tp-163"/><text:bookmark text:name="Lbl5404"/><text:span text:style-name="Strong_20_Emphasis">54.4.</text:span> Обращаться с жалобой на принятое по обращению решение или на действия (бездействие) в связи с рассмотрением обращения в административном и/или судебном порядке в соответствии с законодательством Российской Федерации.</text:p>
        <text:p text:style-name="Text_20_body"><text:bookmark text:name="tp-164"/><text:bookmark text:name="Lbl5405"/><text:span text:style-name="Strong_20_Emphasis">54.5.</text:span> Обращаться с заявлением о прекращении рассмотрения обращения. Если в обращении усматриваются признаки неправомерных действий (бездействия) сотрудников органов внутренних дел, служебная проверка в отношении них продолжается в рамках ведомственных нормативных правовых актов.</text:p>
        <text:p text:style-name="Text_20_body"><text:bookmark text:name="tp-165"/><text:bookmark text:name="Lbl5406"/><text:span text:style-name="Strong_20_Emphasis">54.6.</text:span> На возмещение убытков и компенсацию морального вреда, причиненных незаконными действиями (бездействием) органа внутренних дел или его должностными лицами при рассмотрении обращения, по решению суда.</text:p>
        <text:p text:style-name="Text_20_body"><text:bookmark text:name="tp-166"/><text:bookmark text:name="Lbl55"/><text:span text:style-name="Strong_20_Emphasis">55.</text:span> Руководитель органа внутренних дел несет персональную ответственность за организацию работы по приему граждан, обеспечение своевременного и в полном объеме рассмотрения их устных и письменных обращений, принятие по ним решений и направление ответов заявителям в установленный законодательством срок. В случае необходимости он обеспечивает рассмотрение обращения с выездом на место.</text:p>
        <text:p text:style-name="Text_20_body"><text:bookmark text:name="tp-167"/><text:bookmark text:name="Lbl56"/><text:span text:style-name="Strong_20_Emphasis">56.</text:span> Запрещается преследование гражданина в связи с его обращением в орган внутренних дел или к должностному лицу с критикой деятельности указанного подразделения или должностного лица либо в целях восстановления или защиты своих прав, свобод и законных интересов, либо прав, свобод и законных интересов других лиц.</text:p>
        <text:p text:style-name="Text_20_body"><text:bookmark text:name="tp-168"/><text:bookmark text:name="Lbl57"/><text:span text:style-name="Strong_20_Emphasis">57.</text:span> Сведения, содержащиеся в обращении, а также информация, касающаяся частной жизни гражданина, ставшие известными должностным лицам органов внутренних дел при рассмотрении обращения, не подлежат разглашению. Не является разглашением сведений, содержащихся в обращении, направление письменного обращения в государственный орган, орган местного самоуправления или должностному лицу, в компетенцию которых входит решение поставленных в обращении вопросов.</text:p>
        <text:p text:style-name="Text_20_body"><text:bookmark text:name="tp-169"/><text:bookmark text:name="Lbl58"/><text:span text:style-name="Strong_20_Emphasis">58.</text:span> Основными требованиями к качеству рассмотрения обращений являются:</text:p>
        <text:p text:style-name="Text_20_body"><text:bookmark text:name="tp-170"/><text:bookmark text:name="Lbl5801"/><text:span text:style-name="Strong_20_Emphasis">58.1.</text:span> Удобство и доступность получения гражданами информации о порядке предоставления государственной услуги.</text:p>
        <text:p text:style-name="Text_20_body"><text:bookmark text:name="tp-171"/><text:bookmark text:name="Lbl5802"/><text:span text:style-name="Strong_20_Emphasis">58.2.</text:span> Достоверность предоставляемой гражданам информации о ходе рассмотрения обращения.</text:p>
        <text:p text:style-name="Text_20_body"><text:bookmark text:name="tp-172"/><text:bookmark text:name="Lbl5803"/><text:span text:style-name="Strong_20_Emphasis">58.3.</text:span> Полнота информирования заявителей о ходе рассмотрения обращения.</text:p>
        <text:p text:style-name="Text_20_body"><text:bookmark text:name="tp-173"/><text:bookmark text:name="Lbl5804"/><text:span text:style-name="Strong_20_Emphasis">58.4.</text:span> Полнота ответов на все поставленные в обращении вопросы и принятие необходимых мер в соответствии с законодательством Российской Федерации.</text:p>
        <text:p text:style-name="Text_20_body"><text:bookmark text:name="tp-174"/><text:bookmark text:name="Lbl5805"/><text:span text:style-name="Strong_20_Emphasis">58.5.</text:span> Наглядность предоставляемой информации.</text:p>
        <text:p text:style-name="Text_20_body"><text:bookmark text:name="tp-175"/><text:bookmark text:name="Lbl59"/><text:span text:style-name="Strong_20_Emphasis">59.</text:span> При предоставлении государственной услуги:</text:p>
        <text:p text:style-name="Text_20_body"><text:bookmark text:name="tp-176"/><text:bookmark text:name="Lbl5901"/><text:span text:style-name="Strong_20_Emphasis">59.1.</text:span> В форме личного приема взаимодействие гражданина с должностным лицом органа внутренних дел требуется при записи на личный прием и в ходе личного приема.</text:p>
        <text:p text:style-name="Text_20_body"><text:bookmark text:name="tp-177"/><text:bookmark text:name="Lbl5902"/><text:span text:style-name="Strong_20_Emphasis">59.2.</text:span> По рассмотрению письменного обращения или обращения в электронной форме непосредственное взаимодействие гражданина с должностным лицом органа внутренних дел не требуется.</text:p>
        <text:p text:style-name="Text_20_body"><text:bookmark text:name="tp-178"/><text:bookmark text:name="Lbl5903"/><text:span text:style-name="Strong_20_Emphasis">59.3.</text:span> Общая продолжительность взаимодействия гражданина с должностным лицом органа внутренних дел при предоставлении государственной услуги не должна превышать тридцати минут.</text:p>
        <text:h text:style-name="Heading_20_4" text:outline-level="4"><text:bookmark text:name="tp-179"/><text:bookmark text:name="Lbl1214"/>Иные требования, в том числе учитывающие особенности предоставления государственной услуги в электронной форме</text:h>
        <text:p text:style-name="Text_20_body"><text:bookmark text:name="tp-180"/><text:bookmark text:name="Lbl60"/><text:span text:style-name="Strong_20_Emphasis">60.</text:span> Обеспечение доступа граждан к сведениям о предоставляемой государственной услуге на официальном сайте и на едином портале государственных и муниципальных услуг.</text:p>
        <text:p text:style-name="Text_20_body"><text:bookmark text:name="tp-181"/><text:bookmark text:name="Lbl61"/><text:span text:style-name="Strong_20_Emphasis">61.</text:span> Обеспечение доступности для копирования и заполнения гражданами в электронной форме запроса и иных документов, необходимых для получения государственной услуги.</text:p>
        <text:p text:style-name="Text_20_body"><text:bookmark text:name="tp-182"/><text:bookmark text:name="Lbl62"/><text:span text:style-name="Strong_20_Emphasis">62.</text:span> Обеспечение возможности подачи гражданином письменного обращения и иных документов, необходимых для получения государственной услуги, с использованием официального сайта, единого портала государственных и муниципальных услуг.</text:p>
        <text:p text:style-name="Text_20_body"><text:bookmark text:name="tp-183"/><text:bookmark text:name="Lbl63"/><text:span text:style-name="Strong_20_Emphasis">63.</text:span> Обеспечение возможности получения гражданином сведений о ходе выполнения запроса о предоставлении государственной услуги.</text:p>
        <text:p text:style-name="Text_20_body"><text:bookmark text:name="tp-184"/><text:bookmark text:name="Lbl64"/><text:span text:style-name="Strong_20_Emphasis">64.</text:span> Обеспечение при направлении гражданином обращения в форме электронного документа представления ему электронного сообщения, подтверждающего поступление обращения в орган внутренних дел.</text:p>
        <text:p text:style-name="Text_20_body"><text:bookmark text:name="tp-185"/><text:bookmark text:name="Lbl65"/><text:span text:style-name="Strong_20_Emphasis">65.</text:span> Должностные лица, участвующие в рассмотрении обращений, обеспечивают обработку и хранение персональных данных обратившихся в орган внутренних дел граждан в соответствии с законодательством Российской Федерации.</text:p>
        <text:h text:style-name="Heading_20_3" text:outline-level="3"><text:bookmark text:name="tp-186"/><text:bookmark text:name="Lbl1300"/><text:soft-page-break/>III.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h>
        <text:p text:style-name="Text_20_body"><text:bookmark text:name="tp-187"/><text:bookmark text:name="Lbl66"/><text:span text:style-name="Strong_20_Emphasis">66.</text:span> Предоставление государственной услуги включает в себя следующие административные процедуры:</text:p>
        <text:p text:style-name="Text_20_body"><text:bookmark text:name="tp-188"/>прием, регистрацию и учет обращения;</text:p>
        <text:p text:style-name="Text_20_body"><text:bookmark text:name="tp-189"/>принятие организационного решения о порядке рассмотрения обращения;</text:p>
        <text:p text:style-name="Text_20_body"><text:bookmark text:name="tp-190"/>рассмотрение обращения исполнителем по существу и принятие по нему решения;</text:p>
        <text:p text:style-name="Text_20_body"><text:bookmark text:name="tp-191"/>подготовку и направление ответа на обращение;</text:p>
        <text:p text:style-name="Text_20_body"><text:bookmark text:name="tp-192"/>формирование и направление межведомственных запросов в органы (организации), участвующие в предоставлении государственной услуги и рассмотрение отдельных обращений;</text:p>
        <text:p text:style-name="Text_20_body"><text:bookmark text:name="tp-193"/>организацию и проведение личного приема граждан;</text:p>
        <text:p text:style-name="Text_20_body"><text:bookmark text:name="tp-194"/>хранение обращений и материалов, связанных с их рассмотрением;</text:p>
        <text:p text:style-name="Text_20_body"><text:bookmark text:name="tp-195"/>обобщение и анализ статистической информации о поступлении и результатах рассмотрения обращений граждан.</text:p>
        <text:p text:style-name="Text_20_body"><text:bookmark text:name="tp-196"/><text:bookmark text:name="Lbl67"/><text:span text:style-name="Strong_20_Emphasis">67.</text:span> Блок-схема предоставления государственной услуги приведена в <text:a xlink:type="simple" xlink:href="#Lbl20000" text:style-name="Internet_20_link" text:visited-style-name="Visited_20_Internet_20_Link">приложении № 2</text:a> к Административному регламенту.</text:p>
        <text:h text:style-name="Heading_20_4" text:outline-level="4"><text:bookmark text:name="tp-197"/><text:bookmark text:name="Lbl1301"/>Прием, регистрация и учет обращения</text:h>
        <text:p text:style-name="Text_20_body"><text:bookmark text:name="tp-198"/><text:bookmark text:name="Lbl68"/><text:span text:style-name="Strong_20_Emphasis">68.</text:span> Граждане направляют (передают) обращения посредством:</text:p>
        <text:p text:style-name="Text_20_body"><text:bookmark text:name="tp-199"/><text:bookmark text:name="Lbl6801"/><text:span text:style-name="Strong_20_Emphasis">68.1.</text:span> Операторов почтовой связи с доставкой ими письменной корреспонденции в здание органа внутренних дел.</text:p>
        <text:p text:style-name="Text_20_body"><text:bookmark text:name="tp-200"/><text:bookmark text:name="Lbl6802"/><text:span text:style-name="Strong_20_Emphasis">68.2.</text:span> Информационно-телекоммуникационной системы Интернет.</text:p>
        <text:p text:style-name="Text_20_body"><text:bookmark text:name="tp-201"/><text:bookmark text:name="Lbl6803"/><text:span text:style-name="Strong_20_Emphasis">68.3.</text:span> Факсимильной связи.</text:p>
        <text:p text:style-name="Text_20_body"><text:bookmark text:name="tp-202"/><text:bookmark text:name="Lbl6804"/><text:span text:style-name="Strong_20_Emphasis">68.4.</text:span> Федеральной фельдъегерской связи и специальной связи Российской Федерации.</text:p>
        <text:p text:style-name="Text_20_body"><text:bookmark text:name="tp-203"/><text:bookmark text:name="Lbl6805"/><text:span text:style-name="Strong_20_Emphasis">68.5.</text:span> Дежурной части территориального органа внутренних дел.</text:p>
        <text:p text:style-name="Text_20_body"><text:bookmark text:name="tp-204"/><text:bookmark text:name="Lbl6806"/><text:span text:style-name="Strong_20_Emphasis">68.6.</text:span> Почтового ящика, установленного в доступных для граждан местах в территориальных органах внутренних дел межрегионального и регионального уровня и МВД России, а также в структурных подразделениях органа внутренних дел, где нет дежурных частей. Выемка корреспонденции из почтового ящика производится сотрудником подразделения делопроизводства не реже одного раза в день.</text:p>
        <text:p text:style-name="Text_20_body"><text:bookmark text:name="tp-205"/><text:bookmark text:name="Lbl6807"/><text:span text:style-name="Strong_20_Emphasis">68.7.</text:span> На личном приеме.</text:p>
        <text:p text:style-name="Text_20_body"><text:bookmark text:name="tp-206"/><text:bookmark text:name="Lbl69"/><text:span text:style-name="Strong_20_Emphasis">69.</text:span> Сотрудникам подразделений делопроизводства запрещается лично принимать обращения от граждан.</text:p>
        <text:p text:style-name="Text_20_body"><text:bookmark text:name="tp-207"/><text:bookmark text:name="Lbl70"/><text:span text:style-name="Strong_20_Emphasis">70.</text:span> Делопроизводство по обращениям граждан в органах внутренних дел осуществляется отдельно от других направлений документационного обеспечения.</text:p>
        <text:p text:style-name="Text_20_body"><text:bookmark text:name="tp-208"/><text:bookmark text:name="Lbl71"/><text:span text:style-name="Strong_20_Emphasis">71.</text:span> Все поступившие в подразделения делопроизводства письменные обращения подлежат обязательной регистрации и учету.</text:p>
        <text:p text:style-name="Text_20_body"><text:bookmark text:name="tp-209"/>Регистрацию и учет письменных обращений, поступивших в адрес Министерства и его руководства, осуществляет Управление по работе с обращениями граждан и организаций ДДО МВД России.</text:p>
        <text:p text:style-name="Text_20_body"><text:bookmark text:name="tp-210"/><text:bookmark text:name="Lbl72"/><text:span text:style-name="Strong_20_Emphasis">72.</text:span> Письменные обращения, поданные в орган внутренних дел непосредственно автором или лицом, представляющим его интересы, принимаются и регистрируются в дежурной части круглосуточно. Оперативный дежурный оформляет талон-уведомление и выдает его автору обращения или лицу, представляющему его интересы.</text:p>
        <text:p text:style-name="Text_20_body"><text:bookmark text:name="tp-211"/>Письменные обращения, не содержащие заявления о преступлении, административном правонарушении или происшествии, в течение суток докладываются руководителю либо лицу, исполняющему его обязанности<text:a xlink:type="simple" xlink:href="#Lbl9946" text:style-name="Internet_20_link" text:visited-style-name="Visited_20_Internet_20_Link">*(46)</text:a>, и передаются в подразделение делопроизводства для регистрации, после чего учитываются и рассматриваются в соответствии с порядком, установленным Административным регламентом. В Книге учета заявлений (сообщений) о преступлениях, об административных правонарушениях и происшествиях<text:a xlink:type="simple" xlink:href="#Lbl9947" text:style-name="Internet_20_link" text:visited-style-name="Visited_20_Internet_20_Link">*(47)</text:a> оперативным дежурным делается отметка о регистрационном номере и дате регистрации обращения в подразделении делопроизводства.</text:p>
        <text:p text:style-name="Text_20_body"><text:bookmark text:name="tp-212"/><text:bookmark text:name="Lbl73"/><text:span text:style-name="Strong_20_Emphasis">73.</text:span> Обращения, содержащие заявление о преступлении или административном правонарушении, поступившие в подразделение делопроизводства в соответствии с <text:a xlink:type="simple" xlink:href="#Lbl6801" text:style-name="Internet_20_link" text:visited-style-name="Visited_20_Internet_20_Link">пунктами 68.1</text:a>, <text:a xlink:type="simple" xlink:href="#Lbl6802" text:style-name="Internet_20_link" text:visited-style-name="Visited_20_Internet_20_Link">68.2</text:a>, <text:a xlink:type="simple" xlink:href="#Lbl6803" text:style-name="Internet_20_link" text:visited-style-name="Visited_20_Internet_20_Link">68.3</text:a>, <text:a xlink:type="simple" xlink:href="#Lbl6804" text:style-name="Internet_20_link" text:visited-style-name="Visited_20_Internet_20_Link">68.4</text:a>, <text:a xlink:type="simple" xlink:href="#Lbl6806" text:style-name="Internet_20_link" text:visited-style-name="Visited_20_Internet_20_Link">68.6</text:a> Административного регламента регистрируются и учитываются в порядке, установленном Административным регламентом, и в течение суток докладываются руководителю органа внутренних дел и с его поручением передаются в дежурную часть для регистрации. В учетные формы подразделений делопроизводства вносятся только сведения о номере и дате их регистрации в КУСП.</text:p>
        <text:p text:style-name="Text_20_body"><text:bookmark text:name="tp-213"/><text:bookmark text:name="Lbl74"/><text:span text:style-name="Strong_20_Emphasis">74.</text:span> Заявления о преступлении или административном правонарушении, поступившие в Министерство или его структурные подразделения, регистрируются и учитываются в порядке, установленном Административным регламентом, после чего направляются в соответствующий территориальный орган для регистрации в КУСП, о чем уведомляется гражданин.</text:p>
        <text:p text:style-name="Text_20_body"><text:bookmark text:name="tp-214"/><text:bookmark text:name="Lbl75"/><text:span text:style-name="Strong_20_Emphasis">75.</text:span> Перед вскрытием почтового отправления сотрудниками подразделения делопроизводства проверяется соответствие его доставки указанным на нем адресным данным. Ошибочно присланные письма возвращаются на почту невскрытыми.</text:p>
        <text:p text:style-name="Text_20_body"><text:bookmark text:name="tp-215"/><text:bookmark text:name="Lbl76"/><text:span text:style-name="Strong_20_Emphasis">76.</text:span> Все конверты, поступившие в орган внутренних дел, в том числе, адресованные конкретному должностному лицу с пометкой «лично», подлежат вскрытию уполномоченным сотрудником подразделения делопроизводства.</text:p>
        <text:p text:style-name="Text_20_body"><text:bookmark text:name="tp-216"/><text:bookmark text:name="Lbl77"/><text:span text:style-name="Strong_20_Emphasis">77.</text:span> При вскрытии конверта проверяется наличие в нем письменных вложений. Если отсутствует само обращение, либо обнаружилась недостача упомянутых автором или содержащихся в описи документов, составляется акт, который оформляется в соответствии с правилами делопроизводства, установленными нормативными правовыми актами МВД России. О чем в учетные формы вносятся соответствующие отметки.</text:p>
        <text:p text:style-name="Text_20_body"><text:bookmark text:name="tp-217"/><text:bookmark text:name="Lbl78"/><text:soft-page-break/><text:span text:style-name="Strong_20_Emphasis">78.</text:span> Регистрация обращений ежегодно начинается с номера 1.</text:p>
        <text:p text:style-name="Text_20_body"><text:bookmark text:name="tp-218"/><text:bookmark text:name="Lbl79"/><text:span text:style-name="Strong_20_Emphasis">79.</text:span> При регистрации письменного обращения на лицевой стороне первого листа указывается дата поступления и регистрационный номер. Если обращение поступило из организации, то указанные реквизиты проставляются на сопроводительном письме.</text:p>
        <text:p text:style-name="Text_20_body"><text:bookmark text:name="tp-219"/><text:bookmark text:name="Lbl80"/><text:span text:style-name="Strong_20_Emphasis">80.</text:span> Учет обращений осуществляется при помощи карточек учета письменных обращений или журнала учета письменных обращений, либо автоматизированной информационной системы учета обращений граждан<text:a xlink:type="simple" xlink:href="#Lbl9948" text:style-name="Internet_20_link" text:visited-style-name="Visited_20_Internet_20_Link">*(48)</text:a> (<text:a xlink:type="simple" xlink:href="#Lbl30000" text:style-name="Internet_20_link" text:visited-style-name="Visited_20_Internet_20_Link">приложение №№ 3</text:a>, <text:a xlink:type="simple" xlink:href="#Lbl40000" text:style-name="Internet_20_link" text:visited-style-name="Visited_20_Internet_20_Link">4</text:a> Административного регламента). Картотека, журнал или АИС<text:a xlink:type="simple" xlink:href="#Lbl9949" text:style-name="Internet_20_link" text:visited-style-name="Visited_20_Internet_20_Link">*(49)</text:a> оформляются, ведутся и хранятся в соответствии с ведомственными нормативными актами.</text:p>
        <text:p text:style-name="Text_20_body"><text:bookmark text:name="tp-220"/><text:bookmark text:name="Lbl81"/><text:span text:style-name="Strong_20_Emphasis">81.</text:span> При ведении картотечного или журнального учета перед порядковым номером проставляется первая буква фамилии автора обращения, например: В-101. Регистрационный номер может быть дополнен другими буквенными или цифровыми обозначениями, обеспечивающими систематизацию, поиск и анализ обращений, например: 5/Б-2022, где 5 — код подразделения, или 46-Р-31, где 46 — код исполнителя. При использовании АИС — регистрация сквозная, допускается использование префиксов (дополнительных символов). Например: 3/112-10, где 3 — код подразделения, 112 — префикс, означающий, что это обращение поступило с сайта www.112.ru в форме электронного документа, которому присвоен номер 10, или 3/МЭДО-10, где 3 — код подразделения, МЭДО — префикс, означающий, что это обращение поступило через систему межведомственного электронного документооборота в форме электронного документа, которому присвоен номер 10, или 3/10, где 3 — код подразделения, а 10 — номер, присвоенный письменному обращению.</text:p>
        <text:p text:style-name="Text_20_body"><text:bookmark text:name="tp-221"/><text:bookmark text:name="Lbl82"/><text:span text:style-name="Strong_20_Emphasis">82.</text:span> Обращение гражданина, поступившее в орган внутренних дел с сопроводительным документом от должностного лица государственного органа или органа местного самоуправления, в картотеке или журнале учитывается по фамилии гражданина с указанием фамилии и инициалов должностного лица, направившего обращение, в отдельной графе. В АИС учитываются фамилии и инициалы гражданина и должностного лица, направившего его обращение.</text:p>
        <text:p text:style-name="Text_20_body"><text:bookmark text:name="tp-222"/><text:bookmark text:name="Lbl83"/><text:span text:style-name="Strong_20_Emphasis">83.</text:span> В случае поступления из государственных органов, органов местного самоуправления или от должностных лиц нескольких обращений с одним сопроводительным письмом, регистрационный номер присваивается каждому обращению. При этом сопроводительное письмо копируется в количестве, соответствующем числу обращений.</text:p>
        <text:p text:style-name="Text_20_body"><text:bookmark text:name="tp-223"/><text:bookmark text:name="Lbl84"/><text:span text:style-name="Strong_20_Emphasis">84.</text:span> В ходе рассмотрения обращения вся переписка по нему, в том числе при движении обращения внутри органа внутренних дел, ведущего самостоятельное делопроизводство, осуществляется за одним номером, присвоенным ему при регистрации. В учетные формы вносятся соответствующие сведения. Так, например, в ходе рассмотрения жалобы Сидорова, поступившей из органов прокуратуры и зарегистрированной за номером С-12 от 03.10.2010, запрос в архив направляется за этим же номером С-12 от 08.10.2010, о чем делается отметка в учетной форме. Сидорову после рассмотрения его жалобы направляется ответ за номером С-12 от 02.11.2010 и под этим же номером информируется при необходимости прокуратура.</text:p>
        <text:p text:style-name="Text_20_body"><text:bookmark text:name="tp-224"/><text:bookmark text:name="Lbl85"/><text:span text:style-name="Strong_20_Emphasis">85.</text:span> Картотека формируется из отдельных групп карточек, каждая из которых соответствует определенной букве алфавита — первой букве фамилии автора обращения. В каждой группе карточки располагаются в хронологическом порядке, за исключением карточек повторных, аналогичных и многократных обращений, каждая из которых прикладывается к карточке ранее поступившего (первого) обращения. Если карточка первого обращения находится в картотеке прошлого года, на карточке повторного обращения делается ссылка на ее номер. Нумерация обращений в каждой группе начинается с номера 1.</text:p>
        <text:p text:style-name="Text_20_body"><text:bookmark text:name="tp-225"/><text:bookmark text:name="Lbl86"/><text:span text:style-name="Strong_20_Emphasis">86.</text:span> Журнал делится на разделы, каждый из которых соответствует определенной букве алфавита — первой букве фамилии автора обращения (алфавитный журнал). Нумерация обращений в каждом разделе начинается с номера 1.</text:p>
        <text:p text:style-name="Text_20_body"><text:bookmark text:name="tp-226"/><text:bookmark text:name="Lbl87"/><text:span text:style-name="Strong_20_Emphasis">87.</text:span> Карточки или журнал заполняются четко и разборчиво. Записи производятся ручкой, без сокращений. Исправления не допускаются. Ошибочные записи зачеркиваются и удостоверяются подписью сотрудника подразделения делопроизводства.</text:p>
        <text:p text:style-name="Text_20_body"><text:bookmark text:name="tp-227"/><text:bookmark text:name="Lbl88"/><text:span text:style-name="Strong_20_Emphasis">88.</text:span> При использовании АИС обращения регистрируются в хронологическом порядке.</text:p>
        <text:p text:style-name="Text_20_body"><text:bookmark text:name="tp-228"/><text:bookmark text:name="Lbl89"/><text:span text:style-name="Strong_20_Emphasis">89.</text:span> Основными сведениями об обращении, подлежащими обязательному учету, являются:</text:p>
        <text:p text:style-name="Text_20_body"><text:bookmark text:name="tp-229"/><text:bookmark text:name="Lbl8901"/><text:span text:style-name="Strong_20_Emphasis">89.1.</text:span> Регистрационный номер.</text:p>
        <text:p text:style-name="Text_20_body"><text:bookmark text:name="tp-230"/><text:bookmark text:name="Lbl8902"/><text:span text:style-name="Strong_20_Emphasis">89.2.</text:span> Дата регистрации.</text:p>
        <text:p text:style-name="Text_20_body"><text:bookmark text:name="tp-231"/><text:bookmark text:name="Lbl8903"/><text:span text:style-name="Strong_20_Emphasis">89.3.</text:span> Фамилия, имя, отчество или инициалы автора обращения, почтовый и/или электронный адрес для направления ответа или уведомления, название организации, дата и исходящий номер.</text:p>
        <text:p text:style-name="Text_20_body"><text:bookmark text:name="tp-232"/><text:bookmark text:name="Lbl8904"/><text:span text:style-name="Strong_20_Emphasis">89.4.</text:span> Краткая аннотация, отражающая суть обращения, а также кому оно адресовано.</text:p>
        <text:p text:style-name="Text_20_body"><text:bookmark text:name="tp-233"/><text:bookmark text:name="Lbl8905"/><text:span text:style-name="Strong_20_Emphasis">89.5.</text:span> Характеристики обращения: заявление, предложение, жалоба, запрос информации, коллективное<text:a xlink:type="simple" xlink:href="#Lbl9950" text:style-name="Internet_20_link" text:visited-style-name="Visited_20_Internet_20_Link">*(50)</text:a>, повторное<text:a xlink:type="simple" xlink:href="#Lbl9951" text:style-name="Internet_20_link" text:visited-style-name="Visited_20_Internet_20_Link">*(51)</text:a>, аналогичное, типовое<text:a xlink:type="simple" xlink:href="#Lbl9952" text:style-name="Internet_20_link" text:visited-style-name="Visited_20_Internet_20_Link">*(52)</text:a> или многократное.</text:p>
        <text:p text:style-name="Text_20_body"><text:bookmark text:name="tp-234"/><text:bookmark text:name="Lbl8906"/><text:span text:style-name="Strong_20_Emphasis">89.6.</text:span> Фамилия, инициалы и резолюция руководителя, рассмотревшего обращение, наименование подразделения и/или фамилия и инициалы лица, ответственного за рассмотрение обращения.</text:p>
        <text:p text:style-name="Text_20_body"><text:bookmark text:name="tp-235"/><text:bookmark text:name="Lbl8907"/><text:span text:style-name="Strong_20_Emphasis">89.7.</text:span> Дата и результаты рассмотрения обращения.</text:p>
        <text:p text:style-name="Text_20_body"><text:bookmark text:name="tp-236"/><text:bookmark text:name="Lbl898"/><text:span text:style-name="Strong_20_Emphasis">89.8.</text:span> Сведения об осуществлении контроля.</text:p>
        <text:p text:style-name="Text_20_body"><text:bookmark text:name="tp-237"/><text:bookmark text:name="Lbl8909"/><text:span text:style-name="Strong_20_Emphasis">89.9.</text:span> Сведения о месте хранения материалов рассмотренного обращения.</text:p>
        <text:p text:style-name="Text_20_body"><text:bookmark text:name="tp-238"/><text:bookmark text:name="Lbl8910"/><text:span text:style-name="Strong_20_Emphasis">89.10.</text:span> В учетных формах предусматривается графа «Примечание» для внесения дополнительных сведений об обращении.</text:p>
        <text:p text:style-name="Text_20_body"><text:bookmark text:name="tp-239"/><text:bookmark text:name="Lbl90"/><text:span text:style-name="Strong_20_Emphasis">90.</text:span> Все сведения, внесенные в учетные формы (о содержании обращения, результатах его рассмотрения и другие), должны быть конкретными и носить информативный характер.</text:p>
        <text:p text:style-name="Text_20_body"><text:bookmark text:name="tp-240"/><text:bookmark text:name="Lbl91"/><text:span text:style-name="Strong_20_Emphasis">91.</text:span> Коллективные обращения в АИС учитываются по первым двум-трем разборчиво указанным фамилиям, первой указывается фамилия того автора, в адрес которого просят направить ответ. В журнале или картотеке учет производится аналогично, но в отдельной группе карточек или в отдельном разделе журнала (например, КЛ-33), в <text:soft-page-break/>графе «Примечание» проставляется отметка «коллективное» и указывается общее количество обратившихся граждан.</text:p>
        <text:p text:style-name="Text_20_body"><text:bookmark text:name="tp-241"/><text:bookmark text:name="Lbl92"/><text:span text:style-name="Strong_20_Emphasis">92.</text:span> Анонимные обращения учитываются в отдельной группе карточек или в отдельном разделе журнала (например, АН-45), а при использовании АИС — в соответствующем реквизите проставляется слово «анонимное».</text:p>
        <text:p text:style-name="Text_20_body"><text:bookmark text:name="tp-242"/><text:bookmark text:name="Lbl93"/><text:span text:style-name="Strong_20_Emphasis">93.</text:span> Если анонимное обращение поступило из государственных органов и/или органов местного самоуправления, учитывается фамилия должностного лица, подписавшего сопроводительный документ.</text:p>
        <text:p text:style-name="Text_20_body"><text:bookmark text:name="tp-243"/><text:bookmark text:name="Lbl94"/><text:span text:style-name="Strong_20_Emphasis">94.</text:span> Каждое типовое и аналогичное обращение подлежит регистрации в общем порядке. В учетных формах указывается: «аналогичное (типовое) к N___ от «____»_________20___г.».</text:p>
        <text:p text:style-name="Text_20_body"><text:bookmark text:name="tp-244"/><text:bookmark text:name="Lbl95"/><text:span text:style-name="Strong_20_Emphasis">95.</text:span> Обращение, поступившее в орган внутренних дел в соответствии с <text:a xlink:type="simple" xlink:href="#Lbl5401" text:style-name="Internet_20_link" text:visited-style-name="Visited_20_Internet_20_Link">пунктом 54.1</text:a> Административного регламента, подлежит регистрации в общем порядке, приобщается к материалу проверки, дальнейшая переписка ведется с указанием всех номеров, собранных в материале.</text:p>
        <text:p text:style-name="Text_20_body"><text:bookmark text:name="tp-245"/><text:bookmark text:name="Lbl96"/><text:span text:style-name="Strong_20_Emphasis">96.</text:span> Заявление о прекращении рассмотрения обращения (<text:a xlink:type="simple" xlink:href="#Lbl5405" text:style-name="Internet_20_link" text:visited-style-name="Visited_20_Internet_20_Link">пункт 54.5</text:a> Административного регламента) подлежит регистрации в общем порядке и приобщается к материалу. О принятом решении гражданин должен быть уведомлен.</text:p>
        <text:h text:style-name="Heading_20_4" text:outline-level="4"><text:bookmark text:name="tp-246"/><text:bookmark text:name="Lbl1302"/>Принятие организационного решения о порядке рассмотрения обращения</text:h>
        <text:p text:style-name="Text_20_body"><text:bookmark text:name="tp-247"/><text:bookmark text:name="Lbl97"/><text:span text:style-name="Strong_20_Emphasis">97.</text:span> Предварительное рассмотрение зарегистрированных обращений осуществляет уполномоченный сотрудник, который определяет соответствие обращения установленным Административным регламентом требованиям и порядок рассмотрения обращения по существу (доклад руководству, направление в структурное подразделение, территориальный орган внутренних дел или иной орган государственной власти либо местного самоуправления).</text:p>
        <text:p text:style-name="Text_20_body"><text:bookmark text:name="tp-248"/><text:bookmark text:name="Lbl98"/><text:span text:style-name="Strong_20_Emphasis">98.</text:span> Запрещается направлять обращение на рассмотрение в орган внутренних дел, иной государственный орган, орган местного самоуправления или должностному лицу, решение или действия (бездействие) которых обжалуются.</text:p>
        <text:p text:style-name="Text_20_body"><text:bookmark text:name="tp-249"/><text:bookmark text:name="Lbl99"/><text:span text:style-name="Strong_20_Emphasis">99.</text:span> Если в соответствии с запретом, предусмотренным пунктом 98 Административного регламента, невозможно направление жалобы на рассмотрение в орган внутренних дел или его структурное подразделение, иной государственный орган, орган местного самоуправления или должностному лицу, в компетенцию которых входит решение поставленных в обращении вопросов, жалоба возвращается гражданину с разъяснением его права обжаловать соответствующее решение или действия (бездействие) в установленном порядке в суд.</text:p>
        <text:p text:style-name="Text_20_body"><text:bookmark text:name="tp-250"/><text:bookmark text:name="Lbl100"/><text:span text:style-name="Strong_20_Emphasis">100.</text:span> Обращение, поступившее в орган внутренних дел в соответствии с его компетенцией, подлежит обязательному рассмотрению.</text:p>
        <text:p text:style-name="Text_20_body"><text:bookmark text:name="tp-251"/><text:bookmark text:name="Lbl101"/><text:span text:style-name="Strong_20_Emphasis">101.</text:span> По обращению, относящемуся к компетенции органа внутренних дел, принимается одно из следующих решений:</text:p>
        <text:p text:style-name="Text_20_body"><text:bookmark text:name="tp-252"/><text:bookmark text:name="Lbl10101"/><text:span text:style-name="Strong_20_Emphasis">101.1.</text:span> Принять к рассмотрению.</text:p>
        <text:p text:style-name="Text_20_body"><text:bookmark text:name="tp-253"/><text:bookmark text:name="Lbl10102"/><text:span text:style-name="Strong_20_Emphasis">101.2.</text:span> Направить для рассмотрения в подчиненный территориальный орган или его структурное подразделение, если в обращении или учетной форме не содержится информации о результатах рассмотрения там обозначенных вопросов и разрешение этих вопросов не относится к исключительной компетенции данного органа внутренних дел, о чем уведомляется автор обращения.</text:p>
        <text:p text:style-name="Text_20_body"><text:bookmark text:name="tp-254"/><text:bookmark text:name="Lbl10103"/><text:span text:style-name="Strong_20_Emphasis">101.3.</text:span> Приобщить аналогичное обращение к материалам проверки по предыдущему обращению.</text:p>
        <text:p text:style-name="Text_20_body"><text:bookmark text:name="tp-255"/><text:bookmark text:name="Lbl10104"/><text:span text:style-name="Strong_20_Emphasis">101.4.</text:span> Не проводить проверку по обращению, если оно признано многократным, некорректным по содержанию или изложению.</text:p>
        <text:p text:style-name="Text_20_body"><text:bookmark text:name="tp-256"/><text:bookmark text:name="Lbl102"/><text:span text:style-name="Strong_20_Emphasis">102.</text:span> Повторные обращения докладываются руководителю органа внутренних дел или его заместителям по курируемым направлениям деятельности с приложением материалов проверок по предыдущим обращениям либо с обобщенной справкой о результатах их рассмотрения.</text:p>
        <text:p text:style-name="Text_20_body"><text:bookmark text:name="tp-257"/>Руководитель обязан тщательно разобраться в обстоятельствах и причинах поступления повторного обращения и принять соответствующие меры.</text:p>
        <text:p text:style-name="Text_20_body"><text:bookmark text:name="tp-258"/><text:bookmark text:name="Lbl103"/><text:span text:style-name="Strong_20_Emphasis">103.</text:span> Запрещается направлять повторные обращения в подчиненные подразделения.</text:p>
        <text:p text:style-name="Text_20_body"><text:bookmark text:name="tp-259"/><text:bookmark text:name="Lbl104"/><text:span text:style-name="Strong_20_Emphasis">104.</text:span> В резолюции по обращению в письменном виде определяется исполнитель, сроки и порядок рассмотрения, а также необходимость осуществления контроля. Допускается установление сокращенных сроков рассмотрения обращения.</text:p>
        <text:p text:style-name="Text_20_body"><text:bookmark text:name="tp-260"/><text:bookmark text:name="Lbl105"/><text:span text:style-name="Strong_20_Emphasis">105.</text:span> Запрещается писать на тексте обращения. Допускается выделять отдельные участки текста, имеющие принципиальное значение и требующие особого внимания в ходе непосредственного разрешения обращения исполнителем.</text:p>
        <text:p text:style-name="Text_20_body"><text:bookmark text:name="tp-261"/><text:bookmark text:name="Lbl106"/><text:span text:style-name="Strong_20_Emphasis">106.</text:span> Запрещается поручать рассмотрение обращения подразделению, к компетенции которого не отнесены изложенные в нем вопросы. При необходимости рассмотрение обращения поручается нескольким подразделениям (соисполнителям). Подразделение, указанное в поручении первым или обозначенный знаком «*», является ответственным исполнителем, координирует рассмотрение обращения и готовит один обобщенный ответ. Привлечение к рассмотрению обращения иных подразделений допускается по решению руководителя, давшего поручение, на основании мотивированного рапорта ответственного исполнителя.</text:p>
        <text:p text:style-name="Text_20_body"><text:bookmark text:name="tp-262"/><text:bookmark text:name="Lbl107"/><text:span text:style-name="Strong_20_Emphasis">107.</text:span> Передача обращения уполномоченному должностному лицу (исполнителю) для рассмотрения осуществляется по карточке или журналу учета письменных обращений (реестру или разносной книге при ведении учета в АИС). При этом в учетные формы обязательно вносится дата передачи, подпись, фамилия, инициалы исполнителя (соответственно, номер и дата по реестру, разносной книге).</text:p>
        <text:h text:style-name="Heading_20_4" text:outline-level="4"><text:bookmark text:name="tp-263"/><text:bookmark text:name="Lbl1303"/>Рассмотрение обращения исполнителем по существу и принятие по нему решения</text:h>
        <text:p text:style-name="Text_20_body"><text:bookmark text:name="tp-264"/><text:bookmark text:name="Lbl108"/><text:span text:style-name="Strong_20_Emphasis">108.</text:span> Уполномоченное должностное лицо в ходе рассмотрения обращения:</text:p>
        <text:p text:style-name="Text_20_body"><text:bookmark text:name="tp-265"/><text:soft-page-break/>обеспечивает объективное, всестороннее и своевременное рассмотрение обращения, в случае необходимости с участием гражданина, направившего обращение;</text:p>
        <text:p text:style-name="Text_20_body"><text:bookmark text:name="tp-266"/>направляет межведомственные запросы с целью получения необходимых для рассмотрения обращения документов и материалов в другие государственные органы, органы местного самоуправления и иным должностным лицам;</text:p>
        <text:p text:style-name="Text_20_body"><text:bookmark text:name="tp-267"/>принимает меры, направленные на восстановление или защиту нарушенных прав, свобод и законных интересов гражданина.</text:p>
        <text:p text:style-name="Text_20_body"><text:bookmark text:name="tp-268"/><text:bookmark text:name="Lbl109"/><text:span text:style-name="Strong_20_Emphasis">109.</text:span> При рассмотрении обращения, отнесенного к категории «предложение», необходимо оценить целесообразность применения на практике каждого предложения гражданина и, таким образом, сделать вывод о возможности его принятия или отклонения. Принятые предложения учитываются в нормотворческой деятельности органа внутренних дел или принятии управленческого решения. О результатах рассмотрения предложения заявителю направляется ответ.</text:p>
        <text:p text:style-name="Text_20_body"><text:bookmark text:name="tp-269"/><text:bookmark text:name="Lbl110"/><text:span text:style-name="Strong_20_Emphasis">110.</text:span> При рассмотрении обращения, отнесенного к категории «заявление», следует выделить действие, на необходимость совершения которого заявитель указывает. При наличии достаточных оснований для его совершения принимаются меры для удовлетворения заявления. В ответе заявителю сообщается об удовлетворении или причинах отказа в удовлетворении заявления.</text:p>
        <text:p text:style-name="Text_20_body"><text:bookmark text:name="tp-270"/><text:bookmark text:name="Lbl111"/><text:span text:style-name="Strong_20_Emphasis">111.</text:span> При рассмотрении обращения, отнесенного к категории «жалоба», следует проанализировать обоснованность каждого из мотивов, приведенных в жалобе, то есть проверить, соответствовали ли обжалуемые действия (бездействие) сотрудников органов внутренних дел положениям и предписаниям законов и подзаконных актов, в том числе нормативных правовых актов МВД России. По результатам проведенной проверки жалоба признается обоснованной или необоснованной. Если жалоба признана обоснованной, принимаются необходимые меры для восстановления нарушенных законных прав и свобод гражданина. Если жалоба признана необоснованной, в ответе даются разъяснения в отношении неправомерности предъявляемых претензий, а также в случае необходимости возможный порядок обжалования принятого по ней решения.</text:p>
        <text:p text:style-name="Text_20_body"><text:bookmark text:name="tp-271"/><text:bookmark text:name="Lbl112"/><text:span text:style-name="Strong_20_Emphasis">112.</text:span> При рассмотрении обращения, отнесенного к категории «запрос информации», определяется степень ограничения доступа к запрашиваемой информации в соответствии с федеральным законодательством. Результатом рассмотрения запроса информации является предоставление требуемых сведений, дача разъяснений или мотивированный отказ в предоставлении информации.</text:p>
        <text:p text:style-name="Text_20_body"><text:bookmark text:name="tp-272"/><text:bookmark text:name="Lbl113"/><text:span text:style-name="Strong_20_Emphasis">113.</text:span> Если в ходе проверки обращения выявлены признаки преступления или административного правонарушения, исполнитель составляет рапорт на имя руководителя органа внутренних дел, давшего поручение, который регистрируется в КУСП и рассматривается в соответствии с требованиями Уголовно-процессуального кодекса Российской Федерации<text:a xlink:type="simple" xlink:href="#Lbl9953" text:style-name="Internet_20_link" text:visited-style-name="Visited_20_Internet_20_Link">*(53)</text:a> или КоАП. Копия рапорта приобщается в материал по обращению. Другие вопросы, изложенные в обращении, не связанные с признаками преступления или административного правонарушения, рассматриваются в порядке, предусмотренном Административным регламентом.</text:p>
        <text:p text:style-name="Text_20_body"><text:bookmark text:name="tp-273"/><text:bookmark text:name="Lbl114"/><text:span text:style-name="Strong_20_Emphasis">114.</text:span> Если выявленные признаки преступления или административного правонарушения касаются сути всего обращения, составляется мотивированный рапорт, и в соответствии с резолюцией руководителя данное обращение направляется в дежурную часть органа внутренних дел, где оно регистрируется в КУСП и рассматривается в соответствии с требованиями УПК или КоАП.</text:p>
        <text:p text:style-name="Text_20_body"><text:bookmark text:name="tp-274"/><text:bookmark text:name="Lbl115"/><text:span text:style-name="Strong_20_Emphasis">115.</text:span> Для обобщения результатов рассмотрения жалобы составляется мотивированное заключение, в центральном аппарате Министерства — в виде докладной записки.</text:p>
        <text:p text:style-name="Text_20_body"><text:bookmark text:name="tp-275"/>Заключение составляется в произвольной форме, но должно содержать объективный анализ собранных материалов, выводы по итогам проверки, в том числе решение о списании материалов в дело. Заключение подписывается лицом, проводившим проверку, и утверждается руководителем органа внутренних дел или его заместителем.</text:p>
        <text:p text:style-name="Text_20_body"><text:bookmark text:name="tp-276"/><text:bookmark text:name="Lbl116"/><text:span text:style-name="Strong_20_Emphasis">116.</text:span> Если в ходе проверки обстоятельств, изложенных в жалобе, выявлены нарушения прав, свобод и законных интересов граждан, недостатки и упущения в деятельности органа внутренних дел, злоупотребления должностных лиц служебным положением, а также необоснованность принятых ими решений, явившихся причиной жалобы, в заключении указываются меры дисциплинарной или иной ответственности, принятые к виновным лицам, или предложения о назначении служебной проверки, если таковая не была проведена. Копии документов о принятых решениях прилагаются к материалам проверки по жалобе. Заключение по результатам рассмотрения обращения не может быть заменено заключением служебной проверки.</text:p>
        <text:p text:style-name="Text_20_body"><text:bookmark text:name="tp-277"/><text:bookmark text:name="Lbl117"/><text:span text:style-name="Strong_20_Emphasis">117.</text:span> Оригиналы личных документов (свидетельство о рождении, паспорт, водительское удостоверение, свидетельство о регистрации, свидетельство о собственности и другие правоустанавливающие документы) к материалу по письменному обращению не приобщаются, а возвращаются автору обращения путем личного вручения под роспись или иным способом, обеспечивающим их сохранность.</text:p>
        <text:p text:style-name="Text_20_body"><text:bookmark text:name="tp-278"/><text:bookmark text:name="Lbl118"/><text:span text:style-name="Strong_20_Emphasis">118.</text:span> Руководитель органа внутренних дел принимает меры по защите чести и достоинства сотрудников, реализации или восстановлении их законных прав, если порочащие их сведения, изложенные в обращениях граждан, не нашли свое подтверждение.</text:p>
        <text:h text:style-name="Heading_20_4" text:outline-level="4"><text:bookmark text:name="tp-279"/><text:bookmark text:name="Lbl1304"/>Подготовка и направление ответа на обращение</text:h>
        <text:p text:style-name="Основной_20_текст.gar-style-9"><text:bookmark text:name="tp-1073743579"/><text:bookmark text:name="Lbl119"/>Решением Верховного Суда РФ от 13 марта 2013 г. № АКПИ13-42 пункт 119 настоящего Административного регламента признан не противоречащим действующему законодательству</text:p>
        <text:p text:style-name="Text_20_body"><text:bookmark text:name="tp-280"/><text:span text:style-name="Strong_20_Emphasis">119.</text:span> Ответ гражданину по существу поставленных в обращении вопросов дается в письменной форме на официальном бланке за подписью руководителя или заместителя руководителя территориального органа внутренних дел, главного управления, департамента или управления МВД России, либо за подписью руководителя структурного подразделения, которому поручена организация рассмотрения конкретного обращения.</text:p>
        <text:p text:style-name="Text_20_body"><text:bookmark text:name="tp-281"/><text:bookmark text:name="Lbl120"/><text:span text:style-name="Strong_20_Emphasis">120.</text:span> Ответ на многократное обращение в адрес Министерства подписывает заместитель Министра с одновременным решением вопроса о прекращении переписки.</text:p>
        <text:p text:style-name="Text_20_body"><text:bookmark text:name="tp-282"/><text:bookmark text:name="Lbl121"/><text:span text:style-name="Strong_20_Emphasis">121.</text:span> Ответ на письменное обращение гражданина, поступившее с личного приема, направляется за подписью принимавшего его должностного лица либо уполномоченного им должностного лица.</text:p>
        <text:p text:style-name="Text_20_body"><text:bookmark text:name="tp-283"/><text:bookmark text:name="Lbl122"/><text:soft-page-break/><text:span text:style-name="Strong_20_Emphasis">122.</text:span> Гражданину на одно его обращение направляется только один ответ, несмотря на количество вопросов, изложенных в нем.</text:p>
        <text:p text:style-name="Text_20_body"><text:bookmark text:name="tp-284"/><text:bookmark text:name="Lbl123"/><text:span text:style-name="Strong_20_Emphasis">123.</text:span> Текст ответа составляется в официальном стиле с указанием организации, откуда поступило обращение, а также всех обращений, объединенных в один материал, без нерасшифрованных служебных аббревиатур, например: ДИТСиЗИ, УКОПиПП ГУОООП МВД России. Ссылки на те или иные статьи нормативных правовых актов без указания названия этих статей не допускаются. Запрещается направлять гражданам ответы с исправлениями, ошибками (в том числе в реквизитах).</text:p>
        <text:p text:style-name="Text_20_body"><text:bookmark text:name="tp-285"/><text:bookmark text:name="Lbl124"/><text:span text:style-name="Strong_20_Emphasis">124.</text:span> На коллективное обращение ответ дается на имя гражданина, по фамилии которого оно учтено. В тексте ответа необходимо указывать, что ответ дается на коллективное письмо.</text:p>
        <text:p text:style-name="Text_20_body"><text:bookmark text:name="tp-286"/><text:bookmark text:name="Lbl125"/><text:span text:style-name="Strong_20_Emphasis">125.</text:span> Подписанный ответ передается в подразделение делопроизводства для отправки адресату, второй экземпляр с заверенной подписью возвращается исполнителю для формирования архивного материала.</text:p>
        <text:h text:style-name="Heading_20_4" text:outline-level="4"><text:bookmark text:name="tp-287"/><text:bookmark text:name="Lbl1305"/>Формирование и направление межведомственных запросов в органы (организации), участвующие в предоставлении государственной услуги, и рассмотрение отдельных обращений</text:h>
        <text:p text:style-name="Text_20_body"><text:bookmark text:name="tp-288"/><text:bookmark text:name="Lbl126"/><text:span text:style-name="Strong_20_Emphasis">126.</text:span> В ходе рассмотрения обращения уполномоченное должностное лицо органа внутренних дел имеет право направлять межведомственные запросы с целью получения необходимых сведений в другие государственные органы, органы местного самоуправления, иные организации, участвующие в предоставлении государственной услуги. Подготовка межведомственных запросов осуществляется уполномоченным на рассмотрение обращения должностным лицом и подписывается руководителем органа внутренних дел или его заместителем. Направление указанных запросов осуществляется подразделением делопроизводства органа внутренних дел с соблюдением требования обязательной регистрации и учета.</text:p>
        <text:p text:style-name="Text_20_body"><text:bookmark text:name="tp-289"/><text:bookmark text:name="Lbl127"/><text:span text:style-name="Strong_20_Emphasis">127.</text:span> Обращения граждан о противоправных деяниях, совершенных сотрудниками органов внутренних дел, регистрируются в порядке, предусмотренном Административным регламентом, и рассматриваются в соответствии с ведомственными нормативными правовыми актами. Если при проведении служебной проверки в действиях сотрудника органов внутренних дел обнаружены признаки состава преступления, обращение и материалы проверки по нему регистрируются в КУСП и направляются по подследственности для принятия решения в соответствии с уголовно-процессуальным законодательством Российской Федерации.</text:p>
        <text:p text:style-name="Text_20_body"><text:bookmark text:name="tp-290"/><text:bookmark text:name="Lbl128"/><text:span text:style-name="Strong_20_Emphasis">128.</text:span> Обращения, содержащие сведения о фактах коррупции должностных лиц органов внутренних дел, подлежат обязательному рассмотрению в подразделениях собственной безопасности и кадровых аппаратах.</text:p>
        <text:p text:style-name="Text_20_body"><text:bookmark text:name="tp-291"/><text:bookmark text:name="Lbl129"/><text:span text:style-name="Strong_20_Emphasis">129.</text:span> Запросы, письма, требования органов прокуратуры, Следственного комитета Российской Федерации, судов, обоснованные нормами уголовно-процессуального законодательства, о проведении служебной проверки в отношении сотрудников органов внутренних дел в связи с рассмотрением обращения граждан с приложением этих обращений или без них регистрируются в учетных формах служебной переписки органа внутренних дел (входящих документов).</text:p>
        <text:p text:style-name="Text_20_body"><text:bookmark text:name="tp-292"/><text:bookmark text:name="Lbl130"/><text:span text:style-name="Strong_20_Emphasis">130.</text:span> Обращения граждан, исковые заявления, повестки, а также другие обращения из органов государственной власти, органов местного самоуправления и судов, связанные с рассмотрением исков в арбитражных судах и судах общей юрисдикции, регистрируются в порядке, предусмотренном Административным регламентом, и рассматриваются в сроки, установленные гражданским или арбитражным процессуальным законодательством Российской Федерации. Окончанием срока рассмотрения таких обращений считается дата вступления в законную силу решения суда. В учетных формах проставляется отметка «иск».</text:p>
        <text:p text:style-name="Text_20_body"><text:bookmark text:name="tp-293"/><text:bookmark text:name="Lbl131"/><text:span text:style-name="Strong_20_Emphasis">131.</text:span> Обращения, касающиеся непосредственно процессуальных вопросов по делам об административных правонарушениях, находящимся в производстве должностных лиц органов внутренних дел, регистрируются и учитываются в порядке, предусмотренном Административным регламентом, рассматриваются в соответствии с требованиями административного законодательства Российской Федерации и приобщаются к материалам соответствующего дела. О результатах заявитель должен быть проинформирован. В учетных формах проставляется отметка «приобщено к делу об административном правонарушении N____».</text:p>
        <text:p text:style-name="Text_20_body"><text:bookmark text:name="tp-294"/><text:bookmark text:name="Lbl132"/><text:span text:style-name="Strong_20_Emphasis">132.</text:span> Обращения, касающиеся обжалования действий должностных лиц органов внутренних дел по применению норм законодательства об административных правонарушениях, которые не могут быть предметом самостоятельного обжалования, являясь неразрывно связанными с конкретным делом об административном правонарушении (например: жалоба на применение мер обеспечения производства по делу, указанных в главе 27 КоАП; жалоба на протокол по делу, постановление по которому вынесено), регистрируются и учитываются в порядке, предусмотренном Административным регламентом. Заявитель информируется о возможности изложения его доводов, как в ходе рассмотрения дела, так и в жалобе на постановление или решение по делу об административном правонарушении.</text:p>
        <text:p text:style-name="Text_20_body"><text:bookmark text:name="tp-295"/><text:bookmark text:name="Lbl133"/><text:span text:style-name="Strong_20_Emphasis">133.</text:span> Обращения, касающиеся непосредственно процессуальных вопросов по уголовным делам, находящимся в производстве органов предварительного следствия и дознания системы МВД России (например, об ознакомлении с заключением эксперта; о приобщении доказательств; о дополнительном допросе лиц), регистрируются и учитываются в порядке, предусмотренном Административным регламентом, рассматриваются в соответствии с требованиями уголовно-процессуального законодательства Российской Федерации и приобщаются к материалам соответствующего уголовного дела. О результатах заявитель должен быть проинформирован. В учетных формах проставляется отметка «приобщено к уголовному делу N____».</text:p>
        <text:p text:style-name="Text_20_body"><text:bookmark text:name="tp-296"/><text:bookmark text:name="Lbl134"/><text:span text:style-name="Strong_20_Emphasis">134.</text:span> Заявления граждан специального характера (по направлениям деятельности), связанные с утратой или выдачей удостоверений, разрешений, лицензий, справок, заключений, государственных регистрационных знаков, талонов, паспортов, актов, документов, предоставляющих или восстанавливающих какое-либо право, а также запросы информации регистрируются, учитываются в порядке, предусмотренном Административным регламентом, и направляются в соответствующее подразделение органа внутренних дел. Если рассмотрение такого рода <text:soft-page-break/>заявлений регламентировано иным федеральным законодательством, положения Административного регламента на них не распространяются. В учетных формах проставляется отметка «спецзаявления».</text:p>
        <text:p text:style-name="Text_20_body"><text:bookmark text:name="tp-297"/><text:bookmark text:name="Lbl135"/><text:span text:style-name="Strong_20_Emphasis">135.</text:span> Обращение сотрудника в форме рапорта или докладной записки с предложением, заявлением или жалобой (в том числе об отказе в предоставлении отпуска, обжаловании дисциплинарного взыскания, уведомлением о фактах обращения в целях склонения к совершению коррупционных правонарушений) регистрируется и учитывается в порядке, предусмотренном Административным регламентом, и рассматривается в соответствии с законодательством Российской Федерации и ведомственными нормативными актами МВД России, за исключением тех, по которым предусмотрен иной порядок регистрации и рассмотрения. В учетных формах проставляется отметка «рапорт».</text:p>
        <text:p text:style-name="Text_20_body"><text:bookmark text:name="tp-298"/><text:bookmark text:name="Lbl136"/><text:span text:style-name="Strong_20_Emphasis">136.</text:span> Аналогичное обращение приобщается (направляется исполнителю) к материалам по первому обращению, если его рассмотрение не окончено. В ответе гражданину проставляются все номера, а в тексте дается обязательная ссылка на все объединенные в одном материале обращения и адресаты (если имеются), откуда они получены. Обращение, повторяющее текст предыдущего, на которое уже дан ответ, не рассматривается, а заявителю направляется уведомление о ранее данном ответе с приложением копии этого ответа.</text:p>
        <text:p text:style-name="Text_20_body"><text:bookmark text:name="tp-299"/><text:bookmark text:name="Lbl137"/><text:span text:style-name="Strong_20_Emphasis">137.</text:span> Анонимные обращения, содержащие сведения о подготавливаемом, совершаемом или совершенном противоправном деянии, а также о лице, его подготавливающем, совершающем или совершившем, подлежат направлению в структурное подразделение органа внутренних дел или другой государственный орган в соответствии с компетенцией, о чем в учетных формах подразделения делопроизводства проставляется отметка «анонимное».</text:p>
        <text:p text:style-name="Text_20_body"><text:bookmark text:name="tp-300"/><text:bookmark text:name="Lbl138"/><text:span text:style-name="Strong_20_Emphasis">138.</text:span> Анонимные заявления, содержащие данные о признаках совершенного или готовящегося террористического акта, уполномоченным сотрудником подразделения делопроизводства докладываются руководителю и в соответствии с его резолюцией передаются в дежурную часть для регистрации в КУСП.</text:p>
        <text:p text:style-name="Text_20_body"><text:bookmark text:name="tp-301"/><text:bookmark text:name="Lbl139"/><text:span text:style-name="Strong_20_Emphasis">139.</text:span> Решение о целесообразности проведения проверки по анонимному обращению, не содержащему данные, указанные в <text:a xlink:type="simple" xlink:href="#Lbl138" text:style-name="Internet_20_link" text:visited-style-name="Visited_20_Internet_20_Link">пункте 138</text:a> Административного регламента, принимает руководитель.</text:p>
        <text:p text:style-name="Text_20_body"><text:bookmark text:name="tp-302"/><text:bookmark text:name="Lbl140"/><text:span text:style-name="Strong_20_Emphasis">140.</text:span> О принятом решении по анонимному обращению, поступившему из государственных органов и органов местного самоуправления, при необходимости информируется направившее его должностное лицо.</text:p>
        <text:p text:style-name="Text_20_body"><text:bookmark text:name="tp-303"/><text:bookmark text:name="Lbl141"/><text:span text:style-name="Strong_20_Emphasis">141.</text:span> Жалоба признается анонимной, если в ходе ее проверки установлено, что автором указано лицо, не обращавшееся в орган внутренних дел, или имеет несуществующие адрес и/или фамилию, имя, отчество.</text:p>
        <text:p text:style-name="Text_20_body"><text:bookmark text:name="tp-304"/><text:bookmark text:name="Lbl142"/><text:span text:style-name="Strong_20_Emphasis">142.</text:span> Переписка с автором по вопросу, на который ему ранее давался ответ, прекращается решением руководства органа внутренних дел по мотивированному заключению (докладной записке в центральном аппарате) о признании многократного обращения безосновательным. О данном решении гражданин уведомляется с изложением ответов на вопросы, по которым прекращается переписка с указанием реквизитов предыдущих ответов. Последующие обращения проверяются на предмет отсутствия новых доводов и обстоятельств, требующих дополнительной проверки, и без рассмотрения списываются в дело руководителем на докладной записке сотрудника подразделения, осуществлявшего рассмотрение предыдущих обращений или подразделения делопроизводства, ответ на них не дается.</text:p>
        <text:p text:style-name="Text_20_body"><text:bookmark text:name="tp-305"/><text:bookmark text:name="Lbl143"/><text:span text:style-name="Strong_20_Emphasis">143.</text:span> При получении нового обращения переписка с гражданином возобновляется, если основания, по которым она была прекращена (<text:a xlink:type="simple" xlink:href="#Lbl142" text:style-name="Internet_20_link" text:visited-style-name="Visited_20_Internet_20_Link">пункт 142</text:a> Административного регламента), устранены.</text:p>
        <text:p text:style-name="Text_20_body"><text:bookmark text:name="tp-306"/><text:bookmark text:name="Lbl144"/><text:span text:style-name="Strong_20_Emphasis">144.</text:span> Результаты рассмотрения типовых обращений обезличенно размещаются на официальных сайтах органов внутренних дел в сети Интернет, в СМИ. Автору каждого типового обращения должен быть дан ответ в установленном Административным регламентом порядке.</text:p>
        <text:p text:style-name="Text_20_body"><text:bookmark text:name="tp-307"/><text:bookmark text:name="Lbl145"/><text:span text:style-name="Strong_20_Emphasis">145.</text:span> Рассмотрение парламентских запросов, обращений и запросов членов Совета Федерации и депутатов Государственной Думы осуществляется в соответствии с Административным регламентом.</text:p>
        <text:p text:style-name="Text_20_body"><text:bookmark text:name="tp-308"/><text:bookmark text:name="Lbl14501"/><text:span text:style-name="Strong_20_Emphasis">145.1.</text:span> Ответ в Федеральное Собрание Российской Федерации должен быть подписан тем должностным лицом, на имя которого адресован запрос, или лицом, исполняющим его обязанности.</text:p>
        <text:p text:style-name="Text_20_body"><text:bookmark text:name="tp-309"/><text:bookmark text:name="Lbl14502"/><text:span text:style-name="Strong_20_Emphasis">145.2.</text:span> Член Совета Федерации, депутат Государственной Думы имеет право принимать непосредственное участие в рассмотрении поставленных им в запросе вопросов, в том числе на закрытых совещаниях соответствующих органов внутренних дел. Вмешательство их в оперативно-розыскную, уголовно-процессуальную деятельность органов дознания и следователей не допускается.</text:p>
        <text:p text:style-name="Text_20_body"><text:bookmark text:name="tp-310"/><text:bookmark text:name="Lbl14503"/><text:span text:style-name="Strong_20_Emphasis">145.3.</text:span> Ответ гражданину, в пользу которого обратился член Совета Федерации, депутат Государственной Думы направляется во всех случаях, кроме тех, когда в их обращении не указана иная просьба.</text:p>
        <text:p text:style-name="Text_20_body"><text:bookmark text:name="tp-311"/><text:bookmark text:name="Lbl146"/><text:span text:style-name="Strong_20_Emphasis">146.</text:span> Для приема обращений в форме электронного документа применяется программное обеспечение, предусматривающее обязательное заполнение заявителем реквизитов, указанных в <text:a xlink:type="simple" xlink:href="#Lbl35" text:style-name="Internet_20_link" text:visited-style-name="Visited_20_Internet_20_Link">пункте 35</text:a> Административного регламента, интернет-обращение распечатывается, дальнейшая работа с ним ведется как с письменным обращением в порядке, установленном Административным регламентом. Аналогичные интернет-обращения не распечатываются и не регистрируются.</text:p>
        <text:p text:style-name="Text_20_body"><text:bookmark text:name="tp-312"/><text:bookmark text:name="Lbl147"/><text:span text:style-name="Strong_20_Emphasis">147.</text:span> Обращение о возможных правонарушениях, совершенных с использованием сети Интернет, рассматривается по существу в профильных подразделениях, которые делают запрос в соответствующие службы о предоставлении необходимых сведений, получаемых с использованием специальных технических средств.</text:p>
        <text:p text:style-name="Text_20_body"><text:bookmark text:name="tp-313"/><text:bookmark text:name="Lbl148"/><text:span text:style-name="Strong_20_Emphasis">148.</text:span> Ответ на интернет-обращение направляется в письменной форме по почтовому адресу, указанному в обращении, или в форме электронного документа по адресу электронной почты, указанному в обращении. При этом подписанный на бумажном носителе ответ подшивается в материал по рассмотренному обращению.</text:p>
        <text:p text:style-name="Text_20_body"><text:bookmark text:name="tp-314"/><text:bookmark text:name="Lbl149"/><text:span text:style-name="Strong_20_Emphasis">149.</text:span> Официальный запрос информации редакции СМИ регистрируется и учитывается в порядке, предусмотренном Административным регламентом, и рассматривается структурным подразделением в соответствии с его компетенцией совместно с подразделениями, ответственными за взаимодействие с редакциями СМИ, пресс-службами и подразделениями информации и общественных связей.</text:p>
        <text:p text:style-name="Text_20_body"><text:bookmark text:name="tp-315"/><text:bookmark text:name="Lbl14901"/><text:soft-page-break/><text:span text:style-name="Strong_20_Emphasis">149.1.</text:span> В уведомлении редакции СМИ об отказе в представлении запрашиваемых сведений должны быть указаны:</text:p>
        <text:p text:style-name="Text_20_body"><text:bookmark text:name="tp-316"/><text:bookmark text:name="Lbl149011"/><text:span text:style-name="Strong_20_Emphasis">149.1.1.</text:span> Причины, по которым запрашиваемая информация не может быть представлена.</text:p>
        <text:p text:style-name="Text_20_body"><text:bookmark text:name="tp-317"/><text:bookmark text:name="Lbl149012"/><text:span text:style-name="Strong_20_Emphasis">149.1.2.</text:span> Должностное лицо, отказавшее в представлении информации.</text:p>
        <text:p text:style-name="Text_20_body"><text:bookmark text:name="tp-318"/><text:bookmark text:name="Lbl149013"/><text:span text:style-name="Strong_20_Emphasis">149.1.3.</text:span> Дата принятия решения об отказе.</text:p>
        <text:p text:style-name="Text_20_body"><text:bookmark text:name="tp-319"/><text:bookmark text:name="Lbl14902"/><text:span text:style-name="Strong_20_Emphasis">149.2.</text:span> В уведомлении о продлении срока рассмотрения запроса редакции СМИ должны быть указаны:</text:p>
        <text:p text:style-name="Text_20_body"><text:bookmark text:name="tp-320"/><text:bookmark text:name="Lbl149021"/><text:span text:style-name="Strong_20_Emphasis">149.2.1.</text:span> Причины, по которым запрашиваемая информация не может быть представлена в семидневный срок.</text:p>
        <text:p text:style-name="Text_20_body"><text:bookmark text:name="tp-321"/><text:bookmark text:name="Lbl149022"/><text:span text:style-name="Strong_20_Emphasis">149.2.2.</text:span> Дата, к которой будет представлена запрашиваемая информация.</text:p>
        <text:p text:style-name="Text_20_body"><text:bookmark text:name="tp-322"/><text:bookmark text:name="Lbl149023"/><text:span text:style-name="Strong_20_Emphasis">149.2.3.</text:span> Должностное лицо, продлившее срок рассмотрения.</text:p>
        <text:p text:style-name="Text_20_body"><text:bookmark text:name="tp-323"/><text:bookmark text:name="Lbl149024"/><text:span text:style-name="Strong_20_Emphasis">149.2.4.</text:span> Дата принятия решения о продлении срока рассмотрения.</text:p>
        <text:p text:style-name="Text_20_body"><text:bookmark text:name="tp-324"/><text:bookmark text:name="Lbl150"/><text:span text:style-name="Strong_20_Emphasis">150.</text:span> Орган внутренних дел при направлении обращения на рассмотрение в другой государственный орган, орган местного самоуправления или иному должностному лицу может в случае необходимости запрашивать в указанных органах или у должностного лица документы и материалы о результатах рассмотрения обращения.</text:p>
        <text:h text:style-name="Heading_20_4" text:outline-level="4"><text:bookmark text:name="tp-325"/><text:bookmark text:name="Lbl1306"/>Организация и проведение личного приема граждан</text:h>
        <text:p text:style-name="Text_20_body"><text:bookmark text:name="tp-326"/><text:bookmark text:name="Lbl151"/><text:span text:style-name="Strong_20_Emphasis">151.</text:span> Личный прием граждан<text:a xlink:type="simple" xlink:href="#Lbl9954" text:style-name="Internet_20_link" text:visited-style-name="Visited_20_Internet_20_Link">*(54)</text:a> осуществляется в соответствии с ежемесячным графиком, утверждаемым руководителем органа внутренних дел. При этом предусматривается проведение приема граждан один раз в месяц в субботний день, а также в рабочие дни — после восемнадцати часов.</text:p>
        <text:p text:style-name="Text_20_body"><text:bookmark text:name="tp-327"/><text:bookmark text:name="Lbl152"/><text:span text:style-name="Strong_20_Emphasis">152.</text:span> Прием в территориальном органе внутренних дел осуществляется должностными лицами по вопросам, относящимся к их компетенции.</text:p>
        <text:p text:style-name="Text_20_body"><text:bookmark text:name="tp-328"/>Прием начальником территориального органа осуществляется не менее одного раза в квартал, заместителями начальника — не менее одного раза в месяц, начальниками структурных подразделений — один раз в неделю.</text:p>
        <text:p text:style-name="Text_20_body"><text:bookmark text:name="tp-329"/><text:bookmark text:name="Lbl153"/><text:span text:style-name="Strong_20_Emphasis">153.</text:span> Должностные лица, осуществляющие прием, для обеспечения квалифицированного решения поставленных посетителем вопросов могут привлекать к их рассмотрению работников соответствующих подразделений или получать у них консультации.</text:p>
        <text:p text:style-name="Text_20_body"><text:bookmark text:name="tp-330"/><text:bookmark text:name="Lbl154"/><text:span text:style-name="Strong_20_Emphasis">154.</text:span> Граждане принимаются в порядке очередности. Лица, имеющие льготы в соответствии с действующим законодательством, а также беременные женщины и граждане с малолетними детьми принимаются вне очереди. Иногородние посетители принимаются в день обращения. Допускается осуществление приема граждан по предварительной записи.</text:p>
        <text:p text:style-name="Text_20_body"><text:bookmark text:name="tp-331"/>При организации приёма граждане в обязательном порядке предупреждаются о том, что на приёме может присутствовать член общественного совета.</text:p>
        <text:p text:style-name="Text_20_body"><text:bookmark text:name="tp-332"/><text:bookmark text:name="Lbl155"/><text:span text:style-name="Strong_20_Emphasis">155.</text:span> При наличии постоянно действующей приемной органа внутренних дел уполномоченный сотрудник обязан уточнить у посетителя мотивы обращения и содержание вопроса, а также ознакомиться с документами, подтверждающими обоснованность просьбы и изучить имеющиеся материалы.</text:p>
        <text:p text:style-name="Text_20_body"><text:bookmark text:name="tp-333"/>По результатам принимается одно из следующих решений: направить посетителя по предварительной договоренности в соответствующее подразделение органа внутренних дел для разрешения поставленных вопросов; принять письменное обращение; отказать в удовлетворении просьбы, разъяснив мотивы отказа и порядок обжалования принятого решения; удовлетворить просьбу о записи на личный прием к руководящему составу органа внутренних дел.</text:p>
        <text:p text:style-name="Text_20_body"><text:bookmark text:name="tp-334"/><text:bookmark text:name="Lbl156"/><text:span text:style-name="Strong_20_Emphasis">156.</text:span> Заявления (сообщения) о преступлении, административном правонарушении, происшествии немедленно передаются в дежурную часть органа внутренних дел (при отсутствии таковой — в ближайший территориальный орган внутренних дел) для регистрации в КУСП.</text:p>
        <text:p text:style-name="Text_20_body"><text:bookmark text:name="tp-335"/><text:bookmark text:name="Lbl157"/><text:span text:style-name="Strong_20_Emphasis">157.</text:span> В случае грубого, агрессивного поведения гражданина прием должен быть прекращен, о чем делается запись в учетной форме. Граждане с признаками алкогольного, наркотического или иного токсического опьянения, на личный прием не допускаются.</text:p>
        <text:p text:style-name="Text_20_body"><text:bookmark text:name="tp-336"/><text:bookmark text:name="Lbl158"/><text:span text:style-name="Strong_20_Emphasis">158.</text:span> При личном приеме гражданин предъявляет документ, удостоверяющий личность. В учетную форму заносится дата приема, фамилия, имя, отчество посетителя, при необходимости направления письменного ответа — почтовый адрес (адрес электронной почты), фамилия и инициалы должностного лица, производящего прием, краткое содержание устного обращения, и сведения о результатах приема.</text:p>
        <text:p text:style-name="Text_20_body"><text:bookmark text:name="tp-337"/>При отсутствии документа, удостоверяющего личность, допускается внесение в учетные формы данных о посетителе с его слов, о чем делается соответствующая запись. Учетные формы должны соответствовать требованиям, изложенным в Административном регламенте (<text:a xlink:type="simple" xlink:href="#Lbl50000" text:style-name="Internet_20_link" text:visited-style-name="Visited_20_Internet_20_Link">приложение № 5</text:a> к Административному регламенту).</text:p>
        <text:p text:style-name="Text_20_body"><text:bookmark text:name="tp-338"/><text:bookmark text:name="Lbl159"/><text:span text:style-name="Strong_20_Emphasis">159.</text:span> Если разрешение вопроса, с которым обратился посетитель, не входит в компетенцию данного органа внутренних дел, гражданину дается разъяснение, куда и в каком порядке ему следует обратиться.</text:p>
        <text:p text:style-name="Text_20_body"><text:bookmark text:name="tp-339"/><text:bookmark text:name="Lbl160"/><text:span text:style-name="Strong_20_Emphasis">160.</text:span> Если изложенные в устном обращении факты и обстоятельства являются очевидными и не требуют дополнительной проверки, ответ на обращение с согласия гражданина может быть дан устно в ходе личного приема, о чем делается запись в учетной форме, а гражданин удостоверяет свое согласие личной подписью. В этом случае должностное лицо, осуществляющее прием, в пределах своей компетенции вправе удовлетворить просьбу, сообщив посетителю порядок и срок исполнения принятого решения, или отказать в удовлетворении просьбы, разъяснив мотивы отказа и порядок обжалования принятого решения.</text:p>
        <text:p text:style-name="Text_20_body"><text:bookmark text:name="tp-340"/>В остальных случаях гражданину предлагается оставить письменное обращение, которое подлежит регистрации и рассмотрению в порядке, установленном Административном регламентом. Его регистрационный номер и дата вносятся в графу «Сведения о результатах приема» учетной формы. Если посетитель ввиду ограниченных способностей не может самостоятельно в письменной форме изложить суть обращения, ему оказывается помощь в написании.</text:p>
        <text:p text:style-name="Text_20_body"><text:bookmark text:name="tp-1734"/><text:bookmark text:name="Lbl161"/><text:soft-page-break/><text:span text:style-name="Strong_20_Emphasis">161.</text:span> Министр внутренних дел Российской Федерации, как член Правительства Российской Федерации, принимает граждан для рассмотрения жалоб на решения, принятые ранее руководящим составом Министерства внутренних дел Российской Федерации. Личный прием осуществляется в Приемной Правительства Российской Федерации (Краснопресненская набережная, дом 2, стр. 2, г. Москва, 103274, телефон для справок: 8 (495) 605-42-97) по графику, утвержденному Руководителем Аппарата Правительства Российской Федерации — Министром Российской Федерации.</text:p>
        <text:p text:style-name="Text_20_body"><text:bookmark text:name="tp-342"/><text:bookmark text:name="Lbl162"/><text:span text:style-name="Strong_20_Emphasis">162.</text:span> Организация приема граждан руководящим составом и должностными лицами Министерства внутренних дел Российской Федерации возлагается на Приемную МВД России.</text:p>
        <text:p text:style-name="Text_20_body"><text:bookmark text:name="tp-343"/><text:bookmark text:name="Lbl163"/><text:span text:style-name="Strong_20_Emphasis">163.</text:span> Первый заместитель, заместители Министра, начальники главных управлений, департаментов и управлений Министерства осуществляют прием в рабочие дни с десяти до двенадцати часов по ежемесячным графикам, утвержденным Министром внутренних дел Российской Федерации, как правило, по предварительной записи.</text:p>
        <text:p text:style-name="Text_20_body"><text:bookmark text:name="tp-344"/><text:bookmark text:name="Lbl164"/><text:span text:style-name="Strong_20_Emphasis">164.</text:span> Первый заместитель, заместители Министра осуществляют прием граждан при наличии ответов из главных управлений, департаментов или управлений Министерства, Главного командования внутренними войсками МВД России, руководители подразделений центрального аппарата Министерства — при наличии ответов из территориальных органов внутренних дел на региональном уровне и при условии, если рассмотрение вопроса, поставленного гражданином, входит в компетенцию принимающего должностного лица.</text:p>
        <text:p text:style-name="Text_20_body"><text:bookmark text:name="tp-345"/><text:bookmark text:name="Lbl165"/><text:span text:style-name="Strong_20_Emphasis">165.</text:span> В случае отсутствия должностных лиц, назначенных для приема граждан, производится их замена по согласованию с начальником ДДО МВД России.</text:p>
        <text:p text:style-name="Text_20_body"><text:bookmark text:name="tp-346"/><text:bookmark text:name="Lbl166"/><text:span text:style-name="Strong_20_Emphasis">166.</text:span> Запись на прием к руководящему составу Министерства осуществляют сотрудники Приемной МВД России при личном обращении гражданина или его законного представителя. Граждане, прибывшие на прием без предварительной записи, могут быть приняты в день приема с согласия принимающего должностного лица.</text:p>
        <text:p text:style-name="Text_20_body"><text:bookmark text:name="tp-347"/><text:bookmark text:name="Lbl167"/><text:span text:style-name="Strong_20_Emphasis">167.</text:span> Принятые в ходе личного приема письменные обращения регистрируются и направляются в подразделения центрального аппарата Министерства или территориальные органы внутренних дел, о чем сообщается посетителю. О результатах их рассмотрения информируется Приемная МВД России.</text:p>
        <text:p text:style-name="Text_20_body"><text:bookmark text:name="tp-348"/><text:bookmark text:name="Lbl168"/><text:span text:style-name="Strong_20_Emphasis">168.</text:span> Член общественного совета может присутствовать при проведении должностным лицом органа внутренних дел личного приема с согласия гражданина. Согласие либо отказ на присутствие члена общественного совета гражданин заверяет личной подписью. В учетной форме делается отметка о присутствии на нём члена общественного совета.</text:p>
        <text:h text:style-name="Heading_20_4" text:outline-level="4"><text:bookmark text:name="tp-349"/><text:bookmark text:name="Lbl1307"/>Хранение обращений и материалов, связанных с их рассмотрением</text:h>
        <text:p text:style-name="Text_20_body"><text:bookmark text:name="tp-350"/><text:bookmark text:name="Lbl169"/><text:span text:style-name="Strong_20_Emphasis">169.</text:span> Каждое письменное обращение и все документы, относящиеся к его рассмотрению, исполнителем формируются и сшиваются в отдельный материал в следующей последовательности:</text:p>
        <text:p text:style-name="Text_20_body"><text:bookmark text:name="tp-351"/>титульный лист;</text:p>
        <text:p text:style-name="Text_20_body"><text:bookmark text:name="tp-352"/>опись документов, находящихся в материале по письменному обращению;</text:p>
        <text:p text:style-name="Text_20_body"><text:bookmark text:name="tp-353"/>лист резолюций по письменному обращению;</text:p>
        <text:p text:style-name="Text_20_body"><text:bookmark text:name="tp-354"/>письменное обращение, приложения к нему (если они имеются), конверт;</text:p>
        <text:p text:style-name="Text_20_body"><text:bookmark text:name="tp-355"/>материалы проверки по письменному обращению (если она проводилась), а также (если имеются) копии промежуточных ответов автору, рапорт о продлении срока рассмотрения;</text:p>
        <text:p text:style-name="Text_20_body"><text:bookmark text:name="tp-356"/>заключение по результатам рассмотрения обращения;</text:p>
        <text:p text:style-name="Text_20_body"><text:bookmark text:name="tp-357"/>копия ответа автору обращения.</text:p>
        <text:p text:style-name="Text_20_body"><text:bookmark text:name="tp-358"/>Листы в материале нумеруются карандашом в правом верхнем углу, прошитый материал опечатывается в соответствии с правилами делопроизводства.</text:p>
        <text:p text:style-name="Text_20_body"><text:bookmark text:name="tp-359"/><text:bookmark text:name="Lbl170"/><text:span text:style-name="Strong_20_Emphasis">170.</text:span> При необходимости направления или возврата самого обращения после его рассмотрения в другие государственные органы, органы местного самоуправления или другому должностному лицу в материал по письменному обращению подшивается его копия (без приложения), а также копии сопроводительного документа и ответа автору. В учетную форму вносятся соответствующие сведения.</text:p>
        <text:p text:style-name="Text_20_body"><text:bookmark text:name="tp-360"/><text:bookmark text:name="Lbl171"/><text:span text:style-name="Strong_20_Emphasis">171.</text:span> Запрещается расшивать законченный производством и списанный в дело материал по письменному обращению, а также изымать из него какие-либо документы.</text:p>
        <text:p text:style-name="Text_20_body"><text:bookmark text:name="tp-361"/><text:bookmark text:name="Lbl172"/><text:span text:style-name="Strong_20_Emphasis">172.</text:span> Материалы по письменным обращениям граждан формируются в отдельных номенклатурных делах, где они не сшиваются между собой, располагаются в хронологическом порядке исходя из даты их списания или по регистрационным номерам. Опись к делу должна содержать следующие графы: фамилия автора обращения; регистрационный номер обращения; количество листов в материале по письменному обращению; отметка о движении материала. При передаче дел в подразделение специальных фондов имеющиеся в нем материалы сшиваются.</text:p>
        <text:p text:style-name="Text_20_body"><text:bookmark text:name="tp-362"/><text:bookmark text:name="Lbl173"/><text:span text:style-name="Strong_20_Emphasis">173.</text:span> При частом изъятии из дел материалов по письменным обращениям допускается ведение Журнала учета движения материалов по письменным обращениям граждан (<text:a xlink:type="simple" xlink:href="#Lbl60000" text:style-name="Internet_20_link" text:visited-style-name="Visited_20_Internet_20_Link">приложение № 6</text:a> к Административному регламенту). Указанный журнал оформляется и ведется по правилам делопроизводства.</text:p>
        <text:p text:style-name="Основной_20_текст.gar-style-9"><text:bookmark text:name="tp-1073743580"/><text:bookmark text:name="Lbl174"/>Решением Верховного Суда РФ от 13 марта 2013 г. № АКПИ13-42 пункт 174 настоящего Административного регламента признан не противоречащим действующему законодательству</text:p>
        <text:p text:style-name="Text_20_body"><text:bookmark text:name="tp-363"/><text:span text:style-name="Strong_20_Emphasis">174.</text:span> Допускается формирование отдельных номенклатурных дел по предложениям, заявлениям или по направлениям оперативно-служебной деятельности, а также по типам жалоб: коллективным, повторным, многократным, анонимным, некорректным по содержанию или изложению, по исковым заявлениям, с материалами, связанными с их рассмотрением (исполнением судебных решений) или имеющими гриф «секретно».</text:p>
        <text:p text:style-name="Text_20_body"><text:bookmark text:name="tp-364"/><text:bookmark text:name="Lbl175"/><text:span text:style-name="Strong_20_Emphasis">175.</text:span> В учетную форму вносятся сведения о месте хранения материалов рассмотренного обращения. При изъятии материала по письменному обращению из дела в описи проставляются отметки о движении материала.</text:p>
        <text:p text:style-name="Text_20_body"><text:bookmark text:name="tp-365"/><text:bookmark text:name="Lbl176"/><text:soft-page-break/><text:span text:style-name="Strong_20_Emphasis">176.</text:span> С разрешения руководителя подразделения делопроизводства допускается направление материалов по письменным обращениям, их копий или копий отдельных документов в другие подразделения системы МВД России, государственные органы, органы местного самоуправления.</text:p>
        <text:p text:style-name="Text_20_body"><text:bookmark text:name="tp-366"/><text:bookmark text:name="Lbl177"/><text:span text:style-name="Strong_20_Emphasis">177.</text:span> Сотрудникам подразделений делопроизводства запрещается принимать на хранение нерассмотренные письменные обращения, без отметки руководителя «В дело N_____» на заключении или копии ответа, а также материал, не соответствующий требованиям <text:a xlink:type="simple" xlink:href="#Lbl169" text:style-name="Internet_20_link" text:visited-style-name="Visited_20_Internet_20_Link">пункта 169</text:a> Административного регламента.</text:p>
        <text:p text:style-name="Text_20_body"><text:bookmark text:name="tp-367"/><text:bookmark text:name="Lbl178"/><text:span text:style-name="Strong_20_Emphasis">178.</text:span> Запрещается хранение материалов по рассмотренным письменным обращениям у исполнителей. В исключительных случаях в связи с осуществлением дополнительного контроля по распоряжению руководителя органа внутренних дел или его заместителя допускается их хранение у уполномоченного на то должностного лица, с обязательной отметкой об этом в описи материалов, находящихся в деле.</text:p>
        <text:p text:style-name="Text_20_body"><text:bookmark text:name="tp-368"/><text:bookmark text:name="Lbl179"/><text:span text:style-name="Strong_20_Emphasis">179.</text:span> Член общественного совета имеет право с письменного согласия гражданина на ознакомление с обращением о нарушении его прав, свобод и законных интересов сотрудниками органов внутренних дел, а также с результатами их рассмотрения, если это не противоречит законодательству Российской Федерации.</text:p>
        <text:p text:style-name="Text_20_body"><text:bookmark text:name="tp-369"/>Об ознакомлении делается соответствующая отметка в учетной форме. Разрешение гражданина, данное члену общественного совета, приобщается к материалу по обращению гражданина.</text:p>
        <text:h text:style-name="Heading_20_4" text:outline-level="4"><text:bookmark text:name="tp-370"/><text:bookmark text:name="Lbl1308"/>Обобщение и анализ статистической информации о поступлении и результатах рассмотрения обращений граждан</text:h>
        <text:p text:style-name="Text_20_body"><text:bookmark text:name="tp-371"/><text:bookmark text:name="Lbl180"/><text:span text:style-name="Strong_20_Emphasis">180.</text:span> Письменные и устные обращения граждан, а также содержащиеся в них критические замечания, должны систематически обобщаться и анализироваться в целях выявления причин и условий нарушения прав и охраняемых законом интересов граждан, изучения общественного мнения, совершенствования работы органа внутренних дел, принятия мер по устранению причин, вызывающих повторные и коллективные жалобы.</text:p>
        <text:p text:style-name="Text_20_body"><text:bookmark text:name="tp-372"/><text:bookmark text:name="Lbl181"/><text:span text:style-name="Strong_20_Emphasis">181.</text:span> Мероприятия по анализу состояния работы с обращениями граждан должны осуществляться на плановой основе.</text:p>
        <text:p text:style-name="Text_20_body"><text:bookmark text:name="tp-373"/><text:bookmark text:name="Lbl182"/><text:span text:style-name="Strong_20_Emphasis">182.</text:span> Состояние работы с обращениями граждан должно систематически рассматриваться на заседаниях коллегий, оперативных совещаниях при руководителе органа внутренних дел с заслушиванием руководителей структурных подразделений.</text:p>
        <text:h text:style-name="Heading_20_3" text:outline-level="3"><text:bookmark text:name="tp-374"/><text:bookmark text:name="Lbl1400"/>IV. Формы контроля за исполнением регламента</text:h>
        <text:p text:style-name="Text_20_body"><text:bookmark text:name="tp-375"/><text:bookmark text:name="Lbl183"/><text:span text:style-name="Strong_20_Emphasis">183.</text:span> Контроль за предоставлением государственной услуги устанавливается в целях соблюдения порядка рассмотрения обращений, принятия мер по своевременному выявлению и устранению причин нарушения прав, свобод и законных интересов граждан, анализа содержания поступающих обращений, хода и результатов работы с ними и осуществляется руководителем органа внутренних дел и уполномоченными должностными лицами, ответственными за организацию работы с обращениями граждан.</text:p>
        <text:h text:style-name="Heading_20_4" text:outline-level="4"><text:bookmark text:name="tp-376"/><text:bookmark text:name="Lbl1401"/>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государственной услуги, а также принятием ими решений</text:h>
        <text:p text:style-name="Text_20_body"><text:bookmark text:name="tp-377"/><text:bookmark text:name="Lbl184"/><text:span text:style-name="Strong_20_Emphasis">184.</text:span> Текущий контроль устанавливается за рассмотрением парламентских запросов, запросов и обращений депутатов (членов) органов законодательной власти всех уровней, обращений государственных органов, органов местного самоуправления, редакций СМИ, в которых указана просьба о предоставлении им ответа и других обращений по усмотрению руководства органа внутренних дел.</text:p>
        <text:p text:style-name="Text_20_body"><text:bookmark text:name="tp-378"/><text:bookmark text:name="Lbl185"/><text:span text:style-name="Strong_20_Emphasis">185.</text:span> Текущий контроль осуществляется с использованием АИС, а также путем оперативного выяснения хода исполнения поручений по обращениям, регулярных письменных или устных напоминаний об истекших и приближающихся сроках исполнения, истребования от ответственных исполнителей объяснений причин задержки ответов с последующим докладом руководству органа внутренних дел.</text:p>
        <text:p text:style-name="Text_20_body"><text:bookmark text:name="tp-379"/><text:bookmark text:name="Lbl186"/><text:span text:style-name="Strong_20_Emphasis">186.</text:span> На обращении, подлежащем контролю, проставляется оттиск штампа органа внутренних дел (подразделения центрального аппарата Министерства) — то есть субъекта контроля со словом «контроль» и указанием даты исполнения (<text:a xlink:type="simple" xlink:href="#Lbl70000" text:style-name="Internet_20_link" text:visited-style-name="Visited_20_Internet_20_Link">приложение № 7</text:a> к Административному регламенту).</text:p>
        <text:p text:style-name="Text_20_body"><text:bookmark text:name="tp-380"/><text:bookmark text:name="Lbl187"/><text:span text:style-name="Strong_20_Emphasis">187.</text:span> Обращение, поставленное на контроль, запрещается направлять на рассмотрение в подчиненные подразделения. Решение по результатам проведенной проверки принимается должностным лицом, которому поручено его рассмотрение.</text:p>
        <text:p text:style-name="Text_20_body"><text:bookmark text:name="tp-381"/><text:bookmark text:name="Lbl188"/><text:span text:style-name="Strong_20_Emphasis">188.</text:span> Решение о продлении срока рассмотрения обращения, поставленного на контроль, может быть принято только руководителем, его установившим, уполномоченным им должностным лицом либо курирующим заместителем Министра (для центрального аппарата) в порядке, предусмотренном Административным регламентом.</text:p>
        <text:p text:style-name="Text_20_body"><text:bookmark text:name="tp-382"/><text:bookmark text:name="Lbl189"/><text:span text:style-name="Strong_20_Emphasis">189.</text:span> Рассмотрение обращения снимается с контроля, если заявителю и другим заинтересованным лицам (инициаторам запроса) дан ответ на все поставленные в обращении вопросы и приняты необходимые меры. Промежуточный ответ (о продлении срока либо о проведении тех или иных действий, о результатах которых будет сообщено позднее) не является основанием для прекращения рассмотрения обращения и снятия с контроля. Решение о снятии с контроля принимает уполномоченное должностное лицо на основании копий отправленных ответов, которые им при необходимости списываются в отдельное номенклатурное дело.</text:p>
        <text:h text:style-name="Heading_20_4" text:outline-level="4"><text:bookmark text:name="tp-383"/><text:bookmark text:name="Lbl1402"/><text:soft-page-break/>Порядок и периодичность осуществления плановых и внеплановых проверок полноты и качества предоставления государственной услуги</text:h>
        <text:p text:style-name="Text_20_body"><text:bookmark text:name="tp-384"/><text:bookmark text:name="Lbl190"/><text:span text:style-name="Strong_20_Emphasis">190.</text:span> Плановые и внеплановые проверки полноты и качества предоставления государственной услуги осуществляются структурным подразделением органа внутренних дел, ответственным за организацию работы по рассмотрению обращений граждан, иными структурными подразделениями и уполномоченными должностными лицами.</text:p>
        <text:p text:style-name="Text_20_body"><text:bookmark text:name="tp-385"/><text:bookmark text:name="Lbl191"/><text:span text:style-name="Strong_20_Emphasis">191.</text:span> Руководители подразделений системы МВД России в служебных заданиях сотрудников, направляемых в командировку в подчиненный орган, помимо выполнения основных задач, должны планировать изучение состояния работы с обращениями граждан по своему направлению деятельности, при необходимости — принятие мер к устранению нарушений.</text:p>
        <text:p text:style-name="Text_20_body"><text:bookmark text:name="tp-386"/><text:bookmark text:name="Lbl192"/><text:span text:style-name="Strong_20_Emphasis">192.</text:span> В ходе инспектирования, контрольных проверок и целевых выездов изучаются:</text:p>
        <text:p text:style-name="Text_20_body"><text:bookmark text:name="tp-387"/><text:bookmark text:name="Lbl19201"/><text:span text:style-name="Strong_20_Emphasis">192.1.</text:span> Планирование организационных мероприятий по улучшению качества рассмотрения обращений, выявлению и устранению причин их порождающих.</text:p>
        <text:p text:style-name="Text_20_body"><text:bookmark text:name="tp-388"/><text:bookmark text:name="Lbl19202"/><text:span text:style-name="Strong_20_Emphasis">192.2.</text:span> Материалы коллегий и оперативных совещаний, на которых рассматривались вопросы организации и совершенствования работы с обращениями граждан.</text:p>
        <text:p text:style-name="Text_20_body"><text:bookmark text:name="tp-389"/><text:bookmark text:name="Lbl19203"/><text:span text:style-name="Strong_20_Emphasis">192.3.</text:span> Статистические и аналитические материалы.</text:p>
        <text:p text:style-name="Text_20_body"><text:bookmark text:name="tp-390"/><text:bookmark text:name="Lbl19204"/><text:span text:style-name="Strong_20_Emphasis">192.4.</text:span> Должностные инструкции сотрудников, осуществляющих работу с обращениями граждан и рассмотрение их по существу, на предмет наличия таких полномочий.</text:p>
        <text:p text:style-name="Text_20_body"><text:bookmark text:name="tp-391"/><text:bookmark text:name="Lbl19205"/><text:span text:style-name="Strong_20_Emphasis">192.5.</text:span> Знание сотрудниками требований нормативных документов, регламентирующих работу с обращениями граждан.</text:p>
        <text:p text:style-name="Text_20_body"><text:bookmark text:name="tp-392"/><text:bookmark text:name="Lbl19206"/><text:span text:style-name="Strong_20_Emphasis">192.6.</text:span> Организация личного приема граждан.</text:p>
        <text:p text:style-name="Text_20_body"><text:bookmark text:name="tp-393"/><text:bookmark text:name="Lbl19207"/><text:span text:style-name="Strong_20_Emphasis">192.7.</text:span> Учетные формы.</text:p>
        <text:p text:style-name="Text_20_body"><text:bookmark text:name="tp-394"/><text:bookmark text:name="Lbl19208"/><text:span text:style-name="Strong_20_Emphasis">192.8.</text:span> Номенклатурные дела с материалами по письменным обращениям граждан на предмет соответствия полномочий должностного лица, подписавшего ответ, освещения в нем всех вопросов, поставленных автором и соблюдения сроков рассмотрения.</text:p>
        <text:p text:style-name="Text_20_body"><text:bookmark text:name="tp-395"/><text:bookmark text:name="Lbl19209"/><text:span text:style-name="Strong_20_Emphasis">192.9.</text:span> Результаты проверок отражаются отдельной справкой.</text:p>
        <text:p text:style-name="Text_20_body"><text:bookmark text:name="tp-396"/><text:bookmark text:name="Lbl193"/><text:span text:style-name="Strong_20_Emphasis">193.</text:span> В случае выявления нарушений при предоставлении государственной услуги проверяющий указывает в справке на необходимость проведения служебной проверки, по результатам которой виновные должностные лица привлекаются к ответственности в соответствии с законодательством Российской Федерации.</text:p>
        <text:h text:style-name="Heading_20_4" text:outline-level="4"><text:bookmark text:name="tp-397"/><text:bookmark text:name="Lbl1403"/>Ответственность должностных лиц федерального органа исполнительной власти за решения и действия (бездействие), принимаемые (осуществляемые) ими в ходе предоставления государственной услуги</text:h>
        <text:p text:style-name="Text_20_body"><text:bookmark text:name="tp-398"/><text:bookmark text:name="Lbl194"/><text:span text:style-name="Strong_20_Emphasis">194.</text:span> Должностные лица, участвующие в предоставлении государственной услуги, несут персональную ответственность за исполнение административных процедур и соблюдение сроков, установленных Административным регламентом.</text:p>
        <text:p text:style-name="Text_20_body"><text:bookmark text:name="tp-399"/><text:bookmark text:name="Lbl195"/><text:span text:style-name="Strong_20_Emphasis">195.</text:span> Персональная ответственность указанных лиц закрепляется в их должностных инструкциях в соответствии с требованиями законодательства Российской Федерации.</text:p>
        <text:h text:style-name="Heading_20_4" text:outline-level="4"><text:bookmark text:name="tp-400"/><text:bookmark text:name="Lbl1404"/>Положения, характеризующие требования к порядку и формам контроля за предоставлением государственной услуги, в том числе со стороны граждан, их объединений и организаций</text:h>
        <text:p text:style-name="Text_20_body"><text:bookmark text:name="tp-401"/><text:bookmark text:name="Lbl196"/><text:span text:style-name="Strong_20_Emphasis">196.</text:span> Контроль за предоставление государственной услуги со стороны:</text:p>
        <text:p text:style-name="Text_20_body"><text:bookmark text:name="tp-402"/>руководителя органа внутренних дел должен быть постоянным, всесторонним и объективным;</text:p>
        <text:p text:style-name="Text_20_body"><text:bookmark text:name="tp-403"/>граждан осуществляется путем запроса информации о ходе предоставления государственной услуги в установленном Административном регламентом порядке.</text:p>
        <text:h text:style-name="Heading_20_3" text:outline-level="3"><text:bookmark text:name="tp-404"/><text:bookmark text:name="Lbl1500"/>V. Досудебное (внесудебное) обжалование заявителем решений и действий (бездействия) органа, предоставляющего государственную услугу, должностного лица органа, предоставляющего государственную услугу</text:h>
        <text:p text:style-name="Text_20_body"><text:bookmark text:name="tp-405"/><text:bookmark text:name="Lbl197"/><text:span text:style-name="Strong_20_Emphasis">197.</text:span> Гражданин может обратиться с жалобой на нарушения его прав при предоставлении государственной услуги, в том числе в следующих случаях:</text:p>
        <text:p text:style-name="Text_20_body"><text:bookmark text:name="tp-406"/><text:bookmark text:name="Lbl19701"/>197.1 Нарушение срока регистрации обращения гражданина о предоставлении государственной услуги;</text:p>
        <text:p text:style-name="Text_20_body"><text:bookmark text:name="tp-407"/><text:bookmark text:name="Lbl19702"/>197.2 Нарушение срока предоставления государственной услуги;</text:p>
        <text:p text:style-name="Text_20_body"><text:bookmark text:name="tp-408"/><text:bookmark text:name="Lbl19703"/>197.3 Требование у гражданина документов, не предусмотренных нормативными правовыми актами Российской Федерации, для предоставления государственной услуги;</text:p>
        <text:p text:style-name="Text_20_body"><text:bookmark text:name="tp-409"/><text:bookmark text:name="Lbl19704"/>197.4 Отказ в приеме документов, предоставление которых предусмотрено нормативными правовыми актами Российской Федерации, для предоставления государственной услуги, у гражданина;</text:p>
        <text:p text:style-name="Text_20_body"><text:bookmark text:name="tp-410"/><text:bookmark text:name="Lbl19705"/>197.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text:p>
        <text:p text:style-name="Text_20_body"><text:bookmark text:name="tp-411"/><text:bookmark text:name="Lbl19706"/>197.6 Затребование с гражданина при предоставлении государственной услуги платы, не предусмотренной нормативными правовыми актами Российской Федерации;</text:p>
        <text:p text:style-name="Text_20_body"><text:bookmark text:name="tp-412"/><text:bookmark text:name="Lbl19707"/>197.7 Отказ органа внутренних дел, предоставляющего государственную услугу, либо сотрудника, предоставляющего государственную услугу, в исправлении допущенных опечаток и ошибок в выданных в <text:soft-page-break/>результате предоставления государственной услуги документах либо нарушение установленного срока таких исправлений.</text:p>
        <text:p text:style-name="Text_20_body"><text:bookmark text:name="tp-413"/><text:bookmark text:name="Lbl198"/><text:span text:style-name="Strong_20_Emphasis">198.</text:span> Жалоба подается в письменной форме на бумажном носителе, в электронной форме в орган внутренних дел, предоставляющий государственную услугу. Жалобы на решения, принятые сотрудником, предоставляющим государственную услугу, подаются руководителю органа внутренних дел, предоставившего государственную услугу. Жалобы на решения, принятые руководителем органа внутренних дел, предоставляющего государственную услугу, подаются в вышестоящий орган внутренних дел в порядке подчиненности.</text:p>
        <text:p text:style-name="Text_20_body"><text:bookmark text:name="tp-414"/><text:bookmark text:name="Lbl199"/><text:span text:style-name="Strong_20_Emphasis">199.</text:span> Жалоба может быть направлена по почте, с использованием информационно-телекоммуникационной сети «Интернет», официального сайта, единого портала государственных и муниципальных услуг, а также может быть принята при личном приеме гражданина.</text:p>
        <text:p text:style-name="Text_20_body"><text:bookmark text:name="tp-415"/><text:bookmark text:name="Lbl200"/><text:span text:style-name="Strong_20_Emphasis">200.</text:span> Жалоба должна содержать:</text:p>
        <text:p text:style-name="Text_20_body"><text:bookmark text:name="tp-416"/><text:bookmark text:name="Lbl20001"/>200.1 Наименование органа внутренних дел, предоставляющего государственную услугу, либо сотрудника органа внутренних дел, предоставляющего государственную услугу, решения и действия (бездействие) которых обжалуются;</text:p>
        <text:p text:style-name="Text_20_body"><text:bookmark text:name="tp-417"/><text:bookmark text:name="Lbl20002"/>200.2 Фамилию, имя, отчество (последнее — при наличии), сведения о месте жительства гражданина — физического лица либо наименование, сведения о месте нахождения гражданина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гражданину;</text:p>
        <text:p text:style-name="Text_20_body"><text:bookmark text:name="tp-418"/><text:bookmark text:name="Lbl20003"/>200.3 Сведения об обжалуемых решениях и действиях (бездействии) органа внутренних дел, предоставляющего государственную услугу, либо сотрудника органа внутренних дел, предоставляющего государственную услугу;</text:p>
        <text:p text:style-name="Text_20_body"><text:bookmark text:name="tp-419"/><text:bookmark text:name="Lbl20004"/>200.4 Доводы, на основании которых гражданин не согласен с решением и действием (бездействием) органа внутренних дел, предоставляющего государственную услугу, либо сотрудника органа внутренних дел, предоставляющего государственную услугу. Гражданином могут быть представлены документы (при наличии), подтверждающие его доводы, либо их копии.</text:p>
        <text:p text:style-name="Text_20_body"><text:bookmark text:name="tp-420"/><text:bookmark text:name="Lbl201"/><text:span text:style-name="Strong_20_Emphasis">201.</text:span> Жалоба, поступившая в орган внутренних дел, предоставляющий государствен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внутренних дел, предоставляющего государственную услугу, либо сотрудника органа внутренних дел, предоставляющего государственную услугу, в приеме документов у гражданина,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Text_20_body"><text:bookmark text:name="tp-421"/><text:bookmark text:name="Lbl202"/><text:span text:style-name="Strong_20_Emphasis">202.</text:span> По результатам рассмотрения жалобы орган внутренних дел, предоставляющий государственную услугу, принимает одно из следующих решений:</text:p>
        <text:p text:style-name="Text_20_body"><text:bookmark text:name="tp-422"/><text:bookmark text:name="Lbl20201"/>202.1 Удовлетворяет жалобу, в том числе в форме отмены принятого решения, исправления допущенных органом, предоставляющим государственную услугу, опечаток и ошибок в выданных в результате предоставления государственной услуги документах, возврата гражданину денежных средств, взимание которых не предусмотрено нормативными правовыми актами Российской Федерации;</text:p>
        <text:p text:style-name="Text_20_body"><text:bookmark text:name="tp-423"/><text:bookmark text:name="Lbl20202"/>202.2 Отказывает в удовлетворении жалобы.</text:p>
        <text:p text:style-name="Text_20_body"><text:bookmark text:name="tp-424"/><text:bookmark text:name="Lbl203"/><text:span text:style-name="Strong_20_Emphasis">203.</text:span> Не позднее дня, следующего за днем принятия решения, указанного в <text:a xlink:type="simple" xlink:href="#Lbl202" text:style-name="Internet_20_link" text:visited-style-name="Visited_20_Internet_20_Link">пункте 202</text:a> Административного регламента, гражданину в письменной форме и по желанию гражданина в электронной форме направляется мотивированный ответ о результатах рассмотрения жалобы.</text:p>
        <text:p text:style-name="Text_20_body"><text:bookmark text:name="tp-425"/><text:bookmark text:name="Lbl204"/><text:span text:style-name="Strong_20_Emphasis">204.</text:span>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text:a xlink:type="simple" xlink:href="#Lbl198" text:style-name="Internet_20_link" text:visited-style-name="Visited_20_Internet_20_Link">пунктом 198</text:a> Административного регламента, незамедлительно направляет имеющиеся материалы в органы прокуратуры.</text:p>
        <text:p text:style-name="P5"><text:bookmark text:name="tp-12"/>______________________________</text:p>
        <text:p text:style-name="Text_20_body"><text:bookmark text:name="Lbl991"/><text:bookmark text:name="tp-427"/>*(1) Далее — «Административный регламент».</text:p>
        <text:p text:style-name="Text_20_body"><text:bookmark text:name="Lbl992"/><text:bookmark text:name="tp-428"/>*(2) Далее — «МВД России» или «Министерство».</text:p>
        <text:p text:style-name="Text_20_body"><text:bookmark text:name="Lbl993"/><text:bookmark text:name="tp-429"/>*(3) Далее — «государственная услуга».</text:p>
        <text:p text:style-name="Text_20_body"><text:bookmark text:name="Lbl994"/><text:bookmark text:name="tp-430"/>*(4) Далее — «граждане (гражданин)», если перечисленное не оговаривается отдельно.</text:p>
        <text:p text:style-name="Text_20_body"><text:bookmark text:name="Lbl995"/><text:bookmark text:name="tp-431"/>*(5) Далее — «подразделения внутренних войск».</text:p>
        <text:p text:style-name="Text_20_body"><text:bookmark text:name="Lbl996"/><text:bookmark text:name="tp-432"/>*(6) Статья 4 Федерального закона от 2 мая 2006 г. № 59-ФЗ «О порядке рассмотрения обращений граждан Российской Федерации» (Собрание законодательства Российской Федерации, 2006, № 19, ст. 2060; 2010, № 27, ст. 3410; № 31, ст. 4196).</text:p>
        <text:p text:style-name="Text_20_body"><text:bookmark text:name="Lbl997"/><text:bookmark text:name="tp-433"/>*(7) Далее — «обращение».</text:p>
        <text:p text:style-name="Text_20_body"><text:bookmark text:name="Lbl998"/><text:bookmark text:name="tp-434"/>*(8) Далее — «официальный сайт».</text:p>
        <text:p text:style-name="Text_20_body"><text:bookmark text:name="Lbl999"/><text:bookmark text:name="tp-435"/>*(9) Далее — «органы внутренних дел».</text:p>
        <text:p text:style-name="Text_20_body"><text:bookmark text:name="Lbl9910"/><text:bookmark text:name="tp-436"/>*(10) Далее — «СМИ».</text:p>
        <text:p text:style-name="Text_20_body"><text:bookmark text:name="Lbl9911"/><text:bookmark text:name="tp-437"/>*(11) Далее — «территориальный орган».</text:p>
        <text:p text:style-name="Text_20_body"><text:bookmark text:name="Lbl9912"/><text:bookmark text:name="tp-438"/>*(12) Далее — обращение гражданина, а также официальный запрос редакции средства массовой информации в устной или письменной формах, а также в форме электронного документа в государственный орган или орган местного самоуправления либо к его должностному лицу о предоставлении информации о деятельности этого органа, «обращения (обращение)», если перечисленное не оговаривается отдельно.</text:p>
        <text:p text:style-name="Text_20_body"><text:bookmark text:name="Lbl9913"/><text:bookmark text:name="tp-439"/>*(13) Далее — «обращения (обращение)», если перечисленное не оговаривается отдельно.</text:p>
        <text:p text:style-name="Text_20_body"><text:bookmark text:name="Lbl9914"/><text:bookmark text:name="tp-440"/>*(14) Далее — «общественный совет».</text:p>
        <text:p text:style-name="Text_20_body"><text:bookmark text:name="Lbl9915"/><text:bookmark text:name="tp-441"/>*(15) Далее — «сотрудник».</text:p>
        <text:p text:style-name="Text_20_body"><text:bookmark text:name="Lbl9916"/><text:bookmark text:name="tp-442"/><text:soft-page-break/>*(16) Далее — «подразделение делопроизводства».</text:p>
        <text:p text:style-name="Text_20_body"><text:bookmark text:name="Lbl9917"/><text:bookmark text:name="tp-443"/>*(17) Главные управления, департаменты и управления центрального аппарата МВД России; управления и самостоятельные отделы территориального органа внутренних дел на окружном и межрегиональном уровнях; управления, самостоятельные отделы, центры территориального органа внутренних дел на региональном уровне.</text:p>
        <text:p text:style-name="Text_20_body"><text:bookmark text:name="Lbl9918"/><text:bookmark text:name="tp-444"/>*(18) Далее — «орган внутренних дел», если перечисленное не оговаривается отдельно.</text:p>
        <text:p text:style-name="Text_20_body"><text:bookmark text:name="Lbl9919"/><text:bookmark text:name="tp-445"/>*(19) Далее — «ДДО МВД России».</text:p>
        <text:p text:style-name="Text_20_body"><text:bookmark text:name="Lbl9920"/><text:bookmark text:name="tp-446"/>*(20) Обращение, в котором содержатся нецензурные либо оскорбительные выражения, угрозы жизни, здоровью и имуществу должностного лица, членов его семьи, а также третьих лиц.</text:p>
        <text:p text:style-name="Text_20_body"><text:bookmark text:name="Lbl9921"/><text:bookmark text:name="tp-447"/>*(21) Обращение сумбурного характера, неясного и невразумительного содержания, лишенное логики и смысла, а также текст которого не поддается прочтению, на обрывках бумаги, плакатах и других предметах.</text:p>
        <text:p text:style-name="Text_20_body"><text:bookmark text:name="Lbl9922"/><text:bookmark text:name="tp-448"/>*(22) Второе (и последующее) обращение гражданина по одному и тому же вопросу при условии, что срок рассмотрения первого обращения еще не истек, в том числе копия или дубликат, поступившие из другого государственного органа или органа местного самоуправления.</text:p>
        <text:p text:style-name="Text_20_body"><text:bookmark text:name="Lbl9923"/><text:bookmark text:name="tp-449"/>*(23) Далее — «член Совета Федерации и депутат Государственной Думы».</text:p>
        <text:p text:style-name="Text_20_body"><text:bookmark text:name="Lbl9924"/><text:bookmark text:name="tp-450"/>*(24) Собрание законодательства Российской Федерации, 2009, № 4. ст. 445; № 1, ст. 1, 2.</text:p>
        <text:p text:style-name="Text_20_body"><text:bookmark text:name="Lbl9925"/><text:bookmark text:name="tp-451"/>*(25) Собрание законодательства Российской Федерации, 1997, № 9, ст. 1011; 2006, № 43, ст. 4411; 2008, № 24, ст. 2788; 2011, № 1, ст. 1.</text:p>
        <text:p text:style-name="Text_20_body"><text:bookmark text:name="Lbl9926"/><text:bookmark text:name="tp-452"/>*(26) Собрание законодательства Российской Федерации, 2002, № 1, ст. 1; № 30, ст. 3029, 2003, № 27, ст. 2700, 2708, 2717; № 46, ст. 4434; № 50, ст. 4847; 2004, № 31, ст. 3229; № 34, ст. 3533; 2005, № 1, ст. 13, 45; № 13, ст. 1075, 1077; № 19, ст. 1752; № 27, ст. 2719, 2721; № 30, ст. 3104, 3131; № 50, ст. 5247; 2006 № 17, ст. 1776; № 18, ст. 1907; № 31, ст. 3438; № 45, ст. 4641; № 52, ст. 5498; 2007, № 16, ст. 1825; № 15, ст. 1930; № 26, ст. 3089; № 30, ст. 3755; № 31, ст. 4007, 4008, 4015; № 41, ст. 4845; № 46, ст. 5553; 2008, № 20, ст. 2251; № 30, ст. 3604; № 49, ст. 5745; № 52, ст. 6235, 6236; 2009, № 7, ст. 771, 777; № 23, ст. 2759; № 26, ст. 3120; № 29, ст. 3597, 3642; № 30, ст. 3739; № 48, ст. 5711, 5724; № 52, ст. 6412; 2010, № 1, ст. 1; № 21, ст. 2525; № 23, ст. 2790; № 27, ст. 3416; № 30, ст. 4002, 4006, 4007; № 31, ст. 4158, 4164, 4191, 4193, 4206, 4207, 4208; № 41, ст. 5192; 2011, № 1, ст. 10, 23; № 15, ст. 2039; № 17, ст. 2310; № 19, ст. 2715; № 23, ст. 3260, 3267. Далее — «КоАП».</text:p>
        <text:p text:style-name="Text_20_body"><text:bookmark text:name="Lbl9927"/><text:bookmark text:name="tp-453"/>*(27) Собрание законодательства Российской Федерации, 1999, № 28, ст. 3466; 2001, № 7, ст. 614; № 32, ст. 3317; 2002, № 28, ст. 2785; № 30, ст. 3033; 2003, № 2, ст. 160; № 27, ч. 1, ст. 2700; 2004, № 17, ст. 1588; № 25, ст. 2484; № 35, ст. 3607: № 51, ст. 5128; 2005, № 19, ст. 1749; № 30, ч. 1, ст. 3104; 2006, № 29, ст. 3123; № 31, ч.1, ст. 3427; 2007, № 1. ч. 1, ст. 40; № 6, ст. 683; № 10, ст. 1151; № 16, ст. 1828; 2008, № 13, ст. 1186; № 44, ст. 4996; № 52, ч. 1, ст. 6229; 2009, № 7, ст. 772; ст. 789; № 20, ст. 2391; 2010, № 31, ст. 4181; 2011, № 1. ст. 16; № 31, ст. 4703; № 48, ст. 6730; 2000, № 32, ст. 3336; 2003, № 52, ч. 1, ст. 5038; 2011, № 43, ст. 5975.</text:p>
        <text:p text:style-name="Text_20_body"><text:bookmark text:name="Lbl9928"/><text:bookmark text:name="tp-454"/>*(28) Собрание законодательства Российской Федерации, 2006, № 19, ст. 2060; 2010, № 27, ст. 3410; № 31, ст. 4196.</text:p>
        <text:p text:style-name="Text_20_body"><text:bookmark text:name="Lbl9929"/><text:bookmark text:name="tp-455"/>*(29) Собрание законодательства Российской Федерации, 2006, № 31 ч. 1, ст. 3448; 2010, № 31, ст. 4196; 2011, № 15, ст. 2038; № 30, ч. 1, ст. 4600.</text:p>
        <text:p text:style-name="Text_20_body"><text:bookmark text:name="Lbl9930"/><text:bookmark text:name="tp-456"/>*(30) Собрание законодательства Российской Федерации, 2006. № 31 ч. 1, ст. 3451; 2009, № 48, ст. 5716; № 52, 1 ч. ст. 6439; 2010, № 27, ст. 3407; № 31, ст. 4173: ст. 4196; № 49, ст. 6409; № 52, ч. 1, ст. 6974; 2011, № 23, ст. 3263; № 31, ст. 4701.</text:p>
        <text:p text:style-name="Text_20_body"><text:bookmark text:name="Lbl9931"/><text:bookmark text:name="tp-457"/>*(31) Собрание законодательства Российской Федерации, 2009, № 7, ст. 776; 2011, № 29, ст. 4291.</text:p>
        <text:p text:style-name="Text_20_body"><text:bookmark text:name="Lbl9932"/><text:bookmark text:name="tp-458"/>*(32) Собрание законодательства Российской Федерации, 2010, № 31, ст. 4179; 2011, № 27, ст. 3880, № 29, ст. 4291; № 30, ч. 1, ст. 4587; № 49, ч. 5, ст. 7061; № 27, ст. 3873.</text:p>
        <text:p text:style-name="Text_20_body"><text:bookmark text:name="Lbl9933"/><text:bookmark text:name="tp-459"/>*(33) Собрание законодательства Российской Федерации, 2011, № 7, ст. 900; № 27, ст. 3880; ст. 3881; № 30, ч. 1. ст. 4595; № 48, ст. 6730; № 49, ч. 1. ст. 7018; ст. 7020; № 49, ч. 5, ст. 7067; № 50, ст. 7352.</text:p>
        <text:p text:style-name="Text_20_body"><text:bookmark text:name="Lbl9934"/><text:bookmark text:name="tp-460"/>*(34) «Российская газета» № 32 от 08.02.1992; Собрание законодательства Российской Федерации, 1995, № 3, ст. 169; № 24, ст. 2256; № 30, 2870; 1996, № 1, ст. 4; 1998, ст. 1143; 2000, № 26, ст. 2737; № 32, ст. 3333; 2001, № 32, ст. 3315; 2002, № 12, ст. 1093: № 30, ст. 3029; ст. 3033; 2003, № 27, ч. 2, ст. 2708; № 50, ст. 4855; 2004, № 27, ст. 2711; № 35, ст. 3607; № 45, ст. 4377; 2005, № 30, ч. 1, ст. 3104; 2006, № 31, ч. 1, ст. 3452; № 43, ст. 4412; 2007, № 31, ст. 4008; 2008, № 19 (поправка); № 52, ч. 1, ст. 6236; 2009, № 7, ст. 778; 2011, № 25, ст. 3535; № 29, ст. 4291.</text:p>
        <text:p text:style-name="Text_20_body"><text:bookmark text:name="Lbl9935"/><text:bookmark text:name="tp-461"/>*(35) Собрание законодательства Российской Федерации, 1997, № 10, ст. 1127.</text:p>
        <text:p text:style-name="Text_20_body"><text:bookmark text:name="Lbl9936"/><text:bookmark text:name="tp-462"/>*(36) Собрание законодательства Российской Федерации, 2011, № 10, ст. 1334.</text:p>
        <text:p text:style-name="Text_20_body"><text:bookmark text:name="Lbl9937"/><text:bookmark text:name="tp-463"/>*(37) Собрание законодательства Российской Федерации, 2011, № 22, ст. 3154.</text:p>
        <text:p text:style-name="Text_20_body"><text:bookmark text:name="Lbl9938"/><text:bookmark text:name="tp-464"/>*(38) Собрание законодательства Российской Федерации, 2004, № 23, ст. 2312.</text:p>
        <text:p text:style-name="Text_20_body"><text:bookmark text:name="Lbl9939"/><text:bookmark text:name="tp-465"/>*(39) Собрание законодательства Российской Федерации, 2005, № 4, ст. 305; № 47, ст. 4933; 2007, № 43, ст. 5202; 2008, № 9, ст. 852; № 14, ст. 1413.</text:p>
        <text:p text:style-name="Text_20_body"><text:bookmark text:name="Lbl9940"/><text:bookmark text:name="tp-466"/>*(40) Собрание законодательства Российской Федерации, 2005, № 31, ст. 3233; № 43, ст. 5202; 2008, № 9, ст. 852; № 14, ст. 1413; № 46, ст. 5337; 2009, № 12, ст. 1443.</text:p>
        <text:p text:style-name="Text_20_body"><text:bookmark text:name="Lbl9941"/><text:bookmark text:name="tp-467"/>*(41) Собрание законодательства Российской Федерации, 2011, № 22, ст. 3169.</text:p>
        <text:p text:style-name="Text_20_body"><text:bookmark text:name="Lbl9942"/><text:bookmark text:name="tp-468"/>*(42) Обращение, полученное в форме электронного документа по информационно-телекоммуникационной сети Интернет.</text:p>
        <text:p text:style-name="Text_20_body"><text:bookmark text:name="Lbl9943"/><text:bookmark text:name="tp-469"/>*(43) Письменное обращение, в котором не указаны фамилия автора и почтовый либо электронный адрес, по которому должен быть направлен ответ (уведомление).</text:p>
        <text:p text:style-name="Text_20_body"><text:bookmark text:name="Lbl9944"/><text:bookmark text:name="tp-470"/>*(44) Обращение гражданина, содержащее вопрос, на который ему не менее двух раз давались письменные аргументированные ответы в связи с ранее направляемыми обращениями. При этом в обращении не приводятся новые доводы или обстоятельства, подлежащие дополнительной проверке, при условии, что указанное обращение и <text:soft-page-break/>предыдущие направлялись в один и тот же орган внутренних дел, подразделение внутренних войск или одному и тому же должностному лицу.</text:p>
        <text:p text:style-name="Text_20_body"><text:bookmark text:name="Lbl9945"/><text:bookmark text:name="tp-471"/>*(45) Часть 2 статьи 16 Федерального закона от 2 мая 2006 г. № 59-ФЗ «О порядке рассмотрения обращений граждан Российской Федерации» (Собрание законодательства Российской Федерации, 2006, № 19, ст. 2060: 2010, № 27, ст. 3410; № 31, ст. 4196).</text:p>
        <text:p text:style-name="Text_20_body"><text:bookmark text:name="Lbl9946"/><text:bookmark text:name="tp-472"/>*(46) Далее — «руководитель».</text:p>
        <text:p text:style-name="Text_20_body"><text:bookmark text:name="Lbl9947"/><text:bookmark text:name="tp-473"/>*(47) Далее — «КУСП».</text:p>
        <text:p text:style-name="Text_20_body"><text:bookmark text:name="Lbl9948"/><text:bookmark text:name="tp-474"/>*(48) Далее — «АИС».</text:p>
        <text:p text:style-name="Text_20_body"><text:bookmark text:name="Lbl9949"/><text:bookmark text:name="tp-475"/>*(49) Далее — «учетная форма», если перечисленное не оговаривается отдельно.</text:p>
        <text:p text:style-name="Text_20_body"><text:bookmark text:name="Lbl9950"/><text:bookmark text:name="tp-476"/>*(50) Совместное обращение двух и более граждан по общему для них вопросу, а также обращение от имени трудовых коллективов, членов одной семьи, резолюции митингов и собраний, подписанные их организаторами</text:p>
        <text:p text:style-name="Text_20_body"><text:bookmark text:name="Lbl9951"/><text:bookmark text:name="tp-477"/>*(51) Обращение, поступившее от одного и того же лица по одному и тому же вопросу, если со времени подачи первого обращения истек установленный законодательством срок рассмотрения или автор не согласен с принятым по его обращению решением. Не считаются повторными обращения одного и того же автора по разным вопросам.</text:p>
        <text:p text:style-name="Text_20_body"><text:bookmark text:name="Lbl9952"/><text:bookmark text:name="tp-478"/>*(52) Обращения одного и того же содержания, поступившие от разных авторов.</text:p>
        <text:p text:style-name="Text_20_body"><text:bookmark text:name="Lbl9953"/><text:bookmark text:name="tp-479"/>*(53) Далее — «УПК»</text:p>
        <text:p text:style-name="Text_20_body"><text:bookmark text:name="Lbl9954"/><text:bookmark text:name="tp-480"/>*(54) Далее — «прием».</text:p>
        <text:h text:style-name="Основной_20_текст.colont" text:outline-level="1"><text:bookmark text:name="Lbl10000"/>Приложение 1</text:h>
        <text:p text:style-name="P2"><text:bookmark text:name="tp-1759"/><text:span text:style-name="T1">Приложение № 1<text:line-break/>к </text:span><text:a xlink:type="simple" xlink:href="#Lbl1000" text:style-name="Internet_20_link" text:visited-style-name="Visited_20_Internet_20_Link"><text:span text:style-name="T1">Административному регламенту</text:span></text:a></text:p>
        <text:h text:style-name="Heading_20_3" text:outline-level="3"><text:bookmark text:name="tp-492"/>Сведения<text:line-break/>о почтовых адресах, справочных телефонах, адресах информационных ресурсов сети интернет для приема обращений</text:h>
        <text:h text:style-name="Heading_20_4" text:outline-level="4"><text:bookmark text:name="tp-493"/><text:bookmark text:name="Lbl11000"/>Министерство внутренних дел Российской Федерации</text:h>
        <text:p text:style-name="Text_20_body"><text:bookmark text:name="tp-494"/>Почтовый адрес: ул. Житная, д. 16, г. Москва, 119049.</text:p>
        <text:p text:style-name="Text_20_body"><text:bookmark text:name="tp-495"/>Адреса информационных ресурсов сети Интернет для приема обращений:</text:p>
        <text:p text:style-name="Text_20_body"><text:bookmark text:name="tp-496"/><text:span text:style-name="Strong_20_Emphasis">1.</text:span> http://www.112.ru — правоохранительный портал Российской Федерации;</text:p>
        <text:p text:style-name="Text_20_body"><text:bookmark text:name="tp-497"/><text:span text:style-name="Strong_20_Emphasis">2.</text:span> http://www.mvd.ru — официальный сайт МВД Российской Федерации;</text:p>
        <text:p text:style-name="Text_20_body"><text:bookmark text:name="tp-498"/><text:span text:style-name="Strong_20_Emphasis">3.</text:span> http://www.gosuslugi.ru — портал государственных и муниципальных услуг.</text:p>
        <text:p text:style-name="Text_20_body"><text:bookmark text:name="tp-499"/>Телефон факсимильной связи: 8(495)667-79-08.</text:p>
        <text:p text:style-name="Text_20_body"><text:bookmark text:name="tp-500"/>Справочные телефоны Управления по работе с обращениями граждан и организаций Департамента делопроизводства и работы с обращениями граждан и организаций: 8(495)667-76-17, 8(495)667-54-48, 8(495)667-74-70, 8(495)667-73-59.</text:p>
        <text:p text:style-name="Text_20_body"><text:bookmark text:name="tp-501"/>Адрес Приемной МВД России: ул. Садовая Сухаревская, д. 11, г. Москва, регистрация граждан осуществляется по понедельникам — четвергам с 9 до 17 часов, по пятницам с 9 до 15 часов 45 минут, обеденный перерыв с 13 до 13 часов 45 минут, по субботам — с 10 до 13 часов. Телефон для справок: 8(495)667-72-64.</text:p>
        <text:h text:style-name="Heading_20_4" text:outline-level="4"><text:bookmark text:name="tp-502"/><text:bookmark text:name="Lbl12000"/>Структурные подразделения МВД России</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table:number-rows-spanned="2" office:value-type="string">
              <text:p text:style-name="P4"><text:bookmark text:name="tp-503"/>№ п/п</text:p>
            </table:table-cell>
            <table:table-cell table:style-name="Таблица2.B1" table:number-columns-spanned="2" office:value-type="string">
              <text:p text:style-name="P4"><text:bookmark text:name="tp-504"/>Наименование подразделения</text:p>
            </table:table-cell>
            <table:covered-table-cell/>
            <table:table-cell table:style-name="Таблица2.A1" table:number-rows-spanned="2" office:value-type="string">
              <text:p text:style-name="P4"><text:bookmark text:name="tp-505"/>Адрес в г. Москве</text:p>
            </table:table-cell>
            <table:table-cell table:style-name="Таблица2.A1" table:number-rows-spanned="2" office:value-type="string">
              <text:p text:style-name="P4"><text:bookmark text:name="tp-506"/>Телефон для справок</text:p>
            </table:table-cell>
          </table:table-row>
          <table:table-row>
            <table:covered-table-cell/>
            <table:table-cell table:style-name="Таблица2.B1" office:value-type="string">
              <text:p text:style-name="P4"><text:bookmark text:name="tp-507"/>Полное</text:p>
            </table:table-cell>
            <table:table-cell table:style-name="Таблица2.B1" office:value-type="string">
              <text:p text:style-name="P4"><text:bookmark text:name="tp-508"/>Сокращенное</text:p>
            </table:table-cell>
            <table:covered-table-cell/>
            <table:covered-table-cell/>
          </table:table-row>
          <table:table-row>
            <table:table-cell table:style-name="Таблица2.B1" office:value-type="string">
              <text:p text:style-name="P4"><text:bookmark text:name="tp-509"/>1</text:p>
            </table:table-cell>
            <table:table-cell table:style-name="Таблица2.B1" office:value-type="string">
              <text:p text:style-name="P4"><text:bookmark text:name="tp-510"/>2</text:p>
            </table:table-cell>
            <table:table-cell table:style-name="Таблица2.B1" office:value-type="string">
              <text:p text:style-name="P4"><text:bookmark text:name="tp-511"/>3</text:p>
            </table:table-cell>
            <table:table-cell table:style-name="Таблица2.B1" office:value-type="string">
              <text:p text:style-name="P4"><text:bookmark text:name="tp-512"/>4</text:p>
            </table:table-cell>
            <table:table-cell table:style-name="Таблица2.B1" office:value-type="string">
              <text:p text:style-name="P4"><text:bookmark text:name="tp-513"/>5</text:p>
            </table:table-cell>
          </table:table-row>
          <table:table-row>
            <table:table-cell table:style-name="Таблица2.B1" office:value-type="string">
              <text:p text:style-name="P4"><text:bookmark text:name="tp-514"/>1</text:p>
            </table:table-cell>
            <table:table-cell table:style-name="Таблица2.B1" office:value-type="string">
              <text:p text:style-name="P4"><text:bookmark text:name="tp-515"/>Главное командование внутренних войск</text:p>
            </table:table-cell>
            <table:table-cell table:style-name="Таблица2.B1" office:value-type="string">
              <text:p text:style-name="P4"><text:bookmark text:name="tp-516"/>ГКВВ МВД России</text:p>
            </table:table-cell>
            <table:table-cell table:style-name="Таблица2.B1" office:value-type="string">
              <text:p text:style-name="P4"><text:bookmark text:name="tp-517"/>ул. Красноказарменная, д. 9а, 111250</text:p>
            </table:table-cell>
            <table:table-cell table:style-name="Таблица2.B1" office:value-type="string">
              <text:p text:style-name="P4"><text:bookmark text:name="tp-518"/>8(495)361-85-79</text:p>
            </table:table-cell>
          </table:table-row>
          <table:table-row>
            <table:table-cell table:style-name="Таблица2.B1" office:value-type="string">
              <text:p text:style-name="P4"><text:bookmark text:name="tp-519"/>2</text:p>
            </table:table-cell>
            <table:table-cell table:style-name="Таблица2.B1" office:value-type="string">
              <text:p text:style-name="P4"><text:bookmark text:name="tp-520"/>Следственный департамент</text:p>
            </table:table-cell>
            <table:table-cell table:style-name="Таблица2.B1" office:value-type="string">
              <text:p text:style-name="P4"><text:bookmark text:name="tp-521"/>Следственный департамент МВД России</text:p>
            </table:table-cell>
            <table:table-cell table:style-name="Таблица2.B1" office:value-type="string">
              <text:p text:style-name="P4"><text:bookmark text:name="tp-522"/>Газетный пер., д. 6, 125009</text:p>
            </table:table-cell>
            <table:table-cell table:style-name="Таблица2.B1" office:value-type="string">
              <text:p text:style-name="P4"><text:bookmark text:name="tp-523"/>8(495)667-15-50,</text:p>
              <text:p text:style-name="P4"><text:bookmark text:name="tp-524"/>8(495)667-15-52,</text:p>
              <text:p text:style-name="P4"><text:bookmark text:name="tp-525"/>8(495)667-15-54</text:p>
            </table:table-cell>
          </table:table-row>
          <table:table-row>
            <table:table-cell table:style-name="Таблица2.B1" office:value-type="string">
              <text:p text:style-name="P4"><text:bookmark text:name="tp-526"/>3</text:p>
            </table:table-cell>
            <table:table-cell table:style-name="Таблица2.B1" office:value-type="string">
              <text:p text:style-name="P4"><text:bookmark text:name="tp-527"/>Главное управление вневедомственной охраны</text:p>
            </table:table-cell>
            <table:table-cell table:style-name="Таблица2.B1" office:value-type="string">
              <text:p text:style-name="P4"><text:bookmark text:name="tp-528"/>ГУВО МВД России</text:p>
            </table:table-cell>
            <table:table-cell table:style-name="Таблица2.B1" office:value-type="string">
              <text:p text:style-name="P4"><text:bookmark text:name="tp-529"/>ул. Бутырский Вал, д. 7, стр. 2, 125047</text:p>
            </table:table-cell>
            <table:table-cell table:style-name="Таблица2.B1" office:value-type="string">
              <text:p text:style-name="P4"><text:bookmark text:name="tp-530"/>8(495)251-25-63</text:p>
            </table:table-cell>
          </table:table-row>
          <table:table-row>
            <table:table-cell table:style-name="Таблица2.B1" office:value-type="string">
              <text:p text:style-name="P4"><text:bookmark text:name="tp-531"/>4</text:p>
            </table:table-cell>
            <table:table-cell table:style-name="Таблица2.B1" office:value-type="string">
              <text:p text:style-name="P4"><text:bookmark text:name="tp-532"/>Главное управление по обеспечению безопасности дорожного движения</text:p>
            </table:table-cell>
            <table:table-cell table:style-name="Таблица2.B1" office:value-type="string">
              <text:p text:style-name="P4"><text:bookmark text:name="tp-533"/>ГУОБДД МВД России</text:p>
            </table:table-cell>
            <table:table-cell table:style-name="Таблица2.B1" office:value-type="string">
              <text:p text:style-name="P4"><text:bookmark text:name="tp-534"/>ул. Мясницкая, д. 3, 101000</text:p>
            </table:table-cell>
            <table:table-cell table:style-name="Таблица2.B1" office:value-type="string">
              <text:p text:style-name="P4"><text:bookmark text:name="tp-535"/>8(495)214-08-73</text:p>
            </table:table-cell>
          </table:table-row>
          <table:table-row>
            <table:table-cell table:style-name="Таблица2.B1" office:value-type="string">
              <text:p text:style-name="P4"><text:bookmark text:name="tp-536"/>5</text:p>
            </table:table-cell>
            <table:table-cell table:style-name="Таблица2.B1" office:value-type="string">
              <text:p text:style-name="P4"><text:bookmark text:name="tp-537"/>Главное управление по обеспечению охраны общественного порядка и координации взаимодействия с органами исполнительной власти субъектов Российской Федерации</text:p>
            </table:table-cell>
            <table:table-cell table:style-name="Таблица2.B1" office:value-type="string">
              <text:p text:style-name="P4"><text:bookmark text:name="tp-538"/>ГУОООП МВД России</text:p>
            </table:table-cell>
            <table:table-cell table:style-name="Таблица2.B1" office:value-type="string">
              <text:p text:style-name="P4"><text:bookmark text:name="tp-539"/>ул. Житная, д. 16, 119049</text:p>
            </table:table-cell>
            <table:table-cell table:style-name="Таблица2.B1" office:value-type="string">
              <text:p text:style-name="P4"><text:bookmark text:name="tp-540"/>8(495)667-05-84</text:p>
            </table:table-cell>
          </table:table-row>
          <table:table-row>
            <table:table-cell table:style-name="Таблица2.B1" office:value-type="string">
              <text:p text:style-name="P4"><text:bookmark text:name="tp-541"/>6</text:p>
            </table:table-cell>
            <table:table-cell table:style-name="Таблица2.B1" office:value-type="string">
              <text:p text:style-name="P4"><text:bookmark text:name="tp-542"/>Главное управление по противодействию экстремизму</text:p>
            </table:table-cell>
            <table:table-cell table:style-name="Таблица2.B1" office:value-type="string">
              <text:p text:style-name="P4"><text:bookmark text:name="tp-543"/>ГУПЭ МВД России</text:p>
            </table:table-cell>
            <table:table-cell table:style-name="Таблица2.B1" office:value-type="string">
              <text:p text:style-name="P4"><text:bookmark text:name="tp-544"/>ул. Садовая Спасская, д. 1/2, кор. 1, 107078</text:p>
            </table:table-cell>
            <table:table-cell table:style-name="Таблица2.B1" office:value-type="string">
              <text:p text:style-name="P4"><text:bookmark text:name="tp-545"/>8(495)214-15-87</text:p>
            </table:table-cell>
          </table:table-row>
          <table:table-row>
            <table:table-cell table:style-name="Таблица2.B1" office:value-type="string">
              <text:p text:style-name="P4"><text:bookmark text:name="tp-546"/>7</text:p>
            </table:table-cell>
            <table:table-cell table:style-name="Таблица2.B1" office:value-type="string">
              <text:p text:style-name="P4"><text:bookmark text:name="tp-547"/>Главное управление собственной безопасности</text:p>
            </table:table-cell>
            <table:table-cell table:style-name="Таблица2.B1" office:value-type="string">
              <text:p text:style-name="P4"><text:bookmark text:name="tp-548"/>ГУСБ МВД России</text:p>
            </table:table-cell>
            <table:table-cell table:style-name="Таблица2.B1" office:value-type="string">
              <text:p text:style-name="P4"><text:bookmark text:name="tp-549"/>ул. Большая Пионерская, д. 6/8, 115054</text:p>
            </table:table-cell>
            <table:table-cell table:style-name="Таблица2.B1" office:value-type="string">
              <text:p text:style-name="P4"><text:bookmark text:name="tp-550"/>8(495)667-52-88,</text:p>
              <text:p text:style-name="P4"><text:bookmark text:name="tp-551"/>8(495)667-63-02</text:p>
            </table:table-cell>
          </table:table-row>
          <table:table-row>
            <table:table-cell table:style-name="Таблица2.B1" office:value-type="string">
              <text:p text:style-name="P4"><text:bookmark text:name="tp-552"/>8</text:p>
            </table:table-cell>
            <table:table-cell table:style-name="Таблица2.B1" office:value-type="string">
              <text:p text:style-name="P4"><text:bookmark text:name="tp-553"/>Главное управление на транспорте</text:p>
            </table:table-cell>
            <table:table-cell table:style-name="Таблица2.B1" office:value-type="string">
              <text:p text:style-name="P4"><text:bookmark text:name="tp-554"/>ГУТ МВД России</text:p>
            </table:table-cell>
            <table:table-cell table:style-name="Таблица2.B1" office:value-type="string">
              <text:p text:style-name="P4"><text:bookmark text:name="tp-555"/>ул. Гиляровского, д. 31, стр. 1, <text:soft-page-break/>129090</text:p>
            </table:table-cell>
            <table:table-cell table:style-name="Таблица2.B1" office:value-type="string">
              <text:p text:style-name="P4"><text:bookmark text:name="tp-556"/>8(495)214-<text:soft-page-break/>10-41</text:p>
            </table:table-cell>
          </table:table-row>
          <table:table-row>
            <table:table-cell table:style-name="Таблица2.B1" office:value-type="string">
              <text:p text:style-name="P4"><text:bookmark text:name="tp-557"/>9</text:p>
            </table:table-cell>
            <table:table-cell table:style-name="Таблица2.B1" office:value-type="string">
              <text:p text:style-name="P4"><text:bookmark text:name="tp-558"/>Главное управление уголовного розыска</text:p>
            </table:table-cell>
            <table:table-cell table:style-name="Таблица2.B1" office:value-type="string">
              <text:p text:style-name="P4"><text:bookmark text:name="tp-559"/>ГУУР МВД России</text:p>
            </table:table-cell>
            <table:table-cell table:style-name="Таблица2.B1" office:value-type="string">
              <text:p text:style-name="P4"><text:bookmark text:name="tp-560"/>ул. Житная, д. 16, 119049</text:p>
            </table:table-cell>
            <table:table-cell table:style-name="Таблица2.B1" office:value-type="string">
              <text:p text:style-name="P4"><text:bookmark text:name="tp-561"/>8(495)667-09-93</text:p>
            </table:table-cell>
          </table:table-row>
          <table:table-row>
            <table:table-cell table:style-name="Таблица2.B1" office:value-type="string">
              <text:p text:style-name="P4"><text:bookmark text:name="tp-562"/>10</text:p>
            </table:table-cell>
            <table:table-cell table:style-name="Таблица2.B1" office:value-type="string">
              <text:p text:style-name="P4"><text:bookmark text:name="tp-563"/>Главное управление экономической безопасности и противодействия коррупции</text:p>
            </table:table-cell>
            <table:table-cell table:style-name="Таблица2.B1" office:value-type="string">
              <text:p text:style-name="P4"><text:bookmark text:name="tp-564"/>ГУЭБиПК МВД России</text:p>
            </table:table-cell>
            <table:table-cell table:style-name="Таблица2.B1" office:value-type="string">
              <text:p text:style-name="P4"><text:bookmark text:name="tp-565"/>ул. Новорязанская, д. 8А, стр. 3, 107078</text:p>
            </table:table-cell>
            <table:table-cell table:style-name="Таблица2.B1" office:value-type="string">
              <text:p text:style-name="P4"><text:bookmark text:name="tp-566"/>8(495)667-27-50</text:p>
            </table:table-cell>
          </table:table-row>
          <table:table-row>
            <table:table-cell table:style-name="Таблица2.B1" office:value-type="string">
              <text:p text:style-name="P4"><text:bookmark text:name="tp-567"/>11</text:p>
            </table:table-cell>
            <table:table-cell table:style-name="Таблица2.B1" office:value-type="string">
              <text:p text:style-name="P4"><text:bookmark text:name="tp-568"/>Департамент государственной службы и кадров</text:p>
            </table:table-cell>
            <table:table-cell table:style-name="Таблица2.B1" office:value-type="string">
              <text:p text:style-name="P4"><text:bookmark text:name="tp-569"/>ДГСК МВД России</text:p>
            </table:table-cell>
            <table:table-cell table:style-name="Таблица2.B1" office:value-type="string">
              <text:p text:style-name="P4"><text:bookmark text:name="tp-570"/>Газетный пер., д. 6, 125009</text:p>
            </table:table-cell>
            <table:table-cell table:style-name="Таблица2.B1" office:value-type="string">
              <text:p text:style-name="P4"><text:bookmark text:name="tp-571"/>8(495)667-03-89,</text:p>
              <text:p text:style-name="P4"><text:bookmark text:name="tp-572"/>8(495)667-16-51,</text:p>
              <text:p text:style-name="P4"><text:bookmark text:name="tp-573"/>8(495)667-10-16</text:p>
            </table:table-cell>
          </table:table-row>
          <table:table-row>
            <table:table-cell table:style-name="Таблица2.B1" office:value-type="string">
              <text:p text:style-name="P4"><text:bookmark text:name="tp-574"/>12</text:p>
            </table:table-cell>
            <table:table-cell table:style-name="Таблица2.B1" office:value-type="string">
              <text:p text:style-name="P4"><text:bookmark text:name="tp-575"/>Департамент информационных технологий, связи и защиты информации</text:p>
            </table:table-cell>
            <table:table-cell table:style-name="Таблица2.B1" office:value-type="string">
              <text:p text:style-name="P4"><text:bookmark text:name="tp-576"/>ДИТСиЗИ МВД России</text:p>
            </table:table-cell>
            <table:table-cell table:style-name="Таблица2.B1" office:value-type="string">
              <text:p text:style-name="P4"><text:bookmark text:name="tp-577"/>ул. Житная, д. 16, 119049</text:p>
            </table:table-cell>
            <table:table-cell table:style-name="Таблица2.B1" office:value-type="string">
              <text:p text:style-name="P4"><text:bookmark text:name="tp-578"/>8(495)667-83-00,</text:p>
              <text:p text:style-name="P4"><text:bookmark text:name="tp-579"/>8(495)667-60-42</text:p>
            </table:table-cell>
          </table:table-row>
          <table:table-row>
            <table:table-cell table:style-name="Таблица2.B1" office:value-type="string">
              <text:p text:style-name="P4"><text:bookmark text:name="tp-580"/>13</text:p>
            </table:table-cell>
            <table:table-cell table:style-name="Таблица2.B1" office:value-type="string">
              <text:p text:style-name="P4"><text:bookmark text:name="tp-581"/>Департамент по материально-техническому и медицинскому обеспечению</text:p>
            </table:table-cell>
            <table:table-cell table:style-name="Таблица2.B1" office:value-type="string">
              <text:p text:style-name="P4"><text:bookmark text:name="tp-582"/>ДТ МВД России</text:p>
            </table:table-cell>
            <table:table-cell table:style-name="Таблица2.B1" office:value-type="string">
              <text:p text:style-name="P4"><text:bookmark text:name="tp-583"/>ул. Житная, д. 12, 119049</text:p>
            </table:table-cell>
            <table:table-cell table:style-name="Таблица2.B1" office:value-type="string">
              <text:p text:style-name="P4"><text:bookmark text:name="tp-584"/>8(495)667-88-57</text:p>
            </table:table-cell>
          </table:table-row>
          <table:table-row>
            <table:table-cell table:style-name="Таблица2.B1" office:value-type="string">
              <text:p text:style-name="P4"><text:bookmark text:name="tp-585"/>14</text:p>
            </table:table-cell>
            <table:table-cell table:style-name="Таблица2.B1" office:value-type="string">
              <text:p text:style-name="P4"><text:bookmark text:name="tp-586"/>Департамент но финансово-экономической политике и обеспечению социальных гарантий</text:p>
            </table:table-cell>
            <table:table-cell table:style-name="Таблица2.B1" office:value-type="string">
              <text:p text:style-name="P4"><text:bookmark text:name="tp-587"/>ФЭД МВД России</text:p>
            </table:table-cell>
            <table:table-cell table:style-name="Таблица2.B1" office:value-type="string">
              <text:p text:style-name="P4"><text:bookmark text:name="tp-588"/>ул. Житная, д. 12, 119049</text:p>
            </table:table-cell>
            <table:table-cell table:style-name="Таблица2.B1" office:value-type="string">
              <text:p text:style-name="P4"><text:bookmark text:name="tp-589"/>8(495)667-87-83</text:p>
            </table:table-cell>
          </table:table-row>
          <table:table-row>
            <table:table-cell table:style-name="Таблица2.B1" office:value-type="string">
              <text:p text:style-name="P4"><text:bookmark text:name="tp-590"/>15</text:p>
            </table:table-cell>
            <table:table-cell table:style-name="Таблица2.B1" office:value-type="string">
              <text:p text:style-name="P4"><text:bookmark text:name="tp-591"/>Договорно-правовой департамент</text:p>
            </table:table-cell>
            <table:table-cell table:style-name="Таблица2.B1" office:value-type="string">
              <text:p text:style-name="P4"><text:bookmark text:name="tp-592"/>ДПД МВД России</text:p>
            </table:table-cell>
            <table:table-cell table:style-name="Таблица2.B1" office:value-type="string">
              <text:p text:style-name="P4"><text:bookmark text:name="tp-593"/>ул. Житная, д. 12, 119049</text:p>
            </table:table-cell>
            <table:table-cell table:style-name="Таблица2.B1" office:value-type="string">
              <text:p text:style-name="P4"><text:bookmark text:name="tp-594"/>8(495)667-83-81,</text:p>
              <text:p text:style-name="P4"><text:bookmark text:name="tp-595"/>8(495)667-83-80</text:p>
            </table:table-cell>
          </table:table-row>
          <table:table-row>
            <table:table-cell table:style-name="Таблица2.B1" office:value-type="string">
              <text:p text:style-name="P4"><text:bookmark text:name="tp-596"/>16</text:p>
            </table:table-cell>
            <table:table-cell table:style-name="Таблица2.B1" office:value-type="string">
              <text:p text:style-name="P4"><text:bookmark text:name="tp-597"/>Организационно-аналитический департамент</text:p>
            </table:table-cell>
            <table:table-cell table:style-name="Таблица2.B1" office:value-type="string">
              <text:p text:style-name="P4"><text:bookmark text:name="tp-598"/>ОАД МВД России</text:p>
            </table:table-cell>
            <table:table-cell table:style-name="Таблица2.B1" office:value-type="string">
              <text:p text:style-name="P4"><text:bookmark text:name="tp-599"/>ул. Житная, д. 16, 119049</text:p>
            </table:table-cell>
            <table:table-cell table:style-name="Таблица2.B1" office:value-type="string">
              <text:p text:style-name="P4"><text:bookmark text:name="tp-600"/>8(495)667-00-10</text:p>
            </table:table-cell>
          </table:table-row>
          <table:table-row>
            <table:table-cell table:style-name="Таблица2.B1" office:value-type="string">
              <text:p text:style-name="P4"><text:bookmark text:name="tp-601"/>17</text:p>
            </table:table-cell>
            <table:table-cell table:style-name="Таблица2.B1" office:value-type="string">
              <text:p text:style-name="P4"><text:bookmark text:name="tp-602"/>ФГКУ «Экспертно-криминалистическй центр МВД России»</text:p>
            </table:table-cell>
            <table:table-cell table:style-name="Таблица2.B1" office:value-type="string">
              <text:p text:style-name="P4"><text:bookmark text:name="tp-603"/>ФКГУ «ЭКЦ МВД России»</text:p>
            </table:table-cell>
            <table:table-cell table:style-name="Таблица2.B1" office:value-type="string">
              <text:p text:style-name="P4"><text:bookmark text:name="tp-604"/>ул. Зои и Александра Космодемьянских, д. 5, 125130</text:p>
            </table:table-cell>
            <table:table-cell table:style-name="Таблица2.B1" office:value-type="string">
              <text:p text:style-name="P4"><text:bookmark text:name="tp-605"/>8(499)745-79-65</text:p>
            </table:table-cell>
          </table:table-row>
          <table:table-row>
            <table:table-cell table:style-name="Таблица2.B1" office:value-type="string">
              <text:p text:style-name="P4"><text:bookmark text:name="tp-606"/>18</text:p>
            </table:table-cell>
            <table:table-cell table:style-name="Таблица2.B1" office:value-type="string">
              <text:p text:style-name="P4"><text:bookmark text:name="tp-607"/>Контрольно-ревизионное управление</text:p>
            </table:table-cell>
            <table:table-cell table:style-name="Таблица2.B1" office:value-type="string">
              <text:p text:style-name="P4"><text:bookmark text:name="tp-608"/>КРУ МВД России</text:p>
            </table:table-cell>
            <table:table-cell table:style-name="Таблица2.B1" office:value-type="string">
              <text:p text:style-name="P4"><text:bookmark text:name="tp-609"/>ул. Гончарная, д. 2, 109240</text:p>
            </table:table-cell>
            <table:table-cell table:style-name="Таблица2.B1" office:value-type="string">
              <text:p text:style-name="P4"><text:bookmark text:name="tp-610"/>8(495)915-33-02</text:p>
            </table:table-cell>
          </table:table-row>
          <table:table-row>
            <table:table-cell table:style-name="Таблица2.B1" office:value-type="string">
              <text:p text:style-name="P4"><text:bookmark text:name="tp-611"/>19</text:p>
            </table:table-cell>
            <table:table-cell table:style-name="Таблица2.B1" office:value-type="string">
              <text:p text:style-name="P4"><text:bookmark text:name="tp-612"/>Организационно-штатное управление</text:p>
            </table:table-cell>
            <table:table-cell table:style-name="Таблица2.B1" office:value-type="string">
              <text:p text:style-name="P4"><text:bookmark text:name="tp-613"/>ОШУ МВД России</text:p>
            </table:table-cell>
            <table:table-cell table:style-name="Таблица2.B1" office:value-type="string">
              <text:p text:style-name="P4"><text:bookmark text:name="tp-614"/>ул. Житная, д. 16, 119049</text:p>
            </table:table-cell>
            <table:table-cell table:style-name="Таблица2.B1" office:value-type="string">
              <text:p text:style-name="P4"><text:bookmark text:name="tp-615"/>8(495)667-50-57</text:p>
            </table:table-cell>
          </table:table-row>
          <table:table-row>
            <table:table-cell table:style-name="Таблица2.B1" office:value-type="string">
              <text:p text:style-name="P4"><text:bookmark text:name="tp-616"/>20</text:p>
            </table:table-cell>
            <table:table-cell table:style-name="Таблица2.B1" office:value-type="string">
              <text:p text:style-name="P4"><text:bookmark text:name="tp-617"/>Управление по взаимодействию с институтами гражданского общества и средствами массовой информации</text:p>
            </table:table-cell>
            <table:table-cell table:style-name="Таблица2.B1" office:value-type="string">
              <text:p text:style-name="P4"><text:bookmark text:name="tp-618"/>УОС МВД России</text:p>
            </table:table-cell>
            <table:table-cell table:style-name="Таблица2.B1" office:value-type="string">
              <text:p text:style-name="P4"><text:bookmark text:name="tp-619"/>ул. Житная, д. 16, 119049</text:p>
            </table:table-cell>
            <table:table-cell table:style-name="Таблица2.B1" office:value-type="string">
              <text:p text:style-name="P4"><text:bookmark text:name="tp-620"/>8(495)667-04-93</text:p>
            </table:table-cell>
          </table:table-row>
          <table:table-row>
            <table:table-cell table:style-name="Таблица2.B1" office:value-type="string">
              <text:p text:style-name="P4"><text:bookmark text:name="tp-621"/>21</text:p>
            </table:table-cell>
            <table:table-cell table:style-name="Таблица2.B1" office:value-type="string">
              <text:p text:style-name="P4"><text:bookmark text:name="tp-622"/>Управление по обеспечению безопасности лиц, подлежащих государственной защите</text:p>
            </table:table-cell>
            <table:table-cell table:style-name="Таблица2.B1" office:value-type="string">
              <text:p text:style-name="P4"><text:bookmark text:name="tp-623"/>УОГЗ МВД России</text:p>
            </table:table-cell>
            <table:table-cell table:style-name="Таблица2.B1" office:value-type="string">
              <text:p text:style-name="P4"><text:bookmark text:name="tp-624"/>Госпитальный пер., д. 4а, стр. 5, 105005</text:p>
            </table:table-cell>
            <table:table-cell table:style-name="Таблица2.B1" office:value-type="string">
              <text:p text:style-name="P4"><text:bookmark text:name="tp-625"/>8(495)667-99-09</text:p>
            </table:table-cell>
          </table:table-row>
          <table:table-row>
            <table:table-cell table:style-name="Таблица2.B1" office:value-type="string">
              <text:p text:style-name="P4"><text:bookmark text:name="tp-626"/>22</text:p>
            </table:table-cell>
            <table:table-cell table:style-name="Таблица2.B1" office:value-type="string">
              <text:p text:style-name="P4"><text:bookmark text:name="tp-627"/>Управление по обеспечению деятельности подразделений специального назначения и авиации</text:p>
            </table:table-cell>
            <table:table-cell table:style-name="Таблица2.B1" office:value-type="string">
              <text:p text:style-name="P4"><text:bookmark text:name="tp-628"/>УПСНиА МВД России</text:p>
            </table:table-cell>
            <table:table-cell table:style-name="Таблица2.B1" office:value-type="string">
              <text:p text:style-name="P4"><text:bookmark text:name="tp-629"/>ул. Большая Никитская, д. 8. 125993</text:p>
            </table:table-cell>
            <table:table-cell table:style-name="Таблица2.B1" office:value-type="string">
              <text:p text:style-name="P4"><text:bookmark text:name="tp-630"/>8(495)667-17-61,</text:p>
              <text:p text:style-name="P4"><text:bookmark text:name="tp-631"/>8(495)667-18-65</text:p>
            </table:table-cell>
          </table:table-row>
          <table:table-row>
            <table:table-cell table:style-name="Таблица2.B1" office:value-type="string">
              <text:p text:style-name="P4"><text:bookmark text:name="tp-632"/>23</text:p>
            </table:table-cell>
            <table:table-cell table:style-name="Таблица2.B1" office:value-type="string">
              <text:p text:style-name="P4"><text:bookmark text:name="tp-633"/>Управление по обеспечению безопасности крупных международных и массовых спортивных мероприятий</text:p>
            </table:table-cell>
            <table:table-cell table:style-name="Таблица2.B1" office:value-type="string">
              <text:p text:style-name="P4"><text:bookmark text:name="tp-634"/>УБКМ МВД России</text:p>
            </table:table-cell>
            <table:table-cell table:style-name="Таблица2.B1" office:value-type="string">
              <text:p text:style-name="P4"><text:bookmark text:name="tp-635"/>ул. Большая Лубянка, д. 13/6, стр. 1, 107031</text:p>
            </table:table-cell>
            <table:table-cell table:style-name="Таблица2.B1" office:value-type="string">
              <text:p text:style-name="P4"><text:bookmark text:name="tp-636"/>8(495)667-07-50</text:p>
            </table:table-cell>
          </table:table-row>
          <table:table-row>
            <table:table-cell table:style-name="Таблица2.B1" office:value-type="string">
              <text:p text:style-name="P4"><text:bookmark text:name="tp-637"/>24</text:p>
            </table:table-cell>
            <table:table-cell table:style-name="Таблица2.B1" office:value-type="string">
              <text:p text:style-name="P4"><text:bookmark text:name="tp-638"/>Управление по организации дознания</text:p>
            </table:table-cell>
            <table:table-cell table:style-name="Таблица2.B1" office:value-type="string">
              <text:p text:style-name="P4"><text:bookmark text:name="tp-639"/>УОД МВД России</text:p>
            </table:table-cell>
            <table:table-cell table:style-name="Таблица2.B1" office:value-type="string">
              <text:p text:style-name="P4"><text:bookmark text:name="tp-640"/>ул. Большая Спасская, д. 1/2, кор. 4, 107053</text:p>
            </table:table-cell>
            <table:table-cell table:style-name="Таблица2.B1" office:value-type="string">
              <text:p text:style-name="P4"><text:bookmark text:name="tp-641"/>8(495)214-21-20</text:p>
            </table:table-cell>
          </table:table-row>
          <table:table-row>
            <table:table-cell table:style-name="Таблица2.B1" office:value-type="string">
              <text:p text:style-name="P4"><text:bookmark text:name="tp-642"/>25</text:p>
            </table:table-cell>
            <table:table-cell table:style-name="Таблица2.B1" office:value-type="string">
              <text:p text:style-name="P4"><text:bookmark text:name="tp-643"/>Оперативное управление</text:p>
            </table:table-cell>
            <table:table-cell table:style-name="Таблица2.B1" office:value-type="string">
              <text:p text:style-name="P4"><text:bookmark text:name="tp-644"/>ОУ МВД России</text:p>
            </table:table-cell>
            <table:table-cell table:style-name="Таблица2.B1" office:value-type="string">
              <text:p text:style-name="P4"><text:bookmark text:name="tp-645"/>ул. Житная, д. 16, 119049</text:p>
            </table:table-cell>
            <table:table-cell table:style-name="Таблица2.B1" office:value-type="string">
              <text:p text:style-name="P4"><text:bookmark text:name="tp-646"/>8(495)667-67-51</text:p>
            </table:table-cell>
          </table:table-row>
          <table:table-row>
            <table:table-cell table:style-name="Таблица2.B1" office:value-type="string">
              <text:p text:style-name="P4"><text:bookmark text:name="tp-647"/>26</text:p>
            </table:table-cell>
            <table:table-cell table:style-name="Таблица2.B1" office:value-type="string">
              <text:p text:style-name="P4"><text:bookmark text:name="tp-648"/>Всероссийский научно-исследовательский институт</text:p>
            </table:table-cell>
            <table:table-cell table:style-name="Таблица2.B1" office:value-type="string">
              <text:p text:style-name="P4"><text:bookmark text:name="tp-649"/>ВНИИ МВД России</text:p>
            </table:table-cell>
            <table:table-cell table:style-name="Таблица2.B1" office:value-type="string">
              <text:p text:style-name="P4"><text:bookmark text:name="tp-650"/>ул. Поварская, д. 25, 123995</text:p>
            </table:table-cell>
            <table:table-cell table:style-name="Таблица2.B1" office:value-type="string">
              <text:p text:style-name="P4"><text:bookmark text:name="tp-651"/>8(495)667-15-15</text:p>
            </table:table-cell>
          </table:table-row>
          <table:table-row>
            <table:table-cell table:style-name="Таблица2.B1" office:value-type="string">
              <text:p text:style-name="P4"><text:bookmark text:name="tp-652"/>27</text:p>
            </table:table-cell>
            <table:table-cell table:style-name="Таблица2.B1" office:value-type="string">
              <text:p text:style-name="P4"><text:bookmark text:name="tp-653"/>ФКУ «Главный информационно-аналитический центр МВД России»</text:p>
            </table:table-cell>
            <table:table-cell table:style-name="Таблица2.B1" office:value-type="string">
              <text:p text:style-name="P4"><text:bookmark text:name="tp-654"/>ФКУ «ГИАЦ МВД России»</text:p>
            </table:table-cell>
            <table:table-cell table:style-name="Таблица2.B1" office:value-type="string">
              <text:p text:style-name="P4"><text:bookmark text:name="tp-655"/>ул. Новочеремушкинская, д. 67, 117418</text:p>
            </table:table-cell>
            <table:table-cell table:style-name="Таблица2.B1" office:value-type="string">
              <text:p text:style-name="P4"><text:bookmark text:name="tp-656"/>8(495)332-31-72</text:p>
            </table:table-cell>
          </table:table-row>
          <table:table-row>
            <table:table-cell table:style-name="Таблица2.B1" office:value-type="string">
              <text:p text:style-name="P4"><text:bookmark text:name="tp-657"/>28</text:p>
            </table:table-cell>
            <table:table-cell table:style-name="Таблица2.B1" office:value-type="string">
              <text:p text:style-name="P4"><text:bookmark text:name="tp-658"/>ФКУ «Главный центр административно-хозяйственного и транспортного обеспечения МВД России»</text:p>
            </table:table-cell>
            <table:table-cell table:style-name="Таблица2.B1" office:value-type="string">
              <text:p text:style-name="P4"><text:bookmark text:name="tp-659"/>ФКУ «ГЦАХиТО МВД России»</text:p>
            </table:table-cell>
            <table:table-cell table:style-name="Таблица2.B1" office:value-type="string">
              <text:p text:style-name="P4"><text:bookmark text:name="tp-660"/>ул. Житная, д. 12, 119049</text:p>
            </table:table-cell>
            <table:table-cell table:style-name="Таблица2.B1" office:value-type="string">
              <text:p text:style-name="P4"><text:bookmark text:name="tp-661"/>8(495)667-84-19</text:p>
            </table:table-cell>
          </table:table-row>
        </table:table>
        <text:p text:style-name="Основной_20_текст.gar-table-bottom"> </text:p>
        <text:h text:style-name="Heading_20_4" text:outline-level="4"><text:bookmark text:name="tp-662"/><text:bookmark text:name="Lbl13000"/>Министерства внутренних дел по республикам, главные управления, управления МВД России по иным субъектам Российской Федерации, управления на транспорте МВД России по федеральным округам</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4"><text:bookmark text:name="tp-663"/>№ п/п</text:p>
            </table:table-cell>
            <table:table-cell table:style-name="Таблица3.A1" office:value-type="string">
              <text:p text:style-name="P4"><text:bookmark text:name="tp-664"/>Территориальные органы внутренних дел</text:p>
            </table:table-cell>
            <table:table-cell table:style-name="Таблица3.A1" office:value-type="string">
              <text:p text:style-name="P4"><text:bookmark text:name="tp-665"/>Почтовый адрес</text:p>
            </table:table-cell>
            <table:table-cell table:style-name="Таблица3.A1" office:value-type="string">
              <text:p text:style-name="P4"><text:bookmark text:name="tp-666"/>Адрес страницы в интернете для приема обращений (адрес электронной почты)</text:p>
            </table:table-cell>
            <table:table-cell table:style-name="Таблица3.A1" office:value-type="string">
              <text:p text:style-name="P4"><text:bookmark text:name="tp-667"/>Справочный телефон по обращениям граждан</text:p>
            </table:table-cell>
            <table:table-cell table:style-name="Таблица3.A1" office:value-type="string">
              <text:p text:style-name="P4"><text:bookmark text:name="tp-668"/>Факс</text:p>
            </table:table-cell>
            <table:table-cell table:style-name="Таблица3.A1" office:value-type="string">
              <text:p text:style-name="P4"><text:bookmark text:name="tp-669"/>Адрес, часы работы приемных / приема граждан</text:p>
            </table:table-cell>
          </table:table-row>
          <table:table-row>
            <table:table-cell table:style-name="Таблица3.A1" office:value-type="string">
              <text:p text:style-name="P4"><text:bookmark text:name="tp-670"/>1</text:p>
            </table:table-cell>
            <table:table-cell table:style-name="Таблица3.A1" office:value-type="string">
              <text:p text:style-name="P4"><text:bookmark text:name="tp-671"/>2</text:p>
            </table:table-cell>
            <table:table-cell table:style-name="Таблица3.A1" office:value-type="string">
              <text:p text:style-name="P4"><text:bookmark text:name="tp-672"/>3</text:p>
            </table:table-cell>
            <table:table-cell table:style-name="Таблица3.A1" office:value-type="string">
              <text:p text:style-name="P4"><text:bookmark text:name="tp-673"/>4</text:p>
            </table:table-cell>
            <table:table-cell table:style-name="Таблица3.A1" office:value-type="string">
              <text:p text:style-name="P4"><text:bookmark text:name="tp-674"/>5</text:p>
            </table:table-cell>
            <table:table-cell table:style-name="Таблица3.A1" office:value-type="string">
              <text:p text:style-name="P4"><text:bookmark text:name="tp-675"/>6</text:p>
            </table:table-cell>
            <table:table-cell table:style-name="Таблица3.A1" office:value-type="string">
              <text:p text:style-name="P4"><text:bookmark text:name="tp-676"/>7</text:p>
            </table:table-cell>
          </table:table-row>
          <table:table-row>
            <table:table-cell table:style-name="Таблица3.A1" office:value-type="string">
              <text:p text:style-name="P4"><text:bookmark text:name="tp-677"/>1</text:p>
            </table:table-cell>
            <table:table-cell table:style-name="Таблица3.A1" office:value-type="string">
              <text:p text:style-name="P4"><text:bookmark text:name="tp-678"/>МВД по Республике Адыгея</text:p>
            </table:table-cell>
            <table:table-cell table:style-name="Таблица3.A1" office:value-type="string">
              <text:p text:style-name="P4"><text:bookmark text:name="tp-679"/>ул. Жуковского, д. 25, г. Майкоп, 352000</text:p>
            </table:table-cell>
            <table:table-cell table:style-name="Таблица3.A1" office:value-type="string">
              <text:p text:style-name="P4"><text:bookmark text:name="tp-680"/>http://mvdra.ru/</text:p>
            </table:table-cell>
            <table:table-cell table:style-name="Таблица3.A1" office:value-type="string">
              <text:p text:style-name="P4"><text:bookmark text:name="tp-681"/>8(8772)52-50-32</text:p>
            </table:table-cell>
            <table:table-cell table:style-name="Таблица3.A1" office:value-type="string">
              <text:p text:style-name="P4"><text:bookmark text:name="tp-682"/>8(8772)57-17-27</text:p>
            </table:table-cell>
            <table:table-cell table:style-name="Таблица3.A1" office:value-type="string">
              <text:p text:style-name="P4"><text:bookmark text:name="tp-683"/>ул. Жуковского, д. 25, г. Майкоп, с 9.00 до 18.00</text:p>
            </table:table-cell>
          </table:table-row>
          <table:table-row>
            <table:table-cell table:style-name="Таблица3.A1" office:value-type="string">
              <text:p text:style-name="P4"><text:bookmark text:name="tp-684"/>2</text:p>
            </table:table-cell>
            <table:table-cell table:style-name="Таблица3.A1" office:value-type="string">
              <text:p text:style-name="P4"><text:bookmark text:name="tp-685"/>МВД по Республике Алтай</text:p>
            </table:table-cell>
            <table:table-cell table:style-name="Таблица3.A1" office:value-type="string">
              <text:p text:style-name="P4"><text:bookmark text:name="tp-686"/>Коммунистический пр-т, д. 40, г. Горно-Алтайск, 649000</text:p>
            </table:table-cell>
            <table:table-cell table:style-name="Таблица3.A1" office:value-type="string">
              <text:p text:style-name="P4"><text:bookmark text:name="tp-687"/>http://www.mvd.altai-republic.ru/</text:p>
            </table:table-cell>
            <table:table-cell table:style-name="Таблица3.A1" office:value-type="string">
              <text:p text:style-name="P4"><text:bookmark text:name="tp-688"/>8(38822)2-44-08</text:p>
            </table:table-cell>
            <table:table-cell table:style-name="Таблица3.A1" office:value-type="string">
              <text:p text:style-name="P4"><text:bookmark text:name="tp-689"/>8(38822)2-50-74</text:p>
            </table:table-cell>
            <table:table-cell table:style-name="Таблица3.A1" office:value-type="string">
              <text:p text:style-name="P4"><text:bookmark text:name="tp-1746"/>Коммунистический пр-т, д. 65, г. Горно-Алтайск, с 17.00 до 19.00</text:p>
            </table:table-cell>
          </table:table-row>
          <table:table-row>
            <table:table-cell table:style-name="Таблица3.A1" office:value-type="string">
              <text:p text:style-name="P4"><text:bookmark text:name="tp-691"/>3</text:p>
            </table:table-cell>
            <table:table-cell table:style-name="Таблица3.A1" office:value-type="string">
              <text:p text:style-name="P4"><text:bookmark text:name="tp-692"/>МВД по Республике Башкортостан</text:p>
            </table:table-cell>
            <table:table-cell table:style-name="Таблица3.A1" office:value-type="string">
              <text:p text:style-name="P4"><text:bookmark text:name="tp-693"/>ул. Ленина, д. 7, г. Уфа, 450000</text:p>
            </table:table-cell>
            <table:table-cell table:style-name="Таблица3.A1" office:value-type="string">
              <text:p text:style-name="P4"><text:bookmark text:name="tp-694"/>http://wwvv.mvdrb.ru/</text:p>
            </table:table-cell>
            <table:table-cell table:style-name="Таблица3.A1" office:value-type="string">
              <text:p text:style-name="P4"><text:bookmark text:name="tp-695"/>8(347)279-37-01</text:p>
            </table:table-cell>
            <table:table-cell table:style-name="Таблица3.A1" office:value-type="string">
              <text:p text:style-name="P4"><text:bookmark text:name="tp-696"/>8(347)273-47-60</text:p>
            </table:table-cell>
            <table:table-cell table:style-name="Таблица3.A1" office:value-type="string">
              <text:p text:style-name="P4"><text:bookmark text:name="tp-697"/>ул. Ленина, д. 7, г. Уфа,</text:p>
              <text:p text:style-name="P4"><text:bookmark text:name="tp-698"/>в рабочие дни с 10.00 до 12.00 с 18.00 до 20.00</text:p>
            </table:table-cell>
          </table:table-row>
          <text:soft-page-break/>
          <table:table-row>
            <table:table-cell table:style-name="Таблица3.A1" office:value-type="string">
              <text:p text:style-name="P4"><text:bookmark text:name="tp-699"/>4</text:p>
            </table:table-cell>
            <table:table-cell table:style-name="Таблица3.A1" office:value-type="string">
              <text:p text:style-name="P4"><text:bookmark text:name="tp-700"/>МВД по Республике Бурятия</text:p>
            </table:table-cell>
            <table:table-cell table:style-name="Таблица3.A1" office:value-type="string">
              <text:p text:style-name="P4"><text:bookmark text:name="tp-701"/>Победы пр-т, д. 14, г. Улан-Удэ, 670000</text:p>
            </table:table-cell>
            <table:table-cell table:style-name="Таблица3.A1" office:value-type="string">
              <text:p text:style-name="P4"><text:bookmark text:name="tp-702"/>http://mvd.bol.ru/</text:p>
            </table:table-cell>
            <table:table-cell table:style-name="Таблица3.A1" office:value-type="string">
              <text:p text:style-name="P4"><text:bookmark text:name="tp-703"/>8(3012)292-557</text:p>
            </table:table-cell>
            <table:table-cell table:style-name="Таблица3.A1" office:value-type="string">
              <text:p text:style-name="P4"><text:bookmark text:name="tp-704"/>8(3012)292-274</text:p>
            </table:table-cell>
            <table:table-cell table:style-name="Таблица3.A1" office:value-type="string">
              <text:p text:style-name="P4"><text:bookmark text:name="tp-705"/>Победы пр-т, д. 14, г. Улан-Удэ, в соответствии с графиком</text:p>
            </table:table-cell>
          </table:table-row>
          <table:table-row>
            <table:table-cell table:style-name="Таблица3.A1" office:value-type="string">
              <text:p text:style-name="P4"><text:bookmark text:name="tp-706"/>5</text:p>
            </table:table-cell>
            <table:table-cell table:style-name="Таблица3.A1" office:value-type="string">
              <text:p text:style-name="P4"><text:bookmark text:name="tp-707"/>МВД по Республике Дагестан</text:p>
            </table:table-cell>
            <table:table-cell table:style-name="Таблица3.A1" office:value-type="string">
              <text:p text:style-name="P4"><text:bookmark text:name="tp-708"/>Р. Гамзатова пр-т, д. 7, г. Махачкала, 367012</text:p>
            </table:table-cell>
            <table:table-cell table:style-name="Таблица3.A1" office:value-type="string">
              <text:p text:style-name="P4"><text:bookmark text:name="tp-709"/>http://www.mvdrd.ru/</text:p>
            </table:table-cell>
            <table:table-cell table:style-name="Таблица3.A1" office:value-type="string">
              <text:p text:style-name="P4"><text:bookmark text:name="tp-710"/>8(8722)99-60-17,</text:p>
              <text:p text:style-name="P4"><text:bookmark text:name="tp-711"/>8(8722)99-42-01</text:p>
            </table:table-cell>
            <table:table-cell table:style-name="Таблица3.A1" office:value-type="string">
              <text:p text:style-name="P4"><text:bookmark text:name="tp-712"/>8(8722)99-44-39</text:p>
            </table:table-cell>
            <table:table-cell table:style-name="Таблица3.A1" office:value-type="string">
              <text:p text:style-name="P4"><text:bookmark text:name="tp-713"/>Р. Гамзатова</text:p>
              <text:p text:style-name="P4"><text:bookmark text:name="tp-714"/>пр-т, д. 7, г. Махачкала, 367012</text:p>
            </table:table-cell>
          </table:table-row>
          <table:table-row>
            <table:table-cell table:style-name="Таблица3.A1" office:value-type="string">
              <text:p text:style-name="P4"><text:bookmark text:name="tp-715"/>6</text:p>
            </table:table-cell>
            <table:table-cell table:style-name="Таблица3.A1" office:value-type="string">
              <text:p text:style-name="P4"><text:bookmark text:name="tp-716"/>МВД по Республике Ингушетия</text:p>
            </table:table-cell>
            <table:table-cell table:style-name="Таблица3.A1" office:value-type="string">
              <text:p text:style-name="P4"><text:bookmark text:name="tp-717"/>ул. К.Кулиева, д. 14, г. Магас, 386001</text:p>
            </table:table-cell>
            <table:table-cell table:style-name="Таблица3.A1" office:value-type="string">
              <text:p text:style-name="P4"><text:bookmark text:name="tp-718"/>oios-mvd-ri@yandex.ru</text:p>
            </table:table-cell>
            <table:table-cell table:style-name="Таблица3.A1" office:value-type="string">
              <text:p text:style-name="P4"><text:bookmark text:name="tp-719"/>8(8734)55-01-09,</text:p>
              <text:p text:style-name="P4"><text:bookmark text:name="tp-720"/>8(8734)55-03-94</text:p>
            </table:table-cell>
            <table:table-cell table:style-name="Таблица3.A1" office:value-type="string">
              <text:p text:style-name="P4"><text:bookmark text:name="tp-721"/>8(8734)55-01-09,</text:p>
              <text:p text:style-name="P4"><text:bookmark text:name="tp-722"/>8(8734)55-03-94</text:p>
            </table:table-cell>
            <table:table-cell table:style-name="Таблица3.A1" office:value-type="string">
              <text:p text:style-name="P4"><text:bookmark text:name="tp-723"/>ул. К.Кулиева, д. 14, г. Магас, последняя суббота каждого месяца</text:p>
            </table:table-cell>
          </table:table-row>
          <table:table-row>
            <table:table-cell table:style-name="Таблица3.A1" office:value-type="string">
              <text:p text:style-name="P4"><text:bookmark text:name="tp-724"/>7</text:p>
            </table:table-cell>
            <table:table-cell table:style-name="Таблица3.A1" office:value-type="string">
              <text:p text:style-name="P4"><text:bookmark text:name="tp-725"/>МВД по Кабардино-Балкарской Республике</text:p>
            </table:table-cell>
            <table:table-cell table:style-name="Таблица3.A1" office:value-type="string">
              <text:p text:style-name="P4"><text:bookmark text:name="tp-726"/>ул. Кулиева, д. 10, г. Нальчик, 360030</text:p>
            </table:table-cell>
            <table:table-cell table:style-name="Таблица3.A1" office:value-type="string">
              <text:p text:style-name="P4"><text:bookmark text:name="tp-727"/>http://mvd_kbr@mail.ru/</text:p>
            </table:table-cell>
            <table:table-cell table:style-name="Таблица3.A1" office:value-type="string">
              <text:p text:style-name="P4"><text:bookmark text:name="tp-728"/>8(8662)40-49-03</text:p>
            </table:table-cell>
            <table:table-cell table:style-name="Таблица3.A1" office:value-type="string">
              <text:p text:style-name="P4"><text:bookmark text:name="tp-729"/>8(8662)49-52-00</text:p>
            </table:table-cell>
            <table:table-cell table:style-name="Таблица3.A1" office:value-type="string">
              <text:p text:style-name="P4"><text:bookmark text:name="tp-1747"/>ул. Кулиева, д. 10, г. Нальчик, с 9.00 до 18.00</text:p>
            </table:table-cell>
          </table:table-row>
          <table:table-row>
            <table:table-cell table:style-name="Таблица3.A1" office:value-type="string">
              <text:p text:style-name="P4"><text:bookmark text:name="tp-731"/>8</text:p>
            </table:table-cell>
            <table:table-cell table:style-name="Таблица3.A1" office:value-type="string">
              <text:p text:style-name="P4"><text:bookmark text:name="tp-732"/>МВД по Республике Калмыкия</text:p>
            </table:table-cell>
            <table:table-cell table:style-name="Таблица3.A1" office:value-type="string">
              <text:p text:style-name="P4"><text:bookmark text:name="tp-733"/>ул. Пушкина, д. 4, г. Элиста, 358000</text:p>
            </table:table-cell>
            <table:table-cell table:style-name="Таблица3.A1" office:value-type="string">
              <text:p text:style-name="P4"><text:bookmark text:name="tp-734"/>cios75@mail.ru</text:p>
            </table:table-cell>
            <table:table-cell table:style-name="Таблица3.A1" office:value-type="string">
              <text:p text:style-name="P4"><text:bookmark text:name="tp-735"/>8(84722)99-4-00,</text:p>
              <text:p text:style-name="P4"><text:bookmark text:name="tp-736"/>8(84722)99-6-29,</text:p>
              <text:p text:style-name="P4"><text:bookmark text:name="tp-737"/>8(84722)99-4-69,</text:p>
              <text:p text:style-name="P4"><text:bookmark text:name="tp-738"/>8(84722)99-8-90,</text:p>
              <text:p text:style-name="P4"><text:bookmark text:name="tp-739"/>8(84722)99-4-68</text:p>
            </table:table-cell>
            <table:table-cell table:style-name="Таблица3.A1" office:value-type="string">
              <text:p text:style-name="P4"><text:bookmark text:name="tp-740"/>8(84722)4-11-41</text:p>
            </table:table-cell>
            <table:table-cell table:style-name="Таблица3.A1" office:value-type="string">
              <text:p text:style-name="P4"><text:bookmark text:name="tp-741"/>ул. Пушкина, д. 4, г. Элиста каждый понедельник с 18.00 до 20.00</text:p>
            </table:table-cell>
          </table:table-row>
          <table:table-row>
            <table:table-cell table:style-name="Таблица3.A1" office:value-type="string">
              <text:p text:style-name="P4"><text:bookmark text:name="tp-742"/>9</text:p>
            </table:table-cell>
            <table:table-cell table:style-name="Таблица3.A1" office:value-type="string">
              <text:p text:style-name="P4"><text:bookmark text:name="tp-743"/>МВД по Республике Карачаево-Черкессия</text:p>
            </table:table-cell>
            <table:table-cell table:style-name="Таблица3.A1" office:value-type="string">
              <text:p text:style-name="P4"><text:bookmark text:name="tp-744"/>ул. Ворошилова, д. 5, г. Черкесск, 369000</text:p>
            </table:table-cell>
            <table:table-cell table:style-name="Таблица3.A1" office:value-type="string">
              <text:p text:style-name="P4"><text:bookmark text:name="tp-745"/>http:/ /www.mvd09.ru/</text:p>
            </table:table-cell>
            <table:table-cell table:style-name="Таблица3.A1" office:value-type="string">
              <text:p text:style-name="P4"><text:bookmark text:name="tp-746"/>8(8782)29-25-30,</text:p>
              <text:p text:style-name="P4"><text:bookmark text:name="tp-747"/>8(8782)29-25-73</text:p>
            </table:table-cell>
            <table:table-cell table:style-name="Таблица3.A1" office:value-type="string">
              <text:p text:style-name="P4"><text:bookmark text:name="tp-748"/>8(8782)29-20-20</text:p>
            </table:table-cell>
            <table:table-cell table:style-name="Таблица3.A1" office:value-type="string">
              <text:p text:style-name="P4"><text:bookmark text:name="tp-749"/>ул. Ворошилова, д. 5, г. Черкесск,</text:p>
              <text:p text:style-name="P4"><text:bookmark text:name="tp-750"/>в рабочие дни с 9.00 до 18.00</text:p>
            </table:table-cell>
          </table:table-row>
          <table:table-row>
            <table:table-cell table:style-name="Таблица3.A1" office:value-type="string">
              <text:p text:style-name="P4"><text:bookmark text:name="tp-751"/>10</text:p>
            </table:table-cell>
            <table:table-cell table:style-name="Таблица3.A1" office:value-type="string">
              <text:p text:style-name="P4"><text:bookmark text:name="tp-752"/>МВД по Республике Карелия</text:p>
            </table:table-cell>
            <table:table-cell table:style-name="Таблица3.A1" office:value-type="string">
              <text:p text:style-name="P4"><text:bookmark text:name="tp-753"/>К.Маркса пр-т, д. 18, г. Петрозаводск, 185910</text:p>
            </table:table-cell>
            <table:table-cell table:style-name="Таблица3.A1" office:value-type="string">
              <text:p text:style-name="P4"><text:bookmark text:name="tp-754"/>mvdrk@oneqo.ru</text:p>
            </table:table-cell>
            <table:table-cell table:style-name="Таблица3.A1" office:value-type="string">
              <text:p text:style-name="P4"><text:bookmark text:name="tp-755"/>8(8142)71-53-20</text:p>
            </table:table-cell>
            <table:table-cell table:style-name="Таблица3.A1" office:value-type="string">
              <text:p text:style-name="P4"><text:bookmark text:name="tp-756"/>8(8142)71-50-60</text:p>
            </table:table-cell>
            <table:table-cell table:style-name="Таблица3.A1" office:value-type="string">
              <text:p text:style-name="P4"><text:bookmark text:name="tp-757"/>К.Маркса пр-т, д. 18,</text:p>
              <text:p text:style-name="P4"><text:bookmark text:name="tp-758"/>г. Петрозаводск, в соответствии с графиком</text:p>
            </table:table-cell>
          </table:table-row>
          <table:table-row>
            <table:table-cell table:style-name="Таблица3.A1" office:value-type="string">
              <text:p text:style-name="P4"><text:bookmark text:name="tp-759"/>11</text:p>
            </table:table-cell>
            <table:table-cell table:style-name="Таблица3.A1" office:value-type="string">
              <text:p text:style-name="P4"><text:bookmark text:name="tp-760"/>МВД по Республики Коми</text:p>
            </table:table-cell>
            <table:table-cell table:style-name="Таблица3.A1" office:value-type="string">
              <text:p text:style-name="P4"><text:bookmark text:name="tp-761"/>ул. Кирова, д. 38, г. Сыктывкар, 167981</text:p>
            </table:table-cell>
            <table:table-cell table:style-name="Таблица3.A1" office:value-type="string">
              <text:p text:style-name="P4"><text:bookmark text:name="tp-762"/>http://www.mvd.rkomi.ru/</text:p>
            </table:table-cell>
            <table:table-cell table:style-name="Таблица3.A1" office:value-type="string">
              <text:p text:style-name="P4"><text:bookmark text:name="tp-763"/>8(8212)28-23-46, 8(8212)28-23-01</text:p>
            </table:table-cell>
            <table:table-cell table:style-name="Таблица3.A1" office:value-type="string">
              <text:p text:style-name="P4"><text:bookmark text:name="tp-764"/>8(8212)28-25-40</text:p>
            </table:table-cell>
            <table:table-cell table:style-name="Таблица3.A1" office:value-type="string">
              <text:p text:style-name="P4"><text:bookmark text:name="tp-765"/>ул. Кирова, д. 38, г. Сыктывкар, с 8.00 до 19.00</text:p>
            </table:table-cell>
          </table:table-row>
          <table:table-row>
            <table:table-cell table:style-name="Таблица3.A1" office:value-type="string">
              <text:p text:style-name="P4"><text:bookmark text:name="tp-766"/>12</text:p>
            </table:table-cell>
            <table:table-cell table:style-name="Таблица3.A1" office:value-type="string">
              <text:p text:style-name="P4"><text:bookmark text:name="tp-767"/>МВД по Республике Марии Эл</text:p>
            </table:table-cell>
            <table:table-cell table:style-name="Таблица3.A1" office:value-type="string">
              <text:p text:style-name="P4"><text:bookmark text:name="tp-768"/>ул. Комсомольская, д. 137, г. Йошкар-Ола, 424000</text:p>
            </table:table-cell>
            <table:table-cell table:style-name="Таблица3.A1" office:value-type="string">
              <text:p text:style-name="P4"><text:bookmark text:name="tp-769"/>http://mvd.gov12.ru/</text:p>
            </table:table-cell>
            <table:table-cell table:style-name="Таблица3.A1" office:value-type="string">
              <text:p text:style-name="P4"><text:bookmark text:name="tp-770"/>8(362)68-08-88,</text:p>
              <text:p text:style-name="P4"><text:bookmark text:name="tp-771"/>8(362)68-02-31</text:p>
            </table:table-cell>
            <table:table-cell table:style-name="Таблица3.A1" office:value-type="string">
              <text:p text:style-name="P4"><text:bookmark text:name="tp-772"/>8(362)68-08-89</text:p>
            </table:table-cell>
            <table:table-cell table:style-name="Таблица3.A1" office:value-type="string">
              <text:p text:style-name="P4"><text:bookmark text:name="tp-773"/>ул. Комсомольская, д. 137, г. Йошкар-Ола, 424000</text:p>
            </table:table-cell>
          </table:table-row>
          <table:table-row>
            <table:table-cell table:style-name="Таблица3.A1" office:value-type="string">
              <text:p text:style-name="P4"><text:bookmark text:name="tp-774"/>13</text:p>
            </table:table-cell>
            <table:table-cell table:style-name="Таблица3.A1" office:value-type="string">
              <text:p text:style-name="P4"><text:bookmark text:name="tp-775"/>МВД по Республике Мордовия</text:p>
            </table:table-cell>
            <table:table-cell table:style-name="Таблица3.A1" office:value-type="string">
              <text:p text:style-name="P4"><text:bookmark text:name="tp-776"/>ул. Коммунистическая, д. 75, г. Саранск, 430005</text:p>
            </table:table-cell>
            <table:table-cell table:style-name="Таблица3.A1" office:value-type="string">
              <text:p text:style-name="P4"><text:bookmark text:name="tp-777"/>http://mvd13.ru/</text:p>
            </table:table-cell>
            <table:table-cell table:style-name="Таблица3.A1" office:value-type="string">
              <text:p text:style-name="P4"><text:bookmark text:name="tp-778"/>8(834)229-82-04,</text:p>
              <text:p text:style-name="P4"><text:bookmark text:name="tp-779"/>8(834)229-89-75</text:p>
            </table:table-cell>
            <table:table-cell table:style-name="Таблица3.A1" office:value-type="string">
              <text:p text:style-name="P4"><text:bookmark text:name="tp-780"/>8(834)224-88-21</text:p>
            </table:table-cell>
            <table:table-cell table:style-name="Таблица3.A1" office:value-type="string">
              <text:p text:style-name="P4"><text:bookmark text:name="tp-781"/>ул. Коммунистическая, д. 75, г. Саранск, 430005</text:p>
            </table:table-cell>
          </table:table-row>
          <table:table-row>
            <table:table-cell table:style-name="Таблица3.A1" office:value-type="string">
              <text:p text:style-name="P4"><text:bookmark text:name="tp-782"/>14</text:p>
            </table:table-cell>
            <table:table-cell table:style-name="Таблица3.A1" office:value-type="string">
              <text:p text:style-name="P4"><text:bookmark text:name="tp-783"/>МВД по Республике Саха (Якутия)</text:p>
            </table:table-cell>
            <table:table-cell table:style-name="Таблица3.A1" office:value-type="string">
              <text:p text:style-name="P4"><text:bookmark text:name="tp-784"/>ул. Дзержинского, д. 10, г. Якутск, 677000</text:p>
            </table:table-cell>
            <table:table-cell table:style-name="Таблица3.A1" office:value-type="string">
              <text:p text:style-name="P4"><text:bookmark text:name="tp-785"/>http://vvww.mvdsakha.ru/,</text:p>
              <text:p text:style-name="P4"><text:bookmark text:name="tp-786"/>mvdsakha@mail.ru</text:p>
            </table:table-cell>
            <table:table-cell table:style-name="Таблица3.A1" office:value-type="string">
              <text:p text:style-name="P4"><text:bookmark text:name="tp-787"/>8(4112)49-04-06</text:p>
            </table:table-cell>
            <table:table-cell table:style-name="Таблица3.A1" office:value-type="string">
              <text:p text:style-name="P4"><text:bookmark text:name="tp-788"/>8(4112)42-25-63</text:p>
            </table:table-cell>
            <table:table-cell table:style-name="Таблица3.A1" office:value-type="string">
              <text:p text:style-name="P4"><text:bookmark text:name="tp-789"/>ул. Дзержинского, д. 14, г. Якутск понедельник-суббота с 9.00 до 19.00</text:p>
            </table:table-cell>
          </table:table-row>
          <table:table-row>
            <table:table-cell table:style-name="Таблица3.A1" office:value-type="string">
              <text:p text:style-name="P4"><text:bookmark text:name="tp-790"/>15</text:p>
            </table:table-cell>
            <table:table-cell table:style-name="Таблица3.A1" office:value-type="string">
              <text:p text:style-name="P4"><text:bookmark text:name="tp-791"/>МВД по Республике Северная Осетия-Алания</text:p>
            </table:table-cell>
            <table:table-cell table:style-name="Таблица3.A1" office:value-type="string">
              <text:p text:style-name="P4"><text:bookmark text:name="tp-792"/>ул. Пушкинская, д. 10в, г. Владикавказ. 362019</text:p>
            </table:table-cell>
            <table:table-cell table:style-name="Таблица3.A1" office:value-type="string">
              <text:p text:style-name="P4"><text:bookmark text:name="tp-793"/>http://mvdosetia@rambler.ru/</text:p>
              <text:p text:style-name="P4"><text:bookmark text:name="tp-794"/>odir@vld.mvd.ru</text:p>
            </table:table-cell>
            <table:table-cell table:style-name="Таблица3.A1" office:value-type="string">
              <text:p text:style-name="P4"><text:bookmark text:name="tp-795"/>8(8672)59-44-54</text:p>
            </table:table-cell>
            <table:table-cell table:style-name="Таблица3.A1" office:value-type="string">
              <text:p text:style-name="P4"><text:bookmark text:name="tp-796"/>8(8672)59-44-04</text:p>
            </table:table-cell>
            <table:table-cell table:style-name="Таблица3.A1" office:value-type="string">
              <text:p text:style-name="P4"><text:bookmark text:name="tp-797"/>ул. Ленина, д. 9, г. Владикавказ</text:p>
              <text:p text:style-name="P4"><text:bookmark text:name="tp-798"/>среда, пятница с 10.00 до 16.00</text:p>
            </table:table-cell>
          </table:table-row>
          <table:table-row>
            <table:table-cell table:style-name="Таблица3.A1" office:value-type="string">
              <text:p text:style-name="P4"><text:bookmark text:name="tp-799"/>16</text:p>
            </table:table-cell>
            <table:table-cell table:style-name="Таблица3.A1" office:value-type="string">
              <text:p text:style-name="P4"><text:bookmark text:name="tp-800"/>МВД по Республике Татарстан</text:p>
            </table:table-cell>
            <table:table-cell table:style-name="Таблица3.A1" office:value-type="string">
              <text:p text:style-name="P4"><text:bookmark text:name="tp-801"/>ул. Дзержинского, д. 19, г. Казань, 420111</text:p>
            </table:table-cell>
            <table:table-cell table:style-name="Таблица3.A1" office:value-type="string">
              <text:p text:style-name="P4"><text:bookmark text:name="tp-802"/>http://www.mvd.tatarstan.ru/</text:p>
            </table:table-cell>
            <table:table-cell table:style-name="Таблица3.A1" office:value-type="string">
              <text:p text:style-name="P4"><text:bookmark text:name="tp-803"/>8(843)291-33-59</text:p>
            </table:table-cell>
            <table:table-cell table:style-name="Таблица3.A1" office:value-type="string">
              <text:p text:style-name="P4"><text:bookmark text:name="tp-804"/>8(843)291-33-59</text:p>
            </table:table-cell>
            <table:table-cell table:style-name="Таблица3.A1" office:value-type="string">
              <text:p text:style-name="P4"><text:bookmark text:name="tp-805"/>ул. Дзержинского, д. 19, г. Казань</text:p>
              <text:p text:style-name="P4"><text:bookmark text:name="tp-806"/>первый вторник с 8.00 до 11.00, с 14.00 до 17.00. второй, четвертый вторник месяца с 14.00 до 17.00, первая и третья среда месяца с 8.00 до 10.00, первый, четвертый четверг месяца с 17.00 до 19.00. второй четверг месяца с 10.00 до 11.00, третий четверг месяца с 9.00 до 11.00, первая, вторая, четвертая суббота месяца с 9.00 до 11.00</text:p>
            </table:table-cell>
          </table:table-row>
          <table:table-row>
            <table:table-cell table:style-name="Таблица3.A1" office:value-type="string">
              <text:p text:style-name="P4"><text:bookmark text:name="tp-807"/>17</text:p>
            </table:table-cell>
            <table:table-cell table:style-name="Таблица3.A1" office:value-type="string">
              <text:p text:style-name="P4"><text:bookmark text:name="tp-808"/>МВД по Республике Тыва</text:p>
            </table:table-cell>
            <table:table-cell table:style-name="Таблица3.A1" office:value-type="string">
              <text:p text:style-name="P4"><text:bookmark text:name="tp-809"/>ул. Ленина, д. 18, г. Кызыл, 667000</text:p>
            </table:table-cell>
            <table:table-cell table:style-name="Таблица3.A1" office:value-type="string">
              <text:p text:style-name="P4"><text:bookmark text:name="tp-810"/>http://mvdtyva.ru/</text:p>
            </table:table-cell>
            <table:table-cell table:style-name="Таблица3.A1" office:value-type="string">
              <text:p text:style-name="P4"><text:bookmark text:name="tp-811"/>8(39422)9-34-27,</text:p>
              <text:p text:style-name="P4"><text:bookmark text:name="tp-812"/>8(39422)9-34-10</text:p>
            </table:table-cell>
            <table:table-cell table:style-name="Таблица3.A1" office:value-type="string">
              <text:p text:style-name="P4"><text:bookmark text:name="tp-813"/>8(39422)9-34-27,</text:p>
              <text:p text:style-name="P4"><text:bookmark text:name="tp-814"/>8(39422)2-11-20</text:p>
            </table:table-cell>
            <table:table-cell table:style-name="Таблица3.A1" office:value-type="string">
              <text:p text:style-name="P4"><text:bookmark text:name="tp-815"/>ул. Ленина, д. 18, г. Кызыл</text:p>
              <text:p text:style-name="P4"><text:bookmark text:name="tp-816"/>вторая и четвертая среда каждого месяца с 18.00 до 20.00</text:p>
            </table:table-cell>
          </table:table-row>
          <table:table-row>
            <table:table-cell table:style-name="Таблица3.A1" office:value-type="string">
              <text:p text:style-name="P4"><text:bookmark text:name="tp-817"/>18</text:p>
            </table:table-cell>
            <table:table-cell table:style-name="Таблица3.A1" office:value-type="string">
              <text:p text:style-name="P4"><text:bookmark text:name="tp-818"/>МВД по Удмуртском Республике</text:p>
            </table:table-cell>
            <table:table-cell table:style-name="Таблица3.A1" office:value-type="string">
              <text:p text:style-name="P4"><text:bookmark text:name="tp-819"/>ул. Советская, д. 17. г. Ижевск, 426076</text:p>
            </table:table-cell>
            <table:table-cell table:style-name="Таблица3.A1" office:value-type="string">
              <text:p text:style-name="P4"><text:bookmark text:name="tp-820"/>http://www.mvd.udm.ru/</text:p>
            </table:table-cell>
            <table:table-cell table:style-name="Таблица3.A1" office:value-type="string">
              <text:p text:style-name="P4"><text:bookmark text:name="tp-821"/>8(3412)93-42-96,</text:p>
              <text:p text:style-name="P4"><text:bookmark text:name="tp-822"/>8(3412)93-42-24</text:p>
            </table:table-cell>
            <table:table-cell table:style-name="Таблица3.A1" office:value-type="string">
              <text:p text:style-name="P4"><text:bookmark text:name="tp-823"/>8(3412)93-47-71</text:p>
            </table:table-cell>
            <table:table-cell table:style-name="Таблица3.A1" office:value-type="string">
              <text:p text:style-name="P4"><text:bookmark text:name="tp-824"/>ул. Советская, д. 17, г. Ижевск</text:p>
              <text:p text:style-name="P4"><text:bookmark text:name="tp-825"/>в рабочие дни с 9.00 до 18.00</text:p>
            </table:table-cell>
          </table:table-row>
          <table:table-row>
            <table:table-cell table:style-name="Таблица3.A1" office:value-type="string">
              <text:p text:style-name="P4"><text:bookmark text:name="tp-826"/>19</text:p>
            </table:table-cell>
            <table:table-cell table:style-name="Таблица3.A1" office:value-type="string">
              <text:p text:style-name="P4"><text:bookmark text:name="tp-827"/>МВД по Республике Хакасия</text:p>
            </table:table-cell>
            <table:table-cell table:style-name="Таблица3.A1" office:value-type="string">
              <text:p text:style-name="P4"><text:bookmark text:name="tp-828"/>ул. Карла Маркса, д. 13, г. Абакан, 655017</text:p>
            </table:table-cell>
            <table:table-cell table:style-name="Таблица3.A1" office:value-type="string">
              <text:p text:style-name="P4"><text:bookmark text:name="tp-829"/>http://www.mvd-khakasia.ru/</text:p>
            </table:table-cell>
            <table:table-cell table:style-name="Таблица3.A1" office:value-type="string">
              <text:p text:style-name="P4"><text:bookmark text:name="tp-830"/>8(83902)23-62-83</text:p>
            </table:table-cell>
            <table:table-cell table:style-name="Таблица3.A1" office:value-type="string">
              <text:p text:style-name="P4"><text:bookmark text:name="tp-831"/>8(83902)22-22-61</text:p>
            </table:table-cell>
            <table:table-cell table:style-name="Таблица3.A1" office:value-type="string">
              <text:p text:style-name="P4"><text:bookmark text:name="tp-832"/>ул. Карла Маркса, д. 13, г. Абакан в рабочие дни с 08.30 до 18.15</text:p>
            </table:table-cell>
          </table:table-row>
          <table:table-row>
            <table:table-cell table:style-name="Таблица3.A1" office:value-type="string">
              <text:p text:style-name="P4"><text:bookmark text:name="tp-833"/>20</text:p>
            </table:table-cell>
            <table:table-cell table:style-name="Таблица3.A1" office:value-type="string">
              <text:p text:style-name="P4"><text:bookmark text:name="tp-834"/>МВД по Чеченской Республике</text:p>
            </table:table-cell>
            <table:table-cell table:style-name="Таблица3.A1" office:value-type="string">
              <text:p text:style-name="P4"><text:bookmark text:name="tp-835"/>X. Исаева пр-т, д. 21. г. Грозный, 364024</text:p>
            </table:table-cell>
            <table:table-cell table:style-name="Таблица3.A1" office:value-type="string">
              <text:p text:style-name="P4"><text:bookmark text:name="tp-836"/>http://www.mvdchr.ru/</text:p>
            </table:table-cell>
            <table:table-cell table:style-name="Таблица3.A1" office:value-type="string">
              <text:p text:style-name="P4"><text:bookmark text:name="tp-837"/>8(8712)62-40-15</text:p>
            </table:table-cell>
            <table:table-cell table:style-name="Таблица3.A1" office:value-type="string">
              <text:p text:style-name="P4"><text:bookmark text:name="tp-838"/>8(8712)62-40-15</text:p>
            </table:table-cell>
            <table:table-cell table:style-name="Таблица3.A1" office:value-type="string">
              <text:p text:style-name="P4"><text:bookmark text:name="tp-839"/>X. Исаева пр-т. д. 21, г. Грозный</text:p>
              <text:p text:style-name="P4"><text:bookmark text:name="tp-840"/>первый и третий вторник месяца с 09.00 ч. до 13.00 ч.</text:p>
            </table:table-cell>
          </table:table-row>
          <table:table-row>
            <table:table-cell table:style-name="Таблица3.A1" office:value-type="string">
              <text:p text:style-name="P4"><text:bookmark text:name="tp-841"/>21</text:p>
            </table:table-cell>
            <table:table-cell table:style-name="Таблица3.A1" office:value-type="string">
              <text:p text:style-name="P4"><text:bookmark text:name="tp-842"/>МВД по Чувашской Республике</text:p>
            </table:table-cell>
            <table:table-cell table:style-name="Таблица3.A1" office:value-type="string">
              <text:p text:style-name="P4"><text:bookmark text:name="tp-843"/>ул. К. Маркса, д. 41, г. Чебоксары, 428000</text:p>
            </table:table-cell>
            <table:table-cell table:style-name="Таблица3.A1" office:value-type="string">
              <text:p text:style-name="P4"><text:bookmark text:name="tp-844"/>http://mwd.cap.ru/</text:p>
            </table:table-cell>
            <table:table-cell table:style-name="Таблица3.A1" office:value-type="string">
              <text:p text:style-name="P4"><text:bookmark text:name="tp-845"/>8(8352)24-18-04</text:p>
            </table:table-cell>
            <table:table-cell table:style-name="Таблица3.A1" office:value-type="string">
              <text:p text:style-name="P4"><text:bookmark text:name="tp-846"/>8(8352)24-18-04</text:p>
            </table:table-cell>
            <table:table-cell table:style-name="Таблица3.A1" office:value-type="string">
              <text:p text:style-name="P4"><text:bookmark text:name="tp-847"/>ул. К. Маркса, д. 41, г.Чебоксары</text:p>
              <text:p text:style-name="P4"><text:bookmark text:name="tp-848"/>первый и третий понедельник-месяца с 15.00 до 17.00</text:p>
            </table:table-cell>
          </table:table-row>
          <table:table-row>
            <table:table-cell table:style-name="Таблица3.A1" office:value-type="string">
              <text:p text:style-name="P4"><text:bookmark text:name="tp-849"/>22</text:p>
            </table:table-cell>
            <table:table-cell table:style-name="Таблица3.A1" office:value-type="string">
              <text:p text:style-name="P4"><text:bookmark text:name="tp-850"/>ГУ МВД России по Алтайскому краю</text:p>
            </table:table-cell>
            <table:table-cell table:style-name="Таблица3.A1" office:value-type="string">
              <text:p text:style-name="P4"><text:bookmark text:name="tp-851"/>Ленина пр-т, д. 74, г. Барнаул, 656025</text:p>
            </table:table-cell>
            <table:table-cell table:style-name="Таблица3.A1" office:value-type="string">
              <text:p text:style-name="P4"><text:bookmark text:name="tp-852"/>http://www.guvd-altai.ru/</text:p>
            </table:table-cell>
            <table:table-cell table:style-name="Таблица3.A1" office:value-type="string">
              <text:p text:style-name="P4"><text:bookmark text:name="tp-853"/>8(3852)39-74-61</text:p>
            </table:table-cell>
            <table:table-cell table:style-name="Таблица3.A1" office:value-type="string">
              <text:p text:style-name="P4"><text:bookmark text:name="tp-854"/>8(3852)39-73-03</text:p>
            </table:table-cell>
            <table:table-cell table:style-name="Таблица3.A1" office:value-type="string">
              <text:p text:style-name="P4"><text:bookmark text:name="tp-855"/>ул. Брестская, д. 1, г. Барнаул в рабочие дни с 9.00 до 18.00</text:p>
            </table:table-cell>
          </table:table-row>
          <table:table-row>
            <table:table-cell table:style-name="Таблица3.A1" office:value-type="string">
              <text:p text:style-name="P4"><text:bookmark text:name="tp-856"/>23</text:p>
            </table:table-cell>
            <table:table-cell table:style-name="Таблица3.A1" office:value-type="string">
              <text:p text:style-name="P4"><text:bookmark text:name="tp-857"/>УМВД России по Забайкальскому краю</text:p>
            </table:table-cell>
            <table:table-cell table:style-name="Таблица3.A1" office:value-type="string">
              <text:p text:style-name="P4"><text:bookmark text:name="tp-858"/>ул. П. Осипенко, д. 21, г. Чита, 672000</text:p>
            </table:table-cell>
            <table:table-cell table:style-name="Таблица3.A1" office:value-type="string">
              <text:p text:style-name="P4"><text:bookmark text:name="tp-859"/>http://uvd75/e-zab.ru/</text:p>
            </table:table-cell>
            <table:table-cell table:style-name="Таблица3.A1" office:value-type="string">
              <text:p text:style-name="P4"><text:bookmark text:name="tp-860"/>8(3022)23-55-11</text:p>
            </table:table-cell>
            <table:table-cell table:style-name="Таблица3.A1" office:value-type="string">
              <text:p text:style-name="P4"><text:bookmark text:name="tp-861"/>8(3022)39-98-38</text:p>
            </table:table-cell>
            <table:table-cell table:style-name="Таблица3.A1" office:value-type="string">
              <text:p text:style-name="P4"><text:bookmark text:name="tp-862"/>ул. П. Осипенко, д. 21. г. Чита каждый день</text:p>
              <text:p text:style-name="P4"><text:bookmark text:name="tp-863"/>с 17.00 до 19.00</text:p>
            </table:table-cell>
          </table:table-row>
          <table:table-row>
            <table:table-cell table:style-name="Таблица3.A1" office:value-type="string">
              <text:p text:style-name="P4"><text:bookmark text:name="tp-864"/>24</text:p>
            </table:table-cell>
            <table:table-cell table:style-name="Таблица3.A1" office:value-type="string">
              <text:p text:style-name="P4"><text:bookmark text:name="tp-865"/>УМВД России по Камчатскому краю</text:p>
            </table:table-cell>
            <table:table-cell table:style-name="Таблица3.A1" office:value-type="string">
              <text:p text:style-name="P4"><text:bookmark text:name="tp-866"/>ул. Ленинградская, д. 126, г. Петропавловск-Камчатский, 683003</text:p>
            </table:table-cell>
            <table:table-cell table:style-name="Таблица3.A1" office:value-type="string">
              <text:p text:style-name="P4"><text:bookmark text:name="tp-867"/>http://uvd.kamchatka.ru/</text:p>
            </table:table-cell>
            <table:table-cell table:style-name="Таблица3.A1" office:value-type="string">
              <text:p text:style-name="P4"><text:bookmark text:name="tp-868"/>8(4152)27-12-07</text:p>
            </table:table-cell>
            <table:table-cell table:style-name="Таблица3.A1" office:value-type="string">
              <text:p text:style-name="P4"><text:bookmark text:name="tp-869"/>8(4152)27-11-03,</text:p>
              <text:p text:style-name="P4"><text:bookmark text:name="tp-870"/>8(4152)22-17-14</text:p>
            </table:table-cell>
            <table:table-cell table:style-name="Таблица3.A1" office:value-type="string">
              <text:p text:style-name="P4"><text:bookmark text:name="tp-871"/>ул. Ленинградская, д. 126, г. Петропавловск-Камчатский</text:p>
              <text:p text:style-name="P4"><text:bookmark text:name="tp-872"/>второй, четвертый понедельник месяца</text:p>
            </table:table-cell>
          </table:table-row>
          <table:table-row>
            <table:table-cell table:style-name="Таблица3.A1" office:value-type="string">
              <text:p text:style-name="P4"><text:bookmark text:name="tp-873"/>25</text:p>
            </table:table-cell>
            <table:table-cell table:style-name="Таблица3.A1" office:value-type="string">
              <text:p text:style-name="P4"><text:bookmark text:name="tp-874"/>ГУ МВД России по Краснодарскому краю</text:p>
            </table:table-cell>
            <table:table-cell table:style-name="Таблица3.A1" office:value-type="string">
              <text:p text:style-name="P4"><text:bookmark text:name="tp-875"/>ул. Гаврилова, д. 96, г. Краснодар, 350020</text:p>
            </table:table-cell>
            <table:table-cell table:style-name="Таблица3.A1" office:value-type="string">
              <text:p text:style-name="P4"><text:bookmark text:name="tp-876"/>oiosguvd@mail.ru</text:p>
            </table:table-cell>
            <table:table-cell table:style-name="Таблица3.A1" office:value-type="string">
              <text:p text:style-name="P4"><text:bookmark text:name="tp-877"/>8(861)224-15-08</text:p>
            </table:table-cell>
            <table:table-cell table:style-name="Таблица3.A1" office:value-type="string">
              <text:p text:style-name="P4"><text:bookmark text:name="tp-878"/>8(861)224-79-08</text:p>
            </table:table-cell>
            <table:table-cell table:style-name="Таблица3.A1" office:value-type="string">
              <text:p text:style-name="P4"><text:bookmark text:name="tp-879"/>ул. Гаврилова, д. 96, г. Краснодар</text:p>
              <text:p text:style-name="P4"><text:bookmark text:name="tp-880"/>в рабочие дни с 9.00 до 18.00.</text:p>
              <text:p text:style-name="P4"><text:bookmark text:name="tp-881"/>в пятницу с 9.00 до 17.00</text:p>
            </table:table-cell>
          </table:table-row>
          <table:table-row>
            <table:table-cell table:style-name="Таблица3.A1" office:value-type="string">
              <text:p text:style-name="P4"><text:bookmark text:name="tp-882"/>26</text:p>
            </table:table-cell>
            <table:table-cell table:style-name="Таблица3.A1" office:value-type="string">
              <text:p text:style-name="P4"><text:bookmark text:name="tp-883"/>ГУ МВД России по Красноярскому краю</text:p>
            </table:table-cell>
            <table:table-cell table:style-name="Таблица3.A1" office:value-type="string">
              <text:p text:style-name="P4"><text:bookmark text:name="tp-884"/>ул. Дзержинского, д. 18, г. Красноярск, 660017</text:p>
            </table:table-cell>
            <table:table-cell table:style-name="Таблица3.A1" office:value-type="string">
              <text:p text:style-name="P4"><text:bookmark text:name="tp-885"/>http://www.krasguvd.ru/</text:p>
            </table:table-cell>
            <table:table-cell table:style-name="Таблица3.A1" office:value-type="string">
              <text:p text:style-name="P4"><text:bookmark text:name="tp-886"/>8(391)211-48-49</text:p>
            </table:table-cell>
            <table:table-cell table:style-name="Таблица3.A1" office:value-type="string">
              <text:p text:style-name="P4"><text:bookmark text:name="tp-887"/>8(391)265-04-84</text:p>
            </table:table-cell>
            <table:table-cell table:style-name="Таблица3.A1" office:value-type="string">
              <text:p text:style-name="P4"><text:bookmark text:name="tp-888"/>Мира пр-т, д. 87, г. Красноярск</text:p>
              <text:p text:style-name="P4"><text:bookmark text:name="tp-889"/>первая и третья среда месяца с 16.00-18.00</text:p>
            </table:table-cell>
          </table:table-row>
          <table:table-row>
            <table:table-cell table:style-name="Таблица3.A1" office:value-type="string">
              <text:p text:style-name="P4"><text:bookmark text:name="tp-890"/>27</text:p>
            </table:table-cell>
            <table:table-cell table:style-name="Таблица3.A1" office:value-type="string">
              <text:p text:style-name="P4"><text:bookmark text:name="tp-891"/>ГУ МВД России но Пермскому краю</text:p>
            </table:table-cell>
            <table:table-cell table:style-name="Таблица3.A1" office:value-type="string">
              <text:p text:style-name="P4"><text:bookmark text:name="tp-892"/>Комсомольский пр-т, д. 74, г. Пермь, 614990</text:p>
            </table:table-cell>
            <table:table-cell table:style-name="Таблица3.A1" office:value-type="string">
              <text:p text:style-name="P4"><text:bookmark text:name="tp-893"/>http://www.guvd.perm.ru/</text:p>
            </table:table-cell>
            <table:table-cell table:style-name="Таблица3.A1" office:value-type="string">
              <text:p text:style-name="P4"><text:bookmark text:name="tp-894"/>8(342)246-85-58,</text:p>
              <text:p text:style-name="P4"><text:bookmark text:name="tp-895"/>8(342)246-86-05</text:p>
            </table:table-cell>
            <table:table-cell table:style-name="Таблица3.A1" office:value-type="string">
              <text:p text:style-name="P4"><text:bookmark text:name="tp-896"/>8(342)241-38-49</text:p>
            </table:table-cell>
            <table:table-cell table:style-name="Таблица3.A1" office:value-type="string">
              <text:p text:style-name="P4"><text:bookmark text:name="tp-897"/>Комсомольский пр-т, д. 74. г. Пермь</text:p>
              <text:p text:style-name="P4"><text:bookmark text:name="tp-898"/>согласно графику</text:p>
            </table:table-cell>
          </table:table-row>
          <table:table-row>
            <table:table-cell table:style-name="Таблица3.A1" office:value-type="string">
              <text:p text:style-name="P4"><text:bookmark text:name="tp-899"/>28</text:p>
            </table:table-cell>
            <table:table-cell table:style-name="Таблица3.A1" office:value-type="string">
              <text:p text:style-name="P4"><text:bookmark text:name="tp-900"/>УМВД России по Приморскому краю</text:p>
            </table:table-cell>
            <table:table-cell table:style-name="Таблица3.A1" office:value-type="string">
              <text:p text:style-name="P4"><text:bookmark text:name="tp-901"/>ул. Алеутская, д. 44, г. Владивосток, 690090</text:p>
            </table:table-cell>
            <table:table-cell table:style-name="Таблица3.A1" office:value-type="string">
              <text:p text:style-name="P4"><text:bookmark text:name="tp-902"/>http://primuvd.ru/</text:p>
            </table:table-cell>
            <table:table-cell table:style-name="Таблица3.A1" office:value-type="string">
              <text:p text:style-name="P4"><text:bookmark text:name="tp-903"/>8(4232)21-43-05,</text:p>
              <text:p text:style-name="P4"><text:bookmark text:name="tp-904"/>8(4232)21-43-86</text:p>
            </table:table-cell>
            <table:table-cell table:style-name="Таблица3.A1" office:value-type="string">
              <text:p text:style-name="P4"><text:bookmark text:name="tp-905"/>8(4232)45-94-88</text:p>
            </table:table-cell>
            <table:table-cell table:style-name="Таблица3.A1" office:value-type="string">
              <text:p text:style-name="P4"><text:bookmark text:name="tp-906"/>ул. Алеутская, д. 44, г. Владивосток</text:p>
              <text:p text:style-name="P4"><text:bookmark text:name="tp-907"/>в рабочие дни с. 9.00 до 18.00</text:p>
            </table:table-cell>
          </table:table-row>
          <table:table-row>
            <table:table-cell table:style-name="Таблица3.A1" office:value-type="string">
              <text:p text:style-name="P4"><text:bookmark text:name="tp-908"/>29</text:p>
            </table:table-cell>
            <table:table-cell table:style-name="Таблица3.A1" office:value-type="string">
              <text:p text:style-name="P4"><text:bookmark text:name="tp-909"/>ГУ МВД России по Ставропольскому краю</text:p>
            </table:table-cell>
            <table:table-cell table:style-name="Таблица3.A1" office:value-type="string">
              <text:p text:style-name="P4"><text:bookmark text:name="tp-910"/>ул. Дзержинского, д. 102, г. Ставрополь 355035</text:p>
            </table:table-cell>
            <table:table-cell table:style-name="Таблица3.A1" office:value-type="string">
              <text:p text:style-name="P4"><text:bookmark text:name="tp-911"/>http://www.guvdsk.ru/</text:p>
            </table:table-cell>
            <table:table-cell table:style-name="Таблица3.A1" office:value-type="string">
              <text:p text:style-name="P4"><text:bookmark text:name="tp-912"/>8(8652)30-42-00</text:p>
            </table:table-cell>
            <table:table-cell table:style-name="Таблица3.A1" office:value-type="string">
              <text:p text:style-name="P4"><text:bookmark text:name="tp-913"/>8(8652)26-63-26</text:p>
            </table:table-cell>
            <table:table-cell table:style-name="Таблица3.A1" office:value-type="string">
              <text:p text:style-name="P4"><text:bookmark text:name="tp-914"/>ул. Дзержинского, д. 102, г. Ставрополь 355035</text:p>
            </table:table-cell>
          </table:table-row>
          <text:soft-page-break/>
          <table:table-row>
            <table:table-cell table:style-name="Таблица3.A1" office:value-type="string">
              <text:p text:style-name="P4"><text:bookmark text:name="tp-915"/>30</text:p>
            </table:table-cell>
            <table:table-cell table:style-name="Таблица3.A1" office:value-type="string">
              <text:p text:style-name="P4"><text:bookmark text:name="tp-916"/>УМВД России по Хабаровскому краю</text:p>
            </table:table-cell>
            <table:table-cell table:style-name="Таблица3.A1" office:value-type="string">
              <text:p text:style-name="P4"><text:bookmark text:name="tp-917"/>Уссурийский бульвар, д. 2, г. Хабаровск, 680000</text:p>
            </table:table-cell>
            <table:table-cell table:style-name="Таблица3.A1" office:value-type="string">
              <text:p text:style-name="P4"><text:bookmark text:name="tp-918"/>http://www.mvd27.ru/</text:p>
            </table:table-cell>
            <table:table-cell table:style-name="Таблица3.A1" office:value-type="string">
              <text:p text:style-name="P4"><text:bookmark text:name="tp-919"/>8(4212)38-72-79</text:p>
            </table:table-cell>
            <table:table-cell table:style-name="Таблица3.A1" office:value-type="string">
              <text:p text:style-name="P4"><text:bookmark text:name="tp-920"/>8(4212)32-99-82</text:p>
            </table:table-cell>
            <table:table-cell table:style-name="Таблица3.A1" office:value-type="string">
              <text:p text:style-name="P4"><text:bookmark text:name="tp-921"/>Уссурийский бульвар, д. 2, г. Хабаровск</text:p>
              <text:p text:style-name="P4"><text:bookmark text:name="tp-922"/>в рабочие дни с 10.00 до 17.00</text:p>
            </table:table-cell>
          </table:table-row>
          <table:table-row>
            <table:table-cell table:style-name="Таблица3.A1" office:value-type="string">
              <text:p text:style-name="P4"><text:bookmark text:name="tp-923"/>31</text:p>
            </table:table-cell>
            <table:table-cell table:style-name="Таблица3.A1" office:value-type="string">
              <text:p text:style-name="P4"><text:bookmark text:name="tp-924"/>УМВД России по Амурской области</text:p>
            </table:table-cell>
            <table:table-cell table:style-name="Таблица3.A1" office:value-type="string">
              <text:p text:style-name="P4"><text:bookmark text:name="tp-925"/>ул. 50 лет Октября, д. 18, г. Благовещенск, 675000</text:p>
            </table:table-cell>
            <table:table-cell table:style-name="Таблица3.A1" office:value-type="string">
              <text:p text:style-name="P4"><text:bookmark text:name="tp-926"/>http://www.amuruvd.ru/ amuruvdps@mail.ru</text:p>
            </table:table-cell>
            <table:table-cell table:style-name="Таблица3.A1" office:value-type="string">
              <text:p text:style-name="P4"><text:bookmark text:name="tp-927"/>8(4162)59-40-51</text:p>
            </table:table-cell>
            <table:table-cell table:style-name="Таблица3.A1" office:value-type="string">
              <text:p text:style-name="P4"><text:bookmark text:name="tp-928"/>8(4162)59-40-51</text:p>
            </table:table-cell>
            <table:table-cell table:style-name="Таблица3.A1" office:value-type="string">
              <text:p text:style-name="P4"><text:bookmark text:name="tp-929"/>ул. 50 лет Октября, д. 18, г. Благовещенск</text:p>
              <text:p text:style-name="P4"><text:bookmark text:name="tp-930"/>вторая и четвертая суббота месяца с 10.00</text:p>
            </table:table-cell>
          </table:table-row>
          <table:table-row>
            <table:table-cell table:style-name="Таблица3.A1" office:value-type="string">
              <text:p text:style-name="P4"><text:bookmark text:name="tp-931"/>32</text:p>
            </table:table-cell>
            <table:table-cell table:style-name="Таблица3.A1" office:value-type="string">
              <text:p text:style-name="P4"><text:bookmark text:name="tp-932"/>УМВД России по Архангельской области</text:p>
            </table:table-cell>
            <table:table-cell table:style-name="Таблица3.A1" office:value-type="string">
              <text:p text:style-name="P4"><text:bookmark text:name="tp-933"/>ул. Воскресенская, д. 3, г. Архангельск, 163000</text:p>
            </table:table-cell>
            <table:table-cell table:style-name="Таблица3.A1" office:value-type="string">
              <text:p text:style-name="P4"><text:bookmark text:name="tp-934"/>http://www.uvdarh.ru/</text:p>
            </table:table-cell>
            <table:table-cell table:style-name="Таблица3.A1" office:value-type="string">
              <text:p text:style-name="P4"><text:bookmark text:name="tp-935"/>8(8182)26-62-66</text:p>
            </table:table-cell>
            <table:table-cell table:style-name="Таблица3.A1" office:value-type="string">
              <text:p text:style-name="P4"><text:bookmark text:name="tp-936"/>8(8182)21-62-63</text:p>
            </table:table-cell>
            <table:table-cell table:style-name="Таблица3.A1" office:value-type="string">
              <text:p text:style-name="P4"><text:bookmark text:name="tp-937"/>ул. Воскресенская д. 3, г. Архангельск в рабочие дни с 10.00 до 19.00</text:p>
            </table:table-cell>
          </table:table-row>
          <table:table-row>
            <table:table-cell table:style-name="Таблица3.A1" office:value-type="string">
              <text:p text:style-name="P4"><text:bookmark text:name="tp-938"/>33</text:p>
            </table:table-cell>
            <table:table-cell table:style-name="Таблица3.A1" office:value-type="string">
              <text:p text:style-name="P4"><text:bookmark text:name="tp-939"/>УМВД России по Астраханской области</text:p>
            </table:table-cell>
            <table:table-cell table:style-name="Таблица3.A1" office:value-type="string">
              <text:p text:style-name="P4"><text:bookmark text:name="tp-940"/>ул. Кирова, д. 3, г. Астрахань, 414000</text:p>
            </table:table-cell>
            <table:table-cell table:style-name="Таблица3.A1" office:value-type="string">
              <text:p text:style-name="P4"><text:bookmark text:name="tp-941"/>http://uvd.astrakhan.ru/ astuvd@yandex.ru</text:p>
            </table:table-cell>
            <table:table-cell table:style-name="Таблица3.A1" office:value-type="string">
              <text:p text:style-name="P4"><text:bookmark text:name="tp-942"/>8(8512) 40-09-56</text:p>
            </table:table-cell>
            <table:table-cell table:style-name="Таблица3.A1" office:value-type="string">
              <text:p text:style-name="P4"><text:bookmark text:name="tp-943"/>8(8512)40-02-48</text:p>
            </table:table-cell>
            <table:table-cell table:style-name="Таблица3.A1" office:value-type="string">
              <text:p text:style-name="P4"><text:bookmark text:name="tp-944"/>ул. Кирова, д. 5, г. Астрахань ежедневно с 16.00</text:p>
            </table:table-cell>
          </table:table-row>
          <table:table-row>
            <table:table-cell table:style-name="Таблица3.A1" office:value-type="string">
              <text:p text:style-name="P4"><text:bookmark text:name="tp-945"/>34</text:p>
            </table:table-cell>
            <table:table-cell table:style-name="Таблица3.A1" office:value-type="string">
              <text:p text:style-name="P4"><text:bookmark text:name="tp-946"/>УМВД России по Белгородской области</text:p>
            </table:table-cell>
            <table:table-cell table:style-name="Таблица3.A1" office:value-type="string">
              <text:p text:style-name="P4"><text:bookmark text:name="tp-947"/>Славы пр-т, д. 70, г. Белгород, 308000</text:p>
            </table:table-cell>
            <table:table-cell table:style-name="Таблица3.A1" office:value-type="string">
              <text:p text:style-name="P4"><text:bookmark text:name="tp-948"/>http://wvvvv.uvd31.ru/</text:p>
            </table:table-cell>
            <table:table-cell table:style-name="Таблица3.A1" office:value-type="string">
              <text:p text:style-name="P4"><text:bookmark text:name="tp-949"/>8(4722)35-26-11,</text:p>
              <text:p text:style-name="P4"><text:bookmark text:name="tp-950"/>8(4722)35-29-70</text:p>
            </table:table-cell>
            <table:table-cell table:style-name="Таблица3.A1" office:value-type="string">
              <text:p text:style-name="P4"><text:bookmark text:name="tp-951"/>8(4722)35-29-70</text:p>
            </table:table-cell>
            <table:table-cell table:style-name="Таблица3.A1" office:value-type="string">
              <text:p text:style-name="P4"><text:bookmark text:name="tp-952"/>Славы пр-т, д. 70, г. Белгород понедельник — пятница с 9.00 до 18.00. суббота, воскресенье с 9.00 до 13.00</text:p>
            </table:table-cell>
          </table:table-row>
          <table:table-row>
            <table:table-cell table:style-name="Таблица3.A1" office:value-type="string">
              <text:p text:style-name="P4"><text:bookmark text:name="tp-953"/>35</text:p>
            </table:table-cell>
            <table:table-cell table:style-name="Таблица3.A1" office:value-type="string">
              <text:p text:style-name="P4"><text:bookmark text:name="tp-954"/>УМВД России по Брянской области</text:p>
            </table:table-cell>
            <table:table-cell table:style-name="Таблица3.A1" office:value-type="string">
              <text:p text:style-name="P4"><text:bookmark text:name="tp-955"/>Ленина пр-т, д. 18, г. Брянск, 241050</text:p>
            </table:table-cell>
            <table:table-cell table:style-name="Таблица3.A1" office:value-type="string">
              <text:p text:style-name="P4"><text:bookmark text:name="tp-956"/>http://www.uvd-bryansk.ru/</text:p>
            </table:table-cell>
            <table:table-cell table:style-name="Таблица3.A1" office:value-type="string">
              <text:p text:style-name="P4"><text:bookmark text:name="tp-957"/>8(4832)66-73-07</text:p>
            </table:table-cell>
            <table:table-cell table:style-name="Таблица3.A1" office:value-type="string">
              <text:p text:style-name="P4"><text:bookmark text:name="tp-958"/>8(4832)66-75-96</text:p>
            </table:table-cell>
            <table:table-cell table:style-name="Таблица3.A1" office:value-type="string">
              <text:p text:style-name="P4"><text:bookmark text:name="tp-959"/>Ленина пр-т, д. 18, г. Брянск понедельник — среда с 8.30 до 17.30, четверг, пятница с 8.30 до 19.00</text:p>
            </table:table-cell>
          </table:table-row>
          <table:table-row>
            <table:table-cell table:style-name="Таблица3.A1" office:value-type="string">
              <text:p text:style-name="P4"><text:bookmark text:name="tp-960"/>36</text:p>
            </table:table-cell>
            <table:table-cell table:style-name="Таблица3.A1" office:value-type="string">
              <text:p text:style-name="P4"><text:bookmark text:name="tp-961"/>УМВД России по Владимирской области</text:p>
            </table:table-cell>
            <table:table-cell table:style-name="Таблица3.A1" office:value-type="string">
              <text:p text:style-name="P4"><text:bookmark text:name="tp-962"/>ул. Б. Московская, д. 45, г. Владимир, 600000</text:p>
            </table:table-cell>
            <table:table-cell table:style-name="Таблица3.A1" office:value-type="string">
              <text:p text:style-name="P4"><text:bookmark text:name="tp-963"/>http://www.uvd33.ru/</text:p>
            </table:table-cell>
            <table:table-cell table:style-name="Таблица3.A1" office:value-type="string">
              <text:p text:style-name="P4"><text:bookmark text:name="tp-964"/>8(4922)32-24-40</text:p>
            </table:table-cell>
            <table:table-cell table:style-name="Таблица3.A1" office:value-type="string">
              <text:p text:style-name="P4"><text:bookmark text:name="tp-965"/>8(4922)37-45-38</text:p>
            </table:table-cell>
            <table:table-cell table:style-name="Таблица3.A1" office:value-type="string">
              <text:p text:style-name="P4"><text:bookmark text:name="tp-966"/>ул. Б. Московская, д. 45, г. Владимир</text:p>
              <text:p text:style-name="P4"><text:bookmark text:name="tp-967"/>в рабочие дни с 9.00 до 18.00</text:p>
            </table:table-cell>
          </table:table-row>
          <table:table-row>
            <table:table-cell table:style-name="Таблица3.A1" office:value-type="string">
              <text:p text:style-name="P4"><text:bookmark text:name="tp-968"/>37</text:p>
            </table:table-cell>
            <table:table-cell table:style-name="Таблица3.A1" office:value-type="string">
              <text:p text:style-name="P4"><text:bookmark text:name="tp-969"/>ГУ МВД России по Волгоградской области</text:p>
            </table:table-cell>
            <table:table-cell table:style-name="Таблица3.A1" office:value-type="string">
              <text:p text:style-name="P4"><text:bookmark text:name="tp-970"/>ул. Краснознаменная, д. 17, г. Волгоград, 400131</text:p>
            </table:table-cell>
            <table:table-cell table:style-name="Таблица3.A1" office:value-type="string">
              <text:p text:style-name="P4"><text:bookmark text:name="tp-971"/>http://www.volgguvd.ru/</text:p>
            </table:table-cell>
            <table:table-cell table:style-name="Таблица3.A1" office:value-type="string">
              <text:p text:style-name="P4"><text:bookmark text:name="tp-972"/>8(8442)30-45-30</text:p>
            </table:table-cell>
            <table:table-cell table:style-name="Таблица3.A1" office:value-type="string">
              <text:p text:style-name="P4"><text:bookmark text:name="tp-973"/>8(8442)30-44-79</text:p>
            </table:table-cell>
            <table:table-cell table:style-name="Таблица3.A1" office:value-type="string">
              <text:p text:style-name="P4"><text:bookmark text:name="tp-974"/>ул. Краснознаменная, д. 17, г. Волгоград</text:p>
              <text:p text:style-name="P4"><text:bookmark text:name="tp-975"/>в рабочие дни с 9.00 до 18.00</text:p>
            </table:table-cell>
          </table:table-row>
          <table:table-row>
            <table:table-cell table:style-name="Таблица3.A1" office:value-type="string">
              <text:p text:style-name="P4"><text:bookmark text:name="tp-976"/>38</text:p>
            </table:table-cell>
            <table:table-cell table:style-name="Таблица3.A1" office:value-type="string">
              <text:p text:style-name="P4"><text:bookmark text:name="tp-977"/>УМВД России по Вологодской области</text:p>
            </table:table-cell>
            <table:table-cell table:style-name="Таблица3.A1" office:value-type="string">
              <text:p text:style-name="P4"><text:bookmark text:name="tp-978"/>ул. Мира, д. 30, г. Вологда, 160001</text:p>
            </table:table-cell>
            <table:table-cell table:style-name="Таблица3.A1" office:value-type="string">
              <text:p text:style-name="P4"><text:bookmark text:name="tp-979"/>http://uvd35.ru/</text:p>
            </table:table-cell>
            <table:table-cell table:style-name="Таблица3.A1" office:value-type="string">
              <text:p text:style-name="P4"><text:bookmark text:name="tp-980"/>8(8172)79-44-94</text:p>
            </table:table-cell>
            <table:table-cell table:style-name="Таблица3.A1" office:value-type="string">
              <text:p text:style-name="P4"><text:bookmark text:name="tp-981"/>8(8172)72-49-64, 8(8172)79-44-29</text:p>
            </table:table-cell>
            <table:table-cell table:style-name="Таблица3.A1" office:value-type="string">
              <text:p text:style-name="P4"><text:bookmark text:name="tp-982"/>ул. Мира, д. 30, г. Вологда</text:p>
              <text:p text:style-name="P4"><text:bookmark text:name="tp-983"/>каждый второй четверг месяца с 16.00 до 19.00</text:p>
            </table:table-cell>
          </table:table-row>
          <table:table-row>
            <table:table-cell table:style-name="Таблица3.A1" office:value-type="string">
              <text:p text:style-name="P4"><text:bookmark text:name="tp-984"/>39</text:p>
            </table:table-cell>
            <table:table-cell table:style-name="Таблица3.A1" office:value-type="string">
              <text:p text:style-name="P4"><text:bookmark text:name="tp-985"/>ГУ МВД России по Воронежской области</text:p>
            </table:table-cell>
            <table:table-cell table:style-name="Таблица3.A1" office:value-type="string">
              <text:p text:style-name="P4"><text:bookmark text:name="tp-986"/>ул. Володарского, д. 39, г. Воронеж, 394006</text:p>
            </table:table-cell>
            <table:table-cell table:style-name="Таблица3.A1" office:value-type="string">
              <text:p text:style-name="P4"><text:bookmark text:name="tp-987"/>http://www.guvd.vrn.ru/</text:p>
            </table:table-cell>
            <table:table-cell table:style-name="Таблица3.A1" office:value-type="string">
              <text:p text:style-name="P4"><text:bookmark text:name="tp-988"/>8(4732)51-12-38, 8(4732)55-27-09</text:p>
            </table:table-cell>
            <table:table-cell table:style-name="Таблица3.A1" office:value-type="string">
              <text:p text:style-name="P4"><text:bookmark text:name="tp-989"/>8(4732)55-43-83</text:p>
            </table:table-cell>
            <table:table-cell table:style-name="Таблица3.A1" office:value-type="string">
              <text:p text:style-name="P4"><text:bookmark text:name="tp-990"/>ул. Володарского, д. 62. г. Воронеж</text:p>
              <text:p text:style-name="P4"><text:bookmark text:name="tp-991"/>вторник, четверг с 9.00 до 18.00, понедельник, среда, пятница с 9.00 до 19.00, суббота с 9.00 до 13.00</text:p>
            </table:table-cell>
          </table:table-row>
          <table:table-row>
            <table:table-cell table:style-name="Таблица3.A1" office:value-type="string">
              <text:p text:style-name="P4"><text:bookmark text:name="tp-992"/>40</text:p>
            </table:table-cell>
            <table:table-cell table:style-name="Таблица3.A1" office:value-type="string">
              <text:p text:style-name="P4"><text:bookmark text:name="tp-993"/>УМВД России по Ивановской области</text:p>
            </table:table-cell>
            <table:table-cell table:style-name="Таблица3.A1" office:value-type="string">
              <text:p text:style-name="P4"><text:bookmark text:name="tp-994"/>Ленина пр-т, д. 37, г. Иваново, 153002</text:p>
            </table:table-cell>
            <table:table-cell table:style-name="Таблица3.A1" office:value-type="string">
              <text:p text:style-name="P4"><text:bookmark text:name="tp-995"/>http://uvd-ivanovo.ru/</text:p>
            </table:table-cell>
            <table:table-cell table:style-name="Таблица3.A1" office:value-type="string">
              <text:p text:style-name="P4"><text:bookmark text:name="tp-996"/>8(4932)48-16-85</text:p>
            </table:table-cell>
            <table:table-cell table:style-name="Таблица3.A1" office:value-type="string">
              <text:p text:style-name="P4"><text:bookmark text:name="tp-997"/>8(4932)37-80-14</text:p>
            </table:table-cell>
            <table:table-cell table:style-name="Таблица3.A1" office:value-type="string">
              <text:p text:style-name="P4"><text:bookmark text:name="tp-998"/>Ленина пр-т, д. 37, г. Иваново круглосуточно в дежурной части</text:p>
            </table:table-cell>
          </table:table-row>
          <table:table-row>
            <table:table-cell table:style-name="Таблица3.A1" office:value-type="string">
              <text:p text:style-name="P4"><text:bookmark text:name="tp-999"/>41</text:p>
            </table:table-cell>
            <table:table-cell table:style-name="Таблица3.A1" office:value-type="string">
              <text:p text:style-name="P4"><text:bookmark text:name="tp-1000"/>ГУ МВД России по Иркутской области</text:p>
            </table:table-cell>
            <table:table-cell table:style-name="Таблица3.A1" office:value-type="string">
              <text:p text:style-name="P4"><text:bookmark text:name="tp-1001"/>ул. Литвинова, д. 15, г. Иркутск, 664003</text:p>
            </table:table-cell>
            <table:table-cell table:style-name="Таблица3.A1" office:value-type="string">
              <text:p text:style-name="P4"><text:bookmark text:name="tp-1002"/>http://www.guvd38.ru/</text:p>
            </table:table-cell>
            <table:table-cell table:style-name="Таблица3.A1" office:value-type="string">
              <text:p text:style-name="P4"><text:bookmark text:name="tp-1003"/>8(3952)21-62-07</text:p>
            </table:table-cell>
            <table:table-cell table:style-name="Таблица3.A1" office:value-type="string">
              <text:p text:style-name="P4"><text:bookmark text:name="tp-1004"/>8(3952)21-24-23</text:p>
            </table:table-cell>
            <table:table-cell table:style-name="Таблица3.A1" office:value-type="string">
              <text:p text:style-name="P4"><text:bookmark text:name="tp-1005"/>ул. Литвинова, д. 15, г. Иркутск с 8.45 до 18.00</text:p>
            </table:table-cell>
          </table:table-row>
          <table:table-row>
            <table:table-cell table:style-name="Таблица3.A1" office:value-type="string">
              <text:p text:style-name="P4"><text:bookmark text:name="tp-1006"/>42</text:p>
            </table:table-cell>
            <table:table-cell table:style-name="Таблица3.A1" office:value-type="string">
              <text:p text:style-name="P4"><text:bookmark text:name="tp-1007"/>УМВД России по Калининградской области</text:p>
            </table:table-cell>
            <table:table-cell table:style-name="Таблица3.A1" office:value-type="string">
              <text:p text:style-name="P4"><text:bookmark text:name="tp-1008"/>Советский пр-т, д. 7. г. Калининград, 236022</text:p>
            </table:table-cell>
            <table:table-cell table:style-name="Таблица3.A1" office:value-type="string">
              <text:p text:style-name="P4"><text:bookmark text:name="tp-1009"/>http://www.uvd39.ru/ uvd@westrussia.ru</text:p>
            </table:table-cell>
            <table:table-cell table:style-name="Таблица3.A1" office:value-type="string">
              <text:p text:style-name="P4"><text:bookmark text:name="tp-1010"/>8(4012)301-653</text:p>
            </table:table-cell>
            <table:table-cell table:style-name="Таблица3.A1" office:value-type="string">
              <text:p text:style-name="P4"><text:bookmark text:name="tp-1011"/>8(4012)301-653</text:p>
            </table:table-cell>
            <table:table-cell table:style-name="Таблица3.A1" office:value-type="string">
              <text:p text:style-name="P4"><text:bookmark text:name="tp-1012"/>Советский пр-т, д. 7, г. Калининград согласно графику утвержденному начальником УМВД</text:p>
            </table:table-cell>
          </table:table-row>
          <table:table-row>
            <table:table-cell table:style-name="Таблица3.A1" office:value-type="string">
              <text:p text:style-name="P4"><text:bookmark text:name="tp-1013"/>43</text:p>
            </table:table-cell>
            <table:table-cell table:style-name="Таблица3.A1" office:value-type="string">
              <text:p text:style-name="P4"><text:bookmark text:name="tp-1014"/>УМВД России по Калужской области</text:p>
            </table:table-cell>
            <table:table-cell table:style-name="Таблица3.A1" office:value-type="string">
              <text:p text:style-name="P4"><text:bookmark text:name="tp-1015"/>ул. Суворова, д. 139, г. Калуга, 248001</text:p>
            </table:table-cell>
            <table:table-cell table:style-name="Таблица3.A1" office:value-type="string">
              <text:p text:style-name="P4"><text:bookmark text:name="tp-1016"/>http://www.uvdkaluga.ru/</text:p>
            </table:table-cell>
            <table:table-cell table:style-name="Таблица3.A1" office:value-type="string">
              <text:p text:style-name="P4"><text:bookmark text:name="tp-1017"/>8(4842)50-25-65</text:p>
            </table:table-cell>
            <table:table-cell table:style-name="Таблица3.A1" office:value-type="string">
              <text:p text:style-name="P4"><text:bookmark text:name="tp-1018"/>8(4842)56-20-11</text:p>
            </table:table-cell>
            <table:table-cell table:style-name="Таблица3.A1" office:value-type="string">
              <text:p text:style-name="P4"><text:bookmark text:name="tp-1019"/>ул. Суворова, д. 139. г. Калуга понедельник-пятница с 8.00 до 20.00, суббота с 9.00 до 14.00</text:p>
            </table:table-cell>
          </table:table-row>
          <table:table-row>
            <table:table-cell table:style-name="Таблица3.A1" office:value-type="string">
              <text:p text:style-name="P4"><text:bookmark text:name="tp-1020"/>44</text:p>
            </table:table-cell>
            <table:table-cell table:style-name="Таблица3.A1" office:value-type="string">
              <text:p text:style-name="P4"><text:bookmark text:name="tp-1021"/>ГУ МВД России по Кемеровской области</text:p>
            </table:table-cell>
            <table:table-cell table:style-name="Таблица3.A1" office:value-type="string">
              <text:p text:style-name="P4"><text:bookmark text:name="tp-1022"/>ул. Н. Островского, д. 17, г. Кемерово, 650000</text:p>
            </table:table-cell>
            <table:table-cell table:style-name="Таблица3.A1" office:value-type="string">
              <text:p text:style-name="P4"><text:bookmark text:name="tp-1023"/>http://www.guvd-kuzbass.ru/</text:p>
            </table:table-cell>
            <table:table-cell table:style-name="Таблица3.A1" office:value-type="string">
              <text:p text:style-name="P4"><text:bookmark text:name="tp-1024"/>8(3842)32-74-91</text:p>
            </table:table-cell>
            <table:table-cell table:style-name="Таблица3.A1" office:value-type="string">
              <text:p text:style-name="P4"><text:bookmark text:name="tp-1025"/>8(3842)36-42-46</text:p>
            </table:table-cell>
            <table:table-cell table:style-name="Таблица3.A1" office:value-type="string">
              <text:p text:style-name="P4"><text:bookmark text:name="tp-1026"/>ул. М.Островского, д. 17, г. Кемерово</text:p>
              <text:p text:style-name="P4"><text:bookmark text:name="tp-1027"/>ежедневно с 11.00 до 13.00.</text:p>
              <text:p text:style-name="P4"><text:bookmark text:name="tp-1028"/>с 17.00 до 19.00</text:p>
            </table:table-cell>
          </table:table-row>
          <table:table-row>
            <table:table-cell table:style-name="Таблица3.A1" office:value-type="string">
              <text:p text:style-name="P4"><text:bookmark text:name="tp-1029"/>45</text:p>
            </table:table-cell>
            <table:table-cell table:style-name="Таблица3.A1" office:value-type="string">
              <text:p text:style-name="P4"><text:bookmark text:name="tp-1030"/>УМВД России по Кировской области</text:p>
            </table:table-cell>
            <table:table-cell table:style-name="Таблица3.A1" office:value-type="string">
              <text:p text:style-name="P4"><text:bookmark text:name="tp-1031"/>ул. Ленина, д. 96. г. Киров, 610000</text:p>
            </table:table-cell>
            <table:table-cell table:style-name="Таблица3.A1" office:value-type="string">
              <text:p text:style-name="Основной_20_текст.gar-style-tab"><text:bookmark text:name="tp-1032"/>http://www.uvdkirov.ru/</text:p>
            </table:table-cell>
            <table:table-cell table:style-name="Таблица3.A1" office:value-type="string">
              <text:p text:style-name="P4"><text:bookmark text:name="tp-1033"/>8(8332)58-97-80</text:p>
            </table:table-cell>
            <table:table-cell table:style-name="Таблица3.A1" office:value-type="string">
              <text:p text:style-name="P4"><text:bookmark text:name="tp-1034"/>8(8332)58-92-77</text:p>
            </table:table-cell>
            <table:table-cell table:style-name="Таблица3.A1" office:value-type="string">
              <text:p text:style-name="P4"><text:bookmark text:name="tp-1035"/>ул. Ленина, д. 96, г. Киров согласно графику</text:p>
            </table:table-cell>
          </table:table-row>
          <table:table-row>
            <table:table-cell table:style-name="Таблица3.A1" office:value-type="string">
              <text:p text:style-name="P4"><text:bookmark text:name="tp-1036"/>46</text:p>
            </table:table-cell>
            <table:table-cell table:style-name="Таблица3.A1" office:value-type="string">
              <text:p text:style-name="P4"><text:bookmark text:name="tp-1037"/>УМВД России по Костромской области</text:p>
            </table:table-cell>
            <table:table-cell table:style-name="Таблица3.A1" office:value-type="string">
              <text:p text:style-name="P4"><text:bookmark text:name="tp-1038"/>ул. Советская, д. 90, г. Кострома, 156961</text:p>
            </table:table-cell>
            <table:table-cell table:style-name="Таблица3.A1" office:value-type="string">
              <text:p text:style-name="Основной_20_текст.gar-style-tab"><text:bookmark text:name="tp-1039"/>http://www.uvdsekretar@mail.ru</text:p>
            </table:table-cell>
            <table:table-cell table:style-name="Таблица3.A1" office:value-type="string">
              <text:p text:style-name="P4"><text:bookmark text:name="tp-1040"/>8(4942)39-75-92</text:p>
            </table:table-cell>
            <table:table-cell table:style-name="Таблица3.A1" office:value-type="string">
              <text:p text:style-name="P4"><text:bookmark text:name="tp-1041"/>8(4942)42-70-21</text:p>
            </table:table-cell>
            <table:table-cell table:style-name="Таблица3.A1" office:value-type="string">
              <text:p text:style-name="P4"><text:bookmark text:name="tp-1042"/>ул. Советская. д. 90, г. Кострома</text:p>
              <text:p text:style-name="P4"><text:bookmark text:name="tp-1043"/>рабочие дни с 9.00 до 18.00</text:p>
            </table:table-cell>
          </table:table-row>
          <table:table-row>
            <table:table-cell table:style-name="Таблица3.A1" office:value-type="string">
              <text:p text:style-name="P4"><text:bookmark text:name="tp-1044"/>47</text:p>
            </table:table-cell>
            <table:table-cell table:style-name="Таблица3.A1" office:value-type="string">
              <text:p text:style-name="P4"><text:bookmark text:name="tp-1045"/>ГУ МВД России по Красноярскому краю</text:p>
            </table:table-cell>
            <table:table-cell table:style-name="Таблица3.A1" office:value-type="string">
              <text:p text:style-name="P4"><text:bookmark text:name="tp-1046"/>ул. Дзержинского, д. 18, г. Красноярск. 660017</text:p>
            </table:table-cell>
            <table:table-cell table:style-name="Таблица3.A1" office:value-type="string">
              <text:p text:style-name="P4"><text:bookmark text:name="tp-1047"/>http://www.krasguvd.ru/, help@krasguvd.ru</text:p>
            </table:table-cell>
            <table:table-cell table:style-name="Таблица3.A1" office:value-type="string">
              <text:p text:style-name="P4"><text:bookmark text:name="tp-1048"/>8(391)211-48-49</text:p>
            </table:table-cell>
            <table:table-cell table:style-name="Таблица3.A1" office:value-type="string">
              <text:p text:style-name="P4"><text:bookmark text:name="tp-1049"/>8(391)265-04-84</text:p>
            </table:table-cell>
            <table:table-cell table:style-name="Таблица3.A1" office:value-type="string">
              <text:p text:style-name="P4"><text:bookmark text:name="tp-1050"/>ул. Дзержинского, д. 18, г. Красноярск</text:p>
            </table:table-cell>
          </table:table-row>
          <table:table-row>
            <table:table-cell table:style-name="Таблица3.A1" office:value-type="string">
              <text:p text:style-name="P4"><text:bookmark text:name="tp-1051"/>48</text:p>
            </table:table-cell>
            <table:table-cell table:style-name="Таблица3.A1" office:value-type="string">
              <text:p text:style-name="P4"><text:bookmark text:name="tp-1052"/>УМВД России по Курганской области</text:p>
            </table:table-cell>
            <table:table-cell table:style-name="Таблица3.A1" office:value-type="string">
              <text:p text:style-name="P4"><text:bookmark text:name="tp-1053"/>ул. Куйбышева, д. 81, г. Курган, 640626</text:p>
            </table:table-cell>
            <table:table-cell table:style-name="Таблица3.A1" office:value-type="string">
              <text:p text:style-name="P4"><text:bookmark text:name="tp-1054"/>http://uvd45.ru/</text:p>
            </table:table-cell>
            <table:table-cell table:style-name="Таблица3.A1" office:value-type="string">
              <text:p text:style-name="P4"><text:bookmark text:name="tp-1055"/>8(3522)49-41-78</text:p>
            </table:table-cell>
            <table:table-cell table:style-name="Таблица3.A1" office:value-type="string">
              <text:p text:style-name="P4"><text:bookmark text:name="tp-1056"/>8(3522)46-27-40</text:p>
            </table:table-cell>
            <table:table-cell table:style-name="Таблица3.A1" office:value-type="string">
              <text:p text:style-name="P4"><text:bookmark text:name="tp-1057"/>ул. Куйбышева. д. 81, г. Курган</text:p>
              <text:p text:style-name="P4"><text:bookmark text:name="tp-1058"/>рабочие дни с 17.00 до 19.00. в субботу с 10.00 до 12.00</text:p>
            </table:table-cell>
          </table:table-row>
          <table:table-row>
            <table:table-cell table:style-name="Таблица3.A1" office:value-type="string">
              <text:p text:style-name="P4"><text:bookmark text:name="tp-1059"/>49</text:p>
            </table:table-cell>
            <table:table-cell table:style-name="Таблица3.A1" office:value-type="string">
              <text:p text:style-name="P4"><text:bookmark text:name="tp-1060"/>УМВД России по Курской области</text:p>
            </table:table-cell>
            <table:table-cell table:style-name="Таблица3.A1" office:value-type="string">
              <text:p text:style-name="P4"><text:bookmark text:name="tp-1061"/>ул. С. Саровского, д. 2, г. Курск, 305000</text:p>
            </table:table-cell>
            <table:table-cell table:style-name="Таблица3.A1" office:value-type="string">
              <text:p text:style-name="P4"><text:bookmark text:name="tp-1062"/>http://uvdkursk.ru/</text:p>
            </table:table-cell>
            <table:table-cell table:style-name="Таблица3.A1" office:value-type="string">
              <text:p text:style-name="P4"><text:bookmark text:name="tp-1063"/>8(4712)36-85-02,</text:p>
              <text:p text:style-name="P4"><text:bookmark text:name="tp-1064"/>8(4712)36-87-02</text:p>
            </table:table-cell>
            <table:table-cell table:style-name="Таблица3.A1" office:value-type="string">
              <text:p text:style-name="P4"><text:bookmark text:name="tp-1065"/>8(4712)56-64-92</text:p>
            </table:table-cell>
            <table:table-cell table:style-name="Таблица3.A1" office:value-type="string">
              <text:p text:style-name="P4"><text:bookmark text:name="tp-1066"/>ул. С. Саровского, д. 2, г. Курск</text:p>
              <text:p text:style-name="P4"><text:bookmark text:name="tp-1067"/>вторая и четвертая с 17.00, в выходной день с 10.00</text:p>
            </table:table-cell>
          </table:table-row>
          <table:table-row>
            <table:table-cell table:style-name="Таблица3.A1" office:value-type="string">
              <text:p text:style-name="P4"><text:bookmark text:name="tp-1068"/>50</text:p>
            </table:table-cell>
            <table:table-cell table:style-name="Таблица3.A1" office:value-type="string">
              <text:p text:style-name="P4"><text:bookmark text:name="tp-1069"/>ГУ МВД России по г. Санкт-Петербургу и Ленинградской области</text:p>
            </table:table-cell>
            <table:table-cell table:style-name="Таблица3.A1" office:value-type="string">
              <text:p text:style-name="P4"><text:bookmark text:name="tp-1070"/>Суворовский пр., д. 50/52, г. Санкт-Петербург, 191015</text:p>
            </table:table-cell>
            <table:table-cell table:style-name="Таблица3.A1" office:value-type="string">
              <text:p text:style-name="P4"><text:bookmark text:name="tp-1071"/>http://www.guvdspb.ru/</text:p>
            </table:table-cell>
            <table:table-cell table:style-name="Таблица3.A1" office:value-type="string">
              <text:p text:style-name="P4"><text:bookmark text:name="tp-1072"/>8(812)573-20-15</text:p>
            </table:table-cell>
            <table:table-cell table:style-name="Таблица3.A1" office:value-type="string">
              <text:p text:style-name="P4"><text:bookmark text:name="tp-1073"/>8(812)573-20-15</text:p>
            </table:table-cell>
            <table:table-cell table:style-name="Таблица3.A1" office:value-type="string">
              <text:p text:style-name="P4"><text:bookmark text:name="tp-1074"/>Литейный пр., д. 6, г. Санкт-Петербург</text:p>
              <text:p text:style-name="P4"><text:bookmark text:name="tp-1075"/>понедельник, среда с 10.00 до 18.00, вторник, четверг с 11.00 до 19.00,</text:p>
            </table:table-cell>
          </table:table-row>
          <table:table-row>
            <table:table-cell table:style-name="Таблица3.A1" office:value-type="string">
              <text:p text:style-name="P4"><text:bookmark text:name="tp-1076"/>51</text:p>
            </table:table-cell>
            <table:table-cell table:style-name="Таблица3.A1" office:value-type="string">
              <text:p text:style-name="P4"><text:bookmark text:name="tp-1077"/>УМВД России no Липецкой области</text:p>
            </table:table-cell>
            <table:table-cell table:style-name="Таблица3.A1" office:value-type="string">
              <text:p text:style-name="P4"><text:bookmark text:name="tp-1078"/>ул. Интернациональная, д. 35, г. Липецк, 398050</text:p>
            </table:table-cell>
            <table:table-cell table:style-name="Таблица3.A1" office:value-type="string">
              <text:p text:style-name="P4"><text:bookmark text:name="tp-1079"/>http://www.umvd-lipetsk@yandex.ru/</text:p>
            </table:table-cell>
            <table:table-cell table:style-name="Таблица3.A1" office:value-type="string">
              <text:p text:style-name="P4"><text:bookmark text:name="tp-1080"/>8(4742)36-91-04</text:p>
            </table:table-cell>
            <table:table-cell table:style-name="Таблица3.A1" office:value-type="string">
              <text:p text:style-name="P4"><text:bookmark text:name="tp-1081"/>8(4742)77-17-20</text:p>
            </table:table-cell>
            <table:table-cell table:style-name="Таблица3.A1" office:value-type="string">
              <text:p text:style-name="P4"><text:bookmark text:name="tp-1082"/>ул. Интернациональная, д. 35, г. Липецк</text:p>
              <text:p text:style-name="P4"><text:bookmark text:name="tp-1083"/>в рабочие дни с 14.00 до 18.00</text:p>
            </table:table-cell>
          </table:table-row>
          <table:table-row>
            <table:table-cell table:style-name="Таблица3.A1" office:value-type="string">
              <text:p text:style-name="P4"><text:bookmark text:name="tp-1084"/>52</text:p>
            </table:table-cell>
            <table:table-cell table:style-name="Таблица3.A1" office:value-type="string">
              <text:p text:style-name="P4"><text:bookmark text:name="tp-1085"/>УМВД России по Магаданской области</text:p>
            </table:table-cell>
            <table:table-cell table:style-name="Таблица3.A1" office:value-type="string">
              <text:p text:style-name="P4"><text:bookmark text:name="tp-1086"/>ул. Дзержинского, д. 9, г. Магадан, 685000</text:p>
            </table:table-cell>
            <table:table-cell table:style-name="Таблица3.A1" office:value-type="string">
              <text:p text:style-name="P4"><text:bookmark text:name="tp-1087"/>vopros@.uvdmagadan.ru</text:p>
            </table:table-cell>
            <table:table-cell table:style-name="Таблица3.A1" office:value-type="string">
              <text:p text:style-name="P4"><text:bookmark text:name="tp-1088"/>8(4132)69-67-38, 8(4132)69-64-64</text:p>
            </table:table-cell>
            <table:table-cell table:style-name="Таблица3.A1" office:value-type="string">
              <text:p text:style-name="P4"><text:bookmark text:name="tp-1089"/>8(4132)62-50-98,</text:p>
              <text:p text:style-name="P4"><text:bookmark text:name="tp-1090"/>8(4132)69-64-64</text:p>
            </table:table-cell>
            <table:table-cell table:style-name="Таблица3.A1" office:value-type="string">
              <text:p text:style-name="P4"><text:bookmark text:name="tp-1091"/>ул. Дзержинского, д. 9, г. Магадан понедельник-пятница</text:p>
              <text:p text:style-name="P4"><text:bookmark text:name="tp-1092"/>с 17.00 до 19.00.</text:p>
              <text:p text:style-name="P4"><text:bookmark text:name="tp-1093"/>суббота</text:p>
              <text:p text:style-name="P4"><text:bookmark text:name="tp-1094"/>с 10.00 до 12.00</text:p>
            </table:table-cell>
          </table:table-row>
          <table:table-row>
            <table:table-cell table:style-name="Таблица3.A1" office:value-type="string">
              <text:p text:style-name="P4"><text:bookmark text:name="tp-1095"/>53</text:p>
            </table:table-cell>
            <table:table-cell table:style-name="Таблица3.A1" office:value-type="string">
              <text:p text:style-name="P4"><text:bookmark text:name="tp-1096"/>ГУ МВД России по Московской области</text:p>
            </table:table-cell>
            <table:table-cell table:style-name="Таблица3.A1" office:value-type="string">
              <text:p text:style-name="P4"><text:bookmark text:name="tp-1097"/>Никитский переулок, д. 3, г. Москва, 125009</text:p>
            </table:table-cell>
            <table:table-cell table:style-name="Таблица3.A1" office:value-type="string">
              <text:p text:style-name="P4"><text:bookmark text:name="tp-1098"/>http.//www.guvdmo.ru/,</text:p>
              <text:p text:style-name="P4"><text:bookmark text:name="tp-1099"/>udizgt@guvdmo.ru</text:p>
            </table:table-cell>
            <table:table-cell table:style-name="Таблица3.A1" office:value-type="string">
              <text:p text:style-name="P4"><text:bookmark text:name="tp-1100"/>8(495)609-81-10,</text:p>
              <text:p text:style-name="P4"><text:bookmark text:name="tp-1101"/>8(495)609-84-47</text:p>
            </table:table-cell>
            <table:table-cell table:style-name="Таблица3.A1" office:value-type="string">
              <text:p text:style-name="P4"><text:bookmark text:name="tp-1102"/>8(495)609-81-19</text:p>
            </table:table-cell>
            <table:table-cell table:style-name="Таблица3.A1" office:value-type="string">
              <text:p text:style-name="P4"><text:bookmark text:name="tp-1103"/>Дурасовский переулок, д. 11, г. Москва</text:p>
              <text:p text:style-name="P4"><text:bookmark text:name="tp-1104"/>понедельник — четверг с 10.00 до 17.00,</text:p>
              <text:p text:style-name="P4"><text:bookmark text:name="tp-1105"/>пятница с 10.00 до 16.00,</text:p>
              <text:p text:style-name="P4"><text:bookmark text:name="tp-1106"/>суббота с 10.00 до 13.00</text:p>
            </table:table-cell>
          </table:table-row>
          <table:table-row>
            <table:table-cell table:style-name="Таблица3.A1" office:value-type="string">
              <text:p text:style-name="P4"><text:bookmark text:name="tp-1107"/>54</text:p>
            </table:table-cell>
            <table:table-cell table:style-name="Таблица3.A1" office:value-type="string">
              <text:p text:style-name="P4"><text:bookmark text:name="tp-1108"/>УМВД России по Мурманской области</text:p>
            </table:table-cell>
            <table:table-cell table:style-name="Таблица3.A1" office:value-type="string">
              <text:p text:style-name="P4"><text:bookmark text:name="tp-1109"/>Ленина пр-т, д. 64, г. Мурманск, 183038</text:p>
            </table:table-cell>
            <table:table-cell table:style-name="Таблица3.A1" office:value-type="string">
              <text:p text:style-name="P4"><text:bookmark text:name="tp-1110"/>http://www.uvd.murman.ru</text:p>
            </table:table-cell>
            <table:table-cell table:style-name="Таблица3.A1" office:value-type="string">
              <text:p text:style-name="P4"><text:bookmark text:name="tp-1111"/>8(8152)40-73-25</text:p>
            </table:table-cell>
            <table:table-cell table:style-name="Таблица3.A1" office:value-type="string">
              <text:p text:style-name="P4"><text:bookmark text:name="tp-1112"/>8(8152)47-60-26</text:p>
            </table:table-cell>
            <table:table-cell table:style-name="Таблица3.A1" office:value-type="string">
              <text:p text:style-name="P4"><text:bookmark text:name="tp-1113"/>Ленина пр-т, д. 64, г. Мурманск</text:p>
              <text:p text:style-name="P4"><text:bookmark text:name="tp-1114"/>в рабочие дни с 09.00 до 17.30</text:p>
            </table:table-cell>
          </table:table-row>
          <table:table-row>
            <table:table-cell table:style-name="Таблица3.A1" office:value-type="string">
              <text:p text:style-name="P4"><text:bookmark text:name="tp-1115"/>55</text:p>
            </table:table-cell>
            <table:table-cell table:style-name="Таблица3.A1" office:value-type="string">
              <text:p text:style-name="P4"><text:bookmark text:name="tp-1116"/>ГУ МВД России по Нижегородской области</text:p>
            </table:table-cell>
            <table:table-cell table:style-name="Таблица3.A1" office:value-type="string">
              <text:p text:style-name="P4"><text:bookmark text:name="tp-1117"/>ул. Максима Горького, д. 71, г. Нижний Новгород, 603134</text:p>
            </table:table-cell>
            <table:table-cell table:style-name="Таблица3.A1" office:value-type="string">
              <text:p text:style-name="P4"><text:bookmark text:name="tp-1118"/>http://www.guvdnn.ru/</text:p>
            </table:table-cell>
            <table:table-cell table:style-name="Таблица3.A1" office:value-type="string">
              <text:p text:style-name="P4"><text:bookmark text:name="tp-1119"/>8(831)268-57-81</text:p>
            </table:table-cell>
            <table:table-cell table:style-name="Таблица3.A1" office:value-type="string">
              <text:p text:style-name="P4"><text:bookmark text:name="tp-1120"/>8(831)268-51-76</text:p>
            </table:table-cell>
            <table:table-cell table:style-name="Таблица3.A1" office:value-type="string">
              <text:p text:style-name="P4"><text:bookmark text:name="tp-1121"/>ул. Максима Горького, д. 71, г. Нижний Новгород</text:p>
              <text:p text:style-name="P4"><text:bookmark text:name="tp-1122"/>понедельник, вторник, четверг с 15.00 до <text:soft-page-break/>18.00, среда, пятница с 10.00 до 13.00</text:p>
            </table:table-cell>
          </table:table-row>
          <table:table-row>
            <table:table-cell table:style-name="Таблица3.A1" office:value-type="string">
              <text:p text:style-name="P4"><text:bookmark text:name="tp-1123"/>56</text:p>
            </table:table-cell>
            <table:table-cell table:style-name="Таблица3.A1" office:value-type="string">
              <text:p text:style-name="P4"><text:bookmark text:name="tp-1124"/>УМВД России по Новгородском области</text:p>
            </table:table-cell>
            <table:table-cell table:style-name="Таблица3.A1" office:value-type="string">
              <text:p text:style-name="P4"><text:bookmark text:name="tp-1125"/>ул. Большая Санкт-Петербургская, д. 2/9, г. Великий Новгород, 173001</text:p>
            </table:table-cell>
            <table:table-cell table:style-name="Таблица3.A1" office:value-type="string">
              <text:p text:style-name="P4"><text:bookmark text:name="tp-1126"/>http://uvd.nov.ru/</text:p>
            </table:table-cell>
            <table:table-cell table:style-name="Таблица3.A1" office:value-type="string">
              <text:p text:style-name="P4"><text:bookmark text:name="tp-1127"/>8(8162)98-00-10,</text:p>
              <text:p text:style-name="P4"><text:bookmark text:name="tp-1128"/>8(8162)98-01-21</text:p>
            </table:table-cell>
            <table:table-cell table:style-name="Таблица3.A1" office:value-type="string">
              <text:p text:style-name="P4"><text:bookmark text:name="tp-1129"/>-</text:p>
            </table:table-cell>
            <table:table-cell table:style-name="Таблица3.A1" office:value-type="string">
              <text:p text:style-name="P4"><text:bookmark text:name="tp-1130"/>ул. Большая Санкт-Петербургская, д. 2/9, г. Великий Новгород в рабочие дни с 8.30 до 18.00</text:p>
            </table:table-cell>
          </table:table-row>
          <table:table-row>
            <table:table-cell table:style-name="Таблица3.A1" office:value-type="string">
              <text:p text:style-name="P4"><text:bookmark text:name="tp-1131"/>57</text:p>
            </table:table-cell>
            <table:table-cell table:style-name="Таблица3.A1" office:value-type="string">
              <text:p text:style-name="P4"><text:bookmark text:name="tp-1132"/>ГУ МВД России по Новосибирской области</text:p>
            </table:table-cell>
            <table:table-cell table:style-name="Таблица3.A1" office:value-type="string">
              <text:p text:style-name="P4"><text:bookmark text:name="tp-1133"/>ул. Октябрьская, д. 78, г. Новосибирск, 630099</text:p>
            </table:table-cell>
            <table:table-cell table:style-name="Таблица3.A1" office:value-type="string">
              <text:p text:style-name="P4"><text:bookmark text:name="tp-1134"/>http://www.now-mvd.ru/</text:p>
            </table:table-cell>
            <table:table-cell table:style-name="Таблица3.A1" office:value-type="string">
              <text:p text:style-name="P4"><text:bookmark text:name="tp-1135"/>8(383)232-75-70</text:p>
            </table:table-cell>
            <table:table-cell table:style-name="Таблица3.A1" office:value-type="string">
              <text:p text:style-name="P4"><text:bookmark text:name="tp-1136"/>8(383)232-77-34</text:p>
            </table:table-cell>
            <table:table-cell table:style-name="Таблица3.A1" office:value-type="string">
              <text:p text:style-name="P4"><text:bookmark text:name="tp-1137"/>ул. Октябрьская, д. 78, г. Новосибирск понедельник, среда</text:p>
              <text:p text:style-name="P4"><text:bookmark text:name="tp-1138"/>с 10.00 до 18.00, вторник, четверг</text:p>
              <text:p text:style-name="P4"><text:bookmark text:name="tp-1139"/>с 10.00 до 19.00</text:p>
              <text:p text:style-name="P4"><text:bookmark text:name="tp-1140"/>суббота с 10.00 до 13.00</text:p>
            </table:table-cell>
          </table:table-row>
          <table:table-row>
            <table:table-cell table:style-name="Таблица3.A1" office:value-type="string">
              <text:p text:style-name="P4"><text:bookmark text:name="tp-1141"/>58</text:p>
            </table:table-cell>
            <table:table-cell table:style-name="Таблица3.A1" office:value-type="string">
              <text:p text:style-name="P4"><text:bookmark text:name="tp-1142"/>УМВД России по Омской области</text:p>
            </table:table-cell>
            <table:table-cell table:style-name="Таблица3.A1" office:value-type="string">
              <text:p text:style-name="P4"><text:bookmark text:name="tp-1143"/>ул. Ленина, д. 2, г. Омск, 964409</text:p>
            </table:table-cell>
            <table:table-cell table:style-name="Таблица3.A1" office:value-type="string">
              <text:p text:style-name="P4"><text:bookmark text:name="tp-1144"/>http://www.uvd.omsk.ru/</text:p>
            </table:table-cell>
            <table:table-cell table:style-name="Таблица3.A1" office:value-type="string">
              <text:p text:style-name="P4"><text:bookmark text:name="tp-1145"/>8(3812)79-39-66,</text:p>
              <text:p text:style-name="P4"><text:bookmark text:name="tp-1146"/>8(3812)79-35-66</text:p>
            </table:table-cell>
            <table:table-cell table:style-name="Таблица3.A1" office:value-type="string">
              <text:p text:style-name="P4"><text:bookmark text:name="tp-1147"/>8(3812)79-38-00</text:p>
            </table:table-cell>
            <table:table-cell table:style-name="Таблица3.A1" office:value-type="string">
              <text:p text:style-name="P4"><text:bookmark text:name="tp-1148"/>ул. Ленина, д. 2, г. Омск</text:p>
              <text:p text:style-name="P4"><text:bookmark text:name="tp-1149"/>в рабочие дни с 9.00 до 12.00</text:p>
            </table:table-cell>
          </table:table-row>
          <table:table-row>
            <table:table-cell table:style-name="Таблица3.A1" office:value-type="string">
              <text:p text:style-name="P4"><text:bookmark text:name="tp-1150"/>59</text:p>
            </table:table-cell>
            <table:table-cell table:style-name="Таблица3.A1" office:value-type="string">
              <text:p text:style-name="P4"><text:bookmark text:name="tp-1151"/>УМВД России по Оренбургском области</text:p>
            </table:table-cell>
            <table:table-cell table:style-name="Таблица3.A1" office:value-type="string">
              <text:p text:style-name="P4"><text:bookmark text:name="tp-1152"/>ул. Комсомольская, д. 49, г. Оренбург, 460000</text:p>
            </table:table-cell>
            <table:table-cell table:style-name="Таблица3.A1" office:value-type="string">
              <text:p text:style-name="P4"><text:bookmark text:name="tp-1153"/>http://www.uvd56.ru/</text:p>
            </table:table-cell>
            <table:table-cell table:style-name="Таблица3.A1" office:value-type="string">
              <text:p text:style-name="P4"><text:bookmark text:name="tp-1154"/>8(3532)79-07-94,</text:p>
              <text:p text:style-name="P4"><text:bookmark text:name="tp-1155"/>8(3552)79-07-92</text:p>
            </table:table-cell>
            <table:table-cell table:style-name="Таблица3.A1" office:value-type="string">
              <text:p text:style-name="P4"><text:bookmark text:name="tp-1156"/>8(3532)79-02-17,</text:p>
              <text:p text:style-name="P4"><text:bookmark text:name="tp-1157"/>8(3532)79-08-80</text:p>
            </table:table-cell>
            <table:table-cell table:style-name="Таблица3.A1" office:value-type="string">
              <text:p text:style-name="P4"><text:bookmark text:name="tp-1158"/>ул. Комсомольская. д. 49, г. Оренбург</text:p>
              <text:p text:style-name="P4"><text:bookmark text:name="tp-1159"/>рабочие дни</text:p>
              <text:p text:style-name="P4"><text:bookmark text:name="tp-1160"/>с 16.00 до 18.00</text:p>
            </table:table-cell>
          </table:table-row>
          <table:table-row>
            <table:table-cell table:style-name="Таблица3.A1" office:value-type="string">
              <text:p text:style-name="P4"><text:bookmark text:name="tp-1161"/>60</text:p>
            </table:table-cell>
            <table:table-cell table:style-name="Таблица3.A1" office:value-type="string">
              <text:p text:style-name="P4"><text:bookmark text:name="tp-1162"/>УМВД России по Орловской области</text:p>
            </table:table-cell>
            <table:table-cell table:style-name="Таблица3.A1" office:value-type="string">
              <text:p text:style-name="P4"><text:bookmark text:name="tp-1163"/>ул. Тургенева, д. 15, г. Орел, 302028</text:p>
            </table:table-cell>
            <table:table-cell table:style-name="Таблица3.A1" office:value-type="string">
              <text:p text:style-name="P4"><text:bookmark text:name="tp-1164"/>http://www.uvd-orel.ru/</text:p>
            </table:table-cell>
            <table:table-cell table:style-name="Таблица3.A1" office:value-type="string">
              <text:p text:style-name="P4"><text:bookmark text:name="tp-1165"/>(4862) 40-02-47</text:p>
            </table:table-cell>
            <table:table-cell table:style-name="Таблица3.A1" office:value-type="string">
              <text:p text:style-name="P4"><text:bookmark text:name="tp-1166"/>8(4862)76-34-54</text:p>
            </table:table-cell>
            <table:table-cell table:style-name="Таблица3.A1" office:value-type="string">
              <text:p text:style-name="P4"><text:bookmark text:name="tp-1167"/>ул. Тургенева, д. 15, г. Орел в рабочие дни с. 9.00 18.00</text:p>
            </table:table-cell>
          </table:table-row>
          <table:table-row>
            <table:table-cell table:style-name="Таблица3.A1" office:value-type="string">
              <text:p text:style-name="P4"><text:bookmark text:name="tp-1168"/>61</text:p>
            </table:table-cell>
            <table:table-cell table:style-name="Таблица3.A1" office:value-type="string">
              <text:p text:style-name="P4"><text:bookmark text:name="tp-1169"/>УМВД России по Пензенской области</text:p>
            </table:table-cell>
            <table:table-cell table:style-name="Таблица3.A1" office:value-type="string">
              <text:p text:style-name="P4"><text:bookmark text:name="tp-1170"/>ул. Злобина, д. 52, г. Пенза, 440009</text:p>
            </table:table-cell>
            <table:table-cell table:style-name="Таблица3.A1" office:value-type="string">
              <text:p text:style-name="P4"><text:bookmark text:name="tp-1171"/>http://www.uvdpenza.ru/</text:p>
            </table:table-cell>
            <table:table-cell table:style-name="Таблица3.A1" office:value-type="string">
              <text:p text:style-name="P4"><text:bookmark text:name="tp-1172"/>8(841)259-7077,</text:p>
              <text:p text:style-name="P4"><text:bookmark text:name="tp-1173"/>8(841)259-75-89</text:p>
            </table:table-cell>
            <table:table-cell table:style-name="Таблица3.A1" office:value-type="string">
              <text:p text:style-name="P4"><text:bookmark text:name="tp-1174"/>8(841)259-78-05,</text:p>
              <text:p text:style-name="P4"><text:bookmark text:name="tp-1175"/>8(841)259-70-39</text:p>
            </table:table-cell>
            <table:table-cell table:style-name="Таблица3.A1" office:value-type="string">
              <text:p text:style-name="P4"><text:bookmark text:name="tp-1176"/>ул. Злобина, д. 52, г. Пенза, среда с 17.00 до 19.00,</text:p>
              <text:p text:style-name="P4"><text:bookmark text:name="tp-1177"/>пятница с 10.00 до 13.00,</text:p>
              <text:p text:style-name="P4"><text:bookmark text:name="tp-1178"/>суббота с 10.00 до 12.00</text:p>
            </table:table-cell>
          </table:table-row>
          <table:table-row>
            <table:table-cell table:style-name="Таблица3.A1" office:value-type="string">
              <text:p text:style-name="P4"><text:bookmark text:name="tp-1179"/>62</text:p>
            </table:table-cell>
            <table:table-cell table:style-name="Таблица3.A1" office:value-type="string">
              <text:p text:style-name="P4"><text:bookmark text:name="tp-1180"/>ГУ МВД России по Ростовской области</text:p>
            </table:table-cell>
            <table:table-cell table:style-name="Таблица3.A1" office:value-type="string">
              <text:p text:style-name="P4"><text:bookmark text:name="tp-1181"/>ул. Б. Садовая, д. 29, г. Ростов-на-Дону, 344082,</text:p>
            </table:table-cell>
            <table:table-cell table:style-name="Таблица3.A1" office:value-type="string">
              <text:p text:style-name="P4"><text:bookmark text:name="tp-1182"/>http://www.guvdro.ru/</text:p>
            </table:table-cell>
            <table:table-cell table:style-name="Таблица3.A1" office:value-type="string">
              <text:p text:style-name="P4"><text:bookmark text:name="tp-1183"/>8(8863)249-24-17</text:p>
            </table:table-cell>
            <table:table-cell table:style-name="Таблица3.A1" office:value-type="string">
              <text:p text:style-name="P4"><text:bookmark text:name="tp-1184"/>8(8863)249-21-12</text:p>
            </table:table-cell>
            <table:table-cell table:style-name="Таблица3.A1" office:value-type="string">
              <text:p text:style-name="P4"><text:bookmark text:name="tp-1185"/>ул. Б. Садовая, д. 29, г. Ростов-на-Дону,</text:p>
              <text:p text:style-name="P4"><text:bookmark text:name="tp-1186"/>среда, пятница с 16.00 до 17.00</text:p>
            </table:table-cell>
          </table:table-row>
          <table:table-row>
            <table:table-cell table:style-name="Таблица3.A1" office:value-type="string">
              <text:p text:style-name="P4"><text:bookmark text:name="tp-1187"/>63</text:p>
            </table:table-cell>
            <table:table-cell table:style-name="Таблица3.A1" office:value-type="string">
              <text:p text:style-name="P4"><text:bookmark text:name="tp-1188"/>УМВД России по Псковской области</text:p>
            </table:table-cell>
            <table:table-cell table:style-name="Таблица3.A1" office:value-type="string">
              <text:p text:style-name="P4"><text:bookmark text:name="tp-1189"/>Октябрьский пр-т, д. 48, г. Псков, 180000</text:p>
            </table:table-cell>
            <table:table-cell table:style-name="Таблица3.A1" office:value-type="string">
              <text:p text:style-name="P4"><text:bookmark text:name="tp-1190"/>http://uvd.pskov.ru</text:p>
            </table:table-cell>
            <table:table-cell table:style-name="Таблица3.A1" office:value-type="string">
              <text:p text:style-name="P4"><text:bookmark text:name="tp-1191"/>8(8112)69-23-18,</text:p>
              <text:p text:style-name="P4"><text:bookmark text:name="tp-1192"/>8(8112)69-27-76</text:p>
            </table:table-cell>
            <table:table-cell table:style-name="Таблица3.A1" office:value-type="string">
              <text:p text:style-name="P4"><text:bookmark text:name="tp-1193"/>8(8112)66-12-21 (Дежурная часть)</text:p>
            </table:table-cell>
            <table:table-cell table:style-name="Таблица3.A1" office:value-type="string">
              <text:p text:style-name="P4"><text:bookmark text:name="tp-1194"/>Октябрьский пр-т, д. 48, г. Псков</text:p>
              <text:p text:style-name="P4"><text:bookmark text:name="tp-1195"/>первый, третий четверг месяца с 09.00 до 10.00</text:p>
            </table:table-cell>
          </table:table-row>
          <table:table-row>
            <table:table-cell table:style-name="Таблица3.A1" office:value-type="string">
              <text:p text:style-name="P4"><text:bookmark text:name="tp-1196"/>64</text:p>
            </table:table-cell>
            <table:table-cell table:style-name="Таблица3.A1" office:value-type="string">
              <text:p text:style-name="P4"><text:bookmark text:name="tp-1197"/>УМВД России по Рязанской области</text:p>
            </table:table-cell>
            <table:table-cell table:style-name="Таблица3.A1" office:value-type="string">
              <text:p text:style-name="P4"><text:bookmark text:name="tp-1198"/>ул. Введенская, д. 106, г. Рязань, 390046</text:p>
            </table:table-cell>
            <table:table-cell table:style-name="Таблица3.A1" office:value-type="string">
              <text:p text:style-name="P4"><text:bookmark text:name="tp-1199"/>http://www.uvdrzn.ru/</text:p>
            </table:table-cell>
            <table:table-cell table:style-name="Таблица3.A1" office:value-type="string">
              <text:p text:style-name="P4"><text:bookmark text:name="tp-1200"/>8(4912)29-96-80,</text:p>
              <text:p text:style-name="P4"><text:bookmark text:name="tp-1201"/>8(4912)29-95-96</text:p>
            </table:table-cell>
            <table:table-cell table:style-name="Таблица3.A1" office:value-type="string">
              <text:p text:style-name="P4"><text:bookmark text:name="tp-1202"/>8(4912)29-99-09</text:p>
            </table:table-cell>
            <table:table-cell table:style-name="Таблица3.A1" office:value-type="string">
              <text:p text:style-name="P4"><text:bookmark text:name="tp-1203"/>ул. Введенская, д. 106, г. Рязань</text:p>
              <text:p text:style-name="P4"><text:bookmark text:name="tp-1204"/>понедельник, среда, пятница, суббота</text:p>
              <text:p text:style-name="P4"><text:bookmark text:name="tp-1205"/>с 10.00 13.00. вторник, четверг с 17.00 до 19.00</text:p>
            </table:table-cell>
          </table:table-row>
          <table:table-row>
            <table:table-cell table:style-name="Таблица3.A1" office:value-type="string">
              <text:p text:style-name="P4"><text:bookmark text:name="tp-1206"/>65</text:p>
            </table:table-cell>
            <table:table-cell table:style-name="Таблица3.A1" office:value-type="string">
              <text:p text:style-name="P4"><text:bookmark text:name="tp-1207"/>ГУ МВД России по Самарской области</text:p>
            </table:table-cell>
            <table:table-cell table:style-name="Таблица3.A1" office:value-type="string">
              <text:p text:style-name="P4"><text:bookmark text:name="tp-1208"/>ул. Соколова, д. 34, г. Самара, 443068</text:p>
            </table:table-cell>
            <table:table-cell table:style-name="Таблица3.A1" office:value-type="string">
              <text:p text:style-name="P4"><text:bookmark text:name="tp-1209"/>http://www.guvd63.ru/ samaraguvd@mail.ru</text:p>
            </table:table-cell>
            <table:table-cell table:style-name="Таблица3.A1" office:value-type="string">
              <text:p text:style-name="P4"><text:bookmark text:name="tp-1210"/>8(846)278-13-90</text:p>
            </table:table-cell>
            <table:table-cell table:style-name="Таблица3.A1" office:value-type="string">
              <text:p text:style-name="P4"><text:bookmark text:name="tp-1211"/>8(846)278-17-40,</text:p>
              <text:p text:style-name="P4"><text:bookmark text:name="tp-1212"/>8(846)278-13-08,</text:p>
              <text:p text:style-name="P4"><text:bookmark text:name="tp-1213"/>8(846)278-13-17</text:p>
            </table:table-cell>
            <table:table-cell table:style-name="Таблица3.A1" office:value-type="string">
              <text:p text:style-name="P4"><text:bookmark text:name="tp-1214"/>ул. Соколова, д. 34, г. Самара каждый первый, третий вторник месяца</text:p>
            </table:table-cell>
          </table:table-row>
          <table:table-row>
            <table:table-cell table:style-name="Таблица3.A1" office:value-type="string">
              <text:p text:style-name="P4"><text:bookmark text:name="tp-1215"/>66</text:p>
            </table:table-cell>
            <table:table-cell table:style-name="Таблица3.A1" office:value-type="string">
              <text:p text:style-name="P4"><text:bookmark text:name="tp-1216"/>ГУ МВД России по Саратовской области</text:p>
            </table:table-cell>
            <table:table-cell table:style-name="Таблица3.A1" office:value-type="string">
              <text:p text:style-name="P4"><text:bookmark text:name="tp-1217"/>ул. Дзержинского, д. 30, г. Саратов, 410000</text:p>
            </table:table-cell>
            <table:table-cell table:style-name="Таблица3.A1" office:value-type="string">
              <text:p text:style-name="P4"><text:bookmark text:name="tp-1218"/>message@srtmvd.ru</text:p>
            </table:table-cell>
            <table:table-cell table:style-name="Таблица3.A1" office:value-type="string">
              <text:p text:style-name="P4"><text:bookmark text:name="tp-1219"/>8(8452)74-18-16</text:p>
            </table:table-cell>
            <table:table-cell table:style-name="Таблица3.A1" office:value-type="string">
              <text:p text:style-name="P4"><text:bookmark text:name="tp-1220"/>8(8452)50-78-46</text:p>
            </table:table-cell>
            <table:table-cell table:style-name="Таблица3.A1" office:value-type="string">
              <text:p text:style-name="P4"><text:bookmark text:name="tp-1221"/>ул. Дзержинского, д. 30, г. Саратов</text:p>
              <text:p text:style-name="P4"><text:bookmark text:name="tp-1222"/>в рабочие дни с 9.00 до 18.00</text:p>
            </table:table-cell>
          </table:table-row>
          <table:table-row>
            <table:table-cell table:style-name="Таблица3.A1" office:value-type="string">
              <text:p text:style-name="P4"><text:bookmark text:name="tp-1223"/>67</text:p>
            </table:table-cell>
            <table:table-cell table:style-name="Таблица3.A1" office:value-type="string">
              <text:p text:style-name="P4"><text:bookmark text:name="tp-1224"/>УМВД России по Сахалинской области</text:p>
            </table:table-cell>
            <table:table-cell table:style-name="Таблица3.A1" office:value-type="string">
              <text:p text:style-name="P4"><text:bookmark text:name="tp-1225"/>ул. Ленина, д. 149, г. Южно-Сахалинск, 693000</text:p>
            </table:table-cell>
            <table:table-cell table:style-name="Таблица3.A1" office:value-type="string">
              <text:p text:style-name="P4"><text:bookmark text:name="tp-1226"/>http://uvdsakhalin.ru/, uvd@sakhalin.ru</text:p>
            </table:table-cell>
            <table:table-cell table:style-name="Таблица3.A1" office:value-type="string">
              <text:p text:style-name="P4"><text:bookmark text:name="tp-1227"/>8(4242)78-93-00</text:p>
            </table:table-cell>
            <table:table-cell table:style-name="Таблица3.A1" office:value-type="string">
              <text:p text:style-name="P4"><text:bookmark text:name="tp-1228"/>8(4242)72-39-25</text:p>
            </table:table-cell>
            <table:table-cell table:style-name="Таблица3.A1" office:value-type="string">
              <text:p text:style-name="P4"><text:bookmark text:name="tp-1229"/>ул.Ленина, д. 149, г. Южно-Сахалинск понедельник, среда с 15.00 до 20.00, первая и третья суббота месяца с 11.00 до 13.00</text:p>
            </table:table-cell>
          </table:table-row>
          <table:table-row>
            <table:table-cell table:style-name="Таблица3.A1" office:value-type="string">
              <text:p text:style-name="P4"><text:bookmark text:name="tp-1230"/>68</text:p>
            </table:table-cell>
            <table:table-cell table:style-name="Таблица3.A1" office:value-type="string">
              <text:p text:style-name="P4"><text:bookmark text:name="tp-1231"/>ГУ МВД России по Свердловской области</text:p>
            </table:table-cell>
            <table:table-cell table:style-name="Таблица3.A1" office:value-type="string">
              <text:p text:style-name="P4"><text:bookmark text:name="tp-1232"/>ул. Ленина, д. 17, г. Екатеринбург, 620014</text:p>
            </table:table-cell>
            <table:table-cell table:style-name="Таблица3.A1" office:value-type="string">
              <text:p text:style-name="P4"><text:bookmark text:name="tp-1233"/>http://www.guvdso.ru/</text:p>
            </table:table-cell>
            <table:table-cell table:style-name="Таблица3.A1" office:value-type="string">
              <text:p text:style-name="P4"><text:bookmark text:name="tp-1234"/>8(343)358-82-32</text:p>
            </table:table-cell>
            <table:table-cell table:style-name="Таблица3.A1" office:value-type="string">
              <text:p text:style-name="P4"><text:bookmark text:name="tp-1235"/>8(343)358-82-91</text:p>
            </table:table-cell>
            <table:table-cell table:style-name="Таблица3.A1" office:value-type="string">
              <text:p text:style-name="P4"><text:bookmark text:name="tp-1236"/>ул. Ленина, д. 17, г. Екатеринбург</text:p>
              <text:p text:style-name="P4"><text:bookmark text:name="tp-1237"/>понедельник — четверг с 10.00 до 13.00,</text:p>
              <text:p text:style-name="P4"><text:bookmark text:name="tp-1238"/>пятница с 10.00 до 16.00,</text:p>
              <text:p text:style-name="P4"><text:bookmark text:name="tp-1239"/>суббота с 10.00 до 13.00.</text:p>
              <text:p text:style-name="P4"><text:bookmark text:name="tp-1240"/>каждый первый и третий понедельник месяца с 10.00 до 19.00</text:p>
            </table:table-cell>
          </table:table-row>
          <table:table-row>
            <table:table-cell table:style-name="Таблица3.A1" office:value-type="string">
              <text:p text:style-name="P4"><text:bookmark text:name="tp-1241"/>69</text:p>
            </table:table-cell>
            <table:table-cell table:style-name="Таблица3.A1" office:value-type="string">
              <text:p text:style-name="P4"><text:bookmark text:name="tp-1242"/>УМВД России по Смоленской области</text:p>
            </table:table-cell>
            <table:table-cell table:style-name="Таблица3.A1" office:value-type="string">
              <text:p text:style-name="P4"><text:bookmark text:name="tp-1243"/>ул. Дзержинского, д. 13, г. Смоленск. 214000</text:p>
            </table:table-cell>
            <table:table-cell table:style-name="Таблица3.A1" office:value-type="string">
              <text:p text:style-name="P4"><text:bookmark text:name="tp-1244"/>http://uvd.smolensk.ru/</text:p>
            </table:table-cell>
            <table:table-cell table:style-name="Таблица3.A1" office:value-type="string">
              <text:p text:style-name="P4"><text:bookmark text:name="tp-1245"/>8(4812)39-30-32</text:p>
            </table:table-cell>
            <table:table-cell table:style-name="Таблица3.A1" office:value-type="string">
              <text:p text:style-name="P4"><text:bookmark text:name="tp-1246"/>8(4812)39-30-32</text:p>
            </table:table-cell>
            <table:table-cell table:style-name="Таблица3.A1" office:value-type="string">
              <text:p text:style-name="P4"><text:bookmark text:name="tp-1247"/>ул. Дзержинского, д. 13, г. Смоленск</text:p>
              <text:p text:style-name="P4"><text:bookmark text:name="tp-1248"/>в рабочие дни с 9.00 до 18.00</text:p>
            </table:table-cell>
          </table:table-row>
          <table:table-row>
            <table:table-cell table:style-name="Таблица3.A1" office:value-type="string">
              <text:p text:style-name="P4"><text:bookmark text:name="tp-1249"/>70</text:p>
            </table:table-cell>
            <table:table-cell table:style-name="Таблица3.A1" office:value-type="string">
              <text:p text:style-name="P4"><text:bookmark text:name="tp-1250"/>УМВД России по Тамбовской области</text:p>
            </table:table-cell>
            <table:table-cell table:style-name="Таблица3.A1" office:value-type="string">
              <text:p text:style-name="P4"><text:bookmark text:name="tp-1251"/>ул. Энгельса. д. 31, г. Тамбов, 392002</text:p>
            </table:table-cell>
            <table:table-cell table:style-name="Таблица3.A1" office:value-type="string">
              <text:p text:style-name="P4"><text:bookmark text:name="tp-1252"/>http://www.uvdtambov.ru/</text:p>
            </table:table-cell>
            <table:table-cell table:style-name="Таблица3.A1" office:value-type="string">
              <text:p text:style-name="P4"><text:bookmark text:name="tp-1253"/>8(4752)79-92-78,</text:p>
              <text:p text:style-name="P4"><text:bookmark text:name="tp-1254"/>8(4752)79-93-53</text:p>
            </table:table-cell>
            <table:table-cell table:style-name="Таблица3.A1" office:value-type="string">
              <text:p text:style-name="P4"><text:bookmark text:name="tp-1255"/>8(4752)79-95-55,</text:p>
              <text:p text:style-name="P4"><text:bookmark text:name="tp-1256"/>8(4752)71-47-82</text:p>
            </table:table-cell>
            <table:table-cell table:style-name="Таблица3.A1" office:value-type="string">
              <text:p text:style-name="P4"><text:bookmark text:name="tp-1257"/>ул. Энгельса, д. 31, г. Тамбов</text:p>
              <text:p text:style-name="P4"><text:bookmark text:name="tp-1258"/>ежедневно с 10.00 до 13.00</text:p>
            </table:table-cell>
          </table:table-row>
          <table:table-row>
            <table:table-cell table:style-name="Таблица3.A1" office:value-type="string">
              <text:p text:style-name="P4"><text:bookmark text:name="tp-1259"/>71</text:p>
            </table:table-cell>
            <table:table-cell table:style-name="Таблица3.A1" office:value-type="string">
              <text:p text:style-name="P4"><text:bookmark text:name="tp-1260"/>УМВД России по Тверской области</text:p>
            </table:table-cell>
            <table:table-cell table:style-name="Таблица3.A1" office:value-type="string">
              <text:p text:style-name="P4"><text:bookmark text:name="tp-1261"/>пл. Мира, д. 1/70, г. Тверь, 170005</text:p>
            </table:table-cell>
            <table:table-cell table:style-name="Таблица3.A1" office:value-type="string">
              <text:p text:style-name="P4"><text:bookmark text:name="tp-1262"/>http://www.uvd.tver.ru/ info@uvd.tver.ru</text:p>
            </table:table-cell>
            <table:table-cell table:style-name="Таблица3.A1" office:value-type="string">
              <text:p text:style-name="P4"><text:bookmark text:name="tp-1263"/>8(4822)32-92-15</text:p>
            </table:table-cell>
            <table:table-cell table:style-name="Таблица3.A1" office:value-type="string">
              <text:p text:style-name="P4"><text:bookmark text:name="tp-1264"/>8(4822)35-36-10</text:p>
            </table:table-cell>
            <table:table-cell table:style-name="Таблица3.A1" office:value-type="string">
              <text:p text:style-name="P4"><text:bookmark text:name="tp-1265"/>пл. Мира, д. 1/70, г. Тверь с 9.00 до 18.00</text:p>
            </table:table-cell>
          </table:table-row>
          <table:table-row>
            <table:table-cell table:style-name="Таблица3.A1" office:value-type="string">
              <text:p text:style-name="P4"><text:bookmark text:name="tp-1266"/>72</text:p>
            </table:table-cell>
            <table:table-cell table:style-name="Таблица3.A1" office:value-type="string">
              <text:p text:style-name="P4"><text:bookmark text:name="tp-1267"/>УМВД России по Томской области</text:p>
            </table:table-cell>
            <table:table-cell table:style-name="Таблица3.A1" office:value-type="string">
              <text:p text:style-name="P4"><text:bookmark text:name="tp-1268"/>ул. Елизаровых, д. 48/10, г. Томск, 634012</text:p>
            </table:table-cell>
            <table:table-cell table:style-name="Таблица3.A1" office:value-type="string">
              <text:p text:style-name="P4"><text:bookmark text:name="tp-1269"/>http://umvd.tomsk.ru/</text:p>
            </table:table-cell>
            <table:table-cell table:style-name="Таблица3.A1" office:value-type="string">
              <text:p text:style-name="P4"><text:bookmark text:name="tp-1270"/>8(3822)79-40-01,</text:p>
              <text:p text:style-name="P4"><text:bookmark text:name="tp-1271"/>8(3822)27-10-00</text:p>
            </table:table-cell>
            <table:table-cell table:style-name="Таблица3.A1" office:value-type="string">
              <text:p text:style-name="P4"><text:bookmark text:name="tp-1272"/>8(3822)27-10-75</text:p>
            </table:table-cell>
            <table:table-cell table:style-name="Таблица3.A1" office:value-type="string">
              <text:p text:style-name="P4"><text:bookmark text:name="tp-1273"/>ул. Елизаровых. д. 48/10, г. Томск первый, второй вторник, третья среда с 16.00 до 20.00</text:p>
            </table:table-cell>
          </table:table-row>
          <table:table-row>
            <table:table-cell table:style-name="Таблица3.A1" office:value-type="string">
              <text:p text:style-name="P4"><text:bookmark text:name="tp-1274"/>73</text:p>
            </table:table-cell>
            <table:table-cell table:style-name="Таблица3.A1" office:value-type="string">
              <text:p text:style-name="P4"><text:bookmark text:name="tp-1275"/>УМВД России по Тульском области</text:p>
            </table:table-cell>
            <table:table-cell table:style-name="Таблица3.A1" office:value-type="string">
              <text:p text:style-name="P4"><text:bookmark text:name="tp-1276"/>пр. Ленина, д. 83, г. Тула, 300612</text:p>
            </table:table-cell>
            <table:table-cell table:style-name="Таблица3.A1" office:value-type="string">
              <text:p text:style-name="P4"><text:bookmark text:name="tp-1277"/>http://mvd-tula.ru/</text:p>
            </table:table-cell>
            <table:table-cell table:style-name="Таблица3.A1" office:value-type="string">
              <text:p text:style-name="P4"><text:bookmark text:name="tp-1278"/>8(4872)32-21-12</text:p>
            </table:table-cell>
            <table:table-cell table:style-name="Таблица3.A1" office:value-type="string">
              <text:p text:style-name="P4"><text:bookmark text:name="tp-1279"/>8(4872)32-38-41</text:p>
            </table:table-cell>
            <table:table-cell table:style-name="Таблица3.A1" office:value-type="string">
              <text:p text:style-name="P4"><text:bookmark text:name="tp-1280"/>пр. Ленина, д. 83, г. Тула</text:p>
              <text:p text:style-name="P4"><text:bookmark text:name="tp-1281"/>в рабочие дни с 10.00 до 20.00</text:p>
            </table:table-cell>
          </table:table-row>
          <table:table-row>
            <table:table-cell table:style-name="Таблица3.A1" office:value-type="string">
              <text:p text:style-name="P4"><text:bookmark text:name="tp-1282"/>74</text:p>
            </table:table-cell>
            <table:table-cell table:style-name="Таблица3.A1" office:value-type="string">
              <text:p text:style-name="P4"><text:bookmark text:name="tp-1283"/>УМВД России по Тюменской области</text:p>
            </table:table-cell>
            <table:table-cell table:style-name="Таблица3.A1" office:value-type="string">
              <text:p text:style-name="P4"><text:bookmark text:name="tp-1284"/>ул. Водопроводная, д. 38, г. Тюмень, 625000</text:p>
            </table:table-cell>
            <table:table-cell table:style-name="Таблица3.A1" office:value-type="string">
              <text:p text:style-name="P4"><text:bookmark text:name="tp-1285"/>http://www.guvd72.ru/</text:p>
            </table:table-cell>
            <table:table-cell table:style-name="Таблица3.A1" office:value-type="string">
              <text:p text:style-name="P4"><text:bookmark text:name="tp-1286"/>8(3452)79-38-06,</text:p>
              <text:p text:style-name="P4"><text:bookmark text:name="tp-1287"/>8(3452)79-32-35</text:p>
            </table:table-cell>
            <table:table-cell table:style-name="Таблица3.A1" office:value-type="string">
              <text:p text:style-name="P4"><text:bookmark text:name="tp-1288"/>8(3452)79-32-35</text:p>
              <text:p text:style-name="P4"><text:bookmark text:name="tp-1289"/>8(3452)79-36-18</text:p>
            </table:table-cell>
            <table:table-cell table:style-name="Таблица3.A1" office:value-type="string">
              <text:p text:style-name="P4"><text:bookmark text:name="tp-1290"/>ул. Водопроводная. д. 38, г. Тюмень</text:p>
              <text:p text:style-name="P4"><text:bookmark text:name="tp-1291"/>во второй и четвертый вторник месяца с 16.00 до 18.00</text:p>
            </table:table-cell>
          </table:table-row>
          <table:table-row>
            <table:table-cell table:style-name="Таблица3.A1" office:value-type="string">
              <text:p text:style-name="P4"><text:bookmark text:name="tp-1292"/>75</text:p>
            </table:table-cell>
            <table:table-cell table:style-name="Таблица3.A1" office:value-type="string">
              <text:p text:style-name="P4"><text:bookmark text:name="tp-1293"/>УМВД России по Ульяновской области</text:p>
            </table:table-cell>
            <table:table-cell table:style-name="Таблица3.A1" office:value-type="string">
              <text:p text:style-name="P4"><text:bookmark text:name="tp-1294"/>ул. К. Маркса, д. 31/10, г. Ульяновск, 432071</text:p>
            </table:table-cell>
            <table:table-cell table:style-name="Таблица3.A1" office:value-type="string">
              <text:p text:style-name="P4"><text:bookmark text:name="tp-1295"/>http://www.uvd73.ru/</text:p>
            </table:table-cell>
            <table:table-cell table:style-name="Таблица3.A1" office:value-type="string">
              <text:p text:style-name="P4"><text:bookmark text:name="tp-1296"/>(8422)41-26-95</text:p>
            </table:table-cell>
            <table:table-cell table:style-name="Таблица3.A1" office:value-type="string">
              <text:p text:style-name="P4"><text:bookmark text:name="tp-1297"/>8(8422)67-86-46</text:p>
            </table:table-cell>
            <table:table-cell table:style-name="Таблица3.A1" office:value-type="string">
              <text:p text:style-name="P4"><text:bookmark text:name="tp-1298"/>ул. К. Маркса. д. 31/10, г. Ульяновск —</text:p>
              <text:p text:style-name="P4"><text:bookmark text:name="tp-1299"/>рабочие дни с 8.00 до 18.00</text:p>
            </table:table-cell>
          </table:table-row>
          <table:table-row>
            <table:table-cell table:style-name="Таблица3.A1" office:value-type="string">
              <text:p text:style-name="P4"><text:bookmark text:name="tp-1300"/>76</text:p>
            </table:table-cell>
            <table:table-cell table:style-name="Таблица3.A1" office:value-type="string">
              <text:p text:style-name="P4"><text:bookmark text:name="tp-1301"/>ГУ МВД России по Челябинской области</text:p>
            </table:table-cell>
            <table:table-cell table:style-name="Таблица3.A1" office:value-type="string">
              <text:p text:style-name="P4"><text:bookmark text:name="tp-1302"/>ул. Елькина, д. 34, г. Челябинск, 454091</text:p>
            </table:table-cell>
            <table:table-cell table:style-name="Таблица3.A1" office:value-type="string">
              <text:p text:style-name="P4"><text:bookmark text:name="tp-1303"/>http://www.guvd74.ru/ guvd74@mail.ru</text:p>
            </table:table-cell>
            <table:table-cell table:style-name="Таблица3.A1" office:value-type="string">
              <text:p text:style-name="P4"><text:bookmark text:name="tp-1304"/>8(351)268-87-73</text:p>
            </table:table-cell>
            <table:table-cell table:style-name="Таблица3.A1" office:value-type="string">
              <text:p text:style-name="P4"><text:bookmark text:name="tp-1305"/>8(351)266-65-45,</text:p>
              <text:p text:style-name="P4"><text:bookmark text:name="tp-1306"/>8(351)268-87-73</text:p>
            </table:table-cell>
            <table:table-cell table:style-name="Таблица3.A1" office:value-type="string">
              <text:p text:style-name="P4"><text:bookmark text:name="tp-1307"/>ул. Елькина, д. 34, г. Челябинск</text:p>
              <text:p text:style-name="P4"><text:bookmark text:name="tp-1308"/>ежедневно с 8.30 до 17.30</text:p>
            </table:table-cell>
          </table:table-row>
          <table:table-row>
            <table:table-cell table:style-name="Таблица3.A1" office:value-type="string">
              <text:p text:style-name="P4"><text:bookmark text:name="tp-1309"/>77</text:p>
            </table:table-cell>
            <table:table-cell table:style-name="Таблица3.A1" office:value-type="string">
              <text:p text:style-name="P4"><text:bookmark text:name="tp-1310"/>УМВД России по Ярославской области</text:p>
            </table:table-cell>
            <table:table-cell table:style-name="Таблица3.A1" office:value-type="string">
              <text:p text:style-name="P4"><text:bookmark text:name="tp-1311"/>ул. Республиканская, д. 23, г. Ярославль, 150000</text:p>
            </table:table-cell>
            <table:table-cell table:style-name="Таблица3.A1" office:value-type="string">
              <text:p text:style-name="P4"><text:bookmark text:name="tp-1312"/>http://uvdyar.ru/, uvd@uvdyar.ru</text:p>
            </table:table-cell>
            <table:table-cell table:style-name="Таблица3.A1" office:value-type="string">
              <text:p text:style-name="P4"><text:bookmark text:name="tp-1313"/>8(4852)79-53-15</text:p>
            </table:table-cell>
            <table:table-cell table:style-name="Таблица3.A1" office:value-type="string">
              <text:p text:style-name="P4"><text:bookmark text:name="tp-1314"/>8(4852)25-03-35,</text:p>
              <text:p text:style-name="P4"><text:bookmark text:name="tp-1315"/>8(4852)25-12-88</text:p>
            </table:table-cell>
            <table:table-cell table:style-name="Таблица3.A1" office:value-type="string">
              <text:p text:style-name="P4"><text:bookmark text:name="tp-1316"/>ул. Республиканская д. 23, г. Ярославль</text:p>
              <text:p text:style-name="P4"><text:bookmark text:name="tp-1317"/>вторая и четвертая среда каждого месяца с 10.00 до 13.00</text:p>
            </table:table-cell>
          </table:table-row>
          <table:table-row>
            <table:table-cell table:style-name="Таблица3.A1" office:value-type="string">
              <text:p text:style-name="P4"><text:bookmark text:name="tp-1318"/>78</text:p>
            </table:table-cell>
            <table:table-cell table:style-name="Таблица3.A1" office:value-type="string">
              <text:p text:style-name="P4"><text:bookmark text:name="tp-1319"/>ГУ МВД России по г. Москве</text:p>
            </table:table-cell>
            <table:table-cell table:style-name="Таблица3.A1" office:value-type="string">
              <text:p text:style-name="P4"><text:bookmark text:name="tp-1320"/>ул. Петровка, д. 38, г. Москва, 127994</text:p>
            </table:table-cell>
            <table:table-cell table:style-name="Таблица3.A1" office:value-type="string">
              <text:p text:style-name="P4"><text:bookmark text:name="tp-1321"/>http://www.petrovka-38.org/</text:p>
            </table:table-cell>
            <table:table-cell table:style-name="Таблица3.A1" office:value-type="string">
              <text:p text:style-name="P4"><text:bookmark text:name="tp-1322"/>8(495)694-82-40</text:p>
              <text:p text:style-name="P4"><text:bookmark text:name="tp-1323"/>8(495)694-82-52</text:p>
            </table:table-cell>
            <table:table-cell table:style-name="Таблица3.A1" office:value-type="string">
              <text:p text:style-name="P4"><text:bookmark text:name="tp-1324"/>8(495)698-69-18</text:p>
            </table:table-cell>
            <table:table-cell table:style-name="Таблица3.A1" office:value-type="string">
              <text:p text:style-name="P4"><text:bookmark text:name="tp-1325"/>2-й Колобовский переулок, д. 8, г. Москва понедельник-четверг с 9.00 до 18.00,</text:p>
              <text:p text:style-name="P4"><text:bookmark text:name="tp-1326"/>пятница с 9.00 до 13.00</text:p>
              <text:p text:style-name="P4"><text:bookmark text:name="tp-1327"/>1-й понедельник</text:p>
              <text:p text:style-name="P4"><text:bookmark text:name="tp-1328"/>и 3-й вторник месяца приемная до 19.00</text:p>
            </table:table-cell>
          </table:table-row>
          <text:soft-page-break/>
          <table:table-row>
            <table:table-cell table:style-name="Таблица3.A1" office:value-type="string">
              <text:p text:style-name="P4"><text:bookmark text:name="tp-1329"/>79</text:p>
            </table:table-cell>
            <table:table-cell table:style-name="Таблица3.A1" office:value-type="string">
              <text:p text:style-name="P4"><text:bookmark text:name="tp-1330"/>УМВД России по Еврейской автономной области</text:p>
            </table:table-cell>
            <table:table-cell table:style-name="Таблица3.A1" office:value-type="string">
              <text:p text:style-name="P4"><text:bookmark text:name="tp-1331"/>ул. Ленина, д. 4, г. Биробиджан, 679000</text:p>
            </table:table-cell>
            <table:table-cell table:style-name="Таблица3.A1" office:value-type="string">
              <text:p text:style-name="P4"><text:bookmark text:name="tp-1332"/>http://www.uvdeao.ucoz.ru/</text:p>
            </table:table-cell>
            <table:table-cell table:style-name="Таблица3.A1" office:value-type="string">
              <text:p text:style-name="P4"><text:bookmark text:name="tp-1333"/>8(42622)6-46-56, 8(42622)2-03-02</text:p>
            </table:table-cell>
            <table:table-cell table:style-name="Таблица3.A1" office:value-type="string">
              <text:p text:style-name="P4"><text:bookmark text:name="tp-1334"/>8(42622)2-05-68</text:p>
            </table:table-cell>
            <table:table-cell table:style-name="Таблица3.A1" office:value-type="string">
              <text:p text:style-name="P4"><text:bookmark text:name="tp-1335"/>ул. Ленина, д. 4. г. Биробиджан</text:p>
              <text:p text:style-name="P4"><text:bookmark text:name="tp-1336"/>в рабочие дни</text:p>
              <text:p text:style-name="P4"><text:bookmark text:name="tp-1337"/>с 07.00 до 17.00</text:p>
            </table:table-cell>
          </table:table-row>
          <table:table-row>
            <table:table-cell table:style-name="Таблица3.A1" office:value-type="string">
              <text:p text:style-name="P4"><text:bookmark text:name="tp-1338"/>80</text:p>
            </table:table-cell>
            <table:table-cell table:style-name="Таблица3.A1" office:value-type="string">
              <text:p text:style-name="P4"><text:bookmark text:name="tp-1339"/>УМВД России по Ханты-Мансийскому автономному округу — Югре</text:p>
            </table:table-cell>
            <table:table-cell table:style-name="Таблица3.A1" office:value-type="string">
              <text:p text:style-name="P4"><text:bookmark text:name="tp-1340"/>ул. Ленина, д. 55, г. Ханты-Мансийск, 628012</text:p>
            </table:table-cell>
            <table:table-cell table:style-name="Таблица3.A1" office:value-type="string">
              <text:p text:style-name="P4"><text:bookmark text:name="tp-1341"/>http://www.uvdhmao.ru/ uvd@xmuvd.ru</text:p>
            </table:table-cell>
            <table:table-cell table:style-name="Таблица3.A1" office:value-type="string">
              <text:p text:style-name="P4"><text:bookmark text:name="tp-1342"/>8(3467)39-83-06</text:p>
            </table:table-cell>
            <table:table-cell table:style-name="Таблица3.A1" office:value-type="string">
              <text:p text:style-name="P4"><text:bookmark text:name="tp-1343"/>8(3467)33-32-53 8(3467)39-88-22</text:p>
            </table:table-cell>
            <table:table-cell table:style-name="Таблица3.A1" office:value-type="string">
              <text:p text:style-name="P4"><text:bookmark text:name="tp-1344"/>ул. Ленина, д. 55, г. Ханты-Мансийск,</text:p>
              <text:p text:style-name="P4"><text:bookmark text:name="tp-1345"/>рабочие дни</text:p>
              <text:p text:style-name="P4"><text:bookmark text:name="tp-1346"/>с 8.30 до 12.30.</text:p>
              <text:p text:style-name="P4"><text:bookmark text:name="tp-1347"/>с 14.00 до 18.15</text:p>
            </table:table-cell>
          </table:table-row>
          <table:table-row>
            <table:table-cell table:style-name="Таблица3.A1" office:value-type="string">
              <text:p text:style-name="P4"><text:bookmark text:name="tp-1348"/>81</text:p>
            </table:table-cell>
            <table:table-cell table:style-name="Таблица3.A1" office:value-type="string">
              <text:p text:style-name="P4"><text:bookmark text:name="tp-1349"/>УМВД России по Чукотскому автономному округа</text:p>
            </table:table-cell>
            <table:table-cell table:style-name="Таблица3.A1" office:value-type="string">
              <text:p text:style-name="P4"><text:bookmark text:name="tp-1350"/>ул. Ленина, д. 9. г. Анадырь, 689000</text:p>
            </table:table-cell>
            <table:table-cell table:style-name="Таблица3.A1" office:value-type="string">
              <text:p text:style-name="P4"><text:bookmark text:name="tp-1351"/>http://www.uvd.chukotka. ru/</text:p>
            </table:table-cell>
            <table:table-cell table:style-name="Таблица3.A1" office:value-type="string">
              <text:p text:style-name="P4"><text:bookmark text:name="tp-1352"/>8(42722)6-33-00,</text:p>
              <text:p text:style-name="P4"><text:bookmark text:name="tp-1353"/>8(42722)2-24-20,</text:p>
              <text:p text:style-name="P4"><text:bookmark text:name="tp-1354"/>8(42722)2-28-14</text:p>
            </table:table-cell>
            <table:table-cell table:style-name="Таблица3.A1" office:value-type="string">
              <text:p text:style-name="P4"><text:bookmark text:name="tp-1355"/>8(42722)2-05-65</text:p>
            </table:table-cell>
            <table:table-cell table:style-name="Таблица3.A1" office:value-type="string">
              <text:p text:style-name="P4"><text:bookmark text:name="tp-1356"/>ул. Ленина, д. 9, г. Анадырь</text:p>
              <text:p text:style-name="P4"><text:bookmark text:name="tp-1357"/>понедельник с 17.00 до 19.00.</text:p>
              <text:p text:style-name="P4"><text:bookmark text:name="tp-1358"/>вторник</text:p>
              <text:p text:style-name="P4"><text:bookmark text:name="tp-1359"/>с 17.00 до 18.30, среда, четверг с 17.00 до 18.00.</text:p>
              <text:p text:style-name="P4"><text:bookmark text:name="tp-1360"/>суббота с 9.00 до 11.00</text:p>
            </table:table-cell>
          </table:table-row>
          <table:table-row>
            <table:table-cell table:style-name="Таблица3.A1" office:value-type="string">
              <text:p text:style-name="P4"><text:bookmark text:name="tp-1361"/>82</text:p>
            </table:table-cell>
            <table:table-cell table:style-name="Таблица3.A1" office:value-type="string">
              <text:p text:style-name="P4"><text:bookmark text:name="tp-1362"/>УМВД России по Ямало-Ненецкого автономного округа</text:p>
            </table:table-cell>
            <table:table-cell table:style-name="Таблица3.A1" office:value-type="string">
              <text:p text:style-name="P4"><text:bookmark text:name="tp-1363"/>ул. Матросова, д. 7, г. Салехард, 629008</text:p>
            </table:table-cell>
            <table:table-cell table:style-name="Таблица3.A1" office:value-type="string">
              <text:p text:style-name="P4"><text:bookmark text:name="tp-1364"/>uvdyanao@mail.ru</text:p>
            </table:table-cell>
            <table:table-cell table:style-name="Таблица3.A1" office:value-type="string">
              <text:p text:style-name="P4"><text:bookmark text:name="tp-1365"/>8(34922)4-13-66,</text:p>
              <text:p text:style-name="P4"><text:bookmark text:name="tp-1366"/>8(34922)7-60-11</text:p>
            </table:table-cell>
            <table:table-cell table:style-name="Таблица3.A1" office:value-type="string">
              <text:p text:style-name="P4"><text:bookmark text:name="tp-1367"/>8(34922)4-13-60</text:p>
            </table:table-cell>
            <table:table-cell table:style-name="Таблица3.A1" office:value-type="string">
              <text:p text:style-name="P4"><text:bookmark text:name="tp-1368"/>ул. Матросова. д. 7, г. Салехард</text:p>
              <text:p text:style-name="P4"><text:bookmark text:name="tp-1369"/>первый понедельник месяца — с 17.00 ч. до 19.00 ч. третья суббота месяца с 10.00 ч. до 12.00 ч.</text:p>
            </table:table-cell>
          </table:table-row>
          <table:table-row>
            <table:table-cell table:style-name="Таблица3.A1" office:value-type="string">
              <text:p text:style-name="P4"><text:bookmark text:name="tp-1370"/>83</text:p>
            </table:table-cell>
            <table:table-cell table:style-name="Таблица3.A1" office:value-type="string">
              <text:p text:style-name="P4"><text:bookmark text:name="tp-1371"/>УМВД России по Ненецкому автономному округу</text:p>
            </table:table-cell>
            <table:table-cell table:style-name="Таблица3.A1" office:value-type="string">
              <text:p text:style-name="P4"><text:bookmark text:name="tp-1372"/>ул. Выучейского, д. 13, г. Нарьян-Мар, 166000</text:p>
            </table:table-cell>
            <table:table-cell table:style-name="Таблица3.A1" office:value-type="string">
              <text:p text:style-name="P4"><text:bookmark text:name="tp-1373"/>http://wwwuvdnao.ru</text:p>
            </table:table-cell>
            <table:table-cell table:style-name="Таблица3.A1" office:value-type="string">
              <text:p text:style-name="P4"><text:bookmark text:name="tp-1374"/>8(81853)4-57-00</text:p>
            </table:table-cell>
            <table:table-cell table:style-name="Таблица3.A1" office:value-type="string">
              <text:p text:style-name="P4"><text:bookmark text:name="tp-1375"/>8(81853)4-57-00</text:p>
            </table:table-cell>
            <table:table-cell table:style-name="Таблица3.A1" office:value-type="string">
              <text:p text:style-name="P4"><text:bookmark text:name="tp-1376"/>ул. Выучейского, д. 13, г. Нарьян-Мар</text:p>
              <text:p text:style-name="P4"><text:bookmark text:name="tp-1377"/>ежедневно с 9.00 до 18.00</text:p>
            </table:table-cell>
          </table:table-row>
          <table:table-row>
            <table:table-cell table:style-name="Таблица3.A1" office:value-type="string">
              <text:p text:style-name="P4"><text:bookmark text:name="tp-1378"/>84</text:p>
            </table:table-cell>
            <table:table-cell table:style-name="Таблица3.A1" office:value-type="string">
              <text:p text:style-name="P4"><text:bookmark text:name="tp-1379"/>ГУ МВД России по Центральному федеральному округу</text:p>
            </table:table-cell>
            <table:table-cell table:style-name="Таблица3.A1" office:value-type="string">
              <text:p text:style-name="P4"><text:bookmark text:name="tp-1380"/>ул. Шаболовка, д. 6, г. Москва, 119049</text:p>
            </table:table-cell>
            <table:table-cell table:style-name="Таблица3.A1" office:value-type="string">
              <text:p text:style-name="P4"><text:bookmark text:name="tp-1381"/>в разработке</text:p>
            </table:table-cell>
            <table:table-cell table:style-name="Таблица3.A1" office:value-type="string">
              <text:p text:style-name="P4"><text:bookmark text:name="tp-1382"/>8(499)237-08-52</text:p>
            </table:table-cell>
            <table:table-cell table:style-name="Таблица3.A1" office:value-type="string">
              <text:p text:style-name="P4"><text:bookmark text:name="tp-1383"/>8(499)764-51-62</text:p>
            </table:table-cell>
            <table:table-cell table:style-name="Таблица3.A1" office:value-type="string">
              <text:p text:style-name="P4"><text:bookmark text:name="tp-1384"/>ул. Шаболовка, д. 6, г. Москва первый, третий четверг месяца с 16.00 до 18.00</text:p>
            </table:table-cell>
          </table:table-row>
          <table:table-row>
            <table:table-cell table:style-name="Таблица3.A1" office:value-type="string">
              <text:p text:style-name="P4"><text:bookmark text:name="tp-1385"/>85</text:p>
            </table:table-cell>
            <table:table-cell table:style-name="Таблица3.A1" office:value-type="string">
              <text:p text:style-name="P4"><text:bookmark text:name="tp-1386"/>ГУ МВД России по Северо-Западному федеральному округу</text:p>
            </table:table-cell>
            <table:table-cell table:style-name="Таблица3.A1" office:value-type="string">
              <text:p text:style-name="P4"><text:bookmark text:name="tp-1387"/>ул. Чайковского, д. 30. г. Санкт-Петербург, 191123</text:p>
            </table:table-cell>
            <table:table-cell table:style-name="Таблица3.A1" office:value-type="string">
              <text:p text:style-name="P4"><text:bookmark text:name="tp-1388"/>oiros@gumvd.spb.ru</text:p>
            </table:table-cell>
            <table:table-cell table:style-name="Таблица3.A1" office:value-type="string">
              <text:p text:style-name="P4"><text:bookmark text:name="tp-1389"/>8(812)579-82-19,</text:p>
              <text:p text:style-name="P4"><text:bookmark text:name="tp-1390"/>8(812)272-03-79</text:p>
            </table:table-cell>
            <table:table-cell table:style-name="Таблица3.A1" office:value-type="string">
              <text:p text:style-name="P4"><text:bookmark text:name="tp-1391"/>8(812)272-76-97,</text:p>
              <text:p text:style-name="P4"><text:bookmark text:name="tp-1392"/>8(812)272-03-79</text:p>
            </table:table-cell>
            <table:table-cell table:style-name="Таблица3.A1" office:value-type="string">
              <text:p text:style-name="P4"><text:bookmark text:name="tp-1393"/>ул. Чайковского, д. 30, г. Санкт-Петербург</text:p>
              <text:p text:style-name="P4"><text:bookmark text:name="tp-1394"/>согласно утвержденному графику</text:p>
            </table:table-cell>
          </table:table-row>
          <table:table-row>
            <table:table-cell table:style-name="Таблица3.A1" office:value-type="string">
              <text:p text:style-name="P4"><text:bookmark text:name="tp-1395"/>86</text:p>
            </table:table-cell>
            <table:table-cell table:style-name="Таблица3.A1" office:value-type="string">
              <text:p text:style-name="P4"><text:bookmark text:name="tp-1396"/>ГУ МВД России по Южному федеральному округу</text:p>
            </table:table-cell>
            <table:table-cell table:style-name="Таблица3.A1" office:value-type="string">
              <text:p text:style-name="P4"><text:bookmark text:name="tp-1397"/>ул. Доватора, д. 142, г. Ростов-на-Дону, 344103</text:p>
            </table:table-cell>
            <table:table-cell table:style-name="Таблица3.A1" office:value-type="string">
              <text:p text:style-name="P4"><text:bookmark text:name="tp-1398"/>http://mvdufo.ru/ gu.mvd.ufo@yandex.ru</text:p>
            </table:table-cell>
            <table:table-cell table:style-name="Таблица3.A1" office:value-type="string">
              <text:p text:style-name="P4"><text:bookmark text:name="tp-1399"/>8(863)250-5-5-38,</text:p>
              <text:p text:style-name="P4"><text:bookmark text:name="tp-1400"/>8(863)250-55-39</text:p>
            </table:table-cell>
            <table:table-cell table:style-name="Таблица3.A1" office:value-type="string">
              <text:p text:style-name="P4"><text:bookmark text:name="tp-1401"/>8(863)250-56-09,</text:p>
              <text:p text:style-name="P4"><text:bookmark text:name="tp-1402"/>8(863)220-91-52</text:p>
            </table:table-cell>
            <table:table-cell table:style-name="Таблица3.A1" office:value-type="string">
              <text:p text:style-name="P4"><text:bookmark text:name="tp-1403"/>ул. Доватора, д. 142, г. Ростов-на-Дону</text:p>
              <text:p text:style-name="P4"><text:bookmark text:name="tp-1404"/>вторая, четвертая среда месяца с 10.00 до 12.00,</text:p>
              <text:p text:style-name="P4"><text:bookmark text:name="tp-1405"/>второй, четвертый вторник месяца</text:p>
              <text:p text:style-name="P4"><text:bookmark text:name="tp-1406"/>с 10.00 до 12.00,</text:p>
              <text:p text:style-name="P4"><text:bookmark text:name="tp-1407"/>первый, третий четверг месяца</text:p>
              <text:p text:style-name="P4"><text:bookmark text:name="tp-1408"/>с 10.00 до 12.00</text:p>
            </table:table-cell>
          </table:table-row>
          <table:table-row>
            <table:table-cell table:style-name="Таблица3.A1" office:value-type="string">
              <text:p text:style-name="P4"><text:bookmark text:name="tp-1409"/>87</text:p>
            </table:table-cell>
            <table:table-cell table:style-name="Таблица3.A1" office:value-type="string">
              <text:p text:style-name="P4"><text:bookmark text:name="tp-1410"/>ГУ МВД России по Северо-Кавказскому федеральному округу</text:p>
            </table:table-cell>
            <table:table-cell table:style-name="Таблица3.A1" office:value-type="string">
              <text:p text:style-name="P4"><text:bookmark text:name="tp-1411"/>Лермонтовский разъезд, д. 3, г. Пятигорск, 357500</text:p>
            </table:table-cell>
            <table:table-cell table:style-name="Таблица3.A1" office:value-type="string">
              <text:p text:style-name="P4"><text:bookmark text:name="tp-1412"/>http://guskfo.ru guskfo@mail.ru</text:p>
            </table:table-cell>
            <table:table-cell table:style-name="Таблица3.A1" office:value-type="string">
              <text:p text:style-name="P4"><text:bookmark text:name="tp-1413"/>8(8793)23-82-94,</text:p>
              <text:p text:style-name="P4"><text:bookmark text:name="tp-1414"/>8(8793)23-82-13</text:p>
            </table:table-cell>
            <table:table-cell table:style-name="Таблица3.A1" office:value-type="string">
              <text:p text:style-name="P4"><text:bookmark text:name="tp-1415"/>8(8793)23-82-93,</text:p>
              <text:p text:style-name="P4"><text:bookmark text:name="tp-1416"/>8(8793)32-74-83</text:p>
            </table:table-cell>
            <table:table-cell table:style-name="Таблица3.A1" office:value-type="string">
              <text:p text:style-name="P4"><text:bookmark text:name="tp-1417"/>Лермонтовский разъезд. д. З, г. Пятигорск</text:p>
            </table:table-cell>
          </table:table-row>
          <table:table-row>
            <table:table-cell table:style-name="Таблица3.A1" office:value-type="string">
              <text:p text:style-name="P4"><text:bookmark text:name="tp-1418"/>88</text:p>
            </table:table-cell>
            <table:table-cell table:style-name="Таблица3.A1" office:value-type="string">
              <text:p text:style-name="P4"><text:bookmark text:name="tp-1419"/>ГУ МВД России по Приволжскому федеральному округу</text:p>
            </table:table-cell>
            <table:table-cell table:style-name="Таблица3.A1" office:value-type="string">
              <text:p text:style-name="P4"><text:bookmark text:name="tp-1420"/>ул. Б. Печерская, д. 93, г. Нижний Новгород, 603024</text:p>
            </table:table-cell>
            <table:table-cell table:style-name="Таблица3.A1" office:value-type="string">
              <text:p text:style-name="P4"><text:bookmark text:name="tp-1421"/>http://www.mvdpfo.ru</text:p>
            </table:table-cell>
            <table:table-cell table:style-name="Таблица3.A1" office:value-type="string">
              <text:p text:style-name="P4"><text:bookmark text:name="tp-1422"/>8(831)438-29-15</text:p>
            </table:table-cell>
            <table:table-cell table:style-name="Таблица3.A1" office:value-type="string">
              <text:p text:style-name="P4"><text:bookmark text:name="tp-1423"/>8(831)436-61-86</text:p>
            </table:table-cell>
            <table:table-cell table:style-name="Таблица3.A1" office:value-type="string">
              <text:p text:style-name="P4"><text:bookmark text:name="tp-1424"/>ул. Б. Печерская, д. 93, г. Нижний Новгород</text:p>
            </table:table-cell>
          </table:table-row>
          <table:table-row>
            <table:table-cell table:style-name="Таблица3.A1" office:value-type="string">
              <text:p text:style-name="P4"><text:bookmark text:name="tp-1425"/>89</text:p>
            </table:table-cell>
            <table:table-cell table:style-name="Таблица3.A1" office:value-type="string">
              <text:p text:style-name="P4"><text:bookmark text:name="tp-1426"/>ГУ МВД России по Уральскому федеральному округу</text:p>
            </table:table-cell>
            <table:table-cell table:style-name="Таблица3.A1" office:value-type="string">
              <text:p text:style-name="P4"><text:bookmark text:name="tp-1427"/>ул. Ясная, д. 22А, г. Екатеринбург, 620022</text:p>
            </table:table-cell>
            <table:table-cell table:style-name="Таблица3.A1" office:value-type="string">
              <text:p text:style-name="P4"><text:bookmark text:name="tp-1428"/>http://www.mvd-urfo.ru, mvd_urfo@mail.ru</text:p>
            </table:table-cell>
            <table:table-cell table:style-name="Таблица3.A1" office:value-type="string">
              <text:p text:style-name="P4"><text:bookmark text:name="tp-1429"/>8(343)214-73-14</text:p>
            </table:table-cell>
            <table:table-cell table:style-name="Таблица3.A1" office:value-type="string">
              <text:p text:style-name="P4"><text:bookmark text:name="tp-1430"/>8(343)212-97-02</text:p>
            </table:table-cell>
            <table:table-cell table:style-name="Таблица3.A1" office:value-type="string">
              <text:p text:style-name="P4"><text:bookmark text:name="tp-1431"/>ул. Ясная, д. 22А, г. Екатеринбург</text:p>
              <text:p text:style-name="P4"><text:bookmark text:name="tp-1432"/>в рабочие дни</text:p>
              <text:p text:style-name="P4"><text:bookmark text:name="tp-1433"/>с 9.00 до 18.00</text:p>
            </table:table-cell>
          </table:table-row>
          <table:table-row>
            <table:table-cell table:style-name="Таблица3.A1" office:value-type="string">
              <text:p text:style-name="P4"><text:bookmark text:name="tp-1434"/>90</text:p>
            </table:table-cell>
            <table:table-cell table:style-name="Таблица3.A1" office:value-type="string">
              <text:p text:style-name="P4"><text:bookmark text:name="tp-1435"/>ГУ МВД России по Сибирскому федеральному округу</text:p>
            </table:table-cell>
            <table:table-cell table:style-name="Таблица3.A1" office:value-type="string">
              <text:p text:style-name="P4"><text:bookmark text:name="tp-1436"/>ул. Серебренниковская, д. 40, г. Новосибирск, 630099</text:p>
            </table:table-cell>
            <table:table-cell table:style-name="Таблица3.A1" office:value-type="string">
              <text:p text:style-name="P4"><text:bookmark text:name="tp-1437"/>http://www.sibfo.ru</text:p>
            </table:table-cell>
            <table:table-cell table:style-name="Таблица3.A1" office:value-type="string">
              <text:p text:style-name="P4"><text:bookmark text:name="tp-1438"/>8(383)232-27-89</text:p>
            </table:table-cell>
            <table:table-cell table:style-name="Таблица3.A1" office:value-type="string">
              <text:p text:style-name="P4"><text:bookmark text:name="tp-1439"/>8(383)232-26-43</text:p>
            </table:table-cell>
            <table:table-cell table:style-name="Таблица3.A1" office:value-type="string">
              <text:p text:style-name="P4"><text:bookmark text:name="tp-1440"/>ул. Серебренниковская, д. 40, г. Новосибирск, 630099</text:p>
            </table:table-cell>
          </table:table-row>
          <table:table-row>
            <table:table-cell table:style-name="Таблица3.A1" office:value-type="string">
              <text:p text:style-name="P4"><text:bookmark text:name="tp-1441"/>91</text:p>
            </table:table-cell>
            <table:table-cell table:style-name="Таблица3.A1" office:value-type="string">
              <text:p text:style-name="P4"><text:bookmark text:name="tp-1442"/>ГУ МВД России по Дальневосточному федеральному округу</text:p>
            </table:table-cell>
            <table:table-cell table:style-name="Таблица3.A1" office:value-type="string">
              <text:p text:style-name="P4"><text:bookmark text:name="tp-1443"/>ул. Карла Маркса, 107В, г. Хабаровск, 680009</text:p>
            </table:table-cell>
            <table:table-cell table:style-name="Таблица3.A1" office:value-type="string">
              <text:p text:style-name="P4"><text:bookmark text:name="tp-1444"/>http://www.mvddfo.ru</text:p>
            </table:table-cell>
            <table:table-cell table:style-name="Таблица3.A1" office:value-type="string">
              <text:p text:style-name="P4"><text:bookmark text:name="tp-1445"/>8(4212)75-85-02</text:p>
            </table:table-cell>
            <table:table-cell table:style-name="Таблица3.A1" office:value-type="string">
              <text:p text:style-name="P4"><text:bookmark text:name="tp-1446"/>8(4212)75-85-01</text:p>
            </table:table-cell>
            <table:table-cell table:style-name="Таблица3.A1" office:value-type="string">
              <text:p text:style-name="P4"><text:bookmark text:name="tp-1447"/>ул. Ленина, д. 37, г. Хабаровск</text:p>
              <text:p text:style-name="P4"><text:bookmark text:name="tp-1448"/>в рабочие дни с 9.00 до 18.00</text:p>
            </table:table-cell>
          </table:table-row>
          <table:table-row>
            <table:table-cell table:style-name="Таблица3.A1" office:value-type="string">
              <text:p text:style-name="P4"><text:bookmark text:name="tp-1449"/>92</text:p>
            </table:table-cell>
            <table:table-cell table:style-name="Таблица3.A1" office:value-type="string">
              <text:p text:style-name="P4"><text:bookmark text:name="tp-1450"/>УТ МВД России по Центральному федеральному округу</text:p>
            </table:table-cell>
            <table:table-cell table:style-name="Таблица3.A1" office:value-type="string">
              <text:p text:style-name="P4"><text:bookmark text:name="tp-1451"/>ул. Леснорядская, д. 11/13, г. Москва, 107140</text:p>
            </table:table-cell>
            <table:table-cell table:style-name="Таблица3.A1" office:value-type="string">
              <text:p text:style-name="P4"><text:bookmark text:name="tp-1452"/>http://www.muvdt.ru</text:p>
            </table:table-cell>
            <table:table-cell table:style-name="Таблица3.A1" office:value-type="string">
              <text:p text:style-name="P4"><text:bookmark text:name="tp-1453"/>8(499)266-94-41</text:p>
            </table:table-cell>
            <table:table-cell table:style-name="Таблица3.A1" office:value-type="string">
              <text:p text:style-name="P4"><text:bookmark text:name="tp-1454"/>8(499)266-97-88</text:p>
            </table:table-cell>
            <table:table-cell table:style-name="Таблица3.A1" office:value-type="string">
              <text:p text:style-name="P4"><text:bookmark text:name="tp-1455"/>ул. Леснорядская, д. 11/13, г. Москва</text:p>
              <text:p text:style-name="P4"><text:bookmark text:name="tp-1456"/>по понедельникам с 16.00 до 18.00</text:p>
            </table:table-cell>
          </table:table-row>
          <table:table-row>
            <table:table-cell table:style-name="Таблица3.A1" office:value-type="string">
              <text:p text:style-name="P4"><text:bookmark text:name="tp-1457"/>93</text:p>
            </table:table-cell>
            <table:table-cell table:style-name="Таблица3.A1" office:value-type="string">
              <text:p text:style-name="P4"><text:bookmark text:name="tp-1458"/>УТ МВД России по Северо-Западному федеральному округу</text:p>
            </table:table-cell>
            <table:table-cell table:style-name="Таблица3.A1" office:value-type="string">
              <text:p text:style-name="P4"><text:bookmark text:name="tp-1459"/>ул. Ярославская, д. 4, г. Санкт-Петербург, 191124</text:p>
            </table:table-cell>
            <table:table-cell table:style-name="Таблица3.A1" office:value-type="string">
              <text:p text:style-name="P4"><text:bookmark text:name="tp-1460"/>http.//www.УТСЗФО.ru</text:p>
            </table:table-cell>
            <table:table-cell table:style-name="Таблица3.A1" office:value-type="string">
              <text:p text:style-name="P4"><text:bookmark text:name="tp-1461"/>8(812)710-20-67</text:p>
            </table:table-cell>
            <table:table-cell table:style-name="Таблица3.A1" office:value-type="string">
              <text:p text:style-name="P4"><text:bookmark text:name="tp-1462"/>8(812)271-75-32</text:p>
            </table:table-cell>
            <table:table-cell table:style-name="Таблица3.A1" office:value-type="string">
              <text:p text:style-name="P4"><text:bookmark text:name="tp-1463"/>ул. Ярославская, д. 4, г. Санкт-Петербург</text:p>
              <text:p text:style-name="P4"><text:bookmark text:name="tp-1464"/>по понедельникам с 10.00 до 12.00</text:p>
            </table:table-cell>
          </table:table-row>
          <table:table-row>
            <table:table-cell table:style-name="Таблица3.A1" office:value-type="string">
              <text:p text:style-name="P4"><text:bookmark text:name="tp-1465"/>94</text:p>
            </table:table-cell>
            <table:table-cell table:style-name="Таблица3.A1" office:value-type="string">
              <text:p text:style-name="P4"><text:bookmark text:name="tp-1466"/>УТ МВД России по Южному федеральному округу</text:p>
            </table:table-cell>
            <table:table-cell table:style-name="Таблица3.A1" office:value-type="string">
              <text:p text:style-name="P4"><text:bookmark text:name="tp-1467"/>ул. Старокубанская, д. 40/2, г. Краснодар, 350011</text:p>
            </table:table-cell>
            <table:table-cell table:style-name="Таблица3.A1" office:value-type="string">
              <text:p text:style-name="P4"><text:bookmark text:name="tp-1468"/>http://www.utyfo.ru</text:p>
            </table:table-cell>
            <table:table-cell table:style-name="Таблица3.A1" office:value-type="string">
              <text:p text:style-name="P4"><text:bookmark text:name="tp-1469"/>(861)214-32-11</text:p>
            </table:table-cell>
            <table:table-cell table:style-name="Таблица3.A1" office:value-type="string">
              <text:p text:style-name="P4"><text:bookmark text:name="tp-1470"/>(861)214-32-00</text:p>
            </table:table-cell>
            <table:table-cell table:style-name="Таблица3.A1" office:value-type="string">
              <text:p text:style-name="P4"><text:bookmark text:name="tp-1471"/>ул. Старокубанская д. 40/2, г. Краснодар</text:p>
              <text:p text:style-name="P4"><text:bookmark text:name="tp-1472"/>с 9.00 до 18.00</text:p>
            </table:table-cell>
          </table:table-row>
          <table:table-row>
            <table:table-cell table:style-name="Таблица3.A1" office:value-type="string">
              <text:p text:style-name="P4"><text:bookmark text:name="tp-1473"/>95</text:p>
            </table:table-cell>
            <table:table-cell table:style-name="Таблица3.A1" office:value-type="string">
              <text:p text:style-name="P4"><text:bookmark text:name="tp-1474"/>УТ МВД России по Северо-Кавказскому федеральному округу</text:p>
            </table:table-cell>
            <table:table-cell table:style-name="Таблица3.A1" office:value-type="string">
              <text:p text:style-name="P4"><text:bookmark text:name="tp-1475"/>пл. Свободы, д. 2/1, г. Ростов-на-Дону, 344019</text:p>
            </table:table-cell>
            <table:table-cell table:style-name="Таблица3.A1" office:value-type="string">
              <text:p text:style-name="P4"><text:bookmark text:name="tp-1476"/>http://www.skuvdt.ru priemnaia@skuvdt.ru</text:p>
            </table:table-cell>
            <table:table-cell table:style-name="Таблица3.A1" office:value-type="string">
              <text:p text:style-name="P4"><text:bookmark text:name="tp-1477"/>8(863)259-59-34</text:p>
            </table:table-cell>
            <table:table-cell table:style-name="Таблица3.A1" office:value-type="string">
              <text:p text:style-name="P4"><text:bookmark text:name="tp-1478"/>8(863)259-59-34</text:p>
            </table:table-cell>
            <table:table-cell table:style-name="Таблица3.A1" office:value-type="string">
              <text:p text:style-name="P4"><text:bookmark text:name="tp-1479"/>пл. Свободы. д. 2/1, г. Ростов-на-Дону</text:p>
              <text:p text:style-name="P4"><text:bookmark text:name="tp-1480"/>понедельник</text:p>
              <text:p text:style-name="P4"><text:bookmark text:name="tp-1481"/>с 16-00 до 19.00</text:p>
              <text:p text:style-name="P4"><text:bookmark text:name="tp-1482"/>суббота</text:p>
              <text:p text:style-name="P4"><text:bookmark text:name="tp-1483"/>с 10.00 до 12.00</text:p>
            </table:table-cell>
          </table:table-row>
          <table:table-row>
            <table:table-cell table:style-name="Таблица3.A1" office:value-type="string">
              <text:p text:style-name="P4"><text:bookmark text:name="tp-1484"/>96</text:p>
            </table:table-cell>
            <table:table-cell table:style-name="Таблица3.A1" office:value-type="string">
              <text:p text:style-name="P4"><text:bookmark text:name="tp-1485"/>УТ МВД России по Приволжскому федеральному округу</text:p>
            </table:table-cell>
            <table:table-cell table:style-name="Таблица3.A1" office:value-type="string">
              <text:p text:style-name="P4"><text:bookmark text:name="tp-1486"/>ул. Журова, д. 2, г. Нижний Новгород, 603950</text:p>
            </table:table-cell>
            <table:table-cell table:style-name="Таблица3.A1" office:value-type="string">
              <text:p text:style-name="P4"><text:bookmark text:name="tp-1487"/>http://www.vuvdt.ru</text:p>
            </table:table-cell>
            <table:table-cell table:style-name="Таблица3.A1" office:value-type="string">
              <text:p text:style-name="P4"><text:bookmark text:name="tp-1488"/>8(831)248-61-98,</text:p>
              <text:p text:style-name="P4"><text:bookmark text:name="tp-1489"/>8(831)248-61-99</text:p>
            </table:table-cell>
            <table:table-cell table:style-name="Таблица3.A1" office:value-type="string">
              <text:p text:style-name="P4"><text:bookmark text:name="tp-1490"/>8(831)245-54-82</text:p>
            </table:table-cell>
            <table:table-cell table:style-name="Таблица3.A1" office:value-type="string">
              <text:p text:style-name="P4"><text:bookmark text:name="tp-1491"/>ул. Журова, д. 2, г. Нижний Новгород среда</text:p>
              <text:p text:style-name="P4"><text:bookmark text:name="tp-1492"/>с 10.00 до 13.00</text:p>
            </table:table-cell>
          </table:table-row>
          <table:table-row>
            <table:table-cell table:style-name="Таблица3.A1" office:value-type="string">
              <text:p text:style-name="P4"><text:bookmark text:name="tp-1493"/>97</text:p>
            </table:table-cell>
            <table:table-cell table:style-name="Таблица3.A1" office:value-type="string">
              <text:p text:style-name="P4"><text:bookmark text:name="tp-1494"/>УТ МВД России по Уральскому федеральному округу</text:p>
            </table:table-cell>
            <table:table-cell table:style-name="Таблица3.A1" office:value-type="string">
              <text:p text:style-name="P4"><text:bookmark text:name="tp-1495"/>ул. Вокзальная, д. 21, г. Екатеринбург, 620107</text:p>
            </table:table-cell>
            <table:table-cell table:style-name="Таблица3.A1" office:value-type="string">
              <text:p text:style-name="P4"><text:bookmark text:name="tp-1496"/>http://utmvdurfo.ru http://swdt.ru</text:p>
            </table:table-cell>
            <table:table-cell table:style-name="Таблица3.A1" office:value-type="string">
              <text:p text:style-name="P4"><text:bookmark text:name="tp-1497"/>8(343)353-86-28</text:p>
            </table:table-cell>
            <table:table-cell table:style-name="Таблица3.A1" office:value-type="string">
              <text:p text:style-name="P4"><text:bookmark text:name="tp-1498"/>8(343)353-99-67</text:p>
            </table:table-cell>
            <table:table-cell table:style-name="Таблица3.A1" office:value-type="string">
              <text:p text:style-name="P4"><text:bookmark text:name="tp-1499"/>ул. Вокзальная, д. 21, г. Екатеринбург</text:p>
              <text:p text:style-name="P4"><text:bookmark text:name="tp-1500"/>первая и третья</text:p>
              <text:p text:style-name="P4"><text:bookmark text:name="tp-1501"/>среда месяца</text:p>
              <text:p text:style-name="P4"><text:bookmark text:name="tp-1502"/>с 18.0 до 20.00</text:p>
            </table:table-cell>
          </table:table-row>
          <table:table-row>
            <table:table-cell table:style-name="Таблица3.A1" office:value-type="string">
              <text:p text:style-name="P4"><text:bookmark text:name="tp-1503"/>98</text:p>
            </table:table-cell>
            <table:table-cell table:style-name="Таблица3.A1" office:value-type="string">
              <text:p text:style-name="P4"><text:bookmark text:name="tp-1504"/>УТ МВД России по Сибирскому федеральному округу</text:p>
            </table:table-cell>
            <table:table-cell table:style-name="Таблица3.A1" office:value-type="string">
              <text:p text:style-name="P4"><text:bookmark text:name="tp-1505"/>ул. Железнодорожная, д. 3, г. Новосибирск, 630132</text:p>
            </table:table-cell>
            <table:table-cell table:style-name="Таблица3.A1" office:value-type="string">
              <text:p text:style-name="P4"><text:bookmark text:name="tp-1506"/>http://www. utsfo.ru</text:p>
            </table:table-cell>
            <table:table-cell table:style-name="Таблица3.A1" office:value-type="string">
              <text:p text:style-name="P4"><text:bookmark text:name="tp-1507"/>8(383)229-39-76,</text:p>
              <text:p text:style-name="P4"><text:bookmark text:name="tp-1508"/>8(383)232-22-59</text:p>
            </table:table-cell>
            <table:table-cell table:style-name="Таблица3.A1" office:value-type="string">
              <text:p text:style-name="P4"><text:bookmark text:name="tp-1509"/>8(383)232-22-59</text:p>
            </table:table-cell>
            <table:table-cell table:style-name="Таблица3.A1" office:value-type="string">
              <text:p text:style-name="P4"><text:bookmark text:name="tp-1510"/>ул. Железнодорожная д. 3, г. Новосибирск понедельник-четверг с 8.30 до 17.30,</text:p>
              <text:p text:style-name="P4"><text:bookmark text:name="tp-1511"/>пятница с 8.30 до 16.30</text:p>
            </table:table-cell>
          </table:table-row>
          <table:table-row>
            <table:table-cell table:style-name="Таблица3.A1" office:value-type="string">
              <text:p text:style-name="P4"><text:bookmark text:name="tp-1512"/>99</text:p>
            </table:table-cell>
            <table:table-cell table:style-name="Таблица3.A1" office:value-type="string">
              <text:p text:style-name="P4"><text:bookmark text:name="tp-1513"/>УТ МВД России по Дальневосточному федеральному округу</text:p>
            </table:table-cell>
            <table:table-cell table:style-name="Таблица3.A1" office:value-type="string">
              <text:p text:style-name="P4"><text:bookmark text:name="tp-1514"/>ул. Джамбула, д. 13, г. Хабаровск, 680038</text:p>
            </table:table-cell>
            <table:table-cell table:style-name="Таблица3.A1" office:value-type="string">
              <text:p text:style-name="P4"><text:bookmark text:name="tp-1515"/>http://www.dvuvdt.ru</text:p>
            </table:table-cell>
            <table:table-cell table:style-name="Таблица3.A1" office:value-type="string">
              <text:p text:style-name="P4"><text:bookmark text:name="tp-1516"/>8(4212)57-39-44,</text:p>
              <text:p text:style-name="P4"><text:bookmark text:name="tp-1517"/>8(4212)38-58-22</text:p>
            </table:table-cell>
            <table:table-cell table:style-name="Таблица3.A1" office:value-type="string">
              <text:p text:style-name="P4"><text:bookmark text:name="tp-1518"/>8(4212)57-39-44,</text:p>
              <text:p text:style-name="P4"><text:bookmark text:name="tp-1519"/>8(4212)38-58-22</text:p>
            </table:table-cell>
            <table:table-cell table:style-name="Таблица3.A1" office:value-type="string">
              <text:p text:style-name="P4"><text:bookmark text:name="tp-1520"/>ул. Джамбула, д. 13, г. Хабаровск</text:p>
              <text:p text:style-name="P4"><text:bookmark text:name="tp-1521"/>в рабочие дни с 8.45 до 18.00</text:p>
            </table:table-cell>
          </table:table-row>
          <table:table-row>
            <table:table-cell table:style-name="Таблица3.A1" office:value-type="string">
              <text:p text:style-name="P4"><text:bookmark text:name="tp-1522"/>100</text:p>
            </table:table-cell>
            <table:table-cell table:style-name="Таблица3.A1" office:value-type="string">
              <text:p text:style-name="P4"><text:bookmark text:name="tp-1523"/>Забайкальское ЛУВДТ МВД России</text:p>
            </table:table-cell>
            <table:table-cell table:style-name="Таблица3.A1" office:value-type="string">
              <text:p text:style-name="P4"><text:bookmark text:name="tp-1524"/>ул. Амурская, д. 56, г. Чита, 672000</text:p>
            </table:table-cell>
            <table:table-cell table:style-name="Таблица3.A1" office:value-type="string">
              <text:p text:style-name="P4"><text:bookmark text:name="tp-1525"/>http://www.zuvdt.chita.ru zuvdt@mail.ru</text:p>
            </table:table-cell>
            <table:table-cell table:style-name="Таблица3.A1" office:value-type="string">
              <text:p text:style-name="P4"><text:bookmark text:name="tp-1526"/>8(3022)22-58-07</text:p>
            </table:table-cell>
            <table:table-cell table:style-name="Таблица3.A1" office:value-type="string">
              <text:p text:style-name="P4"><text:bookmark text:name="tp-1527"/>8(3022)26-43-78, 8(3022)22-41-78</text:p>
            </table:table-cell>
            <table:table-cell table:style-name="Таблица3.A1" office:value-type="string">
              <text:p text:style-name="P4"><text:bookmark text:name="tp-1528"/>ул. Амурская. д. 56, г. Чита</text:p>
              <text:p text:style-name="P4"><text:bookmark text:name="tp-1529"/>в рабочие дни с 17.00 до 19.00, кроме среды с 17.00 до 20.00 в выходные и праздничные</text:p>
              <text:p text:style-name="P4"><text:bookmark text:name="tp-1530"/><text:soft-page-break/>дни с 9.00 до 11.00</text:p>
            </table:table-cell>
          </table:table-row>
        </table:table>
        <text:p text:style-name="Основной_20_текст.gar-table-bottom"> </text:p>
        <text:h text:style-name="Основной_20_текст.colont" text:outline-level="1"><text:bookmark text:name="Lbl20000"/>Приложение 2</text:h>
        <text:p text:style-name="P2"><text:bookmark text:name="tp-1760"/><text:span text:style-name="T1">Приложение № 2<text:line-break/>к </text:span><text:a xlink:type="simple" xlink:href="#Lbl1000" text:style-name="Internet_20_link" text:visited-style-name="Visited_20_Internet_20_Link"><text:span text:style-name="T1">Административному регламенту</text:span></text:a></text:p>
        <text:h text:style-name="Heading_20_3" text:outline-level="3"><text:bookmark text:name="tp-1542"/>Блок-схема<text:line-break/>предоставления государственной услуги</text:h>
        <table:table table:name="Таблица4" table:style-name="Таблица4">
          <table:table-column table:style-name="Таблица4.A"/>
          <table:table-column table:style-name="Таблица4.B"/>
          <table:table-column table:style-name="Таблица4.C" table:number-columns-repeated="2"/>
          <table:table-column table:style-name="Таблица4.E"/>
          <table:table-row>
            <table:table-cell table:style-name="Таблица4.A1" office:value-type="string">
              <text:p text:style-name="P4"><text:bookmark text:name="tp-1543"/>№ п/п</text:p>
            </table:table-cell>
            <table:table-cell table:style-name="Таблица4.A1" office:value-type="string">
              <text:p text:style-name="P4"><text:bookmark text:name="tp-1544"/>Административное действие</text:p>
            </table:table-cell>
            <table:table-cell table:style-name="Таблица4.A1" office:value-type="string">
              <text:p text:style-name="P4"><text:bookmark text:name="tp-1545"/>Срок выполнения административного действия</text:p>
            </table:table-cell>
            <table:table-cell table:style-name="Таблица4.A1" office:value-type="string">
              <text:p text:style-name="P4"><text:bookmark text:name="tp-1546"/>Ответственные за выполнение административного действия</text:p>
            </table:table-cell>
            <table:table-cell table:style-name="Таблица4.A1" office:value-type="string">
              <text:p text:style-name="P4"><text:bookmark text:name="tp-1547"/>Результат административного действия</text:p>
            </table:table-cell>
          </table:table-row>
          <table:table-row>
            <table:table-cell table:style-name="Таблица4.A1" office:value-type="string">
              <text:p text:style-name="P4"><text:bookmark text:name="tp-1548"/>1</text:p>
            </table:table-cell>
            <table:table-cell table:style-name="Таблица4.A1" office:value-type="string">
              <text:p text:style-name="Основной_20_текст.gar-style-tab"><text:bookmark text:name="tp-1549"/>Прием, регистрация и учет письменных обращений</text:p>
            </table:table-cell>
            <table:table-cell table:style-name="Таблица4.A1" office:value-type="string">
              <text:p text:style-name="Основной_20_текст.gar-style-tab"><text:bookmark text:name="tp-1550"/>В течение 3 дней</text:p>
            </table:table-cell>
            <table:table-cell table:style-name="Таблица4.A1" office:value-type="string">
              <text:p text:style-name="Основной_20_текст.gar-style-tab"><text:bookmark text:name="tp-1551"/>Подразделение делопроизводства органа внутренних дел</text:p>
            </table:table-cell>
            <table:table-cell table:style-name="Таблица4.A1" office:value-type="string">
              <text:p text:style-name="Основной_20_текст.gar-style-tab"><text:bookmark text:name="tp-1552"/>Регистрация и учет обращений</text:p>
            </table:table-cell>
          </table:table-row>
          <table:table-row>
            <table:table-cell table:style-name="Таблица4.A3" table:number-columns-spanned="5" office:value-type="string">
              <text:p text:style-name="Основной_20_текст.gar-empty"> </text:p>
            </table:table-cell>
            <table:covered-table-cell/>
            <table:covered-table-cell/>
            <table:covered-table-cell/>
            <table:covered-table-cell/>
          </table:table-row>
          <table:table-row>
            <table:table-cell table:style-name="Таблица4.A1" office:value-type="string">
              <text:p text:style-name="P4"><text:bookmark text:name="tp-1553"/>2</text:p>
            </table:table-cell>
            <table:table-cell table:style-name="Таблица4.A1" office:value-type="string">
              <text:p text:style-name="Основной_20_текст.gar-style-tab"><text:bookmark text:name="tp-1554"/>Принятие организационного решения о порядке рассмотрения обращения</text:p>
            </table:table-cell>
            <table:table-cell table:style-name="Таблица4.A1" office:value-type="string">
              <text:p text:style-name="Основной_20_текст.gar-style-tab"><text:bookmark text:name="tp-1555"/>В течение 7 дней со дня регистрации в органе внутренних дел</text:p>
            </table:table-cell>
            <table:table-cell table:style-name="Таблица4.D4" table:number-rows-spanned="2" office:value-type="string">
              <text:p text:style-name="Основной_20_текст.gar-style-tab"><text:bookmark text:name="tp-1556"/>Руководство органа внутренних дел, уполномоченный сотрудник подразделения делопроизводства органа внутренних дел</text:p>
            </table:table-cell>
            <table:table-cell table:style-name="Таблица4.A1" office:value-type="string">
              <text:p text:style-name="Основной_20_текст.gar-style-tab"><text:bookmark text:name="tp-1557"/>Передача обращения для рассмотрения по существу</text:p>
            </table:table-cell>
          </table:table-row>
          <table:table-row>
            <table:table-cell table:style-name="Таблица4.A1" office:value-type="string">
              <text:p text:style-name="P4"><text:bookmark text:name="tp-1558"/>2а</text:p>
            </table:table-cell>
            <table:table-cell table:style-name="Таблица4.A1" office:value-type="string">
              <text:p text:style-name="Основной_20_текст.gar-style-tab"><text:bookmark text:name="tp-1559"/>Переадресация обращений, не относящихся к компетенции Министерства</text:p>
            </table:table-cell>
            <table:table-cell table:style-name="Таблица4.A1" office:value-type="string">
              <text:p text:style-name="Основной_20_текст.gar-style-tab"><text:bookmark text:name="tp-1560"/>В течение 7 дней</text:p>
            </table:table-cell>
            <table:covered-table-cell/>
            <table:table-cell table:style-name="Таблица4.A1" office:value-type="string">
              <text:p text:style-name="Основной_20_текст.gar-style-tab"><text:bookmark text:name="tp-1561"/>Обращение переадресовывается по принадлежности, о чем уведомляется гражданин, направивший обращение</text:p>
            </table:table-cell>
          </table:table-row>
          <table:table-row>
            <table:table-cell table:style-name="Таблица4.A3" table:number-columns-spanned="5" office:value-type="string">
              <text:p text:style-name="Основной_20_текст.gar-empty"> </text:p>
            </table:table-cell>
            <table:covered-table-cell/>
            <table:covered-table-cell/>
            <table:covered-table-cell/>
            <table:covered-table-cell/>
          </table:table-row>
          <table:table-row>
            <table:table-cell table:style-name="Таблица4.A1" table:number-rows-spanned="2" office:value-type="string">
              <text:p text:style-name="P4"><text:bookmark text:name="tp-1562"/>3</text:p>
            </table:table-cell>
            <table:table-cell table:style-name="Таблица4.A1" table:number-rows-spanned="2" office:value-type="string">
              <text:p text:style-name="Основной_20_текст.gar-style-tab"><text:bookmark text:name="tp-1563"/>Рассмотрение обращения по существу и направление ответа</text:p>
            </table:table-cell>
            <table:table-cell table:style-name="Таблица4.A1" office:value-type="string">
              <text:p text:style-name="Основной_20_текст.gar-style-tab"><text:bookmark text:name="tp-1564"/>В течение 30 дней со дня регистрации в органе внутренних дел</text:p>
            </table:table-cell>
            <table:table-cell table:style-name="Таблица4.A1" table:number-rows-spanned="2" office:value-type="string">
              <text:p text:style-name="Основной_20_текст.gar-style-tab"><text:bookmark text:name="tp-1565"/>Исполнитель</text:p>
            </table:table-cell>
            <table:table-cell table:style-name="Таблица4.A1" office:value-type="string">
              <text:p text:style-name="Основной_20_текст.gar-style-tab"><text:bookmark text:name="tp-1566"/>Гражданину направляется окончательный ответ</text:p>
            </table:table-cell>
          </table:table-row>
          <table:table-row>
            <table:covered-table-cell/>
            <table:covered-table-cell/>
            <table:table-cell table:style-name="Таблица4.A1" office:value-type="string">
              <text:p text:style-name="Основной_20_текст.gar-style-tab"><text:bookmark text:name="tp-1567"/>В течение 60 дней при продлении срока рассмотрения</text:p>
            </table:table-cell>
            <table:covered-table-cell/>
            <table:table-cell table:style-name="Таблица4.A1" office:value-type="string">
              <text:p text:style-name="Основной_20_текст.gar-style-tab"><text:bookmark text:name="tp-1568"/>Гражданину направляется окончательный ответ при условии уведомления о продлении срока рассмотрения</text:p>
            </table:table-cell>
          </table:table-row>
        </table:table>
        <text:p text:style-name="Основной_20_текст.gar-table-bottom"> </text:p>
        <text:h text:style-name="Основной_20_текст.colont" text:outline-level="1"><text:bookmark text:name="Lbl30000"/>Приложение 3</text:h>
        <text:p text:style-name="Основной_20_текст.gar-style-9"><text:bookmark text:name="tp-1073743566"/>См. данную форму в редакторе MS-Word</text:p>
        <text:p text:style-name="P2"><text:bookmark text:name="tp-1761"/><text:span text:style-name="T1">Приложение № 3<text:line-break/>к </text:span><text:a xlink:type="simple" xlink:href="#Lbl1000" text:style-name="Internet_20_link" text:visited-style-name="Visited_20_Internet_20_Link"><text:span text:style-name="T1">Административному регламенту</text:span></text:a></text:p>
        <text:h text:style-name="Heading_20_3" text:outline-level="3"><text:bookmark text:name="tp-1580"/>Карточка<text:line-break/>учета письменного обращения</text:h>
        <text:h text:style-name="Heading_20_3" text:outline-level="3"><text:bookmark text:name="Lbl31000"/><text:bookmark text:name="tp-1664"/>Лицевая сторона</text:h>
        <table:table table:name="Таблица5" table:style-name="Таблица5">
          <table:table-column table:style-name="Таблица5.A"/>
          <table:table-row>
            <table:table-cell table:style-name="Таблица5.A1" office:value-type="string">
              <text:p text:style-name="P5"><text:bookmark text:name="tp-1582"/>Регистрационный №_____ дата регистрации «___» ________ 20__ г.</text:p>
              <text:p text:style-name="P5"><text:bookmark text:name="tp-1583"/>Фамилия, имя, отчество____________________________________________</text:p>
              <text:p text:style-name="P5"><text:bookmark text:name="tp-1584"/>Адрес (почтовый и/или электронный)________________________________</text:p>
              <text:p text:style-name="P5"><text:bookmark text:name="tp-1585"/>Поступило из _____________________________________________________</text:p>
              <text:p text:style-name="P5"><text:bookmark text:name="tp-1586"/>за подписью __________ исх. №______ от «___» ________ 20__ г.</text:p>
              <text:p text:style-name="P5"><text:bookmark text:name="tp-1587"/>Вид обращения: _______________ Способ доставки: __________________</text:p>
              <text:p text:style-name="P5"><text:bookmark text:name="tp-1588"/><text:s text:c="14"/>(предложение, <text:s text:c="11"/>(почтовое отправление, инте-</text:p>
              <text:p text:style-name="P5"><text:bookmark text:name="tp-1589"/><text:s text:c="14"/>заявление, жалоба, <text:s text:c="6"/>рнет-обращение, факс, с ли-</text:p>
              <text:p text:style-name="P5"><text:bookmark text:name="tp-1590"/><text:s text:c="14"/>запрос информации) <text:s text:c="6"/>чного приема, из дежурной</text:p>
              <text:p text:style-name="P5"><text:bookmark text:name="tp-1591"/><text:s text:c="39"/>части, почтового ящика)</text:p>
              <text:p text:style-name="P5"><text:bookmark text:name="tp-1592"/>Краткое содержание _______________________________________________</text:p>
              <text:p text:style-name="P5"><text:bookmark text:name="tp-1593"/>__________________________________________________________________</text:p>
              <text:p text:style-name="P5"><text:bookmark text:name="tp-1594"/>__________________________________________________________________</text:p>
              <text:p text:style-name="P5"><text:bookmark text:name="tp-1595"/>Повторное, аналогичное, многократное, типовое к №______ от</text:p>
              <text:p text:style-name="P5"><text:bookmark text:name="tp-1596"/><text:s text:c="3"/>(ненужное зачеркнуть)</text:p>
              <text:p text:style-name="P5"><text:bookmark text:name="tp-1597"/>«___» ________ 20__ г.</text:p>
            </table:table-cell>
          </table:table-row>
        </table:table>
        <text:p text:style-name="Основной_20_текст.gar-table-bottom"> </text:p>
        <text:h text:style-name="Heading_20_3" text:outline-level="3"><text:bookmark text:name="Lbl32000"/><text:bookmark text:name="tp-1598"/>Оборотная сторона</text:h>
        <table:table table:name="Таблица6" table:style-name="Таблица6">
          <table:table-column table:style-name="Таблица6.A"/>
          <table:table-row>
            <table:table-cell table:style-name="Таблица6.A1" office:value-type="string">
              <text:p text:style-name="P5"><text:bookmark text:name="tp-1599"/>Поручение ________________________________________________________</text:p>
              <text:p text:style-name="P5"><text:bookmark text:name="tp-1600"/><text:s text:c="14"/>(кому, текст резолюции, автор резолюции, дата)</text:p>
              <text:p text:style-name="P5"><text:bookmark text:name="tp-1601"/>____________________________________________«___» ________ 20__ г.</text:p>
              <text:p text:style-name="P5"><text:bookmark text:name="tp-1602"/>Куда (кому) направлено ___________________________________________</text:p>
              <text:p text:style-name="P5"><text:bookmark text:name="tp-1603"/><text:s text:c="25"/>(название подразделения, ФИО исполнителя,</text:p>
              <text:p text:style-name="P5"><text:bookmark text:name="tp-1604"/><text:s text:c="34"/>дата получения)</text:p>
              <text:p text:style-name="P5"><text:bookmark text:name="tp-1605"/>____________________________________________«___» ________ 20__ г.</text:p>
              <text:p text:style-name="P5"><text:bookmark text:name="tp-1606"/>Сведения об осуществлении контроля _______________________________</text:p>
              <text:p text:style-name="P5"><text:bookmark text:name="tp-1607"/>__________________________________________________________________</text:p>
              <text:p text:style-name="P5"><text:bookmark text:name="tp-1608"/>__________________________________________________________________</text:p>
              <text:p text:style-name="P5"><text:bookmark text:name="tp-1609"/>Дан ответ ___________ за подписью ________________________________</text:p>
              <text:p text:style-name="P5"><text:bookmark text:name="tp-1610"/><text:s text:c="10"/>(кому) <text:s text:c="19"/>(ФИО подписавшего ответ)</text:p>
              <text:p text:style-name="P5"><text:bookmark text:name="tp-1611"/>Дата ответа «___» ________ 20__ г.</text:p>
              <text:p text:style-name="P5"><text:bookmark text:name="tp-1612"/>Сведения о результатах рассмотрения, принятых мерах, примечание___</text:p>
              <text:p text:style-name="P5"><text:bookmark text:name="tp-1613"/>__________________________________________________________________</text:p>
              <text:p text:style-name="P5"><text:bookmark text:name="tp-1614"/>Исполнитель ____________, телефон_________________________________</text:p>
              <text:p text:style-name="P5"><text:bookmark text:name="tp-1615"/><text:s text:c="17"/>(ФИО)</text:p>
              <text:p text:style-name="P5"><text:bookmark text:name="tp-1616"/>Дело N_________, том N_______________</text:p>
            </table:table-cell>
          </table:table-row>
        </table:table>
        <text:p text:style-name="Основной_20_текст.gar-table-bottom"> </text:p>
        <text:h text:style-name="Основной_20_текст.colont" text:outline-level="1"><text:bookmark text:name="Lbl40000"/>Приложение 4</text:h>
        <text:p text:style-name="Основной_20_текст.gar-style-9"><text:bookmark text:name="tp-1073743567"/>См. данную форму в редакторе MS-Word</text:p>
        <text:p text:style-name="P2"><text:bookmark text:name="tp-1762"/><text:span text:style-name="T1">Приложение № 4<text:line-break/>к </text:span><text:a xlink:type="simple" xlink:href="#Lbl1000" text:style-name="Internet_20_link" text:visited-style-name="Visited_20_Internet_20_Link"><text:span text:style-name="T1">Административному регламенту</text:span></text:a></text:p>
        <text:h text:style-name="Heading_20_3" text:outline-level="3"><text:bookmark text:name="tp-1628"/><text:soft-page-break/>Журнал<text:line-break/>учета письменных обращений граждан</text:h>
        <text:p text:style-name="P3"><text:bookmark text:name="tp-1748"/>____________________________________________________________________</text:p>
        <text:p text:style-name="P3"><text:bookmark text:name="tp-1749"/>(наименование подразделения)</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column table:style-name="Таблица7.H"/>
          <table:table-column table:style-name="Таблица7.C"/>
          <table:table-column table:style-name="Таблица7.J"/>
          <table:table-row>
            <table:table-cell table:style-name="Таблица7.A1" office:value-type="string">
              <text:p text:style-name="P4"><text:bookmark text:name="tp-1630"/>Регистрационный номер, вид обращения и способ доставки</text:p>
            </table:table-cell>
            <table:table-cell table:style-name="Таблица7.A1" office:value-type="string">
              <text:p text:style-name="P4"><text:bookmark text:name="tp-1631"/>Дата регистрации</text:p>
            </table:table-cell>
            <table:table-cell table:style-name="Таблица7.A1" office:value-type="string">
              <text:p text:style-name="P4"><text:bookmark text:name="tp-1632"/>Характеристика обращения: повторное, аналогичное, типовое, многократное и сведения об осуществлении контроля</text:p>
            </table:table-cell>
            <table:table-cell table:style-name="Таблица7.A1" office:value-type="string">
              <text:p text:style-name="P4"><text:bookmark text:name="tp-1633"/>Фамилия и инициалы заявителя, адрес, название организации, исходящий номер и его дата</text:p>
            </table:table-cell>
            <table:table-cell table:style-name="Таблица7.A1" office:value-type="string">
              <text:p text:style-name="P4"><text:bookmark text:name="tp-1634"/>Краткое содержание обращения</text:p>
            </table:table-cell>
            <table:table-cell table:style-name="Таблица7.A1" office:value-type="string">
              <text:p text:style-name="P4"><text:bookmark text:name="tp-1635"/>Фамилия и резолюция руководи</text:p>
              <text:p text:style-name="P4"><text:bookmark text:name="tp-1636"/>теля, рассмотревшего обращение</text:p>
            </table:table-cell>
            <table:table-cell table:style-name="Таблица7.A1" office:value-type="string">
              <text:p text:style-name="P4"><text:bookmark text:name="tp-1637"/>Фамилия сотрудника (либо название подразделения), ответственного за рассмотрение, дата получения и подпись исполнителя</text:p>
            </table:table-cell>
            <table:table-cell table:style-name="Таблица7.A1" office:value-type="string">
              <text:p text:style-name="P4"><text:bookmark text:name="tp-1638"/>Дата ответа и результаты рассмотрения</text:p>
              <text:p text:style-name="P4"><text:bookmark text:name="tp-1639"/>обращения</text:p>
            </table:table-cell>
            <table:table-cell table:style-name="Таблица7.A1" office:value-type="string">
              <text:p text:style-name="P4"><text:bookmark text:name="tp-1640"/>Сведения о точном месте хранения материалов рассмотренного обращения</text:p>
            </table:table-cell>
            <table:table-cell table:style-name="Таблица7.A1" office:value-type="string">
              <text:p text:style-name="P4"><text:bookmark text:name="tp-1641"/>Примечание</text:p>
            </table:table-cell>
          </table:table-row>
          <table:table-row>
            <table:table-cell table:style-name="Таблица7.A1" office:value-type="string">
              <text:p text:style-name="P4"><text:bookmark text:name="tp-1642"/>1</text:p>
            </table:table-cell>
            <table:table-cell table:style-name="Таблица7.A1" office:value-type="string">
              <text:p text:style-name="P4"><text:bookmark text:name="tp-1643"/>2</text:p>
            </table:table-cell>
            <table:table-cell table:style-name="Таблица7.A1" office:value-type="string">
              <text:p text:style-name="P4"><text:bookmark text:name="tp-1644"/>3</text:p>
            </table:table-cell>
            <table:table-cell table:style-name="Таблица7.A1" office:value-type="string">
              <text:p text:style-name="P4"><text:bookmark text:name="tp-1645"/>4</text:p>
            </table:table-cell>
            <table:table-cell table:style-name="Таблица7.A1" office:value-type="string">
              <text:p text:style-name="P4"><text:bookmark text:name="tp-1646"/>5</text:p>
            </table:table-cell>
            <table:table-cell table:style-name="Таблица7.A1" office:value-type="string">
              <text:p text:style-name="P4"><text:bookmark text:name="tp-1647"/>6</text:p>
            </table:table-cell>
            <table:table-cell table:style-name="Таблица7.A1" office:value-type="string">
              <text:p text:style-name="P4"><text:bookmark text:name="tp-1648"/>7</text:p>
            </table:table-cell>
            <table:table-cell table:style-name="Таблица7.A1" office:value-type="string">
              <text:p text:style-name="P4"><text:bookmark text:name="tp-1649"/>8</text:p>
            </table:table-cell>
            <table:table-cell table:style-name="Таблица7.A1" office:value-type="string">
              <text:p text:style-name="P4"><text:bookmark text:name="tp-1650"/>9</text:p>
            </table:table-cell>
            <table:table-cell table:style-name="Таблица7.A1" office:value-type="string">
              <text:p text:style-name="P4"><text:bookmark text:name="tp-1651"/>10</text:p>
            </table:table-cell>
          </table:table-row>
          <table:table-row>
            <table:table-cell table:style-name="Таблица7.A3" office:value-type="string">
              <text:p text:style-name="Основной_20_текст.gar-empty"> </text:p>
            </table:table-cell>
            <table:table-cell table:style-name="Таблица7.A3" office:value-type="string">
              <text:p text:style-name="Основной_20_текст.gar-empty"> </text:p>
            </table:table-cell>
            <table:table-cell table:style-name="Таблица7.A3" office:value-type="string">
              <text:p text:style-name="Основной_20_текст.gar-empty"> </text:p>
            </table:table-cell>
            <table:table-cell table:style-name="Таблица7.A3" office:value-type="string">
              <text:p text:style-name="Основной_20_текст.gar-empty"> </text:p>
            </table:table-cell>
            <table:table-cell table:style-name="Таблица7.A3" office:value-type="string">
              <text:p text:style-name="Основной_20_текст.gar-empty"> </text:p>
            </table:table-cell>
            <table:table-cell table:style-name="Таблица7.A3" office:value-type="string">
              <text:p text:style-name="Основной_20_текст.gar-empty"> </text:p>
            </table:table-cell>
            <table:table-cell table:style-name="Таблица7.A3" office:value-type="string">
              <text:p text:style-name="Основной_20_текст.gar-empty"> </text:p>
            </table:table-cell>
            <table:table-cell table:style-name="Таблица7.A3" office:value-type="string">
              <text:p text:style-name="Основной_20_текст.gar-empty"> </text:p>
              <text:p text:style-name="Основной_20_текст.gar-empty"> </text:p>
            </table:table-cell>
            <table:table-cell table:style-name="Таблица7.A3" office:value-type="string">
              <text:p text:style-name="Основной_20_текст.gar-empty"> </text:p>
            </table:table-cell>
            <table:table-cell table:style-name="Таблица7.A3"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50000"/>Приложение 5</text:h>
        <text:p text:style-name="Основной_20_текст.gar-style-9"><text:bookmark text:name="tp-1073743568"/>См. данную форму в редакторе MS-Word</text:p>
        <text:p text:style-name="P2"><text:bookmark text:name="tp-1763"/><text:span text:style-name="T1">Приложение № 5<text:line-break/>к </text:span><text:a xlink:type="simple" xlink:href="#Lbl1000" text:style-name="Internet_20_link" text:visited-style-name="Visited_20_Internet_20_Link"><text:span text:style-name="T1">Административному регламенту</text:span></text:a></text:p>
        <text:h text:style-name="Heading_20_3" text:outline-level="3"><text:bookmark text:name="tp-1663"/>Карточка<text:line-break/>личного приема граждан</text:h>
        <text:h text:style-name="Heading_20_3" text:outline-level="3"><text:bookmark text:name="Lbl51000"/><text:bookmark text:name="tp-1581"/>Лицевая сторона</text:h>
        <table:table table:name="Таблица8" table:style-name="Таблица8">
          <table:table-column table:style-name="Таблица8.A"/>
          <table:table-row>
            <table:table-cell table:style-name="Таблица8.A1" office:value-type="string">
              <text:p text:style-name="P5"><text:bookmark text:name="tp-1665"/>Фамилия _________________________________________________________</text:p>
              <text:p text:style-name="P5"><text:bookmark text:name="tp-1666"/>Имя, отчество ___________________________________________________</text:p>
              <text:p text:style-name="P5"><text:bookmark text:name="tp-1667"/>Адрес ___________________________________________________________</text:p>
              <text:p text:style-name="P5"><text:bookmark text:name="tp-1668"/>Дата приема _____________________________________________________</text:p>
              <text:p text:style-name="P5"><text:bookmark text:name="tp-1669"/>Содержание просьбы ______________________________________________</text:p>
              <text:p text:style-name="P5"><text:bookmark text:name="tp-1670"/>_________________________________________________________________</text:p>
              <text:p text:style-name="P5"><text:bookmark text:name="tp-1671"/>_________________________________________________________________</text:p>
              <text:p text:style-name="P5"><text:bookmark text:name="tp-1672"/>_________________________________________________________________</text:p>
              <text:p text:style-name="P5"><text:bookmark text:name="tp-1673"/>_________________________________________________________________</text:p>
              <text:p text:style-name="P5"><text:bookmark text:name="tp-1674"/>Кто проводил прием ______________________________________________</text:p>
              <text:p text:style-name="P5"><text:bookmark text:name="tp-1675"/><text:s text:c="21"/>(Фамилия, инициалы и должность)</text:p>
              <text:p text:style-name="P5"><text:bookmark text:name="tp-1676"/>Принято письменное обращение. Направлено в ______________________</text:p>
              <text:p text:style-name="P5"><text:bookmark text:name="tp-1677"/>_________________________________________«___» ________ 20__ г.</text:p>
              <text:p text:style-name="P5"><text:bookmark text:name="tp-1678"/>Регистрационный N______________________</text:p>
            </table:table-cell>
          </table:table-row>
        </table:table>
        <text:p text:style-name="Основной_20_текст.gar-table-bottom"> </text:p>
        <text:h text:style-name="Heading_20_3" text:outline-level="3"><text:bookmark text:name="Lbl52000"/><text:bookmark text:name="tp-1679"/>Оборотная сторона</text:h>
        <table:table table:name="Таблица9" table:style-name="Таблица9">
          <table:table-column table:style-name="Таблица9.A"/>
          <table:table-row>
            <table:table-cell table:style-name="Таблица9.A1" office:value-type="string">
              <text:p text:style-name="P5"><text:bookmark text:name="tp-1680"/>Отметка о результатах приема (просьба удовлетворена, в просьбе</text:p>
              <text:p text:style-name="P5"><text:bookmark text:name="tp-1681"/>отказано, даны необходимые разъяснения, выдано предписание и тому</text:p>
              <text:p text:style-name="P5"><text:bookmark text:name="tp-1682"/>подобное)</text:p>
              <text:p text:style-name="P5"><text:bookmark text:name="tp-1683"/>_________________________________________________________________</text:p>
              <text:p text:style-name="P5"><text:bookmark text:name="tp-1684"/>_________________________________________________________________</text:p>
              <text:p text:style-name="P5"><text:bookmark text:name="tp-1685"/>_________________________________________________________________</text:p>
              <text:p text:style-name="P5"><text:bookmark text:name="tp-1686"/>_________________________________________________________________</text:p>
              <text:p text:style-name="P5"><text:bookmark text:name="tp-1687"/>_________________________________________________________________</text:p>
              <text:p text:style-name="P5"><text:bookmark text:name="tp-1688"/>Примечание ______________________________________________________</text:p>
              <text:p text:style-name="P5"><text:bookmark text:name="tp-1689"/>_________________________________________________________________</text:p>
            </table:table-cell>
          </table:table-row>
        </table:table>
        <text:p text:style-name="Основной_20_текст.gar-table-bottom"> </text:p>
        <text:h text:style-name="Основной_20_текст.colont" text:outline-level="1"><text:bookmark text:name="Lbl60000"/>Приложение 6</text:h>
        <text:p text:style-name="Основной_20_текст.gar-style-9"><text:bookmark text:name="tp-1073743569"/>См. данную форму в редакторе MS-Word</text:p>
        <text:p text:style-name="P2"><text:bookmark text:name="tp-1764"/><text:span text:style-name="T1">Приложение № 6<text:line-break/>к </text:span><text:a xlink:type="simple" xlink:href="#Lbl1000" text:style-name="Internet_20_link" text:visited-style-name="Visited_20_Internet_20_Link"><text:span text:style-name="T1">Административному регламенту</text:span></text:a></text:p>
        <text:h text:style-name="Heading_20_3" text:outline-level="3"><text:bookmark text:name="tp-1701"/>Журнал<text:line-break/>учета движения материалов по письменным обращениям граждан</text:h>
        <text:p text:style-name="P3"><text:bookmark text:name="tp-1750"/>____________________________________________________</text:p>
        <text:p text:style-name="P3"><text:bookmark text:name="tp-1751"/>(наименование подразделени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table-cell table:style-name="Таблица10.A1" office:value-type="string">
              <text:p text:style-name="P4"><text:bookmark text:name="tp-1703"/>Регистрационный номер материала</text:p>
            </table:table-cell>
            <table:table-cell table:style-name="Таблица10.A1" office:value-type="string">
              <text:p text:style-name="P4"><text:bookmark text:name="tp-1704"/>NN дела (тома), из которого изъят материал, дата изъятия</text:p>
            </table:table-cell>
            <table:table-cell table:style-name="Таблица10.A1" office:value-type="string">
              <text:p text:style-name="P4"><text:bookmark text:name="tp-1705"/>Основание изъятия</text:p>
            </table:table-cell>
            <table:table-cell table:style-name="Таблица10.A1" office:value-type="string">
              <text:p text:style-name="P4"><text:bookmark text:name="tp-1706"/>Фамилия, инициалы работника, получившего материал, его подпись, дата получения</text:p>
            </table:table-cell>
            <table:table-cell table:style-name="Таблица10.A1" office:value-type="string">
              <text:p text:style-name="P4"><text:bookmark text:name="tp-1707"/>NN дела (тома), в которое приобщен материал</text:p>
            </table:table-cell>
            <table:table-cell table:style-name="Таблица10.A1" office:value-type="string">
              <text:p text:style-name="P4"><text:bookmark text:name="tp-1708"/>Отметка о возвращении материала в дело</text:p>
            </table:table-cell>
            <table:table-cell table:style-name="Таблица10.A1" office:value-type="string">
              <text:p text:style-name="P4"><text:bookmark text:name="tp-1709"/>Примечание</text:p>
            </table:table-cell>
          </table:table-row>
          <table:table-row>
            <table:table-cell table:style-name="Таблица10.A1" office:value-type="string">
              <text:p text:style-name="P4"><text:bookmark text:name="tp-1710"/>1</text:p>
            </table:table-cell>
            <table:table-cell table:style-name="Таблица10.A1" office:value-type="string">
              <text:p text:style-name="P4"><text:bookmark text:name="tp-1711"/>2</text:p>
            </table:table-cell>
            <table:table-cell table:style-name="Таблица10.A1" office:value-type="string">
              <text:p text:style-name="P4"><text:bookmark text:name="tp-1712"/>3</text:p>
            </table:table-cell>
            <table:table-cell table:style-name="Таблица10.A1" office:value-type="string">
              <text:p text:style-name="P4"><text:bookmark text:name="tp-1713"/>4</text:p>
            </table:table-cell>
            <table:table-cell table:style-name="Таблица10.A1" office:value-type="string">
              <text:p text:style-name="P4"><text:bookmark text:name="tp-1714"/>5</text:p>
            </table:table-cell>
            <table:table-cell table:style-name="Таблица10.A1" office:value-type="string">
              <text:p text:style-name="P4"><text:bookmark text:name="tp-1715"/>6</text:p>
            </table:table-cell>
            <table:table-cell table:style-name="Таблица10.A1" office:value-type="string">
              <text:p text:style-name="P4"><text:bookmark text:name="tp-1716"/>7</text:p>
            </table:table-cell>
          </table:table-row>
          <table:table-row>
            <table:table-cell table:style-name="Таблица10.A3" office:value-type="string">
              <text:p text:style-name="Основной_20_текст.gar-empty"> </text:p>
            </table:table-cell>
            <table:table-cell table:style-name="Таблица10.A3" office:value-type="string">
              <text:p text:style-name="Основной_20_текст.gar-empty"> </text:p>
            </table:table-cell>
            <table:table-cell table:style-name="Таблица10.A3" office:value-type="string">
              <text:p text:style-name="Основной_20_текст.gar-empty"> </text:p>
            </table:table-cell>
            <table:table-cell table:style-name="Таблица10.A3" office:value-type="string">
              <text:p text:style-name="Основной_20_текст.gar-empty"> </text:p>
            </table:table-cell>
            <table:table-cell table:style-name="Таблица10.A3" office:value-type="string">
              <text:p text:style-name="Основной_20_текст.gar-empty"> </text:p>
            </table:table-cell>
            <table:table-cell table:style-name="Таблица10.A3" office:value-type="string">
              <text:p text:style-name="Основной_20_текст.gar-empty"> </text:p>
            </table:table-cell>
            <table:table-cell table:style-name="Таблица10.A3"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70000"/>Приложение 7</text:h>
        <text:p text:style-name="P2"><text:bookmark text:name="tp-1765"/><text:span text:style-name="T1">Приложение № 7<text:line-break/>к </text:span><text:a xlink:type="simple" xlink:href="#Lbl1000" text:style-name="Internet_20_link" text:visited-style-name="Visited_20_Internet_20_Link"><text:span text:style-name="T1">Административному регламенту</text:span></text:a></text:p>
        <text:h text:style-name="Heading_20_3" text:outline-level="3"><text:bookmark text:name="tp-1728"/>Штамп<text:line-break/>«контроль» на письменное обращение</text:h>
        <table:table table:name="Таблица11" table:style-name="Таблица11">
          <table:table-column table:style-name="Таблица11.A"/>
          <table:table-row>
            <table:table-cell table:style-name="Таблица11.A1" office:value-type="string">
              <text:p text:style-name="P4"><text:bookmark text:name="tp-1729"/>ГУ МВД России по г. Москве Управление делопроизводства и режима</text:p>
            </table:table-cell>
          </table:table-row>
          <text:soft-page-break/>
          <table:table-row>
            <table:table-cell table:style-name="Таблица11.A1" office:value-type="string">
              <text:p text:style-name="P4"><text:bookmark text:name="tp-1730"/>КОНТРОЛЬ</text:p>
              <text:p text:style-name="P4"><text:bookmark text:name="tp-1731"/>Срок исполнения: «____»________________ 20___ г.</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28</text:page-number><text:tab/><text:chapter text:display="name" text:outline-level="1">Приложение 4</text:chapter></text:p>
      </style:header>
    </style:master-page>
    <style:master-page style:name="Right_20_Page" style:display-name="Right Page" style:page-layout-name="Mpm6" style:next-style-name="Left_20_Page">
      <style:header>
        <text:p text:style-name="MP2"><text:tab/><text:chapter text:display="name" text:outline-level="1">Приложение 7</text:chapter><text:tab/><text:page-number text:select-page="current">29</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МВД России от 12.12.2011 № 1221</dc:title>
    <meta:generator>LibreOffice/5.2.7.2$Linux_X86_64 LibreOffice_project/20m0$Build-2</meta:generator>
    <meta:document-statistic meta:table-count="11" meta:image-count="0" meta:object-count="0" meta:page-count="29" meta:paragraph-count="1743" meta:word-count="17548" meta:character-count="139669" meta:non-whitespace-character-count="123472"/>
  </office:meta>
</office:document-meta>
</file>