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9*"/>
    </style:style>
    <style:style style:name="Таблица1.B" style:family="table-column">
      <style:table-column-properties style:column-width="5.779cm" style:rel-column-width="22275*"/>
    </style:style>
    <style:style style:name="Таблица1.A1" style:family="table-cell">
      <style:table-cell-properties style:vertical-align="bottom" fo:padding="0.049cm" fo:border="none"/>
    </style:style>
    <style:style style:name="Таблица2" style:family="table">
      <style:table-properties style:width="47.786cm" table:align="left"/>
    </style:style>
    <style:style style:name="Таблица2.A" style:family="table-column">
      <style:table-column-properties style:column-width="3.653cm"/>
    </style:style>
    <style:style style:name="Таблица2.B" style:family="table-column">
      <style:table-column-properties style:column-width="2.621cm"/>
    </style:style>
    <style:style style:name="Таблица2.C" style:family="table-column">
      <style:table-column-properties style:column-width="2.542cm"/>
    </style:style>
    <style:style style:name="Таблица2.D" style:family="table-column">
      <style:table-column-properties style:column-width="3.336cm"/>
    </style:style>
    <style:style style:name="Таблица2.E" style:family="table-column">
      <style:table-column-properties style:column-width="2.727cm"/>
    </style:style>
    <style:style style:name="Таблица2.F" style:family="table-column">
      <style:table-column-properties style:column-width="3.203cm"/>
    </style:style>
    <style:style style:name="Таблица2.G" style:family="table-column">
      <style:table-column-properties style:column-width="2.806cm"/>
    </style:style>
    <style:style style:name="Таблица2.H" style:family="table-column">
      <style:table-column-properties style:column-width="3.071cm"/>
    </style:style>
    <style:style style:name="Таблица2.I" style:family="table-column">
      <style:table-column-properties style:column-width="3.944cm"/>
    </style:style>
    <style:style style:name="Таблица2.J" style:family="table-column">
      <style:table-column-properties style:column-width="3.15cm"/>
    </style:style>
    <style:style style:name="Таблица2.K" style:family="table-column">
      <style:table-column-properties style:column-width="2.701cm"/>
    </style:style>
    <style:style style:name="Таблица2.L" style:family="table-column">
      <style:table-column-properties style:column-width="2.383cm"/>
    </style:style>
    <style:style style:name="Таблица2.N" style:family="table-column">
      <style:table-column-properties style:column-width="3.415cm"/>
    </style:style>
    <style:style style:name="Таблица2.O" style:family="table-column">
      <style:table-column-properties style:column-width="2.489cm"/>
    </style:style>
    <style:style style:name="Таблица2.P" style:family="table-column">
      <style:table-column-properties style:column-width="2.674cm"/>
    </style:style>
    <style:style style:name="Таблица2.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2.P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 style:family="table">
      <style:table-properties style:width="18.03cm" table:align="left"/>
    </style:style>
    <style:style style:name="Таблица3.A" style:family="table-column">
      <style:table-column-properties style:column-width="3.653cm"/>
    </style:style>
    <style:style style:name="Таблица3.B" style:family="table-column">
      <style:table-column-properties style:column-width="2.118cm"/>
    </style:style>
    <style:style style:name="Таблица3.C" style:family="table-column">
      <style:table-column-properties style:column-width="2.224cm"/>
    </style:style>
    <style:style style:name="Таблица3.D" style:family="table-column">
      <style:table-column-properties style:column-width="2.436cm"/>
    </style:style>
    <style:style style:name="Таблица3.E" style:family="table-column">
      <style:table-column-properties style:column-width="2.171cm"/>
    </style:style>
    <style:style style:name="Таблица3.F" style:family="table-column">
      <style:table-column-properties style:column-width="2.753cm"/>
    </style:style>
    <style:style style:name="Таблица3.G" style:family="table-column">
      <style:table-column-properties style:column-width="2.674cm"/>
    </style:style>
    <style:style style:name="Таблица3.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3.G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 style:family="table">
      <style:table-properties style:width="14.288cm" table:align="left"/>
    </style:style>
    <style:style style:name="Таблица4.A" style:family="table-column">
      <style:table-column-properties style:column-width="5.36cm"/>
    </style:style>
    <style:style style:name="Таблица4.B" style:family="table-column">
      <style:table-column-properties style:column-width="2.757cm"/>
    </style:style>
    <style:style style:name="Таблица4.C" style:family="table-column">
      <style:table-column-properties style:column-width="1.933cm"/>
    </style:style>
    <style:style style:name="Таблица4.D" style:family="table-column">
      <style:table-column-properties style:column-width="1.543cm"/>
    </style:style>
    <style:style style:name="Таблица4.E" style:family="table-column">
      <style:table-column-properties style:column-width="2.693cm"/>
    </style:style>
    <style:style style:name="Таблица4.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4.E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A1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E12"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5.355cm"/>
    </style:style>
    <style:style style:name="Таблица5.B" style:family="table-column">
      <style:table-column-properties style:column-width="2.769cm"/>
    </style:style>
    <style:style style:name="Таблица5.C" style:family="table-column">
      <style:table-column-properties style:column-width="1.937cm"/>
    </style:style>
    <style:style style:name="Таблица5.D" style:family="table-column">
      <style:table-column-properties style:column-width="1.543cm"/>
    </style:style>
    <style:style style:name="Таблица5.E" style:family="table-column">
      <style:table-column-properties style:column-width="2.683cm"/>
    </style:style>
    <style:style style:name="Таблица5.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5.E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A14" style:family="table-cell">
      <style:table-cell-properties style:vertical-align="middle" fo:padding="0.049cm" fo:border="0.05pt solid #aaaaaa"/>
    </style:style>
    <style:style style:name="Таблица5.A17"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P1" style:family="paragraph" style:parent-style-name="Preformatted_20_Text">
      <style:paragraph-properties fo:margin-top="0cm" fo:margin-bottom="0cm" loext:contextual-spacing="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риказ МВД России от 12.09.2013 № 707</text:h>
        <text:p text:style-name="Heading_20_1"><text:bookmark text:name="tp-1"/>Приказ МВД России от 12 сентября 2013 г. № 707<text:line-break/>«Об утверждении Инструкции об организации рассмотрения обращений граждан в системе Министерства внутренних дел Российской Федерации»</text:p>
        <text:p text:style-name="Основной_20_текст.gar-subtitle">(в редакции, действующей по состоянию на 08.01.2017)</text:p>
        <text:p text:style-name="Основной_20_текст.gar-style-52"><text:bookmark text:name="tp-9786"/>(с изменениями от 26 февраля, 20 апреля, 23 ноября 2015 г., 1 декабря 2016 г.)</text:p>
        <text:p text:style-name="Text_20_body"><text:bookmark text:name="Lbl111"/><text:bookmark text:name="tp-2"/>В целях установления в системе Министерства внутренних дел Российской Федерации<text:a xlink:type="simple" xlink:href="#Lbl10001" text:style-name="Internet_20_link" text:visited-style-name="Visited_20_Internet_20_Link">*(1)</text:a> единого порядка рассмотрения обращений граждан Российской Федерации, иностранных граждан, лиц без гражданства, объединений граждан, в том числе юридических лиц,<text:a xlink:type="simple" xlink:href="#Lbl10002" text:style-name="Internet_20_link" text:visited-style-name="Visited_20_Internet_20_Link">*(2)</text:a> в соответствии с Федеральным законом от 2 мая 2006 г. № 59-ФЗ «О порядке рассмотрения обращений граждан Российской Федерации»<text:a xlink:type="simple" xlink:href="#Lbl10003" text:style-name="Internet_20_link" text:visited-style-name="Visited_20_Internet_20_Link">*(3)</text:a> — приказываю:</text:p>
        <text:p text:style-name="Text_20_body"><text:bookmark text:name="tp-3"/><text:bookmark text:name="Lbl1"/><text:span text:style-name="Strong_20_Emphasis">1.</text:span> Утвердить и ввести в действие прилагаемую <text:a xlink:type="simple" xlink:href="#Lbl1000" text:style-name="Internet_20_link" text:visited-style-name="Visited_20_Internet_20_Link">Инструкцию</text:a> об организации рассмотрения обращений граждан в системе Министерства внутренних дел Российской Федерации<text:a xlink:type="simple" xlink:href="#Lbl10004" text:style-name="Internet_20_link" text:visited-style-name="Visited_20_Internet_20_Link">*(4)</text:a>.</text:p>
        <text:p text:style-name="Основной_20_текст.gar-style-22"><text:bookmark text:name="tp-1073751611"/><text:bookmark text:name="Lbl2"/>Приказом МВД России от 1 декабря 2016 г. № 770 в пункт 2 внесены изменения</text:p>
        <text:p text:style-name="Основной_20_текст.gar-style-22"><text:bookmark text:name="tp-1073745602"/>См. текст пункта в предыдущей редакции</text:p>
        <text:p text:style-name="Text_20_body"><text:bookmark text:name="tp-9788"/><text:span text:style-name="Strong_20_Emphasis">2.</text:span> Начальникам главных управлений, департаментов, управлений МВД России, первому заместителю начальника Следственного департамента МВД России, начальникам территориальных органов МВД России, образовательных, научных, медико-санитарных и санаторно-курортных организаций системы МВД России, окружных управлений материально-технического снабжения системы МВД России, а также иных организаций и подразделений, созданных для выполнения задач и осуществления полномочий, возложенных на МВД России, организовать изучение <text:a xlink:type="simple" xlink:href="#Lbl1000" text:style-name="Internet_20_link" text:visited-style-name="Visited_20_Internet_20_Link">Инструкции</text:a> личным составом и обеспечить неукоснительное соблюдение её положений.</text:p>
        <text:p text:style-name="Text_20_body"><text:bookmark text:name="tp-5"/><text:bookmark text:name="Lbl3"/><text:span text:style-name="Strong_20_Emphasis">3.</text:span> Установить, что:</text:p>
        <text:p text:style-name="Text_20_body"><text:bookmark text:name="tp-6"/><text:bookmark text:name="Lbl31"/><text:span text:style-name="Strong_20_Emphasis">3.1.</text:span> Начальники органов внутренних дел несут персональную ответственность за состояние работы по приему граждан, обеспечению объективного, своевременного и в полном объеме рассмотрения обращений, принятию по ним решений и направлению заявителям ответов в строгом соответствии с требованиями Федерального закона и <text:a xlink:type="simple" xlink:href="#Lbl1000" text:style-name="Internet_20_link" text:visited-style-name="Visited_20_Internet_20_Link">Инструкции</text:a>.</text:p>
        <text:p text:style-name="Text_20_body"><text:bookmark text:name="tp-7"/><text:bookmark text:name="Lbl32"/><text:span text:style-name="Strong_20_Emphasis">3.2.</text:span> Начальники самостоятельных подразделений<text:a xlink:type="simple" xlink:href="#Lbl10005" text:style-name="Internet_20_link" text:visited-style-name="Visited_20_Internet_20_Link">*(5)</text:a> по направлениям деятельности несут персональную ответственность за качество рассмотрения обращений по существу и своевременное направление заявителям ответов, соответствующих установленным требованиям.</text:p>
        <text:p text:style-name="Text_20_body"><text:bookmark text:name="tp-8"/><text:bookmark text:name="Lbl33"/><text:span text:style-name="Strong_20_Emphasis">3.3.</text:span> Начальники подразделений делопроизводства и режима несут персональную ответственность за организацию работы по рассмотрению обращений и приему граждан, а также соблюдение порядка и сроков рассмотрения обращений.</text:p>
        <text:p text:style-name="Text_20_body"><text:bookmark text:name="tp-9"/><text:bookmark text:name="Lbl34"/><text:span text:style-name="Strong_20_Emphasis">3.4.</text:span> Непосредственный исполнитель<text:a xlink:type="simple" xlink:href="#Lbl10006" text:style-name="Internet_20_link" text:visited-style-name="Visited_20_Internet_20_Link">*(6)</text:a> несет персональную ответственность за соблюдение требований Федерального закона и <text:a xlink:type="simple" xlink:href="#Lbl1000" text:style-name="Internet_20_link" text:visited-style-name="Visited_20_Internet_20_Link">Инструкции</text:a>.</text:p>
        <text:p text:style-name="Text_20_body"><text:bookmark text:name="tp-10"/><text:bookmark text:name="Lbl35"/><text:span text:style-name="Strong_20_Emphasis">3.5.</text:span> Сотрудники, уполномоченные на прием обращений, их регистрацию и учет, несут персональную ответственность за их сохранность, соблюдение порядка и сроков регистрации обращений, а также ведение учетных форм.</text:p>
        <text:p text:style-name="Text_20_body"><text:bookmark text:name="tp-11"/><text:bookmark text:name="Lbl4"/><text:span text:style-name="Strong_20_Emphasis">4.</text:span> Контроль за выполнением настоящего приказа оставляю за собой.</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2"/>Министр<text:line-break/>генерал-полковник полиции</text:p>
            </table:table-cell>
            <table:table-cell table:style-name="Таблица1.A1" office:value-type="string">
              <text:p text:style-name="P4"><text:bookmark text:name="tp-13"/>В. Колокольцев</text:p>
            </table:table-cell>
          </table:table-row>
        </table:table>
        <text:p text:style-name="Основной_20_текст.gar-sbs-margin"> </text:p>
        <text:p text:style-name="Основной_20_текст.gar-style-16"><text:bookmark text:name="tp-14"/>______________________________</text:p>
        <text:p text:style-name="Text_20_body"><text:bookmark text:name="Lbl10001"/><text:bookmark text:name="tp-15"/>*(1) Далее — «МВД России».</text:p>
        <text:p text:style-name="Text_20_body"><text:bookmark text:name="Lbl10002"/><text:bookmark text:name="tp-16"/>*(2) Далее — «обращения (обращение)».</text:p>
        <text:p text:style-name="Text_20_body"><text:bookmark text:name="Lbl10003"/><text:bookmark text:name="tp-17"/>*(3) Собрание законодательства Российской Федерации, 2006, № 19, ст. 2060; 2010, № 27, ст. 3410; № 31, ст. 4196; 2013, № 19, ст. 2307; №  27, ст. 3474. Далее — «Федеральный закон».</text:p>
        <text:p text:style-name="Text_20_body"><text:bookmark text:name="Lbl10004"/><text:bookmark text:name="tp-18"/>*(4) Далее — «Инструкция».</text:p>
        <text:p text:style-name="Text_20_body"><text:bookmark text:name="Lbl10005"/><text:bookmark text:name="tp-19"/>*(5) Структурный элемент органа внутренних дел, функционально замкнутый на его руководство.</text:p>
        <text:p text:style-name="Text_20_body"><text:bookmark text:name="Lbl10006"/><text:bookmark text:name="tp-20"/>*(6) Должностное лицо, уполномоченное на непосредственное рассмотрение обращения.</text:p>
        <text:p text:style-name="Основной_20_текст.gar-style-16"><text:bookmark text:name="tp-21"/>Зарегистрировано в Минюсте РФ 31 декабря 2013 г.</text:p>
        <text:p text:style-name="Основной_20_текст.gar-style-16"><text:bookmark text:name="tp-22"/>Регистрационный №  30957</text:p>
        <text:p text:style-name="Основной_20_текст.gar-toc-btn">[↨]</text:p>
        <text:p text:style-name="Основной_20_текст.gar-toc-1"><text:a xlink:type="simple" xlink:href="#LblDOC" text:style-name="Internet_20_link" text:visited-style-name="Visited_20_Internet_20_Link"><text:span text:style-name="T1">Об утверждении Инструкции об организации рассмотрения обращений граждан в системе Министерства внутренних дел Российской Федерации</text:span></text:a><text:a xlink:type="simple" xlink:href="#LblDOC" text:style-name="Internet_20_link" text:visited-style-name="Visited_20_Internet_20_Link"> (приказ МВД России от 12.09.2013 № 70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об организации рассмотрения обращений граждан в системе Министерства внутренних дел Российской Федерации</text:a></text:p>
          <text:section text:style-name="Sect1" text:name="gar-ti-2">
            <text:p text:style-name="Основной_20_текст.gar-toc-3"><text:a xlink:type="simple" xlink:href="#Lbl10" text:style-name="Internet_20_link" text:visited-style-name="Visited_20_Internet_20_Link"><text:span text:style-name="T1">I.</text:span></text:a><text:a xlink:type="simple" xlink:href="#Lbl10" text:style-name="Internet_20_link" text:visited-style-name="Visited_20_Internet_20_Link"> Общие положения</text:a></text:p>
            <text:p text:style-name="Основной_20_текст.gar-toc-3"><text:a xlink:type="simple" xlink:href="#Lbl20" text:style-name="Internet_20_link" text:visited-style-name="Visited_20_Internet_20_Link"><text:span text:style-name="T1">II.</text:span></text:a><text:a xlink:type="simple" xlink:href="#Lbl20" text:style-name="Internet_20_link" text:visited-style-name="Visited_20_Internet_20_Link"> Обязанности и права сотрудников при рассмотрении обращения</text:a></text:p>
            <text:p text:style-name="Основной_20_текст.gar-toc-3"><text:a xlink:type="simple" xlink:href="#Lbl30" text:style-name="Internet_20_link" text:visited-style-name="Visited_20_Internet_20_Link"><text:span text:style-name="T1">III.</text:span></text:a><text:a xlink:type="simple" xlink:href="#Lbl30" text:style-name="Internet_20_link" text:visited-style-name="Visited_20_Internet_20_Link"> Информирование граждан о порядке рассмотрения обращений</text:a></text:p>
            <text:p text:style-name="Основной_20_текст.gar-toc-3"><text:a xlink:type="simple" xlink:href="#Lbl40" text:style-name="Internet_20_link" text:visited-style-name="Visited_20_Internet_20_Link"><text:span text:style-name="T1">IV.</text:span></text:a><text:a xlink:type="simple" xlink:href="#Lbl40" text:style-name="Internet_20_link" text:visited-style-name="Visited_20_Internet_20_Link"> Прием и первичная обработка обращений</text:a></text:p>
            <text:p text:style-name="Основной_20_текст.gar-toc-3"><text:a xlink:type="simple" xlink:href="#Lbl50" text:style-name="Internet_20_link" text:visited-style-name="Visited_20_Internet_20_Link"><text:span text:style-name="T1">V.</text:span></text:a><text:a xlink:type="simple" xlink:href="#Lbl50" text:style-name="Internet_20_link" text:visited-style-name="Visited_20_Internet_20_Link"> Регистрация и учет обращений</text:a></text:p>
            <text:p text:style-name="Основной_20_текст.gar-toc-3"><text:a xlink:type="simple" xlink:href="#Lbl60" text:style-name="Internet_20_link" text:visited-style-name="Visited_20_Internet_20_Link"><text:span text:style-name="T1">VI.</text:span></text:a><text:a xlink:type="simple" xlink:href="#Lbl60" text:style-name="Internet_20_link" text:visited-style-name="Visited_20_Internet_20_Link"> Принятие организационного решения о порядке рассмотрения обращения</text:a></text:p>
            <text:p text:style-name="Основной_20_текст.gar-toc-3"><text:a xlink:type="simple" xlink:href="#Lbl70" text:style-name="Internet_20_link" text:visited-style-name="Visited_20_Internet_20_Link"><text:span text:style-name="T1">VII.</text:span></text:a><text:a xlink:type="simple" xlink:href="#Lbl70" text:style-name="Internet_20_link" text:visited-style-name="Visited_20_Internet_20_Link"> Рассмотрение обращения по существу</text:a></text:p>
            <text:p text:style-name="Основной_20_текст.gar-toc-3"><text:a xlink:type="simple" xlink:href="#Lbl80" text:style-name="Internet_20_link" text:visited-style-name="Visited_20_Internet_20_Link"><text:span text:style-name="T1">VIII.</text:span></text:a><text:a xlink:type="simple" xlink:href="#Lbl80" text:style-name="Internet_20_link" text:visited-style-name="Visited_20_Internet_20_Link"> Особенности рассмотрения отдельных обращений</text:a></text:p>
            <text:p text:style-name="Основной_20_текст.gar-toc-3"><text:a xlink:type="simple" xlink:href="#Lbl90" text:style-name="Internet_20_link" text:visited-style-name="Visited_20_Internet_20_Link"><text:span text:style-name="T1">IX.</text:span></text:a><text:a xlink:type="simple" xlink:href="#Lbl90" text:style-name="Internet_20_link" text:visited-style-name="Visited_20_Internet_20_Link"> Подготовка и направление ответа на обращение</text:a></text:p>
            <text:p text:style-name="Основной_20_текст.gar-toc-3"><text:a xlink:type="simple" xlink:href="#Lbl100" text:style-name="Internet_20_link" text:visited-style-name="Visited_20_Internet_20_Link"><text:span text:style-name="T1">X.</text:span></text:a><text:a xlink:type="simple" xlink:href="#Lbl100" text:style-name="Internet_20_link" text:visited-style-name="Visited_20_Internet_20_Link"> Организация хранения рассмотренных обращений и материалов по их рассмотрению</text:a></text:p>
            <text:p text:style-name="Основной_20_текст.gar-toc-3"><text:a xlink:type="simple" xlink:href="#Lbl110" text:style-name="Internet_20_link" text:visited-style-name="Visited_20_Internet_20_Link"><text:span text:style-name="T1">XI.</text:span></text:a><text:a xlink:type="simple" xlink:href="#Lbl110" text:style-name="Internet_20_link" text:visited-style-name="Visited_20_Internet_20_Link"> Порядок организации и проведения личного приема граждан</text:a></text:p>
            <text:p text:style-name="Основной_20_текст.gar-toc-3"><text:soft-page-break/><text:a xlink:type="simple" xlink:href="#Lbl120" text:style-name="Internet_20_link" text:visited-style-name="Visited_20_Internet_20_Link"><text:span text:style-name="T1">ХII.</text:span></text:a><text:a xlink:type="simple" xlink:href="#Lbl120" text:style-name="Internet_20_link" text:visited-style-name="Visited_20_Internet_20_Link"> Анализ рассмотрения обращений</text:a></text:p>
            <text:p text:style-name="Основной_20_текст.gar-toc-3"><text:a xlink:type="simple" xlink:href="#Lbl130" text:style-name="Internet_20_link" text:visited-style-name="Visited_20_Internet_20_Link"><text:span text:style-name="T1">XIII.</text:span></text:a><text:a xlink:type="simple" xlink:href="#Lbl130" text:style-name="Internet_20_link" text:visited-style-name="Visited_20_Internet_20_Link"> Формы контроля за рассмотрением обращений</text:a></text:p>
            <text:p text:style-name="Основной_20_текст.gar-toc-3"><text:a xlink:type="simple" xlink:href="#Lbl140" text:style-name="Internet_20_link" text:visited-style-name="Visited_20_Internet_20_Link"><text:span text:style-name="T1">XIV.</text:span></text:a><text:a xlink:type="simple" xlink:href="#Lbl140" text:style-name="Internet_20_link" text:visited-style-name="Visited_20_Internet_20_Link"> Порядок осуществления текущего контроля</text:a></text:p>
            <text:p text:style-name="Основной_20_текст.gar-toc-3"><text:a xlink:type="simple" xlink:href="#Lbl150" text:style-name="Internet_20_link" text:visited-style-name="Visited_20_Internet_20_Link"><text:span text:style-name="T1">XV.</text:span></text:a><text:a xlink:type="simple" xlink:href="#Lbl150" text:style-name="Internet_20_link" text:visited-style-name="Visited_20_Internet_20_Link"> Порядок и периодичность осуществления плановых и внеплановых проверок рассмотрения обращений</text:a></text:p>
            <text:p text:style-name="Основной_20_текст.gar-toc-3"><text:a xlink:type="simple" xlink:href="#Lbl10100" text:style-name="Internet_20_link" text:visited-style-name="Visited_20_Internet_20_Link"><text:span text:style-name="T1">Приложение 1.</text:span></text:a><text:a xlink:type="simple" xlink:href="#Lbl10100" text:style-name="Internet_20_link" text:visited-style-name="Visited_20_Internet_20_Link"> Карточка учета письменного обращения</text:a></text:p>
            <text:p text:style-name="Основной_20_текст.gar-toc-3"><text:a xlink:type="simple" xlink:href="#Lbl10200" text:style-name="Internet_20_link" text:visited-style-name="Visited_20_Internet_20_Link"><text:span text:style-name="T1">Приложение 2.</text:span></text:a><text:a xlink:type="simple" xlink:href="#Lbl10200" text:style-name="Internet_20_link" text:visited-style-name="Visited_20_Internet_20_Link"> Журнал учета письменных обращений граждан</text:a></text:p>
            <text:p text:style-name="Основной_20_текст.gar-toc-3"><text:a xlink:type="simple" xlink:href="#Lbl10300" text:style-name="Internet_20_link" text:visited-style-name="Visited_20_Internet_20_Link"><text:span text:style-name="T1">Приложение 3.</text:span></text:a><text:a xlink:type="simple" xlink:href="#Lbl10300" text:style-name="Internet_20_link" text:visited-style-name="Visited_20_Internet_20_Link"> Журнал учета движения материалов по письменным обращениям граждан</text:a></text:p>
            <text:p text:style-name="Основной_20_текст.gar-toc-3"><text:a xlink:type="simple" xlink:href="#Lbl10400" text:style-name="Internet_20_link" text:visited-style-name="Visited_20_Internet_20_Link"><text:span text:style-name="T1">Приложение 4.</text:span></text:a><text:a xlink:type="simple" xlink:href="#Lbl10400" text:style-name="Internet_20_link" text:visited-style-name="Visited_20_Internet_20_Link"> Карточка личного приема граждан</text:a></text:p>
            <text:p text:style-name="Основной_20_текст.gar-toc-3"><text:a xlink:type="simple" xlink:href="#Lbl10500" text:style-name="Internet_20_link" text:visited-style-name="Visited_20_Internet_20_Link"><text:span text:style-name="T1">Приложение 5.</text:span></text:a><text:a xlink:type="simple" xlink:href="#Lbl10500" text:style-name="Internet_20_link" text:visited-style-name="Visited_20_Internet_20_Link"> График приема граждан руководящим составом территориального органа МВД России на региональном уровне</text:a></text:p>
            <text:p text:style-name="Основной_20_текст.gar-toc-3"><text:a xlink:type="simple" xlink:href="#Lbl10600" text:style-name="Internet_20_link" text:visited-style-name="Visited_20_Internet_20_Link"><text:span text:style-name="T1">Приложение 6.</text:span></text:a><text:a xlink:type="simple" xlink:href="#Lbl10600" text:style-name="Internet_20_link" text:visited-style-name="Visited_20_Internet_20_Link"> График приема граждан руководящим составом территориального органа МВД России на районном уровне</text:a></text:p>
            <text:p text:style-name="Основной_20_текст.gar-toc-3"><text:a xlink:type="simple" xlink:href="#Lbl10700" text:style-name="Internet_20_link" text:visited-style-name="Visited_20_Internet_20_Link"><text:span text:style-name="T1">Приложение 7.</text:span></text:a><text:a xlink:type="simple" xlink:href="#Lbl10700" text:style-name="Internet_20_link" text:visited-style-name="Visited_20_Internet_20_Link"> Штамп "Контроль" на письменное обращение</text:a></text:p>
          </text:section>
        </text:section>
        <text:p text:style-name="Основной_20_текст.gar-toc-end"> </text:p>
        <text:h text:style-name="Основной_20_текст.colont" text:outline-level="1"><text:bookmark text:name="Lbl1000"/>Приложение</text:h>
        <text:p text:style-name="P2"><text:bookmark text:name="tp-23"/><text:span text:style-name="T1">Приложение<text:line-break/>к </text:span><text:a xlink:type="simple" xlink:href="#Lbl0" text:style-name="Internet_20_link" text:visited-style-name="Visited_20_Internet_20_Link"><text:span text:style-name="T1">приказу</text:span></text:a><text:span text:style-name="T1"> МВД России<text:line-break/>от 12 сентября 2013 г. № 707</text:span></text:p>
        <text:h text:style-name="Heading_20_2" text:outline-level="2"><text:bookmark text:name="tp-24"/>Инструкция<text:line-break/>об организации рассмотрения обращений граждан в системе Министерства внутренних дел Российской Федерации</text:h>
        <text:p text:style-name="Основной_20_текст.gar-style-52"><text:bookmark text:name="tp-9789"/>(с изменениями от 26 февраля, 20 апреля, 23 ноября 2015 г., 1 декабря 2016 г.)</text:p>
        <text:p text:style-name="Основной_20_текст.gar-style-9"><text:bookmark text:name="tp-1073742567"/>См. справку о порядке рассмотрения обращений граждан в органах государственной власти</text:p>
        <text:h text:style-name="Heading_20_3" text:outline-level="3"><text:bookmark text:name="tp-25"/><text:bookmark text:name="Lbl10"/>I. Общие положения</text:h>
        <text:p text:style-name="Text_20_body"><text:bookmark text:name="tp-26"/><text:bookmark text:name="Lbl1001"/><text:span text:style-name="Strong_20_Emphasis">1.</text:span> Настоящая Инструкция<text:a xlink:type="simple" xlink:href="#Lbl100001" text:style-name="Internet_20_link" text:visited-style-name="Visited_20_Internet_20_Link">*(1)</text:a> определяет сроки и последовательность действий при рассмотрении обращений граждан Российской Федерации, иностранных граждан, лиц без гражданства, объединений граждан, в том числе юридических лиц,<text:a xlink:type="simple" xlink:href="#Lbl100002" text:style-name="Internet_20_link" text:visited-style-name="Visited_20_Internet_20_Link">*(2)</text:a> в системе Министерства внутренних дел Российской Федерации<text:a xlink:type="simple" xlink:href="#Lbl100003" text:style-name="Internet_20_link" text:visited-style-name="Visited_20_Internet_20_Link">*(3)</text:a> в соответствии с Федеральным законом от 2 мая 2006 г. № 59-ФЗ «О порядке рассмотрения обращений граждан Российской Федерации»<text:a xlink:type="simple" xlink:href="#Lbl100004" text:style-name="Internet_20_link" text:visited-style-name="Visited_20_Internet_20_Link">*(4)</text:a>.</text:p>
        <text:p text:style-name="Основной_20_текст.gar-style-22"><text:bookmark text:name="tp-1073751614"/><text:bookmark text:name="Lbl1002"/>Приказом МВД России от 1 декабря 2016 г. № 770 в пункт 2 внесены изменения</text:p>
        <text:p text:style-name="Основной_20_текст.gar-style-22"><text:bookmark text:name="tp-1073745606"/>См. текст пункта в предыдущей редакции</text:p>
        <text:p text:style-name="Text_20_body"><text:bookmark text:name="tp-9791"/><text:span text:style-name="Strong_20_Emphasis">2.</text:span> Рассмотрение обращений граждан<text:a xlink:type="simple" xlink:href="#Lbl100005" text:style-name="Internet_20_link" text:visited-style-name="Visited_20_Internet_20_Link">*(5)</text:a> в системе МВД России осуществляется подразделениями центрального аппарата МВД России, территориальными органами МВД России, образовательными, научными, медико-санитарными и санаторно-курортными организациями, окружными управлениями материально-технического снабжения, учреждениями, а также иными организациями и подразделениями, созданными для выполнения задач и осуществления полномочий, возложенных на МВД России<text:a xlink:type="simple" xlink:href="#Lbl100006" text:style-name="Internet_20_link" text:visited-style-name="Visited_20_Internet_20_Link">*(6)</text:a>.</text:p>
        <text:p text:style-name="Text_20_body"><text:bookmark text:name="tp-28"/><text:bookmark text:name="Lbl1003"/><text:span text:style-name="Strong_20_Emphasis">3.</text:span> Рассмотрение обращений в системе МВД России включает в себя следующие этапы:</text:p>
        <text:p text:style-name="Text_20_body"><text:bookmark text:name="tp-29"/>прием и первичную обработку обращений;</text:p>
        <text:p text:style-name="Text_20_body"><text:bookmark text:name="tp-30"/>регистрацию и учет обращений;</text:p>
        <text:p text:style-name="Text_20_body"><text:bookmark text:name="tp-31"/>принятие организационных решений о порядке рассмотрения обращений;</text:p>
        <text:p text:style-name="Text_20_body"><text:bookmark text:name="tp-32"/>рассмотрение обращений по существу и принятие по ним решений;</text:p>
        <text:p text:style-name="Text_20_body"><text:bookmark text:name="tp-33"/>подготовку и направление ответов на обращения;</text:p>
        <text:p text:style-name="Text_20_body"><text:bookmark text:name="tp-34"/>хранение обращений и материалов по их рассмотрению;</text:p>
        <text:p text:style-name="Text_20_body"><text:bookmark text:name="tp-35"/>личный прием граждан;</text:p>
        <text:p text:style-name="Text_20_body"><text:bookmark text:name="tp-36"/>анализ рассмотрения обращений;</text:p>
        <text:p text:style-name="Text_20_body"><text:bookmark text:name="tp-37"/>контроль за рассмотрением обращений.</text:p>
        <text:p text:style-name="Text_20_body"><text:bookmark text:name="tp-38"/><text:bookmark text:name="Lbl1004"/><text:span text:style-name="Strong_20_Emphasis">4.</text:span> Организационно-методическое обеспечение деятельности по рассмотрению обращений в системе МВД России осуществляется Департаментом делопроизводства и работы с обращениями граждан и организаций МВД России<text:a xlink:type="simple" xlink:href="#Lbl100007" text:style-name="Internet_20_link" text:visited-style-name="Visited_20_Internet_20_Link">*(7)</text:a>.</text:p>
        <text:p text:style-name="Text_20_body"><text:bookmark text:name="tp-39"/><text:bookmark text:name="Lbl1005"/><text:span text:style-name="Strong_20_Emphasis">5.</text:span> Положения Инструкции не распространяются на правоотношения, возникающие в связи с рассмотрением обращений, которые регулируются в ином порядке, установленном международными договорами с участием Российской Федерации или законодательством Российской Федерации.</text:p>
        <text:p text:style-name="Text_20_body"><text:bookmark text:name="tp-9792"/><text:bookmark text:name="Lbl1006"/><text:span text:style-name="Strong_20_Emphasis">6.</text:span> Утратил силу.</text:p>
        <text:p text:style-name="Основной_20_текст.gar-style-22"><text:bookmark text:name="tp-1073751617"/>См. текст пункта 6</text:p>
        <text:p text:style-name="Text_20_body"><text:bookmark text:name="tp-41"/><text:bookmark text:name="Lbl1007"/><text:span text:style-name="Strong_20_Emphasis">7.</text:span> Для целей Инструкции применяются следующие основные термины<text:a xlink:type="simple" xlink:href="#Lbl100009" text:style-name="Internet_20_link" text:visited-style-name="Visited_20_Internet_20_Link">*(9)</text:a>:</text:p>
        <text:p text:style-name="Text_20_body"><text:bookmark text:name="tp-42"/><text:bookmark text:name="Lbl71"/><text:span text:style-name="Strong_20_Emphasis">7.1.</text:span> <text:span text:style-name="T1">Обращение гражданина</text:span> — направленные в государственный орган, орган местного самоуправления или должностному лицу в письменной форме или в форме электронного документа предложение, заявление или жалоба, а также устное обращение гражданина в государственный орган, орган местного самоуправления.</text:p>
        <text:p text:style-name="Text_20_body"><text:bookmark text:name="tp-43"/><text:bookmark text:name="Lbl72"/><text:span text:style-name="Strong_20_Emphasis">7.2.</text:span> <text:span text:style-name="T1">Предложение</text:span> — рекомендация гражданина по совершенствованию законов и иных нормативных правовых актов, деятельности государственных органов и органов местного самоуправления, развитию общественных отношений, улучшению социально-экономической и иных сфер деятельности государства и общества.</text:p>
        <text:p text:style-name="Text_20_body"><text:bookmark text:name="tp-44"/><text:bookmark text:name="Lbl73"/><text:span text:style-name="Strong_20_Emphasis">7.3.</text:span> <text:span text:style-name="T1">Заявление</text:span> — просьба гражданина о содействии в реализации его конституционных прав и свобод или конституционных прав и свобод других лиц, либо сообщение о нарушении законов и иных нормативных правовых актов, недостатках в работе государственных органов, органов местного самоуправления и должностных лиц, либо критика деятельности указанных органов и должностных лиц.</text:p>
        <text:p text:style-name="Text_20_body"><text:bookmark text:name="tp-45"/><text:bookmark text:name="Lbl74"/><text:span text:style-name="Strong_20_Emphasis">7.4.</text:span> <text:span text:style-name="T1">Жалоба</text:span> — просьба гражданина о восстановлении или защите его нарушенных прав, свобод или законных интересов либо прав, свобод или законных интересов других лиц.</text:p>
        <text:p text:style-name="Text_20_body"><text:bookmark text:name="tp-46"/><text:bookmark text:name="Lbl75"/><text:soft-page-break/><text:span text:style-name="Strong_20_Emphasis">7.5.</text:span> <text:span text:style-name="T1">Должностное лицо</text:span> — лицо, постоянно, временно или по специальному полномочию осуществляющее функции представителя власти либо выполняющее организационно-распорядительные, административно-хозяйственные функции в государственном органе или органе местного самоуправления.</text:p>
        <text:h text:style-name="Heading_20_3" text:outline-level="3"><text:bookmark text:name="tp-47"/><text:bookmark text:name="Lbl20"/>II. Обязанности и права сотрудников при рассмотрении обращения</text:h>
        <text:p text:style-name="Text_20_body"><text:bookmark text:name="tp-48"/><text:bookmark text:name="Lbl1008"/><text:span text:style-name="Strong_20_Emphasis">8.</text:span> Сотрудник<text:a xlink:type="simple" xlink:href="#Lbl100010" text:style-name="Internet_20_link" text:visited-style-name="Visited_20_Internet_20_Link">*(10)</text:a>, уполномоченный на рассмотрение <text:a xlink:type="simple" xlink:href="#Lbl71" text:style-name="Internet_20_link" text:visited-style-name="Visited_20_Internet_20_Link">обращения</text:a>, обязан:</text:p>
        <text:p text:style-name="Text_20_body"><text:bookmark text:name="tp-49"/><text:bookmark text:name="Lbl81"/><text:span text:style-name="Strong_20_Emphasis">8.1.</text:span> Обеспечить объективное, всестороннее и своевременное рассмотрение обращения, в случае необходимости — с участием гражданина.</text:p>
        <text:p text:style-name="Text_20_body"><text:bookmark text:name="tp-50"/><text:bookmark text:name="Lbl82"/><text:span text:style-name="Strong_20_Emphasis">8.2.</text:span> Принять меры, направленные на восстановление или защиту нарушенных прав, свобод и законных интересов гражданина.</text:p>
        <text:p text:style-name="Text_20_body"><text:bookmark text:name="tp-51"/><text:bookmark text:name="Lbl83"/><text:span text:style-name="Strong_20_Emphasis">8.3.</text:span> Направить гражданину письменный ответ по существу поставленных в обращении вопросов, за исключением случаев, предусмотренных <text:a xlink:type="simple" xlink:href="#Lbl1146" text:style-name="Internet_20_link" text:visited-style-name="Visited_20_Internet_20_Link">пунктами 146</text:a> и <text:a xlink:type="simple" xlink:href="#Lbl1147" text:style-name="Internet_20_link" text:visited-style-name="Visited_20_Internet_20_Link">147</text:a> Инструкции.</text:p>
        <text:p text:style-name="Text_20_body"><text:bookmark text:name="tp-52"/><text:bookmark text:name="Lbl84"/><text:span text:style-name="Strong_20_Emphasis">8.4.</text:span> Уведомить гражданина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компетенцией, а также о продлении срока рассмотрения обращения.</text:p>
        <text:p text:style-name="Text_20_body"><text:bookmark text:name="tp-53"/><text:bookmark text:name="Lbl85"/><text:span text:style-name="Strong_20_Emphasis">8.5.</text:span> Не разглашать сведения, содержащиеся в обращении, а также информацию, касающуюся частной жизни гражданина, ставшие известными при рассмотрении обращения. Не является разглашением сведений, содержащихся в обращении, направление письменного обращения в государственный орган, орган местного самоуправления или <text:a xlink:type="simple" xlink:href="#Lbl75" text:style-name="Internet_20_link" text:visited-style-name="Visited_20_Internet_20_Link">должностному лицу</text:a>, в компетенцию которых входит решение поставленных в обращении вопросов<text:a xlink:type="simple" xlink:href="#Lbl100011" text:style-name="Internet_20_link" text:visited-style-name="Visited_20_Internet_20_Link">*(11)</text:a>.</text:p>
        <text:p text:style-name="Text_20_body"><text:bookmark text:name="tp-54"/><text:bookmark text:name="Lbl86"/><text:span text:style-name="Strong_20_Emphasis">8.6.</text:span> Обеспечить сохранность и конфиденциальность документов, относящихся к предмету проверки по обращению.</text:p>
        <text:p text:style-name="Text_20_body"><text:bookmark text:name="tp-55"/><text:bookmark text:name="Lbl1009"/><text:span text:style-name="Strong_20_Emphasis">9.</text:span> Гражданину, обращение которого рассматривается в органе внутренних дел, должна быть обеспечена возможность:</text:p>
        <text:p text:style-name="Text_20_body"><text:bookmark text:name="tp-56"/><text:bookmark text:name="Lbl91"/><text:span text:style-name="Strong_20_Emphasis">9.1.</text:span> Представлять дополнительные документы и материалы либо обращаться с просьбой об их истребовании, в том числе в электронной форме.</text:p>
        <text:p text:style-name="Text_20_body"><text:bookmark text:name="tp-57"/><text:bookmark text:name="Lbl92"/><text:span text:style-name="Strong_20_Emphasis">9.2.</text:span> Знакомиться с документами и материалами, касающимися рассмотрения обращения, если это не противоречит законодательству Российской Федерации,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законом тайну.</text:p>
        <text:p text:style-name="Text_20_body"><text:bookmark text:name="tp-58"/><text:bookmark text:name="Lbl93"/><text:span text:style-name="Strong_20_Emphasis">9.3.</text:span> Получать письменный ответ по существу поставленных в обращении вопросов, за исключением случаев, установленных <text:a xlink:type="simple" xlink:href="#Lbl1146" text:style-name="Internet_20_link" text:visited-style-name="Visited_20_Internet_20_Link">пунктами 146</text:a> и <text:a xlink:type="simple" xlink:href="#Lbl1147" text:style-name="Internet_20_link" text:visited-style-name="Visited_20_Internet_20_Link">147</text:a> Инструкции, либо уведомление о переадресации обращения, в котором информация представлена в письменной форме на бумажном носителе (далее — письменное обращение)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p>
        <text:p text:style-name="Text_20_body"><text:bookmark text:name="tp-59"/><text:bookmark text:name="Lbl94"/><text:span text:style-name="Strong_20_Emphasis">9.4.</text:span> Обращаться с <text:a xlink:type="simple" xlink:href="#Lbl74" text:style-name="Internet_20_link" text:visited-style-name="Visited_20_Internet_20_Link">жалобой</text:a> на принятое по обращению решение или на действия (бездействие) в связи с рассмотрением обращения в административном и (или) судебном порядке в соответствии с законодательством Российской Федерации.</text:p>
        <text:p text:style-name="Text_20_body"><text:bookmark text:name="tp-60"/><text:bookmark text:name="Lbl95"/><text:span text:style-name="Strong_20_Emphasis">9.5.</text:span> Обращаться с <text:a xlink:type="simple" xlink:href="#Lbl73" text:style-name="Internet_20_link" text:visited-style-name="Visited_20_Internet_20_Link">заявлением</text:a> о прекращении рассмотрения обращения.</text:p>
        <text:p text:style-name="Text_20_body"><text:bookmark text:name="tp-61"/><text:bookmark text:name="Lbl96"/><text:span text:style-name="Strong_20_Emphasis">9.6.</text:span> Возмещения убытков и компенсации морального вреда, причиненных незаконными действиями (бездействием) органа внутренних дел или его должностными лицами при рассмотрении обращения, по решению суда<text:a xlink:type="simple" xlink:href="#Lbl100012" text:style-name="Internet_20_link" text:visited-style-name="Visited_20_Internet_20_Link">*(12)</text:a>.</text:p>
        <text:p text:style-name="Text_20_body"><text:bookmark text:name="tp-62"/><text:bookmark text:name="Lbl1010"/><text:span text:style-name="Strong_20_Emphasis">10.</text:span> Осуществление гражданами права на обращение не должно нарушать права и свободы других лиц<text:a xlink:type="simple" xlink:href="#Lbl100013" text:style-name="Internet_20_link" text:visited-style-name="Visited_20_Internet_20_Link">*(13)</text:a>.</text:p>
        <text:p text:style-name="Text_20_body"><text:bookmark text:name="tp-63"/><text:bookmark text:name="Lbl1011"/><text:span text:style-name="Strong_20_Emphasis">11.</text:span> В случае если гражданин указал в обращении заведомо ложные сведения, расходы, понесенные в связи с рассмотрением его обращения органом внутренних дел или должностным лицом, могут быть взысканы с данного гражданина по решению суда<text:a xlink:type="simple" xlink:href="#Lbl100012" text:style-name="Internet_20_link" text:visited-style-name="Visited_20_Internet_20_Link">*(12)</text:a>.</text:p>
        <text:p text:style-name="Text_20_body"><text:bookmark text:name="tp-9775"/><text:bookmark text:name="Lbl1012"/><text:span text:style-name="Strong_20_Emphasis">12.</text:span> В интересах защиты прав гражданина и сотрудников при информировании о порядке рассмотрения обращений и при личном приеме граждан используются технические средства аудио- и (или) видеофиксации, о чем в обязательном порядке гражданин должен быть уведомлен.</text:p>
        <text:p text:style-name="Text_20_body"><text:bookmark text:name="tp-65"/><text:bookmark text:name="Lbl1013"/><text:span text:style-name="Strong_20_Emphasis">13.</text:span> Конфиденциальность аудио- и (или) видеоинформации, полученной с применением технических средств, а также учет и хранение носителей указанной информации обеспечиваются в соответствии с законодательством Российской Федерации о персональных данных.</text:p>
        <text:p text:style-name="Text_20_body"><text:bookmark text:name="tp-66"/><text:bookmark text:name="Lbl1014"/><text:span text:style-name="Strong_20_Emphasis">14.</text:span> Сотрудник, уполномоченный на рассмотрение обращения, вправе:</text:p>
        <text:p text:style-name="Text_20_body"><text:bookmark text:name="tp-67"/><text:bookmark text:name="Lbl141"/><text:span text:style-name="Strong_20_Emphasis">14.1.</text:span> Направлять в установленном порядке запросы для получения необходимых документов и материалов в другие государственные органы, органы местного самоуправления и иным должностным лицам.</text:p>
        <text:p text:style-name="Text_20_body"><text:bookmark text:name="tp-68"/><text:bookmark text:name="Lbl142"/><text:span text:style-name="Strong_20_Emphasis">14.2.</text:span> Истребовать в установленном порядке из органов внутренних дел документы и материалы, относящиеся к предмету проверки по обращению.</text:p>
        <text:p text:style-name="Text_20_body"><text:bookmark text:name="tp-69"/><text:bookmark text:name="Lbl143"/><text:span text:style-name="Strong_20_Emphasis">14.3.</text:span> Знакомиться с документами и материалами, имеющими значение для рассмотрения обращения. В случае необходимости приобщать их копии к обращению.</text:p>
        <text:p text:style-name="Text_20_body"><text:bookmark text:name="tp-70"/><text:bookmark text:name="Lbl144"/><text:span text:style-name="Strong_20_Emphasis">14.4.</text:span> Выезжать по решению руководителя<text:a xlink:type="simple" xlink:href="#Lbl100015" text:style-name="Internet_20_link" text:visited-style-name="Visited_20_Internet_20_Link">*(14)</text:a> на место для проверки фактов и обстоятельств, изложенных в обращении.</text:p>
        <text:p text:style-name="Text_20_body"><text:bookmark text:name="tp-71"/><text:bookmark text:name="Lbl145"/><text:span text:style-name="Strong_20_Emphasis">14.5.</text:span> Пользоваться в установленном порядке информационными базами (банками) данных МВД России.</text:p>
        <text:p text:style-name="Text_20_body"><text:bookmark text:name="tp-72"/><text:bookmark text:name="Lbl1015"/><text:span text:style-name="Strong_20_Emphasis">15.</text:span> Перечень мероприятий, приведенных в <text:a xlink:type="simple" xlink:href="#Lbl1014" text:style-name="Internet_20_link" text:visited-style-name="Visited_20_Internet_20_Link">пункте 14</text:a> Инструкции не является исчерпывающим и может быть дополнен руководителем органа внутренних дел либо руководителем самостоятельного подразделения<text:a xlink:type="simple" xlink:href="#Lbl100016" text:style-name="Internet_20_link" text:visited-style-name="Visited_20_Internet_20_Link">*(15)</text:a> в рамках предоставленных ему полномочий.</text:p>
        <text:h text:style-name="Heading_20_3" text:outline-level="3"><text:bookmark text:name="tp-73"/><text:bookmark text:name="Lbl30"/><text:soft-page-break/>III. Информирование граждан о порядке рассмотрения обращений</text:h>
        <text:p text:style-name="Text_20_body"><text:bookmark text:name="tp-74"/><text:bookmark text:name="Lbl1016"/><text:span text:style-name="Strong_20_Emphasis">16.</text:span> Информирование граждан в системе МВД России осуществляется по телефону, а также путем размещения на официальных сайтах МВД России, его территориальных органов и организаций<text:a xlink:type="simple" xlink:href="#Lbl100017" text:style-name="Internet_20_link" text:visited-style-name="Visited_20_Internet_20_Link">*(16)</text:a> в информационно-телекоммуникационной сети Интернет<text:a xlink:type="simple" xlink:href="#Lbl100018" text:style-name="Internet_20_link" text:visited-style-name="Visited_20_Internet_20_Link">*(17)</text:a>, на информационных стендах и (или) информационных терминалах<text:a xlink:type="simple" xlink:href="#Lbl100019" text:style-name="Internet_20_link" text:visited-style-name="Visited_20_Internet_20_Link">*(18)</text:a> следующих сведений:</text:p>
        <text:p text:style-name="Text_20_body"><text:bookmark text:name="tp-75"/><text:bookmark text:name="Lbl161"/><text:span text:style-name="Strong_20_Emphasis">16.1.</text:span> О порядке и сроках рассмотрения обращений и нормативных правовых актах, регулирующих вопросы их рассмотрения.</text:p>
        <text:p text:style-name="Text_20_body"><text:bookmark text:name="tp-76"/><text:bookmark text:name="Lbl162"/><text:span text:style-name="Strong_20_Emphasis">16.2.</text:span> График приема граждан.</text:p>
        <text:p text:style-name="Text_20_body"><text:bookmark text:name="tp-77"/><text:bookmark text:name="Lbl163"/><text:span text:style-name="Strong_20_Emphasis">16.3.</text:span> присутствии на личном приеме членов общественных советов, образованных при МВД России и его территориальных органах<text:a xlink:type="simple" xlink:href="#Lbl100020" text:style-name="Internet_20_link" text:visited-style-name="Visited_20_Internet_20_Link">*(19)</text:a>.</text:p>
        <text:p text:style-name="Text_20_body"><text:bookmark text:name="tp-78"/><text:bookmark text:name="Lbl164"/><text:span text:style-name="Strong_20_Emphasis">16.4.</text:span> порядке обжалования действий (бездействия) и решений <text:a xlink:type="simple" xlink:href="#Lbl75" text:style-name="Internet_20_link" text:visited-style-name="Visited_20_Internet_20_Link">должностных лиц</text:a> органов внутренних дел, осуществляемых и принимаемых в ходе рассмотрения обращений<text:a xlink:type="simple" xlink:href="#Lbl100021" text:style-name="Internet_20_link" text:visited-style-name="Visited_20_Internet_20_Link">*(20)</text:a>.</text:p>
        <text:p text:style-name="Text_20_body"><text:bookmark text:name="tp-79"/><text:bookmark text:name="Lbl1017"/><text:span text:style-name="Strong_20_Emphasis">17.</text:span> Информационные стенды должны быть расположены в доступных для граждан местах зданий органов внутренних дел и помещениях для приема граждан. Запрещается размещение информационных стендов в местах, доступ к которым возможен только при предъявлении документов, удостоверяющих личность граждан.</text:p>
        <text:p text:style-name="Text_20_body"><text:bookmark text:name="tp-80"/><text:bookmark text:name="Lbl1018"/><text:span text:style-name="Strong_20_Emphasis">18.</text:span> Если информирование гражданина по телефону занимает более десяти минут, сотрудник предлагает ему обратиться за получением информации письменно, в форме электронного документа<text:a xlink:type="simple" xlink:href="#Lbl100022" text:style-name="Internet_20_link" text:visited-style-name="Visited_20_Internet_20_Link">*(21)</text:a> или на личном приеме.</text:p>
        <text:p text:style-name="Text_20_body"><text:bookmark text:name="tp-81"/><text:bookmark text:name="Lbl1019"/><text:span text:style-name="Strong_20_Emphasis">19.</text:span> Информирование по телефону о поступлении <text:a xlink:type="simple" xlink:href="#Lbl71" text:style-name="Internet_20_link" text:visited-style-name="Visited_20_Internet_20_Link">обращения</text:a> и результатах его рассмотрения, а также разглашение данной информации посторонним лицам запрещаются.</text:p>
        <text:p text:style-name="Text_20_body"><text:bookmark text:name="tp-82"/><text:bookmark text:name="Lbl1020"/><text:span text:style-name="Strong_20_Emphasis">20.</text:span> Сведения о регистрационном номере обращения и дате его поступления предоставляются гражданину на личном приеме при предъявлении документа, удостоверяющего его личность.</text:p>
        <text:h text:style-name="Heading_20_3" text:outline-level="3"><text:bookmark text:name="tp-83"/><text:bookmark text:name="Lbl40"/>IV. Прием и первичная обработка обращений</text:h>
        <text:p text:style-name="Text_20_body"><text:bookmark text:name="tp-84"/><text:bookmark text:name="Lbl1021"/><text:span text:style-name="Strong_20_Emphasis">21.</text:span> Письменное обращение в обязательном порядке должно содержать:</text:p>
        <text:p text:style-name="Text_20_body"><text:bookmark text:name="tp-85"/><text:bookmark text:name="Lbl211"/><text:span text:style-name="Strong_20_Emphasis">21.1.</text:span> Наименование органа внутренних дел, в который направляется обращение, или фамилию, имя, отчество (последнее — при наличии) должностного лица органа внутренних дел, или его должность.</text:p>
        <text:p text:style-name="Text_20_body"><text:bookmark text:name="tp-86"/><text:bookmark text:name="Lbl212"/><text:span text:style-name="Strong_20_Emphasis">21.2.</text:span> Фамилию, имя, отчество (последнее — при наличии) гражданина.</text:p>
        <text:p text:style-name="Text_20_body"><text:bookmark text:name="tp-87"/><text:bookmark text:name="Lbl213"/><text:span text:style-name="Strong_20_Emphasis">21.3.</text:span> Почтовый адрес для направления ответа или уведомления о переадресации обращения.</text:p>
        <text:p text:style-name="Text_20_body"><text:bookmark text:name="tp-88"/><text:bookmark text:name="Lbl214"/><text:span text:style-name="Strong_20_Emphasis">21.4.</text:span> Личную подпись и дату.</text:p>
        <text:p text:style-name="Text_20_body"><text:bookmark text:name="tp-89"/><text:bookmark text:name="Lbl1022"/><text:span text:style-name="Strong_20_Emphasis">22.</text:span> В случае необходимости в подтверждение своих доводов гражданин прилагает к письменному обращению документы и материалы либо их копии.</text:p>
        <text:p text:style-name="Text_20_body"><text:bookmark text:name="tp-90"/><text:bookmark text:name="Lbl1023"/><text:span text:style-name="Strong_20_Emphasis">23.</text:span> Интернет-обращение в обязательном порядке должно содержать:</text:p>
        <text:p text:style-name="Text_20_body"><text:bookmark text:name="tp-91"/><text:bookmark text:name="Lbl231"/><text:span text:style-name="Strong_20_Emphasis">23.1.</text:span> Фамилию, имя, отчество (последнее — при наличии) гражданина.</text:p>
        <text:p text:style-name="Text_20_body"><text:bookmark text:name="tp-92"/><text:bookmark text:name="Lbl232"/><text:span text:style-name="Strong_20_Emphasis">23.2.</text:span> Адрес электронной почты, если ответ или уведомление должны быть направлены в форме электронного документа, или почтовый адрес, если ответ или уведомление должны быть направлены в письменной форме.</text:p>
        <text:p text:style-name="Text_20_body"><text:bookmark text:name="tp-93"/><text:bookmark text:name="Lbl1024"/><text:span text:style-name="Strong_20_Emphasis">24.</text:span> К интернет-обращению гражданин вправе приложить необходимые документы и материалы или их копии в электронной форме либо направить указанные документы и материалы или их копии в письменной форме.</text:p>
        <text:p text:style-name="Text_20_body"><text:bookmark text:name="tp-94"/><text:bookmark text:name="Lbl1025"/><text:span text:style-name="Strong_20_Emphasis">25.</text:span> В письменном обращении и интернет-обращении следует изложить суть обращения, просьбы, причины несогласия с обжалуемым решением, обстоятельства, на основании которых гражданин считает, что нарушены его права, свободы и законные интересы, созданы препятствия в их реализации, либо незаконно возложена какая-либо обязанность, а также иные сведения, имеющие значение для рассмотрения обращения.</text:p>
        <text:p text:style-name="Text_20_body"><text:bookmark text:name="tp-744"/><text:bookmark text:name="Lbl1026"/><text:span text:style-name="Strong_20_Emphasis">26.</text:span> Отсутствие сведений, перечисленных в <text:a xlink:type="simple" xlink:href="#Lbl1021" text:style-name="Internet_20_link" text:visited-style-name="Visited_20_Internet_20_Link">пунктах 21 — 25</text:a> Инструкции, за исключением отсутствия в письменном обращении, а также в интернет-обращении фамилии гражданина или почтового либо электронного адреса для направления ответа, не является основанием для оставления обращения без ответа.</text:p>
        <text:p text:style-name="Text_20_body"><text:bookmark text:name="tp-96"/><text:bookmark text:name="Lbl1027"/><text:span text:style-name="Strong_20_Emphasis">27.</text:span> К рассмотрению принимаются обращения:</text:p>
        <text:p text:style-name="Text_20_body"><text:bookmark text:name="tp-97"/><text:bookmark text:name="Lbl271"/><text:span text:style-name="Strong_20_Emphasis">27.1.</text:span> Направленные посредством:</text:p>
        <text:p text:style-name="Text_20_body"><text:bookmark text:name="tp-98"/><text:bookmark text:name="Lbl2711"/><text:span text:style-name="Strong_20_Emphasis">27.1.1.</text:span> Операторов почтовой связи с доставкой ими письменной корреспонденции в здание органа внутренних дел.</text:p>
        <text:p text:style-name="Text_20_body"><text:bookmark text:name="tp-99"/><text:bookmark text:name="Lbl2712"/><text:span text:style-name="Strong_20_Emphasis">27.1.2.</text:span> Официальных сайтов.</text:p>
        <text:p text:style-name="Text_20_body"><text:bookmark text:name="tp-100"/><text:bookmark text:name="Lbl2713"/><text:span text:style-name="Strong_20_Emphasis">27.1.3.</text:span> Факсимильной связи.</text:p>
        <text:p text:style-name="Text_20_body"><text:bookmark text:name="tp-101"/><text:bookmark text:name="Lbl2714"/><text:span text:style-name="Strong_20_Emphasis">27.1.4.</text:span> Федеральной фельдъегерской связи и специальной связи.</text:p>
        <text:p text:style-name="Text_20_body"><text:bookmark text:name="tp-102"/><text:bookmark text:name="Lbl2715"/><text:span text:style-name="Strong_20_Emphasis">27.1.5.</text:span> Дежурной части территориального органа МВД России<text:a xlink:type="simple" xlink:href="#Lbl100023" text:style-name="Internet_20_link" text:visited-style-name="Visited_20_Internet_20_Link">*(22)</text:a>.</text:p>
        <text:p text:style-name="Text_20_body"><text:bookmark text:name="tp-103"/><text:bookmark text:name="Lbl2716"/><text:span text:style-name="Strong_20_Emphasis">27.1.6.</text:span> Почтового ящика, установленного в круглосуточно доступных для граждан местах зданий МВД России, его территориальных органов на межрегиональном, окружном и региональном уровнях, а также органов внутренних дел, где нет дежурных частей.</text:p>
        <text:p text:style-name="Text_20_body"><text:bookmark text:name="tp-104"/><text:bookmark text:name="Lbl272"/><text:span text:style-name="Strong_20_Emphasis">27.2.</text:span> Полученные в ходе личного приема.</text:p>
        <text:p text:style-name="Text_20_body"><text:bookmark text:name="tp-105"/><text:bookmark text:name="Lbl1028"/><text:span text:style-name="Strong_20_Emphasis">28.</text:span> Сотрудникам подразделений делопроизводства и режима<text:a xlink:type="simple" xlink:href="#Lbl100024" text:style-name="Internet_20_link" text:visited-style-name="Visited_20_Internet_20_Link">*(23)</text:a> запрещается лично принимать обращения от граждан, за исключением рапортов и обращений, принятых в ходе личного приема уполномоченными <text:a xlink:type="simple" xlink:href="#Lbl75" text:style-name="Internet_20_link" text:visited-style-name="Visited_20_Internet_20_Link">должностными лицами</text:a>.</text:p>
        <text:p text:style-name="Text_20_body"><text:bookmark text:name="tp-106"/><text:bookmark text:name="Lbl1029"/><text:span text:style-name="Strong_20_Emphasis">29.</text:span> Выемка корреспонденции из почтового ящика производится сотрудником подразделения делопроизводства не реже одного раза в день.</text:p>
        <text:p text:style-name="Text_20_body"><text:bookmark text:name="tp-107"/><text:bookmark text:name="Lbl1030"/><text:span text:style-name="Strong_20_Emphasis">30.</text:span> Делопроизводство по обращениям в органах внутренних дел осуществляется отдельно от других направлений документационного обеспечения в установленном порядке, если иное не оговорено Инструкцией.</text:p>
        <text:p text:style-name="Text_20_body"><text:bookmark text:name="tp-108"/><text:bookmark text:name="Lbl1031"/><text:soft-page-break/><text:span text:style-name="Strong_20_Emphasis">31.</text:span> Для приема интернет-обращений применяется программное обеспечение, предусматривающее обязательное заполнение гражданином сведений, указанных в <text:a xlink:type="simple" xlink:href="#Lbl1023" text:style-name="Internet_20_link" text:visited-style-name="Visited_20_Internet_20_Link">пунктах 23 — 25</text:a> Инструкции.</text:p>
        <text:p text:style-name="Text_20_body"><text:bookmark text:name="tp-109"/><text:bookmark text:name="Lbl1032"/><text:span text:style-name="Strong_20_Emphasis">32.</text:span> Интернет-обращение распечатывается уполномоченным сотрудником подразделения делопроизводства. Дальнейшая работа с ним ведется как с письменным обращением в порядке, установленном <text:a xlink:type="simple" xlink:href="#Lbl50" text:style-name="Internet_20_link" text:visited-style-name="Visited_20_Internet_20_Link">Инструкцией</text:a>. При использовании автоматизированной информационной системы учета обращений<text:a xlink:type="simple" xlink:href="#Lbl100025" text:style-name="Internet_20_link" text:visited-style-name="Visited_20_Internet_20_Link">*(24)</text:a>, обеспечивающей реализацию всех этапов рассмотрения обращения, работа с ним ведется в электронной форме.</text:p>
        <text:p text:style-name="Text_20_body"><text:bookmark text:name="tp-110"/><text:bookmark text:name="Lbl1033"/><text:span text:style-name="Strong_20_Emphasis">33.</text:span> Первичная обработка обращений, поступивших по почте, осуществляется уполномоченным сотрудником подразделения делопроизводства.</text:p>
        <text:p text:style-name="Text_20_body"><text:bookmark text:name="tp-111"/><text:bookmark text:name="Lbl1034"/><text:span text:style-name="Strong_20_Emphasis">34.</text:span> Перед вскрытием почтового отправления проверяется соответствие его доставки указанным на нем адресным данным. Ошибочно полученные письма возвращаются на почту невскрытыми.</text:p>
        <text:p text:style-name="Text_20_body"><text:bookmark text:name="tp-112"/><text:bookmark text:name="Lbl1035"/><text:span text:style-name="Strong_20_Emphasis">35.</text:span> Все конверты, поступившие в орган внутренних дел, в том числе адресованные конкретному должностному лицу с пометкой «лично», подлежат вскрытию. Почтовые конверты (пакеты), в которых поступают письменные обращения, сохраняются вместе с обращениями. Допускается копирование почтового конверта (пакета) нестандартного формата.</text:p>
        <text:p text:style-name="Text_20_body"><text:bookmark text:name="tp-113"/><text:bookmark text:name="Lbl1036"/><text:span text:style-name="Strong_20_Emphasis">36.</text:span> При вскрытии конверта проверяется наличие в нем письменных вложений. В случае отсутствия обращения или недостачи упомянутых гражданином либо содержащихся в описи документов составляется акт в соответствии с установленными требованиями делопроизводства. В картотеку, журнал или АИС (далее — учетные формы) вносятся соответствующие отметки.</text:p>
        <text:h text:style-name="Heading_20_3" text:outline-level="3"><text:bookmark text:name="tp-114"/><text:bookmark text:name="Lbl50"/>V. Регистрация и учет обращений</text:h>
        <text:p text:style-name="Text_20_body"><text:bookmark text:name="tp-115"/><text:bookmark text:name="Lbl1037"/><text:span text:style-name="Strong_20_Emphasis">37.</text:span> Все обращения, поступившие в орган внутренних дел в порядке, установленном <text:a xlink:type="simple" xlink:href="#Lbl1027" text:style-name="Internet_20_link" text:visited-style-name="Visited_20_Internet_20_Link">пунктом 27</text:a> Инструкции, подлежат обязательной регистрации в срок, не превышающий трех дней со дня их поступления<text:a xlink:type="simple" xlink:href="#Lbl100026" text:style-name="Internet_20_link" text:visited-style-name="Visited_20_Internet_20_Link">*(25)</text:a>, за исключением жалоб на решения и действия (бездействие) органов внутренних дел и их должностных лиц при предоставлении государственных услуг<text:a xlink:type="simple" xlink:href="#Lbl100027" text:style-name="Internet_20_link" text:visited-style-name="Visited_20_Internet_20_Link">*(26)</text:a>, которые регистрируются не позднее следующего рабочего дня со дня их поступления<text:a xlink:type="simple" xlink:href="#Lbl100028" text:style-name="Internet_20_link" text:visited-style-name="Visited_20_Internet_20_Link">*(27)</text:a>.</text:p>
        <text:p text:style-name="Text_20_body"><text:bookmark text:name="tp-116"/><text:bookmark text:name="Lbl1038"/><text:span text:style-name="Strong_20_Emphasis">38.</text:span> Письменные обращения, адресованные в МВД России и его руководству и поступившие в Министерство, регистрируются и учитываются Управлением по работе с обращениями граждан и организаций ДДО МВД России.</text:p>
        <text:p text:style-name="Text_20_body"><text:bookmark text:name="tp-117"/><text:bookmark text:name="Lbl1039"/><text:span text:style-name="Strong_20_Emphasis">39.</text:span> Письменные обращения, адресованные и поступившие в подразделения центрального аппарата МВД России, регистрируются и учитываются их подразделениями делопроизводства.</text:p>
        <text:p text:style-name="Text_20_body"><text:bookmark text:name="tp-118"/><text:bookmark text:name="Lbl1040"/><text:span text:style-name="Strong_20_Emphasis">40.</text:span> Письменные обращения, адресованные и поступившие в иные органы внутренних дел, регистрируются и учитываются соответствующими подразделениями делопроизводства.</text:p>
        <text:p text:style-name="Text_20_body"><text:bookmark text:name="tp-119"/><text:bookmark text:name="Lbl1041"/><text:span text:style-name="Strong_20_Emphasis">41.</text:span> Письменные обращения (интернет-обращения), поступившие по адресу, указанному на конверте или непосредственно в обращении (при отсутствии конверта), но адресованные в другие органы внутренних дел, органы государственной власти или местного самоуправления, а также их <text:a xlink:type="simple" xlink:href="#Lbl75" text:style-name="Internet_20_link" text:visited-style-name="Visited_20_Internet_20_Link">должностным лицам</text:a>, регистрируются органом внутренних дел или самостоятельным подразделением, в которые они поступили, и рассматриваются в порядке, установленном Инструкцией.</text:p>
        <text:p text:style-name="Text_20_body"><text:bookmark text:name="tp-120"/><text:bookmark text:name="Lbl1042"/><text:span text:style-name="Strong_20_Emphasis">42.</text:span> Письменные обращения, поданные в территориальный орган непосредственно гражданином или лицом, представляющим его интересы, принимаются в дежурной части и регистрируются в Книге учета заявлений (сообщений) о преступлениях, об административных правонарушениях и происшествиях<text:a xlink:type="simple" xlink:href="#Lbl100029" text:style-name="Internet_20_link" text:visited-style-name="Visited_20_Internet_20_Link">*(28)</text:a> круглосуточно. Оперативный дежурный<text:a xlink:type="simple" xlink:href="#Lbl100030" text:style-name="Internet_20_link" text:visited-style-name="Visited_20_Internet_20_Link">*(29)</text:a> оформляет талон-уведомление <text:a xlink:type="simple" xlink:href="#Lbl100031" text:style-name="Internet_20_link" text:visited-style-name="Visited_20_Internet_20_Link">*(30)</text:a> и выдает его гражданину или лицу, представляющему его интересы.</text:p>
        <text:p text:style-name="Text_20_body"><text:bookmark text:name="tp-121"/><text:bookmark text:name="Lbl1043"/><text:span text:style-name="Strong_20_Emphasis">43.</text:span> Письменные обращения, не содержащие заявления о преступлении, об административном правонарушении, докладываются руководителю территориального органа и с его поручением передаются в подразделение делопроизводства для регистрации, учета и рассмотрения в соответствии с Инструкцией. В КУСП оперативным дежурным делается отметка о дате и номере регистрации обращения в подразделении делопроизводства<text:a xlink:type="simple" xlink:href="#Lbl100032" text:style-name="Internet_20_link" text:visited-style-name="Visited_20_Internet_20_Link">*(31)</text:a>.</text:p>
        <text:p text:style-name="Text_20_body"><text:bookmark text:name="tp-122"/><text:bookmark text:name="Lbl1044"/><text:span text:style-name="Strong_20_Emphasis">44.</text:span> Письменные обращения, принятые в ходе личного приема, регистрируются в порядке, установленном Инструкцией.</text:p>
        <text:p text:style-name="Text_20_body"><text:bookmark text:name="tp-123"/><text:bookmark text:name="Lbl1045"/><text:span text:style-name="Strong_20_Emphasis">45.</text:span> Регистрация обращений ежегодно начинается с номера «1». В ходе рассмотрения обращения вся переписка по нему осуществляется за одним номером, присвоенным ему при регистрации. В учетные формы вносятся соответствующие сведения.</text:p>
        <text:p text:style-name="Text_20_body"><text:bookmark text:name="tp-748"/><text:bookmark text:name="Lbl1046"/><text:span text:style-name="Strong_20_Emphasis">46.</text:span> При регистрации письменного обращения на лицевой стороне первого листа указываются дата регистрации и регистрационный номер. Если обращение поступило из организации, указанные реквизиты проставляются на сопроводительном письме.</text:p>
        <text:p text:style-name="Text_20_body"><text:bookmark text:name="tp-126"/><text:bookmark text:name="Lbl1047"/><text:span text:style-name="Strong_20_Emphasis">47.</text:span> В случае поступления из государственных органов, органов местного самоуправления или от должностных лиц нескольких обращений с одним сопроводительным письмом, регистрационный номер присваивается каждому обращению. При этом сопроводительное письмо копируется для всех обращений.</text:p>
        <text:p text:style-name="Text_20_body"><text:bookmark text:name="tp-127"/><text:bookmark text:name="Lbl1048"/><text:span text:style-name="Strong_20_Emphasis">48.</text:span> Учет обращений<text:a xlink:type="simple" xlink:href="#Lbl100033" text:style-name="Internet_20_link" text:visited-style-name="Visited_20_Internet_20_Link">*(32)</text:a> осуществляется в учетных формах (рекомендуемые образцы приведены в <text:a xlink:type="simple" xlink:href="#Lbl10100" text:style-name="Internet_20_link" text:visited-style-name="Visited_20_Internet_20_Link">приложениях № 1</text:a> и <text:a xlink:type="simple" xlink:href="#Lbl10200" text:style-name="Internet_20_link" text:visited-style-name="Visited_20_Internet_20_Link">2</text:a> к Инструкции).</text:p>
        <text:p text:style-name="Text_20_body"><text:bookmark text:name="tp-128"/><text:bookmark text:name="Lbl1049"/><text:span text:style-name="Strong_20_Emphasis">49.</text:span> При ведении картотечного или журнального учета перед порядковым номером обращения проставляется первая буква фамилии гражданина, например: В-101. Регистрационный номер может быть дополнен другими буквенными или цифровыми обозначениями, обеспечивающими систематизацию, поиск и анализ обращений, например: 5/Б-2022, где 5 — код подразделения.</text:p>
        <text:p text:style-name="Text_20_body"><text:bookmark text:name="tp-129"/><text:bookmark text:name="Lbl1050"/><text:span text:style-name="Strong_20_Emphasis">50.</text:span> <text:a xlink:type="simple" xlink:href="#Lbl71" text:style-name="Internet_20_link" text:visited-style-name="Visited_20_Internet_20_Link">Обращение гражданина</text:a>, поступившее в орган внутренних дел с сопроводительным документом от должностного лица государственного органа или органа местного самоуправления, в картотеке или журнале учитывается по фамилии гражданина с указанием в отдельной графе фамилии и инициалов должностного лица, <text:soft-page-break/>направившего обращение. В АИС учитываются фамилии и инициалы гражданина и должностного лица, направившего его обращение.</text:p>
        <text:p text:style-name="Text_20_body"><text:bookmark text:name="tp-130"/><text:bookmark text:name="Lbl1051"/><text:span text:style-name="Strong_20_Emphasis">51.</text:span> Картотека формируется из отдельных групп карточек, каждая из которых соответствует определенной букве алфавита — первой букве фамилии гражданина (алфавитная картотека). В каждой группе карточки располагаются в хронологическом порядке, за исключением карточек повторных<text:a xlink:type="simple" xlink:href="#Lbl100034" text:style-name="Internet_20_link" text:visited-style-name="Visited_20_Internet_20_Link">*(33)</text:a>, аналогичных<text:a xlink:type="simple" xlink:href="#Lbl100035" text:style-name="Internet_20_link" text:visited-style-name="Visited_20_Internet_20_Link">*(34)</text:a> и неоднократных<text:a xlink:type="simple" xlink:href="#Lbl100036" text:style-name="Internet_20_link" text:visited-style-name="Visited_20_Internet_20_Link">*(35)</text:a> обращений. Карточки аналогичных обращений прикладываются к карточке ранее поступившего (первого обращения), а повторных и неоднократных — к карточке последнего поступившего обращения. Если карточка первого обращения находится в картотеке прошлого года, на карточке повторного обращения делается ссылка на ее номер. Нумерация обращений в каждой группе начинается с номера «1».</text:p>
        <text:p text:style-name="Text_20_body"><text:bookmark text:name="tp-131"/><text:bookmark text:name="Lbl1052"/><text:span text:style-name="Strong_20_Emphasis">52.</text:span> Журнал делится на разделы, каждый из которых соответствует определенной букве алфавита — первой букве фамилии гражданина (алфавитный журнал). Нумерация обращений в каждом разделе начинается с номера «1».</text:p>
        <text:p text:style-name="Text_20_body"><text:bookmark text:name="tp-132"/><text:bookmark text:name="Lbl1053"/><text:span text:style-name="Strong_20_Emphasis">53.</text:span> Карточки или журнал заполняются четко и разборчиво. Записи производятся ручкой, без сокращений. Исправления не допускаются. Ошибочные записи зачеркиваются и удостоверяются подписью сотрудника подразделения делопроизводства.</text:p>
        <text:p text:style-name="Text_20_body"><text:bookmark text:name="tp-133"/><text:bookmark text:name="Lbl1054"/><text:span text:style-name="Strong_20_Emphasis">54.</text:span> АИС должна обеспечивать проверку обращений на повторность и связность, хранение сведений об обращениях, а также формирование необходимой статистической информации.</text:p>
        <text:p text:style-name="Text_20_body"><text:bookmark text:name="tp-134"/><text:bookmark text:name="Lbl1055"/><text:span text:style-name="Strong_20_Emphasis">55.</text:span> При использовании АИС обращения регистрируются по дате в хронологическом порядке.</text:p>
        <text:p text:style-name="Text_20_body"><text:bookmark text:name="tp-135"/><text:bookmark text:name="Lbl1056"/><text:span text:style-name="Strong_20_Emphasis">56.</text:span> Обязательному учету подлежат следующие сведения об обращении:</text:p>
        <text:p text:style-name="Text_20_body"><text:bookmark text:name="tp-136"/><text:bookmark text:name="Lbl561"/><text:span text:style-name="Strong_20_Emphasis">56.1.</text:span> Регистрационный номер.</text:p>
        <text:p text:style-name="Text_20_body"><text:bookmark text:name="tp-137"/><text:bookmark text:name="Lbl562"/><text:span text:style-name="Strong_20_Emphasis">56.2.</text:span> Дата регистрации.</text:p>
        <text:p text:style-name="Text_20_body"><text:bookmark text:name="tp-138"/><text:bookmark text:name="Lbl563"/><text:span text:style-name="Strong_20_Emphasis">56.3.</text:span> Способ доставки.</text:p>
        <text:p text:style-name="Text_20_body"><text:bookmark text:name="tp-139"/><text:bookmark text:name="Lbl564"/><text:span text:style-name="Strong_20_Emphasis">56.4.</text:span> Количество листов обращения и приложения к нему.</text:p>
        <text:p text:style-name="Text_20_body"><text:bookmark text:name="tp-140"/><text:bookmark text:name="Lbl565"/><text:span text:style-name="Strong_20_Emphasis">56.5.</text:span> Фамилия, имя, отчество (последнее — при наличии) или инициалы гражданина.</text:p>
        <text:p text:style-name="Text_20_body"><text:bookmark text:name="tp-141"/><text:bookmark text:name="Lbl566"/><text:span text:style-name="Strong_20_Emphasis">56.6.</text:span> Почтовый и (или) электронный адреса для направления ответа или уведомления.</text:p>
        <text:p text:style-name="Text_20_body"><text:bookmark text:name="tp-142"/><text:bookmark text:name="Lbl567"/><text:span text:style-name="Strong_20_Emphasis">56.7.</text:span> Название организации, дата и исходящий номер, фамилия и инициалы лица, подписавшего обращение.</text:p>
        <text:p text:style-name="Text_20_body"><text:bookmark text:name="tp-143"/><text:bookmark text:name="Lbl568"/><text:span text:style-name="Strong_20_Emphasis">56.8.</text:span> Краткое содержание, отражающее суть обращения, а также кому оно адресовано.</text:p>
        <text:p text:style-name="Text_20_body"><text:bookmark text:name="tp-144"/><text:bookmark text:name="Lbl569"/><text:span text:style-name="Strong_20_Emphasis">56.9.</text:span> Дата, указанная гражданином в обращении.</text:p>
        <text:p text:style-name="Text_20_body"><text:bookmark text:name="tp-145"/><text:bookmark text:name="Lbl5610"/><text:span text:style-name="Strong_20_Emphasis">56.10.</text:span> Классификация по тематике.</text:p>
        <text:p text:style-name="Text_20_body"><text:bookmark text:name="tp-146"/><text:bookmark text:name="Lbl5611"/><text:span text:style-name="Strong_20_Emphasis">56.11.</text:span> Характеристики обращения (<text:a xlink:type="simple" xlink:href="#Lbl73" text:style-name="Internet_20_link" text:visited-style-name="Visited_20_Internet_20_Link">заявление</text:a>, <text:a xlink:type="simple" xlink:href="#Lbl72" text:style-name="Internet_20_link" text:visited-style-name="Visited_20_Internet_20_Link">предложение</text:a>, <text:a xlink:type="simple" xlink:href="#Lbl74" text:style-name="Internet_20_link" text:visited-style-name="Visited_20_Internet_20_Link">жалоба</text:a>, запрос информации<text:a xlink:type="simple" xlink:href="#Lbl100037" text:style-name="Internet_20_link" text:visited-style-name="Visited_20_Internet_20_Link">*(36)</text:a>, коллективное<text:a xlink:type="simple" xlink:href="#Lbl100038" text:style-name="Internet_20_link" text:visited-style-name="Visited_20_Internet_20_Link">*(37)</text:a>, повторное, аналогичное, типовое<text:a xlink:type="simple" xlink:href="#Lbl100039" text:style-name="Internet_20_link" text:visited-style-name="Visited_20_Internet_20_Link">*(38)</text:a>, неоднократное и другие).</text:p>
        <text:p text:style-name="Text_20_body"><text:bookmark text:name="tp-147"/><text:bookmark text:name="Lbl5612"/><text:span text:style-name="Strong_20_Emphasis">56.12.</text:span> Регистрационные номера связанных с ним по смыслу обращений.</text:p>
        <text:p text:style-name="Text_20_body"><text:bookmark text:name="tp-148"/><text:bookmark text:name="Lbl5613"/><text:span text:style-name="Strong_20_Emphasis">56.13.</text:span> Резолюции по обращению с указанием их дат, а также фамилий и инициалов руководителей.</text:p>
        <text:p text:style-name="Text_20_body"><text:bookmark text:name="tp-149"/><text:bookmark text:name="Lbl5614"/><text:span text:style-name="Strong_20_Emphasis">56.14.</text:span> Сведения об осуществлении текущего контроля.</text:p>
        <text:p text:style-name="Text_20_body"><text:bookmark text:name="tp-150"/><text:bookmark text:name="Lbl5615"/><text:span text:style-name="Strong_20_Emphasis">56.15.</text:span> Наименование подразделения, фамилия и инициалы лица, ответственного за рассмотрение обращения по существу и уполномоченного на подписание ответа, дата получения непосредственным исполнителем<text:a xlink:type="simple" xlink:href="#Lbl100040" text:style-name="Internet_20_link" text:visited-style-name="Visited_20_Internet_20_Link">*(39)</text:a>.</text:p>
        <text:p text:style-name="Text_20_body"><text:bookmark text:name="tp-151"/><text:bookmark text:name="Lbl5616"/><text:span text:style-name="Strong_20_Emphasis">56.16.</text:span> Принятое по существу обращения решение.</text:p>
        <text:p text:style-name="Text_20_body"><text:bookmark text:name="tp-152"/><text:bookmark text:name="Lbl5617"/><text:span text:style-name="Strong_20_Emphasis">56.17.</text:span> Результат рассмотрения обращения с указанием даты ответа или уведомления, фамилии и инициалов должностного лица, подписавшего ответ или уведомление.</text:p>
        <text:p text:style-name="Text_20_body"><text:bookmark text:name="tp-153"/><text:bookmark text:name="Lbl5618"/><text:span text:style-name="Strong_20_Emphasis">56.18.</text:span> Информация о выезде на место для проверки фактов и обстоятельств, изложенных в обращении.</text:p>
        <text:p text:style-name="Text_20_body"><text:bookmark text:name="tp-154"/><text:bookmark text:name="Lbl5619"/><text:span text:style-name="Strong_20_Emphasis">56.19.</text:span> Результаты служебной проверки и сведения о привлечении к ответственности сотрудников, виновных в нарушении прав и законных интересов граждан.</text:p>
        <text:p text:style-name="Text_20_body"><text:bookmark text:name="tp-155"/><text:bookmark text:name="Lbl5620"/><text:span text:style-name="Strong_20_Emphasis">56.20.</text:span> Место хранения материалов по обращению.</text:p>
        <text:p text:style-name="Text_20_body"><text:bookmark text:name="tp-156"/><text:bookmark text:name="Lbl1057"/><text:span text:style-name="Strong_20_Emphasis">57.</text:span> В учетных формах предусматривается графа «Примечание» для внесения дополнительных сведений об обращении.</text:p>
        <text:p text:style-name="Text_20_body"><text:bookmark text:name="tp-157"/><text:bookmark text:name="Lbl1058"/><text:span text:style-name="Strong_20_Emphasis">58.</text:span> Все сведения, внесенные в учетные формы, должны быть конкретными, носить информативный характер и позволять идентифицировать повторность обращения.</text:p>
        <text:p text:style-name="Text_20_body"><text:bookmark text:name="tp-158"/><text:bookmark text:name="Lbl1059"/><text:span text:style-name="Strong_20_Emphasis">59.</text:span> Каждое типовое и аналогичное обращение подлежит регистрации в общем порядке. В учетных формах указывается: «аналогичное (типовое) к № _______ от «__»_________ 20__ г.».</text:p>
        <text:p text:style-name="Text_20_body"><text:bookmark text:name="tp-159"/><text:bookmark text:name="Lbl1060"/><text:span text:style-name="Strong_20_Emphasis">60.</text:span> Коллективные обращения учитываются по первым двум-трем разборчиво указанным фамилиям. Первой указывается фамилия гражданина, в адрес которого просят направить ответ. Коллективные обращения без указания фамилий обратившихся регистрируются по названию организации, предприятия, учреждения, откуда они поступили. В учетной форме в графе «Примечание» проставляется отметка «коллективное» и указывается общее количество обратившихся граждан.</text:p>
        <text:p text:style-name="Text_20_body"><text:bookmark text:name="tp-160"/><text:bookmark text:name="Lbl1061"/><text:span text:style-name="Strong_20_Emphasis">61.</text:span> Анонимные обращения<text:a xlink:type="simple" xlink:href="#Lbl100041" text:style-name="Internet_20_link" text:visited-style-name="Visited_20_Internet_20_Link">*(40)</text:a> учитываются в отдельной группе карточек или в отдельном разделе журнала (например, АН-45), а при использовании АИС — в соответствующем реквизите проставляется слово «анонимное».</text:p>
        <text:p text:style-name="Text_20_body"><text:bookmark text:name="tp-161"/><text:bookmark text:name="Lbl1062"/><text:span text:style-name="Strong_20_Emphasis">62.</text:span> Если анонимное обращение поступило из государственных органов и (или) органов местного самоуправления, то учитывается фамилия должностного лица, подписавшего сопроводительный документ.</text:p>
        <text:p text:style-name="Text_20_body"><text:bookmark text:name="tp-162"/><text:bookmark text:name="Lbl1063"/><text:span text:style-name="Strong_20_Emphasis">63.</text:span> Представленные гражданином дополнительные документы и материалы по обращению либо просьба об их истребовании подлежат регистрации в порядке, установленном Инструкцией, и приобщению к материалу проверки. Дальнейшая переписка по обращению ведется с указанием всех номеров, собранных в материале.</text:p>
        <text:p text:style-name="Text_20_body"><text:bookmark text:name="tp-163"/><text:bookmark text:name="Lbl1064"/><text:span text:style-name="Strong_20_Emphasis">64.</text:span> Запросы, письма, требования органов прокуратуры и Следственного комитета Российской Федерации<text:a xlink:type="simple" xlink:href="#Lbl100042" text:style-name="Internet_20_link" text:visited-style-name="Visited_20_Internet_20_Link">*(41)</text:a>, направленные в связи с рассмотрением обращений для проведения проверки в порядке, установленном уголовно-<text:soft-page-break/>процессуальным законодательством, (с приложением обращений или без них) регистрируются в учетных формах служебной переписки органа внутренних дел (входящих документов).</text:p>
        <text:p text:style-name="Text_20_body"><text:bookmark text:name="tp-164"/><text:bookmark text:name="Lbl1065"/><text:span text:style-name="Strong_20_Emphasis">65.</text:span> Обращения, поступившие из государственных органов, указанных в <text:a xlink:type="simple" xlink:href="#Lbl1064" text:style-name="Internet_20_link" text:visited-style-name="Visited_20_Internet_20_Link">пункте 64</text:a> Инструкции, для рассмотрения в соответствии с Федеральным законом, регистрируются в порядке, установленном Инструкцией.</text:p>
        <text:h text:style-name="Heading_20_3" text:outline-level="3"><text:bookmark text:name="tp-165"/><text:bookmark text:name="Lbl60"/>VI. Принятие организационного решения о порядке рассмотрения обращения</text:h>
        <text:p text:style-name="Text_20_body"><text:bookmark text:name="tp-166"/><text:bookmark text:name="Lbl1066"/><text:span text:style-name="Strong_20_Emphasis">66.</text:span> Зарегистрированные обращения рассматриваются уполномоченным должностным лицом, которое определяет соответствие обращения установленным законодательством требованиям и порядок его рассмотрения по существу (организует доклад руководителю, направляет в самостоятельное подразделение, территориальный орган или иной государственный орган либо орган местного самоуправления).</text:p>
        <text:p text:style-name="Text_20_body"><text:bookmark text:name="tp-167"/><text:bookmark text:name="Lbl1067"/><text:span text:style-name="Strong_20_Emphasis">67.</text:span> Запрещается направлять обращение на рассмотрение в орган внутренних дел, иной государственный орган, орган местного самоуправления или должностному лицу, решение или действия (бездействие) которых обжалуются<text:a xlink:type="simple" xlink:href="#Lbl100043" text:style-name="Internet_20_link" text:visited-style-name="Visited_20_Internet_20_Link">*(42)</text:a>.</text:p>
        <text:p text:style-name="Text_20_body"><text:bookmark text:name="tp-168"/><text:bookmark text:name="Lbl1068"/><text:span text:style-name="Strong_20_Emphasis">68.</text:span> Если в соответствии с запретом, предусмотренным <text:a xlink:type="simple" xlink:href="#Lbl1067" text:style-name="Internet_20_link" text:visited-style-name="Visited_20_Internet_20_Link">пунктом 67</text:a> Инструкции, невозможно направление жалобы на рассмотрение в орган внутренних дел или самостоятельное подразделение, иной государственный орган, орган местного самоуправления или должностному лицу, в компетенцию которых входит решение поставленных в обращении вопросов, жалоба возвращается гражданину с разъяснением его права обжаловать принятое решение или действия (бездействие) в суде<text:a xlink:type="simple" xlink:href="#Lbl100043" text:style-name="Internet_20_link" text:visited-style-name="Visited_20_Internet_20_Link">*(42)</text:a>.</text:p>
        <text:p text:style-name="Text_20_body"><text:bookmark text:name="tp-169"/><text:bookmark text:name="Lbl1069"/><text:span text:style-name="Strong_20_Emphasis">69.</text:span> <text:a xlink:type="simple" xlink:href="#Lbl71" text:style-name="Internet_20_link" text:visited-style-name="Visited_20_Internet_20_Link">Обращение</text:a>, содержащее информацию о преступлении или об административном правонарушении, поступившее в подразделение делопроизводства в соответствии с <text:a xlink:type="simple" xlink:href="#Lbl1027" text:style-name="Internet_20_link" text:visited-style-name="Visited_20_Internet_20_Link">пунктом 27</text:a> Инструкции, регистрируется, учитывается, докладывается руководителю территориального органа и с его поручением передается в дежурную часть для регистрации в КУСП незамедлительно. Сотрудник подразделения делопроизводства в установленном порядке сообщает гражданину о дате и номере регистрации его обращения в КУСП и вносит указанные сведения в учетные формы подразделения делопроизводства.</text:p>
        <text:p text:style-name="Text_20_body"><text:bookmark text:name="tp-170"/><text:bookmark text:name="Lbl1070"/><text:span text:style-name="Strong_20_Emphasis">70.</text:span> Обращение, содержащее информацию о преступлении, об административном правонарушении, поступившее в Министерство или его структурное подразделение, регистрируется и учитывается в порядке, установленном Инструкцией, после чего направляется в территориальный орган на межрегиональном или региональном уровне для регистрации в КУСП.</text:p>
        <text:p text:style-name="Text_20_body"><text:bookmark text:name="tp-171"/><text:bookmark text:name="Lbl1071"/><text:span text:style-name="Strong_20_Emphasis">71.</text:span> Обращение, содержащее вопросы, решение которых не входит в компетенцию органа внутренних дел, в течение семи дней со дня регистрации подлежит направлению в государственный орган, орган местного самоуправления или должностному лицу, в компетенцию которых входит решение поставленных в обращении вопросов, о чем письменно уведомляется гражданин.</text:p>
        <text:p text:style-name="Text_20_body"><text:bookmark text:name="tp-172"/><text:bookmark text:name="Lbl1072"/><text:span text:style-name="Strong_20_Emphasis">72.</text:span> <text:a xlink:type="simple" xlink:href="#Lbl74" text:style-name="Internet_20_link" text:visited-style-name="Visited_20_Internet_20_Link">Жалоба</text:a> на нарушение порядка предоставления государственной услуги, не относящейся к компетенции МВД России и его территориальных органов, в течение трех рабочих дней со дня ее регистрации направляется в государственный орган, уполномоченный на предоставление данной государственной услуги, о чем письменно уведомляется гражданин.</text:p>
        <text:p text:style-name="Text_20_body"><text:bookmark text:name="tp-173"/><text:bookmark text:name="Lbl1073"/><text:span text:style-name="Strong_20_Emphasis">73.</text:span> Копии обращения, содержащего вопросы, решение которых находится в компетенции нескольких государственных органов, органов местного самоуправления или должностных лиц, в течение семи дней со дня регистрации обращения направляются в соответствующие государственные органы, органы местного самоуправления или соответствующим <text:a xlink:type="simple" xlink:href="#Lbl75" text:style-name="Internet_20_link" text:visited-style-name="Visited_20_Internet_20_Link">должностным лицам</text:a>, о чем письменно уведомляется гражданин.</text:p>
        <text:p text:style-name="Text_20_body"><text:bookmark text:name="tp-174"/><text:bookmark text:name="Lbl1074"/><text:span text:style-name="Strong_20_Emphasis">74.</text:span> Орган внутренних дел при направлении обращения на рассмотрение в другой государственный орган,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обращения.</text:p>
        <text:p text:style-name="Text_20_body"><text:bookmark text:name="tp-175"/><text:bookmark text:name="Lbl1075"/><text:span text:style-name="Strong_20_Emphasis">75.</text:span> Обращение, в котором обжалуется судебное решение, в течение семи дней со дня регистрации возвращается гражданину, направившему обращение, без рассмотрения с разъяснением порядка обжалования данного судебного решения.</text:p>
        <text:p text:style-name="Text_20_body"><text:bookmark text:name="tp-176"/><text:bookmark text:name="Lbl1076"/><text:span text:style-name="Strong_20_Emphasis">76.</text:span> По обращению, относящемуся к компетенции органов внутренних дел, в течение семи дней со дня регистрации принимается одно из следующих решений:</text:p>
        <text:p text:style-name="Text_20_body"><text:bookmark text:name="tp-177"/><text:bookmark text:name="Lbl761"/><text:span text:style-name="Strong_20_Emphasis">76.1.</text:span> Принять к рассмотрению по существу.</text:p>
        <text:p text:style-name="Text_20_body"><text:bookmark text:name="tp-178"/><text:bookmark text:name="Lbl762"/><text:span text:style-name="Strong_20_Emphasis">76.2.</text:span> Направить для рассмотрения в подразделение центрального аппарата Министерства (по обращениям, зарегистрированным в ДДО МВД России), в самостоятельное подразделение (по обращениям, зарегистрированным в иных органах внутренних дел)<text:a xlink:type="simple" xlink:href="#Lbl100044" text:style-name="Internet_20_link" text:visited-style-name="Visited_20_Internet_20_Link">*(43)</text:a>.</text:p>
        <text:p text:style-name="Основной_20_текст.gar-style-22"><text:bookmark text:name="tp-1073743336"/><text:bookmark text:name="Lbl763"/>Приказом МВД России от 26 февраля 2015 г. № 283 в подпункт 76.3 внесены изменения</text:p>
        <text:p text:style-name="Основной_20_текст.gar-style-22"><text:bookmark text:name="tp-1073743337"/>См. текст подпункта в предыдущей редакции</text:p>
        <text:p text:style-name="Text_20_body"><text:bookmark text:name="tp-1514"/><text:span text:style-name="Strong_20_Emphasis">76.3.</text:span> Направить для рассмотрения по существу в подчиненный территориальный орган, если в обращении или связанной с ним по смыслу учетной форме не содержится информации о результатах рассмотрения в нем обозначенных гражданином вопросов и (или) их решение не относится к исключительной компетенции данного органа внутренних дел (подразделения): в центральном аппарате Министерства — в территориальный орган на межрегиональном или региональном уровне либо его самостоятельное подразделение; в территориальных органах на межрегиональном и региональном уровнях — в подчиненный территориальный орган на районном уровне либо его самостоятельное подразделение. Запрещается направлять в подчиненные подразделения повторные обращения, а также обращения, за рассмотрением которых осуществляется текущий контроль.</text:p>
        <text:p text:style-name="Text_20_body"><text:bookmark text:name="tp-180"/><text:bookmark text:name="Lbl764"/><text:span text:style-name="Strong_20_Emphasis">76.4.</text:span> Приобщить аналогичное обращение к материалам проверки по первому обращению, если его рассмотрение не окончено.</text:p>
        <text:p text:style-name="Text_20_body"><text:bookmark text:name="tp-181"/><text:bookmark text:name="Lbl765"/><text:span text:style-name="Strong_20_Emphasis">76.5.</text:span> Не проводить проверку по обращению:</text:p>
        <text:p text:style-name="Text_20_body"><text:bookmark text:name="tp-182"/><text:bookmark text:name="Lbl7651"/><text:span text:style-name="Strong_20_Emphasis">76.5.1.</text:span> Если оно признано уполномоченным должностным лицом безосновательным<text:a xlink:type="simple" xlink:href="#Lbl100045" text:style-name="Internet_20_link" text:visited-style-name="Visited_20_Internet_20_Link">*(44)</text:a> и переписка по вопросам, поставленным в обращении, прекращена.</text:p>
        <text:p text:style-name="Text_20_body"><text:bookmark text:name="tp-183"/><text:bookmark text:name="Lbl7652"/><text:span text:style-name="Strong_20_Emphasis">76.5.2.</text:span> Если оно признано уполномоченным должностным лицом некорректным по изложению или форме<text:a xlink:type="simple" xlink:href="#Lbl100046" text:style-name="Internet_20_link" text:visited-style-name="Visited_20_Internet_20_Link">*(45)</text:a>.</text:p>
        <text:p text:style-name="Text_20_body"><text:bookmark text:name="tp-184"/><text:bookmark text:name="Lbl1077"/><text:soft-page-break/><text:span text:style-name="Strong_20_Emphasis">77.</text:span> Повторные обращения докладываются руководителю органа внутренних дел с приложением информационных карточек, материалов проверок по предыдущим обращениям либо с обобщенной справкой о результатах их рассмотрения.</text:p>
        <text:p text:style-name="Text_20_body"><text:bookmark text:name="tp-185"/><text:bookmark text:name="Lbl1078"/><text:span text:style-name="Strong_20_Emphasis">78.</text:span> Руководитель органа внутренних дел, принимающий организационное решение по обращению, обязан тщательно разобраться в обстоятельствах и причинах поступления повторного обращения и принять меры для их устранения.</text:p>
        <text:p text:style-name="Text_20_body"><text:bookmark text:name="tp-186"/><text:bookmark text:name="Lbl1079"/><text:span text:style-name="Strong_20_Emphasis">79.</text:span> Организационное решение руководителя по обращению оформляется в форме резолюции на отдельном листе бумаги с указанием номера обращения и даты его регистрации.</text:p>
        <text:p text:style-name="Text_20_body"><text:bookmark text:name="tp-187"/><text:bookmark text:name="Lbl1080"/><text:span text:style-name="Strong_20_Emphasis">80.</text:span> В резолюции по обращению в письменном виде определяются должностное лицо, ответственное за рассмотрение обращения и уполномоченное на подписание ответа, сроки, порядок рассмотрения и проведения проверочных мероприятий, а также необходимость осуществления контроля. Допускается установление сокращенных сроков рассмотрения обращения.</text:p>
        <text:p text:style-name="Text_20_body"><text:bookmark text:name="tp-188"/><text:bookmark text:name="Lbl1081"/><text:span text:style-name="Strong_20_Emphasis">81.</text:span> <text:a xlink:type="simple" xlink:href="#Lbl75" text:style-name="Internet_20_link" text:visited-style-name="Visited_20_Internet_20_Link">Должностное лицо</text:a>, ответственное за рассмотрение обращения, соответствующей резолюцией определяет непосредственного исполнителя.</text:p>
        <text:p text:style-name="Text_20_body"><text:bookmark text:name="tp-189"/><text:bookmark text:name="Lbl1082"/><text:span text:style-name="Strong_20_Emphasis">82.</text:span> Запрещается писать на тексте обращения. Допускается выделять отдельные участки текста, имеющие значение и требующие особого внимания в ходе непосредственного рассмотрения обращения исполнителем.</text:p>
        <text:p text:style-name="Text_20_body"><text:bookmark text:name="tp-190"/><text:bookmark text:name="Lbl1083"/><text:span text:style-name="Strong_20_Emphasis">83.</text:span> При наличии в обращении информации о преступлении или об административном правонарушении резолюция руководителя территориального органа должна содержать следующие поручения:</text:p>
        <text:p text:style-name="Text_20_body"><text:bookmark text:name="tp-191"/><text:bookmark text:name="Lbl831"/><text:span text:style-name="Strong_20_Emphasis">83.1.</text:span> Оперативному дежурному о регистрации обращения в КУСП.</text:p>
        <text:p text:style-name="Text_20_body"><text:bookmark text:name="tp-192"/><text:bookmark text:name="Lbl832"/><text:span text:style-name="Strong_20_Emphasis">83.2.</text:span> Начальнику полиции о порядке проведения проверки<text:a xlink:type="simple" xlink:href="#Lbl100047" text:style-name="Internet_20_link" text:visited-style-name="Visited_20_Internet_20_Link">*(46)</text:a>.</text:p>
        <text:p text:style-name="Text_20_body"><text:bookmark text:name="tp-193"/><text:bookmark text:name="Lbl1084"/><text:span text:style-name="Strong_20_Emphasis">84.</text:span> Запрещается поручать рассмотрение обращения подразделению, к компетенции которого не отнесено принятие решений по изложенным в нем вопросам.</text:p>
        <text:p text:style-name="Text_20_body"><text:bookmark text:name="tp-194"/><text:bookmark text:name="Lbl1085"/><text:span text:style-name="Strong_20_Emphasis">85.</text:span> При наличии в обращении вопросов, относящихся к компетенции нескольких органов внутренних дел или самостоятельных подразделений, подлинник обращения направляется на рассмотрение головному исполнителю<text:a xlink:type="simple" xlink:href="#Lbl100048" text:style-name="Internet_20_link" text:visited-style-name="Visited_20_Internet_20_Link">*(47)</text:a> в целях координации работы соисполнителей, сбора от них информации, обобщения, подготовки и направления ответа гражданину. Соисполнителям направляются копии обращения. Головной исполнитель и соисполнители в равной степени несут ответственность за исполнение обязанностей, возложенных на них Инструкцией.</text:p>
        <text:p text:style-name="Text_20_body"><text:bookmark text:name="tp-195"/><text:bookmark text:name="Lbl1086"/><text:span text:style-name="Strong_20_Emphasis">86.</text:span> Передача обращения головному исполнителю и (или) непосредственному исполнителю осуществляется по карточке или журналу учета письменных обращений, реестру или разносной книге. В учетной форме указываются дата передачи, фамилия, инициалы непосредственного исполнителя с проставлением его подписи, в реестре и разносной книге — номер обращения и дата его передачи.</text:p>
        <text:p text:style-name="Text_20_body"><text:bookmark text:name="tp-196"/><text:bookmark text:name="Lbl1087"/><text:span text:style-name="Strong_20_Emphasis">87.</text:span> В случае неправильного определения головного исполнителя (и (или) соисполнителя) при принятии организационного решения обращение не позднее четырех календарных дней с даты регистрации возвращается в подразделение делопроизводства (руководителю, принявшему организационное решение о порядке рассмотрения обращения) с мотивированным письмом руководителя подразделения, которому оно было первоначально направлено, для замены головного исполнителя и (или соисполнителя) и внесения соответствующих изменений в учетные формы.</text:p>
        <text:h text:style-name="Heading_20_3" text:outline-level="3"><text:bookmark text:name="tp-197"/><text:bookmark text:name="Lbl70"/>VII. Рассмотрение обращения по существу</text:h>
        <text:p text:style-name="Text_20_body"><text:bookmark text:name="tp-198"/><text:bookmark text:name="Lbl1088"/><text:span text:style-name="Strong_20_Emphasis">88.</text:span> Сроки рассмотрения <text:a xlink:type="simple" xlink:href="#Lbl71" text:style-name="Internet_20_link" text:visited-style-name="Visited_20_Internet_20_Link">обращений</text:a> исчисляются в календарных днях.</text:p>
        <text:p text:style-name="Text_20_body"><text:bookmark text:name="tp-199"/><text:bookmark text:name="Lbl1089"/><text:span text:style-name="Strong_20_Emphasis">89.</text:span> Сроки рассмотрения обращений, поступивших в МВД России и направленных для рассмотрения по существу в подразделения центрального аппарата Министерства и территориальные органы, исчисляются с даты регистрации в ДДО МВД России, поступивших в территориальные органы напрямую от гражданина, — от даты регистрации в подразделении делопроизводства территориального органа.</text:p>
        <text:p text:style-name="Text_20_body"><text:bookmark text:name="tp-200"/><text:bookmark text:name="Lbl1090"/><text:span text:style-name="Strong_20_Emphasis">90.</text:span> Срок рассмотрения обращения, поданного в ходе личного приема гражданина, исчисляется с даты приема.</text:p>
        <text:p text:style-name="Основной_20_текст.gar-style-9"><text:bookmark text:name="tp-1073754641"/><text:bookmark text:name="Lbl1091"/>Решением Верховного Суда РФ от 11 ноября 2016 г. № АКПИ16-914, оставленным без изменения Определением Апелляционной коллегии Верховного Суда РФ от 21 февраля 2017 г. № АПЛ17-12, пункт 91 настоящей Инструкции признан не противоречащим действующему законодательству</text:p>
        <text:p text:style-name="Text_20_body"><text:bookmark text:name="tp-201"/><text:span text:style-name="Strong_20_Emphasis">91.</text:span> Обращения, поступившие в орган внутренних дел в соответствии с его компетенцией, рассматриваются в течение тридцати дней со дня их регистрации. Если срок окончания рассмотрения обращения приходится на выходной или нерабочий праздничный день, то обращение должно быть рассмотрено в предшествующий ему рабочий день. Указанный срок исчисляется с даты регистрации обращения в органе внутренних дел до даты подписания окончательного ответа гражданину.</text:p>
        <text:p text:style-name="Text_20_body"><text:bookmark text:name="tp-202"/><text:bookmark text:name="Lbl1092"/><text:span text:style-name="Strong_20_Emphasis">92.</text:span> В течение срока, отведенного на подготовку ответа гражданину, головной исполнитель организует рассмотрение обращения по существу. Соисполнители в течение первой половины указанного срока представляют головному исполнителю <text:a xlink:type="simple" xlink:href="#Lbl72" text:style-name="Internet_20_link" text:visited-style-name="Visited_20_Internet_20_Link">предложения</text:a> для включения в проект ответа гражданину или сообщают об отсутствии указанных предложений.</text:p>
        <text:p text:style-name="Text_20_body"><text:bookmark text:name="tp-203"/><text:bookmark text:name="Lbl1093"/><text:span text:style-name="Strong_20_Emphasis">93.</text:span> В исключительных случаях, а также в случае направления запроса, предусмотренного частью 2 статьи 10 Федерального закона, срок рассмотрения обращения может быть продлен не более чем на тридцать дней с одновременным письменным уведомлением об этом гражданина.</text:p>
        <text:p text:style-name="Text_20_body"><text:bookmark text:name="tp-204"/><text:bookmark text:name="Lbl1094"/><text:span text:style-name="Strong_20_Emphasis">94.</text:span> Для продления срока рассмотрения обращения головной исполнитель не позднее трех дней до истечения установленного срока представляет рапорт на имя руководителя, принявшего организационное решение о порядке рассмотрения обращения, или уполномоченного должностного лица (по обращениям, поставленным на текущий контроль в центральном аппарате Министерства — на имя начальника ДДО МВД России) с информацией о проделанной работе, причинах продления, конкретных мероприятиях и сроках, необходимых для завершения рассмотрения обращения.</text:p>
        <text:p text:style-name="Text_20_body"><text:bookmark text:name="tp-205"/><text:bookmark text:name="Lbl1095"/><text:span text:style-name="Strong_20_Emphasis">95.</text:span> Рассмотрение обращения или запроса члена Совета Федерации Федерального Собрания Российской Федерации, депутата Государственной Думы Федерального Собрания Российской Федерации<text:a xlink:type="simple" xlink:href="#Lbl100049" text:style-name="Internet_20_link" text:visited-style-name="Visited_20_Internet_20_Link">*(48)</text:a> осуществляется <text:soft-page-break/>безотлагательно, а при необходимости получения дополнительных материалов — не позднее тридцати дней со дня его получения. Срок рассмотрения может быть продлен по согласованию с инициатором обращения или запроса.</text:p>
        <text:p text:style-name="Text_20_body"><text:bookmark text:name="tp-206"/><text:bookmark text:name="Lbl1096"/><text:span text:style-name="Strong_20_Emphasis">96.</text:span> Ответ на парламентский запрос<text:a xlink:type="simple" xlink:href="#Lbl100050" text:style-name="Internet_20_link" text:visited-style-name="Visited_20_Internet_20_Link">*(49)</text:a> должен быть направлен не позднее пятнадцати дней со дня его получения органом внутренних дел или в иной установленный Советом Федерации и (или) Государственной Думой Федерального Собрания Российской Федерации срок.</text:p>
        <text:p text:style-name="Text_20_body"><text:bookmark text:name="tp-207"/><text:bookmark text:name="Lbl1097"/><text:span text:style-name="Strong_20_Emphasis">97.</text:span> При поступлении в установленном порядке запроса из органа внутренних дел, самостоятельного подразделения, а также из государственного органа, органа местного самоуправления или от должностного лица, осуществляющих рассмотрение обращения, орган внутренних дел в течение пятнадцати дней со дня его регистрации обязан представить документы и материалы, необходимые для рассмотрения обращения, за исключением документов и материалов, в которых содержатся сведения, составляющие государственную или иную охраняемую законом тайну.</text:p>
        <text:p text:style-name="Text_20_body"><text:bookmark text:name="tp-208"/><text:bookmark text:name="Lbl1098"/><text:span text:style-name="Strong_20_Emphasis">98.</text:span> Аналогичное обращение, приобщенное к материалам первого обращения (если срок его рассмотрения не истек), рассматривается в срок, установленный по первому обращению.</text:p>
        <text:p text:style-name="Text_20_body"><text:bookmark text:name="tp-209"/><text:bookmark text:name="Lbl1099"/><text:span text:style-name="Strong_20_Emphasis">99.</text:span> При рассмотрении обращения по существу непосредственный исполнитель:</text:p>
        <text:p text:style-name="Text_20_body"><text:bookmark text:name="tp-210"/><text:bookmark text:name="Lbl991"/><text:span text:style-name="Strong_20_Emphasis">99.1.</text:span> Внимательно и всесторонне изучает содержание обращения, необходимые сведения, документы и материалы.</text:p>
        <text:p text:style-name="Text_20_body"><text:bookmark text:name="tp-211"/><text:bookmark text:name="Lbl992"/><text:span text:style-name="Strong_20_Emphasis">99.2.</text:span> Определяет суть заявления, <text:a xlink:type="simple" xlink:href="#Lbl72" text:style-name="Internet_20_link" text:visited-style-name="Visited_20_Internet_20_Link">предложения</text:a> или жалобы.</text:p>
        <text:p text:style-name="Text_20_body"><text:bookmark text:name="tp-212"/><text:bookmark text:name="Lbl993"/><text:span text:style-name="Strong_20_Emphasis">99.3.</text:span> Устанавливает достаточность изложенных в обращении сведений, а также имеющихся документов и материалов для выработки и принятия решения.</text:p>
        <text:p text:style-name="Text_20_body"><text:bookmark text:name="tp-213"/><text:bookmark text:name="Lbl994"/><text:span text:style-name="Strong_20_Emphasis">99.4.</text:span> Уточняет при необходимости у гражданина дополнительные сведения или просит представить отсутствующие документы (по телефону, при наличии в обращении сведений об абонентском номере, или приглашает его на личную беседу). В случае отказа гражданина предоставить требуемую информацию или документы ему направляется ответ по результатам рассмотрения имеющихся материалов.</text:p>
        <text:p text:style-name="Text_20_body"><text:bookmark text:name="tp-214"/><text:bookmark text:name="Lbl995"/><text:span text:style-name="Strong_20_Emphasis">99.5.</text:span> Осуществляет подготовку запросов для получения необходимых сведений, документов и материалов. Запросы подписываются уполномоченным должностным лицом и направляются подразделением делопроизводства.</text:p>
        <text:p text:style-name="Text_20_body"><text:bookmark text:name="tp-215"/><text:bookmark text:name="Lbl996"/><text:span text:style-name="Strong_20_Emphasis">99.6.</text:span> Вносит руководителю, давшему поручение о рассмотрении обращения, предложения о выезде на место для проверки изложенных в обращении фактов.</text:p>
        <text:p text:style-name="Text_20_body"><text:bookmark text:name="tp-216"/><text:bookmark text:name="Lbl997"/><text:span text:style-name="Strong_20_Emphasis">99.7.</text:span> Изучает и анализирует полученные сведения, документы и материалы.</text:p>
        <text:p text:style-name="Text_20_body"><text:bookmark text:name="tp-217"/><text:bookmark text:name="Lbl998"/><text:span text:style-name="Strong_20_Emphasis">99.8.</text:span> Устанавливает факты и обстоятельства, имеющие значение для принятия решения по обращению.</text:p>
        <text:p text:style-name="Text_20_body"><text:bookmark text:name="tp-218"/><text:bookmark text:name="Lbl999"/><text:span text:style-name="Strong_20_Emphasis">99.9.</text:span> Оценивает достоверность сведений, являющихся основанием для принятия решения по обращению.</text:p>
        <text:p text:style-name="Text_20_body"><text:bookmark text:name="tp-219"/><text:bookmark text:name="Lbl9910"/><text:span text:style-name="Strong_20_Emphasis">99.10.</text:span> Устанавливает обоснованность доводов гражданина.</text:p>
        <text:p text:style-name="Text_20_body"><text:bookmark text:name="tp-220"/><text:bookmark text:name="Lbl9911"/><text:span text:style-name="Strong_20_Emphasis">99.11.</text:span> Осуществляет подготовку заключения о результатах проверки по жалобе и представляет его на утверждение должностному лицу, уполномоченному на подписание ответа.</text:p>
        <text:p text:style-name="Text_20_body"><text:bookmark text:name="tp-221"/><text:bookmark text:name="Lbl9912"/><text:span text:style-name="Strong_20_Emphasis">99.12.</text:span> Осуществляет подготовку и представление на подпись уполномоченному <text:a xlink:type="simple" xlink:href="#Lbl75" text:style-name="Internet_20_link" text:visited-style-name="Visited_20_Internet_20_Link">должностному лицу</text:a> проекта ответа гражданину, а также при необходимости проектов ответов в государственный орган или должностному лицу, направившему обращение.</text:p>
        <text:p text:style-name="Text_20_body"><text:bookmark text:name="tp-222"/><text:bookmark text:name="Lbl1100"/><text:span text:style-name="Strong_20_Emphasis">100.</text:span> При рассмотрении обращения, отнесенного к категории «<text:a xlink:type="simple" xlink:href="#Lbl72" text:style-name="Internet_20_link" text:visited-style-name="Visited_20_Internet_20_Link">предложение</text:a>», оценивается целесообразность применения на практике каждой рекомендации гражданина, на основании чего делается вывод о возможности его принятия или отклонения. Принятые предложения учитываются в практической деятельности и при обобщении правоприменительной практики. О результатах рассмотрения предложения гражданину направляется ответ.</text:p>
        <text:p text:style-name="Text_20_body"><text:bookmark text:name="tp-223"/><text:bookmark text:name="Lbl1101"/><text:span text:style-name="Strong_20_Emphasis">101.</text:span> При рассмотрении обращения, отнесенного к категории «<text:a xlink:type="simple" xlink:href="#Lbl73" text:style-name="Internet_20_link" text:visited-style-name="Visited_20_Internet_20_Link">заявление</text:a>», выделяется действие, на необходимость совершения которого указывает гражданин. При наличии достаточных оснований для его совершения принимаются меры для удовлетворения заявления. В ответе гражданину сообщается об удовлетворении просьбы или причинах отказа в ее удовлетворении.</text:p>
        <text:p text:style-name="Text_20_body"><text:bookmark text:name="tp-224"/><text:bookmark text:name="Lbl1102"/><text:span text:style-name="Strong_20_Emphasis">102.</text:span> При рассмотрении обращения, отнесенного к категории «<text:a xlink:type="simple" xlink:href="#Lbl74" text:style-name="Internet_20_link" text:visited-style-name="Visited_20_Internet_20_Link">жалоба</text:a>», проводится проверка обоснованности каждого довода гражданина. По результатам рассмотрения жалобы принимаются необходимые меры для восстановления нарушенных прав, свобод и законных интересов гражданина или разъясняется неправомерность предъявляемых требований (претензий), а также при необходимости порядок обжалования принятого решения.</text:p>
        <text:p text:style-name="Text_20_body"><text:bookmark text:name="tp-225"/><text:bookmark text:name="Lbl1103"/><text:span text:style-name="Strong_20_Emphasis">103.</text:span> Если в ходе проверки по обращению выявлены признаки преступления или административного правонарушения, непосредственный исполнитель составляет мотивированный рапорт на имя руководителя, принявшего организационное решение о порядке рассмотрения обращения, и с его поручением, оформленным в порядке, установленном <text:a xlink:type="simple" xlink:href="#Lbl1083" text:style-name="Internet_20_link" text:visited-style-name="Visited_20_Internet_20_Link">пунктом 83</text:a> Инструкции, передает рапорт в дежурную часть для незамедлительной регистрации в КУСП и рассмотрения в соответствии с требованиями Уголовно-процессуального кодекса Российской Федерации<text:a xlink:type="simple" xlink:href="#Lbl100051" text:style-name="Internet_20_link" text:visited-style-name="Visited_20_Internet_20_Link">*(50)</text:a> или Кодекса Российской Федерации об административных правонарушениях<text:a xlink:type="simple" xlink:href="#Lbl100052" text:style-name="Internet_20_link" text:visited-style-name="Visited_20_Internet_20_Link">*(51)</text:a>. Непосредственный исполнитель в установленном порядке сообщает гражданину о дате и номере регистрации рапорта в КУСП и приобщает копию рапорта к материалу по обращению. Указанные сведения вносятся в учетную форму подразделения делопроизводства. Иные обстоятельства (вопросы), изложенные в обращении, не связанные с преступлением или административным правонарушением, рассматриваются в порядке, установленном Инструкцией.</text:p>
        <text:p text:style-name="Text_20_body"><text:bookmark text:name="tp-226"/><text:bookmark text:name="Lbl1104"/><text:span text:style-name="Strong_20_Emphasis">104.</text:span> Если выявленные в ходе проверки по обращению признаки преступления или административного правонарушения касаются сути всего обращения, непосредственный исполнитель составляет мотивированный рапорт на имя руководителя, принявшего организационное решение о порядке рассмотрения обращения, и с его поручением, оформленным в соответствии с <text:a xlink:type="simple" xlink:href="#Lbl1083" text:style-name="Internet_20_link" text:visited-style-name="Visited_20_Internet_20_Link">пунктом 83</text:a> Инструкции, передает данное обращение в дежурную часть для незамедлительной регистрации в КУСП и рассмотрения в соответствии с требованиями УПК или КоАП. Непосредственный исполнитель в установленном порядке сообщает гражданину о дате и номере регистрации его обращения в КУСП. Указанные сведения вносятся в учетную форму подразделения делопроизводства.</text:p>
        <text:p text:style-name="Text_20_body"><text:bookmark text:name="tp-227"/><text:bookmark text:name="Lbl1105"/><text:span text:style-name="Strong_20_Emphasis">105.</text:span> Для обобщения результатов проверки по жалобе составляется мотивированное заключение, в центральном аппарате Министерства — докладная записка.</text:p>
        <text:p text:style-name="Text_20_body"><text:bookmark text:name="tp-228"/><text:bookmark text:name="Lbl1106"/><text:soft-page-break/><text:span text:style-name="Strong_20_Emphasis">106.</text:span> Заключение составляется в произвольной форме и должно состоять из трех частей: вводной, описательной и резолютивной.</text:p>
        <text:p text:style-name="Text_20_body"><text:bookmark text:name="tp-229"/><text:bookmark text:name="Lbl1107"/><text:span text:style-name="Strong_20_Emphasis">107.</text:span> Во вводной части заключения указываются:</text:p>
        <text:p text:style-name="Text_20_body"><text:bookmark text:name="tp-230"/><text:bookmark text:name="Lbl10701"/><text:span text:style-name="Strong_20_Emphasis">107.1.</text:span> Должность, звание, инициалы, фамилия сотрудника, проводившего проверку.</text:p>
        <text:p text:style-name="Text_20_body"><text:bookmark text:name="tp-231"/><text:bookmark text:name="Lbl10702"/><text:span text:style-name="Strong_20_Emphasis">107.2.</text:span> Фамилия, инициалы гражданина.</text:p>
        <text:p text:style-name="Text_20_body"><text:bookmark text:name="tp-232"/><text:bookmark text:name="Lbl10703"/><text:span text:style-name="Strong_20_Emphasis">107.3.</text:span> Предмет обжалования.</text:p>
        <text:p text:style-name="Text_20_body"><text:bookmark text:name="tp-233"/><text:bookmark text:name="Lbl1108"/><text:span text:style-name="Strong_20_Emphasis">108.</text:span> В описательной части заключения указываются:</text:p>
        <text:p text:style-name="Text_20_body"><text:bookmark text:name="tp-234"/><text:bookmark text:name="Lbl10801"/><text:span text:style-name="Strong_20_Emphasis">108.1.</text:span> Объективный анализ фактов и обстоятельств, установленных по результатам проверки.</text:p>
        <text:p text:style-name="Text_20_body"><text:bookmark text:name="tp-235"/><text:bookmark text:name="Lbl10802"/><text:span text:style-name="Strong_20_Emphasis">108.2.</text:span> Сведения, документы и материалы, подтверждающие или опровергающие доводы гражданина.</text:p>
        <text:p text:style-name="Text_20_body"><text:bookmark text:name="tp-236"/><text:bookmark text:name="Lbl1109"/><text:span text:style-name="Strong_20_Emphasis">109.</text:span> В резолютивной части заключения указываются:</text:p>
        <text:p text:style-name="Text_20_body"><text:bookmark text:name="tp-237"/><text:bookmark text:name="Lbl10901"/><text:span text:style-name="Strong_20_Emphasis">109.1.</text:span> Выводы о наличии (отсутствии) нарушений нормативных правовых актов Российской Федерации в действиях сотрудников.</text:p>
        <text:p text:style-name="Text_20_body"><text:bookmark text:name="tp-238"/><text:bookmark text:name="Lbl10902"/><text:span text:style-name="Strong_20_Emphasis">109.2.</text:span> Предполагаемое для принятия решение по обращению.</text:p>
        <text:p text:style-name="Text_20_body"><text:bookmark text:name="tp-239"/><text:bookmark text:name="Lbl10903"/><text:span text:style-name="Strong_20_Emphasis">109.3.</text:span> Если в ходе проверки были выявлены нарушения прав, свобод и законных интересов граждан, недостатки и упущения в деятельности органа внутренних дел, злоупотребления должностных лиц служебным положением, а также необоснованность принятых ими решений, явившихся причиной <text:a xlink:type="simple" xlink:href="#Lbl74" text:style-name="Internet_20_link" text:visited-style-name="Visited_20_Internet_20_Link">жалобы</text:a>:</text:p>
        <text:p text:style-name="Text_20_body"><text:bookmark text:name="tp-240"/><text:bookmark text:name="Lbl10931"/><text:span text:style-name="Strong_20_Emphasis">109.3.1.</text:span> Предложения о проведении служебной проверки в отношении сотрудника, допустившего нарушение, либо применении к нему мер дисциплинарной ответственности.</text:p>
        <text:p text:style-name="Text_20_body"><text:bookmark text:name="tp-241"/><text:bookmark text:name="Lbl10932"/><text:span text:style-name="Strong_20_Emphasis">109.3.2.</text:span> Выводы о причинах и условиях, способствовавших совершению выявленных нарушений.</text:p>
        <text:p text:style-name="Text_20_body"><text:bookmark text:name="tp-242"/><text:bookmark text:name="Lbl10933"/><text:span text:style-name="Strong_20_Emphasis">109.3.3.</text:span> Предложения о мерах по устранению выявленных недостатков.</text:p>
        <text:p text:style-name="Text_20_body"><text:bookmark text:name="tp-243"/><text:bookmark text:name="Lbl10904"/><text:span text:style-name="Strong_20_Emphasis">109.4.</text:span> Предложение о списании материалов в дело.</text:p>
        <text:p text:style-name="Text_20_body"><text:bookmark text:name="tp-244"/><text:bookmark text:name="Lbl1110"/><text:span text:style-name="Strong_20_Emphasis">110.</text:span> Заключение подписывается сотрудником, проводившим проверку, и утверждается должностным лицом, уполномоченным на подписание ответа, не ниже начальника отдела.</text:p>
        <text:p text:style-name="Text_20_body"><text:bookmark text:name="tp-245"/><text:bookmark text:name="Lbl1111"/><text:span text:style-name="Strong_20_Emphasis">111.</text:span> Заключение по результатам проверки по жалобе, копии заключения служебной проверки в отношении виновных сотрудников, а также приказов о привлечении их к дисциплинарной ответственности приобщаются к материалу по обращению (в случае окончания служебной проверки на день утверждения заключения по результатам проверки по жалобе). Заключение по результатам рассмотрения обращения не может быть заменено заключением служебной проверки.</text:p>
        <text:p text:style-name="Text_20_body"><text:bookmark text:name="tp-246"/><text:bookmark text:name="Lbl1112"/><text:span text:style-name="Strong_20_Emphasis">112.</text:span> По итогам рассмотрения обращения, в том числе полученного в ходе приема граждан, должностным лицом, уполномоченным на подписание ответа, оно должно быть определено как:</text:p>
        <text:p text:style-name="Text_20_body"><text:bookmark text:name="tp-247"/><text:bookmark text:name="Lbl11201"/><text:span text:style-name="Strong_20_Emphasis">112.1.</text:span> «Поддержанное» — <text:a xlink:type="simple" xlink:href="#Lbl72" text:style-name="Internet_20_link" text:visited-style-name="Visited_20_Internet_20_Link">предложение</text:a> признано целесообразным, заявление или жалоба — обоснованными и подлежащими удовлетворению. Поддержанными считаются также отдельные обращения, поступившие в подразделение делопроизводства, которые не подлежат рассмотрению в соответствии с Федеральным законом.</text:p>
        <text:p text:style-name="Text_20_body"><text:bookmark text:name="tp-248"/><text:bookmark text:name="Lbl11202"/><text:span text:style-name="Strong_20_Emphasis">112.2.</text:span> «Неподдержанное» — требования гражданина, изложенные в обращении, признаны необоснованными или незаконными. Неподдержанными считаются анонимные обращения, списанные в дело без проведения проверки и ответа гражданину в соответствии с Инструкцией, а также обращения, переписка по которым прекращена.</text:p>
        <text:p text:style-name="Text_20_body"><text:bookmark text:name="tp-249"/><text:bookmark text:name="Lbl11203"/><text:span text:style-name="Strong_20_Emphasis">112.3.</text:span> «Разъясненное» — обращение, в котором не содержалось просьб об удовлетворении каких-либо требований или ходатайств, разъяснены вопросы правового или иного характера, а также порядок обжалования судебных решений. К данной группе относятся также обращения, некорректные по содержанию<text:a xlink:type="simple" xlink:href="#Lbl100053" text:style-name="Internet_20_link" text:visited-style-name="Visited_20_Internet_20_Link">*(52)</text:a>, изложению или форме.</text:p>
        <text:p text:style-name="Text_20_body"><text:bookmark text:name="tp-250"/><text:bookmark text:name="Lbl1113"/><text:span text:style-name="Strong_20_Emphasis">113.</text:span> Результатом рассмотрения обращений, в том числе полученных в ходе приема граждан, являются:</text:p>
        <text:p text:style-name="Text_20_body"><text:bookmark text:name="tp-251"/><text:bookmark text:name="Lbl11301"/><text:span text:style-name="Strong_20_Emphasis">113.1.</text:span> Письменный или направленный в форме электронного документа либо устный, данный на личном приеме ответ гражданину по существу всех поставленных им вопросов.</text:p>
        <text:p text:style-name="Text_20_body"><text:bookmark text:name="tp-252"/><text:bookmark text:name="Lbl11302"/><text:span text:style-name="Strong_20_Emphasis">113.2.</text:span> Письменное или направленное в форме электронного документа либо устное, данное на личном приеме уведомление гражданина:</text:p>
        <text:p text:style-name="Text_20_body"><text:bookmark text:name="tp-253"/><text:bookmark text:name="Lbl11321"/><text:span text:style-name="Strong_20_Emphasis">113.2.1.</text:span> Об оставлении его обращения без ответа по существу с изложением причин.</text:p>
        <text:p text:style-name="Text_20_body"><text:bookmark text:name="tp-254"/><text:bookmark text:name="Lbl11322"/><text:span text:style-name="Strong_20_Emphasis">113.2.2.</text:span> О переадресации обращения в государственный орган или <text:a xlink:type="simple" xlink:href="#Lbl75" text:style-name="Internet_20_link" text:visited-style-name="Visited_20_Internet_20_Link">должностному лицу</text:a>, в компетенцию которого входит решение поставленных в обращении вопросов.</text:p>
        <text:p text:style-name="Text_20_body"><text:bookmark text:name="tp-255"/><text:bookmark text:name="Lbl11303"/><text:span text:style-name="Strong_20_Emphasis">113.3.</text:span> Принятие решения о списании обращения в номенклатурное дело без ответа на основании рапорта или докладной записки сотрудника, осуществляющего рассмотрение, или сотрудника подразделения делопроизводства в случаях, установленных <text:a xlink:type="simple" xlink:href="#Lbl1146" text:style-name="Internet_20_link" text:visited-style-name="Visited_20_Internet_20_Link">пунктом 146</text:a> Инструкции.</text:p>
        <text:p text:style-name="Text_20_body"><text:bookmark text:name="tp-256"/><text:bookmark text:name="Lbl1114"/><text:span text:style-name="Strong_20_Emphasis">114.</text:span> Руководитель органа внутренних дел принимает меры по защите чести и достоинства сотрудников, реализации или восстановлении их законных прав, если порочащие их сведения, изложенные в обращениях, не нашли свое подтверждение.</text:p>
        <text:p text:style-name="Text_20_body"><text:bookmark text:name="tp-257"/><text:bookmark text:name="Lbl1115"/><text:span text:style-name="Strong_20_Emphasis">115.</text:span> Оригиналы личных документов (свидетельство о рождении, паспорт, водительское удостоверение, свидетельство о регистрации транспортного средства и другие документы) к материалу по письменному обращению не приобщаются, а возвращаются гражданину путем личного вручения под расписку или иным способом, обеспечивающим их сохранность.</text:p>
        <text:p text:style-name="Text_20_body"><text:bookmark text:name="tp-258"/><text:bookmark text:name="Lbl1116"/><text:span text:style-name="Strong_20_Emphasis">116.</text:span> Решение о предоставлении гражданину возможности ознакомления с материалами по обращению или отдельными документами, а также снятии с них копий принимается руководителем органа внутренних дел или самостоятельного подразделения не ниже начальника отдела и оформляется заключением. На заключении проставляется отметка об ознакомлении гражданина с материалами по обращению, которая заверяется его подписью.</text:p>
        <text:p text:style-name="Text_20_body"><text:bookmark text:name="tp-259"/><text:bookmark text:name="Lbl1117"/><text:span text:style-name="Strong_20_Emphasis">117.</text:span> Члены общественных советов имеют право с письменного согласия гражданина на ознакомление с обращением о нарушении сотрудниками его прав, свобод и законных интересов, а также с результатами рассмотрения <text:soft-page-break/>обращений, если это не противоречит законодательству Российской Федерации. Об ознакомлении оформляется соответствующая отметка в учетной форме.</text:p>
        <text:p text:style-name="Text_20_body"><text:bookmark text:name="tp-260"/><text:bookmark text:name="Lbl1118"/><text:span text:style-name="Strong_20_Emphasis">118.</text:span> Письменное согласие гражданина на ознакомление члена общественного совета с обращением приобщается к материалу по обращению.</text:p>
        <text:h text:style-name="Heading_20_3" text:outline-level="3"><text:bookmark text:name="tp-261"/><text:bookmark text:name="Lbl80"/>VIII. Особенности рассмотрения отдельных обращений</text:h>
        <text:p text:style-name="Text_20_body"><text:bookmark text:name="tp-262"/><text:bookmark text:name="Lbl1119"/><text:span text:style-name="Strong_20_Emphasis">119.</text:span> Обращения о противоправных деяниях, совершенных сотрудниками, регистрируются в порядке, установленном Инструкцией, и рассматриваются в соответствии с нормативными правовыми актами МВД России<text:a xlink:type="simple" xlink:href="#Lbl100054" text:style-name="Internet_20_link" text:visited-style-name="Visited_20_Internet_20_Link">*(53)</text:a>.</text:p>
        <text:p text:style-name="Text_20_body"><text:bookmark text:name="tp-263"/><text:bookmark text:name="Lbl1120"/><text:span text:style-name="Strong_20_Emphasis">120.</text:span> Обращения, содержащие сведения о фактах коррупции должностных лиц органов внутренних дел либо об их личной заинтересованности, которая может привести к конфликту интересов, подлежат обязательному рассмотрению в подразделениях собственной безопасности и (или) по работе с личным составом.</text:p>
        <text:p text:style-name="Text_20_body"><text:bookmark text:name="tp-9776"/><text:bookmark text:name="Lbl1121"/><text:span text:style-name="Strong_20_Emphasis">121.</text:span> Утратил силу.</text:p>
        <text:p text:style-name="Основной_20_текст.gar-style-22"><text:bookmark text:name="tp-1073751601"/>См. текст пункта 121</text:p>
        <text:p text:style-name="Text_20_body"><text:bookmark text:name="tp-265"/><text:bookmark text:name="Lbl1122"/><text:span text:style-name="Strong_20_Emphasis">122.</text:span> Обращения, касающиеся процессуальных вопросов по делам об административных правонарушениях, находящимся в производстве должностных лиц органов внутренних дел, регистрируются и учитываются в порядке, установленном Инструкцией, рассматриваются в соответствии с КоАП и приобщаются к материалам дела об административном правонарушении. О результатах рассмотрения письменно сообщается гражданину. В графе учетной формы об исполнении проставляется отметка «Приобщено к делу об административном правонарушении № _____».</text:p>
        <text:p text:style-name="Основной_20_текст.gar-style-9"><text:bookmark text:name="tp-1073754642"/><text:bookmark text:name="Lbl1123"/>Решением Верховного Суда РФ от 30 ноября 2017 г. № АКПИ17-841 пункт 123 настоящей Инструкции признан не противоречащим действующему законодательству</text:p>
        <text:p text:style-name="Text_20_body"><text:bookmark text:name="tp-266"/><text:span text:style-name="Strong_20_Emphasis">123.</text:span> Обращения, касающиеся обжалования действий должностных лиц органов внутренних дел по применению законодательства об административных правонарушениях, которые не могут быть предметом самостоятельного обжалования, являясь неразрывно связанными с делом об административном правонарушении (например: жалоба на применение указанных в главе 27 КоАП мер обеспечения производства по делу; <text:a xlink:type="simple" xlink:href="#Lbl74" text:style-name="Internet_20_link" text:visited-style-name="Visited_20_Internet_20_Link">жалоба</text:a> на протокол по делу, по которому вынесено постановление), регистрируются, учитываются и рассматриваются в порядке, установленном Инструкцией. Гражданин информируется о возможности изложения его доводов в ходе рассмотрения дела, а также в жалобе на постановление или решение по делу об административном правонарушении в порядке, установленном КоАП.</text:p>
        <text:p text:style-name="Text_20_body"><text:bookmark text:name="tp-267"/><text:bookmark text:name="Lbl1124"/><text:span text:style-name="Strong_20_Emphasis">124.</text:span> Жалобы, поступившие в порядке статьи 124 УПК, ходатайства<text:a xlink:type="simple" xlink:href="#Lbl100056" text:style-name="Internet_20_link" text:visited-style-name="Visited_20_Internet_20_Link">*(55)</text:a> по уголовным делам, находящимся в производстве органов предварительного следствия и дознания системы МВД России (например: об ознакомлении с заключением эксперта; о приобщении доказательств; о дополнительном допросе лиц), регистрируются и учитываются в порядке, установленном Инструкцией, рассматриваются в соответствии с требованиями УПК и приобщаются к материалам уголовного дела. Гражданин информируется о результатах рассмотрения ходатайства. В графе учетной формы об исполнении проставляется отметка «Приобщено к уголовному делу № _____».</text:p>
        <text:p text:style-name="Text_20_body"><text:bookmark text:name="tp-268"/><text:bookmark text:name="Lbl1125"/><text:span text:style-name="Strong_20_Emphasis">125.</text:span> Регистрация, учет и принятие организационного решения по <text:a xlink:type="simple" xlink:href="#Lbl73" text:style-name="Internet_20_link" text:visited-style-name="Visited_20_Internet_20_Link">заявлениям</text:a>, запросам информации и жалобам на нарушение порядка предоставления государственных услуг, поступившим в порядке, установленном <text:a xlink:type="simple" xlink:href="#Lbl1027" text:style-name="Internet_20_link" text:visited-style-name="Visited_20_Internet_20_Link">пунктом 27</text:a> Инструкции, и не подлежащим рассмотрению в соответствии с Федеральным законом, производятся в соответствии с Инструкцией. Рассмотрение таких обращений по существу производится в порядке, установленном законодательством Российской Федерации. В графе учетной формы об исполнении сокращенно указываются вид и номер нормативного правового акта, регламентирующего порядок рассмотрения обращения (запроса информации) по существу.</text:p>
        <text:p text:style-name="Text_20_body"><text:bookmark text:name="tp-269"/><text:bookmark text:name="Lbl1126"/><text:span text:style-name="Strong_20_Emphasis">126.</text:span> Обращение сотрудника в форме рапорта или докладной записки с заявлением, предложением или жалобой (в том числе об отказе в предоставлении отпуска, обжаловании дисциплинарного взыскания, уведомлениями о фактах склонения к совершению коррупционных правонарушений) регистрируется, учитывается в порядке, установленном Инструкцией, и рассматривается в соответствии с законодательством Российской Федерации и нормативными правовыми актами МВД России, за исключением обращений, по которым предусмотрен иной порядок регистрации и рассмотрения. В графе учетной формы об исполнении проставляется отметка «рапорт».</text:p>
        <text:p text:style-name="Text_20_body"><text:bookmark text:name="tp-270"/><text:bookmark text:name="Lbl1127"/><text:span text:style-name="Strong_20_Emphasis">127.</text:span> Обращения, содержащие аудио- и (или) видеозаписи, ссылку (гиперссылку) на контент интернет-сайтов, являющихся хранилищем файлов аудио- и (или) видеозаписей, иных информационных файлов, регистрируются и учитываются в соответствии с Инструкцией. Рассмотрение таких обращений по существу производится при изложении их сути в текстовой части. В ином случае гражданину направляется уведомление о невозможности рассмотрения его обращения как некорректного по изложению в соответствии с <text:a xlink:type="simple" xlink:href="#Lbl1076" text:style-name="Internet_20_link" text:visited-style-name="Visited_20_Internet_20_Link">пунктом 76</text:a> Инструкции.</text:p>
        <text:p text:style-name="Text_20_body"><text:bookmark text:name="tp-271"/><text:bookmark text:name="Lbl1128"/><text:span text:style-name="Strong_20_Emphasis">128.</text:span> Газеты, журналы и другие печатные издания, поступившие от гражданина без приложения обращения с изложением существа просьбы, регистрации и рассмотрению в порядке, установленном Инструкцией, не подлежат.</text:p>
        <text:p text:style-name="Text_20_body"><text:bookmark text:name="tp-272"/><text:bookmark text:name="Lbl1129"/><text:span text:style-name="Strong_20_Emphasis">129.</text:span> Анонимные обращения, содержащие сведения о подготавливаемом, совершаемом или совершенном противоправном деянии, а также о лице, его подготавливающем, совершающем или совершившем, регистрируются в порядке, установленном Инструкцией, и подлежат направлению в подразделение системы МВД России или другой государственный орган в соответствии с их компетенцией. В учетных формах в графе об исполнении проставляется отметка «анонимное».</text:p>
        <text:p text:style-name="Text_20_body"><text:bookmark text:name="tp-273"/><text:bookmark text:name="Lbl1130"/><text:span text:style-name="Strong_20_Emphasis">130.</text:span> Анонимные заявления, содержащие информацию о совершенном или готовящемся террористическом акте, докладываются уполномоченным сотрудником подразделения делопроизводства руководителю территориального органа и в соответствии с его резолюцией передаются в дежурную часть для незамедлительной регистрации в КУСП.</text:p>
        <text:p text:style-name="Text_20_body"><text:bookmark text:name="tp-274"/><text:bookmark text:name="Lbl1131"/><text:span text:style-name="Strong_20_Emphasis">131.</text:span> В центральном аппарате Министерства оригинал анонимного заявления, содержащего информацию, указанную в <text:a xlink:type="simple" xlink:href="#Lbl1130" text:style-name="Internet_20_link" text:visited-style-name="Visited_20_Internet_20_Link">пункте 130</text:a> Инструкции, направляется в территориальный орган на межрегиональном или региональном уровне. Копии обращения направляются в аппарат заместителя Министра внутренних дел Российской Федерации<text:a xlink:type="simple" xlink:href="#Lbl100057" text:style-name="Internet_20_link" text:visited-style-name="Visited_20_Internet_20_Link">*(56)</text:a>, ответственного за данное направление деятельности, а также в Федеральную службу безопасности Российской Федерации.</text:p>
        <text:p text:style-name="Text_20_body"><text:bookmark text:name="tp-275"/><text:bookmark text:name="Lbl1132"/><text:soft-page-break/><text:span text:style-name="Strong_20_Emphasis">132.</text:span> Решение о целесообразности проведения проверки по анонимному обращению, не содержащему сведений, указанных в <text:a xlink:type="simple" xlink:href="#Lbl1130" text:style-name="Internet_20_link" text:visited-style-name="Visited_20_Internet_20_Link">пункте 130</text:a> Инструкции, принимает руководитель органа внутренних дел.</text:p>
        <text:p text:style-name="Text_20_body"><text:bookmark text:name="tp-276"/><text:bookmark text:name="Lbl1133"/><text:span text:style-name="Strong_20_Emphasis">133.</text:span> Если в ходе проверки по жалобе установлено, что в качестве гражданина указано лицо, не обращавшееся в орган внутренних дел, либо в обращении названы вымышленные адрес и (или) фамилия, имя, отчество, жалоба признается анонимной.</text:p>
        <text:p text:style-name="Text_20_body"><text:bookmark text:name="tp-277"/><text:bookmark text:name="Lbl1134"/><text:span text:style-name="Strong_20_Emphasis">134.</text:span> Аналогичное обращение, поступившее из другого государственного органа или органа местного самоуправления, являющееся копией или дубликатом первого обращения, срок рассмотрения которого истек, не рассматривается, а гражданину направляется письменное сообщение о ранее направленном ответе.</text:p>
        <text:p text:style-name="Text_20_body"><text:bookmark text:name="tp-278"/><text:bookmark text:name="Lbl1135"/><text:span text:style-name="Strong_20_Emphasis">135.</text:span> Переписка с гражданином по вопросу, на который ему ранее давался ответ, прекращается решением руководителя органа внутренних дел по мотивированному заключению (в центральном аппарате Министерства — докладной записке) о признании неоднократного обращения безосновательным. От имени органа внутренних дел гражданину письменно сообщается о прекращении с ним переписки с подробным обоснованием решений, принятых по поставленным вопросам, и указанием реквизитов предыдущих ответов.</text:p>
        <text:p text:style-name="Text_20_body"><text:bookmark text:name="tp-279"/><text:bookmark text:name="Lbl1136"/><text:span text:style-name="Strong_20_Emphasis">136.</text:span> Последующие обращения проверяются на предмет отсутствия новых доводов и обстоятельств, требующих дополнительной проверки, и без рассмотрения по существу списываются в дело по докладной записке сотрудника подразделения, осуществлявшего рассмотрение предыдущих обращений, или сотрудника подразделения делопроизводства. Ответы на такие обращения не даются.</text:p>
        <text:p text:style-name="Text_20_body"><text:bookmark text:name="tp-280"/><text:bookmark text:name="Lbl1137"/><text:span text:style-name="Strong_20_Emphasis">137.</text:span> Заявление о прекращении рассмотрения <text:a xlink:type="simple" xlink:href="#Lbl71" text:style-name="Internet_20_link" text:visited-style-name="Visited_20_Internet_20_Link">обращения</text:a> регистрируется в порядке, установленном Инструкцией. Данное заявление поддерживается, если в полученных материалах нет сведений о наличии нарушений закона, требующих принятия мер реагирования. Если в обращении усматриваются признаки неправомерных действий (бездействия) сотрудников органов внутренних дел, проверка продолжается в порядке, установленном нормативными правовыми актами МВД России<text:a xlink:type="simple" xlink:href="#Lbl100058" text:style-name="Internet_20_link" text:visited-style-name="Visited_20_Internet_20_Link">*(57)</text:a>. Заявление о прекращении рассмотрения обращения приобщается к материалу первого обращения, о чем письменно сообщается гражданину.</text:p>
        <text:p text:style-name="Text_20_body"><text:bookmark text:name="tp-281"/><text:bookmark text:name="Lbl1138"/><text:span text:style-name="Strong_20_Emphasis">138.</text:span> Результаты рассмотрения типовых обращений обезличенно размещаются на официальных сайтах органов внутренних дел, в средствах массовой информации. Ответ на типовые обращения дается каждому гражданину в порядке, установленном Инструкцией.</text:p>
        <text:h text:style-name="Heading_20_3" text:outline-level="3"><text:bookmark text:name="tp-282"/><text:bookmark text:name="Lbl90"/>IX. Подготовка и направление ответа на обращение</text:h>
        <text:p text:style-name="Text_20_body"><text:bookmark text:name="tp-283"/><text:bookmark text:name="Lbl1139"/><text:span text:style-name="Strong_20_Emphasis">139.</text:span> Ответ по существу поставленных в обращении вопросов<text:a xlink:type="simple" xlink:href="#Lbl100059" text:style-name="Internet_20_link" text:visited-style-name="Visited_20_Internet_20_Link">*(58)</text:a> направляется гражданину в письменной форме или в форме электронного документа на официальном бланке и подписывается в следующем порядке:</text:p>
        <text:p text:style-name="Text_20_body"><text:bookmark text:name="tp-284"/><text:bookmark text:name="Lbl1391"/><text:span text:style-name="Strong_20_Emphasis">139.1.</text:span> В центральном аппарате Министерства:</text:p>
        <text:p text:style-name="Text_20_body"><text:bookmark text:name="tp-285"/><text:bookmark text:name="Lbl13911"/><text:span text:style-name="Strong_20_Emphasis">139.1.1.</text:span> На первое обращение — уполномоченным должностным лицом Министерства не ниже начальника отдела.</text:p>
        <text:p text:style-name="Text_20_body"><text:bookmark text:name="tp-286"/><text:bookmark text:name="Lbl13912"/><text:span text:style-name="Strong_20_Emphasis">139.1.2.</text:span> На неподдержанное повторное обращение — руководителем подразделения центрального аппарата Министерства.</text:p>
        <text:p text:style-name="Text_20_body"><text:bookmark text:name="tp-287"/><text:bookmark text:name="Lbl13913"/><text:span text:style-name="Strong_20_Emphasis">139.1.3.</text:span> На безосновательное обращение, в котором обжалуется ответ руководителя подразделения центрального аппарата Министерства, — заместителем Министра с одновременным прекращением переписки.</text:p>
        <text:p text:style-name="Text_20_body"><text:bookmark text:name="tp-288"/><text:bookmark text:name="Lbl1392"/><text:span text:style-name="Strong_20_Emphasis">139.2.</text:span> В территориальных органах на окружном, межрегиональном, региональном и районном уровнях, а также в иных органах внутренних дел:</text:p>
        <text:p text:style-name="Text_20_body"><text:bookmark text:name="tp-289"/><text:bookmark text:name="Lbl13921"/><text:span text:style-name="Strong_20_Emphasis">139.2.1.</text:span> На первое обращение — руководителем самостоятельного подразделения не ниже начальника отдела.</text:p>
        <text:p text:style-name="Text_20_body"><text:bookmark text:name="tp-290"/><text:bookmark text:name="Lbl13922"/><text:span text:style-name="Strong_20_Emphasis">139.2.2.</text:span> На неподдержанное повторное обращение — вышестоящим руководителем (по отношению к должностному лицу, подписавшему первое обращение).</text:p>
        <text:p text:style-name="Text_20_body"><text:bookmark text:name="tp-291"/><text:bookmark text:name="Lbl13923"/><text:span text:style-name="Strong_20_Emphasis">139.2.3.</text:span> На безосновательное обращение, в котором обжалуется ответ заместителя начальника органа внутренних дел, — начальником органа внутренних дел с одновременным прекращением переписки.</text:p>
        <text:p text:style-name="Text_20_body"><text:bookmark text:name="tp-292"/><text:bookmark text:name="Lbl1140"/><text:span text:style-name="Strong_20_Emphasis">140.</text:span> Ответ на письменное обращение гражданина, поступившее с личного приема, направляется за подписью принимавшего его <text:a xlink:type="simple" xlink:href="#Lbl75" text:style-name="Internet_20_link" text:visited-style-name="Visited_20_Internet_20_Link">должностного лица</text:a> или уполномоченного им должностного лица.</text:p>
        <text:p text:style-name="Text_20_body"><text:bookmark text:name="tp-293"/><text:bookmark text:name="Lbl1141"/><text:span text:style-name="Strong_20_Emphasis">141.</text:span> Ответ в Федеральное Собрание Российской Федерации направляется за подписью должностного лица, которому адресован запрос, или лица, исполняющего его обязанности<text:a xlink:type="simple" xlink:href="#Lbl100060" text:style-name="Internet_20_link" text:visited-style-name="Visited_20_Internet_20_Link">*(59)</text:a>.</text:p>
        <text:p text:style-name="Text_20_body"><text:bookmark text:name="tp-294"/><text:bookmark text:name="Lbl1142"/><text:span text:style-name="Strong_20_Emphasis">142.</text:span> Подготовка проекта ответа осуществляется головным исполнителем с учетом сведений, представленных соисполнителями.</text:p>
        <text:p text:style-name="Text_20_body"><text:bookmark text:name="tp-295"/><text:bookmark text:name="Lbl1143"/><text:span text:style-name="Strong_20_Emphasis">143.</text:span> Текст ответа составляется в официально-деловом стиле с указанием организации, откуда поступило обращение, а также всех обращений, объединенных в один материал, без нерасшифрованных служебных аббревиатур, например: ГУ ОБДД, УКОПиПП ГУОООП МВД России. Запрещается направлять ответы с исправлениями, ошибками (в том числе в реквизитах).</text:p>
        <text:p text:style-name="Text_20_body"><text:bookmark text:name="tp-296"/><text:bookmark text:name="Lbl1144"/><text:span text:style-name="Strong_20_Emphasis">144.</text:span> Гражданину на одно его обращение направляется один ответ, несмотря на количество вопросов, изложенных в нем.</text:p>
        <text:p text:style-name="Text_20_body"><text:bookmark text:name="tp-297"/><text:bookmark text:name="Lbl1145"/><text:span text:style-name="Strong_20_Emphasis">145.</text:span> Ответ на обращение должен быть своевременным, полным, мотивированным, достоверным, а также содержать ссылки на нормативные правовые акты, послужившие основанием для принятия решения. Ссылки на нормы права без приведения содержания нормативных положений не допускаются.</text:p>
        <text:p text:style-name="Text_20_body"><text:bookmark text:name="tp-298"/><text:bookmark text:name="Lbl1146"/><text:span text:style-name="Strong_20_Emphasis">146.</text:span> Ответ на обращение не дается:</text:p>
        <text:p text:style-name="Text_20_body"><text:bookmark text:name="tp-299"/><text:bookmark text:name="Lbl1461"/><text:span text:style-name="Strong_20_Emphasis">146.1.</text:span> Если обращение признано уполномоченным должностным лицом анонимным.</text:p>
        <text:p text:style-name="Text_20_body"><text:bookmark text:name="tp-300"/><text:bookmark text:name="Lbl1462"/><text:span text:style-name="Strong_20_Emphasis">146.2.</text:span> Если обращение признано уполномоченным должностным лицом безосновательным и переписка по вопросам, поставленным в обращении, прекращена.</text:p>
        <text:p text:style-name="Text_20_body"><text:bookmark text:name="tp-301"/><text:bookmark text:name="Lbl1147"/><text:span text:style-name="Strong_20_Emphasis">147.</text:span> Ответ на обращение по существу поставленных вопросов не дается (о чем в течение семи дней со дня регистрации обращения письменно уведомляется гражданин, если его фамилия и почтовый адрес поддаются прочтению):</text:p>
        <text:p text:style-name="Text_20_body"><text:bookmark text:name="tp-302"/><text:bookmark text:name="Lbl1471"/><text:soft-page-break/><text:span text:style-name="Strong_20_Emphasis">147.1.</text:span> Если обращение признано некорректным по содержанию, изложению или форме. В случае признания обращения некорректным по содержанию гражданин предупреждается о недопустимости злоупотребления правом на обращение.</text:p>
        <text:p text:style-name="Text_20_body"><text:bookmark text:name="tp-303"/><text:bookmark text:name="Lbl1472"/><text:span text:style-name="Strong_20_Emphasis">147.2.</text:span> Если обращение содержит вопросы, решение которых не входит в компетенцию органа внутренних дел.</text:p>
        <text:p text:style-name="Text_20_body"><text:bookmark text:name="tp-304"/><text:bookmark text:name="Lbl1473"/><text:span text:style-name="Strong_20_Emphasis">147.3.</text:span> Если в обращении обжалуется судебное решение.</text:p>
        <text:p text:style-name="Text_20_body"><text:bookmark text:name="tp-305"/><text:bookmark text:name="Lbl1474"/><text:span text:style-name="Strong_20_Emphasis">147.4.</text:span> Если невозможно подготовить ответ без разглашения сведений, составляющих государственную или иную охраняемую законом тайну.</text:p>
        <text:p text:style-name="Text_20_body"><text:bookmark text:name="tp-306"/><text:bookmark text:name="Lbl1148"/><text:span text:style-name="Strong_20_Emphasis">148.</text:span> Если причины, по которым ответ по существу поставленных в обращении вопросов не мог быть направлен, в последующем были устранены, гражданин вправе вновь направить обращение в орган внутренних дел.</text:p>
        <text:p text:style-name="Text_20_body"><text:bookmark text:name="tp-307"/><text:bookmark text:name="Lbl1149"/><text:span text:style-name="Strong_20_Emphasis">149.</text:span> Обращение оставляется без ответа на основании резолюции руководителя самостоятельного подразделения не ниже начальника отдела на докладной записке непосредственного исполнителя или сотрудника подразделения делопроизводства.</text:p>
        <text:p text:style-name="Text_20_body"><text:bookmark text:name="tp-308"/><text:bookmark text:name="Lbl1150"/><text:span text:style-name="Strong_20_Emphasis">150.</text:span> Ответ лицу, в отношении которого обратились депутат Государственной Думы, член Совета Федерации, должностное лицо государственного органа или органа местного самоуправления, направляется во всех случаях, за исключением тех, когда в обращении последних указана иная просьба.</text:p>
        <text:p text:style-name="Text_20_body"><text:bookmark text:name="tp-309"/><text:bookmark text:name="Lbl1151"/><text:span text:style-name="Strong_20_Emphasis">151.</text:span> На коллективное обращение ответ направляется на имя гражданина, указанного в обращении первым или в качестве адресанта, либо в организацию. В тексте ответа указывается, что ответ направляется на коллективное письмо.</text:p>
        <text:p text:style-name="Text_20_body"><text:bookmark text:name="tp-310"/><text:bookmark text:name="Lbl1152"/><text:span text:style-name="Strong_20_Emphasis">152.</text:span> В текстовой части одного ответа на несколько объединенных в материале аналогичных обращений делается обязательная ссылка на все их номера, адресаты (если имеются), а также указываются сведения, откуда получены данные обращения.</text:p>
        <text:p text:style-name="Text_20_body"><text:bookmark text:name="tp-311"/><text:bookmark text:name="Lbl1153"/><text:span text:style-name="Strong_20_Emphasis">153.</text:span> Материалы, необходимые для ответа на обращение, представляются с проектом ответа для доклада руководителю органа внутренних дел не позднее трех рабочих дней до истечения срока рассмотрения обращения, за исключением обращений, срок рассмотрения которых составляет менее пяти рабочих дней.</text:p>
        <text:p text:style-name="Text_20_body"><text:bookmark text:name="tp-312"/><text:bookmark text:name="Lbl1154"/><text:span text:style-name="Strong_20_Emphasis">154.</text:span> Проект ответа готовится в двух экземплярах. Подписанный ответ передается в подразделение делопроизводства вместе с материалом по обращению, сформированным для архивного хранения. После регистрации ответа первый экземпляр направляется в адрес гражданина, второй экземпляр (подшитый в материал) заверяется уполномоченным сотрудником подразделения делопроизводства с проставлением на нем даты регистрации и регистрационного номера.</text:p>
        <text:p text:style-name="Text_20_body"><text:bookmark text:name="tp-313"/><text:bookmark text:name="Lbl1155"/><text:span text:style-name="Strong_20_Emphasis">155.</text:span> Проект ответа за подписью руководства Министерства или территориального органа на региональном уровне готовится в трех экземплярах: первый — на бланке установленного образца, второй и третий — на простых листах. Подписанный ответ передается в подразделение делопроизводства для регистрации и отправки первого экземпляра в адрес гражданина. Второй экземпляр ответа (с соответствующими визами), заверенный уполномоченным сотрудником подразделения делопроизводства, остается в подразделении делопроизводства для учета. Третий экземпляр ответа, заверенный уполномоченным сотрудником подразделения делопроизводства, направляется непосредственному исполнителю для приобщения к материалу по обращению.</text:p>
        <text:p text:style-name="Text_20_body"><text:bookmark text:name="tp-314"/><text:bookmark text:name="Lbl1156"/><text:span text:style-name="Strong_20_Emphasis">156.</text:span> Ответ на интернет-обращение после регистрации подразделением делопроизводства направляется в письменном виде по почтовому адресу, указанному в обращении, или в электронном виде путем сканирования письменного ответа по указанному в обращении адресу электронной почты. В последнем случае оригинал ответа приобщается к материалу по обращению.</text:p>
        <text:h text:style-name="Heading_20_3" text:outline-level="3"><text:bookmark text:name="tp-315"/><text:bookmark text:name="Lbl100"/>X. Организация хранения рассмотренных обращений и материалов по их рассмотрению</text:h>
        <text:p text:style-name="Text_20_body"><text:bookmark text:name="tp-316"/><text:bookmark text:name="Lbl1157"/><text:span text:style-name="Strong_20_Emphasis">157.</text:span> Каждое письменное обращение и все документы, относящиеся к его рассмотрению, формируются и сшиваются исполнителем в материал в следующей последовательности:</text:p>
        <text:p text:style-name="Text_20_body"><text:bookmark text:name="tp-317"/>титульный лист;</text:p>
        <text:p text:style-name="Text_20_body"><text:bookmark text:name="tp-318"/>опись документов, находящихся в материале по письменному обращению;</text:p>
        <text:p text:style-name="Text_20_body"><text:bookmark text:name="tp-319"/>лист резолюций по письменному обращению;</text:p>
        <text:p text:style-name="Text_20_body"><text:bookmark text:name="tp-320"/>письменное обращение, приложения к нему (при их наличии) и конверт;</text:p>
        <text:p text:style-name="Text_20_body"><text:bookmark text:name="tp-321"/>материалы проверки по письменному обращению (в случае ее проведения), а также копии уведомлений гражданину и рапорт о продлении срока рассмотрения (при наличии);</text:p>
        <text:p text:style-name="Text_20_body"><text:bookmark text:name="tp-322"/>заключение (докладная записка) по результатам рассмотрения жалобы;</text:p>
        <text:p text:style-name="Text_20_body"><text:bookmark text:name="tp-323"/>копия ответа гражданину с датой и номером регистрации, заверенная сотрудником подразделения делопроизводства.</text:p>
        <text:p text:style-name="Text_20_body"><text:bookmark text:name="tp-324"/><text:bookmark text:name="Lbl1158"/><text:span text:style-name="Strong_20_Emphasis">158.</text:span> При необходимости направления или возврата оригинала <text:a xlink:type="simple" xlink:href="#Lbl71" text:style-name="Internet_20_link" text:visited-style-name="Visited_20_Internet_20_Link">обращения</text:a> после его рассмотрения в другие государственные органы, органы местного самоуправления или должностному лицу в материал по письменному обращению подшивается его копия (без приложения), а также копии сопроводительного документа и ответа гражданину. В учетную форму вносятся соответствующие сведения.</text:p>
        <text:p text:style-name="Text_20_body"><text:bookmark text:name="tp-325"/><text:bookmark text:name="Lbl1159"/><text:span text:style-name="Strong_20_Emphasis">159.</text:span> Листы в материале нумеруются карандашом в правом верхнем углу.</text:p>
        <text:p text:style-name="Text_20_body"><text:bookmark text:name="tp-326"/><text:bookmark text:name="Lbl1160"/><text:span text:style-name="Strong_20_Emphasis">160.</text:span> Запрещается расшивать законченный производством и списанный в дело материал по письменному обращению, а также изымать из него какие-либо документы.</text:p>
        <text:p text:style-name="Text_20_body"><text:bookmark text:name="tp-327"/><text:bookmark text:name="Lbl1161"/><text:span text:style-name="Strong_20_Emphasis">161.</text:span> Материалы по письменным обращениям формируются в отдельные номенклатурные дела, где они не сшиваются между собой, располагаются в хронологическом порядке исходя от даты их списания или по регистрационным номерам.</text:p>
        <text:p text:style-name="Text_20_body"><text:bookmark text:name="tp-328"/><text:bookmark text:name="Lbl1162"/><text:soft-page-break/><text:span text:style-name="Strong_20_Emphasis">162.</text:span> Опись к делу должна содержать следующие графы: фамилия автора обращения; регистрационный номер обращения; количество листов в материале по письменному обращению; отметка о движении материала. При передаче дел в подразделение специальных фондов имеющиеся в нем материалы сшиваются.</text:p>
        <text:p text:style-name="Text_20_body"><text:bookmark text:name="tp-329"/><text:bookmark text:name="Lbl1163"/><text:span text:style-name="Strong_20_Emphasis">163.</text:span> Допускается изъятие из номенклатурных дел материалов по связанным обращениям для их объединения на основании рапорта сотрудника по согласованию с руководителем самостоятельного подразделения. При изъятии материала по обращению из дела в описи проставляются отметки о движении материала.</text:p>
        <text:p text:style-name="Text_20_body"><text:bookmark text:name="tp-330"/><text:bookmark text:name="Lbl1164"/><text:span text:style-name="Strong_20_Emphasis">164.</text:span> При частом изъятии из дел материалов по письменным обращениям заводится Журнал учета движения материалов по письменным обращениям граждан (<text:a xlink:type="simple" xlink:href="#Lbl10300" text:style-name="Internet_20_link" text:visited-style-name="Visited_20_Internet_20_Link">приложение № 3</text:a> к Инструкции). Указанный журнал оформляется и ведется в установленном порядке.</text:p>
        <text:p text:style-name="Text_20_body"><text:bookmark text:name="tp-331"/><text:bookmark text:name="Lbl1165"/><text:span text:style-name="Strong_20_Emphasis">165.</text:span> Допускается формирование отдельных номенклатурных дел по заявлениям, предложениям или по направлениям оперативно-служебной деятельности, а также по типам <text:a xlink:type="simple" xlink:href="#Lbl74" text:style-name="Internet_20_link" text:visited-style-name="Visited_20_Internet_20_Link">жалоб</text:a>: коллективным, повторным, неоднократным, анонимным, некорректным по содержанию или изложению, по исковым заявлениям, с материалами, связанными с их рассмотрением (исполнением судебных решений) или имеющими гриф «секретно».</text:p>
        <text:p text:style-name="Text_20_body"><text:bookmark text:name="tp-332"/><text:bookmark text:name="Lbl1166"/><text:span text:style-name="Strong_20_Emphasis">166.</text:span> С разрешения руководителя подразделения делопроизводства допускается направление копий материалов или копий отдельных документов по письменным обращениям в другие подразделения системы МВД России, государственные органы, органы местного самоуправления.</text:p>
        <text:p text:style-name="Text_20_body"><text:bookmark text:name="tp-333"/><text:bookmark text:name="Lbl1167"/><text:span text:style-name="Strong_20_Emphasis">167.</text:span> Сотрудникам подразделений делопроизводства запрещается принимать на хранение нерассмотренные письменные обращения без отметки руководителя самостоятельного подразделения не ниже начальника отдела «В дело № _____» на заключении или копии ответа, а также материал, не соответствующий требованиям <text:a xlink:type="simple" xlink:href="#Lbl1157" text:style-name="Internet_20_link" text:visited-style-name="Visited_20_Internet_20_Link">пункта 157</text:a> Инструкции.</text:p>
        <text:p text:style-name="Text_20_body"><text:bookmark text:name="tp-334"/><text:bookmark text:name="Lbl1168"/><text:span text:style-name="Strong_20_Emphasis">168.</text:span> Запрещается хранение материалов по рассмотренным письменным обращениям у исполнителей. В исключительных случаях в связи с осуществлением дополнительного контроля по распоряжению руководителя органа внутренних дел допускается их хранение у уполномоченного на то должностного лица с обязательной отметкой об этом в описи материалов, находящихся в деле.</text:p>
        <text:h text:style-name="Heading_20_3" text:outline-level="3"><text:bookmark text:name="tp-335"/><text:bookmark text:name="Lbl110"/>XI. Порядок организации и проведения личного приема граждан</text:h>
        <text:p text:style-name="Text_20_body"><text:bookmark text:name="tp-336"/><text:bookmark text:name="Lbl1169"/><text:span text:style-name="Strong_20_Emphasis">169.</text:span> Личный прием граждан<text:a xlink:type="simple" xlink:href="#Lbl100061" text:style-name="Internet_20_link" text:visited-style-name="Visited_20_Internet_20_Link">*(60)</text:a> осуществляется в специально выделенных для этих целей помещениях. Запрещается прием в рабочих кабинетах руководителя органа внутренних дел и самостоятельных подразделений.</text:p>
        <text:p text:style-name="Text_20_body"><text:bookmark text:name="tp-337"/><text:bookmark text:name="Lbl1170"/><text:span text:style-name="Strong_20_Emphasis">170.</text:span> Помещения для приема рекомендуется размещать на нижних этажах зданий (строений). Вход в такие помещения оборудуется пандусами, расширенными проходами, позволяющими обеспечить беспрепятственный доступ для маломобильных групп населения<text:a xlink:type="simple" xlink:href="#Lbl100062" text:style-name="Internet_20_link" text:visited-style-name="Visited_20_Internet_20_Link">*(61)</text:a>.</text:p>
        <text:p text:style-name="Text_20_body"><text:bookmark text:name="tp-338"/><text:bookmark text:name="Lbl1171"/><text:span text:style-name="Strong_20_Emphasis">171.</text:span> Место ожидания оборудуется системами кондиционирования (охлаждения и нагревания) воздуха, средствами пожаротушения и оповещения о возникновении чрезвычайной ситуации, средствами оказания первой медицинской помощи, а также схемами размещения средств пожаротушения и путей эвакуации при возникновении чрезвычайной ситуации. В месте ожидания предусматривается доступ к местам общественного пользования (туалетам).</text:p>
        <text:p text:style-name="Text_20_body"><text:bookmark text:name="tp-339"/><text:bookmark text:name="Lbl1172"/><text:span text:style-name="Strong_20_Emphasis">172.</text:span> При наличии технической возможности места ожидания оборудуются «электронной системой управления очередью».</text:p>
        <text:p text:style-name="Text_20_body"><text:bookmark text:name="tp-340"/><text:bookmark text:name="Lbl1173"/><text:span text:style-name="Strong_20_Emphasis">173.</text:span> Для оформления письменного обращения помещения для приема обеспечиваются стульями, столами, а также писчей бумагой, ручками.</text:p>
        <text:p text:style-name="Text_20_body"><text:bookmark text:name="tp-341"/><text:bookmark text:name="Lbl1174"/><text:span text:style-name="Strong_20_Emphasis">174.</text:span> Рабочие места сотрудников, осуществляющих прием, оборудуются телефонной связью, а также необходимой оргтехникой.</text:p>
        <text:p text:style-name="Text_20_body"><text:bookmark text:name="tp-342"/><text:bookmark text:name="Lbl1175"/><text:span text:style-name="Strong_20_Emphasis">175.</text:span> <text:a xlink:type="simple" xlink:href="#Lbl75" text:style-name="Internet_20_link" text:visited-style-name="Visited_20_Internet_20_Link">Должностные лица</text:a>, участвующие в приеме, обеспечиваются настольными или настенными табличками с указанием фамилии, имени, отчества и должности.</text:p>
        <text:p text:style-name="Text_20_body"><text:bookmark text:name="tp-343"/><text:bookmark text:name="Lbl1176"/><text:span text:style-name="Strong_20_Emphasis">176.</text:span> Прием организует подразделение делопроизводства.</text:p>
        <text:p text:style-name="Text_20_body"><text:bookmark text:name="tp-344"/><text:bookmark text:name="Lbl1177"/><text:span text:style-name="Strong_20_Emphasis">177.</text:span> Прием руководящим составом органа внутренних дел осуществляется по графику (<text:a xlink:type="simple" xlink:href="#Lbl10500" text:style-name="Internet_20_link" text:visited-style-name="Visited_20_Internet_20_Link">приложения № 5</text:a> и <text:a xlink:type="simple" xlink:href="#Lbl10600" text:style-name="Internet_20_link" text:visited-style-name="Visited_20_Internet_20_Link">6</text:a> к Инструкции), который ежемесячно утверждается начальником органа внутренних дел и предусматривает в том числе прием в течение трех часов один раз в месяц в субботний день, а также один раз в неделю в рабочий день с 17 до 20 часов.</text:p>
        <text:p text:style-name="Text_20_body"><text:bookmark text:name="tp-345"/><text:bookmark text:name="Lbl1178"/><text:span text:style-name="Strong_20_Emphasis">178.</text:span> Прием осуществляется должностными лицами по вопросам, относящимся к их компетенции.</text:p>
        <text:p text:style-name="Text_20_body"><text:bookmark text:name="tp-346"/><text:bookmark text:name="Lbl1179"/><text:span text:style-name="Strong_20_Emphasis">179.</text:span> Прием начальником территориального органа и его заместителями осуществляется не менее одного раза в месяц, начальниками самостоятельных подразделений — по мере необходимости<text:a xlink:type="simple" xlink:href="#Lbl100063" text:style-name="Internet_20_link" text:visited-style-name="Visited_20_Internet_20_Link">*(62)</text:a>.</text:p>
        <text:p text:style-name="Text_20_body"><text:bookmark text:name="tp-347"/><text:bookmark text:name="Lbl1180"/><text:span text:style-name="Strong_20_Emphasis">180.</text:span> Начальник территориального органа на региональном уровне осуществляет прием по вопросам обжалования действий (бездействия) его заместителей, а также руководителей самостоятельных подразделений данного территориального органа; заместители начальника территориального органа на региональном уровне осуществляют прием по вопросам обжалования действий (бездействия) должностных лиц самостоятельных подразделений данного территориального органа, а также подчиненных территориальных органов на районном уровне.</text:p>
        <text:p text:style-name="Text_20_body"><text:bookmark text:name="tp-348"/><text:bookmark text:name="Lbl1181"/><text:span text:style-name="Strong_20_Emphasis">181.</text:span> Допускается прием по предварительной записи. Отсутствие предварительной записи не является основанием для отказа в приеме.</text:p>
        <text:p text:style-name="Text_20_body"><text:bookmark text:name="tp-349"/><text:bookmark text:name="Lbl1182"/><text:span text:style-name="Strong_20_Emphasis">182.</text:span> Предварительная запись осуществляется уполномоченным сотрудником подразделения делопроизводства при личном обращении гражданина<text:a xlink:type="simple" xlink:href="#Lbl100064" text:style-name="Internet_20_link" text:visited-style-name="Visited_20_Internet_20_Link">*(63)</text:a> или по телефону, а также путем направления обращения. В ходе предварительной записи уполномоченный сотрудник уточняет у гражданина мотивы обращения и содержание вопроса.</text:p>
        <text:p text:style-name="Text_20_body"><text:bookmark text:name="tp-350"/><text:bookmark text:name="Lbl1183"/><text:span text:style-name="Strong_20_Emphasis">183.</text:span> Прием осуществляется в порядке очередности.</text:p>
        <text:p text:style-name="Text_20_body"><text:bookmark text:name="tp-351"/><text:bookmark text:name="Lbl1184"/><text:soft-page-break/><text:span text:style-name="Strong_20_Emphasis">184.</text:span> В случае отсутствия должностных лиц, назначенных для приема, в связи с обстоятельствами, имеющими исключительный характер, гражданину предлагается замена компетентным должностным лицом либо время приема переносится, но не более чем на три последующих рабочих дня без изменения графика приема (за исключением случаев командировки, болезни и отпуска должностных лиц, назначенных для приема).</text:p>
        <text:p text:style-name="Text_20_body"><text:bookmark text:name="tp-352"/><text:bookmark text:name="Lbl1185"/><text:span text:style-name="Strong_20_Emphasis">185.</text:span> При приеме гражданин предъявляет уполномоченному должностному лицу документ, удостоверяющий его личность<text:a xlink:type="simple" xlink:href="#Lbl100065" text:style-name="Internet_20_link" text:visited-style-name="Visited_20_Internet_20_Link">*(64)</text:a>.</text:p>
        <text:p text:style-name="Text_20_body"><text:bookmark text:name="tp-353"/><text:bookmark text:name="Lbl1186"/><text:span text:style-name="Strong_20_Emphasis">186.</text:span> Карточки личного приема в письменной или электронной форме (<text:a xlink:type="simple" xlink:href="#Lbl10400" text:style-name="Internet_20_link" text:visited-style-name="Visited_20_Internet_20_Link">приложение № 4</text:a> к Инструкции) заполняются должностными лицами, осуществляющими прием, или уполномоченными должностными лицами.</text:p>
        <text:p text:style-name="Text_20_body"><text:bookmark text:name="tp-354"/><text:bookmark text:name="Lbl1187"/><text:span text:style-name="Strong_20_Emphasis">187.</text:span> В карточку личного приема вносятся следующие сведения:</text:p>
        <text:p text:style-name="Text_20_body"><text:bookmark text:name="tp-355"/><text:bookmark text:name="Lbl18701"/><text:span text:style-name="Strong_20_Emphasis">187.1.</text:span> Дата приема.</text:p>
        <text:p text:style-name="Text_20_body"><text:bookmark text:name="tp-356"/><text:bookmark text:name="Lbl18702"/><text:span text:style-name="Strong_20_Emphasis">187.2.</text:span> Фамилия, имя, отчество (при наличии) гражданина.</text:p>
        <text:p text:style-name="Text_20_body"><text:bookmark text:name="tp-357"/><text:bookmark text:name="Lbl18703"/><text:span text:style-name="Strong_20_Emphasis">187.3.</text:span> При необходимости — почтовый адрес для направления письменного ответа.</text:p>
        <text:p text:style-name="Text_20_body"><text:bookmark text:name="tp-358"/><text:bookmark text:name="Lbl18704"/><text:span text:style-name="Strong_20_Emphasis">187.4.</text:span> Фамилия, инициалы должностного лица, осуществляющего прием.</text:p>
        <text:p text:style-name="Text_20_body"><text:bookmark text:name="tp-359"/><text:bookmark text:name="Lbl18705"/><text:span text:style-name="Strong_20_Emphasis">187.5.</text:span> Содержание обращения в устной форме на личном приеме<text:a xlink:type="simple" xlink:href="#Lbl100066" text:style-name="Internet_20_link" text:visited-style-name="Visited_20_Internet_20_Link">*(65)</text:a>.</text:p>
        <text:p text:style-name="Text_20_body"><text:bookmark text:name="tp-360"/><text:bookmark text:name="Lbl18706"/><text:span text:style-name="Strong_20_Emphasis">187.6.</text:span> Информация о результатах приема.</text:p>
        <text:p text:style-name="Text_20_body"><text:bookmark text:name="tp-361"/><text:bookmark text:name="Lbl18707"/><text:span text:style-name="Strong_20_Emphasis">187.7.</text:span> Регистрационный номер и дата письменного обращения, полученного в ходе приема, а также организационное решение о порядке его рассмотрения.</text:p>
        <text:p text:style-name="Text_20_body"><text:bookmark text:name="tp-362"/><text:bookmark text:name="Lbl18708"/><text:span text:style-name="Strong_20_Emphasis">187.8.</text:span> Фамилия, инициалы, должность лица, внесшего сведения в карточку личного приема.</text:p>
        <text:p text:style-name="Text_20_body"><text:bookmark text:name="tp-363"/><text:bookmark text:name="Lbl1188"/><text:span text:style-name="Strong_20_Emphasis">188.</text:span> Оформление резолюций на карточке личного приема запрещается.</text:p>
        <text:p text:style-name="Text_20_body"><text:bookmark text:name="tp-364"/><text:bookmark text:name="Lbl1189"/><text:span text:style-name="Strong_20_Emphasis">189.</text:span> Заполненные карточки личного приема в тот же день передаются в подразделение делопроизводства (при отсутствии постоянно действующей Приемной).</text:p>
        <text:p text:style-name="Text_20_body"><text:bookmark text:name="tp-365"/><text:bookmark text:name="Lbl1190"/><text:span text:style-name="Strong_20_Emphasis">190.</text:span> Карточки личного приема учитываются в хронологическом порядке по дате. Картотека личного приема регистрируется в начале года в установленном порядке. Количество карточек в картотеке определяется исходя из количества лиц, принятых в прошлом году. Допускается хранение карточек в картотеке в алфавитном порядке. При использовании АИС работа с карточками личного приема ведется в электронной форме.</text:p>
        <text:p text:style-name="Text_20_body"><text:bookmark text:name="tp-366"/><text:bookmark text:name="Lbl1191"/><text:span text:style-name="Strong_20_Emphasis">191.</text:span> <text:a xlink:type="simple" xlink:href="#Lbl73" text:style-name="Internet_20_link" text:visited-style-name="Visited_20_Internet_20_Link">Заявления</text:a> о преступлении, об административном правонарушении в соответствии с резолюцией принимавшего должностного лица по окончании приема передаются (без регистрации в подразделении делопроизводства) в дежурную часть территориального органа для регистрации в КУСП. В карточку личного приема вносятся сведения о дате и номере их регистрации в КУСП.</text:p>
        <text:p text:style-name="Text_20_body"><text:bookmark text:name="tp-367"/><text:bookmark text:name="Lbl1192"/><text:span text:style-name="Strong_20_Emphasis">192.</text:span> Если рассмотрение вопроса, с которым обратился гражданин, не входит в компетенцию данного органа внутренних дел, гражданину разъясняется, куда и в каком порядке ему следует обратиться<text:a xlink:type="simple" xlink:href="#Lbl100065" text:style-name="Internet_20_link" text:visited-style-name="Visited_20_Internet_20_Link">*(64)</text:a>.</text:p>
        <text:p text:style-name="Text_20_body"><text:bookmark text:name="tp-368"/><text:bookmark text:name="Lbl1193"/><text:span text:style-name="Strong_20_Emphasis">193.</text:span> В случае если изложенные в устном обращении факты и обстоятельства являются очевидными и не требуют дополнительной проверки:</text:p>
        <text:p text:style-name="Text_20_body"><text:bookmark text:name="tp-369"/><text:bookmark text:name="Lbl19301"/><text:span text:style-name="Strong_20_Emphasis">193.1.</text:span> Ответ с согласия гражданина может быть дан устно в ходе приема, о чем проставляется отметка в карточке личного приема<text:a xlink:type="simple" xlink:href="#Lbl100065" text:style-name="Internet_20_link" text:visited-style-name="Visited_20_Internet_20_Link">*(64)</text:a>.</text:p>
        <text:p text:style-name="Text_20_body"><text:bookmark text:name="tp-370"/><text:bookmark text:name="Lbl19302"/><text:span text:style-name="Strong_20_Emphasis">193.2.</text:span> Если гражданин просит представить письменный ответ, составляется рапорт о содержании устного обращения с указанием сведений, предусмотренных <text:a xlink:type="simple" xlink:href="#Lbl1187" text:style-name="Internet_20_link" text:visited-style-name="Visited_20_Internet_20_Link">пунктом 187</text:a> Инструкции, который подлежит регистрации, учету и рассмотрению в порядке, установленном Инструкцией.</text:p>
        <text:p text:style-name="Text_20_body"><text:bookmark text:name="tp-371"/><text:bookmark text:name="Lbl1194"/><text:span text:style-name="Strong_20_Emphasis">194.</text:span> При необходимости проведения дополнительной проверки гражданину предлагается оставить письменное обращение, которое подлежит регистрации, учету и рассмотрению в порядке, установленном Инструкцией. Если гражданин ввиду ограниченных способностей или возможностей здоровья не может самостоятельно в письменной форме изложить суть обращения, ему оказывается помощь в написании обращения.</text:p>
        <text:p text:style-name="Text_20_body"><text:bookmark text:name="tp-372"/><text:bookmark text:name="Lbl1195"/><text:span text:style-name="Strong_20_Emphasis">195.</text:span> На первом листе принятого в ходе приема письменного обращения проставляется отметка «Принято на личном приеме». По просьбе гражданина на копии письменного обращения проставляется аналогичная отметка с подписью сотрудника, принявшего обращение, с указанием даты.</text:p>
        <text:p text:style-name="Text_20_body"><text:bookmark text:name="tp-373"/><text:bookmark text:name="Lbl1196"/><text:span text:style-name="Strong_20_Emphasis">196.</text:span> Копия карточки личного приема гражданину не выдается.</text:p>
        <text:p text:style-name="Text_20_body"><text:bookmark text:name="tp-374"/><text:bookmark text:name="Lbl1197"/><text:span text:style-name="Strong_20_Emphasis">197.</text:span> В ходе приема гражданину может быть отказано в дальнейшем рассмотрении обращения, если ранее ему был дан ответ по существу поставленных вопросов, в том числе в случае прекращения с ним переписки и при отсутствии новых доводов, подлежащих проверке.</text:p>
        <text:p text:style-name="Text_20_body"><text:bookmark text:name="tp-375"/><text:bookmark text:name="Lbl1198"/><text:span text:style-name="Strong_20_Emphasis">198.</text:span> В случае грубого, агрессивного поведения гражданина прием прекращается, о чем делается запись в учетной форме. Граждане с признаками алкогольного, наркотического или иного токсического опьянения на прием не допускаются.</text:p>
        <text:p text:style-name="Text_20_body"><text:bookmark text:name="tp-376"/><text:bookmark text:name="Lbl1199"/><text:span text:style-name="Strong_20_Emphasis">199.</text:span> Организация приема руководящим составом Министерства возлагается на Приемную МВД России.</text:p>
        <text:p text:style-name="Text_20_body"><text:bookmark text:name="tp-377"/><text:bookmark text:name="Lbl1200"/><text:span text:style-name="Strong_20_Emphasis">200.</text:span> Первый заместитель Министра, заместители Министра, руководители подразделений центрального аппарата Министерства осуществляют прием продолжительностью не менее трех часов согласно утвержденному Министром внутренних дел Российской Федерации ежемесячному графику, как правило, по предварительной записи.</text:p>
        <text:p text:style-name="Text_20_body"><text:bookmark text:name="tp-378"/><text:bookmark text:name="Lbl1201"/><text:span text:style-name="Strong_20_Emphasis">201.</text:span> Запись на прием к руководящему составу Министерства осуществляют сотрудники Приемной МВД России.</text:p>
        <text:p text:style-name="Основной_20_текст.gar-style-22"><text:bookmark text:name="tp-1073751618"/><text:bookmark text:name="Lbl1202"/>Приказом МВД России от 1 декабря 2016 г. № 770 в пункт 202 внесены изменения</text:p>
        <text:p text:style-name="Основной_20_текст.gar-style-22"><text:bookmark text:name="tp-1073745609"/>См. текст пункта в предыдущей редакции</text:p>
        <text:p text:style-name="Text_20_body"><text:bookmark text:name="tp-9795"/><text:span text:style-name="Strong_20_Emphasis">202.</text:span> Первый заместитель Министра, заместители Министра осуществляют прием по вопросам обжалования действий (бездействия) <text:a xlink:type="simple" xlink:href="#Lbl75" text:style-name="Internet_20_link" text:visited-style-name="Visited_20_Internet_20_Link">должностных лиц</text:a> главных управлений, департаментов или управлений Министерства; руководители подразделений центрального аппарата Министерства — по вопросам обжалования действий (бездействия) сотрудников территориальных органов на межрегиональном и региональном уровнях.</text:p>
        <text:p text:style-name="Text_20_body"><text:bookmark text:name="tp-380"/><text:bookmark text:name="Lbl1203"/><text:span text:style-name="Strong_20_Emphasis">203.</text:span> Письменные обращения, принятые сотрудниками Приемной МВД России, направляются в подразделения центрального аппарата Министерства или территориальные органы на региональном и межрегиональном уровнях <text:soft-page-break/>для рассмотрения по существу. О направлении письменного обращения в территориальные органы письменно сообщается гражданину.</text:p>
        <text:p text:style-name="Text_20_body"><text:bookmark text:name="tp-381"/><text:bookmark text:name="Lbl1204"/><text:span text:style-name="Strong_20_Emphasis">204.</text:span> Заявления о преступлении, об административном правонарушении, принятые в ходе приема в Приемной МВД России, направляются (без регистрации в подразделении делопроизводства) в территориальные органы на межрегиональном и региональном уровнях для регистрации в КУСП, о чем письменно сообщается гражданину.</text:p>
        <text:p text:style-name="Text_20_body"><text:bookmark text:name="tp-382"/><text:bookmark text:name="Lbl1205"/><text:span text:style-name="Strong_20_Emphasis">205.</text:span> Члены общественных советов вправе с согласия гражданина присутствовать при проведении приема должностными лицами. Согласие на присутствие члена общественного совета либо отказ в этом оформляются письменно и заверяются личной подписью гражданина. В карточке личного приема проставляется отметка о присутствии члена общественного совета.</text:p>
        <text:p text:style-name="Text_20_body"><text:bookmark text:name="tp-383"/><text:bookmark text:name="Lbl1206"/><text:span text:style-name="Strong_20_Emphasis">206.</text:span> Сотрудниками Приемной МВД России осуществляется консультация по вопросам:</text:p>
        <text:p text:style-name="Text_20_body"><text:bookmark text:name="tp-384"/><text:bookmark text:name="Lbl20601"/><text:span text:style-name="Strong_20_Emphasis">206.1.</text:span> Требований к оформлению письменного обращения.</text:p>
        <text:p text:style-name="Text_20_body"><text:bookmark text:name="tp-385"/><text:bookmark text:name="Lbl20602"/><text:span text:style-name="Strong_20_Emphasis">206.2.</text:span> Порядка и сроков рассмотрения обращений в системе МВД России.</text:p>
        <text:p text:style-name="Text_20_body"><text:bookmark text:name="tp-386"/><text:bookmark text:name="Lbl20603"/><text:span text:style-name="Strong_20_Emphasis">206.3.</text:span> Порядка обжалования действий (бездействия) и решений должностных лиц при рассмотрении обращений и приеме граждан.</text:p>
        <text:p text:style-name="Text_20_body"><text:bookmark text:name="tp-387"/><text:bookmark text:name="Lbl20604"/><text:span text:style-name="Strong_20_Emphasis">206.4.</text:span> Порядка обращения к должностным лицам Министерства, записи на прием к руководству Министерства.</text:p>
        <text:p text:style-name="Text_20_body"><text:bookmark text:name="tp-388"/><text:bookmark text:name="Lbl20605"/><text:span text:style-name="Strong_20_Emphasis">206.5.</text:span> Компетенции Министерства.</text:p>
        <text:p text:style-name="Text_20_body"><text:bookmark text:name="tp-389"/><text:bookmark text:name="Lbl20606"/><text:span text:style-name="Strong_20_Emphasis">206.6.</text:span> Необходимости обращения в иной государственный орган, к компетенции которого относятся поставленные гражданином вопросы.</text:p>
        <text:p text:style-name="Text_20_body"><text:bookmark text:name="tp-390"/><text:bookmark text:name="Lbl20607"/><text:span text:style-name="Strong_20_Emphasis">206.7.</text:span> Порядка информирования о ходе и результатах рассмотрения письменных обращений.</text:p>
        <text:h text:style-name="Heading_20_3" text:outline-level="3"><text:bookmark text:name="tp-391"/><text:bookmark text:name="Lbl120"/>ХII. Анализ рассмотрения обращений</text:h>
        <text:p text:style-name="Text_20_body"><text:bookmark text:name="tp-392"/><text:bookmark text:name="Lbl1207"/><text:span text:style-name="Strong_20_Emphasis">207.</text:span> Анализ рассмотрения обращений<text:a xlink:type="simple" xlink:href="#Lbl100067" text:style-name="Internet_20_link" text:visited-style-name="Visited_20_Internet_20_Link">*(66)</text:a> осуществляется в целях выявления причин и условий, способствующих нарушению прав и охраняемых законом интересов граждан и совершенствования служебной деятельности органа внутренних дел.</text:p>
        <text:p text:style-name="Text_20_body"><text:bookmark text:name="tp-393"/><text:bookmark text:name="Lbl1208"/><text:span text:style-name="Strong_20_Emphasis">208.</text:span> Анализу подлежат:</text:p>
        <text:p text:style-name="Text_20_body"><text:bookmark text:name="tp-394"/><text:bookmark text:name="Lbl20801"/><text:span text:style-name="Strong_20_Emphasis">208.1.</text:span> Статистическая информация о поступлении и результатах рассмотрения обращений.</text:p>
        <text:p text:style-name="Text_20_body"><text:bookmark text:name="tp-395"/><text:bookmark text:name="Lbl20802"/><text:span text:style-name="Strong_20_Emphasis">208.2.</text:span> Тематика (содержание) обращений.</text:p>
        <text:p text:style-name="Text_20_body"><text:bookmark text:name="tp-396"/><text:bookmark text:name="Lbl20803"/><text:span text:style-name="Strong_20_Emphasis">208.3.</text:span> Соблюдение порядка и сроков рассмотрения обращений.</text:p>
        <text:p text:style-name="Text_20_body"><text:bookmark text:name="tp-397"/><text:bookmark text:name="Lbl1209"/><text:span text:style-name="Strong_20_Emphasis">209.</text:span> Анализ осуществляется органами внутренних дел на плановой основе путем сбора информации, ее изучения, обобщения, оценки, подготовки выводов, а также внесения <text:a xlink:type="simple" xlink:href="#Lbl72" text:style-name="Internet_20_link" text:visited-style-name="Visited_20_Internet_20_Link">предложений</text:a> по совершенствованию служебной деятельности.</text:p>
        <text:p text:style-name="Text_20_body"><text:bookmark text:name="tp-398"/><text:bookmark text:name="Lbl1210"/><text:span text:style-name="Strong_20_Emphasis">210.</text:span> Подразделения делопроизводства анализируют состояние исполнительской дисциплины в части нарушения сроков рассмотрения обращений, а также подписания ответов <text:a xlink:type="simple" xlink:href="#Lbl75" text:style-name="Internet_20_link" text:visited-style-name="Visited_20_Internet_20_Link">должностными лицами</text:a>, не обладающими указанными полномочиями.</text:p>
        <text:p text:style-name="Text_20_body"><text:bookmark text:name="tp-399"/><text:bookmark text:name="Lbl1211"/><text:span text:style-name="Strong_20_Emphasis">211.</text:span> Результаты анализа не реже двух раз в год рассматриваются на оперативных совещаниях при руководителе органа внутренних дел с заслушиванием руководителей самостоятельных подразделений, а также учитываются при планировании служебной деятельности и проведении проверок.</text:p>
        <text:h text:style-name="Heading_20_3" text:outline-level="3"><text:bookmark text:name="tp-400"/><text:bookmark text:name="Lbl130"/>XIII. Формы контроля за рассмотрением обращений</text:h>
        <text:p text:style-name="Text_20_body"><text:bookmark text:name="tp-401"/><text:bookmark text:name="Lbl1212"/><text:span text:style-name="Strong_20_Emphasis">212.</text:span> Контроль за рассмотрением обращений устанавливается в целях своевременного и в полном объеме их рассмотрения, а также принятия мер по выявлению и устранению причин нарушения прав, свобод и законных интересов граждан, вызывающих поступление повторных жалоб.</text:p>
        <text:p text:style-name="Text_20_body"><text:bookmark text:name="tp-402"/><text:bookmark text:name="Lbl1213"/><text:span text:style-name="Strong_20_Emphasis">213.</text:span> Контроль за соблюдением порядка и сроков рассмотрения обращений возлагается на подразделение делопроизводства.</text:p>
        <text:p text:style-name="Text_20_body"><text:bookmark text:name="tp-403"/><text:bookmark text:name="Lbl1214"/><text:span text:style-name="Strong_20_Emphasis">214.</text:span> Контроль за качеством рассмотрения обращений по существу и соответствия ответов требованиям, установленным <text:a xlink:type="simple" xlink:href="#Lbl1145" text:style-name="Internet_20_link" text:visited-style-name="Visited_20_Internet_20_Link">пунктом 145</text:a> Инструкции, осуществляют руководители самостоятельных подразделений по направлениям деятельности.</text:p>
        <text:p text:style-name="Text_20_body"><text:bookmark text:name="tp-404"/><text:bookmark text:name="Lbl1215"/><text:span text:style-name="Strong_20_Emphasis">215.</text:span> Контроль за рассмотрением обращений осуществляется:</text:p>
        <text:p text:style-name="Text_20_body"><text:bookmark text:name="tp-405"/><text:bookmark text:name="Lbl21501"/><text:span text:style-name="Strong_20_Emphasis">215.1.</text:span> В форме текущего контроля.</text:p>
        <text:p text:style-name="Text_20_body"><text:bookmark text:name="tp-406"/><text:bookmark text:name="Lbl21502"/><text:span text:style-name="Strong_20_Emphasis">215.2.</text:span> В ходе плановых и внеплановых проверок рассмотрения обращений.</text:p>
        <text:p text:style-name="Text_20_body"><text:bookmark text:name="tp-407"/><text:bookmark text:name="Lbl21503"/><text:span text:style-name="Strong_20_Emphasis">215.3.</text:span> Руководителями органов внутренних дел при осуществлении ими своих полномочий.</text:p>
        <text:h text:style-name="Heading_20_3" text:outline-level="3"><text:bookmark text:name="tp-408"/><text:bookmark text:name="Lbl140"/>XIV. Порядок осуществления текущего контроля</text:h>
        <text:p text:style-name="Text_20_body"><text:bookmark text:name="tp-409"/><text:bookmark text:name="Lbl1216"/><text:span text:style-name="Strong_20_Emphasis">216.</text:span> Текущий контроль устанавливается за рассмотрением парламентских запросов, запросов и обращений депутатов (членов) органов законодательной власти всех уровней, а также иных обращений по усмотрению руководителя органа внутренних дел.</text:p>
        <text:p text:style-name="Text_20_body"><text:bookmark text:name="tp-410"/><text:bookmark text:name="Lbl1217"/><text:span text:style-name="Strong_20_Emphasis">217.</text:span> Способы осуществления текущего контроля:</text:p>
        <text:p text:style-name="Text_20_body"><text:bookmark text:name="tp-411"/><text:bookmark text:name="Lbl21701"/><text:span text:style-name="Strong_20_Emphasis">217.1.</text:span> Использование учетных форм, в том числе АИС.</text:p>
        <text:p text:style-name="Text_20_body"><text:bookmark text:name="tp-412"/><text:bookmark text:name="Lbl21702"/><text:span text:style-name="Strong_20_Emphasis">217.2.</text:span> Оперативное выяснение хода исполнения поручений по обращениям.</text:p>
        <text:p text:style-name="Text_20_body"><text:bookmark text:name="tp-413"/><text:bookmark text:name="Lbl21703"/><text:span text:style-name="Strong_20_Emphasis">217.3.</text:span> Регулярные письменные или устные напоминания о приближающихся и истекших сроках исполнения.</text:p>
        <text:p text:style-name="Text_20_body"><text:bookmark text:name="tp-414"/><text:bookmark text:name="Lbl21704"/><text:span text:style-name="Strong_20_Emphasis">217.4.</text:span> Истребование от головных исполнителей объяснений причин задержки ответов с последующим докладом руководителю органа внутренних дел.</text:p>
        <text:p text:style-name="Text_20_body"><text:bookmark text:name="tp-415"/><text:bookmark text:name="Lbl1218"/><text:soft-page-break/><text:span text:style-name="Strong_20_Emphasis">218.</text:span> На обращении, подлежащем контролю, проставляется штамп органа внутренних дел — субъекта контроля со словом «контроль» и указанием даты исполнения (<text:a xlink:type="simple" xlink:href="#Lbl10700" text:style-name="Internet_20_link" text:visited-style-name="Visited_20_Internet_20_Link">приложение № 7</text:a> к Инструкции).</text:p>
        <text:p text:style-name="Text_20_body"><text:bookmark text:name="tp-416"/><text:bookmark text:name="Lbl1219"/><text:span text:style-name="Strong_20_Emphasis">219.</text:span> Решение о продлении срока рассмотрения обращения, поставленного на контроль, может быть принято только руководителем, его установившим, либо уполномоченным им должностным лицом.</text:p>
        <text:p text:style-name="Text_20_body"><text:bookmark text:name="tp-417"/><text:bookmark text:name="Lbl1220"/><text:span text:style-name="Strong_20_Emphasis">220.</text:span> Рассмотрение обращения снимается с контроля, если гражданину, а также обратившимся в отношении его должностным лицам даны ответы на все поставленные в обращении вопросы и приняты необходимые меры в соответствии с законодательством Российской Федерации. Промежуточный ответ (уведомление) гражданину о продлении срока либо о проведении тех или иных действий, о результатах которых будет сообщено позднее, не является основанием для прекращения рассмотрения обращения и снятия его с контроля.</text:p>
        <text:p text:style-name="Text_20_body"><text:bookmark text:name="tp-418"/><text:bookmark text:name="Lbl1221"/><text:span text:style-name="Strong_20_Emphasis">221.</text:span> Решение о снятии с контроля принимает уполномоченное должностное лицо на основании копий отправленных ответов, которые при необходимости списываются в отдельное номенклатурное дело.</text:p>
        <text:h text:style-name="Heading_20_3" text:outline-level="3"><text:bookmark text:name="tp-419"/><text:bookmark text:name="Lbl150"/>XV. Порядок и периодичность осуществления плановых и внеплановых проверок рассмотрения обращений</text:h>
        <text:p text:style-name="Text_20_body"><text:bookmark text:name="tp-420"/><text:bookmark text:name="Lbl1222"/><text:span text:style-name="Strong_20_Emphasis">222.</text:span> Плановые и внеплановые проверки рассмотрения обращений проводятся в пределах осуществления контрольных полномочий уполномоченными должностными лицами.</text:p>
        <text:p text:style-name="Text_20_body"><text:bookmark text:name="tp-421"/><text:bookmark text:name="Lbl1223"/><text:span text:style-name="Strong_20_Emphasis">223.</text:span> Руководители органов внутренних дел в служебных заданиях сотрудников, направляемых для проведения инспектирования, контрольных и целевых проверок, должны планировать изучение рассмотрения обращений.</text:p>
        <text:p text:style-name="Text_20_body"><text:bookmark text:name="tp-422"/><text:bookmark text:name="Lbl1224"/><text:span text:style-name="Strong_20_Emphasis">224.</text:span> В ходе проверок уполномоченным должностным лицом подразделения делопроизводства изучаются и оцениваются:</text:p>
        <text:p text:style-name="Text_20_body"><text:bookmark text:name="tp-423"/><text:bookmark text:name="Lbl22401"/><text:span text:style-name="Strong_20_Emphasis">224.1.</text:span> Планирование и проведение организационных мероприятий по повышению исполнительской дисциплины, улучшению качества рассмотрения обращений, выявлению и устранению причин, порождающих поддержанные повторные жалобы в вышестоящие и надзорные инстанции.</text:p>
        <text:p text:style-name="Text_20_body"><text:bookmark text:name="tp-424"/><text:bookmark text:name="Lbl22402"/><text:span text:style-name="Strong_20_Emphasis">224.2.</text:span> Статистические и аналитические материалы.</text:p>
        <text:p text:style-name="Text_20_body"><text:bookmark text:name="tp-425"/><text:bookmark text:name="Lbl22403"/><text:span text:style-name="Strong_20_Emphasis">224.3.</text:span> Материалы коллегий и оперативных совещаний, на которых рассматривались вопросы организации и совершенствования рассмотрения обращений.</text:p>
        <text:p text:style-name="Text_20_body"><text:bookmark text:name="tp-426"/><text:bookmark text:name="Lbl22404"/><text:span text:style-name="Strong_20_Emphasis">224.4.</text:span> Влияние принятых управленческих решений на результаты рассмотрения обращений.</text:p>
        <text:p text:style-name="Text_20_body"><text:bookmark text:name="tp-427"/><text:bookmark text:name="Lbl22405"/><text:span text:style-name="Strong_20_Emphasis">224.5.</text:span> Должностные инструкции сотрудников, осуществляющих работу с обращениями и их рассмотрение по существу, на предмет наличия таких полномочий.</text:p>
        <text:p text:style-name="Text_20_body"><text:bookmark text:name="tp-428"/><text:bookmark text:name="Lbl22406"/><text:span text:style-name="Strong_20_Emphasis">224.6.</text:span> Знание сотрудниками требований нормативных правовых актов, регламентирующих порядок рассмотрения обращений.</text:p>
        <text:p text:style-name="Text_20_body"><text:bookmark text:name="tp-429"/><text:bookmark text:name="Lbl22407"/><text:span text:style-name="Strong_20_Emphasis">224.7.</text:span> Организация и проведение приема.</text:p>
        <text:p text:style-name="Text_20_body"><text:bookmark text:name="tp-430"/><text:bookmark text:name="Lbl22408"/><text:span text:style-name="Strong_20_Emphasis">224.8.</text:span> Полнота и качество заполнения учетных форм.</text:p>
        <text:p text:style-name="Text_20_body"><text:bookmark text:name="tp-431"/><text:bookmark text:name="Lbl22409"/><text:span text:style-name="Strong_20_Emphasis">224.9.</text:span> Номенклатурные дела с материалами по письменным обращениям на предмет полномочий должностного лица на подписание ответа, а также соблюдения порядка и сроков рассмотрения обращения.</text:p>
        <text:p text:style-name="Text_20_body"><text:bookmark text:name="tp-432"/><text:bookmark text:name="Lbl1225"/><text:span text:style-name="Strong_20_Emphasis">225.</text:span> В ходе проверок уполномоченными должностными лицами по направлениям деятельности изучаются учетные формы и номенклатурные дела с материалами по письменным обращениям на предмет качества рассмотрения обращений по существу и подготовки ответов.</text:p>
        <text:p text:style-name="Text_20_body"><text:bookmark text:name="tp-433"/><text:bookmark text:name="Lbl1226"/><text:span text:style-name="Strong_20_Emphasis">226.</text:span> В случае выявления нарушений при рассмотрении обращений проводится проверка, по результатам которой виновные должностные лица привлекаются к ответственности в соответствии с законодательством Российской Федерации.</text:p>
        <text:p text:style-name="Основной_20_текст.gar-style-16"><text:bookmark text:name="tp-434"/>______________________________</text:p>
        <text:p text:style-name="Text_20_body"><text:bookmark text:name="Lbl100001"/><text:bookmark text:name="tp-435"/>*(1) Далее — «Инструкция».</text:p>
        <text:p text:style-name="Text_20_body"><text:bookmark text:name="Lbl100002"/><text:bookmark text:name="tp-436"/>*(2) Далее — «граждане (гражданин)».</text:p>
        <text:p text:style-name="Text_20_body"><text:bookmark text:name="Lbl100003"/><text:bookmark text:name="tp-437"/>*(3) Далее — «МВД России» или «Министерство».</text:p>
        <text:p text:style-name="Text_20_body"><text:bookmark text:name="Lbl100004"/><text:bookmark text:name="tp-438"/>*(4) Собрание законодательства Российской Федерации, 2006, № 19, ст. 2060; 2010, № 27, ст. 3410; № 31, ст. 4196; 2013, № 19, ст. 2307, № 27, ст. 3474. Далее — «Федеральный закон».</text:p>
        <text:p text:style-name="Text_20_body"><text:bookmark text:name="Lbl100005"/><text:bookmark text:name="tp-439"/>*(5) Далее — «обращения (обращение)».</text:p>
        <text:p text:style-name="Text_20_body"><text:bookmark text:name="Lbl100006"/><text:bookmark text:name="tp-440"/>*(6) Далее — «органы внутренних дел» при отсутствии специального указания.</text:p>
        <text:p text:style-name="Text_20_body"><text:bookmark text:name="Lbl100007"/><text:bookmark text:name="tp-441"/>*(7) Далее — «ДДО МВД России».</text:p>
        <text:p text:style-name="Text_20_body"><text:bookmark text:name="Lbl100008"/><text:bookmark text:name="tp-9796"/>*(8) Утратила силу.</text:p>
        <text:p text:style-name="Основной_20_текст.gar-style-22"><text:bookmark text:name="tp-1073751621"/>См. текст сноски *(8)</text:p>
        <text:p text:style-name="Text_20_body"><text:bookmark text:name="Lbl100009"/><text:bookmark text:name="tp-443"/>*(9) <text:a xlink:type="simple" xlink:href="#Lbl71" text:style-name="Internet_20_link" text:visited-style-name="Visited_20_Internet_20_Link">Подпункты 7.1 — 7.5</text:a> Инструкции изложены в соответствии со статьей 4 Федерального закона.</text:p>
        <text:p text:style-name="Основной_20_текст.gar-style-22"><text:bookmark text:name="Lbl100010"/><text:bookmark text:name="tp-1073751622"/>Приказом МВД России от 1 декабря 2016 г. № 770 в сноску *(10) внесены изменения</text:p>
        <text:p text:style-name="Основной_20_текст.gar-style-22"><text:bookmark text:name="tp-1073751623"/>См. текст сноски в предыдущей редакции</text:p>
        <text:p text:style-name="Text_20_body"><text:bookmark text:name="tp-9800"/>*(10) Сотрудник органа внутренних дел, федеральный государственный гражданский служащий, работник органа внутренних дел.</text:p>
        <text:p text:style-name="Text_20_body"><text:bookmark text:name="Lbl100011"/><text:bookmark text:name="tp-445"/>*(11) Статья 6 Федерального закона.</text:p>
        <text:p text:style-name="Text_20_body"><text:bookmark text:name="Lbl100012"/><text:bookmark text:name="tp-446"/>*(12) Статья 16 Федерального закона.</text:p>
        <text:p text:style-name="Text_20_body"><text:bookmark text:name="Lbl100013"/><text:bookmark text:name="tp-447"/>*(13) Статья 2 Федерального закона.</text:p>
        <text:p text:style-name="Text_20_body"><text:bookmark text:name="Lbl100015"/><text:bookmark text:name="tp-449"/>*(14) Министр внутренних дел Российской Федерации, первый заместитель Министра внутренних дел Российской Федерации, заместители Министра внутренних дел Российской Федерации, начальник (руководитель) органа внутренних дел (структурного подразделения органа внутренних дел), его заместители в соответствии с распределением обязанностей.</text:p>
        <text:p text:style-name="Text_20_body"><text:bookmark text:name="Lbl100016"/><text:bookmark text:name="tp-450"/>*(15) Структурный элемент органа внутренних дел, функционально замкнутый на его руководство.</text:p>
        <text:p text:style-name="Text_20_body"><text:bookmark text:name="Lbl100017"/><text:bookmark text:name="tp-451"/>*(16) Далее — «официальные сайты».</text:p>
        <text:p text:style-name="Text_20_body"><text:bookmark text:name="Lbl100018"/><text:bookmark text:name="tp-452"/><text:soft-page-break/>*(17) Далее — «сеть Интернет».</text:p>
        <text:p text:style-name="Text_20_body"><text:bookmark text:name="Lbl100019"/><text:bookmark text:name="tp-453"/>*(18) Далее — «информационные стенды».</text:p>
        <text:p text:style-name="Text_20_body"><text:bookmark text:name="Lbl100020"/><text:bookmark text:name="tp-454"/>*(19) Указ Президента Российской Федерации от 23 мая 2011 г. № 668 «Об общественных советах при Министерстве внутренних дел Российской Федерации и его территориальных органах» (Собрание законодательства Российской Федерации, 2011, № 22, ст. 3154). Далее — «общественный совет».</text:p>
        <text:p text:style-name="Text_20_body"><text:bookmark text:name="Lbl100021"/><text:bookmark text:name="tp-455"/>*(20) Жалобы на решения, принятые уполномоченным должностным лицом самостоятельного подразделения, подаются руководству органа внутренних дел. Жалобы на решения, принятые руководителем органа внутренних дел, подаются в вышестоящий орган внутренних дел.</text:p>
        <text:p text:style-name="Text_20_body"><text:bookmark text:name="Lbl100022"/><text:bookmark text:name="tp-456"/>*(21) Далее — «интернет-обращение».</text:p>
        <text:p text:style-name="Text_20_body"><text:bookmark text:name="Lbl100023"/><text:bookmark text:name="tp-457"/>*(22) Далее — «территориальный орган».</text:p>
        <text:p text:style-name="Text_20_body"><text:bookmark text:name="Lbl100024"/><text:bookmark text:name="tp-458"/>*(23) Далее — «подразделения делопроизводства».</text:p>
        <text:p text:style-name="Text_20_body"><text:bookmark text:name="Lbl100025"/><text:bookmark text:name="tp-749"/>*(24) Далее — «АИС».</text:p>
        <text:p text:style-name="Text_20_body"><text:bookmark text:name="Lbl100026"/><text:bookmark text:name="tp-460"/>*(25) В случае поступления обращений в день, предшествующий праздничным или выходным дням, регистрация их производится в рабочий день, следующий за праздничными или выходными днями.</text:p>
        <text:p text:style-name="Text_20_body"><text:bookmark text:name="Lbl100027"/><text:bookmark text:name="tp-461"/>*(26) Далее — «жалобы на нарушение порядка предоставления государственных услуг».</text:p>
        <text:p text:style-name="Text_20_body"><text:bookmark text:name="Lbl100028"/><text:bookmark text:name="tp-462"/>*(27) Пункт 15 постановления Правительства Российской Федерации от 16 августа 2012 г.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Собрание законодательства Российской Федерации, 2012, № 35, ст. 4829).</text:p>
        <text:p text:style-name="Text_20_body"><text:bookmark text:name="Lbl100029"/><text:bookmark text:name="tp-750"/>*(28) Далее — «КУСП».</text:p>
        <text:p text:style-name="Text_20_body"><text:bookmark text:name="Lbl100030"/><text:bookmark text:name="tp-464"/>*(29) Под оперативным дежурным в <text:a xlink:type="simple" xlink:href="#Lbl1000" text:style-name="Internet_20_link" text:visited-style-name="Visited_20_Internet_20_Link">Инструкции</text:a> понимаются: начальник дежурной части, начальник дежурной смены, старший оперативный дежурный, оперативный дежурный, дежурный, помощник оперативного дежурного.</text:p>
        <text:p text:style-name="Text_20_body"><text:bookmark text:name="Lbl100031"/><text:bookmark text:name="tp-465"/>*(30) Приложение № 6 к Административному регламенту Министерства внутренних дел Российской Федерации предоставления государственной услуги по приему, регистрации и разрешению в территориальных органах Министерства внутренних дел Российской Федерации заявлений, сообщений и иной информации о преступлениях, об административных правонарушениях, о происшествиях, утвержденному приказом МВД России от 1 марта 2012 г. № 140 (зарегистрирован в Минюсте России 20 июня 2012 года, регистрационный № 24633). Далее — «Административный регламент».</text:p>
        <text:p text:style-name="Text_20_body"><text:bookmark text:name="Lbl100032"/><text:bookmark text:name="tp-466"/>*(31) Срок рассмотрения обращения исчисляется от даты его регистрации в КУСП.</text:p>
        <text:p text:style-name="Text_20_body"><text:bookmark text:name="Lbl100033"/><text:bookmark text:name="tp-467"/>*(32) Фиксация кратких сведений об обращении.</text:p>
        <text:p text:style-name="Text_20_body"><text:bookmark text:name="Lbl100034"/><text:bookmark text:name="tp-468"/>*(33) Обращение, поступившее от одного и того же лица по одному и тому же вопросу, если со времени подачи первого обращения истек установленный законодательством срок рассмотрения или гражданин не согласен с принятым по его обращению решением. Не считаются повторными обращения одного и того же гражданина по разным вопросам.</text:p>
        <text:p text:style-name="Text_20_body"><text:bookmark text:name="Lbl100035"/><text:bookmark text:name="tp-469"/>*(34) Второе (и последующие) обращение по одному и тому же вопросу при условии, что срок рассмотрения первого обращения не истек, в том числе копия или дубликат, поступившие из другого государственного органа или органа местного самоуправления.</text:p>
        <text:p text:style-name="Text_20_body"><text:bookmark text:name="Lbl100036"/><text:bookmark text:name="tp-470"/>*(35) Обращение гражданина, содержащее вопрос, на который ему не менее двух раз давались письменные аргументированные ответы на ранее направленные обращения, при условии, что указанное обращение и ранее направляемые обращения направлялись в один и тот же орган внутренних дел или одному и тому же должностному лицу.</text:p>
        <text:p text:style-name="Text_20_body"><text:bookmark text:name="Lbl100037"/><text:bookmark text:name="tp-471"/>*(36) Обращение (в том числе официальный запрос государственного органа, органа местного самоуправления, редакции средства массовой информации) о предоставлении информации, созданной органами внутренних дел в пределах своих полномочий либо поступившей в органы внутренних дел.</text:p>
        <text:p text:style-name="Text_20_body"><text:bookmark text:name="Lbl100038"/><text:bookmark text:name="tp-472"/>*(37) Совместное обращение двух и более граждан по общему для них вопросу, в том числе обращения членов одной семьи, обращения от имени трудовых коллективов, обращения, принятые на публичном мероприятии и подписанные участниками мероприятия или уполномоченным ими лицом.</text:p>
        <text:p text:style-name="Text_20_body"><text:bookmark text:name="Lbl100039"/><text:bookmark text:name="tp-473"/>*(38) Обращение одного и того же содержания, поступившее от разных граждан.</text:p>
        <text:p text:style-name="Text_20_body"><text:bookmark text:name="Lbl100040"/><text:bookmark text:name="tp-474"/>*(39) Должностное лицо, уполномоченное на непосредственное рассмотрение обращения.</text:p>
        <text:p text:style-name="Text_20_body"><text:bookmark text:name="Lbl100041"/><text:bookmark text:name="tp-475"/>*(40) Письменные обращения или интернет-обращения, в которых не указаны фамилия гражданина или почтовый либо электронный адрес, по которому должен быть направлен ответ (уведомление).</text:p>
        <text:p text:style-name="Text_20_body"><text:bookmark text:name="Lbl100042"/><text:bookmark text:name="tp-476"/>*(41) Зарегистрированные в указанных органах как заявления о преступлении, об административном правонарушении, о происшествии.</text:p>
        <text:p text:style-name="Text_20_body"><text:bookmark text:name="Lbl100043"/><text:bookmark text:name="tp-477"/>*(42) Статья 8 Федерального закона.</text:p>
        <text:p text:style-name="Text_20_body"><text:bookmark text:name="Lbl100044"/><text:bookmark text:name="tp-478"/>*(43) В указанный срок обеспечивается получение обращения непосредственным исполнителем.</text:p>
        <text:p text:style-name="Text_20_body"><text:bookmark text:name="Lbl100045"/><text:bookmark text:name="tp-479"/>*(44) Неоднократное обращение, в котором гражданином не приводятся новые доводы или обстоятельства, подлежащие дополнительной проверке.</text:p>
        <text:p text:style-name="Text_20_body"><text:bookmark text:name="Lbl100046"/><text:bookmark text:name="tp-480"/>*(45) Обращение неясного и невразумительного содержания, а также обращение, текст которого не поддается прочтению либо написан на обрывках бумаги, плакатах и других предметах.</text:p>
        <text:p text:style-name="Text_20_body"><text:bookmark text:name="Lbl100047"/><text:bookmark text:name="tp-481"/>*(46) Оформляется с учетом требований пункта 82 Административного регламента.</text:p>
        <text:p text:style-name="Text_20_body"><text:bookmark text:name="Lbl100048"/><text:bookmark text:name="tp-482"/>*(47) Орган внутренних дел (подразделение органа внутренних дел), указанный в поручении о порядке рассмотрения обращения первым или обозначенный знаком «*».</text:p>
        <text:p text:style-name="Text_20_body"><text:bookmark text:name="Lbl100049"/><text:bookmark text:name="tp-483"/>*(48) Статья 14 Федерального закона от 8 мая 1994 г. № 3-ФЗ «О статусе члена Совета Федерации и статусе депутата Государственной Думы Федерального Собрания Российской Федерации» в редакции Федерального закона от 28 <text:soft-page-break/>декабря 2010 г. № 404-ФЗ (Собрание законодательства Российской Федерации, 1994, № 2, ст. 74; 1999, № 28, ст. 3466; 2001, № 32, ст. 3317; 2002, № 30, ст. 3033; 2003, № 27, ст. 2700; 2004, № 25, ст. 2484; № 51, ст. 5128; 2005, № 19, ст. 1749; № 30, ст. 3104; 2006, № 29, ст. 3123, 3124; 2007, № 10, ст. 1151; 2008, № 52, ст. 6229; 2009, № 7, ст. 772, 789; № 20, ст. 2391; 2011, № 1, ст. 16; № 31, ст. 4703; № 43, ст. 5975; 2012, № 47, ст. 6389; № 50, ст. 6961; 2013, № 19, ст. 2329; 2013, № 30 (Часть I), ст. 4042).</text:p>
        <text:p text:style-name="Text_20_body"><text:bookmark text:name="Lbl100050"/><text:bookmark text:name="tp-484"/>*(49) Статья 13 Федерального закона от 8 мая 1994 г. № 3-Ф3 «О статусе члена Совета Федерации и статусе депутата Государственной Думы Федерального Собрания Российской Федерации».</text:p>
        <text:p text:style-name="Text_20_body"><text:bookmark text:name="Lbl100051"/><text:bookmark text:name="tp-485"/>*(50) Собрание законодательства Российской Федерации, 2001, № 52, ст. 4921; 2013, № 48, ст. 6165. Далее — «УПК».</text:p>
        <text:p text:style-name="Text_20_body"><text:bookmark text:name="Lbl100052"/><text:bookmark text:name="tp-486"/>*(51) Собрание законодательства Российской Федерации, 2002, № 1, ст. 1; 2013, № 48, ст. 6164. Далее — «КоАП».</text:p>
        <text:p text:style-name="Text_20_body"><text:bookmark text:name="Lbl100053"/><text:bookmark text:name="tp-487"/>*(52) Обращения, в которых содержатся нецензурные или оскорбительные выражения, угрозы жизни, здоровью и имуществу должностного лица, членов его семьи, а также третьих лиц.</text:p>
        <text:p text:style-name="Text_20_body"><text:bookmark text:name="Lbl100054"/><text:bookmark text:name="tp-488"/>*(53) Приказ МВД России от 26 марта 2013 г. № 161 «Об утверждении Порядка проведения служебной проверки в органах, организациях и подразделениях Министерства внутренних дел Российской Федерации» (зарегистрирован в Минюсте России 30 мая 2013 года, регистрационный № 28587). Далее — «приказ МВД России от 26 марта 2013 г. № 161».</text:p>
        <text:p text:style-name="Text_20_body"><text:bookmark text:name="Lbl100055"/><text:bookmark text:name="tp-489"/>*(54) Собрание законодательства Российской Федерации, 2002, № 46, ст. 4532; 2013, № 48, ст. 6165.</text:p>
        <text:p text:style-name="Text_20_body"><text:bookmark text:name="Lbl100056"/><text:bookmark text:name="tp-490"/>*(55) В соответствии со статьей 119 УПК — просьба участников досудебного уголовного судопроизводства и лиц, права и законные интересы которых затронуты в ходе досудебного производства, о производстве процессуальных действий или принятии процессуальных решений для установления обстоятельств, имеющих значение для уголовного дела, обеспечения прав и законных интересов лица, заявившего ходатайство.</text:p>
        <text:p text:style-name="Text_20_body"><text:bookmark text:name="Lbl100057"/><text:bookmark text:name="tp-491"/>*(56) Далее — «заместитель Министра».</text:p>
        <text:p text:style-name="Text_20_body"><text:bookmark text:name="Lbl100058"/><text:bookmark text:name="tp-492"/>*(57) Приказ МВД России от 26 марта 2013 г. № 161.</text:p>
        <text:p text:style-name="Text_20_body"><text:bookmark text:name="Lbl100059"/><text:bookmark text:name="tp-751"/>*(58) Далее — «ответ».</text:p>
        <text:p text:style-name="Text_20_body"><text:bookmark text:name="Lbl100060"/><text:bookmark text:name="tp-494"/>*(59) Статья 14 Федерального закона от 8 мая 1994 г. № 3-ФЗ «О статусе члена Совета Федерации и статусе депутата Государственной Думы Федерального Собрания Российской Федерации».</text:p>
        <text:p text:style-name="Text_20_body"><text:bookmark text:name="Lbl100061"/><text:bookmark text:name="tp-752"/>*(60) Далее — «прием».</text:p>
        <text:p text:style-name="Text_20_body"><text:bookmark text:name="Lbl100062"/><text:bookmark text:name="tp-496"/>*(61) Под маломобильными группами населения понимаются: инвалиды, граждане с временным нарушением здоровья, беременные женщины, люди преклонного возраста, люди с детскими колясками.</text:p>
        <text:p text:style-name="Text_20_body"><text:bookmark text:name="Lbl100063"/><text:bookmark text:name="tp-497"/>*(62) Необходимость приема руководителями самостоятельных подразделений определяется начальником территориального органа исходя из оперативной обстановки и количества желающих записаться на прием к конкретному должностному лицу.</text:p>
        <text:p text:style-name="Text_20_body"><text:bookmark text:name="Lbl100064"/><text:bookmark text:name="tp-498"/>*(63) При наличии постоянно действующей Приемной.</text:p>
        <text:p text:style-name="Text_20_body"><text:bookmark text:name="Lbl100065"/><text:bookmark text:name="tp-499"/>*(64) Статья 13 Федерального закона.</text:p>
        <text:p text:style-name="Text_20_body"><text:bookmark text:name="Lbl100066"/><text:bookmark text:name="tp-500"/>*(65) Далее — «устное обращение».</text:p>
        <text:p text:style-name="Text_20_body"><text:bookmark text:name="Lbl100067"/><text:bookmark text:name="tp-753"/>*(66) Далее — «анализ».</text:p>
        <text:h text:style-name="Основной_20_текст.colont" text:outline-level="1"><text:bookmark text:name="Lbl10100"/>Приложение 1</text:h>
        <text:p text:style-name="P2"><text:bookmark text:name="tp-502"/><text:span text:style-name="T1">Приложение № 1<text:line-break/>к </text:span><text:a xlink:type="simple" xlink:href="#Lbl1000" text:style-name="Internet_20_link" text:visited-style-name="Visited_20_Internet_20_Link"><text:span text:style-name="T1">Инструкции</text:span></text:a><text:span text:style-name="T1"> об организации рассмотрения<text:line-break/>обращений граждан в системе<text:line-break/>Министерства внутренних дел<text:line-break/>Российской Федерации</text:span></text:p>
        <text:p text:style-name="P2"><text:bookmark text:name="tp-503"/>Рекомендуемый образец</text:p>
        <text:h text:style-name="Heading_20_3" text:outline-level="3"><text:bookmark text:name="tp-504"/>КАРТОЧКА УЧЕТА ПИСЬМЕННОГО ОБРАЩЕНИЯ<text:a xlink:type="simple" xlink:href="#Lbl100068" text:style-name="Internet_20_link" text:visited-style-name="Visited_20_Internet_20_Link">*</text:a></text:h>
        <text:p text:style-name="P3"><text:bookmark text:name="Lbl10101"/><text:bookmark text:name="tp-505"/>Лицевая сторона</text:p>
        <text:p text:style-name="P1"><text:bookmark text:name="tp-506"/>┌───────────────────────────────────────────────────────────────────────┐</text:p>
        <text:p text:style-name="P1"><text:bookmark text:name="tp-507"/>│Регистрационный №________________ дата регистрации «__»________20__ г.│</text:p>
        <text:p text:style-name="P1"><text:bookmark text:name="tp-508"/>│Вид обращения__________________________________________________________│</text:p>
        <text:p text:style-name="P1"><text:bookmark text:name="tp-509"/>│ <text:s text:c="18"/>(предложение, заявление, жалоба) <text:s text:c="19"/>│</text:p>
        <text:p text:style-name="P1"><text:bookmark text:name="tp-510"/>│Способ доставки <text:s text:c="55"/>│</text:p>
        <text:p text:style-name="P1"><text:bookmark text:name="tp-511"/>│________________________________________________________ <text:s text:c="14"/>│</text:p>
        <text:p text:style-name="P1"><text:bookmark text:name="tp-512"/>│(почтовое отправление, интернет-обращение, факс, с личного приема, из <text:s/>│</text:p>
        <text:p text:style-name="P1"><text:bookmark text:name="tp-513"/>│дежурной части, почтового ящика) <text:s text:c="38"/>│</text:p>
        <text:p text:style-name="P1"><text:bookmark text:name="tp-514"/>│ <text:s text:c="70"/>│</text:p>
        <text:p text:style-name="P1"><text:bookmark text:name="tp-515"/>│Количество листов обращения _______________________ приложений ________│</text:p>
        <text:p text:style-name="P1"><text:bookmark text:name="tp-516"/>│ <text:s text:c="70"/>│</text:p>
        <text:p text:style-name="P1"><text:bookmark text:name="tp-517"/>│Фамилия и инициалы гражданина _________________________________________│</text:p>
        <text:p text:style-name="P1"><text:bookmark text:name="tp-518"/>│_______________________________________________________________________│</text:p>
        <text:p text:style-name="P1"><text:bookmark text:name="tp-519"/>│Название организации __________________________________________________│</text:p>
        <text:p text:style-name="P1"><text:bookmark text:name="tp-520"/>│_______________________________________________________________________│</text:p>
        <text:p text:style-name="P1"><text:bookmark text:name="tp-521"/>│________________________ исх. №___________ от <text:s/>«__»___________ 20__ г.│</text:p>
        <text:p text:style-name="P1"><text:bookmark text:name="tp-522"/>│Адрес <text:s/>(почтовый <text:s/>и <text:s/>(или) <text:s/>электронный) <text:s/>для <text:s/>направления <text:s text:c="2"/>ответа или│</text:p>
        <text:p text:style-name="P1"><text:bookmark text:name="tp-523"/>│уведомления <text:s text:c="59"/>│</text:p>
        <text:p text:style-name="P1"><text:bookmark text:name="tp-524"/>│____________________________________________________________ <text:s text:c="10"/>│</text:p>
        <text:p text:style-name="P1"><text:bookmark text:name="tp-525"/>│_______________________________________________________________________│</text:p>
        <text:p text:style-name="P1"><text:bookmark text:name="tp-526"/>│Краткое содержание ____________________________________________________│</text:p>
        <text:p text:style-name="P1"><text:bookmark text:name="tp-527"/>│_______________________________________________________________________│</text:p>
        <text:p text:style-name="P1"><text:bookmark text:name="tp-528"/>│_______________________________________________________________________│</text:p>
        <text:p text:style-name="P1"><text:bookmark text:name="tp-529"/>│_______________________________________________________________________│</text:p>
        <text:p text:style-name="P1"><text:bookmark text:name="tp-530"/>│_______________________________________________________________________│</text:p>
        <text:p text:style-name="P1"><text:bookmark text:name="tp-531"/>│Кому адресовано _______________________________________________________│</text:p>
        <text:p text:style-name="P1"><text:bookmark text:name="tp-532"/>│Дата, указанная гражданином в обращении _______________________________│</text:p>
        <text:p text:style-name="P1"><text:bookmark text:name="tp-533"/><text:soft-page-break/>│Классификация по тематике _____________________________________________│</text:p>
        <text:p text:style-name="P1"><text:bookmark text:name="tp-534"/>│Характеристики обращения ______________________________________________│</text:p>
        <text:p text:style-name="P1"><text:bookmark text:name="tp-535"/>│_______________________________________________________________________│</text:p>
        <text:p text:style-name="P1"><text:bookmark text:name="tp-536"/>│ <text:s text:c="7"/>(повторное, аналогичное, типовое, неоднократное и др.) <text:s text:c="8"/>│</text:p>
        <text:p text:style-name="P1"><text:bookmark text:name="tp-537"/>│_______________________________________________________________________│</text:p>
        <text:p text:style-name="P1"><text:bookmark text:name="tp-538"/>│Регистрационные номера связанных по смыслу обращений <text:s text:c="18"/>│</text:p>
        <text:p text:style-name="P1"><text:bookmark text:name="tp-539"/>│_______________________________________________________________________│</text:p>
        <text:p text:style-name="P1"><text:bookmark text:name="tp-540"/>│_______________________________________________________________________│</text:p>
        <text:p text:style-name="P1"><text:bookmark text:name="tp-541"/>│ <text:s text:c="70"/>│</text:p>
        <text:p text:style-name="P1"><text:bookmark text:name="tp-542"/>└───────────────────────────────────────────────────────────────────────┘</text:p>
        <text:p text:style-name="Text_20_body"><text:bookmark text:name="Lbl100068"/><text:bookmark text:name="tp-544"/>* Данная учетная форма оформляется, ведется и хранится в соответствии с нормативными правовыми актами по делопроизводству и архивной работе.</text:p>
        <text:p text:style-name="P3"><text:bookmark text:name="Lbl10102"/><text:bookmark text:name="tp-545"/>Оборотная сторона</text:p>
        <text:p text:style-name="P1"><text:bookmark text:name="tp-546"/>┌───────────────────────────────────────────────────────────────────────┐</text:p>
        <text:p text:style-name="P1"><text:bookmark text:name="tp-547"/>│Резолюции по обращению ________________________________________________│</text:p>
        <text:p text:style-name="P1"><text:bookmark text:name="tp-548"/>│ <text:s text:c="4"/>(текст резолюции, фамилия и инициалы руководителя, дата резолюции)│</text:p>
        <text:p text:style-name="P1"><text:bookmark text:name="tp-549"/>│_______________________________________________________________________│</text:p>
        <text:p text:style-name="P1"><text:bookmark text:name="tp-550"/>│Сведения об осуществлении текущего контроля ___________________________│</text:p>
        <text:p text:style-name="P1"><text:bookmark text:name="tp-551"/>│_______________________________________________________________________│</text:p>
        <text:p text:style-name="P1"><text:bookmark text:name="tp-552"/>│Наименование подразделения, фамилия и инициалы лица, ответственного за │</text:p>
        <text:p text:style-name="P1"><text:bookmark text:name="tp-553"/>│рассмотрение по существу и уполномоченного на подписание ответа <text:s text:c="7"/>│</text:p>
        <text:p text:style-name="P1"><text:bookmark text:name="tp-554"/>│_______________________________________________________________________│</text:p>
        <text:p text:style-name="P1"><text:bookmark text:name="tp-555"/>│_______________________________________________________________________│</text:p>
        <text:p text:style-name="P1"><text:bookmark text:name="tp-556"/>│Фамилия и инициалы непосредственного исполнителя, дата получения <text:s text:c="6"/>│</text:p>
        <text:p text:style-name="P1"><text:bookmark text:name="tp-557"/>│обращения ____________________________________________________ <text:s text:c="8"/>│</text:p>
        <text:p text:style-name="P1"><text:bookmark text:name="tp-558"/>│Принятое по существу обращения решение ________________________________│</text:p>
        <text:p text:style-name="P1"><text:bookmark text:name="tp-559"/>│_______________________________________________________________________│</text:p>
        <text:p text:style-name="P1"><text:bookmark text:name="tp-560"/>│_______________________________________________________________________│</text:p>
        <text:p text:style-name="P1"><text:bookmark text:name="tp-561"/>│Результат рассмотрения обращения ______________________________________│</text:p>
        <text:p text:style-name="P1"><text:bookmark text:name="tp-562"/>│_______________________________________________________________________│</text:p>
        <text:p text:style-name="P1"><text:bookmark text:name="tp-563"/>│Дата ответа или уведомления «__»______________ 20__ г. <text:s text:c="16"/>│</text:p>
        <text:p text:style-name="P1"><text:bookmark text:name="tp-564"/>│Фамилия, инициалы должностного лица, подписавшего ответ _______________│</text:p>
        <text:p text:style-name="P1"><text:bookmark text:name="tp-565"/>│_______________________________________________________________________│</text:p>
        <text:p text:style-name="P1"><text:bookmark text:name="tp-566"/>│Информация о выезде на место __________________________________________│</text:p>
        <text:p text:style-name="P1"><text:bookmark text:name="tp-567"/>│_______________________________________________________________________│</text:p>
        <text:p text:style-name="P1"><text:bookmark text:name="tp-568"/>│Результаты служебной проверки _________________________________________│</text:p>
        <text:p text:style-name="P1"><text:bookmark text:name="tp-569"/>│_______________________________________________________________________│</text:p>
        <text:p text:style-name="P1"><text:bookmark text:name="tp-570"/>│Сведения о привлечении к ответственности сотрудников, виновных в <text:s text:c="6"/>│</text:p>
        <text:p text:style-name="P1"><text:bookmark text:name="tp-571"/>│нарушении прав и законных интересов граждан ___________________________│</text:p>
        <text:p text:style-name="P1"><text:bookmark text:name="tp-572"/>│_______________________________________________________________________│</text:p>
        <text:p text:style-name="P1"><text:bookmark text:name="tp-573"/>│Сведения о месте хранения материалов по обращению _____________________│</text:p>
        <text:p text:style-name="P1"><text:bookmark text:name="tp-574"/>│Дело №_________, том №________ <text:s text:c="38"/>│</text:p>
        <text:p text:style-name="P1"><text:bookmark text:name="tp-575"/>│Примечание ____________________________________________________________│</text:p>
        <text:p text:style-name="P1"><text:bookmark text:name="tp-576"/>│_______________________________________________________________________│</text:p>
        <text:p text:style-name="P1"><text:bookmark text:name="tp-577"/>│ <text:s text:c="70"/>│</text:p>
        <text:p text:style-name="P1"><text:bookmark text:name="tp-578"/>└───────────────────────────────────────────────────────────────────────┘</text:p>
        <text:h text:style-name="Основной_20_текст.colont" text:outline-level="1"><text:bookmark text:name="Lbl10200"/>Приложение 2</text:h>
        <text:p text:style-name="P2"><text:bookmark text:name="tp-579"/><text:span text:style-name="T1">Приложение № 2<text:line-break/>к </text:span><text:a xlink:type="simple" xlink:href="#Lbl1000" text:style-name="Internet_20_link" text:visited-style-name="Visited_20_Internet_20_Link"><text:span text:style-name="T1">Инструкции</text:span></text:a><text:span text:style-name="T1"> об организации рассмотрения<text:line-break/>обращений граждан в системе<text:line-break/>Министерства внутренних дел<text:line-break/>Российской Федерации</text:span></text:p>
        <text:p text:style-name="P1"><text:bookmark text:name="tp-580"/><text:s text:c="46"/><text:span text:style-name="T1">ЖУРНАЛ</text:span></text:p>
        <text:p text:style-name="P1"><text:bookmark text:name="tp-581"/><text:s text:c="31"/><text:span text:style-name="T1">учета письменных обращений граждан</text:span><text:a xlink:type="simple" xlink:href="#Lbl100069" text:style-name="Internet_20_link" text:visited-style-name="Visited_20_Internet_20_Link"><text:span text:style-name="T1">*</text:span></text:a></text:p>
        <text:p text:style-name="P1"><text:bookmark text:name="tp-582"/><text:s text:c="29"/>_______________________________________</text:p>
        <text:p text:style-name="P1"><text:bookmark text:name="tp-583"/><text:s text:c="34"/>(наименование подразделени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H"/>
          <table:table-column table:style-name="Таблица2.N"/>
          <table:table-column table:style-name="Таблица2.O"/>
          <table:table-column table:style-name="Таблица2.P"/>
          <table:table-row>
            <table:table-cell table:style-name="Таблица2.A1" office:value-type="string">
              <text:p text:style-name="P5"><text:bookmark text:name="Lbl10201"/><text:bookmark text:name="tp-584"/>Регистрационный номер, вид обращения и способ доставки</text:p>
            </table:table-cell>
            <table:table-cell table:style-name="Таблица2.A1" office:value-type="string">
              <text:p text:style-name="P5"><text:bookmark text:name="tp-585"/>Дата регистрации</text:p>
            </table:table-cell>
            <table:table-cell table:style-name="Таблица2.A1" office:value-type="string">
              <text:p text:style-name="P5"><text:bookmark text:name="tp-586"/>Количество листов обращения и приложений</text:p>
            </table:table-cell>
            <table:table-cell table:style-name="Таблица2.A1" office:value-type="string">
              <text:p text:style-name="P5"><text:bookmark text:name="tp-587"/>Характеристики обращения (повторное, аналогичное, типовое, неоднократное и др.)</text:p>
            </table:table-cell>
            <table:table-cell table:style-name="Таблица2.A1" office:value-type="string">
              <text:p text:style-name="P5"><text:bookmark text:name="tp-588"/>Фамилия и инициалы гражданина, его адрес, название организации, ее адрес, дата и исходящий номер</text:p>
            </table:table-cell>
            <table:table-cell table:style-name="Таблица2.A1" office:value-type="string">
              <text:p text:style-name="P5"><text:bookmark text:name="tp-589"/>Классификация по тематике</text:p>
            </table:table-cell>
            <table:table-cell table:style-name="Таблица2.A1" office:value-type="string">
              <text:p text:style-name="P5"><text:bookmark text:name="tp-590"/>Краткое содержание обращения, кому оно адресовано, дата, указанная гражданином в обращении</text:p>
            </table:table-cell>
            <table:table-cell table:style-name="Таблица2.A1" office:value-type="string">
              <text:p text:style-name="P5"><text:bookmark text:name="tp-591"/>Резолюции по обращению с указанием их дат, фамилий и инициалов руководителей</text:p>
            </table:table-cell>
            <table:table-cell table:style-name="Таблица2.A1" office:value-type="string">
              <text:p text:style-name="P5"><text:bookmark text:name="tp-592"/>Наименование подразделения, фамилия, инициалы лица, ответственного за рассмотрение по существу и уполномоченного на подписание ответа, фамилия и инициалы непосредственного исполнителя, дата и подпись в получении обращения</text:p>
            </table:table-cell>
            <table:table-cell table:style-name="Таблица2.A1" office:value-type="string">
              <text:p text:style-name="P5"><text:bookmark text:name="tp-593"/>Информация об осуществлении текущего контроля</text:p>
            </table:table-cell>
            <table:table-cell table:style-name="Таблица2.A1" office:value-type="string">
              <text:p text:style-name="P5"><text:bookmark text:name="tp-594"/>Информация о выезде на место</text:p>
            </table:table-cell>
            <table:table-cell table:style-name="Таблица2.A1" office:value-type="string">
              <text:p text:style-name="P5"><text:bookmark text:name="tp-595"/>Принятое по существу обращения решение</text:p>
            </table:table-cell>
            <table:table-cell table:style-name="Таблица2.A1" office:value-type="string">
              <text:p text:style-name="P5"><text:bookmark text:name="tp-596"/>Результаты рассмотрения обращения с указанием даты ответа (уведомления), фамилия и инициалы должностного лица, его подписавшего</text:p>
            </table:table-cell>
            <table:table-cell table:style-name="Таблица2.A1" office:value-type="string">
              <text:p text:style-name="P5"><text:bookmark text:name="tp-597"/>Результаты служебной проверки и сведения о привлечении к ответственности сотрудников, виновных в нарушении прав и законных интересов граждан</text:p>
            </table:table-cell>
            <table:table-cell table:style-name="Таблица2.A1" office:value-type="string">
              <text:p text:style-name="P5"><text:bookmark text:name="tp-598"/>Сведения о месте хранения материалов по обращению</text:p>
            </table:table-cell>
            <table:table-cell table:style-name="Таблица2.P1" office:value-type="string">
              <text:p text:style-name="P5"><text:bookmark text:name="tp-599"/>Примечание</text:p>
            </table:table-cell>
          </table:table-row>
          <table:table-row>
            <table:table-cell table:style-name="Таблица2.A1" office:value-type="string">
              <text:p text:style-name="P5"><text:bookmark text:name="tp-600"/>1</text:p>
            </table:table-cell>
            <table:table-cell table:style-name="Таблица2.A1" office:value-type="string">
              <text:p text:style-name="P5"><text:bookmark text:name="tp-601"/>2</text:p>
            </table:table-cell>
            <table:table-cell table:style-name="Таблица2.A1" office:value-type="string">
              <text:p text:style-name="P5"><text:bookmark text:name="tp-602"/>3</text:p>
            </table:table-cell>
            <table:table-cell table:style-name="Таблица2.A1" office:value-type="string">
              <text:p text:style-name="P5"><text:bookmark text:name="tp-603"/>4</text:p>
            </table:table-cell>
            <table:table-cell table:style-name="Таблица2.A1" office:value-type="string">
              <text:p text:style-name="P5"><text:bookmark text:name="tp-604"/>5</text:p>
            </table:table-cell>
            <table:table-cell table:style-name="Таблица2.A1" office:value-type="string">
              <text:p text:style-name="P5"><text:bookmark text:name="tp-605"/>6</text:p>
            </table:table-cell>
            <table:table-cell table:style-name="Таблица2.A1" office:value-type="string">
              <text:p text:style-name="P5"><text:bookmark text:name="tp-606"/>7</text:p>
            </table:table-cell>
            <table:table-cell table:style-name="Таблица2.A1" office:value-type="string">
              <text:p text:style-name="P5"><text:bookmark text:name="tp-607"/>8</text:p>
            </table:table-cell>
            <table:table-cell table:style-name="Таблица2.A1" office:value-type="string">
              <text:p text:style-name="P5"><text:bookmark text:name="tp-608"/>9</text:p>
            </table:table-cell>
            <table:table-cell table:style-name="Таблица2.A1" office:value-type="string">
              <text:p text:style-name="P5"><text:bookmark text:name="tp-609"/>10</text:p>
            </table:table-cell>
            <table:table-cell table:style-name="Таблица2.A1" office:value-type="string">
              <text:p text:style-name="P5"><text:bookmark text:name="tp-610"/>11</text:p>
            </table:table-cell>
            <table:table-cell table:style-name="Таблица2.A1" office:value-type="string">
              <text:p text:style-name="P5"><text:bookmark text:name="tp-611"/>12</text:p>
            </table:table-cell>
            <table:table-cell table:style-name="Таблица2.A1" office:value-type="string">
              <text:p text:style-name="P5"><text:bookmark text:name="tp-612"/>13</text:p>
            </table:table-cell>
            <table:table-cell table:style-name="Таблица2.A1" office:value-type="string">
              <text:p text:style-name="P5"><text:bookmark text:name="tp-613"/>14</text:p>
            </table:table-cell>
            <table:table-cell table:style-name="Таблица2.A1" office:value-type="string">
              <text:p text:style-name="P5"><text:bookmark text:name="tp-614"/>15</text:p>
            </table:table-cell>
            <table:table-cell table:style-name="Таблица2.P1" office:value-type="string">
              <text:p text:style-name="P5"><text:bookmark text:name="tp-615"/>16</text:p>
            </table:table-cell>
          </table:table-row>
          <table:table-row>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P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16"/><text:soft-page-break/>______________________________</text:p>
        <text:p text:style-name="Text_20_body"><text:bookmark text:name="Lbl100069"/><text:bookmark text:name="tp-617"/>* Данная учетная форма оформляется, ведется и хранится в соответствии с нормативными правовыми актами по делопроизводству и архивной работе</text:p>
        <text:h text:style-name="Основной_20_текст.colont" text:outline-level="1"><text:bookmark text:name="Lbl10300"/>Приложение 3</text:h>
        <text:p text:style-name="P2"><text:bookmark text:name="tp-618"/><text:span text:style-name="T1">Приложение № 3<text:line-break/>к </text:span><text:a xlink:type="simple" xlink:href="#Lbl1000" text:style-name="Internet_20_link" text:visited-style-name="Visited_20_Internet_20_Link"><text:span text:style-name="T1">Инструкции</text:span></text:a><text:span text:style-name="T1"> об организации рассмотрения<text:line-break/>обращений граждан в системе<text:line-break/>Министерства внутренних дел<text:line-break/>Российской Федерации</text:span></text:p>
        <text:h text:style-name="Heading_20_3" text:outline-level="3"><text:bookmark text:name="tp-745"/>Журнал<text:line-break/>учета движения материалов по письменным обращениям граждан</text:h>
        <text:p text:style-name="P1"><text:bookmark text:name="tp-746"/>_________________________________________</text:p>
        <text:p text:style-name="P3"><text:bookmark text:name="tp-747"/>(наименование подразделени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5"><text:bookmark text:name="Lbl10301"/><text:bookmark text:name="tp-620"/>Регистрационный номер материала</text:p>
            </table:table-cell>
            <table:table-cell table:style-name="Таблица3.A1" office:value-type="string">
              <text:p text:style-name="P5"><text:bookmark text:name="tp-621"/>Номер дела (тома), из которого изъят материал, дата изъятия</text:p>
            </table:table-cell>
            <table:table-cell table:style-name="Таблица3.A1" office:value-type="string">
              <text:p text:style-name="P5"><text:bookmark text:name="tp-622"/>Основание</text:p>
              <text:p text:style-name="P5"><text:bookmark text:name="tp-623"/>изъятия</text:p>
            </table:table-cell>
            <table:table-cell table:style-name="Таблица3.A1" office:value-type="string">
              <text:p text:style-name="P5"><text:bookmark text:name="tp-624"/>Фамилия, инициалы сотрудника, получившего материал, его подпись и дата получения</text:p>
            </table:table-cell>
            <table:table-cell table:style-name="Таблица3.A1" office:value-type="string">
              <text:p text:style-name="P5"><text:bookmark text:name="tp-625"/>Номер дела (тома), в которое приобщен материал</text:p>
            </table:table-cell>
            <table:table-cell table:style-name="Таблица3.A1" office:value-type="string">
              <text:p text:style-name="P5"><text:bookmark text:name="tp-626"/>Отметка о возвращении материала в дело</text:p>
            </table:table-cell>
            <table:table-cell table:style-name="Таблица3.G1" office:value-type="string">
              <text:p text:style-name="P5"><text:bookmark text:name="tp-627"/>Примечание</text:p>
            </table:table-cell>
          </table:table-row>
          <table:table-row>
            <table:table-cell table:style-name="Таблица3.A1" office:value-type="string">
              <text:p text:style-name="P5"><text:bookmark text:name="tp-628"/>1</text:p>
            </table:table-cell>
            <table:table-cell table:style-name="Таблица3.A1" office:value-type="string">
              <text:p text:style-name="P5"><text:bookmark text:name="tp-629"/>2</text:p>
            </table:table-cell>
            <table:table-cell table:style-name="Таблица3.A1" office:value-type="string">
              <text:p text:style-name="P5"><text:bookmark text:name="tp-630"/>3</text:p>
            </table:table-cell>
            <table:table-cell table:style-name="Таблица3.A1" office:value-type="string">
              <text:p text:style-name="P5"><text:bookmark text:name="tp-631"/>4</text:p>
            </table:table-cell>
            <table:table-cell table:style-name="Таблица3.A1" office:value-type="string">
              <text:p text:style-name="P5"><text:bookmark text:name="tp-632"/>5</text:p>
            </table:table-cell>
            <table:table-cell table:style-name="Таблица3.A1" office:value-type="string">
              <text:p text:style-name="P5"><text:bookmark text:name="tp-633"/>6</text:p>
            </table:table-cell>
            <table:table-cell table:style-name="Таблица3.G1" office:value-type="string">
              <text:p text:style-name="P5"><text:bookmark text:name="tp-634"/>7</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G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0400"/>Приложение 4</text:h>
        <text:p text:style-name="P2"><text:bookmark text:name="tp-635"/><text:span text:style-name="T1">Приложение № 4<text:line-break/>к </text:span><text:a xlink:type="simple" xlink:href="#Lbl1000" text:style-name="Internet_20_link" text:visited-style-name="Visited_20_Internet_20_Link"><text:span text:style-name="T1">Инструкции</text:span></text:a><text:span text:style-name="T1"> об организации рассмотрения<text:line-break/>обращений граждан в системе<text:line-break/>Министерства внутренних дел<text:line-break/>Российской Федерации</text:span></text:p>
        <text:p text:style-name="P2"><text:bookmark text:name="tp-636"/>Рекомендуемый образец</text:p>
        <text:h text:style-name="Heading_20_3" text:outline-level="3"><text:bookmark text:name="tp-637"/><text:soft-page-break/>КАРТОЧКА ЛИЧНОГО ПРИЕМА ГРАЖДАН</text:h>
        <text:p text:style-name="P3"><text:bookmark text:name="Lbl10401"/><text:bookmark text:name="tp-638"/>Лицевая сторона</text:p>
        <text:p text:style-name="P1"><text:bookmark text:name="tp-639"/>┌───────────────────────────────────────────────────────────────────────┐</text:p>
        <text:p text:style-name="P1"><text:bookmark text:name="tp-640"/>│Фамилия _______________________________________________________________│</text:p>
        <text:p text:style-name="P1"><text:bookmark text:name="tp-641"/>│Имя, отчество (последнее — при наличии) _______________________________│</text:p>
        <text:p text:style-name="P1"><text:bookmark text:name="tp-642"/>│Почтовый адрес для направления ответа <text:s text:c="33"/>│</text:p>
        <text:p text:style-name="P1"><text:bookmark text:name="tp-643"/>│(при необходимости) ___________________________________________________│</text:p>
        <text:p text:style-name="P1"><text:bookmark text:name="tp-644"/>│Дата приема ___________________________________________________________│</text:p>
        <text:p text:style-name="P1"><text:bookmark text:name="tp-645"/>│Должностное лицо, осуществляющее прием_________________________________│</text:p>
        <text:p text:style-name="P1"><text:bookmark text:name="tp-646"/>│ <text:s text:c="37"/>(фамилия, инициалы и должность) <text:s/>│</text:p>
        <text:p text:style-name="P1"><text:bookmark text:name="tp-647"/>│_______________________________________________________________________│</text:p>
        <text:p text:style-name="P1"><text:bookmark text:name="tp-648"/>│Содержание устного обращения __________________________________________│</text:p>
        <text:p text:style-name="P1"><text:bookmark text:name="tp-649"/>│_______________________________________________________________________│</text:p>
        <text:p text:style-name="P1"><text:bookmark text:name="tp-650"/>│_______________________________________________________________________│</text:p>
        <text:p text:style-name="P1"><text:bookmark text:name="tp-651"/>│_______________________________________________________________________│</text:p>
        <text:p text:style-name="P1"><text:bookmark text:name="tp-652"/>│Информация о результатах приема _______________________________________│</text:p>
        <text:p text:style-name="P1"><text:bookmark text:name="tp-653"/>│_______________________________________________________________________│</text:p>
        <text:p text:style-name="P1"><text:bookmark text:name="tp-654"/>│_______________________________________________________________________│</text:p>
        <text:p text:style-name="P1"><text:bookmark text:name="tp-655"/>│_______________________________________________________________________│</text:p>
        <text:p text:style-name="P1"><text:bookmark text:name="tp-656"/>│ <text:s text:c="70"/>│</text:p>
        <text:p text:style-name="P1"><text:bookmark text:name="tp-657"/>└───────────────────────────────────────────────────────────────────────┘</text:p>
        <text:p text:style-name="P3"><text:bookmark text:name="Lbl10402"/><text:bookmark text:name="tp-658"/>Оборотная сторона</text:p>
        <text:p text:style-name="P1"><text:bookmark text:name="tp-659"/>┌───────────────────────────────────────────────────────────────────────┐</text:p>
        <text:p text:style-name="P1"><text:bookmark text:name="tp-660"/>│ <text:s text:c="70"/>│</text:p>
        <text:p text:style-name="P1"><text:bookmark text:name="tp-661"/>│Принято письменное обращение. Направлено в ____________________________│</text:p>
        <text:p text:style-name="P1"><text:bookmark text:name="tp-662"/>│_______________________________________________________________________│</text:p>
        <text:p text:style-name="P1"><text:bookmark text:name="tp-663"/>│_______________________________________________________________________│</text:p>
        <text:p text:style-name="P1"><text:bookmark text:name="tp-664"/>│________________________________________ «__» _________________ 20__ г.│</text:p>
        <text:p text:style-name="P1"><text:bookmark text:name="tp-665"/>│Регистрационный №_____________________________________________________│</text:p>
        <text:p text:style-name="P1"><text:bookmark text:name="tp-666"/>│ <text:s text:c="70"/>│</text:p>
        <text:p text:style-name="P1"><text:bookmark text:name="tp-667"/>│Сведения в карточку внесены ___________________________________________│</text:p>
        <text:p text:style-name="P1"><text:bookmark text:name="tp-754"/>│ <text:s text:c="33"/>(фамилия, инициалы, должность) <text:s text:c="6"/>│</text:p>
        <text:p text:style-name="P1"><text:bookmark text:name="tp-669"/>│_______________________________________________________________________│</text:p>
        <text:p text:style-name="P1"><text:bookmark text:name="tp-670"/>│_______________________________________________________________________│</text:p>
        <text:p text:style-name="P1"><text:bookmark text:name="tp-671"/>│Примечание ____________________________________________________________│</text:p>
        <text:p text:style-name="P1"><text:bookmark text:name="tp-672"/>│_______________________________________________________________________│</text:p>
        <text:p text:style-name="P1"><text:bookmark text:name="tp-673"/>│_______________________________________________________________________│</text:p>
        <text:p text:style-name="P1"><text:bookmark text:name="tp-674"/>│_______________________________________________________________________│</text:p>
        <text:p text:style-name="P1"><text:bookmark text:name="tp-675"/>│ <text:s text:c="70"/>│</text:p>
        <text:p text:style-name="P1"><text:bookmark text:name="tp-676"/>└───────────────────────────────────────────────────────────────────────┘</text:p>
        <text:h text:style-name="Основной_20_текст.colont" text:outline-level="1"><text:bookmark text:name="Lbl10500"/>Приложение 5</text:h>
        <text:p text:style-name="Основной_20_текст.gar-style-22"><text:bookmark text:name="tp-1073751625"/>Приказом МВД России от 1 декабря 2016 г. № 770 в приложение внесены изменения</text:p>
        <text:p text:style-name="Основной_20_текст.gar-style-22"><text:bookmark text:name="tp-1073751626"/>См. текст приложения в предыдущей редакции</text:p>
        <text:p text:style-name="P2"><text:bookmark text:name="tp-677"/><text:span text:style-name="T1">Приложение № 5<text:line-break/>к </text:span><text:a xlink:type="simple" xlink:href="#Lbl1000" text:style-name="Internet_20_link" text:visited-style-name="Visited_20_Internet_20_Link"><text:span text:style-name="T1">Инструкции</text:span></text:a><text:span text:style-name="T1"> об организации рассмотрения<text:line-break/>обращений граждан в системе<text:line-break/>Министерства внутренних дел<text:line-break/>Российской Федерации</text:span></text:p>
        <text:p text:style-name="P2"><text:bookmark text:name="tp-678"/>Рекомендуемый образец</text:p>
        <text:p text:style-name="P1"><text:bookmark text:name="tp-679"/><text:s text:c="47"/>УТВЕРЖДАЮ</text:p>
        <text:p text:style-name="P1"><text:bookmark text:name="tp-680"/><text:s text:c="47"/>Начальник территориального</text:p>
        <text:p text:style-name="P1"><text:bookmark text:name="tp-681"/><text:s text:c="47"/>органа МВД России</text:p>
        <text:p text:style-name="P1"><text:bookmark text:name="tp-682"/><text:s text:c="47"/>« <text:s/>«___________ 20__ года</text:p>
        <text:h text:style-name="Heading_20_3" text:outline-level="3"><text:bookmark text:name="tp-683"/>График<text:line-break/>приема граждан руководящим составом территориального органа МВД России на региональном уровне на 20__ года</text:h>
        <text:p text:style-name="Основной_20_текст.gar-style-52"><text:bookmark text:name="tp-9803"/>(с изменениями от 1 декабря 2016 г.)</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5"><text:bookmark text:name="Lbl10501"/><text:bookmark text:name="tp-684"/>Должность</text:p>
            </table:table-cell>
            <table:table-cell table:style-name="Таблица4.A1" office:value-type="string">
              <text:p text:style-name="P5"><text:bookmark text:name="tp-685"/>Фамилия, имя, отчество</text:p>
            </table:table-cell>
            <table:table-cell table:style-name="Таблица4.A1" office:value-type="string">
              <text:p text:style-name="P5"><text:bookmark text:name="tp-686"/>Дата, день недели</text:p>
            </table:table-cell>
            <table:table-cell table:style-name="Таблица4.A1" office:value-type="string">
              <text:p text:style-name="P5"><text:bookmark text:name="tp-687"/>Время</text:p>
            </table:table-cell>
            <table:table-cell table:style-name="Таблица4.E1" office:value-type="string">
              <text:p text:style-name="P5"><text:bookmark text:name="tp-688"/>Примечание</text:p>
            </table:table-cell>
          </table:table-row>
          <table:table-row>
            <table:table-cell table:style-name="Таблица4.A1" office:value-type="string">
              <text:p text:style-name="Основной_20_текст.gar-style-tab"><text:bookmark text:name="tp-689"/>Начальник Главного управления</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0"/>Заместитель начальника Главного управления — начальник полиции</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1"/>Заместитель начальника Главного управления — начальник Главного следственного управления</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2"/>Заместитель начальника Главного управления</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3"/>Заместитель начальника полиции (по оперативной работе)</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4"/>Заместитель начальника полиции (по охране общественного порядка)</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5"/>Заместитель начальника полиции</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6"/>Начальник Управления уголовного розыска</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7"/>Начальник Управления организации охраны общественного порядка и взаимодействия с органами исполнительной власти субъектов <text:soft-page-break/>Российской Федерации и органами местного самоуправления</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698"/>Начальник Управления ГИБДД</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2" office:value-type="string">
              <text:p text:style-name="Основной_20_текст.gar-style-tab"><text:bookmark text:name="Lbl105012"/><text:bookmark text:name="tp-700"/>Начальник Управления организации дознания</text:p>
            </table:table-cell>
            <table:table-cell table:style-name="Таблица4.A12" office:value-type="string">
              <text:p text:style-name="Основной_20_текст.gar-empty"> </text:p>
            </table:table-cell>
            <table:table-cell table:style-name="Таблица4.A12" office:value-type="string">
              <text:p text:style-name="Основной_20_текст.gar-empty"> </text:p>
            </table:table-cell>
            <table:table-cell table:style-name="Таблица4.A12" office:value-type="string">
              <text:p text:style-name="Основной_20_текст.gar-empty"> </text:p>
            </table:table-cell>
            <table:table-cell table:style-name="Таблица4.E12" office:value-type="string">
              <text:p text:style-name="Основной_20_текст.gar-empty"> </text:p>
            </table:table-cell>
          </table:table-row>
          <table:table-row>
            <table:table-cell table:style-name="Таблица4.E12" office:value-type="string">
              <text:p text:style-name="Основной_20_текст.gar-style-16"><text:bookmark text:name="Lbl105013"/><text:bookmark text:name="tp-9804"/>Начальник Управления по контролю за оборотом наркотиков</text:p>
            </table:table-cell>
            <table:table-cell table:style-name="Таблица4.E12" office:value-type="string">
              <text:p text:style-name="Основной_20_текст.gar-empty"> </text:p>
            </table:table-cell>
            <table:table-cell table:style-name="Таблица4.E12" office:value-type="string">
              <text:p text:style-name="Основной_20_текст.gar-empty"> </text:p>
            </table:table-cell>
            <table:table-cell table:style-name="Таблица4.E12" office:value-type="string">
              <text:p text:style-name="Основной_20_текст.gar-empty"> </text:p>
            </table:table-cell>
            <table:table-cell table:style-name="Таблица4.E12" office:value-type="string">
              <text:p text:style-name="Основной_20_текст.gar-empty"> </text:p>
            </table:table-cell>
          </table:table-row>
          <table:table-row>
            <table:table-cell table:style-name="Таблица4.E12" office:value-type="string">
              <text:p text:style-name="Основной_20_текст.gar-style-16"><text:bookmark text:name="tp-9805"/>Начальник Управления по вопросам миграции</text:p>
            </table:table-cell>
            <table:table-cell table:style-name="Таблица4.E12" office:value-type="string">
              <text:p text:style-name="Основной_20_текст.gar-empty"> </text:p>
            </table:table-cell>
            <table:table-cell table:style-name="Таблица4.E12" office:value-type="string">
              <text:p text:style-name="Основной_20_текст.gar-empty"> </text:p>
            </table:table-cell>
            <table:table-cell table:style-name="Таблица4.E12" office:value-type="string">
              <text:p text:style-name="Основной_20_текст.gar-empty"> </text:p>
            </table:table-cell>
            <table:table-cell table:style-name="Таблица4.E12"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0600"/>Приложение 6</text:h>
        <text:p text:style-name="Основной_20_текст.gar-style-22"><text:bookmark text:name="tp-1073751630"/>Приказом МВД России от 1 декабря 2016 г. № 770 в приложение внесены изменения</text:p>
        <text:p text:style-name="Основной_20_текст.gar-style-22"><text:bookmark text:name="tp-1073751631"/>См. текст приложения в предыдущей редакции</text:p>
        <text:p text:style-name="P2"><text:bookmark text:name="tp-701"/><text:span text:style-name="T1">Приложение № 6<text:line-break/>к </text:span><text:a xlink:type="simple" xlink:href="#Lbl1000" text:style-name="Internet_20_link" text:visited-style-name="Visited_20_Internet_20_Link"><text:span text:style-name="T1">Инструкции</text:span></text:a><text:span text:style-name="T1"> об организации рассмотрения<text:line-break/>обращений граждан в системе<text:line-break/>Министерства внутренних дел<text:line-break/>Российской Федерации</text:span></text:p>
        <text:p text:style-name="P2"><text:bookmark text:name="tp-702"/>Рекомендуемый образец</text:p>
        <text:p text:style-name="P1"><text:bookmark text:name="tp-703"/><text:s text:c="47"/>УТВЕРЖДАЮ</text:p>
        <text:p text:style-name="P1"><text:bookmark text:name="tp-704"/><text:s text:c="47"/>Начальник территориального</text:p>
        <text:p text:style-name="P1"><text:bookmark text:name="tp-705"/><text:s text:c="47"/>органа МВД России</text:p>
        <text:p text:style-name="P1"><text:bookmark text:name="tp-706"/><text:s text:c="47"/>« <text:s/>«___________ 20__ года</text:p>
        <text:h text:style-name="Heading_20_3" text:outline-level="3"><text:bookmark text:name="tp-707"/>График<text:line-break/>приема граждан руководящим составом территориального органа МВД России на районном уровне на 20__ года</text:h>
        <text:p text:style-name="Основной_20_текст.gar-style-52"><text:bookmark text:name="tp-9808"/>(с изменениями от 1 декабря 2016 г.)</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5"><text:bookmark text:name="Lbl10601"/><text:bookmark text:name="tp-708"/>Должность</text:p>
            </table:table-cell>
            <table:table-cell table:style-name="Таблица5.A1" office:value-type="string">
              <text:p text:style-name="P5"><text:bookmark text:name="tp-709"/>Фамилия, имя, отчество</text:p>
            </table:table-cell>
            <table:table-cell table:style-name="Таблица5.A1" office:value-type="string">
              <text:p text:style-name="P5"><text:bookmark text:name="tp-710"/>Дата, день недели</text:p>
            </table:table-cell>
            <table:table-cell table:style-name="Таблица5.A1" office:value-type="string">
              <text:p text:style-name="P5"><text:bookmark text:name="tp-711"/>Время</text:p>
            </table:table-cell>
            <table:table-cell table:style-name="Таблица5.E1" office:value-type="string">
              <text:p text:style-name="P5"><text:bookmark text:name="tp-712"/>Примечание</text:p>
            </table:table-cell>
          </table:table-row>
          <table:table-row>
            <table:table-cell table:style-name="Таблица5.A1" office:value-type="string">
              <text:p text:style-name="Основной_20_текст.gar-style-tab"><text:bookmark text:name="tp-713"/>Начальник Управле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14"/>Заместитель начальника Управления — начальник полиции</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15"/>Заместитель начальника Управления — начальник Следственного управле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16"/>Заместитель начальника Управле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17"/>Заместитель начальника полиции (по оперативной работе)</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18"/>Заместитель начальника полиции (по охране общественного порядка)</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19"/>Заместитель начальника полиции</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20"/>Начальник Следственного управле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21"/>Начальник отдела уголовного розыска</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22"/>Начальник отдела охраны общественного порядка</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23"/>Начальник отдела ГИБДД</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Lbl106012"/><text:bookmark text:name="tp-724"/>Начальник отдела дозна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4" office:value-type="string">
              <text:p text:style-name="Основной_20_текст.gar-style-16"><text:bookmark text:name="tp-9809"/>Начальник отдела</text:p>
              <text:p text:style-name="Основной_20_текст.gar-style-16"><text:bookmark text:name="tp-9810"/>по контролю за оборотом</text:p>
              <text:p text:style-name="Основной_20_текст.gar-style-16"><text:bookmark text:name="tp-9811"/>наркотиков</text:p>
            </table:table-cell>
            <table:table-cell table:style-name="Таблица5.A14" office:value-type="string">
              <text:p text:style-name="Основной_20_текст.gar-empty"> </text:p>
            </table:table-cell>
            <table:table-cell table:style-name="Таблица5.A14" office:value-type="string">
              <text:p text:style-name="Основной_20_текст.gar-empty"> </text:p>
            </table:table-cell>
            <table:table-cell table:style-name="Таблица5.A14" office:value-type="string">
              <text:p text:style-name="Основной_20_текст.gar-empty"> </text:p>
            </table:table-cell>
            <table:table-cell table:style-name="Таблица5.A14" office:value-type="string">
              <text:p text:style-name="Основной_20_текст.gar-empty"> </text:p>
            </table:table-cell>
          </table:table-row>
          <table:table-row>
            <table:table-cell table:style-name="Таблица5.A14" office:value-type="string">
              <text:p text:style-name="Основной_20_текст.gar-style-16"><text:bookmark text:name="tp-9812"/>Начальник отдела по вопросам миграции</text:p>
            </table:table-cell>
            <table:table-cell table:style-name="Таблица5.A14" office:value-type="string">
              <text:p text:style-name="Основной_20_текст.gar-empty"> </text:p>
            </table:table-cell>
            <table:table-cell table:style-name="Таблица5.A14" office:value-type="string">
              <text:p text:style-name="Основной_20_текст.gar-empty"> </text:p>
            </table:table-cell>
            <table:table-cell table:style-name="Таблица5.A14" office:value-type="string">
              <text:p text:style-name="Основной_20_текст.gar-empty"> </text:p>
            </table:table-cell>
            <table:table-cell table:style-name="Таблица5.A14" office:value-type="string">
              <text:p text:style-name="Основной_20_текст.gar-empty"> </text:p>
            </table:table-cell>
          </table:table-row>
          <table:table-row>
            <table:table-cell table:style-name="Таблица5.A1" office:value-type="string">
              <text:p text:style-name="Основной_20_текст.gar-style-tab"><text:bookmark text:name="tp-726"/>Начальник отдела полиции № 1</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E1" office:value-type="string">
              <text:p text:style-name="Основной_20_текст.gar-empty"> </text:p>
            </table:table-cell>
          </table:table-row>
          <table:table-row>
            <table:table-cell table:style-name="Таблица5.A17" office:value-type="string">
              <text:p text:style-name="Основной_20_текст.gar-style-tab"><text:bookmark text:name="tp-727"/>Начальник отдела полиции № 2</text:p>
            </table:table-cell>
            <table:table-cell table:style-name="Таблица5.A17" office:value-type="string">
              <text:p text:style-name="Основной_20_текст.gar-empty"> </text:p>
            </table:table-cell>
            <table:table-cell table:style-name="Таблица5.A17" office:value-type="string">
              <text:p text:style-name="Основной_20_текст.gar-empty"> </text:p>
            </table:table-cell>
            <table:table-cell table:style-name="Таблица5.A17" office:value-type="string">
              <text:p text:style-name="Основной_20_текст.gar-empty"> </text:p>
            </table:table-cell>
            <table:table-cell table:style-name="Таблица5.A14"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0700"/>Приложение 7</text:h>
        <text:p text:style-name="P2"><text:bookmark text:name="tp-728"/><text:span text:style-name="T1">Приложение № 7<text:line-break/>к </text:span><text:a xlink:type="simple" xlink:href="#Lbl1000" text:style-name="Internet_20_link" text:visited-style-name="Visited_20_Internet_20_Link"><text:span text:style-name="T1">Инструкции</text:span></text:a><text:span text:style-name="T1"> об организации рассмотрения<text:line-break/>обращений граждан в системе<text:line-break/>Министерства внутренних дел<text:line-break/>Российской Федерации</text:span></text:p>
        <text:p text:style-name="P2"><text:bookmark text:name="tp-729"/>Рекомендуемый образец</text:p>
        <text:p text:style-name="P1"><text:bookmark text:name="tp-730"/><text:s text:c="14"/><text:span text:style-name="T1">ШТАМП «КОНТРОЛЬ» НА ПИСЬМЕННОЕ ОБРАЩЕНИЕ</text:span></text:p>
        <text:p text:style-name="P1"><text:bookmark text:name="tp-731"/><text:s text:c="14"/>┌───────────────────────────────────────┐</text:p>
        <text:p text:style-name="P1"><text:bookmark text:name="tp-732"/><text:s text:c="14"/>│ _____________________________________ │</text:p>
        <text:p text:style-name="P1"><text:bookmark text:name="tp-733"/><text:s text:c="14"/>│ <text:s/>Наименование органа внутренних дел <text:s text:c="2"/>│</text:p>
        <text:p text:style-name="P1"><text:bookmark text:name="tp-734"/><text:s text:c="14"/>│ <text:s text:c="2"/>(самостоятельного подразделения) <text:s text:c="3"/>│</text:p>
        <text:p text:style-name="P1"><text:bookmark text:name="tp-735"/><text:s text:c="14"/>├───────────────────────────────────────┤</text:p>
        <text:p text:style-name="P1"><text:bookmark text:name="tp-736"/><text:s text:c="14"/>│ <text:s text:c="38"/>│</text:p>
        <text:p text:style-name="P1"><text:bookmark text:name="tp-737"/><text:s text:c="14"/>│ <text:s text:c="14"/>КОНТРОЛЬ <text:s text:c="15"/>│</text:p>
        <text:p text:style-name="P1"><text:bookmark text:name="tp-738"/><text:s text:c="14"/>│ <text:s text:c="38"/>│</text:p>
        <text:p text:style-name="P1"><text:bookmark text:name="tp-739"/><text:s text:c="14"/>│ <text:s text:c="10"/>Срок исполнения: <text:s text:c="11"/>│</text:p>
        <text:p text:style-name="P1"><text:bookmark text:name="tp-740"/><text:soft-page-break/><text:s text:c="14"/>│ <text:s text:c="38"/>│</text:p>
        <text:p text:style-name="P1"><text:bookmark text:name="tp-741"/><text:s text:c="14"/>│ <text:s text:c="5"/>«__»______________ 20__ г. <text:s text:c="6"/>│</text:p>
        <text:p text:style-name="P1"><text:bookmark text:name="tp-742"/><text:s text:c="1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2</text:page-number><text:tab/><text:chapter text:display="name" text:outline-level="1">Приложение 7</text:chapter></text:p>
      </style:header>
    </style:master-page>
    <style:master-page style:name="Right_20_Page" style:display-name="Right Page" style:page-layout-name="Mpm6" style:next-style-name="Left_20_Page">
      <style:header>
        <text:p text:style-name="MP2"><text:tab/><text:chapter text:display="name" text:outline-level="1">Приложение 5</text:chapter><text:tab/><text:page-number text:select-page="current">4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МВД России от 12.09.2013 № 707</dc:title>
    <meta:generator>LibreOffice/5.2.7.2$Linux_X86_64 LibreOffice_project/20m0$Build-2</meta:generator>
    <meta:document-statistic meta:table-count="5" meta:image-count="0" meta:object-count="0" meta:page-count="42" meta:paragraph-count="922" meta:word-count="12428" meta:character-count="107482" meta:non-whitespace-character-count="93706"/>
  </office:meta>
</office:document-meta>
</file>