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4.288cm" table:align="left"/>
    </style:style>
    <style:style style:name="Таблица1.A" style:family="table-column">
      <style:table-column-properties style:column-width="1.226cm"/>
    </style:style>
    <style:style style:name="Таблица1.B" style:family="table-column">
      <style:table-column-properties style:column-width="4.86cm"/>
    </style:style>
    <style:style style:name="Таблица1.C" style:family="table-column">
      <style:table-column-properties style:column-width="8.202cm"/>
    </style:style>
    <style:style style:name="Таблица1.A1" style:family="table-cell">
      <style:table-cell-properties style:vertical-align="middle" fo:padding="0.049cm" fo:border="0.05pt solid #aaaaaa"/>
    </style:style>
    <style:style style:name="Таблица2" style:family="table">
      <style:table-properties style:width="14.288cm" table:align="left"/>
    </style:style>
    <style:style style:name="Таблица2.A" style:family="table-column">
      <style:table-column-properties style:column-width="1.226cm"/>
    </style:style>
    <style:style style:name="Таблица2.B" style:family="table-column">
      <style:table-column-properties style:column-width="4.447cm"/>
    </style:style>
    <style:style style:name="Таблица2.C" style:family="table-column">
      <style:table-column-properties style:column-width="8.615cm"/>
    </style:style>
    <style:style style:name="Таблица2.A1" style:family="table-cell">
      <style:table-cell-properties style:vertical-align="middle" fo:padding="0.049cm" fo:border="0.05pt solid #aaaaaa"/>
    </style:style>
    <style:style style:name="Таблица3" style:family="table">
      <style:table-properties style:width="14.288cm" table:align="left"/>
    </style:style>
    <style:style style:name="Таблица3.A" style:family="table-column">
      <style:table-column-properties style:column-width="1.226cm"/>
    </style:style>
    <style:style style:name="Таблица3.B" style:family="table-column">
      <style:table-column-properties style:column-width="4.722cm"/>
    </style:style>
    <style:style style:name="Таблица3.C" style:family="table-column">
      <style:table-column-properties style:column-width="8.34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1.226cm"/>
    </style:style>
    <style:style style:name="Таблица4.B" style:family="table-column">
      <style:table-column-properties style:column-width="4.447cm"/>
    </style:style>
    <style:style style:name="Таблица4.C" style:family="table-column">
      <style:table-column-properties style:column-width="8.615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226cm"/>
    </style:style>
    <style:style style:name="Таблица5.B" style:family="table-column">
      <style:table-column-properties style:column-width="4.447cm"/>
    </style:style>
    <style:style style:name="Таблица5.C" style:family="table-column">
      <style:table-column-properties style:column-width="8.615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166cm"/>
    </style:style>
    <style:style style:name="Таблица6.B" style:family="table-column">
      <style:table-column-properties style:column-width="6.121cm"/>
    </style:style>
    <style:style style:name="Таблица6.C" style:family="table-column">
      <style:table-column-properties style:column-width="7.001cm"/>
    </style:style>
    <style:style style:name="Таблица6.A1" style:family="table-cell">
      <style:table-cell-properties style:vertical-align="middle" fo:padding="0.049cm" fo:border="0.05pt solid #aaaaaa"/>
    </style:style>
    <style:style style:name="Таблица6.A13"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6.A14"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A20"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7" style:family="table">
      <style:table-properties style:width="14.288cm" table:align="left"/>
    </style:style>
    <style:style style:name="Таблица7.A" style:family="table-column">
      <style:table-column-properties style:column-width="1.166cm"/>
    </style:style>
    <style:style style:name="Таблица7.B" style:family="table-column">
      <style:table-column-properties style:column-width="6.999cm"/>
    </style:style>
    <style:style style:name="Таблица7.C" style:family="table-column">
      <style:table-column-properties style:column-width="6.122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162cm"/>
    </style:style>
    <style:style style:name="Таблица8.B" style:family="table-column">
      <style:table-column-properties style:column-width="6.999cm"/>
    </style:style>
    <style:style style:name="Таблица8.C" style:family="table-column">
      <style:table-column-properties style:column-width="6.126cm"/>
    </style:style>
    <style:style style:name="Таблица8.A1" style:family="table-cell">
      <style:table-cell-properties style:vertical-align="middle" fo:padding="0.049cm" fo:border="0.05pt solid #aaaaaa"/>
    </style:style>
    <style:style style:name="Таблица8.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margin-top="0cm" fo:margin-bottom="0cm" loext:contextual-spacing="false"/>
      <style:text-properties fo:font-weight="bold"/>
    </style:style>
    <style:style style:name="P5" style:family="paragraph" style:parent-style-name="Основной_20_текст.gar-style-tab">
      <style:paragraph-properties fo:text-align="center"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Решение совета Общественной палаты РФ от 01.09.2020 № 10-С</text:h>
        <text:p text:style-name="Heading_20_1"><text:bookmark text:name="tp-392"/>Положение о порядке назначения наблюдателей от Общественной палаты Российской Федерации при проведении выборов в органы государственной власти, органы местного самоуправления<text:line-break/>(утв. решением совета Общественной палаты РФ от 1 сентября 2020 г. № 10-С)</text:p>
        <text:p text:style-name="Основной_20_текст.gar-subtitle">(в редакции, действующей по состоянию на 01.09.2020)</text:p>
        <text:p text:style-name="Text_20_body"><text:bookmark text:name="tp-2"/><text:bookmark text:name="Lbl1"/><text:span text:style-name="Strong_20_Emphasis">1.</text:span> Настоящее Положение о порядке назначения наблюдателей от Общественной палаты Российской Федерации при проведении выборов в органы государственной власти, органы местного самоуправления (далее — Положение) разработано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 (далее — Федеральный закон № 67-ФЗ), другими федеральными законами, нормативными правовыми актами Российской Федерации, законодательством субъектов Российской Федерации, нормативными актами Центральной избирательной комиссии Российской Федерации, нормативными актами органов местного самоуправления, Регламентом Общественной палаты Российской Федерации, нормативными актами Общественной палаты Российской Федерации (далее — Общественная палата), решениями Общественной палаты и совета Общественной палаты.</text:p>
        <text:p text:style-name="Text_20_body"><text:bookmark text:name="tp-3"/><text:bookmark text:name="Lbl2"/><text:span text:style-name="Strong_20_Emphasis">2.</text:span> Общественные объединения, профессиональные и творческие союзы, объединения работодателей и их ассоциации, профессиональные объединения, а также иные некоммерческие организации, созданные для представления и защиты интересов профессиональных и социальных групп, имеющие государственную регистрацию (далее — общественные объединения, иные некоммерческие организации), общественные палаты (советы) муниципальных образований, иные объединения граждан Российской Федерации вправе внести в Общественную палату предложения о назначении наблюдателей, в том числе за дистанционным электронным голосованием, являющихся гражданами Российской Федерации, обладающих активным избирательным правом (далее — представитель), в соответствующие избирательные комиссии. Гражданин Российской Федерации, обладающий активным избирательным правом, вправе внести в Общественную палату предложение о назначении своей кандидатуры наблюдателем в соответствующую избирательную комиссию.</text:p>
        <text:p text:style-name="Text_20_body"><text:bookmark text:name="tp-4"/><text:bookmark text:name="Lbl3"/><text:span text:style-name="Strong_20_Emphasis">3.</text:span> Не могут вносить в Общественную палату предложения о назначении наблюдателей в избирательные комиссии следующие организации:</text:p>
        <text:p text:style-name="Text_20_body"><text:bookmark text:name="tp-5"/><text:bookmark text:name="Lbl31"/><text:span text:style-name="Strong_20_Emphasis">а)</text:span> политические партии;</text:p>
        <text:p text:style-name="Text_20_body"><text:bookmark text:name="tp-6"/><text:bookmark text:name="Lbl32"/><text:span text:style-name="Strong_20_Emphasis">б)</text:span> религиозные организации;</text:p>
        <text:p text:style-name="Text_20_body"><text:bookmark text:name="tp-7"/><text:bookmark text:name="Lbl33"/><text:span text:style-name="Strong_20_Emphasis">в)</text:span> общественные объединения, иные некоммерческие организации, которым в соответствии с Федеральным законом от 25 июля 2002 года № 114-ФЗ «О противодействии экстремистской деятельности» (далее — Федеральный закон «О противодействии экстремистской деятельности») вынесено предупреждение в письменной форме о недопустимости осуществления экстремистской деятельности, — в течение одного года со дня вынесения предупреждения, если оно не было признано судом незаконным;</text:p>
        <text:p text:style-name="Text_20_body"><text:bookmark text:name="tp-8"/><text:bookmark text:name="Lbl34"/><text:span text:style-name="Strong_20_Emphasis">г)</text:span> общественные объединения, иные некоммерческие организации, деятельность которых приостановлена в соответствии с Федеральным законом «О противодействии экстремистской деятельности», если решение о приостановлении не было признано судом незаконным.</text:p>
        <text:p text:style-name="Text_20_body"><text:bookmark text:name="tp-9"/><text:bookmark text:name="Lbl4"/><text:span text:style-name="Strong_20_Emphasis">4.</text:span> В соответствии с пунктом 4 статьи 30 Федерального закона № 67-ФЗ наблюдателями не могут быть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избирательных комиссий с правом решающего голоса, за исключением членов избирательных комиссий, полномочия которых были приостановлены в соответствии с пунктом 7 статьи 29 Федерального закона № 67-ФЗ.</text:p>
        <text:p text:style-name="Text_20_body"><text:bookmark text:name="tp-10"/><text:bookmark text:name="Lbl5"/><text:span text:style-name="Strong_20_Emphasis">5.</text:span> Общественному объединению и иной некоммерческой организации, общественной палате (совету) муниципального образования, иному объединению граждан Российской Федерации при внесении в Общественную палату предложения о назначении наблюдателя(ей) в избирательную(ые) комиссию(и) необходимо представить:</text:p>
        <text:p text:style-name="Text_20_body"><text:bookmark text:name="tp-11"/><text:bookmark text:name="Lbl51"/><text:span text:style-name="Strong_20_Emphasis">а)</text:span> заявление о внесении в Общественную палату Российской Федерации предложения о назначении наблюдателя(ей) в соответствующую(ие) избирательную(ые) комиссию(и) (<text:a xlink:type="simple" xlink:href="#Lbl1000" text:style-name="Internet_20_link" text:visited-style-name="Visited_20_Internet_20_Link">Приложение № 1</text:a>);</text:p>
        <text:p text:style-name="Text_20_body"><text:bookmark text:name="tp-12"/><text:bookmark text:name="Lbl52"/><text:span text:style-name="Strong_20_Emphasis">б)</text:span> решение руководящего коллегиального органа общественного объединения, иной некоммерческой организации о внесении в Общественную палату Российской Федерации предложения о назначении наблюдателя(ей) в соответствующую(ие) избирательную(ые) комиссию(и) — для общественных объединений, иных некоммерческих организаций (<text:a xlink:type="simple" xlink:href="#Lbl2000" text:style-name="Internet_20_link" text:visited-style-name="Visited_20_Internet_20_Link">Приложение № 2</text:a>);</text:p>
        <text:p text:style-name="Text_20_body"><text:bookmark text:name="tp-13"/><text:bookmark text:name="Lbl53"/><text:span text:style-name="Strong_20_Emphasis">в)</text:span> решение общественной палаты (совета) муниципального образования, решение уполномоченного органа иного объединения граждан Российской Федерации о внесении в Общественную палату Российской Федерации предложения о назначении наблюдателя(ей) в соответствующую(ие) избирательную(ые) комиссию(и) — для общественной палаты (совета) муниципального образования, иного объединения граждан Российской Федерации (<text:a xlink:type="simple" xlink:href="#Lbl3000" text:style-name="Internet_20_link" text:visited-style-name="Visited_20_Internet_20_Link">Приложение № 3</text:a>);</text:p>
        <text:p text:style-name="Text_20_body"><text:bookmark text:name="tp-14"/><text:bookmark text:name="Lbl54"/><text:span text:style-name="Strong_20_Emphasis">г)</text:span> копию устава общественного объединения, иной некоммерческой организации, заверенную руководителем организации; копию положения (иного документа), регулирующего деятельность общественной палаты (совета) муниципального образования; копию положения (иного документа), регулирующего деятельность иного объединения граждан Российской Федерации соответственно;</text:p>
        <text:p text:style-name="Text_20_body"><text:bookmark text:name="tp-15"/><text:bookmark text:name="Lbl55"/><text:span text:style-name="Strong_20_Emphasis">д)</text:span> сведения (анкета) представителя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 (оформляется на каждого представителя) (<text:a xlink:type="simple" xlink:href="#Lbl4000" text:style-name="Internet_20_link" text:visited-style-name="Visited_20_Internet_20_Link">Приложение № 4</text:a>);</text:p>
        <text:p text:style-name="Text_20_body"><text:bookmark text:name="tp-16"/><text:bookmark text:name="Lbl56"/><text:span text:style-name="Strong_20_Emphasis">е)</text:span> заявление представителя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 о согласии быть <text:soft-page-break/>наблюдателем в соответствующей избирательной комиссии, и отсутствии у него ограничений, предусмотренных пунктом 4 статьи 30 Федерального закона от 12 июня 2002 г. № 67-ФЗ «Об основных гарантиях избирательных прав и права на участие в референдуме граждан Российской Федерации» (оформляется на каждого представителя) (<text:a xlink:type="simple" xlink:href="#Lbl5000" text:style-name="Internet_20_link" text:visited-style-name="Visited_20_Internet_20_Link">Приложение № 5</text:a>);</text:p>
        <text:p text:style-name="Text_20_body"><text:bookmark text:name="tp-17"/><text:bookmark text:name="Lbl57"/><text:span text:style-name="Strong_20_Emphasis">ж)</text:span> согласие на обработку персональных данных (оформляется на каждого представителя) (<text:a xlink:type="simple" xlink:href="#Lbl6000" text:style-name="Internet_20_link" text:visited-style-name="Visited_20_Internet_20_Link">Приложение № 6</text:a>);</text:p>
        <text:p text:style-name="Text_20_body"><text:bookmark text:name="tp-18"/><text:bookmark text:name="Lbl58"/><text:span text:style-name="Strong_20_Emphasis">з)</text:span> сведения (анкета) об общественном объединении, иной некоммерческой организации, общественной палате (совете) муниципального образования, ином объединении граждан Российской Федерации (<text:a xlink:type="simple" xlink:href="#Lbl7000" text:style-name="Internet_20_link" text:visited-style-name="Visited_20_Internet_20_Link">Приложение № 7</text:a>);</text:p>
        <text:p text:style-name="Text_20_body"><text:bookmark text:name="tp-19"/><text:bookmark text:name="Lbl59"/><text:span text:style-name="Strong_20_Emphasis">и)</text:span> копию паспорта гражданина Российской Федерации или копию документа, заменяющего паспорт гражданина Российской Федерации (представляется на каждого представителя);</text:p>
        <text:p text:style-name="Text_20_body"><text:bookmark text:name="tp-20"/><text:bookmark text:name="Lbl510"/><text:span text:style-name="Strong_20_Emphasis">к)</text:span> иные документы, которые общественное объединение и иная некоммерческая организация, общественная палата (совет) муниципального образования, иное объединение граждан Российской Федерации посчитает необходимым представить.</text:p>
        <text:p text:style-name="Text_20_body"><text:bookmark text:name="tp-21"/><text:bookmark text:name="Lbl6"/><text:span text:style-name="Strong_20_Emphasis">6.</text:span> Гражданину Российской Федерации при внесении в Общественную палату предложения о назначении своей кандидатуры наблюдателем в соответствующую избирательную комиссию необходимо представить:</text:p>
        <text:p text:style-name="Text_20_body"><text:bookmark text:name="tp-22"/><text:bookmark text:name="Lbl61"/><text:span text:style-name="Strong_20_Emphasis">а)</text:span> заявление гражданина Российской Федерации о согласии быть наблюдателем в соответствующей избирательной комиссии, и отсутствии у него ограничений, предусмотренных пунктом 4 статьи 30 Федерального закона от 12 июня 2002 г. № 67-ФЗ «Об основных гарантиях избирательных прав и права на участие в референдуме граждан Российской Федерации» (<text:a xlink:type="simple" xlink:href="#Lbl5000" text:style-name="Internet_20_link" text:visited-style-name="Visited_20_Internet_20_Link">Приложение № 5</text:a>);</text:p>
        <text:p text:style-name="Text_20_body"><text:bookmark text:name="tp-23"/><text:bookmark text:name="Lbl62"/><text:span text:style-name="Strong_20_Emphasis">б)</text:span> сведения (анкета) гражданина Российской Федерации (<text:a xlink:type="simple" xlink:href="#Lbl8000" text:style-name="Internet_20_link" text:visited-style-name="Visited_20_Internet_20_Link">Приложение № 8</text:a>);</text:p>
        <text:p text:style-name="Text_20_body"><text:bookmark text:name="tp-24"/><text:bookmark text:name="Lbl63"/><text:span text:style-name="Strong_20_Emphasis">в)</text:span> согласие на обработку персональных данных (<text:a xlink:type="simple" xlink:href="#Lbl6000" text:style-name="Internet_20_link" text:visited-style-name="Visited_20_Internet_20_Link">Приложение № 6</text:a>);</text:p>
        <text:p text:style-name="Text_20_body"><text:bookmark text:name="tp-25"/><text:bookmark text:name="Lbl64"/><text:span text:style-name="Strong_20_Emphasis">г)</text:span> копию паспорта гражданина Российской Федерации или копию документа, заменяющего паспорт гражданина Российской Федерации;</text:p>
        <text:p text:style-name="Text_20_body"><text:bookmark text:name="tp-26"/><text:bookmark text:name="Lbl65"/><text:span text:style-name="Strong_20_Emphasis">д)</text:span> иные документы, которые гражданин Российской Федерации посчитает необходимым представить.</text:p>
        <text:p text:style-name="Text_20_body"><text:bookmark text:name="tp-27"/><text:bookmark text:name="Lbl7"/><text:span text:style-name="Strong_20_Emphasis">7.</text:span> Дата и время начала и окончания приема заявлений и прилагаемых к ним документов определяется решением совета Общественной палаты, которое публикуется на сайте Общественной палаты в информационно-телекоммуникационной сети «Интернет».</text:p>
        <text:p text:style-name="Text_20_body"><text:bookmark text:name="tp-28"/><text:bookmark text:name="Lbl8"/><text:span text:style-name="Strong_20_Emphasis">8.</text:span> Заявление и прилагаемые к нему документы представляются в Общественную палату в обязательном порядке на бумажном носителе.</text:p>
        <text:p text:style-name="Text_20_body"><text:bookmark text:name="tp-29"/><text:bookmark text:name="Lbl9"/><text:span text:style-name="Strong_20_Emphasis">9.</text:span> Приём заявлений и прилагаемых к ним документов осуществляется в Общественной палате по адресу: 125993, г. Москва, ГСП-3, Миусская площадь, д. 7, стр. 1.</text:p>
        <text:p text:style-name="Text_20_body"><text:bookmark text:name="tp-30"/><text:bookmark text:name="Lbl10"/><text:span text:style-name="Strong_20_Emphasis">10.</text:span> Заявления и прилагаемые к ним документы могут доставляться нарочным порядком, курьерской доставкой, почтовым отправлением с пометкой на конверте «наблюдение за выборами».</text:p>
        <text:p text:style-name="Text_20_body"><text:bookmark text:name="tp-31"/><text:bookmark text:name="Lbl11"/><text:span text:style-name="Strong_20_Emphasis">11.</text:span> Почтой России документы необходимо направлять заказным отправлением.</text:p>
        <text:p text:style-name="Text_20_body"><text:bookmark text:name="tp-32"/><text:bookmark text:name="Lbl12"/><text:span text:style-name="Strong_20_Emphasis">12.</text:span> Датой приема заявления и прилагаемых к нему документов является дата поступления в Общественную палату заявления и прилагаемых к нему документов на бумажном носителе.</text:p>
        <text:p text:style-name="Text_20_body"><text:bookmark text:name="tp-33"/><text:bookmark text:name="Lbl13"/><text:span text:style-name="Strong_20_Emphasis">13.</text:span> Заявления и прилагаемые к нему документы, поступившие в Общественную палату по истечении срока, установленного советом Общественной палаты для направления заявлений и иных документов, не рассматриваются.</text:p>
        <text:p text:style-name="Text_20_body"><text:bookmark text:name="tp-34"/><text:bookmark text:name="Lbl14"/><text:span text:style-name="Strong_20_Emphasis">14.</text:span> Заявления и прилагаемые к нему документы, поступившие в Общественную палату, передаются в Рабочую группу Общественной палаты Российской Федерации по общественному контролю за голосованием (далее — Рабочая группа).</text:p>
        <text:p text:style-name="Text_20_body"><text:bookmark text:name="tp-35"/><text:bookmark text:name="Lbl15"/><text:span text:style-name="Strong_20_Emphasis">15.</text:span> Задачами Рабочей группы являются:</text:p>
        <text:p text:style-name="Text_20_body"><text:bookmark text:name="tp-36"/><text:bookmark text:name="Lbl151"/><text:span text:style-name="Strong_20_Emphasis">а)</text:span> прием заявлений и прилагаемых к ним документов в ФКУ «Аппарат Общественной палаты России»;</text:p>
        <text:p text:style-name="Text_20_body"><text:bookmark text:name="tp-37"/><text:bookmark text:name="Lbl152"/><text:span text:style-name="Strong_20_Emphasis">б)</text:span> организация работы с поступающими заявлениями и прилагаемыми к ним документами;</text:p>
        <text:p text:style-name="Text_20_body"><text:bookmark text:name="tp-38"/><text:bookmark text:name="Lbl153"/><text:span text:style-name="Strong_20_Emphasis">в)</text:span> проверка достоверности сведений (информации), содержащихся в заявлениях и прилагаемых к ним документах, в том числе на соответствие требованиям законодательства Российской Федерации, нормативных правовых актов и настоящего Положения;</text:p>
        <text:p text:style-name="Text_20_body"><text:bookmark text:name="tp-39"/><text:bookmark text:name="Lbl154"/><text:span text:style-name="Strong_20_Emphasis">г)</text:span> формирование единого списка наблюдателей;</text:p>
        <text:p text:style-name="Text_20_body"><text:bookmark text:name="tp-40"/><text:bookmark text:name="Lbl155"/><text:span text:style-name="Strong_20_Emphasis">д)</text:span> подготовка единого списка наблюдателей, иных проектов документов для вынесения их на рассмотрение в порядке, предусмотренном Регламентом Общественной палаты Российской Федерации, советом Общественной палаты или секретарем Общественной палаты;</text:p>
        <text:p text:style-name="Text_20_body"><text:bookmark text:name="tp-41"/><text:bookmark text:name="Lbl156"/><text:span text:style-name="Strong_20_Emphasis">е)</text:span> подготовка и заполнение форм направлений наблюдателя;</text:p>
        <text:p text:style-name="Text_20_body"><text:bookmark text:name="tp-42"/><text:bookmark text:name="Lbl157"/><text:span text:style-name="Strong_20_Emphasis">ж)</text:span> обеспечение получения гражданами Российской Федерации направлений наблюдателя.</text:p>
        <text:p text:style-name="Text_20_body"><text:bookmark text:name="tp-43"/><text:bookmark text:name="Lbl16"/><text:span text:style-name="Strong_20_Emphasis">16.</text:span> Совет Общественной палаты или секретарь Общественной палаты в порядке, предусмотренном Регламентом Общественной палаты Российской Федерации, принимает решение о назначении либо отклонении наблюдателей в соответствующие избирательные комиссии.</text:p>
        <text:p text:style-name="Text_20_body"><text:bookmark text:name="tp-44"/><text:bookmark text:name="Lbl17"/><text:span text:style-name="Strong_20_Emphasis">17.</text:span> В случае назначения советом Общественной палаты или секретарем Общественной палаты гражданина Российской Федерации наблюдателем Общественная палата выдает ему направление в письменной форме, которым удостоверяются полномочия наблюдателя.</text:p>
        <text:p text:style-name="Text_20_body"><text:bookmark text:name="tp-45"/><text:bookmark text:name="Lbl18"/><text:span text:style-name="Strong_20_Emphasis">18.</text:span> В направлении указываются фамилия, имя, отчество наблюдателя, адрес его места жительства, номер его телефона (если имеется), номер избирательного участка, наименование избирательной комиссии (территориальной, участковой), куда он направляется, а также делается запись об отсутствии ограничений, предусмотренных пунктом 4 статьи 30 Федерального закона № 67-ФЗ. Указание каких-либо дополнительных сведений о наблюдателе не требуется. В направлении может быть указан действующий номер телефона <text:soft-page-break/>наблюдателя для установления с ним оперативной связи в случае необходимости. Форма направления наблюдателя Общественной палаты приведена в <text:a xlink:type="simple" xlink:href="#Lbl9000" text:style-name="Internet_20_link" text:visited-style-name="Visited_20_Internet_20_Link">Приложении № 9</text:a>.</text:p>
        <text:p text:style-name="Text_20_body"><text:bookmark text:name="tp-46"/><text:bookmark text:name="Lbl19"/><text:span text:style-name="Strong_20_Emphasis">19.</text:span> Направление наблюдателя от Общественной палаты подписывается секретарем Общественной палаты, а в период его отсутствия — первым заместителем секретаря Общественной палаты либо одним из заместителей секретаря Общественной палаты и заверяется печатью Общественной палаты.</text:p>
        <text:p text:style-name="Text_20_body"><text:bookmark text:name="tp-47"/><text:bookmark text:name="Lbl20"/><text:span text:style-name="Strong_20_Emphasis">20.</text:span> Направление наблюдателя от Общественной палаты может быть подписано уполномоченным советом Общественной палаты членом Общественной палаты, избранным от общественной палаты соответствующего субъекта Российской Федерации. В этом случае направление заверяется печатью общественной палаты субъекта Российской Федерации, либо печатью аппарата общественной палаты субъекта Российской Федерации, либо специальной печатью для оформления направления наблюдателя.</text:p>
        <text:p text:style-name="Text_20_body"><text:bookmark text:name="tp-48"/><text:bookmark text:name="Lbl21"/><text:span text:style-name="Strong_20_Emphasis">21.</text:span> Вопросы, не урегулированные настоящим положением, определяются решениями совета Общественной палаты.</text:p>
        <text:p text:style-name="Основной_20_текст.gar-toc-btn">[↨]</text:p>
        <text:p text:style-name="Основной_20_текст.gar-toc-1"><text:a xlink:type="simple" xlink:href="#LblDOC" text:style-name="Internet_20_link" text:visited-style-name="Visited_20_Internet_20_Link"><text:span text:style-name="T1">Положение о порядке назначения наблюдателей от Общественной палаты Российской Федерации при проведении выборов в органы государственной власти, органы местного самоуправления</text:span></text:a><text:a xlink:type="simple" xlink:href="#LblDOC" text:style-name="Internet_20_link" text:visited-style-name="Visited_20_Internet_20_Link"> (Решение совета Общественной палаты РФ от 01.09.2020 № 10-С)</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Заявление о внесении в Общественную палату Российской Федерации предложения о назначении наблюдателя(ей) в соответствующую(ие) избирательную(ые) комиссию(и)</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ротокол заседания общественного объединения, иной некоммерческой организации</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отокол заседания общественной палаты (совета) муниципального образования, иного объединения граждан Российской Федерации</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Сведения (анкета) представителя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Заявление о согласии быть наблюдателем в соответствующей избирательной комиссии, и отсутствии ограничений, предусмотренных пунктом 4 статьи 30 Федерального закона от 12 июня 2002 г. № 67-ФЗ</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Заявление о согласии на обработку персональных данных</text:a></text:p>
          <text:p text:style-name="Основной_20_текст.gar-toc-2"><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Сведения (анкета) об общественном объединении, иной некоммерческой организации, общественной палаты (совета) муниципального образования, ином объединении граждан Российской Федерации</text:a></text:p>
          <text:p text:style-name="Основной_20_текст.gar-toc-2"><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Сведения (анкета) гражданина Российской Федерации</text:a></text:p>
          <text:p text:style-name="Основной_20_текст.gar-toc-2"><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Направление наблюдателя Общественной палаты</text:a></text:p>
        </text:section>
        <text:p text:style-name="Основной_20_текст.gar-toc-end"> </text:p>
        <text:h text:style-name="Основной_20_текст.colont" text:outline-level="1"><text:bookmark text:name="Lbl1000"/>Приложение 1</text:h>
        <text:p text:style-name="P1"><text:bookmark text:name="tp-49"/>Приложение № 1</text:p>
        <text:p text:style-name="P2"><text:bookmark text:name="tp-50"/>(Оформляется на бланке)<text:span text:style-name="T2"> </text:span><text:a xlink:type="simple" xlink:href="#Lbl1111" text:style-name="Internet_20_link" text:visited-style-name="Visited_20_Internet_20_Link"><text:span text:style-name="T2">1</text:span></text:a></text:p>
        <text:p text:style-name="P3"><text:bookmark text:name="tp-51"/><text:s text:c="52"/>В Общественную палату</text:p>
        <text:p text:style-name="P3"><text:bookmark text:name="tp-52"/><text:s text:c="53"/>Российской Федерации</text:p>
        <text:p text:style-name="P3"><text:bookmark text:name="tp-53"/><text:s text:c="31"/><text:span text:style-name="T1">Заявление</text:span></text:p>
        <text:p text:style-name="P3"><text:bookmark text:name="tp-54"/><text:s text:c="3"/><text:span text:style-name="T1">о внесении в Общественную палату Российской Федерации предложения</text:span></text:p>
        <text:p text:style-name="P3"><text:bookmark text:name="tp-55"/><text:s text:c="11"/><text:span text:style-name="T1">о назначении наблюдателя(ей) в соответствующую(ие)</text:span></text:p>
        <text:p text:style-name="P3"><text:bookmark text:name="tp-56"/><text:s text:c="20"/><text:span text:style-name="T1">избирательную(ые) комиссию(и).</text:span></text:p>
        <text:p text:style-name="P3"><text:bookmark text:name="tp-57"/><text:s text:c="5"/>По решению__________________________________________________________</text:p>
        <text:p text:style-name="P3"><text:bookmark text:name="tp-58"/><text:s text:c="18"/>(наименование руководящего коллегиального органа</text:p>
        <text:p text:style-name="P3"><text:bookmark text:name="tp-59"/><text:s text:c="20"/>общественного объединения, иной некоммерческой</text:p>
        <text:p text:style-name="P3"><text:bookmark text:name="tp-60"/><text:s text:c="16"/>организации, общественной палаты (совета) муниципального</text:p>
        <text:p text:style-name="P3"><text:bookmark text:name="tp-61"/><text:s text:c="17"/>образования, уполномоченного органа иного объединения</text:p>
        <text:p text:style-name="P3"><text:bookmark text:name="tp-62"/><text:s text:c="25"/>граждан Российской Федерации)</text:p>
        <text:p text:style-name="P3"><text:bookmark text:name="tp-63"/><text:s text:c="5"/>от «___»_________________20___г., N_______ для назначения в качестве</text:p>
        <text:p text:style-name="P3"><text:bookmark text:name="tp-64"/>наблюдателя(ей) предложен(ы) следующий(е) представитель(и):</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text:bookmark text:name="tp-65"/>№ п/п</text:p>
            </table:table-cell>
            <table:table-cell table:style-name="Таблица1.A1" office:value-type="string">
              <text:p text:style-name="P5"><text:bookmark text:name="tp-66"/>(Фамилия, имя, отчество представителя)</text:p>
            </table:table-cell>
            <table:table-cell table:style-name="Таблица1.A1" office:value-type="string">
              <text:p text:style-name="P5"><text:bookmark text:name="tp-67"/>Наименование избирательной комиссии, для участковой избирательной комиссии — также номер избирательного участка, с указанием субъекта Российской Федерации</text:p>
            </table:table-cell>
          </table:table-row>
          <table:table-row>
            <table:table-cell table:style-name="Таблица1.A1" office:value-type="string">
              <text:p text:style-name="P5"><text:bookmark text:name="tp-68"/>1.</text:p>
            </table:table-cell>
            <table:table-cell table:style-name="Таблица1.A1" office:value-type="string">
              <text:p text:style-name="Основной_20_текст.gar-empty"> </text:p>
            </table:table-cell>
            <table:table-cell table:style-name="Таблица1.A1" office:value-type="string">
              <text:p text:style-name="Основной_20_текст.gar-empty"> </text:p>
            </table:table-cell>
          </table:table-row>
          <table:table-row>
            <table:table-cell table:style-name="Таблица1.A1" office:value-type="string">
              <text:p text:style-name="P5"><text:bookmark text:name="tp-69"/>2.</text:p>
            </table:table-cell>
            <table:table-cell table:style-name="Таблица1.A1" office:value-type="string">
              <text:p text:style-name="Основной_20_текст.gar-empty"> </text:p>
            </table:table-cell>
            <table:table-cell table:style-name="Таблица1.A1" office:value-type="string">
              <text:p text:style-name="Основной_20_текст.gar-empty"> </text:p>
            </table:table-cell>
          </table:table-row>
          <table:table-row>
            <table:table-cell table:style-name="Таблица1.A1" office:value-type="string">
              <text:p text:style-name="P5"><text:bookmark text:name="tp-70"/>3.</text:p>
            </table:table-cell>
            <table:table-cell table:style-name="Таблица1.A1" office:value-type="string">
              <text:p text:style-name="Основной_20_текст.gar-empty"> </text:p>
            </table:table-cell>
            <table:table-cell table:style-name="Таблица1.A1" office:value-type="string">
              <text:p text:style-name="Основной_20_текст.gar-empty"> </text:p>
            </table:table-cell>
          </table:table-row>
        </table:table>
        <text:p text:style-name="Основной_20_текст.gar-table-bottom"> </text:p>
        <text:p text:style-name="Text_20_body"><text:bookmark text:name="tp-71"/>Приложение:</text:p>
        <text:p text:style-name="Text_20_body"><text:bookmark text:name="tp-72"/><text:span text:style-name="Strong_20_Emphasis">1.</text:span> Решение руководящего коллегиального органа общественного объединения, иной некоммерческой организации, решение общественной палаты (совета) муниципального образования, решение уполномоченного органа иного объединения граждан Российской Федерации о внесении в Общественную палату Российской Федерации предложения о назначении наблюдателя(ей) в соответствующую(ие) избирательную(ые) комиссию(и) на___________ л.</text:p>
        <text:p text:style-name="Text_20_body"><text:bookmark text:name="tp-73"/><text:span text:style-name="Strong_20_Emphasis">2.</text:span> Копия устава общественного объединения, иной некоммерческой организации, заверенная руководителем организации; копия положения (иного документа), регулирующего деятельность общественной палаты (совета) муниципального образования; копия положения (иного документа), регулирующего деятельность иного объединения граждан Российской Федерации на ________л.</text:p>
        <text:p text:style-name="Text_20_body"><text:bookmark text:name="tp-74"/><text:span text:style-name="Strong_20_Emphasis">3.</text:span> Сведения (анкета) представителя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 на _______л.</text:p>
        <text:p text:style-name="Text_20_body"><text:bookmark text:name="tp-75"/><text:span text:style-name="Strong_20_Emphasis">4.</text:span> Заявление представителя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 о согласии быть наблюдателем в соответствующей избирательной комиссии, и отсутствии у него ограничений, предусмотренных пунктом 4 статьи 30 Федерального закона от 12 июня 2002 г. № 67-ФЗ «Об основных гарантиях избирательных прав и права на участие в референдуме граждан Российской Федерации» на _______л.</text:p>
        <text:p text:style-name="Text_20_body"><text:bookmark text:name="tp-76"/><text:span text:style-name="Strong_20_Emphasis">5.</text:span> Сведения (анкета) об общественном объединении, иной некоммерческой организации, общественной палате (совете) муниципального образования, ином объединении граждан Российской Федерации на _______л.</text:p>
        <text:p text:style-name="Text_20_body"><text:bookmark text:name="tp-77"/><text:soft-page-break/><text:span text:style-name="Strong_20_Emphasis">6.</text:span> Копия паспорта гражданина Российской Федерации или копия документа, заменяющего паспорт гражданина Российской Федерации на _______л.;</text:p>
        <text:p text:style-name="Text_20_body"><text:bookmark text:name="tp-78"/><text:span text:style-name="Strong_20_Emphasis">7.</text:span> Иные документы, которые общественное объединение и иная некоммерческая организация, общественная палата (совет) муниципального образования, иное объединение граждан Российской Федерации посчитает необходимым представить на _______л.</text:p>
        <text:p text:style-name="Основной_20_текст.gar-style-16"><text:bookmark text:name="tp-79"/>Всего: на ______л.</text:p>
        <text:p text:style-name="P3"><text:bookmark text:name="tp-80"/>Руководитель <text:s text:c="15"/>___________________/_________________________</text:p>
        <text:p text:style-name="P3"><text:bookmark text:name="tp-81"/><text:s text:c="33"/>(подпись) <text:s text:c="8"/>(Фамилия, инициалы)</text:p>
        <text:p text:style-name="P3"><text:bookmark text:name="tp-82"/><text:s text:c="28"/>м.п.</text:p>
        <text:p text:style-name="P3"><text:bookmark text:name="tp-83"/>«____»_______________20___г.</text:p>
        <text:h text:style-name="Основной_20_текст.colont" text:outline-level="1"><text:bookmark text:name="Lbl2000"/>Приложение 2</text:h>
        <text:p text:style-name="P1"><text:bookmark text:name="tp-84"/>Приложение № 2</text:p>
        <text:p text:style-name="P2"><text:bookmark text:name="tp-85"/>(Оформляется на бланке<text:span text:style-name="T2"> </text:span><text:a xlink:type="simple" xlink:href="#Lbl2222" text:style-name="Internet_20_link" text:visited-style-name="Visited_20_Internet_20_Link"><text:span text:style-name="T2">2</text:span></text:a>)</text:p>
        <text:p text:style-name="P3"><text:bookmark text:name="tp-86"/><text:s text:c="34"/><text:span text:style-name="T1">ПРОТОКОЛ</text:span></text:p>
        <text:p text:style-name="P4"><text:bookmark text:name="tp-87"/>заседания________________________________________________________________</text:p>
        <text:p text:style-name="P3"><text:bookmark text:name="tp-88"/><text:s text:c="11"/><text:span text:style-name="T1">(наименование руководящего коллегиального органа общественного</text:span></text:p>
        <text:p text:style-name="P3"><text:bookmark text:name="tp-89"/><text:s text:c="20"/><text:span text:style-name="T1">объединения, иной некоммерческой организации)</text:span></text:p>
        <text:p text:style-name="P4"><text:bookmark text:name="tp-90"/>общественного объединения, иной некоммерческой организации,</text:p>
        <text:p text:style-name="P4"><text:bookmark text:name="tp-91"/>_________________________________________________________________________</text:p>
        <text:p text:style-name="P4"><text:bookmark text:name="tp-92"/>(наименование общественного объединения, иной некоммерческой организации)</text:p>
        <text:p text:style-name="P3"><text:bookmark text:name="tp-93"/>Город______________ <text:s text:c="16"/>«_____»_________________20____Г.</text:p>
        <text:p text:style-name="P3"><text:bookmark text:name="tp-94"/>Присутствовали: <text:s text:c="20"/>1.___________________________________</text:p>
        <text:p text:style-name="P3"><text:bookmark text:name="tp-95"/><text:s text:c="52"/>(Ф.И.О.)</text:p>
        <text:p text:style-name="P3"><text:bookmark text:name="tp-96"/><text:s text:c="36"/>2.___________________________________</text:p>
        <text:p text:style-name="P3"><text:bookmark text:name="tp-97"/><text:s text:c="52"/>(Ф.И.О.)</text:p>
        <text:p text:style-name="P3"><text:bookmark text:name="tp-98"/><text:s text:c="36"/>3.___________________________________</text:p>
        <text:p text:style-name="P3"><text:bookmark text:name="tp-99"/><text:s text:c="52"/>(Ф.И.О.)</text:p>
        <text:p text:style-name="P3"><text:bookmark text:name="tp-100"/>В соответствии с п. ______ устава заседание</text:p>
        <text:p text:style-name="P3"><text:bookmark text:name="tp-101"/>_________________________________________________________________________</text:p>
        <text:p text:style-name="P3"><text:bookmark text:name="tp-102"/><text:s text:c="4"/>(наименование руководящего коллегиального органа общественного</text:p>
        <text:p text:style-name="P3"><text:bookmark text:name="tp-103"/><text:s text:c="8"/>объединения, иной некоммерческой организации)</text:p>
        <text:p text:style-name="P3"><text:bookmark text:name="tp-104"/>общественного объединения, иной некоммерческой организации</text:p>
        <text:p text:style-name="P3"><text:bookmark text:name="tp-105"/>_________________________________________________________________________</text:p>
        <text:p text:style-name="P3"><text:bookmark text:name="tp-106"/>_________________________________________________________________________</text:p>
        <text:p text:style-name="P3"><text:bookmark text:name="tp-107"/>(наименование общественного объединения, иной некоммерческой организации)</text:p>
        <text:p text:style-name="P3"><text:bookmark text:name="tp-108"/>является правомочным.</text:p>
        <text:p text:style-name="P3"><text:bookmark text:name="tp-109"/><text:s text:c="27"/><text:span text:style-name="T1">Повестка дня:</text:span></text:p>
        <text:p text:style-name="P3"><text:bookmark text:name="tp-110"/><text:s text:c="5"/>О внесении в Общественную палату Российской Федерации предложения <text:s/>о</text:p>
        <text:p text:style-name="P3"><text:bookmark text:name="tp-111"/>назначении <text:s text:c="3"/>наблюдателя(ей) <text:s text:c="2"/>в соответствующую(ие) <text:s text:c="2"/>избирательную(ые)</text:p>
        <text:p text:style-name="P3"><text:bookmark text:name="tp-112"/>комиссию(и).</text:p>
        <text:p text:style-name="P3"><text:bookmark text:name="tp-113"/><text:s text:c="5"/>Слушали:___________________________________________________________,</text:p>
        <text:p text:style-name="P3"><text:bookmark text:name="tp-114"/><text:s text:c="25"/>(указать Ф.И.О. и должность)</text:p>
        <text:p text:style-name="P3"><text:bookmark text:name="tp-115"/>который(ая) предложил(а)_________________________________________________</text:p>
        <text:p text:style-name="P3"><text:bookmark text:name="tp-116"/>_________________________________________________________________________</text:p>
        <text:p text:style-name="P3"><text:bookmark text:name="tp-117"/><text:s text:c="6"/>(наименование руководящего коллегиального органа общественного</text:p>
        <text:p text:style-name="P3"><text:bookmark text:name="tp-118"/><text:s text:c="16"/>объединения, иной некоммерческой организации)</text:p>
        <text:p text:style-name="P3"><text:bookmark text:name="tp-119"/>рассмотреть кандидатуру (ы):</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text:bookmark text:name="tp-120"/>№ п/п</text:p>
            </table:table-cell>
            <table:table-cell table:style-name="Таблица2.A1" office:value-type="string">
              <text:p text:style-name="P5"><text:bookmark text:name="tp-121"/>(Фамилия, имя, отчество представителя)</text:p>
            </table:table-cell>
            <table:table-cell table:style-name="Таблица2.A1" office:value-type="string">
              <text:p text:style-name="P5"><text:bookmark text:name="tp-122"/>Наименование избирательной комиссии, для участковой избирательной комиссии — также номер избирательного участка, с указанием субъекта Российской Федерации</text:p>
            </table:table-cell>
          </table:table-row>
          <table:table-row>
            <table:table-cell table:style-name="Таблица2.A1" office:value-type="string">
              <text:p text:style-name="P5"><text:bookmark text:name="tp-123"/>1.</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row>
          <table:table-row>
            <table:table-cell table:style-name="Таблица2.A1" office:value-type="string">
              <text:p text:style-name="P5"><text:bookmark text:name="tp-124"/>2.</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row>
          <table:table-row>
            <table:table-cell table:style-name="Таблица2.A1" office:value-type="string">
              <text:p text:style-name="P5"><text:bookmark text:name="tp-125"/>3.</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row>
        </table:table>
        <text:p text:style-name="Основной_20_текст.gar-table-bottom"> </text:p>
        <text:p text:style-name="Text_20_body"><text:bookmark text:name="tp-126"/>для внесения в Общественную палату Российской Федерации предложения о назначении наблюдателя(ей) в соответствующую(ие) избирательную(ые) комиссию(и).</text:p>
        <text:p text:style-name="Text_20_body"><text:bookmark text:name="tp-127"/>Решили:</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text:bookmark text:name="tp-128"/>№ п/п</text:p>
            </table:table-cell>
            <table:table-cell table:style-name="Таблица3.A1" office:value-type="string">
              <text:p text:style-name="P5"><text:bookmark text:name="tp-129"/>(Фамилия, имя, отчество представителя)</text:p>
            </table:table-cell>
            <table:table-cell table:style-name="Таблица3.A1" office:value-type="string">
              <text:p text:style-name="P5"><text:bookmark text:name="tp-130"/>Наименование избирательной комиссии, для участковой избирательной комиссии — также номер избирательного участка, с указанием субъекта Российской Федерации</text:p>
            </table:table-cell>
          </table:table-row>
          <table:table-row>
            <table:table-cell table:style-name="Таблица3.A1" office:value-type="string">
              <text:p text:style-name="P5"><text:bookmark text:name="tp-131"/>4.</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5"><text:bookmark text:name="tp-132"/>5.</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5"><text:bookmark text:name="tp-133"/>6.</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134"/>внести в Общественную палату Российской Федерации предложение о назначении наблюдателя(ей) в соответствующую(ие) избирательную(ые) комиссию(и).</text:p>
        <text:p text:style-name="P3"><text:bookmark text:name="tp-135"/>Председатель заседания <text:s text:c="16"/>__________________________(Ф.И.О.)</text:p>
        <text:p text:style-name="P3"><text:bookmark text:name="tp-136"/><text:s text:c="47"/>(подпись)</text:p>
        <text:p text:style-name="P3"><text:bookmark text:name="tp-137"/>Секретарь заседания <text:s text:c="19"/>__________________________(Ф.И.О.)</text:p>
        <text:p text:style-name="P3"><text:bookmark text:name="tp-138"/><text:s text:c="47"/>(подпись)</text:p>
        <text:p text:style-name="P3"><text:bookmark text:name="tp-139"/><text:s text:c="37"/>М.П.</text:p>
        <text:h text:style-name="Основной_20_текст.colont" text:outline-level="1"><text:bookmark text:name="Lbl3000"/>Приложение 3</text:h>
        <text:p text:style-name="P1"><text:bookmark text:name="tp-140"/>Приложение № 3</text:p>
        <text:p text:style-name="P2"><text:bookmark text:name="tp-141"/>(Оформляется на бланке<text:span text:style-name="T2"> </text:span><text:a xlink:type="simple" xlink:href="#Lbl3333" text:style-name="Internet_20_link" text:visited-style-name="Visited_20_Internet_20_Link"><text:span text:style-name="T2">3</text:span></text:a>)</text:p>
        <text:p text:style-name="P3"><text:bookmark text:name="tp-142"/><text:s text:c="38"/><text:span text:style-name="T1">ПРОТОКОЛ</text:span></text:p>
        <text:p text:style-name="P4"><text:bookmark text:name="tp-143"/>заседания________________________________________________________________</text:p>
        <text:p text:style-name="P3"><text:bookmark text:name="tp-144"/><text:s text:c="13"/><text:span text:style-name="T1">(наименование общественной палаты (совета) муниципального</text:span></text:p>
        <text:p text:style-name="P3"><text:bookmark text:name="tp-145"/><text:s text:c="14"/><text:span text:style-name="T1">образования, уполномоченного органа иного объединения</text:span></text:p>
        <text:p text:style-name="P3"><text:bookmark text:name="tp-146"/><text:s text:c="26"/><text:span text:style-name="T1">граждан Российской Федерации)</text:span></text:p>
        <text:p text:style-name="P3"><text:bookmark text:name="tp-147"/><text:soft-page-break/>Город______________ <text:s text:c="16"/>«_____»_________________20____Г.</text:p>
        <text:p text:style-name="P3"><text:bookmark text:name="tp-148"/>Присутствовали: <text:s text:c="20"/>1.___________________________________</text:p>
        <text:p text:style-name="P3"><text:bookmark text:name="tp-149"/><text:s text:c="52"/>(Ф.И.О.)</text:p>
        <text:p text:style-name="P3"><text:bookmark text:name="tp-150"/><text:s text:c="36"/>2.___________________________________</text:p>
        <text:p text:style-name="P3"><text:bookmark text:name="tp-151"/><text:s text:c="52"/>(Ф.И.О.)</text:p>
        <text:p text:style-name="P3"><text:bookmark text:name="tp-152"/><text:s text:c="36"/>3.___________________________________</text:p>
        <text:p text:style-name="P3"><text:bookmark text:name="tp-153"/><text:s text:c="52"/>(Ф.И.О.)</text:p>
        <text:p text:style-name="P3"><text:bookmark text:name="tp-154"/><text:s text:c="5"/>В соответствии с п. ______ положения (иного документа, регулирующего</text:p>
        <text:p text:style-name="P3"><text:bookmark text:name="tp-155"/>деятельность общественной <text:s/>палаты <text:s/>(совета) муниципального <text:s text:c="2"/>образования,</text:p>
        <text:p text:style-name="P3"><text:bookmark text:name="tp-156"/>иного объединения граждан Российской Федерации) заседание</text:p>
        <text:p text:style-name="P3"><text:bookmark text:name="tp-157"/>_________________________________________________________________________</text:p>
        <text:p text:style-name="P3"><text:bookmark text:name="tp-158"/><text:s/>(наименование общественной палаты (совета) муниципального образования,</text:p>
        <text:p text:style-name="P3"><text:bookmark text:name="tp-159"/><text:s text:c="2"/>уполномоченного органа иного объединения граждан Российской Федерации)</text:p>
        <text:p text:style-name="P3"><text:bookmark text:name="tp-160"/>является правомочным.</text:p>
        <text:p text:style-name="P3"><text:bookmark text:name="tp-161"/><text:s text:c="31"/><text:span text:style-name="T1">Повестка дня:</text:span></text:p>
        <text:p text:style-name="P3"><text:bookmark text:name="tp-162"/><text:s text:c="5"/>О внесении в Общественную палату Российской Федерации <text:s/>предложения о</text:p>
        <text:p text:style-name="P3"><text:bookmark text:name="tp-163"/>назначении <text:s text:c="3"/>наблюдателя(ей) <text:s text:c="2"/>в соответствующую(ие) <text:s text:c="2"/>избирательную(ые)</text:p>
        <text:p text:style-name="P3"><text:bookmark text:name="tp-164"/>комиссию(и).</text:p>
        <text:p text:style-name="P3"><text:bookmark text:name="tp-165"/><text:s text:c="5"/>Слушали:___________________________________________________________,</text:p>
        <text:p text:style-name="P3"><text:bookmark text:name="tp-166"/><text:s text:c="18"/>(указывается фамилия, имя, отчество, должность)</text:p>
        <text:p text:style-name="P3"><text:bookmark text:name="tp-167"/>который(ая) предложил(а)_________________________________________________</text:p>
        <text:p text:style-name="P3"><text:bookmark text:name="tp-168"/>_________________________________________________________________________</text:p>
        <text:p text:style-name="P3"><text:bookmark text:name="tp-169"/><text:s/>(наименование общественной палаты (совета) муниципального образования,</text:p>
        <text:p text:style-name="P3"><text:bookmark text:name="tp-170"/><text:s text:c="2"/>уполномоченного органа иного объединения граждан Российской Федерации)</text:p>
        <text:p text:style-name="P3"><text:bookmark text:name="tp-171"/>рассмотреть кандидатуру (ы):</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text:bookmark text:name="tp-172"/>№ п/п</text:p>
            </table:table-cell>
            <table:table-cell table:style-name="Таблица4.A1" office:value-type="string">
              <text:p text:style-name="P5"><text:bookmark text:name="tp-173"/>(Фамилия, имя, отчество представителя)</text:p>
            </table:table-cell>
            <table:table-cell table:style-name="Таблица4.A1" office:value-type="string">
              <text:p text:style-name="P5"><text:bookmark text:name="tp-174"/>Наименование избирательной комиссии, для участковой избирательной комиссии — также номер избирательного участка, с указанием субъекта Российской Федерации</text:p>
            </table:table-cell>
          </table:table-row>
          <table:table-row>
            <table:table-cell table:style-name="Таблица4.A1" office:value-type="string">
              <text:p text:style-name="P5"><text:bookmark text:name="tp-175"/>1.</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P5"><text:bookmark text:name="tp-176"/>2.</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P5"><text:bookmark text:name="tp-177"/>3.</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178"/>для внесения в Общественную палату Российской Федерации предложения о назначении наблюдателя(ей) в соответствующую(ие) избирательную(ые) комиссию(и).</text:p>
        <text:p text:style-name="Text_20_body"><text:bookmark text:name="tp-179"/>Решили:</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text:bookmark text:name="tp-180"/>№ п/п</text:p>
            </table:table-cell>
            <table:table-cell table:style-name="Таблица5.A1" office:value-type="string">
              <text:p text:style-name="P5"><text:bookmark text:name="tp-181"/>(Фамилия, имя, отчество представителя)</text:p>
            </table:table-cell>
            <table:table-cell table:style-name="Таблица5.A1" office:value-type="string">
              <text:p text:style-name="P5"><text:bookmark text:name="tp-182"/>Наименование избирательной комиссии, для участковой избирательной комиссии — также номер избирательного участка, с указанием субъекта Российской Федерации</text:p>
            </table:table-cell>
          </table:table-row>
          <table:table-row>
            <table:table-cell table:style-name="Таблица5.A1" office:value-type="string">
              <text:p text:style-name="P5"><text:bookmark text:name="tp-183"/>4.</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tp-184"/>5.</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tp-185"/>6.</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Text_20_body"><text:bookmark text:name="tp-186"/>внести в Общественную палату Российской Федерации предложение о назначении наблюдателя(ей) в соответствующую(ие) избирательную(ые) комиссию(и).</text:p>
        <text:p text:style-name="P3"><text:bookmark text:name="tp-187"/>Председатель заседания <text:s text:c="16"/>__________________________(Ф.И.О.)</text:p>
        <text:p text:style-name="P3"><text:bookmark text:name="tp-188"/><text:s text:c="46"/>(подпись)</text:p>
        <text:p text:style-name="P3"><text:bookmark text:name="tp-189"/>Секретарь заседания <text:s text:c="19"/>__________________________(Ф.И.О.)</text:p>
        <text:p text:style-name="P3"><text:bookmark text:name="tp-190"/><text:s text:c="46"/>(подпись)</text:p>
        <text:h text:style-name="Основной_20_текст.colont" text:outline-level="1"><text:bookmark text:name="Lbl4000"/>Приложение 4</text:h>
        <text:p text:style-name="P1"><text:bookmark text:name="tp-191"/>Приложение № 4</text:p>
        <text:p text:style-name="P2"><text:bookmark text:name="tp-192"/>(Оформляется на бланке)<text:span text:style-name="T2"> </text:span><text:a xlink:type="simple" xlink:href="#Lbl4444" text:style-name="Internet_20_link" text:visited-style-name="Visited_20_Internet_20_Link"><text:span text:style-name="T2">4</text:span></text:a></text:p>
        <text:p text:style-name="P3"><text:bookmark text:name="tp-193"/><text:s text:c="29"/><text:span text:style-name="T1">СВЕДЕНИЯ (АНКЕТА)</text:span></text:p>
        <text:p text:style-name="P4"><text:bookmark text:name="tp-194"/>представителя общественного объединения, иной некоммерческой организации</text:p>
        <text:p text:style-name="P3"><text:bookmark text:name="tp-195"/><text:s text:c="5"/><text:span text:style-name="T1">общественной палаты (совета) муниципального образования, иного</text:span></text:p>
        <text:p text:style-name="P3"><text:bookmark text:name="tp-196"/><text:s text:c="15"/><text:span text:style-name="T1">объединения граждан Российской Федерации</text:span></text:p>
        <text:p text:style-name="P3"><text:bookmark text:name="tp-197"/>_________________________________________________________________________</text:p>
        <text:p text:style-name="P3"><text:bookmark text:name="tp-198"/>_________________________________________________________________________</text:p>
        <text:p text:style-name="P3"><text:bookmark text:name="tp-199"/>(наименование общественного объединения, иной некоммерческой организации,</text:p>
        <text:p text:style-name="P3"><text:bookmark text:name="tp-200"/><text:s text:c="4"/>общественной палаты (совета) муниципального образования, иного</text:p>
        <text:p text:style-name="P3"><text:bookmark text:name="tp-201"/><text:s text:c="12"/>объединения граждан Российской Федерации)</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5"><text:bookmark text:name="Lbl4001"/><text:bookmark text:name="tp-202"/>1.</text:p>
            </table:table-cell>
            <table:table-cell table:style-name="Таблица6.A1" office:value-type="string">
              <text:p text:style-name="Основной_20_текст.gar-style-16"><text:bookmark text:name="tp-203"/>Фамилия, имя, отчество (полностью)</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2"/><text:bookmark text:name="tp-204"/>2.</text:p>
            </table:table-cell>
            <table:table-cell table:style-name="Таблица6.A1" office:value-type="string">
              <text:p text:style-name="Основной_20_текст.gar-style-16"><text:bookmark text:name="tp-205"/>Число, месяц, год рождения</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3"/><text:bookmark text:name="tp-206"/>3.</text:p>
            </table:table-cell>
            <table:table-cell table:style-name="Таблица6.A1" office:value-type="string">
              <text:p text:style-name="Основной_20_текст.gar-style-16"><text:bookmark text:name="tp-207"/>Место рождения</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4"/><text:bookmark text:name="tp-208"/>4.</text:p>
            </table:table-cell>
            <table:table-cell table:style-name="Таблица6.A1" office:value-type="string">
              <text:p text:style-name="Основной_20_текст.gar-style-16"><text:bookmark text:name="tp-209"/>Гражданство</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5"/><text:bookmark text:name="tp-210"/>5.</text:p>
            </table:table-cell>
            <table:table-cell table:style-name="Таблица6.A1" office:value-type="string">
              <text:p text:style-name="Основной_20_текст.gar-style-16"><text:bookmark text:name="tp-211"/>Адрес места жительства (указывается наименование субъекта Российской Федерации, района, города, иного населенного пункта, улицы, номер дома и квартиры)</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6"/><text:bookmark text:name="tp-212"/>6.</text:p>
            </table:table-cell>
            <table:table-cell table:style-name="Таблица6.A1" office:value-type="string">
              <text:p text:style-name="Основной_20_текст.gar-style-16"><text:bookmark text:name="tp-213"/>Номер телефона (для установления оперативной связи в случае необходимости)</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7"/><text:bookmark text:name="tp-214"/>7.</text:p>
            </table:table-cell>
            <table:table-cell table:style-name="Таблица6.A1" office:value-type="string">
              <text:p text:style-name="Основной_20_текст.gar-style-16"><text:bookmark text:name="tp-215"/>Данные паспорта или иного документа, удостоверяющего личность (серия, номер, кем и когда выдан, код <text:soft-page-break/>подразделения)</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8"/><text:bookmark text:name="tp-216"/>8.</text:p>
            </table:table-cell>
            <table:table-cell table:style-name="Таблица6.A1" office:value-type="string">
              <text:p text:style-name="Основной_20_текст.gar-style-16"><text:bookmark text:name="tp-217"/>Образование (наименование учебного заведения, специальности)</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9"/><text:bookmark text:name="tp-218"/>9.</text:p>
            </table:table-cell>
            <table:table-cell table:style-name="Таблица6.A1" office:value-type="string">
              <text:p text:style-name="Основной_20_текст.gar-style-16"><text:bookmark text:name="tp-219"/>Сведения о месте работы (наименование организации, должность, телефон)</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10"/><text:bookmark text:name="tp-220"/>10.</text:p>
            </table:table-cell>
            <table:table-cell table:style-name="Таблица6.A1" office:value-type="string">
              <text:p text:style-name="Основной_20_текст.gar-style-16"><text:bookmark text:name="tp-221"/>Адрес электронной почты</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11"/><text:bookmark text:name="tp-222"/>11.</text:p>
            </table:table-cell>
            <table:table-cell table:style-name="Таблица6.A1" office:value-type="string">
              <text:p text:style-name="Основной_20_текст.gar-style-16"><text:bookmark text:name="tp-223"/>Сведения о наличии (отсутствии) судимости, снятии судимости, погашенной судимости</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12"/><text:bookmark text:name="tp-224"/>12.</text:p>
            </table:table-cell>
            <table:table-cell table:style-name="Таблица6.A1" office:value-type="string">
              <text:p text:style-name="Основной_20_текст.gar-style-16"><text:bookmark text:name="tp-225"/>Являетесь ли Вы:</text:p>
            </table:table-cell>
            <table:table-cell table:style-name="Таблица6.A1" office:value-type="string">
              <text:p text:style-name="Основной_20_текст.gar-empty"> </text:p>
            </table:table-cell>
          </table:table-row>
          <table:table-row>
            <table:table-cell table:style-name="Таблица6.A13" office:value-type="string">
              <text:p text:style-name="Основной_20_текст.gar-empty"> </text:p>
            </table:table-cell>
            <table:table-cell table:style-name="Таблица6.A1" office:value-type="string">
              <text:p text:style-name="Основной_20_текст.gar-style-16"><text:bookmark text:name="tp-226"/><text:span text:style-name="Strong_20_Emphasis">1)</text:span> Выборным должностным лицом?</text:p>
            </table:table-cell>
            <table:table-cell table:style-name="Таблица6.A1" office:value-type="string">
              <text:p text:style-name="Основной_20_текст.gar-empty"> </text:p>
            </table:table-cell>
          </table:table-row>
          <table:table-row>
            <table:table-cell table:style-name="Таблица6.A14" office:value-type="string">
              <text:p text:style-name="Основной_20_текст.gar-empty"> </text:p>
            </table:table-cell>
            <table:table-cell table:style-name="Таблица6.A1" office:value-type="string">
              <text:p text:style-name="Основной_20_текст.gar-style-16"><text:bookmark text:name="tp-227"/><text:span text:style-name="Strong_20_Emphasis">2)</text:span> Депутатом?</text:p>
            </table:table-cell>
            <table:table-cell table:style-name="Таблица6.A1" office:value-type="string">
              <text:p text:style-name="Основной_20_текст.gar-empty"> </text:p>
            </table:table-cell>
          </table:table-row>
          <table:table-row>
            <table:table-cell table:style-name="Таблица6.A14" office:value-type="string">
              <text:p text:style-name="Основной_20_текст.gar-empty"> </text:p>
            </table:table-cell>
            <table:table-cell table:style-name="Таблица6.A1" office:value-type="string">
              <text:p text:style-name="Основной_20_текст.gar-style-16"><text:bookmark text:name="tp-228"/><text:span text:style-name="Strong_20_Emphasis">3)</text:span>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p>
            </table:table-cell>
            <table:table-cell table:style-name="Таблица6.A1" office:value-type="string">
              <text:p text:style-name="Основной_20_текст.gar-empty"> </text:p>
            </table:table-cell>
          </table:table-row>
          <table:table-row>
            <table:table-cell table:style-name="Таблица6.A14" office:value-type="string">
              <text:p text:style-name="Основной_20_текст.gar-empty"> </text:p>
            </table:table-cell>
            <table:table-cell table:style-name="Таблица6.A1" office:value-type="string">
              <text:p text:style-name="Основной_20_текст.gar-style-16"><text:bookmark text:name="tp-229"/><text:span text:style-name="Strong_20_Emphasis">4)</text:span> Главой местной администрации?</text:p>
            </table:table-cell>
            <table:table-cell table:style-name="Таблица6.A1" office:value-type="string">
              <text:p text:style-name="Основной_20_текст.gar-empty"> </text:p>
            </table:table-cell>
          </table:table-row>
          <table:table-row>
            <table:table-cell table:style-name="Таблица6.A14" office:value-type="string">
              <text:p text:style-name="Основной_20_текст.gar-empty"> </text:p>
            </table:table-cell>
            <table:table-cell table:style-name="Таблица6.A1" office:value-type="string">
              <text:p text:style-name="Основной_20_текст.gar-style-16"><text:bookmark text:name="tp-230"/><text:span text:style-name="Strong_20_Emphasis">5)</text:span> Лицом, находящимся в непосредственном подчинении вышеназванных должностных лиц?</text:p>
            </table:table-cell>
            <table:table-cell table:style-name="Таблица6.A1" office:value-type="string">
              <text:p text:style-name="Основной_20_текст.gar-empty"> </text:p>
            </table:table-cell>
          </table:table-row>
          <table:table-row>
            <table:table-cell table:style-name="Таблица6.A14" office:value-type="string">
              <text:p text:style-name="Основной_20_текст.gar-empty"> </text:p>
            </table:table-cell>
            <table:table-cell table:style-name="Таблица6.A1" office:value-type="string">
              <text:p text:style-name="Основной_20_текст.gar-style-16"><text:bookmark text:name="tp-231"/><text:span text:style-name="Strong_20_Emphasis">6)</text:span> Судьей?</text:p>
            </table:table-cell>
            <table:table-cell table:style-name="Таблица6.A1" office:value-type="string">
              <text:p text:style-name="Основной_20_текст.gar-empty"> </text:p>
            </table:table-cell>
          </table:table-row>
          <table:table-row>
            <table:table-cell table:style-name="Таблица6.A14" office:value-type="string">
              <text:p text:style-name="Основной_20_текст.gar-empty"> </text:p>
            </table:table-cell>
            <table:table-cell table:style-name="Таблица6.A1" office:value-type="string">
              <text:p text:style-name="Основной_20_текст.gar-style-16"><text:bookmark text:name="tp-232"/><text:span text:style-name="Strong_20_Emphasis">7)</text:span> Прокурором?</text:p>
            </table:table-cell>
            <table:table-cell table:style-name="Таблица6.A1" office:value-type="string">
              <text:p text:style-name="Основной_20_текст.gar-empty"> </text:p>
            </table:table-cell>
          </table:table-row>
          <table:table-row>
            <table:table-cell table:style-name="Таблица6.A20" office:value-type="string">
              <text:p text:style-name="Основной_20_текст.gar-empty"> </text:p>
            </table:table-cell>
            <table:table-cell table:style-name="Таблица6.A1" office:value-type="string">
              <text:p text:style-name="Основной_20_текст.gar-style-16"><text:bookmark text:name="tp-233"/><text:span text:style-name="Strong_20_Emphasis">8)</text:span> Членом избирательной комиссии с правом решающего голоса, за исключением членов избирательных комиссий, полномочия которых были приостановлены в соответствии с пунктом 7 статьи 29 Федерального закона от 12 июня 2002 г. № 67-ФЗ «Об основных гарантиях избирательных прав и права на участие в референдуме граждан Российской Федерации»?</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P3"><text:bookmark text:name="tp-234"/>«____»_____________20___г. <text:s text:c="12"/>__________________________________</text:p>
        <text:p text:style-name="P3"><text:bookmark text:name="tp-235"/><text:s text:c="45"/>(подпись представителя)</text:p>
        <text:p text:style-name="P3"><text:bookmark text:name="tp-236"/><text:s text:c="5"/>Сведения, <text:s text:c="2"/>указанные <text:s text:c="2"/>в анкете, <text:s text:c="2"/>сверены с основным <text:s text:c="2"/>документом,</text:p>
        <text:p text:style-name="P3"><text:bookmark text:name="tp-237"/>удостоверяющим личность гражданина Российской Федерации, трудовой книжкой</text:p>
        <text:p text:style-name="P3"><text:bookmark text:name="tp-238"/>и иными документами.</text:p>
        <text:p text:style-name="P3"><text:bookmark text:name="tp-239"/>«_____»_____________20___г. <text:s text:c="11"/>__________________________________</text:p>
        <text:p text:style-name="P3"><text:bookmark text:name="tp-240"/><text:s text:c="45"/>(подпись руководителя)</text:p>
        <text:p text:style-name="P3"><text:bookmark text:name="tp-241"/><text:s text:c="37"/>м.п.</text:p>
        <text:h text:style-name="Основной_20_текст.colont" text:outline-level="1"><text:bookmark text:name="Lbl5000"/>Приложение 5</text:h>
        <text:p text:style-name="P1"><text:bookmark text:name="tp-242"/>Приложение № 5</text:p>
        <text:p text:style-name="P3"><text:bookmark text:name="tp-243"/><text:s text:c="52"/>В Общественную палату</text:p>
        <text:p text:style-name="P3"><text:bookmark text:name="tp-244"/><text:s text:c="53"/>Российской Федерации</text:p>
        <text:p text:style-name="P3"><text:bookmark text:name="tp-245"/><text:s text:c="30"/><text:span text:style-name="T1">Заявление</text:span></text:p>
        <text:p text:style-name="P3"><text:bookmark text:name="tp-246"/><text:s text:c="5"/>Я,_________________________________________________________________,</text:p>
        <text:p text:style-name="P3"><text:bookmark text:name="tp-247"/><text:s text:c="23"/>(Фамилия, имя, отчество)</text:p>
        <text:p text:style-name="P3"><text:bookmark text:name="tp-248"/>выражаю свое согласие быть наблюдателем в избирательной комиссии</text:p>
        <text:p text:style-name="P3"><text:bookmark text:name="tp-249"/>_________________________________________________________________________</text:p>
        <text:p text:style-name="P3"><text:bookmark text:name="tp-250"/><text:s text:c="17"/>(наименование избирательной комиссии,</text:p>
        <text:p text:style-name="P3"><text:bookmark text:name="tp-251"/>_________________________________________________________________________</text:p>
        <text:p text:style-name="P3"><text:bookmark text:name="tp-252"/><text:s text:c="3"/>для участковой избирательной комиссии — также номер избирательного</text:p>
        <text:p text:style-name="P3"><text:bookmark text:name="tp-253"/>_________________________________________________________________________</text:p>
        <text:p text:style-name="P3"><text:bookmark text:name="tp-254"/><text:s text:c="9"/>участка, с указанием субъекта Российской Федерации,</text:p>
        <text:p text:style-name="P3"><text:bookmark text:name="tp-255"/><text:s text:c="24"/>иностранного государства)</text:p>
        <text:p text:style-name="Text_20_body"><text:bookmark text:name="tp-256"/>Я подтверждаю, что у меня отсутствуют ограничения, предусмотренные пунктом 4 статьи 30 Федерального закона от 12 июня 2002 г. № 67-ФЗ «Об основных гарантиях избирательных прав и права на участие в референдуме граждан Российской Федерации», то есть я не являюсь выборным должностным лицом, депутатом,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главой местной администрации, лицом, находящимся в непосредственном подчинении этих должностных лиц, судьей, прокурором, членом избирательной комиссии с правом решающего голоса, за исключением членов избирательных комиссий, полномочия которых были приостановлены в соответствии с пунктом 7 статьи 29 Федерального закона от 12 июня 2002 г. № 67-ФЗ «Об основных гарантиях избирательных прав и права на участие в референдуме граждан Российской Федерации».</text:p>
        <text:p text:style-name="P3"><text:bookmark text:name="tp-257"/>«____»________________20___г. <text:s text:c="15"/>____________________________</text:p>
        <text:p text:style-name="P3"><text:bookmark text:name="tp-258"/><text:s text:c="53"/>(подпись)</text:p>
        <text:h text:style-name="Основной_20_текст.colont" text:outline-level="1"><text:bookmark text:name="Lbl6000"/>Приложение 6</text:h>
        <text:p text:style-name="P1"><text:bookmark text:name="tp-259"/>Приложение № 6</text:p>
        <text:p text:style-name="P3"><text:bookmark text:name="tp-260"/><text:s text:c="52"/>В Общественную палату</text:p>
        <text:p text:style-name="P3"><text:bookmark text:name="tp-261"/><text:soft-page-break/><text:s text:c="52"/>Российской Федерации</text:p>
        <text:p text:style-name="P3"><text:bookmark text:name="tp-262"/><text:s text:c="33"/><text:span text:style-name="T1">ЗАЯВЛЕНИЕ</text:span></text:p>
        <text:p text:style-name="P3"><text:bookmark text:name="tp-263"/><text:s text:c="14"/><text:span text:style-name="T1">о согласии на обработку персональных данных</text:span></text:p>
        <text:p text:style-name="P3"><text:bookmark text:name="tp-264"/><text:s text:c="5"/>Я,__________________________________________________________________</text:p>
        <text:p text:style-name="P3"><text:bookmark text:name="tp-265"/><text:s text:c="35"/>(Ф.И.О.)</text:p>
        <text:p text:style-name="P3"><text:bookmark text:name="tp-266"/>________________________________________________________________________,</text:p>
        <text:p text:style-name="P3"><text:bookmark text:name="tp-267"/>__________________________года рождения, паспорт или документ, заменяющий</text:p>
        <text:p text:style-name="P3"><text:bookmark text:name="tp-268"/>паспорт гражданина: серия________________________________________________</text:p>
        <text:p text:style-name="P3"><text:bookmark text:name="tp-269"/>номер ___________выдан___________________________________________________</text:p>
        <text:p text:style-name="P3"><text:bookmark text:name="tp-270"/>_________________________________________________________________________</text:p>
        <text:p text:style-name="P3"><text:bookmark text:name="tp-271"/>дата выдачи___________________код подразделения_________________________,</text:p>
        <text:p text:style-name="P3"><text:bookmark text:name="tp-272"/>зарегистрированный(ая) по адресу:________________________________________</text:p>
        <text:p text:style-name="P3"><text:bookmark text:name="tp-273"/>_________________________________________________________________________</text:p>
        <text:p text:style-name="P3"><text:bookmark text:name="tp-274"/>_________________________________________________________________________</text:p>
        <text:p text:style-name="P3"><text:bookmark text:name="tp-275"/>_________________________________________________________________________</text:p>
        <text:p text:style-name="Text_20_body"><text:bookmark text:name="tp-276"/>в соответствии со статьей 9 Федерального закона от 27 июля 2006 года № 152-ФЗ «О персональных данных» даю согласие Общественной палате Российской Федерации и ФКУ «Аппарат Общественной палаты России» на автоматизированную, а также без использования средств автоматизации обработку моих персональных данных, а именно совершение действий, предусмотренных пунктом 3 части 1 статьи 3 Федерального закона от 27 июля 2006 года № 152-ФЗ «О персональных данных», со сведениями о фактах, событиях и обстоятельствах моей жизни, представленных в Общественную палату Российской Федерации и ФКУ «Аппарат Общественной палаты России» в целях организации и проведения Общественной палатой Российской Федерации наблюдения за проведением выборов в органы государственной власти, органы местного самоуправления, назначения наблюдателей от Общественной палаты Российской Федерации на выборах в органы государственной власти, органы местного самоуправления.</text:p>
        <text:p text:style-name="Text_20_body"><text:bookmark text:name="tp-277"/>Под персональными данными понимается любая информация, относящаяся ко мне как к субъекту персональных данных, в том числе данные паспорта или документа, заменяющего паспорт гражданина (фамилия, имя, отчество, год, месяц, дата рождения, адрес регистрации, сведения о гражданстве, иные сведения), информация об образовании, месте работы и должности, сведения о наличии (отсутствии) судимости и (или) факта уголовного преследования либо о прекращении уголовного преследования, номер телефона, адрес электронной почты и другая информация.</text:p>
        <text:p text:style-name="Text_20_body"><text:bookmark text:name="tp-278"/>Настоящее согласие действует со дня его подписания и до дня отзыва в письменной форме.</text:p>
        <text:p text:style-name="P3"><text:bookmark text:name="tp-279"/>_________________________ <text:s text:c="16"/>_______________________________</text:p>
        <text:p text:style-name="P3"><text:bookmark text:name="tp-280"/><text:s text:c="9"/>(дата) <text:s text:c="37"/>(подпись)</text:p>
        <text:h text:style-name="Основной_20_текст.colont" text:outline-level="1"><text:bookmark text:name="Lbl7000"/>Приложение 7</text:h>
        <text:p text:style-name="P1"><text:bookmark text:name="tp-281"/>Приложение № 7</text:p>
        <text:p text:style-name="P2"><text:bookmark text:name="tp-282"/>(Оформляется на бланке)<text:span text:style-name="T2"> </text:span><text:a xlink:type="simple" xlink:href="#Lbl5555" text:style-name="Internet_20_link" text:visited-style-name="Visited_20_Internet_20_Link"><text:span text:style-name="T2">5</text:span></text:a></text:p>
        <text:h text:style-name="Heading_20_2" text:outline-level="2"><text:bookmark text:name="tp-283"/><text:line-break/>СВЕДЕНИЯ (АНКЕТА)<text:line-break/>об общественном объединении, иной некоммерческой организации, общественной палаты (совета) муниципального образования, ином объединении граждан Российской Федерации</text:h>
        <text:p text:style-name="Text_20_body"><text:bookmark text:name="tp-284"/>________________________________________________________________</text:p>
        <text:p text:style-name="Text_20_body"><text:bookmark text:name="tp-285"/>________________________________________________________________</text:p>
        <text:p text:style-name="P2"><text:bookmark text:name="tp-286"/>(наименование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5"><text:bookmark text:name="Lbl7001"/><text:bookmark text:name="tp-287"/>1.</text:p>
            </table:table-cell>
            <table:table-cell table:style-name="Таблица7.A1" office:value-type="string">
              <text:p text:style-name="Основной_20_текст.gar-style-16"><text:bookmark text:name="tp-288"/>Полное наименование и реквизиты общественного объединения, иной некоммерческой организации (указывается ОГРН, ИНН), полное наименование общественной палаты (совета) муниципального образования, иного объединения граждан Российской Федерации</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P5"><text:bookmark text:name="Lbl7002"/><text:bookmark text:name="tp-289"/>2.</text:p>
            </table:table-cell>
            <table:table-cell table:style-name="Таблица7.A1" office:value-type="string">
              <text:p text:style-name="Основной_20_текст.gar-style-16"><text:bookmark text:name="tp-290"/>Дата создания общественного объединения, иной некоммерческой организации, общественной палаты (совета) муниципального образования, иного объединения граждан Российской Федерации</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P5"><text:bookmark text:name="Lbl7003"/><text:bookmark text:name="tp-291"/>3.</text:p>
            </table:table-cell>
            <table:table-cell table:style-name="Таблица7.A1" office:value-type="string">
              <text:p text:style-name="Основной_20_текст.gar-style-16"><text:bookmark text:name="tp-292"/>Дата и место регистрации общественного объединения, иной некоммерческой организации, создания (образования) общественной палаты (совета) муниципального образования, иного объединения граждан Российской Федерации</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P5"><text:bookmark text:name="Lbl7004"/><text:bookmark text:name="tp-293"/>4.</text:p>
            </table:table-cell>
            <table:table-cell table:style-name="Таблица7.A1" table:number-columns-spanned="2" office:value-type="string">
              <text:p text:style-name="Основной_20_текст.gar-style-16"><text:bookmark text:name="tp-294"/>Адрес местонахождения</text:p>
            </table:table-cell>
            <table:covered-table-cell/>
          </table:table-row>
          <table:table-row>
            <table:table-cell table:style-name="Таблица7.A1" office:value-type="string">
              <text:p text:style-name="P5"><text:bookmark text:name="Lbl7005"/><text:bookmark text:name="tp-295"/>5.</text:p>
            </table:table-cell>
            <table:table-cell table:style-name="Таблица7.A1" office:value-type="string">
              <text:p text:style-name="Основной_20_текст.gar-style-16"><text:bookmark text:name="tp-296"/>Фактический адрес, телефон, адрес сайта</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P5"><text:bookmark text:name="Lbl7006"/><text:bookmark text:name="tp-297"/>6.</text:p>
            </table:table-cell>
            <table:table-cell table:style-name="Таблица7.A1" table:number-columns-spanned="2" office:value-type="string">
              <text:p text:style-name="Основной_20_текст.gar-style-16"><text:bookmark text:name="tp-298"/>Рекомендации (если имеются)</text:p>
            </table:table-cell>
            <table:covered-table-cell/>
          </table:table-row>
          <table:table-row>
            <table:table-cell table:style-name="Таблица7.A1" office:value-type="string">
              <text:p text:style-name="P5"><text:bookmark text:name="Lbl7007"/><text:bookmark text:name="tp-299"/>7.</text:p>
            </table:table-cell>
            <table:table-cell table:style-name="Таблица7.A1" office:value-type="string">
              <text:p text:style-name="Основной_20_текст.gar-style-16"><text:bookmark text:name="tp-300"/>Сведения о вынесении в соответствии с Федеральным законом от 25 июля 2002 года № 114-ФЗ «О противодействии <text:soft-page-break/>экстремистской деятельности» предупреждения в письменной форме о недопустимости осуществления экстремистской деятельности, если оно не было признано судом незаконным</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P5"><text:bookmark text:name="Lbl7008"/><text:bookmark text:name="tp-301"/>8.</text:p>
            </table:table-cell>
            <table:table-cell table:style-name="Таблица7.A1" office:value-type="string">
              <text:p text:style-name="Основной_20_текст.gar-style-16"><text:bookmark text:name="tp-302"/>Сведения о приостановлении деятельности в соответствии с Федеральным законом от 25 июля 2002 года № 114-ФЗ «О противодействии экстремистской деятельности», если решение о приостановлении не было признано судом незаконным</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3"><text:bookmark text:name="tp-303"/>Руководитель <text:s text:c="15"/>___________________/_________________________</text:p>
        <text:p text:style-name="P3"><text:bookmark text:name="tp-304"/><text:s text:c="32"/>(подпись) <text:s text:c="9"/>(Фамилия, инициалы)</text:p>
        <text:p text:style-name="P3"><text:bookmark text:name="tp-305"/><text:s text:c="28"/>м.п.</text:p>
        <text:p text:style-name="P3"><text:bookmark text:name="tp-306"/>«_____»____________________20____г.</text:p>
        <text:h text:style-name="Основной_20_текст.colont" text:outline-level="1"><text:bookmark text:name="Lbl8000"/>Приложение 8</text:h>
        <text:p text:style-name="P1"><text:bookmark text:name="tp-307"/>Приложение № 8</text:p>
        <text:h text:style-name="Heading_20_2" text:outline-level="2"><text:bookmark text:name="tp-308"/>СВЕДЕНИЯ (АНКЕТА)<text:line-break/>гражданина Российской Федерации</text:h>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5"><text:bookmark text:name="Lbl8013"/><text:bookmark text:name="tp-309"/>13.</text:p>
            </table:table-cell>
            <table:table-cell table:style-name="Таблица8.A1" office:value-type="string">
              <text:p text:style-name="Основной_20_текст.gar-style-16"><text:bookmark text:name="tp-310"/>Фамилия, имя, отчество (полностью)</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14"/><text:bookmark text:name="tp-311"/>14.</text:p>
            </table:table-cell>
            <table:table-cell table:style-name="Таблица8.A1" office:value-type="string">
              <text:p text:style-name="Основной_20_текст.gar-style-16"><text:bookmark text:name="tp-312"/>Число, месяц, год рожде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15"/><text:bookmark text:name="tp-313"/>15.</text:p>
            </table:table-cell>
            <table:table-cell table:style-name="Таблица8.A1" office:value-type="string">
              <text:p text:style-name="Основной_20_текст.gar-style-16"><text:bookmark text:name="tp-314"/>Место рожде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16"/><text:bookmark text:name="tp-315"/>16.</text:p>
            </table:table-cell>
            <table:table-cell table:style-name="Таблица8.A1" office:value-type="string">
              <text:p text:style-name="Основной_20_текст.gar-style-16"><text:bookmark text:name="tp-316"/>Гражданство</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17"/><text:bookmark text:name="tp-317"/>17.</text:p>
            </table:table-cell>
            <table:table-cell table:style-name="Таблица8.A1" office:value-type="string">
              <text:p text:style-name="Основной_20_текст.gar-style-16"><text:bookmark text:name="tp-318"/>Адрес места жительства (указывается наименование субъекта Российской Федерации, района, города, иного населенного пункта, улицы, номер дома и квартиры)</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18"/><text:bookmark text:name="tp-319"/>18.</text:p>
            </table:table-cell>
            <table:table-cell table:style-name="Таблица8.A1" office:value-type="string">
              <text:p text:style-name="Основной_20_текст.gar-style-16"><text:bookmark text:name="tp-320"/>Номер телефона (для установления оперативной связи в случае необходимости)</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19"/><text:bookmark text:name="tp-321"/>19.</text:p>
            </table:table-cell>
            <table:table-cell table:style-name="Таблица8.A1" office:value-type="string">
              <text:p text:style-name="Основной_20_текст.gar-style-16"><text:bookmark text:name="tp-322"/>Данные паспорта или иного документа, удостоверяющего личность (серия, номер, кем и когда выдан, код подразделе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20"/><text:bookmark text:name="tp-323"/>20.</text:p>
            </table:table-cell>
            <table:table-cell table:style-name="Таблица8.A1" office:value-type="string">
              <text:p text:style-name="Основной_20_текст.gar-style-16"><text:bookmark text:name="tp-324"/>Образование (наименование учебного заведения, специальности)</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21"/><text:bookmark text:name="tp-325"/>21.</text:p>
            </table:table-cell>
            <table:table-cell table:style-name="Таблица8.A1" office:value-type="string">
              <text:p text:style-name="Основной_20_текст.gar-style-16"><text:bookmark text:name="tp-326"/>Сведения о месте работы (наименование организации, должность, телефон)</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22"/><text:bookmark text:name="tp-327"/>22.</text:p>
            </table:table-cell>
            <table:table-cell table:style-name="Таблица8.A1" office:value-type="string">
              <text:p text:style-name="Основной_20_текст.gar-style-16"><text:bookmark text:name="tp-328"/>Адрес электронной почты</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8023"/><text:bookmark text:name="tp-329"/>23.</text:p>
            </table:table-cell>
            <table:table-cell table:style-name="Таблица8.A1" office:value-type="string">
              <text:p text:style-name="Основной_20_текст.gar-style-16"><text:bookmark text:name="tp-330"/>Сведения о наличии (отсутствии) судимости, снятии судимости, погашенной судимости</text:p>
            </table:table-cell>
            <table:table-cell table:style-name="Таблица8.A1" office:value-type="string">
              <text:p text:style-name="Основной_20_текст.gar-empty"> </text:p>
            </table:table-cell>
          </table:table-row>
          <table:table-row>
            <table:table-cell table:style-name="Таблица8.A12" table:number-rows-spanned="8" office:value-type="string">
              <text:p text:style-name="P5"><text:bookmark text:name="Lbl8024"/><text:bookmark text:name="tp-331"/>24.</text:p>
            </table:table-cell>
            <table:table-cell table:style-name="Таблица8.A1" office:value-type="string">
              <text:p text:style-name="Основной_20_текст.gar-style-16"><text:bookmark text:name="tp-332"/>Являетесь ли Вы:</text:p>
              <text:p text:style-name="Основной_20_текст.gar-style-16"><text:bookmark text:name="tp-333"/><text:span text:style-name="Strong_20_Emphasis">2)</text:span> Выборным должностным</text:p>
              <text:p text:style-name="Основной_20_текст.gar-style-16"><text:bookmark text:name="tp-334"/>лицом?</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35"/><text:span text:style-name="Strong_20_Emphasis">2)</text:span> Депутатом?</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36"/><text:span text:style-name="Strong_20_Emphasis">4)</text:span>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37"/><text:span text:style-name="Strong_20_Emphasis">4)</text:span> Главой местной администрации?</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38"/><text:span text:style-name="Strong_20_Emphasis">5)</text:span> Лицом, находящимся в непосредственном подчинении вышеназванных должностных лиц?</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39"/><text:span text:style-name="Strong_20_Emphasis">6)</text:span> Судьей?</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40"/><text:span text:style-name="Strong_20_Emphasis">7)</text:span> Прокурором?</text:p>
            </table:table-cell>
            <table:table-cell table:style-name="Таблица8.A1" office:value-type="string">
              <text:p text:style-name="Основной_20_текст.gar-empty"> </text:p>
            </table:table-cell>
          </table:table-row>
          <table:table-row>
            <table:covered-table-cell/>
            <table:table-cell table:style-name="Таблица8.A1" office:value-type="string">
              <text:p text:style-name="Основной_20_текст.gar-style-16"><text:bookmark text:name="tp-341"/><text:span text:style-name="Strong_20_Emphasis">8)</text:span> Членом избирательной комиссии с правом решающего голоса?</text:p>
              <text:p text:style-name="Основной_20_текст.gar-style-16"><text:bookmark text:name="tp-342"/>(За исключением членов избирательных комиссий, полномочия которых были приостановлены в соответствии с пунктом 7 статьи 29 Федерального закона «Об основных гарантиях избирательных прав и права на участие в референдуме граждан Российской <text:soft-page-break/>Федерации»)</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Text_20_body"><text:bookmark text:name="tp-343"/>Сведения, указанные в анкете, являются верными, сверены мною с основным документом, удостоверяющим личность гражданина Российской Федерации, трудовой книжкой и иными документами.</text:p>
        <text:p text:style-name="P3"><text:bookmark text:name="tp-344"/><text:s text:c="21"/>____________________/_______________________________</text:p>
        <text:p text:style-name="P3"><text:bookmark text:name="tp-345"/><text:s text:c="26"/>(подпись) <text:s text:c="11"/>(Фамилия, инициалы)</text:p>
        <text:p text:style-name="P3"><text:bookmark text:name="tp-346"/>«_____»__________________20____г.</text:p>
        <text:h text:style-name="Основной_20_текст.colont" text:outline-level="1"><text:bookmark text:name="Lbl9000"/>Приложение 9</text:h>
        <text:p text:style-name="P1"><text:bookmark text:name="tp-347"/>Приложение № 9</text:p>
        <text:p text:style-name="P3"><text:bookmark text:name="tp-348"/><text:s text:c="24"/>В________________________________________________</text:p>
        <text:p text:style-name="P3"><text:bookmark text:name="tp-349"/><text:s text:c="29"/>(наименование избирательной комиссии,</text:p>
        <text:p text:style-name="P3"><text:bookmark text:name="tp-350"/><text:s text:c="24"/>_________________________________________________</text:p>
        <text:p text:style-name="P3"><text:bookmark text:name="tp-351"/><text:s text:c="30"/>для участковой избирательной комиссии —</text:p>
        <text:p text:style-name="P3"><text:bookmark text:name="tp-352"/><text:s text:c="24"/>_________________________________________________</text:p>
        <text:p text:style-name="P3"><text:bookmark text:name="tp-353"/><text:s text:c="26"/>также номер избирательного участка, с указанием</text:p>
        <text:p text:style-name="P3"><text:bookmark text:name="tp-354"/><text:s text:c="24"/>_________________________________________________</text:p>
        <text:p text:style-name="P3"><text:bookmark text:name="tp-355"/><text:s text:c="27"/>субъекта Российской Федерации, иностранного</text:p>
        <text:p text:style-name="P3"><text:bookmark text:name="tp-356"/><text:s text:c="42"/>государства)</text:p>
        <text:p text:style-name="P3"><text:bookmark text:name="tp-357"/><text:s text:c="30"/><text:span text:style-name="T1">НАПРАВЛЕНИЕ</text:span></text:p>
        <text:p text:style-name="P3"><text:bookmark text:name="tp-358"/><text:s text:c="5"/>В соответствии со статьей 30 Федерального закона <text:s/>от 12 июня 2002 г.</text:p>
        <text:p text:style-name="P3"><text:bookmark text:name="tp-359"/>№67-ФЗ «Об основных гарантиях избирательных <text:s text:c="3"/>прав и права на участие в</text:p>
        <text:p text:style-name="P3"><text:bookmark text:name="tp-360"/>референдуме граждан Российской Федерации» Общественная <text:s/>палата Российской</text:p>
        <text:p text:style-name="P3"><text:bookmark text:name="tp-361"/>Федерации направляет наблюдателем в</text:p>
        <text:p text:style-name="P3"><text:bookmark text:name="tp-362"/>_________________________________________________________________________</text:p>
        <text:p text:style-name="P3"><text:bookmark text:name="tp-363"/><text:s text:c="19"/>(наименование избирательной комиссии,</text:p>
        <text:p text:style-name="P3"><text:bookmark text:name="tp-364"/>_________________________________________________________________________</text:p>
        <text:p text:style-name="P3"><text:bookmark text:name="tp-365"/><text:s text:c="2"/>для участковой избирательной комиссии — также номер избирательного</text:p>
        <text:p text:style-name="P3"><text:bookmark text:name="tp-366"/>________________________________________________________________________,</text:p>
        <text:p text:style-name="P3"><text:bookmark text:name="tp-367"/><text:s text:c="4"/>участка, указанием субъекта Российской Федерации, иностранного</text:p>
        <text:p text:style-name="P3"><text:bookmark text:name="tp-368"/><text:s text:c="31"/>государства)</text:p>
        <text:p text:style-name="P3"><text:bookmark text:name="tp-369"/>________________________________________________________________________,</text:p>
        <text:p text:style-name="P3"><text:bookmark text:name="tp-370"/><text:s text:c="20"/>(фамилия, имя, отчество)</text:p>
        <text:p text:style-name="P3"><text:bookmark text:name="tp-371"/>проживающего(ую) по адресу:______________________________________________</text:p>
        <text:p text:style-name="P3"><text:bookmark text:name="tp-372"/><text:s text:c="28"/>(наименование субъекта Российской Федерации,</text:p>
        <text:p text:style-name="P3"><text:bookmark text:name="tp-373"/>________________________________________________________________________,</text:p>
        <text:p text:style-name="P3"><text:bookmark text:name="tp-374"/><text:s/>района, города, иного населенного пункта, улицы, номер дома и квартиры)</text:p>
        <text:p text:style-name="P3"><text:bookmark text:name="tp-375"/>контактный телефон:______________________________________________________</text:p>
        <text:p text:style-name="P3"><text:bookmark text:name="tp-376"/><text:s text:c="37"/>(номер телефона)</text:p>
        <text:p text:style-name="P3"><text:bookmark text:name="tp-377"/><text:s text:c="5"/>Ограничения, предусмотренные пунктом 4 статьи 30 Федерального закона</text:p>
        <text:p text:style-name="P3"><text:bookmark text:name="tp-378"/>от 12 июня 2002 г. №67-ФЗ «Об основных гарантиях <text:s text:c="2"/>избирательных <text:s/>прав и</text:p>
        <text:p text:style-name="P3"><text:bookmark text:name="tp-379"/>права на участие в референдуме граждан Российской Федерации», в отношении</text:p>
        <text:p text:style-name="P3"><text:bookmark text:name="tp-380"/>указанного наблюдателя отсутствуют.</text:p>
        <text:p text:style-name="P3"><text:bookmark text:name="tp-381"/>________________________________ ____________ ___________________________</text:p>
        <text:p text:style-name="P3"><text:bookmark text:name="tp-382"/>(должность уполномоченного лица) <text:s text:c="2"/>(подпись) <text:s text:c="7"/>(инициалы, фамилия)</text:p>
        <text:p text:style-name="P3"><text:bookmark text:name="tp-383"/><text:s text:c="47"/>МП</text:p>
        <text:p text:style-name="P3"><text:bookmark text:name="tp-384"/><text:s text:c="5"/><text:span text:style-name="T1">Примечание.</text:span> Направление действительно при предъявлении паспорта <text:s/>или</text:p>
        <text:p text:style-name="P3"><text:bookmark text:name="tp-385"/>документа, заменяющего паспорт гражданина.</text:p>
        <text:p text:style-name="P3"><text:bookmark text:name="tp-386"/>──────────────────────────────</text:p>
        <text:p text:style-name="Text_20_body"><text:bookmark text:name="Lbl1111"/><text:bookmark text:name="tp-387"/><text:span text:style-name="T2">1</text:span> Оформляется на бланке общественного объединения, иной некоммерческой организации, общественной палаты (совета) муниципального образования (при наличии бланка), иного объединения граждан Российской Федерации (при наличии бланка).</text:p>
        <text:p text:style-name="Text_20_body"><text:bookmark text:name="Lbl2222"/><text:bookmark text:name="tp-388"/><text:span text:style-name="T2">2</text:span> Оформляется на бланке общественного объединения, иной некоммерческой организации.</text:p>
        <text:p text:style-name="Text_20_body"><text:bookmark text:name="Lbl3333"/><text:bookmark text:name="tp-389"/><text:span text:style-name="T2">3</text:span> Оформляется на бланке (при наличии бланка) общественной палаты (совета) муниципального образования, иного объединения граждан Российской Федерации.</text:p>
        <text:p text:style-name="Text_20_body"><text:bookmark text:name="Lbl4444"/><text:bookmark text:name="tp-390"/><text:span text:style-name="T2">4</text:span> Оформляется на бланке общественного объединения, иной некоммерческой организации, общественной палаты (совета) муниципального образования (при наличии бланка), иного объединения граждан Российской Федерации (при наличии бланка).</text:p>
        <text:p text:style-name="Text_20_body"><text:bookmark text:name="Lbl5555"/><text:bookmark text:name="tp-391"/><text:span text:style-name="T2">5</text:span> Оформляется на бланке общественного объединения, иной некоммерческой организации, общественной палаты (совета) муниципального образования (при наличии бланка), иного объединения граждан Российской Федерации (при наличии бланк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7</text:chapter></text:p>
      </style:header>
    </style:master-page>
    <style:master-page style:name="Right_20_Page" style:display-name="Right Page" style:page-layout-name="Mpm6" style:next-style-name="Left_20_Page">
      <style:header>
        <text:p text:style-name="MP2"><text:tab/><text:chapter text:display="name" text:outline-level="1">Приложение 8</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совета Общественной палаты РФ от 01.09.2020 № 10-С</dc:title>
    <meta:generator>LibreOffice/5.2.7.2$Linux_X86_64 LibreOffice_project/20m0$Build-2</meta:generator>
    <meta:document-statistic meta:table-count="8" meta:image-count="0" meta:object-count="0" meta:page-count="9" meta:paragraph-count="496" meta:word-count="3572" meta:character-count="37090" meta:non-whitespace-character-count="30877"/>
  </office:meta>
</office:document-meta>
</file>