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5*"/>
    </style:style>
    <style:style style:name="Таблица1.B" style:family="table-column">
      <style:table-column-properties style:column-width="5.78cm" style:rel-column-width="22279*"/>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5*"/>
    </style:style>
    <style:style style:name="Таблица2.B" style:family="table-column">
      <style:table-column-properties style:column-width="5.78cm" style:rel-column-width="22279*"/>
    </style:style>
    <style:style style:name="Таблица2.A1" style:family="table-cell">
      <style:table-cell-properties style:vertical-align="bottom"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Основной_20_текст.gar-style-sbs">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риказ Следственного комитета России от 18.07.2012 № 40</text:h>
        <text:p text:style-name="Heading_20_1"><text:bookmark text:name="tp-1"/>Приказ Следственного комитета России от 18 июля 2012 г. № 40<text:line-break/>«Об утверждении Инструкции по делопроизводству Следственного комитета Российской Федерации»</text:p>
        <text:p text:style-name="Основной_20_текст.gar-subtitle">(в редакции, действующей по состоянию на 18.07.2012)</text:p>
        <text:p text:style-name="Основной_20_текст.gar-style-9"><text:bookmark text:name="tp-1073741826"/>По заключению Минюста РФ от 5 октября 2012 г. № 01/81630-ЮЛ настоящий приказ не нуждается в государственной регистрации</text:p>
        <text:p text:style-name="Text_20_body"><text:bookmark text:name="tp-3"/>В целях совершенствования документационного обеспечения, организации и ведения делопроизводства, а также осуществления контроля за исполнением документов в Следственном комитете Российской Федерации, руководствуясь статьей 13 Федерального закона от 28 декабря 2010 г. № 403-ФЗ «О Следственном комитете Российской Федерации» (Собрание законодательства Российской Федерации, 2011, № 1, ст. 15, 2011, № 48, ст. 6730), пунктом 43 Положения о Следственном комитете Российской Федерации, утвержденного Указом Президента Российской Федерации от 14 января 2011 г. № 38 «Вопросы деятельности Следственного комитета Российской Федерации» (Собрание законодательства Российской Федерации, 2011, № 4, ст. 572, 2012, № 4, ст. 471), приказываю:</text:p>
        <text:p text:style-name="Text_20_body"><text:bookmark text:name="tp-4"/><text:bookmark text:name="Lbl1"/><text:span text:style-name="Strong_20_Emphasis">1.</text:span> Утвердить прилагаемую <text:a xlink:type="simple" xlink:href="#Lbl1000" text:style-name="Internet_20_link" text:visited-style-name="Visited_20_Internet_20_Link">Инструкцию</text:a> по делопроизводству Следственного комитета Российской Федерации (далее — Инструкция).</text:p>
        <text:p text:style-name="Text_20_body"><text:bookmark text:name="tp-5"/><text:bookmark text:name="Lbl2"/><text:span text:style-name="Strong_20_Emphasis">2.</text:span> Заместителям Председателя Следственного комитета Российской Федерации, руководителям подразделений центрального аппарата Следственного комитета (далее — Следственный комитет), руководителям главных следственных управлений и следственных управлений Следственного комитета по субъектам Российской Федерации и приравненных к ним специализированных (в том числе военных) следственных управлений и следственных отделов Следственного комитета, учреждений и организаций Следственного комитета обеспечить ведение делопроизводства в соответствии с требованиями <text:a xlink:type="simple" xlink:href="#Lbl1000" text:style-name="Internet_20_link" text:visited-style-name="Visited_20_Internet_20_Link">Инструкции</text:a>.</text:p>
        <text:p text:style-name="Text_20_body"><text:bookmark text:name="tp-6"/><text:bookmark text:name="Lbl3"/><text:span text:style-name="Strong_20_Emphasis">3.</text:span> Заместителю Председателя Следственного комитета Российской Федерации — руководителю Главного военного следственного управления определить организационно-распорядительным документом порядок делопроизводства в военных следственных органах с учетом требований <text:a xlink:type="simple" xlink:href="#Lbl1000" text:style-name="Internet_20_link" text:visited-style-name="Visited_20_Internet_20_Link">Инструкции</text:a> и специфики их деятельности.</text:p>
        <text:p text:style-name="Text_20_body"><text:bookmark text:name="tp-7"/><text:bookmark text:name="Lbl4"/><text:span text:style-name="Strong_20_Emphasis">4.</text:span> Признать утратившим силу приказ Следственного комитета Российской Федерации от 01.03.2012 № 12 «Об утверждении Инструкции по делопроизводству Следственного комитета Российской Федерации».</text:p>
        <text:p text:style-name="Text_20_body"><text:bookmark text:name="tp-8"/><text:bookmark text:name="Lbl5"/><text:span text:style-name="Strong_20_Emphasis">5.</text:span> Контроль за исполнением настоящего приказа возложить на руководителя управления по рассмотрению обращений граждан и документационному обеспечению.</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9"/>Председатель Следственного комитета<text:line-break/>Российской Федерации<text:line-break/>генерал-полковник юстиции</text:p>
            </table:table-cell>
            <table:table-cell table:style-name="Таблица1.A1" office:value-type="string">
              <text:p text:style-name="P4"><text:bookmark text:name="tp-10"/>А.И. Бастры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Инструкции по делопроизводству Следственного комитета Российской Федерации</text:span></text:a><text:a xlink:type="simple" xlink:href="#LblDOC" text:style-name="Internet_20_link" text:visited-style-name="Visited_20_Internet_20_Link"> (приказ Следственного комитета России от 18.07.2012 № 40)</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делопроизводству Следственного комитета Российской Федерации</text:a></text:p>
          <text:section text:style-name="Sect1" text:name="gar-ti-2">
            <text:p text:style-name="Основной_20_текст.gar-toc-3"><text:a xlink:type="simple" xlink:href="#Lbl100" text:style-name="Internet_20_link" text:visited-style-name="Visited_20_Internet_20_Link"><text:span text:style-name="T1">I.</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II.</text:span></text:a><text:a xlink:type="simple" xlink:href="#Lbl200" text:style-name="Internet_20_link" text:visited-style-name="Visited_20_Internet_20_Link"> Основные понятия</text:a></text:p>
            <text:p text:style-name="Основной_20_текст.gar-toc-btn">[↨]</text:p>
            <text:p text:style-name="Основной_20_текст.gar-toc-3"><text:a xlink:type="simple" xlink:href="#Lbl300" text:style-name="Internet_20_link" text:visited-style-name="Visited_20_Internet_20_Link"><text:span text:style-name="T1">III.</text:span></text:a><text:a xlink:type="simple" xlink:href="#Lbl300" text:style-name="Internet_20_link" text:visited-style-name="Visited_20_Internet_20_Link"> Создание документов</text:a></text:p>
            <text:section text:style-name="Sect1" text:name="gar-ti-3">
              <text:p text:style-name="Основной_20_текст.gar-toc-4"><text:a xlink:type="simple" xlink:href="#Lbl31" text:style-name="Internet_20_link" text:visited-style-name="Visited_20_Internet_20_Link"><text:span text:style-name="T1">3.1.</text:span></text:a><text:a xlink:type="simple" xlink:href="#Lbl31" text:style-name="Internet_20_link" text:visited-style-name="Visited_20_Internet_20_Link"> Общие положения</text:a></text:p>
              <text:p text:style-name="Основной_20_текст.gar-toc-4"><text:a xlink:type="simple" xlink:href="#Lbl32" text:style-name="Internet_20_link" text:visited-style-name="Visited_20_Internet_20_Link"><text:span text:style-name="T1">3.2.</text:span></text:a><text:a xlink:type="simple" xlink:href="#Lbl32" text:style-name="Internet_20_link" text:visited-style-name="Visited_20_Internet_20_Link"> Виды реквизитов и порядок их проставления на документах</text:a></text:p>
              <text:p text:style-name="Основной_20_текст.gar-toc-4"><text:a xlink:type="simple" xlink:href="#Lbl33" text:style-name="Internet_20_link" text:visited-style-name="Visited_20_Internet_20_Link"><text:span text:style-name="T1">3.3.</text:span></text:a><text:a xlink:type="simple" xlink:href="#Lbl33" text:style-name="Internet_20_link" text:visited-style-name="Visited_20_Internet_20_Link"> Оформление проектов законодательных актов Российской Федерации</text:a></text:p>
              <text:p text:style-name="Основной_20_текст.gar-toc-4"><text:a xlink:type="simple" xlink:href="#Lbl34" text:style-name="Internet_20_link" text:visited-style-name="Visited_20_Internet_20_Link"><text:span text:style-name="T1">3.4.</text:span></text:a><text:a xlink:type="simple" xlink:href="#Lbl34" text:style-name="Internet_20_link" text:visited-style-name="Visited_20_Internet_20_Link"> Оформление проектов указов и распоряжений Президента Российской Федерации</text:a></text:p>
              <text:p text:style-name="Основной_20_текст.gar-toc-4"><text:a xlink:type="simple" xlink:href="#Lbl35" text:style-name="Internet_20_link" text:visited-style-name="Visited_20_Internet_20_Link"><text:span text:style-name="T1">3.5.</text:span></text:a><text:a xlink:type="simple" xlink:href="#Lbl35" text:style-name="Internet_20_link" text:visited-style-name="Visited_20_Internet_20_Link"> Оформление проектов постановлений и распоряжений Правительства Российской Федерации</text:a></text:p>
              <text:p text:style-name="Основной_20_текст.gar-toc-4"><text:a xlink:type="simple" xlink:href="#Lbl36" text:style-name="Internet_20_link" text:visited-style-name="Visited_20_Internet_20_Link"><text:span text:style-name="T1">3.6.</text:span></text:a><text:a xlink:type="simple" xlink:href="#Lbl36" text:style-name="Internet_20_link" text:visited-style-name="Visited_20_Internet_20_Link"> Оформление приказов, распоряжений, указаний Следственного комитета</text:a></text:p>
              <text:p text:style-name="Основной_20_текст.gar-toc-4"><text:a xlink:type="simple" xlink:href="#Lbl37" text:style-name="Internet_20_link" text:visited-style-name="Visited_20_Internet_20_Link"><text:span text:style-name="T1">3.7.</text:span></text:a><text:a xlink:type="simple" xlink:href="#Lbl37" text:style-name="Internet_20_link" text:visited-style-name="Visited_20_Internet_20_Link"> Договоры, соглашения, государственные контракты</text:a></text:p>
              <text:p text:style-name="Основной_20_текст.gar-toc-4"><text:a xlink:type="simple" xlink:href="#Lbl38" text:style-name="Internet_20_link" text:visited-style-name="Visited_20_Internet_20_Link"><text:span text:style-name="T1">3.8.</text:span></text:a><text:a xlink:type="simple" xlink:href="#Lbl38" text:style-name="Internet_20_link" text:visited-style-name="Visited_20_Internet_20_Link"> Трудовые договоры и служебные контракты</text:a></text:p>
              <text:p text:style-name="Основной_20_текст.gar-toc-4"><text:a xlink:type="simple" xlink:href="#Lbl39" text:style-name="Internet_20_link" text:visited-style-name="Visited_20_Internet_20_Link"><text:span text:style-name="T1">3.9.</text:span></text:a><text:a xlink:type="simple" xlink:href="#Lbl39" text:style-name="Internet_20_link" text:visited-style-name="Visited_20_Internet_20_Link"> Протоколы</text:a></text:p>
              <text:p text:style-name="Основной_20_текст.gar-toc-4"><text:a xlink:type="simple" xlink:href="#Lbl310" text:style-name="Internet_20_link" text:visited-style-name="Visited_20_Internet_20_Link"><text:span text:style-name="T1">3.10.</text:span></text:a><text:a xlink:type="simple" xlink:href="#Lbl310" text:style-name="Internet_20_link" text:visited-style-name="Visited_20_Internet_20_Link"> Справки</text:a></text:p>
              <text:p text:style-name="Основной_20_текст.gar-toc-4"><text:a xlink:type="simple" xlink:href="#Lbl3110" text:style-name="Internet_20_link" text:visited-style-name="Visited_20_Internet_20_Link"><text:span text:style-name="T1">3.11.</text:span></text:a><text:a xlink:type="simple" xlink:href="#Lbl3110" text:style-name="Internet_20_link" text:visited-style-name="Visited_20_Internet_20_Link"> Акты</text:a></text:p>
              <text:p text:style-name="Основной_20_текст.gar-toc-4"><text:a xlink:type="simple" xlink:href="#Lbl3120" text:style-name="Internet_20_link" text:visited-style-name="Visited_20_Internet_20_Link"><text:span text:style-name="T1">3.12.</text:span></text:a><text:a xlink:type="simple" xlink:href="#Lbl3120" text:style-name="Internet_20_link" text:visited-style-name="Visited_20_Internet_20_Link"> Служебные письма</text:a></text:p>
              <text:p text:style-name="Основной_20_текст.gar-toc-4"><text:a xlink:type="simple" xlink:href="#Lbl3130" text:style-name="Internet_20_link" text:visited-style-name="Visited_20_Internet_20_Link"><text:span text:style-name="T1">3.13.</text:span></text:a><text:a xlink:type="simple" xlink:href="#Lbl3130" text:style-name="Internet_20_link" text:visited-style-name="Visited_20_Internet_20_Link"> Докладные записки, рапорты (заявления)</text:a></text:p>
              <text:p text:style-name="Основной_20_текст.gar-toc-4"><text:a xlink:type="simple" xlink:href="#Lbl314" text:style-name="Internet_20_link" text:visited-style-name="Visited_20_Internet_20_Link"><text:span text:style-name="T1">3.14.</text:span></text:a><text:a xlink:type="simple" xlink:href="#Lbl314" text:style-name="Internet_20_link" text:visited-style-name="Visited_20_Internet_20_Link"> Доверенности</text:a></text:p>
              <text:p text:style-name="Основной_20_текст.gar-toc-4"><text:a xlink:type="simple" xlink:href="#Lbl315" text:style-name="Internet_20_link" text:visited-style-name="Visited_20_Internet_20_Link"><text:span text:style-name="T1">3.15.</text:span></text:a><text:a xlink:type="simple" xlink:href="#Lbl315" text:style-name="Internet_20_link" text:visited-style-name="Visited_20_Internet_20_Link"> Телеграммы, факсограммы и телефонограммы</text:a></text:p>
            </text:section>
            <text:p text:style-name="Основной_20_текст.gar-toc-btn">[↨]</text:p>
            <text:p text:style-name="Основной_20_текст.gar-toc-3"><text:a xlink:type="simple" xlink:href="#Lbl400" text:style-name="Internet_20_link" text:visited-style-name="Visited_20_Internet_20_Link"><text:span text:style-name="T1">IV.</text:span></text:a><text:a xlink:type="simple" xlink:href="#Lbl400" text:style-name="Internet_20_link" text:visited-style-name="Visited_20_Internet_20_Link"> Порядок перемещения документов в следственном комитете (документооборот)</text:a></text:p>
            <text:section text:style-name="Sect1" text:name="gar-ti-4">
              <text:p text:style-name="Основной_20_текст.gar-toc-4"><text:a xlink:type="simple" xlink:href="#Lbl41" text:style-name="Internet_20_link" text:visited-style-name="Visited_20_Internet_20_Link"><text:span text:style-name="T1">4.1.</text:span></text:a><text:a xlink:type="simple" xlink:href="#Lbl41" text:style-name="Internet_20_link" text:visited-style-name="Visited_20_Internet_20_Link"> Виды документопотоков</text:a></text:p>
              <text:p text:style-name="Основной_20_текст.gar-toc-4"><text:a xlink:type="simple" xlink:href="#Lbl42" text:style-name="Internet_20_link" text:visited-style-name="Visited_20_Internet_20_Link"><text:span text:style-name="T1">4.2.</text:span></text:a><text:a xlink:type="simple" xlink:href="#Lbl42" text:style-name="Internet_20_link" text:visited-style-name="Visited_20_Internet_20_Link"> Обработка входящих документов</text:a></text:p>
              <text:p text:style-name="Основной_20_текст.gar-toc-4"><text:a xlink:type="simple" xlink:href="#Lbl43" text:style-name="Internet_20_link" text:visited-style-name="Visited_20_Internet_20_Link"><text:span text:style-name="T1">4.3.</text:span></text:a><text:a xlink:type="simple" xlink:href="#Lbl43" text:style-name="Internet_20_link" text:visited-style-name="Visited_20_Internet_20_Link"> Обработка исходящих и внутренних документов</text:a></text:p>
              <text:p text:style-name="Основной_20_текст.gar-toc-4"><text:a xlink:type="simple" xlink:href="#Lbl44" text:style-name="Internet_20_link" text:visited-style-name="Visited_20_Internet_20_Link"><text:span text:style-name="T1">4.4.</text:span></text:a><text:a xlink:type="simple" xlink:href="#Lbl44" text:style-name="Internet_20_link" text:visited-style-name="Visited_20_Internet_20_Link"> Обработка документов в подразделениях центрального аппарата Следственного комитета и в следственных органах, учреждениях и организациях Следственного комитета</text:a></text:p>
              <text:p text:style-name="Основной_20_текст.gar-toc-4"><text:a xlink:type="simple" xlink:href="#Lbl45" text:style-name="Internet_20_link" text:visited-style-name="Visited_20_Internet_20_Link"><text:span text:style-name="T1">4.5.</text:span></text:a><text:a xlink:type="simple" xlink:href="#Lbl45" text:style-name="Internet_20_link" text:visited-style-name="Visited_20_Internet_20_Link"> Обработка документов управлением по рассмотрению обращений граждан и документационному обеспечению</text:a></text:p>
              <text:p text:style-name="Основной_20_текст.gar-toc-4"><text:a xlink:type="simple" xlink:href="#Lbl46" text:style-name="Internet_20_link" text:visited-style-name="Visited_20_Internet_20_Link"><text:span text:style-name="T1">4.6.</text:span></text:a><text:a xlink:type="simple" xlink:href="#Lbl46" text:style-name="Internet_20_link" text:visited-style-name="Visited_20_Internet_20_Link"> Регистрация и учет обращений</text:a></text:p>
              <text:p text:style-name="Основной_20_текст.gar-toc-4"><text:a xlink:type="simple" xlink:href="#Lbl47" text:style-name="Internet_20_link" text:visited-style-name="Visited_20_Internet_20_Link"><text:span text:style-name="T1">4.7.</text:span></text:a><text:a xlink:type="simple" xlink:href="#Lbl47" text:style-name="Internet_20_link" text:visited-style-name="Visited_20_Internet_20_Link"> Регистрация и учет материалов проверок</text:a></text:p>
              <text:p text:style-name="Основной_20_текст.gar-toc-4"><text:a xlink:type="simple" xlink:href="#Lbl48" text:style-name="Internet_20_link" text:visited-style-name="Visited_20_Internet_20_Link"><text:span text:style-name="T1">4.8.</text:span></text:a><text:a xlink:type="simple" xlink:href="#Lbl48" text:style-name="Internet_20_link" text:visited-style-name="Visited_20_Internet_20_Link"> Регистрация и учет уголовных дел и вещественных доказательств следственными органами Следственного комитета</text:a></text:p>
              <text:p text:style-name="Основной_20_текст.gar-toc-4"><text:a xlink:type="simple" xlink:href="#Lbl49" text:style-name="Internet_20_link" text:visited-style-name="Visited_20_Internet_20_Link"><text:span text:style-name="T1">4.9.</text:span></text:a><text:a xlink:type="simple" xlink:href="#Lbl49" text:style-name="Internet_20_link" text:visited-style-name="Visited_20_Internet_20_Link"> Регистрация и учет контрольных производств по уголовным делам, находящимся в производстве</text:a></text:p>
              <text:p text:style-name="Основной_20_текст.gar-toc-4"><text:a xlink:type="simple" xlink:href="#Lbl410" text:style-name="Internet_20_link" text:visited-style-name="Visited_20_Internet_20_Link"><text:span text:style-name="T1">4.10.</text:span></text:a><text:a xlink:type="simple" xlink:href="#Lbl410" text:style-name="Internet_20_link" text:visited-style-name="Visited_20_Internet_20_Link"> Регистрация и учет контрольных производств по материалам проверок и уголовным делам в порядке процессуального контроля</text:a></text:p>
              <text:p text:style-name="Основной_20_текст.gar-toc-4"><text:a xlink:type="simple" xlink:href="#Lbl4110" text:style-name="Internet_20_link" text:visited-style-name="Visited_20_Internet_20_Link"><text:span text:style-name="T1">4.11.</text:span></text:a><text:a xlink:type="simple" xlink:href="#Lbl4110" text:style-name="Internet_20_link" text:visited-style-name="Visited_20_Internet_20_Link"> Организация учета приема граждан, их представителей и представителей юридических лиц, предоставление гражданам информации о ходе рассмотрения обращений</text:a></text:p>
              <text:p text:style-name="Основной_20_текст.gar-toc-4"><text:a xlink:type="simple" xlink:href="#Lbl412" text:style-name="Internet_20_link" text:visited-style-name="Visited_20_Internet_20_Link"><text:span text:style-name="T1">4.12.</text:span></text:a><text:a xlink:type="simple" xlink:href="#Lbl412" text:style-name="Internet_20_link" text:visited-style-name="Visited_20_Internet_20_Link"> Формирование картотеки фигурантов</text:a></text:p>
              <text:p text:style-name="Основной_20_текст.gar-toc-4"><text:a xlink:type="simple" xlink:href="#Lbl413" text:style-name="Internet_20_link" text:visited-style-name="Visited_20_Internet_20_Link"><text:span text:style-name="T1">4.13.</text:span></text:a><text:a xlink:type="simple" xlink:href="#Lbl413" text:style-name="Internet_20_link" text:visited-style-name="Visited_20_Internet_20_Link"> Связь картотек документов, фигурантов и контрольных производств</text:a></text:p>
              <text:p text:style-name="Основной_20_текст.gar-toc-4"><text:a xlink:type="simple" xlink:href="#Lbl414" text:style-name="Internet_20_link" text:visited-style-name="Visited_20_Internet_20_Link"><text:span text:style-name="T1">4.14.</text:span></text:a><text:a xlink:type="simple" xlink:href="#Lbl414" text:style-name="Internet_20_link" text:visited-style-name="Visited_20_Internet_20_Link"> Учет объема документооборота</text:a></text:p>
            </text:section>
            <text:p text:style-name="Основной_20_текст.gar-toc-3"><text:a xlink:type="simple" xlink:href="#Lbl500" text:style-name="Internet_20_link" text:visited-style-name="Visited_20_Internet_20_Link"><text:span text:style-name="T1">V.</text:span></text:a><text:a xlink:type="simple" xlink:href="#Lbl500" text:style-name="Internet_20_link" text:visited-style-name="Visited_20_Internet_20_Link"> Контроль исполнения документов</text:a></text:p>
            <text:p text:style-name="Основной_20_текст.gar-toc-3"><text:a xlink:type="simple" xlink:href="#Lbl600" text:style-name="Internet_20_link" text:visited-style-name="Visited_20_Internet_20_Link"><text:span text:style-name="T1">VI.</text:span></text:a><text:a xlink:type="simple" xlink:href="#Lbl600" text:style-name="Internet_20_link" text:visited-style-name="Visited_20_Internet_20_Link"> Порядок выполнения копировально-множительных работ и оформления копий документов</text:a></text:p>
            <text:p text:style-name="Основной_20_текст.gar-toc-3"><text:a xlink:type="simple" xlink:href="#Lbl700" text:style-name="Internet_20_link" text:visited-style-name="Visited_20_Internet_20_Link"><text:span text:style-name="T1">VII.</text:span></text:a><text:a xlink:type="simple" xlink:href="#Lbl700" text:style-name="Internet_20_link" text:visited-style-name="Visited_20_Internet_20_Link"> Выполнение переводов</text:a></text:p>
            <text:p text:style-name="Основной_20_текст.gar-toc-3"><text:soft-page-break/><text:a xlink:type="simple" xlink:href="#Lbl800" text:style-name="Internet_20_link" text:visited-style-name="Visited_20_Internet_20_Link"><text:span text:style-name="T1">VIII.</text:span></text:a><text:a xlink:type="simple" xlink:href="#Lbl800" text:style-name="Internet_20_link" text:visited-style-name="Visited_20_Internet_20_Link"> Изготовление, учет, использование и хранение печатей и штампов</text:a></text:p>
            <text:p text:style-name="Основной_20_текст.gar-toc-btn">[↨]</text:p>
            <text:p text:style-name="Основной_20_текст.gar-toc-3"><text:a xlink:type="simple" xlink:href="#Lbl900" text:style-name="Internet_20_link" text:visited-style-name="Visited_20_Internet_20_Link"><text:span text:style-name="T1">IX.</text:span></text:a><text:a xlink:type="simple" xlink:href="#Lbl900" text:style-name="Internet_20_link" text:visited-style-name="Visited_20_Internet_20_Link"> Документальный фонд Следственного комитета</text:a></text:p>
            <text:section text:style-name="Sect1" text:name="gar-ti-5">
              <text:p text:style-name="Основной_20_текст.gar-toc-4"><text:a xlink:type="simple" xlink:href="#Lbl91" text:style-name="Internet_20_link" text:visited-style-name="Visited_20_Internet_20_Link"><text:span text:style-name="T1">9.1.</text:span></text:a><text:a xlink:type="simple" xlink:href="#Lbl91" text:style-name="Internet_20_link" text:visited-style-name="Visited_20_Internet_20_Link"> Разработка и ведение номенклатуры дел</text:a></text:p>
              <text:p text:style-name="Основной_20_текст.gar-toc-4"><text:a xlink:type="simple" xlink:href="#Lbl92" text:style-name="Internet_20_link" text:visited-style-name="Visited_20_Internet_20_Link"><text:span text:style-name="T1">9.2.</text:span></text:a><text:a xlink:type="simple" xlink:href="#Lbl92" text:style-name="Internet_20_link" text:visited-style-name="Visited_20_Internet_20_Link"> Формирование номенклатурных дел и их текущее хранение</text:a></text:p>
              <text:p text:style-name="Основной_20_текст.gar-toc-4"><text:a xlink:type="simple" xlink:href="#Lbl93" text:style-name="Internet_20_link" text:visited-style-name="Visited_20_Internet_20_Link"><text:span text:style-name="T1">9.3.</text:span></text:a><text:a xlink:type="simple" xlink:href="#Lbl93" text:style-name="Internet_20_link" text:visited-style-name="Visited_20_Internet_20_Link"> Особенности формирования и оформления уголовных дел и материалов проверок сообщений о преступлениях</text:a></text:p>
              <text:p text:style-name="Основной_20_текст.gar-toc-4"><text:a xlink:type="simple" xlink:href="#Lbl94" text:style-name="Internet_20_link" text:visited-style-name="Visited_20_Internet_20_Link"><text:span text:style-name="T1">9.4.</text:span></text:a><text:a xlink:type="simple" xlink:href="#Lbl94" text:style-name="Internet_20_link" text:visited-style-name="Visited_20_Internet_20_Link"> Формирование и оформление контрольных производств и материалов служебных проверок</text:a></text:p>
              <text:p text:style-name="Основной_20_текст.gar-toc-4"><text:a xlink:type="simple" xlink:href="#Lbl95" text:style-name="Internet_20_link" text:visited-style-name="Visited_20_Internet_20_Link"><text:span text:style-name="T1">9.5.</text:span></text:a><text:a xlink:type="simple" xlink:href="#Lbl95" text:style-name="Internet_20_link" text:visited-style-name="Visited_20_Internet_20_Link"> Экспертиза ценности и отбор документов для хранения или уничтожения</text:a></text:p>
            </text:section>
            <text:p text:style-name="Основной_20_текст.gar-toc-3"><text:a xlink:type="simple" xlink:href="#Lbl101010" text:style-name="Internet_20_link" text:visited-style-name="Visited_20_Internet_20_Link"><text:span text:style-name="T1">X.</text:span></text:a><text:a xlink:type="simple" xlink:href="#Lbl101010" text:style-name="Internet_20_link" text:visited-style-name="Visited_20_Internet_20_Link"> Особенности работы с электронными документами</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1"/>Инструкция<text:line-break/>делопроизводству Следственного комитета Российской Федерации<text:line-break/>(утв. <text:a xlink:type="simple" xlink:href="#Lbl0" text:style-name="Internet_20_link" text:visited-style-name="Visited_20_Internet_20_Link">приказом</text:a> Следственного комитета России от 18 июля 2012 г. № 40)</text:h>
        <text:h text:style-name="Heading_20_3" text:outline-level="3"><text:bookmark text:name="tp-12"/><text:bookmark text:name="Lbl100"/>I. Общие положения</text:h>
        <text:p text:style-name="Text_20_body"><text:bookmark text:name="tp-13"/><text:bookmark text:name="Lbl11"/><text:span text:style-name="Strong_20_Emphasis">1.1.</text:span> Инструкция по делопроизводству Следственного комитета Российской Федерации устанавливает обязательные в системе Следственного комитета Российской Федерации (далее — Следственный комитет) для всех сотрудников, федеральных государственных гражданских служащих, работников, не являющихся федеральными государственными служащими (далее — работники) подразделений центрального аппарата Следственного комитета Российской Федерации (далее — подразделения центрального аппарата Следственного комитета), главных следственных управлений и следственных управлений Следственного комитета по субъектам Российской Федерации и приравненных к ним специализированных (в том числе военных) следственных управлений, отделов Следственного комитета (далее — следственные органы Следственного комитета России), учреждений и организаций Следственного комитета единые требования к подготовке, обработке, хранению и использованию образующихся в деятельности Следственного комитета документов, совершенствования документационного обеспечения, организации и ведения делопроизводства, работы с письменными и устными обращениями, а также осуществления контроля за исполнением документов в Следственном комитете.</text:p>
        <text:p text:style-name="Text_20_body"><text:bookmark text:name="tp-14"/><text:bookmark text:name="Lbl12"/><text:span text:style-name="Strong_20_Emphasis">1.2.</text:span> Правовым основанием Инструкции по делопроизводству Следственного комитета Российской Федерации (далее — Инструкция) являются: Конституция Российской Федерации, Федеральные законы от 28 декабря 2010 г. № 403-ФЗ «О Следственном комитете Российской Федерации», от 27 декабря 2002 г. № 184-ФЗ «О техническом регулировании», от 22 октября 2004 г. № 125-ФЗ «Об архивном деле в Российской Федерации», от 1 июня 2005 г. № 53-ФЗ «О государственном языке Российской Федерации», от 27 июля 2006 г. № 149-ФЗ «Об информации, информационных технологиях и о защите информации», от 6 апреля 2011 г. № 63-ФЗ «Об электронной подписи», Указ Президента Российской Федерации от 14 января 2011 г. № 38 «Вопросы деятельности Следственного комитета Российской Федерации», постановление Правительства Российской Федерации от 15 июня 2009 г. № 477 «Об утверждении Правил делопроизводства в федеральных органах исполнительной власти», Методические рекомендации по разработке инструкций по делопроизводству в федеральных органах исполнительной власти, утвержденные приказом Росархива от 23 декабря 2009 г. № 76 и иные нормативные правовые акты.</text:p>
        <text:p text:style-name="Text_20_body"><text:bookmark text:name="tp-15"/><text:bookmark text:name="Lbl13"/><text:span text:style-name="Strong_20_Emphasis">1.3.</text:span> Положения Инструкции распространяются на организацию работы с документами независимо от вида носителя, в том числе с электронными документами (включая подготовку, обработку, хранение и использование документов), осуществляемые с помощью информационных технологий, соответствуют установленным правилам подготовки проектов нормативных правовых актов, обязательны в отношении организационно-распорядительных, информационно-справочных документов, перечисленных в Перечне основных видов организационно-распорядительных, информационно-справочных и других документов (приложение № 1), а на процессуальные, кадровые, финансовые и другие документы, распространяются только в части, касающейся общих принципов их подготовки и исполнения, формирования и оформления для передачи на архивное хранение.</text:p>
        <text:p text:style-name="Text_20_body"><text:bookmark text:name="tp-16"/>Системы электронного документооборота (системы автоматизированной обработки документов), применяемые в Следственном комитете, должны обеспечивать выполнение требований Инструкции.</text:p>
        <text:p text:style-name="Text_20_body"><text:bookmark text:name="tp-17"/><text:bookmark text:name="Lbl14"/><text:span text:style-name="Strong_20_Emphasis">1.4.</text:span> Работа с документами, содержащими сведения, составляющие государственную тайну, или сведения конфиденциального характера, регулируется специальными нормативными правовыми актами Российской Федерации и Следственного комитета.</text:p>
        <text:p text:style-name="Text_20_body"><text:bookmark text:name="tp-18"/>Передача служебных документов, их копий, проектов сторонним организациям допускается в порядке, установленном Председателем Следственного комитета Российской Федерации (далее — Председатель Следственного комитета).</text:p>
        <text:p text:style-name="Text_20_body"><text:bookmark text:name="tp-19"/><text:bookmark text:name="Lbl15"/><text:span text:style-name="Strong_20_Emphasis">1.5.</text:span> Главное военное следственное управление и военные следственные органы Следственного комитета соблюдают требования Инструкции в части исполнения поручений руководства Следственного комитета, подготовки и оформления документов, представляемых на подпись руководству Следственного комитета, а также в части организации документооборота, входящего в компетенцию военных следственных органов. В остальном при ведении служебной переписки и делопроизводства они руководствуются соответствующими приказами Министра обороны Российской Федерации.</text:p>
        <text:p text:style-name="Text_20_body"><text:bookmark text:name="tp-20"/><text:bookmark text:name="Lbl16"/><text:span text:style-name="Strong_20_Emphasis">1.6.</text:span> Первичная обработка входящей, исходящей и внутренней корреспонденции, а также комплектование архивных фондов и другие функции делопроизводства в подразделениях центрального аппарата Следственного комитета, координация работы с документами и контроль за соблюдением Инструкции в подразделениях центрального аппарата Следственного комитета осуществляются управлением по рассмотрению обращений граждан и документационному обеспечению Следственного комитета Российской Федерации (далее — управление) и отделами документационного обеспечения подразделений центрального аппарата Следственного комитета или <text:soft-page-break/>работниками, ответственными за ведение делопроизводства (далее — отдел документационного обеспечения, работник делопроизводства).</text:p>
        <text:p text:style-name="Text_20_body"><text:bookmark text:name="tp-21"/>В следственных органах, учреждениях и организациях Следственного комитета первичная и последующая обработка входящей, исходящей и внутренней корреспонденции, а также комплектование архивных фондов и другие функции делопроизводства возлагаются на подразделения делопроизводства, а при их отсутствии — на работников, ответственных за ведение делопроизводства (далее — подразделение делопроизводства, работник делопроизводства).</text:p>
        <text:p text:style-name="Text_20_body"><text:bookmark text:name="tp-22"/><text:bookmark text:name="Lbl17"/><text:span text:style-name="Strong_20_Emphasis">1.7.</text:span> Регистрация документов и поручений по ним, работа с обращениями граждан и другие процедуры документооборота осуществляются в Следственном комитете с применением автоматизированного информационного комплекса «Надзор» (далее — АИК «Надзор»).</text:p>
        <text:p text:style-name="Text_20_body"><text:bookmark text:name="tp-23"/>Работа в АИК «Надзор» основывается на принципе однократной регистрации документа.</text:p>
        <text:p text:style-name="Text_20_body"><text:bookmark text:name="tp-24"/>Допускается применение форм регистрации и учета документов с использованием бумажных носителей.</text:p>
        <text:p text:style-name="Text_20_body"><text:bookmark text:name="tp-25"/><text:bookmark text:name="Lbl18"/><text:span text:style-name="Strong_20_Emphasis">1.8.</text:span> Работники Следственного комитета несут ответственность за соблюдение требований Инструкции, правил обеспечения сохранности служебных документов и порядка доступа к содержащейся в них информации.</text:p>
        <text:p text:style-name="Text_20_body"><text:bookmark text:name="tp-26"/><text:bookmark text:name="Lbl19"/><text:span text:style-name="Strong_20_Emphasis">1.9.</text:span> Документы и содержащиеся в них сведения не подлежат разглашению. Со служебными документами могут знакомиться только работники, имеющие к ним непосредственное отношение. Передача другому исполнителю дел, контрольных производств, ознакомление с ними других должностных лиц, выдача им справок или сведений служебного характера, копий документов допускается только по указанию руководителя, который принимает меры к охране конфиденциальности сведений и несет персональную ответственность за их защиту.</text:p>
        <text:p text:style-name="Text_20_body"><text:bookmark text:name="tp-27"/>Порядок предания гласности документов служебной деятельности подразделений центрального аппарата Следственного комитета, следственных органов, учреждений и организаций Следственного комитета устанавливается приказами и указаниями Председателя Следственного комитета, руководителей следственных органов, учреждений и организаций Следственного комитета.</text:p>
        <text:p text:style-name="Text_20_body"><text:bookmark text:name="tp-28"/>При этом необходимо:</text:p>
        <text:p text:style-name="Text_20_body"><text:bookmark text:name="tp-29"/>обеспечивать отбор материалов;</text:p>
        <text:p text:style-name="Text_20_body"><text:bookmark text:name="tp-30"/>руководствоваться требованиями Конституции Российской Федерации, гарантирующей право каждому гражданину на неприкосновенность частной жизни, личную и семейную тайну, защиту чести и доброго имени, а также международными актами, запрещающими предавать гласности любую информацию, которая может привести к указанию на личность несовершеннолетнего правонарушителя без его согласия и согласия его законного представителя;</text:p>
        <text:p text:style-name="Text_20_body"><text:bookmark text:name="tp-31"/>предавать гласности материалы проверок и предварительного следствия в точном соответствии с требованиями федерального законодательства;</text:p>
        <text:p text:style-name="Text_20_body"><text:bookmark text:name="tp-32"/>не допускать распространения сведений, составляющих государственную или иную охраняемую законом тайну, а также носящих конфиденциальный характер, в том числе составляющих тайну следствия и персональных данных.</text:p>
        <text:p text:style-name="Text_20_body"><text:bookmark text:name="tp-33"/><text:bookmark text:name="Lbl110"/><text:span text:style-name="Strong_20_Emphasis">1.10.</text:span> Работники отделов документационного обеспечения, подразделений делопроизводства, работники делопроизводства по устным (телефонным) запросам граждан и заинтересованных лиц могут сообщать им:</text:p>
        <text:p text:style-name="Text_20_body"><text:bookmark text:name="tp-34"/>входящий регистрационный номер документа;</text:p>
        <text:p text:style-name="Text_20_body"><text:bookmark text:name="tp-35"/>дату регистрации;</text:p>
        <text:p text:style-name="Text_20_body"><text:bookmark text:name="tp-36"/>наименование органа государственной власти или иного государственного органа, подразделения центрального аппарата Следственного комитета, следственного органа, учреждения, организации Следственного комитета или его подразделения, в котором находится на рассмотрении документ;</text:p>
        <text:p text:style-name="Text_20_body"><text:bookmark text:name="tp-37"/>дату направления ответа.</text:p>
        <text:p text:style-name="Text_20_body"><text:bookmark text:name="tp-38"/><text:bookmark text:name="Lbl111"/><text:span text:style-name="Strong_20_Emphasis">1.11.</text:span> Порядок работы с обращениями граждан осуществляется на основании Инструкции о порядке рассмотрения обращений и приема граждан в системе Следственного комитета Российской Федерации.</text:p>
        <text:h text:style-name="Heading_20_3" text:outline-level="3"><text:bookmark text:name="tp-39"/><text:bookmark text:name="Lbl200"/>II. Основные понятия</text:h>
        <text:p text:style-name="Text_20_body"><text:bookmark text:name="tp-40"/><text:bookmark text:name="Lbl21"/><text:span text:style-name="Strong_20_Emphasis">2.1.</text:span> Основные понятия, используемые в Инструкции, имеют следующее значение:</text:p>
        <text:p text:style-name="Text_20_body"><text:bookmark text:name="tp-41"/><text:span text:style-name="T1">автор документа</text:span> — физическое или юридическое лицо, создавшее документ;</text:p>
        <text:p text:style-name="Text_20_body"><text:bookmark text:name="tp-42"/><text:span text:style-name="T1">бланк документа</text:span> — набор реквизитов, идентифицирующих автора официального письменного документа;</text:p>
        <text:p text:style-name="Text_20_body"><text:bookmark text:name="tp-43"/><text:span text:style-name="T1">вид документа</text:span> — принадлежность документа к определенной группе документов по признакам содержания и целевого назначения;</text:p>
        <text:p text:style-name="Text_20_body"><text:bookmark text:name="tp-44"/><text:span text:style-name="T1">дело</text:span> — совокупность документов или отдельный документ, относящиеся к одному вопросу или участку деятельности Следственного комитета;</text:p>
        <text:p text:style-name="Text_20_body"><text:bookmark text:name="tp-45"/><text:span text:style-name="T1">делопроизводство</text:span> — деятельность, обеспечивающая создание официальных документов и организацию работы с ними;</text:p>
        <text:p text:style-name="Text_20_body"><text:bookmark text:name="tp-46"/><text:span text:style-name="T1">документ</text:span> — официальный документ, оформленный в установленном порядке и включенный в документооборот Следственного комитета;</text:p>
        <text:p text:style-name="Text_20_body"><text:bookmark text:name="tp-47"/><text:span text:style-name="T1">документирование</text:span> — фиксация информации на материальных носителях в установленном порядке;</text:p>
        <text:p text:style-name="Text_20_body"><text:bookmark text:name="tp-48"/>документооборот — движение документов с момента их создания или получения до завершения исполнения, помещения в дело и (или) отправки;</text:p>
        <text:p text:style-name="Text_20_body"><text:bookmark text:name="tp-49"/><text:span text:style-name="T1">исполнитель</text:span> — лицо, подготовившее проект документа;</text:p>
        <text:p text:style-name="Text_20_body"><text:bookmark text:name="tp-50"/><text:span text:style-name="T1">копия документа</text:span> — документ, полностью воспроизводящий информацию подлинника документа и его внешние признаки, не имеющий юридической силы;</text:p>
        <text:p text:style-name="Text_20_body"><text:bookmark text:name="tp-51"/><text:soft-page-break/><text:span text:style-name="T1">заверенная копия документа</text:span> — копия документа, на которой в соответствии с установленным порядком проставляют необходимые реквизиты, придающие ей юридическую силу;</text:p>
        <text:p text:style-name="Text_20_body"><text:bookmark text:name="tp-52"/><text:span text:style-name="T1">номенклатура дел</text:span> — систематизированный перечень наименований дел, формируемых в подразделениях центрального аппарата Следственного комитета, следственных органах, учреждениях и организациях Следственного комитета, с указанием сроков их хранения;</text:p>
        <text:p text:style-name="Text_20_body"><text:bookmark text:name="tp-53"/><text:span text:style-name="T1">объем документооборота</text:span> — количество входящих, исходящих и внутренних документов, поступивших в подразделения центрального аппарата Следственного комитета, следственные органы, учреждения и организации Следственного комитета, созданных и отправленных за определенный период;</text:p>
        <text:p text:style-name="Text_20_body"><text:bookmark text:name="tp-54"/><text:span text:style-name="T1">оформление документа</text:span> — проставление необходимых реквизитов, установленных правилами документирования;</text:p>
        <text:p text:style-name="Text_20_body"><text:bookmark text:name="tp-55"/><text:span text:style-name="T1">подлинник документа</text:span> — первый или единственный экземпляр документа;</text:p>
        <text:p text:style-name="Text_20_body"><text:bookmark text:name="tp-56"/><text:span text:style-name="T1">регистрация документа</text:span> — присвоение документу регистрационного номера и запись в установленном порядке сведений о документе;</text:p>
        <text:p text:style-name="Text_20_body"><text:bookmark text:name="tp-57"/><text:span text:style-name="T1">реквизит документа</text:span> — обязательный элемент оформления документа;</text:p>
        <text:p text:style-name="Text_20_body"><text:bookmark text:name="tp-58"/><text:span text:style-name="T1">создание документа</text:span> — работа с документом, включающая документирование информации на материальном носителе и ее оформление в соответствии с установленными правилами путем проставления необходимых реквизитов;</text:p>
        <text:p text:style-name="Text_20_body"><text:bookmark text:name="tp-59"/><text:span text:style-name="T1">унифицированная форма документа</text:span> — совокупность реквизитов и типовых фрагментов текста документа, установленных в соответствии с решаемыми в данной сфере деятельности задачами и расположенных в определенном порядке на носителе информации;</text:p>
        <text:p text:style-name="Text_20_body"><text:bookmark text:name="tp-60"/><text:span text:style-name="T1">формирование дела</text:span> — группировка исполненных документов в дело в соответствии с номенклатурой дел;</text:p>
        <text:p text:style-name="Text_20_body"><text:bookmark text:name="tp-61"/><text:span text:style-name="T1">шаблон бланка (унифицированной формы документа)</text:span> — бланк документа (унифицированная форма документа), представленный в электронной форме;</text:p>
        <text:p text:style-name="Text_20_body"><text:bookmark text:name="tp-62"/><text:span text:style-name="T1">экспертиза ценности документов</text:span> — изучение документов на основании критериев их ценности в целях определения сроков хранения документов и отбора их для включения в состав Архивного фонда Российской Федерации;</text:p>
        <text:p text:style-name="Text_20_body"><text:bookmark text:name="tp-63"/><text:span text:style-name="T1">электронный документ</text:span>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ext:p text:style-name="Text_20_body"><text:bookmark text:name="tp-64"/><text:span text:style-name="T1">электронная подпись</text:span>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p>
        <text:p text:style-name="Text_20_body"><text:bookmark text:name="tp-65"/><text:span text:style-name="T1">электронный образ документа</text:span> — электронная копия документа, изготовленного на бумажном носителе;</text:p>
        <text:p text:style-name="Text_20_body"><text:bookmark text:name="tp-66"/><text:span text:style-name="T1">сканирование документа</text:span> — получение электронного образа документа;</text:p>
        <text:p text:style-name="Text_20_body"><text:bookmark text:name="tp-67"/><text:span text:style-name="T1">система электронного документооборота</text:span> — информационная система, обеспечивающая сбор документов (включение документов в систему), их обработку, управление документами и доступ к ним;</text:p>
        <text:p text:style-name="Text_20_body"><text:bookmark text:name="tp-68"/><text:span text:style-name="T1">электронный документооборот</text:span> — документооборот с применением информационной системы;</text:p>
        <text:p text:style-name="Text_20_body"><text:bookmark text:name="tp-69"/><text:span text:style-name="T1">юридическая сила документа</text:span> — свойство официального документа, сообщаемое ему действующим законодательством, компетенцией издавшего его органа и установленным порядком оформления.</text:p>
        <text:h text:style-name="Heading_20_3" text:outline-level="3"><text:bookmark text:name="tp-70"/><text:bookmark text:name="Lbl300"/>III. Создание документов</text:h>
        <text:h text:style-name="Heading_20_4" text:outline-level="4"><text:bookmark text:name="tp-71"/><text:bookmark text:name="Lbl31"/><text:span text:style-name="Strong_20_Emphasis">3.1.</text:span> Общие положения</text:h>
        <text:p text:style-name="Text_20_body"><text:bookmark text:name="tp-72"/><text:bookmark text:name="Lbl311"/><text:span text:style-name="Strong_20_Emphasis">3.1.1.</text:span> Документы, создаваемые в Следственном комитете, оформляются на бланках, на стандартных листах бумаги формата А4 (210 х 297 мм), А5 (148 х 210 мм) (допускается применение листов бумаги формата A3 (420 х 297 мм) и формата А6 (105 х 148 мм) или в виде электронных документов и должны иметь установленный состав реквизитов.</text:p>
        <text:p text:style-name="Text_20_body"><text:bookmark text:name="tp-73"/>Каждый лист документа, оформленный как на бланке, так и на стандартном листе бумаги, должен иметь поля не менее 20 мм — левое, 10 мм — правое, 20 мм — верхнее и 20 мм — нижнее.</text:p>
        <text:p text:style-name="Text_20_body"><text:bookmark text:name="tp-74"/>Порядок обеспечения изготовления, учета, сохранности и использования гербовых бланков установлен приказом Председателя Следственного комитета Российской Федерации от 15 января 2011 г. № 8 «О гербовых бланках документов Следственного комитета Российской Федерации».</text:p>
        <text:p text:style-name="Text_20_body"><text:bookmark text:name="tp-75"/><text:bookmark text:name="Lbl312"/><text:span text:style-name="Strong_20_Emphasis">3.1.2.</text:span> При подготовке документов на компьютере используется текстовый редактор «Microsoft Word» с применением шрифта «Times New Roman», размер шрифта 13, 14, 15, а также электронные шаблоны бланков документов.</text:p>
        <text:p text:style-name="Text_20_body"><text:bookmark text:name="tp-76"/>При печатании таблиц также можно использовать шрифты других размеров.</text:p>
        <text:p text:style-name="Text_20_body"><text:bookmark text:name="tp-77"/>Образцы бланков и электронные шаблоны бланков документов Следственного комитета утверждаются Председателем Следственного комитета Российской Федерации.</text:p>
        <text:p text:style-name="Text_20_body"><text:bookmark text:name="tp-78"/><text:bookmark text:name="Lbl313"/><text:span text:style-name="Strong_20_Emphasis">3.1.3.</text:span> При исполнении, визировании и подписании документов используются чернила синего, фиолетового или черного цвета.</text:p>
        <text:h text:style-name="Heading_20_4" text:outline-level="4"><text:bookmark text:name="tp-79"/><text:bookmark text:name="Lbl32"/><text:span text:style-name="Strong_20_Emphasis">3.2.</text:span> Виды реквизитов и порядок их проставления на документах</text:h>
        <text:p text:style-name="Text_20_body"><text:bookmark text:name="tp-80"/><text:bookmark text:name="Lbl321"/><text:span text:style-name="Strong_20_Emphasis">3.2.1.</text:span> При создании документов в Следственном комитете используются следующие реквизиты:</text:p>
        <text:p text:style-name="Text_20_body"><text:bookmark text:name="tp-81"/>Государственный герб Российской Федерации;</text:p>
        <text:p text:style-name="Text_20_body"><text:bookmark text:name="tp-82"/>наименование Следственного комитета Российской Федерации, подразделения центрального аппарата Следственного комитета, следственного органа, учреждения, организации Следственного комитета;</text:p>
        <text:p text:style-name="Text_20_body"><text:bookmark text:name="tp-83"/><text:soft-page-break/>справочные данные о Следственном комитете Российской Федерации, подразделении центрального аппарата Следственного комитета, следственном органе, учреждении, организации Следственного комитета;</text:p>
        <text:p text:style-name="Text_20_body"><text:bookmark text:name="tp-84"/>место составления (издания) документа;</text:p>
        <text:p text:style-name="Text_20_body"><text:bookmark text:name="tp-85"/>дата документа;</text:p>
        <text:p text:style-name="Text_20_body"><text:bookmark text:name="tp-86"/>регистрационный номер документа Следственного комитета;</text:p>
        <text:p text:style-name="Text_20_body"><text:bookmark text:name="tp-87"/>исходящий номер документа Следственного комитета;</text:p>
        <text:p text:style-name="Text_20_body"><text:bookmark text:name="tp-88"/>ссылка на исходящий номер и дату документа адресата;</text:p>
        <text:p text:style-name="Text_20_body"><text:bookmark text:name="tp-89"/>адресат;</text:p>
        <text:p text:style-name="Text_20_body"><text:bookmark text:name="tp-90"/>вид документа;</text:p>
        <text:p text:style-name="Text_20_body"><text:bookmark text:name="tp-91"/>наименование либо аннотация документа (заголовок к тексту);</text:p>
        <text:p text:style-name="Text_20_body"><text:bookmark text:name="tp-92"/>текст документа;</text:p>
        <text:p text:style-name="Text_20_body"><text:bookmark text:name="tp-93"/>отметка о наличии приложений;</text:p>
        <text:p text:style-name="Text_20_body"><text:bookmark text:name="tp-94"/>гриф согласования;</text:p>
        <text:p text:style-name="Text_20_body"><text:bookmark text:name="tp-95"/>виза;</text:p>
        <text:p text:style-name="Text_20_body"><text:bookmark text:name="tp-96"/>подпись должностного лица;</text:p>
        <text:p text:style-name="Text_20_body"><text:bookmark text:name="tp-97"/>гриф утверждения;</text:p>
        <text:p text:style-name="Text_20_body"><text:bookmark text:name="tp-98"/>оттиск печати;</text:p>
        <text:p text:style-name="Text_20_body"><text:bookmark text:name="tp-99"/>отметка о заверении копии;</text:p>
        <text:p text:style-name="Text_20_body"><text:bookmark text:name="tp-100"/>отметка об исполнителе;</text:p>
        <text:p text:style-name="Text_20_body"><text:bookmark text:name="tp-101"/>указания по исполнению документа;</text:p>
        <text:p text:style-name="Text_20_body"><text:bookmark text:name="tp-102"/>отметка о контроле за исполнением документа;</text:p>
        <text:p text:style-name="Text_20_body"><text:bookmark text:name="tp-103"/>отметка об исполнении документа;</text:p>
        <text:p text:style-name="Text_20_body"><text:bookmark text:name="tp-104"/>отметка о поступлении документа.</text:p>
        <text:p text:style-name="Text_20_body"><text:bookmark text:name="tp-105"/>Состав реквизитов конкретного документа определяется его видом и назначением.</text:p>
        <text:p text:style-name="Text_20_body"><text:bookmark text:name="tp-106"/><text:bookmark text:name="Lbl322"/><text:span text:style-name="Strong_20_Emphasis">3.2.2.</text:span> Изображение Государственного герба Российской Федерации помещают на бланках документов в соответствии с Федеральным конституционным законом от 25 декабря 2000 г. № 2-ФКЗ «О Государственном гербе Российской Федерации», постановлением Правительства Российской Федерации от 27 декабря 1995 г. № 1268 «Об упорядочении изготовления, использования, хранения и уничтожения печатей и бланков с воспроизведением Государственного герба Российской Федерации», государственным стандартом Российской Федерации ГОСТ Р 6.30-2003 «Унифицированные системы документации. Система организационно-распорядительной документации. Требования к оформлению документов».</text:p>
        <text:p text:style-name="Text_20_body"><text:bookmark text:name="tp-107"/><text:bookmark text:name="Lbl323"/><text:span text:style-name="Strong_20_Emphasis">3.2.3.</text:span> Наименование Следственного комитета, следственного органа, учреждения, организации Следственного комитета, помещаемое на бланках документов, должно соответствовать полному официальному и установленному сокращенному наименованию Следственного комитета Российской Федерации, следственного органа, учреждения, организации Следственного комитета.</text:p>
        <text:p text:style-name="Text_20_body"><text:bookmark text:name="tp-108"/>Наименование Следственного комитета Российской Федерации указывается над наименованием следственного органа, учреждения, организации Следственного комитета.</text:p>
        <text:p text:style-name="Text_20_body"><text:bookmark text:name="tp-109"/><text:bookmark text:name="Lbl324"/><text:span text:style-name="Strong_20_Emphasis">3.2.4.</text:span> Справочные данные о Следственном комитете или следственном органе, учреждении, организации Следственного комитета указываются в следующих бланках: общий угловой гербовый бланк документов следственного органа, учреждения, организации; угловой гербовый бланк для писем следственного органа, учреждения, организации; общий продольный гербовый бланк документов следственного органа, учреждения, организации и включают в себя: почтовый адрес Следственного комитета, подразделения центрального аппарата Следственного комитета или следственного органа, учреждения, организации Следственного комитета<text:a xlink:type="simple" xlink:href="#Lbl991" text:style-name="Internet_20_link" text:visited-style-name="Visited_20_Internet_20_Link">*</text:a>.</text:p>
        <text:p text:style-name="Text_20_body"><text:bookmark text:name="tp-110"/><text:bookmark text:name="Lbl325"/><text:span text:style-name="Strong_20_Emphasis">3.2.5.</text:span> Наименование вида издаваемого документа («ПРИКАЗ», «ПРОТОКОЛ», «АКТ») включается в бланк соответствующего вида документа или указывается составителем при подготовке документа.</text:p>
        <text:p text:style-name="Text_20_body"><text:bookmark text:name="tp-111"/>Наименование вида документа необходимо указывать на общих гербовых бланках документов с угловым или продольным расположением реквизитов, на которых оформляются задания, обзоры, методические рекомендации и др.</text:p>
        <text:p text:style-name="Text_20_body"><text:bookmark text:name="tp-112"/>Наименование вида документа не указывается на угловых гербовых бланках для писем, которые используются для оформления исходящих писем — ответов адресатам и иных писем, которые не имеют наименований.</text:p>
        <text:p text:style-name="Text_20_body"><text:bookmark text:name="tp-113"/>Реквизит «Вид документа» печатается прописными буквами полужирным шрифтом № 14 вразрядку с интервалом «разреженный на 2,5 пт<text:a xlink:type="simple" xlink:href="#Lbl992" text:style-name="Internet_20_link" text:visited-style-name="Visited_20_Internet_20_Link">**</text:a>» и располагается следующим образом:</text:p>
        <text:p text:style-name="Text_20_body"><text:bookmark text:name="tp-114"/>центровано по ширине листа — при изготовлении типографским способом продольных гербовых бланков организационно-распорядительных документов следственных органов, учреждений, организаций Следственного комитета (ПРИКАЗ, РАСПОРЯЖЕНИЕ, УКАЗАНИЕ);</text:p>
        <text:p text:style-name="Text_20_body"><text:bookmark text:name="tp-115"/>под угловым штампом с наименованием и справочными данными организации на гербовых бланках документов следственных органов, учреждений, организаций Следственного комитета с угловым расположением реквизитов (ЗАДАНИЕ, СПРАВКА и другое);</text:p>
        <text:p text:style-name="Text_20_body"><text:bookmark text:name="tp-116"/>центровано по ширине текстового поля документа от верхней границы текстового поля или на расстоянии одного-двух межстрочных интервалов от предыдущего реквизита при создании документов на продольных гербовых бланках следственных органов, учреждений, организаций Следственного комитета или на стандартных листах бумаги формата А4 (ПОЛОЖЕНИЕ, ИНСТРУКЦИЯ, ОБЗОР, МЕТОДИЧЕСКИЕ РЕКОМЕНДАЦИИ, РЕШЕНИЕ, РАПОРТ, ДОКЛАДНАЯ ЗАПИСКА и другие), выделяется полужирным шрифтом и выравнивается по центру.</text:p>
        <text:p text:style-name="Text_20_body"><text:bookmark text:name="tp-117"/><text:bookmark text:name="Lbl326"/><text:soft-page-break/><text:span text:style-name="Strong_20_Emphasis">3.2.6.</text:span> Место составления или издания документа указывается в организационно-распорядительных и иных документах Следственного комитета, подразделений центрального аппарата Следственного комитета, следственных органов, учреждений, организаций Следственного комитета, за исключением документов, оформленных на общих угловых гербовых бланках и угловых гербовых бланков для писем.</text:p>
        <text:p text:style-name="Text_20_body"><text:bookmark text:name="tp-118"/>Место составления или издания документа указывают также в том случае, если затруднено его определение по реквизитам «Наименование организации» и «Справочные данные об организации».</text:p>
        <text:p text:style-name="Text_20_body"><text:bookmark text:name="tp-119"/>Место составления или издания указывают с учетом установленного административно-территориального деления, оно включает в себя только общепринятые сокращения.</text:p>
        <text:p text:style-name="Text_20_body"><text:bookmark text:name="tp-120"/><text:bookmark text:name="Lbl327"/><text:span text:style-name="Strong_20_Emphasis">3.2.7.</text:span> Датой документа является дата его подписания (в том числе письма, докладной записки, рапорта, акта), утверждения или регистрации (в том числе приказа, распоряжения, инструкции, положения, правила, регламента, плана, отчета) или события, зафиксированного в документе (в том числе решение коллегии, протокол заседания коллегии, оперативного совещания).</text:p>
        <text:p text:style-name="Text_20_body"><text:bookmark text:name="tp-121"/>При совместном подписании документов датой документа является дата исполнения более поздней подписи.</text:p>
        <text:p text:style-name="Text_20_body"><text:bookmark text:name="tp-122"/>Дата документа проставляется должностным лицом, подписывающим или утверждающим документ, или в отделах документационного обеспечения, подразделениях делопроизводства центрального аппарата Следственного комитета, следственных органов, учреждений, организаций Следственного комитета, работниками делопроизводства при регистрации документа, или непосредственно составителем при подготовке документа, который он должен подписать сам (докладная записка, рапорт, заявление).</text:p>
        <text:p text:style-name="Text_20_body"><text:bookmark text:name="tp-123"/>Дату документа оформляют арабскими цифрами в последовательности: день месяца, месяц, год. День месяца и номер месяца оформляют двумя парами арабских цифр, разделенными точкой; год — четырьмя арабскими цифрами: 01.02.2011.</text:p>
        <text:p text:style-name="Text_20_body"><text:bookmark text:name="tp-124"/>Допускается и словесно-цифровой способ оформления даты, например: 1 февраля 2011 г.; 25 августа 2011 года.</text:p>
        <text:p text:style-name="Text_20_body"><text:bookmark text:name="tp-125"/>В тексте документа не допускается одновременное проставление даты цифровым и словесно-цифровым способами.</text:p>
        <text:p text:style-name="Text_20_body"><text:bookmark text:name="tp-126"/><text:bookmark text:name="Lbl328"/><text:span text:style-name="Strong_20_Emphasis">3.2.8.</text:span> Регистрационный номер документа проставляется в соответствии с системой регистрации, принятой в центральном аппарате Следственного комитета, следственном органе, учреждении, организации Следственного комитета.</text:p>
        <text:p text:style-name="Text_20_body"><text:bookmark text:name="tp-127"/>Регистрационный номер присваивается документу после его подписания (утверждения) либо после его получения и предварительного рассмотрения.</text:p>
        <text:p text:style-name="Text_20_body"><text:bookmark text:name="tp-128"/><text:bookmark text:name="Lbl329"/><text:span text:style-name="Strong_20_Emphasis">3.2.9.</text:span> Исходящий номер документа проставляется в соответствии с порядком регистрации, принятой в центральном аппарате, следственном органе, учреждении, организации Следственного комитета.</text:p>
        <text:p text:style-name="Text_20_body"><text:bookmark text:name="tp-129"/>Исходящий номер присваивается документу после его подписания (утверждения).</text:p>
        <text:p text:style-name="Text_20_body"><text:bookmark text:name="tp-130"/>При направлении документа адресату, в том числе при внутренней переписке в подразделениях центрального аппарата Следственного комитета, следственных органах, учреждениях, организациях Следственного комитета, в качестве исходящего номера документа может указываться его регистрационный номер.</text:p>
        <text:p text:style-name="Text_20_body"><text:bookmark text:name="tp-131"/><text:bookmark text:name="Lbl3210"/><text:span text:style-name="Strong_20_Emphasis">3.2.10.</text:span> Ссылка на исходящий номер и дату документа адресата включается в состав реквизитов бланка письма и проставляется исполнителем при подготовке ответа.</text:p>
        <text:p text:style-name="Text_20_body"><text:bookmark text:name="tp-132"/><text:bookmark text:name="Lbl3211"/><text:span text:style-name="Strong_20_Emphasis">3.2.11.</text:span> При адресовании документа в орган государственной власти или иной государственный орган, организацию или подразделение (без указания должностного лица) их наименования пишутся в именительном падеже, например:</text:p>
        <text:p text:style-name="P3"><text:bookmark text:name="tp-133"/><text:s text:c="53"/>Министерство обороны</text:p>
        <text:p text:style-name="P3"><text:bookmark text:name="tp-134"/><text:s text:c="53"/>Российской Федерации</text:p>
        <text:p text:style-name="P1"><text:bookmark text:name="tp-135"/>или:</text:p>
        <text:p text:style-name="P3"><text:bookmark text:name="tp-136"/><text:s text:c="57"/>Правительство</text:p>
        <text:p text:style-name="P3"><text:bookmark text:name="tp-137"/><text:s text:c="53"/>Российской Федерации</text:p>
        <text:p text:style-name="Text_20_body"><text:bookmark text:name="tp-138"/>Если документ направляется руководителю органа государственной власти или иного государственного органа или организации, либо их заместителям, иным должностным лицам, наименование органа государственной власти или иного государственного органа или организации входит в состав наименования должности адресата и отдельно не указывается.</text:p>
        <text:p text:style-name="Text_20_body"><text:bookmark text:name="tp-139"/>При адресовании документа руководителю организации наименование организации не входит в состав наименования должности адресата, наименование должности отделяется одинарным межстрочным интервалом соответственно от наименования организации (указывается в именительном падеже), классного чина, воинского или специального звания, которые указываются при необходимости, от фамилии и инициалов имени и отчества. В данном случае наименование должности, классный чин, звание и фамилия указываются в дательном падеже, например:</text:p>
        <text:p text:style-name="P3"><text:bookmark text:name="tp-140"/><text:s text:c="47"/>Общественная палата</text:p>
        <text:p text:style-name="P3"><text:bookmark text:name="tp-141"/><text:s text:c="47"/>Российской Федерации</text:p>
        <text:p text:style-name="P3"><text:bookmark text:name="tp-142"/><text:s text:c="47"/>Председателю комиссии</text:p>
        <text:p text:style-name="P3"><text:bookmark text:name="tp-143"/><text:s text:c="47"/>по общественному контролю</text:p>
        <text:p text:style-name="P3"><text:bookmark text:name="tp-144"/><text:s text:c="47"/>за деятельностью</text:p>
        <text:p text:style-name="P3"><text:bookmark text:name="tp-145"/><text:s text:c="47"/>и реформированием</text:p>
        <text:p text:style-name="P3"><text:bookmark text:name="tp-146"/><text:s text:c="47"/>правоохранительных органов</text:p>
        <text:p text:style-name="P3"><text:bookmark text:name="tp-147"/><text:s text:c="47"/>и судебно-правовой системы</text:p>
        <text:p text:style-name="P3"><text:bookmark text:name="tp-148"/><text:s text:c="47"/>И.О. Фамилия</text:p>
        <text:p text:style-name="Text_20_body"><text:bookmark text:name="tp-149"/>При указании классного чина, воинского или специального звания адресата указывается специальное или воинское звание, классный чин должностного лица, подписавшего документ.</text:p>
        <text:p text:style-name="Text_20_body"><text:bookmark text:name="tp-150"/>Во внутренних документах (докладных записках, заявлениях и т.п.) допускается специальное или воинское звание, классный чин не указывать.</text:p>
        <text:p text:style-name="Text_20_body"><text:bookmark text:name="tp-151"/><text:soft-page-break/>В реквизите «Адресат» допускается использовать официально принятые сокращенные наименования органов государственной власти или иных государственных органов, органов местного самоуправления, организаций.</text:p>
        <text:p text:style-name="Text_20_body"><text:bookmark text:name="tp-152"/>Почтовый адрес в составе реквизита «Адресат» указывается в последовательности, установленной Правилами оказания услуг почтовой связи, утвержденными постановлением Правительства Российской Федерации от 15 апреля 2005 г. № 221 «Об утверждении Правил оказания услуг почтовой связи» (далее — Правила оказания услуг почтовой связи).</text:p>
        <text:p text:style-name="Text_20_body"><text:bookmark text:name="tp-153"/>Почтовый адрес не указывается в документах, направляемых в высшие органы государственной власти, федеральные органы исполнительной власти, следственные органы.</text:p>
        <text:p text:style-name="Text_20_body"><text:bookmark text:name="tp-154"/>При адресовании документа должностному лицу инициал имени и инициал отчества (если имеется, далее — инициалы) указываются перед фамилией, при адресовании частному лицу — после фамилии.</text:p>
        <text:p text:style-name="Text_20_body"><text:bookmark text:name="tp-155"/>Строки реквизита «Адресат» центрируются относительно самой длинной строки или выравниваются по левому краю.</text:p>
        <text:p text:style-name="Text_20_body"><text:bookmark text:name="tp-156"/>На международных почтовых отправлениях адрес пишется латинскими буквами и арабскими цифрами. Допускается написание адреса на языке страны назначения при условии повторения наименования страны назначения на русском языке (п. 22 Правил оказания услуг почтовой связи).</text:p>
        <text:p text:style-name="Text_20_body"><text:bookmark text:name="tp-157"/><text:bookmark text:name="Lbl3212"/><text:span text:style-name="Strong_20_Emphasis">3.2.12.</text:span> Наименование либо аннотация документа (заголовок к тексту) должен быть кратким, точно передавать содержание документа и согласовываться с наименованием вида документа, например:</text:p>
        <text:p text:style-name="Text_20_body"><text:bookmark text:name="tp-158"/>приказ «о чем?»: «О мерах по организации предварительного следствия».</text:p>
        <text:p text:style-name="Text_20_body"><text:bookmark text:name="tp-159"/>Наименование либо аннотация документа (заголовок к тексту) должен быть во всех документах, за исключением ответов гражданам, адвокатам, сопроводительных писем, а также телеграмм и телефонограмм.</text:p>
        <text:p text:style-name="Text_20_body"><text:bookmark text:name="tp-160"/>Наименование либо аннотация документа (заголовок к тексту) печатается под реквизитом «Наименование вида документа» на расстоянии от него в один-два межстрочных интервала:</text:p>
        <text:p text:style-name="Text_20_body"><text:bookmark text:name="tp-161"/>в проектах нормативных правовых актов и организационно-распорядительных документов, иных документах, оформленных на продольных гербовых бланках следственных органов, учреждений, организаций Следственного комитета — по ширине страницы над текстом центрованным способом и выравнивается по центру;</text:p>
        <text:p text:style-name="Text_20_body"><text:bookmark text:name="tp-162"/>на документах, оформленных на гербовых бланках с угловым расположением реквизитов — в левом верхнем углу текстового поля под чертой для указания даты и номера документа углового штампа бланка без абзацного отступа от левой границы текстового поля.</text:p>
        <text:p text:style-name="Text_20_body"><text:bookmark text:name="tp-163"/>Наименование либо аннотация документа (заголовок к тексту) отделяется от предыдущего реквизита и от текста пробелами в один — два межстрочных интервала, может занимать несколько строк с межстрочным интервалом «точно 12 пт» по 28-30 знаков в строке.</text:p>
        <text:p text:style-name="Text_20_body"><text:bookmark text:name="tp-164"/>В конце заголовков к тексту точка не ставится. Перенос слов в заголовках допускается в исключительных случаях.</text:p>
        <text:p text:style-name="Text_20_body"><text:bookmark text:name="tp-165"/><text:bookmark text:name="Lbl3213"/><text:span text:style-name="Strong_20_Emphasis">3.2.13.</text:span> Документы составляются на русском языке как государственном языке Российской Федерации. Текст документа излагается литературным языком с учетом особенностей официально-делового стиля, вида документа и его назначения. Содержание документа должно быть изложено кратко, логично, точно и ясно.</text:p>
        <text:p text:style-name="Text_20_body"><text:bookmark text:name="tp-166"/>Тексты документов излагаются от:</text:p>
        <text:p text:style-name="Text_20_body"><text:bookmark text:name="tp-167"/>1-го лица единственного числа: приказываю... подготовить и представить на рассмотрение; прошу рассмотреть вопрос об установлении льготных тарифов...;</text:p>
        <text:p text:style-name="Text_20_body"><text:bookmark text:name="tp-168"/>3-го лица единственного числа: ...Правительство Российской Федерации постановляет...; ...коллегия решила...; Следственный комитет не считает возможным...;</text:p>
        <text:p text:style-name="Text_20_body"><text:bookmark text:name="tp-169"/>1-го лица множественного числа: просим представить данные о...; представляем на рассмотрение и утверждение...; в протоколах: слушали...; выступили...; решили (постановили).</text:p>
        <text:p text:style-name="Text_20_body"><text:bookmark text:name="tp-1678"/>В совместных документах текст излагают от первого лица множественного числа: приказываем..., решили...</text:p>
        <text:p text:style-name="Text_20_body"><text:bookmark text:name="tp-171"/>В текстах законодательных и иных нормативных правовых актов используются глаголы в форме настоящего времени, придающие тексту предписывающий характер, например:</text:p>
        <text:p text:style-name="Text_20_body"><text:bookmark text:name="tp-172"/>«Виза включает в себя наименование должности руководителя министерства (ведомства) или его заместителя и личную подпись визирующего, расшифровку подписи и дату»;</text:p>
        <text:p text:style-name="Text_20_body"><text:bookmark text:name="tp-173"/>«Нормативные предписания оформляются в виде пунктов, которые нумеруются арабскими цифрами с точкой и заголовков не имеют».</text:p>
        <text:p text:style-name="Text_20_body"><text:bookmark text:name="tp-174"/>В случае наличия в тексте документа, ссылки на законодательные и иные нормативные правовые акты, указывается наименование вида нормативных правовых актов, наименование органа, издавшего нормативный правовой акт, дата принятия или утверждения документа, его номер, заголовок документа, заключенный в кавычки, а также официальный источник опубликования. Если в тексте документа имеется ссылка на нормативный правовой акт, зарегистрированный в Минюсте России, то указывается также регистрационный номер, присвоенный акту Минюстом России при государственной регистрации, и дата государственной регистрации.</text:p>
        <text:p text:style-name="Text_20_body"><text:bookmark text:name="tp-175"/>При ссылке на утвержденный нормативным правовым актом документ, заголовок которого отражен в заголовке нормативного правового акта, заголовок последнего может не указываться, например:</text:p>
        <text:p text:style-name="Text_20_body"><text:bookmark text:name="tp-176"/>«В соответствии с Примерным положением о постоянно действующей экспертной комиссии учреждения, организации, предприятия, утвержденным приказом Росархива от 19 января 1995 г. № 2...».</text:p>
        <text:p text:style-name="Text_20_body"><text:bookmark text:name="tp-177"/>Если текст содержит несколько поручений, решений, выводов в тексте выделяются разделы, подразделы, пункты, подпункты.</text:p>
        <text:p text:style-name="Text_20_body"><text:bookmark text:name="tp-178"/><text:soft-page-break/>В текст документа могут включаться фрагменты, оформленные в виде таблицы или анкеты (в нормативных правовых актах и организационно-распорядительных документах они могут оформляться в виде приложений).</text:p>
        <text:p text:style-name="Text_20_body"><text:bookmark text:name="tp-179"/>Страницы текста нумеруются арабскими цифрами над верхней границей текстового поля (в колонтитуле), центрированным способом. Размер шрифта цифр должен соответствовать размеру шрифта текста документа или быть меньше его на 2 кегля.</text:p>
        <text:p text:style-name="Text_20_body"><text:bookmark text:name="tp-180"/><text:bookmark text:name="Lbl3214"/><text:span text:style-name="Strong_20_Emphasis">3.2.14.</text:span> Отметка о наличии приложений используется при оформлении документов, к которым прилагаются другие документы, указанные (или не указанные) в их содержании. Никаких отметок при этом на прилагаемых документах не проставляется.</text:p>
        <text:p text:style-name="Text_20_body"><text:bookmark text:name="tp-181"/>Отметка о наличии приложения оформляется под текстом документа от границы левого поля через пробел в один межстрочный интервал от последней строки текста. Слово «Приложение» печатается с прописной буквы без кавычек, после него ставится двоеточие. Текст реквизита печатается с межстрочным интервалом «точно 12 пт».</text:p>
        <text:p text:style-name="Text_20_body"><text:bookmark text:name="tp-182"/><text:soft-page-break/>Если приложение названо в тексте документа, в отметке о приложении указывается количество листов и, при необходимости, количество экземпляров приложения, например:</text:p>
        <text:p text:style-name="Основной_20_текст.gar-style-16"><text:bookmark text:name="tp-183"/>Приложение: на 3 л. в 2 экз.</text:p>
        <text:p text:style-name="Text_20_body"><text:bookmark text:name="tp-184"/>Если документ имеет приложение, не названное в тексте, то указывают вид прилагаемого документа и/или его заголовок и количество листов, например:</text:p>
        <text:p text:style-name="Основной_20_текст.gar-style-16"><text:bookmark text:name="tp-185"/>Приложение: замечания к проекту инструкции на 12 л.</text:p>
        <text:p text:style-name="Text_20_body"><text:bookmark text:name="tp-186"/>При наличии нескольких приложений в отметке о приложении они нумеруются арабскими цифрами без проставления знака «N» перед порядковым номером, указываются наименования каждого приложения, количество листов и количество экземпляров, например:</text:p>
        <text:p text:style-name="P3"><text:bookmark text:name="tp-187"/>Приложение: 1. Заключение на проект ... на 3 л. в 2 экз.</text:p>
        <text:p text:style-name="P3"><text:bookmark text:name="tp-188"/><text:s text:c="12"/>2. Справка о доработке ... на 2 л. в 1 экз.</text:p>
        <text:p text:style-name="Text_20_body"><text:bookmark text:name="tp-189"/>Если приложения сброшюрованы, то количество листов не указывается.</text:p>
        <text:p text:style-name="Text_20_body"><text:bookmark text:name="tp-190"/>Если к документу прилагается другой документ, также имеющий приложение, отметку о наличии приложения оформляют следующим образом:</text:p>
        <text:p text:style-name="P3"><text:bookmark text:name="tp-191"/>Приложение: письмо заместителя Председателя Следственного комитета</text:p>
        <text:p text:style-name="P3"><text:bookmark text:name="tp-192"/><text:s text:c="12"/>Российской Федерации от (дата и номер документа)</text:p>
        <text:p text:style-name="P3"><text:bookmark text:name="tp-193"/><text:s text:c="12"/>и приложение к нему, всего на 7 л.</text:p>
        <text:p text:style-name="Text_20_body"><text:bookmark text:name="tp-194"/>Если приложение направляется не всем указанным в документе адресатам, то отметку о его наличии оформляют следующим образом:</text:p>
        <text:p text:style-name="P3"><text:bookmark text:name="tp-195"/>Приложение: жалоба Петрова П.П. и приложение к ней, всего на 5 л.,</text:p>
        <text:p text:style-name="P3"><text:bookmark text:name="tp-196"/><text:s text:c="12"/>только в первый адрес.</text:p>
        <text:p text:style-name="Text_20_body"><text:bookmark text:name="tp-197"/>Если к письму прилагаются ценные или личные документы (паспорт, диплом, свидетельства и др.), они перечисляются с указанием вида документа, его номера, фамилии и инициалов владельца, наименования организации, выдавшей документ, даты выдачи, например:</text:p>
        <text:p text:style-name="P3"><text:bookmark text:name="tp-198"/>Приложение: диплом №АБ 000000 на имя Иванова И.И. об окончании</text:p>
        <text:p text:style-name="P3"><text:bookmark text:name="tp-199"/><text:s text:c="12"/>Военного института, выдан 25.06.1986.</text:p>
        <text:p text:style-name="Text_20_body"><text:bookmark text:name="tp-200"/>При направлении уголовных, гражданских, арбитражных дел, материалов проверок и других сброшюрованных документов указывается количество томов, например:</text:p>
        <text:p text:style-name="Основной_20_текст.gar-style-16"><text:bookmark text:name="tp-201"/>Приложение: уголовное дело № в 3 т.</text:p>
        <text:p text:style-name="Text_20_body"><text:bookmark text:name="tp-202"/>При большом количестве приложений на них составляется отдельная опись, а в самом документе после текста указывается, например:</text:p>
        <text:p text:style-name="Основной_20_текст.gar-style-16"><text:bookmark text:name="tp-203"/>Приложение: согласно описи на 205 л.</text:p>
        <text:p text:style-name="Text_20_body"><text:bookmark text:name="tp-204"/>Указание на наличие приложения к нормативному правовому акту, организационно-распорядительному документу приводится в соответствующем по смыслу месте его текста со ссылкой «согласно приложению» (при наличии нескольких приложений они нумеруются, при этом допускается указание знака N), на первой странице приложения пишется, например:</text:p>
        <text:p text:style-name="P3"><text:bookmark text:name="tp-205"/><text:s text:c="51"/>Приложение №1</text:p>
        <text:p text:style-name="P3"><text:bookmark text:name="tp-206"/><text:s text:c="51"/>к приказу Председателя</text:p>
        <text:p text:style-name="P3"><text:bookmark text:name="tp-207"/><text:s text:c="51"/>Следственного комитета</text:p>
        <text:p text:style-name="P3"><text:bookmark text:name="tp-208"/><text:s text:c="51"/>Российской Федерации</text:p>
        <text:p text:style-name="P3"><text:bookmark text:name="tp-209"/><text:s text:c="51"/>от 15.01.2012 N_______</text:p>
        <text:p text:style-name="Text_20_body"><text:bookmark text:name="tp-210"/>В этом случае приложение (приложения) является составной частью нормативного правового акта, организационно-распорядительного документа и имеет сквозную нумерацию страниц вместе с текстом нормативного правового акта, организационно-распорядительного документа.</text:p>
        <text:p text:style-name="Text_20_body"><text:bookmark text:name="tp-211"/>Если в тексте нормативного правового акта или организационно-распорядительного документа дается ссылка «утвердить прилагаемую Инструкцию (Положение, Правила, Перечень...)», то на первой странице прилагаемого распорядительного акта пишется, например:</text:p>
        <text:p text:style-name="P3"><text:bookmark text:name="tp-212"/><text:s text:c="51"/>УТВЕРЖДЕНА(О,Ы)</text:p>
        <text:p text:style-name="P3"><text:bookmark text:name="tp-213"/><text:s text:c="51"/>приказом Председателя</text:p>
        <text:p text:style-name="P3"><text:bookmark text:name="tp-214"/><text:s text:c="51"/>Следственного комитета</text:p>
        <text:p text:style-name="P3"><text:bookmark text:name="tp-215"/><text:s text:c="51"/>Российской Федерации</text:p>
        <text:p text:style-name="P3"><text:bookmark text:name="tp-216"/><text:s text:c="51"/>от___________ N______</text:p>
        <text:p text:style-name="Text_20_body"><text:bookmark text:name="tp-217"/>В данном случае нумерация страниц идет отдельно в каждом утвержденном правовом документе (Инструкции, Положении, Правилах, Перечне...).</text:p>
        <text:p text:style-name="Text_20_body"><text:bookmark text:name="tp-218"/>На документах, прилагаемых к нормативным правовым актам и организационно-распорядительным документам (в том числе приказам, распоряжениям, указаниям) проставляется отметка о приложении, которая располагается на первом листе прилагаемого документа в правом верхнем углу.</text:p>
        <text:p text:style-name="Text_20_body"><text:bookmark text:name="tp-219"/>Если приложений несколько, они нумеруются арабскими цифрами с проставлением знака «N». Слово «приложение» печатается с прописной буквы строчными буквами, без кавычек. Гриф приложения может выполняться центрированным способом.</text:p>
        <text:p text:style-name="Text_20_body"><text:bookmark text:name="tp-220"/>Если приложением к нормативному правовому акту или распорядительному документу являются несколько утверждаемых документов, под отметкой о приложении на каждом прилагаемом документе проставляется гриф утверждения, который печатается прописными буквами. Под ним указывается наименование вида основного документа, его дата и номер.</text:p>
        <text:p text:style-name="Text_20_body"><text:bookmark text:name="tp-221"/>Приложения к нормативным правовым актам и организационно-распорядительным документам, в которых помещаются различного рода перечни, таблицы, графики, тарифы, карты, образцы бланков, документов, схем, то есть иллюстративные материалы, не требующие утверждения данным правовым актом, оформляются отметкой «Приложение» и нумеруются, если их несколько, с указанием вида и заголовка нормативного правового акта или организационно-распорядительного документа, к которому они прилагаются (без указания на регистрационный номер и дату подписания данного правового акта), например:</text:p>
        <text:p text:style-name="P3"><text:bookmark text:name="tp-222"/><text:soft-page-break/><text:s text:c="41"/>Приложение №2</text:p>
        <text:p text:style-name="P3"><text:bookmark text:name="tp-223"/><text:s text:c="41"/>к Инструкции по делопроизводству</text:p>
        <text:p text:style-name="P3"><text:bookmark text:name="tp-224"/><text:s text:c="41"/>Следственного комитета</text:p>
        <text:p text:style-name="P3"><text:bookmark text:name="tp-225"/><text:s text:c="41"/>Российской Федерации</text:p>
        <text:p text:style-name="Text_20_body"><text:bookmark text:name="tp-226"/>Если приложением в таком случае является единственный документ, знак «N 1» в отметке о приложении на нем не проставляется.</text:p>
        <text:p text:style-name="Text_20_body"><text:bookmark text:name="tp-227"/>Наименование приложения (заголовок прилагаемого документа) располагается по центру страницы. При этом на титульном листе прилагаемого документа номер страницы не указывается.</text:p>
        <text:p text:style-name="Text_20_body"><text:bookmark text:name="tp-228"/><text:bookmark text:name="Lbl3215"/><text:span text:style-name="Strong_20_Emphasis">3.2.15.</text:span> Согласование проекта документа в подразделении центрального аппарата Следственного комитета, следственном органе, учреждении, организации Следственного комитета оформляется визой уполномоченного должностного лица.</text:p>
        <text:p text:style-name="Text_20_body"><text:bookmark text:name="tp-229"/>Согласование документа, созданного в центральном аппарате Следственного комитета, следственном органе, учреждении, организации Следственного комитета с органами государственной власти и иными государственными органами и организациями оформляется грифом (листом) согласования (приложение № 2 к Инструкции), протоколом или письмом о согласовании, например:</text:p>
        <text:p text:style-name="P3"><text:bookmark text:name="tp-230"/>СОГЛАСОВАНО</text:p>
        <text:p text:style-name="P3"><text:bookmark text:name="tp-231"/>Заместитель Председателя</text:p>
        <text:p text:style-name="P3"><text:bookmark text:name="tp-232"/>Следственного комитета</text:p>
        <text:p text:style-name="P3"><text:bookmark text:name="tp-233"/>Российской Федерации</text:p>
        <text:p text:style-name="P3"><text:bookmark text:name="tp-234"/>Подпись <text:s text:c="5"/>И.О. Фамилия</text:p>
        <text:p text:style-name="P3"><text:bookmark text:name="tp-235"/><text:soft-page-break/>Дата</text:p>
        <text:p text:style-name="Text_20_body"><text:bookmark text:name="tp-236"/>или</text:p>
        <text:p text:style-name="P3"><text:bookmark text:name="tp-237"/>СОГЛАСОВАНО</text:p>
        <text:p text:style-name="P3"><text:bookmark text:name="tp-238"/>Письмо Минкультуры России</text:p>
        <text:p text:style-name="P3"><text:bookmark text:name="tp-239"/>от 26.09.2009 №01-18/115</text:p>
        <text:p text:style-name="Text_20_body"><text:bookmark text:name="tp-240"/>Гриф согласования оформляется под реквизитом «Подпись» ближе к нижнему краю текстового поля документа.</text:p>
        <text:p text:style-name="Text_20_body"><text:bookmark text:name="tp-241"/>Если содержание документа затрагивает интересы нескольких организаций, грифы согласования могут располагаться на отдельном листе согласования формата А4. На основном документе в месте, предусмотренном для расположения грифов согласования, делается отметка «Лист согласования прилагается».</text:p>
        <text:p text:style-name="Text_20_body"><text:bookmark text:name="tp-242"/>Согласование проектов правовых актов осуществляется в соответствии с Регламентом Следственного комитета Российской Федерации.</text:p>
        <text:p text:style-name="Text_20_body"><text:bookmark text:name="tp-243"/><text:bookmark text:name="Lbl3216"/><text:span text:style-name="Strong_20_Emphasis">3.2.16.</text:span> Проект документа визируется в подразделении центрального аппарата Следственного комитета (следственного органа, учреждения, организации Следственного комитета), ответственном за подготовку документа, исполнителем и его руководителями (включая руководителя, представляющего документ на подписание вышестоящему руководителю).</text:p>
        <text:p text:style-name="Text_20_body"><text:bookmark text:name="tp-244"/>Визами оформляется согласование проекта документа с другими подразделениями центрального аппарата Следственного комитета, следственного органа, учреждения, организации Следственного комитета (внутреннее согласование) и заинтересованными органами государственной власти и иными государственными органами (внешнее согласование).</text:p>
        <text:p text:style-name="Text_20_body"><text:bookmark text:name="tp-245"/>Виза включает в себя личную подпись визирующего, расшифровку подписи (инициалы, фамилия) и дату. При необходимости указывается наименование должности лица, визирующего документ, например:</text:p>
        <text:p text:style-name="P3"><text:bookmark text:name="tp-246"/>Руководитель управления кадров</text:p>
        <text:p text:style-name="P3"><text:bookmark text:name="tp-247"/><text:soft-page-break/>Подпись <text:s text:c="10"/>И.О. Фамилия</text:p>
        <text:p text:style-name="P3"><text:bookmark text:name="tp-248"/><text:s text:c="5"/>Дата</text:p>
        <text:p text:style-name="Text_20_body"><text:bookmark text:name="tp-249"/>Визирование в подразделениях центрального аппарата Следственного комитета, следственных органах, учреждениях и организациях Следственного комитета нормативных правовых актов и организационно-распорядительных документов, подлинники которых помещаются в дела, осуществляется в соответствии с требованиями Регламента Следственного комитета Российской Федерации — визы проставляются на оборотной стороне последнего листа документа.</text:p>
        <text:p text:style-name="Text_20_body"><text:bookmark text:name="tp-250"/>При наличии замечаний, особых мнений, дополнений к проекту документа виза дополняется соответствующим указанием, например:</text:p>
        <text:p text:style-name="P3"><text:bookmark text:name="tp-251"/>Имеются замечания (Согласен с учетом замечаний)</text:p>
        <text:p text:style-name="P3"><text:bookmark text:name="tp-252"/>Руководитель ___________управления</text:p>
        <text:p text:style-name="P3"><text:bookmark text:name="tp-253"/>Подпись <text:s text:c="13"/>И.О. Фамилия</text:p>
        <text:p text:style-name="P3"><text:bookmark text:name="tp-254"/>Дата</text:p>
        <text:p text:style-name="Text_20_body"><text:bookmark text:name="tp-255"/>Замечания, мнения о проекте документа оформляются на отдельном листе, подписываются соответствующим руководителем (его заместителем), прилагаются к указанному проекту (его копии) и передаются ответственному исполнителю.</text:p>
        <text:p text:style-name="Text_20_body"><text:bookmark text:name="tp-256"/>В служебных письмах, направляемых адресатам за подписью Председателя Следственного комитета Российской Федерации и его первого заместителя, заместителей, руководителей подразделений центрального аппарата Следственного комитета и их заместителей, руководителей следственных органов, учреждений, организаций Следственного комитета и их заместителей визы проставляются на копии документа, помещаемой в дело, или на лицевой стороне последнего листа подлинника, если письмо пересылается адресату по факсимильной связи без досылки подлинника по почте.</text:p>
        <text:p text:style-name="Text_20_body"><text:bookmark text:name="tp-257"/>На внутренних информационно-справочных документах (докладных, аналитических записках, рапортах, справках и других документах) визы проставляются на лицевой стороне последнего листа документа под подписью, ближе к нижнему краю текстового поля документа.</text:p>
        <text:p text:style-name="Text_20_body"><text:bookmark text:name="tp-258"/>Допускается полистное визирование документа и его приложений.</text:p>
        <text:p text:style-name="Text_20_body"><text:bookmark text:name="tp-259"/>При внешнем согласовании визирование проектов документов может исполняться следующим образом:</text:p>
        <text:p text:style-name="Text_20_body"><text:bookmark text:name="tp-260"/>все визы проставляются на проекте документа;</text:p>
        <text:p text:style-name="Text_20_body"><text:bookmark text:name="tp-261"/>на отдельных листах согласования (приложение № 2 к Инструкции) (может оформляться единый лист согласования);</text:p>
        <text:p text:style-name="Text_20_body"><text:bookmark text:name="tp-262"/>на копиях проекта документа, рассылаемых одновременно нескольким адресатам для обеспечения своевременного согласования.</text:p>
        <text:p text:style-name="Text_20_body"><text:bookmark text:name="tp-263"/><text:bookmark text:name="Lbl3217"/><text:span text:style-name="Strong_20_Emphasis">3.2.17.</text:span> В состав реквизита «Подпись» входят: наименование должности и специальное, воинское звание (классный чин) лица, подписавшего документ личная подпись и ее расшифровка (инициалы и фамилия).</text:p>
        <text:p text:style-name="Text_20_body"><text:bookmark text:name="tp-264"/>Допускается использовать сокращенное наименование должности — без указания полного наименования Следственного комитета и не указывать специальное, воинское звание (классный чин) при оформлении документов, предназначенных для внутреннего документооборота в подразделениях центрального аппарата Следственного комитета или между ними, в следственных органах, учреждениях, организациях Следственного комитета.</text:p>
        <text:p text:style-name="Text_20_body"><text:bookmark text:name="tp-265"/>Не допускается подписывать документы с предлогом «За» или проставлением косой черты перед наименованием должности.</text:p>
        <text:p text:style-name="Text_20_body"><text:bookmark text:name="tp-266"/>Если должностное лицо, подпись которого оформлена на проекте документа, отсутствует, документ подписывает первый заместитель (заместитель) руководителя, имеющий право подписывать документы за руководителя, или иное должностное лицо, имеющее право подписи в соответствии с приказом о распределении обязанностей, при этом указывается фактическая должность лица, подписавшего документ, и его фамилия.</text:p>
        <text:p text:style-name="Text_20_body"><text:bookmark text:name="tp-267"/>Исправления в подготовленный документ могут быть внесены от руки лицом, подписывающим документ.</text:p>
        <text:p text:style-name="Text_20_body"><text:bookmark text:name="tp-268"/>При подписании документа несколькими должностными лицами их подписи располагают одну под другой в последовательности, соответствующей иерархии должностей, а при равенстве должностей — фамилии располагаются по алфавиту.</text:p>
        <text:p text:style-name="Text_20_body"><text:bookmark text:name="tp-269"/>При подписании документа несколькими лицами, равными по должности, но представляющими разные органы государственной власти, подписи располагают на одном уровне.</text:p>
        <text:p text:style-name="Text_20_body"><text:bookmark text:name="tp-270"/>Реквизит «Подпись» отделяется от текста документа или отметки о наличии приложения пробелом в два межстрочных интервала и печатается с межстрочным интервалом «точно 12 пт».</text:p>
        <text:p text:style-name="Text_20_body"><text:bookmark text:name="tp-271"/><text:bookmark text:name="Lbl3218"/><text:span text:style-name="Strong_20_Emphasis">3.2.18.</text:span> Гриф утверждения документа может проставляться на:</text:p>
        <text:p text:style-name="Text_20_body"><text:bookmark text:name="tp-272"/>планы, правила, инструкции, графики работы, повестки заседаний коллегий, комиссий, рабочих групп, совещаний, семинаров, советов;</text:p>
        <text:p text:style-name="Text_20_body"><text:bookmark text:name="tp-273"/>должностные регламенты федеральных государственных гражданских служащих;</text:p>
        <text:p text:style-name="Text_20_body"><text:bookmark text:name="tp-274"/>финансово-хозяйственные документы: сметы, счета, ведомости, балансы, отчеты, альбомы учетной документации, акты передачи денежных средств, зданий, помещений, транспортных средств, оргтехники и иного имущества, акты списания имущества, акты ревизий, проверок, инвентаризации;</text:p>
        <text:p text:style-name="Text_20_body"><text:bookmark text:name="tp-275"/>архивные документы: акты передачи архивных дел на постоянное хранение, акты приема-передачи дел, акты уничтожения документов с истекшими сроками хранения и др.</text:p>
        <text:p text:style-name="Text_20_body"><text:bookmark text:name="tp-276"/>Гриф утверждения проставляется в верхнем правом углу документа, например:</text:p>
        <text:p text:style-name="P3"><text:bookmark text:name="tp-277"/><text:s text:c="38"/>УТВЕРЖДАЮ</text:p>
        <text:p text:style-name="P3"><text:bookmark text:name="tp-278"/><text:s text:c="38"/>Председатель Следственного комитета</text:p>
        <text:p text:style-name="P3"><text:bookmark text:name="tp-279"/><text:s text:c="38"/>Российской Федерации</text:p>
        <text:p text:style-name="P3"><text:bookmark text:name="tp-280"/><text:s text:c="38"/>генерал-полковник юстиции</text:p>
        <text:p text:style-name="P3"><text:bookmark text:name="tp-281"/><text:soft-page-break/><text:s text:c="59"/>А.И. Бастрыкин</text:p>
        <text:p text:style-name="P3"><text:bookmark text:name="tp-282"/><text:s text:c="38"/>Дата</text:p>
        <text:p text:style-name="Text_20_body"><text:bookmark text:name="tp-283"/>Разрешается центрировать строки реквизита относительно самой длинной строки реквизита, которая ограничивается правой границей текстового поля.</text:p>
        <text:p text:style-name="Text_20_body"><text:bookmark text:name="tp-284"/>При утверждении документа несколькими должностными лицами и исполнении нескольких грифов утверждения подписи должностных лиц располагаются на одном уровне.</text:p>
        <text:p text:style-name="Text_20_body"><text:bookmark text:name="tp-285"/>При утверждении документа приказом гриф утверждения состоит из слова «УТВЕРЖДЕН», согласованного в роде и числе с видом утверждаемого документа, наименования вида утверждающего документа в творительном падеже, его даты и номера, например:</text:p>
        <text:p text:style-name="P3"><text:bookmark text:name="tp-286"/><text:s text:c="57"/>УТВЕРЖДЕН</text:p>
        <text:p text:style-name="P3"><text:bookmark text:name="tp-287"/><text:s text:c="51"/>приказом Председателя</text:p>
        <text:p text:style-name="P3"><text:bookmark text:name="tp-288"/><text:s text:c="51"/>Следственного комитета</text:p>
        <text:p text:style-name="P3"><text:bookmark text:name="tp-289"/><text:s text:c="52"/>Российской Федерации</text:p>
        <text:p text:style-name="P3"><text:bookmark text:name="tp-290"/><text:s text:c="53"/>от июня 2011 г. N</text:p>
        <text:p text:style-name="Text_20_body"><text:bookmark text:name="tp-291"/><text:bookmark text:name="Lbl3219"/><text:span text:style-name="Strong_20_Emphasis">3.2.19.</text:span> Оттиск печати необходим на документах в случаях, предусмотренных законодательными или иными нормативными правовыми актами. Печать ставится на свободном от текста месте. Оттиск печати может захватывать часть наименования должности лица, подписавшего документ.</text:p>
        <text:p text:style-name="Text_20_body"><text:bookmark text:name="tp-292"/>В документах, подготовленных на основе унифицированных форм, печать ставится в месте, обозначенном отметкой «МП» или иным образом.</text:p>
        <text:p text:style-name="Text_20_body"><text:bookmark text:name="tp-293"/><text:bookmark text:name="Lbl3220"/><text:span text:style-name="Strong_20_Emphasis">3.2.20.</text:span> Для подтверждения идентичности копии (выписки из документа) подлиннику документа на последнем листе копии (выписки из документа), на свободном месте под текстом оформляется реквизит «Отметка о заверении копии», включающий в себя: указание о месте нахождения подлинника документа; слова «Верно» или «Копия верна»; наименование должности лица, заверившего копию; личную подпись, расшифровку подписи, дату заверения; оттиск печати (штампа), например:</text:p>
        <text:p text:style-name="P3"><text:bookmark text:name="tp-294"/>Подлинник документа находится в деле (наименование подразделения)</text:p>
        <text:p text:style-name="P3"><text:bookmark text:name="tp-295"/>N_________за________2011 г.</text:p>
        <text:p text:style-name="P3"><text:bookmark text:name="tp-296"/>Верно</text:p>
        <text:p text:style-name="P3"><text:bookmark text:name="tp-297"/>Ведущий специалист <text:s text:c="5"/>подпись <text:s text:c="5"/>И.О. Фамилия</text:p>
        <text:p text:style-name="P3"><text:bookmark text:name="tp-298"/>Дата <text:s text:c="11"/>Печать</text:p>
        <text:p text:style-name="Text_20_body"><text:bookmark text:name="tp-299"/>Листы многостраничных копий (выписок из документа) нумеруются, отметка о заверении копии дополняется указанием количества листов копии (выписки из документа): «Всего в копии _______ л.». Допускается заверять отметкой «Верно» каждый лист многостраничной копии документа.</text:p>
        <text:p text:style-name="Text_20_body"><text:bookmark text:name="tp-300"/>Заверенные копии документов могут прошиваться с фиксацией концов нитей прошивки наклеиваемой полоской бумаги, на которую проставляется печать.</text:p>
        <text:p text:style-name="Text_20_body"><text:bookmark text:name="tp-301"/>Возможно оформление данного реквизита на отдельной бирке с последующей наклейкой ее на прошитый документ с заверением оттиском печати.</text:p>
        <text:p text:style-name="Text_20_body"><text:bookmark text:name="tp-302"/><text:bookmark text:name="Lbl3221"/><text:span text:style-name="Strong_20_Emphasis">3.2.21.</text:span> Отметка об исполнителе документа проставляется в левом нижнем углу лицевой или оборотной стороны (на проектах нормативных правовых актов и организационно-распорядительных документов) последнего листа документа и выравнивается по левому краю текстового поля. Для исполнения отметки используется шрифт № 10.</text:p>
        <text:p text:style-name="Text_20_body"><text:bookmark text:name="tp-303"/>Отметка включает инициалы и фамилию исполнителя, номер его служебного телефона и код города, при необходимости.</text:p>
        <text:p text:style-name="Text_20_body"><text:bookmark text:name="tp-304"/>Фамилия, инициалы и номер служебного телефона исполнителя обязательно указываются в служебных и исходящих документах.</text:p>
        <text:p text:style-name="Text_20_body"><text:bookmark text:name="tp-305"/>Отметка об исполнителе может дополняться указанием должности исполнителя с указанием подразделения.</text:p>
        <text:p text:style-name="Text_20_body"><text:bookmark text:name="tp-306"/><text:bookmark text:name="Lbl3222"/><text:span text:style-name="Strong_20_Emphasis">3.2.22.</text:span> Указание по исполнению документа (резолюция) оформляется непосредственно на документе (на свободном месте в верхней части первой страницы документа) или на отдельном листе бумаги (бланке для указания по исполнению документа (резолюции), приложение № 3 к Инструкции).</text:p>
        <text:p text:style-name="Text_20_body"><text:bookmark text:name="tp-307"/>Указание по исполнению документа (резолюция) включает: фамилии, инициалы имени и отчества исполнителей, содержание поручения (при необходимости), срок исполнения, подпись руководителя, ее расшифровку, при необходимости, и дату.</text:p>
        <text:p text:style-name="Text_20_body"><text:bookmark text:name="tp-308"/>Например:</text:p>
        <text:p text:style-name="P3"><text:bookmark text:name="tp-309"/><text:s text:c="49"/>Морозову Н.В.</text:p>
        <text:p text:style-name="P3"><text:bookmark text:name="tp-310"/><text:s text:c="49"/>Федосеевой Н.А.</text:p>
        <text:p text:style-name="P3"><text:bookmark text:name="tp-311"/><text:s text:c="49"/>Прошу подготовить проект</text:p>
        <text:p text:style-name="P3"><text:bookmark text:name="tp-312"/><text:soft-page-break/><text:s text:c="49"/>договора к 05.04.2011</text:p>
        <text:p text:style-name="P3"><text:bookmark text:name="tp-313"/><text:s text:c="49"/>Подпись <text:s text:c="5"/>Дата</text:p>
        <text:p text:style-name="Text_20_body"><text:bookmark text:name="tp-314"/><text:bookmark text:name="Lbl3223"/><text:span text:style-name="Strong_20_Emphasis">3.2.23.</text:span> Отметка о контроле за исполнением документа может проставляться на документах, подлежащих обязательному контролю в Следственном комитете, или взятых на контроль согласно соответствующему указанию по исполнению документа (резолюции) Председателя Следственного комитета или его первого заместителя, заместителей, руководителей подразделений центрального аппарата и их заместителей, руководителей следственных органов и их заместителей.</text:p>
        <text:p text:style-name="Text_20_body"><text:bookmark text:name="tp-315"/>Отметка может обозначаться буквой «К», словами «Особый контроль», «Контроль», надписывается или проставляется в виде оттиска штампа.</text:p>
        <text:p text:style-name="Text_20_body"><text:bookmark text:name="tp-316"/>При использовании АИК «Надзор» данная отметка включается в информацию о регистрируемом документе через соответствующий пункт в поле «Категория» карточки «Резолюция».</text:p>
        <text:p text:style-name="Text_20_body"><text:bookmark text:name="tp-317"/><text:bookmark text:name="Lbl3224"/><text:span text:style-name="Strong_20_Emphasis">3.2.24.</text:span> Отметка об исполнении документа и направлении его в дело состоит из слов «В дело», номера дела, в котором будет находиться документ, подписи исполнителя документа или руководителя подразделения центрального аппарата Следственного комитета, следственного органа, учреждения, организации Следственного комитета, расшифровки подписи (указания инициалов имени и отчества, фамилии подписавшего лица) и даты.</text:p>
        <text:p text:style-name="Text_20_body"><text:bookmark text:name="tp-318"/>Отметка об исполнении документа может дополняться ссылкой на документ (вид, номер и дату), свидетельствующий о его исполнении, или краткими сведениями об исполнении.</text:p>
        <text:p text:style-name="Text_20_body"><text:bookmark text:name="tp-319"/>Отметка об исполнении документа располагается на лицевой стороне первой страницы документа с резолюцией об исполнении на свободном от текста месте.</text:p>
        <text:p text:style-name="Text_20_body"><text:bookmark text:name="tp-320"/><text:bookmark text:name="Lbl3225"/><text:span text:style-name="Strong_20_Emphasis">3.2.25.</text:span> Отметка о поступлении документа в Следственный комитет содержит фамилию и инициалы имени и отчества должностного лица, получившего документ, его подпись и дату поступления документа (при необходимости указывается время поступления и количество листов отдельно для основного документа и приложений).</text:p>
        <text:h text:style-name="Heading_20_4" text:outline-level="4"><text:bookmark text:name="tp-321"/><text:bookmark text:name="Lbl33"/><text:span text:style-name="Strong_20_Emphasis">3.3.</text:span> Оформление проектов законодательных актов Российской Федерации</text:h>
        <text:p text:style-name="Text_20_body"><text:bookmark text:name="tp-322"/><text:bookmark text:name="Lbl331"/><text:span text:style-name="Strong_20_Emphasis">3.3.1.</text:span> Текст законопроектов, подготавливаемых для внесения Президенту Российской Федерации, в Правительство Российской Федерации, печатается шрифтом № 15 на стандартных листах бумаги формата А4.</text:p>
        <text:p text:style-name="Text_20_body"><text:bookmark text:name="tp-323"/><text:bookmark text:name="Lbl332"/><text:span text:style-name="Strong_20_Emphasis">3.3.2.</text:span> Реквизиты законопроектов оформляются в порядке, предусмотренном Инструкцией (приложение № 4 к Инструкции).</text:p>
        <text:p text:style-name="Text_20_body"><text:bookmark text:name="tp-324"/><text:bookmark text:name="Lbl3321"/><text:soft-page-break/><text:span text:style-name="Strong_20_Emphasis">3.3.2.1.</text:span> Пометка «Вносится Президентом Российской Федерации» или «Вносится Правительством Российской Федерации» печатается на первой странице законопроекта в пределах верхней и правой границ текстового поля через одинарный межстрочный интервал и выравнивается по правой границе текстового поля.</text:p>
        <text:p text:style-name="Text_20_body"><text:bookmark text:name="tp-325"/><text:bookmark text:name="Lbl3322"/><text:span text:style-name="Strong_20_Emphasis">3.3.2.2.</text:span> Слово «Проект» печатается ниже этой пометки — через межстрочный интервал 24 пт у правой границы текстового поля.</text:p>
        <text:p text:style-name="Text_20_body"><text:bookmark text:name="tp-326"/><text:bookmark text:name="Lbl3323"/><text:span text:style-name="Strong_20_Emphasis">3.3.2.3.</text:span> Наименование государства — «РОССИЙСКАЯ ФЕДЕРАЦИЯ» печатается прописными буквами, выделяется полужирным шрифтом и выравнивается по центру.</text:p>
        <text:p text:style-name="Text_20_body"><text:bookmark text:name="tp-327"/><text:bookmark text:name="Lbl3324"/><text:span text:style-name="Strong_20_Emphasis">3.3.2.4.</text:span> Наименование вида акта — «ФЕДЕРАЛЬНЫЙ КОНСТИТУЦИОННЫЙ ЗАКОН» или «ФЕДЕРАЛЬНЫЙ ЗАКОН» отделяется от слова «Проект» межстрочным интервалом 42 пт, печатается прописными буквами полужирным шрифтом № 22 и выравнивается по центру.</text:p>
        <text:p text:style-name="Text_20_body"><text:bookmark text:name="tp-328"/><text:bookmark text:name="Lbl3325"/><text:span text:style-name="Strong_20_Emphasis">3.3.2.5.</text:span> Заголовок акта отделяется от предыдущего реквизита межстрочным интервалом 38 пт и печатается через одинарный интервал, выделяется полужирным шрифтом и выравнивается по центру. Пишется с прописной буквы и отвечает на вопрос «о чем издан закон?», или в нем приводится название кодекса. Точка в конце наименования вида акта не ставится.</text:p>
        <text:p text:style-name="Text_20_body"><text:bookmark text:name="tp-329"/>Например:</text:p>
        <text:p text:style-name="Основной_20_текст.gar-style-3"><text:bookmark text:name="tp-330"/>О внесении изменений в законодательные акты<text:line-break/>Российской Федерации об административных правонарушениях<text:line-break/>в связи с принятием Земельного кодекса Российской Федерации</text:p>
        <text:p text:style-name="P1"><text:bookmark text:name="tp-331"/>или</text:p>
        <text:p text:style-name="Основной_20_текст.gar-style-3"><text:bookmark text:name="tp-332"/>О внесении изменений в пункт 2 статьи 855<text:line-break/>Гражданского кодекса Российской Федерации в части платежей<text:line-break/>в бюджет и во внебюджетные фонды</text:p>
        <text:p text:style-name="Text_20_body"><text:bookmark text:name="tp-333"/><text:bookmark text:name="Lbl3326"/><text:span text:style-name="Strong_20_Emphasis">3.3.2.6.</text:span> Текст отделяется от заголовка межстрочными интервалами 36-48 пт и печатается через межстрочный интервал 24 пт.</text:p>
        <text:p text:style-name="Text_20_body"><text:bookmark text:name="tp-334"/>Заголовки частей и разделов печатаются прописными буквами полужирным шрифтом и выравниваются по центру. Точка в конце заголовка не ставится. Номера проставляются римскими цифрами.</text:p>
        <text:p text:style-name="Text_20_body"><text:bookmark text:name="tp-335"/>Например:</text:p>
        <text:p text:style-name="Основной_20_текст.gar-style-3"><text:bookmark text:name="tp-336"/>РАЗДЕЛ I.<text:line-break/>ПРАВО СОБСТВЕННОСТИ И ДРУГИЕ ВЕЩНЫЕ ПРАВА</text:p>
        <text:p text:style-name="Text_20_body"><text:bookmark text:name="tp-337"/>Подраздел имеет порядковый номер, обозначенный римскими цифрами, и заголовок. Обозначение подраздела печатается с прописной буквы с абзацного отступа. Заголовок подраздела печатается полужирным шрифтом.</text:p>
        <text:p text:style-name="Text_20_body"><text:bookmark text:name="tp-338"/>Например:</text:p>
        <text:p text:style-name="Text_20_body"><text:bookmark text:name="tp-339"/>Подраздел I. Общие положения об обязательствах</text:p>
        <text:p text:style-name="Text_20_body"><text:bookmark text:name="tp-340"/>Главы нумеруются арабскими цифрами и имеют заголовки. Обозначение главы печатается с прописной буквы, с абзацного отступа. Заголовок главы печатается полужирным шрифтом в одну строку с обозначением номера, после которого ставится точка.</text:p>
        <text:p text:style-name="Text_20_body"><text:bookmark text:name="tp-341"/>Например:</text:p>
        <text:p text:style-name="Text_20_body"><text:bookmark text:name="tp-342"/>Глава 5. Права, обязанности и ответственность</text:p>
        <text:p text:style-name="Text_20_body"><text:bookmark text:name="tp-343"/>Заголовок параграфа пишется с прописной буквы полужирным шрифтом в одну строку с обозначением номера параграфа знаком «§» и арабскими цифрами, после которых перед заголовком параграфа ставится точка.</text:p>
        <text:p text:style-name="Text_20_body"><text:bookmark text:name="tp-344"/>Например:</text:p>
        <text:p text:style-name="Text_20_body"><text:bookmark text:name="tp-345"/>§ 1. Хозяйственные товарищества и общества</text:p>
        <text:p text:style-name="Text_20_body"><text:bookmark text:name="tp-346"/>Статьи имеют сквозную нумерацию. Порядковый номер статьи обозначается арабскими цифрами. Обозначение статьи печатается с прописной буквы с абзацного отступа. Заголовок статьи печатается на расстоянии 1,25 см от левой границы текстового поля с прописной буквы полужирным шрифтом в одну строку с обозначением номера, после которого ставится точка.</text:p>
        <text:p text:style-name="Text_20_body"><text:bookmark text:name="tp-347"/>Например:</text:p>
        <text:p text:style-name="Text_20_body"><text:bookmark text:name="tp-348"/>Статья 33. Сертификация</text:p>
        <text:p text:style-name="Text_20_body"><text:bookmark text:name="tp-349"/>В отдельных законодательных актах статьи могут не иметь заголовков. В таком случае статьи обозначаются словом «статья» и номером, которые выделяются полужирным шрифтом.</text:p>
        <text:p text:style-name="Text_20_body"><text:bookmark text:name="tp-350"/>В зависимости от содержания статья может подразделяться на части, пункты, подпункты, абзацы. Части обозначаются арабскими цифрами с точкой. Нумерация пунктов осуществляется арабскими цифрами с закрывающей круглой скобкой. Подпункты обозначаются буквами русского алфавита с закрывающей круглой скобкой.</text:p>
        <text:p text:style-name="Text_20_body"><text:bookmark text:name="tp-351"/><text:bookmark text:name="Lbl3327"/><text:span text:style-name="Strong_20_Emphasis">3.3.2.7.</text:span> Реквизит «подпись» отделяется от текста межстрочным интервалом 36 пт и состоит из слов «Президент Российской Федерации». Слова «Президент» и «Российской Федерации» печатаются в две строки через одинарный межстрочный интервал. Слова «Российской Федерации» печатаются от левой границы текстового поля, а слово «Президент» выравнивается по центру относительно этих слов.</text:p>
        <text:p text:style-name="Text_20_body"><text:bookmark text:name="tp-352"/>Инициал имени и фамилия Президента Российской Федерации указываются при оформлении принятого закона в Государственной Думе Федерального Собрания Российской Федерации.</text:p>
        <text:p text:style-name="Text_20_body"><text:bookmark text:name="tp-353"/><text:bookmark text:name="Lbl3328"/><text:soft-page-break/><text:span text:style-name="Strong_20_Emphasis">3.3.2.8.</text:span> Визы проставляются на лицевой стороне последнего листа законопроекта в нижней его части (приложение № 3).</text:p>
        <text:p text:style-name="Text_20_body"><text:bookmark text:name="tp-354"/><text:bookmark text:name="Lbl3329"/><text:span text:style-name="Strong_20_Emphasis">3.3.2.9.</text:span> Если к законопроекту имеется несколько приложений, то они нумеруются арабскими цифрами без указания знака N. При ссылках на приложения в тексте законопроекта знак № также не указывается.</text:p>
        <text:p text:style-name="Text_20_body"><text:bookmark text:name="tp-355"/>Например:</text:p>
        <text:p text:style-name="Text_20_body"><text:bookmark text:name="tp-356"/>согласно приложению 4 к Федеральному закону «О.....»</text:p>
        <text:p text:style-name="Text_20_body"><text:bookmark text:name="tp-357"/>Обозначение приложения располагается в правом верхнем углу страницы после текста законопроекта без указания на регистрационный номер и дату подписания законодательного акта.</text:p>
        <text:p text:style-name="Text_20_body"><text:bookmark text:name="tp-358"/>Например:</text:p>
        <text:p text:style-name="P2"><text:bookmark text:name="tp-1704"/>Приложение<text:line-break/>к Федеральному закону «О ......»</text:p>
        <text:p text:style-name="Text_20_body"><text:bookmark text:name="tp-361"/>Наименование приложения располагается по центру страницы.</text:p>
        <text:p text:style-name="Text_20_body"><text:bookmark text:name="tp-362"/><text:bookmark text:name="Lbl333"/><text:span text:style-name="Strong_20_Emphasis">3.3.3.</text:span> Пояснительная записка к законопроекту печатается шрифтом № 14 на стандартных листах бумаги формата А4.</text:p>
        <text:p text:style-name="Text_20_body"><text:bookmark text:name="tp-363"/>Слова «ПОЯСНИТЕЛЬНАЯ ЗАПИСКА» печатаются прописными буквами ниже верхней границы текстового поля страницы на 24 пт, выделяются полужирным шрифтом и выравниваются по центру.</text:p>
        <text:p text:style-name="Text_20_body"><text:bookmark text:name="tp-364"/>Заголовок законопроекта, к которому подготовлена пояснительная записка, отделяется от предыдущего реквизита межстрочным интервалом 24 пт, печатается строчными буквами через одинарный интервал, выделяется полужирным шрифтом и выравнивается по центру. Точка в конце заголовка не ставится.</text:p>
        <text:p text:style-name="Text_20_body"><text:bookmark text:name="tp-365"/>Например:</text:p>
        <text:p text:style-name="Основной_20_текст.gar-style-3"><text:bookmark text:name="tp-366"/>ПОЯСНИТЕЛЬНАЯ ЗАПИСКА</text:p>
        <text:p text:style-name="Основной_20_текст.gar-style-3"><text:bookmark text:name="tp-367"/>к проекту Федерального закона «О внесении изменений в статью 1 Закона Российской Федерации «О подоходном налоге с физических лиц»</text:p>
        <text:p text:style-name="Text_20_body"><text:bookmark text:name="tp-1679"/>Текст пояснительной записки отделяется от заголовка межстрочным интервалом 24-36 пт и печатается через межстрочный интервал 18 пт. Первая строка абзаца начинается на расстоянии 1,25 см от левой границы текстового поля.</text:p>
        <text:h text:style-name="Heading_20_4" text:outline-level="4"><text:bookmark text:name="tp-369"/><text:bookmark text:name="Lbl34"/><text:span text:style-name="Strong_20_Emphasis">3.4.</text:span> Оформление проектов указов и распоряжений Президента Российской Федерации</text:h>
        <text:p text:style-name="Text_20_body"><text:bookmark text:name="tp-370"/><text:bookmark text:name="Lbl341"/><text:span text:style-name="Strong_20_Emphasis">3.4.1.</text:span> Оформление проектов указов и распоряжений Президента Российской Федерации осуществляется в соответствии с порядком, установленным Президентом Российской Федерации, Администрацией Президента Российской Федерации, Правительством Российской Федерации (приложения № 5 и 6 к Инструкции).</text:p>
        <text:p text:style-name="Text_20_body"><text:bookmark text:name="tp-371"/>Проекты актов Президента Российской Федерации и приложения к ним печатаются на стандартных листах бумаги А4 шрифтом № 15. Верхнее поле документа устанавливается границами бланка. Левое поле — 2,75 см, правое — 2,25 см и нижнее — не менее 2 см. При оформлении проекта акта на двух и более страницах верхнее поле второй и последующих страниц составляет не менее 2,5 см.</text:p>
        <text:p text:style-name="Text_20_body"><text:bookmark text:name="tp-372"/><text:bookmark text:name="Lbl342"/><text:span text:style-name="Strong_20_Emphasis">3.4.2.</text:span> Проекты актов Президента Российской Федерации имеют следующие реквизиты: наименование вида акта (Указ Президента Российской Федерации или распоряжение Президента Российской Федерации), заголовок и текст.</text:p>
        <text:p text:style-name="Text_20_body"><text:bookmark text:name="tp-373"/><text:bookmark text:name="Lbl3421"/><text:span text:style-name="Strong_20_Emphasis">3.4.2.1.</text:span> Заголовок печатается на расстоянии не менее 9 см от верхнего края листа, пишется с прописной буквы, выделяется полужирным шрифтом. Точка в конце заголовка не ставится. Заголовок, состоящий из двух и более строк, печатается через 1 межстрочный интервал.</text:p>
        <text:p text:style-name="Text_20_body"><text:bookmark text:name="tp-374"/>Начало и конец каждой строки заголовка центрируются относительно слов «Президент Российской Федерации». В отдельных распоряжениях Президента Российской Федерации заголовок может отсутствовать.</text:p>
        <text:p text:style-name="Text_20_body"><text:bookmark text:name="tp-375"/><text:bookmark text:name="Lbl3422"/><text:span text:style-name="Strong_20_Emphasis">3.4.2.2.</text:span> Текст отделяется от заголовка интервалом 24 пт и печатается через межстрочный интервал 18 пт. Допускается уменьшение интервалов между реквизитами «Заголовок», «Текст», «Подпись» и «Место издания» при необходимости размещения текста проекта на одной странице.</text:p>
        <text:p text:style-name="Text_20_body"><text:bookmark text:name="tp-376"/>Текст печатается от левой границы текстового поля и выравнивается по левой и правой границам текстового поля. Первая строка абзаца начинается на расстоянии 1,25 см от левой границы текстового поля.</text:p>
        <text:p text:style-name="Text_20_body"><text:bookmark text:name="tp-377"/>Преамбула в указах Президента Российской Федерации завершается словом «п о с т а н о в л я ю», которое печатается в разрядку полужирным шрифтом.</text:p>
        <text:p text:style-name="Text_20_body"><text:bookmark text:name="tp-378"/>Пункты в тексте нумеруются арабскими цифрами с точкой и заголовков не имеют.</text:p>
        <text:p text:style-name="Text_20_body"><text:bookmark text:name="tp-379"/>Пункты могут разделяться на подпункты, которые могут нумероваться арабскими цифрами или строчными буквами с закрывающей круглой скобкой.</text:p>
        <text:p text:style-name="Text_20_body"><text:bookmark text:name="tp-380"/>Изменения и дополнения, вносимые в ранее принятый указ, распоряжение должны соответствовать структуре основного нормативного акта.</text:p>
        <text:p text:style-name="Text_20_body"><text:bookmark text:name="tp-381"/>При наличии приложений к указу, распоряжению Президента Российской Федерации в тексте на них делается ссылка.</text:p>
        <text:p text:style-name="Text_20_body"><text:bookmark text:name="tp-382"/>Допускается печатать прописными буквами и выделять шрифтом другой насыщенности фамилии при подготовке проектов указов (распоряжений) Президента Российской Федерации по вопросам награждения государственными наградами, присвоения почетных, воинских и специальных званий Российской Федерации (в других случаях не рекомендуется).</text:p>
        <text:p text:style-name="Text_20_body"><text:bookmark text:name="tp-383"/><text:bookmark text:name="Lbl3423"/><text:span text:style-name="Strong_20_Emphasis">3.4.2.3.</text:span> Подпись отделяется от текста межстрочным интервалом 32 пт и состоит из слов «Президент Российской Федерации», инициала имени и фамилии Президента Российской Федерации.</text:p>
        <text:p text:style-name="Text_20_body"><text:bookmark text:name="tp-384"/><text:soft-page-break/>Слова «Президент» и «Российской Федерации» печатаются в две строки через 1 межстрочный интервал. От границы левого поля печатаются слова «Российской Федерации», а слово «Президент» центрируется относительно этих слов. Инициал имени и фамилия Президента Российской Федерации печатаются у правой границы текстового поля.</text:p>
        <text:p text:style-name="Text_20_body"><text:bookmark text:name="tp-385"/><text:bookmark text:name="Lbl3424"/><text:span text:style-name="Strong_20_Emphasis">3.4.2.4.</text:span> Место издания отделяется от подписи, как правило, межстрочным интервалом 48 пт и печатается от левой границы текстового поля: «Москва, Кремль». На распоряжениях место издания не печатается.</text:p>
        <text:p text:style-name="Text_20_body"><text:bookmark text:name="tp-386"/><text:bookmark text:name="Lbl3425"/><text:span text:style-name="Strong_20_Emphasis">3.4.2.5.</text:span> Дата проставляется после подписания документа, оформляется словесно-цифровым способом и отделяется от реквизита «Место издания» межстрочным интервалом 18 пт, печатается от левой границы текстового поля.</text:p>
        <text:p text:style-name="Text_20_body"><text:bookmark text:name="tp-387"/><text:bookmark text:name="Lbl3426"/><text:span text:style-name="Strong_20_Emphasis">3.4.2.6.</text:span> Номер проставляется после подписания, печатается от левой границы текстового поля и отделяется от реквизита «Дата» межстрочным интервалом 18 пт.</text:p>
        <text:p text:style-name="Text_20_body"><text:bookmark text:name="tp-388"/>К порядковому номеру распоряжения Президента Российской Федерации через дефис добавляются строчные буквы «рп».</text:p>
        <text:p text:style-name="Text_20_body"><text:bookmark text:name="tp-389"/><text:bookmark text:name="Lbl343"/><text:span text:style-name="Strong_20_Emphasis">3.4.3.</text:span> Приложения к проектам указов и распоряжений Президента Российской Федерации оформляются на отдельных листах бумаги.</text:p>
        <text:p text:style-name="Text_20_body"><text:bookmark text:name="tp-390"/>Размеры полей, шрифты и межстрочные интервалы при печатании приложений идентичны применяемым при печатании текстов указов и распоряжений.</text:p>
        <text:p text:style-name="Text_20_body"><text:bookmark text:name="tp-391"/>Приложениями оформляются положения, регламенты, перечни, списки, графики, таблицы, образцы документов и другие документы. Приложения визируются руководителем органа, внесшего проект.</text:p>
        <text:p text:style-name="Text_20_body"><text:bookmark text:name="tp-392"/>Если в тексте дается ссылка «согласно приложению», то на первой странице приложения в правом верхнем углу пишется слово «ПРИЛОЖЕНИЕ», ниже через межстрочный интервал 18 пт дается ссылка на указ или распоряжение Президента Российской Федерации (наименование вида акта, дата и номер). Все части реквизита центрируются относительно самой длинной строки и печатаются через 1 межстрочный интервал. При наличии нескольких приложений, они нумеруются.</text:p>
        <text:p text:style-name="Text_20_body"><text:bookmark text:name="tp-393"/>Приложения заканчиваются чертой, расположенной по центру текста на расстоянии примерно трех межстрочных интервалов 18 пт. Длина черты составляет 2-3 см.</text:p>
        <text:p text:style-name="Text_20_body"><text:bookmark text:name="tp-394"/>При наличии в тексте акта формулировки «утвердить» (прилагаемое положение, состав комиссии, перечень мероприятий и др.) на приложении в правом верхнем углу располагается слово «УТВЕРЖДЕНО» или «УТВЕРЖДЕН» со ссылкой на нормативный акт, его дату, номер.</text:p>
        <text:p text:style-name="Text_20_body"><text:bookmark text:name="tp-395"/>Слова «УТВЕРЖДЕНО» и «УТВЕРЖДЕН» в приложениях согласуются в роде и числе с видом утверждаемого документа: положение — «УТВЕРЖДЕНО», программа — «УТВЕРЖДЕНА», мероприятия — «УТВЕРЖДЕНЫ» и печатаются без кавычек.</text:p>
        <text:p text:style-name="Text_20_body"><text:bookmark text:name="tp-396"/>Например:</text:p>
        <text:p text:style-name="P3"><text:bookmark text:name="tp-397"/><text:s text:c="54"/>УТВЕРЖДЕНО</text:p>
        <text:p text:style-name="P3"><text:bookmark text:name="tp-398"/><text:s text:c="51"/>Указом Президента</text:p>
        <text:p text:style-name="P3"><text:bookmark text:name="tp-399"/><text:s text:c="49"/>Российской Федерации</text:p>
        <text:p text:style-name="P3"><text:bookmark text:name="tp-400"/><text:s text:c="46"/>от 13 ноября 2009 г. №1283</text:p>
        <text:p text:style-name="Text_20_body"><text:bookmark text:name="tp-401"/>Заголовок к тексту приложения печатается центрованным способом. Наименование вида документа — приложения (первое слово заголовка приложения) выделяется прописными буквами, полужирным шрифтом и может быть напечатано в разрядку «П О Л О Ж Е Н И Е», «П Е Р Е Ч Е Н Ь», «С П И С О К» и другие.</text:p>
        <text:p text:style-name="Text_20_body"><text:bookmark text:name="tp-402"/>Межстрочный интервал между первой строкой заголовка и последующими строками может быть увеличен на 6 пт.</text:p>
        <text:p text:style-name="Text_20_body"><text:bookmark text:name="tp-403"/>Заголовок приложения отделяется от даты и номера акта интервалом 70 пт, от текста приложения — интервалом 24 пт.</text:p>
        <text:p text:style-name="Text_20_body"><text:bookmark text:name="tp-404"/>При наличии в тексте приложения нескольких разделов их заголовки печатаются центрованным способом. Точка в конце заголовка не ставится. Допускается выделять заголовки разделов полужирным шрифтом.</text:p>
        <text:p text:style-name="Text_20_body"><text:bookmark text:name="tp-405"/>Текст приложения может быть оформлен в виде таблицы.</text:p>
        <text:p text:style-name="Text_20_body"><text:bookmark text:name="tp-406"/>Графы и строки таблицы должны иметь заголовки, выраженные именем существительным в именительном падеже и могут быть пронумерованы. Подзаголовки граф и строк грамматически должны быть согласованы с заголовками.</text:p>
        <text:p text:style-name="Text_20_body"><text:bookmark text:name="tp-407"/>Если таблицу печатают более чем на одной странице, заголовки и подзаголовки граф таблицы и (или) их номера повторяются на каждой странице.</text:p>
        <text:p text:style-name="Text_20_body"><text:bookmark text:name="tp-408"/>Листы приложений нумеруются самостоятельно начиная со второго листа каждого приложения.</text:p>
        <text:p text:style-name="Text_20_body"><text:bookmark text:name="tp-409"/>При наличии в тексте приложения ссылки на сноску она оформляется звездочкой или цифрой. Текст сноски печатается под чертой через одинарный межстрочный интервал в конце каждой страницы (на одной странице — не более трех сносок) или после приложения в целом под чертой. После символа сноски ее текст печатается с прописной буквы. В конце текста сноски ставится точка.</text:p>
        <text:p text:style-name="Text_20_body"><text:bookmark text:name="tp-410"/>В положениях, программах, уставах и других подобных документах разделы и главы нумеруются, как правило, римскими цифрами, а пункты и подпункты так же, как и в тексте указа и распоряжения Президента Российской Федерации. В указанных документах их составные части (разделы, подразделы, пункты, подпункты) можно также нумеровать арабскими цифрами. Подразделы нумеруют в пределах раздела. Номер подраздела должен состоять из номера раздела и номера подраздела, разделенных точкой (например: 1.2). Номер пункта должен состоять из номера раздела, подраздела и пункта, разделенных точками (например: 1.2.1). Пункты при необходимости могут подразделяться на подпункты, которые должны иметь порядковую нумерацию в пределах каждого пункта (например: 1.2.1.1). Цифровая нумерация может дополняться нумерацией русскими строчными буквами с закрывающей круглой скобкой.</text:p>
        <text:p text:style-name="Text_20_body"><text:bookmark text:name="tp-411"/>Визы проставляются на оборотной стороне последнего листа проекта указа (распоряжения) в нижней его части.</text:p>
        <text:p text:style-name="Text_20_body"><text:bookmark text:name="tp-412"/>На приложениях к проектам указов (распоряжений) визы проставляются также на оборотной стороне последнего листа каждого приложения.</text:p>
        <text:h text:style-name="Heading_20_4" text:outline-level="4"><text:bookmark text:name="tp-413"/><text:bookmark text:name="Lbl35"/><text:soft-page-break/><text:span text:style-name="Strong_20_Emphasis">3.5.</text:span> Оформление проектов постановлений и распоряжений Правительства Российской Федерации</text:h>
        <text:p text:style-name="Text_20_body"><text:bookmark text:name="tp-414"/><text:bookmark text:name="Lbl351"/><text:span text:style-name="Strong_20_Emphasis">3.5.1.</text:span> Проект постановления или распоряжения Правительства Российской Федерации печатается на стандартном листе бумаги формата А4 шрифтом № 14 (приложения № 7 и 8 к Инструкции).</text:p>
        <text:p text:style-name="Text_20_body"><text:bookmark text:name="tp-415"/><text:bookmark text:name="Lbl352"/><text:span text:style-name="Strong_20_Emphasis">3.5.2.</text:span> Проект акта имеет следующие реквизиты:</text:p>
        <text:p text:style-name="Text_20_body"><text:bookmark text:name="tp-416"/>Наименование вида акта — постановление Правительства Российской Федерации или распоряжение Правительства Российской Федерации.</text:p>
        <text:p text:style-name="Text_20_body"><text:bookmark text:name="tp-417"/>Дата акта отделяется от наименования вида акта, как правило, межстрочным интервалом 24 пт, оформляется словесно-цифровым способом, печатается центрированным способом, проставляется при подписании акта.</text:p>
        <text:p text:style-name="Text_20_body"><text:bookmark text:name="tp-418"/>Номер печатается сразу после даты арабскими цифрами и состоит из знака «N» и порядкового номера, присваиваемого документу после его подписания, например: «N 143».</text:p>
        <text:p text:style-name="Text_20_body"><text:bookmark text:name="tp-419"/>К порядковому номеру распоряжения через дефис добавляется буква «р», например, «N 153-р».</text:p>
        <text:p text:style-name="Text_20_body"><text:bookmark text:name="tp-420"/>Место издания отделяется от реквизитов «Дата» и «Номер» межстрочным интервалом 24 пт и оформляется центрованным способом.</text:p>
        <text:p text:style-name="Text_20_body"><text:bookmark text:name="tp-421"/>Заголовок печатается на расстоянии не менее 10 см от верхнего края листа с прописной буквы, через одинарный межстрочный интервал и выделяется полужирным шрифтом. Заголовок, как правило, отвечает на вопрос: о чем (о ком) издан документ. Точка в конце заголовка не ставится.</text:p>
        <text:p text:style-name="Text_20_body"><text:bookmark text:name="tp-1680"/>Текст отделяется от заголовка межстрочным интервалом 24-36 пт и печатается с интервалом 18 пт.</text:p>
        <text:p text:style-name="Text_20_body"><text:bookmark text:name="tp-423"/>Текст печатается от левой границы текстового поля и выравнивается по левой и правой границам текстового поля. Первая строка абзаца начинается на расстоянии 1,25 см от левой границы текстового поля.</text:p>
        <text:p text:style-name="Text_20_body"><text:bookmark text:name="tp-424"/>Текст может подразделяться на констатирующую часть (преамбулу) и постановляющую часть (в распоряжениях — распорядительную).</text:p>
        <text:p text:style-name="Text_20_body"><text:bookmark text:name="tp-425"/>Преамбула в проектах постановлений Правительства Российской Федерации завершается словами «Правительство Российской Федерации П О С Т А Н О В Л Я Е Т:», последнее слово печатается полужирным шрифтом в разрядку.</text:p>
        <text:p text:style-name="Text_20_body"><text:bookmark text:name="tp-426"/>Пункты нумеруются арабскими цифрами с точкой и заголовков не имеют.</text:p>
        <text:p text:style-name="Text_20_body"><text:bookmark text:name="tp-427"/>При наличии приложений к постановлению, распоряжению Правительства Российской Федерации в тексте на них обязательно делается ссылка.</text:p>
        <text:p text:style-name="Text_20_body"><text:bookmark text:name="tp-428"/>В проектах постановлений Правительства Российской Федерации употребляются полные официальные наименования органов государственной власти и иных государственных органов и организаций, в проектах распоряжений — их сокращенные официальные наименования.</text:p>
        <text:p text:style-name="Text_20_body"><text:bookmark text:name="tp-429"/>Подпись отделяется от текста межстрочным интервалом 36 пт и состоит из слов «Председатель Правительства Российской Федерации», инициала имени и фамилии Председателя Правительства Российской Федерации.</text:p>
        <text:p text:style-name="Text_20_body"><text:bookmark text:name="tp-430"/>Слова «Председатель Правительства» и «Российской Федерации» печатаются в две строки через одинарный межстрочный интервал. Слова «Председатель Правительства» печатаются от левой границы текстового поля, а слова «Российской Федерации» центрируются относительно первой строки реквизита. Инициал имени и фамилия Председателя Правительства Российской Федерации печатаются у правой границы текстового поля.</text:p>
        <text:p text:style-name="Text_20_body"><text:bookmark text:name="tp-431"/>Визы проставляются на оборотной стороне в нижней его части последнего листа первого экземпляра проекта постановления, распоряжения.</text:p>
        <text:p text:style-name="Text_20_body"><text:bookmark text:name="tp-432"/>Приложения к проектам постановлений, распоряжений Правительства Российской Федерации печатаются на отдельных листах бумаги и визируются.</text:p>
        <text:p text:style-name="Text_20_body"><text:bookmark text:name="tp-433"/>Размеры полей, шрифты и межстрочные интервалы при печатании текста идентичны размерам, применяемым при оформлении текстов постановлений (распоряжений).</text:p>
        <text:p text:style-name="Text_20_body"><text:bookmark text:name="tp-434"/>Порядок оформления приложений к проекту постановления, распоряжения Правительства Российской Федерации аналогичен порядку оформления приложений к проектам указов и распоряжений Президента Российской Федерации.</text:p>
        <text:h text:style-name="Heading_20_4" text:outline-level="4"><text:bookmark text:name="tp-435"/><text:bookmark text:name="Lbl36"/><text:span text:style-name="Strong_20_Emphasis">3.6.</text:span> Оформление приказов, распоряжений, указаний Следственного комитета</text:h>
        <text:p text:style-name="Text_20_body"><text:bookmark text:name="tp-436"/><text:bookmark text:name="Lbl361"/><text:span text:style-name="Strong_20_Emphasis">3.6.1.</text:span> Оформление нормативных правовых актов и индивидуальных предписаний в виде писем и телеграмм не допускается.</text:p>
        <text:p text:style-name="Text_20_body"><text:bookmark text:name="tp-437"/><text:bookmark text:name="Lbl362"/><text:span text:style-name="Strong_20_Emphasis">3.6.2.</text:span> Тексты приказов печатаются шрифтом № 14 без помарок и исправлений на бланках установленной формы (кроме совместных приказов, распоряжений и указаний), изготовленных типографским способом на стандартных листах бумаги формата А4. Качество печати должно обеспечивать нормальное чтение текста и возможность его воспроизведения средствами копировально-множительной техники.</text:p>
        <text:p text:style-name="Text_20_body"><text:bookmark text:name="tp-438"/>Дата и номер приказа оформляются в реквизитах бланка рукописно и проставляются при регистрации приказа в установленном порядке.</text:p>
        <text:p text:style-name="Text_20_body"><text:bookmark text:name="tp-439"/><text:bookmark text:name="Lbl363"/><text:span text:style-name="Strong_20_Emphasis">3.6.3.</text:span> Приказы (распоряжения, указания) в зависимости от характера и содержания предмета регулирования регистрируются отдельно в соответствии с порядком, установленным Регламентом Следственного комитета Российской Федерации и соответствующими организационно-распорядительными документами следственных органов, учреждений и организаций Следственного комитета.</text:p>
        <text:p text:style-name="Основной_20_текст.gar-style-9"><text:bookmark text:name="tp-1073743505"/>Нумерация пунктов приводится в соответствии с источником</text:p>
        <text:p text:style-name="Text_20_body"><text:bookmark text:name="tp-440"/><text:bookmark text:name="Lbl3641"/><text:span text:style-name="Strong_20_Emphasis">3.6.4.1.</text:span> Дата приказа должна совпадать с датой его подписания.</text:p>
        <text:p text:style-name="Text_20_body"><text:bookmark text:name="tp-441"/>Для центрального аппарата Следственного комитета дата издания приказа оформляется Главным организационно-инспекторским управлением, за исключением приказов по кадровым вопросам, для которых дата приказа оформляется управлением кадров, а также приказов по финансово-хозяйственной деятельности, для которых дата приказа оформляется Главным управлением обеспечения деятельности.</text:p>
        <text:p text:style-name="Text_20_body"><text:bookmark text:name="tp-442"/><text:soft-page-break/>В следственных органах, учреждениях, организациях Следственного комитета дата приказа оформляется в соответствии с организационно-распорядительными документами.</text:p>
        <text:p text:style-name="Text_20_body"><text:bookmark text:name="tp-443"/>Приказы (распоряжения, указания) которые были изданы двумя и более органами государственной власти или иными государственными органами (организациями), должны иметь одну (единую) дату — дату фактической подписи ответственного (уполномоченного) лица, последним подписавшего совместный документ.</text:p>
        <text:p text:style-name="Text_20_body"><text:bookmark text:name="tp-444"/>Дата приказа оформляется цифровым или словесно-цифровым способом.</text:p>
        <text:p text:style-name="Text_20_body"><text:bookmark text:name="tp-445"/><text:bookmark text:name="Lbl3642"/><text:span text:style-name="Strong_20_Emphasis">3.6.4.2.</text:span> Номер приказа Следственного комитета, следственного органа, учреждения, организации Следственного комитета состоит из знака «N» и его порядкового номера, оформленного арабскими цифрами, в пределах календарного года и может дополняться буквенным индексом в соответствии с регулируемым приказом направлением деятельности.</text:p>
        <text:p text:style-name="Text_20_body"><text:bookmark text:name="tp-446"/>В приказах по финансово-хозяйственной деятельности и по кадровым вопросам порядковый номер может дополняться через дефис буквенными индексами в том числе «ф», «к», «ч», «ца/о», например: «15-ф», «386-гс».</text:p>
        <text:p text:style-name="Text_20_body"><text:bookmark text:name="tp-447"/>В распоряжениях по основной деятельности регистрационный номер может включать после порядкового номера распоряжения номер подразделения и буквенный индекс «р», по финансово-хозяйственной деятельности — «фр», по кадровым вопросам — «кр», например: «31/227-р».</text:p>
        <text:p text:style-name="Text_20_body"><text:bookmark text:name="tp-448"/>Номер совместного с другими органами государственной власти или иными государственными органами (организациями) распорядительного документа состоит из номеров, под которыми данный приказ (распоряжение, указание) зарегистрирован в каждом органе государственной власти или ином государственном органе (организации), расположенных в порядке их перечисления последовательно через разделитель « / «.</text:p>
        <text:p text:style-name="Text_20_body"><text:bookmark text:name="tp-449"/>Не допускается разрыв при переносе на другую строку регистрационных номеров и дат, выполненных цифровым способом.</text:p>
        <text:p text:style-name="Text_20_body"><text:bookmark text:name="tp-450"/><text:bookmark text:name="Lbl3643"/><text:span text:style-name="Strong_20_Emphasis">3.6.4.3.</text:span> Заголовок печатается на расстоянии не менее 11 см от верхнего края листа полужирным шрифтом № 14. Точка в конце заголовка не ставится. Заголовок, состоящий из двух и более строк, печатается с межстрочным интервалом «точно 12 пт» и выравнивается по центру текста.</text:p>
        <text:p text:style-name="Text_20_body"><text:bookmark text:name="tp-451"/>В заголовки приказов по кадровым вопросам включаются наименование действия, инициалы, фамилия работников, в отношении которых это действие осуществляется, например: «О назначении И.И. Николаева», «О переводе А.П. Петрова», «Об увольнении П.Н. Сергеевой», «О дисциплинарной ответственности В.И. Семенова».</text:p>
        <text:p text:style-name="Text_20_body"><text:bookmark text:name="tp-452"/>Более четырех работников указываются в заголовке обобщенно, например: «О поощрении работников отдела дежурных следователей Главного организационно-инспекторского управления».</text:p>
        <text:p text:style-name="Text_20_body"><text:bookmark text:name="tp-1682"/><text:bookmark text:name="Lbl3644"/><text:span text:style-name="Strong_20_Emphasis">3.6.4.4.</text:span> Текст приказа отделяется от заголовка расстоянием в 2-3 интервала от заголовка, печатается в установленных границах полей с межстрочным интервалом «одинарный» и выравнивается по левой и правой границам текстового поля. Первая строка абзаца начинается на расстоянии 1,25 см от левой границы текстового поля.</text:p>
        <text:p text:style-name="Text_20_body"><text:bookmark text:name="tp-454"/>Названия органов государственной власти и иных государственных органов, организаций, учреждений, подразделений, должностей, упоминаемых в приказе, должны точно соответствовать их полным наименованиям. В случае их неоднократного упоминания дается полное наименование организации или подразделения, а в скобках — установленное сокращенное название, которое используется в дальнейшем в тексте приказа.</text:p>
        <text:p text:style-name="Text_20_body"><text:bookmark text:name="tp-455"/>В констатирующей части приказа, указывается его наименование в родительном падеже, дата, номер и заголовок.</text:p>
        <text:p text:style-name="Text_20_body"><text:bookmark text:name="tp-456"/>Распорядительная часть начинается в приказах, словом «П Р И К А 3 Ы В А Ю», в распоряжениях, указаниях — «П Р Е Д Л А Г А Ю», «О Б Я 3 Ы В А Ю», которое печатается прописными буквами полужирным шрифтом отдельной строкой центрировано с разбивкой (межзнаковым интервалом, разреженным на 2,5 пт), с отделением его от частей текста межстрочным интервалом «одинарный». В совместных с органами государственной власти и иными государственными органами приказах распорядительное слово излагается от первого лица множественного числа: «приказываем», «обязываем».</text:p>
        <text:p text:style-name="Text_20_body"><text:bookmark text:name="tp-457"/>Предписания и поручения оформляются в виде пунктов, которые нумеруются арабскими цифрами с точкой и заголовков не имеют. Пункты могут подразделяться на подпункты, которые могут иметь буквенную или цифровую нумерацию. Пункты и подпункты могут разделяться на абзацы без дополнительной нумерации. Разделы нумеруются римскими цифрами.</text:p>
        <text:p text:style-name="Text_20_body"><text:bookmark text:name="tp-458"/>Положения в пунктах приказа должны согласовываться в падеже с распорядительным словом «приказываю» — «кому?»; «обязываю» — «кого?».</text:p>
        <text:p text:style-name="Text_20_body"><text:bookmark text:name="tp-459"/>В распорядительной части текста приказа указываются в дательном или родительном падеже адресаты нормативных правовых предписаний и поручений — подразделения центрального аппарата Следственного комитета, следственные органы, учреждения, организации Следственного комитета и (или) их руководители (фамилия и инициалы указываются в скобках в именительном падеже или без скобок — в дательном или родительном падеже, когда предписание адресовано конкретному руководителю). Затем в пункте распорядительной части приказа указывается предписываемое действие (используется глагол повелительного наклонения), и могут устанавливаться сроки исполнения.</text:p>
        <text:p text:style-name="Text_20_body"><text:bookmark text:name="tp-460"/>Одно нормативное правовое предписание или поручение, адресованное нескольким исполнителям, а также несколько предписаний (поручений), адресованных одному исполнителю, размещаются в одном пункте распорядительной части приказа. Не допускается разрыв с переносом на другую строку фамилии и инициалов адресатов предписаний (поручений).</text:p>
        <text:p text:style-name="Text_20_body"><text:bookmark text:name="tp-461"/>Не допускается размещение в тексте приказа поясняющих слов (предложений), определений, нерасшифрованных сокращений названий, ссылок и другой информации, не обладающей императивным стилем властных предписаний.</text:p>
        <text:p text:style-name="Text_20_body"><text:bookmark text:name="tp-462"/>Таблицы, списки, схемы, другой информационно-справочный материал, как правило, размещается в тематически разделенных приложениях к приказу.</text:p>
        <text:p text:style-name="Text_20_body"><text:bookmark text:name="tp-463"/><text:soft-page-break/>В приказе, распоряжении, указании, изменяющем или отменяющем ранее изданные приказ, распоряжение, указание соответственно или отдельные их положения, указываются дата, номер, заголовок, номер пункта (подпункта, абзаца) отменяемого или изменяемого правового акта.</text:p>
        <text:p text:style-name="Text_20_body"><text:bookmark text:name="tp-464"/>Отмена правового акта или отдельных его положений обозначается формулировкой «Признать утратившим силу...» и оформляется отдельным пунктом (пунктами).</text:p>
        <text:p text:style-name="Text_20_body"><text:bookmark text:name="tp-465"/>В последнем пункте приказа указываются должность, фамилия и инициалы должностного лица, на которое возлагается контроль за исполнением приказа.</text:p>
        <text:p text:style-name="Text_20_body"><text:bookmark text:name="tp-466"/>Контроль за исполнением приказа может возлагаться на должностное лицо, подписывающее приказ, со следующей формулировкой: «Контроль за исполнением приказа оставляю за собой».</text:p>
        <text:p text:style-name="Text_20_body"><text:bookmark text:name="tp-467"/><text:bookmark text:name="Lbl3645"/><text:span text:style-name="Strong_20_Emphasis">3.6.4.5.</text:span> Наименование должности лица, подписывающего приказ, отделяется от предыдущего реквизита документа пробелом в два одинарных межстрочных интервала, печатается от левой границы текстового поля через межстрочный интервал «точно 12 пт» и выравнивается по левому краю текстового поля. Указание специального или воинского звания (классного чина) отделяется от наименования должности пробелом в один межстрочный интервал «точно 12 пт».</text:p>
        <text:p text:style-name="Text_20_body"><text:bookmark text:name="tp-468"/>Расшифровка подписи (инициалы имени и отчества, фамилия) располагается на уровне последней строки наименования должности или специального звания, воинского звания, классного чина. Фамилия выравнивается последней буквой по правой границе текстового поля.</text:p>
        <text:p text:style-name="Text_20_body"><text:bookmark text:name="tp-469"/>Например:</text:p>
        <text:p text:style-name="P3"><text:bookmark text:name="tp-470"/>Председатель Следственного комитета</text:p>
        <text:p text:style-name="P3"><text:bookmark text:name="tp-471"/>Российской Федерации</text:p>
        <text:p text:style-name="P3"><text:bookmark text:name="tp-472"/>генерал-полковник юстиции <text:s text:c="10"/>подпись <text:s text:c="15"/>А.И. Бастрыкин</text:p>
        <text:p text:style-name="Text_20_body"><text:bookmark text:name="tp-473"/>При подписании приказа лицом, исполняющим обязанности уполномоченного должного лица Следственного комитета, к наименованию соответствующей должности добавляется сокращение «И.о.» (исполняющий обязанности), а в расшифровке подписи указываются инициалы и фамилия лица, подписавшего приказ.</text:p>
        <text:p text:style-name="Text_20_body"><text:bookmark text:name="tp-474"/>При подписании несколькими должностными лицами совместного с органами государственной власти и иными государственными органами приказа их подписи располагают на одном уровне или одну под другой в соответствии с утвержденной структурой федеральных органов исполнительной власти или алфавитным порядком официальных наименований государственных органов.</text:p>
        <text:p text:style-name="Text_20_body"><text:bookmark text:name="tp-475"/>Например:</text:p>
        <text:p text:style-name="P3"><text:bookmark text:name="tp-476"/>Председатель Следственного комитета <text:s text:c="11"/>Руководитель Федеральной</text:p>
        <text:p text:style-name="P3"><text:bookmark text:name="tp-477"/>Российской Федерации <text:s text:c="26"/>таможенной службы</text:p>
        <text:p text:style-name="P3"><text:bookmark text:name="tp-478"/>Подпись <text:s text:c="13"/>А.И. Бастрыкин <text:s text:c="11"/>Подпись <text:s text:c="3"/>А.Ю. Бельянинов</text:p>
        <text:p text:style-name="Text_20_body"><text:bookmark text:name="tp-479"/>Представлять проекты приказов для утверждения должностному лицу центрального аппарата Следственного комитета, следственного органа, учреждения, организации Следственного комитета, уполномоченному подписывать приказы, следует в соответствии с порядком, установленным Регламентом Следственного комитета Российской Федерации и соответствующим организационно-распорядительным документом следственного органа, учреждения, организации Следственного комитета.</text:p>
        <text:p text:style-name="Text_20_body"><text:bookmark text:name="tp-480"/><text:bookmark text:name="Lbl3646"/><text:span text:style-name="Strong_20_Emphasis">3.6.4.6.</text:span> Приложения к приказу должны соответствовать предписаниям пунктов распорядительной части текста, в которых указывается ссылка на приложения.</text:p>
        <text:p text:style-name="Text_20_body"><text:bookmark text:name="tp-481"/>Заголовок приложения в тексте акта и на самом приложении должен совпадать.</text:p>
        <text:p text:style-name="Text_20_body"><text:bookmark text:name="tp-482"/><text:bookmark text:name="Lbl3647"/><text:span text:style-name="Strong_20_Emphasis">3.6.4.7.</text:span> В приказ не включается пункт, содержащий предписание «Приказ довести до сведения...» или «Приказ направить...». Подразделения (должностные лица), до сведения которых доводится приказ, указываются в списке рассылки документа, который исполнитель готовит вместе с проектом приказа.</text:p>
        <text:p text:style-name="Text_20_body"><text:bookmark text:name="tp-483"/><text:bookmark text:name="Lbl3648"/><text:span text:style-name="Strong_20_Emphasis">3.6.4.8.</text:span> Инициалы, фамилия и номер телефона исполнителя (с кодом населенного пункта) указываются в левом нижнем углу на оборотной стороне последнего листа первого экземпляра проекта приказа шрифтом № 10, например:</text:p>
        <text:p text:style-name="Основной_20_текст.gar-style-16"><text:bookmark text:name="tp-484"/>И.В. Петров</text:p>
        <text:p text:style-name="Основной_20_текст.gar-style-16"><text:bookmark text:name="tp-485"/>(495) 640 00 00</text:p>
        <text:p text:style-name="Text_20_body"><text:bookmark text:name="tp-486"/><text:bookmark text:name="Lbl365"/><text:span text:style-name="Strong_20_Emphasis">3.6.5.</text:span> Приказы Следственного комитета, затрагивающие права, свободы и обязанности человека и гражданина, устанавливающие правовой статус организаций или имеющие межведомственный характер, подлежат государственной регистрации и опубликованию в порядке, установленном для государственной регистрации и опубликования нормативных правовых актов федеральных органов исполнительной власти.</text:p>
        <text:p text:style-name="Text_20_body"><text:bookmark text:name="tp-487"/>Приказы, не подлежащие государственной регистрации, после подписания представляются на регистрацию (форма книги регистрации приказов и распоряжений — приложение № 9 к Инструкции) и опубликование вместе со списками рассылки (приложение № 10 к Инструкции).</text:p>
        <text:p text:style-name="Text_20_body"><text:bookmark text:name="tp-488"/>В центральном аппарате Следственного комитета приказы по основной деятельности регистрируются и формируются в номенклатурные дела Главного организационно-инспекторского управления, по вопросам финансово-хозяйственной деятельности — Главного управления обеспечения деятельности, по кадровым вопросам — управления кадров.</text:p>
        <text:p text:style-name="Text_20_body"><text:bookmark text:name="tp-489"/>Список рассылки помещается в соответствующее номенклатурное дело вместе с приказом. В центральном аппарате Следственного комитета список рассылки документа подписывает руководитель Главного управления, управления или его заместитель.</text:p>
        <text:p text:style-name="Text_20_body"><text:bookmark text:name="tp-490"/>На копии приказа в необходимых случаях исполняется удостоверяющая надпись.</text:p>
        <text:p text:style-name="Text_20_body"><text:bookmark text:name="tp-491"/>Например:</text:p>
        <text:p text:style-name="P3"><text:bookmark text:name="tp-492"/>Верно</text:p>
        <text:p text:style-name="P3"><text:bookmark text:name="tp-493"/>Инспектор управления кадров</text:p>
        <text:p text:style-name="P3"><text:bookmark text:name="tp-494"/><text:s text:c="5"/>00.00.2011 <text:s text:c="20"/>подпись <text:s text:c="17"/>И.О. Фамилия</text:p>
        <text:h text:style-name="Heading_20_4" text:outline-level="4"><text:bookmark text:name="tp-495"/><text:bookmark text:name="Lbl37"/><text:soft-page-break/><text:span text:style-name="Strong_20_Emphasis">3.7.</text:span> Договоры, соглашения, государственные контракты</text:h>
        <text:p text:style-name="Text_20_body"><text:bookmark text:name="tp-496"/><text:bookmark text:name="Lbl371"/><text:span text:style-name="Strong_20_Emphasis">3.7.1.</text:span> Проекты гражданско-правовых договоров, соглашений, государственных контрактов, заключаемых без проведения торгов, подготавливаются подразделениями центрального аппарата Следственного комитета, следственного органа, учреждения, организации Следственного комитета, инициировавшими заключение соответствующих договоров соглашений, государственных контрактов.</text:p>
        <text:p text:style-name="Text_20_body"><text:bookmark text:name="tp-497"/><text:bookmark text:name="Lbl372"/><text:span text:style-name="Strong_20_Emphasis">3.7.2.</text:span> Проекты государственных контрактов, подлежащих заключению по результатам проведения торгов и запроса котировок цен в центральном аппарате Следственного комитета подготавливаются Правовым управлением, в следственных органах, учреждениях, организациях Следственного комитета — подразделениями, инициировавшими заключение соответствующих государственных контрактов.</text:p>
        <text:p text:style-name="Text_20_body"><text:bookmark text:name="tp-498"/><text:bookmark text:name="Lbl373"/><text:span text:style-name="Strong_20_Emphasis">3.7.3.</text:span> Проекты договоров, соглашений, государственных контрактов (далее, если не оговорено особо — договор), составляются в количестве экземпляров, соответствующем числу сторон такого договора с приложением одного визового экземпляра в соответствии с требованиями законодательства Российской Федерации для конкретных видов договоров и образцами, разработанными Правовым управлением.</text:p>
        <text:p text:style-name="Text_20_body"><text:bookmark text:name="tp-1683"/>Проекты договоров, за исключением государственных контрактов, заключаемых в электронной форме должны содержать колонтитулы, расположенные в нижней части на лицевой стороне каждого листа. Колонтитул должен содержать надпись следующего содержания: «Страница_____________ из ______ Договора (соглашения, государственного контракта) о _______________________ (при необходимости) от « «___________ 20_____ г., а также графы с сокращенными наименованиями сторон, введенными в тексте договора, для полистного подписания договора представителями сторон.</text:p>
        <text:p text:style-name="Text_20_body"><text:bookmark text:name="tp-500"/><text:bookmark text:name="Lbl374"/><text:span text:style-name="Strong_20_Emphasis">3.7.4.</text:span> Проекты договоров визируются исполнителями и руководителем подразделения центрального аппарата Следственного комитета, следственного органа, учреждения, организации Следственного комитета, инициировавшего заключение соответствующего договора, на оборотной стороне каждого листа проекта.</text:p>
        <text:p text:style-name="Text_20_body"><text:bookmark text:name="tp-501"/>После визирования, предусмотренного предыдущим абзацем, проекты договоров согласовываются со всеми заинтересованными подразделениями центрального аппарата Следственного комитета, следственного органа, учреждения, организации Следственного комитета.</text:p>
        <text:p text:style-name="Text_20_body"><text:bookmark text:name="tp-502"/><text:bookmark text:name="Lbl375"/><text:span text:style-name="Strong_20_Emphasis">3.7.5.</text:span> После согласования проекты договоров представляются подразделениями центрального аппарата Следственного комитета, следственного органа, учреждения, организации Следственного комитета, инициировавшими заключение указанных договоров, на подпись Председателю Следственного комитета через его старшего помощника, старшего помощника по особым поручениям, помощника по особым поручениям, помощника (советника), первому заместителю (заместителю) Председателя Следственного комитета или иному должностному лицу, уполномоченному на подписание указанных договоров в соответствии с гражданским законодательством Российской Федерации и правовыми актами и организационно-распорядительными документами Следственного комитета.</text:p>
        <text:p text:style-name="Text_20_body"><text:bookmark text:name="tp-503"/>Проекты договоров, подготовленные органами государственной власти и органами местного самоуправления, иностранными организациями, а также физическими и юридическими лицами передаются для рассмотрения в подразделения центрального аппарата Следственного комитета, следственного органа, учреждения, организации Следственного комитета в пределах их компетенции, после чего оформляются, визируются и подписываются в указанном выше порядке.</text:p>
        <text:p text:style-name="Text_20_body"><text:bookmark text:name="tp-504"/><text:bookmark text:name="Lbl376"/><text:span text:style-name="Strong_20_Emphasis">3.7.6.</text:span> Подпись должностного лица Следственного комитета, подписавшего договор, заверяется гербовой печатью.</text:p>
        <text:p text:style-name="Text_20_body"><text:bookmark text:name="tp-505"/><text:bookmark text:name="Lbl377"/><text:span text:style-name="Strong_20_Emphasis">3.7.7.</text:span> После подписания контрагентом договора, относящегося к финансово-хозяйственной деятельности и предусматривающего использование финансовых и материальных средств, Главное управление обеспечения деятельности (финансово-хозяйственное подразделение следственного органа, учреждения, организации Следственного комитета) осуществляет его регистрацию.</text:p>
        <text:p text:style-name="Text_20_body"><text:bookmark text:name="tp-506"/>Заключенные государственные контракты регистрируются в книге учета государственных контрактов (приложение № 11 к Инструкции), в которой должны содержаться краткие сведения о наименовании и количестве закупаемых товаров, объеме работ, услуг, о цене контракта, о поставщике (исполнителе, подрядчике) и месте его нахождения. Иные договоры регистрируются в книге реестра закупок, осуществленных без заключения государственных контрактов в соответствии со статьей 73 Бюджетного кодекса Российской Федерации (приложение № 12 к Инструкции).</text:p>
        <text:p text:style-name="Text_20_body"><text:bookmark text:name="tp-507"/>На всех экземплярах договора при регистрации проставляется номер, учтенный в электронной базе, и дата.</text:p>
        <text:p text:style-name="Text_20_body"><text:bookmark text:name="tp-508"/>Номера присваиваются:</text:p>
        <text:p text:style-name="Text_20_body"><text:bookmark text:name="tp-509"/>государственному контракту — по книге учета государственных контрактов;</text:p>
        <text:p text:style-name="Text_20_body"><text:bookmark text:name="tp-510"/>иному гражданско-правовому договору — по книге реестра закупок, осуществленных без заключения государственных контрактов.</text:p>
        <text:p text:style-name="Text_20_body"><text:bookmark text:name="tp-511"/>Регистрация договоров осуществляется в порядковой нумерации в пределах календарного года (могут учитываться номера договоров, присвоенные контрагентами).</text:p>
        <text:p text:style-name="Text_20_body"><text:bookmark text:name="tp-512"/>В течение трех рабочих дней со дня заключения государственного контракта Главное управление обеспечения деятельности (финансово-хозяйственное подразделение следственного органа, учреждения, организации Следственного комитета) направляет сведения, предусмотренные законодательством о размещении заказов,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ля внесения этих сведений в реестр государственных контрактов. Соответствующие сведения в указанный срок направляются также в случае изменения, исполнения, либо расторжения государственного контракта.</text:p>
        <text:p text:style-name="Text_20_body"><text:bookmark text:name="tp-513"/><text:bookmark text:name="Lbl378"/><text:span text:style-name="Strong_20_Emphasis">3.7.8.</text:span> После регистрации экземпляр договора Следственного комитета и визовый экземпляр хранятся в Главном управлении обеспечения деятельности (финансово-хозяйственном подразделении следственного органа, <text:soft-page-break/>учреждения, организации Следственного комитета), а остальные экземпляры направляются другим сторонам договора.</text:p>
        <text:p text:style-name="Text_20_body"><text:bookmark text:name="tp-514"/>Копии экземпляра договора, дополнительного соглашения к ранее заключенному Следственным комитетом договору направляются Главным управлением обеспечения деятельности в Правовое управление в течение 3 рабочих дней после их регистрации.</text:p>
        <text:h text:style-name="Heading_20_4" text:outline-level="4"><text:bookmark text:name="tp-515"/><text:bookmark text:name="Lbl38"/><text:span text:style-name="Strong_20_Emphasis">3.8.</text:span> Трудовые договоры и служебные контракты</text:h>
        <text:p text:style-name="Text_20_body"><text:bookmark text:name="tp-516"/><text:bookmark text:name="Lbl381"/><text:span text:style-name="Strong_20_Emphasis">3.8.1.</text:span> Трудовые договоры и служебные контракты оформляются управлением кадров и кадровыми подразделениями следственных органов, учреждений, организаций Следственного комитета в соответствии с требованиями Трудового кодекса Российской Федерации, Федерального закона от 28 декабря 2010 г. № 403-ФЗ «О Следственном комитете Российской Федерации», Федерального закона от 27 июля 2004 г. № 79-ФЗ «О государственной гражданской службе Российской Федерации», и иных нормативных правовых актов и подписываются работником и лицами, осуществляющими в системе Следственного комитета полномочия работодателя (представителя нанимателя) от имени Российской Федерации. После подписания трудовые договоры и служебные контракты удостоверяются в управлении кадров гербовой печатью.</text:p>
        <text:p text:style-name="Text_20_body"><text:bookmark text:name="tp-517"/><text:bookmark text:name="Lbl382"/><text:span text:style-name="Strong_20_Emphasis">3.8.2.</text:span> Один экземпляр трудового договора, служебного контракта передается работнику, второй хранится в его личном деле в соответствии с номенклатурой дел центрального аппарата Следственного комитета, следственного органа, учреждения, организации Следственного комитета.</text:p>
        <text:h text:style-name="Heading_20_4" text:outline-level="4"><text:bookmark text:name="tp-518"/><text:bookmark text:name="Lbl39"/><text:span text:style-name="Strong_20_Emphasis">3.9.</text:span> Протоколы</text:h>
        <text:p text:style-name="Text_20_body"><text:bookmark text:name="tp-519"/><text:bookmark text:name="Lbl391"/><text:span text:style-name="Strong_20_Emphasis">3.9.1.</text:span> Протокол представляет собой документ информационного характера, предназначенный для фиксации хода рассмотрения вопросов и принятия решений на заседаниях коллегиальных, совещательных, координационных, экспертных и др. органов Следственного комитета, оперативных совещаний при Председателе Следственного комитета и его первом заместителе, заместителях, руководителях подразделений центрального аппарата Следственного комитета, следственных органов, учреждений, организаций Следственного комитета, межведомственных и иных совещаниях (далее — совещания).</text:p>
        <text:p text:style-name="Text_20_body"><text:bookmark text:name="tp-520"/><text:bookmark text:name="Lbl392"/><text:span text:style-name="Strong_20_Emphasis">3.9.2.</text:span> Протокол оформляется на основании записей (в том числе аудио- и видеозаписей) произведенных во время совещания, представленных тезисов докладов и выступлений его участников, справок, проектов решений и других материалов.</text:p>
        <text:p text:style-name="Text_20_body"><text:bookmark text:name="tp-521"/>Протоколы могут составляться в полной форме или в краткой форме, при которой опускается ход обсуждения вопроса и принятия по нему решения.</text:p>
        <text:p text:style-name="Text_20_body"><text:bookmark text:name="tp-522"/>Допускается форма составления протокола, при которой фиксируются только принятые решения по соответствующим вопросам или поручения, сроки их исполнения и исполнители (протокол поручений).</text:p>
        <text:p text:style-name="Text_20_body"><text:bookmark text:name="tp-523"/>Протокол совещания оформляет секретарь совещания (работник, ответственный за проведение совещания).</text:p>
        <text:p text:style-name="Text_20_body"><text:bookmark text:name="tp-524"/><text:bookmark text:name="Lbl393"/><text:span text:style-name="Strong_20_Emphasis">3.9.3.</text:span> Протоколы заседаний коллегий Следственного комитета и следственных органов Следственного комитета, протоколы оперативных совещаний при Председателе Следственного комитета, руководителях следственных органов, учреждений, организаций Следственного комитета оформляются на гербовых бланках документов установленного образца, на стандартных листах бумаги белого цвета формата А4 шрифтом № 14 и утверждаются руководителями, председательствовавшими на совещаниях.</text:p>
        <text:p text:style-name="Text_20_body"><text:bookmark text:name="tp-525"/><text:bookmark text:name="Lbl394"/><text:span text:style-name="Strong_20_Emphasis">3.9.4.</text:span> Оформление реквизитов протокола осуществляется следующим образом.</text:p>
        <text:p text:style-name="Text_20_body"><text:bookmark text:name="tp-526"/><text:bookmark text:name="Lbl3941"/><text:span text:style-name="Strong_20_Emphasis">3.9.4.1.</text:span> Гриф утверждения проставляется в верхнем правом углу протокола в соответствии с <text:a xlink:type="simple" xlink:href="#Lbl3218" text:style-name="Internet_20_link" text:visited-style-name="Visited_20_Internet_20_Link">пунктом 3.2.18</text:a> настоящей Инструкции. Он состоит из слова УТВЕРЖДАЮ, напечатанного прописными буквами, указания должности и специального или воинского звания руководителя, его личной подписи и ее расшифровки (инициалы имени и отчества, фамилия), даты.</text:p>
        <text:p text:style-name="Text_20_body"><text:bookmark text:name="tp-527"/><text:bookmark text:name="Lbl3942"/><text:span text:style-name="Strong_20_Emphasis">3.9.4.2.</text:span> Наименование вида документа — слово «П Р О Т О К О Л» печатается от границы верхнего поля (без грифа утверждения) или на расстоянии одного-двух межстрочных интервалов от грифа утверждения прописными буквами с интервалом, разреженным 2,5 пт, полужирным шрифтом № 14 и выравнивается по центру.</text:p>
        <text:p text:style-name="Text_20_body"><text:bookmark text:name="tp-1684"/>Название (вид) совещания отделяется от предыдущего реквизита (от слова «П Р О Т О К О Л») одним межстрочным интервалом, печатается полужирным шрифтом № 14 через межстрочный интервал «точно 12 пт» и выравнивается по центру.</text:p>
        <text:p text:style-name="Text_20_body"><text:bookmark text:name="tp-530"/><text:bookmark text:name="Lbl3943"/><text:span text:style-name="Strong_20_Emphasis">3.9.4.3.</text:span> Место проведения совещания — указывается в том случае, если совещание проводится в населенном пункте, не соответствующем юридическому адресу следственного органа, учреждения, организации Следственного комитета организатора совещания, выравнивается по центру текстового поля.</text:p>
        <text:p text:style-name="Text_20_body"><text:bookmark text:name="tp-531"/><text:bookmark text:name="Lbl3944"/><text:span text:style-name="Strong_20_Emphasis">3.9.4.4.</text:span> Дата протокола оформляется словесно-цифровым способом и печатается через два межстрочных интервала после предыдущего реквизита от левой границы текстового поля или в соответствующем месте реквизитов общего продольного гербового бланка документов. Датой протокола является дата совещания.</text:p>
        <text:p text:style-name="Text_20_body"><text:bookmark text:name="tp-532"/><text:bookmark text:name="Lbl3945"/><text:span text:style-name="Strong_20_Emphasis">3.9.4.5.</text:span> Номер протокола печатается арабскими цифрами от правой границы текстового поля или в соответствующем месте реквизитов общего продольного гербового бланка документов и состоит из знака «N» и порядкового номера.</text:p>
        <text:p text:style-name="Text_20_body"><text:bookmark text:name="tp-533"/>Номера присваиваются протоколам при регистрации в хронологическом порядке в пределах календарного года отдельно по каждому виду совещаний:</text:p>
        <text:p text:style-name="Text_20_body"><text:bookmark text:name="tp-534"/>протоколы заседаний коллегии;</text:p>
        <text:p text:style-name="Text_20_body"><text:bookmark text:name="tp-535"/>протоколы совещаний при Председателе Следственного комитета или при руководителе следственного органа, учреждения, организации Следственного комитета;</text:p>
        <text:p text:style-name="Text_20_body"><text:bookmark text:name="tp-536"/>протоколы совещаний при первом заместителе (заместителе) Председателя Следственного комитета или заместителе руководителя следственного органа, учреждения, организации Следственного комитета;</text:p>
        <text:p text:style-name="Text_20_body"><text:bookmark text:name="tp-537"/><text:soft-page-break/>протоколы совещаний при руководителях подразделений центрального аппарата Следственного комитета или при руководителях подразделений следственных органов, учреждений, организаций Следственного комитета;</text:p>
        <text:p text:style-name="Text_20_body"><text:bookmark text:name="tp-538"/>протоколы межведомственных совещаний при Председателе Следственного комитета или при руководителе следственного органа Следственного комитета;</text:p>
        <text:p text:style-name="Text_20_body"><text:bookmark text:name="tp-539"/>протоколы заседаний научно-консультативных советов и др.</text:p>
        <text:p text:style-name="Text_20_body"><text:bookmark text:name="tp-540"/><text:bookmark text:name="Lbl3946"/><text:span text:style-name="Strong_20_Emphasis">3.9.4.6.</text:span> Текст протокола состоит из двух частей: вводной и основной.</text:p>
        <text:p text:style-name="Text_20_body"><text:bookmark text:name="tp-541"/>Во вводной части протокола отражаются:</text:p>
        <text:p text:style-name="Text_20_body"><text:bookmark text:name="tp-542"/>повестка дня совещания — темы обсуждавшихся вопросов;</text:p>
        <text:p text:style-name="Text_20_body"><text:bookmark text:name="tp-543"/>кто вел совещание — председательствующий;</text:p>
        <text:p text:style-name="Text_20_body"><text:bookmark text:name="tp-544"/>кто присутствовал на совещании — список участников совещания с указанием их должностей, инициалов и фамилий.</text:p>
        <text:p text:style-name="Text_20_body"><text:bookmark text:name="tp-545"/>Слово «Присутствовали» печатается от границы левого поля после указания должности, инициалов и фамилии председательствующего на совещании, подчеркивается, в конце ставится двоеточие, после которого помещаются должности, инициалы и фамилии остальных участников совещания. Наименования должностей могут указываться обобщенно, например: «заместители Председателя Следственного комитета», «руководители подразделений центрального аппарата Следственного комитета».</text:p>
        <text:p text:style-name="Text_20_body"><text:bookmark text:name="tp-546"/>Если в заседании (совещании) принимают участие представители разных органов государственной власти и организаций, указывается место работы и должность каждого лица. Многострочные наименования должностей присутствующих печатаются через межстрочный интервал «точно 12 пт.».</text:p>
        <text:p text:style-name="Text_20_body"><text:bookmark text:name="tp-547"/>Список участников может быть представлен в табличной форме или в виде приложения к протоколу (при значительном количестве присутствующих) со ссылкой на приложение во вводной части протокола, например:</text:p>
        <text:p text:style-name="Text_20_body"><text:bookmark text:name="tp-548"/>Присутствовали: работники аппарата и следственных отделов следственного управления Следственного комитета по ....... (указание субъекта Российской Федерации), представители органов государственной власти, представители общественности — всего 25 человек (список прилагается).</text:p>
        <text:p text:style-name="Text_20_body"><text:bookmark text:name="tp-549"/>Основная часть протокола включает запись обсуждения рассматриваемых вопросов и принятые по ним решения. Тема вопроса указывается в соответствии с повесткой дня, вопросы нумеруются римскими цифрами, начинаются с предлога «О» («Об»), печатаются центрировано полужирным шрифтом № 14 через междустрочный интервал «точно 12 пт».</text:p>
        <text:p text:style-name="Text_20_body"><text:bookmark text:name="tp-550"/>В протоколе указываются фамилии и инициалы участников совещания, выступивших при обсуждении каждого вопроса, в последовательности, соответствующей очередности выступления. Фамилии и инициалы печатаются полужирным шрифтом № 14.</text:p>
        <text:p text:style-name="Text_20_body"><text:bookmark text:name="tp-551"/>В протоколах полной формы максимально точно воспроизводятся выступления участников совещания, вопросы председательствующего и ответы на них, замечания, ремарки каждого из выступающих, а также принятые решения и данные председательствующим поручения.</text:p>
        <text:p text:style-name="Text_20_body"><text:bookmark text:name="tp-552"/>В протоколах краткой формы перечисляются фамилии и инициалы выступивших участников совещания, которые печатаются через пробел в одинарный межстрочный интервал, с указанием ссылки на прилагаемые тезисы выступления (при их наличии). При необходимости в них также отражаются вопросы председательствующего и существо ответов выступающих участников совещания. Приводятся принятые решения и данные председательствующим поручения.</text:p>
        <text:p text:style-name="Text_20_body"><text:bookmark text:name="tp-553"/>Протоколы поручений в основной части содержат только перечень поручений председательствующего, фамилии и инициалы исполнителей, а также сроки исполнения.</text:p>
        <text:p text:style-name="Text_20_body"><text:bookmark text:name="tp-554"/>Текст протокола печатается с межстрочным интервалом «одинарный».</text:p>
        <text:p text:style-name="Text_20_body"><text:bookmark text:name="tp-555"/><text:bookmark text:name="Lbl3947"/><text:span text:style-name="Strong_20_Emphasis">3.9.4.7.</text:span> Протокол подписывают работник, ответственный за ведение протокола, и руководитель подразделения центрального аппарата Следственного комитета, следственного органа, учреждения, организации Следственного комитета, ответственного за организацию и проведение совещания.</text:p>
        <text:p text:style-name="Text_20_body"><text:bookmark text:name="tp-556"/>Подписи отделяются от текста протокола и друг от друга двумя межстрочными интервалами.</text:p>
        <text:p text:style-name="Text_20_body"><text:bookmark text:name="tp-557"/>Подписанный и утвержденный протокол регистрируется и помещается в соответствующее дело.</text:p>
        <text:p text:style-name="Text_20_body"><text:bookmark text:name="tp-558"/><text:bookmark text:name="Lbl3948"/><text:span text:style-name="Strong_20_Emphasis">3.9.4.8.</text:span> По решению должностного лица, председательствовавшего на совещании, оформляется выписка из протокола совещания, содержащая принятые решения или данные поручения, которая тиражируется и с сопроводительным письмом рассылается участникам совещания, в заинтересованные органы государственной власти и иные государственные органы.</text:p>
        <text:p text:style-name="Text_20_body"><text:bookmark text:name="tp-559"/>Протокол поручений тиражируется и копии его направляются указанным в протоколе исполнителям поручений для исполнения.</text:p>
        <text:p text:style-name="Text_20_body"><text:bookmark text:name="tp-560"/><text:bookmark text:name="Lbl3949"/><text:span text:style-name="Strong_20_Emphasis">3.9.4.9.</text:span> Протоколы оперативных совещаний при руководителях следственных органов, учреждений и организаций Следственного комитета по текущим вопросам могут оформляться не отдельным документом, а записываться в специальные книги. В этом случае также обязательно должно быть отражено принятое решение, данное на совещании поручение, определено ответственное за его исполнение должностное лицо и срок исполнения.</text:p>
        <text:p text:style-name="Text_20_body"><text:bookmark text:name="tp-561"/><text:bookmark text:name="Lbl39410"/><text:span text:style-name="Strong_20_Emphasis">3.9.4.10.</text:span> Протоколы аукционных, конкурсных и котировочных комиссий центрального аппарата Следственного комитета, следственных органов, учреждений, организаций Следственного комитета подготавливаются указанными комиссиями в соответствии с требованиями законодательства о размещении заказов.</text:p>
        <text:h text:style-name="Heading_20_4" text:outline-level="4"><text:bookmark text:name="tp-562"/><text:bookmark text:name="Lbl310"/><text:span text:style-name="Strong_20_Emphasis">3.10.</text:span> Справки</text:h>
        <text:p text:style-name="Text_20_body"><text:bookmark text:name="tp-563"/><text:bookmark text:name="Lbl3101"/><text:span text:style-name="Strong_20_Emphasis">3.10.1.</text:span> Справка — информационный или информационно-аналитический документ, содержащий совокупность сведений, описание или подтверждение тех или иных явлений, событий, фактов, действий, документов.</text:p>
        <text:p text:style-name="Text_20_body"><text:bookmark text:name="tp-564"/>В Следственном комитете могут оформляться справки двух видов:</text:p>
        <text:p text:style-name="Text_20_body"><text:bookmark text:name="tp-565"/><text:soft-page-break/>справки с информацией служебного характера;</text:p>
        <text:p text:style-name="Text_20_body"><text:bookmark text:name="tp-566"/>справки для удостоверения того или иного юридического факта.</text:p>
        <text:p text:style-name="Text_20_body"><text:bookmark text:name="tp-567"/><text:bookmark text:name="Lbl3102"/><text:span text:style-name="Strong_20_Emphasis">3.10.2.</text:span> Справки с информацией служебного характера исполняются на стандартных листах бумаги формата А4 шрифтом № 14. В случае необходимости при направлении справки в другой государственный орган она может быть оформлена на общем продольном или общем угловом гербовом бланке документов.</text:p>
        <text:p text:style-name="Text_20_body"><text:bookmark text:name="tp-568"/>Наименование вида документа — слово «С П Р А В К А» печатается от верхней границы текстового поля документа прописными буквами с интервалом, разреженным на 2,5 пт, полужирным шрифтом № 14 и выравнивается по центру.</text:p>
        <text:p text:style-name="Text_20_body"><text:bookmark text:name="tp-569"/>Под наименованием вида документа через пробел в два межстрочных интервала печатается заголовок справки, кратко отражающий ее содержание и начинающийся, как правило, с предлога «О (Об) ...». Заголовок печатается строчными буквами полужирным шрифтом № 14 с межстрочным интервалом «точно 12 пт».</text:p>
        <text:p text:style-name="Text_20_body"><text:bookmark text:name="tp-570"/>Текст справки излагается в произвольной форме, печатается шрифтом № 14 с межстрочным интервалом «одинарный», выравнивается по левой и правой границам текстового поля и делится на абзацы, которые при необходимости могут нумероваться арабскими цифрами или буквами. Первая строка абзаца начинается на расстоянии 1,25 см от левой границы текстового поля. При необходимости текст может содержать таблицы, либо таблицы могут прилагаться к справке с оформлением в соответствии с требованиями Инструкции реквизита приложения.</text:p>
        <text:p text:style-name="Text_20_body"><text:bookmark text:name="tp-571"/>Под текстом справки через пробел в два межстрочных интервала оформляется в соответствии с требованиями Инструкции реквизит подписи составившего документ исполнителя или указывается наименование Следственного комитета, подразделения центрального аппарата Следственного комитета, следственного органа, учреждения, организации Следственного комитета или его подразделения, в котором составлена справка.</text:p>
        <text:p text:style-name="Text_20_body"><text:bookmark text:name="tp-572"/><text:bookmark text:name="Lbl3103"/><text:span text:style-name="Strong_20_Emphasis">3.10.3.</text:span> Справки, выдаваемые работникам (бывшим работникам) Следственного комитета для удостоверения того или иного юридического факта, оформляются на общем гербовом бланке документов с угловым расположением реквизитов, изготовленном на стандартном листе бумаги формата А4 (допускается использование листа формата А5), шрифтом № 14 (приложение № 13 к Инструкции).</text:p>
        <text:p text:style-name="Text_20_body"><text:bookmark text:name="tp-573"/>В основном это справки, выдаваемые управлением кадров (кадровыми подразделениями следственных органов, учреждений, организаций Следственного комитета), о подтверждении места работы, о занимаемой должности, о заработной плате и т.д.</text:p>
        <text:p text:style-name="Text_20_body"><text:bookmark text:name="tp-574"/><text:bookmark text:name="Lbl3104"/><text:span text:style-name="Strong_20_Emphasis">3.10.4.</text:span> Справки данного вида имеют обязательные реквизиты:</text:p>
        <text:p text:style-name="Text_20_body"><text:bookmark text:name="tp-575"/>дату документа;</text:p>
        <text:p text:style-name="Text_20_body"><text:bookmark text:name="tp-576"/>номер документа;</text:p>
        <text:p text:style-name="Text_20_body"><text:bookmark text:name="tp-577"/>наименование вида документа;</text:p>
        <text:p text:style-name="Text_20_body"><text:bookmark text:name="tp-578"/>текст;</text:p>
        <text:p text:style-name="Text_20_body"><text:bookmark text:name="tp-579"/>подпись;</text:p>
        <text:p text:style-name="Text_20_body"><text:bookmark text:name="tp-580"/>оттиск печати.</text:p>
        <text:p text:style-name="Text_20_body"><text:bookmark text:name="tp-581"/>Дата и номер документа проставляются на позициях, предусмотренных в угловом штампе бланка.</text:p>
        <text:p text:style-name="Text_20_body"><text:bookmark text:name="tp-582"/>Датой справки является дата ее выдачи. Дата оформляется в соответствии с Инструкцией.</text:p>
        <text:p text:style-name="Text_20_body"><text:bookmark text:name="tp-583"/>Номером справки является ее регистрационный номер в АИК «Надзор» (порядковый номер по книге учета выдачи справок).</text:p>
        <text:p text:style-name="Text_20_body"><text:bookmark text:name="tp-584"/>Наименование вида документа — «С П Р А В К А» — печатается прописными буквами в разрядку от левой границы текстового поля, отделяется межстрочным интервалом от предыдущего реквизита (нижней строки углового штампа).</text:p>
        <text:p text:style-name="Text_20_body"><text:bookmark text:name="tp-585"/>Текст отделяется от заголовка дополнительным межстрочным интервалом первая строка абзаца начинается на расстоянии 1,25 см от левой границы текстового поля. Текст выравнивается по левой и правой границам текстового поля и печатается с межстрочным интервалом 12-18 пт.</text:p>
        <text:p text:style-name="Text_20_body"><text:bookmark text:name="tp-586"/>Текст должен содержать следующую информацию: кому выдана справка (фамилия, имя, отчество), о чем (о каком юридическом факте) свидетельствует справка и для удовлетворения какой надобности (для предъявления в учебное заведение, организацию, органы государственной власти, иные государственные органы и др.) она предназначена.</text:p>
        <text:p text:style-name="Text_20_body"><text:bookmark text:name="tp-587"/>Подпись включает наименование должности руководителя, подписавшего справку, его личную подпись, расшифровку подписи (инициалы и фамилию).</text:p>
        <text:p text:style-name="Text_20_body"><text:bookmark text:name="tp-588"/>Наименование должности печатается с межстрочным интервалом 12 пт и выравнивается по левой границе текстового поля.</text:p>
        <text:p text:style-name="Text_20_body"><text:bookmark text:name="tp-589"/>Право подписи справок по кадровым вопросам предоставлено руководителю управления кадров (руководителю кадрового подразделения следственного органа, учреждения, организации Следственного комитета либо лицу, которому это право делегировано приказом руководителя следственного органа, учреждения, организации Следственного комитета), а в их отсутствие — лицам, исполняющим их обязанности.</text:p>
        <text:p text:style-name="Text_20_body"><text:bookmark text:name="tp-590"/><text:bookmark text:name="Lbl3105"/><text:span text:style-name="Strong_20_Emphasis">3.10.5.</text:span> Форма, содержание и порядок оформления отдельных видов справок определены федеральными законами и иными нормативными правовыми актами.</text:p>
        <text:h text:style-name="Heading_20_4" text:outline-level="4"><text:bookmark text:name="tp-591"/><text:bookmark text:name="Lbl3110"/><text:span text:style-name="Strong_20_Emphasis">3.11.</text:span> Акты</text:h>
        <text:p text:style-name="Text_20_body"><text:bookmark text:name="tp-592"/><text:bookmark text:name="Lbl3111"/><text:span text:style-name="Strong_20_Emphasis">3.11.1.</text:span> Акт — документ, составленный несколькими должностными лицами, подтверждающий установленный факт, событие, действие.</text:p>
        <text:p text:style-name="Text_20_body"><text:bookmark text:name="tp-593"/><text:soft-page-break/>Акты оформляются в случаях и в порядке, установленных правовыми актами и организационно-распорядительными документами Следственного комитета.</text:p>
        <text:p text:style-name="Text_20_body"><text:bookmark text:name="tp-594"/>Как правило, акты составляются комиссиями, назначаемыми организационно-распорядительными документами руководителей Следственного комитета, подразделений центрального аппарата Следственного комитета, следственных органов, учреждений, организаций Следственного комитета.</text:p>
        <text:p text:style-name="Text_20_body"><text:bookmark text:name="tp-595"/>В отдельных случаях акт может быть составлен одним или несколькими должностными лицами.</text:p>
        <text:p text:style-name="Text_20_body"><text:bookmark text:name="tp-596"/><text:bookmark text:name="Lbl3112"/><text:span text:style-name="Strong_20_Emphasis">3.11.2.</text:span> В Следственном комитете составляются акты следующих видов: акты проверок, акты упразднения (подразделений центрального аппарата Следственного комитета, следственных органов, учреждений, организаций Следственного комитета), акты приема-передачи дел (при смене руководителей подразделений центрального аппарата Следственного комитета, следственных органов, учреждений, организаций Следственного комитета, акты передачи материальных ценностей (вещественных доказательств и т.д.), акты приема (передачи) объектов, акты уничтожения документов (испорченных бланков и т.д.), акты инвентаризации и иные акты.</text:p>
        <text:p text:style-name="Text_20_body"><text:bookmark text:name="tp-597"/><text:bookmark text:name="Lbl3113"/><text:span text:style-name="Strong_20_Emphasis">3.11.3.</text:span> Акты составляются на стандартных листах бумаги формата А4 в соответствии с формами и образцами, утвержденными соответствующими правовыми актами и организационно-распорядительными документами Следственного комитета.</text:p>
        <text:p text:style-name="Text_20_body"><text:bookmark text:name="tp-598"/><text:bookmark text:name="Lbl3114"/><text:span text:style-name="Strong_20_Emphasis">3.11.4.</text:span> Акты, составленные работниками подразделений центрального аппарата Следственного комитета при необходимости утверждаются Председателем Следственного комитета или уполномоченными должностными лицами.</text:p>
        <text:p text:style-name="Text_20_body"><text:bookmark text:name="tp-599"/>Права должностных лиц по утверждению актов закрепляются, как правило, теми же распорядительными документами, которыми назначаются комиссии, уполномоченные на составление актов.</text:p>
        <text:p text:style-name="Text_20_body"><text:bookmark text:name="tp-600"/><text:bookmark text:name="Lbl3115"/><text:span text:style-name="Strong_20_Emphasis">3.11.5.</text:span> Акты имеют следующие реквизиты:</text:p>
        <text:p text:style-name="Text_20_body"><text:bookmark text:name="tp-601"/>гриф утверждения;</text:p>
        <text:p text:style-name="Text_20_body"><text:bookmark text:name="tp-602"/>наименование вида документа;</text:p>
        <text:p text:style-name="Text_20_body"><text:bookmark text:name="tp-603"/>дату акта;</text:p>
        <text:p text:style-name="Text_20_body"><text:bookmark text:name="tp-604"/>номер акта;</text:p>
        <text:p text:style-name="Text_20_body"><text:bookmark text:name="tp-605"/>место составления акта;</text:p>
        <text:p text:style-name="Text_20_body"><text:bookmark text:name="tp-606"/>заголовок к тексту акта;</text:p>
        <text:p text:style-name="Text_20_body"><text:bookmark text:name="tp-607"/>текст акта;</text:p>
        <text:p text:style-name="Text_20_body"><text:bookmark text:name="tp-608"/>подписи.</text:p>
        <text:p text:style-name="Text_20_body"><text:bookmark text:name="tp-609"/>Гриф утверждения (при необходимости) оформляется в соответствии с Инструкцией.</text:p>
        <text:p text:style-name="Text_20_body"><text:bookmark text:name="tp-610"/>Наименование вида документа — «А К Т» — печатается прописными буквами в разрядку, отделяется от предыдущего реквизита двумя межстрочными интервалами (при его отсутствии — от верхней границы текстового поля) и выравнивается по центру.</text:p>
        <text:p text:style-name="Text_20_body"><text:bookmark text:name="tp-611"/>Заголовок к тексту акта — отвечает на вопрос «о чем?», начинается с предлога «О» («Об») и формулируется с помощью отглагольных существительных («О проверке...», «О приеме-передаче...», «О списании...», «Об уничтожении» и т.п.) либо отвечает на вопрос «чего?» («Вскрытия пакета...», «Несчастного случая...» и т.п.). Заголовок должен точно передавать содержание документа и быть кратким.</text:p>
        <text:p text:style-name="Text_20_body"><text:bookmark text:name="tp-612"/>Заголовок отделяется от предыдущего реквизита межстрочным интервалом и печатается полужирным шрифтом с межстрочным интервалом «точно 12 пт». Первое слово заголовка начинается с прописной буквы без абзацного отступа, остальной текст заголовка печатается строчными буквами. Заголовок выравнивается по центру. Точка в конце заголовка не ставится.</text:p>
        <text:p text:style-name="Text_20_body"><text:bookmark text:name="tp-613"/>Дата и место составления, проставляемые в акте, должны соответствовать дате и месту подтверждаемого им факта, события, действия.</text:p>
        <text:p text:style-name="Text_20_body"><text:bookmark text:name="tp-614"/>Номером акта является его порядковый номер по книге учета.</text:p>
        <text:p text:style-name="Text_20_body"><text:bookmark text:name="tp-615"/>В акте, составленном на общем бланке Следственного комитета, дата и номер проставляются на позициях, предусмотренных в бланке.</text:p>
        <text:p text:style-name="Text_20_body"><text:bookmark text:name="tp-616"/>В акте, составленном на стандартном листе бумаги, дата и номер проставляются под предыдущим реквизитом без дополнительного межстрочного интервала в одну строку и выравниваются по центру.</text:p>
        <text:p text:style-name="Text_20_body"><text:bookmark text:name="tp-617"/>Текст акта делится, как правило, на три части: вводную, констатирующую и заключительную части.</text:p>
        <text:p text:style-name="Text_20_body"><text:bookmark text:name="tp-618"/>В водной части акта указывается основание для составления акта, перечисляются лица, составившие акт (могут указываться и лица, присутствовавшие при этом).</text:p>
        <text:p text:style-name="Text_20_body"><text:bookmark text:name="tp-619"/>Вводная часть печатается ниже заголовка, отделяется от него межстрочным интервалом 24-36 пт и выравнивается по левой и правой границам текстового поля. Первая строка текста печатается с абзацного отступа от левой границы текстового поля.</text:p>
        <text:p text:style-name="Text_20_body"><text:bookmark text:name="tp-620"/>Вводная часть начинается словом «Основание», после которого ставится двоеточие и указывается наименование распорядительного документа в именительном падеже, его дата, номер и заголовок.</text:p>
        <text:p text:style-name="Text_20_body"><text:bookmark text:name="tp-621"/>Например:</text:p>
        <text:p text:style-name="Text_20_body"><text:bookmark text:name="tp-622"/>Основание: приказ Председателя Следственного комитета Российской Федерации от 20 января 2011 г. № 14 «О печатях Следственного комитета Российской Федерации с изображением Государственного герба Российской Федерации».</text:p>
        <text:p text:style-name="Text_20_body"><text:bookmark text:name="tp-623"/>Далее без дополнительного межстрочного интервала с новой строки на расстоянии 1,25 см от левой границы текстового поля печатается с прописной буквы слово «Составлен:» или фраза «Составлен комиссией:», и с новой строки без отступа от левой границы текстового поля приводится состав комиссии (перечисляются фамилии с инициалами составителей акта с указанием их должностей).</text:p>
        <text:p text:style-name="Text_20_body"><text:bookmark text:name="tp-624"/><text:soft-page-break/>Например:</text:p>
        <text:p text:style-name="Text_20_body"><text:bookmark text:name="tp-625"/>Составлен комиссией:</text:p>
        <text:p text:style-name="P3"><text:bookmark text:name="tp-626"/>Председатель <text:s text:c="3"/>— инициалы, фамилия, должность</text:p>
        <text:p text:style-name="P3"><text:bookmark text:name="tp-627"/>Члены комиссии: 1. инициалы, фамилия, должность</text:p>
        <text:p text:style-name="P3"><text:bookmark text:name="tp-628"/><text:s text:c="16"/>2. инициалы, фамилия, должность</text:p>
        <text:p text:style-name="P3"><text:bookmark text:name="tp-629"/>Присутствовали: 1. инициалы, фамилия, должность</text:p>
        <text:p text:style-name="P3"><text:bookmark text:name="tp-630"/><text:s text:c="16"/>2. инициалы, фамилия, должность</text:p>
        <text:p text:style-name="Text_20_body"><text:bookmark text:name="tp-631"/>Фамилии членов комиссии (составителей акта) и присутствующих располагаются по алфавиту. Указывается наименование должности, содержащее наименование подразделения центрального аппарата Следственного комитета, следственного органа, учреждения, организации Следственного комитета.</text:p>
        <text:p text:style-name="Text_20_body"><text:bookmark text:name="tp-632"/>Констатирующая часть текста акта начинается с новой строки с абзацным отступом от левой границы текстового поля и выравнивается по левой и правой границам текстового поля. В ней излагаются цели, задачи и существо работы, проделанной составителями акта, ее результаты. Результаты работы могут быть формализованы и представлены в виде таблицы.</text:p>
        <text:p text:style-name="Text_20_body"><text:bookmark text:name="tp-633"/>Заключительная часть текста акта содержит выводы, рекомендации и подписи составителей акта.</text:p>
        <text:p text:style-name="Text_20_body"><text:bookmark text:name="tp-634"/>Текст акта может содержать только констатацию фактов. В этом случае заключительная часть не содержит выводов и рекомендаций.</text:p>
        <text:p text:style-name="Text_20_body"><text:bookmark text:name="tp-635"/>Перед подписями при необходимости может быть указано количество листов приложений к акту, количество составленных экземпляров акта и их местонахождение (печатается от левой границы текстового поля без абзацного отступа, отделяется от остальной части текста межстрочным интервалом 12 пт).</text:p>
        <text:p text:style-name="Text_20_body"><text:bookmark text:name="tp-636"/>Например:</text:p>
        <text:p text:style-name="Text_20_body"><text:bookmark text:name="tp-637"/>Приложение: на 5 л.</text:p>
        <text:p text:style-name="Text_20_body"><text:bookmark text:name="tp-638"/>Составлен в 3 экземплярах:</text:p>
        <text:p text:style-name="Text_20_body"><text:bookmark text:name="tp-639"/>1-й экз. — направлен в ........;</text:p>
        <text:p text:style-name="Text_20_body"><text:bookmark text:name="tp-640"/>2-й экз. — направлен в следственное управление Следственного комитета Российской Федерации по .........;</text:p>
        <text:p text:style-name="Text_20_body"><text:bookmark text:name="tp-641"/>3-й экз. — в дело N</text:p>
        <text:p text:style-name="Text_20_body"><text:bookmark text:name="tp-642"/>Акт подписывают председатель комиссии, участники комиссии и все присутствовавшие при его составлении лица, указанные в акте. При подписании акта наименование должности перед фамилиями не указывается.</text:p>
        <text:p text:style-name="Text_20_body"><text:bookmark text:name="tp-643"/>В акте проверки работы подразделения центрального аппарата Следственного комитета (следственного органа, учреждения, организации Следственного комитета) расписывается также руководитель проверяемого подразделения (следственного органа, учреждения, организации) в ознакомлении с содержанием акта. При несогласии с содержанием акта руководитель проверяемого подразделения центрального аппарата Следственного комитета (следственного органа, учреждения, организации Следственного комитета) делает отметку об этом в подписи и прилагает мотивированные возражения.</text:p>
        <text:p text:style-name="Text_20_body"><text:bookmark text:name="tp-644"/><text:bookmark text:name="Lbl3116"/><text:span text:style-name="Strong_20_Emphasis">3.11.6.</text:span> В подразделениях центрального аппарата Следственного комитета (следственного органа, учреждения, организации Следственного комитета) при увольнении или временном отсутствии работника (отпуск, командировка и т.д.) находящиеся у него документы по письменному указанию его руководителя передаются другому работнику через отдел документационного обеспечения, подразделение делопроизводства или работника делопроизводства с отметкой в соответствующих учетных документах.</text:p>
        <text:p text:style-name="Text_20_body"><text:bookmark text:name="tp-645"/>При увольнении руководителя отдела документационного обеспечения, подразделения делопроизводства, работника делопроизводства числящиеся за ним документы, печати, штампы, бланки, средства оргтехники передаются вновь назначенному лицу по акту, утверждаемому соответствующим руководителем.</text:p>
        <text:p text:style-name="Text_20_body"><text:bookmark text:name="tp-646"/>При назначении на должность и освобождении от должности работников Следственного комитета, а также при ликвидации и реорганизации подразделений центрального аппарата Следственного комитета (следственного органа, учреждения, организации Следственного комитета) с передачей их функций другим подразделениям прием и передача дел производятся по акту в установленном порядке.</text:p>
        <text:p text:style-name="Text_20_body"><text:bookmark text:name="tp-647"/><text:bookmark text:name="Lbl3117"/><text:span text:style-name="Strong_20_Emphasis">3.11.7.</text:span> В акте приема-передачи приводятся данные:</text:p>
        <text:p text:style-name="Text_20_body"><text:bookmark text:name="tp-648"/>о штатах подразделения, положении с укомплектованностью кадрами работников, федеральных государственных гражданских служащих и иных работников;</text:p>
        <text:p text:style-name="Text_20_body"><text:bookmark text:name="tp-649"/>об основных (плановых и внеплановых) мероприятиях текущего года, в том числе незавершенных к моменту передачи дел;</text:p>
        <text:p text:style-name="Text_20_body"><text:bookmark text:name="tp-650"/>о наличии и состоянии уголовных, иных дел и материалов, не получивших окончательного разрешения, с указанием срока их проверки и расследования;</text:p>
        <text:p text:style-name="Text_20_body"><text:bookmark text:name="tp-651"/>о наличии и состоянии вещественных доказательств по уголовным делам;</text:p>
        <text:p text:style-name="Text_20_body"><text:bookmark text:name="tp-652"/>о количестве жалоб и заявлений, не получивших окончательного разрешения, с указанием срока их проверки;</text:p>
        <text:p text:style-name="Text_20_body"><text:bookmark text:name="tp-653"/>о наличии и состоянии поступивших и находящихся на рассмотрении заявлений и сообщений о преступлениях;</text:p>
        <text:p text:style-name="Text_20_body"><text:bookmark text:name="tp-654"/>о состоянии делопроизводства (о наличии картотек, книг учета и т.п.);</text:p>
        <text:p text:style-name="Text_20_body"><text:bookmark text:name="tp-655"/>о сохранности документов, в том числе содержащих сведения, составляющие государственную тайну, специального хранения и строгой отчетности;</text:p>
        <text:p text:style-name="Text_20_body"><text:bookmark text:name="tp-656"/>о наличии, количестве, условиях хранения, использовании оружия, боеприпасов к нему и специальных средств;</text:p>
        <text:p text:style-name="Text_20_body"><text:bookmark text:name="tp-657"/>о финансово-хозяйственном состоянии;</text:p>
        <text:p text:style-name="Text_20_body"><text:bookmark text:name="tp-658"/>о наличии и состоянии имущества, в том числе компьютерной, множительной и иной техники;</text:p>
        <text:p text:style-name="Text_20_body"><text:bookmark text:name="tp-659"/>о состоянии защищенности зданий и помещений, их противопожарном состоянии;</text:p>
        <text:p text:style-name="Text_20_body"><text:bookmark text:name="tp-660"/>о наличии и сохранности печатей и штампов;</text:p>
        <text:p text:style-name="Text_20_body"><text:bookmark text:name="tp-661"/>иные сведения (при необходимости).</text:p>
        <text:p text:style-name="Text_20_body"><text:bookmark text:name="tp-662"/><text:bookmark text:name="Lbl3118"/><text:soft-page-break/><text:span text:style-name="Strong_20_Emphasis">3.11.8.</text:span> Акт приема-передачи составляется в двух экземплярах, подписывается передающим, принимающим дела должностным лицом, а также участвовавшими в приеме и передаче дел представителями других подразделений, вышестоящих следственных органов.</text:p>
        <text:p text:style-name="Text_20_body"><text:bookmark text:name="tp-663"/><text:bookmark text:name="Lbl3119"/><text:span text:style-name="Strong_20_Emphasis">3.11.9.</text:span> Для значительного количества повторяющихся ситуаций имеются унифицированные формы актов (акты по вопросам финансово-хозяйственной деятельности, акты, составляемые архивными учреждениями, приложение № 14 к Инструкции).</text:p>
        <text:h text:style-name="Heading_20_4" text:outline-level="4"><text:bookmark text:name="tp-664"/><text:bookmark text:name="Lbl3120"/><text:span text:style-name="Strong_20_Emphasis">3.12.</text:span> Служебные письма</text:h>
        <text:p text:style-name="Text_20_body"><text:bookmark text:name="tp-665"/><text:bookmark text:name="Lbl3121"/><text:span text:style-name="Strong_20_Emphasis">3.12.1.</text:span> Служебное письмо — обобщенное наименование вида (видов, групп) документов различного содержания, служащих средством общения Следственного комитета и следственных органов, учреждений, организаций Следственного комитета и их должностных лиц в процессе осуществления функций с органами государственной власти и иными государственными органами, учреждениями, организациями и частными лицами.</text:p>
        <text:p text:style-name="Text_20_body"><text:bookmark text:name="tp-666"/>Служебные письма оформляются на общих угловых гербовых бланках документов и угловых гербовых бланках для писем следственных органов, учреждений, организаций Следственного комитета шрифтом № 14 с соблюдением положений Инструкции.</text:p>
        <text:p text:style-name="Text_20_body"><text:bookmark text:name="tp-667"/>Образцы гербовых бланков утверждены приказом Следственного комитета Российской Федерации от 15 января 2011 г. № 8 «О гербовых бланках документов Следственного комитета Российской Федерации» (приложения к названному приказу).</text:p>
        <text:p text:style-name="Text_20_body"><text:bookmark text:name="tp-668"/><text:bookmark text:name="Lbl3122"/><text:span text:style-name="Strong_20_Emphasis">3.12.2.</text:span> Служебными письмами оформляются:</text:p>
        <text:p text:style-name="Text_20_body"><text:bookmark text:name="tp-669"/>доклады Президенту Российской Федерации и в Правительство Российской Федерации об исполнении их актов и поручений;</text:p>
        <text:p text:style-name="Text_20_body"><text:bookmark text:name="tp-670"/>информация в Администрацию Президента Российской Федерации и в Аппарат Правительства Российской Федерации о рассмотрении обращений, направленных из них в Следственный комитет и по другим вопросам;</text:p>
        <text:p text:style-name="Text_20_body"><text:bookmark text:name="tp-671"/>отзывы, поправки и экспертные заключения на проекты законодательных и иных нормативных правовых актов;</text:p>
        <text:p text:style-name="Text_20_body"><text:bookmark text:name="tp-672"/>ответы на обращения;</text:p>
        <text:p text:style-name="Text_20_body"><text:bookmark text:name="tp-673"/>ответы на запросы органов государственной власти, организаций и учреждений;</text:p>
        <text:p text:style-name="Text_20_body"><text:bookmark text:name="tp-674"/>запросы Следственного комитета;</text:p>
        <text:p text:style-name="Text_20_body"><text:bookmark text:name="tp-675"/>инициативные обращения руководителей подразделений центрального аппарата Следственного комитета, следственных органов, учреждений, организаций Следственного комитета по вопросам их компетенции;</text:p>
        <text:p text:style-name="Text_20_body"><text:bookmark text:name="tp-676"/>другие документы.</text:p>
        <text:p text:style-name="Text_20_body"><text:bookmark text:name="tp-677"/><text:bookmark text:name="Lbl3123"/><text:span text:style-name="Strong_20_Emphasis">3.12.3.</text:span> Служебные письма имеют следующие реквизиты:</text:p>
        <text:p text:style-name="Text_20_body"><text:bookmark text:name="tp-678"/>Государственный герб Российской Федерации (является необязательным реквизитом в случаях внутренней переписки Следственного комитета и его следственных органов);</text:p>
        <text:p text:style-name="Text_20_body"><text:bookmark text:name="tp-679"/>наименование Следственного комитета, следственного органа, учреждения, организации Следственного комитета;</text:p>
        <text:p text:style-name="Text_20_body"><text:bookmark text:name="tp-680"/>справочные данные;</text:p>
        <text:p text:style-name="Text_20_body"><text:bookmark text:name="tp-681"/>адресат;</text:p>
        <text:p text:style-name="Text_20_body"><text:bookmark text:name="tp-682"/>дата;</text:p>
        <text:p text:style-name="Text_20_body"><text:bookmark text:name="tp-683"/>исходящий номер служебного письма (регистрационный номер);</text:p>
        <text:p text:style-name="Text_20_body"><text:bookmark text:name="tp-684"/>ссылка на исходящий номер и дату документа адресата;</text:p>
        <text:p text:style-name="Text_20_body"><text:bookmark text:name="tp-685"/>заголовок (при необходимости);</text:p>
        <text:p text:style-name="Text_20_body"><text:bookmark text:name="tp-686"/>текст служебного письма;</text:p>
        <text:p text:style-name="Text_20_body"><text:bookmark text:name="tp-687"/>отметка о наличии приложений;</text:p>
        <text:p text:style-name="Text_20_body"><text:bookmark text:name="tp-688"/>виза (при необходимости);</text:p>
        <text:p text:style-name="Text_20_body"><text:bookmark text:name="tp-689"/>подпись;</text:p>
        <text:p text:style-name="Text_20_body"><text:bookmark text:name="tp-690"/>отметка об исполнителе.</text:p>
        <text:p text:style-name="Text_20_body"><text:bookmark text:name="tp-691"/><text:bookmark text:name="Lbl31231"/><text:span text:style-name="Strong_20_Emphasis">3.12.3.1.</text:span> Реквизит «адресат» оформляется в соответствии с <text:a xlink:type="simple" xlink:href="#Lbl3211" text:style-name="Internet_20_link" text:visited-style-name="Visited_20_Internet_20_Link">пунктом 3.2.11</text:a> Инструкции.</text:p>
        <text:p text:style-name="Text_20_body"><text:bookmark text:name="tp-692"/>При направлении служебного письма более чем в четыре адреса адресат указывается обобщенно, например:</text:p>
        <text:p text:style-name="P3"><text:bookmark text:name="tp-693"/><text:s text:c="46"/>Руководителям подразделений</text:p>
        <text:p text:style-name="P3"><text:bookmark text:name="tp-694"/><text:s text:c="46"/>центрального аппарата</text:p>
        <text:p text:style-name="P3"><text:bookmark text:name="tp-695"/><text:s text:c="46"/>Следственного комитета</text:p>
        <text:p text:style-name="P3"><text:bookmark text:name="tp-696"/><text:s text:c="46"/>Российской Федерации</text:p>
        <text:p text:style-name="Text_20_body"><text:bookmark text:name="tp-697"/>В таких случаях составляется список рассылки, который визируется исполнителем документа и утверждается руководителем подразделения или его заместителем.</text:p>
        <text:p text:style-name="Text_20_body"><text:bookmark text:name="tp-698"/>Отправка служебных писем центрального аппарата Следственного комитета, следственных органов, учреждений, организаций Следственного комитета осуществляется подразделениями делопроизводства.</text:p>
        <text:p text:style-name="Text_20_body"><text:bookmark text:name="tp-699"/><text:bookmark text:name="Lbl31232"/><text:span text:style-name="Strong_20_Emphasis">3.12.3.2.</text:span> При регистрации служебного письма с использованием АИК «Надзор» регистрационный номер присваивается АИК «Надзор» и проставляется в нижнем правом углу на лицевой части первого листа документа.</text:p>
        <text:p text:style-name="Text_20_body"><text:bookmark text:name="tp-700"/>Регистрация служебных писем без использования АИК «Надзор» осуществляется по книге исходящих документов.</text:p>
        <text:p text:style-name="Text_20_body"><text:bookmark text:name="tp-701"/><text:bookmark text:name="Lbl31233"/><text:span text:style-name="Strong_20_Emphasis">3.12.3.3.</text:span> В качестве исходящего номера служебного письма в соответствующем месте углового штампа гербового бланка документа может указываться:</text:p>
        <text:p text:style-name="Text_20_body"><text:bookmark text:name="tp-702"/>при переписке по уголовному делу — номер уголовного дела или контрольного производства по нему (далее — КП);</text:p>
        <text:p text:style-name="Text_20_body"><text:bookmark text:name="tp-703"/>при переписке по материалам проверки сообщения о преступлении — номер материала проверки;</text:p>
        <text:p text:style-name="Text_20_body"><text:bookmark text:name="tp-704"/>при ответе на обращение, по которому заведено КП, — номер КП;</text:p>
        <text:p text:style-name="Text_20_body"><text:bookmark text:name="tp-705"/><text:soft-page-break/>при ответе на обращение, по которому не заведено КП, — номер номенклатурного дела;</text:p>
        <text:p text:style-name="Text_20_body"><text:bookmark text:name="tp-706"/>при переписке по иным вопросам — регистрационный номер документа либо номер номенклатурного дела, в которое будут помещены материалы подготовки служебного письма.</text:p>
        <text:p text:style-name="Text_20_body"><text:bookmark text:name="tp-707"/><text:bookmark text:name="Lbl31234"/><text:span text:style-name="Strong_20_Emphasis">3.12.3.4.</text:span> При ссылке на документ, на основании которого подготовлено служебное письмо, указывается его номер и дата в предусмотренном на бланке для письма месте, либо во вводной части текста письма.</text:p>
        <text:p text:style-name="Text_20_body"><text:bookmark text:name="tp-708"/><text:bookmark text:name="Lbl31235"/><text:span text:style-name="Strong_20_Emphasis">3.12.3.5.</text:span> Заголовок в служебном письме играет роль краткой аннотации текста, строго соответствующей его содержанию и необходимой для оперативной регистрации и поиска. Заголовок печатается при создании служебного письма на общем угловом гербовом бланке документов следственного органа, учреждения, организации Следственного комитета в соответствии с приказом Следственного комитета Российской Федерации от 15 января 2011 г. № 8 «О гербовых бланках документов Следственного комитета Российской Федерации» и в соответствии с <text:a xlink:type="simple" xlink:href="#Lbl3212" text:style-name="Internet_20_link" text:visited-style-name="Visited_20_Internet_20_Link">пунктом 3.2.12</text:a> Инструкции.</text:p>
        <text:p text:style-name="Text_20_body"><text:bookmark text:name="tp-709"/><text:bookmark text:name="Lbl31236"/><text:span text:style-name="Strong_20_Emphasis">3.12.3.6.</text:span> Текст служебного письма формулируется в соответствии со следующими критериями:</text:p>
        <text:p text:style-name="Text_20_body"><text:bookmark text:name="tp-710"/>официальность, деловитость, строгое соблюдение субординации;</text:p>
        <text:p text:style-name="Text_20_body"><text:bookmark text:name="tp-711"/>конкретность адресата, целесообразность и лаконичность формулировок и терминов, исключающие их двойное толкование и неоправданное применение;</text:p>
        <text:p text:style-name="Text_20_body"><text:bookmark text:name="tp-712"/>использование общепринятых словосочетаний, имеющих определенный смысл;</text:p>
        <text:p text:style-name="Text_20_body"><text:bookmark text:name="tp-713"/>логическое и композиционное единство отдельных частей текста, обусловленное тематической конкретностью служебной переписки;</text:p>
        <text:p text:style-name="Text_20_body"><text:bookmark text:name="tp-714"/>эмоционально-нейтральный тон изложения.</text:p>
        <text:p text:style-name="Text_20_body"><text:bookmark text:name="tp-715"/>Служебные письма в органы государственной власти или иные государственные органы и организации, которые должны быть подписаны Председателем Следственного комитета или его первым заместителем, заместителями, тексты служебных писем массовой рассылки подлежат редактированию в порядке, предусмотренном приказом Следственного комитета от 4 мая 2011 г. № 87 «О порядке корректирования (редактирования) проектов документов Следственного комитета Российской Федерации».</text:p>
        <text:p text:style-name="Text_20_body"><text:bookmark text:name="tp-716"/>Текст служебного письма, как правило, предваряется официальным обращением к адресату (словосочетание, выражающее уважение к адресату), отделяющимся от предыдущего реквизита пробелом в два-три одинарных межстрочных интервала и от других частей текста — восклицательным знаком и пробелом в два межстрочных интервала.</text:p>
        <text:p text:style-name="Text_20_body"><text:bookmark text:name="tp-717"/>Обращения должны соответствовать обычаям официального этикета, которые предусматривают сложное обращение к адресату, состоящее из имени собственного (имени и отчества) и прилагательного, наиболее соответствующего случаю обращения, например:</text:p>
        <text:p text:style-name="P1"><text:bookmark text:name="tp-1691"/>«Уважаемый Матвей Сергеевич!»;</text:p>
        <text:p text:style-name="P1"><text:bookmark text:name="tp-1692"/>«Уважаемая Антонина Петровна!»;</text:p>
        <text:p text:style-name="P1"><text:bookmark text:name="tp-1693"/>«Уважаемые Павел Михайлович и Татьяна Васильевна!».</text:p>
        <text:p text:style-name="Text_20_body"><text:bookmark text:name="tp-719"/>При обращении к нескольким адресатам допустимо обращение:</text:p>
        <text:p text:style-name="P1"><text:bookmark text:name="tp-1694"/>«Уважаемые коллеги!»;</text:p>
        <text:p text:style-name="P1"><text:bookmark text:name="tp-1695"/>«Уважаемые господа!».</text:p>
        <text:p text:style-name="Text_20_body"><text:bookmark text:name="tp-721"/>При отсутствии сведений об имени и отчестве адресата или по другим причинам используются следующие формулировки обращения:</text:p>
        <text:p text:style-name="P1"><text:bookmark text:name="tp-1696"/>«Уважаемый гражданин Хохлов!»;</text:p>
        <text:p text:style-name="P1"><text:bookmark text:name="tp-1697"/>«Уважаемая госпожа Михайлова!».</text:p>
        <text:p text:style-name="Text_20_body"><text:bookmark text:name="tp-723"/>При обращении к должностным лицам возможно обращение с указанием только должности или профессии:</text:p>
        <text:p text:style-name="P1"><text:bookmark text:name="tp-1698"/>«Уважаемый господин директор!»;</text:p>
        <text:p text:style-name="P1"><text:bookmark text:name="tp-1699"/>«Уважаемый господин редактор!»;</text:p>
        <text:p text:style-name="Text_20_body"><text:bookmark text:name="tp-725"/>В переписке с гражданами допускается нейтральный тон обращения без прилагательного, выражающего уважение, либо изложение текста ответа (письма) без обращения.</text:p>
        <text:p text:style-name="Text_20_body"><text:bookmark text:name="tp-726"/>В отдельных случаях обращение может быть соединено со вступительной фразой текста. При этом вместо восклицательного знака в конце обращения ставится запятая, после которой помещается вступительная фраза, например:</text:p>
        <text:p text:style-name="P1"><text:bookmark text:name="tp-1700"/>«Уважаемый Николай Сергеевич, информируем Вас о...»;</text:p>
        <text:p text:style-name="P1"><text:bookmark text:name="tp-1701"/>«Уважаемые депутаты, позвольте поздравить Вас с...».</text:p>
        <text:p text:style-name="Text_20_body"><text:bookmark text:name="tp-728"/>Служебные письма, имеющие нескольких адресатов, как правило, оформляются без обращений.</text:p>
        <text:p text:style-name="Text_20_body"><text:bookmark text:name="tp-729"/>Вступительная фраза (предложение, включающее благодарность адресату, а также пояснение мотивов, целей и просьб служебного письма), в которой используются фразеологические формулы подтверждения, обоснования действия, предложения, благодарности и другие, может быть изложена в следующем виде, например:</text:p>
        <text:p text:style-name="Text_20_body"><text:bookmark text:name="tp-730"/>подтверждение:</text:p>
        <text:p text:style-name="Text_20_body"><text:bookmark text:name="tp-1685"/>«Ваше письмо от ........ № ........ получено»;</text:p>
        <text:p text:style-name="Text_20_body"><text:bookmark text:name="tp-1686"/>«В Следственном комитете Российской Федерации рассмотрено Ваше письмо от ........ № ........»;</text:p>
        <text:p text:style-name="Text_20_body"><text:bookmark text:name="tp-733"/>«В подтверждение (предварительной договоренности, телефонного разговора и др.)...»;</text:p>
        <text:p text:style-name="Text_20_body"><text:bookmark text:name="tp-734"/>обоснование действия:</text:p>
        <text:p text:style-name="Text_20_body"><text:bookmark text:name="tp-735"/>«В соответствии с положениями Трудового кодекса Российской Федерации...»;</text:p>
        <text:p text:style-name="Text_20_body"><text:bookmark text:name="tp-736"/>«В связи с (переносом сроков исполнения, проведением совместных мероприятий и др.)...»;</text:p>
        <text:p text:style-name="Text_20_body"><text:bookmark text:name="tp-737"/>«На основании (подписанного договора, утвержденного протокола и др.)...»;</text:p>
        <text:p text:style-name="Text_20_body"><text:bookmark text:name="tp-738"/><text:soft-page-break/>«В порядке оказания (содействия, помощи и др.)...»;</text:p>
        <text:p text:style-name="Text_20_body"><text:bookmark text:name="tp-739"/>«В целях (совершенствования контроля, использования полномочий и др.)...»;</text:p>
        <text:p text:style-name="Text_20_body"><text:bookmark text:name="tp-740"/>благодарность:</text:p>
        <text:p text:style-name="Text_20_body"><text:bookmark text:name="tp-1687"/>«Следственный комитет Российской Федерации благодарит Вас за своевременный ответ на запрос от ........ № ........»;</text:p>
        <text:p text:style-name="Text_20_body"><text:bookmark text:name="tp-742"/>«Мы благодарны Вам за содействие в организации профессионального обучения работников»;</text:p>
        <text:p text:style-name="Text_20_body"><text:bookmark text:name="tp-743"/>«Заранее благодарим за возможную помощь»;</text:p>
        <text:p text:style-name="Text_20_body"><text:bookmark text:name="tp-744"/>«Мы были бы Вам признательны за поддержку нашей инициативы»;</text:p>
        <text:p text:style-name="Text_20_body"><text:bookmark text:name="tp-745"/>просьба:</text:p>
        <text:p text:style-name="Text_20_body"><text:bookmark text:name="tp-746"/>«Убедительно просим (предоставить возможность..., провести экспертизу..., дать заключение..., дать согласие... и др.)...»;</text:p>
        <text:p text:style-name="Text_20_body"><text:bookmark text:name="tp-747"/>«Просим (направить, исключить, оказать содействие, оформить, организовать исполнение, сообщить сведения и др.)...»;</text:p>
        <text:p text:style-name="Text_20_body"><text:bookmark text:name="tp-748"/>сопровождение:</text:p>
        <text:p text:style-name="Text_20_body"><text:bookmark text:name="tp-749"/>«Направляем копию служебного контракта...»;</text:p>
        <text:p text:style-name="Text_20_body"><text:bookmark text:name="tp-750"/>«Высылаем (методические пособия, инструкцию, техническую документацию, проект приказа и др.)...»;</text:p>
        <text:p text:style-name="Text_20_body"><text:bookmark text:name="tp-751"/>напоминание:</text:p>
        <text:p text:style-name="Text_20_body"><text:bookmark text:name="tp-752"/>«Напоминаем, что в соответствии с предварительной договоренностью Вам необходимо представить следующие сведения...»;</text:p>
        <text:p text:style-name="Text_20_body"><text:bookmark text:name="tp-1688"/>«Напоминаем Вам, что срок исполнения контрольного документа от ........ № ......... истекает 08.06.2011»;</text:p>
        <text:p text:style-name="Text_20_body"><text:bookmark text:name="tp-754"/>предложение:</text:p>
        <text:p text:style-name="Text_20_body"><text:bookmark text:name="tp-755"/>«Предлагаем рассмотреть возможность назначения П.И. Сергеева на должность руководителя отдела процессуального контроля»;</text:p>
        <text:p text:style-name="Text_20_body"><text:bookmark text:name="tp-756"/>«Рекомендуем исключить данный абзац из текста проекта»;</text:p>
        <text:p text:style-name="Text_20_body"><text:bookmark text:name="tp-757"/>«Мы можем предложить Вам различные варианты решения названной проблемы».</text:p>
        <text:p text:style-name="Text_20_body"><text:bookmark text:name="tp-758"/>В основной части текста (несколько логически и стилистически связанных предложений) формулируется существо вопросов, а также помещаются предложения, просьбы и т.д.</text:p>
        <text:p text:style-name="Text_20_body"><text:bookmark text:name="tp-759"/>При оформлении служебных писем, подлежащих массовой рассылке в следственные органы, учреждения, организации содержащих поручения о представлении с использованием информационных систем общего пользования оперативной информации, не требующей документированного подтверждения, в конце текста следует указывать, каким подразделением центрального аппарата Следственного комитета будет обобщаться указанная информация, его электронный адрес, а также, что направление документа на бумажном носителе не требуется.</text:p>
        <text:p text:style-name="Text_20_body"><text:bookmark text:name="tp-760"/>Заключительная формула вежливости (словосочетание, подчеркивающее особо уважительное отношение к адресату) используется по усмотрению подписывающего служебное письмо должностного лица Следственного комитета.</text:p>
        <text:p text:style-name="Text_20_body"><text:bookmark text:name="tp-761"/>Заключительная формула вежливости предшествует подписи, располагается на один межстрочный интервал ниже текста письма с абзацного отступа от левой границы текстового поля и может выполняться собственноручно подписывающим его должностным лицом Следственного комитета, например:</text:p>
        <text:p text:style-name="Text_20_body"><text:bookmark text:name="tp-1689"/>«С уважением, ...»;</text:p>
        <text:p text:style-name="Text_20_body"><text:bookmark text:name="tp-763"/>«С неизменным уважением, ...»;</text:p>
        <text:p text:style-name="Text_20_body"><text:bookmark text:name="tp-764"/>«С глубоким уважением, ...»;</text:p>
        <text:p text:style-name="Text_20_body"><text:bookmark text:name="tp-765"/>«С благодарностью и уважением, ...»;</text:p>
        <text:p text:style-name="Text_20_body"><text:bookmark text:name="tp-766"/>«С уважением и пожеланиями успехов в работе, ...».</text:p>
        <text:p text:style-name="Text_20_body"><text:bookmark text:name="tp-767"/>Текст служебного письма, как правило, излагается:</text:p>
        <text:p text:style-name="Text_20_body"><text:bookmark text:name="tp-768"/>в неопределенно-личной форме («в Следственном комитете Российской Федерации рассмотрено...», «доводы признаны необоснованными...» и др.);</text:p>
        <text:p text:style-name="Text_20_body"><text:bookmark text:name="tp-769"/>от 3-го лица единственного числа («Следственный комитет Российской Федерации рассмотрел», «коллегия решила» и др.);</text:p>
        <text:p text:style-name="Text_20_body"><text:bookmark text:name="tp-770"/>от 1-го лица множественного числа («просим направить информацию...», «предлагаем рассмотреть...», «полагаем целесообразным...», «сообщаем...»);</text:p>
        <text:p text:style-name="Text_20_body"><text:bookmark text:name="tp-771"/>от 1-го лица единственного числа («Считаю возможным принять участие в ...» и др.).</text:p>
        <text:p text:style-name="Text_20_body"><text:bookmark text:name="tp-772"/>Сроки подготовки ответных писем на обращения и инициативных служебных писем устанавливаются нормативными правовыми актами и организационно-распорядительными документами Следственного комитета, определяются указаниями по исполнению документа (резолюциями) Председателя Следственного комитета и его первого заместителя (заместителей), руководителей подразделений центрального аппарата Следственного комитета, следственных органов, учреждений и организаций Следственного комитета.</text:p>
        <text:p text:style-name="Text_20_body"><text:bookmark text:name="tp-773"/>Тексты служебных писем должны точно соответствовать указаниям по исполнению документа (резолюциям) указанных руководителей, данным поручениям, поступившим запросам, доводам, изложенным в обращениях.</text:p>
        <text:p text:style-name="Text_20_body"><text:bookmark text:name="tp-774"/><text:bookmark text:name="Lbl31237"/><text:span text:style-name="Strong_20_Emphasis">3.12.3.7.</text:span> Реквизит «приложение» в служебных письмах оформляется в соответствии с <text:a xlink:type="simple" xlink:href="#Lbl3214" text:style-name="Internet_20_link" text:visited-style-name="Visited_20_Internet_20_Link">пунктом 3.2.14</text:a> Инструкции.</text:p>
        <text:p text:style-name="Text_20_body"><text:bookmark text:name="tp-775"/><text:bookmark text:name="Lbl31238"/><text:span text:style-name="Strong_20_Emphasis">3.12.3.8.</text:span> При необходимости служебные письма проходят процедуру согласования и визирования должностными лицами заинтересованных подразделений центрального аппарата Следственного комитета, следственных органов, учреждений, организаций Следственного комитета, к компетенции которых оно относится. Согласование служебного письма осуществляется исполнителем. Визируется второй экземпляр служебного письма в нижней части на лицевой стороне последнего листа.</text:p>
        <text:p text:style-name="Text_20_body"><text:bookmark text:name="tp-776"/><text:bookmark text:name="Lbl31239"/><text:soft-page-break/><text:span text:style-name="Strong_20_Emphasis">3.12.3.9.</text:span> Реквизит «подпись» располагается на текстовом поле документа и оформляется в соответствии с <text:a xlink:type="simple" xlink:href="#Lbl3217" text:style-name="Internet_20_link" text:visited-style-name="Visited_20_Internet_20_Link">пунктом 3.2.17</text:a> Инструкции.</text:p>
        <text:p text:style-name="Text_20_body"><text:bookmark text:name="tp-777"/>В центральном аппарате Следственного комитета служебные письма, направляемые Президенту Российской Федерации, в Правительство Российской Федерации, в Администрацию Президента Российской Федерации, в Аппарат Правительства Российской Федерации, членам Совета Федерации и депутатам Государственной Думы Федерального Собрания Российской Федерации, руководителям федеральных органов исполнительной власти и их заместителям, Генеральному прокурору Российской Федерации и его заместителям, высшим должностным лицам (руководителям высших исполнительных органов государственной власти) субъектов Российской Федерации подписывают Председатель Следственного комитета или его первый заместитель, заместители.</text:p>
        <text:p text:style-name="Text_20_body"><text:bookmark text:name="tp-778"/>Служебные письма, подлежащие массовой рассылке в следственные органы, учреждения, организации Следственного комитета подписывают Председатель Следственного комитета или его первый заместитель, заместители. Иные служебные письма, направляемые в отдельные следственные органы, учреждения, организации Следственного комитета, подписывают Председатель Следственного комитета, его первый заместитель, заместители, руководители подразделений центрального аппарата Следственного комитета или их заместители.</text:p>
        <text:p text:style-name="Text_20_body"><text:bookmark text:name="tp-779"/><text:bookmark text:name="Lbl312310"/><text:span text:style-name="Strong_20_Emphasis">3.12.3.10.</text:span> Отметка об исполнителе документа (инициалы и фамилия, номер служебного телефона исполнителя) оформляется в служебных письмах (за исключением ответов заявителям, адвокатам, а также сопроводительных писем) в соответствии с <text:a xlink:type="simple" xlink:href="#Lbl3221" text:style-name="Internet_20_link" text:visited-style-name="Visited_20_Internet_20_Link">пунктом 3.2.21</text:a> Инструкции на лицевой или оборотной стороне последнего листа документа в левом нижнем углу.</text:p>
        <text:h text:style-name="Heading_20_4" text:outline-level="4"><text:bookmark text:name="tp-780"/><text:bookmark text:name="Lbl3130"/><text:span text:style-name="Strong_20_Emphasis">3.13.</text:span> Докладные записки, рапорты (заявления)</text:h>
        <text:p text:style-name="Text_20_body"><text:bookmark text:name="tp-781"/><text:bookmark text:name="Lbl3131"/><text:span text:style-name="Strong_20_Emphasis">3.13.1.</text:span> Докладная записка является внутренним информационно-аналитическим документом, адресованным Председателю Следственного комитета, первому заместителю (заместителю) Председателя Следственного комитета, руководителю подразделения центрального аппарата Следственного комитета, руководителю следственного органа, учреждения, организации Следственного комитета, и содержит обстоятельное изложение какого-либо вопроса с мотивированными выводами и предложениями.</text:p>
        <text:p text:style-name="Text_20_body"><text:bookmark text:name="tp-782"/>Рапорт — краткий письменный доклад работника Следственного комитета своему непосредственному руководителю или вышестоящему руководителю подразделения центрального аппарата Следственного комитета, следственного органа, учреждения, организации Следственного комитета по различным вопросам служебной деятельности (служебное сообщение о выполненном задании, о результатах рассмотрения служебных документов и принятом решении, о допущенном проступке и т.д.).</text:p>
        <text:p text:style-name="Text_20_body"><text:bookmark text:name="tp-783"/>В докладных записках, рапортах (заявлениях) в произвольной форме машинописным или рукописным способами излагаются предложения, замечания, отчеты, доклады, сведения, заключения, пояснения, мнения и иная управленческая информация, связанная с исполнением полномочий подразделений центрального аппарата Следственного комитета, должностных лиц Следственного комитета, территориальных следственных органов.</text:p>
        <text:p text:style-name="Text_20_body"><text:bookmark text:name="tp-784"/><text:bookmark text:name="Lbl3132"/><text:span text:style-name="Strong_20_Emphasis">3.13.2.</text:span> Докладные записки и рапорты (заявления) оформляются на стандартных листах бумаги формата А4 шрифтом № 14 с межстрочным интервалом «одинарный» без реквизитов гербового бланка со структурой текста и стилистическими особенностями служебного письма, предусмотренными Инструкцией. При необходимости докладные записки и рапорты могут быть оформлены рукописно.</text:p>
        <text:p text:style-name="Text_20_body"><text:bookmark text:name="tp-785"/><text:bookmark text:name="Lbl3133"/><text:span text:style-name="Strong_20_Emphasis">3.13.3.</text:span> Докладные записки и рапорты (заявления) имеют следующие реквизиты:</text:p>
        <text:p text:style-name="Text_20_body"><text:bookmark text:name="tp-786"/>адресат;</text:p>
        <text:p text:style-name="Text_20_body"><text:bookmark text:name="tp-787"/>вид документа;</text:p>
        <text:p text:style-name="Text_20_body"><text:bookmark text:name="tp-788"/>текст докладной записки (рапорта);</text:p>
        <text:p text:style-name="Text_20_body"><text:bookmark text:name="tp-789"/>дата документа;</text:p>
        <text:p text:style-name="Text_20_body"><text:bookmark text:name="tp-790"/>регистрационный номер (в случае регистрации);</text:p>
        <text:p text:style-name="Text_20_body"><text:bookmark text:name="tp-791"/>подпись;</text:p>
        <text:p text:style-name="Text_20_body"><text:bookmark text:name="tp-792"/>виза;</text:p>
        <text:p text:style-name="Text_20_body"><text:bookmark text:name="tp-793"/>отметка об исполнителе.</text:p>
        <text:p text:style-name="Text_20_body"><text:bookmark text:name="tp-794"/><text:bookmark text:name="Lbl31331"/><text:span text:style-name="Strong_20_Emphasis">3.13.3.1.</text:span> Адресатами докладных записок являются Председатель Следственного комитета и его первый заместитель, заместители, руководители подразделений центрального аппарата Следственного комитета, следственных органов, учреждений, организаций Следственного комитета, должностные лица центрального аппарата Следственного комитета, следственного органа, учреждения, организации Следственного комитета, решение которых необходимо получить по вопросам, отраженным в докладных записках.</text:p>
        <text:p text:style-name="Text_20_body"><text:bookmark text:name="tp-795"/>Адресатом рапорта (заявления) является непосредственный руководитель работника Следственного комитета — автора рапорта (заявления) или другое должностное лицо центрального аппарата Следственного комитета, следственного органа, учреждения, организации Следственного комитета, которому автор рапорта (заявления) направляет письменное служебное сообщение.</text:p>
        <text:p text:style-name="Text_20_body"><text:bookmark text:name="tp-796"/>В реквизите «адресат» указываются должность, специальное (воинское) звание, фамилия и инициалы должностного лица Следственного комитета, которому направляется докладная записка или рапорт (заявление). Данный реквизит оформляется в соответствии с <text:a xlink:type="simple" xlink:href="#Lbl3210" text:style-name="Internet_20_link" text:visited-style-name="Visited_20_Internet_20_Link">пунктом 3.2.10</text:a> Инструкции.</text:p>
        <text:p text:style-name="Text_20_body"><text:bookmark text:name="tp-797"/>Допускается в докладных записках и рапортах (заявлениях), являющихся внутренними документами, специальное или воинское звание, классный чин адресата не указывать.</text:p>
        <text:p text:style-name="Text_20_body"><text:bookmark text:name="tp-798"/><text:bookmark text:name="Lbl31332"/><text:span text:style-name="Strong_20_Emphasis">3.13.3.2.</text:span> Реквизит «Наименование вида документа» оформляется в соответствии с <text:a xlink:type="simple" xlink:href="#Lbl3212" text:style-name="Internet_20_link" text:visited-style-name="Visited_20_Internet_20_Link">пунктом 3.2.12</text:a> Инструкции.</text:p>
        <text:p text:style-name="Text_20_body"><text:bookmark text:name="tp-799"/><text:bookmark text:name="Lbl31333"/><text:span text:style-name="Strong_20_Emphasis">3.13.3.3.</text:span> Структура текста докладной записки и его стилистические особенности соответствуют требованиям к тексту служебного письма, предусмотренным <text:a xlink:type="simple" xlink:href="#Lbl31236" text:style-name="Internet_20_link" text:visited-style-name="Visited_20_Internet_20_Link">пунктом 3.12.3.6</text:a> Инструкции.</text:p>
        <text:p text:style-name="Text_20_body"><text:bookmark text:name="tp-800"/><text:soft-page-break/>В текст докладной записки могут включаться обращение, вступительная фраза, мотивировочная часть (информационно-аналитическое содержание) и заключение.</text:p>
        <text:p text:style-name="Text_20_body"><text:bookmark text:name="tp-801"/>В заключении докладной записки излагаются выводы и предложения, подтверждаемые доводами мотивировочной части и требующие положительного решения должностного лица, которому адресована докладная записка.</text:p>
        <text:p text:style-name="Text_20_body"><text:bookmark text:name="tp-802"/>В случае приложения к докладной записке других информационно-аналитических документов или проектов документов для согласования в конце текста делается об этом отметка в следующей форме:</text:p>
        <text:p text:style-name="Text_20_body"><text:bookmark text:name="tp-803"/>«Справка о результатах проверки ... прилагается»,</text:p>
        <text:p text:style-name="Text_20_body"><text:bookmark text:name="tp-804"/>«Проект распоряжения прилагается».</text:p>
        <text:p text:style-name="Text_20_body"><text:bookmark text:name="tp-805"/>«Проект письма (ответа) .... прилагается».</text:p>
        <text:p text:style-name="Text_20_body"><text:bookmark text:name="tp-806"/>Завершается докладная записка заключительной фразой, например:</text:p>
        <text:p text:style-name="Text_20_body"><text:bookmark text:name="tp-807"/>«Прошу Вашего согласия ...»,</text:p>
        <text:p text:style-name="Text_20_body"><text:bookmark text:name="tp-808"/>«Докладывается на Ваше решение»,</text:p>
        <text:p text:style-name="Text_20_body"><text:bookmark text:name="tp-809"/>«Докладывается в порядке исполнения поручения (в порядке информации)».</text:p>
        <text:p text:style-name="Text_20_body"><text:bookmark text:name="tp-810"/><text:bookmark text:name="Lbl31334"/><text:span text:style-name="Strong_20_Emphasis">3.13.3.4.</text:span> В тексте рапорта существо вопроса, о котором докладывается руководителю, излагается кратко и точно. Обращение к адресату рапорта не используется.</text:p>
        <text:p text:style-name="Text_20_body"><text:bookmark text:name="tp-811"/>Вступительная фраза, как правило, отражает основания для доклада, например:</text:p>
        <text:p text:style-name="Text_20_body"><text:bookmark text:name="tp-812"/>«Во исполнение поручения....»,</text:p>
        <text:p text:style-name="Text_20_body"><text:bookmark text:name="tp-813"/>«Довожу до Вашего сведения о том, что...».</text:p>
        <text:p text:style-name="Text_20_body"><text:bookmark text:name="tp-814"/>Завершающая фраза рапорта выражает вывод, который требует согласования с руководителем, например:</text:p>
        <text:p text:style-name="Text_20_body"><text:bookmark text:name="tp-815"/>«Полагаю возможным приобщить обращение ... к номенклатурному делу без ответа заявителю»</text:p>
        <text:p text:style-name="Text_20_body"><text:bookmark text:name="tp-816"/>или просьбу о принятии конкретного решения по существу рапорта, например:</text:p>
        <text:p text:style-name="Text_20_body"><text:bookmark text:name="tp-817"/>«В связи с изложенным Прошу продлить срок исполнения....»,</text:p>
        <text:p text:style-name="Text_20_body"><text:bookmark text:name="tp-818"/>«В связи с изложенным прошу считать поручение исполненным».</text:p>
        <text:p text:style-name="Text_20_body"><text:bookmark text:name="tp-819"/>Принятое решение по существу докладной записки или рапорта заявления) оформляется рукописным указанием по исполнению документа (резолюцией) и личной подписью должностного лица, которому был адресован документ, поставленной в левом верхнем углу первого листа документа, и датой, например:</text:p>
        <text:p text:style-name="P3"><text:bookmark text:name="tp-820"/><text:s text:c="5"/>«Согласен</text:p>
        <text:p text:style-name="P3"><text:bookmark text:name="tp-821"/><text:s text:c="5"/>_____________________</text:p>
        <text:p text:style-name="P3"><text:bookmark text:name="tp-822"/><text:s text:c="8"/>(дата, подпись)».</text:p>
        <text:p text:style-name="Text_20_body"><text:bookmark text:name="tp-823"/><text:bookmark text:name="Lbl31335"/><text:span text:style-name="Strong_20_Emphasis">3.13.3.5.</text:span> Дата на докладной записке или рапорте (заявлении) оформляется в соответствии с <text:a xlink:type="simple" xlink:href="#Lbl327" text:style-name="Internet_20_link" text:visited-style-name="Visited_20_Internet_20_Link">пунктом 3.2.7</text:a> Инструкции и проставляется под реквизитом «Подпись».</text:p>
        <text:p text:style-name="Text_20_body"><text:bookmark text:name="tp-824"/>Реквизит «Подпись» оформляется в соответствии с <text:a xlink:type="simple" xlink:href="#Lbl3217" text:style-name="Internet_20_link" text:visited-style-name="Visited_20_Internet_20_Link">пунктом 3.2.17</text:a> Инструкции. При указании классного чина, воинского или специального звания адресата докладной записки, рапорта (заявления) указывается специальное или воинское звание, классный чин должностного лица, подписавшего докладную записку или рапорт (заявление).</text:p>
        <text:p text:style-name="Text_20_body"><text:bookmark text:name="tp-825"/><text:bookmark text:name="Lbl31336"/><text:span text:style-name="Strong_20_Emphasis">3.13.3.6.</text:span> До представления соответствующему должностному лицу Следственного комитета докладные записки и рапорты (заявления) при необходимости визируются заинтересованными должностными лицами подразделений центрального аппарата Следственного комитета, следственных органов, учреждений, организаций Следственного комитета.</text:p>
        <text:p text:style-name="Text_20_body"><text:bookmark text:name="tp-826"/>На рапорте (заявлении) визы проставляются на лицевой стороне документа ниже подписи автора рапорта, ближе к нижней границе текстового поля.</text:p>
        <text:p text:style-name="Text_20_body"><text:bookmark text:name="tp-827"/>При визировании докладной записки отметка об исполнителе и визы должностных лиц, с которыми в случае необходимости согласовывается текст докладной записки, проставляются на оборотной стороне последнего листа первого экземпляра докладной записки, ближе к нижней границе текстового поля, или в нижней части лицевой стороны последнего листа второго экземпляра докладной записки, который после регистрации помещается в соответствующее номенклатурное дело.</text:p>
        <text:p text:style-name="Text_20_body"><text:bookmark text:name="tp-828"/><text:bookmark text:name="Lbl31337"/><text:span text:style-name="Strong_20_Emphasis">3.13.3.7.</text:span> Докладные записки и рапорты (заявления) регистрируются в центральном аппарате Следственного комитета с использованием АИК «Надзор» в соответствии с <text:a xlink:type="simple" xlink:href="#Lbl328" text:style-name="Internet_20_link" text:visited-style-name="Visited_20_Internet_20_Link">пунктами 3.2.8</text:a> и <text:a xlink:type="simple" xlink:href="#Lbl31232" text:style-name="Internet_20_link" text:visited-style-name="Visited_20_Internet_20_Link">3.12.3.2</text:a> Инструкции, в следственных органах, учреждениях, организациях Следственного комитета — с использованием принятой системы регистрации внутренних документов.</text:p>
        <text:p text:style-name="Text_20_body"><text:bookmark text:name="tp-829"/>Рапорты (заявления) регистрируются после подписания их авторами рапортов и визирования соответствующими должностными лицами.</text:p>
        <text:p text:style-name="Text_20_body"><text:bookmark text:name="tp-830"/>Докладные записки от имени работников Следственного комитета — исполнителей в адрес соответствующих руководителей подразделений центрального аппарата Следственного комитета, следственного органа, учреждения, организации Следственного комитета регистрируются после подписания исполнителем до представления соответствующему руководителю.</text:p>
        <text:p text:style-name="Text_20_body"><text:bookmark text:name="tp-831"/>Докладные записки от имени руководителей подразделений центрального аппарата Следственного комитета, следственного органа, учреждения, организации Следственного комитета в адрес Председателя Следственного комитета и его первого заместителя, заместителей, вышестоящих руководителей следственных органов, учреждений, организаций Следственного комитета, регистрируются как проекты документов после визирования их исполнителями и затем повторно регистрируются после подписания должностными лицами, от имени которых они составлены.</text:p>
        <text:h text:style-name="Heading_20_4" text:outline-level="4"><text:bookmark text:name="tp-832"/><text:bookmark text:name="Lbl314"/><text:span text:style-name="Strong_20_Emphasis">3.14.</text:span> Доверенности</text:h>
        <text:p text:style-name="Text_20_body"><text:bookmark text:name="tp-833"/><text:bookmark text:name="Lbl3141"/><text:span text:style-name="Strong_20_Emphasis">3.14.1.</text:span> Доверенность подтверждает наличие у представителя прав действовать от имени Следственного комитета, следственного органа, учреждения, организации Следственного комитета, а также определяет условия и границы <text:soft-page-break/>реализации этих прав. Доверенность оформляется на общем угловом гербовом бланке документов центрального аппарата Следственного комитета, следственного органа, учреждения, организации Следственного комитета. Представителями Следственного комитета, следственного органа, учреждения, организации Следственного комитета по доверенности могут быть одно или несколько лиц.</text:p>
        <text:p text:style-name="Text_20_body"><text:bookmark text:name="tp-834"/><text:bookmark text:name="Lbl3142"/><text:span text:style-name="Strong_20_Emphasis">3.14.2.</text:span> Подготовка, оформление и учет доверенностей в Следственном комитете осуществляется в соответствии со статьями 185-187 Гражданского кодекса Российской Федерации, приказом Следственного комитета от 4 мая 2011 г. № 81 «О порядке подготовки доверенностей на представление интересов Следственного комитета Российской Федерации, следственных органов, учреждений и организаций Следственного комитета Российской Федерации в государственных органах, организациях, учреждениях и судах» и соответствующими организационно-распорядительными документами следственных органов, учреждений и организаций Следственного комитета.</text:p>
        <text:p text:style-name="Text_20_body"><text:bookmark text:name="tp-835"/><text:bookmark text:name="Lbl3143"/><text:span text:style-name="Strong_20_Emphasis">3.14.3.</text:span> Доверенности оформляются на общем угловом гербовом бланке документов Следственного комитета, следственных органов, учреждений, организаций Следственного комитета шрифтом № 14 с межстрочным интервалом «одинарный».</text:p>
        <text:p text:style-name="Text_20_body"><text:bookmark text:name="tp-836"/><text:bookmark text:name="Lbl3144"/><text:span text:style-name="Strong_20_Emphasis">3.14.4.</text:span> Доверенности имеют следующие реквизиты:</text:p>
        <text:p text:style-name="Text_20_body"><text:bookmark text:name="tp-837"/>наименование вида документа;</text:p>
        <text:p text:style-name="Text_20_body"><text:bookmark text:name="tp-838"/>текст доверенности;</text:p>
        <text:p text:style-name="Text_20_body"><text:bookmark text:name="tp-839"/>дата документа;</text:p>
        <text:p text:style-name="Text_20_body"><text:bookmark text:name="tp-840"/>регистрационный номер;</text:p>
        <text:p text:style-name="Text_20_body"><text:bookmark text:name="tp-841"/>подпись;</text:p>
        <text:p text:style-name="Text_20_body"><text:bookmark text:name="tp-842"/>оттиск гербовой печати.</text:p>
        <text:h text:style-name="Heading_20_4" text:outline-level="4"><text:bookmark text:name="tp-843"/><text:bookmark text:name="Lbl315"/><text:span text:style-name="Strong_20_Emphasis">3.15.</text:span> Телеграммы, факсограммы и телефонограммы</text:h>
        <text:p text:style-name="Text_20_body"><text:bookmark text:name="tp-844"/><text:bookmark text:name="Lbl3151"/><text:span text:style-name="Strong_20_Emphasis">3.15.1.</text:span> С помощью средств электросвязи осуществляется передача телеграмм (телетайпограмм), факсограмм, телефонограмм.</text:p>
        <text:p text:style-name="Text_20_body"><text:bookmark text:name="tp-845"/><text:bookmark text:name="Lbl3152"/><text:span text:style-name="Strong_20_Emphasis">3.15.2.</text:span> В соответствии с постановлением Правительства Российской Федерации от 15 апреля 2005 г. № 222 «Об утверждении Правил оказания услуг телеграфной связи» телеграмма — это документ, передаваемый по каналам телеграфной связи. Телеграммы оформляются в соответствии с вышеназванными Правилами. Отправление телеграмм осуществляется в органы государственной власти и иные государственные органы, организации или лицам по телеграфной сети общего пользования. Телеграф используются только для срочной передачи информации.</text:p>
        <text:p text:style-name="Text_20_body"><text:bookmark text:name="tp-846"/>Телеграмма оформляется без реквизитов бланка на стандартных листах бумаги белого цвета формата А4 в 2 экземплярах.</text:p>
        <text:p text:style-name="Text_20_body"><text:bookmark text:name="tp-847"/>Подлинник — передается для отправки работнику подразделения делопроизводства, в центральном аппарате Следственного комитета — в отдел технического обеспечения документооборота управления по рассмотрению обращений граждан и документационного обеспечения, копия — приобщается к номенклатурному делу (контрольному производству).</text:p>
        <text:p text:style-name="Text_20_body"><text:bookmark text:name="tp-848"/><text:bookmark text:name="Lbl3153"/><text:span text:style-name="Strong_20_Emphasis">3.15.3.</text:span> Телеграммы имеют следующие реквизиты:</text:p>
        <text:p text:style-name="Text_20_body"><text:bookmark text:name="tp-849"/><text:bookmark text:name="Lbl31531"/><text:span text:style-name="Strong_20_Emphasis">3.15.3.1.</text:span> Наименование вида документа.</text:p>
        <text:p text:style-name="Text_20_body"><text:bookmark text:name="tp-850"/>Наименование вида документа — «Т Е Л Е Г Р А М М А» печатается прописными буквами в разрядку (с интервалом, разреженным на 2,5 пт), отделяется от предыдущего реквизита двумя межстрочными интервалами (при его отсутствии — от верхней границы текстового поля) и выравнивается по центру.</text:p>
        <text:p text:style-name="Text_20_body"><text:bookmark text:name="tp-851"/><text:bookmark text:name="Lbl31532"/><text:span text:style-name="Strong_20_Emphasis">3.15.3.2.</text:span> Категория телеграммы.</text:p>
        <text:p text:style-name="Text_20_body"><text:bookmark text:name="tp-852"/>В правом верхнем углу от верхней границы текстового поля документа указывается категория телеграммы, например: «правительственная», «срочная». В случае направления простой телеграммы категория не указывается.</text:p>
        <text:p text:style-name="Text_20_body"><text:bookmark text:name="tp-853"/>Категория «правительственная» в соответствии с постановлением Правительства Российской Федерации от 6 февраля 2006 г. № 74 «Об утверждении перечня должностных лиц, за подписью которых телеграммы категорий «Президент Российской Федерации», «Председатель Правительства Российской Федерации», «высшая правительственная» и «правительственная» передаются в приоритетном порядке» проставляется на телеграммах, подписанных Председателем Следственного комитета и первым заместителем, заместителями Председателя Следственного комитета.</text:p>
        <text:p text:style-name="Text_20_body"><text:bookmark text:name="tp-854"/><text:bookmark text:name="Lbl31533"/><text:span text:style-name="Strong_20_Emphasis">3.15.3.3.</text:span> Адресат.</text:p>
        <text:p text:style-name="Text_20_body"><text:bookmark text:name="tp-855"/>При наличии условного телеграфного адреса (позывного) в реквизите «Адресат» телеграммы указываются пункт назначения, наименование организации, должность и фамилию лица, которому она направляется, а при отсутствии условного телеграфного адреса — полный почтовый адрес корреспондента: пункт назначения, республика (край, область, район), улица, номер дома, наименование организации, должность и фамилию лица, которому она направляется.</text:p>
        <text:p text:style-name="Text_20_body"><text:bookmark text:name="tp-856"/><text:bookmark text:name="Lbl31534"/><text:span text:style-name="Strong_20_Emphasis">3.15.3.4.</text:span> Текст телеграммы.</text:p>
        <text:p text:style-name="Text_20_body"><text:bookmark text:name="tp-857"/>Текст телеграммы должен быть кратким (не более 50 слов), без союзов, предлогов, знаков препинания, если их отсутствие не искажает смысла передаваемой информации. Числа обозначаются цифрами, наиболее важные данные указываются прописью.</text:p>
        <text:p text:style-name="Text_20_body"><text:bookmark text:name="tp-858"/>Фамилия, имя, отчество лица, в отношении которого дается или запрашивается информация, приводятся полностью. Указываются также место и время совершения правонарушения.</text:p>
        <text:p text:style-name="Text_20_body"><text:bookmark text:name="tp-859"/><text:bookmark text:name="Lbl31535"/><text:span text:style-name="Strong_20_Emphasis">3.15.3.5.</text:span> Дата и регистрационный номер документа.</text:p>
        <text:p text:style-name="Text_20_body"><text:bookmark text:name="tp-860"/><text:soft-page-break/>В начале текста телеграммы дается ссылка на номер и дату исполняемого документа или номер переписки адресата, в конце — приводится исходящий номер документа (номер контрольного производства (переписки) отправителя, регистрационный номер телеграммы) исполненный арабскими цифрами (буквами) без указания знака «N».</text:p>
        <text:p text:style-name="Text_20_body"><text:bookmark text:name="tp-861"/><text:bookmark text:name="Lbl31536"/><text:span text:style-name="Strong_20_Emphasis">3.15.3.6.</text:span> Подпись, виза, отметка об исполнителе.</text:p>
        <text:p text:style-name="Text_20_body"><text:bookmark text:name="tp-862"/>После номера указываются должность и фамилия (разборчиво) лица, подписавшего телеграмму, и проставляется его подпись. Телеграммы подписываются по аналогии со служебными письмами Председателем Следственного комитета и его первым заместителем, заместителями, руководителями подразделений центрального аппарата Следственного комитета, следственных органов, учреждений, организаций Следственного комитета. В реквизите «Подпись» сокращенно указывается должность подписавшего лица и его фамилия.</text:p>
        <text:p text:style-name="Text_20_body"><text:bookmark text:name="tp-863"/>Ниже реквизита «Подпись» проставляется отметка об исполнителе, которая включает в себя фамилию исполнителя и номер его телефона.</text:p>
        <text:p text:style-name="Text_20_body"><text:bookmark text:name="tp-864"/>Телеграмма визируется исполнителем, его непосредственным руководителем, а при необходимости согласования текста телеграммы — руководителями заинтересованных подразделений центрального аппарата Следственного комитета, следственных органов, учреждений, организаций Следственного комитета. Визы проставляются на лицевой стороне второго экземпляра телеграммы, ближе к нижней границе текстового поля документа.</text:p>
        <text:p text:style-name="Text_20_body"><text:bookmark text:name="tp-865"/>После подписания телеграммы должностным лицом, указанным в реквизите «Подпись», телеграмма регистрируется как исходящий документ (в центральном аппарате Следственного комитета — в системе АИК «Надзор», в следственных органах, учреждениях, организациях Следственного комитета — в соответствии с принятой системой регистрации документов).</text:p>
        <text:p text:style-name="Text_20_body"><text:bookmark text:name="tp-866"/>После отправки телеграммы через отделение связи или по телетайпу работник подразделения делопроизводства делает отметку об отправке на втором экземпляре телеграммы или прикладывают к нему лист подтверждения отправки, которые передает исполнителю.</text:p>
        <text:p text:style-name="Text_20_body"><text:bookmark text:name="tp-867"/>Пример оформления телеграммы:</text:p>
        <text:p text:style-name="Основной_20_текст.gar-style-3"><text:bookmark text:name="tp-868"/>Т Е Л Е Г Р А М М А</text:p>
        <text:p text:style-name="P2"><text:bookmark text:name="tp-869"/>«Срочная»</text:p>
        <text:p text:style-name="Text_20_body"><text:bookmark text:name="tp-870"/>Курск Почтовая 18</text:p>
        <text:p text:style-name="Text_20_body"><text:bookmark text:name="tp-871"/>Руководителю следственного управления Следственного комитета Российской Федерации по Курской области</text:p>
        <text:p text:style-name="Text_20_body"><text:bookmark text:name="tp-872"/>Ваш 216-87-2011</text:p>
        <text:p text:style-name="Text_20_body"><text:bookmark text:name="tp-873"/>Срок 15 июня 2011 представьте материалы ...</text:p>
        <text:p text:style-name="Text_20_body"><text:bookmark text:name="tp-874"/>наш 216/1-3636-11</text:p>
        <text:p text:style-name="Text_20_body"><text:bookmark text:name="tp-875"/>Руководитель отдела______________Подпись________________ Петров</text:p>
        <text:p text:style-name="Text_20_body"><text:bookmark text:name="tp-876"/>Исп. Зайцев, тел. 12-23</text:p>
        <text:p text:style-name="Text_20_body"><text:bookmark text:name="tp-877"/>01.06.2011</text:p>
        <text:p text:style-name="Text_20_body"><text:bookmark text:name="tp-878"/><text:bookmark text:name="Lbl3154"/><text:span text:style-name="Strong_20_Emphasis">3.15.4.</text:span> Факсограмма (факс) — получаемая на бумажном носителе копия документа (письменного, графического, изобразительного), переданного по каналам факсимильной связи.</text:p>
        <text:p text:style-name="Text_20_body"><text:bookmark text:name="tp-879"/>Средства факсимильной связи используются, как правило, для оперативного получения и направления справочно-информационньгх документов, не требующих подтверждения их юридической силы. Передаваемая и принимаемая по факсимильной связи служебная информация, в том числе оформленная на гербовых бланках документов, не может быть использована в качестве официального документа без дополнительного получения другим видом связи подлинного экземпляра этого документа.</text:p>
        <text:p text:style-name="Text_20_body"><text:bookmark text:name="tp-880"/>Запрещается передача по факсимильной связи документов, содержащих служебную информацию ограниченного распространения, в том числе с ограничительными пометками «Для служебного пользования».</text:p>
        <text:p text:style-name="Text_20_body"><text:bookmark text:name="tp-881"/>Прием и передача текстов документов по каналам факсимильной связи осуществляется работниками подразделений центрального аппарата Следственного комитета, следственных органов, учреждений, организаций Следственного комитета, в которых установлены факсимильные аппараты, имеющие официальные номера, а также работниками подразделений делопроизводства. Документы, вошедшие на другие факсимильные аппараты, регистрируются по месту их получения.</text:p>
        <text:p text:style-name="Text_20_body"><text:bookmark text:name="tp-882"/><text:bookmark text:name="Lbl3155"/><text:span text:style-name="Strong_20_Emphasis">3.15.5.</text:span> При передаче и приеме факсограмм необходимо руководствоваться следующими требованиями:</text:p>
        <text:p text:style-name="Text_20_body"><text:bookmark text:name="tp-883"/>документы передаются по каналам факсимильной связи только за подписью руководителей подразделений центрального аппарата Следственного комитета, руководителей следственных органов, учреждений, организаций Следственного комитета с визой непосредственного исполнителя;</text:p>
        <text:p text:style-name="Text_20_body"><text:bookmark text:name="tp-884"/>ответственность за содержание информации, передаваемой по каналам факсимильной связи, несут исполнитель, подготовивший факсограмму для передачи, руководители подразделений центрального аппарата Следственного комитета, руководители следственных органов, учреждений, организаций Следственного комитета;</text:p>
        <text:p text:style-name="Text_20_body"><text:bookmark text:name="tp-885"/>количество листов (формат А4) документа, передаваемого в течение одного сеанса связи, не должно превышать 5;</text:p>
        <text:p text:style-name="Text_20_body"><text:bookmark text:name="tp-886"/>факсограммы на иностранных языках отправляются при наличии перевода, заверенного лицом, подписавшим факсограмму;</text:p>
        <text:p text:style-name="Text_20_body"><text:bookmark text:name="tp-887"/>подлежащие передаче по телефаксу документы учитываются ответственными работниками в подразделениях в книгах учета с указанием: порядкового номера факсограммы, даты передачи, индекса подразделения (фамилии лица), передавшего факсограмму, адресата, краткого содержания, количества листов, фамилий исполнителя и должностного лица, подписавшего документ, предназначенный для отправки;</text:p>
        <text:p text:style-name="Text_20_body"><text:bookmark text:name="tp-888"/><text:soft-page-break/>подлинники документов после передачи возвращаются исполнителю с приложением «отчета об отправке», в котором указывается: дата и время отправки, наименование корреспондента, номер его факса и подпись передавшего факсограмму лица;</text:p>
        <text:p text:style-name="Text_20_body"><text:bookmark text:name="tp-889"/>в случае, когда подлинник документа уже отправлен почтовой связью, по факсимильной связи адресату в целях обеспечения оперативности может быть направлена его копия (второй экземпляр). На копии (втором экземпляре) перед отправкой проставляется отметка о дате отправки подлинника документа почтовой связью;</text:p>
        <text:p text:style-name="Text_20_body"><text:bookmark text:name="tp-890"/>поступившие факсограммы регистрируются работниками управления в АИК «Надзор» и передаются адресату под расписку в день их приема, срочные — немедленно.</text:p>
        <text:p text:style-name="Text_20_body"><text:bookmark text:name="tp-891"/><text:bookmark text:name="Lbl3156"/><text:span text:style-name="Strong_20_Emphasis">3.15.6.</text:span> Рассылка на места факсом плановых заданий, а также поручений об организации внеплановых проверок (не связанных с разрешением конкретных обращений) производится только после их учета исполнителем в Главном организационно-инспекторском управлении (в соответствии с Регламентом Следственного комитета).</text:p>
        <text:p text:style-name="Text_20_body"><text:bookmark text:name="tp-892"/><text:bookmark text:name="Lbl3157"/><text:span text:style-name="Strong_20_Emphasis">3.15.7.</text:span> Телефонограмма — вид информационно-справочного документа оперативного характера, используемый только для срочной передачи и фиксации информации особым способом: реквизиты и текст телефонограммы отправителем передаются получателю устно по телефону и записываются (фиксируется на бумажный носитель с помощью компьютерной печати) должностным лицом, принявшим телефонное сообщение.</text:p>
        <text:p text:style-name="Text_20_body"><text:bookmark text:name="tp-893"/>Исполнителем отправителя и исполнителем получателя телефонограмма оформляется без реквизитов бланка на стандартных листах бумаги белого цвета формата А4 в одном экземпляре (исполнителем отправителя она приобщается к соответствующему номенклатурному делу или контрольному производству, исполнителем получателя — передается на рассмотрение должностному лицу, которому она адресована).</text:p>
        <text:p text:style-name="Text_20_body"><text:bookmark text:name="tp-894"/>Телефонограмма имеет следующие реквизиты:</text:p>
        <text:p text:style-name="Text_20_body"><text:bookmark text:name="tp-895"/>наименование вида документа;</text:p>
        <text:p text:style-name="Text_20_body"><text:bookmark text:name="tp-896"/>адресат;</text:p>
        <text:p text:style-name="Text_20_body"><text:bookmark text:name="tp-897"/>текст телефонограммы;</text:p>
        <text:p text:style-name="Text_20_body"><text:bookmark text:name="tp-898"/>регистрационный номер;</text:p>
        <text:p text:style-name="Text_20_body"><text:bookmark text:name="tp-899"/>подпись;</text:p>
        <text:p text:style-name="Text_20_body"><text:bookmark text:name="tp-900"/>дата и время передачи телефонограммы;</text:p>
        <text:p text:style-name="Text_20_body"><text:bookmark text:name="tp-901"/>отметка об исполнителе (передавшем телефонограмму и принявшем телефонограмму).</text:p>
        <text:p text:style-name="Text_20_body"><text:bookmark text:name="tp-902"/><text:bookmark text:name="Lbl31571"/><text:span text:style-name="Strong_20_Emphasis">3.15.7.1.</text:span> Наименование вида документа — «Т Е Л Е Ф О Н О Г Р А М М А» печатается прописными буквами в разрядку (с интервалом, разреженным на 2,5 пт) от верхней границы текстового поля и выравнивается по центру.</text:p>
        <text:p text:style-name="Text_20_body"><text:bookmark text:name="tp-903"/><text:bookmark text:name="Lbl31572"/><text:span text:style-name="Strong_20_Emphasis">3.15.7.2.</text:span> В реквизите «адресат» указывается должность, специальное или воинское звание, классный чин (при необходимости), фамилия и инициалы должностного лица центрального аппарата Следственного комитета, следственного органа, учреждения, организации Следственного комитета, которому направляется информация.</text:p>
        <text:p text:style-name="Text_20_body"><text:bookmark text:name="tp-904"/>При направлении информации телефонограммой в несколько подразделений центрального аппарата Следственного комитета, следственных органов, учреждений, организаций Следственного комитета адресат указывается обобщенно, как в служебных письмах, в соответствии с <text:a xlink:type="simple" xlink:href="#Lbl31231" text:style-name="Internet_20_link" text:visited-style-name="Visited_20_Internet_20_Link">пунктом 3.12.3.1</text:a> Инструкции.</text:p>
        <text:p text:style-name="Text_20_body"><text:bookmark text:name="tp-905"/><text:bookmark text:name="Lbl31573"/><text:span text:style-name="Strong_20_Emphasis">3.15.7.3.</text:span> Текст телефонограммы составляется объемом не более 30 слов, визируется исполнителем, при необходимости согласования — другими заинтересованными должностными лицами и подписывается должностным лицом, от имени которого передается телефонное сообщение.</text:p>
        <text:p text:style-name="Text_20_body"><text:bookmark text:name="tp-906"/>В телефонограммах рекомендуется избегать труднопроизносимых слов и сложных оборотов.</text:p>
        <text:p text:style-name="Text_20_body"><text:bookmark text:name="tp-907"/>При необходимости быстрого или срочного получения ответной информации в телефонограмме указывается срок исполнения и в правом верхнем углу у верхней границы текстового поля (над наименованием документа) проставляется отметка «СРОЧНО».</text:p>
        <text:p text:style-name="Text_20_body"><text:bookmark text:name="tp-908"/><text:bookmark text:name="Lbl31574"/><text:span text:style-name="Strong_20_Emphasis">3.15.7.4.</text:span> Если телефонограмма предназначается нескольким адресатам, к ней прилагается список адресатов с номерами телефонов, по которым она передается.</text:p>
        <text:p text:style-name="Text_20_body"><text:bookmark text:name="tp-909"/>При передаче телефонограммы нескольким адресатам дата, время и фамилия получателя указываются по каждому адресату в прилагаемом к телефонограмме списке рассылки.</text:p>
        <text:p text:style-name="Text_20_body"><text:bookmark text:name="tp-910"/>Порядок передачи и приема телефонограмм устанавливается распоряжением Председателя Следственного комитета.</text:p>
        <text:p text:style-name="Text_20_body"><text:bookmark text:name="tp-911"/><text:bookmark text:name="Lbl3158"/><text:span text:style-name="Strong_20_Emphasis">3.15.8.</text:span> В помещения управления по рассмотрению обращений граждан и документационному обеспечению, где установлена аппаратура, посторонние лица не допускаются.</text:p>
        <text:h text:style-name="Heading_20_3" text:outline-level="3"><text:bookmark text:name="tp-912"/><text:bookmark text:name="Lbl400"/>IV. Порядок перемещения документов в следственном комитете (документооборот)</text:h>
        <text:h text:style-name="Heading_20_4" text:outline-level="4"><text:bookmark text:name="tp-913"/><text:bookmark text:name="Lbl41"/><text:span text:style-name="Strong_20_Emphasis">4.1.</text:span> Виды документопотоков</text:h>
        <text:p text:style-name="Text_20_body"><text:bookmark text:name="tp-914"/><text:bookmark text:name="Lbl411"/><text:span text:style-name="Strong_20_Emphasis">4.1.1.</text:span> В документообороте Следственного комитета выделяются следующие документопотоки:</text:p>
        <text:p text:style-name="Text_20_body"><text:bookmark text:name="tp-915"/>документы, поступающие в Следственный комитет (входящие);</text:p>
        <text:p text:style-name="Text_20_body"><text:bookmark text:name="tp-916"/>документы, отправляемые Следственным комитетом (исходящие);</text:p>
        <text:p text:style-name="Text_20_body"><text:bookmark text:name="tp-917"/>внутренние документы Следственного комитета.</text:p>
        <text:h text:style-name="Heading_20_4" text:outline-level="4"><text:bookmark text:name="tp-918"/><text:bookmark text:name="Lbl42"/><text:span text:style-name="Strong_20_Emphasis">4.2.</text:span> Обработка входящих документов</text:h>
        <text:p text:style-name="Text_20_body"><text:bookmark text:name="tp-919"/><text:bookmark text:name="Lbl421"/><text:span text:style-name="Strong_20_Emphasis">4.2.1.</text:span> Доставка документов в Следственный комитет осуществляется средствами почтовой, фельдъегерской, специальной, телефонной связи и электронной почтой.</text:p>
        <text:p text:style-name="Text_20_body"><text:bookmark text:name="tp-920"/><text:soft-page-break/>Почтовой связью доставляются: письма, посылки, бандероли, телеграммы, печатные издания; фельдъегерской и специальной связью — срочная корреспонденция органов государственной власти; телефонной связью — факсимильные сообщения; электронной почтой — электронные сообщения.</text:p>
        <text:p text:style-name="Text_20_body"><text:bookmark text:name="tp-921"/><text:bookmark text:name="Lbl422"/><text:span text:style-name="Strong_20_Emphasis">4.2.2.</text:span> Обработка, регистрация, распределение и движение входящей корреспонденции.</text:p>
        <text:p text:style-name="Text_20_body"><text:bookmark text:name="tp-922"/><text:bookmark text:name="Lbl4221"/><text:span text:style-name="Strong_20_Emphasis">4.2.2.1.</text:span> Прием, обработка, регистрация и распределение поступающей в подразделения центрального аппарата Следственного комитета корреспонденции в рабочее время осуществляется управлением по рассмотрению обращения граждан и документационному обеспечению.</text:p>
        <text:p text:style-name="Text_20_body"><text:bookmark text:name="tp-923"/>В нерабочее время прием, обработка, регистрация возлагаются на оперативного дежурного Следственного комитета:</text:p>
        <text:p text:style-name="Text_20_body"><text:bookmark text:name="tp-924"/>в вечернее время:</text:p>
        <text:p text:style-name="Text_20_body"><text:bookmark text:name="tp-925"/>- после 18 час. 00 мин. — с понедельника по четверг;</text:p>
        <text:p text:style-name="Text_20_body"><text:bookmark text:name="tp-926"/>- после 16 час. 45 мин. — в пятницу;</text:p>
        <text:p text:style-name="Text_20_body"><text:bookmark text:name="tp-927"/>- после 17 час. 00 мин. — в предпраздничные дни;</text:p>
        <text:p text:style-name="Text_20_body"><text:bookmark text:name="tp-928"/>в утреннее время — до 09 час. 00 мин. рабочих дней;</text:p>
        <text:p text:style-name="Text_20_body"><text:bookmark text:name="tp-929"/>в выходные и праздничные нерабочие дни документы принимаются и регистрируются оперативным дежурным Следственного комитета и с 09 час. 00 мин. до 10 час. 00 мин. дня, следующего за выходным или праздничным нерабочим днем, передаются в управление.</text:p>
        <text:p text:style-name="Text_20_body"><text:bookmark text:name="tp-930"/>Документы, доставленные непосредственно в подразделения центрального аппарата Следственного комитета и должностным лицам Следственного комитета регистрируются по месту поступления или передаются ими в управление (в подразделения делопроизводства, работникам делопроизводства территориальных следственных органов).</text:p>
        <text:p text:style-name="Text_20_body"><text:bookmark text:name="tp-931"/>За документы, переданные минуя службу делопроизводства, ее работники ответственности не несут.</text:p>
        <text:p text:style-name="Text_20_body"><text:bookmark text:name="tp-932"/>В подразделениях центрального аппарата Следственного комитета, следственных органах, учреждениях и организациях Следственного комитета должны быть ящики с надписью «Для обращений и заявлений», которые размещаются в доступном для граждан месте, на которых указывается периодичность выемки корреспонденции.</text:p>
        <text:p text:style-name="Text_20_body"><text:bookmark text:name="tp-933"/>Корреспонденция из ящика вынимается ежедневно, на письмах проставляется штамп «Из ящика для обращений и заявлений» и указывается дата выемки, после чего они передаются на регистрацию и рассмотрение.</text:p>
        <text:p text:style-name="Text_20_body"><text:bookmark text:name="tp-934"/>Указанные функции в следственных органах, учреждениях и организациях Следственного комитета выполняются подразделениями делопроизводства, работниками делопроизводства.</text:p>
        <text:p text:style-name="Text_20_body"><text:bookmark text:name="tp-935"/>Документы передаются на рассмотрение и исполнение в день поступления. Срочные документы доставляются незамедлительно. В вышестоящих следственных органах документы передаются не менее двух раз в день в соответствии с устанавливаемым графиком, в районных — по мере поступления.</text:p>
        <text:p text:style-name="Text_20_body"><text:bookmark text:name="tp-936"/>Руководителям следственных органов, подразделений и исполнителям поступившие документы передаются с уже имеющимися производствами и делами.</text:p>
        <text:p text:style-name="Text_20_body"><text:bookmark text:name="tp-937"/>Документы, поступившие в структурные подразделения до 18 часов текущего рабочего дня, рассматриваются их руководителями по мере поступления, документы, поступившие после 18 часов текущего рабочего дня — до 10 часов следующего рабочего дня. Поручения, содержащие отметку «срочно», и оперативные поручения рассматриваются руководителями подразделений в течение часа с момента их получения.</text:p>
        <text:p text:style-name="Text_20_body"><text:bookmark text:name="tp-938"/>Рассмотрев документы в установленные сроки, они обязаны дать конкретные указания о порядке, характере и сроках исполнения. На документах, не требующих дополнительных поручений, указывается фамилия исполнителя.</text:p>
        <text:p text:style-name="Text_20_body"><text:bookmark text:name="tp-939"/>Указание по исполнению документа (резолюция) пишется на самом документе либо на отдельном листе не менее формата А6, подписывается и датируется.</text:p>
        <text:p text:style-name="Text_20_body"><text:bookmark text:name="tp-940"/><text:bookmark text:name="Lbl4222"/><text:span text:style-name="Strong_20_Emphasis">4.2.2.2.</text:span> Перед вскрытием почтовых отправлений проверяется правильность доставки и сохранность их упаковки. Ошибочно доставленная корреспонденция возвращается почтовому учреждению или пересылается надлежащему адресату. Поступившие в Следственный комитет заказные письма сверяются по записям в почтовых реестрах.</text:p>
        <text:p text:style-name="Text_20_body"><text:bookmark text:name="tp-941"/><text:bookmark text:name="Lbl4223"/><text:span text:style-name="Strong_20_Emphasis">4.2.2.3.</text:span> При вскрытии конвертов (за исключением конвертов с пометкой «Лично», направленных из органов государственной власти на имя Председателя Следственного комитета и его первого заместителя, заместителей, руководителей и их заместителей подразделений центрального аппарата Следственного комитета, следственных органов, учреждений и организаций Следственного комитета) по сведениям, указанным на конверте, проверяется наличие в нем документов с соответствующими номерами. При отсутствии в конверте указанных документов и приложений к ним, несовпадении регистрационных номеров, а также неисправимом повреждении документов составляется акт в трех экземплярах (приложение № 53), первый из которых остается в управлении, подразделении делопроизводства, у работника делопроизводства, второй приобщается к поступившему документу и направляется в подразделение, которому предназначен документ, третий отсылается адресанту.</text:p>
        <text:p text:style-name="Text_20_body"><text:bookmark text:name="tp-942"/>В акте обязательно указываются дата, час и минуты вскрытия, известные реквизиты (регистрационный исходящий номер, дата и заголовок) отсутствующего или неправильно оформленного документа.</text:p>
        <text:p text:style-name="Text_20_body"><text:bookmark text:name="tp-943"/>Акт подписывают руководитель отдела документационного обеспечения, подразделения делопроизводства (их заместители, исполняющие их обязанности), работник делопроизводства и работник, вскрывший указанный конверт.</text:p>
        <text:p text:style-name="Text_20_body"><text:bookmark text:name="tp-944"/>Конверты, в которых поступают документы, как правило, уничтожаются. В отдельных случаях для фиксации сведений о времени отправки или получения документов (нарушение сроков отправки и получения), адреса отправителя или других необходимых реквизитов документа, если они отсутствуют в самом документе, конверты прикрепляются к документу и помещаются вместе с ним в номенклатурное дело.</text:p>
        <text:p text:style-name="Text_20_body"><text:bookmark text:name="tp-945"/>Конверты с корреспонденцией, имеющие пометку «Лично», направленные из органов государственной власти на имя Председателя Следственного комитета и его первого заместителя, заместителей, руководителей и их <text:soft-page-break/>заместителей, подразделений центрального аппарата Следственного комитета, следственных органов, учреждений и организаций Следственного комитета не вскрываются, входящий номер и дата проставляются на конверте.</text:p>
        <text:p text:style-name="Text_20_body"><text:bookmark text:name="tp-946"/>При наличии на конверте номеров нескольких документов каждый из них регистрируется за отдельным номером. На регистрационной карточке (далее — РК), (приложение № 15 к Инструкции) вместо краткого содержания соответственно указывается: конверт «Лично», после чего он передается адресату. Адресат или лицо, вскрывшее конверт по его поручению, переносит данные с оттиска штампа на документ.</text:p>
        <text:p text:style-name="Text_20_body"><text:bookmark text:name="tp-947"/><text:bookmark text:name="Lbl4224"/><text:span text:style-name="Strong_20_Emphasis">4.2.2.4.</text:span> Вся входящая корреспонденция (за исключением корреспонденции адресованной не в Следственный комитет, личной переписки и справочных документов) подлежит обязательной централизованной регистрации в АИК «Надзор», а при его отсутствии — в учетных формах на бумажных носителях, в которые включаются основные реквизиты поступивших документов:</text:p>
        <text:p text:style-name="Text_20_body"><text:bookmark text:name="tp-948"/>регистрационный номер документа (присваивается);</text:p>
        <text:p text:style-name="Text_20_body"><text:bookmark text:name="tp-949"/>гриф документа («Для служебного пользования»);</text:p>
        <text:p text:style-name="Text_20_body"><text:bookmark text:name="tp-950"/>дата поступления (дата регистрации);</text:p>
        <text:p text:style-name="Text_20_body"><text:bookmark text:name="tp-951"/>корреспондент (от кого поступил документ);</text:p>
        <text:p text:style-name="Text_20_body"><text:bookmark text:name="tp-952"/>исходящий номер документа, присвоенный ему корреспондентом;</text:p>
        <text:p text:style-name="Text_20_body"><text:bookmark text:name="tp-953"/>дата подписания документа корреспондентом;</text:p>
        <text:p text:style-name="Text_20_body"><text:bookmark text:name="tp-954"/>кто подписал поступивший документ;</text:p>
        <text:p text:style-name="Text_20_body"><text:bookmark text:name="tp-955"/>состав документа (количество листов документа, листов приложения, томов, электронных носителей информации);</text:p>
        <text:p text:style-name="Text_20_body"><text:bookmark text:name="tp-956"/>вид (способ) доставки;</text:p>
        <text:p text:style-name="Text_20_body"><text:bookmark text:name="tp-957"/>номер заказного отправления;</text:p>
        <text:p text:style-name="Text_20_body"><text:bookmark text:name="tp-958"/>вид (в АИК «Надзор» — группа) документа (например, акт, постановление о продлении сроков содержания под стражей и т.п.);</text:p>
        <text:p text:style-name="Text_20_body"><text:bookmark text:name="tp-959"/>с каким документом связан (номер связанного документа);</text:p>
        <text:p text:style-name="Text_20_body"><text:bookmark text:name="tp-960"/>краткое содержание документа (о чем документ);</text:p>
        <text:p text:style-name="Text_20_body"><text:bookmark text:name="tp-961"/>регион действий, свершившихся фактов, событий;</text:p>
        <text:p text:style-name="Text_20_body"><text:bookmark text:name="tp-962"/>сопроводительный документ (номер, от кого поступил, дата, кто подписал);</text:p>
        <text:p text:style-name="Text_20_body"><text:bookmark text:name="tp-963"/>номер контрольного производства, материала проверки или уголовного дела;</text:p>
        <text:p text:style-name="Text_20_body"><text:bookmark text:name="tp-964"/>исполнитель документа (Ф.И.О. или индекс подразделения);</text:p>
        <text:p text:style-name="Text_20_body"><text:bookmark text:name="tp-965"/>плановый срок исполнения;</text:p>
        <text:p text:style-name="Text_20_body"><text:bookmark text:name="tp-966"/>фактический срок исполнения;</text:p>
        <text:p text:style-name="Text_20_body"><text:bookmark text:name="tp-967"/>сведения о списании документа (когда, куда).</text:p>
        <text:p text:style-name="Text_20_body"><text:bookmark text:name="tp-968"/>Документы передаются на регистрацию только после их первичной обработки.</text:p>
        <text:p text:style-name="Text_20_body"><text:bookmark text:name="tp-969"/>Регистрация входящего документа подтверждается наличием регистрационного номера и даты регистрации документа, которые помещаются на лицевой стороне первого листа в правом нижнем углу.</text:p>
        <text:p text:style-name="Text_20_body"><text:bookmark text:name="tp-970"/>Реквизит «Регистрационный номер» входящего документа, а также дата его регистрации оформляются управлением по рассмотрению обращений граждан и документационному обеспечению, подразделениями делопроизводства Главного военного следственного управления, подразделениями центрального аппарата Следственного комитета, по федеральным округам и следственных органов, учреждений и организаций Следственного комитета.</text:p>
        <text:p text:style-name="Text_20_body"><text:bookmark text:name="tp-971"/>При регистрации входящего документа с использованием АИК «Надзор» сведения о нем вносятся в РК.</text:p>
        <text:p text:style-name="Text_20_body"><text:bookmark text:name="tp-972"/>Регистрационный номер входящего документа состоит из:</text:p>
        <text:p text:style-name="Text_20_body"><text:bookmark text:name="tp-973"/>индекса группы;</text:p>
        <text:p text:style-name="Text_20_body"><text:bookmark text:name="tp-974"/>ВХСОП — входящие из следственных органов Следственного комитета;</text:p>
        <text:p text:style-name="Text_20_body"><text:bookmark text:name="tp-975"/>ГРСК (ЮЛСК) — обращения граждан и представителей юридических лиц;</text:p>
        <text:p text:style-name="Text_20_body"><text:bookmark text:name="tp-976"/>ОГДСК — обращения депутатов Государственной Думы Федерального Собрания Российской Федерации;</text:p>
        <text:p text:style-name="Text_20_body"><text:bookmark text:name="tp-977"/>ЧСФСК — обращения членов Совета Федерации Федерального Собрания Российской Федерации;</text:p>
        <text:p text:style-name="Text_20_body"><text:bookmark text:name="tp-978"/>УЕССК — обращения Уполномоченного Российской Федерации при Европейском Суде по правам человека;</text:p>
        <text:p text:style-name="Text_20_body"><text:bookmark text:name="tp-979"/>УРФСК — обращения Уполномоченного по правам человека в Российской Федерации;</text:p>
        <text:p text:style-name="Text_20_body"><text:bookmark text:name="tp-980"/>ПППСК — обращения полномочных представителей Президента Российской Федерации;</text:p>
        <text:p text:style-name="Text_20_body"><text:bookmark text:name="tp-981"/>ГЛСК — обращения глав субъектов Российской Федерации;</text:p>
        <text:p text:style-name="Text_20_body"><text:bookmark text:name="tp-982"/>ПЗСК — парламентский запрос;</text:p>
        <text:p text:style-name="Text_20_body"><text:bookmark text:name="tp-983"/>ЗГДСК — запросы депутатов Государственной Думы Федерального Собрания Российской Федерации;</text:p>
        <text:p text:style-name="Text_20_body"><text:bookmark text:name="tp-984"/>ВХСК — входящие иных органов государственной власти и организаций;</text:p>
        <text:p text:style-name="Text_20_body"><text:bookmark text:name="tp-985"/>разделителя « — «;</text:p>
        <text:p text:style-name="Text_20_body"><text:bookmark text:name="tp-986"/>порядкового номера по группе;</text:p>
        <text:p text:style-name="Text_20_body"><text:bookmark text:name="tp-987"/>разделителя «-»;</text:p>
        <text:p text:style-name="Text_20_body"><text:bookmark text:name="tp-988"/>последних двух цифр года регистрации документа;</text:p>
        <text:p text:style-name="Text_20_body"><text:bookmark text:name="tp-989"/>разделителя « / «.</text:p>
        <text:p text:style-name="Text_20_body"><text:bookmark text:name="tp-990"/>Краткое содержание должно отражать суть вопроса (вопросов), изложенных в документе, и отвечать на вопросы «что?», «когда?», «где?», «кто?», «кем?».</text:p>
        <text:p text:style-name="Text_20_body"><text:bookmark text:name="tp-991"/><text:soft-page-break/>Срок исполнения документа отмечается в верхней части РК на шкале дат, отметкой в верхнем ряду числа, а в нижнем месяца планируемой даты исполнения документа, в графе «год» следует указать последние две цифры текущего года либо следующего за ним.</text:p>
        <text:p text:style-name="Text_20_body"><text:bookmark text:name="tp-992"/>На оборотной стороне РК документа указываются фигурирующие в документе фамилии или названия организаций (должностные лица) со справочными сведениями о них, ролью в данном документе и принятых решениях.</text:p>
        <text:p text:style-name="Text_20_body"><text:bookmark text:name="tp-993"/>В центральном аппарате Следственного комитета, следственных органах, учреждениях и организациях Следственного комитета для регистрации корреспонденции, поступающей от граждан, следует использовать РК с оборотной стороной, идентичной РК ведомственной переписки.</text:p>
        <text:p text:style-name="Text_20_body"><text:bookmark text:name="tp-994"/>Корреспонденция, по содержанию не относящаяся к компетенции Следственного комитета, пересылается по принадлежности, если известен правильный почтовый адрес адресата, если неизвестен — возвращается оператору почтовой связи с отметкой «возврат» в накладной на передачу почтовых отправлений.</text:p>
        <text:p text:style-name="Text_20_body"><text:bookmark text:name="tp-995"/>Если при регистрации входящих документов используется технология штрих-кодирования, то на документе печатается уникальный штрих-код, включающий регистрационный номер и дату регистрации документа, его тематику, краткое содержание, вид документа и др. или помещается наклейка с уникальным штрих-кодом.</text:p>
        <text:p text:style-name="Text_20_body"><text:bookmark text:name="tp-996"/><text:bookmark text:name="Lbl4225"/><text:span text:style-name="Strong_20_Emphasis">4.2.2.5.</text:span> Документы, поступившие факсимильной связью, регистрируются в электронной базе данных (книге) факсимильных сообщений в порядке, предусмотренном Инструкцией для входящих документов.</text:p>
        <text:p text:style-name="Text_20_body"><text:bookmark text:name="tp-997"/><text:bookmark text:name="Lbl4226"/><text:span text:style-name="Strong_20_Emphasis">4.2.2.6.</text:span> Не подлежит регистрации (фиксируется только дата поступления) управлением, подразделениями делопроизводства, работниками делопроизводства следующая входящая корреспонденция:</text:p>
        <text:p text:style-name="Text_20_body"><text:bookmark text:name="tp-998"/>копии документов, в том числе полученные с использованием информационных систем общего пользования, справочная информация, присланная для сведения;</text:p>
        <text:p text:style-name="Text_20_body"><text:bookmark text:name="tp-999"/>поздравительные письма и телеграммы;</text:p>
        <text:p text:style-name="Text_20_body"><text:bookmark text:name="tp-1000"/>пригласительные билеты;</text:p>
        <text:p text:style-name="Text_20_body"><text:bookmark text:name="tp-1001"/>бухгалтерские документы (счета на оплату товаров и услуг, платежные поручения, накладные и т.п.), поступившие без сопроводительного письма;</text:p>
        <text:p text:style-name="Text_20_body"><text:bookmark text:name="tp-1002"/>печатные издания (книги, журналы, бюллетени и т.п.);</text:p>
        <text:p text:style-name="Text_20_body"><text:bookmark text:name="tp-1003"/>формы статистической отчетности, поступившие без сопроводительного письма.</text:p>
        <text:p text:style-name="Text_20_body"><text:bookmark text:name="tp-1004"/>Передача указанной корреспонденции в подразделения центрального аппарата Следственного комитета осуществляется по реестрам установленного образца (приложение № 16 к Инструкции).</text:p>
        <text:p text:style-name="Text_20_body"><text:bookmark text:name="tp-1005"/><text:bookmark text:name="Lbl4227"/><text:span text:style-name="Strong_20_Emphasis">4.2.2.7.</text:span> Управление, отделы документационного обеспечения, подразделения делопроизводства, работники делопроизводства осуществляют предварительное рассмотрение входящих документов с целью их распределения.</text:p>
        <text:p text:style-name="Text_20_body"><text:bookmark text:name="tp-1006"/><text:bookmark text:name="Lbl4228"/><text:span text:style-name="Strong_20_Emphasis">4.2.2.8.</text:span> Зарегистрированная и предварительно рассмотренная корреспонденция направляется:</text:p>
        <text:p text:style-name="Text_20_body"><text:bookmark text:name="tp-1007"/>советникам, старшим помощникам по особым поручениям, старшим помощникам, помощникам по особым поручениям, помощникам Председателя Следственного комитета для доклада Председателю Следственного комитета;</text:p>
        <text:p text:style-name="Text_20_body"><text:bookmark text:name="tp-1008"/>помощникам по особым поручениям первого заместителя, заместителям Председателя Следственного комитета для доклада первому заместителю, заместителям Председателя Следственного комитета;</text:p>
        <text:p text:style-name="Text_20_body"><text:bookmark text:name="tp-1009"/>руководителям подразделений центрального аппарата Следственного комитета;</text:p>
        <text:p text:style-name="Text_20_body"><text:bookmark text:name="tp-1010"/>руководителям следственных органов, учреждений и организаций Следственного комитета.</text:p>
        <text:p text:style-name="Text_20_body"><text:bookmark text:name="tp-1011"/>Документы передаются по реестрам установленного образца под расписку.</text:p>
        <text:p text:style-name="Text_20_body"><text:bookmark text:name="tp-1012"/>В подразделениях центрального аппарата Следственного комитета назначаются ответственные за делопроизводство работники в обязанности которых входит прием корреспонденции под расписку и ее распределение в подразделении.</text:p>
        <text:p text:style-name="Text_20_body"><text:bookmark text:name="tp-1013"/>Работники управления по рассмотрению обращения граждан и документационному обеспечению ответственные за распределение корреспонденции информируют отделы документационного обеспечения подразделений либо ответственных за делопроизводство работников подразделений центрального аппарата Следственного комитета о наличии корреспонденции отнесенной по принадлежности к подразделению центрального аппарата Следственного комитета.</text:p>
        <text:p text:style-name="Text_20_body"><text:bookmark text:name="tp-1014"/>В обязанности отделов документационного обеспечения подразделений центрального аппарата Следственного комитета либо ответственных за делопроизводство работников подразделений центрального аппарата Следственного комитета входит принятие корреспонденции по книгам (реестрам) установленного образца под расписку и ее доставка в подразделение центрального аппарата Следственного комитета.</text:p>
        <text:p text:style-name="Text_20_body"><text:bookmark text:name="tp-1015"/>Работники управления по рассмотрению обращения граждан и документационному обеспечению ответственные за распределение корреспонденции передают документы в соответствии с графиком, утвержденным руководителем управления, а в случае передачи срочных документов осуществляют передачу незамедлительно.</text:p>
        <text:p text:style-name="Text_20_body"><text:bookmark text:name="tp-1016"/>В случае необходимости доставки корреспонденции в другие здания Следственного комитета доставку осуществляют работники управления по рассмотрению обращения граждан и документационному обеспечению с обязательной передачей документов по книгам (реестрам) установленного образца под расписку. Реестр готовится отправителем в двух экземплярах. При передаче документов один экземпляр остается у отправителя, другой передается работнику управления по рассмотрению обращения граждан и документационному обеспечению для последующей его передачи получателю.</text:p>
        <text:p text:style-name="Text_20_body"><text:bookmark text:name="tp-1017"/><text:bookmark text:name="Lbl4229"/><text:span text:style-name="Strong_20_Emphasis">4.2.2.9.</text:span> Поручения Президента Российской Федерации, Правительства Российской Федерации, документы, поступающие из Администрации Президента Российской Федерации, Аппарата Правительства Российской Федерации, парламентские запросы, запросы членов Совета Федерации и депутатов Государственной Думы Федерального Собрания Российской Федерации, а также документы за подписью руководителей федеральных органов исполнительной власти, Генерального прокурора Российской Федерации, председателей Конституционного <text:soft-page-break/>Суда Российской Федерации, Верховного Суда Российской Федерации и Высшего Арбитражного Суда Российской Федерации, обращения членов Общественной палаты Российской Федерации, Уполномоченного по правам человека в Российской Федерации, Уполномоченного Российской Федерации при Европейском Суде по правам человека — заместителя Министра юстиции Российской Федерации, обращения глав субъектов Российской Федерации направляются в день поступления Председателю Следственного комитета (заместителям Председателя Следственного комитета) в соответствии с существующим распределением обязанностей через советников, старших помощников по особым поручениям, старших помощников, помощников по особым поручениям, помощников Председателя Следственного комитета (помощников по особым поручениям первого заместителя, заместителей Председателя Следственного комитета). Срочная корреспонденция, в том числе содержащая информацию о преступлениях (в том числе специальные донесения о преступлениях и чрезвычайных происшествиях) передаются для доклада Председателю Следственного комитета (первому заместителю, заместителям Председателя Следственного комитета) после регистрации немедленно.</text:p>
        <text:p text:style-name="Text_20_body"><text:bookmark text:name="tp-1018"/><text:bookmark text:name="Lbl42210"/><text:span text:style-name="Strong_20_Emphasis">4.2.2.10.</text:span> Поступившие в Следственный комитет федеральные конституционные законы, федеральные законы, указы и распоряжения Президента Российской Федерации, постановления и распоряжения Правительства Российской Федерации, постановления Государственной Думы и Совета Федерации Федерального Собрания Российской Федерации после регистрации направляются для доклада Председателю Следственного комитета.</text:p>
        <text:p text:style-name="Text_20_body"><text:bookmark text:name="tp-1019"/><text:bookmark text:name="Lbl42211"/><text:span text:style-name="Strong_20_Emphasis">4.2.2.11.</text:span> К документам, направляемым Председателю Следственного комитета (первому заместителю, заместителям Председателя Следственного комитета), прилагаются оформленные на отдельных листах бумаги формата А6 проекты указаний по исполнению документа (резолюций), поручений, в которые включаются: фамилии и инициалы должностных лиц, которым даются поручения, регистрационные номера входящих документов, расшифровка подписи Председателя Следственного комитета (первого заместителя, заместителей Председателя Следственного комитета), даты указаний по исполнению документа (резолюций), поручений.</text:p>
        <text:p text:style-name="Text_20_body"><text:bookmark text:name="tp-1020"/>Проекты указаний по исполнению документа (резолюций), поручений оформляются уполномоченными работниками по указанию Председателя Следственного комитета или его первого заместителя, заместителей.</text:p>
        <text:p text:style-name="Text_20_body"><text:bookmark text:name="tp-1021"/>Тексты указаний по исполнению документа (резолюций), поручений за подписью Председателя Следственного комитета вносятся в электронные регистрационные карточки уполномоченными на это работниками.</text:p>
        <text:p text:style-name="Text_20_body"><text:bookmark text:name="tp-1022"/>Тексты указаний по исполнению документа (резолюций), поручений за подписью первого заместителя, заместителей Председателя Следственного комитета вносятся в электронные регистрационные карточки работниками, ответственными за ведение делопроизводства в подразделениях центрального аппарата Следственного комитета, на которые возложено исполнение поручений.</text:p>
        <text:p text:style-name="Text_20_body"><text:bookmark text:name="tp-1023"/><text:bookmark text:name="Lbl42212"/><text:span text:style-name="Strong_20_Emphasis">4.2.2.12.</text:span> На исполнение в подразделениях центрального аппарата Следственного комитета, следственных органов, учреждений и организаций Следственного комитета документы направляются только через отделы документационного обеспечения, подразделения делопроизводства, работников делопроизводства. При этом подлинник получает ответственный исполнитель, а всем соисполнителям направляются копии.</text:p>
        <text:p text:style-name="Text_20_body"><text:bookmark text:name="tp-1024"/>Подготовку копий документов для соисполнителей с указаниями по исполнению документа (резолюциями), поручениями Председателя Следственного комитета и его первого заместителя, заместителей осуществляют ответственные исполнители.</text:p>
        <text:p text:style-name="Text_20_body"><text:bookmark text:name="tp-1025"/><text:bookmark text:name="Lbl42213"/><text:span text:style-name="Strong_20_Emphasis">4.2.2.13.</text:span> Без доклада Председателю Следственного комитета (первому заместителю, заместителям Председателя Следственного комитета) в подразделения центрального аппарата Следственного комитета направляются корреспонденция по вопросам, отнесенным к их ведению, не подлежащая рассмотрению руководством Следственного комитета, а также документы, адресованные конкретному подразделению центрального аппарата Следственного комитета.</text:p>
        <text:p text:style-name="Text_20_body"><text:bookmark text:name="tp-1026"/><text:bookmark text:name="Lbl42214"/><text:span text:style-name="Strong_20_Emphasis">4.2.2.14.</text:span> Немедленно передаются в соответствующие подразделения центрального аппарата Следственного комитета документы, содержащие информацию о преступлениях, с указаниями по исполнению документа (резолюциями) Председателя Следственного комитета, а также первого заместителя, заместителей Председателя Следственного комитета.</text:p>
        <text:p text:style-name="Text_20_body"><text:bookmark text:name="tp-1027"/><text:bookmark text:name="Lbl42215"/><text:span text:style-name="Strong_20_Emphasis">4.2.2.15.</text:span> При поступлении для исполнения в подразделение центрального аппарата Следственного комитета документа, в котором содержатся вопросы, не входящие в компетенцию данного подразделения, его руководитель представляет Председателю Следственного комитета по согласованию с первым заместителем (заместителем) Председателя Следственного комитета (в соответствии с распределением обязанностей) либо первому заместителю, заместителю Председателя Следственного комитета, давшему поручение, докладную записку (рапорт) с предложением о назначении другого исполнителя поручения.</text:p>
        <text:p text:style-name="Text_20_body"><text:bookmark text:name="tp-1028"/>Документ передается из одного подразделения центрального аппарата Следственного комитета в другое не позднее трех рабочих дней с момента его поступления.</text:p>
        <text:p text:style-name="Text_20_body"><text:bookmark text:name="tp-1029"/>Обращения и иные документы передаются из одного подразделения в другое (в случае неправильной разметки и т.п.) через отделы документационного обеспечения, подразделения делопроизводства и работников делопроизводства по мотивированному указанию по исполнению документа (резолюции), справке руководителя подразделения с обязательной отметкой в учетно-регистрационных формах на бумажных и электронных носителях.</text:p>
        <text:p text:style-name="Text_20_body"><text:bookmark text:name="tp-1030"/>При работе в АИК «Надзор» вместе с обращением передается его паспорт и осуществляется связка в РК справки и обращения.</text:p>
        <text:p text:style-name="Text_20_body"><text:bookmark text:name="tp-1031"/><text:bookmark text:name="Lbl42216"/><text:span text:style-name="Strong_20_Emphasis">4.2.2.16.</text:span> Копии поступивших в Следственный комитет законопроектов, проектов иных правовых актов для заключения по вопросам, отнесенным к компетенции Следственного комитета, направляются в Главное организационно-инспекторское управление, Правовое управление (при необходимости и в другие подразделения центрального аппарата).</text:p>
        <text:h text:style-name="Heading_20_4" text:outline-level="4"><text:bookmark text:name="tp-1032"/><text:bookmark text:name="Lbl43"/><text:soft-page-break/><text:span text:style-name="Strong_20_Emphasis">4.3.</text:span> Обработка исходящих и внутренних документов</text:h>
        <text:p text:style-name="Text_20_body"><text:bookmark text:name="tp-1033"/><text:bookmark text:name="Lbl431"/><text:span text:style-name="Strong_20_Emphasis">4.3.1.</text:span> Реквизиты исходящих и внутренних документов оформляются в соответствии с положениями <text:a xlink:type="simple" xlink:href="#Lbl300" text:style-name="Internet_20_link" text:visited-style-name="Visited_20_Internet_20_Link">раздела 3</text:a> Инструкции.</text:p>
        <text:p text:style-name="Text_20_body"><text:bookmark text:name="tp-1034"/><text:bookmark text:name="Lbl432"/><text:span text:style-name="Strong_20_Emphasis">4.3.2.</text:span> После подписания исходящие и внутренние документы передаются в двух экземплярах на регистрацию в отделы документационного обеспечения, подразделения делопроизводства, работникам делопроизводства.</text:p>
        <text:p text:style-name="Text_20_body"><text:bookmark text:name="tp-1035"/>После регистрации первый экземпляр (подлинник) документа направляется адресату, а второй экземпляр (копия) — исполнителю с регистрационным номером и датой для приобщения в номенклатурное дело.</text:p>
        <text:p text:style-name="Text_20_body"><text:bookmark text:name="tp-1036"/><text:bookmark text:name="Lbl433"/><text:span text:style-name="Strong_20_Emphasis">4.3.3.</text:span> Регистрационный номер исходящего и внутреннего документа состоит из:</text:p>
        <text:p text:style-name="Text_20_body"><text:bookmark text:name="tp-1037"/>индекса группы:</text:p>
        <text:p text:style-name="Text_20_body"><text:bookmark text:name="tp-1038"/>Иссоп — для внутрикорпоративной переписки;</text:p>
        <text:p text:style-name="Text_20_body"><text:bookmark text:name="tp-1039"/>Отек — для переписки по обращениям граждан и юридических лиц;</text:p>
        <text:p text:style-name="Text_20_body"><text:bookmark text:name="tp-1040"/>Иск — для ведомственной переписки;</text:p>
        <text:p text:style-name="Text_20_body"><text:bookmark text:name="tp-1041"/>Вн — для внутренних документов;</text:p>
        <text:p text:style-name="Text_20_body"><text:bookmark text:name="tp-1042"/>разделителя «- «;</text:p>
        <text:p text:style-name="Text_20_body"><text:bookmark text:name="tp-1043"/>индекса подразделения — создателя документа (отправителя);</text:p>
        <text:p text:style-name="Text_20_body"><text:bookmark text:name="tp-1044"/>разделителя «-»;</text:p>
        <text:p text:style-name="Text_20_body"><text:bookmark text:name="tp-1045"/>порядкового номера по группе;</text:p>
        <text:p text:style-name="Text_20_body"><text:bookmark text:name="tp-1046"/>разделителя « — «;</text:p>
        <text:p text:style-name="Text_20_body"><text:bookmark text:name="tp-1047"/>последних двух цифр года регистрации документа;</text:p>
        <text:p text:style-name="Text_20_body"><text:bookmark text:name="tp-1048"/>разделителя «/»;</text:p>
        <text:p text:style-name="Text_20_body"><text:bookmark text:name="tp-1049"/>пометок ограниченного доступа к документу.</text:p>
        <text:p text:style-name="Text_20_body"><text:bookmark text:name="tp-1050"/><text:bookmark text:name="Lbl434"/><text:span text:style-name="Strong_20_Emphasis">4.3.4.</text:span> Отправка исходящих документов осуществляется в следующем порядке.</text:p>
        <text:p text:style-name="Text_20_body"><text:bookmark text:name="tp-1051"/><text:bookmark text:name="Lbl4341"/><text:span text:style-name="Strong_20_Emphasis">4.3.4.1.</text:span> Служебные письма, подписанные Председателем Следственного комитета или его первым заместителем, заместителями, организационно-распорядительные документы Следственного комитета, уголовные дела, материалы проверок сообщений о преступлениях, постановления о продлении процессуальных сроков, а также другие документы рассылаются фельдъегерской связью или специальной связью с оформлением реестра.</text:p>
        <text:p text:style-name="Text_20_body"><text:bookmark text:name="tp-1052"/>Копии служебных писем, подписанных Председателем Следственного комитета или его первым заместителем, заместителями, подлежащих массовой рассылке в территориальные следственные органы, содержащие поручения о представлении к указанному сроку оперативной информации о деятельности, могут дополнительно направляться адресатам с использованием информационных систем общего пользования или факсимильной связи.</text:p>
        <text:p text:style-name="Text_20_body"><text:bookmark text:name="tp-1053"/><text:bookmark text:name="Lbl4342"/><text:span text:style-name="Strong_20_Emphasis">4.3.4.2.</text:span> В реквизите «адресат» служебных писем, переданных на отправку, должен содержаться почтовый адрес.</text:p>
        <text:p text:style-name="Text_20_body"><text:bookmark text:name="tp-1054"/>Документы, оформленные с нарушением требований Инструкции, а также корреспонденция неслужебного характера к отправке не принимаются и возвращаются исполнителю.</text:p>
        <text:p text:style-name="Text_20_body"><text:bookmark text:name="tp-1055"/>Оформляя документы для передачи в подразделение, осуществляющее отправку корреспонденции, работники отделов документационного обеспечения, работники подразделений делопроизводства, работники делопроизводства обязаны проверить правильность адресования согласно Правилам оказания услуг почтовой связи, проставить на документе номер переписки, внести в копию исправления, сделанные при подписании подлинника, а также проставить на копии дату подписания, номер переписки и заверить по форме: «Верно, дата, должность, Ф.И.О., личная подпись», проверить наличие приложений и скрепить (свыше 50 л. — прошить) с отсылаемым документом.</text:p>
        <text:p text:style-name="Text_20_body"><text:bookmark text:name="tp-1056"/>Если разница между датой подписания документа и датой передачи исполнителем документа на отправку превышает сутки, а также имеются другие нарушения требований Инструкции, работник отдела документационного обеспечения, работник подразделения делопроизводства, работник делопроизводства возвращает документы исполнителю на доработку, а при необходимости докладывают об этом руководителю подразделения.</text:p>
        <text:p text:style-name="Text_20_body"><text:bookmark text:name="tp-1057"/><text:bookmark text:name="Lbl4343"/><text:span text:style-name="Strong_20_Emphasis">4.3.4.3.</text:span> Документы отправляются в запечатанных конвертах, на которых указываются адресат, его почтовый адрес и индекс. В один конверт допускается помещать несколько документов.</text:p>
        <text:p text:style-name="Text_20_body"><text:bookmark text:name="tp-1058"/>Простые почтовые отправления передаются в почтовое отделение по накладным, фиксирующим количество отправленных конвертов.</text:p>
        <text:p text:style-name="Text_20_body"><text:bookmark text:name="tp-1059"/><text:bookmark text:name="Lbl4344"/><text:span text:style-name="Strong_20_Emphasis">4.3.4.4.</text:span> Заказными письмами и бандеролями с уведомлением и без него направляются документы, требующие письменного подтверждения почтовым отделением факта их рассылки и (или) получения адресатом.</text:p>
        <text:p text:style-name="Text_20_body"><text:bookmark text:name="tp-1060"/>Заказные письма передаются в почтовое отделение по описи, составляемой в двух экземплярах. В описи и на конвертах указываются регистрационные номера документов, дата отправки, ее вид и почтовый адрес.</text:p>
        <text:p text:style-name="Text_20_body"><text:bookmark text:name="tp-1061"/>Экземпляр описи с письменным подтверждением почтового отделения получения заказных писем помещается подразделениями документационного обеспечения в соответствующие номенклатурные дела.</text:p>
        <text:p text:style-name="Text_20_body"><text:bookmark text:name="tp-1062"/><text:bookmark text:name="Lbl4345"/><text:span text:style-name="Strong_20_Emphasis">4.3.4.5.</text:span> Документы массовой рассылки отправляются в соответствии с списком рассылки документа, который составляется исполнителем исходящего документа, подписывается руководителем (заместителем руководителя) подразделения центрального аппарата Следственного комитета и направляется в управление по рассмотрению обращений граждан и документационному обеспечению. В случае необходимости управление по рассмотрению обращений граждан и документационному обеспечению согласовывает список рассылки документа с Главным организационно-инспекторским управлением.</text:p>
        <text:p text:style-name="Text_20_body"><text:bookmark text:name="tp-1063"/>Список рассылки, в котором делается отметка о дате отправки документов, помещается в соответствующее номенклатурное дело.</text:p>
        <text:p text:style-name="Text_20_body"><text:bookmark text:name="tp-1064"/><text:soft-page-break/>Тиражирование и рассылку правовых актов, кроме актов, содержащих сведения, составляющие государственную тайну, осуществляет управление по рассмотрению обращений граждан и документационному обеспечению в срок до 3 дней после их регистрации и учета.</text:p>
        <text:p text:style-name="Text_20_body"><text:bookmark text:name="tp-1065"/><text:bookmark text:name="Lbl435"/><text:span text:style-name="Strong_20_Emphasis">4.3.5.</text:span> Если документ направляется с поручением исполнить его к определенному сроку, устанавливается так называемый «внешний контроль»: контрольный срок получения ответа отмечается в верхней части РК на шкале дат путем проставления в верхнем ряду числа, а в нижнем — месяца планируемой даты получения документа; в графе «год» следует указать последние две цифры года.</text:p>
        <text:p text:style-name="Text_20_body"><text:bookmark text:name="tp-1066"/>РК документов с установленным «внешним контролем» при ведении картотек на бумажных носителях следует располагать в возрастающей последовательности сроков ожидаемых ответов, выделив их из общего массива РК до получения ответа.</text:p>
        <text:p text:style-name="Text_20_body"><text:bookmark text:name="tp-1067"/>Оборотная сторона РК для исходящего или внутреннего документов (приложение № 17 к Инструкции) аналогична оборотной стороне РК для входящих документов (приложение № 18 к Инструкции).</text:p>
        <text:p text:style-name="Text_20_body"><text:bookmark text:name="tp-1068"/>На оборотной стороне РК документа указываются фигурирующие в документе фамилии или названия организаций (должностных лиц) со справочными сведениями о них, их ролью в данном документе и принятых по результатам рассмотрения обращения решениях.</text:p>
        <text:p text:style-name="Text_20_body"><text:bookmark text:name="tp-1069"/><text:bookmark text:name="Lbl436"/><text:span text:style-name="Strong_20_Emphasis">4.3.6.</text:span> Регистрация, учет и движение в подразделениях центрального аппарата Следственного комитета исходящих и внутренних документов, других документов, предназначенных для использования в подразделениях центрального аппарата Следственного комитета, осуществляется управлением и отделами документационного обеспечения, подразделениями делопроизводства, работниками делопроизводства.</text:p>
        <text:p text:style-name="Text_20_body"><text:bookmark text:name="tp-1070"/>В следственных органах, учреждениях и организациях Следственного комитета указанные функции выполняются подразделениями делопроизводства, работниками делопроизводства.</text:p>
        <text:p text:style-name="Text_20_body"><text:bookmark text:name="tp-1071"/><text:bookmark text:name="Lbl437"/><text:span text:style-name="Strong_20_Emphasis">4.3.7.</text:span> Регистрация исходящих и внутренних документов (присвоение им регистрационных номеров) производится в АИК «Надзор», а при его отсутствии — в регистрационных формах на бумажных носителях, в которые вносятся сведения об основных реквизитах документов:</text:p>
        <text:p text:style-name="Text_20_body"><text:bookmark text:name="tp-1072"/>регистрационный номер документа (присваивается);</text:p>
        <text:p text:style-name="Text_20_body"><text:bookmark text:name="tp-1073"/>пометка о наличии информации ограниченного распространения;</text:p>
        <text:p text:style-name="Text_20_body"><text:bookmark text:name="tp-1074"/>дата подписания (дата регистрации);</text:p>
        <text:p text:style-name="Text_20_body"><text:bookmark text:name="tp-1075"/>состав документа (количество листов основного документа плюс количество листов приложения);</text:p>
        <text:p text:style-name="Text_20_body"><text:bookmark text:name="tp-1076"/>адресат(ы) (куда или кому отправляется документ);</text:p>
        <text:p text:style-name="Text_20_body"><text:bookmark text:name="tp-1077"/>номер связанного документа, например, регистрационный номер входящего документа, на который дается ответ;</text:p>
        <text:p text:style-name="Text_20_body"><text:bookmark text:name="tp-1078"/>кто подписал документ;</text:p>
        <text:p text:style-name="Text_20_body"><text:bookmark text:name="tp-1079"/>вид (способ) отправления;</text:p>
        <text:p text:style-name="Text_20_body"><text:bookmark text:name="tp-1080"/>дата отправления;</text:p>
        <text:p text:style-name="Text_20_body"><text:bookmark text:name="tp-1081"/>вид документа;</text:p>
        <text:p text:style-name="Text_20_body"><text:bookmark text:name="tp-1082"/>краткое содержание документа (о чем документ);</text:p>
        <text:p text:style-name="Text_20_body"><text:bookmark text:name="tp-1083"/>регион обжалуемых действий (свершившихся фактов, событий);</text:p>
        <text:p text:style-name="Text_20_body"><text:bookmark text:name="tp-1084"/>номер контрольного производства, номер материала проверки или уголовного дела;</text:p>
        <text:p text:style-name="Text_20_body"><text:bookmark text:name="tp-1085"/>исполнитель документа (Ф.И.О. или индекс подразделения);</text:p>
        <text:p text:style-name="Text_20_body"><text:bookmark text:name="tp-1086"/>дата исполнения;</text:p>
        <text:p text:style-name="Text_20_body"><text:bookmark text:name="tp-1087"/>Ф.И.О. работника, визирующего документ;</text:p>
        <text:p text:style-name="Text_20_body"><text:bookmark text:name="tp-1088"/>дата визирования документа;</text:p>
        <text:p text:style-name="Text_20_body"><text:bookmark text:name="tp-1089"/>сведения о списании документа (когда, куда).</text:p>
        <text:p text:style-name="Text_20_body"><text:bookmark text:name="tp-1090"/><text:bookmark text:name="Lbl438"/><text:span text:style-name="Strong_20_Emphasis">4.3.8.</text:span> Тиражирование внутренних документов осуществляется подразделением центрального аппарата Следственного комитета — ответственным исполнителем документа или, по его заказу, управлением. Рассылка адресатам подразделений центрального аппарата Следственного комитета внутренних документов осуществляется подразделением центрального аппарата Следственного комитета — ответственным исполнителем документа. Следственные органы, учреждения и организации Следственного комитета самостоятельно определяют порядок тиражирования внутренних документов.</text:p>
        <text:p text:style-name="Text_20_body"><text:bookmark text:name="tp-1091"/><text:bookmark text:name="Lbl439"/><text:span text:style-name="Strong_20_Emphasis">4.3.9.</text:span> Завершенные в делопроизводстве внутренние документы помещаются в номенклатурные дела подразделений центрального аппарата Следственного комитета, следственных органов, учреждений и организаций Следственного комитета.</text:p>
        <text:h text:style-name="Heading_20_4" text:outline-level="4"><text:bookmark text:name="tp-1092"/><text:bookmark text:name="Lbl44"/><text:span text:style-name="Strong_20_Emphasis">4.4.</text:span> Обработка документов в подразделениях центрального аппарата Следственного комитета и в следственных органах, учреждениях и организациях Следственного комитета</text:h>
        <text:p text:style-name="Text_20_body"><text:bookmark text:name="tp-1093"/><text:bookmark text:name="Lbl441"/><text:span text:style-name="Strong_20_Emphasis">4.4.1.</text:span> Функция обработки документов в подразделениях центрального аппарата Следственного комитета, следственных органах, учреждениях и организациях Следственного комитета закрепляется положениями об управлениях и отделах, а также должностными регламентами работников.</text:p>
        <text:p text:style-name="Text_20_body"><text:bookmark text:name="tp-1094"/><text:bookmark text:name="Lbl442"/><text:span text:style-name="Strong_20_Emphasis">4.4.2.</text:span> К процедурам обработки документов относятся:</text:p>
        <text:p text:style-name="Text_20_body"><text:bookmark text:name="tp-1095"/>получение документов в управлении (отделе документационного обеспечения, подразделении делопроизводства, у работника делопроизводства) под расписку в реестре;</text:p>
        <text:p text:style-name="Text_20_body"><text:bookmark text:name="tp-1096"/>учет документов в АИК «Надзор» или регистрационных книгах (входящие, исходящие и внутренние документы учитываются в отдельных книгах);</text:p>
        <text:p text:style-name="Text_20_body"><text:bookmark text:name="tp-1097"/><text:soft-page-break/>представление документов руководителю подразделения центрального аппарата Следственного комитета, следственного органа, учреждения и организации Следственного комитета;</text:p>
        <text:p text:style-name="Text_20_body"><text:bookmark text:name="tp-1098"/>своевременное доведение документов и соответствующих поручений руководителя подразделения центрального аппарата Следственного комитета, следственного органа, учреждения и организации Следственного комитета до сведения подчиненных работников;</text:p>
        <text:p text:style-name="Text_20_body"><text:bookmark text:name="tp-1099"/>контроль исполнения документов и поручений руководителя подразделения центрального аппарата Следственного комитета, следственного органа, учреждения и организации Следственного комитета;</text:p>
        <text:p text:style-name="Text_20_body"><text:bookmark text:name="tp-1100"/>ведение номенклатурных дел, контрольных производств;</text:p>
        <text:p text:style-name="Text_20_body"><text:bookmark text:name="tp-1101"/>оформление номенклатурных дел, контрольных производств, завершенных в делопроизводстве (внутренних описей, листов-заверителей, обложек и т.д.);</text:p>
        <text:p text:style-name="Text_20_body"><text:bookmark text:name="tp-1102"/>отправка документов подразделения центрального аппарата Следственного комитета, следственного органа, учреждения и организации Следственного комитета.</text:p>
        <text:p text:style-name="Text_20_body"><text:bookmark text:name="tp-1103"/>Устанавливается следующий обязательный перечень учитываемых в АИК «Надзор» (в регистрационных книгах) реквизитов документов:</text:p>
        <text:p text:style-name="Text_20_body"><text:bookmark text:name="tp-1104"/>регистрационный номер;</text:p>
        <text:p text:style-name="Text_20_body"><text:bookmark text:name="tp-1105"/>корреспондент;</text:p>
        <text:p text:style-name="Text_20_body"><text:bookmark text:name="tp-1106"/>наименование документа;</text:p>
        <text:p text:style-name="Text_20_body"><text:bookmark text:name="tp-1107"/>дата документа;</text:p>
        <text:p text:style-name="Text_20_body"><text:bookmark text:name="tp-1108"/>исходящий номер документа;</text:p>
        <text:p text:style-name="Text_20_body"><text:bookmark text:name="tp-1109"/>краткое содержание (о чем документ);</text:p>
        <text:p text:style-name="Text_20_body"><text:bookmark text:name="tp-1110"/>количество экземпляров и листов документа;</text:p>
        <text:p text:style-name="Text_20_body"><text:bookmark text:name="tp-1111"/>наличие приложений;</text:p>
        <text:p text:style-name="Text_20_body"><text:bookmark text:name="tp-1112"/>указание по исполнению документа (резолюция): исполнитель, содержание поручения, срок исполнения, автор указания по исполнению документа (резолюции), дата;</text:p>
        <text:p text:style-name="Text_20_body"><text:bookmark text:name="tp-1113"/>ход исполнения;</text:p>
        <text:p text:style-name="Text_20_body"><text:bookmark text:name="tp-1114"/>внутренняя переадресация документов по исполнителям;</text:p>
        <text:p text:style-name="Text_20_body"><text:bookmark text:name="tp-1115"/>расписка в получении документа (для регистрационных книг);</text:p>
        <text:p text:style-name="Text_20_body"><text:bookmark text:name="tp-1116"/>перенос сроков исполнения;</text:p>
        <text:p text:style-name="Text_20_body"><text:bookmark text:name="tp-1117"/>отметка об исполнении;</text:p>
        <text:p text:style-name="Text_20_body"><text:bookmark text:name="tp-1118"/>отметка о помещении в номенклатурное дело.</text:p>
        <text:h text:style-name="Heading_20_4" text:outline-level="4"><text:bookmark text:name="tp-1119"/><text:bookmark text:name="Lbl45"/><text:span text:style-name="Strong_20_Emphasis">4.5.</text:span> Обработка документов управлением по рассмотрению обращений граждан и документационному обеспечению</text:h>
        <text:p text:style-name="Text_20_body"><text:bookmark text:name="tp-1120"/><text:bookmark text:name="Lbl451"/><text:span text:style-name="Strong_20_Emphasis">4.5.1.</text:span> Первичное рассмотрение и подготовка для доклада документов, поступающих Председателю Следственного комитета, первому заместителю, заместителям Председателя Следственного комитета и в подразделения центрального аппарата Следственного комитета, осуществляется работниками управления.</text:p>
        <text:p text:style-name="Text_20_body"><text:bookmark text:name="tp-1121"/>Внесение в систему АИК «Надзор» поручений Председателя Следственного комитета и передача документов с указаниями по исполнению документа (резолюциями) первому заместителю, заместителям Председателя Следственного комитета, осуществляется уполномоченными работниками.</text:p>
        <text:p text:style-name="Text_20_body"><text:bookmark text:name="tp-1122"/><text:bookmark text:name="Lbl452"/><text:span text:style-name="Strong_20_Emphasis">4.5.2.</text:span> Производятся следующие процедуры обработки документов:</text:p>
        <text:p text:style-name="Text_20_body"><text:bookmark text:name="tp-1123"/>учет документов в электронной базе данных (регистрационных книгах) отдельно по видам документов (входящие, исходящие, внутренние);</text:p>
        <text:p text:style-name="Text_20_body"><text:bookmark text:name="tp-1124"/>заполнение в управлении реестров, ведение книг учета документов (приложение № 19 к Инструкции: федеральных законов, актов и поручений Президента Российской Федерации, актов и поручений Правительства Российской Федерации, корреспонденции Генеральной прокуратуры Российской Федерации и других органов государственной власти, иных входящих и внутренних документов, адресованных Председателю Следственного комитета, его первому заместителю, заместителям и в подразделения центрального аппарата Следственного комитета), направляемых для доклада Председателю Следственного комитета или его первому заместителю, заместителям и в соответствующие подразделения центрального аппарата Следственного комитета (не позднее трех дней с момента регистрации в управлении);</text:p>
        <text:p text:style-name="Text_20_body"><text:bookmark text:name="tp-1125"/>передача по реестрам (книгам учета) советникам, старшим помощникам по особым поручениям, старшим помощникам, помощникам по особым поручениям, помощникам Председателя Следственного комитета, помощникам по особым поручениям первого заместителя, заместителей Председателя Следственного комитета документов на рассмотрение Председателю Следственного комитета, первому заместителю, заместителям Председателя Следственного комитета;</text:p>
        <text:p text:style-name="Text_20_body"><text:bookmark text:name="tp-1126"/>своевременное доведение соответствующих поручений Председателя Следственного комитета (первого заместителя, заместителей Председателя Следственного комитета) до сведения исполнителей;</text:p>
        <text:p text:style-name="Text_20_body"><text:bookmark text:name="tp-1127"/>тиражирование и отправка документов за подписью Председателя Следственного комитета (первого заместителя, заместителей Председателя Следственного комитета), документов подразделений центрального аппарата Следственного комитета и иных документов.</text:p>
        <text:h text:style-name="Heading_20_4" text:outline-level="4"><text:bookmark text:name="tp-1128"/><text:bookmark text:name="Lbl46"/><text:soft-page-break/><text:span text:style-name="Strong_20_Emphasis">4.6.</text:span> Регистрация и учет обращений</text:h>
        <text:p text:style-name="Text_20_body"><text:bookmark text:name="tp-1129"/><text:bookmark text:name="Lbl461"/><text:span text:style-name="Strong_20_Emphasis">4.6.1.</text:span> Поступающие в следственные органы, учреждения и организации Следственного комитета обращения (направленные в государственный орган, орган местного самоуправления или должностному лицу письменные предложение, заявление или жалоба, устное обращение в государственный орган, орган местного самоуправления, а также обращение организации) и относящиеся к ним документы регистрируются на алфавитной картотеке. Здесь же регистрируются и устные обращения, принятые работниками на личном приеме и оформленные ими справкой, в которой указываются необходимые для регистрации данные (фамилия, имя, отчество, по какому вопросу, место действия, домашний адрес и т.д.).</text:p>
        <text:p text:style-name="Text_20_body"><text:bookmark text:name="tp-1130"/>Если документы регистрируют несколько человек, рекомендуется на обращении проставлять фамилию или личный индекс работника, который его регистрировал.</text:p>
        <text:p text:style-name="Text_20_body"><text:bookmark text:name="tp-1131"/>Перед регистрацией каждого обращения по картотеке проверяется, не заводилась ли ранее алфавитная или ссылочная карточка.</text:p>
        <text:p text:style-name="Text_20_body"><text:bookmark text:name="tp-1132"/><text:bookmark text:name="Lbl462"/><text:span text:style-name="Strong_20_Emphasis">4.6.2.</text:span> Алфавитная карточка (приложение № 20 к Инструкции) заводится на лицо, по делу (в отношении) которого поступило обращение, а ссылочная карточка (приложение № 21 к Инструкции) — на заявителя, если обращение поступило не от самого лица.</text:p>
        <text:p text:style-name="Text_20_body"><text:bookmark text:name="tp-1133"/>Алфавитные карточки заводятся на всех указанных в документах лиц (обвиняемых, осужденных, оправданных, и др.) при регистрации первичных обращений, а также обращений, к которым приложены копии приговора, решения, определения, постановления суда, заключений (справок, постановлений) о проверке дел, постановлений о возбуждении дел или принятии к производству, о продлении срока следствия, контрольных производств и других документов по делам.</text:p>
        <text:p text:style-name="Text_20_body"><text:bookmark text:name="tp-1134"/>При регистрации дел, документов (спецдонесений и др.) или обращений, к которым приложены приговоры, определения и т.п., допускается заводить алфавитную карточку только на основное лицо (от которого поступило или в отношении которого подано обращение), а на всех остальных (обвиняемых) — ссылочные карточки.</text:p>
        <text:p text:style-name="Text_20_body"><text:bookmark text:name="tp-1135"/>Последующие обращения и документы в отношении одного и того же лица или вопроса регистрируются на оборотной стороне имеющейся алфавитной карточки с указанием, когда и от кого поступил документ, куда и за каким номером направлен, передан. На обращении проставляется номер контрольного производства, а также единица административно-территориального деления (республика, край, область и т.п.).</text:p>
        <text:p text:style-name="Text_20_body"><text:bookmark text:name="tp-1136"/>Если в последующем обращении ставится другой вопрос, оно также регистрируется на имеющейся алфавитной карточке с обязательным указанием его содержания.</text:p>
        <text:p text:style-name="Text_20_body"><text:bookmark text:name="tp-1137"/>Если на кого-либо из лиц, проходящих по одному делу, уже имеется контрольное производство (далее — КП), на остальных лиц выписываются алфавитные карточки (если они отсутствуют).</text:p>
        <text:p text:style-name="Text_20_body"><text:bookmark text:name="tp-1138"/>В алфавитных карточках на лиц, от которых обращений не поступало, в графе «Содержание» делается ссылка на фамилию, имя, отчество лица, в отношении которого поступило обращение, с указанием основания заведения карточки. Например: «По приговору Иванова П.С.» или «О злоупотреблениях Петрова В.Н.».</text:p>
        <text:p text:style-name="Text_20_body"><text:bookmark text:name="tp-1139"/>Если в дальнейшем от них поступят обращения, то они регистрируются на карточке того лица, от которого поступило обращение, при этом проверяется карточка лица, обращение которого послужило основанием для заведения контрольного производства.</text:p>
        <text:p text:style-name="Text_20_body"><text:bookmark text:name="tp-1140"/>При регистрации обращений и спецдонесений о совершенных преступлениях и чрезвычайных происшествиях, если обвиняемый установлен или подозреваемое лицо находится в розыске, алфавитная карточка выписывается на обвиняемого, ссылочная — на заявителя, убитого, потерпевшего. Если обвиняемый не установлен, алфавитная карточка выписывается на убитого, потерпевшего, заявителя, а на подозреваемого — ссылочная.</text:p>
        <text:p text:style-name="Text_20_body"><text:bookmark text:name="tp-1141"/>При отсутствии этих данных алфавитная карточка заводится по факту события, правонарушения.</text:p>
        <text:p text:style-name="Text_20_body"><text:bookmark text:name="tp-1142"/>При регистрации обращений работников Следственного комитета и других следственных органов, прокуратуры и ее органов на алфавитной карточке указываются место работы и должность заявителя.</text:p>
        <text:p text:style-name="Text_20_body"><text:bookmark text:name="tp-1143"/>При регистрации коллективных обращений алфавитные карточки выписываются на лиц, чьи действия обжалуются, ссылочные — на первых двух лиц, подписавших обращение, и на отправителя, чей адрес указан на конверте.</text:p>
        <text:p text:style-name="Text_20_body"><text:bookmark text:name="tp-1144"/><text:bookmark text:name="Lbl463"/><text:span text:style-name="Strong_20_Emphasis">4.6.3.</text:span> Коллективные обращения, в которых не указаны фамилии лиц, чьи действия обжалуются, регистрируются на корреспондентской карточке (в графе «Фамилия, имя, отчество» пишется: «Коллективное»), а на первых двух лиц, подписавших обращение, и на отправителя выписывается ссылочная карточка.</text:p>
        <text:p text:style-name="Text_20_body"><text:bookmark text:name="tp-1145"/>В картотеке они хранятся в отдельном ящике и расставляются по регионам.</text:p>
        <text:p text:style-name="Text_20_body"><text:bookmark text:name="tp-1146"/>Содержание коллективных обращений приводится более подробно.</text:p>
        <text:p text:style-name="Text_20_body"><text:bookmark text:name="tp-1147"/><text:bookmark text:name="Lbl464"/><text:span text:style-name="Strong_20_Emphasis">4.6.4.</text:span> На алфавитной карточке указываются:</text:p>
        <text:p text:style-name="Text_20_body"><text:bookmark text:name="tp-1148"/>в графе «Индекс» — номер контрольного производства по обращению, спецдонесению, уголовному делу, другому документу;</text:p>
        <text:p text:style-name="Text_20_body"><text:bookmark text:name="tp-1149"/>в графе «Фамилия, имя, отчество» — по возможности полные сведения;</text:p>
        <text:p text:style-name="Text_20_body"><text:bookmark text:name="tp-1150"/>в графе «Данные об аресте, осуждении» — каким судом, где, когда, по какой статье Уголовного кодекса Российской Федерации и к какой мере наказания осужден, привлечен к ответственности, когда и кем арестован, место содержания под стражей или домашний адрес;</text:p>
        <text:p text:style-name="Text_20_body"><text:bookmark text:name="tp-1151"/>дата поступления (проставляется по штампу подразделения делопроизводства);</text:p>
        <text:p text:style-name="Text_20_body"><text:bookmark text:name="tp-1152"/>в графе «Куда, когда, за каким номером направлен, передан» — наименование территориального следственного органа, организации, дата и номер документа или индекс подразделения центрального аппарата Следственного комитета, куда направлен, передан документ, и дата направления;</text:p>
        <text:p text:style-name="Text_20_body"><text:bookmark text:name="tp-1153"/>в графе «Содержание» — наименование документа, его заголовок или краткое содержание (по возможности одним словом): «о привлечении к ответственности», «по факту смерти, гибели, изнасилования» и т.п.;</text:p>
        <text:p text:style-name="Text_20_body"><text:bookmark text:name="tp-1154"/><text:soft-page-break/>в графе «От кого поступил, индекс, дата» — фамилия или лицо, от которого поступило обращение («заявитель», «заключенный», «коллектив», «Федоров» и т.д.).</text:p>
        <text:p text:style-name="Text_20_body"><text:bookmark text:name="tp-1155"/>Если документ поступил из учреждения — наименование корреспондента, исходящий номер и дата документа. Если обращение принято на личном приеме — «с приема» и кем принято;</text:p>
        <text:p text:style-name="Text_20_body"><text:bookmark text:name="tp-1156"/>в графе «Исполнитель» — фамилия работника, принявшего решение по обращению.</text:p>
        <text:p text:style-name="Text_20_body"><text:bookmark text:name="tp-1157"/>Если в документе, приложенном к обращению, фамилия одного и того же лица указана иначе, чем в обращении, алфавитная карточка выписывается на один вариант фамилии, имени, отчества, а на остальные — ссылочные с указанием вариантов фамилии основной карточки.</text:p>
        <text:p text:style-name="Text_20_body"><text:bookmark text:name="tp-1158"/>Например: «Зайнетдинов» — алфавитная, «Зайнутдинов» и «Зайнатдинов» — ссылочные.</text:p>
        <text:p text:style-name="Text_20_body"><text:bookmark text:name="tp-1159"/>Карточки на лиц, в фамилиях которых встречаются подряд две одинаковые согласные буквы — ББ, ВВ и др. (ОББЯЗОВ, ВВЕДЕНСКИЙ), расставляются как имеющие одну букву (ОБЯЗОВ, ВЕДЕНСКИЙ).</text:p>
        <text:p text:style-name="Text_20_body"><text:bookmark text:name="tp-1160"/>Карточки на мужчин и женщин, имеющих одинаковые фамилии и имена, расставляются по алфавиту имен и отчеств, вначале мужские имена, а затем женские, например: «Валентин», затем «Валентина».</text:p>
        <text:p text:style-name="Text_20_body"><text:bookmark text:name="tp-1161"/>Карточки на лиц, фамилии, имена или отчества которых имеют наращения «ванн», «де», «фон», «тер», «оглы», «кызы» или «кзы» и др., раскладываются в картотеке только по алфавиту фамилий, имен и отчеств, наращения во внимание не принимаются.</text:p>
        <text:p text:style-name="Text_20_body"><text:bookmark text:name="tp-1162"/>Буквы «А», «О» принимаются за букву «А», и карточки соответственно расставляются в одном ящике.</text:p>
        <text:p text:style-name="Text_20_body"><text:bookmark text:name="tp-1163"/>Например: карточка «Волосевич» расставляется как «Валосевич», «Огилов» — как «Агилов».</text:p>
        <text:p text:style-name="Text_20_body"><text:bookmark text:name="tp-1164"/>Буква «Э» принимается за букву «Е», и карточки соответственно расставляются в одном ящике; если буква «Э» стоит вначале, выписываются два варианта карточек. Например: «Эверетов» и «Еверетов».</text:p>
        <text:p text:style-name="Text_20_body"><text:bookmark text:name="tp-1165"/>Буква «Ы» после шипящих «Ж», «Ч», «Ш», «Щ» и «Ц» принимается за «И».</text:p>
        <text:p text:style-name="Text_20_body"><text:bookmark text:name="tp-1166"/>В фамилиях, оканчивающихся на «ОВ» и «ЕВ» после шипящих, окончание принимается за «ОВ».</text:p>
        <text:p text:style-name="Text_20_body"><text:bookmark text:name="tp-1167"/>Окончания фамилий «ТСКИИ», «ДСКИИ», «ЦКИИ» при расстановке принимаются за «ЦКИИ». Например: карточки «Вершадский», «Вершатский», «Вершацкий».</text:p>
        <text:p text:style-name="Text_20_body"><text:bookmark text:name="tp-1168"/>В фамилиях с окончанием «ЯНЦ» последняя буква при расстановке карточек во внимание не принимается.</text:p>
        <text:p text:style-name="Text_20_body"><text:bookmark text:name="tp-1169"/>Карточки с двойными фамилиями расставляются в картотеке по первой фамилии, в зависимости от имени, отчества, кроме того, выписывается ссылочная карточка на вторую фамилию.</text:p>
        <text:p text:style-name="Text_20_body"><text:bookmark text:name="tp-1170"/>Карточки с одинаковыми фамилиями расставляются в следующем порядке: вначале ставятся карточки, где выписана только одна фамилия, затем — карточки с фамилией и инициалами, потом с фамилией, именем и отчеством, указанными полностью.</text:p>
        <text:p text:style-name="Text_20_body"><text:bookmark text:name="tp-1171"/>Например: «Петров, Петров А.В., Петров Александр, Петров Александр Григорьевич, Петров Б.» и т.д., на внешней стороне каждого ящика с карточками указывается фамилия, выписанная на первой карточке (условно «Петров»).</text:p>
        <text:p text:style-name="Text_20_body"><text:bookmark text:name="tp-1172"/><text:bookmark text:name="Lbl465"/><text:span text:style-name="Strong_20_Emphasis">4.6.5.</text:span> В органах Следственного комитета, работающих в АИК «Надзор», информацию о регистрации работники получают на рабочем месте с помощью поиска в системе.</text:p>
        <text:p text:style-name="Text_20_body"><text:bookmark text:name="tp-1173"/>При регистрации в следственных органах, учреждениях и организациях Следственного комитета обращений, по которым не заведены контрольные производства, кроме алфавитных и ссылочных карточек, на всех указанных в документе лиц выписываются справки (приложение № 22 к Инструкции) и вместе с обращением передаются в соответствующее подразделение.</text:p>
        <text:p text:style-name="Text_20_body"><text:bookmark text:name="tp-1174"/>Подразделение делопроизводства, работник делопроизводства прикрепляет к обращению статистическую карточку и отмечает на ней даты поступления в следственный орган, учреждение и организацию Следственного комитета, его подразделение, проставляет индекс подразделения, номер контрольного производства.</text:p>
        <text:p text:style-name="Text_20_body"><text:bookmark text:name="tp-1175"/><text:bookmark text:name="Lbl466"/><text:span text:style-name="Strong_20_Emphasis">4.6.6.</text:span> Повторные обращения и другие документы передаются работникам Следственного комитета вместе с подобранными контрольными производствами. На карточке учета движения контрольного производства (приложение № 23 к Инструкции) указывается, какого числа, с каким документом и кому оно передано. Карточки хранятся в подразделении делопроизводства или у работника делопроизводства, в порядке номеров и по годам.</text:p>
        <text:p text:style-name="Text_20_body"><text:bookmark text:name="tp-1176"/>Учет передачи первичных обращений в территориальных следственных органах может вестись с использованием карточек учета движения контрольного производства, которые рекомендуется заполнять на каждого заявителя. В карточке записываются в порядке поступления первичные обращения с указанием фамилии заявителя и даты передачи. После принятия решения делается отметка о номере контрольного производства или направлении за номером соответствующего номенклатурного дела (может дополняться буквенным индексом «р»).</text:p>
        <text:p text:style-name="Text_20_body"><text:bookmark text:name="tp-1177"/><text:bookmark text:name="Lbl467"/><text:span text:style-name="Strong_20_Emphasis">4.6.7.</text:span> Контрольные производства заводятся по обращениям, принятым к разрешению в подразделениях центрального аппарата Следственного комитета, следственных органов, учреждений и организаций Следственного комитета, а также направленным в подчиненные следственные органы с установлением контроля.</text:p>
        <text:p text:style-name="Text_20_body"><text:bookmark text:name="tp-1178"/>Контрольные производства заводятся сразу же при поступлении документов особого контроля, международных следственных поручений, специальных донесений о чрезвычайных происшествиях и преступлениях.</text:p>
        <text:p text:style-name="Text_20_body"><text:bookmark text:name="tp-1179"/>Порядок представления следственными органами, учреждениями и организациями Следственного комитета спецдонесений в Следственный комитет устанавливается соответствующим приказом Следственного комитета.</text:p>
        <text:p text:style-name="Text_20_body"><text:bookmark text:name="tp-1180"/><text:bookmark text:name="Lbl468"/><text:span text:style-name="Strong_20_Emphasis">4.6.8.</text:span> Учет контрольных производств в подразделениях центрального аппарата Следственного комитета, следственных органов, учреждений и организаций Следственного комитета ведется в каждом подразделении отдельно по книге учета контрольных производств по обращениям, уголовным и другим делам, спецдонесениям (приложения № 24 и № 25 к Инструкции), начиная с номера 101. Номер производства состоит из индекса управления, отдела, порядкового номера по книге учета и двух последних цифр года принятия обращения к производству.</text:p>
        <text:p text:style-name="Text_20_body"><text:bookmark text:name="tp-1181"/>Порядковые номера с 1 по 100 используются в индексах дел по номенклатуре.</text:p>
        <text:p text:style-name="Text_20_body"><text:bookmark text:name="tp-1182"/>Например: 216-148-10 или 216/1-110-10</text:p>
        <text:p text:style-name="Text_20_body"><text:bookmark text:name="tp-1183"/><text:soft-page-break/>Аналогичным образом присваивается номер КП при поступлении ходатайства о продлении процессуального срока, если ранее КП по данному делу не заводилось.</text:p>
        <text:p text:style-name="Text_20_body"><text:bookmark text:name="tp-1184"/>Передача обращений или КП из одного подразделения в другое осуществляется через подразделение делопроизводства, работника делопроизводства с обязательной регистрацией и отметками в соответствующих книгах.</text:p>
        <text:p text:style-name="Text_20_body"><text:bookmark text:name="tp-1185"/>Движение КП в электронном виде учитывается в книге передачи (пересылки) контрольных производств.</text:p>
        <text:p text:style-name="Text_20_body"><text:bookmark text:name="tp-1186"/><text:bookmark text:name="Lbl469"/><text:span text:style-name="Strong_20_Emphasis">4.6.9.</text:span> При регистрации обращений в АИК «Надзор» имеются особенности.</text:p>
        <text:p text:style-name="Text_20_body"><text:bookmark text:name="tp-1187"/>При регистрации документов, поступивших из организаций, в АИК «Надзор» заполняются следующие поля РК (приложение № 26 к Инструкции): «Дата» регистрации документа, «Корреспондент» (один или несколько) (выбрать из справочника организаций, если организация есть в базе данных, если нет — внести в справочник данные новой организации, а затем ее выбрать), «Исходящий номер» документа, «Дата» поступившего документа, кто «Подписал» документ, «Состав» документа (количество листов сопроводительного документа, через разделитель «/» — количество приложений), «Доставка», «Почтовый номер» (номер заказного письма, бандероли), «Кому» адресован документ.</text:p>
        <text:p text:style-name="Text_20_body"><text:bookmark text:name="tp-1188"/>При наличии в регистрируемом документе ссылки на номер дела, контрольного производства и дату документа указанный номер вносится в поле «примечание».</text:p>
        <text:p text:style-name="Text_20_body"><text:bookmark text:name="tp-1189"/>Работник, осуществляющий первичное рассмотрение входящих документов, заполняет поле «Содержание». На закладку «Дополнительные реквизиты» (приложение № 27 к Инструкции) им вносятся фигуранты, указанные в документе, с определением их роли (при наличии).</text:p>
        <text:p text:style-name="Text_20_body"><text:bookmark text:name="tp-1190"/>Аналогичным образом регистрируются постановления о продлении процессуальных сроков. На закладку «Дополнительные реквизиты» вносятся все фигуранты, проходящие по делу, разметка подразделения центрального аппарата Следственного комитета и номер уголовного дела.</text:p>
        <text:p text:style-name="Text_20_body"><text:bookmark text:name="tp-1191"/>Поступившие в Следственный комитет обращения подлежат регистрации в АИК «Надзор».</text:p>
        <text:p text:style-name="Text_20_body"><text:bookmark text:name="tp-1192"/>При этом заполняются следующие поля РК (приложения № 28 и № 29 к Инструкции): «Дата» регистрации, «Корреспондент» (один или несколько) (выбрать из справочника граждан, если этот гражданин есть в базе данных, в случае отсутствия внести фамилию, имя, отчество, адрес с конверта или письма, затем произвести выбор), «Состав» документа (количество листов обращения, через разделитель «/» — количество приложений), «Доставка», «Почтовый номер» (номер заказного письма или бандероли); при необходимости выставляются обозначения коллективного или анонимного обращения. В случае если обращение пересылается из другого ведомства для рассмотрения в Следственном комитете, заполняются поля на закладке «сопроводительный документ» («Корреспондент», «Исходящий номер», «Дата», «Подписал», «Состав» сопроводительного письма).</text:p>
        <text:p text:style-name="Text_20_body"><text:bookmark text:name="tp-1193"/>Принятые на личном приеме обращения (устные или письменные) регистрируются в подразделении центрального аппарата Следственного комитета, осуществляющем прием.</text:p>
        <text:p text:style-name="Text_20_body"><text:bookmark text:name="tp-1194"/>В поле «Доставка» указывается «Личный прием». При обращении в устной форме в поле «Поручение» заполняется реквизит «Автор» и печатается: «Дано устное разъяснение».</text:p>
        <text:p text:style-name="Text_20_body"><text:bookmark text:name="tp-1195"/>При поступлении нескольких обращений одного или более заявителей с одним сопроводительным письмом регистрируется каждое обращение.</text:p>
        <text:p text:style-name="Text_20_body"><text:bookmark text:name="tp-1196"/>Сопроводительный документ копируется в количестве, соответствующем числу обращений.</text:p>
        <text:p text:style-name="Text_20_body"><text:bookmark text:name="tp-1197"/>В подразделениях центрального аппарата Следственного комитета в РК, а также в справочники граждан и организаций добавляется недостающая информация о фигурантах и при необходимости редактируется содержание.</text:p>
        <text:p text:style-name="Text_20_body"><text:bookmark text:name="tp-1198"/>На любом этапе прохождения документа возможна связка регистрационных карточек между собой.</text:p>
        <text:p text:style-name="Text_20_body"><text:bookmark text:name="tp-1199"/>После внесения основных регистрационных данных в РК документ передается лицам, осуществляющим первичное рассмотрение. При первичном рассмотрении работники проверяют наличие информации о предыдущих поступлениях на всех лиц, указанных в документе, или о фактах правонарушений в электронной системе и заполняют следующие реквизиты РК: «Регион обжалуемых действий», «Фигурант (заявители, истцы, ответчики, все лица, осужденные по приговору, участники ДТП, потерпевшие, погибшие, пропавшие без вести, лица, в отношении которых возбуждены уголовные дела, юридические лица и т.п.) с заполнением полей «Роль», «Содержание» (когда, где, кто/кем совершил/совершено действие/событие/факт, пострадавшие).</text:p>
        <text:p text:style-name="Text_20_body"><text:bookmark text:name="tp-1200"/>Например:</text:p>
        <text:p text:style-name="Text_20_body"><text:bookmark text:name="tp-1201"/>по факту ДТП 22.02.2009 на трассе Санкт-Петербург — Архангельск, в котором пострадали 7 человек;</text:p>
        <text:p text:style-name="Text_20_body"><text:bookmark text:name="tp-1202"/>у/д № 138002 по факту аварийного разлива мазута из цистерн поезда № 2909 на перегоне Зубцово — Аристово Октябрьской железной дороги;</text:p>
        <text:p text:style-name="Text_20_body"><text:bookmark text:name="tp-1203"/>рейдерский захват ОАО «Атлант»;</text:p>
        <text:p text:style-name="Text_20_body"><text:bookmark text:name="tp-1204"/>невыплата зарплаты ОАО «Волтэкс»;</text:p>
        <text:p text:style-name="Text_20_body"><text:bookmark text:name="tp-1205"/>о публикации статьи «Школьный «Левый» автобус» в газете «Московские новости» от 16.01.2007 № 3.</text:p>
        <text:p text:style-name="Text_20_body"><text:bookmark text:name="tp-1206"/>Далее необходимо произвести разметку с указанием индекса подразделения центрального аппарата Следственного комитета, куда направлен документ на рассмотрение, с пересылкой РК, принять к исполнению в своем подразделении или направить в территориальный следственный орган.</text:p>
        <text:p text:style-name="Text_20_body"><text:bookmark text:name="tp-1207"/>При внесении фигурантов в РК проверяется наличие таковых в справочниках АИК «Надзор», при отсутствии или недостаточности информации запрашиваются сведения с алфавитной и ведомственной картотек следственных органов, учреждений и организаций следственного комитета, которые затем переносятся в электронный вид.</text:p>
        <text:p text:style-name="Text_20_body"><text:bookmark text:name="tp-1208"/><text:bookmark text:name="Lbl4610"/><text:span text:style-name="Strong_20_Emphasis">4.6.10.</text:span> Если на одних и тех же лиц или по одному и тому же вопросу было заведено несколько контрольных производств, по решению руководителя следственного органа, учреждения и организации Следственного комитета, подразделения центрального аппарата Следственного комитета они объединяются в одно и ему присваивается номер, заведенный ранее других.</text:p>
        <text:p text:style-name="Text_20_body"><text:bookmark text:name="tp-1209"/><text:soft-page-break/>При объединении двух и более контрольных производств сохраняются хронологическая последовательность документов каждого производства, а также все карточки учета их движения. Контрольные производства подшиваются вместе с обложками, листы заново нумеруются (обложки не нумеруются). Одновременно вносятся Соответствующие изменения в алфавитные карточки и книгу учета контрольных производств.</text:p>
        <text:p text:style-name="Text_20_body"><text:bookmark text:name="tp-1210"/>Объединение контрольных производств по разным вопросам не допускается.</text:p>
        <text:p text:style-name="Text_20_body"><text:bookmark text:name="tp-1211"/>При использовании АИК «Надзор» во избежание дублирования номеров контрольного производства необходимо проверить в системе наличие контрольного производства с аналогичным номером. При обнаружении дубликатов контрольных производств их следует объединить.</text:p>
        <text:p text:style-name="Text_20_body"><text:bookmark text:name="tp-1212"/><text:bookmark text:name="Lbl4611"/><text:span text:style-name="Strong_20_Emphasis">4.6.11.</text:span> По обращениям, направленным для разрешения в следственные органы, учреждения и организации Следственного комитета или органы государственной власти и иные государственные органы без контроля, контрольные производства не заводятся. Сопроводительные письма к обращениям направляются за номером, состоящим из индекса подразделения центрального аппарата Следственного комитета, номера номенклатурного дела (может дополняться буквенным индексом «р») и последних двух цифр текущего года.</text:p>
        <text:p text:style-name="Text_20_body"><text:bookmark text:name="tp-1213"/>Например: 217/3р-10</text:p>
        <text:p text:style-name="Text_20_body"><text:bookmark text:name="tp-1214"/>Заявителю направляется либо копия указанного сопроводительного письма (для сведения, в качестве второго адресата), либо он уведомляется о направлении его обращения для рассмотрения по принадлежности отдельным письмом.</text:p>
        <text:p text:style-name="Text_20_body"><text:bookmark text:name="tp-1215"/>Копии писем подшиваются в номенклатурное дело в хронологическом порядке, при этом сопроводительные письма, поступившие из других организаций, направляются по назначению вместе с обращениями.</text:p>
        <text:p text:style-name="Text_20_body"><text:bookmark text:name="tp-1216"/>Электронные РК документов списываются в дело в соответствии с электронной номенклатурой подразделения центрального аппарата Следственного комитета, которая должна полностью соответствовать номенклатуре дел на бумажном носителе (утвержденной руководителем подразделения центрального аппарата Следственного комитета и согласованной с управлением).</text:p>
        <text:p text:style-name="Text_20_body"><text:bookmark text:name="tp-1217"/>В следственном отделе по району, городу территориального следственного органа нумерация контрольных производств ведется в целом по отделу. Номер контрольного производства состоит из порядкового номера по книге учета с добавлением буквы «ж» и двух последних цифр года заведения.</text:p>
        <text:p text:style-name="Text_20_body"><text:bookmark text:name="tp-1218"/>Например: 58ж-10.</text:p>
        <text:p text:style-name="Text_20_body"><text:bookmark text:name="tp-1219"/>Обращения, не принятые районным, городским следственным отделом к своему рассмотрению, направляются в органы государственной власти и иные государственные органы с сопроводительным письмом за номером соответствующего номенклатурного дела (может дополняться буквенным индексом «р») с добавлением к нему двух последних цифр текущего года. Например: 8р-10.</text:p>
        <text:p text:style-name="Text_20_body"><text:bookmark text:name="tp-1220"/>Копии писем подшиваются в соответствующее номенклатурное дело.</text:p>
        <text:p text:style-name="Text_20_body"><text:bookmark text:name="tp-1221"/><text:bookmark text:name="Lbl4612"/><text:span text:style-name="Strong_20_Emphasis">4.6.12.</text:span> В районных, городских следственных отделах с небольшим объемом документооборота (до 200 единиц) ведение карточек учета движения контрольных производств не является обязательным. Прохождение обращений, переписки по ним, а также результаты рассмотрения отмечаются на алфавитных карточках. Карточки расставляются по алфавиту и находятся в контрольной картотеке до окончания переписки, после чего переставляются в общую картотеку.</text:p>
        <text:h text:style-name="Heading_20_4" text:outline-level="4"><text:bookmark text:name="tp-1222"/><text:bookmark text:name="Lbl47"/><text:span text:style-name="Strong_20_Emphasis">4.7.</text:span> Регистрация и учет материалов проверок</text:h>
        <text:p text:style-name="Text_20_body"><text:bookmark text:name="tp-1223"/><text:bookmark text:name="Lbl471"/><text:span text:style-name="Strong_20_Emphasis">4.7.1.</text:span> В Следственном комитете проводятся проверки сообщений о преступлениях и служебные проверки.</text:p>
        <text:p text:style-name="Text_20_body"><text:bookmark text:name="tp-1224"/>Материалы проверок сообщений о преступлениях, поступающих в Следственный комитет (следственные органы, учреждения и организации Следственного комитета), регистрируются в Книге регистрации сообщений о преступлениях, после чего рассматриваются в порядке, установленном Уголовно-процессуальным кодексом Российской Федерации.</text:p>
        <text:p text:style-name="Text_20_body"><text:bookmark text:name="tp-1225"/><text:bookmark text:name="Lbl472"/><text:span text:style-name="Strong_20_Emphasis">4.7.2.</text:span> Переписка по сообщениям о преступлениях ведется в следственных подразделениях центрального аппарата за номером, который состоит из:</text:p>
        <text:p text:style-name="Text_20_body"><text:bookmark text:name="tp-1226"/>индекса подразделения;</text:p>
        <text:p text:style-name="Text_20_body"><text:bookmark text:name="tp-1227"/>разделителя « — «;</text:p>
        <text:p text:style-name="Text_20_body"><text:bookmark text:name="tp-1228"/>порядкового номера регистрации по книге учета сообщений о преступлениях с добавлением букв «пр»;</text:p>
        <text:p text:style-name="Text_20_body"><text:bookmark text:name="tp-1229"/>разделителя « -»;</text:p>
        <text:p text:style-name="Text_20_body"><text:bookmark text:name="tp-1230"/>двух последних цифр года поступления сообщения о преступлениях.</text:p>
        <text:p text:style-name="Text_20_body"><text:bookmark text:name="tp-1231"/>Например: 201-41пр-10.</text:p>
        <text:p text:style-name="Text_20_body"><text:bookmark text:name="tp-1232"/><text:bookmark text:name="Lbl473"/><text:span text:style-name="Strong_20_Emphasis">4.7.3.</text:span> Переписка по сообщениям о преступлениях ведется в следственных подразделениях территориальных следственных органов за номером, который состоит из:</text:p>
        <text:p text:style-name="Text_20_body"><text:bookmark text:name="tp-1233"/>порядкового номера регистрации по книге учета сообщений о преступлениях с добавлением букв «пр»;</text:p>
        <text:p text:style-name="Text_20_body"><text:bookmark text:name="tp-1234"/>разделителя «- «;</text:p>
        <text:p text:style-name="Text_20_body"><text:bookmark text:name="tp-1235"/>двух последних цифр года поступления сообщения о преступлениях.</text:p>
        <text:p text:style-name="Text_20_body"><text:bookmark text:name="tp-1236"/>Например: 56пр-10.</text:p>
        <text:p text:style-name="Text_20_body"><text:bookmark text:name="tp-1237"/><text:bookmark text:name="Lbl474"/><text:span text:style-name="Strong_20_Emphasis">4.7.4.</text:span> Решения, принятые по результатам рассмотрения сообщений о преступлениях, фиксируются в книге учета сообщений о преступлениях, а также регистрируются следующим образом:</text:p>
        <text:p text:style-name="Text_20_body"><text:bookmark text:name="tp-1238"/>при возбуждении уголовного дела — в книге учета уголовных дел (приложение № 30 к Инструкции);</text:p>
        <text:p text:style-name="Text_20_body"><text:bookmark text:name="tp-1239"/>при отказе в возбуждении уголовного дела — в книге учета материалов, по которым вынесено постановление об отказе в возбуждении уголовного дела (приложение № 31 к Инструкции).</text:p>
        <text:p text:style-name="Text_20_body"><text:bookmark text:name="tp-1240"/><text:soft-page-break/>Решение о передаче сообщений о преступлениях по подследственности фиксируются только в книге учета сообщений о преступлениях. Сопроводительное письмо о передаче сообщений о преступлениях по подследственности списывается в соответствующее номенклатурное дело.</text:p>
        <text:p text:style-name="Text_20_body"><text:bookmark text:name="tp-1241"/><text:bookmark text:name="Lbl475"/><text:span text:style-name="Strong_20_Emphasis">4.7.5.</text:span> Материалы служебных проверок регистрируются и учитываются в порядке, установленном Инструкцией для регистрации и учета контрольных производств.</text:p>
        <text:h text:style-name="Heading_20_4" text:outline-level="4"><text:bookmark text:name="tp-1242"/><text:bookmark text:name="Lbl48"/><text:span text:style-name="Strong_20_Emphasis">4.8.</text:span> Регистрация и учет уголовных дел и вещественных доказательств следственными органами Следственного комитета</text:h>
        <text:p text:style-name="Text_20_body"><text:bookmark text:name="tp-1243"/><text:bookmark text:name="Lbl481"/><text:span text:style-name="Strong_20_Emphasis">4.8.1.</text:span> Возбужденные и принятые к производству уголовные дела, в том числе поступившие из органов государственной власти и иных государственных органов и принятые следственными органами Следственного комитета к своему производству, регистрируются на алфавитной картотеке и учитываются в книгах учета уголовных дел.</text:p>
        <text:p text:style-name="Text_20_body"><text:bookmark text:name="tp-1244"/>В следственные органы Следственного комитета уголовные дела должны направляться и отправляться куда-либо с сопроводительными документами, которые регистрируются в соответствии с требованиями Инструкции, как входящие или исходящие документы.</text:p>
        <text:p text:style-name="Text_20_body"><text:bookmark text:name="tp-1245"/>Основанием для регистрации и учета уголовного дела, возбужденного и принятого к производству в Следственном комитете, является копия постановления о возбуждении и принятии к производству, которая регистрируется, как внутренний документ.</text:p>
        <text:p text:style-name="Text_20_body"><text:bookmark text:name="tp-1246"/>Для уголовных дел формируется картотека уголовных дел.</text:p>
        <text:p text:style-name="Text_20_body"><text:bookmark text:name="tp-1247"/>Уголовные дела регистрируются на регистрационных карточках уголовных дел (далее — РкУД), (приложение № 32 к Инструкции).</text:p>
        <text:p text:style-name="Text_20_body"><text:bookmark text:name="tp-1248"/>На оборотной стороне РкУД фиксируются сведения о фигурантах, проходящих по уголовному делу.</text:p>
        <text:p text:style-name="Text_20_body"><text:bookmark text:name="tp-1249"/>Передача уголовных дел осуществляется по книге учета исходящих дел.</text:p>
        <text:p text:style-name="Text_20_body"><text:bookmark text:name="tp-1250"/><text:bookmark text:name="Lbl482"/><text:span text:style-name="Strong_20_Emphasis">4.8.2.</text:span> Регистрация и учет вещественных доказательств осуществляется в порядке, установленном приказом Следственного комитета Российской Федерации от 30 сентября 2011 г. № 142 «Об утверждении Инструкции о порядке изъятия, учета, хранения и передачи вещественных доказательств, ценностей и иного имущества по уголовным делам в Следственном комитете Российской Федерации».</text:p>
        <text:h text:style-name="Heading_20_4" text:outline-level="4"><text:bookmark text:name="tp-1251"/><text:bookmark text:name="Lbl49"/><text:span text:style-name="Strong_20_Emphasis">4.9.</text:span> Регистрация и учет контрольных производств по уголовным делам, находящимся в производстве</text:h>
        <text:p text:style-name="Text_20_body"><text:bookmark text:name="tp-1252"/><text:bookmark text:name="Lbl491"/><text:span text:style-name="Strong_20_Emphasis">4.9.1.</text:span> По возбужденным и принятым к производству следственными органами Следственного комитета уголовным делам заводятся контрольные производства (далее — КП) с учетом общих положений, закрепленных в Инструкции.</text:p>
        <text:p text:style-name="Text_20_body"><text:bookmark text:name="tp-1253"/>Контрольные производства по уголовным делам, регистрируются в следственных подразделениях центрального аппарата и следственных органах с использованием АИК «Надзор» — на регистрационной карточке контрольного производства или по книге учета.</text:p>
        <text:p text:style-name="Text_20_body"><text:bookmark text:name="tp-1254"/><text:bookmark text:name="Lbl492"/><text:span text:style-name="Strong_20_Emphasis">4.9.2.</text:span> Регистрационный номер КП, которое заводится в следственных подразделениях центрального аппарата Следственного комитета, состоит из:</text:p>
        <text:p text:style-name="Text_20_body"><text:bookmark text:name="tp-1255"/>индекса подразделения;</text:p>
        <text:p text:style-name="Text_20_body"><text:bookmark text:name="tp-1256"/>разделителя «/»;</text:p>
        <text:p text:style-name="Text_20_body"><text:bookmark text:name="tp-1257"/>номера уголовного дела;</text:p>
        <text:p text:style-name="Text_20_body"><text:bookmark text:name="tp-1258"/>разделителя « — «;</text:p>
        <text:p text:style-name="Text_20_body"><text:bookmark text:name="tp-1259"/>последних двух цифр текущего года.</text:p>
        <text:p text:style-name="Text_20_body"><text:bookmark text:name="tp-1260"/>Регистрационный номер КП, которое заводится в территориальных следственных органах Следственного комитета, состоит из:</text:p>
        <text:p text:style-name="Text_20_body"><text:bookmark text:name="tp-1261"/>порядкового номера по книге учета уголовных дел (порядковый номер КП, начиная с «1», возрастает в пределах текущего года);</text:p>
        <text:p text:style-name="Text_20_body"><text:bookmark text:name="tp-1262"/>разделителя « — «;</text:p>
        <text:p text:style-name="Text_20_body"><text:bookmark text:name="tp-1263"/>последних двух цифр текущего года;</text:p>
        <text:p text:style-name="Text_20_body"><text:bookmark text:name="tp-1264"/>разделителя « / «;</text:p>
        <text:p text:style-name="Text_20_body"><text:bookmark text:name="tp-1265"/>номера уголовного дела.</text:p>
        <text:p text:style-name="Основной_20_текст.gar-style-9"><text:bookmark text:name="tp-1073743514"/>Нумерация пунктов приводится в соответствии с источником</text:p>
        <text:p text:style-name="Text_20_body"><text:bookmark text:name="tp-1266"/><text:bookmark text:name="Lbl494"/><text:span text:style-name="Strong_20_Emphasis">4.9.4.</text:span> Документы в КП должны располагаться в логической взаимосвязи (вопрос — ответ). При необходимости возможно хранение документов в хронологическом порядке.</text:p>
        <text:p text:style-name="Text_20_body"><text:bookmark text:name="tp-1267"/>При передаче уголовного дела по подследственности КП направляется в соответствующее подразделение Следственного комитета, осуществляющее процессуальный контроль.</text:p>
        <text:p text:style-name="Text_20_body"><text:bookmark text:name="tp-1268"/><text:bookmark text:name="Lbl495"/><text:span text:style-name="Strong_20_Emphasis">4.9.5.</text:span> Наименование КП должно содержать информацию, по какому вопросу и в отношении кого оно ведется. Если фигуранты отсутствуют, то только по какому вопросу.</text:p>
        <text:h text:style-name="Heading_20_4" text:outline-level="4"><text:bookmark text:name="tp-1269"/><text:bookmark text:name="Lbl410"/><text:span text:style-name="Strong_20_Emphasis">4.10.</text:span> Регистрация и учет контрольных производств по материалам проверок и уголовным делам в порядке процессуального контроля</text:h>
        <text:p text:style-name="Text_20_body"><text:bookmark text:name="tp-1270"/><text:bookmark text:name="Lbl4101"/><text:span text:style-name="Strong_20_Emphasis">4.10.1.</text:span> В Следственном комитете рассмотрение таких документов, как обращения, специальные донесения, запросы о правовой помощи, постановления о продлении сроков предварительного расследования и содержания под стражей, производится, как правило, в составе контрольных производств. При поступлении такого документа создается (формируется) контрольное производство.</text:p>
        <text:p text:style-name="Text_20_body"><text:bookmark text:name="tp-1271"/><text:bookmark text:name="Lbl4102"/><text:soft-page-break/><text:span text:style-name="Strong_20_Emphasis">4.10.2.</text:span> Регистрационный номер КП, которые заводятся по материалам проверок и уголовным делам в порядке процессуального контроля в подразделениях центрального аппарата Следственного комитета (кроме следственных подразделений), состоит из:</text:p>
        <text:p text:style-name="Text_20_body"><text:bookmark text:name="tp-1272"/>индекса подразделения;</text:p>
        <text:p text:style-name="Text_20_body"><text:bookmark text:name="tp-1273"/>разделителя «/»;</text:p>
        <text:p text:style-name="Text_20_body"><text:bookmark text:name="tp-1274"/>индекса отдела подразделения;</text:p>
        <text:p text:style-name="Text_20_body"><text:bookmark text:name="tp-1275"/>разделителя « — «;</text:p>
        <text:p text:style-name="Text_20_body"><text:bookmark text:name="tp-1276"/>номера по порядку;</text:p>
        <text:p text:style-name="Text_20_body"><text:bookmark text:name="tp-1277"/>разделителя « — «;</text:p>
        <text:p text:style-name="Text_20_body"><text:bookmark text:name="tp-1278"/>последних двух цифр текущего года.</text:p>
        <text:p text:style-name="Text_20_body"><text:bookmark text:name="tp-1279"/><text:bookmark text:name="Lbl4103"/><text:span text:style-name="Strong_20_Emphasis">4.10.3.</text:span> Для подразделений Следственного комитета, использующих в работе АИК «Надзор», регистрация дел осуществляется в указанной системе.</text:p>
        <text:p text:style-name="Text_20_body"><text:bookmark text:name="tp-1280"/>Регистрационная карточка заполняется по принципу РК для организаций, за исключением поля «Состав», в котором указывается дополнительно количество томов дела, материала. На закладку «Дополнительные реквизиты» вносятся все фигуранты, проходящие по делу, разметка подразделения и номер уголовного дела.</text:p>
        <text:p text:style-name="Text_20_body"><text:bookmark text:name="tp-1281"/><text:bookmark text:name="Lbl4104"/><text:span text:style-name="Strong_20_Emphasis">4.10.4.</text:span> Уголовные и другие дела, материалы проверок и служебных расследований, истребованные в связи с разрешением обращений, решением вопроса об обжаловании решений суда, а также дела, поступившие с представлениями надзирающих прокуратур, учитываются в книгах учета уголовных дел, проверяемых в порядке процессуального контроля (приложение № 33 к Инструкции) и регистрируются на алфавитной картотеке.</text:p>
        <text:p text:style-name="Text_20_body"><text:bookmark text:name="tp-1282"/><text:bookmark text:name="Lbl4105"/><text:span text:style-name="Strong_20_Emphasis">4.10.5.</text:span> Передача КП осуществляется по карточке передачи уголовного дела (приложение № 34 к Инструкции).</text:p>
        <text:p text:style-name="Text_20_body"><text:bookmark text:name="tp-1283"/>Дела учитываются в книгах отдельно по каждому подразделению; при большом объеме поступления допускается вести учет по зонам управления (отдела).</text:p>
        <text:p text:style-name="Text_20_body"><text:bookmark text:name="tp-1284"/>Поручения нижестоящим следственным органам о направлении уголовных дел в вышестоящие следственные органы о представлении материалов проверок и результатов расследования и иной информации адресуются руководителю следственного органа и подписываются руководителями соответствующих подразделений и их заместителями.</text:p>
        <text:p text:style-name="Text_20_body"><text:bookmark text:name="tp-1285"/>Дела и материалы высылаются в вышестоящий следственный орган за подписью лица, которому адресован запрос, а возвращаются по миновании надобности за подписью оперативного работника.</text:p>
        <text:p text:style-name="Text_20_body"><text:bookmark text:name="tp-1286"/>Запросы в связи с изучением конкретных дел направляются за номером контрольного производства, а для изучения и обобщения — за номером дела по номенклатуре.</text:p>
        <text:p text:style-name="Text_20_body"><text:bookmark text:name="tp-1287"/>Дела передаются исполнителям под расписку в книге учета дел или по карточке передачи уголовного дела (приложение № 34 к Инструкции) соответствующего подразделения или следственного органа вместе с подобранными контрольными производствами.</text:p>
        <text:p text:style-name="Text_20_body"><text:bookmark text:name="tp-1288"/><text:bookmark text:name="Lbl4106"/><text:span text:style-name="Strong_20_Emphasis">4.10.6.</text:span> Дела, истребованные в связи с проведением плановых проверок или обобщений, а также поступившие по подследственности и направленные для производства предварительного следствия в подчиненные следственные органы и другие следственные органы, на алфавитной картотеке не регистрируются. Они учитываются в книгах.</text:p>
        <text:p text:style-name="Text_20_body"><text:bookmark text:name="tp-1289"/>Если по результатам изучения дел, материалов отменяется ранее состоявшееся по делу или материалу решение, они регистрируются на алфавитной картотеке в установленном порядке и по ним заводится контрольное производство.</text:p>
        <text:h text:style-name="Heading_20_4" text:outline-level="4"><text:bookmark text:name="tp-1290"/><text:bookmark text:name="Lbl4110"/><text:span text:style-name="Strong_20_Emphasis">4.11.</text:span> Организация учета приема граждан, их представителей и представителей юридических лиц, предоставление гражданам информации о ходе рассмотрения обращений</text:h>
        <text:p text:style-name="Text_20_body"><text:bookmark text:name="tp-1291"/><text:bookmark text:name="Lbl4111"/><text:span text:style-name="Strong_20_Emphasis">4.11.1.</text:span> Учет приема граждан, их законных представителей и представителей юридических лиц в Следственном комитете производится с использованием АИК «Надзор», в книгах учета посетителей или на карточках личного приема граждан (приложение № 35 к Инструкции), которые содержат следующую информацию:</text:p>
        <text:p text:style-name="Text_20_body"><text:bookmark text:name="tp-1292"/>регистрационный номер;</text:p>
        <text:p text:style-name="Text_20_body"><text:bookmark text:name="tp-1293"/>дата приема;</text:p>
        <text:p text:style-name="Text_20_body"><text:bookmark text:name="tp-1294"/>сведения о посетителе (Ф.И.О., документ, удостоверяющий личность, адрес регистрации);</text:p>
        <text:p text:style-name="Text_20_body"><text:bookmark text:name="tp-1295"/>представителем кого или чего является посетитель;</text:p>
        <text:p text:style-name="Text_20_body"><text:bookmark text:name="tp-1296"/>по какому вопросу;</text:p>
        <text:p text:style-name="Text_20_body"><text:bookmark text:name="tp-1297"/>в отношении кого;</text:p>
        <text:p text:style-name="Text_20_body"><text:bookmark text:name="tp-1298"/>кто вел прием;</text:p>
        <text:p text:style-name="Text_20_body"><text:bookmark text:name="tp-1299"/>дата предыдущего приема;</text:p>
        <text:p text:style-name="Text_20_body"><text:bookmark text:name="tp-1300"/>регистрационный номер связанного документа;</text:p>
        <text:p text:style-name="Text_20_body"><text:bookmark text:name="tp-1301"/>принятое решение (дано устное разъяснение, принято письменное обращение, зарегистрировано сообщение о преступлении);</text:p>
        <text:p text:style-name="Text_20_body"><text:bookmark text:name="tp-1302"/>дополнительные сведения (могут быть внесены особые отметки о приеме).</text:p>
        <text:p text:style-name="Text_20_body"><text:bookmark text:name="tp-1303"/>Сведения с карточки личного приема переносятся в картотеку фигурантов.</text:p>
        <text:h text:style-name="Heading_20_4" text:outline-level="4"><text:bookmark text:name="tp-1304"/><text:bookmark text:name="Lbl412"/><text:span text:style-name="Strong_20_Emphasis">4.12.</text:span> Формирование картотеки фигурантов</text:h>
        <text:p text:style-name="Text_20_body"><text:bookmark text:name="tp-1305"/><text:bookmark text:name="Lbl4121"/><text:span text:style-name="Strong_20_Emphasis">4.12.1.</text:span> При осуществлении первичного рассмотрения обращений граждан, юридических лиц, документов по материалам проверок и уголовным делам формируется картотека фигурантов.</text:p>
        <text:p text:style-name="Text_20_body"><text:bookmark text:name="tp-1306"/><text:soft-page-break/>Под фигурантами понимаются граждане (физические лица), их законные представители, юридические лица (организации, ведомства и т.д.), их законные представители, обращающиеся и указанные в документах основных потоков корреспонденции Следственного комитета.</text:p>
        <text:p text:style-name="Text_20_body"><text:bookmark text:name="tp-1307"/>Картотека фигурантов должна содержать информацию по всем потокам регистрируемых документов (входящим, исходящим и внутренним).</text:p>
        <text:p text:style-name="Text_20_body"><text:bookmark text:name="tp-1308"/><text:bookmark text:name="Lbl4122"/><text:span text:style-name="Strong_20_Emphasis">4.12.2.</text:span> При формировании картотеки фигурантов на бумажных носителях следует проверять наличие фигуранта в картотеке.</text:p>
        <text:p text:style-name="Text_20_body"><text:bookmark text:name="tp-1309"/>В случае его нахождения необходимо регистрационную карточку картотеки фигурантов (далее — РКФ) дополнить информацией из рассматриваемого документа.</text:p>
        <text:p text:style-name="Text_20_body"><text:bookmark text:name="tp-1310"/>РКФ (приложение № 36 к Инструкции) заводится на каждого фигуранта, указанного в документе.</text:p>
        <text:h text:style-name="Heading_20_4" text:outline-level="4"><text:bookmark text:name="tp-1311"/><text:bookmark text:name="Lbl413"/><text:span text:style-name="Strong_20_Emphasis">4.13.</text:span> Связь картотек документов, фигурантов и контрольных производств</text:h>
        <text:p text:style-name="Text_20_body"><text:bookmark text:name="tp-1312"/><text:bookmark text:name="Lbl4131"/><text:span text:style-name="Strong_20_Emphasis">4.13.1.</text:span> Между картотеками документов, фигурантов и картотекой контрольных производств и материалов проверки существует взаимосвязь посредством полей, содержащих одинаковую информацию, а именно, регистрационных номеров документов, регистрационных номеров контрольных производств и фигурантов:</text:p>
        <text:p text:style-name="Text_20_body"><text:bookmark text:name="tp-1313"/>рег. № документа — рег. № КП — фигурант;</text:p>
        <text:p text:style-name="Text_20_body"><text:bookmark text:name="tp-1314"/>фигурант — рег. № документа — рег. № КП;</text:p>
        <text:p text:style-name="Text_20_body"><text:bookmark text:name="tp-1315"/>рег. № КП — рег. № документа — фигурант.</text:p>
        <text:h text:style-name="Heading_20_4" text:outline-level="4"><text:bookmark text:name="tp-1316"/><text:bookmark text:name="Lbl414"/><text:span text:style-name="Strong_20_Emphasis">4.14.</text:span> Учет объема документооборота</text:h>
        <text:p text:style-name="Text_20_body"><text:bookmark text:name="tp-1317"/><text:bookmark text:name="Lbl4141"/><text:span text:style-name="Strong_20_Emphasis">4.14.1.</text:span> Учет объемов документооборота в Следственном комитете ведется в целях совершенствования организации работы с документами и расчета оптимальной численности работников, занятых в делопроизводстве.</text:p>
        <text:p text:style-name="Text_20_body"><text:bookmark text:name="tp-1318"/>Анализ объемов документооборота, структуры документопотоков и содержания документов, поступающих в Следственный комитет и создаваемых им, ведется в целях рационального распределения документопотоков, повышения исполнительской дисциплины, качества и эффективности принимаемых решений.</text:p>
        <text:p text:style-name="Text_20_body"><text:bookmark text:name="tp-1319"/>Данные о количестве документов обобщаются, анализируются управлением и представляются руководству Следственного комитета в установленном порядке в виде справок (приложение № 37 к Инструкции), сводок, отчетов статистического и аналитического характера. Под объемом документооборота понимается количество документов, поступивших в подразделение центрального аппарата Следственного комитета, следственного органа, учреждении и организации Следственного комитета, и созданных им за определенный период времени (месяц, год).</text:p>
        <text:p text:style-name="Text_20_body"><text:bookmark text:name="tp-1320"/><text:bookmark text:name="Lbl4142"/><text:span text:style-name="Strong_20_Emphasis">4.14.2.</text:span> Учет количества документов проводится по регистрационным данным в местах регистрации документов.</text:p>
        <text:p text:style-name="Text_20_body"><text:bookmark text:name="tp-1321"/>За единицу учета количества документов принимается экземпляр документа (подлинник или копия, если это единственный экземпляр документа). Экземпляры документа, получаемые в результате копирования или тиражирования документа, в объеме документооборота не учитываются.</text:p>
        <text:p text:style-name="Text_20_body"><text:bookmark text:name="tp-1322"/>Учет копируемых и тиражируемых документов может вестись отдельно по учетным данным подразделения, осуществляющего копировально-множительные работы, для определения загрузки технических средств, расчета потребности в новом оборудовании, нормирования труда персонала копировально-множительного подразделения и определения численности работников.</text:p>
        <text:p text:style-name="Text_20_body"><text:bookmark text:name="tp-1323"/>При учете исходящих документов сопроводительное письмо и прилагаемые к нему документы принимаются за один документ.</text:p>
        <text:p text:style-name="Text_20_body"><text:bookmark text:name="tp-1324"/><text:bookmark text:name="Lbl4143"/><text:span text:style-name="Strong_20_Emphasis">4.14.3.</text:span> Сведения об объеме документооборота в подразделениях центрального аппарата за прошедший месяц до 5 числа следующего месяца представляются ими в управление на бумажном носителе и в электронном виде.</text:p>
        <text:p text:style-name="Text_20_body"><text:bookmark text:name="tp-1325"/>Управление ежемесячно (за прошедший месяц) до 10-го числа следующего месяца и ежегодно до 20 января на основании представленных подразделениями центрального аппарата сведений определяет объем документооборота и готовит для руководства Следственного комитета справку о документообороте в подразделениях центрального аппарата.</text:p>
        <text:p text:style-name="Text_20_body"><text:bookmark text:name="tp-1326"/>Следственные органы, учреждения и организации представляют к 1 февраля и к 1 августа сведения об объеме документооборота в управление, которое по итогам каждого полугодия обобщает состояние этой работы.</text:p>
        <text:h text:style-name="Heading_20_3" text:outline-level="3"><text:bookmark text:name="tp-1327"/><text:bookmark text:name="Lbl500"/>V. Контроль исполнения документов</text:h>
        <text:p text:style-name="Text_20_body"><text:bookmark text:name="tp-1328"/><text:bookmark text:name="Lbl51"/><text:span text:style-name="Strong_20_Emphasis">5.1.</text:span> Контроль исполнения документов (далее — контроль) состоит из осуществляемых Главным организационно-инспекторским управлением, другими подразделениями центрального аппарата Следственного комитета, соответствующими подразделениями следственных органов, учреждений и организаций Следственного комитета процедур по учету, анализу сроков и качества исполнения документов с целью укрепления исполнительской дисциплины и повышения эффективности деятельности Следственного комитета.</text:p>
        <text:p text:style-name="Text_20_body"><text:bookmark text:name="tp-1329"/>К указанным процедурам относятся: постановка документа на контроль, проверка своевременности получения исполнителем контрольного документа, предварительный контроль, предупредительный контроль, аналитический контроль, снятие документа с контроля.</text:p>
        <text:p text:style-name="Text_20_body"><text:bookmark text:name="tp-1330"/>Контроль за исполнением поручений осуществляется в порядке предусмотренном пунктами 56-64 Регламента Следственного комитета Российской Федерации.</text:p>
        <text:p text:style-name="Text_20_body"><text:bookmark text:name="tp-1331"/><text:bookmark text:name="Lbl52"/><text:span text:style-name="Strong_20_Emphasis">5.2.</text:span> Особому контролю в Следственном комитете подлежат:</text:p>
        <text:p text:style-name="Text_20_body"><text:bookmark text:name="tp-1332"/><text:bookmark text:name="Lbl5201"/><text:span text:style-name="Strong_20_Emphasis">1)</text:span> поручения Председателя Следственного комитета и его первого заместителя, заместителей данные во исполнение федеральных конституционных законов и федеральных законов, указов, распоряжений и поручений Президента Российской Федерации;</text:p>
        <text:p text:style-name="Text_20_body"><text:bookmark text:name="tp-1333"/><text:bookmark text:name="Lbl5202"/><text:soft-page-break/><text:span text:style-name="Strong_20_Emphasis">2)</text:span> поручения Председателя Следственного комитета и его первого заместителя, заместителей данные во исполнение постановлений Правительства Российской Федерации по вопросам, отнесенным к компетенции Следственного комитета, а также во исполнение парламентских запросов, запросов и обращений Генерального прокурора Российской Федерации и его заместителей, председателей Совета Федерации и Государственной Думы, их заместителей, членов Совета Федерации и депутатов Государственной Думы Федерального Собрания Российской Федерации, Руководителя Администрации Президента Российской Федерации и его заместителей, Секретаря Совета Безопасности Российской Федерации и его заместителей, руководителей самостоятельных подразделений Администрации Президента Российской Федерации, полномочных представителей Президента в федеральных округах, Председателя Счетной палаты Российской Федерации и его заместителей, Уполномоченного по правам человека в Российской Федерации, Уполномоченного при Президенте Российской Федерации по правам ребенка, Уполномоченного Российской Федерации при Европейском Суде по правам человека — заместителя Министра юстиции Российской Федерации, Уполномоченного Министерства иностранных дел Российской Федерации по вопросам прав человека, демократии и верховенства права, Председателя Общественной палаты Российской Федерации и его заместителя, Председателя Центральной избирательной комиссии Российской Федерации, председателей Конституционного Суда Российской Федерации, Верховного Суда Российской Федерации и Высшего Арбитражного Суда Российской Федерации и их заместителей, руководителей федеральных органов исполнительной власти, руководителей законодательных и исполнительных органов государственной власти субъектов Российской Федерации;</text:p>
        <text:p text:style-name="Text_20_body"><text:bookmark text:name="tp-1334"/><text:bookmark text:name="Lbl5203"/><text:span text:style-name="Strong_20_Emphasis">3)</text:span> поручения, содержащиеся в правовых актах, планах работы и решениях коллегий Следственного комитета, протоколах проводимых Председателем Следственного комитета или его первым заместителем, заместителями совещаний, координационных совещаний руководителей правоохранительных органов, предусматривающие проведение мероприятий в конкретные сроки (периодичность исполнения);</text:p>
        <text:p text:style-name="Text_20_body"><text:bookmark text:name="tp-1335"/><text:bookmark text:name="Lbl5204"/><text:span text:style-name="Strong_20_Emphasis">4)</text:span> иные поручения, поставленные на особый контроль Председателем Следственного комитета либо его первым заместителем, заместителями.</text:p>
        <text:p text:style-name="Text_20_body"><text:bookmark text:name="tp-1336"/><text:bookmark text:name="Lbl53"/><text:span text:style-name="Strong_20_Emphasis">5.3.</text:span> Контроль исполнения иных документов в соответствии с поручениями первого заместителя, заместителей Председателя Следственного комитета, руководителей подразделений центрального аппарата Следственного комитета осуществляют помощники заместителя Председателя Следственного комитета по особым поручениям, помощники руководителя главного управления и управления, нижестоящие руководители, отделы документационного обеспечения, подразделения и работники делопроизводства соответствующих подразделений центрального аппарата Следственного комитета.</text:p>
        <text:p text:style-name="Text_20_body"><text:bookmark text:name="tp-1337"/><text:bookmark text:name="Lbl54"/><text:span text:style-name="Strong_20_Emphasis">5.4.</text:span> Подразделения центрального аппарата Следственного комитета (соответствующие подразделения следственных органов, учреждений и организаций Следственного комитета) осуществляют контроль исполнения документов в соответствии с их компетенцией и во взаимодействии с Главным организационно-инспекторским управлением.</text:p>
        <text:p text:style-name="Text_20_body"><text:bookmark text:name="tp-1338"/><text:bookmark text:name="Lbl55"/><text:span text:style-name="Strong_20_Emphasis">5.5.</text:span> Постановку обращений на централизованный контроль осуществляют работники управления, при их предварительном рассмотрении, посредством нанесения оттиска штампа «Особый контроль» красителем красного цвета в правом верхнем углу первого листа документа, подлежащего контролю.</text:p>
        <text:p text:style-name="Text_20_body"><text:bookmark text:name="tp-1339"/>После рассмотрения Председателем Следственного комитета и внесения уполномоченными работниками в АИК «Надзор» информации об указании по исполнению документа (резолюции) Председателя Следственного комитета, контрольные документы направляются в соответствующие подразделения центрального аппарата Следственного комитета для исполнения.</text:p>
        <text:p text:style-name="Text_20_body"><text:bookmark text:name="tp-1340"/><text:bookmark text:name="Lbl56"/><text:span text:style-name="Strong_20_Emphasis">5.6.</text:span> Уполномоченный работник заводит на каждый контрольный документ в АИК «Надзор» контрольную карточку, в которую включаются входящий регистрационный номер документа и его дата, дата и содержание поручения, срок его исполнения, наименование подразделения-исполнителя и другая информация.</text:p>
        <text:p text:style-name="Text_20_body"><text:bookmark text:name="tp-1341"/>Электронные контрольные карточки документов, поставленных на контроль исполнения, систематизируются по срокам исполнения, по исполнителям, по группам документов. Контрольная карточка на бумажном носителе также направляется с контрольным документом исполнителю.</text:p>
        <text:p text:style-name="Text_20_body"><text:bookmark text:name="tp-1342"/><text:bookmark text:name="Lbl57"/><text:span text:style-name="Strong_20_Emphasis">5.7.</text:span> Руководитель подразделения центрального аппарата Следственного комитета, получивший контрольный документ, определяет его исполнителя, который обеспечивает сбор, обработку и обобщение необходимой для исполнения информации, подготовку необходимых документов, проектов ответов (служебных записок) о результатах исполнения, а также соблюдение установленных сроков.</text:p>
        <text:p text:style-name="Text_20_body"><text:bookmark text:name="tp-1343"/><text:bookmark text:name="Lbl58"/><text:span text:style-name="Strong_20_Emphasis">5.8.</text:span> Предварительный контроль осуществляется с помощью бумажных копий электронных контрольных карточек документов, направляемых уполномоченными работниками в подразделения центрального аппарата Следственного комитета, являющиеся головными исполнителями.</text:p>
        <text:p text:style-name="Text_20_body"><text:bookmark text:name="tp-1344"/>На контрольных карточках документов с поручениями Председателя Следственного комитета проставляется буквенный индекс «К».</text:p>
        <text:p text:style-name="Text_20_body"><text:bookmark text:name="tp-1345"/>Работники делопроизводства подразделений центрального аппарата Следственного комитета, используют указанные карточки для контроля исполнения документов и информирования Главного организационно-инспекторского управления.</text:p>
        <text:p text:style-name="Text_20_body"><text:bookmark text:name="tp-1346"/><text:bookmark text:name="Lbl59"/><text:span text:style-name="Strong_20_Emphasis">5.9.</text:span> Предупредительный контроль осуществляется Главным организационно-инспекторским управлением посредством рассылки перечней контрольных документов с поручениями Председателя Следственного комитета, направляемых еженедельно подразделениям — исполнителям и курирующим их заместителям Председателя Следственного комитета.</text:p>
        <text:p text:style-name="Text_20_body"><text:bookmark text:name="tp-1347"/>Перечень контрольных документов содержит краткие сведения о контрольных документах, срок исполнения которых истекает в течение следующей недели.</text:p>
        <text:p text:style-name="Text_20_body"><text:bookmark text:name="tp-1348"/>В соответствии с указанным перечнем Главное организационно-инспекторское управление получает из подразделений центрального аппарата Следственного комитета информацию об исполнителе контрольного <text:soft-page-break/>документа (фамилия, имя, отчество и телефон), текущем состоянии исполнения, а также напоминает об истечении срока исполнения.</text:p>
        <text:p text:style-name="Text_20_body"><text:bookmark text:name="tp-1349"/><text:bookmark text:name="Lbl510"/><text:span text:style-name="Strong_20_Emphasis">5.10.</text:span> Аналитический контроль представляет собой осуществляемый Главным организационно-инспекторским управлением еженедельный анализ состояния работы с контрольными документами в подразделениях центрального аппарата Следственного комитета.</text:p>
        <text:p text:style-name="Text_20_body"><text:bookmark text:name="tp-1350"/>Аналитическая информация об исполнении контрольных документов с поручениями Председателя Следственного комитета включается в справку об исполнении контрольных документов и в перечень неисполненных контрольных документов за прошедшую неделю, которые представляются еженедельно Председателю Следственного комитета и его первому заместителю, заместителям. Кроме того, Председателю Следственного комитета направляется аналитическая справка, содержащая информацию об общем объеме контрольных документов, количестве документов, срок исполнения которых истек в течение текущей недели и с начала года, количестве документов, исполненных в срок, с нарушением срока или не исполненных в Следственном комитете.</text:p>
        <text:p text:style-name="Text_20_body"><text:bookmark text:name="tp-1351"/>Выписки из справки, а также перечень неисполненных контрольных документов направляются первому заместителю, заместителям Председателя Следственного комитета и в подразделения-исполнители.</text:p>
        <text:p text:style-name="Text_20_body"><text:bookmark text:name="tp-1352"/><text:bookmark text:name="Lbl511"/><text:span text:style-name="Strong_20_Emphasis">5.11.</text:span> Ответственность за неисполнение, несвоевременное или ненадлежащее исполнение контрольных документов в соответствии с законодательством несут первый заместитель, заместители Председателя Следственного комитета, руководители подразделений центрального аппарата Следственного комитета, исполнители.</text:p>
        <text:p text:style-name="Text_20_body"><text:bookmark text:name="tp-1353"/><text:bookmark text:name="Lbl512"/><text:span text:style-name="Strong_20_Emphasis">5.12.</text:span> Снятие документов с контроля осуществляется Главным организационно-инспекторским управлением в АИК «Надзор» на основании информации подразделения-исполнителя об исполнении контрольного документа.</text:p>
        <text:p text:style-name="Text_20_body"><text:bookmark text:name="tp-1354"/>Для этого после выполнения содержащихся в контрольных документах поручений по существу (направления соответствующих ответов (докладов) Президенту Российской Федерации, в Правительство Российской Федерации, иным адресатам, авторам контрольных документов) работник подразделения центрального аппарата Следственного комитета, ответственный за исполнение документа, делает на контрольном документе отметку об исполнении и направлении его в соответствующее номенклатурное дело, затем незамедлительно вносит информацию об исполнении указанного документа (номер, дату и наименование адресата исходящего ответа (доклада), а также кем он подписан) в бумажную копию электронной контрольной карточки.</text:p>
        <text:p text:style-name="Text_20_body"><text:bookmark text:name="tp-1355"/>Заполненная исполнителем и подписанная руководителем (заместителем руководителя) подразделения центрального аппарата Следственного комитета контрольная карточка работником делопроизводства подразделения центрального аппарата Следственного комитета, передается в Главное организационно-инспекторское управление и является документальным подтверждением исполнения контрольного документа.</text:p>
        <text:p text:style-name="Text_20_body"><text:bookmark text:name="tp-1356"/><text:bookmark text:name="Lbl513"/><text:span text:style-name="Strong_20_Emphasis">5.13.</text:span> Сроки исполнения контрольных документов исчисляются в календарных днях:</text:p>
        <text:p text:style-name="Text_20_body"><text:bookmark text:name="tp-1357"/>поступивших от Президента Российской Федерации, Правительства Российской Федерации, установленные законодательными и иными нормативными правовыми актами Российской Федерации — с даты подписания (утверждения) документа, поступивших из других федеральных органов исполнительной власти и организаций — с даты поступления контрольного документа в Следственный комитет;</text:p>
        <text:p text:style-name="Text_20_body"><text:bookmark text:name="tp-1358"/>в соответствии с требованиями приказов и других нормативно-правовых документов Следственного комитета Российской Федерации.</text:p>
        <text:p text:style-name="Text_20_body"><text:bookmark text:name="tp-1359"/><text:bookmark text:name="Lbl514"/><text:span text:style-name="Strong_20_Emphasis">5.14.</text:span> При подготовке документов и в процессе работы с документами могут использоваться отметки: «срочно», «незамедлительно», «оперативно», «подлежит возврату».</text:p>
        <text:p text:style-name="Text_20_body"><text:bookmark text:name="tp-1360"/>При наличии отметки «срочно», «незамедлительно» или «оперативно», документы передаются незамедлительно, но не позднее чем в течение 12 часов.</text:p>
        <text:p text:style-name="Text_20_body"><text:bookmark text:name="tp-1361"/>С отметкой «срочно» или «незамедлительно» документ подлежит исполнению в 3-дневный срок.</text:p>
        <text:p text:style-name="Text_20_body"><text:bookmark text:name="tp-1362"/>С отметкой «оперативно» документ подлежит исполнению в 10-дневный срок.</text:p>
        <text:h text:style-name="Heading_20_3" text:outline-level="3"><text:bookmark text:name="tp-1363"/><text:bookmark text:name="Lbl600"/>VI. Порядок выполнения копировально-множительных работ и оформления копий документов</text:h>
        <text:p text:style-name="Text_20_body"><text:bookmark text:name="tp-1364"/><text:bookmark text:name="Lbl61"/><text:span text:style-name="Strong_20_Emphasis">6.1.</text:span> Тиражирование и снятие копий со служебных документов на копировально-множительных аппаратах производится на основании заказа на выполнение копировально-множительных работ установленной формы (далее — заказ), (приложение № 38 к Инструкции), подписанного руководителем или заместителем руководителя подразделения центрального аппарата Следственного комитета.</text:p>
        <text:p text:style-name="Text_20_body"><text:bookmark text:name="tp-1365"/><text:bookmark text:name="Lbl62"/><text:span text:style-name="Strong_20_Emphasis">6.2.</text:span> Копирование документов по уголовным делам производится только при наличии на заказе визы руководителя следственной группы.</text:p>
        <text:p text:style-name="Text_20_body"><text:bookmark text:name="tp-1366"/><text:bookmark text:name="Lbl63"/><text:span text:style-name="Strong_20_Emphasis">6.3.</text:span> Тиражирование организационно-распорядительных, методических и информационно-справочных документов по вопросам основной деятельности Следственного комитета подлежащих массовой рассылке в территориальные следственные органы, производится при наличии на заказе визы Главного организационно-инспекторского управления.</text:p>
        <text:p text:style-name="Text_20_body"><text:bookmark text:name="tp-1367"/><text:bookmark text:name="Lbl64"/><text:span text:style-name="Strong_20_Emphasis">6.4.</text:span> Копирование текущих материалов и документов производится в зависимости от объема и сложности работы, в сроки от одного до пяти рабочих дней в порядке их поступления, срочные — вне очереди. Срочность определяется руководителем подразделения центрального аппарата Следственного комитета и подтверждается соответствующей отметкой на заказе. Срочно (в присутствии заказчика) копируются документы, поступающие от Председателя Следственного комитета и его первого заместителя, заместителей.</text:p>
        <text:p text:style-name="Text_20_body"><text:bookmark text:name="tp-1368"/><text:bookmark text:name="Lbl65"/><text:span text:style-name="Strong_20_Emphasis">6.5.</text:span> Документы объемом более пяти листов информационного, справочного и методического характера копируются, как правило, на обеих сторонах листа с уменьшением текста или в виде брошюр (объем брошюр не должен превышать 45-50 страниц формата А4).</text:p>
        <text:p text:style-name="Text_20_body"><text:bookmark text:name="tp-1369"/>Качество печати поступающих на копирование документов должно обеспечивать техническую возможность получения копий; размер листа бумаги не более 420 х 297 мм (формат A3); скобы и иные элементы переплета брошюр и скрепления документов удаляются заказчиком.</text:p>
        <text:p text:style-name="Text_20_body"><text:bookmark text:name="tp-1370"/><text:bookmark text:name="Lbl66"/><text:soft-page-break/><text:span text:style-name="Strong_20_Emphasis">6.6.</text:span> Не производится тиражирование книг, справочников, кодексов, брошюр, газет и газетных вырезок, нечетких ксерокопий и факсимильных копий, а также рукописей (кроме обращений граждан), с вклейками, загрязненных с трудночитаемым текстом и мелким шрифтом.</text:p>
        <text:p text:style-name="Text_20_body"><text:bookmark text:name="tp-1371"/><text:bookmark text:name="Lbl67"/><text:span text:style-name="Strong_20_Emphasis">6.7.</text:span> Не подлежат тиражированию бланки Следственного комитета.</text:p>
        <text:p text:style-name="Text_20_body"><text:bookmark text:name="tp-1372"/><text:bookmark text:name="Lbl68"/><text:span text:style-name="Strong_20_Emphasis">6.8.</text:span> Документы, направленные на копирование и тиражирование с нарушением указанных требований, копированию не подлежат и возвращаются заказчику.</text:p>
        <text:p text:style-name="Text_20_body"><text:bookmark text:name="tp-1373"/><text:bookmark text:name="Lbl69"/><text:span text:style-name="Strong_20_Emphasis">6.9.</text:span> Изготовленные копии вместе с подлинником документа выдаются заказчику под расписку.</text:p>
        <text:p text:style-name="Text_20_body"><text:bookmark text:name="tp-1374"/><text:bookmark text:name="Lbl610"/><text:span text:style-name="Strong_20_Emphasis">6.10.</text:span> Учет копируемых документов с большим тиражом (начиная с 50 экз.) ведется в книге учета копировально-множительных работ (приложение № 39 к Инструкции), в которой указываются дата поступления заказа, вид документа и его наименование, дата и номер документа (при их наличии), сокращенное наименование подразделения (индекс), фамилия, имя, отчество заказчика, тираж (количество листов и снятых копий), дата и расписка получателя.</text:p>
        <text:p text:style-name="Text_20_body"><text:bookmark text:name="tp-1375"/>Бланки исполненных заказов хранятся в течение года по порядку номеров.</text:p>
        <text:p text:style-name="Text_20_body"><text:bookmark text:name="tp-1376"/><text:bookmark text:name="Lbl611"/><text:span text:style-name="Strong_20_Emphasis">6.11.</text:span> Копирование небольших по объему (до 5 л.) и тиражу (до 3 экз.) служебных материалов производится на копировальных аппаратах, установленных непосредственно в подразделениях центрального аппарата Следственного комитета.</text:p>
        <text:p text:style-name="Text_20_body"><text:bookmark text:name="tp-1377"/><text:bookmark text:name="Lbl612"/><text:span text:style-name="Strong_20_Emphasis">6.12.</text:span> Ответственность за обоснование тиражей, их соответствие спискам рассылки документов несут руководители подразделений-заказчиков.</text:p>
        <text:p text:style-name="Text_20_body"><text:bookmark text:name="tp-1378"/><text:bookmark text:name="Lbl613"/><text:span text:style-name="Strong_20_Emphasis">6.13.</text:span> Копирование документов, содержащих сведения, составляющие государственную тайну, осуществляется в соответствии с установленным порядком.</text:p>
        <text:h text:style-name="Heading_20_3" text:outline-level="3"><text:bookmark text:name="tp-1379"/><text:bookmark text:name="Lbl700"/>VII. Выполнение переводов</text:h>
        <text:p text:style-name="Text_20_body"><text:bookmark text:name="tp-1380"/><text:bookmark text:name="Lbl71"/><text:span text:style-name="Strong_20_Emphasis">7.1.</text:span> Входящие документы на иностранных языках, поступившие в Следственный комитет, до регистрации и направления в соответствующие подразделения для рассмотрения по существу подлежат переводу на русский язык работниками Следственного комитета, в должностные обязанности которых входит осуществление переводов документов, или внештатными переводчиками. При необходимости перевод осуществляется в ходе приема граждан.</text:p>
        <text:p text:style-name="Text_20_body"><text:bookmark text:name="tp-1381"/>В центральном аппарате Следственного комитета перевод при необходимости осуществляется работниками управления международно-правового сотрудничества Следственного комитета Российской Федерации (далее — управление международно-правового сотрудничества) или внештатными переводчиками.</text:p>
        <text:p text:style-name="Text_20_body"><text:bookmark text:name="tp-1382"/><text:bookmark text:name="Lbl72"/><text:span text:style-name="Strong_20_Emphasis">7.2.</text:span> Поручение на перевод (приложение № 40 к Инструкции) адресованное в управление международно-правового сотрудничества подписывается руководителем подразделения центрального аппарата Следственного комитета. На перевод направляются документы, без перевода которых невозможно принять решение. Документы передаются без контрольных производств, производства находятся у исполнителей. Учет и передача документов ведутся по книге учета документов, поступивших на перевод (приложение № 41 к Инструкции).</text:p>
        <text:p text:style-name="Text_20_body"><text:bookmark text:name="tp-1383"/><text:bookmark text:name="Lbl73"/><text:span text:style-name="Strong_20_Emphasis">7.3.</text:span> Обращения и приобщенные к ним документы переводятся обзорно с обязательным указанием данных, необходимых для регистрации в АИК «Надзор». Полный перевод обращения осуществляется на основании поручения на перевод, оформленного в соответствии с требованиями Инструкции. При поступлении нескольких одинаковых документов (обращений) переводится один (одно) из них с указанием учетных номеров всех остальных документов (обращений).</text:p>
        <text:p text:style-name="Text_20_body"><text:bookmark text:name="tp-1384"/>Если в документе (обращении) содержатся вопросы, относящиеся к компетенции нескольких подразделений, перевод выполняется в необходимом количестве экземпляров.</text:p>
        <text:p text:style-name="Text_20_body"><text:bookmark text:name="tp-1385"/><text:bookmark text:name="Lbl74"/><text:span text:style-name="Strong_20_Emphasis">7.4.</text:span> Переведенный текст документа исполняется машинописным или рукописным способом четким почерком (красителем черного или синего цвета), подписывается и датируется. В правом верхнем углу указывается, с какого языка выполнен перевод, и ставится учетный номер по книге учета документов, поступивших на перевод. При переводе судебных материалов проставляются также номера контрольного производства (с указанием фамилии лица) и дела (уголовного и др.), дается ссылка на том, листы дела. Подпись переводчика ставится на каждом листе дела.</text:p>
        <text:p text:style-name="Text_20_body"><text:bookmark text:name="tp-1386"/>Например:</text:p>
        <text:p text:style-name="Text_20_body"><text:bookmark text:name="tp-1387"/>с татарского языка</text:p>
        <text:p text:style-name="Text_20_body"><text:bookmark text:name="tp-1388"/>перевод № 375 н/п 15-375-2010 по делу Султанова Х.Х.,</text:p>
        <text:p text:style-name="Text_20_body"><text:bookmark text:name="tp-1389"/>дело № 3-27-2010, т. 3, л.д. 52-76.</text:p>
        <text:p text:style-name="Text_20_body"><text:bookmark text:name="tp-1390"/>При переводе поздравительных и пригласительных писем учетный номер и подпись переводчика ставятся на втором экземпляре документа.</text:p>
        <text:p text:style-name="Text_20_body"><text:bookmark text:name="tp-1391"/><text:bookmark text:name="Lbl75"/><text:span text:style-name="Strong_20_Emphasis">7.5.</text:span> Переводчик обязан отметить обнаруженные в тексте дефекты, в частности подчистки, исправления, неоговоренные приписки между строк, сделанные разными чернилами или другим почерком, бессвязно изложенные или незаконченные фразы, искажения, пропущенные слова, а также указать, что в деле имеется какой-либо существенный для оценки обстоятельств документ, перевод которого не затребован. Кроме того, он должен дать объяснение поговорок, идиоматических выражений, названий национальных обычаев, религиозных обрядов, ритуалов, национальных блюд, предметов одежды, обихода и т.п., наименований единиц местного территориального деления, упомянутых в переводимом документе.</text:p>
        <text:p text:style-name="Text_20_body"><text:bookmark text:name="tp-1392"/><text:bookmark text:name="Lbl76"/><text:span text:style-name="Strong_20_Emphasis">7.6.</text:span> При обнаружении ошибок или неточностей в переводе следователь ставит об этом в известность переводчика, который устраняет данные ошибки и неточности, а при необходимости осуществляет новый перевод.</text:p>
        <text:h text:style-name="Heading_20_3" text:outline-level="3"><text:bookmark text:name="tp-1393"/><text:bookmark text:name="Lbl800"/><text:soft-page-break/>VIII. Изготовление, учет, использование и хранение печатей и штампов</text:h>
        <text:p text:style-name="Text_20_body"><text:bookmark text:name="tp-1394"/><text:bookmark text:name="Lbl81"/><text:span text:style-name="Strong_20_Emphasis">8.1.</text:span> Заявки о необходимости изготовления печатей (штампов), их эскизы оформляются подразделениями центрального аппарата Следственного комитета и следственными органами, учреждениями и организациями Следственного комитета — инициаторами, визируются руководителями указанных подразделений и передаются (территориальными следственными органами в порядке подчиненности) в управление материально-технического обеспечения Главного управления обеспечения деятельности.</text:p>
        <text:p text:style-name="Text_20_body"><text:bookmark text:name="tp-1395"/>Изготовление печатей для нужд центрального аппарата Следственного комитета осуществляется по решению Председателя Следственного комитета или лица, исполняющего его обязанности, централизованно по заказам, оформляемым управлением материально-технического обеспечения Главного управления обеспечения деятельности.</text:p>
        <text:p text:style-name="Text_20_body"><text:bookmark text:name="tp-1396"/>Изготовленные по заказу Следственного комитета печати (штампы) Главным управлением обеспечения деятельности передаются по накладным в управление по защите государственной тайны Следственного комитета Российской Федерации (далее — управление по защите государственной тайны). Печати и штампы передаются под расписку в журнале учета оттисков печатей и штампов Следственного комитета Российской Федерации (приложение № 42 к Инструкции) работникам подразделений центрального аппарата Следственного комитета, оформивших заявки.</text:p>
        <text:p text:style-name="Text_20_body"><text:bookmark text:name="tp-1397"/>Печати Следственного комитета с воспроизведением Государственного герба Российской Федерации (далее — гербовые печати) хранятся в сейфах, иные печати и штампы могут храниться в надежно запираемых и опечатываемых шкафах (ящиках).</text:p>
        <text:p text:style-name="Text_20_body"><text:bookmark text:name="tp-1398"/>Пришедшие в негодность, изношенные, неиспользуемые и устаревшие печати и штампы сдаются под расписку в управление по защите государственной тайны, где уничтожаются по акту.</text:p>
        <text:p text:style-name="Text_20_body"><text:bookmark text:name="tp-1399"/>Гербовые печати применяются в Следственном комитете для удостоверения подлинности документов или соответствия копий документов подлинникам.</text:p>
        <text:p text:style-name="Text_20_body"><text:bookmark text:name="tp-1400"/><text:bookmark text:name="Lbl82"/><text:span text:style-name="Strong_20_Emphasis">8.2.</text:span> Решение о необходимом количестве гербовых печатей принимает Председатель Следственного комитета.</text:p>
        <text:p text:style-name="Text_20_body"><text:bookmark text:name="tp-1401"/><text:bookmark text:name="Lbl83"/><text:span text:style-name="Strong_20_Emphasis">8.3.</text:span> Ответственность за надлежащее хранение и правомерность использования гербовых печатей возлагается на должностных лиц, которым они выданы. Передача гербовых печатей иным лицам и вынос их за пределы административных зданий Следственного комитета без письменного разрешения Председателя Следственного комитета не допускается.</text:p>
        <text:p text:style-name="Text_20_body"><text:bookmark text:name="tp-1402"/><text:bookmark text:name="Lbl84"/><text:span text:style-name="Strong_20_Emphasis">8.4.</text:span> Гербовой печатью заверяются процессуальные документы, предусмотренные Уголовно-процессуальным кодексом Российской Федерации, а также иные документы, в порядке установленном приказом Следственного комитета Российской Федерации от 20 января 2011 г. № 15 «О работе в системе Следственного комитета Российской Федерации с документами, заверенными печатью с изображением Государственного герба Российской Федерации».</text:p>
        <text:p text:style-name="Text_20_body"><text:bookmark text:name="tp-1403"/><text:bookmark text:name="Lbl85"/><text:span text:style-name="Strong_20_Emphasis">8.5.</text:span> Оттиск гербовой печати на документах должен захватывать часть наименования должности лица, подписавшего документ, либо личную подпись, если наименование должности отсутствует.</text:p>
        <text:p text:style-name="Text_20_body"><text:bookmark text:name="tp-1404"/>В финансовых документах (например, чеках) печать должна располагаться строго в границах установленной для нее зоны и не затрагивать других реквизитов (подписи, наименования должности и др.).</text:p>
        <text:p text:style-name="Text_20_body"><text:bookmark text:name="tp-1405"/><text:bookmark text:name="Lbl86"/><text:span text:style-name="Strong_20_Emphasis">8.6.</text:span> Штамп с факсимильным воспроизведением подписи Председателя Следственного комитета изготавливается по его поручению. Должностное лицо, ответственное за хранение и использование штампа-факсимиле, определяется распоряжением Председателя Следственного комитета.</text:p>
        <text:p text:style-name="Text_20_body"><text:bookmark text:name="tp-1406"/>Штамп с факсимильным воспроизведением подписи Председателя Следственного комитета используется для заверения поздравительных, приветственных писем, юбилейных адресов и иных документов, не требующих юридической идентификации. Применение указанного штампа для подтверждения подлинности приказов, распоряжений, поручений, служебных писем не допускается.</text:p>
        <text:p text:style-name="Text_20_body"><text:bookmark text:name="tp-1407"/><text:bookmark text:name="Lbl87"/><text:span text:style-name="Strong_20_Emphasis">8.7.</text:span> В Следственном комитете могут изготавливаться иные печати и штампы с названием конкретных подразделений центрального аппарата Следственного комитета без государственной символики.</text:p>
        <text:p text:style-name="Text_20_body"><text:bookmark text:name="tp-1408"/>Печатями с наименованиями подразделений центрального аппарата Следственного комитета удостоверяются копии документов (распоряжений, указаний, справок, и иных документов), не требующих удостоверения гербовой печатью.</text:p>
        <text:p text:style-name="Text_20_body"><text:bookmark text:name="tp-1409"/>Иные штампы используются для отметок о получении, регистрации, прохождении, контроле документов.</text:p>
        <text:p text:style-name="Text_20_body"><text:bookmark text:name="tp-1410"/><text:bookmark text:name="Lbl88"/><text:span text:style-name="Strong_20_Emphasis">8.8.</text:span> Территориальный следственный орган имеет одну гербовую печать, а также по одной гербовой печати следственного отдела в каждом районном (межрайонном, городском) отделе. Изготовление второй гербовой печати территориального следственного органа в случае служебной необходимости допускается только по разрешению Председателя Следственного комитета.</text:p>
        <text:p text:style-name="Text_20_body"><text:bookmark text:name="tp-1411"/><text:bookmark text:name="Lbl89"/><text:span text:style-name="Strong_20_Emphasis">8.9.</text:span> Эскизы оттисков и описание клише гербовых печатей применяемых в системе Следственного комитета утверждаются приказом Председателя Следственного комитета.</text:p>
        <text:h text:style-name="Heading_20_3" text:outline-level="3"><text:bookmark text:name="tp-1412"/><text:bookmark text:name="Lbl900"/>IX. Документальный фонд Следственного комитета</text:h>
        <text:h text:style-name="Heading_20_4" text:outline-level="4"><text:bookmark text:name="tp-1413"/><text:bookmark text:name="Lbl91"/><text:span text:style-name="Strong_20_Emphasis">9.1.</text:span> Разработка и ведение номенклатуры дел</text:h>
        <text:p text:style-name="Text_20_body"><text:bookmark text:name="tp-1414"/><text:bookmark text:name="Lbl911"/><text:span text:style-name="Strong_20_Emphasis">9.1.1.</text:span> Номенклатура дел представляет собой систематизированный перечень заголовков дел с указанием сроков их хранения, оформленный в установленном порядке.</text:p>
        <text:p text:style-name="Text_20_body"><text:bookmark text:name="tp-1415"/>Номенклатура дел предназначена для организации группировки исполненных документов в дела, систематизации и учета дел, определения сроков их хранения и является основой для составления описей дел постоянного и временного (свыше 10 лет) хранения, а также для учета дел временного (до 10 лет включительно) хранения.</text:p>
        <text:p text:style-name="Text_20_body"><text:bookmark text:name="tp-1416"/><text:soft-page-break/>Номенклатура дел является основой формирования документального фонда Следственного комитета. Документальный фонд Следственного комитета — совокупность документов, образующихся в процессе его деятельности.</text:p>
        <text:p text:style-name="Text_20_body"><text:bookmark text:name="tp-1417"/>Номенклатура дел составляется на основании Перечня документов Следственного комитета Российской Федерации с указанием сроков хранения. В случаях отсутствия в указанном Перечне необходимых видов документов применяется Перечень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text:p>
        <text:p text:style-name="Text_20_body"><text:bookmark text:name="tp-1418"/>В вышестоящем следственном органе, учреждении и организации номенклатура дел подразделения на предстоящий период составляется до 15 ноября текущего года работником следственного органа, учреждения и организации с участием работника службы делопроизводства. Номенклатура дел утверждается руководителем подразделения только после согласования с подразделениями архива или службы делопроизводства.</text:p>
        <text:p text:style-name="Text_20_body"><text:bookmark text:name="tp-1419"/>Вновь созданное подразделение обязано в течение месяца разработать номенклатуру дел подразделения и представить ее в делопроизводственную службу или архив.</text:p>
        <text:p text:style-name="Text_20_body"><text:bookmark text:name="tp-1420"/><text:bookmark text:name="Lbl912"/><text:span text:style-name="Strong_20_Emphasis">9.1.2.</text:span> Сводная номенклатура дел Следственного комитета (приложение № 43 к Инструкции) включает в себя в качестве разделов названия подразделений центрального аппарата Следственного комитета, располагаемые в последовательности, предусмотренной утвержденной структурой центрального аппарата Следственного комитета. Разделы данной номенклатуры составляются в подразделениях делопроизводства, согласовываются с управлением, утверждаются руководителями соответствующих подразделений центрального аппарата Следственного комитета и представляются до 15 ноября каждого года в управление.</text:p>
        <text:p text:style-name="Text_20_body"><text:bookmark text:name="tp-1421"/>Управление оформляет сводную номенклатуру дел Следственного комитета по установленной форме, обеспечивает ее согласование с Центральной экспертной комиссией Следственного комитета (далее — ЦЭК) и Экспертно-проверочной комиссией Государственного архива Российской Федерации (не реже одного раза в 5 лет), затем представляет на утверждение Председателю Следственного комитета.</text:p>
        <text:p text:style-name="Text_20_body"><text:bookmark text:name="tp-1422"/>Сводная номенклатура дел следственного органа, учреждения и организации составляется и после согласования с соответствующим уполномоченным органом исполнительной власти субъекта Российской Федерации в области архивного дела утверждается руководителем. Сводная номенклатура дел согласовывается не реже одного раза в 5 лет.</text:p>
        <text:p text:style-name="Text_20_body"><text:bookmark text:name="tp-1423"/>Сводная номенклатура дел (в районном следственном органе — номенклатура дел) печатается на общем бланке следственного органа, учреждения и организации Следственного комитета. В сводной номенклатуре дел наименования подразделений являются заголовками разделов. Располагаются разделы в соответствии со штатным расписанием. Исключение составляет первый раздел номенклатуры, который включает заголовки дел, содержащие организационно-распорядительную документацию.</text:p>
        <text:p text:style-name="Text_20_body"><text:bookmark text:name="tp-1424"/>Порядок расположения заголовков дел внутри разделов и подразделов номенклатуры определяется степенью важности документов, составляющих дела, и их взаимосвязью. Внутри разделов дела могут располагаться в следующем порядке: организационно-распорядительные, плановые, отчетные, относящиеся к выполнению основной деятельности, относящиеся к учетной работе. В конце разделов располагаются регистрационные и учетные делопроизводственные формы.</text:p>
        <text:p text:style-name="Text_20_body"><text:bookmark text:name="tp-1425"/>Номенклатуры дел подразделений составляются в двух экземплярах, сводная номенклатура — в трех экземплярах. В следственных отделах районного звена номенклатура дел составляется в двух экземплярах, подписывается работником, осуществляющим делопроизводство, и утверждается руководителем следственного отдела.</text:p>
        <text:p text:style-name="Text_20_body"><text:bookmark text:name="tp-1426"/>Номенклатура секретных дел составляется отдельно от номенклатуры несекретных дел.</text:p>
        <text:p text:style-name="Text_20_body"><text:bookmark text:name="tp-1427"/><text:bookmark text:name="Lbl913"/><text:span text:style-name="Strong_20_Emphasis">9.1.3.</text:span> Номенклатуры дел действуют в течение ряда лет, подлежат пересоставлению и согласовываются заново в случае коренного изменения функций или структуры следственного органа, учреждения и организации Следственного комитета.</text:p>
        <text:p text:style-name="Text_20_body"><text:bookmark text:name="tp-1428"/>Если таких изменений не произошло, номенклатура дел (не позднее декабря текущего года) перепечатывается с соответствующими поправками, утверждается и вводится в действие с 1 января следующего года.</text:p>
        <text:p text:style-name="Text_20_body"><text:bookmark text:name="tp-1429"/>В номенклатуру дел включаются все дела и документы следственного органа, учреждения и организации Следственного комитета, а также справочные картотеки, книги учета и регистрации. Не включаются в номенклатуру дел заголовки печатных изданий, надзорные и наблюдательные производства.</text:p>
        <text:p text:style-name="Text_20_body"><text:bookmark text:name="tp-1430"/>Дела по вопросам, решение которых продолжается свыше года (переходящие дела), включаются в номенклатуру каждого года. Переходящие дела не могут составлять более одного тома и иметь постоянный срок хранения.</text:p>
        <text:p text:style-name="Text_20_body"><text:bookmark text:name="tp-1431"/><text:bookmark text:name="Lbl914"/><text:span text:style-name="Strong_20_Emphasis">9.1.4.</text:span> Каждому делу, включенному в номенклатуру, присваивается индекс. Индексы дел состоят из индекса подразделения (при наличии), порядкового номера дела в пределах подразделения и года заведения дела.</text:p>
        <text:p text:style-name="Text_20_body"><text:bookmark text:name="tp-1432"/>В сводной номенклатуре дел сохраняются одинаковые порядковые номера для однородных дел в пределах разных подразделений (например, дела с копиями приказов, протоколами оперативных совещаний и др.). Данный порядок устанавливается службой делопроизводства.</text:p>
        <text:p text:style-name="Text_20_body"><text:bookmark text:name="tp-1433"/><text:bookmark text:name="Lbl915"/><text:span text:style-name="Strong_20_Emphasis">9.1.5.</text:span> После утверждения сводной номенклатуры дел Следственного комитета подразделение центрального аппарата Следственного комитета получает заверенную выписку из данной номенклатуры.</text:p>
        <text:p text:style-name="Text_20_body"><text:bookmark text:name="tp-1434"/><text:bookmark text:name="Lbl916"/><text:span text:style-name="Strong_20_Emphasis">9.1.6.</text:span> Сводная номенклатура дел Следственного комитета, номенклатуры дел следственных органов в конце каждого года уточняются, утверждаются и вводятся в действие с 1 января следующего календарного года.</text:p>
        <text:p text:style-name="Text_20_body"><text:bookmark text:name="tp-1435"/><text:bookmark text:name="Lbl917"/><text:span text:style-name="Strong_20_Emphasis">9.1.7.</text:span> В номенклатуры дел подразделений центрального аппарата Следственного комитета могут включаться разделы с названиями их подразделений.</text:p>
        <text:p text:style-name="Text_20_body"><text:bookmark text:name="tp-1436"/>В номенклатуры дел включаются заголовки дел, отражающие все документируемые направления деятельности Следственного комитета.</text:p>
        <text:p text:style-name="Text_20_body"><text:bookmark text:name="tp-1437"/>Номенклатуры дел составляются на основе Положения о Следственном комитете Российской Федерации, Регламента Следственного комитета Российской Федерации, положений о подразделениях центрального аппарата <text:soft-page-break/>Следственного комитета, положений о следственных органах, учреждениях и организациях Следственного комитета и других документов, регламентирующих деятельность Следственного комитета, а также с учетом номенклатур дел за предшествующие годы.</text:p>
        <text:p text:style-name="Text_20_body"><text:bookmark text:name="tp-1438"/><text:bookmark text:name="Lbl918"/><text:span text:style-name="Strong_20_Emphasis">9.1.8.</text:span> Номенклатура дел подразделения центрального аппарата Следственного комитета (приложение № 44 к Инструкции) оформляется в виде таблицы, включающей в себя графы:</text:p>
        <text:p text:style-name="Text_20_body"><text:bookmark text:name="tp-1439"/>графа 1 «Индекс дела» включает обозначаемые арабскими цифрами индекс подразделения центрального аппарата Следственного комитета и порядковый номер заголовка дела в разделе.</text:p>
        <text:p text:style-name="Text_20_body"><text:bookmark text:name="tp-1440"/>Например:</text:p>
        <text:p text:style-name="Text_20_body"><text:bookmark text:name="tp-1441"/>индекс дела 221-04, где 221 — индекс управления, 04 — порядковый номер заголовка дела в разделе «Приказы и распоряжения Следственного комитета. Копии»;</text:p>
        <text:p text:style-name="Text_20_body"><text:bookmark text:name="tp-1442"/>графа 2 «Заголовок дела (тома, части)» — краткое обобщенное наименование документов дела включает: название вида дела (переписка, книга и т.д.) или разновидности документов (протоколы, приказы и т.д.); слова «Следственного комитета» или «управления» («отдела»); наименование организации-адресата (адресанта) документов дела; краткое содержание документов дела; название местности (территории), с которой связано содержание документов дела; дату (период), к которой относятся документы дела.</text:p>
        <text:p text:style-name="Text_20_body"><text:bookmark text:name="tp-1443"/>Не допускается употребление в заголовке дела неконкретных формулировок: «разные материалы», «общая переписка» и т.д., вводных слов, сложных оборотов, а также сокращенных слов и сокращенных наименований.</text:p>
        <text:p text:style-name="Text_20_body"><text:bookmark text:name="tp-1444"/>В заголовках дел с документами по одному вопросу, не связанных последовательностью исполнения, для обозначения вида дела может употребляться название «документы», а в конце заголовка в скобках указываются основные разновидности документов (планы, списки, доклады и т.д.), например: «Документы о проведении семинаров, конференций по вопросам деятельности Следственного комитета (планы, списки, доклады, информации)».</text:p>
        <text:p text:style-name="Text_20_body"><text:bookmark text:name="tp-1445"/>В заголовках дел «Переписка...» указывается, с кем и по какому вопросу она ведется.</text:p>
        <text:p text:style-name="Text_20_body"><text:bookmark text:name="tp-1446"/>В заголовках дел, содержащих переписку с однородными адресатами, указывается их общее видовое название, например: «Переписка с территориальными следственными органами о повышении квалификации и переподготовке федеральных государственных гражданских служащих».</text:p>
        <text:p text:style-name="Text_20_body"><text:bookmark text:name="tp-1447"/>В заголовке дела указывается конкретный адресат, если переписка ведется только с ним, например: «Переписка с Генеральной прокуратурой Российской Федерации по вопросам ...».</text:p>
        <text:p text:style-name="Text_20_body"><text:bookmark text:name="tp-1448"/>В заголовках дел, содержащих плановую или отчетную документацию, указывается период (квартал, год), на (за) который составлены планы (отчеты), например: «Полугодовые статистические отчеты территориальных следственных органов».</text:p>
        <text:p text:style-name="Text_20_body"><text:bookmark text:name="tp-1449"/>В деле, состоящем из нескольких томов или частей, кроме общего заголовка могут составляться заголовки каждого тома (части).</text:p>
        <text:p text:style-name="Text_20_body"><text:bookmark text:name="tp-1450"/>Порядок расположения заголовков дел внутри разделов и подразделов номенклатуры дел определяется степенью важности документов, составляющих дела, и их взаимосвязью. В начале разделов располагаются заголовки дел, содержащих организационно-распорядительную документацию;</text:p>
        <text:p text:style-name="Text_20_body"><text:bookmark text:name="tp-1451"/>графа 3 «Количество дел» отражает количество единиц хранения и заполняется по окончании календарного года;</text:p>
        <text:p text:style-name="Text_20_body"><text:bookmark text:name="tp-1452"/>графа 4 «Срок хранения дела, номера статей по перечню» заполняется согласно утверждаемому приказом Председателя Следственного комитета Перечню документов Следственного комитета Российской Федерации с указанием сроков хранения и Перечню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графа 5 «Примечание» может включать названия перечней документов, отметки о заведении дел, о переходящих делах, о выделении дел к уничтожению, о лицах, ответственных за формирование дел, о передаче дел о форме ведения дел (на бумажных и электронных носителях) и др.</text:p>
        <text:p text:style-name="Text_20_body"><text:bookmark text:name="tp-1453"/><text:bookmark text:name="Lbl919"/><text:span text:style-name="Strong_20_Emphasis">9.1.9.</text:span> Новые документированные участки работы, не предусмотренные номенклатурой дела, сформировавшиеся в подразделениях центрального аппарата Следственного комитета и следственных органов, учреждений и организаций Следственного комитета в течение года, дополнительно вносятся в номенклатуру в конце соответствующих разделов с продолжением порядковой нумераций индексов дел.</text:p>
        <text:p text:style-name="Text_20_body"><text:bookmark text:name="tp-1454"/>По окончании календарного года делается итоговая запись о категориях и количестве заведенных дел.</text:p>
        <text:h text:style-name="Heading_20_4" text:outline-level="4"><text:bookmark text:name="tp-1455"/><text:bookmark text:name="Lbl92"/><text:span text:style-name="Strong_20_Emphasis">9.2.</text:span> Формирование номенклатурных дел и их текущее хранение</text:h>
        <text:p text:style-name="Text_20_body"><text:bookmark text:name="tp-1456"/><text:bookmark text:name="Lbl921"/><text:span text:style-name="Strong_20_Emphasis">9.2.1.</text:span> Формирование дел — приобщение подразделениями центрального аппарата Следственного комитета и следственными органами, учреждениями и организациями Следственного комитета исполненных документов в дела в соответствии с номенклатурой дел и систематизация документов внутри дела.</text:p>
        <text:p text:style-name="Text_20_body"><text:bookmark text:name="tp-1457"/><text:bookmark text:name="Lbl922"/><text:span text:style-name="Strong_20_Emphasis">9.2.2.</text:span> Завершенные в делопроизводстве документы в 10-дневный срок сдаются исполнителем в подразделение делопроизводства или работнику, ответственному за ведение делопроизводства, для формирования их в дела в соответствии с номенклатурой дел.</text:p>
        <text:p text:style-name="Text_20_body"><text:bookmark text:name="tp-1458"/><text:bookmark text:name="Lbl923"/><text:span text:style-name="Strong_20_Emphasis">9.2.3.</text:span> Порядок формирования дел:</text:p>
        <text:p text:style-name="Text_20_body"><text:bookmark text:name="tp-1459"/>в дело помещаются только исполненные документы одного календарного года, за исключением переходящих дел;</text:p>
        <text:p text:style-name="Text_20_body"><text:bookmark text:name="tp-1460"/>запрещается помещать в одно дело документы с разными сроками хранения, копии, черновики, документы, подлежащие возврату;</text:p>
        <text:p text:style-name="Text_20_body"><text:bookmark text:name="tp-1461"/>по объему дело не должно превышать 250 листов. При наличии в деле нескольких томов (частей) к номеру (индексу) и заголовку дела на каждом томе добавляются пометки «т. 1», «т. 2» и т.д.;</text:p>
        <text:p text:style-name="Text_20_body"><text:bookmark text:name="tp-1462"/>документы внутри дела располагаются в хронологической, вопросно-логической последовательности или их сочетании.</text:p>
        <text:p text:style-name="Text_20_body"><text:bookmark text:name="tp-1463"/><text:bookmark text:name="Lbl924"/><text:soft-page-break/><text:span text:style-name="Strong_20_Emphasis">9.2.4.</text:span> Приказы и распоряжения группируются в дела по видам и хронологии с относящимися к ним приложениями.</text:p>
        <text:p text:style-name="Text_20_body"><text:bookmark text:name="tp-1464"/><text:bookmark text:name="Lbl925"/><text:span text:style-name="Strong_20_Emphasis">9.2.5.</text:span> В отдельные дела по хронологии, в зависимости от вида документов, формируются копии федеральных законов, актов Президента Российской Федерации, актов Правительства Российской Федерации и выписки из соответствующих протоколов заседаний Правительства Российской Федерации.</text:p>
        <text:p text:style-name="Text_20_body"><text:bookmark text:name="tp-1465"/><text:bookmark text:name="Lbl926"/><text:span text:style-name="Strong_20_Emphasis">9.2.6.</text:span> Приказы по основной деятельности группируются отдельно от приказов по личному составу.</text:p>
        <text:p text:style-name="Text_20_body"><text:bookmark text:name="tp-1466"/><text:bookmark text:name="Lbl927"/><text:span text:style-name="Strong_20_Emphasis">9.2.7.</text:span> Протоколы в деле располагаются в хронологическом порядке по номерам. Документы к протоколам, сгруппированные в отдельные дела, систематизируются по номерам протоколов.</text:p>
        <text:p text:style-name="Text_20_body"><text:bookmark text:name="tp-1467"/><text:bookmark text:name="Lbl928"/><text:span text:style-name="Strong_20_Emphasis">9.2.8.</text:span> Утвержденные планы, отчеты, сметы, лимиты, титульные списки и другие документы группируются отдельно от проектов.</text:p>
        <text:p text:style-name="Text_20_body"><text:bookmark text:name="tp-1468"/><text:bookmark text:name="Lbl929"/><text:span text:style-name="Strong_20_Emphasis">9.2.9.</text:span> Переписка группируется, как правило, за период календарного года и систематизируется в хронологической последовательности; документ-ответ помещается за документом-запросом.</text:p>
        <text:p text:style-name="Text_20_body"><text:bookmark text:name="tp-1469"/><text:bookmark text:name="Lbl9210"/><text:span text:style-name="Strong_20_Emphasis">9.2.10.</text:span> При возобновлении переписки по определенному вопросу, начавшейся в предыдущем году, документы включаются в дело текущего года с указанием индекса дела предыдущего года.</text:p>
        <text:p text:style-name="Text_20_body"><text:bookmark text:name="tp-1470"/><text:bookmark text:name="Lbl9211"/><text:span text:style-name="Strong_20_Emphasis">9.2.11.</text:span> Номенклатурные дела оформляются (готовятся к хранению) не позднее последнего месяца текущего календарного года.</text:p>
        <text:p text:style-name="Text_20_body"><text:bookmark text:name="tp-1471"/><text:bookmark text:name="Lbl9212"/><text:span text:style-name="Strong_20_Emphasis">9.2.12.</text:span> Оформление дел постоянного и временного сроков хранения (до 10 лет включительно и свыше 10 лет), предусматривает:</text:p>
        <text:p text:style-name="Text_20_body"><text:bookmark text:name="tp-1472"/>заполнение реквизитов обложки дела (приложение № 45 к Инструкции);</text:p>
        <text:p text:style-name="Text_20_body"><text:bookmark text:name="tp-1473"/>проставление нумерации листов в деле (карандашом в правом верхнем углу листа);</text:p>
        <text:p text:style-name="Text_20_body"><text:bookmark text:name="tp-1474"/>составление листа-заверителя и внутренней описи документов дела по установленной форме (приложение № 46 к Инструкции);</text:p>
        <text:p text:style-name="Text_20_body"><text:bookmark text:name="tp-1475"/>подшивку или переплет дела.</text:p>
        <text:p text:style-name="Text_20_body"><text:bookmark text:name="tp-1476"/>На обложке дела указываются: наименование подразделения центрального аппарата Следственного комитета, следственного органа, учреждения и организации Следственного комитета, номенклатурный индекс, заголовок и дата дела (тома, части); крайние даты документов дела; количество листов в деле (томе, части); срок хранения и архивный шифр дела. На делах постоянного срока хранения помещается надпись «Хранить постоянно». Архивный шифр дела состоит из номера фонда, номера описи и номера дела по описи, помещается на обложках дел постоянного срока хранения после включения их в годовые разделы сводных описей, утвержденных Экспертно-проверочной комиссией Росархива.</text:p>
        <text:p text:style-name="Text_20_body"><text:bookmark text:name="tp-1477"/>В листе-заверителе, помещаемом в конце дела, цифрами и прописью указывается количество листов, особенности отдельных документов.</text:p>
        <text:p text:style-name="Text_20_body"><text:bookmark text:name="tp-1478"/>Лист-заверитель подписывает его составитель, с указанием должности, даты составления и расшифровки подписи. Количество листов в деле помечается на его обложке в соответствии с итоговой надписью.</text:p>
        <text:p text:style-name="Text_20_body"><text:bookmark text:name="tp-1479"/><text:bookmark text:name="Lbl9213"/><text:span text:style-name="Strong_20_Emphasis">9.2.13.</text:span> Для учета документов определенных категорий постоянного и временного сроков хранения, учет которых вызывается спецификой данной документации (особо ценные, личные дела и т.д.), составляется внутренняя опись документов дела (приложение № 47 к Инструкции).</text:p>
        <text:p text:style-name="Text_20_body"><text:bookmark text:name="tp-1480"/>Внутренняя опись документов дела составляется также на дела постоянного и временного срока хранения, если они сформированы по разновидностям документов, заголовки которых не раскрывают конкретное содержание документов.</text:p>
        <text:p text:style-name="Text_20_body"><text:bookmark text:name="tp-1481"/>Необходимость составления внутренней описи документов дела определяется Инструкцией.</text:p>
        <text:p text:style-name="Text_20_body"><text:bookmark text:name="tp-1482"/>Внутренняя опись составляется на стандартном листе бумаги формата А4 по установленной форме и содержит сведения о порядковых номерах документов дела, их индексах, датах, заголовках и номерах листов дела на которых расположен каждый документ.</text:p>
        <text:p text:style-name="Text_20_body"><text:bookmark text:name="tp-1483"/>К внутренней описи составляется итоговая запись, в которой указывается цифрами и прописью количество включенных в нее документов и отдельно количество листов внутренней описи. Внутреннюю опись подписывает ее составитель с указанием должности, даты составления и расшифровкой подписи. Заверенная составителем внутренняя опись помещается в начале дела.</text:p>
        <text:p text:style-name="Text_20_body"><text:bookmark text:name="tp-1484"/><text:bookmark text:name="Lbl9214"/><text:span text:style-name="Strong_20_Emphasis">9.2.14.</text:span> Дела, находящиеся на архивном хранении, при необходимости выдаются работникам Следственного комитета по решению соответствующего руководителя с оформлением карточки-заместителя (приложение № 48 к Инструкции). Движение дела учитывается по карточке передачи и хранения дела (приложение № 49 к Инструкции) и книгам учета.</text:p>
        <text:p text:style-name="Text_20_body"><text:bookmark text:name="tp-1485"/>Документы при необходимости изымаются из дел работниками Следственного комитета по решению соответствующего руководителя с оформлением листа-заместителя (приложение № 50 к Инструкции).</text:p>
        <text:p text:style-name="Text_20_body"><text:bookmark text:name="tp-1486"/><text:bookmark text:name="Lbl9215"/><text:span text:style-name="Strong_20_Emphasis">9.2.15.</text:span> Дела временного срока хранения допускается помещать в скоросшиватели, не проводить пересистематизацию документов в деле, листы дела не нумеровать, заверительные надписи не составлять.</text:p>
        <text:h text:style-name="Heading_20_4" text:outline-level="4"><text:bookmark text:name="tp-1487"/><text:bookmark text:name="Lbl93"/><text:span text:style-name="Strong_20_Emphasis">9.3.</text:span> Особенности формирования и оформления уголовных дел и материалов проверок сообщений о преступлениях</text:h>
        <text:p text:style-name="Text_20_body"><text:bookmark text:name="tp-1488"/><text:bookmark text:name="Lbl931"/><text:span text:style-name="Strong_20_Emphasis">9.3.1.</text:span> Формирование уголовных дел в Следственном комитете возлагается на следователей, осуществляющих по ним производство.</text:p>
        <text:p text:style-name="Text_20_body"><text:bookmark text:name="tp-1489"/>Документы в уголовные дела подшиваются по мере их составления или поступления, а также допускается подшивка материалов дела по эпизодам, фигурантам и другим критериям, обеспечивающим логику расследования уголовного дела.</text:p>
        <text:p text:style-name="Text_20_body"><text:bookmark text:name="tp-1490"/>Все документы в уголовных делах должны быть подшиты или сброшюрованы не менее чем в четыре прокола. В случае необходимости допускается вложение документов, а также негативов, снимков, кинолент, диапозитивов, <text:soft-page-break/>фонограмм допроса, кассет видеозаписи, носителей компьютерной информации, чертежей, планов, схем и других объектов в конверты, которые опечатываются и приобщаются к уголовному делу.</text:p>
        <text:p text:style-name="Text_20_body"><text:bookmark text:name="tp-1491"/><text:bookmark text:name="Lbl932"/><text:span text:style-name="Strong_20_Emphasis">9.3.2.</text:span> Материалы проверок сообщений о преступлениях формируются и оформляются в порядке, предусмотренном для формирования уголовных дел.</text:p>
        <text:h text:style-name="Heading_20_4" text:outline-level="4"><text:bookmark text:name="tp-1492"/><text:bookmark text:name="Lbl94"/><text:span text:style-name="Strong_20_Emphasis">9.4.</text:span> Формирование и оформление контрольных производств и материалов служебных проверок</text:h>
        <text:p text:style-name="Text_20_body"><text:bookmark text:name="tp-1493"/><text:bookmark text:name="Lbl941"/><text:span text:style-name="Strong_20_Emphasis">9.4.1.</text:span> В КП подшиваются только исполненные, правильно оформленные документы, относящиеся к разрешению уголовного дела, материала проверки или обращения.</text:p>
        <text:p text:style-name="Text_20_body"><text:bookmark text:name="tp-1494"/>Правильность оформления документов заключается в наличии на документе реквизитов:</text:p>
        <text:p text:style-name="Text_20_body"><text:bookmark text:name="tp-1495"/>подписи и визы с их расшифровкой;</text:p>
        <text:p text:style-name="Text_20_body"><text:bookmark text:name="tp-1496"/>даты регистрации или учета документа;</text:p>
        <text:p text:style-name="Text_20_body"><text:bookmark text:name="tp-1497"/>номера;</text:p>
        <text:p text:style-name="Text_20_body"><text:bookmark text:name="tp-1498"/>отметки об исполнении и направлении его в дело;</text:p>
        <text:p text:style-name="Text_20_body"><text:bookmark text:name="tp-1499"/>визы списания «В КП» или «В архив» и т.п.</text:p>
        <text:p text:style-name="Text_20_body"><text:bookmark text:name="tp-1500"/><text:bookmark text:name="Lbl942"/><text:span text:style-name="Strong_20_Emphasis">9.4.2.</text:span> В КП не должны подшиваться документы, подлежащие возврату, лишние экземпляры и черновики.</text:p>
        <text:p text:style-name="Text_20_body"><text:bookmark text:name="tp-1501"/><text:bookmark text:name="Lbl943"/><text:span text:style-name="Strong_20_Emphasis">9.4.3.</text:span> Запрещается подшивать в КП подлинники, которые должны находиться в уголовных делах.</text:p>
        <text:p text:style-name="Text_20_body"><text:bookmark text:name="tp-1502"/><text:bookmark text:name="Lbl944"/><text:span text:style-name="Strong_20_Emphasis">9.4.4.</text:span> В каждый том КП подшивается не более 250 листов. Если документов больше, формируется следующий том.</text:p>
        <text:p text:style-name="Text_20_body"><text:bookmark text:name="tp-1503"/>Приложения большого объема группируются в отдельные тома. В тех случаях, когда допускается отсутствие нумерации страниц, толщина каждого тома должна быть не более 4 см.</text:p>
        <text:p text:style-name="Text_20_body"><text:bookmark text:name="tp-1504"/><text:bookmark text:name="Lbl945"/><text:span text:style-name="Strong_20_Emphasis">9.4.5.</text:span> Подлежат обязательной нумерации листы с последующим составлением внутренней описи документов в каждом томе при сдаче КП на архивное хранение.</text:p>
        <text:p text:style-name="Text_20_body"><text:bookmark text:name="tp-1505"/>Нумеруются все листы простым карандашом, цифры проставляются в правом верхнем углу листа.</text:p>
        <text:p text:style-name="Text_20_body"><text:bookmark text:name="tp-1506"/><text:bookmark text:name="Lbl946"/><text:span text:style-name="Strong_20_Emphasis">9.4.6.</text:span> Внутренняя опись КП (тома) составляется на отдельном листе по установленной форме, которая содержит сведения о заголовках, номерах, датах документов и номерах листов дела.</text:p>
        <text:p text:style-name="Text_20_body"><text:bookmark text:name="tp-1507"/>Обложка, внутренняя опись документов дела и лист-заверитель не нумеруются.</text:p>
        <text:p text:style-name="Text_20_body"><text:bookmark text:name="tp-1508"/>Листы КП, состоящего из нескольких томов, нумеруются по каждому тому отдельно.</text:p>
        <text:p text:style-name="Text_20_body"><text:bookmark text:name="tp-1509"/><text:bookmark text:name="Lbl947"/><text:span text:style-name="Strong_20_Emphasis">9.4.7.</text:span> Обложки КП оформляются с указанием следующих реквизитов:</text:p>
        <text:p text:style-name="Text_20_body"><text:bookmark text:name="tp-1510"/>наименование следственного органа;</text:p>
        <text:p text:style-name="Text_20_body"><text:bookmark text:name="tp-1511"/>регистрационный номер;</text:p>
        <text:p text:style-name="Text_20_body"><text:bookmark text:name="tp-1512"/>наименование вида документа — «Контрольное производство»;</text:p>
        <text:p text:style-name="Text_20_body"><text:bookmark text:name="tp-1513"/>фамилия, имя, отчество;</text:p>
        <text:p text:style-name="Text_20_body"><text:bookmark text:name="tp-1514"/>количество листов;</text:p>
        <text:p text:style-name="Text_20_body"><text:bookmark text:name="tp-1515"/>номер описи;</text:p>
        <text:p text:style-name="Text_20_body"><text:bookmark text:name="tp-1516"/>номер по описи;</text:p>
        <text:p text:style-name="Text_20_body"><text:bookmark text:name="tp-1517"/>срок хранения;</text:p>
        <text:p text:style-name="Text_20_body"><text:bookmark text:name="tp-1518"/>архивный номер КП;</text:p>
        <text:p text:style-name="Text_20_body"><text:bookmark text:name="tp-1519"/>подпись;</text:p>
        <text:p text:style-name="Text_20_body"><text:bookmark text:name="tp-1520"/>дата заведения;</text:p>
        <text:p text:style-name="Text_20_body"><text:bookmark text:name="tp-1521"/>дата окончания.</text:p>
        <text:p text:style-name="Text_20_body"><text:bookmark text:name="tp-1522"/><text:bookmark text:name="Lbl948"/><text:span text:style-name="Strong_20_Emphasis">9.4.8.</text:span> Сроки хранения КП проставляются работниками на обложках в соответствии с Перечнем документов Следственного комитета Российской Федерации с указанием сроков хранения при списании первых исполненных документов «В КП», «В МП» или «В архив».</text:p>
        <text:p text:style-name="Text_20_body"><text:bookmark text:name="tp-1523"/>На обложках КП постоянного срока хранения предусматривается место для наименования соответствующего государственного архива, в который будут передаваться дела, и архивного шифра данного архива.</text:p>
        <text:p text:style-name="Text_20_body"><text:bookmark text:name="tp-1524"/>В КП постоянного срока хранения делается заверительная надпись на бланке «Лист-заверитель дела».</text:p>
        <text:p text:style-name="Text_20_body"><text:bookmark text:name="tp-1525"/><text:bookmark text:name="Lbl949"/><text:span text:style-name="Strong_20_Emphasis">9.4.9.</text:span> Приложения к документам, независимо от даты их утверждения или составления в КП присоединяются к документам, к которым они относятся.</text:p>
        <text:p text:style-name="Text_20_body"><text:bookmark text:name="tp-1526"/><text:bookmark text:name="Lbl9410"/><text:span text:style-name="Strong_20_Emphasis">9.4.10.</text:span> КП подшиваются или брошюруются не менее чем в четыре прокола с учетом возможного свободного чтения текста всех документов. При подготовке КП к подшивке металлические скрепления (скрепки, скобы, булавки) из документов удаляются.</text:p>
        <text:p text:style-name="Text_20_body"><text:bookmark text:name="tp-1527"/>Все КП постоянного срока хранения заключаются в твердую обложку.</text:p>
        <text:p text:style-name="Text_20_body"><text:bookmark text:name="tp-1528"/><text:bookmark text:name="Lbl9411"/><text:span text:style-name="Strong_20_Emphasis">9.4.11.</text:span> В КП должны подшиваться следующие копии процессуальных документов:</text:p>
        <text:p text:style-name="Text_20_body"><text:bookmark text:name="tp-1529"/>постановление о возбуждении уголовного дела;</text:p>
        <text:p text:style-name="Text_20_body"><text:bookmark text:name="tp-1530"/>постановление о принятии уголовного дела к производству;</text:p>
        <text:p text:style-name="Text_20_body"><text:bookmark text:name="tp-1531"/>постановление о выделении уголовного дела;</text:p>
        <text:p text:style-name="Text_20_body"><text:bookmark text:name="tp-1532"/>постановление об изъятии и передаче уголовного дела;</text:p>
        <text:p text:style-name="Text_20_body"><text:bookmark text:name="tp-1533"/>акт приема-передачи уголовного дела;</text:p>
        <text:p text:style-name="Text_20_body"><text:bookmark text:name="tp-1534"/>протокол задержания подозреваемого, в случае освобождения — постановление об освобождении из ИВС;</text:p>
        <text:p text:style-name="Text_20_body"><text:bookmark text:name="tp-1535"/>постановление о привлечении в качестве обвиняемого;</text:p>
        <text:p text:style-name="Text_20_body"><text:bookmark text:name="tp-1536"/><text:soft-page-break/>постановление о возбуждении перед судом ходатайства об избрании меры пресечения в виде заключения под стражу;</text:p>
        <text:p text:style-name="Text_20_body"><text:bookmark text:name="tp-1537"/>постановление об избрании меры пресечения в виде заключения под стражу судом;</text:p>
        <text:p text:style-name="Text_20_body"><text:bookmark text:name="tp-1538"/>постановление об избрании меры пресечения в виде заключения под стражу судом (заочно);</text:p>
        <text:p text:style-name="Text_20_body"><text:bookmark text:name="tp-1539"/>постановление о розыске обвиняемого;</text:p>
        <text:p text:style-name="Text_20_body"><text:bookmark text:name="tp-1540"/>постановление о возбуждении перед судом ходатайства о продлении срока содержания обвиняемого под стражей;</text:p>
        <text:p text:style-name="Text_20_body"><text:bookmark text:name="tp-1541"/>постановление о продлении срока содержания под стражей судом;</text:p>
        <text:p text:style-name="Text_20_body"><text:bookmark text:name="tp-1542"/>постановление об избрании меры пресечения в виде подписки о невыезде и надлежащем поведении;</text:p>
        <text:p text:style-name="Text_20_body"><text:bookmark text:name="tp-1543"/>подписка о невыезде;</text:p>
        <text:p text:style-name="Text_20_body"><text:bookmark text:name="tp-1544"/>постановление об избрании меры пресечения на подписку о невыезде;</text:p>
        <text:p text:style-name="Text_20_body"><text:bookmark text:name="tp-1545"/>постановление о возбуждении перед судом ходатайства о продлении срока предварительного следствия;</text:p>
        <text:p text:style-name="Text_20_body"><text:bookmark text:name="tp-1546"/>постановление о частичном прекращении уголовного преследования;</text:p>
        <text:p text:style-name="Text_20_body"><text:bookmark text:name="tp-1547"/>постановление о прекращении уголовного дела;</text:p>
        <text:p text:style-name="Text_20_body"><text:bookmark text:name="tp-1548"/>постановление об отмене постановления о прекращении уголовного дела;</text:p>
        <text:p text:style-name="Text_20_body"><text:bookmark text:name="tp-1549"/>постановление об отмене постановления о прекращении уголовного дела (уголовного преследования) и о возобновления производства по уголовному делу;</text:p>
        <text:p text:style-name="Text_20_body"><text:bookmark text:name="tp-1550"/>постановление о приостановлении предварительного следствия;</text:p>
        <text:p text:style-name="Text_20_body"><text:bookmark text:name="tp-1551"/>постановление об отмене постановления о приостановлении предварительного следствия и о возобновлении предварительного следствия;</text:p>
        <text:p text:style-name="Text_20_body"><text:bookmark text:name="tp-1552"/>постановление о возобновлении предварительного следствия;</text:p>
        <text:p text:style-name="Text_20_body"><text:bookmark text:name="tp-1553"/>постановление о соединении уголовных дел;</text:p>
        <text:p text:style-name="Text_20_body"><text:bookmark text:name="tp-1554"/>постановление о передаче уголовного дела для определения подследственности;</text:p>
        <text:p text:style-name="Text_20_body"><text:bookmark text:name="tp-1555"/>обвинительное заключение;</text:p>
        <text:p text:style-name="Text_20_body"><text:bookmark text:name="tp-1556"/>постановление о направлении уголовного дела в суд для применения принудительной меры медицинского характера;</text:p>
        <text:p text:style-name="Text_20_body"><text:bookmark text:name="tp-1557"/>постановление о возращении уголовного дела для производства дополнительного следствия;</text:p>
        <text:p text:style-name="Text_20_body"><text:bookmark text:name="tp-1558"/>постановление о возращении уголовного дела для пересоставления обвинительного заключения;</text:p>
        <text:p text:style-name="Text_20_body"><text:bookmark text:name="tp-1559"/>сопроводительное письмо о направлении уголовного дела в надзирающую прокуратуру в порядке статьи 220 Уголовно-процессуального кодекса Российской Федерации;</text:p>
        <text:p text:style-name="Text_20_body"><text:bookmark text:name="tp-1560"/>сопроводительное письмо о направлении уголовного дела в суд;</text:p>
        <text:p text:style-name="Text_20_body"><text:bookmark text:name="tp-1561"/>сопроводительное письмо о направлении уголовного дела в другие органы;</text:p>
        <text:p text:style-name="Text_20_body"><text:bookmark text:name="tp-1562"/>приговор суда;</text:p>
        <text:p text:style-name="Text_20_body"><text:bookmark text:name="tp-1563"/>поручения следователя о проведении оперативно-розыскных мероприятий;</text:p>
        <text:p text:style-name="Text_20_body"><text:bookmark text:name="tp-1564"/>письменное сообщение о задержании лица, подозреваемого в совершении преступления;</text:p>
        <text:p text:style-name="Text_20_body"><text:bookmark text:name="tp-1565"/>письменные указания по делу;</text:p>
        <text:p text:style-name="Text_20_body"><text:bookmark text:name="tp-1566"/>копии плана расследования по делу;</text:p>
        <text:p text:style-name="Text_20_body"><text:bookmark text:name="tp-1567"/>обращения, жалобы граждан и копии ответов на них, за исключением территориального следственного органа, где находится в производстве уголовное дело (в этом случае оригиналы обращений и жалоб граждан, а также ответы на них подшиваются в уголовные дела, в случае необходимости копии данных обращений и ответов на них могут быть также приобщены к КП в данном территориальном следственном органе).</text:p>
        <text:p text:style-name="Text_20_body"><text:bookmark text:name="tp-1568"/><text:bookmark text:name="Lbl9412"/><text:span text:style-name="Strong_20_Emphasis">9.4.12.</text:span> Материалы служебных проверок формируются и оформляются в соответствии с Инструкцией о порядке проведения служебных проверок в системе Следственного комитета.</text:p>
        <text:h text:style-name="Heading_20_4" text:outline-level="4"><text:bookmark text:name="tp-1569"/><text:bookmark text:name="Lbl95"/><text:span text:style-name="Strong_20_Emphasis">9.5.</text:span> Экспертиза ценности и отбор документов для хранения или уничтожения</text:h>
        <text:p text:style-name="Text_20_body"><text:bookmark text:name="tp-1570"/><text:bookmark text:name="Lbl951"/><text:span text:style-name="Strong_20_Emphasis">9.5.1.</text:span> Экспертиза ценности документов — изучение документов на основании критериев их ценности в целях определения сроков хранения документов и отбора их для включения в состав Архивного фонда Российской Федерации.</text:p>
        <text:p text:style-name="Text_20_body"><text:bookmark text:name="tp-1571"/><text:bookmark text:name="Lbl952"/><text:span text:style-name="Strong_20_Emphasis">9.5.2.</text:span> Для организации и проведения методической и практической работы по экспертизе ценности документов и подготовки к передаче на постоянное хранение, а также для организации отбора документов к уничтожению в следственных органах, учреждениях и организациях Следственного комитета создаются приказами руководителя следственного органа, учреждения и организации, постоянно действующие экспертные комиссии (ЭК). В центральном аппарате Следственного комитета помимо экспертных комиссий подразделений создается центральная экспертная комиссия (ЦЭК).</text:p>
        <text:p text:style-name="Text_20_body"><text:bookmark text:name="tp-1572"/>Деятельность ЭК в следственных органах, учреждениях и организациях Следственного комитета субъектов Российской Федерации и районных следственных органах определяется соответствующими положениями, согласованными с уполномоченными органами исполнительной власти субъектов Российской Федерации в области архивного дела и утвержденными руководителями.</text:p>
        <text:p text:style-name="Text_20_body"><text:bookmark text:name="tp-1573"/><text:bookmark text:name="Lbl953"/><text:span text:style-name="Strong_20_Emphasis">9.5.3.</text:span> Экспертные комиссии назначаются приказами руководителя следственного органа, учреждения и организации под председательством одного из руководящих работников. В состав ЦЭК (не менее пяти человек) и ЭК (не менее трех человек) включаются наиболее квалифицированные и опытные работники следственных органов, учреждений и организаций и делопроизводственные работники, другие специалисты подразделений.</text:p>
        <text:p text:style-name="Text_20_body"><text:bookmark text:name="tp-1574"/><text:bookmark text:name="Lbl954"/><text:span text:style-name="Strong_20_Emphasis">9.5.4.</text:span> Экспертные комиссии в своей работе руководствуются законодательством Российской Федерации, Федеральными законами «О Следственном комитете Российской Федерации» и «Об архивном деле в Российской <text:soft-page-break/>Федерации», другими нормативными правовыми актами, а также приказами, указаниями и распоряжениями руководителей следственных органов, учреждений и организаций; методическими рекомендациями Федерального архивного агентства (в части, не противоречащей Федеральному закону «О Следственном комитете Российской Федерации»), положениями о данных комиссиях, Перечнем документов Следственного комитета Российской Федерации с указанием сроков хранения и настоящей Инструкцией.</text:p>
        <text:p text:style-name="Text_20_body"><text:bookmark text:name="tp-1575"/><text:bookmark text:name="Lbl955"/><text:span text:style-name="Strong_20_Emphasis">9.5.5.</text:span> Центральная экспертная комиссия:</text:p>
        <text:p text:style-name="Text_20_body"><text:bookmark text:name="tp-1576"/>рассматривает проекты ведомственного перечня документов, примерных номенклатур дел, нормативно-методических пособий по вопросам экспертизы ценности документов и их подготовки к архивному хранению и дает на них заключения;</text:p>
        <text:p text:style-name="Text_20_body"><text:bookmark text:name="tp-1577"/>рассматривает предложения об изменении или уточнении сроков хранения документов, предусмотренных действующими нормативно-методическими пособиями, и об установлении сроков хранения документов, не предусмотренных нормативно-методическими пособиями. Материалы по этим вопросам представляются на рассмотрение ЦЭК Следственного комитета, которая принимает по ним решения и направляет предложения на рассмотрение ЦЭПК при Росархиве;</text:p>
        <text:p text:style-name="Text_20_body"><text:bookmark text:name="tp-1578"/>дает рекомендации по методическим и практическим вопросам экспертизы ценности документов;</text:p>
        <text:p text:style-name="Text_20_body"><text:bookmark text:name="tp-1579"/>участвует в проведении мероприятий по повышению деловой квалификации работников;</text:p>
        <text:p text:style-name="Text_20_body"><text:bookmark text:name="tp-1580"/>осуществляет методическое руководство и контроль за работой экспертных комиссий подразделений и подчиненных следственных органов, учреждений и организаций;</text:p>
        <text:p text:style-name="Text_20_body"><text:bookmark text:name="tp-1581"/>принимает участие в проведении экспертизы ценности документов;</text:p>
        <text:p text:style-name="Text_20_body"><text:bookmark text:name="tp-1582"/>рассматривает сводную номенклатуру дел Следственного комитета, сводные описи дел на документы постоянного срока хранения, описи документов по личному составу и принимает решения об их согласовании;</text:p>
        <text:p text:style-name="Text_20_body"><text:bookmark text:name="tp-1583"/>рассматривает акты о выделении к уничтожению документов с истекшими сроками хранения;</text:p>
        <text:p text:style-name="Text_20_body"><text:bookmark text:name="tp-1584"/>рассматривает акты об утрате или неисправимом повреждении документов и принимает решения об их согласовании.</text:p>
        <text:p text:style-name="Text_20_body"><text:bookmark text:name="tp-1585"/>Центральная экспертная комиссия Следственного комитета принимает решения о согласовании проекта ведомственного перечня документов, а в случае необходимости и других документов по вопросам делопроизводства и архивного дела, представляет их на рассмотрение Федерального архивного агентства.</text:p>
        <text:p text:style-name="Text_20_body"><text:bookmark text:name="tp-1586"/><text:bookmark text:name="Lbl956"/><text:span text:style-name="Strong_20_Emphasis">9.5.6.</text:span> Экспертные комиссии:</text:p>
        <text:p text:style-name="Text_20_body"><text:bookmark text:name="tp-1587"/>принимают участие в проведении экспертизы ценности документов;</text:p>
        <text:p text:style-name="Text_20_body"><text:bookmark text:name="tp-1588"/>организуют ежегодный отбор документов для дальнейшего хранения или уничтожения;</text:p>
        <text:p text:style-name="Text_20_body"><text:bookmark text:name="tp-1589"/>осуществляют методическое руководство разработкой номенклатур дел и рассматривают проекты номенклатур дел, дают им экспертную оценку и вносят их на рассмотрение ЦЭК, а при необходимости — на рассмотрение ЭПК уполномоченных органов исполнительной власти субъектов Российской Федерации в области архивного дела;</text:p>
        <text:p text:style-name="Text_20_body"><text:bookmark text:name="tp-1590"/>рассматривают годовые разделы описей дел постоянного хранения и по личному составу;</text:p>
        <text:p text:style-name="Text_20_body"><text:bookmark text:name="tp-1591"/>рассматривают акты о выделении к уничтожению документов с истекшими сроками хранения;</text:p>
        <text:p text:style-name="Text_20_body"><text:bookmark text:name="tp-1592"/>участвуют в подготовке и рассмотрении проектов перечней документов, типовых и примерных номенклатур дел и других нормативно-методических документов по делопроизводству, дают заключения на них;</text:p>
        <text:p text:style-name="Text_20_body"><text:bookmark text:name="tp-1593"/>рассматривают акты об утрате или неисправимом повреждении документов;</text:p>
        <text:p text:style-name="Text_20_body"><text:bookmark text:name="tp-1594"/>участвуют в проведении мероприятий по повышению деловой квалификации работников.</text:p>
        <text:p text:style-name="Text_20_body"><text:bookmark text:name="tp-1595"/><text:bookmark text:name="Lbl957"/><text:span text:style-name="Strong_20_Emphasis">9.5.7.</text:span> ЦЭК и ЭК при необходимости могут приглашать на заседания работников следственных органов, учреждений и организаций, представителей уполномоченных органов исполнительной власти в области архивного дела, а также других организаций.</text:p>
        <text:p text:style-name="Text_20_body"><text:bookmark text:name="tp-1596"/><text:bookmark text:name="Lbl958"/><text:span text:style-name="Strong_20_Emphasis">9.5.8.</text:span> По окончании года на дела, подлежащие сдаче на хранение в архив Следственного комитета, составляются описи в двух экземплярах (приложение № 51). Опись представляет собой систематизированный перечень заголовков и других необходимых сведений о делах.</text:p>
        <text:p text:style-name="Text_20_body"><text:bookmark text:name="tp-1597"/>Дела, отобранные на постоянное хранение, оформляются и описываются в соответствии с требованиями настоящей Инструкции и Основных правил работы ведомственных архивов.</text:p>
        <text:p text:style-name="Text_20_body"><text:bookmark text:name="tp-1598"/>При составлении описи дел по номенклатуре используется систематизация дел в самой номенклатуре.</text:p>
        <text:p text:style-name="Text_20_body"><text:bookmark text:name="tp-1599"/>При составлении описей дел постоянного хранения уточняются заголовки дел или томов. Заголовки должны быть конкретными и полностью раскрывать содержание документов дела, то есть должны быть указаны виды документов, названия организаций, темы или основные вопросы документов и т.п. Личные дела работников Следственного комитета и государственных гражданских служащих включаются в опись в алфавитном порядке фамилий.</text:p>
        <text:p text:style-name="Text_20_body"><text:bookmark text:name="tp-1600"/><text:bookmark text:name="Lbl959"/><text:span text:style-name="Strong_20_Emphasis">9.5.9.</text:span> Сводные или отдельные описи дел постоянного хранения, составленные в архиве Следственного комитета для передачи в Государственный архив Российской Федерации, подлежат направлению на утверждение ЭПК Государственного архива Российской Федерации не позднее чем через шесть лет после завершения дел в делопроизводстве (не позднее чем через три года — для следственных органов субъектов Российской Федерации и районных следственных органов — в уполномоченный орган исполнительной власти субъекта Российской Федерации в области архивного дела).</text:p>
        <text:p text:style-name="Text_20_body"><text:bookmark text:name="tp-1601"/><text:bookmark text:name="Lbl9510"/><text:span text:style-name="Strong_20_Emphasis">9.5.10.</text:span> Документы по личному составу включаются в отдельные сводные описи, которые составляются в двух экземплярах и представляются на согласование в уполномоченный орган исполнительной власти субъекта Российской Федерации в области архивного дела, федеральный государственный архив. По истечении срока ведомственного хранения проводится экспертиза ценности дел с отметкой ЭПК.</text:p>
        <text:p text:style-name="Text_20_body"><text:bookmark text:name="tp-1602"/><text:soft-page-break/>Документы по личному составу постоянного хранения могут включаться в описи дел постоянного хранения общего делопроизводства только по согласованию с уполномоченным органом исполнительной власти субъекта Российской Федерации в области архивного дела, федеральным государственным архивом.</text:p>
        <text:p text:style-name="Text_20_body"><text:bookmark text:name="tp-1603"/><text:bookmark text:name="Lbl9511"/><text:span text:style-name="Strong_20_Emphasis">9.5.11.</text:span> Отбор документов за соответствующий период к уничтожению и составление акта о выделении их к уничтожению производятся после утверждения составленных в соответствии с установленными правилами сводных описей дел постоянного хранения за этот же период. Затем отобранные к уничтожению и включенные в акты документы подлежат уничтожению.</text:p>
        <text:p text:style-name="Text_20_body"><text:bookmark text:name="tp-1604"/>Акт о выделении документов к уничтожению печатается на общем бланке следственного органа, учреждения или организации. Номера актам уничтожения присваиваются в пределах каждого года, начиная с номера 1.</text:p>
        <text:p text:style-name="Text_20_body"><text:bookmark text:name="tp-1605"/><text:bookmark text:name="Lbl9512"/><text:span text:style-name="Strong_20_Emphasis">9.5.12.</text:span> Утвержденные к уничтожению документы уничтожаются в присутствии работника Следственного комитета либо передаются в измельченном виде, исключающем прочтение текста, организациям, ведающим заготовкой вторичного сырья. Об этом делается соответствующая запись в конце акта о выделении к уничтожению документов и дел. Использование этих документов для хозяйственных нужд запрещается.</text:p>
        <text:p text:style-name="Text_20_body"><text:bookmark text:name="tp-1606"/>Уничтожение документов организуется работниками тех подразделений, которые проводили их отбор.</text:p>
        <text:p text:style-name="Text_20_body"><text:bookmark text:name="tp-1607"/><text:bookmark text:name="Lbl9513"/><text:span text:style-name="Strong_20_Emphasis">9.5.13.</text:span> Дела сдаются в архив после завершения их в делопроизводстве с внутренней описью по описям дел (приложение № 52 к Инструкции).</text:p>
        <text:p text:style-name="Text_20_body"><text:bookmark text:name="tp-1608"/>При составлении описи дел соблюдаются следующие требования:</text:p>
        <text:p text:style-name="Text_20_body"><text:bookmark text:name="tp-1609"/>каждое дело (том, часть) вносится в опись под самостоятельным порядковым номером;</text:p>
        <text:p text:style-name="Text_20_body"><text:bookmark text:name="tp-1610"/>графы описи заполняются в соответствии со сведениями, вынесенными на обложку дела;</text:p>
        <text:p text:style-name="Text_20_body"><text:bookmark text:name="tp-1611"/>одинаковые заголовки дел, последовательно расположенных в описи, не повторяются, остальные однородные дела обозначаются словами «то же», при этом другие сведения о делах вносятся в опись полностью (на каждом новом листе описи заголовок воспроизводится полностью);</text:p>
        <text:p text:style-name="Text_20_body"><text:bookmark text:name="tp-1612"/>графа описи «Примечание» используется для отметок о приеме дел, особенностях их физического состояния, о передаче дел со ссылкой на необходимый акт, о наличии копий и т.п.</text:p>
        <text:p text:style-name="Text_20_body"><text:bookmark text:name="tp-1613"/>В конце описи делается итоговая запись, в которой указывается (цифрами и прописью) количество дел, числящихся по описи, первый и последний номера дел по описи, а также оговариваются особенности нумерации дел в описи (номеров с буквенными индексами и пропущенных номеров).</text:p>
        <text:p text:style-name="Text_20_body"><text:bookmark text:name="tp-1614"/>Опись дел подразделения центрального аппарата Следственного комитета подписывается ее составителем, согласовывается с руководителем управления и утверждается руководителем соответствующего подразделения центрального аппарата Следственного комитета.</text:p>
        <text:p text:style-name="Text_20_body"><text:bookmark text:name="tp-1615"/>В следственных органах, учреждениях и организациях Следственного комитета описи дел подразделений подписываются их составителем и утверждаются руководителем.</text:p>
        <text:h text:style-name="Heading_20_3" text:outline-level="3"><text:bookmark text:name="tp-1616"/><text:bookmark text:name="Lbl101010"/>X. Особенности работы с электронными документами</text:h>
        <text:p text:style-name="Text_20_body"><text:bookmark text:name="tp-1617"/><text:bookmark text:name="Lbl101"/><text:span text:style-name="Strong_20_Emphasis">10.1.</text:span> Прием электронных документов из органов государственной власти и иных государственных органов и организаций и отправка электронных документов осуществляются управлением.</text:p>
        <text:p text:style-name="Text_20_body"><text:bookmark text:name="tp-1618"/><text:bookmark text:name="Lbl102"/><text:span text:style-name="Strong_20_Emphasis">10.2.</text:span> Электронные документы создаются, обрабатываются и хранятся в системе электронного документооборота Следственного комитета.</text:p>
        <text:p text:style-name="Text_20_body"><text:bookmark text:name="tp-1619"/>Система электронного документооборота Следственного комитета должна соответствовать требованиям, установленным Министерством связи и массовых коммуникаций Российской Федерации.</text:p>
        <text:p text:style-name="Text_20_body"><text:bookmark text:name="tp-1620"/>В Следственном комитете создаются и используются:</text:p>
        <text:p text:style-name="Text_20_body"><text:bookmark text:name="tp-1621"/>электронные документы, создаваемые в электронной форме без предварительного документирования на бумажном носителе;</text:p>
        <text:p text:style-name="Text_20_body"><text:bookmark text:name="tp-1622"/>электронные образы документов, полученные в результате сканирования документов и хранящиеся в системе электронного документооборота.</text:p>
        <text:p text:style-name="Text_20_body"><text:bookmark text:name="tp-1623"/>Документы, создаваемые в Следственном комитете и поступающие в Следственный комитет на бумажном носителе, включаются в систему электронного документооборота после сканирования и создания электронных образов документов.</text:p>
        <text:p text:style-name="Text_20_body"><text:bookmark text:name="tp-1624"/>Включение электронного образа документа в систему электронного документооборота возможно после его верификации (сравнении электронного образа документа с подлинником документа), подтверждение соответствия электронного образа подлиннику документа осуществляется с помощью электронной подписи работника управления, выполняющего данную процедуру.</text:p>
        <text:p text:style-name="Text_20_body"><text:bookmark text:name="tp-1625"/><text:bookmark text:name="Lbl103"/><text:span text:style-name="Strong_20_Emphasis">10.3.</text:span> Электронные сообщения, поступающие по системе межведомственного электронного документооборота, проходят регистрацию в системе электронного документооборота Следственного комитета, в порядке, установленном Инструкцией.</text:p>
        <text:p text:style-name="Text_20_body"><text:bookmark text:name="tp-1626"/>При загрузке электронного сообщения в систему электронного документооборота Следственного комитета реквизиты, содержащиеся в соответствующем файле электронного сообщения, могут использоваться для заполнения полей регистрационно-контрольной карточки поступившего документа в электронной форме.</text:p>
        <text:p text:style-name="Text_20_body"><text:bookmark text:name="tp-1627"/>Состав электронных документов, обращающихся в системе электронного документооборота, определяется Председателем Следственного комитета на основе рекомендаций Федерального архивного агентства и в соответствии с перечнем документов, создание, хранение и использование которых может осуществляться исключительно в форме электронных документов.</text:p>
        <text:p text:style-name="Text_20_body"><text:bookmark text:name="tp-1628"/>Перечень документов, создание, хранение и использование которых может осуществляться исключительно в форме электронных документов, утверждается Председателем Следственного комитета по согласованию с Федеральным архивным агентством.</text:p>
        <text:p text:style-name="Text_20_body"><text:bookmark text:name="tp-1629"/><text:bookmark text:name="Lbl104"/><text:soft-page-break/><text:span text:style-name="Strong_20_Emphasis">10.4.</text:span> Оформление и согласование проектов электронных документов осуществляется по общим правилам делопроизводства, установленным в отношении аналогичных документов на бумажном носителе. Электронный документ должен иметь реквизиты, установленные для аналогичного документа на бумажном носителе, за исключением оттиска печати и изображения Государственного герба Российской Федерации.</text:p>
        <text:p text:style-name="Text_20_body"><text:bookmark text:name="tp-1630"/><text:bookmark text:name="Lbl105"/><text:span text:style-name="Strong_20_Emphasis">10.5.</text:span> Для подтверждения подлинности электронных документов в Следственном комитете используются электронные подписи.</text:p>
        <text:p text:style-name="Text_20_body"><text:bookmark text:name="tp-1631"/>Используемые средства электронной подписи должны быть сертифицированы в установленном порядке.</text:p>
        <text:p text:style-name="Text_20_body"><text:bookmark text:name="tp-1632"/>При передаче электронных документов в органы государственной власти и иные государственные органы и организации документы заверяются электронной подписью Следственного комитета — автора документа в соответствии с Федеральным законом от 6 апреля 2011 г. № 63-ФЗ «Об электронной подписи».</text:p>
        <text:p text:style-name="Text_20_body"><text:bookmark text:name="tp-1633"/>При получении электронных документов от органов государственной власти и иных государственных органов или организаций управление осуществляет проверку подлинности электронной подписи.</text:p>
        <text:p text:style-name="Text_20_body"><text:bookmark text:name="tp-1634"/><text:bookmark text:name="Lbl106"/><text:span text:style-name="Strong_20_Emphasis">10.6.</text:span> При передаче поступивших электронных документов на рассмотрение Председателю Следственного комитета и его первому заместителю, заместителям, направлении электронных документов в подразделения центрального аппарата Следственного комитета, следственные органы, учреждения и организации Следственного комитета и ответственным исполнителям, при отправке электронных документов вместе с ними передаются (хранятся) их регистрационные данные.</text:p>
        <text:p text:style-name="Text_20_body"><text:bookmark text:name="tp-1635"/><text:bookmark text:name="Lbl107"/><text:span text:style-name="Strong_20_Emphasis">10.7.</text:span> При обработке, рассмотрении, согласовании и подписании электронных документов в системе электронного документооборота во внутреннем документообороте Следственного комитета могут использоваться способы подтверждения действий с электронными документами, при которых электронная подпись не используется, при условии, что программные средства, применяемые в Следственном комитете, позволяют однозначно идентифицировать лицо, подписавшее документ.</text:p>
        <text:p text:style-name="Text_20_body"><text:bookmark text:name="tp-1636"/><text:bookmark text:name="Lbl108"/><text:span text:style-name="Strong_20_Emphasis">10.8.</text:span> Единицей учета электронного документа является электронный документ, зарегистрированный в системе электронного документооборота Следственного комитета. Электронный документ, имеющий приложения, регистрируется как один документ.</text:p>
        <text:p text:style-name="Text_20_body"><text:bookmark text:name="tp-1637"/><text:bookmark text:name="Lbl109"/><text:span text:style-name="Strong_20_Emphasis">10.9.</text:span> Отправка электронного документа, заверенного электронной подписью уполномоченного должностного лица Следственного комитета, осуществляется в соответствии с Федеральным законом от 2 мая 2006 г. № 59-ФЗ «О порядке рассмотрения обращений граждан в Российской Федерации» и Инструкцией о порядке рассмотрения обращений и приема граждан в системе Следственного комитета Российской Федерации.</text:p>
        <text:p text:style-name="Text_20_body"><text:bookmark text:name="tp-1638"/>В случае ответа на обращение гражданина в форме электронного документа производится сканирование с первого экземпляра документа подготовленного в письменном виде в формате PDF.</text:p>
        <text:p text:style-name="Text_20_body"><text:bookmark text:name="tp-1639"/>Ответ гражданину направляется в форме электронного документа в формате PDF, а на втором (визовом) экземпляре делается отметка «ответ направлен гражданину (Ф.И.О.) в форме электронного документа (дата отправки)».</text:p>
        <text:p text:style-name="Text_20_body"><text:bookmark text:name="tp-1640"/>В деле сохраняются первый и визовой экземпляры документа.</text:p>
        <text:p text:style-name="Text_20_body"><text:bookmark text:name="tp-1641"/><text:bookmark text:name="Lbl1010"/><text:span text:style-name="Strong_20_Emphasis">10.10.</text:span> Исполненные электронные документы систематизируются в дела в соответствии с номенклатурой дел Следственного комитета. При составлении номенклатуры дел в заголовок дела включается указание «Электронные документы», например:</text:p>
        <text:p text:style-name="P1"><text:bookmark text:name="tp-1705"/>«Переписка об административно-хозяйственном обслуживании.<text:line-break/>Электронные документы»</text:p>
        <text:p text:style-name="Text_20_body"><text:bookmark text:name="tp-1643"/><text:bookmark text:name="Lbl1011"/><text:span text:style-name="Strong_20_Emphasis">10.11.</text:span> Сроки хранения электронных документов соответствуют срокам хранения документов, установленных законодательными и иными нормативными правовыми актами Российской Федерации, типовыми или ведомственными перечнями для аналогичных документов на бумажном носителе.</text:p>
        <text:p text:style-name="Text_20_body"><text:bookmark text:name="tp-1644"/><text:bookmark text:name="Lbl1012"/><text:span text:style-name="Strong_20_Emphasis">10.12.</text:span> Место хранения электронных документов до их передачи в архив, вид носителей, на которых они хранятся, а также форматы их постоянного и длительного сроков хранения определяются с учетом функционирующих в Следственном комитете программно-технических средств и нормативных и методических документов специально уполномоченного Правительством Российской Федерации федерального органа исполнительной власти в области архивного дела.</text:p>
        <text:p text:style-name="Text_20_body"><text:bookmark text:name="tp-1645"/><text:bookmark text:name="Lbl1013"/><text:span text:style-name="Strong_20_Emphasis">10.13.</text:span> Экспертиза ценности электронных документов осуществляется в порядке, установленном в отношении документов на бумажном носителе.</text:p>
        <text:p text:style-name="Text_20_body"><text:bookmark text:name="tp-1646"/><text:bookmark text:name="Lbl1014"/><text:span text:style-name="Strong_20_Emphasis">10.14.</text:span> После истечения срока, установленного для хранения электронных документов (дел), на основании акта о выделении их к уничтожению, утверждаемого Председателем Следственного комитета, указанные электронные документы (дела) подлежат уничтожению.</text:p>
        <text:p text:style-name="Text_20_body"><text:bookmark text:name="tp-1647"/><text:bookmark text:name="Lbl1015"/><text:span text:style-name="Strong_20_Emphasis">10.15.</text:span> Поступившие из подразделений центрального аппарата Следственного комитета в архив Следственного комитета электронные документы передаются по описям с оформлением акта приема-передачи электронных документов на хранение в архив.</text:p>
        <text:p text:style-name="Text_20_body"><text:bookmark text:name="tp-1648"/><text:bookmark text:name="Lbl1016"/><text:span text:style-name="Strong_20_Emphasis">10.16.</text:span> В целях учета и поиска документов в системе электронного документооборота Следственного комитета используются следующие реквизиты:</text:p>
        <text:p text:style-name="Text_20_body"><text:bookmark text:name="tp-1649"/>адресант;</text:p>
        <text:p text:style-name="Text_20_body"><text:bookmark text:name="tp-1650"/>адресат;</text:p>
        <text:p text:style-name="Text_20_body"><text:bookmark text:name="tp-1651"/>должность, фамилия и инициалы лица, подписавшего документ;</text:p>
        <text:p text:style-name="Text_20_body"><text:bookmark text:name="tp-1652"/>наименование вида документа;</text:p>
        <text:p text:style-name="Text_20_body"><text:bookmark text:name="tp-1653"/>дата документа;</text:p>
        <text:p text:style-name="Text_20_body"><text:bookmark text:name="tp-1654"/>номер документа;</text:p>
        <text:p text:style-name="Text_20_body"><text:bookmark text:name="tp-1655"/>дата поступления документа;</text:p>
        <text:p text:style-name="Text_20_body"><text:bookmark text:name="tp-1656"/>входящий номер документа;</text:p>
        <text:p text:style-name="Text_20_body"><text:bookmark text:name="tp-1657"/><text:soft-page-break/>ссылка на исходящий номер и дату документа;</text:p>
        <text:p text:style-name="Text_20_body"><text:bookmark text:name="tp-1658"/>заголовок текста документа;</text:p>
        <text:p text:style-name="Text_20_body"><text:bookmark text:name="tp-1659"/>индекс дела;</text:p>
        <text:p text:style-name="Text_20_body"><text:bookmark text:name="tp-1660"/>сведения о переадресации документа;</text:p>
        <text:p text:style-name="Text_20_body"><text:bookmark text:name="tp-1661"/>количество листов основного документа;</text:p>
        <text:p text:style-name="Text_20_body"><text:bookmark text:name="tp-1662"/>количество приложений;</text:p>
        <text:p text:style-name="Text_20_body"><text:bookmark text:name="tp-1663"/>общее количество листов приложений;</text:p>
        <text:p text:style-name="Text_20_body"><text:bookmark text:name="tp-1664"/>указания по исполнению документа;</text:p>
        <text:p text:style-name="Text_20_body"><text:bookmark text:name="tp-1665"/>должность, фамилия и инициалы исполнителя;</text:p>
        <text:p text:style-name="Text_20_body"><text:bookmark text:name="tp-1666"/>отметка о конфиденциальности.</text:p>
        <text:p text:style-name="Основной_20_текст.gar-style-16"><text:bookmark text:name="tp-1706"/>Управление по рассмотрению<text:line-break/>обращений граждан и документационному<text:line-break/>обеспечению Следственного комитета<text:line-break/>Российской Федерации</text:p>
        <text:p text:style-name="Text_20_body"><text:bookmark text:name="tp-1671"/>Согласовано</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672"/>Руководитель Федерального<text:line-break/>архивного агентства</text:p>
            </table:table-cell>
            <table:table-cell table:style-name="Таблица2.A1" office:value-type="string">
              <text:p text:style-name="P4"><text:bookmark text:name="tp-1673"/>А.Н. Артизов</text:p>
            </table:table-cell>
          </table:table-row>
        </table:table>
        <text:p text:style-name="Основной_20_текст.gar-sbs-margin"> </text:p>
        <text:p text:style-name="Основной_20_текст.gar-style-16"><text:bookmark text:name="tp-1674"/>24 апреля 2012 г.</text:p>
        <text:p text:style-name="P3"><text:bookmark text:name="tp-1675"/>______________________________</text:p>
        <text:p text:style-name="Text_20_body"><text:bookmark text:name="Lbl991"/><text:bookmark text:name="tp-1676"/>* В соответствии с приказом Председателя Следственного комитета Российской Федерации от 15 января 2011 г. № 8 «О гербовых бланках документов Следственного комитета Российской Федерации»</text:p>
        <text:p text:style-name="Text_20_body"><text:bookmark text:name="Lbl992"/><text:bookmark text:name="tp-1677"/>** Пункт (сокращенно — пт, п) — принятая в издательском деле единица измерения, равная 1/72 дюйма (0,376 мм). Эта единица измерения используется в текстовом редакторе Word для обозначения размеров шрифтов и интервалов.</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Следственного комитета России от 18.07.2012 № 40</dc:title>
    <meta:generator>LibreOffice/5.2.7.2$Linux_X86_64 LibreOffice_project/20m0$Build-2</meta:generator>
    <meta:document-statistic meta:table-count="1" meta:image-count="0" meta:object-count="0" meta:page-count="68" meta:paragraph-count="1361" meta:word-count="26802" meta:character-count="229453" meta:non-whitespace-character-count="203248"/>
  </office:meta>
</office:document-meta>
</file>