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cm" style:rel-column-width="43255*"/>
    </style:style>
    <style:style style:name="Таблица1.B" style:family="table-column">
      <style:table-column-properties style:column-width="5.78cm" style:rel-column-width="22279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25.467cm" table:align="left"/>
    </style:style>
    <style:style style:name="Таблица2.A" style:family="table-column">
      <style:table-column-properties style:column-width="1.219cm"/>
    </style:style>
    <style:style style:name="Таблица2.B" style:family="table-column">
      <style:table-column-properties style:column-width="3.124cm"/>
    </style:style>
    <style:style style:name="Таблица2.C" style:family="table-column">
      <style:table-column-properties style:column-width="4.235cm"/>
    </style:style>
    <style:style style:name="Таблица2.D" style:family="table-column">
      <style:table-column-properties style:column-width="2.886cm"/>
    </style:style>
    <style:style style:name="Таблица2.E" style:family="table-column">
      <style:table-column-properties style:column-width="3.071cm"/>
    </style:style>
    <style:style style:name="Таблица2.F" style:family="table-column">
      <style:table-column-properties style:column-width="3.918cm"/>
    </style:style>
    <style:style style:name="Таблица2.G" style:family="table-column">
      <style:table-column-properties style:column-width="3.468cm"/>
    </style:style>
    <style:style style:name="Таблица2.H" style:family="table-column">
      <style:table-column-properties style:column-width="3.547cm"/>
    </style:style>
    <style:style style:name="Таблица2.A1" style:family="table-cell">
      <style:table-cell-properties style:vertical-align="middle" fo:padding="0.049cm" fo:border="none"/>
    </style:style>
    <style:style style:name="Таблица2.A3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2.A4" style:family="table-cell">
      <style:table-cell-properties style:vertical-align="middle" fo:padding="0.049cm" fo:border="0.05pt solid #aaaaaa"/>
    </style:style>
    <style:style style:name="P1" style:family="paragraph" style:parent-style-name="Text_20_body">
      <style:paragraph-properties fo:text-align="end" style:justify-single-word="false"/>
      <style:text-properties fo:font-weight="bold"/>
    </style:style>
    <style:style style:name="P2" style:family="paragraph" style:parent-style-name="Основной_20_текст.gar-style-tab">
      <style:paragraph-properties fo:text-align="center" style:justify-single-word="false"/>
    </style:style>
    <style:style style:name="P3" style:family="paragraph" style:parent-style-name="Основной_20_текст.gar-style-sbs">
      <style:paragraph-properties fo:text-align="end" style:justify-single-word="false"/>
    </style:style>
    <style:style style:name="P4" style:family="paragraph" style:parent-style-name="Preformatted_20_Text">
      <style:paragraph-properties fo:margin-top="0cm" fo:margin-bottom="0cm" loext:contextual-spacing="false"/>
    </style:style>
    <style:style style:name="P5" style:family="paragraph" style:parent-style-name="Header">
      <style:text-properties fo:language="ru" fo:country="RU"/>
    </style:style>
    <style:style style:name="P6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7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7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риказ Следственного комитета России от 11.10.2012 № 72</text:h>
        <text:p text:style-name="Heading_20_1"><text:bookmark text:name="tp-1"/>Приказ Следственного комитета России от 11 октября 2012 г. № 72<text:line-break/>«Об организации приема, регистрации и проверки сообщений о преступлении в следственных органах (следственных подразделениях) системы Следственного комитета Российской Федерации»</text:p>
        <text:p text:style-name="Основной_20_текст.gar-subtitle">(в редакции, действующей по состоянию на 11.10.2012)</text:p>
        <text:p text:style-name="Text_20_body"><text:bookmark text:name="tp-2"/>В целях организации приема, регистрации и проверки сообщений о преступлении в системе Следственного комитета Российской Федерации, руководствуясь статьей 13 Федерального закона от 28.12.2010 № 403-ФЗ «О Следственном комитете Российской Федерации» (Собрание законодательства Российской Федерации, 2011, № 1, ст. 15) и пунктом 43 Положения о Следственном комитете Российской Федерации, утвержденного Указом Президента Российской Федерации от 14.01.2011 № 38 «Вопросы деятельности Следственного комитета Российской Федерации» (Собрание законодательства Российской Федерации, 2011, № 4, ст. 572), приказываю:</text:p>
        <text:p text:style-name="Text_20_body"><text:bookmark text:name="tp-3"/><text:bookmark text:name="Lbl1"/><text:span text:style-name="Strong_20_Emphasis">1.</text:span> Утвердить прилагаемую <text:a xlink:type="simple" xlink:href="#Lbl1000" text:style-name="Internet_20_link" text:visited-style-name="Visited_20_Internet_20_Link">Инструкцию</text:a> об организации приема, регистрации и проверки сообщений о преступлении в следственных органах (следственных подразделениях) системы Следственного комитета Российской Федерации.</text:p>
        <text:p text:style-name="Text_20_body"><text:bookmark text:name="tp-4"/><text:bookmark text:name="Lbl2"/><text:span text:style-name="Strong_20_Emphasis">2.</text:span> Ввести <text:a xlink:type="simple" xlink:href="#Lbl1200" text:style-name="Internet_20_link" text:visited-style-name="Visited_20_Internet_20_Link">книги</text:a> регистрации сообщений о преступлении:</text:p>
        <text:p text:style-name="Text_20_body"><text:bookmark text:name="Lbl21"/><text:bookmark text:name="tp-5"/>в подразделениях центрального аппарата Следственного комитета Российской Федерации (далее — Следственный комитет): в Главном военном следственном управлении, в Главном следственном управлении, в подразделениях центрального аппарата Следственного комитета по федеральным округам;</text:p>
        <text:p text:style-name="Text_20_body"><text:bookmark text:name="Lbl22"/><text:bookmark text:name="tp-6"/>в главных следственных управлениях и следственных управлениях Следственного комитета по субъектам Российской Федерации (в том числе их подразделениях по административным округам) и приравненных к ним специализированных (в том числе военных) следственных управлениях и следственных отделах Следственного комитета;</text:p>
        <text:p text:style-name="Text_20_body"><text:bookmark text:name="Lbl23"/><text:bookmark text:name="tp-7"/>в межрайонных следственных отделах, следственных отделах и следственных отделениях Следственного комитета по районам, городам и приравненных к ним, включая специализированные (в том числе военные), следственных подразделениях Следственного комитета.</text:p>
        <text:p text:style-name="Text_20_body"><text:bookmark text:name="tp-8"/><text:bookmark text:name="Lbl3"/><text:span text:style-name="Strong_20_Emphasis">3.</text:span> Контроль за исполнением приказа возложить на заместителей Председателя Следственного комитета Российской Федерации в соответствии с распределением обязанностей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9"/>Председатель<text:line-break/>Следственного комитета<text:line-break/>Российской Федерации<text:line-break/>генерал-полковник юстиции</text:p>
            </table:table-cell>
            <table:table-cell table:style-name="Таблица1.A1" office:value-type="string">
              <text:p text:style-name="P3"><text:bookmark text:name="tp-10"/>А. Бастрыкин</text:p>
            </table:table-cell>
          </table:table-row>
        </table:table>
        <text:p text:style-name="Основной_20_текст.gar-sbs-margin"> </text:p>
        <text:p text:style-name="Основной_20_текст.gar-style-16"><text:bookmark text:name="tp-11"/>Зарегистрировано в Минюсте РФ 25 февраля 2013 г.</text:p>
        <text:p text:style-name="Основной_20_текст.gar-style-16"><text:bookmark text:name="tp-12"/>Регистрационный № 27314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б организации приема, регистрации и проверки сообщений о преступлении в следственных органах (следственных подразделениях) системы Следственного комитета Российской Федерации</text:span></text:a><text:a xlink:type="simple" xlink:href="#LblDOC" text:style-name="Internet_20_link" text:visited-style-name="Visited_20_Internet_20_Link"> (приказ Следственного комитета России от 11.10.2012 № 72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Инструкция об организации приема, регистрации и проверки сообщений о преступлении в следственных органах (следственных подразделениях) системы Следственного комитета РФ</text:a></text:p>
          <text:section text:style-name="Sect1" text:name="gar-ti-2">
            <text:p text:style-name="Основной_20_текст.gar-toc-3"><text:a xlink:type="simple" xlink:href="#Lbl100" text:style-name="Internet_20_link" text:visited-style-name="Visited_20_Internet_20_Link"><text:span text:style-name="T1">I.</text:span></text:a><text:a xlink:type="simple" xlink:href="#Lbl100" text:style-name="Internet_20_link" text:visited-style-name="Visited_20_Internet_20_Link"> Общие положения</text:a></text:p>
            <text:p text:style-name="Основной_20_текст.gar-toc-3"><text:a xlink:type="simple" xlink:href="#Lbl200" text:style-name="Internet_20_link" text:visited-style-name="Visited_20_Internet_20_Link"><text:span text:style-name="T1">II.</text:span></text:a><text:a xlink:type="simple" xlink:href="#Lbl200" text:style-name="Internet_20_link" text:visited-style-name="Visited_20_Internet_20_Link"> Прием сообщений о преступлении</text:a></text:p>
            <text:p text:style-name="Основной_20_текст.gar-toc-3"><text:a xlink:type="simple" xlink:href="#Lbl300" text:style-name="Internet_20_link" text:visited-style-name="Visited_20_Internet_20_Link"><text:span text:style-name="T1">III.</text:span></text:a><text:a xlink:type="simple" xlink:href="#Lbl300" text:style-name="Internet_20_link" text:visited-style-name="Visited_20_Internet_20_Link"> Регистрация сообщений о преступлении</text:a></text:p>
            <text:p text:style-name="Основной_20_текст.gar-toc-3"><text:a xlink:type="simple" xlink:href="#Lbl400" text:style-name="Internet_20_link" text:visited-style-name="Visited_20_Internet_20_Link"><text:span text:style-name="T1">IV.</text:span></text:a><text:a xlink:type="simple" xlink:href="#Lbl400" text:style-name="Internet_20_link" text:visited-style-name="Visited_20_Internet_20_Link"> Проверка сообщений о преступлении</text:a></text:p>
            <text:p text:style-name="Основной_20_текст.gar-toc-3"><text:a xlink:type="simple" xlink:href="#Lbl1100" text:style-name="Internet_20_link" text:visited-style-name="Visited_20_Internet_20_Link"><text:span text:style-name="T1">Приложение 1.</text:span></text:a><text:a xlink:type="simple" xlink:href="#Lbl1100" text:style-name="Internet_20_link" text:visited-style-name="Visited_20_Internet_20_Link"> Талон-корешок и талон-уведомление о принятии и регистрации заявления о преступлении</text:a></text:p>
            <text:p text:style-name="Основной_20_текст.gar-toc-3"><text:a xlink:type="simple" xlink:href="#Lbl1200" text:style-name="Internet_20_link" text:visited-style-name="Visited_20_Internet_20_Link"><text:span text:style-name="T1">Приложение 2.</text:span></text:a><text:a xlink:type="simple" xlink:href="#Lbl1200" text:style-name="Internet_20_link" text:visited-style-name="Visited_20_Internet_20_Link"> Книга регистрации сообщений о преступлении</text:a></text:p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h text:style-name="Heading_20_2" text:outline-level="2"><text:bookmark text:name="tp-13"/>Инструкция<text:line-break/>об организации приема, регистрации и проверки сообщений о преступлении в следственных органах (следственных подразделениях) системы Следственного комитета Российской Федерации</text:h>
        <text:p text:style-name="Основной_20_текст.gar-style-9"><text:bookmark text:name="tp-1073741995"/>См. справку о порядке рассмотрения обращений граждан в органах государственной власти</text:p>
        <text:h text:style-name="Heading_20_3" text:outline-level="3"><text:bookmark text:name="tp-14"/><text:bookmark text:name="Lbl100"/>I. Общие положения</text:h>
        <text:p text:style-name="Text_20_body"><text:bookmark text:name="tp-15"/><text:bookmark text:name="Lbl1001"/><text:span text:style-name="Strong_20_Emphasis">1.</text:span> Инструкция об организации приема, регистрации и проверки сообщений о преступлении в следственных органах (следственных подразделениях) системы Следственного комитета Российской Федерации (далее — Инструкция) устанавливает в соответствии с Уголовно-процессуальным кодексом Российской Федерации (Собрание законодательства Российской Федерации, 2001, № 52, ст. 4921; 2012, № 49, ст. 6753) (далее — УПК) единый порядок приема, регистрации и проверки сообщений о преступлении в следственных органах (следственных подразделениях) системы Следственного комитета Российской Федерации (далее — Следственный комитет).</text:p>
        <text:p text:style-name="Text_20_body"><text:bookmark text:name="tp-16"/><text:bookmark text:name="Lbl1002"/><text:soft-page-break/><text:span text:style-name="Strong_20_Emphasis">2.</text:span> Действие Инструкции распространяется на следующих должностных лиц следственных органов (следственных подразделений) системы Следственного комитета в пределах их компетенции:</text:p>
        <text:p text:style-name="Text_20_body"><text:bookmark text:name="tp-17"/><text:bookmark text:name="Lbl121"/>а) руководителей следственных органов (следственных подразделений) — должностных лиц, возглавляющих соответствующие следственные органы Следственного комитета или их подразделения, к компетенции которых отнесено производство предварительного следствия и (или) осуществление полномочий руководителя следственного органа, предусмотренных статьей 39 УПК, по осуществлению процессуального контроля, а также их заместителей<text:a xlink:type="simple" xlink:href="#Lbl111" text:style-name="Internet_20_link" text:visited-style-name="Visited_20_Internet_20_Link">*(1)</text:a>;</text:p>
        <text:p text:style-name="Text_20_body"><text:bookmark text:name="tp-18"/><text:bookmark text:name="Lbl122"/>б) старших следователей по особо важным делам при Председателе Следственного комитета Российской Федерации, старших следователей по особо важным делам, следователей по особо важным делам, старших следователей, следователей<text:a xlink:type="simple" xlink:href="#Lbl222" text:style-name="Internet_20_link" text:visited-style-name="Visited_20_Internet_20_Link">*(2)</text:a>;</text:p>
        <text:p text:style-name="Text_20_body"><text:bookmark text:name="tp-19"/><text:bookmark text:name="Lbl123"/>в) старших следователей-криминалистов, следователей-криминалистов при наличии поручения руководителя следственного органа производить прием, регистрацию и проверку сообщений о преступлении<text:a xlink:type="simple" xlink:href="#Lbl333" text:style-name="Internet_20_link" text:visited-style-name="Visited_20_Internet_20_Link">*(3)</text:a>;</text:p>
        <text:p text:style-name="Text_20_body"><text:bookmark text:name="tp-20"/><text:bookmark text:name="Lbl124"/>г) иных должностных лиц, уполномоченных осуществлять прием и регистрацию сообщений о преступлении.</text:p>
        <text:p text:style-name="Text_20_body"><text:bookmark text:name="tp-21"/><text:bookmark text:name="Lbl1003"/><text:span text:style-name="Strong_20_Emphasis">3.</text:span> Организация работы по обеспечению приема, регистрации и проверки сообщений о преступлении, а также контроль за осуществлением этой работы возлагаются на руководителя следственного органа, который ежедневно осуществляет текущий контроль за поступающими сообщениями о преступлении и обеспечивает их прием, регистрацию и рассмотрение в порядке, установленном уголовно-процессуальным законодательством Российской Федерации и настоящей Инструкцией.</text:p>
        <text:p text:style-name="Text_20_body"><text:bookmark text:name="tp-22"/><text:bookmark text:name="Lbl1004"/><text:span text:style-name="Strong_20_Emphasis">4.</text:span> Невыполнение или ненадлежащее выполнение должностными лицами, указанными в Инструкции, возложенных на них полномочий и обязанностей по приему, регистрации и проверке сообщений о преступлении, а также принятие по ним незаконных процессуальных решений влечет за собой ответственность, предусмотренную законодательством Российской Федерации.</text:p>
        <text:h text:style-name="Heading_20_3" text:outline-level="3"><text:bookmark text:name="tp-23"/><text:bookmark text:name="Lbl200"/>II. Прием сообщений о преступлении</text:h>
        <text:p text:style-name="Text_20_body"><text:bookmark text:name="tp-24"/><text:bookmark text:name="Lbl1005"/><text:span text:style-name="Strong_20_Emphasis">5.</text:span> Сообщение о преступлении вне зависимости от места и времени совершения преступного деяния, полноты сообщаемых сведений и формы представления, а также подследственности подлежит обязательному приему во всех следственных органах Следственного комитета.</text:p>
        <text:p text:style-name="Text_20_body"><text:bookmark text:name="tp-25"/><text:bookmark text:name="Lbl1006"/><text:span text:style-name="Strong_20_Emphasis">6.</text:span> В общедоступных помещениях административных зданий следственных органов Следственного комитета на стендах размещаются:</text:p>
        <text:p text:style-name="Text_20_body"><text:bookmark text:name="tp-26"/>выписки из положений УПК и настоящей Инструкции, регламентирующих порядок приема сообщений о преступлении;</text:p>
        <text:p text:style-name="Text_20_body"><text:bookmark text:name="tp-27"/>образцы письменного заявления о преступлении, заявления о явке с повинной;</text:p>
        <text:p text:style-name="Text_20_body"><text:bookmark text:name="tp-28"/>перечень должностных лиц следственного органа Следственного комитета, правомочных и уполномоченных принимать заявления о преступлении и заявления о явке с повинной, а также оформлять протокол принятия устного заявления о преступлении и протокол явки с повинной;</text:p>
        <text:p text:style-name="Text_20_body"><text:bookmark text:name="tp-29"/>информация о месте, днях и часах личного приема граждан руководителем следственного органа и его заместителем;</text:p>
        <text:p text:style-name="Text_20_body"><text:bookmark text:name="tp-30"/>сведения о должностных лицах следственных органов Следственного комитета, органов прокуратуры и суда (должность, ФИО, адрес органа), которым в соответствии с УПК могут быть обжалованы действия (бездействие) и решения следователя и руководителя следственного органа.</text:p>
        <text:p text:style-name="Text_20_body"><text:bookmark text:name="tp-31"/>Кроме того, такая информация может быть доведена полностью или частично до сведения граждан через средства массовой информации и размещена на сайте следственного органа Следственного комитета.</text:p>
        <text:p text:style-name="Text_20_body"><text:bookmark text:name="tp-32"/><text:bookmark text:name="Lbl1007"/><text:span text:style-name="Strong_20_Emphasis">7.</text:span> Правомочными осуществлять оформление сообщений о преступлении в соответствии с требованиями УПК являются должностные лица, указанные в <text:a xlink:type="simple" xlink:href="#Lbl121" text:style-name="Internet_20_link" text:visited-style-name="Visited_20_Internet_20_Link">подпунктах «а»</text:a>, <text:a xlink:type="simple" xlink:href="#Lbl122" text:style-name="Internet_20_link" text:visited-style-name="Visited_20_Internet_20_Link">«б» пункта 2</text:a> настоящей Инструкции. Должностные лица, указанные в <text:a xlink:type="simple" xlink:href="#Lbl123" text:style-name="Internet_20_link" text:visited-style-name="Visited_20_Internet_20_Link">подпункте «в» пункта 2</text:a> настоящей Инструкции, осуществляют оформление сообщений о преступлении при наличии соответствующего поручения руководителя следственного органа Следственного комитета.</text:p>
        <text:p text:style-name="Text_20_body"><text:bookmark text:name="tp-33"/><text:bookmark text:name="Lbl1008"/><text:span text:style-name="Strong_20_Emphasis">8.</text:span> Круглосуточный прием сообщений о преступлении осуществляется дежурными следователями следственных органов Следственного комитета.</text:p>
        <text:p text:style-name="Text_20_body"><text:bookmark text:name="tp-34"/>Отсутствие дежурного следователя не является основанием для отказа заявителю в приеме от него заявления о преступлении следователем, руководителем следственного органа либо его заместителем, не привлеченным к дежурству.</text:p>
        <text:p text:style-name="Text_20_body"><text:bookmark text:name="tp-35"/>Прием руководителем следственного органа Следственного комитета или его заместителем граждан с жалобами на отказ подчиненного ему руководителя следственного органа (его заместителя) или следователя в принятии от них заявления о преступлении осуществляется незамедлительно.</text:p>
        <text:p text:style-name="Text_20_body"><text:bookmark text:name="tp-36"/><text:bookmark text:name="Lbl1009"/><text:span text:style-name="Strong_20_Emphasis">9.</text:span> Заявителю, обратившемуся в следственный орган с устным заявлением о преступлении, в соответствии с требованиями части первой статьи 11 УПК должно быть разъяснено право, предусмотренное частью первой статьи 141 УПК, на подачу письменного заявления о преступлении.</text:p>
        <text:p text:style-name="Text_20_body"><text:bookmark text:name="tp-37"/>Письменное заявление о преступлении в соответствии с частью второй статьи 141 УПК должно быть подписано заявителем.</text:p>
        <text:p text:style-name="Text_20_body"><text:bookmark text:name="tp-38"/><text:bookmark text:name="Lbl1010"/><text:span text:style-name="Strong_20_Emphasis">10.</text:span> Устное заявление о преступлении на основании части третьей статьи 141 УПК вносится в протокол, который подписывается заявителем и лицом, принявшим заявление. В протоколе содержатся данные о заявителе и документе, удостоверяющем его личность, а также, в соответствии с частью шестой статьи 141 УПК, отметку о предупреждении заявителя об уголовной ответственности за заведомо ложный донос, которая заверяется подписью заявителя.</text:p>
        <text:p text:style-name="Text_20_body"><text:bookmark text:name="tp-39"/><text:soft-page-break/>Если устное сообщение о преступлении сделано при производстве следственного действия, то оно на основании части четвертой статьи 141 УПК вносится в протокол следственного действия. При этом в протоколе также делается отметка о предупреждении заявителя об уголовной ответственности за заведомо ложный донос, которая заверяется подписью заявителя.</text:p>
        <text:p text:style-name="Text_20_body"><text:bookmark text:name="tp-40"/><text:bookmark text:name="Lbl1011"/><text:span text:style-name="Strong_20_Emphasis">11.</text:span> В случае, когда заявитель не может лично присутствовать при составлении протокола, его заявление на основании части пятой статьи 141 УПК оформляется рапортом об обнаружении признаков преступления в порядке, установленном статьей 143 УПК.</text:p>
        <text:p text:style-name="Text_20_body"><text:bookmark text:name="tp-41"/><text:bookmark text:name="Lbl1012"/><text:span text:style-name="Strong_20_Emphasis">12.</text:span> С учетом требований части второй статьи 148 УПК<text:a xlink:type="simple" xlink:href="#Lbl444" text:style-name="Internet_20_link" text:visited-style-name="Visited_20_Internet_20_Link">*(4)</text:a> при приеме от заявителя письменного заявления о преступлении либо в ходе его проверки заявителя также следует предупреждать об уголовной ответственности за заведомо ложный донос. Факт такого предупреждения подтверждается отметкой соответствующего должностного лица, которая удостоверяется подписью заявителя.</text:p>
        <text:p text:style-name="Text_20_body"><text:bookmark text:name="tp-42"/><text:bookmark text:name="Lbl1013"/><text:span text:style-name="Strong_20_Emphasis">13.</text:span> Заявление о явке с повинной может быть сделано как в письменном, так и в устном виде. Устное заявление о явке с повинной принимается и заносится в протокол в порядке, установленном частью третьей статьи 141 УПК<text:a xlink:type="simple" xlink:href="#Lbl555" text:style-name="Internet_20_link" text:visited-style-name="Visited_20_Internet_20_Link">*(5)</text:a>.</text:p>
        <text:p text:style-name="Text_20_body"><text:bookmark text:name="tp-43"/><text:bookmark text:name="Lbl1014"/><text:span text:style-name="Strong_20_Emphasis">14.</text:span> Сообщения о совершенном или готовящемся преступлении могут быть получены из иных источников, в том числе: средств массовой информации<text:a xlink:type="simple" xlink:href="#Lbl666" text:style-name="Internet_20_link" text:visited-style-name="Visited_20_Internet_20_Link">*(6)</text:a>; обращений и жалоб граждан; обращений государственных и иных организаций; информации, переданной по телефону, телеграфу и иными средствами связи.</text:p>
        <text:p text:style-name="Text_20_body"><text:bookmark text:name="tp-44"/>В соответствии со статьей 143 УПК при обнаружении в сообщении, полученном из иных источников, информации об обстоятельствах, указывающих на признаки совершенного или готовящегося преступления, правомочным должностным лицом составляется соответствующий рапорт.</text:p>
        <text:p text:style-name="Text_20_body"><text:bookmark text:name="tp-45"/>Аналогичный рапорт составляется также при отсутствии заявления потерпевшего либо его законного представителя, если преступление совершено в отношении лица, которое в силу зависимого или беспомощного состояния либо по иным причинам не может защищать свои права и законные интересы. К иным причинам согласно части 4 статьи 20 УПК относится также случай совершения преступления лицом, данные о котором неизвестны.</text:p>
        <text:p text:style-name="Text_20_body"><text:bookmark text:name="tp-46"/><text:bookmark text:name="Lbl1015"/><text:span text:style-name="Strong_20_Emphasis">15.</text:span> Должностное лицо, принявшее в соответствии со своими полномочиями лично от заявителя письменное или устное заявление о преступлении, обязано выдать заявителю документ о принятии сообщения о преступлении с указанием данных о лице, его принявшем, а также даты и времени его принятия (часть четвертая статьи 144 УПК). Таким документом является талон-уведомление о принятии и регистрации заявления о преступлении с указанием времени, даты его принятия, регистрационного номера и данных о принявшем его лице, который выдается заявителю под роспись в талоне-корешке (<text:a xlink:type="simple" xlink:href="#Lbl1100" text:style-name="Internet_20_link" text:visited-style-name="Visited_20_Internet_20_Link">приложение № 1</text:a>).</text:p>
        <text:p text:style-name="Text_20_body"><text:bookmark text:name="tp-47"/><text:bookmark text:name="Lbl1016"/><text:span text:style-name="Strong_20_Emphasis">16.</text:span> <text:a xlink:type="simple" xlink:href="#Lbl1100" text:style-name="Internet_20_link" text:visited-style-name="Visited_20_Internet_20_Link">Бланки</text:a> талонов-уведомлений и талонов-корешков являются документами строгой отчетности. Заполненные талоны-корешки сдаются специально уполномоченному должностному лицу следственного органа Следственного комитета для отчета и организации их хранения в течение года с момента выдачи талона-уведомления заявителю.</text:p>
        <text:p text:style-name="Text_20_body"><text:bookmark text:name="tp-48"/><text:bookmark text:name="Lbl1017"/><text:span text:style-name="Strong_20_Emphasis">17.</text:span> Принятые сообщения о преступлении незамедлительно докладываются руководителю следственного органа Следственного комитета либо его заместителю.</text:p>
        <text:h text:style-name="Heading_20_3" text:outline-level="3"><text:bookmark text:name="tp-49"/><text:bookmark text:name="Lbl300"/>III. Регистрация сообщений о преступлении</text:h>
        <text:p text:style-name="Text_20_body"><text:bookmark text:name="tp-50"/><text:bookmark text:name="Lbl1018"/><text:span text:style-name="Strong_20_Emphasis">18.</text:span> Для регистрации поступивших и принятых сообщений о преступлении, обеспечения контроля за соблюдением сроков их проверки и полученными результатами, а также принятием процессуальных решений в следственных органах Следственного комитета ведется книга регистрации сообщений о преступлении (далее — книга) (<text:a xlink:type="simple" xlink:href="#Lbl1200" text:style-name="Internet_20_link" text:visited-style-name="Visited_20_Internet_20_Link">приложение № 2</text:a>).</text:p>
        <text:p text:style-name="Text_20_body"><text:bookmark text:name="tp-51"/>В <text:a xlink:type="simple" xlink:href="#Lbl1200" text:style-name="Internet_20_link" text:visited-style-name="Visited_20_Internet_20_Link">книге</text:a> отражаются следующие сведения:</text:p>
        <text:p text:style-name="Text_20_body"><text:bookmark text:name="tp-52"/>порядковый номер, присвоенный зарегистрированному сообщению о преступлении;</text:p>
        <text:p text:style-name="Text_20_body"><text:bookmark text:name="tp-53"/>дата и время его принятия;</text:p>
        <text:p text:style-name="Text_20_body"><text:bookmark text:name="tp-54"/>данные о заявителе;</text:p>
        <text:p text:style-name="Text_20_body"><text:bookmark text:name="tp-55"/>данные о должностном лице, принявшем сообщение о преступлении;</text:p>
        <text:p text:style-name="Text_20_body"><text:bookmark text:name="tp-56"/>регистрационный номер талона уведомления, выданного заявителю;</text:p>
        <text:p text:style-name="Text_20_body"><text:bookmark text:name="tp-57"/>краткое содержание сообщения о преступлении;</text:p>
        <text:p text:style-name="Text_20_body"><text:bookmark text:name="tp-58"/>должность, фамилия должностного лица, которому поручена проверка сообщения о преступлении, его подпись и дата;</text:p>
        <text:p text:style-name="Text_20_body"><text:bookmark text:name="tp-59"/>сведения о принятом процессуальном решении и дата его принятия;</text:p>
        <text:p text:style-name="Text_20_body"><text:bookmark text:name="tp-60"/>дата и результаты проверки процессуального решения по сообщению о преступлении руководителем следственного органа.</text:p>
        <text:p text:style-name="Text_20_body"><text:bookmark text:name="tp-61"/>В <text:a xlink:type="simple" xlink:href="#Lbl1201" text:style-name="Internet_20_link" text:visited-style-name="Visited_20_Internet_20_Link">графу</text:a> «Примечание» заносятся сведения: об источнике поступления сообщения о преступлении; о лице, в отношении которого проведена проверка; о сроке проверки, а также иная значимая информация для надлежащей организации процессуального контроля (в том числе сведения об отмене процессуальных решений по сообщениям о преступлении прокурором). Содержание записей в данной графе книги определяется руководителем следственного органа Следственного комитета либо его заместителем.</text:p>
        <text:p text:style-name="Text_20_body"><text:bookmark text:name="tp-62"/><text:bookmark text:name="Lbl1019"/><text:span text:style-name="Strong_20_Emphasis">19.</text:span> Обязанности по ведению <text:a xlink:type="simple" xlink:href="#Lbl1200" text:style-name="Internet_20_link" text:visited-style-name="Visited_20_Internet_20_Link">книги</text:a> и регистрации в ней сообщений о преступлении возлагаются организационно-распорядительным документом руководителя следственного органа Следственного комитета на одного из подчиненных работников (сотрудников, федеральных государственных гражданских служащих).</text:p>
        <text:p text:style-name="Text_20_body"><text:bookmark text:name="tp-63"/>Функции по регистрации сообщений о преступлении в нерабочее время, праздничные и выходные дни могут быть также возложены на дежурных следователей следственных органов Следственного комитета.</text:p>
        <text:p text:style-name="Text_20_body"><text:bookmark text:name="tp-64"/>Руководитель следственного органа еженедельно осуществляет контроль за полнотой и правильностью ведения книги с проставлением в ней отметки о проведенной проверке и ее результатах.</text:p>
        <text:p text:style-name="Основной_20_текст.gar-style-9"><text:bookmark text:name="tp-1073741998"/><text:bookmark text:name="Lbl1020"/><text:soft-page-break/>Решением Верховного Суда РФ от 10 февраля 2014 г. № АКПИ13-1285, оставленным без изменения Определением Апелляционной коллегии Верховного Суда РФ от 22 апреля 2014 г. № АПЛ14-151, абзац первый пункта 20 настоящей Инструкции признан не противоречащим действующему законодательству</text:p>
        <text:p text:style-name="Основной_20_текст.gar-style-9"><text:bookmark text:name="tp-1073742000"/>Решением Верховного Суда РФ от 22 ноября 2013 г. № АКПИ13-975 абзац первый пункта 20 настоящей Инструкции признан не противоречащим действующему законодательству</text:p>
        <text:p text:style-name="Text_20_body"><text:bookmark text:name="tp-65"/><text:span text:style-name="Strong_20_Emphasis">20.</text:span> Заявления и обращения, которые не содержат сведений об обстоятельствах, указывающих на признаки преступления, не подлежат регистрации в <text:a xlink:type="simple" xlink:href="#Lbl1200" text:style-name="Internet_20_link" text:visited-style-name="Visited_20_Internet_20_Link">книге</text:a> и не требуют процессуальной проверки в порядке, предусмотренном статьями 144, 145 УПК.</text:p>
        <text:p text:style-name="Основной_20_текст.gar-style-9"><text:bookmark text:name="Lbl102022"/><text:bookmark text:name="tp-1073741999"/>Решением Верховного Суда РФ от 10 февраля 2014 г. № АКПИ13-1285, оставленным без изменения Определением Апелляционной коллегии Верховного Суда РФ от 22 апреля 2014 г. № АПЛ14-151, абзац второй пункта 20 настоящей Инструкции признан не противоречащим действующему законодательству</text:p>
        <text:p text:style-name="Основной_20_текст.gar-style-9"><text:bookmark text:name="tp-1073742001"/>Решением Верховного Суда РФ от 22 ноября 2013 г. № АКПИ13-975 абзац второй пункта 20 настоящей Инструкции признан не противоречащим действующему законодательству</text:p>
        <text:p text:style-name="Text_20_body"><text:bookmark text:name="tp-66"/>В связи с этим не подлежат регистрации в книге заявления и обращения, в которых заявители выражают несогласие с решениями, принятыми судьями, прокурорами, руководителями следственных органов, следователями или иными сотрудниками следственных органов, высказывают предположение о совершении обжалуемыми действиями указанных лиц должностного преступления и ставят вопрос о привлечении этих лиц к уголовной ответственности, не сообщая конкретных данных о признаках преступления.</text:p>
        <text:p text:style-name="Text_20_body"><text:bookmark text:name="Lbl102333"/><text:bookmark text:name="tp-67"/>В случае поступления указанного заявления, обращения от гражданина лично дежурному следователю, следователю, руководителю следственного органа в ходе личного приема оно подлежит обязательному принятию под роспись соответствующего должностного лица, при этом талон-уведомление заявителю не выдается.</text:p>
        <text:p text:style-name="Text_20_body"><text:bookmark text:name="Lbl10204"/><text:bookmark text:name="tp-68"/>Заявителю дается разъяснение о том, что проверка законности и обоснованности решений, принятых должностными лицами при реализации имеющихся у них полномочий, осуществляется по правилам, установленным соответствующим процессуальным законодательством, и не может подменяться инициированием уголовного преследования в отношении должностных лиц, их принявших.</text:p>
        <text:p text:style-name="Text_20_body"><text:bookmark text:name="tp-69"/>Такие заявления, обращения регистрируются как входящие документы и рассматриваются в порядке, установленном статьей 124 УПК или Федеральным законом от 02.05.2006 № 59-ФЗ «О порядке рассмотрения обращений граждан Российской Федерации» (Собрание законодательства Российской Федерации, 2006, № 19, ст. 2060; 2010, № 31, ст. 4196; 2012, № 31, ст. 4470), а также соответствующими организационно-распорядительными документами Следственного комитета. Заявители письменно уведомляются руководителем следственного органа Следственного комитета или его заместителем о принятом решении с разъяснением им права и порядка его обжалования. В ответе также указываются конкретные обстоятельства, подтверждающие отсутствие предусмотренных УПК оснований для проведения соответствующей процессуальной проверки.</text:p>
        <text:p text:style-name="Text_20_body"><text:bookmark text:name="tp-70"/>В ответе на заявление, обращение, в котором заявителем высказывается предположение о неправосудности судебного решения, заявителю разъясняется право на его обжалование в порядке, установленном законодательством Российской Федерации, а заявление, обращение направляется в вышестоящий судебный орган или органы прокуратуры.</text:p>
        <text:p text:style-name="Text_20_body"><text:bookmark text:name="tp-71"/><text:bookmark text:name="Lbl1021"/><text:span text:style-name="Strong_20_Emphasis">21.</text:span> Должностное лицо, принявшее сообщение о преступлении, обязано принять меры к незамедлительной его регистрации в <text:a xlink:type="simple" xlink:href="#Lbl1200" text:style-name="Internet_20_link" text:visited-style-name="Visited_20_Internet_20_Link">книге</text:a>, ведущейся в том следственном органе Следственного комитета, в котором оно проходит службу, если иное не установлено настоящей Инструкцией.</text:p>
        <text:p text:style-name="Text_20_body"><text:bookmark text:name="tp-72"/><text:bookmark text:name="Lbl1022"/><text:span text:style-name="Strong_20_Emphasis">22.</text:span> Необоснованный отказ правомочного должностного лица принять заявление о преступлении, невнесение в установленном настоящей Инструкцией порядке сообщения о преступлении в <text:a xlink:type="simple" xlink:href="#Lbl1200" text:style-name="Internet_20_link" text:visited-style-name="Visited_20_Internet_20_Link">книгу</text:a> регистрации сообщений о преступлении, а также необоснованный отказ в выдаче заявителю талона-уведомления о принятии и регистрации этого заявления недопустимы.</text:p>
        <text:p text:style-name="Text_20_body"><text:bookmark text:name="tp-73"/><text:bookmark text:name="Lbl1023"/><text:span text:style-name="Strong_20_Emphasis">23.</text:span> При наличии причин, препятствующих должностному лицу зарегистрировать в течение 3 часов принятое им сообщение о преступлении, сведения о таком сообщении могут быть внесены в <text:a xlink:type="simple" xlink:href="#Lbl1200" text:style-name="Internet_20_link" text:visited-style-name="Visited_20_Internet_20_Link">книгу</text:a> на основании информации, переданной (полученной) различными каналами связи.</text:p>
        <text:p text:style-name="Text_20_body"><text:bookmark text:name="tp-74"/><text:bookmark text:name="Lbl1024"/><text:span text:style-name="Strong_20_Emphasis">24.</text:span> Рапорт об обнаружении обстоятельств, указывающих на признаки преступления, составленный по сообщению о преступлении, распространенному в средствах массовой информации, регистрируется в том следственном органе Следственного комитета, в котором он был составлен.</text:p>
        <text:p text:style-name="Text_20_body"><text:bookmark text:name="tp-75"/><text:bookmark text:name="Lbl1025"/><text:span text:style-name="Strong_20_Emphasis">25.</text:span> Поступившие по подследственности заверенные в установленном порядке копии (выписки) протоколов судебного заседания и протоколов следственных действий с внесенными в них устными сообщениями о других преступлениях подлежат регистрации в том следственном органе Следственного комитета, в который они поступили для проверки.</text:p>
        <text:p text:style-name="Text_20_body"><text:bookmark text:name="tp-76"/><text:bookmark text:name="Lbl1026"/><text:span text:style-name="Strong_20_Emphasis">26.</text:span> Регистрации в <text:a xlink:type="simple" xlink:href="#Lbl1200" text:style-name="Internet_20_link" text:visited-style-name="Visited_20_Internet_20_Link">книге</text:a> подлежат сообщения о преступлении, содержащие сведения об обстоятельствах, указывающих на признаки преступления, поступившие с постановлением о передаче сообщения о преступлении по подследственности из другого органа предварительного расследования (в том числе иного следственного органа Следственного комитета), независимо от ранее произведенной регистрации.</text:p>
        <text:p text:style-name="Text_20_body"><text:bookmark text:name="tp-77"/><text:bookmark text:name="Lbl1027"/><text:span text:style-name="Strong_20_Emphasis">27.</text:span> Регистрации в <text:a xlink:type="simple" xlink:href="#Lbl1200" text:style-name="Internet_20_link" text:visited-style-name="Visited_20_Internet_20_Link">книге</text:a> также подлежат сообщения о преступлении, поступившие из другого органа предварительного расследования федерального органа исполнительной власти (при федеральном органе исполнительной власти) без вынесенного постановления о передаче сообщения о преступлении по подследственности и без соответствующего решения прокурора, если они содержат сведения об обстоятельствах, указывающих на признаки преступления. При этом уполномоченным должностным лицом, получившим данное сообщение, составляется рапорт в порядке, установленном статьей 143 УПК.</text:p>
        <text:p text:style-name="Text_20_body"><text:bookmark text:name="tp-78"/><text:bookmark text:name="Lbl1028"/><text:span text:style-name="Strong_20_Emphasis">28.</text:span> Поступившие в следственный орган Следственного комитета анонимные сообщения о преступлении в соответствии с частью 7 статьи 141 УПК не могут служить поводом для возбуждения уголовного дела.</text:p>
        <text:p text:style-name="Text_20_body"><text:bookmark text:name="tp-79"/>Если указанная в таких сообщениях информация о совершенном или готовящемся преступлении требует незамедлительной проверки, то она по решению руководителя следственного органа Следственного комитета либо его заместителя должна быть немедленно передана по принадлежности в орган, осуществляющий оперативно-розыскную деятельность, или иной государственный орган в соответствии с компетенцией.</text:p>
        <text:p text:style-name="Text_20_body"><text:bookmark text:name="tp-80"/><text:bookmark text:name="Lbl1029"/><text:span text:style-name="Strong_20_Emphasis">29.</text:span> Запрещается отражать в <text:a xlink:type="simple" xlink:href="#Lbl1200" text:style-name="Internet_20_link" text:visited-style-name="Visited_20_Internet_20_Link">книге</text:a> ставшие известными сведения о частной жизни заявителя (пострадавшего), а также иную конфиденциальную информацию, охраняемую законом.</text:p>
        <text:p text:style-name="Text_20_body"><text:bookmark text:name="tp-81"/><text:bookmark text:name="Lbl1030"/><text:span text:style-name="Strong_20_Emphasis">30.</text:span> Ответственность за прием и регистрацию сообщений о преступлении возлагается на руководителя следственного органа Следственного комитета.</text:p>
        <text:h text:style-name="Heading_20_3" text:outline-level="3"><text:bookmark text:name="tp-82"/><text:bookmark text:name="Lbl400"/><text:soft-page-break/>IV. Проверка сообщений о преступлении</text:h>
        <text:p text:style-name="Text_20_body"><text:bookmark text:name="tp-83"/><text:bookmark text:name="Lbl1031"/><text:span text:style-name="Strong_20_Emphasis">31.</text:span> Принятые сообщения о преступлении после их регистрации передаются по поручению руководителя следственного органа Следственного комитета либо его заместителя правомочному должностному лицу под роспись для проверки, о чем в <text:a xlink:type="simple" xlink:href="#Lbl1200" text:style-name="Internet_20_link" text:visited-style-name="Visited_20_Internet_20_Link">книге</text:a> делается соответствующая отметка.</text:p>
        <text:p text:style-name="Text_20_body"><text:bookmark text:name="tp-84"/><text:bookmark text:name="Lbl1032"/><text:span text:style-name="Strong_20_Emphasis">32.</text:span> В ходе проверки сообщений о преступлении правомочные должностные лица Следственного комитета в пределах полномочий, предоставленных УПК, и в зависимости от конкретных обстоятельств проводят первоначальные следственные и иные процессуальные действия, в том числе: осмотр места происшествия (часть вторая статьи 176 УПК); осмотр трупа (часть четвертая ст. 178 УПК); освидетельствование (часть первая статьи 179 УПК); назначение документальных проверок, ревизий, исследований документов, предметов, трупов, направление органу дознания обязательного для исполнения письменного поручения о проведении оперативно-розыскных мероприятий (часть первая статьи 144 УПК); истребование из имеющихся в распоряжении соответствующего средства массовой информации документов и материалов, подтверждающих сведения о преступлении, а также данных о лице, предоставившем указанную информацию (часть вторая статьи 144 УПК); получение объяснений (пункт 3 части первой статьи 7 Федерального закона от 28.12.2010 № 403-ФЗ «О Следственном комитете Российской Федерации»).</text:p>
        <text:p text:style-name="Text_20_body"><text:bookmark text:name="tp-85"/>При проверке сообщений о преступлении правомочные должностные лица следственных органов Следственного комитета вправе привлекать к участию в документальных проверках, ревизиях, исследованиях специалистов (часть первая статьи 144 УПК).</text:p>
        <text:p text:style-name="Text_20_body"><text:bookmark text:name="tp-86"/><text:bookmark text:name="Lbl1033"/><text:span text:style-name="Strong_20_Emphasis">33.</text:span> Если при проверке сообщения о преступлении будет установлено, что оно подлежит передаче в другой орган предварительного расследования (в том числе в иной следственный орган (подразделение) Следственного комитета), а по уголовным делам частного обвинения в соответствии с частью второй статьи 20 УПК — в суд, то правомочное должностное лицо следственного органа Следственного комитета выносит постановление о передаче сообщения о преступлении по подследственности или в суд. О принятом решении на основании части 2 статьи 145 УПК сообщается заявителю с разъяснением права и порядка его обжалования.</text:p>
        <text:p text:style-name="Text_20_body"><text:bookmark text:name="tp-87"/>Руководитель следственного органа (подразделения) Следственного комитета или его заместитель в течение суток направляет вышеуказанное постановление вместе с сообщением о преступлении и в случае их наличия с иными документами (в том числе об обнаружении и изъятии следов преступления и иных доказательств) — в соответствующий следственный орган (подразделение) Следственного комитета, в суд по подсудности либо прокурору в соответствии с пунктом 12 части 2 статьи 37 УПК для передачи материалов проверки сообщения о преступлении другому органу предварительного расследования федерального органа исполнительной власти (при федеральном органе исполнительной власти) по подследственности.</text:p>
        <text:p text:style-name="Text_20_body"><text:bookmark text:name="tp-88"/>Копии данного постановления и сообщения о преступлении должны приобщаться к соответствующему номенклатурному делу следственного органа Следственного комитета. Сведения, содержащиеся в сообщении о преступлении, требующие принятия неотложных мер реагирования, либо постановление с таким сообщением должны быть предварительно переданы в соответствующий орган по подследственности по телефонной, факсимильной или иной связи.</text:p>
        <text:p text:style-name="Text_20_body"><text:bookmark text:name="tp-89"/>Решение о передаче сообщения о преступлении по подследственности (в том числе в иной следственный орган (подразделение) Следственного комитета) или в суд по подсудности отражается в <text:a xlink:type="simple" xlink:href="#Lbl1200" text:style-name="Internet_20_link" text:visited-style-name="Visited_20_Internet_20_Link">книге</text:a> с указанием наименования следственного органа (прокуратуры, суда), в который направлено сообщение, даты и номера исходящего документа.</text:p>
        <text:p text:style-name="Text_20_body"><text:bookmark text:name="tp-90"/><text:bookmark text:name="Lbl1034"/><text:span text:style-name="Strong_20_Emphasis">34.</text:span> Если при рассмотрении сообщения о преступлении будут дополнительно установлены обстоятельства, указывающие на признаки другого преступления, подследственного иному органу предварительного расследования, правомочным должностным лицом должен быть составлен и зарегистрирован в <text:a xlink:type="simple" xlink:href="#Lbl1200" text:style-name="Internet_20_link" text:visited-style-name="Visited_20_Internet_20_Link">книге</text:a> соответствующий рапорт об обнаружении признаков преступления. Решение по такому сообщению о преступлении принимается в порядке, установленном <text:a xlink:type="simple" xlink:href="#Lbl1033" text:style-name="Internet_20_link" text:visited-style-name="Visited_20_Internet_20_Link">пунктом 33</text:a> настоящей Инструкции. Вместе с рапортом и постановлением о передаче сообщения о преступлении по подследственности при необходимости направляются копии материалов проверки основного сообщения о преступлении, в ходе рассмотрения которого был составлен рапорт.</text:p>
        <text:p text:style-name="Основной_20_текст.gar-style-9"><text:bookmark text:name="tp-1073742003"/><text:bookmark text:name="Lbl1035"/>Решением Верховного Суда РФ от 19 мая 2015 г. № АКПИ15-349, оставленным без изменения Определением Апелляционной коллегии Верховного Суда РФ от 4 августа 2015 г. № АПЛ15-284, абзац первый пункта 35 настоящей Инструкции признан не противоречащим действующему законодательству</text:p>
        <text:p text:style-name="Text_20_body"><text:bookmark text:name="tp-91"/><text:span text:style-name="Strong_20_Emphasis">35.</text:span> Сообщение об одном и том же преступлении, поступившее в следственный орган (подразделение) Следственного комитета позднее ранее зарегистрированного сообщения (дополнительное сообщение о преступлении), регистрируется в <text:a xlink:type="simple" xlink:href="#Lbl1200" text:style-name="Internet_20_link" text:visited-style-name="Visited_20_Internet_20_Link">книге</text:a> и приобщается к ранее зарегистрированному сообщению об этом же преступлении (к материалу процессуальной проверки либо возбужденному уголовному делу), о чем делается соответствующая отметка в книге и уведомляется заявитель.</text:p>
        <text:p text:style-name="Text_20_body"><text:bookmark text:name="Lbl10352"/><text:bookmark text:name="tp-92"/>В случае, если при получении дополнительного сообщения о преступлении будет установлено, что по результатам рассмотрения другого, ранее зарегистрированного сообщения об этом же преступлении принято решение о передаче его по подследственности, такое сообщение по решению руководителя следственного органа Следственного комитета либо его заместителя также передается по подследственности.</text:p>
        <text:p text:style-name="Text_20_body"><text:bookmark text:name="Lbl10353"/><text:bookmark text:name="tp-93"/>Поступление в следственный орган Следственного комитета дополнительного сообщения о преступлении, в котором содержатся не проверявшиеся ранее сведения и доводы, является основанием для проверки в порядке процессуального контроля законности принятого решения об отказе в возбуждении уголовного дела по ранее зарегистрированному сообщению о преступлении (о приостановлении предварительного следствия или прекращении уголовного дела (уголовного преследования).</text:p>
        <text:p text:style-name="Text_20_body"><text:bookmark text:name="tp-94"/><text:bookmark text:name="Lbl1036"/><text:span text:style-name="Strong_20_Emphasis">36.</text:span> При проверке сообщения о преступлении правомочное должностное лицо следственного органа Следственного комитета с учетом содержащихся в сообщении сведений, требующих немедленного реагирования, обязано в пределах своих полномочий незамедлительно принять меры к предотвращению и пресечению преступления, а также к обнаружению и фиксации следов преступления и иных доказательств, требующих закрепления, изъятия и исследования.</text:p>
        <text:p text:style-name="Text_20_body"><text:bookmark text:name="tp-95"/><text:soft-page-break/>О мерах, принятых по сообщению о преступлении, и их результатах следователь должен постоянно информировать руководителя следственного органа Следственного комитета либо его заместителя для определения необходимости принятия дополнительных организационных мер.</text:p>
        <text:p text:style-name="Text_20_body"><text:bookmark text:name="tp-96"/><text:bookmark text:name="Lbl1037"/><text:span text:style-name="Strong_20_Emphasis">37.</text:span> Проверка сообщения о преступлении должна быть завершена в соответствии с частью первой статьи 144 УПК в срок не позднее 3 суток со дня поступления сообщения о преступлении в следственный орган Следственного комитета.</text:p>
        <text:p text:style-name="Text_20_body"><text:bookmark text:name="tp-97"/>По мотивированному ходатайству следователя срок проверки сообщения о преступлении может быть продлен руководителем следственного органа Следственного комитета или его заместителем в соответствии с частью третьей статьи 144 УПК до 10 суток, а при необходимости производства документальных проверок, ревизий, исследований документов, предметов, трупов — до 30 суток с обязательным указанием конкретных обстоятельств, послуживших основанием для такого продления.</text:p>
        <text:p text:style-name="Text_20_body"><text:bookmark text:name="tp-98"/><text:bookmark text:name="Lbl1038"/><text:span text:style-name="Strong_20_Emphasis">38.</text:span> Ходатайство о продлении срока проверки оформляется в соответствии с пунктом 25 статьи 5 УПК постановлением. Подлинник постановления приобщается к материалам проверки, а его копия — к соответствующему номенклатурному делу следственного органа Следственного комитета.</text:p>
        <text:p text:style-name="Text_20_body"><text:bookmark text:name="tp-99"/>Сведения о продлении срока проверки сообщения о преступлении отражаются в <text:a xlink:type="simple" xlink:href="#Lbl1200" text:style-name="Internet_20_link" text:visited-style-name="Visited_20_Internet_20_Link">книге</text:a>.</text:p>
        <text:p text:style-name="Text_20_body"><text:bookmark text:name="tp-100"/><text:bookmark text:name="Lbl1039"/><text:span text:style-name="Strong_20_Emphasis">39.</text:span> Контроль за соблюдением сроков проверки сообщений о преступлении возлагается на руководителей следственных органов (подразделений) Следственного комитета, в производстве которых находятся материалы проверки сообщений о преступлении.</text:p>
        <text:p text:style-name="Text_20_body"><text:bookmark text:name="tp-101"/>При выявлении нарушений сроков проверки сообщения о преступлении руководителем следственного органа (подразделения) Следственного комитета должны быть безотлагательно приняты меры к принятию законного и обоснованного решения по сообщению о преступлении, установлены и устранены обстоятельства, следствием которых явились нарушения, а в необходимых случаях приняты меры воздействия к должностным лицам, допустившим нарушения.</text:p>
        <text:p text:style-name="Text_20_body"><text:bookmark text:name="tp-102"/>_____________________________</text:p>
        <text:p text:style-name="Text_20_body"><text:bookmark text:name="Lbl111"/><text:bookmark text:name="tp-103"/>*(1) В соответствии с пунктом 38.1 статьи 5 Уголовно-процессуального кодекса Российской Федерации (далее — УПК) руководитель следственного органа — должностное лицо, возглавляющее соответствующее следственное подразделение, а также его заместитель. В соответствии с частью 5 статьи 39 УПК полномочия руководителя следственного органа, предусмотренные настоящей статьей, осуществляют Председатель Следственного комитета Российской Федерации, руководители следственных органов Следственного комитета по субъектам Российской Федерации, по районам, городам, их заместители, а также иные руководители следственных органов и их заместители, объем процессуальных полномочий которых устанавливается Председателем Следственного комитета Российской Федерации.</text:p>
        <text:p text:style-name="Text_20_body"><text:bookmark text:name="Lbl222"/><text:bookmark text:name="tp-104"/>*(2) В соответствии с пунктом пункт 41 статьи 5 УПК следователь — должностное лицо, уполномоченное осуществлять предварительное следствие по уголовному делу, а также иные полномочия, предусмотренные настоящим Кодексом.</text:p>
        <text:p text:style-name="Text_20_body"><text:bookmark text:name="Lbl333"/><text:bookmark text:name="tp-105"/>*(3) В соответствии с пунктом пункт 40.1 статьи 5 УПК следователь-криминалист — должностное лицо, уполномоченное осуществлять предварительное следствие по уголовному делу, а также участвовать по поручению руководителя следственного органа в производстве отдельных следственных и иных процессуальных действий или производить отдельные следственные и иные процессуальные действия без принятия уголовного дела к своему производству.</text:p>
        <text:p text:style-name="Text_20_body"><text:bookmark text:name="Lbl444"/><text:bookmark text:name="tp-106"/>*(4) При вынесении постановления об отказе в возбуждении уголовного дела по результатам проверки сообщения о преступлении, связанного с подозрением в его совершении конкретного лица или лиц, руководитель следственного органа, следователь, орган дознания обязаны рассмотреть вопрос о возбуждении уголовного дела за заведомо ложный донос в отношении лица, заявившего или распространившего ложное сообщение о преступлении (часть 2 статьи 148 УПК).</text:p>
        <text:p text:style-name="Text_20_body"><text:bookmark text:name="Lbl555"/><text:bookmark text:name="tp-107"/>*(5) Часть вторая статьи 142 УПК.</text:p>
        <text:p text:style-name="Text_20_body"><text:bookmark text:name="Lbl666"/><text:bookmark text:name="tp-108"/>*(6) Сообщение о преступлении, распространенное в средствах массовой информации, проверяется следователем по поручению руководителя следственного органа Следственного комитета или его заместителя (часть вторая статьи 144 УПК).</text:p>
        <text:h text:style-name="Основной_20_текст.colont" text:outline-level="1"><text:bookmark text:name="Lbl1100"/>Приложение 1</text:h>
        <text:p text:style-name="P1"><text:bookmark text:name="tp-109"/>Приложение № 1</text:p>
        <text:h text:style-name="Heading_20_3" text:outline-level="3"><text:bookmark text:name="tp-110"/>Талон-корешок и талон-уведомление о принятии и регистрации заявления о преступлении</text:h>
        <text:p text:style-name="P4"><text:bookmark text:name="tp-111"/>┌───────────────────────────────────────────────────┬──┬────────────────────────────────────────────────────┐</text:p>
        <text:p text:style-name="P4"><text:bookmark text:name="tp-112"/>│ <text:s text:c="18"/>ТАЛОН-КОРЕШОК <text:s text:c="18"/>│ <text:s/>│ <text:s text:c="16"/>ТАЛОН-УВЕДОМЛЕНИЕ <text:s text:c="17"/>│</text:p>
        <text:p text:style-name="P4"><text:bookmark text:name="tp-113"/>│ <text:s text:c="22"/>№___ <text:s text:c="22"/>│ <text:s/>│ <text:s text:c="22"/>№___ <text:s text:c="23"/>│</text:p>
        <text:p text:style-name="P4"><text:bookmark text:name="tp-114"/>│ <text:s text:c="50"/>│ <text:s/>│ <text:s text:c="51"/>│</text:p>
        <text:p text:style-name="P4"><text:bookmark text:name="tp-115"/>│Заявление принято от ______________________________│ <text:s/>│Принято от ________________________________________ │</text:p>
        <text:p text:style-name="P4"><text:bookmark text:name="tp-116"/>│___________________________________________________│ <text:s/>│___________________________________________________ │</text:p>
        <text:p text:style-name="P4"><text:bookmark text:name="tp-117"/>│___________________________________________________│ <text:s/>│___________________________________________________ │</text:p>
        <text:p text:style-name="P4"><text:bookmark text:name="tp-118"/>│ <text:s text:c="10"/>(фамилия, инициалы заявителя) <text:s text:c="10"/>│ <text:s/>│ <text:s text:c="10"/>(фамилия, инициалы заявителя) <text:s text:c="11"/>│</text:p>
        <text:p text:style-name="P4"><text:bookmark text:name="tp-119"/>│ <text:s text:c="50"/>│ <text:s/>│ <text:s text:c="51"/>│</text:p>
        <text:p text:style-name="P4"><text:bookmark text:name="tp-120"/>│Краткое содержание ________________________________│ <text:s/>│Краткое содержание ________________________________ <text:soft-page-break/>│</text:p>
        <text:p text:style-name="P4"><text:bookmark text:name="tp-121"/>│___________________________________________________│ <text:s/>│___________________________________________________ │</text:p>
        <text:p text:style-name="P4"><text:bookmark text:name="tp-122"/>│___________________________________________________│ <text:s/>│___________________________________________________ │</text:p>
        <text:p text:style-name="P4"><text:bookmark text:name="tp-123"/>│___________________________________________________│ <text:s/>│___________________________________________________ │</text:p>
        <text:p text:style-name="P4"><text:bookmark text:name="tp-124"/>│___________________________________________________│ <text:s/>│___________________________________________________ │</text:p>
        <text:p text:style-name="P4"><text:bookmark text:name="tp-125"/>│ <text:s text:c="50"/>│ <text:s/>│___________________________________________________ │</text:p>
        <text:p text:style-name="P4"><text:bookmark text:name="tp-126"/>│Подпись <text:s text:c="2"/>и <text:s text:c="2"/>должность <text:s text:c="2"/>сотрудника, <text:s text:c="3"/>принявшего│ <text:s/>│___________________________________________________ │</text:p>
        <text:p text:style-name="P4"><text:bookmark text:name="tp-127"/>│заявление _________________________________________│ <text:s/>│Заявление принято _________________________________ │</text:p>
        <text:p text:style-name="P4"><text:bookmark text:name="tp-128"/>│___________________________________________________│ <text:s/>│___________________________________________________ │</text:p>
        <text:p text:style-name="P4"><text:bookmark text:name="tp-129"/>│___________________________________________________│ <text:s/>│ <text:s text:c="11"/>(ФИО, должность сотрудника) <text:s text:c="12"/>│</text:p>
        <text:p text:style-name="P4"><text:bookmark text:name="tp-130"/>│___________________________________________________│ <text:s/>│___________________________________________________ │</text:p>
        <text:p text:style-name="P4"><text:bookmark text:name="tp-131"/>│___________________________________________________│ <text:s/>│___________________________________________________ │</text:p>
        <text:p text:style-name="P4"><text:bookmark text:name="tp-132"/>│___________________________________________________│ <text:s/>│___________________________________________________ │</text:p>
        <text:p text:style-name="P4"><text:bookmark text:name="tp-133"/>│«__» __________ 20__ г. <text:s text:c="27"/>│ <text:s/>│___________________________________________________ │</text:p>
        <text:p text:style-name="P4"><text:bookmark text:name="tp-134"/>│ <text:s text:c="50"/>│ <text:s/>│ (N по книге регистрации сообщений о преступлении) <text:s/>│</text:p>
        <text:p text:style-name="P4"><text:bookmark text:name="tp-135"/>│Подпись лица, получившего талон-уведомление <text:s text:c="7"/>│ <text:s/>│ <text:s text:c="51"/>│</text:p>
        <text:p text:style-name="P4"><text:bookmark text:name="tp-136"/>│___________________________________________________│ <text:s/>│___________________________________________________ │</text:p>
        <text:p text:style-name="P4"><text:bookmark text:name="tp-137"/>│___________________________________________________│ <text:s/>│___________________________________________________ │</text:p>
        <text:p text:style-name="P4"><text:bookmark text:name="tp-138"/>│ <text:s text:c="50"/>│ <text:s/>│___________________________________________________ │</text:p>
        <text:p text:style-name="P4"><text:bookmark text:name="tp-139"/>│«__» час. «__» мин. «__» __________ 20__ г. <text:s text:c="7"/>│ <text:s/>│___________________________________________________ │</text:p>
        <text:p text:style-name="P4"><text:bookmark text:name="tp-140"/>│ <text:s text:c="50"/>│ <text:s/>│ <text:s text:c="3"/>(наименование органа, адрес, номер телефона) <text:s text:c="3"/>│</text:p>
        <text:p text:style-name="P4"><text:bookmark text:name="tp-141"/>│Зарегистрирован в <text:s/>книге <text:s/>регистрации <text:s text:c="2"/>сообщений о│ <text:s/>│ <text:s text:c="51"/>│</text:p>
        <text:p text:style-name="P4"><text:bookmark text:name="tp-142"/>│преступлении ______________ <text:s text:c="23"/>│ <text:s/>│«__» час. «__» мин. <text:s text:c="32"/>│</text:p>
        <text:p text:style-name="P4"><text:bookmark text:name="tp-143"/>│___________________________________________________│ <text:s/>│«__» __________ 20__ г. <text:s text:c="28"/>│</text:p>
        <text:p text:style-name="P4"><text:bookmark text:name="tp-144"/>│ <text:s text:c="19"/>(дата, №) <text:s text:c="20"/>│ <text:s/>│ <text:s text:c="51"/>│</text:p>
        <text:p text:style-name="P4"><text:bookmark text:name="tp-145"/>│ <text:s text:c="50"/>│ <text:s/>│Подпись сотрудника ________________________________ │</text:p>
        <text:p text:style-name="P4"><text:bookmark text:name="tp-146"/>│Подпись должностного лица, <text:s text:c="24"/>│ <text:s/>│ <text:s text:c="20"/>(подпись, инициалы, фамилия) <text:s text:c="2"/>│</text:p>
        <text:p text:style-name="P4"><text:bookmark text:name="tp-147"/>│зарегистрировавшего заявление <text:s text:c="21"/>│ <text:s/>│ <text:s text:c="51"/>│</text:p>
        <text:p text:style-name="P4"><text:bookmark text:name="tp-148"/>└───────────────────────────────────────────────────┴──┴────────────────────────────────────────────────────┘</text:p>
        <text:h text:style-name="Основной_20_текст.colont" text:outline-level="1"><text:bookmark text:name="Lbl1200"/>Приложение 2</text:h>
        <text:p text:style-name="P1"><text:bookmark text:name="tp-149"/>Приложение № 2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/>
          <table:table-column table:style-name="Таблица2.F"/>
          <table:table-column table:style-name="Таблица2.G"/>
          <table:table-column table:style-name="Таблица2.H"/>
          <table:table-row>
            <table:table-cell table:style-name="Таблица2.A1" table:number-columns-spanned="8" office:value-type="string">
              <text:p text:style-name="Основной_20_текст.gar-style-3"><text:bookmark text:name="tp-150"/>Книга<text:line-break/>регистрации сообщений о преступлен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1" table:number-columns-spanned="8" office:value-type="string">
              <text:p text:style-name="Основной_20_текст.gar-style-3"><text:bookmark text:name="tp-151"/>___________________________________________________________________________________________________</text:p>
              <text:p text:style-name="Основной_20_текст.gar-style-3"><text:bookmark text:name="tp-152"/>(наименование следственного органа Следственного комитета Российской Федерации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3" table:number-columns-spanned="8" office:value-type="string">
              <text:p text:style-name="P2"><text:bookmark text:name="tp-153"/>Начата: «__» ___________ 20__ г.</text:p>
              <text:p text:style-name="P2"><text:bookmark text:name="tp-154"/>Окончена: «__» __________ 20__ г.</text:p>
              <text:p text:style-name="Основной_20_текст.gar-empty">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4" office:value-type="string">
              <text:p text:style-name="P2"><text:bookmark text:name="Lbl1201"/><text:bookmark text:name="tp-155"/>№ п/п</text:p>
            </table:table-cell>
            <table:table-cell table:style-name="Таблица2.A4" office:value-type="string">
              <text:p text:style-name="P2"><text:bookmark text:name="tp-156"/>Дата и время принятия сообщения о преступлении (заявление, явка с повинной; рапорт об обнаружении признаков преступления; постановление прокурора о направлении материалов для решения вопроса об уголовном <text:soft-page-break/>преследовании и др.</text:p>
            </table:table-cell>
            <table:table-cell table:style-name="Таблица2.A4" office:value-type="string">
              <text:p text:style-name="P2"><text:bookmark text:name="tp-157"/>ФИО заявителя, явившегося с повинной, наименование учреждения, предприятия, организации, адрес и телефон, должность и ФИО сотрудника, составившего рапорт, должность и ФИО прокурора, направившего материалы. Регистрационный номер талона-уведомления</text:p>
            </table:table-cell>
            <table:table-cell table:style-name="Таблица2.A4" office:value-type="string">
              <text:p text:style-name="P2"><text:bookmark text:name="tp-158"/>Краткое содержание сообщения о преступлении (время, место, обстоятельства и т.д.), статья Уголовного кодекса Российской Федерации (далее — УК)</text:p>
            </table:table-cell>
            <table:table-cell table:style-name="Таблица2.A4" office:value-type="string">
              <text:p text:style-name="P2"><text:bookmark text:name="tp-159"/>Должность и ФИО сотрудника Следственного комитета Российской Федерации, которому поручена проверка сообщения о преступлении, его подпись, дата</text:p>
            </table:table-cell>
            <table:table-cell table:style-name="Таблица2.A4" office:value-type="string">
              <text:p text:style-name="P2"><text:bookmark text:name="tp-160"/>Дата и результат рассмотрения сообщения о преступлении: возбуждено уголовное дело (его номер и статья УК); отказано в возбуждении уголовного дела (основание); передано по подследственности (в какой орган, когда направлены материалы и исходящий номер)</text:p>
            </table:table-cell>
            <table:table-cell table:style-name="Таблица2.A4" office:value-type="string">
              <text:p text:style-name="P2"><text:bookmark text:name="tp-161"/>Дата проверки руководителем следственного органа Следственного комитета Российской Федерации решения по сообщению о преступлении. Решение, принятое в порядке процессуального контроля</text:p>
            </table:table-cell>
            <table:table-cell table:style-name="Таблица2.A4" office:value-type="string">
              <text:p text:style-name="P2"><text:bookmark text:name="tp-162"/>Примечание: источник поступления сообщения о преступлении, в отношении кого проведена проверка, срок проверки, сведения об отмене процессуального решения руководителем следственного органа Следственного комитета Российской Федерации, прокурором и др.</text:p>
            </table:table-cell>
          </table:table-row>
          <table:table-row>
            <table:table-cell table:style-name="Таблица2.A4" office:value-type="string">
              <text:p text:style-name="P2"><text:bookmark text:name="tp-163"/>1</text:p>
            </table:table-cell>
            <table:table-cell table:style-name="Таблица2.A4" office:value-type="string">
              <text:p text:style-name="P2"><text:bookmark text:name="tp-164"/>2</text:p>
            </table:table-cell>
            <table:table-cell table:style-name="Таблица2.A4" office:value-type="string">
              <text:p text:style-name="P2"><text:bookmark text:name="tp-165"/>3</text:p>
            </table:table-cell>
            <table:table-cell table:style-name="Таблица2.A4" office:value-type="string">
              <text:p text:style-name="P2"><text:bookmark text:name="tp-166"/>4</text:p>
            </table:table-cell>
            <table:table-cell table:style-name="Таблица2.A4" office:value-type="string">
              <text:p text:style-name="P2"><text:bookmark text:name="tp-167"/>5</text:p>
            </table:table-cell>
            <table:table-cell table:style-name="Таблица2.A4" office:value-type="string">
              <text:p text:style-name="P2"><text:bookmark text:name="tp-168"/>6</text:p>
            </table:table-cell>
            <table:table-cell table:style-name="Таблица2.A4" office:value-type="string">
              <text:p text:style-name="P2"><text:bookmark text:name="tp-169"/>7</text:p>
            </table:table-cell>
            <table:table-cell table:style-name="Таблица2.A4" office:value-type="string">
              <text:p text:style-name="P2"><text:bookmark text:name="tp-170"/>8</text:p>
            </table:table-cell>
          </table:table-row>
          <table:table-row>
            <table:table-cell table:style-name="Таблица2.A4" office:value-type="string">
              <text:p text:style-name="Основной_20_текст.gar-empty"> </text:p>
            </table:table-cell>
            <table:table-cell table:style-name="Таблица2.A4" office:value-type="string">
              <text:p text:style-name="Основной_20_текст.gar-empty"> </text:p>
            </table:table-cell>
            <table:table-cell table:style-name="Таблица2.A4" office:value-type="string">
              <text:p text:style-name="Основной_20_текст.gar-empty"> </text:p>
            </table:table-cell>
            <table:table-cell table:style-name="Таблица2.A4" office:value-type="string">
              <text:p text:style-name="Основной_20_текст.gar-empty"> </text:p>
            </table:table-cell>
            <table:table-cell table:style-name="Таблица2.A4" office:value-type="string">
              <text:p text:style-name="Основной_20_текст.gar-empty"> </text:p>
            </table:table-cell>
            <table:table-cell table:style-name="Таблица2.A4" office:value-type="string">
              <text:p text:style-name="Основной_20_текст.gar-empty"> </text:p>
            </table:table-cell>
            <table:table-cell table:style-name="Таблица2.A4" office:value-type="string">
              <text:p text:style-name="Основной_20_текст.gar-empty"> </text:p>
            </table:table-cell>
            <table:table-cell table:style-name="Таблица2.A4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8</text:page-number><text:tab/><text:chapter text:display="name" text:outline-level="1">Приложение 2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 1</text:chapter><text:tab/><text:page-number text:select-page="current">1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Следственного комитета России от 11.10.2012 № 72</dc:title>
    <meta:generator>LibreOffice/5.2.7.2$Linux_X86_64 LibreOffice_project/20m0$Build-2</meta:generator>
    <meta:document-statistic meta:table-count="2" meta:image-count="0" meta:object-count="0" meta:page-count="8" meta:paragraph-count="194" meta:word-count="4072" meta:character-count="36155" meta:non-whitespace-character-count="31071"/>
  </office:meta>
</office:document-meta>
</file>