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18cm" style:rel-column-width="43246*"/>
    </style:style>
    <style:style style:name="Таблица1.B" style:family="table-column">
      <style:table-column-properties style:column-width="5.782cm" style:rel-column-width="22288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Правительства России от 24.10.2011 № 860</text:h>
        <text:p text:style-name="Heading_20_1"><text:bookmark text:name="tp-1"/>Постановление Правительства РФ от 24 октября 2011 г. № 860<text:line-break/>«Об утверждении Правил взимания платы за предоставление информации о деятельности государственных органов и органов местного самоуправления»</text:p>
        <text:p text:style-name="Основной_20_текст.gar-subtitle">(в редакции, действующей по состоянию на 24.10.2011)</text:p>
        <text:p text:style-name="Text_20_body"><text:bookmark text:name="tp-2"/>В соответствии со статьей 22 Федерального закона «Об обеспечении доступа к информации о деятельности государственных органов и органов местного самоуправления» Правительство Российской Федерации постановляет:</text:p>
        <text:p text:style-name="Text_20_body"><text:bookmark text:name="tp-3"/>Утвердить прилагаемые <text:a xlink:type="simple" xlink:href="#Lbl1000" text:style-name="Internet_20_link" text:visited-style-name="Visited_20_Internet_20_Link">Правила</text:a> взимания платы за предоставление информации о деятельности государственных органов и органов местного самоуправления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4"/>Председатель Правительства<text:line-break/>Российской Федерации</text:p>
            </table:table-cell>
            <table:table-cell table:style-name="Таблица1.A1" office:value-type="string">
              <text:p text:style-name="P1"><text:bookmark text:name="tp-5"/>В. Путин</text:p>
            </table:table-cell>
          </table:table-row>
        </table:table>
        <text:p text:style-name="Основной_20_текст.gar-sbs-margin"> </text:p>
        <text:p text:style-name="Основной_20_текст.gar-style-16"><text:bookmark text:name="tp-30"/>Москва</text:p>
        <text:p text:style-name="Основной_20_текст.gar-style-16"><text:bookmark text:name="tp-31"/>24 октября 2011 г.</text:p>
        <text:p text:style-name="Основной_20_текст.gar-style-16"><text:bookmark text:name="tp-32"/>№ 860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утверждении Правил взимания платы за предоставление информации о деятельности государственных органов и органов местного самоуправления</text:span></text:a><text:a xlink:type="simple" xlink:href="#LblDOC" text:style-name="Internet_20_link" text:visited-style-name="Visited_20_Internet_20_Link"> (постановление Правительства России от 24.10.2011 № 860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равила взимания платы за предоставление информации о деятельности государственных органов и органов местного самоуправления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3"><text:bookmark text:name="tp-6"/>Правила<text:line-break/>взимания платы за предоставление информации о деятельности государственных органов и органов местного самоуправления<text:line-break/>(утв. <text:a xlink:type="simple" xlink:href="#Lbl0" text:style-name="Internet_20_link" text:visited-style-name="Visited_20_Internet_20_Link">постановлением</text:a> Правительства РФ от 24 октября 2011 г. № 860)</text:p>
        <text:p text:style-name="Text_20_body"><text:bookmark text:name="tp-7"/><text:bookmark text:name="Lbl1001"/><text:span text:style-name="Strong_20_Emphasis">1.</text:span> Настоящие Правила определяют порядок взимания платы за предоставление пользователю информации по его запросу информации о деятельности государственных органов и органов местного самоуправления.</text:p>
        <text:p text:style-name="Основной_20_текст.gar-style-9"><text:bookmark text:name="tp-1073741857"/>О порядке взаимодействия структурных подразделений государственных органов и органов местного самоуправления при предоставлении информации об их деятельности по запросам пользователей информации см.:</text:p>
        <text:p text:style-name="Основной_20_текст.gar-style-9"><text:bookmark text:name="tp-1073741858"/>приказ Росавтодора от 4 сентября 2012 г. № 210;</text:p>
        <text:p text:style-name="Основной_20_текст.gar-style-9"><text:bookmark text:name="tp-1073741859"/>приказ Ространснадзора от 28 августа 2012 г. № АК-435фс;</text:p>
        <text:p text:style-name="Основной_20_текст.gar-style-9"><text:bookmark text:name="tp-1073741860"/>приказ Роскомнадзора от 14 февраля 2012 г. № 88</text:p>
        <text:p text:style-name="Text_20_body"><text:bookmark text:name="tp-8"/><text:bookmark text:name="Lbl1002"/><text:span text:style-name="Strong_20_Emphasis">2.</text:span> Плата за предоставление информации о деятельности государственных органов и органов местного самоуправления взимается в случае, если объем запрашиваемой и полученной информации превышает 20 страниц формата А4, или 10 страниц формата А3, или 5 страниц формата А2, или 1 страницу формата, превышающего формат А2 (при предоставлении информации на бумажном носителе), или 1 мегабайт (при предоставлении информации в электронном виде), исходя из расходов на изготовление копий запрашиваемых документов и (или) материалов, а также расходов, связанных с их пересылкой по почте (за исключением случая, предусмотренного <text:a xlink:type="simple" xlink:href="#Lbl1004" text:style-name="Internet_20_link" text:visited-style-name="Visited_20_Internet_20_Link">пунктом 4</text:a> настоящих Правил).</text:p>
        <text:p text:style-name="Text_20_body"><text:bookmark text:name="tp-9"/><text:bookmark text:name="Lbl1003"/><text:span text:style-name="Strong_20_Emphasis">3.</text:span> В случае если объем запрашиваемой информации превышает объем, установленный <text:a xlink:type="simple" xlink:href="#Lbl1002" text:style-name="Internet_20_link" text:visited-style-name="Visited_20_Internet_20_Link">пунктом 2</text:a> настоящих Правил, расходы на изготовление копий запрашиваемых документов и (или) материалов оплачиваются пользователем информации в следующем размере:</text:p>
        <text:p text:style-name="Text_20_body"><text:bookmark text:name="tp-10"/>10 рублей за каждую дополнительную страницу запрашиваемой информации — в случае, если запрашиваемая информация хранится в государственном органе и органе местного самоуправления на бумажном носителе в формате А4, или за каждый дополнительный мегабайт при предоставлении информации в электронном виде;</text:p>
        <text:p text:style-name="Text_20_body"><text:bookmark text:name="tp-11"/>20 рублей за каждую дополнительную страницу запрашиваемой информации — в случае, если запрашиваемая информация хранится в государственном органе и органе местного самоуправления на бумажном носителе в формате А3;</text:p>
        <text:p text:style-name="Text_20_body"><text:bookmark text:name="tp-12"/>100 рублей за каждую дополнительную страницу запрашиваемой информации — в случае, если запрашиваемая информация хранится в государственном органе и органе местного самоуправления на бумажном носителе в форматах от A2 до А0;</text:p>
        <text:p text:style-name="Text_20_body"><text:bookmark text:name="tp-13"/>1000 рублей за каждую дополнительную страницу запрашиваемой информации — в случае, если запрашиваемая информация хранится в государственном органе и органе местного самоуправления на бумажном носителе в формате, превышающем формат А0.</text:p>
        <text:p text:style-name="Text_20_body"><text:bookmark text:name="tp-14"/><text:bookmark text:name="Lbl1004"/><text:span text:style-name="Strong_20_Emphasis">4.</text:span> По желанию пользователя информации запрашиваемая информация на бумажном носителе или в виде информации, записанной на компьютерное накопительное устройство (компьютерный жесткий диск, USB-накопитель, дисковый массив и т.д.), может быть передана пользователю информации непосредственно в государственном органе или органе местного самоуправления в установленном указанными органами порядке.</text:p>
        <text:p text:style-name="Text_20_body"><text:bookmark text:name="tp-15"/><text:bookmark text:name="Lbl1005"/><text:span text:style-name="Strong_20_Emphasis">5.</text:span> В случае если объем запрашиваемых документов и (или) материалов на бумажном носителе меньше или равен объему, установленному <text:a xlink:type="simple" xlink:href="#Lbl1002" text:style-name="Internet_20_link" text:visited-style-name="Visited_20_Internet_20_Link">пунктом 2</text:a> настоящих Правил, и информация направляется пользователю информации по почте, финансовое обеспечение расходов, связанных с пересылкой по почте копий указанных документов и (или) материалов пользователю информации, осуществляется в пределах бюджетных ассигнований соответствующего бюджета бюджетной системы Российской Федерации, предусмотренных законом (решением) о бюджете на очередной финансовый год (очередной финансовый год и плановый период) на руководство и управление в <text:soft-page-break/>установленной сфере деятельности государственному органу или органу местного самоуправления как получателю бюджетных средств.</text:p>
        <text:p text:style-name="Text_20_body"><text:bookmark text:name="tp-16"/><text:bookmark text:name="Lbl1006"/><text:span text:style-name="Strong_20_Emphasis">6.</text:span> В случае если объем запрашиваемых документов и (или) материалов на бумажном носителе превышает объем, установленный в <text:a xlink:type="simple" xlink:href="#Lbl1002" text:style-name="Internet_20_link" text:visited-style-name="Visited_20_Internet_20_Link">пункте 2</text:a> настоящих Правил, и информация направляется пользователю информации по почте, расходы, связанные с пересылкой по почте копий указанных документов и (или) материалов пользователю информации, в полном объеме осуществляются пользователем информации и рассчитываются в соответствии с тарифами на оказание универсальных услуг почтовой связи, действующими на дату регистрации в государственном органе или органе местного самоуправления запроса, если иное не определено договором между оператором почтовой связи и пользователем услуг почтовой связи.</text:p>
        <text:p text:style-name="Text_20_body"><text:bookmark text:name="tp-17"/><text:bookmark text:name="Lbl1007"/><text:span text:style-name="Strong_20_Emphasis">7.</text:span> В случае если объем запрашиваемой в электронном виде информации не превышает объем, установленный <text:a xlink:type="simple" xlink:href="#Lbl1002" text:style-name="Internet_20_link" text:visited-style-name="Visited_20_Internet_20_Link">пунктом 2</text:a> настоящих Правил, и адрес электронной почты пользователя информации указан в запросе, информация направляется пользователю информации на указанный адрес электронной почты на бесплатной основе.</text:p>
        <text:p text:style-name="Text_20_body"><text:bookmark text:name="tp-18"/><text:bookmark text:name="Lbl1008"/><text:span text:style-name="Strong_20_Emphasis">8.</text:span> В случае если объем запрашиваемой в электронном виде информации превышает объем, установленный <text:a xlink:type="simple" xlink:href="#Lbl1002" text:style-name="Internet_20_link" text:visited-style-name="Visited_20_Internet_20_Link">пунктом 2</text:a> настоящих Правил, она записывается на компьютерное накопительное устройство.</text:p>
        <text:p text:style-name="Text_20_body"><text:bookmark text:name="tp-19"/>В случае если компьютерное накопительное устройство предоставлено пользователем информации и информация, записанная на указанное устройство, направляется пользователю информации по почте, пользователь информации оплачивает в полном объеме расходы, связанные с пересылкой компьютерного накопительного устройства по почте и рассчитанные в соответствии с тарифами на оказание универсальных услуг связи, действующими на дату регистрации в государственном органе или органе местного самоуправления запроса, если иное не определено договором между оператором почтовой связи и пользователем услуг почтовой связи.</text:p>
        <text:p text:style-name="Text_20_body"><text:bookmark text:name="tp-20"/>В случае если пользователь информации не предоставляет в государственный орган или орган местного самоуправления компьютерное накопительное устройство, стоимость указанного устройства включается в плату за предоставление информации.</text:p>
        <text:p text:style-name="Text_20_body"><text:bookmark text:name="tp-21"/><text:bookmark text:name="Lbl1009"/><text:span text:style-name="Strong_20_Emphasis">9.</text:span> Запрашиваемая информация предоставляется государственным органом и органом местного самоуправления с учетом требований настоящих Правил в объеме и формате имеющихся в государственном органе и органе местного самоуправления документов и (или) материалов.</text:p>
        <text:p text:style-name="Text_20_body"><text:bookmark text:name="tp-22"/><text:bookmark text:name="Lbl1010"/><text:span text:style-name="Strong_20_Emphasis">10.</text:span> В случае если в соответствии с настоящими Правилами за предоставление информации о деятельности государственных органов и органов местного самоуправления будет взиматься плата, об этом сообщается пользователю информации, направившему запрос, в течение 7 рабочих дней со дня регистрации полученного в установленном порядке запроса. При этом указываются:</text:p>
        <text:p text:style-name="Text_20_body"><text:bookmark text:name="tp-23"/><text:bookmark text:name="Lbl10101"/>а) объем и формат запрашиваемой информации;</text:p>
        <text:p text:style-name="Text_20_body"><text:bookmark text:name="tp-24"/><text:bookmark text:name="Lbl10102"/>б) размер расходов на изготовление копий запрашиваемых документов и (или) материалов, в том числе стоимость компьютерного накопительного устройства, приобретаемого государственным органом или органом местного самоуправления в случае, если соответствующее устройство не предоставлено пользователем информации;</text:p>
        <text:p text:style-name="Text_20_body"><text:bookmark text:name="tp-25"/><text:bookmark text:name="Lbl10103"/>в) размер платы за пересылку запрашиваемых документов и (или) материалов в полном объеме по почте (за исключением случая, предусмотренного <text:a xlink:type="simple" xlink:href="#Lbl1004" text:style-name="Internet_20_link" text:visited-style-name="Visited_20_Internet_20_Link">пунктом 4</text:a> настоящих Правил);</text:p>
        <text:p text:style-name="Text_20_body"><text:bookmark text:name="tp-26"/><text:bookmark text:name="Lbl10104"/>г) информация, необходимая для заполнения платежного документа на перечисление платы за предоставление запрашиваемой информации, — в порядке, установленном для перечисления налогов, сборов и иных обязательных платежей в бюджетную систему Российской Федерации;</text:p>
        <text:p text:style-name="Text_20_body"><text:bookmark text:name="tp-27"/><text:bookmark text:name="Lbl10105"/>д) срок внесения пользователем информации платы за предоставление запрашиваемой информации, не превышающий срок рассмотрения запроса, установленный статьей 18 Федерального закона «Об обеспечении доступа к информации о деятельности государственных органов и органов местного самоуправления».</text:p>
        <text:p text:style-name="Text_20_body"><text:bookmark text:name="tp-28"/><text:bookmark text:name="Lbl1011"/><text:span text:style-name="Strong_20_Emphasis">11.</text:span> Пользователь информации осуществляет перечисление платы за предоставление информации о деятельности государственного органа и органа местного самоуправления на счет, открытый территориальному органу Федерального казначейства для учета поступлений в бюджетную систему Российской Федерации и их распределения между бюджетами бюджетной системы Российской Федерации, для последующего перечисления в соответствующий бюджет.</text:p>
        <text:p text:style-name="Text_20_body"><text:bookmark text:name="tp-29"/><text:bookmark text:name="Lbl1012"/><text:span text:style-name="Strong_20_Emphasis">12.</text:span> Информация о деятельности государственных органов и органов местного самоуправления, предоставляемая на платной основе, направляется (передается) пользователю информации после оплаты им предоставления указанной информаци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оссии от 24.10.2011 № 860</dc:title>
    <meta:generator>LibreOffice/5.2.7.2$Linux_X86_64 LibreOffice_project/20m0$Build-2</meta:generator>
    <meta:document-statistic meta:table-count="1" meta:image-count="0" meta:object-count="0" meta:page-count="2" meta:paragraph-count="40" meta:word-count="1070" meta:character-count="8740" meta:non-whitespace-character-count="7698"/>
  </office:meta>
</office:document-meta>
</file>