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 svg:font-family="Cambria" style:font-adornments="Жирный" style:font-family-generic="roman" style:font-pitch="variable"/>
    <style:font-face style:name="Cambria3" svg:font-family="Cambria" style:font-adornments="Курсив" style:font-family-generic="roman" style:font-pitch="variable"/>
    <style:font-face style:name="Cambria1"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59*"/>
    </style:style>
    <style:style style:name="Таблица1.B" style:family="table-column">
      <style:table-column-properties style:column-width="5.779cm" style:rel-column-width="22275*"/>
    </style:style>
    <style:style style:name="Таблица1.A1" style:family="table-cell">
      <style:table-cell-properties style:vertical-align="bottom" fo:padding="0.049cm" fo:border="none"/>
    </style:style>
    <style:style style:name="P1" style:family="paragraph" style:parent-style-name="Text_20_body">
      <style:text-properties fo:font-weight="bold"/>
    </style:style>
    <style:style style:name="P2" style:family="paragraph" style:parent-style-name="Основной_20_текст.gar-style-sbs">
      <style:paragraph-properties fo:text-align="end" style:justify-single-word="false"/>
    </style:style>
    <style:style style:name="P3" style:family="paragraph" style:parent-style-name="Header">
      <style:text-properties fo:language="ru" fo:country="RU"/>
    </style:style>
    <style:style style:name="P4"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5" style:family="paragraph" style:parent-style-name="Основной_20_текст.gar-style-9" style:master-page-name="HTML">
      <style:paragraph-properties style:page-number="auto"/>
    </style:style>
    <style:style style:name="T1" style:family="text">
      <style:text-properties fo:font-weight="bold"/>
    </style:style>
    <style:style style:name="T2" style:family="text">
      <style:text-properties fo:font-style="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Lbl0">
        <text:p text:style-name="P5">Тексты, показанные зеленым шрифтом, не будут печататься.</text:p>
        <text:h text:style-name="Основной_20_текст.colont" text:outline-level="1">Уголовный кодекс Российской Федерации</text:h>
        <text:p text:style-name="Heading_20_1"><text:bookmark text:name="tp-26654339"/>Уголовный кодекс Российской Федерации от 13 июня 1996 г. № 63-ФЗ</text:p>
        <text:p text:style-name="Основной_20_текст.gar-subtitle">(в редакции, действующей по состоянию на 25.02.2024)</text:p>
        <text:p text:style-name="Основной_20_текст.gar-style-52"><text:bookmark text:name="tp-353913582"/>(с изменениями от 27 мая, 25 июня 1998 г., 9 февраля, 15, 18 марта, 9 июля 1999 г., 9, 20 марта, 19 июня, 7 августа, 17 ноября, 29 декабря 2001 г., 4, 14 марта, 7 мая, 25 июня, 24, 25 июля, 31 октября 2002 г., 11 марта, 8 апреля, 4, 7 июля, 8 декабря 2003 г., 21, 26 июля, 28 декабря 2004 г., 21 июля, 19 декабря 2005 г., 5 января, 27 июля, 4, 30 декабря 2006 г., 9 апреля, 10 мая, 24 июля, 4 ноября, 1, 6 декабря 2007 г., 14 февраля, 8 апреля, 13 мая, 22 июля, 25 ноября, 22, 25, 30 декабря 2008 г., 13 февраля, 28 апреля, 3, 29 июня, 24, 27, 29 июля, 30 октября, 3, 9 ноября, 17, 27, 29 декабря 2009 г., 21 февраля, 29 марта, 5, 7 апреля, 6, 19 мая, 17 июня, 1, 22, 27 июля, 4 октября, 29 ноября, 9, 23, 28, 29 декабря 2010 г., 7 марта, 6 апреля, 4 мая, 11, 20, 21 июля, 7, 21 ноября, 6, 7 декабря 2011 г., 29 февраля, 1 марта, 5 июня, 10, 20, 28 июля, 16 октября, 12, 29 ноября, 3, 30 декабря 2012 г., 4 марта, 5 апреля, 28, 29 июня, 2, 23 июля, 21 октября, 2, 25 ноября, 21, 28 декабря 2013 г., 3 февраля, 5 мая, 4, 28 июня, 21 июля, 24 ноября, 22, 29, 31 декабря 2014 г., 3 февраля, 8, 30 марта, 23 мая, 8, 29 июня, 13 июля, 28 ноября, 30 декабря 2015 г., 30 марта, 1 мая, 2, 23 июня, 3, 6 июля, 22 ноября, 19, 28 декабря 2016 г., 7 февраля, 7 марта, 3, 17 апреля, 7 июня, 18, 26, 29 июля, 20, 31 декабря 2017 г., 19 февраля, 23 апреля, 27 июня, 3, 29 июля, 2, 3 октября, 12 ноября, 27 декабря 2018 г., 1, 23 апреля, 29 мая, 6, 17 июня, 26 июля, 2 августа, 16 октября, 4 ноября, 2, 27 декабря 2019 г., 18 февраля, 1, 7 апреля, 8 июня, 31 июля, 27 октября, 8, 30 декабря 2020 г., 24 февраля, 5 апреля, 11 июня, 1 июля, 30 декабря 2021 г., 28 января, 4, 6, 9, 25 марта, 28 июня, 14 июля, 24 сентября, 21 ноября, 29 декабря 2022 г., 18 марта, 3, 14, 28 апреля, 13 июня, 10, 31 июля, 4 августа, 27 ноября, 12, 19, 25 декабря 2023 г., 14 февраля 2024 г.)</text:p>
        <text:p text:style-name="P1"><text:bookmark text:name="tp-2"/>Принят Государственной Думой 24 мая 1996 года</text:p>
        <text:p text:style-name="P1"><text:bookmark text:name="tp-3"/>Одобрен Советом Федерации 5 июня 1996 года</text:p>
        <text:p text:style-name="Основной_20_текст.gar-style-9"><text:bookmark text:name="tp-1165991474"/>См. Федеральный закон от 13 июня 1996 г. № 64-ФЗ «О введении в действие Уголовного кодекса Российской Федерации»</text:p>
        <text:p text:style-name="Основной_20_текст.gar-style-9"><text:bookmark text:name="tp-1357404729"/>См. обзор решений по часто обжалуемым статьям настоящего Кодекса (подготовлено Конституционным Судом РФ, декабрь 2021 г.)</text:p>
        <text:p text:style-name="Основной_20_текст.gar-style-9"><text:bookmark text:name="tp-1212285130"/>См. избранные материалы о современном уголовном праве и процессуальных вопросах привлечения к уголовной ответственности</text:p>
        <text:p text:style-name="Основной_20_текст.gar-toc-btn">[↨]</text:p>
        <text:p text:style-name="Основной_20_текст.gar-toc-1"><text:a xlink:type="simple" xlink:href="#LblDOC" text:style-name="Internet_20_link" text:visited-style-name="Visited_20_Internet_20_Link"><text:span text:style-name="T1">Уголовный кодекс Российской Федерации</text:span></text:a></text:p>
        <text:section text:style-name="Sect1" text:name="gar-ti-1">
          <text:p text:style-name="Основной_20_текст.gar-toc-btn">[↨]</text:p>
          <text:p text:style-name="Основной_20_текст.gar-toc-2"><text:a xlink:type="simple" xlink:href="#Lbl1000" text:style-name="Internet_20_link" text:visited-style-name="Visited_20_Internet_20_Link"><text:span text:style-name="T1">Общая часть</text:span></text:a> (ст.ст. 1−104.5)</text:p>
          <text:section text:style-name="Sect1" text:name="gar-ti-2">
            <text:p text:style-name="Основной_20_текст.gar-toc-btn">[↨]</text:p>
            <text:p text:style-name="Основной_20_текст.gar-toc-3"><text:a xlink:type="simple" xlink:href="#Lbl1110" text:style-name="Internet_20_link" text:visited-style-name="Visited_20_Internet_20_Link"><text:span text:style-name="T1">Раздел I.</text:span></text:a><text:a xlink:type="simple" xlink:href="#Lbl1110" text:style-name="Internet_20_link" text:visited-style-name="Visited_20_Internet_20_Link"> Уголовный закон</text:a> (ст.ст. 1−13)</text:p>
            <text:section text:style-name="Sect1" text:name="gar-ti-3">
              <text:p text:style-name="Основной_20_текст.gar-toc-btn">[↨]</text:p>
              <text:p text:style-name="Основной_20_текст.gar-toc-4"><text:a xlink:type="simple" xlink:href="#Lbl1001" text:style-name="Internet_20_link" text:visited-style-name="Visited_20_Internet_20_Link"><text:span text:style-name="T1">Глава 1.</text:span></text:a><text:a xlink:type="simple" xlink:href="#Lbl1001" text:style-name="Internet_20_link" text:visited-style-name="Visited_20_Internet_20_Link"> Задачи и принципы Уголовного кодекса Российской Федерации</text:a> (ст.ст. 1−8)</text:p>
              <text:section text:style-name="Sect1" text:name="gar-ti-4">
                <text:p text:style-name="Основной_20_текст.gar-toc-5"><text:a xlink:type="simple" xlink:href="#Lbl1" text:style-name="Internet_20_link" text:visited-style-name="Visited_20_Internet_20_Link"><text:span text:style-name="T1">Статья 1.</text:span></text:a><text:a xlink:type="simple" xlink:href="#Lbl1" text:style-name="Internet_20_link" text:visited-style-name="Visited_20_Internet_20_Link"> Уголовное законодательство Российской Федерации</text:a></text:p>
                <text:p text:style-name="Основной_20_текст.gar-toc-5"><text:a xlink:type="simple" xlink:href="#Lbl2" text:style-name="Internet_20_link" text:visited-style-name="Visited_20_Internet_20_Link"><text:span text:style-name="T1">Статья 2.</text:span></text:a><text:a xlink:type="simple" xlink:href="#Lbl2" text:style-name="Internet_20_link" text:visited-style-name="Visited_20_Internet_20_Link"> Задачи Уголовного кодекса Российской Федерации</text:a></text:p>
                <text:p text:style-name="Основной_20_текст.gar-toc-5"><text:a xlink:type="simple" xlink:href="#Lbl3" text:style-name="Internet_20_link" text:visited-style-name="Visited_20_Internet_20_Link"><text:span text:style-name="T1">Статья 3.</text:span></text:a><text:a xlink:type="simple" xlink:href="#Lbl3" text:style-name="Internet_20_link" text:visited-style-name="Visited_20_Internet_20_Link"> Принцип законности</text:a></text:p>
                <text:p text:style-name="Основной_20_текст.gar-toc-5"><text:a xlink:type="simple" xlink:href="#Lbl4" text:style-name="Internet_20_link" text:visited-style-name="Visited_20_Internet_20_Link"><text:span text:style-name="T1">Статья 4.</text:span></text:a><text:a xlink:type="simple" xlink:href="#Lbl4" text:style-name="Internet_20_link" text:visited-style-name="Visited_20_Internet_20_Link"> Принцип равенства граждан перед законом</text:a></text:p>
                <text:p text:style-name="Основной_20_текст.gar-toc-5"><text:a xlink:type="simple" xlink:href="#Lbl5" text:style-name="Internet_20_link" text:visited-style-name="Visited_20_Internet_20_Link"><text:span text:style-name="T1">Статья 5.</text:span></text:a><text:a xlink:type="simple" xlink:href="#Lbl5" text:style-name="Internet_20_link" text:visited-style-name="Visited_20_Internet_20_Link"> Принцип вины</text:a></text:p>
                <text:p text:style-name="Основной_20_текст.gar-toc-5"><text:a xlink:type="simple" xlink:href="#Lbl6" text:style-name="Internet_20_link" text:visited-style-name="Visited_20_Internet_20_Link"><text:span text:style-name="T1">Статья 6.</text:span></text:a><text:a xlink:type="simple" xlink:href="#Lbl6" text:style-name="Internet_20_link" text:visited-style-name="Visited_20_Internet_20_Link"> Принцип справедливости</text:a></text:p>
                <text:p text:style-name="Основной_20_текст.gar-toc-5"><text:a xlink:type="simple" xlink:href="#Lbl7" text:style-name="Internet_20_link" text:visited-style-name="Visited_20_Internet_20_Link"><text:span text:style-name="T1">Статья 7.</text:span></text:a><text:a xlink:type="simple" xlink:href="#Lbl7" text:style-name="Internet_20_link" text:visited-style-name="Visited_20_Internet_20_Link"> Принцип гуманизма</text:a></text:p>
                <text:p text:style-name="Основной_20_текст.gar-toc-5"><text:a xlink:type="simple" xlink:href="#Lbl8" text:style-name="Internet_20_link" text:visited-style-name="Visited_20_Internet_20_Link"><text:span text:style-name="T1">Статья 8.</text:span></text:a><text:a xlink:type="simple" xlink:href="#Lbl8" text:style-name="Internet_20_link" text:visited-style-name="Visited_20_Internet_20_Link"> Основание уголовной ответственности</text:a></text:p>
              </text:section>
              <text:p text:style-name="Основной_20_текст.gar-toc-btn">[↨]</text:p>
              <text:p text:style-name="Основной_20_текст.gar-toc-4"><text:a xlink:type="simple" xlink:href="#Lbl1002" text:style-name="Internet_20_link" text:visited-style-name="Visited_20_Internet_20_Link"><text:span text:style-name="T1">Глава 2.</text:span></text:a><text:a xlink:type="simple" xlink:href="#Lbl1002" text:style-name="Internet_20_link" text:visited-style-name="Visited_20_Internet_20_Link"> Действие уголовного закона во времени и в пространстве</text:a> (ст.ст. 9−13)</text:p>
              <text:section text:style-name="Sect1" text:name="gar-ti-5">
                <text:p text:style-name="Основной_20_текст.gar-toc-5"><text:a xlink:type="simple" xlink:href="#Lbl9" text:style-name="Internet_20_link" text:visited-style-name="Visited_20_Internet_20_Link"><text:span text:style-name="T1">Статья 9.</text:span></text:a><text:a xlink:type="simple" xlink:href="#Lbl9" text:style-name="Internet_20_link" text:visited-style-name="Visited_20_Internet_20_Link"> Действие уголовного закона во времени</text:a></text:p>
                <text:p text:style-name="Основной_20_текст.gar-toc-5"><text:a xlink:type="simple" xlink:href="#Lbl10" text:style-name="Internet_20_link" text:visited-style-name="Visited_20_Internet_20_Link"><text:span text:style-name="T1">Статья 10.</text:span></text:a><text:a xlink:type="simple" xlink:href="#Lbl10" text:style-name="Internet_20_link" text:visited-style-name="Visited_20_Internet_20_Link"> Обратная сила уголовного закона</text:a></text:p>
                <text:p text:style-name="Основной_20_текст.gar-toc-5"><text:a xlink:type="simple" xlink:href="#Lbl11" text:style-name="Internet_20_link" text:visited-style-name="Visited_20_Internet_20_Link"><text:span text:style-name="T1">Статья 11.</text:span></text:a><text:a xlink:type="simple" xlink:href="#Lbl11" text:style-name="Internet_20_link" text:visited-style-name="Visited_20_Internet_20_Link"> Действие уголовного закона в отношении лиц, совершивших преступление на территории Российской Федерации</text:a></text:p>
                <text:p text:style-name="Основной_20_текст.gar-toc-5"><text:a xlink:type="simple" xlink:href="#Lbl12" text:style-name="Internet_20_link" text:visited-style-name="Visited_20_Internet_20_Link"><text:span text:style-name="T1">Статья 12.</text:span></text:a><text:a xlink:type="simple" xlink:href="#Lbl12" text:style-name="Internet_20_link" text:visited-style-name="Visited_20_Internet_20_Link"> Действие уголовного закона в отношении лиц, совершивших преступление вне пределов Российской Федерации</text:a></text:p>
                <text:p text:style-name="Основной_20_текст.gar-toc-5"><text:a xlink:type="simple" xlink:href="#Lbl13" text:style-name="Internet_20_link" text:visited-style-name="Visited_20_Internet_20_Link"><text:span text:style-name="T1">Статья 13.</text:span></text:a><text:a xlink:type="simple" xlink:href="#Lbl13" text:style-name="Internet_20_link" text:visited-style-name="Visited_20_Internet_20_Link"> Выдача лиц, совершивших преступление</text:a></text:p>
              </text:section>
            </text:section>
            <text:p text:style-name="Основной_20_текст.gar-toc-btn">[↨]</text:p>
            <text:p text:style-name="Основной_20_текст.gar-toc-3"><text:a xlink:type="simple" xlink:href="#Lbl2220" text:style-name="Internet_20_link" text:visited-style-name="Visited_20_Internet_20_Link"><text:span text:style-name="T1">Раздел II.</text:span></text:a><text:a xlink:type="simple" xlink:href="#Lbl2220" text:style-name="Internet_20_link" text:visited-style-name="Visited_20_Internet_20_Link"> Преступление</text:a> (ст.ст. 14−42)</text:p>
            <text:section text:style-name="Sect1" text:name="gar-ti-6">
              <text:p text:style-name="Основной_20_текст.gar-toc-btn">[↨]</text:p>
              <text:p text:style-name="Основной_20_текст.gar-toc-4"><text:a xlink:type="simple" xlink:href="#Lbl1003" text:style-name="Internet_20_link" text:visited-style-name="Visited_20_Internet_20_Link"><text:span text:style-name="T1">Глава 3.</text:span></text:a><text:a xlink:type="simple" xlink:href="#Lbl1003" text:style-name="Internet_20_link" text:visited-style-name="Visited_20_Internet_20_Link"> Понятие преступления и виды преступлений</text:a> (ст.ст. 14−18)</text:p>
              <text:section text:style-name="Sect1" text:name="gar-ti-7">
                <text:p text:style-name="Основной_20_текст.gar-toc-5"><text:a xlink:type="simple" xlink:href="#Lbl14" text:style-name="Internet_20_link" text:visited-style-name="Visited_20_Internet_20_Link"><text:span text:style-name="T1">Статья 14.</text:span></text:a><text:a xlink:type="simple" xlink:href="#Lbl14" text:style-name="Internet_20_link" text:visited-style-name="Visited_20_Internet_20_Link"> Понятие преступления</text:a></text:p>
                <text:p text:style-name="Основной_20_текст.gar-toc-5"><text:a xlink:type="simple" xlink:href="#Lbl15" text:style-name="Internet_20_link" text:visited-style-name="Visited_20_Internet_20_Link"><text:span text:style-name="T1">Статья 15.</text:span></text:a><text:a xlink:type="simple" xlink:href="#Lbl15" text:style-name="Internet_20_link" text:visited-style-name="Visited_20_Internet_20_Link"> Категории преступлений</text:a></text:p>
                <text:p text:style-name="Основной_20_текст.gar-toc-5"><text:a xlink:type="simple" xlink:href="#Lbl16" text:style-name="Internet_20_link" text:visited-style-name="Visited_20_Internet_20_Link"><text:span text:style-name="T1">Статья 16.</text:span></text:a><text:a xlink:type="simple" xlink:href="#Lbl16" text:style-name="Internet_20_link" text:visited-style-name="Visited_20_Internet_20_Link"> </text:a><text:a xlink:type="simple" xlink:href="#Lbl16" text:style-name="Internet_20_link" text:visited-style-name="Visited_20_Internet_20_Link"><text:span text:style-name="T2">(утратила силу)</text:span></text:a></text:p>
                <text:p text:style-name="Основной_20_текст.gar-toc-5"><text:a xlink:type="simple" xlink:href="#Lbl17" text:style-name="Internet_20_link" text:visited-style-name="Visited_20_Internet_20_Link"><text:span text:style-name="T1">Статья 17.</text:span></text:a><text:a xlink:type="simple" xlink:href="#Lbl17" text:style-name="Internet_20_link" text:visited-style-name="Visited_20_Internet_20_Link"> Совокупность преступлений</text:a></text:p>
                <text:p text:style-name="Основной_20_текст.gar-toc-5"><text:a xlink:type="simple" xlink:href="#Lbl18" text:style-name="Internet_20_link" text:visited-style-name="Visited_20_Internet_20_Link"><text:span text:style-name="T1">Статья 18.</text:span></text:a><text:a xlink:type="simple" xlink:href="#Lbl18" text:style-name="Internet_20_link" text:visited-style-name="Visited_20_Internet_20_Link"> Рецидив преступлений</text:a></text:p>
              </text:section>
              <text:p text:style-name="Основной_20_текст.gar-toc-btn">[↨]</text:p>
              <text:p text:style-name="Основной_20_текст.gar-toc-4"><text:a xlink:type="simple" xlink:href="#Lbl1004" text:style-name="Internet_20_link" text:visited-style-name="Visited_20_Internet_20_Link"><text:span text:style-name="T1">Глава 4.</text:span></text:a><text:a xlink:type="simple" xlink:href="#Lbl1004" text:style-name="Internet_20_link" text:visited-style-name="Visited_20_Internet_20_Link"> Лица, подлежащие уголовной ответственности</text:a> (ст.ст. 19−23)</text:p>
              <text:section text:style-name="Sect1" text:name="gar-ti-8">
                <text:p text:style-name="Основной_20_текст.gar-toc-5"><text:a xlink:type="simple" xlink:href="#Lbl19" text:style-name="Internet_20_link" text:visited-style-name="Visited_20_Internet_20_Link"><text:span text:style-name="T1">Статья 19.</text:span></text:a><text:a xlink:type="simple" xlink:href="#Lbl19" text:style-name="Internet_20_link" text:visited-style-name="Visited_20_Internet_20_Link"> Общие условия уголовной ответственности</text:a></text:p>
                <text:p text:style-name="Основной_20_текст.gar-toc-5"><text:a xlink:type="simple" xlink:href="#Lbl20" text:style-name="Internet_20_link" text:visited-style-name="Visited_20_Internet_20_Link"><text:span text:style-name="T1">Статья 20.</text:span></text:a><text:a xlink:type="simple" xlink:href="#Lbl20" text:style-name="Internet_20_link" text:visited-style-name="Visited_20_Internet_20_Link"> Возраст, с которого наступает уголовная ответственность</text:a></text:p>
                <text:p text:style-name="Основной_20_текст.gar-toc-5"><text:a xlink:type="simple" xlink:href="#Lbl21" text:style-name="Internet_20_link" text:visited-style-name="Visited_20_Internet_20_Link"><text:span text:style-name="T1">Статья 21.</text:span></text:a><text:a xlink:type="simple" xlink:href="#Lbl21" text:style-name="Internet_20_link" text:visited-style-name="Visited_20_Internet_20_Link"> Невменяемость</text:a></text:p>
                <text:p text:style-name="Основной_20_текст.gar-toc-5"><text:a xlink:type="simple" xlink:href="#Lbl22" text:style-name="Internet_20_link" text:visited-style-name="Visited_20_Internet_20_Link"><text:span text:style-name="T1">Статья 22.</text:span></text:a><text:a xlink:type="simple" xlink:href="#Lbl22" text:style-name="Internet_20_link" text:visited-style-name="Visited_20_Internet_20_Link"> Уголовная ответственность лиц с психическим расстройством, не исключающим вменяемости</text:a></text:p>
                <text:p text:style-name="Основной_20_текст.gar-toc-5"><text:a xlink:type="simple" xlink:href="#Lbl23" text:style-name="Internet_20_link" text:visited-style-name="Visited_20_Internet_20_Link"><text:span text:style-name="T1">Статья 23.</text:span></text:a><text:a xlink:type="simple" xlink:href="#Lbl23" text:style-name="Internet_20_link" text:visited-style-name="Visited_20_Internet_20_Link"> Уголовная ответственность лиц, совершивших преступление в состоянии опьянения</text:a></text:p>
              </text:section>
              <text:p text:style-name="Основной_20_текст.gar-toc-btn">[↨]</text:p>
              <text:p text:style-name="Основной_20_текст.gar-toc-4"><text:a xlink:type="simple" xlink:href="#Lbl1005" text:style-name="Internet_20_link" text:visited-style-name="Visited_20_Internet_20_Link"><text:span text:style-name="T1">Глава 5.</text:span></text:a><text:a xlink:type="simple" xlink:href="#Lbl1005" text:style-name="Internet_20_link" text:visited-style-name="Visited_20_Internet_20_Link"> Вина</text:a> (ст.ст. 24−28)</text:p>
              <text:section text:style-name="Sect1" text:name="gar-ti-9">
                <text:p text:style-name="Основной_20_текст.gar-toc-5"><text:a xlink:type="simple" xlink:href="#Lbl24" text:style-name="Internet_20_link" text:visited-style-name="Visited_20_Internet_20_Link"><text:span text:style-name="T1">Статья 24.</text:span></text:a><text:a xlink:type="simple" xlink:href="#Lbl24" text:style-name="Internet_20_link" text:visited-style-name="Visited_20_Internet_20_Link"> Формы вины</text:a></text:p>
                <text:p text:style-name="Основной_20_текст.gar-toc-5"><text:a xlink:type="simple" xlink:href="#Lbl25" text:style-name="Internet_20_link" text:visited-style-name="Visited_20_Internet_20_Link"><text:span text:style-name="T1">Статья 25.</text:span></text:a><text:a xlink:type="simple" xlink:href="#Lbl25" text:style-name="Internet_20_link" text:visited-style-name="Visited_20_Internet_20_Link"> Преступление, совершенное умышленно</text:a></text:p>
                <text:p text:style-name="Основной_20_текст.gar-toc-5"><text:a xlink:type="simple" xlink:href="#Lbl26" text:style-name="Internet_20_link" text:visited-style-name="Visited_20_Internet_20_Link"><text:span text:style-name="T1">Статья 26.</text:span></text:a><text:a xlink:type="simple" xlink:href="#Lbl26" text:style-name="Internet_20_link" text:visited-style-name="Visited_20_Internet_20_Link"> Преступление, совершенное по неосторожности</text:a></text:p>
                <text:p text:style-name="Основной_20_текст.gar-toc-5"><text:a xlink:type="simple" xlink:href="#Lbl27" text:style-name="Internet_20_link" text:visited-style-name="Visited_20_Internet_20_Link"><text:span text:style-name="T1">Статья 27.</text:span></text:a><text:a xlink:type="simple" xlink:href="#Lbl27" text:style-name="Internet_20_link" text:visited-style-name="Visited_20_Internet_20_Link"> Ответственность за преступление, совершенное с двумя формами вины</text:a></text:p>
                <text:p text:style-name="Основной_20_текст.gar-toc-5"><text:a xlink:type="simple" xlink:href="#Lbl28" text:style-name="Internet_20_link" text:visited-style-name="Visited_20_Internet_20_Link"><text:span text:style-name="T1">Статья 28.</text:span></text:a><text:a xlink:type="simple" xlink:href="#Lbl28" text:style-name="Internet_20_link" text:visited-style-name="Visited_20_Internet_20_Link"> Невиновное причинение вреда</text:a></text:p>
              </text:section>
              <text:p text:style-name="Основной_20_текст.gar-toc-btn">[↨]</text:p>
              <text:p text:style-name="Основной_20_текст.gar-toc-4"><text:a xlink:type="simple" xlink:href="#Lbl1006" text:style-name="Internet_20_link" text:visited-style-name="Visited_20_Internet_20_Link"><text:span text:style-name="T1">Глава 6.</text:span></text:a><text:a xlink:type="simple" xlink:href="#Lbl1006" text:style-name="Internet_20_link" text:visited-style-name="Visited_20_Internet_20_Link"> Неоконченное преступление</text:a> (ст.ст. 29−31)</text:p>
              <text:section text:style-name="Sect1" text:name="gar-ti-10">
                <text:p text:style-name="Основной_20_текст.gar-toc-5"><text:a xlink:type="simple" xlink:href="#Lbl29" text:style-name="Internet_20_link" text:visited-style-name="Visited_20_Internet_20_Link"><text:span text:style-name="T1">Статья 29.</text:span></text:a><text:a xlink:type="simple" xlink:href="#Lbl29" text:style-name="Internet_20_link" text:visited-style-name="Visited_20_Internet_20_Link"> Оконченное и неоконченное преступления</text:a></text:p>
                <text:p text:style-name="Основной_20_текст.gar-toc-5"><text:a xlink:type="simple" xlink:href="#Lbl30" text:style-name="Internet_20_link" text:visited-style-name="Visited_20_Internet_20_Link"><text:span text:style-name="T1">Статья 30.</text:span></text:a><text:a xlink:type="simple" xlink:href="#Lbl30" text:style-name="Internet_20_link" text:visited-style-name="Visited_20_Internet_20_Link"> Приготовление к преступлению и покушение на преступление</text:a></text:p>
                <text:p text:style-name="Основной_20_текст.gar-toc-5"><text:a xlink:type="simple" xlink:href="#Lbl31" text:style-name="Internet_20_link" text:visited-style-name="Visited_20_Internet_20_Link"><text:span text:style-name="T1">Статья 31.</text:span></text:a><text:a xlink:type="simple" xlink:href="#Lbl31" text:style-name="Internet_20_link" text:visited-style-name="Visited_20_Internet_20_Link"> Добровольный отказ от преступления</text:a></text:p>
              </text:section>
              <text:p text:style-name="Основной_20_текст.gar-toc-btn">[↨]</text:p>
              <text:p text:style-name="Основной_20_текст.gar-toc-4"><text:a xlink:type="simple" xlink:href="#Lbl1007" text:style-name="Internet_20_link" text:visited-style-name="Visited_20_Internet_20_Link"><text:span text:style-name="T1">Глава 7.</text:span></text:a><text:a xlink:type="simple" xlink:href="#Lbl1007" text:style-name="Internet_20_link" text:visited-style-name="Visited_20_Internet_20_Link"> Соучастие в преступлении</text:a> (ст.ст. 32−36)</text:p>
              <text:section text:style-name="Sect1" text:name="gar-ti-11">
                <text:p text:style-name="Основной_20_текст.gar-toc-5"><text:a xlink:type="simple" xlink:href="#Lbl32" text:style-name="Internet_20_link" text:visited-style-name="Visited_20_Internet_20_Link"><text:span text:style-name="T1">Статья 32.</text:span></text:a><text:a xlink:type="simple" xlink:href="#Lbl32" text:style-name="Internet_20_link" text:visited-style-name="Visited_20_Internet_20_Link"> Понятие соучастия в преступлении</text:a></text:p>
                <text:p text:style-name="Основной_20_текст.gar-toc-5"><text:a xlink:type="simple" xlink:href="#Lbl33" text:style-name="Internet_20_link" text:visited-style-name="Visited_20_Internet_20_Link"><text:span text:style-name="T1">Статья 33.</text:span></text:a><text:a xlink:type="simple" xlink:href="#Lbl33" text:style-name="Internet_20_link" text:visited-style-name="Visited_20_Internet_20_Link"> Виды соучастников преступления</text:a></text:p>
                <text:p text:style-name="Основной_20_текст.gar-toc-5"><text:a xlink:type="simple" xlink:href="#Lbl34" text:style-name="Internet_20_link" text:visited-style-name="Visited_20_Internet_20_Link"><text:span text:style-name="T1">Статья 34.</text:span></text:a><text:a xlink:type="simple" xlink:href="#Lbl34" text:style-name="Internet_20_link" text:visited-style-name="Visited_20_Internet_20_Link"> Ответственность соучастников преступления</text:a></text:p>
                <text:p text:style-name="Основной_20_текст.gar-toc-5"><text:a xlink:type="simple" xlink:href="#Lbl35" text:style-name="Internet_20_link" text:visited-style-name="Visited_20_Internet_20_Link"><text:span text:style-name="T1">Статья 35.</text:span></text:a><text:a xlink:type="simple" xlink:href="#Lbl35" text:style-name="Internet_20_link" text:visited-style-name="Visited_20_Internet_20_Link"> Совершение преступления группой лиц, группой лиц по предварительному сговору, организованной группой или преступным сообществом (преступной организацией)</text:a></text:p>
                <text:p text:style-name="Основной_20_текст.gar-toc-5"><text:a xlink:type="simple" xlink:href="#Lbl36" text:style-name="Internet_20_link" text:visited-style-name="Visited_20_Internet_20_Link"><text:span text:style-name="T1">Статья 36.</text:span></text:a><text:a xlink:type="simple" xlink:href="#Lbl36" text:style-name="Internet_20_link" text:visited-style-name="Visited_20_Internet_20_Link"> Эксцесс исполнителя преступления</text:a></text:p>
              </text:section>
              <text:p text:style-name="Основной_20_текст.gar-toc-btn">[↨]</text:p>
              <text:p text:style-name="Основной_20_текст.gar-toc-4"><text:a xlink:type="simple" xlink:href="#Lbl1008" text:style-name="Internet_20_link" text:visited-style-name="Visited_20_Internet_20_Link"><text:span text:style-name="T1">Глава 8.</text:span></text:a><text:a xlink:type="simple" xlink:href="#Lbl1008" text:style-name="Internet_20_link" text:visited-style-name="Visited_20_Internet_20_Link"> Обстоятельства, исключающие преступность деяния</text:a> (ст.ст. 37−42)</text:p>
              <text:section text:style-name="Sect1" text:name="gar-ti-12">
                <text:p text:style-name="Основной_20_текст.gar-toc-5"><text:a xlink:type="simple" xlink:href="#Lbl37" text:style-name="Internet_20_link" text:visited-style-name="Visited_20_Internet_20_Link"><text:span text:style-name="T1">Статья 37.</text:span></text:a><text:a xlink:type="simple" xlink:href="#Lbl37" text:style-name="Internet_20_link" text:visited-style-name="Visited_20_Internet_20_Link"> Необходимая оборона</text:a></text:p>
                <text:p text:style-name="Основной_20_текст.gar-toc-5"><text:a xlink:type="simple" xlink:href="#Lbl38" text:style-name="Internet_20_link" text:visited-style-name="Visited_20_Internet_20_Link"><text:span text:style-name="T1">Статья 38.</text:span></text:a><text:a xlink:type="simple" xlink:href="#Lbl38" text:style-name="Internet_20_link" text:visited-style-name="Visited_20_Internet_20_Link"> Причинение вреда при задержании лица, совершившего преступление</text:a></text:p>
                <text:p text:style-name="Основной_20_текст.gar-toc-5"><text:soft-page-break/><text:a xlink:type="simple" xlink:href="#Lbl39" text:style-name="Internet_20_link" text:visited-style-name="Visited_20_Internet_20_Link"><text:span text:style-name="T1">Статья 39.</text:span></text:a><text:a xlink:type="simple" xlink:href="#Lbl39" text:style-name="Internet_20_link" text:visited-style-name="Visited_20_Internet_20_Link"> Крайняя необходимость</text:a></text:p>
                <text:p text:style-name="Основной_20_текст.gar-toc-5"><text:a xlink:type="simple" xlink:href="#Lbl40" text:style-name="Internet_20_link" text:visited-style-name="Visited_20_Internet_20_Link"><text:span text:style-name="T1">Статья 40.</text:span></text:a><text:a xlink:type="simple" xlink:href="#Lbl40" text:style-name="Internet_20_link" text:visited-style-name="Visited_20_Internet_20_Link"> Физическое или психическое принуждение</text:a></text:p>
                <text:p text:style-name="Основной_20_текст.gar-toc-5"><text:a xlink:type="simple" xlink:href="#Lbl41" text:style-name="Internet_20_link" text:visited-style-name="Visited_20_Internet_20_Link"><text:span text:style-name="T1">Статья 41.</text:span></text:a><text:a xlink:type="simple" xlink:href="#Lbl41" text:style-name="Internet_20_link" text:visited-style-name="Visited_20_Internet_20_Link"> Обоснованный риск</text:a></text:p>
                <text:p text:style-name="Основной_20_текст.gar-toc-5"><text:a xlink:type="simple" xlink:href="#Lbl42" text:style-name="Internet_20_link" text:visited-style-name="Visited_20_Internet_20_Link"><text:span text:style-name="T1">Статья 42.</text:span></text:a><text:a xlink:type="simple" xlink:href="#Lbl42" text:style-name="Internet_20_link" text:visited-style-name="Visited_20_Internet_20_Link"> Исполнение приказа или распоряжения</text:a></text:p>
              </text:section>
            </text:section>
            <text:p text:style-name="Основной_20_текст.gar-toc-btn">[↨]</text:p>
            <text:p text:style-name="Основной_20_текст.gar-toc-3"><text:a xlink:type="simple" xlink:href="#Lbl3330" text:style-name="Internet_20_link" text:visited-style-name="Visited_20_Internet_20_Link"><text:span text:style-name="T1">Раздел III.</text:span></text:a><text:a xlink:type="simple" xlink:href="#Lbl3330" text:style-name="Internet_20_link" text:visited-style-name="Visited_20_Internet_20_Link"> Наказание</text:a> (ст.ст. 43−74)</text:p>
            <text:section text:style-name="Sect1" text:name="gar-ti-13">
              <text:p text:style-name="Основной_20_текст.gar-toc-btn">[↨]</text:p>
              <text:p text:style-name="Основной_20_текст.gar-toc-4"><text:a xlink:type="simple" xlink:href="#Lbl1009" text:style-name="Internet_20_link" text:visited-style-name="Visited_20_Internet_20_Link"><text:span text:style-name="T1">Глава 9.</text:span></text:a><text:a xlink:type="simple" xlink:href="#Lbl1009" text:style-name="Internet_20_link" text:visited-style-name="Visited_20_Internet_20_Link"> Понятие и цели наказания. Виды наказаний</text:a> (ст.ст. 43−59)</text:p>
              <text:section text:style-name="Sect1" text:name="gar-ti-14">
                <text:p text:style-name="Основной_20_текст.gar-toc-5"><text:a xlink:type="simple" xlink:href="#Lbl43" text:style-name="Internet_20_link" text:visited-style-name="Visited_20_Internet_20_Link"><text:span text:style-name="T1">Статья 43.</text:span></text:a><text:a xlink:type="simple" xlink:href="#Lbl43" text:style-name="Internet_20_link" text:visited-style-name="Visited_20_Internet_20_Link"> Понятие и цели наказания</text:a></text:p>
                <text:p text:style-name="Основной_20_текст.gar-toc-5"><text:a xlink:type="simple" xlink:href="#Lbl44" text:style-name="Internet_20_link" text:visited-style-name="Visited_20_Internet_20_Link"><text:span text:style-name="T1">Статья 44.</text:span></text:a><text:a xlink:type="simple" xlink:href="#Lbl44" text:style-name="Internet_20_link" text:visited-style-name="Visited_20_Internet_20_Link"> Виды наказаний</text:a></text:p>
                <text:p text:style-name="Основной_20_текст.gar-toc-5"><text:a xlink:type="simple" xlink:href="#Lbl45" text:style-name="Internet_20_link" text:visited-style-name="Visited_20_Internet_20_Link"><text:span text:style-name="T1">Статья 45.</text:span></text:a><text:a xlink:type="simple" xlink:href="#Lbl45" text:style-name="Internet_20_link" text:visited-style-name="Visited_20_Internet_20_Link"> Основные и дополнительные виды наказаний</text:a></text:p>
                <text:p text:style-name="Основной_20_текст.gar-toc-5"><text:a xlink:type="simple" xlink:href="#Lbl46" text:style-name="Internet_20_link" text:visited-style-name="Visited_20_Internet_20_Link"><text:span text:style-name="T1">Статья 46.</text:span></text:a><text:a xlink:type="simple" xlink:href="#Lbl46" text:style-name="Internet_20_link" text:visited-style-name="Visited_20_Internet_20_Link"> Штраф</text:a></text:p>
                <text:p text:style-name="Основной_20_текст.gar-toc-5"><text:a xlink:type="simple" xlink:href="#Lbl47" text:style-name="Internet_20_link" text:visited-style-name="Visited_20_Internet_20_Link"><text:span text:style-name="T1">Статья 47.</text:span></text:a><text:a xlink:type="simple" xlink:href="#Lbl47" text:style-name="Internet_20_link" text:visited-style-name="Visited_20_Internet_20_Link"> Лишение права занимать определенные должности или заниматься определенной деятельностью</text:a></text:p>
                <text:p text:style-name="Основной_20_текст.gar-toc-5"><text:a xlink:type="simple" xlink:href="#Lbl48" text:style-name="Internet_20_link" text:visited-style-name="Visited_20_Internet_20_Link"><text:span text:style-name="T1">Статья 48.</text:span></text:a><text:a xlink:type="simple" xlink:href="#Lbl48" text:style-name="Internet_20_link" text:visited-style-name="Visited_20_Internet_20_Link"> Лишение специального, воинского или почетного звания, классного чина и государственных наград</text:a></text:p>
                <text:p text:style-name="Основной_20_текст.gar-toc-5"><text:a xlink:type="simple" xlink:href="#Lbl49" text:style-name="Internet_20_link" text:visited-style-name="Visited_20_Internet_20_Link"><text:span text:style-name="T1">Статья 49.</text:span></text:a><text:a xlink:type="simple" xlink:href="#Lbl49" text:style-name="Internet_20_link" text:visited-style-name="Visited_20_Internet_20_Link"> Обязательные работы</text:a></text:p>
                <text:p text:style-name="Основной_20_текст.gar-toc-5"><text:a xlink:type="simple" xlink:href="#Lbl50" text:style-name="Internet_20_link" text:visited-style-name="Visited_20_Internet_20_Link"><text:span text:style-name="T1">Статья 50.</text:span></text:a><text:a xlink:type="simple" xlink:href="#Lbl50" text:style-name="Internet_20_link" text:visited-style-name="Visited_20_Internet_20_Link"> Исправительные работы</text:a></text:p>
                <text:p text:style-name="Основной_20_текст.gar-toc-5"><text:a xlink:type="simple" xlink:href="#Lbl51" text:style-name="Internet_20_link" text:visited-style-name="Visited_20_Internet_20_Link"><text:span text:style-name="T1">Статья 51.</text:span></text:a><text:a xlink:type="simple" xlink:href="#Lbl51" text:style-name="Internet_20_link" text:visited-style-name="Visited_20_Internet_20_Link"> Ограничение по военной службе</text:a></text:p>
                <text:p text:style-name="Основной_20_текст.gar-toc-5"><text:a xlink:type="simple" xlink:href="#Lbl52" text:style-name="Internet_20_link" text:visited-style-name="Visited_20_Internet_20_Link"><text:span text:style-name="T1">Статья 52.</text:span></text:a><text:a xlink:type="simple" xlink:href="#Lbl52" text:style-name="Internet_20_link" text:visited-style-name="Visited_20_Internet_20_Link"> </text:a><text:a xlink:type="simple" xlink:href="#Lbl52" text:style-name="Internet_20_link" text:visited-style-name="Visited_20_Internet_20_Link"><text:span text:style-name="T2">(утратила силу)</text:span></text:a></text:p>
                <text:p text:style-name="Основной_20_текст.gar-toc-5"><text:a xlink:type="simple" xlink:href="#Lbl53" text:style-name="Internet_20_link" text:visited-style-name="Visited_20_Internet_20_Link"><text:span text:style-name="T1">Статья 53.</text:span></text:a><text:a xlink:type="simple" xlink:href="#Lbl53" text:style-name="Internet_20_link" text:visited-style-name="Visited_20_Internet_20_Link"> Ограничение свободы</text:a></text:p>
                <text:p text:style-name="Основной_20_текст.gar-toc-5"><text:a xlink:type="simple" xlink:href="#Lbl531" text:style-name="Internet_20_link" text:visited-style-name="Visited_20_Internet_20_Link"><text:span text:style-name="T1">Статья 53.1.</text:span></text:a><text:a xlink:type="simple" xlink:href="#Lbl531" text:style-name="Internet_20_link" text:visited-style-name="Visited_20_Internet_20_Link"> Принудительные работы</text:a></text:p>
                <text:p text:style-name="Основной_20_текст.gar-toc-5"><text:a xlink:type="simple" xlink:href="#Lbl54" text:style-name="Internet_20_link" text:visited-style-name="Visited_20_Internet_20_Link"><text:span text:style-name="T1">Статья 54.</text:span></text:a><text:a xlink:type="simple" xlink:href="#Lbl54" text:style-name="Internet_20_link" text:visited-style-name="Visited_20_Internet_20_Link"> Арест</text:a></text:p>
                <text:p text:style-name="Основной_20_текст.gar-toc-5"><text:a xlink:type="simple" xlink:href="#Lbl55" text:style-name="Internet_20_link" text:visited-style-name="Visited_20_Internet_20_Link"><text:span text:style-name="T1">Статья 55.</text:span></text:a><text:a xlink:type="simple" xlink:href="#Lbl55" text:style-name="Internet_20_link" text:visited-style-name="Visited_20_Internet_20_Link"> Содержание в дисциплинарной воинской части</text:a></text:p>
                <text:p text:style-name="Основной_20_текст.gar-toc-5"><text:a xlink:type="simple" xlink:href="#Lbl56" text:style-name="Internet_20_link" text:visited-style-name="Visited_20_Internet_20_Link"><text:span text:style-name="T1">Статья 56.</text:span></text:a><text:a xlink:type="simple" xlink:href="#Lbl56" text:style-name="Internet_20_link" text:visited-style-name="Visited_20_Internet_20_Link"> Лишение свободы на определенный срок</text:a></text:p>
                <text:p text:style-name="Основной_20_текст.gar-toc-5"><text:a xlink:type="simple" xlink:href="#Lbl57" text:style-name="Internet_20_link" text:visited-style-name="Visited_20_Internet_20_Link"><text:span text:style-name="T1">Статья 57.</text:span></text:a><text:a xlink:type="simple" xlink:href="#Lbl57" text:style-name="Internet_20_link" text:visited-style-name="Visited_20_Internet_20_Link"> Пожизненное лишение свободы</text:a></text:p>
                <text:p text:style-name="Основной_20_текст.gar-toc-5"><text:a xlink:type="simple" xlink:href="#Lbl58" text:style-name="Internet_20_link" text:visited-style-name="Visited_20_Internet_20_Link"><text:span text:style-name="T1">Статья 58.</text:span></text:a><text:a xlink:type="simple" xlink:href="#Lbl58" text:style-name="Internet_20_link" text:visited-style-name="Visited_20_Internet_20_Link"> Назначение осужденным к лишению свободы вида исправительного учреждения</text:a></text:p>
                <text:p text:style-name="Основной_20_текст.gar-toc-5"><text:a xlink:type="simple" xlink:href="#Lbl59" text:style-name="Internet_20_link" text:visited-style-name="Visited_20_Internet_20_Link"><text:span text:style-name="T1">Статья 59.</text:span></text:a><text:a xlink:type="simple" xlink:href="#Lbl59" text:style-name="Internet_20_link" text:visited-style-name="Visited_20_Internet_20_Link"> Смертная казнь</text:a></text:p>
              </text:section>
              <text:p text:style-name="Основной_20_текст.gar-toc-btn">[↨]</text:p>
              <text:p text:style-name="Основной_20_текст.gar-toc-4"><text:a xlink:type="simple" xlink:href="#Lbl1010" text:style-name="Internet_20_link" text:visited-style-name="Visited_20_Internet_20_Link"><text:span text:style-name="T1">Глава 10.</text:span></text:a><text:a xlink:type="simple" xlink:href="#Lbl1010" text:style-name="Internet_20_link" text:visited-style-name="Visited_20_Internet_20_Link"> Назначение наказания</text:a> (ст.ст. 60−74)</text:p>
              <text:section text:style-name="Sect1" text:name="gar-ti-15">
                <text:p text:style-name="Основной_20_текст.gar-toc-5"><text:a xlink:type="simple" xlink:href="#Lbl60" text:style-name="Internet_20_link" text:visited-style-name="Visited_20_Internet_20_Link"><text:span text:style-name="T1">Статья 60.</text:span></text:a><text:a xlink:type="simple" xlink:href="#Lbl60" text:style-name="Internet_20_link" text:visited-style-name="Visited_20_Internet_20_Link"> Общие начала назначения наказания</text:a></text:p>
                <text:p text:style-name="Основной_20_текст.gar-toc-5"><text:a xlink:type="simple" xlink:href="#Lbl61" text:style-name="Internet_20_link" text:visited-style-name="Visited_20_Internet_20_Link"><text:span text:style-name="T1">Статья 61.</text:span></text:a><text:a xlink:type="simple" xlink:href="#Lbl61" text:style-name="Internet_20_link" text:visited-style-name="Visited_20_Internet_20_Link"> Обстоятельства, смягчающие наказание</text:a></text:p>
                <text:p text:style-name="Основной_20_текст.gar-toc-5"><text:a xlink:type="simple" xlink:href="#Lbl62" text:style-name="Internet_20_link" text:visited-style-name="Visited_20_Internet_20_Link"><text:span text:style-name="T1">Статья 62.</text:span></text:a><text:a xlink:type="simple" xlink:href="#Lbl62" text:style-name="Internet_20_link" text:visited-style-name="Visited_20_Internet_20_Link"> Назначение наказания при наличии смягчающих обстоятельств</text:a></text:p>
                <text:p text:style-name="Основной_20_текст.gar-toc-5"><text:a xlink:type="simple" xlink:href="#Lbl63" text:style-name="Internet_20_link" text:visited-style-name="Visited_20_Internet_20_Link"><text:span text:style-name="T1">Статья 63.</text:span></text:a><text:a xlink:type="simple" xlink:href="#Lbl63" text:style-name="Internet_20_link" text:visited-style-name="Visited_20_Internet_20_Link"> Обстоятельства, отягчающие наказание</text:a></text:p>
                <text:p text:style-name="Основной_20_текст.gar-toc-5"><text:a xlink:type="simple" xlink:href="#Lbl631" text:style-name="Internet_20_link" text:visited-style-name="Visited_20_Internet_20_Link"><text:span text:style-name="T1">Статья 63.1.</text:span></text:a><text:a xlink:type="simple" xlink:href="#Lbl631" text:style-name="Internet_20_link" text:visited-style-name="Visited_20_Internet_20_Link"> Назначение наказания в случае нарушения досудебного соглашения о сотрудничестве</text:a></text:p>
                <text:p text:style-name="Основной_20_текст.gar-toc-5"><text:a xlink:type="simple" xlink:href="#Lbl64" text:style-name="Internet_20_link" text:visited-style-name="Visited_20_Internet_20_Link"><text:span text:style-name="T1">Статья 64.</text:span></text:a><text:a xlink:type="simple" xlink:href="#Lbl64" text:style-name="Internet_20_link" text:visited-style-name="Visited_20_Internet_20_Link"> Назначение более мягкого наказания, чем предусмотрено за данное преступление</text:a></text:p>
                <text:p text:style-name="Основной_20_текст.gar-toc-5"><text:a xlink:type="simple" xlink:href="#Lbl65" text:style-name="Internet_20_link" text:visited-style-name="Visited_20_Internet_20_Link"><text:span text:style-name="T1">Статья 65.</text:span></text:a><text:a xlink:type="simple" xlink:href="#Lbl65" text:style-name="Internet_20_link" text:visited-style-name="Visited_20_Internet_20_Link"> Назначение наказания при вердикте присяжных заседателей о снисхождении</text:a></text:p>
                <text:p text:style-name="Основной_20_текст.gar-toc-5"><text:a xlink:type="simple" xlink:href="#Lbl66" text:style-name="Internet_20_link" text:visited-style-name="Visited_20_Internet_20_Link"><text:span text:style-name="T1">Статья 66.</text:span></text:a><text:a xlink:type="simple" xlink:href="#Lbl66" text:style-name="Internet_20_link" text:visited-style-name="Visited_20_Internet_20_Link"> Назначение наказания за неоконченное преступление</text:a></text:p>
                <text:p text:style-name="Основной_20_текст.gar-toc-5"><text:a xlink:type="simple" xlink:href="#Lbl67" text:style-name="Internet_20_link" text:visited-style-name="Visited_20_Internet_20_Link"><text:span text:style-name="T1">Статья 67.</text:span></text:a><text:a xlink:type="simple" xlink:href="#Lbl67" text:style-name="Internet_20_link" text:visited-style-name="Visited_20_Internet_20_Link"> Назначение наказания за преступление, совершенное в соучастии</text:a></text:p>
                <text:p text:style-name="Основной_20_текст.gar-toc-5"><text:a xlink:type="simple" xlink:href="#Lbl68" text:style-name="Internet_20_link" text:visited-style-name="Visited_20_Internet_20_Link"><text:span text:style-name="T1">Статья 68.</text:span></text:a><text:a xlink:type="simple" xlink:href="#Lbl68" text:style-name="Internet_20_link" text:visited-style-name="Visited_20_Internet_20_Link"> Назначение наказания при рецидиве преступлений</text:a></text:p>
                <text:p text:style-name="Основной_20_текст.gar-toc-5"><text:a xlink:type="simple" xlink:href="#Lbl69" text:style-name="Internet_20_link" text:visited-style-name="Visited_20_Internet_20_Link"><text:span text:style-name="T1">Статья 69.</text:span></text:a><text:a xlink:type="simple" xlink:href="#Lbl69" text:style-name="Internet_20_link" text:visited-style-name="Visited_20_Internet_20_Link"> Назначение наказания по совокупности преступлений</text:a></text:p>
                <text:p text:style-name="Основной_20_текст.gar-toc-5"><text:a xlink:type="simple" xlink:href="#Lbl70" text:style-name="Internet_20_link" text:visited-style-name="Visited_20_Internet_20_Link"><text:span text:style-name="T1">Статья 70.</text:span></text:a><text:a xlink:type="simple" xlink:href="#Lbl70" text:style-name="Internet_20_link" text:visited-style-name="Visited_20_Internet_20_Link"> Назначение наказания по совокупности приговоров</text:a></text:p>
                <text:p text:style-name="Основной_20_текст.gar-toc-5"><text:a xlink:type="simple" xlink:href="#Lbl71" text:style-name="Internet_20_link" text:visited-style-name="Visited_20_Internet_20_Link"><text:span text:style-name="T1">Статья 71.</text:span></text:a><text:a xlink:type="simple" xlink:href="#Lbl71" text:style-name="Internet_20_link" text:visited-style-name="Visited_20_Internet_20_Link"> Порядок определения сроков наказаний при сложении наказаний</text:a></text:p>
                <text:p text:style-name="Основной_20_текст.gar-toc-5"><text:a xlink:type="simple" xlink:href="#Lbl72" text:style-name="Internet_20_link" text:visited-style-name="Visited_20_Internet_20_Link"><text:span text:style-name="T1">Статья 72.</text:span></text:a><text:a xlink:type="simple" xlink:href="#Lbl72" text:style-name="Internet_20_link" text:visited-style-name="Visited_20_Internet_20_Link"> Исчисление сроков наказаний и зачет наказания</text:a></text:p>
                <text:p text:style-name="Основной_20_текст.gar-toc-5"><text:a xlink:type="simple" xlink:href="#Lbl721" text:style-name="Internet_20_link" text:visited-style-name="Visited_20_Internet_20_Link"><text:span text:style-name="T1">Статья 72.1.</text:span></text:a><text:a xlink:type="simple" xlink:href="#Lbl721" text:style-name="Internet_20_link" text:visited-style-name="Visited_20_Internet_20_Link"> Назначение наказания лицу, признанному больным наркоманией</text:a></text:p>
                <text:p text:style-name="Основной_20_текст.gar-toc-5"><text:a xlink:type="simple" xlink:href="#Lbl73" text:style-name="Internet_20_link" text:visited-style-name="Visited_20_Internet_20_Link"><text:span text:style-name="T1">Статья 73.</text:span></text:a><text:a xlink:type="simple" xlink:href="#Lbl73" text:style-name="Internet_20_link" text:visited-style-name="Visited_20_Internet_20_Link"> Условное осуждение</text:a></text:p>
                <text:p text:style-name="Основной_20_текст.gar-toc-5"><text:a xlink:type="simple" xlink:href="#Lbl74" text:style-name="Internet_20_link" text:visited-style-name="Visited_20_Internet_20_Link"><text:span text:style-name="T1">Статья 74.</text:span></text:a><text:a xlink:type="simple" xlink:href="#Lbl74" text:style-name="Internet_20_link" text:visited-style-name="Visited_20_Internet_20_Link"> Отмена условного осуждения или продление испытательного срока</text:a></text:p>
              </text:section>
            </text:section>
            <text:p text:style-name="Основной_20_текст.gar-toc-btn">[↨]</text:p>
            <text:p text:style-name="Основной_20_текст.gar-toc-3"><text:a xlink:type="simple" xlink:href="#Lbl400" text:style-name="Internet_20_link" text:visited-style-name="Visited_20_Internet_20_Link"><text:span text:style-name="T1">Раздел IV.</text:span></text:a><text:a xlink:type="simple" xlink:href="#Lbl400" text:style-name="Internet_20_link" text:visited-style-name="Visited_20_Internet_20_Link"> Освобождение от уголовной ответственности и от наказания</text:a> (ст.ст. 75−86)</text:p>
            <text:section text:style-name="Sect1" text:name="gar-ti-16">
              <text:p text:style-name="Основной_20_текст.gar-toc-btn">[↨]</text:p>
              <text:p text:style-name="Основной_20_текст.gar-toc-4"><text:a xlink:type="simple" xlink:href="#Lbl1011" text:style-name="Internet_20_link" text:visited-style-name="Visited_20_Internet_20_Link"><text:span text:style-name="T1">Глава 11.</text:span></text:a><text:a xlink:type="simple" xlink:href="#Lbl1011" text:style-name="Internet_20_link" text:visited-style-name="Visited_20_Internet_20_Link"> Освобождение от уголовной ответственности</text:a> (ст.ст. 75−78)</text:p>
              <text:section text:style-name="Sect1" text:name="gar-ti-17">
                <text:p text:style-name="Основной_20_текст.gar-toc-5"><text:a xlink:type="simple" xlink:href="#Lbl75" text:style-name="Internet_20_link" text:visited-style-name="Visited_20_Internet_20_Link"><text:span text:style-name="T1">Статья 75.</text:span></text:a><text:a xlink:type="simple" xlink:href="#Lbl75" text:style-name="Internet_20_link" text:visited-style-name="Visited_20_Internet_20_Link"> Освобождение от уголовной ответственности в связи с деятельным раскаянием</text:a></text:p>
                <text:p text:style-name="Основной_20_текст.gar-toc-5"><text:a xlink:type="simple" xlink:href="#Lbl76" text:style-name="Internet_20_link" text:visited-style-name="Visited_20_Internet_20_Link"><text:span text:style-name="T1">Статья 76.</text:span></text:a><text:a xlink:type="simple" xlink:href="#Lbl76" text:style-name="Internet_20_link" text:visited-style-name="Visited_20_Internet_20_Link"> Освобождение от уголовной ответственности в связи с примирением с потерпевшим</text:a></text:p>
                <text:p text:style-name="Основной_20_текст.gar-toc-5"><text:a xlink:type="simple" xlink:href="#Lbl761" text:style-name="Internet_20_link" text:visited-style-name="Visited_20_Internet_20_Link"><text:span text:style-name="T1">Статья 76.1.</text:span></text:a><text:a xlink:type="simple" xlink:href="#Lbl761" text:style-name="Internet_20_link" text:visited-style-name="Visited_20_Internet_20_Link"> Освобождение от уголовной ответственности в связи с возмещением ущерба</text:a></text:p>
                <text:p text:style-name="Основной_20_текст.gar-toc-5"><text:a xlink:type="simple" xlink:href="#Lbl762" text:style-name="Internet_20_link" text:visited-style-name="Visited_20_Internet_20_Link"><text:span text:style-name="T1">Статья 76.2.</text:span></text:a><text:a xlink:type="simple" xlink:href="#Lbl762" text:style-name="Internet_20_link" text:visited-style-name="Visited_20_Internet_20_Link"> Освобождение от уголовной ответственности с назначением судебного штрафа</text:a></text:p>
                <text:p text:style-name="Основной_20_текст.gar-toc-5"><text:a xlink:type="simple" xlink:href="#Lbl77" text:style-name="Internet_20_link" text:visited-style-name="Visited_20_Internet_20_Link"><text:span text:style-name="T1">Статья 77.</text:span></text:a><text:a xlink:type="simple" xlink:href="#Lbl77" text:style-name="Internet_20_link" text:visited-style-name="Visited_20_Internet_20_Link"> </text:a><text:a xlink:type="simple" xlink:href="#Lbl77" text:style-name="Internet_20_link" text:visited-style-name="Visited_20_Internet_20_Link"><text:span text:style-name="T2">(утратила силу)</text:span></text:a></text:p>
                <text:p text:style-name="Основной_20_текст.gar-toc-5"><text:a xlink:type="simple" xlink:href="#Lbl78" text:style-name="Internet_20_link" text:visited-style-name="Visited_20_Internet_20_Link"><text:span text:style-name="T1">Статья 78.</text:span></text:a><text:a xlink:type="simple" xlink:href="#Lbl78" text:style-name="Internet_20_link" text:visited-style-name="Visited_20_Internet_20_Link"> Освобождение от уголовной ответственности в связи с истечением сроков давности</text:a></text:p>
              </text:section>
              <text:p text:style-name="Основной_20_текст.gar-toc-btn">[↨]</text:p>
              <text:p text:style-name="Основной_20_текст.gar-toc-4"><text:a xlink:type="simple" xlink:href="#Lbl10012" text:style-name="Internet_20_link" text:visited-style-name="Visited_20_Internet_20_Link"><text:span text:style-name="T1">Глава 12.</text:span></text:a><text:a xlink:type="simple" xlink:href="#Lbl10012" text:style-name="Internet_20_link" text:visited-style-name="Visited_20_Internet_20_Link"> Освобождение от наказания</text:a> (ст.ст. 79−83)</text:p>
              <text:section text:style-name="Sect1" text:name="gar-ti-18">
                <text:p text:style-name="Основной_20_текст.gar-toc-5"><text:a xlink:type="simple" xlink:href="#Lbl79" text:style-name="Internet_20_link" text:visited-style-name="Visited_20_Internet_20_Link"><text:span text:style-name="T1">Статья 79.</text:span></text:a><text:a xlink:type="simple" xlink:href="#Lbl79" text:style-name="Internet_20_link" text:visited-style-name="Visited_20_Internet_20_Link"> Условно-досрочное освобождение от отбывания наказания</text:a></text:p>
                <text:p text:style-name="Основной_20_текст.gar-toc-5"><text:a xlink:type="simple" xlink:href="#Lbl80" text:style-name="Internet_20_link" text:visited-style-name="Visited_20_Internet_20_Link"><text:span text:style-name="T1">Статья 80.</text:span></text:a><text:a xlink:type="simple" xlink:href="#Lbl80" text:style-name="Internet_20_link" text:visited-style-name="Visited_20_Internet_20_Link"> Замена неотбытой части наказания более мягким видом наказания</text:a></text:p>
                <text:p text:style-name="Основной_20_текст.gar-toc-5"><text:a xlink:type="simple" xlink:href="#Lbl801" text:style-name="Internet_20_link" text:visited-style-name="Visited_20_Internet_20_Link"><text:span text:style-name="T1">Статья 80.1.</text:span></text:a><text:a xlink:type="simple" xlink:href="#Lbl801" text:style-name="Internet_20_link" text:visited-style-name="Visited_20_Internet_20_Link"> Освобождение от наказания в связи с изменением обстановки</text:a></text:p>
                <text:p text:style-name="Основной_20_текст.gar-toc-5"><text:a xlink:type="simple" xlink:href="#Lbl81" text:style-name="Internet_20_link" text:visited-style-name="Visited_20_Internet_20_Link"><text:span text:style-name="T1">Статья 81.</text:span></text:a><text:a xlink:type="simple" xlink:href="#Lbl81" text:style-name="Internet_20_link" text:visited-style-name="Visited_20_Internet_20_Link"> Освобождение от наказания в связи с болезнью</text:a></text:p>
                <text:p text:style-name="Основной_20_текст.gar-toc-5"><text:a xlink:type="simple" xlink:href="#Lbl82" text:style-name="Internet_20_link" text:visited-style-name="Visited_20_Internet_20_Link"><text:span text:style-name="T1">Статья 82.</text:span></text:a><text:a xlink:type="simple" xlink:href="#Lbl82" text:style-name="Internet_20_link" text:visited-style-name="Visited_20_Internet_20_Link"> Отсрочка отбывания наказания</text:a></text:p>
                <text:p text:style-name="Основной_20_текст.gar-toc-5"><text:a xlink:type="simple" xlink:href="#Lbl821" text:style-name="Internet_20_link" text:visited-style-name="Visited_20_Internet_20_Link"><text:span text:style-name="T1">Статья 82.1.</text:span></text:a><text:a xlink:type="simple" xlink:href="#Lbl821" text:style-name="Internet_20_link" text:visited-style-name="Visited_20_Internet_20_Link"> Отсрочка отбывания наказания больным наркоманией</text:a></text:p>
                <text:p text:style-name="Основной_20_текст.gar-toc-5"><text:a xlink:type="simple" xlink:href="#Lbl83" text:style-name="Internet_20_link" text:visited-style-name="Visited_20_Internet_20_Link"><text:span text:style-name="T1">Статья 83.</text:span></text:a><text:a xlink:type="simple" xlink:href="#Lbl83" text:style-name="Internet_20_link" text:visited-style-name="Visited_20_Internet_20_Link"> Освобождение от отбывания наказания в связи с истечением сроков давности обвинительного приговора суда</text:a></text:p>
              </text:section>
              <text:p text:style-name="Основной_20_текст.gar-toc-btn">[↨]</text:p>
              <text:p text:style-name="Основной_20_текст.gar-toc-4"><text:a xlink:type="simple" xlink:href="#Lbl10013" text:style-name="Internet_20_link" text:visited-style-name="Visited_20_Internet_20_Link"><text:span text:style-name="T1">Глава 13.</text:span></text:a><text:a xlink:type="simple" xlink:href="#Lbl10013" text:style-name="Internet_20_link" text:visited-style-name="Visited_20_Internet_20_Link"> Амнистия. Помилование. Судимость</text:a> (ст.ст. 84−86)</text:p>
              <text:section text:style-name="Sect1" text:name="gar-ti-19">
                <text:p text:style-name="Основной_20_текст.gar-toc-5"><text:a xlink:type="simple" xlink:href="#Lbl84" text:style-name="Internet_20_link" text:visited-style-name="Visited_20_Internet_20_Link"><text:span text:style-name="T1">Статья 84.</text:span></text:a><text:a xlink:type="simple" xlink:href="#Lbl84" text:style-name="Internet_20_link" text:visited-style-name="Visited_20_Internet_20_Link"> Амнистия</text:a></text:p>
                <text:p text:style-name="Основной_20_текст.gar-toc-5"><text:a xlink:type="simple" xlink:href="#Lbl85" text:style-name="Internet_20_link" text:visited-style-name="Visited_20_Internet_20_Link"><text:span text:style-name="T1">Статья 85.</text:span></text:a><text:a xlink:type="simple" xlink:href="#Lbl85" text:style-name="Internet_20_link" text:visited-style-name="Visited_20_Internet_20_Link"> Помилование</text:a></text:p>
                <text:p text:style-name="Основной_20_текст.gar-toc-5"><text:a xlink:type="simple" xlink:href="#Lbl86" text:style-name="Internet_20_link" text:visited-style-name="Visited_20_Internet_20_Link"><text:span text:style-name="T1">Статья 86.</text:span></text:a><text:a xlink:type="simple" xlink:href="#Lbl86" text:style-name="Internet_20_link" text:visited-style-name="Visited_20_Internet_20_Link"> Судимость</text:a></text:p>
              </text:section>
            </text:section>
            <text:p text:style-name="Основной_20_текст.gar-toc-btn">[↨]</text:p>
            <text:p text:style-name="Основной_20_текст.gar-toc-3"><text:a xlink:type="simple" xlink:href="#Lbl500" text:style-name="Internet_20_link" text:visited-style-name="Visited_20_Internet_20_Link"><text:span text:style-name="T1">Раздел V.</text:span></text:a><text:a xlink:type="simple" xlink:href="#Lbl500" text:style-name="Internet_20_link" text:visited-style-name="Visited_20_Internet_20_Link"> Уголовная ответственность несовершеннолетних</text:a> (ст.ст. 87−96)</text:p>
            <text:section text:style-name="Sect1" text:name="gar-ti-20">
              <text:p text:style-name="Основной_20_текст.gar-toc-btn">[↨]</text:p>
              <text:p text:style-name="Основной_20_текст.gar-toc-4"><text:a xlink:type="simple" xlink:href="#Lbl10014" text:style-name="Internet_20_link" text:visited-style-name="Visited_20_Internet_20_Link"><text:span text:style-name="T1">Глава 14.</text:span></text:a><text:a xlink:type="simple" xlink:href="#Lbl10014" text:style-name="Internet_20_link" text:visited-style-name="Visited_20_Internet_20_Link"> Особенности уголовной ответственности и наказания несовершеннолетних</text:a> (ст.ст. 87−96)</text:p>
              <text:section text:style-name="Sect1" text:name="gar-ti-21">
                <text:p text:style-name="Основной_20_текст.gar-toc-5"><text:a xlink:type="simple" xlink:href="#Lbl87" text:style-name="Internet_20_link" text:visited-style-name="Visited_20_Internet_20_Link"><text:span text:style-name="T1">Статья 87.</text:span></text:a><text:a xlink:type="simple" xlink:href="#Lbl87" text:style-name="Internet_20_link" text:visited-style-name="Visited_20_Internet_20_Link"> Уголовная ответственность несовершеннолетних</text:a></text:p>
                <text:p text:style-name="Основной_20_текст.gar-toc-5"><text:a xlink:type="simple" xlink:href="#Lbl88" text:style-name="Internet_20_link" text:visited-style-name="Visited_20_Internet_20_Link"><text:span text:style-name="T1">Статья 88.</text:span></text:a><text:a xlink:type="simple" xlink:href="#Lbl88" text:style-name="Internet_20_link" text:visited-style-name="Visited_20_Internet_20_Link"> Виды наказаний, назначаемых несовершеннолетним</text:a></text:p>
                <text:p text:style-name="Основной_20_текст.gar-toc-5"><text:a xlink:type="simple" xlink:href="#Lbl89" text:style-name="Internet_20_link" text:visited-style-name="Visited_20_Internet_20_Link"><text:span text:style-name="T1">Статья 89.</text:span></text:a><text:a xlink:type="simple" xlink:href="#Lbl89" text:style-name="Internet_20_link" text:visited-style-name="Visited_20_Internet_20_Link"> Назначение наказания несовершеннолетнему</text:a></text:p>
                <text:p text:style-name="Основной_20_текст.gar-toc-5"><text:a xlink:type="simple" xlink:href="#Lbl90" text:style-name="Internet_20_link" text:visited-style-name="Visited_20_Internet_20_Link"><text:span text:style-name="T1">Статья 90.</text:span></text:a><text:a xlink:type="simple" xlink:href="#Lbl90" text:style-name="Internet_20_link" text:visited-style-name="Visited_20_Internet_20_Link"> Применение принудительных мер воспитательного воздействия</text:a></text:p>
                <text:p text:style-name="Основной_20_текст.gar-toc-5"><text:a xlink:type="simple" xlink:href="#Lbl91" text:style-name="Internet_20_link" text:visited-style-name="Visited_20_Internet_20_Link"><text:span text:style-name="T1">Статья 91.</text:span></text:a><text:a xlink:type="simple" xlink:href="#Lbl91" text:style-name="Internet_20_link" text:visited-style-name="Visited_20_Internet_20_Link"> Содержание принудительных мер воспитательного воздействия</text:a></text:p>
                <text:p text:style-name="Основной_20_текст.gar-toc-5"><text:a xlink:type="simple" xlink:href="#Lbl92" text:style-name="Internet_20_link" text:visited-style-name="Visited_20_Internet_20_Link"><text:span text:style-name="T1">Статья 92.</text:span></text:a><text:a xlink:type="simple" xlink:href="#Lbl92" text:style-name="Internet_20_link" text:visited-style-name="Visited_20_Internet_20_Link"> Освобождение от наказания несовершеннолетних</text:a></text:p>
                <text:p text:style-name="Основной_20_текст.gar-toc-5"><text:a xlink:type="simple" xlink:href="#Lbl93" text:style-name="Internet_20_link" text:visited-style-name="Visited_20_Internet_20_Link"><text:span text:style-name="T1">Статья 93.</text:span></text:a><text:a xlink:type="simple" xlink:href="#Lbl93" text:style-name="Internet_20_link" text:visited-style-name="Visited_20_Internet_20_Link"> Условно-досрочное освобождение от отбывания наказания</text:a></text:p>
                <text:p text:style-name="Основной_20_текст.gar-toc-5"><text:a xlink:type="simple" xlink:href="#Lbl94" text:style-name="Internet_20_link" text:visited-style-name="Visited_20_Internet_20_Link"><text:span text:style-name="T1">Статья 94.</text:span></text:a><text:a xlink:type="simple" xlink:href="#Lbl94" text:style-name="Internet_20_link" text:visited-style-name="Visited_20_Internet_20_Link"> Сроки давности</text:a></text:p>
                <text:p text:style-name="Основной_20_текст.gar-toc-5"><text:a xlink:type="simple" xlink:href="#Lbl95" text:style-name="Internet_20_link" text:visited-style-name="Visited_20_Internet_20_Link"><text:span text:style-name="T1">Статья 95.</text:span></text:a><text:a xlink:type="simple" xlink:href="#Lbl95" text:style-name="Internet_20_link" text:visited-style-name="Visited_20_Internet_20_Link"> Сроки погашения судимости</text:a></text:p>
                <text:p text:style-name="Основной_20_текст.gar-toc-5"><text:a xlink:type="simple" xlink:href="#Lbl96" text:style-name="Internet_20_link" text:visited-style-name="Visited_20_Internet_20_Link"><text:span text:style-name="T1">Статья 96.</text:span></text:a><text:a xlink:type="simple" xlink:href="#Lbl96" text:style-name="Internet_20_link" text:visited-style-name="Visited_20_Internet_20_Link"> Применение положений настоящей главы к лицам в возрасте от восемнадцати до двадцати лет</text:a></text:p>
              </text:section>
            </text:section>
            <text:p text:style-name="Основной_20_текст.gar-toc-btn">[↨]</text:p>
            <text:p text:style-name="Основной_20_текст.gar-toc-3"><text:a xlink:type="simple" xlink:href="#Lbl600" text:style-name="Internet_20_link" text:visited-style-name="Visited_20_Internet_20_Link"><text:span text:style-name="T1">Раздел VI.</text:span></text:a><text:a xlink:type="simple" xlink:href="#Lbl600" text:style-name="Internet_20_link" text:visited-style-name="Visited_20_Internet_20_Link"> Иные меры уголовно-правового характера</text:a> (ст.ст. 97−104.5)</text:p>
            <text:section text:style-name="Sect1" text:name="gar-ti-22">
              <text:p text:style-name="Основной_20_текст.gar-toc-btn">[↨]</text:p>
              <text:p text:style-name="Основной_20_текст.gar-toc-4"><text:a xlink:type="simple" xlink:href="#Lbl1015" text:style-name="Internet_20_link" text:visited-style-name="Visited_20_Internet_20_Link"><text:span text:style-name="T1">Глава 15.</text:span></text:a><text:a xlink:type="simple" xlink:href="#Lbl1015" text:style-name="Internet_20_link" text:visited-style-name="Visited_20_Internet_20_Link"> Принудительные меры медицинского характера</text:a> (ст.ст. 97−104)</text:p>
              <text:section text:style-name="Sect1" text:name="gar-ti-23">
                <text:p text:style-name="Основной_20_текст.gar-toc-5"><text:a xlink:type="simple" xlink:href="#Lbl97" text:style-name="Internet_20_link" text:visited-style-name="Visited_20_Internet_20_Link"><text:span text:style-name="T1">Статья 97.</text:span></text:a><text:a xlink:type="simple" xlink:href="#Lbl97" text:style-name="Internet_20_link" text:visited-style-name="Visited_20_Internet_20_Link"> Основания применения принудительных мер медицинского характера</text:a></text:p>
                <text:p text:style-name="Основной_20_текст.gar-toc-5"><text:a xlink:type="simple" xlink:href="#Lbl98" text:style-name="Internet_20_link" text:visited-style-name="Visited_20_Internet_20_Link"><text:span text:style-name="T1">Статья 98.</text:span></text:a><text:a xlink:type="simple" xlink:href="#Lbl98" text:style-name="Internet_20_link" text:visited-style-name="Visited_20_Internet_20_Link"> Цели применения принудительных мер медицинского характера</text:a></text:p>
                <text:p text:style-name="Основной_20_текст.gar-toc-5"><text:a xlink:type="simple" xlink:href="#Lbl99" text:style-name="Internet_20_link" text:visited-style-name="Visited_20_Internet_20_Link"><text:span text:style-name="T1">Статья 99.</text:span></text:a><text:a xlink:type="simple" xlink:href="#Lbl99" text:style-name="Internet_20_link" text:visited-style-name="Visited_20_Internet_20_Link"> Виды принудительных мер медицинского характера</text:a></text:p>
                <text:p text:style-name="Основной_20_текст.gar-toc-5"><text:a xlink:type="simple" xlink:href="#Lbl100" text:style-name="Internet_20_link" text:visited-style-name="Visited_20_Internet_20_Link"><text:span text:style-name="T1">Статья 100.</text:span></text:a><text:a xlink:type="simple" xlink:href="#Lbl100" text:style-name="Internet_20_link" text:visited-style-name="Visited_20_Internet_20_Link"> Принудительное наблюдение и лечение у врача-психиатра в амбулаторных условиях</text:a></text:p>
                <text:p text:style-name="Основной_20_текст.gar-toc-5"><text:a xlink:type="simple" xlink:href="#Lbl101" text:style-name="Internet_20_link" text:visited-style-name="Visited_20_Internet_20_Link"><text:span text:style-name="T1">Статья 101.</text:span></text:a><text:a xlink:type="simple" xlink:href="#Lbl101" text:style-name="Internet_20_link" text:visited-style-name="Visited_20_Internet_20_Link"> Принудительное лечение в медицинской организации, оказывающей психиатрическую помощь в стационарных условиях</text:a></text:p>
                <text:p text:style-name="Основной_20_текст.gar-toc-5"><text:a xlink:type="simple" xlink:href="#Lbl102" text:style-name="Internet_20_link" text:visited-style-name="Visited_20_Internet_20_Link"><text:span text:style-name="T1">Статья 102.</text:span></text:a><text:a xlink:type="simple" xlink:href="#Lbl102" text:style-name="Internet_20_link" text:visited-style-name="Visited_20_Internet_20_Link"> Продление, изменение и прекращение применения принудительных мер медицинского характера</text:a></text:p>
                <text:p text:style-name="Основной_20_текст.gar-toc-5"><text:a xlink:type="simple" xlink:href="#Lbl103" text:style-name="Internet_20_link" text:visited-style-name="Visited_20_Internet_20_Link"><text:span text:style-name="T1">Статья 103.</text:span></text:a><text:a xlink:type="simple" xlink:href="#Lbl103" text:style-name="Internet_20_link" text:visited-style-name="Visited_20_Internet_20_Link"> Зачет времени применения принудительных мер медицинского характера</text:a></text:p>
                <text:p text:style-name="Основной_20_текст.gar-toc-5"><text:soft-page-break/><text:a xlink:type="simple" xlink:href="#Lbl104" text:style-name="Internet_20_link" text:visited-style-name="Visited_20_Internet_20_Link"><text:span text:style-name="T1">Статья 104.</text:span></text:a><text:a xlink:type="simple" xlink:href="#Lbl104" text:style-name="Internet_20_link" text:visited-style-name="Visited_20_Internet_20_Link"> Принудительные меры медицинского характера, соединенные с исполнением наказания</text:a></text:p>
              </text:section>
              <text:p text:style-name="Основной_20_текст.gar-toc-btn">[↨]</text:p>
              <text:p text:style-name="Основной_20_текст.gar-toc-4"><text:a xlink:type="simple" xlink:href="#Lbl10151" text:style-name="Internet_20_link" text:visited-style-name="Visited_20_Internet_20_Link"><text:span text:style-name="T1">Глава 15.1.</text:span></text:a><text:a xlink:type="simple" xlink:href="#Lbl10151" text:style-name="Internet_20_link" text:visited-style-name="Visited_20_Internet_20_Link"> Конфискация имущества</text:a> (ст.ст. 104.1−104.3)</text:p>
              <text:section text:style-name="Sect1" text:name="gar-ti-24">
                <text:p text:style-name="Основной_20_текст.gar-toc-5"><text:a xlink:type="simple" xlink:href="#Lbl1041" text:style-name="Internet_20_link" text:visited-style-name="Visited_20_Internet_20_Link"><text:span text:style-name="T1">Статья 104.1.</text:span></text:a><text:a xlink:type="simple" xlink:href="#Lbl1041" text:style-name="Internet_20_link" text:visited-style-name="Visited_20_Internet_20_Link"> Конфискация имущества</text:a></text:p>
                <text:p text:style-name="Основной_20_текст.gar-toc-5"><text:a xlink:type="simple" xlink:href="#Lbl1042" text:style-name="Internet_20_link" text:visited-style-name="Visited_20_Internet_20_Link"><text:span text:style-name="T1">Статья 104.2.</text:span></text:a><text:a xlink:type="simple" xlink:href="#Lbl1042" text:style-name="Internet_20_link" text:visited-style-name="Visited_20_Internet_20_Link"> Конфискация денежных средств или иного имущества взамен предмета, подлежащего конфискации</text:a></text:p>
                <text:p text:style-name="Основной_20_текст.gar-toc-5"><text:a xlink:type="simple" xlink:href="#Lbl1043" text:style-name="Internet_20_link" text:visited-style-name="Visited_20_Internet_20_Link"><text:span text:style-name="T1">Статья 104.3.</text:span></text:a><text:a xlink:type="simple" xlink:href="#Lbl1043" text:style-name="Internet_20_link" text:visited-style-name="Visited_20_Internet_20_Link"> Возмещение причиненного ущерба</text:a></text:p>
              </text:section>
              <text:p text:style-name="Основной_20_текст.gar-toc-btn">[↨]</text:p>
              <text:p text:style-name="Основной_20_текст.gar-toc-4"><text:a xlink:type="simple" xlink:href="#Lbl152000" text:style-name="Internet_20_link" text:visited-style-name="Visited_20_Internet_20_Link"><text:span text:style-name="T1">Глава 15.2.</text:span></text:a><text:a xlink:type="simple" xlink:href="#Lbl152000" text:style-name="Internet_20_link" text:visited-style-name="Visited_20_Internet_20_Link"> Судебный штраф</text:a> (ст.ст. 104.4−104.5)</text:p>
              <text:section text:style-name="Sect1" text:name="gar-ti-25">
                <text:p text:style-name="Основной_20_текст.gar-toc-5"><text:a xlink:type="simple" xlink:href="#Lbl1044" text:style-name="Internet_20_link" text:visited-style-name="Visited_20_Internet_20_Link"><text:span text:style-name="T1">Статья 104.4.</text:span></text:a><text:a xlink:type="simple" xlink:href="#Lbl1044" text:style-name="Internet_20_link" text:visited-style-name="Visited_20_Internet_20_Link"> Судебный штраф</text:a></text:p>
                <text:p text:style-name="Основной_20_текст.gar-toc-5"><text:a xlink:type="simple" xlink:href="#Lbl1045" text:style-name="Internet_20_link" text:visited-style-name="Visited_20_Internet_20_Link"><text:span text:style-name="T1">Статья 104.5.</text:span></text:a><text:a xlink:type="simple" xlink:href="#Lbl1045" text:style-name="Internet_20_link" text:visited-style-name="Visited_20_Internet_20_Link"> Порядок определения размера судебного штрафа</text:a></text:p>
              </text:section>
            </text:section>
          </text:section>
          <text:p text:style-name="Основной_20_текст.gar-toc-btn">[↨]</text:p>
          <text:p text:style-name="Основной_20_текст.gar-toc-2"><text:a xlink:type="simple" xlink:href="#Lbl2000" text:style-name="Internet_20_link" text:visited-style-name="Visited_20_Internet_20_Link"><text:span text:style-name="T1">Особенная часть</text:span></text:a> (ст.ст. 105−361)</text:p>
          <text:section text:style-name="Sect1" text:name="gar-ti-26">
            <text:p text:style-name="Основной_20_текст.gar-toc-btn">[↨]</text:p>
            <text:p text:style-name="Основной_20_текст.gar-toc-3"><text:a xlink:type="simple" xlink:href="#Lbl700" text:style-name="Internet_20_link" text:visited-style-name="Visited_20_Internet_20_Link"><text:span text:style-name="T1">Раздел VII.</text:span></text:a><text:a xlink:type="simple" xlink:href="#Lbl700" text:style-name="Internet_20_link" text:visited-style-name="Visited_20_Internet_20_Link"> Преступления против личности</text:a> (ст.ст. 105−157)</text:p>
            <text:section text:style-name="Sect1" text:name="gar-ti-27">
              <text:p text:style-name="Основной_20_текст.gar-toc-btn">[↨]</text:p>
              <text:p text:style-name="Основной_20_текст.gar-toc-4"><text:a xlink:type="simple" xlink:href="#Lbl2016" text:style-name="Internet_20_link" text:visited-style-name="Visited_20_Internet_20_Link"><text:span text:style-name="T1">Глава 16.</text:span></text:a><text:a xlink:type="simple" xlink:href="#Lbl2016" text:style-name="Internet_20_link" text:visited-style-name="Visited_20_Internet_20_Link"> Преступления против жизни и здоровья</text:a> (ст.ст. 105−125)</text:p>
              <text:section text:style-name="Sect1" text:name="gar-ti-28">
                <text:p text:style-name="Основной_20_текст.gar-toc-5"><text:a xlink:type="simple" xlink:href="#Lbl105" text:style-name="Internet_20_link" text:visited-style-name="Visited_20_Internet_20_Link"><text:span text:style-name="T1">Статья 105.</text:span></text:a><text:a xlink:type="simple" xlink:href="#Lbl105" text:style-name="Internet_20_link" text:visited-style-name="Visited_20_Internet_20_Link"> Убийство</text:a></text:p>
                <text:p text:style-name="Основной_20_текст.gar-toc-5"><text:a xlink:type="simple" xlink:href="#Lbl106" text:style-name="Internet_20_link" text:visited-style-name="Visited_20_Internet_20_Link"><text:span text:style-name="T1">Статья 106.</text:span></text:a><text:a xlink:type="simple" xlink:href="#Lbl106" text:style-name="Internet_20_link" text:visited-style-name="Visited_20_Internet_20_Link"> Убийство матерью новорожденного ребенка</text:a></text:p>
                <text:p text:style-name="Основной_20_текст.gar-toc-5"><text:a xlink:type="simple" xlink:href="#Lbl107" text:style-name="Internet_20_link" text:visited-style-name="Visited_20_Internet_20_Link"><text:span text:style-name="T1">Статья 107.</text:span></text:a><text:a xlink:type="simple" xlink:href="#Lbl107" text:style-name="Internet_20_link" text:visited-style-name="Visited_20_Internet_20_Link"> Убийство, совершенное в состоянии аффекта</text:a></text:p>
                <text:p text:style-name="Основной_20_текст.gar-toc-5"><text:a xlink:type="simple" xlink:href="#Lbl108" text:style-name="Internet_20_link" text:visited-style-name="Visited_20_Internet_20_Link"><text:span text:style-name="T1">Статья 108.</text:span></text:a><text:a xlink:type="simple" xlink:href="#Lbl108" text:style-name="Internet_20_link" text:visited-style-name="Visited_20_Internet_20_Link"> Убийство, совершенное при превышении пределов необходимой обороны либо при превышении мер, необходимых для задержания лица, совершившего преступление</text:a></text:p>
                <text:p text:style-name="Основной_20_текст.gar-toc-5"><text:a xlink:type="simple" xlink:href="#Lbl109" text:style-name="Internet_20_link" text:visited-style-name="Visited_20_Internet_20_Link"><text:span text:style-name="T1">Статья 109.</text:span></text:a><text:a xlink:type="simple" xlink:href="#Lbl109" text:style-name="Internet_20_link" text:visited-style-name="Visited_20_Internet_20_Link"> Причинение смерти по неосторожности</text:a></text:p>
                <text:p text:style-name="Основной_20_текст.gar-toc-5"><text:a xlink:type="simple" xlink:href="#Lbl110" text:style-name="Internet_20_link" text:visited-style-name="Visited_20_Internet_20_Link"><text:span text:style-name="T1">Статья 110.</text:span></text:a><text:a xlink:type="simple" xlink:href="#Lbl110" text:style-name="Internet_20_link" text:visited-style-name="Visited_20_Internet_20_Link"> Доведение до самоубийства</text:a></text:p>
                <text:p text:style-name="Основной_20_текст.gar-toc-5"><text:a xlink:type="simple" xlink:href="#Lbl110100" text:style-name="Internet_20_link" text:visited-style-name="Visited_20_Internet_20_Link"><text:span text:style-name="T1">Статья 110.1.</text:span></text:a><text:a xlink:type="simple" xlink:href="#Lbl110100" text:style-name="Internet_20_link" text:visited-style-name="Visited_20_Internet_20_Link"> Склонение к совершению самоубийства или содействие совершению самоубийства</text:a></text:p>
                <text:p text:style-name="Основной_20_текст.gar-toc-5"><text:a xlink:type="simple" xlink:href="#Lbl110200" text:style-name="Internet_20_link" text:visited-style-name="Visited_20_Internet_20_Link"><text:span text:style-name="T1">Статья 110.2.</text:span></text:a><text:a xlink:type="simple" xlink:href="#Lbl110200" text:style-name="Internet_20_link" text:visited-style-name="Visited_20_Internet_20_Link"> Организация деятельности, направленной на побуждение к совершению самоубийства</text:a></text:p>
                <text:p text:style-name="Основной_20_текст.gar-toc-5"><text:a xlink:type="simple" xlink:href="#Lbl111" text:style-name="Internet_20_link" text:visited-style-name="Visited_20_Internet_20_Link"><text:span text:style-name="T1">Статья 111.</text:span></text:a><text:a xlink:type="simple" xlink:href="#Lbl111" text:style-name="Internet_20_link" text:visited-style-name="Visited_20_Internet_20_Link"> Умышленное причинение тяжкого вреда здоровью</text:a></text:p>
                <text:p text:style-name="Основной_20_текст.gar-toc-5"><text:a xlink:type="simple" xlink:href="#Lbl112" text:style-name="Internet_20_link" text:visited-style-name="Visited_20_Internet_20_Link"><text:span text:style-name="T1">Статья 112.</text:span></text:a><text:a xlink:type="simple" xlink:href="#Lbl112" text:style-name="Internet_20_link" text:visited-style-name="Visited_20_Internet_20_Link"> Умышленное причинение средней тяжести вреда здоровью</text:a></text:p>
                <text:p text:style-name="Основной_20_текст.gar-toc-5"><text:a xlink:type="simple" xlink:href="#Lbl113" text:style-name="Internet_20_link" text:visited-style-name="Visited_20_Internet_20_Link"><text:span text:style-name="T1">Статья 113.</text:span></text:a><text:a xlink:type="simple" xlink:href="#Lbl113" text:style-name="Internet_20_link" text:visited-style-name="Visited_20_Internet_20_Link"> Причинение тяжкого или средней тяжести вреда здоровью в состоянии аффекта</text:a></text:p>
                <text:p text:style-name="Основной_20_текст.gar-toc-5"><text:a xlink:type="simple" xlink:href="#Lbl114" text:style-name="Internet_20_link" text:visited-style-name="Visited_20_Internet_20_Link"><text:span text:style-name="T1">Статья 114.</text:span></text:a><text:a xlink:type="simple" xlink:href="#Lbl114" text:style-name="Internet_20_link" text:visited-style-name="Visited_20_Internet_20_Link"> Причинение тяжкого или средней тяжести вреда здоровью при превышении пределов необходимой обороны либо при превышении мер, необходимых для задержания лица, совершившего преступление</text:a></text:p>
                <text:p text:style-name="Основной_20_текст.gar-toc-5"><text:a xlink:type="simple" xlink:href="#Lbl115" text:style-name="Internet_20_link" text:visited-style-name="Visited_20_Internet_20_Link"><text:span text:style-name="T1">Статья 115.</text:span></text:a><text:a xlink:type="simple" xlink:href="#Lbl115" text:style-name="Internet_20_link" text:visited-style-name="Visited_20_Internet_20_Link"> Умышленное причинение легкого вреда здоровью</text:a></text:p>
                <text:p text:style-name="Основной_20_текст.gar-toc-5"><text:a xlink:type="simple" xlink:href="#Lbl116" text:style-name="Internet_20_link" text:visited-style-name="Visited_20_Internet_20_Link"><text:span text:style-name="T1">Статья 116.</text:span></text:a><text:a xlink:type="simple" xlink:href="#Lbl116" text:style-name="Internet_20_link" text:visited-style-name="Visited_20_Internet_20_Link"> Побои</text:a></text:p>
                <text:p text:style-name="Основной_20_текст.gar-toc-5"><text:a xlink:type="simple" xlink:href="#Lbl11610" text:style-name="Internet_20_link" text:visited-style-name="Visited_20_Internet_20_Link"><text:span text:style-name="T1">Статья 116.1.</text:span></text:a><text:a xlink:type="simple" xlink:href="#Lbl11610" text:style-name="Internet_20_link" text:visited-style-name="Visited_20_Internet_20_Link"> Нанесение побоев лицом, подвергнутым административному наказанию или имеющим судимость</text:a></text:p>
                <text:p text:style-name="Основной_20_текст.gar-toc-5"><text:a xlink:type="simple" xlink:href="#Lbl117" text:style-name="Internet_20_link" text:visited-style-name="Visited_20_Internet_20_Link"><text:span text:style-name="T1">Статья 117.</text:span></text:a><text:a xlink:type="simple" xlink:href="#Lbl117" text:style-name="Internet_20_link" text:visited-style-name="Visited_20_Internet_20_Link"> Истязание</text:a></text:p>
                <text:p text:style-name="Основной_20_текст.gar-toc-5"><text:a xlink:type="simple" xlink:href="#Lbl118" text:style-name="Internet_20_link" text:visited-style-name="Visited_20_Internet_20_Link"><text:span text:style-name="T1">Статья 118.</text:span></text:a><text:a xlink:type="simple" xlink:href="#Lbl118" text:style-name="Internet_20_link" text:visited-style-name="Visited_20_Internet_20_Link"> Причинение тяжкого вреда здоровью по неосторожности</text:a></text:p>
                <text:p text:style-name="Основной_20_текст.gar-toc-5"><text:a xlink:type="simple" xlink:href="#Lbl119" text:style-name="Internet_20_link" text:visited-style-name="Visited_20_Internet_20_Link"><text:span text:style-name="T1">Статья 119.</text:span></text:a><text:a xlink:type="simple" xlink:href="#Lbl119" text:style-name="Internet_20_link" text:visited-style-name="Visited_20_Internet_20_Link"> Угроза убийством или причинением тяжкого вреда здоровью</text:a></text:p>
                <text:p text:style-name="Основной_20_текст.gar-toc-5"><text:a xlink:type="simple" xlink:href="#Lbl120" text:style-name="Internet_20_link" text:visited-style-name="Visited_20_Internet_20_Link"><text:span text:style-name="T1">Статья 120.</text:span></text:a><text:a xlink:type="simple" xlink:href="#Lbl120" text:style-name="Internet_20_link" text:visited-style-name="Visited_20_Internet_20_Link"> Принуждение к изъятию органов или тканей человека для трансплантации</text:a></text:p>
                <text:p text:style-name="Основной_20_текст.gar-toc-5"><text:a xlink:type="simple" xlink:href="#Lbl121" text:style-name="Internet_20_link" text:visited-style-name="Visited_20_Internet_20_Link"><text:span text:style-name="T1">Статья 121.</text:span></text:a><text:a xlink:type="simple" xlink:href="#Lbl121" text:style-name="Internet_20_link" text:visited-style-name="Visited_20_Internet_20_Link"> Заражение венерической болезнью</text:a></text:p>
                <text:p text:style-name="Основной_20_текст.gar-toc-5"><text:a xlink:type="simple" xlink:href="#Lbl122" text:style-name="Internet_20_link" text:visited-style-name="Visited_20_Internet_20_Link"><text:span text:style-name="T1">Статья 122.</text:span></text:a><text:a xlink:type="simple" xlink:href="#Lbl122" text:style-name="Internet_20_link" text:visited-style-name="Visited_20_Internet_20_Link"> Заражение ВИЧ-инфекцией</text:a></text:p>
                <text:p text:style-name="Основной_20_текст.gar-toc-5"><text:a xlink:type="simple" xlink:href="#Lbl123" text:style-name="Internet_20_link" text:visited-style-name="Visited_20_Internet_20_Link"><text:span text:style-name="T1">Статья 123.</text:span></text:a><text:a xlink:type="simple" xlink:href="#Lbl123" text:style-name="Internet_20_link" text:visited-style-name="Visited_20_Internet_20_Link"> Незаконное проведение искусственного прерывания беременности</text:a></text:p>
                <text:p text:style-name="Основной_20_текст.gar-toc-5"><text:a xlink:type="simple" xlink:href="#Lbl124" text:style-name="Internet_20_link" text:visited-style-name="Visited_20_Internet_20_Link"><text:span text:style-name="T1">Статья 124.</text:span></text:a><text:a xlink:type="simple" xlink:href="#Lbl124" text:style-name="Internet_20_link" text:visited-style-name="Visited_20_Internet_20_Link"> Неоказание помощи больному</text:a></text:p>
                <text:p text:style-name="Основной_20_текст.gar-toc-5"><text:a xlink:type="simple" xlink:href="#Lbl1241" text:style-name="Internet_20_link" text:visited-style-name="Visited_20_Internet_20_Link"><text:span text:style-name="T1">Статья 124.1.</text:span></text:a><text:a xlink:type="simple" xlink:href="#Lbl1241" text:style-name="Internet_20_link" text:visited-style-name="Visited_20_Internet_20_Link"> Воспрепятствование оказанию медицинской помощи</text:a></text:p>
                <text:p text:style-name="Основной_20_текст.gar-toc-5"><text:a xlink:type="simple" xlink:href="#Lbl125" text:style-name="Internet_20_link" text:visited-style-name="Visited_20_Internet_20_Link"><text:span text:style-name="T1">Статья 125.</text:span></text:a><text:a xlink:type="simple" xlink:href="#Lbl125" text:style-name="Internet_20_link" text:visited-style-name="Visited_20_Internet_20_Link"> Оставление в опасности</text:a></text:p>
              </text:section>
              <text:p text:style-name="Основной_20_текст.gar-toc-btn">[↨]</text:p>
              <text:p text:style-name="Основной_20_текст.gar-toc-4"><text:a xlink:type="simple" xlink:href="#Lbl2017" text:style-name="Internet_20_link" text:visited-style-name="Visited_20_Internet_20_Link"><text:span text:style-name="T1">Глава 17.</text:span></text:a><text:a xlink:type="simple" xlink:href="#Lbl2017" text:style-name="Internet_20_link" text:visited-style-name="Visited_20_Internet_20_Link"> Преступления против свободы, чести и достоинства личности</text:a> (ст.ст. 126−130)</text:p>
              <text:section text:style-name="Sect1" text:name="gar-ti-29">
                <text:p text:style-name="Основной_20_текст.gar-toc-5"><text:a xlink:type="simple" xlink:href="#Lbl126" text:style-name="Internet_20_link" text:visited-style-name="Visited_20_Internet_20_Link"><text:span text:style-name="T1">Статья 126.</text:span></text:a><text:a xlink:type="simple" xlink:href="#Lbl126" text:style-name="Internet_20_link" text:visited-style-name="Visited_20_Internet_20_Link"> Похищение человека</text:a></text:p>
                <text:p text:style-name="Основной_20_текст.gar-toc-5"><text:a xlink:type="simple" xlink:href="#Lbl127" text:style-name="Internet_20_link" text:visited-style-name="Visited_20_Internet_20_Link"><text:span text:style-name="T1">Статья 127.</text:span></text:a><text:a xlink:type="simple" xlink:href="#Lbl127" text:style-name="Internet_20_link" text:visited-style-name="Visited_20_Internet_20_Link"> Незаконное лишение свободы</text:a></text:p>
                <text:p text:style-name="Основной_20_текст.gar-toc-5"><text:a xlink:type="simple" xlink:href="#Lbl1271" text:style-name="Internet_20_link" text:visited-style-name="Visited_20_Internet_20_Link"><text:span text:style-name="T1">Статья 127.1.</text:span></text:a><text:a xlink:type="simple" xlink:href="#Lbl1271" text:style-name="Internet_20_link" text:visited-style-name="Visited_20_Internet_20_Link"> Торговля людьми</text:a></text:p>
                <text:p text:style-name="Основной_20_текст.gar-toc-5"><text:a xlink:type="simple" xlink:href="#Lbl1272" text:style-name="Internet_20_link" text:visited-style-name="Visited_20_Internet_20_Link"><text:span text:style-name="T1">Статья 127.2.</text:span></text:a><text:a xlink:type="simple" xlink:href="#Lbl1272" text:style-name="Internet_20_link" text:visited-style-name="Visited_20_Internet_20_Link"> Использование рабского труда</text:a></text:p>
                <text:p text:style-name="Основной_20_текст.gar-toc-5"><text:a xlink:type="simple" xlink:href="#Lbl128" text:style-name="Internet_20_link" text:visited-style-name="Visited_20_Internet_20_Link"><text:span text:style-name="T1">Статья 128.</text:span></text:a><text:a xlink:type="simple" xlink:href="#Lbl128" text:style-name="Internet_20_link" text:visited-style-name="Visited_20_Internet_20_Link"> Незаконная госпитализация в медицинскую организацию, оказывающую психиатрическую помощь в стационарных условиях</text:a></text:p>
                <text:p text:style-name="Основной_20_текст.gar-toc-5"><text:a xlink:type="simple" xlink:href="#Lbl1281" text:style-name="Internet_20_link" text:visited-style-name="Visited_20_Internet_20_Link"><text:span text:style-name="T1">Статья 128.1.</text:span></text:a><text:a xlink:type="simple" xlink:href="#Lbl1281" text:style-name="Internet_20_link" text:visited-style-name="Visited_20_Internet_20_Link"> Клевета</text:a></text:p>
                <text:p text:style-name="Основной_20_текст.gar-toc-5"><text:a xlink:type="simple" xlink:href="#Lbl129" text:style-name="Internet_20_link" text:visited-style-name="Visited_20_Internet_20_Link"><text:span text:style-name="T1">Статья 129.</text:span></text:a><text:a xlink:type="simple" xlink:href="#Lbl129" text:style-name="Internet_20_link" text:visited-style-name="Visited_20_Internet_20_Link"> </text:a><text:a xlink:type="simple" xlink:href="#Lbl129" text:style-name="Internet_20_link" text:visited-style-name="Visited_20_Internet_20_Link"><text:span text:style-name="T2">(утратила силу)</text:span></text:a></text:p>
                <text:p text:style-name="Основной_20_текст.gar-toc-5"><text:a xlink:type="simple" xlink:href="#Lbl130" text:style-name="Internet_20_link" text:visited-style-name="Visited_20_Internet_20_Link"><text:span text:style-name="T1">Статья 130.</text:span></text:a><text:a xlink:type="simple" xlink:href="#Lbl130" text:style-name="Internet_20_link" text:visited-style-name="Visited_20_Internet_20_Link"> </text:a><text:a xlink:type="simple" xlink:href="#Lbl130" text:style-name="Internet_20_link" text:visited-style-name="Visited_20_Internet_20_Link"><text:span text:style-name="T2">(утратила силу)</text:span></text:a></text:p>
              </text:section>
              <text:p text:style-name="Основной_20_текст.gar-toc-btn">[↨]</text:p>
              <text:p text:style-name="Основной_20_текст.gar-toc-4"><text:a xlink:type="simple" xlink:href="#Lbl2018" text:style-name="Internet_20_link" text:visited-style-name="Visited_20_Internet_20_Link"><text:span text:style-name="T1">Глава 18.</text:span></text:a><text:a xlink:type="simple" xlink:href="#Lbl2018" text:style-name="Internet_20_link" text:visited-style-name="Visited_20_Internet_20_Link"> Преступления против половой неприкосновенности и половой свободы личности</text:a> (ст.ст. 131−135)</text:p>
              <text:section text:style-name="Sect1" text:name="gar-ti-30">
                <text:p text:style-name="Основной_20_текст.gar-toc-5"><text:a xlink:type="simple" xlink:href="#Lbl131" text:style-name="Internet_20_link" text:visited-style-name="Visited_20_Internet_20_Link"><text:span text:style-name="T1">Статья 131.</text:span></text:a><text:a xlink:type="simple" xlink:href="#Lbl131" text:style-name="Internet_20_link" text:visited-style-name="Visited_20_Internet_20_Link"> Изнасилование</text:a></text:p>
                <text:p text:style-name="Основной_20_текст.gar-toc-5"><text:a xlink:type="simple" xlink:href="#Lbl132" text:style-name="Internet_20_link" text:visited-style-name="Visited_20_Internet_20_Link"><text:span text:style-name="T1">Статья 132.</text:span></text:a><text:a xlink:type="simple" xlink:href="#Lbl132" text:style-name="Internet_20_link" text:visited-style-name="Visited_20_Internet_20_Link"> Насильственные действия сексуального характера</text:a></text:p>
                <text:p text:style-name="Основной_20_текст.gar-toc-5"><text:a xlink:type="simple" xlink:href="#Lbl133" text:style-name="Internet_20_link" text:visited-style-name="Visited_20_Internet_20_Link"><text:span text:style-name="T1">Статья 133.</text:span></text:a><text:a xlink:type="simple" xlink:href="#Lbl133" text:style-name="Internet_20_link" text:visited-style-name="Visited_20_Internet_20_Link"> Понуждение к действиям сексуального характера</text:a></text:p>
                <text:p text:style-name="Основной_20_текст.gar-toc-5"><text:a xlink:type="simple" xlink:href="#Lbl134" text:style-name="Internet_20_link" text:visited-style-name="Visited_20_Internet_20_Link"><text:span text:style-name="T1">Статья 134.</text:span></text:a><text:a xlink:type="simple" xlink:href="#Lbl134" text:style-name="Internet_20_link" text:visited-style-name="Visited_20_Internet_20_Link"> Половое сношение и иные действия сексуального характера с лицом, не достигшим шестнадцатилетнего возраста</text:a></text:p>
                <text:p text:style-name="Основной_20_текст.gar-toc-5"><text:a xlink:type="simple" xlink:href="#Lbl135" text:style-name="Internet_20_link" text:visited-style-name="Visited_20_Internet_20_Link"><text:span text:style-name="T1">Статья 135.</text:span></text:a><text:a xlink:type="simple" xlink:href="#Lbl135" text:style-name="Internet_20_link" text:visited-style-name="Visited_20_Internet_20_Link"> Развратные действия</text:a></text:p>
              </text:section>
              <text:p text:style-name="Основной_20_текст.gar-toc-btn">[↨]</text:p>
              <text:p text:style-name="Основной_20_текст.gar-toc-4"><text:a xlink:type="simple" xlink:href="#Lbl2019" text:style-name="Internet_20_link" text:visited-style-name="Visited_20_Internet_20_Link"><text:span text:style-name="T1">Глава 19.</text:span></text:a><text:a xlink:type="simple" xlink:href="#Lbl2019" text:style-name="Internet_20_link" text:visited-style-name="Visited_20_Internet_20_Link"> Преступления против конституционных прав и свобод человека и гражданина</text:a> (ст.ст. 136−149)</text:p>
              <text:section text:style-name="Sect1" text:name="gar-ti-31">
                <text:p text:style-name="Основной_20_текст.gar-toc-5"><text:a xlink:type="simple" xlink:href="#Lbl136" text:style-name="Internet_20_link" text:visited-style-name="Visited_20_Internet_20_Link"><text:span text:style-name="T1">Статья 136.</text:span></text:a><text:a xlink:type="simple" xlink:href="#Lbl136" text:style-name="Internet_20_link" text:visited-style-name="Visited_20_Internet_20_Link"> Нарушение равенства прав и свобод человека и гражданина</text:a></text:p>
                <text:p text:style-name="Основной_20_текст.gar-toc-5"><text:a xlink:type="simple" xlink:href="#Lbl137" text:style-name="Internet_20_link" text:visited-style-name="Visited_20_Internet_20_Link"><text:span text:style-name="T1">Статья 137.</text:span></text:a><text:a xlink:type="simple" xlink:href="#Lbl137" text:style-name="Internet_20_link" text:visited-style-name="Visited_20_Internet_20_Link"> Нарушение неприкосновенности частной жизни</text:a></text:p>
                <text:p text:style-name="Основной_20_текст.gar-toc-5"><text:a xlink:type="simple" xlink:href="#Lbl138" text:style-name="Internet_20_link" text:visited-style-name="Visited_20_Internet_20_Link"><text:span text:style-name="T1">Статья 138.</text:span></text:a><text:a xlink:type="simple" xlink:href="#Lbl138" text:style-name="Internet_20_link" text:visited-style-name="Visited_20_Internet_20_Link"> Нарушение тайны переписки, телефонных переговоров, почтовых, телеграфных или иных сообщений</text:a></text:p>
                <text:p text:style-name="Основной_20_текст.gar-toc-5"><text:a xlink:type="simple" xlink:href="#Lbl1381" text:style-name="Internet_20_link" text:visited-style-name="Visited_20_Internet_20_Link"><text:span text:style-name="T1">Статья 138.1.</text:span></text:a><text:a xlink:type="simple" xlink:href="#Lbl1381" text:style-name="Internet_20_link" text:visited-style-name="Visited_20_Internet_20_Link"> Незаконный оборот специальных технических средств, предназначенных для негласного получения информации</text:a></text:p>
                <text:p text:style-name="Основной_20_текст.gar-toc-5"><text:a xlink:type="simple" xlink:href="#Lbl139" text:style-name="Internet_20_link" text:visited-style-name="Visited_20_Internet_20_Link"><text:span text:style-name="T1">Статья 139.</text:span></text:a><text:a xlink:type="simple" xlink:href="#Lbl139" text:style-name="Internet_20_link" text:visited-style-name="Visited_20_Internet_20_Link"> Нарушение неприкосновенности жилища</text:a></text:p>
                <text:p text:style-name="Основной_20_текст.gar-toc-5"><text:a xlink:type="simple" xlink:href="#Lbl140" text:style-name="Internet_20_link" text:visited-style-name="Visited_20_Internet_20_Link"><text:span text:style-name="T1">Статья 140.</text:span></text:a><text:a xlink:type="simple" xlink:href="#Lbl140" text:style-name="Internet_20_link" text:visited-style-name="Visited_20_Internet_20_Link"> Отказ в предоставлении гражданину информации</text:a></text:p>
                <text:p text:style-name="Основной_20_текст.gar-toc-5"><text:a xlink:type="simple" xlink:href="#Lbl141" text:style-name="Internet_20_link" text:visited-style-name="Visited_20_Internet_20_Link"><text:span text:style-name="T1">Статья 141.</text:span></text:a><text:a xlink:type="simple" xlink:href="#Lbl141" text:style-name="Internet_20_link" text:visited-style-name="Visited_20_Internet_20_Link"> Воспрепятствование осуществлению избирательных прав или работе избирательных комиссий</text:a></text:p>
                <text:p text:style-name="Основной_20_текст.gar-toc-5"><text:a xlink:type="simple" xlink:href="#Lbl1411" text:style-name="Internet_20_link" text:visited-style-name="Visited_20_Internet_20_Link"><text:span text:style-name="T1">Статья 141.1.</text:span></text:a><text:a xlink:type="simple" xlink:href="#Lbl1411" text:style-name="Internet_20_link" text:visited-style-name="Visited_20_Internet_20_Link"> Нарушение порядка финансирования избирательной кампании кандидата, избирательного объединения, деятельности инициативной группы по проведению референдума, иной группы участников референдума</text:a></text:p>
                <text:p text:style-name="Основной_20_текст.gar-toc-5"><text:a xlink:type="simple" xlink:href="#Lbl142" text:style-name="Internet_20_link" text:visited-style-name="Visited_20_Internet_20_Link"><text:span text:style-name="T1">Статья 142.</text:span></text:a><text:a xlink:type="simple" xlink:href="#Lbl142" text:style-name="Internet_20_link" text:visited-style-name="Visited_20_Internet_20_Link"> Фальсификация избирательных документов, документов референдума, документов общероссийского голосования</text:a></text:p>
                <text:p text:style-name="Основной_20_текст.gar-toc-5"><text:a xlink:type="simple" xlink:href="#Lbl1421" text:style-name="Internet_20_link" text:visited-style-name="Visited_20_Internet_20_Link"><text:span text:style-name="T1">Статья 142.1.</text:span></text:a><text:a xlink:type="simple" xlink:href="#Lbl1421" text:style-name="Internet_20_link" text:visited-style-name="Visited_20_Internet_20_Link"> Фальсификация итогов голосования</text:a></text:p>
                <text:p text:style-name="Основной_20_текст.gar-toc-5"><text:a xlink:type="simple" xlink:href="#Lbl1422" text:style-name="Internet_20_link" text:visited-style-name="Visited_20_Internet_20_Link"><text:span text:style-name="T1">Статья 142.2.</text:span></text:a><text:a xlink:type="simple" xlink:href="#Lbl1422" text:style-name="Internet_20_link" text:visited-style-name="Visited_20_Internet_20_Link"> Незаконные выдача и получение избирательного бюллетеня, бюллетеня для голосования на референдуме, бюллетеня для общероссийского голосования</text:a></text:p>
                <text:p text:style-name="Основной_20_текст.gar-toc-5"><text:a xlink:type="simple" xlink:href="#Lbl143" text:style-name="Internet_20_link" text:visited-style-name="Visited_20_Internet_20_Link"><text:span text:style-name="T1">Статья 143.</text:span></text:a><text:a xlink:type="simple" xlink:href="#Lbl143" text:style-name="Internet_20_link" text:visited-style-name="Visited_20_Internet_20_Link"> Нарушение требований охраны труда</text:a></text:p>
                <text:p text:style-name="Основной_20_текст.gar-toc-5"><text:a xlink:type="simple" xlink:href="#Lbl144" text:style-name="Internet_20_link" text:visited-style-name="Visited_20_Internet_20_Link"><text:span text:style-name="T1">Статья 144.</text:span></text:a><text:a xlink:type="simple" xlink:href="#Lbl144" text:style-name="Internet_20_link" text:visited-style-name="Visited_20_Internet_20_Link"> Воспрепятствование законной профессиональной деятельности журналистов</text:a></text:p>
                <text:p text:style-name="Основной_20_текст.gar-toc-5"><text:a xlink:type="simple" xlink:href="#Lbl1441" text:style-name="Internet_20_link" text:visited-style-name="Visited_20_Internet_20_Link"><text:span text:style-name="T1">Статья 144.1.</text:span></text:a><text:a xlink:type="simple" xlink:href="#Lbl1441" text:style-name="Internet_20_link" text:visited-style-name="Visited_20_Internet_20_Link"> Необоснованный отказ в приеме на работу или необоснованное увольнение лица, достигшего предпенсионного возраста</text:a></text:p>
                <text:p text:style-name="Основной_20_текст.gar-toc-5"><text:a xlink:type="simple" xlink:href="#Lbl145" text:style-name="Internet_20_link" text:visited-style-name="Visited_20_Internet_20_Link"><text:span text:style-name="T1">Статья 145.</text:span></text:a><text:a xlink:type="simple" xlink:href="#Lbl145" text:style-name="Internet_20_link" text:visited-style-name="Visited_20_Internet_20_Link"> Необоснованный отказ в приеме на работу или необоснованное увольнение беременной женщины или женщины, имеющей детей в возрасте до трех лет</text:a></text:p>
                <text:p text:style-name="Основной_20_текст.gar-toc-5"><text:a xlink:type="simple" xlink:href="#Lbl1451" text:style-name="Internet_20_link" text:visited-style-name="Visited_20_Internet_20_Link"><text:span text:style-name="T1">Статья 145.1.</text:span></text:a><text:a xlink:type="simple" xlink:href="#Lbl1451" text:style-name="Internet_20_link" text:visited-style-name="Visited_20_Internet_20_Link"> Невыплата заработной платы, пенсий, стипендий, пособий и иных выплат</text:a></text:p>
                <text:p text:style-name="Основной_20_текст.gar-toc-5"><text:a xlink:type="simple" xlink:href="#Lbl146" text:style-name="Internet_20_link" text:visited-style-name="Visited_20_Internet_20_Link"><text:span text:style-name="T1">Статья 146.</text:span></text:a><text:a xlink:type="simple" xlink:href="#Lbl146" text:style-name="Internet_20_link" text:visited-style-name="Visited_20_Internet_20_Link"> Нарушение авторских и смежных прав</text:a></text:p>
                <text:p text:style-name="Основной_20_текст.gar-toc-5"><text:a xlink:type="simple" xlink:href="#Lbl147" text:style-name="Internet_20_link" text:visited-style-name="Visited_20_Internet_20_Link"><text:span text:style-name="T1">Статья 147.</text:span></text:a><text:a xlink:type="simple" xlink:href="#Lbl147" text:style-name="Internet_20_link" text:visited-style-name="Visited_20_Internet_20_Link"> Нарушение изобретательских и патентных прав</text:a></text:p>
                <text:p text:style-name="Основной_20_текст.gar-toc-5"><text:a xlink:type="simple" xlink:href="#Lbl148" text:style-name="Internet_20_link" text:visited-style-name="Visited_20_Internet_20_Link"><text:span text:style-name="T1">Статья 148.</text:span></text:a><text:a xlink:type="simple" xlink:href="#Lbl148" text:style-name="Internet_20_link" text:visited-style-name="Visited_20_Internet_20_Link"> Нарушение права на свободу совести и вероисповеданий</text:a></text:p>
                <text:p text:style-name="Основной_20_текст.gar-toc-5"><text:a xlink:type="simple" xlink:href="#Lbl149" text:style-name="Internet_20_link" text:visited-style-name="Visited_20_Internet_20_Link"><text:span text:style-name="T1">Статья 149.</text:span></text:a><text:a xlink:type="simple" xlink:href="#Lbl149" text:style-name="Internet_20_link" text:visited-style-name="Visited_20_Internet_20_Link"> Воспрепятствование проведению собрания, митинга, демонстрации, шествия, пикетирования или участию в них</text:a></text:p>
              </text:section>
              <text:p text:style-name="Основной_20_текст.gar-toc-btn"><text:soft-page-break/>[↨]</text:p>
              <text:p text:style-name="Основной_20_текст.gar-toc-4"><text:a xlink:type="simple" xlink:href="#Lbl2020" text:style-name="Internet_20_link" text:visited-style-name="Visited_20_Internet_20_Link"><text:span text:style-name="T1">Глава 20.</text:span></text:a><text:a xlink:type="simple" xlink:href="#Lbl2020" text:style-name="Internet_20_link" text:visited-style-name="Visited_20_Internet_20_Link"> Преступления против семьи и несовершеннолетних</text:a> (ст.ст. 150−157)</text:p>
              <text:section text:style-name="Sect1" text:name="gar-ti-32">
                <text:p text:style-name="Основной_20_текст.gar-toc-5"><text:a xlink:type="simple" xlink:href="#Lbl150" text:style-name="Internet_20_link" text:visited-style-name="Visited_20_Internet_20_Link"><text:span text:style-name="T1">Статья 150.</text:span></text:a><text:a xlink:type="simple" xlink:href="#Lbl150" text:style-name="Internet_20_link" text:visited-style-name="Visited_20_Internet_20_Link"> Вовлечение несовершеннолетнего в совершение преступления</text:a></text:p>
                <text:p text:style-name="Основной_20_текст.gar-toc-5"><text:a xlink:type="simple" xlink:href="#Lbl151" text:style-name="Internet_20_link" text:visited-style-name="Visited_20_Internet_20_Link"><text:span text:style-name="T1">Статья 151.</text:span></text:a><text:a xlink:type="simple" xlink:href="#Lbl151" text:style-name="Internet_20_link" text:visited-style-name="Visited_20_Internet_20_Link"> Вовлечение несовершеннолетнего в совершение антиобщественных действий</text:a></text:p>
                <text:p text:style-name="Основной_20_текст.gar-toc-5"><text:a xlink:type="simple" xlink:href="#Lbl1511" text:style-name="Internet_20_link" text:visited-style-name="Visited_20_Internet_20_Link"><text:span text:style-name="T1">Статья 151.1.</text:span></text:a><text:a xlink:type="simple" xlink:href="#Lbl1511" text:style-name="Internet_20_link" text:visited-style-name="Visited_20_Internet_20_Link"> Розничная продажа несовершеннолетним алкогольной продукции</text:a></text:p>
                <text:p text:style-name="Основной_20_текст.gar-toc-5"><text:a xlink:type="simple" xlink:href="#Lbl15120" text:style-name="Internet_20_link" text:visited-style-name="Visited_20_Internet_20_Link"><text:span text:style-name="T1">Статья 151.2.</text:span></text:a><text:a xlink:type="simple" xlink:href="#Lbl15120" text:style-name="Internet_20_link" text:visited-style-name="Visited_20_Internet_20_Link"> Вовлечение несовершеннолетнего в совершение действий, представляющих опасность для жизни несовершеннолетнего</text:a></text:p>
                <text:p text:style-name="Основной_20_текст.gar-toc-5"><text:a xlink:type="simple" xlink:href="#Lbl152" text:style-name="Internet_20_link" text:visited-style-name="Visited_20_Internet_20_Link"><text:span text:style-name="T1">Статья 152.</text:span></text:a><text:a xlink:type="simple" xlink:href="#Lbl152" text:style-name="Internet_20_link" text:visited-style-name="Visited_20_Internet_20_Link"> </text:a><text:a xlink:type="simple" xlink:href="#Lbl152" text:style-name="Internet_20_link" text:visited-style-name="Visited_20_Internet_20_Link"><text:span text:style-name="T2">(утратила силу)</text:span></text:a></text:p>
                <text:p text:style-name="Основной_20_текст.gar-toc-5"><text:a xlink:type="simple" xlink:href="#Lbl153" text:style-name="Internet_20_link" text:visited-style-name="Visited_20_Internet_20_Link"><text:span text:style-name="T1">Статья 153.</text:span></text:a><text:a xlink:type="simple" xlink:href="#Lbl153" text:style-name="Internet_20_link" text:visited-style-name="Visited_20_Internet_20_Link"> Подмена ребенка</text:a></text:p>
                <text:p text:style-name="Основной_20_текст.gar-toc-5"><text:a xlink:type="simple" xlink:href="#Lbl154" text:style-name="Internet_20_link" text:visited-style-name="Visited_20_Internet_20_Link"><text:span text:style-name="T1">Статья 154.</text:span></text:a><text:a xlink:type="simple" xlink:href="#Lbl154" text:style-name="Internet_20_link" text:visited-style-name="Visited_20_Internet_20_Link"> Незаконное усыновление (удочерение)</text:a></text:p>
                <text:p text:style-name="Основной_20_текст.gar-toc-5"><text:a xlink:type="simple" xlink:href="#Lbl155" text:style-name="Internet_20_link" text:visited-style-name="Visited_20_Internet_20_Link"><text:span text:style-name="T1">Статья 155.</text:span></text:a><text:a xlink:type="simple" xlink:href="#Lbl155" text:style-name="Internet_20_link" text:visited-style-name="Visited_20_Internet_20_Link"> Разглашение тайны усыновления (удочерения)</text:a></text:p>
                <text:p text:style-name="Основной_20_текст.gar-toc-5"><text:a xlink:type="simple" xlink:href="#Lbl156" text:style-name="Internet_20_link" text:visited-style-name="Visited_20_Internet_20_Link"><text:span text:style-name="T1">Статья 156.</text:span></text:a><text:a xlink:type="simple" xlink:href="#Lbl156" text:style-name="Internet_20_link" text:visited-style-name="Visited_20_Internet_20_Link"> Неисполнение обязанностей по воспитанию несовершеннолетнего</text:a></text:p>
                <text:p text:style-name="Основной_20_текст.gar-toc-5"><text:a xlink:type="simple" xlink:href="#Lbl157" text:style-name="Internet_20_link" text:visited-style-name="Visited_20_Internet_20_Link"><text:span text:style-name="T1">Статья 157.</text:span></text:a><text:a xlink:type="simple" xlink:href="#Lbl157" text:style-name="Internet_20_link" text:visited-style-name="Visited_20_Internet_20_Link"> Неуплата средств на содержание детей или нетрудоспособных родителей</text:a></text:p>
              </text:section>
            </text:section>
            <text:p text:style-name="Основной_20_текст.gar-toc-btn">[↨]</text:p>
            <text:p text:style-name="Основной_20_текст.gar-toc-3"><text:a xlink:type="simple" xlink:href="#Lbl800" text:style-name="Internet_20_link" text:visited-style-name="Visited_20_Internet_20_Link"><text:span text:style-name="T1">Раздел VIII.</text:span></text:a><text:a xlink:type="simple" xlink:href="#Lbl800" text:style-name="Internet_20_link" text:visited-style-name="Visited_20_Internet_20_Link"> Преступления в сфере экономики</text:a> (ст.ст. 158−204.2)</text:p>
            <text:section text:style-name="Sect1" text:name="gar-ti-33">
              <text:p text:style-name="Основной_20_текст.gar-toc-btn">[↨]</text:p>
              <text:p text:style-name="Основной_20_текст.gar-toc-4"><text:a xlink:type="simple" xlink:href="#Lbl2021" text:style-name="Internet_20_link" text:visited-style-name="Visited_20_Internet_20_Link"><text:span text:style-name="T1">Глава 21.</text:span></text:a><text:a xlink:type="simple" xlink:href="#Lbl2021" text:style-name="Internet_20_link" text:visited-style-name="Visited_20_Internet_20_Link"> Преступления против собственности</text:a> (ст.ст. 158−168)</text:p>
              <text:section text:style-name="Sect1" text:name="gar-ti-34">
                <text:p text:style-name="Основной_20_текст.gar-toc-5"><text:a xlink:type="simple" xlink:href="#Lbl158" text:style-name="Internet_20_link" text:visited-style-name="Visited_20_Internet_20_Link"><text:span text:style-name="T1">Статья 158.</text:span></text:a><text:a xlink:type="simple" xlink:href="#Lbl158" text:style-name="Internet_20_link" text:visited-style-name="Visited_20_Internet_20_Link"> Кража</text:a></text:p>
                <text:p text:style-name="Основной_20_текст.gar-toc-5"><text:a xlink:type="simple" xlink:href="#Lbl15810" text:style-name="Internet_20_link" text:visited-style-name="Visited_20_Internet_20_Link"><text:span text:style-name="T1">Статья 158.1.</text:span></text:a><text:a xlink:type="simple" xlink:href="#Lbl15810" text:style-name="Internet_20_link" text:visited-style-name="Visited_20_Internet_20_Link"> Мелкое хищение, совершенное лицом, подвергнутым административному наказанию</text:a></text:p>
                <text:p text:style-name="Основной_20_текст.gar-toc-5"><text:a xlink:type="simple" xlink:href="#Lbl159" text:style-name="Internet_20_link" text:visited-style-name="Visited_20_Internet_20_Link"><text:span text:style-name="T1">Статья 159.</text:span></text:a><text:a xlink:type="simple" xlink:href="#Lbl159" text:style-name="Internet_20_link" text:visited-style-name="Visited_20_Internet_20_Link"> Мошенничество</text:a></text:p>
                <text:p text:style-name="Основной_20_текст.gar-toc-5"><text:a xlink:type="simple" xlink:href="#Lbl15901" text:style-name="Internet_20_link" text:visited-style-name="Visited_20_Internet_20_Link"><text:span text:style-name="T1">Статья 159.1.</text:span></text:a><text:a xlink:type="simple" xlink:href="#Lbl15901" text:style-name="Internet_20_link" text:visited-style-name="Visited_20_Internet_20_Link"> Мошенничество в сфере кредитования</text:a></text:p>
                <text:p text:style-name="Основной_20_текст.gar-toc-5"><text:a xlink:type="simple" xlink:href="#Lbl15902" text:style-name="Internet_20_link" text:visited-style-name="Visited_20_Internet_20_Link"><text:span text:style-name="T1">Статья 159.2.</text:span></text:a><text:a xlink:type="simple" xlink:href="#Lbl15902" text:style-name="Internet_20_link" text:visited-style-name="Visited_20_Internet_20_Link"> Мошенничество при получении выплат</text:a></text:p>
                <text:p text:style-name="Основной_20_текст.gar-toc-5"><text:a xlink:type="simple" xlink:href="#Lbl1593" text:style-name="Internet_20_link" text:visited-style-name="Visited_20_Internet_20_Link"><text:span text:style-name="T1">Статья 159.3.</text:span></text:a><text:a xlink:type="simple" xlink:href="#Lbl1593" text:style-name="Internet_20_link" text:visited-style-name="Visited_20_Internet_20_Link"> Мошенничество с использованием электронных средств платежа</text:a></text:p>
                <text:p text:style-name="Основной_20_текст.gar-toc-5"><text:a xlink:type="simple" xlink:href="#Lbl1594" text:style-name="Internet_20_link" text:visited-style-name="Visited_20_Internet_20_Link"><text:span text:style-name="T1">Статья 159.4.</text:span></text:a><text:a xlink:type="simple" xlink:href="#Lbl1594" text:style-name="Internet_20_link" text:visited-style-name="Visited_20_Internet_20_Link"> </text:a><text:a xlink:type="simple" xlink:href="#Lbl1594" text:style-name="Internet_20_link" text:visited-style-name="Visited_20_Internet_20_Link"><text:span text:style-name="T2">(утратила силу)</text:span></text:a></text:p>
                <text:p text:style-name="Основной_20_текст.gar-toc-5"><text:a xlink:type="simple" xlink:href="#Lbl1595" text:style-name="Internet_20_link" text:visited-style-name="Visited_20_Internet_20_Link"><text:span text:style-name="T1">Статья 159.5.</text:span></text:a><text:a xlink:type="simple" xlink:href="#Lbl1595" text:style-name="Internet_20_link" text:visited-style-name="Visited_20_Internet_20_Link"> Мошенничество в сфере страхования</text:a></text:p>
                <text:p text:style-name="Основной_20_текст.gar-toc-5"><text:a xlink:type="simple" xlink:href="#Lbl1596" text:style-name="Internet_20_link" text:visited-style-name="Visited_20_Internet_20_Link"><text:span text:style-name="T1">Статья 159.6.</text:span></text:a><text:a xlink:type="simple" xlink:href="#Lbl1596" text:style-name="Internet_20_link" text:visited-style-name="Visited_20_Internet_20_Link"> Мошенничество в сфере компьютерной информации</text:a></text:p>
                <text:p text:style-name="Основной_20_текст.gar-toc-5"><text:a xlink:type="simple" xlink:href="#Lbl160" text:style-name="Internet_20_link" text:visited-style-name="Visited_20_Internet_20_Link"><text:span text:style-name="T1">Статья 160.</text:span></text:a><text:a xlink:type="simple" xlink:href="#Lbl160" text:style-name="Internet_20_link" text:visited-style-name="Visited_20_Internet_20_Link"> Присвоение или растрата</text:a></text:p>
                <text:p text:style-name="Основной_20_текст.gar-toc-5"><text:a xlink:type="simple" xlink:href="#Lbl161" text:style-name="Internet_20_link" text:visited-style-name="Visited_20_Internet_20_Link"><text:span text:style-name="T1">Статья 161.</text:span></text:a><text:a xlink:type="simple" xlink:href="#Lbl161" text:style-name="Internet_20_link" text:visited-style-name="Visited_20_Internet_20_Link"> Грабеж</text:a></text:p>
                <text:p text:style-name="Основной_20_текст.gar-toc-5"><text:a xlink:type="simple" xlink:href="#Lbl162" text:style-name="Internet_20_link" text:visited-style-name="Visited_20_Internet_20_Link"><text:span text:style-name="T1">Статья 162.</text:span></text:a><text:a xlink:type="simple" xlink:href="#Lbl162" text:style-name="Internet_20_link" text:visited-style-name="Visited_20_Internet_20_Link"> Разбой</text:a></text:p>
                <text:p text:style-name="Основной_20_текст.gar-toc-5"><text:a xlink:type="simple" xlink:href="#Lbl163" text:style-name="Internet_20_link" text:visited-style-name="Visited_20_Internet_20_Link"><text:span text:style-name="T1">Статья 163.</text:span></text:a><text:a xlink:type="simple" xlink:href="#Lbl163" text:style-name="Internet_20_link" text:visited-style-name="Visited_20_Internet_20_Link"> Вымогательство</text:a></text:p>
                <text:p text:style-name="Основной_20_текст.gar-toc-5"><text:a xlink:type="simple" xlink:href="#Lbl164" text:style-name="Internet_20_link" text:visited-style-name="Visited_20_Internet_20_Link"><text:span text:style-name="T1">Статья 164.</text:span></text:a><text:a xlink:type="simple" xlink:href="#Lbl164" text:style-name="Internet_20_link" text:visited-style-name="Visited_20_Internet_20_Link"> Хищение предметов, имеющих особую ценность</text:a></text:p>
                <text:p text:style-name="Основной_20_текст.gar-toc-5"><text:a xlink:type="simple" xlink:href="#Lbl165" text:style-name="Internet_20_link" text:visited-style-name="Visited_20_Internet_20_Link"><text:span text:style-name="T1">Статья 165.</text:span></text:a><text:a xlink:type="simple" xlink:href="#Lbl165" text:style-name="Internet_20_link" text:visited-style-name="Visited_20_Internet_20_Link"> Причинение имущественного ущерба путем обмана или злоупотребления доверием</text:a></text:p>
                <text:p text:style-name="Основной_20_текст.gar-toc-5"><text:a xlink:type="simple" xlink:href="#Lbl166" text:style-name="Internet_20_link" text:visited-style-name="Visited_20_Internet_20_Link"><text:span text:style-name="T1">Статья 166.</text:span></text:a><text:a xlink:type="simple" xlink:href="#Lbl166" text:style-name="Internet_20_link" text:visited-style-name="Visited_20_Internet_20_Link"> Неправомерное завладение автомобилем или иным транспортным средством без цели хищения</text:a></text:p>
                <text:p text:style-name="Основной_20_текст.gar-toc-5"><text:a xlink:type="simple" xlink:href="#Lbl167" text:style-name="Internet_20_link" text:visited-style-name="Visited_20_Internet_20_Link"><text:span text:style-name="T1">Статья 167.</text:span></text:a><text:a xlink:type="simple" xlink:href="#Lbl167" text:style-name="Internet_20_link" text:visited-style-name="Visited_20_Internet_20_Link"> Умышленные уничтожение или повреждение имущества</text:a></text:p>
                <text:p text:style-name="Основной_20_текст.gar-toc-5"><text:a xlink:type="simple" xlink:href="#Lbl168" text:style-name="Internet_20_link" text:visited-style-name="Visited_20_Internet_20_Link"><text:span text:style-name="T1">Статья 168.</text:span></text:a><text:a xlink:type="simple" xlink:href="#Lbl168" text:style-name="Internet_20_link" text:visited-style-name="Visited_20_Internet_20_Link"> Уничтожение или повреждение имущества по неосторожности</text:a></text:p>
              </text:section>
              <text:p text:style-name="Основной_20_текст.gar-toc-btn">[↨]</text:p>
              <text:p text:style-name="Основной_20_текст.gar-toc-4"><text:a xlink:type="simple" xlink:href="#Lbl2022" text:style-name="Internet_20_link" text:visited-style-name="Visited_20_Internet_20_Link"><text:span text:style-name="T1">Глава 22.</text:span></text:a><text:a xlink:type="simple" xlink:href="#Lbl2022" text:style-name="Internet_20_link" text:visited-style-name="Visited_20_Internet_20_Link"> Преступления в сфере экономической деятельности</text:a> (ст.ст. 169−200.7)</text:p>
              <text:section text:style-name="Sect1" text:name="gar-ti-35">
                <text:p text:style-name="Основной_20_текст.gar-toc-5"><text:a xlink:type="simple" xlink:href="#Lbl169" text:style-name="Internet_20_link" text:visited-style-name="Visited_20_Internet_20_Link"><text:span text:style-name="T1">Статья 169.</text:span></text:a><text:a xlink:type="simple" xlink:href="#Lbl169" text:style-name="Internet_20_link" text:visited-style-name="Visited_20_Internet_20_Link"> Воспрепятствование законной предпринимательской или иной деятельности</text:a></text:p>
                <text:p text:style-name="Основной_20_текст.gar-toc-5"><text:a xlink:type="simple" xlink:href="#Lbl170" text:style-name="Internet_20_link" text:visited-style-name="Visited_20_Internet_20_Link"><text:span text:style-name="T1">Статья 170.</text:span></text:a><text:a xlink:type="simple" xlink:href="#Lbl170" text:style-name="Internet_20_link" text:visited-style-name="Visited_20_Internet_20_Link"> Регистрация незаконных сделок с недвижимым имуществом</text:a></text:p>
                <text:p text:style-name="Основной_20_текст.gar-toc-5"><text:a xlink:type="simple" xlink:href="#Lbl170001" text:style-name="Internet_20_link" text:visited-style-name="Visited_20_Internet_20_Link"><text:span text:style-name="T1">Статья 170.1.</text:span></text:a><text:a xlink:type="simple" xlink:href="#Lbl170001" text:style-name="Internet_20_link" text:visited-style-name="Visited_20_Internet_20_Link"> Фальсификация единого государственного реестра юридических лиц, реестра владельцев ценных бумаг или системы депозитарного учета</text:a></text:p>
                <text:p text:style-name="Основной_20_текст.gar-toc-5"><text:a xlink:type="simple" xlink:href="#Lbl170002" text:style-name="Internet_20_link" text:visited-style-name="Visited_20_Internet_20_Link"><text:span text:style-name="T1">Статья 170.2.</text:span></text:a><text:a xlink:type="simple" xlink:href="#Lbl170002" text:style-name="Internet_20_link" text:visited-style-name="Visited_20_Internet_20_Link"> Внесение заведомо ложных сведений в межевой план, технический план, акт обследования, проект межевания земельного участка или земельных участков либо карту-план территории</text:a></text:p>
                <text:p text:style-name="Основной_20_текст.gar-toc-5"><text:a xlink:type="simple" xlink:href="#Lbl171" text:style-name="Internet_20_link" text:visited-style-name="Visited_20_Internet_20_Link"><text:span text:style-name="T1">Статья 171.</text:span></text:a><text:a xlink:type="simple" xlink:href="#Lbl171" text:style-name="Internet_20_link" text:visited-style-name="Visited_20_Internet_20_Link"> Незаконное предпринимательство</text:a></text:p>
                <text:p text:style-name="Основной_20_текст.gar-toc-5"><text:a xlink:type="simple" xlink:href="#Lbl1711" text:style-name="Internet_20_link" text:visited-style-name="Visited_20_Internet_20_Link"><text:span text:style-name="T1">Статья 171.1.</text:span></text:a><text:a xlink:type="simple" xlink:href="#Lbl1711" text:style-name="Internet_20_link" text:visited-style-name="Visited_20_Internet_20_Link"> Производство, приобретение, хранение, перевозка или сбыт товаров и продукции без маркировки и (или) нанесения информации, предусмотренной законодательством Российской Федерации</text:a></text:p>
                <text:p text:style-name="Основной_20_текст.gar-toc-5"><text:a xlink:type="simple" xlink:href="#Lbl1712" text:style-name="Internet_20_link" text:visited-style-name="Visited_20_Internet_20_Link"><text:span text:style-name="T1">Статья 171.2.</text:span></text:a><text:a xlink:type="simple" xlink:href="#Lbl1712" text:style-name="Internet_20_link" text:visited-style-name="Visited_20_Internet_20_Link"> Незаконные организация и проведение азартных игр</text:a></text:p>
                <text:p text:style-name="Основной_20_текст.gar-toc-5"><text:a xlink:type="simple" xlink:href="#Lbl1713" text:style-name="Internet_20_link" text:visited-style-name="Visited_20_Internet_20_Link"><text:span text:style-name="T1">Статья 171.3.</text:span></text:a><text:a xlink:type="simple" xlink:href="#Lbl1713" text:style-name="Internet_20_link" text:visited-style-name="Visited_20_Internet_20_Link"> Незаконные производство и (или) оборот этилового спирта, алкогольной и спиртосодержащей продукции</text:a></text:p>
                <text:p text:style-name="Основной_20_текст.gar-toc-5"><text:a xlink:type="simple" xlink:href="#Lbl1714" text:style-name="Internet_20_link" text:visited-style-name="Visited_20_Internet_20_Link"><text:span text:style-name="T1">Статья 171.4.</text:span></text:a><text:a xlink:type="simple" xlink:href="#Lbl1714" text:style-name="Internet_20_link" text:visited-style-name="Visited_20_Internet_20_Link"> Незаконная розничная продажа алкогольной и спиртосодержащей пищевой продукции</text:a></text:p>
                <text:p text:style-name="Основной_20_текст.gar-toc-5"><text:a xlink:type="simple" xlink:href="#Lbl1715" text:style-name="Internet_20_link" text:visited-style-name="Visited_20_Internet_20_Link"><text:span text:style-name="T1">Статья 171.5.</text:span></text:a><text:a xlink:type="simple" xlink:href="#Lbl1715" text:style-name="Internet_20_link" text:visited-style-name="Visited_20_Internet_20_Link"> Незаконное осуществление деятельности по предоставлению потребительских кредитов (займов)</text:a></text:p>
                <text:p text:style-name="Основной_20_текст.gar-toc-5"><text:a xlink:type="simple" xlink:href="#Lbl172" text:style-name="Internet_20_link" text:visited-style-name="Visited_20_Internet_20_Link"><text:span text:style-name="T1">Статья 172.</text:span></text:a><text:a xlink:type="simple" xlink:href="#Lbl172" text:style-name="Internet_20_link" text:visited-style-name="Visited_20_Internet_20_Link"> Незаконная банковская деятельность</text:a></text:p>
                <text:p text:style-name="Основной_20_текст.gar-toc-5"><text:a xlink:type="simple" xlink:href="#Lbl1721" text:style-name="Internet_20_link" text:visited-style-name="Visited_20_Internet_20_Link"><text:span text:style-name="T1">Статья 172.1.</text:span></text:a><text:a xlink:type="simple" xlink:href="#Lbl1721" text:style-name="Internet_20_link" text:visited-style-name="Visited_20_Internet_20_Link"> Фальсификация финансовых документов учета и отчетности финансовой организации</text:a></text:p>
                <text:p text:style-name="Основной_20_текст.gar-toc-5"><text:a xlink:type="simple" xlink:href="#Lbl1722" text:style-name="Internet_20_link" text:visited-style-name="Visited_20_Internet_20_Link"><text:span text:style-name="T1">Статья 172.2.</text:span></text:a><text:a xlink:type="simple" xlink:href="#Lbl1722" text:style-name="Internet_20_link" text:visited-style-name="Visited_20_Internet_20_Link"> Организация деятельности по привлечению денежных средств и (или) иного имущества</text:a></text:p>
                <text:p text:style-name="Основной_20_текст.gar-toc-5"><text:a xlink:type="simple" xlink:href="#Lbl1723" text:style-name="Internet_20_link" text:visited-style-name="Visited_20_Internet_20_Link"><text:span text:style-name="T1">Статья 172.3.</text:span></text:a><text:a xlink:type="simple" xlink:href="#Lbl1723" text:style-name="Internet_20_link" text:visited-style-name="Visited_20_Internet_20_Link"> Невнесение в финансовые документы учета и отчетности кредитной организации сведений о размещенных физическими лицами и индивидуальными предпринимателями денежных средствах</text:a></text:p>
                <text:p text:style-name="Основной_20_текст.gar-toc-5"><text:a xlink:type="simple" xlink:href="#Lbl1724" text:style-name="Internet_20_link" text:visited-style-name="Visited_20_Internet_20_Link"><text:span text:style-name="T1">Статья 172.4.</text:span></text:a><text:a xlink:type="simple" xlink:href="#Lbl1724" text:style-name="Internet_20_link" text:visited-style-name="Visited_20_Internet_20_Link"> Незаконное осуществление деятельности по возврату просроченной задолженности физических лиц</text:a></text:p>
                <text:p text:style-name="Основной_20_текст.gar-toc-5"><text:a xlink:type="simple" xlink:href="#Lbl173" text:style-name="Internet_20_link" text:visited-style-name="Visited_20_Internet_20_Link"><text:span text:style-name="T1">Статья 173.</text:span></text:a><text:a xlink:type="simple" xlink:href="#Lbl173" text:style-name="Internet_20_link" text:visited-style-name="Visited_20_Internet_20_Link"> </text:a><text:a xlink:type="simple" xlink:href="#Lbl173" text:style-name="Internet_20_link" text:visited-style-name="Visited_20_Internet_20_Link"><text:span text:style-name="T2">(утратила силу)</text:span></text:a></text:p>
                <text:p text:style-name="Основной_20_текст.gar-toc-5"><text:a xlink:type="simple" xlink:href="#Lbl1731" text:style-name="Internet_20_link" text:visited-style-name="Visited_20_Internet_20_Link"><text:span text:style-name="T1">Статья 173.1.</text:span></text:a><text:a xlink:type="simple" xlink:href="#Lbl1731" text:style-name="Internet_20_link" text:visited-style-name="Visited_20_Internet_20_Link"> Незаконное образование (создание, реорганизация) юридического лица</text:a></text:p>
                <text:p text:style-name="Основной_20_текст.gar-toc-5"><text:a xlink:type="simple" xlink:href="#Lbl1732" text:style-name="Internet_20_link" text:visited-style-name="Visited_20_Internet_20_Link"><text:span text:style-name="T1">Статья 173.2.</text:span></text:a><text:a xlink:type="simple" xlink:href="#Lbl1732" text:style-name="Internet_20_link" text:visited-style-name="Visited_20_Internet_20_Link"> Незаконное использование документов для образования (создания, реорганизации) юридического лица</text:a></text:p>
                <text:p text:style-name="Основной_20_текст.gar-toc-5"><text:a xlink:type="simple" xlink:href="#Lbl174" text:style-name="Internet_20_link" text:visited-style-name="Visited_20_Internet_20_Link"><text:span text:style-name="T1">Статья 174.</text:span></text:a><text:a xlink:type="simple" xlink:href="#Lbl174" text:style-name="Internet_20_link" text:visited-style-name="Visited_20_Internet_20_Link"> Легализация (отмывание) денежных средств или иного имущества, приобретенных другими лицами преступным путем</text:a></text:p>
                <text:p text:style-name="Основной_20_текст.gar-toc-5"><text:a xlink:type="simple" xlink:href="#Lbl1741" text:style-name="Internet_20_link" text:visited-style-name="Visited_20_Internet_20_Link"><text:span text:style-name="T1">Статья 174.1.</text:span></text:a><text:a xlink:type="simple" xlink:href="#Lbl1741" text:style-name="Internet_20_link" text:visited-style-name="Visited_20_Internet_20_Link"> Легализация (отмывание) денежных средств или иного имущества, приобретенных лицом в результате совершения им преступления</text:a></text:p>
                <text:p text:style-name="Основной_20_текст.gar-toc-5"><text:a xlink:type="simple" xlink:href="#Lbl175" text:style-name="Internet_20_link" text:visited-style-name="Visited_20_Internet_20_Link"><text:span text:style-name="T1">Статья 175.</text:span></text:a><text:a xlink:type="simple" xlink:href="#Lbl175" text:style-name="Internet_20_link" text:visited-style-name="Visited_20_Internet_20_Link"> Приобретение или сбыт имущества, заведомо добытого преступным путем</text:a></text:p>
                <text:p text:style-name="Основной_20_текст.gar-toc-5"><text:a xlink:type="simple" xlink:href="#Lbl176" text:style-name="Internet_20_link" text:visited-style-name="Visited_20_Internet_20_Link"><text:span text:style-name="T1">Статья 176.</text:span></text:a><text:a xlink:type="simple" xlink:href="#Lbl176" text:style-name="Internet_20_link" text:visited-style-name="Visited_20_Internet_20_Link"> Незаконное получение кредита</text:a></text:p>
                <text:p text:style-name="Основной_20_текст.gar-toc-5"><text:a xlink:type="simple" xlink:href="#Lbl177" text:style-name="Internet_20_link" text:visited-style-name="Visited_20_Internet_20_Link"><text:span text:style-name="T1">Статья 177.</text:span></text:a><text:a xlink:type="simple" xlink:href="#Lbl177" text:style-name="Internet_20_link" text:visited-style-name="Visited_20_Internet_20_Link"> Злостное уклонение от погашения кредиторской задолженности</text:a></text:p>
                <text:p text:style-name="Основной_20_текст.gar-toc-5"><text:a xlink:type="simple" xlink:href="#Lbl178" text:style-name="Internet_20_link" text:visited-style-name="Visited_20_Internet_20_Link"><text:span text:style-name="T1">Статья 178.</text:span></text:a><text:a xlink:type="simple" xlink:href="#Lbl178" text:style-name="Internet_20_link" text:visited-style-name="Visited_20_Internet_20_Link"> Ограничение конкуренции</text:a></text:p>
                <text:p text:style-name="Основной_20_текст.gar-toc-5"><text:a xlink:type="simple" xlink:href="#Lbl179" text:style-name="Internet_20_link" text:visited-style-name="Visited_20_Internet_20_Link"><text:span text:style-name="T1">Статья 179.</text:span></text:a><text:a xlink:type="simple" xlink:href="#Lbl179" text:style-name="Internet_20_link" text:visited-style-name="Visited_20_Internet_20_Link"> Принуждение к совершению сделки или к отказу от ее совершения</text:a></text:p>
                <text:p text:style-name="Основной_20_текст.gar-toc-5"><text:a xlink:type="simple" xlink:href="#Lbl180" text:style-name="Internet_20_link" text:visited-style-name="Visited_20_Internet_20_Link"><text:span text:style-name="T1">Статья 180.</text:span></text:a><text:a xlink:type="simple" xlink:href="#Lbl180" text:style-name="Internet_20_link" text:visited-style-name="Visited_20_Internet_20_Link"> Незаконное использование средств индивидуализации товаров (работ, услуг)</text:a></text:p>
                <text:p text:style-name="Основной_20_текст.gar-toc-5"><text:a xlink:type="simple" xlink:href="#Lbl181" text:style-name="Internet_20_link" text:visited-style-name="Visited_20_Internet_20_Link"><text:span text:style-name="T1">Статья 181.</text:span></text:a><text:a xlink:type="simple" xlink:href="#Lbl181" text:style-name="Internet_20_link" text:visited-style-name="Visited_20_Internet_20_Link"> Нарушение правил изготовления и использования государственных пробирных клейм</text:a></text:p>
                <text:p text:style-name="Основной_20_текст.gar-toc-5"><text:a xlink:type="simple" xlink:href="#Lbl182" text:style-name="Internet_20_link" text:visited-style-name="Visited_20_Internet_20_Link"><text:span text:style-name="T1">Статья 182.</text:span></text:a><text:a xlink:type="simple" xlink:href="#Lbl182" text:style-name="Internet_20_link" text:visited-style-name="Visited_20_Internet_20_Link"> </text:a><text:a xlink:type="simple" xlink:href="#Lbl182" text:style-name="Internet_20_link" text:visited-style-name="Visited_20_Internet_20_Link"><text:span text:style-name="T2">(утратила силу)</text:span></text:a></text:p>
                <text:p text:style-name="Основной_20_текст.gar-toc-5"><text:a xlink:type="simple" xlink:href="#Lbl183" text:style-name="Internet_20_link" text:visited-style-name="Visited_20_Internet_20_Link"><text:span text:style-name="T1">Статья 183.</text:span></text:a><text:a xlink:type="simple" xlink:href="#Lbl183" text:style-name="Internet_20_link" text:visited-style-name="Visited_20_Internet_20_Link"> Незаконные получение и разглашение сведений, составляющих коммерческую, налоговую или банковскую тайну</text:a></text:p>
                <text:p text:style-name="Основной_20_текст.gar-toc-5"><text:a xlink:type="simple" xlink:href="#Lbl184" text:style-name="Internet_20_link" text:visited-style-name="Visited_20_Internet_20_Link"><text:span text:style-name="T1">Статья 184.</text:span></text:a><text:a xlink:type="simple" xlink:href="#Lbl184" text:style-name="Internet_20_link" text:visited-style-name="Visited_20_Internet_20_Link"> Оказание противоправного влияния на результат официального спортивного соревнования или зрелищного коммерческого конкурса</text:a></text:p>
                <text:p text:style-name="Основной_20_текст.gar-toc-5"><text:a xlink:type="simple" xlink:href="#Lbl185" text:style-name="Internet_20_link" text:visited-style-name="Visited_20_Internet_20_Link"><text:span text:style-name="T1">Статья 185.</text:span></text:a><text:a xlink:type="simple" xlink:href="#Lbl185" text:style-name="Internet_20_link" text:visited-style-name="Visited_20_Internet_20_Link"> Злоупотребления при эмиссии ценных бумаг</text:a></text:p>
                <text:p text:style-name="Основной_20_текст.gar-toc-5"><text:a xlink:type="simple" xlink:href="#Lbl1851" text:style-name="Internet_20_link" text:visited-style-name="Visited_20_Internet_20_Link"><text:span text:style-name="T1">Статья 185.1.</text:span></text:a><text:a xlink:type="simple" xlink:href="#Lbl1851" text:style-name="Internet_20_link" text:visited-style-name="Visited_20_Internet_20_Link"> Злостное уклонение от раскрытия или предоставления информации, определенной законодательством РФ о ценных бумагах</text:a></text:p>
                <text:p text:style-name="Основной_20_текст.gar-toc-5"><text:a xlink:type="simple" xlink:href="#Lbl1852" text:style-name="Internet_20_link" text:visited-style-name="Visited_20_Internet_20_Link"><text:span text:style-name="T1">Статья 185.2.</text:span></text:a><text:a xlink:type="simple" xlink:href="#Lbl1852" text:style-name="Internet_20_link" text:visited-style-name="Visited_20_Internet_20_Link"> Нарушение порядка учета прав на ценные бумаги</text:a></text:p>
                <text:p text:style-name="Основной_20_текст.gar-toc-5"><text:a xlink:type="simple" xlink:href="#Lbl1853" text:style-name="Internet_20_link" text:visited-style-name="Visited_20_Internet_20_Link"><text:span text:style-name="T1">Статья 185.3.</text:span></text:a><text:a xlink:type="simple" xlink:href="#Lbl1853" text:style-name="Internet_20_link" text:visited-style-name="Visited_20_Internet_20_Link"> Манипулирование рынком</text:a></text:p>
                <text:p text:style-name="Основной_20_текст.gar-toc-5"><text:a xlink:type="simple" xlink:href="#Lbl1854" text:style-name="Internet_20_link" text:visited-style-name="Visited_20_Internet_20_Link"><text:span text:style-name="T1">Статья 185.4.</text:span></text:a><text:a xlink:type="simple" xlink:href="#Lbl1854" text:style-name="Internet_20_link" text:visited-style-name="Visited_20_Internet_20_Link"> Воспрепятствование осуществлению или незаконное ограничение прав владельцев ценных бумаг</text:a></text:p>
                <text:p text:style-name="Основной_20_текст.gar-toc-5"><text:a xlink:type="simple" xlink:href="#Lbl1855" text:style-name="Internet_20_link" text:visited-style-name="Visited_20_Internet_20_Link"><text:span text:style-name="T1">Статья 185.5.</text:span></text:a><text:a xlink:type="simple" xlink:href="#Lbl1855" text:style-name="Internet_20_link" text:visited-style-name="Visited_20_Internet_20_Link"> Фальсификация решения общего собрания акционеров (участников) хозяйственного общества или решения совета директоров (наблюдательного совета) хозяйственного общества</text:a></text:p>
                <text:p text:style-name="Основной_20_текст.gar-toc-5"><text:a xlink:type="simple" xlink:href="#Lbl1856" text:style-name="Internet_20_link" text:visited-style-name="Visited_20_Internet_20_Link"><text:span text:style-name="T1">Статья 185.6.</text:span></text:a><text:a xlink:type="simple" xlink:href="#Lbl1856" text:style-name="Internet_20_link" text:visited-style-name="Visited_20_Internet_20_Link"> Неправомерное использование инсайдерской информации</text:a></text:p>
                <text:p text:style-name="Основной_20_текст.gar-toc-5"><text:a xlink:type="simple" xlink:href="#Lbl186" text:style-name="Internet_20_link" text:visited-style-name="Visited_20_Internet_20_Link"><text:span text:style-name="T1">Статья 186.</text:span></text:a><text:a xlink:type="simple" xlink:href="#Lbl186" text:style-name="Internet_20_link" text:visited-style-name="Visited_20_Internet_20_Link"> Изготовление, хранение, перевозка или сбыт поддельных денег или ценных бумаг</text:a></text:p>
                <text:p text:style-name="Основной_20_текст.gar-toc-5"><text:a xlink:type="simple" xlink:href="#Lbl187" text:style-name="Internet_20_link" text:visited-style-name="Visited_20_Internet_20_Link"><text:span text:style-name="T1">Статья 187.</text:span></text:a><text:a xlink:type="simple" xlink:href="#Lbl187" text:style-name="Internet_20_link" text:visited-style-name="Visited_20_Internet_20_Link"> Неправомерный оборот средств платежей</text:a></text:p>
                <text:p text:style-name="Основной_20_текст.gar-toc-5"><text:soft-page-break/><text:a xlink:type="simple" xlink:href="#Lbl188" text:style-name="Internet_20_link" text:visited-style-name="Visited_20_Internet_20_Link"><text:span text:style-name="T1">Статья 188.</text:span></text:a><text:a xlink:type="simple" xlink:href="#Lbl188" text:style-name="Internet_20_link" text:visited-style-name="Visited_20_Internet_20_Link"> </text:a><text:a xlink:type="simple" xlink:href="#Lbl188" text:style-name="Internet_20_link" text:visited-style-name="Visited_20_Internet_20_Link"><text:span text:style-name="T2">(утратила силу)</text:span></text:a></text:p>
                <text:p text:style-name="Основной_20_текст.gar-toc-5"><text:a xlink:type="simple" xlink:href="#Lbl189" text:style-name="Internet_20_link" text:visited-style-name="Visited_20_Internet_20_Link"><text:span text:style-name="T1">Статья 189.</text:span></text:a><text:a xlink:type="simple" xlink:href="#Lbl189" text:style-name="Internet_20_link" text:visited-style-name="Visited_20_Internet_20_Link"> Незаконные экспорт из Российской Федерации или передача товаров или технологий, вооружения или военной техники, незаконное выполнение работ либо незаконное оказание услуг, в отношении которых установлен экспортный контроль</text:a></text:p>
                <text:p text:style-name="Основной_20_текст.gar-toc-5"><text:a xlink:type="simple" xlink:href="#Lbl190" text:style-name="Internet_20_link" text:visited-style-name="Visited_20_Internet_20_Link"><text:span text:style-name="T1">Статья 190.</text:span></text:a><text:a xlink:type="simple" xlink:href="#Lbl190" text:style-name="Internet_20_link" text:visited-style-name="Visited_20_Internet_20_Link"> Невозвращение на территорию Российской Федерации культурных ценностей</text:a></text:p>
                <text:p text:style-name="Основной_20_текст.gar-toc-5"><text:a xlink:type="simple" xlink:href="#Lbl191" text:style-name="Internet_20_link" text:visited-style-name="Visited_20_Internet_20_Link"><text:span text:style-name="T1">Статья 191.</text:span></text:a><text:a xlink:type="simple" xlink:href="#Lbl191" text:style-name="Internet_20_link" text:visited-style-name="Visited_20_Internet_20_Link"> Незаконный оборот янтаря, нефрита или иных полудрагоценных камней, драгоценных металлов, драгоценных камней либо жемчуга</text:a></text:p>
                <text:p text:style-name="Основной_20_текст.gar-toc-5"><text:a xlink:type="simple" xlink:href="#Lbl1911" text:style-name="Internet_20_link" text:visited-style-name="Visited_20_Internet_20_Link"><text:span text:style-name="T1">Статья 191.1.</text:span></text:a><text:a xlink:type="simple" xlink:href="#Lbl1911" text:style-name="Internet_20_link" text:visited-style-name="Visited_20_Internet_20_Link"> Приобретение, хранение, перевозка, переработка в целях сбыта или сбыт заведомо незаконно заготовленной древесины</text:a></text:p>
                <text:p text:style-name="Основной_20_текст.gar-toc-5"><text:a xlink:type="simple" xlink:href="#Lbl192" text:style-name="Internet_20_link" text:visited-style-name="Visited_20_Internet_20_Link"><text:span text:style-name="T1">Статья 192.</text:span></text:a><text:a xlink:type="simple" xlink:href="#Lbl192" text:style-name="Internet_20_link" text:visited-style-name="Visited_20_Internet_20_Link"> Нарушение правил сдачи государству драгоценных металлов и драгоценных камней</text:a></text:p>
                <text:p text:style-name="Основной_20_текст.gar-toc-5"><text:a xlink:type="simple" xlink:href="#Lbl193" text:style-name="Internet_20_link" text:visited-style-name="Visited_20_Internet_20_Link"><text:span text:style-name="T1">Статья 193.</text:span></text:a><text:a xlink:type="simple" xlink:href="#Lbl193" text:style-name="Internet_20_link" text:visited-style-name="Visited_20_Internet_20_Link"> Уклонение от исполнения обязанностей по репатриации денежных средств в иностранной валюте или валюте Российской Федерации</text:a></text:p>
                <text:p text:style-name="Основной_20_текст.gar-toc-5"><text:a xlink:type="simple" xlink:href="#Lbl100000010" text:style-name="Internet_20_link" text:visited-style-name="Visited_20_Internet_20_Link"><text:span text:style-name="T1">Статья 193.1.</text:span></text:a><text:a xlink:type="simple" xlink:href="#Lbl100000010" text:style-name="Internet_20_link" text:visited-style-name="Visited_20_Internet_20_Link"> Совершение валютных операций по переводу денежных средств в иностранной валюте или валюте Российской Федерации на счета нерезидентов с использованием подложных документов</text:a></text:p>
                <text:p text:style-name="Основной_20_текст.gar-toc-5"><text:a xlink:type="simple" xlink:href="#Lbl194" text:style-name="Internet_20_link" text:visited-style-name="Visited_20_Internet_20_Link"><text:span text:style-name="T1">Статья 194.</text:span></text:a><text:a xlink:type="simple" xlink:href="#Lbl194" text:style-name="Internet_20_link" text:visited-style-name="Visited_20_Internet_20_Link"> Уклонение от уплаты таможенных платежей, специальных, антидемпинговых и (или) компенсационных пошлин, взимаемых с организации или физического лица</text:a></text:p>
                <text:p text:style-name="Основной_20_текст.gar-toc-5"><text:a xlink:type="simple" xlink:href="#Lbl195" text:style-name="Internet_20_link" text:visited-style-name="Visited_20_Internet_20_Link"><text:span text:style-name="T1">Статья 195.</text:span></text:a><text:a xlink:type="simple" xlink:href="#Lbl195" text:style-name="Internet_20_link" text:visited-style-name="Visited_20_Internet_20_Link"> Неправомерные действия при банкротстве</text:a></text:p>
                <text:p text:style-name="Основной_20_текст.gar-toc-5"><text:a xlink:type="simple" xlink:href="#Lbl196" text:style-name="Internet_20_link" text:visited-style-name="Visited_20_Internet_20_Link"><text:span text:style-name="T1">Статья 196.</text:span></text:a><text:a xlink:type="simple" xlink:href="#Lbl196" text:style-name="Internet_20_link" text:visited-style-name="Visited_20_Internet_20_Link"> Преднамеренное банкротство</text:a></text:p>
                <text:p text:style-name="Основной_20_текст.gar-toc-5"><text:a xlink:type="simple" xlink:href="#Lbl197" text:style-name="Internet_20_link" text:visited-style-name="Visited_20_Internet_20_Link"><text:span text:style-name="T1">Статья 197.</text:span></text:a><text:a xlink:type="simple" xlink:href="#Lbl197" text:style-name="Internet_20_link" text:visited-style-name="Visited_20_Internet_20_Link"> Фиктивное банкротство</text:a></text:p>
                <text:p text:style-name="Основной_20_текст.gar-toc-5"><text:a xlink:type="simple" xlink:href="#Lbl198" text:style-name="Internet_20_link" text:visited-style-name="Visited_20_Internet_20_Link"><text:span text:style-name="T1">Статья 198.</text:span></text:a><text:a xlink:type="simple" xlink:href="#Lbl198" text:style-name="Internet_20_link" text:visited-style-name="Visited_20_Internet_20_Link"> Уклонение физического лица от уплаты налогов, сборов и (или) физического лица - плательщика страховых взносов от уплаты страховых взносов</text:a></text:p>
                <text:p text:style-name="Основной_20_текст.gar-toc-5"><text:a xlink:type="simple" xlink:href="#Lbl199" text:style-name="Internet_20_link" text:visited-style-name="Visited_20_Internet_20_Link"><text:span text:style-name="T1">Статья 199.</text:span></text:a><text:a xlink:type="simple" xlink:href="#Lbl199" text:style-name="Internet_20_link" text:visited-style-name="Visited_20_Internet_20_Link"> Уклонение от уплаты налогов, сборов, подлежащих уплате организацией, и (или) страховых взносов, подлежащих уплате организацией - плательщиком страховых взносов</text:a></text:p>
                <text:p text:style-name="Основной_20_текст.gar-toc-5"><text:a xlink:type="simple" xlink:href="#Lbl1991" text:style-name="Internet_20_link" text:visited-style-name="Visited_20_Internet_20_Link"><text:span text:style-name="T1">Статья 199.1.</text:span></text:a><text:a xlink:type="simple" xlink:href="#Lbl1991" text:style-name="Internet_20_link" text:visited-style-name="Visited_20_Internet_20_Link"> Неисполнение обязанностей налогового агента</text:a></text:p>
                <text:p text:style-name="Основной_20_текст.gar-toc-5"><text:a xlink:type="simple" xlink:href="#Lbl1992" text:style-name="Internet_20_link" text:visited-style-name="Visited_20_Internet_20_Link"><text:span text:style-name="T1">Статья 199.2.</text:span></text:a><text:a xlink:type="simple" xlink:href="#Lbl1992" text:style-name="Internet_20_link" text:visited-style-name="Visited_20_Internet_20_Link"> Сокрытие денежных средств либо имущества организации или индивидуального предпринимателя, за счет которых должно производиться взыскание налогов, сборов, страховых взносов</text:a></text:p>
                <text:p text:style-name="Основной_20_текст.gar-toc-5"><text:a xlink:type="simple" xlink:href="#Lbl1993" text:style-name="Internet_20_link" text:visited-style-name="Visited_20_Internet_20_Link"><text:span text:style-name="T1">Статья 199.3.</text:span></text:a><text:a xlink:type="simple" xlink:href="#Lbl1993" text:style-name="Internet_20_link" text:visited-style-name="Visited_20_Internet_20_Link"> Уклонение страхователя - физического лица от уплаты страховых взносов на обязательное социальное страхование от несчастных случаев на производстве и профессиональных заболеваний в государственный внебюджетный фонд</text:a></text:p>
                <text:p text:style-name="Основной_20_текст.gar-toc-5"><text:a xlink:type="simple" xlink:href="#Lbl1994" text:style-name="Internet_20_link" text:visited-style-name="Visited_20_Internet_20_Link"><text:span text:style-name="T1">Статья 199.4.</text:span></text:a><text:a xlink:type="simple" xlink:href="#Lbl1994" text:style-name="Internet_20_link" text:visited-style-name="Visited_20_Internet_20_Link"> Уклонение страхователя-организации от уплаты страховых взносов на обязательное социальное страхование от несчастных случаев на производстве и профессиональных заболеваний в государственный внебюджетный фонд</text:a></text:p>
                <text:p text:style-name="Основной_20_текст.gar-toc-5"><text:a xlink:type="simple" xlink:href="#Lbl200" text:style-name="Internet_20_link" text:visited-style-name="Visited_20_Internet_20_Link"><text:span text:style-name="T1">Статья 200.</text:span></text:a><text:a xlink:type="simple" xlink:href="#Lbl200" text:style-name="Internet_20_link" text:visited-style-name="Visited_20_Internet_20_Link"> </text:a><text:a xlink:type="simple" xlink:href="#Lbl200" text:style-name="Internet_20_link" text:visited-style-name="Visited_20_Internet_20_Link"><text:span text:style-name="T2">(утратила силу)</text:span></text:a></text:p>
                <text:p text:style-name="Основной_20_текст.gar-toc-5"><text:a xlink:type="simple" xlink:href="#Lbl100000016" text:style-name="Internet_20_link" text:visited-style-name="Visited_20_Internet_20_Link"><text:span text:style-name="T1">Статья 200.1.</text:span></text:a><text:a xlink:type="simple" xlink:href="#Lbl100000016" text:style-name="Internet_20_link" text:visited-style-name="Visited_20_Internet_20_Link"> Контрабанда наличных денежных средств и (или) денежных инструментов</text:a></text:p>
                <text:p text:style-name="Основной_20_текст.gar-toc-5"><text:a xlink:type="simple" xlink:href="#Lbl2002" text:style-name="Internet_20_link" text:visited-style-name="Visited_20_Internet_20_Link"><text:span text:style-name="T1">Статья 200.2.</text:span></text:a><text:a xlink:type="simple" xlink:href="#Lbl2002" text:style-name="Internet_20_link" text:visited-style-name="Visited_20_Internet_20_Link"> Контрабанда алкогольной продукции и (или) табачных изделий</text:a></text:p>
                <text:p text:style-name="Основной_20_текст.gar-toc-5"><text:a xlink:type="simple" xlink:href="#Lbl20003" text:style-name="Internet_20_link" text:visited-style-name="Visited_20_Internet_20_Link"><text:span text:style-name="T1">Статья 200.3.</text:span></text:a><text:a xlink:type="simple" xlink:href="#Lbl20003" text:style-name="Internet_20_link" text:visited-style-name="Visited_20_Internet_20_Link"> Привлечение денежных средств граждан в нарушение требований законодательства Российской Федерации об участии в долевом строительстве многоквартирных домов и (или) иных объектов недвижимости</text:a></text:p>
                <text:p text:style-name="Основной_20_текст.gar-toc-5"><text:a xlink:type="simple" xlink:href="#Lbl2004" text:style-name="Internet_20_link" text:visited-style-name="Visited_20_Internet_20_Link"><text:span text:style-name="T1">Статья 200.4.</text:span></text:a><text:a xlink:type="simple" xlink:href="#Lbl2004" text:style-name="Internet_20_link" text:visited-style-name="Visited_20_Internet_20_Link"> Злоупотребления в сфере закупок товаров, работ, услуг для обеспечения государственных или муниципальных нужд</text:a></text:p>
                <text:p text:style-name="Основной_20_текст.gar-toc-5"><text:a xlink:type="simple" xlink:href="#Lbl20050" text:style-name="Internet_20_link" text:visited-style-name="Visited_20_Internet_20_Link"><text:span text:style-name="T1">Статья 200.5.</text:span></text:a><text:a xlink:type="simple" xlink:href="#Lbl20050" text:style-name="Internet_20_link" text:visited-style-name="Visited_20_Internet_20_Link"> Подкуп работника контрактной службы, контрактного управляющего, члена комиссии по осуществлению закупок</text:a></text:p>
                <text:p text:style-name="Основной_20_текст.gar-toc-5"><text:a xlink:type="simple" xlink:href="#Lbl20060" text:style-name="Internet_20_link" text:visited-style-name="Visited_20_Internet_20_Link"><text:span text:style-name="T1">Статья 200.6.</text:span></text:a><text:a xlink:type="simple" xlink:href="#Lbl20060" text:style-name="Internet_20_link" text:visited-style-name="Visited_20_Internet_20_Link"> Заведомо ложное экспертное заключение в сфере закупок товаров, работ, услуг для обеспечения государственных и муниципальных нужд</text:a></text:p>
                <text:p text:style-name="Основной_20_текст.gar-toc-5"><text:a xlink:type="simple" xlink:href="#Lbl20070" text:style-name="Internet_20_link" text:visited-style-name="Visited_20_Internet_20_Link"><text:span text:style-name="T1">Статья 200.7.</text:span></text:a><text:a xlink:type="simple" xlink:href="#Lbl20070" text:style-name="Internet_20_link" text:visited-style-name="Visited_20_Internet_20_Link"> Подкуп арбитра (третейского судьи)</text:a></text:p>
              </text:section>
              <text:p text:style-name="Основной_20_текст.gar-toc-btn">[↨]</text:p>
              <text:p text:style-name="Основной_20_текст.gar-toc-4"><text:a xlink:type="simple" xlink:href="#Lbl2023" text:style-name="Internet_20_link" text:visited-style-name="Visited_20_Internet_20_Link"><text:span text:style-name="T1">Глава 23.</text:span></text:a><text:a xlink:type="simple" xlink:href="#Lbl2023" text:style-name="Internet_20_link" text:visited-style-name="Visited_20_Internet_20_Link"> Преступления против интересов службы в коммерческих и иных организациях</text:a> (ст.ст. 201−204.2)</text:p>
              <text:section text:style-name="Sect1" text:name="gar-ti-36">
                <text:p text:style-name="Основной_20_текст.gar-toc-5"><text:a xlink:type="simple" xlink:href="#Lbl201" text:style-name="Internet_20_link" text:visited-style-name="Visited_20_Internet_20_Link"><text:span text:style-name="T1">Статья 201.</text:span></text:a><text:a xlink:type="simple" xlink:href="#Lbl201" text:style-name="Internet_20_link" text:visited-style-name="Visited_20_Internet_20_Link"> Злоупотребление полномочиями</text:a></text:p>
                <text:p text:style-name="Основной_20_текст.gar-toc-5"><text:a xlink:type="simple" xlink:href="#Lbl2011" text:style-name="Internet_20_link" text:visited-style-name="Visited_20_Internet_20_Link"><text:span text:style-name="T1">Статья 201.1.</text:span></text:a><text:a xlink:type="simple" xlink:href="#Lbl2011" text:style-name="Internet_20_link" text:visited-style-name="Visited_20_Internet_20_Link"> Злоупотребление полномочиями при выполнении государственного оборонного заказа</text:a></text:p>
                <text:p text:style-name="Основной_20_текст.gar-toc-5"><text:a xlink:type="simple" xlink:href="#Lbl2012" text:style-name="Internet_20_link" text:visited-style-name="Visited_20_Internet_20_Link"><text:span text:style-name="T1">Статья 201.2.</text:span></text:a><text:a xlink:type="simple" xlink:href="#Lbl2012" text:style-name="Internet_20_link" text:visited-style-name="Visited_20_Internet_20_Link"> Нарушение условий государственного контракта по государственному оборонному заказу либо условий договора, заключенного в целях выполнения государственного оборонного заказа</text:a></text:p>
                <text:p text:style-name="Основной_20_текст.gar-toc-5"><text:a xlink:type="simple" xlink:href="#Lbl2013" text:style-name="Internet_20_link" text:visited-style-name="Visited_20_Internet_20_Link"><text:span text:style-name="T1">Статья 201.3.</text:span></text:a><text:a xlink:type="simple" xlink:href="#Lbl2013" text:style-name="Internet_20_link" text:visited-style-name="Visited_20_Internet_20_Link"> Отказ или уклонение лица, подвергнутого административному наказанию, от заключения государственного контракта по государственному оборонному заказу либо договора, необходимого для выполнения государственного оборонного заказа</text:a></text:p>
                <text:p text:style-name="Основной_20_текст.gar-toc-5"><text:a xlink:type="simple" xlink:href="#Lbl202" text:style-name="Internet_20_link" text:visited-style-name="Visited_20_Internet_20_Link"><text:span text:style-name="T1">Статья 202.</text:span></text:a><text:a xlink:type="simple" xlink:href="#Lbl202" text:style-name="Internet_20_link" text:visited-style-name="Visited_20_Internet_20_Link"> Злоупотребление полномочиями частными нотариусами и аудиторами</text:a></text:p>
                <text:p text:style-name="Основной_20_текст.gar-toc-5"><text:a xlink:type="simple" xlink:href="#Lbl203" text:style-name="Internet_20_link" text:visited-style-name="Visited_20_Internet_20_Link"><text:span text:style-name="T1">Статья 203.</text:span></text:a><text:a xlink:type="simple" xlink:href="#Lbl203" text:style-name="Internet_20_link" text:visited-style-name="Visited_20_Internet_20_Link"> Превышение полномочий частным детективом или работником частной охранной организации, имеющим удостоверение частного охранника, при выполнении ими своих должностных обязанностей</text:a></text:p>
                <text:p text:style-name="Основной_20_текст.gar-toc-5"><text:a xlink:type="simple" xlink:href="#Lbl204" text:style-name="Internet_20_link" text:visited-style-name="Visited_20_Internet_20_Link"><text:span text:style-name="T1">Статья 204.</text:span></text:a><text:a xlink:type="simple" xlink:href="#Lbl204" text:style-name="Internet_20_link" text:visited-style-name="Visited_20_Internet_20_Link"> Коммерческий подкуп</text:a></text:p>
                <text:p text:style-name="Основной_20_текст.gar-toc-5"><text:a xlink:type="simple" xlink:href="#Lbl2041" text:style-name="Internet_20_link" text:visited-style-name="Visited_20_Internet_20_Link"><text:span text:style-name="T1">Статья 204.1.</text:span></text:a><text:a xlink:type="simple" xlink:href="#Lbl2041" text:style-name="Internet_20_link" text:visited-style-name="Visited_20_Internet_20_Link"> Посредничество в коммерческом подкупе</text:a></text:p>
                <text:p text:style-name="Основной_20_текст.gar-toc-5"><text:a xlink:type="simple" xlink:href="#Lbl2042" text:style-name="Internet_20_link" text:visited-style-name="Visited_20_Internet_20_Link"><text:span text:style-name="T1">Статья 204.2.</text:span></text:a><text:a xlink:type="simple" xlink:href="#Lbl2042" text:style-name="Internet_20_link" text:visited-style-name="Visited_20_Internet_20_Link"> Мелкий коммерческий подкуп</text:a></text:p>
              </text:section>
            </text:section>
            <text:p text:style-name="Основной_20_текст.gar-toc-btn">[↨]</text:p>
            <text:p text:style-name="Основной_20_текст.gar-toc-3"><text:a xlink:type="simple" xlink:href="#Lbl900" text:style-name="Internet_20_link" text:visited-style-name="Visited_20_Internet_20_Link"><text:span text:style-name="T1">Раздел IX.</text:span></text:a><text:a xlink:type="simple" xlink:href="#Lbl900" text:style-name="Internet_20_link" text:visited-style-name="Visited_20_Internet_20_Link"> Преступления против общественной безопасности и общественного порядка</text:a> (ст.ст. 205−274.2)</text:p>
            <text:section text:style-name="Sect1" text:name="gar-ti-37">
              <text:p text:style-name="Основной_20_текст.gar-toc-btn">[↨]</text:p>
              <text:p text:style-name="Основной_20_текст.gar-toc-4"><text:a xlink:type="simple" xlink:href="#Lbl2024" text:style-name="Internet_20_link" text:visited-style-name="Visited_20_Internet_20_Link"><text:span text:style-name="T1">Глава 24.</text:span></text:a><text:a xlink:type="simple" xlink:href="#Lbl2024" text:style-name="Internet_20_link" text:visited-style-name="Visited_20_Internet_20_Link"> Преступления против общественной безопасности</text:a> (ст.ст. 205−227)</text:p>
              <text:section text:style-name="Sect1" text:name="gar-ti-38">
                <text:p text:style-name="Основной_20_текст.gar-toc-5"><text:a xlink:type="simple" xlink:href="#Lbl205" text:style-name="Internet_20_link" text:visited-style-name="Visited_20_Internet_20_Link"><text:span text:style-name="T1">Статья 205.</text:span></text:a><text:a xlink:type="simple" xlink:href="#Lbl205" text:style-name="Internet_20_link" text:visited-style-name="Visited_20_Internet_20_Link"> Террористический акт</text:a></text:p>
                <text:p text:style-name="Основной_20_текст.gar-toc-5"><text:a xlink:type="simple" xlink:href="#Lbl2051" text:style-name="Internet_20_link" text:visited-style-name="Visited_20_Internet_20_Link"><text:span text:style-name="T1">Статья 205.1.</text:span></text:a><text:a xlink:type="simple" xlink:href="#Lbl2051" text:style-name="Internet_20_link" text:visited-style-name="Visited_20_Internet_20_Link"> Содействие террористической деятельности</text:a></text:p>
                <text:p text:style-name="Основной_20_текст.gar-toc-5"><text:a xlink:type="simple" xlink:href="#Lbl2052" text:style-name="Internet_20_link" text:visited-style-name="Visited_20_Internet_20_Link"><text:span text:style-name="T1">Статья 205.2.</text:span></text:a><text:a xlink:type="simple" xlink:href="#Lbl2052" text:style-name="Internet_20_link" text:visited-style-name="Visited_20_Internet_20_Link"> Публичные призывы к осуществлению террористической деятельности, публичное оправдание терроризма или пропаганда терроризма</text:a></text:p>
                <text:p text:style-name="Основной_20_текст.gar-toc-5"><text:a xlink:type="simple" xlink:href="#Lbl2053" text:style-name="Internet_20_link" text:visited-style-name="Visited_20_Internet_20_Link"><text:span text:style-name="T1">Статья 205.3.</text:span></text:a><text:a xlink:type="simple" xlink:href="#Lbl2053" text:style-name="Internet_20_link" text:visited-style-name="Visited_20_Internet_20_Link"> Прохождение обучения в целях осуществления террористической деятельности</text:a></text:p>
                <text:p text:style-name="Основной_20_текст.gar-toc-5"><text:a xlink:type="simple" xlink:href="#Lbl2054" text:style-name="Internet_20_link" text:visited-style-name="Visited_20_Internet_20_Link"><text:span text:style-name="T1">Статья 205.4.</text:span></text:a><text:a xlink:type="simple" xlink:href="#Lbl2054" text:style-name="Internet_20_link" text:visited-style-name="Visited_20_Internet_20_Link"> Организация террористического сообщества и участие в нем</text:a></text:p>
                <text:p text:style-name="Основной_20_текст.gar-toc-5"><text:a xlink:type="simple" xlink:href="#Lbl2055" text:style-name="Internet_20_link" text:visited-style-name="Visited_20_Internet_20_Link"><text:span text:style-name="T1">Статья 205.5.</text:span></text:a><text:a xlink:type="simple" xlink:href="#Lbl2055" text:style-name="Internet_20_link" text:visited-style-name="Visited_20_Internet_20_Link"> Организация деятельности террористической организации и участие в деятельности такой организации</text:a></text:p>
                <text:p text:style-name="Основной_20_текст.gar-toc-5"><text:a xlink:type="simple" xlink:href="#Lbl2056" text:style-name="Internet_20_link" text:visited-style-name="Visited_20_Internet_20_Link"><text:span text:style-name="T1">Статья 205.6.</text:span></text:a><text:a xlink:type="simple" xlink:href="#Lbl2056" text:style-name="Internet_20_link" text:visited-style-name="Visited_20_Internet_20_Link"> Несообщение о преступлении</text:a></text:p>
                <text:p text:style-name="Основной_20_текст.gar-toc-5"><text:a xlink:type="simple" xlink:href="#Lbl206" text:style-name="Internet_20_link" text:visited-style-name="Visited_20_Internet_20_Link"><text:span text:style-name="T1">Статья 206.</text:span></text:a><text:a xlink:type="simple" xlink:href="#Lbl206" text:style-name="Internet_20_link" text:visited-style-name="Visited_20_Internet_20_Link"> Захват заложника</text:a></text:p>
                <text:p text:style-name="Основной_20_текст.gar-toc-5"><text:a xlink:type="simple" xlink:href="#Lbl207" text:style-name="Internet_20_link" text:visited-style-name="Visited_20_Internet_20_Link"><text:span text:style-name="T1">Статья 207.</text:span></text:a><text:a xlink:type="simple" xlink:href="#Lbl207" text:style-name="Internet_20_link" text:visited-style-name="Visited_20_Internet_20_Link"> Заведомо ложное сообщение об акте терроризма</text:a></text:p>
                <text:p text:style-name="Основной_20_текст.gar-toc-5"><text:a xlink:type="simple" xlink:href="#Lbl2071" text:style-name="Internet_20_link" text:visited-style-name="Visited_20_Internet_20_Link"><text:span text:style-name="T1">Статья 207.1.</text:span></text:a><text:a xlink:type="simple" xlink:href="#Lbl2071" text:style-name="Internet_20_link" text:visited-style-name="Visited_20_Internet_20_Link"> Публичное распространение заведомо ложной информации об обстоятельствах, представляющих угрозу жизни и безопасности граждан</text:a></text:p>
                <text:p text:style-name="Основной_20_текст.gar-toc-5"><text:a xlink:type="simple" xlink:href="#Lbl2072" text:style-name="Internet_20_link" text:visited-style-name="Visited_20_Internet_20_Link"><text:span text:style-name="T1">Статья 207.2.</text:span></text:a><text:a xlink:type="simple" xlink:href="#Lbl2072" text:style-name="Internet_20_link" text:visited-style-name="Visited_20_Internet_20_Link"> Публичное распространение заведомо ложной общественно значимой информации, повлекшее тяжкие последствия</text:a></text:p>
                <text:p text:style-name="Основной_20_текст.gar-toc-5"><text:a xlink:type="simple" xlink:href="#Lbl2073" text:style-name="Internet_20_link" text:visited-style-name="Visited_20_Internet_20_Link"><text:span text:style-name="T1">Статья 207.3.</text:span></text:a><text:a xlink:type="simple" xlink:href="#Lbl2073" text:style-name="Internet_20_link" text:visited-style-name="Visited_20_Internet_20_Link"> Публичное распространение заведомо ложной информации об использовании Вооруженных Сил Российской Федерации, исполнении государственными органами Российской Федерации своих полномочий, оказании добровольческими формированиями, организациями или лицами содействия в выполнении задач, возложенных на Вооруженные Силы Российской Федерации или войска национальной гвардии Российской Федерации</text:a></text:p>
                <text:p text:style-name="Основной_20_текст.gar-toc-5"><text:a xlink:type="simple" xlink:href="#Lbl208" text:style-name="Internet_20_link" text:visited-style-name="Visited_20_Internet_20_Link"><text:span text:style-name="T1">Статья 208.</text:span></text:a><text:a xlink:type="simple" xlink:href="#Lbl208" text:style-name="Internet_20_link" text:visited-style-name="Visited_20_Internet_20_Link"> Организация незаконного вооруженного формирования или участие в нем, а равно участие в вооруженном конфликте или военных действиях в целях, противоречащих интересам Российской Федерации</text:a></text:p>
                <text:p text:style-name="Основной_20_текст.gar-toc-5"><text:a xlink:type="simple" xlink:href="#Lbl209" text:style-name="Internet_20_link" text:visited-style-name="Visited_20_Internet_20_Link"><text:span text:style-name="T1">Статья 209.</text:span></text:a><text:a xlink:type="simple" xlink:href="#Lbl209" text:style-name="Internet_20_link" text:visited-style-name="Visited_20_Internet_20_Link"> Бандитизм</text:a></text:p>
                <text:p text:style-name="Основной_20_текст.gar-toc-5"><text:a xlink:type="simple" xlink:href="#Lbl210" text:style-name="Internet_20_link" text:visited-style-name="Visited_20_Internet_20_Link"><text:span text:style-name="T1">Статья 210.</text:span></text:a><text:a xlink:type="simple" xlink:href="#Lbl210" text:style-name="Internet_20_link" text:visited-style-name="Visited_20_Internet_20_Link"> Организация преступного сообщества (преступной организации) или участие в нем (ней)</text:a></text:p>
                <text:p text:style-name="Основной_20_текст.gar-toc-5"><text:a xlink:type="simple" xlink:href="#Lbl21010" text:style-name="Internet_20_link" text:visited-style-name="Visited_20_Internet_20_Link"><text:span text:style-name="T1">Статья 210.1.</text:span></text:a><text:a xlink:type="simple" xlink:href="#Lbl21010" text:style-name="Internet_20_link" text:visited-style-name="Visited_20_Internet_20_Link"> Занятие высшего положения в преступной иерархии</text:a></text:p>
                <text:p text:style-name="Основной_20_текст.gar-toc-5"><text:soft-page-break/><text:a xlink:type="simple" xlink:href="#Lbl211" text:style-name="Internet_20_link" text:visited-style-name="Visited_20_Internet_20_Link"><text:span text:style-name="T1">Статья 211.</text:span></text:a><text:a xlink:type="simple" xlink:href="#Lbl211" text:style-name="Internet_20_link" text:visited-style-name="Visited_20_Internet_20_Link"> Угон судна воздушного или водного транспорта либо железнодорожного подвижного состава</text:a></text:p>
                <text:p text:style-name="Основной_20_текст.gar-toc-5"><text:a xlink:type="simple" xlink:href="#Lbl212" text:style-name="Internet_20_link" text:visited-style-name="Visited_20_Internet_20_Link"><text:span text:style-name="T1">Статья 212.</text:span></text:a><text:a xlink:type="simple" xlink:href="#Lbl212" text:style-name="Internet_20_link" text:visited-style-name="Visited_20_Internet_20_Link"> Массовые беспорядки</text:a></text:p>
                <text:p text:style-name="Основной_20_текст.gar-toc-5"><text:a xlink:type="simple" xlink:href="#Lbl2121" text:style-name="Internet_20_link" text:visited-style-name="Visited_20_Internet_20_Link"><text:span text:style-name="T1">Статья 212.1.</text:span></text:a><text:a xlink:type="simple" xlink:href="#Lbl2121" text:style-name="Internet_20_link" text:visited-style-name="Visited_20_Internet_20_Link"> Неоднократное нарушение установленного порядка организации либо проведения собрания, митинга, демонстрации, шествия или пикетирования</text:a></text:p>
                <text:p text:style-name="Основной_20_текст.gar-toc-5"><text:a xlink:type="simple" xlink:href="#Lbl213" text:style-name="Internet_20_link" text:visited-style-name="Visited_20_Internet_20_Link"><text:span text:style-name="T1">Статья 213.</text:span></text:a><text:a xlink:type="simple" xlink:href="#Lbl213" text:style-name="Internet_20_link" text:visited-style-name="Visited_20_Internet_20_Link"> Хулиганство</text:a></text:p>
                <text:p text:style-name="Основной_20_текст.gar-toc-5"><text:a xlink:type="simple" xlink:href="#Lbl214" text:style-name="Internet_20_link" text:visited-style-name="Visited_20_Internet_20_Link"><text:span text:style-name="T1">Статья 214.</text:span></text:a><text:a xlink:type="simple" xlink:href="#Lbl214" text:style-name="Internet_20_link" text:visited-style-name="Visited_20_Internet_20_Link"> Вандализм</text:a></text:p>
                <text:p text:style-name="Основной_20_текст.gar-toc-5"><text:a xlink:type="simple" xlink:href="#Lbl215" text:style-name="Internet_20_link" text:visited-style-name="Visited_20_Internet_20_Link"><text:span text:style-name="T1">Статья 215.</text:span></text:a><text:a xlink:type="simple" xlink:href="#Lbl215" text:style-name="Internet_20_link" text:visited-style-name="Visited_20_Internet_20_Link"> Нарушение правил безопасности на объектах атомной энергетики</text:a></text:p>
                <text:p text:style-name="Основной_20_текст.gar-toc-5"><text:a xlink:type="simple" xlink:href="#Lbl2151" text:style-name="Internet_20_link" text:visited-style-name="Visited_20_Internet_20_Link"><text:span text:style-name="T1">Статья 215.1.</text:span></text:a><text:a xlink:type="simple" xlink:href="#Lbl2151" text:style-name="Internet_20_link" text:visited-style-name="Visited_20_Internet_20_Link"> Прекращение или ограничение подачи электрической энергии либо отключение от других источников жизнеобеспечения</text:a></text:p>
                <text:p text:style-name="Основной_20_текст.gar-toc-5"><text:a xlink:type="simple" xlink:href="#Lbl2152" text:style-name="Internet_20_link" text:visited-style-name="Visited_20_Internet_20_Link"><text:span text:style-name="T1">Статья 215.2.</text:span></text:a><text:a xlink:type="simple" xlink:href="#Lbl2152" text:style-name="Internet_20_link" text:visited-style-name="Visited_20_Internet_20_Link"> Приведение в негодность объектов жизнеобеспечения</text:a></text:p>
                <text:p text:style-name="Основной_20_текст.gar-toc-5"><text:a xlink:type="simple" xlink:href="#Lbl215003" text:style-name="Internet_20_link" text:visited-style-name="Visited_20_Internet_20_Link"><text:span text:style-name="T1">Статья 215.3.</text:span></text:a><text:a xlink:type="simple" xlink:href="#Lbl215003" text:style-name="Internet_20_link" text:visited-style-name="Visited_20_Internet_20_Link"> Самовольное подключение к нефтепроводам, нефтепродуктопроводам и газопроводам либо приведение их в негодность</text:a></text:p>
                <text:p text:style-name="Основной_20_текст.gar-toc-5"><text:a xlink:type="simple" xlink:href="#Lbl2154" text:style-name="Internet_20_link" text:visited-style-name="Visited_20_Internet_20_Link"><text:span text:style-name="T1">Статья 215.4.</text:span></text:a><text:a xlink:type="simple" xlink:href="#Lbl2154" text:style-name="Internet_20_link" text:visited-style-name="Visited_20_Internet_20_Link"> Незаконное проникновение на охраняемый объект</text:a></text:p>
                <text:p text:style-name="Основной_20_текст.gar-toc-5"><text:a xlink:type="simple" xlink:href="#Lbl216" text:style-name="Internet_20_link" text:visited-style-name="Visited_20_Internet_20_Link"><text:span text:style-name="T1">Статья 216.</text:span></text:a><text:a xlink:type="simple" xlink:href="#Lbl216" text:style-name="Internet_20_link" text:visited-style-name="Visited_20_Internet_20_Link"> Нарушение правил безопасности при ведении строительных или иных работ</text:a></text:p>
                <text:p text:style-name="Основной_20_текст.gar-toc-5"><text:a xlink:type="simple" xlink:href="#Lbl217" text:style-name="Internet_20_link" text:visited-style-name="Visited_20_Internet_20_Link"><text:span text:style-name="T1">Статья 217.</text:span></text:a><text:a xlink:type="simple" xlink:href="#Lbl217" text:style-name="Internet_20_link" text:visited-style-name="Visited_20_Internet_20_Link"> Нарушение требований промышленной безопасности опасных производственных объектов</text:a></text:p>
                <text:p text:style-name="Основной_20_текст.gar-toc-5"><text:a xlink:type="simple" xlink:href="#Lbl2171" text:style-name="Internet_20_link" text:visited-style-name="Visited_20_Internet_20_Link"><text:span text:style-name="T1">Статья 217.1.</text:span></text:a><text:a xlink:type="simple" xlink:href="#Lbl2171" text:style-name="Internet_20_link" text:visited-style-name="Visited_20_Internet_20_Link"> Нарушение требований обеспечения безопасности и антитеррористической защищенности объектов топливно-энергетического комплекса</text:a></text:p>
                <text:p text:style-name="Основной_20_текст.gar-toc-5"><text:a xlink:type="simple" xlink:href="#Lbl2172" text:style-name="Internet_20_link" text:visited-style-name="Visited_20_Internet_20_Link"><text:span text:style-name="T1">Статья 217.2.</text:span></text:a><text:a xlink:type="simple" xlink:href="#Lbl2172" text:style-name="Internet_20_link" text:visited-style-name="Visited_20_Internet_20_Link"> Заведомо ложное заключение экспертизы промышленной безопасности</text:a></text:p>
                <text:p text:style-name="Основной_20_текст.gar-toc-5"><text:a xlink:type="simple" xlink:href="#Lbl218" text:style-name="Internet_20_link" text:visited-style-name="Visited_20_Internet_20_Link"><text:span text:style-name="T1">Статья 218.</text:span></text:a><text:a xlink:type="simple" xlink:href="#Lbl218" text:style-name="Internet_20_link" text:visited-style-name="Visited_20_Internet_20_Link"> Нарушение правил учета, хранения, перевозки и использования взрывчатых, легковоспламеняющихся веществ и пиротехнических изделий</text:a></text:p>
                <text:p text:style-name="Основной_20_текст.gar-toc-5"><text:a xlink:type="simple" xlink:href="#Lbl219" text:style-name="Internet_20_link" text:visited-style-name="Visited_20_Internet_20_Link"><text:span text:style-name="T1">Статья 219.</text:span></text:a><text:a xlink:type="simple" xlink:href="#Lbl219" text:style-name="Internet_20_link" text:visited-style-name="Visited_20_Internet_20_Link"> Нарушение требований пожарной безопасности</text:a></text:p>
                <text:p text:style-name="Основной_20_текст.gar-toc-5"><text:a xlink:type="simple" xlink:href="#Lbl220" text:style-name="Internet_20_link" text:visited-style-name="Visited_20_Internet_20_Link"><text:span text:style-name="T1">Статья 220.</text:span></text:a><text:a xlink:type="simple" xlink:href="#Lbl220" text:style-name="Internet_20_link" text:visited-style-name="Visited_20_Internet_20_Link"> Незаконное обращение с ядерными материалами или радиоактивными веществами</text:a></text:p>
                <text:p text:style-name="Основной_20_текст.gar-toc-5"><text:a xlink:type="simple" xlink:href="#Lbl221" text:style-name="Internet_20_link" text:visited-style-name="Visited_20_Internet_20_Link"><text:span text:style-name="T1">Статья 221.</text:span></text:a><text:a xlink:type="simple" xlink:href="#Lbl221" text:style-name="Internet_20_link" text:visited-style-name="Visited_20_Internet_20_Link"> Хищение либо вымогательство ядерных материалов или радиоактивных веществ</text:a></text:p>
                <text:p text:style-name="Основной_20_текст.gar-toc-5"><text:a xlink:type="simple" xlink:href="#Lbl222" text:style-name="Internet_20_link" text:visited-style-name="Visited_20_Internet_20_Link"><text:span text:style-name="T1">Статья 222.</text:span></text:a><text:a xlink:type="simple" xlink:href="#Lbl222" text:style-name="Internet_20_link" text:visited-style-name="Visited_20_Internet_20_Link"> Незаконные приобретение, передача, сбыт, хранение, перевозка, пересылка или ношение оружия, основных частей огнестрельного оружия, боеприпасов</text:a></text:p>
                <text:p text:style-name="Основной_20_текст.gar-toc-5"><text:a xlink:type="simple" xlink:href="#Lbl22201" text:style-name="Internet_20_link" text:visited-style-name="Visited_20_Internet_20_Link"><text:span text:style-name="T1">Статья 222.1.</text:span></text:a><text:a xlink:type="simple" xlink:href="#Lbl22201" text:style-name="Internet_20_link" text:visited-style-name="Visited_20_Internet_20_Link"> Незаконные приобретение, передача, сбыт, хранение, перевозка, пересылка или ношение взрывчатых веществ или взрывных устройств</text:a></text:p>
                <text:p text:style-name="Основной_20_текст.gar-toc-5"><text:a xlink:type="simple" xlink:href="#Lbl2222" text:style-name="Internet_20_link" text:visited-style-name="Visited_20_Internet_20_Link"><text:span text:style-name="T1">Статья 222.2.</text:span></text:a><text:a xlink:type="simple" xlink:href="#Lbl2222" text:style-name="Internet_20_link" text:visited-style-name="Visited_20_Internet_20_Link"> Незаконные приобретение, передача, сбыт, хранение, перевозка, пересылка или ношение крупнокалиберного огнестрельного оружия, его основных частей и боеприпасов к нему</text:a></text:p>
                <text:p text:style-name="Основной_20_текст.gar-toc-5"><text:a xlink:type="simple" xlink:href="#Lbl223" text:style-name="Internet_20_link" text:visited-style-name="Visited_20_Internet_20_Link"><text:span text:style-name="T1">Статья 223.</text:span></text:a><text:a xlink:type="simple" xlink:href="#Lbl223" text:style-name="Internet_20_link" text:visited-style-name="Visited_20_Internet_20_Link"> Незаконное изготовление оружия</text:a></text:p>
                <text:p text:style-name="Основной_20_текст.gar-toc-5"><text:a xlink:type="simple" xlink:href="#Lbl2231" text:style-name="Internet_20_link" text:visited-style-name="Visited_20_Internet_20_Link"><text:span text:style-name="T1">Статья 223.1.</text:span></text:a><text:a xlink:type="simple" xlink:href="#Lbl2231" text:style-name="Internet_20_link" text:visited-style-name="Visited_20_Internet_20_Link"> Незаконное изготовление взрывчатых веществ, незаконные изготовление, переделка или ремонт взрывных устройств</text:a></text:p>
                <text:p text:style-name="Основной_20_текст.gar-toc-5"><text:a xlink:type="simple" xlink:href="#Lbl224" text:style-name="Internet_20_link" text:visited-style-name="Visited_20_Internet_20_Link"><text:span text:style-name="T1">Статья 224.</text:span></text:a><text:a xlink:type="simple" xlink:href="#Lbl224" text:style-name="Internet_20_link" text:visited-style-name="Visited_20_Internet_20_Link"> Небрежное хранение огнестрельного оружия</text:a></text:p>
                <text:p text:style-name="Основной_20_текст.gar-toc-5"><text:a xlink:type="simple" xlink:href="#Lbl225" text:style-name="Internet_20_link" text:visited-style-name="Visited_20_Internet_20_Link"><text:span text:style-name="T1">Статья 225.</text:span></text:a><text:a xlink:type="simple" xlink:href="#Lbl225" text:style-name="Internet_20_link" text:visited-style-name="Visited_20_Internet_20_Link"> Ненадлежащее исполнение обязанностей по охране оружия, боеприпасов, взрывчатых веществ и взрывных устройств</text:a></text:p>
                <text:p text:style-name="Основной_20_текст.gar-toc-5"><text:a xlink:type="simple" xlink:href="#Lbl226" text:style-name="Internet_20_link" text:visited-style-name="Visited_20_Internet_20_Link"><text:span text:style-name="T1">Статья 226.</text:span></text:a><text:a xlink:type="simple" xlink:href="#Lbl226" text:style-name="Internet_20_link" text:visited-style-name="Visited_20_Internet_20_Link"> Хищение либо вымогательство оружия, боеприпасов, взрывчатых веществ и взрывных устройств</text:a></text:p>
                <text:p text:style-name="Основной_20_текст.gar-toc-5"><text:a xlink:type="simple" xlink:href="#Lbl2261" text:style-name="Internet_20_link" text:visited-style-name="Visited_20_Internet_20_Link"><text:span text:style-name="T1">Статья 226.1.</text:span></text:a><text:a xlink:type="simple" xlink:href="#Lbl2261" text:style-name="Internet_20_link" text:visited-style-name="Visited_20_Internet_20_Link"> Контрабанда сильнодействующих, ядовитых, отравляющих, взрывчатых, радиоактивных веществ, радиационных источников, ядерных материалов, огнестрельного оружия или его основных частей, взрывных устройств, боеприпасов, иного вооружения, иной военной техники, а также сырья, материалов, оборудования, технологий, научно-технической информации или результатов интеллектуальной деятельности, которые могут быть использованы при создании вооружения или военной техники, а равно стратегически важных товаров и ресурсов или культурных ценностей либо особо ценных диких животных, водных биологических ресурсов, растений и грибов</text:a></text:p>
                <text:p text:style-name="Основной_20_текст.gar-toc-5"><text:a xlink:type="simple" xlink:href="#Lbl227" text:style-name="Internet_20_link" text:visited-style-name="Visited_20_Internet_20_Link"><text:span text:style-name="T1">Статья 227.</text:span></text:a><text:a xlink:type="simple" xlink:href="#Lbl227" text:style-name="Internet_20_link" text:visited-style-name="Visited_20_Internet_20_Link"> Пиратство</text:a></text:p>
              </text:section>
              <text:p text:style-name="Основной_20_текст.gar-toc-btn">[↨]</text:p>
              <text:p text:style-name="Основной_20_текст.gar-toc-4"><text:a xlink:type="simple" xlink:href="#Lbl2025" text:style-name="Internet_20_link" text:visited-style-name="Visited_20_Internet_20_Link"><text:span text:style-name="T1">Глава 25.</text:span></text:a><text:a xlink:type="simple" xlink:href="#Lbl2025" text:style-name="Internet_20_link" text:visited-style-name="Visited_20_Internet_20_Link"> Преступления против здоровья населения и общественной нравственности</text:a> (ст.ст. 228−245)</text:p>
              <text:section text:style-name="Sect1" text:name="gar-ti-39">
                <text:p text:style-name="Основной_20_текст.gar-toc-5"><text:a xlink:type="simple" xlink:href="#Lbl228" text:style-name="Internet_20_link" text:visited-style-name="Visited_20_Internet_20_Link"><text:span text:style-name="T1">Статья 228.</text:span></text:a><text:a xlink:type="simple" xlink:href="#Lbl228" text:style-name="Internet_20_link" text:visited-style-name="Visited_20_Internet_20_Link"> Незаконные приобретение, хранение, перевозка, изготовление, переработка наркотических средств, психотропных веществ или их аналогов, а также незаконные приобретение, хранение, перевозка растений, содержащих наркотические средства или психотропные вещества, либо их частей, содержащих наркотические средства или психотропные вещества</text:a></text:p>
                <text:p text:style-name="Основной_20_текст.gar-toc-5"><text:a xlink:type="simple" xlink:href="#Lbl2281" text:style-name="Internet_20_link" text:visited-style-name="Visited_20_Internet_20_Link"><text:span text:style-name="T1">Статья 228.1.</text:span></text:a><text:a xlink:type="simple" xlink:href="#Lbl2281" text:style-name="Internet_20_link" text:visited-style-name="Visited_20_Internet_20_Link"> Незаконные производство, сбыт или пересылка наркотических средств, психотропных веществ или их аналогов, а также незаконные сбыт или пересылка растений, содержащих наркотические средства или психотропные вещества, либо их частей, содержащих наркотические средства или психотропные вещества</text:a></text:p>
                <text:p text:style-name="Основной_20_текст.gar-toc-5"><text:a xlink:type="simple" xlink:href="#Lbl2282" text:style-name="Internet_20_link" text:visited-style-name="Visited_20_Internet_20_Link"><text:span text:style-name="T1">Статья 228.2.</text:span></text:a><text:a xlink:type="simple" xlink:href="#Lbl2282" text:style-name="Internet_20_link" text:visited-style-name="Visited_20_Internet_20_Link"> Нарушение правил оборота наркотических средств или психотропных веществ</text:a></text:p>
                <text:p text:style-name="Основной_20_текст.gar-toc-5"><text:a xlink:type="simple" xlink:href="#Lbl2283" text:style-name="Internet_20_link" text:visited-style-name="Visited_20_Internet_20_Link"><text:span text:style-name="T1">Статья 228.3.</text:span></text:a><text:a xlink:type="simple" xlink:href="#Lbl2283" text:style-name="Internet_20_link" text:visited-style-name="Visited_20_Internet_20_Link"> Незаконные приобретение, хранение или перевозка прекурсоров наркотических средств или психотропных веществ, а также незаконные приобретение, хранение или перевозка растений, содержащих прекурсоры наркотических средств или психотропных веществ, либо их частей, содержащих прекурсоры наркотических средств или психотропных веществ</text:a></text:p>
                <text:p text:style-name="Основной_20_текст.gar-toc-5"><text:a xlink:type="simple" xlink:href="#Lbl2284" text:style-name="Internet_20_link" text:visited-style-name="Visited_20_Internet_20_Link"><text:span text:style-name="T1">Статья 228.4.</text:span></text:a><text:a xlink:type="simple" xlink:href="#Lbl2284" text:style-name="Internet_20_link" text:visited-style-name="Visited_20_Internet_20_Link"> Незаконные производство, сбыт или пересылка прекурсоров наркотических средств или психотропных веществ, а также незаконные сбыт или пересылка растений, содержащих прекурсоры наркотических средств или психотропных веществ, либо их частей, содержащих прекурсоры наркотических средств или психотропных веществ</text:a></text:p>
                <text:p text:style-name="Основной_20_текст.gar-toc-5"><text:a xlink:type="simple" xlink:href="#Lbl229" text:style-name="Internet_20_link" text:visited-style-name="Visited_20_Internet_20_Link"><text:span text:style-name="T1">Статья 229.</text:span></text:a><text:a xlink:type="simple" xlink:href="#Lbl229" text:style-name="Internet_20_link" text:visited-style-name="Visited_20_Internet_20_Link"> Хищение либо вымогательство наркотических средств или психотропных веществ, а также растений, содержащих наркотические средства или психотропные вещества, либо их частей, содержащих наркотические средства или психотропные вещества</text:a></text:p>
                <text:p text:style-name="Основной_20_текст.gar-toc-5"><text:a xlink:type="simple" xlink:href="#Lbl2291" text:style-name="Internet_20_link" text:visited-style-name="Visited_20_Internet_20_Link"><text:span text:style-name="T1">Статья 229.1.</text:span></text:a><text:a xlink:type="simple" xlink:href="#Lbl2291" text:style-name="Internet_20_link" text:visited-style-name="Visited_20_Internet_20_Link"> Контрабанда наркотических средств, психотропных веществ, их прекурсоров или аналогов, растений, содержащих наркотические средства, психотропные вещества или их прекурсоры, либо их частей, содержащих наркотические средства, психотропные вещества или их прекурсоры, инструментов или оборудования, находящихся под специальным контролем и используемых для изготовления наркотических средств или психотропных веществ</text:a></text:p>
                <text:p text:style-name="Основной_20_текст.gar-toc-5"><text:a xlink:type="simple" xlink:href="#Lbl230" text:style-name="Internet_20_link" text:visited-style-name="Visited_20_Internet_20_Link"><text:span text:style-name="T1">Статья 230.</text:span></text:a><text:a xlink:type="simple" xlink:href="#Lbl230" text:style-name="Internet_20_link" text:visited-style-name="Visited_20_Internet_20_Link"> Склонение к потреблению наркотических средств, психотропных веществ или их аналогов</text:a></text:p>
                <text:p text:style-name="Основной_20_текст.gar-toc-5"><text:a xlink:type="simple" xlink:href="#Lbl2301" text:style-name="Internet_20_link" text:visited-style-name="Visited_20_Internet_20_Link"><text:span text:style-name="T1">Статья 230.1.</text:span></text:a><text:a xlink:type="simple" xlink:href="#Lbl2301" text:style-name="Internet_20_link" text:visited-style-name="Visited_20_Internet_20_Link"> Склонение спортсмена к использованию субстанций и (или) методов, запрещенных для использования в спорте</text:a></text:p>
                <text:p text:style-name="Основной_20_текст.gar-toc-5"><text:a xlink:type="simple" xlink:href="#Lbl23020" text:style-name="Internet_20_link" text:visited-style-name="Visited_20_Internet_20_Link"><text:span text:style-name="T1">Статья 230.2.</text:span></text:a><text:a xlink:type="simple" xlink:href="#Lbl23020" text:style-name="Internet_20_link" text:visited-style-name="Visited_20_Internet_20_Link"> Использование в отношении спортсмена субстанций и (или) методов, запрещенных для использования в спорте</text:a></text:p>
                <text:p text:style-name="Основной_20_текст.gar-toc-5"><text:a xlink:type="simple" xlink:href="#Lbl231" text:style-name="Internet_20_link" text:visited-style-name="Visited_20_Internet_20_Link"><text:span text:style-name="T1">Статья 231.</text:span></text:a><text:a xlink:type="simple" xlink:href="#Lbl231" text:style-name="Internet_20_link" text:visited-style-name="Visited_20_Internet_20_Link"> Незаконное культивирование растений, содержащих наркотические средства или психотропные вещества либо их прекурсоры</text:a></text:p>
                <text:p text:style-name="Основной_20_текст.gar-toc-5"><text:a xlink:type="simple" xlink:href="#Lbl232" text:style-name="Internet_20_link" text:visited-style-name="Visited_20_Internet_20_Link"><text:span text:style-name="T1">Статья 232.</text:span></text:a><text:a xlink:type="simple" xlink:href="#Lbl232" text:style-name="Internet_20_link" text:visited-style-name="Visited_20_Internet_20_Link"> Организация либо содержание притонов или систематическое предоставление помещений для потребления наркотических средств, психотропных веществ или их аналогов</text:a></text:p>
                <text:p text:style-name="Основной_20_текст.gar-toc-5"><text:a xlink:type="simple" xlink:href="#Lbl233" text:style-name="Internet_20_link" text:visited-style-name="Visited_20_Internet_20_Link"><text:span text:style-name="T1">Статья 233.</text:span></text:a><text:a xlink:type="simple" xlink:href="#Lbl233" text:style-name="Internet_20_link" text:visited-style-name="Visited_20_Internet_20_Link"> Незаконная выдача либо подделка рецептов или иных документов, дающих право на получение наркотических средств или психотропных веществ</text:a></text:p>
                <text:p text:style-name="Основной_20_текст.gar-toc-5"><text:a xlink:type="simple" xlink:href="#Lbl234" text:style-name="Internet_20_link" text:visited-style-name="Visited_20_Internet_20_Link"><text:span text:style-name="T1">Статья 234.</text:span></text:a><text:a xlink:type="simple" xlink:href="#Lbl234" text:style-name="Internet_20_link" text:visited-style-name="Visited_20_Internet_20_Link"> Незаконный оборот сильнодействующих или ядовитых веществ в целях сбыта</text:a></text:p>
                <text:p text:style-name="Основной_20_текст.gar-toc-5"><text:a xlink:type="simple" xlink:href="#Lbl2341" text:style-name="Internet_20_link" text:visited-style-name="Visited_20_Internet_20_Link"><text:span text:style-name="T1">Статья 234.1.</text:span></text:a><text:a xlink:type="simple" xlink:href="#Lbl2341" text:style-name="Internet_20_link" text:visited-style-name="Visited_20_Internet_20_Link"> Незаконный оборот новых потенциально опасных психоактивных веществ</text:a></text:p>
                <text:p text:style-name="Основной_20_текст.gar-toc-5"><text:a xlink:type="simple" xlink:href="#Lbl2342" text:style-name="Internet_20_link" text:visited-style-name="Visited_20_Internet_20_Link"><text:span text:style-name="T1">Статья 234.2.</text:span></text:a><text:a xlink:type="simple" xlink:href="#Lbl2342" text:style-name="Internet_20_link" text:visited-style-name="Visited_20_Internet_20_Link"> Незаконный оборот метилового спирта (метанола), метанолсодержащих жидкостей</text:a></text:p>
                <text:p text:style-name="Основной_20_текст.gar-toc-5"><text:soft-page-break/><text:a xlink:type="simple" xlink:href="#Lbl235" text:style-name="Internet_20_link" text:visited-style-name="Visited_20_Internet_20_Link"><text:span text:style-name="T1">Статья 235.</text:span></text:a><text:a xlink:type="simple" xlink:href="#Lbl235" text:style-name="Internet_20_link" text:visited-style-name="Visited_20_Internet_20_Link"> Незаконное занятие частной медицинской практикой или частной фармацевтической деятельностью</text:a></text:p>
                <text:p text:style-name="Основной_20_текст.gar-toc-5"><text:a xlink:type="simple" xlink:href="#Lbl2351" text:style-name="Internet_20_link" text:visited-style-name="Visited_20_Internet_20_Link"><text:span text:style-name="T1">Статья 235.1.</text:span></text:a><text:a xlink:type="simple" xlink:href="#Lbl2351" text:style-name="Internet_20_link" text:visited-style-name="Visited_20_Internet_20_Link"> Незаконное производство лекарственных средств и медицинских изделий</text:a></text:p>
                <text:p text:style-name="Основной_20_текст.gar-toc-5"><text:a xlink:type="simple" xlink:href="#Lbl236" text:style-name="Internet_20_link" text:visited-style-name="Visited_20_Internet_20_Link"><text:span text:style-name="T1">Статья 236.</text:span></text:a><text:a xlink:type="simple" xlink:href="#Lbl236" text:style-name="Internet_20_link" text:visited-style-name="Visited_20_Internet_20_Link"> Нарушение санитарно-эпидемиологических правил</text:a></text:p>
                <text:p text:style-name="Основной_20_текст.gar-toc-5"><text:a xlink:type="simple" xlink:href="#Lbl237" text:style-name="Internet_20_link" text:visited-style-name="Visited_20_Internet_20_Link"><text:span text:style-name="T1">Статья 237.</text:span></text:a><text:a xlink:type="simple" xlink:href="#Lbl237" text:style-name="Internet_20_link" text:visited-style-name="Visited_20_Internet_20_Link"> Сокрытие информации об обстоятельствах, создающих опасность для жизни или здоровья людей</text:a></text:p>
                <text:p text:style-name="Основной_20_текст.gar-toc-5"><text:a xlink:type="simple" xlink:href="#Lbl238" text:style-name="Internet_20_link" text:visited-style-name="Visited_20_Internet_20_Link"><text:span text:style-name="T1">Статья 238.</text:span></text:a><text:a xlink:type="simple" xlink:href="#Lbl238" text:style-name="Internet_20_link" text:visited-style-name="Visited_20_Internet_20_Link"> Производство, хранение, перевозка либо сбыт товаров и продукции, выполнение работ или оказание услуг, не отвечающих требованиям безопасности</text:a></text:p>
                <text:p text:style-name="Основной_20_текст.gar-toc-5"><text:a xlink:type="simple" xlink:href="#Lbl2381" text:style-name="Internet_20_link" text:visited-style-name="Visited_20_Internet_20_Link"><text:span text:style-name="T1">Статья 238.1.</text:span></text:a><text:a xlink:type="simple" xlink:href="#Lbl2381" text:style-name="Internet_20_link" text:visited-style-name="Visited_20_Internet_20_Link"> Обращение фальсифицированных, недоброкачественных и незарегистрированных лекарственных средств, медицинских изделий и оборот фальсифицированных биологически активных добавок</text:a></text:p>
                <text:p text:style-name="Основной_20_текст.gar-toc-5"><text:a xlink:type="simple" xlink:href="#Lbl239" text:style-name="Internet_20_link" text:visited-style-name="Visited_20_Internet_20_Link"><text:span text:style-name="T1">Статья 239.</text:span></text:a><text:a xlink:type="simple" xlink:href="#Lbl239" text:style-name="Internet_20_link" text:visited-style-name="Visited_20_Internet_20_Link"> Создание некоммерческой организации, посягающей на личность и права граждан</text:a></text:p>
                <text:p text:style-name="Основной_20_текст.gar-toc-5"><text:a xlink:type="simple" xlink:href="#Lbl240" text:style-name="Internet_20_link" text:visited-style-name="Visited_20_Internet_20_Link"><text:span text:style-name="T1">Статья 240.</text:span></text:a><text:a xlink:type="simple" xlink:href="#Lbl240" text:style-name="Internet_20_link" text:visited-style-name="Visited_20_Internet_20_Link"> Вовлечение в занятие проституцией</text:a></text:p>
                <text:p text:style-name="Основной_20_текст.gar-toc-5"><text:a xlink:type="simple" xlink:href="#Lbl2401" text:style-name="Internet_20_link" text:visited-style-name="Visited_20_Internet_20_Link"><text:span text:style-name="T1">Статья 240.1.</text:span></text:a><text:a xlink:type="simple" xlink:href="#Lbl2401" text:style-name="Internet_20_link" text:visited-style-name="Visited_20_Internet_20_Link"> Получение сексуальных услуг несовершеннолетнего</text:a></text:p>
                <text:p text:style-name="Основной_20_текст.gar-toc-5"><text:a xlink:type="simple" xlink:href="#Lbl241" text:style-name="Internet_20_link" text:visited-style-name="Visited_20_Internet_20_Link"><text:span text:style-name="T1">Статья 241.</text:span></text:a><text:a xlink:type="simple" xlink:href="#Lbl241" text:style-name="Internet_20_link" text:visited-style-name="Visited_20_Internet_20_Link"> Организация занятия проституцией</text:a></text:p>
                <text:p text:style-name="Основной_20_текст.gar-toc-5"><text:a xlink:type="simple" xlink:href="#Lbl242" text:style-name="Internet_20_link" text:visited-style-name="Visited_20_Internet_20_Link"><text:span text:style-name="T1">Статья 242.</text:span></text:a><text:a xlink:type="simple" xlink:href="#Lbl242" text:style-name="Internet_20_link" text:visited-style-name="Visited_20_Internet_20_Link"> Незаконные изготовление и оборот порнографических материалов или предметов</text:a></text:p>
                <text:p text:style-name="Основной_20_текст.gar-toc-5"><text:a xlink:type="simple" xlink:href="#Lbl2421" text:style-name="Internet_20_link" text:visited-style-name="Visited_20_Internet_20_Link"><text:span text:style-name="T1">Статья 242.1.</text:span></text:a><text:a xlink:type="simple" xlink:href="#Lbl2421" text:style-name="Internet_20_link" text:visited-style-name="Visited_20_Internet_20_Link"> Изготовление и оборот материалов или предметов с порнографическими изображениями несовершеннолетних</text:a></text:p>
                <text:p text:style-name="Основной_20_текст.gar-toc-5"><text:a xlink:type="simple" xlink:href="#Lbl2422" text:style-name="Internet_20_link" text:visited-style-name="Visited_20_Internet_20_Link"><text:span text:style-name="T1">Статья 242.2.</text:span></text:a><text:a xlink:type="simple" xlink:href="#Lbl2422" text:style-name="Internet_20_link" text:visited-style-name="Visited_20_Internet_20_Link"> Использование несовершеннолетнего в целях изготовления порнографических материалов или предметов</text:a></text:p>
                <text:p text:style-name="Основной_20_текст.gar-toc-5"><text:a xlink:type="simple" xlink:href="#Lbl243" text:style-name="Internet_20_link" text:visited-style-name="Visited_20_Internet_20_Link"><text:span text:style-name="T1">Статья 243.</text:span></text:a><text:a xlink:type="simple" xlink:href="#Lbl243" text:style-name="Internet_20_link" text:visited-style-name="Visited_20_Internet_20_Link"> Уничтожение или повреждение объектов культурного наследия (памятников истории и культуры) народов Российской Федерации,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природных комплексов, объектов, взятых под охрану государства, или культурных ценностей</text:a></text:p>
                <text:p text:style-name="Основной_20_текст.gar-toc-5"><text:a xlink:type="simple" xlink:href="#Lbl2431" text:style-name="Internet_20_link" text:visited-style-name="Visited_20_Internet_20_Link"><text:span text:style-name="T1">Статья 243.1.</text:span></text:a><text:a xlink:type="simple" xlink:href="#Lbl2431" text:style-name="Internet_20_link" text:visited-style-name="Visited_20_Internet_20_Link"> Нарушение требований сохранения или использования объектов культурного наследия (памятников истории и культуры) народов Российской Федерации, включенных в единый государственный реестр объектов культурного наследия (памятников истории и культуры) народов Российской Федерации, либо выявленных объектов культурного наследия</text:a></text:p>
                <text:p text:style-name="Основной_20_текст.gar-toc-5"><text:a xlink:type="simple" xlink:href="#Lbl24302" text:style-name="Internet_20_link" text:visited-style-name="Visited_20_Internet_20_Link"><text:span text:style-name="T1">Статья 243.2.</text:span></text:a><text:a xlink:type="simple" xlink:href="#Lbl24302" text:style-name="Internet_20_link" text:visited-style-name="Visited_20_Internet_20_Link"> Незаконные поиск и (или) изъятие археологических предметов из мест залегания</text:a></text:p>
                <text:p text:style-name="Основной_20_текст.gar-toc-5"><text:a xlink:type="simple" xlink:href="#Lbl2433" text:style-name="Internet_20_link" text:visited-style-name="Visited_20_Internet_20_Link"><text:span text:style-name="T1">Статья 243.3.</text:span></text:a><text:a xlink:type="simple" xlink:href="#Lbl2433" text:style-name="Internet_20_link" text:visited-style-name="Visited_20_Internet_20_Link"> Уклонение исполнителя земляных, строительных, мелиоративных, хозяйственных или иных работ либо археологических полевых работ, осуществляемых на основании разрешения (открытого листа), от обязательной передачи государству обнаруженных при проведении таких работ предметов, имеющих особую культурную ценность, или культурных ценностей в крупном размере</text:a></text:p>
                <text:p text:style-name="Основной_20_текст.gar-toc-5"><text:a xlink:type="simple" xlink:href="#Lbl2434" text:style-name="Internet_20_link" text:visited-style-name="Visited_20_Internet_20_Link"><text:span text:style-name="T1">Статья 243.4.</text:span></text:a><text:a xlink:type="simple" xlink:href="#Lbl2434" text:style-name="Internet_20_link" text:visited-style-name="Visited_20_Internet_20_Link"> Уничтожение либо повреждение воинских захоронений, а также памятников, стел, обелисков, других мемориальных сооружений или объектов, увековечивающих память погибших при защите Отечества или его интересов либо посвященных дням воинской славы России</text:a></text:p>
                <text:p text:style-name="Основной_20_текст.gar-toc-5"><text:a xlink:type="simple" xlink:href="#Lbl244" text:style-name="Internet_20_link" text:visited-style-name="Visited_20_Internet_20_Link"><text:span text:style-name="T1">Статья 244.</text:span></text:a><text:a xlink:type="simple" xlink:href="#Lbl244" text:style-name="Internet_20_link" text:visited-style-name="Visited_20_Internet_20_Link"> Надругательство над телами умерших и местами их захоронения</text:a></text:p>
                <text:p text:style-name="Основной_20_текст.gar-toc-5"><text:a xlink:type="simple" xlink:href="#Lbl245" text:style-name="Internet_20_link" text:visited-style-name="Visited_20_Internet_20_Link"><text:span text:style-name="T1">Статья 245.</text:span></text:a><text:a xlink:type="simple" xlink:href="#Lbl245" text:style-name="Internet_20_link" text:visited-style-name="Visited_20_Internet_20_Link"> Жестокое обращение с животными</text:a></text:p>
              </text:section>
              <text:p text:style-name="Основной_20_текст.gar-toc-btn">[↨]</text:p>
              <text:p text:style-name="Основной_20_текст.gar-toc-4"><text:a xlink:type="simple" xlink:href="#Lbl2026" text:style-name="Internet_20_link" text:visited-style-name="Visited_20_Internet_20_Link"><text:span text:style-name="T1">Глава 26.</text:span></text:a><text:a xlink:type="simple" xlink:href="#Lbl2026" text:style-name="Internet_20_link" text:visited-style-name="Visited_20_Internet_20_Link"> Экологические преступления</text:a> (ст.ст. 246−262)</text:p>
              <text:section text:style-name="Sect1" text:name="gar-ti-40">
                <text:p text:style-name="Основной_20_текст.gar-toc-5"><text:a xlink:type="simple" xlink:href="#Lbl246" text:style-name="Internet_20_link" text:visited-style-name="Visited_20_Internet_20_Link"><text:span text:style-name="T1">Статья 246.</text:span></text:a><text:a xlink:type="simple" xlink:href="#Lbl246" text:style-name="Internet_20_link" text:visited-style-name="Visited_20_Internet_20_Link"> Нарушение правил охраны окружающей среды при производстве работ</text:a></text:p>
                <text:p text:style-name="Основной_20_текст.gar-toc-5"><text:a xlink:type="simple" xlink:href="#Lbl247" text:style-name="Internet_20_link" text:visited-style-name="Visited_20_Internet_20_Link"><text:span text:style-name="T1">Статья 247.</text:span></text:a><text:a xlink:type="simple" xlink:href="#Lbl247" text:style-name="Internet_20_link" text:visited-style-name="Visited_20_Internet_20_Link"> Нарушение правил обращения экологически опасных веществ и отходов</text:a></text:p>
                <text:p text:style-name="Основной_20_текст.gar-toc-5"><text:a xlink:type="simple" xlink:href="#Lbl248" text:style-name="Internet_20_link" text:visited-style-name="Visited_20_Internet_20_Link"><text:span text:style-name="T1">Статья 248.</text:span></text:a><text:a xlink:type="simple" xlink:href="#Lbl248" text:style-name="Internet_20_link" text:visited-style-name="Visited_20_Internet_20_Link"> Нарушение правил безопасности при обращении с микробиологическими либо другими биологическими агентами или токсинами</text:a></text:p>
                <text:p text:style-name="Основной_20_текст.gar-toc-5"><text:a xlink:type="simple" xlink:href="#Lbl249" text:style-name="Internet_20_link" text:visited-style-name="Visited_20_Internet_20_Link"><text:span text:style-name="T1">Статья 249.</text:span></text:a><text:a xlink:type="simple" xlink:href="#Lbl249" text:style-name="Internet_20_link" text:visited-style-name="Visited_20_Internet_20_Link"> Нарушение ветеринарных правил и правил, установленных для борьбы с болезнями и вредителями растений</text:a></text:p>
                <text:p text:style-name="Основной_20_текст.gar-toc-5"><text:a xlink:type="simple" xlink:href="#Lbl250" text:style-name="Internet_20_link" text:visited-style-name="Visited_20_Internet_20_Link"><text:span text:style-name="T1">Статья 250.</text:span></text:a><text:a xlink:type="simple" xlink:href="#Lbl250" text:style-name="Internet_20_link" text:visited-style-name="Visited_20_Internet_20_Link"> Загрязнение вод</text:a></text:p>
                <text:p text:style-name="Основной_20_текст.gar-toc-5"><text:a xlink:type="simple" xlink:href="#Lbl251" text:style-name="Internet_20_link" text:visited-style-name="Visited_20_Internet_20_Link"><text:span text:style-name="T1">Статья 251.</text:span></text:a><text:a xlink:type="simple" xlink:href="#Lbl251" text:style-name="Internet_20_link" text:visited-style-name="Visited_20_Internet_20_Link"> Загрязнение атмосферы</text:a></text:p>
                <text:p text:style-name="Основной_20_текст.gar-toc-5"><text:a xlink:type="simple" xlink:href="#Lbl252" text:style-name="Internet_20_link" text:visited-style-name="Visited_20_Internet_20_Link"><text:span text:style-name="T1">Статья 252.</text:span></text:a><text:a xlink:type="simple" xlink:href="#Lbl252" text:style-name="Internet_20_link" text:visited-style-name="Visited_20_Internet_20_Link"> Загрязнение морской среды</text:a></text:p>
                <text:p text:style-name="Основной_20_текст.gar-toc-5"><text:a xlink:type="simple" xlink:href="#Lbl253" text:style-name="Internet_20_link" text:visited-style-name="Visited_20_Internet_20_Link"><text:span text:style-name="T1">Статья 253.</text:span></text:a><text:a xlink:type="simple" xlink:href="#Lbl253" text:style-name="Internet_20_link" text:visited-style-name="Visited_20_Internet_20_Link"> Нарушение законодательства Российской Федерации о континентальном шельфе и об исключительной экономической зоне Российской Федерации</text:a></text:p>
                <text:p text:style-name="Основной_20_текст.gar-toc-5"><text:a xlink:type="simple" xlink:href="#Lbl254" text:style-name="Internet_20_link" text:visited-style-name="Visited_20_Internet_20_Link"><text:span text:style-name="T1">Статья 254.</text:span></text:a><text:a xlink:type="simple" xlink:href="#Lbl254" text:style-name="Internet_20_link" text:visited-style-name="Visited_20_Internet_20_Link"> Порча земли</text:a></text:p>
                <text:p text:style-name="Основной_20_текст.gar-toc-5"><text:a xlink:type="simple" xlink:href="#Lbl255" text:style-name="Internet_20_link" text:visited-style-name="Visited_20_Internet_20_Link"><text:span text:style-name="T1">Статья 255.</text:span></text:a><text:a xlink:type="simple" xlink:href="#Lbl255" text:style-name="Internet_20_link" text:visited-style-name="Visited_20_Internet_20_Link"> Нарушение правил охраны и использования недр</text:a></text:p>
                <text:p text:style-name="Основной_20_текст.gar-toc-5"><text:a xlink:type="simple" xlink:href="#Lbl256" text:style-name="Internet_20_link" text:visited-style-name="Visited_20_Internet_20_Link"><text:span text:style-name="T1">Статья 256.</text:span></text:a><text:a xlink:type="simple" xlink:href="#Lbl256" text:style-name="Internet_20_link" text:visited-style-name="Visited_20_Internet_20_Link"> Незаконная добыча (вылов) водных биологических ресурсов</text:a></text:p>
                <text:p text:style-name="Основной_20_текст.gar-toc-5"><text:a xlink:type="simple" xlink:href="#Lbl257" text:style-name="Internet_20_link" text:visited-style-name="Visited_20_Internet_20_Link"><text:span text:style-name="T1">Статья 257.</text:span></text:a><text:a xlink:type="simple" xlink:href="#Lbl257" text:style-name="Internet_20_link" text:visited-style-name="Visited_20_Internet_20_Link"> Нарушение правил охраны водных биологических ресурсов</text:a></text:p>
                <text:p text:style-name="Основной_20_текст.gar-toc-5"><text:a xlink:type="simple" xlink:href="#Lbl258" text:style-name="Internet_20_link" text:visited-style-name="Visited_20_Internet_20_Link"><text:span text:style-name="T1">Статья 258.</text:span></text:a><text:a xlink:type="simple" xlink:href="#Lbl258" text:style-name="Internet_20_link" text:visited-style-name="Visited_20_Internet_20_Link"> Незаконная охота</text:a></text:p>
                <text:p text:style-name="Основной_20_текст.gar-toc-5"><text:a xlink:type="simple" xlink:href="#Lbl2581" text:style-name="Internet_20_link" text:visited-style-name="Visited_20_Internet_20_Link"><text:span text:style-name="T1">Статья 258.1.</text:span></text:a><text:a xlink:type="simple" xlink:href="#Lbl2581" text:style-name="Internet_20_link" text:visited-style-name="Visited_20_Internet_20_Link"> Незаконные добыча и оборот особо ценных диких животных и водных биологических ресурсов, принадлежащих к видам, занесенным в Красную книгу Российской Федерации и (или) охраняемым международными договорами Российской Федерации</text:a></text:p>
                <text:p text:style-name="Основной_20_текст.gar-toc-5"><text:a xlink:type="simple" xlink:href="#Lbl259" text:style-name="Internet_20_link" text:visited-style-name="Visited_20_Internet_20_Link"><text:span text:style-name="T1">Статья 259.</text:span></text:a><text:a xlink:type="simple" xlink:href="#Lbl259" text:style-name="Internet_20_link" text:visited-style-name="Visited_20_Internet_20_Link"> Уничтожение критических местообитаний для организмов, занесенных в Красную книгу Российской Федерации</text:a></text:p>
                <text:p text:style-name="Основной_20_текст.gar-toc-5"><text:a xlink:type="simple" xlink:href="#Lbl260" text:style-name="Internet_20_link" text:visited-style-name="Visited_20_Internet_20_Link"><text:span text:style-name="T1">Статья 260.</text:span></text:a><text:a xlink:type="simple" xlink:href="#Lbl260" text:style-name="Internet_20_link" text:visited-style-name="Visited_20_Internet_20_Link"> Незаконная рубка лесных насаждений</text:a></text:p>
                <text:p text:style-name="Основной_20_текст.gar-toc-5"><text:a xlink:type="simple" xlink:href="#Lbl2601" text:style-name="Internet_20_link" text:visited-style-name="Visited_20_Internet_20_Link"><text:span text:style-name="T1">Статья 260.1.</text:span></text:a><text:a xlink:type="simple" xlink:href="#Lbl2601" text:style-name="Internet_20_link" text:visited-style-name="Visited_20_Internet_20_Link"> Умышленные уничтожение или повреждение, а равно незаконные добыча, сбор и оборот особо ценных растений и грибов, принадлежащих к видам, занесенным в Красную книгу Российской Федерации и (или) охраняемым международными договорами Российской Федерации</text:a></text:p>
                <text:p text:style-name="Основной_20_текст.gar-toc-5"><text:a xlink:type="simple" xlink:href="#Lbl261" text:style-name="Internet_20_link" text:visited-style-name="Visited_20_Internet_20_Link"><text:span text:style-name="T1">Статья 261.</text:span></text:a><text:a xlink:type="simple" xlink:href="#Lbl261" text:style-name="Internet_20_link" text:visited-style-name="Visited_20_Internet_20_Link"> Уничтожение или повреждение лесных насаждений</text:a></text:p>
                <text:p text:style-name="Основной_20_текст.gar-toc-5"><text:a xlink:type="simple" xlink:href="#Lbl262" text:style-name="Internet_20_link" text:visited-style-name="Visited_20_Internet_20_Link"><text:span text:style-name="T1">Статья 262.</text:span></text:a><text:a xlink:type="simple" xlink:href="#Lbl262" text:style-name="Internet_20_link" text:visited-style-name="Visited_20_Internet_20_Link"> Нарушение режима особо охраняемых природных территорий и природных объектов</text:a></text:p>
              </text:section>
              <text:p text:style-name="Основной_20_текст.gar-toc-btn">[↨]</text:p>
              <text:p text:style-name="Основной_20_текст.gar-toc-4"><text:a xlink:type="simple" xlink:href="#Lbl2027" text:style-name="Internet_20_link" text:visited-style-name="Visited_20_Internet_20_Link"><text:span text:style-name="T1">Глава 27.</text:span></text:a><text:a xlink:type="simple" xlink:href="#Lbl2027" text:style-name="Internet_20_link" text:visited-style-name="Visited_20_Internet_20_Link"> Преступления против безопасности движения и эксплуатации транспорта</text:a> (ст.ст. 263−271.1)</text:p>
              <text:section text:style-name="Sect1" text:name="gar-ti-41">
                <text:p text:style-name="Основной_20_текст.gar-toc-5"><text:a xlink:type="simple" xlink:href="#Lbl263" text:style-name="Internet_20_link" text:visited-style-name="Visited_20_Internet_20_Link"><text:span text:style-name="T1">Статья 263.</text:span></text:a><text:a xlink:type="simple" xlink:href="#Lbl263" text:style-name="Internet_20_link" text:visited-style-name="Visited_20_Internet_20_Link"> Нарушение правил безопасности движения и эксплуатации железнодорожного, воздушного, морского и внутреннего водного транспорта и метрополитена</text:a></text:p>
                <text:p text:style-name="Основной_20_текст.gar-toc-5"><text:a xlink:type="simple" xlink:href="#Lbl2631" text:style-name="Internet_20_link" text:visited-style-name="Visited_20_Internet_20_Link"><text:span text:style-name="T1">Статья 263.1.</text:span></text:a><text:a xlink:type="simple" xlink:href="#Lbl2631" text:style-name="Internet_20_link" text:visited-style-name="Visited_20_Internet_20_Link"> Нарушение требований в области транспортной безопасности</text:a></text:p>
                <text:p text:style-name="Основной_20_текст.gar-toc-5"><text:a xlink:type="simple" xlink:href="#Lbl264" text:style-name="Internet_20_link" text:visited-style-name="Visited_20_Internet_20_Link"><text:span text:style-name="T1">Статья 264.</text:span></text:a><text:a xlink:type="simple" xlink:href="#Lbl264" text:style-name="Internet_20_link" text:visited-style-name="Visited_20_Internet_20_Link"> Нарушение правил дорожного движения и эксплуатации транспортных средств</text:a></text:p>
                <text:p text:style-name="Основной_20_текст.gar-toc-5"><text:a xlink:type="simple" xlink:href="#Lbl2641" text:style-name="Internet_20_link" text:visited-style-name="Visited_20_Internet_20_Link"><text:span text:style-name="T1">Статья 264.1.</text:span></text:a><text:a xlink:type="simple" xlink:href="#Lbl2641" text:style-name="Internet_20_link" text:visited-style-name="Visited_20_Internet_20_Link"> Управление транспортным средством в состоянии опьянения лицом, подвергнутым административному наказанию или имеющим судимость</text:a></text:p>
                <text:p text:style-name="Основной_20_текст.gar-toc-5"><text:a xlink:type="simple" xlink:href="#Lbl2642" text:style-name="Internet_20_link" text:visited-style-name="Visited_20_Internet_20_Link"><text:span text:style-name="T1">Статья 264.2.</text:span></text:a><text:a xlink:type="simple" xlink:href="#Lbl2642" text:style-name="Internet_20_link" text:visited-style-name="Visited_20_Internet_20_Link"> Нарушение правил дорожного движения лицом, подвергнутым административному наказанию и лишенным права управления транспортными средствами</text:a></text:p>
                <text:p text:style-name="Основной_20_текст.gar-toc-5"><text:a xlink:type="simple" xlink:href="#Lbl2643" text:style-name="Internet_20_link" text:visited-style-name="Visited_20_Internet_20_Link"><text:span text:style-name="T1">Статья 264.3.</text:span></text:a><text:a xlink:type="simple" xlink:href="#Lbl2643" text:style-name="Internet_20_link" text:visited-style-name="Visited_20_Internet_20_Link"> Управление транспортным средством лицом, лишенным права управления транспортными средствами и подвергнутым административному наказанию или имеющим судимость</text:a></text:p>
                <text:p text:style-name="Основной_20_текст.gar-toc-5"><text:a xlink:type="simple" xlink:href="#Lbl265" text:style-name="Internet_20_link" text:visited-style-name="Visited_20_Internet_20_Link"><text:span text:style-name="T1">Статья 265.</text:span></text:a><text:a xlink:type="simple" xlink:href="#Lbl265" text:style-name="Internet_20_link" text:visited-style-name="Visited_20_Internet_20_Link"> </text:a><text:a xlink:type="simple" xlink:href="#Lbl265" text:style-name="Internet_20_link" text:visited-style-name="Visited_20_Internet_20_Link"><text:span text:style-name="T2">(утратила силу)</text:span></text:a></text:p>
                <text:p text:style-name="Основной_20_текст.gar-toc-5"><text:a xlink:type="simple" xlink:href="#Lbl266" text:style-name="Internet_20_link" text:visited-style-name="Visited_20_Internet_20_Link"><text:span text:style-name="T1">Статья 266.</text:span></text:a><text:a xlink:type="simple" xlink:href="#Lbl266" text:style-name="Internet_20_link" text:visited-style-name="Visited_20_Internet_20_Link"> Недоброкачественный ремонт транспортных средств и выпуск их в эксплуатацию с техническими неисправностями</text:a></text:p>
                <text:p text:style-name="Основной_20_текст.gar-toc-5"><text:a xlink:type="simple" xlink:href="#Lbl267" text:style-name="Internet_20_link" text:visited-style-name="Visited_20_Internet_20_Link"><text:span text:style-name="T1">Статья 267.</text:span></text:a><text:a xlink:type="simple" xlink:href="#Lbl267" text:style-name="Internet_20_link" text:visited-style-name="Visited_20_Internet_20_Link"> Приведение в негодность транспортных средств или путей сообщения</text:a></text:p>
                <text:p text:style-name="Основной_20_текст.gar-toc-5"><text:a xlink:type="simple" xlink:href="#Lbl2671" text:style-name="Internet_20_link" text:visited-style-name="Visited_20_Internet_20_Link"><text:span text:style-name="T1">Статья 267.1.</text:span></text:a><text:a xlink:type="simple" xlink:href="#Lbl2671" text:style-name="Internet_20_link" text:visited-style-name="Visited_20_Internet_20_Link"> Действия, угрожающие безопасной эксплуатации транспортных средств</text:a></text:p>
                <text:p text:style-name="Основной_20_текст.gar-toc-5"><text:a xlink:type="simple" xlink:href="#Lbl268" text:style-name="Internet_20_link" text:visited-style-name="Visited_20_Internet_20_Link"><text:span text:style-name="T1">Статья 268.</text:span></text:a><text:a xlink:type="simple" xlink:href="#Lbl268" text:style-name="Internet_20_link" text:visited-style-name="Visited_20_Internet_20_Link"> Нарушение правил, обеспечивающих безопасную работу транспорта</text:a></text:p>
                <text:p text:style-name="Основной_20_текст.gar-toc-5"><text:a xlink:type="simple" xlink:href="#Lbl269" text:style-name="Internet_20_link" text:visited-style-name="Visited_20_Internet_20_Link"><text:span text:style-name="T1">Статья 269.</text:span></text:a><text:a xlink:type="simple" xlink:href="#Lbl269" text:style-name="Internet_20_link" text:visited-style-name="Visited_20_Internet_20_Link"> </text:a><text:a xlink:type="simple" xlink:href="#Lbl269" text:style-name="Internet_20_link" text:visited-style-name="Visited_20_Internet_20_Link"><text:span text:style-name="T2">(утратила силу)</text:span></text:a></text:p>
                <text:p text:style-name="Основной_20_текст.gar-toc-5"><text:a xlink:type="simple" xlink:href="#Lbl270" text:style-name="Internet_20_link" text:visited-style-name="Visited_20_Internet_20_Link"><text:span text:style-name="T1">Статья 270.</text:span></text:a><text:a xlink:type="simple" xlink:href="#Lbl270" text:style-name="Internet_20_link" text:visited-style-name="Visited_20_Internet_20_Link"> Неоказание капитаном судна помощи терпящим бедствие</text:a></text:p>
                <text:p text:style-name="Основной_20_текст.gar-toc-5"><text:a xlink:type="simple" xlink:href="#Lbl271" text:style-name="Internet_20_link" text:visited-style-name="Visited_20_Internet_20_Link"><text:span text:style-name="T1">Статья 271.</text:span></text:a><text:a xlink:type="simple" xlink:href="#Lbl271" text:style-name="Internet_20_link" text:visited-style-name="Visited_20_Internet_20_Link"> Нарушение правил международных полетов</text:a></text:p>
                <text:p text:style-name="Основной_20_текст.gar-toc-5"><text:a xlink:type="simple" xlink:href="#Lbl2711" text:style-name="Internet_20_link" text:visited-style-name="Visited_20_Internet_20_Link"><text:span text:style-name="T1">Статья 271.1.</text:span></text:a><text:a xlink:type="simple" xlink:href="#Lbl2711" text:style-name="Internet_20_link" text:visited-style-name="Visited_20_Internet_20_Link"> Нарушение правил использования воздушного пространства Российской Федерации</text:a></text:p>
              </text:section>
              <text:p text:style-name="Основной_20_текст.gar-toc-btn"><text:soft-page-break/>[↨]</text:p>
              <text:p text:style-name="Основной_20_текст.gar-toc-4"><text:a xlink:type="simple" xlink:href="#Lbl2028" text:style-name="Internet_20_link" text:visited-style-name="Visited_20_Internet_20_Link"><text:span text:style-name="T1">Глава 28.</text:span></text:a><text:a xlink:type="simple" xlink:href="#Lbl2028" text:style-name="Internet_20_link" text:visited-style-name="Visited_20_Internet_20_Link"> Преступления в сфере компьютерной информации</text:a> (ст.ст. 272−274.2)</text:p>
              <text:section text:style-name="Sect1" text:name="gar-ti-42">
                <text:p text:style-name="Основной_20_текст.gar-toc-5"><text:a xlink:type="simple" xlink:href="#Lbl272" text:style-name="Internet_20_link" text:visited-style-name="Visited_20_Internet_20_Link"><text:span text:style-name="T1">Статья 272.</text:span></text:a><text:a xlink:type="simple" xlink:href="#Lbl272" text:style-name="Internet_20_link" text:visited-style-name="Visited_20_Internet_20_Link"> Неправомерный доступ к компьютерной информации</text:a></text:p>
                <text:p text:style-name="Основной_20_текст.gar-toc-5"><text:a xlink:type="simple" xlink:href="#Lbl273" text:style-name="Internet_20_link" text:visited-style-name="Visited_20_Internet_20_Link"><text:span text:style-name="T1">Статья 273.</text:span></text:a><text:a xlink:type="simple" xlink:href="#Lbl273" text:style-name="Internet_20_link" text:visited-style-name="Visited_20_Internet_20_Link"> Создание, использование и распространение вредоносных компьютерных программ</text:a></text:p>
                <text:p text:style-name="Основной_20_текст.gar-toc-5"><text:a xlink:type="simple" xlink:href="#Lbl274" text:style-name="Internet_20_link" text:visited-style-name="Visited_20_Internet_20_Link"><text:span text:style-name="T1">Статья 274.</text:span></text:a><text:a xlink:type="simple" xlink:href="#Lbl274" text:style-name="Internet_20_link" text:visited-style-name="Visited_20_Internet_20_Link"> Нарушение правил эксплуатации средств хранения, обработки или передачи компьютерной информации и информационно-телекоммуникационных сетей</text:a></text:p>
                <text:p text:style-name="Основной_20_текст.gar-toc-5"><text:a xlink:type="simple" xlink:href="#Lbl2741" text:style-name="Internet_20_link" text:visited-style-name="Visited_20_Internet_20_Link"><text:span text:style-name="T1">Статья 274.1.</text:span></text:a><text:a xlink:type="simple" xlink:href="#Lbl2741" text:style-name="Internet_20_link" text:visited-style-name="Visited_20_Internet_20_Link"> Неправомерное воздействие на критическую информационную инфраструктуру Российской Федерации</text:a></text:p>
                <text:p text:style-name="Основной_20_текст.gar-toc-5"><text:a xlink:type="simple" xlink:href="#Lbl2742" text:style-name="Internet_20_link" text:visited-style-name="Visited_20_Internet_20_Link"><text:span text:style-name="T1">Статья 274.2.</text:span></text:a><text:a xlink:type="simple" xlink:href="#Lbl2742" text:style-name="Internet_20_link" text:visited-style-name="Visited_20_Internet_20_Link"> Нарушение правил централизованного управления техническими средствами противодействия угрозам устойчивости, безопасности и целостности функционирования на территории Российской Федерации информационно-телекоммуникационной сети </text:a></text:p>
              </text:section>
            </text:section>
            <text:p text:style-name="Основной_20_текст.gar-toc-btn">[↨]</text:p>
            <text:p text:style-name="Основной_20_текст.gar-toc-3"><text:a xlink:type="simple" xlink:href="#Lbl10000" text:style-name="Internet_20_link" text:visited-style-name="Visited_20_Internet_20_Link"><text:span text:style-name="T1">Раздел X.</text:span></text:a><text:a xlink:type="simple" xlink:href="#Lbl10000" text:style-name="Internet_20_link" text:visited-style-name="Visited_20_Internet_20_Link"> Преступления против государственной власти</text:a> (ст.ст. 275−330.3)</text:p>
            <text:section text:style-name="Sect1" text:name="gar-ti-43">
              <text:p text:style-name="Основной_20_текст.gar-toc-btn">[↨]</text:p>
              <text:p text:style-name="Основной_20_текст.gar-toc-4"><text:a xlink:type="simple" xlink:href="#Lbl2029" text:style-name="Internet_20_link" text:visited-style-name="Visited_20_Internet_20_Link"><text:span text:style-name="T1">Глава 29.</text:span></text:a><text:a xlink:type="simple" xlink:href="#Lbl2029" text:style-name="Internet_20_link" text:visited-style-name="Visited_20_Internet_20_Link"> Преступления против основ конституционного строя и безопасности государства</text:a> (ст.ст. 275−284.3)</text:p>
              <text:section text:style-name="Sect1" text:name="gar-ti-44">
                <text:p text:style-name="Основной_20_текст.gar-toc-5"><text:a xlink:type="simple" xlink:href="#Lbl275" text:style-name="Internet_20_link" text:visited-style-name="Visited_20_Internet_20_Link"><text:span text:style-name="T1">Статья 275.</text:span></text:a><text:a xlink:type="simple" xlink:href="#Lbl275" text:style-name="Internet_20_link" text:visited-style-name="Visited_20_Internet_20_Link"> Государственная измена</text:a></text:p>
                <text:p text:style-name="Основной_20_текст.gar-toc-5"><text:a xlink:type="simple" xlink:href="#Lbl2751" text:style-name="Internet_20_link" text:visited-style-name="Visited_20_Internet_20_Link"><text:span text:style-name="T1">Статья 275.1.</text:span></text:a><text:a xlink:type="simple" xlink:href="#Lbl2751" text:style-name="Internet_20_link" text:visited-style-name="Visited_20_Internet_20_Link"> Сотрудничество на конфиденциальной основе с иностранным государством, международной либо иностранной организацией</text:a></text:p>
                <text:p text:style-name="Основной_20_текст.gar-toc-5"><text:a xlink:type="simple" xlink:href="#Lbl276" text:style-name="Internet_20_link" text:visited-style-name="Visited_20_Internet_20_Link"><text:span text:style-name="T1">Статья 276.</text:span></text:a><text:a xlink:type="simple" xlink:href="#Lbl276" text:style-name="Internet_20_link" text:visited-style-name="Visited_20_Internet_20_Link"> Шпионаж</text:a></text:p>
                <text:p text:style-name="Основной_20_текст.gar-toc-5"><text:a xlink:type="simple" xlink:href="#Lbl277" text:style-name="Internet_20_link" text:visited-style-name="Visited_20_Internet_20_Link"><text:span text:style-name="T1">Статья 277.</text:span></text:a><text:a xlink:type="simple" xlink:href="#Lbl277" text:style-name="Internet_20_link" text:visited-style-name="Visited_20_Internet_20_Link"> Посягательство на жизнь государственного или общественного деятеля</text:a></text:p>
                <text:p text:style-name="Основной_20_текст.gar-toc-5"><text:a xlink:type="simple" xlink:href="#Lbl278" text:style-name="Internet_20_link" text:visited-style-name="Visited_20_Internet_20_Link"><text:span text:style-name="T1">Статья 278.</text:span></text:a><text:a xlink:type="simple" xlink:href="#Lbl278" text:style-name="Internet_20_link" text:visited-style-name="Visited_20_Internet_20_Link"> Насильственный захват власти или насильственное удержание власти</text:a></text:p>
                <text:p text:style-name="Основной_20_текст.gar-toc-5"><text:a xlink:type="simple" xlink:href="#Lbl279" text:style-name="Internet_20_link" text:visited-style-name="Visited_20_Internet_20_Link"><text:span text:style-name="T1">Статья 279.</text:span></text:a><text:a xlink:type="simple" xlink:href="#Lbl279" text:style-name="Internet_20_link" text:visited-style-name="Visited_20_Internet_20_Link"> Вооруженный мятеж</text:a></text:p>
                <text:p text:style-name="Основной_20_текст.gar-toc-5"><text:a xlink:type="simple" xlink:href="#Lbl280" text:style-name="Internet_20_link" text:visited-style-name="Visited_20_Internet_20_Link"><text:span text:style-name="T1">Статья 280.</text:span></text:a><text:a xlink:type="simple" xlink:href="#Lbl280" text:style-name="Internet_20_link" text:visited-style-name="Visited_20_Internet_20_Link"> Публичные призывы к осуществлению экстремистской деятельности</text:a></text:p>
                <text:p text:style-name="Основной_20_текст.gar-toc-5"><text:a xlink:type="simple" xlink:href="#Lbl2801" text:style-name="Internet_20_link" text:visited-style-name="Visited_20_Internet_20_Link"><text:span text:style-name="T1">Статья 280.1.</text:span></text:a><text:a xlink:type="simple" xlink:href="#Lbl2801" text:style-name="Internet_20_link" text:visited-style-name="Visited_20_Internet_20_Link"> Публичные призывы к осуществлению действий, направленных на нарушение территориальной целостности Российской Федерации</text:a></text:p>
                <text:p text:style-name="Основной_20_текст.gar-toc-5"><text:a xlink:type="simple" xlink:href="#Lbl28020" text:style-name="Internet_20_link" text:visited-style-name="Visited_20_Internet_20_Link"><text:span text:style-name="T1">Статья 280.2.</text:span></text:a><text:a xlink:type="simple" xlink:href="#Lbl28020" text:style-name="Internet_20_link" text:visited-style-name="Visited_20_Internet_20_Link"> Нарушение территориальной целостности Российской Федерации</text:a></text:p>
                <text:p text:style-name="Основной_20_текст.gar-toc-5"><text:a xlink:type="simple" xlink:href="#Lbl2803" text:style-name="Internet_20_link" text:visited-style-name="Visited_20_Internet_20_Link"><text:span text:style-name="T1">Статья 280.3.</text:span></text:a><text:a xlink:type="simple" xlink:href="#Lbl2803" text:style-name="Internet_20_link" text:visited-style-name="Visited_20_Internet_20_Link"> Публичные действия, направленные на дискредитацию использования Вооруженных Сил Российской Федерации в целях защиты интересов Российской Федерации и ее граждан, поддержания международного мира и безопасности, исполнения государственными органами Российской Федерации своих полномочий, оказания добровольческими формированиями, организациями или лицами содействия в выполнении задач, возложенных на Вооруженные Силы Российской Федерации или войска национальной гвардии Российской Федерации</text:a></text:p>
                <text:p text:style-name="Основной_20_текст.gar-toc-5"><text:a xlink:type="simple" xlink:href="#Lbl2804" text:style-name="Internet_20_link" text:visited-style-name="Visited_20_Internet_20_Link"><text:span text:style-name="T1">Статья 280.4.</text:span></text:a><text:a xlink:type="simple" xlink:href="#Lbl2804" text:style-name="Internet_20_link" text:visited-style-name="Visited_20_Internet_20_Link"> Публичные призывы к осуществлению деятельности, направленной против безопасности государства</text:a></text:p>
                <text:p text:style-name="Основной_20_текст.gar-toc-5"><text:a xlink:type="simple" xlink:href="#Lbl281" text:style-name="Internet_20_link" text:visited-style-name="Visited_20_Internet_20_Link"><text:span text:style-name="T1">Статья 281.</text:span></text:a><text:a xlink:type="simple" xlink:href="#Lbl281" text:style-name="Internet_20_link" text:visited-style-name="Visited_20_Internet_20_Link"> Диверсия</text:a></text:p>
                <text:p text:style-name="Основной_20_текст.gar-toc-5"><text:a xlink:type="simple" xlink:href="#Lbl2811" text:style-name="Internet_20_link" text:visited-style-name="Visited_20_Internet_20_Link"><text:span text:style-name="T1">Статья 281.1.</text:span></text:a><text:a xlink:type="simple" xlink:href="#Lbl2811" text:style-name="Internet_20_link" text:visited-style-name="Visited_20_Internet_20_Link"> Содействие диверсионной деятельности</text:a></text:p>
                <text:p text:style-name="Основной_20_текст.gar-toc-5"><text:a xlink:type="simple" xlink:href="#Lbl20812" text:style-name="Internet_20_link" text:visited-style-name="Visited_20_Internet_20_Link"><text:span text:style-name="T1">Статья 281.2.</text:span></text:a><text:a xlink:type="simple" xlink:href="#Lbl20812" text:style-name="Internet_20_link" text:visited-style-name="Visited_20_Internet_20_Link"> Прохождение обучения в целях осуществления диверсионной деятельности</text:a></text:p>
                <text:p text:style-name="Основной_20_текст.gar-toc-5"><text:a xlink:type="simple" xlink:href="#Lbl2813" text:style-name="Internet_20_link" text:visited-style-name="Visited_20_Internet_20_Link"><text:span text:style-name="T1">Статья 281.3.</text:span></text:a><text:a xlink:type="simple" xlink:href="#Lbl2813" text:style-name="Internet_20_link" text:visited-style-name="Visited_20_Internet_20_Link"> Организация диверсионного сообщества и участие в нем</text:a></text:p>
                <text:p text:style-name="Основной_20_текст.gar-toc-5"><text:a xlink:type="simple" xlink:href="#Lbl282" text:style-name="Internet_20_link" text:visited-style-name="Visited_20_Internet_20_Link"><text:span text:style-name="T1">Статья 282.</text:span></text:a><text:a xlink:type="simple" xlink:href="#Lbl282" text:style-name="Internet_20_link" text:visited-style-name="Visited_20_Internet_20_Link"> Возбуждение ненависти либо вражды, а равно унижение человеческого достоинства</text:a></text:p>
                <text:p text:style-name="Основной_20_текст.gar-toc-5"><text:a xlink:type="simple" xlink:href="#Lbl2821" text:style-name="Internet_20_link" text:visited-style-name="Visited_20_Internet_20_Link"><text:span text:style-name="T1">Статья 282.1.</text:span></text:a><text:a xlink:type="simple" xlink:href="#Lbl2821" text:style-name="Internet_20_link" text:visited-style-name="Visited_20_Internet_20_Link"> Организация экстремистского сообщества</text:a></text:p>
                <text:p text:style-name="Основной_20_текст.gar-toc-5"><text:a xlink:type="simple" xlink:href="#Lbl2822" text:style-name="Internet_20_link" text:visited-style-name="Visited_20_Internet_20_Link"><text:span text:style-name="T1">Статья 282.2.</text:span></text:a><text:a xlink:type="simple" xlink:href="#Lbl2822" text:style-name="Internet_20_link" text:visited-style-name="Visited_20_Internet_20_Link"> Организация деятельности экстремистской организации</text:a></text:p>
                <text:p text:style-name="Основной_20_текст.gar-toc-5"><text:a xlink:type="simple" xlink:href="#Lbl2823" text:style-name="Internet_20_link" text:visited-style-name="Visited_20_Internet_20_Link"><text:span text:style-name="T1">Статья 282.3.</text:span></text:a><text:a xlink:type="simple" xlink:href="#Lbl2823" text:style-name="Internet_20_link" text:visited-style-name="Visited_20_Internet_20_Link"> Финансирование экстремистской деятельности</text:a></text:p>
                <text:p text:style-name="Основной_20_текст.gar-toc-5"><text:a xlink:type="simple" xlink:href="#Lbl2824" text:style-name="Internet_20_link" text:visited-style-name="Visited_20_Internet_20_Link"><text:span text:style-name="T1">Статья 282.4.</text:span></text:a><text:a xlink:type="simple" xlink:href="#Lbl2824" text:style-name="Internet_20_link" text:visited-style-name="Visited_20_Internet_20_Link"> Неоднократные пропаганда либо публичное демонстрирование нацистской атрибутики или символики, либо атрибутики или символики экстремистских организаций, либо иных атрибутики или символики, пропаганда либо публичное демонстрирование которых запрещены федеральными законами</text:a></text:p>
                <text:p text:style-name="Основной_20_текст.gar-toc-5"><text:a xlink:type="simple" xlink:href="#Lbl283" text:style-name="Internet_20_link" text:visited-style-name="Visited_20_Internet_20_Link"><text:span text:style-name="T1">Статья 283.</text:span></text:a><text:a xlink:type="simple" xlink:href="#Lbl283" text:style-name="Internet_20_link" text:visited-style-name="Visited_20_Internet_20_Link"> Разглашение государственной тайны</text:a></text:p>
                <text:p text:style-name="Основной_20_текст.gar-toc-5"><text:a xlink:type="simple" xlink:href="#Lbl2831" text:style-name="Internet_20_link" text:visited-style-name="Visited_20_Internet_20_Link"><text:span text:style-name="T1">Статья 283.1.</text:span></text:a><text:a xlink:type="simple" xlink:href="#Lbl2831" text:style-name="Internet_20_link" text:visited-style-name="Visited_20_Internet_20_Link"> Незаконное получение сведений, составляющих государственную тайну</text:a></text:p>
                <text:p text:style-name="Основной_20_текст.gar-toc-5"><text:a xlink:type="simple" xlink:href="#Lbl2832" text:style-name="Internet_20_link" text:visited-style-name="Visited_20_Internet_20_Link"><text:span text:style-name="T1">Статья 283.2.</text:span></text:a><text:a xlink:type="simple" xlink:href="#Lbl2832" text:style-name="Internet_20_link" text:visited-style-name="Visited_20_Internet_20_Link"> Нарушение требований по защите государственной тайны</text:a></text:p>
                <text:p text:style-name="Основной_20_текст.gar-toc-5"><text:a xlink:type="simple" xlink:href="#Lbl284" text:style-name="Internet_20_link" text:visited-style-name="Visited_20_Internet_20_Link"><text:span text:style-name="T1">Статья 284.</text:span></text:a><text:a xlink:type="simple" xlink:href="#Lbl284" text:style-name="Internet_20_link" text:visited-style-name="Visited_20_Internet_20_Link"> Утрата документов, содержащих государственную тайну</text:a></text:p>
                <text:p text:style-name="Основной_20_текст.gar-toc-5"><text:a xlink:type="simple" xlink:href="#Lbl2841" text:style-name="Internet_20_link" text:visited-style-name="Visited_20_Internet_20_Link"><text:span text:style-name="T1">Статья 284.1.</text:span></text:a><text:a xlink:type="simple" xlink:href="#Lbl2841" text:style-name="Internet_20_link" text:visited-style-name="Visited_20_Internet_20_Link"> Осуществление деятельности иностранной или международной неправительственной организации, в отношении которой принято решение о признании нежелательной на территории Российской Федерации ее деятельности</text:a></text:p>
                <text:p text:style-name="Основной_20_текст.gar-toc-5"><text:a xlink:type="simple" xlink:href="#Lbl2842" text:style-name="Internet_20_link" text:visited-style-name="Visited_20_Internet_20_Link"><text:span text:style-name="T1">Статья 284.2.</text:span></text:a><text:a xlink:type="simple" xlink:href="#Lbl2842" text:style-name="Internet_20_link" text:visited-style-name="Visited_20_Internet_20_Link"> Призывы к введению мер ограничительного характера в отношении Российской Федерации, граждан Российской Федерации или российских юридических лиц</text:a></text:p>
                <text:p text:style-name="Основной_20_текст.gar-toc-5"><text:a xlink:type="simple" xlink:href="#Lbl2843" text:style-name="Internet_20_link" text:visited-style-name="Visited_20_Internet_20_Link"><text:span text:style-name="T1">Статья 284.3.</text:span></text:a><text:a xlink:type="simple" xlink:href="#Lbl2843" text:style-name="Internet_20_link" text:visited-style-name="Visited_20_Internet_20_Link"> Оказание содействия в исполнении решений международных организаций, в которых Российская Федерация не участвует, или иностранных государственных органов</text:a></text:p>
              </text:section>
              <text:p text:style-name="Основной_20_текст.gar-toc-btn">[↨]</text:p>
              <text:p text:style-name="Основной_20_текст.gar-toc-4"><text:a xlink:type="simple" xlink:href="#Lbl2030" text:style-name="Internet_20_link" text:visited-style-name="Visited_20_Internet_20_Link"><text:span text:style-name="T1">Глава 30.</text:span></text:a><text:a xlink:type="simple" xlink:href="#Lbl2030" text:style-name="Internet_20_link" text:visited-style-name="Visited_20_Internet_20_Link"> Преступления против государственной власти, интересов государственной службы и службы в органах местного самоуправления</text:a> (ст.ст. 285−293)</text:p>
              <text:section text:style-name="Sect1" text:name="gar-ti-45">
                <text:p text:style-name="Основной_20_текст.gar-toc-5"><text:a xlink:type="simple" xlink:href="#Lbl285" text:style-name="Internet_20_link" text:visited-style-name="Visited_20_Internet_20_Link"><text:span text:style-name="T1">Статья 285.</text:span></text:a><text:a xlink:type="simple" xlink:href="#Lbl285" text:style-name="Internet_20_link" text:visited-style-name="Visited_20_Internet_20_Link"> Злоупотребление должностными полномочиями</text:a></text:p>
                <text:p text:style-name="Основной_20_текст.gar-toc-5"><text:a xlink:type="simple" xlink:href="#Lbl2851" text:style-name="Internet_20_link" text:visited-style-name="Visited_20_Internet_20_Link"><text:span text:style-name="T1">Статья 285.1.</text:span></text:a><text:a xlink:type="simple" xlink:href="#Lbl2851" text:style-name="Internet_20_link" text:visited-style-name="Visited_20_Internet_20_Link"> Нецелевое расходование бюджетных средств</text:a></text:p>
                <text:p text:style-name="Основной_20_текст.gar-toc-5"><text:a xlink:type="simple" xlink:href="#Lbl2852" text:style-name="Internet_20_link" text:visited-style-name="Visited_20_Internet_20_Link"><text:span text:style-name="T1">Статья 285.2.</text:span></text:a><text:a xlink:type="simple" xlink:href="#Lbl2852" text:style-name="Internet_20_link" text:visited-style-name="Visited_20_Internet_20_Link"> Нецелевое расходование средств государственных внебюджетных фондов</text:a></text:p>
                <text:p text:style-name="Основной_20_текст.gar-toc-5"><text:a xlink:type="simple" xlink:href="#Lbl2853" text:style-name="Internet_20_link" text:visited-style-name="Visited_20_Internet_20_Link"><text:span text:style-name="T1">Статья 285.3.</text:span></text:a><text:a xlink:type="simple" xlink:href="#Lbl2853" text:style-name="Internet_20_link" text:visited-style-name="Visited_20_Internet_20_Link"> Внесение в единые государственные реестры заведомо недостоверных сведений</text:a></text:p>
                <text:p text:style-name="Основной_20_текст.gar-toc-5"><text:a xlink:type="simple" xlink:href="#Lbl2854" text:style-name="Internet_20_link" text:visited-style-name="Visited_20_Internet_20_Link"><text:span text:style-name="T1">Статья 285.4.</text:span></text:a><text:a xlink:type="simple" xlink:href="#Lbl2854" text:style-name="Internet_20_link" text:visited-style-name="Visited_20_Internet_20_Link"> Злоупотребление должностными полномочиями при выполнении государственного оборонного заказа</text:a></text:p>
                <text:p text:style-name="Основной_20_текст.gar-toc-5"><text:a xlink:type="simple" xlink:href="#Lbl2855" text:style-name="Internet_20_link" text:visited-style-name="Visited_20_Internet_20_Link"><text:span text:style-name="T1">Статья 285.5.</text:span></text:a><text:a xlink:type="simple" xlink:href="#Lbl2855" text:style-name="Internet_20_link" text:visited-style-name="Visited_20_Internet_20_Link"> Нарушение должностным лицом условий государственного контракта по государственному оборонному заказу либо условий договора, заключенного в целях выполнения государственного оборонного заказа</text:a></text:p>
                <text:p text:style-name="Основной_20_текст.gar-toc-5"><text:a xlink:type="simple" xlink:href="#Lbl2856" text:style-name="Internet_20_link" text:visited-style-name="Visited_20_Internet_20_Link"><text:span text:style-name="T1">Статья 285.6.</text:span></text:a><text:a xlink:type="simple" xlink:href="#Lbl2856" text:style-name="Internet_20_link" text:visited-style-name="Visited_20_Internet_20_Link"> Отказ или уклонение должностного лица, подвергнутого административному наказанию, от заключения государственного контракта по государственному оборонному заказу либо договора, необходимого для выполнения государственного оборонного заказа</text:a></text:p>
                <text:p text:style-name="Основной_20_текст.gar-toc-5"><text:a xlink:type="simple" xlink:href="#Lbl286" text:style-name="Internet_20_link" text:visited-style-name="Visited_20_Internet_20_Link"><text:span text:style-name="T1">Статья 286.</text:span></text:a><text:a xlink:type="simple" xlink:href="#Lbl286" text:style-name="Internet_20_link" text:visited-style-name="Visited_20_Internet_20_Link"> Превышение должностных полномочий</text:a></text:p>
                <text:p text:style-name="Основной_20_текст.gar-toc-5"><text:a xlink:type="simple" xlink:href="#Lbl2861" text:style-name="Internet_20_link" text:visited-style-name="Visited_20_Internet_20_Link"><text:span text:style-name="T1">Статья 286.1.</text:span></text:a><text:a xlink:type="simple" xlink:href="#Lbl2861" text:style-name="Internet_20_link" text:visited-style-name="Visited_20_Internet_20_Link"> Неисполнение сотрудником органа внутренних дел приказа</text:a></text:p>
                <text:p text:style-name="Основной_20_текст.gar-toc-5"><text:a xlink:type="simple" xlink:href="#Lbl287" text:style-name="Internet_20_link" text:visited-style-name="Visited_20_Internet_20_Link"><text:span text:style-name="T1">Статья 287.</text:span></text:a><text:a xlink:type="simple" xlink:href="#Lbl287" text:style-name="Internet_20_link" text:visited-style-name="Visited_20_Internet_20_Link"> Отказ в предоставлении информации Федеральному Собранию Российской Федерации или Счетной палате Российской Федерации</text:a></text:p>
                <text:p text:style-name="Основной_20_текст.gar-toc-5"><text:a xlink:type="simple" xlink:href="#Lbl288" text:style-name="Internet_20_link" text:visited-style-name="Visited_20_Internet_20_Link"><text:span text:style-name="T1">Статья 288.</text:span></text:a><text:a xlink:type="simple" xlink:href="#Lbl288" text:style-name="Internet_20_link" text:visited-style-name="Visited_20_Internet_20_Link"> Присвоение полномочий должностного лица</text:a></text:p>
                <text:p text:style-name="Основной_20_текст.gar-toc-5"><text:a xlink:type="simple" xlink:href="#Lbl289" text:style-name="Internet_20_link" text:visited-style-name="Visited_20_Internet_20_Link"><text:span text:style-name="T1">Статья 289.</text:span></text:a><text:a xlink:type="simple" xlink:href="#Lbl289" text:style-name="Internet_20_link" text:visited-style-name="Visited_20_Internet_20_Link"> Незаконное участие в предпринимательской деятельности</text:a></text:p>
                <text:p text:style-name="Основной_20_текст.gar-toc-5"><text:a xlink:type="simple" xlink:href="#Lbl290" text:style-name="Internet_20_link" text:visited-style-name="Visited_20_Internet_20_Link"><text:span text:style-name="T1">Статья 290.</text:span></text:a><text:a xlink:type="simple" xlink:href="#Lbl290" text:style-name="Internet_20_link" text:visited-style-name="Visited_20_Internet_20_Link"> Получение взятки</text:a></text:p>
                <text:p text:style-name="Основной_20_текст.gar-toc-5"><text:a xlink:type="simple" xlink:href="#Lbl291" text:style-name="Internet_20_link" text:visited-style-name="Visited_20_Internet_20_Link"><text:span text:style-name="T1">Статья 291.</text:span></text:a><text:a xlink:type="simple" xlink:href="#Lbl291" text:style-name="Internet_20_link" text:visited-style-name="Visited_20_Internet_20_Link"> Дача взятки</text:a></text:p>
                <text:p text:style-name="Основной_20_текст.gar-toc-5"><text:a xlink:type="simple" xlink:href="#Lbl2911" text:style-name="Internet_20_link" text:visited-style-name="Visited_20_Internet_20_Link"><text:span text:style-name="T1">Статья 291.1.</text:span></text:a><text:a xlink:type="simple" xlink:href="#Lbl2911" text:style-name="Internet_20_link" text:visited-style-name="Visited_20_Internet_20_Link"> Посредничество во взяточничестве</text:a></text:p>
                <text:p text:style-name="Основной_20_текст.gar-toc-5"><text:a xlink:type="simple" xlink:href="#Lbl29120" text:style-name="Internet_20_link" text:visited-style-name="Visited_20_Internet_20_Link"><text:span text:style-name="T1">Статья 291.2.</text:span></text:a><text:a xlink:type="simple" xlink:href="#Lbl29120" text:style-name="Internet_20_link" text:visited-style-name="Visited_20_Internet_20_Link"> Мелкое взяточничество</text:a></text:p>
                <text:p text:style-name="Основной_20_текст.gar-toc-5"><text:a xlink:type="simple" xlink:href="#Lbl292" text:style-name="Internet_20_link" text:visited-style-name="Visited_20_Internet_20_Link"><text:span text:style-name="T1">Статья 292.</text:span></text:a><text:a xlink:type="simple" xlink:href="#Lbl292" text:style-name="Internet_20_link" text:visited-style-name="Visited_20_Internet_20_Link"> Служебный подлог</text:a></text:p>
                <text:p text:style-name="Основной_20_текст.gar-toc-5"><text:a xlink:type="simple" xlink:href="#Lbl2921" text:style-name="Internet_20_link" text:visited-style-name="Visited_20_Internet_20_Link"><text:span text:style-name="T1">Статья 292.1.</text:span></text:a><text:a xlink:type="simple" xlink:href="#Lbl2921" text:style-name="Internet_20_link" text:visited-style-name="Visited_20_Internet_20_Link"> Незаконная выдача паспорта гражданина Российской Федерации, а равно внесение заведомо ложных сведений в документы, повлекшее незаконное приобретение гражданства Российской Федерации</text:a></text:p>
                <text:p text:style-name="Основной_20_текст.gar-toc-5"><text:a xlink:type="simple" xlink:href="#Lbl293" text:style-name="Internet_20_link" text:visited-style-name="Visited_20_Internet_20_Link"><text:span text:style-name="T1">Статья 293.</text:span></text:a><text:a xlink:type="simple" xlink:href="#Lbl293" text:style-name="Internet_20_link" text:visited-style-name="Visited_20_Internet_20_Link"> Халатность</text:a></text:p>
              </text:section>
              <text:p text:style-name="Основной_20_текст.gar-toc-btn">[↨]</text:p>
              <text:p text:style-name="Основной_20_текст.gar-toc-4"><text:a xlink:type="simple" xlink:href="#Lbl2031" text:style-name="Internet_20_link" text:visited-style-name="Visited_20_Internet_20_Link"><text:span text:style-name="T1">Глава 31.</text:span></text:a><text:a xlink:type="simple" xlink:href="#Lbl2031" text:style-name="Internet_20_link" text:visited-style-name="Visited_20_Internet_20_Link"> Преступления против правосудия</text:a> (ст.ст. 294−316)</text:p>
              <text:section text:style-name="Sect1" text:name="gar-ti-46">
                <text:p text:style-name="Основной_20_текст.gar-toc-5"><text:a xlink:type="simple" xlink:href="#Lbl294" text:style-name="Internet_20_link" text:visited-style-name="Visited_20_Internet_20_Link"><text:span text:style-name="T1">Статья 294.</text:span></text:a><text:a xlink:type="simple" xlink:href="#Lbl294" text:style-name="Internet_20_link" text:visited-style-name="Visited_20_Internet_20_Link"> Воспрепятствование осуществлению правосудия и производству предварительного расследования</text:a></text:p>
                <text:p text:style-name="Основной_20_текст.gar-toc-5"><text:a xlink:type="simple" xlink:href="#Lbl295" text:style-name="Internet_20_link" text:visited-style-name="Visited_20_Internet_20_Link"><text:span text:style-name="T1">Статья 295.</text:span></text:a><text:a xlink:type="simple" xlink:href="#Lbl295" text:style-name="Internet_20_link" text:visited-style-name="Visited_20_Internet_20_Link"> Посягательство на жизнь лица, осуществляющего правосудие или предварительное расследование</text:a></text:p>
                <text:p text:style-name="Основной_20_текст.gar-toc-5"><text:soft-page-break/><text:a xlink:type="simple" xlink:href="#Lbl296" text:style-name="Internet_20_link" text:visited-style-name="Visited_20_Internet_20_Link"><text:span text:style-name="T1">Статья 296.</text:span></text:a><text:a xlink:type="simple" xlink:href="#Lbl296" text:style-name="Internet_20_link" text:visited-style-name="Visited_20_Internet_20_Link"> Угроза или насильственные действия в связи с осуществлением правосудия или производством предварительного расследования</text:a></text:p>
                <text:p text:style-name="Основной_20_текст.gar-toc-5"><text:a xlink:type="simple" xlink:href="#Lbl297" text:style-name="Internet_20_link" text:visited-style-name="Visited_20_Internet_20_Link"><text:span text:style-name="T1">Статья 297.</text:span></text:a><text:a xlink:type="simple" xlink:href="#Lbl297" text:style-name="Internet_20_link" text:visited-style-name="Visited_20_Internet_20_Link"> Неуважение к суду</text:a></text:p>
                <text:p text:style-name="Основной_20_текст.gar-toc-5"><text:a xlink:type="simple" xlink:href="#Lbl298" text:style-name="Internet_20_link" text:visited-style-name="Visited_20_Internet_20_Link"><text:span text:style-name="T1">Статья 298.</text:span></text:a><text:a xlink:type="simple" xlink:href="#Lbl298" text:style-name="Internet_20_link" text:visited-style-name="Visited_20_Internet_20_Link"> </text:a><text:a xlink:type="simple" xlink:href="#Lbl298" text:style-name="Internet_20_link" text:visited-style-name="Visited_20_Internet_20_Link"><text:span text:style-name="T2">(утратила силу)</text:span></text:a></text:p>
                <text:p text:style-name="Основной_20_текст.gar-toc-5"><text:a xlink:type="simple" xlink:href="#Lbl2981" text:style-name="Internet_20_link" text:visited-style-name="Visited_20_Internet_20_Link"><text:span text:style-name="T1">Статья 298.1.</text:span></text:a><text:a xlink:type="simple" xlink:href="#Lbl2981" text:style-name="Internet_20_link" text:visited-style-name="Visited_20_Internet_20_Link"> Клевета в отношении судьи, присяжного заседателя, прокурора, следователя, лица, производящего дознание, сотрудника органов принудительного исполнения Российской Федерации</text:a></text:p>
                <text:p text:style-name="Основной_20_текст.gar-toc-5"><text:a xlink:type="simple" xlink:href="#Lbl299" text:style-name="Internet_20_link" text:visited-style-name="Visited_20_Internet_20_Link"><text:span text:style-name="T1">Статья 299.</text:span></text:a><text:a xlink:type="simple" xlink:href="#Lbl299" text:style-name="Internet_20_link" text:visited-style-name="Visited_20_Internet_20_Link"> Привлечение заведомо невиновного к уголовной ответственности или незаконное возбуждение уголовного дела</text:a></text:p>
                <text:p text:style-name="Основной_20_текст.gar-toc-5"><text:a xlink:type="simple" xlink:href="#Lbl300" text:style-name="Internet_20_link" text:visited-style-name="Visited_20_Internet_20_Link"><text:span text:style-name="T1">Статья 300.</text:span></text:a><text:a xlink:type="simple" xlink:href="#Lbl300" text:style-name="Internet_20_link" text:visited-style-name="Visited_20_Internet_20_Link"> Незаконное освобождение от уголовной ответственности</text:a></text:p>
                <text:p text:style-name="Основной_20_текст.gar-toc-5"><text:a xlink:type="simple" xlink:href="#Lbl301" text:style-name="Internet_20_link" text:visited-style-name="Visited_20_Internet_20_Link"><text:span text:style-name="T1">Статья 301.</text:span></text:a><text:a xlink:type="simple" xlink:href="#Lbl301" text:style-name="Internet_20_link" text:visited-style-name="Visited_20_Internet_20_Link"> Незаконные задержание, заключение под стражу или содержание под стражей</text:a></text:p>
                <text:p text:style-name="Основной_20_текст.gar-toc-5"><text:a xlink:type="simple" xlink:href="#Lbl302" text:style-name="Internet_20_link" text:visited-style-name="Visited_20_Internet_20_Link"><text:span text:style-name="T1">Статья 302.</text:span></text:a><text:a xlink:type="simple" xlink:href="#Lbl302" text:style-name="Internet_20_link" text:visited-style-name="Visited_20_Internet_20_Link"> Принуждение к даче показаний</text:a></text:p>
                <text:p text:style-name="Основной_20_текст.gar-toc-5"><text:a xlink:type="simple" xlink:href="#Lbl303" text:style-name="Internet_20_link" text:visited-style-name="Visited_20_Internet_20_Link"><text:span text:style-name="T1">Статья 303.</text:span></text:a><text:a xlink:type="simple" xlink:href="#Lbl303" text:style-name="Internet_20_link" text:visited-style-name="Visited_20_Internet_20_Link"> Фальсификация доказательств и результатов оперативно-разыскной деятельности</text:a></text:p>
                <text:p text:style-name="Основной_20_текст.gar-toc-5"><text:a xlink:type="simple" xlink:href="#Lbl304" text:style-name="Internet_20_link" text:visited-style-name="Visited_20_Internet_20_Link"><text:span text:style-name="T1">Статья 304.</text:span></text:a><text:a xlink:type="simple" xlink:href="#Lbl304" text:style-name="Internet_20_link" text:visited-style-name="Visited_20_Internet_20_Link"> Провокация взятки либо коммерческого подкупа</text:a></text:p>
                <text:p text:style-name="Основной_20_текст.gar-toc-5"><text:a xlink:type="simple" xlink:href="#Lbl305" text:style-name="Internet_20_link" text:visited-style-name="Visited_20_Internet_20_Link"><text:span text:style-name="T1">Статья 305.</text:span></text:a><text:a xlink:type="simple" xlink:href="#Lbl305" text:style-name="Internet_20_link" text:visited-style-name="Visited_20_Internet_20_Link"> Вынесение заведомо неправосудных приговора, решения или иного судебного акта</text:a></text:p>
                <text:p text:style-name="Основной_20_текст.gar-toc-5"><text:a xlink:type="simple" xlink:href="#Lbl306" text:style-name="Internet_20_link" text:visited-style-name="Visited_20_Internet_20_Link"><text:span text:style-name="T1">Статья 306.</text:span></text:a><text:a xlink:type="simple" xlink:href="#Lbl306" text:style-name="Internet_20_link" text:visited-style-name="Visited_20_Internet_20_Link"> Заведомо ложный донос</text:a></text:p>
                <text:p text:style-name="Основной_20_текст.gar-toc-5"><text:a xlink:type="simple" xlink:href="#Lbl307" text:style-name="Internet_20_link" text:visited-style-name="Visited_20_Internet_20_Link"><text:span text:style-name="T1">Статья 307.</text:span></text:a><text:a xlink:type="simple" xlink:href="#Lbl307" text:style-name="Internet_20_link" text:visited-style-name="Visited_20_Internet_20_Link"> Заведомо ложные показание, заключение эксперта, специалиста или неправильный перевод</text:a></text:p>
                <text:p text:style-name="Основной_20_текст.gar-toc-5"><text:a xlink:type="simple" xlink:href="#Lbl308" text:style-name="Internet_20_link" text:visited-style-name="Visited_20_Internet_20_Link"><text:span text:style-name="T1">Статья 308.</text:span></text:a><text:a xlink:type="simple" xlink:href="#Lbl308" text:style-name="Internet_20_link" text:visited-style-name="Visited_20_Internet_20_Link"> Отказ свидетеля или потерпевшего от дачи показаний</text:a></text:p>
                <text:p text:style-name="Основной_20_текст.gar-toc-5"><text:a xlink:type="simple" xlink:href="#Lbl309" text:style-name="Internet_20_link" text:visited-style-name="Visited_20_Internet_20_Link"><text:span text:style-name="T1">Статья 309.</text:span></text:a><text:a xlink:type="simple" xlink:href="#Lbl309" text:style-name="Internet_20_link" text:visited-style-name="Visited_20_Internet_20_Link"> Подкуп или принуждение к даче показаний или уклонению от дачи показаний либо к неправильному переводу</text:a></text:p>
                <text:p text:style-name="Основной_20_текст.gar-toc-5"><text:a xlink:type="simple" xlink:href="#Lbl310" text:style-name="Internet_20_link" text:visited-style-name="Visited_20_Internet_20_Link"><text:span text:style-name="T1">Статья 310.</text:span></text:a><text:a xlink:type="simple" xlink:href="#Lbl310" text:style-name="Internet_20_link" text:visited-style-name="Visited_20_Internet_20_Link"> Разглашение данных предварительного расследования</text:a></text:p>
                <text:p text:style-name="Основной_20_текст.gar-toc-5"><text:a xlink:type="simple" xlink:href="#Lbl311" text:style-name="Internet_20_link" text:visited-style-name="Visited_20_Internet_20_Link"><text:span text:style-name="T1">Статья 311.</text:span></text:a><text:a xlink:type="simple" xlink:href="#Lbl311" text:style-name="Internet_20_link" text:visited-style-name="Visited_20_Internet_20_Link"> Разглашение сведений о мерах безопасности, применяемых в отношении судьи и участников уголовного процесса</text:a></text:p>
                <text:p text:style-name="Основной_20_текст.gar-toc-5"><text:a xlink:type="simple" xlink:href="#Lbl312" text:style-name="Internet_20_link" text:visited-style-name="Visited_20_Internet_20_Link"><text:span text:style-name="T1">Статья 312.</text:span></text:a><text:a xlink:type="simple" xlink:href="#Lbl312" text:style-name="Internet_20_link" text:visited-style-name="Visited_20_Internet_20_Link"> Незаконные действия в отношении имущества, подвергнутого описи или аресту либо подлежащего конфискации</text:a></text:p>
                <text:p text:style-name="Основной_20_текст.gar-toc-5"><text:a xlink:type="simple" xlink:href="#Lbl313" text:style-name="Internet_20_link" text:visited-style-name="Visited_20_Internet_20_Link"><text:span text:style-name="T1">Статья 313.</text:span></text:a><text:a xlink:type="simple" xlink:href="#Lbl313" text:style-name="Internet_20_link" text:visited-style-name="Visited_20_Internet_20_Link"> Побег из места лишения свободы, из-под ареста или из-под стражи</text:a></text:p>
                <text:p text:style-name="Основной_20_текст.gar-toc-5"><text:a xlink:type="simple" xlink:href="#Lbl314" text:style-name="Internet_20_link" text:visited-style-name="Visited_20_Internet_20_Link"><text:span text:style-name="T1">Статья 314.</text:span></text:a><text:a xlink:type="simple" xlink:href="#Lbl314" text:style-name="Internet_20_link" text:visited-style-name="Visited_20_Internet_20_Link"> Уклонение от отбывания ограничения свободы, лишения свободы, а также от применения принудительных мер медицинского характера</text:a></text:p>
                <text:p text:style-name="Основной_20_текст.gar-toc-5"><text:a xlink:type="simple" xlink:href="#Lbl31401" text:style-name="Internet_20_link" text:visited-style-name="Visited_20_Internet_20_Link"><text:span text:style-name="T1">Статья 314.1.</text:span></text:a><text:a xlink:type="simple" xlink:href="#Lbl31401" text:style-name="Internet_20_link" text:visited-style-name="Visited_20_Internet_20_Link"> Уклонение от административного надзора или неоднократное несоблюдение установленных судом в соответствии с федеральным законом ограничения или ограничений</text:a></text:p>
                <text:p text:style-name="Основной_20_текст.gar-toc-5"><text:a xlink:type="simple" xlink:href="#Lbl315" text:style-name="Internet_20_link" text:visited-style-name="Visited_20_Internet_20_Link"><text:span text:style-name="T1">Статья 315.</text:span></text:a><text:a xlink:type="simple" xlink:href="#Lbl315" text:style-name="Internet_20_link" text:visited-style-name="Visited_20_Internet_20_Link"> Неисполнение приговора суда, решения суда или иного судебного акта</text:a></text:p>
                <text:p text:style-name="Основной_20_текст.gar-toc-5"><text:a xlink:type="simple" xlink:href="#Lbl316" text:style-name="Internet_20_link" text:visited-style-name="Visited_20_Internet_20_Link"><text:span text:style-name="T1">Статья 316.</text:span></text:a><text:a xlink:type="simple" xlink:href="#Lbl316" text:style-name="Internet_20_link" text:visited-style-name="Visited_20_Internet_20_Link"> Укрывательство преступлений</text:a></text:p>
              </text:section>
              <text:p text:style-name="Основной_20_текст.gar-toc-btn">[↨]</text:p>
              <text:p text:style-name="Основной_20_текст.gar-toc-4"><text:a xlink:type="simple" xlink:href="#Lbl2032" text:style-name="Internet_20_link" text:visited-style-name="Visited_20_Internet_20_Link"><text:span text:style-name="T1">Глава 32.</text:span></text:a><text:a xlink:type="simple" xlink:href="#Lbl2032" text:style-name="Internet_20_link" text:visited-style-name="Visited_20_Internet_20_Link"> Преступления против порядка управления</text:a> (ст.ст. 317−330.3)</text:p>
              <text:section text:style-name="Sect1" text:name="gar-ti-47">
                <text:p text:style-name="Основной_20_текст.gar-toc-5"><text:a xlink:type="simple" xlink:href="#Lbl317" text:style-name="Internet_20_link" text:visited-style-name="Visited_20_Internet_20_Link"><text:span text:style-name="T1">Статья 317.</text:span></text:a><text:a xlink:type="simple" xlink:href="#Lbl317" text:style-name="Internet_20_link" text:visited-style-name="Visited_20_Internet_20_Link"> Посягательство на жизнь сотрудника правоохранительного органа</text:a></text:p>
                <text:p text:style-name="Основной_20_текст.gar-toc-5"><text:a xlink:type="simple" xlink:href="#Lbl318" text:style-name="Internet_20_link" text:visited-style-name="Visited_20_Internet_20_Link"><text:span text:style-name="T1">Статья 318.</text:span></text:a><text:a xlink:type="simple" xlink:href="#Lbl318" text:style-name="Internet_20_link" text:visited-style-name="Visited_20_Internet_20_Link"> Применение насилия в отношении представителя власти</text:a></text:p>
                <text:p text:style-name="Основной_20_текст.gar-toc-5"><text:a xlink:type="simple" xlink:href="#Lbl319" text:style-name="Internet_20_link" text:visited-style-name="Visited_20_Internet_20_Link"><text:span text:style-name="T1">Статья 319.</text:span></text:a><text:a xlink:type="simple" xlink:href="#Lbl319" text:style-name="Internet_20_link" text:visited-style-name="Visited_20_Internet_20_Link"> Оскорбление представителя власти</text:a></text:p>
                <text:p text:style-name="Основной_20_текст.gar-toc-5"><text:a xlink:type="simple" xlink:href="#Lbl320" text:style-name="Internet_20_link" text:visited-style-name="Visited_20_Internet_20_Link"><text:span text:style-name="T1">Статья 320.</text:span></text:a><text:a xlink:type="simple" xlink:href="#Lbl320" text:style-name="Internet_20_link" text:visited-style-name="Visited_20_Internet_20_Link"> Разглашение сведений о мерах безопасности, применяемых в отношении должностного лица правоохранительного или контролирующего органа</text:a></text:p>
                <text:p text:style-name="Основной_20_текст.gar-toc-5"><text:a xlink:type="simple" xlink:href="#Lbl321" text:style-name="Internet_20_link" text:visited-style-name="Visited_20_Internet_20_Link"><text:span text:style-name="T1">Статья 321.</text:span></text:a><text:a xlink:type="simple" xlink:href="#Lbl321" text:style-name="Internet_20_link" text:visited-style-name="Visited_20_Internet_20_Link"> Дезорганизация деятельности учреждений, обеспечивающих изоляцию от общества</text:a></text:p>
                <text:p text:style-name="Основной_20_текст.gar-toc-5"><text:a xlink:type="simple" xlink:href="#Lbl32111" text:style-name="Internet_20_link" text:visited-style-name="Visited_20_Internet_20_Link"><text:span text:style-name="T1">Статья 321.1.</text:span></text:a><text:a xlink:type="simple" xlink:href="#Lbl32111" text:style-name="Internet_20_link" text:visited-style-name="Visited_20_Internet_20_Link"> Передача лицу, содержащемуся в учреждении уголовно-исполнительной системы или месте содержания под стражей, средств мобильной связи и иных средств коммуникации лицом, подвергнутым административному наказанию или имеющим судимость</text:a></text:p>
                <text:p text:style-name="Основной_20_текст.gar-toc-5"><text:a xlink:type="simple" xlink:href="#Lbl322" text:style-name="Internet_20_link" text:visited-style-name="Visited_20_Internet_20_Link"><text:span text:style-name="T1">Статья 322.</text:span></text:a><text:a xlink:type="simple" xlink:href="#Lbl322" text:style-name="Internet_20_link" text:visited-style-name="Visited_20_Internet_20_Link"> Незаконное пересечение Государственной границы Российской Федерации</text:a></text:p>
                <text:p text:style-name="Основной_20_текст.gar-toc-5"><text:a xlink:type="simple" xlink:href="#Lbl32201" text:style-name="Internet_20_link" text:visited-style-name="Visited_20_Internet_20_Link"><text:span text:style-name="T1">Статья 322.1.</text:span></text:a><text:a xlink:type="simple" xlink:href="#Lbl32201" text:style-name="Internet_20_link" text:visited-style-name="Visited_20_Internet_20_Link"> Организация незаконной миграции</text:a></text:p>
                <text:p text:style-name="Основной_20_текст.gar-toc-5"><text:a xlink:type="simple" xlink:href="#Lbl32202" text:style-name="Internet_20_link" text:visited-style-name="Visited_20_Internet_20_Link"><text:span text:style-name="T1">Статья 322.2.</text:span></text:a><text:a xlink:type="simple" xlink:href="#Lbl32202" text:style-name="Internet_20_link" text:visited-style-name="Visited_20_Internet_20_Link"> Фиктивная регистрация гражданина Российской Федерации по месту пребывания или по месту жительства в жилом помещении в Российской Федерации и фиктивная регистрация иностранного гражданина или лица без гражданства по месту жительства в жилом помещении в Российской Федерации</text:a></text:p>
                <text:p text:style-name="Основной_20_текст.gar-toc-5"><text:a xlink:type="simple" xlink:href="#Lbl32233" text:style-name="Internet_20_link" text:visited-style-name="Visited_20_Internet_20_Link"><text:span text:style-name="T1">Статья 322.3.</text:span></text:a><text:a xlink:type="simple" xlink:href="#Lbl32233" text:style-name="Internet_20_link" text:visited-style-name="Visited_20_Internet_20_Link"> Фиктивная постановка на учет иностранного гражданина или лица без гражданства по месту пребывания в Российской Федерации</text:a></text:p>
                <text:p text:style-name="Основной_20_текст.gar-toc-5"><text:a xlink:type="simple" xlink:href="#Lbl323" text:style-name="Internet_20_link" text:visited-style-name="Visited_20_Internet_20_Link"><text:span text:style-name="T1">Статья 323.</text:span></text:a><text:a xlink:type="simple" xlink:href="#Lbl323" text:style-name="Internet_20_link" text:visited-style-name="Visited_20_Internet_20_Link"> Противоправное изменение Государственной границы Российской Федерации</text:a></text:p>
                <text:p text:style-name="Основной_20_текст.gar-toc-5"><text:a xlink:type="simple" xlink:href="#Lbl324" text:style-name="Internet_20_link" text:visited-style-name="Visited_20_Internet_20_Link"><text:span text:style-name="T1">Статья 324.</text:span></text:a><text:a xlink:type="simple" xlink:href="#Lbl324" text:style-name="Internet_20_link" text:visited-style-name="Visited_20_Internet_20_Link"> Приобретение или сбыт официальных документов и государственных наград</text:a></text:p>
                <text:p text:style-name="Основной_20_текст.gar-toc-5"><text:a xlink:type="simple" xlink:href="#Lbl325" text:style-name="Internet_20_link" text:visited-style-name="Visited_20_Internet_20_Link"><text:span text:style-name="T1">Статья 325.</text:span></text:a><text:a xlink:type="simple" xlink:href="#Lbl325" text:style-name="Internet_20_link" text:visited-style-name="Visited_20_Internet_20_Link"> Похищение или повреждение документов, штампов, печатей либо похищение акцизных марок, специальных марок или знаков соответствия</text:a></text:p>
                <text:p text:style-name="Основной_20_текст.gar-toc-5"><text:a xlink:type="simple" xlink:href="#Lbl32501" text:style-name="Internet_20_link" text:visited-style-name="Visited_20_Internet_20_Link"><text:span text:style-name="T1">Статья 325.1.</text:span></text:a><text:a xlink:type="simple" xlink:href="#Lbl32501" text:style-name="Internet_20_link" text:visited-style-name="Visited_20_Internet_20_Link"> Неправомерное завладение государственным регистрационным знаком транспортного средства</text:a></text:p>
                <text:p text:style-name="Основной_20_текст.gar-toc-5"><text:a xlink:type="simple" xlink:href="#Lbl326" text:style-name="Internet_20_link" text:visited-style-name="Visited_20_Internet_20_Link"><text:span text:style-name="T1">Статья 326.</text:span></text:a><text:a xlink:type="simple" xlink:href="#Lbl326" text:style-name="Internet_20_link" text:visited-style-name="Visited_20_Internet_20_Link"> Подделка или уничтожение идентификационного номера транспортного средства</text:a></text:p>
                <text:p text:style-name="Основной_20_текст.gar-toc-5"><text:a xlink:type="simple" xlink:href="#Lbl327" text:style-name="Internet_20_link" text:visited-style-name="Visited_20_Internet_20_Link"><text:span text:style-name="T1">Статья 327.</text:span></text:a><text:a xlink:type="simple" xlink:href="#Lbl327" text:style-name="Internet_20_link" text:visited-style-name="Visited_20_Internet_20_Link"> Подделка, изготовление или оборот поддельных документов, государственных наград, штампов, печатей или бланков</text:a></text:p>
                <text:p text:style-name="Основной_20_текст.gar-toc-5"><text:a xlink:type="simple" xlink:href="#Lbl3271" text:style-name="Internet_20_link" text:visited-style-name="Visited_20_Internet_20_Link"><text:span text:style-name="T1">Статья 327.1.</text:span></text:a><text:a xlink:type="simple" xlink:href="#Lbl3271" text:style-name="Internet_20_link" text:visited-style-name="Visited_20_Internet_20_Link"> Изготовление, сбыт поддельных акцизных марок, специальных марок или знаков соответствия либо их использование</text:a></text:p>
                <text:p text:style-name="Основной_20_текст.gar-toc-5"><text:a xlink:type="simple" xlink:href="#Lbl3272" text:style-name="Internet_20_link" text:visited-style-name="Visited_20_Internet_20_Link"><text:span text:style-name="T1">Статья 327.2.</text:span></text:a><text:a xlink:type="simple" xlink:href="#Lbl3272" text:style-name="Internet_20_link" text:visited-style-name="Visited_20_Internet_20_Link"> Подделка документов на лекарственные средства или медицинские изделия или упаковки лекарственных средств или медицинских изделий</text:a></text:p>
                <text:p text:style-name="Основной_20_текст.gar-toc-5"><text:a xlink:type="simple" xlink:href="#Lbl328" text:style-name="Internet_20_link" text:visited-style-name="Visited_20_Internet_20_Link"><text:span text:style-name="T1">Статья 328.</text:span></text:a><text:a xlink:type="simple" xlink:href="#Lbl328" text:style-name="Internet_20_link" text:visited-style-name="Visited_20_Internet_20_Link"> Уклонение от прохождения военной и альтернативной гражданской службы</text:a></text:p>
                <text:p text:style-name="Основной_20_текст.gar-toc-5"><text:a xlink:type="simple" xlink:href="#Lbl329" text:style-name="Internet_20_link" text:visited-style-name="Visited_20_Internet_20_Link"><text:span text:style-name="T1">Статья 329.</text:span></text:a><text:a xlink:type="simple" xlink:href="#Lbl329" text:style-name="Internet_20_link" text:visited-style-name="Visited_20_Internet_20_Link"> Надругательство над Государственным гербом Российской Федерации или Государственным флагом Российской Федерации</text:a></text:p>
                <text:p text:style-name="Основной_20_текст.gar-toc-5"><text:a xlink:type="simple" xlink:href="#Lbl330" text:style-name="Internet_20_link" text:visited-style-name="Visited_20_Internet_20_Link"><text:span text:style-name="T1">Статья 330.</text:span></text:a><text:a xlink:type="simple" xlink:href="#Lbl330" text:style-name="Internet_20_link" text:visited-style-name="Visited_20_Internet_20_Link"> Самоуправство</text:a></text:p>
                <text:p text:style-name="Основной_20_текст.gar-toc-5"><text:a xlink:type="simple" xlink:href="#Lbl3301" text:style-name="Internet_20_link" text:visited-style-name="Visited_20_Internet_20_Link"><text:span text:style-name="T1">Статья 330.1.</text:span></text:a><text:a xlink:type="simple" xlink:href="#Lbl3301" text:style-name="Internet_20_link" text:visited-style-name="Visited_20_Internet_20_Link"> Уклонение от исполнения обязанностей, предусмотренных законодательством Российской Федерации об иностранных агентах</text:a></text:p>
                <text:p text:style-name="Основной_20_текст.gar-toc-5"><text:a xlink:type="simple" xlink:href="#Lbl33020" text:style-name="Internet_20_link" text:visited-style-name="Visited_20_Internet_20_Link"><text:span text:style-name="T1">Статья 330.2.</text:span></text:a><text:a xlink:type="simple" xlink:href="#Lbl33020" text:style-name="Internet_20_link" text:visited-style-name="Visited_20_Internet_20_Link"> Неисполнение обязанности по подаче уведомления о наличии у гражданина Российской Федерации гражданства (подданства) иностранного государства либо вида на жительство или иного действительного документа, подтверждающего право на его постоянное проживание в иностранном государстве</text:a></text:p>
                <text:p text:style-name="Основной_20_текст.gar-toc-5"><text:a xlink:type="simple" xlink:href="#Lbl33030" text:style-name="Internet_20_link" text:visited-style-name="Visited_20_Internet_20_Link"><text:span text:style-name="T1">Статья 330.3.</text:span></text:a><text:a xlink:type="simple" xlink:href="#Lbl33030" text:style-name="Internet_20_link" text:visited-style-name="Visited_20_Internet_20_Link"> Осуществление деятельности на территории Российской Федерации иностранной или международной некоммерческой неправительственной организации, сведения о структурных подразделениях которой отсутствуют в реестре филиалов и представительств международных организаций и иностранных некоммерческих неправительственных организаций или которая не имеет зарегистрированного в порядке, предусмотренном законодательством Российской Федерации о некоммерческих организациях, структурного подразделения - отделения</text:a></text:p>
              </text:section>
            </text:section>
            <text:p text:style-name="Основной_20_текст.gar-toc-btn">[↨]</text:p>
            <text:p text:style-name="Основной_20_текст.gar-toc-3"><text:a xlink:type="simple" xlink:href="#Lbl1100" text:style-name="Internet_20_link" text:visited-style-name="Visited_20_Internet_20_Link"><text:span text:style-name="T1">Раздел XI.</text:span></text:a><text:a xlink:type="simple" xlink:href="#Lbl1100" text:style-name="Internet_20_link" text:visited-style-name="Visited_20_Internet_20_Link"> Преступления против военной службы</text:a> (ст.ст. 331−352.1)</text:p>
            <text:section text:style-name="Sect1" text:name="gar-ti-48">
              <text:p text:style-name="Основной_20_текст.gar-toc-btn">[↨]</text:p>
              <text:p text:style-name="Основной_20_текст.gar-toc-4"><text:a xlink:type="simple" xlink:href="#Lbl2033" text:style-name="Internet_20_link" text:visited-style-name="Visited_20_Internet_20_Link"><text:span text:style-name="T1">Глава 33.</text:span></text:a><text:a xlink:type="simple" xlink:href="#Lbl2033" text:style-name="Internet_20_link" text:visited-style-name="Visited_20_Internet_20_Link"> Преступления против военной службы</text:a> (ст.ст. 331−352.1)</text:p>
              <text:section text:style-name="Sect1" text:name="gar-ti-49">
                <text:p text:style-name="Основной_20_текст.gar-toc-5"><text:a xlink:type="simple" xlink:href="#Lbl331" text:style-name="Internet_20_link" text:visited-style-name="Visited_20_Internet_20_Link"><text:span text:style-name="T1">Статья 331.</text:span></text:a><text:a xlink:type="simple" xlink:href="#Lbl331" text:style-name="Internet_20_link" text:visited-style-name="Visited_20_Internet_20_Link"> Понятие преступлений против военной службы</text:a></text:p>
                <text:p text:style-name="Основной_20_текст.gar-toc-5"><text:a xlink:type="simple" xlink:href="#Lbl332" text:style-name="Internet_20_link" text:visited-style-name="Visited_20_Internet_20_Link"><text:span text:style-name="T1">Статья 332.</text:span></text:a><text:a xlink:type="simple" xlink:href="#Lbl332" text:style-name="Internet_20_link" text:visited-style-name="Visited_20_Internet_20_Link"> Неисполнение приказа</text:a></text:p>
                <text:p text:style-name="Основной_20_текст.gar-toc-5"><text:a xlink:type="simple" xlink:href="#Lbl333" text:style-name="Internet_20_link" text:visited-style-name="Visited_20_Internet_20_Link"><text:span text:style-name="T1">Статья 333.</text:span></text:a><text:a xlink:type="simple" xlink:href="#Lbl333" text:style-name="Internet_20_link" text:visited-style-name="Visited_20_Internet_20_Link"> Сопротивление начальнику или принуждение его к нарушению обязанностей военной службы</text:a></text:p>
                <text:p text:style-name="Основной_20_текст.gar-toc-5"><text:a xlink:type="simple" xlink:href="#Lbl334" text:style-name="Internet_20_link" text:visited-style-name="Visited_20_Internet_20_Link"><text:span text:style-name="T1">Статья 334.</text:span></text:a><text:a xlink:type="simple" xlink:href="#Lbl334" text:style-name="Internet_20_link" text:visited-style-name="Visited_20_Internet_20_Link"> Насильственные действия в отношении начальника</text:a></text:p>
                <text:p text:style-name="Основной_20_текст.gar-toc-5"><text:a xlink:type="simple" xlink:href="#Lbl335" text:style-name="Internet_20_link" text:visited-style-name="Visited_20_Internet_20_Link"><text:span text:style-name="T1">Статья 335.</text:span></text:a><text:a xlink:type="simple" xlink:href="#Lbl335" text:style-name="Internet_20_link" text:visited-style-name="Visited_20_Internet_20_Link"> Нарушение уставных правил взаимоотношений между военнослужащими при отсутствии между ними отношений подчиненности</text:a></text:p>
                <text:p text:style-name="Основной_20_текст.gar-toc-5"><text:a xlink:type="simple" xlink:href="#Lbl336" text:style-name="Internet_20_link" text:visited-style-name="Visited_20_Internet_20_Link"><text:span text:style-name="T1">Статья 336.</text:span></text:a><text:a xlink:type="simple" xlink:href="#Lbl336" text:style-name="Internet_20_link" text:visited-style-name="Visited_20_Internet_20_Link"> Оскорбление военнослужащего</text:a></text:p>
                <text:p text:style-name="Основной_20_текст.gar-toc-5"><text:a xlink:type="simple" xlink:href="#Lbl337" text:style-name="Internet_20_link" text:visited-style-name="Visited_20_Internet_20_Link"><text:span text:style-name="T1">Статья 337.</text:span></text:a><text:a xlink:type="simple" xlink:href="#Lbl337" text:style-name="Internet_20_link" text:visited-style-name="Visited_20_Internet_20_Link"> Самовольное оставление части или места службы</text:a></text:p>
                <text:p text:style-name="Основной_20_текст.gar-toc-5"><text:soft-page-break/><text:a xlink:type="simple" xlink:href="#Lbl338" text:style-name="Internet_20_link" text:visited-style-name="Visited_20_Internet_20_Link"><text:span text:style-name="T1">Статья 338.</text:span></text:a><text:a xlink:type="simple" xlink:href="#Lbl338" text:style-name="Internet_20_link" text:visited-style-name="Visited_20_Internet_20_Link"> Дезертирство</text:a></text:p>
                <text:p text:style-name="Основной_20_текст.gar-toc-5"><text:a xlink:type="simple" xlink:href="#Lbl339" text:style-name="Internet_20_link" text:visited-style-name="Visited_20_Internet_20_Link"><text:span text:style-name="T1">Статья 339.</text:span></text:a><text:a xlink:type="simple" xlink:href="#Lbl339" text:style-name="Internet_20_link" text:visited-style-name="Visited_20_Internet_20_Link"> Уклонение от исполнения обязанностей военной службы путем симуляции болезни или иными способами</text:a></text:p>
                <text:p text:style-name="Основной_20_текст.gar-toc-5"><text:a xlink:type="simple" xlink:href="#Lbl340" text:style-name="Internet_20_link" text:visited-style-name="Visited_20_Internet_20_Link"><text:span text:style-name="T1">Статья 340.</text:span></text:a><text:a xlink:type="simple" xlink:href="#Lbl340" text:style-name="Internet_20_link" text:visited-style-name="Visited_20_Internet_20_Link"> Нарушение правил несения боевого дежурства</text:a></text:p>
                <text:p text:style-name="Основной_20_текст.gar-toc-5"><text:a xlink:type="simple" xlink:href="#Lbl341" text:style-name="Internet_20_link" text:visited-style-name="Visited_20_Internet_20_Link"><text:span text:style-name="T1">Статья 341.</text:span></text:a><text:a xlink:type="simple" xlink:href="#Lbl341" text:style-name="Internet_20_link" text:visited-style-name="Visited_20_Internet_20_Link"> Нарушение правил несения пограничной службы</text:a></text:p>
                <text:p text:style-name="Основной_20_текст.gar-toc-5"><text:a xlink:type="simple" xlink:href="#Lbl342" text:style-name="Internet_20_link" text:visited-style-name="Visited_20_Internet_20_Link"><text:span text:style-name="T1">Статья 342.</text:span></text:a><text:a xlink:type="simple" xlink:href="#Lbl342" text:style-name="Internet_20_link" text:visited-style-name="Visited_20_Internet_20_Link"> Нарушение уставных правил караульной службы</text:a></text:p>
                <text:p text:style-name="Основной_20_текст.gar-toc-5"><text:a xlink:type="simple" xlink:href="#Lbl343" text:style-name="Internet_20_link" text:visited-style-name="Visited_20_Internet_20_Link"><text:span text:style-name="T1">Статья 343.</text:span></text:a><text:a xlink:type="simple" xlink:href="#Lbl343" text:style-name="Internet_20_link" text:visited-style-name="Visited_20_Internet_20_Link"> Нарушение правил несения службы по охране общественного порядка и обеспечению общественной безопасности</text:a></text:p>
                <text:p text:style-name="Основной_20_текст.gar-toc-5"><text:a xlink:type="simple" xlink:href="#Lbl344" text:style-name="Internet_20_link" text:visited-style-name="Visited_20_Internet_20_Link"><text:span text:style-name="T1">Статья 344.</text:span></text:a><text:a xlink:type="simple" xlink:href="#Lbl344" text:style-name="Internet_20_link" text:visited-style-name="Visited_20_Internet_20_Link"> Нарушение уставных правил несения внутренней службы и патрулирования в гарнизоне</text:a></text:p>
                <text:p text:style-name="Основной_20_текст.gar-toc-5"><text:a xlink:type="simple" xlink:href="#Lbl345" text:style-name="Internet_20_link" text:visited-style-name="Visited_20_Internet_20_Link"><text:span text:style-name="T1">Статья 345.</text:span></text:a><text:a xlink:type="simple" xlink:href="#Lbl345" text:style-name="Internet_20_link" text:visited-style-name="Visited_20_Internet_20_Link"> Оставление погибающего военного корабля</text:a></text:p>
                <text:p text:style-name="Основной_20_текст.gar-toc-5"><text:a xlink:type="simple" xlink:href="#Lbl346" text:style-name="Internet_20_link" text:visited-style-name="Visited_20_Internet_20_Link"><text:span text:style-name="T1">Статья 346.</text:span></text:a><text:a xlink:type="simple" xlink:href="#Lbl346" text:style-name="Internet_20_link" text:visited-style-name="Visited_20_Internet_20_Link"> Умышленные уничтожение или повреждение военного имущества</text:a></text:p>
                <text:p text:style-name="Основной_20_текст.gar-toc-5"><text:a xlink:type="simple" xlink:href="#Lbl347" text:style-name="Internet_20_link" text:visited-style-name="Visited_20_Internet_20_Link"><text:span text:style-name="T1">Статья 347.</text:span></text:a><text:a xlink:type="simple" xlink:href="#Lbl347" text:style-name="Internet_20_link" text:visited-style-name="Visited_20_Internet_20_Link"> Уничтожение или повреждение военного имущества по неосторожности</text:a></text:p>
                <text:p text:style-name="Основной_20_текст.gar-toc-5"><text:a xlink:type="simple" xlink:href="#Lbl348" text:style-name="Internet_20_link" text:visited-style-name="Visited_20_Internet_20_Link"><text:span text:style-name="T1">Статья 348.</text:span></text:a><text:a xlink:type="simple" xlink:href="#Lbl348" text:style-name="Internet_20_link" text:visited-style-name="Visited_20_Internet_20_Link"> Утрата военного имущества</text:a></text:p>
                <text:p text:style-name="Основной_20_текст.gar-toc-5"><text:a xlink:type="simple" xlink:href="#Lbl349" text:style-name="Internet_20_link" text:visited-style-name="Visited_20_Internet_20_Link"><text:span text:style-name="T1">Статья 349.</text:span></text:a><text:a xlink:type="simple" xlink:href="#Lbl349" text:style-name="Internet_20_link" text:visited-style-name="Visited_20_Internet_20_Link"> Нарушение правил обращения с оружием и предметами, представляющими повышенную опасность для окружающих</text:a></text:p>
                <text:p text:style-name="Основной_20_текст.gar-toc-5"><text:a xlink:type="simple" xlink:href="#Lbl350" text:style-name="Internet_20_link" text:visited-style-name="Visited_20_Internet_20_Link"><text:span text:style-name="T1">Статья 350.</text:span></text:a><text:a xlink:type="simple" xlink:href="#Lbl350" text:style-name="Internet_20_link" text:visited-style-name="Visited_20_Internet_20_Link"> Нарушение правил вождения или эксплуатации машин</text:a></text:p>
                <text:p text:style-name="Основной_20_текст.gar-toc-5"><text:a xlink:type="simple" xlink:href="#Lbl351" text:style-name="Internet_20_link" text:visited-style-name="Visited_20_Internet_20_Link"><text:span text:style-name="T1">Статья 351.</text:span></text:a><text:a xlink:type="simple" xlink:href="#Lbl351" text:style-name="Internet_20_link" text:visited-style-name="Visited_20_Internet_20_Link"> Нарушение правил полетов или подготовки к ним</text:a></text:p>
                <text:p text:style-name="Основной_20_текст.gar-toc-5"><text:a xlink:type="simple" xlink:href="#Lbl352" text:style-name="Internet_20_link" text:visited-style-name="Visited_20_Internet_20_Link"><text:span text:style-name="T1">Статья 352.</text:span></text:a><text:a xlink:type="simple" xlink:href="#Lbl352" text:style-name="Internet_20_link" text:visited-style-name="Visited_20_Internet_20_Link"> Нарушение правил кораблевождения</text:a></text:p>
                <text:p text:style-name="Основной_20_текст.gar-toc-5"><text:a xlink:type="simple" xlink:href="#Lbl3521" text:style-name="Internet_20_link" text:visited-style-name="Visited_20_Internet_20_Link"><text:span text:style-name="T1">Статья 352.1.</text:span></text:a><text:a xlink:type="simple" xlink:href="#Lbl3521" text:style-name="Internet_20_link" text:visited-style-name="Visited_20_Internet_20_Link"> Добровольная сдача в плен</text:a></text:p>
              </text:section>
            </text:section>
            <text:p text:style-name="Основной_20_текст.gar-toc-btn">[↨]</text:p>
            <text:p text:style-name="Основной_20_текст.gar-toc-3"><text:a xlink:type="simple" xlink:href="#Lbl1200" text:style-name="Internet_20_link" text:visited-style-name="Visited_20_Internet_20_Link"><text:span text:style-name="T1">Раздел XII.</text:span></text:a><text:a xlink:type="simple" xlink:href="#Lbl1200" text:style-name="Internet_20_link" text:visited-style-name="Visited_20_Internet_20_Link"> Преступления против мира и безопасности человечества</text:a> (ст.ст. 353−361)</text:p>
            <text:section text:style-name="Sect1" text:name="gar-ti-50">
              <text:p text:style-name="Основной_20_текст.gar-toc-btn">[↨]</text:p>
              <text:p text:style-name="Основной_20_текст.gar-toc-4"><text:a xlink:type="simple" xlink:href="#Lbl2034" text:style-name="Internet_20_link" text:visited-style-name="Visited_20_Internet_20_Link"><text:span text:style-name="T1">Глава 34.</text:span></text:a><text:a xlink:type="simple" xlink:href="#Lbl2034" text:style-name="Internet_20_link" text:visited-style-name="Visited_20_Internet_20_Link"> Преступления против мира и безопасности человечества</text:a> (ст.ст. 353−361)</text:p>
              <text:section text:style-name="Sect1" text:name="gar-ti-51">
                <text:p text:style-name="Основной_20_текст.gar-toc-5"><text:a xlink:type="simple" xlink:href="#Lbl353" text:style-name="Internet_20_link" text:visited-style-name="Visited_20_Internet_20_Link"><text:span text:style-name="T1">Статья 353.</text:span></text:a><text:a xlink:type="simple" xlink:href="#Lbl353" text:style-name="Internet_20_link" text:visited-style-name="Visited_20_Internet_20_Link"> Планирование, подготовка, развязывание или ведение агрессивной войны</text:a></text:p>
                <text:p text:style-name="Основной_20_текст.gar-toc-5"><text:a xlink:type="simple" xlink:href="#Lbl354" text:style-name="Internet_20_link" text:visited-style-name="Visited_20_Internet_20_Link"><text:span text:style-name="T1">Статья 354.</text:span></text:a><text:a xlink:type="simple" xlink:href="#Lbl354" text:style-name="Internet_20_link" text:visited-style-name="Visited_20_Internet_20_Link"> Публичные призывы к развязыванию агрессивной войны</text:a></text:p>
                <text:p text:style-name="Основной_20_текст.gar-toc-5"><text:a xlink:type="simple" xlink:href="#Lbl3541" text:style-name="Internet_20_link" text:visited-style-name="Visited_20_Internet_20_Link"><text:span text:style-name="T1">Статья 354.1.</text:span></text:a><text:a xlink:type="simple" xlink:href="#Lbl3541" text:style-name="Internet_20_link" text:visited-style-name="Visited_20_Internet_20_Link"> Реабилитация нацизма</text:a></text:p>
                <text:p text:style-name="Основной_20_текст.gar-toc-5"><text:a xlink:type="simple" xlink:href="#Lbl355" text:style-name="Internet_20_link" text:visited-style-name="Visited_20_Internet_20_Link"><text:span text:style-name="T1">Статья 355.</text:span></text:a><text:a xlink:type="simple" xlink:href="#Lbl355" text:style-name="Internet_20_link" text:visited-style-name="Visited_20_Internet_20_Link"> Разработка, производство, накопление, приобретение или сбыт оружия массового поражения</text:a></text:p>
                <text:p text:style-name="Основной_20_текст.gar-toc-5"><text:a xlink:type="simple" xlink:href="#Lbl356" text:style-name="Internet_20_link" text:visited-style-name="Visited_20_Internet_20_Link"><text:span text:style-name="T1">Статья 356.</text:span></text:a><text:a xlink:type="simple" xlink:href="#Lbl356" text:style-name="Internet_20_link" text:visited-style-name="Visited_20_Internet_20_Link"> Применение запрещенных средств и методов ведения войны</text:a></text:p>
                <text:p text:style-name="Основной_20_текст.gar-toc-5"><text:a xlink:type="simple" xlink:href="#Lbl3561" text:style-name="Internet_20_link" text:visited-style-name="Visited_20_Internet_20_Link"><text:span text:style-name="T1">Статья 356.1.</text:span></text:a><text:a xlink:type="simple" xlink:href="#Lbl3561" text:style-name="Internet_20_link" text:visited-style-name="Visited_20_Internet_20_Link"> Мародерство</text:a></text:p>
                <text:p text:style-name="Основной_20_текст.gar-toc-5"><text:a xlink:type="simple" xlink:href="#Lbl357" text:style-name="Internet_20_link" text:visited-style-name="Visited_20_Internet_20_Link"><text:span text:style-name="T1">Статья 357.</text:span></text:a><text:a xlink:type="simple" xlink:href="#Lbl357" text:style-name="Internet_20_link" text:visited-style-name="Visited_20_Internet_20_Link"> Геноцид</text:a></text:p>
                <text:p text:style-name="Основной_20_текст.gar-toc-5"><text:a xlink:type="simple" xlink:href="#Lbl358" text:style-name="Internet_20_link" text:visited-style-name="Visited_20_Internet_20_Link"><text:span text:style-name="T1">Статья 358.</text:span></text:a><text:a xlink:type="simple" xlink:href="#Lbl358" text:style-name="Internet_20_link" text:visited-style-name="Visited_20_Internet_20_Link"> Экоцид</text:a></text:p>
                <text:p text:style-name="Основной_20_текст.gar-toc-5"><text:a xlink:type="simple" xlink:href="#Lbl359" text:style-name="Internet_20_link" text:visited-style-name="Visited_20_Internet_20_Link"><text:span text:style-name="T1">Статья 359.</text:span></text:a><text:a xlink:type="simple" xlink:href="#Lbl359" text:style-name="Internet_20_link" text:visited-style-name="Visited_20_Internet_20_Link"> Наемничество</text:a></text:p>
                <text:p text:style-name="Основной_20_текст.gar-toc-5"><text:a xlink:type="simple" xlink:href="#Lbl360" text:style-name="Internet_20_link" text:visited-style-name="Visited_20_Internet_20_Link"><text:span text:style-name="T1">Статья 360.</text:span></text:a><text:a xlink:type="simple" xlink:href="#Lbl360" text:style-name="Internet_20_link" text:visited-style-name="Visited_20_Internet_20_Link"> Нападение на лиц или учреждения, которые пользуются международной защитой, либо угроза его совершения</text:a></text:p>
                <text:p text:style-name="Основной_20_текст.gar-toc-5"><text:a xlink:type="simple" xlink:href="#Lbl3610" text:style-name="Internet_20_link" text:visited-style-name="Visited_20_Internet_20_Link"><text:span text:style-name="T1">Статья 361.</text:span></text:a><text:a xlink:type="simple" xlink:href="#Lbl3610" text:style-name="Internet_20_link" text:visited-style-name="Visited_20_Internet_20_Link"> Акт международного терроризма</text:a></text:p>
              </text:section>
            </text:section>
          </text:section>
        </text:section>
        <text:p text:style-name="Основной_20_текст.gar-toc-end"> </text:p>
        <text:h text:style-name="Heading_20_2" text:outline-level="2"><text:bookmark text:name="tp-88"/><text:bookmark text:name="Lbl1000"/>Общая часть</text:h>
        <text:h text:style-name="Основной_20_текст.colont" text:outline-level="1"><text:bookmark text:name="Lbl1110"/>Раздел I</text:h>
        <text:h text:style-name="Heading_20_3" text:outline-level="3"><text:bookmark text:name="tp-89"/>Раздел I. Уголовный закон</text:h>
        <text:h text:style-name="Основной_20_текст.colont" text:outline-level="1"><text:bookmark text:name="Lbl1001"/>Глава 1</text:h>
        <text:h text:style-name="Heading_20_4" text:outline-level="4"><text:bookmark text:name="tp-90"/>Глава 1. Задачи и принципы Уголовного кодекса Российской Федерации</text:h>
        <text:h text:style-name="Основной_20_текст.colont" text:outline-level="1"><text:bookmark text:name="Lbl1"/>Статья 1</text:h>
        <text:h text:style-name="Основной_20_текст.gar-style-15" text:outline-level="9"><text:bookmark text:name="tp-91"/><text:span text:style-name="T1">Статья 1.</text:span> Уголовное законодательство Российской Федерации</text:h>
        <text:p text:style-name="Основной_20_текст.gar-style-9"><text:bookmark text:name="tp-1202261296"/>См. комментарии к статье 1 УК РФ</text:p>
        <text:p text:style-name="Text_20_body"><text:bookmark text:name="tp-92"/><text:bookmark text:name="Lbl100000"/><text:span text:style-name="Strong_20_Emphasis">1.</text:span> Уголовное законодательство Российской Федерации состоит из настоящего Кодекса. Новые законы, предусматривающие уголовную ответственность, подлежат включению в настоящий Кодекс.</text:p>
        <text:p text:style-name="Text_20_body"><text:bookmark text:name="tp-93"/><text:bookmark text:name="Lbl11112"/><text:span text:style-name="Strong_20_Emphasis">2.</text:span> Настоящий Кодекс основывается на Конституции Российской Федерации и общепризнанных принципах и нормах международного права.</text:p>
        <text:h text:style-name="Основной_20_текст.colont" text:outline-level="1"><text:bookmark text:name="Lbl2"/>Статья 2</text:h>
        <text:h text:style-name="Основной_20_текст.gar-style-15" text:outline-level="9"><text:bookmark text:name="tp-95"/><text:span text:style-name="T1">Статья 2.</text:span> Задачи Уголовного кодекса Российской Федерации</text:h>
        <text:p text:style-name="Основной_20_текст.gar-style-9"><text:bookmark text:name="tp-1202261297"/>См. комментарии к статье 2 УК РФ</text:p>
        <text:p text:style-name="Text_20_body"><text:bookmark text:name="tp-96"/><text:bookmark text:name="Lbl200000"/><text:span text:style-name="Strong_20_Emphasis">1.</text:span> Задачами настоящего Кодекса являются: охрана прав и свобод человека и гражданина, собственности, общественного порядка и общественной безопасности, окружающей среды, конституционного строя Российской Федерации от преступных посягательств, обеспечение мира и безопасности человечества, а также предупреждение преступлений.</text:p>
        <text:p text:style-name="Text_20_body"><text:bookmark text:name="tp-97"/><text:bookmark text:name="Lbl2112"/><text:span text:style-name="Strong_20_Emphasis">2.</text:span> Для осуществления этих задач настоящий Кодекс устанавливает основание и принципы уголовной ответственности, определяет, какие опасные для личности, общества или государства деяния признаются преступлениями, и устанавливает виды наказаний и иные меры уголовно-правового характера за совершение преступлений.</text:p>
        <text:h text:style-name="Основной_20_текст.colont" text:outline-level="1"><text:bookmark text:name="Lbl3"/>Статья 3</text:h>
        <text:h text:style-name="Основной_20_текст.gar-style-15" text:outline-level="9"><text:bookmark text:name="tp-99"/><text:span text:style-name="T1">Статья 3.</text:span> Принцип законности</text:h>
        <text:p text:style-name="Основной_20_текст.gar-style-9"><text:bookmark text:name="tp-1202261298"/>См. комментарии к статье 3 УК РФ</text:p>
        <text:p text:style-name="Text_20_body"><text:bookmark text:name="tp-100"/><text:bookmark text:name="Lbl300000"/><text:span text:style-name="Strong_20_Emphasis">1.</text:span> Преступность деяния, а также его наказуемость и иные уголовно-правовые последствия определяются только настоящим Кодексом.</text:p>
        <text:p text:style-name="Text_20_body"><text:bookmark text:name="tp-101"/><text:bookmark text:name="Lbl392"/><text:span text:style-name="Strong_20_Emphasis">2.</text:span> Применение уголовного закона по аналогии не допускается.</text:p>
        <text:h text:style-name="Основной_20_текст.colont" text:outline-level="1"><text:bookmark text:name="Lbl4"/>Статья 4</text:h>
        <text:h text:style-name="Основной_20_текст.gar-style-15" text:outline-level="9"><text:bookmark text:name="tp-103"/><text:span text:style-name="T1">Статья 4.</text:span> Принцип равенства граждан перед законом</text:h>
        <text:p text:style-name="Основной_20_текст.gar-style-9"><text:bookmark text:name="tp-1202261299"/>См. комментарии к статье 4 УК РФ</text:p>
        <text:p text:style-name="Text_20_body"><text:bookmark text:name="tp-104"/>Лица, совершившие преступления, равны перед законом и подлежат уголовной ответственности независимо от пола, расы, национальности, языка, происхождения, имущественного и должностного положения, места жительства, отношения к религии, убеждений, принадлежности к общественным объединениям, а также других обстоятельств.</text:p>
        <text:h text:style-name="Основной_20_текст.colont" text:outline-level="1"><text:bookmark text:name="Lbl5"/>Статья 5</text:h>
        <text:h text:style-name="Основной_20_текст.gar-style-15" text:outline-level="9"><text:bookmark text:name="tp-106"/><text:span text:style-name="T1">Статья 5.</text:span> Принцип вины</text:h>
        <text:p text:style-name="Основной_20_текст.gar-style-9"><text:bookmark text:name="tp-1202261300"/>См. комментарии к статье 5 УК РФ</text:p>
        <text:p text:style-name="Text_20_body"><text:bookmark text:name="tp-107"/><text:bookmark text:name="Lbl400000"/><text:span text:style-name="Strong_20_Emphasis">1.</text:span> Лицо подлежит уголовной ответственности только за те общественно опасные действия (бездействие) и наступившие общественно опасные последствия, в отношении которых установлена его вина.</text:p>
        <text:p text:style-name="Text_20_body"><text:bookmark text:name="tp-108"/><text:bookmark text:name="Lbl502"/><text:soft-page-break/><text:span text:style-name="Strong_20_Emphasis">2.</text:span> Объективное вменение, то есть уголовная ответственность за невиновное причинение вреда, не допускается.</text:p>
        <text:h text:style-name="Основной_20_текст.colont" text:outline-level="1"><text:bookmark text:name="Lbl6"/>Статья 6</text:h>
        <text:h text:style-name="Основной_20_текст.gar-style-15" text:outline-level="9"><text:bookmark text:name="tp-110"/><text:span text:style-name="T1">Статья 6.</text:span> Принцип справедливости</text:h>
        <text:p text:style-name="Основной_20_текст.gar-style-9"><text:bookmark text:name="tp-1202261301"/>См. комментарии к статье 6 УК РФ</text:p>
        <text:p text:style-name="Text_20_body"><text:bookmark text:name="tp-56148987"/><text:bookmark text:name="Lbl500000"/><text:span text:style-name="Strong_20_Emphasis">1.</text:span> Наказание и иные меры уголовно-правового характера, применяемые к лицу, совершившему преступление, должны быть справедливыми, то есть соответствовать характеру и степени общественной опасности преступления, обстоятельствам его совершения и личности виновного.</text:p>
        <text:p text:style-name="Text_20_body"><text:bookmark text:name="tp-112"/><text:bookmark text:name="Lbl602"/><text:span text:style-name="Strong_20_Emphasis">2.</text:span> Никто не может нести уголовную ответственность дважды за одно и то же преступление.</text:p>
        <text:h text:style-name="Основной_20_текст.colont" text:outline-level="1"><text:bookmark text:name="Lbl7"/>Статья 7</text:h>
        <text:h text:style-name="Основной_20_текст.gar-style-15" text:outline-level="9"><text:bookmark text:name="tp-114"/><text:span text:style-name="T1">Статья 7.</text:span> Принцип гуманизма</text:h>
        <text:p text:style-name="Основной_20_текст.gar-style-9"><text:bookmark text:name="tp-1202261302"/>См. комментарии к статье 7 УК РФ</text:p>
        <text:p text:style-name="Text_20_body"><text:bookmark text:name="tp-115"/><text:bookmark text:name="Lbl600000"/><text:span text:style-name="Strong_20_Emphasis">1.</text:span> Уголовное законодательство Российской Федерации обеспечивает безопасность человека.</text:p>
        <text:p text:style-name="Text_20_body"><text:bookmark text:name="tp-116"/><text:bookmark text:name="Lbl702"/><text:span text:style-name="Strong_20_Emphasis">2.</text:span> Наказание и иные меры уголовно-правового характера, применяемые к лицу, совершившему преступление, не могут иметь своей целью причинение физических страданий или унижение человеческого достоинства.</text:p>
        <text:h text:style-name="Основной_20_текст.colont" text:outline-level="1"><text:bookmark text:name="Lbl8"/>Статья 8</text:h>
        <text:h text:style-name="Основной_20_текст.gar-style-15" text:outline-level="9"><text:bookmark text:name="tp-118"/><text:span text:style-name="T1">Статья 8.</text:span> Основание уголовной ответственности</text:h>
        <text:p text:style-name="Основной_20_текст.gar-style-9"><text:bookmark text:name="tp-1202261303"/>См. комментарии к статье 8 УК РФ</text:p>
        <text:p text:style-name="Text_20_body"><text:bookmark text:name="tp-119"/>Основанием уголовной ответственности является совершение деяния, содержащего все признаки состава преступления, предусмотренного настоящим Кодексом.</text:p>
        <text:h text:style-name="Основной_20_текст.colont" text:outline-level="1"><text:bookmark text:name="Lbl1002"/>Глава 2</text:h>
        <text:h text:style-name="Heading_20_4" text:outline-level="4"><text:bookmark text:name="tp-121"/>Глава 2. Действие уголовного закона во времени и в пространстве</text:h>
        <text:h text:style-name="Основной_20_текст.colont" text:outline-level="1"><text:bookmark text:name="Lbl9"/>Статья 9</text:h>
        <text:h text:style-name="Основной_20_текст.gar-style-15" text:outline-level="9"><text:bookmark text:name="tp-122"/><text:span text:style-name="T1">Статья 9.</text:span> Действие уголовного закона во времени</text:h>
        <text:p text:style-name="Основной_20_текст.gar-style-9"><text:bookmark text:name="tp-1202261304"/>См. комментарии к статье 9 УК РФ</text:p>
        <text:p text:style-name="Text_20_body"><text:bookmark text:name="tp-123"/><text:bookmark text:name="Lbl700000"/><text:span text:style-name="Strong_20_Emphasis">1.</text:span> Преступность и наказуемость деяния определяются уголовным законом, действовавшим во время совершения этого деяния.</text:p>
        <text:p text:style-name="Text_20_body"><text:bookmark text:name="tp-124"/><text:bookmark text:name="Lbl9002"/><text:span text:style-name="Strong_20_Emphasis">2.</text:span> Временем совершения преступления признается время совершения общественно опасного действия (бездействия) независимо от времени наступления последствий.</text:p>
        <text:h text:style-name="Основной_20_текст.colont" text:outline-level="1"><text:bookmark text:name="Lbl10"/>Статья 10</text:h>
        <text:h text:style-name="Основной_20_текст.gar-style-15" text:outline-level="9"><text:bookmark text:name="tp-126"/><text:span text:style-name="T1">Статья 10.</text:span> Обратная сила уголовного закона</text:h>
        <text:p text:style-name="Основной_20_текст.gar-style-9"><text:bookmark text:name="tp-1202261305"/>См. комментарии к статье 10 УК РФ</text:p>
        <text:p text:style-name="Основной_20_текст.gar-style-9"><text:bookmark text:name="tp-1267146809"/><text:bookmark text:name="Lbl800000"/>О конституционно-правовом смысле взаимосвязанных положений части первой статьи 10 настоящего Кодекса, части второй статьи 24, части второй статьи 27, части первой статьи 239 и пункта 1 статьи 254 УПК РФ см. постановление Конституционного Суда РФ от 15 октября 2018 г. № 36-П</text:p>
        <text:p text:style-name="Text_20_body"><text:bookmark text:name="tp-127"/><text:span text:style-name="Strong_20_Emphasis">1.</text:span> Уголовный закон, устраняющий преступность деяния, смягчающий наказание или иным образом улучшающий положение лица, совершившего преступление, имеет обратную силу, то есть распространяется на лиц, совершивших соответствующие деяния до вступления такого закона в силу, в том числе на лиц, отбывающих наказание или отбывших наказание, но имеющих <text:a xlink:type="simple" xlink:href="#Lbl86" text:style-name="Internet_20_link" text:visited-style-name="Visited_20_Internet_20_Link">судимость</text:a>. Уголовный закон, устанавливающий преступность деяния, усиливающий наказание или иным образом ухудшающий положение лица, обратной силы не имеет.</text:p>
        <text:p text:style-name="Основной_20_текст.gar-style-9"><text:bookmark text:name="tp-1094143782"/><text:bookmark text:name="Lbl1021"/>Постановлением Конституционного Суда РФ от 20 апреля 2006 г. № 4-П часть 2 статьи 10 настоящего Кодекса признана не противоречащей Конституции РФ</text:p>
        <text:p text:style-name="Text_20_body"><text:bookmark text:name="tp-128"/><text:span text:style-name="Strong_20_Emphasis">2.</text:span> Если новый уголовный закон смягчает наказание за деяние, которое отбывается лицом, то это наказание подлежит сокращению в пределах, предусмотренных новым уголовным законом.</text:p>
        <text:h text:style-name="Основной_20_текст.colont" text:outline-level="1"><text:bookmark text:name="Lbl11"/>Статья 11</text:h>
        <text:h text:style-name="Основной_20_текст.gar-style-15" text:outline-level="9"><text:bookmark text:name="tp-130"/><text:span text:style-name="T1">Статья 11.</text:span> Действие уголовного закона в отношении лиц, совершивших преступление на территории Российской Федерации</text:h>
        <text:p text:style-name="Основной_20_текст.gar-style-9"><text:bookmark text:name="tp-1202261306"/>См. комментарии к статье 11 УК РФ</text:p>
        <text:p text:style-name="Text_20_body"><text:bookmark text:name="tp-131"/><text:bookmark text:name="Lbl900000"/><text:span text:style-name="Strong_20_Emphasis">1.</text:span> Лицо, совершившее преступление на территории Российской Федерации, подлежит уголовной ответственности по настоящему Кодексу.</text:p>
        <text:p text:style-name="Основной_20_текст.gar-style-22"><text:bookmark text:name="tp-1111611732"/><text:bookmark text:name="Lbl21102"/>Федеральным законом от 9 апреля 2007 г. № 46-ФЗ в часть 2 статьи 11 внесены изменения</text:p>
        <text:p text:style-name="Основной_20_текст.gar-style-22"><text:bookmark text:name="tp-1073745949"/>См. текст части в предыдущей редакции</text:p>
        <text:p text:style-name="Text_20_body"><text:bookmark text:name="tp-4505"/><text:span text:style-name="Strong_20_Emphasis">2.</text:span> Преступления, совершенные в пределах территориального моря или воздушного пространства Российской Федерации, признаются совершенными на территории Российской Федерации. Действие настоящего Кодекса распространяется также на преступления, совершенные на континентальном шельфе и в исключительной экономической зоне Российской Федерации.</text:p>
        <text:p text:style-name="Text_20_body"><text:bookmark text:name="tp-133"/><text:bookmark text:name="Lbl1103"/><text:span text:style-name="Strong_20_Emphasis">3.</text:span> Лицо, совершившее преступление на судне, приписанном к порту Российской Федерации, находящемся в открытом водном или воздушном пространстве вне пределов Российской Федерации, подлежит уголовной ответственности по настоящему Кодексу, если иное не предусмотрено международным договором Российской Федерации. По настоящему Кодексу уголовную ответственность несет также лицо, совершившее преступление на военном корабле или военном воздушном судне Российской Федерации независимо от места их нахождения.</text:p>
        <text:p text:style-name="Text_20_body"><text:bookmark text:name="tp-134"/><text:bookmark text:name="Lbl1104"/><text:span text:style-name="Strong_20_Emphasis">4.</text:span> Вопрос об уголовной ответственности дипломатических представителей иностранных государств и иных граждан, которые пользуются иммунитетом, в случае совершения этими лицами преступления на территории Российской Федерации разрешается в соответствии с нормами международного права.</text:p>
        <text:h text:style-name="Основной_20_текст.colont" text:outline-level="1"><text:bookmark text:name="Lbl12"/>Статья 12</text:h>
        <text:p text:style-name="Основной_20_текст.gar-style-22"><text:bookmark text:name="tp-1111611733"/>Федеральным законом от 27 июля 2006 г. № 153-ФЗ в статью 12 внесены изменения</text:p>
        <text:p text:style-name="Основной_20_текст.gar-style-22"><text:bookmark text:name="tp-1073745899"/>См. текст статьи в предыдущей редакции</text:p>
        <text:h text:style-name="Основной_20_текст.gar-style-15" text:outline-level="9"><text:bookmark text:name="tp-136"/><text:span text:style-name="T1">Статья 12.</text:span> Действие уголовного закона в отношении лиц, совершивших преступление вне пределов Российской Федерации</text:h>
        <text:p text:style-name="Основной_20_текст.gar-style-9"><text:bookmark text:name="tp-1202261307"/>См. комментарии к статье 12 УК РФ</text:p>
        <text:p text:style-name="Text_20_body"><text:bookmark text:name="tp-4392"/><text:bookmark text:name="Lbl1000000"/><text:span text:style-name="Strong_20_Emphasis">1.</text:span> Граждане Российской Федерации и постоянно проживающие в Российской Федерации лица без гражданства, совершившие вне пределов Российской Федерации преступление против интересов, охраняемых настоящим Кодексом, подлежат уголовной ответственности в соответствии с настоящим Кодексом, если в отношении этих лиц по данному преступлению не имеется решения суда иностранного государства.</text:p>
        <text:p text:style-name="Text_20_body"><text:bookmark text:name="tp-138"/><text:bookmark text:name="Lbl1202"/><text:span text:style-name="Strong_20_Emphasis">2.</text:span> Военнослужащие воинских частей Российской Федерации, дислоцирующихся за пределами Российской Федерации, за преступления, совершенные на территории иностранного государства, несут уголовную ответственность по настоящему Кодексу, если иное не предусмотрено международным договором Российской Федерации.</text:p>
        <text:p text:style-name="Основной_20_текст.gar-style-22"><text:bookmark text:name="tp-1208896178"/><text:bookmark text:name="Lbl1203"/><text:soft-page-break/>Федеральным законом от 6 июля 2016 г. № 375-ФЗ в часть 3 статьи 12 внесены изменения, вступающие в силу с 20 июля 2016 г.</text:p>
        <text:p text:style-name="Основной_20_текст.gar-style-22"><text:bookmark text:name="tp-3301"/>См. текст части в предыдущей редакции</text:p>
        <text:p text:style-name="Text_20_body"><text:bookmark text:name="tp-137865652"/><text:span text:style-name="Strong_20_Emphasis">3.</text:span> Иностранные граждане и лица без гражданства, не проживающие постоянно в Российской Федерации, совершившие преступление вне пределов Российской Федерации, подлежат уголовной ответственности по настоящему Кодексу в случаях, если преступление направлено против интересов Российской Федерации либо гражданина Российской Федерации или постоянно проживающего в Российской Федерации лица без гражданства, а также в случаях, предусмотренных международным договором Российской Федерации или иным документом международного характера, содержащим обязательства, признаваемые Российской Федерацией, в сфере отношений, регулируемых настоящим Кодексом, если иностранные граждане и лица без гражданства, не проживающие постоянно в Российской Федерации, не были осуждены в иностранном государстве и привлекаются к уголовной ответственности на территории Российской Федерации.</text:p>
        <text:h text:style-name="Основной_20_текст.colont" text:outline-level="1"><text:bookmark text:name="Lbl13"/>Статья 13</text:h>
        <text:h text:style-name="Основной_20_текст.gar-style-15" text:outline-level="9"><text:bookmark text:name="tp-141"/><text:span text:style-name="T1">Статья 13.</text:span> Выдача лиц, совершивших преступление</text:h>
        <text:p text:style-name="Основной_20_текст.gar-style-9"><text:bookmark text:name="tp-1202261308"/>См. комментарии к статье 13 УК РФ</text:p>
        <text:p text:style-name="Text_20_body"><text:bookmark text:name="tp-142"/><text:bookmark text:name="Lbl1100000"/><text:span text:style-name="Strong_20_Emphasis">1.</text:span> Граждане Российской Федерации, совершившие преступление на территории иностранного государства, не подлежат выдаче этому государству.</text:p>
        <text:p text:style-name="Text_20_body"><text:bookmark text:name="tp-143"/><text:bookmark text:name="Lbl1302"/><text:span text:style-name="Strong_20_Emphasis">2.</text:span> Иностранные граждане и лица без гражданства, совершившие преступление вне пределов Российской Федерации и находящиеся на территории Российской Федерации, могут быть выданы иностранному государству для привлечения к уголовной ответственности или отбывания наказания в соответствии с международным договором Российской Федерации.</text:p>
        <text:h text:style-name="Основной_20_текст.colont" text:outline-level="1"><text:bookmark text:name="Lbl2220"/>Раздел II</text:h>
        <text:h text:style-name="Heading_20_3" text:outline-level="3"><text:bookmark text:name="tp-146"/>Раздел II. Преступление</text:h>
        <text:h text:style-name="Основной_20_текст.colont" text:outline-level="1"><text:bookmark text:name="Lbl1003"/>Глава 3</text:h>
        <text:h text:style-name="Heading_20_4" text:outline-level="4"><text:bookmark text:name="tp-147"/>Глава 3. Понятие преступления и виды преступлений</text:h>
        <text:h text:style-name="Основной_20_текст.colont" text:outline-level="1"><text:bookmark text:name="Lbl14"/>Статья 14</text:h>
        <text:h text:style-name="Основной_20_текст.gar-style-15" text:outline-level="9"><text:bookmark text:name="tp-148"/><text:span text:style-name="T1">Статья 14.</text:span> Понятие преступления</text:h>
        <text:p text:style-name="Основной_20_текст.gar-style-9"><text:bookmark text:name="tp-1202261309"/>См. комментарии к статье 14 УК РФ</text:p>
        <text:p text:style-name="Text_20_body"><text:bookmark text:name="tp-149"/><text:bookmark text:name="Lbl1200000"/><text:span text:style-name="Strong_20_Emphasis">1.</text:span> Преступлением признается виновно совершенное общественно опасное деяние, запрещенное настоящим Кодексом под угрозой наказания.</text:p>
        <text:p text:style-name="Основной_20_текст.gar-style-22"><text:bookmark text:name="tp-1111611734"/><text:bookmark text:name="Lbl1402"/>Федеральным законом от 25 июня 1998 г. № 92-ФЗ в часть 2 статьи 14 внесены изменения</text:p>
        <text:p text:style-name="Основной_20_текст.gar-style-22"><text:bookmark text:name="tp-196"/>См. текст части в предыдущей редакции</text:p>
        <text:p text:style-name="Text_20_body"><text:bookmark text:name="tp-152"/><text:span text:style-name="Strong_20_Emphasis">2.</text:span> Не является преступлением действие (бездействие), хотя формально и содержащее признаки какого-либо деяния, предусмотренного настоящим Кодексом, но в силу малозначительности не представляющее общественной опасности.</text:p>
        <text:h text:style-name="Основной_20_текст.colont" text:outline-level="1"><text:bookmark text:name="Lbl15"/>Статья 15</text:h>
        <text:h text:style-name="Основной_20_текст.gar-style-15" text:outline-level="9"><text:bookmark text:name="tp-3003"/><text:span text:style-name="T1">Статья 15.</text:span> Категории преступлений</text:h>
        <text:p text:style-name="Основной_20_текст.gar-style-9"><text:bookmark text:name="tp-1202261310"/>См. комментарии к статье 15 УК РФ</text:p>
        <text:p text:style-name="Text_20_body"><text:bookmark text:name="tp-157"/><text:bookmark text:name="Lbl1300000"/><text:span text:style-name="Strong_20_Emphasis">1.</text:span> В зависимости от характера и степени общественной опасности деяния, предусмотренные настоящим Кодексом, подразделяются на преступления небольшой тяжести, преступления средней тяжести, тяжкие преступления и особо тяжкие преступления.</text:p>
        <text:p text:style-name="Основной_20_текст.gar-style-22"><text:bookmark text:name="tp-1111611735"/><text:bookmark text:name="Lbl1502"/>Федеральным законом от 7 декабря 2011 г. № 420-ФЗ в часть 2 статьи 15 внесены изменения</text:p>
        <text:p text:style-name="Основной_20_текст.gar-style-22"><text:bookmark text:name="tp-2396326"/>См. текст части в предыдущей редакции</text:p>
        <text:p text:style-name="Text_20_body"><text:bookmark text:name="tp-2396288"/><text:span text:style-name="Strong_20_Emphasis">2.</text:span> Преступлениями небольшой тяжести признаются <text:a xlink:type="simple" xlink:href="#Lbl25" text:style-name="Internet_20_link" text:visited-style-name="Visited_20_Internet_20_Link">умышленные</text:a> и <text:a xlink:type="simple" xlink:href="#Lbl26" text:style-name="Internet_20_link" text:visited-style-name="Visited_20_Internet_20_Link">неосторожные</text:a> деяния, за совершение которых максимальное наказание, предусмотренное настоящим Кодексом, не превышает трех лет лишения свободы.</text:p>
        <text:p text:style-name="Основной_20_текст.gar-style-22"><text:bookmark text:name="tp-1276389164"/><text:bookmark text:name="Lbl1503"/>Часть 3 изменена с 28 июня 2019 г. — Федеральный закон от 17 июня 2019 г. № 146-ФЗ</text:p>
        <text:p text:style-name="Основной_20_текст.gar-style-22"><text:bookmark text:name="tp-1229862491"/>См. предыдущую редакцию</text:p>
        <text:p text:style-name="Text_20_body"><text:bookmark text:name="tp-204383562"/><text:span text:style-name="Strong_20_Emphasis">3.</text:span> Преступлениями средней тяжести признаются умышленные деяния, за совершение которых максимальное наказание, предусмотренное настоящим <text:a xlink:type="simple" xlink:href="#Lbl112" text:style-name="Internet_20_link" text:visited-style-name="Visited_20_Internet_20_Link">Кодексом</text:a>, не превышает пяти лет лишения свободы, и неосторожные деяния, за совершение которых максимальное наказание, предусмотренное настоящим Кодексом, не превышает десяти лет лишения свободы.</text:p>
        <text:p text:style-name="Основной_20_текст.gar-style-22"><text:bookmark text:name="tp-1276389180"/><text:bookmark text:name="Lbl1504"/>Часть 4 изменена с 28 июня 2019 г. — Федеральный закон от 17 июня 2019 г. № 146-ФЗ</text:p>
        <text:p text:style-name="Основной_20_текст.gar-style-22"><text:bookmark text:name="tp-1270453873"/>См. предыдущую редакцию</text:p>
        <text:p text:style-name="Text_20_body"><text:bookmark text:name="tp-204383563"/><text:span text:style-name="Strong_20_Emphasis">4.</text:span> Тяжкими преступлениями признаются умышленные деяния, за совершение которых максимальное наказание, предусмотренное настоящим Кодексом, не превышает десяти лет лишения свободы, и неосторожные деяния, за совершение которых максимальное наказание, предусмотренное настоящим Кодексом, не превышает пятнадцати лет лишения свободы.</text:p>
        <text:p text:style-name="Text_20_body"><text:bookmark text:name="tp-4126"/><text:bookmark text:name="Lbl1505"/><text:span text:style-name="Strong_20_Emphasis">5.</text:span> Особо тяжкими преступлениями признаются умышленные деяния, за совершение которых настоящим Кодексом предусмотрено наказание в виде лишения свободы на срок свыше десяти лет или более строгое наказание.</text:p>
        <text:p text:style-name="Основной_20_текст.gar-style-22"><text:bookmark text:name="tp-1112762931"/><text:bookmark text:name="Lbl1506"/>Федеральным законом от 7 декабря 2011 г. № 420-ФЗ статья 15 дополнена частью 6</text:p>
        <text:p text:style-name="Text_20_body"><text:bookmark text:name="tp-24952922"/><text:span text:style-name="Strong_20_Emphasis">6.</text:span> С учетом фактических обстоятельств преступления и степени его общественной опасности суд вправе при наличии смягчающих наказание обстоятельств и при отсутствии отягчающих наказание обстоятельств изменить категорию преступления на менее тяжкую, но не более чем на одну категорию преступления при условии, что за совершение преступления, указанного в <text:a xlink:type="simple" xlink:href="#Lbl1503" text:style-name="Internet_20_link" text:visited-style-name="Visited_20_Internet_20_Link">части третьей</text:a> настоящей статьи, осужденному назначено наказание, не превышающее трех лет лишения свободы, или другое более мягкое наказание; за совершение преступления, указанного в <text:a xlink:type="simple" xlink:href="#Lbl1504" text:style-name="Internet_20_link" text:visited-style-name="Visited_20_Internet_20_Link">части четвертой</text:a> настоящей статьи, осужденному назначено наказание, не превышающее пяти лет лишения свободы, или другое более мягкое наказание; за совершение преступления, указанного в <text:a xlink:type="simple" xlink:href="#Lbl1505" text:style-name="Internet_20_link" text:visited-style-name="Visited_20_Internet_20_Link">части пятой</text:a> настоящей статьи, осужденному назначено наказание, не превышающее семи лет лишения свободы.</text:p>
        <text:p text:style-name="Основной_20_текст.gar-style-9"><text:bookmark text:name="tp-1250291281"/>О практике применения судами положений части 6 статьи 15 настоящего Кодекса см. постановление Пленума Верховного Суда РФ от 15 мая 2018 г. № 10</text:p>
        <text:h text:style-name="Основной_20_текст.colont" text:outline-level="1"><text:bookmark text:name="Lbl16"/>Статья 16</text:h>
        <text:h text:style-name="Основной_20_текст.gar-style-15" text:outline-level="9"><text:bookmark text:name="tp-1073741992"/><text:span text:style-name="T1">Статья 16.</text:span> Утратила силу.</text:h>
        <text:p text:style-name="Основной_20_текст.gar-style-22"><text:bookmark text:name="tp-2396293"/>См. текст статьи 16</text:p>
        <text:h text:style-name="Основной_20_текст.colont" text:outline-level="1"><text:bookmark text:name="Lbl17"/>Статья 17</text:h>
        <text:h text:style-name="Основной_20_текст.gar-style-15" text:outline-level="9"><text:bookmark text:name="tp-170"/><text:span text:style-name="T1">Статья 17.</text:span> Совокупность преступлений</text:h>
        <text:p text:style-name="Основной_20_текст.gar-style-9"><text:bookmark text:name="tp-1202261311"/>См. комментарии к статье 17 УК РФ</text:p>
        <text:p text:style-name="Основной_20_текст.gar-style-22"><text:bookmark text:name="tp-1111611738"/><text:bookmark text:name="Lbl1701"/>Федеральным законом от 21 июля 2004 г. № 73-ФЗ в часть 1 статьи 17 внесены изменения</text:p>
        <text:p text:style-name="Основной_20_текст.gar-style-22"><text:bookmark text:name="tp-8681"/>См. текст части в предыдущей редакции</text:p>
        <text:p text:style-name="Text_20_body"><text:bookmark text:name="tp-3302"/><text:span text:style-name="Strong_20_Emphasis">1.</text:span> Совокупностью преступлений признается совершение двух или более преступлений, ни за одно из которых лицо не было осуждено, за исключением случаев, когда совершение двух или более преступлений предусмотрено статьями <text:a xlink:type="simple" xlink:href="#Lbl2000" text:style-name="Internet_20_link" text:visited-style-name="Visited_20_Internet_20_Link">Особенной части</text:a> настоящего Кодекса в качестве обстоятельства, влекущего более строгое наказание. При совокупности преступлений лицо несет <text:soft-page-break/>уголовную ответственность за каждое совершенное преступление по соответствующей статье или части статьи настоящего Кодекса.</text:p>
        <text:p text:style-name="Text_20_body"><text:bookmark text:name="tp-3303"/><text:bookmark text:name="Lbl1702"/><text:span text:style-name="Strong_20_Emphasis">2.</text:span> Совокупностью преступлений признается и одно действие (бездействие), содержащее признаки преступлений, предусмотренных двумя или более статьями настоящего Кодекса.</text:p>
        <text:p text:style-name="Text_20_body"><text:bookmark text:name="tp-3304"/><text:bookmark text:name="Lbl1703"/><text:span text:style-name="Strong_20_Emphasis">3.</text:span> Если преступление предусмотрено общей и специальной нормами, совокупность преступлений отсутствует и уголовная ответственность наступает по специальной норме.</text:p>
        <text:h text:style-name="Основной_20_текст.colont" text:outline-level="1"><text:bookmark text:name="Lbl18"/>Статья 18</text:h>
        <text:p text:style-name="Основной_20_текст.gar-style-22"><text:bookmark text:name="tp-1111611739"/>Федеральным законом от 8 декабря 2003 г. № 162-ФЗ статья 18 изложена в новой редакции</text:p>
        <text:p text:style-name="Основной_20_текст.gar-style-22"><text:bookmark text:name="tp-4894"/>См. текст статьи в предыдущей редакции</text:p>
        <text:h text:style-name="Основной_20_текст.gar-style-15" text:outline-level="9"><text:bookmark text:name="tp-2396295"/><text:span text:style-name="T1">Статья 18.</text:span> Рецидив преступлений</text:h>
        <text:p text:style-name="Основной_20_текст.gar-style-9"><text:bookmark text:name="tp-1202261312"/>См. комментарии к статье 18 УК РФ</text:p>
        <text:p text:style-name="Text_20_body"><text:bookmark text:name="tp-181"/><text:bookmark text:name="Lbl1400000"/><text:span text:style-name="Strong_20_Emphasis">1.</text:span> Рецидивом преступлений признается совершение <text:a xlink:type="simple" xlink:href="#Lbl25" text:style-name="Internet_20_link" text:visited-style-name="Visited_20_Internet_20_Link">умышленного</text:a> преступления лицом, имеющим <text:a xlink:type="simple" xlink:href="#Lbl86" text:style-name="Internet_20_link" text:visited-style-name="Visited_20_Internet_20_Link">судимость</text:a> за ранее совершенное умышленное преступление.</text:p>
        <text:p text:style-name="Text_20_body"><text:bookmark text:name="tp-2396296"/><text:bookmark text:name="Lbl1802"/><text:span text:style-name="Strong_20_Emphasis">2.</text:span> Рецидив преступлений признается опасным:</text:p>
        <text:p text:style-name="Text_20_body"><text:bookmark text:name="Lbl18021"/><text:bookmark text:name="tp-182"/><text:span text:style-name="Strong_20_Emphasis">а)</text:span> при совершении лицом <text:a xlink:type="simple" xlink:href="#Lbl1504" text:style-name="Internet_20_link" text:visited-style-name="Visited_20_Internet_20_Link">тяжкого</text:a> преступления, за которое оно осуждается к реальному лишению свободы, если ранее это лицо два или более раза было осуждено за умышленное преступление <text:a xlink:type="simple" xlink:href="#Lbl1503" text:style-name="Internet_20_link" text:visited-style-name="Visited_20_Internet_20_Link">средней тяжести</text:a> к лишению свободы;</text:p>
        <text:p text:style-name="Text_20_body"><text:bookmark text:name="Lbl18022"/><text:bookmark text:name="tp-183"/><text:span text:style-name="Strong_20_Emphasis">б)</text:span> при совершении лицом тяжкого преступления, если ранее оно было осуждено за <text:a xlink:type="simple" xlink:href="#Lbl1504" text:style-name="Internet_20_link" text:visited-style-name="Visited_20_Internet_20_Link">тяжкое</text:a> или <text:a xlink:type="simple" xlink:href="#Lbl1505" text:style-name="Internet_20_link" text:visited-style-name="Visited_20_Internet_20_Link">особо тяжкое</text:a> преступление к реальному лишению свободы.</text:p>
        <text:p text:style-name="Text_20_body"><text:bookmark text:name="tp-2396297"/><text:bookmark text:name="Lbl1803"/><text:span text:style-name="Strong_20_Emphasis">3.</text:span> Рецидив преступлений признается особо опасным:</text:p>
        <text:p text:style-name="Text_20_body"><text:bookmark text:name="Lbl18031"/><text:bookmark text:name="tp-1073742008"/><text:span text:style-name="Strong_20_Emphasis">а)</text:span> при совершении лицом <text:a xlink:type="simple" xlink:href="#Lbl1504" text:style-name="Internet_20_link" text:visited-style-name="Visited_20_Internet_20_Link">тяжкого</text:a> преступления, за которое оно осуждается к реальному лишению свободы, если ранее это лицо два раза было осуждено за тяжкое преступление к реальному лишению свободы;</text:p>
        <text:p text:style-name="Text_20_body"><text:bookmark text:name="Lbl18032"/><text:bookmark text:name="tp-2396298"/><text:span text:style-name="Strong_20_Emphasis">б)</text:span> при совершении лицом <text:a xlink:type="simple" xlink:href="#Lbl1505" text:style-name="Internet_20_link" text:visited-style-name="Visited_20_Internet_20_Link">особо тяжкого</text:a> преступления, если ранее оно два раза было осуждено за <text:a xlink:type="simple" xlink:href="#Lbl1504" text:style-name="Internet_20_link" text:visited-style-name="Visited_20_Internet_20_Link">тяжкое</text:a> преступление или ранее осуждалось за особо тяжкое преступление.</text:p>
        <text:p text:style-name="Text_20_body"><text:bookmark text:name="tp-185"/><text:bookmark text:name="Lbl1804"/><text:span text:style-name="Strong_20_Emphasis">4.</text:span> При признании рецидива преступлений не учитываются:</text:p>
        <text:p text:style-name="Text_20_body"><text:bookmark text:name="Lbl18041"/><text:bookmark text:name="tp-186"/><text:span text:style-name="Strong_20_Emphasis">а)</text:span> судимости за умышленные преступления <text:a xlink:type="simple" xlink:href="#Lbl1502" text:style-name="Internet_20_link" text:visited-style-name="Visited_20_Internet_20_Link">небольшой</text:a> тяжести;</text:p>
        <text:p text:style-name="Text_20_body"><text:bookmark text:name="Lbl18042"/><text:bookmark text:name="tp-2396299"/><text:span text:style-name="Strong_20_Emphasis">б)</text:span> судимости за преступления, совершенные лицом в возрасте до восемнадцати лет;</text:p>
        <text:p text:style-name="Text_20_body"><text:bookmark text:name="Lbl18043"/><text:bookmark text:name="tp-1073746218"/><text:span text:style-name="Strong_20_Emphasis">в)</text:span> судимости за преступления, осуждение за которые признавалось условным либо по которым предоставлялась отсрочка исполнения приговора, если условное осуждение или отсрочка исполнения приговора не отменялись и лицо не направлялось для отбывания наказания в места лишения свободы, а также судимости, снятые или погашенные в порядке, установленном <text:a xlink:type="simple" xlink:href="#Lbl86" text:style-name="Internet_20_link" text:visited-style-name="Visited_20_Internet_20_Link">статьей 86</text:a> настоящего Кодекса.</text:p>
        <text:p text:style-name="Основной_20_текст.gar-style-22"><text:bookmark text:name="tp-1111611740"/><text:bookmark text:name="Lbl1805"/>Федеральным законом от 6 апреля 2011 г. № 66-ФЗ в часть 5 статьи 18 внесены изменения, вступающие в силу с 1 июля 2011 г.</text:p>
        <text:p text:style-name="Основной_20_текст.gar-style-22"><text:bookmark text:name="tp-3325"/>См. текст части в предыдущей редакции</text:p>
        <text:p text:style-name="Text_20_body"><text:bookmark text:name="tp-17561582"/><text:span text:style-name="Strong_20_Emphasis">5.</text:span> Рецидив преступлений влечет более строгое наказание на основании и в пределах, предусмотренных настоящим <text:a xlink:type="simple" xlink:href="#Lbl68" text:style-name="Internet_20_link" text:visited-style-name="Visited_20_Internet_20_Link">Кодексом</text:a>, а также иные последствия, предусмотренные законодательством Российской Федерации.</text:p>
        <text:h text:style-name="Основной_20_текст.colont" text:outline-level="1"><text:bookmark text:name="Lbl1004"/>Глава 4</text:h>
        <text:h text:style-name="Heading_20_4" text:outline-level="4"><text:bookmark text:name="tp-2396300"/>Глава 4. Лица, подлежащие уголовной ответственности</text:h>
        <text:h text:style-name="Основной_20_текст.colont" text:outline-level="1"><text:bookmark text:name="Lbl19"/>Статья 19</text:h>
        <text:h text:style-name="Основной_20_текст.gar-style-15" text:outline-level="9"><text:bookmark text:name="tp-2396301"/><text:span text:style-name="T1">Статья 19.</text:span> Общие условия уголовной ответственности</text:h>
        <text:p text:style-name="Основной_20_текст.gar-style-9"><text:bookmark text:name="tp-1202261313"/>См. комментарии к статье 19 УК РФ</text:p>
        <text:p text:style-name="Text_20_body"><text:bookmark text:name="tp-190"/>Уголовной ответственности подлежит только вменяемое физическое лицо, достигшее возраста, установленного настоящим Кодексом.</text:p>
        <text:h text:style-name="Основной_20_текст.colont" text:outline-level="1"><text:bookmark text:name="Lbl20"/>Статья 20</text:h>
        <text:h text:style-name="Основной_20_текст.gar-style-15" text:outline-level="9"><text:bookmark text:name="tp-1073742017"/><text:span text:style-name="T1">Статья 20.</text:span> Возраст, с которого наступает уголовная ответственность</text:h>
        <text:p text:style-name="Основной_20_текст.gar-style-9"><text:bookmark text:name="tp-1202261314"/>См. комментарии к статье 20 УК РФ</text:p>
        <text:p text:style-name="Text_20_body"><text:bookmark text:name="tp-2396302"/><text:bookmark text:name="Lbl1500000"/><text:span text:style-name="Strong_20_Emphasis">1.</text:span> Уголовной ответственности подлежит лицо, достигшее ко времени совершения преступления шестнадцатилетнего возраста.</text:p>
        <text:p text:style-name="Основной_20_текст.gar-style-22"><text:bookmark text:name="tp-1208896179"/><text:bookmark text:name="Lbl20022"/>Федеральным законом от 6 июля 2016 г. № 375-ФЗ часть 2 статьи 20 изложена в новой редакции, вступающей в силу с 20 июля 2016 г.</text:p>
        <text:p text:style-name="Основной_20_текст.gar-style-22"><text:bookmark text:name="tp-8690"/>См. текст части в предыдущей редакции</text:p>
        <text:p text:style-name="Text_20_body"><text:bookmark text:name="tp-137865653"/><text:span text:style-name="Strong_20_Emphasis">2.</text:span> Лица, достигшие ко времени совершения преступления четырнадцатилетнего возраста, подлежат уголовной ответственности за убийство (<text:a xlink:type="simple" xlink:href="#Lbl105" text:style-name="Internet_20_link" text:visited-style-name="Visited_20_Internet_20_Link">статья 105</text:a>), умышленное причинение тяжкого вреда здоровью (<text:a xlink:type="simple" xlink:href="#Lbl111" text:style-name="Internet_20_link" text:visited-style-name="Visited_20_Internet_20_Link">статья 111</text:a>), умышленное причинение средней тяжести вреда здоровью (<text:a xlink:type="simple" xlink:href="#Lbl112" text:style-name="Internet_20_link" text:visited-style-name="Visited_20_Internet_20_Link">статья 112</text:a>), похищение человека (<text:a xlink:type="simple" xlink:href="#Lbl126" text:style-name="Internet_20_link" text:visited-style-name="Visited_20_Internet_20_Link">статья 126</text:a>), изнасилование (<text:a xlink:type="simple" xlink:href="#Lbl131" text:style-name="Internet_20_link" text:visited-style-name="Visited_20_Internet_20_Link">статья 131</text:a>), насильственные действия сексуального характера (<text:a xlink:type="simple" xlink:href="#Lbl132" text:style-name="Internet_20_link" text:visited-style-name="Visited_20_Internet_20_Link">статья 132</text:a>), кражу (<text:a xlink:type="simple" xlink:href="#Lbl158" text:style-name="Internet_20_link" text:visited-style-name="Visited_20_Internet_20_Link">статья 158</text:a>), грабеж (<text:a xlink:type="simple" xlink:href="#Lbl161" text:style-name="Internet_20_link" text:visited-style-name="Visited_20_Internet_20_Link">статья 161</text:a>), разбой (<text:a xlink:type="simple" xlink:href="#Lbl162" text:style-name="Internet_20_link" text:visited-style-name="Visited_20_Internet_20_Link">статья 162</text:a>), вымогательство (<text:a xlink:type="simple" xlink:href="#Lbl163" text:style-name="Internet_20_link" text:visited-style-name="Visited_20_Internet_20_Link">статья 163</text:a>), неправомерное завладение автомобилем или иным транспортным средством без цели хищения (<text:a xlink:type="simple" xlink:href="#Lbl166" text:style-name="Internet_20_link" text:visited-style-name="Visited_20_Internet_20_Link">статья 166</text:a>), умышленные уничтожение или повреждение имущества при отягчающих обстоятельствах (<text:a xlink:type="simple" xlink:href="#Lbl1672" text:style-name="Internet_20_link" text:visited-style-name="Visited_20_Internet_20_Link">часть вторая статьи 167</text:a>), террористический акт (<text:a xlink:type="simple" xlink:href="#Lbl205" text:style-name="Internet_20_link" text:visited-style-name="Visited_20_Internet_20_Link">статья 205</text:a>), прохождение обучения в целях осуществления террористической деятельности (<text:a xlink:type="simple" xlink:href="#Lbl2053" text:style-name="Internet_20_link" text:visited-style-name="Visited_20_Internet_20_Link">статья 205.3</text:a>), участие в террористическом сообществе (<text:a xlink:type="simple" xlink:href="#Lbl205402" text:style-name="Internet_20_link" text:visited-style-name="Visited_20_Internet_20_Link">часть вторая статьи 205.4</text:a>), участие в деятельности террористической организации (<text:a xlink:type="simple" xlink:href="#Lbl205502" text:style-name="Internet_20_link" text:visited-style-name="Visited_20_Internet_20_Link">часть вторая статьи 205.5</text:a>), несообщение о преступлении (<text:a xlink:type="simple" xlink:href="#Lbl2056" text:style-name="Internet_20_link" text:visited-style-name="Visited_20_Internet_20_Link">статья 205.6</text:a>), захват заложника (<text:a xlink:type="simple" xlink:href="#Lbl206" text:style-name="Internet_20_link" text:visited-style-name="Visited_20_Internet_20_Link">статья 206</text:a>), заведомо ложное сообщение об акте терроризма (<text:a xlink:type="simple" xlink:href="#Lbl207" text:style-name="Internet_20_link" text:visited-style-name="Visited_20_Internet_20_Link">статья 207</text:a>), участие в незаконном вооруженном формировании (<text:a xlink:type="simple" xlink:href="#Lbl20802" text:style-name="Internet_20_link" text:visited-style-name="Visited_20_Internet_20_Link">часть вторая статьи 208</text:a>), угон судна воздушного или водного транспорта либо железнодорожного подвижного состава (<text:a xlink:type="simple" xlink:href="#Lbl211" text:style-name="Internet_20_link" text:visited-style-name="Visited_20_Internet_20_Link">статья 211</text:a>), участие в массовых беспорядках (<text:a xlink:type="simple" xlink:href="#Lbl21202" text:style-name="Internet_20_link" text:visited-style-name="Visited_20_Internet_20_Link">часть вторая статьи 212</text:a>), хулиганство при отягчающих обстоятельствах (<text:a xlink:type="simple" xlink:href="#Lbl21302" text:style-name="Internet_20_link" text:visited-style-name="Visited_20_Internet_20_Link">части вторая</text:a> и <text:a xlink:type="simple" xlink:href="#Lbl21303" text:style-name="Internet_20_link" text:visited-style-name="Visited_20_Internet_20_Link">третья статьи 213</text:a>), вандализм (<text:a xlink:type="simple" xlink:href="#Lbl214" text:style-name="Internet_20_link" text:visited-style-name="Visited_20_Internet_20_Link">статья 214</text:a>), незаконные приобретение, передачу, сбыт, хранение, перевозку или ношение взрывчатых веществ или взрывных устройств (<text:a xlink:type="simple" xlink:href="#Lbl22201" text:style-name="Internet_20_link" text:visited-style-name="Visited_20_Internet_20_Link">статья 222.1</text:a>), незаконное изготовление взрывчатых веществ или взрывных устройств (<text:a xlink:type="simple" xlink:href="#Lbl2231" text:style-name="Internet_20_link" text:visited-style-name="Visited_20_Internet_20_Link">статья 223.1</text:a>), хищение либо вымогательство оружия, боеприпасов, взрывчатых веществ и взрывных устройств (<text:a xlink:type="simple" xlink:href="#Lbl226" text:style-name="Internet_20_link" text:visited-style-name="Visited_20_Internet_20_Link">статья 226</text:a>), хищение либо вымогательство наркотических средств или психотропных веществ (<text:a xlink:type="simple" xlink:href="#Lbl229" text:style-name="Internet_20_link" text:visited-style-name="Visited_20_Internet_20_Link">статья 229</text:a>), приведение в негодность транспортных средств или путей сообщения (<text:a xlink:type="simple" xlink:href="#Lbl267" text:style-name="Internet_20_link" text:visited-style-name="Visited_20_Internet_20_Link">статья 267</text:a>), посягательство на жизнь государственного или общественного деятеля (<text:a xlink:type="simple" xlink:href="#Lbl277" text:style-name="Internet_20_link" text:visited-style-name="Visited_20_Internet_20_Link">статья 277</text:a>), нападение на лиц или учреждения, которые пользуются международной защитой (<text:a xlink:type="simple" xlink:href="#Lbl360" text:style-name="Internet_20_link" text:visited-style-name="Visited_20_Internet_20_Link">статья 360</text:a>), акт международного терроризма (<text:a xlink:type="simple" xlink:href="#Lbl3610" text:style-name="Internet_20_link" text:visited-style-name="Visited_20_Internet_20_Link">статья 361</text:a>).</text:p>
        <text:p text:style-name="Text_20_body"><text:bookmark text:name="tp-2396303"/><text:bookmark text:name="Lbl2003"/><text:soft-page-break/><text:span text:style-name="Strong_20_Emphasis">3.</text:span> Если несовершеннолетний достиг возраста, предусмотренного частями первой или второй настоящей статьи, но вследствие отставания в психическом развитии, не связанном с психическим расстройством, во время совершения общественно опасного деяния не мог в полной мере осознавать фактический характер и общественную опасность своих действий (бездействия) либо руководить ими, он не подлежит уголовной ответственности.</text:p>
        <text:h text:style-name="Основной_20_текст.colont" text:outline-level="1"><text:bookmark text:name="Lbl21"/>Статья 21</text:h>
        <text:h text:style-name="Основной_20_текст.gar-style-15" text:outline-level="9"><text:bookmark text:name="tp-1073742024"/><text:span text:style-name="T1">Статья 21.</text:span> Невменяемость</text:h>
        <text:p text:style-name="Основной_20_текст.gar-style-9"><text:bookmark text:name="tp-1202261315"/>См. комментарии к статье 21 УК РФ</text:p>
        <text:p text:style-name="Text_20_body"><text:bookmark text:name="tp-2396304"/><text:bookmark text:name="Lbl1600000"/><text:span text:style-name="Strong_20_Emphasis">1.</text:span> Не подлежит уголовной ответственности лицо, которое во время совершения общественно опасного деяния находилось в состоянии невменяемости, то есть не могло осознавать фактический характер и общественную опасность своих действий (бездействия) либо руководить ими вследствие хронического психического расстройства, временного психического расстройства, слабоумия либо иного болезненного состояния психики.</text:p>
        <text:p text:style-name="Text_20_body"><text:bookmark text:name="tp-201"/><text:bookmark text:name="Lbl1700000"/><text:span text:style-name="Strong_20_Emphasis">2.</text:span> Лицу, совершившему предусмотренное уголовным законом общественно опасное деяние в состоянии невменяемости, судом могут быть назначены принудительные меры медицинского характера, предусмотренные настоящим Кодексом.</text:p>
        <text:h text:style-name="Основной_20_текст.colont" text:outline-level="1"><text:bookmark text:name="Lbl22"/>Статья 22</text:h>
        <text:h text:style-name="Основной_20_текст.gar-style-15" text:outline-level="9"><text:bookmark text:name="tp-2837"/><text:span text:style-name="T1">Статья 22.</text:span> Уголовная ответственность лиц с психическим расстройством, не исключающим вменяемости</text:h>
        <text:p text:style-name="Основной_20_текст.gar-style-9"><text:bookmark text:name="tp-1202261316"/>См. комментарии к статье 22 УК РФ</text:p>
        <text:p text:style-name="Text_20_body"><text:bookmark text:name="tp-2396305"/><text:bookmark text:name="Lbl1800000"/><text:span text:style-name="Strong_20_Emphasis">1.</text:span> Вменяемое лицо, которое во время совершения преступления в силу психического расстройства не могло в полной мере осознавать фактический характер и общественную опасность своих действий (бездействия) либо руководить ими, подлежит уголовной ответственности.</text:p>
        <text:p text:style-name="Text_20_body"><text:bookmark text:name="tp-1073742029"/><text:bookmark text:name="Lbl2202"/><text:span text:style-name="Strong_20_Emphasis">2.</text:span> Психическое расстройство, не исключающее вменяемости, учитывается судом при назначении наказания и может служить основанием для назначения принудительных мер медицинского характера.</text:p>
        <text:h text:style-name="Основной_20_текст.colont" text:outline-level="1"><text:bookmark text:name="Lbl23"/>Статья 23</text:h>
        <text:p text:style-name="Основной_20_текст.gar-style-22"><text:bookmark text:name="tp-1210252016"/>Федеральным законом от 3 июля 2016 г. № 328-ФЗ в статью 23 внесены изменения</text:p>
        <text:p text:style-name="Основной_20_текст.gar-style-22"><text:bookmark text:name="tp-2396361"/>См. текст статьи в предыдущей редакции</text:p>
        <text:h text:style-name="Основной_20_текст.gar-style-15" text:outline-level="9"><text:bookmark text:name="tp-208"/><text:span text:style-name="T1">Статья 23.</text:span> Уголовная ответственность лиц, совершивших преступление в состоянии опьянения</text:h>
        <text:p text:style-name="Основной_20_текст.gar-style-9"><text:bookmark text:name="tp-1202261317"/>См. комментарии к статье 23 УК РФ</text:p>
        <text:p text:style-name="Text_20_body"><text:bookmark text:name="tp-136510193"/>Лицо, совершившее преступление в состоянии опьянения, вызванном употреблением алкоголя, наркотических средств, психотропных веществ или их аналогов, новых потенциально опасных психоактивных веществ либо других одурманивающих веществ, подлежит уголовной ответственности.</text:p>
        <text:h text:style-name="Основной_20_текст.colont" text:outline-level="1"><text:bookmark text:name="Lbl1005"/>Глава 5</text:h>
        <text:h text:style-name="Heading_20_4" text:outline-level="4"><text:bookmark text:name="tp-211"/>Глава 5. Вина</text:h>
        <text:h text:style-name="Основной_20_текст.colont" text:outline-level="1"><text:bookmark text:name="Lbl24"/>Статья 24</text:h>
        <text:h text:style-name="Основной_20_текст.gar-style-15" text:outline-level="9"><text:bookmark text:name="tp-213"/><text:span text:style-name="T1">Статья 24.</text:span> Формы вины</text:h>
        <text:p text:style-name="Основной_20_текст.gar-style-9"><text:bookmark text:name="tp-1202261318"/>См. комментарии к статье 24 УК РФ</text:p>
        <text:p text:style-name="Text_20_body"><text:bookmark text:name="tp-214"/><text:bookmark text:name="Lbl1900000"/><text:span text:style-name="Strong_20_Emphasis">1.</text:span> Виновным в преступлении признается лицо, совершившее деяние умышленно или по неосторожности.</text:p>
        <text:p text:style-name="Основной_20_текст.gar-style-22"><text:bookmark text:name="tp-1111611742"/><text:bookmark text:name="Lbl2402"/>Федеральным законом от 25 июня 1998 г. № 92-ФЗ часть 2 статьи 24 изложена в новой редакции</text:p>
        <text:p text:style-name="Основной_20_текст.gar-style-22"><text:bookmark text:name="tp-2396358"/>См. текст части в предыдущей редакции</text:p>
        <text:p text:style-name="Text_20_body"><text:bookmark text:name="tp-217"/><text:span text:style-name="Strong_20_Emphasis">2.</text:span> Деяние, совершенное только по неосторожности, признается преступлением лишь в случае, когда это специально предусмотрено соответствующей статьей <text:a xlink:type="simple" xlink:href="#Lbl2000" text:style-name="Internet_20_link" text:visited-style-name="Visited_20_Internet_20_Link">Особенной части</text:a> настоящего Кодекса.</text:p>
        <text:h text:style-name="Основной_20_текст.colont" text:outline-level="1"><text:bookmark text:name="Lbl25"/>Статья 25</text:h>
        <text:h text:style-name="Основной_20_текст.gar-style-15" text:outline-level="9"><text:bookmark text:name="tp-219"/><text:span text:style-name="T1">Статья 25.</text:span> Преступление, совершенное умышленно</text:h>
        <text:p text:style-name="Основной_20_текст.gar-style-9"><text:bookmark text:name="tp-1202261319"/>См. комментарии к статье 25 УК РФ</text:p>
        <text:p text:style-name="Text_20_body"><text:bookmark text:name="tp-220"/><text:bookmark text:name="Lbl2000000"/><text:span text:style-name="Strong_20_Emphasis">1.</text:span> Преступлением, совершенным умышленно, признается деяние, совершенное с прямым или косвенным умыслом.</text:p>
        <text:p text:style-name="Text_20_body"><text:bookmark text:name="tp-221"/><text:bookmark text:name="Lbl2502"/><text:span text:style-name="Strong_20_Emphasis">2.</text:span> Преступление признается совершенным с прямым умыслом, если лицо осознавало общественную опасность своих действий (бездействия), предвидело возможность или неизбежность наступления общественно опасных последствий и желало их наступления.</text:p>
        <text:p text:style-name="Text_20_body"><text:bookmark text:name="tp-2396307"/><text:bookmark text:name="Lbl2503"/><text:span text:style-name="Strong_20_Emphasis">3.</text:span> Преступление признается совершенным с косвенным умыслом, если лицо осознавало общественную опасность своих действий (бездействия), предвидело возможность наступления общественно опасных последствий, не желало, но сознательно допускало эти последствия либо относилось к ним безразлично.</text:p>
        <text:h text:style-name="Основной_20_текст.colont" text:outline-level="1"><text:bookmark text:name="Lbl26"/>Статья 26</text:h>
        <text:h text:style-name="Основной_20_текст.gar-style-15" text:outline-level="9"><text:bookmark text:name="tp-2396309"/><text:span text:style-name="T1">Статья 26.</text:span> Преступление, совершенное по неосторожности</text:h>
        <text:p text:style-name="Основной_20_текст.gar-style-9"><text:bookmark text:name="tp-1202261320"/>См. комментарии к статье 26 УК РФ</text:p>
        <text:p text:style-name="Text_20_body"><text:bookmark text:name="tp-224"/><text:bookmark text:name="Lbl2100000"/><text:span text:style-name="Strong_20_Emphasis">1.</text:span> Преступлением, совершенным по неосторожности, признается деяние, совершенное по легкомыслию или небрежности.</text:p>
        <text:p text:style-name="Text_20_body"><text:bookmark text:name="tp-225"/><text:bookmark text:name="Lbl26002"/><text:span text:style-name="Strong_20_Emphasis">2.</text:span> Преступление признается совершенным по легкомыслию, если лицо предвидело возможность наступления общественно опасных последствий своих действий (бездействия), но без достаточных к тому оснований самонадеянно рассчитывало на предотвращение этих последствий.</text:p>
        <text:p text:style-name="Text_20_body"><text:bookmark text:name="tp-226"/><text:bookmark text:name="Lbl26003"/><text:span text:style-name="Strong_20_Emphasis">3.</text:span> Преступление признается совершенным по небрежности, если лицо не предвидело возможности наступления общественно опасных последствий своих действий (бездействия), хотя при необходимой внимательности и предусмотрительности должно было и могло предвидеть эти последствия.</text:p>
        <text:h text:style-name="Основной_20_текст.colont" text:outline-level="1"><text:bookmark text:name="Lbl27"/>Статья 27</text:h>
        <text:h text:style-name="Основной_20_текст.gar-style-15" text:outline-level="9"><text:bookmark text:name="tp-2396311"/><text:span text:style-name="T1">Статья 27.</text:span> Ответственность за преступление, совершенное с двумя формами вины</text:h>
        <text:p text:style-name="Основной_20_текст.gar-style-9"><text:bookmark text:name="tp-1202261321"/>См. комментарии к статье 27 УК РФ</text:p>
        <text:p text:style-name="Text_20_body"><text:bookmark text:name="tp-229"/>Если в результате совершения умышленного преступления причиняются тяжкие последствия, которые по закону влекут более строгое наказание и которые не охватывались умыслом лица, уголовная ответственность за такие последствия наступает только в случае, если лицо предвидело возможность их наступления, но без достаточных к тому оснований самонадеянно рассчитывало <text:soft-page-break/>на их предотвращение, или в случае, если лицо не предвидело, но должно было и могло предвидеть возможность наступления этих последствий. В целом такое преступление признается совершенным умышленно.</text:p>
        <text:h text:style-name="Основной_20_текст.colont" text:outline-level="1"><text:bookmark text:name="Lbl28"/>Статья 28</text:h>
        <text:h text:style-name="Основной_20_текст.gar-style-15" text:outline-level="9"><text:bookmark text:name="tp-2396312"/><text:span text:style-name="T1">Статья 28.</text:span> Невиновное причинение вреда</text:h>
        <text:p text:style-name="Основной_20_текст.gar-style-9"><text:bookmark text:name="tp-1202261322"/>См. комментарии к статье 28 УК РФ</text:p>
        <text:p text:style-name="Text_20_body"><text:bookmark text:name="tp-1073742057"/><text:bookmark text:name="Lbl2200000"/><text:span text:style-name="Strong_20_Emphasis">1.</text:span> Деяние признается совершенным невиновно, если лицо, его совершившее, не осознавало и по обстоятельствам дела не могло осознавать общественной опасности своих действий (бездействия) либо не предвидело возможности наступления общественно опасных последствий и по обстоятельствам дела не должно было или не могло их предвидеть.</text:p>
        <text:p text:style-name="Text_20_body"><text:bookmark text:name="tp-2396313"/><text:bookmark text:name="Lbl28002"/><text:span text:style-name="Strong_20_Emphasis">2.</text:span> Деяние признается также совершенным невиновно, если лицо, его совершившее, хотя и предвидело возможность наступления общественно опасных последствий своих действий (бездействия), но не могло предотвратить эти последствия в силу несоответствия своих психофизиологических качеств требованиям экстремальных условий или нервно-психическим перегрузкам.</text:p>
        <text:h text:style-name="Основной_20_текст.colont" text:outline-level="1"><text:bookmark text:name="Lbl1006"/>Глава 6</text:h>
        <text:h text:style-name="Heading_20_4" text:outline-level="4"><text:bookmark text:name="tp-237"/>Глава 6. Неоконченное преступление</text:h>
        <text:h text:style-name="Основной_20_текст.colont" text:outline-level="1"><text:bookmark text:name="Lbl29"/>Статья 29</text:h>
        <text:h text:style-name="Основной_20_текст.gar-style-15" text:outline-level="9"><text:bookmark text:name="tp-239"/><text:span text:style-name="T1">Статья 29.</text:span> Оконченное и неоконченное преступления</text:h>
        <text:p text:style-name="Основной_20_текст.gar-style-9"><text:bookmark text:name="tp-1202261323"/>См. комментарии к статье 29 УК РФ</text:p>
        <text:p text:style-name="Text_20_body"><text:bookmark text:name="tp-2396314"/><text:bookmark text:name="Lbl2300000"/><text:span text:style-name="Strong_20_Emphasis">1.</text:span> Преступление признается оконченным, если в совершенном лицом деянии содержатся все признаки состава преступления, предусмотренного настоящим Кодексом.</text:p>
        <text:p text:style-name="Text_20_body"><text:bookmark text:name="tp-1073742064"/><text:bookmark text:name="Lbl2902"/><text:span text:style-name="Strong_20_Emphasis">2.</text:span> Неоконченным преступлением признаются приготовление к преступлению и покушение на преступление.</text:p>
        <text:p text:style-name="Text_20_body"><text:bookmark text:name="tp-2396315"/><text:bookmark text:name="Lbl2903"/><text:span text:style-name="Strong_20_Emphasis">3.</text:span> Уголовная ответственность за неоконченное преступление наступает по статье настоящего Кодекса, предусматривающей ответственность за оконченное преступление, со ссылкой на <text:a xlink:type="simple" xlink:href="#Lbl30" text:style-name="Internet_20_link" text:visited-style-name="Visited_20_Internet_20_Link">статью 30</text:a> настоящего Кодекса.</text:p>
        <text:h text:style-name="Основной_20_текст.colont" text:outline-level="1"><text:bookmark text:name="Lbl30"/>Статья 30</text:h>
        <text:h text:style-name="Основной_20_текст.gar-style-15" text:outline-level="9"><text:bookmark text:name="tp-243"/><text:span text:style-name="T1">Статья 30.</text:span> Приготовление к преступлению и покушение на преступление</text:h>
        <text:p text:style-name="Основной_20_текст.gar-style-9"><text:bookmark text:name="tp-1202261324"/>См. комментарии к статье 30 УК РФ</text:p>
        <text:p text:style-name="Text_20_body"><text:bookmark text:name="tp-2396317"/><text:bookmark text:name="Lbl3001"/><text:span text:style-name="Strong_20_Emphasis">1.</text:span> Приготовлением к преступлению признаются приискание, изготовление или приспособление лицом средств или орудий совершения преступления, приискание соучастников преступления, сговор на совершение преступления либо иное умышленное создание условий для совершения преступления, если при этом преступление не было доведено до конца по не зависящим от этого лица обстоятельствам.</text:p>
        <text:p text:style-name="Text_20_body"><text:bookmark text:name="tp-1073742068"/><text:bookmark text:name="Lbl3002"/><text:span text:style-name="Strong_20_Emphasis">2.</text:span> Уголовная ответственность наступает за приготовление только к <text:a xlink:type="simple" xlink:href="#Lbl1504" text:style-name="Internet_20_link" text:visited-style-name="Visited_20_Internet_20_Link">тяжкому</text:a> и <text:a xlink:type="simple" xlink:href="#Lbl1505" text:style-name="Internet_20_link" text:visited-style-name="Visited_20_Internet_20_Link">особо тяжкому</text:a> преступлениям.</text:p>
        <text:p text:style-name="Text_20_body"><text:bookmark text:name="tp-2396318"/><text:bookmark text:name="Lbl3003"/><text:span text:style-name="Strong_20_Emphasis">3.</text:span> Покушением на преступление признаются умышленные действия (бездействие) лица, непосредственно направленные на совершение преступления, если при этом преступление не было доведено до конца по не зависящим от этого лица обстоятельствам.</text:p>
        <text:h text:style-name="Основной_20_текст.colont" text:outline-level="1"><text:bookmark text:name="Lbl31"/>Статья 31</text:h>
        <text:h text:style-name="Основной_20_текст.gar-style-15" text:outline-level="9"><text:bookmark text:name="tp-248"/><text:span text:style-name="T1">Статья 31.</text:span> Добровольный отказ от преступления</text:h>
        <text:p text:style-name="Основной_20_текст.gar-style-9"><text:bookmark text:name="tp-1202261325"/>См. комментарии к статье 31 УК РФ</text:p>
        <text:p text:style-name="Text_20_body"><text:bookmark text:name="tp-249"/><text:bookmark text:name="Lbl2400000"/><text:span text:style-name="Strong_20_Emphasis">1.</text:span> Добровольным отказом от преступления признается прекращение лицом приготовления к преступлению либо прекращение действий (бездействия), непосредственно направленных на совершение преступления, если лицо осознавало возможность доведения преступления до конца.</text:p>
        <text:p text:style-name="Text_20_body"><text:bookmark text:name="tp-250"/><text:bookmark text:name="Lbl3102"/><text:span text:style-name="Strong_20_Emphasis">2.</text:span> Лицо не подлежит уголовной ответственности за преступление, если оно добровольно и окончательно отказалось от доведения этого преступления до конца.</text:p>
        <text:p text:style-name="Text_20_body"><text:bookmark text:name="tp-2396319"/><text:bookmark text:name="Lbl3103"/><text:span text:style-name="Strong_20_Emphasis">3.</text:span> Лицо, добровольно отказавшееся от доведения преступления до конца, подлежит уголовной ответственности в том случае, если фактически совершенное им деяние содержит иной состав преступления.</text:p>
        <text:p text:style-name="Text_20_body"><text:bookmark text:name="tp-1073742075"/><text:bookmark text:name="Lbl3104"/><text:span text:style-name="Strong_20_Emphasis">4.</text:span> Организатор преступления и <text:a xlink:type="simple" xlink:href="#Lbl3304" text:style-name="Internet_20_link" text:visited-style-name="Visited_20_Internet_20_Link">подстрекатель</text:a> к преступлению не подлежат уголовной ответственности, если эти лица своевременным сообщением органам власти или иными предпринятыми мерами предотвратили доведение преступления <text:a xlink:type="simple" xlink:href="#Lbl3302" text:style-name="Internet_20_link" text:visited-style-name="Visited_20_Internet_20_Link">исполнителем</text:a> до конца. <text:a xlink:type="simple" xlink:href="#Lbl3305" text:style-name="Internet_20_link" text:visited-style-name="Visited_20_Internet_20_Link">Пособник</text:a> преступления не подлежит уголовной ответственности, если он предпринял все зависящие от него меры, чтобы предотвратить совершение преступления.</text:p>
        <text:p text:style-name="Text_20_body"><text:bookmark text:name="tp-2396320"/><text:bookmark text:name="Lbl3105"/><text:span text:style-name="Strong_20_Emphasis">5.</text:span> Если действия <text:a xlink:type="simple" xlink:href="#Lbl3303" text:style-name="Internet_20_link" text:visited-style-name="Visited_20_Internet_20_Link">организатора</text:a> или подстрекателя, предусмотренные частью четвертой настоящей статьи, не привели к предотвращению совершения преступления исполнителем, то предпринятые ими меры могут быть признаны судом смягчающими обстоятельствами при назначении наказания.</text:p>
        <text:h text:style-name="Основной_20_текст.colont" text:outline-level="1"><text:bookmark text:name="Lbl1007"/>Глава 7</text:h>
        <text:h text:style-name="Heading_20_4" text:outline-level="4"><text:bookmark text:name="tp-255"/>Глава 7. Соучастие в преступлении</text:h>
        <text:h text:style-name="Основной_20_текст.colont" text:outline-level="1"><text:bookmark text:name="Lbl32"/>Статья 32</text:h>
        <text:h text:style-name="Основной_20_текст.gar-style-15" text:outline-level="9"><text:bookmark text:name="tp-257"/><text:span text:style-name="T1">Статья 32.</text:span> Понятие соучастия в преступлении</text:h>
        <text:p text:style-name="Основной_20_текст.gar-style-9"><text:bookmark text:name="tp-1202261326"/>См. комментарии к статье 32 УК РФ</text:p>
        <text:p text:style-name="Text_20_body"><text:bookmark text:name="tp-2396321"/>Соучастием в преступлении признается умышленное совместное участие двух или более лиц в совершении <text:a xlink:type="simple" xlink:href="#Lbl25" text:style-name="Internet_20_link" text:visited-style-name="Visited_20_Internet_20_Link">умышленного преступления</text:a>.</text:p>
        <text:h text:style-name="Основной_20_текст.colont" text:outline-level="1"><text:bookmark text:name="Lbl33"/>Статья 33</text:h>
        <text:h text:style-name="Основной_20_текст.gar-style-15" text:outline-level="9"><text:bookmark text:name="tp-260"/><text:span text:style-name="T1">Статья 33.</text:span> Виды соучастников преступления</text:h>
        <text:p text:style-name="Основной_20_текст.gar-style-9"><text:bookmark text:name="tp-1202261327"/>См. комментарии к статье 33 УК РФ</text:p>
        <text:p text:style-name="Text_20_body"><text:bookmark text:name="tp-261"/><text:bookmark text:name="Lbl2500000"/><text:span text:style-name="Strong_20_Emphasis">1.</text:span> Соучастниками преступления наряду с исполнителем признаются организатор, подстрекатель и пособник.</text:p>
        <text:p text:style-name="Text_20_body"><text:bookmark text:name="tp-262"/><text:bookmark text:name="Lbl3302"/><text:span text:style-name="Strong_20_Emphasis">2.</text:span> Исполнителем признается лицо, непосредственно совершившее преступление либо непосредственно участвовавшее в его совершении совместно с другими лицами (соисполнителями), а также лицо, совершившее преступление посредством использования других <text:soft-page-break/>лиц, не подлежащих уголовной ответственности в силу возраста, невменяемости или других обстоятельств, предусмотренных настоящим Кодексом.</text:p>
        <text:p text:style-name="Text_20_body"><text:bookmark text:name="tp-2396323"/><text:bookmark text:name="Lbl3303"/><text:span text:style-name="Strong_20_Emphasis">3.</text:span> Организатором признается лицо, организовавшее совершение преступления или руководившее его исполнением, а равно лицо, создавшее организованную группу или преступное сообщество (преступную организацию) либо руководившее ими.</text:p>
        <text:p text:style-name="Text_20_body"><text:bookmark text:name="tp-1073746841"/><text:bookmark text:name="Lbl3304"/><text:span text:style-name="Strong_20_Emphasis">4.</text:span> Подстрекателем признается лицо, склонившее другое лицо к совершению преступления путем уговора, подкупа, угрозы или другим способом.</text:p>
        <text:p text:style-name="Text_20_body"><text:bookmark text:name="tp-1073745958"/><text:bookmark text:name="Lbl3305"/><text:span text:style-name="Strong_20_Emphasis">5.</text:span> Пособником признается лицо, содействовавшее совершению преступления советами, указаниями, предоставлением информации, средств или орудий совершения преступления либо устранением препятствий, а также лицо, заранее обещавшее скрыть преступника, средства или орудия совершения преступления, следы преступления либо предметы, добытые преступным путем, а равно лицо, заранее обещавшее приобрести или сбыть такие предметы.</text:p>
        <text:h text:style-name="Основной_20_текст.colont" text:outline-level="1"><text:bookmark text:name="Lbl34"/>Статья 34</text:h>
        <text:h text:style-name="Основной_20_текст.gar-style-15" text:outline-level="9"><text:bookmark text:name="tp-1073746843"/><text:span text:style-name="T1">Статья 34.</text:span> Ответственность соучастников преступления</text:h>
        <text:p text:style-name="Основной_20_текст.gar-style-9"><text:bookmark text:name="tp-1202261328"/>См. комментарии к статье 34 УК РФ</text:p>
        <text:p text:style-name="Text_20_body"><text:bookmark text:name="tp-1073745965"/><text:bookmark text:name="Lbl2600000"/><text:span text:style-name="Strong_20_Emphasis">1.</text:span> Ответственность соучастников преступления определяется характером и степенью фактического участия каждого из них в совершении преступления.</text:p>
        <text:p text:style-name="Text_20_body"><text:bookmark text:name="tp-2396324"/><text:bookmark text:name="Lbl3402"/><text:span text:style-name="Strong_20_Emphasis">2.</text:span> Соисполнители отвечают по статье <text:a xlink:type="simple" xlink:href="#Lbl2000" text:style-name="Internet_20_link" text:visited-style-name="Visited_20_Internet_20_Link">Особенной части</text:a> настоящего Кодекса за преступление, совершенное ими совместно, без ссылки на <text:a xlink:type="simple" xlink:href="#Lbl33" text:style-name="Internet_20_link" text:visited-style-name="Visited_20_Internet_20_Link">статью 33</text:a> настоящего Кодекса.</text:p>
        <text:p text:style-name="Text_20_body"><text:bookmark text:name="tp-5020"/><text:bookmark text:name="Lbl3403"/><text:span text:style-name="Strong_20_Emphasis">3.</text:span> Уголовная ответственность организатора, подстрекателя и пособника наступает по статье, предусматривающей наказание за совершенное преступление, со ссылкой на <text:a xlink:type="simple" xlink:href="#Lbl33" text:style-name="Internet_20_link" text:visited-style-name="Visited_20_Internet_20_Link">статью 33</text:a> настоящего Кодекса, за исключением случаев, когда они одновременно являлись соисполнителями преступления.</text:p>
        <text:p text:style-name="Text_20_body"><text:bookmark text:name="tp-265"/><text:bookmark text:name="Lbl3404"/><text:span text:style-name="Strong_20_Emphasis">4.</text:span> Лицо, не являющееся субъектом преступления, специально указанным в соответствующей статье Особенной части настоящего Кодекса, участвовавшее в совершении преступления, предусмотренного этой статьей, несет уголовную ответственность за данное преступление в качестве его организатора, подстрекателя либо пособника.</text:p>
        <text:p text:style-name="Text_20_body"><text:bookmark text:name="tp-266"/><text:bookmark text:name="Lbl3405"/><text:span text:style-name="Strong_20_Emphasis">5.</text:span> В случае недоведения исполнителем преступления до конца по не зависящим от него обстоятельствам остальные соучастники несут уголовную ответственность за приготовление к преступлению или покушение на преступление. За приготовление к преступлению несет уголовную ответственность также лицо, которому по не зависящим от него обстоятельствам не удалось склонить других лиц к совершению преступления.</text:p>
        <text:h text:style-name="Основной_20_текст.colont" text:outline-level="1"><text:bookmark text:name="Lbl35"/>Статья 35</text:h>
        <text:h text:style-name="Основной_20_текст.gar-style-15" text:outline-level="9"><text:bookmark text:name="tp-268"/><text:span text:style-name="T1">Статья 35.</text:span> Совершение преступления группой лиц, группой лиц по предварительному сговору, организованной группой или преступным сообществом (преступной организацией)</text:h>
        <text:p text:style-name="Основной_20_текст.gar-style-9"><text:bookmark text:name="tp-1202261329"/>См. комментарии к статье 35 УК РФ</text:p>
        <text:p text:style-name="Text_20_body"><text:bookmark text:name="tp-269"/><text:bookmark text:name="Lbl3501"/><text:span text:style-name="Strong_20_Emphasis">1.</text:span> Преступление признается совершенным группой лиц, если в его совершении совместно участвовали два или более исполнителя без предварительного сговора.</text:p>
        <text:p text:style-name="Text_20_body"><text:bookmark text:name="tp-2396325"/><text:bookmark text:name="Lbl3502"/><text:span text:style-name="Strong_20_Emphasis">2.</text:span> Преступление признается совершенным группой лиц по предварительному сговору, если в нем участвовали лица, заранее договорившиеся о совместном совершении преступления.</text:p>
        <text:p text:style-name="Text_20_body"><text:bookmark text:name="tp-1073742094"/><text:bookmark text:name="Lbl3503"/><text:span text:style-name="Strong_20_Emphasis">3.</text:span> Преступление признается совершенным организованной группой, если оно совершено устойчивой группой лиц, заранее объединившихся для совершения одного или нескольких преступлений.</text:p>
        <text:p text:style-name="Основной_20_текст.gar-style-22"><text:bookmark text:name="tp-1111611743"/><text:bookmark text:name="Lbl3504"/>Федеральным законом от 3 ноября 2009 г. № 245-ФЗ часть 4 статьи 35 изложена в новой редакции</text:p>
        <text:p text:style-name="Основной_20_текст.gar-style-22"><text:bookmark text:name="tp-418"/>См. текст части в предыдущей редакции</text:p>
        <text:p text:style-name="Text_20_body"><text:bookmark text:name="tp-3148"/><text:span text:style-name="Strong_20_Emphasis">4.</text:span> Преступление признается совершенным преступным сообществом (преступной организацией), если оно совершено структурированной организованной группой или объединением организованных групп, действующих под единым руководством, члены которых объединены в целях совместного совершения одного или нескольких тяжких либо особо тяжких преступлений для получения прямо или косвенно финансовой или иной материальной выгоды.</text:p>
        <text:p text:style-name="Основной_20_текст.gar-style-9"><text:bookmark text:name="tp-1081129790"/>О судебной практике рассмотрения уголовных дел об организации преступного сообщества (преступной организации) или участии в нем (ней) см. Постановление Пленума Верховного Суда РФ от 10 июня 2010 г. № 12</text:p>
        <text:p text:style-name="Основной_20_текст.gar-style-22"><text:bookmark text:name="tp-1138096970"/><text:bookmark text:name="Lbl3505"/>Федеральным законом от 2 ноября 2013 г. № 302-ФЗ в часть 5 статьи 35 внесены изменения</text:p>
        <text:p text:style-name="Основной_20_текст.gar-style-22"><text:bookmark text:name="tp-1073742250"/>См. текст части в предыдущей редакции</text:p>
        <text:p text:style-name="Text_20_body"><text:bookmark text:name="tp-64845449"/><text:span text:style-name="Strong_20_Emphasis">5.</text:span> Лицо, создавшее организованную группу или преступное сообщество (преступную организацию) либо руководившее ими, подлежит уголовной ответственности за их организацию и руководство ими в случаях, предусмотренных <text:a xlink:type="simple" xlink:href="#Lbl2054" text:style-name="Internet_20_link" text:visited-style-name="Visited_20_Internet_20_Link">статьями 205.4</text:a>, <text:a xlink:type="simple" xlink:href="#Lbl208" text:style-name="Internet_20_link" text:visited-style-name="Visited_20_Internet_20_Link">208</text:a>, <text:a xlink:type="simple" xlink:href="#Lbl209" text:style-name="Internet_20_link" text:visited-style-name="Visited_20_Internet_20_Link">209</text:a>, <text:a xlink:type="simple" xlink:href="#Lbl210" text:style-name="Internet_20_link" text:visited-style-name="Visited_20_Internet_20_Link">210</text:a> и <text:a xlink:type="simple" xlink:href="#Lbl2821" text:style-name="Internet_20_link" text:visited-style-name="Visited_20_Internet_20_Link">282.1</text:a> настоящего Кодекса, а также за все совершенные организованной группой или преступным сообществом (преступной организацией) преступления, если они охватывались его умыслом. Другие участники организованной группы или преступного сообщества (преступной организации) несут уголовную ответственность за участие в них в случаях, предусмотренных <text:a xlink:type="simple" xlink:href="#Lbl2054" text:style-name="Internet_20_link" text:visited-style-name="Visited_20_Internet_20_Link">статьями 205.4</text:a>, <text:a xlink:type="simple" xlink:href="#Lbl208" text:style-name="Internet_20_link" text:visited-style-name="Visited_20_Internet_20_Link">208</text:a>, <text:a xlink:type="simple" xlink:href="#Lbl209" text:style-name="Internet_20_link" text:visited-style-name="Visited_20_Internet_20_Link">209</text:a>, <text:a xlink:type="simple" xlink:href="#Lbl210" text:style-name="Internet_20_link" text:visited-style-name="Visited_20_Internet_20_Link">210</text:a> и <text:a xlink:type="simple" xlink:href="#Lbl2821" text:style-name="Internet_20_link" text:visited-style-name="Visited_20_Internet_20_Link">282.1</text:a> настоящего Кодекса, а также за преступления, в подготовке или совершении которых они участвовали.</text:p>
        <text:p text:style-name="Text_20_body"><text:bookmark text:name="tp-2396328"/><text:bookmark text:name="Lbl3506"/><text:span text:style-name="Strong_20_Emphasis">6.</text:span> Создание организованной группы в случаях, не предусмотренных статьями Особенной части настоящего Кодекса, влечет уголовную ответственность за приготовление к тем преступлениям, для совершения которых она создана.</text:p>
        <text:p text:style-name="Text_20_body"><text:bookmark text:name="tp-4397"/><text:bookmark text:name="Lbl3507"/><text:span text:style-name="Strong_20_Emphasis">7.</text:span> Совершение преступления группой лиц, группой лиц по предварительному сговору, организованной группой или преступным сообществом (преступной организацией) влечет более строгое наказание на основании и в пределах, предусмотренных настоящим Кодексом.</text:p>
        <text:h text:style-name="Основной_20_текст.colont" text:outline-level="1"><text:bookmark text:name="Lbl36"/>Статья 36</text:h>
        <text:h text:style-name="Основной_20_текст.gar-style-15" text:outline-level="9"><text:bookmark text:name="tp-277"/><text:span text:style-name="T1">Статья 36.</text:span> Эксцесс исполнителя преступления</text:h>
        <text:p text:style-name="Основной_20_текст.gar-style-9"><text:bookmark text:name="tp-1202261330"/>См. комментарии к статье 36 УК РФ</text:p>
        <text:p text:style-name="Text_20_body"><text:bookmark text:name="tp-278"/>Эксцессом исполнителя признается совершение исполнителем преступления, не охватывающегося умыслом других соучастников. За эксцесс исполнителя другие соучастники преступления уголовной ответственности не подлежат.</text:p>
        <text:h text:style-name="Основной_20_текст.colont" text:outline-level="1"><text:bookmark text:name="Lbl1008"/><text:soft-page-break/>Глава 8</text:h>
        <text:h text:style-name="Heading_20_4" text:outline-level="4"><text:bookmark text:name="tp-2396330"/>Глава 8. Обстоятельства, исключающие преступность деяния</text:h>
        <text:p text:style-name="Основной_20_текст.gar-style-9"><text:bookmark text:name="tp-1279861550"/>См. Обзор практики применения судами положений главы 8 УК РФ, утвержденный Президиумом Верховного Суда РФ 22 мая 2019 г.</text:p>
        <text:h text:style-name="Основной_20_текст.colont" text:outline-level="1"><text:bookmark text:name="Lbl37"/>Статья 37</text:h>
        <text:p text:style-name="Основной_20_текст.gar-style-22"><text:bookmark text:name="tp-1111611745"/>Федеральным законом от 14 марта 2002 г. № 29-ФЗ статья 37 изложена в новой редакции</text:p>
        <text:p text:style-name="Основной_20_текст.gar-style-22"><text:bookmark text:name="tp-4835"/>См. текст статьи в предыдущей редакции</text:p>
        <text:h text:style-name="Основной_20_текст.gar-style-15" text:outline-level="9"><text:bookmark text:name="tp-1073742108"/><text:span text:style-name="T1">Статья 37.</text:span> Необходимая оборона</text:h>
        <text:p text:style-name="Основной_20_текст.gar-style-9"><text:bookmark text:name="tp-1202261331"/>См. комментарии к статье 37 УК РФ</text:p>
        <text:p text:style-name="Основной_20_текст.gar-style-9"><text:bookmark text:name="tp-1111995486"/>О применении судами законодательства о необходимой обороне и причинении вреда при задержании лица, совершившего преступление, см. постановление Пленума Верховного Суда РФ от 27 сентября 2012 г. № 19</text:p>
        <text:p text:style-name="Text_20_body"><text:bookmark text:name="tp-2396331"/><text:bookmark text:name="Lbl3701"/><text:span text:style-name="Strong_20_Emphasis">1.</text:span> Не является преступлением причинение вреда посягающему лицу в состоянии необходимой обороны, то есть при защите личности и прав обороняющегося или других лиц, охраняемых законом интересов общества или государства от общественно опасного посягательства, если это посягательство было сопряжено с насилием, опасным для жизни обороняющегося или другого лица, либо с непосредственной угрозой применения такого насилия.</text:p>
        <text:p text:style-name="Text_20_body"><text:bookmark text:name="tp-285"/><text:bookmark text:name="Lbl3702"/><text:span text:style-name="Strong_20_Emphasis">2.</text:span> Защита от посягательства, не сопряженного с насилием, опасным для жизни обороняющегося или другого лица, либо с непосредственной угрозой применения такого насилия, является правомерной, если при этом не было допущено превышения пределов необходимой обороны, то есть умышленных действий, явно не соответствующих характеру и опасности посягательства.</text:p>
        <text:p text:style-name="Основной_20_текст.gar-style-22"><text:bookmark text:name="tp-1112378180"/><text:bookmark text:name="Lbl3721"/>Федеральным законом от 8 декабря 2003 г. № 162-ФЗ статья 37 дополнена частью 2.1</text:p>
        <text:p text:style-name="Text_20_body"><text:bookmark text:name="tp-1073742112"/><text:span text:style-name="Strong_20_Emphasis">2.1.</text:span> Не являются превышением пределов необходимой обороны действия обороняющегося лица, если это лицо вследствие неожиданности посягательства не могло объективно оценить степень и характер опасности нападения.</text:p>
        <text:p text:style-name="Основной_20_текст.gar-style-22"><text:bookmark text:name="tp-1111611746"/><text:bookmark text:name="Lbl3703"/>Федеральным законом от 27 июля 2006 г. № 153-ФЗ часть 3 статьи 37 изложена в новой редакции</text:p>
        <text:p text:style-name="Основной_20_текст.gar-style-22"><text:bookmark text:name="tp-3344"/>См. текст части в предыдущей редакции</text:p>
        <text:p text:style-name="Text_20_body"><text:bookmark text:name="tp-292"/><text:span text:style-name="Strong_20_Emphasis">3.</text:span> Положения настоящей статьи в равной мере распространяются на всех лиц независимо от их профессиональной или иной специальной подготовки и служебного положения, а также независимо от возможности избежать общественно опасного посягательства или обратиться за помощью к другим лицам или органам власти.</text:p>
        <text:h text:style-name="Основной_20_текст.colont" text:outline-level="1"><text:bookmark text:name="Lbl38"/>Статья 38</text:h>
        <text:h text:style-name="Основной_20_текст.gar-style-15" text:outline-level="9"><text:bookmark text:name="tp-294"/><text:span text:style-name="T1">Статья 38.</text:span> Причинение вреда при задержании лица, совершившего преступление</text:h>
        <text:p text:style-name="Основной_20_текст.gar-style-9"><text:bookmark text:name="tp-1202261332"/>См. комментарии к статье 38 УК РФ</text:p>
        <text:p text:style-name="Основной_20_текст.gar-style-9"><text:bookmark text:name="tp-1111995485"/>О применении судами законодательства о необходимой обороне и причинении вреда при задержании лица, совершившего преступление, см. постановление Пленума Верховного Суда РФ от 27 сентября 2012 г. № 19</text:p>
        <text:p text:style-name="Text_20_body"><text:bookmark text:name="tp-295"/><text:bookmark text:name="Lbl2700000"/><text:span text:style-name="Strong_20_Emphasis">1.</text:span> Не является преступлением причинение вреда лицу, совершившему преступление, при его задержании для доставления органам власти и пресечения возможности совершения им новых преступлений, если иными средствами задержать такое лицо не представлялось возможным и при этом не было допущено превышения необходимых для этого мер.</text:p>
        <text:p text:style-name="Text_20_body"><text:bookmark text:name="tp-296"/><text:bookmark text:name="Lbl3802"/><text:span text:style-name="Strong_20_Emphasis">2.</text:span> Превышением мер, необходимых для задержания лица, совершившего преступление, признается их явное несоответствие характеру и степени общественной опасности совершенного задерживаемым лицом преступления и обстоятельствам задержания, когда лицу без необходимости причиняется явно чрезмерный, не вызываемый обстановкой вред. Такое превышение влечет за собой уголовную ответственность только в случаях умышленного причинения вреда.</text:p>
        <text:h text:style-name="Основной_20_текст.colont" text:outline-level="1"><text:bookmark text:name="Lbl39"/>Статья 39</text:h>
        <text:h text:style-name="Основной_20_текст.gar-style-15" text:outline-level="9"><text:bookmark text:name="tp-298"/><text:span text:style-name="T1">Статья 39.</text:span> Крайняя необходимость</text:h>
        <text:p text:style-name="Основной_20_текст.gar-style-9"><text:bookmark text:name="tp-1202261333"/>См. комментарии к статье 39 УК РФ</text:p>
        <text:p text:style-name="Text_20_body"><text:bookmark text:name="tp-2396332"/><text:bookmark text:name="Lbl2800000"/><text:span text:style-name="Strong_20_Emphasis">1.</text:span> Не является преступлением причинение вреда охраняемым уголовным законом интересам в состоянии крайней необходимости, то есть для устранения опасности, непосредственно угрожающей личности и правам данного лица или иных лиц, охраняемым законом интересам общества или государства, если эта опасность не могла быть устранена иными средствами и при этом не было допущено превышения пределов крайней необходимости.</text:p>
        <text:p text:style-name="Text_20_body"><text:bookmark text:name="tp-1073746829"/><text:bookmark text:name="Lbl3902"/><text:span text:style-name="Strong_20_Emphasis">2.</text:span> Превышением пределов крайней необходимости признается причинение вреда, явно не соответствующего характеру и степени угрожавшей опасности и обстоятельствам, при которых опасность устранялась, когда указанным интересам был причинен вред равный или более значительный, чем предотвращенный. Такое превышение влечет за собой уголовную ответственность только в случаях умышленного причинения вреда.</text:p>
        <text:h text:style-name="Основной_20_текст.colont" text:outline-level="1"><text:bookmark text:name="Lbl40"/>Статья 40</text:h>
        <text:h text:style-name="Основной_20_текст.gar-style-15" text:outline-level="9"><text:bookmark text:name="tp-300"/><text:span text:style-name="T1">Статья 40.</text:span> Физическое или психическое принуждение</text:h>
        <text:p text:style-name="Основной_20_текст.gar-style-9"><text:bookmark text:name="tp-1202261334"/>См. комментарии к статье 40 УК РФ</text:p>
        <text:p text:style-name="Text_20_body"><text:bookmark text:name="tp-301"/><text:bookmark text:name="Lbl2900000"/><text:span text:style-name="Strong_20_Emphasis">1.</text:span> Не является преступлением причинение вреда охраняемым уголовным законом интересам в результате физического принуждения, если вследствие такого принуждения лицо не могло руководить своими действиями (бездействием).</text:p>
        <text:p text:style-name="Text_20_body"><text:bookmark text:name="tp-302"/><text:bookmark text:name="Lbl4002"/><text:span text:style-name="Strong_20_Emphasis">2.</text:span> Вопрос об уголовной ответственности за причинение вреда охраняемым уголовным законом интересам в результате психического принуждения, а также в результате физического принуждения, вследствие которого лицо сохранило возможность руководить своими действиями, решается с учетом положений <text:a xlink:type="simple" xlink:href="#Lbl39" text:style-name="Internet_20_link" text:visited-style-name="Visited_20_Internet_20_Link">статьи 39</text:a> настоящего Кодекса.</text:p>
        <text:h text:style-name="Основной_20_текст.colont" text:outline-level="1"><text:bookmark text:name="Lbl41"/>Статья 41</text:h>
        <text:h text:style-name="Основной_20_текст.gar-style-15" text:outline-level="9"><text:bookmark text:name="tp-304"/><text:span text:style-name="T1">Статья 41.</text:span> Обоснованный риск</text:h>
        <text:p text:style-name="Основной_20_текст.gar-style-9"><text:bookmark text:name="tp-1202261335"/>См. комментарии к статье 41 УК РФ</text:p>
        <text:p text:style-name="Text_20_body"><text:bookmark text:name="tp-305"/><text:bookmark text:name="Lbl3000000"/><text:span text:style-name="Strong_20_Emphasis">1.</text:span> Не является преступлением причинение вреда охраняемым уголовным законом интересам при обоснованном риске для достижения общественно полезной цели.</text:p>
        <text:p text:style-name="Text_20_body"><text:bookmark text:name="tp-2396333"/><text:bookmark text:name="Lbl4102"/><text:span text:style-name="Strong_20_Emphasis">2.</text:span> Риск признается обоснованным, если указанная цель не могла быть достигнута не связанными с риском действиями (бездействием) и лицо, допустившее риск, предприняло достаточные меры для предотвращения вреда охраняемым уголовным законом интересам.</text:p>
        <text:p text:style-name="Text_20_body"><text:bookmark text:name="tp-1073745089"/><text:bookmark text:name="Lbl4103"/><text:span text:style-name="Strong_20_Emphasis">3.</text:span> Риск не признается обоснованным, если он заведомо был сопряжен с угрозой для жизни многих людей, с угрозой экологической катастрофы или общественного бедствия.</text:p>
        <text:h text:style-name="Основной_20_текст.colont" text:outline-level="1"><text:bookmark text:name="Lbl42"/>Статья 42</text:h>
        <text:h text:style-name="Основной_20_текст.gar-style-15" text:outline-level="9"><text:bookmark text:name="tp-308"/><text:span text:style-name="T1">Статья 42.</text:span> Исполнение приказа или распоряжения</text:h>
        <text:p text:style-name="Основной_20_текст.gar-style-9"><text:bookmark text:name="tp-1202261336"/>См. комментарии к статье 42 УК РФ</text:p>
        <text:p text:style-name="Text_20_body"><text:bookmark text:name="tp-309"/><text:bookmark text:name="Lbl3100000"/><text:span text:style-name="Strong_20_Emphasis">1.</text:span> Не является преступлением причинение вреда охраняемым уголовным законом интересам лицом, действующим во исполнение обязательных для него приказа или распоряжения. Уголовную ответственность за причинение такого вреда несет лицо, отдавшее незаконные приказ или распоряжение.</text:p>
        <text:p text:style-name="Text_20_body"><text:bookmark text:name="tp-310"/><text:bookmark text:name="Lbl4202"/><text:soft-page-break/><text:span text:style-name="Strong_20_Emphasis">2.</text:span> Лицо, совершившее <text:a xlink:type="simple" xlink:href="#Lbl25" text:style-name="Internet_20_link" text:visited-style-name="Visited_20_Internet_20_Link">умышленное преступление</text:a> во исполнение заведомо незаконных приказа или распоряжения, несет уголовную ответственность на общих основаниях. Неисполнение заведомо незаконных приказа или распоряжения исключает уголовную ответственность.</text:p>
        <text:h text:style-name="Основной_20_текст.colont" text:outline-level="1"><text:bookmark text:name="Lbl3330"/>Раздел III</text:h>
        <text:h text:style-name="Heading_20_3" text:outline-level="3"><text:bookmark text:name="tp-313"/>Раздел III. Наказание</text:h>
        <text:p text:style-name="Основной_20_текст.gar-style-9"><text:bookmark text:name="tp-1199032461"/>О практике назначения судами уголовного наказания см. постановление Пленума Верховного Суда РФ от 22 декабря 2015 г. № 58</text:p>
        <text:h text:style-name="Основной_20_текст.colont" text:outline-level="1"><text:bookmark text:name="Lbl1009"/>Глава 9</text:h>
        <text:h text:style-name="Heading_20_4" text:outline-level="4"><text:bookmark text:name="tp-317"/>Глава 9. Понятие и цели наказания. Виды наказаний</text:h>
        <text:h text:style-name="Основной_20_текст.colont" text:outline-level="1"><text:bookmark text:name="Lbl43"/>Статья 43</text:h>
        <text:h text:style-name="Основной_20_текст.gar-style-15" text:outline-level="9"><text:bookmark text:name="tp-2396334"/><text:span text:style-name="T1">Статья 43.</text:span> Понятие и цели наказания</text:h>
        <text:p text:style-name="Основной_20_текст.gar-style-9"><text:bookmark text:name="tp-1202261337"/>См. комментарии к статье 43 УК РФ</text:p>
        <text:p text:style-name="Text_20_body"><text:bookmark text:name="tp-1073742143"/><text:bookmark text:name="Lbl3200000"/><text:span text:style-name="Strong_20_Emphasis">1.</text:span> Наказание есть мера государственного принуждения, назначаемая по приговору суда. Наказание применяется к лицу, признанному виновным в совершении преступления, и заключается в предусмотренных настоящим Кодексом лишении или ограничении прав и свобод этого лица.</text:p>
        <text:p text:style-name="Text_20_body"><text:bookmark text:name="tp-2396335"/><text:bookmark text:name="Lbl4302"/><text:span text:style-name="Strong_20_Emphasis">2.</text:span> Наказание применяется в целях восстановления социальной справедливости, а также в целях исправления осужденного и предупреждения совершения новых преступлений.</text:p>
        <text:h text:style-name="Основной_20_текст.colont" text:outline-level="1"><text:bookmark text:name="Lbl44"/>Статья 44</text:h>
        <text:h text:style-name="Основной_20_текст.gar-style-15" text:outline-level="9"><text:bookmark text:name="tp-320"/><text:span text:style-name="T1">Статья 44.</text:span> Виды наказаний</text:h>
        <text:p text:style-name="Основной_20_текст.gar-style-9"><text:bookmark text:name="tp-1202261338"/>См. комментарии к статье 44 УК РФ</text:p>
        <text:p text:style-name="Text_20_body"><text:bookmark text:name="tp-8677"/>Видами наказаний являются:</text:p>
        <text:p text:style-name="Text_20_body"><text:bookmark text:name="Lbl4401"/><text:bookmark text:name="tp-1073742148"/><text:span text:style-name="Strong_20_Emphasis">а)</text:span> <text:a xlink:type="simple" xlink:href="#Lbl46" text:style-name="Internet_20_link" text:visited-style-name="Visited_20_Internet_20_Link">штраф</text:a>;</text:p>
        <text:p text:style-name="Text_20_body"><text:bookmark text:name="Lbl4403"/><text:bookmark text:name="tp-2396336"/><text:span text:style-name="Strong_20_Emphasis">б)</text:span> <text:a xlink:type="simple" xlink:href="#Lbl47" text:style-name="Internet_20_link" text:visited-style-name="Visited_20_Internet_20_Link">лишение</text:a> права занимать определенные должности или заниматься определенной деятельностью;</text:p>
        <text:p text:style-name="Text_20_body"><text:bookmark text:name="Lbl4404"/><text:bookmark text:name="tp-325"/><text:span text:style-name="Strong_20_Emphasis">в)</text:span> <text:a xlink:type="simple" xlink:href="#Lbl48" text:style-name="Internet_20_link" text:visited-style-name="Visited_20_Internet_20_Link">лишение</text:a> специального, воинского или почетного звания, классного чина и государственных наград;</text:p>
        <text:p text:style-name="Text_20_body"><text:bookmark text:name="Lbl44004"/><text:bookmark text:name="tp-2396337"/><text:span text:style-name="Strong_20_Emphasis">г)</text:span> <text:a xlink:type="simple" xlink:href="#Lbl49" text:style-name="Internet_20_link" text:visited-style-name="Visited_20_Internet_20_Link">обязательные работы</text:a>;</text:p>
        <text:p text:style-name="Text_20_body"><text:bookmark text:name="Lbl4405"/><text:bookmark text:name="tp-3312"/><text:span text:style-name="Strong_20_Emphasis">д)</text:span> <text:a xlink:type="simple" xlink:href="#Lbl50" text:style-name="Internet_20_link" text:visited-style-name="Visited_20_Internet_20_Link">исправительные работы</text:a>;</text:p>
        <text:p text:style-name="Text_20_body"><text:bookmark text:name="Lbl4406"/><text:bookmark text:name="tp-3313"/><text:span text:style-name="Strong_20_Emphasis">е)</text:span> <text:a xlink:type="simple" xlink:href="#Lbl51" text:style-name="Internet_20_link" text:visited-style-name="Visited_20_Internet_20_Link">ограничение</text:a> по военной службе;</text:p>
        <text:p text:style-name="Text_20_body"><text:bookmark text:name="tp-3314"/><text:bookmark text:name="Lbl4407"/><text:span text:style-name="Strong_20_Emphasis">ж)</text:span> утратил силу;</text:p>
        <text:p text:style-name="Основной_20_текст.gar-style-22"><text:bookmark text:name="tp-329"/>См. текст пункта «ж» статьи 44</text:p>
        <text:p text:style-name="Text_20_body"><text:bookmark text:name="Lbl4408"/><text:bookmark text:name="tp-3315"/><text:span text:style-name="Strong_20_Emphasis">з)</text:span> <text:a xlink:type="simple" xlink:href="#Lbl53" text:style-name="Internet_20_link" text:visited-style-name="Visited_20_Internet_20_Link">ограничение свободы</text:a>;</text:p>
        <text:p text:style-name="Основной_20_текст.gar-style-22"><text:bookmark text:name="tp-1112762932"/>Федеральным законом от 7 декабря 2011 г. № 420-ФЗ статья 44 дополнена пунктом з.1</text:p>
        <text:p text:style-name="Text_20_body"><text:bookmark text:name="Lbl44081"/><text:bookmark text:name="tp-24952925"/><text:span text:style-name="Strong_20_Emphasis">з.1)</text:span> <text:a xlink:type="simple" xlink:href="#Lbl531" text:style-name="Internet_20_link" text:visited-style-name="Visited_20_Internet_20_Link">принудительные работы</text:a>;</text:p>
        <text:p text:style-name="Text_20_body"><text:bookmark text:name="Lbl4409"/><text:bookmark text:name="tp-2396338"/><text:span text:style-name="Strong_20_Emphasis">и)</text:span> <text:a xlink:type="simple" xlink:href="#Lbl54" text:style-name="Internet_20_link" text:visited-style-name="Visited_20_Internet_20_Link">арест</text:a>;</text:p>
        <text:p text:style-name="Text_20_body"><text:bookmark text:name="Lbl4410"/><text:bookmark text:name="tp-1073742155"/><text:span text:style-name="Strong_20_Emphasis">к)</text:span> <text:a xlink:type="simple" xlink:href="#Lbl55" text:style-name="Internet_20_link" text:visited-style-name="Visited_20_Internet_20_Link">содержание</text:a> в дисциплинарной воинской части;</text:p>
        <text:p text:style-name="Text_20_body"><text:bookmark text:name="Lbl4411"/><text:bookmark text:name="tp-2396339"/><text:span text:style-name="Strong_20_Emphasis">л)</text:span> <text:a xlink:type="simple" xlink:href="#Lbl56" text:style-name="Internet_20_link" text:visited-style-name="Visited_20_Internet_20_Link">лишение</text:a> свободы на определенный срок;</text:p>
        <text:p text:style-name="Text_20_body"><text:bookmark text:name="Lbl4413"/><text:bookmark text:name="tp-332"/><text:span text:style-name="Strong_20_Emphasis">м)</text:span> <text:a xlink:type="simple" xlink:href="#Lbl57" text:style-name="Internet_20_link" text:visited-style-name="Visited_20_Internet_20_Link">пожизненное лишение свободы</text:a>;</text:p>
        <text:p text:style-name="Text_20_body"><text:bookmark text:name="Lbl4414"/><text:bookmark text:name="tp-333"/><text:span text:style-name="Strong_20_Emphasis">н)</text:span> <text:a xlink:type="simple" xlink:href="#Lbl59" text:style-name="Internet_20_link" text:visited-style-name="Visited_20_Internet_20_Link">смертная казнь</text:a>.</text:p>
        <text:h text:style-name="Основной_20_текст.colont" text:outline-level="1"><text:bookmark text:name="Lbl45"/>Статья 45</text:h>
        <text:p text:style-name="Основной_20_текст.gar-style-22"><text:bookmark text:name="tp-1111611747"/>Федеральным законом от 27 декабря 2009 г. № 377-ФЗ в статью 45 внесены изменения, вступающие в силу с 1 января 2010 г.</text:p>
        <text:p text:style-name="Основной_20_текст.gar-style-22"><text:bookmark text:name="tp-461"/>См. текст статьи в предыдущей редакции</text:p>
        <text:h text:style-name="Основной_20_текст.gar-style-15" text:outline-level="9"><text:bookmark text:name="tp-2396341"/><text:span text:style-name="T1">Статья 45.</text:span> Основные и дополнительные виды наказаний</text:h>
        <text:p text:style-name="Основной_20_текст.gar-style-9"><text:bookmark text:name="tp-1202261339"/>См. комментарии к статье 45 УК РФ</text:p>
        <text:p text:style-name="Основной_20_текст.gar-style-22"><text:bookmark text:name="tp-1111611748"/><text:bookmark text:name="Lbl3300000"/>Федеральным законом от 7 декабря 2011 г. № 420-ФЗ в часть 1 статьи 45 внесены изменения</text:p>
        <text:p text:style-name="Основной_20_текст.gar-style-22"><text:bookmark text:name="tp-537"/>См. текст части в предыдущей редакции</text:p>
        <text:p text:style-name="Text_20_body"><text:bookmark text:name="tp-24952926"/><text:span text:style-name="Strong_20_Emphasis">1.</text:span> <text:a xlink:type="simple" xlink:href="#Lbl49" text:style-name="Internet_20_link" text:visited-style-name="Visited_20_Internet_20_Link">Обязательные работы</text:a>, <text:a xlink:type="simple" xlink:href="#Lbl50" text:style-name="Internet_20_link" text:visited-style-name="Visited_20_Internet_20_Link">исправительные работы</text:a>, <text:a xlink:type="simple" xlink:href="#Lbl51" text:style-name="Internet_20_link" text:visited-style-name="Visited_20_Internet_20_Link">ограничение по военной службе</text:a>, <text:a xlink:type="simple" xlink:href="#Lbl531" text:style-name="Internet_20_link" text:visited-style-name="Visited_20_Internet_20_Link">принудительные работы</text:a>, <text:a xlink:type="simple" xlink:href="#Lbl54" text:style-name="Internet_20_link" text:visited-style-name="Visited_20_Internet_20_Link">арест</text:a>, <text:a xlink:type="simple" xlink:href="#Lbl55" text:style-name="Internet_20_link" text:visited-style-name="Visited_20_Internet_20_Link">содержание</text:a> в дисциплинарной воинской части, <text:a xlink:type="simple" xlink:href="#Lbl56" text:style-name="Internet_20_link" text:visited-style-name="Visited_20_Internet_20_Link">лишение свободы</text:a> на определенный срок, <text:a xlink:type="simple" xlink:href="#Lbl57" text:style-name="Internet_20_link" text:visited-style-name="Visited_20_Internet_20_Link">пожизненное лишение свободы</text:a>, <text:a xlink:type="simple" xlink:href="#Lbl59" text:style-name="Internet_20_link" text:visited-style-name="Visited_20_Internet_20_Link">смертная казнь</text:a> применяются только в качестве основных видов наказаний.</text:p>
        <text:p text:style-name="Text_20_body"><text:bookmark text:name="tp-1073745975"/><text:bookmark text:name="Lbl4502"/><text:span text:style-name="Strong_20_Emphasis">2.</text:span> <text:a xlink:type="simple" xlink:href="#Lbl46" text:style-name="Internet_20_link" text:visited-style-name="Visited_20_Internet_20_Link">Штраф</text:a>, <text:a xlink:type="simple" xlink:href="#Lbl47" text:style-name="Internet_20_link" text:visited-style-name="Visited_20_Internet_20_Link">лишение права</text:a> занимать определенные должности или заниматься определенной деятельностью и <text:a xlink:type="simple" xlink:href="#Lbl53" text:style-name="Internet_20_link" text:visited-style-name="Visited_20_Internet_20_Link">ограничение свободы</text:a> применяются в качестве как основных, так и дополнительных видов наказаний.</text:p>
        <text:p text:style-name="Text_20_body"><text:bookmark text:name="tp-2396342"/><text:bookmark text:name="Lbl453"/><text:span text:style-name="Strong_20_Emphasis">3.</text:span> <text:a xlink:type="simple" xlink:href="#Lbl48" text:style-name="Internet_20_link" text:visited-style-name="Visited_20_Internet_20_Link">Лишение</text:a> специального, воинского или почетного звания, классного чина и государственных наград применяется только в качестве дополнительных видов наказаний.</text:p>
        <text:h text:style-name="Основной_20_текст.colont" text:outline-level="1"><text:bookmark text:name="Lbl46"/>Статья 46</text:h>
        <text:p text:style-name="Основной_20_текст.gar-style-22"><text:bookmark text:name="tp-1111611749"/>Федеральным законом от 8 декабря 2003 г. № 162-ФЗ в статью 46 внесены изменения</text:p>
        <text:p text:style-name="Основной_20_текст.gar-style-22"><text:bookmark text:name="tp-637"/>См. текст статьи в предыдущей редакции</text:p>
        <text:h text:style-name="Основной_20_текст.gar-style-15" text:outline-level="9"><text:bookmark text:name="tp-2396345"/><text:span text:style-name="T1">Статья 46.</text:span> Штраф</text:h>
        <text:p text:style-name="Основной_20_текст.gar-style-9"><text:bookmark text:name="tp-1202261340"/>См. комментарии к статье 46 УК РФ</text:p>
        <text:p text:style-name="Text_20_body"><text:bookmark text:name="tp-1073742164"/><text:bookmark text:name="Lbl4601"/><text:span text:style-name="Strong_20_Emphasis">1.</text:span> Штраф есть денежное взыскание, назначаемое в пределах, предусмотренных настоящим Кодексом.</text:p>
        <text:p text:style-name="Основной_20_текст.gar-style-22"><text:bookmark text:name="tp-1321985183"/><text:bookmark text:name="Lbl4602"/>Часть 2 изменена с 7 ноября 2020 г. — Федеральный закон от 27 октября 2020 г. № 352-ФЗ</text:p>
        <text:p text:style-name="Основной_20_текст.gar-style-22"><text:bookmark text:name="tp-1229862493"/>См. предыдущую редакцию</text:p>
        <text:p text:style-name="Text_20_body"><text:bookmark text:name="tp-250150154"/><text:span text:style-name="Strong_20_Emphasis">2.</text:span> Штраф устанавливается в размере от пяти тысяч до пяти миллионов рублей или в размере заработной платы или иного дохода осужденного за период от двух недель до пяти лет либо исчисляется в величине, кратной стоимости предмета или сумме коммерческого подкупа, подкупа работника контрактной службы, контрактного управляющего, члена комиссии по осуществлению закупок и иных уполномоченных лиц, представляющих интересы заказчика в сфере закупок товаров, работ, услуг для обеспечения государственных или муниципальных нужд, подкупа арбитра (третейского судьи), взятки или сумме незаконно перемещенных денежных средств и (или) стоимости денежных инструментов. Штраф в размере от пятисот тысяч рублей или в размере заработной платы или иного дохода осужденного за период свыше трех лет может назначаться только в случаях, специально предусмотренных соответствующими статьями <text:a xlink:type="simple" xlink:href="#Lbl2000" text:style-name="Internet_20_link" text:visited-style-name="Visited_20_Internet_20_Link">Особенной части</text:a> настоящего Кодекса, за исключением случаев исчисления размера штрафа исходя из величины, кратной сумме коммерческого подкупа, подкупа работника контрактной службы, контрактного управляющего, члена комиссии по осуществлению закупок и иных уполномоченных лиц, представляющих интересы заказчика в сфере закупок товаров, работ, услуг для обеспечения государственных или муниципальных нужд, подкупа арбитра (третейского судьи), взятки или сумме незаконно перемещенных денежных средств и (или) стоимости денежных инструментов. Штраф, исчисляемый исходя из величины, кратной сумме коммерческого подкупа, подкупа работника контрактной службы, контрактного управляющего, члена комиссии по осуществлению закупок и иных уполномоченных лиц, представляющих интересы заказчика в сфере закупок <text:soft-page-break/>товаров, работ, услуг для обеспечения государственных или муниципальных нужд, подкупа арбитра (третейского судьи), взятки или сумме незаконно перемещенных денежных средств и (или) стоимости денежных инструментов, устанавливается в размере до стократной суммы таких подкупа, взятки или суммы незаконно перемещенных денежных средств и (или) стоимости денежных инструментов, но не может быть менее двадцати пяти тысяч рублей и более пятисот миллионов рублей.</text:p>
        <text:p text:style-name="Основной_20_текст.gar-style-22"><text:bookmark text:name="tp-1111611767"/><text:bookmark text:name="Lbl4603"/>Федеральным законом от 7 декабря 2011 г. № 420-ФЗ в часть 3 статьи 46 внесены изменения</text:p>
        <text:p text:style-name="Основной_20_текст.gar-style-22"><text:bookmark text:name="tp-927"/>См. текст части в предыдущей редакции</text:p>
        <text:p text:style-name="Text_20_body"><text:bookmark text:name="tp-341"/><text:span text:style-name="Strong_20_Emphasis">3.</text:span> Размер штрафа определяется судом с учетом тяжести совершенного преступления и имущественного положения осужденного и его семьи, а также с учетом возможности получения осужденным заработной платы или иного дохода. С учетом тех же обстоятельств суд может назначить штраф с рассрочкой выплаты определенными частями на срок до пяти лет.</text:p>
        <text:p text:style-name="Text_20_body"><text:bookmark text:name="tp-2396347"/><text:bookmark text:name="Lbl3400000"/><text:span text:style-name="Strong_20_Emphasis">4.</text:span> Штраф в качестве дополнительного вида наказания может назначаться только в случаях, предусмотренных соответствующими статьями <text:a xlink:type="simple" xlink:href="#Lbl2000" text:style-name="Internet_20_link" text:visited-style-name="Visited_20_Internet_20_Link">Особенной части</text:a> настоящего Кодекса.</text:p>
        <text:p text:style-name="Основной_20_текст.gar-style-22"><text:bookmark text:name="tp-1115951317"/><text:bookmark text:name="Lbl4605"/>Федеральным законом от 3 декабря 2012 г. № 231-ФЗ часть 5 статьи 46 изложена в новой редакции, вступающей в силу с 1 января 2013 г.</text:p>
        <text:p text:style-name="Основной_20_текст.gar-style-22"><text:bookmark text:name="tp-2396422"/>См. текст части в предыдущей редакции</text:p>
        <text:p text:style-name="Text_20_body"><text:bookmark text:name="tp-43855045"/><text:span text:style-name="Strong_20_Emphasis">5.</text:span> В случае злостного уклонения от уплаты штрафа, назначенного в качестве основного наказания, за исключением случаев назначения штрафа в размере, исчисляемом исходя из величины, кратной стоимости предмета или сумме коммерческого подкупа или взятки, штраф заменяется иным наказанием, за исключением лишения свободы. В случае злостного уклонения от уплаты штрафа в размере, исчисляемом исходя из величины, кратной стоимости предмета или сумме коммерческого подкупа или взятки, назначенного в качестве основного наказания, штраф заменяется наказанием в пределах санкции, предусмотренной соответствующей статьей <text:a xlink:type="simple" xlink:href="#Lbl2000" text:style-name="Internet_20_link" text:visited-style-name="Visited_20_Internet_20_Link">Особенной части</text:a> настоящего Кодекса. При этом назначенное наказание не может быть условным.</text:p>
        <text:h text:style-name="Основной_20_текст.colont" text:outline-level="1"><text:bookmark text:name="Lbl47"/>Статья 47</text:h>
        <text:h text:style-name="Основной_20_текст.gar-style-15" text:outline-level="9"><text:bookmark text:name="tp-2396348"/><text:span text:style-name="T1">Статья 47.</text:span> Лишение права занимать определенные должности или заниматься определенной деятельностью</text:h>
        <text:p text:style-name="Основной_20_текст.gar-style-9"><text:bookmark text:name="tp-1202261341"/>См. комментарии к статье 47 УК РФ</text:p>
        <text:p text:style-name="Text_20_body"><text:bookmark text:name="tp-1073750504"/><text:bookmark text:name="Lbl3500000"/><text:span text:style-name="Strong_20_Emphasis">1.</text:span> Лишение права занимать определенные должности или заниматься определенной деятельностью состоит в запрещении занимать должности на государственной службе, в органах местного самоуправления либо заниматься определенной профессиональной или иной деятельностью.</text:p>
        <text:p text:style-name="Основной_20_текст.gar-style-22"><text:bookmark text:name="tp-1111611753"/><text:bookmark text:name="Lbl4702"/>Федеральным законом от 27 июля 2009 г. № 215-ФЗ в часть 2 статьи 47 внесены изменения</text:p>
        <text:p text:style-name="Основной_20_текст.gar-style-22"><text:bookmark text:name="tp-2396424"/>См. текст части в предыдущей редакции</text:p>
        <text:p text:style-name="Text_20_body"><text:bookmark text:name="tp-2396350"/><text:span text:style-name="Strong_20_Emphasis">2.</text:span> Лишение права занимать определенные должности или заниматься определенной деятельностью устанавливается на срок от одного года до пяти лет в качестве основного вида наказания и на срок от шести месяцев до трех лет в качестве дополнительного вида наказания. В случаях, специально предусмотренных соответствующими статьями <text:a xlink:type="simple" xlink:href="#Lbl2000" text:style-name="Internet_20_link" text:visited-style-name="Visited_20_Internet_20_Link">Особенной</text:a> части настоящего Кодекса, лишение права занимать определенные должности или заниматься определенной деятельностью устанавливается на срок до двадцати лет в качестве дополнительного вида наказания.</text:p>
        <text:p text:style-name="Text_20_body"><text:bookmark text:name="tp-1073742171"/><text:bookmark text:name="Lbl4703"/><text:span text:style-name="Strong_20_Emphasis">3.</text:span> Лишение права занимать определенные должности или заниматься определенной деятельностью может назначаться в качестве дополнительного вида наказания и в случаях, когда оно не предусмотрено соответствующей статьей <text:a xlink:type="simple" xlink:href="#Lbl2000" text:style-name="Internet_20_link" text:visited-style-name="Visited_20_Internet_20_Link">Особенной части</text:a> настоящего Кодекса в качестве наказания за соответствующее преступление, если с учетом характера и степени общественной опасности совершенного преступления и личности виновного суд признает невозможным сохранение за ним права занимать определенные должности или заниматься определенной деятельностью.</text:p>
        <text:p text:style-name="Основной_20_текст.gar-style-22"><text:bookmark text:name="tp-1111611754"/><text:bookmark text:name="Lbl4704"/>Федеральным законом от 7 декабря 2011 г. № 420-ФЗ в часть 4 статьи 47 внесены изменения</text:p>
        <text:p text:style-name="Основной_20_текст.gar-style-22"><text:bookmark text:name="tp-2396429"/>См. текст части в предыдущей редакции</text:p>
        <text:p text:style-name="Text_20_body"><text:bookmark text:name="tp-24952928"/><text:span text:style-name="Strong_20_Emphasis">4.</text:span> В случае назначения этого вида наказания в качестве дополнительного к обязательным работам, исправительным работам, ограничению свободы, а также при условном осуждении его срок исчисляется с момента вступления приговора суда в законную силу. В случае назначения лишения права занимать определенные должности или заниматься определенной деятельностью в качестве дополнительного вида наказания к аресту, содержанию в дисциплинарной воинской части, принудительным работам, лишению свободы оно распространяется на все время отбывания указанных основных видов наказаний, но при этом его срок исчисляется с момента их отбытия.</text:p>
        <text:h text:style-name="Основной_20_текст.colont" text:outline-level="1"><text:bookmark text:name="Lbl48"/>Статья 48</text:h>
        <text:p text:style-name="Основной_20_текст.gar-style-22"><text:bookmark text:name="tp-1427655407"/>Статья 48 изменена с 25 февраля 2024 г. — Федеральный закон от 14 февраля 2024 г. № 11-ФЗ</text:p>
        <text:p text:style-name="Основной_20_текст.gar-style-22"><text:bookmark text:name="tp-1233569057"/>См. предыдущую редакцию</text:p>
        <text:h text:style-name="Основной_20_текст.gar-style-15" text:outline-level="9"><text:bookmark text:name="tp-4814"/><text:span text:style-name="T1">Статья 48.</text:span> Лишение специального, воинского или почетного звания, классного чина и государственных наград</text:h>
        <text:p text:style-name="Основной_20_текст.gar-style-9"><text:bookmark text:name="tp-1202261342"/>См. комментарии к статье 48 УК РФ</text:p>
        <text:p text:style-name="Text_20_body"><text:bookmark text:name="tp-355110010"/>При осуждении за совершение <text:a xlink:type="simple" xlink:href="#Lbl1504" text:style-name="Internet_20_link" text:visited-style-name="Visited_20_Internet_20_Link">тяжкого</text:a> или <text:a xlink:type="simple" xlink:href="#Lbl1505" text:style-name="Internet_20_link" text:visited-style-name="Visited_20_Internet_20_Link">особо тяжкого преступления</text:a>, а также за совершение преступлений, предусмотренных <text:a xlink:type="simple" xlink:href="#Lbl207301" text:style-name="Internet_20_link" text:visited-style-name="Visited_20_Internet_20_Link">частью первой статьи 207.3</text:a>, <text:a xlink:type="simple" xlink:href="#Lbl280" text:style-name="Internet_20_link" text:visited-style-name="Visited_20_Internet_20_Link">статьями 280</text:a>, <text:a xlink:type="simple" xlink:href="#Lbl2801" text:style-name="Internet_20_link" text:visited-style-name="Visited_20_Internet_20_Link">280.1</text:a>, <text:a xlink:type="simple" xlink:href="#Lbl28031" text:style-name="Internet_20_link" text:visited-style-name="Visited_20_Internet_20_Link">частью первой статьи 280.3</text:a>, <text:a xlink:type="simple" xlink:href="#Lbl28041" text:style-name="Internet_20_link" text:visited-style-name="Visited_20_Internet_20_Link">частью первой статьи 280.4</text:a>, <text:a xlink:type="simple" xlink:href="#Lbl30000" text:style-name="Internet_20_link" text:visited-style-name="Visited_20_Internet_20_Link">частью первой статьи 282</text:a>, <text:a xlink:type="simple" xlink:href="#Lbl2824" text:style-name="Internet_20_link" text:visited-style-name="Visited_20_Internet_20_Link">статьей 282.4</text:a>, <text:a xlink:type="simple" xlink:href="#Lbl284101" text:style-name="Internet_20_link" text:visited-style-name="Visited_20_Internet_20_Link">частями первой</text:a> и <text:a xlink:type="simple" xlink:href="#Lbl284102" text:style-name="Internet_20_link" text:visited-style-name="Visited_20_Internet_20_Link">второй статьи 284.1</text:a>, <text:a xlink:type="simple" xlink:href="#Lbl2842" text:style-name="Internet_20_link" text:visited-style-name="Visited_20_Internet_20_Link">статьями 284.2</text:a>, <text:a xlink:type="simple" xlink:href="#Lbl2843" text:style-name="Internet_20_link" text:visited-style-name="Visited_20_Internet_20_Link">284.3</text:a>, <text:a xlink:type="simple" xlink:href="#Lbl3541" text:style-name="Internet_20_link" text:visited-style-name="Visited_20_Internet_20_Link">354.1</text:a> настоящего Кодекса, с учетом личности виновного суд может лишить его специального, воинского или почетного звания, классного чина и государственных наград.</text:p>
        <text:h text:style-name="Основной_20_текст.colont" text:outline-level="1"><text:bookmark text:name="Lbl49"/>Статья 49</text:h>
        <text:p text:style-name="Основной_20_текст.gar-style-22"><text:bookmark text:name="tp-1111611755"/>Федеральным законом от 8 декабря 2003 г. № 162-ФЗ в статью 49 внесены изменения</text:p>
        <text:p text:style-name="Основной_20_текст.gar-style-22"><text:bookmark text:name="tp-1073746676"/>См. текст статьи в предыдущей редакции</text:p>
        <text:h text:style-name="Основной_20_текст.gar-style-15" text:outline-level="9"><text:bookmark text:name="tp-1073742176"/><text:span text:style-name="T1">Статья 49.</text:span> Обязательные работы</text:h>
        <text:p text:style-name="Основной_20_текст.gar-style-9"><text:bookmark text:name="tp-1202261343"/>См. комментарии к статье 49 УК РФ</text:p>
        <text:p text:style-name="Основной_20_текст.gar-style-9"><text:bookmark text:name="tp-1080307898"/>Положения настоящего Кодекса о наказании в виде обязательных работ введены в действие Федеральным законом от 28 декабря 2004 г. № 177-ФЗ</text:p>
        <text:p text:style-name="Text_20_body"><text:bookmark text:name="tp-3324"/><text:bookmark text:name="Lbl4901"/><text:span text:style-name="Strong_20_Emphasis">1.</text:span> Обязательные работы заключаются в выполнении осужденным в свободное от основной работы или учебы время бесплатных общественно полезных работ. Вид обязательных работ и объекты, на которых они отбываются, определяются органами местного самоуправления по согласованию с уголовно-исполнительными инспекциями.</text:p>
        <text:p text:style-name="Основной_20_текст.gar-style-22"><text:bookmark text:name="tp-1111611756"/><text:bookmark text:name="Lbl3600000"/>Федеральным законом от 7 декабря 2011 г. № 420-ФЗ в часть 2 статьи 49 внесены изменения</text:p>
        <text:p text:style-name="Основной_20_текст.gar-style-22"><text:bookmark text:name="tp-1073746336"/>См. текст части в предыдущей редакции</text:p>
        <text:p text:style-name="Text_20_body"><text:bookmark text:name="tp-24952929"/><text:span text:style-name="Strong_20_Emphasis">2.</text:span> Обязательные работы устанавливаются на срок от шестидесяти до четырехсот восьмидесяти часов и отбываются не свыше четырех часов в день.</text:p>
        <text:p text:style-name="Основной_20_текст.gar-style-22"><text:bookmark text:name="tp-1129890812"/><text:bookmark text:name="Lbl4903"/>Федеральным законом от 7 декабря 2011 г. № 420-ФЗ часть 3 статьи 49 изложена в новой редакции</text:p>
        <text:p text:style-name="Основной_20_текст.gar-style-22"><text:bookmark text:name="tp-616"/>См. текст части в предыдущей редакции</text:p>
        <text:p text:style-name="Text_20_body"><text:bookmark text:name="tp-24952930"/><text:span text:style-name="Strong_20_Emphasis">3.</text:span> В случае злостного уклонения осужденного от отбывания обязательных работ они заменяются принудительными работами или лишением свободы. При этом время, в течение которого осужденный отбывал обязательные работы, учитывается при определении срока принудительных <text:soft-page-break/>работ или лишения свободы из расчета один день принудительных работ или один день лишения свободы за восемь часов обязательных работ.</text:p>
        <text:p text:style-name="Text_20_body"><text:bookmark text:name="tp-1073750508"/><text:bookmark text:name="Lbl4904"/><text:span text:style-name="Strong_20_Emphasis">4.</text:span> Обязательные работы не назначаются лицам, признанным инвалидами первой группы, беременным женщинам, женщинам, имеющим детей в возрасте до трех лет, военнослужащим, проходящим военную службу по призыву, а также военнослужащим, проходящим военную службу по контракту на воинских должностях рядового и сержантского состава, если они на момент вынесения судом приговора не отслужили установленного законом срока службы по призыву.</text:p>
        <text:h text:style-name="Основной_20_текст.colont" text:outline-level="1"><text:bookmark text:name="Lbl50"/>Статья 50</text:h>
        <text:p text:style-name="Основной_20_текст.gar-style-22"><text:bookmark text:name="tp-1111611758"/>Федеральным законом от 8 декабря 2003 г. № 162-ФЗ статья 50 изложена в новой редакции</text:p>
        <text:p text:style-name="Основной_20_текст.gar-style-22"><text:bookmark text:name="tp-810"/>См. текст статьи в предыдущей редакции</text:p>
        <text:h text:style-name="Основной_20_текст.gar-style-15" text:outline-level="9"><text:bookmark text:name="tp-8685"/><text:span text:style-name="T1">Статья 50.</text:span> Исправительные работы</text:h>
        <text:p text:style-name="Основной_20_текст.gar-style-9"><text:bookmark text:name="tp-1202261344"/>См. комментарии к статье 50 УК РФ</text:p>
        <text:p text:style-name="Основной_20_текст.gar-style-22"><text:bookmark text:name="tp-1129890813"/><text:bookmark text:name="Lbl3700000"/>Федеральным законом от 7 декабря 2011 г. № 420-ФЗ часть 1 статьи 50 изложена в новой редакции</text:p>
        <text:p text:style-name="Основной_20_текст.gar-style-22"><text:bookmark text:name="tp-675"/>См. текст части в предыдущей редакции</text:p>
        <text:p text:style-name="Text_20_body"><text:bookmark text:name="tp-24952931"/><text:span text:style-name="Strong_20_Emphasis">1.</text:span> Исправительные работы назначаются осужденному, имеющему основное место работы, а равно не имеющему его. Осужденный, имеющий основное место работы, отбывает исправительные работы по основному месту работы. Осужденный, не имеющий основного места работы, отбывает исправительные работы в местах, определяемых органами местного самоуправления по согласованию с уголовно-исполнительными инспекциями, но в районе места жительства осужденного.</text:p>
        <text:p text:style-name="Text_20_body"><text:bookmark text:name="tp-8687"/><text:bookmark text:name="Lbl5002"/><text:span text:style-name="Strong_20_Emphasis">2.</text:span> Исправительные работы устанавливаются на срок от двух месяцев до двух лет.</text:p>
        <text:p text:style-name="Основной_20_текст.gar-style-22"><text:bookmark text:name="tp-1111611760"/><text:bookmark text:name="Lbl5003"/>Федеральным законом от 3 июня 2009 г. № 106-ФЗ в часть 3 статьи 50 внесены изменения</text:p>
        <text:p text:style-name="Основной_20_текст.gar-style-22"><text:bookmark text:name="tp-690"/>См. текст части в предыдущей редакции</text:p>
        <text:p text:style-name="Text_20_body"><text:bookmark text:name="tp-1073742195"/><text:span text:style-name="Strong_20_Emphasis">3.</text:span> Из заработной платы осужденного к исправительным работам производятся удержания в доход государства в размере, установленном приговором суда, в пределах от пяти до двадцати процентов.</text:p>
        <text:p text:style-name="Основной_20_текст.gar-style-22"><text:bookmark text:name="tp-1129890814"/><text:bookmark text:name="Lbl5004"/>Федеральным законом от 7 декабря 2011 г. № 420-ФЗ часть 4 статьи 50 изложена в новой редакции</text:p>
        <text:p text:style-name="Основной_20_текст.gar-style-22"><text:bookmark text:name="tp-698"/>См. текст части в предыдущей редакции</text:p>
        <text:p text:style-name="Text_20_body"><text:bookmark text:name="tp-24952932"/><text:span text:style-name="Strong_20_Emphasis">4.</text:span> В случае злостного уклонения осужденного от отбывания исправительных работ суд может заменить неотбытое наказание принудительными работами или лишением свободы из расчета один день принудительных работ или один день лишения свободы за три дня исправительных работ.</text:p>
        <text:p text:style-name="Text_20_body"><text:bookmark text:name="tp-374"/><text:bookmark text:name="Lbl3800000"/><text:span text:style-name="Strong_20_Emphasis">5.</text:span> Исправительные работы не назначаются лицам, признанным инвалидами первой группы, беременным женщинам, женщинам, имеющим детей в возрасте до трех лет, военнослужащим, проходящим военную службу по призыву, а также военнослужащим, проходящим военную службу по контракту на воинских должностях рядового и сержантского состава, если они на момент вынесения судом приговора не отслужили установленного законом срока службы по призыву.</text:p>
        <text:h text:style-name="Основной_20_текст.colont" text:outline-level="1"><text:bookmark text:name="Lbl51"/>Статья 51</text:h>
        <text:h text:style-name="Основной_20_текст.gar-style-15" text:outline-level="9"><text:bookmark text:name="tp-1073742201"/><text:span text:style-name="T1">Статья 51.</text:span> Ограничение по военной службе</text:h>
        <text:p text:style-name="Основной_20_текст.gar-style-9"><text:bookmark text:name="tp-1202261345"/>См. комментарии к статье 51 УК РФ</text:p>
        <text:p text:style-name="Text_20_body"><text:bookmark text:name="tp-2396360"/><text:bookmark text:name="Lbl3900000"/><text:span text:style-name="Strong_20_Emphasis">1.</text:span> Ограничение по военной службе назначается осужденным военнослужащим, проходящим военную службу по контракту, на срок от трех месяцев до двух лет в случаях, предусмотренных соответствующими статьями <text:a xlink:type="simple" xlink:href="#Lbl2000" text:style-name="Internet_20_link" text:visited-style-name="Visited_20_Internet_20_Link">Особенной части</text:a> настоящего Кодекса за совершение преступлений против военной службы, а также осужденным военнослужащим, проходящим военную службу по контракту, вместо исправительных работ, предусмотренных соответствующими статьями Особенной части настоящего Кодекса.</text:p>
        <text:p text:style-name="Основной_20_текст.gar-style-22"><text:bookmark text:name="tp-1111611762"/><text:bookmark text:name="Lbl5102"/>Федеральным законом от 8 декабря 2003 г. № 162-ФЗ в часть 2 статьи 51 внесены изменения</text:p>
        <text:p text:style-name="Основной_20_текст.gar-style-22"><text:bookmark text:name="tp-2396524"/>См. текст части в предыдущей редакции</text:p>
        <text:p text:style-name="Text_20_body"><text:bookmark text:name="tp-1073742205"/><text:span text:style-name="Strong_20_Emphasis">2.</text:span> Из денежного довольствия осужденного к ограничению по военной службе производятся удержания в доход государства в размере, установленном приговором суда, но не свыше двадцати процентов. Во время отбывания этого наказания осужденный не может быть повышен в должности, воинском звании, а срок наказания не засчитывается в срок выслуги лет для присвоения очередного воинского звания.</text:p>
        <text:h text:style-name="Основной_20_текст.colont" text:outline-level="1"><text:bookmark text:name="Lbl52"/>Статья 52</text:h>
        <text:h text:style-name="Основной_20_текст.gar-style-15" text:outline-level="9"><text:bookmark text:name="tp-3329"/><text:span text:style-name="T1">Статья 52.</text:span> Утратила силу.</text:h>
        <text:p text:style-name="Основной_20_текст.gar-style-22"><text:bookmark text:name="tp-3330"/>См. текст статьи 52</text:p>
        <text:h text:style-name="Основной_20_текст.colont" text:outline-level="1"><text:bookmark text:name="Lbl53"/>Статья 53</text:h>
        <text:p text:style-name="Основной_20_текст.gar-style-22"><text:bookmark text:name="tp-1111611763"/>Федеральным законом от 27 декабря 2009 г. № 377-ФЗ статья 53 изложена в новой редакции, вступающей в силу с 1 января 2010 г.</text:p>
        <text:p text:style-name="Основной_20_текст.gar-style-22"><text:bookmark text:name="tp-2396509"/>См. текст статьи в предыдущей редакции</text:p>
        <text:h text:style-name="Основной_20_текст.gar-style-15" text:outline-level="9"><text:bookmark text:name="tp-2396362"/><text:span text:style-name="T1">Статья 53.</text:span> Ограничение свободы</text:h>
        <text:p text:style-name="Основной_20_текст.gar-style-9"><text:bookmark text:name="tp-1202261346"/>См. комментарии к статье 53 УК РФ</text:p>
        <text:p text:style-name="Основной_20_текст.gar-style-9"><text:bookmark text:name="tp-1080307899"/>Положения настоящего Кодекса о наказании в виде ограничения свободы введены в действие Федеральным законом от 27 декабря 2009 г. № 377-ФЗ с 10 января 2010 г.</text:p>
        <text:p text:style-name="Основной_20_текст.gar-style-22"><text:bookmark text:name="tp-1123960760"/><text:bookmark text:name="Lbl4000000"/>Федеральным законом от 5 апреля 2013 г. № 59-ФЗ в часть 1 статьи 53 внесены изменения</text:p>
        <text:p text:style-name="Основной_20_текст.gar-style-22"><text:bookmark text:name="tp-874"/>См. текст части в предыдущей редакции</text:p>
        <text:p text:style-name="Основной_20_текст.gar-style-9"><text:bookmark text:name="tp-1426466010"/>О конституционно-правовом смысле положений части 1 статьи 53 см. постановление Конституционного Суда РФ от 31 января 2024 г. № 4-П</text:p>
        <text:p text:style-name="Text_20_body"><text:bookmark text:name="tp-50218937"/><text:span text:style-name="Strong_20_Emphasis">1.</text:span> Ограничение свободы заключается в установлении судом осужденному следующих ограничений: не уходить из места постоянного проживания (пребывания) в определенное время суток, не посещать определенные места, расположенные в пределах территории соответствующего муниципального образования, не выезжать за пределы территории соответствующего муниципального образования, не посещать места проведения массовых и иных мероприятий и не участвовать в указанных мероприятиях, не изменять место жительства или пребывания, место работы и (или) учебы без согласия специализированного государственного органа, осуществляющего надзор за отбыванием осужденными наказания в виде ограничения свободы, в случаях, предусмотренных законодательством Российской Федерации. При этом суд возлагает на осужденного обязанность являться в специализированный государственный орган, осуществляющий надзор за отбыванием осужденными наказания в виде ограничения свободы, от одного до четырех раз в месяц для регистрации. Установление судом осужденному ограничений на изменение места жительства или пребывания без согласия указанного специализированного государственного органа, а также на выезд за пределы территории соответствующего муниципального образования является обязательным.</text:p>
        <text:p text:style-name="Основной_20_текст.gar-style-22"><text:bookmark text:name="tp-1111611764"/><text:bookmark text:name="Lbl5302"/>Федеральным законом от 7 декабря 2011 г. № 420-ФЗ в часть 2 статьи 53 внесены изменения</text:p>
        <text:p text:style-name="Основной_20_текст.gar-style-22"><text:bookmark text:name="tp-897"/>См. текст части в предыдущей редакции</text:p>
        <text:p text:style-name="Text_20_body"><text:bookmark text:name="tp-24952933"/><text:span text:style-name="Strong_20_Emphasis">2.</text:span> Ограничение свободы назначается на срок от двух месяцев до четырех лет в качестве основного вида наказания за преступления <text:a xlink:type="simple" xlink:href="#Lbl1502" text:style-name="Internet_20_link" text:visited-style-name="Visited_20_Internet_20_Link">небольшой тяжести</text:a> и преступления <text:a xlink:type="simple" xlink:href="#Lbl1503" text:style-name="Internet_20_link" text:visited-style-name="Visited_20_Internet_20_Link">средней тяжести</text:a>, а также на срок от шести месяцев до двух лет в качестве дополнительного вида наказания к принудительным работам или лишению свободы в случаях, предусмотренных соответствующими статьями <text:a xlink:type="simple" xlink:href="#Lbl2000" text:style-name="Internet_20_link" text:visited-style-name="Visited_20_Internet_20_Link">Особенной части</text:a> настоящего Кодекса.</text:p>
        <text:p text:style-name="Text_20_body"><text:bookmark text:name="tp-4132"/><text:bookmark text:name="Lbl5303"/><text:span text:style-name="Strong_20_Emphasis">3.</text:span> В период отбывания ограничения свободы суд по представлению специализированного государственного органа, осуществляющего надзор за отбыванием осужденными наказания в виде ограничения свободы, может отменить частично либо дополнить ранее установленные осужденному ограничения.</text:p>
        <text:p text:style-name="Text_20_body"><text:bookmark text:name="tp-390"/><text:bookmark text:name="Lbl5304"/><text:soft-page-break/><text:span text:style-name="Strong_20_Emphasis">4.</text:span> Надзор за осужденным, отбывающим ограничение свободы, осуществляется в порядке, предусмотренном уголовно-исполнительным законодательством Российской Федерации, а также издаваемыми в соответствии с ним нормативными правовыми актами уполномоченных федеральных органов исполнительной власти.</text:p>
        <text:p text:style-name="Основной_20_текст.gar-style-22"><text:bookmark text:name="tp-1111611765"/><text:bookmark text:name="Lbl5305"/>Федеральным законом от 7 декабря 2011 г. № 420-ФЗ в часть 5 статьи 53 внесены изменения</text:p>
        <text:p text:style-name="Основной_20_текст.gar-style-22"><text:bookmark text:name="tp-1229"/>См. текст части в предыдущей редакции</text:p>
        <text:p text:style-name="Text_20_body"><text:bookmark text:name="tp-24952934"/><text:span text:style-name="Strong_20_Emphasis">5.</text:span> В случае злостного уклонения осужденного от отбывания ограничения свободы, назначенного в качестве основного вида наказания, суд по представлению специализированного государственного органа, осуществляющего надзор за отбыванием осужденными наказания в виде ограничения свободы, может заменить неотбытую часть наказания принудительными работами или лишением свободы из расчета один день принудительных работ за два дня ограничения свободы или один день лишения свободы за два дня ограничения свободы.</text:p>
        <text:p text:style-name="Text_20_body"><text:bookmark text:name="tp-1073742215"/><text:bookmark text:name="Lbl5306"/><text:span text:style-name="Strong_20_Emphasis">6.</text:span> Ограничение свободы не назначается военнослужащим, иностранным гражданам, лицам без гражданства, а также лицам, не имеющим места постоянного проживания на территории Российской Федерации.</text:p>
        <text:h text:style-name="Основной_20_текст.colont" text:outline-level="1"><text:bookmark text:name="Lbl531"/>Статья 53.1</text:h>
        <text:p text:style-name="Основной_20_текст.gar-style-22"><text:bookmark text:name="tp-1224096290"/>Федеральным законом от 7 декабря 2011 г. № 420-ФЗ Глава 9 дополнена статьей 53.1</text:p>
        <text:p text:style-name="Основной_20_текст.gar-style-9"><text:bookmark text:name="tp-1145086888"/>Положения настоящего Кодекса (в редакции Федеральных законов от 7 декабря 2011 г. № 420-ФЗ, от 30 декабря 2012 г. № 307-ФЗ и от 28 декабря 2013 г. № 431-ФЗ) в части принудительных работ применяются с 1 января 2017 г.</text:p>
        <text:h text:style-name="Основной_20_текст.gar-style-15" text:outline-level="9"><text:bookmark text:name="tp-24952935"/><text:span text:style-name="T1">Статья 53.1. </text:span>Принудительные работы</text:h>
        <text:p text:style-name="Основной_20_текст.gar-style-9"><text:bookmark text:name="tp-1202261347"/>См. комментарии к статье 53.1 УК РФ</text:p>
        <text:p text:style-name="Text_20_body"><text:bookmark text:name="tp-24952936"/><text:bookmark text:name="Lbl53101"/><text:span text:style-name="Strong_20_Emphasis">1.</text:span> Принудительные работы применяются как альтернатива лишению свободы в случаях, предусмотренных соответствующими статьями <text:a xlink:type="simple" xlink:href="#Lbl2000" text:style-name="Internet_20_link" text:visited-style-name="Visited_20_Internet_20_Link">Особенной части</text:a> настоящего Кодекса, за совершение преступления <text:a xlink:type="simple" xlink:href="#Lbl1502" text:style-name="Internet_20_link" text:visited-style-name="Visited_20_Internet_20_Link">небольшой</text:a> или <text:a xlink:type="simple" xlink:href="#Lbl1503" text:style-name="Internet_20_link" text:visited-style-name="Visited_20_Internet_20_Link">средней тяжести</text:a> либо за совершение <text:a xlink:type="simple" xlink:href="#Lbl1504" text:style-name="Internet_20_link" text:visited-style-name="Visited_20_Internet_20_Link">тяжкого</text:a> преступления впервые.</text:p>
        <text:p text:style-name="Основной_20_текст.gar-style-22"><text:bookmark text:name="tp-1269616319"/><text:bookmark text:name="Lbl53102"/>Часть 2 изменена с 8 января 2019 г. — Федеральный закон от 27 декабря 2018 г. № 540-ФЗ</text:p>
        <text:p text:style-name="Основной_20_текст.gar-style-22"><text:bookmark text:name="tp-1233569059"/>См. предыдущую редакцию</text:p>
        <text:p text:style-name="Text_20_body"><text:bookmark text:name="tp-196711992"/><text:span text:style-name="Strong_20_Emphasis">2.</text:span> Если, назначив наказание в виде лишения свободы, суд придет к выводу о возможности исправления осужденного без реального отбывания наказания в местах лишения свободы, он постановляет заменить осужденному наказание в виде лишения свободы принудительными работами. При назначении судом наказания в виде лишения свободы на срок более пяти лет, за исключением случаев замены наказания в виде лишения свободы принудительными работами в соответствии со <text:a xlink:type="simple" xlink:href="#Lbl80" text:style-name="Internet_20_link" text:visited-style-name="Visited_20_Internet_20_Link">статьей 80</text:a> настоящего Кодекса, принудительные работы не применяются.</text:p>
        <text:p text:style-name="Text_20_body"><text:bookmark text:name="tp-24952938"/><text:bookmark text:name="Lbl53103"/><text:span text:style-name="Strong_20_Emphasis">3.</text:span> Принудительные работы заключаются в привлечении осужденного к труду в местах, определяемых учреждениями и органами уголовно-исполнительной системы.</text:p>
        <text:p text:style-name="Основной_20_текст.gar-style-22"><text:bookmark text:name="tp-1269616321"/><text:bookmark text:name="Lbl53104"/>Часть 4 изменена с 8 января 2019 г. — Федеральный закон от 27 декабря 2018 г. № 540-ФЗ</text:p>
        <text:p text:style-name="Основной_20_текст.gar-style-22"><text:bookmark text:name="tp-1233569063"/>См. предыдущую редакцию</text:p>
        <text:p text:style-name="Text_20_body"><text:bookmark text:name="tp-196711993"/><text:span text:style-name="Strong_20_Emphasis">4.</text:span> Принудительные работы назначаются на срок от двух месяцев до пяти лет, за исключением случаев замены наказания в виде лишения свободы принудительными работами в соответствии со <text:a xlink:type="simple" xlink:href="#Lbl80" text:style-name="Internet_20_link" text:visited-style-name="Visited_20_Internet_20_Link">статьей 80</text:a> настоящего Кодекса.</text:p>
        <text:p text:style-name="Text_20_body"><text:bookmark text:name="tp-24952940"/><text:bookmark text:name="Lbl53105"/><text:span text:style-name="Strong_20_Emphasis">5.</text:span> Из заработной платы осужденного к принудительным работам производятся удержания в доход государства, перечисляемые на счет соответствующего территориального органа уголовно-исполнительной системы, в размере, установленном приговором суда, и в пределах от пяти до двадцати процентов.</text:p>
        <text:p text:style-name="Основной_20_текст.gar-style-22"><text:bookmark text:name="tp-1247924646"/><text:bookmark text:name="Lbl53106"/>Часть 6 изменена с 4 мая 2018 г. — Федеральный закон от 23 апреля 2018 г. № 96-ФЗ</text:p>
        <text:p text:style-name="Основной_20_текст.gar-style-22"><text:bookmark text:name="tp-1233569065"/>См. предыдущую редакцию</text:p>
        <text:p text:style-name="Text_20_body"><text:bookmark text:name="tp-175760606"/><text:span text:style-name="Strong_20_Emphasis">6.</text:span> В случае уклонения осужденного от отбывания принудительных работ либо признания осужденного к принудительным работам злостным нарушителем порядка и условий отбывания принудительных работ неотбытая часть наказания заменяется лишением свободы из расчета один день лишения свободы за один день принудительных работ.</text:p>
        <text:p text:style-name="Основной_20_текст.gar-style-22"><text:bookmark text:name="tp-1380681011"/><text:bookmark text:name="Lbl53107"/>Часть 7 изменена с 14 апреля 2023 г. — Федеральный закон от 3 апреля 2023 г. № 111-ФЗ</text:p>
        <text:p text:style-name="Основной_20_текст.gar-style-22"><text:bookmark text:name="tp-1233569073"/>См. предыдущую редакцию</text:p>
        <text:p text:style-name="Text_20_body"><text:bookmark text:name="tp-308032770"/><text:span text:style-name="Strong_20_Emphasis">7.</text:span> Принудительные работы не назначаются несовершеннолетним, лицам, признанным инвалидами первой или второй группы, беременным женщинам, женщинам, имеющим детей в возрасте до трех лет, лицам, достигшим возраста, дающего право на назначение страховой пенсии по старости в соответствии с законодательством Российской Федерации, и признанным полностью неспособными к трудовой деятельности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а также военнослужащим.</text:p>
        <text:h text:style-name="Основной_20_текст.colont" text:outline-level="1"><text:bookmark text:name="Lbl54"/>Статья 54</text:h>
        <text:h text:style-name="Основной_20_текст.gar-style-15" text:outline-level="9"><text:bookmark text:name="tp-3332"/><text:span text:style-name="T1">Статья 54.</text:span> Арест</text:h>
        <text:p text:style-name="Основной_20_текст.gar-style-9"><text:bookmark text:name="tp-1202261348"/>См. комментарии к статье 54 УК РФ</text:p>
        <text:p text:style-name="Основной_20_текст.gar-style-9"><text:bookmark text:name="tp-3334"/>Согласно Федеральному закону от 13 июня 1996 г. № 64-ФЗ (в редакции от 10 января 2002 г.) положения настоящего Кодекса о наказании в виде ареста вводятся в действие федеральным законом после вступления в силу Уголовно-исполнительного кодекса РФ по мере создания необходимых условий для исполнения этого вида наказаний, но не позднее 2006 года</text:p>
        <text:p text:style-name="Text_20_body"><text:bookmark text:name="tp-3335"/><text:bookmark text:name="Lbl4100000"/><text:span text:style-name="Strong_20_Emphasis">1.</text:span> Арест заключается в содержании осужденного в условиях строгой изоляции от общества и устанавливается на срок от одного до шести месяцев. В случае замены обязательных работ или исправительных работ арестом он может быть назначен на срок менее одного месяца.</text:p>
        <text:p text:style-name="Основной_20_текст.gar-style-22"><text:bookmark text:name="tp-1169893835"/><text:bookmark text:name="Lbl5402"/>Федеральным законом от 24 ноября 2014 г. № 371-ФЗ в часть 2 статьи 54 внесены изменения</text:p>
        <text:p text:style-name="Основной_20_текст.gar-style-22"><text:bookmark text:name="tp-2396553"/>См. текст части в предыдущей редакции</text:p>
        <text:p text:style-name="Text_20_body"><text:bookmark text:name="tp-2396367"/><text:span text:style-name="Strong_20_Emphasis">2.</text:span> Арест не назначается лицам, не достигшим к моменту вынесения судом приговора восемнадцатилетнего возраста, а также беременным женщинам и женщинам, имеющим детей в возрасте до четырнадцати лет.</text:p>
        <text:p text:style-name="Text_20_body"><text:bookmark text:name="tp-401"/><text:bookmark text:name="Lbl5403"/><text:span text:style-name="Strong_20_Emphasis">3.</text:span> Военнослужащие отбывают арест на гауптвахте.</text:p>
        <text:h text:style-name="Основной_20_текст.colont" text:outline-level="1"><text:bookmark text:name="Lbl55"/>Статья 55</text:h>
        <text:h text:style-name="Основной_20_текст.gar-style-15" text:outline-level="9"><text:bookmark text:name="tp-1073748320"/><text:span text:style-name="T1">Статья 55.</text:span> Содержание в дисциплинарной воинской части</text:h>
        <text:p text:style-name="Основной_20_текст.gar-style-9"><text:bookmark text:name="tp-1202261349"/>См. комментарии к статье 55 УК РФ</text:p>
        <text:p text:style-name="Text_20_body"><text:bookmark text:name="tp-2396368"/><text:bookmark text:name="Lbl4200000"/><text:span text:style-name="Strong_20_Emphasis">1.</text:span> Содержание в дисциплинарной воинской части назначается военнослужащим, проходящим военную службу по призыву, а также военнослужащим, проходящим военную службу по контракту на должностях рядового и сержантского состава, если они на момент вынесения судом приговора не отслужили установленного законом срока службы по призыву. Это наказание устанавливается на срок от трех месяцев до двух лет в случаях, предусмотренных соответствующими статьями <text:a xlink:type="simple" xlink:href="#Lbl2000" text:style-name="Internet_20_link" text:visited-style-name="Visited_20_Internet_20_Link">Особенной части</text:a> настоящего Кодекса за совершение преступлений против военной службы, а также в случаях, когда характер преступления и личность виновного свидетельствуют о возможности замены лишения свободы на срок не свыше двух лет содержанием осужденного в дисциплинарной воинской части на тот же срок.</text:p>
        <text:p text:style-name="Text_20_body"><text:bookmark text:name="tp-6497"/><text:bookmark text:name="Lbl5502"/><text:span text:style-name="Strong_20_Emphasis">2.</text:span> При содержании в дисциплинарной воинской части вместо лишения свободы срок содержания в дисциплинарной воинской части определяется из расчета один день лишения свободы за один день содержания в дисциплинарной воинской части.</text:p>
        <text:h text:style-name="Основной_20_текст.colont" text:outline-level="1"><text:bookmark text:name="Lbl56"/><text:soft-page-break/>Статья 56</text:h>
        <text:h text:style-name="Основной_20_текст.gar-style-15" text:outline-level="9"><text:bookmark text:name="tp-2396370"/><text:span text:style-name="T1">Статья 56.</text:span> Лишение свободы на определенный срок</text:h>
        <text:p text:style-name="Основной_20_текст.gar-style-9"><text:bookmark text:name="tp-1202261350"/>См. комментарии к статье 56 УК РФ</text:p>
        <text:p text:style-name="Основной_20_текст.gar-style-22"><text:bookmark text:name="tp-1111611751"/><text:bookmark text:name="Lbl4300000"/>Федеральным законом от 7 декабря 2011 г. № 420-ФЗ в часть 1 статьи 56 внесены изменения</text:p>
        <text:p text:style-name="Основной_20_текст.gar-style-22"><text:bookmark text:name="tp-1073746846"/>См. текст части в предыдущей редакции</text:p>
        <text:p text:style-name="Text_20_body"><text:bookmark text:name="tp-24952943"/><text:span text:style-name="Strong_20_Emphasis">1.</text:span> Лишение свободы заключается в изоляции осужденного от общества путем направления его в колонию-поселение, помещения в воспитательную колонию, лечебное исправительное учреждение, исправительную колонию общего, строгого или особого режима либо в тюрьму. Наказание в виде лишения свободы может быть назначено осужденному, совершившему впервые преступление <text:a xlink:type="simple" xlink:href="#Lbl1502" text:style-name="Internet_20_link" text:visited-style-name="Visited_20_Internet_20_Link">небольшой тяжести</text:a>, только при наличии отягчающих обстоятельств, предусмотренных <text:a xlink:type="simple" xlink:href="#Lbl63" text:style-name="Internet_20_link" text:visited-style-name="Visited_20_Internet_20_Link">статьей 63</text:a> настоящего Кодекса, за исключением преступлений, предусмотренных <text:a xlink:type="simple" xlink:href="#Lbl22801" text:style-name="Internet_20_link" text:visited-style-name="Visited_20_Internet_20_Link">частью первой статьи 228</text:a>, <text:a xlink:type="simple" xlink:href="#Lbl23101" text:style-name="Internet_20_link" text:visited-style-name="Visited_20_Internet_20_Link">частью первой статьи 231</text:a> и <text:a xlink:type="simple" xlink:href="#Lbl233" text:style-name="Internet_20_link" text:visited-style-name="Visited_20_Internet_20_Link">статьей 233</text:a> настоящего Кодекса, или только если соответствующей статьей <text:a xlink:type="simple" xlink:href="#Lbl2000" text:style-name="Internet_20_link" text:visited-style-name="Visited_20_Internet_20_Link">Особенной части</text:a> настоящего Кодекса лишение свободы предусмотрено как единственный вид наказания.</text:p>
        <text:p text:style-name="Основной_20_текст.gar-style-22"><text:bookmark text:name="tp-1111611768"/><text:bookmark text:name="Lbl5602"/>Федеральным законом от 8 декабря 2003 г. № 162-ФЗ в часть 2 статьи 56 внесены изменения</text:p>
        <text:p text:style-name="Основной_20_текст.gar-style-22"><text:bookmark text:name="tp-2421"/>См. текст части в предыдущей редакции</text:p>
        <text:p text:style-name="Text_20_body"><text:bookmark text:name="tp-410"/><text:span text:style-name="Strong_20_Emphasis">2.</text:span> Лишение свободы устанавливается на срок от двух месяцев до двадцати лет.</text:p>
        <text:p text:style-name="Text_20_body"><text:bookmark text:name="tp-2396372"/><text:bookmark text:name="Lbl5603"/><text:span text:style-name="Strong_20_Emphasis">3.</text:span> Утратила силу.</text:p>
        <text:p text:style-name="Основной_20_текст.gar-style-22"><text:bookmark text:name="tp-1129890815"/>См. текст части 3 статьи 56</text:p>
        <text:p text:style-name="Основной_20_текст.gar-style-22"><text:bookmark text:name="tp-1153947200"/><text:bookmark text:name="Lbl5604"/>Федеральным законом от 5 мая 2014 г. № 130-ФЗ в часть 4 статьи 56 внесены изменения</text:p>
        <text:p text:style-name="Основной_20_текст.gar-style-22"><text:bookmark text:name="tp-8734"/>См. текст части в предыдущей редакции</text:p>
        <text:p text:style-name="Text_20_body"><text:bookmark text:name="tp-79670613"/><text:span text:style-name="Strong_20_Emphasis">4.</text:span> За исключением случаев, предусмотренных частью пятой настоящей статьи, при частичном или полном сложении сроков лишения свободы при назначении наказаний по <text:a xlink:type="simple" xlink:href="#Lbl17" text:style-name="Internet_20_link" text:visited-style-name="Visited_20_Internet_20_Link">совокупности преступлений</text:a> максимальный срок лишения свободы не может быть более двадцати пяти лет, а по <text:a xlink:type="simple" xlink:href="#Lbl70" text:style-name="Internet_20_link" text:visited-style-name="Visited_20_Internet_20_Link">совокупности приговоров</text:a> — более тридцати лет.</text:p>
        <text:p text:style-name="Основной_20_текст.gar-style-22"><text:bookmark text:name="tp-1271291245"/><text:bookmark text:name="Lbl5605"/>Часть 5 изменена с 12 апреля 2019 г. — Федеральный закон от 1 апреля 2019 г. № 46-ФЗ</text:p>
        <text:p text:style-name="Основной_20_текст.gar-style-22"><text:bookmark text:name="tp-1233569075"/>См. предыдущую редакцию</text:p>
        <text:p text:style-name="Text_20_body"><text:bookmark text:name="tp-199236485"/><text:span text:style-name="Strong_20_Emphasis">5.</text:span> В случае совершения хотя бы одного из преступлений, предусмотренных <text:a xlink:type="simple" xlink:href="#Lbl205" text:style-name="Internet_20_link" text:visited-style-name="Visited_20_Internet_20_Link">статьями 205</text:a>, <text:a xlink:type="simple" xlink:href="#Lbl2051" text:style-name="Internet_20_link" text:visited-style-name="Visited_20_Internet_20_Link">205.1</text:a>, <text:a xlink:type="simple" xlink:href="#Lbl2052" text:style-name="Internet_20_link" text:visited-style-name="Visited_20_Internet_20_Link">205.2</text:a>, <text:a xlink:type="simple" xlink:href="#Lbl2053" text:style-name="Internet_20_link" text:visited-style-name="Visited_20_Internet_20_Link">205.3</text:a>, <text:a xlink:type="simple" xlink:href="#Lbl2054" text:style-name="Internet_20_link" text:visited-style-name="Visited_20_Internet_20_Link">205.4</text:a>, <text:a xlink:type="simple" xlink:href="#Lbl2055" text:style-name="Internet_20_link" text:visited-style-name="Visited_20_Internet_20_Link">205.5</text:a>, <text:a xlink:type="simple" xlink:href="#Lbl20603" text:style-name="Internet_20_link" text:visited-style-name="Visited_20_Internet_20_Link">частями третьей</text:a> и <text:a xlink:type="simple" xlink:href="#Lbl20604" text:style-name="Internet_20_link" text:visited-style-name="Visited_20_Internet_20_Link">четвертой статьи 206</text:a>, <text:a xlink:type="simple" xlink:href="#Lbl2104" text:style-name="Internet_20_link" text:visited-style-name="Visited_20_Internet_20_Link">частью четвертой статьи 210</text:a>, <text:a xlink:type="simple" xlink:href="#Lbl21010" text:style-name="Internet_20_link" text:visited-style-name="Visited_20_Internet_20_Link">статьей 210.1</text:a>, <text:a xlink:type="simple" xlink:href="#Lbl21104" text:style-name="Internet_20_link" text:visited-style-name="Visited_20_Internet_20_Link">частью четвертой статьи 211</text:a>, <text:a xlink:type="simple" xlink:href="#Lbl277" text:style-name="Internet_20_link" text:visited-style-name="Visited_20_Internet_20_Link">статьями 277</text:a>, <text:a xlink:type="simple" xlink:href="#Lbl278" text:style-name="Internet_20_link" text:visited-style-name="Visited_20_Internet_20_Link">278</text:a>, <text:a xlink:type="simple" xlink:href="#Lbl279" text:style-name="Internet_20_link" text:visited-style-name="Visited_20_Internet_20_Link">279</text:a>, <text:a xlink:type="simple" xlink:href="#Lbl353" text:style-name="Internet_20_link" text:visited-style-name="Visited_20_Internet_20_Link">353</text:a>, <text:a xlink:type="simple" xlink:href="#Lbl356" text:style-name="Internet_20_link" text:visited-style-name="Visited_20_Internet_20_Link">356</text:a>, <text:a xlink:type="simple" xlink:href="#Lbl357" text:style-name="Internet_20_link" text:visited-style-name="Visited_20_Internet_20_Link">357</text:a>, <text:a xlink:type="simple" xlink:href="#Lbl358" text:style-name="Internet_20_link" text:visited-style-name="Visited_20_Internet_20_Link">358</text:a>, <text:a xlink:type="simple" xlink:href="#Lbl360" text:style-name="Internet_20_link" text:visited-style-name="Visited_20_Internet_20_Link">360</text:a> и <text:a xlink:type="simple" xlink:href="#Lbl3610" text:style-name="Internet_20_link" text:visited-style-name="Visited_20_Internet_20_Link">361</text:a> настоящего Кодекса, при частичном или полном сложении сроков лишения свободы при назначении наказаний по совокупности преступлений максимальный срок лишения свободы не может быть более тридцати лет, а по совокупности приговоров — более тридцати пяти лет.</text:p>
        <text:h text:style-name="Основной_20_текст.colont" text:outline-level="1"><text:bookmark text:name="Lbl57"/>Статья 57</text:h>
        <text:h text:style-name="Основной_20_текст.gar-style-15" text:outline-level="9"><text:bookmark text:name="tp-415"/><text:span text:style-name="T1">Статья 57.</text:span> Пожизненное лишение свободы</text:h>
        <text:p text:style-name="Основной_20_текст.gar-style-9"><text:bookmark text:name="tp-1202261351"/>См. комментарии к статье 57 УК РФ</text:p>
        <text:p text:style-name="Основной_20_текст.gar-style-22"><text:bookmark text:name="tp-1383975340"/><text:bookmark text:name="Lbl4400000"/>Часть 1 изменена с 9 мая 2023 г. — Федеральный закон от 28 апреля 2023 г. № 157-ФЗ</text:p>
        <text:p text:style-name="Основной_20_текст.gar-style-22"><text:bookmark text:name="tp-1233569077"/>См. предыдущую редакцию</text:p>
        <text:p text:style-name="Text_20_body"><text:bookmark text:name="tp-314971951"/><text:span text:style-name="Strong_20_Emphasis">1.</text:span> Пожизненное лишение свободы устанавливается за совершение <text:a xlink:type="simple" xlink:href="#Lbl1505" text:style-name="Internet_20_link" text:visited-style-name="Visited_20_Internet_20_Link">особо тяжких преступлений</text:a>, посягающих на жизнь, а также за совершение особо тяжких преступлений против здоровья населения и общественной нравственности, общественной безопасности, основ конституционного строя и безопасности государства, половой неприкосновенности несовершеннолетних.</text:p>
        <text:p text:style-name="Text_20_body"><text:bookmark text:name="tp-421"/><text:bookmark text:name="Lbl5702"/><text:span text:style-name="Strong_20_Emphasis">2.</text:span> Пожизненное лишение свободы не назначается женщинам, а также лицам, совершившим преступления в возрасте до восемнадцати лет, и мужчинам, достигшим к моменту вынесения судом приговора шестидесятипятилетнего возраста.</text:p>
        <text:h text:style-name="Основной_20_текст.colont" text:outline-level="1"><text:bookmark text:name="Lbl58"/>Статья 58</text:h>
        <text:p text:style-name="Основной_20_текст.gar-style-22"><text:bookmark text:name="tp-1111611771"/>Федеральным законом от 9 марта 2001 г. № 25-ФЗ статья 58 изложена в новой редакции</text:p>
        <text:p text:style-name="Основной_20_текст.gar-style-22"><text:bookmark text:name="tp-2396516"/>См. текст статьи в предыдущей редакции</text:p>
        <text:h text:style-name="Основной_20_текст.gar-style-15" text:outline-level="9"><text:bookmark text:name="tp-424"/><text:span text:style-name="T1">Статья 58.</text:span> Назначение осужденным к лишению свободы вида исправительного учреждения</text:h>
        <text:p text:style-name="Основной_20_текст.gar-style-9"><text:bookmark text:name="tp-1202261352"/>См. комментарии к статье 58 УК РФ</text:p>
        <text:p text:style-name="Основной_20_текст.gar-style-9"><text:bookmark text:name="tp-1164323733"/>О практике назначения и изменения судами видов исправительных учреждений см. постановление Пленума Верховного Суда РФ от 29 мая 2014 г. № 9</text:p>
        <text:p text:style-name="Основной_20_текст.gar-style-22"><text:bookmark text:name="tp-1111611772"/><text:bookmark text:name="Lbl58011"/>Федеральным законом от 8 декабря 2003 г. № 162-ФЗ в часть 1 статьи 58 внесены изменения</text:p>
        <text:p text:style-name="Основной_20_текст.gar-style-22"><text:bookmark text:name="tp-2396597"/>См. текст части в предыдущей редакции</text:p>
        <text:p text:style-name="Text_20_body"><text:bookmark text:name="tp-1073746660"/><text:span text:style-name="Strong_20_Emphasis">1.</text:span> Отбывание лишения свободы назначается:</text:p>
        <text:p text:style-name="Text_20_body"><text:bookmark text:name="Lbl580111"/><text:bookmark text:name="tp-1073745946"/><text:span text:style-name="Strong_20_Emphasis">а)</text:span> лицам, осужденным за преступления, совершенные по неосторожности, а также лицам, осужденным к лишению свободы за совершение умышленных преступлений <text:a xlink:type="simple" xlink:href="#Lbl1502" text:style-name="Internet_20_link" text:visited-style-name="Visited_20_Internet_20_Link">небольшой</text:a> и <text:a xlink:type="simple" xlink:href="#Lbl1503" text:style-name="Internet_20_link" text:visited-style-name="Visited_20_Internet_20_Link">средней тяжести</text:a>, ранее не отбывавшим лишение свободы, — в колониях-поселениях. С учетом обстоятельств совершения преступления и личности виновного суд может назначить указанным лицам отбывание наказания в исправительных колониях общего режима с указанием мотивов принятого решения;</text:p>
        <text:p text:style-name="Text_20_body"><text:bookmark text:name="Lbl58012"/><text:bookmark text:name="tp-2396376"/><text:span text:style-name="Strong_20_Emphasis">б)</text:span> мужчинам, осужденным к лишению свободы за совершение <text:a xlink:type="simple" xlink:href="#Lbl1504" text:style-name="Internet_20_link" text:visited-style-name="Visited_20_Internet_20_Link">тяжких</text:a> преступлений, ранее не отбывавшим лишение свободы, а также женщинам, осужденным к лишению свободы за совершение <text:a xlink:type="simple" xlink:href="#Lbl1504" text:style-name="Internet_20_link" text:visited-style-name="Visited_20_Internet_20_Link">тяжких</text:a> и <text:a xlink:type="simple" xlink:href="#Lbl1505" text:style-name="Internet_20_link" text:visited-style-name="Visited_20_Internet_20_Link">особо тяжких</text:a> преступлений, в том числе при любом виде <text:a xlink:type="simple" xlink:href="#Lbl18" text:style-name="Internet_20_link" text:visited-style-name="Visited_20_Internet_20_Link">рецидива</text:a>, — в исправительных колониях общего режима;</text:p>
        <text:p text:style-name="Text_20_body"><text:bookmark text:name="Lbl5801"/><text:bookmark text:name="tp-427"/><text:span text:style-name="Strong_20_Emphasis">в)</text:span> мужчинам, осужденным к лишению свободы за совершение особо тяжких преступлений, ранее не отбывавшим лишение свободы, а также при рецидиве или <text:a xlink:type="simple" xlink:href="#Lbl1802" text:style-name="Internet_20_link" text:visited-style-name="Visited_20_Internet_20_Link">опасном рецидиве</text:a> преступлений, если осужденный ранее отбывал лишение свободы, — в исправительных колониях строгого режима;</text:p>
        <text:p text:style-name="Text_20_body"><text:bookmark text:name="Lbl5814"/><text:bookmark text:name="tp-4837"/><text:span text:style-name="Strong_20_Emphasis">г)</text:span> мужчинам, осужденным к пожизненному лишению свободы, а также при <text:a xlink:type="simple" xlink:href="#Lbl1803" text:style-name="Internet_20_link" text:visited-style-name="Visited_20_Internet_20_Link">особо опасном рецидиве</text:a> преступлений — в исправительных колониях особого режима.</text:p>
        <text:p text:style-name="Основной_20_текст.gar-style-22"><text:bookmark text:name="tp-1269616323"/><text:bookmark text:name="Lbl5802"/>Часть 2 изменена с 8 января 2019 г. — Федеральный закон от 27 декабря 2018 г. № 569-ФЗ</text:p>
        <text:p text:style-name="Основной_20_текст.gar-style-22"><text:bookmark text:name="tp-1233569079"/>См. предыдущую редакцию</text:p>
        <text:p text:style-name="Text_20_body"><text:bookmark text:name="tp-196711994"/><text:span text:style-name="Strong_20_Emphasis">2.</text:span> Мужчинам, осужденным к лишению свободы за совершение <text:a xlink:type="simple" xlink:href="#Lbl1505" text:style-name="Internet_20_link" text:visited-style-name="Visited_20_Internet_20_Link">особо тяжких</text:a> преступлений на срок свыше пяти лет, за совершение преступлений, предусмотренных <text:a xlink:type="simple" xlink:href="#Lbl2052" text:style-name="Internet_20_link" text:visited-style-name="Visited_20_Internet_20_Link">статьей 205.2</text:a>, <text:a xlink:type="simple" xlink:href="#Lbl205402" text:style-name="Internet_20_link" text:visited-style-name="Visited_20_Internet_20_Link">частью второй статьи 205.4</text:a>, <text:a xlink:type="simple" xlink:href="#Lbl1500" text:style-name="Internet_20_link" text:visited-style-name="Visited_20_Internet_20_Link">частью первой статьи 206</text:a>, <text:a xlink:type="simple" xlink:href="#Lbl1700" text:style-name="Internet_20_link" text:visited-style-name="Visited_20_Internet_20_Link">частью первой статьи 211</text:a>, <text:a xlink:type="simple" xlink:href="#Lbl220" text:style-name="Internet_20_link" text:visited-style-name="Visited_20_Internet_20_Link">статьями 220</text:a>, <text:a xlink:type="simple" xlink:href="#Lbl221" text:style-name="Internet_20_link" text:visited-style-name="Visited_20_Internet_20_Link">221</text:a>, <text:a xlink:type="simple" xlink:href="#Lbl360" text:style-name="Internet_20_link" text:visited-style-name="Visited_20_Internet_20_Link">360</text:a> настоящего Кодекса, а также при особо опасном рецидиве преступлений отбывание части срока наказания может быть назначено в тюрьме, при этом суд засчитывает время содержания осужденного под стражей до вступления в законную силу обвинительного приговора в срок отбывания наказания в тюрьме.</text:p>
        <text:p text:style-name="Основной_20_текст.gar-style-22"><text:bookmark text:name="tp-1383975341"/><text:bookmark text:name="Lbl5821"/>Часть 2.1 изменена с 9 мая 2023 г. — Федеральный закон от 28 апреля 2023 г. № 157-ФЗ</text:p>
        <text:p text:style-name="Основной_20_текст.gar-style-22"><text:bookmark text:name="tp-1233569082"/>См. предыдущую редакцию</text:p>
        <text:p text:style-name="Text_20_body"><text:bookmark text:name="tp-310233516"/><text:span text:style-name="Strong_20_Emphasis">2.1.</text:span> Мужчинам, осужденным к лишению свободы за совершение преступлений, предусмотренных <text:a xlink:type="simple" xlink:href="#Lbl205" text:style-name="Internet_20_link" text:visited-style-name="Visited_20_Internet_20_Link">статьями 205</text:a>, <text:a xlink:type="simple" xlink:href="#Lbl2051" text:style-name="Internet_20_link" text:visited-style-name="Visited_20_Internet_20_Link">205.1</text:a>, <text:a xlink:type="simple" xlink:href="#Lbl2053" text:style-name="Internet_20_link" text:visited-style-name="Visited_20_Internet_20_Link">205.3</text:a>, <text:a xlink:type="simple" xlink:href="#Lbl2054" text:style-name="Internet_20_link" text:visited-style-name="Visited_20_Internet_20_Link">205.4</text:a>, <text:a xlink:type="simple" xlink:href="#Lbl2055" text:style-name="Internet_20_link" text:visited-style-name="Visited_20_Internet_20_Link">205.5</text:a>, <text:a xlink:type="simple" xlink:href="#Lbl20602" text:style-name="Internet_20_link" text:visited-style-name="Visited_20_Internet_20_Link">частями второй — четвертой статьи 206</text:a>, <text:a xlink:type="simple" xlink:href="#Lbl208" text:style-name="Internet_20_link" text:visited-style-name="Visited_20_Internet_20_Link">статьей 208</text:a>, <text:a xlink:type="simple" xlink:href="#Lbl211002" text:style-name="Internet_20_link" text:visited-style-name="Visited_20_Internet_20_Link">частями второй — четвертой статьи 211</text:a>, <text:a xlink:type="simple" xlink:href="#Lbl277" text:style-name="Internet_20_link" text:visited-style-name="Visited_20_Internet_20_Link">статьями 277 — 279</text:a>, <text:a xlink:type="simple" xlink:href="#Lbl281" text:style-name="Internet_20_link" text:visited-style-name="Visited_20_Internet_20_Link">281 — 281.2</text:a>, <text:a xlink:type="simple" xlink:href="#Lbl28131" text:style-name="Internet_20_link" text:visited-style-name="Visited_20_Internet_20_Link">частью первой статьи 281.3</text:a>, <text:a xlink:type="simple" xlink:href="#Lbl317" text:style-name="Internet_20_link" text:visited-style-name="Visited_20_Internet_20_Link">статьями 317</text:a>, <text:a xlink:type="simple" xlink:href="#Lbl3610" text:style-name="Internet_20_link" text:visited-style-name="Visited_20_Internet_20_Link">361</text:a> настоящего Кодекса, отбывание части срока наказания назначается в тюрьме. При этом период отбывания наказания в тюрьме после зачета времени содержания лица под стражей до вступления в законную силу обвинительного приговора суда должен составлять не менее одного года. Определение вида исправительного учреждения для отбывания срока наказания, оставшегося после отбытия части срока наказания в тюрьме, осуществляется по правилам, установленным настоящей статьей.</text:p>
        <text:p text:style-name="Text_20_body"><text:bookmark text:name="tp-2396377"/><text:bookmark text:name="Lbl5803"/><text:span text:style-name="Strong_20_Emphasis">3.</text:span> Лицам, осужденным к лишению свободы, не достигшим к моменту вынесения судом приговора восемнадцатилетнего возраста, отбывание наказания назначается в воспитательных колониях.</text:p>
        <text:p text:style-name="Text_20_body"><text:bookmark text:name="tp-430"/><text:bookmark text:name="Lbl5804"/><text:soft-page-break/><text:span text:style-name="Strong_20_Emphasis">4.</text:span> Изменение вида исправительного учреждения осуществляется судом в соответствии с уголовно-исполнительным законодательством Российской Федерации.</text:p>
        <text:h text:style-name="Основной_20_текст.colont" text:outline-level="1"><text:bookmark text:name="Lbl59"/>Статья 59</text:h>
        <text:h text:style-name="Основной_20_текст.gar-style-15" text:outline-level="9"><text:bookmark text:name="tp-2396378"/><text:span text:style-name="T1">Статья 59.</text:span> Смертная казнь</text:h>
        <text:p text:style-name="Основной_20_текст.gar-style-9"><text:bookmark text:name="tp-1202261353"/>См. комментарии к статье 59 УК РФ</text:p>
        <text:p text:style-name="Text_20_body"><text:bookmark text:name="tp-431"/><text:bookmark text:name="Lbl4500000"/><text:span text:style-name="Strong_20_Emphasis">1.</text:span> Смертная казнь как исключительная мера наказания может быть установлена только за <text:a xlink:type="simple" xlink:href="#Lbl1505" text:style-name="Internet_20_link" text:visited-style-name="Visited_20_Internet_20_Link">особо тяжкие преступления</text:a>, посягающие на жизнь.</text:p>
        <text:p text:style-name="Text_20_body"><text:bookmark text:name="tp-3336"/><text:bookmark text:name="Lbl5902"/><text:span text:style-name="Strong_20_Emphasis">2.</text:span> Смертная казнь не назначается женщинам, а также лицам, совершившим преступления в возрасте до восемнадцати лет, и мужчинам, достигшим к моменту вынесения судом приговора шестидесятипятилетнего возраста.</text:p>
        <text:p text:style-name="Основной_20_текст.gar-style-22"><text:bookmark text:name="tp-1112762933"/><text:bookmark text:name="Lbl59021"/>Федеральным законом от 17 декабря 2009 г. № 324-ФЗ статья 59 дополнена частью 2.1</text:p>
        <text:p text:style-name="Text_20_body"><text:bookmark text:name="tp-436"/><text:span text:style-name="Strong_20_Emphasis">2.1.</text:span> Смертная казнь не назначается лицу, выданному Российской Федерации иностранным государством для уголовного преследования в соответствии с международным договором Российской Федерации или на основе принципа взаимности, если в соответствии с законодательством иностранного государства, выдавшего лицо, смертная казнь за совершенное этим лицом преступление не предусмотрена или неприменение смертной казни является условием выдачи либо смертная казнь не может быть ему назначена по иным основаниям.</text:p>
        <text:p text:style-name="Text_20_body"><text:bookmark text:name="tp-4560"/><text:bookmark text:name="Lbl5903"/><text:span text:style-name="Strong_20_Emphasis">3.</text:span> Смертная казнь в порядке <text:a xlink:type="simple" xlink:href="#Lbl85" text:style-name="Internet_20_link" text:visited-style-name="Visited_20_Internet_20_Link">помилования</text:a> может быть заменена пожизненным лишением свободы или лишением свободы на срок двадцать пять лет.</text:p>
        <text:p text:style-name="Основной_20_текст.gar-style-9"><text:bookmark text:name="tp-1094143802"/>С момента вступления в силу постановления Конституционного Суда РФ от 2 февраля 1999 г. № 3-П и до введения в действие соответствующего федерального закона, обеспечивающего на всей территории РФ каждому обвиняемому в преступлении, за совершение которого федеральным законом в качестве исключительной меры наказания установлена смертная казнь, право на рассмотрение его дела судом с участием присяжных заседателей, наказание в виде смертной казни назначаться не может независимо от того, рассматривается ли дело судом с участием присяжных заседателей, коллегией в составе трех профессиональных судей или судом в составе судьи и двух народных заседателей</text:p>
        <text:p text:style-name="Основной_20_текст.gar-style-9"><text:bookmark text:name="tp-440"/>В соответствии с Определением КС РФ от 19 ноября 2009 г. № 1344-О-Р положения пункта 5 резолютивной части Постановления КС РФ от 2 февраля 1999 года № 3-П в системе действующего правового регулирования, на основе которого в результате длительного моратория на применение смертной казни сформировались устойчивые гарантии права человека не быть подвергнутым смертной казни и сложился конституционно-правовой режим, в рамках которого — с учетом международно-правовой тенденции и обязательств, взятых на себя Российской Федерацией, — происходит необратимый процесс, направленный на отмену смертной казни, как исключительной меры наказания, носящей временный характер («впредь до ее отмены») и допускаемой лишь в течение определенного переходного периода, т.е. на реализацию цели, закрепленной статьей 20 (часть 2) Конституции Российской Федерации, означают, что исполнение данного Постановления в части, касающейся введения суда с участием присяжных заседателей на всей территории Российской Федерации, не открывает возможность применения смертной казни, в том числе по обвинительному приговору, вынесенному на основании вердикта присяжных заседателей.</text:p>
        <text:h text:style-name="Основной_20_текст.colont" text:outline-level="1"><text:bookmark text:name="Lbl1010"/>Глава 10</text:h>
        <text:h text:style-name="Heading_20_4" text:outline-level="4"><text:bookmark text:name="tp-444"/>Глава 10. Назначение наказания</text:h>
        <text:h text:style-name="Основной_20_текст.colont" text:outline-level="1"><text:bookmark text:name="Lbl60"/>Статья 60</text:h>
        <text:h text:style-name="Основной_20_текст.gar-style-15" text:outline-level="9"><text:bookmark text:name="tp-2396379"/><text:span text:style-name="T1">Статья 60.</text:span> Общие начала назначения наказания</text:h>
        <text:p text:style-name="Основной_20_текст.gar-style-9"><text:bookmark text:name="tp-1202261354"/>См. комментарии к статье 60 УК РФ</text:p>
        <text:p text:style-name="Text_20_body"><text:bookmark text:name="tp-1073742270"/><text:bookmark text:name="Lbl4600000"/><text:span text:style-name="Strong_20_Emphasis">1.</text:span> Лицу, признанному виновным в совершении преступления, назначается справедливое наказание в пределах, предусмотренных соответствующей статьей <text:a xlink:type="simple" xlink:href="#Lbl2000" text:style-name="Internet_20_link" text:visited-style-name="Visited_20_Internet_20_Link">Особенной части</text:a> настоящего Кодекса, и с учетом положений <text:a xlink:type="simple" xlink:href="#Lbl1000" text:style-name="Internet_20_link" text:visited-style-name="Visited_20_Internet_20_Link">Общей части</text:a> настоящего Кодекса. Более строгий вид наказания из числа предусмотренных за совершенное преступление назначается только в случае, если менее строгий вид наказания не сможет обеспечить достижение целей наказания.</text:p>
        <text:p text:style-name="Text_20_body"><text:bookmark text:name="tp-2396380"/><text:bookmark text:name="Lbl4700000"/><text:span text:style-name="Strong_20_Emphasis">2.</text:span> Более строгое наказание, чем предусмотрено соответствующими статьями Особенной части настоящего Кодекса за совершенное преступление, может быть назначено по <text:a xlink:type="simple" xlink:href="#Lbl17" text:style-name="Internet_20_link" text:visited-style-name="Visited_20_Internet_20_Link">совокупности преступлений</text:a> и по <text:a xlink:type="simple" xlink:href="#Lbl70" text:style-name="Internet_20_link" text:visited-style-name="Visited_20_Internet_20_Link">совокупности приговоров</text:a> в соответствии со <text:a xlink:type="simple" xlink:href="#Lbl69" text:style-name="Internet_20_link" text:visited-style-name="Visited_20_Internet_20_Link">статьями 69</text:a> и <text:a xlink:type="simple" xlink:href="#Lbl70" text:style-name="Internet_20_link" text:visited-style-name="Visited_20_Internet_20_Link">70</text:a> настоящего Кодекса. Основания для назначения менее строгого наказания, чем предусмотрено соответствующей статьей Особенной части настоящего Кодекса за совершенное преступление, определяются <text:a xlink:type="simple" xlink:href="#Lbl64" text:style-name="Internet_20_link" text:visited-style-name="Visited_20_Internet_20_Link">статьей 64</text:a> настоящего Кодекса.</text:p>
        <text:p text:style-name="Text_20_body"><text:bookmark text:name="tp-1073746664"/><text:bookmark text:name="Lbl6003"/><text:span text:style-name="Strong_20_Emphasis">3.</text:span> При назначении наказания учитываются характер и степень общественной опасности преступления и личность виновного, в том числе обстоятельства, смягчающие и отягчающие наказание, а также влияние назначенного наказания на исправление осужденного и на условия жизни его семьи.</text:p>
        <text:h text:style-name="Основной_20_текст.colont" text:outline-level="1"><text:bookmark text:name="Lbl61"/>Статья 61</text:h>
        <text:h text:style-name="Основной_20_текст.gar-style-15" text:outline-level="9"><text:bookmark text:name="tp-2396381"/><text:span text:style-name="T1">Статья 61.</text:span> Обстоятельства, смягчающие наказание</text:h>
        <text:p text:style-name="Основной_20_текст.gar-style-9"><text:bookmark text:name="tp-1202261355"/>См. комментарии к статье 61 УК РФ</text:p>
        <text:p text:style-name="Text_20_body"><text:bookmark text:name="tp-1073746895"/><text:bookmark text:name="Lbl4800000"/><text:span text:style-name="Strong_20_Emphasis">1.</text:span> Смягчающими обстоятельствами признаются:</text:p>
        <text:p text:style-name="Основной_20_текст.gar-style-22"><text:bookmark text:name="Lbl6101"/><text:bookmark text:name="tp-1129890816"/>Федеральным законом от 7 декабря 2011 г. № 420-ФЗ в пункт «а» части 1 статьи 61 внесены изменения</text:p>
        <text:p text:style-name="Основной_20_текст.gar-style-22"><text:bookmark text:name="tp-1073748353"/>См. текст пункта в предыдущей редакции</text:p>
        <text:p text:style-name="Text_20_body"><text:bookmark text:name="tp-24952946"/><text:span text:style-name="Strong_20_Emphasis">а)</text:span> совершение впервые преступления <text:a xlink:type="simple" xlink:href="#Lbl1502" text:style-name="Internet_20_link" text:visited-style-name="Visited_20_Internet_20_Link">небольшой</text:a> или <text:a xlink:type="simple" xlink:href="#Lbl1503" text:style-name="Internet_20_link" text:visited-style-name="Visited_20_Internet_20_Link">средней</text:a> тяжести вследствие случайного стечения обстоятельств;</text:p>
        <text:p text:style-name="Text_20_body"><text:bookmark text:name="Lbl6111"/><text:bookmark text:name="tp-447"/><text:span text:style-name="Strong_20_Emphasis">б)</text:span> несовершеннолетие виновного;</text:p>
        <text:p text:style-name="Text_20_body"><text:bookmark text:name="Lbl6112"/><text:bookmark text:name="tp-448"/><text:span text:style-name="Strong_20_Emphasis">в)</text:span> беременность;</text:p>
        <text:p text:style-name="Text_20_body"><text:bookmark text:name="Lbl6113"/><text:bookmark text:name="tp-449"/><text:span text:style-name="Strong_20_Emphasis">г)</text:span> наличие малолетних детей у виновного;</text:p>
        <text:p text:style-name="Text_20_body"><text:bookmark text:name="Lbl6114"/><text:bookmark text:name="tp-2396383"/><text:span text:style-name="Strong_20_Emphasis">д)</text:span> совершение преступления в силу стечения тяжелых жизненных обстоятельств либо по мотиву сострадания;</text:p>
        <text:p text:style-name="Text_20_body"><text:bookmark text:name="Lbl6116"/><text:bookmark text:name="tp-1073742274"/><text:span text:style-name="Strong_20_Emphasis">е)</text:span> совершение преступления в результате физического или психического <text:a xlink:type="simple" xlink:href="#Lbl40" text:style-name="Internet_20_link" text:visited-style-name="Visited_20_Internet_20_Link">принуждения</text:a> либо в силу материальной, служебной или иной зависимости;</text:p>
        <text:p text:style-name="Text_20_body"><text:bookmark text:name="Lbl6117"/><text:bookmark text:name="tp-2396384"/><text:span text:style-name="Strong_20_Emphasis">ж)</text:span> совершение преступления при нарушении условий правомерности необходимой обороны, задержания лица, совершившего преступление, крайней необходимости, обоснованного риска, исполнения приказа или распоряжения;</text:p>
        <text:p text:style-name="Text_20_body"><text:bookmark text:name="Lbl6108"/><text:bookmark text:name="tp-451"/><text:span text:style-name="Strong_20_Emphasis">з)</text:span> противоправность или аморальность поведения потерпевшего, явившегося поводом для преступления;</text:p>
        <text:p text:style-name="Основной_20_текст.gar-style-22"><text:bookmark text:name="tp-1129890817"/><text:bookmark text:name="Lbl6109"/>Федеральным законом от 29 июня 2009 г. № 141-ФЗ пункт «и» части 1 статьи 61 изложен в новой редакции</text:p>
        <text:p text:style-name="Основной_20_текст.gar-style-22"><text:bookmark text:name="tp-561"/>См. текст пункта в предыдущей редакции</text:p>
        <text:p text:style-name="Text_20_body"><text:bookmark text:name="tp-3341"/><text:span text:style-name="Strong_20_Emphasis">и)</text:span> явка с повинной, активное способствование раскрытию и расследованию преступления, изобличению и уголовному преследованию других соучастников преступления, розыску имущества, добытого в результате преступления;</text:p>
        <text:p text:style-name="Text_20_body"><text:bookmark text:name="Lbl6110"/><text:bookmark text:name="tp-2396385"/><text:span text:style-name="Strong_20_Emphasis">к)</text:span> оказание медицинской и иной помощи потерпевшему непосредственно после совершения преступления, добровольное возмещение имущественного ущерба и морального вреда, причиненных в результате преступления, иные действия, направленные на заглаживание вреда, причиненного потерпевшему.</text:p>
        <text:p text:style-name="Text_20_body"><text:bookmark text:name="tp-1073742280"/><text:bookmark text:name="Lbl6102"/><text:span text:style-name="Strong_20_Emphasis">2.</text:span> При назначении наказания могут учитываться в качестве смягчающих и обстоятельства, не предусмотренные частью первой настоящей статьи.</text:p>
        <text:p text:style-name="Text_20_body"><text:bookmark text:name="tp-2396386"/><text:bookmark text:name="Lbl6103"/><text:span text:style-name="Strong_20_Emphasis">3.</text:span> Если смягчающее обстоятельство предусмотрено соответствующей статьей <text:a xlink:type="simple" xlink:href="#Lbl2000" text:style-name="Internet_20_link" text:visited-style-name="Visited_20_Internet_20_Link">Особенной части</text:a> настоящего Кодекса в качестве признака преступления, оно само по себе не может повторно учитываться при назначении наказания.</text:p>
        <text:h text:style-name="Основной_20_текст.colont" text:outline-level="1"><text:bookmark text:name="Lbl62"/><text:soft-page-break/>Статья 62</text:h>
        <text:p text:style-name="Основной_20_текст.gar-style-22"><text:bookmark text:name="tp-1111611776"/>Федеральным законом от 29 июня 2009 г. № 141-ФЗ статья 62 изложена в новой редакции</text:p>
        <text:p text:style-name="Основной_20_текст.gar-style-22"><text:bookmark text:name="tp-1073742679"/>См. текст статьи в предыдущей редакции</text:p>
        <text:h text:style-name="Основной_20_текст.gar-style-15" text:outline-level="9"><text:bookmark text:name="tp-1073742286"/><text:span text:style-name="T1">Статья 62</text:span>. Назначение наказания при наличии смягчающих обстоятельств</text:h>
        <text:p text:style-name="Основной_20_текст.gar-style-9"><text:bookmark text:name="tp-1202261356"/>См. комментарии к статье 62 УК РФ</text:p>
        <text:p text:style-name="Text_20_body"><text:bookmark text:name="tp-2396387"/><text:bookmark text:name="Lbl6201"/><text:span text:style-name="Strong_20_Emphasis">1.</text:span> При наличии смягчающих обстоятельств, предусмотренных <text:a xlink:type="simple" xlink:href="#Lbl6109" text:style-name="Internet_20_link" text:visited-style-name="Visited_20_Internet_20_Link">пунктами «и»</text:a> и (или) <text:a xlink:type="simple" xlink:href="#Lbl6110" text:style-name="Internet_20_link" text:visited-style-name="Visited_20_Internet_20_Link">«к» части первой статьи 61</text:a> настоящего Кодекса, и отсутствии отягчающих обстоятельств срок или размер наказания не могут превышать двух третей максимального срока или размера наиболее строгого вида наказания, предусмотренного соответствующей статьей <text:a xlink:type="simple" xlink:href="#Lbl2000" text:style-name="Internet_20_link" text:visited-style-name="Visited_20_Internet_20_Link">Особенной части</text:a> настоящего Кодекса.</text:p>
        <text:p text:style-name="Text_20_body"><text:bookmark text:name="tp-463"/><text:bookmark text:name="Lbl6202"/><text:span text:style-name="Strong_20_Emphasis">2.</text:span> В случае заключения досудебного соглашения о сотрудничестве при наличии смягчающих обстоятельств, предусмотренных <text:a xlink:type="simple" xlink:href="#Lbl6109" text:style-name="Internet_20_link" text:visited-style-name="Visited_20_Internet_20_Link">пунктом «и» части первой статьи 61</text:a> настоящего Кодекса, и отсутствии отягчающих обстоятельств срок или размер наказания не могут превышать половины максимального срока или размера наиболее строгого вида наказания, предусмотренного соответствующей статьей <text:a xlink:type="simple" xlink:href="#Lbl2000" text:style-name="Internet_20_link" text:visited-style-name="Visited_20_Internet_20_Link">Особенной части</text:a> настоящего Кодекса.</text:p>
        <text:p text:style-name="Text_20_body"><text:bookmark text:name="tp-464"/><text:bookmark text:name="Lbl6203"/><text:span text:style-name="Strong_20_Emphasis">3.</text:span> Положения <text:a xlink:type="simple" xlink:href="#Lbl6201" text:style-name="Internet_20_link" text:visited-style-name="Visited_20_Internet_20_Link">части первой</text:a> настоящей статьи не применяются, если соответствующей статьей <text:a xlink:type="simple" xlink:href="#Lbl2000" text:style-name="Internet_20_link" text:visited-style-name="Visited_20_Internet_20_Link">Особенной части</text:a> настоящего Кодекса предусмотрены пожизненное лишение свободы или смертная казнь. В этом случае наказание назначается в пределах санкции соответствующей статьи Особенной части настоящего Кодекса.</text:p>
        <text:p text:style-name="Text_20_body"><text:bookmark text:name="tp-465"/><text:bookmark text:name="Lbl6204"/><text:span text:style-name="Strong_20_Emphasis">4.</text:span> В случае заключения досудебного соглашения о сотрудничестве, если соответствующей статьей <text:a xlink:type="simple" xlink:href="#Lbl2000" text:style-name="Internet_20_link" text:visited-style-name="Visited_20_Internet_20_Link">Особенной части</text:a> настоящего Кодекса предусмотрены пожизненное лишение свободы или смертная казнь, эти виды наказания не применяются. При этом срок или размер наказания не могут превышать двух третей максимального срока или размера наиболее строгого вида наказания в виде лишения свободы, предусмотренного соответствующей статьей Особенной части настоящего Кодекса.</text:p>
        <text:p text:style-name="Основной_20_текст.gar-style-22"><text:bookmark text:name="tp-1122238905"/><text:bookmark text:name="Lbl6205"/>Федеральным законом от 4 марта 2013 г. № 23-ФЗ в часть 5 статьи 62 внесены изменения</text:p>
        <text:p text:style-name="Основной_20_текст.gar-style-22"><text:bookmark text:name="tp-2396661"/>См. текст части в предыдущей редакции</text:p>
        <text:p text:style-name="Text_20_body"><text:bookmark text:name="tp-48497082"/><text:span text:style-name="Strong_20_Emphasis">5.</text:span> Срок или размер наказания, назначаемого лицу, уголовное дело в отношении которого рассмотрено в порядке, предусмотренном главой 40 Уголовно-процессуального кодекса Российской Федерации, не может превышать две трети максимального срока или размера наиболее строгого вида наказания, предусмотренного за совершенное преступление, а в случае, указанном в статье 226.9 Уголовно-процессуального кодекса Российской Федерации, — одну вторую максимального срока или размера наиболее строгого вида наказания, предусмотренного за совершенное преступление.</text:p>
        <text:h text:style-name="Основной_20_текст.colont" text:outline-level="1"><text:bookmark text:name="Lbl63"/>Статья 63</text:h>
        <text:h text:style-name="Основной_20_текст.gar-style-15" text:outline-level="9"><text:bookmark text:name="tp-467"/><text:span text:style-name="T1">Статья 63.</text:span> Обстоятельства, отягчающие наказание</text:h>
        <text:p text:style-name="Основной_20_текст.gar-style-9"><text:bookmark text:name="tp-1202261357"/>См. комментарии к статье 63 УК РФ</text:p>
        <text:p text:style-name="Основной_20_текст.gar-style-22"><text:bookmark text:name="tp-1111611777"/><text:bookmark text:name="Lbl4900000"/>Федеральным законом от 24 июля 2007 г. № 211-ФЗ в часть 1 статьи 63 внесены изменения</text:p>
        <text:p text:style-name="Основной_20_текст.gar-style-22"><text:bookmark text:name="tp-3515"/>См. текст части в предыдущей редакции</text:p>
        <text:p text:style-name="Text_20_body"><text:bookmark text:name="tp-1073742295"/><text:span text:style-name="Strong_20_Emphasis">1.</text:span> Отягчающими обстоятельствами признаются:</text:p>
        <text:p text:style-name="Text_20_body"><text:bookmark text:name="Lbl6301"/><text:bookmark text:name="tp-2396388"/><text:span text:style-name="Strong_20_Emphasis">а)</text:span> <text:a xlink:type="simple" xlink:href="#Lbl18" text:style-name="Internet_20_link" text:visited-style-name="Visited_20_Internet_20_Link">рецидив</text:a> преступлений;</text:p>
        <text:p text:style-name="Text_20_body"><text:bookmark text:name="Lbl63012"/><text:bookmark text:name="tp-472"/><text:span text:style-name="Strong_20_Emphasis">б)</text:span> наступление тяжких последствий в результате совершения преступления;</text:p>
        <text:p text:style-name="Text_20_body"><text:bookmark text:name="Lbl6303"/><text:bookmark text:name="tp-473"/><text:span text:style-name="Strong_20_Emphasis">в)</text:span> совершение преступления в составе группы лиц, группы лиц по предварительному сговору, организованной группы или преступного сообщества (преступной организации);</text:p>
        <text:p text:style-name="Text_20_body"><text:bookmark text:name="Lbl6304"/><text:bookmark text:name="tp-3345"/><text:span text:style-name="Strong_20_Emphasis">г)</text:span> особо активная роль в совершении преступления;</text:p>
        <text:p text:style-name="Text_20_body"><text:bookmark text:name="Lbl6306"/><text:bookmark text:name="tp-3346"/><text:span text:style-name="Strong_20_Emphasis">д)</text:span> привлечение к совершению преступления лиц, которые страдают тяжелыми психическими расстройствами либо находятся в состоянии опьянения, а также лиц, не достигших возраста, с которого наступает уголовная ответственность;</text:p>
        <text:p text:style-name="Text_20_body"><text:bookmark text:name="Lbl63015"/><text:bookmark text:name="tp-476"/><text:span text:style-name="Strong_20_Emphasis">е)</text:span> совершение преступления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text:p>
        <text:p text:style-name="Основной_20_текст.gar-style-22"><text:bookmark text:name="Lbl367"/><text:bookmark text:name="tp-1112762935"/>Федеральным законом от 24 июля 2007 г. № 211-ФЗ часть 1 статьи 63 дополнена пунктом «е.1»</text:p>
        <text:p text:style-name="Text_20_body"><text:bookmark text:name="tp-477"/><text:span text:style-name="Strong_20_Emphasis">е.1)</text:span> совершение преступления из мести за правомерные действия других лиц, а также с целью скрыть другое преступление или облегчить его совершение;</text:p>
        <text:p text:style-name="Text_20_body"><text:bookmark text:name="Lbl6318"/><text:bookmark text:name="tp-2396389"/><text:span text:style-name="Strong_20_Emphasis">ж)</text:span> совершение преступления в отношении лица или его близких в связи с осуществлением данным лицом служебной деятельности или выполнением общественного долга;</text:p>
        <text:p text:style-name="Text_20_body"><text:bookmark text:name="Lbl6310"/><text:bookmark text:name="tp-1073742302"/><text:span text:style-name="Strong_20_Emphasis">з)</text:span> совершение преступления в отношении женщины, заведомо для виновного находящейся в состоянии беременности, а также в отношении малолетнего, другого беззащитного или беспомощного лица либо лица, находящегося в зависимости от виновного;</text:p>
        <text:p text:style-name="Text_20_body"><text:bookmark text:name="Lbl6312"/><text:bookmark text:name="tp-2396390"/><text:span text:style-name="Strong_20_Emphasis">и)</text:span> совершение преступления с особой жестокостью, садизмом, издевательством, а также мучениями для потерпевшего;</text:p>
        <text:p text:style-name="Основной_20_текст.gar-style-22"><text:bookmark text:name="Lbl6305"/><text:bookmark text:name="tp-1111611778"/>Федеральным законом от 1 марта 2012 г. № 18-ФЗ в пункт «к» части 1 статьи 63 внесены изменения</text:p>
        <text:p text:style-name="Основной_20_текст.gar-style-22"><text:bookmark text:name="tp-2396538"/>См. текст пункта в предыдущей редакции</text:p>
        <text:p text:style-name="Text_20_body"><text:bookmark text:name="tp-29091479"/><text:span text:style-name="Strong_20_Emphasis">к)</text:span> совершение преступления с использованием оружия, боевых припасов, взрывчатых веществ, взрывных или имитирующих их устройств, специально изготовленных технических средств, наркотических средств, психотропных, сильнодействующих, ядовитых и радиоактивных веществ, лекарственных и иных химико-фармакологических препаратов, а также с применением физического или психического принуждения;</text:p>
        <text:p text:style-name="Основной_20_текст.gar-style-22"><text:bookmark text:name="Lbl63016"/><text:bookmark text:name="tp-1370972668"/>Пункт «л» изменен с 24 сентября 2022 г. — Федеральный закон от 24 сентября 2022 г. № 365-ФЗ</text:p>
        <text:p text:style-name="Основной_20_текст.gar-style-22"><text:bookmark text:name="tp-1233569084"/>См. предыдущую редакцию</text:p>
        <text:p text:style-name="Text_20_body"><text:bookmark text:name="tp-297230845"/><text:span text:style-name="Strong_20_Emphasis">л)</text:span> совершение преступления в условиях чрезвычайного положения, стихийного или иного общественного бедствия, а также при массовых беспорядках, в период мобилизации или военного положения, в военное время либо в условиях вооруженного конфликта или ведения боевых действий;</text:p>
        <text:p text:style-name="Text_20_body"><text:bookmark text:name="Lbl6307"/><text:bookmark text:name="tp-479"/><text:span text:style-name="Strong_20_Emphasis">м)</text:span> совершение преступления с использованием доверия, оказанного виновному в силу его служебного положения или договора;</text:p>
        <text:p text:style-name="Text_20_body"><text:bookmark text:name="Lbl6308"/><text:bookmark text:name="tp-480"/><text:span text:style-name="Strong_20_Emphasis">н)</text:span> совершение преступления с использованием форменной одежды или документов представителя власти;</text:p>
        <text:p text:style-name="Text_20_body"><text:bookmark text:name="Lbl6309"/><text:bookmark text:name="tp-321380560"/><text:span text:style-name="Strong_20_Emphasis">о)</text:span> утратил силу с 13 июня 2023 г. — Федеральный закон от 13 июня 2023 г. № 210-ФЗ</text:p>
        <text:p text:style-name="Основной_20_текст.gar-style-22"><text:bookmark text:name="tp-1233569086"/><text:soft-page-break/>См. предыдущую редакцию</text:p>
        <text:p text:style-name="Основной_20_текст.gar-style-22"><text:bookmark text:name="Lbl63010"/><text:bookmark text:name="tp-1358426047"/>Пункт «п» изменен с 17 марта 2022 г. — Федеральный закон от 6 марта 2022 г. № 38-ФЗ</text:p>
        <text:p text:style-name="Основной_20_текст.gar-style-22"><text:bookmark text:name="tp-1233569089"/>См. предыдущую редакцию</text:p>
        <text:p text:style-name="Text_20_body"><text:bookmark text:name="tp-285718421"/><text:span text:style-name="Strong_20_Emphasis">п)</text:span> совершение преступления в отношении несовершеннолетнего (несовершеннолетней) родителем или иным лицом, на которое возложены обязанности по содержанию, воспитанию, обучению и (или) защите прав и законных интересов несовершеннолетнего (несовершеннолетней), либо лицом, проживающим совместно с несовершеннолетним (несовершеннолетней), либо педагогическим работником или другим работником образовательной организации, медицинской организации, организации, оказывающей социальные услуги, либо иной организации, обязанным осуществлять надзор за несовершеннолетним (несовершеннолетней), либо иным лицом, осуществляющим трудовую деятельность в сфере образования, воспитания, развития несовершеннолетних, организации их отдыха и оздоровления, медицинского обеспечения, социальной защиты и социального обслуживания, в сфере детско-юношеского спорта, культуры и искусства с участием несовершеннолетних;</text:p>
        <text:p text:style-name="Основной_20_текст.gar-style-22"><text:bookmark text:name="Lbl6311"/><text:bookmark text:name="tp-1153947202"/>Федеральным законом от 5 мая 2014 г. № 130-ФЗ часть 1 статьи 63 дополнена пунктом «р»</text:p>
        <text:p text:style-name="Text_20_body"><text:bookmark text:name="tp-79670617"/><text:span text:style-name="Strong_20_Emphasis">р)</text:span> совершение преступления в целях пропаганды, оправдания и поддержки терроризма;</text:p>
        <text:p text:style-name="Основной_20_текст.gar-style-22"><text:bookmark text:name="Lbl63117"/><text:bookmark text:name="tp-1375260075"/>Часть 1 дополнена пунктом «с» с 29 декабря 2022 г. — Федеральный закон от 29 декабря 2022 г. № 586-ФЗ</text:p>
        <text:p text:style-name="Text_20_body"><text:bookmark text:name="tp-301518252"/><text:span text:style-name="Strong_20_Emphasis">с)</text:span> совершение преступления в целях пропаганды, оправдания и поддержки диверсии.</text:p>
        <text:p text:style-name="Основной_20_текст.gar-style-22"><text:bookmark text:name="tp-1210252018"/><text:bookmark text:name="Lbl63011"/>Федеральным законом от 3 июля 2016 г. № 328-ФЗ в часть 1.1 статьи 63 внесены изменения</text:p>
        <text:p text:style-name="Основной_20_текст.gar-style-22"><text:bookmark text:name="tp-2396677"/>См. текст части в предыдущей редакции</text:p>
        <text:p text:style-name="Text_20_body"><text:bookmark text:name="tp-136510195"/><text:span text:style-name="Strong_20_Emphasis">1.1.</text:span> Судья (суд), назначающий наказание, в зависимости от характера и степени общественной опасности преступления, обстоятельств его совершения и личности виновного может признать отягчающим обстоятельством совершение преступления в состоянии опьянения, вызванном употреблением алкоголя, наркотических средств, психотропных веществ или их аналогов, новых потенциально опасных психоактивных веществ либо других одурманивающих веществ.</text:p>
        <text:p text:style-name="Text_20_body"><text:bookmark text:name="tp-481"/><text:bookmark text:name="Lbl6302"/><text:span text:style-name="Strong_20_Emphasis">2.</text:span> Если отягчающее обстоятельство предусмотрено соответствующей статьей Особенной части настоящего Кодекса в качестве признака преступления, оно само по себе не может повторно учитываться при назначении наказания.</text:p>
        <text:h text:style-name="Основной_20_текст.colont" text:outline-level="1"><text:bookmark text:name="Lbl631"/>Статья 63.1</text:h>
        <text:p text:style-name="Основной_20_текст.gar-style-22"><text:bookmark text:name="tp-1224096291"/>Федеральным законом от 29 июня 2009 г. № 141-ФЗ Глава 10 дополнена статьей 63.1</text:p>
        <text:h text:style-name="Основной_20_текст.gar-style-15" text:outline-level="9"><text:bookmark text:name="tp-2396393"/><text:span text:style-name="T1">Статья 63.1</text:span>. Назначение наказания в случае нарушения досудебного соглашения о сотрудничестве</text:h>
        <text:p text:style-name="Основной_20_текст.gar-style-9"><text:bookmark text:name="tp-1202261358"/>См. комментарии к статье 63.1 УК РФ</text:p>
        <text:p text:style-name="Text_20_body"><text:bookmark text:name="tp-486"/>В случае, если установлено, что лицом, заключившим досудебное соглашение о сотрудничестве, были предоставлены ложные сведения или сокрыты от следователя либо прокурора какие-либо иные существенные обстоятельства совершения преступления, суд назначает ему наказание в общем порядке без применения положений <text:a xlink:type="simple" xlink:href="#Lbl6202" text:style-name="Internet_20_link" text:visited-style-name="Visited_20_Internet_20_Link">частей второй</text:a>, <text:a xlink:type="simple" xlink:href="#Lbl6203" text:style-name="Internet_20_link" text:visited-style-name="Visited_20_Internet_20_Link">третьей</text:a> и <text:a xlink:type="simple" xlink:href="#Lbl6204" text:style-name="Internet_20_link" text:visited-style-name="Visited_20_Internet_20_Link">четвертой статьи 62</text:a> настоящего Кодекса, касающихся срока и размера наказания, и <text:a xlink:type="simple" xlink:href="#Lbl64" text:style-name="Internet_20_link" text:visited-style-name="Visited_20_Internet_20_Link">статьи 64</text:a> настоящего Кодекса.</text:p>
        <text:h text:style-name="Основной_20_текст.colont" text:outline-level="1"><text:bookmark text:name="Lbl64"/>Статья 64</text:h>
        <text:h text:style-name="Основной_20_текст.gar-style-15" text:outline-level="9"><text:bookmark text:name="tp-490"/><text:span text:style-name="T1">Статья 64.</text:span> Назначение более мягкого наказания, чем предусмотрено за данное преступление</text:h>
        <text:p text:style-name="Основной_20_текст.gar-style-9"><text:bookmark text:name="tp-1202261359"/>См. комментарии к статье 64 УК РФ</text:p>
        <text:p text:style-name="Text_20_body"><text:bookmark text:name="tp-491"/><text:bookmark text:name="Lbl5000000"/><text:span text:style-name="Strong_20_Emphasis">1.</text:span> При наличии исключительных обстоятельств, связанных с целями и мотивами преступления, ролью виновного, его поведением во время или после совершения преступления, и других обстоятельств, существенно уменьшающих степень общественной опасности преступления, а равно при активном содействии участника группового преступления раскрытию этого преступления наказание может быть назначено ниже низшего предела, предусмотренного соответствующей статьей <text:a xlink:type="simple" xlink:href="#Lbl2000" text:style-name="Internet_20_link" text:visited-style-name="Visited_20_Internet_20_Link">Особенной части</text:a> настоящего Кодекса, или суд может назначить более мягкий вид наказания, чем предусмотрен этой статьей, или не применить дополнительный вид наказания, предусмотренный в качестве обязательного.</text:p>
        <text:p text:style-name="Text_20_body"><text:bookmark text:name="tp-3347"/><text:bookmark text:name="Lbl6402"/><text:span text:style-name="Strong_20_Emphasis">2.</text:span> Исключительными могут быть признаны как отдельные смягчающие обстоятельства, так и совокупность таких обстоятельств.</text:p>
        <text:p text:style-name="Основной_20_текст.gar-style-22"><text:bookmark text:name="tp-1271291247"/><text:bookmark text:name="Lbl6403"/>Часть 3 изменена с 12 апреля 2019 г. — Федеральный закон от 1 апреля 2019 г. № 46-ФЗ</text:p>
        <text:p text:style-name="Основной_20_текст.gar-style-22"><text:bookmark text:name="tp-1233569095"/>См. предыдущую редакцию</text:p>
        <text:p text:style-name="Text_20_body"><text:bookmark text:name="tp-199236486"/><text:span text:style-name="Strong_20_Emphasis">3.</text:span> Виновным в совершении преступлений, предусмотренных <text:a xlink:type="simple" xlink:href="#Lbl205" text:style-name="Internet_20_link" text:visited-style-name="Visited_20_Internet_20_Link">статьями 205</text:a>, <text:a xlink:type="simple" xlink:href="#Lbl2051" text:style-name="Internet_20_link" text:visited-style-name="Visited_20_Internet_20_Link">205.1</text:a>, <text:a xlink:type="simple" xlink:href="#Lbl2052" text:style-name="Internet_20_link" text:visited-style-name="Visited_20_Internet_20_Link">205.2</text:a>, <text:a xlink:type="simple" xlink:href="#Lbl2053" text:style-name="Internet_20_link" text:visited-style-name="Visited_20_Internet_20_Link">205.3</text:a>, <text:a xlink:type="simple" xlink:href="#Lbl2054" text:style-name="Internet_20_link" text:visited-style-name="Visited_20_Internet_20_Link">205.4</text:a>, <text:a xlink:type="simple" xlink:href="#Lbl2055" text:style-name="Internet_20_link" text:visited-style-name="Visited_20_Internet_20_Link">205.5</text:a>, <text:a xlink:type="simple" xlink:href="#Lbl20603" text:style-name="Internet_20_link" text:visited-style-name="Visited_20_Internet_20_Link">частями третьей</text:a> и <text:a xlink:type="simple" xlink:href="#Lbl20604" text:style-name="Internet_20_link" text:visited-style-name="Visited_20_Internet_20_Link">четвертой статьи 206</text:a>, <text:a xlink:type="simple" xlink:href="#Lbl2104" text:style-name="Internet_20_link" text:visited-style-name="Visited_20_Internet_20_Link">частью четвертой статьи 210</text:a>, <text:a xlink:type="simple" xlink:href="#Lbl21010" text:style-name="Internet_20_link" text:visited-style-name="Visited_20_Internet_20_Link">статьей 210.1</text:a>, <text:a xlink:type="simple" xlink:href="#Lbl21104" text:style-name="Internet_20_link" text:visited-style-name="Visited_20_Internet_20_Link">частью четвертой статьи 211</text:a>, <text:a xlink:type="simple" xlink:href="#Lbl3610" text:style-name="Internet_20_link" text:visited-style-name="Visited_20_Internet_20_Link">статьей 361</text:a> настоящего Кодекса, либо виновным в совершении сопряженных с осуществлением террористической деятельности преступлений, предусмотренных <text:a xlink:type="simple" xlink:href="#Lbl277" text:style-name="Internet_20_link" text:visited-style-name="Visited_20_Internet_20_Link">статьями 277</text:a>, <text:a xlink:type="simple" xlink:href="#Lbl278" text:style-name="Internet_20_link" text:visited-style-name="Visited_20_Internet_20_Link">278</text:a>, <text:a xlink:type="simple" xlink:href="#Lbl279" text:style-name="Internet_20_link" text:visited-style-name="Visited_20_Internet_20_Link">279</text:a> и <text:a xlink:type="simple" xlink:href="#Lbl360" text:style-name="Internet_20_link" text:visited-style-name="Visited_20_Internet_20_Link">360</text:a> настоящего Кодекса, не может быть назначено наказание ниже низшего предела, предусмотренного указанными статьями, или назначен более мягкий вид наказания, чем предусмотренный соответствующей статьей, либо не применен дополнительный вид наказания, предусмотренный в качестве обязательного.</text:p>
        <text:h text:style-name="Основной_20_текст.colont" text:outline-level="1"><text:bookmark text:name="Lbl65"/>Статья 65</text:h>
        <text:p text:style-name="Основной_20_текст.gar-style-22"><text:bookmark text:name="tp-1111611779"/>Федеральным законом от 8 декабря 2003 г. № 162-ФЗ в статью 65 внесены изменения</text:p>
        <text:p text:style-name="Основной_20_текст.gar-style-22"><text:bookmark text:name="tp-3438"/>См. текст статьи в предыдущей редакции</text:p>
        <text:h text:style-name="Основной_20_текст.gar-style-15" text:outline-level="9"><text:bookmark text:name="tp-497"/><text:span text:style-name="T1">Статья 65.</text:span> Назначение наказания при вердикте присяжных заседателей о снисхождении</text:h>
        <text:p text:style-name="Основной_20_текст.gar-style-9"><text:bookmark text:name="tp-1202261360"/>См. комментарии к статье 65 УК РФ</text:p>
        <text:p text:style-name="Text_20_body"><text:bookmark text:name="tp-498"/><text:bookmark text:name="Lbl6501"/><text:span text:style-name="Strong_20_Emphasis">1.</text:span> Срок или размер наказания лицу, признанному присяжными заседателями виновным в совершении преступления, но заслуживающим снисхождения, не может превышать двух третей максимального срока или размера наиболее строгого вида наказания, предусмотренного за совершенное преступление. Если соответствующей статьей <text:a xlink:type="simple" xlink:href="#Lbl2000" text:style-name="Internet_20_link" text:visited-style-name="Visited_20_Internet_20_Link">Особенной части</text:a> настоящего Кодекса предусмотрены смертная казнь или пожизненное лишение свободы, эти виды наказаний не применяются, а наказание назначается в пределах санкции, предусмотренной соответствующей статьей <text:a xlink:type="simple" xlink:href="#Lbl2000" text:style-name="Internet_20_link" text:visited-style-name="Visited_20_Internet_20_Link">Особенной части</text:a> настоящего Кодекса.</text:p>
        <text:p text:style-name="Text_20_body"><text:bookmark text:name="tp-499"/><text:bookmark text:name="Lbl6502"/><text:span text:style-name="Strong_20_Emphasis">2.</text:span> Утратила силу.</text:p>
        <text:p text:style-name="Основной_20_текст.gar-style-22"><text:bookmark text:name="tp-1129890818"/>См. текст части 2 статьи 65</text:p>
        <text:p text:style-name="Text_20_body"><text:bookmark text:name="tp-1073742324"/><text:bookmark text:name="Lbl6503"/><text:span text:style-name="Strong_20_Emphasis">3.</text:span> При назначении наказания по совокупности преступлений или по совокупности приговоров вид, срок или размер наказания назначаются по правилам, предусмотренным <text:a xlink:type="simple" xlink:href="#Lbl69" text:style-name="Internet_20_link" text:visited-style-name="Visited_20_Internet_20_Link">статьями 69</text:a> и <text:a xlink:type="simple" xlink:href="#Lbl70" text:style-name="Internet_20_link" text:visited-style-name="Visited_20_Internet_20_Link">70</text:a> настоящего Кодекса.</text:p>
        <text:p text:style-name="Text_20_body"><text:bookmark text:name="tp-2396395"/><text:bookmark text:name="Lbl6504"/><text:span text:style-name="Strong_20_Emphasis">4.</text:span> При назначении наказания лицу, признанному вердиктом присяжных заседателей виновным в совершении преступления, но заслуживающим снисхождения, обстоятельства, отягчающие наказание, не учитываются.</text:p>
        <text:h text:style-name="Основной_20_текст.colont" text:outline-level="1"><text:bookmark text:name="Lbl66"/><text:soft-page-break/>Статья 66</text:h>
        <text:h text:style-name="Основной_20_текст.gar-style-15" text:outline-level="9"><text:bookmark text:name="tp-1073746007"/><text:span text:style-name="T1">Статья 66.</text:span> Назначение наказания за неоконченное преступление</text:h>
        <text:p text:style-name="Основной_20_текст.gar-style-9"><text:bookmark text:name="tp-1202261361"/>См. комментарии к статье 66 УК РФ</text:p>
        <text:p text:style-name="Text_20_body"><text:bookmark text:name="tp-2396397"/><text:bookmark text:name="Lbl5100000"/><text:span text:style-name="Strong_20_Emphasis">1.</text:span> При назначении наказания за неоконченное преступление учитываются обстоятельства, в силу которых преступление не было доведено до конца.</text:p>
        <text:p text:style-name="Text_20_body"><text:bookmark text:name="tp-8692"/><text:bookmark text:name="Lbl6602"/><text:span text:style-name="Strong_20_Emphasis">2.</text:span> Срок или размер наказания за приготовление к преступлению не может превышать половины максимального срока или размера наиболее строгого вида наказания, предусмотренного соответствующей статьей <text:a xlink:type="simple" xlink:href="#Lbl2000" text:style-name="Internet_20_link" text:visited-style-name="Visited_20_Internet_20_Link">Особенной части</text:a> настоящего Кодекса за оконченное преступление.</text:p>
        <text:p text:style-name="Text_20_body"><text:bookmark text:name="tp-503"/><text:bookmark text:name="Lbl663"/><text:span text:style-name="Strong_20_Emphasis">3.</text:span> Срок или размер наказания за покушение на преступление не может превышать трех четвертей максимального срока или размера наиболее строгого вида наказания, предусмотренного соответствующей статьей Особенной части настоящего Кодекса за оконченное преступление.</text:p>
        <text:p text:style-name="Text_20_body"><text:bookmark text:name="tp-2396398"/><text:bookmark text:name="Lbl664"/><text:span text:style-name="Strong_20_Emphasis">4.</text:span> Смертная казнь и пожизненное лишение свободы за приготовление к преступлению и покушение на преступление не назначаются.</text:p>
        <text:h text:style-name="Основной_20_текст.colont" text:outline-level="1"><text:bookmark text:name="Lbl67"/>Статья 67</text:h>
        <text:h text:style-name="Основной_20_текст.gar-style-15" text:outline-level="9"><text:bookmark text:name="tp-1073956346"/><text:span text:style-name="T1">Статья 67.</text:span> Назначение наказания за преступление, совершенное в соучастии</text:h>
        <text:p text:style-name="Основной_20_текст.gar-style-9"><text:bookmark text:name="tp-1202261362"/>См. комментарии к статье 67 УК РФ</text:p>
        <text:p text:style-name="Text_20_body"><text:bookmark text:name="tp-2396399"/><text:bookmark text:name="Lbl5200000"/><text:span text:style-name="Strong_20_Emphasis">1.</text:span> При назначении наказания за преступление, совершенное в соучастии, учитываются характер и степень фактического участия лица в его совершении, значение этого участия для достижения цели преступления, его влияние на характер и размер причиненного или возможного вреда.</text:p>
        <text:p text:style-name="Text_20_body"><text:bookmark text:name="tp-214523"/><text:bookmark text:name="Lbl6702"/><text:span text:style-name="Strong_20_Emphasis">2.</text:span> Смягчающие или отягчающие обстоятельства, относящиеся к личности одного из соучастников, учитываются при назначении наказания только этому соучастнику.</text:p>
        <text:h text:style-name="Основной_20_текст.colont" text:outline-level="1"><text:bookmark text:name="Lbl68"/>Статья 68</text:h>
        <text:p text:style-name="Основной_20_текст.gar-style-22"><text:bookmark text:name="tp-1111611781"/>Федеральным законом от 8 декабря 2003 г. № 162-ФЗ статья 68 изложена в новой редакции</text:p>
        <text:p text:style-name="Основной_20_текст.gar-style-22"><text:bookmark text:name="tp-2396578"/>См. текст статьи в предыдущей редакции</text:p>
        <text:h text:style-name="Основной_20_текст.gar-style-15" text:outline-level="9"><text:bookmark text:name="tp-507"/><text:span text:style-name="T1">Статья 68.</text:span> Назначение наказания при рецидиве преступлений</text:h>
        <text:p text:style-name="Основной_20_текст.gar-style-9"><text:bookmark text:name="tp-1202261363"/>См. комментарии к статье 68 УК РФ</text:p>
        <text:p text:style-name="Text_20_body"><text:bookmark text:name="tp-508"/><text:bookmark text:name="Lbl681"/><text:span text:style-name="Strong_20_Emphasis">1.</text:span> При назначении наказания при <text:a xlink:type="simple" xlink:href="#Lbl18" text:style-name="Internet_20_link" text:visited-style-name="Visited_20_Internet_20_Link">рецидиве</text:a>, опасном рецидиве или особо опасном рецидиве преступлений учитываются характер и степень общественной опасности ранее совершенных преступлений, обстоятельства, в силу которых исправительное воздействие предыдущего наказания оказалось недостаточным, а также характер и степень общественной опасности вновь совершенных преступлений.</text:p>
        <text:p text:style-name="Text_20_body"><text:bookmark text:name="tp-2396402"/><text:bookmark text:name="Lbl6802"/><text:span text:style-name="Strong_20_Emphasis">2.</text:span> Срок наказания при любом виде рецидива преступлений не может быть менее одной третьей части максимального срока наиболее строгого вида наказания, предусмотренного за совершенное преступление, но в пределах санкции соответствующей статьи <text:a xlink:type="simple" xlink:href="#Lbl2000" text:style-name="Internet_20_link" text:visited-style-name="Visited_20_Internet_20_Link">Особенной части</text:a> настоящего Кодекса.</text:p>
        <text:p text:style-name="Text_20_body"><text:bookmark text:name="tp-1073742333"/><text:bookmark text:name="Lbl6803"/><text:span text:style-name="Strong_20_Emphasis">3.</text:span> При любом виде рецидива преступлений, если судом установлены смягчающие обстоятельства, предусмотренные <text:a xlink:type="simple" xlink:href="#Lbl61" text:style-name="Internet_20_link" text:visited-style-name="Visited_20_Internet_20_Link">статьей 61</text:a> настоящего Кодекса, срок наказания может быть назначен менее одной третьей части максимального срока наиболее строгого вида наказания, предусмотренного за совершенное преступление, но в пределах санкции соответствующей статьи <text:a xlink:type="simple" xlink:href="#Lbl2000" text:style-name="Internet_20_link" text:visited-style-name="Visited_20_Internet_20_Link">Особенной части</text:a> настоящего Кодекса, а при наличии исключительных обстоятельств, предусмотренных <text:a xlink:type="simple" xlink:href="#Lbl64" text:style-name="Internet_20_link" text:visited-style-name="Visited_20_Internet_20_Link">статьей 64</text:a> настоящего Кодекса, может быть назначено более мягкое наказание, чем предусмотрено за данное преступление.</text:p>
        <text:h text:style-name="Основной_20_текст.colont" text:outline-level="1"><text:bookmark text:name="Lbl69"/>Статья 69</text:h>
        <text:h text:style-name="Основной_20_текст.gar-style-15" text:outline-level="9"><text:bookmark text:name="tp-2396403"/><text:span text:style-name="T1">Статья 69.</text:span> Назначение наказания по совокупности преступлений</text:h>
        <text:p text:style-name="Основной_20_текст.gar-style-9"><text:bookmark text:name="tp-1202261364"/>См. комментарии к статье 69 УК РФ</text:p>
        <text:p text:style-name="Text_20_body"><text:bookmark text:name="tp-1073750519"/><text:bookmark text:name="Lbl691"/><text:span text:style-name="Strong_20_Emphasis">1.</text:span> При совокупности преступлений наказание назначается отдельно за каждое совершенное преступление.</text:p>
        <text:p text:style-name="Основной_20_текст.gar-style-22"><text:bookmark text:name="tp-1111611782"/><text:bookmark text:name="Lbl6902"/>Федеральным законом от 7 декабря 2011 г. № 420-ФЗ в часть 2 статьи 69 внесены изменения</text:p>
        <text:p text:style-name="Основной_20_текст.gar-style-22"><text:bookmark text:name="tp-8789"/>См. текст части в предыдущей редакции</text:p>
        <text:p text:style-name="Text_20_body"><text:bookmark text:name="tp-24952948"/><text:span text:style-name="Strong_20_Emphasis">2.</text:span> Если все преступления, совершенные по совокупности, являются преступлениями небольшой или средней тяжести, либо приготовлением к тяжкому или особо тяжкому преступлению, либо покушением на тяжкое или особо тяжкое преступление, окончательное наказание назначается путем поглощения менее строгого наказания более строгим либо путем частичного или полного сложения назначенных наказаний. При этом окончательное наказание не может превышать более чем наполовину максимальный срок или размер наказания, предусмотренного за наиболее тяжкое из совершенных преступлений.</text:p>
        <text:p text:style-name="Основной_20_текст.gar-style-22"><text:bookmark text:name="tp-1129890819"/><text:bookmark text:name="Lbl6903"/>Федеральным законом от 8 декабря 2003 г. № 162-ФЗ часть 3 статьи 69 изложена в новой редакции</text:p>
        <text:p text:style-name="Основной_20_текст.gar-style-22"><text:bookmark text:name="tp-2396720"/>См. текст части в предыдущей редакции</text:p>
        <text:p text:style-name="Text_20_body"><text:bookmark text:name="tp-514"/><text:span text:style-name="Strong_20_Emphasis">3.</text:span> Если хотя бы одно из преступлений, совершенных по совокупности, является <text:a xlink:type="simple" xlink:href="#Lbl1504" text:style-name="Internet_20_link" text:visited-style-name="Visited_20_Internet_20_Link">тяжким</text:a> или <text:a xlink:type="simple" xlink:href="#Lbl1505" text:style-name="Internet_20_link" text:visited-style-name="Visited_20_Internet_20_Link">особо тяжким</text:a> преступлением, то окончательное наказание назначается путем частичного или полного сложения наказаний. При этом окончательное наказание в виде лишения свободы не может превышать более чем наполовину максимальный срок наказания в виде лишения свободы, предусмотренный за наиболее тяжкое из совершенных преступлений.</text:p>
        <text:p text:style-name="Text_20_body"><text:bookmark text:name="tp-515"/><text:bookmark text:name="Lbl6904"/><text:span text:style-name="Strong_20_Emphasis">4.</text:span> При совокупности преступлений к основным видам наказаний могут быть присоединены дополнительные виды наказаний. Окончательное дополнительное наказание при частичном или полном сложении наказаний не может превышать максимального срока или размера, предусмотренного для данного вида наказания <text:a xlink:type="simple" xlink:href="#Lbl1000" text:style-name="Internet_20_link" text:visited-style-name="Visited_20_Internet_20_Link">Общей частью</text:a> настоящего Кодекса.</text:p>
        <text:p text:style-name="Text_20_body"><text:bookmark text:name="tp-2396406"/><text:bookmark text:name="Lbl6905"/><text:span text:style-name="Strong_20_Emphasis">5.</text:span> По тем же правилам назначается наказание, если после вынесения судом приговора по делу будет установлено, что осужденный виновен еще и в другом преступлении, совершенном им до вынесения приговора суда по первому делу. В этом случае в окончательное наказание засчитывается наказание, отбытое по первому приговору суда.</text:p>
        <text:h text:style-name="Основной_20_текст.colont" text:outline-level="1"><text:bookmark text:name="Lbl70"/>Статья 70</text:h>
        <text:h text:style-name="Основной_20_текст.gar-style-15" text:outline-level="9"><text:bookmark text:name="tp-2396409"/><text:span text:style-name="T1">Статья 70.</text:span> Назначение наказания по совокупности приговоров</text:h>
        <text:p text:style-name="Основной_20_текст.gar-style-9"><text:bookmark text:name="tp-1202261365"/>См. комментарии к статье 70 УК РФ</text:p>
        <text:p text:style-name="Text_20_body"><text:bookmark text:name="tp-517"/><text:bookmark text:name="Lbl5300000"/><text:span text:style-name="Strong_20_Emphasis">1.</text:span> При назначении наказания по совокупности приговоров к наказанию, назначенному по последнему приговору суда, частично или полностью присоединяется неотбытая часть наказания по предыдущему приговору суда.</text:p>
        <text:p text:style-name="Text_20_body"><text:bookmark text:name="tp-2396410"/><text:bookmark text:name="Lbl5400000"/><text:span text:style-name="Strong_20_Emphasis">2.</text:span> Окончательное наказание по совокупности приговоров в случае, если оно менее строгое, чем лишение свободы, не может превышать максимального срока или размера, предусмотренного для данного вида наказания <text:a xlink:type="simple" xlink:href="#Lbl1000" text:style-name="Internet_20_link" text:visited-style-name="Visited_20_Internet_20_Link">Общей частью</text:a> настоящего Кодекса.</text:p>
        <text:p text:style-name="Основной_20_текст.gar-style-22"><text:bookmark text:name="tp-1155027433"/><text:bookmark text:name="Lbl7003"/><text:soft-page-break/>Федеральным законом от 5 мая 2014 г. № 130-ФЗ в часть 3 статьи 70 внесены изменения</text:p>
        <text:p text:style-name="Основной_20_текст.gar-style-22"><text:bookmark text:name="tp-2396757"/>См. текст части в предыдущей редакции</text:p>
        <text:p text:style-name="Text_20_body"><text:bookmark text:name="tp-79670621"/><text:span text:style-name="Strong_20_Emphasis">3.</text:span> Окончательное наказание по совокупности приговоров в виде лишения свободы не может превышать тридцати лет, за исключением случаев, предусмотренных <text:a xlink:type="simple" xlink:href="#Lbl5605" text:style-name="Internet_20_link" text:visited-style-name="Visited_20_Internet_20_Link">частью пятой статьи 56</text:a> настоящего Кодекса.</text:p>
        <text:p text:style-name="Text_20_body"><text:bookmark text:name="tp-2396411"/><text:bookmark text:name="Lbl7004"/><text:span text:style-name="Strong_20_Emphasis">4.</text:span> Окончательное наказание по совокупности приговоров должно быть больше как наказания, назначенного за вновь совершенное преступление, так и неотбытой части наказания по предыдущему приговору суда.</text:p>
        <text:p text:style-name="Text_20_body"><text:bookmark text:name="tp-519"/><text:bookmark text:name="Lbl5500000"/><text:span text:style-name="Strong_20_Emphasis">5.</text:span> Присоединение дополнительных видов наказаний при назначении наказания по совокупности приговоров производится по правилам, предусмотренным частью четвертой <text:a xlink:type="simple" xlink:href="#Lbl69" text:style-name="Internet_20_link" text:visited-style-name="Visited_20_Internet_20_Link">статьи 69</text:a> настоящего Кодекса.</text:p>
        <text:h text:style-name="Основной_20_текст.colont" text:outline-level="1"><text:bookmark text:name="Lbl71"/>Статья 71</text:h>
        <text:h text:style-name="Основной_20_текст.gar-style-15" text:outline-level="9"><text:bookmark text:name="tp-2396412"/><text:span text:style-name="T1">Статья 71.</text:span> Порядок определения сроков наказаний при сложении наказаний</text:h>
        <text:p text:style-name="Основной_20_текст.gar-style-9"><text:bookmark text:name="tp-1202261366"/>См. комментарии к статье 71 УК РФ</text:p>
        <text:p text:style-name="Text_20_body"><text:bookmark text:name="tp-4844"/><text:bookmark text:name="Lbl5600000"/><text:span text:style-name="Strong_20_Emphasis">1.</text:span> При частичном или полном сложении наказаний по совокупности преступлений и совокупности приговоров одному дню лишения свободы соответствуют:</text:p>
        <text:p text:style-name="Основной_20_текст.gar-style-22"><text:bookmark text:name="Lbl7101"/><text:bookmark text:name="tp-1129890820"/>Федеральным законом от 7 декабря 2011 г. № 420-ФЗ в пункт «а» части 1 статьи 71 внесены изменения</text:p>
        <text:p text:style-name="Основной_20_текст.gar-style-22"><text:bookmark text:name="tp-2397200"/>См. текст пункта в предыдущей редакции</text:p>
        <text:p text:style-name="Text_20_body"><text:bookmark text:name="tp-24952949"/><text:span text:style-name="Strong_20_Emphasis">а)</text:span> один день принудительных работ, ареста или содержания в дисциплинарной воинской части;</text:p>
        <text:p text:style-name="Text_20_body"><text:bookmark text:name="Lbl7102"/><text:bookmark text:name="tp-1073746222"/><text:span text:style-name="Strong_20_Emphasis">б)</text:span> два дня ограничения свободы;</text:p>
        <text:p text:style-name="Text_20_body"><text:bookmark text:name="Lbl71013"/><text:bookmark text:name="tp-1073746326"/><text:span text:style-name="Strong_20_Emphasis">в)</text:span> три дня исправительных работ или ограничения по военной службе;</text:p>
        <text:p text:style-name="Text_20_body"><text:bookmark text:name="Lbl7104"/><text:bookmark text:name="tp-2396414"/><text:span text:style-name="Strong_20_Emphasis">г)</text:span> восемь часов обязательных работ.</text:p>
        <text:p text:style-name="Основной_20_текст.gar-style-22"><text:bookmark text:name="tp-1111611785"/><text:bookmark text:name="Lbl5712"/>Федеральным законом от 8 декабря 2003 г. № 162-ФЗ в часть 2 статьи 71 внесены изменения</text:p>
        <text:p text:style-name="Основной_20_текст.gar-style-22"><text:bookmark text:name="tp-2396769"/>См. текст части в предыдущей редакции</text:p>
        <text:p text:style-name="Text_20_body"><text:bookmark text:name="tp-523"/><text:span text:style-name="Strong_20_Emphasis">2.</text:span> Штраф либо лишение права занимать определенные должности или заниматься определенной деятельностью, лишение специального, воинского или почетного звания, классного чина и государственных наград при сложении их с ограничением свободы, арестом, содержанием в дисциплинарной воинской части, лишением свободы исполняются самостоятельно.</text:p>
        <text:h text:style-name="Основной_20_текст.colont" text:outline-level="1"><text:bookmark text:name="Lbl72"/>Статья 72</text:h>
        <text:h text:style-name="Основной_20_текст.gar-style-15" text:outline-level="9"><text:bookmark text:name="tp-2396417"/><text:span text:style-name="T1">Статья 72.</text:span> Исчисление сроков наказаний и зачет наказания</text:h>
        <text:p text:style-name="Основной_20_текст.gar-style-9"><text:bookmark text:name="tp-1202261367"/>См. комментарии к статье 72 УК РФ</text:p>
        <text:p text:style-name="Основной_20_текст.gar-style-9"><text:bookmark text:name="tp-1281622492"/>См. Ответы на вопросы, поступившие из судов, по применению положений статьи 72 УК РФ (утв. Президиумом Верховного Суда РФ 31 июля 2019 г.)</text:p>
        <text:p text:style-name="Основной_20_текст.gar-style-22"><text:bookmark text:name="tp-1111611786"/><text:bookmark text:name="Lbl5700000"/>Федеральным законом от 7 декабря 2011 г. № 420-ФЗ в часть 1 статьи 72 внесены изменения</text:p>
        <text:p text:style-name="Основной_20_текст.gar-style-22"><text:bookmark text:name="tp-1073743305"/>См. текст части в предыдущей редакции</text:p>
        <text:p text:style-name="Text_20_body"><text:bookmark text:name="tp-24952950"/><text:span text:style-name="Strong_20_Emphasis">1.</text:span> Сроки лишения права занимать определенные должности или заниматься определенной деятельностью, исправительных работ, ограничения по военной службе, ограничения свободы, принудительных работ, ареста, содержания в дисциплинарной воинской части, лишения свободы исчисляются в месяцах и годах, а обязательных работ — в часах.</text:p>
        <text:p text:style-name="Основной_20_текст.gar-style-22"><text:bookmark text:name="tp-1111611787"/><text:bookmark text:name="Lbl5800000"/>Федеральным законом от 7 декабря 2011 г. № 420-ФЗ в часть 2 статьи 72 внесены изменения</text:p>
        <text:p text:style-name="Основной_20_текст.gar-style-22"><text:bookmark text:name="tp-1073750718"/>См. текст части в предыдущей редакции</text:p>
        <text:p text:style-name="Text_20_body"><text:bookmark text:name="tp-24952951"/><text:span text:style-name="Strong_20_Emphasis">2.</text:span> При замене наказания или сложении наказаний, предусмотренных частью первой настоящей статьи, а также при зачете наказания сроки наказаний могут исчисляться в днях. При этом с учетом положения <text:a xlink:type="simple" xlink:href="#Lbl5600000" text:style-name="Internet_20_link" text:visited-style-name="Visited_20_Internet_20_Link">части первой статьи 71</text:a> настоящего Кодекса двести сорок часов обязательных работ соответствуют одному месяцу лишения свободы или принудительных работ, двум месяцам ограничения свободы, трем месяцам исправительных работ или ограничения по военной службе.</text:p>
        <text:p text:style-name="Основной_20_текст.gar-style-22"><text:bookmark text:name="tp-1255830979"/><text:bookmark text:name="Lbl7203"/>Часть 3 изменена с 14 июля 2018 г. — Федеральный закон от 3 июля 2018 г. № 186-ФЗ</text:p>
        <text:p text:style-name="Основной_20_текст.gar-style-22"><text:bookmark text:name="tp-1233569117"/>См. предыдущую редакцию</text:p>
        <text:p text:style-name="Основной_20_текст.gar-style-9"><text:bookmark text:name="tp-1370972599"/>Положения части 3 (в редакции Федерального закона от 3 июля 2018 г. № 186-ФЗ) подлежат исполнению в течение трех месяцев со дня вступления в силу названного Федерального закона в отношении лиц, отбывающих наказание в виде лишения свободы в воспитательной колонии и колонии-поселении и в течение шести месяцев в отношении лиц, отбывающих наказание в виде лишения свободы в исправительной колонии общего режима, отбывающих наказание в виде обязательных работ, исправительных работ, ограничения свободы, принудительных работ, военнослужащих, отбывающих наказание в виде ограничения по военной службе или содержания в дисциплинарной воинской части</text:p>
        <text:p text:style-name="Text_20_body"><text:bookmark text:name="tp-183691090"/><text:span text:style-name="Strong_20_Emphasis">3.</text:span> Время содержания лица под стражей до вступления приговора суда в законную силу засчитывается в сроки содержания в дисциплинарной воинской части из расчета один день за полтора дня, ограничения свободы, принудительных работ и ареста — один день за два дня, исправительных работ и ограничения по военной службе — один день за три дня, а в срок обязательных работ — из расчета один день содержания под стражей за восемь часов обязательных работ.</text:p>
        <text:p text:style-name="Основной_20_текст.gar-style-22"><text:bookmark text:name="tp-1255830980"/><text:bookmark text:name="Lbl72031"/>Статья 72 дополнена частью 3.1 с 14 июля 2018 г. — Федеральный закон от 3 июля 2018 г. № 186-ФЗ</text:p>
        <text:p text:style-name="Основной_20_текст.gar-style-9"><text:bookmark text:name="tp-1378507269"/>Постановлением Конституционного Суда РФ от 15 марта 2023 г. № 8-П часть 3.1 признана не соответствующей Конституции РФ в той части, в какой она по своему буквальному содержанию препятствует использованию ее судами в правоприменительной практике для целей дифференцированного по видам исправительных учреждений зачета времени лишения свободы, отбытого лицом в ошибочно назначенном ему исправительном учреждении более строгого вида, в срок лишения свободы, подлежащий отбытию на основании судебного решения, постановленного в результате пересмотра (отмены или изменения) первоначального приговора (иного судебного акта)</text:p>
        <text:p text:style-name="Text_20_body"><text:bookmark text:name="tp-183691091"/><text:span text:style-name="Strong_20_Emphasis">3.1.</text:span> Время содержания лица под стражей засчитывается в срок лишения свободы, за исключением случаев, предусмотренных <text:a xlink:type="simple" xlink:href="#Lbl72032" text:style-name="Internet_20_link" text:visited-style-name="Visited_20_Internet_20_Link">частями третьей.2</text:a> и <text:a xlink:type="simple" xlink:href="#Lbl72033" text:style-name="Internet_20_link" text:visited-style-name="Visited_20_Internet_20_Link">третьей.3</text:a> настоящей статьи, из расчета один день за:</text:p>
        <text:p text:style-name="Text_20_body"><text:bookmark text:name="tp-183691092"/><text:bookmark text:name="Lbl720311"/><text:span text:style-name="Strong_20_Emphasis">а)</text:span> один день отбывания наказания в тюрьме либо исправительной колонии строгого или особого режима;</text:p>
        <text:p text:style-name="Text_20_body"><text:bookmark text:name="tp-183691093"/><text:bookmark text:name="Lbl720312"/><text:span text:style-name="Strong_20_Emphasis">б)</text:span> полтора дня отбывания наказания в воспитательной колонии либо исправительной колонии общего режима;</text:p>
        <text:p text:style-name="Text_20_body"><text:bookmark text:name="tp-183691094"/><text:bookmark text:name="Lbl720313"/><text:span text:style-name="Strong_20_Emphasis">в)</text:span> два дня отбывания наказания в колонии-поселении.</text:p>
        <text:p text:style-name="Основной_20_текст.gar-style-22"><text:bookmark text:name="tp-1269616327"/><text:bookmark text:name="Lbl72032"/>Часть 3.2 изменена с 8 января 2019 г. — Федеральный закон от 27 декабря 2018 г. № 569-ФЗ</text:p>
        <text:p text:style-name="Основной_20_текст.gar-style-22"><text:bookmark text:name="tp-1233569118"/>См. предыдущую редакцию</text:p>
        <text:p text:style-name="Основной_20_текст.gar-style-9"><text:bookmark text:name="tp-1261455621"/>Положения настоящей части в редакции Федерального закона от 3 июля 2018 г. № 186-ФЗ подлежат исполнению в течение трех месяцев со дня вступления в силу названного Федерального закона в отношении лиц, отбывающих наказание в виде лишения свободы в воспитательной колонии и колонии-поселении и в течение шести месяцев в отношении лиц, отбывающих наказание в виде лишения свободы в исправительной колонии общего режима, отбывающих наказание в виде обязательных работ, исправительных работ, ограничения свободы, принудительных работ, военнослужащих, отбывающих наказание в виде ограничения по военной службе или содержания в дисциплинарной воинской части</text:p>
        <text:p text:style-name="Text_20_body"><text:bookmark text:name="tp-196711996"/><text:span text:style-name="Strong_20_Emphasis">3.2.</text:span> Время содержания лица под стражей засчитывается в срок лишения свободы из расчета один день за один день в отношении осужденных при особо опасном рецидиве преступлений; осужденных, которым смертная казнь в порядке помилования заменена пожизненным лишением свободы или лишением свободы на срок двадцать пять лет; осужденных за преступления, предусмотренные <text:a xlink:type="simple" xlink:href="#Lbl205" text:style-name="Internet_20_link" text:visited-style-name="Visited_20_Internet_20_Link">статьями 205 — 205.5</text:a>, <text:a xlink:type="simple" xlink:href="#Lbl20603" text:style-name="Internet_20_link" text:visited-style-name="Visited_20_Internet_20_Link">частями третьей</text:a> и <text:a xlink:type="simple" xlink:href="#Lbl20604" text:style-name="Internet_20_link" text:visited-style-name="Visited_20_Internet_20_Link">четвертой статьи 206</text:a>, <text:a xlink:type="simple" xlink:href="#Lbl208" text:style-name="Internet_20_link" text:visited-style-name="Visited_20_Internet_20_Link">статьями 208</text:a>, <text:a xlink:type="simple" xlink:href="#Lbl209" text:style-name="Internet_20_link" text:visited-style-name="Visited_20_Internet_20_Link">209</text:a>, <text:a xlink:type="simple" xlink:href="#Lbl21104" text:style-name="Internet_20_link" text:visited-style-name="Visited_20_Internet_20_Link">частью четвертой статьи 211</text:a>, <text:a xlink:type="simple" xlink:href="#Lbl22802" text:style-name="Internet_20_link" text:visited-style-name="Visited_20_Internet_20_Link">частями второй</text:a> и <text:a xlink:type="simple" xlink:href="#Lbl22803" text:style-name="Internet_20_link" text:visited-style-name="Visited_20_Internet_20_Link">третьей статьи 228</text:a>, <text:a xlink:type="simple" xlink:href="#Lbl2281" text:style-name="Internet_20_link" text:visited-style-name="Visited_20_Internet_20_Link">статьями 228.1</text:a>, <text:a xlink:type="simple" xlink:href="#Lbl229" text:style-name="Internet_20_link" text:visited-style-name="Visited_20_Internet_20_Link">229</text:a>, <text:a xlink:type="simple" xlink:href="#Lbl275" text:style-name="Internet_20_link" text:visited-style-name="Visited_20_Internet_20_Link">275</text:a>, <text:a xlink:type="simple" xlink:href="#Lbl276" text:style-name="Internet_20_link" text:visited-style-name="Visited_20_Internet_20_Link">276</text:a>, <text:a xlink:type="simple" xlink:href="#Lbl3610" text:style-name="Internet_20_link" text:visited-style-name="Visited_20_Internet_20_Link">361</text:a> настоящего Кодекса, и сопряженные с осуществлением террористической деятельности преступления, предусмотренные <text:a xlink:type="simple" xlink:href="#Lbl277" text:style-name="Internet_20_link" text:visited-style-name="Visited_20_Internet_20_Link">статьями 277 — 279</text:a> и <text:a xlink:type="simple" xlink:href="#Lbl360" text:style-name="Internet_20_link" text:visited-style-name="Visited_20_Internet_20_Link">360</text:a> настоящего Кодекса.</text:p>
        <text:p text:style-name="Основной_20_текст.gar-style-22"><text:bookmark text:name="tp-1255830982"/><text:bookmark text:name="Lbl72033"/>Статья 72 дополнена частью 3.3 с 14 июля 2018 г. — Федеральный закон от 3 июля 2018 г. № 186-ФЗ</text:p>
        <text:p text:style-name="Основной_20_текст.gar-style-9"><text:bookmark text:name="tp-1261455619"/>Положения настоящей части в редакции Федерального закона от 3 июля 2018 г. № 186-ФЗ подлежат исполнению в течение трех месяцев со дня вступления в силу названного Федерального закона в отношении лиц, отбывающих наказание в виде лишения свободы в воспитательной колонии и колонии-поселении и в течение шести месяцев в отношении лиц, отбывающих наказание в виде лишения свободы в исправительной колонии общего режима, отбывающих наказание в виде обязательных работ, исправительных работ, ограничения свободы, принудительных работ, военнослужащих, отбывающих наказание в виде ограничения по военной службе или содержания в дисциплинарной воинской части</text:p>
        <text:p text:style-name="Text_20_body"><text:bookmark text:name="tp-183691096"/><text:span text:style-name="Strong_20_Emphasis">3.3.</text:span> Время содержания лица под стражей засчитывается в срок лишения свободы из расчета один день за один день в отношении срока нахождения осужденного, отбывающего наказание в строгих условиях в воспитательной колонии или исправительной колонии общего режима, в штрафном или дисциплинарном изоляторе, помещении камерного типа либо едином помещении камерного типа, в случае применения мер взыскания к осужденному в соответствии с уголовно-исполнительным законодательством Российской Федерации.</text:p>
        <text:p text:style-name="Основной_20_текст.gar-style-22"><text:bookmark text:name="tp-1255830983"/><text:bookmark text:name="Lbl72034"/>Статья 72 дополнена частью 3.4 с 14 июля 2018 г. — Федеральный закон от 3 июля 2018 г. № 186-ФЗ</text:p>
        <text:p text:style-name="Основной_20_текст.gar-style-9"><text:bookmark text:name="tp-1261455620"/>Положения настоящей части в редакции Федерального закона от 3 июля 2018 г. № 186-ФЗ подлежат исполнению в течение трех месяцев со дня вступления в силу названного Федерального закона в отношении лиц, отбывающих наказание в виде лишения свободы в воспитательной колонии и колонии-поселении и в течение шести месяцев в отношении лиц, отбывающих наказание в виде лишения свободы в исправительной колонии общего режима, отбывающих наказание в виде обязательных работ, исправительных работ, ограничения свободы, принудительных работ, военнослужащих, отбывающих наказание в виде ограничения по военной службе или содержания в дисциплинарной воинской части</text:p>
        <text:p text:style-name="Text_20_body"><text:bookmark text:name="tp-183691097"/><text:span text:style-name="Strong_20_Emphasis">3.4.</text:span> Время нахождения лица под домашним арестом засчитывается в срок содержания лица под стражей до судебного разбирательства и в срок лишения свободы из расчета два дня нахождения под домашним арестом за один день содержания под стражей или лишения свободы.</text:p>
        <text:p text:style-name="Основной_20_текст.gar-style-22"><text:bookmark text:name="tp-1419343241"/><text:bookmark text:name="Lbl72035"/>Статья 72 дополнена частью 3.5 с 30 декабря 2023 г. — Федеральный закон от 19 декабря 2023 г. № 609-ФЗ</text:p>
        <text:p text:style-name="Text_20_body"><text:bookmark text:name="tp-349156012"/><text:span text:style-name="Strong_20_Emphasis">3.5.</text:span> Если вид исправительного учреждения, назначенный по приговору суда, изменен в порядке, предусмотренном главой 47.1 или 48.1 Уголовно-процессуального кодекса Российской Федерации, на более мягкий, зачет времени отбывания лишения свободы в исправительном учреждении более строгого вида в срок лишения свободы, подлежащий отбытию, осуществляется из расчета:</text:p>
        <text:p text:style-name="Text_20_body"><text:bookmark text:name="tp-349156013"/><text:bookmark text:name="Lbl720351"/><text:soft-page-break/><text:span text:style-name="Strong_20_Emphasis">а)</text:span> один день отбывания наказания в тюрьме либо исправительной колонии особого или строгого режима за полтора дня отбывания наказания в исправительной колонии общего режима либо два дня отбывания наказания в колонии-поселении;</text:p>
        <text:p text:style-name="Text_20_body"><text:bookmark text:name="tp-349156014"/><text:bookmark text:name="Lbl720352"/><text:span text:style-name="Strong_20_Emphasis">б)</text:span> один день отбывания наказания в исправительной колонии общего режима за полтора дня отбывания наказания в колонии-поселении.</text:p>
        <text:p text:style-name="Основной_20_текст.gar-style-22"><text:bookmark text:name="tp-1255830984"/><text:bookmark text:name="Lbl7204"/>Часть 4 изменена с 14 июля 2018 г. — Федеральный закон от 3 июля 2018 г. № 186-ФЗ</text:p>
        <text:p text:style-name="Основной_20_текст.gar-style-22"><text:bookmark text:name="tp-1235063423"/>См. предыдущую редакцию</text:p>
        <text:p text:style-name="Основной_20_текст.gar-style-9"><text:bookmark text:name="tp-1261455618"/>Положения настоящей части в редакции Федерального закона от 3 июля 2018 г. № 186-ФЗ подлежат исполнению в течение трех месяцев со дня вступления в силу названного Федерального закона в отношении лиц, отбывающих наказание в виде лишения свободы в воспитательной колонии и колонии-поселении и в течение шести месяцев в отношении лиц, отбывающих наказание в виде лишения свободы в исправительной колонии общего режима, отбывающих наказание в виде обязательных работ, исправительных работ, ограничения свободы, принудительных работ, военнослужащих, отбывающих наказание в виде ограничения по военной службе или содержания в дисциплинарной воинской части</text:p>
        <text:p text:style-name="Text_20_body"><text:bookmark text:name="tp-183691098"/><text:span text:style-name="Strong_20_Emphasis">4.</text:span> Время содержания лица под стражей до вступления приговора суда в законную силу и время отбытия лишения свободы, назначенного приговором суда за преступление, совершенное вне пределов Российской Федерации, в случае выдачи лица на основании <text:a xlink:type="simple" xlink:href="#Lbl13" text:style-name="Internet_20_link" text:visited-style-name="Visited_20_Internet_20_Link">статьи 13</text:a> настоящего Кодекса засчитываются по правилам, установленным <text:a xlink:type="simple" xlink:href="#Lbl7203" text:style-name="Internet_20_link" text:visited-style-name="Visited_20_Internet_20_Link">частями третьей</text:a> и <text:a xlink:type="simple" xlink:href="#Lbl72031" text:style-name="Internet_20_link" text:visited-style-name="Visited_20_Internet_20_Link">третьей.1</text:a> настоящей статьи.</text:p>
        <text:p text:style-name="Text_20_body"><text:bookmark text:name="tp-530"/><text:bookmark text:name="Lbl7205"/><text:span text:style-name="Strong_20_Emphasis">5.</text:span> При назначении осужденному, содержавшемуся под стражей до судебного разбирательства, в качестве основного вида наказания штрафа, лишения права занимать определенные должности или заниматься определенной деятельностью суд, учитывая срок содержания под стражей, смягчает назначенное наказание или полностью освобождает его от отбывания этого наказания.</text:p>
        <text:h text:style-name="Основной_20_текст.colont" text:outline-level="1"><text:bookmark text:name="Lbl721"/>Статья 72.1</text:h>
        <text:p text:style-name="Основной_20_текст.gar-style-22"><text:bookmark text:name="tp-1224096292"/>Федеральным законом от 25 ноября 2013 г. № 313-ФЗ Глава 10 дополнена статьей 72.1, вступающей в силу по истечении ста восьмидесяти дней после дня официального опубликования названного Федерального закона</text:p>
        <text:h text:style-name="Основной_20_текст.gar-style-15" text:outline-level="9"><text:bookmark text:name="tp-81825564"/><text:span text:style-name="T1">Статья 72.1.</text:span> Назначение наказания лицу, признанному больным наркоманией</text:h>
        <text:p text:style-name="Основной_20_текст.gar-style-9"><text:bookmark text:name="tp-1213640123"/>См. комментарии к статье 72.1 УК РФ</text:p>
        <text:p text:style-name="Text_20_body"><text:bookmark text:name="tp-81825565"/><text:bookmark text:name="Lbl72101"/><text:span text:style-name="Strong_20_Emphasis">1.</text:span> При назначении лицу, признанному больным наркоманией, основного наказания в виде штрафа, лишения права занимать определенные должности или заниматься определенной деятельностью, обязательных работ, исправительных работ или ограничения свободы суд может возложить на осужденного обязанность пройти лечение от наркомании и медицинскую и (или) социальную реабилитацию.</text:p>
        <text:p text:style-name="Основной_20_текст.gar-style-22"><text:bookmark text:name="tp-1275527270"/><text:bookmark text:name="Lbl72102"/>Часть 2 изменена с 1 июля 2019 г. — Федеральный закон от 6 июня 2019 г. № 132-ФЗ</text:p>
        <text:p text:style-name="Основной_20_текст.gar-style-22"><text:bookmark text:name="tp-1235063424"/>См. предыдущую редакцию</text:p>
        <text:p text:style-name="Text_20_body"><text:bookmark text:name="tp-205251665"/><text:span text:style-name="Strong_20_Emphasis">2.</text:span> Контроль за исполнением осужденным обязанности пройти лечение от наркомании и медицинскую и (или) социальную реабилитацию осуществляется уголовно-исполнительной инспекцией в порядке, определяем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сполнения уголовных наказаний, совместно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text:p>
        <text:h text:style-name="Основной_20_текст.colont" text:outline-level="1"><text:bookmark text:name="Lbl73"/>Статья 73</text:h>
        <text:h text:style-name="Основной_20_текст.gar-style-15" text:outline-level="9"><text:bookmark text:name="tp-534"/><text:span text:style-name="T1">Статья 73.</text:span> Условное осуждение</text:h>
        <text:p text:style-name="Основной_20_текст.gar-style-9"><text:bookmark text:name="tp-1202261368"/>См. комментарии к статье 73 УК РФ</text:p>
        <text:p text:style-name="Основной_20_текст.gar-style-22"><text:bookmark text:name="tp-1113153335"/><text:bookmark text:name="Lbl7301"/>Федеральным законом от 16 октября 2012 г. № 172-ФЗ часть 1 статьи 73 изложена в новой редакции</text:p>
        <text:p text:style-name="Основной_20_текст.gar-style-22"><text:bookmark text:name="tp-3724"/>См. текст части в предыдущей редакции</text:p>
        <text:p text:style-name="Text_20_body"><text:bookmark text:name="tp-39411512"/><text:span text:style-name="Strong_20_Emphasis">1.</text:span> Если, назначив исправительные работы, ограничение по военной службе, содержание в дисциплинарной воинской части или лишение свободы на срок до восьми лет, суд придет к выводу о возможности исправления осужденного без реального отбывания наказания, он постановляет считать назначенное наказание условным. Условное осуждение не назначается:</text:p>
        <text:p text:style-name="Text_20_body"><text:bookmark text:name="Lbl73011"/><text:bookmark text:name="tp-39411513"/><text:span text:style-name="Strong_20_Emphasis">а)</text:span> осужденным за преступления против половой неприкосновенности несовершеннолетних, не достигших четырнадцатилетнего возраста;</text:p>
        <text:p text:style-name="Основной_20_текст.gar-style-22"><text:bookmark text:name="Lbl730111"/><text:bookmark text:name="tp-1271291249"/>Пункт «a.1» изменен с 12 апреля 2019 г. — Федеральный закон от 1 апреля 2019 г. № 46-ФЗ</text:p>
        <text:p text:style-name="Основной_20_текст.gar-style-22"><text:bookmark text:name="tp-1235063426"/>См. предыдущую редакцию</text:p>
        <text:p text:style-name="Text_20_body"><text:bookmark text:name="tp-199236487"/><text:span text:style-name="Strong_20_Emphasis">а.1)</text:span> осужденным за преступления, предусмотренные <text:a xlink:type="simple" xlink:href="#Lbl250101" text:style-name="Internet_20_link" text:visited-style-name="Visited_20_Internet_20_Link">частями первой</text:a> и <text:a xlink:type="simple" xlink:href="#Lbl250102" text:style-name="Internet_20_link" text:visited-style-name="Visited_20_Internet_20_Link">второй статьи 205.1</text:a>, <text:a xlink:type="simple" xlink:href="#Lbl2052" text:style-name="Internet_20_link" text:visited-style-name="Visited_20_Internet_20_Link">статьей 205.2</text:a>, <text:a xlink:type="simple" xlink:href="#Lbl205402" text:style-name="Internet_20_link" text:visited-style-name="Visited_20_Internet_20_Link">частью второй статьи 205.4</text:a>, <text:a xlink:type="simple" xlink:href="#Lbl1500" text:style-name="Internet_20_link" text:visited-style-name="Visited_20_Internet_20_Link">частями первой — третьей статьи 206</text:a>, <text:a xlink:type="simple" xlink:href="#Lbl2104" text:style-name="Internet_20_link" text:visited-style-name="Visited_20_Internet_20_Link">частью четвертой статьи 210</text:a>, <text:a xlink:type="simple" xlink:href="#Lbl21010" text:style-name="Internet_20_link" text:visited-style-name="Visited_20_Internet_20_Link">статьями 210.1</text:a> и <text:a xlink:type="simple" xlink:href="#Lbl360" text:style-name="Internet_20_link" text:visited-style-name="Visited_20_Internet_20_Link">360</text:a> настоящего Кодекса;</text:p>
        <text:p text:style-name="Text_20_body"><text:bookmark text:name="Lbl73012"/><text:bookmark text:name="tp-39411514"/><text:span text:style-name="Strong_20_Emphasis">б)</text:span> при совершении тяжкого или особо тяжкого преступления в течение испытательного срока при условном осуждении, назначенном за совершение умышленного преступления, либо в течение неотбытой части наказания, назначенного за совершение умышленного преступления, при условно-досрочном освобождении;</text:p>
        <text:p text:style-name="Text_20_body"><text:bookmark text:name="Lbl73013"/><text:bookmark text:name="tp-39411515"/><text:span text:style-name="Strong_20_Emphasis">в)</text:span> при опасном или особо опасном рецидиве.</text:p>
        <text:p text:style-name="Text_20_body"><text:bookmark text:name="tp-1073742363"/><text:bookmark text:name="Lbl7302"/><text:span text:style-name="Strong_20_Emphasis">2.</text:span> При назначении условного осуждения суд учитывает характер и степень общественной опасности совершенного преступления, личность виновного, в том числе смягчающие и отягчающие обстоятельства.</text:p>
        <text:p text:style-name="Основной_20_текст.gar-style-22"><text:bookmark text:name="tp-1111611790"/><text:bookmark text:name="Lbl7303"/>Федеральным законом от 29 марта 2010 г. № 33-ФЗ в часть 3 статьи 73 внесены изменения</text:p>
        <text:p text:style-name="Основной_20_текст.gar-style-22"><text:bookmark text:name="tp-2396850"/>См. текст части в предыдущей редакции</text:p>
        <text:p text:style-name="Основной_20_текст.gar-style-9"><text:bookmark text:name="tp-2396421"/>Испытательные сроки, не истекшие на день вступления в силу Федерального закона от 29 марта 2010 г. № 33-ФЗ, исчисляются в порядке, установленном статьей 73 настоящего Кодекса (в редакции названного Федерального закона)</text:p>
        <text:p text:style-name="Text_20_body"><text:bookmark text:name="tp-3354"/><text:span text:style-name="Strong_20_Emphasis">3.</text:span> При назначении условного осуждения суд устанавливает испытательный срок, в течение которого условно осужденный должен своим поведением доказать свое исправление. В случае назначения лишения свободы на срок до одного года или более мягкого вида наказания испытательный срок должен быть не менее шести месяцев и не более трех лет, а в случае назначения лишения свободы на срок свыше одного года — не менее шести месяцев и не более пяти лет. Испытательный срок исчисляется с момента вступления приговора в законную силу. В испытательный срок засчитывается время, прошедшее со дня провозглашения приговора.</text:p>
        <text:p text:style-name="Основной_20_текст.gar-style-22"><text:bookmark text:name="tp-1112762940"/><text:bookmark text:name="Lbl73031"/>Федеральным законом от 7 декабря 2011 г. № 420-ФЗ статья 73 дополнена частью 3.1</text:p>
        <text:p text:style-name="Text_20_body"><text:bookmark text:name="tp-24952953"/><text:span text:style-name="Strong_20_Emphasis">3.1.</text:span> В случае назначения наказания в виде содержания в дисциплинарной воинской части условно испытательный срок устанавливается в пределах оставшегося срока военной службы на день провозглашения приговора.</text:p>
        <text:p text:style-name="Основной_20_текст.gar-style-22"><text:bookmark text:name="tp-1129890821"/><text:bookmark text:name="Lbl7304"/>Федеральным законом от 8 декабря 2003 г. № 162-ФЗ часть 4 статьи 73 изложена в новой редакции</text:p>
        <text:p text:style-name="Основной_20_текст.gar-style-22"><text:bookmark text:name="tp-5054"/>См. текст части в предыдущей редакции</text:p>
        <text:p text:style-name="Text_20_body"><text:bookmark text:name="tp-3018"/><text:span text:style-name="Strong_20_Emphasis">4.</text:span> При условном осуждении также могут быть назначены дополнительные виды наказаний.</text:p>
        <text:p text:style-name="Основной_20_текст.gar-style-22"><text:bookmark text:name="tp-1126172659"/><text:bookmark text:name="Lbl7305"/>Федеральным законом от 2 июля 2013 г. № 185-ФЗ в часть 5 статьи 73 внесены изменения, вступающие в силу с 1 сентября 2013 г.</text:p>
        <text:p text:style-name="Основной_20_текст.gar-style-22"><text:bookmark text:name="tp-2396888"/>См. текст части в предыдущей редакции</text:p>
        <text:p text:style-name="Text_20_body"><text:bookmark text:name="tp-5023"/><text:span text:style-name="Strong_20_Emphasis">5.</text:span> Суд, назначая условное осуждение, возлагает на условно осужденного с учетом его возраста, трудоспособности и состояния здоровья исполнение определенных обязанностей: не менять постоянного места жительства, работы, учебы без уведомления специализированного государственного органа, осуществляющего контроль за поведением условно осужденного, не посещать определенные места, пройти курс лечения от алкоголизма, наркомании, токсикомании или венерического заболевания, трудиться (трудоустроиться) либо продолжить обучение в общеобразовательной организации. Суд может возложить на условно осужденного исполнение и других обязанностей, способствующих его исправлению.</text:p>
        <text:p text:style-name="Text_20_body"><text:bookmark text:name="tp-548"/><text:bookmark text:name="Lbl7306"/><text:soft-page-break/><text:span text:style-name="Strong_20_Emphasis">6.</text:span> Контроль за поведением условно осужденного осуществляется уполномоченным на то специализированным государственным органом, а в отношении военнослужащих — командованием воинских частей и учреждений.</text:p>
        <text:p text:style-name="Text_20_body"><text:bookmark text:name="tp-3355"/><text:bookmark text:name="Lbl7307"/><text:span text:style-name="Strong_20_Emphasis">7.</text:span> В течение испытательного срока суд по представлению органа, осуществляющего контроль за поведением условно осужденного, может отменить полностью или частично либо дополнить ранее установленные для условно осужденного обязанности.</text:p>
        <text:p text:style-name="Основной_20_текст.gar-style-22"><text:bookmark text:name="Lbl7308"/><text:bookmark text:name="tp-1358426049"/>Примечание изменено с 17 марта 2022 г. — Федеральный закон от 6 марта 2022 г. № 38-ФЗ</text:p>
        <text:p text:style-name="Основной_20_текст.gar-style-22"><text:bookmark text:name="tp-1235810535"/>См. предыдущую редакцию</text:p>
        <text:p text:style-name="Text_20_body"><text:bookmark text:name="tp-285718422"/><text:span text:style-name="T1">Примечание</text:span>. Для целей настоящей статьи, а также <text:a xlink:type="simple" xlink:href="#Lbl79" text:style-name="Internet_20_link" text:visited-style-name="Visited_20_Internet_20_Link">статей 79</text:a>, <text:a xlink:type="simple" xlink:href="#Lbl80" text:style-name="Internet_20_link" text:visited-style-name="Visited_20_Internet_20_Link">80</text:a>, <text:a xlink:type="simple" xlink:href="#Lbl82" text:style-name="Internet_20_link" text:visited-style-name="Visited_20_Internet_20_Link">82</text:a> и <text:a xlink:type="simple" xlink:href="#Lbl97" text:style-name="Internet_20_link" text:visited-style-name="Visited_20_Internet_20_Link">97</text:a> настоящего Кодекса к преступлениям против половой неприкосновенности несовершеннолетних, не достигших четырнадцатилетнего возраста, относятся преступления, предусмотренные <text:a xlink:type="simple" xlink:href="#Lbl131" text:style-name="Internet_20_link" text:visited-style-name="Visited_20_Internet_20_Link">статьями 131-135</text:a>, <text:a xlink:type="simple" xlink:href="#Lbl240" text:style-name="Internet_20_link" text:visited-style-name="Visited_20_Internet_20_Link">240</text:a>, <text:a xlink:type="simple" xlink:href="#Lbl241" text:style-name="Internet_20_link" text:visited-style-name="Visited_20_Internet_20_Link">241</text:a>, <text:a xlink:type="simple" xlink:href="#Lbl242" text:style-name="Internet_20_link" text:visited-style-name="Visited_20_Internet_20_Link">242</text:a>, <text:a xlink:type="simple" xlink:href="#Lbl2421" text:style-name="Internet_20_link" text:visited-style-name="Visited_20_Internet_20_Link">242.1</text:a> и <text:a xlink:type="simple" xlink:href="#Lbl2422" text:style-name="Internet_20_link" text:visited-style-name="Visited_20_Internet_20_Link">242.2</text:a> настоящего Кодекса, совершенные в отношении несовершеннолетних, не достигших четырнадцатилетнего возраста.</text:p>
        <text:h text:style-name="Основной_20_текст.colont" text:outline-level="1"><text:bookmark text:name="Lbl74"/>Статья 74</text:h>
        <text:h text:style-name="Основной_20_текст.gar-style-15" text:outline-level="9"><text:bookmark text:name="tp-553"/><text:span text:style-name="T1">Статья 74.</text:span> Отмена условного осуждения или продление испытательного срока</text:h>
        <text:p text:style-name="Основной_20_текст.gar-style-9"><text:bookmark text:name="tp-1202261369"/>См. комментарии к статье 74 УК РФ</text:p>
        <text:p text:style-name="Основной_20_текст.gar-style-22"><text:bookmark text:name="tp-1145603646"/><text:bookmark text:name="Lbl5900000"/>Федеральным законом от 28 декабря 2013 г. № 432-ФЗ в часть 1 статьи 74 внесены изменения</text:p>
        <text:p text:style-name="Основной_20_текст.gar-style-22"><text:bookmark text:name="tp-1073746478"/>См. текст части в предыдущей редакции</text:p>
        <text:p text:style-name="Text_20_body"><text:bookmark text:name="tp-71861823"/><text:span text:style-name="Strong_20_Emphasis">1.</text:span> Если до истечения испытательного срока условно осужденный своим поведением доказал свое исправление, возместил вред (полностью или частично), причиненный преступлением, в размере, определенном решением суда, суд по представлению органа, осуществляющего контроль за поведением условно осужденного, может постановить об отмене условного осуждения и о снятии с осужденного судимости. При этом условное осуждение может быть отменено по истечении не менее половины установленного испытательного срока.</text:p>
        <text:p text:style-name="Основной_20_текст.gar-style-22"><text:bookmark text:name="tp-1145603648"/><text:bookmark text:name="Lbl7402"/>Федеральным законом от 28 декабря 2013 г. № 432-ФЗ в часть 2 статьи 74 внесены изменения</text:p>
        <text:p text:style-name="Основной_20_текст.gar-style-22"><text:bookmark text:name="tp-1082533759"/>См. текст части в предыдущей редакции</text:p>
        <text:p text:style-name="Text_20_body"><text:bookmark text:name="tp-71861825"/><text:span text:style-name="Strong_20_Emphasis">2.</text:span> Если условно осужденный уклонился от исполнения возложенных на него судом обязанностей, уклонился от возмещения вреда (полностью или частично), причиненного преступлением, в размере, определенном решением суда, или совершил нарушение общественного порядка, за которое он был привлечен к административной ответственности, суд по представлению органа, указанного в <text:a xlink:type="simple" xlink:href="#Lbl5900000" text:style-name="Internet_20_link" text:visited-style-name="Visited_20_Internet_20_Link">части первой</text:a> настоящей статьи, может продлить испытательный срок, но не более чем на один год.</text:p>
        <text:p text:style-name="Основной_20_текст.gar-style-22"><text:bookmark text:name="tp-1145603650"/><text:bookmark text:name="Lbl74021"/>Федеральным законом от 28 декабря 2013 г. № 432-ФЗ статья 74 дополнена частью 2.1</text:p>
        <text:p text:style-name="Text_20_body"><text:bookmark text:name="tp-71861827"/><text:span text:style-name="Strong_20_Emphasis">2.1.</text:span> Если условно осужденный в течение продленного испытательного срока в связи с его уклонением от возмещения вреда, причиненного преступлением, в размере, определенном решением суда, систематически уклоняется от возмещения указанного вреда, суд по представлению органа, указанного в <text:a xlink:type="simple" xlink:href="#Lbl5900000" text:style-name="Internet_20_link" text:visited-style-name="Visited_20_Internet_20_Link">части первой</text:a> настоящей статьи, также может вынести решение об отмене условного осуждения и исполнении наказания, назначенного приговором суда.</text:p>
        <text:p text:style-name="Основной_20_текст.gar-style-22"><text:bookmark text:name="tp-1129890822"/><text:bookmark text:name="Lbl7403"/>Федеральным законом от 27 декабря 2009 г. № 377-ФЗ часть 3 статьи 74 изложена в новой редакции, вступающей в силу с 1 января 2010 г.</text:p>
        <text:p text:style-name="Основной_20_текст.gar-style-22"><text:bookmark text:name="tp-2396906"/>См. текст части в предыдущей редакции</text:p>
        <text:p text:style-name="Text_20_body"><text:bookmark text:name="tp-2396425"/><text:span text:style-name="Strong_20_Emphasis">3.</text:span> Если условно осужденный в течение испытательного срока систематически нарушал общественный порядок, за что привлекался к административной ответственности, систематически не исполнял возложенные на него судом обязанности либо скрылся от контроля, суд по представлению органа, указанного в <text:a xlink:type="simple" xlink:href="#Lbl5900000" text:style-name="Internet_20_link" text:visited-style-name="Visited_20_Internet_20_Link">части первой</text:a> настоящей статьи, может вынести решение об отмене условного осуждения и исполнении наказания, назначенного приговором суда.</text:p>
        <text:p text:style-name="Основной_20_текст.gar-style-22"><text:bookmark text:name="tp-1111611795"/><text:bookmark text:name="Lbl7404"/>Федеральным законом от 7 марта 2011 г. № 26-ФЗ в часть 4 статьи 74 внесены изменения</text:p>
        <text:p text:style-name="Основной_20_текст.gar-style-22"><text:bookmark text:name="tp-1073743630"/>См. текст части в предыдущей редакции</text:p>
        <text:p text:style-name="Text_20_body"><text:bookmark text:name="tp-13223363"/><text:span text:style-name="Strong_20_Emphasis">4.</text:span> В случае совершения условно осужденным в течение испытательного срока преступления <text:a xlink:type="simple" xlink:href="#Lbl26" text:style-name="Internet_20_link" text:visited-style-name="Visited_20_Internet_20_Link">по неосторожности</text:a> либо умышленного преступления небольшой или средней тяжести вопрос об отмене или о сохранении условного осуждения решается судом.</text:p>
        <text:p text:style-name="Основной_20_текст.gar-style-22"><text:bookmark text:name="tp-1111611796"/><text:bookmark text:name="Lbl7405"/>Федеральным законом от 7 марта 2011 г. № 26-ФЗ в часть 5 статьи 74 внесены изменения</text:p>
        <text:p text:style-name="Основной_20_текст.gar-style-22"><text:bookmark text:name="tp-1075424841"/>См. текст части в предыдущей редакции</text:p>
        <text:p text:style-name="Text_20_body"><text:bookmark text:name="tp-13223365"/><text:span text:style-name="Strong_20_Emphasis">5.</text:span> В случае совершения условно осужденным в течение испытательного срока умышленного тяжкого или особо тяжкого преступления суд отменяет условное осуждение и назначает ему наказание по правилам, предусмотренным <text:a xlink:type="simple" xlink:href="#Lbl70" text:style-name="Internet_20_link" text:visited-style-name="Visited_20_Internet_20_Link">статьей 70</text:a> настоящего Кодекса. По этим же правилам назначается наказание в случаях, предусмотренных частью четвертой настоящей статьи.</text:p>
        <text:p text:style-name="Основной_20_текст.gar-style-22"><text:bookmark text:name="tp-1112762942"/><text:bookmark text:name="Lbl7406"/>Федеральным законом от 29 марта 2010 г. № 33-ФЗ статья 74 дополнена частью 6</text:p>
        <text:p text:style-name="Text_20_body"><text:bookmark text:name="tp-3024"/><text:span text:style-name="Strong_20_Emphasis">6.</text:span> Правила, установленные <text:a xlink:type="simple" xlink:href="#Lbl7404" text:style-name="Internet_20_link" text:visited-style-name="Visited_20_Internet_20_Link">частями четвертой</text:a> и <text:a xlink:type="simple" xlink:href="#Lbl7405" text:style-name="Internet_20_link" text:visited-style-name="Visited_20_Internet_20_Link">пятой</text:a> настоящей статьи, применяются также, если преступления, указанные в этих частях, совершены до вступления приговора, предусматривающего условное осуждение, в законную силу. В этом случае судебное разбирательство в отношении нового преступления может состояться только после вступления приговора, предусматривающего условное осуждение, в законную силу.</text:p>
        <text:h text:style-name="Основной_20_текст.colont" text:outline-level="1"><text:bookmark text:name="Lbl400"/>Раздел IV</text:h>
        <text:h text:style-name="Heading_20_3" text:outline-level="3"><text:bookmark text:name="tp-1073742384"/>Раздел IV. Освобождение от уголовной ответственности и от наказания</text:h>
        <text:h text:style-name="Основной_20_текст.colont" text:outline-level="1"><text:bookmark text:name="Lbl1011"/>Глава 11</text:h>
        <text:h text:style-name="Heading_20_4" text:outline-level="4"><text:bookmark text:name="tp-3357"/>Глава 11. Освобождение от уголовной ответственности</text:h>
        <text:p text:style-name="Основной_20_текст.gar-style-9"><text:bookmark text:name="tp-1398498280"/>Об освобождении от уголовной ответственности лиц, привлекаемых к участию в специальной военной операции, см. Федеральный закон от 24 июня 2023 г. № 270-ФЗ</text:p>
        <text:p text:style-name="Основной_20_текст.gar-style-9"><text:bookmark text:name="tp-1125273746"/>О применении судами законодательства, регламентирующего основания и порядок освобождения от уголовной ответственности, см. постановление Пленума Верховного Суда РФ от 27 июня 2013 г. № 19</text:p>
        <text:h text:style-name="Основной_20_текст.colont" text:outline-level="1"><text:bookmark text:name="Lbl75"/>Статья 75</text:h>
        <text:h text:style-name="Основной_20_текст.gar-style-15" text:outline-level="9"><text:bookmark text:name="tp-2396427"/><text:span text:style-name="T1">Статья 75.</text:span> Освобождение от уголовной ответственности в связи с деятельным раскаянием</text:h>
        <text:p text:style-name="Основной_20_текст.gar-style-9"><text:bookmark text:name="tp-1202261370"/>См. комментарии к статье 75 УК РФ</text:p>
        <text:p text:style-name="Основной_20_текст.gar-style-22"><text:bookmark text:name="tp-1204887479"/><text:bookmark text:name="Lbl7501"/>Федеральным законом от 2 июня 2016 г. № 162-ФЗ часть 1 статьи 75 изложена в новой редакции</text:p>
        <text:p text:style-name="Основной_20_текст.gar-style-22"><text:bookmark text:name="tp-2396934"/>См. текст части в предыдущей редакции</text:p>
        <text:p text:style-name="Text_20_body"><text:bookmark text:name="tp-131145656"/><text:span text:style-name="Strong_20_Emphasis">1.</text:span> Лицо, впервые совершившее преступление небольшой или средней тяжести, может быть освобождено от уголовной ответственности, если после совершения преступления добровольно явилось с повинной, способствовало раскрытию и расследованию этого преступления, возместило ущерб или иным образом загладило вред, причиненный этим преступлением, и вследствие деятельного раскаяния перестало быть общественно опасным.</text:p>
        <text:p text:style-name="Основной_20_текст.gar-style-22"><text:bookmark text:name="tp-1111611798"/><text:bookmark text:name="Lbl7502"/>Федеральным законом от 27 июля 2006 г. № 153-ФЗ в часть 2 статьи 75 внесены изменения</text:p>
        <text:p text:style-name="Основной_20_текст.gar-style-22"><text:bookmark text:name="tp-4950"/>См. текст части в предыдущей редакции</text:p>
        <text:p text:style-name="Text_20_body"><text:bookmark text:name="tp-2396430"/><text:span text:style-name="Strong_20_Emphasis">2.</text:span> Лицо, совершившее преступление иной категории, освобождается от уголовной ответственности только в случаях, специально предусмотренных соответствующими статьями Особенной части настоящего Кодекса.</text:p>
        <text:h text:style-name="Основной_20_текст.colont" text:outline-level="1"><text:bookmark text:name="Lbl76"/>Статья 76</text:h>
        <text:p text:style-name="Основной_20_текст.gar-style-22"><text:bookmark text:name="tp-1111611799"/>Федеральным законом от 8 декабря 2003 г. № 162-ФЗ в статью 76 внесены изменения</text:p>
        <text:p text:style-name="Основной_20_текст.gar-style-22"><text:bookmark text:name="tp-3459"/>См. текст статьи в предыдущей редакции</text:p>
        <text:h text:style-name="Основной_20_текст.gar-style-15" text:outline-level="9"><text:bookmark text:name="tp-11070"/><text:span text:style-name="T1">Статья 76.</text:span> Освобождение от уголовной ответственности в связи с примирением с потерпевшим</text:h>
        <text:p text:style-name="Основной_20_текст.gar-style-9"><text:bookmark text:name="tp-1202261371"/>См. комментарии к статье 76 УК РФ</text:p>
        <text:p text:style-name="Text_20_body"><text:bookmark text:name="tp-11071"/>Лицо, впервые совершившее преступление небольшой или средней тяжести, может быть освобождено от уголовной ответственности, если оно примирилось с потерпевшим и загладило причиненный потерпевшему вред.</text:p>
        <text:h text:style-name="Основной_20_текст.colont" text:outline-level="1"><text:bookmark text:name="Lbl761"/><text:soft-page-break/>Статья 76.1</text:h>
        <text:p text:style-name="Основной_20_текст.gar-style-22"><text:bookmark text:name="tp-1269616329"/>Наименование изменено с 8 января 2019 г. — Федеральный закон от 27 декабря 2018 г. № 533-ФЗ</text:p>
        <text:p text:style-name="Основной_20_текст.gar-style-22"><text:bookmark text:name="tp-1236557616"/>См. предыдущую редакцию</text:p>
        <text:h text:style-name="Основной_20_текст.gar-style-15" text:outline-level="9"><text:bookmark text:name="tp-196711997"/><text:span text:style-name="T1">Статья 76.1. </text:span>Освобождение от уголовной ответственности в связи с возмещением ущерба</text:h>
        <text:p text:style-name="Основной_20_текст.gar-style-9"><text:bookmark text:name="tp-1202261372"/>См. комментарии к статье 76.1 УК РФ</text:p>
        <text:p text:style-name="Основной_20_текст.gar-style-22"><text:bookmark text:name="tp-1232074383"/><text:bookmark text:name="Lbl76101"/>Часть 1 изменена с 10 августа 2017 г. — Федеральный закон от 29 июля 2017 г. № 250-ФЗ</text:p>
        <text:p text:style-name="Основной_20_текст.gar-style-22"><text:bookmark text:name="tp-1242540337"/>См. предыдущую редакцию</text:p>
        <text:p text:style-name="Text_20_body"><text:bookmark text:name="tp-159827230"/><text:span text:style-name="Strong_20_Emphasis">1.</text:span> Лицо, впервые совершившее преступление, предусмотренное <text:a xlink:type="simple" xlink:href="#Lbl198" text:style-name="Internet_20_link" text:visited-style-name="Visited_20_Internet_20_Link">статьями 198-199.1,</text:a> <text:a xlink:type="simple" xlink:href="#Lbl1993" text:style-name="Internet_20_link" text:visited-style-name="Visited_20_Internet_20_Link">199.3</text:a>, <text:a xlink:type="simple" xlink:href="#Lbl1994" text:style-name="Internet_20_link" text:visited-style-name="Visited_20_Internet_20_Link">199.4 </text:a>настоящего Кодекса, освобождается от уголовной ответственности, если ущерб, причиненный бюджетной системе Российской Федерации в результате преступления, возмещен в полном объеме.</text:p>
        <text:p text:style-name="Основной_20_текст.gar-style-22"><text:bookmark text:name="tp-1382868179"/><text:bookmark text:name="Lbl76102"/>Часть 2 изменена с 25 апреля 2023 г. — Федеральный закон от 14 апреля 2023 г. № 116-ФЗ</text:p>
        <text:p text:style-name="Основной_20_текст.gar-style-22"><text:bookmark text:name="tp-1242540338"/>См. предыдущую редакцию</text:p>
        <text:p text:style-name="Text_20_body"><text:bookmark text:name="tp-314971952"/><text:span text:style-name="Strong_20_Emphasis">2.</text:span> Лицо, впервые совершившее преступление, предусмотренное <text:a xlink:type="simple" xlink:href="#Lbl14601" text:style-name="Internet_20_link" text:visited-style-name="Visited_20_Internet_20_Link">частями первой</text:a> и <text:a xlink:type="simple" xlink:href="#Lbl364" text:style-name="Internet_20_link" text:visited-style-name="Visited_20_Internet_20_Link">второй</text:a>, <text:a xlink:type="simple" xlink:href="#Lbl14633" text:style-name="Internet_20_link" text:visited-style-name="Visited_20_Internet_20_Link">пунктом «в» части третьей статьи 146</text:a>, <text:a xlink:type="simple" xlink:href="#Lbl14701" text:style-name="Internet_20_link" text:visited-style-name="Visited_20_Internet_20_Link">частью первой статьи 147</text:a>, <text:a xlink:type="simple" xlink:href="#Lbl15905" text:style-name="Internet_20_link" text:visited-style-name="Visited_20_Internet_20_Link">частями пятой — седьмой статьи 159</text:a>, <text:a xlink:type="simple" xlink:href="#Lbl159011" text:style-name="Internet_20_link" text:visited-style-name="Visited_20_Internet_20_Link">частью первой статьи 159.1</text:a>, <text:a xlink:type="simple" xlink:href="#Lbl159021" text:style-name="Internet_20_link" text:visited-style-name="Visited_20_Internet_20_Link">частью первой статьи 159.2</text:a>, <text:a xlink:type="simple" xlink:href="#Lbl159031" text:style-name="Internet_20_link" text:visited-style-name="Visited_20_Internet_20_Link">частью первой статьи 159.3</text:a>, <text:a xlink:type="simple" xlink:href="#Lbl159051" text:style-name="Internet_20_link" text:visited-style-name="Visited_20_Internet_20_Link">частью первой статьи 159.5</text:a>, <text:a xlink:type="simple" xlink:href="#Lbl159061" text:style-name="Internet_20_link" text:visited-style-name="Visited_20_Internet_20_Link">частью первой статьи 159.6</text:a>, <text:a xlink:type="simple" xlink:href="#Lbl16001" text:style-name="Internet_20_link" text:visited-style-name="Visited_20_Internet_20_Link">частью первой статьи 160</text:a>, <text:a xlink:type="simple" xlink:href="#Lbl16501" text:style-name="Internet_20_link" text:visited-style-name="Visited_20_Internet_20_Link">частью первой</text:a> и <text:a xlink:type="simple" xlink:href="#Lbl165022" text:style-name="Internet_20_link" text:visited-style-name="Visited_20_Internet_20_Link">пунктом «б» части второй статьи 165</text:a>, <text:a xlink:type="simple" xlink:href="#Lbl170002" text:style-name="Internet_20_link" text:visited-style-name="Visited_20_Internet_20_Link">статьей 170.2</text:a>, <text:a xlink:type="simple" xlink:href="#Lbl171001" text:style-name="Internet_20_link" text:visited-style-name="Visited_20_Internet_20_Link">частью первой</text:a> и <text:a xlink:type="simple" xlink:href="#Lbl17122" text:style-name="Internet_20_link" text:visited-style-name="Visited_20_Internet_20_Link">пунктом «б» части второй статьи 171</text:a>, <text:a xlink:type="simple" xlink:href="#Lbl17111" text:style-name="Internet_20_link" text:visited-style-name="Visited_20_Internet_20_Link">частями первой</text:a> и <text:a xlink:type="simple" xlink:href="#Lbl1711101" text:style-name="Internet_20_link" text:visited-style-name="Visited_20_Internet_20_Link">первой.1 статьи 171.1</text:a>, <text:a xlink:type="simple" xlink:href="#Lbl1715" text:style-name="Internet_20_link" text:visited-style-name="Visited_20_Internet_20_Link">статьей 171.5</text:a>, <text:a xlink:type="simple" xlink:href="#Lbl17201" text:style-name="Internet_20_link" text:visited-style-name="Visited_20_Internet_20_Link">частью первой</text:a> и <text:a xlink:type="simple" xlink:href="#Lbl172022" text:style-name="Internet_20_link" text:visited-style-name="Visited_20_Internet_20_Link">пунктом «б» части второй статьи 172</text:a>, <text:a xlink:type="simple" xlink:href="#Lbl176" text:style-name="Internet_20_link" text:visited-style-name="Visited_20_Internet_20_Link">статьями 176</text:a>, <text:a xlink:type="simple" xlink:href="#Lbl177" text:style-name="Internet_20_link" text:visited-style-name="Visited_20_Internet_20_Link">177</text:a>, <text:a xlink:type="simple" xlink:href="#Lbl17801" text:style-name="Internet_20_link" text:visited-style-name="Visited_20_Internet_20_Link">частью первой</text:a> и <text:a xlink:type="simple" xlink:href="#Lbl178023" text:style-name="Internet_20_link" text:visited-style-name="Visited_20_Internet_20_Link">пунктом «в» части второй статьи 178</text:a>, <text:a xlink:type="simple" xlink:href="#Lbl18001" text:style-name="Internet_20_link" text:visited-style-name="Visited_20_Internet_20_Link">частями первой — третьей статьи 180</text:a>, <text:a xlink:type="simple" xlink:href="#Lbl18501" text:style-name="Internet_20_link" text:visited-style-name="Visited_20_Internet_20_Link">частями первой</text:a> и <text:a xlink:type="simple" xlink:href="#Lbl18502" text:style-name="Internet_20_link" text:visited-style-name="Visited_20_Internet_20_Link">второй статьи 185</text:a>, <text:a xlink:type="simple" xlink:href="#Lbl1851" text:style-name="Internet_20_link" text:visited-style-name="Visited_20_Internet_20_Link">статьей 185.1</text:a>, <text:a xlink:type="simple" xlink:href="#Lbl185201" text:style-name="Internet_20_link" text:visited-style-name="Visited_20_Internet_20_Link">частью первой статьи 185.2</text:a>, <text:a xlink:type="simple" xlink:href="#Lbl185301" text:style-name="Internet_20_link" text:visited-style-name="Visited_20_Internet_20_Link">частью первой статьи 185.3</text:a>, <text:a xlink:type="simple" xlink:href="#Lbl185401" text:style-name="Internet_20_link" text:visited-style-name="Visited_20_Internet_20_Link">частью первой статьи 185.4</text:a>, <text:a xlink:type="simple" xlink:href="#Lbl1856" text:style-name="Internet_20_link" text:visited-style-name="Visited_20_Internet_20_Link">статьей 185.6</text:a>, <text:a xlink:type="simple" xlink:href="#Lbl191002" text:style-name="Internet_20_link" text:visited-style-name="Visited_20_Internet_20_Link">частями второй</text:a> и <text:a xlink:type="simple" xlink:href="#Lbl191004" text:style-name="Internet_20_link" text:visited-style-name="Visited_20_Internet_20_Link">четвертой статьи 191</text:a>, <text:a xlink:type="simple" xlink:href="#Lbl192" text:style-name="Internet_20_link" text:visited-style-name="Visited_20_Internet_20_Link">статьей 192</text:a>, <text:a xlink:type="simple" xlink:href="#Lbl100000005" text:style-name="Internet_20_link" text:visited-style-name="Visited_20_Internet_20_Link">частью первой</text:a> и <text:a xlink:type="simple" xlink:href="#Lbl193021" text:style-name="Internet_20_link" text:visited-style-name="Visited_20_Internet_20_Link">пунктом «а» части второй статьи 193</text:a>, <text:a xlink:type="simple" xlink:href="#Lbl1941" text:style-name="Internet_20_link" text:visited-style-name="Visited_20_Internet_20_Link">частями первой</text:a> и <text:a xlink:type="simple" xlink:href="#Lbl19402" text:style-name="Internet_20_link" text:visited-style-name="Visited_20_Internet_20_Link">второй статьи 194</text:a>, <text:a xlink:type="simple" xlink:href="#Lbl195" text:style-name="Internet_20_link" text:visited-style-name="Visited_20_Internet_20_Link">статьями 195 — 197</text:a> и <text:a xlink:type="simple" xlink:href="#Lbl1992" text:style-name="Internet_20_link" text:visited-style-name="Visited_20_Internet_20_Link">199.2</text:a> настоящего Кодекса, освобождается от уголовной ответственности, если возместило ущерб, причиненный гражданину, организации или государству в результате совершения преступления, и перечислило в федеральный бюджет денежное возмещение в размере двукратной суммы причиненного ущерба, либо перечислило в федеральный бюджет доход, полученный в результате совершения преступления, и денежное возмещение в размере двукратной суммы дохода, полученного в результате совершения преступления, либо перечислило в федеральный бюджет денежную сумму, эквивалентную размеру убытков, которых удалось избежать в результате совершения преступления, и денежное возмещение в размере двукратной суммы убытков, которых удалось избежать в результате совершения преступления, либо перечислило в федеральный бюджет денежную сумму, эквивалентную размеру совершенного деяния, предусмотренного соответствующей статьей Особенной части настоящего Кодекса, и денежное возмещение в двукратном размере этой суммы.</text:p>
        <text:p text:style-name="Основной_20_текст.gar-style-22"><text:bookmark text:name="tp-1358426051"/><text:bookmark text:name="Lbl76103"/>Часть 3 изменена с 9 марта 2022 г. — Федеральный закон от 9 марта 2022 г. № 49-ФЗ</text:p>
        <text:p text:style-name="Основной_20_текст.gar-style-22"><text:bookmark text:name="tp-1243293482"/>См. предыдущую редакцию</text:p>
        <text:p text:style-name="Text_20_body"><text:bookmark text:name="tp-174182819"/><text:span text:style-name="Strong_20_Emphasis">3.</text:span> Лицо освобождается от уголовной ответственности при выявлении факта совершения им до 1 января 2015 года либо до 1 января 2022 года деяний, содержащих признаки составов преступлений, предусмотренных <text:a xlink:type="simple" xlink:href="#Lbl193" text:style-name="Internet_20_link" text:visited-style-name="Visited_20_Internet_20_Link">статьей 193</text:a>, <text:a xlink:type="simple" xlink:href="#Lbl1941" text:style-name="Internet_20_link" text:visited-style-name="Visited_20_Internet_20_Link">частями первой</text:a> и <text:a xlink:type="simple" xlink:href="#Lbl19402" text:style-name="Internet_20_link" text:visited-style-name="Visited_20_Internet_20_Link">второй статьи 194</text:a>, <text:a xlink:type="simple" xlink:href="#Lbl198" text:style-name="Internet_20_link" text:visited-style-name="Visited_20_Internet_20_Link">статьями 198</text:a>, <text:a xlink:type="simple" xlink:href="#Lbl199" text:style-name="Internet_20_link" text:visited-style-name="Visited_20_Internet_20_Link">199</text:a>, <text:a xlink:type="simple" xlink:href="#Lbl1991" text:style-name="Internet_20_link" text:visited-style-name="Visited_20_Internet_20_Link">199.1</text:a>, <text:a xlink:type="simple" xlink:href="#Lbl1992" text:style-name="Internet_20_link" text:visited-style-name="Visited_20_Internet_20_Link">199.2</text:a> настоящего Кодекса, при условии, если это лицо является декларантом или лицом, информация о котором содержится в соответствующей специальной декларации, поданной в соответствии с Федеральным законом «О добровольном декларировании физическими лицами активов и счетов (вкладов) в банках и о внесении изменений в отдельные законодательные акты Российской Федерации», и если такие деяния связаны с приобретением (формированием источников приобретения), использованием либо распоряжением имуществом и (или) контролируемыми иностранными компаниями, информация о которых содержится в соответствующей специальной декларации, и (или) с открытием и (или) зачислением денежных средств на счета (вклады), информация о которых содержится в соответствующей специальной декларации. В этом случае не применяются положения <text:a xlink:type="simple" xlink:href="#Lbl76101" text:style-name="Internet_20_link" text:visited-style-name="Visited_20_Internet_20_Link">частей первой</text:a> и <text:a xlink:type="simple" xlink:href="#Lbl76102" text:style-name="Internet_20_link" text:visited-style-name="Visited_20_Internet_20_Link">второй</text:a> настоящей статьи в части возмещения ущерба, перечисления в федеральный бюджет денежного возмещения и полученного дохода.</text:p>
        <text:h text:style-name="Основной_20_текст.colont" text:outline-level="1"><text:bookmark text:name="Lbl762"/>Статья 76.2</text:h>
        <text:p text:style-name="Основной_20_текст.gar-style-22"><text:bookmark text:name="tp-1224096294"/>Федеральным законом от 3 июля 2016 г. № 323-ФЗ Глава 11 дополнена статьей 76.2</text:p>
        <text:h text:style-name="Основной_20_текст.gar-style-15" text:outline-level="9"><text:bookmark text:name="tp-136510199"/><text:span text:style-name="T1">Статья 76.2.</text:span> Освобождение от уголовной ответственности с назначением судебного штрафа</text:h>
        <text:p text:style-name="Основной_20_текст.gar-style-9"><text:bookmark text:name="Lbl7621"/><text:bookmark text:name="tp-1213640120"/>См. комментарии к статье 76.2 УК РФ</text:p>
        <text:p text:style-name="Основной_20_текст.gar-style-9"><text:bookmark text:name="tp-1279861552"/>См. Обзор судебной практики освобождения от уголовной ответственности с назначением судебного штрафа, утвержденный Президиумом Верховного Суда РФ 10 июля 2019 г.</text:p>
        <text:p text:style-name="Text_20_body"><text:bookmark text:name="tp-136510200"/>Лицо, впервые совершившее преступление небольшой или средней тяжести, может быть освобождено судом от уголовной ответственности с назначением судебного штрафа в случае, если оно возместило ущерб или иным образом загладило причиненный преступлением вред.</text:p>
        <text:h text:style-name="Основной_20_текст.colont" text:outline-level="1"><text:bookmark text:name="Lbl77"/>Статья 77</text:h>
        <text:h text:style-name="Основной_20_текст.gar-style-15" text:outline-level="9"><text:bookmark text:name="tp-2396433"/><text:span text:style-name="T1">Статья 77.</text:span> Утратила силу.</text:h>
        <text:p text:style-name="Основной_20_текст.gar-style-22"><text:bookmark text:name="tp-1073742396"/>См. текст статьи 77</text:p>
        <text:h text:style-name="Основной_20_текст.colont" text:outline-level="1"><text:bookmark text:name="Lbl78"/>Статья 78</text:h>
        <text:h text:style-name="Основной_20_текст.gar-style-15" text:outline-level="9"><text:bookmark text:name="tp-573"/><text:span text:style-name="T1">Статья 78.</text:span> Освобождение от уголовной ответственности в связи с истечением сроков давности</text:h>
        <text:p text:style-name="Основной_20_текст.gar-style-9"><text:bookmark text:name="tp-1202261373"/>См. комментарии к статье 78 УК РФ</text:p>
        <text:p text:style-name="Text_20_body"><text:bookmark text:name="tp-574"/><text:bookmark text:name="Lbl6000000"/><text:span text:style-name="Strong_20_Emphasis">1.</text:span> Лицо освобождается от уголовной ответственности, если со дня совершения преступления истекли следующие сроки:</text:p>
        <text:p text:style-name="Text_20_body"><text:bookmark text:name="Lbl7811"/><text:bookmark text:name="tp-575"/><text:span text:style-name="Strong_20_Emphasis">а)</text:span> два года после совершения преступления <text:a xlink:type="simple" xlink:href="#Lbl1502" text:style-name="Internet_20_link" text:visited-style-name="Visited_20_Internet_20_Link">небольшой тяжести</text:a>;</text:p>
        <text:p text:style-name="Text_20_body"><text:bookmark text:name="Lbl7812"/><text:bookmark text:name="tp-576"/><text:span text:style-name="Strong_20_Emphasis">б)</text:span> шесть лет после совершения преступления <text:a xlink:type="simple" xlink:href="#Lbl1503" text:style-name="Internet_20_link" text:visited-style-name="Visited_20_Internet_20_Link">средней тяжести</text:a>;</text:p>
        <text:p text:style-name="Основной_20_текст.gar-style-9"><text:bookmark text:name="Lbl7813"/><text:bookmark text:name="tp-1368852234"/>Постановлением Конституционного Суда РФ от 18 июля 2022 г. № 33-П пункт «в» во взаимосвязи с частью второй статьи 27 УПК РФ признан частично не соответствующей Конституции РФ</text:p>
        <text:p text:style-name="Text_20_body"><text:bookmark text:name="tp-577"/><text:span text:style-name="Strong_20_Emphasis">в)</text:span> десять лет после совершения <text:a xlink:type="simple" xlink:href="#Lbl1504" text:style-name="Internet_20_link" text:visited-style-name="Visited_20_Internet_20_Link">тяжкого</text:a> преступления;</text:p>
        <text:p text:style-name="Text_20_body"><text:bookmark text:name="Lbl7814"/><text:bookmark text:name="tp-578"/><text:span text:style-name="Strong_20_Emphasis">г)</text:span> пятнадцать лет после совершения <text:a xlink:type="simple" xlink:href="#Lbl1505" text:style-name="Internet_20_link" text:visited-style-name="Visited_20_Internet_20_Link">особо тяжкого</text:a> преступления.</text:p>
        <text:p text:style-name="Text_20_body"><text:bookmark text:name="tp-579"/><text:bookmark text:name="Lbl7802"/><text:span text:style-name="Strong_20_Emphasis">2.</text:span> Сроки давности исчисляются со дня совершения преступления и до момента вступления приговора суда в законную силу. В случае совершения лицом нового преступления сроки давности по каждому преступлению исчисляются самостоятельно.</text:p>
        <text:p text:style-name="Основной_20_текст.gar-style-22"><text:bookmark text:name="tp-1212285127"/><text:bookmark text:name="Lbl7803"/>Федеральным законом от 3 июля 2016 г. № 323-ФЗ часть 3 статьи 78 изложена в новой редакции</text:p>
        <text:p text:style-name="Основной_20_текст.gar-style-22"><text:bookmark text:name="tp-1075424847"/>См. текст части в предыдущей редакции</text:p>
        <text:p text:style-name="Text_20_body"><text:bookmark text:name="tp-136510202"/><text:span text:style-name="Strong_20_Emphasis">3.</text:span> Течение сроков давности приостанавливается, если лицо, совершившее преступление, уклоняется от следствия или суда либо от уплаты судебного штрафа, назначенного в соответствии со <text:a xlink:type="simple" xlink:href="#Lbl762" text:style-name="Internet_20_link" text:visited-style-name="Visited_20_Internet_20_Link">статьей 76.2</text:a> настоящего Кодекса. В этом случае течение сроков давности возобновляется с момента задержания указанного лица или явки его с повинной.</text:p>
        <text:p text:style-name="Text_20_body"><text:bookmark text:name="tp-581"/><text:bookmark text:name="Lbl7804"/><text:span text:style-name="Strong_20_Emphasis">4.</text:span> Вопрос о применении сроков давности к лицу, совершившему преступление, наказуемое смертной казнью или пожизненным лишением свободы, решается судом. Если суд не сочтет <text:soft-page-break/>возможным освободить указанное лицо от уголовной ответственности в связи с истечением сроков давности, то смертная казнь и пожизненное лишение свободы не применяются.</text:p>
        <text:p text:style-name="Основной_20_текст.gar-style-22"><text:bookmark text:name="tp-1208896184"/><text:bookmark text:name="Lbl7805"/>Федеральным законом от 6 июля 2016 г. № 375-ФЗ в часть 5 статьи 78 внесены изменения, вступающие в силу с 20 июля 2016 г.</text:p>
        <text:p text:style-name="Основной_20_текст.gar-style-22"><text:bookmark text:name="tp-1835"/>См. текст части в предыдущей редакции</text:p>
        <text:p text:style-name="Text_20_body"><text:bookmark text:name="tp-137865658"/><text:span text:style-name="Strong_20_Emphasis">5.</text:span> К лицам, совершившим преступления, предусмотренные <text:a xlink:type="simple" xlink:href="#Lbl205" text:style-name="Internet_20_link" text:visited-style-name="Visited_20_Internet_20_Link">статьями 205</text:a>, <text:a xlink:type="simple" xlink:href="#Lbl2051" text:style-name="Internet_20_link" text:visited-style-name="Visited_20_Internet_20_Link">205.1</text:a>, <text:a xlink:type="simple" xlink:href="#Lbl2053" text:style-name="Internet_20_link" text:visited-style-name="Visited_20_Internet_20_Link">205.3</text:a>, <text:a xlink:type="simple" xlink:href="#Lbl2054" text:style-name="Internet_20_link" text:visited-style-name="Visited_20_Internet_20_Link">205.4</text:a>, <text:a xlink:type="simple" xlink:href="#Lbl2055" text:style-name="Internet_20_link" text:visited-style-name="Visited_20_Internet_20_Link">205.5</text:a>, <text:a xlink:type="simple" xlink:href="#Lbl20603" text:style-name="Internet_20_link" text:visited-style-name="Visited_20_Internet_20_Link">частями третьей</text:a> и <text:a xlink:type="simple" xlink:href="#Lbl20604" text:style-name="Internet_20_link" text:visited-style-name="Visited_20_Internet_20_Link">четвертой статьи 206</text:a>, <text:a xlink:type="simple" xlink:href="#Lbl21104" text:style-name="Internet_20_link" text:visited-style-name="Visited_20_Internet_20_Link">частью четвертой статьи 211</text:a>, <text:a xlink:type="simple" xlink:href="#Lbl353" text:style-name="Internet_20_link" text:visited-style-name="Visited_20_Internet_20_Link">статьями 353</text:a>, <text:a xlink:type="simple" xlink:href="#Lbl356" text:style-name="Internet_20_link" text:visited-style-name="Visited_20_Internet_20_Link">356</text:a>, <text:a xlink:type="simple" xlink:href="#Lbl357" text:style-name="Internet_20_link" text:visited-style-name="Visited_20_Internet_20_Link">357</text:a>, <text:a xlink:type="simple" xlink:href="#Lbl358" text:style-name="Internet_20_link" text:visited-style-name="Visited_20_Internet_20_Link">358</text:a>, <text:a xlink:type="simple" xlink:href="#Lbl3610" text:style-name="Internet_20_link" text:visited-style-name="Visited_20_Internet_20_Link">361</text:a> настоящего Кодекса, а равно совершившим сопряженные с осуществлением террористической деятельности преступления, предусмотренные <text:a xlink:type="simple" xlink:href="#Lbl277" text:style-name="Internet_20_link" text:visited-style-name="Visited_20_Internet_20_Link">статьями 277</text:a>, <text:a xlink:type="simple" xlink:href="#Lbl278" text:style-name="Internet_20_link" text:visited-style-name="Visited_20_Internet_20_Link">278</text:a>, <text:a xlink:type="simple" xlink:href="#Lbl279" text:style-name="Internet_20_link" text:visited-style-name="Visited_20_Internet_20_Link">279</text:a> и <text:a xlink:type="simple" xlink:href="#Lbl360" text:style-name="Internet_20_link" text:visited-style-name="Visited_20_Internet_20_Link">360</text:a> настоящего Кодекса, сроки давности не применяются.</text:p>
        <text:h text:style-name="Основной_20_текст.colont" text:outline-level="1"><text:bookmark text:name="Lbl10012"/>Глава 12</text:h>
        <text:h text:style-name="Heading_20_4" text:outline-level="4"><text:bookmark text:name="tp-2396436"/>Глава 12. Освобождение от наказания</text:h>
        <text:p text:style-name="Основной_20_текст.gar-style-9"><text:bookmark text:name="tp-1398498282"/>Об освобождении от наказания лиц, привлекаемых к участию в специальной военной операции, см. Федеральный закон от 24 июня 2023 г. № 270-ФЗ</text:p>
        <text:p text:style-name="Основной_20_текст.gar-style-9"><text:bookmark text:name="tp-585"/>О судебной практике условно-досрочного освобождения от отбывания наказания, замены неотбытой части наказания более мягким видом наказания см. постановление Пленума Верховного Суда РФ от 21 апреля 2009 г. № 8</text:p>
        <text:h text:style-name="Основной_20_текст.colont" text:outline-level="1"><text:bookmark text:name="Lbl79"/>Статья 79</text:h>
        <text:h text:style-name="Основной_20_текст.gar-style-15" text:outline-level="9"><text:bookmark text:name="tp-2396437"/><text:span text:style-name="T1">Статья 79.</text:span> Условно-досрочное освобождение от отбывания наказания</text:h>
        <text:p text:style-name="Основной_20_текст.gar-style-9"><text:bookmark text:name="tp-1202261374"/>См. комментарии к статье 79 УК РФ</text:p>
        <text:p text:style-name="Основной_20_текст.gar-style-22"><text:bookmark text:name="tp-1145603652"/><text:bookmark text:name="Lbl7901"/>Федеральным законом от 28 декабря 2013 г. № 432-ФЗ в часть 1 статьи 79 внесены изменения</text:p>
        <text:p text:style-name="Основной_20_текст.gar-style-22"><text:bookmark text:name="tp-2396940"/>См. текст части в предыдущей редакции</text:p>
        <text:p text:style-name="Text_20_body"><text:bookmark text:name="tp-71861829"/><text:span text:style-name="Strong_20_Emphasis">1.</text:span> Лицо, отбывающее содержание в дисциплинарной воинской части, принудительные работы или лишение свободы, подлежит условно-досрочному освобождению, если судом будет признано, что для своего исправления оно не нуждается в полном отбывании назначенного судом наказания, а также возместило вред (полностью или частично), причиненный преступлением, в размере, определенном решением суда. При этом лицо может быть полностью или частично освобождено от отбывания дополнительного вида наказания.</text:p>
        <text:p text:style-name="Text_20_body"><text:bookmark text:name="tp-2396439"/><text:bookmark text:name="Lbl7902"/><text:span text:style-name="Strong_20_Emphasis">2.</text:span> Применяя условно-досрочное освобождение, суд может возложить на осужденного обязанности, предусмотренные <text:a xlink:type="simple" xlink:href="#Lbl7305" text:style-name="Internet_20_link" text:visited-style-name="Visited_20_Internet_20_Link">частью пятой статьи 73</text:a> настоящего Кодекса, которые должны им исполняться в течение оставшейся не отбытой части наказания.</text:p>
        <text:p text:style-name="Основной_20_текст.gar-style-9"><text:bookmark text:name="tp-1083097851"/>Об ответственности за невыполнение лицом, освобожденным из мест отбывания лишения свободы, обязанностей, установленных в отношении его судом, см. КоАП РФ</text:p>
        <text:p text:style-name="Основной_20_текст.gar-style-22"><text:bookmark text:name="tp-1111611801"/><text:bookmark text:name="Lbl7903"/>Федеральным законом от 9 марта 2001 г. № 25-ФЗ в часть 3 статьи 79 внесены изменения</text:p>
        <text:p text:style-name="Основной_20_текст.gar-style-22"><text:bookmark text:name="tp-1252108"/>См. текст части в предыдущей редакции</text:p>
        <text:p text:style-name="Text_20_body"><text:bookmark text:name="tp-594"/><text:span text:style-name="Strong_20_Emphasis">3.</text:span> Условно-досрочное освобождение может быть применено только после фактического отбытия осужденным:</text:p>
        <text:p text:style-name="Text_20_body"><text:bookmark text:name="Lbl7931"/><text:bookmark text:name="tp-595"/><text:span text:style-name="Strong_20_Emphasis">а)</text:span> не менее одной трети срока наказания, назначенного за преступление небольшой или средней тяжести;</text:p>
        <text:p text:style-name="Text_20_body"><text:bookmark text:name="Lbl7932"/><text:bookmark text:name="tp-596"/><text:span text:style-name="Strong_20_Emphasis">б)</text:span> не менее половины срока наказания, назначенного за тяжкое преступление;</text:p>
        <text:p text:style-name="Text_20_body"><text:bookmark text:name="Lbl7933"/><text:bookmark text:name="tp-3360"/><text:span text:style-name="Strong_20_Emphasis">в)</text:span> не менее двух третей срока наказания, назначенного за особо тяжкое преступление, а также двух третей срока наказания, назначенного лицу, ранее условно-досрочно освобождавшемуся, если условно-досрочное освобождение было отменено по основаниям, предусмотренным <text:a xlink:type="simple" xlink:href="#Lbl7907" text:style-name="Internet_20_link" text:visited-style-name="Visited_20_Internet_20_Link">частью седьмой</text:a> настоящей статьи;</text:p>
        <text:p text:style-name="Основной_20_текст.gar-style-22"><text:bookmark text:name="tp-1208896185"/><text:bookmark text:name="Lbl7934"/>Федеральным законом от 6 июля 2016 г. № 375-ФЗ в пункт «г» части 3 статьи 79 внесены изменения, вступающие в силу с 20 июля 2016 г.</text:p>
        <text:p text:style-name="Основной_20_текст.gar-style-22"><text:bookmark text:name="tp-1086965276"/>См. текст пункта в предыдущей редакции</text:p>
        <text:p text:style-name="Text_20_body"><text:bookmark text:name="tp-137865659"/><text:span text:style-name="Strong_20_Emphasis">г)</text:span> не менее трех четвертей срока наказания, назначенного за преступления против половой неприкосновенности несовершеннолетних, а равно за тяжкие и особо тяжкие преступления, связанные с незаконным оборотом наркотических средств, психотропных веществ и их прекурсоров, а также за преступления, предусмотренные <text:a xlink:type="simple" xlink:href="#Lbl205" text:style-name="Internet_20_link" text:visited-style-name="Visited_20_Internet_20_Link">статьями 205</text:a>, <text:a xlink:type="simple" xlink:href="#Lbl2051" text:style-name="Internet_20_link" text:visited-style-name="Visited_20_Internet_20_Link">205.1</text:a>, <text:a xlink:type="simple" xlink:href="#Lbl2052" text:style-name="Internet_20_link" text:visited-style-name="Visited_20_Internet_20_Link">205.2</text:a>, <text:a xlink:type="simple" xlink:href="#Lbl2053" text:style-name="Internet_20_link" text:visited-style-name="Visited_20_Internet_20_Link">205.3</text:a>, <text:a xlink:type="simple" xlink:href="#Lbl2054" text:style-name="Internet_20_link" text:visited-style-name="Visited_20_Internet_20_Link">205.4</text:a>, <text:a xlink:type="simple" xlink:href="#Lbl2055" text:style-name="Internet_20_link" text:visited-style-name="Visited_20_Internet_20_Link">205.5</text:a>, <text:a xlink:type="simple" xlink:href="#Lbl210" text:style-name="Internet_20_link" text:visited-style-name="Visited_20_Internet_20_Link">210</text:a> и <text:a xlink:type="simple" xlink:href="#Lbl3610" text:style-name="Internet_20_link" text:visited-style-name="Visited_20_Internet_20_Link">361</text:a> настоящего Кодекса;</text:p>
        <text:p text:style-name="Основной_20_текст.gar-style-22"><text:bookmark text:name="tp-1129890823"/><text:bookmark text:name="Lbl7935"/>Федеральным законом от 29 февраля 2012 г. № 14-ФЗ часть третья статьи 79 дополнена пунктом «д»</text:p>
        <text:p text:style-name="Text_20_body"><text:bookmark text:name="tp-28743066"/><text:span text:style-name="Strong_20_Emphasis">д)</text:span> не менее четырех пятых срока наказания, назначенного за преступления против половой неприкосновенности несовершеннолетних, не достигших четырнадцатилетнего возраста.</text:p>
        <text:p text:style-name="Основной_20_текст.gar-style-22"><text:bookmark text:name="tp-1416992027"/><text:bookmark text:name="Lbl79031"/>Часть 3.1 изменена с 10 июня 2024 г. — Федеральный закон от 12 декабря 2023 г. № 591-ФЗ</text:p>
        <text:p text:style-name="Основной_20_текст.gar-style-22"><text:bookmark text:name="tp-1399625860"/>См. будущую редакцию</text:p>
        <text:p text:style-name="Основной_20_текст.gar-style-22"><text:bookmark text:name="tp-1312495655"/>Статья 79 дополнена частью 3.1 с 11 августа 2020 г. — Федеральный закон от 31 июля 2020 г. № 260-ФЗ</text:p>
        <text:p text:style-name="Text_20_body"><text:bookmark text:name="tp-240651744"/><text:span text:style-name="Strong_20_Emphasis">3.1.</text:span> Условно-досрочное освобождение может быть применено только после фактического отбытия осужденными беременной женщиной или женщиной, имеющей ребенка в возрасте до трех лет, находящегося в доме ребенка исправительного учреждения, не менее одной четверти срока наказания, назначенного за преступление небольшой тяжести.</text:p>
        <text:p text:style-name="Основной_20_текст.gar-style-22"><text:bookmark text:name="tp-1364650504"/><text:bookmark text:name="Lbl79032"/>Статья 79 дополнена частью 3.2 с 9 июля 2022 г. — Федеральный закон от 28 июня 2022 г. № 200-ФЗ</text:p>
        <text:p text:style-name="Text_20_body"><text:bookmark text:name="tp-291955796"/><text:span text:style-name="Strong_20_Emphasis">3.2.</text:span> Осужденному, неотбытая часть наказания которому была заменена более мягким видом наказания, срок наказания, после фактического отбытия которого может быть применено условно-досрочное освобождение, исчисляется с момента начала срока отбывания наказания, назначенного по приговору суда.</text:p>
        <text:p text:style-name="Text_20_body"><text:bookmark text:name="tp-603"/><text:bookmark text:name="Lbl7904"/><text:span text:style-name="Strong_20_Emphasis">4.</text:span> Фактически отбытый осужденным срок лишения свободы не может быть менее шести месяцев.</text:p>
        <text:p text:style-name="Основной_20_текст.gar-style-22"><text:bookmark text:name="tp-1155027434"/><text:bookmark text:name="Lbl79041"/>Федеральным законом от 5 мая 2014 г. № 104-ФЗ часть 4.1 статьи 79 изложена в новой редакции</text:p>
        <text:p text:style-name="Основной_20_текст.gar-style-22"><text:bookmark text:name="tp-1890"/>См. текст части в предыдущей редакции</text:p>
        <text:p text:style-name="Text_20_body"><text:bookmark text:name="tp-81285611"/><text:span text:style-name="Strong_20_Emphasis">4.1.</text:span> При рассмотрении ходатайства осужденного об условно-досрочном освобождении от отбывания наказания суд учитывает поведение осужденного, его отношение к учебе и труду в течение всего периода отбывания наказания, в том числе имеющиеся поощрения и взыскания, отношение осужденного к совершенному деянию и то, что осужденный частично или полностью возместил причиненный ущерб или иным образом загладил вред, причиненный в результате преступления, а также заключение администрации исправительного учреждения о целесообразности его условно-досрочного освобождения. В отношении осужденного, страдающего расстройством сексуального предпочтения (педофилией), не исключающим вменяемости, и совершившего в возрасте старше восемнадцати лет преступление против половой неприкосновенности несовершеннолетнего, не достигшего четырнадцатилетнего возраста, суд также учитывает применение к осужденному принудительных мер медицинского характера, его отношение к лечению и результаты судебно-психиатрической экспертизы.</text:p>
        <text:p text:style-name="Основной_20_текст.gar-style-22"><text:bookmark text:name="tp-1111611803"/><text:bookmark text:name="Lbl7905"/>Федеральным законом от 8 декабря 2003 г. № 162-ФЗ в часть 5 статьи 79 внесены изменения</text:p>
        <text:p text:style-name="Основной_20_текст.gar-style-22"><text:bookmark text:name="tp-2902"/>См. текст части в предыдущей редакции</text:p>
        <text:p text:style-name="Text_20_body"><text:bookmark text:name="tp-2396442"/><text:span text:style-name="Strong_20_Emphasis">5.</text:span> Лицо, отбывающее пожизненное лишение свободы, может быть освобождено условно-досрочно, если судом будет признано, что оно не нуждается в дальнейшем отбывании этого наказания и фактически отбыло не менее двадцати пяти лет лишения свободы. Условно-досрочное освобождение от дальнейшего отбывания пожизненного лишения свободы применяется только при отсутствии у осужденного злостных нарушений установленного порядка отбывания наказания в течение предшествующих трех лет. Лицо, совершившее в период отбывания пожизненного лишения свободы новое <text:a xlink:type="simple" xlink:href="#Lbl1504" text:style-name="Internet_20_link" text:visited-style-name="Visited_20_Internet_20_Link">тяжкое</text:a> или <text:a xlink:type="simple" xlink:href="#Lbl1505" text:style-name="Internet_20_link" text:visited-style-name="Visited_20_Internet_20_Link">особо тяжкое</text:a> преступление, условно-досрочному освобождению не подлежит.</text:p>
        <text:p text:style-name="Text_20_body"><text:bookmark text:name="tp-4198"/><text:bookmark text:name="Lbl7906"/><text:soft-page-break/><text:span text:style-name="Strong_20_Emphasis">6.</text:span> Контроль за поведением лица, освобожденного условно-досрочно, осуществляется уполномоченным на то специализированным государственным органом, а в отношении военнослужащих — командованием воинских частей и учреждений.</text:p>
        <text:p text:style-name="Text_20_body"><text:bookmark text:name="tp-2396443"/><text:bookmark text:name="Lbl7907"/><text:span text:style-name="Strong_20_Emphasis">7.</text:span> Если в течение оставшейся не отбытой части наказания:</text:p>
        <text:p text:style-name="Основной_20_текст.gar-style-22"><text:bookmark text:name="Lbl79071"/><text:bookmark text:name="tp-1111611804"/>Федеральным законом от 29 февраля 2012 г. № 14-ФЗ в пункт «а» части 7 статьи 79 внесены изменения</text:p>
        <text:p text:style-name="Основной_20_текст.gar-style-22"><text:bookmark text:name="tp-1089438281"/>См. текст пункта в предыдущей редакции</text:p>
        <text:p text:style-name="Text_20_body"><text:bookmark text:name="tp-28743070"/><text:span text:style-name="Strong_20_Emphasis">а)</text:span> осужденный совершил нарушение общественного порядка, за которое на него было наложено административное взыскание, или злостно уклонился от исполнения обязанностей, возложенных на него судом при применении условно-досрочного освобождения, а равно от назначенных судом принудительных мер медицинского характера, суд по представлению органов, указанных в части шестой настоящей статьи, может постановить об отмене условно-досрочного освобождения и исполнении оставшейся не отбытой части наказания;</text:p>
        <text:p text:style-name="Основной_20_текст.gar-style-22"><text:bookmark text:name="Lbl7971"/><text:bookmark text:name="tp-1129890824"/>Федеральным законом от 7 марта 2011 г. № 26-ФЗ пункт «б» части 7 статьи 79 изложен в новой редакции</text:p>
        <text:p text:style-name="Основной_20_текст.gar-style-22"><text:bookmark text:name="tp-1094143857"/>См. текст пункта в предыдущей редакции</text:p>
        <text:p text:style-name="Text_20_body"><text:bookmark text:name="tp-13223367"/><text:span text:style-name="Strong_20_Emphasis">б)</text:span> осужденный совершил преступление по неосторожности либо умышленное преступление небольшой или средней тяжести, вопрос об отмене либо о сохранении условно-досрочного освобождения решается судом;</text:p>
        <text:p text:style-name="Основной_20_текст.gar-style-22"><text:bookmark text:name="Lbl7972"/><text:bookmark text:name="tp-1129890825"/>Федеральным законом от 7 марта 2011 г. № 26-ФЗ пункт «в» части 7 статьи 79 изложен в новой редакции</text:p>
        <text:p text:style-name="Основной_20_текст.gar-style-22"><text:bookmark text:name="tp-1100396290"/>См. текст пункта в предыдущей редакции</text:p>
        <text:p text:style-name="Text_20_body"><text:bookmark text:name="tp-13223369"/><text:span text:style-name="Strong_20_Emphasis">в)</text:span> осужденный совершил тяжкое или особо тяжкое преступление, суд назначает ему наказание по правилам, предусмотренным <text:a xlink:type="simple" xlink:href="#Lbl70" text:style-name="Internet_20_link" text:visited-style-name="Visited_20_Internet_20_Link">статьей 70</text:a> настоящего Кодекса. По этим же правилам назначается наказание в случае совершения преступления по неосторожности либо умышленного преступления небольшой или средней тяжести, если суд отменяет условно-досрочное освобождение.</text:p>
        <text:h text:style-name="Основной_20_текст.colont" text:outline-level="1"><text:bookmark text:name="Lbl80"/>Статья 80</text:h>
        <text:h text:style-name="Основной_20_текст.gar-style-15" text:outline-level="9"><text:bookmark text:name="tp-612"/><text:span text:style-name="T1">Статья 80.</text:span> Замена неотбытой части наказания более мягким видом наказания</text:h>
        <text:p text:style-name="Основной_20_текст.gar-style-9"><text:bookmark text:name="tp-1202261375"/>См. комментарии к статье 80 УК РФ</text:p>
        <text:p text:style-name="Основной_20_текст.gar-style-22"><text:bookmark text:name="tp-1269616333"/><text:bookmark text:name="Lbl8001"/>Часть 1 изменена с 8 января 2019 г. — Федеральный закон от 27 декабря 2018 г. № 540-ФЗ</text:p>
        <text:p text:style-name="Основной_20_текст.gar-style-22"><text:bookmark text:name="tp-1243293483"/>См. предыдущую редакцию</text:p>
        <text:p text:style-name="Text_20_body"><text:bookmark text:name="tp-196711999"/><text:span text:style-name="Strong_20_Emphasis">1.</text:span> Лицу, отбывающему содержание в дисциплинарной воинской части, принудительные работы или лишение свободы, возместившему вред (полностью или частично), причиненный преступлением, суд с учетом его поведения в течение всего периода отбывания наказания может заменить оставшуюся не отбытой часть наказания более мягким видом наказания, за исключением случаев замены наказания в виде лишения свободы принудительными работами в соответствии с <text:a xlink:type="simple" xlink:href="#Lbl802" text:style-name="Internet_20_link" text:visited-style-name="Visited_20_Internet_20_Link">частью второй</text:a> настоящей статьи. При этом лицо может быть полностью или частично освобождено от отбывания дополнительного вида наказания.</text:p>
        <text:p text:style-name="Основной_20_текст.gar-style-22"><text:bookmark text:name="tp-1370972670"/><text:bookmark text:name="Lbl802"/>Часть 2 изменена с 24 сентября 2022 г. — Федеральный закон от 24 сентября 2022 г. № 365-ФЗ</text:p>
        <text:p text:style-name="Основной_20_текст.gar-style-22"><text:bookmark text:name="tp-1243293484"/>См. предыдущую редакцию</text:p>
        <text:p text:style-name="Text_20_body"><text:bookmark text:name="tp-8702"/><text:span text:style-name="Strong_20_Emphasis">2.</text:span> Неотбытая часть наказания может быть заменена более мягким видом наказания после фактического отбытия осужденным к лишению свободы за совершение:</text:p>
        <text:p text:style-name="Text_20_body"><text:bookmark text:name="Lbl8022"/><text:bookmark text:name="tp-196712000"/>преступления небольшой или средней тяжести — не менее одной трети срока наказания либо не менее одной четвертой срока наказания при замене наказания в виде лишения свободы принудительными работами;</text:p>
        <text:p text:style-name="Text_20_body"><text:bookmark text:name="Lbl8023"/><text:bookmark text:name="tp-196712001"/>тяжкого преступления — не менее половины срока наказания либо не менее одной трети срока наказания при замене наказания в виде лишения свободы принудительными работами;</text:p>
        <text:p text:style-name="Text_20_body"><text:bookmark text:name="Lbl8024"/><text:bookmark text:name="tp-297230847"/>особо тяжкого преступления — не менее двух третей срока наказания;</text:p>
        <text:p text:style-name="Text_20_body"><text:bookmark text:name="Lbl8025"/><text:bookmark text:name="tp-622"/>преступлений против половой неприкосновенности несовершеннолетних, а также преступлений, предусмотренных <text:a xlink:type="simple" xlink:href="#Lbl210" text:style-name="Internet_20_link" text:visited-style-name="Visited_20_Internet_20_Link">статьей 210</text:a> настоящего Кодекса, — не менее трех четвертей срока наказания;</text:p>
        <text:p text:style-name="Text_20_body"><text:bookmark text:name="Lbl8026"/><text:bookmark text:name="tp-28743072"/>преступлений против половой неприкосновенности несовершеннолетних, не достигших четырнадцатилетнего возраста, — не менее четырех пятых срока наказания.</text:p>
        <text:p text:style-name="Основной_20_текст.gar-style-22"><text:bookmark text:name="tp-1416992028"/><text:bookmark text:name="Lbl80021"/>Часть 2.1 изменена с 10 июня 2024 г. — Федеральный закон от 12 декабря 2023 г. № 591-ФЗ</text:p>
        <text:p text:style-name="Основной_20_текст.gar-style-22"><text:bookmark text:name="tp-1403029173"/>См. будущую редакцию</text:p>
        <text:p text:style-name="Основной_20_текст.gar-style-22"><text:bookmark text:name="tp-1312495657"/>Статья 80 дополнена частью 2.1 с 11 августа 2020 г. — Федеральный закон от 31 июля 2020 г. № 260-ФЗ</text:p>
        <text:p text:style-name="Text_20_body"><text:bookmark text:name="tp-240651745"/><text:span text:style-name="Strong_20_Emphasis">2.1.</text:span> Неотбытая часть наказания может быть заменена более мягким видом наказания после фактического отбытия осужденными беременной женщиной или женщиной, имеющей ребенка в возрасте до трех лет, находящегося в доме ребенка исправительного учреждения, к лишению свободы за совершение преступления небольшой тяжести не менее одной четверти срока наказания.</text:p>
        <text:p text:style-name="Основной_20_текст.gar-style-22"><text:bookmark text:name="tp-1269616337"/><text:bookmark text:name="Lbl8003"/>Часть 3 изменена с 8 января 2019 г. — Федеральный закон от 27 декабря 2018 г. № 540-ФЗ</text:p>
        <text:p text:style-name="Основной_20_текст.gar-style-22"><text:bookmark text:name="tp-1243293485"/>См. предыдущую редакцию</text:p>
        <text:p text:style-name="Text_20_body"><text:bookmark text:name="tp-196712003"/><text:span text:style-name="Strong_20_Emphasis">3.</text:span> При замене неотбытой части наказания суд может избрать любой более мягкий вид наказания в соответствии с видами наказаний, указанными в <text:a xlink:type="simple" xlink:href="#Lbl44" text:style-name="Internet_20_link" text:visited-style-name="Visited_20_Internet_20_Link">статье 44</text:a> настоящего Кодекса, в пределах, предусмотренных настоящим Кодексом для каждого вида наказания, за исключением случаев замены наказания в виде лишения свободы принудительными работами в соответствии с <text:a xlink:type="simple" xlink:href="#Lbl802" text:style-name="Internet_20_link" text:visited-style-name="Visited_20_Internet_20_Link">частью второй</text:a> настоящей статьи.</text:p>
        <text:p text:style-name="Основной_20_текст.gar-style-22"><text:bookmark text:name="tp-1155027438"/><text:bookmark text:name="Lbl8004"/>Федеральным законом от 5 мая 2014 г. № 104-ФЗ часть 4 статьи 80 изложена в новой редакции</text:p>
        <text:p text:style-name="Основной_20_текст.gar-style-22"><text:bookmark text:name="tp-1073750805"/>См. текст части в предыдущей редакции</text:p>
        <text:p text:style-name="Text_20_body"><text:bookmark text:name="tp-81285615"/><text:span text:style-name="Strong_20_Emphasis">4.</text:span> При рассмотрении ходатайства осужденного или представления администрации учреждения или органа, исполняющего наказание, о замене ему неотбытой части наказания более мягким видом наказания суд учитывает поведение осужденного, его отношение к учебе и труду в течение всего периода отбывания наказания, отношение осужденного к совершенному деянию и то, что осужденный частично или полностью возместил причиненный ущерб или иным образом загладил вред, причиненный в результате преступления. В отношении осужденного, страдающего расстройством сексуального предпочтения (педофилией), не исключающим вменяемости, и совершившего в возрасте старше восемнадцати лет преступление против половой неприкосновенности несовершеннолетнего, не достигшего четырнадцатилетнего возраста, суд также учитывает применение к осужденному принудительных мер медицинского характера, его отношение к лечению и результаты судебно-психиатрической экспертизы.</text:p>
        <text:h text:style-name="Основной_20_текст.colont" text:outline-level="1"><text:bookmark text:name="Lbl801"/>Статья 80.1</text:h>
        <text:p text:style-name="Основной_20_текст.gar-style-22"><text:bookmark text:name="tp-1224096295"/>Федеральным законом от 8 декабря 2003 г. № 162-ФЗ Глава 12 дополнена статьей 80.1</text:p>
        <text:h text:style-name="Основной_20_текст.gar-style-15" text:outline-level="9"><text:bookmark text:name="tp-3364"/><text:span text:style-name="T1">Статья 80.1.</text:span> Освобождение от наказания в связи с изменением обстановки</text:h>
        <text:p text:style-name="Основной_20_текст.gar-style-9"><text:bookmark text:name="tp-1202261376"/>См. комментарии к статье 80.1 УК РФ</text:p>
        <text:p text:style-name="Text_20_body"><text:bookmark text:name="tp-3365"/>Лицо, впервые совершившее преступление <text:a xlink:type="simple" xlink:href="#Lbl1502" text:style-name="Internet_20_link" text:visited-style-name="Visited_20_Internet_20_Link">небольшой</text:a> или <text:a xlink:type="simple" xlink:href="#Lbl1503" text:style-name="Internet_20_link" text:visited-style-name="Visited_20_Internet_20_Link">средней тяжести</text:a>, освобождается судом от наказания, если будет установлено, что вследствие изменения обстановки это лицо или совершенное им преступление перестали быть общественно опасными.</text:p>
        <text:h text:style-name="Основной_20_текст.colont" text:outline-level="1"><text:bookmark text:name="Lbl81"/><text:soft-page-break/>Статья 81</text:h>
        <text:h text:style-name="Основной_20_текст.gar-style-15" text:outline-level="9"><text:bookmark text:name="tp-2396446"/><text:span text:style-name="T1">Статья 81.</text:span> Освобождение от наказания в связи с болезнью</text:h>
        <text:p text:style-name="Основной_20_текст.gar-style-9"><text:bookmark text:name="tp-1202261377"/>См. комментарии к статье 81 УК РФ</text:p>
        <text:p text:style-name="Text_20_body"><text:bookmark text:name="tp-629"/><text:bookmark text:name="Lbl6100000"/><text:span text:style-name="Strong_20_Emphasis">1.</text:span> Лицо, у которого после совершения преступления наступило психическое расстройство, лишающее его возможности осознавать фактический характер и общественную опасность своих действий (бездействия) либо руководить ими, освобождается от наказания, а лицо, отбывающее наказание, освобождается от дальнейшего его отбывания. Таким лицам суд может назначить принудительные меры медицинского характера.</text:p>
        <text:p text:style-name="Text_20_body"><text:bookmark text:name="tp-630"/><text:bookmark text:name="Lbl8102"/><text:span text:style-name="Strong_20_Emphasis">2.</text:span> Лицо, заболевшее после совершения преступления иной тяжелой болезнью, препятствующей отбыванию наказания, может быть судом освобождено от отбывания наказания.</text:p>
        <text:p text:style-name="Text_20_body"><text:bookmark text:name="tp-631"/><text:bookmark text:name="Lbl8103"/><text:span text:style-name="Strong_20_Emphasis">3.</text:span> Военнослужащие, отбывающие арест либо содержание в дисциплинарной воинской части, освобождаются от дальнейшего отбывания наказания в случае заболевания, делающего их негодными к военной службе. Неотбытая часть наказания может быть заменена им более мягким видом наказания.</text:p>
        <text:p text:style-name="Text_20_body"><text:bookmark text:name="tp-2396447"/><text:bookmark text:name="Lbl8104"/><text:span text:style-name="Strong_20_Emphasis">4.</text:span> Лица, указанные в частях первой и второй настоящей статьи, в случае их выздоровления могут подлежать уголовной ответственности и наказанию, если не истекли сроки давности, предусмотренные <text:a xlink:type="simple" xlink:href="#Lbl78" text:style-name="Internet_20_link" text:visited-style-name="Visited_20_Internet_20_Link">статьями 78</text:a> и <text:a xlink:type="simple" xlink:href="#Lbl83" text:style-name="Internet_20_link" text:visited-style-name="Visited_20_Internet_20_Link">83</text:a> настоящего Кодекса.</text:p>
        <text:p text:style-name="Основной_20_текст.gar-style-9"><text:bookmark text:name="tp-1081129792"/>Правила медицинского освидетельствования осужденных, представляемых к освобождению от отбывания наказания в связи с болезнью и перечень заболеваний, препятствующих отбыванию наказания утверждены постановлением Правительства РФ от 6 февраля 2004 г. № 54</text:p>
        <text:h text:style-name="Основной_20_текст.colont" text:outline-level="1"><text:bookmark text:name="Lbl82"/>Статья 82</text:h>
        <text:p text:style-name="Основной_20_текст.gar-style-22"><text:bookmark text:name="tp-1111611809"/>Федеральным законом от 21 февраля 2010 г. № 16-ФЗ статья 82 изложена в новой редакции</text:p>
        <text:p text:style-name="Основной_20_текст.gar-style-22"><text:bookmark text:name="tp-2396602"/>См. текст статьи в предыдущей редакции</text:p>
        <text:h text:style-name="Основной_20_текст.gar-style-15" text:outline-level="9"><text:bookmark text:name="tp-639"/><text:span text:style-name="T1">Статья 82.</text:span> Отсрочка отбывания наказания</text:h>
        <text:p text:style-name="Основной_20_текст.gar-style-9"><text:bookmark text:name="tp-1202261378"/>См. комментарии к статье 82 УК РФ</text:p>
        <text:p text:style-name="Основной_20_текст.gar-style-9"><text:bookmark text:name="tp-1420525797"/><text:bookmark text:name="tp-1398498284"/>О практике применения судами законодательства об отсрочке отбывания наказания см.постановление Пленума Верховного Суда РФ от 19 декабря 2023 г. № 47</text:p>
        <text:p text:style-name="Основной_20_текст.gar-style-22"><text:bookmark text:name="tp-1221971618"/><text:bookmark text:name="Lbl8201"/>Федеральным законом от 7 марта 2017 г. № 33-ФЗ часть 1 статьи 82 изложена в новой редакции</text:p>
        <text:p text:style-name="Основной_20_текст.gar-style-22"><text:bookmark text:name="tp-8952"/>См. текст части в предыдущей редакции</text:p>
        <text:p text:style-name="Text_20_body"><text:bookmark text:name="tp-148229795"/><text:span text:style-name="Strong_20_Emphasis">1.</text:span> Беременной женщине, женщине, имеющей ребенка в возрасте до четырнадцати лет, мужчине, имеющему ребенка в возрасте до четырнадцати лет и являющемуся единственным родителем, кроме лиц, которым назначено наказание в виде ограничения свободы, лишения свободы за преступления против половой неприкосновенности несовершеннолетних, не достигших четырнадцатилетнего возраста, лишения свободы на срок свыше пяти лет за тяжкие и особо тяжкие преступления против личности, лишения свободы за преступления, предусмотренные <text:a xlink:type="simple" xlink:href="#Lbl205" text:style-name="Internet_20_link" text:visited-style-name="Visited_20_Internet_20_Link">статьями 205</text:a>, <text:a xlink:type="simple" xlink:href="#Lbl2051" text:style-name="Internet_20_link" text:visited-style-name="Visited_20_Internet_20_Link">205.1</text:a>, <text:a xlink:type="simple" xlink:href="#Lbl2052" text:style-name="Internet_20_link" text:visited-style-name="Visited_20_Internet_20_Link">205.2</text:a>, <text:a xlink:type="simple" xlink:href="#Lbl2053" text:style-name="Internet_20_link" text:visited-style-name="Visited_20_Internet_20_Link">205.3</text:a>, <text:a xlink:type="simple" xlink:href="#Lbl2054" text:style-name="Internet_20_link" text:visited-style-name="Visited_20_Internet_20_Link">205.4</text:a> и <text:a xlink:type="simple" xlink:href="#Lbl2055" text:style-name="Internet_20_link" text:visited-style-name="Visited_20_Internet_20_Link">205.5</text:a>, <text:a xlink:type="simple" xlink:href="#Lbl20603" text:style-name="Internet_20_link" text:visited-style-name="Visited_20_Internet_20_Link">частями третьей</text:a> и <text:a xlink:type="simple" xlink:href="#Lbl20604" text:style-name="Internet_20_link" text:visited-style-name="Visited_20_Internet_20_Link">четвертой статьи 206</text:a>, <text:a xlink:type="simple" xlink:href="#Lbl21104" text:style-name="Internet_20_link" text:visited-style-name="Visited_20_Internet_20_Link">частью четвертой статьи 211</text:a>, <text:a xlink:type="simple" xlink:href="#Lbl3610" text:style-name="Internet_20_link" text:visited-style-name="Visited_20_Internet_20_Link">статьей 361</text:a> настоящего Кодекса, и сопряженные с осуществлением террористической деятельности преступления, предусмотренные <text:a xlink:type="simple" xlink:href="#Lbl277" text:style-name="Internet_20_link" text:visited-style-name="Visited_20_Internet_20_Link">статьями 277</text:a>, <text:a xlink:type="simple" xlink:href="#Lbl278" text:style-name="Internet_20_link" text:visited-style-name="Visited_20_Internet_20_Link">278</text:a>, <text:a xlink:type="simple" xlink:href="#Lbl279" text:style-name="Internet_20_link" text:visited-style-name="Visited_20_Internet_20_Link">279</text:a> и <text:a xlink:type="simple" xlink:href="#Lbl360" text:style-name="Internet_20_link" text:visited-style-name="Visited_20_Internet_20_Link">360</text:a> настоящего Кодекса, суд может отсрочить реальное отбывание наказания до достижения ребенком четырнадцатилетнего возраста.</text:p>
        <text:p text:style-name="Text_20_body"><text:bookmark text:name="tp-641"/><text:bookmark text:name="Lbl8202"/><text:span text:style-name="Strong_20_Emphasis">2.</text:span> В случае, если осужденный, указанный в <text:a xlink:type="simple" xlink:href="#Lbl8201" text:style-name="Internet_20_link" text:visited-style-name="Visited_20_Internet_20_Link">части первой</text:a> настоящей статьи, отказался от ребенка или продолжает уклоняться от обязанностей по воспитанию ребенка после предупреждения, объявленного органом, осуществляющим контроль за поведением осужденного, в отношении которого отбывание наказания отсрочено, суд может по представлению этого органа отменить отсрочку отбывания наказания и направить осужденного для отбывания наказания в место, назначенное в соответствии с приговором суда.</text:p>
        <text:p text:style-name="Text_20_body"><text:bookmark text:name="tp-2396449"/><text:bookmark text:name="Lbl8203"/><text:span text:style-name="Strong_20_Emphasis">3.</text:span> По достижении ребенком четырнадцатилетнего возраста суд освобождает осужденного, указанного в <text:a xlink:type="simple" xlink:href="#Lbl8201" text:style-name="Internet_20_link" text:visited-style-name="Visited_20_Internet_20_Link">части первой</text:a> настоящей статьи, от отбывания наказания или оставшейся части наказания со снятием судимости либо заменяет оставшуюся часть наказания более мягким видом наказания.</text:p>
        <text:p text:style-name="Text_20_body"><text:bookmark text:name="tp-1073742466"/><text:bookmark text:name="Lbl8204"/><text:span text:style-name="Strong_20_Emphasis">4.</text:span> Если до достижения ребенком четырнадцатилетнего возраста истек срок, равный сроку наказания, отбывание которого было отсрочено, и орган, осуществляющий контроль за поведением осужденного, в отношении которого отбывание наказания отсрочено, пришел к выводу о соблюдении осужденным, указанным в <text:a xlink:type="simple" xlink:href="#Lbl8201" text:style-name="Internet_20_link" text:visited-style-name="Visited_20_Internet_20_Link">части первой</text:a> настоящей статьи, условий отсрочки и его исправлении, суд по представлению этого органа может принять решение о сокращении срока отсрочки отбывания наказания и об освобождении осужденного от отбывания наказания или оставшейся части наказания со снятием судимости.</text:p>
        <text:p text:style-name="Text_20_body"><text:bookmark text:name="tp-2396450"/><text:bookmark text:name="Lbl8205"/><text:span text:style-name="Strong_20_Emphasis">5.</text:span> Если в период отсрочки отбывания наказания осужденный, указанный в <text:a xlink:type="simple" xlink:href="#Lbl8201" text:style-name="Internet_20_link" text:visited-style-name="Visited_20_Internet_20_Link">части первой</text:a> настоящей статьи, совершает новое преступление, суд назначает ему наказание по правилам, предусмотренным <text:a xlink:type="simple" xlink:href="#Lbl70" text:style-name="Internet_20_link" text:visited-style-name="Visited_20_Internet_20_Link">статьей 70</text:a> настоящего Кодекса.</text:p>
        <text:h text:style-name="Основной_20_текст.colont" text:outline-level="1"><text:bookmark text:name="Lbl821"/>Статья 82.1</text:h>
        <text:p text:style-name="Основной_20_текст.gar-style-22"><text:bookmark text:name="tp-1224096296"/>Федеральным законом от 7 декабря 2011 г. № 420-ФЗ Глава 12 дополнена статьей 82.1</text:p>
        <text:p text:style-name="Основной_20_текст.gar-style-9"><text:bookmark text:name="tp-1102136967"/>Положения настоящего Кодекса (в редакции Федерального закона от 7 декабря 2011 г. № 420-ФЗ) в части отсрочки отбывания наказания осужденным, признанным больным наркоманией, применяются с 1 января 2012 г.</text:p>
        <text:h text:style-name="Основной_20_текст.gar-style-15" text:outline-level="9"><text:bookmark text:name="tp-24952963"/><text:span text:style-name="T1">Статья 82.1. </text:span>Отсрочка отбывания наказания больным наркоманией</text:h>
        <text:p text:style-name="Основной_20_текст.gar-style-9"><text:bookmark text:name="tp-1202261379"/>См. комментарии к статье 82.1 УК РФ</text:p>
        <text:p text:style-name="Основной_20_текст.gar-style-9"><text:bookmark text:name="tp-1420525799"/><text:bookmark text:name="tp-1420525798"/>Об отсрочке отбывания наказания больным наркоманией см. постановление Пленума Верховного Суда РФ от 19 декабря 2023 г. № 47</text:p>
        <text:p text:style-name="Основной_20_текст.gar-style-22"><text:bookmark text:name="tp-1216384700"/><text:bookmark text:name="Lbl82101"/>Федеральным законом от 28 декабря 2016 г. № 491-ФЗ в часть 1 статьи 82.1 внесены изменения, вступающие в силу по истечении 90 дней после дня официального опубликования названного Федерального закона</text:p>
        <text:p text:style-name="Основной_20_текст.gar-style-22"><text:bookmark text:name="tp-4509"/>См. текст части в предыдущей редакции</text:p>
        <text:p text:style-name="Text_20_body"><text:bookmark text:name="tp-148936090"/><text:span text:style-name="Strong_20_Emphasis">1.</text:span> Осужденному, которому впервые назначено наказание в виде лишения свободы за совершение преступления, предусмотренного <text:a xlink:type="simple" xlink:href="#Lbl22801" text:style-name="Internet_20_link" text:visited-style-name="Visited_20_Internet_20_Link">частью первой статьи 228</text:a>, <text:a xlink:type="simple" xlink:href="#Lbl23101" text:style-name="Internet_20_link" text:visited-style-name="Visited_20_Internet_20_Link">частью первой статьи 231</text:a> и <text:a xlink:type="simple" xlink:href="#Lbl233" text:style-name="Internet_20_link" text:visited-style-name="Visited_20_Internet_20_Link">статьей 233</text:a> настоящего Кодекса, признанному больным наркоманией и изъявившему желание добровольно пройти курс лечения от наркомании, а также медицинскую реабилитацию, социальную реабилитацию, суд может отсрочить отбывание наказания в виде лишения свободы до окончания лечения и медицинской реабилитации, социальной реабилитации, но не более чем на пять лет.</text:p>
        <text:p text:style-name="Основной_20_текст.gar-style-9"><text:bookmark text:name="tp-1194577330"/>См. Порядок осуществления контроля за соблюдением условий отсрочки отбывания наказания осужденными, признанными в установленном порядке больными наркоманией, утвержденный приказом Минюста России и Минздрава России от 7 июля 2015 г. № 169/425н</text:p>
        <text:p text:style-name="Основной_20_текст.gar-style-22"><text:bookmark text:name="tp-1140558543"/><text:bookmark text:name="Lbl82102"/>Федеральным законом от 25 ноября 2013 г. № 317-ФЗ в часть 2 статьи 82.1 внесены изменения</text:p>
        <text:p text:style-name="Основной_20_текст.gar-style-22"><text:bookmark text:name="tp-1074993966"/>См. текст части в предыдущей редакции</text:p>
        <text:p text:style-name="Text_20_body"><text:bookmark text:name="tp-66816720"/><text:span text:style-name="Strong_20_Emphasis">2.</text:span> В случае, если осужденный, признанный больным наркоманией, отбывание наказания которому отсрочено, отказался от прохождения курса лечения от наркомании, а также медицинской реабилитации либо социальной реабилитации или уклоняется от лечения после предупреждения, объявленного органом, осуществляющим контроль за поведением осужденного, суд по представлению этого органа отменяет отсрочку отбывания наказания и направляет осужденного для отбывания наказания в место, назначенное в соответствии с приговором суда.</text:p>
        <text:p text:style-name="Основной_20_текст.gar-style-22"><text:bookmark text:name="tp-1140558545"/><text:bookmark text:name="Lbl82103"/>Федеральным законом от 25 ноября 2013 г. № 317-ФЗ в часть 3 статьи 82.1 внесены изменения</text:p>
        <text:p text:style-name="Основной_20_текст.gar-style-22"><text:bookmark text:name="tp-1073743915"/>См. текст части в предыдущей редакции</text:p>
        <text:p text:style-name="Text_20_body"><text:bookmark text:name="tp-67317860"/><text:span text:style-name="Strong_20_Emphasis">3.</text:span> После прохождения курса лечения от наркомании, медицинской реабилитации, социальной реабилитации и при наличии объективно подтвержденной ремиссии, длительность которой после окончания лечения, медицинской реабилитации, социальной реабилитации составляет не менее двух лет, суд освобождает осужденного, признанного больным наркоманией, от отбывания наказания или оставшейся части наказания.</text:p>
        <text:p text:style-name="Text_20_body"><text:bookmark text:name="tp-24952967"/><text:bookmark text:name="Lbl82104"/><text:soft-page-break/><text:span text:style-name="Strong_20_Emphasis">4.</text:span> В случае установления судом факта совершения осужденным, признанным больным наркоманией, отбывание наказания которому отсрочено, преступления, не указанного в <text:a xlink:type="simple" xlink:href="#Lbl82101" text:style-name="Internet_20_link" text:visited-style-name="Visited_20_Internet_20_Link">части первой</text:a> настоящей статьи, суд по представлению органа, осуществляющего контроль за поведением осужденного, отменяет отсрочку отбывания наказания, назначает наказание по правилам, предусмотренным <text:a xlink:type="simple" xlink:href="#Lbl6905" text:style-name="Internet_20_link" text:visited-style-name="Visited_20_Internet_20_Link">частью пятой статьи 69</text:a> настоящего Кодекса, и направляет осужденного для отбывания наказания в место, назначенное в соответствии с приговором суда.</text:p>
        <text:p text:style-name="Text_20_body"><text:bookmark text:name="tp-24952968"/><text:bookmark text:name="Lbl82105"/><text:span text:style-name="Strong_20_Emphasis">5.</text:span> В случае, если в период отсрочки отбывания наказания осужденный, признанный больным наркоманией, совершил новое преступление, суд отменяет отсрочку отбывания наказания, назначает ему наказание по правилам, предусмотренным <text:a xlink:type="simple" xlink:href="#Lbl70" text:style-name="Internet_20_link" text:visited-style-name="Visited_20_Internet_20_Link">статьей 70</text:a> настоящего Кодекса, и направляет осужденного в место, назначенное в соответствии с приговором суда.</text:p>
        <text:h text:style-name="Основной_20_текст.colont" text:outline-level="1"><text:bookmark text:name="Lbl83"/>Статья 83</text:h>
        <text:h text:style-name="Основной_20_текст.gar-style-15" text:outline-level="9"><text:bookmark text:name="tp-646"/><text:span text:style-name="T1">Статья 83.</text:span> Освобождение от отбывания наказания в связи с истечением сроков давности обвинительного приговора суда</text:h>
        <text:p text:style-name="Основной_20_текст.gar-style-9"><text:bookmark text:name="tp-1202261380"/>См. комментарии к статье 83 УК РФ</text:p>
        <text:p text:style-name="Text_20_body"><text:bookmark text:name="tp-647"/><text:bookmark text:name="Lbl6200000"/><text:span text:style-name="Strong_20_Emphasis">1.</text:span> Лицо, осужденное за совершение преступления, освобождается от отбывания наказания, если обвинительный приговор суда не был приведен в исполнение в следующие сроки со дня вступления его в законную силу:</text:p>
        <text:p text:style-name="Text_20_body"><text:bookmark text:name="Lbl8301"/><text:bookmark text:name="tp-2396451"/><text:span text:style-name="Strong_20_Emphasis">а)</text:span> два года при осуждении за преступление <text:a xlink:type="simple" xlink:href="#Lbl1502" text:style-name="Internet_20_link" text:visited-style-name="Visited_20_Internet_20_Link">небольшой тяжести</text:a>;</text:p>
        <text:p text:style-name="Text_20_body"><text:bookmark text:name="Lbl8312"/><text:bookmark text:name="tp-1073742472"/><text:span text:style-name="Strong_20_Emphasis">б)</text:span> шесть лет при осуждении за преступление <text:a xlink:type="simple" xlink:href="#Lbl1503" text:style-name="Internet_20_link" text:visited-style-name="Visited_20_Internet_20_Link">средней тяжести</text:a>;</text:p>
        <text:p text:style-name="Text_20_body"><text:bookmark text:name="Lbl8313"/><text:bookmark text:name="tp-2396452"/><text:span text:style-name="Strong_20_Emphasis">в)</text:span> десять лет при осуждении за <text:a xlink:type="simple" xlink:href="#Lbl1504" text:style-name="Internet_20_link" text:visited-style-name="Visited_20_Internet_20_Link">тяжкое</text:a> преступление;</text:p>
        <text:p text:style-name="Text_20_body"><text:bookmark text:name="Lbl8314"/><text:bookmark text:name="tp-649"/><text:span text:style-name="Strong_20_Emphasis">г)</text:span> пятнадцать лет при осуждении за <text:a xlink:type="simple" xlink:href="#Lbl1505" text:style-name="Internet_20_link" text:visited-style-name="Visited_20_Internet_20_Link">особо тяжкое</text:a> преступление.</text:p>
        <text:p text:style-name="Text_20_body"><text:bookmark text:name="tp-650"/><text:bookmark text:name="Lbl8302"/><text:span text:style-name="Strong_20_Emphasis">2.</text:span> Течение сроков давности приостанавливается, если осужденный уклоняется от отбывания наказания. В этом случае течение сроков давности возобновляется с момента задержания осужденного или явки его с повинной. Сроки давности, истекшие к моменту уклонения осужденного от отбывания наказания, подлежат зачету.</text:p>
        <text:p text:style-name="Основной_20_текст.gar-style-22"><text:bookmark text:name="tp-1132291008"/><text:bookmark text:name="Lbl83021"/>Федеральным законом от 23 июля 2013 г. № 221-ФЗ статья 83 настоящего Кодекса дополнена частью 2.1</text:p>
        <text:p text:style-name="Text_20_body"><text:bookmark text:name="tp-56629156"/><text:span text:style-name="Strong_20_Emphasis">2.1.</text:span> Течение сроков давности приостанавливается, если осужденному предоставлена отсрочка отбывания наказания. В этом случае течение сроков давности возобновляется с момента окончания срока отсрочки отбывания наказания, за исключением случаев, предусмотренных <text:a xlink:type="simple" xlink:href="#Lbl8203" text:style-name="Internet_20_link" text:visited-style-name="Visited_20_Internet_20_Link">частями третьей</text:a> и <text:a xlink:type="simple" xlink:href="#Lbl8204" text:style-name="Internet_20_link" text:visited-style-name="Visited_20_Internet_20_Link">четвертой статьи 82</text:a> и <text:a xlink:type="simple" xlink:href="#Lbl82103" text:style-name="Internet_20_link" text:visited-style-name="Visited_20_Internet_20_Link">частью третьей статьи 82.1</text:a> настоящего Кодекса, либо с момента отмены отсрочки отбывания наказания.</text:p>
        <text:p text:style-name="Text_20_body"><text:bookmark text:name="tp-3368"/><text:bookmark text:name="Lbl8303"/><text:span text:style-name="Strong_20_Emphasis">3.</text:span> Вопрос о применении сроков давности к лицу, осужденному к смертной казни или пожизненному лишению свободы, решается судом. Если суд не сочтет возможным применить сроки давности, эти виды наказаний заменяются лишением свободы на определенный срок.</text:p>
        <text:p text:style-name="Основной_20_текст.gar-style-22"><text:bookmark text:name="tp-1208896187"/><text:bookmark text:name="Lbl8304"/>Федеральным законом от 6 июля 2016 г. № 375-ФЗ в часть 4 статьи 83 внесены изменения, вступающие в силу с 20 июля 2016 г.</text:p>
        <text:p text:style-name="Основной_20_текст.gar-style-22"><text:bookmark text:name="tp-1906"/>См. текст части в предыдущей редакции</text:p>
        <text:p text:style-name="Text_20_body"><text:bookmark text:name="tp-137865661"/><text:span text:style-name="Strong_20_Emphasis">4.</text:span> К лицам, осужденным за совершение преступлений, предусмотренных <text:a xlink:type="simple" xlink:href="#Lbl205" text:style-name="Internet_20_link" text:visited-style-name="Visited_20_Internet_20_Link">статьями 205</text:a>, <text:a xlink:type="simple" xlink:href="#Lbl2051" text:style-name="Internet_20_link" text:visited-style-name="Visited_20_Internet_20_Link">205.1</text:a>, <text:a xlink:type="simple" xlink:href="#Lbl2053" text:style-name="Internet_20_link" text:visited-style-name="Visited_20_Internet_20_Link">205.3</text:a>, <text:a xlink:type="simple" xlink:href="#Lbl2054" text:style-name="Internet_20_link" text:visited-style-name="Visited_20_Internet_20_Link">205.4</text:a>, <text:a xlink:type="simple" xlink:href="#Lbl2055" text:style-name="Internet_20_link" text:visited-style-name="Visited_20_Internet_20_Link">205.5</text:a>, <text:a xlink:type="simple" xlink:href="#Lbl20603" text:style-name="Internet_20_link" text:visited-style-name="Visited_20_Internet_20_Link">частями третьей</text:a> и <text:a xlink:type="simple" xlink:href="#Lbl20604" text:style-name="Internet_20_link" text:visited-style-name="Visited_20_Internet_20_Link">четвертой статьи 206</text:a>, <text:a xlink:type="simple" xlink:href="#Lbl21104" text:style-name="Internet_20_link" text:visited-style-name="Visited_20_Internet_20_Link">частью четвертой статьи 211</text:a>, <text:a xlink:type="simple" xlink:href="#Lbl353" text:style-name="Internet_20_link" text:visited-style-name="Visited_20_Internet_20_Link">статьями 353</text:a>, <text:a xlink:type="simple" xlink:href="#Lbl356" text:style-name="Internet_20_link" text:visited-style-name="Visited_20_Internet_20_Link">356</text:a>, <text:a xlink:type="simple" xlink:href="#Lbl357" text:style-name="Internet_20_link" text:visited-style-name="Visited_20_Internet_20_Link">357</text:a>, <text:a xlink:type="simple" xlink:href="#Lbl358" text:style-name="Internet_20_link" text:visited-style-name="Visited_20_Internet_20_Link">358</text:a> и <text:a xlink:type="simple" xlink:href="#Lbl3610" text:style-name="Internet_20_link" text:visited-style-name="Visited_20_Internet_20_Link">361</text:a> настоящего Кодекса, а равно осужденным за совершение сопряженных с осуществлением террористической деятельности преступлений, предусмотренных <text:a xlink:type="simple" xlink:href="#Lbl277" text:style-name="Internet_20_link" text:visited-style-name="Visited_20_Internet_20_Link">статьями 277</text:a>, <text:a xlink:type="simple" xlink:href="#Lbl278" text:style-name="Internet_20_link" text:visited-style-name="Visited_20_Internet_20_Link">278</text:a>, <text:a xlink:type="simple" xlink:href="#Lbl279" text:style-name="Internet_20_link" text:visited-style-name="Visited_20_Internet_20_Link">279</text:a> и <text:a xlink:type="simple" xlink:href="#Lbl360" text:style-name="Internet_20_link" text:visited-style-name="Visited_20_Internet_20_Link">360</text:a> настоящего Кодекса, сроки давности не применяются.</text:p>
        <text:h text:style-name="Основной_20_текст.colont" text:outline-level="1"><text:bookmark text:name="Lbl10013"/>Глава 13</text:h>
        <text:h text:style-name="Heading_20_4" text:outline-level="4"><text:bookmark text:name="tp-1073742477"/>Глава 13. Амнистия. Помилование. Судимость</text:h>
        <text:h text:style-name="Основной_20_текст.colont" text:outline-level="1"><text:bookmark text:name="Lbl84"/>Статья 84</text:h>
        <text:h text:style-name="Основной_20_текст.gar-style-15" text:outline-level="9"><text:bookmark text:name="tp-3031"/><text:span text:style-name="T1">Статья 84.</text:span> Амнистия</text:h>
        <text:p text:style-name="Основной_20_текст.gar-style-9"><text:bookmark text:name="tp-1202261381"/>См. комментарии к статье 84 УК РФ</text:p>
        <text:p text:style-name="Text_20_body"><text:bookmark text:name="tp-3370"/><text:bookmark text:name="Lbl6300000"/><text:span text:style-name="Strong_20_Emphasis">1.</text:span> Амнистия объявляется Государственной Думой Федерального Собрания Российской Федерации в отношении индивидуально не определенного круга лиц.</text:p>
        <text:p text:style-name="Text_20_body"><text:bookmark text:name="tp-3371"/><text:bookmark text:name="Lbl8402"/><text:span text:style-name="Strong_20_Emphasis">2.</text:span> Актом об амнистии лица, совершившие преступления, могут быть освобождены от уголовной ответственности. Лица, осужденные за совершение преступлений, могут быть освобождены от наказания, либо назначенное им наказание может быть сокращено или заменено более мягким видом наказания, либо такие лица могут быть освобождены от дополнительного вида наказания. С лиц, отбывших наказание, актом об амнистии может быть снята судимость.</text:p>
        <text:h text:style-name="Основной_20_текст.colont" text:outline-level="1"><text:bookmark text:name="Lbl85"/>Статья 85</text:h>
        <text:h text:style-name="Основной_20_текст.gar-style-15" text:outline-level="9"><text:bookmark text:name="tp-2396453"/><text:span text:style-name="T1">Статья 85.</text:span> Помилование</text:h>
        <text:p text:style-name="Основной_20_текст.gar-style-9"><text:bookmark text:name="tp-1202261382"/>См. комментарии к статье 85 УК РФ</text:p>
        <text:p text:style-name="Text_20_body"><text:bookmark text:name="tp-1073742483"/><text:bookmark text:name="Lbl6400000"/><text:span text:style-name="Strong_20_Emphasis">1.</text:span> Помилование осуществляется Президентом Российской Федерации в отношении индивидуально определенного лица.</text:p>
        <text:p text:style-name="Text_20_body"><text:bookmark text:name="tp-2396454"/><text:bookmark text:name="Lbl8502"/><text:span text:style-name="Strong_20_Emphasis">2.</text:span> Актом помилования лицо, осужденное за преступление, может быть освобождено от дальнейшего отбывания наказания либо назначенное ему наказание может быть сокращено или заменено более мягким видом наказания. С лица, отбывшего наказание, актом помилования может быть снята судимость.</text:p>
        <text:h text:style-name="Основной_20_текст.colont" text:outline-level="1"><text:bookmark text:name="Lbl86"/>Статья 86</text:h>
        <text:h text:style-name="Основной_20_текст.gar-style-15" text:outline-level="9"><text:bookmark text:name="tp-1073742486"/><text:span text:style-name="T1">Статья 86.</text:span> Судимость</text:h>
        <text:p text:style-name="Основной_20_текст.gar-style-9"><text:bookmark text:name="tp-1398498283"/>Об условиях погашения судимости лиц, привлекаемых к участию в специальной военной операции, см. Федеральный закон от 24 июня 2023 г. № 270-ФЗ</text:p>
        <text:p text:style-name="Основной_20_текст.gar-style-9"><text:bookmark text:name="tp-1202261383"/><text:bookmark text:name="tp-1420525800"/>См. комментарии к статье 86 УК РФ</text:p>
        <text:p text:style-name="Основной_20_текст.gar-style-22"><text:bookmark text:name="tp-1129890826"/><text:bookmark text:name="Lbl6500000"/>Федеральным законом от 6 апреля 2011 г. № 66-ФЗ в часть 1 статьи 86 внесены изменения, вступающие в силу с 1 июля 2011 г.</text:p>
        <text:p text:style-name="Основной_20_текст.gar-style-22"><text:bookmark text:name="tp-3951"/>См. текст части в предыдущей редакции</text:p>
        <text:p text:style-name="Text_20_body"><text:bookmark text:name="tp-17561583"/><text:span text:style-name="Strong_20_Emphasis">1.</text:span> Лицо, осужденное за совершение преступления, считается судимым со дня вступления обвинительного приговора суда в законную силу до момента погашения или снятия судимости. Судимость в соответствии с настоящим Кодексом учитывается при рецидиве преступлений, назначении наказания и влечет за собой иные правовые последствия в случаях и в порядке, которые установлены федеральными законами.</text:p>
        <text:p text:style-name="Text_20_body"><text:bookmark text:name="tp-1074572730"/><text:bookmark text:name="Lbl8602"/><text:span text:style-name="Strong_20_Emphasis">2.</text:span> Лицо, освобожденное от наказания, считается несудимым.</text:p>
        <text:p text:style-name="Text_20_body"><text:bookmark text:name="tp-1073745986"/><text:bookmark text:name="Lbl8603"/><text:span text:style-name="Strong_20_Emphasis">3.</text:span> Судимость погашается:</text:p>
        <text:p text:style-name="Text_20_body"><text:bookmark text:name="Lbl86031"/><text:bookmark text:name="tp-2396456"/><text:span text:style-name="Strong_20_Emphasis">а)</text:span> в отношении лиц, условно осужденных, — по истечении испытательного срока;</text:p>
        <text:p text:style-name="Основной_20_текст.gar-style-22"><text:bookmark text:name="tp-1129890827"/><text:bookmark text:name="Lbl86032"/><text:soft-page-break/>Федеральным законом от 8 декабря 2003 г. № 162-ФЗ в пункт «б» части 3 статьи 86 внесены изменения</text:p>
        <text:p text:style-name="Основной_20_текст.gar-style-22"><text:bookmark text:name="tp-1100396684"/>См. текст пункта в предыдущей редакции</text:p>
        <text:p text:style-name="Text_20_body"><text:bookmark text:name="tp-666"/><text:span text:style-name="Strong_20_Emphasis">б)</text:span> в отношении лиц, осужденных к более мягким видам наказаний, чем лишение свободы, — по истечении одного года после отбытия или исполнения наказания;</text:p>
        <text:p text:style-name="Text_20_body"><text:bookmark text:name="Lbl86033"/><text:bookmark text:name="tp-2396457"/><text:span text:style-name="Strong_20_Emphasis">в)</text:span> в отношении лиц, осужденных к лишению свободы за преступления <text:a xlink:type="simple" xlink:href="#Lbl1502" text:style-name="Internet_20_link" text:visited-style-name="Visited_20_Internet_20_Link">небольшой</text:a> или <text:a xlink:type="simple" xlink:href="#Lbl1503" text:style-name="Internet_20_link" text:visited-style-name="Visited_20_Internet_20_Link">средней тяжести</text:a>, — по истечении трех лет после отбытия наказания;</text:p>
        <text:p text:style-name="Основной_20_текст.gar-style-22"><text:bookmark text:name="tp-1130370981"/><text:bookmark text:name="Lbl8634"/>Федеральным законом от 23 июля 2013 г. № 218-ФЗ в пункт «г» части третьей статьи 86 настоящего Кодекса внесены изменения</text:p>
        <text:p text:style-name="Основной_20_текст.gar-style-22"><text:bookmark text:name="tp-1102484964"/>См. текст пункта в предыдущей редакции</text:p>
        <text:p text:style-name="Text_20_body"><text:bookmark text:name="tp-1073742491"/><text:span text:style-name="Strong_20_Emphasis">г)</text:span> в отношении лиц, осужденных к лишению свободы за <text:a xlink:type="simple" xlink:href="#Lbl1504" text:style-name="Internet_20_link" text:visited-style-name="Visited_20_Internet_20_Link">тяжкие</text:a> преступления, — по истечении восьми лет после отбытия наказания;</text:p>
        <text:p text:style-name="Основной_20_текст.gar-style-22"><text:bookmark text:name="tp-1130370982"/><text:bookmark text:name="Lbl8635"/>Федеральным законом от 23 июля 2013 г. № 218-ФЗ в пункт «д» части третьей статьи 86 настоящего Кодекса внесены изменения</text:p>
        <text:p text:style-name="Основной_20_текст.gar-style-22"><text:bookmark text:name="tp-1102484999"/>См. текст пункта в предыдущей редакции</text:p>
        <text:p text:style-name="Text_20_body"><text:bookmark text:name="tp-2396458"/><text:span text:style-name="Strong_20_Emphasis">д)</text:span> в отношении лиц, осужденных за <text:a xlink:type="simple" xlink:href="#Lbl1505" text:style-name="Internet_20_link" text:visited-style-name="Visited_20_Internet_20_Link">особо тяжкие</text:a> преступления, — по истечении десяти лет после отбытия наказания.</text:p>
        <text:p text:style-name="Text_20_body"><text:bookmark text:name="tp-668"/><text:bookmark text:name="Lbl8604"/><text:span text:style-name="Strong_20_Emphasis">4.</text:span> Если осужденный в установленном <text:a xlink:type="simple" xlink:href="#Lbl79" text:style-name="Internet_20_link" text:visited-style-name="Visited_20_Internet_20_Link">законом</text:a> порядке был досрочно освобожден от отбывания наказания или неотбытая часть наказания была заменена более мягким видом наказания, то срок погашения судимости исчисляется исходя из фактически отбытого срока наказания с момента освобождения от отбывания основного и дополнительного видов наказаний.</text:p>
        <text:p text:style-name="Основной_20_текст.gar-style-22"><text:bookmark text:name="tp-1145603656"/><text:bookmark text:name="Lbl8605"/>Федеральным законом от 28 декабря 2013 г. № 432-ФЗ в часть 5 статьи 86 внесены изменения</text:p>
        <text:p text:style-name="Основной_20_текст.gar-style-22"><text:bookmark text:name="tp-1086965365"/>См. текст части в предыдущей редакции</text:p>
        <text:p text:style-name="Text_20_body"><text:bookmark text:name="tp-71861833"/><text:span text:style-name="Strong_20_Emphasis">5.</text:span> Если осужденный после отбытия наказания вел себя безупречно, а также возместил вред, причиненный преступлением, то по его ходатайству суд может снять с него судимость до истечения срока погашения судимости.</text:p>
        <text:p text:style-name="Основной_20_текст.gar-style-22"><text:bookmark text:name="tp-1191425653"/><text:bookmark text:name="Lbl8606"/>Федеральным законом от 29 июня 2015 г. № 194-ФЗ часть 6 статьи 86 изложена в новой редакции</text:p>
        <text:p text:style-name="Основной_20_текст.gar-style-22"><text:bookmark text:name="tp-1086965370"/>См. текст части в предыдущей редакции</text:p>
        <text:p text:style-name="Основной_20_текст.gar-style-9"><text:bookmark text:name="tp-1134690762"/>Постановлением Конституционного Суда РФ от 10 октября 2013 г. № 20-П взаимосвязанные положения части 6 статьи 86 настоящего Кодекса и подпункта «а» пункта 3.2 статьи 4 Федерального закона от 12 июня 2002 г. № 67-ФЗ признаны не противоречащими Конституции РФ, поскольку — по конституционно-правовому смыслу этих законоположений в системе действующего правового регулирования — предполагается, что сроки вводимых федеральным законом ограничений пассивного избирательного права, по общему правилу, должны устанавливаться соответственно дифференциации сроков судимости, предусмотренных настоящим Кодексом</text:p>
        <text:p text:style-name="Text_20_body"><text:bookmark text:name="tp-117683830"/><text:span text:style-name="Strong_20_Emphasis">6.</text:span> Погашение или снятие судимости аннулирует все правовые последствия, предусмотренные настоящим Кодексом, связанные с судимостью.</text:p>
        <text:h text:style-name="Основной_20_текст.colont" text:outline-level="1"><text:bookmark text:name="Lbl500"/>Раздел V</text:h>
        <text:h text:style-name="Heading_20_3" text:outline-level="3"><text:bookmark text:name="tp-1073746225"/>Раздел V. Уголовная ответственность несовершеннолетних</text:h>
        <text:p text:style-name="Основной_20_текст.gar-style-9"><text:bookmark text:name="tp-1086355868"/>О судебной практике применения законодательства, регламентирующего особенности уголовной ответственности и наказания несовершеннолетних, см. постановление Пленума Верховного Суда РФ от 1 февраля 2011 г. № 1</text:p>
        <text:h text:style-name="Основной_20_текст.colont" text:outline-level="1"><text:bookmark text:name="Lbl10014"/>Глава 14</text:h>
        <text:h text:style-name="Heading_20_4" text:outline-level="4"><text:bookmark text:name="tp-4402"/>Глава 14. Особенности уголовной ответственности и наказания несовершеннолетних</text:h>
        <text:h text:style-name="Основной_20_текст.colont" text:outline-level="1"><text:bookmark text:name="Lbl87"/>Статья 87</text:h>
        <text:h text:style-name="Основной_20_текст.gar-style-15" text:outline-level="9"><text:bookmark text:name="tp-672"/><text:span text:style-name="T1">Статья 87.</text:span> Уголовная ответственность несовершеннолетних</text:h>
        <text:p text:style-name="Основной_20_текст.gar-style-9"><text:bookmark text:name="tp-1202261384"/>См. комментарии к статье 87 УК РФ</text:p>
        <text:p text:style-name="Text_20_body"><text:bookmark text:name="tp-2396461"/><text:bookmark text:name="Lbl6600000"/><text:span text:style-name="Strong_20_Emphasis">1.</text:span> Несовершеннолетними признаются лица, которым ко времени совершения преступления исполнилось четырнадцать, но не исполнилось восемнадцати лет.</text:p>
        <text:p text:style-name="Основной_20_текст.gar-style-22"><text:bookmark text:name="tp-1126172660"/><text:bookmark text:name="Lbl8702"/>Федеральным законом от 2 июля 2013 г. № 185-ФЗ в часть 2 статьи 87 внесены изменения, вступающие в силу с 1 сентября 2013 г.</text:p>
        <text:p text:style-name="Основной_20_текст.gar-style-22"><text:bookmark text:name="tp-1086965371"/>См. текст части в предыдущей редакции</text:p>
        <text:p text:style-name="Text_20_body"><text:bookmark text:name="tp-58549185"/><text:span text:style-name="Strong_20_Emphasis">2.</text:span> К несовершеннолетним, совершившим преступления, могут быть применены принудительные меры воспитательного воздействия либо им может быть назначено наказание, а при освобождении от наказания судом они могут быть также помещены в специальное учебно-воспитательное учреждение закрытого типа.</text:p>
        <text:h text:style-name="Основной_20_текст.colont" text:outline-level="1"><text:bookmark text:name="Lbl88"/>Статья 88</text:h>
        <text:h text:style-name="Основной_20_текст.gar-style-15" text:outline-level="9"><text:bookmark text:name="tp-680"/><text:span text:style-name="T1">Статья 88.</text:span> Виды наказаний, назначаемых несовершеннолетним</text:h>
        <text:p text:style-name="Основной_20_текст.gar-style-9"><text:bookmark text:name="tp-1202261385"/>См. комментарии к статье 88 УК РФ</text:p>
        <text:p text:style-name="Основной_20_текст.gar-style-22"><text:bookmark text:name="tp-1111611814"/><text:bookmark text:name="Lbl8801"/>Федеральным законом от 27 декабря 2009 г. № 377-ФЗ в часть 1 статьи 88 внесены изменения, вступающие в силу с 1 января 2010 г.</text:p>
        <text:p text:style-name="Основной_20_текст.gar-style-22"><text:bookmark text:name="tp-1086965376"/>См. текст части в предыдущей редакции</text:p>
        <text:p text:style-name="Text_20_body"><text:bookmark text:name="Lbl88016"/><text:bookmark text:name="tp-683"/><text:span text:style-name="Strong_20_Emphasis">1.</text:span> Видами наказаний, назначаемых несовершеннолетним, являются:</text:p>
        <text:p text:style-name="Text_20_body"><text:bookmark text:name="Lbl88011"/><text:bookmark text:name="tp-684"/><text:a xlink:type="simple" xlink:href="#Lbl46" text:style-name="Internet_20_link" text:visited-style-name="Visited_20_Internet_20_Link">а)</text:a> штраф;</text:p>
        <text:p text:style-name="Text_20_body"><text:bookmark text:name="Lbl88012"/><text:bookmark text:name="tp-2396463"/><text:a xlink:type="simple" xlink:href="#Lbl47" text:style-name="Internet_20_link" text:visited-style-name="Visited_20_Internet_20_Link">б)</text:a> лишение права заниматься определенной деятельностью;</text:p>
        <text:p text:style-name="Text_20_body"><text:bookmark text:name="Lbl88013"/><text:bookmark text:name="tp-1073742509"/><text:a xlink:type="simple" xlink:href="#Lbl49" text:style-name="Internet_20_link" text:visited-style-name="Visited_20_Internet_20_Link">в)</text:a> обязательные работы;</text:p>
        <text:p text:style-name="Text_20_body"><text:bookmark text:name="Lbl88014"/><text:bookmark text:name="tp-2396464"/><text:a xlink:type="simple" xlink:href="#Lbl50" text:style-name="Internet_20_link" text:visited-style-name="Visited_20_Internet_20_Link">г)</text:a> исправительные работы;</text:p>
        <text:p text:style-name="Text_20_body"><text:bookmark text:name="Lbl88015"/><text:bookmark text:name="tp-686"/><text:a xlink:type="simple" xlink:href="#Lbl53" text:style-name="Internet_20_link" text:visited-style-name="Visited_20_Internet_20_Link">д)</text:a> ограничение свободы;</text:p>
        <text:p text:style-name="Text_20_body"><text:bookmark text:name="Lbl88017"/><text:bookmark text:name="tp-687"/><text:a xlink:type="simple" xlink:href="#Lbl56" text:style-name="Internet_20_link" text:visited-style-name="Visited_20_Internet_20_Link">е)</text:a> лишение свободы на определенный срок.</text:p>
        <text:p text:style-name="Основной_20_текст.gar-style-22"><text:bookmark text:name="tp-1129890828"/><text:bookmark text:name="Lbl8802"/>Федеральным законом от 8 декабря 2003 г. № 162-ФЗ часть 2 статьи 88 изложена в новой редакции</text:p>
        <text:p text:style-name="Основной_20_текст.gar-style-22"><text:bookmark text:name="tp-1086965377"/>См. текст части в предыдущей редакции</text:p>
        <text:p text:style-name="Text_20_body"><text:bookmark text:name="tp-3377"/><text:span text:style-name="Strong_20_Emphasis">2.</text:span> Штраф назначается как при наличии у несовершеннолетнего осужденного самостоятельного заработка или имущества, на которое может быть обращено взыскание, так и при отсутствии таковых. Штраф, назначенный несовершеннолетнему осужденному, по решению суда может взыскиваться с его родителей или иных законных представителей с их согласия. Штраф назначается в размере от одной тысячи до пятидесяти тысяч рублей или в размере заработной платы или иного дохода несовершеннолетнего осужденного за период от двух недель до шести месяцев.</text:p>
        <text:p text:style-name="Text_20_body"><text:bookmark text:name="tp-2396465"/><text:bookmark text:name="Lbl8803"/><text:span text:style-name="Strong_20_Emphasis">3.</text:span> Обязательные работы назначаются на срок от сорока до ста шестидесяти часов, заключаются в выполнении работ, посильных для несовершеннолетнего, и исполняются им в свободное от учебы или основной работы время. Продолжительность исполнения данного вида наказания лицами в возрасте до пятнадцати лет не может превышать двух часов в день, а лицами в возрасте от пятнадцати до шестнадцати лет — трех часов в день.</text:p>
        <text:p text:style-name="Text_20_body"><text:bookmark text:name="tp-1073742517"/><text:bookmark text:name="Lbl8804"/><text:span text:style-name="Strong_20_Emphasis">4.</text:span> Исправительные работы назначаются несовершеннолетним осужденным на срок до одного года.</text:p>
        <text:p text:style-name="Основной_20_текст.gar-style-22"><text:bookmark text:name="tp-1111611816"/><text:bookmark text:name="Lbl8805"/>Федеральным законом от 27 декабря 2009 г. № 377-ФЗ часть 5 статьи 88 изложена в новой редакции, вступающей в силу с 1 января 2010 г.</text:p>
        <text:p text:style-name="Основной_20_текст.gar-style-22"><text:bookmark text:name="tp-1073744125"/>См. текст части в предыдущей редакции</text:p>
        <text:p text:style-name="Text_20_body"><text:bookmark text:name="tp-1073742520"/><text:span text:style-name="Strong_20_Emphasis">5.</text:span> Ограничение свободы назначается несовершеннолетним осужденным в виде основного наказания на срок от двух месяцев до двух лет.</text:p>
        <text:p text:style-name="Основной_20_текст.gar-style-22"><text:bookmark text:name="tp-1129890829"/><text:bookmark text:name="Lbl886"/>Федеральным законом от 8 декабря 2003 г. № 162-ФЗ часть 6 статьи 88 изложена в новой редакции</text:p>
        <text:p text:style-name="Основной_20_текст.gar-style-22"><text:bookmark text:name="tp-2397132"/>См. текст части в предыдущей редакции</text:p>
        <text:p text:style-name="Text_20_body"><text:bookmark text:name="tp-700"/><text:span text:style-name="Strong_20_Emphasis">6.</text:span> Наказание в виде лишения свободы назначается несовершеннолетним осужденным, совершившим преступления в возрасте до шестнадцати лет, на срок не свыше шести лет. Этой же категории несовершеннолетних, совершивших <text:a xlink:type="simple" xlink:href="#Lbl1505" text:style-name="Internet_20_link" text:visited-style-name="Visited_20_Internet_20_Link">особо тяжкие</text:a> преступления, а также остальным несовершеннолетним осужденным наказание назначается на срок не свыше десяти лет и отбывается в воспитательных колониях. Наказание в виде лишения свободы не может быть назначено несовершеннолетнему осужденному, совершившему в возрасте до шестнадцати лет преступление <text:a xlink:type="simple" xlink:href="#Lbl1502" text:style-name="Internet_20_link" text:visited-style-name="Visited_20_Internet_20_Link">небольшой</text:a> или <text:a xlink:type="simple" xlink:href="#Lbl1503" text:style-name="Internet_20_link" text:visited-style-name="Visited_20_Internet_20_Link">средней тяжести</text:a> впервые, а также остальным несовершеннолетним осужденным, совершившим преступления небольшой тяжести впервые.</text:p>
        <text:p text:style-name="Основной_20_текст.gar-style-22"><text:bookmark text:name="tp-1129890830"/><text:bookmark text:name="Lbl8861"/>Федеральным законом от 8 декабря 2003 г. № 162-ФЗ статья 88 дополнена частью 6.1</text:p>
        <text:p text:style-name="Text_20_body"><text:bookmark text:name="tp-2396467"/><text:span text:style-name="Strong_20_Emphasis">6.1.</text:span> При назначении несовершеннолетнему осужденному наказания в виде лишения свободы за совершение <text:a xlink:type="simple" xlink:href="#Lbl1504" text:style-name="Internet_20_link" text:visited-style-name="Visited_20_Internet_20_Link">тяжкого</text:a> либо <text:a xlink:type="simple" xlink:href="#Lbl1505" text:style-name="Internet_20_link" text:visited-style-name="Visited_20_Internet_20_Link">особо тяжкого</text:a> преступления низший предел наказания, предусмотренный соответствующей статьей <text:a xlink:type="simple" xlink:href="#Lbl2000" text:style-name="Internet_20_link" text:visited-style-name="Visited_20_Internet_20_Link">Особенной части</text:a> настоящего Кодекса, сокращается наполовину.</text:p>
        <text:p text:style-name="Основной_20_текст.gar-style-22"><text:bookmark text:name="tp-1129890831"/><text:bookmark text:name="Lbl8862"/><text:soft-page-break/>Федеральным законом от 8 декабря 2003 г. № 162-ФЗ статья 88 дополнена частью 6.2</text:p>
        <text:p text:style-name="Text_20_body"><text:bookmark text:name="tp-4823"/><text:span text:style-name="Strong_20_Emphasis">6.2.</text:span> В случае, если несовершеннолетний осужденный, которому назначено условное осуждение, совершил в течение испытательного срока новое преступление, не являющееся <text:a xlink:type="simple" xlink:href="#Lbl1505" text:style-name="Internet_20_link" text:visited-style-name="Visited_20_Internet_20_Link">особо тяжким</text:a>, суд с учетом обстоятельств дела и личности виновного может повторно принять решение об условном осуждении, установив новый испытательный срок и возложив на условно осужденного исполнение определенных обязанностей, предусмотренных <text:a xlink:type="simple" xlink:href="#Lbl7305" text:style-name="Internet_20_link" text:visited-style-name="Visited_20_Internet_20_Link">частью пятой статьи 73</text:a> настоящего Кодекса.</text:p>
        <text:p text:style-name="Text_20_body"><text:bookmark text:name="tp-707"/><text:bookmark text:name="Lbl887"/><text:span text:style-name="Strong_20_Emphasis">7.</text:span> Суд может дать указание органу, исполняющему наказание, об учете при обращении с несовершеннолетним осужденным определенных особенностей его личности.</text:p>
        <text:h text:style-name="Основной_20_текст.colont" text:outline-level="1"><text:bookmark text:name="Lbl89"/>Статья 89</text:h>
        <text:h text:style-name="Основной_20_текст.gar-style-15" text:outline-level="9"><text:bookmark text:name="tp-709"/><text:span text:style-name="T1">Статья 89.</text:span> Назначение наказания несовершеннолетнему</text:h>
        <text:p text:style-name="Основной_20_текст.gar-style-9"><text:bookmark text:name="tp-1202261386"/>См. комментарии к статье 89 УК РФ</text:p>
        <text:p text:style-name="Text_20_body"><text:bookmark text:name="tp-710"/><text:bookmark text:name="Lbl6800000"/><text:span text:style-name="Strong_20_Emphasis">1.</text:span> При назначении наказания несовершеннолетнему кроме обстоятельств, предусмотренных <text:a xlink:type="simple" xlink:href="#Lbl60" text:style-name="Internet_20_link" text:visited-style-name="Visited_20_Internet_20_Link">статьей 60</text:a> настоящего Кодекса, учитываются условия его жизни и воспитания, уровень психического развития, иные особенности личности, а также влияние на него старших по возрасту лиц.</text:p>
        <text:p text:style-name="Text_20_body"><text:bookmark text:name="tp-2396468"/><text:bookmark text:name="Lbl892"/><text:span text:style-name="Strong_20_Emphasis">2.</text:span> Несовершеннолетний возраст как смягчающее обстоятельство учитывается в совокупности с другими смягчающими и отягчающими обстоятельствами.</text:p>
        <text:h text:style-name="Основной_20_текст.colont" text:outline-level="1"><text:bookmark text:name="Lbl90"/>Статья 90</text:h>
        <text:h text:style-name="Основной_20_текст.gar-style-15" text:outline-level="9"><text:bookmark text:name="tp-713"/><text:span text:style-name="T1">Статья 90.</text:span> Применение принудительных мер воспитательного воздействия</text:h>
        <text:p text:style-name="Основной_20_текст.gar-style-9"><text:bookmark text:name="tp-1202261387"/>См. комментарии к статье 90 УК РФ</text:p>
        <text:p text:style-name="Основной_20_текст.gar-style-22"><text:bookmark text:name="tp-1111611818"/><text:bookmark text:name="Lbl9001"/>Федеральным законом от 8 декабря 2003 г. № 162-ФЗ в часть 1 статьи 90 внесены изменения</text:p>
        <text:p text:style-name="Основной_20_текст.gar-style-22"><text:bookmark text:name="tp-3978"/>См. текст части в предыдущей редакции</text:p>
        <text:p text:style-name="Text_20_body"><text:bookmark text:name="tp-1073742541"/><text:span text:style-name="Strong_20_Emphasis">1.</text:span> Несовершеннолетний, совершивший преступление небольшой или средней тяжести, может быть освобожден от уголовной ответственности, если будет признано, что его исправление может быть достигнуто путем применения принудительных мер воспитательного воздействия.</text:p>
        <text:p text:style-name="Text_20_body"><text:bookmark text:name="tp-2396470"/><text:bookmark text:name="Lbl9021"/><text:span text:style-name="Strong_20_Emphasis">2.</text:span> Несовершеннолетнему могут быть назначены следующие принудительные меры воспитательного воздействия:</text:p>
        <text:p text:style-name="Text_20_body"><text:bookmark text:name="Lbl90211"/><text:bookmark text:name="tp-1073746227"/><text:span text:style-name="Strong_20_Emphasis">а)</text:span> предупреждение;</text:p>
        <text:p text:style-name="Text_20_body"><text:bookmark text:name="Lbl902"/><text:bookmark text:name="tp-2396471"/><text:span text:style-name="Strong_20_Emphasis">б)</text:span> передача под надзор родителей или лиц, их заменяющих, либо специализированного государственного органа;</text:p>
        <text:p text:style-name="Text_20_body"><text:bookmark text:name="Lbl9023"/><text:bookmark text:name="tp-4404"/><text:span text:style-name="Strong_20_Emphasis">в)</text:span> возложение обязанности загладить причиненный вред;</text:p>
        <text:p text:style-name="Text_20_body"><text:bookmark text:name="Lbl903"/><text:bookmark text:name="tp-2396472"/><text:span text:style-name="Strong_20_Emphasis">г)</text:span> ограничение досуга и установление особых требований к поведению несовершеннолетнего.</text:p>
        <text:p text:style-name="Основной_20_текст.gar-style-22"><text:bookmark text:name="tp-1111611819"/><text:bookmark text:name="Lbl9003"/>Федеральным законом от 8 декабря 2003 г. № 162-ФЗ в часть 3 статьи 90 внесены изменения</text:p>
        <text:p text:style-name="Основной_20_текст.gar-style-22"><text:bookmark text:name="tp-1252177"/>См. текст части в предыдущей редакции</text:p>
        <text:p text:style-name="Text_20_body"><text:bookmark text:name="tp-1073746573"/><text:span text:style-name="Strong_20_Emphasis">3.</text:span> Несовершеннолетнему может быть назначено одновременно несколько принудительных мер воспитательного воздействия. Срок применения принудительных мер воспитательного воздействия, предусмотренных <text:a xlink:type="simple" xlink:href="#Lbl902" text:style-name="Internet_20_link" text:visited-style-name="Visited_20_Internet_20_Link">пунктами «б»</text:a> и <text:a xlink:type="simple" xlink:href="#Lbl903" text:style-name="Internet_20_link" text:visited-style-name="Visited_20_Internet_20_Link">«г» части второй</text:a> настоящей статьи, устанавливается продолжительностью от одного месяца до двух лет при совершении преступления <text:a xlink:type="simple" xlink:href="#Lbl1502" text:style-name="Internet_20_link" text:visited-style-name="Visited_20_Internet_20_Link">небольшой тяжести</text:a> и от шести месяцев до трех лет — при совершении преступления <text:a xlink:type="simple" xlink:href="#Lbl1503" text:style-name="Internet_20_link" text:visited-style-name="Visited_20_Internet_20_Link">средней тяжести</text:a>.</text:p>
        <text:p text:style-name="Text_20_body"><text:bookmark text:name="tp-1073746349"/><text:bookmark text:name="Lbl9004"/><text:span text:style-name="Strong_20_Emphasis">4.</text:span> В случае систематического неисполнения несовершеннолетним принудительной меры воспитательного воздействия эта мера по представлению специализированного государственного органа отменяется и материалы направляются для привлечения несовершеннолетнего к уголовной ответственности.</text:p>
        <text:h text:style-name="Основной_20_текст.colont" text:outline-level="1"><text:bookmark text:name="Lbl91"/>Статья 91</text:h>
        <text:h text:style-name="Основной_20_текст.gar-style-15" text:outline-level="9"><text:bookmark text:name="tp-4752"/><text:span text:style-name="T1">Статья 91.</text:span> Содержание принудительных мер воспитательного воздействия</text:h>
        <text:p text:style-name="Основной_20_текст.gar-style-9"><text:bookmark text:name="tp-1202261388"/>См. комментарии к статье 91 УК РФ</text:p>
        <text:p text:style-name="Text_20_body"><text:bookmark text:name="tp-4410"/><text:bookmark text:name="Lbl6900000"/><text:span text:style-name="Strong_20_Emphasis">1.</text:span> Предупреждение состоит в разъяснении несовершеннолетнему вреда, причиненного его деянием, и последствий повторного совершения преступлений, предусмотренных настоящим Кодексом.</text:p>
        <text:p text:style-name="Text_20_body"><text:bookmark text:name="tp-4411"/><text:bookmark text:name="Lbl9102"/><text:span text:style-name="Strong_20_Emphasis">2.</text:span> Передача под надзор состоит в возложении на родителей или лиц, их заменяющих, либо на специализированный государственный орган обязанности по воспитательному воздействию на несовершеннолетнего и контролю за его поведением.</text:p>
        <text:p text:style-name="Text_20_body"><text:bookmark text:name="tp-4412"/><text:bookmark text:name="Lbl9103"/><text:span text:style-name="Strong_20_Emphasis">3.</text:span> Обязанность загладить причиненный вред возлагается с учетом имущественного положения несовершеннолетнего и наличия у него соответствующих трудовых навыков.</text:p>
        <text:p text:style-name="Основной_20_текст.gar-style-22"><text:bookmark text:name="tp-1126172662"/><text:bookmark text:name="Lbl9104"/>Федеральным законом от 2 июля 2013 г. № 185-ФЗ в часть 4 статьи 91 внесены изменения, вступающие в силу с 1 сентября 2013 г.</text:p>
        <text:p text:style-name="Основной_20_текст.gar-style-22"><text:bookmark text:name="tp-4014"/>См. текст части в предыдущей редакции</text:p>
        <text:p text:style-name="Text_20_body"><text:bookmark text:name="tp-4413"/><text:span text:style-name="Strong_20_Emphasis">4.</text:span> Ограничение досуга и установление особых требований к поведению несовершеннолетнего могут предусматривать запрет посещения определенных мест, использования определенных форм досуга, в том числе связанных с управлением механическим транспортным средством, ограничение пребывания вне дома после определенного времени суток, выезда в другие местности без разрешения специализированного государственного органа. Несовершеннолетнему может быть предъявлено также требование возвратиться в образовательную организацию либо трудоустроиться с помощью специализированного государственного органа. Настоящий перечень не является исчерпывающим.</text:p>
        <text:h text:style-name="Основной_20_текст.colont" text:outline-level="1"><text:bookmark text:name="Lbl92"/>Статья 92</text:h>
        <text:h text:style-name="Основной_20_текст.gar-style-15" text:outline-level="9"><text:bookmark text:name="tp-4414"/><text:span text:style-name="T1">Статья 92.</text:span> Освобождение от наказания несовершеннолетних</text:h>
        <text:p text:style-name="Основной_20_текст.gar-style-9"><text:bookmark text:name="tp-1202261389"/>См. комментарии к статье 92 УК РФ</text:p>
        <text:p text:style-name="Text_20_body"><text:bookmark text:name="tp-4415"/><text:bookmark text:name="Lbl7000000"/><text:span text:style-name="Strong_20_Emphasis">1.</text:span> Несовершеннолетний, осужденный за совершение преступления небольшой или средней тяжести, может быть освобожден судом от наказания с применением принудительных мер воспитательного воздействия, предусмотренных частью второй <text:a xlink:type="simple" xlink:href="#Lbl90" text:style-name="Internet_20_link" text:visited-style-name="Visited_20_Internet_20_Link">статьи 90</text:a> настоящего Кодекса.</text:p>
        <text:p text:style-name="Основной_20_текст.gar-style-22"><text:bookmark text:name="tp-1126172664"/><text:bookmark text:name="Lbl9202"/>Федеральным законом от 2 июля 2013 г. № 185-ФЗ в часть 2 статьи 92 внесены изменения, вступающие в силу с 1 сентября 2013 г.</text:p>
        <text:p text:style-name="Основной_20_текст.gar-style-22"><text:bookmark text:name="tp-2397220"/>См. текст части в предыдущей редакции</text:p>
        <text:p text:style-name="Text_20_body"><text:bookmark text:name="tp-58549186"/><text:span text:style-name="Strong_20_Emphasis">2.</text:span> Несовершеннолетний, осужденный к лишению свободы за совершение преступления средней тяжести, а также <text:a xlink:type="simple" xlink:href="#Lbl1504" text:style-name="Internet_20_link" text:visited-style-name="Visited_20_Internet_20_Link">тяжкого</text:a> преступления, может быть освобожден судом от наказания и помещен в специальное учебно-воспитательное учреждение закрытого типа. Помещение в специальное учебно-воспитательное учреждение закрытого типа применяется как принудительная мера воспитательного воздействия в целях исправления несовершеннолетнего, нуждающегося в особых условиях воспитания, обучения и требующего специального педагогического подхода. Несовершеннолетний может быть помещен в указанное учреждение до достижения им возраста восемнадцати лет, но не более чем на три года.</text:p>
        <text:p text:style-name="Text_20_body"><text:bookmark text:name="tp-299371168"/><text:bookmark text:name="Lbl92033"/><text:soft-page-break/><text:span text:style-name="Strong_20_Emphasis">3.</text:span> Утратила силу с 2 декабря 2022 г. — Федеральный закон от 21 ноября 2022 г. № 446-ФЗ</text:p>
        <text:p text:style-name="Основной_20_текст.gar-style-22"><text:bookmark text:name="tp-1243293487"/>См. предыдущую редакцию</text:p>
        <text:p text:style-name="Text_20_body"><text:bookmark text:name="tp-299371169"/><text:bookmark text:name="Lbl7100000"/><text:span text:style-name="Strong_20_Emphasis">4.</text:span> Утратила силу с 2 декабря 2022 г. — Федеральный закон от 21 ноября 2022 г. № 446-ФЗ</text:p>
        <text:p text:style-name="Основной_20_текст.gar-style-22"><text:bookmark text:name="tp-1245606144"/>См. предыдущую редакцию</text:p>
        <text:p text:style-name="Основной_20_текст.gar-style-22"><text:bookmark text:name="tp-1208896188"/><text:bookmark text:name="Lbl9205"/>Федеральным законом от 6 июля 2016 г. № 375-ФЗ часть 5 статьи 92 изложена в новой редакции, вступающей в силу с 20 июля 2016 г.</text:p>
        <text:p text:style-name="Основной_20_текст.gar-style-22"><text:bookmark text:name="tp-4051"/>См. текст части в предыдущей редакции</text:p>
        <text:p text:style-name="Text_20_body"><text:bookmark text:name="tp-137865662"/><text:span text:style-name="Strong_20_Emphasis">5.</text:span> Несовершеннолетние, совершившие преступления, предусмотренные <text:a xlink:type="simple" xlink:href="#Lbl1101" text:style-name="Internet_20_link" text:visited-style-name="Visited_20_Internet_20_Link">частями первой</text:a> и <text:a xlink:type="simple" xlink:href="#Lbl11102" text:style-name="Internet_20_link" text:visited-style-name="Visited_20_Internet_20_Link">второй статьи 111</text:a>, <text:a xlink:type="simple" xlink:href="#Lbl11702" text:style-name="Internet_20_link" text:visited-style-name="Visited_20_Internet_20_Link">частью второй статьи 117</text:a>, <text:a xlink:type="simple" xlink:href="#Lbl12203" text:style-name="Internet_20_link" text:visited-style-name="Visited_20_Internet_20_Link">частью третьей статьи 122</text:a>, <text:a xlink:type="simple" xlink:href="#Lbl4000" text:style-name="Internet_20_link" text:visited-style-name="Visited_20_Internet_20_Link">частью первой статьи 126</text:a>, <text:a xlink:type="simple" xlink:href="#Lbl12703" text:style-name="Internet_20_link" text:visited-style-name="Visited_20_Internet_20_Link">частью третьей статьи 127</text:a>, <text:a xlink:type="simple" xlink:href="#Lbl13102" text:style-name="Internet_20_link" text:visited-style-name="Visited_20_Internet_20_Link">частью второй статьи 131</text:a>, <text:a xlink:type="simple" xlink:href="#Lbl13202" text:style-name="Internet_20_link" text:visited-style-name="Visited_20_Internet_20_Link">частью второй статьи 132</text:a>, <text:a xlink:type="simple" xlink:href="#Lbl15814" text:style-name="Internet_20_link" text:visited-style-name="Visited_20_Internet_20_Link">частью четвертой статьи 158</text:a>, <text:a xlink:type="simple" xlink:href="#Lbl16102" text:style-name="Internet_20_link" text:visited-style-name="Visited_20_Internet_20_Link">частью второй статьи 161</text:a>, <text:a xlink:type="simple" xlink:href="#Lbl12000" text:style-name="Internet_20_link" text:visited-style-name="Visited_20_Internet_20_Link">частями первой</text:a> и <text:a xlink:type="simple" xlink:href="#Lbl16202" text:style-name="Internet_20_link" text:visited-style-name="Visited_20_Internet_20_Link">второй статьи 162</text:a>, <text:a xlink:type="simple" xlink:href="#Lbl16302" text:style-name="Internet_20_link" text:visited-style-name="Visited_20_Internet_20_Link">частью второй статьи 163</text:a>, <text:a xlink:type="simple" xlink:href="#Lbl250101" text:style-name="Internet_20_link" text:visited-style-name="Visited_20_Internet_20_Link">частью первой статьи 205.1</text:a>, <text:a xlink:type="simple" xlink:href="#Lbl2052" text:style-name="Internet_20_link" text:visited-style-name="Visited_20_Internet_20_Link">статьей 205.2</text:a>, <text:a xlink:type="simple" xlink:href="#Lbl205402" text:style-name="Internet_20_link" text:visited-style-name="Visited_20_Internet_20_Link">частью второй статьи 205.4</text:a>, <text:a xlink:type="simple" xlink:href="#Lbl1500" text:style-name="Internet_20_link" text:visited-style-name="Visited_20_Internet_20_Link">частью первой статьи 206</text:a>, <text:a xlink:type="simple" xlink:href="#Lbl20802" text:style-name="Internet_20_link" text:visited-style-name="Visited_20_Internet_20_Link">частью второй статьи 208</text:a>, <text:a xlink:type="simple" xlink:href="#Lbl2102" text:style-name="Internet_20_link" text:visited-style-name="Visited_20_Internet_20_Link">частью второй статьи 210</text:a>, <text:a xlink:type="simple" xlink:href="#Lbl1700" text:style-name="Internet_20_link" text:visited-style-name="Visited_20_Internet_20_Link">частью первой статьи 211</text:a>, <text:a xlink:type="simple" xlink:href="#Lbl2232" text:style-name="Internet_20_link" text:visited-style-name="Visited_20_Internet_20_Link">частями второй</text:a> и <text:a xlink:type="simple" xlink:href="#Lbl2233" text:style-name="Internet_20_link" text:visited-style-name="Visited_20_Internet_20_Link">третьей статьи 223</text:a>, <text:a xlink:type="simple" xlink:href="#Lbl2100" text:style-name="Internet_20_link" text:visited-style-name="Visited_20_Internet_20_Link">частями первой</text:a> и <text:a xlink:type="simple" xlink:href="#Lbl22602" text:style-name="Internet_20_link" text:visited-style-name="Visited_20_Internet_20_Link">второй статьи 226</text:a>, <text:a xlink:type="simple" xlink:href="#Lbl228101" text:style-name="Internet_20_link" text:visited-style-name="Visited_20_Internet_20_Link">частью первой статьи 228.1</text:a>, <text:a xlink:type="simple" xlink:href="#Lbl2300" text:style-name="Internet_20_link" text:visited-style-name="Visited_20_Internet_20_Link">частями первой</text:a> и <text:a xlink:type="simple" xlink:href="#Lbl22902" text:style-name="Internet_20_link" text:visited-style-name="Visited_20_Internet_20_Link">второй статьи 229</text:a>, <text:a xlink:type="simple" xlink:href="#Lbl360" text:style-name="Internet_20_link" text:visited-style-name="Visited_20_Internet_20_Link">статьей 360</text:a> настоящего Кодекса, освобождению от наказания в порядке, предусмотренном <text:a xlink:type="simple" xlink:href="#Lbl9202" text:style-name="Internet_20_link" text:visited-style-name="Visited_20_Internet_20_Link">частью второй</text:a> настоящей статьи, не подлежат.</text:p>
        <text:h text:style-name="Основной_20_текст.colont" text:outline-level="1"><text:bookmark text:name="Lbl93"/>Статья 93</text:h>
        <text:p text:style-name="Основной_20_текст.gar-style-22"><text:bookmark text:name="tp-1312495659"/>Статья 93 изменена с 11 августа 2020 г. — Федеральный закон от 31 июля 2020 г. № 260-ФЗ</text:p>
        <text:p text:style-name="Основной_20_текст.gar-style-22"><text:bookmark text:name="tp-1303149773"/>См. предыдущую редакцию</text:p>
        <text:h text:style-name="Основной_20_текст.gar-style-15" text:outline-level="9"><text:bookmark text:name="tp-724"/><text:span text:style-name="T1">Статья 93.</text:span> Условно-досрочное освобождение от отбывания наказания</text:h>
        <text:p text:style-name="Основной_20_текст.gar-style-9"><text:bookmark text:name="tp-1202261390"/>См. комментарии к статье 93 УК РФ</text:p>
        <text:p text:style-name="Text_20_body"><text:bookmark text:name="tp-240651746"/><text:bookmark text:name="Lbl93001"/><text:span text:style-name="Strong_20_Emphasis">1.</text:span> Условно-досрочное освобождение от отбывания наказания может быть применено к лицу, совершившему преступление в несовершеннолетнем возрасте, осужденному к лишению свободы, после фактического отбытия:</text:p>
        <text:p text:style-name="Text_20_body"><text:bookmark text:name="tp-726"/><text:bookmark text:name="Lbl93011"/><text:span text:style-name="Strong_20_Emphasis">а)</text:span> не менее одной трети срока наказания, назначенного судом за преступление небольшой или средней тяжести либо за тяжкое преступление;</text:p>
        <text:p text:style-name="Text_20_body"><text:bookmark text:name="tp-729"/><text:bookmark text:name="Lbl93012"/><text:span text:style-name="Strong_20_Emphasis">б)</text:span> не менее двух третей срока наказания, назначенного судом за особо тяжкое преступление.</text:p>
        <text:p text:style-name="Основной_20_текст.gar-style-22"><text:bookmark text:name="tp-1416992029"/><text:bookmark text:name="Lbl93002"/>Часть 2 изменена с 10 июня 2024 г. — Федеральный закон от 12 декабря 2023 г. № 591-ФЗ</text:p>
        <text:p text:style-name="Основной_20_текст.gar-style-22"><text:bookmark text:name="tp-1412317188"/>См. будущую редакцию</text:p>
        <text:p text:style-name="Text_20_body"><text:bookmark text:name="tp-240651747"/><text:span text:style-name="Strong_20_Emphasis">2.</text:span> Условно-досрочное освобождение от отбывания наказания может быть применено к осужденным к лишению свободы беременной женщине или женщине, имеющей ребенка в возрасте до трех лет, находящегося в доме ребенка исправительного учреждения, совершившим преступление в несовершеннолетнем возрасте, после фактического отбытия не менее одной четверти срока наказания, назначенного судом за преступление небольшой тяжести.</text:p>
        <text:h text:style-name="Основной_20_текст.colont" text:outline-level="1"><text:bookmark text:name="Lbl94"/>Статья 94</text:h>
        <text:h text:style-name="Основной_20_текст.gar-style-15" text:outline-level="9"><text:bookmark text:name="tp-732"/><text:span text:style-name="T1">Статья 94.</text:span> Сроки давности</text:h>
        <text:p text:style-name="Основной_20_текст.gar-style-9"><text:bookmark text:name="tp-1202261391"/>См. комментарии к статье 94 УК РФ</text:p>
        <text:p text:style-name="Text_20_body"><text:bookmark text:name="tp-733"/>Сроки давности, предусмотренные <text:a xlink:type="simple" xlink:href="#Lbl78" text:style-name="Internet_20_link" text:visited-style-name="Visited_20_Internet_20_Link">статьями 78</text:a> и <text:a xlink:type="simple" xlink:href="#Lbl83" text:style-name="Internet_20_link" text:visited-style-name="Visited_20_Internet_20_Link">83</text:a> настоящего Кодекса, при освобождении несовершеннолетних от уголовной ответственности или от отбывания наказания сокращаются наполовину.</text:p>
        <text:h text:style-name="Основной_20_текст.colont" text:outline-level="1"><text:bookmark text:name="Lbl95"/>Статья 95</text:h>
        <text:p text:style-name="Основной_20_текст.gar-style-22"><text:bookmark text:name="tp-1111611824"/>Федеральным законом от 5 апреля 2010 г. № 48-ФЗ статья 95 изложена в новой редакции</text:p>
        <text:p text:style-name="Основной_20_текст.gar-style-22"><text:bookmark text:name="tp-3479"/>См. текст статьи в предыдущей редакции</text:p>
        <text:h text:style-name="Основной_20_текст.gar-style-15" text:outline-level="9"><text:bookmark text:name="tp-2396480"/><text:span text:style-name="T1">Статья 95.</text:span> Сроки погашения судимости</text:h>
        <text:p text:style-name="Основной_20_текст.gar-style-9"><text:bookmark text:name="tp-1202261392"/>См. комментарии к статье 95 УК РФ</text:p>
        <text:p text:style-name="Text_20_body"><text:bookmark text:name="tp-1073742563"/>Для лиц, совершивших преступления до достижения возраста восемнадцати лет, сроки погашения судимости, предусмотренные <text:a xlink:type="simple" xlink:href="#Lbl8603" text:style-name="Internet_20_link" text:visited-style-name="Visited_20_Internet_20_Link">частью третьей статьи 86</text:a> настоящего Кодекса, сокращаются и соответственно равны:</text:p>
        <text:p text:style-name="Text_20_body"><text:bookmark text:name="Lbl95011"/><text:bookmark text:name="tp-2396481"/><text:span text:style-name="Strong_20_Emphasis">а)</text:span> шести месяцам после отбытия или исполнения наказания более мягкого, чем лишение свободы;</text:p>
        <text:p text:style-name="Text_20_body"><text:bookmark text:name="Lbl95012"/><text:bookmark text:name="tp-1073742564"/><text:span text:style-name="Strong_20_Emphasis">б)</text:span> одному году после отбытия лишения свободы за преступление небольшой или средней тяжести;</text:p>
        <text:p text:style-name="Text_20_body"><text:bookmark text:name="Lbl95013"/><text:bookmark text:name="tp-2396482"/><text:span text:style-name="Strong_20_Emphasis">в)</text:span> трем годам после отбытия лишения свободы за тяжкое или особо тяжкое преступление.</text:p>
        <text:h text:style-name="Основной_20_текст.colont" text:outline-level="1"><text:bookmark text:name="Lbl96"/>Статья 96</text:h>
        <text:p text:style-name="Основной_20_текст.gar-style-22"><text:bookmark text:name="tp-1126172669"/>Федеральным законом от 2 июля 2013 г. № 185-ФЗ в статью 96 внесены изменения, вступающие в силу с 1 сентября 2013 г.</text:p>
        <text:p text:style-name="Основной_20_текст.gar-style-22"><text:bookmark text:name="tp-2396620"/>См. текст статьи в предыдущей редакции</text:p>
        <text:h text:style-name="Основной_20_текст.gar-style-15" text:outline-level="9"><text:bookmark text:name="tp-2396483"/><text:span text:style-name="T1">Статья 96.</text:span> Применение положений настоящей главы к лицам в возрасте от восемнадцати до двадцати лет</text:h>
        <text:p text:style-name="Основной_20_текст.gar-style-9"><text:bookmark text:name="tp-1202261393"/>См. комментарии к статье 96 УК РФ</text:p>
        <text:p text:style-name="Text_20_body"><text:bookmark text:name="tp-58549187"/>В исключительных случаях с учетом характера совершенного деяния и личности суд может применить положения настоящей главы к лицам, совершившим преступления в возрасте от восемнадцати до двадцати лет, кроме помещения их в специальное учебно-воспитательное учреждение закрытого типа либо воспитательную колонию.</text:p>
        <text:h text:style-name="Основной_20_текст.colont" text:outline-level="1"><text:bookmark text:name="Lbl600"/>Раздел VI</text:h>
        <text:p text:style-name="Основной_20_текст.gar-style-22"><text:bookmark text:name="tp-1129890834"/>Федеральным законом от 27 июля 2006 г. № 153-ФЗ наименование раздела VI Кодекса изложено в новой редакции</text:p>
        <text:p text:style-name="Основной_20_текст.gar-style-22"><text:bookmark text:name="tp-748"/>См. текст наименования в предыдущей редакции</text:p>
        <text:h text:style-name="Heading_20_3" text:outline-level="3"><text:bookmark text:name="tp-2396484"/>Раздел VI. Иные меры уголовно-правового характера</text:h>
        <text:h text:style-name="Основной_20_текст.colont" text:outline-level="1"><text:bookmark text:name="Lbl1015"/>Глава 15</text:h>
        <text:h text:style-name="Heading_20_4" text:outline-level="4"><text:bookmark text:name="tp-2396485"/>Глава 15. Принудительные меры медицинского характера</text:h>
        <text:p text:style-name="Основной_20_текст.gar-style-9"><text:bookmark text:name="tp-1088820355"/>О практике применения судами принудительных мер медицинского характера см. постановление Пленума Верховного Суда РФ от 7 апреля 2011 г. № 6</text:p>
        <text:h text:style-name="Основной_20_текст.colont" text:outline-level="1"><text:bookmark text:name="Lbl97"/>Статья 97</text:h>
        <text:h text:style-name="Основной_20_текст.gar-style-15" text:outline-level="9"><text:bookmark text:name="tp-2396486"/><text:span text:style-name="T1">Статья 97.</text:span> Основания применения принудительных мер медицинского характера</text:h>
        <text:p text:style-name="Основной_20_текст.gar-style-9"><text:bookmark text:name="tp-1202261394"/>См. комментарии к статье 97 УК РФ</text:p>
        <text:p text:style-name="Основной_20_текст.gar-style-22"><text:bookmark text:name="tp-1111611827"/><text:bookmark text:name="Lbl97001"/>Федеральным законом от 8 декабря 2003 г. № 162-ФЗ в часть 1 статьи 97 внесены изменения</text:p>
        <text:p text:style-name="Основной_20_текст.gar-style-22"><text:bookmark text:name="tp-1100396545"/>См. текст части в предыдущей редакции</text:p>
        <text:p text:style-name="Text_20_body"><text:bookmark text:name="tp-755"/><text:span text:style-name="Strong_20_Emphasis">1.</text:span> Принудительные меры медицинского характера могут быть назначены судом лицам:</text:p>
        <text:p text:style-name="Основной_20_текст.gar-style-9"><text:bookmark text:name="Lbl9701"/><text:bookmark text:name="tp-1413485889"/>О конституционно-правовом смысле положений подпункта «а» см. постановление Конституционного Суда РФ от 24 ноября 2023 г. № 54-П</text:p>
        <text:p text:style-name="Text_20_body"><text:bookmark text:name="tp-2396487"/><text:span text:style-name="Strong_20_Emphasis">а)</text:span> совершившим деяния, предусмотренные статьями <text:a xlink:type="simple" xlink:href="#Lbl2000" text:style-name="Internet_20_link" text:visited-style-name="Visited_20_Internet_20_Link">Особенной части</text:a> настоящего Кодекса, в состоянии невменяемости;</text:p>
        <text:p text:style-name="Text_20_body"><text:bookmark text:name="Lbl9712"/><text:bookmark text:name="tp-1073742580"/><text:span text:style-name="Strong_20_Emphasis">б)</text:span> у которых после совершения преступления наступило психическое расстройство, делающее невозможным назначение или исполнение наказания;</text:p>
        <text:p text:style-name="Основной_20_текст.gar-style-22"><text:bookmark text:name="Lbl9713"/><text:bookmark text:name="tp-1129890835"/>Федеральным законом от 29 февраля 2012 г. № 14-ФЗ в пункт «в» части 1 статьи 97 внесены изменения</text:p>
        <text:p text:style-name="Основной_20_текст.gar-style-22"><text:bookmark text:name="tp-1102833346"/>См. текст пункта в предыдущей редакции</text:p>
        <text:p text:style-name="Основной_20_текст.gar-style-9"><text:bookmark text:name="tp-1413485890"/>О конституционно-правовом смысле положений подпункта «в» см. постановление Конституционного Суда РФ от 24 ноября 2023 г. № 54-П</text:p>
        <text:p text:style-name="Text_20_body"><text:bookmark text:name="tp-28743078"/><text:span text:style-name="Strong_20_Emphasis">в)</text:span> совершившим преступление и страдающим психическими расстройствами, не исключающими вменяемости;</text:p>
        <text:p text:style-name="Text_20_body"><text:bookmark text:name="tp-28743079"/><text:bookmark text:name="Lbl9714"/><text:span text:style-name="Strong_20_Emphasis">г)</text:span> утратил силу;</text:p>
        <text:p text:style-name="Основной_20_текст.gar-style-22"><text:bookmark text:name="tp-1129890836"/>См. текст пункта «г» части 1 статьи 97</text:p>
        <text:p text:style-name="Основной_20_текст.gar-style-22"><text:bookmark text:name="tp-1112762948"/><text:bookmark text:name="Lbl9715"/>Федеральным законом от 29 февраля 2012 г. № 14-ФЗ часть первая статьи 97 дополнена пунктом «д»</text:p>
        <text:p text:style-name="Text_20_body"><text:bookmark text:name="tp-28743081"/><text:span text:style-name="Strong_20_Emphasis">д)</text:span> совершившим в возрасте старше восемнадцати лет преступление против половой неприкосновенности несовершеннолетнего, не достигшего четырнадцатилетнего возраста, и страдающим расстройством сексуального предпочтения (педофилией), не исключающим вменяемости.</text:p>
        <text:p text:style-name="Text_20_body"><text:bookmark text:name="tp-758"/><text:bookmark text:name="Lbl9702"/><text:span text:style-name="Strong_20_Emphasis">2.</text:span> Лицам, указанным в части первой настоящей статьи, принудительные меры медицинского характера назначаются только в случаях, когда психические расстройства связаны с возможностью причинения этими лицами иного существенного вреда либо с опасностью для себя или других лиц.</text:p>
        <text:p text:style-name="Text_20_body"><text:bookmark text:name="tp-4799"/><text:bookmark text:name="Lbl7200000"/><text:soft-page-break/><text:span text:style-name="Strong_20_Emphasis">3.</text:span> Порядок исполнения принудительных мер медицинского характера определяется уголовно-исполнительным законодательством Российской Федерации и иными федеральными законами.</text:p>
        <text:p text:style-name="Основной_20_текст.gar-style-22"><text:bookmark text:name="tp-1140558547"/><text:bookmark text:name="Lbl9704"/>Федеральным законом от 25 ноября 2013 г. № 317-ФЗ часть 4 статьи 97 изложена в новой редакции</text:p>
        <text:p text:style-name="Основной_20_текст.gar-style-22"><text:bookmark text:name="tp-1100396548"/>См. текст части в предыдущей редакции</text:p>
        <text:p text:style-name="Text_20_body"><text:bookmark text:name="tp-66816724"/><text:span text:style-name="Strong_20_Emphasis">4.</text:span> В отношении лиц, указанных в <text:a xlink:type="simple" xlink:href="#Lbl9701" text:style-name="Internet_20_link" text:visited-style-name="Visited_20_Internet_20_Link">пунктах «а» — «в» части первой</text:a> настоящей статьи и не представляющих опасности по своему психическому состоянию, суд может передать необходимые материалы в федеральный орган исполнительной власти в сфере здравоохранения или орган исполнительной власти субъекта Российской Федерации в сфере здравоохранения для решения вопроса о лечении указанных лиц в медицинской организации, оказывающей психиатрическую помощь, или направлении указанных лиц в стационарные учреждения социального обслуживания для лиц, страдающих психическими расстройствами, в порядке, установленном законодательством в сфере охраны здоровья.</text:p>
        <text:h text:style-name="Основной_20_текст.colont" text:outline-level="1"><text:bookmark text:name="Lbl98"/>Статья 98</text:h>
        <text:h text:style-name="Основной_20_текст.gar-style-15" text:outline-level="9"><text:bookmark text:name="tp-1073750534"/><text:span text:style-name="T1">Статья 98.</text:span> Цели применения принудительных мер медицинского характера</text:h>
        <text:p text:style-name="Основной_20_текст.gar-style-9"><text:bookmark text:name="tp-1202261395"/>См. комментарии к статье 98 УК РФ</text:p>
        <text:p text:style-name="Text_20_body"><text:bookmark text:name="tp-1073746420"/>Целями применения принудительных мер медицинского характера являются излечение лиц, указанных в части первой <text:a xlink:type="simple" xlink:href="#Lbl97" text:style-name="Internet_20_link" text:visited-style-name="Visited_20_Internet_20_Link">статьи 97</text:a> настоящего Кодекса, или улучшение их психического состояния, а также предупреждение совершения ими новых деяний, предусмотренных статьями <text:a xlink:type="simple" xlink:href="#Lbl2000" text:style-name="Internet_20_link" text:visited-style-name="Visited_20_Internet_20_Link">Особенной части</text:a> настоящего Кодекса.</text:p>
        <text:h text:style-name="Основной_20_текст.colont" text:outline-level="1"><text:bookmark text:name="Lbl99"/>Статья 99</text:h>
        <text:p text:style-name="Основной_20_текст.gar-style-9"><text:bookmark text:name="tp-1413485891"/>О конституционно-правовом смысле положений статьи 99 см. постановление Конституционного Суда РФ от 24 ноября 2023 г. № 54-П</text:p>
        <text:h text:style-name="Основной_20_текст.gar-style-15" text:outline-level="9"><text:bookmark text:name="tp-2396490"/><text:span text:style-name="T1">Статья 99.</text:span> Виды принудительных мер медицинского характера</text:h>
        <text:p text:style-name="Основной_20_текст.gar-style-9"><text:bookmark text:name="tp-1202261396"/>См. комментарии к статье 99 УК РФ</text:p>
        <text:p text:style-name="Text_20_body"><text:bookmark text:name="tp-1073742587"/><text:bookmark text:name="Lbl7300000"/><text:span text:style-name="Strong_20_Emphasis">1.</text:span> Суд может назначить следующие виды принудительных мер медицинского характера:</text:p>
        <text:p text:style-name="Основной_20_текст.gar-style-22"><text:bookmark text:name="Lbl9901"/><text:bookmark text:name="tp-1140558549"/>Федеральным законом от 25 ноября 2013 г. № 317-ФЗ пункт «а» части 1 статьи 99 изложен в новой редакции</text:p>
        <text:p text:style-name="Основной_20_текст.gar-style-22"><text:bookmark text:name="tp-1112762983"/>См. текст пункта в предыдущей редакции</text:p>
        <text:p text:style-name="Text_20_body"><text:bookmark text:name="tp-66816726"/><text:a xlink:type="simple" xlink:href="#Lbl100" text:style-name="Internet_20_link" text:visited-style-name="Visited_20_Internet_20_Link">а)</text:a> принудительное наблюдение и лечение у врача-психиатра в амбулаторных условиях;</text:p>
        <text:p text:style-name="Основной_20_текст.gar-style-22"><text:bookmark text:name="Lbl992"/><text:bookmark text:name="tp-1140558551"/>Федеральным законом от 25 ноября 2013 г. № 317-ФЗ пункт «б» части 1 статьи 99 изложен в новой редакции</text:p>
        <text:p text:style-name="Основной_20_текст.gar-style-22"><text:bookmark text:name="tp-1114332329"/>См. текст пункта в предыдущей редакции</text:p>
        <text:p text:style-name="Text_20_body"><text:bookmark text:name="tp-66816728"/><text:a xlink:type="simple" xlink:href="#Lbl1012" text:style-name="Internet_20_link" text:visited-style-name="Visited_20_Internet_20_Link">б)</text:a> принудительное лечение в медицинской организации, оказывающей психиатрическую помощь в стационарных условиях, общего типа;</text:p>
        <text:p text:style-name="Основной_20_текст.gar-style-22"><text:bookmark text:name="Lbl993"/><text:bookmark text:name="tp-1140558553"/>Федеральным законом от 25 ноября 2013 г. № 317-ФЗ пункт «в» части 1 статьи 99 изложен в новой редакции</text:p>
        <text:p text:style-name="Основной_20_текст.gar-style-22"><text:bookmark text:name="tp-1114332335"/>См. текст пункта в предыдущей редакции</text:p>
        <text:p text:style-name="Text_20_body"><text:bookmark text:name="tp-66816730"/><text:a xlink:type="simple" xlink:href="#Lbl1013" text:style-name="Internet_20_link" text:visited-style-name="Visited_20_Internet_20_Link">в)</text:a> принудительное лечение в медицинской организации, оказывающей психиатрическую помощь в стационарных условиях, специализированного типа;</text:p>
        <text:p text:style-name="Основной_20_текст.gar-style-22"><text:bookmark text:name="Lbl994"/><text:bookmark text:name="tp-1140558555"/>Федеральным законом от 25 ноября 2013 г. № 317-ФЗ пункт «г» части 1 статьи 99 изложен в новой редакции</text:p>
        <text:p text:style-name="Основной_20_текст.gar-style-22"><text:bookmark text:name="tp-1114332355"/>См. текст пункта в предыдущей редакции</text:p>
        <text:p text:style-name="Text_20_body"><text:bookmark text:name="tp-66816732"/><text:a xlink:type="simple" xlink:href="#Lbl1014" text:style-name="Internet_20_link" text:visited-style-name="Visited_20_Internet_20_Link">г)</text:a> принудительное лечение в медицинской организации, оказывающей психиатрическую помощь в стационарных условиях, специализированного типа с интенсивным наблюдением.</text:p>
        <text:p text:style-name="Основной_20_текст.gar-style-22"><text:bookmark text:name="tp-1140558557"/><text:bookmark text:name="Lbl9902"/>Федеральным законом от 25 ноября 2013 г. № 317-ФЗ в часть 2 статьи 99 внесены изменения</text:p>
        <text:p text:style-name="Основной_20_текст.gar-style-22"><text:bookmark text:name="tp-2395918"/>См. текст части в предыдущей редакции</text:p>
        <text:p text:style-name="Text_20_body"><text:bookmark text:name="tp-66816734"/><text:span text:style-name="Strong_20_Emphasis">2.</text:span> Лицам, осужденным за преступления, совершенные в состоянии вменяемости, но нуждающимся в лечении психических расстройств, не исключающих вменяемости, в том числе лицам, указанным в <text:a xlink:type="simple" xlink:href="#Lbl9715" text:style-name="Internet_20_link" text:visited-style-name="Visited_20_Internet_20_Link">пункте «д» части первой статьи 97</text:a> настоящего Кодекса, суд наряду с наказанием может назначить принудительную меру медицинского характера в виде принудительного наблюдения и лечения у врача-психиатра в амбулаторных условиях.</text:p>
        <text:h text:style-name="Основной_20_текст.colont" text:outline-level="1"><text:bookmark text:name="Lbl100"/>Статья 100</text:h>
        <text:p text:style-name="Основной_20_текст.gar-style-22"><text:bookmark text:name="tp-1140558559"/>Федеральным законом от 25 ноября 2013 г. № 317-ФЗ в статью 100 внесены изменения</text:p>
        <text:p text:style-name="Основной_20_текст.gar-style-22"><text:bookmark text:name="tp-3487"/>См. текст статьи в предыдущей редакции</text:p>
        <text:p text:style-name="Основной_20_текст.gar-style-9"><text:bookmark text:name="tp-1413485892"/>О конституционно-правовом смысле положений статьи 100 см. постановление Конституционного Суда РФ от 24 ноября 2023 г. № 54-П</text:p>
        <text:h text:style-name="Основной_20_текст.gar-style-15" text:outline-level="9"><text:bookmark text:name="tp-66816736"/><text:span text:style-name="T1">Статья 100.</text:span> Принудительное наблюдение и лечение у врача-психиатра в амбулаторных условиях</text:h>
        <text:p text:style-name="Основной_20_текст.gar-style-9"><text:bookmark text:name="tp-1202261397"/>См. комментарии к статье 100 УК РФ</text:p>
        <text:p text:style-name="Text_20_body"><text:bookmark text:name="tp-66816737"/>Принудительное наблюдение и лечение у врача-психиатра в амбулаторных условиях может быть назначено при наличии оснований, предусмотренных <text:a xlink:type="simple" xlink:href="#Lbl97" text:style-name="Internet_20_link" text:visited-style-name="Visited_20_Internet_20_Link">статьей 97</text:a> настоящего Кодекса, если лицо по своему психическому состоянию не нуждается в помещении в медицинскую организацию, оказывающую психиатрическую помощь в стационарных условиях.</text:p>
        <text:h text:style-name="Основной_20_текст.colont" text:outline-level="1"><text:bookmark text:name="Lbl101"/>Статья 101</text:h>
        <text:p text:style-name="Основной_20_текст.gar-style-22"><text:bookmark text:name="tp-1140558562"/>Федеральным законом от 25 ноября 2013 г. № 317-ФЗ в наименование статьи 101 внесены изменения</text:p>
        <text:p text:style-name="Основной_20_текст.gar-style-22"><text:bookmark text:name="tp-1100396465"/>См. текст наименования в предыдущей редакции</text:p>
        <text:h text:style-name="Основной_20_текст.gar-style-15" text:outline-level="9"><text:bookmark text:name="tp-66816739"/><text:span text:style-name="T1">Статья 101.</text:span> Принудительное лечение в медицинской организации, оказывающей психиатрическую помощь в стационарных условиях</text:h>
        <text:p text:style-name="Основной_20_текст.gar-style-9"><text:bookmark text:name="tp-1202261398"/>См. комментарии к статье 101 УК РФ</text:p>
        <text:p text:style-name="Основной_20_текст.gar-style-22"><text:bookmark text:name="tp-1140558564"/><text:bookmark text:name="Lbl7400000"/>Федеральным законом от 25 ноября 2013 г. № 317-ФЗ в часть 1 статьи 101 внесены изменения</text:p>
        <text:p text:style-name="Основной_20_текст.gar-style-22"><text:bookmark text:name="tp-2396104"/>См. текст части в предыдущей редакции</text:p>
        <text:p text:style-name="Text_20_body"><text:bookmark text:name="tp-66816741"/><text:span text:style-name="Strong_20_Emphasis">1.</text:span> Принудительное лечение в медицинской организации, оказывающей психиатрическую помощь в стационарных условиях, может быть назначено при наличии оснований, предусмотренных <text:a xlink:type="simple" xlink:href="#Lbl97" text:style-name="Internet_20_link" text:visited-style-name="Visited_20_Internet_20_Link">статьей 97</text:a> настоящего Кодекса, если характер психического расстройства лица требует таких условий лечения, ухода, содержания и наблюдения, которые могут быть осуществлены только в медицинской организации, оказывающей психиатрическую помощь в стационарных условиях.</text:p>
        <text:p text:style-name="Основной_20_текст.gar-style-22"><text:bookmark text:name="tp-1140558566"/><text:bookmark text:name="Lbl1012"/>Федеральным законом от 25 ноября 2013 г. № 317-ФЗ в часть 2 статьи 101 внесены изменения</text:p>
        <text:p text:style-name="Основной_20_текст.gar-style-22"><text:bookmark text:name="tp-2396138"/>См. текст части в предыдущей редакции</text:p>
        <text:p text:style-name="Text_20_body"><text:bookmark text:name="tp-66816743"/><text:span text:style-name="Strong_20_Emphasis">2.</text:span> Принудительное лечение в медицинской организации, оказывающей психиатрическую помощь в стационарных условиях, общего типа может быть назначено лицу, которое по своему психическому состоянию нуждается в лечении и наблюдении в стационарных условиях, но не требует интенсивного наблюдения.</text:p>
        <text:p text:style-name="Основной_20_текст.gar-style-22"><text:bookmark text:name="tp-1140558568"/><text:bookmark text:name="Lbl1013"/>Федеральным законом от 25 ноября 2013 г. № 317-ФЗ в часть 3 статьи 101 внесены изменения</text:p>
        <text:p text:style-name="Основной_20_текст.gar-style-22"><text:bookmark text:name="tp-1081129800"/>См. текст части в предыдущей редакции</text:p>
        <text:p text:style-name="Text_20_body"><text:bookmark text:name="tp-66816745"/><text:span text:style-name="Strong_20_Emphasis">3.</text:span> Принудительное лечение в медицинской организации, оказывающей психиатрическую помощь в стационарных условиях, специализированного типа может быть назначено лицу, которое по своему психическому состоянию требует постоянного наблюдения.</text:p>
        <text:p text:style-name="Основной_20_текст.gar-style-22"><text:bookmark text:name="tp-1140558570"/><text:bookmark text:name="Lbl1014"/>Федеральным законом от 25 ноября 2013 г. № 317-ФЗ в часть 4 статьи 101 внесены изменения</text:p>
        <text:p text:style-name="Основной_20_текст.gar-style-22"><text:bookmark text:name="tp-1084832326"/>См. текст части в предыдущей редакции</text:p>
        <text:p text:style-name="Text_20_body"><text:bookmark text:name="tp-66816747"/><text:span text:style-name="Strong_20_Emphasis">4.</text:span> Принудительное лечение в медицинской организации, оказывающей психиатрическую помощь в стационарных условиях, специализированного типа с интенсивным наблюдением может быть назначено лицу, которое по своему психическому состоянию представляет особую опасность для себя или других лиц и требует постоянного и интенсивного наблюдения.</text:p>
        <text:h text:style-name="Основной_20_текст.colont" text:outline-level="1"><text:bookmark text:name="Lbl102"/>Статья 102</text:h>
        <text:h text:style-name="Основной_20_текст.gar-style-15" text:outline-level="9"><text:bookmark text:name="tp-8713"/><text:span text:style-name="T1">Статья 102.</text:span> Продление, изменение и прекращение применения принудительных мер медицинского характера</text:h>
        <text:p text:style-name="Основной_20_текст.gar-style-9"><text:bookmark text:name="tp-1202261399"/>См. комментарии к статье 102 УК РФ</text:p>
        <text:p text:style-name="Основной_20_текст.gar-style-22"><text:bookmark text:name="tp-1140558572"/><text:bookmark text:name="Lbl7500000"/>Федеральным законом от 25 ноября 2013 г. № 317-ФЗ в часть 1 статьи 102 внесены изменения</text:p>
        <text:p text:style-name="Основной_20_текст.gar-style-22"><text:bookmark text:name="tp-1084832327"/>См. текст части в предыдущей редакции</text:p>
        <text:p text:style-name="Основной_20_текст.gar-style-9"><text:bookmark text:name="tp-1413485893"/>О конституционно-правовом смысле положений части 1 статьи 102 см. постановление Конституционного Суда РФ от 24 ноября 2023 г. № 54-П</text:p>
        <text:p text:style-name="Text_20_body"><text:bookmark text:name="tp-66816749"/><text:span text:style-name="Strong_20_Emphasis">1.</text:span> Продление, изменение и прекращение применения принудительных мер медицинского характера осуществляются судом по представлению администрации медицинской организации, осуществляющей принудительное лечение, или уголовно-исполнительной инспекции, контролирующей применение принудительных мер медицинского характера, на основании заключения комиссии врачей-психиатров.</text:p>
        <text:p text:style-name="Основной_20_текст.gar-style-22"><text:bookmark text:name="tp-1140558574"/><text:bookmark text:name="Lbl10202"/>Федеральным законом от 25 ноября 2013 г. № 317-ФЗ в часть 2 статьи 102 внесены изменения</text:p>
        <text:p text:style-name="Основной_20_текст.gar-style-22"><text:bookmark text:name="tp-1086965352"/>См. текст части в предыдущей редакции</text:p>
        <text:p text:style-name="Text_20_body"><text:bookmark text:name="tp-66816751"/><text:span text:style-name="Strong_20_Emphasis">2.</text:span> Лицо, которому назначена принудительная мера медицинского характера, подлежит освидетельствованию комиссией врачей-психиатров не реже одного раза в шесть месяцев для решения вопроса о наличии оснований для внесения представления в суд о прекращении <text:soft-page-break/>применения или об изменении такой меры. Освидетельствование такого лица проводится по инициативе лечащего врача, если в процессе лечения он пришел к выводу о необходимости изменения принудительной меры медицинского характера либо прекращения ее применения, а также по ходатайству самого лица, его законного представителя и (или) близкого родственника. Ходатайство подается через администрацию медицинской организации, осуществляющей принудительное лечение, или уголовно-исполнительную инспекцию, осуществляющую контроль за применением принудительных мер медицинского характера, вне зависимости от времени последнего освидетельствования. При отсутствии оснований для прекращения применения или изменения принудительной меры медицинского характера администрация медицинской организации, осуществляющей принудительное лечение, или уголовно-исполнительная инспекция, осуществляющая контроль за применением принудительных мер медицинского характера, представляет в суд заключение для продления принудительного лечения. Первое продление принудительного лечения может быть произведено по истечении шести месяцев с момента начала лечения, в последующем продление принудительного лечения производится ежегодно.</text:p>
        <text:p text:style-name="Основной_20_текст.gar-style-22"><text:bookmark text:name="tp-1112762949"/><text:bookmark text:name="Lbl102021"/>Федеральным законом от 29 февраля 2012 г. № 14-ФЗ статья 102 дополнена частью 2.1</text:p>
        <text:p text:style-name="Основной_20_текст.gar-style-9"><text:bookmark text:name="tp-1108947888"/>Действие положений части 2.1 статьи 102 настоящего Кодекса (в редакции Федерального закона от 29 февраля 2012 г. № 14-ФЗ) распространяется на осужденных к лишению свободы за преступления против половой неприкосновенности несовершеннолетних, не достигших четырнадцатилетнего возраста, совершенные до дня вступления в силу названного Федерального закона</text:p>
        <text:p text:style-name="Text_20_body"><text:bookmark text:name="tp-28743090"/><text:span text:style-name="Strong_20_Emphasis">2.1.</text:span> Вне зависимости от времени последнего освидетельствования и от принятого решения о прекращении применения принудительных мер медицинского характера суд на основании внесенного не позднее чем за шесть месяцев до истечения срока исполнения наказания ходатайства администрации учреждения, исполняющего наказание, назначает судебно-психиатрическую экспертизу в отношении лица, указанного в <text:a xlink:type="simple" xlink:href="#Lbl9715" text:style-name="Internet_20_link" text:visited-style-name="Visited_20_Internet_20_Link">пункте «д» части первой статьи 97</text:a> настоящего Кодекса, в целях решения вопроса о необходимости применения к нему принудительных мер медицинского характера в период условно-досрочного освобождения или в период отбывания более мягкого вида наказания, а также после отбытия наказания. Суд на основании заключения судебно-психиатрической экспертизы может назначить принудительную меру медицинского характера, предусмотренную <text:a xlink:type="simple" xlink:href="#Lbl9901" text:style-name="Internet_20_link" text:visited-style-name="Visited_20_Internet_20_Link">пунктом «а» части первой статьи 99</text:a> настоящего Кодекса, или прекратить ее применение.</text:p>
        <text:p text:style-name="Основной_20_текст.gar-style-9"><text:bookmark text:name="tp-1413485894"/><text:bookmark text:name="Lbl10203"/>О конституционно-правовом смысле положений части 3 статьи 102 см. постановление Конституционного Суда РФ от 24 ноября 2023 г. № 54-П</text:p>
        <text:p text:style-name="Text_20_body"><text:bookmark text:name="tp-787"/><text:span text:style-name="Strong_20_Emphasis">3.</text:span> Изменение или прекращение применения принудительной меры медицинского характера осуществляется судом в случае такого изменения психического состояния лица, при котором отпадает необходимость в применении ранее назначенной меры либо возникает необходимость в назначении иной принудительной меры медицинского характера.</text:p>
        <text:p text:style-name="Основной_20_текст.gar-style-22"><text:bookmark text:name="tp-1140558576"/><text:bookmark text:name="Lbl7600000"/>Федеральным законом от 25 ноября 2013 г. № 317-ФЗ часть 4 статьи 102 изложена в новой редакции</text:p>
        <text:p text:style-name="Основной_20_текст.gar-style-22"><text:bookmark text:name="tp-1086965355"/>См. текст части в предыдущей редакции</text:p>
        <text:p text:style-name="Text_20_body"><text:bookmark text:name="tp-66816753"/><text:span text:style-name="Strong_20_Emphasis">4.</text:span> В случае прекращения применения принудительного лечения в медицинской организации, оказывающей психиатрическую помощь в стационарных условиях, суд может передать необходимые материалы в отношении лица, находившегося на принудительном лечении, в федеральный орган исполнительной власти в сфере здравоохранения или орган исполнительной власти субъекта Российской Федерации в сфере здравоохранения для решения вопроса о лечении этого лица в медицинской организации, оказывающей психиатрическую помощь, или направлении этого лица в стационарное учреждение социального обслуживания для лиц, страдающих психическими расстройствами, в порядке, установленном законодательством в сфере охраны здоровья.</text:p>
        <text:h text:style-name="Основной_20_текст.colont" text:outline-level="1"><text:bookmark text:name="Lbl103"/>Статья 103</text:h>
        <text:p text:style-name="Основной_20_текст.gar-style-22"><text:bookmark text:name="tp-1140558578"/>Федеральным законом от 25 ноября 2013 г. № 317-ФЗ в статью 103 внесены изменения</text:p>
        <text:p text:style-name="Основной_20_текст.gar-style-22"><text:bookmark text:name="tp-1073742925"/>См. текст статьи в предыдущей редакции</text:p>
        <text:h text:style-name="Основной_20_текст.gar-style-15" text:outline-level="9"><text:bookmark text:name="tp-1073742614"/><text:span text:style-name="T1">Статья 103.</text:span> Зачет времени применения принудительных мер медицинского характера</text:h>
        <text:p text:style-name="Основной_20_текст.gar-style-9"><text:bookmark text:name="tp-1202261400"/>См. комментарии к статье 103 УК РФ</text:p>
        <text:p text:style-name="Text_20_body"><text:bookmark text:name="tp-66816755"/>В случае излечения лица, у которого психическое расстройство наступило после совершения преступления, при назначении наказания или возобновлении его исполнения время, в течение которого к лицу применялось принудительное лечение в медицинской организации, оказывающей психиатрическую помощь в стационарных условиях, засчитывается в срок наказания из расчета один день пребывания в медицинской организации, оказывающей психиатрическую помощь в стационарных условиях, за один день лишения свободы.</text:p>
        <text:h text:style-name="Основной_20_текст.colont" text:outline-level="1"><text:bookmark text:name="Lbl104"/>Статья 104</text:h>
        <text:h text:style-name="Основной_20_текст.gar-style-15" text:outline-level="9"><text:bookmark text:name="tp-1073746422"/><text:span text:style-name="T1">Статья 104.</text:span> Принудительные меры медицинского характера, соединенные с исполнением наказания</text:h>
        <text:p text:style-name="Основной_20_текст.gar-style-9"><text:bookmark text:name="tp-1202261401"/>См. комментарии к статье 104 УК РФ</text:p>
        <text:p text:style-name="Основной_20_текст.gar-style-22"><text:bookmark text:name="tp-1140558580"/><text:bookmark text:name="Lbl7700000"/>Федеральным законом от 25 ноября 2013 г. № 317-ФЗ в часть 1 статьи 104 внесены изменения</text:p>
        <text:p text:style-name="Основной_20_текст.gar-style-22"><text:bookmark text:name="tp-1086965357"/>См. текст части в предыдущей редакции</text:p>
        <text:p text:style-name="Text_20_body"><text:bookmark text:name="tp-66816757"/><text:span text:style-name="Strong_20_Emphasis">1.</text:span> В случаях, предусмотренных частью второй <text:a xlink:type="simple" xlink:href="#Lbl99" text:style-name="Internet_20_link" text:visited-style-name="Visited_20_Internet_20_Link">статьи 99</text:a> настоящего Кодекса, принудительные меры медицинского характера исполняются по месту отбывания лишения свободы, а в отношении осужденных к иным видам наказаний — в медицинских организациях государственной системы здравоохранения, оказывающих психиатрическую помощь в амбулаторных условиях.</text:p>
        <text:p text:style-name="Основной_20_текст.gar-style-22"><text:bookmark text:name="tp-1140558582"/><text:bookmark text:name="Lbl10402"/>Федеральным законом от 25 ноября 2013 г. № 317-ФЗ в часть 2 статьи 104 внесены изменения</text:p>
        <text:p text:style-name="Основной_20_текст.gar-style-22"><text:bookmark text:name="tp-1086965362"/>См. текст части в предыдущей редакции</text:p>
        <text:p text:style-name="Text_20_body"><text:bookmark text:name="tp-66816759"/><text:span text:style-name="Strong_20_Emphasis">2.</text:span> При изменении психического состояния осужденного, требующем лечения в стационарных условиях, помещение осужденного в медицинскую организацию, оказывающую психиатрическую помощь в стационарных условиях, или иную медицинскую организацию производится в порядке и по основаниям, которые предусмотрены законодательством в сфере охраны здоровья.</text:p>
        <text:p text:style-name="Основной_20_текст.gar-style-22"><text:bookmark text:name="tp-1140558584"/><text:bookmark text:name="Lbl10403"/>Федеральным законом от 25 ноября 2013 г. № 317-ФЗ в часть 3 статьи 104 внесены изменения</text:p>
        <text:p text:style-name="Основной_20_текст.gar-style-22"><text:bookmark text:name="tp-1086965378"/>См. текст части в предыдущей редакции</text:p>
        <text:p text:style-name="Text_20_body"><text:bookmark text:name="tp-72891736"/><text:span text:style-name="Strong_20_Emphasis">3.</text:span> Время пребывания в указанных в <text:a xlink:type="simple" xlink:href="#Lbl7700000" text:style-name="Internet_20_link" text:visited-style-name="Visited_20_Internet_20_Link">частях первой</text:a> и <text:a xlink:type="simple" xlink:href="#Lbl10402" text:style-name="Internet_20_link" text:visited-style-name="Visited_20_Internet_20_Link">второй</text:a> настоящей статьи медицинских организациях засчитывается в срок отбывания наказания. При отпадении необходимости дальнейшего лечения осужденного в указанных в частях первой и второй настоящей статьи медицинских организациях выписка производится в порядке, предусмотренном законодательством в сфере охраны здоровья.</text:p>
        <text:p text:style-name="Text_20_body"><text:bookmark text:name="tp-794"/><text:bookmark text:name="Lbl10404"/><text:span text:style-name="Strong_20_Emphasis">4.</text:span> Прекращение применения принудительной меры медицинского характера, соединенной с исполнением наказания, производится судом по представлению органа, исполняющего наказание, на основании заключения комиссии врачей-психиатров.</text:p>
        <text:h text:style-name="Основной_20_текст.colont" text:outline-level="1"><text:bookmark text:name="Lbl10151"/><text:soft-page-break/>Глава 15.1</text:h>
        <text:p text:style-name="Основной_20_текст.gar-style-22"><text:bookmark text:name="tp-1112762950"/>Федеральным законом от 27 июля 2006 г. № 153-ФЗ Кодекс дополнен главой 15.1</text:p>
        <text:h text:style-name="Heading_20_4" text:outline-level="4"><text:bookmark text:name="tp-2396500"/>Глава 15.1. Конфискация имущества</text:h>
        <text:p text:style-name="Основной_20_текст.gar-style-9"><text:bookmark text:name="tp-1251868829"/>О некоторых вопросах, связанных с применением конфискации имущества в уголовном судопроизводстве см. постановление Пленума Верховного Суда РФ от 14 июня 2018 г. № 17</text:p>
        <text:h text:style-name="Основной_20_текст.colont" text:outline-level="1"><text:bookmark text:name="Lbl1041"/>Статья 104.1</text:h>
        <text:h text:style-name="Основной_20_текст.gar-style-15" text:outline-level="9"><text:bookmark text:name="tp-2396501"/><text:span text:style-name="T1">Статья 104.1. </text:span>Конфискация имущества</text:h>
        <text:p text:style-name="Основной_20_текст.gar-style-9"><text:bookmark text:name="tp-1202261402"/>См. комментарии к статье 104.1 УК РФ</text:p>
        <text:p text:style-name="Основной_20_текст.gar-style-22"><text:bookmark text:name="tp-1111611833"/><text:bookmark text:name="Lbl104101"/>Федеральным законом от 25 декабря 2008 г. № 280-ФЗ в часть 1 статьи 104.1 внесены изменения</text:p>
        <text:p text:style-name="Основной_20_текст.gar-style-22"><text:bookmark text:name="tp-1086965380"/>См. текст части в предыдущей редакции</text:p>
        <text:p text:style-name="Text_20_body"><text:bookmark text:name="tp-3390"/><text:span text:style-name="Strong_20_Emphasis">1.</text:span> Конфискация имущества есть принудительное безвозмездное изъятие и обращение в собственность государства на основании обвинительного приговора следующего имущества:</text:p>
        <text:p text:style-name="Основной_20_текст.gar-style-22"><text:bookmark text:name="tp-1427655408"/><text:bookmark text:name="Lbl1041011"/>Пункт «а» изменен с 25 февраля 2024 г. — Федеральный закон от 14 февраля 2024 г. № 11-ФЗ</text:p>
        <text:p text:style-name="Основной_20_текст.gar-style-22"><text:bookmark text:name="tp-1245606146"/>См. предыдущую редакцию</text:p>
        <text:p text:style-name="Text_20_body"><text:bookmark text:name="tp-355110011"/><text:span text:style-name="Strong_20_Emphasis">а)</text:span> денег, ценностей и иного имущества, полученных в результате совершения преступлений, предусмотренных <text:a xlink:type="simple" xlink:href="#Lbl10502" text:style-name="Internet_20_link" text:visited-style-name="Visited_20_Internet_20_Link">частью второй статьи 105</text:a>, <text:a xlink:type="simple" xlink:href="#Lbl11102" text:style-name="Internet_20_link" text:visited-style-name="Visited_20_Internet_20_Link">частями второй-четвертой статьи 111</text:a>, <text:a xlink:type="simple" xlink:href="#Lbl12602" text:style-name="Internet_20_link" text:visited-style-name="Visited_20_Internet_20_Link">частью второй статьи 126</text:a>, <text:a xlink:type="simple" xlink:href="#Lbl1271" text:style-name="Internet_20_link" text:visited-style-name="Visited_20_Internet_20_Link">статьями 127.1</text:a>, <text:a xlink:type="simple" xlink:href="#Lbl1272" text:style-name="Internet_20_link" text:visited-style-name="Visited_20_Internet_20_Link">127.2</text:a>, <text:a xlink:type="simple" xlink:href="#Lbl1412" text:style-name="Internet_20_link" text:visited-style-name="Visited_20_Internet_20_Link">частью второй статьи 141</text:a>, <text:a xlink:type="simple" xlink:href="#Lbl1411" text:style-name="Internet_20_link" text:visited-style-name="Visited_20_Internet_20_Link">статьей 141.1</text:a>, <text:a xlink:type="simple" xlink:href="#Lbl14202" text:style-name="Internet_20_link" text:visited-style-name="Visited_20_Internet_20_Link">частью второй статьи 142</text:a>, <text:a xlink:type="simple" xlink:href="#Lbl1451" text:style-name="Internet_20_link" text:visited-style-name="Visited_20_Internet_20_Link">статьей 145.1</text:a> (если преступление совершено из корыстных побуждений), <text:a xlink:type="simple" xlink:href="#Lbl146" text:style-name="Internet_20_link" text:visited-style-name="Visited_20_Internet_20_Link">статьями 146</text:a>, <text:a xlink:type="simple" xlink:href="#Lbl147" text:style-name="Internet_20_link" text:visited-style-name="Visited_20_Internet_20_Link">147</text:a>, <text:a xlink:type="simple" xlink:href="#Lbl153" text:style-name="Internet_20_link" text:visited-style-name="Visited_20_Internet_20_Link">статьями 153-155</text:a> (если преступления совершены из корыстных побуждений), <text:a xlink:type="simple" xlink:href="#Lbl1711" text:style-name="Internet_20_link" text:visited-style-name="Visited_20_Internet_20_Link">статьями 171.1</text:a>, <text:a xlink:type="simple" xlink:href="#Lbl1712" text:style-name="Internet_20_link" text:visited-style-name="Visited_20_Internet_20_Link">171.2</text:a>, <text:a xlink:type="simple" xlink:href="#Lbl1713" text:style-name="Internet_20_link" text:visited-style-name="Visited_20_Internet_20_Link">171.3</text:a>, <text:a xlink:type="simple" xlink:href="#Lbl1714" text:style-name="Internet_20_link" text:visited-style-name="Visited_20_Internet_20_Link">171.4</text:a>, <text:a xlink:type="simple" xlink:href="#Lbl1715" text:style-name="Internet_20_link" text:visited-style-name="Visited_20_Internet_20_Link">171.5</text:a>, <text:a xlink:type="simple" xlink:href="#Lbl174" text:style-name="Internet_20_link" text:visited-style-name="Visited_20_Internet_20_Link">174</text:a>, <text:a xlink:type="simple" xlink:href="#Lbl1741" text:style-name="Internet_20_link" text:visited-style-name="Visited_20_Internet_20_Link">174.1</text:a>, <text:a xlink:type="simple" xlink:href="#Lbl183" text:style-name="Internet_20_link" text:visited-style-name="Visited_20_Internet_20_Link">183</text:a>, <text:a xlink:type="simple" xlink:href="#Lbl18403" text:style-name="Internet_20_link" text:visited-style-name="Visited_20_Internet_20_Link">частями третьей</text:a> и <text:a xlink:type="simple" xlink:href="#Lbl18404" text:style-name="Internet_20_link" text:visited-style-name="Visited_20_Internet_20_Link">четвертой статьи 184</text:a>, <text:a xlink:type="simple" xlink:href="#Lbl186" text:style-name="Internet_20_link" text:visited-style-name="Visited_20_Internet_20_Link">статьями 186</text:a>, <text:a xlink:type="simple" xlink:href="#Lbl187" text:style-name="Internet_20_link" text:visited-style-name="Visited_20_Internet_20_Link">187</text:a>, <text:a xlink:type="simple" xlink:href="#Lbl189" text:style-name="Internet_20_link" text:visited-style-name="Visited_20_Internet_20_Link">189</text:a>, <text:a xlink:type="simple" xlink:href="#Lbl1911" text:style-name="Internet_20_link" text:visited-style-name="Visited_20_Internet_20_Link">191.1</text:a>, <text:a xlink:type="simple" xlink:href="#Lbl2011" text:style-name="Internet_20_link" text:visited-style-name="Visited_20_Internet_20_Link">201.1</text:a>, <text:a xlink:type="simple" xlink:href="#Lbl20405" text:style-name="Internet_20_link" text:visited-style-name="Visited_20_Internet_20_Link">частями пятой — восьмой статьи 204</text:a>, <text:a xlink:type="simple" xlink:href="#Lbl205" text:style-name="Internet_20_link" text:visited-style-name="Visited_20_Internet_20_Link">статьями 205</text:a>, <text:a xlink:type="simple" xlink:href="#Lbl2051" text:style-name="Internet_20_link" text:visited-style-name="Visited_20_Internet_20_Link">205.1</text:a>, <text:a xlink:type="simple" xlink:href="#Lbl2052" text:style-name="Internet_20_link" text:visited-style-name="Visited_20_Internet_20_Link">205.2</text:a>, <text:a xlink:type="simple" xlink:href="#Lbl2053" text:style-name="Internet_20_link" text:visited-style-name="Visited_20_Internet_20_Link">205.3</text:a>, <text:a xlink:type="simple" xlink:href="#Lbl2054" text:style-name="Internet_20_link" text:visited-style-name="Visited_20_Internet_20_Link">205.4</text:a>, <text:a xlink:type="simple" xlink:href="#Lbl2055" text:style-name="Internet_20_link" text:visited-style-name="Visited_20_Internet_20_Link">205.5</text:a>, <text:a xlink:type="simple" xlink:href="#Lbl206" text:style-name="Internet_20_link" text:visited-style-name="Visited_20_Internet_20_Link">206</text:a>, <text:a xlink:type="simple" xlink:href="#Lbl2073" text:style-name="Internet_20_link" text:visited-style-name="Visited_20_Internet_20_Link">статьей 207.3</text:a> (если преступление совершено из корыстных побуждений), <text:a xlink:type="simple" xlink:href="#Lbl208" text:style-name="Internet_20_link" text:visited-style-name="Visited_20_Internet_20_Link">статьями 208</text:a>, <text:a xlink:type="simple" xlink:href="#Lbl209" text:style-name="Internet_20_link" text:visited-style-name="Visited_20_Internet_20_Link">209</text:a>, <text:a xlink:type="simple" xlink:href="#Lbl210" text:style-name="Internet_20_link" text:visited-style-name="Visited_20_Internet_20_Link">210</text:a>, <text:a xlink:type="simple" xlink:href="#Lbl212" text:style-name="Internet_20_link" text:visited-style-name="Visited_20_Internet_20_Link">212</text:a>, <text:a xlink:type="simple" xlink:href="#Lbl222" text:style-name="Internet_20_link" text:visited-style-name="Visited_20_Internet_20_Link">222</text:a>, <text:a xlink:type="simple" xlink:href="#Lbl227" text:style-name="Internet_20_link" text:visited-style-name="Visited_20_Internet_20_Link">227</text:a>, <text:a xlink:type="simple" xlink:href="#Lbl2281" text:style-name="Internet_20_link" text:visited-style-name="Visited_20_Internet_20_Link">228.1</text:a>, <text:a xlink:type="simple" xlink:href="#Lbl228202" text:style-name="Internet_20_link" text:visited-style-name="Visited_20_Internet_20_Link">частью второй статьи 228.2</text:a>, <text:a xlink:type="simple" xlink:href="#Lbl2284" text:style-name="Internet_20_link" text:visited-style-name="Visited_20_Internet_20_Link">статьями 228.4</text:a>, <text:a xlink:type="simple" xlink:href="#Lbl229" text:style-name="Internet_20_link" text:visited-style-name="Visited_20_Internet_20_Link">229</text:a>, <text:a xlink:type="simple" xlink:href="#Lbl231" text:style-name="Internet_20_link" text:visited-style-name="Visited_20_Internet_20_Link">231</text:a>, <text:a xlink:type="simple" xlink:href="#Lbl232" text:style-name="Internet_20_link" text:visited-style-name="Visited_20_Internet_20_Link">232</text:a>, <text:a xlink:type="simple" xlink:href="#Lbl234" text:style-name="Internet_20_link" text:visited-style-name="Visited_20_Internet_20_Link">234</text:a>, <text:a xlink:type="simple" xlink:href="#Lbl2351" text:style-name="Internet_20_link" text:visited-style-name="Visited_20_Internet_20_Link">235.1</text:a>, <text:a xlink:type="simple" xlink:href="#Lbl2381" text:style-name="Internet_20_link" text:visited-style-name="Visited_20_Internet_20_Link">238.1</text:a>, <text:a xlink:type="simple" xlink:href="#Lbl240" text:style-name="Internet_20_link" text:visited-style-name="Visited_20_Internet_20_Link">240</text:a>, <text:a xlink:type="simple" xlink:href="#Lbl241" text:style-name="Internet_20_link" text:visited-style-name="Visited_20_Internet_20_Link">241</text:a>, <text:a xlink:type="simple" xlink:href="#Lbl242" text:style-name="Internet_20_link" text:visited-style-name="Visited_20_Internet_20_Link">242</text:a>, <text:a xlink:type="simple" xlink:href="#Lbl2421" text:style-name="Internet_20_link" text:visited-style-name="Visited_20_Internet_20_Link">242.1</text:a>, <text:a xlink:type="simple" xlink:href="#Lbl2581" text:style-name="Internet_20_link" text:visited-style-name="Visited_20_Internet_20_Link">258.1</text:a>, <text:a xlink:type="simple" xlink:href="#Lbl2601" text:style-name="Internet_20_link" text:visited-style-name="Visited_20_Internet_20_Link">260.1</text:a>, <text:a xlink:type="simple" xlink:href="#Lbl27202" text:style-name="Internet_20_link" text:visited-style-name="Visited_20_Internet_20_Link">частями второй — четвертой статьи 272</text:a>, <text:a xlink:type="simple" xlink:href="#Lbl273" text:style-name="Internet_20_link" text:visited-style-name="Visited_20_Internet_20_Link">статьей 273</text:a>, <text:a xlink:type="simple" xlink:href="#Lbl27402" text:style-name="Internet_20_link" text:visited-style-name="Visited_20_Internet_20_Link">частью второй статьи 274</text:a>, <text:a xlink:type="simple" xlink:href="#Lbl2741" text:style-name="Internet_20_link" text:visited-style-name="Visited_20_Internet_20_Link">статьями 274.1</text:a>, <text:a xlink:type="simple" xlink:href="#Lbl275" text:style-name="Internet_20_link" text:visited-style-name="Visited_20_Internet_20_Link">275</text:a>, <text:a xlink:type="simple" xlink:href="#Lbl2751" text:style-name="Internet_20_link" text:visited-style-name="Visited_20_Internet_20_Link">275.1</text:a>, <text:a xlink:type="simple" xlink:href="#Lbl276" text:style-name="Internet_20_link" text:visited-style-name="Visited_20_Internet_20_Link">276</text:a>, <text:a xlink:type="simple" xlink:href="#Lbl277" text:style-name="Internet_20_link" text:visited-style-name="Visited_20_Internet_20_Link">277</text:a>, <text:a xlink:type="simple" xlink:href="#Lbl278" text:style-name="Internet_20_link" text:visited-style-name="Visited_20_Internet_20_Link">278</text:a>, <text:a xlink:type="simple" xlink:href="#Lbl279" text:style-name="Internet_20_link" text:visited-style-name="Visited_20_Internet_20_Link">279</text:a>, <text:a xlink:type="simple" xlink:href="#Lbl2804" text:style-name="Internet_20_link" text:visited-style-name="Visited_20_Internet_20_Link">статьей 280.4</text:a> (если преступление совершено из корыстных побуждений), <text:a xlink:type="simple" xlink:href="#Lbl281" text:style-name="Internet_20_link" text:visited-style-name="Visited_20_Internet_20_Link">статьями 281 — 281.3</text:a>, <text:a xlink:type="simple" xlink:href="#Lbl2821" text:style-name="Internet_20_link" text:visited-style-name="Visited_20_Internet_20_Link">282.1 — 282.3</text:a>, <text:a xlink:type="simple" xlink:href="#Lbl2831" text:style-name="Internet_20_link" text:visited-style-name="Visited_20_Internet_20_Link">283.1</text:a>, <text:a xlink:type="simple" xlink:href="#Lbl28322" text:style-name="Internet_20_link" text:visited-style-name="Visited_20_Internet_20_Link">частями второй — четвертой статьи 283.2</text:a>, <text:a xlink:type="simple" xlink:href="#Lbl285" text:style-name="Internet_20_link" text:visited-style-name="Visited_20_Internet_20_Link">статьями 285</text:a>, <text:a xlink:type="simple" xlink:href="#Lbl2854" text:style-name="Internet_20_link" text:visited-style-name="Visited_20_Internet_20_Link">285.4</text:a>, <text:a xlink:type="simple" xlink:href="#Lbl290" text:style-name="Internet_20_link" text:visited-style-name="Visited_20_Internet_20_Link">290</text:a>, <text:a xlink:type="simple" xlink:href="#Lbl295" text:style-name="Internet_20_link" text:visited-style-name="Visited_20_Internet_20_Link">295</text:a>, <text:a xlink:type="simple" xlink:href="#Lbl307" text:style-name="Internet_20_link" text:visited-style-name="Visited_20_Internet_20_Link">307-309</text:a>, <text:a xlink:type="simple" xlink:href="#Lbl32715" text:style-name="Internet_20_link" text:visited-style-name="Visited_20_Internet_20_Link">частями пятой</text:a> и <text:a xlink:type="simple" xlink:href="#Lbl32716" text:style-name="Internet_20_link" text:visited-style-name="Visited_20_Internet_20_Link">шестой статьи 327.1</text:a>, <text:a xlink:type="simple" xlink:href="#Lbl3272" text:style-name="Internet_20_link" text:visited-style-name="Visited_20_Internet_20_Link">статьями 327.2</text:a>, <text:a xlink:type="simple" xlink:href="#Lbl355" text:style-name="Internet_20_link" text:visited-style-name="Visited_20_Internet_20_Link">355</text:a>, <text:a xlink:type="simple" xlink:href="#Lbl3593" text:style-name="Internet_20_link" text:visited-style-name="Visited_20_Internet_20_Link">частью третьей статьи 359</text:a>, <text:a xlink:type="simple" xlink:href="#Lbl3610" text:style-name="Internet_20_link" text:visited-style-name="Visited_20_Internet_20_Link">статьей 361</text:a> настоящего Кодекса, или являющихся предметом незаконного перемещения через таможенную границу Таможенного союза в рамках ЕврАзЭС либо через Государственную границу Российской Федерации с государствами — членами Таможенного союза в рамках ЕврАзЭС, ответственность за которое установлена статьями <text:a xlink:type="simple" xlink:href="#Lbl100000016" text:style-name="Internet_20_link" text:visited-style-name="Visited_20_Internet_20_Link">200.1</text:a>, <text:a xlink:type="simple" xlink:href="#Lbl2002" text:style-name="Internet_20_link" text:visited-style-name="Visited_20_Internet_20_Link">200.2</text:a>, <text:a xlink:type="simple" xlink:href="#Lbl2261" text:style-name="Internet_20_link" text:visited-style-name="Visited_20_Internet_20_Link">226.1</text:a> и <text:a xlink:type="simple" xlink:href="#Lbl2291" text:style-name="Internet_20_link" text:visited-style-name="Visited_20_Internet_20_Link">229.1</text:a> настоящего Кодекса, и любых доходов от этого имущества, за исключением имущества и доходов от него, подлежащих возвращению законному владельцу;</text:p>
        <text:p text:style-name="Text_20_body"><text:bookmark text:name="tp-802"/><text:bookmark text:name="Lbl1041012"/><text:span text:style-name="Strong_20_Emphasis">б)</text:span> денег, ценностей и иного имущества, в которые имущество, полученное в результате совершения хотя бы одного из преступлений, предусмотренных статьями, указанными в <text:a xlink:type="simple" xlink:href="#Lbl1041011" text:style-name="Internet_20_link" text:visited-style-name="Visited_20_Internet_20_Link">пункте «а»</text:a> настоящей части, и доходы от этого имущества были частично или полностью превращены или преобразованы;</text:p>
        <text:p text:style-name="Основной_20_текст.gar-style-22"><text:bookmark text:name="tp-1427655409"/><text:bookmark text:name="Lbl1041013"/>Пункт «в» изменен с 25 февраля 2024 г. — Федеральный закон от 14 февраля 2024 г. № 11-ФЗ</text:p>
        <text:p text:style-name="Основной_20_текст.gar-style-22"><text:bookmark text:name="tp-1245606147"/>См. предыдущую редакцию</text:p>
        <text:p text:style-name="Text_20_body"><text:bookmark text:name="tp-355110012"/><text:span text:style-name="Strong_20_Emphasis">в)</text:span> денег, ценностей и иного имущества, используемых или предназначенных для финансирования терроризма, экстремистской деятельности, организованной группы, незаконного вооруженного формирования, преступного сообщества (преступной организации), а также деятельности, направленной против безопасности Российской Федерации;</text:p>
        <text:p text:style-name="Text_20_body"><text:bookmark text:name="tp-1073742627"/><text:bookmark text:name="Lbl1041014"/><text:span text:style-name="Strong_20_Emphasis">г)</text:span> орудий, оборудования или иных средств совершения преступления, принадлежащих обвиняемому;</text:p>
        <text:p text:style-name="Основной_20_текст.gar-style-22"><text:bookmark text:name="tp-1367791850"/><text:bookmark text:name="Lbl1041015"/>Часть 1 дополнена подпунктом «д» с 25 июля 2022 г. — Федеральный закон от 14 июля 2022 г. № 258-ФЗ</text:p>
        <text:p text:style-name="Text_20_body"><text:bookmark text:name="tp-295110411"/><text:span text:style-name="Strong_20_Emphasis">д)</text:span> транспортного средства, принадлежащего обвиняемому и использованного им при совершении преступления, предусмотренного <text:a xlink:type="simple" xlink:href="#Lbl2641" text:style-name="Internet_20_link" text:visited-style-name="Visited_20_Internet_20_Link">статьей 264.1</text:a>, <text:a xlink:type="simple" xlink:href="#Lbl2642" text:style-name="Internet_20_link" text:visited-style-name="Visited_20_Internet_20_Link">264.2</text:a> или <text:a xlink:type="simple" xlink:href="#Lbl2643" text:style-name="Internet_20_link" text:visited-style-name="Visited_20_Internet_20_Link">264.3</text:a> настоящего Кодекса.</text:p>
        <text:p text:style-name="Основной_20_текст.gar-style-22"><text:bookmark text:name="Lbl104104"/><text:bookmark text:name="tp-1427655410"/>Часть 1 дополнена примечанием с 25 февраля 2024 г. — Федеральный закон от 14 февраля 2024 г. № 11-ФЗ</text:p>
        <text:p text:style-name="Text_20_body"><text:bookmark text:name="tp-355110013"/><text:span text:style-name="T1">Примечание.</text:span> В настоящей статье под деятельностью, направленной против безопасности Российской Федерации, понимается совершение хотя бы одного из преступлений, предусмотренных <text:a xlink:type="simple" xlink:href="#Lbl189" text:style-name="Internet_20_link" text:visited-style-name="Visited_20_Internet_20_Link">статьями 189</text:a>, <text:a xlink:type="simple" xlink:href="#Lbl100000016" text:style-name="Internet_20_link" text:visited-style-name="Visited_20_Internet_20_Link">200.1</text:a>, <text:a xlink:type="simple" xlink:href="#Lbl209" text:style-name="Internet_20_link" text:visited-style-name="Visited_20_Internet_20_Link">209</text:a>, <text:a xlink:type="simple" xlink:href="#Lbl210" text:style-name="Internet_20_link" text:visited-style-name="Visited_20_Internet_20_Link">210</text:a>, <text:a xlink:type="simple" xlink:href="#Lbl222" text:style-name="Internet_20_link" text:visited-style-name="Visited_20_Internet_20_Link">222 — 223.1</text:a>, <text:a xlink:type="simple" xlink:href="#Lbl226" text:style-name="Internet_20_link" text:visited-style-name="Visited_20_Internet_20_Link">226</text:a>, <text:a xlink:type="simple" xlink:href="#Lbl2261" text:style-name="Internet_20_link" text:visited-style-name="Visited_20_Internet_20_Link">226.1</text:a>, <text:a xlink:type="simple" xlink:href="#Lbl2291" text:style-name="Internet_20_link" text:visited-style-name="Visited_20_Internet_20_Link">229.1</text:a>, <text:a xlink:type="simple" xlink:href="#Lbl2741" text:style-name="Internet_20_link" text:visited-style-name="Visited_20_Internet_20_Link">274.1</text:a>, <text:a xlink:type="simple" xlink:href="#Lbl275" text:style-name="Internet_20_link" text:visited-style-name="Visited_20_Internet_20_Link">275 — 276</text:a>, <text:a xlink:type="simple" xlink:href="#Lbl281" text:style-name="Internet_20_link" text:visited-style-name="Visited_20_Internet_20_Link">281 — 281.3</text:a>, <text:a xlink:type="simple" xlink:href="#Lbl283" text:style-name="Internet_20_link" text:visited-style-name="Visited_20_Internet_20_Link">283</text:a>, <text:a xlink:type="simple" xlink:href="#Lbl2831" text:style-name="Internet_20_link" text:visited-style-name="Visited_20_Internet_20_Link">283.1</text:a>, <text:a xlink:type="simple" xlink:href="#Lbl2841" text:style-name="Internet_20_link" text:visited-style-name="Visited_20_Internet_20_Link">284.1</text:a>, <text:a xlink:type="simple" xlink:href="#Lbl2843" text:style-name="Internet_20_link" text:visited-style-name="Visited_20_Internet_20_Link">284.3</text:a>, <text:a xlink:type="simple" xlink:href="#Lbl290" text:style-name="Internet_20_link" text:visited-style-name="Visited_20_Internet_20_Link">290</text:a>, <text:a xlink:type="simple" xlink:href="#Lbl291" text:style-name="Internet_20_link" text:visited-style-name="Visited_20_Internet_20_Link">291</text:a>, <text:a xlink:type="simple" xlink:href="#Lbl322" text:style-name="Internet_20_link" text:visited-style-name="Visited_20_Internet_20_Link">322</text:a>, <text:a xlink:type="simple" xlink:href="#Lbl32201" text:style-name="Internet_20_link" text:visited-style-name="Visited_20_Internet_20_Link">322.1</text:a>, <text:a xlink:type="simple" xlink:href="#Lbl323" text:style-name="Internet_20_link" text:visited-style-name="Visited_20_Internet_20_Link">323</text:a>, <text:a xlink:type="simple" xlink:href="#Lbl332" text:style-name="Internet_20_link" text:visited-style-name="Visited_20_Internet_20_Link">332</text:a>, <text:a xlink:type="simple" xlink:href="#Lbl338" text:style-name="Internet_20_link" text:visited-style-name="Visited_20_Internet_20_Link">338</text:a>, <text:a xlink:type="simple" xlink:href="#Lbl355" text:style-name="Internet_20_link" text:visited-style-name="Visited_20_Internet_20_Link">355 — 357</text:a>, <text:a xlink:type="simple" xlink:href="#Lbl359" text:style-name="Internet_20_link" text:visited-style-name="Visited_20_Internet_20_Link">359</text:a> настоящего Кодекса.</text:p>
        <text:p text:style-name="Text_20_body"><text:bookmark text:name="tp-2396504"/><text:bookmark text:name="Lbl104102"/><text:span text:style-name="Strong_20_Emphasis">2.</text:span> Если имущество, полученное в результате совершения преступления, и (или) доходы от этого имущества были приобщены к имуществу, приобретенному законным путем, конфискации подлежит та часть этого имущества, которая соответствует стоимости приобщенных имущества и доходов от него.</text:p>
        <text:p text:style-name="Text_20_body"><text:bookmark text:name="tp-1073742628"/><text:bookmark text:name="Lbl104103"/><text:span text:style-name="Strong_20_Emphasis">3.</text:span> Имущество, указанное в <text:a xlink:type="simple" xlink:href="#Lbl104101" text:style-name="Internet_20_link" text:visited-style-name="Visited_20_Internet_20_Link">частях первой</text:a> и <text:a xlink:type="simple" xlink:href="#Lbl104102" text:style-name="Internet_20_link" text:visited-style-name="Visited_20_Internet_20_Link">второй</text:a> настоящей статьи, переданное осужденным другому лицу (организации), подлежит конфискации, если лицо, принявшее имущество, знало или должно было знать, что оно получено в результате преступных действий.</text:p>
        <text:h text:style-name="Основной_20_текст.colont" text:outline-level="1"><text:bookmark text:name="Lbl1042"/>Статья 104.2</text:h>
        <text:p text:style-name="Основной_20_текст.gar-style-22"><text:bookmark text:name="tp-1111611836"/>Федеральным законом от 10 июля 2012 г. № 107-ФЗ статья 104.2 изложена в новой редакции</text:p>
        <text:p text:style-name="Основной_20_текст.gar-style-22"><text:bookmark text:name="tp-2396659"/>См. текст статьи в предыдущей редакции</text:p>
        <text:h text:style-name="Основной_20_текст.gar-style-15" text:outline-level="9"><text:bookmark text:name="tp-33729528"/><text:span text:style-name="T1">Статья 104.2.</text:span> Конфискация денежных средств или иного имущества взамен предмета, подлежащего конфискации</text:h>
        <text:p text:style-name="Основной_20_текст.gar-style-9"><text:bookmark text:name="tp-1202261403"/>См. комментарии к статье 104.2 УК РФ</text:p>
        <text:p text:style-name="Text_20_body"><text:bookmark text:name="tp-33729529"/><text:bookmark text:name="Lbl10421"/><text:span text:style-name="Strong_20_Emphasis">1.</text:span> Если конфискация определенного предмета, входящего в имущество, указанное в <text:a xlink:type="simple" xlink:href="#Lbl1041" text:style-name="Internet_20_link" text:visited-style-name="Visited_20_Internet_20_Link">статье 104.1</text:a> настоящего Кодекса, на момент принятия судом решения о конфискации данного предмета невозможна вследствие его использования, продажи или по иной причине, суд выносит решение о конфискации денежной суммы, которая соответствует стоимости данного предмета.</text:p>
        <text:p text:style-name="Text_20_body"><text:bookmark text:name="tp-33729530"/><text:bookmark text:name="Lbl10422"/><text:span text:style-name="Strong_20_Emphasis">2.</text:span> В случае отсутствия либо недостаточности денежных средств, подлежащих конфискации взамен предмета, входящего в имущество, указанное в <text:a xlink:type="simple" xlink:href="#Lbl1041" text:style-name="Internet_20_link" text:visited-style-name="Visited_20_Internet_20_Link">статье 104.1</text:a> настоящего Кодекса, суд выносит решение о конфискации иного имущества, стоимость которого соответствует стоимости предмета, подлежащего конфискации, либо сопоставима со стоимостью этого предмета, за исключением имущества, на которое в соответствии с гражданским процессуальным законодательством Российской Федерации не может быть обращено взыскание.</text:p>
        <text:h text:style-name="Основной_20_текст.colont" text:outline-level="1"><text:bookmark text:name="Lbl1043"/>Статья 104.3</text:h>
        <text:p text:style-name="Основной_20_текст.gar-style-22"><text:bookmark text:name="tp-1111611837"/>Федеральным законом от 25 декабря 2008 г. № 280-ФЗ в статью 104.3 внесены изменения</text:p>
        <text:p text:style-name="Основной_20_текст.gar-style-22"><text:bookmark text:name="tp-5067"/>См. текст статьи в предыдущей редакции</text:p>
        <text:h text:style-name="Основной_20_текст.gar-style-15" text:outline-level="9"><text:bookmark text:name="tp-1073750541"/><text:span text:style-name="T1">Статья 104.3.</text:span> Возмещение причиненного ущерба</text:h>
        <text:p text:style-name="Основной_20_текст.gar-style-9"><text:bookmark text:name="tp-1202261404"/>См. комментарии к статье 104.3 УК РФ</text:p>
        <text:p text:style-name="Text_20_body"><text:bookmark text:name="tp-1073746434"/><text:bookmark text:name="Lbl104301"/><text:span text:style-name="Strong_20_Emphasis">1.</text:span> При решении вопроса о конфискации имущества в соответствии со <text:a xlink:type="simple" xlink:href="#Lbl1041" text:style-name="Internet_20_link" text:visited-style-name="Visited_20_Internet_20_Link">статьями 104.1</text:a> и <text:a xlink:type="simple" xlink:href="#Lbl1042" text:style-name="Internet_20_link" text:visited-style-name="Visited_20_Internet_20_Link">104.2</text:a> настоящего Кодекса в первую очередь должен быть решен вопрос о возмещении вреда, причиненного законному владельцу.</text:p>
        <text:p text:style-name="Text_20_body"><text:bookmark text:name="tp-2396508"/><text:bookmark text:name="Lbl104302"/><text:soft-page-break/><text:span text:style-name="Strong_20_Emphasis">2.</text:span> При отсутствии у виновного иного имущества, на которое может быть обращено взыскание, кроме указанного в <text:a xlink:type="simple" xlink:href="#Lbl104101" text:style-name="Internet_20_link" text:visited-style-name="Visited_20_Internet_20_Link">частях первой</text:a> и <text:a xlink:type="simple" xlink:href="#Lbl104102" text:style-name="Internet_20_link" text:visited-style-name="Visited_20_Internet_20_Link">второй статьи 104.1</text:a> настоящего Кодекса, из его стоимости возмещается вред, причиненный законному владельцу, а оставшаяся часть обращается в доход государства.</text:p>
        <text:h text:style-name="Основной_20_текст.colont" text:outline-level="1"><text:bookmark text:name="Lbl152000"/>Глава 15.2</text:h>
        <text:p text:style-name="Основной_20_текст.gar-style-22"><text:bookmark text:name="tp-1210252029"/>Федеральным законом от 3 июля 2016 г. № 323-ФЗ Раздел VI дополнен Главой 15.2</text:p>
        <text:h text:style-name="Heading_20_4" text:outline-level="4"><text:bookmark text:name="tp-136510206"/>Глава 15.2. Судебный штраф</text:h>
        <text:h text:style-name="Основной_20_текст.colont" text:outline-level="1"><text:bookmark text:name="Lbl1044"/>Статья 104.4</text:h>
        <text:h text:style-name="Основной_20_текст.gar-style-15" text:outline-level="9"><text:bookmark text:name="tp-136510207"/><text:span text:style-name="T1">Статья 104.4.</text:span> Судебный штраф</text:h>
        <text:p text:style-name="Основной_20_текст.gar-style-9"><text:bookmark text:name="tp-1238051778"/>См. комментарии к статье 104.4 УК РФ</text:p>
        <text:p text:style-name="Text_20_body"><text:bookmark text:name="tp-136510208"/><text:bookmark text:name="Lbl10441"/><text:span text:style-name="Strong_20_Emphasis">1.</text:span> Судебный штраф есть денежное взыскание, назначаемое судом при освобождении лица от уголовной ответственности в случаях, предусмотренных <text:a xlink:type="simple" xlink:href="#Lbl762" text:style-name="Internet_20_link" text:visited-style-name="Visited_20_Internet_20_Link">статьей 76.2</text:a> настоящего Кодекса.</text:p>
        <text:p text:style-name="Text_20_body"><text:bookmark text:name="tp-136510209"/><text:bookmark text:name="Lbl10442"/><text:span text:style-name="Strong_20_Emphasis">2.</text:span> В случае неуплаты судебного штрафа в установленный судом срок судебный штраф отменяется и лицо привлекается к уголовной ответственности по соответствующей статье <text:a xlink:type="simple" xlink:href="#Lbl2000" text:style-name="Internet_20_link" text:visited-style-name="Visited_20_Internet_20_Link">Особенной части</text:a> настоящего Кодекса.</text:p>
        <text:h text:style-name="Основной_20_текст.colont" text:outline-level="1"><text:bookmark text:name="Lbl1045"/>Статья 104.5</text:h>
        <text:h text:style-name="Основной_20_текст.gar-style-15" text:outline-level="9"><text:bookmark text:name="tp-136510210"/><text:span text:style-name="T1">Статья 104.5.</text:span> Порядок определения размера судебного штрафа</text:h>
        <text:p text:style-name="Основной_20_текст.gar-style-9"><text:bookmark text:name="tp-1238051779"/>См. комментарии к статье 104.5 УК РФ</text:p>
        <text:p text:style-name="Text_20_body"><text:bookmark text:name="tp-136510211"/><text:bookmark text:name="Lbl10451"/><text:span text:style-name="Strong_20_Emphasis">1.</text:span> Размер судебного штрафа не может превышать половину максимального размера штрафа, предусмотренного соответствующей статьей <text:a xlink:type="simple" xlink:href="#Lbl2000" text:style-name="Internet_20_link" text:visited-style-name="Visited_20_Internet_20_Link">Особенной части</text:a> настоящего Кодекса. В случае, если штраф не предусмотрен соответствующей статьей Особенной части настоящего Кодекса, размер судебного штрафа не может быть более двухсот пятидесяти тысяч рублей.</text:p>
        <text:p text:style-name="Text_20_body"><text:bookmark text:name="tp-136510212"/><text:bookmark text:name="Lbl10452"/><text:span text:style-name="Strong_20_Emphasis">2.</text:span> Размер судебного штрафа определяется судом с учетом тяжести совершенного преступления и имущественного положения лица, освобождаемого от уголовной ответственности, и его семьи, а также с учетом возможности получения указанным лицом заработной платы или иного дохода.</text:p>
        <text:h text:style-name="Heading_20_2" text:outline-level="2"><text:bookmark text:name="tp-4807"/><text:bookmark text:name="Lbl2000"/>Особенная часть</text:h>
        <text:p text:style-name="Основной_20_текст.gar-style-9"><text:bookmark text:name="tp-1089129300"/>См. Сравнительную таблицу статей Особенной части УК РФ и УК РСФСР</text:p>
        <text:h text:style-name="Основной_20_текст.colont" text:outline-level="1"><text:bookmark text:name="Lbl700"/>Раздел VII</text:h>
        <text:h text:style-name="Heading_20_3" text:outline-level="3"><text:bookmark text:name="tp-1073742639"/>Раздел VII. Преступления против личности</text:h>
        <text:h text:style-name="Основной_20_текст.colont" text:outline-level="1"><text:bookmark text:name="Lbl2016"/>Глава 16</text:h>
        <text:h text:style-name="Heading_20_4" text:outline-level="4"><text:bookmark text:name="tp-816"/>Глава 16. Преступления против жизни и здоровья</text:h>
        <text:h text:style-name="Основной_20_текст.colont" text:outline-level="1"><text:bookmark text:name="Lbl105"/>Статья 105</text:h>
        <text:h text:style-name="Основной_20_текст.gar-style-15" text:outline-level="9"><text:bookmark text:name="tp-1073746466"/><text:span text:style-name="T1">Статья 105.</text:span> Убийство</text:h>
        <text:p text:style-name="Основной_20_текст.gar-style-9"><text:bookmark text:name="tp-1202261405"/>См. комментарии к статье 105 УК РФ</text:p>
        <text:p text:style-name="Основной_20_текст.gar-style-9"><text:bookmark text:name="tp-1156647225"/>О судебной практике по делам об убийстве см. Постановление Пленума Верховного Суда РФ от 27 января 1999 г. № 1</text:p>
        <text:p text:style-name="Основной_20_текст.gar-style-22"><text:bookmark text:name="tp-1111611838"/><text:bookmark text:name="Lbl1051"/>Федеральным законом от 27 декабря 2009 г. № 377-ФЗ в часть 1 статьи 105 внесены изменения, вступающие в силу с 1 января 2010 г.</text:p>
        <text:p text:style-name="Основной_20_текст.gar-style-22"><text:bookmark text:name="tp-1086965387"/>См. текст части в предыдущей редакции</text:p>
        <text:p text:style-name="Text_20_body"><text:bookmark text:name="tp-2396510"/><text:span text:style-name="Strong_20_Emphasis">1.</text:span> Убийство, то есть умышленное причинение смерти другому человеку, —</text:p>
        <text:p text:style-name="Text_20_body"><text:bookmark text:name="Lbl10511"/><text:bookmark text:name="tp-829"/>наказывается лишением свободы на срок от шести до пятнадцати лет с ограничением свободы на срок до двух лет либо без такового.</text:p>
        <text:p text:style-name="Основной_20_текст.gar-style-22"><text:bookmark text:name="tp-1111611839"/><text:bookmark text:name="Lbl10502"/>Федеральным законом от 27 декабря 2009 г. № 377-ФЗ в часть 2 статьи 105 внесены изменения, вступающие в силу с 1 января 2010 г.</text:p>
        <text:p text:style-name="Основной_20_текст.gar-style-22"><text:bookmark text:name="tp-1086965388"/>См. текст части в предыдущей редакции</text:p>
        <text:p text:style-name="Text_20_body"><text:bookmark text:name="tp-4571"/><text:span text:style-name="Strong_20_Emphasis">2.</text:span> Убийство:</text:p>
        <text:p text:style-name="Text_20_body"><text:bookmark text:name="Lbl10521"/><text:bookmark text:name="tp-4572"/><text:span text:style-name="Strong_20_Emphasis">а)</text:span> двух или более лиц;</text:p>
        <text:p text:style-name="Text_20_body"><text:bookmark text:name="Lbl10522"/><text:bookmark text:name="tp-8720"/><text:span text:style-name="Strong_20_Emphasis">б)</text:span> лица или его близких в связи с осуществлением данным лицом служебной деятельности или выполнением общественного долга;</text:p>
        <text:p text:style-name="Text_20_body"><text:bookmark text:name="tp-2396511"/><text:bookmark text:name="Lbl10523"/><text:span text:style-name="Strong_20_Emphasis">в)</text:span> малолетнего или иного лица, заведомо для виновного находящегося в беспомощном состоянии, а равно сопряженное с похищением человека;</text:p>
        <text:p text:style-name="Text_20_body"><text:bookmark text:name="Lbl10524"/><text:bookmark text:name="tp-1073742643"/><text:span text:style-name="Strong_20_Emphasis">г)</text:span> женщины, заведомо для виновного находящейся в состоянии беременности;</text:p>
        <text:p text:style-name="Text_20_body"><text:bookmark text:name="Lbl10525"/><text:bookmark text:name="tp-2396512"/><text:span text:style-name="Strong_20_Emphasis">д)</text:span> совершенное с особой жестокостью;</text:p>
        <text:p text:style-name="Text_20_body"><text:bookmark text:name="Lbl10526"/><text:bookmark text:name="tp-1073742644"/><text:span text:style-name="Strong_20_Emphasis">е)</text:span> совершенное общеопасным способом;</text:p>
        <text:p text:style-name="Text_20_body"><text:bookmark text:name="Lbl1052601"/><text:bookmark text:name="tp-2396513"/><text:span text:style-name="Strong_20_Emphasis">е.1)</text:span> по мотиву кровной мести;</text:p>
        <text:p text:style-name="Text_20_body"><text:bookmark text:name="Lbl10527"/><text:bookmark text:name="tp-821"/><text:span text:style-name="Strong_20_Emphasis">ж)</text:span> совершенное группой лиц, группой лиц по предварительному сговору или организованной группой;</text:p>
        <text:p text:style-name="Text_20_body"><text:bookmark text:name="Lbl10528"/><text:bookmark text:name="tp-3395"/><text:span text:style-name="Strong_20_Emphasis">з)</text:span> из корыстных побуждений или по найму, а равно сопряженное с разбоем, вымогательством или бандитизмом;</text:p>
        <text:p text:style-name="Text_20_body"><text:bookmark text:name="Lbl10529"/><text:bookmark text:name="tp-3396"/><text:span text:style-name="Strong_20_Emphasis">и)</text:span> из хулиганских побуждений;</text:p>
        <text:p text:style-name="Text_20_body"><text:bookmark text:name="Lbl15210"/><text:bookmark text:name="tp-2396514"/><text:span text:style-name="Strong_20_Emphasis">к)</text:span> с целью скрыть другое преступление или облегчить его совершение, а равно сопряженное с изнасилованием или насильственными действиями сексуального характера;</text:p>
        <text:p text:style-name="Text_20_body"><text:bookmark text:name="Lbl15211"/><text:bookmark text:name="tp-1073750545"/><text:span text:style-name="Strong_20_Emphasis">л)</text:span>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text:p>
        <text:p text:style-name="Text_20_body"><text:bookmark text:name="Lbl15212"/><text:bookmark text:name="tp-1073746504"/><text:span text:style-name="Strong_20_Emphasis">м)</text:span> в целях использования органов или тканей потерпевшего, —</text:p>
        <text:p text:style-name="Text_20_body"><text:bookmark text:name="tp-2396515"/><text:bookmark text:name="Lbl15213"/><text:span text:style-name="Strong_20_Emphasis">н)</text:span> утратил силу</text:p>
        <text:p text:style-name="Основной_20_текст.gar-style-22"><text:bookmark text:name="tp-1129890837"/>См. текст пункта «н» части 2 статьи 105</text:p>
        <text:p text:style-name="Text_20_body"><text:bookmark text:name="Lbl15216"/><text:bookmark text:name="tp-4574"/>наказывается лишением свободы на срок от восьми до двадцати лет с ограничением свободы на срок от одного года до двух лет, либо пожизненным лишением свободы, либо смертной казнью.</text:p>
        <text:h text:style-name="Основной_20_текст.colont" text:outline-level="1"><text:bookmark text:name="Lbl106"/>Статья 106</text:h>
        <text:p text:style-name="Основной_20_текст.gar-style-22"><text:bookmark text:name="tp-1111611841"/>Федеральным законом от 7 декабря 2011 г. № 420-ФЗ в статью 106 внесены изменения</text:p>
        <text:p text:style-name="Основной_20_текст.gar-style-22"><text:bookmark text:name="tp-2396872"/>См. текст статьи в предыдущей редакции</text:p>
        <text:h text:style-name="Основной_20_текст.gar-style-15" text:outline-level="9"><text:bookmark text:name="tp-2396517"/><text:span text:style-name="T1">Статья 106.</text:span> Убийство матерью новорожденного ребенка</text:h>
        <text:p text:style-name="Основной_20_текст.gar-style-9"><text:bookmark text:name="tp-1202261406"/>См. комментарии к статье 106 УК РФ</text:p>
        <text:p text:style-name="Text_20_body"><text:bookmark text:name="tp-1073750547"/>Убийство матерью новорожденного ребенка во время или сразу же после родов, а равно убийство матерью новорожденного ребенка в условиях психотравмирующей ситуации или в состоянии психического расстройства, не исключающего вменяемости, —</text:p>
        <text:p text:style-name="Text_20_body"><text:bookmark text:name="Lbl10602"/><text:bookmark text:name="tp-24952974"/>наказывается ограничением свободы на срок от двух до четырех лет, либо принудительными работами на срок до пяти лет, либо лишением свободы на тот же срок.</text:p>
        <text:h text:style-name="Основной_20_текст.colont" text:outline-level="1"><text:bookmark text:name="Lbl107"/><text:soft-page-break/>Статья 107</text:h>
        <text:h text:style-name="Основной_20_текст.gar-style-15" text:outline-level="9"><text:bookmark text:name="tp-2918"/><text:span text:style-name="T1">Статья 107.</text:span> Убийство, совершенное в состоянии аффекта</text:h>
        <text:p text:style-name="Основной_20_текст.gar-style-9"><text:bookmark text:name="tp-1202261407"/>См. комментарии к статье 107 УК РФ</text:p>
        <text:p text:style-name="Основной_20_текст.gar-style-22"><text:bookmark text:name="tp-1111611842"/><text:bookmark text:name="Lbl1071"/>Федеральным законом от 7 декабря 2011 г. № 420-ФЗ в часть 1 статьи 107 внесены изменения</text:p>
        <text:p text:style-name="Основной_20_текст.gar-style-22"><text:bookmark text:name="tp-1086965389"/>См. текст части в предыдущей редакции</text:p>
        <text:p text:style-name="Text_20_body"><text:bookmark text:name="tp-830"/><text:span text:style-name="Strong_20_Emphasis">1.</text:span> Убийство, совершенное в состоянии внезапно возникшего сильного душевного волнения (аффекта), вызванного насилием, издевательством или тяжким оскорблением со стороны потерпевшего либо иными противоправными или аморальными действиями (бездействием) потерпевшего, а равно длительной психотравмирующей ситуацией, возникшей в связи с систематическим противоправным или аморальным поведением потерпевшего, —</text:p>
        <text:p text:style-name="Text_20_body"><text:bookmark text:name="Lbl10712"/><text:bookmark text:name="tp-24952975"/>наказывается исправительными работами на срок до двух лет, либо ограничением свободы на срок до трех лет, либо принудительными работами на срок до трех лет, либо лишением свободы на тот же срок.</text:p>
        <text:p text:style-name="Основной_20_текст.gar-style-22"><text:bookmark text:name="tp-1111611843"/><text:bookmark text:name="Lbl10702"/>Федеральным законом от 7 декабря 2011 г. № 420-ФЗ в часть 2 статьи 107 внесены изменения</text:p>
        <text:p text:style-name="Основной_20_текст.gar-style-22"><text:bookmark text:name="tp-1086965390"/>См. текст части в предыдущей редакции</text:p>
        <text:p text:style-name="Text_20_body"><text:bookmark text:name="tp-832"/><text:span text:style-name="Strong_20_Emphasis">2.</text:span> Убийство двух или более лиц, совершенное в состоянии аффекта, —</text:p>
        <text:p text:style-name="Text_20_body"><text:bookmark text:name="Lbl107022"/><text:bookmark text:name="tp-24952976"/>наказывается принудительными работами на срок до пяти лет либо лишением свободы на тот же срок.</text:p>
        <text:h text:style-name="Основной_20_текст.colont" text:outline-level="1"><text:bookmark text:name="Lbl108"/>Статья 108</text:h>
        <text:h text:style-name="Основной_20_текст.gar-style-15" text:outline-level="9"><text:bookmark text:name="tp-1073746730"/><text:span text:style-name="T1">Статья 108.</text:span> Убийство, совершенное при превышении пределов необходимой обороны либо при превышении мер, необходимых для задержания лица, совершившего преступление</text:h>
        <text:p text:style-name="Основной_20_текст.gar-style-9"><text:bookmark text:name="tp-1202261408"/>См. комментарии к статье 108 УК РФ</text:p>
        <text:p text:style-name="Основной_20_текст.gar-style-22"><text:bookmark text:name="tp-1111611844"/><text:bookmark text:name="Lbl1081"/>Федеральным законом от 7 декабря 2011 г. № 420-ФЗ в часть 1 статьи 108 внесены изменения</text:p>
        <text:p text:style-name="Основной_20_текст.gar-style-22"><text:bookmark text:name="tp-1086965391"/>См. текст части в предыдущей редакции</text:p>
        <text:p text:style-name="Text_20_body"><text:bookmark text:name="tp-2396519"/><text:span text:style-name="Strong_20_Emphasis">1.</text:span> Убийство, совершенное при превышении пределов <text:a xlink:type="simple" xlink:href="#Lbl37" text:style-name="Internet_20_link" text:visited-style-name="Visited_20_Internet_20_Link">необходимой обороны</text:a>, —</text:p>
        <text:p text:style-name="Text_20_body"><text:bookmark text:name="Lbl10812"/><text:bookmark text:name="tp-24952977"/>наказывается исправительными работами на срок до двух лет, либо ограничением свободы на срок до двух лет, либо принудительными работами на срок до двух лет, либо лишением свободы на тот же срок.</text:p>
        <text:p text:style-name="Основной_20_текст.gar-style-22"><text:bookmark text:name="tp-1111611845"/><text:bookmark text:name="Lbl10802"/>Федеральным законом от 7 декабря 2011 г. № 420-ФЗ в часть 2 статьи 108 внесены изменения</text:p>
        <text:p text:style-name="Основной_20_текст.gar-style-22"><text:bookmark text:name="tp-1086965393"/>См. текст части в предыдущей редакции</text:p>
        <text:p text:style-name="Text_20_body"><text:bookmark text:name="tp-838"/><text:span text:style-name="Strong_20_Emphasis">2.</text:span> Убийство, совершенное при превышении мер, необходимых для задержания лица, совершившего преступление, —</text:p>
        <text:p text:style-name="Text_20_body"><text:bookmark text:name="Lbl108022"/><text:bookmark text:name="tp-24952978"/>наказывается ограничением свободы на срок до трех лет, либо принудительными работами на срок до трех лет, либо лишением свободы на тот же срок.</text:p>
        <text:h text:style-name="Основной_20_текст.colont" text:outline-level="1"><text:bookmark text:name="Lbl109"/>Статья 109</text:h>
        <text:h text:style-name="Основной_20_текст.gar-style-15" text:outline-level="9"><text:bookmark text:name="tp-3401"/><text:span text:style-name="T1">Статья 109.</text:span> Причинение смерти по неосторожности</text:h>
        <text:p text:style-name="Основной_20_текст.gar-style-9"><text:bookmark text:name="tp-1202261409"/>См. комментарии к статье 109 УК РФ</text:p>
        <text:p text:style-name="Основной_20_текст.gar-style-22"><text:bookmark text:name="tp-1111611846"/><text:bookmark text:name="Lbl10901"/>Федеральным законом от 7 декабря 2011 г. № 420-ФЗ в часть 1 статьи 109 внесены изменения</text:p>
        <text:p text:style-name="Основной_20_текст.gar-style-22"><text:bookmark text:name="tp-1086965395"/>См. текст части в предыдущей редакции</text:p>
        <text:p text:style-name="Text_20_body"><text:bookmark text:name="tp-844"/><text:span text:style-name="Strong_20_Emphasis">1.</text:span> Причинение смерти по неосторожности —</text:p>
        <text:p text:style-name="Text_20_body"><text:bookmark text:name="Lbl109012"/><text:bookmark text:name="tp-24952979"/>наказывается исправительными работами на срок до двух лет, либо ограничением свободы на срок до двух лет, либо принудительными работами на срок до двух лет, либо лишением свободы на тот же срок.</text:p>
        <text:p text:style-name="Основной_20_текст.gar-style-22"><text:bookmark text:name="tp-1111611847"/><text:bookmark text:name="Lbl10902"/>Федеральным законом от 7 декабря 2011 г. № 420-ФЗ в часть 2 статьи 109 внесены изменения</text:p>
        <text:p text:style-name="Основной_20_текст.gar-style-22"><text:bookmark text:name="tp-1086965397"/>См. текст части в предыдущей редакции</text:p>
        <text:p text:style-name="Text_20_body"><text:bookmark text:name="tp-3403"/><text:span text:style-name="Strong_20_Emphasis">2.</text:span> Причинение смерти по неосторожности вследствие ненадлежащего исполнения лицом своих профессиональных обязанностей —</text:p>
        <text:p text:style-name="Text_20_body"><text:bookmark text:name="Lbl109022"/><text:bookmark text:name="tp-24952980"/>наказывается ограничением свободы на срок до трех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тот же срок с лишением права занимать определенные должности или заниматься определенной деятельностью на срок до трех лет или без такового.</text:p>
        <text:p text:style-name="Основной_20_текст.gar-style-22"><text:bookmark text:name="tp-1111611848"/><text:bookmark text:name="Lbl1093"/>Федеральным законом от 7 декабря 2011 г. № 420-ФЗ в часть 3 статьи 109 внесены изменения</text:p>
        <text:p text:style-name="Основной_20_текст.gar-style-22"><text:bookmark text:name="tp-1086965399"/>См. текст части в предыдущей редакции</text:p>
        <text:p text:style-name="Text_20_body"><text:bookmark text:name="tp-2396525"/><text:span text:style-name="Strong_20_Emphasis">3.</text:span> Причинение смерти по неосторожности двум или более лицам —</text:p>
        <text:p text:style-name="Text_20_body"><text:bookmark text:name="Lbl10932"/><text:bookmark text:name="tp-24952981"/>наказывается ограничением свободы на срок до четырех лет, либо принудительными работами на срок до четырех лет, либо лишением свободы на тот же срок с лишением права занимать определенные должности или заниматься определенной деятельностью на срок до трех лет или без такового.</text:p>
        <text:h text:style-name="Основной_20_текст.colont" text:outline-level="1"><text:bookmark text:name="Lbl110"/>Статья 110</text:h>
        <text:p text:style-name="Основной_20_текст.gar-style-22"><text:bookmark text:name="tp-1111611849"/>Федеральным законом от 7 декабря 2011 г. № 420-ФЗ в статью 110 внесены изменения</text:p>
        <text:p text:style-name="Основной_20_текст.gar-style-22"><text:bookmark text:name="tp-3774"/>См. текст статьи в предыдущей редакции</text:p>
        <text:h text:style-name="Основной_20_текст.gar-style-15" text:outline-level="9"><text:bookmark text:name="tp-2396527"/><text:span text:style-name="T1">Статья 110</text:span>. Доведение до самоубийства</text:h>
        <text:p text:style-name="Основной_20_текст.gar-style-9"><text:bookmark text:name="tp-1202261410"/>См. комментарии к статье 110 УК РФ</text:p>
        <text:p text:style-name="Основной_20_текст.gar-style-22"><text:bookmark text:name="tp-1227679960"/><text:bookmark text:name="Lbl11001"/>Федеральным законом от 7 июня 2017 г. № 120-ФЗ часть 1 статьи 110 изложена в новой редакции</text:p>
        <text:p text:style-name="Основной_20_текст.gar-style-22"><text:bookmark text:name="tp-1086965401"/>См. текст части в предыдущей редакции</text:p>
        <text:p text:style-name="Text_20_body"><text:bookmark text:name="tp-153938137"/><text:span text:style-name="Strong_20_Emphasis">1.</text:span> Доведение лица до самоубийства или до покушения на самоубийство путем угроз, жестокого обращения или систематического унижения человеческого достоинства потерпевшего —</text:p>
        <text:p text:style-name="Text_20_body"><text:bookmark text:name="Lbl11002"/><text:bookmark text:name="tp-153938138"/>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семи лет или без такового либо лишением свободы на срок от двух до шести лет с лишением права занимать определенные должности или заниматься определенной деятельностью на срок до семи лет или без такового.</text:p>
        <text:p text:style-name="Основной_20_текст.gar-style-22"><text:bookmark text:name="tp-1232074384"/><text:bookmark text:name="Lbl11020"/>Часть 2 изменена с 10 августа 2017 г. — Федеральный закон от 29 июля 2017 г. № 248-ФЗ</text:p>
        <text:p text:style-name="Основной_20_текст.gar-style-22"><text:bookmark text:name="tp-1245606148"/>См. предыдущую редакцию</text:p>
        <text:p text:style-name="Text_20_body"><text:bookmark text:name="tp-878"/><text:span text:style-name="Strong_20_Emphasis">2.</text:span> То же деяние, совершенное:</text:p>
        <text:p text:style-name="Text_20_body"><text:bookmark text:name="Lbl11021"/><text:bookmark text:name="tp-153938140"/><text:span text:style-name="Strong_20_Emphasis">а)</text:span> в отношении несовершеннолетнего или лица, заведомо для виновного находящегося в беспомощном состоянии либо в материальной или иной зависимости от виновного;</text:p>
        <text:p text:style-name="Text_20_body"><text:bookmark text:name="Lbl11022"/><text:bookmark text:name="tp-153938141"/><text:span text:style-name="Strong_20_Emphasis">б)</text:span> в отношении женщины, заведомо для виновного находящейся в состоянии беременности;</text:p>
        <text:p text:style-name="Text_20_body"><text:bookmark text:name="Lbl11023"/><text:bookmark text:name="tp-1073750835"/><text:span text:style-name="Strong_20_Emphasis">в)</text:span> в отношении двух или более лиц;</text:p>
        <text:p text:style-name="Text_20_body"><text:bookmark text:name="Lbl11024"/><text:bookmark text:name="tp-153938142"/><text:span text:style-name="Strong_20_Emphasis">г)</text:span> группой лиц по предварительному сговору или организованной группой;</text:p>
        <text:p text:style-name="Text_20_body"><text:bookmark text:name="Lbl11025"/><text:bookmark text:name="tp-153938143"/><text:span text:style-name="Strong_20_Emphasis">д)</text:span> в публичном выступлении, публично демонстрирующемся произведении, средствах массовой информации или информационно-телекоммуникационных сетях (включая сеть «Интернет»), —</text:p>
        <text:p text:style-name="Text_20_body"><text:bookmark text:name="Lbl11027"/><text:bookmark text:name="tp-159827232"/>наказывается лишением свободы на срок от восьми до пятнадцати лет с лишением права занимать определенные должности или заниматься определенной деятельностью на срок до десяти лет или без такового и с ограничением свободы на срок до двух лет или без такового.</text:p>
        <text:h text:style-name="Основной_20_текст.colont" text:outline-level="1"><text:bookmark text:name="Lbl110100"/><text:soft-page-break/>Статья 110.1</text:h>
        <text:p text:style-name="Основной_20_текст.gar-style-22"><text:bookmark text:name="tp-1227679969"/>Федеральным законом от 7 июня 2017 г. № 120-ФЗ Глава 16 дополнена статьей 110.1</text:p>
        <text:h text:style-name="Основной_20_текст.gar-style-15" text:outline-level="9"><text:bookmark text:name="tp-153938146"/><text:span text:style-name="T1">Статья 110.1.</text:span> Склонение к совершению самоубийства или содействие совершению самоубийства</text:h>
        <text:p text:style-name="Основной_20_текст.gar-style-9"><text:bookmark text:name="tp-1238798863"/>См. комментарии к статье 110.1 УК РФ</text:p>
        <text:p text:style-name="Text_20_body"><text:bookmark text:name="tp-153938147"/><text:bookmark text:name="Lbl110110"/><text:span text:style-name="Strong_20_Emphasis">1.</text:span> Склонение к совершению самоубийства путем уговоров, предложений, подкупа, обмана или иным способом при отсутствии признаков доведения до самоубийства —</text:p>
        <text:p text:style-name="Text_20_body"><text:bookmark text:name="Lbl110112"/><text:bookmark text:name="tp-153938148"/>наказывается ограничением свободы на срок до дву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Text_20_body"><text:bookmark text:name="tp-153938149"/><text:bookmark text:name="Lbl110120"/><text:span text:style-name="Strong_20_Emphasis">2.</text:span> Содействие совершению самоубийства советами, указаниями, предоставлением информации, средств или орудий совершения самоубийства либо устранением препятствий к его совершению или обещанием скрыть средства или орудия совершения самоубийства —</text:p>
        <text:p text:style-name="Text_20_body"><text:bookmark text:name="Lbl110122"/><text:bookmark text:name="tp-153938150"/>наказывается ограничением свободы на срок до трех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четырех лет или без такового, либо лишением свободы на срок до трех лет с лишением права занимать определенные должности или заниматься определенной деятельностью на срок до четырех лет или без такового.</text:p>
        <text:p text:style-name="Text_20_body"><text:bookmark text:name="tp-51087505"/><text:bookmark text:name="Lbl110130"/><text:span text:style-name="Strong_20_Emphasis">3.</text:span> Деяния, предусмотренные <text:a xlink:type="simple" xlink:href="#Lbl110110" text:style-name="Internet_20_link" text:visited-style-name="Visited_20_Internet_20_Link">частями первой</text:a> или <text:a xlink:type="simple" xlink:href="#Lbl110120" text:style-name="Internet_20_link" text:visited-style-name="Visited_20_Internet_20_Link">второй</text:a> настоящей статьи, совершенные:</text:p>
        <text:p text:style-name="Text_20_body"><text:bookmark text:name="Lbl110131"/><text:bookmark text:name="tp-153938151"/><text:span text:style-name="Strong_20_Emphasis">а)</text:span> в отношении несовершеннолетнего или лица, заведомо для виновного находящегося в беспомощном состоянии либо в материальной или иной зависимости от виновного;</text:p>
        <text:p text:style-name="Text_20_body"><text:bookmark text:name="Lbl110132"/><text:bookmark text:name="tp-153938152"/><text:span text:style-name="Strong_20_Emphasis">б)</text:span> в отношении женщины, заведомо для виновного находящейся в состоянии беременности;</text:p>
        <text:p text:style-name="Text_20_body"><text:bookmark text:name="Lbl110133"/><text:bookmark text:name="tp-153938153"/><text:span text:style-name="Strong_20_Emphasis">в)</text:span> в отношении двух или более лиц;</text:p>
        <text:p text:style-name="Text_20_body"><text:bookmark text:name="Lbl110134"/><text:bookmark text:name="tp-153938154"/><text:span text:style-name="Strong_20_Emphasis">г)</text:span> группой лиц по предварительному сговору или организованной группой;</text:p>
        <text:p text:style-name="Text_20_body"><text:bookmark text:name="Lbl110135"/><text:bookmark text:name="tp-153938155"/><text:span text:style-name="Strong_20_Emphasis">д)</text:span> в публичном выступлении, публично демонстрирующемся произведении, средствах массовой информации или информационно-телекоммуникационных сетях (включая сеть «Интернет»), —</text:p>
        <text:p text:style-name="Text_20_body"><text:bookmark text:name="Lbl1101320"/><text:bookmark text:name="tp-153938156"/>наказываются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пяти лет или без такового либо лишением свободы на срок до четырех лет с лишением права занимать определенные должности или заниматься определенной деятельностью на срок до пяти лет или без такового.</text:p>
        <text:p text:style-name="Основной_20_текст.gar-style-22"><text:bookmark text:name="tp-1232074385"/><text:bookmark text:name="Lbl110140"/>Часть 4 изменена с 10 августа 2017 г. — Федеральный закон от 29 июля 2017 г. № 248-ФЗ</text:p>
        <text:p text:style-name="Основной_20_текст.gar-style-22"><text:bookmark text:name="tp-1247147849"/>См. предыдущую редакцию</text:p>
        <text:p text:style-name="Text_20_body"><text:bookmark text:name="tp-153938157"/><text:span text:style-name="Strong_20_Emphasis">4.</text:span> Деяния, предусмотренные <text:a xlink:type="simple" xlink:href="#Lbl110110" text:style-name="Internet_20_link" text:visited-style-name="Visited_20_Internet_20_Link">частью первой</text:a> или <text:a xlink:type="simple" xlink:href="#Lbl110120" text:style-name="Internet_20_link" text:visited-style-name="Visited_20_Internet_20_Link">второй</text:a> настоящей статьи, повлекшие самоубийство или покушение на самоубийство, —</text:p>
        <text:p text:style-name="Text_20_body"><text:bookmark text:name="Lbl110142"/><text:bookmark text:name="tp-159827234"/>наказываются ограничением свободы на срок от двух до четыре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шести лет или без такового, либо лишением свободы на срок от пяти до десяти лет с лишением права занимать определенные должности или заниматься определенной деятельностью на срок до шести лет или без такового.</text:p>
        <text:p text:style-name="Основной_20_текст.gar-style-22"><text:bookmark text:name="tp-1232074386"/><text:bookmark text:name="Lbl110150"/>Часть 5 изменена с 10 августа 2017 г. — Федеральный закон от 29 июля 2017 г. № 248-ФЗ</text:p>
        <text:p text:style-name="Основной_20_текст.gar-style-22"><text:bookmark text:name="tp-1249502464"/>См. предыдущую редакцию</text:p>
        <text:p text:style-name="Text_20_body"><text:bookmark text:name="tp-159827236"/><text:span text:style-name="Strong_20_Emphasis">5.</text:span> Деяния, предусмотренные <text:a xlink:type="simple" xlink:href="#Lbl110110" text:style-name="Internet_20_link" text:visited-style-name="Visited_20_Internet_20_Link">частями первой</text:a> или <text:a xlink:type="simple" xlink:href="#Lbl110120" text:style-name="Internet_20_link" text:visited-style-name="Visited_20_Internet_20_Link">второй</text:a> настоящей статьи, повлекшие самоубийство или покушение на самоубийство несовершеннолетнего, либо лица, заведомо для виновного находящегося в беспомощном состоянии либо в материальной или иной зависимости от виновного, либо женщины, заведомо для виновного находящейся в состоянии беременности, —</text:p>
        <text:p text:style-name="Text_20_body"><text:bookmark text:name="Lbl110152"/><text:bookmark text:name="tp-159827237"/>наказываются лишением свободы на срок от шести до двенадцати лет с лишением права занимать определенные должности или заниматься определенной деятельностью на срок до семи лет или без такового.</text:p>
        <text:p text:style-name="Основной_20_текст.gar-style-22"><text:bookmark text:name="tp-1246376986"/><text:bookmark text:name="Lbl110160"/>Статья 110.1 дополнена частью 6 с 10 августа 2017 г. — Федеральный закон от 29 июля 2017 г. № 248-ФЗ</text:p>
        <text:p text:style-name="Text_20_body"><text:bookmark text:name="tp-172635163"/><text:span text:style-name="Strong_20_Emphasis">6.</text:span> Деяния, предусмотренные <text:a xlink:type="simple" xlink:href="#Lbl110110" text:style-name="Internet_20_link" text:visited-style-name="Visited_20_Internet_20_Link">частями первой</text:a>, <text:a xlink:type="simple" xlink:href="#Lbl110120" text:style-name="Internet_20_link" text:visited-style-name="Visited_20_Internet_20_Link">второй</text:a> или <text:a xlink:type="simple" xlink:href="#Lbl110130" text:style-name="Internet_20_link" text:visited-style-name="Visited_20_Internet_20_Link">третьей</text:a> настоящей статьи, повлекшие самоубийство двух или более лиц, —</text:p>
        <text:p text:style-name="Text_20_body"><text:bookmark text:name="tp-159827289"/>наказываются лишением свободы на срок от восьми до пятнадцати лет.</text:p>
        <text:h text:style-name="Основной_20_текст.colont" text:outline-level="1"><text:bookmark text:name="Lbl110200"/>Статья 110.2</text:h>
        <text:p text:style-name="Основной_20_текст.gar-style-22"><text:bookmark text:name="tp-1227679985"/>Федеральным законом от 7 июня 2017 г. № 120-ФЗ Глава 16 дополнена статьей 110.2</text:p>
        <text:h text:style-name="Основной_20_текст.gar-style-15" text:outline-level="9"><text:bookmark text:name="tp-153938162"/><text:span text:style-name="T1">Статья 110.2.</text:span> Организация деятельности, направленной на побуждение к совершению самоубийства</text:h>
        <text:p text:style-name="Основной_20_текст.gar-style-9"><text:bookmark text:name="tp-1238798864"/>См. комментарии к статье 110.2 УК РФ</text:p>
        <text:p text:style-name="Основной_20_текст.gar-style-22"><text:bookmark text:name="tp-1232074388"/><text:bookmark text:name="Lbl110210"/>Часть 1 изменена с 10 августа 2017 г. — Федеральный закон от 29 июля 2017 г. № 248-ФЗ</text:p>
        <text:p text:style-name="Основной_20_текст.gar-style-22"><text:bookmark text:name="tp-1249502468"/>См. предыдущую редакцию</text:p>
        <text:p text:style-name="Text_20_body"><text:bookmark text:name="tp-153938163"/><text:span text:style-name="Strong_20_Emphasis">1.</text:span> Организация деятельности, направленной на побуждение к совершению самоубийства путем распространения информации о способах совершения самоубийства или призывов к совершению самоубийства, —</text:p>
        <text:p text:style-name="Text_20_body"><text:bookmark text:name="Lbl110212"/><text:bookmark text:name="tp-159827240"/>наказывается лишением свободы на срок от пяти до десяти лет с лишением права занимать определенные должности или заниматься определенной деятельностью на срок до пяти лет или без такового.</text:p>
        <text:p text:style-name="Основной_20_текст.gar-style-22"><text:bookmark text:name="tp-1232074389"/><text:bookmark text:name="Lbl110220"/>Часть 2 изменена с 10 августа 2017 г. — Федеральный закон от 29 июля 2017 г. № 248-ФЗ</text:p>
        <text:p text:style-name="Основной_20_текст.gar-style-22"><text:bookmark text:name="tp-1249502469"/>См. предыдущую редакцию</text:p>
        <text:p text:style-name="Text_20_body"><text:bookmark text:name="tp-153938165"/><text:span text:style-name="Strong_20_Emphasis">2.</text:span> То же деяние, сопряженное с публичным выступлением, использованием публично демонстрирующегося произведения, средств массовой информации или информационно-телекоммуникационных сетей (включая сеть «Интернет»), —</text:p>
        <text:p text:style-name="Text_20_body"><text:bookmark text:name="Lbl110222"/><text:bookmark text:name="tp-159827242"/>наказывается лишением свободы на срок от пяти до пятнадцати лет с лишением права занимать определенные должности или заниматься определенной деятельностью на срок до семи лет или без такового.</text:p>
        <text:p text:style-name="Text_20_body"><text:bookmark text:name="tp-153938167"/><text:bookmark text:name="Lbl110201"/><text:span text:style-name="T1">Примечание.</text:span> Лицо, совершившее преступление, предусмотренное настоящей статьей, добровольно прекратившее соответствующую преступную деятельность и активно способствовавшее раскрытию и (или) пресечению преступлений, предусмотренных <text:a xlink:type="simple" xlink:href="#Lbl110" text:style-name="Internet_20_link" text:visited-style-name="Visited_20_Internet_20_Link">статьями 110</text:a>, <text:soft-page-break/><text:a xlink:type="simple" xlink:href="#Lbl110100" text:style-name="Internet_20_link" text:visited-style-name="Visited_20_Internet_20_Link">110.1</text:a> настоящего Кодекса или настоящей статьей, освобождается от уголовной ответственности, если в его действиях не содержится иного состава преступления.</text:p>
        <text:h text:style-name="Основной_20_текст.colont" text:outline-level="1"><text:bookmark text:name="Lbl111"/>Статья 111</text:h>
        <text:h text:style-name="Основной_20_текст.gar-style-15" text:outline-level="9"><text:bookmark text:name="tp-1073742680"/><text:span text:style-name="T1">Статья 111.</text:span> Умышленное причинение тяжкого вреда здоровью</text:h>
        <text:p text:style-name="Основной_20_текст.gar-style-9"><text:bookmark text:name="tp-1202261411"/>См. комментарии к статье 111 УК РФ</text:p>
        <text:p text:style-name="Основной_20_текст.gar-style-22"><text:bookmark text:name="tp-1111611850"/><text:bookmark text:name="Lbl1101"/>Федеральным законом от 7 марта 2011 г. № 26-ФЗ в часть 1 статьи 111 внесены изменения</text:p>
        <text:p text:style-name="Основной_20_текст.gar-style-22"><text:bookmark text:name="tp-1086965404"/>См. текст части в предыдущей редакции</text:p>
        <text:p text:style-name="Основной_20_текст.gar-style-9"><text:bookmark text:name="tp-1424087223"/>О конституционно-правовом смысле положений пункта 1 см. постановление Конституционного Суда РФ от 11 января 2024 г. № 1-П</text:p>
        <text:p text:style-name="Text_20_body"><text:bookmark text:name="tp-2396529"/><text:span text:style-name="Strong_20_Emphasis">1.</text:span> Умышленное причинение тяжкого вреда здоровью, опасного для жизни человека, или повлекшего за собой потерю зрения, речи, слуха либо какого-либо органа или утрату органом его функций, прерывание беременности, психическое расстройство, заболевание наркоманией либо токсикоманией, или выразившегося в неизгладимом обезображивании лица, или вызвавшего значительную стойкую утрату общей трудоспособности не менее чем на одну треть или заведомо для виновного полную утрату профессиональной трудоспособности, —</text:p>
        <text:p text:style-name="Text_20_body"><text:bookmark text:name="Lbl11012"/><text:bookmark text:name="tp-8738"/>наказывается лишением свободы на срок до восьми лет.</text:p>
        <text:p text:style-name="Основной_20_текст.gar-style-22"><text:bookmark text:name="tp-1131330980"/><text:bookmark text:name="Lbl11102"/>Федеральным законом от 7 марта 2011 г. № 26-ФЗ в часть 2 статьи 111 внесены изменения</text:p>
        <text:p text:style-name="Основной_20_текст.gar-style-22"><text:bookmark text:name="tp-1086965406"/>См. текст части в предыдущей редакции</text:p>
        <text:p text:style-name="Text_20_body"><text:bookmark text:name="tp-2396852"/><text:span text:style-name="Strong_20_Emphasis">2.</text:span> Те же деяния, совершенные:</text:p>
        <text:p text:style-name="Text_20_body"><text:bookmark text:name="Lbl111021"/><text:bookmark text:name="tp-859"/><text:span text:style-name="Strong_20_Emphasis">а)</text:span> в отношении лица или его близких в связи с осуществлением данным лицом служебной деятельности или выполнением общественного долга;</text:p>
        <text:p text:style-name="Text_20_body"><text:bookmark text:name="tp-860"/><text:bookmark text:name="Lbl11122"/><text:span text:style-name="Strong_20_Emphasis">б)</text:span> в отношении малолетнего или иного лица, заведомо для виновного находящегося в беспомощном состоянии, а равно с особой жестокостью, издевательством или мучениями для потерпевшего;</text:p>
        <text:p text:style-name="Text_20_body"><text:bookmark text:name="Lbl11123"/><text:bookmark text:name="tp-4582"/><text:span text:style-name="Strong_20_Emphasis">в)</text:span> общеопасным способом;</text:p>
        <text:p text:style-name="Text_20_body"><text:bookmark text:name="Lbl11125"/><text:bookmark text:name="tp-2396530"/><text:span text:style-name="Strong_20_Emphasis">г)</text:span> по найму;</text:p>
        <text:p text:style-name="Text_20_body"><text:bookmark text:name="Lbl11126"/><text:bookmark text:name="tp-1073742686"/><text:span text:style-name="Strong_20_Emphasis">д)</text:span> из хулиганских побуждений;</text:p>
        <text:p text:style-name="Text_20_body"><text:bookmark text:name="tp-2396531"/><text:bookmark text:name="Lbl11127"/><text:span text:style-name="Strong_20_Emphasis">е)</text:span>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text:p>
        <text:p text:style-name="Основной_20_текст.gar-style-22"><text:bookmark text:name="Lbl11128"/><text:bookmark text:name="tp-1162655899"/>Федеральным законом от 21 июля 2014 г. № 227-ФЗ в пункт «ж» части 2 статьи 111 внесены изменения</text:p>
        <text:p text:style-name="Основной_20_текст.gar-style-22"><text:bookmark text:name="tp-1115542228"/>См. текст пункта в предыдущей редакции</text:p>
        <text:p text:style-name="Text_20_body"><text:bookmark text:name="tp-88914076"/><text:span text:style-name="Strong_20_Emphasis">ж)</text:span> в целях использования органов или тканей потерпевшего;</text:p>
        <text:p text:style-name="Основной_20_текст.gar-style-22"><text:bookmark text:name="Lbl111028"/><text:bookmark text:name="tp-1162655901"/>Федеральным законом от 21 июля 2014 г. № 227-ФЗ часть 2 статьи 111 дополнена пунктом «з»</text:p>
        <text:p text:style-name="Text_20_body"><text:bookmark text:name="tp-88914078"/><text:span text:style-name="Strong_20_Emphasis">з)</text:span> с применением оружия или предметов, используемых в качестве оружия, —</text:p>
        <text:p text:style-name="Text_20_body"><text:bookmark text:name="Lbl11129"/><text:bookmark text:name="tp-13223377"/>наказываются лишением свободы на срок до десяти лет с ограничением свободы на срок до двух лет либо без такового.</text:p>
        <text:p text:style-name="Основной_20_текст.gar-style-22"><text:bookmark text:name="tp-1131330981"/><text:bookmark text:name="Lbl11103"/>Федеральным законом от 7 марта 2011 г. № 26-ФЗ в часть 3 статьи 111 внесены изменения</text:p>
        <text:p text:style-name="Основной_20_текст.gar-style-22"><text:bookmark text:name="tp-1086965407"/>См. текст части в предыдущей редакции</text:p>
        <text:p text:style-name="Text_20_body"><text:bookmark text:name="tp-2435"/><text:span text:style-name="Strong_20_Emphasis">3.</text:span> Деяния, предусмотренные частями первой или второй настоящей статьи, если они совершены:</text:p>
        <text:p text:style-name="Text_20_body"><text:bookmark text:name="Lbl11131"/><text:bookmark text:name="tp-2395958"/><text:span text:style-name="Strong_20_Emphasis">а)</text:span> группой лиц, группой лиц по предварительному сговору или организованной группой;</text:p>
        <text:p text:style-name="Text_20_body"><text:bookmark text:name="Lbl11132"/><text:bookmark text:name="tp-2396533"/><text:span text:style-name="Strong_20_Emphasis">б)</text:span> в отношении двух или более лиц, —</text:p>
        <text:p text:style-name="Text_20_body"><text:bookmark text:name="tp-80205384"/><text:bookmark text:name="Lbl11133"/><text:span text:style-name="Strong_20_Emphasis">в)</text:span> утратил силу </text:p>
        <text:p text:style-name="Основной_20_текст.gar-style-22"><text:bookmark text:name="tp-1129890838"/>См. текст пункта «в» части 3 статьи 111</text:p>
        <text:p text:style-name="Text_20_body"><text:bookmark text:name="Lbl11135"/><text:bookmark text:name="tp-13223378"/>наказываются лишением свободы на срок до двенадцати лет с ограничением свободы на срок до двух лет либо без такового.</text:p>
        <text:p text:style-name="Основной_20_текст.gar-style-22"><text:bookmark text:name="tp-1131330982"/><text:bookmark text:name="Lbl11104"/>Федеральным законом от 7 марта 2011 г. № 26-ФЗ в часть 4 статьи 111 внесены изменения</text:p>
        <text:p text:style-name="Основной_20_текст.gar-style-22"><text:bookmark text:name="tp-1086965409"/>См. текст части в предыдущей редакции</text:p>
        <text:p text:style-name="Text_20_body"><text:bookmark text:name="tp-3408"/><text:span text:style-name="Strong_20_Emphasis">4.</text:span> Деяния, предусмотренные частями первой, второй или третьей настоящей статьи, повлекшие по неосторожности смерть потерпевшего, —</text:p>
        <text:p text:style-name="Text_20_body"><text:bookmark text:name="Lbl1110402"/><text:bookmark text:name="tp-13223379"/>наказываются лишением свободы на срок до пятнадцати лет с ограничением свободы на срок до двух лет либо без такового.</text:p>
        <text:h text:style-name="Основной_20_текст.colont" text:outline-level="1"><text:bookmark text:name="Lbl112"/>Статья 112</text:h>
        <text:h text:style-name="Основной_20_текст.gar-style-15" text:outline-level="9"><text:bookmark text:name="tp-871"/><text:span text:style-name="T1">Статья 112.</text:span> Умышленное причинение средней тяжести вреда здоровью</text:h>
        <text:p text:style-name="Основной_20_текст.gar-style-9"><text:bookmark text:name="tp-1202261412"/>См. комментарии к статье 112 УК РФ</text:p>
        <text:p text:style-name="Основной_20_текст.gar-style-22"><text:bookmark text:name="tp-1111611855"/><text:bookmark text:name="Lbl11201"/>Федеральным законом от 7 декабря 2011 г. № 420-ФЗ в часть 1 статьи 112 внесены изменения</text:p>
        <text:p text:style-name="Основной_20_текст.gar-style-22"><text:bookmark text:name="tp-1100396627"/>См. текст части в предыдущей редакции</text:p>
        <text:p text:style-name="Основной_20_текст.gar-style-9"><text:bookmark text:name="tp-1424087224"/>О конституционно-правовом смысле положений части 1 см. постановление Конституционного Суда РФ от 11 января 2024 г. № 1-П</text:p>
        <text:p text:style-name="Text_20_body"><text:bookmark text:name="tp-876"/><text:span text:style-name="Strong_20_Emphasis">1.</text:span> Умышленное причинение средней тяжести вреда здоровью, не опасного для жизни человека и не повлекшего последствий, указанных в <text:a xlink:type="simple" xlink:href="#Lbl111" text:style-name="Internet_20_link" text:visited-style-name="Visited_20_Internet_20_Link">статье 111</text:a> настоящего Кодекса, но вызвавшего длительное расстройство здоровья или значительную стойкую утрату общей трудоспособности менее чем на одну треть, —</text:p>
        <text:p text:style-name="Text_20_body"><text:bookmark text:name="Lbl1120102"/><text:bookmark text:name="tp-24952983"/>наказывается ограничением свободы на срок до трех лет, либо принудительными работами на срок до трех лет, либо арестом на срок до шести месяцев, либо лишением свободы на срок до трех лет.</text:p>
        <text:p text:style-name="Text_20_body"><text:bookmark text:name="tp-159827295"/><text:bookmark text:name="Lbl11202"/><text:span text:style-name="Strong_20_Emphasis">2.</text:span> То же деяние, совершенное:</text:p>
        <text:p text:style-name="Text_20_body"><text:bookmark text:name="Lbl112021"/><text:bookmark text:name="tp-932"/><text:span text:style-name="Strong_20_Emphasis">а)</text:span> в отношении двух или более лиц;</text:p>
        <text:p text:style-name="Text_20_body"><text:bookmark text:name="Lbl112022"/><text:bookmark text:name="tp-933"/><text:span text:style-name="Strong_20_Emphasis">б)</text:span> в отношении лица или его близких в связи с осуществлением данным лицом служебной деятельности или выполнением общественного долга;</text:p>
        <text:p text:style-name="Основной_20_текст.gar-style-22"><text:bookmark text:name="tp-1129890839"/><text:bookmark text:name="Lbl11223"/>Федеральным законом от 27 июля 2009 г. № 215-ФЗ пункт «в» части 2 статьи 112 изложен в новой редакции</text:p>
        <text:p text:style-name="Основной_20_текст.gar-style-22"><text:bookmark text:name="tp-1116770928"/>См. текст пункта в предыдущей редакции</text:p>
        <text:p text:style-name="Text_20_body"><text:bookmark text:name="tp-2396539"/><text:span text:style-name="Strong_20_Emphasis">в)</text:span> в отношении малолетнего или иного лица, заведомо для виновного находящегося в беспомощном состоянии, а равно с особой жестокостью, издевательством или мучениями для потерпевшего;</text:p>
        <text:p text:style-name="Text_20_body"><text:bookmark text:name="Lbl11224"/><text:bookmark text:name="tp-881"/><text:span text:style-name="Strong_20_Emphasis">г)</text:span> группой лиц, группой лиц по предварительному сговору или организованной группой;</text:p>
        <text:p text:style-name="Text_20_body"><text:bookmark text:name="Lbl11225"/><text:bookmark text:name="tp-882"/><text:span text:style-name="Strong_20_Emphasis">д)</text:span> из хулиганских побуждений;</text:p>
        <text:p text:style-name="Основной_20_текст.gar-style-22"><text:bookmark text:name="tp-1162655903"/><text:bookmark text:name="Lbl11226"/>Федеральным законом от 21 июля 2014 г. № 227-ФЗ в пункт «е» части 2 статьи 112 внесены изменения</text:p>
        <text:p text:style-name="Основной_20_текст.gar-style-22"><text:bookmark text:name="tp-1117596960"/>См. текст пункта в предыдущей редакции</text:p>
        <text:p text:style-name="Text_20_body"><text:bookmark text:name="tp-88914080"/><text:span text:style-name="Strong_20_Emphasis">е)</text:span>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text:p>
        <text:p text:style-name="Text_20_body"><text:bookmark text:name="tp-80205385"/><text:bookmark text:name="Lbl11227"/><text:span text:style-name="Strong_20_Emphasis">ж)</text:span> утратил силу</text:p>
        <text:p text:style-name="Основной_20_текст.gar-style-22"><text:bookmark text:name="tp-1129890841"/>См. текст пункта «ж» части 2 статьи 112</text:p>
        <text:p text:style-name="Основной_20_текст.gar-style-22"><text:bookmark text:name="Lbl112028"/><text:bookmark text:name="tp-1162655905"/>Федеральным законом от 21 июля 2014 г. № 227-ФЗ часть 2 статьи 112 дополнена пунктом «з»</text:p>
        <text:p text:style-name="Text_20_body"><text:bookmark text:name="tp-88914082"/><text:span text:style-name="Strong_20_Emphasis">з)</text:span> с применением оружия или предметов, используемых в качестве оружия, —</text:p>
        <text:p text:style-name="Text_20_body"><text:bookmark text:name="tp-2396541"/>наказывается лишением свободы на срок до пяти лет.</text:p>
        <text:h text:style-name="Основной_20_текст.colont" text:outline-level="1"><text:bookmark text:name="Lbl113"/>Статья 113</text:h>
        <text:p text:style-name="Основной_20_текст.gar-style-22"><text:bookmark text:name="tp-1111611859"/>Федеральным законом от 7 декабря 2011 г. № 420-ФЗ в статью 113 внесены изменения</text:p>
        <text:p text:style-name="Основной_20_текст.gar-style-22"><text:bookmark text:name="tp-1073743547"/>См. текст статьи в предыдущей редакции</text:p>
        <text:h text:style-name="Основной_20_текст.gar-style-15" text:outline-level="9"><text:bookmark text:name="tp-1073746639"/><text:span text:style-name="T1">Статья 113.</text:span> Причинение тяжкого или средней тяжести вреда здоровью в состоянии аффекта</text:h>
        <text:p text:style-name="Основной_20_текст.gar-style-9"><text:bookmark text:name="tp-1202261413"/>См. комментарии к статье 113 УК РФ</text:p>
        <text:p text:style-name="Text_20_body"><text:bookmark text:name="tp-2396544"/>Умышленное причинение тяжкого или средней тяжести вреда здоровью, совершенное в состоянии внезапно возникшего сильного душевного волнения (аффекта), вызванного насилием, издевательством или тяжким оскорблением со стороны потерпевшего либо иными противоправными или аморальными действиями (бездействием) потерпевшего, а равно <text:soft-page-break/>длительной психотравмирующей ситуацией, возникшей в связи с систематическим противоправным или аморальным поведением потерпевшего, —</text:p>
        <text:p text:style-name="Text_20_body"><text:bookmark text:name="Lbl1132"/><text:bookmark text:name="tp-24952984"/>наказывается исправительными работами на срок до двух лет, либо ограничением свободы на срок до двух лет, либо принудительными работами на срок до двух лет, либо лишением свободы на тот же срок.</text:p>
        <text:h text:style-name="Основной_20_текст.colont" text:outline-level="1"><text:bookmark text:name="Lbl114"/>Статья 114</text:h>
        <text:h text:style-name="Основной_20_текст.gar-style-15" text:outline-level="9"><text:bookmark text:name="tp-2396546"/><text:span text:style-name="T1">Статья 114.</text:span> Причинение тяжкого или средней тяжести вреда здоровью при превышении пределов необходимой обороны либо при превышении мер, необходимых для задержания лица, совершившего преступление</text:h>
        <text:p text:style-name="Основной_20_текст.gar-style-9"><text:bookmark text:name="tp-1202261414"/>См. комментарии к статье 114 УК РФ</text:p>
        <text:p text:style-name="Основной_20_текст.gar-style-22"><text:bookmark text:name="tp-1111611860"/><text:bookmark text:name="Lbl11401"/>Федеральным законом от 7 декабря 2011 г. № 420-ФЗ в часть 1 статьи 114 внесены изменения</text:p>
        <text:p text:style-name="Основной_20_текст.gar-style-22"><text:bookmark text:name="tp-1086965416"/>См. текст части в предыдущей редакции</text:p>
        <text:p text:style-name="Text_20_body"><text:bookmark text:name="tp-3415"/><text:span text:style-name="Strong_20_Emphasis">1.</text:span> Умышленное причинение тяжкого вреда здоровью, совершенное при превышении пределов <text:a xlink:type="simple" xlink:href="#Lbl37" text:style-name="Internet_20_link" text:visited-style-name="Visited_20_Internet_20_Link">необходимой обороны</text:a>, —</text:p>
        <text:p text:style-name="Text_20_body"><text:bookmark text:name="Lbl1140102"/><text:bookmark text:name="tp-24952985"/>наказывается исправительными работами на срок до одного года, либо ограничением свободы на срок до одного года, либо принудительными работами на срок до одного года, либо лишением свободы на тот же срок.</text:p>
        <text:p text:style-name="Основной_20_текст.gar-style-22"><text:bookmark text:name="tp-1111611861"/><text:bookmark text:name="Lbl11402"/>Федеральным законом от 7 декабря 2011 г. № 420-ФЗ в часть 2 статьи 114 внесены изменения</text:p>
        <text:p text:style-name="Основной_20_текст.gar-style-22"><text:bookmark text:name="tp-1086965422"/>См. текст части в предыдущей редакции</text:p>
        <text:p text:style-name="Text_20_body"><text:bookmark text:name="tp-1073742724"/><text:span text:style-name="Strong_20_Emphasis">2.</text:span> Умышленное причинение тяжкого или средней тяжести вреда здоровью, совершенное при превышении мер, необходимых для задержания лица, совершившего преступление, —</text:p>
        <text:p text:style-name="Text_20_body"><text:bookmark text:name="Lbl114022"/><text:bookmark text:name="tp-24952986"/>наказывается исправительными работами на срок до двух лет, либо ограничением свободы на срок до двух лет, либо принудительными работами на срок до двух лет, либо лишением свободы на тот же срок.</text:p>
        <text:h text:style-name="Основной_20_текст.colont" text:outline-level="1"><text:bookmark text:name="Lbl115"/>Статья 115</text:h>
        <text:h text:style-name="Основной_20_текст.gar-style-15" text:outline-level="9"><text:bookmark text:name="tp-2396552"/><text:span text:style-name="T1">Статья 115.</text:span> Умышленное причинение легкого вреда здоровью</text:h>
        <text:p text:style-name="Основной_20_текст.gar-style-9"><text:bookmark text:name="tp-1202261415"/>См. комментарии к статье 115 УК РФ</text:p>
        <text:p text:style-name="Основной_20_текст.gar-style-22"><text:bookmark text:name="tp-1111611863"/><text:bookmark text:name="Lbl11501"/>Федеральным законом от 7 декабря 2011 г. № 420-ФЗ в часть 1 статьи 115 внесены изменения</text:p>
        <text:p text:style-name="Основной_20_текст.gar-style-22"><text:bookmark text:name="tp-1086965425"/>См. текст части в предыдущей редакции</text:p>
        <text:p text:style-name="Text_20_body"><text:bookmark text:name="tp-903"/><text:span text:style-name="Strong_20_Emphasis">1.</text:span> Умышленное причинение легкого вреда здоровью, вызвавшего кратковременное расстройство здоровья или незначительную стойкую утрату общей трудоспособности, —</text:p>
        <text:p text:style-name="Text_20_body"><text:bookmark text:name="Lbl115012"/><text:bookmark text:name="tp-25634304"/>наказывается штрафом в размере до сорока тысяч рублей или в размере заработной платы или иного дохода осужденного за период до трех месяцев, либо обязательными работами на срок до четырехсот восьмидесяти часов, либо исправительными работами на срок до одного года, либо арестом на срок до четырех месяцев.</text:p>
        <text:p text:style-name="Основной_20_текст.gar-style-22"><text:bookmark text:name="tp-1111611864"/><text:bookmark text:name="Lbl11502"/>Федеральным законом от 7 декабря 2011 г. № 420-ФЗ в часть 2 статьи 115 внесены изменения</text:p>
        <text:p text:style-name="Основной_20_текст.gar-style-22"><text:bookmark text:name="tp-1086965427"/>См. текст части в предыдущей редакции</text:p>
        <text:p text:style-name="Text_20_body"><text:bookmark text:name="tp-168798516"/><text:span text:style-name="Strong_20_Emphasis">2.</text:span> То же деяние, совершенное:</text:p>
        <text:p text:style-name="Text_20_body"><text:bookmark text:name="Lbl115021"/><text:bookmark text:name="tp-921"/><text:span text:style-name="Strong_20_Emphasis">а)</text:span> из хулиганских побуждений;</text:p>
        <text:p text:style-name="Основной_20_текст.gar-style-22"><text:bookmark text:name="Lbl115022"/><text:bookmark text:name="tp-1162655907"/>Федеральным законом от 21 июля 2014 г. № 227-ФЗ в пункт «б» части 2 статьи 115 внесены изменения</text:p>
        <text:p text:style-name="Основной_20_текст.gar-style-22"><text:bookmark text:name="tp-1117596984"/>См. текст пункта в предыдущей редакции</text:p>
        <text:p text:style-name="Text_20_body"><text:bookmark text:name="tp-88914084"/><text:span text:style-name="Strong_20_Emphasis">б)</text:span>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text:p>
        <text:p text:style-name="Основной_20_текст.gar-style-22"><text:bookmark text:name="tp-1279861554"/><text:bookmark text:name="Lbl115023"/>Пункт «в» изменен с 6 августа 2019 г. — Федеральный закон от 26 июля 2019 г. № 206-ФЗ</text:p>
        <text:p text:style-name="Основной_20_текст.gar-style-22"><text:bookmark text:name="tp-1249502473"/>См. предыдущую редакцию</text:p>
        <text:p text:style-name="Text_20_body"><text:bookmark text:name="tp-208767315"/><text:span text:style-name="Strong_20_Emphasis">в)</text:span> с применением оружия или предметов, используемых в качестве оружия;</text:p>
        <text:p text:style-name="Основной_20_текст.gar-style-22"><text:bookmark text:name="tp-1279861556"/><text:bookmark text:name="Lbl115024"/>Часть 2 дополнена пунктом «г» с 6 августа 2019 г. — Федеральный закон от 26 июля 2019 г. № 206-ФЗ</text:p>
        <text:p text:style-name="Text_20_body"><text:bookmark text:name="tp-207880669"/><text:span text:style-name="Strong_20_Emphasis">г)</text:span> в отношении лица или его близких в связи с осуществлением данным лицом служебной деятельности или выполнением общественного долга, —</text:p>
        <text:p text:style-name="Text_20_body"><text:bookmark text:name="Lbl1150202"/><text:bookmark text:name="tp-24952987"/>наказывается обязательными работами на срок до трехсот шестидесяти часов, либо исправительными работами на срок до одного года, либо ограничением свободы на срок до двух лет, либо принудительными работами на срок до двух лет, либо арестом на срок до шести месяцев, либо лишением свободы на срок до двух лет.</text:p>
        <text:h text:style-name="Основной_20_текст.colont" text:outline-level="1"><text:bookmark text:name="Lbl116"/>Статья 116</text:h>
        <text:p text:style-name="Основной_20_текст.gar-style-22"><text:bookmark text:name="tp-1219163741"/>Федеральным законом от 7 февраля 2017 г. № 8-ФЗ статья 116 изложена в новой редакции</text:p>
        <text:p text:style-name="Основной_20_текст.gar-style-22"><text:bookmark text:name="tp-2396911"/>См. текст статьи в предыдущей редакции</text:p>
        <text:h text:style-name="Основной_20_текст.gar-style-15" text:outline-level="9"><text:bookmark text:name="tp-2928"/><text:span text:style-name="T1">Статья 116.</text:span> Побои</text:h>
        <text:p text:style-name="Основной_20_текст.gar-style-9"><text:bookmark text:name="tp-1213640124"/>См. комментарии к статье 116 УК РФ</text:p>
        <text:p text:style-name="Text_20_body"><text:bookmark text:name="Lbl1161"/><text:bookmark text:name="tp-145421918"/>Побои или иные насильственные действия, причинившие физическую боль, но не повлекшие последствий, указанных в <text:a xlink:type="simple" xlink:href="#Lbl115" text:style-name="Internet_20_link" text:visited-style-name="Visited_20_Internet_20_Link">статье 115</text:a> настоящего Кодекса, совершенные из хулиганских побуждений, а равно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 —</text:p>
        <text:p text:style-name="Text_20_body"><text:bookmark text:name="Lbl1162"/><text:bookmark text:name="tp-24952989"/>наказываются обязательными работами на срок до трехсот шестидесяти часов, либо исправительными работами на срок до одного года, либо ограничением свободы на срок до двух лет, либо принудительными работами на срок до двух лет, либо арестом на срок до шести месяцев, либо лишением свободы на срок до двух лет.</text:p>
        <text:h text:style-name="Основной_20_текст.colont" text:outline-level="1"><text:bookmark text:name="Lbl11610"/>Статья 116.1</text:h>
        <text:p text:style-name="Основной_20_текст.gar-style-22"><text:bookmark text:name="tp-1364650506"/>Статья 116.1 изменена с 9 июля 2022 г. — Федеральный закон от 28 июня 2022 г. № 203-ФЗ</text:p>
        <text:p text:style-name="Основной_20_текст.gar-style-22"><text:bookmark text:name="tp-1249502476"/>См. предыдущую редакцию</text:p>
        <text:h text:style-name="Основной_20_текст.gar-style-15" text:outline-level="9"><text:bookmark text:name="tp-291955797"/><text:span text:style-name="T1">Статья 116.1</text:span>. Нанесение побоев лицом, подвергнутым административному наказанию или имеющим судимость</text:h>
        <text:p text:style-name="Основной_20_текст.gar-style-9"><text:bookmark text:name="tp-1238798865"/>См. комментарии к статье 116.1 УК РФ</text:p>
        <text:p text:style-name="Text_20_body"><text:bookmark text:name="tp-291955798"/><text:bookmark text:name="Lbl11611"/><text:span text:style-name="Strong_20_Emphasis">1.</text:span> Нанесение побоев или совершение иных насильственных действий, причинивших физическую боль, но не повлекших последствий, указанных в <text:a xlink:type="simple" xlink:href="#Lbl115" text:style-name="Internet_20_link" text:visited-style-name="Visited_20_Internet_20_Link">статье 115</text:a> настоящего Кодекса, и не содержащих признаков состава преступления, предусмотренного <text:a xlink:type="simple" xlink:href="#Lbl116" text:style-name="Internet_20_link" text:visited-style-name="Visited_20_Internet_20_Link">статьей 116</text:a> настоящего Кодекса, лицом, подвергнутым административному наказанию за аналогичное деяние, —</text:p>
        <text:p text:style-name="Text_20_body"><text:bookmark text:name="Lbl11612"/><text:bookmark text:name="tp-136510219"/>наказывается штрафом в размере до сорока тысяч рублей или в размере заработной платы или иного дохода осужденного за период до трех месяцев, либо обязательными работами на срок до двухсот сорока часов, либо исправительными работами на срок до шести месяцев, либо арестом на срок до трех месяцев.</text:p>
        <text:p text:style-name="Text_20_body"><text:bookmark text:name="tp-291955799"/><text:bookmark text:name="Lbl11602"/><text:span text:style-name="Strong_20_Emphasis">2.</text:span> Нанесение побоев или совершение иных насильственных действий, причинивших физическую боль, но не повлекших последствий, указанных в <text:a xlink:type="simple" xlink:href="#Lbl115" text:style-name="Internet_20_link" text:visited-style-name="Visited_20_Internet_20_Link">статье 115</text:a> настоящего Кодекса, и не содержащих признаков состава преступления, предусмотренного <text:a xlink:type="simple" xlink:href="#Lbl116" text:style-name="Internet_20_link" text:visited-style-name="Visited_20_Internet_20_Link">статьей 116</text:a> настоящего Кодекса, лицом, имеющим судимость за преступление, совершенное с применением насилия, —</text:p>
        <text:p text:style-name="Text_20_body"><text:bookmark text:name="Lbl11622"/><text:bookmark text:name="tp-291955800"/>наказывается обязательными работами на срок до четырехсот восьмидесяти часов, либо исправительными работами на срок до одного года, либо ограничением свободы на тот же срок, либо арестом на срок до шести месяцев.</text:p>
        <text:p text:style-name="Основной_20_текст.gar-style-9"><text:bookmark text:name="tp-1212285129"/><text:soft-page-break/>Согласно Медицинским критериям определения степени тяжести вреда, причиненного здоровью человека, утвержденным приказом Минздравсоцразвития РФ от 24 апреля 2008 г. № 194н, не причинившими вред здоровью человека считаются — поверхностные повреждения, в том числе: ссадина, кровоподтек, ушиб мягких тканей, включающий кровоподтек и гематому, поверхностная рана и другие повреждения, не влекущие за собой кратковременного расстройства здоровья или незначительной стойкой утраты общей трудоспособности.</text:p>
        <text:h text:style-name="Основной_20_текст.colont" text:outline-level="1"><text:bookmark text:name="Lbl117"/>Статья 117</text:h>
        <text:h text:style-name="Основной_20_текст.gar-style-15" text:outline-level="9"><text:bookmark text:name="tp-1263"/><text:span text:style-name="T1">Статья 117.</text:span> Истязание</text:h>
        <text:p text:style-name="Основной_20_текст.gar-style-9"><text:bookmark text:name="tp-1202261417"/>См. комментарии к статье 117 УК РФ</text:p>
        <text:p text:style-name="Основной_20_текст.gar-style-22"><text:bookmark text:name="tp-1111611868"/><text:bookmark text:name="Lbl11701"/>Федеральным законом от 7 декабря 2011 г. № 420-ФЗ в часть 1 статьи 117 внесены изменения</text:p>
        <text:p text:style-name="Основной_20_текст.gar-style-22"><text:bookmark text:name="tp-1086965428"/>См. текст части в предыдущей редакции</text:p>
        <text:p text:style-name="Text_20_body"><text:bookmark text:name="tp-929"/><text:span text:style-name="Strong_20_Emphasis">1.</text:span> Причинение физических или психических страданий путем систематического нанесения побоев либо иными насильственными действиями, если это не повлекло последствий, указанных в <text:a xlink:type="simple" xlink:href="#Lbl111" text:style-name="Internet_20_link" text:visited-style-name="Visited_20_Internet_20_Link">статьях 111</text:a> и <text:a xlink:type="simple" xlink:href="#Lbl112" text:style-name="Internet_20_link" text:visited-style-name="Visited_20_Internet_20_Link">112</text:a> настоящего Кодекса, —</text:p>
        <text:p text:style-name="Text_20_body"><text:bookmark text:name="Lbl1170102"/><text:bookmark text:name="tp-24952990"/>наказывается ограничением свободы на срок до трех лет, либо принудительными работами на срок до трех лет, либо лишением свободы на тот же срок.</text:p>
        <text:p text:style-name="Text_20_body"><text:bookmark text:name="tp-24953492"/><text:bookmark text:name="Lbl11702"/><text:span text:style-name="Strong_20_Emphasis">2.</text:span> То же деяние, совершенное:</text:p>
        <text:p text:style-name="Text_20_body"><text:bookmark text:name="Lbl117021"/><text:bookmark text:name="tp-28743170"/><text:span text:style-name="Strong_20_Emphasis">а)</text:span> в отношении двух или более лиц;</text:p>
        <text:p text:style-name="Text_20_body"><text:bookmark text:name="Lbl117022"/><text:bookmark text:name="tp-3409"/><text:span text:style-name="Strong_20_Emphasis">б)</text:span> в отношении лица или его близких в связи с осуществлением данным лицом служебной деятельности или выполнением общественного долга;</text:p>
        <text:p text:style-name="Text_20_body"><text:bookmark text:name="Lbl117023"/><text:bookmark text:name="tp-934"/><text:span text:style-name="Strong_20_Emphasis">в)</text:span> в отношении женщины, заведомо для виновного находящейся в состоянии беременности;</text:p>
        <text:p text:style-name="Text_20_body"><text:bookmark text:name="Lbl117024"/><text:bookmark text:name="tp-2396557"/><text:span text:style-name="Strong_20_Emphasis">г)</text:span> в отношении заведомо несовершеннолетнего или лица, заведомо для виновного находящегося в беспомощном состоянии либо в материальной или иной зависимости от виновного, а равно лица, похищенного либо захваченного в качестве заложника;</text:p>
        <text:p text:style-name="Основной_20_текст.gar-style-22"><text:bookmark text:name="Lbl1175"/><text:bookmark text:name="tp-1367791852"/>Пункт «д» изменен с 25 июля 2022 г. — Федеральный закон от 14 июля 2022 г. № 307-ФЗ</text:p>
        <text:p text:style-name="Основной_20_текст.gar-style-22"><text:bookmark text:name="tp-1249502477"/>См. предыдущую редакцию</text:p>
        <text:p text:style-name="Text_20_body"><text:bookmark text:name="tp-295110412"/><text:span text:style-name="Strong_20_Emphasis">д)</text:span> с особой жестокостью, издевательством или мучениями для потерпевшего;</text:p>
        <text:p text:style-name="Text_20_body"><text:bookmark text:name="Lbl1176"/><text:bookmark text:name="tp-2396558"/><text:span text:style-name="Strong_20_Emphasis">е)</text:span> группой лиц, группой лиц по предварительному сговору или организованной группой;</text:p>
        <text:p text:style-name="Text_20_body"><text:bookmark text:name="Lbl117027"/><text:bookmark text:name="tp-1073742760"/><text:span text:style-name="Strong_20_Emphasis">ж)</text:span> по найму;</text:p>
        <text:p text:style-name="Основной_20_текст.gar-style-22"><text:bookmark text:name="tp-1129890842"/><text:bookmark text:name="Lbl11728"/>Федеральным законом от 24 июля 2007 г. № 211-ФЗ пункт «з» части 2 статьи 117 изложен в новой редакции</text:p>
        <text:p text:style-name="Основной_20_текст.gar-style-22"><text:bookmark text:name="tp-1117596988"/>См. текст пункта в предыдущей редакции</text:p>
        <text:p text:style-name="Text_20_body"><text:bookmark text:name="tp-3423"/><text:span text:style-name="Strong_20_Emphasis">з)</text:span>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 —</text:p>
        <text:p text:style-name="Text_20_body"><text:bookmark text:name="Lbl1170202"/><text:bookmark text:name="tp-4705"/>наказывается лишением свободы на срок от трех до семи лет.</text:p>
        <text:p text:style-name="Text_20_body"><text:bookmark text:name="tp-295110413"/><text:bookmark text:name="Lbl11730"/><text:span text:style-name="T1">Примечание.</text:span> Утратило силу с 25 июля 2022 г. — Федеральный закон от 14 июля 2022 г. № 307-ФЗ</text:p>
        <text:p text:style-name="Основной_20_текст.gar-style-22"><text:bookmark text:name="tp-1249502478"/>См. предыдущую редакцию</text:p>
        <text:h text:style-name="Основной_20_текст.colont" text:outline-level="1"><text:bookmark text:name="Lbl118"/>Статья 118</text:h>
        <text:p text:style-name="Основной_20_текст.gar-style-22"><text:bookmark text:name="tp-1119691239"/>Федеральным законом от 8 декабря 2003 г. № 162-ФЗ в наименование статьи 118 внесены изменения</text:p>
        <text:p text:style-name="Основной_20_текст.gar-style-22"><text:bookmark text:name="tp-1105679568"/>См. текст наименования в предыдущей редакции</text:p>
        <text:h text:style-name="Основной_20_текст.gar-style-15" text:outline-level="9"><text:bookmark text:name="tp-1290"/><text:span text:style-name="T1">Статья 118.</text:span> Причинение тяжкого вреда здоровью по неосторожности</text:h>
        <text:p text:style-name="Основной_20_текст.gar-style-9"><text:bookmark text:name="tp-1202261418"/>См. комментарии к статье 118 УК РФ</text:p>
        <text:p text:style-name="Основной_20_текст.gar-style-22"><text:bookmark text:name="tp-1111611871"/><text:bookmark text:name="Lbl11801"/>Федеральным законом от 7 декабря 2011 г. № 420-ФЗ в часть 1 статьи 118 внесены изменения</text:p>
        <text:p text:style-name="Основной_20_текст.gar-style-22"><text:bookmark text:name="tp-1086965469"/>См. текст части в предыдущей редакции</text:p>
        <text:p text:style-name="Text_20_body"><text:bookmark text:name="tp-3431"/><text:span text:style-name="Strong_20_Emphasis">1.</text:span> Причинение тяжкого вреда здоровью по неосторожности —</text:p>
        <text:p text:style-name="Text_20_body"><text:bookmark text:name="Lbl118012"/><text:bookmark text:name="tp-24952991"/>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четырехсот восьмидесяти часов, либо исправительными работами на срок до двух лет, либо ограничением свободы на срок до трех лет, либо арестом на срок до шести месяцев.</text:p>
        <text:p text:style-name="Основной_20_текст.gar-style-22"><text:bookmark text:name="tp-1111611872"/><text:bookmark text:name="Lbl11802"/>Федеральным законом от 7 декабря 2011 г. № 420-ФЗ в часть 2 статьи 118 внесены изменения</text:p>
        <text:p text:style-name="Основной_20_текст.gar-style-22"><text:bookmark text:name="tp-1086965433"/>См. текст части в предыдущей редакции</text:p>
        <text:p text:style-name="Text_20_body"><text:bookmark text:name="tp-3433"/><text:span text:style-name="Strong_20_Emphasis">2.</text:span> То же деяние, совершенное вследствие ненадлежащего исполнения лицом своих профессиональных обязанностей, —</text:p>
        <text:p text:style-name="Text_20_body"><text:bookmark text:name="Lbl1180202"/><text:bookmark text:name="tp-24952992"/>наказывается ограничением свободы на срок до четырех лет, либо принудительными работами на срок до одного года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одного года с лишением права занимать определенные должности или заниматься определенной деятельностью на срок до трех лет или без такового.</text:p>
        <text:p text:style-name="Text_20_body"><text:bookmark text:name="tp-24953033"/><text:bookmark text:name="Lbl11803"/><text:span text:style-name="Strong_20_Emphasis">3.</text:span> Утратила силу.</text:p>
        <text:p text:style-name="Основной_20_текст.gar-style-22"><text:bookmark text:name="tp-1129890843"/>См. текст части 3 статьи 118</text:p>
        <text:p text:style-name="Text_20_body"><text:bookmark text:name="tp-29449338"/><text:bookmark text:name="Lbl11804"/><text:span text:style-name="Strong_20_Emphasis">4.</text:span> Утратила силу.</text:p>
        <text:p text:style-name="Основной_20_текст.gar-style-22"><text:bookmark text:name="tp-1129890844"/>См. текст части 4 статьи 118</text:p>
        <text:h text:style-name="Основной_20_текст.colont" text:outline-level="1"><text:bookmark text:name="Lbl119"/>Статья 119</text:h>
        <text:h text:style-name="Основной_20_текст.gar-style-15" text:outline-level="9"><text:bookmark text:name="tp-1840"/><text:span text:style-name="T1">Статья 119.</text:span> Угроза убийством или причинением тяжкого вреда здоровью</text:h>
        <text:p text:style-name="Основной_20_текст.gar-style-9"><text:bookmark text:name="tp-1202261419"/>См. комментарии к статье 119 УК РФ</text:p>
        <text:p text:style-name="Основной_20_текст.gar-style-22"><text:bookmark text:name="tp-1111611876"/><text:bookmark text:name="Lbl1191"/>Федеральным законом от 7 декабря 2011 г. № 420-ФЗ в часть 1 статьи 119 внесены изменения</text:p>
        <text:p text:style-name="Основной_20_текст.gar-style-22"><text:bookmark text:name="tp-1086965436"/>См. текст части в предыдущей редакции</text:p>
        <text:p text:style-name="Text_20_body"><text:bookmark text:name="tp-1073750555"/><text:span text:style-name="Strong_20_Emphasis">1.</text:span> Угроза убийством или причинением тяжкого вреда здоровью, если имелись основания опасаться осуществления этой угрозы, —</text:p>
        <text:p text:style-name="Text_20_body"><text:bookmark text:name="Lbl119102"/><text:bookmark text:name="tp-24952993"/>наказывается обязательными работами на срок до четырехсот восьмидесяти часов, либо ограничением свободы на срок до двух лет, либо принудительными работами на срок до двух лет, либо арестом на срок до шести месяцев, либо лишением свободы на срок до двух лет.</text:p>
        <text:p text:style-name="Основной_20_текст.gar-style-22"><text:bookmark text:name="tp-1279861558"/><text:bookmark text:name="Lbl1192"/>Часть 2 изменена с 6 августа 2019 г. — Федеральный закон от 26 июля 2019 г. № 206-ФЗ</text:p>
        <text:p text:style-name="Основной_20_текст.gar-style-22"><text:bookmark text:name="tp-1249502479"/>См. предыдущую редакцию</text:p>
        <text:p text:style-name="Text_20_body"><text:bookmark text:name="tp-207880670"/><text:span text:style-name="Strong_20_Emphasis">2.</text:span> То же деяние, совершенное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 а равно в отношении лица или его близких в связи с осуществлением данным лицом служебной деятельности или выполнением общественного долга, —</text:p>
        <text:p text:style-name="Text_20_body"><text:bookmark text:name="Lbl11922"/><text:bookmark text:name="tp-24953236"/>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h text:style-name="Основной_20_текст.colont" text:outline-level="1"><text:bookmark text:name="Lbl120"/>Статья 120</text:h>
        <text:h text:style-name="Основной_20_текст.gar-style-15" text:outline-level="9"><text:bookmark text:name="tp-938"/><text:span text:style-name="T1">Статья 120.</text:span> Принуждение к изъятию органов или тканей человека для трансплантации</text:h>
        <text:p text:style-name="Основной_20_текст.gar-style-9"><text:bookmark text:name="tp-1202261420"/>См. комментарии к статье 120 УК РФ</text:p>
        <text:p text:style-name="Text_20_body"><text:bookmark text:name="tp-939"/><text:bookmark text:name="Lbl10000000"/><text:span text:style-name="Strong_20_Emphasis">1.</text:span> Принуждение к изъятию органов или тканей человека для трансплантации, совершенное с применением насилия либо с угрозой его применения, —</text:p>
        <text:p text:style-name="Text_20_body"><text:bookmark text:name="tp-940"/>наказывается лишением свободы на срок до четырех лет с лишением права занимать определенные должности или заниматься определенной деятельностью на срок до трех лет или без такового.</text:p>
        <text:p text:style-name="Основной_20_текст.gar-style-22"><text:bookmark text:name="tp-1111611990"/><text:bookmark text:name="Lbl12002"/>Федеральным законом от 7 марта 2011 г. № 26-ФЗ в часть 2 статьи 120 внесены изменения</text:p>
        <text:p text:style-name="Основной_20_текст.gar-style-22"><text:bookmark text:name="tp-1086965448"/>См. текст части в предыдущей редакции</text:p>
        <text:p text:style-name="Text_20_body"><text:bookmark text:name="tp-941"/><text:span text:style-name="Strong_20_Emphasis">2.</text:span> То же деяние, совершенное в отношении лица, заведомо для виновного находящегося в беспомощном состоянии либо в материальной или иной зависимости от виновного, —</text:p>
        <text:p text:style-name="Text_20_body"><text:bookmark text:name="Lbl12022"/><text:bookmark text:name="tp-2238"/><text:soft-page-break/>наказывается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h text:style-name="Основной_20_текст.colont" text:outline-level="1"><text:bookmark text:name="Lbl121"/>Статья 121</text:h>
        <text:h text:style-name="Основной_20_текст.gar-style-15" text:outline-level="9"><text:bookmark text:name="tp-2396568"/><text:span text:style-name="T1">Статья 121.</text:span> Заражение венерической болезнью</text:h>
        <text:p text:style-name="Основной_20_текст.gar-style-9"><text:bookmark text:name="tp-1202261421"/>См. комментарии к статье 121 УК РФ</text:p>
        <text:p text:style-name="Основной_20_текст.gar-style-22"><text:bookmark text:name="tp-1111612023"/><text:bookmark text:name="Lbl20000"/>Федеральным законом от 7 декабря 2011 г. № 420-ФЗ в часть 1 статьи 121 внесены изменения</text:p>
        <text:p text:style-name="Основной_20_текст.gar-style-22"><text:bookmark text:name="tp-1086965451"/>См. текст части в предыдущей редакции</text:p>
        <text:p text:style-name="Text_20_body"><text:bookmark text:name="tp-8735"/><text:span text:style-name="Strong_20_Emphasis">1.</text:span> Заражение другого лица венерической болезнью лицом, знавшим о наличии у него этой болезни, —</text:p>
        <text:p text:style-name="Text_20_body"><text:bookmark text:name="Lbl121102"/><text:bookmark text:name="tp-24952995"/>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четырехсот восьмидесяти часов, либо исправительными работами на срок до двух лет, либо арестом на срок до шести месяцев.</text:p>
        <text:p text:style-name="Основной_20_текст.gar-style-22"><text:bookmark text:name="tp-1129890845"/><text:bookmark text:name="Lbl12102"/>Федеральным законом от 29 февраля 2012 г. № 14-ФЗ в часть 2 статьи 121 внесены изменения</text:p>
        <text:p text:style-name="Основной_20_текст.gar-style-22"><text:bookmark text:name="tp-1086965454"/>См. текст части в предыдущей редакции</text:p>
        <text:p text:style-name="Text_20_body"><text:bookmark text:name="tp-28743092"/><text:span text:style-name="Strong_20_Emphasis">2.</text:span> То же деяние, совершенное в отношении двух или более лиц либо в отношении несовершеннолетнего, —</text:p>
        <text:p text:style-name="Text_20_body"><text:bookmark text:name="Lbl121022"/><text:bookmark text:name="tp-24952996"/>наказывается штрафом в размере до трехсот тысяч рублей или в размере заработной платы или иного дохода осужденного за период до двух лет, либо принудительными работами на срок до пяти лет, либо лишением свободы на срок до двух лет.</text:p>
        <text:h text:style-name="Основной_20_текст.colont" text:outline-level="1"><text:bookmark text:name="Lbl122"/>Статья 122</text:h>
        <text:h text:style-name="Основной_20_текст.gar-style-15" text:outline-level="9"><text:bookmark text:name="tp-1073746113"/><text:span text:style-name="T1">Статья 122.</text:span> Заражение ВИЧ-инфекцией</text:h>
        <text:p text:style-name="Основной_20_текст.gar-style-9"><text:bookmark text:name="tp-1202261422"/>См. комментарии к статье 122 УК РФ</text:p>
        <text:p text:style-name="Основной_20_текст.gar-style-22"><text:bookmark text:name="tp-1111611880"/><text:bookmark text:name="Lbl12201"/>Федеральным законом от 7 декабря 2011 г. № 420-ФЗ в часть 1 статьи 122 внесены изменения</text:p>
        <text:p text:style-name="Основной_20_текст.gar-style-22"><text:bookmark text:name="tp-1086965457"/>См. текст части в предыдущей редакции</text:p>
        <text:p text:style-name="Text_20_body"><text:bookmark text:name="tp-2396572"/><text:span text:style-name="Strong_20_Emphasis">1.</text:span> Заведомое поставление другого лица в опасность заражения ВИЧ-инфекцией —</text:p>
        <text:p text:style-name="Text_20_body"><text:bookmark text:name="Lbl122012"/><text:bookmark text:name="tp-24952997"/>наказывается ограничением свободы на срок до трех лет, либо принудительными работами на срок до одного года, либо арестом на срок до шести месяцев, либо лишением свободы на срок до одного года.</text:p>
        <text:p text:style-name="Text_20_body"><text:bookmark text:name="tp-954"/><text:bookmark text:name="Lbl12202"/><text:span text:style-name="Strong_20_Emphasis">2.</text:span> Заражение другого лица ВИЧ-инфекцией лицом, знавшим о наличии у него этой болезни, —</text:p>
        <text:p text:style-name="Text_20_body"><text:bookmark text:name="tp-8737"/>наказывается лишением свободы на срок до пяти лет.</text:p>
        <text:p text:style-name="Основной_20_текст.gar-style-22"><text:bookmark text:name="tp-1111611883"/><text:bookmark text:name="Lbl12203"/>Федеральным законом от 29 февраля 2012 г. № 14-ФЗ в часть 3 статьи 122 внесены изменения</text:p>
        <text:p text:style-name="Основной_20_текст.gar-style-22"><text:bookmark text:name="tp-1086965459"/>См. текст части в предыдущей редакции</text:p>
        <text:p text:style-name="Text_20_body"><text:bookmark text:name="tp-28743094"/><text:span text:style-name="Strong_20_Emphasis">3.</text:span> Деяние, предусмотренное частью второй настоящей статьи, совершенное в отношении двух или более лиц либо в отношении несовершеннолетнего, —</text:p>
        <text:p text:style-name="Text_20_body"><text:bookmark text:name="Lbl122031"/><text:bookmark text:name="tp-28743095"/>наказывается лишением свободы на срок до восьми лет с лишением права занимать определенные должности или заниматься определенной деятельностью на срок до десяти лет либо без такового.</text:p>
        <text:p text:style-name="Основной_20_текст.gar-style-22"><text:bookmark text:name="tp-1111611884"/><text:bookmark text:name="Lbl12204"/>Федеральным законом от 7 декабря 2011 г. № 420-ФЗ в часть 4 статьи 122 внесены изменения</text:p>
        <text:p text:style-name="Основной_20_текст.gar-style-22"><text:bookmark text:name="tp-1100396470"/>См. текст части в предыдущей редакции</text:p>
        <text:p text:style-name="Text_20_body"><text:bookmark text:name="tp-2396573"/><text:span text:style-name="Strong_20_Emphasis">4.</text:span> Заражение другого лица ВИЧ-инфекцией вследствие ненадлежащего исполнения лицом своих профессиональных обязанностей —</text:p>
        <text:p text:style-name="Text_20_body"><text:bookmark text:name="Lbl122042"/><text:bookmark text:name="tp-24952998"/>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text:p>
        <text:p text:style-name="Основной_20_текст.gar-style-22"><text:bookmark text:name="tp-1112378196"/><text:bookmark text:name="Lbl12205"/>Федеральным законом от 8 декабря 2003 г. № 162-ФЗ статья 122 дополнена примечанием</text:p>
        <text:p text:style-name="Text_20_body"><text:bookmark text:name="tp-4199"/><text:span text:style-name="T1">Примечание.</text:span> Лицо, совершившее деяния, предусмотренные <text:a xlink:type="simple" xlink:href="#Lbl12201" text:style-name="Internet_20_link" text:visited-style-name="Visited_20_Internet_20_Link">частями первой</text:a> или <text:a xlink:type="simple" xlink:href="#Lbl12202" text:style-name="Internet_20_link" text:visited-style-name="Visited_20_Internet_20_Link">второй</text:a> настоящей статьи, освобождается от уголовной ответственности в случае, если другое лицо, поставленное в опасность заражения либо зараженное ВИЧ-инфекцией, было своевременно предупреждено о наличии у первого этой болезни и добровольно согласилось совершить действия, создавшие опасность заражения.</text:p>
        <text:h text:style-name="Основной_20_текст.colont" text:outline-level="1"><text:bookmark text:name="Lbl123"/>Статья 123</text:h>
        <text:p text:style-name="Основной_20_текст.gar-style-22"><text:bookmark text:name="tp-1140558586"/>Федеральным законом от 25 ноября 2013 г. № 317-ФЗ наименование статьи 123 изложено в новой редакции</text:p>
        <text:p text:style-name="Основной_20_текст.gar-style-22"><text:bookmark text:name="tp-1110819317"/>См. текст наименования в предыдущей редакции</text:p>
        <text:h text:style-name="Основной_20_текст.gar-style-15" text:outline-level="9"><text:bookmark text:name="tp-66816763"/><text:span text:style-name="T1">Статья 123.</text:span> Незаконное проведение искусственного прерывания беременности</text:h>
        <text:p text:style-name="Основной_20_текст.gar-style-9"><text:bookmark text:name="tp-1202261423"/>См. комментарии к статье 123 УК РФ</text:p>
        <text:p text:style-name="Основной_20_текст.gar-style-22"><text:bookmark text:name="tp-1140558588"/><text:bookmark text:name="Lbl12301"/>Федеральным законом от 25 ноября 2013 г. № 317-ФЗ в часть 1 статьи 123 внесены изменения</text:p>
        <text:p text:style-name="Основной_20_текст.gar-style-22"><text:bookmark text:name="tp-1086965461"/>См. текст части в предыдущей редакции</text:p>
        <text:p text:style-name="Text_20_body"><text:bookmark text:name="tp-66816765"/><text:span text:style-name="Strong_20_Emphasis">1.</text:span> Проведение искусственного прерывания беременности лицом, не имеющим высшего медицинского образования соответствующего профиля, —</text:p>
        <text:p text:style-name="Text_20_body"><text:bookmark text:name="Lbl12302"/><text:bookmark text:name="tp-24952999"/>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четырехсот восьмидесяти часов, либо исправительными работами на срок до двух лет.</text:p>
        <text:p text:style-name="Text_20_body"><text:bookmark text:name="tp-2395921"/><text:bookmark text:name="Lbl3000"/><text:span text:style-name="Strong_20_Emphasis">2.</text:span> Утратила силу.</text:p>
        <text:p text:style-name="Основной_20_текст.gar-style-22"><text:bookmark text:name="tp-1129890846"/>См. текст части 2 статьи 123</text:p>
        <text:p text:style-name="Основной_20_текст.gar-style-22"><text:bookmark text:name="tp-1111611888"/><text:bookmark text:name="Lbl12303"/>Федеральным законом от 7 декабря 2011 г. № 420-ФЗ в часть 3 статьи 123 внесены изменения</text:p>
        <text:p text:style-name="Основной_20_текст.gar-style-22"><text:bookmark text:name="tp-1086965471"/>См. текст части в предыдущей редакции</text:p>
        <text:p text:style-name="Text_20_body"><text:bookmark text:name="tp-4909"/><text:span text:style-name="Strong_20_Emphasis">3.</text:span> То же деяние, если оно повлекло по неосторожности смерть потерпевшей либо причинение тяжкого вреда ее здоровью, —</text:p>
        <text:p text:style-name="Text_20_body"><text:bookmark text:name="Lbl123032"/><text:bookmark text:name="tp-24953000"/>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h text:style-name="Основной_20_текст.colont" text:outline-level="1"><text:bookmark text:name="Lbl124"/>Статья 124</text:h>
        <text:h text:style-name="Основной_20_текст.gar-style-15" text:outline-level="9"><text:bookmark text:name="tp-2396575"/><text:span text:style-name="T1">Статья 124.</text:span> Неоказание помощи больному</text:h>
        <text:p text:style-name="Основной_20_текст.gar-style-9"><text:bookmark text:name="tp-1202261424"/>См. комментарии к статье 124 УК РФ</text:p>
        <text:p text:style-name="Основной_20_текст.gar-style-22"><text:bookmark text:name="tp-1111611889"/><text:bookmark text:name="Lbl12401"/>Федеральным законом от 7 декабря 2011 г. № 420-ФЗ в часть 1 статьи 124 внесены изменения</text:p>
        <text:p text:style-name="Основной_20_текст.gar-style-22"><text:bookmark text:name="tp-1086965474"/>См. текст части в предыдущей редакции</text:p>
        <text:p text:style-name="Text_20_body"><text:bookmark text:name="tp-1073750567"/><text:span text:style-name="Strong_20_Emphasis">1.</text:span> Неоказание помощи больному без уважительных причин лицом, обязанным ее оказывать в соответствии с законом или со специальным правилом, если это повлекло по неосторожности причинение средней тяжести вреда здоровью больного, —</text:p>
        <text:p text:style-name="Text_20_body"><text:bookmark text:name="Lbl124102"/><text:bookmark text:name="tp-24953001"/>наказывается штрафом в размере до сорока тысяч рублей или в размере заработной платы или иного дохода осужденного за период до трех месяцев, либо обязательными работами на срок до трехсот шестидесяти часов, либо исправительными работами на срок до одного года, либо арестом на срок до четырех месяцев.</text:p>
        <text:p text:style-name="Основной_20_текст.gar-style-22"><text:bookmark text:name="tp-1111611890"/><text:bookmark text:name="Lbl12402"/>Федеральным законом от 7 декабря 2011 г. № 420-ФЗ в часть 2 статьи 124 внесены изменения</text:p>
        <text:p text:style-name="Основной_20_текст.gar-style-22"><text:bookmark text:name="tp-1086965477"/>См. текст части в предыдущей редакции</text:p>
        <text:p text:style-name="Text_20_body"><text:bookmark text:name="tp-2396577"/><text:span text:style-name="Strong_20_Emphasis">2.</text:span> То же деяние, если оно повлекло по неосторожности смерть больного либо причинение тяжкого вреда его здоровью, —</text:p>
        <text:p text:style-name="Text_20_body"><text:bookmark text:name="Lbl124022"/><text:bookmark text:name="tp-24953002"/>наказывается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четырех лет с лишением права занимать <text:soft-page-break/>определенные должности или заниматься определенной деятельностью на срок до трех лет или без такового.</text:p>
        <text:h text:style-name="Основной_20_текст.colont" text:outline-level="1"><text:bookmark text:name="Lbl1241"/>Статья 124.1</text:h>
        <text:p text:style-name="Основной_20_текст.gar-style-22"><text:bookmark text:name="tp-1279861560"/>Кодекс дополнен статьей 124.1 с 6 августа 2019 г. — Федеральный закон от 26 июля 2019 г. № 206-ФЗ</text:p>
        <text:h text:style-name="Основной_20_текст.gar-style-15" text:outline-level="9"><text:bookmark text:name="tp-207880671"/><text:span text:style-name="T1">Статья 124.1.</text:span> Воспрепятствование оказанию медицинской помощи</text:h>
        <text:p text:style-name="Основной_20_текст.gar-style-9"><text:bookmark text:name="tp-1364650488"/>См. комментарии к статье 1241 УК РФ</text:p>
        <text:p text:style-name="Основной_20_текст.gar-style-9"><text:bookmark text:name="tp-1286055664"/>Об административной ответственности за воспрепятствование оказанию медицинской помощи, если это действие не содержит признаков уголовно наказуемого деяния, см. статью 6.36 КоАП РФ</text:p>
        <text:p text:style-name="Text_20_body"><text:bookmark text:name="tp-207880672"/><text:bookmark text:name="Lbl12411"/><text:span text:style-name="Strong_20_Emphasis">1.</text:span> Воспрепятствование в какой бы то ни было форме законной деятельности медицинского работника по оказанию медицинской помощи, если это повлекло по неосторожности причинение тяжкого вреда здоровью пациента, —</text:p>
        <text:p text:style-name="Text_20_body"><text:bookmark text:name="tp-207880673"/>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граничением свободы на срок до трех лет, либо принудительными работами на срок до двух лет, либо арестом на срок до шести месяцев, либо лишением свободы на срок до двух лет.</text:p>
        <text:p text:style-name="Text_20_body"><text:bookmark text:name="tp-207880674"/><text:bookmark text:name="Lbl12412"/><text:span text:style-name="Strong_20_Emphasis">2.</text:span> То же деяние, если оно повлекло по неосторожности смерть пациента, —</text:p>
        <text:p text:style-name="Text_20_body"><text:bookmark text:name="tp-207880675"/>наказывается ограничением свободы на срок до четырех лет, либо принудительными работами на срок до четырех лет, либо лишением свободы на срок до четырех лет.</text:p>
        <text:h text:style-name="Основной_20_текст.colont" text:outline-level="1"><text:bookmark text:name="Lbl125"/>Статья 125</text:h>
        <text:p text:style-name="Основной_20_текст.gar-style-22"><text:bookmark text:name="tp-1111611891"/>Федеральным законом от 7 декабря 2011 г. № 420-ФЗ в статью 125 внесены изменения</text:p>
        <text:p text:style-name="Основной_20_текст.gar-style-22"><text:bookmark text:name="tp-1767"/>См. текст статьи в предыдущей редакции</text:p>
        <text:h text:style-name="Основной_20_текст.gar-style-15" text:outline-level="9"><text:bookmark text:name="tp-4917"/><text:span text:style-name="T1">Статья 125.</text:span> Оставление в опасности</text:h>
        <text:p text:style-name="Основной_20_текст.gar-style-9"><text:bookmark text:name="tp-1202261425"/>См. комментарии к статье 125 УК РФ</text:p>
        <text:p text:style-name="Text_20_body"><text:bookmark text:name="tp-4918"/>Заведомое оставление без помощи лица, находящегося в опасном для жизни или здоровья состоянии и лишенного возможности принять меры к самосохранению по малолетству, старости, болезни или вследствие своей беспомощности, в случаях, если виновный имел возможность оказать помощь этому лицу и был обязан иметь о нем заботу либо сам поставил его в опасное для жизни или здоровья состояние, —</text:p>
        <text:p text:style-name="Text_20_body"><text:bookmark text:name="Lbl12502"/><text:bookmark text:name="tp-24953003"/>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трехсот шестидесяти часов, либо исправительными работами на срок до одного года, либо принудительными работами на срок до одного года, либо арестом на срок до трех месяцев, либо лишением свободы на срок до одного года.</text:p>
        <text:h text:style-name="Основной_20_текст.colont" text:outline-level="1"><text:bookmark text:name="Lbl2017"/>Глава 17</text:h>
        <text:h text:style-name="Heading_20_4" text:outline-level="4"><text:bookmark text:name="tp-1073742818"/>Глава 17. Преступления против свободы, чести и достоинства личности</text:h>
        <text:h text:style-name="Основной_20_текст.colont" text:outline-level="1"><text:bookmark text:name="Lbl126"/>Статья 126</text:h>
        <text:h text:style-name="Основной_20_текст.gar-style-15" text:outline-level="9"><text:bookmark text:name="tp-1073746264"/><text:span text:style-name="T1">Статья 126.</text:span> Похищение человека</text:h>
        <text:p text:style-name="Основной_20_текст.gar-style-9"><text:bookmark text:name="tp-1202261426"/>См. комментарии к статье 126 УК РФ</text:p>
        <text:p text:style-name="Основной_20_текст.gar-style-22"><text:bookmark text:name="tp-1111611893"/><text:bookmark text:name="Lbl4000"/>Федеральным законом от 7 декабря 2011 г. № 420-ФЗ в часть 1 статьи 126 внесены изменения</text:p>
        <text:p text:style-name="Основной_20_текст.gar-style-22"><text:bookmark text:name="tp-1086965482"/>См. текст части в предыдущей редакции</text:p>
        <text:p text:style-name="Text_20_body"><text:bookmark text:name="tp-2396579"/><text:span text:style-name="Strong_20_Emphasis">1.</text:span> Похищение человека —</text:p>
        <text:p text:style-name="Text_20_body"><text:bookmark text:name="Lbl126012"/><text:bookmark text:name="tp-24953006"/>наказывается принудительными работами на срок до пяти лет либо лишением свободы на тот же срок.</text:p>
        <text:p text:style-name="Основной_20_текст.gar-style-22"><text:bookmark text:name="tp-1111611894"/><text:bookmark text:name="Lbl12602"/>Федеральным законом от 7 декабря 2011 г. № 420-ФЗ в часть 2 статьи 126 внесены изменения</text:p>
        <text:p text:style-name="Основной_20_текст.gar-style-22"><text:bookmark text:name="tp-1086965485"/>См. текст части в предыдущей редакции</text:p>
        <text:p text:style-name="Text_20_body"><text:bookmark text:name="tp-1073746682"/><text:span text:style-name="Strong_20_Emphasis">2.</text:span> То же деяние, совершенное:</text:p>
        <text:p text:style-name="Text_20_body"><text:bookmark text:name="Lbl1206021"/><text:bookmark text:name="tp-175760648"/><text:span text:style-name="Strong_20_Emphasis">а)</text:span> группой лиц по предварительному сговору;</text:p>
        <text:p text:style-name="Text_20_body"><text:bookmark text:name="tp-29449353"/><text:bookmark text:name="Lbl126022"/><text:span text:style-name="Strong_20_Emphasis">б)</text:span> утратил силу;</text:p>
        <text:p text:style-name="Основной_20_текст.gar-style-22"><text:bookmark text:name="tp-1129890847"/>См. текст пункта «б» части 2 статьи 126</text:p>
        <text:p text:style-name="Text_20_body"><text:bookmark text:name="Lbl12623"/><text:bookmark text:name="tp-2396581"/><text:span text:style-name="Strong_20_Emphasis">в)</text:span> с применением насилия, опасного для жизни или здоровья, либо с угрозой применения такого насилия;</text:p>
        <text:p text:style-name="Text_20_body"><text:bookmark text:name="Lbl12624"/><text:bookmark text:name="tp-1073742824"/><text:span text:style-name="Strong_20_Emphasis">г)</text:span> с применением оружия или предметов, используемых в качестве оружия;</text:p>
        <text:p text:style-name="Text_20_body"><text:bookmark text:name="Lbl12325"/><text:bookmark text:name="tp-2396582"/><text:span text:style-name="Strong_20_Emphasis">д)</text:span> в отношении заведомо несовершеннолетнего;</text:p>
        <text:p text:style-name="Text_20_body"><text:bookmark text:name="Lbl12626"/><text:bookmark text:name="tp-1073750571"/><text:span text:style-name="Strong_20_Emphasis">е)</text:span> в отношении женщины, заведомо для виновного находящейся в состоянии беременности;</text:p>
        <text:p text:style-name="Text_20_body"><text:bookmark text:name="Lbl12627"/><text:bookmark text:name="tp-1073746267"/><text:span text:style-name="Strong_20_Emphasis">ж)</text:span> в отношении двух или более лиц;</text:p>
        <text:p text:style-name="Text_20_body"><text:bookmark text:name="Lbl12628"/><text:bookmark text:name="tp-2396583"/><text:span text:style-name="Strong_20_Emphasis">з)</text:span> из корыстных побуждений, —</text:p>
        <text:p text:style-name="Text_20_body"><text:bookmark text:name="Lbl12602010"/><text:bookmark text:name="tp-3453"/>наказывается лишением свободы на срок от пяти до двенадцати лет с ограничением свободы на срок до двух лет либо без такового.</text:p>
        <text:p text:style-name="Основной_20_текст.gar-style-22"><text:bookmark text:name="tp-1111611896"/><text:bookmark text:name="Lbl12603"/>Федеральным законом от 7 декабря 2011 г. № 420-ФЗ в часть 3 статьи 126 внесены изменения</text:p>
        <text:p text:style-name="Основной_20_текст.gar-style-22"><text:bookmark text:name="tp-1086965492"/>См. текст части в предыдущей редакции</text:p>
        <text:p text:style-name="Text_20_body"><text:bookmark text:name="tp-1252079"/><text:span text:style-name="Strong_20_Emphasis">3.</text:span> Деяния, предусмотренные <text:a xlink:type="simple" xlink:href="#Lbl4000" text:style-name="Internet_20_link" text:visited-style-name="Visited_20_Internet_20_Link">частями первой</text:a> или <text:a xlink:type="simple" xlink:href="#Lbl12602" text:style-name="Internet_20_link" text:visited-style-name="Visited_20_Internet_20_Link">второй</text:a> настоящей статьи, если они:</text:p>
        <text:p text:style-name="Text_20_body"><text:bookmark text:name="Lbl1260321"/><text:bookmark text:name="tp-4925"/><text:span text:style-name="Strong_20_Emphasis">а)</text:span> совершены организованной группой;</text:p>
        <text:p text:style-name="Text_20_body"><text:bookmark text:name="tp-29449356"/><text:bookmark text:name="Lbl126032"/><text:span text:style-name="Strong_20_Emphasis">б)</text:span> утратил силу;</text:p>
        <text:p text:style-name="Основной_20_текст.gar-style-22"><text:bookmark text:name="tp-1129890848"/>См. текст пункта «б» части 3 статьи 126</text:p>
        <text:p text:style-name="Text_20_body"><text:bookmark text:name="Lbl1260323"/><text:bookmark text:name="tp-4928"/><text:span text:style-name="Strong_20_Emphasis">в)</text:span> повлекли по неосторожности смерть потерпевшего или иные тяжкие последствия, —</text:p>
        <text:p text:style-name="Text_20_body"><text:bookmark text:name="Lbl1260305"/><text:bookmark text:name="tp-24953007"/>наказываются лишением свободы на срок от шести до пятнадцати лет с ограничением свободы на срок до двух лет либо без такового.</text:p>
        <text:p text:style-name="Text_20_body"><text:bookmark text:name="Lbl12611"/><text:bookmark text:name="tp-4930"/><text:span text:style-name="T1">Примечание.</text:span> Лицо, добровольно освободившее похищенного, освобождается от уголовной ответственности, если в его действиях не содержится иного состава преступления.</text:p>
        <text:h text:style-name="Основной_20_текст.colont" text:outline-level="1"><text:bookmark text:name="Lbl127"/>Статья 127</text:h>
        <text:h text:style-name="Основной_20_текст.gar-style-15" text:outline-level="9"><text:bookmark text:name="tp-1073742829"/><text:span text:style-name="T1">Статья 127.</text:span> Незаконное лишение свободы</text:h>
        <text:p text:style-name="Основной_20_текст.gar-style-9"><text:bookmark text:name="tp-1202261427"/>См. комментарии к статье 127 УК РФ</text:p>
        <text:p text:style-name="Основной_20_текст.gar-style-22"><text:bookmark text:name="tp-1111611882"/><text:bookmark text:name="Lbl5000"/>Федеральным законом от 7 декабря 2011 г. № 420-ФЗ в часть 1 статьи 127 внесены изменения</text:p>
        <text:p text:style-name="Основной_20_текст.gar-style-22"><text:bookmark text:name="tp-1086965499"/>См. текст части в предыдущей редакции</text:p>
        <text:p text:style-name="Text_20_body"><text:bookmark text:name="tp-1006"/><text:span text:style-name="Strong_20_Emphasis">1.</text:span> Незаконное лишение человека свободы, не связанное с его похищением, —</text:p>
        <text:p text:style-name="Text_20_body"><text:bookmark text:name="Lbl1271002"/><text:bookmark text:name="tp-24953008"/>наказывается ограничением свободы на срок до двух лет, либо принудительными работами на срок до двух лет, либо арестом на срок от трех до шести месяцев, либо лишением свободы на срок до двух лет.</text:p>
        <text:p text:style-name="Основной_20_текст.gar-style-22"><text:bookmark text:name="tp-1111611898"/><text:bookmark text:name="Lbl12702"/>Федеральным законом от 7 декабря 2011 г. № 420-ФЗ в часть 2 статьи 127 внесены изменения</text:p>
        <text:p text:style-name="Основной_20_текст.gar-style-22"><text:bookmark text:name="tp-1086965504"/>См. текст части в предыдущей редакции</text:p>
        <text:p text:style-name="Text_20_body"><text:bookmark text:name="tp-2395970"/><text:span text:style-name="Strong_20_Emphasis">2.</text:span> То же деяние, совершенное:</text:p>
        <text:p text:style-name="Text_20_body"><text:bookmark text:name="Lbl127021"/><text:bookmark text:name="tp-2002"/><text:span text:style-name="Strong_20_Emphasis">а)</text:span> группой лиц по предварительному сговору;</text:p>
        <text:p text:style-name="Text_20_body"><text:bookmark text:name="tp-29449355"/><text:bookmark text:name="Lbl127022"/><text:span text:style-name="Strong_20_Emphasis">б)</text:span> утратил силу;</text:p>
        <text:p text:style-name="Основной_20_текст.gar-style-22"><text:bookmark text:name="tp-1129890849"/>См. текст пункта «б» части 2 статьи 127</text:p>
        <text:p text:style-name="Text_20_body"><text:bookmark text:name="Lbl127023"/><text:bookmark text:name="tp-8754"/><text:span text:style-name="Strong_20_Emphasis">в)</text:span> с применением насилия, опасного для жизни или здоровья;</text:p>
        <text:p text:style-name="Text_20_body"><text:bookmark text:name="Lbl12724"/><text:bookmark text:name="tp-4940"/><text:span text:style-name="Strong_20_Emphasis">г)</text:span> с применением оружия или предметов, используемых в качестве оружия;</text:p>
        <text:p text:style-name="Text_20_body"><text:bookmark text:name="Lbl12725"/><text:bookmark text:name="tp-8755"/><text:soft-page-break/><text:span text:style-name="Strong_20_Emphasis">д)</text:span> в отношении заведомо несовершеннолетнего;</text:p>
        <text:p text:style-name="Text_20_body"><text:bookmark text:name="Lbl127026"/><text:bookmark text:name="tp-2396584"/><text:span text:style-name="Strong_20_Emphasis">е)</text:span> в отношении женщины, заведомо для виновного находящейся в состоянии беременности;</text:p>
        <text:p text:style-name="Text_20_body"><text:bookmark text:name="Lbl12727"/><text:bookmark text:name="tp-1073742833"/><text:span text:style-name="Strong_20_Emphasis">ж)</text:span> в отношении двух или более лиц, —</text:p>
        <text:p text:style-name="Text_20_body"><text:bookmark text:name="Lbl1270209"/><text:bookmark text:name="tp-24953009"/>наказывается принудительными работами на срок до пяти лет либо лишением свободы на срок от трех до пяти лет.</text:p>
        <text:p text:style-name="Text_20_body"><text:bookmark text:name="tp-1073742834"/><text:bookmark text:name="Lbl12703"/><text:span text:style-name="Strong_20_Emphasis">3.</text:span> Деяния, предусмотренные <text:a xlink:type="simple" xlink:href="#Lbl5000" text:style-name="Internet_20_link" text:visited-style-name="Visited_20_Internet_20_Link">частями первой</text:a> или <text:a xlink:type="simple" xlink:href="#Lbl12702" text:style-name="Internet_20_link" text:visited-style-name="Visited_20_Internet_20_Link">второй</text:a> настоящей статьи, если они совершены организованной группой либо повлекли по неосторожности смерть потерпевшего или иные тяжкие последствия, —</text:p>
        <text:p text:style-name="Text_20_body"><text:bookmark text:name="tp-2396586"/>наказываются лишением свободы на срок от четырех до восьми лет.</text:p>
        <text:h text:style-name="Основной_20_текст.colont" text:outline-level="1"><text:bookmark text:name="Lbl1271"/>Статья 127.1</text:h>
        <text:h text:style-name="Основной_20_текст.gar-style-15" text:outline-level="9"><text:bookmark text:name="tp-1073742842"/><text:span text:style-name="T1">Статья 127.1.</text:span> Торговля людьми</text:h>
        <text:p text:style-name="Основной_20_текст.gar-style-9"><text:bookmark text:name="tp-1202261428"/>См. комментарии к статье 127.1 УК РФ</text:p>
        <text:p text:style-name="Основной_20_текст.gar-style-22"><text:bookmark text:name="tp-1111611902"/><text:bookmark text:name="Lbl12711"/>Федеральным законом от 7 декабря 2011 г. № 420-ФЗ в часть 1 статьи 127.1 внесены изменения</text:p>
        <text:p text:style-name="Основной_20_текст.gar-style-22"><text:bookmark text:name="tp-1086965507"/>См. текст части в предыдущей редакции</text:p>
        <text:p text:style-name="Text_20_body"><text:bookmark text:name="tp-2396588"/><text:span text:style-name="Strong_20_Emphasis">1.</text:span> Купля-продажа человека, иные сделки в отношении человека, а равно совершенные в целях его эксплуатации вербовка, перевозка, передача, укрывательство или получение —</text:p>
        <text:p text:style-name="Text_20_body"><text:bookmark text:name="Lbl127112"/><text:bookmark text:name="tp-24953010"/>наказываются принудительными работами на срок до пяти лет либо лишением свободы на срок до шести лет.</text:p>
        <text:p text:style-name="Основной_20_текст.gar-style-22"><text:bookmark text:name="tp-1111611903"/><text:bookmark text:name="Lbl12712"/>Федеральным законом от 29 февраля 2012 г. № 14-ФЗ в часть 2 статьи 127.1 внесены изменения</text:p>
        <text:p text:style-name="Основной_20_текст.gar-style-22"><text:bookmark text:name="tp-1086965516"/>См. текст части в предыдущей редакции</text:p>
        <text:p text:style-name="Text_20_body"><text:bookmark text:name="tp-2396589"/><text:span text:style-name="Strong_20_Emphasis">2.</text:span> Те же деяния, совершенные:</text:p>
        <text:p text:style-name="Text_20_body"><text:bookmark text:name="Lbl127121"/><text:bookmark text:name="tp-2396596"/><text:span text:style-name="Strong_20_Emphasis">а)</text:span> в отношении двух или более лиц;</text:p>
        <text:p text:style-name="Text_20_body"><text:bookmark text:name="Lbl127122"/><text:bookmark text:name="tp-28743100"/><text:span text:style-name="Strong_20_Emphasis">б)</text:span> в отношении несовершеннолетнего;</text:p>
        <text:p text:style-name="Text_20_body"><text:bookmark text:name="Lbl127123"/><text:bookmark text:name="tp-1037"/><text:span text:style-name="Strong_20_Emphasis">в)</text:span> лицом с использованием своего служебного положения;</text:p>
        <text:p text:style-name="Text_20_body"><text:bookmark text:name="Lbl127124"/><text:bookmark text:name="tp-1020"/><text:span text:style-name="Strong_20_Emphasis">г)</text:span> с перемещением потерпевшего через Государственную границу Российской Федерации или с незаконным удержанием его за границей;</text:p>
        <text:p text:style-name="Text_20_body"><text:bookmark text:name="Lbl127125"/><text:bookmark text:name="tp-3460"/><text:span text:style-name="Strong_20_Emphasis">д)</text:span> с использованием поддельных документов, а равно с изъятием, сокрытием либо уничтожением документов, удостоверяющих личность потерпевшего;</text:p>
        <text:p text:style-name="Text_20_body"><text:bookmark text:name="Lbl127126"/><text:bookmark text:name="tp-6533"/><text:span text:style-name="Strong_20_Emphasis">е)</text:span> с применением насилия или с угрозой его применения;</text:p>
        <text:p text:style-name="Text_20_body"><text:bookmark text:name="Lbl127127"/><text:bookmark text:name="tp-1023"/><text:span text:style-name="Strong_20_Emphasis">ж)</text:span> в целях изъятия у потерпевшего органов или тканей;</text:p>
        <text:p text:style-name="Text_20_body"><text:bookmark text:name="Lbl127128"/><text:bookmark text:name="tp-6534"/><text:span text:style-name="Strong_20_Emphasis">з)</text:span> в отношении лица, заведомо для виновного находящегося в беспомощном состоянии либо в материальной или иной зависимости от виновного;</text:p>
        <text:p text:style-name="Text_20_body"><text:bookmark text:name="Lbl127129"/><text:bookmark text:name="tp-2396591"/><text:span text:style-name="Strong_20_Emphasis">и)</text:span> в отношении женщины, заведомо для виновного находящейся в состоянии беременности, —</text:p>
        <text:p text:style-name="Text_20_body"><text:bookmark text:name="Lbl12712010"/><text:bookmark text:name="tp-28743098"/>наказываются лишением свободы на срок от трех до десяти лет с лишением права занимать определенные должности или заниматься определенной деятельностью на срок до пятнадцати лет либо без такового и с ограничением свободы на срок до двух лет либо без такового.</text:p>
        <text:p text:style-name="Основной_20_текст.gar-style-22"><text:bookmark text:name="tp-1112762951"/><text:bookmark text:name="Lbl12713"/>Федеральным законом от 27 декабря 2009 г. № 377-ФЗ в часть 3 статьи 127.1 внесены изменения, вступающие в силу с 1 января 2010 г.</text:p>
        <text:p text:style-name="Основной_20_текст.gar-style-22"><text:bookmark text:name="tp-1086965519"/>См. текст части в предыдущей редакции</text:p>
        <text:p text:style-name="Text_20_body"><text:bookmark text:name="tp-2396592"/><text:span text:style-name="Strong_20_Emphasis">3.</text:span> Деяния, предусмотренные <text:a xlink:type="simple" xlink:href="#Lbl12711" text:style-name="Internet_20_link" text:visited-style-name="Visited_20_Internet_20_Link">частями первой</text:a> или <text:a xlink:type="simple" xlink:href="#Lbl12712" text:style-name="Internet_20_link" text:visited-style-name="Visited_20_Internet_20_Link">второй</text:a> настоящей статьи:</text:p>
        <text:p text:style-name="Text_20_body"><text:bookmark text:name="Lbl127131"/><text:bookmark text:name="tp-1073742850"/><text:span text:style-name="Strong_20_Emphasis">а)</text:span> повлекшие по неосторожности смерть, причинение тяжкого вреда здоровью потерпевшего или иные тяжкие последствия;</text:p>
        <text:p text:style-name="Text_20_body"><text:bookmark text:name="Lbl127132"/><text:bookmark text:name="tp-2396593"/><text:span text:style-name="Strong_20_Emphasis">б)</text:span> совершенные способом, опасным для жизни и здоровья многих людей;</text:p>
        <text:p text:style-name="Text_20_body"><text:bookmark text:name="Lbl127133"/><text:bookmark text:name="tp-1073746548"/><text:span text:style-name="Strong_20_Emphasis">в)</text:span> совершенные организованной группой, —</text:p>
        <text:p text:style-name="Text_20_body"><text:bookmark text:name="Lbl1271305"/><text:bookmark text:name="tp-1073746291"/>наказываются лишением свободы на срок от восьми до пятнадцати лет с ограничением свободы на срок до двух лет либо без такового.</text:p>
        <text:p text:style-name="Основной_20_текст.gar-style-22"><text:bookmark text:name="tp-1112762952"/><text:bookmark text:name="Lbl127111"/>Федеральным законом от 25 ноября 2008 г. № 218-ФЗ в пункт 1 примечаний к статье 127.1 внесены изменения</text:p>
        <text:p text:style-name="Основной_20_текст.gar-style-22"><text:bookmark text:name="tp-1117597005"/>См. текст пункта в предыдущей редакции</text:p>
        <text:p text:style-name="Text_20_body"><text:bookmark text:name="tp-1027"/><text:span text:style-name="T1">Примечания.</text:span> 1. Лицо, впервые совершившее деяния, предусмотренные <text:a xlink:type="simple" xlink:href="#Lbl12711" text:style-name="Internet_20_link" text:visited-style-name="Visited_20_Internet_20_Link">частью первой</text:a> или <text:a xlink:type="simple" xlink:href="#Lbl127121" text:style-name="Internet_20_link" text:visited-style-name="Visited_20_Internet_20_Link">пунктом «а» части второй</text:a> настоящей статьи, добровольно освободившее потерпевшего и способствовавшее раскрытию совершенного преступления, освобождается от уголовной ответственности, если в его действиях не содержится иного состава преступления.</text:p>
        <text:p text:style-name="Основной_20_текст.gar-style-22"><text:bookmark text:name="tp-1112762954"/><text:bookmark text:name="Lbl127222"/>Федеральным законом от 21 июля 2004 г. № 73-ФЗ в пункт 2 примечаний к статье 127.1 внесены изменения</text:p>
        <text:p text:style-name="Основной_20_текст.gar-style-22"><text:bookmark text:name="tp-1125718109"/>См. текст пункта в предыдущей редакции</text:p>
        <text:p text:style-name="Text_20_body"><text:bookmark text:name="tp-1028"/><text:span text:style-name="Strong_20_Emphasis">2.</text:span> Под эксплуатацией человека в настоящей статье понимаются использование занятия проституцией другими лицами и иные формы сексуальной эксплуатации, рабский труд (услуги), подневольное состояние.</text:p>
        <text:h text:style-name="Основной_20_текст.colont" text:outline-level="1"><text:bookmark text:name="Lbl1272"/>Статья 127.2</text:h>
        <text:h text:style-name="Основной_20_текст.gar-style-15" text:outline-level="9"><text:bookmark text:name="tp-2396594"/><text:span text:style-name="T1">Статья 127.2.</text:span> Использование рабского труда</text:h>
        <text:p text:style-name="Основной_20_текст.gar-style-9"><text:bookmark text:name="tp-1202261429"/>См. комментарии к статье 127.2 УК РФ</text:p>
        <text:p text:style-name="Основной_20_текст.gar-style-22"><text:bookmark text:name="tp-1111611904"/><text:bookmark text:name="Lbl12721"/>Федеральным законом от 7 декабря 2011 г. № 420-ФЗ в часть 1 статьи 127.2 внесены изменения</text:p>
        <text:p text:style-name="Основной_20_текст.gar-style-22"><text:bookmark text:name="tp-1086965524"/>См. текст части в предыдущей редакции</text:p>
        <text:p text:style-name="Text_20_body"><text:bookmark text:name="tp-1073742858"/><text:span text:style-name="Strong_20_Emphasis">1.</text:span> Использование труда человека, в отношении которого осуществляются полномочия, присущие праву собственности, в случае, если лицо по не зависящим от него причинам не может отказаться от выполнения работ (услуг), —</text:p>
        <text:p text:style-name="Text_20_body"><text:bookmark text:name="Lbl127212"/><text:bookmark text:name="tp-24953011"/>наказывается принудительными работами на срок до пяти лет либо лишением свободы на тот же срок.</text:p>
        <text:p text:style-name="Основной_20_текст.gar-style-22"><text:bookmark text:name="tp-1111611905"/><text:bookmark text:name="Lbl12722"/>Федеральным законом от 29 февраля 2012 г. № 14-ФЗ в часть 2 статьи 127.2 внесены изменения</text:p>
        <text:p text:style-name="Основной_20_текст.gar-style-22"><text:bookmark text:name="tp-1086965527"/>См. текст части в предыдущей редакции</text:p>
        <text:p text:style-name="Text_20_body"><text:bookmark text:name="tp-153938179"/><text:span text:style-name="Strong_20_Emphasis">2.</text:span> То же деяние, совершенное:</text:p>
        <text:p text:style-name="Text_20_body"><text:bookmark text:name="Lbl127221"/><text:bookmark text:name="tp-2396537"/><text:span text:style-name="Strong_20_Emphasis">а)</text:span> в отношении двух или более лиц;</text:p>
        <text:p text:style-name="Text_20_body"><text:bookmark text:name="Lbl127202"/><text:bookmark text:name="tp-28743097"/><text:span text:style-name="Strong_20_Emphasis">б)</text:span> в отношении несовершеннолетнего;</text:p>
        <text:p text:style-name="Text_20_body"><text:bookmark text:name="Lbl127203"/><text:bookmark text:name="tp-2396590"/><text:span text:style-name="Strong_20_Emphasis">в)</text:span> лицом с использованием своего служебного положения;</text:p>
        <text:p text:style-name="Text_20_body"><text:bookmark text:name="Lbl127204"/><text:bookmark text:name="tp-3466"/><text:span text:style-name="Strong_20_Emphasis">г)</text:span> с применением шантажа, насилия или с угрозой его применения;</text:p>
        <text:p text:style-name="Text_20_body"><text:bookmark text:name="Lbl127205"/><text:bookmark text:name="tp-1039"/><text:span text:style-name="Strong_20_Emphasis">д)</text:span> с изъятием, сокрытием либо уничтожением документов, удостоверяющих личность потерпевшего, —</text:p>
        <text:p text:style-name="Text_20_body"><text:bookmark text:name="Lbl1272207"/><text:bookmark text:name="tp-28743101"/>наказывается принудительными работами на срок до пяти лет либо лишением свободы на срок от трех до десяти лет с лишением права занимать определенные должности или заниматься определенной деятельностью на срок до пятнадцати лет либо без такового.</text:p>
        <text:p text:style-name="Основной_20_текст.gar-style-22"><text:bookmark text:name="tp-1117596909"/><text:bookmark text:name="Lbl12723"/><text:soft-page-break/>Федеральным законом от 27 декабря 2009 г. № 377-ФЗ в часть 3 статьи 127.2 внесены изменения, вступающие в силу с 1 января 2010 г.</text:p>
        <text:p text:style-name="Основной_20_текст.gar-style-22"><text:bookmark text:name="tp-1086965530"/>См. текст части в предыдущей редакции</text:p>
        <text:p text:style-name="Text_20_body"><text:bookmark text:name="tp-2396598"/><text:span text:style-name="Strong_20_Emphasis">3.</text:span> Деяния, предусмотренные <text:a xlink:type="simple" xlink:href="#Lbl12721" text:style-name="Internet_20_link" text:visited-style-name="Visited_20_Internet_20_Link">частями первой</text:a> или <text:a xlink:type="simple" xlink:href="#Lbl12722" text:style-name="Internet_20_link" text:visited-style-name="Visited_20_Internet_20_Link">второй</text:a> настоящей статьи, повлекшие по неосторожности смерть, причинение тяжкого вреда здоровью потерпевшего или иные тяжкие последствия либо совершенные организованной группой, —</text:p>
        <text:p text:style-name="Text_20_body"><text:bookmark text:name="Lbl1272302"/><text:bookmark text:name="tp-1073742867"/>наказываются лишением свободы на срок от восьми до пятнадцати лет с ограничением свободы на срок до одного года либо без такового.</text:p>
        <text:h text:style-name="Основной_20_текст.colont" text:outline-level="1"><text:bookmark text:name="Lbl128"/>Статья 128</text:h>
        <text:p text:style-name="Основной_20_текст.gar-style-22"><text:bookmark text:name="tp-1140558590"/>Федеральным законом от 25 ноября 2013 г. № 317-ФЗ наименование статьи 128 изложено в новой редакции</text:p>
        <text:p text:style-name="Основной_20_текст.gar-style-22"><text:bookmark text:name="tp-1111199135"/>См. текст наименования в предыдущей редакции</text:p>
        <text:h text:style-name="Основной_20_текст.gar-style-15" text:outline-level="9"><text:bookmark text:name="tp-66816767"/><text:span text:style-name="T1">Статья 128.</text:span> Незаконная госпитализация в медицинскую организацию, оказывающую психиатрическую помощь в стационарных условиях</text:h>
        <text:p text:style-name="Основной_20_текст.gar-style-9"><text:bookmark text:name="tp-1202261430"/>См. комментарии к статье 128 УК РФ</text:p>
        <text:p text:style-name="Основной_20_текст.gar-style-22"><text:bookmark text:name="tp-1140558592"/><text:bookmark text:name="Lbl6000"/>Федеральным законом от 25 ноября 2013 г. № 317-ФЗ в часть 1 статьи 128 внесены изменения</text:p>
        <text:p text:style-name="Основной_20_текст.gar-style-22"><text:bookmark text:name="tp-1086965535"/>См. текст части в предыдущей редакции</text:p>
        <text:p text:style-name="Text_20_body"><text:bookmark text:name="tp-66816769"/><text:span text:style-name="Strong_20_Emphasis">1.</text:span> Незаконная госпитализация лица в медицинскую организацию, оказывающую психиатрическую помощь в стационарных условиях, —</text:p>
        <text:p text:style-name="Text_20_body"><text:bookmark text:name="Lbl128012"/><text:bookmark text:name="tp-24953443"/>наказывается ограничением свободы на срок до трех лет, либо принудительными работами на срок до трех лет, либо лишением свободы на тот же срок.</text:p>
        <text:p text:style-name="Основной_20_текст.gar-style-22"><text:bookmark text:name="tp-1111611908"/><text:bookmark text:name="Lbl12802"/>Федеральным законом от 7 декабря 2011 г. № 420-ФЗ в часть 2 статьи 128 внесены изменения</text:p>
        <text:p text:style-name="Основной_20_текст.gar-style-22"><text:bookmark text:name="tp-1086965537"/>См. текст части в предыдущей редакции</text:p>
        <text:p text:style-name="Text_20_body"><text:bookmark text:name="tp-2396599"/><text:span text:style-name="Strong_20_Emphasis">2.</text:span> То же деяние, если оно совершено лицом с использованием своего служебного положения либо повлекло по неосторожности смерть потерпевшего или иные тяжкие последствия, —</text:p>
        <text:p text:style-name="Text_20_body"><text:bookmark text:name="Lbl128022"/><text:bookmark text:name="tp-24953014"/>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семи лет с лишением права занимать определенные должности или заниматься определенной деятельностью на срок до трех лет или без такового.</text:p>
        <text:h text:style-name="Основной_20_текст.colont" text:outline-level="1"><text:bookmark text:name="Lbl1281"/>Статья 128.1</text:h>
        <text:p text:style-name="Основной_20_текст.gar-style-22"><text:bookmark text:name="tp-1327725450"/>Статья 128.1 изменена с 10 января 2021 г. — Федеральный закон от 30 декабря 2020 г. № 538-ФЗ</text:p>
        <text:p text:style-name="Основной_20_текст.gar-style-22"><text:bookmark text:name="tp-1249502480"/>См. предыдущую редакцию</text:p>
        <text:h text:style-name="Основной_20_текст.gar-style-15" text:outline-level="9"><text:bookmark text:name="tp-35206106"/><text:span text:style-name="T1">Статья 128.1</text:span>. Клевета</text:h>
        <text:p text:style-name="Основной_20_текст.gar-style-9"><text:bookmark text:name="tp-1202261431"/>См. комментарии к статье 128.1 УК РФ</text:p>
        <text:p text:style-name="Основной_20_текст.gar-style-22"><text:bookmark text:name="tp-1388713784"/><text:bookmark text:name="Lbl128101"/>Часть 1 изменена с 10 января 2021 г. — Федеральный закон от 30 декабря 2020 г. № 538-ФЗ</text:p>
        <text:p text:style-name="Основной_20_текст.gar-style-22"><text:bookmark text:name="tp-1256631980"/>См. предыдущую редакцию</text:p>
        <text:p text:style-name="Text_20_body"><text:bookmark text:name="tp-35206107"/><text:span text:style-name="Strong_20_Emphasis">1.</text:span> Клевета, то есть распространение заведомо ложных сведений, порочащих честь и достоинство другого лица или подрывающих его репутацию, —</text:p>
        <text:p text:style-name="Text_20_body"><text:bookmark text:name="Lbl128111"/><text:bookmark text:name="tp-35206108"/>наказывается штрафом в размере до пятисот тысяч рублей или в размере заработной платы или иного дохода осужденного за период до шести месяцев либо обязательными работами на срок до ста шестидесяти часов.</text:p>
        <text:p text:style-name="Основной_20_текст.gar-style-22"><text:bookmark text:name="tp-1388713785"/><text:bookmark text:name="Lbl128102"/>Часть 2 изменена с 10 января 2021 г. — Федеральный закон от 30 декабря 2020 г. № 538-ФЗ</text:p>
        <text:p text:style-name="Основной_20_текст.gar-style-22"><text:bookmark text:name="tp-1256631984"/>См. предыдущую редакцию</text:p>
        <text:p text:style-name="Text_20_body"><text:bookmark text:name="tp-254957769"/><text:span text:style-name="Strong_20_Emphasis">2.</text:span> Клевета, содержащаяся в публичном выступлении, публично демонстрирующемся произведении, средствах массовой информации либо совершенная публично с использованием информационно-телекоммуникационных сетей, включая сеть «Интернет», либо в отношении нескольких лиц, в том числе индивидуально не определенных, —</text:p>
        <text:p text:style-name="Text_20_body"><text:bookmark text:name="Lbl128121"/><text:bookmark text:name="tp-254957770"/>наказывается штрафом в размере до одного миллиона рублей или в размере заработной платы или иного дохода осужденного за период до одного года, либо обязательными работами на срок до двухсот сорока часов, либо принудительными работами на срок до двух лет, либо арестом на срок до двух месяцев, либо лишением свободы на срок до двух лет.</text:p>
        <text:p text:style-name="Основной_20_текст.gar-style-22"><text:bookmark text:name="tp-1388713786"/><text:bookmark text:name="Lbl128103"/>Часть 3 изменена с 10 января 2021 г. — Федеральный закон от 30 декабря 2020 г. № 538-ФЗ</text:p>
        <text:p text:style-name="Основной_20_текст.gar-style-22"><text:bookmark text:name="tp-1256631988"/>См. предыдущую редакцию</text:p>
        <text:p text:style-name="Text_20_body"><text:bookmark text:name="tp-35206111"/><text:span text:style-name="Strong_20_Emphasis">3.</text:span> Клевета, совершенная с использованием своего служебного положения, —</text:p>
        <text:p text:style-name="Text_20_body"><text:bookmark text:name="Lbl128131"/><text:bookmark text:name="tp-254957771"/>наказывается штрафом в размере до двух миллионов рублей или в размере заработной платы или иного дохода осужденного за период до двух лет, либо обязательными работами на срок до трехсот двадцати часов, либо принудительными работами на срок до трех лет, либо арестом на срок до четырех месяцев, либо лишением свободы на срок до трех лет.</text:p>
        <text:p text:style-name="Основной_20_текст.gar-style-22"><text:bookmark text:name="tp-1388713787"/><text:bookmark text:name="Lbl128104"/>Часть 4 изменена с 10 января 2021 г. — Федеральный закон от 30 декабря 2020 г. № 538-ФЗ</text:p>
        <text:p text:style-name="Основной_20_текст.gar-style-22"><text:bookmark text:name="tp-1256631993"/>См. предыдущую редакцию</text:p>
        <text:p text:style-name="Text_20_body"><text:bookmark text:name="tp-254957772"/><text:span text:style-name="Strong_20_Emphasis">4.</text:span> Клевета о том, что лицо страдает заболеванием, представляющим опасность для окружающих, —</text:p>
        <text:p text:style-name="Text_20_body"><text:bookmark text:name="Lbl128141"/><text:bookmark text:name="tp-254957773"/>наказывается штрафом в размере до трех миллионов рублей или в размере заработной платы или иного дохода осужденного за период до трех лет, либо обязательными работами на срок до четырехсот часов, либо принудительными работами на срок до четырех лет, либо арестом на срок от трех до шести месяцев, либо лишением свободы на срок до четырех лет.</text:p>
        <text:p text:style-name="Основной_20_текст.gar-style-22"><text:bookmark text:name="tp-1388713788"/><text:bookmark text:name="Lbl128105"/>Часть 5 изменена с 10 января 2021 г. — Федеральный закон от 30 декабря 2020 г. № 538-ФЗ</text:p>
        <text:p text:style-name="Основной_20_текст.gar-style-22"><text:bookmark text:name="tp-1256631994"/>См. предыдущую редакцию</text:p>
        <text:p text:style-name="Text_20_body"><text:bookmark text:name="tp-254957774"/><text:span text:style-name="Strong_20_Emphasis">5.</text:span> Клевета, соединенная с обвинением лица в совершении преступления против половой неприкосновенности и половой свободы личности либо тяжкого или особо тяжкого преступления, —</text:p>
        <text:p text:style-name="Text_20_body"><text:bookmark text:name="Lbl128151"/><text:bookmark text:name="tp-254957775"/>наказывается штрафом в размере до пяти миллионов рублей или в размере заработной платы или иного дохода осужденного за период до трех лет, либо обязательными работами на срок до четырехсот восьмидесяти часов, либо принудительными работами на срок до пяти лет, либо арестом на срок от четырех до шести месяцев, либо лишением свободы на срок до пяти лет.</text:p>
        <text:h text:style-name="Основной_20_текст.colont" text:outline-level="1"><text:bookmark text:name="Lbl129"/>Статья 129</text:h>
        <text:h text:style-name="Основной_20_текст.gar-style-15" text:outline-level="9"><text:bookmark text:name="tp-24953015"/><text:span text:style-name="T1">Статья 129.</text:span> Утратила силу.</text:h>
        <text:p text:style-name="Основной_20_текст.gar-style-22"><text:bookmark text:name="tp-1098694840"/>См. текст статьи 129</text:p>
        <text:h text:style-name="Основной_20_текст.colont" text:outline-level="1"><text:bookmark text:name="Lbl130"/>Статья 130</text:h>
        <text:h text:style-name="Основной_20_текст.gar-style-15" text:outline-level="9"><text:bookmark text:name="tp-24953017"/><text:span text:style-name="T1">Статья 130.</text:span> Утратила силу.</text:h>
        <text:p text:style-name="Основной_20_текст.gar-style-22"><text:bookmark text:name="tp-1098694842"/>См. текст статьи 130</text:p>
        <text:h text:style-name="Основной_20_текст.colont" text:outline-level="1"><text:bookmark text:name="Lbl2018"/>Глава 18</text:h>
        <text:h text:style-name="Heading_20_4" text:outline-level="4"><text:bookmark text:name="tp-4261"/>Глава 18. Преступления против половой неприкосновенности и половой свободы личности</text:h>
        <text:p text:style-name="Основной_20_текст.gar-style-9"><text:bookmark text:name="tp-1170455229"/>О судебной практике по делам о преступлениях против половой неприкосновенности и половой свободы личности (в связи с вопросами, возникающими у судов при применении норм главы 18 настоящего Кодекса) см. Постановление Пленума Верховного Суда РФ от 4 декабря 2014 г. № 16</text:p>
        <text:h text:style-name="Основной_20_текст.colont" text:outline-level="1"><text:bookmark text:name="Lbl131"/>Статья 131</text:h>
        <text:h text:style-name="Основной_20_текст.gar-style-15" text:outline-level="9"><text:bookmark text:name="tp-1073746049"/><text:span text:style-name="T1">Статья 131.</text:span> Изнасилование</text:h>
        <text:p text:style-name="Основной_20_текст.gar-style-9"><text:bookmark text:name="tp-1202261432"/>См. комментарии к статье 131 УК РФ</text:p>
        <text:p text:style-name="Основной_20_текст.gar-style-22"><text:bookmark text:name="tp-1113934986"/><text:bookmark text:name="Lbl1311"/>Федеральным законом от 27 июля 2009 г. № 215-ФЗ часть 1 статьи 131 изложена в новой редакции</text:p>
        <text:p text:style-name="Основной_20_текст.gar-style-22"><text:bookmark text:name="tp-1086965559"/>См. текст части в предыдущей редакции</text:p>
        <text:p text:style-name="Text_20_body"><text:bookmark text:name="tp-2396607"/><text:span text:style-name="Strong_20_Emphasis">1.</text:span> Изнасилование, то есть половое сношение с применением насилия или с угрозой его применения к потерпевшей или к другим лицам либо с использованием беспомощного состояния потерпевшей, —</text:p>
        <text:p text:style-name="Text_20_body"><text:bookmark text:name="tp-1073746087"/>наказывается лишением свободы на срок от трех до шести лет.</text:p>
        <text:p text:style-name="Основной_20_текст.gar-style-22"><text:bookmark text:name="tp-1113934987"/><text:bookmark text:name="Lbl13102"/>Федеральным законом от 27 декабря 2009 г. № 377-ФЗ в часть 2 статьи 131 внесены изменения, вступающие в силу с 1 января 2010 г.</text:p>
        <text:p text:style-name="Основной_20_текст.gar-style-22"><text:bookmark text:name="tp-1086965564"/>См. текст части в предыдущей редакции</text:p>
        <text:p text:style-name="Text_20_body"><text:bookmark text:name="tp-1074362438"/><text:span text:style-name="Strong_20_Emphasis">2.</text:span> Изнасилование:</text:p>
        <text:p text:style-name="Text_20_body"><text:bookmark text:name="Lbl131021"/><text:bookmark text:name="tp-2396608"/><text:soft-page-break/><text:span text:style-name="Strong_20_Emphasis">а)</text:span> совершенное группой лиц, группой лиц по предварительному сговору или организованной группой;</text:p>
        <text:p text:style-name="Text_20_body"><text:bookmark text:name="Lbl131222"/><text:bookmark text:name="tp-1073746089"/><text:span text:style-name="Strong_20_Emphasis">б)</text:span> соединенное с угрозой убийством или причинением тяжкого вреда здоровью, а также совершенное с особой жестокостью по отношению к потерпевшей или к другим лицам;</text:p>
        <text:p text:style-name="Text_20_body"><text:bookmark text:name="Lbl13123"/><text:bookmark text:name="tp-1073746350"/><text:span text:style-name="Strong_20_Emphasis">в)</text:span> повлекшее заражение потерпевшей венерическим заболеванием, —</text:p>
        <text:p text:style-name="Text_20_body"><text:bookmark text:name="Lbl13125"/><text:bookmark text:name="tp-2396609"/>наказывается лишением свободы на срок от четырех до десяти лет с ограничением свободы на срок до двух лет либо без такового.</text:p>
        <text:p text:style-name="Основной_20_текст.gar-style-22"><text:bookmark text:name="tp-1113934988"/><text:bookmark text:name="Lbl1313"/>Федеральным законом от 27 декабря 2009 г. № 377-ФЗ в часть 3 статьи 131 внесены изменения, вступающие в силу с 1 января 2010 г.</text:p>
        <text:p text:style-name="Основной_20_текст.gar-style-22"><text:bookmark text:name="tp-1086965567"/>См. текст части в предыдущей редакции</text:p>
        <text:p text:style-name="Text_20_body"><text:bookmark text:name="tp-3280"/><text:span text:style-name="Strong_20_Emphasis">3.</text:span> Изнасилование:</text:p>
        <text:p text:style-name="Text_20_body"><text:bookmark text:name="Lbl13131"/><text:bookmark text:name="tp-3281"/><text:span text:style-name="Strong_20_Emphasis">а)</text:span> несовершеннолетней;</text:p>
        <text:p text:style-name="Text_20_body"><text:bookmark text:name="Lbl13132"/><text:bookmark text:name="tp-3476"/><text:span text:style-name="Strong_20_Emphasis">б)</text:span> повлекшее по неосторожности причинение тяжкого вреда здоровью потерпевшей, заражение ее ВИЧ-инфекцией или иные тяжкие последствия, —</text:p>
        <text:p text:style-name="Text_20_body"><text:bookmark text:name="Lbl13134"/><text:bookmark text:name="tp-4266"/>наказывается лишением свободы на срок от восьми до пятнадцати лет с лишением права занимать определенные должности или заниматься определенной деятельностью на срок до двадцати лет или без такового и с ограничением свободы на срок до двух лет.</text:p>
        <text:p text:style-name="Основной_20_текст.gar-style-22"><text:bookmark text:name="tp-1113934989"/><text:bookmark text:name="Lbl1314"/>Федеральным законом от 27 декабря 2009 г. № 377-ФЗ в часть 4 статьи 131 внесены изменения, вступающие в силу с 1 января 2010 г.</text:p>
        <text:p text:style-name="Основной_20_текст.gar-style-22"><text:bookmark text:name="tp-1086965578"/>См. текст части в предыдущей редакции</text:p>
        <text:p text:style-name="Text_20_body"><text:bookmark text:name="tp-3477"/><text:span text:style-name="Strong_20_Emphasis">4.</text:span> Изнасилование:</text:p>
        <text:p text:style-name="Text_20_body"><text:bookmark text:name="Lbl13141"/><text:bookmark text:name="tp-3284"/><text:span text:style-name="Strong_20_Emphasis">а)</text:span> повлекшее по неосторожности смерть потерпевшей;</text:p>
        <text:p text:style-name="Text_20_body"><text:bookmark text:name="Lbl13142"/><text:bookmark text:name="tp-3478"/><text:span text:style-name="Strong_20_Emphasis">б)</text:span> потерпевшей, не достигшей четырнадцатилетнего возраста, —</text:p>
        <text:p text:style-name="Text_20_body"><text:bookmark text:name="Lbl13144"/><text:bookmark text:name="tp-2396610"/>наказывается лишением свободы на срок от двенадцати до двадцати лет с лишением права занимать определенные должности или заниматься определенной деятельностью на срок до двадцати лет или без такового и с ограничением свободы на срок до двух лет.</text:p>
        <text:p text:style-name="Основной_20_текст.gar-style-22"><text:bookmark text:name="tp-1355375065"/><text:bookmark text:name="Lbl1315"/>Часть 5 изменена с 8 февраля 2022 г. — Федеральный закон от 28 января 2022 г. № 3-ФЗ</text:p>
        <text:p text:style-name="Основной_20_текст.gar-style-22"><text:bookmark text:name="tp-1256631995"/>См. предыдущую редакцию</text:p>
        <text:p text:style-name="Text_20_body"><text:bookmark text:name="Lbl131501"/><text:bookmark text:name="tp-282648074"/><text:span text:style-name="Strong_20_Emphasis">5.</text:span> Деяния, предусмотренные <text:a xlink:type="simple" xlink:href="#Lbl13131" text:style-name="Internet_20_link" text:visited-style-name="Visited_20_Internet_20_Link">пунктом «а» части третьей</text:a> и <text:a xlink:type="simple" xlink:href="#Lbl13142" text:style-name="Internet_20_link" text:visited-style-name="Visited_20_Internet_20_Link">пунктом «б» части четвертой</text:a> настоящей статьи, если они:</text:p>
        <text:p text:style-name="Text_20_body"><text:bookmark text:name="tp-282648075"/><text:bookmark text:name="Lbl1315001"/><text:span text:style-name="Strong_20_Emphasis">а)</text:span> совершены лицом, имеющим судимость за ранее совершенное преступление против половой неприкосновенности несовершеннолетнего;</text:p>
        <text:p text:style-name="Text_20_body"><text:bookmark text:name="tp-282648076"/><text:bookmark text:name="Lbl1315002"/><text:span text:style-name="Strong_20_Emphasis">б)</text:span> совершены в отношении двух или более несовершеннолетних;</text:p>
        <text:p text:style-name="Text_20_body"><text:bookmark text:name="tp-282648077"/><text:bookmark text:name="Lbl1315003"/><text:span text:style-name="Strong_20_Emphasis">в)</text:span> сопряжены с совершением другого тяжкого или особо тяжкого преступления против личности, за исключением случаев, предусмотренных <text:a xlink:type="simple" xlink:href="#Lbl15210" text:style-name="Internet_20_link" text:visited-style-name="Visited_20_Internet_20_Link">пунктом «к» части второй статьи 105</text:a> настоящего Кодекса, —</text:p>
        <text:p text:style-name="Text_20_body"><text:bookmark text:name="tp-28743123"/>наказываются лишением свободы на срок от пятнадцати до двадцати лет с лишением права занимать определенные должности или заниматься определенной деятельностью на срок до двадцати лет либо пожизненным лишением свободы.</text:p>
        <text:p text:style-name="Основной_20_текст.gar-style-22"><text:bookmark text:name="tp-1112378199"/><text:bookmark text:name="Lbl1316"/>Федеральным законом от 29 февраля 2012 г. № 14-ФЗ статья 131 дополнена примечанием</text:p>
        <text:p text:style-name="Text_20_body"><text:bookmark text:name="tp-28743106"/><text:span text:style-name="T1">Примечание</text:span>. К преступлениям, предусмотренным <text:a xlink:type="simple" xlink:href="#Lbl13142" text:style-name="Internet_20_link" text:visited-style-name="Visited_20_Internet_20_Link">пунктом «б» части четвертой</text:a> настоящей статьи, а также <text:a xlink:type="simple" xlink:href="#Lbl13242" text:style-name="Internet_20_link" text:visited-style-name="Visited_20_Internet_20_Link">пунктом «б» части четвертой статьи 132</text:a> настоящего Кодекса, относятся также деяния, подпадающие под признаки преступлений, предусмотренных <text:a xlink:type="simple" xlink:href="#Lbl1343" text:style-name="Internet_20_link" text:visited-style-name="Visited_20_Internet_20_Link">частями третьей-пятой статьи 134</text:a> и <text:a xlink:type="simple" xlink:href="#Lbl1352" text:style-name="Internet_20_link" text:visited-style-name="Visited_20_Internet_20_Link">частями второй-четвертой статьи 135</text:a> настоящего Кодекса, совершенные в отношении лица, не достигшего двенадцатилетнего возраста, поскольку такое лицо в силу возраста находится в беспомощном состоянии, то есть не может понимать характер и значение совершаемых с ним действий.</text:p>
        <text:h text:style-name="Основной_20_текст.colont" text:outline-level="1"><text:bookmark text:name="Lbl132"/>Статья 132</text:h>
        <text:h text:style-name="Основной_20_текст.gar-style-15" text:outline-level="9"><text:bookmark text:name="tp-1073746038"/><text:span text:style-name="T1">Статья 132.</text:span> Насильственные действия сексуального характера</text:h>
        <text:p text:style-name="Основной_20_текст.gar-style-9"><text:bookmark text:name="tp-1202261433"/>См. комментарии к статье 132 УК РФ</text:p>
        <text:p text:style-name="Основной_20_текст.gar-style-22"><text:bookmark text:name="tp-1113934990"/><text:bookmark text:name="Lbl7000"/>Федеральным законом от 27 июля 2009 г. № 215-ФЗ часть 1 статьи 132 изложена в новой редакции</text:p>
        <text:p text:style-name="Основной_20_текст.gar-style-22"><text:bookmark text:name="tp-1086965580"/>См. текст части в предыдущей редакции</text:p>
        <text:p text:style-name="Text_20_body"><text:bookmark text:name="tp-2396613"/><text:span text:style-name="Strong_20_Emphasis">1.</text:span> Мужеложство, лесбиянство или иные действия сексуального характера с применением насилия или с угрозой его применения к потерпевшему (потерпевшей) или к другим лицам либо с использованием беспомощного состояния потерпевшего (потерпевшей) —</text:p>
        <text:p text:style-name="Text_20_body"><text:bookmark text:name="tp-1064"/>наказываются лишением свободы на срок от трех до шести лет.</text:p>
        <text:p text:style-name="Основной_20_текст.gar-style-22"><text:bookmark text:name="tp-1113934991"/><text:bookmark text:name="Lbl13202"/>Федеральным законом от 27 декабря 2009 г. № 377-ФЗ в часть 2 статьи 132 внесены изменения, вступающие в силу с 1 января 2010 г.</text:p>
        <text:p text:style-name="Основной_20_текст.gar-style-22"><text:bookmark text:name="tp-1086965583"/>См. текст части в предыдущей редакции</text:p>
        <text:p text:style-name="Text_20_body"><text:bookmark text:name="tp-1507"/><text:span text:style-name="Strong_20_Emphasis">2.</text:span> Те же деяния:</text:p>
        <text:p text:style-name="Text_20_body"><text:bookmark text:name="Lbl13221"/><text:bookmark text:name="tp-1074993902"/><text:span text:style-name="Strong_20_Emphasis">а)</text:span> совершенные группой лиц, группой лиц по предварительному сговору или организованной группой;</text:p>
        <text:p text:style-name="Text_20_body"><text:bookmark text:name="Lbl13222"/><text:bookmark text:name="tp-1073746803"/><text:span text:style-name="Strong_20_Emphasis">б)</text:span> соединенные с угрозой убийством или причинением тяжкого вреда здоровью, а также совершенные с особой жестокостью по отношению к потерпевшему (потерпевшей) или к другим лицам;</text:p>
        <text:p text:style-name="Text_20_body"><text:bookmark text:name="Lbl13223"/><text:bookmark text:name="tp-2396615"/><text:span text:style-name="Strong_20_Emphasis">в)</text:span> повлекшие заражение потерпевшего (потерпевшей) венерическим заболеванием, —</text:p>
        <text:p text:style-name="Text_20_body"><text:bookmark text:name="Lbl13225"/><text:bookmark text:name="tp-3480"/>наказываются лишением свободы на срок от четырех до десяти лет с ограничением свободы на срок до двух лет либо без такового.</text:p>
        <text:p text:style-name="Основной_20_текст.gar-style-22"><text:bookmark text:name="tp-1113934992"/><text:bookmark text:name="Lbl13203"/>Федеральным законом от 27 декабря 2009 г. № 377-ФЗ в часть 3 статьи 132 внесены изменения, вступающие в силу с 1 января 2010 г.</text:p>
        <text:p text:style-name="Основной_20_текст.gar-style-22"><text:bookmark text:name="tp-1086965586"/>См. текст части в предыдущей редакции</text:p>
        <text:p text:style-name="Text_20_body"><text:bookmark text:name="tp-4924"/><text:span text:style-name="Strong_20_Emphasis">3.</text:span> Деяния, предусмотренные частями первой или второй настоящей статьи, если они:</text:p>
        <text:p text:style-name="Text_20_body"><text:bookmark text:name="Lbl1321"/><text:bookmark text:name="tp-1067"/><text:span text:style-name="Strong_20_Emphasis">а)</text:span> совершены в отношении несовершеннолетнего (несовершеннолетней);</text:p>
        <text:p text:style-name="Text_20_body"><text:bookmark text:name="Lbl1322"/><text:bookmark text:name="tp-1990"/><text:span text:style-name="Strong_20_Emphasis">б)</text:span> повлекли по неосторожности причинение тяжкого вреда здоровью потерпевшего (потерпевшей), заражение его (ее) ВИЧ-инфекцией или иные тяжкие последствия, —</text:p>
        <text:p text:style-name="Text_20_body"><text:bookmark text:name="Lbl13234"/><text:bookmark text:name="tp-2396616"/>наказываются лишением свободы на срок от восьми до пятнадцати лет с лишением права занимать определенные должности или заниматься определенной деятельностью на срок до двадцати лет или без такового и с ограничением свободы на срок до двух лет.</text:p>
        <text:p text:style-name="Основной_20_текст.gar-style-22"><text:bookmark text:name="tp-1113934993"/><text:bookmark text:name="Lbl13204"/>Федеральным законом от 27 декабря 2009 г. № 377-ФЗ в часть 4 статьи 132 внесены изменения, вступающие в силу с 1 января 2010 г.</text:p>
        <text:p text:style-name="Основной_20_текст.gar-style-22"><text:bookmark text:name="tp-1086965593"/>См. текст части в предыдущей редакции</text:p>
        <text:p text:style-name="Text_20_body"><text:bookmark text:name="tp-1073742893"/><text:span text:style-name="Strong_20_Emphasis">4.</text:span> Деяния, предусмотренные частями первой или второй настоящей статьи, если они:</text:p>
        <text:p text:style-name="Text_20_body"><text:bookmark text:name="Lbl13241"/><text:bookmark text:name="tp-2396617"/><text:span text:style-name="Strong_20_Emphasis">а)</text:span> повлекли по неосторожности смерть потерпевшего (потерпевшей);</text:p>
        <text:p text:style-name="Text_20_body"><text:bookmark text:name="Lbl13242"/><text:bookmark text:name="tp-1073742894"/><text:span text:style-name="Strong_20_Emphasis">б)</text:span> совершены в отношении лица, не достигшего четырнадцатилетнего возраста, —</text:p>
        <text:p text:style-name="Text_20_body"><text:bookmark text:name="Lbl13244"/><text:bookmark text:name="tp-2396618"/><text:soft-page-break/>наказываются лишением свободы на срок от двенадцати до двадцати лет с лишением права занимать определенные должности или заниматься определенной деятельностью на срок до двадцати лет или без такового и с ограничением свободы на срок до двух лет.</text:p>
        <text:p text:style-name="Основной_20_текст.gar-style-22"><text:bookmark text:name="tp-1355375067"/><text:bookmark text:name="Lbl13205"/>Часть 5 изменена с 8 февраля 2022 г. — Федеральный закон от 28 января 2022 г. № 3-ФЗ</text:p>
        <text:p text:style-name="Основной_20_текст.gar-style-22"><text:bookmark text:name="tp-1256631996"/>См. предыдущую редакцию</text:p>
        <text:p text:style-name="Text_20_body"><text:bookmark text:name="tp-282648078"/><text:span text:style-name="Strong_20_Emphasis">5.</text:span> Деяния, предусмотренные <text:a xlink:type="simple" xlink:href="#Lbl1321" text:style-name="Internet_20_link" text:visited-style-name="Visited_20_Internet_20_Link">пунктом «а» части третьей</text:a> и <text:a xlink:type="simple" xlink:href="#Lbl13242" text:style-name="Internet_20_link" text:visited-style-name="Visited_20_Internet_20_Link">пунктом «б» части четвертой</text:a> настоящей статьи, если они:</text:p>
        <text:p text:style-name="Text_20_body"><text:bookmark text:name="tp-282648079"/><text:bookmark text:name="Lbl1325001"/><text:span text:style-name="Strong_20_Emphasis">а)</text:span> совершены лицом, имеющим судимость за ранее совершенное преступление против половой неприкосновенности несовершеннолетнего;</text:p>
        <text:p text:style-name="Text_20_body"><text:bookmark text:name="tp-282648080"/><text:bookmark text:name="Lbl1325002"/><text:span text:style-name="Strong_20_Emphasis">б)</text:span> совершены в отношении двух или более несовершеннолетних;</text:p>
        <text:p text:style-name="Text_20_body"><text:bookmark text:name="tp-282648081"/><text:bookmark text:name="Lbl1325003"/><text:span text:style-name="Strong_20_Emphasis">в)</text:span> сопряжены с совершением другого тяжкого или особо тяжкого преступления против личности, за исключением случаев, предусмотренных <text:a xlink:type="simple" xlink:href="#Lbl15210" text:style-name="Internet_20_link" text:visited-style-name="Visited_20_Internet_20_Link">пунктом «к» части второй статьи 105</text:a> настоящего Кодекса, —</text:p>
        <text:p text:style-name="Text_20_body"><text:bookmark text:name="tp-28743109"/>наказываются лишением свободы на срок от пятнадцати до двадцати лет с лишением права занимать определенные должности или заниматься определенной деятельностью на срок до двадцати лет либо пожизненным лишением свободы.</text:p>
        <text:h text:style-name="Основной_20_текст.colont" text:outline-level="1"><text:bookmark text:name="Lbl133"/>Статья 133</text:h>
        <text:h text:style-name="Основной_20_текст.gar-style-15" text:outline-level="9"><text:bookmark text:name="tp-1252081"/><text:span text:style-name="T1">Статья 133.</text:span> Понуждение к действиям сексуального характера</text:h>
        <text:p text:style-name="Основной_20_текст.gar-style-9"><text:bookmark text:name="tp-1202261434"/>См. комментарии к статье 133 УК РФ</text:p>
        <text:p text:style-name="Основной_20_текст.gar-style-22"><text:bookmark text:name="tp-1114735320"/><text:bookmark text:name="Lbl13301"/>Федеральным законом от 29 февраля 2012 г. № 14-ФЗ в часть 1 статьи 133 внесены изменения</text:p>
        <text:p text:style-name="Основной_20_текст.gar-style-22"><text:bookmark text:name="tp-1086965595"/>См. текст части в предыдущей редакции</text:p>
        <text:p text:style-name="Text_20_body"><text:bookmark text:name="tp-28743111"/><text:span text:style-name="Strong_20_Emphasis">1.</text:span> Понуждение лица к половому сношению, мужеложству, лесбиянству или совершению иных действий сексуального характера путем шантажа, угрозы уничтожением, повреждением или изъятием имущества либо с использованием материальной или иной зависимости потерпевшего (потерпевшей) —</text:p>
        <text:p text:style-name="Text_20_body"><text:bookmark text:name="Lbl13302"/><text:bookmark text:name="tp-24953023"/>наказывается штрафом в размере до ста двадцати тысяч рублей или в размере заработной платы или иного дохода осужденного за период до одного года,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одного года, либо лишением свободы на тот же срок.</text:p>
        <text:p text:style-name="Основной_20_текст.gar-style-22"><text:bookmark text:name="tp-1114735321"/><text:bookmark text:name="Lbl133002"/>Федеральным законом от 29 февраля 2012 г. № 14-ФЗ статья 133 дополнена частью 2</text:p>
        <text:p text:style-name="Text_20_body"><text:bookmark text:name="tp-28743112"/><text:span text:style-name="Strong_20_Emphasis">2.</text:span> То же деяние, совершенное в отношении несовершеннолетнего (несовершеннолетней), —</text:p>
        <text:p text:style-name="Text_20_body"><text:bookmark text:name="Lbl133021"/><text:bookmark text:name="tp-24953219"/>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Основной_20_текст.gar-style-22"><text:bookmark text:name="tp-1358426052"/><text:bookmark text:name="Lbl133003"/>Статья 133 дополнена частью 3 с 17 марта 2022 г. — Федеральный закон от 6 марта 2022 г. № 38-ФЗ</text:p>
        <text:p text:style-name="Text_20_body"><text:bookmark text:name="tp-285718423"/><text:span text:style-name="Strong_20_Emphasis">3.</text:span> Деяние, предусмотренное <text:a xlink:type="simple" xlink:href="#Lbl133002" text:style-name="Internet_20_link" text:visited-style-name="Visited_20_Internet_20_Link">частью второй</text:a> настоящей статьи, если оно совершено:</text:p>
        <text:p text:style-name="Text_20_body"><text:bookmark text:name="tp-1073743858"/><text:bookmark text:name="Lbl1330031"/><text:span text:style-name="Strong_20_Emphasis">а)</text:span> группой лиц по предварительному сговору или организованной группой;</text:p>
        <text:p text:style-name="Text_20_body"><text:bookmark text:name="tp-285718424"/><text:bookmark text:name="Lbl1330032"/><text:span text:style-name="Strong_20_Emphasis">б)</text:span> с использованием средств массовой информации либо информационно-телекоммуникационных сетей, в том числе сети «Интернет»;</text:p>
        <text:p text:style-name="Text_20_body"><text:bookmark text:name="tp-285718425"/><text:bookmark text:name="Lbl1330033"/><text:span text:style-name="Strong_20_Emphasis">в)</text:span> лицом, имеющим судимость за ранее совершенное преступление против половой неприкосновенности несовершеннолетнего, —</text:p>
        <text:p text:style-name="Text_20_body"><text:bookmark text:name="Lbl13300302"/><text:bookmark text:name="tp-285718426"/>наказывается лишением свободы на срок до шести лет с лишением права занимать определенные должности или заниматься определенной деятельностью на срок до десяти лет или без такового.</text:p>
        <text:h text:style-name="Основной_20_текст.colont" text:outline-level="1"><text:bookmark text:name="Lbl134"/>Статья 134</text:h>
        <text:h text:style-name="Основной_20_текст.gar-style-15" text:outline-level="9"><text:bookmark text:name="tp-2396623"/><text:span text:style-name="T1">Статья 134.</text:span> Половое сношение и иные действия сексуального характера с лицом, не достигшим шестнадцатилетнего возраста</text:h>
        <text:p text:style-name="Основной_20_текст.gar-style-9"><text:bookmark text:name="tp-1202261435"/>См. комментарии к статье 134 УК РФ</text:p>
        <text:p text:style-name="Основной_20_текст.gar-style-22"><text:bookmark text:name="tp-1145603658"/><text:bookmark text:name="Lbl1341"/>Федеральным законом от 28 декабря 2013 г. № 380-ФЗ в часть 1 статьи 134 внесены изменения</text:p>
        <text:p text:style-name="Основной_20_текст.gar-style-22"><text:bookmark text:name="tp-1091303418"/>См. текст части в предыдущей редакции</text:p>
        <text:p text:style-name="Text_20_body"><text:bookmark text:name="tp-71861835"/><text:span text:style-name="Strong_20_Emphasis">1.</text:span> Половое сношение с лицом, не достигшим шестнадцатилетнего возраста, совершенное лицом, достигшим восемнадцатилетнего возраста, —</text:p>
        <text:p text:style-name="Text_20_body"><text:bookmark text:name="Lbl13412"/><text:bookmark text:name="tp-28743115"/>наказывается обязательными работами на срок до четырехсот восьмидесяти часов, либо ограничением свободы на срок до четырех лет, либо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четырех лет с лишением права занимать определенные должности или заниматься определенной деятельностью на срок до десяти лет или без такового.</text:p>
        <text:p text:style-name="Основной_20_текст.gar-style-22"><text:bookmark text:name="tp-1145603660"/><text:bookmark text:name="Lbl1342"/>Федеральным законом от 28 декабря 2013 г. № 380-ФЗ в часть 2 статьи 134 внесены изменения</text:p>
        <text:p text:style-name="Основной_20_текст.gar-style-22"><text:bookmark text:name="tp-1091303419"/>См. текст части в предыдущей редакции</text:p>
        <text:p text:style-name="Text_20_body"><text:bookmark text:name="tp-71861837"/><text:span text:style-name="Strong_20_Emphasis">2.</text:span> Мужеложство или лесбиянство с лицом, не достигшим шестнадцатилетнего возраста, совершенные лицом, достигшим восемнадцатилетнего возраста, —</text:p>
        <text:p text:style-name="Text_20_body"><text:bookmark text:name="Lbl13422"/><text:bookmark text:name="tp-28743117"/>наказываю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шести лет с лишением права занимать определенные должности или заниматься определенной деятельностью на срок до десяти лет или без такового.</text:p>
        <text:p text:style-name="Основной_20_текст.gar-style-22"><text:bookmark text:name="tp-1114735324"/><text:bookmark text:name="Lbl1343"/>Федеральным законом от 29 февраля 2012 г. № 14-ФЗ часть 3 статьи 134 изложена в новой редакции</text:p>
        <text:p text:style-name="Основной_20_текст.gar-style-22"><text:bookmark text:name="tp-1091303420"/>См. текст части в предыдущей редакции</text:p>
        <text:p text:style-name="Text_20_body"><text:bookmark text:name="tp-28743118"/><text:span text:style-name="Strong_20_Emphasis">3.</text:span> Деяния, предусмотренные <text:a xlink:type="simple" xlink:href="#Lbl1341" text:style-name="Internet_20_link" text:visited-style-name="Visited_20_Internet_20_Link">частями первой</text:a> или <text:a xlink:type="simple" xlink:href="#Lbl1342" text:style-name="Internet_20_link" text:visited-style-name="Visited_20_Internet_20_Link">второй</text:a> настоящей статьи, совершенные с лицом, достигшим двенадцатилетнего возраста, но не достигшим четырнадцатилетнего возраста, —</text:p>
        <text:p text:style-name="Text_20_body"><text:bookmark text:name="Lbl13432"/><text:bookmark text:name="tp-1422"/>наказываются лишением свободы на срок от трех до десяти лет с лишением права занимать определенные должности или заниматься определенной деятельностью на срок до пятнадцати лет или без такового и с ограничением свободы на срок до двух лет либо без такового.</text:p>
        <text:p text:style-name="Основной_20_текст.gar-style-22"><text:bookmark text:name="tp-1114735325"/><text:bookmark text:name="Lbl1344"/>Федеральным законом от 29 февраля 2012 г. № 14-ФЗ часть 4 статьи 134 изложена в новой редакции</text:p>
        <text:p text:style-name="Основной_20_текст.gar-style-22"><text:bookmark text:name="tp-1093183560"/>См. текст части в предыдущей редакции</text:p>
        <text:p text:style-name="Text_20_body"><text:bookmark text:name="tp-28743119"/><text:span text:style-name="Strong_20_Emphasis">4.</text:span> Деяния, предусмотренные <text:a xlink:type="simple" xlink:href="#Lbl1341" text:style-name="Internet_20_link" text:visited-style-name="Visited_20_Internet_20_Link">частями первой</text:a>, <text:a xlink:type="simple" xlink:href="#Lbl1342" text:style-name="Internet_20_link" text:visited-style-name="Visited_20_Internet_20_Link">второй</text:a> или <text:a xlink:type="simple" xlink:href="#Lbl1343" text:style-name="Internet_20_link" text:visited-style-name="Visited_20_Internet_20_Link">третьей</text:a> настоящей статьи, совершенные в отношении двух или более лиц, —</text:p>
        <text:p text:style-name="Text_20_body"><text:bookmark text:name="Lbl13442"/><text:bookmark text:name="tp-28743120"/>наказываются лишением свободы на срок от восьми до пятнадцати лет с лишением права занимать определенные должности или заниматься определенной деятельностью на срок до двадцати лет либо без такового.</text:p>
        <text:p text:style-name="Основной_20_текст.gar-style-22"><text:bookmark text:name="tp-1114735326"/><text:bookmark text:name="Lbl1345"/><text:soft-page-break/>Федеральным законом от 29 февраля 2012 г. № 14-ФЗ статья 134 дополнена частью 5</text:p>
        <text:p text:style-name="Text_20_body"><text:bookmark text:name="tp-28743121"/><text:span text:style-name="Strong_20_Emphasis">5.</text:span> Деяния, предусмотренные <text:a xlink:type="simple" xlink:href="#Lbl1341" text:style-name="Internet_20_link" text:visited-style-name="Visited_20_Internet_20_Link">частями первой</text:a>, <text:a xlink:type="simple" xlink:href="#Lbl1342" text:style-name="Internet_20_link" text:visited-style-name="Visited_20_Internet_20_Link">второй</text:a>, <text:a xlink:type="simple" xlink:href="#Lbl1343" text:style-name="Internet_20_link" text:visited-style-name="Visited_20_Internet_20_Link">третьей</text:a> или <text:a xlink:type="simple" xlink:href="#Lbl1344" text:style-name="Internet_20_link" text:visited-style-name="Visited_20_Internet_20_Link">четвертой</text:a> настоящей статьи, совершенные группой лиц, группой лиц по предварительному сговору или организованной группой, —</text:p>
        <text:p text:style-name="Text_20_body"><text:bookmark text:name="Lbl13452"/><text:bookmark text:name="tp-4585"/>наказываются лишением свободы на срок от двенадцати до двадцати лет с лишением права занимать определенные должности или заниматься определенной деятельностью на срок до двадцати лет или без такового и с ограничением свободы на срок до двух лет либо без такового.</text:p>
        <text:p text:style-name="Основной_20_текст.gar-style-22"><text:bookmark text:name="tp-1114735327"/><text:bookmark text:name="Lbl1346"/>Федеральным законом от 29 февраля 2012 г. № 14-ФЗ статья 134 дополнена частью 6</text:p>
        <text:p text:style-name="Text_20_body"><text:bookmark text:name="tp-28743122"/><text:span text:style-name="Strong_20_Emphasis">6.</text:span> Деяния, предусмотренные <text:a xlink:type="simple" xlink:href="#Lbl1343" text:style-name="Internet_20_link" text:visited-style-name="Visited_20_Internet_20_Link">частью третьей</text:a> настоящей статьи, совершенные лицом, имеющим судимость за ранее совершенное преступление против половой неприкосновенности несовершеннолетнего, —</text:p>
        <text:p text:style-name="Text_20_body"><text:bookmark text:name="Lbl13462"/><text:bookmark text:name="tp-28743104"/>наказываются лишением свободы на срок от пятнадцати до двадцати лет с лишением права занимать определенные должности или заниматься определенной деятельностью на срок до двадцати лет либо пожизненным лишением свободы.</text:p>
        <text:p text:style-name="Основной_20_текст.gar-style-22"><text:bookmark text:name="tp-1114735328"/><text:bookmark text:name="Lbl13401"/>Федеральным законом от 29 февраля 2012 г. № 14-ФЗ пункт 1 примечания к статье 134 изложен в новой редакции</text:p>
        <text:p text:style-name="Основной_20_текст.gar-style-22"><text:bookmark text:name="tp-1118845881"/>См. текст пункта в предыдущей редакции</text:p>
        <text:p text:style-name="Text_20_body"><text:bookmark text:name="tp-28743124"/><text:span text:style-name="T1">Примечания</text:span>. 1. Лицо, впервые совершившее преступление, предусмотренное <text:a xlink:type="simple" xlink:href="#Lbl1341" text:style-name="Internet_20_link" text:visited-style-name="Visited_20_Internet_20_Link">частью первой</text:a> настоящей статьи, освобождается судом от наказания, если будет установлено, что это лицо и совершенное им преступление перестали быть общественно опасными в связи со вступлением в брак с потерпевшей (потерпевшим).</text:p>
        <text:p text:style-name="Основной_20_текст.gar-style-22"><text:bookmark text:name="tp-1114735329"/><text:bookmark text:name="Lbl13402"/>Федеральным законом от 29 февраля 2012 г. № 14-ФЗ примечание к статье 134 дополнено пунктом 2</text:p>
        <text:p text:style-name="Text_20_body"><text:bookmark text:name="tp-28743125"/><text:span text:style-name="Strong_20_Emphasis">2.</text:span> В случае, если разница в возрасте между потерпевшей (потерпевшим) и подсудимым (подсудимой) составляет менее четырех лет, к последнему не применяется наказание в виде лишения свободы за совершенное деяние, предусмотренное <text:a xlink:type="simple" xlink:href="#Lbl1341" text:style-name="Internet_20_link" text:visited-style-name="Visited_20_Internet_20_Link">частью первой</text:a> настоящей статьи или <text:a xlink:type="simple" xlink:href="#Lbl1351" text:style-name="Internet_20_link" text:visited-style-name="Visited_20_Internet_20_Link">частью первой статьи 135</text:a> настоящего Кодекса.</text:p>
        <text:h text:style-name="Основной_20_текст.colont" text:outline-level="1"><text:bookmark text:name="Lbl135"/>Статья 135</text:h>
        <text:h text:style-name="Основной_20_текст.gar-style-15" text:outline-level="9"><text:bookmark text:name="tp-3488"/><text:span text:style-name="T1">Статья 135.</text:span> Развратные действия</text:h>
        <text:p text:style-name="Основной_20_текст.gar-style-9"><text:bookmark text:name="tp-1202261436"/>См. комментарии к статье 135 УК РФ</text:p>
        <text:p text:style-name="Основной_20_текст.gar-style-22"><text:bookmark text:name="tp-1145603662"/><text:bookmark text:name="Lbl1351"/>Федеральным законом от 28 декабря 2013 г. № 380-ФЗ в часть 1 статьи 135 внесены изменения</text:p>
        <text:p text:style-name="Основной_20_текст.gar-style-22"><text:bookmark text:name="tp-1094143915"/>См. текст части в предыдущей редакции</text:p>
        <text:p text:style-name="Text_20_body"><text:bookmark text:name="tp-71861839"/><text:span text:style-name="Strong_20_Emphasis">1.</text:span> Совершение развратных действий без применения насилия лицом, достигшим восемнадцатилетнего возраста, в отношении лица, не достигшего шестнадцатилетнего возраста, —</text:p>
        <text:p text:style-name="Text_20_body"><text:bookmark text:name="Lbl13512"/><text:bookmark text:name="tp-28743128"/>наказывается обязательными работами на срок до четырехсот сорока часов, либо ограничением свободы на срок до тре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трех лет с лишением права занимать определенные должности или заниматься определенной деятельностью на срок до десяти лет или без такового.</text:p>
        <text:p text:style-name="Основной_20_текст.gar-style-22"><text:bookmark text:name="tp-1111611915"/><text:bookmark text:name="Lbl1352"/>Федеральным законом от 29 февраля 2012 г. № 14-ФЗ в часть 2 статьи 135 внесены изменения</text:p>
        <text:p text:style-name="Основной_20_текст.gar-style-22"><text:bookmark text:name="tp-1094143918"/>См. текст части в предыдущей редакции</text:p>
        <text:p text:style-name="Text_20_body"><text:bookmark text:name="tp-28743130"/><text:span text:style-name="Strong_20_Emphasis">2.</text:span> То же деяние, совершенное в отношении лица, достигшего двенадцатилетнего возраста, но не достигшего четырнадцатилетнего возраста, —</text:p>
        <text:p text:style-name="Text_20_body"><text:bookmark text:name="Lbl13522"/><text:bookmark text:name="tp-28743131"/>наказывается лишением свободы на срок от трех до восьми лет с лишением права занимать определенные должности или заниматься определенной деятельностью на срок до пятнадцати лет или без такового и с ограничением свободы на срок до двух лет либо без такового.</text:p>
        <text:p text:style-name="Основной_20_текст.gar-style-22"><text:bookmark text:name="tp-1129890850"/><text:bookmark text:name="Lbl1353"/>Федеральным законом от 29 февраля 2012 г. № 14-ФЗ часть 3 статьи 135 изложена в новой редакции</text:p>
        <text:p text:style-name="Основной_20_текст.gar-style-22"><text:bookmark text:name="tp-1094143924"/>См. текст части в предыдущей редакции</text:p>
        <text:p text:style-name="Text_20_body"><text:bookmark text:name="tp-28743133"/><text:span text:style-name="Strong_20_Emphasis">3.</text:span> Деяния, предусмотренные <text:a xlink:type="simple" xlink:href="#Lbl1351" text:style-name="Internet_20_link" text:visited-style-name="Visited_20_Internet_20_Link">частями первой</text:a> или <text:a xlink:type="simple" xlink:href="#Lbl1352" text:style-name="Internet_20_link" text:visited-style-name="Visited_20_Internet_20_Link">второй</text:a> настоящей статьи, совершенные в отношении двух или более лиц, —</text:p>
        <text:p text:style-name="Text_20_body"><text:bookmark text:name="Lbl13532"/><text:bookmark text:name="tp-28743134"/>наказываются лишением свободы на срок от пяти до двенадцати лет с лишением права занимать определенные должности или заниматься определенной деятельностью на срок до двадцати лет либо без такового.</text:p>
        <text:p text:style-name="Основной_20_текст.gar-style-22"><text:bookmark text:name="tp-1111611917"/><text:bookmark text:name="Lbl1354"/>Федеральным законом от 29 февраля 2012 г. № 14-ФЗ в часть 4 статьи 135 внесены изменения</text:p>
        <text:p text:style-name="Основной_20_текст.gar-style-22"><text:bookmark text:name="tp-1094143947"/>См. текст части в предыдущей редакции</text:p>
        <text:p text:style-name="Text_20_body"><text:bookmark text:name="tp-28743136"/><text:span text:style-name="Strong_20_Emphasis">4.</text:span> Деяния, предусмотренные частями первой, второй или третьей настоящей статьи, совершенные группой лиц по предварительному сговору или организованной группой, —</text:p>
        <text:p text:style-name="Text_20_body"><text:bookmark text:name="Lbl13542"/><text:bookmark text:name="tp-1554"/>наказываются лишением свободы на срок от семи до пятнадцати лет с лишением права занимать определенные должности или заниматься определенной деятельностью на срок до двадцати лет или без такового и с ограничением свободы на срок до двух лет либо без такового.</text:p>
        <text:p text:style-name="Основной_20_текст.gar-style-22"><text:bookmark text:name="tp-1112762958"/><text:bookmark text:name="Lbl1355"/>Федеральным законом от 29 февраля 2012 г. № 14-ФЗ статья 135 дополнена частью 5</text:p>
        <text:p text:style-name="Text_20_body"><text:bookmark text:name="tp-28743138"/><text:span text:style-name="Strong_20_Emphasis">5.</text:span> Деяние, предусмотренное частью второй настоящей статьи, совершенное лицом, имеющим судимость за ранее совершенное преступление против половой неприкосновенности несовершеннолетнего, —</text:p>
        <text:p text:style-name="Text_20_body"><text:bookmark text:name="Lbl13552"/><text:bookmark text:name="tp-28743139"/>наказывается лишением свободы на срок от десяти до пятнадцати лет с лишением права занимать определенные должности или заниматься определенной деятельностью на срок до двадцати лет.</text:p>
        <text:h text:style-name="Основной_20_текст.colont" text:outline-level="1"><text:bookmark text:name="Lbl2019"/>Глава 19</text:h>
        <text:h text:style-name="Heading_20_4" text:outline-level="4"><text:bookmark text:name="tp-1073742919"/>Глава 19. Преступления против конституционных прав и свобод человека и гражданина</text:h>
        <text:p text:style-name="Основной_20_текст.gar-style-9"><text:bookmark text:name="tp-1270453828"/>О некоторых вопросах судебной практики по делам о преступлениях против конституционных прав и свобод человека и гражданина см. постановление Пленума Верховного Суда РФ от 25 декабря 2018 г. № 46</text:p>
        <text:h text:style-name="Основной_20_текст.colont" text:outline-level="1"><text:bookmark text:name="Lbl136"/>Статья 136</text:h>
        <text:p text:style-name="Основной_20_текст.gar-style-22"><text:bookmark text:name="tp-1111611918"/>Федеральным законом от 7 декабря 2011 г. № 420-ФЗ статья 136 изложена в новой редакции</text:p>
        <text:p text:style-name="Основной_20_текст.gar-style-22"><text:bookmark text:name="tp-1073743601"/>См. текст статьи в предыдущей редакции</text:p>
        <text:h text:style-name="Основной_20_текст.gar-style-15" text:outline-level="9"><text:bookmark text:name="tp-2396631"/><text:span text:style-name="T1">Статья 136. </text:span>Нарушение равенства прав и свобод человека и гражданина</text:h>
        <text:p text:style-name="Основной_20_текст.gar-style-9"><text:bookmark text:name="tp-1202261437"/>См. комментарии к статье 136 УК РФ</text:p>
        <text:p text:style-name="Text_20_body"><text:bookmark text:name="Lbl1361"/><text:bookmark text:name="tp-24953027"/>Дискриминация, то есть нарушение прав, свобод и законных интересов человека и гражданина в зависимости от его пола, расы, национальности, языка, происхождения, имущественного и должностного положения, места жительства, отношения к религии, убеждений, принадлежности к общественным объединениям или каким-либо социальным группам, совершенное лицом с использованием своего служебного положения, —</text:p>
        <text:p text:style-name="Text_20_body"><text:bookmark text:name="Lbl1362"/><text:bookmark text:name="tp-24953028"/>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лишением права занимать определенные должности или заниматься определенной деятельностью на срок до пяти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пяти лет, либо лишением свободы на тот же срок.</text:p>
        <text:h text:style-name="Основной_20_текст.colont" text:outline-level="1"><text:bookmark text:name="Lbl137"/><text:soft-page-break/>Статья 137</text:h>
        <text:h text:style-name="Основной_20_текст.gar-style-15" text:outline-level="9"><text:bookmark text:name="tp-1073742920"/><text:span text:style-name="T1">Статья 137.</text:span> Нарушение неприкосновенности частной жизни</text:h>
        <text:p text:style-name="Основной_20_текст.gar-style-9"><text:bookmark text:name="tp-1202261438"/>См. комментарии к статье 137 УК РФ</text:p>
        <text:p text:style-name="Основной_20_текст.gar-style-9"><text:bookmark text:name="tp-1282509141"/>О некоторых вопросах судебной практики по делам о преступлениях против конституционных прав и свобод человека и гражданина см. постановление Пленума Верховного Суда РФ от 25 декабря 2018 г. № 46</text:p>
        <text:p text:style-name="Основной_20_текст.gar-style-22"><text:bookmark text:name="tp-1111611920"/><text:bookmark text:name="Lbl13701"/>Федеральным законом от 7 декабря 2011 г. № 420-ФЗ в часть 1 статьи 137 внесены изменения</text:p>
        <text:p text:style-name="Основной_20_текст.gar-style-22"><text:bookmark text:name="tp-1094143949"/>См. текст части в предыдущей редакции</text:p>
        <text:p text:style-name="Основной_20_текст.gar-style-9"><text:bookmark text:name="tp-1425276617"/>О конституционно-правовом смысле положений части 1 см. постановление Конституционного Суда РФ от 18 января 2024 г. № 2-П</text:p>
        <text:p text:style-name="Text_20_body"><text:bookmark text:name="tp-2396635"/><text:span text:style-name="Strong_20_Emphasis">1.</text:span> Незаконное собирание или распространение сведений о частной жизни лица, составляющих его личную или семейную тайну, без его согласия либо распространение этих сведений в публичном выступлении, публично демонстрирующемся произведении или средствах массовой информации —</text:p>
        <text:p text:style-name="Text_20_body"><text:bookmark text:name="Lbl137012"/><text:bookmark text:name="tp-24953029"/>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трехсот шестидесяти часов, либо исправительными работами на срок до одного года,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арестом на срок до четырех месяцев,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text:p>
        <text:p text:style-name="Основной_20_текст.gar-style-22"><text:bookmark text:name="tp-1111611921"/><text:bookmark text:name="Lbl13702"/>Федеральным законом от 7 декабря 2011 г. № 420-ФЗ в часть 2 статьи 137 внесены изменения</text:p>
        <text:p text:style-name="Основной_20_текст.gar-style-22"><text:bookmark text:name="tp-1094143953"/>См. текст части в предыдущей редакции</text:p>
        <text:p text:style-name="Text_20_body"><text:bookmark text:name="tp-1073746430"/><text:span text:style-name="Strong_20_Emphasis">2.</text:span> Те же деяния, совершенные лицом с использованием своего служебного положения, —</text:p>
        <text:p text:style-name="Text_20_body"><text:bookmark text:name="Lbl137022"/><text:bookmark text:name="tp-24953030"/>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лишением права занимать определенные должности или заниматься определенной деятельностью на срок от двух до пяти лет, либо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пяти лет или без такового, либо арестом на срок до шести месяцев, либо лишением свободы на срок до четырех лет с лишением права занимать определенные должности или заниматься определенной деятельностью на срок до пяти лет.</text:p>
        <text:p text:style-name="Основной_20_текст.gar-style-22"><text:bookmark text:name="tp-1145603664"/><text:bookmark text:name="Lbl13703"/>Федеральным законом от 28 декабря 2013 г. № 432-ФЗ статья 137 дополнена частью 3</text:p>
        <text:p text:style-name="Text_20_body"><text:bookmark text:name="tp-71861841"/><text:span text:style-name="Strong_20_Emphasis">3.</text:span> Незаконное распространение в публичном выступлении, публично демонстрирующемся произведении, средствах массовой информации или информационно-телекоммуникационных сетях информации, указывающей на личность несовершеннолетнего потерпевшего, не достигшего шестнадцатилетнего возраста, по уголовному делу, либо информации, содержащей описание полученных им в связи с преступлением физических или нравственных страданий, повлекшее причинение вреда здоровью несовершеннолетнего, или психическое расстройство несовершеннолетнего, или иные тяжкие последствия, —</text:p>
        <text:p text:style-name="Text_20_body"><text:bookmark text:name="tp-71861842"/>наказывается штрафом в размере от ста пятидесяти тысяч до трехсот пятидесяти тысяч рублей или в размере заработной платы или иного дохода осужденного за период от восемнадцати месяцев до трех лет, либо лишением права занимать определенные должности или заниматься определенной деятельностью на срок от трех до пяти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шести лет или без такового, либо арестом на срок до шести месяцев, либо лишением свободы на срок до пяти лет с лишением права занимать определенные должности или заниматься определенной деятельностью на срок до шести лет.</text:p>
        <text:h text:style-name="Основной_20_текст.colont" text:outline-level="1"><text:bookmark text:name="Lbl138"/>Статья 138</text:h>
        <text:h text:style-name="Основной_20_текст.gar-style-15" text:outline-level="9"><text:bookmark text:name="tp-1102"/><text:span text:style-name="T1">Статья 138.</text:span> Нарушение тайны переписки, телефонных переговоров, почтовых, телеграфных или иных сообщений</text:h>
        <text:p text:style-name="Основной_20_текст.gar-style-9"><text:bookmark text:name="tp-1202261439"/>См. комментарии к статье 138 УК РФ</text:p>
        <text:p text:style-name="Основной_20_текст.gar-style-9"><text:bookmark text:name="tp-1282509142"/>О некоторых вопросах судебной практики по делам о преступлениях против конституционных прав и свобод человека и гражданина см. постановление Пленума Верховного Суда РФ от 25 декабря 2018 г. № 46</text:p>
        <text:p text:style-name="Основной_20_текст.gar-style-22"><text:bookmark text:name="tp-1111611923"/><text:bookmark text:name="Lbl13801"/>Федеральным законом от 7 декабря 2011 г. № 420-ФЗ в часть 1 статьи 138 внесены изменения</text:p>
        <text:p text:style-name="Основной_20_текст.gar-style-22"><text:bookmark text:name="tp-1094143956"/>См. текст части в предыдущей редакции</text:p>
        <text:p text:style-name="Text_20_body"><text:bookmark text:name="tp-1103"/><text:span text:style-name="Strong_20_Emphasis">1.</text:span> Нарушение тайны переписки, телефонных переговоров, почтовых, телеграфных или иных сообщений граждан —</text:p>
        <text:p text:style-name="Text_20_body"><text:bookmark text:name="Lbl138012"/><text:bookmark text:name="tp-24953031"/>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трехсот шестидесяти часов, либо исправительными работами на срок до одного года.</text:p>
        <text:p text:style-name="Основной_20_текст.gar-style-22"><text:bookmark text:name="tp-1111611924"/><text:bookmark text:name="Lbl13802"/>Федеральным законом от 7 декабря 2011 г. № 420-ФЗ в часть 2 статьи 138 внесены изменения</text:p>
        <text:p text:style-name="Основной_20_текст.gar-style-22"><text:bookmark text:name="tp-1094143959"/>См. текст части в предыдущей редакции</text:p>
        <text:p text:style-name="Text_20_body"><text:bookmark text:name="tp-1073743015"/><text:span text:style-name="Strong_20_Emphasis">2.</text:span> То же деяние, совершенное лицом с использованием своего служебного положения, —</text:p>
        <text:p text:style-name="Text_20_body"><text:bookmark text:name="Lbl138022"/><text:bookmark text:name="tp-24953032"/>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лишением права занимать определенные должности или заниматься определенной деятельностью на срок от двух до пяти лет, либо обязательными работами на срок до четырехсот восьмидесяти часов, либо принудительными работами на срок до четырех лет, либо арестом на срок до четырех месяцев, либо лишением свободы на срок до четырех лет.</text:p>
        <text:p text:style-name="Text_20_body"><text:bookmark text:name="tp-29449342"/><text:bookmark text:name="Lbl1383"/><text:span text:style-name="Strong_20_Emphasis">3.</text:span> Утратила силу.</text:p>
        <text:p text:style-name="Основной_20_текст.gar-style-22"><text:bookmark text:name="tp-1098694858"/>См. текст части 3 статьи 138</text:p>
        <text:h text:style-name="Основной_20_текст.colont" text:outline-level="1"><text:bookmark text:name="Lbl1381"/>Статья 138.1</text:h>
        <text:p text:style-name="Основной_20_текст.gar-style-22"><text:bookmark text:name="tp-1224096298"/>Федеральным законом от 7 декабря 2011 г. № 420-ФЗ Глава 19 дополнена статьей 138.1</text:p>
        <text:h text:style-name="Основной_20_текст.gar-style-15" text:outline-level="9"><text:bookmark text:name="tp-24953035"/><text:span text:style-name="T1">Статья 138.1. </text:span>Незаконный оборот специальных технических средств, предназначенных для негласного получения информации</text:h>
        <text:p text:style-name="Основной_20_текст.gar-style-9"><text:bookmark text:name="tp-1202261440"/>См. комментарии к статье 138.1 УК РФ</text:p>
        <text:p text:style-name="Основной_20_текст.gar-style-9"><text:bookmark text:name="tp-1282509143"/>О некоторых вопросах судебной практики по делам о преступлениях против конституционных прав и свобод человека и гражданина см. постановление Пленума Верховного Суда РФ от 25 декабря 2018 г. № 46</text:p>
        <text:p text:style-name="Text_20_body"><text:bookmark text:name="Lbl13811"/><text:bookmark text:name="tp-24953036"/>Незаконные производство, приобретение и (или) сбыт специальных технических средств, предназначенных для негласного получения информации, —</text:p>
        <text:p text:style-name="Text_20_body"><text:bookmark text:name="tp-24953037"/>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ограничением свободы на срок до четырех лет, либо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четырех лет с лишением права занимать определенные должности или заниматься определенной деятельностью на срок до трех лет или без такового.</text:p>
        <text:p text:style-name="Основной_20_текст.gar-style-22"><text:bookmark text:name="tp-1281622500"/><text:bookmark text:name="Lbl13810"/>Статья 138.1 дополнена примечаниями с 13 августа 2019 г. — Федеральный закон от 2 августа 2019 г. № 308-ФЗ</text:p>
        <text:p text:style-name="Text_20_body"><text:bookmark text:name="tp-209653967"/><text:span text:style-name="T1">Примечания.</text:span> 1. Под специальными техническими средствами, предназначенными для негласного получения информации, в настоящем Кодексе понимаются приборы, системы, комплексы, устройства, специальные инструменты для проникновения в помещения и (или) на другие объекты и программное обеспечение для электронных вычислительных машин и других электронных <text:soft-page-break/>устройств для доступа к информации и (или) получения информации с технических средств ее хранения, обработки и (или) передачи, которым намеренно приданы свойства для обеспечения функции скрытого получения информации либо доступа к ней без ведома ее обладателя.</text:p>
        <text:p text:style-name="Text_20_body"><text:bookmark text:name="Lbl138102"/><text:bookmark text:name="tp-209653968"/><text:span text:style-name="Strong_20_Emphasis">2.</text:span> К специальным техническим средствам, предназначенным для негласного получения информации, не относятся находящиеся в свободном обороте приборы, системы, комплексы, устройства, инструменты бытового назначения, обладающие функциями аудиозаписи, видеозаписи, фотофиксации и (или) геолокации, с открыто расположенными на них органами управления таким функционалом или элементами индикации, отображающими режимы их использования, или наличием на них маркировочных обозначений, указывающих на их функциональное назначение, и программное обеспечение с элементами индикации, отображающими режимы его использования и указывающими на его функциональное назначение, если им преднамеренно путем специальной технической доработки, программирования или иным способом не приданы новые свойства, позволяющие с их помощью получать и (или) накапливать информацию, составляющую личную, семейную, коммерческую или иную охраняемую законом тайну, без ведома ее обладателя.</text:p>
        <text:h text:style-name="Основной_20_текст.colont" text:outline-level="1"><text:bookmark text:name="Lbl139"/>Статья 139</text:h>
        <text:h text:style-name="Основной_20_текст.gar-style-15" text:outline-level="9"><text:bookmark text:name="tp-2396641"/><text:span text:style-name="T1">Статья 139.</text:span> Нарушение неприкосновенности жилища</text:h>
        <text:p text:style-name="Основной_20_текст.gar-style-9"><text:bookmark text:name="tp-1202261441"/>См. комментарии к статье 139 УК РФ</text:p>
        <text:p text:style-name="Основной_20_текст.gar-style-9"><text:bookmark text:name="tp-1282509144"/>О некоторых вопросах судебной практики по делам о преступлениях против конституционных прав и свобод человека и гражданина см. постановление Пленума Верховного Суда РФ от 25 декабря 2018 г. № 46</text:p>
        <text:p text:style-name="Основной_20_текст.gar-style-22"><text:bookmark text:name="tp-1111611926"/><text:bookmark text:name="Lbl13901"/>Федеральным законом от 7 декабря 2011 г. № 420-ФЗ в часть 1 статьи 139 внесены изменения</text:p>
        <text:p text:style-name="Основной_20_текст.gar-style-22"><text:bookmark text:name="tp-1094143965"/>См. текст части в предыдущей редакции</text:p>
        <text:p text:style-name="Text_20_body"><text:bookmark text:name="tp-1073750580"/><text:span text:style-name="Strong_20_Emphasis">1.</text:span> Незаконное проникновение в жилище, совершенное против воли проживающего в нем лица, —</text:p>
        <text:p text:style-name="Text_20_body"><text:bookmark text:name="Lbl139012"/><text:bookmark text:name="tp-24953038"/>наказывается штрафом в размере до сорока тысяч рублей или в размере заработной платы или иного дохода осужденного за период до трех месяцев, либо обязательными работами на срок до трехсот шестидесяти часов, либо исправительными работами на срок до одного года, либо арестом на срок до трех месяцев.</text:p>
        <text:p text:style-name="Основной_20_текст.gar-style-22"><text:bookmark text:name="tp-1111611927"/><text:bookmark text:name="Lbl13902"/>Федеральным законом от 7 декабря 2011 г. № 420-ФЗ в часть 2 статьи 139 внесены изменения</text:p>
        <text:p text:style-name="Основной_20_текст.gar-style-22"><text:bookmark text:name="tp-1094143967"/>См. текст части в предыдущей редакции</text:p>
        <text:p text:style-name="Text_20_body"><text:bookmark text:name="tp-2396642"/><text:span text:style-name="Strong_20_Emphasis">2.</text:span> То же деяние, совершенное с применением насилия или с угрозой его применения, —</text:p>
        <text:p text:style-name="Text_20_body"><text:bookmark text:name="Lbl139022"/><text:bookmark text:name="tp-24953039"/>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исправительными работами на срок до двух лет, либо принудительными работами на срок до двух лет, либо лишением свободы на тот же срок.</text:p>
        <text:p text:style-name="Основной_20_текст.gar-style-22"><text:bookmark text:name="tp-1111611928"/><text:bookmark text:name="Lbl13903"/>Федеральным законом от 7 декабря 2011 г. № 420-ФЗ в часть 3 статьи 139 внесены изменения</text:p>
        <text:p text:style-name="Основной_20_текст.gar-style-22"><text:bookmark text:name="tp-1094143971"/>См. текст части в предыдущей редакции</text:p>
        <text:p text:style-name="Text_20_body"><text:bookmark text:name="tp-2396918"/><text:span text:style-name="Strong_20_Emphasis">3.</text:span> Деяния, предусмотренные <text:a xlink:type="simple" xlink:href="#Lbl13901" text:style-name="Internet_20_link" text:visited-style-name="Visited_20_Internet_20_Link">частями первой</text:a> или <text:a xlink:type="simple" xlink:href="#Lbl13902" text:style-name="Internet_20_link" text:visited-style-name="Visited_20_Internet_20_Link">второй</text:a> настоящей статьи, совершенные лицом с использованием своего служебного положения, —</text:p>
        <text:p text:style-name="Text_20_body"><text:bookmark text:name="Lbl139032"/><text:bookmark text:name="tp-24953040"/>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лишением права занимать определенные должности или заниматься определенной деятельностью на срок от двух до пяти лет, либо принудительными работами на срок до трех лет, либо арестом на срок до четырех месяцев, либо лишением свободы на срок до трех лет.</text:p>
        <text:p text:style-name="Основной_20_текст.gar-style-22"><text:bookmark text:name="tp-1113934997"/><text:bookmark text:name="Lbl13904"/>Федеральным законом от 20 марта 2001 г. № 26-ФЗ статья 139 дополнена примечанием</text:p>
        <text:p text:style-name="Text_20_body"><text:bookmark text:name="tp-1073750690"/><text:span text:style-name="T1">Примечание.</text:span> Под жилищем в настоящей статье, а также в других статьях настоящего Кодекса понимаются индивидуальный жилой дом с входящими в него жилыми и нежилыми помещениями, жилое помещение независимо от формы собственности, входящее в жилищный фонд и пригодное для постоянного или временного проживания, а равно иное помещение или строение, не входящие в жилищный фонд, но предназначенные для временного проживания.</text:p>
        <text:h text:style-name="Основной_20_текст.colont" text:outline-level="1"><text:bookmark text:name="Lbl140"/>Статья 140</text:h>
        <text:p text:style-name="Основной_20_текст.gar-style-22"><text:bookmark text:name="tp-1111611929"/>Федеральным законом от 8 декабря 2003 г. № 162-ФЗ в статью 140 внесены изменения</text:p>
        <text:p text:style-name="Основной_20_текст.gar-style-22"><text:bookmark text:name="tp-2396986"/>См. текст статьи в предыдущей редакции</text:p>
        <text:h text:style-name="Основной_20_текст.gar-style-15" text:outline-level="9"><text:bookmark text:name="tp-1073750584"/><text:span text:style-name="T1">Статья 140.</text:span> Отказ в предоставлении гражданину информации</text:h>
        <text:p text:style-name="Основной_20_текст.gar-style-9"><text:bookmark text:name="tp-1202261442"/>См. комментарии к статье 140 УК РФ</text:p>
        <text:p text:style-name="Text_20_body"><text:bookmark text:name="tp-1073746435"/>Неправомерный отказ должностного лица в предоставлении собранных в установленном порядке документов и материалов, непосредственно затрагивающих права и свободы гражданина, либо предоставление гражданину неполной или заведомо ложной информации, если эти деяния причинили вред правам и законным интересам граждан, —</text:p>
        <text:p text:style-name="Text_20_body"><text:bookmark text:name="tp-2396646"/>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лишением права занимать определенные должности или заниматься определенной деятельностью на срок от двух до пяти лет.</text:p>
        <text:h text:style-name="Основной_20_текст.colont" text:outline-level="1"><text:bookmark text:name="Lbl141"/>Статья 141</text:h>
        <text:h text:style-name="Основной_20_текст.gar-style-15" text:outline-level="9"><text:bookmark text:name="tp-1111"/><text:span text:style-name="T1">Статья 141.</text:span> Воспрепятствование осуществлению избирательных прав или работе избирательных комиссий</text:h>
        <text:p text:style-name="Основной_20_текст.gar-style-9"><text:bookmark text:name="tp-1202261443"/>См. комментарии к статье 141 УК РФ</text:p>
        <text:p text:style-name="Основной_20_текст.gar-style-22"><text:bookmark text:name="tp-1304985079"/><text:bookmark text:name="Lbl14101"/>Часть 1 изменена с 1 апреля 2020 г. — Федеральный закон от 1 апреля 2020 г. № 94-ФЗ</text:p>
        <text:p text:style-name="Основной_20_текст.gar-style-22"><text:bookmark text:name="tp-1256631997"/>См. предыдущую редакцию</text:p>
        <text:p text:style-name="Text_20_body"><text:bookmark text:name="tp-231243256"/><text:span text:style-name="Strong_20_Emphasis">1.</text:span> Воспрепятствование свободному осуществлению гражданином своих избирательных прав или права на участие в референдуме, общероссийском голосовании, нарушение тайны голосования, а также воспрепятствование работе избирательных комиссий, комиссий референдума либо деятельности члена избирательной комиссии, комиссии референдума, связанной с исполнением им своих обязанностей, —</text:p>
        <text:p text:style-name="Text_20_body"><text:bookmark text:name="Lbl141012"/><text:bookmark text:name="tp-33729548"/>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трехсот шестидесяти часов, либо исправительными работами на срок до одного года.</text:p>
        <text:p text:style-name="Основной_20_текст.gar-style-22"><text:bookmark text:name="tp-1111611931"/><text:bookmark text:name="Lbl1412"/>Федеральным законом от 10 июля 2012 г. № 106-ФЗ в часть 2 статьи 141 внесены изменения</text:p>
        <text:p text:style-name="Основной_20_текст.gar-style-22"><text:bookmark text:name="tp-1094143979"/>См. текст части в предыдущей редакции</text:p>
        <text:p text:style-name="Text_20_body"><text:bookmark text:name="tp-2396614"/><text:span text:style-name="Strong_20_Emphasis">2.</text:span> Те же деяния:</text:p>
        <text:p text:style-name="Text_20_body"><text:bookmark text:name="Lbl14121"/><text:bookmark text:name="tp-2396648"/><text:span text:style-name="Strong_20_Emphasis">а)</text:span> соединенные с подкупом, обманом, принуждением, применением насилия либо с угрозой его применения;</text:p>
        <text:p text:style-name="Text_20_body"><text:bookmark text:name="Lbl14122"/><text:bookmark text:name="tp-1073742951"/><text:span text:style-name="Strong_20_Emphasis">б)</text:span> совершенные лицом с использованием своего служебного положения;</text:p>
        <text:p text:style-name="Text_20_body"><text:bookmark text:name="Lbl14123"/><text:bookmark text:name="tp-2396649"/><text:span text:style-name="Strong_20_Emphasis">в)</text:span> совершенные группой лиц по предварительному сговору или организованной группой, —</text:p>
        <text:p text:style-name="Text_20_body"><text:bookmark text:name="Lbl141205"/><text:bookmark text:name="tp-33729533"/>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обязательными <text:soft-page-break/>работами на срок до четырехсот восьмидесяти часов, либо исправительными работами на срок до двух лет, либо принудительными работами на срок до пяти лет, либо арестом на срок до шести месяцев, либо лишением свободы на срок до пяти лет.</text:p>
        <text:p text:style-name="Основной_20_текст.gar-style-22"><text:bookmark text:name="tp-1304985081"/><text:bookmark text:name="Lbl1413"/>Часть 3 изменена с 1 апреля 2020 г. — Федеральный закон от 1 апреля 2020 г. № 94-ФЗ</text:p>
        <text:p text:style-name="Основной_20_текст.gar-style-22"><text:bookmark text:name="tp-1256631998"/>См. предыдущую редакцию</text:p>
        <text:p text:style-name="Text_20_body"><text:bookmark text:name="tp-231243258"/><text:span text:style-name="Strong_20_Emphasis">3.</text:span> Вмешательство с использованием должностного или служебного положения в осуществление избирательной комиссией, комиссией референдума ее полномочий, установленных законодательством о выборах и референдумах, с целью повлиять на ее решения, а именно требование или указание должностного лица по вопросам регистрации кандидатов, списков кандидатов, подсчета голосов избирателей, участников референдума, участников общероссийского голосования и по иным вопросам, относящимся к исключительной компетенции избирательной комиссии, комиссии референдума, а равно неправомерное вмешательство в работу Государственной автоматизированной системы Российской Федерации «Выборы» —</text:p>
        <text:p text:style-name="Text_20_body"><text:bookmark text:name="Lbl141032"/><text:bookmark text:name="tp-33729535"/>наказывается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четырех лет, либо лишением свободы на срок до четырех лет со штрафом в размере до восьмидесяти тысяч рублей или в размере заработной платы или иного дохода осужденного за период до шести месяцев либо без такового.</text:p>
        <text:h text:style-name="Основной_20_текст.colont" text:outline-level="1"><text:bookmark text:name="Lbl1411"/>Статья 141.1</text:h>
        <text:p text:style-name="Основной_20_текст.gar-style-22"><text:bookmark text:name="tp-1113934998"/>Федеральным законом от 21 июля 2005 г. № 93-ФЗ в название статьи 141.1 внесены изменения, вступающие в силу по истечении шести лет после дня вступления в силу названного Федерального закона</text:p>
        <text:p text:style-name="Основной_20_текст.gar-style-22"><text:bookmark text:name="tp-1113934999"/>См. текст названия в предыдущей редакции</text:p>
        <text:h text:style-name="Основной_20_текст.gar-style-15" text:outline-level="9"><text:bookmark text:name="tp-20724594"/><text:span text:style-name="T1">Статья 141.1.</text:span> Нарушение порядка финансирования избирательной кампании кандидата, избирательного объединения, деятельности инициативной группы по проведению референдума, иной группы участников референдума</text:h>
        <text:p text:style-name="Основной_20_текст.gar-style-9"><text:bookmark text:name="tp-1202261444"/>См. комментарии к статье 141.1 УК РФ</text:p>
        <text:p text:style-name="Основной_20_текст.gar-style-22"><text:bookmark text:name="tp-1111611934"/><text:bookmark text:name="Lbl141101"/>Федеральным законом от 10 июля 2012 г. № 106-ФЗ в часть 1 статьи 141.1 внесены изменения</text:p>
        <text:p text:style-name="Основной_20_текст.gar-style-22"><text:bookmark text:name="tp-1094143986"/>См. текст части в предыдущей редакции</text:p>
        <text:p text:style-name="Text_20_body"><text:bookmark text:name="tp-2396655"/><text:span text:style-name="Strong_20_Emphasis">1.</text:span> Передача кандидату, избирательному объединению в целях достижения определенного результата на выборах денежных средств в крупных размерах, минуя соответствующий избирательный фонд, или расходование в целях достижения определенного результата на выборах не перечисленных в избирательные фонды денежных средств в крупных размерах, или передача кандидату, избирательному объединению в целях достижения определенного результата на выборах материальных ценностей в крупных размерах без компенсации за счет средств соответствующего избирательного фонда, или выполнение оплачиваемых работ, реализация товаров, оказание платных услуг, прямо или косвенно связанных с выборами и направленных на получение определенного результата на выборах, осуществленные в крупных размерах без оплаты из соответствующего избирательного фонда или с оплатой из соответствующего избирательного фонда по необоснованно заниженным расценкам, или передача инициативной группе по проведению референдума, иной группе участников референдума в целях достижения определенного результата на референдуме денежных средств в крупных размерах, минуя соответствующий фонд референдума, или расходование в целях достижения определенного результата на референдуме не перечисленных в фонды референдума денежных средств в крупных размерах, или передача инициативной группе по проведению референдума, иной группе участников референдума в целях достижения определенного результата на референдуме материальных ценностей в крупных размерах без компенсации за счет средств соответствующего фонда референдума, или выполнение оплачиваемых работ, реализация товаров, оказание платных услуг, прямо или косвенно связанных с референдумом и направленных на выдвижение инициативы проведения референдума, на достижение определенного результата на референдуме, осуществленные в крупных размерах без оплаты из соответствующего фонда референдума или с оплатой из соответствующего фонда референдума по необоснованно заниженным расценкам, а также внесение пожертвований в крупных размерах в избирательный фонд, фонд референдума через подставных лиц —</text:p>
        <text:p text:style-name="Text_20_body"><text:bookmark text:name="Lbl1411012"/><text:bookmark text:name="tp-33729537"/>наказываются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 либо обязательными работами на срок до трехсот шестидесяти часов, либо исправительными работами на срок до одного года, либо принудительными работами на срок до одного года, либо лишением свободы на тот же срок.</text:p>
        <text:p text:style-name="Основной_20_текст.gar-style-22"><text:bookmark text:name="tp-1111611935"/><text:bookmark text:name="Lbl141102"/>Федеральным законом от 10 июля 2012 г. № 106-ФЗ в часть 2 статьи 141.1 внесены изменения</text:p>
        <text:p text:style-name="Основной_20_текст.gar-style-22"><text:bookmark text:name="tp-1094143987"/>См. текст части в предыдущей редакции</text:p>
        <text:p text:style-name="Text_20_body"><text:bookmark text:name="tp-20724595"/><text:span text:style-name="Strong_20_Emphasis">2.</text:span> Использование в крупных размерах помимо средств соответствующего избирательного фонда финансовой (материальной) поддержки для проведения избирательной кампании кандидата, избирательного объединения кандидатом, его уполномоченным представителем по финансовым вопросам, уполномоченным представителем по финансовым вопросам избирательного объединения, использование в крупных размерах помимо средств соответствующего фонда референдума финансовой (материальной) поддержки для выдвижения инициативы проведения референдума, получения определенного результата на референдуме уполномоченным представителем по финансовым вопросам инициативной группы по проведению референдума, иной группы участников референдума, а также расходование в крупных размерах пожертвований, запрещенных законодательством о выборах и референдумах и перечисленных на специальный избирательный счет, специальный счет фонда референдума, —</text:p>
        <text:p text:style-name="Text_20_body"><text:bookmark text:name="Lbl1411022"/><text:bookmark text:name="tp-33729539"/>наказываются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 либо лишением права занимать определенные должности или заниматься определенной деятельностью на срок от одного года до пяти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двух лет, либо лишением свободы на тот же срок.</text:p>
        <text:p text:style-name="Основной_20_текст.gar-style-22"><text:bookmark text:name="tp-1113935000"/><text:bookmark text:name="Lbl14111"/>Федеральным законом от 21 июля 2005 г. № 93-ФЗ в примечание статьи 141.1 внесены изменения, вступающие в силу по истечении шести лет после дня вступления в силу названного Федерального закона</text:p>
        <text:p text:style-name="Основной_20_текст.gar-style-22"><text:bookmark text:name="tp-1073743286"/>См. текст примечания в предыдущей редакции</text:p>
        <text:p text:style-name="Text_20_body"><text:bookmark text:name="tp-20724596"/><text:span text:style-name="T1">Примечание.</text:span> Крупным размером в настоящей статье признаются размер суммы денег, стоимость имущества или выгод имущественного характера, которые превышают одну десятую предельной <text:soft-page-break/>суммы всех расходов средств избирательного фонда соответственно кандидата, избирательного объединения, фонда референдума, установленной законодательством о выборах и референдумах на момент совершения деяния, предусмотренного настоящей статьей, но при этом составляют не менее одного миллиона рублей.</text:p>
        <text:h text:style-name="Основной_20_текст.colont" text:outline-level="1"><text:bookmark text:name="Lbl142"/>Статья 142</text:h>
        <text:p text:style-name="Основной_20_текст.gar-style-22"><text:bookmark text:name="tp-1304985083"/>Наименование изменено с 1 апреля 2020 г. — Федеральный закон от 1 апреля 2020 г. № 94-ФЗ</text:p>
        <text:p text:style-name="Основной_20_текст.gar-style-22"><text:bookmark text:name="tp-1257432923"/>См. предыдущую редакцию</text:p>
        <text:h text:style-name="Основной_20_текст.gar-style-15" text:outline-level="9"><text:bookmark text:name="tp-231243260"/><text:span text:style-name="T1">Статья 142.</text:span> Фальсификация избирательных документов, документов референдума, документов общероссийского голосования</text:h>
        <text:p text:style-name="Основной_20_текст.gar-style-9"><text:bookmark text:name="tp-1202261445"/>См. комментарии к статье 142 УК РФ</text:p>
        <text:p text:style-name="Основной_20_текст.gar-style-22"><text:bookmark text:name="tp-1304985085"/><text:bookmark text:name="Lbl14201"/>Часть 1 изменена с 1 апреля 2020 г. — Федеральный закон от 1 апреля 2020 г. № 94-ФЗ</text:p>
        <text:p text:style-name="Основной_20_текст.gar-style-22"><text:bookmark text:name="tp-1257432924"/>См. предыдущую редакцию</text:p>
        <text:p text:style-name="Text_20_body"><text:bookmark text:name="tp-231243262"/><text:span text:style-name="Strong_20_Emphasis">1.</text:span> Фальсификация избирательных документов, документов референдума, документов общероссийского голосования, если это деяние совершено членом избирательной комиссии, комиссии референдума, уполномоченным представителем избирательного объединения, группы избирателей, инициативной группы по проведению референдума, иной группы участников референдума, а также кандидатом или уполномоченным им представителем, —</text:p>
        <text:p text:style-name="Text_20_body"><text:bookmark text:name="Lbl142012"/><text:bookmark text:name="tp-33729541"/>наказывается штрафом в размере от ста тысяч до трехсот тысяч рублей или в размере заработной платы или иного дохода осужденного за период до двух лет, либо принудительными работами на срок до четырех лет, либо лишением свободы на тот же срок.</text:p>
        <text:p text:style-name="Основной_20_текст.gar-style-22"><text:bookmark text:name="tp-1111611938"/><text:bookmark text:name="Lbl14202"/>Федеральным законом от 10 июля 2012 г. № 106-ФЗ в часть 2 статьи 142 внесены изменения</text:p>
        <text:p text:style-name="Основной_20_текст.gar-style-22"><text:bookmark text:name="tp-1094143992"/>См. текст части в предыдущей редакции</text:p>
        <text:p text:style-name="Text_20_body"><text:bookmark text:name="tp-20724598"/><text:span text:style-name="Strong_20_Emphasis">2.</text:span> Подделка подписей избирателей, участников референдума в поддержку выдвижения кандидата, списка кандидатов, выдвинутого избирательным объединением, инициативы проведения референдума или заверение заведомо подделанных подписей (подписных листов), совершенные группой лиц по предварительному сговору или организованной группой, либо соединенные с подкупом, принуждением, применением насилия или угрозой его применения, а также с уничтожением имущества или угрозой его уничтожения, либо повлекшие существенное нарушение прав и законных интересов граждан или организаций либо охраняемых законом интересов общества или государства, —</text:p>
        <text:p text:style-name="Text_20_body"><text:bookmark text:name="Lbl142022"/><text:bookmark text:name="tp-33729543"/>наказываются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 либо лишением права занимать определенные должности или заниматься определенной деятельностью на срок от двух до пяти лет, либо принудительными работами на срок до трех лет, либо лишением свободы на тот же срок.</text:p>
        <text:p text:style-name="Основной_20_текст.gar-style-22"><text:bookmark text:name="tp-1304985087"/><text:bookmark text:name="Lbl14203"/>Часть 3 изменена с 1 апреля 2020 г. — Федеральный закон от 1 апреля 2020 г. № 94-ФЗ</text:p>
        <text:p text:style-name="Основной_20_текст.gar-style-22"><text:bookmark text:name="tp-1259841702"/>См. предыдущую редакцию</text:p>
        <text:p text:style-name="Text_20_body"><text:bookmark text:name="tp-231243264"/><text:span text:style-name="Strong_20_Emphasis">3.</text:span> Незаконное изготовление, а равно хранение либо перевозка незаконно изготовленных избирательных бюллетеней, бюллетеней для голосования на референдуме, бюллетеней для общероссийского голосования, открепительных удостоверений —</text:p>
        <text:p text:style-name="Text_20_body"><text:bookmark text:name="Lbl14232"/><text:bookmark text:name="tp-33729545"/>наказываются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 либо лишением права занимать определенные должности или заниматься определенной деятельностью на срок от двух до пяти лет, либо принудительными работами на срок до трех лет, либо лишением свободы на тот же срок.</text:p>
        <text:h text:style-name="Основной_20_текст.colont" text:outline-level="1"><text:bookmark text:name="Lbl1421"/>Статья 142.1</text:h>
        <text:p text:style-name="Основной_20_текст.gar-style-22"><text:bookmark text:name="tp-1304985089"/>Статья 142.1 изменена с 1 апреля 2020 г. — Федеральный закон от 1 апреля 2020 г. № 94-ФЗ</text:p>
        <text:p text:style-name="Основной_20_текст.gar-style-22"><text:bookmark text:name="tp-1259841703"/>См. предыдущую редакцию</text:p>
        <text:h text:style-name="Основной_20_текст.gar-style-15" text:outline-level="9"><text:bookmark text:name="tp-2396665"/><text:span text:style-name="T1">Статья 142.1.</text:span> Фальсификация итогов голосования</text:h>
        <text:p text:style-name="Основной_20_текст.gar-style-9"><text:bookmark text:name="tp-1202261446"/>См. комментарии к статье 142.1 УК РФ</text:p>
        <text:p text:style-name="Text_20_body"><text:bookmark text:name="Lbl14211"/><text:bookmark text:name="tp-231243266"/>Включение неучтенных бюллетеней в число бюллетеней, использованных при голосовании, либо представление заведомо неверных сведений об избирателях, участниках референдума, участниках общероссийского голосования, либо заведомо неправильное составление списков избирателей, участников референдума, участников общероссийского голосования, выражающееся во включении в них лиц, не обладающих активным избирательным правом, правом на участие в референдуме, общероссийском голосовании, или вымышленных лиц, либо фальсификация подписей избирателей, участников референдума, участников общероссийского голосования в списках избирателей, участников референдума, участников общероссийского голосования, либо замена действительных бюллетеней с отметками избирателей, участников референдума, участников общероссийского голосования, либо порча бюллетеней, приводящая к невозможности определить волеизъявление избирателей, участников референдума, участников общероссийского голосования, либо незаконное уничтожение бюллетеней, либо заведомо неправильный подсчет голосов избирателей, участников референдума, участников общероссийского голосования, либо подписание членами избирательной комиссии, комиссии референдума протокола об итогах голосования до подсчета голосов или установления итогов голосования, либо заведомо неверное (не соответствующее действительным итогам голосования) составление протокола об итогах голосования, либо незаконное внесение в протокол об итогах голосования изменений после его заполнения, либо заведомо неправильное установление итогов голосования, определение результатов выборов, референдума, общероссийского голосования —</text:p>
        <text:p text:style-name="Text_20_body"><text:bookmark text:name="Lbl14212"/><text:bookmark text:name="tp-33729547"/>наказываются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четырех лет, либо лишением свободы на тот же срок.</text:p>
        <text:h text:style-name="Основной_20_текст.colont" text:outline-level="1"><text:bookmark text:name="Lbl1422"/>Статья 142.2</text:h>
        <text:p text:style-name="Основной_20_текст.gar-style-22"><text:bookmark text:name="tp-1304985091"/>Наименование изменено с 1 апреля 2020 г. — Федеральный закон от 1 апреля 2020 г. № 94-ФЗ</text:p>
        <text:p text:style-name="Основной_20_текст.gar-style-22"><text:bookmark text:name="tp-1259841705"/>См. предыдущую редакцию</text:p>
        <text:h text:style-name="Основной_20_текст.gar-style-15" text:outline-level="9"><text:bookmark text:name="tp-231243268"/><text:span text:style-name="T1">Статья 142.2.</text:span> Незаконные выдача и получение избирательного бюллетеня, бюллетеня для голосования на референдуме, бюллетеня для общероссийского голосования</text:h>
        <text:p text:style-name="Основной_20_текст.gar-style-9"><text:bookmark text:name="tp-1273821863"/>См. комментарии к статье 142.2 УК РФ</text:p>
        <text:p text:style-name="Основной_20_текст.gar-style-22"><text:bookmark text:name="tp-1304985093"/><text:bookmark text:name="Lbl14221"/>Часть 1 изменена с 1 апреля 2020 г. — Федеральный закон от 1 апреля 2020 г. № 94-ФЗ</text:p>
        <text:p text:style-name="Основной_20_текст.gar-style-22"><text:bookmark text:name="tp-1259841704"/>См. предыдущую редакцию</text:p>
        <text:p text:style-name="Text_20_body"><text:bookmark text:name="tp-231243270"/><text:span text:style-name="Strong_20_Emphasis">1.</text:span> Выдача членом избирательной комиссии, комиссии референдума гражданину (гражданам) избирательных бюллетеней, бюллетеней для голосования на референдуме, бюллетеней для общероссийского голосования в целях предоставления ему (им) возможности проголосовать вместо избирателей, участников референдума, участников общероссийского голосования, в том числе вместо других избирателей, участников референдума, участников общероссийского голосования, или проголосовать более двух раз в ходе одного и того же голосования либо выдача <text:soft-page-break/>гражданам заполненных избирательных бюллетеней, бюллетеней для голосования на референдуме, бюллетеней для общероссийского голосования —</text:p>
        <text:p text:style-name="Text_20_body"><text:bookmark text:name="Lbl142210"/><text:bookmark text:name="tp-159827245"/>наказываются штрафом в размере от двухсот тысяч до пятисот тысяч рублей или в размере заработной платы или иного дохода осужденного за период от восемнадцати месяцев до трех лет, либо принудительными работами на срок до четырех лет, либо лишением свободы на тот же срок.</text:p>
        <text:p text:style-name="Основной_20_текст.gar-style-22"><text:bookmark text:name="tp-1304985095"/><text:bookmark text:name="Lbl14222"/>Часть 2 изменена с 1 апреля 2020 г. — Федеральный закон от 1 апреля 2020 г. № 94-ФЗ</text:p>
        <text:p text:style-name="Основной_20_текст.gar-style-22"><text:bookmark text:name="tp-1259841706"/>См. предыдущую редакцию</text:p>
        <text:p text:style-name="Text_20_body"><text:bookmark text:name="tp-231243272"/><text:span text:style-name="Strong_20_Emphasis">2.</text:span> Получение в избирательной комиссии, комиссии референдума избирательных бюллетеней, бюллетеней для голосования на референдуме, бюллетеней для общероссийского голосования для участия в голосовании вместо избирателей, участников референдума, участников общероссийского голосования, в том числе вместо других избирателей, участников референдума, участников общероссийского голосования, или для участия в голосовании более двух раз в ходе одного и того же голосования —</text:p>
        <text:p text:style-name="Text_20_body"><text:bookmark text:name="Lbl142220"/><text:bookmark text:name="tp-159827292"/>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трех лет, либо лишением свободы на тот же срок.</text:p>
        <text:p text:style-name="Text_20_body"><text:bookmark text:name="tp-159827247"/><text:bookmark text:name="Lbl14223"/><text:span text:style-name="Strong_20_Emphasis">3.</text:span> Деяния, предусмотренные <text:a xlink:type="simple" xlink:href="#Lbl14221" text:style-name="Internet_20_link" text:visited-style-name="Visited_20_Internet_20_Link">частями первой</text:a> или <text:a xlink:type="simple" xlink:href="#Lbl14222" text:style-name="Internet_20_link" text:visited-style-name="Visited_20_Internet_20_Link">второй</text:a> настоящей статьи, совершенные группой лиц, группой лиц по предварительному сговору или организованной группой, —</text:p>
        <text:p text:style-name="Text_20_body"><text:bookmark text:name="Lbl142230"/><text:bookmark text:name="tp-159827248"/>наказываются штрафом в размере от четырехсот тысяч до семисот тысяч рублей или в размере заработной платы или иного дохода осужденного за период от двух до четырех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пяти лет, либо лишением свободы на тот же срок.</text:p>
        <text:h text:style-name="Основной_20_текст.colont" text:outline-level="1"><text:bookmark text:name="Lbl143"/>Статья 143</text:h>
        <text:p text:style-name="Основной_20_текст.gar-style-22"><text:bookmark text:name="tp-1145086907"/>Федеральным законом от 28 декабря 2013 г. № 421-ФЗ статья 143 изложена в новой редакции, вступающей в силу с 1 января 2014 г.</text:p>
        <text:p text:style-name="Основной_20_текст.gar-style-22"><text:bookmark text:name="tp-2397017"/>См. текст статьи в предыдущей редакции</text:p>
        <text:h text:style-name="Основной_20_текст.gar-style-15" text:outline-level="9"><text:bookmark text:name="tp-71345084"/><text:span text:style-name="T1">Статья 143.</text:span> Нарушение требований охраны труда</text:h>
        <text:p text:style-name="Основной_20_текст.gar-style-9"><text:bookmark text:name="tp-1269616315"/>О судебной практике по уголовным делам о нарушениях требований охраны труда, правил безопасности при ведении строительных или иных работ либо требований промышленной безопасности опасных производственных объектов см. постановление Пленума Верховного Суда РФ от 29 ноября 2018 г. № 41</text:p>
        <text:p text:style-name="Основной_20_текст.gar-style-9"><text:bookmark text:name="tp-1202261447"/>См. комментарии к статье 143 УК РФ</text:p>
        <text:p text:style-name="Text_20_body"><text:bookmark text:name="tp-71345085"/><text:bookmark text:name="Lbl14301"/><text:span text:style-name="Strong_20_Emphasis">1.</text:span> Нарушение требований охраны труда, совершенное лицом, на которое возложены обязанности по их соблюдению, если это повлекло по неосторожности причинение тяжкого вреда здоровью человека, —</text:p>
        <text:p text:style-name="Text_20_body"><text:bookmark text:name="Lbl143011"/><text:bookmark text:name="tp-71345086"/>наказывается штрафом в размере до четырехсот тысяч рублей или в размере заработной платы или иного дохода осужденного за период до восемнадцати месяцев, либо обязательными работами на срок от ста восьмидесяти до двухсот сорока часов, либо исправительными работами на срок до двух лет, либо принудительными работами на срок до одного года, либо лишением свободы на тот же срок с лишением права занимать определенные должности или заниматься определенной деятельностью на срок до одного года или без такового.</text:p>
        <text:p text:style-name="Text_20_body"><text:bookmark text:name="tp-71345087"/><text:bookmark text:name="Lbl14302"/><text:span text:style-name="Strong_20_Emphasis">2.</text:span> Деяние, предусмотренное <text:a xlink:type="simple" xlink:href="#Lbl14301" text:style-name="Internet_20_link" text:visited-style-name="Visited_20_Internet_20_Link">частью первой</text:a> настоящей статьи, повлекшее по неосторожности смерть человека, —</text:p>
        <text:p text:style-name="Text_20_body"><text:bookmark text:name="Lbl143021"/><text:bookmark text:name="tp-71345088"/>наказывается принудительными работами на срок до четырех лет либо лишением свободы на тот же срок с лишением права занимать определенные должности или заниматься определенной деятельностью на срок до трех лет или без такового.</text:p>
        <text:p text:style-name="Text_20_body"><text:bookmark text:name="tp-71345089"/><text:bookmark text:name="Lbl14303"/><text:span text:style-name="Strong_20_Emphasis">3.</text:span> Деяние, предусмотренное <text:a xlink:type="simple" xlink:href="#Lbl14301" text:style-name="Internet_20_link" text:visited-style-name="Visited_20_Internet_20_Link">частью первой</text:a> настоящей статьи, повлекшее по неосторожности смерть двух или более лиц, —</text:p>
        <text:p text:style-name="Text_20_body"><text:bookmark text:name="Lbl143031"/><text:bookmark text:name="tp-71345090"/>наказывается принудительными работами на срок до пяти лет либо лишением свободы на тот же срок с лишением права занимать определенные должности или заниматься определенной деятельностью на срок до трех лет или без такового.</text:p>
        <text:p text:style-name="Text_20_body"><text:bookmark text:name="Lbl1434"/><text:bookmark text:name="tp-71345091"/><text:span text:style-name="T1">Примечание.</text:span> Под требованиями охраны труда в настоящей статье понимаются государственные нормативные требования охраны труда, содержащиеся в федеральных законах и иных нормативных правовых актах Российской Федерации, законах и иных нормативных правовых актах субъектов Российской Федерации.</text:p>
        <text:h text:style-name="Основной_20_текст.colont" text:outline-level="1"><text:bookmark text:name="Lbl144"/>Статья 144</text:h>
        <text:h text:style-name="Основной_20_текст.gar-style-15" text:outline-level="9"><text:bookmark text:name="tp-2396669"/><text:span text:style-name="T1">Статья 144.</text:span> Воспрепятствование законной профессиональной деятельности журналистов</text:h>
        <text:p text:style-name="Основной_20_текст.gar-style-9"><text:bookmark text:name="tp-1202261448"/>См. комментарии к статье 144 УК РФ</text:p>
        <text:p text:style-name="Основной_20_текст.gar-style-22"><text:bookmark text:name="tp-1111611945"/><text:bookmark text:name="Lbl14401"/>Федеральным законом от 7 декабря 2011 г. № 420-ФЗ в часть 1 статьи 144 внесены изменения</text:p>
        <text:p text:style-name="Основной_20_текст.gar-style-22"><text:bookmark text:name="tp-1094143996"/>См. текст части в предыдущей редакции</text:p>
        <text:p text:style-name="Text_20_body"><text:bookmark text:name="tp-1187"/><text:span text:style-name="Strong_20_Emphasis">1.</text:span> Воспрепятствование законной профессиональной деятельности журналистов путем принуждения их к распространению либо к отказу от распространения информации —</text:p>
        <text:p text:style-name="Text_20_body"><text:bookmark text:name="Lbl144102"/><text:bookmark text:name="tp-24953052"/>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трехсот шестидесяти часов, либо исправительными работами на срок до одного года.</text:p>
        <text:p text:style-name="Основной_20_текст.gar-style-22"><text:bookmark text:name="tp-1111611946"/><text:bookmark text:name="Lbl14402"/>Федеральным законом от 7 декабря 2011 г. № 420-ФЗ в часть 2 статьи 144 внесены изменения</text:p>
        <text:p text:style-name="Основной_20_текст.gar-style-22"><text:bookmark text:name="tp-1094143999"/>См. текст части в предыдущей редакции</text:p>
        <text:p text:style-name="Text_20_body"><text:bookmark text:name="tp-1090"/><text:span text:style-name="Strong_20_Emphasis">2.</text:span> То же деяние, совершенное лицом с использованием своего служебного положения, —</text:p>
        <text:p text:style-name="Text_20_body"><text:bookmark text:name="Lbl144202"/><text:bookmark text:name="tp-24953053"/>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Основной_20_текст.gar-style-22"><text:bookmark text:name="tp-1112762960"/><text:bookmark text:name="Lbl14403"/>Федеральным законом от 7 декабря 2011 г. № 420-ФЗ статья 144 дополнена частью 3</text:p>
        <text:p text:style-name="Text_20_body"><text:bookmark text:name="tp-24953054"/><text:span text:style-name="Strong_20_Emphasis">3.</text:span> Деяния, предусмотренные <text:a xlink:type="simple" xlink:href="#Lbl14401" text:style-name="Internet_20_link" text:visited-style-name="Visited_20_Internet_20_Link">частями первой</text:a> или <text:a xlink:type="simple" xlink:href="#Lbl14402" text:style-name="Internet_20_link" text:visited-style-name="Visited_20_Internet_20_Link">второй</text:a> настоящей статьи, соединенные с насилием над журналистом или его близкими либо с повреждением или уничтожением их имущества, а равно с угрозой применения такого насилия, —</text:p>
        <text:p text:style-name="Text_20_body"><text:bookmark text:name="tp-24953055"/><text:soft-page-break/>наказываются принудительными работами на срок до пяти лет или лишением свободы на срок до шести лет с лишением права занимать определенные должности или заниматься определенной деятельностью на срок до трех лет или без такового.</text:p>
        <text:h text:style-name="Основной_20_текст.colont" text:outline-level="1"><text:bookmark text:name="Lbl1441"/>Статья 144.1</text:h>
        <text:p text:style-name="Основной_20_текст.gar-style-22"><text:bookmark text:name="tp-1264689506"/>Глава 19 дополнена статьей 144.1 с 14 октября 2018 г. — Федеральный закон от 3 октября 2018 г. № 352-ФЗ</text:p>
        <text:h text:style-name="Основной_20_текст.gar-style-15" text:outline-level="9"><text:bookmark text:name="tp-191766807"/><text:span text:style-name="T1">Статья 144.1.</text:span> Необоснованный отказ в приеме на работу или необоснованное увольнение лица, достигшего предпенсионного возраста</text:h>
        <text:p text:style-name="Основной_20_текст.gar-style-9"><text:bookmark text:name="tp-1282509145"/>О некоторых вопросах судебной практики по делам о преступлениях против конституционных прав и свобод человека и гражданина см. постановление Пленума Верховного Суда РФ от 25 декабря 2018 г. № 46</text:p>
        <text:p text:style-name="Основной_20_текст.gar-style-9"><text:bookmark text:name="tp-1273821864"/>См. комментарии к статье 144.1 УК РФ</text:p>
        <text:p text:style-name="Text_20_body"><text:bookmark text:name="Lbl14411"/><text:bookmark text:name="tp-191766808"/>Необоснованный отказ в приеме на работу лица по мотивам достижения им предпенсионного возраста, а равно необоснованное увольнение с работы такого лица по тем же мотивам —</text:p>
        <text:p text:style-name="Text_20_body"><text:bookmark text:name="Lbl144112"/><text:bookmark text:name="tp-191766809"/>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трехсот шестидесяти часов.</text:p>
        <text:p text:style-name="Text_20_body"><text:bookmark text:name="Lbl144113"/><text:bookmark text:name="tp-191766810"/><text:span text:style-name="T1">Примечание.</text:span> Для целей настоящей статьи под предпенсионным возрастом понимается возрастной период продолжительностью до пяти лет, предшествующий назначению лицу страховой пенсии по старости в соответствии с пенсионным законодательством Российской Федерации.</text:p>
        <text:h text:style-name="Основной_20_текст.colont" text:outline-level="1"><text:bookmark text:name="Lbl145"/>Статья 145</text:h>
        <text:p text:style-name="Основной_20_текст.gar-style-22"><text:bookmark text:name="tp-1111611947"/>Федеральным законом от 7 декабря 2011 г. № 420-ФЗ в статью 145 внесены изменения</text:p>
        <text:p text:style-name="Основной_20_текст.gar-style-22"><text:bookmark text:name="tp-1073743901"/>См. текст статьи в предыдущей редакции</text:p>
        <text:h text:style-name="Основной_20_текст.gar-style-15" text:outline-level="9"><text:bookmark text:name="tp-3517"/><text:span text:style-name="T1">Статья 145.</text:span> Необоснованный отказ в приеме на работу или необоснованное увольнение беременной женщины или женщины, имеющей детей в возрасте до трех лет</text:h>
        <text:p text:style-name="Основной_20_текст.gar-style-9"><text:bookmark text:name="tp-1282509146"/>О некоторых вопросах судебной практики по делам о преступлениях против конституционных прав и свобод человека и гражданина см. постановление Пленума Верховного Суда РФ от 25 декабря 2018 г. № 46</text:p>
        <text:p text:style-name="Основной_20_текст.gar-style-9"><text:bookmark text:name="tp-1202261449"/>См. комментарии к статье 145 УК РФ</text:p>
        <text:p text:style-name="Text_20_body"><text:bookmark text:name="Lbl14502"/><text:bookmark text:name="tp-8770"/>Необоснованный отказ в приеме на работу или необоснованное увольнение женщины по мотивам ее беременности, а равно необоснованный отказ в приеме на работу или необоснованное увольнение с работы женщины, имеющей детей в возрасте до трех лет, по этим мотивам —</text:p>
        <text:p text:style-name="Text_20_body"><text:bookmark text:name="Lbl145022"/><text:bookmark text:name="tp-24953056"/>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трехсот шестидесяти часов.</text:p>
        <text:h text:style-name="Основной_20_текст.colont" text:outline-level="1"><text:bookmark text:name="Lbl1451"/>Статья 145.1</text:h>
        <text:h text:style-name="Основной_20_текст.gar-style-15" text:outline-level="9"><text:bookmark text:name="tp-1073743032"/><text:span text:style-name="T1">Статья 145.1.</text:span> Невыплата заработной платы, пенсий, стипендий, пособий и иных выплат</text:h>
        <text:p text:style-name="Основной_20_текст.gar-style-9"><text:bookmark text:name="tp-1282509140"/>О некоторых вопросах судебной практики по делам о преступлениях против конституционных прав и свобод человека и гражданина см. постановление Пленума Верховного Суда РФ от 25 декабря 2018 г. № 46</text:p>
        <text:p text:style-name="Основной_20_текст.gar-style-9"><text:bookmark text:name="tp-1289602173"/>См. Энциклопедии, позиции высших судов и другие комментарии к статье 145.1 УК РФ</text:p>
        <text:p text:style-name="Основной_20_текст.gar-style-22"><text:bookmark text:name="tp-1111611949"/><text:bookmark text:name="Lbl145101"/>Федеральным законом от 7 декабря 2011 г. № 420-ФЗ в часть 1 статьи 145.1 внесены изменения</text:p>
        <text:p text:style-name="Основной_20_текст.gar-style-22"><text:bookmark text:name="tp-1094144000"/>См. текст части в предыдущей редакции</text:p>
        <text:p text:style-name="Text_20_body"><text:bookmark text:name="tp-11090476"/><text:span text:style-name="Strong_20_Emphasis">1.</text:span> Частичная невыплата свыше трех месяцев заработной платы, пенсий, стипендий, пособий и иных установленных законом выплат, совершенная из корыстной или иной личной заинтересованности руководителем организации, работодателем — физическим лицом, руководителем филиала, представительства или иного обособленного структурного подразделения организации, —</text:p>
        <text:p text:style-name="Text_20_body"><text:bookmark text:name="Lbl1451012"/><text:bookmark text:name="tp-24953057"/>наказывается штрафом в размере до ста двадцати тысяч рублей или в размере заработной платы или иного дохода осужденного за период до одного года, либо лишением права занимать определенные должности или заниматься определенной деятельностью на срок до одного года, либо принудительными работами на срок до двух лет, либо лишением свободы на срок до одного года.</text:p>
        <text:p text:style-name="Основной_20_текст.gar-style-22"><text:bookmark text:name="tp-1111611950"/><text:bookmark text:name="Lbl145102"/>Федеральным законом от 7 декабря 2011 г. № 420-ФЗ в часть 2 статьи 145.1 внесены изменения</text:p>
        <text:p text:style-name="Основной_20_текст.gar-style-22"><text:bookmark text:name="tp-1094144008"/>См. текст части в предыдущей редакции</text:p>
        <text:p text:style-name="Text_20_body"><text:bookmark text:name="tp-11090478"/><text:span text:style-name="Strong_20_Emphasis">2.</text:span> Полная невыплата свыше двух месяцев заработной платы, пенсий, стипендий, пособий и иных установленных законом выплат или выплата заработной платы свыше двух месяцев в размере ниже установленного федеральным законом минимального размера оплаты труда, совершенные из корыстной или иной личной заинтересованности руководителем организации, работодателем — физическим лицом, руководителем филиала, представительства или иного обособленного структурного подразделения организации, —</text:p>
        <text:p text:style-name="Text_20_body"><text:bookmark text:name="Lbl1451022"/><text:bookmark text:name="tp-24953058"/>наказывается штрафом в размере от ста тысяч до пятисот тысяч рублей или в размере заработной платы или иного дохода осужденного за период до трех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трех лет с лишением права занимать определенные должности или заниматься определенной деятельностью на срок до трех лет или без такового.</text:p>
        <text:p text:style-name="Основной_20_текст.gar-style-22"><text:bookmark text:name="tp-1114332316"/><text:bookmark text:name="Lbl145103"/>Федеральным законом от 23 декабря 2010 г. № 382-ФЗ статья 145.1 дополнена частью 3</text:p>
        <text:p text:style-name="Text_20_body"><text:bookmark text:name="tp-11090480"/><text:span text:style-name="Strong_20_Emphasis">3.</text:span> Деяния, предусмотренные <text:a xlink:type="simple" xlink:href="#Lbl145101" text:style-name="Internet_20_link" text:visited-style-name="Visited_20_Internet_20_Link">частями первой</text:a> или <text:a xlink:type="simple" xlink:href="#Lbl145102" text:style-name="Internet_20_link" text:visited-style-name="Visited_20_Internet_20_Link">второй</text:a> настоящей статьи, если они повлекли тяжкие последствия, —</text:p>
        <text:p text:style-name="Text_20_body"><text:bookmark text:name="tp-11090481"/>наказываются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 либо лишением свободы на срок от двух до пяти лет с лишением права занимать определенные должности или заниматься определенной деятельностью на срок до пяти лет или без такового.</text:p>
        <text:p text:style-name="Основной_20_текст.gar-style-22"><text:bookmark text:name="tp-1269616339"/><text:bookmark text:name="Lbl145104"/>Примечание изменено с 8 января 2019 г. — Федеральный закон от 27 декабря 2018 г. № 533-ФЗ</text:p>
        <text:p text:style-name="Основной_20_текст.gar-style-22"><text:bookmark text:name="tp-1259841707"/>См. предыдущую редакцию</text:p>
        <text:p text:style-name="Text_20_body"><text:bookmark text:name="tp-196712005"/><text:span text:style-name="T1">Примечания.</text:span> 1. Под частичной невыплатой заработной платы, пенсий, стипендий, пособий и иных установленных законом выплат в настоящей статье понимается осуществление платежа в размере менее половины подлежащей выплате суммы.</text:p>
        <text:p text:style-name="Text_20_body"><text:bookmark text:name="Lbl145105"/><text:bookmark text:name="tp-196712006"/><text:span text:style-name="Strong_20_Emphasis">2.</text:span> Лицо, впервые совершившее преступление, предусмотренное <text:a xlink:type="simple" xlink:href="#Lbl145101" text:style-name="Internet_20_link" text:visited-style-name="Visited_20_Internet_20_Link">частями первой</text:a> или <text:a xlink:type="simple" xlink:href="#Lbl145102" text:style-name="Internet_20_link" text:visited-style-name="Visited_20_Internet_20_Link">второй</text:a> настоящей статьи, освобождается от уголовной ответственности, если в течение двух месяцев со дня возбуждения уголовного дела в полном объеме погасило задолженность по выплате заработной платы, пенсии, стипендии, пособия и иной установленной законом выплате, а также уплатило проценты (выплатило денежную компенсацию) в порядке, определяемом законодательством Российской Федерации, и если в его действиях не содержится иного состава преступления.</text:p>
        <text:h text:style-name="Основной_20_текст.colont" text:outline-level="1"><text:bookmark text:name="Lbl146"/>Статья 146</text:h>
        <text:h text:style-name="Основной_20_текст.gar-style-15" text:outline-level="9"><text:bookmark text:name="tp-8776"/><text:span text:style-name="T1">Статья 146.</text:span> Нарушение авторских и смежных прав</text:h>
        <text:p text:style-name="Основной_20_текст.gar-style-9"><text:bookmark text:name="tp-1202261451"/>См. комментарии к статье 146 УК РФ</text:p>
        <text:p text:style-name="Основной_20_текст.gar-style-22"><text:bookmark text:name="tp-1111611951"/><text:bookmark text:name="Lbl14601"/>Федеральным законом от 7 декабря 2011 г. № 420-ФЗ в часть 1 статьи 146 внесены изменения</text:p>
        <text:p text:style-name="Основной_20_текст.gar-style-22"><text:bookmark text:name="tp-1094144014"/>См. текст части в предыдущей редакции</text:p>
        <text:p text:style-name="Text_20_body"><text:bookmark text:name="tp-3528"/><text:span text:style-name="Strong_20_Emphasis">1.</text:span> Присвоение авторства (плагиат), если это деяние причинило крупный ущерб автору или иному правообладателю, —</text:p>
        <text:p text:style-name="Text_20_body"><text:bookmark text:name="Lbl146012"/><text:bookmark text:name="tp-24953059"/><text:soft-page-break/>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четырехсот восьмидесяти часов, либо исправительными работами на срок до одного года, либо арестом на срок до шести месяцев.</text:p>
        <text:p text:style-name="Основной_20_текст.gar-style-22"><text:bookmark text:name="tp-1111611952"/><text:bookmark text:name="Lbl364"/>Федеральным законом от 7 декабря 2011 г. № 420-ФЗ в часть 2 статьи 146 внесены изменения</text:p>
        <text:p text:style-name="Основной_20_текст.gar-style-22"><text:bookmark text:name="tp-1094144016"/>См. текст части в предыдущей редакции</text:p>
        <text:p text:style-name="Text_20_body"><text:bookmark text:name="tp-2396676"/><text:span text:style-name="Strong_20_Emphasis">2.</text:span> Незаконное использование объектов авторского права или смежных прав, а равно приобретение, хранение, перевозка контрафактных экземпляров произведений или фонограмм в целях сбыта, совершенные в <text:a xlink:type="simple" xlink:href="#Lbl146111" text:style-name="Internet_20_link" text:visited-style-name="Visited_20_Internet_20_Link">крупном размере</text:a>, —</text:p>
        <text:p text:style-name="Text_20_body"><text:bookmark text:name="Lbl146022"/><text:bookmark text:name="tp-24953060"/>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двух лет, либо лишением свободы на тот же срок.</text:p>
        <text:p text:style-name="Основной_20_текст.gar-style-22"><text:bookmark text:name="tp-1111611953"/><text:bookmark text:name="Lbl1463"/>Федеральным законом от 7 декабря 2011 г. № 420-ФЗ в часть 3 статьи 146 внесены изменения</text:p>
        <text:p text:style-name="Основной_20_текст.gar-style-22"><text:bookmark text:name="tp-1094144018"/>См. текст части в предыдущей редакции</text:p>
        <text:p text:style-name="Text_20_body"><text:bookmark text:name="tp-2396678"/><text:span text:style-name="Strong_20_Emphasis">3.</text:span> Деяния, предусмотренные <text:a xlink:type="simple" xlink:href="#Lbl364" text:style-name="Internet_20_link" text:visited-style-name="Visited_20_Internet_20_Link">частью второй</text:a> настоящей статьи, если они совершены:</text:p>
        <text:p text:style-name="Text_20_body"><text:bookmark text:name="tp-29449349"/><text:bookmark text:name="Lbl14631"/><text:span text:style-name="Strong_20_Emphasis">а)</text:span> утратил силу;</text:p>
        <text:p text:style-name="Основной_20_текст.gar-style-22"><text:bookmark text:name="tp-1129890851"/>См. текст пункта «а» части 3 статьи 146</text:p>
        <text:p text:style-name="Text_20_body"><text:bookmark text:name="Lbl14632"/><text:bookmark text:name="tp-2396679"/><text:span text:style-name="Strong_20_Emphasis">б)</text:span> группой лиц по предварительному сговору или организованной группой;</text:p>
        <text:p text:style-name="Text_20_body"><text:bookmark text:name="Lbl14633"/><text:bookmark text:name="tp-1225"/><text:span text:style-name="Strong_20_Emphasis">в)</text:span> в особо крупном размере;</text:p>
        <text:p text:style-name="Text_20_body"><text:bookmark text:name="Lbl14634"/><text:bookmark text:name="tp-2396680"/><text:span text:style-name="Strong_20_Emphasis">г)</text:span> лицом с использованием своего служебного положения, —</text:p>
        <text:p text:style-name="Text_20_body"><text:bookmark text:name="Lbl146036"/><text:bookmark text:name="tp-24953061"/>наказываются принудительными работами на срок до пяти лет либо лишением свободы на срок до шести лет со штрафом в размере до пятисот тысяч рублей или в размере заработной платы или иного дохода осужденного за период до трех лет или без такового.</text:p>
        <text:p text:style-name="Основной_20_текст.gar-style-22"><text:bookmark text:name="tp-1129890852"/><text:bookmark text:name="Lbl146111"/>Федеральным законом от 7 декабря 2011 г. № 420-ФЗ в примечание к статье 146 Кодекса внесены изменения</text:p>
        <text:p text:style-name="Основной_20_текст.gar-style-22"><text:bookmark text:name="tp-2396858"/>См. текст примечания в предыдущей редакции</text:p>
        <text:p text:style-name="Text_20_body"><text:bookmark text:name="tp-24953062"/><text:span text:style-name="T1">Примечание.</text:span> Деяния, предусмотренные настоящей статьей, признаются совершенными в крупном размере, если стоимость экземпляров произведений или фонограмм либо стоимость прав на использование объектов авторского права и смежных прав превышают сто тысяч рублей, а в особо крупном размере — один миллион рублей.</text:p>
        <text:p text:style-name="Основной_20_текст.gar-style-9"><text:bookmark text:name="tp-1228"/>О практике рассмотрения судами уголовных дел о нарушении авторских, смежных, изобретательских и патентных прав, а также о незаконном использовании товарного знака см. Постановление Пленума Верховного Суда РФ от 26 апреля 2007 г. № 14</text:p>
        <text:p text:style-name="Основной_20_текст.gar-style-9"><text:bookmark text:name="tp-3735"/>О практике применения законодательства по защите интеллектуальной собственности см. Информационное письмо Генеральной прокуратуры РФ от 30 марта 2001 г. № 36-15-01</text:p>
        <text:h text:style-name="Основной_20_текст.colont" text:outline-level="1"><text:bookmark text:name="Lbl147"/>Статья 147</text:h>
        <text:h text:style-name="Основной_20_текст.gar-style-15" text:outline-level="9"><text:bookmark text:name="tp-1236"/><text:span text:style-name="T1">Статья 147.</text:span> Нарушение изобретательских и патентных прав</text:h>
        <text:p text:style-name="Основной_20_текст.gar-style-9"><text:bookmark text:name="tp-1202261452"/>См. комментарии к статье 147 УК РФ</text:p>
        <text:p text:style-name="Основной_20_текст.gar-style-22"><text:bookmark text:name="tp-1111611957"/><text:bookmark text:name="Lbl14701"/>Федеральным законом от 7 декабря 2011 г. № 420-ФЗ в часть 1 статьи 147 внесены изменения</text:p>
        <text:p text:style-name="Основной_20_текст.gar-style-22"><text:bookmark text:name="tp-1094144021"/>См. текст части в предыдущей редакции</text:p>
        <text:p text:style-name="Text_20_body"><text:bookmark text:name="tp-3534"/><text:span text:style-name="Strong_20_Emphasis">1.</text:span> Незаконное использование изобретения, полезной модели или промышленного образца, разглашение без согласия автора или заявителя сущности изобретения, полезной модели или промышленного образца до официальной публикации сведений о них, присвоение авторства или принуждение к соавторству, если эти деяния причинили крупный ущерб, —</text:p>
        <text:p text:style-name="Text_20_body"><text:bookmark text:name="Lbl147022"/><text:bookmark text:name="tp-24953063"/>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четырехсот восьмидесяти часов, либо принудительными работами на срок до двух лет, либо лишением свободы на тот же срок.</text:p>
        <text:p text:style-name="Основной_20_текст.gar-style-22"><text:bookmark text:name="tp-1111611958"/><text:bookmark text:name="Lbl14702"/>Федеральным законом от 7 декабря 2011 г. № 420-ФЗ в часть 2 статьи 147 внесены изменения</text:p>
        <text:p text:style-name="Основной_20_текст.gar-style-22"><text:bookmark text:name="tp-1094144031"/>См. текст части в предыдущей редакции</text:p>
        <text:p text:style-name="Text_20_body"><text:bookmark text:name="tp-1073746689"/><text:span text:style-name="Strong_20_Emphasis">2.</text:span> Те же деяния, совершенные группой лиц по предварительному сговору или организованной группой, —</text:p>
        <text:p text:style-name="Text_20_body"><text:bookmark text:name="Lbl1470202"/><text:bookmark text:name="tp-24953064"/>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пяти лет, либо арестом на срок до шести месяцев, либо лишением свободы на срок до пяти лет.</text:p>
        <text:h text:style-name="Основной_20_текст.colont" text:outline-level="1"><text:bookmark text:name="Lbl148"/>Статья 148</text:h>
        <text:p text:style-name="Основной_20_текст.gar-style-22"><text:bookmark text:name="tp-1126632403"/>Федеральным законом от 29 июня 2013 г. № 136-ФЗ статья 148 изложена в новой редакции, вступающей в силу с 1 июля 2013 г.</text:p>
        <text:p text:style-name="Основной_20_текст.gar-style-22"><text:bookmark text:name="tp-1073750807"/>См. текст статьи в предыдущей редакции</text:p>
        <text:h text:style-name="Основной_20_текст.gar-style-15" text:outline-level="9"><text:bookmark text:name="tp-51087425"/><text:span text:style-name="T1">Статья 148.</text:span> Нарушение права на свободу совести и вероисповеданий</text:h>
        <text:p text:style-name="Основной_20_текст.gar-style-9"><text:bookmark text:name="tp-1202261453"/>См. комментарии к статье 148 УК РФ</text:p>
        <text:p text:style-name="Text_20_body"><text:bookmark text:name="tp-51087427"/><text:bookmark text:name="Lbl14801"/><text:span text:style-name="Strong_20_Emphasis">1.</text:span> Публичные действия, выражающие явное неуважение к обществу и совершенные в целях оскорбления религиозных чувств верующих, —</text:p>
        <text:p text:style-name="Text_20_body"><text:bookmark text:name="tp-51087428"/>наказываю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двухсот сорока часов, либо принудительными работами на срок до одного года, либо лишением свободы на тот же срок.</text:p>
        <text:p text:style-name="Text_20_body"><text:bookmark text:name="tp-51087430"/><text:bookmark text:name="Lbl14802"/><text:span text:style-name="Strong_20_Emphasis">2.</text:span> Деяния, предусмотренные <text:a xlink:type="simple" xlink:href="#Lbl14801" text:style-name="Internet_20_link" text:visited-style-name="Visited_20_Internet_20_Link">частью первой</text:a> настоящей статьи, совершенные в местах, специально предназначенных для проведения богослужений, других религиозных обрядов и церемоний, —</text:p>
        <text:p text:style-name="Text_20_body"><text:bookmark text:name="tp-51087431"/>наказываются штрафом в размере до пятисот тысяч рублей или в размере заработной платы или иного дохода осужденного за период до трех лет, либо обязательными работами на срок до четырехсот восьмидесяти часов, либо принудительными работами на срок до трех лет, либо лишением свободы на тот же срок с ограничением свободы на срок до одного года или без такового.</text:p>
        <text:p text:style-name="Text_20_body"><text:bookmark text:name="tp-51087433"/><text:bookmark text:name="Lbl14803"/><text:span text:style-name="Strong_20_Emphasis">3.</text:span> Незаконное воспрепятствование деятельности религиозных организаций или проведению богослужений, других религиозных обрядов и церемоний —</text:p>
        <text:p text:style-name="Text_20_body"><text:bookmark text:name="tp-51087434"/>наказывае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трехсот шестидесяти часов, либо исправительными работами на срок до одного года, либо арестом на срок до трех месяцев.</text:p>
        <text:p text:style-name="Text_20_body"><text:bookmark text:name="tp-51087436"/><text:bookmark text:name="Lbl14804"/><text:span text:style-name="Strong_20_Emphasis">4.</text:span> Деяния, предусмотренные <text:a xlink:type="simple" xlink:href="#Lbl14803" text:style-name="Internet_20_link" text:visited-style-name="Visited_20_Internet_20_Link">частью третьей</text:a> настоящей статьи, совершенные:</text:p>
        <text:p text:style-name="Text_20_body"><text:bookmark text:name="tp-25294506"/><text:bookmark text:name="Lbl148401"/><text:span text:style-name="Strong_20_Emphasis">а)</text:span> лицом с использованием своего служебного положения;</text:p>
        <text:p text:style-name="Text_20_body"><text:bookmark text:name="tp-51087437"/><text:bookmark text:name="Lbl148402"/><text:span text:style-name="Strong_20_Emphasis">б)</text:span> с применением насилия или с угрозой его применения, —</text:p>
        <text:p text:style-name="Text_20_body"><text:bookmark text:name="tp-51087438"/>наказываются штрафом в размере до двухсот тысяч рублей или в размере заработной платы или иного дохода осужденного за период до одного года, либо обязательными работами на срок до четырехсот восьмидесяти часов, либо исправительными работами на срок до двух лет, либо <text:soft-page-break/>принудительными работами на срок до одного года, либо лишением свободы на тот же срок с лишением права занимать определенные должности или заниматься определенной деятельностью на срок до двух лет.</text:p>
        <text:h text:style-name="Основной_20_текст.colont" text:outline-level="1"><text:bookmark text:name="Lbl149"/>Статья 149</text:h>
        <text:p text:style-name="Основной_20_текст.gar-style-22"><text:bookmark text:name="tp-1111611960"/>Федеральным законом от 7 декабря 2011 г. № 420-ФЗ в статью 149 внесены изменения</text:p>
        <text:p text:style-name="Основной_20_текст.gar-style-22"><text:bookmark text:name="tp-3931"/>См. текст статьи в предыдущей редакции</text:p>
        <text:h text:style-name="Основной_20_текст.gar-style-15" text:outline-level="9"><text:bookmark text:name="tp-1073743081"/><text:span text:style-name="T1">Статья 149.</text:span> Воспрепятствование проведению собрания, митинга, демонстрации, шествия, пикетирования или участию в них</text:h>
        <text:p text:style-name="Основной_20_текст.gar-style-9"><text:bookmark text:name="tp-1202261454"/>См. комментарии к статье 149 УК РФ</text:p>
        <text:p text:style-name="Text_20_body"><text:bookmark text:name="tp-2396682"/>Незаконное воспрепятствование проведению собрания, митинга, демонстрации, шествия, пикетирования или участию в них либо принуждение к участию в них, если эти деяния совершены должностным лицом с использованием своего служебного положения либо с применением насилия или с угрозой его применения, —</text:p>
        <text:p text:style-name="Text_20_body"><text:bookmark text:name="Lbl14902"/><text:bookmark text:name="tp-24953066"/>наказываются штрафом в размере до трехсот тысяч рублей или в размере заработной платы или иного дохода осужденного за период до двух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трех лет с лишением права занимать определенные должности или заниматься определенной деятельностью на срок до трех лет или без такового.</text:p>
        <text:h text:style-name="Основной_20_текст.colont" text:outline-level="1"><text:bookmark text:name="Lbl2020"/>Глава 20</text:h>
        <text:h text:style-name="Heading_20_4" text:outline-level="4"><text:bookmark text:name="tp-1260"/>Глава 20. Преступления против семьи и несовершеннолетних</text:h>
        <text:h text:style-name="Основной_20_текст.colont" text:outline-level="1"><text:bookmark text:name="Lbl150"/>Статья 150</text:h>
        <text:h text:style-name="Основной_20_текст.gar-style-15" text:outline-level="9"><text:bookmark text:name="tp-1262"/><text:span text:style-name="T1">Статья 150.</text:span> Вовлечение несовершеннолетнего в совершение преступления</text:h>
        <text:p text:style-name="Основной_20_текст.gar-style-9"><text:bookmark text:name="tp-1202261455"/>См. комментарии к статье 150 УК РФ</text:p>
        <text:p text:style-name="Text_20_body"><text:bookmark text:name="tp-2898"/><text:bookmark text:name="Lbl9000"/><text:span text:style-name="Strong_20_Emphasis">1.</text:span> Вовлечение несовершеннолетнего в совершение преступления путем обещаний, обмана, угроз или иным способом, совершенное лицом, достигшим восемнадцатилетнего возраста, —</text:p>
        <text:p text:style-name="Text_20_body"><text:bookmark text:name="tp-3898"/>наказывается лишением свободы на срок до пяти лет.</text:p>
        <text:p text:style-name="Основной_20_текст.gar-style-22"><text:bookmark text:name="tp-1126172672"/><text:bookmark text:name="Lbl15002"/>Федеральным законом от 2 июля 2013 г. № 185-ФЗ в часть 2 статьи 150 внесены изменения, вступающие в силу с 1 сентября 2013 г.</text:p>
        <text:p text:style-name="Основной_20_текст.gar-style-22"><text:bookmark text:name="tp-1094144039"/>См. текст части в предыдущей редакции</text:p>
        <text:p text:style-name="Text_20_body"><text:bookmark text:name="tp-58549189"/><text:span text:style-name="Strong_20_Emphasis">2.</text:span> То же деяние, совершенное родителем, педагогическим работником либо иным лицом, на которое законом возложены обязанности по воспитанию несовершеннолетнего, —</text:p>
        <text:p text:style-name="Text_20_body"><text:bookmark text:name="tp-3550"/>наказывается лишением свободы на срок до шести лет с лишением права занимать определенные должности или заниматься определенной деятельностью на срок до трех лет или без такового.</text:p>
        <text:p text:style-name="Основной_20_текст.gar-style-22"><text:bookmark text:name="tp-1111611961"/><text:bookmark text:name="Lbl15003"/>Федеральным законом от 27 декабря 2009 г. № 377-ФЗ в часть 3 статьи 150 внесены изменения, вступающие в силу с 1 января 2010 г.</text:p>
        <text:p text:style-name="Основной_20_текст.gar-style-22"><text:bookmark text:name="tp-1094144041"/>См. текст части в предыдущей редакции</text:p>
        <text:p text:style-name="Text_20_body"><text:bookmark text:name="tp-620634"/><text:span text:style-name="Strong_20_Emphasis">3.</text:span> Деяния, предусмотренные частями первой или второй настоящей статьи, совершенные с применением насилия или с угрозой его применения, —</text:p>
        <text:p text:style-name="Text_20_body"><text:bookmark text:name="Lbl15032"/><text:bookmark text:name="tp-3553"/>наказываются лишением свободы на срок от двух до семи лет с ограничением свободы на срок до двух лет либо без такового.</text:p>
        <text:p text:style-name="Основной_20_текст.gar-style-22"><text:bookmark text:name="tp-1111611962"/><text:bookmark text:name="Lbl15004"/>Федеральным законом от 27 декабря 2009 г. № 377-ФЗ в часть 4 статьи 150 внесены изменения, вступающие в силу с 1 января 2010 г.</text:p>
        <text:p text:style-name="Основной_20_текст.gar-style-22"><text:bookmark text:name="tp-1094144043"/>См. текст части в предыдущей редакции</text:p>
        <text:p text:style-name="Основной_20_текст.gar-style-9"><text:bookmark text:name="tp-1392894414"/>О конституционно-правовом смысле положений части 4 см. постановление Конституционного Суда РФ от 25 мая 2023 г. № 26-П</text:p>
        <text:p text:style-name="Text_20_body"><text:bookmark text:name="tp-1073743097"/><text:span text:style-name="Strong_20_Emphasis">4.</text:span> Деяния, предусмотренные частями первой, второй или третьей настоящей статьи, связанные с вовлечением несовершеннолетнего в преступную группу либо в совершение тяжкого или особо тяжкого преступления, а также в совершение преступления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 —</text:p>
        <text:p text:style-name="Text_20_body"><text:bookmark text:name="Lbl15042"/><text:bookmark text:name="tp-2396684"/>наказываются лишением свободы на срок от пяти до восьми лет с ограничением свободы на срок до двух лет либо без такового.</text:p>
        <text:p text:style-name="Основной_20_текст.gar-style-9"><text:bookmark text:name="tp-1086355869"/>О судебной практике применения законодательства, регламентирующего особенности уголовной ответственности и наказания несовершеннолетних, см. постановление Пленума Верховного Суда РФ от 1 февраля 2011 г. № 1</text:p>
        <text:h text:style-name="Основной_20_текст.colont" text:outline-level="1"><text:bookmark text:name="Lbl151"/>Статья 151</text:h>
        <text:h text:style-name="Основной_20_текст.gar-style-15" text:outline-level="9"><text:bookmark text:name="tp-1278"/><text:span text:style-name="T1">Статья 151.</text:span> Вовлечение несовершеннолетнего в совершение антиобщественных действий</text:h>
        <text:p text:style-name="Основной_20_текст.gar-style-9"><text:bookmark text:name="tp-1202261456"/>См. комментарии к статье 151 УК РФ</text:p>
        <text:p text:style-name="Основной_20_текст.gar-style-22"><text:bookmark text:name="tp-1144074860"/><text:bookmark text:name="Lbl15101"/>Федеральным законом от 21 декабря 2013 г. № 365-ФЗ в часть 1 статьи 151 внесены изменения</text:p>
        <text:p text:style-name="Основной_20_текст.gar-style-22"><text:bookmark text:name="tp-1094144050"/>См. текст части в предыдущей редакции</text:p>
        <text:p text:style-name="Text_20_body"><text:bookmark text:name="tp-70333037"/><text:span text:style-name="Strong_20_Emphasis">1.</text:span> Вовлечение несовершеннолетнего в систематическое употребление (распитие) алкогольной и спиртосодержащей продукции, одурманивающих веществ, в занятие бродяжничеством или попрошайничеством, совершенное лицом, достигшим восемнадцатилетнего возраста, —</text:p>
        <text:p text:style-name="Text_20_body"><text:bookmark text:name="Lbl151012"/><text:bookmark text:name="tp-24953069"/>наказывается обязательными работами на срок до четырехсот восьмидесяти часов, либо исправительными работами на срок от одного года до двух лет, либо арестом на срок от трех до шести месяцев, либо лишением свободы на срок до четырех лет.</text:p>
        <text:p text:style-name="Основной_20_текст.gar-style-22"><text:bookmark text:name="tp-1126172674"/><text:bookmark text:name="Lbl1512"/>Федеральным законом от 2 июля 2013 г. № 185-ФЗ в часть 2 статьи 151 внесены изменения, вступающие в силу с 1 сентября 2013 г.</text:p>
        <text:p text:style-name="Основной_20_текст.gar-style-22"><text:bookmark text:name="tp-1094144051"/>См. текст части в предыдущей редакции</text:p>
        <text:p text:style-name="Text_20_body"><text:bookmark text:name="tp-58549188"/><text:span text:style-name="Strong_20_Emphasis">2.</text:span> То же деяние, совершенное родителем, педагогическим работником либо иным лицом, на которое законом возложены обязанности по воспитанию несовершеннолетнего, —</text:p>
        <text:p text:style-name="Text_20_body"><text:bookmark text:name="Lbl151202"/><text:bookmark text:name="tp-1281"/>наказывается ограничением свободы на срок от двух до четырех лет, либо арестом на срок от четырех до шести месяцев,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Основной_20_текст.gar-style-22"><text:bookmark text:name="tp-1144074862"/><text:bookmark text:name="Lbl1513"/>Федеральным законом от 21 декабря 2013 г. № 365-ФЗ в часть 3 статьи 151 внесены изменения</text:p>
        <text:p text:style-name="Основной_20_текст.gar-style-22"><text:bookmark text:name="tp-1094144057"/>См. текст части в предыдущей редакции</text:p>
        <text:p text:style-name="Text_20_body"><text:bookmark text:name="tp-4690"/><text:span text:style-name="Strong_20_Emphasis">3.</text:span> Деяния, предусмотренные <text:a xlink:type="simple" xlink:href="#Lbl15101" text:style-name="Internet_20_link" text:visited-style-name="Visited_20_Internet_20_Link">частями первой</text:a> или <text:a xlink:type="simple" xlink:href="#Lbl1512" text:style-name="Internet_20_link" text:visited-style-name="Visited_20_Internet_20_Link">второй</text:a> настоящей статьи, совершенные с применением насилия или с угрозой его применения, —</text:p>
        <text:p text:style-name="Text_20_body"><text:bookmark text:name="Lbl15132"/><text:bookmark text:name="tp-9924146"/>наказываются лишением свободы на срок от двух до шести лет с ограничением свободы на срок до двух лет либо без такового.</text:p>
        <text:p text:style-name="Основной_20_текст.gar-style-22"><text:bookmark text:name="tp-1113935003"/><text:bookmark text:name="Lbl15111"/>Федеральным законом от 8 декабря 2003 г. № 162-ФЗ статья 151 дополнена примечанием</text:p>
        <text:p text:style-name="Text_20_body"><text:bookmark text:name="tp-2396687"/><text:span text:style-name="T1">Примечание.</text:span> Действие настоящей статьи не распространяется на случаи вовлечения несовершеннолетнего в занятие бродяжничеством, если это деяние совершено родителем вследствие стечения тяжелых жизненных обстоятельств, вызванных утратой источника средств существования или отсутствием места жительства.</text:p>
        <text:p text:style-name="Основной_20_текст.gar-style-9"><text:bookmark text:name="tp-1086355870"/>О судебной практике применения законодательства, регламентирующего особенности уголовной ответственности и наказания несовершеннолетних, см. постановление Пленума Верховного Суда РФ от 1 февраля 2011 г. № 1</text:p>
        <text:h text:style-name="Основной_20_текст.colont" text:outline-level="1"><text:bookmark text:name="Lbl1511"/>Статья 151.1</text:h>
        <text:p text:style-name="Основной_20_текст.gar-style-22"><text:bookmark text:name="tp-1172711428"/>Федеральным законом от 31 декабря 2014 г. № 529-ФЗ в статью 151.1 внесены изменения</text:p>
        <text:p text:style-name="Основной_20_текст.gar-style-22"><text:bookmark text:name="tp-2267"/>См. текст статьи в предыдущей редакции</text:p>
        <text:h text:style-name="Основной_20_текст.gar-style-15" text:outline-level="9"><text:bookmark text:name="tp-20402027"/><text:span text:style-name="T1">Статья 151.1</text:span>. Розничная продажа несовершеннолетним алкогольной продукции</text:h>
        <text:p text:style-name="Основной_20_текст.gar-style-9"><text:bookmark text:name="tp-1202261457"/>См. комментарии к статье 151.1 УК РФ</text:p>
        <text:p text:style-name="Text_20_body"><text:bookmark text:name="Lbl151101"/><text:bookmark text:name="tp-20402028"/>Розничная продажа несовершеннолетним алкогольной продукции, если это деяние совершено неоднократно, —</text:p>
        <text:p text:style-name="Text_20_body"><text:bookmark text:name="Lbl151102"/><text:bookmark text:name="tp-98969605"/>наказывается штрафом в размере от пятидесяти тысяч до восьмидесяти тысяч рублей или в размере заработной платы или иного дохода осужденного за период от трех до шести месяцев либо <text:soft-page-break/>исправительными работами на срок до одного года с лишением права занимать определенные должности или заниматься определенной деятельностью на срок до трех лет или без такового.</text:p>
        <text:p text:style-name="Основной_20_текст.gar-style-22"><text:bookmark text:name="Lbl151103"/><text:bookmark text:name="tp-1197756409"/>Федеральным законом от 28 ноября 2015 г. № 346-ФЗ примечание к статье 151.1 изложено в новой редакции</text:p>
        <text:p text:style-name="Основной_20_текст.gar-style-22"><text:bookmark text:name="tp-1116770930"/>См. текст примечания в предыдущей редакции</text:p>
        <text:p text:style-name="Text_20_body"><text:bookmark text:name="tp-124014586"/><text:span text:style-name="T1">Примечание.</text:span> Розничной продажей несовершеннолетнему алкогольной продукции, совершенной лицом неоднократно, признается розничная продажа несовершеннолетнему алкогольной продукции лицом, подвергнутым административному наказанию за аналогичное деяние, в период, когда лицо считается подвергнутым административному наказанию.</text:p>
        <text:h text:style-name="Основной_20_текст.colont" text:outline-level="1"><text:bookmark text:name="Lbl15120"/>Статья 151.2</text:h>
        <text:p text:style-name="Основной_20_текст.gar-style-22"><text:bookmark text:name="tp-1227679992"/>Федеральным законом от 7 июня 2017 г. № 120-ФЗ Глава 20 дополнена статьей 151.2</text:p>
        <text:h text:style-name="Основной_20_текст.gar-style-15" text:outline-level="9"><text:bookmark text:name="tp-153938169"/><text:span text:style-name="T1">Статья 151.2.</text:span> Вовлечение несовершеннолетнего в совершение действий, представляющих опасность для жизни несовершеннолетнего</text:h>
        <text:p text:style-name="Основной_20_текст.gar-style-9"><text:bookmark text:name="tp-1238798866"/>См. комментарии к статье 151.2 УК РФ</text:p>
        <text:p text:style-name="Text_20_body"><text:bookmark text:name="tp-153938170"/><text:bookmark text:name="Lbl15121"/><text:span text:style-name="Strong_20_Emphasis">1.</text:span> Склонение или иное вовлечение несовершеннолетнего в совершение противоправных действий, заведомо для виновного представляющих опасность для жизни несовершеннолетнего, путем уговоров, предложений, обещаний, обмана, угроз или иным способом, совершенное лицом, достигшим восемнадцатилетнего возраста, при отсутствии признаков склонения к совершению самоубийства, вовлечения несовершеннолетнего в совершение преступления или в совершение антиобщественных действий —</text:p>
        <text:p text:style-name="Text_20_body"><text:bookmark text:name="Lbl151212"/><text:bookmark text:name="tp-153938171"/>наказывается штрафом в размере от пятидесяти тысяч до восьмидесяти тысяч рублей или в размере заработной платы или иного дохода осужденного за период от трех до шести месяцев, либо исправительными работами на срок до одного года с лишением права занимать определенные должности или заниматься определенной деятельностью на срок до трех лет или без такового, либо принудительными работами на срок до одного года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одного года с лишением права занимать определенные должности или заниматься определенной деятельностью на срок до трех лет или без такового.</text:p>
        <text:p text:style-name="Text_20_body"><text:bookmark text:name="tp-1073742859"/><text:bookmark text:name="Lbl15122"/><text:span text:style-name="Strong_20_Emphasis">2.</text:span> То же деяние, совершенное:</text:p>
        <text:p text:style-name="Text_20_body"><text:bookmark text:name="Lbl151221"/><text:bookmark text:name="tp-153938172"/><text:span text:style-name="Strong_20_Emphasis">а)</text:span> в отношении двух или более несовершеннолетних;</text:p>
        <text:p text:style-name="Text_20_body"><text:bookmark text:name="Lbl151222"/><text:bookmark text:name="tp-3912"/><text:span text:style-name="Strong_20_Emphasis">б)</text:span> группой лиц по предварительному сговору или организованной группой;</text:p>
        <text:p text:style-name="Text_20_body"><text:bookmark text:name="Lbl151223"/><text:bookmark text:name="tp-153938173"/><text:span text:style-name="Strong_20_Emphasis">в)</text:span> в публичном выступлении, публично демонстрирующемся произведении, средствах массовой информации или информационно-телекоммуникационных сетях (включая сеть «Интернет»), —</text:p>
        <text:p text:style-name="Text_20_body"><text:bookmark text:name="Lbl1512202"/><text:bookmark text:name="tp-24953072"/>наказывается штрафом в размере до ста тысяч рублей или в размере заработной платы или иного дохода осужденного за период до одного года, либо обязательными работами на срок до четырехсот сорока часов, либо исправительными работами на срок до двух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пяти лет или без такового, либо лишением свободы на срок до трех лет с лишением права занимать определенные должности или заниматься определенной деятельностью на срок до пяти лет или без такового.</text:p>
        <text:h text:style-name="Основной_20_текст.colont" text:outline-level="1"><text:bookmark text:name="Lbl152"/>Статья 152</text:h>
        <text:h text:style-name="Основной_20_текст.gar-style-15" text:outline-level="9"><text:bookmark text:name="tp-1285"/><text:span text:style-name="T1">Статья 152.</text:span> Утратила силу.</text:h>
        <text:p text:style-name="Основной_20_текст.gar-style-22"><text:bookmark text:name="tp-1286"/>См. текст статьи 152</text:p>
        <text:h text:style-name="Основной_20_текст.colont" text:outline-level="1"><text:bookmark text:name="Lbl153"/>Статья 153</text:h>
        <text:p text:style-name="Основной_20_текст.gar-style-22"><text:bookmark text:name="tp-1111611965"/>Федеральным законом от 8 декабря 2003 г. № 162-ФЗ в статью 153 внесены изменения</text:p>
        <text:p text:style-name="Основной_20_текст.gar-style-22"><text:bookmark text:name="tp-2273"/>См. текст статьи в предыдущей редакции</text:p>
        <text:h text:style-name="Основной_20_текст.gar-style-15" text:outline-level="9"><text:bookmark text:name="tp-1291"/><text:span text:style-name="T1">Статья 153.</text:span> Подмена ребенка</text:h>
        <text:p text:style-name="Основной_20_текст.gar-style-9"><text:bookmark text:name="tp-1202261458"/>См. комментарии к статье 153 УК РФ</text:p>
        <text:p text:style-name="Text_20_body"><text:bookmark text:name="tp-3565"/>Подмена ребенка, совершенная из корыстных или иных низменных побуждений, —</text:p>
        <text:p text:style-name="Text_20_body"><text:bookmark text:name="tp-3566"/>наказывается лишением свободы на срок до пяти лет со штрафом в размере до двухсот тысяч рублей или в размере заработной платы или иного дохода осужденного за период до восемнадцати месяцев.</text:p>
        <text:h text:style-name="Основной_20_текст.colont" text:outline-level="1"><text:bookmark text:name="Lbl154"/>Статья 154</text:h>
        <text:p text:style-name="Основной_20_текст.gar-style-22"><text:bookmark text:name="tp-1111611966"/>Федеральным законом от 7 декабря 2011 г. № 420-ФЗ в статью 154 внесены изменения</text:p>
        <text:p text:style-name="Основной_20_текст.gar-style-22"><text:bookmark text:name="tp-2397122"/>См. текст статьи в предыдущей редакции</text:p>
        <text:h text:style-name="Основной_20_текст.gar-style-15" text:outline-level="9"><text:bookmark text:name="tp-2396690"/><text:span text:style-name="T1">Статья 154.</text:span> Незаконное усыновление (удочерение)</text:h>
        <text:p text:style-name="Основной_20_текст.gar-style-9"><text:bookmark text:name="tp-1202261459"/>См. комментарии к статье 154 УК РФ</text:p>
        <text:p text:style-name="Text_20_body"><text:bookmark text:name="tp-1073746537"/>Незаконные действия по усыновлению (удочерению) детей, передаче их под опеку (попечительство), на воспитание в приемные семьи, совершенные неоднократно или из корыстных побуждений, —</text:p>
        <text:p text:style-name="Text_20_body"><text:bookmark text:name="Lbl15402"/><text:bookmark text:name="tp-24953070"/>наказываются штрафом в размере до сорока тысяч рублей или в размере заработной платы или иного дохода осужденного за период до трех месяцев, либо обязательными работами на срок до трехсот шестидесяти часов, либо исправительными работами на срок до одного года, либо арестом на срок до шести месяцев.</text:p>
        <text:h text:style-name="Основной_20_текст.colont" text:outline-level="1"><text:bookmark text:name="Lbl155"/>Статья 155</text:h>
        <text:p text:style-name="Основной_20_текст.gar-style-22"><text:bookmark text:name="tp-1111611967"/>Федеральным законом от 7 декабря 2011 г. № 420-ФЗ в статью 155 внесены изменения</text:p>
        <text:p text:style-name="Основной_20_текст.gar-style-22"><text:bookmark text:name="tp-2359"/>См. текст статьи в предыдущей редакции</text:p>
        <text:h text:style-name="Основной_20_текст.gar-style-15" text:outline-level="9"><text:bookmark text:name="tp-3573"/><text:span text:style-name="T1">Статья 155.</text:span> Разглашение тайны усыновления (удочерения)</text:h>
        <text:p text:style-name="Основной_20_текст.gar-style-9"><text:bookmark text:name="tp-1202261460"/>См. комментарии к статье 155 УК РФ</text:p>
        <text:p text:style-name="Text_20_body"><text:bookmark text:name="tp-1306"/>Разглашение тайны усыновления (удочерения) вопреки воле усыновителя, совершенное лицом, обязанным хранить факт усыновления (удочерения) как служебную или профессиональную тайну, либо иным лицом из корыстных или иных низменных побуждений, —</text:p>
        <text:p text:style-name="Text_20_body"><text:bookmark text:name="Lbl15502"/><text:bookmark text:name="tp-24953071"/>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трехсот шестидесяти часов, либо исправительными работами на срок до одного года, либо арестом на срок до четырех месяцев с лишением права занимать определенные должности или заниматься определенной деятельностью на срок до трех лет или без такового.</text:p>
        <text:h text:style-name="Основной_20_текст.colont" text:outline-level="1"><text:bookmark text:name="Lbl156"/>Статья 156</text:h>
        <text:p text:style-name="Основной_20_текст.gar-style-22"><text:bookmark text:name="tp-1126172676"/>Федеральным законом от 2 июля 2013 г. № 185-ФЗ в статью 156 внесены изменения, вступающие в силу с 1 сентября 2013 г.</text:p>
        <text:p text:style-name="Основной_20_текст.gar-style-22"><text:bookmark text:name="tp-2397151"/>См. текст статьи в предыдущей редакции</text:p>
        <text:h text:style-name="Основной_20_текст.gar-style-15" text:outline-level="9"><text:bookmark text:name="tp-3574"/><text:span text:style-name="T1">Статья 156.</text:span> Неисполнение обязанностей по воспитанию несовершеннолетнего</text:h>
        <text:p text:style-name="Основной_20_текст.gar-style-9"><text:bookmark text:name="tp-1202261461"/>См. комментарии к статье 156 УК РФ</text:p>
        <text:p text:style-name="Text_20_body"><text:bookmark text:name="Lbl1561"/><text:bookmark text:name="tp-58549190"/>Неисполнение или ненадлежащее исполнение обязанностей по воспитанию несовершеннолетнего родителем или иным лицом, на которое возложены эти обязанности, а равно педагогическим работником или другим работником образовательной организации, медицинской организации, <text:soft-page-break/>организации, оказывающей социальные услуги, либо иной организации, обязанного осуществлять надзор за несовершеннолетним, если это деяние соединено с жестоким обращением с несовершеннолетним, —</text:p>
        <text:p text:style-name="Text_20_body"><text:bookmark text:name="Lbl15602"/><text:bookmark text:name="tp-153938174"/>наказывается штрафом в размере до ста тысяч рублей или в размере заработной платы или иного дохода осужденного за период до одного года, либо обязательными работами на срок до четырехсот сорока часов, либо исправительными работами на срок до двух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пяти лет или без такового, либо лишением свободы на срок до трех лет с лишением права занимать определенные должности или заниматься определенной деятельностью на срок до пяти лет или без такового.</text:p>
        <text:p text:style-name="Основной_20_текст.gar-style-9"><text:bookmark text:name="tp-1081970538"/>Об административной ответственности за неисполнение обязанностей по воспитанию несовершеннолетнего см. КоАП РФ</text:p>
        <text:h text:style-name="Основной_20_текст.colont" text:outline-level="1"><text:bookmark text:name="Lbl157"/>Статья 157</text:h>
        <text:p text:style-name="Основной_20_текст.gar-style-22"><text:bookmark text:name="tp-1210252044"/>Федеральным законом от 3 июля 2016 г. № 323-ФЗ статья 157 изложена в новой редакции</text:p>
        <text:p text:style-name="Основной_20_текст.gar-style-22"><text:bookmark text:name="tp-2618"/>См. текст статьи в предыдущей редакции</text:p>
        <text:h text:style-name="Основной_20_текст.gar-style-15" text:outline-level="9"><text:bookmark text:name="tp-136510221"/><text:span text:style-name="T1">Статья 157.</text:span> Неуплата средств на содержание детей или нетрудоспособных родителей</text:h>
        <text:p text:style-name="Основной_20_текст.gar-style-9"><text:bookmark text:name="tp-1213640125"/>См. комментарии к статье 157 УК РФ</text:p>
        <text:p text:style-name="Text_20_body"><text:bookmark text:name="tp-136510222"/><text:bookmark text:name="Lbl100000000"/><text:span text:style-name="Strong_20_Emphasis">1.</text:span> Неуплата родителем без уважительных причин в нарушение решения суда или нотариально удостоверенного соглашения средств на содержание несовершеннолетних детей, а равно нетрудоспособных детей, достигших восемнадцатилетнего возраста, если это деяние совершено неоднократно, —</text:p>
        <text:p text:style-name="Text_20_body"><text:bookmark text:name="Lbl157012"/><text:bookmark text:name="tp-24953074"/>наказывается исправительными работами на срок до одного года, либо принудительными работами на тот же срок, либо арестом на срок до трех месяцев, либо лишением свободы на срок до одного года.</text:p>
        <text:p text:style-name="Text_20_body"><text:bookmark text:name="tp-136510223"/><text:bookmark text:name="Lbl15702"/><text:span text:style-name="Strong_20_Emphasis">2.</text:span> Неуплата совершеннолетними трудоспособными детьми без уважительных причин в нарушение решения суда или нотариально удостоверенного соглашения средств на содержание нетрудоспособных родителей, если это деяние совершено неоднократно, —</text:p>
        <text:p text:style-name="Text_20_body"><text:bookmark text:name="Lbl157022"/><text:bookmark text:name="tp-24953073"/>наказывается исправительными работами на срок до одного года, либо принудительными работами на тот же срок, либо арестом на срок до трех месяцев, либо лишением свободы на срок до одного года.</text:p>
        <text:p text:style-name="P1"><text:bookmark text:name="Lbl1570"/><text:bookmark text:name="tp-279616413"/>Примечания.</text:p>
        <text:p text:style-name="Основной_20_текст.gar-style-22"><text:bookmark text:name="tp-1353358238"/><text:bookmark text:name="Lbl157001"/>Пункт 1 изменен с 10 января 2022 г. — Федеральный закон от 30 декабря 2021 г. № 499-ФЗ</text:p>
        <text:p text:style-name="Основной_20_текст.gar-style-22"><text:bookmark text:name="tp-1259841708"/>См. предыдущую редакцию</text:p>
        <text:p text:style-name="Text_20_body"><text:bookmark text:name="tp-280624839"/><text:span text:style-name="Strong_20_Emphasis">1.</text:span> Неуплатой родителем без уважительных причин в нарушение решения суда или нотариально удостоверенного соглашения средств на содержание несовершеннолетних детей, а равно нетрудоспособных детей, достигших восемнадцатилетнего возраста, если это деяние совершено неоднократно, признается неуплата родителем без уважительных причин в нарушение решения суда или нотариально удостоверенного соглашения средств в размере, установленном в соответствии с решением суда или нотариально удостоверенным соглашением, на содержание несовершеннолетних детей, а равно нетрудоспособных детей, достигших восемнадцатилетнего возраста, подвергнутым административному наказанию за аналогичное деяние, в период, когда лицо считается подвергнутым административному наказанию.</text:p>
        <text:p text:style-name="Основной_20_текст.gar-style-22"><text:bookmark text:name="tp-1353358241"/><text:bookmark text:name="Lbl157002"/>Пункт 2 изменен с 10 января 2022 г. — Федеральный закон от 30 декабря 2021 г. № 499-ФЗ</text:p>
        <text:p text:style-name="Основной_20_текст.gar-style-22"><text:bookmark text:name="tp-1259841709"/>См. предыдущую редакцию</text:p>
        <text:p text:style-name="Text_20_body"><text:bookmark text:name="tp-280624840"/><text:span text:style-name="Strong_20_Emphasis">2.</text:span> Неуплатой совершеннолетними трудоспособными детьми без уважительных причин в нарушение решения суда или нотариально удостоверенного соглашения средств на содержание нетрудоспособных родителей, если это деяние совершено неоднократно, признается неуплата совершеннолетними трудоспособными детьми без уважительных причин в нарушение решения суда или нотариально удостоверенного соглашения средств в размере, установленном в соответствии с решением суда или нотариально удостоверенным соглашением, на содержание нетрудоспособных родителей, подвергнутыми административному наказанию за аналогичное деяние, в период, когда лицо считается подвергнутым административному наказанию.</text:p>
        <text:p text:style-name="Основной_20_текст.gar-style-22"><text:bookmark text:name="tp-1353358243"/><text:bookmark text:name="Lbl157003"/>Примечание дополнено пунктом 3 с 10 января 2022 г. — Федеральный закон от 30 декабря 2021 г. № 499-ФЗ</text:p>
        <text:p text:style-name="Text_20_body"><text:bookmark text:name="tp-280624841"/><text:span text:style-name="Strong_20_Emphasis">3.</text:span> Лицо, совершившее преступление, предусмотренное настоящей статьей, освобождается от уголовной ответственности, если это лицо в полном объеме погасило задолженность по выплате средств на содержание несовершеннолетних детей, а равно нетрудоспособных детей, достигших восемнадцатилетнего возраста, или нетрудоспособных родителей в порядке, определяемом законодательством Российской Федерации.</text:p>
        <text:p text:style-name="Основной_20_текст.gar-style-9"><text:bookmark text:name="tp-1237304697"/>См. Методические рекомендации по выявлению и расследованию преступлений, предусмотренных статьей 157 Уголовного кодекса Российской Федерации (неуплата средств на содержание детей или нетрудоспособных родителей), утвержденные ФССП России от 26 мая 2017 г. № 0004/5</text:p>
        <text:h text:style-name="Основной_20_текст.colont" text:outline-level="1"><text:bookmark text:name="Lbl800"/>Раздел VIII</text:h>
        <text:h text:style-name="Heading_20_3" text:outline-level="3"><text:bookmark text:name="tp-2396698"/>Раздел VIII. Преступления в сфере экономики</text:h>
        <text:p text:style-name="Основной_20_текст.gar-style-9"><text:bookmark text:name="tp-1213640149"/>О практике применения судами законодательства, регламентирующего особенности уголовной ответственности за преступления в сфере предпринимательской и иной экономической деятельности, см. постановление Пленума Верховного Суда РФ от 15 ноября 2016 г. № 48</text:p>
        <text:h text:style-name="Основной_20_текст.colont" text:outline-level="1"><text:bookmark text:name="Lbl2021"/>Глава 21</text:h>
        <text:h text:style-name="Heading_20_4" text:outline-level="4"><text:bookmark text:name="tp-2396699"/>Глава 21. Преступления против собственности</text:h>
        <text:h text:style-name="Основной_20_текст.colont" text:outline-level="1"><text:bookmark text:name="Lbl158"/>Статья 158</text:h>
        <text:p text:style-name="Основной_20_текст.gar-style-9"><text:bookmark text:name="tp-1102136968"/>О судебной практике по делам о краже см. Постановление Пленума Верховного Суда РФ от 27 декабря 2002 г. № 29</text:p>
        <text:h text:style-name="Основной_20_текст.gar-style-15" text:outline-level="9"><text:bookmark text:name="tp-3173"/><text:span text:style-name="T1">Статья 158.</text:span> Кража</text:h>
        <text:p text:style-name="Основной_20_текст.gar-style-9"><text:bookmark text:name="tp-1202261464"/>См. комментарии к статье 158 УК РФ</text:p>
        <text:p text:style-name="Основной_20_текст.gar-style-22"><text:bookmark text:name="tp-1111611971"/><text:bookmark text:name="Lbl1581"/>Федеральным законом от 7 декабря 2011 г. № 420-ФЗ в часть 1 статьи 158 внесены изменения</text:p>
        <text:p text:style-name="Основной_20_текст.gar-style-22"><text:bookmark text:name="tp-1094144058"/>См. текст части в предыдущей редакции</text:p>
        <text:p text:style-name="Основной_20_текст.gar-style-9"><text:bookmark text:name="tp-1377420395"/>О конституционно-правовом смысле положений части 1 см. постановление Конституционного Суда РФ от 12 января 2023 г. № 2-П</text:p>
        <text:p text:style-name="Text_20_body"><text:bookmark text:name="tp-620616"/><text:span text:style-name="Strong_20_Emphasis">1.</text:span> Кража, то есть тайное хищение чужого имущества, —</text:p>
        <text:p text:style-name="Text_20_body"><text:bookmark text:name="Lbl158102"/><text:bookmark text:name="tp-24953077"/>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трехсот шестидесяти часов, либо исправительными работами на срок до одного года, либо ограничением свободы на срок до двух лет, либо принудительными работами на срок до двух лет, либо арестом на срок до четырех месяцев, либо лишением свободы на срок до двух лет.</text:p>
        <text:p text:style-name="Основной_20_текст.gar-style-22"><text:bookmark text:name="tp-1111611972"/><text:bookmark text:name="Lbl1582"/>Федеральным законом от 7 декабря 2011 г. № 420-ФЗ в часть 2 статьи 158 внесены изменения</text:p>
        <text:p text:style-name="Основной_20_текст.gar-style-22"><text:bookmark text:name="tp-1094144059"/>См. текст части в предыдущей редакции</text:p>
        <text:p text:style-name="Text_20_body"><text:bookmark text:name="tp-620617"/><text:span text:style-name="Strong_20_Emphasis">2.</text:span> Кража, совершенная:</text:p>
        <text:p text:style-name="Text_20_body"><text:bookmark text:name="Lbl15821"/><text:bookmark text:name="tp-1252075"/><text:span text:style-name="Strong_20_Emphasis">а)</text:span> группой лиц по предварительному сговору;</text:p>
        <text:p text:style-name="Основной_20_текст.gar-style-9"><text:bookmark text:name="Lbl15822"/><text:bookmark text:name="tp-1380681013"/>О конституционно-правовом смысле положений пункт «б» части второй статьи 158 см. постановление Конституционного Суда РФ от 31 марта 2023 г. № 13-П</text:p>
        <text:p text:style-name="Text_20_body"><text:bookmark text:name="tp-620618"/><text:span text:style-name="Strong_20_Emphasis">б)</text:span> с незаконным проникновением в помещение либо иное хранилище;</text:p>
        <text:p text:style-name="Text_20_body"><text:bookmark text:name="Lbl15823"/><text:bookmark text:name="tp-2396702"/><text:span text:style-name="Strong_20_Emphasis">в)</text:span> с причинением <text:a xlink:type="simple" xlink:href="#Lbl15812" text:style-name="Internet_20_link" text:visited-style-name="Visited_20_Internet_20_Link">значительного ущерба</text:a> гражданину;</text:p>
        <text:p text:style-name="Text_20_body"><text:bookmark text:name="Lbl15824"/><text:bookmark text:name="tp-1073743155"/><text:span text:style-name="Strong_20_Emphasis">г)</text:span> из одежды, сумки или другой ручной клади, находившихся при потерпевшем, —</text:p>
        <text:p text:style-name="Text_20_body"><text:bookmark text:name="Lbl15826"/><text:bookmark text:name="tp-24953078"/>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text:soft-page-break/>срок до четырехсот восьмидесяти часов, либо исправительными работами на срок до двух лет, либо принудительными работами на срок до пяти лет с ограничением свободы на срок до одного года или без такового, либо лишением свободы на срок до пяти лет с ограничением свободы на срок до одного года или без такового.</text:p>
        <text:p text:style-name="Основной_20_текст.gar-style-22"><text:bookmark text:name="tp-1111611973"/><text:bookmark text:name="Lbl1583"/>Федеральным законом от 7 декабря 2011 г. № 420-ФЗ в часть 3 статьи 158 внесены изменения</text:p>
        <text:p text:style-name="Основной_20_текст.gar-style-22"><text:bookmark text:name="tp-1094144060"/>См. текст части в предыдущей редакции</text:p>
        <text:p text:style-name="Text_20_body"><text:bookmark text:name="tp-1073746508"/><text:span text:style-name="Strong_20_Emphasis">3.</text:span> Кража, совершенная:</text:p>
        <text:p text:style-name="Text_20_body"><text:bookmark text:name="Lbl15831"/><text:bookmark text:name="tp-1073746798"/><text:span text:style-name="Strong_20_Emphasis">а)</text:span> с незаконным проникновением в <text:a xlink:type="simple" xlink:href="#Lbl13904" text:style-name="Internet_20_link" text:visited-style-name="Visited_20_Internet_20_Link">жилище</text:a>;</text:p>
        <text:p text:style-name="Text_20_body"><text:bookmark text:name="Lbl15832"/><text:bookmark text:name="tp-2396704"/><text:span text:style-name="Strong_20_Emphasis">б)</text:span> из нефтепровода, нефтепродуктопровода, газопровода;</text:p>
        <text:p text:style-name="Основной_20_текст.gar-style-22"><text:bookmark text:name="tp-1248713583"/><text:bookmark text:name="Lbl15833"/>Пункт «в» изменен с 4 мая 2018 г. — Федеральный закон от 23 апреля 2018 г. № 111-ФЗ</text:p>
        <text:p text:style-name="Основной_20_текст.gar-style-22"><text:bookmark text:name="tp-1265508638"/>См. предыдущую редакцию</text:p>
        <text:p text:style-name="Text_20_body"><text:bookmark text:name="tp-175760607"/><text:span text:style-name="Strong_20_Emphasis">в)</text:span> в <text:a xlink:type="simple" xlink:href="#Lbl158014" text:style-name="Internet_20_link" text:visited-style-name="Visited_20_Internet_20_Link">крупном размере</text:a>;</text:p>
        <text:p text:style-name="Основной_20_текст.gar-style-22"><text:bookmark text:name="tp-1247924650"/><text:bookmark text:name="Lbl15834"/>Часть 3 дополнена пунктом «г» с 4 мая 2018 г. — Федеральный закон от 23 апреля 2018 г. № 111-ФЗ</text:p>
        <text:p text:style-name="Text_20_body"><text:bookmark text:name="tp-175760608"/><text:span text:style-name="Strong_20_Emphasis">г)</text:span> с банковского счета, а равно в отношении электронных денежных средств (при отсутствии признаков преступления, предусмотренного <text:a xlink:type="simple" xlink:href="#Lbl1593" text:style-name="Internet_20_link" text:visited-style-name="Visited_20_Internet_20_Link">статьей 159.3</text:a> настоящего Кодекса), —</text:p>
        <text:p text:style-name="Text_20_body"><text:bookmark text:name="Lbl15835"/><text:bookmark text:name="tp-24953079"/>наказывае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с ограничением свободы на срок до полутора лет или без такового, либо лишением свободы на срок до шести лет со штрафом в размере до восьмидесяти тысяч рублей или в размере заработной платы или иного дохода осужденного за период до шести месяцев либо без такового и с ограничением свободы на срок до полутора лет либо без такового.</text:p>
        <text:p text:style-name="Основной_20_текст.gar-style-22"><text:bookmark text:name="tp-1111611974"/><text:bookmark text:name="Lbl15814"/>Федеральным законом от 7 марта 2011 г. № 26-ФЗ в часть 4 статьи 158 внесены изменения</text:p>
        <text:p text:style-name="Основной_20_текст.gar-style-22"><text:bookmark text:name="tp-1094144061"/>См. текст части в предыдущей редакции</text:p>
        <text:p text:style-name="Text_20_body"><text:bookmark text:name="tp-3581"/><text:span text:style-name="Strong_20_Emphasis">4.</text:span> Кража, совершенная:</text:p>
        <text:p text:style-name="Text_20_body"><text:bookmark text:name="Lbl15841"/><text:bookmark text:name="tp-2396705"/><text:span text:style-name="Strong_20_Emphasis">а)</text:span> организованной группой;</text:p>
        <text:p text:style-name="Text_20_body"><text:bookmark text:name="Lbl15842"/><text:bookmark text:name="tp-1073743159"/><text:span text:style-name="Strong_20_Emphasis">б)</text:span> в <text:a xlink:type="simple" xlink:href="#Lbl158014" text:style-name="Internet_20_link" text:visited-style-name="Visited_20_Internet_20_Link">особо крупном размере</text:a>, —</text:p>
        <text:p text:style-name="Text_20_body"><text:bookmark text:name="Lbl15844"/><text:bookmark text:name="tp-13223435"/>наказывается лишением свободы на срок до деся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до двух лет либо без такового.</text:p>
        <text:p text:style-name="Основной_20_текст.gar-style-22"><text:bookmark text:name="tp-1111611975"/><text:bookmark text:name="Lbl15801"/>Федеральным законом от 30 декабря 2006 г. № 283-ФЗ в пункт 1 примечаний к статье 158 внесены изменения</text:p>
        <text:p text:style-name="Основной_20_текст.gar-style-22"><text:bookmark text:name="tp-1108947980"/>См. текст примечаний в предыдущей редакции</text:p>
        <text:p text:style-name="Основной_20_текст.gar-style-9"><text:bookmark text:name="tp-1377420396"/>О конституционно-правовом смысле положений пункта 1 Примечаний см. постановление Конституционного Суда РФ от 12 января 2023 г. № 2-П</text:p>
        <text:p text:style-name="Основной_20_текст.gar-style-9"><text:bookmark text:name="tp-1374186455"/>Постановлением Конституционного Суда РФ от 8 декабря 2022 г. № 53-П пункт 1 Примечаний признан не соответствующим Конституции РФ в той мере, в какой ввиду своей неопределенности он допускает в правоприменительной практике различную оценку размера похищенного при хищениях, совершаемых путем обмана о наличии оснований для начисления или увеличения заработной платы (денежного довольствия) применительно к отнесению или неотнесению к этому размеру суммы налога, удержанной и уплаченной налоговым агентом с начисленной под воздействием обмана части заработной платы (денежного довольствия)</text:p>
        <text:p text:style-name="Основной_20_текст.gar-style-9"><text:bookmark text:name="tp-1374186456"/>До внесения изменений в правовое регулирование в размер хищения не подлежит включению сумма НДФЛ, которая исчислена и удержана налоговым агентом</text:p>
        <text:p text:style-name="Text_20_body"><text:bookmark text:name="tp-1073746799"/><text:span text:style-name="T1">Примечания.</text:span> 1. Под хищением в статьях настоящего Кодекса понимаются совершенные с корыстной целью противоправные безвозмездное изъятие и (или) обращение чужого имущества в пользу виновного или других лиц, причинившие ущерб собственнику или иному владельцу этого имущества.</text:p>
        <text:p text:style-name="Основной_20_текст.gar-style-22"><text:bookmark text:name="Lbl15812"/><text:bookmark text:name="tp-1210252050"/>Федеральным законом от 3 июля 2016 г. № 323-ФЗ пункт 2 примечаний к статье 158 изложен в новой редакции</text:p>
        <text:p text:style-name="Основной_20_текст.gar-style-22"><text:bookmark text:name="tp-1132291017"/>См. текст пункта в предыдущей редакции</text:p>
        <text:p text:style-name="Text_20_body"><text:bookmark text:name="tp-136510227"/><text:span text:style-name="Strong_20_Emphasis">2.</text:span> Значительный ущерб гражданину в статьях настоящей главы, за исключением <text:a xlink:type="simple" xlink:href="#Lbl15905" text:style-name="Internet_20_link" text:visited-style-name="Visited_20_Internet_20_Link">части пятой статьи 159</text:a>, определяется с учетом его имущественного положения, но не может составлять менее пяти тысяч рублей.</text:p>
        <text:p text:style-name="Основной_20_текст.gar-style-22"><text:bookmark text:name="Lbl15813"/><text:bookmark text:name="tp-1116770899"/>Федеральным законом от 30 декабря 2006 г. № 283-ФЗ в пункт 3 примечаний к статье 158 внесены изменения</text:p>
        <text:p text:style-name="Основной_20_текст.gar-style-22"><text:bookmark text:name="tp-1140558594"/>См. текст пункта в предыдущей редакции</text:p>
        <text:p text:style-name="Text_20_body"><text:bookmark text:name="tp-1336"/><text:span text:style-name="Strong_20_Emphasis">3.</text:span> Под помещением в статьях настоящей главы понимаются строения и сооружения независимо от форм собственности, предназначенные для временного нахождения людей или размещения материальных ценностей в производственных или иных служебных целях.</text:p>
        <text:p text:style-name="Text_20_body"><text:bookmark text:name="Lbl158131"/><text:bookmark text:name="tp-2396708"/>Под хранилищем в статьях настоящей главы понимаются хозяйственные помещения, обособленные от жилых построек, участки территории, трубопроводы, иные сооружения независимо от форм собственности, которые предназначены для постоянного или временного хранения материальных ценностей.</text:p>
        <text:p text:style-name="Основной_20_текст.gar-style-22"><text:bookmark text:name="Lbl158014"/><text:bookmark text:name="tp-1247924652"/>Пункт 4 изменен с 4 мая 2018 г. — Федеральный закон от 23 апреля 2018 г. № 111-ФЗ</text:p>
        <text:p text:style-name="Основной_20_текст.gar-style-22"><text:bookmark text:name="tp-1267146817"/>См. предыдущую редакцию</text:p>
        <text:p text:style-name="Text_20_body"><text:bookmark text:name="tp-175760609"/><text:span text:style-name="Strong_20_Emphasis">4.</text:span> Крупным размером в статьях настоящей главы, за исключением <text:a xlink:type="simple" xlink:href="#Lbl15906" text:style-name="Internet_20_link" text:visited-style-name="Visited_20_Internet_20_Link">частей шестой</text:a> и <text:a xlink:type="simple" xlink:href="#Lbl15907" text:style-name="Internet_20_link" text:visited-style-name="Visited_20_Internet_20_Link">седьмой статьи 159</text:a>, <text:a xlink:type="simple" xlink:href="#Lbl15901" text:style-name="Internet_20_link" text:visited-style-name="Visited_20_Internet_20_Link">статей 159.1</text:a> и <text:a xlink:type="simple" xlink:href="#Lbl1595" text:style-name="Internet_20_link" text:visited-style-name="Visited_20_Internet_20_Link">159.5</text:a>, признается стоимость имущества, превышающая двести пятьдесят тысяч рублей, а особо крупным — один миллион рублей.</text:p>
        <text:p text:style-name="Основной_20_текст.gar-style-22"><text:bookmark text:name="Lbl158015"/><text:bookmark text:name="tp-1412317187"/>Примечания дополнены пунктом 5 с 8 декабря 2023 г. — Федеральный закон от 27 ноября 2023 г. № 553-ФЗ</text:p>
        <text:p text:style-name="Text_20_body"><text:bookmark text:name="tp-340912800"/><text:span text:style-name="Strong_20_Emphasis">5.</text:span> В случае, когда предметом хищения является доход, облагаемый налогом на доходы физических лиц, в размер хищения не подлежит включению сумма указанного налога, удержанная и уплаченная налоговым агентом в соответствии с законодательством Российской Федерации.</text:p>
        <text:p text:style-name="Основной_20_текст.gar-style-9"><text:bookmark text:name="tp-1080581847"/>Об административной ответственности за мелкое хищение путем кражи см. КоАП РФ</text:p>
        <text:h text:style-name="Основной_20_текст.colont" text:outline-level="1"><text:bookmark text:name="Lbl15810"/>Статья 158.1</text:h>
        <text:p text:style-name="Основной_20_текст.gar-style-22"><text:bookmark text:name="tp-1210252054"/>Федеральным законом от 3 июля 2016 г. № 323-ФЗ Глава 21 дополнена статьей 158.1</text:p>
        <text:h text:style-name="Основной_20_текст.gar-style-15" text:outline-level="9"><text:bookmark text:name="tp-136510231"/><text:span text:style-name="T1">Статья 158.1.</text:span> Мелкое хищение, совершенное лицом, подвергнутым административному наказанию</text:h>
        <text:p text:style-name="Основной_20_текст.gar-style-9"><text:bookmark text:name="tp-1238798867"/>См. комментарии к статье 158.1 УК РФ</text:p>
        <text:p text:style-name="Text_20_body"><text:bookmark text:name="Lbl158110"/><text:bookmark text:name="tp-136510232"/>Мелкое хищение чужого имущества, совершенное лицом, подвергнутым административному наказанию за мелкое хищение, предусмотренное частью 2 статьи 7.27 Кодекса Российской Федерации об административных правонарушениях, —</text:p>
        <text:p text:style-name="Text_20_body"><text:bookmark text:name="tp-136510233"/>наказывается штрафом в размере до сорока тысяч рублей или в размере заработной платы или иного дохода осужденного за период до трех месяцев, либо обязательными работами на срок до ста восьмидесяти часов, либо исправительными работами на срок до шести месяцев, либо ограничением свободы на срок до одного года, либо принудительными работами на срок до одного года, либо арестом на срок до двух месяцев, либо лишением свободы на срок до одного года.</text:p>
        <text:h text:style-name="Основной_20_текст.colont" text:outline-level="1"><text:bookmark text:name="Lbl159"/>Статья 159</text:h>
        <text:h text:style-name="Основной_20_текст.gar-style-15" text:outline-level="9"><text:bookmark text:name="tp-1073746695"/><text:span text:style-name="T1">Статья 159.</text:span> Мошенничество</text:h>
        <text:p text:style-name="Основной_20_текст.gar-style-9"><text:bookmark text:name="tp-1287828906"/>См. Энциклопедии, позиции высших судов и другие комментарии к статье 159 УК РФ</text:p>
        <text:p text:style-name="Основной_20_текст.gar-style-9"><text:bookmark text:name="tp-1240293068"/>О судебной практике по делам о мошенничестве, присвоении и растрате см. постановление Пленума Верховного Суда РФ от 30 ноября 2017 г. № 48</text:p>
        <text:p text:style-name="Основной_20_текст.gar-style-22"><text:bookmark text:name="tp-1111611976"/><text:bookmark text:name="Lbl1591"/>Федеральным законом от 7 декабря 2011 г. № 420-ФЗ в часть 1 статьи 159 внесены изменения</text:p>
        <text:p text:style-name="Основной_20_текст.gar-style-22"><text:bookmark text:name="tp-1094144063"/>См. текст части в предыдущей редакции</text:p>
        <text:p text:style-name="Основной_20_текст.gar-style-9"><text:bookmark text:name="tp-1335537348"/>О конституционно-правовом смысле положений часть первую статьи 159 см. постановление Конституционного Суда РФ от 4 марта 2021 г. № 5-П</text:p>
        <text:p text:style-name="Text_20_body"><text:bookmark text:name="tp-3586"/><text:span text:style-name="Strong_20_Emphasis">1.</text:span> Мошенничество, то есть <text:a xlink:type="simple" xlink:href="#Lbl15801" text:style-name="Internet_20_link" text:visited-style-name="Visited_20_Internet_20_Link">хищение</text:a> чужого имущества или приобретение права на чужое имущество путем обмана или злоупотребления доверием, —</text:p>
        <text:p text:style-name="Text_20_body"><text:bookmark text:name="Lbl159102"/><text:bookmark text:name="tp-24953080"/>наказывается штрафом в размере до ста двадцати тысяч рублей или в размере заработной платы или иного дохода осужденного за период до одного года, либо обязательными работами на срок до трехсот шестидесяти часов, либо исправительными работами на срок до одного года, либо ограничением свободы на срок до двух лет, либо принудительными работами на срок до двух лет, либо арестом на срок до четырех месяцев, либо лишением свободы на срок до двух лет.</text:p>
        <text:p text:style-name="Основной_20_текст.gar-style-22"><text:bookmark text:name="tp-1111611977"/><text:bookmark text:name="Lbl1592"/>Федеральным законом от 7 декабря 2011 г. № 420-ФЗ в часть 2 статьи 159 внесены изменения</text:p>
        <text:p text:style-name="Основной_20_текст.gar-style-22"><text:bookmark text:name="tp-1094144065"/>См. текст части в предыдущей редакции</text:p>
        <text:p text:style-name="Text_20_body"><text:bookmark text:name="tp-1073743169"/><text:span text:style-name="Strong_20_Emphasis">2.</text:span> Мошенничество, совершенное группой лиц по предварительному сговору, а равно с причинением <text:a xlink:type="simple" xlink:href="#Lbl15812" text:style-name="Internet_20_link" text:visited-style-name="Visited_20_Internet_20_Link">значительного</text:a> ущерба гражданину, —</text:p>
        <text:p text:style-name="Text_20_body"><text:bookmark text:name="Lbl15922"/><text:bookmark text:name="tp-24953081"/>наказывае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text:soft-page-break/>четырехсот восьмидесяти часов, либо исправительными работами на срок до двух лет, либо принудительными работами на срок до пяти лет с ограничением свободы на срок до одного года или без такового, либо лишением свободы на срок до пяти лет с ограничением свободы на срок до одного года или без такового.</text:p>
        <text:p text:style-name="Основной_20_текст.gar-style-22"><text:bookmark text:name="tp-1116360045"/><text:bookmark text:name="Lbl15903"/>Федеральным законом от 29 ноября 2012 г. № 207-ФЗ в часть 3 статьи 159 внесены изменения</text:p>
        <text:p text:style-name="Основной_20_текст.gar-style-22"><text:bookmark text:name="tp-1094144070"/>См. текст части в предыдущей редакции</text:p>
        <text:p text:style-name="Основной_20_текст.gar-style-9"><text:bookmark text:name="tp-1311552967"/>О конституционно-правовом смысле положений части 3 статьи 159 см. постановление Конституционного Суда РФ от 22 июля 2020 г. № 38-П</text:p>
        <text:p text:style-name="Text_20_body"><text:bookmark text:name="tp-1073743170"/><text:span text:style-name="Strong_20_Emphasis">3.</text:span> Мошенничество, совершенное лицом с использованием своего служебного положения, а равно в <text:a xlink:type="simple" xlink:href="#Lbl158014" text:style-name="Internet_20_link" text:visited-style-name="Visited_20_Internet_20_Link">крупном размере</text:a>, —</text:p>
        <text:p text:style-name="Text_20_body"><text:bookmark text:name="Lbl15932"/><text:bookmark text:name="tp-42618222"/>наказывае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с ограничением свободы на срок до двух лет или без такового, либо лишением свободы на срок до шести лет со штрафом в размере до восьмидесяти тысяч рублей или в размере заработной платы или иного дохода осужденного за период до шести месяцев либо без такового и с ограничением свободы на срок до полутора лет либо без такового.</text:p>
        <text:p text:style-name="Основной_20_текст.gar-style-22"><text:bookmark text:name="tp-1116360047"/><text:bookmark text:name="Lbl15904"/>Федеральным законом от 29 ноября 2012 г. № 207-ФЗ в часть 4 статьи 159 внесены изменения</text:p>
        <text:p text:style-name="Основной_20_текст.gar-style-22"><text:bookmark text:name="tp-1094144073"/>См. текст части в предыдущей редакции</text:p>
        <text:p text:style-name="Основной_20_текст.gar-style-9"><text:bookmark text:name="tp-1220564793"/>О конституционно-правовом смысле положений части 4 статьи 159 настоящего Кодекса см. определение Конституционного Суда РФ от 11 октября 2016 г. № 2164-О</text:p>
        <text:p text:style-name="Text_20_body"><text:bookmark text:name="tp-42618224"/><text:span text:style-name="Strong_20_Emphasis">4.</text:span> Мошенничество, совершенное организованной группой либо в <text:a xlink:type="simple" xlink:href="#Lbl158014" text:style-name="Internet_20_link" text:visited-style-name="Visited_20_Internet_20_Link">особо крупном размере</text:a> или повлекшее лишение права гражданина на жилое помещение, —</text:p>
        <text:p text:style-name="Text_20_body"><text:bookmark text:name="Lbl15942"/><text:bookmark text:name="tp-13223440"/>наказывается лишением свободы на срок до десяти лет со штрафом в размере до одного миллиона рублей или в размере заработной платы или иного дохода осужденного за период до трех лет либо без такового и с ограничением свободы на срок до двух лет либо без такового.</text:p>
        <text:p text:style-name="Основной_20_текст.gar-style-22"><text:bookmark text:name="tp-1210252058"/><text:bookmark text:name="Lbl15905"/>Федеральным законом от 3 июля 2016 г. № 323-ФЗ статья 159 дополнена частью 5</text:p>
        <text:p text:style-name="Text_20_body"><text:bookmark text:name="tp-136510235"/><text:span text:style-name="Strong_20_Emphasis">5.</text:span> Мошенничество, сопряженное с преднамеренным неисполнением договорных обязательств в сфере предпринимательской деятельности, если это деяние повлекло причинение <text:a xlink:type="simple" xlink:href="#Lbl15908" text:style-name="Internet_20_link" text:visited-style-name="Visited_20_Internet_20_Link">значительного ущерба</text:a>, —</text:p>
        <text:p text:style-name="Text_20_body"><text:bookmark text:name="tp-136510236"/>наказывае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пяти лет с ограничением свободы на срок до одного года или без такового, либо лишением свободы на срок до пяти лет с ограничением свободы на срок до одного года или без такового.</text:p>
        <text:p text:style-name="Основной_20_текст.gar-style-22"><text:bookmark text:name="tp-1210252061"/><text:bookmark text:name="Lbl15906"/>Федеральным законом от 3 июля 2016 г. № 323-ФЗ статья 159 дополнена частью 6</text:p>
        <text:p text:style-name="Text_20_body"><text:bookmark text:name="tp-136510238"/><text:span text:style-name="Strong_20_Emphasis">6.</text:span> Деяние, предусмотренное <text:a xlink:type="simple" xlink:href="#Lbl15905" text:style-name="Internet_20_link" text:visited-style-name="Visited_20_Internet_20_Link">частью пятой</text:a> настоящей статьи, совершенное в <text:a xlink:type="simple" xlink:href="#Lbl159002" text:style-name="Internet_20_link" text:visited-style-name="Visited_20_Internet_20_Link">крупном размере</text:a>, —</text:p>
        <text:p text:style-name="Text_20_body"><text:bookmark text:name="tp-42618278"/>наказывае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с ограничением свободы на срок до двух лет или без такового, либо лишением свободы на срок до шести лет со штрафом в размере до восьмидесяти тысяч рублей или в размере заработной платы или иного дохода осужденного за период до шести месяцев либо без такового и с ограничением свободы на срок до полутора лет либо без такового.</text:p>
        <text:p text:style-name="Основной_20_текст.gar-style-22"><text:bookmark text:name="tp-1210252063"/><text:bookmark text:name="Lbl15907"/>Федеральным законом от 3 июля 2016 г. № 323-ФЗ статья 159 дополнена частью 7</text:p>
        <text:p text:style-name="Text_20_body"><text:bookmark text:name="tp-136510240"/><text:span text:style-name="Strong_20_Emphasis">7.</text:span> Деяние, предусмотренное <text:a xlink:type="simple" xlink:href="#Lbl15905" text:style-name="Internet_20_link" text:visited-style-name="Visited_20_Internet_20_Link">частью пятой</text:a> настоящей статьи, совершенное в <text:a xlink:type="simple" xlink:href="#Lbl159003" text:style-name="Internet_20_link" text:visited-style-name="Visited_20_Internet_20_Link">особо крупном размере</text:a>, —</text:p>
        <text:p text:style-name="Text_20_body"><text:bookmark text:name="tp-136510241"/>наказывается лишением свободы на срок до десяти лет со штрафом в размере до одного миллиона рублей или в размере заработной платы или иного дохода осужденного за период до трех лет либо без такового и с ограничением свободы на срок до двух лет либо без такового.</text:p>
        <text:p text:style-name="Основной_20_текст.gar-style-22"><text:bookmark text:name="tp-1210252066"/><text:bookmark text:name="Lbl15908"/>Федеральным законом от 3 июля 2016 г. № 323-ФЗ статья 159 дополнена примечаниями</text:p>
        <text:p text:style-name="Text_20_body"><text:bookmark text:name="tp-136510243"/><text:span text:style-name="T1">Примечания.</text:span> 1. Значительным ущербом в <text:a xlink:type="simple" xlink:href="#Lbl15905" text:style-name="Internet_20_link" text:visited-style-name="Visited_20_Internet_20_Link">части пятой</text:a> настоящей статьи признается ущерб в сумме, составляющей не менее десяти тысяч рублей.</text:p>
        <text:p text:style-name="Text_20_body"><text:bookmark text:name="Lbl159002"/><text:bookmark text:name="tp-136510244"/><text:span text:style-name="Strong_20_Emphasis">2.</text:span> Крупным размером в <text:a xlink:type="simple" xlink:href="#Lbl15906" text:style-name="Internet_20_link" text:visited-style-name="Visited_20_Internet_20_Link">части шестой</text:a> настоящей статьи признается стоимость имущества, превышающая три миллиона рублей.</text:p>
        <text:p text:style-name="Text_20_body"><text:bookmark text:name="Lbl159003"/><text:bookmark text:name="tp-136510245"/><text:span text:style-name="Strong_20_Emphasis">3.</text:span> Особо крупным размером в <text:a xlink:type="simple" xlink:href="#Lbl15907" text:style-name="Internet_20_link" text:visited-style-name="Visited_20_Internet_20_Link">части седьмой</text:a> настоящей статьи признается стоимость имущества, превышающая двенадцать миллионов рублей.</text:p>
        <text:p text:style-name="Text_20_body"><text:bookmark text:name="Lbl159004"/><text:bookmark text:name="tp-136510246"/><text:span text:style-name="Strong_20_Emphasis">4.</text:span> Действие <text:a xlink:type="simple" xlink:href="#Lbl15905" text:style-name="Internet_20_link" text:visited-style-name="Visited_20_Internet_20_Link">частей пятой — седьмой</text:a> настоящей статьи распространяется на случаи преднамеренного неисполнения договорных обязательств в сфере предпринимательской деятельности, когда сторонами договора являются индивидуальные предприниматели и (или) коммерческие организации.</text:p>
        <text:p text:style-name="Основной_20_текст.gar-style-9"><text:bookmark text:name="tp-1080581848"/>Об административной ответственности за мелкое хищение путем мошенничества см. КоАП РФ</text:p>
        <text:h text:style-name="Основной_20_текст.colont" text:outline-level="1"><text:bookmark text:name="Lbl15901"/>Статья 159.1</text:h>
        <text:p text:style-name="Основной_20_текст.gar-style-22"><text:bookmark text:name="tp-1224096299"/>Федеральным законом от 29 ноября 2012 г. № 207-ФЗ Глава 21 дополнена статьей 159.1</text:p>
        <text:h text:style-name="Основной_20_текст.gar-style-15" text:outline-level="9"><text:bookmark text:name="tp-42618226"/><text:span text:style-name="T1">Статья 159.1</text:span>. Мошенничество в сфере кредитования</text:h>
        <text:p text:style-name="Основной_20_текст.gar-style-9"><text:bookmark text:name="tp-1287828907"/>См. Энциклопедии, позиции высших судов и другие комментарии к статье 159.1 УК РФ</text:p>
        <text:p text:style-name="Text_20_body"><text:bookmark text:name="tp-42618227"/><text:bookmark text:name="Lbl159011"/><text:span text:style-name="Strong_20_Emphasis">1.</text:span> Мошенничество в сфере кредитования, то есть хищение денежных средств заемщиком путем представления банку или иному кредитору заведомо ложных и (или) недостоверных сведений, —</text:p>
        <text:p text:style-name="Text_20_body"><text:bookmark text:name="Lbl15911"/><text:bookmark text:name="tp-42618228"/>наказывается штрафом в размере до ста двадцати тысяч рублей или в размере заработной платы или иного дохода осужденного за период до одного года, либо обязательными работами на срок до трехсот шестидесяти часов, либо исправительными работами на срок до одного года, либо ограничением свободы на срок до двух лет, либо принудительными работами на срок до двух лет, либо арестом на срок до четырех месяцев.</text:p>
        <text:p text:style-name="Text_20_body"><text:bookmark text:name="tp-42618229"/><text:bookmark text:name="Lbl159012"/><text:span text:style-name="Strong_20_Emphasis">2.</text:span> То же деяние, совершенное группой лиц по предварительному сговору, —</text:p>
        <text:p text:style-name="Text_20_body"><text:bookmark text:name="Lbl15912"/><text:bookmark text:name="tp-42618230"/>наказывае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пяти лет с ограничением свободы на срок до одного года или без такового, либо лишением свободы на срок до четырех лет с ограничением свободы на срок до одного года или без такового.</text:p>
        <text:p text:style-name="Основной_20_текст.gar-style-22"><text:bookmark text:name="tp-1210252071"/><text:bookmark text:name="Lbl159013"/>Федеральным законом от 3 июля 2016 г. № 325-ФЗ в часть 3 статьи 159.1 внесены изменения</text:p>
        <text:p text:style-name="Основной_20_текст.gar-style-22"><text:bookmark text:name="tp-1094466423"/>См. текст части в предыдущей редакции</text:p>
        <text:p text:style-name="Text_20_body"><text:bookmark text:name="tp-42618267"/><text:span text:style-name="Strong_20_Emphasis">3.</text:span> Деяния, предусмотренные <text:a xlink:type="simple" xlink:href="#Lbl159011" text:style-name="Internet_20_link" text:visited-style-name="Visited_20_Internet_20_Link">частями первой</text:a> или <text:a xlink:type="simple" xlink:href="#Lbl159012" text:style-name="Internet_20_link" text:visited-style-name="Visited_20_Internet_20_Link">второй</text:a> настоящей статьи, совершенные лицом с использованием своего служебного положения, а равно в крупном размере, —</text:p>
        <text:p text:style-name="Text_20_body"><text:bookmark text:name="Lbl15913"/><text:bookmark text:name="tp-42618232"/><text:soft-page-break/>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с ограничением свободы на срок до двух лет или без такового, либо лишением свободы на срок до шести лет со штрафом в размере до восьмидесяти тысяч рублей или в размере заработной платы или иного дохода осужденного за период до шести месяцев либо без такового и с ограничением свободы на срок до полутора лет либо без такового.</text:p>
        <text:p text:style-name="Text_20_body"><text:bookmark text:name="tp-42618233"/><text:bookmark text:name="Lbl159014"/><text:span text:style-name="Strong_20_Emphasis">4.</text:span> Деяния, предусмотренные <text:a xlink:type="simple" xlink:href="#Lbl159011" text:style-name="Internet_20_link" text:visited-style-name="Visited_20_Internet_20_Link">частями первой</text:a> или <text:a xlink:type="simple" xlink:href="#Lbl159013" text:style-name="Internet_20_link" text:visited-style-name="Visited_20_Internet_20_Link">третьей</text:a> настоящей статьи, совершенные организованной группой либо в особо крупном размере, —</text:p>
        <text:p text:style-name="Text_20_body"><text:bookmark text:name="Lbl15914"/><text:bookmark text:name="tp-13223444"/>наказываются лишением свободы на срок до десяти лет со штрафом в размере до одного миллиона рублей или в размере заработной платы или иного дохода осужденного за период до трех лет либо без такового и с ограничением свободы на срок до двух лет либо без такового.</text:p>
        <text:p text:style-name="Основной_20_текст.gar-style-22"><text:bookmark text:name="Lbl159015"/><text:bookmark text:name="tp-1247924654"/>Примечание изменено с 4 мая 2018 г. — Федеральный закон от 23 апреля 2018 г. № 111-ФЗ</text:p>
        <text:p text:style-name="Основной_20_текст.gar-style-22"><text:bookmark text:name="tp-1267146818"/>См. предыдущую редакцию</text:p>
        <text:p text:style-name="Text_20_body"><text:bookmark text:name="tp-175760610"/><text:span text:style-name="T1">Примечание</text:span>. Крупным размером в настоящей статье и <text:a xlink:type="simple" xlink:href="#Lbl1595" text:style-name="Internet_20_link" text:visited-style-name="Visited_20_Internet_20_Link">статье 159.5</text:a> настоящего Кодекса признается стоимость имущества, превышающая один миллион пятьсот тысяч рублей, а особо крупным — шесть миллионов рублей.</text:p>
        <text:h text:style-name="Основной_20_текст.colont" text:outline-level="1"><text:bookmark text:name="Lbl15902"/>Статья 159.2</text:h>
        <text:p text:style-name="Основной_20_текст.gar-style-22"><text:bookmark text:name="tp-1224096300"/>Федеральным законом от 29 ноября 2012 г. № 207-ФЗ Глава 21 дополнена статьей 159.2</text:p>
        <text:h text:style-name="Основной_20_текст.gar-style-15" text:outline-level="9"><text:bookmark text:name="tp-42618236"/><text:span text:style-name="T1">Статья 159.2</text:span>. Мошенничество при получении выплат</text:h>
        <text:p text:style-name="Основной_20_текст.gar-style-9"><text:bookmark text:name="tp-1287828908"/>См. Энциклопедии, позиции высших судов и другие комментарии к статье 159.2 УК РФ</text:p>
        <text:p text:style-name="Text_20_body"><text:bookmark text:name="tp-42618237"/><text:bookmark text:name="Lbl159021"/><text:span text:style-name="Strong_20_Emphasis">1.</text:span> Мошенничество при получении выплат, то есть хищение денежных средств или иного имущества при получении пособий, компенсаций, субсидий и иных социальных выплат, установленных законами и иными нормативными правовыми актами, путем представления заведомо ложных и (или) недостоверных сведений, а равно путем умолчания о фактах, влекущих прекращение указанных выплат, —</text:p>
        <text:p text:style-name="Text_20_body"><text:bookmark text:name="Lbl15921"/><text:bookmark text:name="tp-42618238"/>наказывается штрафом в размере до ста двадцати тысяч рублей или в размере заработной платы или иного дохода осужденного за период до одного года, либо обязательными работами на срок до трехсот шестидесяти часов, либо исправительными работами на срок до одного года, либо ограничением свободы на срок до двух лет, либо принудительными работами на срок до двух лет, либо арестом на срок до четырех месяцев.</text:p>
        <text:p text:style-name="Text_20_body"><text:bookmark text:name="tp-42618239"/><text:bookmark text:name="Lbl159022"/><text:span text:style-name="Strong_20_Emphasis">2.</text:span> То же деяние, совершенное группой лиц по предварительному сговору, —</text:p>
        <text:p text:style-name="Text_20_body"><text:bookmark text:name="Lbl1590202"/><text:bookmark text:name="tp-42618240"/>наказывае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пяти лет с ограничением свободы на срок до одного года или без такового, либо лишением свободы на срок до четырех лет с ограничением свободы на срок до одного года или без такового.</text:p>
        <text:p text:style-name="Основной_20_текст.gar-style-22"><text:bookmark text:name="tp-1210252074"/><text:bookmark text:name="Lbl159023"/>Федеральным законом от 3 июля 2016 г. № 325-ФЗ в часть 3 статьи 159.2 внесены изменения</text:p>
        <text:p text:style-name="Основной_20_текст.gar-style-22"><text:bookmark text:name="tp-1095433699"/>См. текст части в предыдущей редакции</text:p>
        <text:p text:style-name="Text_20_body"><text:bookmark text:name="tp-42618251"/><text:span text:style-name="Strong_20_Emphasis">3.</text:span> Деяния, предусмотренные <text:a xlink:type="simple" xlink:href="#Lbl159021" text:style-name="Internet_20_link" text:visited-style-name="Visited_20_Internet_20_Link">частями первой</text:a> или <text:a xlink:type="simple" xlink:href="#Lbl159022" text:style-name="Internet_20_link" text:visited-style-name="Visited_20_Internet_20_Link">второй</text:a> настоящей статьи, совершенные лицом с использованием своего служебного положения, а равно в <text:a xlink:type="simple" xlink:href="#Lbl158014" text:style-name="Internet_20_link" text:visited-style-name="Visited_20_Internet_20_Link">крупном размере</text:a>, —</text:p>
        <text:p text:style-name="Text_20_body"><text:bookmark text:name="Lbl15923"/><text:bookmark text:name="tp-42618242"/>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с ограничением свободы на срок до двух лет или без такового, либо лишением свободы на срок до шести лет со штрафом в размере до восьмидесяти тысяч рублей или в размере заработной платы или иного дохода осужденного за период до шести месяцев либо без такового и с ограничением свободы на срок до полутора лет либо без такового.</text:p>
        <text:p text:style-name="Text_20_body"><text:bookmark text:name="tp-42618243"/><text:bookmark text:name="Lbl159024"/><text:span text:style-name="Strong_20_Emphasis">4.</text:span> Деяния, предусмотренные <text:a xlink:type="simple" xlink:href="#Lbl159021" text:style-name="Internet_20_link" text:visited-style-name="Visited_20_Internet_20_Link">частями первой</text:a> или <text:a xlink:type="simple" xlink:href="#Lbl159023" text:style-name="Internet_20_link" text:visited-style-name="Visited_20_Internet_20_Link">третьей</text:a> настоящей статьи, совершенные организованной группой либо в <text:a xlink:type="simple" xlink:href="#Lbl158014" text:style-name="Internet_20_link" text:visited-style-name="Visited_20_Internet_20_Link">особо крупном размере</text:a>, —</text:p>
        <text:p text:style-name="Text_20_body"><text:bookmark text:name="Lbl15924"/><text:bookmark text:name="tp-42618244"/>наказываются лишением свободы на срок до десяти лет со штрафом в размере до одного миллиона рублей или в размере заработной платы или иного дохода осужденного за период до трех лет либо без такового и с ограничением свободы на срок до двух лет либо без такового.</text:p>
        <text:h text:style-name="Основной_20_текст.colont" text:outline-level="1"><text:bookmark text:name="Lbl1593"/>Статья 159.3</text:h>
        <text:p text:style-name="Основной_20_текст.gar-style-22"><text:bookmark text:name="tp-1247924656"/>Наименование изменено с 4 мая 2018 г. — Федеральный закон от 23 апреля 2018 г. № 111-ФЗ</text:p>
        <text:p text:style-name="Основной_20_текст.gar-style-22"><text:bookmark text:name="tp-1267146819"/>См. предыдущую редакцию</text:p>
        <text:h text:style-name="Основной_20_текст.gar-style-15" text:outline-level="9"><text:bookmark text:name="tp-175760611"/><text:span text:style-name="T1">Статья 159.3</text:span>. Мошенничество с использованием электронных средств платежа</text:h>
        <text:p text:style-name="Основной_20_текст.gar-style-9"><text:bookmark text:name="tp-1287828909"/>См. Энциклопедии, позиции высших судов и другие комментарии к статье 159.3 УК РФ</text:p>
        <text:p text:style-name="Основной_20_текст.gar-style-22"><text:bookmark text:name="tp-1247924658"/><text:bookmark text:name="Lbl159031"/>Часть 1 изменена с 4 мая 2018 г. — Федеральный закон от 23 апреля 2018 г. № 111-ФЗ</text:p>
        <text:p text:style-name="Основной_20_текст.gar-style-22"><text:bookmark text:name="tp-1267146820"/>См. предыдущую редакцию</text:p>
        <text:p text:style-name="Text_20_body"><text:bookmark text:name="tp-175760612"/><text:span text:style-name="Strong_20_Emphasis">1.</text:span> Мошенничество с использованием электронных средств платежа —</text:p>
        <text:p text:style-name="Text_20_body"><text:bookmark text:name="Lbl15931"/><text:bookmark text:name="tp-175760613"/>наказывается штрафом в размере до ста двадцати тысяч рублей или в размере заработной платы или иного дохода осужденного за период до одного года, либо обязательными работами на срок до трехсот шестидесяти часов, либо исправительными работами на срок до одного года, либо ограничением свободы на срок до двух лет, либо принудительными работами на срок до двух лет, либо лишением свободы на срок до трех лет.</text:p>
        <text:p text:style-name="Основной_20_текст.gar-style-22"><text:bookmark text:name="tp-1210252075"/><text:bookmark text:name="Lbl159032"/>Федеральным законом от 3 июля 2016 г. № 325-ФЗ в часть 2 статьи 159.3 внесены изменения</text:p>
        <text:p text:style-name="Основной_20_текст.gar-style-22"><text:bookmark text:name="tp-1086965480"/>См. текст статьи в предыдущей редакции</text:p>
        <text:p text:style-name="Text_20_body"><text:bookmark text:name="tp-42618249"/><text:span text:style-name="Strong_20_Emphasis">2.</text:span> То же деяние, совершенное группой лиц по предварительному сговору, а равно с причинением значительного ущерба гражданину, —</text:p>
        <text:p text:style-name="Text_20_body"><text:bookmark text:name="Lbl159302"/><text:bookmark text:name="tp-136510252"/>наказывае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пяти лет с ограничением свободы на срок до одного года или без такового, либо лишением свободы на срок до пяти лет с ограничением свободы на срок до одного года или без такового.</text:p>
        <text:p text:style-name="Основной_20_текст.gar-style-22"><text:bookmark text:name="tp-1210252077"/><text:bookmark text:name="Lbl159033"/>Федеральным законом от 3 июля 2016 г. № 325-ФЗ в часть 3 статьи 159.3 внесены изменения</text:p>
        <text:p text:style-name="Основной_20_текст.gar-style-22"><text:bookmark text:name="tp-1098033472"/>См. текст части в предыдущей редакции</text:p>
        <text:p text:style-name="Text_20_body"><text:bookmark text:name="tp-42618241"/><text:span text:style-name="Strong_20_Emphasis">3.</text:span> Деяния, предусмотренные <text:a xlink:type="simple" xlink:href="#Lbl159031" text:style-name="Internet_20_link" text:visited-style-name="Visited_20_Internet_20_Link">частями первой</text:a> или <text:a xlink:type="simple" xlink:href="#Lbl159032" text:style-name="Internet_20_link" text:visited-style-name="Visited_20_Internet_20_Link">второй</text:a> настоящей статьи, совершенные лицом с использованием своего служебного положения, а равно в <text:a xlink:type="simple" xlink:href="#Lbl158014" text:style-name="Internet_20_link" text:visited-style-name="Visited_20_Internet_20_Link">крупном размере</text:a>, —</text:p>
        <text:p text:style-name="Text_20_body"><text:bookmark text:name="Lbl15933"/><text:bookmark text:name="tp-42618252"/>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с ограничением свободы на срок до двух лет или без такового, либо <text:soft-page-break/>лишением свободы на срок до шести лет со штрафом в размере до восьмидесяти тысяч рублей или в размере заработной платы или иного дохода осужденного за период до шести месяцев либо без такового и с ограничением свободы на срок до полутора лет либо без такового.</text:p>
        <text:p text:style-name="Text_20_body"><text:bookmark text:name="tp-42618269"/><text:bookmark text:name="Lbl159034"/><text:span text:style-name="Strong_20_Emphasis">4.</text:span> Деяния, предусмотренные <text:a xlink:type="simple" xlink:href="#Lbl159031" text:style-name="Internet_20_link" text:visited-style-name="Visited_20_Internet_20_Link">частями первой</text:a>, <text:a xlink:type="simple" xlink:href="#Lbl159032" text:style-name="Internet_20_link" text:visited-style-name="Visited_20_Internet_20_Link">второй</text:a> или <text:a xlink:type="simple" xlink:href="#Lbl159033" text:style-name="Internet_20_link" text:visited-style-name="Visited_20_Internet_20_Link">третьей</text:a> настоящей статьи, совершенные организованной группой либо в <text:a xlink:type="simple" xlink:href="#Lbl158014" text:style-name="Internet_20_link" text:visited-style-name="Visited_20_Internet_20_Link">особо крупном размере</text:a>, —</text:p>
        <text:p text:style-name="Text_20_body"><text:bookmark text:name="Lbl15934"/><text:bookmark text:name="tp-42618270"/>наказываются лишением свободы на срок до десяти лет со штрафом в размере до одного миллиона рублей или в размере заработной платы или иного дохода осужденного за период до трех лет либо без такового и с ограничением свободы на срок до двух лет либо без такового.</text:p>
        <text:h text:style-name="Основной_20_текст.colont" text:outline-level="1"><text:bookmark text:name="Lbl1594"/>Статья 159.4</text:h>
        <text:h text:style-name="Основной_20_текст.gar-style-15" text:outline-level="9"><text:bookmark text:name="tp-138543307"/><text:span text:style-name="T1">Статья 159.4.</text:span> Утратила силу<text:span text:style-name="T1">.</text:span></text:h>
        <text:p text:style-name="Основной_20_текст.gar-style-22"><text:bookmark text:name="tp-1210252079"/>См. текст статьи 159.4</text:p>
        <text:h text:style-name="Основной_20_текст.colont" text:outline-level="1"><text:bookmark text:name="Lbl1595"/>Статья 159.5</text:h>
        <text:p text:style-name="Основной_20_текст.gar-style-22"><text:bookmark text:name="tp-1224096302"/>Федеральным законом от 29 ноября 2012 г. № 207-ФЗ Глава 21 дополнена статьей 159.5</text:p>
        <text:h text:style-name="Основной_20_текст.gar-style-15" text:outline-level="9"><text:bookmark text:name="tp-42618262"/><text:span text:style-name="T1">Статья 159.5</text:span>. Мошенничество в сфере страхования</text:h>
        <text:p text:style-name="Основной_20_текст.gar-style-9"><text:bookmark text:name="tp-1287828910"/>См. Энциклопедии, позиции высших судов и другие комментарии к статье 159.5 УК РФ</text:p>
        <text:p text:style-name="Text_20_body"><text:bookmark text:name="tp-42618263"/><text:bookmark text:name="Lbl159051"/><text:span text:style-name="Strong_20_Emphasis">1.</text:span> Мошенничество в сфере страхования, то есть хищение чужого имущества путем обмана относительно наступления страхового случая, а равно размера страхового возмещения, подлежащего выплате в соответствии с законом либо договором страхователю или иному лицу, —</text:p>
        <text:p text:style-name="Text_20_body"><text:bookmark text:name="Lbl15951"/><text:bookmark text:name="tp-42618264"/>наказывается штрафом в размере до ста двадцати тысяч рублей или в размере заработной платы или иного дохода осужденного за период до одного года, либо обязательными работами на срок до трехсот шестидесяти часов, либо исправительными работами на срок до одного года, либо ограничением свободы на срок до двух лет, либо принудительными работами на срок до двух лет, либо арестом на срок до четырех месяцев.</text:p>
        <text:p text:style-name="Основной_20_текст.gar-style-22"><text:bookmark text:name="tp-1210252080"/><text:bookmark text:name="Lbl159052"/>Федеральным законом от 3 июля 2016 г. № 325-ФЗ в часть 2 статьи 159.5 внесены изменения</text:p>
        <text:p text:style-name="Основной_20_текст.gar-style-22"><text:bookmark text:name="tp-1098033473"/>См. текст части в предыдущей редакции</text:p>
        <text:p text:style-name="Text_20_body"><text:bookmark text:name="tp-42618265"/><text:span text:style-name="Strong_20_Emphasis">2.</text:span> То же деяние, совершенное группой лиц по предварительному сговору, а равно с причинением значительного ущерба гражданину, —</text:p>
        <text:p text:style-name="Text_20_body"><text:bookmark text:name="Lbl15952"/><text:bookmark text:name="tp-136510257"/>наказывае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пяти лет с ограничением свободы на срок до одного года или без такового, либо лишением свободы на срок до пяти лет с ограничением свободы на срок до одного года или без такового.</text:p>
        <text:p text:style-name="Основной_20_текст.gar-style-22"><text:bookmark text:name="tp-1210252082"/><text:bookmark text:name="Lbl159053"/>Федеральным законом от 3 июля 2016 г. № 325-ФЗ в часть 3 статьи 159.5 внесены изменения</text:p>
        <text:p text:style-name="Основной_20_текст.gar-style-22"><text:bookmark text:name="tp-1100054645"/>См. текст части в предыдущей редакции</text:p>
        <text:p text:style-name="Text_20_body"><text:bookmark text:name="tp-42618231"/><text:span text:style-name="Strong_20_Emphasis">3.</text:span> Деяния, предусмотренные <text:a xlink:type="simple" xlink:href="#Lbl159051" text:style-name="Internet_20_link" text:visited-style-name="Visited_20_Internet_20_Link">частями первой</text:a> или <text:a xlink:type="simple" xlink:href="#Lbl159052" text:style-name="Internet_20_link" text:visited-style-name="Visited_20_Internet_20_Link">второй</text:a> настоящей статьи, совершенные лицом с использованием своего служебного положения, а равно в <text:a xlink:type="simple" xlink:href="#Lbl159015" text:style-name="Internet_20_link" text:visited-style-name="Visited_20_Internet_20_Link">крупном размере</text:a>, —</text:p>
        <text:p text:style-name="Text_20_body"><text:bookmark text:name="Lbl15953"/><text:bookmark text:name="tp-42618268"/>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с ограничением свободы на срок до двух лет или без такового, либо лишением свободы на срок до шести лет со штрафом в размере до восьмидесяти тысяч рублей или в размере заработной платы или иного дохода осужденного за период до шести месяцев либо без такового и с ограничением свободы на срок до полутора лет либо без такового.</text:p>
        <text:p text:style-name="Text_20_body"><text:bookmark text:name="tp-42618279"/><text:bookmark text:name="Lbl159054"/><text:span text:style-name="Strong_20_Emphasis">4.</text:span> Деяния, предусмотренные <text:a xlink:type="simple" xlink:href="#Lbl159051" text:style-name="Internet_20_link" text:visited-style-name="Visited_20_Internet_20_Link">частями первой</text:a>, <text:a xlink:type="simple" xlink:href="#Lbl159052" text:style-name="Internet_20_link" text:visited-style-name="Visited_20_Internet_20_Link">второй</text:a> или <text:a xlink:type="simple" xlink:href="#Lbl159053" text:style-name="Internet_20_link" text:visited-style-name="Visited_20_Internet_20_Link">третьей</text:a> настоящей статьи, совершенные организованной группой либо в <text:a xlink:type="simple" xlink:href="#Lbl159015" text:style-name="Internet_20_link" text:visited-style-name="Visited_20_Internet_20_Link">особо крупном размере</text:a>, —</text:p>
        <text:p text:style-name="Text_20_body"><text:bookmark text:name="Lbl15954"/><text:bookmark text:name="tp-42618280"/>наказываются лишением свободы на срок до десяти лет со штрафом в размере до одного миллиона рублей или в размере заработной платы или иного дохода осужденного за период до трех лет либо без такового и с ограничением свободы на срок до двух лет либо без такового.</text:p>
        <text:h text:style-name="Основной_20_текст.colont" text:outline-level="1"><text:bookmark text:name="Lbl1596"/>Статья 159.6</text:h>
        <text:p text:style-name="Основной_20_текст.gar-style-22"><text:bookmark text:name="tp-1224096303"/>Федеральным законом от 29 ноября 2012 г. № 207-ФЗ Глава 21 дополнена статьей 159.6</text:p>
        <text:h text:style-name="Основной_20_текст.gar-style-15" text:outline-level="9"><text:bookmark text:name="tp-42618272"/><text:span text:style-name="T1">Статья 159.6</text:span>. Мошенничество в сфере компьютерной информации</text:h>
        <text:p text:style-name="Основной_20_текст.gar-style-9"><text:bookmark text:name="tp-1287828911"/>См. Энциклопедии, позиции высших судов и другие комментарии к статье 159.6 УК РФ</text:p>
        <text:p text:style-name="Text_20_body"><text:bookmark text:name="tp-42618273"/><text:bookmark text:name="Lbl159061"/><text:span text:style-name="Strong_20_Emphasis">1.</text:span> Мошенничество в сфере компьютерной информации, то есть хищение чужого имущества или приобретение права на чужое имущество путем ввода, удаления, блокирования, модификации компьютерной информации либо иного вмешательства в функционирование средств хранения, обработки или передачи компьютерной информации или информационно-телекоммуникационных сетей, —</text:p>
        <text:p text:style-name="Text_20_body"><text:bookmark text:name="Lbl15961"/><text:bookmark text:name="tp-42618274"/>наказывается штрафом в размере до ста двадцати тысяч рублей или в размере заработной платы или иного дохода осужденного за период до одного года, либо обязательными работами на срок до трехсот шестидесяти часов, либо исправительными работами на срок до одного года, либо ограничением свободы на срок до двух лет, либо принудительными работами на срок до двух лет, либо арестом на срок до четырех месяцев.</text:p>
        <text:p text:style-name="Основной_20_текст.gar-style-22"><text:bookmark text:name="tp-1210252083"/><text:bookmark text:name="Lbl159062"/>Федеральным законом от 3 июля 2016 г. № 325-ФЗ в часть 2 статьи 159.6 внесены изменения</text:p>
        <text:p text:style-name="Основной_20_текст.gar-style-22"><text:bookmark text:name="tp-1100396356"/>См. текст части в предыдущей редакции</text:p>
        <text:p text:style-name="Text_20_body"><text:bookmark text:name="tp-42618275"/><text:span text:style-name="Strong_20_Emphasis">2.</text:span> То же деяние, совершенное группой лиц по предварительному сговору, а равно с причинением значительного ущерба гражданину, —</text:p>
        <text:p text:style-name="Text_20_body"><text:bookmark text:name="Lbl15962"/><text:bookmark text:name="tp-136510260"/>наказывае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пяти лет с ограничением свободы на срок до одного года или без такового, либо лишением свободы на срок до пяти лет с ограничением свободы на срок до одного года или без такового.</text:p>
        <text:p text:style-name="Основной_20_текст.gar-style-22"><text:bookmark text:name="tp-1247924660"/><text:bookmark text:name="Lbl159063"/>Часть 3 изменена с 4 мая 2018 г. — Федеральный закон от 23 апреля 2018 г. № 111-ФЗ</text:p>
        <text:p text:style-name="Основной_20_текст.gar-style-22"><text:bookmark text:name="tp-1267965958"/>См. предыдущую редакцию</text:p>
        <text:p text:style-name="Text_20_body"><text:bookmark text:name="tp-8973"/><text:span text:style-name="Strong_20_Emphasis">3.</text:span> Деяния, предусмотренные <text:a xlink:type="simple" xlink:href="#Lbl159061" text:style-name="Internet_20_link" text:visited-style-name="Visited_20_Internet_20_Link">частями первой</text:a> или <text:a xlink:type="simple" xlink:href="#Lbl159062" text:style-name="Internet_20_link" text:visited-style-name="Visited_20_Internet_20_Link">второй</text:a> настоящей статьи, совершенные:</text:p>
        <text:p text:style-name="Text_20_body"><text:bookmark text:name="tp-283662949"/><text:bookmark text:name="Lbl1590631"/><text:span text:style-name="Strong_20_Emphasis">а)</text:span> лицом с использованием своего служебного положения;</text:p>
        <text:p text:style-name="Text_20_body"><text:bookmark text:name="tp-175760641"/><text:bookmark text:name="Lbl1590632"/><text:span text:style-name="Strong_20_Emphasis">б)</text:span> в <text:a xlink:type="simple" xlink:href="#Lbl158014" text:style-name="Internet_20_link" text:visited-style-name="Visited_20_Internet_20_Link">крупном размере</text:a>;</text:p>
        <text:p text:style-name="Text_20_body"><text:bookmark text:name="tp-175760614"/><text:bookmark text:name="Lbl1590633"/><text:span text:style-name="Strong_20_Emphasis">в)</text:span> с банковского счета, а равно в отношении электронных денежных средств, —</text:p>
        <text:p text:style-name="Text_20_body"><text:bookmark text:name="Lbl15963"/><text:bookmark text:name="tp-136510262"/>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text:soft-page-break/>работами на срок до пяти лет с ограничением свободы на срок до двух лет или без такового, либо лишением свободы на срок до шести лет со штрафом в размере до восьмидесяти тысяч рублей или в размере заработной платы или иного дохода осужденного за период до шести месяцев либо без такового и с ограничением свободы на срок до полутора лет либо без такового.</text:p>
        <text:p text:style-name="Text_20_body"><text:bookmark text:name="tp-1073750695"/><text:bookmark text:name="Lbl159064"/><text:span text:style-name="Strong_20_Emphasis">4.</text:span> Деяния, предусмотренные <text:a xlink:type="simple" xlink:href="#Lbl159061" text:style-name="Internet_20_link" text:visited-style-name="Visited_20_Internet_20_Link">частями первой</text:a>, <text:a xlink:type="simple" xlink:href="#Lbl159062" text:style-name="Internet_20_link" text:visited-style-name="Visited_20_Internet_20_Link">второй</text:a> или <text:a xlink:type="simple" xlink:href="#Lbl159063" text:style-name="Internet_20_link" text:visited-style-name="Visited_20_Internet_20_Link">третьей</text:a> настоящей статьи, совершенные организованной группой либо в <text:a xlink:type="simple" xlink:href="#Lbl158014" text:style-name="Internet_20_link" text:visited-style-name="Visited_20_Internet_20_Link">особо крупном размере</text:a>, —</text:p>
        <text:p text:style-name="Text_20_body"><text:bookmark text:name="Lbl15964"/><text:bookmark text:name="tp-42618253"/>наказываются лишением свободы на срок до десяти лет со штрафом в размере до одного миллиона рублей или в размере заработной платы или иного дохода осужденного за период до трех лет либо без такового и с ограничением свободы на срок до двух лет либо без такового.</text:p>
        <text:h text:style-name="Основной_20_текст.colont" text:outline-level="1"><text:bookmark text:name="Lbl160"/>Статья 160</text:h>
        <text:p text:style-name="Основной_20_текст.gar-style-9"><text:bookmark text:name="tp-1240293069"/>О судебной практике по делам о мошенничестве, присвоении и растрате см. постановление Пленума Верховного Суда РФ от 30 ноября 2017 г. № 48</text:p>
        <text:h text:style-name="Основной_20_текст.gar-style-15" text:outline-level="9"><text:bookmark text:name="tp-1073745416"/><text:span text:style-name="T1">Статья 160.</text:span> Присвоение или растрата</text:h>
        <text:p text:style-name="Основной_20_текст.gar-style-9"><text:bookmark text:name="tp-1357404726"/>См. Энциклопедии, позиции высших судов и другие комментарии к статье 160 УК РФ</text:p>
        <text:p text:style-name="Основной_20_текст.gar-style-22"><text:bookmark text:name="tp-1111611980"/><text:bookmark text:name="Lbl16001"/>Федеральным законом от 7 декабря 2011 г. № 420-ФЗ в часть 1 статьи 160 внесены изменения</text:p>
        <text:p text:style-name="Основной_20_текст.gar-style-22"><text:bookmark text:name="tp-1100396364"/>См. текст части в предыдущей редакции</text:p>
        <text:p text:style-name="Text_20_body"><text:bookmark text:name="tp-2396714"/><text:span text:style-name="Strong_20_Emphasis">1.</text:span> Присвоение или растрата, то есть <text:a xlink:type="simple" xlink:href="#Lbl15801" text:style-name="Internet_20_link" text:visited-style-name="Visited_20_Internet_20_Link">хищение</text:a> чужого имущества, вверенного виновному, —</text:p>
        <text:p text:style-name="Text_20_body"><text:bookmark text:name="Lbl16012"/><text:bookmark text:name="tp-24953083"/>наказываются штрафом в размере до ста двадцати тысяч рублей или в размере заработной платы или иного дохода осужденного за период до одного года, либо обязательными работами на срок до двухсот сорока часов, либо исправительными работами на срок до шести месяцев, либо ограничением свободы на срок до двух лет, либо принудительными работами на срок до двух лет, либо лишением свободы на тот же срок.</text:p>
        <text:p text:style-name="Основной_20_текст.gar-style-22"><text:bookmark text:name="tp-1111611981"/><text:bookmark text:name="Lbl16002"/>Федеральным законом от 7 декабря 2011 г. № 420-ФЗ в часть 2 статьи 160 внесены изменения</text:p>
        <text:p text:style-name="Основной_20_текст.gar-style-22"><text:bookmark text:name="tp-1100396373"/>См. текст части в предыдущей редакции</text:p>
        <text:p text:style-name="Text_20_body"><text:bookmark text:name="tp-2396715"/><text:span text:style-name="Strong_20_Emphasis">2.</text:span> Те же деяния, совершенные группой лиц по предварительному сговору, а равно с причинением <text:a xlink:type="simple" xlink:href="#Lbl15812" text:style-name="Internet_20_link" text:visited-style-name="Visited_20_Internet_20_Link">значительного</text:a> ущерба гражданину, —</text:p>
        <text:p text:style-name="Text_20_body"><text:bookmark text:name="Lbl16022"/><text:bookmark text:name="tp-24953084"/>наказываю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трехсот шестидесяти часов, либо исправительными работами на срок до одного года, либо принудительными работами на срок до пяти лет с ограничением свободы на срок до одного года или без такового, либо лишением свободы на срок до пяти лет с ограничением свободы на срок до одного года или без такового.</text:p>
        <text:p text:style-name="Основной_20_текст.gar-style-22"><text:bookmark text:name="tp-1111611982"/><text:bookmark text:name="Lbl16003"/>Федеральным законом от 7 декабря 2011 г. № 420-ФЗ в часть 3 статьи 160 внесены изменения</text:p>
        <text:p text:style-name="Основной_20_текст.gar-style-22"><text:bookmark text:name="tp-1100396366"/>См. текст части в предыдущей редакции</text:p>
        <text:p text:style-name="Text_20_body"><text:bookmark text:name="tp-2396716"/><text:span text:style-name="Strong_20_Emphasis">3.</text:span> Те же деяния, совершенные лицом с использованием своего служебного положения, а равно в <text:a xlink:type="simple" xlink:href="#Lbl158014" text:style-name="Internet_20_link" text:visited-style-name="Visited_20_Internet_20_Link">крупном размере</text:a>, —</text:p>
        <text:p text:style-name="Text_20_body"><text:bookmark text:name="Lbl16032"/><text:bookmark text:name="tp-24953085"/>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лишением права занимать определенные должности или заниматься определенной деятельностью на срок до пяти лет, либо принудительными работами на срок до пяти лет с ограничением свободы на срок до полутора лет или без такового, либо лишением свободы на срок до шести лет со штрафом в размере до десяти тысяч рублей или в размере заработной платы или иного дохода осужденного за период до одного месяца либо без такового и с ограничением свободы на срок до полутора лет либо без такового.</text:p>
        <text:p text:style-name="Основной_20_текст.gar-style-22"><text:bookmark text:name="tp-1111611983"/><text:bookmark text:name="Lbl16004"/>Федеральным законом от 7 марта 2011 г. № 26-ФЗ в часть 4 статьи 160 внесены изменения</text:p>
        <text:p text:style-name="Основной_20_текст.gar-style-22"><text:bookmark text:name="tp-1100396371"/>См. текст части в предыдущей редакции</text:p>
        <text:p text:style-name="Text_20_body"><text:bookmark text:name="tp-42618281"/><text:span text:style-name="Strong_20_Emphasis">4.</text:span> Деяния, предусмотренные частями первой, второй или третьей настоящей статьи, совершенные организованной группой либо в <text:a xlink:type="simple" xlink:href="#Lbl158014" text:style-name="Internet_20_link" text:visited-style-name="Visited_20_Internet_20_Link">особо крупном размере</text:a>, —</text:p>
        <text:p text:style-name="Text_20_body"><text:bookmark text:name="Lbl16042"/><text:bookmark text:name="tp-42618282"/>наказываются лишением свободы на срок до десяти лет со штрафом в размере до одного миллиона рублей или в размере заработной платы или иного дохода осужденного за период до трех лет либо без такового и с ограничением свободы на срок до двух лет либо без такового.</text:p>
        <text:p text:style-name="Основной_20_текст.gar-style-9"><text:bookmark text:name="tp-1080581849"/>Об административной ответственности за мелкое хищение путем присвоения или растраты см. КоАП РФ</text:p>
        <text:h text:style-name="Основной_20_текст.colont" text:outline-level="1"><text:bookmark text:name="Lbl161"/>Статья 161</text:h>
        <text:p text:style-name="Основной_20_текст.gar-style-9"><text:bookmark text:name="tp-1102136969"/>О судебной практике по делам о грабеже см. Постановление Пленума Верховного Суда РФ от 27 декабря 2002 г. № 29</text:p>
        <text:h text:style-name="Основной_20_текст.gar-style-15" text:outline-level="9"><text:bookmark text:name="tp-2396719"/><text:span text:style-name="T1">Статья 161.</text:span> Грабеж</text:h>
        <text:p text:style-name="Основной_20_текст.gar-style-9"><text:bookmark text:name="tp-1202261473"/>См. комментарии к статье 161 УК РФ</text:p>
        <text:p text:style-name="Основной_20_текст.gar-style-22"><text:bookmark text:name="tp-1111611984"/><text:bookmark text:name="Lbl11000"/>Федеральным законом от 7 декабря 2011 г. № 420-ФЗ в часть 1 статьи 161 внесены изменения</text:p>
        <text:p text:style-name="Основной_20_текст.gar-style-22"><text:bookmark text:name="tp-1100396375"/>См. текст части в предыдущей редакции</text:p>
        <text:p text:style-name="Text_20_body"><text:bookmark text:name="tp-1073746804"/><text:span text:style-name="Strong_20_Emphasis">1.</text:span> Грабеж, то есть открытое хищение чужого имущества, —</text:p>
        <text:p text:style-name="Text_20_body"><text:bookmark text:name="Lbl1610102"/><text:bookmark text:name="tp-24953086"/>наказывается обязательными работами на срок до четырехсот восьмидесяти часов, либо исправительными работами на срок до двух лет, либо ограничением свободы на срок от двух до четырех лет, либо принудительными работами на срок до четырех лет, либо арестом на срок до шести месяцев, либо лишением свободы на срок до четырех лет.</text:p>
        <text:p text:style-name="Основной_20_текст.gar-style-22"><text:bookmark text:name="tp-1111611985"/><text:bookmark text:name="Lbl16102"/>Федеральным законом от 7 декабря 2011 г. № 420-ФЗ в часть 2 статьи 161 внесены изменения</text:p>
        <text:p text:style-name="Основной_20_текст.gar-style-22"><text:bookmark text:name="tp-1100396379"/>См. текст части в предыдущей редакции</text:p>
        <text:p text:style-name="Text_20_body"><text:bookmark text:name="tp-3105"/><text:span text:style-name="Strong_20_Emphasis">2.</text:span> Грабеж, совершенный:</text:p>
        <text:p text:style-name="Text_20_body"><text:bookmark text:name="Lbl16121"/><text:bookmark text:name="tp-2939"/><text:span text:style-name="Strong_20_Emphasis">а)</text:span> группой лиц по предварительному сговору;</text:p>
        <text:p text:style-name="Text_20_body"><text:bookmark text:name="tp-29449360"/><text:bookmark text:name="Lbl16122"/><text:span text:style-name="Strong_20_Emphasis">б)</text:span> утратил силу;</text:p>
        <text:p text:style-name="Основной_20_текст.gar-style-22"><text:bookmark text:name="tp-1129890853"/>См. текст пункта «б» части 2 статьи 161</text:p>
        <text:p text:style-name="Text_20_body"><text:bookmark text:name="Lbl16123"/><text:bookmark text:name="tp-8799"/><text:span text:style-name="Strong_20_Emphasis">в)</text:span> с незаконным проникновением в <text:a xlink:type="simple" xlink:href="#Lbl13904" text:style-name="Internet_20_link" text:visited-style-name="Visited_20_Internet_20_Link">жилище</text:a>, <text:a xlink:type="simple" xlink:href="#Lbl15813" text:style-name="Internet_20_link" text:visited-style-name="Visited_20_Internet_20_Link">помещение</text:a> либо иное хранилище;</text:p>
        <text:p text:style-name="Text_20_body"><text:bookmark text:name="Lbl16124"/><text:bookmark text:name="tp-3603"/><text:span text:style-name="Strong_20_Emphasis">г)</text:span> с применением насилия, не опасного для жизни или здоровья, либо с угрозой применения такого насилия;</text:p>
        <text:p text:style-name="Text_20_body"><text:bookmark text:name="Lbl16125"/><text:bookmark text:name="tp-1823"/><text:span text:style-name="Strong_20_Emphasis">д)</text:span> в <text:a xlink:type="simple" xlink:href="#Lbl158014" text:style-name="Internet_20_link" text:visited-style-name="Visited_20_Internet_20_Link">крупном размере</text:a>, —</text:p>
        <text:p text:style-name="Text_20_body"><text:bookmark text:name="Lbl16127"/><text:bookmark text:name="tp-24953087"/>наказывается принудительными работами на срок до пяти лет либо лишением свободы на срок до семи лет со штрафом в размере до десяти тысяч рублей или в размере заработной платы или иного дохода осужденного за период до одного месяца или без такового и с ограничением свободы на срок до одного года или без такового.</text:p>
        <text:p text:style-name="Основной_20_текст.gar-style-22"><text:bookmark text:name="tp-1111611852"/><text:bookmark text:name="Lbl16103"/>Федеральным законом от 27 декабря 2009 г. № 377-ФЗ в часть 3 статьи 161 внесены изменения, вступающие в силу с 1 января 2010 г.</text:p>
        <text:p text:style-name="Основной_20_текст.gar-style-22"><text:bookmark text:name="tp-1100396381"/>См. текст части в предыдущей редакции</text:p>
        <text:p text:style-name="Text_20_body"><text:bookmark text:name="tp-8800"/><text:span text:style-name="Strong_20_Emphasis">3.</text:span> Грабеж, совершенный:</text:p>
        <text:p text:style-name="Text_20_body"><text:bookmark text:name="Lbl366"/><text:bookmark text:name="tp-3615"/><text:span text:style-name="Strong_20_Emphasis">а)</text:span> организованной группой;</text:p>
        <text:p text:style-name="Text_20_body"><text:bookmark text:name="Lbl16132"/><text:bookmark text:name="tp-1073750793"/><text:span text:style-name="Strong_20_Emphasis">б)</text:span> в <text:a xlink:type="simple" xlink:href="#Lbl158014" text:style-name="Internet_20_link" text:visited-style-name="Visited_20_Internet_20_Link">особо крупном размере</text:a>, —</text:p>
        <text:p text:style-name="Text_20_body"><text:bookmark text:name="tp-77575187"/><text:bookmark text:name="Lbl16133"/><text:span text:style-name="Strong_20_Emphasis">в)</text:span> утратил силу, —</text:p>
        <text:p text:style-name="Основной_20_текст.gar-style-22"><text:bookmark text:name="tp-1129890854"/>См. текст пункта «в» части 3 статьи 161</text:p>
        <text:p text:style-name="Text_20_body"><text:bookmark text:name="Lbl16135"/><text:bookmark text:name="tp-1073750643"/>наказывается лишением свободы на срок от шести до двенадца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до двух лет либо без такового.</text:p>
        <text:h text:style-name="Основной_20_текст.colont" text:outline-level="1"><text:bookmark text:name="Lbl162"/><text:soft-page-break/>Статья 162</text:h>
        <text:p text:style-name="Основной_20_текст.gar-style-9"><text:bookmark text:name="tp-1102136970"/>О судебной практике по делам о разбое см. Постановление Пленума Верховного Суда РФ от 27 декабря 2002 г. № 29</text:p>
        <text:h text:style-name="Основной_20_текст.gar-style-15" text:outline-level="9"><text:bookmark text:name="tp-2396724"/><text:span text:style-name="T1">Статья 162.</text:span> Разбой</text:h>
        <text:p text:style-name="Основной_20_текст.gar-style-9"><text:bookmark text:name="tp-1202261474"/>См. комментарии к статье 162 УК РФ</text:p>
        <text:p text:style-name="Основной_20_текст.gar-style-22"><text:bookmark text:name="tp-1111611989"/><text:bookmark text:name="Lbl12000"/>Федеральным законом от 7 декабря 2011 г. № 420-ФЗ в часть 1 статьи 162 внесены изменения</text:p>
        <text:p text:style-name="Основной_20_текст.gar-style-22"><text:bookmark text:name="tp-1100396384"/>См. текст части в предыдущей редакции</text:p>
        <text:p text:style-name="Text_20_body"><text:bookmark text:name="tp-1074362451"/><text:span text:style-name="Strong_20_Emphasis">1.</text:span> Разбой, то есть нападение в целях <text:a xlink:type="simple" xlink:href="#Lbl15801" text:style-name="Internet_20_link" text:visited-style-name="Visited_20_Internet_20_Link">хищения</text:a> чужого имущества, совершенное с применением насилия, опасного для жизни или здоровья, либо с угрозой применения такого насилия, —</text:p>
        <text:p text:style-name="Text_20_body"><text:bookmark text:name="Lbl162012"/><text:bookmark text:name="tp-24953088"/>наказывается принудительными работами на срок до пяти лет либо лишением свободы на срок до восьми лет со штрафом в размере до пятисот тысяч рублей или в размере заработной платы или иного дохода осужденного за период до трех лет или без такового.</text:p>
        <text:p text:style-name="Основной_20_текст.gar-style-22"><text:bookmark text:name="tp-1111611995"/><text:bookmark text:name="Lbl16202"/>Федеральным законом от 7 марта 2011 г. № 26-ФЗ в часть 2 статьи 162 внесены изменения</text:p>
        <text:p text:style-name="Основной_20_текст.gar-style-22"><text:bookmark text:name="tp-1100396386"/>См. текст части в предыдущей редакции</text:p>
        <text:p text:style-name="Text_20_body"><text:bookmark text:name="tp-2396725"/><text:span text:style-name="Strong_20_Emphasis">2.</text:span> Разбой, совершенный группой лиц по предварительному сговору, а равно с применением оружия или предметов, используемых в качестве оружия, —</text:p>
        <text:p text:style-name="Text_20_body"><text:bookmark text:name="Lbl16222"/><text:bookmark text:name="tp-13223451"/>наказывается лишением свободы на срок до деся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до двух лет либо без такового.</text:p>
        <text:p text:style-name="Основной_20_текст.gar-style-22"><text:bookmark text:name="tp-1111611997"/><text:bookmark text:name="Lbl16203"/>Федеральным законом от 27 декабря 2009 г. № 377-ФЗ в часть 3 статьи 162 внесены изменения, вступающие в силу с 1 января 2010 г.</text:p>
        <text:p text:style-name="Основной_20_текст.gar-style-22"><text:bookmark text:name="tp-1100396389"/>См. текст части в предыдущей редакции</text:p>
        <text:p text:style-name="Text_20_body"><text:bookmark text:name="tp-620628"/><text:span text:style-name="Strong_20_Emphasis">3.</text:span> Разбой, совершенный с незаконным проникновением в <text:a xlink:type="simple" xlink:href="#Lbl13904" text:style-name="Internet_20_link" text:visited-style-name="Visited_20_Internet_20_Link">жилище</text:a>, <text:a xlink:type="simple" xlink:href="#Lbl15813" text:style-name="Internet_20_link" text:visited-style-name="Visited_20_Internet_20_Link">помещение</text:a> либо иное хранилище или в <text:a xlink:type="simple" xlink:href="#Lbl158014" text:style-name="Internet_20_link" text:visited-style-name="Visited_20_Internet_20_Link">крупном размере</text:a>, —</text:p>
        <text:p text:style-name="Text_20_body"><text:bookmark text:name="Lbl16232"/><text:bookmark text:name="tp-620629"/>наказывается лишением свободы на срок от семи до двенадца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до двух лет либо без такового.</text:p>
        <text:p text:style-name="Основной_20_текст.gar-style-22"><text:bookmark text:name="tp-1111611992"/><text:bookmark text:name="Lbl16204"/>Федеральным законом от 27 декабря 2009 г. № 377-ФЗ в часть 4 статьи 162 внесены изменения, вступающие в силу с 1 января 2010 г.</text:p>
        <text:p text:style-name="Основной_20_текст.gar-style-22"><text:bookmark text:name="tp-1100396391"/>См. текст части в предыдущей редакции</text:p>
        <text:p text:style-name="Text_20_body"><text:bookmark text:name="tp-620630"/><text:span text:style-name="Strong_20_Emphasis">4.</text:span> Разбой, совершенный:</text:p>
        <text:p text:style-name="Text_20_body"><text:bookmark text:name="Lbl16241"/><text:bookmark text:name="tp-1375"/><text:span text:style-name="Strong_20_Emphasis">а)</text:span> организованной группой;</text:p>
        <text:p text:style-name="Основной_20_текст.gar-style-22"><text:bookmark text:name="Lbl16242"/><text:bookmark text:name="tp-1111611993"/>Федеральным законом от 23 декабря 2010 г. № 388-ФЗ в пункт «б» части 4 статьи 162 внесены изменения</text:p>
        <text:p text:style-name="Основной_20_текст.gar-style-22"><text:bookmark text:name="tp-1140558596"/>См. текст пункта в предыдущей редакции</text:p>
        <text:p text:style-name="Text_20_body"><text:bookmark text:name="tp-77575185"/><text:span text:style-name="Strong_20_Emphasis">б)</text:span> в <text:a xlink:type="simple" xlink:href="#Lbl158014" text:style-name="Internet_20_link" text:visited-style-name="Visited_20_Internet_20_Link">особо крупном размере</text:a>;</text:p>
        <text:p text:style-name="Text_20_body"><text:bookmark text:name="Lbl16243"/><text:bookmark text:name="tp-1073750697"/><text:span text:style-name="Strong_20_Emphasis">в)</text:span> с причинением тяжкого вреда здоровью потерпевшего, —</text:p>
        <text:p text:style-name="Text_20_body"><text:bookmark text:name="Lbl16245"/><text:bookmark text:name="tp-1772"/>наказывается лишением свободы на срок от восьми до пятнадца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до двух лет либо без такового.</text:p>
        <text:h text:style-name="Основной_20_текст.colont" text:outline-level="1"><text:bookmark text:name="Lbl163"/>Статья 163</text:h>
        <text:h text:style-name="Основной_20_текст.gar-style-15" text:outline-level="9"><text:bookmark text:name="tp-3617"/><text:span text:style-name="T1">Статья 163.</text:span> Вымогательство</text:h>
        <text:p text:style-name="Основной_20_текст.gar-style-9"><text:bookmark text:name="tp-1202261475"/>См. комментарии к статье 163 УК РФ</text:p>
        <text:p text:style-name="Основной_20_текст.gar-style-9"><text:bookmark text:name="tp-1199032455"/>О судебной практике по делам о вымогательстве см. постановление Пленума Верховного Суда РФ от 17 декабря 2015 г. № 56</text:p>
        <text:p text:style-name="Основной_20_текст.gar-style-22"><text:bookmark text:name="tp-1111611994"/><text:bookmark text:name="Lbl16301"/>Федеральным законом от 7 декабря 2011 г. № 420-ФЗ в часть 1 статьи 163 внесены изменения</text:p>
        <text:p text:style-name="Основной_20_текст.gar-style-22"><text:bookmark text:name="tp-1100396394"/>См. текст части в предыдущей редакции</text:p>
        <text:p text:style-name="Text_20_body"><text:bookmark text:name="tp-1867"/><text:span text:style-name="Strong_20_Emphasis">1.</text:span> Вымогательство, то есть требование передачи чужого имущества или права на имущество или совершения других действий имущественного характера под угрозой применения насилия либо уничтожения или повреждения чужого имущества, а равно под угрозой распространения сведений, позорящих потерпевшего или его близких, либо иных сведений, которые могут причинить существенный вред правам или законным интересам потерпевшего или его близких, —</text:p>
        <text:p text:style-name="Text_20_body"><text:bookmark text:name="Lbl1630102"/><text:bookmark text:name="tp-24953089"/>наказывается ограничением свободы на срок до четырех лет, либо принудительными работами на срок до четырех лет с ограничением свободы на срок до двух лет или без такового, либо арестом на срок до шести месяцев, либо лишением свободы на срок до четырех лет со штрафом в размере до восьмидесяти тысяч рублей или в размере заработной платы или иного дохода осужденного за период до шести месяцев либо без такового.</text:p>
        <text:p text:style-name="Основной_20_текст.gar-style-22"><text:bookmark text:name="tp-1129890855"/><text:bookmark text:name="Lbl16302"/>Федеральным законом от 7 марта 2011 г. № 26-ФЗ в часть 2 статьи 163 внесены изменения</text:p>
        <text:p text:style-name="Основной_20_текст.gar-style-22"><text:bookmark text:name="tp-1100396396"/>См. текст части в предыдущей редакции</text:p>
        <text:p text:style-name="Text_20_body"><text:bookmark text:name="tp-2396729"/><text:span text:style-name="Strong_20_Emphasis">2.</text:span> Вымогательство, совершенное:</text:p>
        <text:p text:style-name="Text_20_body"><text:bookmark text:name="Lbl16321"/><text:bookmark text:name="tp-4936"/><text:span text:style-name="Strong_20_Emphasis">а)</text:span> группой лиц по предварительному сговору;</text:p>
        <text:p text:style-name="Text_20_body"><text:bookmark text:name="tp-29449347"/><text:bookmark text:name="Lbl163022"/><text:span text:style-name="Strong_20_Emphasis">б)</text:span> утратил силу;</text:p>
        <text:p text:style-name="Основной_20_текст.gar-style-22"><text:bookmark text:name="tp-1129890856"/>См. текст пункта «б» части 2 статьи 163</text:p>
        <text:p text:style-name="Text_20_body"><text:bookmark text:name="Lbl163023"/><text:bookmark text:name="tp-4476"/><text:span text:style-name="Strong_20_Emphasis">в)</text:span> с применением насилия;</text:p>
        <text:p text:style-name="Text_20_body"><text:bookmark text:name="Lbl16324"/><text:bookmark text:name="tp-3619"/><text:span text:style-name="Strong_20_Emphasis">г)</text:span> в <text:a xlink:type="simple" xlink:href="#Lbl158014" text:style-name="Internet_20_link" text:visited-style-name="Visited_20_Internet_20_Link">крупном размере</text:a>, —</text:p>
        <text:p text:style-name="Text_20_body"><text:bookmark text:name="Lbl16326"/><text:bookmark text:name="tp-13223454"/>наказывается лишением свободы на срок до семи лет со штрафом в размере до пятисот тысяч рублей или в размере заработной платы или иного дохода осужденного за период до трех лет либо без такового и с ограничением свободы на срок до двух лет либо без такового.</text:p>
        <text:p text:style-name="Основной_20_текст.gar-style-22"><text:bookmark text:name="tp-1111611987"/><text:bookmark text:name="Lbl16303"/>Федеральным законом от 27 декабря 2009 г. № 377-ФЗ в часть 3 статьи 163 внесены изменения, вступающие в силу с 1 января 2010 г.</text:p>
        <text:p text:style-name="Основной_20_текст.gar-style-22"><text:bookmark text:name="tp-1100396398"/>См. текст части в предыдущей редакции</text:p>
        <text:p text:style-name="Text_20_body"><text:bookmark text:name="tp-3621"/><text:span text:style-name="Strong_20_Emphasis">3.</text:span> Вымогательство, совершенное:</text:p>
        <text:p text:style-name="Text_20_body"><text:bookmark text:name="Lbl16331"/><text:bookmark text:name="tp-2396731"/><text:span text:style-name="Strong_20_Emphasis">а)</text:span> организованной группой;</text:p>
        <text:p text:style-name="Text_20_body"><text:bookmark text:name="Lbl163033"/><text:bookmark text:name="tp-1073750630"/><text:span text:style-name="Strong_20_Emphasis">б)</text:span> в целях получения имущества в <text:a xlink:type="simple" xlink:href="#Lbl158014" text:style-name="Internet_20_link" text:visited-style-name="Visited_20_Internet_20_Link">особо крупном размере</text:a>;</text:p>
        <text:p text:style-name="Text_20_body"><text:bookmark text:name="Lbl163024"/><text:bookmark text:name="tp-43855092"/><text:span text:style-name="Strong_20_Emphasis">в)</text:span> с причинением тяжкого вреда здоровью потерпевшего;</text:p>
        <text:p text:style-name="Text_20_body"><text:bookmark text:name="tp-43855093"/><text:bookmark text:name="Lbl163025"/><text:span text:style-name="Strong_20_Emphasis">г)</text:span> утратил силу, —</text:p>
        <text:p text:style-name="Основной_20_текст.gar-style-22"><text:bookmark text:name="tp-1129890857"/>См. текст пункта «г» части 3 статьи 163</text:p>
        <text:p text:style-name="Text_20_body"><text:bookmark text:name="Lbl16336"/><text:bookmark text:name="tp-8807"/>наказывается лишением свободы на срок от семи до пятнадца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до двух лет либо без такового.</text:p>
        <text:h text:style-name="Основной_20_текст.colont" text:outline-level="1"><text:bookmark text:name="Lbl164"/>Статья 164</text:h>
        <text:h text:style-name="Основной_20_текст.gar-style-15" text:outline-level="9"><text:bookmark text:name="tp-1073750702"/><text:span text:style-name="T1">Статья 164.</text:span> Хищение предметов, имеющих особую ценность</text:h>
        <text:p text:style-name="Основной_20_текст.gar-style-9"><text:bookmark text:name="tp-1202261476"/>См. комментарии к статье 164 УК РФ</text:p>
        <text:p text:style-name="Основной_20_текст.gar-style-22"><text:bookmark text:name="tp-1111611999"/><text:bookmark text:name="Lbl16401"/>Федеральным законом от 7 декабря 2011 г. № 420-ФЗ в часть 1 статьи 164 внесены изменения</text:p>
        <text:p text:style-name="Основной_20_текст.gar-style-22"><text:bookmark text:name="tp-1100396400"/>См. текст части в предыдущей редакции</text:p>
        <text:p text:style-name="Text_20_body"><text:bookmark text:name="tp-2396734"/><text:span text:style-name="Strong_20_Emphasis">1.</text:span> <text:a xlink:type="simple" xlink:href="#Lbl15801" text:style-name="Internet_20_link" text:visited-style-name="Visited_20_Internet_20_Link">Хищение</text:a> предметов или документов, имеющих особую историческую, научную, художественную или культурную ценность, независимо от способа хищения —</text:p>
        <text:p text:style-name="Text_20_body"><text:bookmark text:name="Lbl164012"/><text:bookmark text:name="tp-24953090"/>наказывается принудительными работами на срок до пяти лет с ограничением свободы на срок до одного года или без такового либо лишением свободы на срок до десяти лет со штрафом в размере до пятисот тысяч рублей или в размере заработной платы или иного дохода осужденного за период до трех лет или без такового и с ограничением свободы на срок до одного года или без такового.</text:p>
        <text:p text:style-name="Основной_20_текст.gar-style-22"><text:bookmark text:name="tp-1111612000"/><text:bookmark text:name="Lbl16402"/>Федеральным законом от 7 марта 2011 г. № 26-ФЗ в часть 2 статьи 164 внесены изменения</text:p>
        <text:p text:style-name="Основной_20_текст.gar-style-22"><text:bookmark text:name="tp-1100396402"/>См. текст части в предыдущей редакции</text:p>
        <text:p text:style-name="Text_20_body"><text:bookmark text:name="tp-2396771"/><text:span text:style-name="Strong_20_Emphasis">2.</text:span> То же деяние:</text:p>
        <text:p text:style-name="Text_20_body"><text:bookmark text:name="Lbl164021"/><text:bookmark text:name="tp-1386"/><text:span text:style-name="Strong_20_Emphasis">а)</text:span> совершенное группой лиц по предварительному сговору или организованной группой;</text:p>
        <text:p text:style-name="Text_20_body"><text:bookmark text:name="tp-29449346"/><text:bookmark text:name="Lbl16421"/><text:span text:style-name="Strong_20_Emphasis">б)</text:span> утратил силу;</text:p>
        <text:p text:style-name="Основной_20_текст.gar-style-22"><text:bookmark text:name="tp-1129890858"/>См. текст пункта «б» части 2 статьи 164</text:p>
        <text:p text:style-name="Text_20_body"><text:bookmark text:name="Lbl16423"/><text:bookmark text:name="tp-1073743212"/><text:span text:style-name="Strong_20_Emphasis">в)</text:span> повлекшее уничтожение, порчу или разрушение предметов или документов, указанных в части первой настоящей статьи, —</text:p>
        <text:p text:style-name="Text_20_body"><text:bookmark text:name="Lbl16425"/><text:bookmark text:name="tp-13223457"/><text:soft-page-break/>наказывается лишением свободы на срок до пятнадцати лет со штрафом в размере до пятисот тысяч рублей или в размере заработной платы или иного дохода осужденного за период до трех лет либо без такового и с ограничением свободы на срок до двух лет либо без такового.</text:p>
        <text:h text:style-name="Основной_20_текст.colont" text:outline-level="1"><text:bookmark text:name="Lbl165"/>Статья 165</text:h>
        <text:p text:style-name="Основной_20_текст.gar-style-22"><text:bookmark text:name="tp-1111612002"/>Федеральным законом от 7 декабря 2011 г. № 420-ФЗ статья 165 изложена в новой редакции</text:p>
        <text:p text:style-name="Основной_20_текст.gar-style-22"><text:bookmark text:name="tp-1086965490"/>См. текст статьи в предыдущей редакции</text:p>
        <text:h text:style-name="Основной_20_текст.gar-style-15" text:outline-level="9"><text:bookmark text:name="tp-2396739"/><text:span text:style-name="T1">Статья 165. </text:span>Причинение имущественного ущерба путем обмана или злоупотребления доверием</text:h>
        <text:p text:style-name="Основной_20_текст.gar-style-9"><text:bookmark text:name="tp-1202261477"/>См. комментарии к статье 165 УК РФ</text:p>
        <text:p text:style-name="Основной_20_текст.gar-style-22"><text:bookmark text:name="tp-1113934994"/><text:bookmark text:name="Lbl16501"/>Федеральным законом от 27 декабря 2009 г. № 377-ФЗ в часть 1 статьи 165 внесены изменения, вступающие в силу с 1 января 2010 г.</text:p>
        <text:p text:style-name="Основной_20_текст.gar-style-22"><text:bookmark text:name="tp-1100396407"/>См. текст части в предыдущей редакции</text:p>
        <text:p text:style-name="Text_20_body"><text:bookmark text:name="tp-24953091"/><text:span text:style-name="Strong_20_Emphasis">1.</text:span> Причинение имущественного ущерба собственнику или иному владельцу имущества путем обмана или злоупотребления доверием при отсутствии признаков хищения, совершенное в <text:a xlink:type="simple" xlink:href="#Lbl158014" text:style-name="Internet_20_link" text:visited-style-name="Visited_20_Internet_20_Link">крупном размере</text:a>, —</text:p>
        <text:p text:style-name="Text_20_body"><text:bookmark text:name="tp-24953092"/>наказывается штрафом в размере до трехсот тысяч рублей или в размере заработной платы или иного дохода осужденного за период до двух лет, либо принудительными работами на срок до двух лет с ограничением свободы на срок до одного года или без такового, либо лишением свободы на срок до двух лет со штрафом в размере до восьмидесяти тысяч рублей или в размере заработной платы или иного дохода осужденного за период до шести месяцев или без такового и с ограничением свободы на срок до одного года или без такового.</text:p>
        <text:p text:style-name="Основной_20_текст.gar-style-22"><text:bookmark text:name="tp-1114332318"/><text:bookmark text:name="Lbl16502"/>Федеральным законом от 8 декабря 2003 г. № 162-ФЗ в часть 2 статьи 165 внесены изменения</text:p>
        <text:p text:style-name="Основной_20_текст.gar-style-22"><text:bookmark text:name="tp-1100396409"/>См. текст части в предыдущей редакции</text:p>
        <text:p text:style-name="Text_20_body"><text:bookmark text:name="tp-24953093"/><text:span text:style-name="Strong_20_Emphasis">2.</text:span> Деяние, предусмотренное <text:a xlink:type="simple" xlink:href="#Lbl16501" text:style-name="Internet_20_link" text:visited-style-name="Visited_20_Internet_20_Link">частью первой</text:a> настоящей статьи:</text:p>
        <text:p text:style-name="Text_20_body"><text:bookmark text:name="tp-24953094"/><text:bookmark text:name="Lbl165021"/><text:span text:style-name="Strong_20_Emphasis">а)</text:span> совершенное группой лиц по предварительному сговору либо организованной группой;</text:p>
        <text:p text:style-name="Text_20_body"><text:bookmark text:name="tp-4984"/><text:bookmark text:name="Lbl165022"/><text:span text:style-name="Strong_20_Emphasis">б)</text:span> причинившее <text:a xlink:type="simple" xlink:href="#Lbl158014" text:style-name="Internet_20_link" text:visited-style-name="Visited_20_Internet_20_Link">особо крупный ущерб</text:a>, —</text:p>
        <text:p text:style-name="Text_20_body"><text:bookmark text:name="tp-24953095"/>наказывается принудительными работами на срок до пяти лет с ограничением свободы на срок до двух лет или без такового либо лишением свободы на срок до пяти лет со штрафом в размере до восьмидесяти тысяч рублей или в размере заработной платы или иного дохода осужденного за период до шести месяцев или без такового и с ограничением свободы на срок до двух лет или без такового.</text:p>
        <text:h text:style-name="Основной_20_текст.colont" text:outline-level="1"><text:bookmark text:name="Lbl166"/>Статья 166</text:h>
        <text:h text:style-name="Основной_20_текст.gar-style-15" text:outline-level="9"><text:bookmark text:name="tp-4998"/><text:span text:style-name="T1">Статья 166.</text:span> Неправомерное завладение автомобилем или иным транспортным средством без цели хищения</text:h>
        <text:p text:style-name="Основной_20_текст.gar-style-9"><text:bookmark text:name="tp-1202261478"/>См. комментарии к статье 166 УК РФ</text:p>
        <text:p text:style-name="Основной_20_текст.gar-style-9"><text:bookmark text:name="tp-2396743"/>О судебной практике по делам о преступлениях, связанных с нарушением правил дорожного движения и эксплуатации транспортных средств, а также с их неправомерным завладением без цели хищения см. постановление Пленума Верховного Суда РФ от 9 декабря 2008 г. № 25</text:p>
        <text:p text:style-name="Основной_20_текст.gar-style-22"><text:bookmark text:name="tp-1111612006"/><text:bookmark text:name="Lbl16601"/>Федеральным законом от 7 декабря 2011 г. № 420-ФЗ в часть 1 статьи 166 внесены изменения</text:p>
        <text:p text:style-name="Основной_20_текст.gar-style-22"><text:bookmark text:name="tp-1100396410"/>См. текст части в предыдущей редакции</text:p>
        <text:p text:style-name="Text_20_body"><text:bookmark text:name="tp-2396744"/><text:span text:style-name="Strong_20_Emphasis">1.</text:span> Неправомерное завладение автомобилем или иным транспортным средством без цели <text:a xlink:type="simple" xlink:href="#Lbl15801" text:style-name="Internet_20_link" text:visited-style-name="Visited_20_Internet_20_Link">хищения</text:a> (угон) —</text:p>
        <text:p text:style-name="Text_20_body"><text:bookmark text:name="Lbl166012"/><text:bookmark text:name="tp-24953096"/>наказывается штрафом в размере до ста двадцати тысяч рублей или в размере заработной платы или иного дохода осужденного за период до одного года, либо ограничением свободы на срок до трех лет, либо принудительными работами на срок до пяти лет, либо арестом на срок до шести месяцев, либо лишением свободы на срок до пяти лет.</text:p>
        <text:p text:style-name="Основной_20_текст.gar-style-22"><text:bookmark text:name="tp-1111612007"/><text:bookmark text:name="Lbl16602"/>Федеральным законом от 7 декабря 2011 г. № 420-ФЗ в часть 2 статьи 166 внесены изменения</text:p>
        <text:p text:style-name="Основной_20_текст.gar-style-22"><text:bookmark text:name="tp-1100396414"/>См. текст части в предыдущей редакции</text:p>
        <text:p text:style-name="Text_20_body"><text:bookmark text:name="tp-2508"/><text:span text:style-name="Strong_20_Emphasis">2.</text:span> То же деяние, совершенное:</text:p>
        <text:p text:style-name="Основной_20_текст.gar-style-9"><text:bookmark text:name="Lbl166021"/><text:bookmark text:name="tp-1184043559"/>Постановлением Конституционного Суда РФ от 7 апреля 2015 г. № 7-П положения пунктов 1 и 2 статьи 1064 ГК РФ и пункта «а» части второй статьи 166 настоящего Кодекса признаны не соответствующими Конституции РФ в той мере, в какой эти положения в их нормативном единстве — по смыслу, придаваемому им судебным толкованием, — не позволяют обеспечить возмещение виновным в угоне автомобиля лицом имущественного вреда, причиненного собственнику этого автомобиля в связи с его угоном и последующей кражей, совершенной неустановленным лицом</text:p>
        <text:p text:style-name="Text_20_body"><text:bookmark text:name="tp-4641"/><text:span text:style-name="Strong_20_Emphasis">а)</text:span> группой лиц по предварительному сговору;</text:p>
        <text:p text:style-name="Text_20_body"><text:bookmark text:name="tp-77575194"/><text:bookmark text:name="Lbl16622"/><text:span text:style-name="Strong_20_Emphasis">б)</text:span> утратил силу;</text:p>
        <text:p text:style-name="Основной_20_текст.gar-style-22"><text:bookmark text:name="tp-1129890859"/>См. текст пункта «б» части 2 статьи 166</text:p>
        <text:p text:style-name="Text_20_body"><text:bookmark text:name="Lbl16623"/><text:bookmark text:name="tp-1073750711"/><text:span text:style-name="Strong_20_Emphasis">в)</text:span> с применением насилия, не опасного для жизни или здоровья, либо с угрозой применения такого насилия, —</text:p>
        <text:p text:style-name="Text_20_body"><text:bookmark text:name="Lbl166025"/><text:bookmark text:name="tp-24953097"/>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принудительными работами на срок до пяти лет, либо лишением свободы на срок до семи лет.</text:p>
        <text:p text:style-name="Основной_20_текст.gar-style-22"><text:bookmark text:name="tp-1111612009"/><text:bookmark text:name="Lbl16603"/>Федеральным законом от 7 марта 2011 г. № 26-ФЗ в часть 3 статьи 166 внесены изменения</text:p>
        <text:p text:style-name="Основной_20_текст.gar-style-22"><text:bookmark text:name="tp-1100396417"/>См. текст части в предыдущей редакции</text:p>
        <text:p text:style-name="Text_20_body"><text:bookmark text:name="tp-4824"/><text:span text:style-name="Strong_20_Emphasis">3.</text:span> Деяния, предусмотренные <text:a xlink:type="simple" xlink:href="#Lbl16601" text:style-name="Internet_20_link" text:visited-style-name="Visited_20_Internet_20_Link">частями первой</text:a> или <text:a xlink:type="simple" xlink:href="#Lbl16602" text:style-name="Internet_20_link" text:visited-style-name="Visited_20_Internet_20_Link">второй</text:a> настоящей статьи, совершенные организованной группой либо причинившие особо крупный ущерб, —</text:p>
        <text:p text:style-name="Text_20_body"><text:bookmark text:name="Lbl166032"/><text:bookmark text:name="tp-1073743363"/>наказываются лишением свободы на срок до десяти лет.</text:p>
        <text:p text:style-name="Основной_20_текст.gar-style-22"><text:bookmark text:name="tp-1111612010"/><text:bookmark text:name="Lbl16604"/>Федеральным законом от 7 марта 2011 г. № 26-ФЗ в часть 4 статьи 166 внесены изменения</text:p>
        <text:p text:style-name="Основной_20_текст.gar-style-22"><text:bookmark text:name="tp-1100396419"/>См. текст части в предыдущей редакции</text:p>
        <text:p text:style-name="Text_20_body"><text:bookmark text:name="tp-4045"/><text:span text:style-name="Strong_20_Emphasis">4.</text:span> Деяния, предусмотренные частями первой, второй или третьей настоящей статьи, совершенные с применением насилия, опасного для жизни или здоровья, либо с угрозой применения такого насилия, —</text:p>
        <text:p text:style-name="Text_20_body"><text:bookmark text:name="Lbl166042"/><text:bookmark text:name="tp-13223462"/>наказываются лишением свободы на срок до двенадцати лет.</text:p>
        <text:h text:style-name="Основной_20_текст.colont" text:outline-level="1"><text:bookmark text:name="Lbl167"/>Статья 167</text:h>
        <text:h text:style-name="Основной_20_текст.gar-style-15" text:outline-level="9"><text:bookmark text:name="tp-1412"/><text:span text:style-name="T1">Статья 167.</text:span> Умышленные уничтожение или повреждение имущества</text:h>
        <text:p text:style-name="Основной_20_текст.gar-style-9"><text:bookmark text:name="tp-1202261479"/>См. комментарии к статье 167 УК РФ</text:p>
        <text:p text:style-name="Основной_20_текст.gar-style-22"><text:bookmark text:name="tp-1111612012"/><text:bookmark text:name="Lbl1671"/>Федеральным законом от 7 декабря 2011 г. № 420-ФЗ в часть 1 статьи 167 внесены изменения</text:p>
        <text:p text:style-name="Основной_20_текст.gar-style-22"><text:bookmark text:name="tp-1100396421"/>См. текст части в предыдущей редакции</text:p>
        <text:p text:style-name="Text_20_body"><text:bookmark text:name="tp-3641"/><text:span text:style-name="Strong_20_Emphasis">1.</text:span> Умышленные уничтожение или повреждение чужого имущества, если эти деяния повлекли причинение <text:a xlink:type="simple" xlink:href="#Lbl15812" text:style-name="Internet_20_link" text:visited-style-name="Visited_20_Internet_20_Link">значительного ущерба</text:a>, —</text:p>
        <text:p text:style-name="Text_20_body"><text:bookmark text:name="Lbl167102"/><text:bookmark text:name="tp-24953098"/>наказываются штрафом в размере до сорока тысяч рублей или в размере заработной платы или иного дохода осужденного за период до трех месяцев, либо обязательными работами на срок до трехсот шестидесяти часов, либо исправительными работами на срок до одного года, либо принудительными работами на срок до двух лет, либо арестом на срок до трех месяцев, либо лишением свободы на срок до двух лет.</text:p>
        <text:p text:style-name="Основной_20_текст.gar-style-22"><text:bookmark text:name="tp-1111612013"/><text:bookmark text:name="Lbl1672"/>Федеральным законом от 7 декабря 2011 г. № 420-ФЗ в часть 2 статьи 167 внесены изменения</text:p>
        <text:p text:style-name="Основной_20_текст.gar-style-22"><text:bookmark text:name="tp-1100396423"/>См. текст части в предыдущей редакции</text:p>
        <text:p text:style-name="Text_20_body"><text:bookmark text:name="tp-3642"/><text:span text:style-name="Strong_20_Emphasis">2.</text:span> Те же деяния, совершенные из хулиганских побуждений, путем поджога, взрыва или иным общеопасным способом либо повлекшие по неосторожности смерть человека или иные тяжкие последствия, —</text:p>
        <text:p text:style-name="Text_20_body"><text:bookmark text:name="Lbl167202"/><text:bookmark text:name="tp-24953099"/>наказываются принудительными работами на срок до пяти лет либо лишением свободы на тот же срок.</text:p>
        <text:h text:style-name="Основной_20_текст.colont" text:outline-level="1"><text:bookmark text:name="Lbl168"/>Статья 168</text:h>
        <text:p text:style-name="Основной_20_текст.gar-style-22"><text:bookmark text:name="tp-1111612014"/>Федеральным законом от 7 декабря 2011 г. № 420-ФЗ в статью 168 внесены изменения</text:p>
        <text:p text:style-name="Основной_20_текст.gar-style-22"><text:bookmark text:name="tp-1086965509"/>См. текст статьи в предыдущей редакции</text:p>
        <text:h text:style-name="Основной_20_текст.gar-style-15" text:outline-level="9"><text:bookmark text:name="tp-1073743240"/><text:span text:style-name="T1">Статья 168.</text:span> Уничтожение или повреждение имущества по неосторожности</text:h>
        <text:p text:style-name="Основной_20_текст.gar-style-9"><text:bookmark text:name="tp-1202261480"/>См. комментарии к статье 168 УК РФ</text:p>
        <text:p text:style-name="Text_20_body"><text:bookmark text:name="Lbl16801"/><text:bookmark text:name="tp-2396751"/>Уничтожение или повреждение чужого имущества в <text:a xlink:type="simple" xlink:href="#Lbl158014" text:style-name="Internet_20_link" text:visited-style-name="Visited_20_Internet_20_Link">крупном размере</text:a>, совершенные путем неосторожного обращения с огнем или иными источниками повышенной опасности, —</text:p>
        <text:p text:style-name="Text_20_body"><text:bookmark text:name="Lbl16802"/><text:bookmark text:name="tp-24953100"/><text:soft-page-break/>наказываются штрафом в размере до ста двадцати тысяч рублей или в размере заработной платы или иного дохода осужденного за период до одного года, либо обязательными работами на срок до четырехсот восьмидесяти часов, либо исправительными работами на срок до двух лет, либо ограничением свободы на срок до одного года, либо принудительными работами на срок до одного года, либо лишением свободы на тот же срок.</text:p>
        <text:h text:style-name="Основной_20_текст.colont" text:outline-level="1"><text:bookmark text:name="Lbl2022"/>Глава 22</text:h>
        <text:h text:style-name="Heading_20_4" text:outline-level="4"><text:bookmark text:name="tp-3645"/>Глава 22. Преступления в сфере экономической деятельности</text:h>
        <text:p text:style-name="Основной_20_текст.gar-style-9"><text:bookmark text:name="tp-1294965390"/>О практике применения судами законодательства об ответственности за налоговые преступления см. постановление Пленума Верховного Суда РФ от 26 ноября 2019 г. № 48</text:p>
        <text:p text:style-name="Основной_20_текст.gar-style-9"><text:bookmark text:name="tp-1213640150"/>О практике применения судами законодательства, регламентирующего особенности уголовной ответственности за преступления в сфере предпринимательской и иной экономической деятельности, см. постановление Пленума Верховного Суда РФ от 15 ноября 2016 г. № 48</text:p>
        <text:h text:style-name="Основной_20_текст.colont" text:outline-level="1"><text:bookmark text:name="Lbl169"/>Статья 169</text:h>
        <text:p text:style-name="Основной_20_текст.gar-style-22"><text:bookmark text:name="tp-1114332319"/>Федеральным законом от 25 июня 2002 г. № 72-ФЗ название статьи 169 изложено в новой редакции, вступающей в силу с 1 июля 2002 г.</text:p>
        <text:p text:style-name="Основной_20_текст.gar-style-22"><text:bookmark text:name="tp-1114332320"/>См. текст названия в предыдущей редакции</text:p>
        <text:h text:style-name="Основной_20_текст.gar-style-15" text:outline-level="9"><text:bookmark text:name="tp-2396753"/><text:span text:style-name="T1">Статья 169.</text:span> Воспрепятствование законной предпринимательской или иной деятельности</text:h>
        <text:p text:style-name="Основной_20_текст.gar-style-9"><text:bookmark text:name="tp-1202261481"/>См. комментарии к статье 169 УК РФ</text:p>
        <text:p text:style-name="Основной_20_текст.gar-style-22"><text:bookmark text:name="tp-1111612016"/><text:bookmark text:name="Lbl16901"/>Федеральным законом от 7 декабря 2011 г. № 420-ФЗ в часть 1 статьи 169 внесены изменения</text:p>
        <text:p text:style-name="Основной_20_текст.gar-style-22"><text:bookmark text:name="tp-1100396425"/>См. текст части в предыдущей редакции</text:p>
        <text:p text:style-name="Text_20_body"><text:bookmark text:name="tp-3646"/><text:span text:style-name="Strong_20_Emphasis">1.</text:span> Неправомерный отказ в государственной регистрации индивидуального предпринимателя или юридического лица либо уклонение от их регистрации, неправомерный отказ в выдаче специального разрешения (лицензии) на осуществление определенной деятельности либо уклонение от его выдачи, ограничение прав и законных интересов индивидуального предпринимателя или юридического лица в зависимости от организационно-правовой формы, а равно незаконное ограничение самостоятельности либо иное незаконное вмешательство в деятельность индивидуального предпринимателя или юридического лица, если эти деяния совершены должностным лицом с использованием своего служебного положения, —</text:p>
        <text:p text:style-name="Text_20_body"><text:bookmark text:name="Lbl16912"/><text:bookmark text:name="tp-24953103"/>наказываются штрафом в размере от двухсот тысяч до пятисот тысяч рублей или в размере заработной платы или иного дохода осужденного за период до восемнадцати месяцев, либо лишением права занимать определенные должности или заниматься определенной деятельностью на срок до трех лет со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трехсот шестидесяти часов.</text:p>
        <text:p text:style-name="Основной_20_текст.gar-style-22"><text:bookmark text:name="tp-1111612017"/><text:bookmark text:name="Lbl1692"/>Федеральным законом от 7 декабря 2011 г. № 420-ФЗ в часть 2 статьи 169 внесены изменения</text:p>
        <text:p text:style-name="Основной_20_текст.gar-style-22"><text:bookmark text:name="tp-1100396427"/>См. текст части в предыдущей редакции</text:p>
        <text:p text:style-name="Text_20_body"><text:bookmark text:name="tp-2396754"/><text:span text:style-name="Strong_20_Emphasis">2.</text:span> Те же деяния, совершенные в нарушение вступившего в законную силу судебного акта, а равно причинившие <text:a xlink:type="simple" xlink:href="#Lbl16320" text:style-name="Internet_20_link" text:visited-style-name="Visited_20_Internet_20_Link">крупный ущерб</text:a>, —</text:p>
        <text:p text:style-name="Text_20_body"><text:bookmark text:name="Lbl169202"/><text:bookmark text:name="tp-24953104"/>наказываются лишением права занимать определенные должности или заниматься определенной деятельностью на срок от трех до пяти лет со штрафом в размере до двухсот пятидесяти тысяч рублей или в размере заработной платы или иного дохода осужденного за период до одного года, либо обязательными работами на срок до четырехсот восьмидесяти часов, либо принудительными работами на срок до трех лет, либо арестом на срок до шести месяцев, либо лишением свободы на срок до трех лет.</text:p>
        <text:p text:style-name="Основной_20_текст.gar-style-22"><text:bookmark text:name="tp-1210252087"/><text:bookmark text:name="Lbl16320"/>Федеральным законом от 3 июля 2016 г. № 325-ФЗ примечание изложено в новой редакции</text:p>
        <text:p text:style-name="Основной_20_текст.gar-style-22"><text:bookmark text:name="tp-1100396382"/>См. текст примечания в предыдущей редакции</text:p>
        <text:p text:style-name="Text_20_body"><text:bookmark text:name="tp-136510264"/><text:span text:style-name="T1">Примечание.</text:span> Крупным ущербом в настоящей статье признается ущерб, сумма которого превышает один миллион пятьсот тысяч рублей.</text:p>
        <text:h text:style-name="Основной_20_текст.colont" text:outline-level="1"><text:bookmark text:name="Lbl170"/>Статья 170</text:h>
        <text:p text:style-name="Основной_20_текст.gar-style-22"><text:bookmark text:name="tp-1193312265"/>Федеральным законом от 13 июля 2015 г. № 228-ФЗ статья 170 изложена в новой редакции</text:p>
        <text:p text:style-name="Основной_20_текст.gar-style-22"><text:bookmark text:name="tp-1086965511"/>См. текст статьи в предыдущей редакции</text:p>
        <text:h text:style-name="Основной_20_текст.gar-style-15" text:outline-level="9"><text:bookmark text:name="tp-119570442"/><text:span text:style-name="T1">Статья 170.</text:span> Регистрация незаконных сделок с недвижимым имуществом</text:h>
        <text:p text:style-name="Основной_20_текст.gar-style-9"><text:bookmark text:name="tp-1202261482"/>См. комментарии к статье 170 УК РФ</text:p>
        <text:p text:style-name="Text_20_body"><text:bookmark text:name="Lbl17001"/><text:bookmark text:name="tp-119570443"/>Регистрация заведомо незаконных сделок с недвижимым имуществом, умышленное искажение сведений государственного кадастра недвижимости и (или) Единого государственного реестра прав на недвижимое имущество и сделок с ним, а равно занижение кадастровой стоимости объектов недвижимости, если эти деяния совершены из корыстной или иной личной заинтересованности должностным лицом с использованием своего служебного положения, —</text:p>
        <text:p text:style-name="Text_20_body"><text:bookmark text:name="Lbl17002"/><text:bookmark text:name="tp-119570444"/>наказываются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 либо лишением права занимать определенные должности или заниматься определенной деятельностью на срок до трех лет, либо обязательными работами на срок до трехсот шестидесяти часов с лишением права занимать определенные должности или заниматься определенной деятельностью на срок до трех лет.</text:p>
        <text:h text:style-name="Основной_20_текст.colont" text:outline-level="1"><text:bookmark text:name="Lbl170001"/>Статья 170.1</text:h>
        <text:h text:style-name="Основной_20_текст.gar-style-15" text:outline-level="9"><text:bookmark text:name="tp-3683980"/><text:span text:style-name="T1">Статья 170.1.</text:span> Фальсификация единого государственного реестра юридических лиц, реестра владельцев ценных бумаг или системы депозитарного учета</text:h>
        <text:p text:style-name="Основной_20_текст.gar-style-9"><text:bookmark text:name="tp-1202261483"/>См. комментарии к статье 170.1 УК РФ</text:p>
        <text:p text:style-name="Основной_20_текст.gar-style-22"><text:bookmark text:name="tp-1111612020"/><text:bookmark text:name="Lbl170011"/>Федеральным законом от 7 декабря 2011 г. № 420-ФЗ в часть 1 статьи 170.1 внесены изменения</text:p>
        <text:p text:style-name="Основной_20_текст.gar-style-22"><text:bookmark text:name="tp-1100396429"/>См. текст части в предыдущей редакции</text:p>
        <text:p text:style-name="Text_20_body"><text:bookmark text:name="tp-3683981"/><text:span text:style-name="Strong_20_Emphasis">1.</text:span> Представление в орган, осуществляющий государственную регистрацию юридических лиц и индивидуальных предпринимателей, или в организацию, осуществляющую учет прав на ценные бумаги, документов, содержащих заведомо ложные данные, в целях внесения в единый государственный реестр юридических лиц, в реестр владельцев ценных бумаг или в систему депозитарного учета недостоверных сведений об учредителях (участниках) юридического лица, о размерах и номинальной стоимости долей их участия в уставном капитале хозяйственного общества, о зарегистрированных владельцах именных ценных бумаг, о количестве, номинальной стоимости и категории именных ценных бумаг, об обременении ценной бумаги или доли, о лице, осуществляющем управление ценной бумагой или долей, переходящих в порядке наследования, о руководителе постоянно действующего исполнительного органа юридического лица или об ином лице, имеющем право без доверенности действовать от имени юридического лица, либо в иных целях, направленных на приобретение права на чужое имущество, —</text:p>
        <text:p text:style-name="Text_20_body"><text:bookmark text:name="Lbl1700112"/><text:bookmark text:name="tp-24953106"/>наказывается штрафом в размере от ста тысяч до трехсот тысяч рублей, либо принудительными работами на срок до двух лет, либо лишением свободы на срок до двух лет со штрафом в размере до ста тысяч рублей или в размере заработной платы или иного дохода осужденного за период до шести месяцев либо без такового.</text:p>
        <text:p text:style-name="Основной_20_текст.gar-style-9"><text:bookmark text:name="tp-1202261484"/>См. Методические рекомендации по оформлению материалов, направляемых в правоохранительные органы при обнаружении обстоятельств, указывающих на признаки преступлений, предусмотренных частью 1 статьи 170.1, статьями 173.1 и 173.2 УК РФ</text:p>
        <text:p text:style-name="Основной_20_текст.gar-style-22"><text:bookmark text:name="tp-1111612021"/><text:bookmark text:name="Lbl170012"/>Федеральным законом от 7 декабря 2011 г. № 420-ФЗ в часть 2 статьи 170.1 внесены изменения</text:p>
        <text:p text:style-name="Основной_20_текст.gar-style-22"><text:bookmark text:name="tp-1100396431"/>См. текст части в предыдущей редакции</text:p>
        <text:p text:style-name="Text_20_body"><text:bookmark text:name="tp-3683983"/><text:span text:style-name="Strong_20_Emphasis">2.</text:span> Внесение в реестр владельцев ценных бумаг, в систему депозитарного учета заведомо недостоверных сведений путем неправомерного доступа к реестру владельцев ценных бумаг, к системе депозитарного учета —</text:p>
        <text:p text:style-name="Text_20_body"><text:bookmark text:name="Lbl1700121"/><text:bookmark text:name="tp-24953107"/><text:soft-page-break/>наказывается ограничением свободы на срок до двух лет, либо принудительными работами на срок до двух лет, либо лишением свободы на тот же срок со штрафом в размере до трехсот тысяч рублей или в размере заработной платы или иного дохода осужденного за период до двух лет или без такового.</text:p>
        <text:p text:style-name="Основной_20_текст.gar-style-22"><text:bookmark text:name="tp-1111612022"/><text:bookmark text:name="Lbl170013"/>Федеральным законом от 7 декабря 2011 г. № 420-ФЗ в часть 3 статьи 170.1 внесены изменения</text:p>
        <text:p text:style-name="Основной_20_текст.gar-style-22"><text:bookmark text:name="tp-1100396433"/>См. текст части в предыдущей редакции</text:p>
        <text:p text:style-name="Text_20_body"><text:bookmark text:name="tp-3683985"/><text:span text:style-name="Strong_20_Emphasis">3.</text:span> Деяние, предусмотренное <text:a xlink:type="simple" xlink:href="#Lbl170012" text:style-name="Internet_20_link" text:visited-style-name="Visited_20_Internet_20_Link">частью второй</text:a> настоящей статьи, если оно было сопряжено с насилием или с угрозой его применения, —</text:p>
        <text:p text:style-name="Text_20_body"><text:bookmark text:name="Lbl1700131"/><text:bookmark text:name="tp-24953108"/>наказывается принудительными работами на срок до пяти лет либо лишением свободы на срок от трех до семи лет со штрафом в размере до пятисот тысяч рублей или в размере заработной платы или иного дохода осужденного за период до трех лет или без такового.</text:p>
        <text:p text:style-name="Основной_20_текст.gar-style-22"><text:bookmark text:name="tp-1270453831"/><text:bookmark text:name="Lbl170014"/>Статья 170.1 дополнена частью 4 с 8 января 2019 г. — Федеральный закон от 27 декабря 2018 г. № 530-ФЗ</text:p>
        <text:p text:style-name="Text_20_body"><text:bookmark text:name="tp-196712008"/><text:span text:style-name="Strong_20_Emphasis">4.</text:span> Внесение в реестр владельцев ценных бумаг либо в систему депозитарного учета заведомо неполных или недостоверных сведений, а равно подтверждение от имени организации, осуществляющей учет прав на ценные бумаги, достоверности внесенных в реестр владельцев ценных бумаг либо в систему депозитарного учета сведений, заведомо для подтверждающего лица являющихся неполными или недостоверными, в целях сокрытия у клиента организации, осуществляющей учет прав на ценные бумаги, предусмотренных законодательством Российской Федерации признаков банкротства кредитной или иной финансовой организации либо оснований для отзыва (аннулирования) лицензии и (или) назначения в организации временной администрации —</text:p>
        <text:p text:style-name="Text_20_body"><text:bookmark text:name="Lbl1700141"/><text:bookmark text:name="tp-196712009"/>наказывается штрафом в размере от трехсот тысяч до одного миллиона рублей или в размере заработной платы или иного дохода осужденного за период от двух до четырех лет, либо ограничением свободы на срок до четырех лет с лишением права занимать определенные должности или заниматься определенной деятельностью на срок до трех лет, либо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трех лет, либо лишением свободы на срок до четырех лет с лишением права занимать определенные должности или заниматься определенной деятельностью на срок до трех лет.</text:p>
        <text:p text:style-name="Основной_20_текст.gar-style-22"><text:bookmark text:name="tp-1270453834"/><text:bookmark text:name="Lbl170015"/>Статья 170.1 дополнена частью 5 с 8 января 2019 г. — Федеральный закон от 27 декабря 2018 г. № 530-ФЗ</text:p>
        <text:p text:style-name="Text_20_body"><text:bookmark text:name="tp-196712011"/><text:span text:style-name="Strong_20_Emphasis">5.</text:span> Деяния, предусмотренные <text:a xlink:type="simple" xlink:href="#Lbl170014" text:style-name="Internet_20_link" text:visited-style-name="Visited_20_Internet_20_Link">частью четвертой</text:a> настоящей статьи, совершенные группой лиц по предварительному сговору или организованной группой, —</text:p>
        <text:p text:style-name="Text_20_body"><text:bookmark text:name="Lbl1700151"/><text:bookmark text:name="tp-196712012"/>наказываются штрафом в размере от трех миллионов до пяти миллионов рублей или в размере заработной платы или иного дохода осужденного за период от трех до пяти лет либо лишением свободы на срок от трех до семи лет с лишением права занимать определенные должности или заниматься определенной деятельностью на срок до трех лет.</text:p>
        <text:h text:style-name="Основной_20_текст.colont" text:outline-level="1"><text:bookmark text:name="Lbl170002"/>Статья 170.2</text:h>
        <text:p text:style-name="Основной_20_текст.gar-style-22"><text:bookmark text:name="tp-1224096304"/>Федеральным законом от 13 июля 2015 г. № 228-ФЗ Глава 22 дополнена статьей 170.2</text:p>
        <text:h text:style-name="Основной_20_текст.gar-style-15" text:outline-level="9"><text:bookmark text:name="tp-119570446"/><text:span text:style-name="T1">Статья 170.2.</text:span> Внесение заведомо ложных сведений в межевой план, технический план, акт обследования, проект межевания земельного участка или земельных участков либо карту-план территории</text:h>
        <text:p text:style-name="Основной_20_текст.gar-style-9"><text:bookmark text:name="tp-1238798868"/>См. комментарии к статье 170.2 УК РФ</text:p>
        <text:p text:style-name="Text_20_body"><text:bookmark text:name="tp-119570447"/><text:bookmark text:name="Lbl170021"/><text:span text:style-name="Strong_20_Emphasis">1.</text:span> Внесение кадастровым инженером заведомо ложных сведений в межевой план, технический план, акт обследования, проект межевания земельного участка или земельных участков либо карту-план территории или подлог документов, на основании которых были подготовлены межевой план, технический план, акт обследования, проект межевания земельного участка или земельных участков либо карта-план территории, если эти деяния причинили крупный ущерб гражданам, организациям или государству, —</text:p>
        <text:p text:style-name="Text_20_body"><text:bookmark text:name="Lbl1700210"/><text:bookmark text:name="tp-119570448"/>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лишением права занимать определенные должности или заниматься определенной деятельностью на срок до трех лет, либо обязательными работами на срок до трехсот шестидесяти часов.</text:p>
        <text:p text:style-name="Text_20_body"><text:bookmark text:name="tp-119570449"/><text:bookmark text:name="Lbl170022"/><text:span text:style-name="Strong_20_Emphasis">2.</text:span> Те же деяния, причинившие <text:a xlink:type="simple" xlink:href="#Lbl17020" text:style-name="Internet_20_link" text:visited-style-name="Visited_20_Internet_20_Link">особо крупный ущерб</text:a>, —</text:p>
        <text:p text:style-name="Text_20_body"><text:bookmark text:name="Lbl1700220"/><text:bookmark text:name="tp-119570450"/>наказываются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 с лишением права занимать определенные должности или заниматься определенной деятельностью на срок до трех лет либо исправительными работами на срок до одного года с лишением права занимать определенные должности или заниматься определенной деятельностью на срок до трех лет.</text:p>
        <text:p text:style-name="Основной_20_текст.gar-style-22"><text:bookmark text:name="Lbl17020"/><text:bookmark text:name="tp-1342425725"/>Примечание изменено с 22 июня 2021 г. — Федеральный закон от 11 июня 2021 г. № 215-ФЗ</text:p>
        <text:p text:style-name="Основной_20_текст.gar-style-22"><text:bookmark text:name="tp-1268791139"/>См. предыдущую редакцию</text:p>
        <text:p text:style-name="Text_20_body"><text:bookmark text:name="tp-271632198"/><text:span text:style-name="T1">Примечание.</text:span> В статьях настоящей главы, за исключением <text:a xlink:type="simple" xlink:href="#Lbl169" text:style-name="Internet_20_link" text:visited-style-name="Visited_20_Internet_20_Link">статьи 169</text:a>, <text:a xlink:type="simple" xlink:href="#Lbl171103" text:style-name="Internet_20_link" text:visited-style-name="Visited_20_Internet_20_Link">частей третьей — шестой статьи 171.1</text:a>, <text:a xlink:type="simple" xlink:href="#Lbl1712" text:style-name="Internet_20_link" text:visited-style-name="Visited_20_Internet_20_Link">статей 171.2</text:a>, <text:a xlink:type="simple" xlink:href="#Lbl1713" text:style-name="Internet_20_link" text:visited-style-name="Visited_20_Internet_20_Link">171.3</text:a>, <text:a xlink:type="simple" xlink:href="#Lbl1715" text:style-name="Internet_20_link" text:visited-style-name="Visited_20_Internet_20_Link">171.5</text:a>, <text:a xlink:type="simple" xlink:href="#Lbl1723" text:style-name="Internet_20_link" text:visited-style-name="Visited_20_Internet_20_Link">172.3</text:a>, <text:a xlink:type="simple" xlink:href="#Lbl174" text:style-name="Internet_20_link" text:visited-style-name="Visited_20_Internet_20_Link">174</text:a>, <text:a xlink:type="simple" xlink:href="#Lbl1741" text:style-name="Internet_20_link" text:visited-style-name="Visited_20_Internet_20_Link">174.1</text:a>, <text:a xlink:type="simple" xlink:href="#Lbl178" text:style-name="Internet_20_link" text:visited-style-name="Visited_20_Internet_20_Link">178</text:a>, <text:a xlink:type="simple" xlink:href="#Lbl180" text:style-name="Internet_20_link" text:visited-style-name="Visited_20_Internet_20_Link">180</text:a>, <text:a xlink:type="simple" xlink:href="#Lbl185" text:style-name="Internet_20_link" text:visited-style-name="Visited_20_Internet_20_Link">185 — 185.4</text:a>, <text:a xlink:type="simple" xlink:href="#Lbl1856" text:style-name="Internet_20_link" text:visited-style-name="Visited_20_Internet_20_Link">185.6</text:a>, <text:a xlink:type="simple" xlink:href="#Lbl1911" text:style-name="Internet_20_link" text:visited-style-name="Visited_20_Internet_20_Link">191.1</text:a>, <text:a xlink:type="simple" xlink:href="#Lbl193" text:style-name="Internet_20_link" text:visited-style-name="Visited_20_Internet_20_Link">193</text:a>, <text:a xlink:type="simple" xlink:href="#Lbl100000010" text:style-name="Internet_20_link" text:visited-style-name="Visited_20_Internet_20_Link">193.1</text:a>, <text:a xlink:type="simple" xlink:href="#Lbl194" text:style-name="Internet_20_link" text:visited-style-name="Visited_20_Internet_20_Link">194</text:a>, <text:a xlink:type="simple" xlink:href="#Lbl198" text:style-name="Internet_20_link" text:visited-style-name="Visited_20_Internet_20_Link">198 — 199.1</text:a>, <text:a xlink:type="simple" xlink:href="#Lbl1993" text:style-name="Internet_20_link" text:visited-style-name="Visited_20_Internet_20_Link">199.3</text:a>, <text:a xlink:type="simple" xlink:href="#Lbl1994" text:style-name="Internet_20_link" text:visited-style-name="Visited_20_Internet_20_Link">199.4</text:a>, <text:a xlink:type="simple" xlink:href="#Lbl100000016" text:style-name="Internet_20_link" text:visited-style-name="Visited_20_Internet_20_Link">200.1</text:a>, <text:a xlink:type="simple" xlink:href="#Lbl2002" text:style-name="Internet_20_link" text:visited-style-name="Visited_20_Internet_20_Link">200.2</text:a>, <text:a xlink:type="simple" xlink:href="#Lbl20003" text:style-name="Internet_20_link" text:visited-style-name="Visited_20_Internet_20_Link">200.3</text:a>, <text:a xlink:type="simple" xlink:href="#Lbl20050" text:style-name="Internet_20_link" text:visited-style-name="Visited_20_Internet_20_Link">200.5</text:a> и <text:a xlink:type="simple" xlink:href="#Lbl20070" text:style-name="Internet_20_link" text:visited-style-name="Visited_20_Internet_20_Link">200.7</text:a>, крупным размером, крупным ущербом, доходом либо задолженностью в крупном размере признаются стоимость, ущерб, доход либо задолженность в сумме, превышающей два миллиона двести пятьдесят тысяч рублей, а особо крупным — девять миллионов рублей.</text:p>
        <text:h text:style-name="Основной_20_текст.colont" text:outline-level="1"><text:bookmark text:name="Lbl171"/>Статья 171</text:h>
        <text:h text:style-name="Основной_20_текст.gar-style-15" text:outline-level="9"><text:bookmark text:name="tp-3653"/><text:span text:style-name="T1">Статья 171.</text:span> Незаконное предпринимательство</text:h>
        <text:p text:style-name="Основной_20_текст.gar-style-9"><text:bookmark text:name="tp-1202261485"/>См. комментарии к статье 171 УК РФ</text:p>
        <text:p text:style-name="Основной_20_текст.gar-style-22"><text:bookmark text:name="tp-1279861562"/><text:bookmark text:name="Lbl171001"/>Часть 1 изменена с 27 июля 2020 г. — Федеральный закон от 26 июля 2019 г. № 207-ФЗ</text:p>
        <text:p text:style-name="Основной_20_текст.gar-style-22"><text:bookmark text:name="tp-1270453856"/>См. предыдущую редакцию</text:p>
        <text:p text:style-name="Text_20_body"><text:bookmark text:name="tp-236868454"/><text:span text:style-name="Strong_20_Emphasis">1.</text:span> Осуществление предпринимательской деятельности без регистрации или без лицензии либо без аккредитации в национальной системе аккредитации или аккредитации в сфере технического осмотра транспортных средств в случаях, когда такие лицензия, аккредитация в национальной системе аккредитации или аккредитация в сфере технического осмотра транспортных средств обязательны, если это деяние причинило крупный ущерб гражданам, организациям или государству либо сопряжено с извлечением дохода в крупном размере, за исключением случаев, предусмотренных <text:a xlink:type="simple" xlink:href="#Lbl1713" text:style-name="Internet_20_link" text:visited-style-name="Visited_20_Internet_20_Link">статьей 171.3</text:a> настоящего Кодекса, —</text:p>
        <text:p text:style-name="Text_20_body"><text:bookmark text:name="Lbl171012"/><text:bookmark text:name="tp-24953110"/><text:soft-page-break/>наказывае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четырехсот восьмидесяти часов, либо арестом на срок до шести месяцев.</text:p>
        <text:p text:style-name="Основной_20_текст.gar-style-22"><text:bookmark text:name="tp-1111612032"/><text:bookmark text:name="Lbl17102"/>Федеральным законом от 7 декабря 2011 г. № 420-ФЗ в часть 2 статьи 171 внесены изменения</text:p>
        <text:p text:style-name="Основной_20_текст.gar-style-22"><text:bookmark text:name="tp-1100396437"/>См. текст части в предыдущей редакции</text:p>
        <text:p text:style-name="Text_20_body"><text:bookmark text:name="tp-1252093"/><text:span text:style-name="Strong_20_Emphasis">2.</text:span> То же деяние:</text:p>
        <text:p text:style-name="Text_20_body"><text:bookmark text:name="Lbl171021"/><text:bookmark text:name="tp-5048"/><text:span text:style-name="Strong_20_Emphasis">а)</text:span> совершенное организованной группой;</text:p>
        <text:p text:style-name="Text_20_body"><text:bookmark text:name="Lbl17122"/><text:bookmark text:name="tp-43855098"/><text:span text:style-name="Strong_20_Emphasis">б)</text:span> сопряженное с извлечением дохода в <text:a xlink:type="simple" xlink:href="#Lbl17020" text:style-name="Internet_20_link" text:visited-style-name="Visited_20_Internet_20_Link">особо крупном размере</text:a>;</text:p>
        <text:p text:style-name="Text_20_body"><text:bookmark text:name="tp-77575186"/><text:bookmark text:name="Lbl171023"/><text:span text:style-name="Strong_20_Emphasis">в)</text:span> утратил силу, —</text:p>
        <text:p text:style-name="Основной_20_текст.gar-style-22"><text:bookmark text:name="tp-1129890861"/>См. текст пункта «в» части 2 статьи 171</text:p>
        <text:p text:style-name="Text_20_body"><text:bookmark text:name="Lbl1710205"/><text:bookmark text:name="tp-24953111"/>наказывае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либо лишением свободы на срок до пяти лет со штрафом в размере до восьмидесяти тысяч рублей или в размере заработной платы или иного дохода осужденного за период до шести месяцев либо без такового.</text:p>
        <text:p text:style-name="Text_20_body"><text:bookmark text:name="tp-21691872"/><text:bookmark text:name="Lbl17101"/><text:span text:style-name="T1">Примечание.</text:span> Утратило силу.</text:p>
        <text:p text:style-name="Основной_20_текст.gar-style-22"><text:bookmark text:name="tp-5038"/>См. текст примечания</text:p>
        <text:p text:style-name="Основной_20_текст.gar-style-9"><text:bookmark text:name="tp-1239545971"/>См. постановление Пленума Верховного Суда РФ от 18 ноября 2004 г. № 23 «О судебной практике по делам о незаконном предпринимательстве»</text:p>
        <text:h text:style-name="Основной_20_текст.colont" text:outline-level="1"><text:bookmark text:name="Lbl1711"/>Статья 171.1</text:h>
        <text:p text:style-name="Основной_20_текст.gar-style-22"><text:bookmark text:name="tp-1172711432"/>Федеральным законом от 31 декабря 2014 г. № 530-ФЗ статья 171.1 изложена в новой редакции</text:p>
        <text:p text:style-name="Основной_20_текст.gar-style-22"><text:bookmark text:name="tp-1086965573"/>См. текст статьи в предыдущей редакции</text:p>
        <text:h text:style-name="Основной_20_текст.gar-style-15" text:outline-level="9"><text:bookmark text:name="tp-98969609"/><text:span text:style-name="T1">Статья 171.1.</text:span> Производство, приобретение, хранение, перевозка или сбыт товаров и продукции без маркировки и (или) нанесения информации, предусмотренной законодательством Российской Федерации</text:h>
        <text:p text:style-name="Основной_20_текст.gar-style-9"><text:bookmark text:name="tp-1202261486"/>См. комментарии к статье 171.1 УК РФ</text:p>
        <text:p text:style-name="Основной_20_текст.gar-style-22"><text:bookmark text:name="tp-1347345964"/><text:bookmark text:name="Lbl17111"/>Часть 1 изменена с 1 декабря 2021 г. — Федеральный закон от 1 июля 2021 г. № 293-ФЗ</text:p>
        <text:p text:style-name="Основной_20_текст.gar-style-22"><text:bookmark text:name="tp-1270453857"/>См. предыдущую редакцию</text:p>
        <text:p text:style-name="Text_20_body"><text:bookmark text:name="tp-278614426"/><text:span text:style-name="Strong_20_Emphasis">1.</text:span> Производство, приобретение, хранение, перевозка в целях сбыта или сбыт товаров и продукции без маркировки и (или) нанесения информации, предусмотренной законодательством Российской Федерации, в случае, если такая маркировка и (или) нанесение такой информации обязательны (за исключением продукции, указанной в <text:a xlink:type="simple" xlink:href="#Lbl171103" text:style-name="Internet_20_link" text:visited-style-name="Visited_20_Internet_20_Link">частях третьей</text:a> и <text:a xlink:type="simple" xlink:href="#Lbl17115" text:style-name="Internet_20_link" text:visited-style-name="Visited_20_Internet_20_Link">пятой</text:a> настоящей статьи), либо производство, приобретение, хранение, перевозка в целях сбыта или сбыт товаров и продукции с использованием заведомо поддельных средств идентификации для маркировки товаров, совершенные в <text:a xlink:type="simple" xlink:href="#Lbl17020" text:style-name="Internet_20_link" text:visited-style-name="Visited_20_Internet_20_Link">крупном размере</text:a>, —</text:p>
        <text:p text:style-name="Text_20_body"><text:bookmark text:name="Lbl1711102"/><text:bookmark text:name="tp-98969611"/>наказываются штрафом в размере до трехсот тысяч рублей или в размере заработной платы или иного дохода осужденного за период до двух лет, либо принудительными работами на срок до трех лет, либо лишением свободы на срок до трех лет со штрафом в размере до восьмидесяти тысяч рублей или в размере заработной платы или иного дохода осужденного за период до шести месяцев.</text:p>
        <text:p text:style-name="Основной_20_текст.gar-style-22"><text:bookmark text:name="tp-1210252091"/><text:bookmark text:name="Lbl1711101"/>Федеральным законом от 3 июля 2016 г. № 325-ФЗ статья 171.1 дополнена частью 1.1</text:p>
        <text:p text:style-name="Text_20_body"><text:bookmark text:name="tp-136510268"/><text:span text:style-name="Strong_20_Emphasis">1.1.</text:span> Те же деяния, совершенные группой лиц по предварительному сговору, —</text:p>
        <text:p text:style-name="Text_20_body"><text:bookmark text:name="tp-136510269"/>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четырех лет, либо лишением свободы на тот же срок со штрафом в размере до ста тысяч рублей или в размере заработной платы или иного дохода осужденного за период до одного года либо без такового.</text:p>
        <text:p text:style-name="Основной_20_текст.gar-style-22"><text:bookmark text:name="tp-1210252094"/><text:bookmark text:name="Lbl17112"/>Федеральным законом от 3 июля 2016 г. № 325-ФЗ часть 2 статьи 171.1 изложена в новой редакции</text:p>
        <text:p text:style-name="Основной_20_текст.gar-style-22"><text:bookmark text:name="tp-1100396439"/>См. текст части в предыдущей редакции</text:p>
        <text:p text:style-name="Text_20_body"><text:bookmark text:name="tp-136510271"/><text:span text:style-name="Strong_20_Emphasis">2.</text:span> Деяния, предусмотренные частью первой настоящей статьи, совершенные:</text:p>
        <text:p text:style-name="Text_20_body"><text:bookmark text:name="tp-136510272"/><text:bookmark text:name="Lbl171121"/><text:span text:style-name="Strong_20_Emphasis">а)</text:span> организованной группой;</text:p>
        <text:p text:style-name="Text_20_body"><text:bookmark text:name="tp-5035"/><text:bookmark text:name="Lbl171123"/><text:span text:style-name="Strong_20_Emphasis">б)</text:span> в <text:a xlink:type="simple" xlink:href="#Lbl17020" text:style-name="Internet_20_link" text:visited-style-name="Visited_20_Internet_20_Link">особо крупном размере</text:a>, —</text:p>
        <text:p text:style-name="Text_20_body"><text:bookmark text:name="Lbl171125"/><text:bookmark text:name="tp-98969612"/>наказываются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либо лишением свободы на срок до шес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text:p>
        <text:p text:style-name="Основной_20_текст.gar-style-22"><text:bookmark text:name="tp-1347345965"/><text:bookmark text:name="Lbl171103"/>Часть 3 изменена с 1 декабря 2021 г. — Федеральный закон от 1 июля 2021 г. № 293-ФЗ</text:p>
        <text:p text:style-name="Основной_20_текст.gar-style-22"><text:bookmark text:name="tp-1270453858"/>См. предыдущую редакцию</text:p>
        <text:p text:style-name="Text_20_body"><text:bookmark text:name="tp-278614427"/><text:span text:style-name="Strong_20_Emphasis">3.</text:span> Производство, приобретение, хранение, перевозка в целях сбыта или сбыт продовольственных товаров без маркировки и (или) нанесения информации, предусмотренной законодательством Российской Федерации, в случае, если такая маркировка и (или) нанесение такой информации обязательны (за исключением продукции, указанной в <text:a xlink:type="simple" xlink:href="#Lbl17115" text:style-name="Internet_20_link" text:visited-style-name="Visited_20_Internet_20_Link">части пятой</text:a> настоящей статьи), либо производство, приобретение, хранение, перевозка в целях сбыта или сбыт продовольственных товаров с использованием заведомо поддельных средств идентификации для маркировки товаров, совершенные в <text:a xlink:type="simple" xlink:href="#Lbl17113" text:style-name="Internet_20_link" text:visited-style-name="Visited_20_Internet_20_Link">крупном размере</text:a>, —</text:p>
        <text:p text:style-name="Text_20_body"><text:bookmark text:name="Lbl1711032"/><text:bookmark text:name="tp-98969614"/>наказываются штрафом в размере до четырехсот тысяч рублей или в размере заработной платы или иного дохода осужденного за период до двух лет, либо принудительными работами на срок до трех лет, либо лишением свободы на срок до трех лет со штрафом в размере до восьмидесяти тысяч рублей или в размере заработной платы или иного дохода осужденного за период до шести месяцев.</text:p>
        <text:p text:style-name="Text_20_body"><text:bookmark text:name="tp-70333045"/><text:bookmark text:name="Lbl17114"/><text:span text:style-name="Strong_20_Emphasis">4.</text:span> Деяния, предусмотренные <text:a xlink:type="simple" xlink:href="#Lbl171103" text:style-name="Internet_20_link" text:visited-style-name="Visited_20_Internet_20_Link">частью третьей</text:a> настоящей статьи, совершенные:</text:p>
        <text:p text:style-name="Text_20_body"><text:bookmark text:name="tp-28743176"/><text:bookmark text:name="Lbl171141"/><text:span text:style-name="Strong_20_Emphasis">а)</text:span> группой лиц по предварительному сговору или организованной группой;</text:p>
        <text:p text:style-name="Text_20_body"><text:bookmark text:name="tp-80205411"/><text:bookmark text:name="Lbl171142"/><text:span text:style-name="Strong_20_Emphasis">б)</text:span> в <text:a xlink:type="simple" xlink:href="#Lbl17113" text:style-name="Internet_20_link" text:visited-style-name="Visited_20_Internet_20_Link">особо крупном размере</text:a>, —</text:p>
        <text:p text:style-name="Text_20_body"><text:bookmark text:name="Lbl171143"/><text:bookmark text:name="tp-98969615"/>наказываются штрафом в размере от трехсот тысяч до сем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либо лишением свободы на срок до шес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text:p>
        <text:p text:style-name="Text_20_body"><text:bookmark text:name="tp-98969616"/><text:bookmark text:name="Lbl17115"/><text:span text:style-name="Strong_20_Emphasis">5.</text:span> Производство, приобретение, хранение, перевозка в целях сбыта или продажа немаркированной алкогольной продукции, подлежащей обязательной маркировке акцизными марками либо <text:soft-page-break/>федеральными специальными марками, а также немаркированных табачных изделий, подлежащих маркировке специальными (акцизными) марками, совершенные в <text:a xlink:type="simple" xlink:href="#Lbl171014" text:style-name="Internet_20_link" text:visited-style-name="Visited_20_Internet_20_Link">крупном размере</text:a>, —</text:p>
        <text:p text:style-name="Text_20_body"><text:bookmark text:name="Lbl171152"/><text:bookmark text:name="tp-98969617"/>наказываются штрафом в размере до пятисот тысяч рублей или в размере заработной платы или иного дохода осужденного за период до двух лет, либо принудительными работами на срок до трех лет, либо лишением свободы на срок до трех лет со штрафом в размере до ста двадцати тысяч рублей или в размере заработной платы или иного дохода осужденного за период до шести месяцев.</text:p>
        <text:p text:style-name="Text_20_body"><text:bookmark text:name="tp-98969618"/><text:bookmark text:name="Lbl17116"/><text:span text:style-name="Strong_20_Emphasis">6.</text:span> Деяния, предусмотренные <text:a xlink:type="simple" xlink:href="#Lbl17115" text:style-name="Internet_20_link" text:visited-style-name="Visited_20_Internet_20_Link">частью пятой</text:a> настоящей статьи, совершенные:</text:p>
        <text:p text:style-name="Text_20_body"><text:bookmark text:name="tp-98969670"/><text:bookmark text:name="Lbl171161"/><text:span text:style-name="Strong_20_Emphasis">а)</text:span> группой лиц по предварительному сговору или организованной группой;</text:p>
        <text:p text:style-name="Text_20_body"><text:bookmark text:name="tp-70333053"/><text:bookmark text:name="Lbl171162"/><text:span text:style-name="Strong_20_Emphasis">б)</text:span> в <text:a xlink:type="simple" xlink:href="#Lbl171014" text:style-name="Internet_20_link" text:visited-style-name="Visited_20_Internet_20_Link">особо крупном размере</text:a>, —</text:p>
        <text:p text:style-name="Text_20_body"><text:bookmark text:name="Lbl1711622"/><text:bookmark text:name="tp-70333046"/>наказываются штрафом в размере от четырехсот тысяч до восьм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либо лишением свободы на срок до шес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text:p>
        <text:p text:style-name="Основной_20_текст.gar-style-22"><text:bookmark text:name="Lbl17113"/><text:bookmark text:name="tp-1210252097"/>Федеральным законом от 3 июля 2016 г. № 325-ФЗ в примечания внесены изменения</text:p>
        <text:p text:style-name="Основной_20_текст.gar-style-22"><text:bookmark text:name="tp-1073750713"/>См. текст примечаний в предыдущей редакции</text:p>
        <text:p text:style-name="Text_20_body"><text:bookmark text:name="tp-137865664"/><text:span text:style-name="T1">Примечания.</text:span> 1. Крупным размером в <text:a xlink:type="simple" xlink:href="#Lbl171103" text:style-name="Internet_20_link" text:visited-style-name="Visited_20_Internet_20_Link">частях третьей</text:a> и <text:a xlink:type="simple" xlink:href="#Lbl17114" text:style-name="Internet_20_link" text:visited-style-name="Visited_20_Internet_20_Link">четвертой</text:a> настоящей статьи признается стоимость немаркированных продовольственных товаров, превышающая четыреста тысяч рублей, а особо крупным — один миллион пятьсот тысяч рублей.</text:p>
        <text:p text:style-name="Text_20_body"><text:bookmark text:name="Lbl171014"/><text:bookmark text:name="tp-98969620"/><text:span text:style-name="Strong_20_Emphasis">2.</text:span> Крупным размером в <text:a xlink:type="simple" xlink:href="#Lbl17115" text:style-name="Internet_20_link" text:visited-style-name="Visited_20_Internet_20_Link">частях пятой</text:a> и <text:a xlink:type="simple" xlink:href="#Lbl17116" text:style-name="Internet_20_link" text:visited-style-name="Visited_20_Internet_20_Link">шестой</text:a> настоящей статьи признается стоимость немаркированной алкогольной продукции и (или) немаркированных табачных изделий, превышающая сто тысяч рублей, а особо крупным — один миллион рублей.</text:p>
        <text:h text:style-name="Основной_20_текст.colont" text:outline-level="1"><text:bookmark text:name="Lbl1712"/>Статья 171.2</text:h>
        <text:p text:style-name="Основной_20_текст.gar-style-22"><text:bookmark text:name="tp-1172144648"/>Федеральным законом от 22 декабря 2014 г. № 430-ФЗ статья 171.2 изложена в новой редакции</text:p>
        <text:p text:style-name="Основной_20_текст.gar-style-22"><text:bookmark text:name="tp-1094143901"/>См. текст статьи в предыдущей редакции</text:p>
        <text:h text:style-name="Основной_20_текст.gar-style-15" text:outline-level="9"><text:bookmark text:name="tp-20402038"/><text:span text:style-name="T1">Статья 171.2. </text:span>Незаконные организация и проведение азартных игр</text:h>
        <text:p text:style-name="Основной_20_текст.gar-style-9"><text:bookmark text:name="tp-1202261487"/>См. комментарии к статье 171.2 УК РФ</text:p>
        <text:p text:style-name="Основной_20_текст.gar-style-22"><text:bookmark text:name="tp-1259034655"/><text:bookmark text:name="Lbl171201"/>Часть 1 изменена с 10 августа 2018 г. — Федеральный закон от 29 июля 2018 г. № 227-ФЗ</text:p>
        <text:p text:style-name="Основной_20_текст.gar-style-22"><text:bookmark text:name="tp-1270453859"/>См. предыдущую редакцию</text:p>
        <text:p text:style-name="Text_20_body"><text:bookmark text:name="tp-186099861"/><text:span text:style-name="Strong_20_Emphasis">1.</text:span> Организация и (или) проведение азартных игр с использованием игрового оборудования вне игорной зоны, либо без полученной в установленном порядке лицензии на осуществление деятельности по организации и проведению азартных игр в букмекерских конторах и тотализаторах вне игорной зоны, либо без полученного в установленном порядке разрешения на осуществление деятельности по организации и проведению азартных игр в игорной зоне, либо с использованием информационно-телекоммуникационных сетей, в том числе сети «Интернет», или средств связи, в том числе подвижной связи, за исключением случаев приема интерактивных ставок организаторами азартных игр в букмекерских конторах и (или) тотализаторах, а равно <text:a xlink:type="simple" xlink:href="#Lbl17120" text:style-name="Internet_20_link" text:visited-style-name="Visited_20_Internet_20_Link">систематическое предоставление</text:a> помещений для незаконных организации и (или) проведения азартных игр —</text:p>
        <text:p text:style-name="Text_20_body"><text:bookmark text:name="Lbl1712011"/><text:bookmark text:name="tp-186099862"/>наказываются штрафом в размере от трехсот тысяч до пятисот тысяч рублей или в размере заработной платы или иного дохода осужденного за период от одного года до трех лет, либо обязательными работами на срок от ста восьмидесяти до двухсот сорока часов, либо ограничением свободы на срок до четырех лет, либо лишением свободы на срок до двух лет.</text:p>
        <text:p text:style-name="Основной_20_текст.gar-style-22"><text:bookmark text:name="tp-1259034656"/><text:bookmark text:name="Lbl171202"/>Часть 2 изменена с 10 августа 2018 г. — Федеральный закон от 29 июля 2018 г. № 227-ФЗ</text:p>
        <text:p text:style-name="Основной_20_текст.gar-style-22"><text:bookmark text:name="tp-1270453861"/>См. предыдущую редакцию</text:p>
        <text:p text:style-name="Text_20_body"><text:bookmark text:name="tp-186099863"/><text:span text:style-name="Strong_20_Emphasis">2.</text:span> Деяния, предусмотренные <text:a xlink:type="simple" xlink:href="#Lbl171201" text:style-name="Internet_20_link" text:visited-style-name="Visited_20_Internet_20_Link">частью первой</text:a> настоящей статьи, совершенные группой лиц по предварительному сговору или сопряженные с извлечением дохода в <text:a xlink:type="simple" xlink:href="#Lbl171200" text:style-name="Internet_20_link" text:visited-style-name="Visited_20_Internet_20_Link">крупном размере</text:a>, —</text:p>
        <text:p text:style-name="Text_20_body"><text:bookmark text:name="Lbl1712023"/><text:bookmark text:name="tp-186099864"/>наказываются штрафом в размере от пятисот тысяч до одного миллиона рублей или в размере заработной платы или иного дохода осужденного за период от трех до пяти лет либо лишением свободы на срок до четырех лет со штрафом в размере до пятисот тысяч рублей или в размере заработной платы или иного дохода осужденного за период до трех лет или без такового.</text:p>
        <text:p text:style-name="Основной_20_текст.gar-style-22"><text:bookmark text:name="tp-1259034657"/><text:bookmark text:name="Lbl171203"/>Часть 3 изменена с 10 августа 2018 г. — Федеральный закон от 29 июля 2018 г. № 227-ФЗ</text:p>
        <text:p text:style-name="Основной_20_текст.gar-style-22"><text:bookmark text:name="tp-1270453864"/>См. предыдущую редакцию</text:p>
        <text:p text:style-name="Text_20_body"><text:bookmark text:name="tp-186099865"/><text:span text:style-name="Strong_20_Emphasis">3.</text:span> Деяния, предусмотренные <text:a xlink:type="simple" xlink:href="#Lbl171201" text:style-name="Internet_20_link" text:visited-style-name="Visited_20_Internet_20_Link">частями первой</text:a> или <text:a xlink:type="simple" xlink:href="#Lbl171202" text:style-name="Internet_20_link" text:visited-style-name="Visited_20_Internet_20_Link">второй</text:a> настоящей статьи, совершенные организованной группой или лицом с использованием своего служебного положения или сопряженные с извлечением дохода в <text:a xlink:type="simple" xlink:href="#Lbl171200" text:style-name="Internet_20_link" text:visited-style-name="Visited_20_Internet_20_Link">особо крупном размере</text:a>, —</text:p>
        <text:p text:style-name="Text_20_body"><text:bookmark text:name="Lbl1712035"/><text:bookmark text:name="tp-186099866"/>наказываются штрафом в размере от одного миллиона до одного миллиона пятисот тысяч рублей или в размере заработной платы или иного дохода осужденного за период от четырех до пяти лет либо лишением свободы на срок до шести лет со штрафом в размере до одного миллиона рублей или в размере заработной платы или иного дохода осужденного за период до пяти лет или без такового и с лишением права занимать определенные должности или заниматься определенной деятельностью на срок до пяти лет или без такового.</text:p>
        <text:p text:style-name="Основной_20_текст.gar-style-22"><text:bookmark text:name="Lbl17120"/><text:bookmark text:name="tp-1259034658"/>Примечание изменено с 10 августа 2018 г. — Федеральный закон от 29 июля 2018 г. № 227-ФЗ</text:p>
        <text:p text:style-name="Основной_20_текст.gar-style-22"><text:bookmark text:name="tp-1270453866"/>См. предыдущую редакцию</text:p>
        <text:p text:style-name="Text_20_body"><text:bookmark text:name="tp-186099867"/><text:span text:style-name="T1">Примечания.</text:span> 1. Под систематическим предоставлением помещений в настоящей статье понимается предоставление помещений более двух раз.</text:p>
        <text:p text:style-name="Text_20_body"><text:bookmark text:name="Lbl171200"/><text:bookmark text:name="tp-186099868"/><text:span text:style-name="Strong_20_Emphasis">2.</text:span> Доходом в крупном размере в настоящей статье признается доход, сумма которого превышает один миллион пятьсот тысяч рублей, а в особо крупном размере — шесть миллионов рублей.</text:p>
        <text:p text:style-name="Основной_20_текст.gar-style-9"><text:bookmark text:name="tp-1095111243"/>Об административной ответственности за незаконную организацию и проведение азартных игр см. КоАП РФ</text:p>
        <text:h text:style-name="Основной_20_текст.colont" text:outline-level="1"><text:bookmark text:name="Lbl1713"/>Статья 171.3</text:h>
        <text:p text:style-name="Основной_20_текст.gar-style-22"><text:bookmark text:name="tp-1403029168"/>Наименование изменено с 1 апреля 2024 г. — Федеральный закон от 31 июля 2023 г. № 390-ФЗ</text:p>
        <text:p text:style-name="Основной_20_текст.gar-style-22"><text:bookmark text:name="tp-1419343242"/>См. будущую редакцию</text:p>
        <text:p text:style-name="Основной_20_текст.gar-style-22"><text:bookmark text:name="tp-1230591949"/>Глава 22 дополнена статьей 171.3 с 26 августа 2017 г. — Федеральный закон от 26 июля 2017 г. № 203-ФЗ</text:p>
        <text:h text:style-name="Основной_20_текст.gar-style-15" text:outline-level="9"><text:bookmark text:name="tp-161321584"/><text:span text:style-name="T1">Статья 171.3.</text:span> Незаконные производство и (или) оборот этилового спирта, алкогольной и спиртосодержащей продукции</text:h>
        <text:p text:style-name="Основной_20_текст.gar-style-9"><text:bookmark text:name="tp-1273821865"/>См. комментарии к статье 171.3 УК РФ</text:p>
        <text:p text:style-name="Text_20_body"><text:bookmark text:name="tp-161321585"/><text:bookmark text:name="Lbl171301"/><text:span text:style-name="Strong_20_Emphasis">1.</text:span> Производство, закупка (в том числе импорт), поставки (в том числе экспорт), хранение, перевозки и (или) розничная продажа этилового спирта, алкогольной и спиртосодержащей продукции без соответствующей лицензии в случаях, если такая лицензия обязательна, совершенные в крупном размере, —</text:p>
        <text:p text:style-name="Text_20_body"><text:bookmark text:name="Lbl171311"/><text:bookmark text:name="tp-161321586"/>наказываются штрафом в размере от двух миллионов до трех миллионов рублей или в размере заработной платы или иного дохода осужденного за период от одного года до трех лет, либо принудительными работами на срок до трех лет, либо лишением свободы на тот же срок с <text:soft-page-break/>лишением права занимать определенные должности или заниматься определенной деятельностью на срок до трех лет либо без такового.</text:p>
        <text:p text:style-name="Основной_20_текст.gar-style-22"><text:bookmark text:name="tp-1403029169"/>Статья 171.3 дополнена частью 1.1 с 1 апреля 2024 г. — Федеральный закон от 31 июля 2023 г. № 390-ФЗ</text:p>
        <text:p text:style-name="Основной_20_текст.gar-style-22"><text:bookmark text:name="tp-1427655411"/>См. будущую редакцию</text:p>
        <text:p text:style-name="Основной_20_текст.gar-style-22"><text:bookmark text:name="tp-1403029170"/><text:bookmark text:name="Lbl171302"/>Часть 2 изменена с 1 апреля 2024 г. — Федеральный закон от 31 июля 2023 г. № 390-ФЗ</text:p>
        <text:p text:style-name="Основной_20_текст.gar-style-22"><text:bookmark text:name="tp-1427655412"/>См. будущую редакцию</text:p>
        <text:p text:style-name="Text_20_body"><text:bookmark text:name="tp-168798499"/><text:span text:style-name="Strong_20_Emphasis">2.</text:span> Деяния, предусмотренные частью первой настоящей статьи, совершенные:</text:p>
        <text:p text:style-name="Text_20_body"><text:bookmark text:name="tp-100147189"/><text:bookmark text:name="Lbl171321"/><text:span text:style-name="Strong_20_Emphasis">а)</text:span> организованной группой;</text:p>
        <text:p text:style-name="Text_20_body"><text:bookmark text:name="tp-98969667"/><text:bookmark text:name="Lbl171322"/><text:span text:style-name="Strong_20_Emphasis">б)</text:span> в особо крупном размере, —</text:p>
        <text:p text:style-name="Text_20_body"><text:bookmark text:name="tp-161321587"/>наказываются штрафом в размере от трех миллионов до четырех миллионов рублей или в размере заработной платы или иного дохода осужденного за период от двух до четырех лет, либо принудительными работами на срок до пяти лет, либо лишением свободы на тот же срок с лишением права занимать определенные должности или заниматься определенной деятельностью на срок до пяти лет либо без такового.</text:p>
        <text:p text:style-name="Основной_20_текст.gar-style-22"><text:bookmark text:name="Lbl171303"/><text:bookmark text:name="tp-1403029171"/>Примечание изменено с 1 апреля 2024 г. — Федеральный закон от 31 июля 2023 г. № 390-ФЗ</text:p>
        <text:p text:style-name="Основной_20_текст.gar-style-22"><text:bookmark text:name="tp-1427655413"/>См. будущую редакцию</text:p>
        <text:p text:style-name="Text_20_body"><text:bookmark text:name="tp-161321588"/><text:span text:style-name="T1">Примечание.</text:span> Крупным размером в настоящей статье признается стоимость этилового спирта, алкогольной и спиртосодержащей продукции, производство и (или) оборот которых осуществляются без соответствующей лицензии, превышающая сто тысяч рублей, а особо крупным — один миллион рублей.</text:p>
        <text:h text:style-name="Основной_20_текст.colont" text:outline-level="1"><text:bookmark text:name="Lbl1714"/>Статья 171.4</text:h>
        <text:p text:style-name="Основной_20_текст.gar-style-22"><text:bookmark text:name="tp-1230591951"/>Глава 22 дополнена статьей 171.4 с 26 августа 2017 г. — Федеральный закон от 26 июля 2017 г. № 203-ФЗ</text:p>
        <text:h text:style-name="Основной_20_текст.gar-style-15" text:outline-level="9"><text:bookmark text:name="tp-161321589"/><text:span text:style-name="T1">Статья 171.4.</text:span> Незаконная розничная продажа алкогольной и спиртосодержащей пищевой продукции</text:h>
        <text:p text:style-name="Основной_20_текст.gar-style-9"><text:bookmark text:name="tp-1273821866"/>См. комментарии к статье 171.4 УК РФ</text:p>
        <text:p text:style-name="Text_20_body"><text:bookmark text:name="Lbl17141"/><text:bookmark text:name="tp-161321590"/>Незаконная розничная продажа алкогольной и спиртосодержащей пищевой продукции, если это деяние совершено неоднократно, за исключением случаев, предусмотренных <text:a xlink:type="simple" xlink:href="#Lbl1511" text:style-name="Internet_20_link" text:visited-style-name="Visited_20_Internet_20_Link">статьей 151.1</text:a> настоящего Кодекса, —</text:p>
        <text:p text:style-name="Text_20_body"><text:bookmark text:name="Lbl17142"/><text:bookmark text:name="tp-161321591"/>наказывается штрафом в размере от пятидесяти тысяч до восьмидесяти тысяч рублей или в размере заработной платы или иного дохода осужденного за период от трех до шести месяцев либо исправительными работами на срок до одного года.</text:p>
        <text:p text:style-name="Text_20_body"><text:bookmark text:name="Lbl17143"/><text:bookmark text:name="tp-161321592"/><text:span text:style-name="T1">Примечания.</text:span> 1. Для целей настоящей статьи под незаконной розничной продажей алкогольной и спиртосодержащей пищевой продукции понимается розничная продажа такой продукции физическим лицом либо продажа алкогольной продукции (за исключением пива, напитков, изготавливаемых на основе пива, сидра, пуаре и медовухи) лицом, осуществляющим предпринимательскую деятельность без образования юридического лица, за исключением розничной продажи вина, игристого вина, осуществляемой сельскохозяйственными товаропроизводителями (индивидуальными предпринимателями, крестьянскими (фермерскими) хозяйствами), признаваемыми таковыми в соответствии с Федеральным законом от 29 декабря 2006 года № 264-ФЗ «О развитии сельского хозяйства».</text:p>
        <text:p text:style-name="Text_20_body"><text:bookmark text:name="Lbl171432"/><text:bookmark text:name="tp-161321593"/><text:span text:style-name="Strong_20_Emphasis">2.</text:span> Для целей настоящей статьи под незаконной розничной продажей алкогольной и спиртосодержащей пищевой продукции, совершенной неоднократно, понимается продажа такой продукции лицом, подвергнутым административному наказанию за аналогичное деяние, в период, когда лицо считается подвергнутым административному наказанию.</text:p>
        <text:h text:style-name="Основной_20_текст.colont" text:outline-level="1"><text:bookmark text:name="Lbl1715"/>Статья 171.5</text:h>
        <text:p text:style-name="Основной_20_текст.gar-style-22"><text:bookmark text:name="tp-1342425727"/>Глава 22 дополнена статьей 171.5 с 22 июня 2021 г. — Федеральный закон от 11 июня 2021 г. № 215-ФЗ</text:p>
        <text:h text:style-name="Основной_20_текст.gar-style-15" text:outline-level="9"><text:bookmark text:name="tp-271632199"/><text:span text:style-name="T1">Статья 171.5.</text:span> Незаконное осуществление деятельности по предоставлению потребительских кредитов (займов)</text:h>
        <text:p text:style-name="Основной_20_текст.gar-style-9"><text:bookmark text:name="tp-1364650489"/>См. комментарии к статье 171.5 УК РФ</text:p>
        <text:p text:style-name="Text_20_body"><text:bookmark text:name="tp-271632200"/>Осуществление предусмотренной Федеральным законом от 21 декабря 2013 года № 353-ФЗ «О потребительском кредите (займе)» деятельности по предоставлению потребительских кредитов (займов), в том числе обязательства заемщика по которым обеспечены ипотекой, не содержащее признаков состава преступления, предусмотренного <text:a xlink:type="simple" xlink:href="#Lbl172" text:style-name="Internet_20_link" text:visited-style-name="Visited_20_Internet_20_Link">статьей 172</text:a> настоящего Кодекса, и совершенное в крупном размере индивидуальным предпринимателем или лицом, которое в силу своего служебного положения постоянно, временно либо по специальному полномочию исполняет возложенные на него обязанности по руководству организацией, не имеющими права на осуществление указанной деятельности и подвергнутыми административному наказанию за административное правонарушение, предусмотренное частью 2 статьи 14.56 Кодекса Российской Федерации об административных правонарушениях, —</text:p>
        <text:p text:style-name="Text_20_body"><text:bookmark text:name="tp-271632201"/>наказывается штрафом в размере от трехсот тысяч до одного миллиона рублей или в размере заработной платы или иного дохода осужденного за период от двух до четырех лет, либо обязательными работами на срок до четырехсот восьмидесяти часов, либо лишением свободы на срок до трех лет с лишением права занимать определенные должности или заниматься определенной деятельностью на срок до трех лет.</text:p>
        <text:p text:style-name="Text_20_body"><text:bookmark text:name="Lbl17151"/><text:bookmark text:name="tp-271632202"/><text:span text:style-name="T1">Примечание.</text:span> Деяния, предусмотренные настоящей статьей, признаются совершенными в крупном размере, если сумма выданных потребительских кредитов (займов) превышает два миллиона двести пятьдесят тысяч рублей.</text:p>
        <text:h text:style-name="Основной_20_текст.colont" text:outline-level="1"><text:bookmark text:name="Lbl172"/>Статья 172</text:h>
        <text:h text:style-name="Основной_20_текст.gar-style-15" text:outline-level="9"><text:bookmark text:name="tp-5043"/><text:span text:style-name="T1">Статья 172.</text:span> Незаконная банковская деятельность</text:h>
        <text:p text:style-name="Основной_20_текст.gar-style-9"><text:bookmark text:name="tp-1202261488"/>См. комментарии к статье 172 УК РФ</text:p>
        <text:p text:style-name="Основной_20_текст.gar-style-22"><text:bookmark text:name="tp-1111612031"/><text:bookmark text:name="Lbl17201"/>Федеральным законом от 7 декабря 2011 г. № 420-ФЗ в часть 1 статьи 172 внесены изменения</text:p>
        <text:p text:style-name="Основной_20_текст.gar-style-22"><text:bookmark text:name="tp-1100396441"/>См. текст части в предыдущей редакции</text:p>
        <text:p text:style-name="Text_20_body"><text:bookmark text:name="tp-2396770"/><text:span text:style-name="Strong_20_Emphasis">1.</text:span> Осуществление банковской деятельности (банковских операций) без регистрации или без специального разрешения (лицензии) в случаях, когда такое разрешение (лицензия) обязательно, если это деяние причинило крупный ущерб гражданам, организациям или государству либо сопряжено с извлечением дохода в <text:a xlink:type="simple" xlink:href="#Lbl17020" text:style-name="Internet_20_link" text:visited-style-name="Visited_20_Internet_20_Link">крупном размере</text:a>, —</text:p>
        <text:p text:style-name="Text_20_body"><text:bookmark text:name="Lbl172012"/><text:bookmark text:name="tp-24953043"/>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четырех лет, либо лишением свободы на срок до четырех лет со штрафом в размере до восьмидесяти тысяч рублей или в размере заработной платы или иного дохода осужденного за период до шести месяцев либо без такового.</text:p>
        <text:p text:style-name="Основной_20_текст.gar-style-22"><text:bookmark text:name="tp-1111612045"/><text:bookmark text:name="Lbl17202"/><text:soft-page-break/>Федеральным законом от 7 декабря 2011 г. № 420-ФЗ в часть 2 статьи 172 внесены изменения</text:p>
        <text:p text:style-name="Основной_20_текст.gar-style-22"><text:bookmark text:name="tp-1100396443"/>См. текст части в предыдущей редакции</text:p>
        <text:p text:style-name="Text_20_body"><text:bookmark text:name="tp-1073746889"/><text:span text:style-name="Strong_20_Emphasis">2.</text:span> То же деяние:</text:p>
        <text:p text:style-name="Text_20_body"><text:bookmark text:name="Lbl172021"/><text:bookmark text:name="tp-2396759"/><text:span text:style-name="Strong_20_Emphasis">а)</text:span> совершенное организованной группой;</text:p>
        <text:p text:style-name="Text_20_body"><text:bookmark text:name="Lbl172022"/><text:bookmark text:name="tp-5049"/><text:span text:style-name="Strong_20_Emphasis">б)</text:span> сопряженное с извлечением дохода в <text:a xlink:type="simple" xlink:href="#Lbl17020" text:style-name="Internet_20_link" text:visited-style-name="Visited_20_Internet_20_Link">особо крупном размере</text:a>, —</text:p>
        <text:p text:style-name="Text_20_body"><text:bookmark text:name="tp-77575188"/><text:bookmark text:name="Lbl172023"/><text:span text:style-name="Strong_20_Emphasis">в)</text:span> утратил силу, —</text:p>
        <text:p text:style-name="Основной_20_текст.gar-style-22"><text:bookmark text:name="tp-1129890863"/>См. текст пункта «в» части 2 статьи 172</text:p>
        <text:p text:style-name="Text_20_body"><text:bookmark text:name="Lbl172025"/><text:bookmark text:name="tp-24953115"/>наказывается принудительными работами на срок до пяти лет либо лишением свободы на срок до семи лет со штрафом в размере до одного миллиона рублей или в размере заработной платы или иного дохода осужденного за период до пяти лет или без такового.</text:p>
        <text:h text:style-name="Основной_20_текст.colont" text:outline-level="1"><text:bookmark text:name="Lbl1721"/>Статья 172.1</text:h>
        <text:p text:style-name="Основной_20_текст.gar-style-22"><text:bookmark text:name="tp-1269616345"/>Статья 172.1 изменена с 8 января 2019 г. — Федеральный закон от 27 декабря 2018 г. № 530-ФЗ</text:p>
        <text:p text:style-name="Основной_20_текст.gar-style-22"><text:bookmark text:name="tp-1270453868"/>См. предыдущую редакцию</text:p>
        <text:h text:style-name="Основной_20_текст.gar-style-15" text:outline-level="9"><text:bookmark text:name="tp-88914090"/><text:span text:style-name="T1">Статья 172.1.</text:span> Фальсификация финансовых документов учета и отчетности финансовой организации</text:h>
        <text:p text:style-name="Основной_20_текст.gar-style-9"><text:bookmark text:name="tp-1213640126"/>См. комментарии к статье 172.1 УК РФ</text:p>
        <text:p text:style-name="Основной_20_текст.gar-style-22"><text:bookmark text:name="tp-1347345966"/><text:bookmark text:name="Lbl17211"/>Часть 1 изменена с 22 августа 2021 г. — Федеральный закон от 1 июля 2021 г. № 262-ФЗ</text:p>
        <text:p text:style-name="Основной_20_текст.gar-style-22"><text:bookmark text:name="tp-1270453869"/>См. предыдущую редакцию</text:p>
        <text:p text:style-name="Text_20_body"><text:bookmark text:name="tp-276610410"/><text:span text:style-name="Strong_20_Emphasis">1.</text:span> Внесение в документы и (или) регистры бухгалтерского учета и (или) отчетность (отчетную документацию) кредитной организации, страховщика, профессионального участника рынка ценных бумаг, негосударственного пенсионного фонда, управляющей компании инвестиционного фонда, паевого инвестиционного фонда и негосударственного пенсионного фонда, клиринговой организации, организатора торговли, кредитного потребительского кооператива, микрофинансовой организации, акционерного инвестиционного фонда заведомо неполных или недостоверных сведений о сделках, об обязательствах, имуществе организации, в том числе находящемся у нее в доверительном управлении, или о финансовом положении организации, а равно подтверждение достоверности таких сведений, представление таких сведений в Центральный банк Российской Федерации, публикация или раскрытие таких сведений в порядке, установленном законодательством Российской Федерации, если эти действия совершены в целях сокрытия предусмотренных законодательством Российской Федерации признаков банкротства либо оснований для отзыва (аннулирования) у организации лицензии и (или) назначения в организации временной администрации, —</text:p>
        <text:p text:style-name="Text_20_body"><text:bookmark text:name="Lbl172112"/><text:bookmark text:name="tp-196712015"/>наказываются штрафом в размере от пятисот тысяч до одного миллиона рублей либо в размере заработной платы или иного дохода осужденного за период от двух до четыре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либо лишением свободы на срок до четырех лет с лишением права занимать определенные должности или заниматься определенной деятельностью на срок до трех лет.</text:p>
        <text:p text:style-name="Text_20_body"><text:bookmark text:name="tp-196712016"/><text:bookmark text:name="Lbl17212"/><text:span text:style-name="Strong_20_Emphasis">2.</text:span> Деяния, предусмотренные <text:a xlink:type="simple" xlink:href="#Lbl17211" text:style-name="Internet_20_link" text:visited-style-name="Visited_20_Internet_20_Link">частью первой</text:a> настоящей статьи, совершенные группой лиц по предварительному сговору или организованной группой, —</text:p>
        <text:p text:style-name="Text_20_body"><text:bookmark text:name="Lbl172122"/><text:bookmark text:name="tp-196712017"/>наказываются штрафом в размере от трех миллионов до пяти миллионов рублей или в размере заработной платы или иного дохода осужденного за период от трех до пяти лет либо лишением свободы на срок от трех до семи лет с лишением права занимать определенные должности или заниматься определенной деятельностью на срок до трех лет.</text:p>
        <text:h text:style-name="Основной_20_текст.colont" text:outline-level="1"><text:bookmark text:name="Lbl1722"/>Статья 172.2</text:h>
        <text:p text:style-name="Основной_20_текст.gar-style-22"><text:bookmark text:name="tp-1224096306"/>Федеральным законом от 30 марта 2016 г. № 78-ФЗ Глава 22 дополнена статьей 172.2</text:p>
        <text:h text:style-name="Основной_20_текст.gar-style-15" text:outline-level="9"><text:bookmark text:name="tp-127870386"/><text:span text:style-name="T1">Статья 172.2.</text:span> Организация деятельности по привлечению денежных средств и (или) иного имущества</text:h>
        <text:p text:style-name="Основной_20_текст.gar-style-9"><text:bookmark text:name="tp-1213640127"/>См. комментарии к статье 172.2 УК РФ</text:p>
        <text:p text:style-name="Text_20_body"><text:bookmark text:name="tp-127870387"/><text:bookmark text:name="Lbl17221"/><text:span text:style-name="Strong_20_Emphasis">1.</text:span> Организация деятельности по привлечению денежных средств и (или) иного имущества физических лиц и (или) юридических лиц в <text:a xlink:type="simple" xlink:href="#Lbl17020" text:style-name="Internet_20_link" text:visited-style-name="Visited_20_Internet_20_Link">крупном размере</text:a>, при которой выплата дохода и (или) предоставление иной выгоды лицам, чьи денежные средства и (или) иное имущество привлечены ранее, осуществляются за счет привлеченных денежных средств и (или) иного имущества иных физических лиц и (или) юридических лиц при отсутствии инвестиционной и (или) иной законной предпринимательской или иной деятельности, связанной с использованием привлеченных денежных средств и (или) иного имущества, в объеме, сопоставимом с объемом привлеченных денежных средств и (или) иного имущества, —</text:p>
        <text:p text:style-name="Text_20_body"><text:bookmark text:name="Lbl172212"/><text:bookmark text:name="tp-127870388"/>наказывается штрафом в размере до одного миллиона рублей или в размере заработной платы или иного дохода осужденного за период до двух лет, либо принудительными работами на срок до четырех лет, либо лишением свободы на тот же срок с ограничением свободы на срок до одного года или без такового.</text:p>
        <text:p text:style-name="Text_20_body"><text:bookmark text:name="tp-127870389"/><text:bookmark text:name="Lbl17222"/><text:span text:style-name="Strong_20_Emphasis">2.</text:span> Деяние, предусмотренное <text:a xlink:type="simple" xlink:href="#Lbl17221" text:style-name="Internet_20_link" text:visited-style-name="Visited_20_Internet_20_Link">частью первой</text:a> настоящей статьи, сопряженное с привлечением денежных средств и (или) иного имущества физических лиц и (или) юридических лиц в <text:a xlink:type="simple" xlink:href="#Lbl17020" text:style-name="Internet_20_link" text:visited-style-name="Visited_20_Internet_20_Link">особо крупном размере</text:a>, —</text:p>
        <text:p text:style-name="Text_20_body"><text:bookmark text:name="Lbl172222"/><text:bookmark text:name="tp-127870390"/>наказывается штрафом в размере до одного миллиона пятисот тысяч рублей или в размере заработной платы или иного дохода осужденного за период до трех лет, либо принудительными работами на срок до пяти лет, либо лишением свободы на срок до шести лет с ограничением свободы на срок до двух лет или без такового.</text:p>
        <text:p text:style-name="Основной_20_текст.gar-style-9"><text:bookmark text:name="tp-1213640122"/>Об административной ответственности за деятельность по привлечению денежных средств и (или) иного имущества см. 14.62 КоАП РФ</text:p>
        <text:h text:style-name="Основной_20_текст.colont" text:outline-level="1"><text:bookmark text:name="Lbl1723"/>Статья 172.3</text:h>
        <text:p text:style-name="Основной_20_текст.gar-style-22"><text:bookmark text:name="tp-1270453842"/>Глава 22 дополнена статьей 172.3 с 8 января 2019 г. — Федеральный закон от 27 декабря 2018 г. № 530-ФЗ</text:p>
        <text:h text:style-name="Основной_20_текст.gar-style-15" text:outline-level="9"><text:bookmark text:name="tp-196712019"/><text:span text:style-name="T1">Статья 172.3.</text:span> Невнесение в финансовые документы учета и отчетности кредитной организации сведений о размещенных физическими лицами и индивидуальными предпринимателями денежных средствах</text:h>
        <text:p text:style-name="Основной_20_текст.gar-style-9"><text:bookmark text:name="tp-1364650490"/>См. комментарии к статье 172.3 УК РФ</text:p>
        <text:p text:style-name="Text_20_body"><text:bookmark text:name="tp-196712020"/><text:bookmark text:name="Lbl17231"/><text:span text:style-name="Strong_20_Emphasis">1.</text:span> Сокрытие денежных средств, фактически размещенных физическими лицами или индивидуальными предпринимателями или в пользу указанных лиц на основании договора банковского вклада или договора банковского счета, путем невнесения в документы и (или) регистры бухгалтерского учета и (или) отчетность (отчетную документацию) кредитной организации сведений о таких денежных средствах в крупном размере —</text:p>
        <text:p text:style-name="Text_20_body"><text:bookmark text:name="Lbl172312"/><text:bookmark text:name="tp-196712021"/><text:soft-page-break/>наказывается штрафом в размере от трехсот тысяч до одного миллиона рублей или в размере заработной платы или иного дохода осужденного за период от двух до четырех лет, либо ограничением свободы на срок до четырех лет с лишением права занимать определенные должности или заниматься определенной деятельностью на срок до тре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либо лишением свободы на срок до четырех лет с лишением права занимать определенные должности или заниматься определенной деятельностью на срок до трех лет.</text:p>
        <text:p text:style-name="Text_20_body"><text:bookmark text:name="tp-2397291"/><text:bookmark text:name="Lbl17232"/><text:span text:style-name="Strong_20_Emphasis">2.</text:span> То же деяние, совершенное группой лиц по предварительному сговору или организованной группой, —</text:p>
        <text:p text:style-name="Text_20_body"><text:bookmark text:name="Lbl172322"/><text:bookmark text:name="tp-196712022"/>наказывается штрафом в размере от трех миллионов до пяти миллионов рублей или в размере заработной платы или иного дохода осужденного за период от трех до пяти лет, либо лишением свободы на срок от трех до семи лет с лишением права занимать определенные должности или заниматься определенной деятельностью на срок до трех лет.</text:p>
        <text:p text:style-name="Text_20_body"><text:bookmark text:name="Lbl17230"/><text:bookmark text:name="tp-196712023"/><text:span text:style-name="T1">Примечание.</text:span> Крупным размером в настоящей статье признается сумма сокрытых денежных средств, в совокупности составляющая за период в пределах одного финансового года более трех миллионов рублей.</text:p>
        <text:h text:style-name="Основной_20_текст.colont" text:outline-level="1"><text:bookmark text:name="Lbl1724"/>Статья 172.4</text:h>
        <text:p text:style-name="Основной_20_текст.gar-style-22"><text:bookmark text:name="tp-1399625859"/>Глава 22 дополнена статьей 172.4 с 21 июля 2023 г. — Федеральный закон от 10 июля 2023 г. № 323-ФЗ</text:p>
        <text:h text:style-name="Основной_20_текст.gar-style-15" text:outline-level="9"><text:bookmark text:name="tp-327018508"/><text:span text:style-name="T1">Статья 172.4.</text:span> Незаконное осуществление деятельности по возврату просроченной задолженности физических лиц</text:h>
        <text:p text:style-name="Основной_20_текст.gar-style-9"><text:bookmark text:name="tp-1406507954"/>О нарушении требований законодательства о защите прав и законных интересов физических лиц при осуществлении деятельности по возврату просроченной задолженности см. статью 14.57 Кодекса РФ об административных правонарушениях</text:p>
        <text:p text:style-name="Text_20_body"><text:bookmark text:name="tp-327018509"/><text:bookmark text:name="Lbl172401"/><text:span text:style-name="Strong_20_Emphasis">1.</text:span> Совершение действий, направленных на возврат просроченной задолженности физических лиц и сопряженных с угрозой применения насилия либо уничтожения или повреждения имущества, а равно с угрозой распространения либо распространением заведомо ложных сведений, порочащих честь и достоинство потерпевшего или его близких, лицом, действующим от имени организации-кредитора или в ее интересах, в том числе работником организации-кредитора, либо лицом, которому переданы права кредитора по договору уступки права (требования), либо лицом, действующим от имени или в интересах лица, которому переданы указанные права, —</text:p>
        <text:p text:style-name="Text_20_body"><text:bookmark text:name="tp-327018510"/>наказывается штрафом в размере от трехсот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Text_20_body"><text:bookmark text:name="tp-232173678"/><text:bookmark text:name="Lbl172402"/><text:span text:style-name="Strong_20_Emphasis">2.</text:span> То же деяние, совершенное:</text:p>
        <text:p text:style-name="Text_20_body"><text:bookmark text:name="tp-2396701"/><text:bookmark text:name="Lbl172421"/><text:span text:style-name="Strong_20_Emphasis">а)</text:span> группой лиц по предварительному сговору;</text:p>
        <text:p text:style-name="Text_20_body"><text:bookmark text:name="tp-327018511"/><text:bookmark text:name="Lbl172422"/><text:span text:style-name="Strong_20_Emphasis">б)</text:span> с применением насилия, не опасного для жизни или здоровья;</text:p>
        <text:p text:style-name="Text_20_body"><text:bookmark text:name="tp-327018512"/><text:bookmark text:name="Lbl172423"/><text:span text:style-name="Strong_20_Emphasis">в)</text:span> с уничтожением или повреждением имущества;</text:p>
        <text:p text:style-name="Text_20_body"><text:bookmark text:name="tp-3947"/><text:bookmark text:name="Lbl172424"/><text:span text:style-name="Strong_20_Emphasis">г)</text:span> в крупном размере, —</text:p>
        <text:p text:style-name="Text_20_body"><text:bookmark text:name="tp-327018513"/>наказывается лишением свободы на срок от трех до семи лет со штрафом в размере от пятисот тысяч до одного миллиона рублей или в размере заработной платы или иного дохода осужденного за период от двух до четырех лет либо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Text_20_body"><text:bookmark text:name="tp-327018514"/><text:bookmark text:name="Lbl172403"/><text:span text:style-name="Strong_20_Emphasis">3.</text:span> Деяния, предусмотренные <text:a xlink:type="simple" xlink:href="#Lbl172401" text:style-name="Internet_20_link" text:visited-style-name="Visited_20_Internet_20_Link">частью первой</text:a> или <text:a xlink:type="simple" xlink:href="#Lbl172402" text:style-name="Internet_20_link" text:visited-style-name="Visited_20_Internet_20_Link">второй</text:a> настоящей статьи, совершенные:</text:p>
        <text:p text:style-name="Text_20_body"><text:bookmark text:name="tp-161321596"/><text:bookmark text:name="Lbl172431"/><text:span text:style-name="Strong_20_Emphasis">а)</text:span> организованной группой;</text:p>
        <text:p text:style-name="Text_20_body"><text:bookmark text:name="tp-327018515"/><text:bookmark text:name="Lbl172432"/><text:span text:style-name="Strong_20_Emphasis">б)</text:span> с применением насилия, опасного для жизни или здоровья;</text:p>
        <text:p text:style-name="Text_20_body"><text:bookmark text:name="tp-1986"/><text:bookmark text:name="Lbl172433"/><text:span text:style-name="Strong_20_Emphasis">в)</text:span> в особо крупном размере, —</text:p>
        <text:p text:style-name="Text_20_body"><text:bookmark text:name="tp-327018516"/>наказываются лишением свободы на срок от пяти до десяти лет со штрафом в размере от одного миллиона до пяти миллионов рублей или в размере заработной платы или иного дохода осужденного за период от трех до пяти лет либо без такового и с лишением права занимать определенные должности или заниматься определенной деятельностью на срок до трех лет или без такового.</text:p>
        <text:h text:style-name="Основной_20_текст.colont" text:outline-level="1"><text:bookmark text:name="Lbl173"/>Статья 173</text:h>
        <text:h text:style-name="Основной_20_текст.gar-style-15" text:outline-level="9"><text:bookmark text:name="tp-2396772"/><text:span text:style-name="T1">Статья 173.</text:span> Утратила силу.</text:h>
        <text:p text:style-name="Основной_20_текст.gar-style-22"><text:bookmark text:name="tp-4794"/>См. текст статьи 173</text:p>
        <text:h text:style-name="Основной_20_текст.colont" text:outline-level="1"><text:bookmark text:name="Lbl1731"/>Статья 173.1</text:h>
        <text:p text:style-name="Основной_20_текст.gar-style-22"><text:bookmark text:name="tp-1224096307"/>Федеральным законом от 7 декабря 2011 г. № 419-ФЗ Глава 22 дополнена статьей 173.1</text:p>
        <text:h text:style-name="Основной_20_текст.gar-style-15" text:outline-level="9"><text:bookmark text:name="tp-25294495"/><text:span text:style-name="T1">Статья 173.1.</text:span> Незаконное образование (создание, реорганизация) юридического лица</text:h>
        <text:p text:style-name="Основной_20_текст.gar-style-9"><text:bookmark text:name="tp-1202261489"/>См. комментарии к статье 173.1 УК РФ</text:p>
        <text:p text:style-name="Основной_20_текст.gar-style-22"><text:bookmark text:name="tp-1181623241"/><text:bookmark text:name="Lbl173101"/>Федеральным законом от 30 марта 2015 г. № 67-ФЗ в часть 1 статьи 173.1 внесены изменения</text:p>
        <text:p text:style-name="Основной_20_текст.gar-style-22"><text:bookmark text:name="tp-1100396502"/>См. текст части в предыдущей редакции</text:p>
        <text:p text:style-name="Text_20_body"><text:bookmark text:name="tp-107881418"/><text:span text:style-name="Strong_20_Emphasis">1.</text:span> Образование (создание, реорганизация) юридического лица через подставных лиц, а также представление в орган, осуществляющий государственную регистрацию юридических лиц и индивидуальных предпринимателей, данных, повлекшее внесение в единый государственный реестр юридических лиц сведений о подставных лицах, —</text:p>
        <text:p text:style-name="Text_20_body"><text:bookmark text:name="tp-25294497"/>наказывается штрафом в размере от ста тысяч до трехсот тысяч рублей или в размере заработной платы или иного дохода осужденного за период от семи месяцев до одного года, либо принудительными работами на срок до трех лет, либо лишением свободы на тот же срок.</text:p>
        <text:p text:style-name="Text_20_body"><text:bookmark text:name="tp-2395957"/><text:bookmark text:name="Lbl173102"/><text:span text:style-name="Strong_20_Emphasis">2.</text:span> Те же деяния, совершенные:</text:p>
        <text:p text:style-name="Text_20_body"><text:bookmark text:name="tp-51087504"/><text:bookmark text:name="Lbl1731021"/><text:span text:style-name="Strong_20_Emphasis">а)</text:span> лицом с использованием своего служебного положения;</text:p>
        <text:p text:style-name="Text_20_body"><text:bookmark text:name="tp-25294498"/><text:bookmark text:name="Lbl1731022"/><text:span text:style-name="Strong_20_Emphasis">б)</text:span> группой лиц по предварительному сговору, —</text:p>
        <text:p text:style-name="Text_20_body"><text:bookmark text:name="tp-25294499"/>наказываются штрафом в размере от трехсот тысяч до пятисот тысяч рублей или в размере заработной платы или иного дохода осужденного за период от одного года до трех лет, либо <text:soft-page-break/>обязательными работами на срок от ста восьмидесяти до двухсот сорока часов, либо лишением свободы на срок до пяти лет.</text:p>
        <text:p text:style-name="Основной_20_текст.gar-style-22"><text:bookmark text:name="tp-1182228354"/><text:bookmark text:name="Lbl173103"/>Федеральным законом от 30 марта 2015 г. № 67-ФЗ примечание к статье 173.1 изложено в новой редакции</text:p>
        <text:p text:style-name="Основной_20_текст.gar-style-22"><text:bookmark text:name="tp-1100396387"/>См. текст примечания в предыдущей редакции</text:p>
        <text:p text:style-name="Text_20_body"><text:bookmark text:name="tp-107881420"/><text:span text:style-name="T1">Примечание.</text:span> Под подставными лицами в настоящей статье и <text:a xlink:type="simple" xlink:href="#Lbl1732" text:style-name="Internet_20_link" text:visited-style-name="Visited_20_Internet_20_Link">статье 173.2</text:a> настоящего Кодекса понимаются лица, которые являются учредителями (участниками) юридического лица или органами управления юридического лица и путем введения в заблуждение либо без ведома которых были внесены данные о них в единый государственный реестр юридических лиц, а также лица, которые являются органами управления юридического лица, у которых отсутствует цель управления юридическим лицом.</text:p>
        <text:p text:style-name="Основной_20_текст.gar-style-9"><text:bookmark text:name="tp-1202261490"/>См. Методические рекомендации по оформлению материалов, направляемых в правоохранительные органы при обнаружении обстоятельств, указывающих на признаки преступлений, предусмотренных частью 1 статьи 170.1, статьями 173.1 и 173.2 УК РФ</text:p>
        <text:h text:style-name="Основной_20_текст.colont" text:outline-level="1"><text:bookmark text:name="Lbl1732"/>Статья 173.2</text:h>
        <text:p text:style-name="Основной_20_текст.gar-style-22"><text:bookmark text:name="tp-1224096308"/>Федеральным законом от 7 декабря 2011 г. № 419-ФЗ Глава 22 дополнена статьей 173.2</text:p>
        <text:h text:style-name="Основной_20_текст.gar-style-15" text:outline-level="9"><text:bookmark text:name="tp-25294502"/><text:span text:style-name="T1">Статья 173.2.</text:span> Незаконное использование документов для образования (создания, реорганизации) юридического лица</text:h>
        <text:p text:style-name="Основной_20_текст.gar-style-9"><text:bookmark text:name="tp-1202261491"/>См. комментарии к статье 173.2 УК РФ</text:p>
        <text:p text:style-name="Основной_20_текст.gar-style-22"><text:bookmark text:name="tp-1181623245"/><text:bookmark text:name="Lbl173201"/>Федеральным законом от 30 марта 2015 г. № 67-ФЗ в часть 1 статьи 173.2 внесены изменения</text:p>
        <text:p text:style-name="Основной_20_текст.gar-style-22"><text:bookmark text:name="tp-1100396447"/>См. текст части в предыдущей редакции</text:p>
        <text:p text:style-name="Text_20_body"><text:bookmark text:name="tp-107881422"/><text:span text:style-name="Strong_20_Emphasis">1.</text:span> Предоставление документа, удостоверяющего личность, или выдача доверенности, если эти действия совершены для внесения в единый государственный реестр юридических лиц сведений о подставном лице, —</text:p>
        <text:p text:style-name="Text_20_body"><text:bookmark text:name="tp-30875083"/>наказываются штрафом в размере от ста тысяч до трехсот тысяч рублей или в размере заработной платы или иного дохода осужденного за период от семи месяцев до одного года, либо обязательными работами на срок от ста восьмидесяти до двухсот сорока часов, либо исправительными работами на срок до двух лет.</text:p>
        <text:p text:style-name="Основной_20_текст.gar-style-22"><text:bookmark text:name="tp-1181623247"/><text:bookmark text:name="Lbl173202"/>Федеральным законом от 30 марта 2015 г. № 67-ФЗ в часть 2 статьи 173.2 внесены изменения</text:p>
        <text:p text:style-name="Основной_20_текст.gar-style-22"><text:bookmark text:name="tp-1100396449"/>См. текст части в предыдущей редакции</text:p>
        <text:p text:style-name="Text_20_body"><text:bookmark text:name="tp-107881424"/><text:span text:style-name="Strong_20_Emphasis">2.</text:span> Приобретение документа, удостоверяющего личность, или использование персональных данных, полученных незаконным путем, если эти деяния совершены для внесения в единый государственный реестр юридических лиц сведений о подставном лице, —</text:p>
        <text:p text:style-name="Text_20_body"><text:bookmark text:name="tp-30875085"/>наказываются штрафом в размере от трехсот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трех лет, либо лишением свободы на тот же срок.</text:p>
        <text:p text:style-name="Text_20_body"><text:bookmark text:name="tp-25294505"/><text:bookmark text:name="Lbl173203"/><text:span text:style-name="T1">Примечание.</text:span> Под приобретением документа, удостоверяющего личность, в настоящей статье понимается его получение на возмездной или безвозмездной основе, присвоение найденного или похищенного документа, удостоверяющего личность, а также завладение им путем обмана или злоупотребления доверием.</text:p>
        <text:p text:style-name="Основной_20_текст.gar-style-9"><text:bookmark text:name="tp-1202261492"/>См. Методические рекомендации по оформлению материалов, направляемых в правоохранительные органы при обнаружении обстоятельств, указывающих на признаки преступлений, предусмотренных частью 1 статьи 170.1, статьями 173.1 и 173.2 УК РФ</text:p>
        <text:h text:style-name="Основной_20_текст.colont" text:outline-level="1"><text:bookmark text:name="Lbl174"/>Статья 174</text:h>
        <text:p text:style-name="Основной_20_текст.gar-style-22"><text:bookmark text:name="tp-1125273753"/>Федеральным законом от 28 июня 2013 г. № 134-ФЗ статья 174 изложена в новой редакции</text:p>
        <text:p text:style-name="Основной_20_текст.gar-style-22"><text:bookmark text:name="tp-1094143917"/>См. текст статьи в предыдущей редакции</text:p>
        <text:h text:style-name="Основной_20_текст.gar-style-15" text:outline-level="9"><text:bookmark text:name="tp-3125"/><text:span text:style-name="T1">Статья 174.</text:span> Легализация (отмывание) денежных средств или иного имущества, приобретенных другими лицами преступным путем</text:h>
        <text:p text:style-name="Основной_20_текст.gar-style-9"><text:bookmark text:name="tp-1202261493"/>См. комментарии к статье 174 УК РФ</text:p>
        <text:p text:style-name="Основной_20_текст.gar-style-22"><text:bookmark text:name="tp-1124829263"/><text:bookmark text:name="Lbl17401"/>Федеральным законом от 28 июня 2013 г. № 134-ФЗ часть 1 изложена в новой редакции</text:p>
        <text:p text:style-name="Основной_20_текст.gar-style-22"><text:bookmark text:name="tp-1100396460"/>См. текст части в предыдущей редакции</text:p>
        <text:p text:style-name="Text_20_body"><text:bookmark text:name="Lbl174012"/><text:bookmark text:name="tp-51087440"/><text:span text:style-name="Strong_20_Emphasis">1.</text:span> Совершение финансовых операций и других сделок с денежными средствами или иным имуществом, заведомо приобретенными другими лицами преступным путем, в целях придания правомерного вида владению, пользованию и распоряжению указанными денежными средствами или иным имуществом —</text:p>
        <text:p text:style-name="Text_20_body"><text:bookmark text:name="tp-2396773"/>наказывается штрафом в размере до ста двадцати тысяч рублей или в размере заработной платы или иного дохода осужденного за период до одного года.</text:p>
        <text:p text:style-name="Основной_20_текст.gar-style-22"><text:bookmark text:name="tp-1124829265"/><text:bookmark text:name="Lbl361"/>Федеральным законом от 28 июня 2013 г. № 134-ФЗ часть 2 изложена в новой редакции</text:p>
        <text:p text:style-name="Основной_20_текст.gar-style-22"><text:bookmark text:name="tp-1100396462"/>См. текст части в предыдущей редакции</text:p>
        <text:p text:style-name="Text_20_body"><text:bookmark text:name="Lbl17422"/><text:bookmark text:name="tp-51087455"/><text:span text:style-name="Strong_20_Emphasis">2.</text:span> То же деяние, совершенное в <text:a xlink:type="simple" xlink:href="#Lbl174001" text:style-name="Internet_20_link" text:visited-style-name="Visited_20_Internet_20_Link">крупном размере</text:a>, —</text:p>
        <text:p text:style-name="Text_20_body"><text:bookmark text:name="tp-51087456"/>наказывается штрафом в размере до дву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двух лет, либо лишением свободы на срок до двух лет со штрафом в размере до пятидесяти тысяч рублей или в размере заработной платы или иного дохода осужденного за период до трех месяцев либо без такового.</text:p>
        <text:p text:style-name="Основной_20_текст.gar-style-22"><text:bookmark text:name="tp-1124829267"/><text:bookmark text:name="Lbl362"/>Федеральным законом от 28 июня 2013 г. № 134-ФЗ часть 3 изложена в новой редакции</text:p>
        <text:p text:style-name="Основной_20_текст.gar-style-22"><text:bookmark text:name="tp-1100396464"/>См. текст части в предыдущей редакции</text:p>
        <text:p text:style-name="Text_20_body"><text:bookmark text:name="Lbl17434"/><text:bookmark text:name="tp-51087458"/><text:span text:style-name="Strong_20_Emphasis">3.</text:span> Деяния, предусмотренные <text:a xlink:type="simple" xlink:href="#Lbl17401" text:style-name="Internet_20_link" text:visited-style-name="Visited_20_Internet_20_Link">частью первой</text:a> или <text:a xlink:type="simple" xlink:href="#Lbl361" text:style-name="Internet_20_link" text:visited-style-name="Visited_20_Internet_20_Link">второй настоящей</text:a> статьи, совершенные:</text:p>
        <text:p text:style-name="Text_20_body"><text:bookmark text:name="Lbl1000000013"/><text:bookmark text:name="tp-1403"/><text:span text:style-name="Strong_20_Emphasis">а)</text:span> группой лиц по предварительному сговору;</text:p>
        <text:p text:style-name="Text_20_body"><text:bookmark text:name="Lbl174302"/><text:bookmark text:name="tp-8813"/><text:span text:style-name="Strong_20_Emphasis">б)</text:span> лицом с использованием своего служебного положения, —</text:p>
        <text:p text:style-name="Text_20_body"><text:bookmark text:name="tp-51087445"/>наказываются принудительными работами на срок до трех лет с ограничением свободы на срок до двух лет или без такового и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о штрафом в размере до пятисот тысяч рублей или в размере заработной платы или иного дохода осужденного за период до трех лет или без такового, с ограничением свободы на срок до двух лет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Основной_20_текст.gar-style-22"><text:bookmark text:name="tp-1124829270"/><text:bookmark text:name="Lbl17404"/>Федеральным законом от 28 июня 2013 г. № 134-ФЗ часть 4 изложена в новой редакции</text:p>
        <text:p text:style-name="Основной_20_текст.gar-style-22"><text:bookmark text:name="tp-1100396595"/>См. текст части в предыдущей редакции</text:p>
        <text:p text:style-name="Text_20_body"><text:bookmark text:name="Lbl174042"/><text:bookmark text:name="tp-51087461"/><text:span text:style-name="Strong_20_Emphasis">4.</text:span> Деяния, предусмотренные <text:a xlink:type="simple" xlink:href="#Lbl17401" text:style-name="Internet_20_link" text:visited-style-name="Visited_20_Internet_20_Link">частью первой</text:a> или <text:a xlink:type="simple" xlink:href="#Lbl362" text:style-name="Internet_20_link" text:visited-style-name="Visited_20_Internet_20_Link">третьей</text:a> настоящей статьи, совершенные:</text:p>
        <text:p text:style-name="Text_20_body"><text:bookmark text:name="Lbl17441"/><text:bookmark text:name="tp-24953476"/><text:span text:style-name="Strong_20_Emphasis">а)</text:span> организованной группой;</text:p>
        <text:p text:style-name="Text_20_body"><text:bookmark text:name="Lbl1740422"/><text:bookmark text:name="tp-51087508"/><text:span text:style-name="Strong_20_Emphasis">б)</text:span> в <text:a xlink:type="simple" xlink:href="#Lbl174001" text:style-name="Internet_20_link" text:visited-style-name="Visited_20_Internet_20_Link">особо крупном размере</text:a>, —</text:p>
        <text:p text:style-name="Text_20_body"><text:bookmark text:name="Lbl174044"/><text:bookmark text:name="tp-51087448"/>наказываются принудительными работами на срок до пяти лет с ограничением свободы на срок до двух лет или без такового и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семи лет со штрафом в размере до одного миллиона рублей или в размере заработной платы или иного дохода осужденного за период до пяти лет или без такового, с ограничением свободы на срок до двух лет или без такового и с лишением права занимать определенные должности или заниматься определенной деятельностью на срок до пяти лет или без такового.</text:p>
        <text:p text:style-name="Основной_20_текст.gar-style-22"><text:bookmark text:name="tp-1124829273"/><text:bookmark text:name="Lbl174001"/>Федеральным законом от 28 июня 2013 г. № 134-ФЗ примечание изложено в новой редакции</text:p>
        <text:p text:style-name="Основной_20_текст.gar-style-22"><text:bookmark text:name="tp-1100396489"/>См. текст примечания в предыдущей редакции</text:p>
        <text:p text:style-name="Text_20_body"><text:bookmark text:name="tp-51087450"/><text:span text:style-name="T1">Примечание.</text:span> Финансовыми операциями и другими сделками с денежными средствами или иным имуществом, совершенными в крупном размере, в настоящей статье и <text:a xlink:type="simple" xlink:href="#Lbl1741" text:style-name="Internet_20_link" text:visited-style-name="Visited_20_Internet_20_Link">статье 174.1</text:a> настоящего Кодекса признаются финансовые операции и другие сделки с денежными средствами или иным <text:soft-page-break/>имуществом, совершенные на сумму, превышающую один миллион пятьсот тысяч рублей, а в особо крупном размере — шесть миллионов рублей.</text:p>
        <text:p text:style-name="Основной_20_текст.gar-style-9"><text:bookmark text:name="tp-1192052666"/>О судебной практике по делам о легализации (отмывании) денежных средств или иного имущества, приобретенных преступным путем, и о приобретении или сбыте имущества, заведомо добытого преступным путем, см. постановление Пленума Верховного Суда РФ от 7 июля 2015 г. № 32</text:p>
        <text:p text:style-name="Основной_20_текст.gar-style-9"><text:bookmark text:name="tp-2396777"/>См. схему «Ответственность за нарушение законодательства о противодействии легализации (отмыванию) доходов, полученных преступным путем»</text:p>
        <text:h text:style-name="Основной_20_текст.colont" text:outline-level="1"><text:bookmark text:name="Lbl1741"/>Статья 174.1</text:h>
        <text:p text:style-name="Основной_20_текст.gar-style-22"><text:bookmark text:name="tp-1126632404"/>Федеральным законом от 28 июня 2013 г. № 134-ФЗ статья 174.1 изложена в новой редакции</text:p>
        <text:p text:style-name="Основной_20_текст.gar-style-22"><text:bookmark text:name="tp-1094143920"/>См. текст статьи в предыдущей редакции</text:p>
        <text:h text:style-name="Основной_20_текст.gar-style-15" text:outline-level="9"><text:bookmark text:name="tp-2396781"/><text:span text:style-name="T1">Статья 174.1.</text:span> Легализация (отмывание) денежных средств или иного имущества, приобретенных лицом в результате совершения им преступления</text:h>
        <text:p text:style-name="Основной_20_текст.gar-style-9"><text:bookmark text:name="tp-1202261494"/>См. комментарии к статье 174.1 УК РФ</text:p>
        <text:p text:style-name="Основной_20_текст.gar-style-22"><text:bookmark text:name="tp-1124829275"/><text:bookmark text:name="Lbl174101"/>Федеральным законом от 28 июня 2013 г. № 134-ФЗ часть 1 статьи 174.1 изложена в новой редакции</text:p>
        <text:p text:style-name="Основной_20_текст.gar-style-22"><text:bookmark text:name="tp-1100396474"/>См. текст части в предыдущей редакции</text:p>
        <text:p text:style-name="Text_20_body"><text:bookmark text:name="Lbl1741012"/><text:bookmark text:name="tp-51087452"/><text:span text:style-name="Strong_20_Emphasis">1.</text:span> Совершение финансовых операций и других сделок с денежными средствами или иным имуществом, приобретенными лицом в результате совершения им преступления, в целях придания правомерного вида владению, пользованию и распоряжению указанными денежными средствами или иным имуществом —</text:p>
        <text:p text:style-name="Text_20_body"><text:bookmark text:name="tp-51087453"/>наказывается штрафом в размере до ста двадцати тысяч рублей или в размере заработной платы или иного дохода осужденного за период до одного года.</text:p>
        <text:p text:style-name="Основной_20_текст.gar-style-22"><text:bookmark text:name="tp-1124829278"/><text:bookmark text:name="Lbl174102"/>Федеральным законом от 28 июня 2013 г. № 134-ФЗ часть 2 статьи 174.1 изложена в новой редакции</text:p>
        <text:p text:style-name="Основной_20_текст.gar-style-22"><text:bookmark text:name="tp-1102485013"/>См. текст части в предыдущей редакции</text:p>
        <text:p text:style-name="Text_20_body"><text:bookmark text:name="Lbl1741023"/><text:bookmark text:name="tp-42618283"/><text:span text:style-name="Strong_20_Emphasis">2.</text:span> То же деяние, совершенное в <text:a xlink:type="simple" xlink:href="#Lbl174001" text:style-name="Internet_20_link" text:visited-style-name="Visited_20_Internet_20_Link">крупном размере</text:a>, —</text:p>
        <text:p text:style-name="Text_20_body"><text:bookmark text:name="Lbl174122"/><text:bookmark text:name="tp-51087442"/>наказывается штрафом в размере до дву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двух лет, либо лишением свободы на срок до двух лет со штрафом в размере до пятидесяти тысяч рублей или в размере заработной платы или иного дохода осужденного за период до трех месяцев либо без такового.</text:p>
        <text:p text:style-name="Основной_20_текст.gar-style-22"><text:bookmark text:name="tp-1124829281"/><text:bookmark text:name="Lbl174103"/>Федеральным законом от 28 июня 2013 г. № 134-ФЗ часть 3 статьи 174.1 изложена в новой редакции</text:p>
        <text:p text:style-name="Основной_20_текст.gar-style-22"><text:bookmark text:name="tp-1100396467"/>См. текст части в предыдущей редакции</text:p>
        <text:p text:style-name="Text_20_body"><text:bookmark text:name="tp-51087444"/><text:span text:style-name="Strong_20_Emphasis">3.</text:span> Деяния, предусмотренные <text:a xlink:type="simple" xlink:href="#Lbl174101" text:style-name="Internet_20_link" text:visited-style-name="Visited_20_Internet_20_Link">частью первой</text:a> или <text:a xlink:type="simple" xlink:href="#Lbl174102" text:style-name="Internet_20_link" text:visited-style-name="Visited_20_Internet_20_Link">второй</text:a> настоящей статьи, совершенные:</text:p>
        <text:p text:style-name="Text_20_body"><text:bookmark text:name="Lbl1741100"/><text:bookmark text:name="tp-274606427"/><text:span text:style-name="Strong_20_Emphasis">а)</text:span> группой лиц по предварительному сговору;</text:p>
        <text:p text:style-name="Text_20_body"><text:bookmark text:name="Lbl1741101"/><text:bookmark text:name="tp-1457"/><text:span text:style-name="Strong_20_Emphasis">б)</text:span> лицом с использованием своего служебного положения, —</text:p>
        <text:p text:style-name="Text_20_body"><text:bookmark text:name="Lbl174132"/><text:bookmark text:name="tp-51087459"/>наказываются принудительными работами на срок до трех лет с ограничением свободы на срок до двух лет или без такового и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о штрафом в размере до пятисот тысяч рублей или в размере заработной платы или иного дохода осужденного за период до трех лет или без такового, с ограничением свободы на срок до двух лет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Основной_20_текст.gar-style-9"><text:bookmark text:name="tp-1239545972"/>О судебной практике по делам о незаконном предпринимательстве см. постановление Пленума Верховного Суда РФ от 18 ноября 2004 г. № 23</text:p>
        <text:p text:style-name="Основной_20_текст.gar-style-22"><text:bookmark text:name="tp-1124829284"/><text:bookmark text:name="Lbl174104"/>Федеральным законом от 28 июня 2013 г. № 134-ФЗ статья 174.1 дополнена частью 4</text:p>
        <text:p text:style-name="Text_20_body"><text:bookmark text:name="tp-51087447"/><text:span text:style-name="Strong_20_Emphasis">4.</text:span> Деяния, предусмотренные <text:a xlink:type="simple" xlink:href="#Lbl174101" text:style-name="Internet_20_link" text:visited-style-name="Visited_20_Internet_20_Link">частью первой</text:a> или <text:a xlink:type="simple" xlink:href="#Lbl174103" text:style-name="Internet_20_link" text:visited-style-name="Visited_20_Internet_20_Link">третьей</text:a> настоящей статьи, совершенные:</text:p>
        <text:p text:style-name="Text_20_body"><text:bookmark text:name="Lbl1741200"/><text:bookmark text:name="tp-51087503"/><text:span text:style-name="Strong_20_Emphasis">а)</text:span> организованной группой;</text:p>
        <text:p text:style-name="Text_20_body"><text:bookmark text:name="Lbl1741201"/><text:bookmark text:name="tp-2510"/><text:span text:style-name="Strong_20_Emphasis">б)</text:span> в <text:a xlink:type="simple" xlink:href="#Lbl174001" text:style-name="Internet_20_link" text:visited-style-name="Visited_20_Internet_20_Link">особо крупном размере</text:a>, —</text:p>
        <text:p text:style-name="Text_20_body"><text:bookmark text:name="Lbl174142"/><text:bookmark text:name="tp-51087462"/>наказываются принудительными работами на срок до пяти лет с ограничением свободы на срок до двух лет или без такового и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семи лет со штрафом в размере до одного миллиона рублей или в размере заработной платы или иного дохода осужденного за период до пяти лет или без такового, с ограничением свободы на срок до двух лет или без такового и с лишением права занимать определенные должности или заниматься определенной деятельностью на срок до пяти лет или без такового.</text:p>
        <text:p text:style-name="Основной_20_текст.gar-style-9"><text:bookmark text:name="tp-1192052667"/>О судебной практике по делам о легализации (отмывании) денежных средств или иного имущества, приобретенных преступным путем, и о приобретении или сбыте имущества, заведомо добытого преступным путем, см. постановление Пленума Верховного Суда РФ от 7 июля 2015 г. № 32</text:p>
        <text:h text:style-name="Основной_20_текст.colont" text:outline-level="1"><text:bookmark text:name="Lbl175"/>Статья 175</text:h>
        <text:h text:style-name="Основной_20_текст.gar-style-15" text:outline-level="9"><text:bookmark text:name="tp-2396784"/><text:span text:style-name="T1">Статья 175.</text:span> Приобретение или сбыт имущества, заведомо добытого преступным путем</text:h>
        <text:p text:style-name="Основной_20_текст.gar-style-9"><text:bookmark text:name="tp-1202261495"/>См. комментарии к статье 175 УК РФ</text:p>
        <text:p text:style-name="Основной_20_текст.gar-style-22"><text:bookmark text:name="tp-1111612044"/><text:bookmark text:name="Lbl1751"/>Федеральным законом от 7 декабря 2011 г. № 420-ФЗ в часть 1 статьи 175 внесены изменения</text:p>
        <text:p text:style-name="Основной_20_текст.gar-style-22"><text:bookmark text:name="tp-1100396468"/>См. текст части в предыдущей редакции</text:p>
        <text:p text:style-name="Text_20_body"><text:bookmark text:name="tp-1073743300"/><text:span text:style-name="Strong_20_Emphasis">1.</text:span> Заранее не обещанные приобретение или сбыт имущества, заведомо добытого преступным путем, —</text:p>
        <text:p text:style-name="Text_20_body"><text:bookmark text:name="Lbl17512"/><text:bookmark text:name="tp-24953124"/>наказываются штрафом в размере до сорока тысяч рублей или в размере заработной платы или иного дохода осужденного за период до трех месяцев,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двух лет, либо лишением свободы на тот же срок.</text:p>
        <text:p text:style-name="Основной_20_текст.gar-style-22"><text:bookmark text:name="tp-1111612047"/><text:bookmark text:name="Lbl17502"/>Федеральным законом от 7 декабря 2011 г. № 420-ФЗ в часть 2 статьи 175 внесены изменения</text:p>
        <text:p text:style-name="Основной_20_текст.gar-style-22"><text:bookmark text:name="tp-1100396472"/>См. текст части в предыдущей редакции</text:p>
        <text:p text:style-name="Text_20_body"><text:bookmark text:name="tp-2395944"/><text:span text:style-name="Strong_20_Emphasis">2.</text:span> Те же деяния, совершенные:</text:p>
        <text:p text:style-name="Text_20_body"><text:bookmark text:name="tp-2396964"/><text:bookmark text:name="Lbl175021"/><text:span text:style-name="Strong_20_Emphasis">а)</text:span> группой лиц по предварительному сговору;</text:p>
        <text:p text:style-name="Text_20_body"><text:bookmark text:name="tp-3677"/><text:bookmark text:name="Lbl175022"/><text:span text:style-name="Strong_20_Emphasis">б)</text:span> в отношении нефти и продуктов ее переработки, автомобиля или иного имущества в <text:a xlink:type="simple" xlink:href="#Lbl17020" text:style-name="Internet_20_link" text:visited-style-name="Visited_20_Internet_20_Link">крупном размере</text:a>, —</text:p>
        <text:p text:style-name="Text_20_body"><text:bookmark text:name="tp-77575192"/><text:bookmark text:name="Lbl17523"/><text:span text:style-name="Strong_20_Emphasis">в)</text:span> утратил силу, —</text:p>
        <text:p text:style-name="Основной_20_текст.gar-style-22"><text:bookmark text:name="tp-1129890864"/>См. текст пункта «в» части 2 статьи 175</text:p>
        <text:p text:style-name="Text_20_body"><text:bookmark text:name="Lbl17525"/><text:bookmark text:name="tp-24953125"/>наказываются ограничением свободы на срок до трех лет, либо принудительными работами на срок до пяти лет, либо арестом на срок до шести месяцев, либо лишением свободы на срок до пяти лет со штрафом в размере до восьмидесяти тысяч рублей или в размере заработной платы или иного дохода осужденного за период до шести месяцев.</text:p>
        <text:p text:style-name="Основной_20_текст.gar-style-22"><text:bookmark text:name="tp-1111612055"/><text:bookmark text:name="Lbl17503"/>Федеральным законом от 7 декабря 2011 г. № 420-ФЗ в часть 3 статьи 175 внесены изменения</text:p>
        <text:p text:style-name="Основной_20_текст.gar-style-22"><text:bookmark text:name="tp-1100396475"/>См. текст части в предыдущей редакции</text:p>
        <text:p text:style-name="Text_20_body"><text:bookmark text:name="tp-1073743306"/><text:span text:style-name="Strong_20_Emphasis">3.</text:span> Деяния, предусмотренные частями первой или второй настоящей статьи, совершенные организованной группой или лицом с использованием своего служебного положения, —</text:p>
        <text:p text:style-name="Text_20_body"><text:bookmark text:name="Lbl17532"/><text:bookmark text:name="tp-24953126"/>наказываются принудительными работами на срок до пяти лет с ограничением свободы на срок до двух лет или без такового либо лишением свободы на срок до семи лет со штрафом в размере до восьмидесяти тысяч рублей или в размере заработной платы или иного дохода осужденного за период до шести месяцев и с ограничением свободы на срок до двух лет или без такового.</text:p>
        <text:p text:style-name="Основной_20_текст.gar-style-9"><text:bookmark text:name="tp-1192052668"/>О судебной практике по делам о легализации (отмывании) денежных средств или иного имущества, приобретенных преступным путем, и о приобретении или сбыте имущества, заведомо добытого преступным путем, см. постановление Пленума Верховного Суда РФ от 7 июля 2015 г. № 32</text:p>
        <text:h text:style-name="Основной_20_текст.colont" text:outline-level="1"><text:bookmark text:name="Lbl176"/>Статья 176</text:h>
        <text:h text:style-name="Основной_20_текст.gar-style-15" text:outline-level="9"><text:bookmark text:name="tp-1488"/><text:span text:style-name="T1">Статья 176.</text:span> Незаконное получение кредита</text:h>
        <text:p text:style-name="Основной_20_текст.gar-style-9"><text:bookmark text:name="tp-1202261496"/>См. комментарии к статье 176 УК РФ</text:p>
        <text:p text:style-name="Основной_20_текст.gar-style-22"><text:bookmark text:name="tp-1111612058"/><text:bookmark text:name="Lbl17601"/>Федеральным законом от 7 декабря 2011 г. № 420-ФЗ в часть 1 статьи 176 внесены изменения</text:p>
        <text:p text:style-name="Основной_20_текст.gar-style-22"><text:bookmark text:name="tp-1100396764"/>См. текст части в предыдущей редакции</text:p>
        <text:p text:style-name="Text_20_body"><text:bookmark text:name="tp-1489"/><text:span text:style-name="Strong_20_Emphasis">1.</text:span> Получение индивидуальным предпринимателем или руководителем организации кредита либо льготных условий кредитования путем представления банку или иному кредитору заведомо ложных сведений о хозяйственном положении либо финансовом состоянии индивидуального предпринимателя или организации, если это деяние причинило <text:a xlink:type="simple" xlink:href="#Lbl17020" text:style-name="Internet_20_link" text:visited-style-name="Visited_20_Internet_20_Link">крупный ущерб</text:a>, —</text:p>
        <text:p text:style-name="Text_20_body"><text:bookmark text:name="Lbl176102"/><text:bookmark text:name="tp-24953127"/><text:soft-page-break/>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четырехсот восьмидесяти часов, либо принудительными работами на срок до пяти лет, либо арестом на срок до шести месяцев, либо лишением свободы на срок до пяти лет.</text:p>
        <text:p text:style-name="Основной_20_текст.gar-style-22"><text:bookmark text:name="tp-1111612096"/><text:bookmark text:name="Lbl17602"/>Федеральным законом от 7 декабря 2011 г. № 420-ФЗ в часть 2 статьи 176 внесены изменения</text:p>
        <text:p text:style-name="Основной_20_текст.gar-style-22"><text:bookmark text:name="tp-1100396476"/>См. текст части в предыдущей редакции</text:p>
        <text:p text:style-name="Text_20_body"><text:bookmark text:name="tp-1491"/><text:span text:style-name="Strong_20_Emphasis">2.</text:span> Незаконное получение государственного целевого кредита, а равно его использование не по прямому назначению, если эти деяния причинили <text:a xlink:type="simple" xlink:href="#Lbl17020" text:style-name="Internet_20_link" text:visited-style-name="Visited_20_Internet_20_Link">крупный ущерб</text:a> гражданам, организациям или государству, —</text:p>
        <text:p text:style-name="Text_20_body"><text:bookmark text:name="Lbl176022"/><text:bookmark text:name="tp-24953128"/>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ограничением свободы на срок от одного года до трех лет, либо принудительными работами на срок до пяти лет, либо лишением свободы на тот же срок.</text:p>
        <text:h text:style-name="Основной_20_текст.colont" text:outline-level="1"><text:bookmark text:name="Lbl177"/>Статья 177</text:h>
        <text:p text:style-name="Основной_20_текст.gar-style-22"><text:bookmark text:name="tp-1111612115"/>Федеральным законом от 7 декабря 2011 г. № 420-ФЗ в статью 177 внесены изменения</text:p>
        <text:p text:style-name="Основной_20_текст.gar-style-22"><text:bookmark text:name="tp-1094143951"/>См. текст статьи в предыдущей редакции</text:p>
        <text:h text:style-name="Основной_20_текст.gar-style-15" text:outline-level="9"><text:bookmark text:name="tp-2396792"/><text:span text:style-name="T1">Статья 177.</text:span> Злостное уклонение от погашения кредиторской задолженности</text:h>
        <text:p text:style-name="Основной_20_текст.gar-style-9"><text:bookmark text:name="tp-1202261497"/>См. комментарии к статье 177 УК РФ</text:p>
        <text:p text:style-name="Text_20_body"><text:bookmark text:name="Lbl1771"/><text:bookmark text:name="tp-1073743321"/>Злостное уклонение руководителя организации или гражданина от погашения кредиторской задолженности в <text:a xlink:type="simple" xlink:href="#Lbl17020" text:style-name="Internet_20_link" text:visited-style-name="Visited_20_Internet_20_Link">крупном размере</text:a> или от оплаты ценных бумаг после вступления в законную силу соответствующего судебного акта —</text:p>
        <text:p text:style-name="Text_20_body"><text:bookmark text:name="Lbl17702"/><text:bookmark text:name="tp-24953129"/>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четырехсот восьмидесяти часов, либо принудительными работами на срок до двух лет, либо арестом на срок до шести месяцев, либо лишением свободы на срок до двух лет.</text:p>
        <text:p text:style-name="Text_20_body"><text:bookmark text:name="tp-1073743732"/><text:bookmark text:name="Lbl17701"/><text:span text:style-name="T1">Примечание.</text:span> Утратило силу.</text:p>
        <text:p text:style-name="Основной_20_текст.gar-style-22"><text:bookmark text:name="tp-1095433697"/>См. текст примечания</text:p>
        <text:p text:style-name="Основной_20_текст.gar-style-9"><text:bookmark text:name="tp-3687"/>См. Методические рекомендации по выявлению и расследованию преступлений, предусмотренных ст. 177 УК РФ , утвержденные ФССП РФ</text:p>
        <text:h text:style-name="Основной_20_текст.colont" text:outline-level="1"><text:bookmark text:name="Lbl178"/>Статья 178</text:h>
        <text:p text:style-name="Основной_20_текст.gar-style-22"><text:bookmark text:name="tp-1180424022"/>Федеральным законом от 8 марта 2015 г. № 45-ФЗ наименование статьи 178 изложено в новой редакции</text:p>
        <text:p text:style-name="Основной_20_текст.gar-style-22"><text:bookmark text:name="tp-1111199136"/>См. текст наименования в предыдущей редакции</text:p>
        <text:h text:style-name="Основной_20_текст.gar-style-15" text:outline-level="9"><text:bookmark text:name="tp-106682199"/><text:span text:style-name="T1">Статья 178</text:span>. Ограничение конкуренции</text:h>
        <text:p text:style-name="Основной_20_текст.gar-style-9"><text:bookmark text:name="tp-1202261498"/>См. комментарии к статье 178 УК РФ</text:p>
        <text:p text:style-name="Основной_20_текст.gar-style-22"><text:bookmark text:name="tp-1180424024"/><text:bookmark text:name="Lbl17801"/>Федеральным законом от 8 марта 2015 г. № 45-ФЗ в часть 1 статьи 178 внесены изменения</text:p>
        <text:p text:style-name="Основной_20_текст.gar-style-22"><text:bookmark text:name="tp-1100396477"/>См. текст части в предыдущей редакции</text:p>
        <text:p text:style-name="Основной_20_текст.gar-style-9"><text:bookmark text:name="tp-1383975339"/>Постановлением Конституционного Суда РФ от 19 апреля 2023 г. № 19-П часть первая признана соответствующей Конституции РФ</text:p>
        <text:p text:style-name="Text_20_body"><text:bookmark text:name="tp-106682201"/><text:span text:style-name="Strong_20_Emphasis">1.</text:span> Ограничение конкуренции путем заключения между хозяйствующими субъектами-конкурентами ограничивающего конкуренцию соглашения (картеля), запрещенного в соответствии с антимонопольным законодательством Российской Федерации, если это деяние причинило крупный ущерб гражданам, организациям или государству либо повлекло извлечение дохода в <text:a xlink:type="simple" xlink:href="#Lbl17811" text:style-name="Internet_20_link" text:visited-style-name="Visited_20_Internet_20_Link">крупном размере</text:a>, —</text:p>
        <text:p text:style-name="Text_20_body"><text:bookmark text:name="Lbl178012"/><text:bookmark text:name="tp-24953132"/>наказываются штрафом в размере от трехсот тысяч до пяти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одного года или без такового, либо лишением свободы на срок до трех лет с лишением права занимать определенные должности или заниматься определенной деятельностью до одного года либо без такового.</text:p>
        <text:p text:style-name="Основной_20_текст.gar-style-22"><text:bookmark text:name="tp-1111612118"/><text:bookmark text:name="Lbl17802"/>Федеральным законом от 7 декабря 2011 г. № 420-ФЗ в часть 2 статьи 178 внесены изменения</text:p>
        <text:p text:style-name="Основной_20_текст.gar-style-22"><text:bookmark text:name="tp-1100396479"/>См. текст части в предыдущей редакции</text:p>
        <text:p text:style-name="Text_20_body"><text:bookmark text:name="tp-2434"/><text:span text:style-name="Strong_20_Emphasis">2.</text:span> Те же деяния:</text:p>
        <text:p text:style-name="Text_20_body"><text:bookmark text:name="tp-2396797"/><text:bookmark text:name="Lbl178021"/><text:span text:style-name="Strong_20_Emphasis">а)</text:span> совершенные лицом с использованием своего служебного положения;</text:p>
        <text:p text:style-name="Text_20_body"><text:bookmark text:name="tp-1074362457"/><text:bookmark text:name="Lbl178022"/><text:span text:style-name="Strong_20_Emphasis">б)</text:span> сопряженные с уничтожением или повреждением чужого имущества либо с угрозой его уничтожения или повреждения, при отсутствии признаков вымогательства;</text:p>
        <text:p text:style-name="Основной_20_текст.gar-style-9"><text:bookmark text:name="tp-314971953"/><text:bookmark text:name="Lbl178023"/>Постановлением Конституционного Суда РФ от 19 апреля 2023 г. № 19-П подпункт «в» признан соответствующим Конституции РФ</text:p>
        <text:p text:style-name="Text_20_body"><text:bookmark text:name="tp-1073750647"/><text:span text:style-name="Strong_20_Emphasis">в)</text:span> причинившие <text:a xlink:type="simple" xlink:href="#Lbl178112" text:style-name="Internet_20_link" text:visited-style-name="Visited_20_Internet_20_Link">особо крупный ущерб</text:a> либо повлекшие извлечение дохода в особо крупном размере, —</text:p>
        <text:p text:style-name="Text_20_body"><text:bookmark text:name="Lbl178025"/><text:bookmark text:name="tp-24953133"/>наказываю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шести лет со штрафом в размере до одного миллиона рублей или в размере заработной платы или иного дохода осужденного за период до пяти лет или без такового и с лишением права занимать определенные должности или заниматься определенной деятельностью на срок от одного года до трех лет или без такового.</text:p>
        <text:p text:style-name="Основной_20_текст.gar-style-22"><text:bookmark text:name="tp-1111612183"/><text:bookmark text:name="Lbl17803"/>Федеральным законом от 7 декабря 2011 г. № 420-ФЗ в часть 3 статьи 178 внесены изменения</text:p>
        <text:p text:style-name="Основной_20_текст.gar-style-22"><text:bookmark text:name="tp-1100396641"/>См. текст части в предыдущей редакции</text:p>
        <text:p text:style-name="Text_20_body"><text:bookmark text:name="tp-8792"/><text:span text:style-name="Strong_20_Emphasis">3.</text:span> Деяния, предусмотренные <text:a xlink:type="simple" xlink:href="#Lbl17801" text:style-name="Internet_20_link" text:visited-style-name="Visited_20_Internet_20_Link">частями первой</text:a> или <text:a xlink:type="simple" xlink:href="#Lbl17802" text:style-name="Internet_20_link" text:visited-style-name="Visited_20_Internet_20_Link">второй</text:a> настоящей статьи, совершенные с применением насилия или с угрозой его применения, —</text:p>
        <text:p text:style-name="Text_20_body"><text:bookmark text:name="Lbl178032"/><text:bookmark text:name="tp-24953134"/>наказываются принудительными работами на срок до пяти лет с лишением права занимать определенные должности или заниматься определенной деятельностью на срок от одного года до трех лет либо лишением свободы на срок до семи лет с лишением права занимать определенные должности или заниматься определенной деятельностью на срок от одного года до трех лет.</text:p>
        <text:p text:style-name="Основной_20_текст.gar-style-22"><text:bookmark text:name="tp-1181623249"/><text:bookmark text:name="Lbl17811"/>Федеральным законом от 8 марта 2015 г. № 45-ФЗ пункт 1 примечания к статье 178 изложен в новой редакции</text:p>
        <text:p text:style-name="Основной_20_текст.gar-style-22"><text:bookmark text:name="tp-1100396734"/>См. текст примечания в предыдущей редакции</text:p>
        <text:p text:style-name="Основной_20_текст.gar-style-9"><text:bookmark text:name="tp-314971954"/>Постановлением Конституционного Суда РФ от 19 апреля 2023 г. № 19-П пункт 1 примечания признан соответствующим Конституции РФ</text:p>
        <text:p text:style-name="Text_20_body"><text:bookmark text:name="tp-106682203"/><text:span text:style-name="T1">Примечания.</text:span> 1. Доходом в крупном размере в настоящей статье признается доход, сумма которого превышает пятьдесят миллионов рублей, а доходом в особо крупном размере — двести пятьдесят миллионов рублей.</text:p>
        <text:p text:style-name="Основной_20_текст.gar-style-22"><text:bookmark text:name="tp-1181623250"/><text:bookmark text:name="Lbl178112"/>Федеральным законом от 8 марта 2015 г. № 45-ФЗ пункт 2 примечания к статье 178 изложен в новой редакции</text:p>
        <text:p text:style-name="Основной_20_текст.gar-style-22"><text:bookmark text:name="tp-1110819318"/>См. текст примечания в предыдущей редакции</text:p>
        <text:p text:style-name="Text_20_body"><text:bookmark text:name="tp-106682205"/><text:span text:style-name="Strong_20_Emphasis">2.</text:span> Крупным ущербом в настоящей статье признается ущерб, сумма которого превышает десять миллионов рублей, а особо крупным ущербом — тридцать миллионов рублей.</text:p>
        <text:p text:style-name="Основной_20_текст.gar-style-22"><text:bookmark text:name="tp-1181623251"/><text:bookmark text:name="Lbl178113"/>Федеральным законом от 8 марта 2015 г. № 45-ФЗ пункт 3 примечания к статье 178 изложен в новой редакции</text:p>
        <text:p text:style-name="Основной_20_текст.gar-style-22"><text:bookmark text:name="tp-1111199152"/>См. текст примечания в предыдущей редакции</text:p>
        <text:p text:style-name="Text_20_body"><text:bookmark text:name="tp-106682207"/><text:span text:style-name="Strong_20_Emphasis">3.</text:span> Лицо, совершившее преступление, предусмотренное настоящей статьей, освобождается от уголовной ответственности, если оно первым из числа соучастников преступления добровольно сообщило об этом преступлении, активно способствовало его раскрытию и (или) расследованию, возместило причиненный этим преступлением ущерб или иным образом загладило причиненный вред и если в его действиях не содержится иного состава преступления.</text:p>
        <text:h text:style-name="Основной_20_текст.colont" text:outline-level="1"><text:bookmark text:name="Lbl179"/>Статья 179</text:h>
        <text:h text:style-name="Основной_20_текст.gar-style-15" text:outline-level="9"><text:bookmark text:name="tp-1073746650"/><text:span text:style-name="T1">Статья 179.</text:span> Принуждение к совершению сделки или к отказу от ее совершения</text:h>
        <text:p text:style-name="Основной_20_текст.gar-style-9"><text:bookmark text:name="tp-1202261499"/>См. комментарии к статье 179 УК РФ</text:p>
        <text:p text:style-name="Основной_20_текст.gar-style-22"><text:bookmark text:name="tp-1111612095"/><text:bookmark text:name="Lbl17901"/>Федеральным законом от 7 декабря 2011 г. № 420-ФЗ в часть 1 статьи 179 внесены изменения</text:p>
        <text:p text:style-name="Основной_20_текст.gar-style-22"><text:bookmark text:name="tp-1100396482"/>См. текст части в предыдущей редакции</text:p>
        <text:p text:style-name="Text_20_body"><text:bookmark text:name="tp-2396802"/><text:span text:style-name="Strong_20_Emphasis">1.</text:span> Принуждение к совершению сделки или к отказу от ее совершения под угрозой применения насилия, уничтожения или повреждения чужого имущества, а равно распространения сведений, <text:soft-page-break/>которые могут причинить существенный вред правам и законным интересам потерпевшего или его близких, при отсутствии признаков вымогательства —</text:p>
        <text:p text:style-name="Text_20_body"><text:bookmark text:name="Lbl1790102"/><text:bookmark text:name="tp-24953137"/>наказывается штрафом в размере до трехсот тысяч рублей или в размере заработной платы или иного дохода осужденного за период до двух лет, либо ограничением свободы на срок до двух лет, либо принудительными работами на срок до двух лет, либо арестом на срок до шести месяцев, либо лишением свободы на срок до двух лет со штрафом в размере до восьмидесяти тысяч рублей или в размере заработной платы или иного дохода осужденного за период до шести месяцев либо без такового.</text:p>
        <text:p text:style-name="Основной_20_текст.gar-style-22"><text:bookmark text:name="tp-1114332331"/><text:bookmark text:name="Lbl17902"/>Федеральным законом от 7 марта 2011 г. № 26-ФЗ в часть 2 статьи 179 внесены изменения</text:p>
        <text:p text:style-name="Основной_20_текст.gar-style-22"><text:bookmark text:name="tp-1100396484"/>См. текст части в предыдущей редакции</text:p>
        <text:p text:style-name="Text_20_body"><text:bookmark text:name="tp-997"/><text:span text:style-name="Strong_20_Emphasis">2.</text:span> То же деяние, совершенное:</text:p>
        <text:p text:style-name="Text_20_body"><text:bookmark text:name="tp-29449444"/><text:bookmark text:name="Lbl179021"/><text:span text:style-name="Strong_20_Emphasis">а)</text:span> утратил силу;</text:p>
        <text:p text:style-name="Основной_20_текст.gar-style-22"><text:bookmark text:name="tp-1129890865"/>См. текст пункта «а» части 2 статьи 179</text:p>
        <text:p text:style-name="Text_20_body"><text:bookmark text:name="Lbl179022"/><text:bookmark text:name="tp-2396804"/><text:span text:style-name="Strong_20_Emphasis">б)</text:span> с применением насилия;</text:p>
        <text:p text:style-name="Text_20_body"><text:bookmark text:name="Lbl179023"/><text:bookmark text:name="tp-1073743341"/><text:span text:style-name="Strong_20_Emphasis">в)</text:span> организованной группой, —</text:p>
        <text:p text:style-name="Text_20_body"><text:bookmark text:name="Lbl179025"/><text:bookmark text:name="tp-2396041"/>наказывается лишением свободы на срок до десяти лет.</text:p>
        <text:h text:style-name="Основной_20_текст.colont" text:outline-level="1"><text:bookmark text:name="Lbl180"/>Статья 180</text:h>
        <text:p text:style-name="Основной_20_текст.gar-style-22"><text:bookmark text:name="tp-1172711445"/>Федеральным законом от 31 декабря 2014 г. № 530-ФЗ в наименование статьи 180 внесены изменения</text:p>
        <text:p text:style-name="Основной_20_текст.gar-style-22"><text:bookmark text:name="tp-1111199155"/>См. текст наименования в предыдущей редакции</text:p>
        <text:h text:style-name="Основной_20_текст.gar-style-15" text:outline-level="9"><text:bookmark text:name="tp-98969622"/><text:span text:style-name="T1">Статья 180.</text:span> Незаконное использование средств индивидуализации товаров (работ, услуг)</text:h>
        <text:p text:style-name="Основной_20_текст.gar-style-9"><text:bookmark text:name="tp-1202261500"/>См. комментарии к статье 180 УК РФ</text:p>
        <text:p text:style-name="Основной_20_текст.gar-style-22"><text:bookmark text:name="tp-1172711447"/><text:bookmark text:name="Lbl18001"/>Федеральным законом от 31 декабря 2014 г. № 530-ФЗ в часть 1 статьи 180 внесены изменения</text:p>
        <text:p text:style-name="Основной_20_текст.gar-style-22"><text:bookmark text:name="tp-1100396487"/>См. текст части в предыдущей редакции</text:p>
        <text:p text:style-name="Text_20_body"><text:bookmark text:name="tp-4280"/><text:span text:style-name="Strong_20_Emphasis">1.</text:span> Незаконное использование чужого товарного знака, знака обслуживания, наименования места происхождения товара или сходных с ними обозначений для однородных товаров, если это деяние совершено неоднократно или причинило <text:a xlink:type="simple" xlink:href="#Lbl18004" text:style-name="Internet_20_link" text:visited-style-name="Visited_20_Internet_20_Link">крупный ущерб</text:a>, —</text:p>
        <text:p text:style-name="Text_20_body"><text:bookmark text:name="Lbl180012"/><text:bookmark text:name="tp-98969624"/>наказывается штрафом в размере от ста тысяч до трехсот тысяч рублей или в размере заработной платы или иного дохода осужденного за период до двух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двух лет, либо лишением свободы на срок до двух лет со штрафом в размере до восьмидесяти тысяч рублей или в размере заработной платы или иного дохода осужденного за период до шести месяцев.</text:p>
        <text:p text:style-name="Основной_20_текст.gar-style-22"><text:bookmark text:name="tp-1111612054"/><text:bookmark text:name="Lbl18002"/>Федеральным законом от 7 декабря 2011 г. № 420-ФЗ в часть 2 статьи 180 внесены изменения</text:p>
        <text:p text:style-name="Основной_20_текст.gar-style-22"><text:bookmark text:name="tp-1100396491"/>См. текст части в предыдущей редакции</text:p>
        <text:p text:style-name="Text_20_body"><text:bookmark text:name="tp-8817"/><text:span text:style-name="Strong_20_Emphasis">2.</text:span> Незаконное использование предупредительной маркировки в отношении не зарегистрированного в Российской Федерации товарного знака или наименования места происхождения товара, если это деяние совершено неоднократно или причинило <text:a xlink:type="simple" xlink:href="#Lbl18004" text:style-name="Internet_20_link" text:visited-style-name="Visited_20_Internet_20_Link">крупный ущерб</text:a>, —</text:p>
        <text:p text:style-name="Text_20_body"><text:bookmark text:name="Lbl180022"/><text:bookmark text:name="tp-24953139"/>наказывается штрафом в размере до ста двадцати тысяч рублей или в размере заработной платы или иного дохода осужденного за период до одного года, либо обязательными работами на срок до трехсот шестидесяти часов, либо исправительными работами на срок до одного года.</text:p>
        <text:p text:style-name="Основной_20_текст.gar-style-22"><text:bookmark text:name="tp-1210252101"/><text:bookmark text:name="Lbl18003"/>Федеральным законом от 3 июля 2016 г. № 325-ФЗ часть 3 статьи 180 изложена в новой редакции</text:p>
        <text:p text:style-name="Основной_20_текст.gar-style-22"><text:bookmark text:name="tp-1100396647"/>См. текст части в предыдущей редакции</text:p>
        <text:p text:style-name="Text_20_body"><text:bookmark text:name="Lbl180032"/><text:bookmark text:name="tp-136510278"/><text:span text:style-name="Strong_20_Emphasis">3.</text:span> Деяния, предусмотренные <text:a xlink:type="simple" xlink:href="#Lbl18001" text:style-name="Internet_20_link" text:visited-style-name="Visited_20_Internet_20_Link">частями первой</text:a> или <text:a xlink:type="simple" xlink:href="#Lbl18002" text:style-name="Internet_20_link" text:visited-style-name="Visited_20_Internet_20_Link">второй</text:a> настоящей статьи, совершенные группой лиц по предварительному сговору, —</text:p>
        <text:p text:style-name="Text_20_body"><text:bookmark text:name="tp-136510279"/>наказываются штрафом в размере от двухсот тысяч до четырехсот тысяч рублей или в размере заработной платы или иного дохода осужденного за период от восемнадцати месяцев до трех лет, либо принудительными работами на срок до четырех лет, либо лишением свободы на тот же срок со штрафом в размере до ста тысяч рублей или в размере заработной платы или иного дохода осужденного за период до одного года либо без такового.</text:p>
        <text:p text:style-name="Основной_20_текст.gar-style-22"><text:bookmark text:name="tp-1210252104"/><text:bookmark text:name="Lbl180004"/>Федеральным законом от 3 июля 2016 г. № 325-ФЗ статья 180 дополнена частью 4</text:p>
        <text:p text:style-name="Text_20_body"><text:bookmark text:name="tp-136510281"/><text:span text:style-name="Strong_20_Emphasis">4.</text:span> Деяния, предусмотренные <text:a xlink:type="simple" xlink:href="#Lbl18001" text:style-name="Internet_20_link" text:visited-style-name="Visited_20_Internet_20_Link">частями первой</text:a> или <text:a xlink:type="simple" xlink:href="#Lbl18002" text:style-name="Internet_20_link" text:visited-style-name="Visited_20_Internet_20_Link">второй</text:a> настоящей статьи, совершенные организованной группой, —</text:p>
        <text:p text:style-name="Text_20_body"><text:bookmark text:name="tp-24953140"/>наказываются штрафом в размере от пятисот тысяч до одного миллиона рублей или в размере заработной платы или иного дохода осужденного за период от трех до пяти лет, либо принудительными работами на срок до пяти лет, либо лишением свободы на срок до шести лет со штрафом в размере до пятисот тысяч рублей или в размере заработной платы или иного дохода осужденного за период до трех лет либо без такового.</text:p>
        <text:p text:style-name="Основной_20_текст.gar-style-22"><text:bookmark text:name="Lbl18004"/><text:bookmark text:name="tp-1172711449"/>Федеральным законом от 31 декабря 2014 г. № 530-ФЗ статья 180 дополнена примечанием</text:p>
        <text:p text:style-name="Text_20_body"><text:bookmark text:name="tp-98969626"/><text:span text:style-name="T1">Примечание.</text:span> Крупным ущербом в настоящей статье признается ущерб, сумма которого превышает двести пятьдесят тысяч рублей.</text:p>
        <text:p text:style-name="Основной_20_текст.gar-style-9"><text:bookmark text:name="tp-1184648630"/>Об административной ответственности за незаконное использование средств индивидуализации товаров (работ, услуг) см. статью 14.10 Кодекса РФ об административных правонарушениях</text:p>
        <text:h text:style-name="Основной_20_текст.colont" text:outline-level="1"><text:bookmark text:name="Lbl181"/>Статья 181</text:h>
        <text:h text:style-name="Основной_20_текст.gar-style-15" text:outline-level="9"><text:bookmark text:name="tp-1073750668"/><text:span text:style-name="T1">Статья 181.</text:span> Нарушение правил изготовления и использования государственных пробирных клейм</text:h>
        <text:p text:style-name="Основной_20_текст.gar-style-9"><text:bookmark text:name="tp-1202261501"/>См. комментарии к статье 181 УК РФ</text:p>
        <text:p text:style-name="Основной_20_текст.gar-style-22"><text:bookmark text:name="tp-1111612065"/><text:bookmark text:name="Lbl18101"/>Федеральным законом от 7 декабря 2011 г. № 420-ФЗ в часть 1 статьи 181 внесены изменения</text:p>
        <text:p text:style-name="Основной_20_текст.gar-style-22"><text:bookmark text:name="tp-1100396661"/>См. текст части в предыдущей редакции</text:p>
        <text:p text:style-name="Text_20_body"><text:bookmark text:name="tp-2396811"/><text:span text:style-name="Strong_20_Emphasis">1.</text:span> Несанкционированные изготовление, сбыт или использование, а равно подделка государственного пробирного клейма, совершенные из корыстной или иной личной заинтересованности, —</text:p>
        <text:p text:style-name="Text_20_body"><text:bookmark text:name="Lbl181012"/><text:bookmark text:name="tp-24953141"/>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исправительными работами на срок до двух лет, либо принудительными работами на срок до трех лет, либо лишением свободы на срок до трех лет.</text:p>
        <text:p text:style-name="Основной_20_текст.gar-style-22"><text:bookmark text:name="tp-1111612066"/><text:bookmark text:name="Lbl18102"/>Федеральным законом от 7 декабря 2011 г. № 420-ФЗ в часть 2 статьи 181 внесены изменения</text:p>
        <text:p text:style-name="Основной_20_текст.gar-style-22"><text:bookmark text:name="tp-1100396493"/>См. текст части в предыдущей редакции</text:p>
        <text:p text:style-name="Text_20_body"><text:bookmark text:name="tp-1585"/><text:span text:style-name="Strong_20_Emphasis">2.</text:span> Те же деяния, совершенные организованной группой, —</text:p>
        <text:p text:style-name="Text_20_body"><text:bookmark text:name="Lbl181022"/><text:bookmark text:name="tp-24953142"/>наказываются штрафом в размере от двухсот тысяч до пятисот тысяч рублей или в размере заработной платы или иного дохода осужденного за период от восемнадцати месяцев до трех лет, либо принудительными работами на срок до пяти лет, либо лишением свободы на тот же срок.</text:p>
        <text:h text:style-name="Основной_20_текст.colont" text:outline-level="1"><text:bookmark text:name="Lbl182"/><text:soft-page-break/>Статья 182</text:h>
        <text:h text:style-name="Основной_20_текст.gar-style-15" text:outline-level="9"><text:bookmark text:name="tp-3702"/><text:span text:style-name="T1">Статья 182.</text:span> Утратила силу.</text:h>
        <text:p text:style-name="Основной_20_текст.gar-style-22"><text:bookmark text:name="tp-3703"/>См. текст статьи 182</text:p>
        <text:h text:style-name="Основной_20_текст.colont" text:outline-level="1"><text:bookmark text:name="Lbl183"/>Статья 183</text:h>
        <text:p text:style-name="Основной_20_текст.gar-style-22"><text:bookmark text:name="tp-1114735330"/>Федеральным законом от 7 августа 2001 г. № 121-ФЗ название статьи 183 изложено в новой редакции, вступающей в силу с 1 февраля 2002 г.</text:p>
        <text:p text:style-name="Основной_20_текст.gar-style-22"><text:bookmark text:name="tp-1114332333"/>См. текст названия в предыдущей редакции</text:p>
        <text:h text:style-name="Основной_20_текст.gar-style-15" text:outline-level="9"><text:bookmark text:name="tp-1073750642"/><text:span text:style-name="T1">Статья 183.</text:span> Незаконные получение и разглашение сведений, составляющих коммерческую, налоговую или банковскую тайну</text:h>
        <text:p text:style-name="Основной_20_текст.gar-style-9"><text:bookmark text:name="tp-1202261502"/>См. комментарии к статье 183 УК РФ</text:p>
        <text:p text:style-name="Основной_20_текст.gar-style-22"><text:bookmark text:name="tp-1342425729"/><text:bookmark text:name="Lbl18301"/>Часть 1 изменена с 22 июня 2021 г. — Федеральный закон от 11 июня 2021 г. № 216-ФЗ</text:p>
        <text:p text:style-name="Основной_20_текст.gar-style-22"><text:bookmark text:name="tp-1309667577"/>См. предыдущую редакцию</text:p>
        <text:p text:style-name="Text_20_body"><text:bookmark text:name="tp-271632203"/><text:span text:style-name="Strong_20_Emphasis">1.</text:span> Собирание сведений, составляющих коммерческую, налоговую или банковскую тайну, путем похищения документов, обмана, шантажа, принуждения, подкупа или угроз, а равно иным незаконным способом —</text:p>
        <text:p text:style-name="Text_20_body"><text:bookmark text:name="Lbl183012"/><text:bookmark text:name="tp-117683832"/>наказывается штрафом в размере до пятисот тысяч рублей или в размере заработной платы или иного дохода осужденного за период до одного года, либо исправительными работами на срок до одного года, либо принудительными работами на срок до двух лет, либо лишением свободы на тот же срок.</text:p>
        <text:p text:style-name="Основной_20_текст.gar-style-22"><text:bookmark text:name="tp-1342425731"/><text:bookmark text:name="Lbl363"/>Часть 2 изменена с 22 июня 2021 г. — Федеральный закон от 11 июня 2021 г. № 216-ФЗ</text:p>
        <text:p text:style-name="Основной_20_текст.gar-style-22"><text:bookmark text:name="tp-1309667578"/>См. предыдущую редакцию</text:p>
        <text:p text:style-name="Text_20_body"><text:bookmark text:name="tp-8820"/><text:span text:style-name="Strong_20_Emphasis">2.</text:span> Незаконные разглашение или использование сведений, составляющих коммерческую, налоговую или банковскую тайну, без согласия их владельца лицом, которому она была доверена или стала известна по службе или работе, —</text:p>
        <text:p text:style-name="Text_20_body"><text:bookmark text:name="Lbl183022"/><text:bookmark text:name="tp-271632204"/>наказываются штрафом в размере до одного миллиона рублей или в размере заработной платы или иного дохода осужденного за период до двух лет с лишением права занимать определенные должности или заниматься определенной деятельностью на срок до трех лет, либо исправительными работами на срок до двух лет, либо принудительными работами на срок до четырех лет, либо лишением свободы на тот же срок.</text:p>
        <text:p text:style-name="Основной_20_текст.gar-style-22"><text:bookmark text:name="tp-1342425733"/><text:bookmark text:name="Lbl18303"/>Часть 3 изменена с 22 июня 2021 г. — Федеральный закон от 11 июня 2021 г. № 216-ФЗ</text:p>
        <text:p text:style-name="Основной_20_текст.gar-style-22"><text:bookmark text:name="tp-1367791962"/>См. предыдущую редакцию</text:p>
        <text:p text:style-name="Text_20_body"><text:bookmark text:name="tp-271632205"/><text:span text:style-name="Strong_20_Emphasis">3.</text:span> Те же деяния, совершенные группой лиц по предварительному сговору или организованной группой, а равно причинившие <text:a xlink:type="simple" xlink:href="#Lbl17020" text:style-name="Internet_20_link" text:visited-style-name="Visited_20_Internet_20_Link">крупный ущерб</text:a> или совершенные из корыстной заинтересованности, —</text:p>
        <text:p text:style-name="Text_20_body"><text:bookmark text:name="Lbl18332"/><text:bookmark text:name="tp-117683836"/>наказываются штрафом в размере до одного миллиона пятисот тысяч рублей или в размере заработной платы или иного дохода осужденного за период до трех лет с лишением права занимать определенные должности или заниматься определенной деятельностью на срок до трех лет, либо принудительными работами на срок до пяти лет, либо лишением свободы на тот же срок.</text:p>
        <text:p text:style-name="Основной_20_текст.gar-style-22"><text:bookmark text:name="tp-1111612071"/><text:bookmark text:name="Lbl18304"/>Федеральным законом от 7 декабря 2011 г. № 420-ФЗ в часть 4 статьи 183 внесены изменения</text:p>
        <text:p text:style-name="Основной_20_текст.gar-style-22"><text:bookmark text:name="tp-1100396504"/>См. текст части в предыдущей редакции</text:p>
        <text:p text:style-name="Text_20_body"><text:bookmark text:name="tp-2396814"/><text:span text:style-name="Strong_20_Emphasis">4.</text:span> Деяния, предусмотренные частями второй или третьей настоящей статьи, повлекшие тяжкие последствия, —</text:p>
        <text:p text:style-name="Text_20_body"><text:bookmark text:name="Lbl183042"/><text:bookmark text:name="tp-24953146"/>наказываются принудительными работами на срок до пяти лет либо лишением свободы на срок до семи лет.</text:p>
        <text:h text:style-name="Основной_20_текст.colont" text:outline-level="1"><text:bookmark text:name="Lbl184"/>Статья 184</text:h>
        <text:p text:style-name="Основной_20_текст.gar-style-22"><text:bookmark text:name="tp-1130370983"/>Федеральным законом от 23 июля 2013 г. № 198-ФЗ статья 184 настоящего Кодекса изложена в новой редакции, вступающей в силу по истечении ста восьмидесяти дней после дня официального опубликования названного Федерального закона</text:p>
        <text:p text:style-name="Основной_20_текст.gar-style-22"><text:bookmark text:name="tp-1094143974"/>См. текст статьи в предыдущей редакции</text:p>
        <text:h text:style-name="Основной_20_текст.gar-style-15" text:outline-level="9"><text:bookmark text:name="tp-73405099"/><text:span text:style-name="T1">Статья 184.</text:span> Оказание противоправного влияния на результат официального спортивного соревнования или зрелищного коммерческого конкурса</text:h>
        <text:p text:style-name="Основной_20_текст.gar-style-9"><text:bookmark text:name="tp-1202261503"/>См. комментарии к статье 184 УК РФ</text:p>
        <text:p text:style-name="Основной_20_текст.gar-style-22"><text:bookmark text:name="tp-1210252106"/><text:bookmark text:name="Lbl18401"/>Федеральным законом от 3 июля 2016 г. № 324-ФЗ часть 1 статьи 184 изложена в новой редакции</text:p>
        <text:p text:style-name="Основной_20_текст.gar-style-22"><text:bookmark text:name="tp-1100396514"/>См. текст части в предыдущей редакции</text:p>
        <text:p text:style-name="Text_20_body"><text:bookmark text:name="Lbl184012"/><text:bookmark text:name="tp-136510283"/><text:span text:style-name="Strong_20_Emphasis">1.</text:span> Передача спортсмену, спортивному судье, тренеру, руководителю спортивной команды, другому участнику или организатору официального спортивного соревнования (в том числе их работнику), а равно члену жюри, участнику или организатору зрелищного коммерческого конкурса денег, ценных бумаг, иного имущества, а также оказание ему услуг имущественного характера, предоставление иных имущественных прав (в том числе когда по указанию такого лица имущество передается, или услуги имущественного характера оказываются, или имущественные права предоставляются иному физическому или юридическому лицу) в целях оказания противоправного влияния на результат официального спортивного соревнования или зрелищного коммерческого конкурса, либо принуждение или склонение таких лиц к оказанию этого влияния, либо предварительный сговор с такими лицами в тех же целях —</text:p>
        <text:p text:style-name="Text_20_body"><text:bookmark text:name="tp-136510284"/>наказываются штрафом в размере от трехсот тысяч до семисот тысяч рублей или в размере заработной платы или иного дохода осужденного за период от четырех месяцев до одного года, либо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о штрафом в размере до ста тысяч рублей или в размере заработной платы или иного дохода осужденного за период до пяти месяцев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Text_20_body"><text:bookmark text:name="tp-73405102"/><text:bookmark text:name="Lbl18402"/><text:span text:style-name="Strong_20_Emphasis">2.</text:span> Деяния, предусмотренные частью первой настоящей статьи и совершенные организованной группой, —</text:p>
        <text:p text:style-name="Text_20_body"><text:bookmark text:name="Lbl184022"/><text:bookmark text:name="tp-73405103"/>наказываются штрафом в размере от пятисот тысяч до одного миллиона рублей или в размере заработной платы или иного дохода осужденного за период от двух до пяти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семи лет с лишением права занимать определенные должности или заниматься определенной деятельностью на срок до трех лет или без такового.</text:p>
        <text:p text:style-name="Основной_20_текст.gar-style-22"><text:bookmark text:name="tp-1210252109"/><text:bookmark text:name="Lbl18403"/>Федеральным законом от 3 июля 2016 г. № 324-ФЗ часть 3 статьи 184 изложена в новой редакции</text:p>
        <text:p text:style-name="Основной_20_текст.gar-style-22"><text:bookmark text:name="tp-1100396510"/>См. текст части в предыдущей редакции</text:p>
        <text:p text:style-name="Text_20_body"><text:bookmark text:name="Lbl184032"/><text:bookmark text:name="tp-136510286"/><text:span text:style-name="Strong_20_Emphasis">3.</text:span> Получение спортсменом, тренером, руководителем спортивной команды или другим участником официального спортивного соревнования, а равно участником зрелищного коммерческого конкурса денег, ценных бумаг, иного имущества, а также пользование им услугами имущественного характера или иными имущественными правами (в том числе когда по указанию такого лица имущество передается, или услуги имущественного характера оказываются, или имущественные права предоставляются иному физическому или юридическому лицу) либо предварительный сговор таких лиц в целях противоправного влияния на результат официального спортивного соревнования или зрелищного коммерческого конкурса —</text:p>
        <text:p text:style-name="Text_20_body"><text:bookmark text:name="tp-136510287"/><text:soft-page-break/>наказываются штрафом в размере от трехсот тысяч до семисот тысяч рублей или в размере заработной платы или иного дохода осужденного за период от четырех месяцев до одного года, либо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о штрафом в размере до ста тысяч рублей или в размере заработной платы или иного дохода осужденного за период до пяти месяцев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Text_20_body"><text:bookmark text:name="tp-73405106"/><text:bookmark text:name="Lbl18404"/><text:span text:style-name="Strong_20_Emphasis">4.</text:span> Деяния, предусмотренные частью третьей настоящей статьи и совершенные спортивным судьей или организатором официального спортивного соревнования, а равно членом жюри или организатором зрелищного коммерческого конкурса, —</text:p>
        <text:p text:style-name="Text_20_body"><text:bookmark text:name="Lbl184042"/><text:bookmark text:name="tp-73405107"/>наказываются штрафом в размере от пятисот тысяч до одного миллиона рублей или в размере заработной платы либо иного дохода осужденного за период от двух до пяти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семи лет с лишением права занимать определенные должности или заниматься определенной деятельностью на срок до трех лет или без такового.</text:p>
        <text:p text:style-name="Основной_20_текст.gar-style-22"><text:bookmark text:name="tp-1210252112"/><text:bookmark text:name="Lbl18405"/>Федеральным законом от 3 июля 2016 г. № 324-ФЗ статья 184 настоящего Кодекса дополнена частью 5</text:p>
        <text:p text:style-name="Text_20_body"><text:bookmark text:name="tp-136510289"/><text:span text:style-name="Strong_20_Emphasis">5.</text:span> Посредничество в совершении деяний, предусмотренных <text:a xlink:type="simple" xlink:href="#Lbl18401" text:style-name="Internet_20_link" text:visited-style-name="Visited_20_Internet_20_Link">частями первой — четвертой</text:a> настоящей статьи, в <text:a xlink:type="simple" xlink:href="#Lbl184100" text:style-name="Internet_20_link" text:visited-style-name="Visited_20_Internet_20_Link">значительном размере</text:a> —</text:p>
        <text:p text:style-name="Text_20_body"><text:bookmark text:name="tp-136510290"/>наказывается штрафом в размере до пятисот тысяч рублей или в размере заработной платы или иного дохода осужденного за период до шести месяцев, либо исправ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четырех лет со штрафом в размере до пятидесяти тысяч рублей или в размере заработной платы или иного дохода осужденного за период до трех месяцев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P1"><text:bookmark text:name="Lbl184041"/><text:bookmark text:name="tp-136510291"/>Примечание.</text:p>
        <text:p text:style-name="Text_20_body"><text:bookmark text:name="tp-136510292"/>Утратило силу.</text:p>
        <text:p text:style-name="Основной_20_текст.gar-style-22"><text:bookmark text:name="tp-1210252117"/>См. текст примечания к статье 184</text:p>
        <text:p text:style-name="Основной_20_текст.gar-style-22"><text:bookmark text:name="tp-1210252118"/><text:bookmark text:name="Lbl184100"/>Федеральным законом от 3 июля 2016 г. № 324-ФЗ статья 184 дополнена примечаниями</text:p>
        <text:p text:style-name="Text_20_body"><text:bookmark text:name="tp-136510295"/><text:span text:style-name="T1">Примечания.</text:span> 1. Значительным размером в <text:a xlink:type="simple" xlink:href="#Lbl18405" text:style-name="Internet_20_link" text:visited-style-name="Visited_20_Internet_20_Link">части пятой</text:a> настоящей статьи признаются сумма денег, стоимость ценных бумаг, иного имущества, услуг имущественного характера, иных имущественных прав, превышающие двадцать пять тысяч рублей.</text:p>
        <text:p text:style-name="Text_20_body"><text:bookmark text:name="Lbl184102"/><text:bookmark text:name="tp-136510296"/><text:span text:style-name="Strong_20_Emphasis">2.</text:span> Лицо, совершившее преступление, предусмотренное <text:a xlink:type="simple" xlink:href="#Lbl18401" text:style-name="Internet_20_link" text:visited-style-name="Visited_20_Internet_20_Link">частью первой</text:a>, <text:a xlink:type="simple" xlink:href="#Lbl18402" text:style-name="Internet_20_link" text:visited-style-name="Visited_20_Internet_20_Link">второй</text:a> или <text:a xlink:type="simple" xlink:href="#Lbl18405" text:style-name="Internet_20_link" text:visited-style-name="Visited_20_Internet_20_Link">пятой</text:a> настоящей статьи, освобождается от уголовной ответственности, если оно активно способствовало раскрытию и (или) расследованию преступления и либо в отношении его имело место вымогательство, либо это лицо добровольно сообщило о совершенном преступлении в орган, имеющий право возбудить уголовное дело.</text:p>
        <text:h text:style-name="Основной_20_текст.colont" text:outline-level="1"><text:bookmark text:name="Lbl185"/>Статья 185</text:h>
        <text:p text:style-name="Основной_20_текст.gar-style-22"><text:bookmark text:name="tp-1114735331"/>Федеральным законом от 4 марта 2002 г. № 23-ФЗ название статьи 185 изложено в новой редакции</text:p>
        <text:p text:style-name="Основной_20_текст.gar-style-22"><text:bookmark text:name="tp-1114735332"/>См. текст названия в предыдущей редакции</text:p>
        <text:h text:style-name="Основной_20_текст.gar-style-15" text:outline-level="9"><text:bookmark text:name="tp-1073743372"/><text:span text:style-name="T1">Статья 185.</text:span> Злоупотребления при эмиссии ценных бумаг</text:h>
        <text:p text:style-name="Основной_20_текст.gar-style-9"><text:bookmark text:name="tp-1202261504"/>См. комментарии к статье 185 УК РФ</text:p>
        <text:p text:style-name="Основной_20_текст.gar-style-22"><text:bookmark text:name="tp-1111612078"/><text:bookmark text:name="Lbl18501"/>Федеральным законом от 7 декабря 2011 г. № 420-ФЗ в часть 1 статьи 185 внесены изменения</text:p>
        <text:p text:style-name="Основной_20_текст.gar-style-22"><text:bookmark text:name="tp-1100396512"/>См. текст части в предыдущей редакции</text:p>
        <text:p text:style-name="Text_20_body"><text:bookmark text:name="tp-2396818"/><text:span text:style-name="Strong_20_Emphasis">1.</text:span> Внесение в проспект ценных бумаг заведомо недостоверной информации, утверждение либо подтверждение содержащего заведомо недостоверную информацию проспекта или отчета (уведомления) об итогах выпуска ценных бумаг, а равно размещение эмиссионных ценных бумаг, выпуск которых не прошел государственную регистрацию, за исключением случаев, когда законодательством Российской Федерации о ценных бумагах не предусмотрена государственная регистрация выпуска эмиссионных ценных бумаг, если эти деяния причинили <text:a xlink:type="simple" xlink:href="#Lbl18511" text:style-name="Internet_20_link" text:visited-style-name="Visited_20_Internet_20_Link">крупный ущерб</text:a> гражданам, организациям или государству, —</text:p>
        <text:p text:style-name="Text_20_body"><text:bookmark text:name="Lbl185012"/><text:bookmark text:name="tp-24953150"/>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обязательными работами на срок до четырехсот восьмидесяти часов, либо исправительными работами на срок до двух лет.</text:p>
        <text:p text:style-name="Основной_20_текст.gar-style-22"><text:bookmark text:name="tp-1210252121"/><text:bookmark text:name="Lbl18502"/>Федеральным законом от 3 июля 2016 г. № 325-ФЗ часть 2 статьи 185 изложена в новой редакции</text:p>
        <text:p text:style-name="Основной_20_текст.gar-style-22"><text:bookmark text:name="tp-1100396516"/>См. текст части в предыдущей редакции</text:p>
        <text:p text:style-name="Text_20_body"><text:bookmark text:name="Lbl185022"/><text:bookmark text:name="tp-136510298"/><text:span text:style-name="Strong_20_Emphasis">2.</text:span> Те же деяния, совершенные группой лиц по предварительному сговору, —</text:p>
        <text:p text:style-name="Text_20_body"><text:bookmark text:name="tp-136510299"/>наказываются штрафом в размере от ста тысяч до четы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одного года, либо лишением свободы на тот же срок.</text:p>
        <text:p text:style-name="Основной_20_текст.gar-style-22"><text:bookmark text:name="tp-1210252124"/><text:bookmark text:name="Lbl18503"/>Федеральным законом от 3 июля 2016 г. № 325-ФЗ статья 185 дополнена частью 3</text:p>
        <text:p text:style-name="Text_20_body"><text:bookmark text:name="tp-9924147"/><text:span text:style-name="Strong_20_Emphasis">3.</text:span> Деяния, предусмотренные <text:a xlink:type="simple" xlink:href="#Lbl18501" text:style-name="Internet_20_link" text:visited-style-name="Visited_20_Internet_20_Link">частью первой</text:a> настоящей статьи, совершенные организованной группой, —</text:p>
        <text:p text:style-name="Text_20_body"><text:bookmark text:name="tp-24953151"/>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трех лет, либо лишением свободы на тот же срок.</text:p>
        <text:p text:style-name="Основной_20_текст.gar-style-22"><text:bookmark text:name="Lbl18511"/><text:bookmark text:name="tp-1210252125"/>Федеральным законом от 3 июля 2016 г. № 325-ФЗ примечание изложено в новой редакции</text:p>
        <text:p text:style-name="Основной_20_текст.gar-style-22"><text:bookmark text:name="tp-1111199153"/>См. текст примечания в предыдущей редакции</text:p>
        <text:p text:style-name="Text_20_body"><text:bookmark text:name="tp-136510302"/><text:span text:style-name="T1">Примечание.</text:span> Крупным ущербом, доходом в крупном размере в <text:a xlink:type="simple" xlink:href="#Lbl185" text:style-name="Internet_20_link" text:visited-style-name="Visited_20_Internet_20_Link">статьях 185</text:a>, <text:a xlink:type="simple" xlink:href="#Lbl1851" text:style-name="Internet_20_link" text:visited-style-name="Visited_20_Internet_20_Link">185.1</text:a>, <text:a xlink:type="simple" xlink:href="#Lbl1852" text:style-name="Internet_20_link" text:visited-style-name="Visited_20_Internet_20_Link">185.2</text:a> и <text:a xlink:type="simple" xlink:href="#Lbl1854" text:style-name="Internet_20_link" text:visited-style-name="Visited_20_Internet_20_Link">185.4</text:a> настоящего Кодекса признаются ущерб, доход в сумме, превышающей один миллион пятьсот тысяч рублей, а в особо крупном размере — три миллиона семьсот пятьдесят тысяч рублей.</text:p>
        <text:h text:style-name="Основной_20_текст.colont" text:outline-level="1"><text:bookmark text:name="Lbl1851"/><text:soft-page-break/>Статья 185.1</text:h>
        <text:p text:style-name="Основной_20_текст.gar-style-22"><text:bookmark text:name="tp-1111612081"/>Федеральным законом от 7 декабря 2011 г. № 420-ФЗ в статью 185.1 внесены изменения</text:p>
        <text:p text:style-name="Основной_20_текст.gar-style-22"><text:bookmark text:name="tp-1094143975"/>См. текст статьи в предыдущей редакции</text:p>
        <text:h text:style-name="Основной_20_текст.gar-style-15" text:outline-level="9"><text:bookmark text:name="tp-3720"/><text:span text:style-name="T1">Статья 185.1.</text:span> Злостное уклонение от раскрытия или предоставления информации, определенной законодательством Российской Федерации о ценных бумагах</text:h>
        <text:p text:style-name="Основной_20_текст.gar-style-9"><text:bookmark text:name="tp-1202261505"/>См. комментарии к статье 185.1 УК РФ</text:p>
        <text:p text:style-name="Text_20_body"><text:bookmark text:name="Lbl185101"/><text:bookmark text:name="tp-3721"/>Злостное уклонение от раскрытия или предоставления информации, определенной законодательством Российской Федерации о ценных бумагах, либо предоставление заведомо неполной или ложной информации, если эти деяния причинили <text:a xlink:type="simple" xlink:href="#Lbl18511" text:style-name="Internet_20_link" text:visited-style-name="Visited_20_Internet_20_Link">крупный ущерб</text:a> гражданам, организациям или государству, —</text:p>
        <text:p text:style-name="Text_20_body"><text:bookmark text:name="Lbl1851012"/><text:bookmark text:name="tp-24953152"/>наказываю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четырехсот восьмидесяти часов, либо исправительными работами на срок до двух лет.</text:p>
        <text:h text:style-name="Основной_20_текст.colont" text:outline-level="1"><text:bookmark text:name="Lbl1852"/>Статья 185.2</text:h>
        <text:h text:style-name="Основной_20_текст.gar-style-15" text:outline-level="9"><text:bookmark text:name="tp-2396822"/><text:span text:style-name="T1">Статья 185.2.</text:span> Нарушение порядка учета прав на ценные бумаги</text:h>
        <text:p text:style-name="Основной_20_текст.gar-style-9"><text:bookmark text:name="tp-1202261506"/>См. комментарии к статье 185.2 УК РФ</text:p>
        <text:p text:style-name="Основной_20_текст.gar-style-22"><text:bookmark text:name="tp-1111612082"/><text:bookmark text:name="Lbl185201"/>Федеральным законом от 7 декабря 2011 г. № 420-ФЗ в часть 1 статьи 185.2 внесены изменения</text:p>
        <text:p text:style-name="Основной_20_текст.gar-style-22"><text:bookmark text:name="tp-1100396518"/>См. текст части в предыдущей редакции</text:p>
        <text:p text:style-name="Text_20_body"><text:bookmark text:name="tp-4201"/><text:span text:style-name="Strong_20_Emphasis">1.</text:span> Нарушение установленного порядка учета прав на ценные бумаги лицом, в должностные обязанности которого входит совершение операций, связанных с учетом прав на ценные бумаги, причинившее <text:a xlink:type="simple" xlink:href="#Lbl18511" text:style-name="Internet_20_link" text:visited-style-name="Visited_20_Internet_20_Link">крупный ущерб</text:a> гражданам, организациям или государству, —</text:p>
        <text:p text:style-name="Text_20_body"><text:bookmark text:name="Lbl1852012"/><text:bookmark text:name="tp-24953153"/>наказывается штрафом в размере от трехсот тысяч до пятисот тысяч рублей или в размере заработной платы или иного дохода осужденного за период от двух до трех лет, либо принудительными работами на срок до двух лет, либо лишением свободы на срок до двух лет со штрафом в размере до ста тысяч рублей или в размере заработной платы или иного дохода осужденного за период до одного года либо без такового.</text:p>
        <text:p text:style-name="Основной_20_текст.gar-style-22"><text:bookmark text:name="tp-1111612083"/><text:bookmark text:name="Lbl185202"/>Федеральным законом от 7 декабря 2011 г. № 420-ФЗ в часть 2 статьи 185.2 внесены изменения</text:p>
        <text:p text:style-name="Основной_20_текст.gar-style-22"><text:bookmark text:name="tp-1100396520"/>См. текст части в предыдущей редакции</text:p>
        <text:p text:style-name="Text_20_body"><text:bookmark text:name="tp-1073746578"/><text:span text:style-name="Strong_20_Emphasis">2.</text:span> Деяние, предусмотренное <text:a xlink:type="simple" xlink:href="#Lbl185201" text:style-name="Internet_20_link" text:visited-style-name="Visited_20_Internet_20_Link">частью первой</text:a> настоящей статьи, совершенное группой лиц по предварительному сговору, организованной группой либо причинившее <text:a xlink:type="simple" xlink:href="#Lbl18511" text:style-name="Internet_20_link" text:visited-style-name="Visited_20_Internet_20_Link">особо крупный ущерб</text:a>, —</text:p>
        <text:p text:style-name="Text_20_body"><text:bookmark text:name="Lbl1852022"/><text:bookmark text:name="tp-24953154"/>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о штрафом в размере до пятисот тысяч рублей или в размере заработной платы или иного дохода осужденного за период до трех лет или без такового с лишением права занимать определенные должности или заниматься определенной деятельностью на срок до трех лет или без такового.</text:p>
        <text:p text:style-name="Основной_20_текст.gar-style-22"><text:bookmark text:name="tp-1111612084"/><text:bookmark text:name="Lbl185203"/>Федеральным законом от 7 декабря 2011 г. № 420-ФЗ в часть 3 статьи 185.2 внесены изменения</text:p>
        <text:p text:style-name="Основной_20_текст.gar-style-22"><text:bookmark text:name="tp-1100396522"/>См. текст части в предыдущей редакции</text:p>
        <text:p text:style-name="Text_20_body"><text:bookmark text:name="tp-3683988"/><text:span text:style-name="Strong_20_Emphasis">3.</text:span> Внесение в реестр владельцев ценных бумаг недостоверных сведений, а равно умышленное уничтожение или подлог документов, на основании которых были внесены запись или изменение в реестр владельцев ценных бумаг, если обязательное хранение этих документов предусмотрено законодательством Российской Федерации, —</text:p>
        <text:p text:style-name="Text_20_body"><text:bookmark text:name="Lbl1852031"/><text:bookmark text:name="tp-24953155"/>наказываются штрафом в размере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двух лет или без такового, либо лишением свободы на срок до двух лет с лишением права занимать определенные должности или заниматься определенной деятельностью на тот же срок со штрафом в размере до ста тысяч рублей или в размере заработной платы или иного дохода осужденного за период до шести месяцев либо без такового.</text:p>
        <text:h text:style-name="Основной_20_текст.colont" text:outline-level="1"><text:bookmark text:name="Lbl1853"/>Статья 185.3</text:h>
        <text:p text:style-name="Основной_20_текст.gar-style-22"><text:bookmark text:name="tp-1114332332"/>Федеральным законом от 27 июля 2010 г. № 224-ФЗ название статьи 185.3 изложено в новой редакции, вступающей в силу по истечении 180 дней после дня официального опубликования названного Федерального закона</text:p>
        <text:p text:style-name="Основной_20_текст.gar-style-22"><text:bookmark text:name="tp-1114735333"/>См. текст названия в предыдущей редакции</text:p>
        <text:h text:style-name="Основной_20_текст.gar-style-15" text:outline-level="9"><text:bookmark text:name="tp-11699933"/><text:span text:style-name="T1">Статья 185.3.</text:span> Манипулирование рынком</text:h>
        <text:p text:style-name="Основной_20_текст.gar-style-9"><text:bookmark text:name="tp-1202261507"/>См. комментарии к статье 185.3 УК РФ</text:p>
        <text:p text:style-name="Основной_20_текст.gar-style-22"><text:bookmark text:name="tp-1111612086"/><text:bookmark text:name="Lbl185301"/>Федеральным законом от 7 декабря 2011 г. № 420-ФЗ в часть 1 статьи 185.3 внесены изменения</text:p>
        <text:p text:style-name="Основной_20_текст.gar-style-22"><text:bookmark text:name="tp-1100396524"/>См. текст части в предыдущей редакции</text:p>
        <text:p text:style-name="Text_20_body"><text:bookmark text:name="tp-19441735"/><text:span text:style-name="Strong_20_Emphasis">1.</text:span> Манипулирование рынком, то есть умышленное распространение через средства массовой информации, в том числе электронные, информационно-телекоммуникационные сети (включая сеть «Интернет»), заведомо ложных сведений или совершение операций с финансовыми инструментами, иностранной валютой и (или) товарами либо иные умышленные действия, запрещенные законодательством Российской Федерации о противодействии неправомерному использованию инсайдерской информации и манипулированию рынком, если в результате таких незаконных действий цена, спрос, предложение или объем торгов финансовыми инструментами, иностранной валютой и (или) товарами отклонились от уровня или поддерживались на уровне, существенно отличающемся от того уровня, который сформировался бы без учета указанных выше незаконных действий, и такие действия причинили крупный ущерб гражданам, организациям или государству либо сопряжены с извлечением излишнего дохода или избежанием убытков в <text:a xlink:type="simple" xlink:href="#Lbl18531" text:style-name="Internet_20_link" text:visited-style-name="Visited_20_Internet_20_Link">крупном размере</text:a>, —</text:p>
        <text:p text:style-name="Text_20_body"><text:bookmark text:name="Lbl185312"/><text:bookmark text:name="tp-24953156"/>наказываются штрафом в размере от трехсот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четырех лет со штрафом в размере до пятидесяти тысяч рублей или в размере заработной платы или иного дохода осужденного за период до трех месяцев либо без такового с лишением права занимать определенные должности или заниматься определенной деятельностью на срок до трех лет или без такового.</text:p>
        <text:p text:style-name="Основной_20_текст.gar-style-22"><text:bookmark text:name="tp-1111612087"/><text:bookmark text:name="Lbl185302"/>Федеральным законом от 7 декабря 2011 г. № 420-ФЗ в часть 2 статьи 185.3 внесены изменения</text:p>
        <text:p text:style-name="Основной_20_текст.gar-style-22"><text:bookmark text:name="tp-1100396526"/>См. текст части в предыдущей редакции</text:p>
        <text:p text:style-name="Text_20_body"><text:bookmark text:name="tp-11699936"/><text:span text:style-name="Strong_20_Emphasis">2.</text:span> Деяния, предусмотренные частью первой настоящей статьи, совершенные организованной группой или причинившие ущерб в особо крупном размере гражданам, организациям или государству либо сопряженные с извлечением излишнего дохода или избежанием убытков в <text:a xlink:type="simple" xlink:href="#Lbl18531" text:style-name="Internet_20_link" text:visited-style-name="Visited_20_Internet_20_Link">особо крупном размере</text:a>, —</text:p>
        <text:p text:style-name="Text_20_body"><text:bookmark text:name="Lbl185322"/><text:bookmark text:name="tp-24953157"/>наказываются штрафом в размере от пятисот тысяч рублей до одного миллиона рублей или в размере заработной платы или иного дохода осужденного за период от двух до пяти лет, либо принудительными работами на срок до пяти лет с лишением права занимать определенные <text:soft-page-break/>должности или заниматься определенной деятельностью на срок до трех лет или без такового, либо лишением свободы на срок до семи лет со штрафом в размере до одного миллиона рублей или в размере заработной платы или иного дохода осужденного за период до трех лет или без такового с лишением права занимать определенные должности или заниматься определенной деятельностью на срок до трех лет или без такового.</text:p>
        <text:p text:style-name="Основной_20_текст.gar-style-22"><text:bookmark text:name="Lbl185311"/><text:bookmark text:name="tp-1210252127"/><text:bookmark text:name="Lbl18531"/>Федеральным законом от 3 июля 2016 г. № 325-ФЗ пункт 1 примечаний к статье 185.3 изложен в новой редакции</text:p>
        <text:p text:style-name="Основной_20_текст.gar-style-22"><text:bookmark text:name="tp-1140558604"/>См. текст пункта в предыдущей редакции</text:p>
        <text:p text:style-name="Text_20_body"><text:bookmark text:name="tp-137865665"/><text:span text:style-name="T1">Примечания. </text:span>1. Крупным ущербом, излишним доходом, убытками в крупном размере в настоящей статье признаются ущерб, излишний доход, убытки в сумме, превышающей три миллиона семьсот пятьдесят тысяч рублей, а в особо крупном размере — пятнадцать миллионов рублей.</text:p>
        <text:p text:style-name="Основной_20_текст.gar-style-22"><text:bookmark text:name="tp-1114332336"/><text:bookmark text:name="Lbl18532"/>Федеральным законом от 27 июля 2010 г. № 224-ФЗ примечание к статье 185.3 дополнено пунктом 2, вступающим в силу по истечении 180 дней после дня официального опубликования названного Федерального закона</text:p>
        <text:p text:style-name="Text_20_body"><text:bookmark text:name="tp-11699939"/><text:span text:style-name="Strong_20_Emphasis">2.</text:span> Излишним доходом в настоящей статье признается доход, определяемый как разница между доходом, который был получен в результате незаконных действий, и доходом, который сформировался бы без учета незаконных действий, предусмотренных настоящей статьей.</text:p>
        <text:p text:style-name="Основной_20_текст.gar-style-22"><text:bookmark text:name="tp-1114332337"/><text:bookmark text:name="Lbl18533"/>Федеральным законом от 27 июля 2010 г. № 224-ФЗ примечание к статье 185.3 дополнено пунктом 3, вступающим в силу по истечении 180 дней после дня официального опубликования названного Федерального закона</text:p>
        <text:p text:style-name="Text_20_body"><text:bookmark text:name="tp-11699940"/><text:span text:style-name="Strong_20_Emphasis">3.</text:span> Избежанием убытков в настоящей статье и <text:a xlink:type="simple" xlink:href="#Lbl1856" text:style-name="Internet_20_link" text:visited-style-name="Visited_20_Internet_20_Link">статье 185.6</text:a> настоящего Кодекса признаются убытки, которых лицо избежало в результате неправомерного использования инсайдерской информации и (или) манипулирования рынком.</text:p>
        <text:h text:style-name="Основной_20_текст.colont" text:outline-level="1"><text:bookmark text:name="Lbl1854"/>Статья 185.4</text:h>
        <text:h text:style-name="Основной_20_текст.gar-style-15" text:outline-level="9"><text:bookmark text:name="tp-1570"/><text:span text:style-name="T1">Статья 185.4.</text:span> Воспрепятствование осуществлению или незаконное ограничение прав владельцев ценных бумаг</text:h>
        <text:p text:style-name="Основной_20_текст.gar-style-9"><text:bookmark text:name="tp-1202261508"/>См. комментарии к статье 185.4 УК РФ</text:p>
        <text:p text:style-name="Основной_20_текст.gar-style-22"><text:bookmark text:name="tp-1111612088"/><text:bookmark text:name="Lbl185401"/>Федеральным законом от 7 декабря 2011 г. № 420-ФЗ в часть 1 статьи 185.4 внесены изменения</text:p>
        <text:p text:style-name="Основной_20_текст.gar-style-22"><text:bookmark text:name="tp-1100396528"/>См. текст части в предыдущей редакции</text:p>
        <text:p text:style-name="Text_20_body"><text:bookmark text:name="tp-2396826"/><text:span text:style-name="Strong_20_Emphasis">1.</text:span> Незаконный отказ в созыве или уклонение от созыва общего собрания владельцев ценных бумаг, незаконный отказ регистрировать для участия в общем собрании владельцев ценных бумаг лиц, имеющих право на участие в общем собрании, проведение общего собрания владельцев ценных бумаг при отсутствии необходимого кворума, а равно иное воспрепятствование осуществлению или незаконное ограничение установленных законодательством Российской Федерации прав владельцев эмиссионных ценных бумаг либо инвестиционных паев паевых инвестиционных фондов, если эти деяния причинили гражданам, организациям или государству <text:a xlink:type="simple" xlink:href="#Lbl18511" text:style-name="Internet_20_link" text:visited-style-name="Visited_20_Internet_20_Link">крупный ущерб</text:a> либо сопряжены с извлечением дохода в крупном размере, —</text:p>
        <text:p text:style-name="Text_20_body"><text:bookmark text:name="Lbl1854012"/><text:bookmark text:name="tp-24953158"/>наказываются штрафом в размере до трехсот тысяч рублей или в размере заработной платы или иного дохода осужденного за период до дву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двух лет со штрафом в размере до ста тысяч рублей или в размере заработной платы или иного дохода осужденного за период до одного года либо без такового с лишением права занимать определенные должности либо заниматься определенной деятельностью на срок до двух лет или без такового.</text:p>
        <text:p text:style-name="Основной_20_текст.gar-style-22"><text:bookmark text:name="tp-1111612089"/><text:bookmark text:name="Lbl185402"/>Федеральным законом от 7 декабря 2011 г. № 420-ФЗ в часть 2 статьи 185.4 внесены изменения</text:p>
        <text:p text:style-name="Основной_20_текст.gar-style-22"><text:bookmark text:name="tp-1100396530"/>См. текст части в предыдущей редакции</text:p>
        <text:p text:style-name="Text_20_body"><text:bookmark text:name="tp-2396827"/><text:span text:style-name="Strong_20_Emphasis">2.</text:span> Те же деяния, совершенные группой лиц по предварительному сговору или организованной группой, —</text:p>
        <text:p text:style-name="Text_20_body"><text:bookmark text:name="Lbl1854022"/><text:bookmark text:name="tp-24953159"/>наказываются штрафом в размере от трехсот тысяч до пятисот тысяч рублей или в размере заработной платы или иного дохода осужденного за период от двух до тре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либо заниматься определенной деятельностью на срок до трех лет или без такового.</text:p>
        <text:h text:style-name="Основной_20_текст.colont" text:outline-level="1"><text:bookmark text:name="Lbl1855"/>Статья 185.5</text:h>
        <text:h text:style-name="Основной_20_текст.gar-style-15" text:outline-level="9"><text:bookmark text:name="tp-3683991"/><text:span text:style-name="T1">Статья 185.5.</text:span> Фальсификация решения общего собрания акционеров (участников) хозяйственного общества или решения совета директоров (наблюдательного совета) хозяйственного общества</text:h>
        <text:p text:style-name="Основной_20_текст.gar-style-9"><text:bookmark text:name="tp-1202261509"/>См. комментарии к статье 185.5 УК РФ</text:p>
        <text:p text:style-name="Основной_20_текст.gar-style-22"><text:bookmark text:name="tp-1111612090"/><text:bookmark text:name="Lbl185501"/>Федеральным законом от 7 декабря 2011 г. № 420-ФЗ в часть 1 статьи 185.5 внесены изменения</text:p>
        <text:p text:style-name="Основной_20_текст.gar-style-22"><text:bookmark text:name="tp-1100396532"/>См. текст части в предыдущей редакции</text:p>
        <text:p text:style-name="Text_20_body"><text:bookmark text:name="tp-3683992"/><text:span text:style-name="Strong_20_Emphasis">1.</text:span> Умышленное искажение результатов голосования либо воспрепятствование свободной реализации права при принятии решения на общем собрании акционеров, общем собрании участников общества с ограниченной (дополнительной) ответственностью или на заседании совета директоров (наблюдательного совета) хозяйственного общества путем внесения в протокол общего собрания, в выписки из него, в протокол заседания совета директоров (наблюдательного совета), а равно в иные отражающие ход и результаты голосования документы заведомо недостоверных сведений о количестве голосовавших, кворуме или результатах голосования, путем составления заведомо недостоверного списка лиц, имеющих право на участие в общем собрании, заведомо недостоверного подсчета голосов или учета бюллетеней для голосования, блокирования или ограничения фактического доступа акционера (участника) хозяйственного общества или члена совета директоров (наблюдательного совета) к голосованию, несообщения сведений о проведении общего собрания акционеров (участников) или заседания совета директоров (наблюдательного совета) либо сообщения недостоверных сведений о времени и месте проведения общего собрания, заседания совета директоров (наблюдательного совета), голосования от имени акционера (участника) хозяйственного общества или члена совета директоров (наблюдательного совета) по заведомо подложной доверенности, лица, заведомо не имеющего полномочий, совершенные в целях незаконного захвата управления в юридическом лице посредством принятия незаконного решения о внесении изменений в устав хозяйственного общества, или об одобрении крупной сделки, или об одобрении сделки, в совершении которой имеется заинтересованность, или об изменении состава органов управления хозяйственного общества (совета директоров, единоличного или коллегиального исполнительного органа общества), или об избрании его членов и о досрочном прекращении их полномочий, или об избрании управляющей организации либо управляющего, или об увеличении уставного капитала хозяйственного общества путем <text:soft-page-break/>размещения дополнительных акций, или о реорганизации либо ликвидации хозяйственного общества, —</text:p>
        <text:p text:style-name="Text_20_body"><text:bookmark text:name="Lbl1855011"/><text:bookmark text:name="tp-24953160"/>наказываются штрафом в размере до трехсот тысяч рублей или в размере заработной платы или иного дохода осужденного за период от одного года до двух лет с лишением права занимать определенные должности или заниматься определенной деятельностью на срок от шести месяцев до трех лет, либо принудительными работами на срок до двух лет, либо лишением свободы на срок до двух лет со штрафом в размере до трехсот тысяч рублей или в размере заработной платы или иного дохода осужденного за период от двух до трех лет либо без такового.</text:p>
        <text:p text:style-name="Основной_20_текст.gar-style-22"><text:bookmark text:name="tp-1111612091"/><text:bookmark text:name="Lbl185502"/>Федеральным законом от 7 декабря 2011 г. № 420-ФЗ в часть 2 статьи 185.5 внесены изменения</text:p>
        <text:p text:style-name="Основной_20_текст.gar-style-22"><text:bookmark text:name="tp-1100396535"/>См. текст части в предыдущей редакции</text:p>
        <text:p text:style-name="Text_20_body"><text:bookmark text:name="tp-3683994"/><text:span text:style-name="Strong_20_Emphasis">2.</text:span> Те же деяния, если они были совершены путем принуждения акционера общества, участника общества с ограниченной (дополнительной) ответственностью, члена совета директоров (наблюдательного совета) хозяйственного общества к голосованию определенным образом или отказу от голосования, соединенных с шантажом, а равно с угрозой применения насилия либо уничтожения или повреждения чужого имущества, —</text:p>
        <text:p text:style-name="Text_20_body"><text:bookmark text:name="Lbl1855021"/><text:bookmark text:name="tp-24953161"/>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либо лишением свободы на срок до пяти лет со штрафом в размере от ста тысяч до трехсот тысяч рублей или в размере заработной платы или иного дохода осужденного за период от одного года до трех лет.</text:p>
        <text:h text:style-name="Основной_20_текст.colont" text:outline-level="1"><text:bookmark text:name="Lbl1856"/>Статья 185.6</text:h>
        <text:p text:style-name="Основной_20_текст.gar-style-22"><text:bookmark text:name="tp-1224096309"/>Федеральным законом от 27 июля 2010 г. № 224-ФЗ Глава 22 дополнена статьей 185.6, вступающей в силу по истечении трех лет после дня официального опубликования названного Федерального закона</text:p>
        <text:p text:style-name="Основной_20_текст.gar-style-22"><text:bookmark text:name="tp-1133730872"/>Текст статьи представлен в редакции изменений, внесенных Федеральным законом от 7 декабря 2011 г. № 420-ФЗ</text:p>
        <text:h text:style-name="Основной_20_текст.gar-style-15" text:outline-level="9"><text:bookmark text:name="tp-56149043"/><text:span text:style-name="T1">Статья 185.6.</text:span> Неправомерное использование инсайдерской информации</text:h>
        <text:p text:style-name="Основной_20_текст.gar-style-9"><text:bookmark text:name="tp-1202261510"/>См. комментарии к статье 185.6 УК РФ</text:p>
        <text:p text:style-name="Text_20_body"><text:bookmark text:name="tp-56149044"/><text:bookmark text:name="Lbl185601"/><text:span text:style-name="Strong_20_Emphasis">1.</text:span> Умышленное использование инсайдерской информации для осуществления операций с финансовыми инструментами, иностранной валютой и (или) товарами, к которым относится такая информация, за свой счет или за счет третьего лица, а равно умышленное использование инсайдерской информации путем дачи рекомендаций третьим лицам, обязывания или побуждения их иным образом к приобретению или продаже финансовых инструментов, иностранной валюты и (или) товаров, если такое использование причинило крупный ущерб гражданам, организациям или государству либо сопряжено с извлечением дохода или избежанием убытков в <text:a xlink:type="simple" xlink:href="#Lbl185604" text:style-name="Internet_20_link" text:visited-style-name="Visited_20_Internet_20_Link">крупном размере</text:a>, —</text:p>
        <text:p text:style-name="Text_20_body"><text:bookmark text:name="Lbl1856012"/><text:bookmark text:name="tp-56149045"/>наказываются штрафом в размере от трехсот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от двух до четырех лет со штрафом в размере до пятидесяти тысяч рублей или в размере заработной платы или иного дохода осужденного за период до трех месяцев либо без такового с лишением права занимать определенные должности либо заниматься определенной деятельностью на срок до трех лет или без такового.</text:p>
        <text:p text:style-name="Text_20_body"><text:bookmark text:name="tp-56149046"/><text:bookmark text:name="Lbl185602"/><text:span text:style-name="Strong_20_Emphasis">2.</text:span> Умышленное использование инсайдерской информации путем ее неправомерной передачи другому лицу, если такое деяние повлекло возникновение последствий, предусмотренных частью первой настоящей статьи,-</text:p>
        <text:p text:style-name="Text_20_body"><text:bookmark text:name="Lbl1856022"/><text:bookmark text:name="tp-56149047"/>наказывается штрафом в размере от пятисот тысяч рублей до одного миллиона рублей или в размере заработной платы или иного дохода осужденного за период от двух до четырех лет, либо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четырех лет или без такового, либо лишением свободы на срок от двух до шести лет со штрафом в размере до ста тысяч рублей или в размере заработной платы или иного дохода осужденного за период до двух лет либо без такового с лишением права занимать определенные должности либо заниматься определенной деятельностью на срок до четырех лет или без такового.</text:p>
        <text:p text:style-name="Основной_20_текст.gar-style-22"><text:bookmark text:name="Lbl185604"/><text:bookmark text:name="tp-1210252129"/>Федеральным законом от 3 июля 2016 г. № 325-ФЗ примечание изложено в новой редакции</text:p>
        <text:p text:style-name="Основной_20_текст.gar-style-22"><text:bookmark text:name="tp-1180424040"/>См. текст примечания в предыдущей редакций</text:p>
        <text:p text:style-name="Text_20_body"><text:bookmark text:name="tp-136510306"/><text:span text:style-name="T1">Примечание.</text:span> Крупным ущербом, доходом, убытками в крупном размере в настоящей статье признаются ущерб, доход, убытки в сумме, превышающей три миллиона семьсот пятьдесят тысяч рублей.</text:p>
        <text:h text:style-name="Основной_20_текст.colont" text:outline-level="1"><text:bookmark text:name="Lbl186"/>Статья 186</text:h>
        <text:p text:style-name="Основной_20_текст.gar-style-22"><text:bookmark text:name="tp-1114735334"/>Федеральным законом от 28 апреля 2009 г. № 66-ФЗ в наименование статьи 186 внесены изменения</text:p>
        <text:p text:style-name="Основной_20_текст.gar-style-22"><text:bookmark text:name="tp-1111612459"/>См. текст наименования в предыдущей редакции</text:p>
        <text:h text:style-name="Основной_20_текст.gar-style-15" text:outline-level="9"><text:bookmark text:name="tp-2396828"/><text:span text:style-name="T1">Статья 186.</text:span> Изготовление, хранение, перевозка или сбыт поддельных денег или ценных бумаг</text:h>
        <text:p text:style-name="Основной_20_текст.gar-style-9"><text:bookmark text:name="tp-1202261511"/>См. комментарии к статье 186 УК РФ</text:p>
        <text:p text:style-name="Основной_20_текст.gar-style-22"><text:bookmark text:name="tp-1111612049"/><text:bookmark text:name="Lbl18601"/>Федеральным законом от 7 декабря 2011 г. № 420-ФЗ в часть 1 статьи 186 внесены изменения</text:p>
        <text:p text:style-name="Основной_20_текст.gar-style-22"><text:bookmark text:name="tp-1100396537"/>См. текст части в предыдущей редакции</text:p>
        <text:p text:style-name="Text_20_body"><text:bookmark text:name="tp-1073743401"/><text:span text:style-name="Strong_20_Emphasis">1.</text:span> Изготовление в целях сбыта поддельных банковских билетов Центрального банка Российской Федерации, металлической монеты, государственных ценных бумаг или других ценных бумаг в валюте Российской Федерации либо иностранной валюты или ценных бумаг в иностранной валюте, а равно хранение, перевозка в целях сбыта и сбыт заведомо поддельных банковских билетов Центрального банка Российской Федерации, металлической монеты, государственных ценных бумаг или других ценных бумаг в валюте Российской Федерации либо иностранной валюты или ценных бумаг в иностранной валюте —</text:p>
        <text:p text:style-name="Text_20_body"><text:bookmark text:name="Lbl18612"/><text:bookmark text:name="tp-24953162"/>наказываются принудительными работами на срок до пяти лет либо лишением свободы на срок до восьми лет со штрафом в размере до одного миллиона рублей или в размере заработной платы или иного дохода осужденного за период до пяти лет или без такового.</text:p>
        <text:p text:style-name="Основной_20_текст.gar-style-22"><text:bookmark text:name="tp-1114735335"/><text:bookmark text:name="Lbl18602"/>Федеральным законом от 7 марта 2011 г. № 26-ФЗ в часть 2 статьи 186 внесены изменения</text:p>
        <text:p text:style-name="Основной_20_текст.gar-style-22"><text:bookmark text:name="tp-1100396539"/>См. текст части в предыдущей редакции</text:p>
        <text:p text:style-name="Text_20_body"><text:bookmark text:name="tp-1073746551"/><text:span text:style-name="Strong_20_Emphasis">2.</text:span> Те же деяния, совершенные в <text:a xlink:type="simple" xlink:href="#Lbl17020" text:style-name="Internet_20_link" text:visited-style-name="Visited_20_Internet_20_Link">крупном размере</text:a>, —</text:p>
        <text:p text:style-name="Text_20_body"><text:bookmark text:name="Lbl18622"/><text:bookmark text:name="tp-13223512"/>наказываются лишением свободы на срок до двенадца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до одного года либо без такового.</text:p>
        <text:p text:style-name="Основной_20_текст.gar-style-22"><text:bookmark text:name="tp-1114735336"/><text:bookmark text:name="Lbl18603"/>Федеральным законом от 7 марта 2011 г. № 26-ФЗ в часть 3 статьи 186 внесены изменения</text:p>
        <text:p text:style-name="Основной_20_текст.gar-style-22"><text:bookmark text:name="tp-1100396541"/>См. текст части в предыдущей редакции</text:p>
        <text:p text:style-name="Text_20_body"><text:bookmark text:name="tp-96152049"/><text:span text:style-name="Strong_20_Emphasis">3.</text:span> Деяния, предусмотренные частями первой или второй настоящей статьи, совершенные организованной группой, —</text:p>
        <text:p text:style-name="Text_20_body"><text:bookmark text:name="Lbl186032"/><text:bookmark text:name="tp-13223513"/><text:soft-page-break/>наказываются лишением свободы на срок до пятнадца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до двух лет либо без такового.</text:p>
        <text:h text:style-name="Основной_20_текст.colont" text:outline-level="1"><text:bookmark text:name="Lbl187"/>Статья 187</text:h>
        <text:p text:style-name="Основной_20_текст.gar-style-22"><text:bookmark text:name="tp-1188928300"/>Федеральным законом от 8 июня 2015 г. № 153-ФЗ наименование статьи 187 изложено в новой редакции</text:p>
        <text:p text:style-name="Основной_20_текст.gar-style-22"><text:bookmark text:name="tp-1111612473"/>См. текст наименования в предыдущей редакции</text:p>
        <text:h text:style-name="Основной_20_текст.gar-style-15" text:outline-level="9"><text:bookmark text:name="tp-115186477"/><text:span text:style-name="T1">Статья 187.</text:span> Неправомерный оборот средств платежей</text:h>
        <text:p text:style-name="Основной_20_текст.gar-style-9"><text:bookmark text:name="tp-1202261512"/>См. комментарии к статье 187 УК РФ</text:p>
        <text:p text:style-name="Основной_20_текст.gar-style-22"><text:bookmark text:name="tp-1188928302"/><text:bookmark text:name="Lbl18701"/>Федеральным законом от 8 июня 2015 г. № 153-ФЗ в часть 1 статьи 187 внесены изменения</text:p>
        <text:p text:style-name="Основной_20_текст.gar-style-22"><text:bookmark text:name="tp-1100396543"/>См. текст части в предыдущей редакции</text:p>
        <text:p text:style-name="Text_20_body"><text:bookmark text:name="tp-115186479"/><text:span text:style-name="Strong_20_Emphasis">1.</text:span> Изготовление, приобретение, хранение, транспортировка в целях использования или сбыта, а равно сбыт поддельных платежных карт, распоряжений о переводе денежных средств, документов или средств оплаты (за исключением случаев, предусмотренных <text:a xlink:type="simple" xlink:href="#Lbl186" text:style-name="Internet_20_link" text:visited-style-name="Visited_20_Internet_20_Link">статьей 186</text:a> настоящего Кодекса), а также электронных средств, электронных носителей информации, технических устройств, компьютерных программ, предназначенных для неправомерного осуществления приема, выдачи, перевода денежных средств, —</text:p>
        <text:p text:style-name="Text_20_body"><text:bookmark text:name="Lbl18712"/><text:bookmark text:name="tp-24953163"/>наказываются принудительными работами на срок до пяти лет либо лишением свободы на срок до шести лет со штрафом в размере от ста тысяч до трехсот тысяч рублей или в размере заработной платы или иного дохода осужденного за период от одного года до двух лет.</text:p>
        <text:p text:style-name="Основной_20_текст.gar-style-22"><text:bookmark text:name="tp-1111612099"/><text:bookmark text:name="Lbl18702"/>Федеральным законом от 7 декабря 2011 г. № 420-ФЗ в часть 2 статьи 187 внесены изменения</text:p>
        <text:p text:style-name="Основной_20_текст.gar-style-22"><text:bookmark text:name="tp-1100396550"/>См. текст части в предыдущей редакции</text:p>
        <text:p text:style-name="Text_20_body"><text:bookmark text:name="tp-4287"/><text:span text:style-name="Strong_20_Emphasis">2.</text:span> Те же деяния, совершенные организованной группой, —</text:p>
        <text:p text:style-name="Text_20_body"><text:bookmark text:name="Lbl18722"/><text:bookmark text:name="tp-24953164"/>наказываются принудительными работами на срок до пяти лет либо лишением свободы на срок до семи лет со штрафом в размере до одного миллиона рублей или в размере заработной платы или иного дохода осужденного за период до пяти лет или без такового.</text:p>
        <text:h text:style-name="Основной_20_текст.colont" text:outline-level="1"><text:bookmark text:name="Lbl188"/>Статья 188</text:h>
        <text:h text:style-name="Основной_20_текст.gar-style-15" text:outline-level="9"><text:bookmark text:name="tp-24953165"/><text:span text:style-name="T1">Статья 188.</text:span> Утратила силу.</text:h>
        <text:p text:style-name="Основной_20_текст.gar-style-22"><text:bookmark text:name="tp-1098694990"/>См. текст статьи 188</text:p>
        <text:h text:style-name="Основной_20_текст.colont" text:outline-level="1"><text:bookmark text:name="Lbl189"/>Статья 189</text:h>
        <text:p text:style-name="Основной_20_текст.gar-style-22"><text:bookmark text:name="tp-1377420420"/>Наименование изменено с 29 марта 2023 г. — Федеральный закон от 18 марта 2023 г. № 82-ФЗ</text:p>
        <text:p text:style-name="Основной_20_текст.gar-style-22"><text:bookmark text:name="tp-1270453870"/>См. предыдущую редакцию</text:p>
        <text:h text:style-name="Основной_20_текст.gar-style-15" text:outline-level="9"><text:bookmark text:name="tp-305852247"/><text:span text:style-name="T1">Статья 189.</text:span> Незаконные экспорт из Российской Федерации или передача товаров или технологий, вооружения или военной техники, незаконное выполнение работ либо незаконное оказание услуг, в отношении которых установлен экспортный контроль</text:h>
        <text:p text:style-name="Основной_20_текст.gar-style-9"><text:bookmark text:name="tp-1202261513"/>См. комментарии к статье 189 УК РФ</text:p>
        <text:p text:style-name="Основной_20_текст.gar-style-22"><text:bookmark text:name="tp-1377420422"/><text:bookmark text:name="Lbl18901"/>Часть 1 изменена с 29 марта 2023 г. — Федеральный закон от 18 марта 2023 г. № 82-ФЗ</text:p>
        <text:p text:style-name="Основной_20_текст.gar-style-22"><text:bookmark text:name="tp-1270453871"/>См. предыдущую редакцию</text:p>
        <text:p text:style-name="Text_20_body"><text:bookmark text:name="tp-305852248"/><text:span text:style-name="Strong_20_Emphasis">1.</text:span> Незаконные экспорт из Российской Федерации или передача иностранному лицу или его представителю товаров или технологий, вооружения или военной техники, незаконное выполнение работ для иностранного лица или его представителя либо незаконное оказание услуг иностранному лицу или его представителю, в отношении которых заведомо для виновного установлен экспортный контроль (при отсутствии признаков преступлений, предусмотренных <text:a xlink:type="simple" xlink:href="#Lbl2261" text:style-name="Internet_20_link" text:visited-style-name="Visited_20_Internet_20_Link">статьями 226.1</text:a>, <text:a xlink:type="simple" xlink:href="#Lbl275" text:style-name="Internet_20_link" text:visited-style-name="Visited_20_Internet_20_Link">275</text:a> и <text:a xlink:type="simple" xlink:href="#Lbl2751" text:style-name="Internet_20_link" text:visited-style-name="Visited_20_Internet_20_Link">275.1</text:a> настоящего Кодекса), —</text:p>
        <text:p text:style-name="Text_20_body"><text:bookmark text:name="Lbl189012"/><text:bookmark text:name="tp-305852249"/>наказываются лишением свободы на срок от трех до семи лет со штрафом в размере до одного миллиона рублей или в размере заработной платы или иного дохода осужденного за период до пяти лет или без такового и с ограничением свободы на срок до одного года или без такового.</text:p>
        <text:p text:style-name="Основной_20_текст.gar-style-22"><text:bookmark text:name="tp-1377420432"/><text:bookmark text:name="Lbl18902"/>Часть 2 изменена с 29 марта 2023 г. — Федеральный закон от 18 марта 2023 г. № 82-ФЗ</text:p>
        <text:p text:style-name="Основной_20_текст.gar-style-22"><text:bookmark text:name="tp-1270453872"/>См. предыдущую редакцию</text:p>
        <text:p text:style-name="Text_20_body"><text:bookmark text:name="tp-2617"/><text:span text:style-name="Strong_20_Emphasis">2.</text:span> Те же деяния, совершенные:</text:p>
        <text:p text:style-name="Text_20_body"><text:bookmark text:name="tp-2396927"/><text:bookmark text:name="Lbl18921"/><text:span text:style-name="Strong_20_Emphasis">а)</text:span> группой лиц по предварительному сговору;</text:p>
        <text:p text:style-name="Text_20_body"><text:bookmark text:name="tp-274606436"/><text:bookmark text:name="Lbl18922"/><text:span text:style-name="Strong_20_Emphasis">б)</text:span> лицом с использованием своего служебного положения;</text:p>
        <text:p text:style-name="Text_20_body"><text:bookmark text:name="tp-305852250"/><text:bookmark text:name="Lbl18923"/><text:span text:style-name="Strong_20_Emphasis">в)</text:span> в отношении оружия массового поражения или средств его доставки либо товаров или технологий, работ (услуг), которые заведомо для виновного могут быть использованы при создании оружия массового поражения или средств его доставки и в отношении которых установлен экспортный контроль, —</text:p>
        <text:p text:style-name="Text_20_body"><text:bookmark text:name="Lbl189022"/><text:bookmark text:name="tp-24953182"/>наказываются лишением свободы на срок от пяти до десяти лет со штрафом в размере до одного миллиона рублей или в размере заработной платы или иного дохода осужденного за период до пяти лет или без такового и с ограничением свободы на срок до полутора лет или без такового.</text:p>
        <text:p text:style-name="Основной_20_текст.gar-style-22"><text:bookmark text:name="tp-1388713789"/><text:bookmark text:name="Lbl18903"/>Часть 3 изменена с 29 марта 2023 г. — Федеральный закон от 18 марта 2023 г. № 82-ФЗ</text:p>
        <text:p text:style-name="Основной_20_текст.gar-style-22"><text:bookmark text:name="tp-1270453874"/>См. предыдущую редакцию</text:p>
        <text:p text:style-name="Text_20_body"><text:bookmark text:name="tp-305852251"/><text:span text:style-name="Strong_20_Emphasis">3.</text:span> Деяния, предусмотренные <text:a xlink:type="simple" xlink:href="#Lbl18901" text:style-name="Internet_20_link" text:visited-style-name="Visited_20_Internet_20_Link">частью первой</text:a> или <text:a xlink:type="simple" xlink:href="#Lbl18902" text:style-name="Internet_20_link" text:visited-style-name="Visited_20_Internet_20_Link">второй</text:a> настоящей статьи, совершенные организованной группой, —</text:p>
        <text:p text:style-name="Text_20_body"><text:bookmark text:name="Lbl189032"/><text:bookmark text:name="tp-24953254"/>наказываются лишением свободы на срок от семи до двенадцати лет со штрафом в размере до одного миллиона рублей или в размере заработной платы или иного дохода осужденного за период до пяти лет или без такового и с ограничением свободы на срок до двух лет или без такового.</text:p>
        <text:h text:style-name="Основной_20_текст.colont" text:outline-level="1"><text:bookmark text:name="Lbl190"/>Статья 190</text:h>
        <text:p text:style-name="Основной_20_текст.gar-style-22"><text:bookmark text:name="tp-1128935455"/>Федеральным законом от 23 июля 2013 г. № 245-ФЗ в статью 190 внесены изменения, вступающие в силу по истечении тридцати дней после дня официального опубликования названного Федерального закона</text:p>
        <text:p text:style-name="Основной_20_текст.gar-style-22"><text:bookmark text:name="tp-1094143976"/>См. текст статьи в предыдущей редакции</text:p>
        <text:h text:style-name="Основной_20_текст.gar-style-15" text:outline-level="9"><text:bookmark text:name="tp-58069184"/><text:span text:style-name="T1">Статья 190.</text:span> Невозвращение на территорию Российской Федерации культурных ценностей</text:h>
        <text:p text:style-name="Основной_20_текст.gar-style-9"><text:bookmark text:name="tp-1202261514"/>См. комментарии к статье 190 УК РФ</text:p>
        <text:p text:style-name="Text_20_body"><text:bookmark text:name="Lbl19102"/><text:bookmark text:name="tp-58069185"/>Невозвращение в установленный срок на территорию Российской Федерации культурных ценностей, вывезенных за ее пределы, если такое возвращение является обязательным в соответствии с законодательством Российской Федерации, —</text:p>
        <text:p text:style-name="Text_20_body"><text:bookmark text:name="Lbl19022"/><text:bookmark text:name="tp-24953171"/>наказывается принудительными работами на срок до пяти лет либо лишением свободы на срок до восьми лет со штрафом в размере до одного миллиона рублей или в размере заработной платы или иного дохода осужденного за период до пяти лет или без такового.</text:p>
        <text:h text:style-name="Основной_20_текст.colont" text:outline-level="1"><text:bookmark text:name="Lbl191"/>Статья 191</text:h>
        <text:p text:style-name="Основной_20_текст.gar-style-22"><text:bookmark text:name="tp-1297674863"/>Статья 191 изменена с 8 января 2020 г. — Федеральный закон от 27 декабря 2019 г. № 500-ФЗ</text:p>
        <text:p text:style-name="Основной_20_текст.gar-style-22"><text:bookmark text:name="tp-1272978323"/>См. предыдущую редакцию</text:p>
        <text:h text:style-name="Основной_20_текст.gar-style-15" text:outline-level="9"><text:bookmark text:name="tp-224844532"/><text:span text:style-name="T1">Статья 191.</text:span> Незаконный оборот янтаря, нефрита или иных полудрагоценных камней, драгоценных металлов, драгоценных камней либо жемчуга</text:h>
        <text:p text:style-name="Основной_20_текст.gar-style-9"><text:bookmark text:name="tp-1202261515"/>См. комментарии к статье 191 УК РФ</text:p>
        <text:p text:style-name="Text_20_body"><text:bookmark text:name="tp-224844533"/><text:bookmark text:name="Lbl191001"/><text:span text:style-name="Strong_20_Emphasis">1.</text:span> Совершение сделки, связанной с заведомо самовольно добытыми янтарем, нефритом или иными полудрагоценными камнями, а равно их незаконные хранение, перевозка или пересылка в любом виде, состоянии, за исключением ювелирных и бытовых изделий и лома таких изделий, лицом, подвергнутым административному наказанию за аналогичное деяние, предусмотренное статьей 7.5 Кодекса Российской Федерации об административных правонарушениях, —</text:p>
        <text:p text:style-name="Text_20_body"><text:bookmark text:name="Lbl19112"/><text:bookmark text:name="tp-224844534"/>наказываются штрафом в размере до одного миллиона рублей или в размере заработной платы или иного дохода осужденного за период до трех лет, либо обязательными работами на срок до четырехсот восьмидесяти часов, либо принудительными работами на срок до двух лет со штрафом в размере от ста тысяч до двухсот тысяч рублей или в размере заработной платы или иного дохода <text:soft-page-break/>осужденного за период от одного года до восемнадцати месяцев или без такового, либо лишением свободы на срок до двух лет со штрафом в размере от ста тысяч до двухсот тысяч рублей или в размере заработной платы или иного дохода осужденного за период от одного года до восемнадцати месяцев или без такового.</text:p>
        <text:p text:style-name="Text_20_body"><text:bookmark text:name="tp-224844535"/><text:bookmark text:name="Lbl191002"/><text:span text:style-name="Strong_20_Emphasis">2.</text:span> Совершение сделки, связанной с заведомо самовольно добытыми янтарем, нефритом или иными полудрагоценными камнями, а равно их незаконные хранение, перевозка или пересылка в любом виде, состоянии, за исключением ювелирных и бытовых изделий и лома таких изделий, совершенные в <text:a xlink:type="simple" xlink:href="#Lbl17020" text:style-name="Internet_20_link" text:visited-style-name="Visited_20_Internet_20_Link">крупном размере</text:a>, —</text:p>
        <text:p text:style-name="Text_20_body"><text:bookmark text:name="Lbl19122"/><text:bookmark text:name="tp-224844536"/>наказываются штрафом в размере до двух миллионов рублей или в размере заработной платы или иного дохода осужденного за период до трех лет, либо принудительными работами на срок до четырех лет, либо лишением свободы на тот же срок со штрафом в размере до пятисот тысяч рублей или в размере заработной платы или иного дохода осужденного за период до трех лет или без такового.</text:p>
        <text:p text:style-name="Text_20_body"><text:bookmark text:name="tp-224844537"/><text:bookmark text:name="Lbl191003"/><text:span text:style-name="Strong_20_Emphasis">3.</text:span> Деяния, предусмотренные <text:a xlink:type="simple" xlink:href="#Lbl191002" text:style-name="Internet_20_link" text:visited-style-name="Visited_20_Internet_20_Link">частью второй</text:a> настоящей статьи, совершенные организованной группой или группой лиц по предварительному сговору, —</text:p>
        <text:p text:style-name="Text_20_body"><text:bookmark text:name="Lbl19132"/><text:bookmark text:name="tp-224844538"/>наказываются штрафом в размере до пяти миллионов рублей или в размере заработной платы или иного дохода осужденного за период до пяти лет, либо принудительными работами на срок до пяти лет, либо лишением свободы на срок до шести лет со штрафом в размере до одного миллиона рублей или в размере заработной платы или иного дохода осужденного за период до пяти лет или без такового.</text:p>
        <text:p text:style-name="Text_20_body"><text:bookmark text:name="tp-224844539"/><text:bookmark text:name="Lbl191004"/><text:span text:style-name="Strong_20_Emphasis">4.</text:span> Совершение сделки, связанной с драгоценными металлами, драгоценными камнями либо с жемчугом, в нарушение правил, установленных законодательством Российской Федерации, а равно незаконные хранение, перевозка или пересылка драгоценных металлов, драгоценных камней либо жемчуга в любом виде, состоянии, за исключением ювелирных и бытовых изделий и лома таких изделий, совершенные в <text:a xlink:type="simple" xlink:href="#Lbl17020" text:style-name="Internet_20_link" text:visited-style-name="Visited_20_Internet_20_Link">крупном размере</text:a>, —</text:p>
        <text:p text:style-name="Text_20_body"><text:bookmark text:name="Lbl19142"/><text:bookmark text:name="tp-24953173"/>наказываются принудительными работами на срок до пяти лет либо лишением свободы на тот же срок со штрафом в размере до пятисот тысяч рублей или в размере заработной платы или иного дохода осужденного за период до трех лет или без такового.</text:p>
        <text:p text:style-name="Text_20_body"><text:bookmark text:name="tp-224844540"/><text:bookmark text:name="Lbl191005"/><text:span text:style-name="Strong_20_Emphasis">5.</text:span> Деяния, предусмотренные <text:a xlink:type="simple" xlink:href="#Lbl191004" text:style-name="Internet_20_link" text:visited-style-name="Visited_20_Internet_20_Link">частью четвертой</text:a> настоящей статьи, совершенные организованной группой или группой лиц по предварительному сговору, —</text:p>
        <text:p text:style-name="Text_20_body"><text:bookmark text:name="Lbl19152"/><text:bookmark text:name="tp-24953123"/>наказываются принудительными работами на срок до пяти лет либо лишением свободы на срок до семи лет со штрафом в размере до одного миллиона рублей или в размере заработной платы или иного дохода осужденного за период до пяти лет или без такового.</text:p>
        <text:p text:style-name="Text_20_body"><text:bookmark text:name="Lbl191100"/><text:bookmark text:name="tp-224844541"/><text:span text:style-name="T1">Примечание.</text:span> Перечень полудрагоценных камней для целей настоящей статьи и <text:a xlink:type="simple" xlink:href="#Lbl255" text:style-name="Internet_20_link" text:visited-style-name="Visited_20_Internet_20_Link">статьи 255</text:a> настоящего Кодекса устанавливается Правительством Российской Федерации.</text:p>
        <text:h text:style-name="Основной_20_текст.colont" text:outline-level="1"><text:bookmark text:name="Lbl1911"/>Статья 191.1</text:h>
        <text:p text:style-name="Основной_20_текст.gar-style-22"><text:bookmark text:name="tp-1224096310"/>Федеральным законом от 21 июля 2014 г. № 277-ФЗ Глава 22 дополнена статьей 191.1</text:p>
        <text:h text:style-name="Основной_20_текст.gar-style-15" text:outline-level="9"><text:bookmark text:name="tp-88914093"/><text:span text:style-name="T1">Статья 191.1.</text:span> Приобретение, хранение, перевозка, переработка в целях сбыта или сбыт заведомо незаконно заготовленной древесины</text:h>
        <text:p text:style-name="Основной_20_текст.gar-style-9"><text:bookmark text:name="tp-1213640128"/>См. комментарии к статье 191.1 УК РФ</text:p>
        <text:p text:style-name="Text_20_body"><text:bookmark text:name="tp-88914094"/><text:bookmark text:name="Lbl191101"/><text:span text:style-name="Strong_20_Emphasis">1.</text:span> Приобретение, хранение, перевозка, переработка в целях сбыта или сбыт заведомо незаконно заготовленной древесины, совершенные в <text:a xlink:type="simple" xlink:href="#Lbl191104" text:style-name="Internet_20_link" text:visited-style-name="Visited_20_Internet_20_Link">крупном размере</text:a>, —</text:p>
        <text:p text:style-name="Text_20_body"><text:bookmark text:name="Lbl1911011"/><text:bookmark text:name="tp-88914095"/>наказываю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трехсот шестидесяти часов, либо исправительными работами на срок до двух лет, либо принудительными работами на срок до двух лет, либо лишением свободы на тот же срок.</text:p>
        <text:p text:style-name="Text_20_body"><text:bookmark text:name="tp-2396841"/><text:bookmark text:name="Lbl191102"/><text:span text:style-name="Strong_20_Emphasis">2.</text:span> Те же деяния, совершенные группой лиц по предварительному сговору, —</text:p>
        <text:p text:style-name="Text_20_body"><text:bookmark text:name="Lbl1911021"/><text:bookmark text:name="tp-88914096"/>наказываются штрафом в размере от двухсот тысяч до пятисот тысяч рублей или в размере заработной платы или иного дохода осужденного за период от восемнадцати месяцев до трех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трех лет, либо лишением свободы на тот же срок.</text:p>
        <text:p text:style-name="Text_20_body"><text:bookmark text:name="tp-88914097"/><text:bookmark text:name="Lbl191103"/><text:span text:style-name="Strong_20_Emphasis">3.</text:span> Деяния, предусмотренные <text:a xlink:type="simple" xlink:href="#Lbl191101" text:style-name="Internet_20_link" text:visited-style-name="Visited_20_Internet_20_Link">частями первой</text:a> или <text:a xlink:type="simple" xlink:href="#Lbl191102" text:style-name="Internet_20_link" text:visited-style-name="Visited_20_Internet_20_Link">второй</text:a> настоящей статьи, совершенные в <text:a xlink:type="simple" xlink:href="#Lbl191104" text:style-name="Internet_20_link" text:visited-style-name="Visited_20_Internet_20_Link">особо крупном размере</text:a>, или организованной группой, или лицом с использованием своего служебного положения, —</text:p>
        <text:p text:style-name="Text_20_body"><text:bookmark text:name="Lbl1911031"/><text:bookmark text:name="tp-88914098"/>наказываются штрафом в размере от пятисот тысяч до одного миллиона пятисот тысяч рублей или в размере заработной платы или иного дохода осужденного за период от трех до четыре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Основной_20_текст.gar-style-22"><text:bookmark text:name="Lbl191104"/><text:bookmark text:name="tp-1210252131"/>Федеральным законом от 3 июля 2016 г. № 325-ФЗ примечание изложено в новой редакции</text:p>
        <text:p text:style-name="Основной_20_текст.gar-style-22"><text:bookmark text:name="tp-1111199157"/>См. текст примечания в предыдущей редакции</text:p>
        <text:p text:style-name="Text_20_body"><text:bookmark text:name="tp-136510308"/><text:span text:style-name="T1">Примечание.</text:span> Деяния, предусмотренные настоящей статьей, признаются совершенными в крупном размере, если стоимость незаконно заготовленной древесины, исчисленная по утвержденным Правительством Российской Федерации таксам, превышает восемьдесят тысяч рублей, а в особо крупном размере — двести тридцать тысяч рублей.</text:p>
        <text:p text:style-name="Основной_20_текст.gar-style-9"><text:bookmark text:name="tp-1163767815"/><text:soft-page-break/>Об административной ответственности за приобретение, хранение, перевозку или сбыт заведомо незаконно заготовленной древесины, если эти действия не содержат признаков уголовно наказуемого деяния, см. ч. 3 ст. 8.28 КоАП РФ</text:p>
        <text:h text:style-name="Основной_20_текст.colont" text:outline-level="1"><text:bookmark text:name="Lbl192"/>Статья 192</text:h>
        <text:p text:style-name="Основной_20_текст.gar-style-22"><text:bookmark text:name="tp-1111612469"/>Федеральным законом от 7 декабря 2011 г. № 420-ФЗ в статью 192 внесены изменения</text:p>
        <text:p text:style-name="Основной_20_текст.gar-style-22"><text:bookmark text:name="tp-1094143977"/>См. текст статьи в предыдущей редакции</text:p>
        <text:h text:style-name="Основной_20_текст.gar-style-15" text:outline-level="9"><text:bookmark text:name="tp-1624"/><text:span text:style-name="T1">Статья 192.</text:span> Нарушение правил сдачи государству драгоценных металлов и драгоценных камней</text:h>
        <text:p text:style-name="Основной_20_текст.gar-style-9"><text:bookmark text:name="tp-1202261516"/>См. комментарии к статье 192 УК РФ</text:p>
        <text:p text:style-name="Text_20_body"><text:bookmark text:name="Lbl19210"/><text:bookmark text:name="tp-8840"/>Уклонение от обязательной сдачи на аффинаж или обязательной продажи государству добытых из недр, полученных из вторичного сырья, а также поднятых и найденных драгоценных металлов или драгоценных камней, если это деяние совершено в <text:a xlink:type="simple" xlink:href="#Lbl17020" text:style-name="Internet_20_link" text:visited-style-name="Visited_20_Internet_20_Link">крупном размере</text:a>, —</text:p>
        <text:p text:style-name="Text_20_body"><text:bookmark text:name="Lbl19202"/><text:bookmark text:name="tp-24953176"/>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принудительными работами на срок до пяти лет, либо арестом на срок до шести месяцев, либо лишением свободы на срок до пяти лет.</text:p>
        <text:p text:style-name="Text_20_body"><text:bookmark text:name="tp-5037"/><text:bookmark text:name="Lbl19201"/><text:span text:style-name="T1">Примечание.</text:span> Утратило силу.</text:p>
        <text:p text:style-name="Основной_20_текст.gar-style-22"><text:bookmark text:name="tp-1499"/>См. текст примечания</text:p>
        <text:h text:style-name="Основной_20_текст.colont" text:outline-level="1"><text:bookmark text:name="Lbl193"/>Статья 193</text:h>
        <text:p text:style-name="Основной_20_текст.gar-style-22"><text:bookmark text:name="tp-1124829287"/>Федеральным законом от 28 июня 2013 г. № 134-ФЗ наименование статьи 193 изложено в новой редакции</text:p>
        <text:p text:style-name="Основной_20_текст.gar-style-22"><text:bookmark text:name="tp-1111995490"/>См. текст наименования в предыдущей редакции</text:p>
        <text:h text:style-name="Основной_20_текст.gar-style-15" text:outline-level="9"><text:bookmark text:name="tp-51087464"/><text:span text:style-name="T1">Статья 193</text:span>. Уклонение от исполнения обязанностей по репатриации денежных средств в иностранной валюте или валюте Российской Федерации</text:h>
        <text:p text:style-name="Основной_20_текст.gar-style-9"><text:bookmark text:name="tp-1202261517"/>См. комментарии к статье 193 УК РФ</text:p>
        <text:p text:style-name="Основной_20_текст.gar-style-22"><text:bookmark text:name="tp-1304985098"/><text:bookmark text:name="Lbl100000005"/>Часть 1 изменена с 12 апреля 2020 г. — Федеральный закон от 1 апреля 2020 г. № 73-ФЗ</text:p>
        <text:p text:style-name="Основной_20_текст.gar-style-22"><text:bookmark text:name="tp-1272978324"/>См. предыдущую редакцию</text:p>
        <text:p text:style-name="Text_20_body"><text:bookmark text:name="tp-233110137"/><text:span text:style-name="Strong_20_Emphasis">1.</text:span> Нарушение требований валютного законодательства Российской Федерации о зачислении денежных средств в иностранной валюте или валюте Российской Федерации в <text:a xlink:type="simple" xlink:href="#Lbl19301" text:style-name="Internet_20_link" text:visited-style-name="Visited_20_Internet_20_Link">крупном размере</text:a> от одного или нескольких нерезидентов на счета резидента в уполномоченном банке или на счета резидента в банках, расположенных за пределами территории Российской Федерации, в установленном порядке, причитающихся резиденту в соответствии с условиями внешнеторговых договоров (контрактов) за переданные нерезидентам товары, выполненные для них работы, оказанные им услуги, переданные им информацию и результаты интеллектуальной деятельности, в том числе исключительные права на них, а равно нарушение требований валютного законодательства Российской Федерации о возврате в Российскую Федерацию на счета резидента в уполномоченном банке или на счета резидента в банках, расположенных за пределами территории Российской Федерации, в установленном порядке денежных средств в иностранной валюте или валюте Российской Федерации в крупном размере, уплаченных одному или нескольким нерезидентам за не ввезенные на территорию Российской Федерации (не полученные на территории Российской Федерации) товары, невыполненные работы, неоказанные услуги, непереданные информацию и результаты интеллектуальной деятельности, в том числе исключительные права на них, совершенные лицом, подвергнутым административному наказанию за деяния, предусмотренные частью 5.2 статьи 15.25 Кодекса Российской Федерации об административных правонарушениях, —</text:p>
        <text:p text:style-name="Text_20_body"><text:bookmark text:name="tp-51087478"/>наказывается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трех лет, либо лишением свободы на срок до трех лет.</text:p>
        <text:p text:style-name="Text_20_body"><text:bookmark text:name="tp-233110138"/><text:bookmark text:name="Lbl19311"/><text:span text:style-name="Strong_20_Emphasis">1.1.</text:span> Утратила силу с 12 апреля 2020 г. — Федеральный закон от 1 апреля 2020 г. № 73-ФЗ</text:p>
        <text:p text:style-name="Основной_20_текст.gar-style-22"><text:bookmark text:name="tp-1272978325"/>См. предыдущую редакцию</text:p>
        <text:p text:style-name="Основной_20_текст.gar-style-22"><text:bookmark text:name="tp-1304985101"/><text:bookmark text:name="Lbl100000011"/>Часть 2 изменена с 12 апреля 2020 г. — Федеральный закон от 1 апреля 2020 г. № 73-ФЗ</text:p>
        <text:p text:style-name="Основной_20_текст.gar-style-22"><text:bookmark text:name="tp-1272978326"/>См. предыдущую редакцию</text:p>
        <text:p text:style-name="Text_20_body"><text:bookmark text:name="tp-233110139"/><text:span text:style-name="Strong_20_Emphasis">2.</text:span> Нарушение требований валютного законодательства Российской Федерации о зачислении денежных средств в иностранной валюте или валюте Российской Федерации в крупном размере от одного или нескольких нерезидентов на счета резидента в уполномоченном банке или на счета резидента в банках, расположенных за пределами территории Российской Федерации, в установленном порядке, причитающихся резиденту в соответствии с условиями внешнеторговых договоров (контрактов) за переданные нерезидентам товары, выполненные для них работы, оказанные им услуги, переданные им информацию и результаты интеллектуальной деятельности, в том числе исключительные права на них, а равно нарушение требований валютного законодательства Российской Федерации о возврате в Российскую Федерацию на счета резидента в уполномоченном банке или на счета резидента в банках, расположенных за пределами территории Российской Федерации, в установленном порядке денежных средств в иностранной валюте или валюте Российской Федерации в крупном размере, уплаченных одному или нескольким нерезидентам за не ввезенные на территорию Российской Федерации (не полученные на территории Российской Федерации) товары, невыполненные работы, неоказанные услуги, непереданные информацию и результаты интеллектуальной деятельности, в том числе исключительные права на них, совершенные:</text:p>
        <text:p text:style-name="Text_20_body"><text:bookmark text:name="Lbl193021"/><text:bookmark text:name="tp-51087484"/><text:span text:style-name="Strong_20_Emphasis">а)</text:span> в <text:a xlink:type="simple" xlink:href="#Lbl19301" text:style-name="Internet_20_link" text:visited-style-name="Visited_20_Internet_20_Link">особо крупном размере</text:a>;</text:p>
        <text:p text:style-name="Основной_20_текст.gar-style-22"><text:bookmark text:name="Lbl193022"/><text:bookmark text:name="tp-1305915489"/>Пункт «б» изменен с 12 апреля 2020 г. — Федеральный закон от 1 апреля 2020 г. № 73-ФЗ</text:p>
        <text:p text:style-name="Основной_20_текст.gar-style-22"><text:bookmark text:name="tp-1272978327"/>См. предыдущую редакцию</text:p>
        <text:p text:style-name="Text_20_body"><text:bookmark text:name="tp-51087506"/><text:span text:style-name="Strong_20_Emphasis">б)</text:span> группой лиц по предварительному сговору или организованной группой;</text:p>
        <text:p text:style-name="Text_20_body"><text:bookmark text:name="Lbl193023"/><text:bookmark text:name="tp-51087470"/><text:span text:style-name="Strong_20_Emphasis">в)</text:span> с использованием заведомо подложного документа;</text:p>
        <text:p text:style-name="Text_20_body"><text:bookmark text:name="Lbl193024"/><text:bookmark text:name="tp-51087471"/><text:span text:style-name="Strong_20_Emphasis">г)</text:span> с использованием юридического лица, созданного для совершения одного или нескольких преступлений, связанных с проведением финансовых операций и других сделок с денежными средствами или иным имуществом, —</text:p>
        <text:p text:style-name="Text_20_body"><text:bookmark text:name="tp-51087472"/>наказываются лишением свободы на срок до пя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text:p>
        <text:p text:style-name="Основной_20_текст.gar-style-22"><text:bookmark text:name="tp-1304985105"/><text:bookmark text:name="Lbl19301"/>Примечание изменено с 12 апреля 2020 г. — Федеральный закон от 1 апреля 2020 г. № 73-ФЗ</text:p>
        <text:p text:style-name="Основной_20_текст.gar-style-22"><text:bookmark text:name="tp-1272978328"/>См. предыдущую редакцию</text:p>
        <text:p text:style-name="Text_20_body"><text:bookmark text:name="tp-136510317"/><text:span text:style-name="T1">Примечание.</text:span> Деяния, предусмотренные настоящей статьей, признаются совершенными в крупном размере, если сумма незачисленных или невозвращенных денежных средств в иностранной валюте или валюте Российской Федерации по однократно либо по неоднократно в течение одного года проведенным валютным операциям превышает сто миллионов рублей, а в особо крупном размере — сто пятьдесят миллионов рублей.</text:p>
        <text:h text:style-name="Основной_20_текст.colont" text:outline-level="1"><text:bookmark text:name="Lbl100000010"/><text:soft-page-break/>Статья 193.1</text:h>
        <text:p text:style-name="Основной_20_текст.gar-style-22"><text:bookmark text:name="tp-1224096311"/>Федеральным законом от 28 июня 2013 г. № 134-ФЗ Глава 22 дополнена статьей 193.1</text:p>
        <text:h text:style-name="Основной_20_текст.gar-style-15" text:outline-level="9"><text:bookmark text:name="tp-51087476"/><text:span text:style-name="T1">Статья 193.1.</text:span> Совершение валютных операций по переводу денежных средств в иностранной валюте или валюте Российской Федерации на счета нерезидентов с использованием подложных документов</text:h>
        <text:p text:style-name="Основной_20_текст.gar-style-9"><text:bookmark text:name="tp-1213640129"/>См. комментарии к статье 193.1 УК РФ</text:p>
        <text:p text:style-name="Text_20_body"><text:bookmark text:name="tp-51087477"/><text:bookmark text:name="Lbl100000012"/><text:span text:style-name="Strong_20_Emphasis">1.</text:span> Совершение валютных операций по переводу денежных средств в иностранной валюте или валюте Российской Федерации на банковские счета одного или нескольких нерезидентов с представлением кредитной организации, обладающей полномочиями агента валютного контроля, документов, связанных с проведением таких операций и содержащих заведомо недостоверные сведения об основаниях, о целях и назначении перевода, —</text:p>
        <text:p text:style-name="Text_20_body"><text:bookmark text:name="tp-51087467"/>наказывается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трех лет, либо лишением свободы на срок до трех лет.</text:p>
        <text:p text:style-name="Text_20_body"><text:bookmark text:name="tp-51087479"/><text:bookmark text:name="Lbl100000013"/><text:span text:style-name="Strong_20_Emphasis">2.</text:span> Деяние, предусмотренное <text:a xlink:type="simple" xlink:href="#Lbl100000012" text:style-name="Internet_20_link" text:visited-style-name="Visited_20_Internet_20_Link">частью первой</text:a> настоящей статьи, совершенное:</text:p>
        <text:p text:style-name="Text_20_body"><text:bookmark text:name="Lbl1931021"/><text:bookmark text:name="tp-51087480"/><text:span text:style-name="Strong_20_Emphasis">а)</text:span> <text:a xlink:type="simple" xlink:href="#Lbl100000015" text:style-name="Internet_20_link" text:visited-style-name="Visited_20_Internet_20_Link">в крупном размере</text:a>;</text:p>
        <text:p text:style-name="Text_20_body"><text:bookmark text:name="Lbl1931022"/><text:bookmark text:name="tp-51087481"/><text:span text:style-name="Strong_20_Emphasis">б)</text:span> группой лиц по предварительному сговору;</text:p>
        <text:p text:style-name="Text_20_body"><text:bookmark text:name="Lbl1931023"/><text:bookmark text:name="tp-51087482"/><text:span text:style-name="Strong_20_Emphasis">в)</text:span> с использованием юридического лица, созданного для совершения одного или нескольких преступлений, связанных с проведением финансовых операций и других сделок с денежными средствами или иным имуществом, —</text:p>
        <text:p text:style-name="Text_20_body"><text:bookmark text:name="Lbl19310234"/><text:bookmark text:name="tp-51087483"/>наказывается лишением свободы на срок до пя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text:p>
        <text:p text:style-name="Text_20_body"><text:bookmark text:name="tp-2396837"/><text:bookmark text:name="Lbl100000014"/><text:span text:style-name="Strong_20_Emphasis">3.</text:span> Деяния, предусмотренные <text:a xlink:type="simple" xlink:href="#Lbl100000012" text:style-name="Internet_20_link" text:visited-style-name="Visited_20_Internet_20_Link">частями первой</text:a> или <text:a xlink:type="simple" xlink:href="#Lbl100000013" text:style-name="Internet_20_link" text:visited-style-name="Visited_20_Internet_20_Link">второй</text:a> настоящей статьи, совершенные:</text:p>
        <text:p text:style-name="Text_20_body"><text:bookmark text:name="Lbl1931031"/><text:bookmark text:name="tp-51087469"/><text:span text:style-name="Strong_20_Emphasis">а)</text:span> <text:a xlink:type="simple" xlink:href="#Lbl100000015" text:style-name="Internet_20_link" text:visited-style-name="Visited_20_Internet_20_Link">в особо крупном размере</text:a>;</text:p>
        <text:p text:style-name="Text_20_body"><text:bookmark text:name="Lbl1931032"/><text:bookmark text:name="tp-51087485"/><text:span text:style-name="Strong_20_Emphasis">б)</text:span> организованной группой, —</text:p>
        <text:p text:style-name="Text_20_body"><text:bookmark text:name="Lbl193132"/><text:bookmark text:name="tp-51087486"/>наказываются лишением свободы на срок от пяти до деся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text:p>
        <text:p text:style-name="Основной_20_текст.gar-style-22"><text:bookmark text:name="tp-1210252142"/><text:bookmark text:name="Lbl100000015"/>Федеральным законом от 3 июля 2016 г. № 325-ФЗ примечание изложено в новой редакции</text:p>
        <text:p text:style-name="Основной_20_текст.gar-style-22"><text:bookmark text:name="tp-1116770929"/>См. текст примечания в предыдущей редакции</text:p>
        <text:p text:style-name="Text_20_body"><text:bookmark text:name="tp-136510319"/><text:span text:style-name="T1">Примечание.</text:span> Деяния, предусмотренные настоящей статьей, признаются совершенными в крупном размере, если сумма незаконно переведенных денежных средств в иностранной валюте или валюте Российской Федерации по однократно либо по неоднократно в течение одного года проведенным валютным операциям превышает девять миллионов рублей, а в особо крупном размере — сорок пять миллионов рублей.</text:p>
        <text:h text:style-name="Основной_20_текст.colont" text:outline-level="1"><text:bookmark text:name="Lbl194"/>Статья 194</text:h>
        <text:p text:style-name="Основной_20_текст.gar-style-22"><text:bookmark text:name="tp-1347345967"/>Наименование изменено с 12 июля 2021 г. — Федеральный закон от 1 июля 2021 г. № 248-ФЗ</text:p>
        <text:p text:style-name="Основной_20_текст.gar-style-22"><text:bookmark text:name="tp-1272978329"/>См. предыдущую редакцию</text:p>
        <text:h text:style-name="Основной_20_текст.gar-style-15" text:outline-level="9"><text:bookmark text:name="tp-274606340"/><text:span text:style-name="T1">Статья 194.</text:span> Уклонение от уплаты таможенных платежей, специальных, антидемпинговых и (или) компенсационных пошлин, взимаемых с организации или физического лица</text:h>
        <text:p text:style-name="Основной_20_текст.gar-style-9"><text:bookmark text:name="tp-1202261518"/>См. комментарии к статье 194 УК РФ</text:p>
        <text:p text:style-name="Основной_20_текст.gar-style-22"><text:bookmark text:name="tp-1347345968"/><text:bookmark text:name="Lbl1941"/>Часть 1 изменена с 12 июля 2021 г. — Федеральный закон от 1 июля 2021 г. № 248-ФЗ</text:p>
        <text:p text:style-name="Основной_20_текст.gar-style-22"><text:bookmark text:name="tp-1272978330"/>См. предыдущую редакцию</text:p>
        <text:p text:style-name="Text_20_body"><text:bookmark text:name="tp-274606341"/><text:span text:style-name="Strong_20_Emphasis">1.</text:span> Уклонение от уплаты таможенных платежей, специальных, антидемпинговых и (или) компенсационных пошлин, взимаемых с организации или физического лица, совершенное в <text:a xlink:type="simple" xlink:href="#Lbl19401" text:style-name="Internet_20_link" text:visited-style-name="Visited_20_Internet_20_Link">крупном размере</text:a>, —</text:p>
        <text:p text:style-name="Text_20_body"><text:bookmark text:name="Lbl194102"/><text:bookmark text:name="tp-24953178"/>наказывае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обязательными работами на срок до четырехсот восьмидесяти часов, либо принудительными работами на срок до двух лет, либо лишением свободы на тот же срок.</text:p>
        <text:p text:style-name="Основной_20_текст.gar-style-22"><text:bookmark text:name="tp-1111612112"/><text:bookmark text:name="Lbl19402"/>Федеральным законом от 7 декабря 2011 г. № 420-ФЗ в часть 2 статьи 194 внесены изменения</text:p>
        <text:p text:style-name="Основной_20_текст.gar-style-22"><text:bookmark text:name="tp-1100396567"/>См. текст части в предыдущей редакции</text:p>
        <text:p text:style-name="Text_20_body"><text:bookmark text:name="tp-98969691"/><text:span text:style-name="Strong_20_Emphasis">2.</text:span> То же деяние, совершенное:</text:p>
        <text:p text:style-name="Text_20_body"><text:bookmark text:name="Lbl19421"/><text:bookmark text:name="tp-2396942"/><text:span text:style-name="Strong_20_Emphasis">а)</text:span> группой лиц по предварительному сговору;</text:p>
        <text:p text:style-name="Text_20_body"><text:bookmark text:name="tp-29449345"/><text:bookmark text:name="Lbl1940022"/><text:span text:style-name="Strong_20_Emphasis">б)</text:span> утратил силу;</text:p>
        <text:p text:style-name="Основной_20_текст.gar-style-22"><text:bookmark text:name="tp-1129890873"/>См. текст пункта «б» части 2 статьи 194</text:p>
        <text:p text:style-name="Text_20_body"><text:bookmark text:name="tp-29449351"/><text:bookmark text:name="Lbl1940023"/><text:span text:style-name="Strong_20_Emphasis">в)</text:span> утратил силу;</text:p>
        <text:p text:style-name="Основной_20_текст.gar-style-22"><text:bookmark text:name="tp-1129890874"/>См. текст пункта «в» части 2 статьи 194</text:p>
        <text:p text:style-name="Text_20_body"><text:bookmark text:name="Lbl194024"/><text:bookmark text:name="tp-2396864"/><text:span text:style-name="Strong_20_Emphasis">г)</text:span> в <text:a xlink:type="simple" xlink:href="#Lbl19401" text:style-name="Internet_20_link" text:visited-style-name="Visited_20_Internet_20_Link">особо крупном размере</text:a>, —</text:p>
        <text:p text:style-name="Text_20_body"><text:bookmark text:name="Lbl194026"/><text:bookmark text:name="tp-24953179"/>наказывается штрафом в размере от трехсот тысяч до пятисот тысяч рублей или в размере заработной платы или иного дохода осужденного за период от двух до тре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Основной_20_текст.gar-style-22"><text:bookmark text:name="tp-1112762968"/><text:bookmark text:name="Lbl19403"/>Федеральным законом от 7 декабря 2011 г. № 420-ФЗ статья 194 дополнена частью 3</text:p>
        <text:p text:style-name="Text_20_body"><text:bookmark text:name="tp-175760643"/><text:span text:style-name="Strong_20_Emphasis">3.</text:span> Деяния, предусмотренные <text:a xlink:type="simple" xlink:href="#Lbl1941" text:style-name="Internet_20_link" text:visited-style-name="Visited_20_Internet_20_Link">частями первой</text:a> или <text:a xlink:type="simple" xlink:href="#Lbl19402" text:style-name="Internet_20_link" text:visited-style-name="Visited_20_Internet_20_Link">второй</text:a> настоящей статьи, совершенные:</text:p>
        <text:p text:style-name="Text_20_body"><text:bookmark text:name="tp-24953250"/><text:bookmark text:name="Lbl194031"/><text:span text:style-name="Strong_20_Emphasis">а)</text:span> должностным лицом с использованием своего служебного положения;</text:p>
        <text:p text:style-name="Text_20_body"><text:bookmark text:name="tp-24953181"/><text:bookmark text:name="Lbl194032"/><text:span text:style-name="Strong_20_Emphasis">б)</text:span> с применением насилия к лицу, осуществляющему таможенный или пограничный контроль, —</text:p>
        <text:p text:style-name="Text_20_body"><text:bookmark text:name="tp-305852252"/>наказываются лишением свободы на срок от пяти до десяти лет со штрафом в размере до одного миллиона рублей или в размере заработной платы или иного дохода осужденного за период до пяти лет или без такового и с ограничением свободы на срок до полутора лет или без такового.</text:p>
        <text:p text:style-name="Основной_20_текст.gar-style-22"><text:bookmark text:name="tp-1173300337"/><text:bookmark text:name="Lbl19404"/>Федеральным законом от 31 декабря 2014 г. № 530-ФЗ в часть 4 статьи 194 внесены изменения</text:p>
        <text:p text:style-name="Основной_20_текст.gar-style-22"><text:bookmark text:name="tp-1100396569"/>См. текст части в предыдущей редакции</text:p>
        <text:p text:style-name="Text_20_body"><text:bookmark text:name="tp-98969628"/><text:span text:style-name="Strong_20_Emphasis">4.</text:span> Деяния, предусмотренные <text:a xlink:type="simple" xlink:href="#Lbl1941" text:style-name="Internet_20_link" text:visited-style-name="Visited_20_Internet_20_Link">частями первой</text:a>, <text:a xlink:type="simple" xlink:href="#Lbl19402" text:style-name="Internet_20_link" text:visited-style-name="Visited_20_Internet_20_Link">второй</text:a> или <text:a xlink:type="simple" xlink:href="#Lbl19403" text:style-name="Internet_20_link" text:visited-style-name="Visited_20_Internet_20_Link">третьей</text:a> настоящей статьи, совершенные организованной группой, —</text:p>
        <text:p text:style-name="Text_20_body"><text:bookmark text:name="tp-24953184"/>наказываются лишением свободы на срок от семи до двенадцати лет со штрафом в размере до одного миллиона рублей или в размере заработной платы или иного дохода осужденного за период до пяти лет или без такового и с ограничением свободы на срок до двух лет или без такового.</text:p>
        <text:p text:style-name="Основной_20_текст.gar-style-22"><text:bookmark text:name="tp-1347345969"/><text:bookmark text:name="Lbl19401"/>Примечание изменено с 12 июля 2021 г. — Федеральный закон от 1 июля 2021 г. № 248-ФЗ</text:p>
        <text:p text:style-name="Основной_20_текст.gar-style-22"><text:bookmark text:name="tp-1273821907"/>См. предыдущую редакцию</text:p>
        <text:p text:style-name="Text_20_body"><text:bookmark text:name="tp-274606342"/><text:span text:style-name="T1">Примечание.</text:span> Уклонение от уплаты таможенных платежей, специальных, антидемпинговых и (или) компенсационных пошлин признается совершенным в крупном размере, если сумма <text:soft-page-break/>неуплаченных таможенных платежей, специальных, антидемпинговых и (или) компенсационных пошлин за товары, перемещенные через таможенную границу Евразийского экономического союза, в том числе в одной или нескольких товарных партиях, превышает два миллиона рублей, а в особо крупном размере — шесть миллионов рублей.</text:p>
        <text:h text:style-name="Основной_20_текст.colont" text:outline-level="1"><text:bookmark text:name="Lbl195"/>Статья 195</text:h>
        <text:h text:style-name="Основной_20_текст.gar-style-15" text:outline-level="9"><text:bookmark text:name="tp-2396866"/><text:span text:style-name="T1">Статья 195.</text:span> Неправомерные действия при банкротстве</text:h>
        <text:p text:style-name="Основной_20_текст.gar-style-9"><text:bookmark text:name="tp-1202261519"/>См. комментарии к статье 195 УК РФ</text:p>
        <text:p text:style-name="Основной_20_текст.gar-style-22"><text:bookmark text:name="tp-1269616349"/><text:bookmark text:name="Lbl19501"/>Часть 1 изменена с 8 января 2019 г. — Федеральный закон от 27 декабря 2018 г. № 530-ФЗ</text:p>
        <text:p text:style-name="Основной_20_текст.gar-style-22"><text:bookmark text:name="tp-1273821908"/>См. предыдущую редакцию</text:p>
        <text:p text:style-name="Text_20_body"><text:bookmark text:name="tp-196712024"/><text:span text:style-name="Strong_20_Emphasis">1.</text:span> Сокрытие имущества, имущественных прав или имущественных обязанностей, сведений об имуществе, о его размере, местонахождении либо иной информации об имуществе, имущественных правах или имущественных обязанностях, передача имущества во владение иным лицам, отчуждение или уничтожение имущества должника — юридического лица, гражданина, в том числе индивидуального предпринимателя, а равно сокрытие, уничтожение, фальсификация бухгалтерских и иных учетных документов, отражающих экономическую деятельность юридического лица или индивидуального предпринимателя, если эти действия совершены при наличии признаков банкротства и причинили <text:a xlink:type="simple" xlink:href="#Lbl17020" text:style-name="Internet_20_link" text:visited-style-name="Visited_20_Internet_20_Link">крупный ущерб</text:a>, за исключением случаев, предусмотренных <text:a xlink:type="simple" xlink:href="#Lbl170014" text:style-name="Internet_20_link" text:visited-style-name="Visited_20_Internet_20_Link">частями четвертой</text:a> и <text:a xlink:type="simple" xlink:href="#Lbl170015" text:style-name="Internet_20_link" text:visited-style-name="Visited_20_Internet_20_Link">пятой статьи 170.1</text:a> и <text:a xlink:type="simple" xlink:href="#Lbl1721" text:style-name="Internet_20_link" text:visited-style-name="Visited_20_Internet_20_Link">статьей 172.1</text:a> настоящего Кодекса, —</text:p>
        <text:p text:style-name="Text_20_body"><text:bookmark text:name="Lbl19512"/><text:bookmark text:name="tp-24953186"/>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ограничением свободы на срок до двух лет, либо принудительными работами на срок до трех лет, либо арестом на срок до шести месяцев, либо лишением свободы на срок до трех лет со штрафом в размере до двухсот тысяч рублей или в размере заработной платы или иного дохода осужденного за период до восемнадцати месяцев либо без такового.</text:p>
        <text:p text:style-name="Основной_20_текст.gar-style-22"><text:bookmark text:name="tp-1346356814"/><text:bookmark text:name="Lbl19511"/>Статья 195 дополнена частью 1.1 с 12 июля 2021 г. — Федеральный закон от 1 июля 2021 г. № 241-ФЗ</text:p>
        <text:p text:style-name="Text_20_body"><text:bookmark text:name="tp-274606343"/><text:span text:style-name="Strong_20_Emphasis">1.1.</text:span> Те же деяния, совершенные лицом с использованием своего служебного положения, а равно контролирующим должника лицом либо руководителем этого контролирующего лица, —</text:p>
        <text:p text:style-name="Text_20_body"><text:bookmark text:name="Lbl195112"/><text:bookmark text:name="tp-274606344"/>наказываются штрафом в размере от пятисот тысяч до двух миллионов рублей или в размере заработной платы или иного дохода осужденного за период от одного года до трех лет, либо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четырех лет со штрафом в размере до пятисот тысяч рублей или в размере заработной платы или иного дохода осужденного за период до одного года либо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Основной_20_текст.gar-style-22"><text:bookmark text:name="tp-1346356816"/><text:bookmark text:name="Lbl19502"/>Часть 2 изменена с 12 июля 2021 г. — Федеральный закон от 1 июля 2021 г. № 241-ФЗ</text:p>
        <text:p text:style-name="Основной_20_текст.gar-style-22"><text:bookmark text:name="tp-1278125406"/>См. предыдущую редакцию</text:p>
        <text:p text:style-name="Text_20_body"><text:bookmark text:name="tp-274606345"/><text:span text:style-name="Strong_20_Emphasis">2.</text:span> Неправомерное удовлетворение имущественных требований отдельных кредиторов за счет имущества должника заведомо в ущерб другим кредиторам, если это действие совершено при наличии признаков банкротства и причинило <text:a xlink:type="simple" xlink:href="#Lbl17020" text:style-name="Internet_20_link" text:visited-style-name="Visited_20_Internet_20_Link">крупный ущерб</text:a>, —</text:p>
        <text:p text:style-name="Text_20_body"><text:bookmark text:name="Lbl19522"/><text:bookmark text:name="tp-24953187"/>наказывается штрафом в размере до трехсот тысяч рублей или в размере заработной платы или иного дохода осужденного за период до двух лет, либо ограничением свободы на срок до одного года, либо принудительными работами на срок до одного года, либо арестом на срок до четырех месяцев, либо лишением свободы на срок до одного года со штрафом в размере до восьмидесяти тысяч рублей или в размере заработной платы или иного дохода осужденного за период до шести месяцев либо без такового.</text:p>
        <text:p text:style-name="Основной_20_текст.gar-style-22"><text:bookmark text:name="tp-1346356818"/><text:bookmark text:name="Lbl19521"/>Статья 195 дополнена частью 2.1 с 12 июля 2021 г. — Федеральный закон от 1 июля 2021 г. № 241-ФЗ</text:p>
        <text:p text:style-name="Text_20_body"><text:bookmark text:name="tp-274606346"/><text:span text:style-name="Strong_20_Emphasis">2.1.</text:span> Деяние, предусмотренное <text:a xlink:type="simple" xlink:href="#Lbl19502" text:style-name="Internet_20_link" text:visited-style-name="Visited_20_Internet_20_Link">частью второй</text:a> настоящей статьи, совершенное арбитражным управляющим или председателем ликвидационной комиссии (ликвидатором), а равно контролирующим должника лицом либо руководителем этого контролирующего лица, —</text:p>
        <text:p text:style-name="Text_20_body"><text:bookmark text:name="Lbl195212"/><text:bookmark text:name="tp-274606347"/>наказывается штрафом в размере от пятисот тысяч до двух миллионов рублей или в размере заработной платы или иного дохода осужденного за период от одного года до трех лет, либо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четырех лет со штрафом в размере до пятисот тысяч рублей или в размере заработной платы или иного дохода осужденного за период до трех лет либо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Основной_20_текст.gar-style-22"><text:bookmark text:name="tp-1172711457"/><text:bookmark text:name="Lbl19503"/>Федеральным законом от 29 декабря 2014 г. № 476-ФЗ в часть 3 статьи 195 внесены изменения, вступающие в силу с 1 июля 2015 г.</text:p>
        <text:p text:style-name="Основной_20_текст.gar-style-22"><text:bookmark text:name="tp-1100396575"/>См. текст части в предыдущей редакции</text:p>
        <text:p text:style-name="Text_20_body"><text:bookmark text:name="tp-115808081"/><text:span text:style-name="Strong_20_Emphasis">3.</text:span> Незаконное воспрепятствование деятельности арбитражного управляющего либо временной администрации кредитной или иной финансовой организации, в том числе уклонение или отказ от передачи арбитражному управляющему либо временной администрации кредитной или иной финансовой организации документов, необходимых для исполнения возложенных на них обязанностей, или имущества, принадлежащего юридическому лицу, в том числе кредитной или иной финансовой организации, в случаях, если функции руководителя юридического лица, в том числе кредитной или иной финансовой организации, возложены соответственно на арбитражного управляющего, руководителя временной администрации кредитной или иной финансовой организации, а равно и в случае, если в отношении гражданина, в том числе индивидуального предпринимателя, введена процедура, применяемая в деле о банкротстве, при условии, что эти действия (бездействие) причинили <text:a xlink:type="simple" xlink:href="#Lbl17020" text:style-name="Internet_20_link" text:visited-style-name="Visited_20_Internet_20_Link">крупный ущерб</text:a>, —</text:p>
        <text:p text:style-name="Text_20_body"><text:bookmark text:name="Lbl19532"/><text:bookmark text:name="tp-24953188"/>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трех лет, либо арестом на срок до шести месяцев, либо лишением свободы на срок до трех лет.</text:p>
        <text:p text:style-name="Основной_20_текст.gar-style-22"><text:bookmark text:name="tp-1348348172"/><text:bookmark text:name="Lbl19504"/><text:soft-page-break/>Статья 195 дополнена частью 4 с 12 июля 2021 г. — Федеральный закон от 1 июля 2021 г. № 241-ФЗ</text:p>
        <text:p text:style-name="Text_20_body"><text:bookmark text:name="tp-274606349"/><text:span text:style-name="Strong_20_Emphasis">4.</text:span> Деяние, предусмотренное <text:a xlink:type="simple" xlink:href="#Lbl19503" text:style-name="Internet_20_link" text:visited-style-name="Visited_20_Internet_20_Link">частью третьей</text:a> настоящей статьи, совершенное лицом с использованием своего служебного положения, а равно контролирующим должника лицом либо руководителем этого контролирующего лица, —</text:p>
        <text:p text:style-name="Text_20_body"><text:bookmark text:name="Lbl19542"/><text:bookmark text:name="tp-274606350"/>наказывается штрафом в размере от пятисот тысяч до двух миллионов рублей или в размере заработной платы или иного дохода осужденного за период от одного года до трех лет, либо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четырех лет со штрафом в размере до пятисот тысяч рублей или в размере заработной платы или иного дохода осужденного за период до трех лет либо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Основной_20_текст.gar-style-22"><text:bookmark text:name="tp-1348348175"/><text:bookmark text:name="Lbl19505"/>Статья 195 дополнена частью 5 с 12 июля 2021 г. — Федеральный закон от 1 июля 2021 г. № 241-ФЗ</text:p>
        <text:p text:style-name="Text_20_body"><text:bookmark text:name="tp-274606352"/><text:span text:style-name="Strong_20_Emphasis">5.</text:span> Деяния, предусмотренные <text:a xlink:type="simple" xlink:href="#Lbl19501" text:style-name="Internet_20_link" text:visited-style-name="Visited_20_Internet_20_Link">частями первой — четвертой</text:a> настоящей статьи, совершенные группой лиц по предварительному сговору или организованной группой, —</text:p>
        <text:p text:style-name="Text_20_body"><text:bookmark text:name="Lbl19552"/><text:bookmark text:name="tp-274606353"/>наказываются штрафом в размере от одного миллиона до двух миллионов рублей или в размере заработной платы или иного дохода осужденного за период от одного года до трех лет либо лишением свободы на срок до пяти лет со штрафом в размере до одного миллиона рублей или в размере заработной платы или иного дохода осужденного за период до трех лет либо без такового.</text:p>
        <text:p text:style-name="Основной_20_текст.gar-style-22"><text:bookmark text:name="tp-1346356822"/><text:bookmark text:name="Lbl19510"/>Статья 195 дополнена примечанием с 12 июля 2021 г. — Федеральный закон от 1 июля 2021 г. № 241-ФЗ</text:p>
        <text:p text:style-name="Text_20_body"><text:bookmark text:name="tp-274606354"/><text:span text:style-name="T1">Примечание.</text:span> Лицо, впервые совершившее преступление, предусмотренное настоящей статьей или <text:a xlink:type="simple" xlink:href="#Lbl196" text:style-name="Internet_20_link" text:visited-style-name="Visited_20_Internet_20_Link">статьей 196</text:a> настоящего Кодекса, освобождается от уголовной ответственности, если оно активно способствовало раскрытию и (или) расследованию преступления, добровольно сообщило о лицах, извлекавших выгоду из незаконного или недобросовестного поведения должника, раскрыло информацию об имуществе (доходах) таких лиц, объем которого обеспечил реальное возмещение причиненного этим преступлением ущерба, и если в его действиях не содержится иного состава преступления.</text:p>
        <text:h text:style-name="Основной_20_текст.colont" text:outline-level="1"><text:bookmark text:name="Lbl196"/>Статья 196</text:h>
        <text:p text:style-name="Основной_20_текст.gar-style-22"><text:bookmark text:name="tp-1346356824"/>Статья 196 изменена с 12 июля 2021 г. — Федеральный закон от 1 июля 2021 г. № 241-ФЗ</text:p>
        <text:p text:style-name="Основной_20_текст.gar-style-22"><text:bookmark text:name="tp-1281622512"/>См. предыдущую редакцию</text:p>
        <text:h text:style-name="Основной_20_текст.gar-style-15" text:outline-level="9"><text:bookmark text:name="tp-2396869"/><text:span text:style-name="T1">Статья 196.</text:span> Преднамеренное банкротство</text:h>
        <text:p text:style-name="Основной_20_текст.gar-style-9"><text:bookmark text:name="tp-1365697625"/>См. Энциклопедии, позиции высших судов и другие комментарии к статье 196 УК РФ</text:p>
        <text:p text:style-name="Text_20_body"><text:bookmark text:name="tp-274606355"/><text:bookmark text:name="Lbl19601"/><text:span text:style-name="Strong_20_Emphasis">1.</text:span> Преднамеренное банкротство, то есть совершение действий (бездействия), заведомо влекущих неспособность юридического лица или гражданина, в том числе индивидуального предпринимателя, в полном объеме удовлетворить требования кредиторов по денежным обязательствам и (или) исполнить обязанность по уплате обязательных платежей, если эти действия (бездействие) причинили <text:a xlink:type="simple" xlink:href="#Lbl17020" text:style-name="Internet_20_link" text:visited-style-name="Visited_20_Internet_20_Link">крупный ущерб</text:a>, —</text:p>
        <text:p text:style-name="Text_20_body"><text:bookmark text:name="Lbl19602"/><text:bookmark text:name="tp-24953189"/>наказывается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либо лишением свободы на срок до шести лет со штрафом в размере до двухсот тысяч рублей или в размере заработной платы или иного дохода осужденного за период до восемнадцати месяцев либо без такового.</text:p>
        <text:p text:style-name="Text_20_body"><text:bookmark text:name="tp-274606451"/><text:bookmark text:name="Lbl1000000016"/><text:span text:style-name="Strong_20_Emphasis">2.</text:span> То же деяние, совершенное:</text:p>
        <text:p text:style-name="Text_20_body"><text:bookmark text:name="tp-274606356"/><text:bookmark text:name="Lbl19621"/><text:span text:style-name="Strong_20_Emphasis">а)</text:span> лицом с использованием своего служебного положения или контролирующим должника лицом либо руководителем этого контролирующего лица;</text:p>
        <text:p text:style-name="Text_20_body"><text:bookmark text:name="tp-120203002"/><text:bookmark text:name="Lbl19622"/><text:span text:style-name="Strong_20_Emphasis">б)</text:span> группой лиц по предварительному сговору или организованной группой, —</text:p>
        <text:p text:style-name="Text_20_body"><text:bookmark text:name="Lbl196022"/><text:bookmark text:name="tp-274606357"/>наказывается штрафом в размере от трех миллионов до пяти миллионов рублей или в размере заработной платы или иного дохода осужденного за период от одного года до трех лет либо лишением свободы на срок до семи лет со штрафом в размере до пяти миллионов рублей или в размере заработной платы или иного дохода осужденного за период до пяти лет либо без такового и с лишением права занимать определенные должности или заниматься определенной деятельностью на срок до трех лет или без такового.</text:p>
        <text:h text:style-name="Основной_20_текст.colont" text:outline-level="1"><text:bookmark text:name="Lbl197"/>Статья 197</text:h>
        <text:p text:style-name="Основной_20_текст.gar-style-22"><text:bookmark text:name="tp-1172711461"/>Федеральным законом от 29 декабря 2014 г. № 476-ФЗ в статью 197 внесены изменения, вступающие в силу с 1 июля 2015 г.</text:p>
        <text:p text:style-name="Основной_20_текст.gar-style-22"><text:bookmark text:name="tp-1094144020"/>См. текст статьи в предыдущей редакции</text:p>
        <text:h text:style-name="Основной_20_текст.gar-style-15" text:outline-level="9"><text:bookmark text:name="tp-1662"/><text:span text:style-name="T1">Статья 197.</text:span> Фиктивное банкротство</text:h>
        <text:p text:style-name="Основной_20_текст.gar-style-9"><text:bookmark text:name="tp-1202261521"/>См. комментарии к статье 197 УК РФ</text:p>
        <text:p text:style-name="Text_20_body"><text:bookmark text:name="Lbl19701"/><text:bookmark text:name="tp-115808083"/>Фиктивное банкротство, то есть заведомо ложное публичное объявление руководителем или учредителем (участником) юридического лица о несостоятельности данного юридического лица, а равно гражданином, в том числе индивидуальным предпринимателем, о своей несостоятельности, если это деяние причинило <text:a xlink:type="simple" xlink:href="#Lbl17020" text:style-name="Internet_20_link" text:visited-style-name="Visited_20_Internet_20_Link">крупный ущерб</text:a>, —</text:p>
        <text:p text:style-name="Text_20_body"><text:bookmark text:name="Lbl19702"/><text:bookmark text:name="tp-24953190"/>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пяти лет, либо лишением свободы на срок до шести лет со штрафом в размере до восьмидесяти тысяч рублей или в размере заработной платы или иного дохода осужденного за период до шести месяцев либо без такового.</text:p>
        <text:h text:style-name="Основной_20_текст.colont" text:outline-level="1"><text:bookmark text:name="Lbl198"/>Статья 198</text:h>
        <text:p text:style-name="Основной_20_текст.gar-style-22"><text:bookmark text:name="tp-1232074395"/>Наименование изменено с 10 августа 2017 г. — Федеральный закон от 29 июля 2017 г. № 250-ФЗ</text:p>
        <text:p text:style-name="Основной_20_текст.gar-style-22"><text:bookmark text:name="tp-1283395794"/>См. предыдущую редакцию</text:p>
        <text:h text:style-name="Основной_20_текст.gar-style-15" text:outline-level="9"><text:bookmark text:name="tp-159827252"/><text:span text:style-name="T1">Статья 198.</text:span> Уклонение физического лица от уплаты налогов, сборов и (или) физического лица — плательщика страховых взносов от уплаты страховых взносов</text:h>
        <text:p text:style-name="Основной_20_текст.gar-style-9"><text:bookmark text:name="tp-1202261522"/>См. комментарии к статье 198 УК РФ</text:p>
        <text:p text:style-name="Основной_20_текст.gar-style-22"><text:bookmark text:name="tp-1232074397"/><text:bookmark text:name="Lbl19801"/>Часть 1 изменена с 10 августа 2017 г. — Федеральный закон от 29 июля 2017 г. № 250-ФЗ</text:p>
        <text:p text:style-name="Основной_20_текст.gar-style-22"><text:bookmark text:name="tp-1273821909"/>См. предыдущую редакцию</text:p>
        <text:p text:style-name="Text_20_body"><text:bookmark text:name="tp-159827254"/><text:span text:style-name="Strong_20_Emphasis">1.</text:span> Уклонение физического лица от уплаты налогов, сборов и (или) физического лица — плательщика страховых взносов от уплаты страховых взносов путем непредставления налоговой декларации (расчета) или иных документов, представление которых в соответствии с законодательством Российской Федерации о налогах и сборах является обязательным, либо путем включения в налоговую декларацию (расчет) или такие документы заведомо ложных сведений, совершенное в <text:a xlink:type="simple" xlink:href="#Lbl198112" text:style-name="Internet_20_link" text:visited-style-name="Visited_20_Internet_20_Link">крупном</text:a> размере, —</text:p>
        <text:p text:style-name="Text_20_body"><text:bookmark text:name="Lbl19822"/><text:bookmark text:name="tp-24953191"/>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text:soft-page-break/>работами на срок до одного года, либо арестом на срок до шести месяцев, либо лишением свободы на срок до одного года.</text:p>
        <text:p text:style-name="Основной_20_текст.gar-style-22"><text:bookmark text:name="tp-1111612122"/><text:bookmark text:name="Lbl19802"/>Федеральным законом от 7 декабря 2011 г. № 420-ФЗ в часть 2 статьи 198 внесены изменения</text:p>
        <text:p text:style-name="Основной_20_текст.gar-style-22"><text:bookmark text:name="tp-1100396787"/>См. текст части в предыдущей редакции</text:p>
        <text:p text:style-name="Text_20_body"><text:bookmark text:name="tp-1073743496"/><text:span text:style-name="Strong_20_Emphasis">2.</text:span> То же деяние, совершенное в <text:a xlink:type="simple" xlink:href="#Lbl198112" text:style-name="Internet_20_link" text:visited-style-name="Visited_20_Internet_20_Link">особо крупном</text:a> размере, —</text:p>
        <text:p text:style-name="Text_20_body"><text:bookmark text:name="Lbl198022"/><text:bookmark text:name="tp-24953192"/>наказывается штрафом в размере от двухсот тысяч до пятисот тысяч рублей или в размере заработной платы или иного дохода осужденного за период от восемнадцати месяцев до трех лет, либо принудительными работами на срок до трех лет, либо лишением свободы на тот же срок.</text:p>
        <text:p text:style-name="Основной_20_текст.gar-style-22"><text:bookmark text:name="tp-1232074399"/><text:bookmark text:name="Lbl19811"/>Примечания изменены с 10 августа 2017 г. — Федеральный закон от 29 июля 2017 г. № 250-ФЗ</text:p>
        <text:p text:style-name="Основной_20_текст.gar-style-22"><text:bookmark text:name="tp-1273821912"/>См. предыдущую редакцию</text:p>
        <text:p text:style-name="Text_20_body"><text:bookmark text:name="tp-159827256"/><text:span text:style-name="T1">Примечания.</text:span> 1. Под физическим лицом — плательщиком страховых взносов в настоящей статье понимаются индивидуальные предприниматели и не являющиеся индивидуальными предпринимателями физические лица, которые производят выплаты и иные вознаграждения физическим лицам и обязаны уплачивать страховые взносы в соответствии с законодательством Российской Федерации о налогах и сборах.</text:p>
        <text:p text:style-name="Основной_20_текст.gar-style-22"><text:bookmark text:name="Lbl198112"/><text:bookmark text:name="tp-1304985107"/>Пункт 2 изменен с 12 апреля 2020 г. — Федеральный закон от 1 апреля 2020 г. № 73-ФЗ</text:p>
        <text:p text:style-name="Основной_20_текст.gar-style-22"><text:bookmark text:name="tp-1278125403"/>См. предыдущую редакцию</text:p>
        <text:p text:style-name="Text_20_body"><text:bookmark text:name="tp-233110140"/><text:span text:style-name="Strong_20_Emphasis">2.</text:span> Крупным размером в настоящей статье признается сумма налогов, сборов, страховых взносов, превышающая за период в пределах трех финансовых лет подряд два миллиона семьсот тысяч рублей, а особо крупным размером — сумма, превышающая за период в пределах трех финансовых лет подряд тринадцать миллионов пятьсот тысяч рублей.</text:p>
        <text:p text:style-name="Основной_20_текст.gar-style-22"><text:bookmark text:name="Lbl198113"/><text:bookmark text:name="tp-1377420400"/>Пункт 3 изменен с 29 марта 2023 г. — Федеральный закон от 18 марта 2023 г. № 78-ФЗ</text:p>
        <text:p text:style-name="Основной_20_текст.gar-style-22"><text:bookmark text:name="tp-1278125405"/>См. предыдущую редакцию</text:p>
        <text:p text:style-name="Text_20_body"><text:bookmark text:name="tp-305852253"/><text:span text:style-name="Strong_20_Emphasis">3.</text:span> Лицо, впервые совершившее преступление, предусмотренное настоящей статьей, освобождается от уголовной ответственности, если оно полностью уплатило суммы недоимки и соответствующих пеней, а также сумму штрафа в порядке и размере, определяемых в соответствии с Налоговым кодексом Российской Федерации.</text:p>
        <text:p text:style-name="Основной_20_текст.gar-style-9"><text:bookmark text:name="tp-1229133057"/>См. Методические рекомендации Следственного комитета России Об исследовании и доказывании фактов умышленной неуплаты или неполной уплаты сумм налога (сбора), подготовленные Следственным комитетом РФ и Федеральной налоговой службой</text:p>
        <text:p text:style-name="Основной_20_текст.gar-style-9"><text:bookmark text:name="tp-1194577331"/>См. Инструкцию по организации контроля за фактическим возмещением ущерба, причиненного налоговыми преступлениями, утвержденную приказом Генеральной прокуратуры РФ, ФНС России, МВД России и Следственного комитета РФ от 8 июня 2015 г. № 286/ММВ-7-2/232@/675/50</text:p>
        <text:p text:style-name="Основной_20_текст.gar-style-9"><text:bookmark text:name="tp-2396876"/>См. схему «Ответственность за налоговые правонарушения»</text:p>
        <text:h text:style-name="Основной_20_текст.colont" text:outline-level="1"><text:bookmark text:name="Lbl199"/>Статья 199</text:h>
        <text:p text:style-name="Основной_20_текст.gar-style-22"><text:bookmark text:name="tp-1232074401"/>Наименование изменено с 10 августа 2017 г. — Федеральный закон от 29 июля 2017 г. № 250-ФЗ</text:p>
        <text:p text:style-name="Основной_20_текст.gar-style-22"><text:bookmark text:name="tp-1345374036"/>См. предыдущую редакцию</text:p>
        <text:h text:style-name="Основной_20_текст.gar-style-15" text:outline-level="9"><text:bookmark text:name="tp-159827259"/><text:span text:style-name="T1">Статья 199.</text:span> Уклонение от уплаты налогов, сборов, подлежащих уплате организацией, и (или) страховых взносов, подлежащих уплате организацией — плательщиком страховых взносов</text:h>
        <text:p text:style-name="Основной_20_текст.gar-style-9"><text:bookmark text:name="tp-1372039537"/>См. Энциклопедии, позиции высших судов и другие комментарии к статье 199 УК РФ</text:p>
        <text:p text:style-name="Основной_20_текст.gar-style-9"><text:bookmark text:name="tp-1279861551"/>О конституционно-правовом смысле статьи 199 настоящего Кодекса см. Постановление Конституционного Суда РФ от 9 июля 2019 г. № 27-П</text:p>
        <text:p text:style-name="Основной_20_текст.gar-style-22"><text:bookmark text:name="tp-1232074403"/><text:bookmark text:name="Lbl19901"/>Часть 1 изменена с 10 августа 2017 г. — Федеральный закон от 29 июля 2017 г. № 250-ФЗ</text:p>
        <text:p text:style-name="Основной_20_текст.gar-style-22"><text:bookmark text:name="tp-1296769637"/>См. предыдущую редакцию</text:p>
        <text:p text:style-name="Text_20_body"><text:bookmark text:name="tp-159827261"/><text:span text:style-name="Strong_20_Emphasis">1.</text:span> Уклонение от уплаты налогов, сборов, подлежащих уплате организацией, и (или) страховых взносов, подлежащих уплате организацией — плательщиком страховых взносов, путем непредставления налоговой декларации (расчета) или иных документов, представление которых в соответствии с законодательством Российской Федерации о налогах и сборах является обязательным, либо путем включения в налоговую декларацию (расчет) или такие документы заведомо ложных сведений, совершенное в <text:a xlink:type="simple" xlink:href="#Lbl19911" text:style-name="Internet_20_link" text:visited-style-name="Visited_20_Internet_20_Link">крупном</text:a> размере, —</text:p>
        <text:p text:style-name="Text_20_body"><text:bookmark text:name="Lbl199012"/><text:bookmark text:name="tp-24953193"/>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арестом на срок до шести месяцев,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Основной_20_текст.gar-style-22"><text:bookmark text:name="tp-1377420402"/><text:bookmark text:name="Lbl19902"/>Часть 2 изменена с 29 марта 2023 г. — Федеральный закон от 18 марта 2023 г. № 78-ФЗ</text:p>
        <text:p text:style-name="Основной_20_текст.gar-style-22"><text:bookmark text:name="tp-1278125407"/>См. предыдущую редакцию</text:p>
        <text:p text:style-name="Text_20_body"><text:bookmark text:name="tp-283662948"/><text:span text:style-name="Strong_20_Emphasis">2.</text:span> То же деяние, совершенное:</text:p>
        <text:p text:style-name="Text_20_body"><text:bookmark text:name="Lbl19921"/><text:bookmark text:name="tp-274606426"/><text:span text:style-name="Strong_20_Emphasis">а)</text:span> группой лиц по предварительному сговору;</text:p>
        <text:p text:style-name="Text_20_body"><text:bookmark text:name="Lbl199022"/><text:bookmark text:name="tp-161321598"/><text:span text:style-name="Strong_20_Emphasis">б)</text:span> в <text:a xlink:type="simple" xlink:href="#Lbl19911" text:style-name="Internet_20_link" text:visited-style-name="Visited_20_Internet_20_Link">особо крупном</text:a> размере, —</text:p>
        <text:p text:style-name="Text_20_body"><text:bookmark text:name="Lbl199023"/><text:bookmark text:name="tp-24953403"/>наказывается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Основной_20_текст.gar-style-22"><text:bookmark text:name="tp-1304985115"/><text:bookmark text:name="Lbl19911"/>Примечания изменены с 12 апреля 2020 г. — Федеральный закон от 1 апреля 2020 г. № 73-ФЗ</text:p>
        <text:p text:style-name="Основной_20_текст.gar-style-22"><text:bookmark text:name="tp-1294066373"/>См. предыдущую редакцию</text:p>
        <text:p text:style-name="Text_20_body"><text:bookmark text:name="tp-233110141"/><text:span text:style-name="T1">Примечания.</text:span> 1. Крупным размером в настоящей статье признается сумма налогов, сборов, страховых взносов, превышающая за период в пределах трех финансовых лет подряд пятнадцать миллионов рублей, а особо крупным размером — сумма, превышающая за период в пределах трех финансовых лет подряд сорок пять миллионов рублей.</text:p>
        <text:p text:style-name="Основной_20_текст.gar-style-22"><text:bookmark text:name="Lbl19912"/><text:bookmark text:name="tp-1377420404"/>Пункт 2 изменен с 29 марта 2023 г. — Федеральный закон от 18 марта 2023 г. № 78-ФЗ</text:p>
        <text:p text:style-name="Основной_20_текст.gar-style-22"><text:bookmark text:name="tp-1278125408"/>См. предыдущую редакцию</text:p>
        <text:p text:style-name="Text_20_body"><text:bookmark text:name="tp-305852254"/><text:span text:style-name="Strong_20_Emphasis">2.</text:span> Лицо, впервые совершившее преступление, предусмотренное настоящей статьей, освобождается от уголовной ответственности, если этим лицом либо организацией, уклонение от уплаты налогов, сборов, страховых взносов которой вменяется этому лицу, полностью уплачены суммы недоимки и соответствующих пеней, а также сумма штрафа в порядке и размере, определяемых в соответствии с Налоговым кодексом Российской Федерации.</text:p>
        <text:p text:style-name="Основной_20_текст.gar-style-9"><text:bookmark text:name="tp-1194577332"/>См. Инструкцию по организации контроля за фактическим возмещением ущерба, причиненного налоговыми преступлениями, утвержденную приказом Генеральной прокуратуры РФ, ФНС России, МВД России и Следственного комитета РФ от 8 июня 2015 г. № 286/ММВ-7-2/232@/675/50</text:p>
        <text:p text:style-name="Основной_20_текст.gar-style-9"><text:bookmark text:name="tp-1096400835"/>Об ответственности за нарушения налогового законодательства см. справку</text:p>
        <text:h text:style-name="Основной_20_текст.colont" text:outline-level="1"><text:bookmark text:name="Lbl1991"/>Статья 199.1</text:h>
        <text:h text:style-name="Основной_20_текст.gar-style-15" text:outline-level="9"><text:bookmark text:name="tp-2396882"/><text:span text:style-name="T1">Статья 199.1.</text:span> Неисполнение обязанностей налогового агента</text:h>
        <text:p text:style-name="Основной_20_текст.gar-style-9"><text:bookmark text:name="tp-1202261524"/>См. комментарии к статье 199.1 УК РФ</text:p>
        <text:p text:style-name="Основной_20_текст.gar-style-22"><text:bookmark text:name="tp-1233569094"/><text:bookmark text:name="Lbl199101"/>Часть 1 изменена с 10 августа 2017 г. — Федеральный закон от 29 июля 2017 г. № 250-ФЗ</text:p>
        <text:p text:style-name="Основной_20_текст.gar-style-22"><text:bookmark text:name="tp-1278993490"/>См. предыдущую редакцию</text:p>
        <text:p text:style-name="Text_20_body"><text:bookmark text:name="tp-162068709"/><text:span text:style-name="Strong_20_Emphasis">1.</text:span> Неисполнение в личных интересах обязанностей налогового агента по исчислению, удержанию или перечислению налогов и (или) сборов, подлежащих в соответствии с законодательством Российской Федерации о налогах и сборах исчислению, удержанию у налогоплательщика и перечислению в соответствующий бюджет, совершенное в <text:a xlink:type="simple" xlink:href="#Lbl199103" text:style-name="Internet_20_link" text:visited-style-name="Visited_20_Internet_20_Link">крупном</text:a> размере, —</text:p>
        <text:p text:style-name="Text_20_body"><text:bookmark text:name="Lbl199112"/><text:bookmark text:name="tp-24953404"/>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арестом на срок до шести месяцев,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Основной_20_текст.gar-style-22"><text:bookmark text:name="tp-1377420406"/><text:bookmark text:name="Lbl199102"/><text:soft-page-break/>Часть 2 изменена с 29 марта 2023 г. — Федеральный закон от 18 марта 2023 г. № 78-ФЗ</text:p>
        <text:p text:style-name="Основной_20_текст.gar-style-22"><text:bookmark text:name="tp-1326763952"/>См. предыдущую редакцию</text:p>
        <text:p text:style-name="Text_20_body"><text:bookmark text:name="tp-159827279"/><text:span text:style-name="Strong_20_Emphasis">2.</text:span> То же деяние, совершенное в <text:a xlink:type="simple" xlink:href="#Lbl199103" text:style-name="Internet_20_link" text:visited-style-name="Visited_20_Internet_20_Link">особо крупном</text:a> размере, —</text:p>
        <text:p text:style-name="Text_20_body"><text:bookmark text:name="Lbl1991022"/><text:bookmark text:name="tp-24953195"/>наказывается штрафом в размере от двухсот тысяч до пятисот тысяч рублей или в размере заработной платы или иного дохода осужденного за период от двух до пяти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Основной_20_текст.gar-style-22"><text:bookmark text:name="tp-1304985113"/><text:bookmark text:name="Lbl199103"/>Примечания изменены с 12 апреля 2020 г. — Федеральный закон от 1 апреля 2020 г. № 73-ФЗ</text:p>
        <text:p text:style-name="Основной_20_текст.gar-style-22"><text:bookmark text:name="tp-1281622510"/>См. предыдущую редакцию</text:p>
        <text:p text:style-name="Text_20_body"><text:bookmark text:name="tp-233110142"/><text:span text:style-name="T1">Примечания</text:span>. 1. Крупным размером в настоящей статье признается сумма налогов и (или) сборов, превышающая за период в пределах трех финансовых лет подряд пятнадцать миллионов рублей, а особо крупным размером — сумма, превышающая за период в пределах трех финансовых лет подряд сорок пять миллионов рублей.</text:p>
        <text:p text:style-name="Основной_20_текст.gar-style-22"><text:bookmark text:name="Lbl1991032"/><text:bookmark text:name="tp-1377420408"/>Пункт 2 изменен с 29 марта 2023 г. — Федеральный закон от 18 марта 2023 г. № 78-ФЗ</text:p>
        <text:p text:style-name="Основной_20_текст.gar-style-22"><text:bookmark text:name="tp-1281622511"/>См. предыдущую редакцию</text:p>
        <text:p text:style-name="Text_20_body"><text:bookmark text:name="tp-305852255"/><text:span text:style-name="Strong_20_Emphasis">2.</text:span> Лицо, впервые совершившее преступление, предусмотренное настоящей статьей, освобождается от уголовной ответственности, если этим лицом либо организацией, не исполнившими обязанности налогового агента, полностью перечислены в соответствующий бюджет суммы неисчисленных, неудержанных или неперечисленных налогов и (или) сборов и соответствующих пеней, а также сумма штрафа в порядке и размере, определяемых в соответствии с Налоговым кодексом Российской Федерации.</text:p>
        <text:h text:style-name="Основной_20_текст.colont" text:outline-level="1"><text:bookmark text:name="Lbl1992"/>Статья 199.2</text:h>
        <text:p text:style-name="Основной_20_текст.gar-style-22"><text:bookmark text:name="tp-1236557615"/>Наименование изменено с 10 августа 2017 г. — Федеральный закон от 29 июля 2017 г. № 250-ФЗ</text:p>
        <text:p text:style-name="Основной_20_текст.gar-style-22"><text:bookmark text:name="tp-1291381675"/>См. предыдущую редакцию</text:p>
        <text:h text:style-name="Основной_20_текст.gar-style-15" text:outline-level="9"><text:bookmark text:name="tp-159827269"/><text:span text:style-name="T1">Статья 199.2.</text:span> Сокрытие денежных средств либо имущества организации или индивидуального предпринимателя, за счет которых должно производиться взыскание налогов, сборов, страховых взносов</text:h>
        <text:p text:style-name="Основной_20_текст.gar-style-9"><text:bookmark text:name="tp-1238798869"/>См. комментарии к статье 199.2 УК РФ</text:p>
        <text:p text:style-name="Основной_20_текст.gar-style-22"><text:bookmark text:name="tp-1235810534"/><text:bookmark text:name="Lbl199201"/>Часть 1 изменена с 10 августа 2017 г. — Федеральный закон от 29 июля 2017 г. № 250-ФЗ</text:p>
        <text:p text:style-name="Основной_20_текст.gar-style-22"><text:bookmark text:name="tp-1296769638"/>См. предыдущую редакцию</text:p>
        <text:p text:style-name="Text_20_body"><text:bookmark text:name="tp-159827272"/><text:span text:style-name="Strong_20_Emphasis">1.</text:span> Сокрытие денежных средств либо имущества организации или индивидуального предпринимателя, за счет которых в порядке, предусмотренном законодательством Российской Федерации о налогах и сборах и (или) законодательством Российской Федерации об обязательном социальном страховании от несчастных случаев на производстве и профессиональных заболеваний, должно быть произведено взыскание недоимки по налогам, сборам, страховым взносам, в <text:a xlink:type="simple" xlink:href="#Lbl17020" text:style-name="Internet_20_link" text:visited-style-name="Visited_20_Internet_20_Link">крупном размере</text:a> —</text:p>
        <text:p text:style-name="Text_20_body"><text:bookmark text:name="Lbl199202"/><text:bookmark text:name="tp-24953196"/>наказывается штрафом в размере от двухсот тысяч до пятисот тысяч рублей или в размере заработной платы или иного дохода осужденного за период от восемнадцати месяцев до трех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трех лет с лишением права занимать определенные должности или заниматься определенной деятельностью на срок до трех лет или без такового.</text:p>
        <text:p text:style-name="Основной_20_текст.gar-style-22"><text:bookmark text:name="tp-1377420410"/><text:bookmark text:name="Lbl199210"/>Часть 2 изменена с 29 марта 2023 г. — Федеральный закон от 18 марта 2023 г. № 78-ФЗ</text:p>
        <text:p text:style-name="Основной_20_текст.gar-style-22"><text:bookmark text:name="tp-1291381677"/>См. предыдущую редакцию</text:p>
        <text:p text:style-name="Text_20_body"><text:bookmark text:name="tp-159827274"/><text:span text:style-name="Strong_20_Emphasis">2.</text:span> То же деяние, совершенное в <text:a xlink:type="simple" xlink:href="#Lbl17020" text:style-name="Internet_20_link" text:visited-style-name="Visited_20_Internet_20_Link">особо крупном размере</text:a>, —</text:p>
        <text:p text:style-name="Text_20_body"><text:bookmark text:name="Lbl199211"/><text:bookmark text:name="tp-159827275"/>наказывается штрафом в размере от пятисот тысяч до двух миллионов рублей или в размере заработной платы или иного дохода осужденного за период от двух до пяти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h text:style-name="Основной_20_текст.colont" text:outline-level="1"><text:bookmark text:name="Lbl1993"/>Статья 199.3</text:h>
        <text:p text:style-name="Основной_20_текст.gar-style-22"><text:bookmark text:name="tp-1232074413"/>Глава 22 дополнена статьей 199.3 с 10 августа 2017 г. — Федеральный закон от 29 июля 2017 г. № 250-ФЗ</text:p>
        <text:h text:style-name="Основной_20_текст.gar-style-15" text:outline-level="9"><text:bookmark text:name="tp-159827276"/><text:span text:style-name="T1">Статья 199.3.</text:span> Уклонение страхователя — физического лица от уплаты страховых взносов на обязательное социальное страхование от несчастных случаев на производстве и профессиональных заболеваний в государственный внебюджетный фонд</text:h>
        <text:p text:style-name="Основной_20_текст.gar-style-9"><text:bookmark text:name="tp-1273821867"/>См. комментарии к статье 199.3 УК РФ</text:p>
        <text:p text:style-name="Text_20_body"><text:bookmark text:name="tp-159827277"/><text:bookmark text:name="Lbl19931"/><text:span text:style-name="Strong_20_Emphasis">1.</text:span> Уклонение страхователя — физического лица от уплаты страховых взносов на обязательное социальное страхование от несчастных случаев на производстве и профессиональных заболеваний в государственный внебюджетный фонд путем занижения базы для начисления страховых взносов, и (или) иного заведомо неправильного исчисления страховых взносов, и (или) непредставления расчета по начисленным и уплаченным страховым взносам в государственный внебюджетный фонд или других документов, представление которых в соответствии с законодательством Российской Федерации об обязательном социальном страховании от несчастных случаев на производстве и профессиональных заболеваний является обязательным, либо путем включения в такие документы заведомо недостоверных сведений, совершенное в <text:a xlink:type="simple" xlink:href="#Lbl199311" text:style-name="Internet_20_link" text:visited-style-name="Visited_20_Internet_20_Link">крупном размере</text:a>, —</text:p>
        <text:p text:style-name="Text_20_body"><text:bookmark text:name="tp-159827278"/>наказывается штрафом в размере до двухсот тысяч рублей или в размере заработной платы или иного дохода осужденного за период до двух лет либо обязательными работами на срок до трехсот шестидесяти часов.</text:p>
        <text:p text:style-name="Text_20_body"><text:bookmark text:name="tp-3759"/><text:bookmark text:name="Lbl19932"/><text:span text:style-name="Strong_20_Emphasis">2.</text:span> То же деяние, совершенное в <text:a xlink:type="simple" xlink:href="#Lbl199311" text:style-name="Internet_20_link" text:visited-style-name="Visited_20_Internet_20_Link">особо крупном размере</text:a>, —</text:p>
        <text:p text:style-name="Text_20_body"><text:bookmark text:name="tp-159827280"/>наказывается штрафом в размере до трехсот тысяч рублей или в размере заработной платы или иного дохода осужденного за период до трех лет, либо принудительными работами на срок до одного года, либо лишением свободы на тот же срок.</text:p>
        <text:p text:style-name="Основной_20_текст.gar-style-22"><text:bookmark text:name="tp-1304985111"/><text:bookmark text:name="Lbl199311"/>Примечания изменены с 12 апреля 2020 г. — Федеральный закон от 1 апреля 2020 г. № 73-ФЗ</text:p>
        <text:p text:style-name="Основной_20_текст.gar-style-22"><text:bookmark text:name="tp-1291381678"/>См. предыдущую редакцию</text:p>
        <text:p text:style-name="Text_20_body"><text:bookmark text:name="tp-233110143"/><text:span text:style-name="T1">Примечания.</text:span> 1. Крупным размером в настоящей статье признается сумма страховых взносов на обязательное социальное страхование от несчастных случаев на производстве и профессиональных заболеваний в государственный внебюджетный фонд, превышающая за период в пределах трех финансовых лет подряд один миллион восемьсот тысяч рублей, а особо крупным размером — сумма, превышающая за период в пределах трех финансовых лет подряд девять миллионов рублей.</text:p>
        <text:p text:style-name="Text_20_body"><text:bookmark text:name="Lbl199312"/><text:bookmark text:name="tp-159827282"/><text:span text:style-name="Strong_20_Emphasis">2.</text:span> Лицо, впервые совершившее преступление, предусмотренное настоящей статьей, освобождается от уголовной ответственности, если оно полностью уплатило суммы недоимки и соответствующих пеней, а также сумму штрафа в размере, определяемом в соответствии с <text:soft-page-break/>законодательством Российской Федерации об обязательном социальном страховании от несчастных случаев на производстве и профессиональных заболеваний.</text:p>
        <text:h text:style-name="Основной_20_текст.colont" text:outline-level="1"><text:bookmark text:name="Lbl1994"/>Статья 199.4</text:h>
        <text:p text:style-name="Основной_20_текст.gar-style-22"><text:bookmark text:name="tp-1232074415"/>Глава 22 дополнена статьей 199.4 с 10 августа 2017 г. — Федеральный закон от 29 июля 2017 г. № 250-ФЗ</text:p>
        <text:h text:style-name="Основной_20_текст.gar-style-15" text:outline-level="9"><text:bookmark text:name="tp-159827283"/><text:span text:style-name="T1">Статья 199.4.</text:span> Уклонение страхователя-организации от уплаты страховых взносов на обязательное социальное страхование от несчастных случаев на производстве и профессиональных заболеваний в государственный внебюджетный фонд</text:h>
        <text:p text:style-name="Основной_20_текст.gar-style-9"><text:bookmark text:name="tp-1273821868"/>См. комментарии к статье 199.4 УК РФ</text:p>
        <text:p text:style-name="Text_20_body"><text:bookmark text:name="tp-159827284"/><text:bookmark text:name="Lbl19941"/><text:span text:style-name="Strong_20_Emphasis">1.</text:span> Уклонение страхователя-организации от уплаты страховых взносов на обязательное социальное страхование от несчастных случаев на производстве и профессиональных заболеваний в государственный внебюджетный фонд путем занижения базы для начисления страховых взносов, и (или) иного заведомо неправильного исчисления страховых взносов, и (или) непредставления расчета по начисленным и уплаченным страховым взносам в государственный внебюджетный фонд или других документов, представление которых в соответствии с законодательством Российской Федерации об обязательном социальном страховании от несчастных случаев на производстве и профессиональных заболеваний является обязательным, либо путем включения в такие документы заведомо недостоверных сведений, совершенное в <text:a xlink:type="simple" xlink:href="#Lbl199411" text:style-name="Internet_20_link" text:visited-style-name="Visited_20_Internet_20_Link">крупном размере</text:a>, —</text:p>
        <text:p text:style-name="Text_20_body"><text:bookmark text:name="tp-159827285"/>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одного года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одного года.</text:p>
        <text:p text:style-name="Основной_20_текст.gar-style-22"><text:bookmark text:name="tp-1377420412"/><text:bookmark text:name="Lbl19942"/>Часть 2 изменена с 29 марта 2023 г. — Федеральный закон от 18 марта 2023 г. № 78-ФЗ</text:p>
        <text:p text:style-name="Основной_20_текст.gar-style-22"><text:bookmark text:name="tp-1291381676"/>См. предыдущую редакцию</text:p>
        <text:p text:style-name="Text_20_body"><text:bookmark text:name="tp-8848"/><text:span text:style-name="Strong_20_Emphasis">2.</text:span> То же деяние, совершенное:</text:p>
        <text:p text:style-name="Text_20_body"><text:bookmark text:name="tp-274606420"/><text:bookmark text:name="Lbl199421"/><text:span text:style-name="Strong_20_Emphasis">а)</text:span> группой лиц по предварительному сговору;</text:p>
        <text:p text:style-name="Text_20_body"><text:bookmark text:name="tp-56149084"/><text:bookmark text:name="Lbl199422"/><text:span text:style-name="Strong_20_Emphasis">б)</text:span> в <text:a xlink:type="simple" xlink:href="#Lbl199411" text:style-name="Internet_20_link" text:visited-style-name="Visited_20_Internet_20_Link">особо крупном размере</text:a>, —</text:p>
        <text:p text:style-name="Text_20_body"><text:bookmark text:name="Lbl199423"/><text:bookmark text:name="tp-305852256"/>наказывается штрафом в размере от трехсот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четырех лет с лишением права занимать определенные должности или заниматься определенной деятельностью на тот же срок или без такового, либо лишением свободы на срок до трех лет с лишением права занимать определенные должности или заниматься определенной деятельностью на срок до трех лет или без такового.</text:p>
        <text:p text:style-name="Основной_20_текст.gar-style-22"><text:bookmark text:name="tp-1304985109"/><text:bookmark text:name="Lbl199411"/>Примечания изменены с 12 апреля 2020 г. — Федеральный закон от 1 апреля 2020 г. № 73-ФЗ</text:p>
        <text:p text:style-name="Основной_20_текст.gar-style-22"><text:bookmark text:name="tp-1298586372"/>См. предыдущую редакцию</text:p>
        <text:p text:style-name="Text_20_body"><text:bookmark text:name="tp-233110144"/><text:span text:style-name="T1">Примечания.</text:span> 1. Крупным размером в настоящей статье признается сумма страховых взносов на обязательное социальное страхование от несчастных случаев на производстве и профессиональных заболеваний в государственный внебюджетный фонд, превышающая за период в пределах трех финансовых лет подряд шесть миллионов рублей, а особо крупным размером — сумма, превышающая за период в пределах трех финансовых лет подряд тридцать миллионов рублей.</text:p>
        <text:p text:style-name="Text_20_body"><text:bookmark text:name="Lbl199412"/><text:bookmark text:name="tp-159827288"/><text:span text:style-name="Strong_20_Emphasis">2.</text:span> Лицо, впервые совершившее преступление, предусмотренное настоящей статьей, освобождается от уголовной ответственности, если этим лицом либо организацией, уклонение от уплаты страховых взносов которой вменяется этому лицу, полностью уплачены суммы недоимки и соответствующих пеней, а также сумма штрафа в размере, определяемом в соответствии с законодательством Российской Федерации об обязательном социальном страховании от несчастных случаев на производстве и профессиональных заболеваний.</text:p>
        <text:h text:style-name="Основной_20_текст.colont" text:outline-level="1"><text:bookmark text:name="Lbl200"/>Статья 200</text:h>
        <text:h text:style-name="Основной_20_текст.gar-style-15" text:outline-level="9"><text:bookmark text:name="tp-8872"/><text:span text:style-name="T1">Статья 200.</text:span> Утратила силу.</text:h>
        <text:p text:style-name="Основной_20_текст.gar-style-22"><text:bookmark text:name="tp-3761"/>См. текст статьи 200</text:p>
        <text:h text:style-name="Основной_20_текст.colont" text:outline-level="1"><text:bookmark text:name="Lbl100000016"/>Статья 200.1</text:h>
        <text:p text:style-name="Основной_20_текст.gar-style-22"><text:bookmark text:name="tp-1224096312"/>Федеральным законом от 28 июня 2013 г. № 134-ФЗ Глава 22 дополнена статьей 200.1</text:p>
        <text:h text:style-name="Основной_20_текст.gar-style-15" text:outline-level="9"><text:bookmark text:name="tp-51087491"/><text:span text:style-name="T1">Статья 200.1.</text:span> Контрабанда наличных денежных средств и (или) денежных инструментов</text:h>
        <text:p text:style-name="Основной_20_текст.gar-style-9"><text:bookmark text:name="tp-1226956210"/>О судебной практике по делам о контрабанде см. постановление Пленума Верховного Суда РФ от 27 апреля 2017 г. № 12</text:p>
        <text:p text:style-name="Основной_20_текст.gar-style-9"><text:bookmark text:name="tp-1213640130"/>См. комментарии к статье 200.1 УК РФ</text:p>
        <text:p text:style-name="Text_20_body"><text:bookmark text:name="tp-51087492"/><text:bookmark text:name="Lbl100000017"/><text:span text:style-name="Strong_20_Emphasis">1.</text:span> Незаконное перемещение через таможенную границу Таможенного союза в рамках ЕврАзЭС наличных денежных средств и (или) денежных инструментов, совершенное в <text:a xlink:type="simple" xlink:href="#Lbl100000019" text:style-name="Internet_20_link" text:visited-style-name="Visited_20_Internet_20_Link">крупном размере</text:a>, —</text:p>
        <text:p text:style-name="Text_20_body"><text:bookmark text:name="tp-51087493"/>наказывается штрафом в размере от трехкратной до десятикратной суммы незаконно перемещенных наличных денежных средств и (или) стоимости незаконно перемещенных денежных инструментов или в размере заработной платы или иного дохода осужденного за период до двух лет, либо ограничением свободы на срок до двух лет, либо принудительными работами на срок до двух лет.</text:p>
        <text:p text:style-name="Text_20_body"><text:bookmark text:name="tp-24953249"/><text:bookmark text:name="Lbl100000018"/><text:span text:style-name="Strong_20_Emphasis">2.</text:span> Деяние, предусмотренное <text:a xlink:type="simple" xlink:href="#Lbl100000017" text:style-name="Internet_20_link" text:visited-style-name="Visited_20_Internet_20_Link">частью первой</text:a> настоящей статьи, совершенное:</text:p>
        <text:p text:style-name="Text_20_body"><text:bookmark text:name="Lbl100000181"/><text:bookmark text:name="tp-51087495"/><text:span text:style-name="Strong_20_Emphasis">а)</text:span> в особо крупном размере;</text:p>
        <text:p text:style-name="Text_20_body"><text:bookmark text:name="Lbl200122"/><text:bookmark text:name="tp-51087496"/><text:span text:style-name="Strong_20_Emphasis">б)</text:span> группой лиц, —</text:p>
        <text:p text:style-name="Text_20_body"><text:bookmark text:name="tp-51087497"/>наказывается штрафом в размере от десятикратной до пятнадцатикратной суммы незаконно перемещенных наличных денежных средств и (или) стоимости незаконно перемещенных денежных инструментов или в размере заработной платы или иного дохода осужденного за период до трех лет, либо ограничением свободы на срок до четырех лет, либо принудительными работами на срок до четырех лет.</text:p>
        <text:p text:style-name="Text_20_body"><text:bookmark text:name="tp-51087498"/><text:bookmark text:name="Lbl100000019"/><text:span text:style-name="T1">Примечания</text:span>. 1. Деяние, предусмотренное настоящей статьей, признается совершенным в крупном размере, если сумма незаконно перемещенных наличных денежных средств и (или) стоимость незаконно перемещенных денежных инструментов превышает двукратный размер суммы наличных денежных средств и (или) стоимости дорожных чеков, разрешенных таможенным законодательством Таможенного союза в рамках ЕврАзЭС к перемещению без письменного декларирования.</text:p>
        <text:p text:style-name="Text_20_body"><text:bookmark text:name="tp-51087499"/><text:bookmark text:name="Lbl100000020"/><text:span text:style-name="Strong_20_Emphasis">2.</text:span> Деяние, предусмотренное настоящей статьей, признается совершенным в особо крупном размере, если сумма незаконно перемещенных наличных денежных средств и (или) стоимость незаконно перемещенных денежных инструментов превышает пятикратный размер суммы <text:soft-page-break/>наличных денежных средств и (или) стоимости дорожных чеков, разрешенных таможенным законодательством Таможенного союза в рамках ЕврАзЭС к перемещению без письменного декларирования.</text:p>
        <text:p text:style-name="Text_20_body"><text:bookmark text:name="tp-51087500"/><text:bookmark text:name="Lbl100000021"/><text:span text:style-name="Strong_20_Emphasis">3.</text:span> При расчете размера суммы незаконно перемещенных наличных денежных средств и (или) стоимости незаконно перемещенных денежных инструментов из всей суммы незаконно перемещенных наличных денежных средств и (или) стоимости незаконно перемещенных денежных инструментов подлежит исключению та часть, которая таможенным законодательством Таможенного союза в рамках ЕврАзЭС разрешена к перемещению без декларирования или была задекларирована.</text:p>
        <text:p text:style-name="Text_20_body"><text:bookmark text:name="tp-51087501"/><text:bookmark text:name="Lbl100000022"/><text:span text:style-name="Strong_20_Emphasis">4.</text:span> Лицо, добровольно сдавшее наличные денежные средства и (или) денежные инструменты, указанные в настоящей статье, освобождается от уголовной ответственности, если в его действиях не содержится иного состава преступления. Не могут признаваться добровольной сдачей наличных денежных средств и (или) денежных инструментов, указанных в настоящей статье, их обнаружение при применении форм таможенного контроля, их изъятие при задержании лица, а также при производстве следственных действий по их обнаружению и изъятию.</text:p>
        <text:p text:style-name="Text_20_body"><text:bookmark text:name="tp-51087502"/><text:bookmark text:name="Lbl100000023"/><text:span text:style-name="Strong_20_Emphasis">5.</text:span> Под денежными инструментами в целях настоящей статьи понимаются дорожные чеки, векселя, чеки (банковские чеки), а также ценные бумаги в документарной форме, удостоверяющие обязательство эмитента (должника) по выплате денежных средств, в которых не указано лицо, которому осуществляется такая выплата.</text:p>
        <text:h text:style-name="Основной_20_текст.colont" text:outline-level="1"><text:bookmark text:name="Lbl2002"/>Статья 200.2</text:h>
        <text:p text:style-name="Основной_20_текст.gar-style-22"><text:bookmark text:name="tp-1224096313"/>Федеральным законом от 31 декабря 2014 г. № 530-ФЗ Глава 22 дополнена статьей 200.2</text:p>
        <text:h text:style-name="Основной_20_текст.gar-style-15" text:outline-level="9"><text:bookmark text:name="tp-98969640"/><text:span text:style-name="T1">Статья 200.2.</text:span> Контрабанда алкогольной продукции и (или) табачных изделий</text:h>
        <text:p text:style-name="Основной_20_текст.gar-style-9"><text:bookmark text:name="tp-1226956211"/>О судебной практике по делам о контрабанде см. постановление Пленума Верховного Суда РФ от 27 апреля 2017 г. № 12</text:p>
        <text:p text:style-name="Основной_20_текст.gar-style-9"><text:bookmark text:name="tp-1213640131"/>См. комментарии к статье 200.2 УК РФ</text:p>
        <text:p text:style-name="Text_20_body"><text:bookmark text:name="tp-98969641"/><text:bookmark text:name="Lbl20021"/><text:span text:style-name="Strong_20_Emphasis">1.</text:span> Незаконное перемещение через таможенную границу Таможенного союза алкогольной продукции и (или) табачных изделий в <text:a xlink:type="simple" xlink:href="#Lbl2002321" text:style-name="Internet_20_link" text:visited-style-name="Visited_20_Internet_20_Link">крупном размере</text:a> —</text:p>
        <text:p text:style-name="Text_20_body"><text:bookmark text:name="Lbl200212"/><text:bookmark text:name="tp-98969642"/>наказывается штрафом в размере от трехсот тысяч до одного миллиона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либо лишением свободы на тот же срок.</text:p>
        <text:p text:style-name="Text_20_body"><text:bookmark text:name="tp-2397011"/><text:bookmark text:name="Lbl200022"/><text:span text:style-name="Strong_20_Emphasis">2.</text:span> То же деяние, совершенное:</text:p>
        <text:p text:style-name="Text_20_body"><text:bookmark text:name="tp-3127"/><text:bookmark text:name="Lbl200221"/><text:span text:style-name="Strong_20_Emphasis">а)</text:span> группой лиц по предварительному сговору;</text:p>
        <text:p text:style-name="Text_20_body"><text:bookmark text:name="tp-98969643"/><text:bookmark text:name="Lbl200222"/><text:span text:style-name="Strong_20_Emphasis">б)</text:span> должностным лицом с использованием своего служебного положения, —</text:p>
        <text:p text:style-name="Text_20_body"><text:bookmark text:name="Lbl202222"/><text:bookmark text:name="tp-98969644"/>наказывается лишением свободы на срок от трех до семи лет со штрафом в размере до одного миллиона рублей или в размере заработной платы или иного дохода осужденного за период до трех лет или без такового.</text:p>
        <text:p text:style-name="Text_20_body"><text:bookmark text:name="tp-3669"/><text:bookmark text:name="Lbl200023"/><text:span text:style-name="Strong_20_Emphasis">3.</text:span> Деяния, предусмотренные частями первой или второй настоящей статьи, совершенные организованной группой, —</text:p>
        <text:p text:style-name="Text_20_body"><text:bookmark text:name="Lbl200232"/><text:bookmark text:name="tp-98969645"/>наказываются лишением свободы на срок от семи до двенадцати лет со штрафом в размере до двух миллионов рублей или в размере заработной платы или иного дохода осужденного за период до пяти лет либо без такового и с ограничением свободы на срок до двух лет либо без такового.</text:p>
        <text:p text:style-name="Text_20_body"><text:bookmark text:name="Lbl2002321"/><text:bookmark text:name="tp-98969646"/><text:span text:style-name="T1">Примечания.</text:span> 1. Деяния, предусмотренные настоящей статьей, признаются совершенными в крупном размере, если стоимость алкогольной продукции и (или) табачных изделий превышает двести пятьдесят тысяч рублей.</text:p>
        <text:p text:style-name="Text_20_body"><text:bookmark text:name="Lbl2002322"/><text:bookmark text:name="tp-98969647"/><text:span text:style-name="Strong_20_Emphasis">2.</text:span> При расчете размера стоимости незаконно перемещенных алкогольной продукции и (или) табачных изделий из всей стоимости незаконно перемещенных алкогольной продукции и (или) табачных изделий подлежит исключению та часть стоимости указанных товаров, которая таможенным законодательством Таможенного союза разрешена к перемещению без декларирования и (или) была задекларирована.</text:p>
        <text:h text:style-name="Основной_20_текст.colont" text:outline-level="1"><text:bookmark text:name="Lbl20003"/>Статья 200.3</text:h>
        <text:p text:style-name="Основной_20_текст.gar-style-22"><text:bookmark text:name="tp-1203571835"/>Федеральным законом от 1 мая 2016 г. № 139-ФЗ Глава 22 дополнена статьей 200.3</text:p>
        <text:h text:style-name="Основной_20_текст.gar-style-15" text:outline-level="9"><text:bookmark text:name="tp-129830012"/><text:span text:style-name="T1">Статья 200.3.</text:span> Привлечение денежных средств граждан в нарушение требований законодательства Российской Федерации об участии в долевом строительстве многоквартирных домов и (или) иных объектов недвижимости</text:h>
        <text:p text:style-name="Основной_20_текст.gar-style-9"><text:bookmark text:name="tp-1213640132"/>См. комментарии к статье 200.3 УК РФ</text:p>
        <text:p text:style-name="Text_20_body"><text:bookmark text:name="tp-129830013"/><text:bookmark text:name="Lbl200031"/><text:span text:style-name="Strong_20_Emphasis">1.</text:span> Привлечение денежных средств граждан для строительства в нарушение требований законодательства Российской Федерации об участии в долевом строительстве многоквартирных домов и (или) иных объектов недвижимости в <text:a xlink:type="simple" xlink:href="#Lbl200030" text:style-name="Internet_20_link" text:visited-style-name="Visited_20_Internet_20_Link">крупном размере</text:a> —</text:p>
        <text:p text:style-name="Text_20_body"><text:bookmark text:name="Lbl2000312"/><text:bookmark text:name="tp-129830014"/>наказывается обязательными работами на срок до трехсот шестидесяти часов, либо исправительными работами на срок до одного года, либо принудительными работами на срок до двух лет, либо лишением свободы на тот же срок с ограничением свободы на срок до одного года или без такового.</text:p>
        <text:p text:style-name="Text_20_body"><text:bookmark text:name="tp-129830015"/><text:bookmark text:name="Lbl200032"/><text:span text:style-name="Strong_20_Emphasis">2.</text:span> То же деяние, совершенное группой лиц по предварительному сговору, а равно в <text:a xlink:type="simple" xlink:href="#Lbl200030" text:style-name="Internet_20_link" text:visited-style-name="Visited_20_Internet_20_Link">особо крупном размере</text:a>, —</text:p>
        <text:p text:style-name="Text_20_body"><text:bookmark text:name="Lbl2000322"/><text:bookmark text:name="tp-129830016"/>наказывается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пяти лет, либо лишением свободы на тот же срок с ограничением свободы на срок до двух лет или без такового.</text:p>
        <text:p text:style-name="Text_20_body"><text:bookmark text:name="tp-129830017"/><text:bookmark text:name="Lbl200030"/><text:span text:style-name="T1">Примечания.</text:span> 1. Деяния, предусмотренные настоящей статьей, признаются совершенными в крупном размере, если сумма привлеченных денежных средств (сделки с денежными средствами) превышает три миллиона рублей, в особо крупном размере — пять миллионов рублей.</text:p>
        <text:p text:style-name="Text_20_body"><text:bookmark text:name="Lbl2000302"/><text:bookmark text:name="tp-129830018"/><text:span text:style-name="Strong_20_Emphasis">2.</text:span> Лицо, совершившее преступление, предусмотренное настоящей статьей, освобождается от уголовной ответственности, если сумма привлеченных денежных средств (сделки с денежными <text:soft-page-break/>средствами) возмещена в полном объеме и (или) если указанным лицом приняты меры, в результате которых многоквартирный дом и (или) иной объект недвижимости введены в эксплуатацию.</text:p>
        <text:h text:style-name="Основной_20_текст.colont" text:outline-level="1"><text:bookmark text:name="Lbl2004"/>Статья 200.4</text:h>
        <text:p text:style-name="Основной_20_текст.gar-style-22"><text:bookmark text:name="tp-1247924664"/>Глава 22 дополнена статьей 200.4 с 4 мая 2018 г. — Федеральный закон от 23 апреля 2018 г. № 99-ФЗ</text:p>
        <text:h text:style-name="Основной_20_текст.gar-style-15" text:outline-level="9"><text:bookmark text:name="tp-175760616"/><text:span text:style-name="T1">Статья 200.4.</text:span> Злоупотребления в сфере закупок товаров, работ, услуг для обеспечения государственных или муниципальных нужд</text:h>
        <text:p text:style-name="Основной_20_текст.gar-style-9"><text:bookmark text:name="tp-1273821869"/>См. комментарии к статье 200.4 УК РФ</text:p>
        <text:p text:style-name="Основной_20_текст.gar-style-22"><text:bookmark text:name="tp-1367791857"/><text:bookmark text:name="Lbl20041"/>Часть 1 изменена с 25 июля 2022 г. — Федеральный закон от 14 июля 2022 г. № 345-ФЗ</text:p>
        <text:p text:style-name="Основной_20_текст.gar-style-22"><text:bookmark text:name="tp-1298586373"/>См. предыдущую редакцию</text:p>
        <text:p text:style-name="Text_20_body"><text:bookmark text:name="tp-295110414"/><text:span text:style-name="Strong_20_Emphasis">1.</text:span> Нарушение законодательства Российской Федерации о контрактной системе в сфере закупок товаров, работ, услуг для обеспечения государственных и муниципальных нужд работником контрактной службы, контрактным управляющим, членом комиссии по осуществлению закупок, лицом, осуществляющим приемку поставленных товаров, выполненных работ или оказанных услуг, либо иным уполномоченным лицом, представляющим интересы заказчика в сфере закупок товаров, работ, услуг для обеспечения государственных или муниципальных нужд, которые не являются должностными лицами или лицами, выполняющими управленческие функции в коммерческой или иной организации, если это деяние совершено из корыстной заинтересованности и причинило <text:a xlink:type="simple" xlink:href="#Lbl17020" text:style-name="Internet_20_link" text:visited-style-name="Visited_20_Internet_20_Link">крупный ущерб</text:a>, —</text:p>
        <text:p text:style-name="Text_20_body"><text:bookmark text:name="tp-175760618"/>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трех лет с лишением права занимать определенные должности или заниматься определенной деятельностью на срок до трех лет или без такового.</text:p>
        <text:p text:style-name="Text_20_body"><text:bookmark text:name="tp-175760619"/><text:bookmark text:name="Lbl20042"/><text:span text:style-name="Strong_20_Emphasis">2.</text:span> Деяние, предусмотренное <text:a xlink:type="simple" xlink:href="#Lbl20041" text:style-name="Internet_20_link" text:visited-style-name="Visited_20_Internet_20_Link">частью первой</text:a> настоящей статьи:</text:p>
        <text:p text:style-name="Text_20_body"><text:bookmark text:name="tp-175760620"/><text:bookmark text:name="Lbl200421"/><text:span text:style-name="Strong_20_Emphasis">а)</text:span> совершенное группой лиц по предварительному сговору;</text:p>
        <text:p text:style-name="Text_20_body"><text:bookmark text:name="tp-175760621"/><text:bookmark text:name="Lbl200242"/><text:span text:style-name="Strong_20_Emphasis">б)</text:span> причинившее <text:a xlink:type="simple" xlink:href="#Lbl17020" text:style-name="Internet_20_link" text:visited-style-name="Visited_20_Internet_20_Link">особо крупный ущерб</text:a>, —</text:p>
        <text:p text:style-name="Text_20_body"><text:bookmark text:name="tp-175760622"/>наказывается штрафом в размере от двухсот тысяч до одного миллиона рублей или в размере заработной платы или иного дохода осужденного за период от шести месяцев до тре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семи лет с лишением права занимать определенные должности или заниматься определенной деятельностью на срок до трех лет или без такового.</text:p>
        <text:h text:style-name="Основной_20_текст.colont" text:outline-level="1"><text:bookmark text:name="Lbl20050"/>Статья 200.5</text:h>
        <text:p text:style-name="Основной_20_текст.gar-style-22"><text:bookmark text:name="tp-1247924666"/>Глава 22 дополнена статьей 200.5 с 4 мая 2018 г. — Федеральный закон от 23 апреля 2018 г. № 99-ФЗ</text:p>
        <text:h text:style-name="Основной_20_текст.gar-style-15" text:outline-level="9"><text:bookmark text:name="tp-175760623"/><text:span text:style-name="T1">Статья 200.5.</text:span> Подкуп работника контрактной службы, контрактного управляющего, члена комиссии по осуществлению закупок</text:h>
        <text:p text:style-name="Основной_20_текст.gar-style-9"><text:bookmark text:name="tp-1273821870"/>См. комментарии к статье 200.5 УК РФ</text:p>
        <text:p text:style-name="Text_20_body"><text:bookmark text:name="tp-175760624"/><text:bookmark text:name="Lbl20051"/><text:span text:style-name="Strong_20_Emphasis">1.</text:span> Незаконная передача работнику контрактной службы, контрактному управляющему, члену комиссии по осуществлению закупок, лицу, осуществляющему приемку поставленных товаров, выполненных работ или оказанных услуг, либо иному уполномоченному лицу, представляющему интересы заказчика в сфере закупок товаров, работ, услуг для обеспечения государственных или муниципальных нужд, денег, ценных бумаг, иного имущества, а также незаконные оказание ему услуг имущественного характера, предоставление других имущественных прав (в том числе когда по указанию такого лица имущество передается, или услуги имущественного характера оказываются, или имущественные права предоставляются иному физическому или юридическому лицу) за совершение действий (бездействие) в интересах дающего или иных лиц в связи с закупкой товаров, работ, услуг для обеспечения государственных или муниципальных нужд (при отсутствии признаков преступлений, предусмотренных <text:a xlink:type="simple" xlink:href="#Lbl20401" text:style-name="Internet_20_link" text:visited-style-name="Visited_20_Internet_20_Link">частями первой — четвертой статьи 204</text:a> и <text:a xlink:type="simple" xlink:href="#Lbl291" text:style-name="Internet_20_link" text:visited-style-name="Visited_20_Internet_20_Link">статьей 291</text:a> настоящего Кодекса) —</text:p>
        <text:p text:style-name="Text_20_body"><text:bookmark text:name="tp-175760625"/>наказываются штрафом в размере от трехсот тысяч до пятисот тысяч рублей или в размере заработной платы или иного дохода осужденного за период от шести месяцев до двух лет, либо ограничением свободы на срок до двух лет, либо исправительными работами на срок до двух лет, либо принудительными работами на срок до трех лет со штрафом в размере до десятикратной суммы подкупа или без такового, либо лишением свободы на срок до трех лет со штрафом в размере до десятикратной суммы подкупа или без такового.</text:p>
        <text:p text:style-name="Text_20_body"><text:bookmark text:name="tp-2396782"/><text:bookmark text:name="Lbl20052"/><text:span text:style-name="Strong_20_Emphasis">2.</text:span> Деяния, предусмотренные частью <text:a xlink:type="simple" xlink:href="#Lbl20051" text:style-name="Internet_20_link" text:visited-style-name="Visited_20_Internet_20_Link">первой</text:a> настоящей статьи, совершенные:</text:p>
        <text:p text:style-name="Text_20_body"><text:bookmark text:name="tp-24953405"/><text:bookmark text:name="Lbl20521"/><text:span text:style-name="Strong_20_Emphasis">а)</text:span> группой лиц по предварительному сговору;</text:p>
        <text:p text:style-name="Text_20_body"><text:bookmark text:name="tp-1332"/><text:bookmark text:name="Lbl20522"/><text:span text:style-name="Strong_20_Emphasis">б)</text:span> в крупном размере, —</text:p>
        <text:p text:style-name="Text_20_body"><text:bookmark text:name="tp-175760626"/>наказываются штрафом в размере от пятисот тысяч до одного миллиона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со штрафом в размере до тридцатикратной суммы подкупа или без такового и с лишением права занимать определенные должности или заниматься определенной деятельностью на срок до двух лет или без такового, либо лишением свободы на срок до семи лет со штрафом в размере до тридцатикратной суммы подкупа или без такового и с лишением права занимать определенные должности или заниматься определенной деятельностью на срок до двух лет или без такового.</text:p>
        <text:p text:style-name="Text_20_body"><text:bookmark text:name="tp-175760627"/><text:bookmark text:name="Lbl20053"/><text:span text:style-name="Strong_20_Emphasis">3.</text:span> Деяния, предусмотренные <text:a xlink:type="simple" xlink:href="#Lbl20051" text:style-name="Internet_20_link" text:visited-style-name="Visited_20_Internet_20_Link">частью первой</text:a>, <text:a xlink:type="simple" xlink:href="#Lbl20521" text:style-name="Internet_20_link" text:visited-style-name="Visited_20_Internet_20_Link">пунктом «а» части второй</text:a> настоящей статьи, совершенные в особо крупном размере, —</text:p>
        <text:p text:style-name="Text_20_body"><text:bookmark text:name="tp-175760628"/>наказываются штрафом в размере от одного миллиона до двух миллионов пятисот тысяч рублей или в размере заработной платы или иного дохода осужденного за период от одного года до трех лет либо лишением свободы на срок до восьми лет со штрафом в размере до сорокакратной суммы <text:soft-page-break/>подкупа или без такового и с лишением права занимать определенные должности или заниматься определенной деятельностью на срок до пяти лет или без такового.</text:p>
        <text:p text:style-name="Text_20_body"><text:bookmark text:name="tp-175760629"/><text:bookmark text:name="Lbl20054"/><text:span text:style-name="Strong_20_Emphasis">4.</text:span> Незаконное получение лицами, указанными в <text:a xlink:type="simple" xlink:href="#Lbl20051" text:style-name="Internet_20_link" text:visited-style-name="Visited_20_Internet_20_Link">части первой</text:a> настоящей статьи, денег, ценных бумаг, иного имущества, а также незаконное пользование ими услугами имущественного характера или иными имущественными правами (в том числе когда по указанию таких лиц имущество передается, или услуги имущественного характера оказываются, или имущественные права предоставляются иному физическому или юридическому лицу) за совершение действий (бездействие) в интересах дающего или иных лиц в связи с закупкой товаров, работ, услуг для обеспечения государственных или муниципальных нужд (при отсутствии признаков преступлений, предусмотренных <text:a xlink:type="simple" xlink:href="#Lbl20405" text:style-name="Internet_20_link" text:visited-style-name="Visited_20_Internet_20_Link">частями пятой — восьмой статьи 204</text:a> и <text:a xlink:type="simple" xlink:href="#Lbl290" text:style-name="Internet_20_link" text:visited-style-name="Visited_20_Internet_20_Link">статьей 290</text:a> настоящего Кодекса) —</text:p>
        <text:p text:style-name="Text_20_body"><text:bookmark text:name="tp-175760630"/>наказываются штрафом в размере от четырехсот тысяч до одного миллиона рублей или в размере заработной платы или иного дохода осужденного за период от одного года до трех лет, либо принудительными работами на срок до трех лет со штрафом в размере до двадцатикратной суммы подкупа или без такового и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трех лет со штрафом в размере до двадцатикратной суммы подкупа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Text_20_body"><text:bookmark text:name="tp-175760631"/><text:bookmark text:name="Lbl20055"/><text:span text:style-name="Strong_20_Emphasis">5.</text:span> Деяния, предусмотренные <text:a xlink:type="simple" xlink:href="#Lbl20054" text:style-name="Internet_20_link" text:visited-style-name="Visited_20_Internet_20_Link">частью четвертой</text:a> настоящей статьи, если они:</text:p>
        <text:p text:style-name="Text_20_body"><text:bookmark text:name="tp-175760632"/><text:bookmark text:name="Lbl200551"/><text:span text:style-name="Strong_20_Emphasis">а)</text:span> совершены группой лиц по предварительному сговору;</text:p>
        <text:p text:style-name="Text_20_body"><text:bookmark text:name="tp-1899"/><text:bookmark text:name="Lbl200552"/><text:span text:style-name="Strong_20_Emphasis">б)</text:span> сопряжены с вымогательством предмета подкупа;</text:p>
        <text:p text:style-name="Text_20_body"><text:bookmark text:name="tp-175760633"/><text:bookmark text:name="Lbl200553"/><text:span text:style-name="Strong_20_Emphasis">в)</text:span> совершены в крупном размере, —</text:p>
        <text:p text:style-name="Text_20_body"><text:bookmark text:name="tp-175760634"/>наказываются штрафом в размере от одного миллиона до двух миллионов рублей или в размере заработной платы или иного дохода осужденного за период от одного года до трех лет с лишением права занимать определенные должности или заниматься определенной деятельностью на срок до пяти лет либо лишением свободы на срок до десяти лет со штрафом в размере до пятидесятикратной суммы подкупа или без такового и с лишением права занимать определенные должности или заниматься определенной деятельностью на срок до пяти лет или без такового.</text:p>
        <text:p text:style-name="Text_20_body"><text:bookmark text:name="tp-175760635"/><text:bookmark text:name="Lbl20056"/><text:span text:style-name="Strong_20_Emphasis">6.</text:span> Деяния, предусмотренные <text:a xlink:type="simple" xlink:href="#Lbl200551" text:style-name="Internet_20_link" text:visited-style-name="Visited_20_Internet_20_Link">пунктами «а»</text:a> и <text:a xlink:type="simple" xlink:href="#Lbl200552" text:style-name="Internet_20_link" text:visited-style-name="Visited_20_Internet_20_Link">«б» части пятой</text:a> настоящей статьи, совершенные в особо крупном размере, —</text:p>
        <text:p text:style-name="Text_20_body"><text:bookmark text:name="tp-175760636"/>наказываются штрафом в размере от двух миллионов до пяти миллионов рублей или в размере заработной платы или иного дохода осужденного за период от двух до пяти лет с лишением права занимать определенные должности или заниматься определенной деятельностью на срок до семи лет или без такового либо лишением свободы на срок от семи до двенадцати лет со штрафом в размере до пятидесятикратной суммы подкупа или без такового и с лишением права занимать определенные должности или заниматься определенной деятельностью на срок до семи лет или без такового.</text:p>
        <text:p text:style-name="Text_20_body"><text:bookmark text:name="Lbl200501"/><text:bookmark text:name="tp-175760637"/><text:span text:style-name="T1">Примечания.</text:span> 1. Крупным размером подкупа в настоящей статье признаются сумма денег, стоимость ценных бумаг, иного имущества, услуг имущественного характера, иных имущественных прав, превышающие сто пятьдесят тысяч рублей, особо крупным размером подкупа — превышающие один миллион рублей.</text:p>
        <text:p text:style-name="Text_20_body"><text:bookmark text:name="Lbl200502"/><text:bookmark text:name="tp-175760638"/><text:span text:style-name="Strong_20_Emphasis">2.</text:span> Лицо, совершившее преступление, предусмотренное <text:a xlink:type="simple" xlink:href="#Lbl20051" text:style-name="Internet_20_link" text:visited-style-name="Visited_20_Internet_20_Link">частями первой — третьей</text:a> настоящей статьи, освобождается от уголовной ответственности, если оно активно способствовало раскрытию и (или) расследованию преступления, либо в отношении его имело место вымогательство предмета подкупа, либо это лицо добровольно сообщило о совершенном преступлении в орган, имеющий право возбудить уголовное дело.</text:p>
        <text:h text:style-name="Основной_20_текст.colont" text:outline-level="1"><text:bookmark text:name="Lbl20060"/>Статья 200.6</text:h>
        <text:p text:style-name="Основной_20_текст.gar-style-22"><text:bookmark text:name="tp-1269616351"/>Глава 22 дополнена статьей 200.6 с 8 января 2019 г. — Федеральный закон от 27 декабря 2018 г. № 520-ФЗ</text:p>
        <text:h text:style-name="Основной_20_текст.gar-style-15" text:outline-level="9"><text:bookmark text:name="tp-196712025"/><text:span text:style-name="T1">Статья 200.6.</text:span> Заведомо ложное экспертное заключение в сфере закупок товаров, работ, услуг для обеспечения государственных и муниципальных нужд</text:h>
        <text:p text:style-name="Основной_20_текст.gar-style-9"><text:bookmark text:name="tp-1334556928"/>См. комментарии к статье 200.6 УК РФ</text:p>
        <text:p text:style-name="Text_20_body"><text:bookmark text:name="tp-196712026"/><text:bookmark text:name="Lbl20061"/><text:span text:style-name="Strong_20_Emphasis">1.</text:span> Дача экспертом, уполномоченным представителем экспертной организации заведомо ложного экспертного заключения в сфере закупок товаров, работ, услуг для обеспечения государственных и муниципальных нужд, если это повлекло причинение <text:a xlink:type="simple" xlink:href="#Lbl17020" text:style-name="Internet_20_link" text:visited-style-name="Visited_20_Internet_20_Link">крупного ущерба</text:a>, —</text:p>
        <text:p text:style-name="Text_20_body"><text:bookmark text:name="Lbl200612"/><text:bookmark text:name="tp-196712027"/>наказывается штрафом в размере до трехсот тысяч рублей или в размере заработной платы или иного дохода осужденного за период до одного года с лишением права занимать определенные должности или заниматься определенной деятельностью на срок до трех лет или без такового, либо принудительными работами на срок до одного года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одного года с лишением права занимать определенные должности или заниматься определенной деятельностью на срок до трех лет или без такового.</text:p>
        <text:p text:style-name="Text_20_body"><text:bookmark text:name="tp-1073746485"/><text:bookmark text:name="Lbl20062"/><text:span text:style-name="Strong_20_Emphasis">2.</text:span> То же деяние, повлекшее по неосторожности причинение тяжкого вреда здоровью или смерть человека, —</text:p>
        <text:p text:style-name="Text_20_body"><text:bookmark text:name="Lbl200622"/><text:bookmark text:name="tp-196712028"/>наказывается штрафом в размере от трехсот тысяч до пятисот тысяч рублей или в размере заработной платы или иного дохода осужденного за период от одного года до трех лет с лишением права занимать определенные должности или заниматься определенной деятельностью на срок до четырех лет или без такового,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text:soft-page-break/>четырех лет или без такового, либо лишением свободы на срок до трех лет с лишением права занимать определенные должности или заниматься определенной деятельностью на срок до четырех лет или без такового.</text:p>
        <text:p text:style-name="Text_20_body"><text:bookmark text:name="tp-196712029"/><text:bookmark text:name="Lbl20063"/><text:span text:style-name="Strong_20_Emphasis">3.</text:span> Деяние, предусмотренное <text:a xlink:type="simple" xlink:href="#Lbl20061" text:style-name="Internet_20_link" text:visited-style-name="Visited_20_Internet_20_Link">частью первой</text:a> настоящей статьи, повлекшее по неосторожности смерть двух и более лиц, —</text:p>
        <text:p text:style-name="Text_20_body"><text:bookmark text:name="Lbl200632"/><text:bookmark text:name="tp-196712030"/>наказывается ограничением свободы на срок до четырех лет с лишением права занимать определенные должности или заниматься определенной деятельностью на срок до пяти лет или без такового, либо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пяти лет или без такового, либо лишением свободы на тот же срок с лишением права занимать определенные должности или заниматься определенной деятельностью на срок до пяти лет или без такового.</text:p>
        <text:p text:style-name="Основной_20_текст.gar-style-9"><text:bookmark text:name="tp-1271291243"/>Об административной ответственности за дачу заведомо ложного экспертного заключения в сфере закупок товаров, работ, услуг для обеспечения государственных и муниципальных нужд см. Кодекс РФ об административных правонарушениях</text:p>
        <text:h text:style-name="Основной_20_текст.colont" text:outline-level="1"><text:bookmark text:name="Lbl20070"/>Статья 200.7</text:h>
        <text:p text:style-name="Основной_20_текст.gar-style-22"><text:bookmark text:name="tp-1321985187"/>Глава 22 дополнена статьей 200.7 с 7 ноября 2020 г. — Федеральный закон от 27 октября 2020 г. № 352-ФЗ</text:p>
        <text:h text:style-name="Основной_20_текст.gar-style-15" text:outline-level="9"><text:bookmark text:name="tp-250150156"/><text:span text:style-name="T1">Статья 200.7.</text:span> Подкуп арбитра (третейского судьи)</text:h>
        <text:p text:style-name="Основной_20_текст.gar-style-9"><text:bookmark text:name="tp-1364650491"/>См. комментарии к статье 200.7 УК РФ</text:p>
        <text:p text:style-name="Text_20_body"><text:bookmark text:name="tp-250150157"/><text:bookmark text:name="Lbl200701"/><text:span text:style-name="Strong_20_Emphasis">1.</text:span> Незаконная передача арбитру (третейскому судье) денег, ценных бумаг, иного имущества, а также незаконные оказание ему услуг имущественного характера, предоставление иных имущественных прав (в том числе когда по указанию арбитра (третейского судьи) имущество передается, или услуги имущественного характера оказываются, или имущественные права предоставляются иному физическому или юридическому лицу) за совершение действий (бездействие) в интересах дающего или иных лиц, если указанные действия (бездействие) входят в полномочия арбитра (третейского судьи) либо если он в силу своего положения может способствовать указанным действиям (бездействию), —</text:p>
        <text:p text:style-name="Text_20_body"><text:bookmark text:name="Lbl2007010"/><text:bookmark text:name="tp-250150158"/>наказываются штрафом в размере до четырехсот тысяч рублей, или в размере заработной платы или иного дохода осужденного за период до шести месяцев, или в размере от пятикратной до двадцатикратной суммы подкупа, либо ограничением свободы на срок до двух лет, либо исправительными работами на срок до двух лет, либо лишением свободы на тот же срок со штрафом в размере до пятикратной суммы подкупа или без такового.</text:p>
        <text:p text:style-name="Text_20_body"><text:bookmark text:name="tp-136510329"/><text:bookmark text:name="Lbl200702"/><text:span text:style-name="Strong_20_Emphasis">2.</text:span> Деяния, предусмотренные <text:a xlink:type="simple" xlink:href="#Lbl200701" text:style-name="Internet_20_link" text:visited-style-name="Visited_20_Internet_20_Link">частью первой</text:a> настоящей статьи, совершенные в <text:a xlink:type="simple" xlink:href="#Lbl200700" text:style-name="Internet_20_link" text:visited-style-name="Visited_20_Internet_20_Link">значительном размере</text:a>, —</text:p>
        <text:p text:style-name="Text_20_body"><text:bookmark text:name="Lbl2007020"/><text:bookmark text:name="tp-250150159"/>наказываются штрафом в размере до восьмисот тысяч рублей, или в размере заработной платы или иного дохода осужденного за период до девяти месяцев, или в размере от десятикратной до тридцатикратной суммы подкупа с лишением права занимать определенные должности или заниматься определенной деятельностью на срок до двух лет или без такового, либо ограничением свободы на срок от одного года до двух лет с лишением права занимать определенные должности или заниматься определенной деятельностью на срок до трех лет или без такового, либо исправительными работами на срок от одного года до дву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трех лет со штрафом в размере до десятикратной суммы подкупа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Text_20_body"><text:bookmark text:name="tp-136510331"/><text:bookmark text:name="Lbl200703"/><text:span text:style-name="Strong_20_Emphasis">3.</text:span> Деяния, предусмотренные <text:a xlink:type="simple" xlink:href="#Lbl200701" text:style-name="Internet_20_link" text:visited-style-name="Visited_20_Internet_20_Link">частью первой</text:a> настоящей статьи, если они совершены:</text:p>
        <text:p text:style-name="Text_20_body"><text:bookmark text:name="tp-4031"/><text:bookmark text:name="Lbl2007031"/><text:span text:style-name="Strong_20_Emphasis">а)</text:span> группой лиц по предварительному сговору или организованной группой;</text:p>
        <text:p text:style-name="Text_20_body"><text:bookmark text:name="tp-136510352"/><text:bookmark text:name="Lbl2007032"/><text:span text:style-name="Strong_20_Emphasis">б)</text:span> за заведомо незаконные действия (бездействие);</text:p>
        <text:p text:style-name="Text_20_body"><text:bookmark text:name="tp-136510353"/><text:bookmark text:name="Lbl2007033"/><text:span text:style-name="Strong_20_Emphasis">в)</text:span> в <text:a xlink:type="simple" xlink:href="#Lbl200700" text:style-name="Internet_20_link" text:visited-style-name="Visited_20_Internet_20_Link">крупном размере</text:a>, —</text:p>
        <text:p text:style-name="Text_20_body"><text:bookmark text:name="Lbl2007030"/><text:bookmark text:name="tp-250150160"/>наказываются штрафом в размере до одного миллиона пятисот тысяч рублей, или в размере заработной платы или иного дохода осужденного за период до одного года, или в размере от двадцатикратной до пятидесятикратной суммы подкупа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от трех до семи лет со штрафом в размере до тридцатикратной суммы подкупа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Text_20_body"><text:bookmark text:name="tp-136510334"/><text:bookmark text:name="Lbl200704"/><text:span text:style-name="Strong_20_Emphasis">4.</text:span> Деяния, предусмотренные <text:a xlink:type="simple" xlink:href="#Lbl200701" text:style-name="Internet_20_link" text:visited-style-name="Visited_20_Internet_20_Link">частью первой</text:a>, <text:a xlink:type="simple" xlink:href="#Lbl2007031" text:style-name="Internet_20_link" text:visited-style-name="Visited_20_Internet_20_Link">пунктами «а»</text:a> и <text:a xlink:type="simple" xlink:href="#Lbl2007032" text:style-name="Internet_20_link" text:visited-style-name="Visited_20_Internet_20_Link">«б» части третьей</text:a> настоящей статьи, совершенные в <text:a xlink:type="simple" xlink:href="#Lbl200700" text:style-name="Internet_20_link" text:visited-style-name="Visited_20_Internet_20_Link">особо крупном размере</text:a>, —</text:p>
        <text:p text:style-name="Text_20_body"><text:bookmark text:name="Lbl2007040"/><text:bookmark text:name="tp-250150161"/>наказываются штрафом в размере от одного миллиона до двух миллионов пятисот тысяч рублей, или в размере заработной платы или иного дохода осужденного за период от одного года до двух лет шести месяцев, или в размере от сорокакратной до семидесятикратной суммы подкупа с лишением права занимать определенные должности или заниматься определенной деятельностью на срок до пяти лет или без такового либо лишением свободы на срок от четырех до восьми лет со штрафом в размере до сорокакратной суммы подкупа или без такового и с лишением права занимать определенные должности или заниматься определенной деятельностью на срок до пяти лет или без такового.</text:p>
        <text:p text:style-name="Text_20_body"><text:bookmark text:name="tp-250150162"/><text:bookmark text:name="Lbl200705"/><text:span text:style-name="Strong_20_Emphasis">5.</text:span> Незаконное получение арбитром (третейским судьей) денег, ценных бумаг, иного имущества, а также незаконное пользование им услугами имущественного характера или иными имущественными правами (в том числе когда по указанию арбитра (третейского судьи) имущество передается, или услуги имущественного характера оказываются, или имущественные права предоставляются иному физическому или юридическому лицу) за совершение действий (бездействие) в интересах дающего или иных лиц, если указанные действия (бездействие) входят в полномочия арбитра (третейского судьи) либо если он в силу своего положения может способствовать указанным действиям (бездействию), —</text:p>
        <text:p text:style-name="Text_20_body"><text:bookmark text:name="Lbl2007050"/><text:bookmark text:name="tp-250150163"/><text:soft-page-break/>наказываются штрафом в размере до семисот тысяч рублей, или в размере заработной платы или иного дохода осужденного за период до девяти месяцев, или в размере от десятикратной до тридцатикратной суммы подкупа либо лишением свободы на срок до трех лет со штрафом в размере до пятнадцатикратной суммы подкупа или без такового.</text:p>
        <text:p text:style-name="Text_20_body"><text:bookmark text:name="tp-136510338"/><text:bookmark text:name="Lbl200706"/><text:span text:style-name="Strong_20_Emphasis">6.</text:span> Деяния, предусмотренные <text:a xlink:type="simple" xlink:href="#Lbl200705" text:style-name="Internet_20_link" text:visited-style-name="Visited_20_Internet_20_Link">частью пятой</text:a> настоящей статьи, совершенные в <text:a xlink:type="simple" xlink:href="#Lbl200700" text:style-name="Internet_20_link" text:visited-style-name="Visited_20_Internet_20_Link">значительном размере</text:a>, —</text:p>
        <text:p text:style-name="Text_20_body"><text:bookmark text:name="Lbl2007060"/><text:bookmark text:name="tp-250150164"/>наказываются штрафом в размере от двухсот тысяч до одного миллиона рублей, или в размере заработной платы или иного дохода осужденного за период от трех месяцев до одного года, или в размере от двадцатикратной до сорокакратной суммы подкупа с лишением права занимать определенные должности или заниматься определенной деятельностью на срок до трех лет либо лишением свободы на срок до пяти лет со штрафом в размере до двадцатикратной суммы подкупа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Text_20_body"><text:bookmark text:name="tp-15696461"/><text:bookmark text:name="Lbl200707"/><text:span text:style-name="Strong_20_Emphasis">7.</text:span> Деяния, предусмотренные <text:a xlink:type="simple" xlink:href="#Lbl200705" text:style-name="Internet_20_link" text:visited-style-name="Visited_20_Internet_20_Link">частью пятой</text:a> настоящей статьи, если они:</text:p>
        <text:p text:style-name="Text_20_body"><text:bookmark text:name="tp-100147181"/><text:bookmark text:name="Lbl2007071"/><text:span text:style-name="Strong_20_Emphasis">а)</text:span> совершены группой лиц по предварительному сговору или организованной группой;</text:p>
        <text:p text:style-name="Text_20_body"><text:bookmark text:name="tp-175760639"/><text:bookmark text:name="Lbl2007072"/><text:span text:style-name="Strong_20_Emphasis">б)</text:span> сопряжены с вымогательством предмета подкупа;</text:p>
        <text:p text:style-name="Text_20_body"><text:bookmark text:name="tp-136510340"/><text:bookmark text:name="Lbl2007073"/><text:span text:style-name="Strong_20_Emphasis">в)</text:span> совершены за незаконные действия (бездействие);</text:p>
        <text:p text:style-name="Text_20_body"><text:bookmark text:name="tp-136510341"/><text:bookmark text:name="Lbl2007074"/><text:span text:style-name="Strong_20_Emphasis">г)</text:span> совершены в <text:a xlink:type="simple" xlink:href="#Lbl200700" text:style-name="Internet_20_link" text:visited-style-name="Visited_20_Internet_20_Link">крупном размере</text:a>, —</text:p>
        <text:p text:style-name="Text_20_body"><text:bookmark text:name="Lbl2007070"/><text:bookmark text:name="tp-250150165"/>наказываются штрафом в размере от одного миллиона до трех миллионов рублей, или в размере заработной платы или иного дохода осужденного за период от одного года до трех лет, или в размере от тридцатикратной до шестидесятикратной суммы подкупа с лишением права занимать определенные должности или заниматься определенной деятельностью на срок до пяти лет либо лишением свободы на срок от пяти до девяти лет со штрафом в размере до сорокакратной суммы подкупа или без такового и с лишением права занимать определенные должности или заниматься определенной деятельностью на срок до пяти лет или без такового.</text:p>
        <text:p text:style-name="Text_20_body"><text:bookmark text:name="tp-136510343"/><text:bookmark text:name="Lbl200708"/><text:span text:style-name="Strong_20_Emphasis">8.</text:span> Деяния, предусмотренные <text:a xlink:type="simple" xlink:href="#Lbl200705" text:style-name="Internet_20_link" text:visited-style-name="Visited_20_Internet_20_Link">частью пятой</text:a>, <text:a xlink:type="simple" xlink:href="#Lbl2007071" text:style-name="Internet_20_link" text:visited-style-name="Visited_20_Internet_20_Link">пунктами «а» — «в» части седьмой</text:a> настоящей статьи, совершенные в <text:a xlink:type="simple" xlink:href="#Lbl200700" text:style-name="Internet_20_link" text:visited-style-name="Visited_20_Internet_20_Link">особо крупном размере</text:a>, —</text:p>
        <text:p text:style-name="Text_20_body"><text:bookmark text:name="Lbl2007080"/><text:bookmark text:name="tp-250150166"/>наказываются штрафом в размере от двух миллионов до пяти миллионов рублей, или в размере заработной платы или иного дохода осужденного за период от двух до пяти лет, или в размере от пятидесятикратной до девяностократной суммы подкупа с лишением права занимать определенные должности или заниматься определенной деятельностью на срок до шести лет либо лишением свободы на срок от семи до двенадцати лет со штрафом в размере до пятидесятикратной суммы подкупа или без такового и с лишением права занимать определенные должности или заниматься определенной деятельностью на срок до шести лет или без такового.</text:p>
        <text:p text:style-name="Text_20_body"><text:bookmark text:name="Lbl200700"/><text:bookmark text:name="tp-250150167"/><text:span text:style-name="T1">Примечания.</text:span> 1. Значительным размером подкупа арбитра (третейского судьи) в настоящей статье признаются сумма денег, стоимость ценных бумаг, иного имущества, услуг имущественного характера, иных имущественных прав, превышающие двадцать пять тысяч рублей, крупным размером подкупа арбитра (третейского судьи) — превышающие сто пятьдесят тысяч рублей, особо крупным размером подкупа арбитра (третейского судьи) — превышающие один миллион рублей.</text:p>
        <text:p text:style-name="Text_20_body"><text:bookmark text:name="Lbl2007002"/><text:bookmark text:name="tp-136510346"/><text:span text:style-name="Strong_20_Emphasis">2.</text:span> Лицо, совершившее преступление, предусмотренное <text:a xlink:type="simple" xlink:href="#Lbl200701" text:style-name="Internet_20_link" text:visited-style-name="Visited_20_Internet_20_Link">частями первой — четвертой</text:a> настоящей статьи, освобождается от уголовной ответственности, если оно активно способствовало раскрытию и (или) расследованию преступления и либо в отношении его имело место вымогательство предмета подкупа, либо это лицо добровольно сообщило о совершенном преступлении в орган, имеющий право возбудить уголовное дело.</text:p>
        <text:h text:style-name="Основной_20_текст.colont" text:outline-level="1"><text:bookmark text:name="Lbl2023"/>Глава 23</text:h>
        <text:h text:style-name="Heading_20_4" text:outline-level="4"><text:bookmark text:name="tp-2110"/>Глава 23. Преступления против интересов службы в коммерческих и иных организациях</text:h>
        <text:h text:style-name="Основной_20_текст.colont" text:outline-level="1"><text:bookmark text:name="Lbl201"/>Статья 201</text:h>
        <text:h text:style-name="Основной_20_текст.gar-style-15" text:outline-level="9"><text:bookmark text:name="tp-2825"/><text:span text:style-name="T1">Статья 201.</text:span> Злоупотребление полномочиями</text:h>
        <text:p text:style-name="Основной_20_текст.gar-style-9"><text:bookmark text:name="tp-1339484324"/>См. Энциклопедии, позиции высших судов и другие комментарии к статье 201 УК РФ</text:p>
        <text:p text:style-name="Основной_20_текст.gar-style-22"><text:bookmark text:name="tp-1111612128"/><text:bookmark text:name="Lbl201001"/>Федеральным законом от 7 декабря 2011 г. № 420-ФЗ в часть 1 статьи 201 внесены изменения</text:p>
        <text:p text:style-name="Основной_20_текст.gar-style-22"><text:bookmark text:name="tp-1100396585"/>См. текст части в предыдущей редакции</text:p>
        <text:p text:style-name="Text_20_body"><text:bookmark text:name="tp-3763"/><text:span text:style-name="Strong_20_Emphasis">1.</text:span> Использование лицом, <text:a xlink:type="simple" xlink:href="#Lbl20101" text:style-name="Internet_20_link" text:visited-style-name="Visited_20_Internet_20_Link">выполняющим управленческие функции</text:a> в коммерческой или иной организации, своих полномочий вопреки законным интересам этой организации и в целях извлечения выгод и преимуществ для себя или других лиц либо нанесения вреда другим лицам, если это деяние повлекло причинение существенного вреда правам и законным интересам граждан или организаций либо охраняемым законом интересам общества или государства, —</text:p>
        <text:p text:style-name="Text_20_body"><text:bookmark text:name="Lbl2010012"/><text:bookmark text:name="tp-24953199"/>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четырех лет, либо арестом на срок до шести месяцев, либо лишением свободы на срок до четырех лет.</text:p>
        <text:p text:style-name="Основной_20_текст.gar-style-22"><text:bookmark text:name="tp-1111612129"/><text:bookmark text:name="Lbl201002"/>Федеральным законом от 7 декабря 2011 г. № 420-ФЗ в часть 2 статьи 201 внесены изменения</text:p>
        <text:p text:style-name="Основной_20_текст.gar-style-22"><text:bookmark text:name="tp-1100396583"/>См. текст части в предыдущей редакции</text:p>
        <text:p text:style-name="Text_20_body"><text:bookmark text:name="tp-2396064"/><text:span text:style-name="Strong_20_Emphasis">2.</text:span> То же деяние, повлекшее тяжкие последствия, —</text:p>
        <text:p text:style-name="Text_20_body"><text:bookmark text:name="Lbl2010022"/><text:bookmark text:name="tp-24953200"/>наказывается штрафом в размере до одного миллиона рублей или в размере заработной платы или иного дохода осужденного за период до пяти лет или без такового,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десяти лет с лишением права занимать определенные должности или заниматься определенной деятельностью на срок до трех лет.</text:p>
        <text:p text:style-name="Основной_20_текст.gar-style-22"><text:bookmark text:name="tp-1332596057"/><text:bookmark text:name="Lbl20101"/><text:soft-page-break/>Пункт 1 изменен с 7 марта 2021 г. — Федеральный закон от 24 февраля 2021 г. № 16-ФЗ</text:p>
        <text:p text:style-name="Основной_20_текст.gar-style-22"><text:bookmark text:name="tp-1304985151"/>См. предыдущую редакцию</text:p>
        <text:p text:style-name="Text_20_body"><text:bookmark text:name="tp-260815105"/><text:span text:style-name="T1">Примечания.</text:span> 1. В статьях настоящей главы и <text:a xlink:type="simple" xlink:href="#Lbl304" text:style-name="Internet_20_link" text:visited-style-name="Visited_20_Internet_20_Link">статье 304</text:a> настоящего Кодекса выполняющим управленческие функции в коммерческой или иной организации, за исключением организаций, указанных в <text:a xlink:type="simple" xlink:href="#Lbl28511" text:style-name="Internet_20_link" text:visited-style-name="Visited_20_Internet_20_Link">пункте 1</text:a> примечаний к статье 285 настоящего Кодекса, либо в некоммерческой организации, не являющейся государственным органом, органом местного самоуправления либо государственным или муниципальным учреждением, признается лицо, выполняющее функции единоличного исполнительного органа либо члена совета директоров или иного коллегиального исполнительного органа, или лицо, постоянно, временно либо по специальному полномочию выполняющее организационно-распорядительные или административно-хозяйственные функции в этих организациях.</text:p>
        <text:p text:style-name="Text_20_body"><text:bookmark text:name="tp-64355158"/><text:bookmark text:name="Lbl20102"/><text:span text:style-name="Strong_20_Emphasis">2.</text:span> Утратил силу.</text:p>
        <text:p text:style-name="Основной_20_текст.gar-style-22"><text:bookmark text:name="tp-1151317013"/>См. текст пункта 2 примечаний к статье 201</text:p>
        <text:p text:style-name="Text_20_body"><text:bookmark text:name="tp-64355160"/><text:bookmark text:name="Lbl20103"/><text:span text:style-name="Strong_20_Emphasis">3.</text:span> Утратил силу.</text:p>
        <text:p text:style-name="Основной_20_текст.gar-style-22"><text:bookmark text:name="tp-1151317014"/>См. текст пункта 3 примечаний к статье 201</text:p>
        <text:h text:style-name="Основной_20_текст.colont" text:outline-level="1"><text:bookmark text:name="Lbl2011"/>Статья 201.1</text:h>
        <text:p text:style-name="Основной_20_текст.gar-style-22"><text:bookmark text:name="tp-1243293461"/>Глава 23 дополнена статьей 201.1 с 9 января 2018 г. — Федеральный закон от 29 декабря 2017 г. № 469-ФЗ</text:p>
        <text:h text:style-name="Основной_20_текст.gar-style-15" text:outline-level="9"><text:bookmark text:name="tp-171093453"/><text:span text:style-name="T1">Статья 201.1.</text:span> Злоупотребление полномочиями при выполнении государственного оборонного заказа</text:h>
        <text:p text:style-name="Основной_20_текст.gar-style-9"><text:bookmark text:name="tp-1273821871"/>См. комментарии к статье 201.1 УК РФ</text:p>
        <text:p text:style-name="Text_20_body"><text:bookmark text:name="tp-171093454"/><text:bookmark text:name="Lbl20111"/><text:span text:style-name="Strong_20_Emphasis">1.</text:span> Использование лицом, выполняющим управленческие функции в коммерческой или иной организации, своих полномочий вопреки законным интересам этой организации и в целях извлечения выгод и преимуществ для себя или других лиц, если это деяние повлекло причинение существенного вреда охраняемым законом интересам общества или государства при выполнении государственного оборонного заказа, —</text:p>
        <text:p text:style-name="Text_20_body"><text:bookmark text:name="tp-171093455"/>наказывается штрафом в размере от одного миллиона до трех миллионов рублей или в размере заработной платы или иного дохода осужденного за период от одного года до трех лет с лишением права занимать определенные должности или заниматься определенной деятельностью на срок до десяти лет либо лишением свободы на срок от четырех до восьми лет со штрафом в размере от пятисот тысяч до одного миллиона рублей или в размере заработной платы или иного дохода осужденного за период от трех до четырех лет с лишением права занимать определенные должности или заниматься определенной деятельностью на срок до трех лет.</text:p>
        <text:p text:style-name="Text_20_body"><text:bookmark text:name="tp-171093456"/><text:bookmark text:name="Lbl20112"/><text:span text:style-name="Strong_20_Emphasis">2.</text:span> То же деяние:</text:p>
        <text:p text:style-name="Text_20_body"><text:bookmark text:name="tp-171093457"/><text:bookmark text:name="Lbl201121"/><text:span text:style-name="Strong_20_Emphasis">а)</text:span> совершенное организованной группой;</text:p>
        <text:p text:style-name="Text_20_body"><text:bookmark text:name="tp-171093458"/><text:bookmark text:name="Lbl201122"/><text:span text:style-name="Strong_20_Emphasis">б)</text:span> повлекшее тяжкие последствия, —</text:p>
        <text:p text:style-name="Text_20_body"><text:bookmark text:name="tp-171093459"/>наказывается лишением свободы на срок от пяти до десяти лет с лишением права занимать определенные должности или заниматься определенной деятельностью на срок до пяти лет.</text:p>
        <text:h text:style-name="Основной_20_текст.colont" text:outline-level="1"><text:bookmark text:name="Lbl2012"/>Статья 201.2</text:h>
        <text:p text:style-name="Основной_20_текст.gar-style-22"><text:bookmark text:name="tp-1370972672"/>Глава 23 дополнена статьей 201.2 с 24 сентября 2022 г. — Федеральный закон от 24 сентября 2022 г. № 365-ФЗ</text:p>
        <text:h text:style-name="Основной_20_текст.gar-style-15" text:outline-level="9"><text:bookmark text:name="tp-297230849"/><text:span text:style-name="T1">Статья 201.2.</text:span> Нарушение условий государственного контракта по государственному оборонному заказу либо условий договора, заключенного в целях выполнения государственного оборонного заказа</text:h>
        <text:p text:style-name="Основной_20_текст.gar-style-9"><text:bookmark text:name="tp-1379594081"/>См. комментарии к статье 201.2 УК РФ</text:p>
        <text:p text:style-name="Text_20_body"><text:bookmark text:name="tp-297230850"/><text:bookmark text:name="Lbl20121"/><text:span text:style-name="Strong_20_Emphasis">1.</text:span> Нарушение условий государственного контракта по государственному оборонному заказу либо условий договора, заключенного в целях выполнения государственного оборонного заказа, лицом, подвергнутым административному наказанию за деяние, предусмотренное частью 1 или 2.1 статьи 14.55 Кодекса Российской Федерации об административных правонарушениях, —</text:p>
        <text:p text:style-name="Text_20_body"><text:bookmark text:name="tp-171093462"/>наказывается штрафом в размере от одного миллиона до трех миллионов рублей или в размере заработной платы или иного дохода осужденного за период от одного года до трех лет с лишением права занимать определенные должности или заниматься определенной деятельностью на срок до десяти лет либо лишением свободы на срок от четырех до восьми лет со штрафом в размере от пятисот тысяч до одного миллиона рублей или в размере заработной платы или иного дохода осужденного за период от трех до четырех лет с лишением права занимать определенные должности или заниматься определенной деятельностью на срок до трех лет.</text:p>
        <text:p text:style-name="Text_20_body"><text:bookmark text:name="tp-297230851"/><text:bookmark text:name="Lbl20122"/><text:span text:style-name="Strong_20_Emphasis">2.</text:span> Нарушение условий государственного контракта по государственному оборонному заказу либо условий договора, заключенного в целях выполнения государственного оборонного заказа, лицом, указанным в части 1 статьи 14.55 Кодекса Российской Федерации об административных правонарушениях, повлекшее причинение Российской Федерации ущерба в сумме, составляющей не менее пяти процентов цены таких государственного контракта либо договора, но не менее пяти миллионов рублей, или невыполнение задания государственного оборонного заказа, —</text:p>
        <text:p text:style-name="Text_20_body"><text:bookmark text:name="tp-171093466"/>наказывается лишением свободы на срок от пяти до десяти лет с лишением права занимать определенные должности или заниматься определенной деятельностью на срок до пяти лет.</text:p>
        <text:p text:style-name="Text_20_body"><text:bookmark text:name="Lbl20123"/><text:bookmark text:name="tp-297230852"/><text:span text:style-name="T1">Примечание</text:span>. Лицо, совершившее преступление, предусмотренное <text:a xlink:type="simple" xlink:href="#Lbl20121" text:style-name="Internet_20_link" text:visited-style-name="Visited_20_Internet_20_Link">частью первой</text:a> настоящей статьи, освобождается от уголовной ответственности, если оно добровольно устранило нарушение условий государственного контракта по государственному оборонному заказу либо условий договора, заключенного в целях выполнения государственного оборонного заказа.</text:p>
        <text:h text:style-name="Основной_20_текст.colont" text:outline-level="1"><text:bookmark text:name="Lbl2013"/>Статья 201.3</text:h>
        <text:p text:style-name="Основной_20_текст.gar-style-22"><text:bookmark text:name="tp-1370972677"/>Глава 23 дополнена статьей 201.3 с 24 сентября 2022 г. — Федеральный закон от 24 сентября 2022 г. № 365-ФЗ</text:p>
        <text:h text:style-name="Основной_20_текст.gar-style-15" text:outline-level="9"><text:bookmark text:name="tp-297230854"/><text:span text:style-name="T1">Статья 201.3</text:span>. Отказ или уклонение лица, подвергнутого административному наказанию, от заключения государственного контракта по государственному оборонному заказу либо договора, необходимого для выполнения государственного оборонного заказа</text:h>
        <text:p text:style-name="Основной_20_текст.gar-style-9"><text:bookmark text:name="tp-1379594082"/>См. комментарии к статье 201.3 УК РФ</text:p>
        <text:p text:style-name="Text_20_body"><text:bookmark text:name="tp-297230855"/>Отказ или уклонение лица, подвергнутого административному наказанию за деяние, предусмотренное частью 1 или 2 статьи 7.29.2 Кодекса Российской Федерации об административных правонарушениях, от заключения государственного контракта по государственному оборонному заказу либо договора, необходимого для выполнения государственного оборонного заказа, если заключение таких государственного контракта либо договора является обязательным в соответствии с федеральным законом, —</text:p>
        <text:p text:style-name="Text_20_body"><text:bookmark text:name="tp-297230856"/><text:soft-page-break/>наказывается штрафом в размере от одного миллиона до трех миллионов рублей или в размере заработной платы или иного дохода осужденного за период от одного года до трех лет с лишением права занимать определенные должности или заниматься определенной деятельностью на срок до десяти лет либо лишением свободы на срок от четырех до восьми лет со штрафом в размере от пятисот тысяч до одного миллиона рублей или в размере заработной платы или иного дохода осужденного за период от трех до четырех лет с лишением права занимать определенные должности или заниматься определенной деятельностью на срок до трех лет.</text:p>
        <text:h text:style-name="Основной_20_текст.colont" text:outline-level="1"><text:bookmark text:name="Lbl202"/>Статья 202</text:h>
        <text:h text:style-name="Основной_20_текст.gar-style-15" text:outline-level="9"><text:bookmark text:name="tp-3129"/><text:span text:style-name="T1">Статья 202.</text:span> Злоупотребление полномочиями частными нотариусами и аудиторами</text:h>
        <text:p text:style-name="Основной_20_текст.gar-style-9"><text:bookmark text:name="tp-1202261527"/>См. комментарии к статье 202 УК РФ</text:p>
        <text:p text:style-name="Основной_20_текст.gar-style-22"><text:bookmark text:name="tp-1111612131"/><text:bookmark text:name="Lbl20201"/>Федеральным законом от 7 декабря 2011 г. № 420-ФЗ в часть 1 статьи 202 внесены изменения</text:p>
        <text:p text:style-name="Основной_20_текст.gar-style-22"><text:bookmark text:name="tp-1100396587"/>См. текст части в предыдущей редакции</text:p>
        <text:p text:style-name="Text_20_body"><text:bookmark text:name="tp-4486"/><text:span text:style-name="Strong_20_Emphasis">1.</text:span> Использование частным нотариусом или частным аудитором своих полномочий вопреки задачам своей деятельности и в целях извлечения выгод и преимуществ для себя или других лиц либо нанесения вреда другим лицам, если это деяние причинило существенный вред правам и законным интересам граждан или организаций либо охраняемым законом интересам общества или государства, —</text:p>
        <text:p text:style-name="Text_20_body"><text:bookmark text:name="Lbl20212"/><text:bookmark text:name="tp-24953201"/>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трех лет или без такового, либо арестом на срок до шести месяцев, либо лишением свободы на срок до трех лет с лишением права занимать определенные должности или заниматься определенной деятельностью на срок до трех лет.</text:p>
        <text:p text:style-name="Основной_20_текст.gar-style-22"><text:bookmark text:name="tp-1111612132"/><text:bookmark text:name="Lbl20202"/>Федеральным законом от 7 декабря 2011 г. № 420-ФЗ в часть 2 статьи 202 внесены изменения</text:p>
        <text:p text:style-name="Основной_20_текст.gar-style-22"><text:bookmark text:name="tp-1100396593"/>См. текст части в предыдущей редакции</text:p>
        <text:p text:style-name="Text_20_body"><text:bookmark text:name="tp-1073746704"/><text:span text:style-name="Strong_20_Emphasis">2.</text:span> То же деяние, совершенное в отношении заведомо несовершеннолетнего или недееспособного лица, —</text:p>
        <text:p text:style-name="Text_20_body"><text:bookmark text:name="Lbl20222"/><text:bookmark text:name="tp-24953202"/>наказывае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арестом на срок до шести месяцев,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text:p>
        <text:h text:style-name="Основной_20_текст.colont" text:outline-level="1"><text:bookmark text:name="Lbl203"/>Статья 203</text:h>
        <text:p text:style-name="Основной_20_текст.gar-style-22"><text:bookmark text:name="tp-1116770901"/>Федеральным законом от 22 декабря 2008 г. № 272-ФЗ название статьи 203 изложено в новой редакции, вступающей в силу с 1 января 2010 г.</text:p>
        <text:p text:style-name="Основной_20_текст.gar-style-22"><text:bookmark text:name="tp-1116770902"/>См. текст названия в предыдущей редакции</text:p>
        <text:h text:style-name="Основной_20_текст.gar-style-15" text:outline-level="9"><text:bookmark text:name="tp-1073746301"/><text:span text:style-name="T1">Статья 203.</text:span> Превышение полномочий частным детективом или работником частной охранной организации, имеющим удостоверение частного охранника, при выполнении ими своих должностных обязанностей</text:h>
        <text:p text:style-name="Основной_20_текст.gar-style-9"><text:bookmark text:name="tp-1202261528"/>См. комментарии к статье 203 УК РФ</text:p>
        <text:p text:style-name="Основной_20_текст.gar-style-22"><text:bookmark text:name="tp-1111612134"/><text:bookmark text:name="Lbl1300"/>Федеральным законом от 7 декабря 2011 г. № 420-ФЗ в часть 1 статьи 203 внесены изменения</text:p>
        <text:p text:style-name="Основной_20_текст.gar-style-22"><text:bookmark text:name="tp-1100396591"/>См. текст части в предыдущей редакции</text:p>
        <text:p text:style-name="Text_20_body"><text:bookmark text:name="tp-2396892"/><text:span text:style-name="Strong_20_Emphasis">1.</text:span> Совершение частным детективом или работником частной охранной организации, имеющим удостоверение частного охранника, действий, выходящих за пределы полномочий, установленных законодательством Российской Федерации, регламентирующим осуществление частной охранной и детективной деятельности, и повлекших существенное нарушение прав и законных интересов граждан и (или) организаций либо охраняемых законом интересов общества или государства, —</text:p>
        <text:p text:style-name="Text_20_body"><text:bookmark text:name="Lbl2030102"/><text:bookmark text:name="tp-24953203"/>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ограничением свободы на срок до дву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двух лет с лишением права занимать определенные должности или заниматься определенной деятельностью на срок до двух лет.</text:p>
        <text:p text:style-name="Основной_20_текст.gar-style-22"><text:bookmark text:name="tp-1111612135"/><text:bookmark text:name="Lbl20302"/>Федеральным законом от 7 марта 2011 г. № 26-ФЗ в часть 2 статьи 203 внесены изменения</text:p>
        <text:p text:style-name="Основной_20_текст.gar-style-22"><text:bookmark text:name="tp-1100396598"/>См. текст части в предыдущей редакции</text:p>
        <text:p text:style-name="Text_20_body"><text:bookmark text:name="tp-2396893"/><text:span text:style-name="Strong_20_Emphasis">2.</text:span> То же деяние, совершенное с применением насилия или с угрозой его применения либо с использованием оружия или специальных средств и повлекшее тяжкие последствия, —</text:p>
        <text:p text:style-name="Text_20_body"><text:bookmark text:name="Lbl2030202"/><text:bookmark text:name="tp-13223539"/>наказывается лишением свободы на срок до семи лет с лишением права занимать определенные должности или заниматься определенной деятельностью на срок до трех лет.</text:p>
        <text:h text:style-name="Основной_20_текст.colont" text:outline-level="1"><text:bookmark text:name="Lbl204"/>Статья 204</text:h>
        <text:p text:style-name="Основной_20_текст.gar-style-22"><text:bookmark text:name="tp-1210252150"/>Федеральным законом от 3 июля 2016 г. № 324-ФЗ статья 204 изложена в новой редакции</text:p>
        <text:p text:style-name="Основной_20_текст.gar-style-22"><text:bookmark text:name="tp-1094144028"/>См. текст статьи в предыдущей редакции</text:p>
        <text:h text:style-name="Основной_20_текст.gar-style-15" text:outline-level="9"><text:bookmark text:name="tp-4481"/><text:span text:style-name="T1">Статья 204.</text:span> Коммерческий подкуп</text:h>
        <text:p text:style-name="Основной_20_текст.gar-style-9"><text:bookmark text:name="tp-1202261529"/>См. комментарии к статье 204 УК РФ</text:p>
        <text:p text:style-name="Основной_20_текст.gar-style-9"><text:bookmark text:name="tp-1128011143"/>О судебной практике по делам о взяточничестве и об иных коррупционных преступлениях см. Постановление Пленума Верховного Суда РФ от 9 июля 2013 г. № 24</text:p>
        <text:p text:style-name="Text_20_body"><text:bookmark text:name="tp-136510327"/><text:bookmark text:name="Lbl20401"/><text:span text:style-name="Strong_20_Emphasis">1.</text:span> Незаконная передача лицу, выполняющему управленческие функции в коммерческой или иной организации, денег, ценных бумаг, иного имущества, а также незаконные оказание ему услуг имущественного характера, предоставление иных имущественных прав (в том числе когда по указанию такого лица имущество передается, или услуги имущественного характера оказываются, или имущественные права предоставляются иному физическому или юридическому лицу) за совершение действий (бездействие) в интересах дающего или иных лиц, если указанные действия (бездействие) входят в служебные полномочия такого лица либо если оно в силу своего служебного положения может способствовать указанным действиям (бездействию), —</text:p>
        <text:p text:style-name="Text_20_body"><text:bookmark text:name="Lbl204012"/><text:bookmark text:name="tp-136510328"/>наказываются штрафом в размере до четырехсот тысяч рублей, или в размере заработной платы или иного дохода осужденного за период до шести месяцев, или в размере от пятикратной до двадцатикратной суммы коммерческого подкупа, либо ограничением свободы на срок до двух лет, либо исправительными работами на срок до двух лет, либо лишением свободы на тот же срок со штрафом в размере до пятикратной суммы коммерческого подкупа или без такового.</text:p>
        <text:p text:style-name="Text_20_body"><text:bookmark text:name="tp-250150168"/><text:bookmark text:name="Lbl20402"/><text:span text:style-name="Strong_20_Emphasis">2.</text:span> Деяния, предусмотренные <text:a xlink:type="simple" xlink:href="#Lbl20401" text:style-name="Internet_20_link" text:visited-style-name="Visited_20_Internet_20_Link">частью первой</text:a> настоящей статьи, совершенные в значительном размере, —</text:p>
        <text:p text:style-name="Text_20_body"><text:bookmark text:name="Lbl20422"/><text:bookmark text:name="tp-136510330"/>наказываются штрафом в размере до восьмисот тысяч рублей, или в размере заработной платы или иного дохода осужденного за период до девяти месяцев, или в размере от десятикратной до тридцатикратной суммы коммерческого подкупа с лишением права занимать определенные должности или заниматься определенной деятельностью на срок до двух лет или без такового, <text:soft-page-break/>либо ограничением свободы на срок от одного года до двух лет с лишением права занимать определенные должности или заниматься определенной деятельностью на срок до трех лет или без такового, либо исправительными работами на срок от одного года до дву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трех лет со штрафом в размере до десятикратной суммы коммерческого подкупа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Text_20_body"><text:bookmark text:name="tp-250150169"/><text:bookmark text:name="Lbl20403"/><text:span text:style-name="Strong_20_Emphasis">3.</text:span> Деяния, предусмотренные <text:a xlink:type="simple" xlink:href="#Lbl20401" text:style-name="Internet_20_link" text:visited-style-name="Visited_20_Internet_20_Link">частью первой</text:a> настоящей статьи, если они совершены:</text:p>
        <text:p text:style-name="Text_20_body"><text:bookmark text:name="Lbl20431"/><text:bookmark text:name="tp-43855193"/><text:span text:style-name="Strong_20_Emphasis">а)</text:span> группой лиц по предварительному сговору или организованной группой;</text:p>
        <text:p text:style-name="Text_20_body"><text:bookmark text:name="Lbl20432"/><text:bookmark text:name="tp-250150178"/><text:span text:style-name="Strong_20_Emphasis">б)</text:span> за заведомо незаконные действия (бездействие);</text:p>
        <text:p text:style-name="Text_20_body"><text:bookmark text:name="Lbl20433"/><text:bookmark text:name="tp-136510390"/><text:span text:style-name="Strong_20_Emphasis">в)</text:span> в крупном размере, —</text:p>
        <text:p text:style-name="Text_20_body"><text:bookmark text:name="Lbl204032"/><text:bookmark text:name="tp-136510333"/>наказываются штрафом в размере до одного миллиона пятисот тысяч рублей, или в размере заработной платы или иного дохода осужденного за период до одного года, или в размере от двадцатикратной до пятидесятикратной суммы коммерческого подкупа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от трех до семи лет со штрафом в размере до тридцатикратной суммы коммерческого подкупа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Text_20_body"><text:bookmark text:name="tp-250150170"/><text:bookmark text:name="Lbl20404"/><text:span text:style-name="Strong_20_Emphasis">4.</text:span> Деяния, предусмотренные <text:a xlink:type="simple" xlink:href="#Lbl20401" text:style-name="Internet_20_link" text:visited-style-name="Visited_20_Internet_20_Link">частью первой</text:a>, <text:a xlink:type="simple" xlink:href="#Lbl20431" text:style-name="Internet_20_link" text:visited-style-name="Visited_20_Internet_20_Link">пунктами «а»</text:a> и <text:a xlink:type="simple" xlink:href="#Lbl20432" text:style-name="Internet_20_link" text:visited-style-name="Visited_20_Internet_20_Link">«б» части третьей</text:a> настоящей статьи, совершенные в особо крупном размере, —</text:p>
        <text:p text:style-name="Text_20_body"><text:bookmark text:name="Lbl204431"/><text:bookmark text:name="tp-136510335"/>наказываются штрафом в размере от одного миллиона до двух миллионов пятисот тысяч рублей, или в размере заработной платы или иного дохода осужденного за период от одного года до двух лет шести месяцев, или в размере от сорокакратной до семидесятикратной суммы коммерческого подкупа с лишением права занимать определенные должности или заниматься определенной деятельностью на срок до пяти лет или без такового либо лишением свободы на срок от четырех до восьми лет со штрафом в размере до сорокакратной суммы коммерческого подкупа или без такового и с лишением права занимать определенные должности или заниматься определенной деятельностью на срок до пяти лет или без такового.</text:p>
        <text:p text:style-name="Text_20_body"><text:bookmark text:name="tp-136510336"/><text:bookmark text:name="Lbl20405"/><text:span text:style-name="Strong_20_Emphasis">5.</text:span> Незаконное получение лицом, выполняющим управленческие функции в коммерческой или иной организации, денег, ценных бумаг, иного имущества, а также незаконное пользование им услугами имущественного характера или иными имущественными правами (в том числе когда по указанию такого лица имущество передается, или услуги имущественного характера оказываются, или имущественные права предоставляются иному физическому или юридическому лицу) за совершение действий (бездействие) в интересах дающего или иных лиц, если указанные действия (бездействие) входят в служебные полномочия такого лица либо если оно в силу своего служебного положения может способствовать указанным действиям (бездействию), —</text:p>
        <text:p text:style-name="Text_20_body"><text:bookmark text:name="Lbl204052"/><text:bookmark text:name="tp-136510337"/>наказываются штрафом в размере до семисот тысяч рублей, или в размере заработной платы или иного дохода осужденного за период до девяти месяцев, или в размере от десятикратной до тридцатикратной суммы коммерческого подкупа либо лишением свободы на срок до трех лет со штрафом в размере до пятнадцатикратной суммы коммерческого подкупа или без такового.</text:p>
        <text:p text:style-name="Text_20_body"><text:bookmark text:name="tp-250150171"/><text:bookmark text:name="Lbl20406"/><text:span text:style-name="Strong_20_Emphasis">6.</text:span> Деяния, предусмотренные <text:a xlink:type="simple" xlink:href="#Lbl20405" text:style-name="Internet_20_link" text:visited-style-name="Visited_20_Internet_20_Link">частью пятой</text:a> настоящей статьи, совершенные в значительном размере, —</text:p>
        <text:p text:style-name="Text_20_body"><text:bookmark text:name="Lbl204062"/><text:bookmark text:name="tp-136510339"/>наказываются штрафом в размере от двухсот тысяч до одного миллиона рублей, или в размере заработной платы или иного дохода осужденного за период от трех месяцев до одного года, или в размере от двадцатикратной до сорокакратной суммы коммерческого подкупа с лишением права занимать определенные должности или заниматься определенной деятельностью на срок до трех лет либо лишением свободы на срок до пяти лет со штрафом в размере до двадцатикратной суммы коммерческого подкупа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Text_20_body"><text:bookmark text:name="tp-250150172"/><text:bookmark text:name="Lbl20407"/><text:span text:style-name="Strong_20_Emphasis">7.</text:span> Деяния, предусмотренные <text:a xlink:type="simple" xlink:href="#Lbl20405" text:style-name="Internet_20_link" text:visited-style-name="Visited_20_Internet_20_Link">частью пятой</text:a> настоящей статьи, если они:</text:p>
        <text:p text:style-name="Text_20_body"><text:bookmark text:name="Lbl20471"/><text:bookmark text:name="tp-15696469"/><text:span text:style-name="Strong_20_Emphasis">а)</text:span> совершены группой лиц по предварительному сговору или организованной группой;</text:p>
        <text:p text:style-name="Text_20_body"><text:bookmark text:name="Lbl20472"/><text:bookmark text:name="tp-250150173"/><text:span text:style-name="Strong_20_Emphasis">б)</text:span> сопряжены с вымогательством предмета подкупа;</text:p>
        <text:p text:style-name="Text_20_body"><text:bookmark text:name="Lbl20473"/><text:bookmark text:name="tp-250150174"/><text:span text:style-name="Strong_20_Emphasis">в)</text:span> совершены за незаконные действия (бездействие);</text:p>
        <text:p text:style-name="Text_20_body"><text:bookmark text:name="Lbl20474"/><text:bookmark text:name="tp-250150175"/><text:span text:style-name="Strong_20_Emphasis">г)</text:span> совершены в крупном размере, —</text:p>
        <text:p text:style-name="Text_20_body"><text:bookmark text:name="Lbl204072"/><text:bookmark text:name="tp-136510342"/>наказываются штрафом в размере от одного миллиона до трех миллионов рублей, или в размере заработной платы или иного дохода осужденного за период от одного года до трех лет, или в размере от тридцатикратной до шестидесятикратной суммы коммерческого подкупа с лишением права занимать определенные должности или заниматься определенной деятельностью на срок до пяти лет либо лишением свободы на срок от пяти до девяти лет со штрафом в размере до сорокакратной суммы коммерческого подкупа или без такового и с лишением права занимать определенные должности или заниматься определенной деятельностью на срок до пяти лет или без такового.</text:p>
        <text:p text:style-name="Text_20_body"><text:bookmark text:name="tp-250150176"/><text:bookmark text:name="Lbl20408"/><text:span text:style-name="Strong_20_Emphasis">8.</text:span> Деяния, предусмотренные <text:a xlink:type="simple" xlink:href="#Lbl20405" text:style-name="Internet_20_link" text:visited-style-name="Visited_20_Internet_20_Link">частью пятой</text:a>, <text:a xlink:type="simple" xlink:href="#Lbl20471" text:style-name="Internet_20_link" text:visited-style-name="Visited_20_Internet_20_Link">пунктами «а» — «в» части седьмой</text:a> настоящей статьи, совершенные в особо крупном размере, —</text:p>
        <text:p text:style-name="Text_20_body"><text:bookmark text:name="Lbl204082"/><text:bookmark text:name="tp-136510344"/><text:soft-page-break/>наказываются штрафом в размере от двух миллионов до пяти миллионов рублей, или в размере заработной платы или иного дохода осужденного за период от двух до пяти лет, или в размере от пятидесятикратной до девяностократной суммы коммерческого подкупа с лишением права занимать определенные должности или заниматься определенной деятельностью на срок до шести лет либо лишением свободы на срок от семи до двенадцати лет со штрафом в размере до пятидесятикратной суммы коммерческого подкупа или без такового и с лишением права занимать определенные должности или заниматься определенной деятельностью на срок до шести лет или без такового.</text:p>
        <text:p text:style-name="Text_20_body"><text:bookmark text:name="tp-136510345"/><text:bookmark text:name="Lbl204100"/><text:span text:style-name="T1">Примечания.</text:span> 1. Значительным размером коммерческого подкупа в настоящей статье и <text:a xlink:type="simple" xlink:href="#Lbl2041" text:style-name="Internet_20_link" text:visited-style-name="Visited_20_Internet_20_Link">статье 204.1</text:a> настоящего Кодекса признаются сумма денег, стоимость ценных бумаг, иного имущества, услуг имущественного характера, иных имущественных прав, превышающие двадцать пять тысяч рублей, крупным размером коммерческого подкупа — превышающие сто пятьдесят тысяч рублей, особо крупным размером коммерческого подкупа — превышающие один миллион рублей.</text:p>
        <text:p text:style-name="Text_20_body"><text:bookmark text:name="Lbl204102"/><text:bookmark text:name="tp-250150177"/><text:span text:style-name="Strong_20_Emphasis">2.</text:span> Лицо, совершившее преступление, предусмотренное <text:a xlink:type="simple" xlink:href="#Lbl20401" text:style-name="Internet_20_link" text:visited-style-name="Visited_20_Internet_20_Link">частями первой — четвертой</text:a> настоящей статьи, освобождается от уголовной ответственности, если оно активно способствовало раскрытию и (или) расследованию преступления и либо в отношении его имело место вымогательство предмета подкупа, либо это лицо добровольно сообщило о совершенном преступлении в орган, имеющий право возбудить уголовное дело.</text:p>
        <text:h text:style-name="Основной_20_текст.colont" text:outline-level="1"><text:bookmark text:name="Lbl2041"/>Статья 204.1</text:h>
        <text:p text:style-name="Основной_20_текст.gar-style-22"><text:bookmark text:name="tp-1210252171"/>Федеральным законом от 3 июля 2016 г. № 324-ФЗ Глава 23 дополнена статьей 204.1</text:p>
        <text:h text:style-name="Основной_20_текст.gar-style-15" text:outline-level="9"><text:bookmark text:name="tp-136510348"/><text:span text:style-name="T1">Статья 204.1.</text:span> Посредничество в коммерческом подкупе</text:h>
        <text:p text:style-name="Основной_20_текст.gar-style-9"><text:bookmark text:name="tp-1238798870"/>См. комментарии к статье 204.1 УК РФ</text:p>
        <text:p text:style-name="Text_20_body"><text:bookmark text:name="tp-136510349"/><text:bookmark text:name="Lbl204101"/><text:span text:style-name="Strong_20_Emphasis">1.</text:span> Посредничество в коммерческом подкупе, то есть непосредственная передача предмета коммерческого подкупа (незаконного вознаграждения) по поручению лица, передающего предмет коммерческого подкупа, или лица, получающего предмет коммерческого подкупа, либо иное способствование этим лицам в достижении или реализации соглашения между ними о передаче и получении предмета коммерческого подкупа, в значительном размере —</text:p>
        <text:p text:style-name="Text_20_body"><text:bookmark text:name="Lbl2041012"/><text:bookmark text:name="tp-136510350"/>наказывается штрафом в размере до четырехсот тысяч рублей, или в размере заработной платы или иного дохода осужденного за период до шести месяцев, или в размере от пятикратной до двадцатикратной суммы коммерческого подкупа, либо ограничением свободы на срок до двух лет, либо исправительными работами на срок до двух лет, либо лишением свободы на тот же срок со штрафом в размере до пятикратной суммы коммерческого подкупа или без такового.</text:p>
        <text:p text:style-name="Text_20_body"><text:bookmark text:name="tp-136510351"/><text:bookmark text:name="Lbl20412"/><text:span text:style-name="Strong_20_Emphasis">2.</text:span> Посредничество в коммерческом подкупе, совершенное:</text:p>
        <text:p text:style-name="Text_20_body"><text:bookmark text:name="Lbl204121"/><text:bookmark text:name="tp-137865713"/><text:span text:style-name="Strong_20_Emphasis">а)</text:span> группой лиц по предварительному сговору или организованной группой;</text:p>
        <text:p text:style-name="Text_20_body"><text:bookmark text:name="Lbl204122"/><text:bookmark text:name="tp-136510332"/><text:span text:style-name="Strong_20_Emphasis">б)</text:span> за заведомо незаконные действия (бездействие);</text:p>
        <text:p text:style-name="Text_20_body"><text:bookmark text:name="Lbl204123"/><text:bookmark text:name="tp-1073744379"/><text:span text:style-name="Strong_20_Emphasis">в)</text:span> в крупном размере, —</text:p>
        <text:p text:style-name="Text_20_body"><text:bookmark text:name="Lbl2041202"/><text:bookmark text:name="tp-136510354"/>наказывается штрафом в размере до восьмисот тысяч рублей, или в размере заработной платы или иного дохода осужденного за период до шести месяцев, или в размере от десятикратной до тридцатикратной суммы коммерческого подкупа с лишением права занимать определенные должности или заниматься определенной деятельностью на срок до пяти лет или без такового либо лишением свободы на срок до пяти лет со штрафом в размере до тридцатикратной суммы коммерческого подкупа или без такового и с лишением права занимать определенные должности или заниматься определенной деятельностью на срок до пяти лет или без такового.</text:p>
        <text:p text:style-name="Text_20_body"><text:bookmark text:name="tp-136510355"/><text:bookmark text:name="Lbl20413"/><text:span text:style-name="Strong_20_Emphasis">3.</text:span> Посредничество в коммерческом подкупе, совершенное в особо крупном размере, —</text:p>
        <text:p text:style-name="Text_20_body"><text:bookmark text:name="Lbl204132"/><text:bookmark text:name="tp-136510356"/>наказывается штрафом в размере до одного миллиона пятисот тысяч рублей, или в размере заработной платы или иного дохода осужденного за период до одного года шести месяцев, или в размере от сорокакратной до семидесятикратной суммы коммерческого подкупа с лишением права занимать определенные должности или заниматься определенной деятельностью на срок до шести лет или без такового либо лишением свободы на срок от трех до семи лет со штрафом в размере до сорокакратной суммы коммерческого подкупа или без такового и с лишением права занимать определенные должности или заниматься определенной деятельностью на срок до шести лет или без такового.</text:p>
        <text:p text:style-name="Text_20_body"><text:bookmark text:name="tp-136510357"/><text:bookmark text:name="Lbl20414"/><text:span text:style-name="Strong_20_Emphasis">4.</text:span> Обещание или предложение посредничества в коммерческом подкупе —</text:p>
        <text:p text:style-name="Text_20_body"><text:bookmark text:name="Lbl204142"/><text:bookmark text:name="tp-136510358"/>наказывается штрафом в размере до одного миллиона рублей, или в размере заработной платы или иного дохода осужденного за период до одного года, или в размере от десятикратной до двадцатикратной суммы коммерческого подкупа с лишением права занимать определенные должности или заниматься определенной деятельностью на срок до трех лет или без такового, либо ограничением свободы на срок от одного года до дву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четырех лет со штрафом в размере до пятнадцатикратной суммы коммерческого подкупа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Text_20_body"><text:bookmark text:name="tp-136510359"/><text:bookmark text:name="Lbl2041100"/><text:span text:style-name="T1">Примечание.</text:span> Лицо, совершившее преступление, предусмотренное настоящей статьей, освобождается от уголовной ответственности, если оно активно способствовало раскрытию и (или) расследованию преступления и добровольно сообщило о совершенном преступлении в орган, имеющий право возбудить уголовное дело.</text:p>
        <text:h text:style-name="Основной_20_текст.colont" text:outline-level="1"><text:bookmark text:name="Lbl2042"/>Статья 204.2</text:h>
        <text:p text:style-name="Основной_20_текст.gar-style-22"><text:bookmark text:name="tp-1210252184"/>Федеральным законом от 3 июля 2016 г. № 324-ФЗ Глава 23 дополнена статьей 204.2</text:p>
        <text:h text:style-name="Основной_20_текст.gar-style-15" text:outline-level="9"><text:bookmark text:name="tp-136510361"/><text:span text:style-name="T1">Статья 204.2.</text:span> Мелкий коммерческий подкуп</text:h>
        <text:p text:style-name="Основной_20_текст.gar-style-9"><text:bookmark text:name="tp-1238798871"/>См. комментарии к статье 204.2 УК РФ</text:p>
        <text:p text:style-name="Text_20_body"><text:bookmark text:name="tp-136510362"/><text:bookmark text:name="Lbl204201"/><text:span text:style-name="Strong_20_Emphasis">1.</text:span> Коммерческий подкуп на сумму, не превышающую десяти тысяч рублей, —</text:p>
        <text:p text:style-name="Text_20_body"><text:bookmark text:name="Lbl2042012"/><text:bookmark text:name="tp-136510363"/><text:soft-page-break/>наказывается штрафом в размере до ста пятидесяти тысяч рублей или в размере заработной платы или иного дохода осужденного за период до трех месяцев, либо обязательными работами на срок до двухсот часов, либо исправительными работами на срок до одного года, либо ограничением свободы на срок до одного года.</text:p>
        <text:p text:style-name="Text_20_body"><text:bookmark text:name="tp-136510364"/><text:bookmark text:name="Lbl204202"/><text:span text:style-name="Strong_20_Emphasis">2.</text:span> То же деяние, совершенное лицом, имеющим судимость за совершение преступлений, предусмотренных <text:a xlink:type="simple" xlink:href="#Lbl204" text:style-name="Internet_20_link" text:visited-style-name="Visited_20_Internet_20_Link">статьями 204</text:a>, <text:a xlink:type="simple" xlink:href="#Lbl2041" text:style-name="Internet_20_link" text:visited-style-name="Visited_20_Internet_20_Link">204.1</text:a> настоящего Кодекса либо настоящей статьей, —</text:p>
        <text:p text:style-name="Text_20_body"><text:bookmark text:name="Lbl2042022"/><text:bookmark text:name="tp-136510365"/>наказывается штрафом в размере до пятисот тысяч рублей или в размере заработной платы или иного дохода осужденного за период до шести месяцев, либо исправительными работами на срок до одного года, либо ограничением свободы на срок до двух лет, либо лишением свободы на срок до одного года.</text:p>
        <text:p text:style-name="Text_20_body"><text:bookmark text:name="tp-136510366"/><text:bookmark text:name="Lbl2042100"/><text:span text:style-name="T1">Примечание.</text:span> Лицо, совершившее передачу предмета мелкого коммерческого подкупа, освобождается от уголовной ответственности, если оно активно способствовало раскрытию и (или) расследованию преступления и либо в отношении его имело место вымогательство предмета подкупа, либо это лицо после совершения преступления добровольно сообщило в орган, имеющий право возбудить уголовное дело, о передаче предмета подкупа.</text:p>
        <text:h text:style-name="Основной_20_текст.colont" text:outline-level="1"><text:bookmark text:name="Lbl900"/>Раздел IX</text:h>
        <text:h text:style-name="Heading_20_3" text:outline-level="3"><text:bookmark text:name="tp-1073743534"/>Раздел IX. Преступления против общественной безопасности и общественного порядка</text:h>
        <text:h text:style-name="Основной_20_текст.colont" text:outline-level="1"><text:bookmark text:name="Lbl2024"/>Глава 24</text:h>
        <text:h text:style-name="Heading_20_4" text:outline-level="4"><text:bookmark text:name="tp-1073743535"/>Глава 24. Преступления против общественной безопасности</text:h>
        <text:h text:style-name="Основной_20_текст.colont" text:outline-level="1"><text:bookmark text:name="Lbl205"/>Статья 205</text:h>
        <text:p text:style-name="Основной_20_текст.gar-style-22"><text:bookmark text:name="tp-1110819313"/>Федеральным законом от 27 июля 2006 г. № 153-ФЗ в наименование статьи 205 внесены изменения</text:p>
        <text:p text:style-name="Основной_20_текст.gar-style-22"><text:bookmark text:name="tp-1118427591"/>См. текст наименования в предыдущей редакции</text:p>
        <text:p text:style-name="Основной_20_текст.gar-style-9"><text:bookmark text:name="tp-1101441194"/>О некоторых вопросах судебной практики по уголовным делам о преступлениях террористической направленности см. постановление Пленума Верховного Суда РФ от 9 февраля 2012 г. № 1</text:p>
        <text:h text:style-name="Основной_20_текст.gar-style-15" text:outline-level="9"><text:bookmark text:name="tp-2396897"/><text:span text:style-name="T1">Статья 205. </text:span>Террористический акт</text:h>
        <text:p text:style-name="Основной_20_текст.gar-style-9"><text:bookmark text:name="tp-314971955"/>См. Энциклопедии, позиции высших судов и другие комментарии к статье 205 УК РФ</text:p>
        <text:p text:style-name="Основной_20_текст.gar-style-22"><text:bookmark text:name="tp-1383975343"/><text:bookmark text:name="Lbl1400"/>Часть 1 изменена с 9 мая 2023 г. — Федеральный закон от 28 апреля 2023 г. № 157-ФЗ</text:p>
        <text:p text:style-name="Основной_20_текст.gar-style-22"><text:bookmark text:name="tp-1245606145"/>См. предыдущую редакцию</text:p>
        <text:p text:style-name="Text_20_body"><text:bookmark text:name="tp-171864308"/><text:span text:style-name="Strong_20_Emphasis">1.</text:span> Совершение взрыва, поджога или иных действий, устрашающих население и создающих опасность гибели человека, причинения значительного имущественного ущерба либо наступления иных тяжких последствий, в целях дестабилизации деятельности органов власти или международных организаций либо воздействия на принятие ими решений, а также угроза совершения указанных действий в целях воздействия на принятие решений органами власти или международными организациями —</text:p>
        <text:p text:style-name="Text_20_body"><text:bookmark text:name="Lbl2050102"/><text:bookmark text:name="tp-2396232"/>наказывается лишением свободы на срок от десяти до двадцати лет.</text:p>
        <text:p text:style-name="Основной_20_текст.gar-style-22"><text:bookmark text:name="tp-1208896203"/><text:bookmark text:name="Lbl20502"/>Федеральным законом от 6 июля 2016 г. № 375-ФЗ в часть 2 статьи 205 внесены изменения, вступающие в силу с 20 июля 2016 г.</text:p>
        <text:p text:style-name="Основной_20_текст.gar-style-22"><text:bookmark text:name="tp-1100396600"/>См. текст части в предыдущей редакции</text:p>
        <text:p text:style-name="Text_20_body"><text:bookmark text:name="tp-1073742950"/><text:span text:style-name="Strong_20_Emphasis">2.</text:span> Те же деяния:</text:p>
        <text:p text:style-name="Text_20_body"><text:bookmark text:name="tp-2149"/><text:bookmark text:name="Lbl205021"/><text:span text:style-name="Strong_20_Emphasis">а)</text:span> совершенные группой лиц по предварительному сговору или организованной группой;</text:p>
        <text:p text:style-name="Text_20_body"><text:bookmark text:name="tp-310233518"/><text:bookmark text:name="Lbl205022"/><text:span text:style-name="Strong_20_Emphasis">б)</text:span> утратил силу с 9 мая 2023 г. — Федеральный закон от 28 апреля 2023 г. № 157-ФЗ</text:p>
        <text:p text:style-name="Основной_20_текст.gar-style-22"><text:bookmark text:name="tp-1303149776"/>См. предыдущую редакцию</text:p>
        <text:p text:style-name="Text_20_body"><text:bookmark text:name="tp-2746"/><text:bookmark text:name="Lbl205023"/><text:span text:style-name="Strong_20_Emphasis">в)</text:span> повлекшие причинение значительного имущественного ущерба либо наступление иных тяжких последствий, —</text:p>
        <text:p text:style-name="Text_20_body"><text:bookmark text:name="Lbl20525"/><text:bookmark text:name="tp-137865667"/>наказываются лишением свободы на срок от двенадцати до двадцати лет с ограничением свободы на срок от одного года до двух лет.</text:p>
        <text:p text:style-name="Основной_20_текст.gar-style-22"><text:bookmark text:name="tp-1111612142"/><text:bookmark text:name="Lbl20503"/>Федеральным законом от 27 декабря 2009 г. № 377-ФЗ в часть 3 статьи 205 внесены изменения, вступающие в силу с 1 января 2010 г.</text:p>
        <text:p text:style-name="Основной_20_текст.gar-style-22"><text:bookmark text:name="tp-1100396603"/>См. текст части в предыдущей редакции</text:p>
        <text:p text:style-name="Text_20_body"><text:bookmark text:name="tp-1073744358"/><text:span text:style-name="Strong_20_Emphasis">3.</text:span> Деяния, предусмотренные частями первой или второй настоящей статьи, если они:</text:p>
        <text:p text:style-name="Основной_20_текст.gar-style-22"><text:bookmark text:name="tp-1383975342"/><text:bookmark text:name="Lbl205031"/>Пункт «а» изменен с 9 мая 2023 г. — Федеральный закон от 28 апреля 2023 г. № 157-ФЗ</text:p>
        <text:p text:style-name="Основной_20_текст.gar-style-22"><text:bookmark text:name="tp-1303149778"/>См. предыдущую редакцию</text:p>
        <text:p text:style-name="Text_20_body"><text:bookmark text:name="tp-310233538"/><text:span text:style-name="Strong_20_Emphasis">а)</text:span> сопряжены с посягательством на объекты использования атомной энергии, потенциально опасные биологические объекты либо с использованием ядерных материалов, радиоактивных веществ или источников радиоактивного излучения либо ядовитых, отравляющих, токсичных, опасных химических веществ или патогенных биологических агентов;</text:p>
        <text:p text:style-name="Основной_20_текст.gar-style-22"><text:bookmark text:name="tp-1383975347"/><text:bookmark text:name="Lbl205032"/>Пункт «б» изменен с 9 мая 2023 г. — Федеральный закон от 28 апреля 2023 г. № 157-ФЗ</text:p>
        <text:p text:style-name="Основной_20_текст.gar-style-22"><text:bookmark text:name="tp-1304985146"/>См. предыдущую редакцию</text:p>
        <text:p text:style-name="Text_20_body"><text:bookmark text:name="tp-310233539"/><text:span text:style-name="Strong_20_Emphasis">б)</text:span> повлекли причинение смерти человеку, —</text:p>
        <text:p text:style-name="Text_20_body"><text:bookmark text:name="Lbl20534"/><text:bookmark text:name="tp-1073743542"/>наказываются лишением свободы на срок от пятнадцати до двадцати лет с ограничением свободы на срок от одного года до двух лет или пожизненным лишением свободы.</text:p>
        <text:p text:style-name="Основной_20_текст.gar-style-22"><text:bookmark text:name="tp-1110819316"/><text:bookmark text:name="Lbl20511"/>Федеральным законом от 30 декабря 2008 г. № 321-ФЗ в примечание к статье 205 внесены изменения</text:p>
        <text:p text:style-name="Основной_20_текст.gar-style-22"><text:bookmark text:name="tp-1119269476"/>См. текст примечания в предыдущей редакции</text:p>
        <text:p text:style-name="Text_20_body"><text:bookmark text:name="tp-1073750703"/><text:span text:style-name="T1">Примечание.</text:span> Лицо, участвовавшее в подготовке террористического акта, освобождается от уголовной ответственности, если оно своевременным предупреждением органов власти или иным способом способствовало предотвращению осуществления террористического акта и если в действиях этого лица не содержится иного состава преступления.</text:p>
        <text:p text:style-name="Основной_20_текст.gar-style-9"><text:bookmark text:name="tp-3778"/>См. Федеральный закон от 6 марта 2006 г. № 35-ФЗ «О противодействии терроризму»</text:p>
        <text:h text:style-name="Основной_20_текст.colont" text:outline-level="1"><text:bookmark text:name="Lbl2051"/>Статья 205.1</text:h>
        <text:p text:style-name="Основной_20_текст.gar-style-22"><text:bookmark text:name="tp-1116770905"/>Федеральным законом от 27 июля 2006 г. № 153-ФЗ название статьи 205.1 изложено в новой редакции</text:p>
        <text:p text:style-name="Основной_20_текст.gar-style-22"><text:bookmark text:name="tp-1116770906"/>См. текст названия в предыдущей редакции</text:p>
        <text:p text:style-name="Основной_20_текст.gar-style-9"><text:bookmark text:name="tp-1101441196"/>О некоторых вопросах судебной практики по уголовным делам о преступлениях террористической направленности см. постановление Пленума Верховного Суда РФ от 9 февраля 2012 г. № 1</text:p>
        <text:h text:style-name="Основной_20_текст.gar-style-15" text:outline-level="9"><text:bookmark text:name="tp-1073750706"/><text:span text:style-name="T1">Статья 205.1.</text:span> Содействие террористической деятельности</text:h>
        <text:p text:style-name="Основной_20_текст.gar-style-9"><text:bookmark text:name="tp-1202261531"/>См. комментарии к статье 205.1 УК РФ</text:p>
        <text:p text:style-name="Основной_20_текст.gar-style-22"><text:bookmark text:name="tp-1383975349"/><text:bookmark text:name="Lbl250101"/>Часть 1 изменена с 9 мая 2023 г. — Федеральный закон от 28 апреля 2023 г. № 157-ФЗ</text:p>
        <text:p text:style-name="Основной_20_текст.gar-style-22"><text:bookmark text:name="tp-1304985147"/>См. предыдущую редакцию</text:p>
        <text:p text:style-name="Text_20_body"><text:bookmark text:name="tp-169551640"/><text:span text:style-name="Strong_20_Emphasis">1.</text:span> Склонение, вербовка или иное вовлечение лица в совершение хотя бы одного из преступлений, предусмотренных <text:a xlink:type="simple" xlink:href="#Lbl2052" text:style-name="Internet_20_link" text:visited-style-name="Visited_20_Internet_20_Link">статьей 205.2</text:a>, <text:a xlink:type="simple" xlink:href="#Lbl1500" text:style-name="Internet_20_link" text:visited-style-name="Visited_20_Internet_20_Link">частями первой</text:a> и <text:a xlink:type="simple" xlink:href="#Lbl20602" text:style-name="Internet_20_link" text:visited-style-name="Visited_20_Internet_20_Link">второй статьи 206</text:a>, <text:a xlink:type="simple" xlink:href="#Lbl208" text:style-name="Internet_20_link" text:visited-style-name="Visited_20_Internet_20_Link">статьей 208</text:a>, <text:a xlink:type="simple" xlink:href="#Lbl1700" text:style-name="Internet_20_link" text:visited-style-name="Visited_20_Internet_20_Link">частями первой — третьей статьи 211</text:a>, <text:a xlink:type="simple" xlink:href="#Lbl220" text:style-name="Internet_20_link" text:visited-style-name="Visited_20_Internet_20_Link">статьями 220</text:a>, <text:a xlink:type="simple" xlink:href="#Lbl221" text:style-name="Internet_20_link" text:visited-style-name="Visited_20_Internet_20_Link">221</text:a>, <text:a xlink:type="simple" xlink:href="#Lbl277" text:style-name="Internet_20_link" text:visited-style-name="Visited_20_Internet_20_Link">277</text:a>, <text:a xlink:type="simple" xlink:href="#Lbl278" text:style-name="Internet_20_link" text:visited-style-name="Visited_20_Internet_20_Link">278</text:a>, <text:a xlink:type="simple" xlink:href="#Lbl279" text:style-name="Internet_20_link" text:visited-style-name="Visited_20_Internet_20_Link">279</text:a> и <text:a xlink:type="simple" xlink:href="#Lbl360" text:style-name="Internet_20_link" text:visited-style-name="Visited_20_Internet_20_Link">360</text:a> настоящего Кодекса, вооружение или подготовка лица в целях совершения хотя бы одного из указанных преступлений —</text:p>
        <text:p text:style-name="Text_20_body"><text:bookmark text:name="Lbl205112"/><text:bookmark text:name="tp-169551641"/>наказываются лишением свободы на срок от семи до пятнадцати лет со штрафом в размере до пятисот тысяч рублей либо в размере заработной платы или иного дохода осужденного за период до трех лет либо без такового.</text:p>
        <text:p text:style-name="Основной_20_текст.gar-style-22"><text:bookmark text:name="tp-1243293466"/><text:bookmark text:name="Lbl250119"/>Статья 205.1 дополнена частью 1.1 с 29 декабря 2017 г. — Федеральный закон от 29 декабря 2017 г. № 445-ФЗ</text:p>
        <text:p text:style-name="Text_20_body"><text:bookmark text:name="tp-169551643"/><text:span text:style-name="Strong_20_Emphasis">1.1.</text:span> Склонение, вербовка или иное вовлечение лица в совершение хотя бы одного из преступлений, предусмотренных <text:a xlink:type="simple" xlink:href="#Lbl205" text:style-name="Internet_20_link" text:visited-style-name="Visited_20_Internet_20_Link">статьями 205</text:a>, <text:a xlink:type="simple" xlink:href="#Lbl2053" text:style-name="Internet_20_link" text:visited-style-name="Visited_20_Internet_20_Link">205.3</text:a>, <text:a xlink:type="simple" xlink:href="#Lbl2054" text:style-name="Internet_20_link" text:visited-style-name="Visited_20_Internet_20_Link">205.4</text:a>, <text:a xlink:type="simple" xlink:href="#Lbl2055" text:style-name="Internet_20_link" text:visited-style-name="Visited_20_Internet_20_Link">205.5</text:a>, <text:a xlink:type="simple" xlink:href="#Lbl20603" text:style-name="Internet_20_link" text:visited-style-name="Visited_20_Internet_20_Link">частями третьей</text:a> и <text:a xlink:type="simple" xlink:href="#Lbl20604" text:style-name="Internet_20_link" text:visited-style-name="Visited_20_Internet_20_Link">четвертой статьи 206</text:a>, <text:a xlink:type="simple" xlink:href="#Lbl21104" text:style-name="Internet_20_link" text:visited-style-name="Visited_20_Internet_20_Link">частью четвертой статьи 211</text:a> настоящего Кодекса, вооружение или подготовка лица в целях совершения хотя бы одного из указанных преступлений, а равно финансирование терроризма —</text:p>
        <text:p text:style-name="Text_20_body"><text:bookmark text:name="tp-169551644"/>наказываются лишением свободы на срок от восьми до пятнадцати лет со штрафом в размере от трехсот тысяч до семисот тысяч рублей либо в размере заработной платы или иного дохода осужденного за период от двух до четырех лет либо без такового или пожизненным лишением свободы.</text:p>
        <text:p text:style-name="Основной_20_текст.gar-style-22"><text:bookmark text:name="tp-1243293469"/><text:bookmark text:name="Lbl250102"/><text:soft-page-break/>Часть 2 изменена с 29 декабря 2017 г. — Федеральный закон от 29 декабря 2017 г. № 445-ФЗ</text:p>
        <text:p text:style-name="Основной_20_текст.gar-style-22"><text:bookmark text:name="tp-1304985148"/>См. предыдущую редакцию</text:p>
        <text:p text:style-name="Text_20_body"><text:bookmark text:name="Lbl205122"/><text:bookmark text:name="tp-169551646"/><text:span text:style-name="Strong_20_Emphasis">2.</text:span> Деяния, предусмотренные <text:a xlink:type="simple" xlink:href="#Lbl250101" text:style-name="Internet_20_link" text:visited-style-name="Visited_20_Internet_20_Link">частями первой</text:a> или <text:a xlink:type="simple" xlink:href="#Lbl250119" text:style-name="Internet_20_link" text:visited-style-name="Visited_20_Internet_20_Link">первой.1</text:a> настоящей статьи, совершенные лицом с использованием своего служебного положения, —</text:p>
        <text:p text:style-name="Text_20_body"><text:bookmark text:name="tp-169551647"/>наказываются лишением свободы на срок от десяти до двадцати лет со штрафом в размере от пятисот тысяч до одного миллиона рублей либо в размере заработной платы или иного дохода осужденного за период от трех до пяти лет либо без такового или пожизненным лишением свободы.</text:p>
        <text:p text:style-name="Основной_20_текст.gar-style-22"><text:bookmark text:name="tp-1383975351"/><text:bookmark text:name="Lbl2050103"/>Часть 3 изменена с 9 мая 2023 г. — Федеральный закон от 28 апреля 2023 г. № 157-ФЗ</text:p>
        <text:p text:style-name="Основной_20_текст.gar-style-22"><text:bookmark text:name="tp-1304985149"/>См. предыдущую редакцию</text:p>
        <text:p text:style-name="Text_20_body"><text:bookmark text:name="tp-137865669"/><text:span text:style-name="Strong_20_Emphasis">3.</text:span> Пособничество в совершении хотя бы одного из преступлений, предусмотренных <text:a xlink:type="simple" xlink:href="#Lbl205" text:style-name="Internet_20_link" text:visited-style-name="Visited_20_Internet_20_Link">статьей 205</text:a>, <text:a xlink:type="simple" xlink:href="#Lbl20603" text:style-name="Internet_20_link" text:visited-style-name="Visited_20_Internet_20_Link">частью третьей статьи 206</text:a>, <text:a xlink:type="simple" xlink:href="#Lbl1600" text:style-name="Internet_20_link" text:visited-style-name="Visited_20_Internet_20_Link">частью первой статьи 208</text:a> настоящего Кодекса, —</text:p>
        <text:p text:style-name="Text_20_body"><text:bookmark text:name="Lbl2050132"/><text:bookmark text:name="tp-310233521"/>наказывается лишением свободы на срок от двенадцати до двадцати лет.</text:p>
        <text:p text:style-name="Основной_20_текст.gar-style-22"><text:bookmark text:name="tp-1153947212"/><text:bookmark text:name="Lbl205014"/>Федеральным законом от 5 мая 2014 г. № 130-ФЗ статья 205.1 дополнена частью 4</text:p>
        <text:p text:style-name="Text_20_body"><text:bookmark text:name="tp-79670640"/><text:span text:style-name="Strong_20_Emphasis">4.</text:span> Организация совершения хотя бы одного из преступлений, предусмотренных <text:a xlink:type="simple" xlink:href="#Lbl205" text:style-name="Internet_20_link" text:visited-style-name="Visited_20_Internet_20_Link">статьями 205</text:a>, <text:a xlink:type="simple" xlink:href="#Lbl2053" text:style-name="Internet_20_link" text:visited-style-name="Visited_20_Internet_20_Link">205.3</text:a>, <text:a xlink:type="simple" xlink:href="#Lbl20603" text:style-name="Internet_20_link" text:visited-style-name="Visited_20_Internet_20_Link">частями третьей</text:a> и <text:a xlink:type="simple" xlink:href="#Lbl20604" text:style-name="Internet_20_link" text:visited-style-name="Visited_20_Internet_20_Link">четвертой статьи 206</text:a>, <text:a xlink:type="simple" xlink:href="#Lbl21104" text:style-name="Internet_20_link" text:visited-style-name="Visited_20_Internet_20_Link">частью четвертой статьи 211</text:a> настоящего Кодекса, или руководство его совершением, а равно организация финансирования терроризма —</text:p>
        <text:p text:style-name="Text_20_body"><text:bookmark text:name="Lbl205142"/><text:bookmark text:name="tp-3694"/>наказываются лишением свободы на срок от пятнадцати до двадцати лет с ограничением свободы на срок от одного года до двух лет или пожизненным лишением свободы.</text:p>
        <text:p text:style-name="Основной_20_текст.gar-style-22"><text:bookmark text:name="tp-1208896209"/><text:bookmark text:name="Lbl205103"/>Федеральным законом от 6 июля 2016 г. № 375-ФЗ пункт 1 примечаний к статье 205.1 изложен в новой редакции, вступающей в силу с 20 июля 2016 г.</text:p>
        <text:p text:style-name="Основной_20_текст.gar-style-22"><text:bookmark text:name="tp-1130370986"/>См. текст пункта в предыдущей редакции</text:p>
        <text:p text:style-name="Text_20_body"><text:bookmark text:name="tp-144032377"/><text:span text:style-name="T1">Примечания. </text:span>1. Под финансированием терроризма в настоящем Кодексе понимается предоставление или сбор средств либо оказание финансовых услуг с осознанием того, что они предназначены для финансирования организации, подготовки или совершения хотя бы одного из преступлений, предусмотренных <text:a xlink:type="simple" xlink:href="#Lbl205" text:style-name="Internet_20_link" text:visited-style-name="Visited_20_Internet_20_Link">статьями 205</text:a>, <text:a xlink:type="simple" xlink:href="#Lbl2051" text:style-name="Internet_20_link" text:visited-style-name="Visited_20_Internet_20_Link">205.1</text:a>, <text:a xlink:type="simple" xlink:href="#Lbl2052" text:style-name="Internet_20_link" text:visited-style-name="Visited_20_Internet_20_Link">205.2</text:a>, <text:a xlink:type="simple" xlink:href="#Lbl2053" text:style-name="Internet_20_link" text:visited-style-name="Visited_20_Internet_20_Link">205.3</text:a>, <text:a xlink:type="simple" xlink:href="#Lbl2054" text:style-name="Internet_20_link" text:visited-style-name="Visited_20_Internet_20_Link">205.4</text:a>, <text:a xlink:type="simple" xlink:href="#Lbl2055" text:style-name="Internet_20_link" text:visited-style-name="Visited_20_Internet_20_Link">205.5</text:a>, <text:a xlink:type="simple" xlink:href="#Lbl206" text:style-name="Internet_20_link" text:visited-style-name="Visited_20_Internet_20_Link">206</text:a>, <text:a xlink:type="simple" xlink:href="#Lbl208" text:style-name="Internet_20_link" text:visited-style-name="Visited_20_Internet_20_Link">208</text:a>, <text:a xlink:type="simple" xlink:href="#Lbl211" text:style-name="Internet_20_link" text:visited-style-name="Visited_20_Internet_20_Link">211</text:a>, <text:a xlink:type="simple" xlink:href="#Lbl220" text:style-name="Internet_20_link" text:visited-style-name="Visited_20_Internet_20_Link">220</text:a>, <text:a xlink:type="simple" xlink:href="#Lbl221" text:style-name="Internet_20_link" text:visited-style-name="Visited_20_Internet_20_Link">221</text:a>, <text:a xlink:type="simple" xlink:href="#Lbl277" text:style-name="Internet_20_link" text:visited-style-name="Visited_20_Internet_20_Link">277</text:a>, <text:a xlink:type="simple" xlink:href="#Lbl278" text:style-name="Internet_20_link" text:visited-style-name="Visited_20_Internet_20_Link">278</text:a>, <text:a xlink:type="simple" xlink:href="#Lbl279" text:style-name="Internet_20_link" text:visited-style-name="Visited_20_Internet_20_Link">279</text:a> и <text:a xlink:type="simple" xlink:href="#Lbl360" text:style-name="Internet_20_link" text:visited-style-name="Visited_20_Internet_20_Link">360</text:a> настоящего Кодекса, либо для финансирования или иного материального обеспечения лица в целях совершения им хотя бы одного из этих преступлений, либо для обеспечения организованной группы, незаконного вооруженного формирования, преступного сообщества (преступной организации), созданных или создаваемых для совершения хотя бы одного из этих преступлений.</text:p>
        <text:p text:style-name="Основной_20_текст.gar-style-22"><text:bookmark text:name="tp-1116770911"/><text:bookmark text:name="Lbl205011"/>Федеральным законом от 9 декабря 2010 г. № 352-ФЗ примечания к статье 205.1 дополнены пунктом 1.1</text:p>
        <text:p text:style-name="Text_20_body"><text:bookmark text:name="tp-10213895"/><text:span text:style-name="Strong_20_Emphasis">1.1.</text:span> Под пособничеством в настоящей статье понимаются умышленное содействие совершению преступления советами, указаниями, предоставлением информации, средств или орудий совершения преступления либо устранением препятствий к его совершению, а также обещание скрыть преступника, средства или орудия совершения преступления, следы преступления либо предметы, добытые преступным путем, а равно обещание приобрести или сбыть такие предметы.</text:p>
        <text:p text:style-name="Основной_20_текст.gar-style-22"><text:bookmark text:name="tp-1116770912"/><text:bookmark text:name="Lbl205102"/>Федеральным законом от 27 июля 2006 г. № 153-ФЗ примечания к статье 205.1 дополнены пунктом 2</text:p>
        <text:p text:style-name="Text_20_body"><text:bookmark text:name="tp-8885"/><text:span text:style-name="Strong_20_Emphasis">2.</text:span> Лицо, совершившее преступление, предусмотренное настоящей статьей, освобождается от уголовной ответственности, если оно своевременным сообщением органам власти или иным образом способствовало предотвращению либо пресечению преступления, которое оно финансировало и (или) совершению которого содействовало, и если в его действиях не содержится иного состава преступления.</text:p>
        <text:h text:style-name="Основной_20_текст.colont" text:outline-level="1"><text:bookmark text:name="Lbl2052"/>Статья 205.2</text:h>
        <text:p text:style-name="Основной_20_текст.gar-style-22"><text:bookmark text:name="tp-1243293472"/>Наименование изменено с 29 декабря 2017 г. — Федеральный закон от 29 декабря 2017 г. № 445-ФЗ</text:p>
        <text:p text:style-name="Основной_20_текст.gar-style-22"><text:bookmark text:name="tp-1304985150"/>См. предыдущую редакцию</text:p>
        <text:p text:style-name="Основной_20_текст.gar-style-9"><text:bookmark text:name="tp-1101441195"/>О некоторых вопросах судебной практики по уголовным делам о преступлениях террористической направленности см. постановление Пленума Верховного Суда РФ от 9 февраля 2012 г. № 1</text:p>
        <text:h text:style-name="Основной_20_текст.gar-style-15" text:outline-level="9"><text:bookmark text:name="tp-169551649"/><text:span text:style-name="T1">Статья 205.2.</text:span> Публичные призывы к осуществлению террористической деятельности, публичное оправдание терроризма или пропаганда терроризма</text:h>
        <text:p text:style-name="Основной_20_текст.gar-style-9"><text:bookmark text:name="tp-1202261532"/>См. комментарии к статье 205.2 УК РФ</text:p>
        <text:p text:style-name="Основной_20_текст.gar-style-22"><text:bookmark text:name="tp-1243293474"/><text:bookmark text:name="Lbl205201"/>Часть 1 изменена с 29 декабря 2017 г. — Федеральный закон от 29 декабря 2017 г. № 445-ФЗ</text:p>
        <text:p text:style-name="Основной_20_текст.gar-style-22"><text:bookmark text:name="tp-1304985152"/>См. предыдущую редакцию</text:p>
        <text:p text:style-name="Text_20_body"><text:bookmark text:name="tp-169551651"/><text:span text:style-name="Strong_20_Emphasis">1.</text:span> Публичные призывы к осуществлению террористической деятельности, публичное оправдание терроризма или пропаганда терроризма —</text:p>
        <text:p text:style-name="Text_20_body"><text:bookmark text:name="Lbl2052011"/><text:bookmark text:name="tp-137865672"/>наказываются штрафом в размере от ста тысяч до пятисот тысяч рублей либо в размере заработной платы или иного дохода осужденного за период до трех лет либо лишением свободы на срок от двух до пяти лет.</text:p>
        <text:p text:style-name="Основной_20_текст.gar-style-22"><text:bookmark text:name="tp-1208896213"/><text:bookmark text:name="Lbl205202"/>Федеральным законом от 6 июля 2016 г. № 375-ФЗ часть 2 статьи 205.2 изложена в новой редакции, вступающей в силу с 20 июля 2016 г.</text:p>
        <text:p text:style-name="Основной_20_текст.gar-style-22"><text:bookmark text:name="tp-1100396621"/>См. текст части в предыдущей редакции</text:p>
        <text:p text:style-name="Text_20_body"><text:bookmark text:name="Lbl205222"/><text:bookmark text:name="tp-137865673"/><text:span text:style-name="Strong_20_Emphasis">2.</text:span> Те же деяния, совершенные с использованием средств массовой информации либо электронных или информационно-телекоммуникационных сетей, в том числе сети «Интернет», —</text:p>
        <text:p text:style-name="Text_20_body"><text:bookmark text:name="Lbl2052222"/><text:bookmark text:name="tp-137865674"/>наказываются штрафом в размере от трехсот тысяч до одного миллиона рублей или в размере заработной платы или иного дохода осужденного за период от трех до пяти лет либо лишением свободы на срок от пяти до семи лет с лишением права занимать определенные должности или заниматься определенной деятельностью на срок до пяти лет.</text:p>
        <text:p text:style-name="P1"><text:bookmark text:name="Lbl205203"/><text:bookmark text:name="tp-137865675"/>Примечание.</text:p>
        <text:p text:style-name="Text_20_body"><text:bookmark text:name="tp-137865676"/>Утратило силу.</text:p>
        <text:p text:style-name="Основной_20_текст.gar-style-22"><text:bookmark text:name="tp-1211607501"/>См. текст примечания к статье 205.2</text:p>
        <text:p text:style-name="Основной_20_текст.gar-style-22"><text:bookmark text:name="Lbl205204"/><text:bookmark text:name="tp-1208896216"/>Федеральным законом от 6 июля 2016 г. № 375-ФЗ статья 205.2 дополнена примечаниями, вступающими в силу с 20 июля 2016 г.</text:p>
        <text:p text:style-name="Text_20_body"><text:bookmark text:name="tp-137865678"/><text:span text:style-name="T1">Примечания.</text:span> 1. В настоящей статье под публичным оправданием терроризма понимается публичное заявление о признании идеологии и практики терроризма правильными, нуждающимися в поддержке и подражании.</text:p>
        <text:p text:style-name="Основной_20_текст.gar-style-22"><text:bookmark text:name="Lbl250129"/><text:bookmark text:name="tp-1243293476"/>Примечания дополнены пунктом 1.1 с 29 декабря 2017 г. — Федеральный закон от 29 декабря 2017 г. № 445-ФЗ</text:p>
        <text:p text:style-name="Text_20_body"><text:bookmark text:name="tp-169551653"/><text:span text:style-name="Strong_20_Emphasis">1.1.</text:span> В настоящей статье под пропагандой терроризма понимается деятельность по распространению материалов и (или) информации, направленных на формирование у лица идеологии терроризма, убежденности в ее привлекательности либо представления о допустимости осуществления террористической деятельности.</text:p>
        <text:p text:style-name="Text_20_body"><text:bookmark text:name="Lbl205205"/><text:bookmark text:name="tp-137865679"/><text:span text:style-name="Strong_20_Emphasis">2.</text:span> В настоящей статье под террористической деятельностью понимается совершение хотя бы одного из преступлений, предусмотренных <text:a xlink:type="simple" xlink:href="#Lbl205" text:style-name="Internet_20_link" text:visited-style-name="Visited_20_Internet_20_Link">статьями 205 — 206</text:a>, <text:a xlink:type="simple" xlink:href="#Lbl208" text:style-name="Internet_20_link" text:visited-style-name="Visited_20_Internet_20_Link">208</text:a>, <text:a xlink:type="simple" xlink:href="#Lbl211" text:style-name="Internet_20_link" text:visited-style-name="Visited_20_Internet_20_Link">211</text:a>, <text:a xlink:type="simple" xlink:href="#Lbl220" text:style-name="Internet_20_link" text:visited-style-name="Visited_20_Internet_20_Link">220</text:a>, <text:a xlink:type="simple" xlink:href="#Lbl221" text:style-name="Internet_20_link" text:visited-style-name="Visited_20_Internet_20_Link">221</text:a>, <text:a xlink:type="simple" xlink:href="#Lbl277" text:style-name="Internet_20_link" text:visited-style-name="Visited_20_Internet_20_Link">277</text:a>, <text:a xlink:type="simple" xlink:href="#Lbl278" text:style-name="Internet_20_link" text:visited-style-name="Visited_20_Internet_20_Link">278</text:a>, <text:a xlink:type="simple" xlink:href="#Lbl279" text:style-name="Internet_20_link" text:visited-style-name="Visited_20_Internet_20_Link">279</text:a>, <text:a xlink:type="simple" xlink:href="#Lbl360" text:style-name="Internet_20_link" text:visited-style-name="Visited_20_Internet_20_Link">360</text:a>, <text:a xlink:type="simple" xlink:href="#Lbl3610" text:style-name="Internet_20_link" text:visited-style-name="Visited_20_Internet_20_Link">361</text:a> настоящего Кодекса.</text:p>
        <text:h text:style-name="Основной_20_текст.colont" text:outline-level="1"><text:bookmark text:name="Lbl2053"/>Статья 205.3</text:h>
        <text:p text:style-name="Основной_20_текст.gar-style-22"><text:bookmark text:name="tp-1208896217"/>Федеральным законом от 6 июля 2016 г. № 375-ФЗ в статью 205.3 внесены изменения, вступающие в силу с 20 июля 2016 г.</text:p>
        <text:p text:style-name="Основной_20_текст.gar-style-22"><text:bookmark text:name="tp-1094144040"/>См. текст статьи в предыдущей редакции</text:p>
        <text:h text:style-name="Основной_20_текст.gar-style-15" text:outline-level="9"><text:bookmark text:name="tp-64355163"/><text:span text:style-name="T1">Статья 205.3.</text:span> Прохождение обучения в целях осуществления террористической деятельности</text:h>
        <text:p text:style-name="Основной_20_текст.gar-style-9"><text:bookmark text:name="tp-1213640133"/>См. комментарии к статье 205.3 УК РФ</text:p>
        <text:p text:style-name="Text_20_body"><text:bookmark text:name="Lbl20531"/><text:bookmark text:name="tp-137865680"/>Прохождение лицом обучения, заведомо для обучающегося проводимого в целях осуществления террористической деятельности либо совершения одного из преступлений, предусмотренных <text:a xlink:type="simple" xlink:href="#Lbl2051" text:style-name="Internet_20_link" text:visited-style-name="Visited_20_Internet_20_Link">статьями 205.1</text:a>, <text:a xlink:type="simple" xlink:href="#Lbl206" text:style-name="Internet_20_link" text:visited-style-name="Visited_20_Internet_20_Link">206</text:a>, <text:a xlink:type="simple" xlink:href="#Lbl208" text:style-name="Internet_20_link" text:visited-style-name="Visited_20_Internet_20_Link">208</text:a>, <text:a xlink:type="simple" xlink:href="#Lbl211" text:style-name="Internet_20_link" text:visited-style-name="Visited_20_Internet_20_Link">211</text:a>, <text:a xlink:type="simple" xlink:href="#Lbl277" text:style-name="Internet_20_link" text:visited-style-name="Visited_20_Internet_20_Link">277</text:a>, <text:a xlink:type="simple" xlink:href="#Lbl278" text:style-name="Internet_20_link" text:visited-style-name="Visited_20_Internet_20_Link">278</text:a>, <text:a xlink:type="simple" xlink:href="#Lbl279" text:style-name="Internet_20_link" text:visited-style-name="Visited_20_Internet_20_Link">279</text:a>, <text:a xlink:type="simple" xlink:href="#Lbl360" text:style-name="Internet_20_link" text:visited-style-name="Visited_20_Internet_20_Link">360</text:a> и <text:a xlink:type="simple" xlink:href="#Lbl3610" text:style-name="Internet_20_link" text:visited-style-name="Visited_20_Internet_20_Link">361</text:a> настоящего Кодекса, в том числе приобретение знаний, практических умений и навыков в ходе занятий по физической и психологической подготовке, при изучении способов совершения указанных преступлений, правил <text:soft-page-break/>обращения с оружием, взрывными устройствами, взрывчатыми, отравляющими, а также иными веществами и предметами, представляющими опасность для окружающих, —</text:p>
        <text:p text:style-name="Text_20_body"><text:bookmark text:name="Lbl205301"/><text:bookmark text:name="tp-79670644"/>наказывается лишением свободы на срок от пятнадцати до двадцати лет с ограничением свободы на срок от одного года до двух лет или пожизненным лишением свободы.</text:p>
        <text:p text:style-name="Основной_20_текст.gar-style-22"><text:bookmark text:name="Lbl205302"/><text:bookmark text:name="tp-1208896218"/>Федеральным законом от 6 июля 2016 г. № 375-ФЗ в примечание к статьи 205.3 внесены изменения, вступающие в силу с 20 июля 2016 г.</text:p>
        <text:p text:style-name="Основной_20_текст.gar-style-22"><text:bookmark text:name="tp-1100396613"/>См. текст части в предыдущей редакции</text:p>
        <text:p text:style-name="Text_20_body"><text:bookmark text:name="tp-137865681"/><text:span text:style-name="T1">Примечание.</text:span> Лицо, совершившее преступление, предусмотренное настоящей статьей, освобождается от уголовной ответственности, если оно сообщило органам власти о прохождении обучения, заведомо для обучающегося проводимого в целях осуществления террористической деятельности либо совершения одного из преступлений, предусмотренных <text:a xlink:type="simple" xlink:href="#Lbl2051" text:style-name="Internet_20_link" text:visited-style-name="Visited_20_Internet_20_Link">статьями 205.1</text:a>, <text:a xlink:type="simple" xlink:href="#Lbl206" text:style-name="Internet_20_link" text:visited-style-name="Visited_20_Internet_20_Link">206</text:a>, <text:a xlink:type="simple" xlink:href="#Lbl208" text:style-name="Internet_20_link" text:visited-style-name="Visited_20_Internet_20_Link">208</text:a>, <text:a xlink:type="simple" xlink:href="#Lbl211" text:style-name="Internet_20_link" text:visited-style-name="Visited_20_Internet_20_Link">211</text:a>, <text:a xlink:type="simple" xlink:href="#Lbl277" text:style-name="Internet_20_link" text:visited-style-name="Visited_20_Internet_20_Link">277</text:a>, <text:a xlink:type="simple" xlink:href="#Lbl278" text:style-name="Internet_20_link" text:visited-style-name="Visited_20_Internet_20_Link">278</text:a>, <text:a xlink:type="simple" xlink:href="#Lbl279" text:style-name="Internet_20_link" text:visited-style-name="Visited_20_Internet_20_Link">279</text:a>, <text:a xlink:type="simple" xlink:href="#Lbl360" text:style-name="Internet_20_link" text:visited-style-name="Visited_20_Internet_20_Link">360</text:a> и <text:a xlink:type="simple" xlink:href="#Lbl3610" text:style-name="Internet_20_link" text:visited-style-name="Visited_20_Internet_20_Link">361</text:a> настоящего Кодекса, способствовало раскрытию совершенного преступления или выявлению других лиц, прошедших такое обучение, осуществлявших, организовавших или финансировавших такое обучение, а также мест его проведения и если в его действиях не содержится иного состава преступления.</text:p>
        <text:h text:style-name="Основной_20_текст.colont" text:outline-level="1"><text:bookmark text:name="Lbl2054"/>Статья 205.4</text:h>
        <text:p text:style-name="Основной_20_текст.gar-style-22"><text:bookmark text:name="tp-1224096314"/>Федеральным законом от 2 ноября 2013 г. № 302-ФЗ Глава 24 дополнена статьей 205.4</text:p>
        <text:h text:style-name="Основной_20_текст.gar-style-15" text:outline-level="9"><text:bookmark text:name="tp-64355168"/><text:span text:style-name="T1">Статья 205.4.</text:span> Организация террористического сообщества и участие в нем</text:h>
        <text:p text:style-name="Основной_20_текст.gar-style-9"><text:bookmark text:name="tp-1213640134"/>См. комментарии к статье 205.4 УК РФ</text:p>
        <text:p text:style-name="Основной_20_текст.gar-style-22"><text:bookmark text:name="tp-1208896220"/><text:bookmark text:name="Lbl205401"/>Федеральным законом от 6 июля 2016 г. № 375-ФЗ в часть 1 статьи 205.4 внесены изменения, вступающие в силу с 20 июля 2016 г.</text:p>
        <text:p text:style-name="Основной_20_текст.gar-style-22"><text:bookmark text:name="tp-1100396617"/>См. текст части в предыдущей редакции</text:p>
        <text:p text:style-name="Text_20_body"><text:bookmark text:name="tp-137865682"/><text:span text:style-name="Strong_20_Emphasis">1.</text:span> Создание террористического сообщества, то есть устойчивой группы лиц, заранее объединившихся в целях осуществления террористической деятельности либо для подготовки или совершения одного либо нескольких преступлений, предусмотренных <text:a xlink:type="simple" xlink:href="#Lbl2051" text:style-name="Internet_20_link" text:visited-style-name="Visited_20_Internet_20_Link">статьями 205.1</text:a>, <text:a xlink:type="simple" xlink:href="#Lbl2052" text:style-name="Internet_20_link" text:visited-style-name="Visited_20_Internet_20_Link">205.2</text:a>, <text:a xlink:type="simple" xlink:href="#Lbl206" text:style-name="Internet_20_link" text:visited-style-name="Visited_20_Internet_20_Link">206</text:a>, <text:a xlink:type="simple" xlink:href="#Lbl208" text:style-name="Internet_20_link" text:visited-style-name="Visited_20_Internet_20_Link">208</text:a>, <text:a xlink:type="simple" xlink:href="#Lbl211" text:style-name="Internet_20_link" text:visited-style-name="Visited_20_Internet_20_Link">211</text:a>, <text:a xlink:type="simple" xlink:href="#Lbl220" text:style-name="Internet_20_link" text:visited-style-name="Visited_20_Internet_20_Link">220</text:a>, <text:a xlink:type="simple" xlink:href="#Lbl221" text:style-name="Internet_20_link" text:visited-style-name="Visited_20_Internet_20_Link">221</text:a>, <text:a xlink:type="simple" xlink:href="#Lbl277" text:style-name="Internet_20_link" text:visited-style-name="Visited_20_Internet_20_Link">277</text:a>, <text:a xlink:type="simple" xlink:href="#Lbl278" text:style-name="Internet_20_link" text:visited-style-name="Visited_20_Internet_20_Link">278</text:a>, <text:a xlink:type="simple" xlink:href="#Lbl279" text:style-name="Internet_20_link" text:visited-style-name="Visited_20_Internet_20_Link">279</text:a>, <text:a xlink:type="simple" xlink:href="#Lbl360" text:style-name="Internet_20_link" text:visited-style-name="Visited_20_Internet_20_Link">360</text:a> и <text:a xlink:type="simple" xlink:href="#Lbl3610" text:style-name="Internet_20_link" text:visited-style-name="Visited_20_Internet_20_Link">361</text:a> настоящего Кодекса, либо иных преступлений в целях пропаганды, оправдания и поддержки терроризма, а равно руководство таким террористическим сообществом, его частью или входящими в такое сообщество структурными подразделениями —</text:p>
        <text:p text:style-name="Text_20_body"><text:bookmark text:name="Lbl2054011"/><text:bookmark text:name="tp-79670646"/>наказываются лишением свободы на срок от пятнадцати до двадца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от одного года до двух лет или пожизненным лишением свободы.</text:p>
        <text:p text:style-name="Основной_20_текст.gar-style-22"><text:bookmark text:name="tp-1383975353"/><text:bookmark text:name="Lbl205402"/>Часть 2 изменена с 9 мая 2023 г. — Федеральный закон от 28 апреля 2023 г. № 157-ФЗ</text:p>
        <text:p text:style-name="Основной_20_текст.gar-style-22"><text:bookmark text:name="tp-1304985153"/>См. предыдущую редакцию</text:p>
        <text:p text:style-name="Text_20_body"><text:bookmark text:name="tp-64355171"/><text:span text:style-name="Strong_20_Emphasis">2.</text:span> Участие в террористическом сообществе —</text:p>
        <text:p text:style-name="Text_20_body"><text:bookmark text:name="Lbl2054021"/><text:bookmark text:name="tp-310233522"/>наказывается лишением свободы на срок от десяти до пятнадцати лет со штрафом в размере до пятисот тысяч рублей либо в размере заработной платы или иного дохода осужденного за период до трех лет либо без такового.</text:p>
        <text:p text:style-name="Text_20_body"><text:bookmark text:name="tp-64355173"/><text:bookmark text:name="Lbl20543"/><text:span text:style-name="T1">Примечания.</text:span> 1. Лицо, добровольно прекратившее участие в террористическом сообществе и сообщившее о его существовании, освобождается от уголовной ответственности, если в его действиях не содержится иного состава преступления. Не может признаваться добровольным прекращение участия в террористическом сообществе в момент или после задержания лица либо в момент или после начала производства в отношении его и заведомо для него следственных либо иных процессуальных действий.</text:p>
        <text:p text:style-name="Основной_20_текст.gar-style-22"><text:bookmark text:name="tp-1153947216"/><text:bookmark text:name="Lbl205432"/>Федеральным законом от 5 мая 2014 г. № 130-ФЗ в пункт 2 примечаний к статье 205.4 внесены изменения</text:p>
        <text:p text:style-name="Основной_20_текст.gar-style-22"><text:bookmark text:name="tp-1153412507"/>См. текст пункта в предыдущей редакции</text:p>
        <text:p text:style-name="Text_20_body"><text:bookmark text:name="tp-79670648"/><text:span text:style-name="Strong_20_Emphasis">2.</text:span> Под поддержкой терроризма в настоящей статье, <text:a xlink:type="simple" xlink:href="#Lbl6311" text:style-name="Internet_20_link" text:visited-style-name="Visited_20_Internet_20_Link">пункте «р» части первой статьи 63 </text:a>и <text:a xlink:type="simple" xlink:href="#Lbl205203" text:style-name="Internet_20_link" text:visited-style-name="Visited_20_Internet_20_Link">примечании</text:a> к статье 205.2 настоящего Кодекса понимается оказание услуг, материальной, финансовой или любой иной помощи, способствующих осуществлению террористической деятельности.</text:p>
        <text:h text:style-name="Основной_20_текст.colont" text:outline-level="1"><text:bookmark text:name="Lbl2055"/>Статья 205.5</text:h>
        <text:p text:style-name="Основной_20_текст.gar-style-22"><text:bookmark text:name="tp-1224096315"/>Федеральным законом от 2 ноября 2013 г. № 302-ФЗ Глава 24 дополнена статьей 205.5</text:p>
        <text:h text:style-name="Основной_20_текст.gar-style-15" text:outline-level="9"><text:bookmark text:name="tp-64355176"/><text:span text:style-name="T1">Статья 205.5.</text:span> Организация деятельности террористической организации и участие в деятельности такой организации</text:h>
        <text:p text:style-name="Основной_20_текст.gar-style-9"><text:bookmark text:name="tp-1213640135"/>См. комментарии к статье 205.5 УК РФ</text:p>
        <text:p text:style-name="Основной_20_текст.gar-style-22"><text:bookmark text:name="tp-1153947217"/><text:bookmark text:name="Lbl205501"/>Федеральным законом от 5 мая 2014 г. № 130-ФЗ в часть 1 статьи 205.5 внесены изменения</text:p>
        <text:p text:style-name="Основной_20_текст.gar-style-22"><text:bookmark text:name="tp-1100396619"/>См. текст части в предыдущей редакции</text:p>
        <text:p text:style-name="Text_20_body"><text:bookmark text:name="tp-64355177"/><text:span text:style-name="Strong_20_Emphasis">1.</text:span> Организация деятельности организации, которая в соответствии с законодательством Российской Федерации признана террористической, —</text:p>
        <text:p text:style-name="Text_20_body"><text:bookmark text:name="Lbl2055011"/><text:bookmark text:name="tp-79670650"/>наказывается лишением свободы на срок от пятнадцати до двадца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от одного года до двух лет или пожизненным лишением свободы.</text:p>
        <text:p text:style-name="Основной_20_текст.gar-style-22"><text:bookmark text:name="tp-1208896222"/><text:bookmark text:name="Lbl205502"/>Федеральным законом от 6 июля 2016 г. № 375-ФЗ в часть 2 статьи 205.5 внесены изменения, вступающие в силу с 20 июля 2016 г.</text:p>
        <text:p text:style-name="Основной_20_текст.gar-style-22"><text:bookmark text:name="tp-1100396623"/>См. текст части в предыдущей редакции</text:p>
        <text:p text:style-name="Text_20_body"><text:bookmark text:name="tp-64355179"/><text:span text:style-name="Strong_20_Emphasis">2.</text:span> Участие в деятельности организации, которая в соответствии с законодательством Российской Федерации признана террористической, —</text:p>
        <text:p text:style-name="Text_20_body"><text:bookmark text:name="Lbl2055021"/><text:bookmark text:name="tp-137865683"/>наказывается лишением свободы на срок от десяти до двадцати лет со штрафом в размере до пятисот тысяч рублей либо в размере заработной платы или иного дохода осужденного за период до трех лет либо без такового.</text:p>
        <text:p text:style-name="Основной_20_текст.gar-style-22"><text:bookmark text:name="Lbl20553"/><text:bookmark text:name="tp-1208896224"/>Федеральным законом от 6 июля 2016 г. № 375-ФЗ в примечание к статье 205.5 внесены изменения, вступающие в силу с 20 июля 2016 г.</text:p>
        <text:p text:style-name="Основной_20_текст.gar-style-22"><text:bookmark text:name="tp-1121385240"/><text:a xlink:type="simple" xlink:href="#Lbl20553" text:style-name="Internet_20_link" text:visited-style-name="Visited_20_Internet_20_Link">См. текст примечания в предыдущей редакции</text:a></text:p>
        <text:p text:style-name="Text_20_body"><text:bookmark text:name="tp-137865684"/><text:span text:style-name="T1">Примечание.</text:span> Лицо, впервые совершившее преступление, предусмотренное настоящей статьей, и добровольно прекратившее участие в деятельности организации, которая в соответствии с законодательством Российской Федерации признана террористической, освобождается от уголовной ответственности, если в его действиях не содержится иного состава преступления. Не может признаваться добровольным прекращение участия в деятельности организации, которая в соответствии с законодательством Российской Федерации признана террористической, в момент или после задержания лица либо в момент или после начала производства в отношении его и заведомо для него следственных либо иных процессуальных действий.</text:p>
        <text:h text:style-name="Основной_20_текст.colont" text:outline-level="1"><text:bookmark text:name="Lbl2056"/>Статья 205.6</text:h>
        <text:p text:style-name="Основной_20_текст.gar-style-22"><text:bookmark text:name="tp-1208896226"/>Федеральным законом от 6 июля 2016 г. № 375-ФЗ Глава 24 дополнена статьей 205.6, вступающей в силу с 20 июля 2016 г.</text:p>
        <text:h text:style-name="Основной_20_текст.gar-style-15" text:outline-level="9"><text:bookmark text:name="tp-137865685"/><text:span text:style-name="T1">Статья 205.6.</text:span> Несообщение о преступлении</text:h>
        <text:p text:style-name="Основной_20_текст.gar-style-9"><text:bookmark text:name="tp-1273821872"/>См. комментарии к статье 205.6 УК РФ</text:p>
        <text:p text:style-name="Text_20_body"><text:bookmark text:name="Lbl20561"/><text:bookmark text:name="tp-137865686"/>Несообщение в органы власти, уполномоченные рассматривать сообщения о преступлении, о лице (лицах), которое по достоверно известным сведениям готовит, совершает или совершило хотя бы одно из преступлений, предусмотренных <text:a xlink:type="simple" xlink:href="#Lbl205" text:style-name="Internet_20_link" text:visited-style-name="Visited_20_Internet_20_Link">статьями 205</text:a>, <text:a xlink:type="simple" xlink:href="#Lbl2051" text:style-name="Internet_20_link" text:visited-style-name="Visited_20_Internet_20_Link">205.1</text:a>, <text:a xlink:type="simple" xlink:href="#Lbl2052" text:style-name="Internet_20_link" text:visited-style-name="Visited_20_Internet_20_Link">205.2</text:a>, <text:a xlink:type="simple" xlink:href="#Lbl2053" text:style-name="Internet_20_link" text:visited-style-name="Visited_20_Internet_20_Link">205.3</text:a>, <text:a xlink:type="simple" xlink:href="#Lbl2054" text:style-name="Internet_20_link" text:visited-style-name="Visited_20_Internet_20_Link">205.4</text:a>, <text:a xlink:type="simple" xlink:href="#Lbl2055" text:style-name="Internet_20_link" text:visited-style-name="Visited_20_Internet_20_Link">205.5</text:a>, <text:a xlink:type="simple" xlink:href="#Lbl206" text:style-name="Internet_20_link" text:visited-style-name="Visited_20_Internet_20_Link">206</text:a>, <text:a xlink:type="simple" xlink:href="#Lbl208" text:style-name="Internet_20_link" text:visited-style-name="Visited_20_Internet_20_Link">208</text:a>, <text:a xlink:type="simple" xlink:href="#Lbl211" text:style-name="Internet_20_link" text:visited-style-name="Visited_20_Internet_20_Link">211</text:a>, <text:a xlink:type="simple" xlink:href="#Lbl220" text:style-name="Internet_20_link" text:visited-style-name="Visited_20_Internet_20_Link">220</text:a>, <text:a xlink:type="simple" xlink:href="#Lbl221" text:style-name="Internet_20_link" text:visited-style-name="Visited_20_Internet_20_Link">221</text:a>, <text:a xlink:type="simple" xlink:href="#Lbl277" text:style-name="Internet_20_link" text:visited-style-name="Visited_20_Internet_20_Link">277</text:a>, <text:a xlink:type="simple" xlink:href="#Lbl278" text:style-name="Internet_20_link" text:visited-style-name="Visited_20_Internet_20_Link">278</text:a>, <text:a xlink:type="simple" xlink:href="#Lbl279" text:style-name="Internet_20_link" text:visited-style-name="Visited_20_Internet_20_Link">279</text:a>, <text:a xlink:type="simple" xlink:href="#Lbl360" text:style-name="Internet_20_link" text:visited-style-name="Visited_20_Internet_20_Link">360</text:a> и <text:a xlink:type="simple" xlink:href="#Lbl3610" text:style-name="Internet_20_link" text:visited-style-name="Visited_20_Internet_20_Link">361</text:a> настоящего Кодекса, —</text:p>
        <text:p text:style-name="Text_20_body"><text:bookmark text:name="Lbl20562"/><text:bookmark text:name="tp-137865687"/><text:soft-page-break/>наказывается штрафом в размере до ста тысяч рублей или в размере заработной платы или иного дохода осужденного за период до шести месяцев, либо принудительными работами на срок до одного года, либо лишением свободы на тот же срок.</text:p>
        <text:p text:style-name="Text_20_body"><text:bookmark text:name="Lbl205601"/><text:bookmark text:name="tp-137865688"/><text:span text:style-name="T1">Примечание.</text:span> Лицо не подлежит уголовной ответственности за несообщение о подготовке или совершении преступления его супругом или близким родственником.</text:p>
        <text:h text:style-name="Основной_20_текст.colont" text:outline-level="1"><text:bookmark text:name="Lbl206"/>Статья 206</text:h>
        <text:h text:style-name="Основной_20_текст.gar-style-15" text:outline-level="9"><text:bookmark text:name="tp-2396909"/><text:span text:style-name="T1">Статья 206.</text:span> Захват заложника</text:h>
        <text:p text:style-name="Основной_20_текст.gar-style-9"><text:bookmark text:name="tp-1202261533"/>См. комментарии к статье 206 УК РФ</text:p>
        <text:p text:style-name="Text_20_body"><text:bookmark text:name="tp-1073750712"/><text:bookmark text:name="Lbl1500"/><text:span text:style-name="Strong_20_Emphasis">1.</text:span> Захват или удержание лица в качестве заложника, совершенные в целях понуждения государства, организации или гражданина совершить какое-либо действие или воздержаться от совершения какого-либо действия как условия освобождения заложника, —</text:p>
        <text:p text:style-name="Text_20_body"><text:bookmark text:name="Lbl20612"/><text:bookmark text:name="tp-1073750748"/>наказываются лишением свободы на срок от пяти до десяти лет.</text:p>
        <text:p text:style-name="Основной_20_текст.gar-style-22"><text:bookmark text:name="tp-1112762970"/><text:bookmark text:name="Lbl20602"/>Федеральным законом от 27 декабря 2009 г. № 377-ФЗ в часть 2 внесены изменения, вступающие в силу с 1 января 2010 г.</text:p>
        <text:p text:style-name="Основной_20_текст.gar-style-22"><text:bookmark text:name="tp-1100396625"/>См. текст части в предыдущей редакции</text:p>
        <text:p text:style-name="Text_20_body"><text:bookmark text:name="tp-858"/><text:span text:style-name="Strong_20_Emphasis">2.</text:span> Те же деяния, совершенные:</text:p>
        <text:p text:style-name="Text_20_body"><text:bookmark text:name="Lbl206021"/><text:bookmark text:name="tp-274606446"/><text:span text:style-name="Strong_20_Emphasis">а)</text:span> группой лиц по предварительному сговору;</text:p>
        <text:p text:style-name="Text_20_body"><text:bookmark text:name="tp-29449340"/><text:bookmark text:name="Lbl206022"/><text:span text:style-name="Strong_20_Emphasis">б)</text:span> утратил силу;</text:p>
        <text:p text:style-name="Основной_20_текст.gar-style-22"><text:bookmark text:name="tp-1129890879"/>См. текст пункта «б» части 2 статьи 206</text:p>
        <text:p text:style-name="Text_20_body"><text:bookmark text:name="Lbl206023"/><text:bookmark text:name="tp-4607"/><text:span text:style-name="Strong_20_Emphasis">в)</text:span> с применением насилия, опасного для жизни или здоровья;</text:p>
        <text:p text:style-name="Text_20_body"><text:bookmark text:name="Lbl206024"/><text:bookmark text:name="tp-1364"/><text:span text:style-name="Strong_20_Emphasis">г)</text:span> с применением оружия или предметов, используемых в качестве оружия;</text:p>
        <text:p text:style-name="Text_20_body"><text:bookmark text:name="Lbl206025"/><text:bookmark text:name="tp-3530"/><text:span text:style-name="Strong_20_Emphasis">д)</text:span> в отношении заведомо несовершеннолетнего;</text:p>
        <text:p text:style-name="Text_20_body"><text:bookmark text:name="Lbl206026"/><text:bookmark text:name="tp-1073746705"/><text:span text:style-name="Strong_20_Emphasis">е)</text:span> в отношении женщины, заведомо для виновного находящейся в состоянии беременности;</text:p>
        <text:p text:style-name="Text_20_body"><text:bookmark text:name="Lbl206027"/><text:bookmark text:name="tp-3096"/><text:span text:style-name="Strong_20_Emphasis">ж)</text:span> в отношении двух или более лиц;</text:p>
        <text:p text:style-name="Text_20_body"><text:bookmark text:name="Lbl206028"/><text:bookmark text:name="tp-1841"/><text:span text:style-name="Strong_20_Emphasis">з)</text:span> из корыстных побуждений или по найму, —</text:p>
        <text:p text:style-name="Text_20_body"><text:bookmark text:name="Lbl20602010"/><text:bookmark text:name="tp-8890"/>наказываются лишением свободы на срок от шести до пятнадцати лет с ограничением свободы на срок от одного года до двух лет.</text:p>
        <text:p text:style-name="Основной_20_текст.gar-style-22"><text:bookmark text:name="tp-1112762971"/><text:bookmark text:name="Lbl20603"/>Федеральным законом от 27 декабря 2009 г. № 377-ФЗ в часть 3 внесены изменения, вступающие в силу с 1 января 2010 г.</text:p>
        <text:p text:style-name="Основной_20_текст.gar-style-22"><text:bookmark text:name="tp-1100396629"/>См. текст части в предыдущей редакции</text:p>
        <text:p text:style-name="Text_20_body"><text:bookmark text:name="tp-1959"/><text:span text:style-name="Strong_20_Emphasis">3.</text:span> Деяния, предусмотренные частями первой или второй настоящей статьи, если они совершены организованной группой либо повлекли по неосторожности смерть человека или иные тяжкие последствия, —</text:p>
        <text:p text:style-name="Text_20_body"><text:bookmark text:name="Lbl2060203"/><text:bookmark text:name="tp-1748"/>наказываются лишением свободы на срок от восьми до двадцати лет с ограничением свободы на срок от одного года до двух лет.</text:p>
        <text:p text:style-name="Основной_20_текст.gar-style-22"><text:bookmark text:name="tp-1112762972"/><text:bookmark text:name="Lbl20604"/>Федеральным законом от 27 декабря 2009 г. № 377-ФЗ в часть 4 внесены изменения, вступающие в силу с 1 января 2010 г.</text:p>
        <text:p text:style-name="Основной_20_текст.gar-style-22"><text:bookmark text:name="tp-1100396631"/>См. текст части в предыдущей редакции</text:p>
        <text:p text:style-name="Text_20_body"><text:bookmark text:name="tp-3789"/><text:span text:style-name="Strong_20_Emphasis">4.</text:span> Деяния, предусмотренные частями первой или второй настоящей статьи, если они повлекли умышленное причинение смерти человеку, —</text:p>
        <text:p text:style-name="Text_20_body"><text:bookmark text:name="Lbl2060402"/><text:bookmark text:name="tp-79670659"/>наказываются лишением свободы на срок от пятнадцати до двадцати лет с ограничением свободы на срок от одного года до двух лет или пожизненным лишением свободы.</text:p>
        <text:p text:style-name="Text_20_body"><text:bookmark text:name="Lbl20611"/><text:bookmark text:name="tp-8891"/><text:span text:style-name="T1">Примечание.</text:span> Лицо, добровольно или по требованию властей освободившее заложника, освобождается от уголовной ответственности, если в его действиях не содержится иного состава преступления.</text:p>
        <text:h text:style-name="Основной_20_текст.colont" text:outline-level="1"><text:bookmark text:name="Lbl207"/>Статья 207</text:h>
        <text:h text:style-name="Основной_20_текст.gar-style-15" text:outline-level="9"><text:bookmark text:name="tp-2396912"/><text:span text:style-name="T1">Статья 207</text:span>. Заведомо ложное сообщение об акте терроризма</text:h>
        <text:p text:style-name="Основной_20_текст.gar-style-9"><text:bookmark text:name="tp-1202261534"/>См. комментарии к статье 207 УК РФ</text:p>
        <text:p text:style-name="Основной_20_текст.gar-style-22"><text:bookmark text:name="tp-1244064357"/><text:bookmark text:name="Lbl20710"/>Часть 1 изменена с 11 января 2018 г. — Федеральный закон от 31 декабря 2017 г. № 501-ФЗ</text:p>
        <text:p text:style-name="Основной_20_текст.gar-style-22"><text:bookmark text:name="tp-1304985154"/>См. предыдущую редакцию</text:p>
        <text:p text:style-name="Text_20_body"><text:bookmark text:name="tp-171864309"/><text:span text:style-name="Strong_20_Emphasis">1.</text:span> Заведомо ложное сообщение о готовящихся взрыве, поджоге или иных действиях, создающих опасность гибели людей, причинения значительного имущественного ущерба либо наступления иных общественно опасных последствий, совершенное из хулиганских побуждений, —</text:p>
        <text:p text:style-name="Text_20_body"><text:bookmark text:name="Lbl20702"/><text:bookmark text:name="tp-171864310"/>наказывается штрафом в размере от двухсот тысяч до пятисот тысяч рублей или в размере заработной платы или иного дохода осужденного за период от одного года до восемнадцати месяцев, либо ограничением свободы на срок до трех лет, либо принудительными работами на срок от двух до трех лет.</text:p>
        <text:p text:style-name="Основной_20_текст.gar-style-22"><text:bookmark text:name="tp-1244064359"/><text:bookmark text:name="Lbl20720"/>Часть 2 изменена с 11 января 2018 г. — Федеральный закон от 31 декабря 2017 г. № 501-ФЗ</text:p>
        <text:p text:style-name="Основной_20_текст.gar-style-22"><text:bookmark text:name="tp-1304985155"/>См. предыдущую редакцию</text:p>
        <text:p text:style-name="Text_20_body"><text:bookmark text:name="tp-171864311"/><text:span text:style-name="Strong_20_Emphasis">2.</text:span> Деяние, предусмотренное <text:a xlink:type="simple" xlink:href="#Lbl20710" text:style-name="Internet_20_link" text:visited-style-name="Visited_20_Internet_20_Link">частью первой</text:a> настоящей статьи, совершенное в отношении объектов социальной инфраструктуры либо повлекшее причинение крупного ущерба, —</text:p>
        <text:p text:style-name="Text_20_body"><text:bookmark text:name="Lbl20721"/><text:bookmark text:name="tp-171864312"/>наказывается штрафом в размере от пятисот тысяч до семисот тысяч рублей или в размере заработной платы или иного дохода осужденного за период от одного года до двух лет либо лишением свободы на срок от трех до пяти лет.</text:p>
        <text:p text:style-name="Основной_20_текст.gar-style-22"><text:bookmark text:name="tp-1244064361"/><text:bookmark text:name="Lbl20703"/>Статья 207 дополнена частью 3 с 11 января 2018 г. — Федеральный закон от 31 декабря 2017 г. № 501-ФЗ</text:p>
        <text:p text:style-name="Text_20_body"><text:bookmark text:name="tp-171864313"/><text:span text:style-name="Strong_20_Emphasis">3.</text:span> Заведомо ложное сообщение о готовящихся взрыве, поджоге или иных действиях, создающих опасность гибели людей, причинения значительного имущественного ущерба либо наступления иных общественно опасных последствий в целях дестабилизации деятельности органов власти, —</text:p>
        <text:p text:style-name="Text_20_body"><text:bookmark text:name="tp-171864314"/>наказывается штрафом в размере от семисот тысяч до одного миллиона рублей или в размере заработной платы или иного дохода осужденного за период от одного года до трех лет либо лишением свободы на срок от шести до восьми лет.</text:p>
        <text:p text:style-name="Основной_20_текст.gar-style-22"><text:bookmark text:name="tp-1244064363"/><text:bookmark text:name="Lbl20704"/>Статья 207 дополнена частью 4 с 11 января 2018 г. — Федеральный закон от 31 декабря 2017 г. № 501-ФЗ</text:p>
        <text:p text:style-name="Text_20_body"><text:bookmark text:name="tp-171864315"/><text:span text:style-name="Strong_20_Emphasis">4.</text:span> Деяния, предусмотренные <text:a xlink:type="simple" xlink:href="#Lbl20710" text:style-name="Internet_20_link" text:visited-style-name="Visited_20_Internet_20_Link">частями первой</text:a>, <text:a xlink:type="simple" xlink:href="#Lbl20720" text:style-name="Internet_20_link" text:visited-style-name="Visited_20_Internet_20_Link">второй</text:a> или <text:a xlink:type="simple" xlink:href="#Lbl20703" text:style-name="Internet_20_link" text:visited-style-name="Visited_20_Internet_20_Link">третьей</text:a> настоящей статьи, повлекшие по неосторожности смерть человека или иные тяжкие последствия, —</text:p>
        <text:p text:style-name="Text_20_body"><text:bookmark text:name="tp-171864316"/>наказываются штрафом в размере от одного миллиона пятисот тысяч до двух миллионов рублей или в размере заработной платы или иного дохода осужденного за период от двух до трех лет либо лишением свободы на срок от восьми до десяти лет.</text:p>
        <text:p text:style-name="Основной_20_текст.gar-style-22"><text:bookmark text:name="Lbl20730"/><text:bookmark text:name="tp-1244064365"/>Примечание изменено с 11 января 2018 г. — Федеральный закон от 31 декабря 2017 г. № 501-ФЗ</text:p>
        <text:p text:style-name="Основной_20_текст.gar-style-22"><text:bookmark text:name="tp-1304985156"/>См. предыдущую редакцию</text:p>
        <text:p text:style-name="Text_20_body"><text:bookmark text:name="tp-171864317"/><text:span text:style-name="T1">Примечания.</text:span> 1. Крупным ущербом в настоящей статье признается ущерб, сумма которого превышает один миллион рублей.</text:p>
        <text:p text:style-name="Text_20_body"><text:bookmark text:name="Lbl20732"/><text:bookmark text:name="tp-171864318"/><text:span text:style-name="Strong_20_Emphasis">2.</text:span> Под объектами социальной инфраструктуры в настоящей статье понимаются организации систем здравоохранения, образования, дошкольного воспитания, предприятия и организации, связанные с отдыхом и досугом, сферы услуг, пассажирского транспорта, спортивно-<text:soft-page-break/>оздоровительные учреждения, система учреждений, оказывающих услуги правового и финансово-кредитного характера, а также иные объекты социальной инфраструктуры.</text:p>
        <text:h text:style-name="Основной_20_текст.colont" text:outline-level="1"><text:bookmark text:name="Lbl2071"/>Статья 207.1</text:h>
        <text:p text:style-name="Основной_20_текст.gar-style-22"><text:bookmark text:name="tp-1304985117"/>Кодекс дополнен статьей 207.1 с 1 апреля 2020 г. — Федеральный закон от 1 апреля 2020 г. № 100-ФЗ</text:p>
        <text:h text:style-name="Основной_20_текст.gar-style-15" text:outline-level="9"><text:bookmark text:name="tp-231243294"/><text:span text:style-name="T1">Статья 207.1</text:span>. Публичное распространение заведомо ложной информации об обстоятельствах, представляющих угрозу жизни и безопасности граждан</text:h>
        <text:p text:style-name="Основной_20_текст.gar-style-9"><text:bookmark text:name="tp-1364650492"/>См. комментарии к статье 207.1 УК РФ</text:p>
        <text:p text:style-name="Text_20_body"><text:bookmark text:name="tp-231243295"/>Публичное распространение под видом достоверных сообщений заведомо ложной информации об обстоятельствах, представляющих угрозу жизни и безопасности граждан, и (или) о принимаемых мерах по обеспечению безопасности населения и территорий, приемах и способах защиты от указанных обстоятельств —</text:p>
        <text:p text:style-name="Text_20_body"><text:bookmark text:name="Lbl20712"/><text:bookmark text:name="tp-231243296"/>наказывается штрафом в размере от трехсот тысяч до семисот тысяч рублей или в размере заработной платы или иного дохода осужденного за период от одного года до восемнадцати месяцев, либо обязательными работами на срок до трехсот шестидесяти часов, либо исправительными работами на срок до одного года, либо ограничением свободы на срок до трех лет.</text:p>
        <text:p text:style-name="Text_20_body"><text:bookmark text:name="Lbl207110"/><text:bookmark text:name="tp-231243297"/><text:span text:style-name="T1">Примечание</text:span>. Обстоятельствами, представляющими угрозу жизни и безопасности граждан, в настоящей статье признаются чрезвычайные ситуации природного и техногенного характера, чрезвычайные экологические ситуации, в том числе эпидемии, эпизоотии и иные обстоятельства, возникшие в результате аварий, опасных природных явлений, катастроф, стихийных и иных бедствий, повлекшие (могущие повлечь) человеческие жертвы, нанесение ущерба здоровью людей и окружающей природной среде, значительные материальные потери и нарушение условий жизнедеятельности населения.</text:p>
        <text:h text:style-name="Основной_20_текст.colont" text:outline-level="1"><text:bookmark text:name="Lbl2072"/>Статья 207.2</text:h>
        <text:p text:style-name="Основной_20_текст.gar-style-22"><text:bookmark text:name="tp-1304985122"/>Кодекс дополнен статьей 207.2 с 1 апреля 2020 г. — Федеральный закон от 1 апреля 2020 г. № 100-ФЗ</text:p>
        <text:h text:style-name="Основной_20_текст.gar-style-15" text:outline-level="9"><text:bookmark text:name="tp-231243299"/><text:span text:style-name="T1">Статья 207.2</text:span>. Публичное распространение заведомо ложной общественно значимой информации, повлекшее тяжкие последствия</text:h>
        <text:p text:style-name="Основной_20_текст.gar-style-9"><text:bookmark text:name="tp-1364650493"/>См. комментарии к статье 207.2 УК РФ</text:p>
        <text:p text:style-name="Text_20_body"><text:bookmark text:name="tp-231243300"/><text:bookmark text:name="Lbl207201"/><text:span text:style-name="Strong_20_Emphasis">1.</text:span> Публичное распространение под видом достоверных сообщений заведомо ложной общественно значимой информации, повлекшее по неосторожности причинение вреда здоровью человека, —</text:p>
        <text:p text:style-name="Text_20_body"><text:bookmark text:name="Lbl207212"/><text:bookmark text:name="tp-231243301"/>наказывается штрафом в размере от семисот тысяч до одного миллиона пятисот тысяч рублей или в размере заработной платы или иного дохода осужденного за период до восемнадцати месяцев, либо исправительными работами на срок до одного года, либо принудительными работами на срок до трех лет, либо лишением свободы на тот же срок.</text:p>
        <text:p text:style-name="Text_20_body"><text:bookmark text:name="tp-231243302"/><text:bookmark text:name="Lbl207202"/><text:span text:style-name="Strong_20_Emphasis">2.</text:span> То же деяние, повлекшее по неосторожности смерть человека или иные тяжкие последствия, —</text:p>
        <text:p text:style-name="Text_20_body"><text:bookmark text:name="Lbl207222"/><text:bookmark text:name="tp-231243303"/>наказывается штрафом в размере от одного миллиона пятисот тысяч до двух миллионов рублей или в размере заработной платы или иного дохода осужденного за период от восемнадцати месяцев до трех лет, либо исправительными работами на срок до двух лет, либо принудительными работами на срок до пяти лет, либо лишением свободы на тот же срок.</text:p>
        <text:h text:style-name="Основной_20_текст.colont" text:outline-level="1"><text:bookmark text:name="Lbl2073"/>Статья 207.3</text:h>
        <text:p text:style-name="Основной_20_текст.gar-style-22"><text:bookmark text:name="tp-1421708357"/>Наименование изменено с 25 декабря 2023 г. — Федеральный закон от 25 декабря 2023 г. № 641-ФЗ</text:p>
        <text:p text:style-name="Основной_20_текст.gar-style-22"><text:bookmark text:name="tp-1304985157"/>См. предыдущую редакцию</text:p>
        <text:h text:style-name="Основной_20_текст.gar-style-15" text:outline-level="9"><text:bookmark text:name="tp-347966534"/><text:span text:style-name="T1">Статья 207.3.</text:span> Публичное распространение заведомо ложной информации об использовании Вооруженных Сил Российской Федерации, исполнении государственными органами Российской Федерации своих полномочий, оказании добровольческими формированиями, организациями или лицами содействия в выполнении задач, возложенных на Вооруженные Силы Российской Федерации или войска национальной гвардии Российской Федерации</text:h>
        <text:p text:style-name="Основной_20_текст.gar-style-9"><text:bookmark text:name="tp-1379594084"/>См. комментарии к статье 207.3 УК РФ</text:p>
        <text:p text:style-name="Основной_20_текст.gar-style-22"><text:bookmark text:name="tp-1421708359"/><text:bookmark text:name="Lbl207301"/>Часть 1 изменена с 25 декабря 2023 г. — Федеральный закон от 25 декабря 2023 г. № 641-ФЗ</text:p>
        <text:p text:style-name="Основной_20_текст.gar-style-22"><text:bookmark text:name="tp-1305915503"/>См. предыдущую редакцию</text:p>
        <text:p text:style-name="Text_20_body"><text:bookmark text:name="tp-347966536"/><text:span text:style-name="Strong_20_Emphasis">1.</text:span> Публичное распространение под видом достоверных сообщений заведомо ложной информации, содержащей данные об использовании Вооруженных Сил Российской Федерации в целях защиты интересов Российской Федерации и ее граждан, поддержания международного мира и безопасности либо об исполнении государственными органами Российской Федерации своих полномочий за пределами территории Российской Федерации в указанных целях, а равно содержащей данные об оказании добровольческими формированиями, организациями или лицами содействия в выполнении задач, возложенных на Вооруженные Силы Российской Федерации или войска национальной гвардии Российской Федерации, —</text:p>
        <text:p text:style-name="Text_20_body"><text:bookmark text:name="Lbl207312"/><text:bookmark text:name="tp-283662931"/>наказывается штрафом в размере от семисот тысяч до полутора миллионов рублей или в размере заработной платы или иного дохода осужденного за период от одного года до восемнадцати месяцев, либо исправительными работами на срок до одного года, либо принудительными работами на срок до пяти лет, либо лишением свободы на тот же срок.</text:p>
        <text:p text:style-name="Text_20_body"><text:bookmark text:name="tp-2396880"/><text:bookmark text:name="Lbl207302"/><text:span text:style-name="Strong_20_Emphasis">2.</text:span> То же деяние, совершенное:</text:p>
        <text:p text:style-name="Text_20_body"><text:bookmark text:name="tp-264755764"/><text:bookmark text:name="Lbl207321"/><text:span text:style-name="Strong_20_Emphasis">а)</text:span> лицом с использованием своего служебного положения;</text:p>
        <text:p text:style-name="Text_20_body"><text:bookmark text:name="tp-264755765"/><text:bookmark text:name="Lbl207322"/><text:span text:style-name="Strong_20_Emphasis">б)</text:span> группой лиц, группой лиц по предварительному сговору или организованной группой;</text:p>
        <text:p text:style-name="Text_20_body"><text:bookmark text:name="tp-283662932"/><text:bookmark text:name="Lbl207323"/><text:span text:style-name="Strong_20_Emphasis">в)</text:span> с искусственным созданием доказательств обвинения;</text:p>
        <text:p text:style-name="Text_20_body"><text:bookmark text:name="tp-283662933"/><text:bookmark text:name="Lbl207324"/><text:span text:style-name="Strong_20_Emphasis">г)</text:span> из корыстных побуждений;</text:p>
        <text:p text:style-name="Text_20_body"><text:bookmark text:name="tp-283662934"/><text:bookmark text:name="Lbl207325"/><text:span text:style-name="Strong_20_Emphasis">д)</text:span>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 —</text:p>
        <text:p text:style-name="Text_20_body"><text:bookmark text:name="Lbl2073252"/><text:bookmark text:name="tp-283662935"/>наказывается штрафом в размере от трех миллионов до пяти миллионов рублей или в размере заработной платы или иного дохода осужденного за период от трех до пяти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пяти лет, либо лишением <text:soft-page-break/>свободы на срок от пяти до десяти лет с лишением права занимать определенные должности или заниматься определенной деятельностью на срок до пяти лет.</text:p>
        <text:p text:style-name="Text_20_body"><text:bookmark text:name="tp-283662936"/><text:bookmark text:name="Lbl207303"/><text:span text:style-name="Strong_20_Emphasis">3.</text:span> Деяния, предусмотренные <text:a xlink:type="simple" xlink:href="#Lbl207301" text:style-name="Internet_20_link" text:visited-style-name="Visited_20_Internet_20_Link">частями первой</text:a> и <text:a xlink:type="simple" xlink:href="#Lbl207302" text:style-name="Internet_20_link" text:visited-style-name="Visited_20_Internet_20_Link">второй</text:a> настоящей статьи, если они повлекли тяжкие последствия, —</text:p>
        <text:p text:style-name="Text_20_body"><text:bookmark text:name="Lbl207331"/><text:bookmark text:name="tp-283662937"/>наказываются лишением свободы на срок от десяти до пятнадцати лет с лишением права занимать определенные должности или заниматься определенной деятельностью на срок до пяти лет.</text:p>
        <text:h text:style-name="Основной_20_текст.colont" text:outline-level="1"><text:bookmark text:name="Lbl208"/>Статья 208</text:h>
        <text:p text:style-name="Основной_20_текст.gar-style-22"><text:bookmark text:name="tp-1367791859"/>Наименование изменено с 14 июля 2022 г. — Федеральный закон от 14 июля 2022 г. № 260-ФЗ</text:p>
        <text:p text:style-name="Основной_20_текст.gar-style-22"><text:bookmark text:name="tp-1305915504"/>См. предыдущую редакцию</text:p>
        <text:p text:style-name="Основной_20_текст.gar-style-9"><text:bookmark text:name="tp-1101441197"/>О некоторых вопросах судебной практики по уголовным делам о преступлениях террористической направленности см. постановление Пленума Верховного Суда РФ от 9 февраля 2012 г. № 1</text:p>
        <text:h text:style-name="Основной_20_текст.gar-style-15" text:outline-level="9"><text:bookmark text:name="tp-294050036"/><text:span text:style-name="T1">Статья 208.</text:span> Организация незаконного вооруженного формирования или участие в нем, а равно участие в вооруженном конфликте или военных действиях в целях, противоречащих интересам Российской Федерации</text:h>
        <text:p text:style-name="Основной_20_текст.gar-style-9"><text:bookmark text:name="tp-1202261535"/>См. комментарии к статье 208 УК РФ</text:p>
        <text:p text:style-name="Основной_20_текст.gar-style-22"><text:bookmark text:name="tp-1208896227"/><text:bookmark text:name="Lbl1600"/>Федеральным законом от 6 июля 2016 г. № 375-ФЗ в часть 1 статьи 208 внесены изменения, вступающие в силу с 20 июля 2016 г.</text:p>
        <text:p text:style-name="Основной_20_текст.gar-style-22"><text:bookmark text:name="tp-1100396655"/>См. текст части в предыдущей редакции</text:p>
        <text:p text:style-name="Text_20_body"><text:bookmark text:name="tp-1073750873"/><text:span text:style-name="Strong_20_Emphasis">1.</text:span> Создание вооруженного формирования (объединения, отряда, дружины или иной группы), не предусмотренного федеральным законом, а равно руководство таким формированием или его финансирование —</text:p>
        <text:p text:style-name="Text_20_body"><text:bookmark text:name="Lbl2080102"/><text:bookmark text:name="tp-3783"/>наказываются лишением свободы на срок от десяти до двадцати лет с ограничением свободы на срок от одного года до двух лет.</text:p>
        <text:p text:style-name="Основной_20_текст.gar-style-22"><text:bookmark text:name="tp-1367791861"/><text:bookmark text:name="Lbl20802"/>Часть 2 изменена с 14 июля 2022 г. — Федеральный закон от 14 июля 2022 г. № 260-ФЗ</text:p>
        <text:p text:style-name="Основной_20_текст.gar-style-22"><text:bookmark text:name="tp-1306851972"/>См. предыдущую редакцию</text:p>
        <text:p text:style-name="Text_20_body"><text:bookmark text:name="tp-294050038"/><text:span text:style-name="Strong_20_Emphasis">2.</text:span> Участие в вооруженном формировании, не предусмотренном федеральным законом, а также участие на территории иностранного государства в вооруженном формировании, не предусмотренном законодательством данного государства, в целях, противоречащих интересам Российской Федерации (за исключением случаев, предусмотренных <text:a xlink:type="simple" xlink:href="#Lbl20803" text:style-name="Internet_20_link" text:visited-style-name="Visited_20_Internet_20_Link">частью третьей</text:a> настоящей статьи), —</text:p>
        <text:p text:style-name="Text_20_body"><text:bookmark text:name="Lbl20822"/><text:bookmark text:name="tp-1301"/>наказывается лишением свободы на срок от восьми до пятнадцати лет с ограничением свободы на срок от одного года до двух лет.</text:p>
        <text:p text:style-name="Основной_20_текст.gar-style-22"><text:bookmark text:name="tp-1367791863"/><text:bookmark text:name="Lbl20803"/>Статья 208 дополнена частью 3 с 14 июля 2022 г. — Федеральный закон от 14 июля 2022 г. № 260-ФЗ</text:p>
        <text:p text:style-name="Text_20_body"><text:bookmark text:name="tp-294050040"/><text:span text:style-name="Strong_20_Emphasis">3.</text:span> Участие гражданина Российской Федерации или постоянно проживающего в Российской Федерации лица без гражданства в вооруженном конфликте, военных действиях или иных действиях с применением вооружения и военной техники на территории иностранного государства в целях, противоречащих интересам Российской Федерации (при отсутствии признаков преступления, предусмотренного <text:a xlink:type="simple" xlink:href="#Lbl275" text:style-name="Internet_20_link" text:visited-style-name="Visited_20_Internet_20_Link">статьей 275</text:a> настоящего Кодекса), —</text:p>
        <text:p text:style-name="Text_20_body"><text:bookmark text:name="Lbl208032"/><text:bookmark text:name="tp-2391"/>наказывается лишением свободы на срок от двенадцати до двадцати лет со штрафом в размере до пятисот тысяч рублей или в размере заработной платы или иного дохода осужденного за период до трех лет либо без такового и с ограничением свободы на срок до двух лет.</text:p>
        <text:p text:style-name="Основной_20_текст.gar-style-22"><text:bookmark text:name="tp-1367791865"/><text:bookmark text:name="Lbl20811"/>Примечание изменено с 14 июля 2022 г. — Федеральный закон от 14 июля 2022 г. № 260-ФЗ</text:p>
        <text:p text:style-name="Основной_20_текст.gar-style-22"><text:bookmark text:name="tp-1306851973"/>См. предыдущую редакцию</text:p>
        <text:p text:style-name="Text_20_body"><text:bookmark text:name="tp-294050042"/><text:span text:style-name="T1">Примечание.</text:span> Лицо, впервые совершившее преступление, предусмотренное <text:a xlink:type="simple" xlink:href="#Lbl1600" text:style-name="Internet_20_link" text:visited-style-name="Visited_20_Internet_20_Link">частями первой</text:a> или <text:a xlink:type="simple" xlink:href="#Lbl20802" text:style-name="Internet_20_link" text:visited-style-name="Visited_20_Internet_20_Link">второй</text:a> настоящей статьи, добровольно прекратившее участие в незаконном вооруженном формировании и сдавшее оружие, освобождается от уголовной ответственности, если в его действиях не содержится иного состава преступления.</text:p>
        <text:h text:style-name="Основной_20_текст.colont" text:outline-level="1"><text:bookmark text:name="Lbl209"/>Статья 209</text:h>
        <text:h text:style-name="Основной_20_текст.gar-style-15" text:outline-level="9"><text:bookmark text:name="tp-2896"/><text:span text:style-name="T1">Статья 209.</text:span> Бандитизм</text:h>
        <text:p text:style-name="Основной_20_текст.gar-style-9"><text:bookmark text:name="tp-1202261536"/>См. комментарии к статье 209 УК РФ</text:p>
        <text:p text:style-name="Основной_20_текст.gar-style-9"><text:bookmark text:name="tp-1213640119"/>О практике применения судами законодательства об ответственности за бандитизм см. постановление Пленума Верховного Суда РФ от 17 января 1997 г. № 1</text:p>
        <text:p text:style-name="Основной_20_текст.gar-style-22"><text:bookmark text:name="tp-1116770915"/><text:bookmark text:name="Lbl20901"/>Федеральным законом от 27 декабря 2009 г. № 377-ФЗ в часть 1 статьи 209 внесены изменения, вступающие в силу с 1 января 2010 г.</text:p>
        <text:p text:style-name="Основной_20_текст.gar-style-22"><text:bookmark text:name="tp-1100396637"/>См. текст части в предыдущей редакции</text:p>
        <text:p text:style-name="Text_20_body"><text:bookmark text:name="tp-3801"/><text:span text:style-name="Strong_20_Emphasis">1.</text:span> Создание устойчивой вооруженной группы (банды) в целях нападения на граждан или организации, а равно руководство такой группой (бандой) —</text:p>
        <text:p text:style-name="Text_20_body"><text:bookmark text:name="Lbl20912"/><text:bookmark text:name="tp-1771"/>наказываются лишением свободы на срок от десяти до пятнадца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от одного года до двух лет.</text:p>
        <text:p text:style-name="Основной_20_текст.gar-style-22"><text:bookmark text:name="tp-1116770916"/><text:bookmark text:name="Lbl20902"/>Федеральным законом от 27 декабря 2009 г. № 377-ФЗ в часть 2 статьи 209 внесены изменения, вступающие в силу с 1 января 2010 г.</text:p>
        <text:p text:style-name="Основной_20_текст.gar-style-22"><text:bookmark text:name="tp-1100396639"/>См. текст части в предыдущей редакции</text:p>
        <text:p text:style-name="Text_20_body"><text:bookmark text:name="tp-620639"/><text:span text:style-name="Strong_20_Emphasis">2.</text:span> Участие в устойчивой вооруженной группе (банде) или в совершаемых ею нападениях —</text:p>
        <text:p text:style-name="Text_20_body"><text:bookmark text:name="Lbl20922"/><text:bookmark text:name="tp-4484"/>наказывается лишением свободы на срок от восьми до пятнадца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до одного года.</text:p>
        <text:p text:style-name="Основной_20_текст.gar-style-22"><text:bookmark text:name="tp-1116770917"/><text:bookmark text:name="Lbl20903"/>Федеральным законом от 27 декабря 2009 г. № 377-ФЗ в часть 3 статьи 209 внесены изменения, вступающие в силу с 1 января 2010 г.</text:p>
        <text:p text:style-name="Основной_20_текст.gar-style-22"><text:bookmark text:name="tp-1100396642"/>См. текст части в предыдущей редакции</text:p>
        <text:p text:style-name="Text_20_body"><text:bookmark text:name="tp-1074994027"/><text:span text:style-name="Strong_20_Emphasis">3.</text:span> Деяния, предусмотренные частями первой или второй настоящей статьи, совершенные лицом с использованием своего служебного положения, —</text:p>
        <text:p text:style-name="Text_20_body"><text:bookmark text:name="Lbl209032"/><text:bookmark text:name="tp-1073750720"/>наказываются лишением свободы на срок от двенадцати до двадца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от одного года до двух лет.</text:p>
        <text:h text:style-name="Основной_20_текст.colont" text:outline-level="1"><text:bookmark text:name="Lbl210"/>Статья 210</text:h>
        <text:p text:style-name="Основной_20_текст.gar-style-22"><text:bookmark text:name="tp-1116770918"/>Федеральным законом от 3 ноября 2009 г. № 245-ФЗ название статьи 210 изложено в новой редакции</text:p>
        <text:p text:style-name="Основной_20_текст.gar-style-22"><text:bookmark text:name="tp-1116770919"/>См. текст названия в предыдущей редакции</text:p>
        <text:h text:style-name="Основной_20_текст.gar-style-15" text:outline-level="9"><text:bookmark text:name="tp-1073743602"/><text:span text:style-name="T1">Статья 210.</text:span> Организация преступного сообщества (преступной организации) или участие в нем (ней)</text:h>
        <text:p text:style-name="Основной_20_текст.gar-style-9"><text:bookmark text:name="tp-1202261537"/>См. комментарии к статье 210 УК РФ</text:p>
        <text:p text:style-name="Основной_20_текст.gar-style-22"><text:bookmark text:name="tp-1271291251"/><text:bookmark text:name="Lbl21001"/>Часть 1 изменена с 12 апреля 2019 г. — Федеральный закон от 1 апреля 2019 г. № 46-ФЗ</text:p>
        <text:p text:style-name="Основной_20_текст.gar-style-22"><text:bookmark text:name="tp-1306851974"/>См. предыдущую редакцию</text:p>
        <text:p text:style-name="Text_20_body"><text:bookmark text:name="tp-199236488"/><text:span text:style-name="Strong_20_Emphasis">1.</text:span> Создание преступного сообщества (преступной организации) в целях совершения одного или нескольких тяжких или особо тяжких преступлений либо руководство преступным сообществом (преступной организацией) или входящими в него (нее) структурными подразделениями, а равно координация действий организованных групп, создание устойчивых связей между ними, разработка планов и создание условий для совершения преступлений организованными группами, раздел сфер преступного влияния и (или) преступных доходов между такими группами —</text:p>
        <text:p text:style-name="Text_20_body"><text:bookmark text:name="Lbl21012"/><text:bookmark text:name="tp-1073750723"/>наказываются лишением свободы на срок от двенадцати до двадцати лет со штрафом в размере до пяти миллионов рублей или в размере заработной платы или иного дохода осужденного за период до пяти лет либо без такового и с ограничением свободы на срок от одного года до двух лет.</text:p>
        <text:p text:style-name="Основной_20_текст.gar-style-22"><text:bookmark text:name="tp-1271291253"/><text:bookmark text:name="Lbl210011"/>Статья 210 дополнена частью 1.1 с 12 апреля 2019 г. — Федеральный закон от 1 апреля 2019 г. № 46-ФЗ</text:p>
        <text:p text:style-name="Text_20_body"><text:bookmark text:name="tp-199236489"/><text:span text:style-name="Strong_20_Emphasis">1.1.</text:span> Участие в собрании организаторов, руководителей (лидеров) или иных представителей преступных сообществ (преступных организаций) и (или) организованных групп в целях совершения хотя бы одного из преступлений, предусмотренных частью первой настоящей статьи, —</text:p>
        <text:p text:style-name="Text_20_body"><text:bookmark text:name="Lbl210112"/><text:bookmark text:name="tp-1780"/><text:soft-page-break/>наказывается лишением свободы на срок от двенадцати до двадца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от одного года до двух лет.</text:p>
        <text:p text:style-name="Основной_20_текст.gar-style-22"><text:bookmark text:name="tp-1271291255"/><text:bookmark text:name="Lbl2102"/>Часть 2 изменена с 12 апреля 2019 г. — Федеральный закон от 1 апреля 2019 г. № 46-ФЗ</text:p>
        <text:p text:style-name="Основной_20_текст.gar-style-22"><text:bookmark text:name="tp-1306851975"/>См. предыдущую редакцию</text:p>
        <text:p text:style-name="Text_20_body"><text:bookmark text:name="tp-1073750752"/><text:span text:style-name="Strong_20_Emphasis">2.</text:span> Участие в преступном сообществе (преступной организации) —</text:p>
        <text:p text:style-name="Text_20_body"><text:bookmark text:name="Lbl21022"/><text:bookmark text:name="tp-199236490"/>наказывается лишением свободы на срок от семи до десяти лет со штрафом в размере до трех миллионов рублей или в размере заработной платы или иного дохода осужденного за период до пяти лет либо без такового и с ограничением свободы на срок от одного года до двух лет.</text:p>
        <text:p text:style-name="Основной_20_текст.gar-style-22"><text:bookmark text:name="tp-1271291257"/><text:bookmark text:name="Lbl2103"/>Часть 3 изменена с 12 апреля 2019 г. — Федеральный закон от 1 апреля 2019 г. № 46-ФЗ</text:p>
        <text:p text:style-name="Основной_20_текст.gar-style-22"><text:bookmark text:name="tp-1306851976"/>См. предыдущую редакцию</text:p>
        <text:p text:style-name="Text_20_body"><text:bookmark text:name="tp-79670682"/><text:span text:style-name="Strong_20_Emphasis">3.</text:span> Деяния, предусмотренные <text:a xlink:type="simple" xlink:href="#Lbl21001" text:style-name="Internet_20_link" text:visited-style-name="Visited_20_Internet_20_Link">частями первой</text:a>, <text:a xlink:type="simple" xlink:href="#Lbl210011" text:style-name="Internet_20_link" text:visited-style-name="Visited_20_Internet_20_Link">первой.1</text:a> или <text:a xlink:type="simple" xlink:href="#Lbl2102" text:style-name="Internet_20_link" text:visited-style-name="Visited_20_Internet_20_Link">второй</text:a> настоящей статьи, совершенные лицом с использованием своего служебного положения, —</text:p>
        <text:p text:style-name="Text_20_body"><text:bookmark text:name="Lbl21032"/><text:bookmark text:name="tp-199236491"/>наказываются лишением свободы на срок от пятнадцати до двадцати лет со штрафом в размере до пяти миллионов рублей или в размере заработной платы или иного дохода осужденного за период до пяти лет либо без такового и с ограничением свободы на срок от одного года до двух лет.</text:p>
        <text:p text:style-name="Основной_20_текст.gar-style-22"><text:bookmark text:name="tp-1271291259"/><text:bookmark text:name="Lbl2104"/>Часть 4 изменена с 12 апреля 2019 г. — Федеральный закон от 1 апреля 2019 г. № 46-ФЗ</text:p>
        <text:p text:style-name="Основной_20_текст.gar-style-22"><text:bookmark text:name="tp-1306851977"/>См. предыдущую редакцию</text:p>
        <text:p text:style-name="Text_20_body"><text:bookmark text:name="tp-199236492"/><text:span text:style-name="Strong_20_Emphasis">4.</text:span> Деяния, предусмотренные <text:a xlink:type="simple" xlink:href="#Lbl21001" text:style-name="Internet_20_link" text:visited-style-name="Visited_20_Internet_20_Link">частями первой</text:a> или <text:a xlink:type="simple" xlink:href="#Lbl210011" text:style-name="Internet_20_link" text:visited-style-name="Visited_20_Internet_20_Link">первой.1</text:a> настоящей статьи, совершенные лицом, занимающим высшее положение в преступной иерархии, —</text:p>
        <text:p text:style-name="Text_20_body"><text:bookmark text:name="Lbl21042"/><text:bookmark text:name="tp-199236493"/>наказываются лишением свободы на срок от пятнадцати до двадцати лет со штрафом в размере до пяти миллионов рублей или в размере заработной платы или иного дохода осужденного за период до пяти лет либо без такового и с ограничением свободы на срок от одного года до двух лет или пожизненным лишением свободы.</text:p>
        <text:p text:style-name="Основной_20_текст.gar-style-22"><text:bookmark text:name="tp-1304985128"/><text:bookmark text:name="Lbl210003"/>Примечание изменено с 12 апреля 2020 г. — Федеральный закон от 1 апреля 2020 г. № 73-ФЗ</text:p>
        <text:p text:style-name="Основной_20_текст.gar-style-22"><text:bookmark text:name="tp-1306851978"/>См. предыдущую редакцию</text:p>
        <text:p text:style-name="Text_20_body"><text:bookmark text:name="tp-233110145"/><text:span text:style-name="T1">Примечания.</text:span> 1. Учредители, участники, руководители, члены органов управления и работники организации, зарегистрированной в качестве юридического лица, и (или) руководители, работники ее структурного подразделения не подлежат уголовной ответственности по настоящей статье только в силу организационно-штатной структуры организации и (или) ее структурного подразделения и совершения какого-либо преступления в связи с осуществлением ими полномочий по управлению организацией либо в связи с осуществлением организацией предпринимательской или иной экономической деятельности, за исключением случая, когда эти организация и (или) ее структурное подразделение были заведомо созданы для совершения одного или нескольких тяжких или особо тяжких преступлений.</text:p>
        <text:p text:style-name="Text_20_body"><text:bookmark text:name="Lbl210031"/><text:bookmark text:name="tp-233110146"/><text:span text:style-name="Strong_20_Emphasis">2.</text:span> Лицо, совершившее хотя бы одно из преступлений, предусмотренных настоящей статьей, добровольно прекратившее участие в преступном сообществе (преступной организации) или входящем в него (нее) структурном подразделении либо сообщившее о готовящемся собрании организаторов, руководителей (лидеров) или иных представителей преступных сообществ (преступных организаций) и (или) организованных групп и активно способствовавшее раскрытию или пресечению деятельности преступного сообщества (преступной организации) или входящего в него (нее) структурного подразделения и (или) раскрытию и (или) пресечению преступлений, совершенных преступным сообществом (преступной организацией) или входящим в него (нее) структурным подразделением, освобождается от уголовной ответственности, если в его действиях не содержится иного состава преступления.</text:p>
        <text:p text:style-name="Основной_20_текст.gar-style-9"><text:bookmark text:name="tp-1076679491"/>О судебной практике рассмотрения уголовных дел об организации преступного сообщества (преступной организации) или участии в нем (ней) см. постановление Пленума Верховного Суда РФ от 10 июня 2010 г. № 12</text:p>
        <text:h text:style-name="Основной_20_текст.colont" text:outline-level="1"><text:bookmark text:name="Lbl21010"/>Статья 210.1</text:h>
        <text:p text:style-name="Основной_20_текст.gar-style-22"><text:bookmark text:name="tp-1271291263"/>Кодекс дополнен статьей 210.1 с 12 апреля 2019 г. — Федеральный закон от 1 апреля 2019 г. № 46-ФЗ</text:p>
        <text:h text:style-name="Основной_20_текст.gar-style-15" text:outline-level="9"><text:bookmark text:name="tp-199236495"/><text:span text:style-name="T1">Статья 210.1.</text:span> Занятие высшего положения в преступной иерархии</text:h>
        <text:p text:style-name="Основной_20_текст.gar-style-9"><text:bookmark text:name="tp-1364650495"/>См. комментарии к статье 200.6 УК РФ</text:p>
        <text:p text:style-name="Text_20_body"><text:bookmark text:name="Lbl210101"/><text:bookmark text:name="tp-199236496"/>Занятие высшего положения в преступной иерархии —</text:p>
        <text:p text:style-name="Text_20_body"><text:bookmark text:name="Lbl210102"/><text:bookmark text:name="tp-199236497"/>наказывается лишением свободы на срок от восьми до пятнадцати лет со штрафом в размере до пяти миллионов рублей или в размере заработной платы или иного дохода осужденного за период до пяти лет либо без такового и с ограничением свободы на срок от одного года до двух лет.</text:p>
        <text:h text:style-name="Основной_20_текст.colont" text:outline-level="1"><text:bookmark text:name="Lbl211"/>Статья 211</text:h>
        <text:h text:style-name="Основной_20_текст.gar-style-15" text:outline-level="9"><text:bookmark text:name="tp-1073743613"/><text:span text:style-name="T1">Статья 211.</text:span> Угон судна воздушного или водного транспорта либо железнодорожного подвижного состава</text:h>
        <text:p text:style-name="Основной_20_текст.gar-style-9"><text:bookmark text:name="tp-1202261538"/>См. комментарии к статье 211 УК РФ</text:p>
        <text:p text:style-name="Основной_20_текст.gar-style-22"><text:bookmark text:name="tp-1111611854"/><text:bookmark text:name="Lbl1700"/>Федеральным законом от 27 декабря 2009 г. № 377-ФЗ в часть 1 статьи 211 внесены изменения, вступающие в силу с 1 января 2010 г.</text:p>
        <text:p text:style-name="Основной_20_текст.gar-style-22"><text:bookmark text:name="tp-1100396651"/>См. текст части в предыдущей редакции</text:p>
        <text:p text:style-name="Text_20_body"><text:bookmark text:name="tp-2396926"/><text:span text:style-name="Strong_20_Emphasis">1.</text:span> Угон судна воздушного или водного транспорта либо железнодорожного подвижного состава, а равно захват такого судна или состава в целях угона —</text:p>
        <text:p text:style-name="Text_20_body"><text:bookmark text:name="Lbl21112"/><text:bookmark text:name="tp-1073750726"/>наказываются лишением свободы на срок от четырех до восьми лет с ограничением свободы на срок до одного года либо без такового.</text:p>
        <text:p text:style-name="Основной_20_текст.gar-style-22"><text:bookmark text:name="tp-1129890880"/><text:bookmark text:name="Lbl211002"/>Федеральным законом от 27 декабря 2009 г. № 377-ФЗ в часть 2 статьи 211 внесены изменения, вступающие в силу с 1 января 2010 г.</text:p>
        <text:p text:style-name="Основной_20_текст.gar-style-22"><text:bookmark text:name="tp-1100396653"/>См. текст части в предыдущей редакции</text:p>
        <text:p text:style-name="Text_20_body"><text:bookmark text:name="tp-1073746032"/><text:span text:style-name="Strong_20_Emphasis">2.</text:span> Те же деяния, совершенные:</text:p>
        <text:p text:style-name="Text_20_body"><text:bookmark text:name="Lbl211021"/><text:bookmark text:name="tp-2396786"/><text:span text:style-name="Strong_20_Emphasis">а)</text:span> группой лиц по предварительному сговору;</text:p>
        <text:p text:style-name="Text_20_body"><text:bookmark text:name="tp-29449352"/><text:bookmark text:name="Lbl2110022"/><text:span text:style-name="Strong_20_Emphasis">б)</text:span> утратил силу;</text:p>
        <text:p text:style-name="Основной_20_текст.gar-style-22"><text:bookmark text:name="tp-1129890881"/>См. текст пункта «б» части 2 статьи 211</text:p>
        <text:p text:style-name="Text_20_body"><text:bookmark text:name="Lbl211023"/><text:bookmark text:name="tp-1792"/><text:span text:style-name="Strong_20_Emphasis">в)</text:span> с применением насилия, опасного для жизни или здоровья, либо с угрозой применения такого насилия;</text:p>
        <text:p text:style-name="Text_20_body"><text:bookmark text:name="Lbl211024"/><text:bookmark text:name="tp-3156"/><text:span text:style-name="Strong_20_Emphasis">г)</text:span> с применением оружия или предметов, используемых в качестве оружия, —</text:p>
        <text:p text:style-name="Text_20_body"><text:bookmark text:name="Lbl21126"/><text:bookmark text:name="tp-8904"/>наказываются лишением свободы на срок от семи до двенадцати лет с ограничением свободы на срок до двух лет.</text:p>
        <text:p text:style-name="Основной_20_текст.gar-style-22"><text:bookmark text:name="tp-1116770927"/><text:bookmark text:name="Lbl21103"/>Федеральным законом от 27 декабря 2009 г. № 377-ФЗ в часть 3 статьи 211 внесены изменения, вступающие в силу с 1 января 2010 г.</text:p>
        <text:p text:style-name="Основной_20_текст.gar-style-22"><text:bookmark text:name="tp-1100396663"/>См. текст части в предыдущей редакции</text:p>
        <text:p text:style-name="Text_20_body"><text:bookmark text:name="tp-1843"/><text:span text:style-name="Strong_20_Emphasis">3.</text:span> Деяния, предусмотренные частями первой или второй настоящей статьи, если они совершены организованной группой либо повлекли по неосторожности смерть человека или иные тяжкие последствия, —</text:p>
        <text:p text:style-name="Text_20_body"><text:bookmark text:name="Lbl21132"/><text:bookmark text:name="tp-79670656"/>наказываются лишением свободы на срок от восьми до пятнадцати лет с ограничением свободы на срок от одного года до двух лет.</text:p>
        <text:p text:style-name="Основной_20_текст.gar-style-22"><text:bookmark text:name="tp-1153947220"/><text:bookmark text:name="Lbl21104"/>Федеральным законом от 5 мая 2014 г. № 130-ФЗ статья 211 дополнена частью 4</text:p>
        <text:p text:style-name="Text_20_body"><text:bookmark text:name="tp-79670658"/><text:span text:style-name="Strong_20_Emphasis">4.</text:span> Деяния, предусмотренные <text:a xlink:type="simple" xlink:href="#Lbl1700" text:style-name="Internet_20_link" text:visited-style-name="Visited_20_Internet_20_Link">частями первой</text:a>, <text:a xlink:type="simple" xlink:href="#Lbl211002" text:style-name="Internet_20_link" text:visited-style-name="Visited_20_Internet_20_Link">второй</text:a> или <text:a xlink:type="simple" xlink:href="#Lbl21103" text:style-name="Internet_20_link" text:visited-style-name="Visited_20_Internet_20_Link">третьей</text:a> настоящей статьи, сопряженные с совершением террористического акта либо иным осуществлением террористической деятельности, —</text:p>
        <text:p text:style-name="Text_20_body"><text:bookmark text:name="Lbl21142"/><text:bookmark text:name="tp-301518267"/><text:soft-page-break/>наказываются лишением свободы на срок от пятнадцати до двадцати лет с ограничением свободы на срок от одного года до двух лет или пожизненным лишением свободы.</text:p>
        <text:h text:style-name="Основной_20_текст.colont" text:outline-level="1"><text:bookmark text:name="Lbl212"/>Статья 212</text:h>
        <text:h text:style-name="Основной_20_текст.gar-style-15" text:outline-level="9"><text:bookmark text:name="tp-2309"/><text:span text:style-name="T1">Статья 212.</text:span> Массовые беспорядки</text:h>
        <text:p text:style-name="Основной_20_текст.gar-style-9"><text:bookmark text:name="tp-1398498285"/>См. Энциклопедии, позиции высших судов и другие комментарии к статье 212 УК РФ</text:p>
        <text:p text:style-name="Основной_20_текст.gar-style-22"><text:bookmark text:name="tp-1153947221"/><text:bookmark text:name="Lbl1800"/>Федеральным законом от 5 мая 2014 г. № 130-ФЗ в часть 1 статьи 212 внесены изменения</text:p>
        <text:p text:style-name="Основной_20_текст.gar-style-22"><text:bookmark text:name="tp-1100396672"/>См. текст части в предыдущей редакции</text:p>
        <text:p text:style-name="Text_20_body"><text:bookmark text:name="tp-79670661"/><text:span text:style-name="Strong_20_Emphasis">1.</text:span> Организация массовых беспорядков, сопровождавшихся насилием, погромами, поджогами, уничтожением имущества, применением оружия, взрывных устройств, взрывчатых, отравляющих либо иных веществ и предметов, представляющих опасность для окружающих, а также оказанием вооруженного сопротивления представителю власти, а равно подготовка лица для организации таких массовых беспорядков или участия в них —</text:p>
        <text:p text:style-name="Text_20_body"><text:bookmark text:name="Lbl212011"/><text:bookmark text:name="tp-172635164"/>наказываются лишением свободы на срок от восьми до пятнадцати лет.</text:p>
        <text:p text:style-name="Основной_20_текст.gar-style-22"><text:bookmark text:name="tp-1208896233"/><text:bookmark text:name="Lbl21211"/>Федеральным законом от 6 июля 2016 г. № 375-ФЗ статья 212 дополнена частью 1.1, вступающей в силу с 20 июля 2016 г.</text:p>
        <text:p text:style-name="Text_20_body"><text:bookmark text:name="tp-137865690"/><text:span text:style-name="Strong_20_Emphasis">1.1.</text:span> Склонение, вербовка или иное вовлечение лица в совершение действий, предусмотренных <text:a xlink:type="simple" xlink:href="#Lbl1800" text:style-name="Internet_20_link" text:visited-style-name="Visited_20_Internet_20_Link">частью первой</text:a> настоящей статьи, —</text:p>
        <text:p text:style-name="Text_20_body"><text:bookmark text:name="tp-137865691"/>наказываются штрафом в размере от трехсот тысяч до семисот тысяч рублей или в размере заработной платы или иного дохода осужденного за период от двух до четырех лет либо без такового, либо принудительными работами на срок от двух до пяти лет, либо лишением свободы на срок от пяти до десяти лет.</text:p>
        <text:p text:style-name="Text_20_body"><text:bookmark text:name="tp-3790"/><text:bookmark text:name="Lbl21202"/><text:span text:style-name="Strong_20_Emphasis">2.</text:span> Участие в массовых беспорядках, предусмотренных частью первой настоящей статьи, —</text:p>
        <text:p text:style-name="Text_20_body"><text:bookmark text:name="tp-1073746708"/>наказывается лишением свободы на срок от трех до восьми лет.</text:p>
        <text:p text:style-name="Основной_20_текст.gar-style-22"><text:bookmark text:name="tp-1111612155"/><text:bookmark text:name="Lbl2123"/>Федеральным законом от 7 декабря 2011 г. № 420-ФЗ в часть 3 статьи 212 внесены изменения</text:p>
        <text:p text:style-name="Основной_20_текст.gar-style-22"><text:bookmark text:name="tp-1100396664"/>См. текст части в предыдущей редакции</text:p>
        <text:p text:style-name="Text_20_body"><text:bookmark text:name="tp-24953212"/><text:span text:style-name="Strong_20_Emphasis">3.</text:span> Призывы к массовым беспорядкам, предусмотренным <text:a xlink:type="simple" xlink:href="#Lbl1800" text:style-name="Internet_20_link" text:visited-style-name="Visited_20_Internet_20_Link">частью первой</text:a> настоящей статьи, или к участию в них, а равно призывы к насилию над гражданами —</text:p>
        <text:p text:style-name="Text_20_body"><text:bookmark text:name="Lbl212302"/><text:bookmark text:name="tp-24953213"/>наказываются ограничением свободы на срок до двух лет, либо принудительными работами на срок до двух лет, либо лишением свободы на тот же срок.</text:p>
        <text:p text:style-name="Основной_20_текст.gar-style-22"><text:bookmark text:name="tp-1153947222"/><text:bookmark text:name="Lbl21204"/>Федеральным законом от 5 мая 2014 г. № 130-ФЗ статья 212 дополнена частью 4</text:p>
        <text:p text:style-name="Text_20_body"><text:bookmark text:name="tp-79670664"/><text:span text:style-name="Strong_20_Emphasis">4.</text:span> Прохождение лицом обучения, заведомо для обучающегося проводимого в целях организации массовых беспорядков либо участия в них, в том числе приобретение знаний, практических умений и навыков в ходе занятий по физической и психологической подготовке, при изучении способов организации массовых беспорядков, правил обращения с оружием, взрывными устройствами, взрывчатыми, отравляющими, а также иными веществами и предметами, представляющими опасность для окружающих, —</text:p>
        <text:p text:style-name="Text_20_body"><text:bookmark text:name="tp-64355165"/>наказывается лишением свободы на срок от пяти до десяти лет со штрафом в размере до пятисот тысяч рублей либо в размере заработной платы или иного дохода осужденного за период до трех лет либо без такового.</text:p>
        <text:p text:style-name="Основной_20_текст.gar-style-22"><text:bookmark text:name="tp-1153947223"/><text:bookmark text:name="Lbl21205"/>Федеральным законом от 5 мая 2014 г. № 130-ФЗ статья 212 дополнена примечанием</text:p>
        <text:p text:style-name="Text_20_body"><text:bookmark text:name="tp-79670666"/><text:span text:style-name="T1">Примечание.</text:span> Лицо, совершившее преступление, предусмотренное <text:a xlink:type="simple" xlink:href="#Lbl21204" text:style-name="Internet_20_link" text:visited-style-name="Visited_20_Internet_20_Link">частью четвертой</text:a> настоящей статьи, освобождается от уголовной ответственности, если оно сообщило органам власти о прохождении обучения, заведомо для обучающегося проводимого в целях организации массовых беспорядков либо участия в них, способствовало раскрытию совершенного преступления или выявлению других лиц, прошедших такое обучение, осуществлявших, организовавших или финансировавших такое обучение, а также мест его проведения и если в его действиях не содержится иного состава преступления.</text:p>
        <text:h text:style-name="Основной_20_текст.colont" text:outline-level="1"><text:bookmark text:name="Lbl2121"/>Статья 212.1</text:h>
        <text:p text:style-name="Основной_20_текст.gar-style-22"><text:bookmark text:name="tp-1224096316"/>Федеральным законом от 21 июля 2014 г. № 258-ФЗ Глава 24 дополнена статьей 212.1</text:p>
        <text:h text:style-name="Основной_20_текст.gar-style-15" text:outline-level="9"><text:bookmark text:name="tp-87246098"/><text:span text:style-name="T1">Статья 212.1.</text:span> Неоднократное нарушение установленного порядка организации либо проведения собрания, митинга, демонстрации, шествия или пикетирования</text:h>
        <text:p text:style-name="Основной_20_текст.gar-style-9"><text:bookmark text:name="tp-1219864268"/>О конституционно-правовом смысле положений статьи 212.1 настоящего Кодекса см. постановление Конституционного Суда РФ от 10 февраля 2017 г. № 2-П</text:p>
        <text:p text:style-name="Основной_20_текст.gar-style-9"><text:bookmark text:name="tp-1213640136"/>См. комментарии к статье 212.1 УК РФ</text:p>
        <text:p text:style-name="Text_20_body"><text:bookmark text:name="tp-87246099"/>Нарушение установленного порядка организации либо проведения собрания, митинга, демонстрации, шествия или пикетирования, если это деяние совершено неоднократно, —</text:p>
        <text:p text:style-name="Text_20_body"><text:bookmark text:name="Lbl21212"/><text:bookmark text:name="tp-87246100"/>наказывается штрафом в размере от шестисот тысяч до одного миллиона рублей или в размере заработной платы или иного дохода осужденного за период от двух до трех лет, либо обязательными работами на срок до четырехсот восьмидесяти часов, либо исправительными работами на срок от одного года до двух лет, либо принудительными работами на срок до пяти лет, либо лишением свободы на тот же срок.</text:p>
        <text:p text:style-name="Text_20_body"><text:bookmark text:name="Lbl212101"/><text:bookmark text:name="tp-87246101"/><text:span text:style-name="T1">Примечание.</text:span> Нарушением установленного порядка организации либо проведения собрания, митинга, демонстрации, шествия или пикетирования, совершенным лицом неоднократно, признается нарушение установленного порядка организации либо проведения собрания, митинга, демонстрации, шествия или пикетирования, если это лицо ранее привлекалось к административной ответственности за совершение административных правонарушений, предусмотренных статьей 20.2 Кодекса Российской Федерации об административных правонарушениях, более двух раз в течение ста восьмидесяти дней.</text:p>
        <text:h text:style-name="Основной_20_текст.colont" text:outline-level="1"><text:bookmark text:name="Lbl213"/>Статья 213</text:h>
        <text:h text:style-name="Основной_20_текст.gar-style-15" text:outline-level="9"><text:bookmark text:name="tp-1073743639"/><text:span text:style-name="T1">Статья 213.</text:span> Хулиганство</text:h>
        <text:p text:style-name="Основной_20_текст.gar-style-9"><text:bookmark text:name="tp-1202261540"/>См. комментарии к статье 213 УК РФ</text:p>
        <text:p text:style-name="Основной_20_текст.gar-style-9"><text:bookmark text:name="tp-1816"/>О судебной практике по уголовным делам о хулиганстве и иных преступлениях, совершенных из хулиганских побуждений см. постановление Пленума Верховного Суда РФ от 15 ноября 2007 г. № 45</text:p>
        <text:p text:style-name="Основной_20_текст.gar-style-22"><text:bookmark text:name="tp-1111612156"/><text:bookmark text:name="Lbl1900"/>Федеральным законом от 7 декабря 2011 г. № 420-ФЗ в часть 1 статьи 213 внесены изменения</text:p>
        <text:p text:style-name="Основной_20_текст.gar-style-22"><text:bookmark text:name="tp-1100396666"/>См. текст части в предыдущей редакции</text:p>
        <text:p text:style-name="Text_20_body"><text:bookmark text:name="tp-1073746116"/><text:span text:style-name="Strong_20_Emphasis">1.</text:span> Хулиганство, то есть грубое нарушение общественного порядка, выражающее явное неуважение к обществу, совершенное:</text:p>
        <text:p text:style-name="Основной_20_текст.gar-style-22"><text:bookmark text:name="tp-1327725452"/><text:bookmark text:name="Lbl19001"/>Пункт «а» изменен с 10 января 2021 г. — Федеральный закон от 30 декабря 2020 г. № 543-ФЗ</text:p>
        <text:p text:style-name="Основной_20_текст.gar-style-22"><text:bookmark text:name="tp-1306851979"/>См. предыдущую редакцию</text:p>
        <text:p text:style-name="Text_20_body"><text:bookmark text:name="tp-254957776"/><text:span text:style-name="Strong_20_Emphasis">а)</text:span> с применением насилия к гражданам либо угрозой его применения;</text:p>
        <text:p text:style-name="Основной_20_текст.gar-style-22"><text:bookmark text:name="Lbl19002"/><text:bookmark text:name="tp-1224808474"/>Федеральным законом от 3 апреля 2017 г. № 60-ФЗ в подпункт «б» части 1 статьи 213 внесены изменения</text:p>
        <text:p text:style-name="Основной_20_текст.gar-style-22"><text:bookmark text:name="tp-1211607536"/>См. текст подпункта в предыдущей редакции</text:p>
        <text:p text:style-name="Text_20_body"><text:bookmark text:name="tp-151066651"/><text:span text:style-name="Strong_20_Emphasis">б)</text:span>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text:p>
        <text:p text:style-name="Основной_20_текст.gar-style-22"><text:bookmark text:name="Lbl19003"/><text:bookmark text:name="tp-1224808476"/>Федеральным законом от 3 апреля 2017 г. № 60-ФЗ часть 1 статьи 213 дополнена подпунктом «в»</text:p>
        <text:p text:style-name="Text_20_body"><text:bookmark text:name="tp-151066653"/><text:span text:style-name="Strong_20_Emphasis">в)</text:span> на железнодорожном, морском, внутреннем водном или воздушном транспорте, а также на любом ином транспорте общего пользования, —</text:p>
        <text:p text:style-name="Text_20_body"><text:bookmark text:name="Lbl21314"/><text:bookmark text:name="tp-24953214"/>наказывается штрафом в размере от трехсот тысяч до пятисот тысяч рублей или в размере заработной платы или иного дохода осужденного за период от двух до трех лет, либо обязательными работами на срок до четырехсот восьмидесяти часов, либо исправительными <text:soft-page-break/>работами на срок от одного года до двух лет, либо принудительными работами на срок до пяти лет, либо лишением свободы на тот же срок.</text:p>
        <text:p text:style-name="Основной_20_текст.gar-style-22"><text:bookmark text:name="tp-1327725454"/><text:bookmark text:name="Lbl21302"/>Часть 2 изменена с 10 января 2021 г. — Федеральный закон от 30 декабря 2020 г. № 543-ФЗ</text:p>
        <text:p text:style-name="Основной_20_текст.gar-style-22"><text:bookmark text:name="tp-1306851980"/>См. предыдущую редакцию</text:p>
        <text:p text:style-name="Text_20_body"><text:bookmark text:name="tp-254957777"/><text:span text:style-name="Strong_20_Emphasis">2.</text:span> То же деяние, совершенное с применением оружия или предметов, используемых в качестве оружия, либо группой лиц, группой лиц по предварительному сговору или организованной группой либо связанное с сопротивлением представителю власти либо иному лицу, исполняющему обязанности по охране общественного порядка или пресекающему нарушение общественного порядка, —</text:p>
        <text:p text:style-name="Text_20_body"><text:bookmark text:name="Lbl21322"/><text:bookmark text:name="tp-24953215"/>наказывается штрафом в размере от пятисот тысяч до одного миллиона рублей или в размере заработной платы или иного дохода осужденного за период от трех до четырех лет, либо принудительными работами на срок до пяти лет, либо лишением свободы на срок до семи лет.</text:p>
        <text:p text:style-name="Основной_20_текст.gar-style-22"><text:bookmark text:name="tp-1169893836"/><text:bookmark text:name="Lbl21303"/>Федеральным законом от 24 ноября 2014 г. № 370-ФЗ статья 213 дополнена частью 3</text:p>
        <text:p text:style-name="Text_20_body"><text:bookmark text:name="tp-96152013"/><text:span text:style-name="Strong_20_Emphasis">3.</text:span> Деяния, предусмотренные <text:a xlink:type="simple" xlink:href="#Lbl1900" text:style-name="Internet_20_link" text:visited-style-name="Visited_20_Internet_20_Link">частями первой</text:a> или <text:a xlink:type="simple" xlink:href="#Lbl21302" text:style-name="Internet_20_link" text:visited-style-name="Visited_20_Internet_20_Link">второй</text:a> настоящей статьи, совершенные с применением взрывчатых веществ или взрывных устройств, —</text:p>
        <text:p text:style-name="Text_20_body"><text:bookmark text:name="tp-2637"/>наказываются лишением свободы на срок от пяти до восьми лет.</text:p>
        <text:h text:style-name="Основной_20_текст.colont" text:outline-level="1"><text:bookmark text:name="Lbl214"/>Статья 214</text:h>
        <text:h text:style-name="Основной_20_текст.gar-style-15" text:outline-level="9"><text:bookmark text:name="tp-4832"/><text:span text:style-name="T1">Статья 214.</text:span> Вандализм</text:h>
        <text:p text:style-name="Основной_20_текст.gar-style-9"><text:bookmark text:name="tp-1202261541"/>См. комментарии к статье 214 УК РФ</text:p>
        <text:p text:style-name="Основной_20_текст.gar-style-22"><text:bookmark text:name="tp-1111612159"/><text:bookmark text:name="Lbl21401"/>Федеральным законом от 7 декабря 2011 г. № 420-ФЗ в часть 1 статьи 214 внесены изменения</text:p>
        <text:p text:style-name="Основной_20_текст.gar-style-22"><text:bookmark text:name="tp-1100396670"/>См. текст части в предыдущей редакции</text:p>
        <text:p text:style-name="Text_20_body"><text:bookmark text:name="tp-2396933"/><text:span text:style-name="Strong_20_Emphasis">1.</text:span> Вандализм, то есть осквернение зданий или иных сооружений, порча имущества на общественном транспорте или в иных общественных местах, —</text:p>
        <text:p text:style-name="Text_20_body"><text:bookmark text:name="Lbl21412"/><text:bookmark text:name="tp-24953216"/>наказывается штрафом в размере до сорока тысяч рублей или в размере заработной платы или иного дохода осужденного за период до трех месяцев, либо обязательными работами на срок до трехсот шестидесяти часов, либо исправительными работами на срок до одного года, либо арестом на срок до трех месяцев.</text:p>
        <text:p text:style-name="Основной_20_текст.gar-style-22"><text:bookmark text:name="tp-1111612160"/><text:bookmark text:name="Lbl21402"/>Федеральным законом от 7 декабря 2011 г. № 420-ФЗ в часть 2 статьи 214 внесены изменения</text:p>
        <text:p text:style-name="Основной_20_текст.gar-style-22"><text:bookmark text:name="tp-1100396696"/>См. текст части в предыдущей редакции</text:p>
        <text:p text:style-name="Text_20_body"><text:bookmark text:name="tp-1075424843"/><text:span text:style-name="Strong_20_Emphasis">2.</text:span> Те же деяния, совершенные группой лиц, а равно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 —</text:p>
        <text:p text:style-name="Text_20_body"><text:bookmark text:name="Lbl214022"/><text:bookmark text:name="tp-24953217"/>наказываются ограничением свободы на срок до трех лет, либо принудительными работами на срок до трех лет, либо лишением свободы на тот же срок.</text:p>
        <text:h text:style-name="Основной_20_текст.colont" text:outline-level="1"><text:bookmark text:name="Lbl215"/>Статья 215</text:h>
        <text:h text:style-name="Основной_20_текст.gar-style-15" text:outline-level="9"><text:bookmark text:name="tp-4711"/><text:span text:style-name="T1">Статья 215.</text:span> Нарушение правил безопасности на объектах атомной энергетики</text:h>
        <text:p text:style-name="Основной_20_текст.gar-style-9"><text:bookmark text:name="tp-1202261542"/>См. комментарии к статье 215 УК РФ</text:p>
        <text:p text:style-name="Основной_20_текст.gar-style-22"><text:bookmark text:name="tp-1111612162"/><text:bookmark text:name="Lbl21501"/>Федеральным законом от 7 декабря 2011 г. № 420-ФЗ в часть 1 статьи 215 внесены изменения</text:p>
        <text:p text:style-name="Основной_20_текст.gar-style-22"><text:bookmark text:name="tp-1100396676"/>См. текст части в предыдущей редакции</text:p>
        <text:p text:style-name="Text_20_body"><text:bookmark text:name="tp-8914"/><text:span text:style-name="Strong_20_Emphasis">1.</text:span> Нарушение правил безопасности при размещении, проектировании, строительстве и эксплуатации объектов атомной энергетики, если это могло повлечь смерть человека или радиоактивное заражение окружающей среды, —</text:p>
        <text:p text:style-name="Text_20_body"><text:bookmark text:name="Lbl2150102"/><text:bookmark text:name="tp-24953218"/>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ограничением свободы на срок до трех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тот же срок с лишением права занимать определенные должности или заниматься определенной деятельностью на срок до трех лет или без такового.</text:p>
        <text:p text:style-name="Основной_20_текст.gar-style-22"><text:bookmark text:name="tp-1111612163"/><text:bookmark text:name="Lbl21502"/>Федеральным законом от 7 декабря 2011 г. № 420-ФЗ в часть 2 статьи 215 внесены изменения</text:p>
        <text:p text:style-name="Основной_20_текст.gar-style-22"><text:bookmark text:name="tp-1100396678"/>См. текст части в предыдущей редакции</text:p>
        <text:p text:style-name="Text_20_body"><text:bookmark text:name="tp-1802"/><text:span text:style-name="Strong_20_Emphasis">2.</text:span> То же деяние, повлекшее по неосторожности причинение тяжкого вреда здоровью или смерть человека либо радиоактивное заражение окружающей среды, —</text:p>
        <text:p text:style-name="Text_20_body"><text:bookmark text:name="Lbl215022"/><text:bookmark text:name="tp-24953230"/>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Основной_20_текст.gar-style-22"><text:bookmark text:name="tp-1111612180"/><text:bookmark text:name="Lbl21503"/>Федеральным законом от 7 декабря 2011 г. № 420-ФЗ в часть 3 статьи 215 внесены изменения</text:p>
        <text:p text:style-name="Основной_20_текст.gar-style-22"><text:bookmark text:name="tp-1100396679"/>См. текст части в предыдущей редакции</text:p>
        <text:p text:style-name="Text_20_body"><text:bookmark text:name="tp-8933"/><text:span text:style-name="Strong_20_Emphasis">3.</text:span> Деяние, предусмотренное <text:a xlink:type="simple" xlink:href="#Lbl21501" text:style-name="Internet_20_link" text:visited-style-name="Visited_20_Internet_20_Link">частью первой</text:a> настоящей статьи, повлекшее по неосторожности смерть двух или более лиц, —</text:p>
        <text:p text:style-name="Text_20_body"><text:bookmark text:name="Lbl21532"/><text:bookmark text:name="tp-24953426"/>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семи лет с лишением права занимать определенные должности или заниматься определенной деятельностью на срок до трех лет или без такового.</text:p>
        <text:h text:style-name="Основной_20_текст.colont" text:outline-level="1"><text:bookmark text:name="Lbl2151"/>Статья 215.1</text:h>
        <text:h text:style-name="Основной_20_текст.gar-style-15" text:outline-level="9"><text:bookmark text:name="tp-2396938"/><text:span text:style-name="T1">Статья 215.1.</text:span> Прекращение или ограничение подачи электрической энергии либо отключение от других источников жизнеобеспечения</text:h>
        <text:p text:style-name="Основной_20_текст.gar-style-9"><text:bookmark text:name="tp-1202261543"/>См. комментарии к статье 215.1 УК РФ</text:p>
        <text:p text:style-name="Основной_20_текст.gar-style-22"><text:bookmark text:name="tp-1111612383"/><text:bookmark text:name="Lbl215101"/>Федеральным законом от 7 декабря 2011 г. № 420-ФЗ в часть 1 статьи 215.1 внесены изменения</text:p>
        <text:p text:style-name="Основной_20_текст.gar-style-22"><text:bookmark text:name="tp-1100396683"/>См. текст части в предыдущей редакции</text:p>
        <text:p text:style-name="Text_20_body"><text:bookmark text:name="tp-4101"/><text:span text:style-name="Strong_20_Emphasis">1.</text:span> Незаконные прекращение или ограничение подачи потребителям электрической энергии либо отключение их от других источников жизнеобеспечения, совершенные должностным лицом, а равно лицом, выполняющим управленческие функции в коммерческой или иной организации, если это повлекло по неосторожности причинение крупного ущерба, тяжкого вреда здоровью или иные тяжкие последствия, —</text:p>
        <text:p text:style-name="Text_20_body"><text:bookmark text:name="Lbl21510102"/><text:bookmark text:name="tp-24953221"/>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ограничением свободы на срок до трех лет, либо принудительными работами на срок до двух лет, либо лишением свободы на тот же срок.</text:p>
        <text:p text:style-name="Основной_20_текст.gar-style-22"><text:bookmark text:name="tp-1111612384"/><text:bookmark text:name="Lbl21512"/>Федеральным законом от 7 декабря 2011 г. № 420-ФЗ в часть 2 статьи 215.1 внесены изменения</text:p>
        <text:p text:style-name="Основной_20_текст.gar-style-22"><text:bookmark text:name="tp-1100396686"/>См. текст части в предыдущей редакции</text:p>
        <text:p text:style-name="Text_20_body"><text:bookmark text:name="tp-5470226"/><text:span text:style-name="Strong_20_Emphasis">2.</text:span> Те же деяния, повлекшие по неосторожности смерть человека, —</text:p>
        <text:p text:style-name="Text_20_body"><text:bookmark text:name="Lbl2151202"/><text:bookmark text:name="tp-24953234"/>наказываю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text:soft-page-break/>определенные должности или заниматься определенной деятельностью на срок до трех лет или без такового.</text:p>
        <text:h text:style-name="Основной_20_текст.colont" text:outline-level="1"><text:bookmark text:name="Lbl2152"/>Статья 215.2</text:h>
        <text:h text:style-name="Основной_20_текст.gar-style-15" text:outline-level="9"><text:bookmark text:name="tp-1073746067"/><text:span text:style-name="T1">Статья 215.2.</text:span> Приведение в негодность объектов жизнеобеспечения</text:h>
        <text:p text:style-name="Основной_20_текст.gar-style-9"><text:bookmark text:name="tp-1202261544"/>См. комментарии к статье 215.2 УК РФ</text:p>
        <text:p text:style-name="Основной_20_текст.gar-style-22"><text:bookmark text:name="tp-1111612385"/><text:bookmark text:name="Lbl21521"/>Федеральным законом от 7 декабря 2011 г. № 420-ФЗ в часть 1 статьи 215.2 внесены изменения</text:p>
        <text:p text:style-name="Основной_20_текст.gar-style-22"><text:bookmark text:name="tp-1100396740"/>См. текст части в предыдущей редакции</text:p>
        <text:p text:style-name="Text_20_body"><text:bookmark text:name="tp-1073750739"/><text:span text:style-name="Strong_20_Emphasis">1.</text:span> Разрушение, повреждение или приведение иным способом в негодное для эксплуатации состояние объектов энергетики, электросвязи, жилищного и коммунального хозяйства или других объектов жизнеобеспечения, если эти деяния совершены из корыстных или хулиганских побуждений, —</text:p>
        <text:p text:style-name="Text_20_body"><text:bookmark text:name="Lbl215212"/><text:bookmark text:name="tp-24953223"/>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трех лет, либо лишением свободы на тот же срок.</text:p>
        <text:p text:style-name="Основной_20_текст.gar-style-22"><text:bookmark text:name="tp-1111612386"/><text:bookmark text:name="Lbl21522"/>Федеральным законом от 7 декабря 2011 г. № 420-ФЗ в часть 2 статьи 215.2 внесены изменения</text:p>
        <text:p text:style-name="Основной_20_текст.gar-style-22"><text:bookmark text:name="tp-1100396688"/>См. текст части в предыдущей редакции</text:p>
        <text:p text:style-name="Text_20_body"><text:bookmark text:name="tp-1073743725"/><text:span text:style-name="Strong_20_Emphasis">2.</text:span> Те же деяния, совершенные:</text:p>
        <text:p text:style-name="Text_20_body"><text:bookmark text:name="Lbl215021"/><text:bookmark text:name="tp-4117"/><text:span text:style-name="Strong_20_Emphasis">а)</text:span> группой лиц по предварительному сговору;</text:p>
        <text:p text:style-name="Text_20_body"><text:bookmark text:name="tp-29449348"/><text:bookmark text:name="Lbl215222"/><text:span text:style-name="Strong_20_Emphasis">б)</text:span> утратил силу;</text:p>
        <text:p text:style-name="Основной_20_текст.gar-style-22"><text:bookmark text:name="tp-1129890882"/>См. текст пункта «б» части 2 статьи 215.2</text:p>
        <text:p text:style-name="Text_20_body"><text:bookmark text:name="Lbl215023"/><text:bookmark text:name="tp-1798"/><text:span text:style-name="Strong_20_Emphasis">в)</text:span> лицом с использованием своего служебного положения, —</text:p>
        <text:p text:style-name="Text_20_body"><text:bookmark text:name="Lbl215225"/><text:bookmark text:name="tp-24953224"/>наказываются принудительными работами на срок до пяти лет либо лишением свободы на срок до пяти лет со штрафом в размере до восьмидесяти тысяч рублей или в размере заработной платы или иного дохода осужденного за период до шести месяцев или без такового.</text:p>
        <text:p text:style-name="Основной_20_текст.gar-style-22"><text:bookmark text:name="tp-1111612169"/><text:bookmark text:name="Lbl21523"/>Федеральным законом от 7 декабря 2011 г. № 420-ФЗ в часть 3 статьи 215.2 внесены изменения</text:p>
        <text:p text:style-name="Основной_20_текст.gar-style-22"><text:bookmark text:name="tp-1100396690"/>См. текст части в предыдущей редакции</text:p>
        <text:p text:style-name="Text_20_body"><text:bookmark text:name="tp-8917"/><text:span text:style-name="Strong_20_Emphasis">3.</text:span> Деяния, предусмотренные частями первой или второй настоящей статьи, повлекшие по неосторожности смерть человека, —</text:p>
        <text:p text:style-name="Text_20_body"><text:bookmark text:name="Lbl2152302"/><text:bookmark text:name="tp-24953225"/>наказываются принудительными работами на срок до пяти лет либо лишением свободы на срок до семи лет со штрафом в размере до восьмидесяти тысяч рублей или в размере заработной платы или иного дохода осужденного за период до шести месяцев или без такового.</text:p>
        <text:h text:style-name="Основной_20_текст.colont" text:outline-level="1"><text:bookmark text:name="Lbl215003"/>Статья 215.3</text:h>
        <text:p text:style-name="Основной_20_текст.gar-style-22"><text:bookmark text:name="tp-1259034659"/>Наименование изменено с 10 августа 2018 г. — Федеральный закон от 29 июля 2018 г. № 229-ФЗ</text:p>
        <text:p text:style-name="Основной_20_текст.gar-style-22"><text:bookmark text:name="tp-1348348273"/>См. предыдущую редакцию</text:p>
        <text:h text:style-name="Основной_20_текст.gar-style-15" text:outline-level="9"><text:bookmark text:name="tp-186099869"/><text:span text:style-name="T1">Статья 215.3.</text:span> Самовольное подключение к нефтепроводам, нефтепродуктопроводам и газопроводам либо приведение их в негодность</text:h>
        <text:p text:style-name="Основной_20_текст.gar-style-9"><text:bookmark text:name="tp-1202261545"/>См. комментарии к статье 215.3 УК РФ</text:p>
        <text:p text:style-name="Основной_20_текст.gar-style-22"><text:bookmark text:name="tp-1259034661"/><text:bookmark text:name="Lbl215031"/>Часть 1 изменена с 10 августа 2018 г. — Федеральный закон от 29 июля 2018 г. № 229-ФЗ</text:p>
        <text:p text:style-name="Основной_20_текст.gar-style-22"><text:bookmark text:name="tp-1367791952"/>См. предыдущую редакцию</text:p>
        <text:p text:style-name="Text_20_body"><text:bookmark text:name="tp-186099870"/><text:span text:style-name="Strong_20_Emphasis">1.</text:span> Самовольное подключение к нефтепроводам, нефтепродуктопроводам и газопроводам, совершенное лицом, подвергнутым административному наказанию за аналогичное деяние, —</text:p>
        <text:p text:style-name="Text_20_body"><text:bookmark text:name="Lbl2150312"/><text:bookmark text:name="tp-186099871"/>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трехсот шестидесяти часов, либо исправительными работами на срок до одного года, либо ограничением свободы на срок до двух лет, либо принудительными работами на срок до двух лет, либо лишением свободы на срок до двух лет.</text:p>
        <text:p text:style-name="Основной_20_текст.gar-style-22"><text:bookmark text:name="tp-1259034663"/><text:bookmark text:name="Lbl215032"/>Часть 2 изменена с 10 августа 2018 г. — Федеральный закон от 29 июля 2018 г. № 229-ФЗ</text:p>
        <text:p text:style-name="Основной_20_текст.gar-style-22"><text:bookmark text:name="tp-1309667574"/>См. предыдущую редакцию</text:p>
        <text:p text:style-name="Text_20_body"><text:bookmark text:name="tp-186099872"/><text:span text:style-name="Strong_20_Emphasis">2.</text:span> Деяние, предусмотренное <text:a xlink:type="simple" xlink:href="#Lbl215031" text:style-name="Internet_20_link" text:visited-style-name="Visited_20_Internet_20_Link">частью первой</text:a> настоящей статьи, совершенное в отношении магистральных трубопроводов, —</text:p>
        <text:p text:style-name="Text_20_body"><text:bookmark text:name="Lbl215324"/><text:bookmark text:name="tp-186099873"/>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четырехсот часов, либо исправительными работами на срок до двух лет, либо ограничением свободы на срок до трех лет, либо принудительными работами на срок до трех лет, либо лишением свободы на срок до четырех лет.</text:p>
        <text:p text:style-name="Основной_20_текст.gar-style-22"><text:bookmark text:name="tp-1259034665"/><text:bookmark text:name="Lbl215033"/>Часть 3 изменена с 10 августа 2018 г. — Федеральный закон от 29 июля 2018 г. № 229-ФЗ</text:p>
        <text:p text:style-name="Основной_20_текст.gar-style-22"><text:bookmark text:name="tp-1309667575"/>См. предыдущую редакцию</text:p>
        <text:p text:style-name="Text_20_body"><text:bookmark text:name="tp-2396941"/><text:span text:style-name="Strong_20_Emphasis">3.</text:span> Разрушение, повреждение или приведение иным способом в негодное для эксплуатации состояние нефтепроводов, нефтепродуктопроводов, газопроводов, а также технологически связанных с ними объектов, сооружений, средств связи, автоматики, сигнализации, которые повлекли или могли повлечь нарушение их нормальной работы и были совершены из корыстных или хулиганских побуждений, —</text:p>
        <text:p text:style-name="Text_20_body"><text:bookmark text:name="Lbl215332"/><text:bookmark text:name="tp-24953226"/>наказываются штрафом в размере от четырехсот тысяч до пятисот тысяч рублей или в размере заработной платы или иного дохода осужденного за период от семи месяцев до одного года,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пяти лет, либо лишением свободы на тот же срок.</text:p>
        <text:p text:style-name="Основной_20_текст.gar-style-22"><text:bookmark text:name="tp-1259841698"/><text:bookmark text:name="Lbl215034"/>Статья 215.3 дополнена частью 4 с 10 августа 2018 г. — Федеральный закон от 29 июля 2018 г. № 229-ФЗ</text:p>
        <text:p text:style-name="Text_20_body"><text:bookmark text:name="tp-186099875"/><text:span text:style-name="Strong_20_Emphasis">4.</text:span> Деяния, предусмотренные <text:a xlink:type="simple" xlink:href="#Lbl215033" text:style-name="Internet_20_link" text:visited-style-name="Visited_20_Internet_20_Link">частью третьей</text:a> настоящей статьи, совершенные:</text:p>
        <text:p text:style-name="Text_20_body"><text:bookmark text:name="tp-98969666"/><text:bookmark text:name="Lbl215341"/><text:span text:style-name="Strong_20_Emphasis">а)</text:span> группой лиц по предварительному сговору;</text:p>
        <text:p text:style-name="Text_20_body"><text:bookmark text:name="tp-1851"/><text:bookmark text:name="Lbl215342"/><text:span text:style-name="Strong_20_Emphasis">б)</text:span> в отношении магистральных трубопроводов, —</text:p>
        <text:p text:style-name="Text_20_body"><text:bookmark text:name="Lbl215343"/><text:bookmark text:name="tp-24953227"/>наказываются принудительными работами на срок до пяти лет либо лишением свободы на срок до шести лет.</text:p>
        <text:p text:style-name="Основной_20_текст.gar-style-22"><text:bookmark text:name="tp-1259841700"/><text:bookmark text:name="Lbl215035"/>Статья 215.3 дополнена частью 5 с 10 августа 2018 г. — Федеральный закон от 29 июля 2018 г. № 229-ФЗ</text:p>
        <text:p text:style-name="Text_20_body"><text:bookmark text:name="tp-186099877"/><text:span text:style-name="Strong_20_Emphasis">5.</text:span> Деяния, предусмотренные <text:a xlink:type="simple" xlink:href="#Lbl215031" text:style-name="Internet_20_link" text:visited-style-name="Visited_20_Internet_20_Link">частями первой — четвертой</text:a> настоящей статьи, повлекшие по неосторожности смерть человека или иные тяжкие последствия, —</text:p>
        <text:p text:style-name="Text_20_body"><text:bookmark text:name="Lbl215351"/><text:bookmark text:name="tp-24953228"/>наказываются принудительными работами на срок до пяти лет либо лишением свободы на срок до восьми лет.</text:p>
        <text:h text:style-name="Основной_20_текст.colont" text:outline-level="1"><text:bookmark text:name="Lbl2154"/>Статья 215.4</text:h>
        <text:p text:style-name="Основной_20_текст.gar-style-22"><text:bookmark text:name="tp-1224096317"/>Федеральным законом от 30 декабря 2015 г. № 441-ФЗ Глава 24 дополнена статьей 215.4</text:p>
        <text:h text:style-name="Основной_20_текст.gar-style-15" text:outline-level="9"><text:bookmark text:name="tp-125290639"/><text:span text:style-name="T1">Статья 215.4.</text:span> Незаконное проникновение на охраняемый объект</text:h>
        <text:p text:style-name="Основной_20_текст.gar-style-9"><text:bookmark text:name="tp-1213640137"/>См. комментарии к статье 215.4 УК РФ</text:p>
        <text:p text:style-name="Основной_20_текст.gar-style-22"><text:bookmark text:name="tp-1377420416"/><text:bookmark text:name="Lbl21541"/>Часть 1 изменена с 29 марта 2023 г. — Федеральный закон от 18 марта 2023 г. № 58-ФЗ</text:p>
        <text:p text:style-name="Основной_20_текст.gar-style-22"><text:bookmark text:name="tp-1309667576"/>См. предыдущую редакцию</text:p>
        <text:p text:style-name="Text_20_body"><text:bookmark text:name="tp-305852262"/><text:span text:style-name="Strong_20_Emphasis">1.</text:span> Незаконное проникновение на подземный или подводный объект, охраняемый в соответствии с законодательством Российской Федерации о ведомственной или государственной охране, либо на важный государственный объект, сооружение на коммуникациях, к специальному грузу, охрана <text:soft-page-break/>которых осуществляется войсками национальной гвардии Российской Федерации, совершенное неоднократно, —</text:p>
        <text:p text:style-name="Text_20_body"><text:bookmark text:name="tp-125290641"/>наказывается штрафом в размере до пятисот тысяч рублей или в размере заработной платы или иного дохода осужденного за период до восемнадцати месяцев, либо ограничением свободы на срок до двух лет, либо лишением свободы на тот же срок.</text:p>
        <text:p text:style-name="Text_20_body"><text:bookmark text:name="tp-125290642"/><text:bookmark text:name="Lbl21542"/><text:span text:style-name="Strong_20_Emphasis">2.</text:span> То же деяние:</text:p>
        <text:p text:style-name="Text_20_body"><text:bookmark text:name="tp-125290643"/><text:bookmark text:name="Lbl215421"/><text:span text:style-name="Strong_20_Emphasis">а)</text:span> совершенное группой лиц по предварительному сговору или организованной группой;</text:p>
        <text:p text:style-name="Text_20_body"><text:bookmark text:name="tp-125290644"/><text:bookmark text:name="Lbl215422"/><text:span text:style-name="Strong_20_Emphasis">б)</text:span> сопряженное с умышленным созданием угрозы распространения сведений, составляющих государственную тайну, —</text:p>
        <text:p text:style-name="Text_20_body"><text:bookmark text:name="Lbl215400"/><text:bookmark text:name="tp-125290645"/>наказывается штрафом в размере до семисот тысяч рублей или в размере заработной платы или иного дохода осужденного за период до двух лет либо лишением свободы на срок до четырех лет.</text:p>
        <text:p text:style-name="Text_20_body"><text:bookmark text:name="Lbl21540"/><text:bookmark text:name="tp-125290646"/><text:span text:style-name="T1">Примечание.</text:span> Проникновение на указанные в настоящей статье объекты признается незаконным, если оно совершено в нарушение установленного законодательством Российской Федерации порядка, а совершенным неоднократно, — если совершено лицом, подвергнутым административному наказанию за аналогичное деяние, в период, когда лицо считается подвергнутым административному наказанию.</text:p>
        <text:h text:style-name="Основной_20_текст.colont" text:outline-level="1"><text:bookmark text:name="Lbl216"/>Статья 216</text:h>
        <text:p text:style-name="Основной_20_текст.gar-style-22"><text:bookmark text:name="tp-1247924668"/>Наименование изменено с 21 октября 2018 г. — Федеральный закон от 23 апреля 2018 г. № 114-ФЗ</text:p>
        <text:p text:style-name="Основной_20_текст.gar-style-22"><text:bookmark text:name="tp-1314393572"/><text:a xlink:type="simple" xlink:href="#Lbl216" text:style-name="Internet_20_link" text:visited-style-name="Visited_20_Internet_20_Link">См. предыдущую редакцию</text:a></text:p>
        <text:h text:style-name="Основной_20_текст.gar-style-15" text:outline-level="9"><text:bookmark text:name="tp-193404986"/><text:span text:style-name="T1">Статья 216.</text:span> Нарушение правил безопасности при ведении строительных или иных работ</text:h>
        <text:p text:style-name="Основной_20_текст.gar-style-9"><text:bookmark text:name="tp-1269616316"/>О судебной практике по уголовным делам о нарушениях требований охраны труда, правил безопасности при ведении строительных или иных работ либо требований промышленной безопасности опасных производственных объектов см. постановление Пленума Верховного Суда РФ от 29 ноября 2018 г. № 41</text:p>
        <text:p text:style-name="Основной_20_текст.gar-style-9"><text:bookmark text:name="tp-1202261546"/>См. комментарии к статье 216 УК РФ</text:p>
        <text:p text:style-name="Основной_20_текст.gar-style-22"><text:bookmark text:name="tp-1247924670"/><text:bookmark text:name="Lbl21601"/>Часть 1 изменена с 21 октября 2018 г. — Федеральный закон от 23 апреля 2018 г. № 114-ФЗ</text:p>
        <text:p text:style-name="Основной_20_текст.gar-style-22"><text:bookmark text:name="tp-1328699611"/>См. предыдущую редакцию</text:p>
        <text:p text:style-name="Text_20_body"><text:bookmark text:name="tp-193404987"/><text:span text:style-name="Strong_20_Emphasis">1.</text:span> Нарушение правил безопасности при ведении строительных или иных работ, если это повлекло по неосторожности причинение тяжкого вреда здоровью человека либо крупного ущерба, —</text:p>
        <text:p text:style-name="Text_20_body"><text:bookmark text:name="Lbl21612"/><text:bookmark text:name="tp-24953229"/>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граничением свободы на срок до трех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тот же срок с лишением права занимать определенные должности или заниматься определенной деятельностью на срок до трех лет или без такового.</text:p>
        <text:p text:style-name="Основной_20_текст.gar-style-22"><text:bookmark text:name="tp-1111612179"/><text:bookmark text:name="Lbl21602"/>Федеральным законом от 7 декабря 2011 г. № 420-ФЗ в часть 2 статьи 216 внесены изменения</text:p>
        <text:p text:style-name="Основной_20_текст.gar-style-22"><text:bookmark text:name="tp-1100396702"/>См. текст части в предыдущей редакции</text:p>
        <text:p text:style-name="Text_20_body"><text:bookmark text:name="tp-2078"/><text:span text:style-name="Strong_20_Emphasis">2.</text:span> То же деяние, повлекшее по неосторожности смерть человека, —</text:p>
        <text:p text:style-name="Text_20_body"><text:bookmark text:name="Lbl21622"/><text:bookmark text:name="tp-28743177"/>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Основной_20_текст.gar-style-22"><text:bookmark text:name="tp-1111612188"/><text:bookmark text:name="Lbl21603"/>Федеральным законом от 7 декабря 2011 г. № 420-ФЗ в часть 3 статьи 216 внесены изменения</text:p>
        <text:p text:style-name="Основной_20_текст.gar-style-22"><text:bookmark text:name="tp-1100396704"/>См. текст части в предыдущей редакции</text:p>
        <text:p text:style-name="Text_20_body"><text:bookmark text:name="tp-2396163"/><text:span text:style-name="Strong_20_Emphasis">3.</text:span> Деяние, предусмотренное <text:a xlink:type="simple" xlink:href="#Lbl21601" text:style-name="Internet_20_link" text:visited-style-name="Visited_20_Internet_20_Link">частью первой</text:a> настоящей статьи, повлекшее по неосторожности смерть двух или более лиц, —</text:p>
        <text:p text:style-name="Text_20_body"><text:bookmark text:name="Lbl216032"/><text:bookmark text:name="tp-24953348"/>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семи лет с лишением права занимать определенные должности или заниматься определенной деятельностью на срок до трех лет или без такового.</text:p>
        <text:p text:style-name="Основной_20_текст.gar-style-22"><text:bookmark text:name="tp-1117183709"/><text:bookmark text:name="Lbl216003"/>Федеральным законом от 8 декабря 2003 г. № 162-ФЗ статья 216 дополнена примечанием</text:p>
        <text:p text:style-name="Text_20_body"><text:bookmark text:name="tp-1073743687"/><text:span text:style-name="T1">Примечание.</text:span> Крупным ущербом в статьях настоящей главы признается ущерб, сумма которого превышает пятьсот тысяч рублей.</text:p>
        <text:h text:style-name="Основной_20_текст.colont" text:outline-level="1"><text:bookmark text:name="Lbl217"/>Статья 217</text:h>
        <text:p text:style-name="Основной_20_текст.gar-style-22"><text:bookmark text:name="tp-1247924672"/>Наименование изменено с 21 октября 2018 г. — Федеральный закон от 23 апреля 2018 г. № 114-ФЗ</text:p>
        <text:p text:style-name="Основной_20_текст.gar-style-22"><text:bookmark text:name="tp-1338497593"/>См. предыдущую редакцию</text:p>
        <text:h text:style-name="Основной_20_текст.gar-style-15" text:outline-level="9"><text:bookmark text:name="tp-193404988"/><text:span text:style-name="T1">Статья 217.</text:span> Нарушение требований промышленной безопасности опасных производственных объектов</text:h>
        <text:p text:style-name="Основной_20_текст.gar-style-9"><text:bookmark text:name="tp-1269616317"/>О судебной практике по уголовным делам о нарушениях требований охраны труда, правил безопасности при ведении строительных или иных работ либо требований промышленной безопасности опасных производственных объектов см. постановление Пленума Верховного Суда РФ от 29 ноября 2018 г. № 41</text:p>
        <text:p text:style-name="Основной_20_текст.gar-style-9"><text:bookmark text:name="tp-1202261547"/>См. комментарии к статье 217 УК РФ</text:p>
        <text:p text:style-name="Основной_20_текст.gar-style-22"><text:bookmark text:name="tp-1247924674"/><text:bookmark text:name="Lbl21701"/>Часть 1 изменена с 21 октября 2018 г. — Федеральный закон от 23 апреля 2018 г. № 114-ФЗ</text:p>
        <text:p text:style-name="Основной_20_текст.gar-style-22"><text:bookmark text:name="tp-1338497599"/>См. предыдущую редакцию</text:p>
        <text:p text:style-name="Text_20_body"><text:bookmark text:name="tp-193404989"/><text:span text:style-name="Strong_20_Emphasis">1.</text:span> Нарушение требований промышленной безопасности опасных производственных объектов, повлекшее по неосторожности причинение тяжкого вреда здоровью человека либо <text:a xlink:type="simple" xlink:href="#Lbl216003" text:style-name="Internet_20_link" text:visited-style-name="Visited_20_Internet_20_Link">крупного ущерба</text:a>, —</text:p>
        <text:p text:style-name="Text_20_body"><text:bookmark text:name="tp-193404990"/>наказывается штрафом в размере до четырехсот тысяч рублей или в размере заработной платы или иного дохода осужденного за период до восемнадцати месяцев либо лишением свободы на срок до трех лет с лишением права занимать определенные должности или заниматься определенной деятельностью на срок до трех лет или без такового.</text:p>
        <text:p text:style-name="Основной_20_текст.gar-style-22"><text:bookmark text:name="tp-1111612258"/><text:bookmark text:name="Lbl21702"/>Федеральным законом от 7 декабря 2011 г. № 420-ФЗ в часть 2 статьи 217 внесены изменения</text:p>
        <text:p text:style-name="Основной_20_текст.gar-style-22"><text:bookmark text:name="tp-1100396708"/>См. текст части в предыдущей редакции</text:p>
        <text:p text:style-name="Text_20_body"><text:bookmark text:name="tp-1881"/><text:span text:style-name="Strong_20_Emphasis">2.</text:span> То же деяние, повлекшее по неосторожности смерть человека, —</text:p>
        <text:p text:style-name="Text_20_body"><text:bookmark text:name="Lbl2170202"/><text:bookmark text:name="tp-24953232"/>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Основной_20_текст.gar-style-22"><text:bookmark text:name="tp-1111612299"/><text:bookmark text:name="Lbl21703"/>Федеральным законом от 7 декабря 2011 г. № 420-ФЗ в часть 3 статьи 217 внесены изменения</text:p>
        <text:p text:style-name="Основной_20_текст.gar-style-22"><text:bookmark text:name="tp-1100396710"/>См. текст части в предыдущей редакции</text:p>
        <text:p text:style-name="Text_20_body"><text:bookmark text:name="tp-2396144"/><text:span text:style-name="Strong_20_Emphasis">3.</text:span> Деяние, предусмотренное <text:a xlink:type="simple" xlink:href="#Lbl21701" text:style-name="Internet_20_link" text:visited-style-name="Visited_20_Internet_20_Link">частью первой</text:a> настоящей статьи, повлекшее по неосторожности смерть двух или более лиц, —</text:p>
        <text:p text:style-name="Text_20_body"><text:bookmark text:name="Lbl2170302"/><text:bookmark text:name="tp-24953233"/>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семи лет с лишением права занимать определенные должности или заниматься определенной деятельностью на срок до трех лет или без такового.</text:p>
        <text:h text:style-name="Основной_20_текст.colont" text:outline-level="1"><text:bookmark text:name="Lbl2171"/><text:soft-page-break/>Статья 217.1</text:h>
        <text:p text:style-name="Основной_20_текст.gar-style-22"><text:bookmark text:name="tp-1224096318"/>Федеральным законом от 21 июля 2011 г. № 257-ФЗ Глава 24 дополнена статьей 217.1, вступающей в силу с 1 января 2012 г.</text:p>
        <text:h text:style-name="Основной_20_текст.gar-style-15" text:outline-level="9"><text:bookmark text:name="tp-25973566"/><text:span text:style-name="T1">Статья 217.1.</text:span> Нарушение требований обеспечения безопасности и антитеррористической защищенности объектов топливно-энергетического комплекса</text:h>
        <text:p text:style-name="Основной_20_текст.gar-style-9"><text:bookmark text:name="tp-1202261548"/>См. комментарии к статье 217.1 УК РФ</text:p>
        <text:p text:style-name="Text_20_body"><text:bookmark text:name="tp-25973567"/><text:bookmark text:name="Lbl217101"/><text:span text:style-name="Strong_20_Emphasis">1.</text:span> Нарушение требований обеспечения безопасности и антитеррористической защищенности объектов топливно-энергетического комплекса, если это деяние повлекло по неосторожности причинение тяжкого вреда здоровью человека или причинение крупного ущерба, —</text:p>
        <text:p text:style-name="Text_20_body"><text:bookmark text:name="tp-25973568"/>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граничением свободы на срок до трех лет, либо лишением свободы на тот же срок с лишением права занимать определенные должности или заниматься определенной деятельностью на срок до трех лет или без такового.</text:p>
        <text:p text:style-name="Text_20_body"><text:bookmark text:name="tp-8765"/><text:bookmark text:name="Lbl217102"/><text:span text:style-name="Strong_20_Emphasis">2.</text:span> То же деяние, повлекшее по неосторожности смерть человека, —</text:p>
        <text:p text:style-name="Text_20_body"><text:bookmark text:name="tp-96152060"/>наказывается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Text_20_body"><text:bookmark text:name="tp-1073744408"/><text:bookmark text:name="Lbl217103"/><text:span text:style-name="Strong_20_Emphasis">3.</text:span> Деяние, предусмотренное частью первой настоящей статьи, повлекшее по неосторожности смерть двух или более лиц, —</text:p>
        <text:p text:style-name="Text_20_body"><text:bookmark text:name="tp-25973569"/>наказывается лишением свободы на срок до семи лет с лишением права занимать определенные должности или заниматься определенной деятельностью на срок до трех лет или без такового.</text:p>
        <text:p text:style-name="Text_20_body"><text:bookmark text:name="tp-25973570"/><text:bookmark text:name="Lbl217104"/><text:span text:style-name="T1">Примечание.</text:span> Крупным ущербом в настоящей статье признается ущерб, сумма которого превышает один миллион рублей.</text:p>
        <text:p text:style-name="Основной_20_текст.gar-style-9"><text:bookmark text:name="tp-1324847224"/>Об административной ответственности за нарушение требований обеспечения безопасности и антитеррористической защищенности объектов топливно-энергетического комплекса см. КоАП РФ</text:p>
        <text:h text:style-name="Основной_20_текст.colont" text:outline-level="1"><text:bookmark text:name="Lbl2172"/>Статья 217.2</text:h>
        <text:p text:style-name="Основной_20_текст.gar-style-22"><text:bookmark text:name="tp-1224096319"/>Федеральным законом от 2 июля 2013 г. № 186-ФЗ Глава 24 дополнена статьей 217.2, вступающей в силу с 1 января 2014 г.</text:p>
        <text:h text:style-name="Основной_20_текст.gar-style-15" text:outline-level="9"><text:bookmark text:name="tp-70333047"/><text:span text:style-name="T1">Статья 217.2.</text:span> Заведомо ложное заключение экспертизы промышленной безопасности</text:h>
        <text:p text:style-name="Основной_20_текст.gar-style-9"><text:bookmark text:name="tp-1273821873"/>См. комментарии к статье 217.2 УК РФ</text:p>
        <text:p text:style-name="Text_20_body"><text:bookmark text:name="tp-70333048"/><text:bookmark text:name="Lbl217201"/><text:span text:style-name="Strong_20_Emphasis">1.</text:span> Дача экспертом в области промышленной безопасности заведомо ложного заключения экспертизы промышленной безопасности, если это могло повлечь смерть человека либо повлекло причинение крупного ущерба, —</text:p>
        <text:p text:style-name="Text_20_body"><text:bookmark text:name="tp-70333049"/>наказывается штрафом в размере до двухсот тысяч рублей или в размере заработной платы или иного дохода осужденного за период до шести месяцев с лишением права занимать определенные должности или заниматься определенной деятельностью на срок до трех лет либо без такового.</text:p>
        <text:p text:style-name="Text_20_body"><text:bookmark text:name="tp-196712031"/><text:bookmark text:name="Lbl217202"/><text:span text:style-name="Strong_20_Emphasis">2.</text:span> То же деяние, повлекшее по неосторожности причинение тяжкого вреда здоровью или смерть человека, —</text:p>
        <text:p text:style-name="Text_20_body"><text:bookmark text:name="tp-13223677"/>наказывается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Text_20_body"><text:bookmark text:name="tp-70333050"/><text:bookmark text:name="Lbl217203"/><text:span text:style-name="Strong_20_Emphasis">3.</text:span> Деяние, предусмотренное <text:a xlink:type="simple" xlink:href="#Lbl217201" text:style-name="Internet_20_link" text:visited-style-name="Visited_20_Internet_20_Link">частью первой</text:a> настоящей статьи, повлекшее по неосторожности смерть двух и более лиц, —</text:p>
        <text:p text:style-name="Text_20_body"><text:bookmark text:name="tp-70333051"/>наказывается лишением свободы на срок до семи лет с лишением права занимать определенные должности или заниматься определенной деятельностью на срок от одного года до трех лет или без такового.</text:p>
        <text:h text:style-name="Основной_20_текст.colont" text:outline-level="1">Глава 24</text:h>
        <text:p text:style-name="Основной_20_текст.gar-style-22"><text:bookmark text:name="tp-1403029172"/>Глава 24 дополнена статьей 217.3 с 1 июля 2024 г. — Федеральный закон от 31 июля 2023 г. № 398-ФЗ</text:p>
        <text:p text:style-name="Основной_20_текст.gar-style-22"><text:bookmark text:name="tp-1427655414"/>См. будущую редакцию</text:p>
        <text:h text:style-name="Основной_20_текст.colont" text:outline-level="1"><text:bookmark text:name="Lbl218"/>Статья 218</text:h>
        <text:p text:style-name="Основной_20_текст.gar-style-22"><text:bookmark text:name="tp-1111612398"/>Федеральным законом от 7 декабря 2011 г. № 420-ФЗ в статью 218 внесены изменения</text:p>
        <text:p text:style-name="Основной_20_текст.gar-style-22"><text:bookmark text:name="tp-1094144045"/>См. текст статьи в предыдущей редакции</text:p>
        <text:h text:style-name="Основной_20_текст.gar-style-15" text:outline-level="9"><text:bookmark text:name="tp-2396950"/><text:span text:style-name="T1">Статья 218.</text:span> Нарушение правил учета, хранения, перевозки и использования взрывчатых, легковоспламеняющихся веществ и пиротехнических изделий</text:h>
        <text:p text:style-name="Основной_20_текст.gar-style-9"><text:bookmark text:name="tp-1202261549"/>См. комментарии к статье 218 УК РФ</text:p>
        <text:p text:style-name="Text_20_body"><text:bookmark text:name="Lbl21801"/><text:bookmark text:name="tp-1874"/>Нарушение правил учета, хранения, перевозки и использования взрывчатых, легковоспламеняющихся веществ и пиротехнических изделий, а также незаконная пересылка этих веществ по почте или багажом, если эти деяния повлекли по неосторожности причинение тяжкого вреда здоровью или смерть человека, —</text:p>
        <text:p text:style-name="Text_20_body"><text:bookmark text:name="Lbl21802"/><text:bookmark text:name="tp-24953222"/>наказываю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h text:style-name="Основной_20_текст.colont" text:outline-level="1"><text:bookmark text:name="Lbl219"/>Статья 219</text:h>
        <text:p text:style-name="Основной_20_текст.gar-style-22"><text:bookmark text:name="tp-1117183711"/>Федеральным законом от 9 ноября 2009 г. № 247-ФЗ в название статьи 219 внесены изменения</text:p>
        <text:p text:style-name="Основной_20_текст.gar-style-22"><text:bookmark text:name="tp-1117183712"/>См. текст названия в предыдущей редакции</text:p>
        <text:h text:style-name="Основной_20_текст.gar-style-15" text:outline-level="9"><text:bookmark text:name="tp-1073750755"/><text:span text:style-name="T1">Статья 219.</text:span> Нарушение требований пожарной безопасности</text:h>
        <text:p text:style-name="Основной_20_текст.gar-style-9"><text:bookmark text:name="tp-1202261550"/>См. комментарии к статье 219 УК РФ</text:p>
        <text:p text:style-name="Основной_20_текст.gar-style-22"><text:bookmark text:name="tp-1111612400"/><text:bookmark text:name="Lbl21901"/>Федеральным законом от 7 декабря 2011 г. № 420-ФЗ в часть 1 статьи 219 внесены изменения</text:p>
        <text:p text:style-name="Основной_20_текст.gar-style-22"><text:bookmark text:name="tp-1100396714"/>См. текст части в предыдущей редакции</text:p>
        <text:p text:style-name="Text_20_body"><text:bookmark text:name="tp-1073750801"/><text:span text:style-name="Strong_20_Emphasis">1.</text:span> Нарушение требований пожарной безопасности, совершенное лицом, на котором лежала обязанность по их соблюдению, если это повлекло по неосторожности причинение тяжкого вреда здоровью человека, —</text:p>
        <text:p text:style-name="Text_20_body"><text:bookmark text:name="Lbl21912"/><text:bookmark text:name="tp-24953235"/>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граничением свободы на срок до трех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трех лет с лишением права занимать определенные должности или заниматься определенной деятельностью на срок до трех лет или без такового.</text:p>
        <text:p text:style-name="Основной_20_текст.gar-style-22"><text:bookmark text:name="tp-1111612410"/><text:bookmark text:name="Lbl21902"/>Федеральным законом от 7 декабря 2011 г. № 420-ФЗ в часть 2 статьи 219 внесены изменения</text:p>
        <text:p text:style-name="Основной_20_текст.gar-style-22"><text:bookmark text:name="tp-1100396715"/>См. текст части в предыдущей редакции</text:p>
        <text:p text:style-name="Text_20_body"><text:bookmark text:name="tp-2183"/><text:span text:style-name="Strong_20_Emphasis">2.</text:span> То же деяние, повлекшее по неосторожности смерть человека, —</text:p>
        <text:p text:style-name="Text_20_body"><text:bookmark text:name="Lbl21922"/><text:bookmark text:name="tp-24953425"/>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Основной_20_текст.gar-style-22"><text:bookmark text:name="tp-1111612417"/><text:bookmark text:name="Lbl21903"/>Федеральным законом от 7 декабря 2011 г. № 420-ФЗ в часть 3 статьи 219 внесены изменения</text:p>
        <text:p text:style-name="Основной_20_текст.gar-style-22"><text:bookmark text:name="tp-1100396716"/>См. текст части в предыдущей редакции</text:p>
        <text:p text:style-name="Text_20_body"><text:bookmark text:name="tp-2397123"/><text:span text:style-name="Strong_20_Emphasis">3.</text:span> Деяние, предусмотренное частью первой настоящей статьи, повлекшее по неосторожности смерть двух или более лиц, —</text:p>
        <text:p text:style-name="Text_20_body"><text:bookmark text:name="Lbl219032"/><text:bookmark text:name="tp-24953237"/><text:soft-page-break/>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семи лет с лишением права занимать определенные должности или заниматься определенной деятельностью на срок до трех лет или без такового.</text:p>
        <text:h text:style-name="Основной_20_текст.colont" text:outline-level="1"><text:bookmark text:name="Lbl220"/>Статья 220</text:h>
        <text:p text:style-name="Основной_20_текст.gar-style-22"><text:bookmark text:name="tp-1111612189"/>Федеральным законом от 9 февраля 1999 г. № 26-ФЗ в наименование статьи 220 внесены изменения</text:p>
        <text:p text:style-name="Основной_20_текст.gar-style-22"><text:bookmark text:name="tp-1119269472"/>См. текст наименования в предыдущей редакции</text:p>
        <text:h text:style-name="Основной_20_текст.gar-style-15" text:outline-level="9"><text:bookmark text:name="tp-8936"/><text:span text:style-name="T1">Статья 220.</text:span> Незаконное обращение с ядерными материалами или радиоактивными веществами</text:h>
        <text:p text:style-name="Основной_20_текст.gar-style-9"><text:bookmark text:name="tp-1202261551"/>См. комментарии к статье 220 УК РФ</text:p>
        <text:p text:style-name="Основной_20_текст.gar-style-22"><text:bookmark text:name="tp-1111612190"/><text:bookmark text:name="Lbl22001"/>Федеральным законом от 7 декабря 2011 г. № 420-ФЗ в часть 1 статьи 220 внесены изменения</text:p>
        <text:p text:style-name="Основной_20_текст.gar-style-22"><text:bookmark text:name="tp-1100396718"/>См. текст части в предыдущей редакции</text:p>
        <text:p text:style-name="Text_20_body"><text:bookmark text:name="tp-2396958"/><text:span text:style-name="Strong_20_Emphasis">1.</text:span> Незаконные приобретение, хранение, использование, передача или разрушение ядерных материалов или радиоактивных веществ —</text:p>
        <text:p text:style-name="Text_20_body"><text:bookmark text:name="Lbl220012"/><text:bookmark text:name="tp-24953238"/>наказываются ограничением свободы на срок до двух лет, либо принудительными работами на срок до двух лет, либо арестом на срок до четырех месяцев, либо лишением свободы на срок до двух лет.</text:p>
        <text:p text:style-name="Основной_20_текст.gar-style-22"><text:bookmark text:name="tp-1111612191"/><text:bookmark text:name="Lbl22002"/>Федеральным законом от 27 декабря 2009 г. № 377-ФЗ в часть 2 статьи 220 внесены изменения, вступающие в силу с 1 января 2010 г.</text:p>
        <text:p text:style-name="Основной_20_текст.gar-style-22"><text:bookmark text:name="tp-1100396720"/>См. текст части в предыдущей редакции</text:p>
        <text:p text:style-name="Text_20_body"><text:bookmark text:name="tp-2396960"/><text:span text:style-name="Strong_20_Emphasis">2.</text:span> Те же деяния, повлекшие по неосторожности смерть человека или иные тяжкие последствия, —</text:p>
        <text:p text:style-name="Text_20_body"><text:bookmark text:name="Lbl2200202"/><text:bookmark text:name="tp-1073746446"/>наказываются лишением свободы на срок до пяти лет.</text:p>
        <text:p text:style-name="Основной_20_текст.gar-style-22"><text:bookmark text:name="tp-1129890883"/><text:bookmark text:name="Lbl22003"/>Федеральным законом от 8 декабря 2003 г. № 162-ФЗ статья 220 дополнена частью 3</text:p>
        <text:p text:style-name="Text_20_body"><text:bookmark text:name="tp-1073743718"/><text:span text:style-name="Strong_20_Emphasis">3.</text:span> Деяния, предусмотренные <text:a xlink:type="simple" xlink:href="#Lbl22001" text:style-name="Internet_20_link" text:visited-style-name="Visited_20_Internet_20_Link">частью первой</text:a> настоящей статьи, повлекшие по неосторожности смерть двух или более лиц, —</text:p>
        <text:p text:style-name="Text_20_body"><text:bookmark text:name="tp-2396961"/>наказываются лишением свободы на срок до семи лет.</text:p>
        <text:h text:style-name="Основной_20_текст.colont" text:outline-level="1"><text:bookmark text:name="Lbl221"/>Статья 221</text:h>
        <text:p text:style-name="Основной_20_текст.gar-style-22"><text:bookmark text:name="tp-1117596941"/>Федеральным законом от 9 февраля 1999 г. № 26-ФЗ в название статьи 221 внесены изменения</text:p>
        <text:p text:style-name="Основной_20_текст.gar-style-22"><text:bookmark text:name="tp-1117596942"/>См. текст названия в предыдущей редакции</text:p>
        <text:h text:style-name="Основной_20_текст.gar-style-15" text:outline-level="9"><text:bookmark text:name="tp-3922"/><text:span text:style-name="T1">Статья 221.</text:span> Хищение либо вымогательство ядерных материалов или радиоактивных веществ</text:h>
        <text:p text:style-name="Основной_20_текст.gar-style-9"><text:bookmark text:name="tp-1202261552"/>См. комментарии к статье 221 УК РФ</text:p>
        <text:p text:style-name="Основной_20_текст.gar-style-22"><text:bookmark text:name="tp-1111612193"/><text:bookmark text:name="Lbl221101"/>Федеральным законом от 7 декабря 2011 г. № 420-ФЗ в часть 1 статьи 221 внесены изменения</text:p>
        <text:p text:style-name="Основной_20_текст.gar-style-22"><text:bookmark text:name="tp-1100396722"/>См. текст части в предыдущей редакции</text:p>
        <text:p text:style-name="Text_20_body"><text:bookmark text:name="tp-2380"/><text:span text:style-name="Strong_20_Emphasis">1.</text:span> Хищение либо вымогательство ядерных материалов или радиоактивных веществ —</text:p>
        <text:p text:style-name="Text_20_body"><text:bookmark text:name="Lbl2211012"/><text:bookmark text:name="tp-24953239"/>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либо лишением свободы на тот же срок.</text:p>
        <text:p text:style-name="Основной_20_текст.gar-style-22"><text:bookmark text:name="tp-1117596943"/><text:bookmark text:name="Lbl22102"/>Федеральным законом от 27 декабря 2009 г. № 377-ФЗ в часть 2 статьи 221 внесены изменения, вступающие в силу с 1 января 2010 г.</text:p>
        <text:p text:style-name="Основной_20_текст.gar-style-22"><text:bookmark text:name="tp-1100396724"/>См. текст части в предыдущей редакции</text:p>
        <text:p text:style-name="Text_20_body"><text:bookmark text:name="tp-120203006"/><text:span text:style-name="Strong_20_Emphasis">2.</text:span> Те же деяния, совершенные:</text:p>
        <text:p text:style-name="Text_20_body"><text:bookmark text:name="Lbl221021"/><text:bookmark text:name="tp-2396996"/><text:span text:style-name="Strong_20_Emphasis">а)</text:span> группой лиц по предварительному сговору;</text:p>
        <text:p text:style-name="Text_20_body"><text:bookmark text:name="tp-29449359"/><text:bookmark text:name="Lbl221022"/><text:span text:style-name="Strong_20_Emphasis">б)</text:span> утратил силу;</text:p>
        <text:p text:style-name="Основной_20_текст.gar-style-22"><text:bookmark text:name="tp-1129890884"/>См. текст пункта «б» части 2 статьи 221</text:p>
        <text:p text:style-name="Text_20_body"><text:bookmark text:name="Lbl221023"/><text:bookmark text:name="tp-4965"/><text:span text:style-name="Strong_20_Emphasis">в)</text:span> лицом с использованием своего служебного положения;</text:p>
        <text:p text:style-name="Text_20_body"><text:bookmark text:name="Lbl221024"/><text:bookmark text:name="tp-3865"/><text:span text:style-name="Strong_20_Emphasis">г)</text:span> с применением насилия, не опасного для жизни или здоровья, либо с угрозой применения такого насилия, —</text:p>
        <text:p text:style-name="Text_20_body"><text:bookmark text:name="Lbl22126"/><text:bookmark text:name="tp-2396966"/>наказываются лишением свободы на срок от четырех до семи лет с ограничением свободы на срок до одного года либо без такового.</text:p>
        <text:p text:style-name="Основной_20_текст.gar-style-22"><text:bookmark text:name="tp-1117596945"/><text:bookmark text:name="Lbl22103"/>Федеральным законом от 27 декабря 2009 г. № 377-ФЗ в часть 3 статьи 221 внесены изменения, вступающие в силу с 1 января 2010 г.</text:p>
        <text:p text:style-name="Основной_20_текст.gar-style-22"><text:bookmark text:name="tp-1100396726"/>См. текст части в предыдущей редакции</text:p>
        <text:p text:style-name="Text_20_body"><text:bookmark text:name="tp-1074993894"/><text:span text:style-name="Strong_20_Emphasis">3.</text:span> Деяния, предусмотренные частями первой или второй настоящей статьи, если они совершены:</text:p>
        <text:p text:style-name="Text_20_body"><text:bookmark text:name="Lbl221031"/><text:bookmark text:name="tp-1983"/><text:span text:style-name="Strong_20_Emphasis">а)</text:span> организованной группой;</text:p>
        <text:p text:style-name="Text_20_body"><text:bookmark text:name="Lbl221032"/><text:bookmark text:name="tp-2396980"/><text:span text:style-name="Strong_20_Emphasis">б)</text:span> с применением насилия, опасного для жизни или здоровья, либо с угрозой применения такого насилия, —</text:p>
        <text:p text:style-name="Text_20_body"><text:bookmark text:name="tp-77575191"/><text:bookmark text:name="Lbl221033"/><text:span text:style-name="Strong_20_Emphasis">в)</text:span> утратил силу, —</text:p>
        <text:p text:style-name="Основной_20_текст.gar-style-22"><text:bookmark text:name="tp-1129890886"/>См. текст пункта «в» части 3 статьи 221</text:p>
        <text:p text:style-name="Text_20_body"><text:bookmark text:name="Lbl2210305"/><text:bookmark text:name="tp-2396967"/>наказываются лишением свободы на срок от пяти до деся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до одного года.</text:p>
        <text:p text:style-name="Text_20_body"><text:bookmark text:name="tp-8841"/><text:bookmark text:name="Lbl22101"/><text:span text:style-name="T1">Примечание.</text:span> Утратило силу.</text:p>
        <text:p text:style-name="Основной_20_текст.gar-style-22"><text:bookmark text:name="tp-2396968"/>См. текст примечания</text:p>
        <text:h text:style-name="Основной_20_текст.colont" text:outline-level="1"><text:bookmark text:name="Lbl222"/>Статья 222</text:h>
        <text:p text:style-name="Основной_20_текст.gar-style-22"><text:bookmark text:name="tp-1347345976"/>Статья 222 изменена с 12 июля 2021 г. — Федеральный закон от 1 июля 2021 г. № 281-ФЗ</text:p>
        <text:p text:style-name="Основной_20_текст.gar-style-22"><text:bookmark text:name="tp-1328699612"/>См. предыдущую редакцию</text:p>
        <text:h text:style-name="Основной_20_текст.gar-style-15" text:outline-level="9"><text:bookmark text:name="tp-274606358"/><text:span text:style-name="T1">Статья 222.</text:span> Незаконные приобретение, передача, сбыт, хранение, перевозка, пересылка или ношение оружия, основных частей огнестрельного оружия, боеприпасов</text:h>
        <text:p text:style-name="Основной_20_текст.gar-style-9"><text:bookmark text:name="tp-1202261553"/>См. комментарии к статье 222 УК РФ</text:p>
        <text:p text:style-name="Text_20_body"><text:bookmark text:name="tp-274606359"/><text:bookmark text:name="Lbl2221"/><text:span text:style-name="Strong_20_Emphasis">1.</text:span> Незаконные приобретение, передача, хранение, перевозка, пересылка или ношение огнестрельного оружия, его основных частей и боеприпасов к нему (за исключением крупнокалиберного огнестрельного оружия, его основных частей и боеприпасов к нему, гражданского огнестрельного гладкоствольного длинноствольного оружия, его основных частей и патронов к нему, огнестрельного оружия ограниченного поражения, его основных частей и патронов к нему) —</text:p>
        <text:p text:style-name="Text_20_body"><text:bookmark text:name="Lbl222102"/><text:bookmark text:name="tp-274606360"/>наказывается ограничением свободы на срок до трех лет, либо принудительными работами на срок до четырех лет, либо арестом на срок до шести месяцев, либо лишением свободы на срок от трех до пяти лет со штрафом в размере до восьмидесяти тысяч рублей или в размере заработной платы или иного дохода осужденного за период до трех месяцев либо без такового.</text:p>
        <text:p text:style-name="Text_20_body"><text:bookmark text:name="tp-274606361"/><text:bookmark text:name="Lbl22202"/><text:span text:style-name="Strong_20_Emphasis">2.</text:span> Незаконный сбыт огнестрельного оружия, его основных частей, боеприпасов к нему (за исключением крупнокалиберного огнестрельного оружия, его основных частей и боеприпасов к нему, гражданского огнестрельного гладкоствольного длинноствольного оружия, его основных частей и патронов к нему, огнестрельного оружия ограниченного поражения, его основных частей и патронов к нему) —</text:p>
        <text:p text:style-name="Text_20_body"><text:bookmark text:name="Lbl222021"/><text:bookmark text:name="tp-274606362"/>наказывается лишением свободы на срок от пяти до восьми лет со штрафом в размере до ста тысяч рублей или в размере заработной платы или иного дохода осужденного за период до шести месяцев либо без такового.</text:p>
        <text:p text:style-name="Text_20_body"><text:bookmark text:name="tp-274606363"/><text:bookmark text:name="Lbl22203"/><text:span text:style-name="Strong_20_Emphasis">3.</text:span> Деяния, предусмотренные <text:a xlink:type="simple" xlink:href="#Lbl2221" text:style-name="Internet_20_link" text:visited-style-name="Visited_20_Internet_20_Link">частью первой</text:a> настоящей статьи, совершенные:</text:p>
        <text:p text:style-name="Text_20_body"><text:bookmark text:name="Lbl22231"/><text:bookmark text:name="tp-274606445"/><text:span text:style-name="Strong_20_Emphasis">а)</text:span> группой лиц по предварительному сговору;</text:p>
        <text:p text:style-name="Text_20_body"><text:bookmark text:name="Lbl22232"/><text:bookmark text:name="tp-294050089"/><text:span text:style-name="Strong_20_Emphasis">б)</text:span> лицом с использованием своего служебного положения;</text:p>
        <text:p text:style-name="Text_20_body"><text:bookmark text:name="Lbl22233"/><text:bookmark text:name="tp-274606403"/><text:soft-page-break/><text:span text:style-name="Strong_20_Emphasis">в)</text:span> с использованием информационно-телекоммуникационных сетей, в том числе сети «Интернет», —</text:p>
        <text:p text:style-name="Text_20_body"><text:bookmark text:name="Lbl222032"/><text:bookmark text:name="tp-274606365"/>наказываются лишением свободы на срок от шести до десяти лет со штрафом в размере от ста тысяч до двухсот тысяч рублей или в размере заработной платы или иного дохода осужденного за период от шести месяцев до одного года либо без такового.</text:p>
        <text:p text:style-name="Text_20_body"><text:bookmark text:name="tp-274606366"/><text:bookmark text:name="Lbl22204"/><text:span text:style-name="Strong_20_Emphasis">4.</text:span> Деяния, предусмотренные <text:a xlink:type="simple" xlink:href="#Lbl2221" text:style-name="Internet_20_link" text:visited-style-name="Visited_20_Internet_20_Link">частью первой</text:a> настоящей статьи, совершенные организованной группой, —</text:p>
        <text:p text:style-name="Text_20_body"><text:bookmark text:name="Lbl2220402"/><text:bookmark text:name="tp-274606367"/>наказываются лишением свободы на срок от восьми до двенадцати лет со штрафом в размере от трехсот тысяч до пятисот тысяч рублей или в размере заработной платы или иного дохода осужденного за период от одного года до восемнадцати месяцев либо без такового.</text:p>
        <text:p text:style-name="Text_20_body"><text:bookmark text:name="tp-274606368"/><text:bookmark text:name="Lbl22205"/><text:span text:style-name="Strong_20_Emphasis">5.</text:span> Деяние, предусмотренное <text:a xlink:type="simple" xlink:href="#Lbl22202" text:style-name="Internet_20_link" text:visited-style-name="Visited_20_Internet_20_Link">частью второй</text:a> настоящей статьи, совершенное:</text:p>
        <text:p text:style-name="Text_20_body"><text:bookmark text:name="Lbl22251"/><text:bookmark text:name="tp-274606422"/><text:span text:style-name="Strong_20_Emphasis">а)</text:span> группой лиц по предварительному сговору;</text:p>
        <text:p text:style-name="Text_20_body"><text:bookmark text:name="Lbl22252"/><text:bookmark text:name="tp-3874"/><text:span text:style-name="Strong_20_Emphasis">б)</text:span> лицом с использованием своего служебного положения;</text:p>
        <text:p text:style-name="Text_20_body"><text:bookmark text:name="Lbl22253"/><text:bookmark text:name="tp-274606409"/><text:span text:style-name="Strong_20_Emphasis">в)</text:span> с использованием информационно-телекоммуникационных сетей, в том числе сети «Интернет», —</text:p>
        <text:p text:style-name="Text_20_body"><text:bookmark text:name="Lbl222052"/><text:bookmark text:name="tp-274606370"/>наказывается лишением свободы на срок от восьми до двенадцати лет со штрафом в размере от трехсот тысяч до пятисот тысяч рублей или в размере заработной платы или иного дохода осужденного за период от одного года до восемнадцати месяцев либо без такового.</text:p>
        <text:p text:style-name="Text_20_body"><text:bookmark text:name="tp-274606371"/><text:bookmark text:name="Lbl22206"/><text:span text:style-name="Strong_20_Emphasis">6.</text:span> Деяние, предусмотренное <text:a xlink:type="simple" xlink:href="#Lbl22202" text:style-name="Internet_20_link" text:visited-style-name="Visited_20_Internet_20_Link">частью второй</text:a> настоящей статьи, совершенное организованной группой, —</text:p>
        <text:p text:style-name="Text_20_body"><text:bookmark text:name="Lbl222062"/><text:bookmark text:name="tp-274606372"/>наказывается лишением свободы на срок от десяти до пятнадцати лет со штрафом в размере от пятисот тысяч до восьмисот тысяч рублей или в размере заработной платы или иного дохода осужденного за период от одного года до трех лет либо без такового.</text:p>
        <text:p text:style-name="Text_20_body"><text:bookmark text:name="tp-274606373"/><text:bookmark text:name="Lbl22207"/><text:span text:style-name="Strong_20_Emphasis">7.</text:span> Незаконный сбыт гражданского огнестрельного гладкоствольного длинноствольного оружия, его основных частей и патронов к нему, огнестрельного оружия ограниченного поражения, его основных частей и патронов к нему, газового оружия (за исключением механических распылителей, аэрозольных и других устройств, снаряженных слезоточивыми или раздражающими веществами), пневматического оружия с дульной энергией свыше 7,5 Дж, холодного оружия либо метательного оружия —</text:p>
        <text:p text:style-name="Text_20_body"><text:bookmark text:name="Lbl222072"/><text:bookmark text:name="tp-274606374"/>наказывается обязательными работами на срок до четырехсот восьмидесяти часов, либо исправительными работами на срок от одного года до двух лет, либо ограничением свободы на срок до двух лет, либо принудительными работами на срок до двух лет, либо арестом на срок от трех до шести месяцев, либо лишением свободы на срок до четырех лет со штрафом в размере до восьмидесяти тысяч рублей или в размере заработной платы или иного дохода осужденного за период до шести месяцев или без такового.</text:p>
        <text:p text:style-name="Text_20_body"><text:bookmark text:name="Lbl22211"/><text:bookmark text:name="tp-274606375"/><text:span text:style-name="T1">Примечания.</text:span> 1. Лицо, добровольно сдавшее предметы, указанные в настоящей статье, освобождается от уголовной ответственности по данной статье. Не может признаваться добровольной сдачей предметов, указанных в настоящей статье, а также в <text:a xlink:type="simple" xlink:href="#Lbl22201" text:style-name="Internet_20_link" text:visited-style-name="Visited_20_Internet_20_Link">статьях 222.1</text:a>, <text:a xlink:type="simple" xlink:href="#Lbl2222" text:style-name="Internet_20_link" text:visited-style-name="Visited_20_Internet_20_Link">222.2</text:a>, <text:a xlink:type="simple" xlink:href="#Lbl223" text:style-name="Internet_20_link" text:visited-style-name="Visited_20_Internet_20_Link">223</text:a> и <text:a xlink:type="simple" xlink:href="#Lbl2231" text:style-name="Internet_20_link" text:visited-style-name="Visited_20_Internet_20_Link">223.1</text:a> настоящего Кодекса, их изъятие при задержании лица, а также при проведении оперативно-разыскных мероприятий или следственных действий по их обнаружению и изъятию.</text:p>
        <text:p text:style-name="Text_20_body"><text:bookmark text:name="Lbl222112"/><text:bookmark text:name="tp-274606376"/><text:span text:style-name="Strong_20_Emphasis">2.</text:span> Для целей настоящей статьи и других статей настоящего Кодекса под огнестрельным оружием понимается оружие, предназначенное для механического поражения цели на расстоянии метаемым снаряжением, получающим направленное движение за счет энергии порохового или иного заряда.</text:p>
        <text:p text:style-name="Text_20_body"><text:bookmark text:name="Lbl222113"/><text:bookmark text:name="tp-274606377"/><text:span text:style-name="Strong_20_Emphasis">3.</text:span> Для целей настоящей статьи и других статей настоящего Кодекса под боеприпасами следует понимать предназначенные для поражения цели предметы вооружения, патроны и метаемое снаряжение, содержащие разрывной, метательный, пиротехнический или вышибной заряды либо их сочетание независимо от калибра, изготовленные промышленным или самодельным способом.</text:p>
        <text:h text:style-name="Основной_20_текст.colont" text:outline-level="1"><text:bookmark text:name="Lbl22201"/>Статья 222.1</text:h>
        <text:p text:style-name="Основной_20_текст.gar-style-22"><text:bookmark text:name="tp-1347345978"/>Статья 222.1 изменена с 12 июля 2021 г. — <text:a xlink:type="simple" xlink:href="#Lbl12" text:style-name="Internet_20_link" text:visited-style-name="Visited_20_Internet_20_Link">Федеральный закон</text:a> от 1 июля 2021 г. № 281-ФЗ</text:p>
        <text:p text:style-name="Основной_20_текст.gar-style-22"><text:bookmark text:name="tp-1328699613"/>См. предыдущую редакцию</text:p>
        <text:h text:style-name="Основной_20_текст.gar-style-15" text:outline-level="9"><text:bookmark text:name="tp-274606378"/><text:span text:style-name="T1">Статья 222.1.</text:span> Незаконные приобретение, передача, сбыт, хранение, перевозка, пересылка или ношение взрывчатых веществ или взрывных устройств</text:h>
        <text:p text:style-name="Основной_20_текст.gar-style-9"><text:bookmark text:name="tp-1273821874"/>См. комментарии к статье 222.1 УК РФ</text:p>
        <text:p text:style-name="Text_20_body"><text:bookmark text:name="tp-274606379"/><text:bookmark text:name="Lbl222011"/><text:span text:style-name="Strong_20_Emphasis">1.</text:span> Незаконные приобретение, передача, хранение, перевозка, пересылка или ношение взрывчатых веществ или взрывных устройств —</text:p>
        <text:p text:style-name="Text_20_body"><text:bookmark text:name="Lbl2220112"/><text:bookmark text:name="tp-274606380"/>наказывается лишением свободы на срок от шести до восьми лет со штрафом в размере до ста тысяч рублей или в размере заработной платы или иного дохода осужденного за период до шести месяцев.</text:p>
        <text:p text:style-name="Text_20_body"><text:bookmark text:name="tp-274606381"/><text:bookmark text:name="Lbl222012"/><text:span text:style-name="Strong_20_Emphasis">2.</text:span> Незаконный сбыт взрывчатых веществ или взрывных устройств —</text:p>
        <text:p text:style-name="Text_20_body"><text:bookmark text:name="Lbl2220122"/><text:bookmark text:name="tp-274606382"/>наказывается лишением свободы на срок от восьми до одиннадцати лет со штрафом в размере от ста тысяч до двухсот тысяч рублей или в размере заработной платы или иного дохода осужденного за период от шести месяцев до одного года.</text:p>
        <text:p text:style-name="Text_20_body"><text:bookmark text:name="tp-274606383"/><text:bookmark text:name="Lbl222013"/><text:span text:style-name="Strong_20_Emphasis">3.</text:span> Деяния, предусмотренные <text:a xlink:type="simple" xlink:href="#Lbl222011" text:style-name="Internet_20_link" text:visited-style-name="Visited_20_Internet_20_Link">частью первой</text:a> настоящей статьи, совершенные:</text:p>
        <text:p text:style-name="Text_20_body"><text:bookmark text:name="Lbl222131"/><text:bookmark text:name="tp-1639"/><text:span text:style-name="Strong_20_Emphasis">а)</text:span> группой лиц по предварительному сговору;</text:p>
        <text:p text:style-name="Text_20_body"><text:bookmark text:name="Lbl222132"/><text:bookmark text:name="tp-2445"/><text:span text:style-name="Strong_20_Emphasis">б)</text:span> лицом с использованием своего служебного положения;</text:p>
        <text:p text:style-name="Text_20_body"><text:bookmark text:name="Lbl222133"/><text:bookmark text:name="tp-274606364"/><text:span text:style-name="Strong_20_Emphasis">в)</text:span> с использованием информационно-телекоммуникационных сетей, в том числе сети «Интернет», —</text:p>
        <text:p text:style-name="Text_20_body"><text:bookmark text:name="Lbl2220132"/><text:bookmark text:name="tp-274606385"/><text:soft-page-break/>наказываются лишением свободы на срок от восьми до двенадцати лет со штрафом в размере от трехсот тысяч до пятисот тысяч рублей или в размере заработной платы или иного дохода осужденного за период от одного года до восемнадцати месяцев.</text:p>
        <text:p text:style-name="Text_20_body"><text:bookmark text:name="tp-274606386"/><text:bookmark text:name="Lbl22214"/><text:span text:style-name="Strong_20_Emphasis">4.</text:span> Деяния, предусмотренные <text:a xlink:type="simple" xlink:href="#Lbl222011" text:style-name="Internet_20_link" text:visited-style-name="Visited_20_Internet_20_Link">частью первой</text:a> настоящей статьи, совершенные организованной группой, —</text:p>
        <text:p text:style-name="Text_20_body"><text:bookmark text:name="Lbl222142"/><text:bookmark text:name="tp-274606387"/>наказываются лишением свободы на срок от десяти до пятнадцати лет со штрафом в размере от пятисот тысяч до восьмисот тысяч рублей или в размере заработной платы или иного дохода осужденного за период от одного года до трех лет.</text:p>
        <text:p text:style-name="Text_20_body"><text:bookmark text:name="tp-274606388"/><text:bookmark text:name="Lbl22215"/><text:span text:style-name="Strong_20_Emphasis">5.</text:span> Деяние, предусмотренное <text:a xlink:type="simple" xlink:href="#Lbl222012" text:style-name="Internet_20_link" text:visited-style-name="Visited_20_Internet_20_Link">частью второй</text:a> настоящей статьи, совершенное:</text:p>
        <text:p text:style-name="Text_20_body"><text:bookmark text:name="Lbl222151"/><text:bookmark text:name="tp-8964"/><text:span text:style-name="Strong_20_Emphasis">а)</text:span> группой лиц по предварительному сговору;</text:p>
        <text:p text:style-name="Text_20_body"><text:bookmark text:name="Lbl222152"/><text:bookmark text:name="tp-43855180"/><text:span text:style-name="Strong_20_Emphasis">б)</text:span> лицом с использованием своего служебного положения;</text:p>
        <text:p text:style-name="Text_20_body"><text:bookmark text:name="Lbl222153"/><text:bookmark text:name="tp-274606369"/><text:span text:style-name="Strong_20_Emphasis">в)</text:span> с использованием информационно-телекоммуникационных сетей, в том числе сети «Интернет», —</text:p>
        <text:p text:style-name="Text_20_body"><text:bookmark text:name="Lbl2221052"/><text:bookmark text:name="tp-274606390"/>наказывается лишением свободы на срок от десяти до пятнадцати лет со штрафом в размере от пятисот тысяч до восьмисот тысяч рублей или в размере заработной платы или иного дохода осужденного за период от одного года до трех лет.</text:p>
        <text:p text:style-name="Text_20_body"><text:bookmark text:name="tp-274606391"/><text:bookmark text:name="Lbl22216"/><text:span text:style-name="Strong_20_Emphasis">6.</text:span> Деяние, предусмотренное <text:a xlink:type="simple" xlink:href="#Lbl222012" text:style-name="Internet_20_link" text:visited-style-name="Visited_20_Internet_20_Link">частью второй</text:a> настоящей статьи, совершенное организованной группой, —</text:p>
        <text:p text:style-name="Text_20_body"><text:bookmark text:name="Lbl222162"/><text:bookmark text:name="tp-274606392"/>наказывается лишением свободы на срок от пятнадцати до двадцати лет со штрафом в размере от пятисот тысяч до одного миллиона рублей или в размере заработной платы или иного дохода осужденного за период от двух до четырех лет.</text:p>
        <text:p text:style-name="Text_20_body"><text:bookmark text:name="Lbl222014"/><text:bookmark text:name="tp-274606393"/><text:span text:style-name="T1">Примечания.</text:span> 1. Лицо, добровольно сдавшее предметы, указанные в настоящей статье, освобождается от уголовной ответственности по данной статье.</text:p>
        <text:p text:style-name="Основной_20_текст.gar-style-9"><text:bookmark text:name="Lbl2220142"/><text:bookmark text:name="tp-1411155369"/>О конституционно-правовом смысле положений пункта 2 Примечаний см. постановление Конституционного Суда РФ от 13 ноября 2023 г. № 52-П</text:p>
        <text:p text:style-name="Text_20_body"><text:bookmark text:name="tp-274606394"/><text:span text:style-name="Strong_20_Emphasis">2.</text:span> Для целей настоящей статьи и других статей настоящего Кодекса под взрывчатыми веществами понимаются химические соединения или смеси веществ, способные под влиянием внешних воздействий к быстрому самораспространяющемуся химическому превращению (взрыву).</text:p>
        <text:p text:style-name="Text_20_body"><text:bookmark text:name="Lbl2220143"/><text:bookmark text:name="tp-274606395"/><text:span text:style-name="Strong_20_Emphasis">3.</text:span> Для целей настоящей статьи и других статей настоящего Кодекса под взрывными устройствами понимаются промышленные или самодельные изделия, содержащие взрывчатое вещество, функционально предназначенные для производства взрыва и способные к взрыву.</text:p>
        <text:h text:style-name="Основной_20_текст.colont" text:outline-level="1"><text:bookmark text:name="Lbl2222"/>Статья 222.2</text:h>
        <text:p text:style-name="Основной_20_текст.gar-style-22"><text:bookmark text:name="tp-1347345980"/>Кодекс дополнен статьей 222.2 с 12 июля 2021 г. — Федеральный закон от 1 июля 2021 г. № 281-ФЗ</text:p>
        <text:h text:style-name="Основной_20_текст.gar-style-15" text:outline-level="9"><text:bookmark text:name="tp-274606396"/><text:span text:style-name="T1">Статья 222.2.</text:span> Незаконные приобретение, передача, сбыт, хранение, перевозка, пересылка или ношение крупнокалиберного огнестрельного оружия, его основных частей и боеприпасов к нему</text:h>
        <text:p text:style-name="Основной_20_текст.gar-style-9"><text:bookmark text:name="tp-1364650496"/>См. комментарии к статье 222.2 УК РФ</text:p>
        <text:p text:style-name="Text_20_body"><text:bookmark text:name="tp-274606397"/><text:bookmark text:name="Lbl22221"/><text:span text:style-name="Strong_20_Emphasis">1.</text:span> Незаконные приобретение, передача, хранение, перевозка, пересылка или ношение крупнокалиберного огнестрельного оружия, его основных частей и боеприпасов к нему —</text:p>
        <text:p text:style-name="Text_20_body"><text:bookmark text:name="Lbl222212"/><text:bookmark text:name="tp-274606398"/>наказывается принудительными работами на срок до пяти лет, либо лишением свободы на срок от трех до шести лет со штрафом в размере до двухсот тысяч рублей или в размере заработной платы или иного дохода осужденного за период до одного года либо без такового.</text:p>
        <text:p text:style-name="Text_20_body"><text:bookmark text:name="tp-274606399"/><text:bookmark text:name="Lbl22222"/><text:span text:style-name="Strong_20_Emphasis">2.</text:span> Незаконный сбыт крупнокалиберного огнестрельного оружия, его основных частей и боеприпасов к нему —</text:p>
        <text:p text:style-name="Text_20_body"><text:bookmark text:name="Lbl222222"/><text:bookmark text:name="tp-274606400"/>наказывается лишением свободы на срок от семи до десяти лет со штрафом в размере от двухсот тысяч до трехсот тысяч рублей или в размере заработной платы или иного дохода осужденного за период от шести месяцев до одного года либо без такового.</text:p>
        <text:p text:style-name="Text_20_body"><text:bookmark text:name="tp-274606401"/><text:bookmark text:name="Lbl22223"/><text:span text:style-name="Strong_20_Emphasis">3.</text:span> Деяния, предусмотренные <text:a xlink:type="simple" xlink:href="#Lbl22221" text:style-name="Internet_20_link" text:visited-style-name="Visited_20_Internet_20_Link">частью первой</text:a> настоящей статьи, совершенные:</text:p>
        <text:p text:style-name="Text_20_body"><text:bookmark text:name="Lbl222231"/><text:bookmark text:name="tp-297230946"/><text:span text:style-name="Strong_20_Emphasis">а)</text:span> группой лиц по предварительному сговору;</text:p>
        <text:p text:style-name="Text_20_body"><text:bookmark text:name="Lbl222232"/><text:bookmark text:name="tp-305852277"/><text:span text:style-name="Strong_20_Emphasis">б)</text:span> лицом с использованием своего служебного положения;</text:p>
        <text:p text:style-name="Text_20_body"><text:bookmark text:name="Lbl222233"/><text:bookmark text:name="tp-274606384"/><text:span text:style-name="Strong_20_Emphasis">в)</text:span> с использованием информационно-телекоммуникационных сетей, в том числе сети «Интернет», —</text:p>
        <text:p text:style-name="Text_20_body"><text:bookmark text:name="Lbl2222032"/><text:bookmark text:name="tp-274606404"/>наказываются лишением свободы на срок от восьми до десяти лет со штрафом в размере от трехсот тысяч до пятисот тысяч рублей или в размере заработной платы или иного дохода осужденного за период от одного года до восемнадцати месяцев либо без такового.</text:p>
        <text:p text:style-name="Text_20_body"><text:bookmark text:name="tp-274606405"/><text:bookmark text:name="Lbl22224"/><text:span text:style-name="Strong_20_Emphasis">4.</text:span> Деяния, предусмотренные <text:a xlink:type="simple" xlink:href="#Lbl22221" text:style-name="Internet_20_link" text:visited-style-name="Visited_20_Internet_20_Link">частью первой</text:a> настоящей статьи, совершенные организованной группой, —</text:p>
        <text:p text:style-name="Text_20_body"><text:bookmark text:name="Lbl222242"/><text:bookmark text:name="tp-274606406"/>наказываются лишением свободы на срок от десяти до двенадцати лет со штрафом в размере от пятисот тысяч до восьмисот тысяч рублей или в размере заработной платы или иного дохода осужденного за период от одного года до трех лет либо без такового.</text:p>
        <text:p text:style-name="Text_20_body"><text:bookmark text:name="tp-274606407"/><text:bookmark text:name="Lbl22225"/><text:span text:style-name="Strong_20_Emphasis">5.</text:span> Деяние, предусмотренное <text:a xlink:type="simple" xlink:href="#Lbl22222" text:style-name="Internet_20_link" text:visited-style-name="Visited_20_Internet_20_Link">частью второй</text:a> настоящей статьи, совершенное:</text:p>
        <text:p text:style-name="Text_20_body"><text:bookmark text:name="Lbl222251"/><text:bookmark text:name="tp-294050112"/><text:span text:style-name="Strong_20_Emphasis">а)</text:span> группой лиц по предварительному сговору;</text:p>
        <text:p text:style-name="Text_20_body"><text:bookmark text:name="Lbl222252"/><text:bookmark text:name="tp-274606402"/><text:span text:style-name="Strong_20_Emphasis">б)</text:span> лицом с использованием своего служебного положения;</text:p>
        <text:p text:style-name="Text_20_body"><text:bookmark text:name="Lbl222253"/><text:bookmark text:name="tp-274606389"/><text:span text:style-name="Strong_20_Emphasis">в)</text:span> с использованием информационно-телекоммуникационных сетей, в том числе сети «Интернет», —</text:p>
        <text:p text:style-name="Text_20_body"><text:bookmark text:name="Lbl2222052"/><text:bookmark text:name="tp-274606410"/>наказывается лишением свободы на срок от десяти до двенадцати лет со штрафом в размере от пятисот тысяч до восьмисот тысяч рублей или в размере заработной платы или иного дохода осужденного за период от одного года до трех лет либо без такового.</text:p>
        <text:p text:style-name="Text_20_body"><text:bookmark text:name="tp-274606411"/><text:bookmark text:name="Lbl22226"/><text:soft-page-break/><text:span text:style-name="Strong_20_Emphasis">6.</text:span> Деяние, предусмотренное <text:a xlink:type="simple" xlink:href="#Lbl22222" text:style-name="Internet_20_link" text:visited-style-name="Visited_20_Internet_20_Link">частью второй</text:a> настоящей статьи, совершенное организованной группой, —</text:p>
        <text:p text:style-name="Text_20_body"><text:bookmark text:name="Lbl222262"/><text:bookmark text:name="tp-274606412"/>наказывается лишением свободы на срок от двенадцати до пятнадцати лет со штрафом в размере от пятисот тысяч до одного миллиона рублей или в размере заработной платы или иного дохода осужденного за период от двух до четырех лет либо без такового.</text:p>
        <text:p text:style-name="Text_20_body"><text:bookmark text:name="Lbl222210"/><text:bookmark text:name="tp-274606413"/><text:span text:style-name="T1">Примечания.</text:span> 1. Лицо, добровольно сдавшее предметы, указанные в настоящей статье, освобождается от уголовной ответственности по данной статье.</text:p>
        <text:p text:style-name="Text_20_body"><text:bookmark text:name="Lbl2222102"/><text:bookmark text:name="tp-274606414"/><text:span text:style-name="Strong_20_Emphasis">2.</text:span> Для целей настоящей статьи и других статей настоящего Кодекса под крупнокалиберным огнестрельным оружием понимается огнестрельное оружие (за исключением гражданского огнестрельного оружия и служебного огнестрельного оружия) калибра от 20 мм и более.</text:p>
        <text:h text:style-name="Основной_20_текст.colont" text:outline-level="1"><text:bookmark text:name="Lbl223"/>Статья 223</text:h>
        <text:p text:style-name="Основной_20_текст.gar-style-22"><text:bookmark text:name="tp-1347345982"/>Статья 223 изменена с 12 июля 2021 г. — Федеральный закон от 1 июля 2021 г. № 281-ФЗ</text:p>
        <text:p text:style-name="Основной_20_текст.gar-style-22"><text:bookmark text:name="tp-1328699614"/>См. предыдущую редакцию</text:p>
        <text:h text:style-name="Основной_20_текст.gar-style-15" text:outline-level="9"><text:bookmark text:name="tp-1073743751"/><text:span text:style-name="T1">Статья 223.</text:span> Незаконное изготовление оружия</text:h>
        <text:p text:style-name="Основной_20_текст.gar-style-9"><text:bookmark text:name="tp-1202261554"/>См. комментарии к статье 223 УК РФ</text:p>
        <text:p text:style-name="Text_20_body"><text:bookmark text:name="tp-274606415"/><text:bookmark text:name="Lbl20000000"/><text:span text:style-name="Strong_20_Emphasis">1.</text:span> Незаконные изготовление, переделка или ремонт огнестрельного оружия, его основных частей (за исключением огнестрельного оружия ограниченного поражения), а равно незаконное изготовление боеприпасов к огнестрельному оружию —</text:p>
        <text:p text:style-name="Text_20_body"><text:bookmark text:name="Lbl2230102"/><text:bookmark text:name="tp-274606416"/>наказывается лишением свободы на срок от четырех до шести лет со штрафом в размере от ста тысяч до двухсот тысяч рублей или в размере заработной платы или иного дохода осужденного за период от шести месяцев до одного года.</text:p>
        <text:p text:style-name="Text_20_body"><text:bookmark text:name="tp-1073743757"/><text:bookmark text:name="Lbl2232"/><text:span text:style-name="Strong_20_Emphasis">2.</text:span> Те же деяния, совершенные группой лиц по предварительному сговору, —</text:p>
        <text:p text:style-name="Text_20_body"><text:bookmark text:name="Lbl22322"/><text:bookmark text:name="tp-274606417"/>наказываются лишением свободы на срок от шести до восьми лет со штрафом в размере от двухсот тысяч до трехсот тысяч рублей или в размере заработной платы или иного дохода осужденного за период от одного года до двух лет.</text:p>
        <text:p text:style-name="Text_20_body"><text:bookmark text:name="tp-136510367"/><text:bookmark text:name="Lbl2233"/><text:span text:style-name="Strong_20_Emphasis">3.</text:span> Деяния, предусмотренные <text:a xlink:type="simple" xlink:href="#Lbl20000000" text:style-name="Internet_20_link" text:visited-style-name="Visited_20_Internet_20_Link">частью первой</text:a> настоящей статьи, совершенные организованной группой, —</text:p>
        <text:p text:style-name="Text_20_body"><text:bookmark text:name="Lbl22332"/><text:bookmark text:name="tp-274606418"/>наказываются лишением свободы на срок от восьми до десяти лет со штрафом в размере от трехсот тысяч до пятисот тысяч рублей или в размере заработной платы или иного дохода осужденного за период от двух до трех лет.</text:p>
        <text:p text:style-name="Text_20_body"><text:bookmark text:name="tp-274606419"/><text:bookmark text:name="Lbl2234"/><text:span text:style-name="Strong_20_Emphasis">4.</text:span> Незаконные изготовление, переделка или ремонт огнестрельного оружия ограниченного поражения либо незаконное изготовление газового оружия, пневматического оружия с дульной энергией свыше 7,5 Дж, холодного оружия, метательного оружия, патронов к огнестрельному оружию ограниченного поражения либо газовому оружию —</text:p>
        <text:p text:style-name="Text_20_body"><text:bookmark text:name="Lbl2224202"/><text:bookmark text:name="tp-24953242"/>наказывается обязательными работами на срок до четырехсот восьмидесяти часов, либо исправительными работами на срок от одного года до двух лет, либо ограничением свободы на срок до двух лет, либо лишением свободы на срок до двух лет со штрафом в размере от пятидесяти тысяч до восьмидесяти тысяч рублей или в размере заработной платы или иного дохода осужденного за период до шести месяцев либо без такового.</text:p>
        <text:p text:style-name="Text_20_body"><text:bookmark text:name="Lbl22311"/><text:bookmark text:name="tp-96152044"/><text:span text:style-name="T1">Примечание.</text:span> Лицо, добровольно сдавшее предметы, указанные в настоящей статье, освобождается от уголовной ответственности по данной статье.</text:p>
        <text:h text:style-name="Основной_20_текст.colont" text:outline-level="1"><text:bookmark text:name="Lbl2231"/>Статья 223.1</text:h>
        <text:p text:style-name="Основной_20_текст.gar-style-22"><text:bookmark text:name="tp-1347345984"/>Статья 223.1 изменена с 12 июля 2021 г. — Федеральный закон от 1 июля 2021 г. № 281-ФЗ</text:p>
        <text:p text:style-name="Основной_20_текст.gar-style-22"><text:bookmark text:name="tp-1333576517"/>См. предыдущую редакцию</text:p>
        <text:h text:style-name="Основной_20_текст.gar-style-15" text:outline-level="9"><text:bookmark text:name="tp-96152039"/><text:span text:style-name="T1">Статья 223.1.</text:span> Незаконное изготовление взрывчатых веществ, незаконные изготовление, переделка или ремонт взрывных устройств</text:h>
        <text:p text:style-name="Основной_20_текст.gar-style-9"><text:bookmark text:name="tp-1273821875"/>См. комментарии к статье 223.1 УК РФ</text:p>
        <text:p text:style-name="Text_20_body"><text:bookmark text:name="tp-96152040"/><text:bookmark text:name="Lbl223101"/><text:span text:style-name="Strong_20_Emphasis">1.</text:span> Незаконное изготовление взрывчатых веществ, а равно незаконные изготовление, переделка или ремонт взрывных устройств —</text:p>
        <text:p text:style-name="Text_20_body"><text:bookmark text:name="Lbl2231012"/><text:bookmark text:name="tp-275608464"/>наказывается лишением свободы на срок от восьми до десяти лет со штрафом в размере от двухсот тысяч до пятисот тысяч рублей или в размере заработной платы или иного дохода осужденного за период от одного года до двух лет.</text:p>
        <text:p text:style-name="Text_20_body"><text:bookmark text:name="tp-9924148"/><text:bookmark text:name="Lbl223102"/><text:span text:style-name="Strong_20_Emphasis">2.</text:span> Те же деяния, совершенные группой лиц по предварительному сговору, —</text:p>
        <text:p text:style-name="Text_20_body"><text:bookmark text:name="Lbl2231022"/><text:bookmark text:name="tp-275608465"/>наказываются лишением свободы на срок от десяти до пятнадцати лет со штрафом в размере от трехсот тысяч до восьмисот тысяч рублей или в размере заработной платы или иного дохода осужденного за период от одного года до трех лет.</text:p>
        <text:p text:style-name="Text_20_body"><text:bookmark text:name="tp-274606428"/><text:bookmark text:name="Lbl223103"/><text:span text:style-name="Strong_20_Emphasis">3.</text:span> Деяния, предусмотренные <text:a xlink:type="simple" xlink:href="#Lbl223101" text:style-name="Internet_20_link" text:visited-style-name="Visited_20_Internet_20_Link">частью первой</text:a> настоящей статьи, совершенные организованной группой, —</text:p>
        <text:p text:style-name="Text_20_body"><text:bookmark text:name="Lbl2231032"/><text:bookmark text:name="tp-275608466"/>наказываются лишением свободы на срок от пятнадцати до двадцати лет со штрафом в размере от пятисот тысяч до одного миллиона рублей или в размере заработной платы или иного дохода осужденного за период от двух до трех лет.</text:p>
        <text:p text:style-name="Text_20_body"><text:bookmark text:name="Lbl2231031"/><text:bookmark text:name="tp-96152037"/><text:span text:style-name="T1">Примечание.</text:span> Лицо, добровольно сдавшее предметы, указанные в настоящей статье, освобождается от уголовной ответственности по данной статье.</text:p>
        <text:p text:style-name="Основной_20_текст.gar-style-9"><text:bookmark text:name="tp-1343408507"/>Об административной ответственности за распространение в СМИ сведений, содержащих инструкции по самодельному изготовлению взрывчатых веществ и взрывных устройств, см. КоАП</text:p>
        <text:h text:style-name="Основной_20_текст.colont" text:outline-level="1"><text:bookmark text:name="Lbl224"/>Статья 224</text:h>
        <text:p text:style-name="Основной_20_текст.gar-style-22"><text:bookmark text:name="tp-1162655926"/>Федеральным законом от 21 июля 2014 г. № 227-ФЗ статья 224 изложена в новой редакции</text:p>
        <text:p text:style-name="Основной_20_текст.gar-style-22"><text:bookmark text:name="tp-1094144053"/>См. текст статьи в предыдущей редакции</text:p>
        <text:h text:style-name="Основной_20_текст.gar-style-15" text:outline-level="9"><text:bookmark text:name="tp-3851"/><text:span text:style-name="T1">Статья 224.</text:span> Небрежное хранение огнестрельного оружия</text:h>
        <text:p text:style-name="Основной_20_текст.gar-style-9"><text:bookmark text:name="tp-1202261555"/>См. комментарии к статье 224 УК РФ</text:p>
        <text:p text:style-name="Text_20_body"><text:bookmark text:name="tp-88914103"/><text:bookmark text:name="Lbl22401"/><text:span text:style-name="Strong_20_Emphasis">1.</text:span> Небрежное хранение огнестрельного оружия, создавшее условия для его использования другим лицом, если это повлекло смерть человека или иные тяжкие последствия, —</text:p>
        <text:p text:style-name="Text_20_body"><text:bookmark text:name="Lbl22402"/><text:bookmark text:name="tp-88914104"/>наказывается штрафом в размере до ста тысяч рублей или в размере заработной платы или иного дохода осужденного за период до шести месяцев, либо обязательными работами на срок до трехсот шестидесяти часов, либо исправительными работами на срок до одного года, либо ограничением свободы на срок до одного года, либо арестом на срок до шести месяцев.</text:p>
        <text:p text:style-name="Text_20_body"><text:bookmark text:name="tp-88914105"/><text:bookmark text:name="Lbl2242"/><text:span text:style-name="Strong_20_Emphasis">2.</text:span> То же деяние, повлекшее смерть двух или более лиц, —</text:p>
        <text:p text:style-name="Text_20_body"><text:bookmark text:name="Lbl224202"/><text:bookmark text:name="tp-88914106"/><text:soft-page-break/>наказывается обязательными работами на срок до четырехсот восьмидесяти часов, либо исправительными работами на срок до двух лет, либо лишением свободы на срок до двух лет.</text:p>
        <text:h text:style-name="Основной_20_текст.colont" text:outline-level="1"><text:bookmark text:name="Lbl225"/>Статья 225</text:h>
        <text:h text:style-name="Основной_20_текст.gar-style-15" text:outline-level="9"><text:bookmark text:name="tp-1073743768"/><text:span text:style-name="T1">Статья 225.</text:span> Ненадлежащее исполнение обязанностей по охране оружия, боеприпасов, взрывчатых веществ и взрывных устройств</text:h>
        <text:p text:style-name="Основной_20_текст.gar-style-9"><text:bookmark text:name="tp-1202261556"/>См. комментарии к статье 225 УК РФ</text:p>
        <text:p text:style-name="Основной_20_текст.gar-style-22"><text:bookmark text:name="tp-1169893869"/><text:bookmark text:name="Lbl22501"/>Федеральным законом от 24 ноября 2014 г. № 370-ФЗ в часть 1 статьи 225 внесены изменения</text:p>
        <text:p text:style-name="Основной_20_текст.gar-style-22"><text:bookmark text:name="tp-1100396749"/>См. текст части в предыдущей редакции</text:p>
        <text:p text:style-name="Text_20_body"><text:bookmark text:name="tp-2396975"/><text:span text:style-name="Strong_20_Emphasis">1.</text:span> Ненадлежащее исполнение своих обязанностей лицом, которому была поручена охрана огнестрельного оружия, боеприпасов, взрывчатых веществ или взрывных устройств, если это повлекло их <text:a xlink:type="simple" xlink:href="#Lbl15801" text:style-name="Internet_20_link" text:visited-style-name="Visited_20_Internet_20_Link">хищение</text:a> или уничтожение либо наступление иных тяжких последствий, —</text:p>
        <text:p text:style-name="Text_20_body"><text:bookmark text:name="Lbl2250102"/><text:bookmark text:name="tp-96152046"/>наказывается штрафом в размере до двухсот тысяч рублей или в размере заработной платы или иного дохода осужденного за период до двух лет, либо ограничением свободы на срок до четырех лет, либо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Основной_20_текст.gar-style-22"><text:bookmark text:name="tp-1111612206"/><text:bookmark text:name="Lbl22502"/>Федеральным законом от 7 декабря 2011 г. № 420-ФЗ в часть 2 статьи 225 внесены изменения</text:p>
        <text:p text:style-name="Основной_20_текст.gar-style-22"><text:bookmark text:name="tp-1100396751"/>См. текст части в предыдущей редакции</text:p>
        <text:p text:style-name="Text_20_body"><text:bookmark text:name="tp-2396976"/><text:span text:style-name="Strong_20_Emphasis">2.</text:span> Ненадлежащее исполнение обязанностей по охране ядерного, химического или других видов оружия массового поражения либо материалов или оборудования, которые могут быть использованы при создании оружия массового поражения, если это повлекло тяжкие последствия либо создало угрозу их наступления, —</text:p>
        <text:p text:style-name="Text_20_body"><text:bookmark text:name="Lbl2250202"/><text:bookmark text:name="tp-24953245"/>наказывается штрафом в размере до ста двадцати тысяч рублей или в размере заработной платы или иного дохода осужденного за период до одного года,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семи лет с лишением права занимать определенные должности или заниматься определенной деятельностью на срок до трех лет.</text:p>
        <text:h text:style-name="Основной_20_текст.colont" text:outline-level="1"><text:bookmark text:name="Lbl226"/>Статья 226</text:h>
        <text:h text:style-name="Основной_20_текст.gar-style-15" text:outline-level="9"><text:bookmark text:name="tp-2396978"/><text:span text:style-name="T1">Статья 226.</text:span> Хищение либо вымогательство оружия, боеприпасов, взрывчатых веществ и взрывных устройств</text:h>
        <text:p text:style-name="Основной_20_текст.gar-style-9"><text:bookmark text:name="tp-1202261557"/>См. комментарии к статье 226 УК РФ</text:p>
        <text:p text:style-name="Text_20_body"><text:bookmark text:name="tp-1073750786"/><text:bookmark text:name="Lbl2100"/><text:span text:style-name="Strong_20_Emphasis">1.</text:span> Хищение либо вымогательство огнестрельного оружия, комплектующих деталей к нему, боеприпасов, взрывчатых веществ или взрывных устройств —</text:p>
        <text:p text:style-name="Text_20_body"><text:bookmark text:name="tp-1073750818"/>наказываются лишением свободы на срок от трех до семи лет.</text:p>
        <text:p text:style-name="Основной_20_текст.gar-style-22"><text:bookmark text:name="tp-1117596947"/><text:bookmark text:name="Lbl22602"/>Федеральным законом от 27 декабря 2009 г. № 377-ФЗ в часть 2 статьи 226 внесены изменения, вступающие в силу с 1 января 2010 г.</text:p>
        <text:p text:style-name="Основной_20_текст.gar-style-22"><text:bookmark text:name="tp-1100396753"/>См. текст части в предыдущей редакции</text:p>
        <text:p text:style-name="Text_20_body"><text:bookmark text:name="tp-2396979"/><text:span text:style-name="Strong_20_Emphasis">2.</text:span> Хищение либо вымогательство ядерного, химического или других видов оружия массового поражения, а равно материалов или оборудования, которые могут быть использованы при создании оружия массового поражения, —</text:p>
        <text:p text:style-name="Text_20_body"><text:bookmark text:name="Lbl22622"/><text:bookmark text:name="tp-3860"/>наказываются лишением свободы на срок от пяти до десяти лет с ограничением свободы на срок до одного года либо без такового.</text:p>
        <text:p text:style-name="Основной_20_текст.gar-style-22"><text:bookmark text:name="tp-1117596948"/><text:bookmark text:name="Lbl22603"/>Федеральным законом от 27 декабря 2009 г. № 377-ФЗ в часть 3 статьи 226 внесены изменения, вступающие в силу с 1 января 2010 г.</text:p>
        <text:p text:style-name="Основной_20_текст.gar-style-22"><text:bookmark text:name="tp-1100396755"/>См. текст части в предыдущей редакции</text:p>
        <text:p text:style-name="Text_20_body"><text:bookmark text:name="tp-4963"/><text:span text:style-name="Strong_20_Emphasis">3.</text:span> Деяния, предусмотренные частями первой или второй настоящей статьи, если они совершены:</text:p>
        <text:p text:style-name="Text_20_body"><text:bookmark text:name="Lbl22631"/><text:bookmark text:name="tp-305852294"/><text:span text:style-name="Strong_20_Emphasis">а)</text:span> группой лиц по предварительному сговору;</text:p>
        <text:p text:style-name="Text_20_body"><text:bookmark text:name="tp-29449354"/><text:bookmark text:name="Lbl22632"/><text:span text:style-name="Strong_20_Emphasis">б)</text:span> утратил силу;</text:p>
        <text:p text:style-name="Основной_20_текст.gar-style-22"><text:bookmark text:name="tp-1129890887"/>См. текст пункта «б» части 3 статьи 226</text:p>
        <text:p text:style-name="Text_20_body"><text:bookmark text:name="Lbl22633"/><text:bookmark text:name="tp-1073750767"/><text:span text:style-name="Strong_20_Emphasis">в)</text:span> лицом с использованием своего служебного положения;</text:p>
        <text:p text:style-name="Text_20_body"><text:bookmark text:name="Lbl22634"/><text:bookmark text:name="tp-1252124"/><text:span text:style-name="Strong_20_Emphasis">г)</text:span> с применением насилия, не опасного для жизни или здоровья, либо с угрозой применения такого насилия, —</text:p>
        <text:p text:style-name="Text_20_body"><text:bookmark text:name="Lbl22636"/><text:bookmark text:name="tp-4966"/>наказываются лишением свободы на срок от пяти до двенадцати лет со штрафом в размере до пятисот тысяч рублей или в размере заработной платы или иного дохода осужденного за период до трех лет либо без такового и с ограничением свободы на срок до двух лет либо без такового.</text:p>
        <text:p text:style-name="Основной_20_текст.gar-style-22"><text:bookmark text:name="tp-1117596950"/><text:bookmark text:name="Lbl2264"/>Федеральным законом от 27 декабря 2009 г. № 377-ФЗ в часть 4 статьи 226 внесены изменения, вступающие в силу с 1 января 2010 г.</text:p>
        <text:p text:style-name="Основной_20_текст.gar-style-22"><text:bookmark text:name="tp-1100396757"/>См. текст части в предыдущей редакции</text:p>
        <text:p text:style-name="Text_20_body"><text:bookmark text:name="tp-8965"/><text:span text:style-name="Strong_20_Emphasis">4.</text:span> Деяния, предусмотренные частями первой, второй или третьей настоящей статьи, если они совершены:</text:p>
        <text:p text:style-name="Text_20_body"><text:bookmark text:name="Lbl22641"/><text:bookmark text:name="tp-2395776"/><text:span text:style-name="Strong_20_Emphasis">а)</text:span> организованной группой;</text:p>
        <text:p text:style-name="Text_20_body"><text:bookmark text:name="Lbl22642"/><text:bookmark text:name="tp-56149064"/><text:span text:style-name="Strong_20_Emphasis">б)</text:span> с применением насилия, опасного для жизни или здоровья, либо с угрозой применения такого насилия, —</text:p>
        <text:p text:style-name="Text_20_body"><text:bookmark text:name="tp-77575184"/><text:bookmark text:name="Lbl22643"/><text:span text:style-name="Strong_20_Emphasis">в)</text:span> утратил силу, —</text:p>
        <text:p text:style-name="Основной_20_текст.gar-style-22"><text:bookmark text:name="tp-1129890890"/>См. текст пункта «в» части 4 статьи 226</text:p>
        <text:p text:style-name="Text_20_body"><text:bookmark text:name="Lbl22645"/><text:bookmark text:name="tp-43855167"/>наказываются лишением свободы на срок от восьми до пятнадцати лет со штрафом в размере до пятисот тысяч рублей или в размере заработной платы или иного дохода осужденного за период до трех лет либо без такового и с ограничением свободы на срок до двух лет либо без такового.</text:p>
        <text:h text:style-name="Основной_20_текст.colont" text:outline-level="1"><text:bookmark text:name="Lbl2261"/>Статья 226.1</text:h>
        <text:p text:style-name="Основной_20_текст.gar-style-22"><text:bookmark text:name="tp-1382868183"/>Наименование изменено с 12 октября 2023 г. — Федеральный закон от 14 апреля 2023 г. № 113-ФЗ</text:p>
        <text:p text:style-name="Основной_20_текст.gar-style-22"><text:bookmark text:name="tp-1334556935"/>См. предыдущую редакцию</text:p>
        <text:h text:style-name="Основной_20_текст.gar-style-15" text:outline-level="9"><text:bookmark text:name="tp-336251704"/><text:span text:style-name="T1">Статья 226.1. </text:span>Контрабанда сильнодействующих, ядовитых, отравляющих, взрывчатых, радиоактивных веществ, радиационных источников, ядерных материалов, огнестрельного оружия или его основных частей, взрывных устройств, боеприпасов, иного вооружения, иной военной техники, а также сырья, материалов, оборудования, технологий, научно-технической информации или результатов интеллектуальной деятельности, которые могут быть использованы при создании вооружения или военной техники, а равно стратегически важных товаров и ресурсов или культурных ценностей либо особо ценных диких животных, водных биологических ресурсов, растений и грибов</text:h>
        <text:p text:style-name="Основной_20_текст.gar-style-9"><text:bookmark text:name="tp-1226956213"/>О судебной практике по делам о контрабанде см. постановление Пленума Верховного Суда РФ от 27 апреля 2017 г. № 12</text:p>
        <text:p text:style-name="Основной_20_текст.gar-style-9"><text:bookmark text:name="tp-1364650487"/>См. Энциклопедии, позиции высших судов и другие комментарии к статье 226.1 УК РФ</text:p>
        <text:p text:style-name="Основной_20_текст.gar-style-22"><text:bookmark text:name="tp-1382868185"/><text:bookmark text:name="Lbl226101"/>Часть 1 изменена с 12 октября 2023 г. — Федеральный закон от 14 апреля 2023 г. № 113-ФЗ</text:p>
        <text:p text:style-name="Основной_20_текст.gar-style-22"><text:bookmark text:name="tp-1334556936"/>См. предыдущую редакцию</text:p>
        <text:p text:style-name="Text_20_body"><text:bookmark text:name="tp-336251705"/><text:span text:style-name="Strong_20_Emphasis">1.</text:span> Незаконное перемещение через таможенную границу Таможенного союза в рамках ЕврАзЭС либо Государственную границу Российской Федерации с государствами — членами Таможенного <text:soft-page-break/>союза в рамках ЕврАзЭС сильнодействующих, ядовитых, отравляющих, взрывчатых, радиоактивных веществ, радиационных источников, ядерных материалов, огнестрельного оружия, его основных частей (ствола, затвора, барабана, рамки, ствольной коробки), взрывных устройств, боеприпасов, иного вооружения, иной военной техники, а также сырья, материалов, оборудования, технологий, научно-технической информации или результатов интеллектуальной деятельности, которые могут быть использованы при создании вооружения или военной техники, а равно стратегически важных товаров и ресурсов или культурных ценностей в крупном размере либо особо ценных диких животных, водных биологических ресурсов, растений и грибов, принадлежащих к видам, занесенным в Красную книгу Российской Федерации и (или) охраняемым международными договорами Российской Федерации, их частей и дериватов (производных) —</text:p>
        <text:p text:style-name="Text_20_body"><text:bookmark text:name="Lbl226112"/><text:bookmark text:name="tp-24953248"/>наказывается лишением свободы на срок от трех до семи лет со штрафом в размере до одного миллиона рублей или в размере заработной платы или иного дохода осужденного за период до пяти лет или без такового и с ограничением свободы на срок до одного года или без такового.</text:p>
        <text:p text:style-name="Text_20_body"><text:bookmark text:name="tp-51087494"/><text:bookmark text:name="Lbl226102"/><text:span text:style-name="Strong_20_Emphasis">2.</text:span> Деяние, предусмотренное <text:a xlink:type="simple" xlink:href="#Lbl226101" text:style-name="Internet_20_link" text:visited-style-name="Visited_20_Internet_20_Link">частью первой</text:a> настоящей статьи, совершенное:</text:p>
        <text:p text:style-name="Основной_20_текст.gar-style-22"><text:bookmark text:name="tp-1377420424"/><text:bookmark text:name="Lbl2261021"/>Пункт «а» изменен с 29 марта 2023 г. — Федеральный закон от 18 марта 2023 г. № 82-ФЗ</text:p>
        <text:p text:style-name="Основной_20_текст.gar-style-22"><text:bookmark text:name="tp-1334556937"/>См. предыдущую редакцию</text:p>
        <text:p text:style-name="Text_20_body"><text:bookmark text:name="tp-305852291"/><text:span text:style-name="Strong_20_Emphasis">а)</text:span> лицом с использованием своего служебного положения;</text:p>
        <text:p text:style-name="Основной_20_текст.gar-style-22"><text:bookmark text:name="tp-1347345986"/><text:bookmark text:name="Lbl2261022"/>Пункт «б» изменен с 12 июля 2021 г. — Федеральный закон от 1 июля 2021 г. № 281-ФЗ</text:p>
        <text:p text:style-name="Основной_20_текст.gar-style-22"><text:bookmark text:name="tp-1338497586"/>См. предыдущую редакцию</text:p>
        <text:p text:style-name="Text_20_body"><text:bookmark text:name="tp-274606421"/><text:span text:style-name="Strong_20_Emphasis">б)</text:span> с применением насилия к лицу, осуществляющему таможенный или пограничный контроль;</text:p>
        <text:p text:style-name="Основной_20_текст.gar-style-22"><text:bookmark text:name="tp-1377420426"/><text:bookmark text:name="Lbl2261023"/>Пункт «в» изменен с 29 марта 2023 г. — Федеральный закон от 18 марта 2023 г. № 82-ФЗ</text:p>
        <text:p text:style-name="Основной_20_текст.gar-style-22"><text:bookmark text:name="tp-1345374033"/>См. предыдущую редакцию</text:p>
        <text:p text:style-name="Text_20_body"><text:bookmark text:name="tp-305852265"/><text:span text:style-name="Strong_20_Emphasis">в)</text:span> группой лиц по предварительному сговору;</text:p>
        <text:p text:style-name="Основной_20_текст.gar-style-22"><text:bookmark text:name="tp-1377420428"/><text:bookmark text:name="Lbl2261024"/>Часть 2 дополнена пунктом «г» с 29 марта 2023 г. — Федеральный закон от 18 марта 2023 г. № 82-ФЗ</text:p>
        <text:p text:style-name="Text_20_body"><text:bookmark text:name="tp-305852266"/><text:span text:style-name="Strong_20_Emphasis">г)</text:span> в отношении оружия массового поражения или средств его доставки либо сырья, материалов, оборудования, технологий, научно-технической информации или результатов интеллектуальной деятельности, которые могут быть использованы при создании оружия массового поражения или средств его доставки, —</text:p>
        <text:p text:style-name="Text_20_body"><text:bookmark text:name="Lbl226122"/><text:bookmark text:name="tp-24953268"/>наказывается лишением свободы на срок от пяти до десяти лет со штрафом в размере до одного миллиона рублей или в размере заработной платы или иного дохода осужденного за период до пяти лет или без такового и с ограничением свободы на срок до полутора лет или без такового.</text:p>
        <text:p text:style-name="Text_20_body"><text:bookmark text:name="tp-2396974"/><text:bookmark text:name="Lbl226103"/><text:span text:style-name="Strong_20_Emphasis">3.</text:span> Деяния, предусмотренные <text:a xlink:type="simple" xlink:href="#Lbl226101" text:style-name="Internet_20_link" text:visited-style-name="Visited_20_Internet_20_Link">частями первой</text:a> или <text:a xlink:type="simple" xlink:href="#Lbl226102" text:style-name="Internet_20_link" text:visited-style-name="Visited_20_Internet_20_Link">второй</text:a> настоящей статьи, совершенные организованной группой, —</text:p>
        <text:p text:style-name="Text_20_body"><text:bookmark text:name="Lbl226132"/><text:bookmark text:name="tp-305852267"/>наказываются лишением свободы на срок от семи до двенадцати лет со штрафом в размере до одного миллиона рублей или в размере заработной платы или иного дохода осужденного за период до пяти лет или без такового и с ограничением свободы на срок до двух лет или без такового.</text:p>
        <text:p text:style-name="Основной_20_текст.gar-style-22"><text:bookmark text:name="Lbl1000000011"/><text:bookmark text:name="tp-1128935457"/>Федеральным законом от 23 июля 2013 г. № 245-ФЗ в примечания статьи 226.1 внесены изменения, вступающие в силу по истечении тридцати дней после дня официального опубликования названного Федерального закона</text:p>
        <text:p text:style-name="Основной_20_текст.gar-style-22"><text:bookmark text:name="tp-1182228355"/>См. текст примечаний в предыдущей редакции</text:p>
        <text:p text:style-name="Text_20_body"><text:bookmark text:name="Lbl226110"/><text:bookmark text:name="tp-24953255"/><text:span text:style-name="T1">Примечания. </text:span>1. Перечень стратегически важных товаров и ресурсов для целей настоящей статьи утверждается Правительством Российской Федерации.</text:p>
        <text:p text:style-name="Основной_20_текст.gar-style-22"><text:bookmark text:name="Lbl226120"/><text:bookmark text:name="tp-1382868187"/>Примечание 2 изменено с 8 июля 2018 г. — Федеральный закон от 27 июня 2018 г. № 156-ФЗ</text:p>
        <text:p text:style-name="Основной_20_текст.gar-style-22"><text:bookmark text:name="tp-1345374034"/>См. предыдущую редакцию</text:p>
        <text:p text:style-name="Text_20_body"><text:bookmark text:name="tp-182890145"/><text:span text:style-name="Strong_20_Emphasis">2.</text:span> Крупным размером стратегически важных товаров и ресурсов в настоящей статье признается их стоимость, превышающая один миллион рублей. Для отдельных видов стратегически важных товаров и ресурсов, определяемых Правительством Российской Федерации, крупным размером признается их стоимость, превышающая сто тысяч рублей.</text:p>
        <text:p text:style-name="Основной_20_текст.gar-style-22"><text:bookmark text:name="Lbl226130"/><text:bookmark text:name="tp-1382868188"/>Примечание 3 изменено с 12 октября 2023 г. — Федеральный закон от 14 апреля 2023 г. № 113-ФЗ</text:p>
        <text:p text:style-name="Основной_20_текст.gar-style-22"><text:bookmark text:name="tp-1345374035"/>См. предыдущую редакцию</text:p>
        <text:p text:style-name="Text_20_body"><text:bookmark text:name="tp-336251706"/><text:span text:style-name="Strong_20_Emphasis">3.</text:span> Перечень особо ценных диких животных, водных биологических ресурсов, растений и грибов, принадлежащих к видам, занесенным в Красную книгу Российской Федерации и (или) охраняемым международными договорами Российской Федерации, для целей настоящей статьи, а также <text:a xlink:type="simple" xlink:href="#Lbl2581" text:style-name="Internet_20_link" text:visited-style-name="Visited_20_Internet_20_Link">статей 258.1</text:a> и <text:a xlink:type="simple" xlink:href="#Lbl2601" text:style-name="Internet_20_link" text:visited-style-name="Visited_20_Internet_20_Link">260.1</text:a> настоящего Кодекса утверждается Правительством Российской Федерации.</text:p>
        <text:p text:style-name="Text_20_body"><text:bookmark text:name="Lbl226140"/><text:bookmark text:name="tp-58069188"/><text:span text:style-name="Strong_20_Emphasis">4.</text:span> Крупным размером культурных ценностей в настоящей статье признается их стоимость, превышающая сто тысяч рублей.</text:p>
        <text:h text:style-name="Основной_20_текст.colont" text:outline-level="1"><text:bookmark text:name="Lbl227"/>Статья 227</text:h>
        <text:h text:style-name="Основной_20_текст.gar-style-15" text:outline-level="9"><text:bookmark text:name="tp-1073743780"/><text:span text:style-name="T1">Статья 227.</text:span> Пиратство</text:h>
        <text:p text:style-name="Основной_20_текст.gar-style-9"><text:bookmark text:name="tp-1202261559"/>См. комментарии к статье 227 УК РФ</text:p>
        <text:p text:style-name="Text_20_body"><text:bookmark text:name="tp-2396983"/><text:bookmark text:name="Lbl2200"/><text:span text:style-name="Strong_20_Emphasis">1.</text:span> Нападение на морское или речное судно в целях завладения чужим имуществом, совершенное с применением насилия либо с угрозой его применения, —</text:p>
        <text:p text:style-name="Text_20_body"><text:bookmark text:name="Lbl22712"/><text:bookmark text:name="tp-1073743781"/>наказывается лишением свободы на срок от пяти до десяти лет.</text:p>
        <text:p text:style-name="Основной_20_текст.gar-style-22"><text:bookmark text:name="tp-1118427574"/><text:bookmark text:name="Lbl2272"/>Федеральным законом от 8 декабря 2003 г. № 162-ФЗ в часть 2 статьи 227 внесены изменения</text:p>
        <text:p text:style-name="Основной_20_текст.gar-style-22"><text:bookmark text:name="tp-1100396761"/>См. текст части в предыдущей редакции</text:p>
        <text:p text:style-name="Text_20_body"><text:bookmark text:name="tp-2396984"/><text:span text:style-name="Strong_20_Emphasis">2.</text:span> То же деяние, совершенное с применением оружия или предметов, используемых в качестве оружия, —</text:p>
        <text:p text:style-name="Text_20_body"><text:bookmark text:name="Lbl22722"/><text:bookmark text:name="tp-1958"/>наказывается лишением свободы на срок от восьми до двенадцати лет со штрафом в размере до пятисот тысяч рублей или в размере заработной платы или иного дохода осужденного за период до трех лет либо без такового.</text:p>
        <text:p text:style-name="Основной_20_текст.gar-style-22"><text:bookmark text:name="tp-1118427575"/><text:bookmark text:name="Lbl22703"/>Федеральным законом от 8 декабря 2003 г. № 162-ФЗ в часть 3 статьи 227 внесены изменения</text:p>
        <text:p text:style-name="Основной_20_текст.gar-style-22"><text:bookmark text:name="tp-1100396763"/>См. текст части в предыдущей редакции</text:p>
        <text:p text:style-name="Text_20_body"><text:bookmark text:name="tp-1795"/><text:span text:style-name="Strong_20_Emphasis">3.</text:span> Деяния, предусмотренные частями первой или второй настоящей статьи, если они совершены организованной группой либо повлекли по неосторожности смерть человека или иные тяжкие последствия, —</text:p>
        <text:p text:style-name="Text_20_body"><text:bookmark text:name="Lbl22732"/><text:bookmark text:name="tp-3868"/>наказываются лишением свободы на срок от десяти до пятнадцати лет со штрафом в размере до пятисот тысяч рублей или в размере заработной платы или иного дохода осужденного за период до трех лет либо без такового.</text:p>
        <text:h text:style-name="Основной_20_текст.colont" text:outline-level="1"><text:bookmark text:name="Lbl2025"/><text:soft-page-break/>Глава 25</text:h>
        <text:h text:style-name="Heading_20_4" text:outline-level="4"><text:bookmark text:name="tp-2396985"/>Глава 25. Преступления против здоровья населения и общественной нравственности</text:h>
        <text:h text:style-name="Основной_20_текст.colont" text:outline-level="1"><text:bookmark text:name="Lbl228"/>Статья 228</text:h>
        <text:p text:style-name="Основной_20_текст.gar-style-22"><text:bookmark text:name="tp-1118845867"/>Федеральным законом от 19 мая 2010 г. № 87-ФЗ в наименование статьи 228 внесены изменения, вступающие в силу по истечении 180 дней после дня официального опубликования названного Федерального закона</text:p>
        <text:p text:style-name="Основной_20_текст.gar-style-22"><text:bookmark text:name="tp-1119269475"/>См. текст наименования в предыдущей редакции</text:p>
        <text:h text:style-name="Основной_20_текст.gar-style-15" text:outline-level="9"><text:bookmark text:name="tp-9073855"/><text:span text:style-name="T1">Статья 228.</text:span> Незаконные приобретение, хранение, перевозка, изготовление, переработка наркотических средств, психотропных веществ или их аналогов, а также незаконные приобретение, хранение, перевозка растений, содержащих наркотические средства или психотропные вещества, либо их частей, содержащих наркотические средства или психотропные вещества</text:h>
        <text:p text:style-name="Основной_20_текст.gar-style-9"><text:bookmark text:name="tp-1407669813"/>См. Энциклопедии, позиции высших судов и другие комментарии к статье 228 УК РФ</text:p>
        <text:p text:style-name="Основной_20_текст.gar-style-22"><text:bookmark text:name="tp-1111612212"/><text:bookmark text:name="Lbl22801"/>Федеральным законом от 1 марта 2012 г. № 18-ФЗ в часть 1 статьи 228 внесены изменения, вступающие в силу с 1 января 2013 г.</text:p>
        <text:p text:style-name="Основной_20_текст.gar-style-22"><text:bookmark text:name="tp-1100396767"/>См. текст части в предыдущей редакции</text:p>
        <text:p text:style-name="Text_20_body"><text:bookmark text:name="tp-43855128"/><text:span text:style-name="Strong_20_Emphasis">1.</text:span> Незаконные приобретение, хранение, перевозка, изготовление, переработка без цели сбыта наркотических средств, психотропных веществ или их аналогов в значительном размере, а также незаконные приобретение, хранение, перевозка без цели сбыта растений, содержащих наркотические средства или психотропные вещества, либо их частей, содержащих наркотические средства или психотропные вещества, в значительном размере —</text:p>
        <text:p text:style-name="Text_20_body"><text:bookmark text:name="Lbl2280102"/><text:bookmark text:name="tp-24953259"/>наказываются штрафом в размере до сорока тысяч рублей или в размере заработной платы или иного дохода осужденного за период до трех месяцев, либо обязательными работами на срок до четырехсот восьмидесяти часов, либо исправительными работами на срок до двух лет, либо ограничением свободы на срок до трех лет, либо лишением свободы на тот же срок.</text:p>
        <text:p text:style-name="Основной_20_текст.gar-style-22"><text:bookmark text:name="tp-1111612214"/><text:bookmark text:name="Lbl22802"/>Федеральным законом от 1 марта 2012 г. № 18-ФЗ в часть 2 статьи 228 внесены изменения, вступающие в силу с 1 января 2013 г.</text:p>
        <text:p text:style-name="Основной_20_текст.gar-style-22"><text:bookmark text:name="tp-1100396769"/>См. текст части в предыдущей редакции</text:p>
        <text:p text:style-name="Text_20_body"><text:bookmark text:name="tp-43855129"/><text:span text:style-name="Strong_20_Emphasis">2.</text:span> Те же деяния, совершенные в <text:a xlink:type="simple" xlink:href="#Lbl22812" text:style-name="Internet_20_link" text:visited-style-name="Visited_20_Internet_20_Link">крупном размере</text:a>, —</text:p>
        <text:p text:style-name="Text_20_body"><text:bookmark text:name="Lbl228022"/><text:bookmark text:name="tp-43855130"/>наказываются лишением свободы на срок от трех до десяти лет со штрафом в размере до пятисот тысяч рублей или в размере заработной платы или иного дохода осужденного за период до трех лет либо без такового и с ограничением свободы на срок до одного года либо без такового.</text:p>
        <text:p text:style-name="Основной_20_текст.gar-style-22"><text:bookmark text:name="tp-1112762974"/><text:bookmark text:name="Lbl22803"/>Федеральным законом от 1 марта 2012 г. № 18-ФЗ статья 228 дополнена частью 3, вступающей в силу с 1 января 2013 г.</text:p>
        <text:p text:style-name="Text_20_body"><text:bookmark text:name="tp-43855131"/><text:span text:style-name="Strong_20_Emphasis">3.</text:span> Те же деяния, совершенные в <text:a xlink:type="simple" xlink:href="#Lbl22812" text:style-name="Internet_20_link" text:visited-style-name="Visited_20_Internet_20_Link">особо крупном размере</text:a>, —</text:p>
        <text:p text:style-name="Text_20_body"><text:bookmark text:name="Lbl228032"/><text:bookmark text:name="tp-43855132"/>наказываются лишением свободы на срок от десяти до пятнадцати лет со штрафом в размере до пятисот тысяч рублей или в размере заработной платы или иного дохода осужденного за период до трех лет либо без такового и с ограничением свободы на срок до полутора лет либо без такового.</text:p>
        <text:p text:style-name="Основной_20_текст.gar-style-22"><text:bookmark text:name="tp-1118845869"/><text:bookmark text:name="Lbl22811"/>Федеральным законом от 19 мая 2010 г. № 87-ФЗ пункт 1 примечаний к статье 228 изложен в новой редакции, вступающей в силу по истечении 180 дней после дня официального опубликования названного Федерального закона</text:p>
        <text:p text:style-name="Основной_20_текст.gar-style-22"><text:bookmark text:name="tp-1155027453"/>См. текст пункта в предыдущей редакции</text:p>
        <text:p text:style-name="Text_20_body"><text:bookmark text:name="tp-9073857"/><text:span text:style-name="T1">Примечания.</text:span> 1. Лицо, совершившее предусмотренное настоящей статьей преступление, добровольно сдавшее наркотические средства, психотропные вещества или их аналоги, растения, содержащие наркотические средства или психотропные вещества, либо их части, содержащие наркотические средства или психотропные вещества, и активно способствовавшее раскрытию или пресечению преступлений, связанных с незаконным оборотом указанных средств, веществ или их аналогов, а также с незаконными приобретением, хранением, перевозкой таких растений либо их частей, содержащих наркотические средства или психотропные вещества, изобличению лиц, их совершивших, обнаружению имущества, добытого преступным путем, освобождается от уголовной ответственности за данное преступление. Не может признаваться добровольной сдачей наркотических средств, психотропных веществ или их аналогов, растений, содержащих наркотические средства или психотропные вещества, либо их частей, содержащих наркотические средства или психотропные вещества, изъятие указанных средств, веществ или их аналогов, таких растений либо их частей, содержащих наркотические средства или психотропные вещества, при задержании лица и при производстве следственных действий по обнаружению и изъятию указанных средств, веществ или их аналогов, таких растений либо их частей, содержащих наркотические средства или психотропные вещества.</text:p>
        <text:p text:style-name="Основной_20_текст.gar-style-22"><text:bookmark text:name="Lbl22812"/><text:bookmark text:name="tp-1129890891"/>Федеральным законом от 1 марта 2012 г. № 18-ФЗ в пункт 2 примечаний внесены изменения, вступающие в силу с 1 января 2013 г.</text:p>
        <text:p text:style-name="Основной_20_текст.gar-style-22"><text:bookmark text:name="tp-1159891964"/>См. текст пункта в предыдущей редакции</text:p>
        <text:p text:style-name="Text_20_body"><text:bookmark text:name="tp-43855134"/><text:span text:style-name="Strong_20_Emphasis">2.</text:span> Значительный, крупный и особо крупный размеры наркотических средств и психотропных веществ, а также значительный, крупный и особо крупный размеры для растений, содержащих наркотические средства или психотропные вещества, либо их частей, содержащих наркотические средства или психотропные вещества, для целей настоящей статьи, <text:a xlink:type="simple" xlink:href="#Lbl2281" text:style-name="Internet_20_link" text:visited-style-name="Visited_20_Internet_20_Link">статей 228.1</text:a>, <text:a xlink:type="simple" xlink:href="#Lbl229" text:style-name="Internet_20_link" text:visited-style-name="Visited_20_Internet_20_Link">229</text:a> и <text:a xlink:type="simple" xlink:href="#Lbl2291" text:style-name="Internet_20_link" text:visited-style-name="Visited_20_Internet_20_Link">229.1</text:a> настоящего Кодекса утверждаются Правительством Российской Федерации.</text:p>
        <text:p text:style-name="Основной_20_текст.gar-style-22"><text:bookmark text:name="tp-1129890892"/><text:bookmark text:name="Lbl228013"/>Федеральным законом от 1 марта 2012 г. № 18-ФЗ в пункт 3 примечаний внесены изменения, вступающие в силу с 1 января 2013 г.</text:p>
        <text:p text:style-name="Основной_20_текст.gar-style-22"><text:bookmark text:name="tp-1159891965"/>См. текст пункта в предыдущей редакции</text:p>
        <text:p text:style-name="Text_20_body"><text:bookmark text:name="tp-43855137"/><text:span text:style-name="Strong_20_Emphasis">3.</text:span> Значительный, крупный и особо крупный размеры аналогов наркотических средств и психотропных веществ соответствуют значительному, крупному и особо крупному размерам наркотических средств и психотропных веществ, аналогами которых они являются.</text:p>
        <text:h text:style-name="Основной_20_текст.colont" text:outline-level="1"><text:bookmark text:name="Lbl2281"/>Статья 228.1</text:h>
        <text:p text:style-name="Основной_20_текст.gar-style-22"><text:bookmark text:name="tp-1118845872"/>Федеральным законом от 19 мая 2010 г. № 87-ФЗ в наименование статьи 228.1 внесены изменения, вступающие в силу по истечении 180 дней после дня официального опубликования названного Федерального закона</text:p>
        <text:p text:style-name="Основной_20_текст.gar-style-22"><text:bookmark text:name="tp-1119269477"/>См. текст наименования в предыдущей редакции</text:p>
        <text:h text:style-name="Основной_20_текст.gar-style-15" text:outline-level="9"><text:bookmark text:name="tp-9073859"/><text:span text:style-name="T1">Статья 228.1.</text:span> Незаконные производство, сбыт или пересылка наркотических средств, психотропных веществ или их аналогов, а также незаконные сбыт или пересылка растений, содержащих наркотические средства или психотропные вещества, либо их частей, содержащих наркотические средства или психотропные вещества</text:h>
        <text:p text:style-name="Основной_20_текст.gar-style-9"><text:bookmark text:name="tp-1419343243"/>См. Энциклопедии, позиции высших судов и другие комментарии к статье 228.1 УК РФ</text:p>
        <text:p text:style-name="Основной_20_текст.gar-style-22"><text:bookmark text:name="tp-1118845874"/><text:bookmark text:name="Lbl228101"/>Федеральным законом от 1 марта 2012 г. № 18-ФЗ часть 1 статьи 228.1 изложена в новой редакции, вступающей в силу с 1 января 2013 г.</text:p>
        <text:p text:style-name="Основной_20_текст.gar-style-22"><text:bookmark text:name="tp-1100396771"/>См. текст части в предыдущей редакции</text:p>
        <text:p text:style-name="Text_20_body"><text:bookmark text:name="tp-9073860"/><text:span text:style-name="Strong_20_Emphasis">1.</text:span> Незаконные производство, сбыт или пересылка наркотических средств, психотропных веществ или их аналогов, а также незаконные сбыт или пересылка растений, содержащих наркотические средства или психотропные вещества, либо их частей, содержащих наркотические средства или психотропные вещества, —</text:p>
        <text:p text:style-name="Text_20_body"><text:bookmark text:name="Lbl228112"/><text:bookmark text:name="tp-2396995"/>наказываются лишением свободы на срок от четырех до восьми лет с ограничением свободы на срок до одного года либо без такового.</text:p>
        <text:p text:style-name="Основной_20_текст.gar-style-22"><text:bookmark text:name="tp-1118845875"/><text:bookmark text:name="Lbl228102"/>Федеральным законом от 1 марта 2012 г. № 18-ФЗ часть 2 статьи 228.1 изложена в новой редакции, вступающей в силу с 1 января 2013 г.</text:p>
        <text:p text:style-name="Основной_20_текст.gar-style-22"><text:bookmark text:name="tp-1100396773"/>См. текст части в предыдущей редакции</text:p>
        <text:p text:style-name="Text_20_body"><text:bookmark text:name="tp-43855138"/><text:span text:style-name="Strong_20_Emphasis">2.</text:span> Сбыт наркотических средств, психотропных веществ или их аналогов, совершенный:</text:p>
        <text:p text:style-name="Основной_20_текст.gar-style-22"><text:bookmark text:name="tp-1243293478"/><text:bookmark text:name="Lbl228121"/>Пункт «а» изменен с 11 января 2018 г. — Федеральный закон от 31 декабря 2017 г. № 494-ФЗ</text:p>
        <text:p text:style-name="Основной_20_текст.gar-style-22"><text:bookmark text:name="tp-1348348271"/>См. предыдущую редакцию</text:p>
        <text:p text:style-name="Text_20_body"><text:bookmark text:name="tp-171864319"/><text:span text:style-name="Strong_20_Emphasis">а)</text:span> в следственном изоляторе, исправительном учреждении, административном здании, сооружении административного назначения, образовательной организации, на объектах спорта, железнодорожного, воздушного, морского, внутреннего водного транспорта или метрополитена, на территории воинской части, в общественном транспорте либо помещениях, используемых для развлечений или досуга;</text:p>
        <text:p text:style-name="Text_20_body"><text:bookmark text:name="tp-43855140"/><text:bookmark text:name="Lbl2281022"/><text:soft-page-break/><text:span text:style-name="Strong_20_Emphasis">б)</text:span> с использованием средств массовой информации либо электронных или информационно-телекоммуникационных сетей (включая сеть «Интернет»), —</text:p>
        <text:p text:style-name="Text_20_body"><text:bookmark text:name="Lbl228122"/><text:bookmark text:name="tp-43855141"/>наказывается лишением свободы на срок от пяти до двенадцати лет со штрафом в размере до пятисот тысяч рублей или в размере заработной платы или иного дохода осужденного за период до трех лет либо без такового и с ограничением свободы на срок до одного года либо без такового.</text:p>
        <text:p text:style-name="Основной_20_текст.gar-style-22"><text:bookmark text:name="tp-1118845876"/><text:bookmark text:name="Lbl228103"/>Федеральным законом от 1 марта 2012 г. № 18-ФЗ часть 3 статьи 228.1 изложена в новой редакции, вступающей в силу с 1 января 2013 г.</text:p>
        <text:p text:style-name="Основной_20_текст.gar-style-22"><text:bookmark text:name="tp-1100396775"/>См. текст части в предыдущей редакции</text:p>
        <text:p text:style-name="Text_20_body"><text:bookmark text:name="tp-28743155"/><text:span text:style-name="Strong_20_Emphasis">3.</text:span> Деяния, предусмотренные <text:a xlink:type="simple" xlink:href="#Lbl228101" text:style-name="Internet_20_link" text:visited-style-name="Visited_20_Internet_20_Link">частями первой</text:a> или <text:a xlink:type="simple" xlink:href="#Lbl228102" text:style-name="Internet_20_link" text:visited-style-name="Visited_20_Internet_20_Link">второй</text:a> настоящей статьи, совершенные:</text:p>
        <text:p text:style-name="Text_20_body"><text:bookmark text:name="tp-1073746413"/><text:bookmark text:name="Lbl228131"/><text:span text:style-name="Strong_20_Emphasis">а)</text:span> группой лиц по предварительному сговору;</text:p>
        <text:p text:style-name="Text_20_body"><text:bookmark text:name="tp-43855142"/><text:bookmark text:name="Lbl2281032"/><text:span text:style-name="Strong_20_Emphasis">б)</text:span> в значительном размере, —</text:p>
        <text:p text:style-name="Text_20_body"><text:bookmark text:name="Lbl228132"/><text:bookmark text:name="tp-1074993949"/>наказываются лишением свободы на срок от восьми до пятнадцати лет со штрафом в размере до пятисот тысяч рублей или в размере заработной платы или иного дохода осужденного за период до трех лет либо без такового и с ограничением свободы на срок до двух лет либо без такового.</text:p>
        <text:p text:style-name="Основной_20_текст.gar-style-22"><text:bookmark text:name="tp-1118845877"/><text:bookmark text:name="Lbl228104"/>Федеральным законом от 1 марта 2012 г. № 18-ФЗ статья 228.1 дополнена частью 4, вступающей в силу с 1 января 2013 г.</text:p>
        <text:p text:style-name="Text_20_body"><text:bookmark text:name="tp-24953271"/><text:span text:style-name="Strong_20_Emphasis">4.</text:span> Деяния, предусмотренные <text:a xlink:type="simple" xlink:href="#Lbl228101" text:style-name="Internet_20_link" text:visited-style-name="Visited_20_Internet_20_Link">частями первой</text:a>, <text:a xlink:type="simple" xlink:href="#Lbl228102" text:style-name="Internet_20_link" text:visited-style-name="Visited_20_Internet_20_Link">второй</text:a> или <text:a xlink:type="simple" xlink:href="#Lbl228103" text:style-name="Internet_20_link" text:visited-style-name="Visited_20_Internet_20_Link">третьей</text:a> настоящей статьи, совершенные:</text:p>
        <text:p text:style-name="Text_20_body"><text:bookmark text:name="tp-51087509"/><text:bookmark text:name="Lbl2281041"/><text:span text:style-name="Strong_20_Emphasis">а)</text:span> организованной группой;</text:p>
        <text:p text:style-name="Text_20_body"><text:bookmark text:name="tp-274606423"/><text:bookmark text:name="Lbl2281042"/><text:span text:style-name="Strong_20_Emphasis">б)</text:span> лицом с использованием своего служебного положения;</text:p>
        <text:p text:style-name="Text_20_body"><text:bookmark text:name="tp-1985"/><text:bookmark text:name="Lbl2281043"/><text:span text:style-name="Strong_20_Emphasis">в)</text:span> лицом, достигшим восемнадцатилетнего возраста, в отношении несовершеннолетнего;</text:p>
        <text:p text:style-name="Text_20_body"><text:bookmark text:name="tp-15696496"/><text:bookmark text:name="Lbl2281044"/><text:span text:style-name="Strong_20_Emphasis">г)</text:span> в крупном размере, —</text:p>
        <text:p text:style-name="Text_20_body"><text:bookmark text:name="Lbl228142"/><text:bookmark text:name="tp-2396998"/>наказываются лишением свободы на срок от десяти до двадцати лет с лишением права занимать определенные должности или заниматься определенной деятельностью на срок до двадцати лет или без такового и со штрафом в размере до одного миллиона рублей или в размере заработной платы или иного дохода осужденного за период до пяти лет либо без такового.</text:p>
        <text:p text:style-name="Основной_20_текст.gar-style-22"><text:bookmark text:name="tp-1118845878"/><text:bookmark text:name="Lbl228105"/>Федеральным законом от 1 марта 2012 г. № 18-ФЗ статья 228.1 дополнена частью 5, вступающей в силу с 1 января 2013 г.</text:p>
        <text:p text:style-name="Text_20_body"><text:bookmark text:name="tp-43855143"/><text:span text:style-name="Strong_20_Emphasis">5.</text:span> Деяния, предусмотренные <text:a xlink:type="simple" xlink:href="#Lbl228101" text:style-name="Internet_20_link" text:visited-style-name="Visited_20_Internet_20_Link">частями первой</text:a>, <text:a xlink:type="simple" xlink:href="#Lbl228102" text:style-name="Internet_20_link" text:visited-style-name="Visited_20_Internet_20_Link">второй</text:a>, <text:a xlink:type="simple" xlink:href="#Lbl228103" text:style-name="Internet_20_link" text:visited-style-name="Visited_20_Internet_20_Link">третьей</text:a> или <text:a xlink:type="simple" xlink:href="#Lbl228104" text:style-name="Internet_20_link" text:visited-style-name="Visited_20_Internet_20_Link">четвертой</text:a> настоящей статьи, совершенные в особо крупном размере, —</text:p>
        <text:p text:style-name="Text_20_body"><text:bookmark text:name="Lbl22810522"/><text:bookmark text:name="tp-43855144"/>наказываются лишением свободы на срок от пятнадцати до двадцати лет с лишением права занимать определенные должности или заниматься определенной деятельностью на срок до двадцати лет или без такового и со штрафом в размере до одного миллиона рублей или в размере заработной платы или иного дохода осужденного за период до пяти лет либо без такового или пожизненным лишением свободы.</text:p>
        <text:h text:style-name="Основной_20_текст.colont" text:outline-level="1"><text:bookmark text:name="Lbl2282"/>Статья 228.2</text:h>
        <text:h text:style-name="Основной_20_текст.gar-style-15" text:outline-level="9"><text:bookmark text:name="tp-3876"/><text:span text:style-name="T1">Статья 228.2.</text:span> Нарушение правил оборота наркотических средств или психотропных веществ</text:h>
        <text:p text:style-name="Основной_20_текст.gar-style-9"><text:bookmark text:name="tp-1202261562"/>См. комментарии к статье 228.2 УК РФ</text:p>
        <text:p text:style-name="Основной_20_текст.gar-style-22"><text:bookmark text:name="tp-1281622501"/><text:bookmark text:name="Lbl228201"/>Часть 1 изменена с 13 августа 2019 г. — Федеральный закон от 2 августа 2019 г. № 304-ФЗ</text:p>
        <text:p text:style-name="Основной_20_текст.gar-style-22"><text:bookmark text:name="tp-1348348272"/>См. предыдущую редакцию</text:p>
        <text:p text:style-name="Text_20_body"><text:bookmark text:name="tp-209653969"/><text:span text:style-name="Strong_20_Emphasis">1.</text:span> Нарушение правил производства, изготовления, переработки, хранения, учета, отпуска, реализации, продажи, распределения, перевозки, пересылки, приобретения, использования, ввоза, вывоза либо уничтожения наркотических средств или психотропных веществ либо их прекурсоров, инструментов или оборудования, используемых для изготовления наркотических средств или психотропных веществ, находящихся под специальным контролем, повлекшее их утрату, нарушение правил культивирования растений, содержащих наркотические средства или психотропные вещества либо их прекурсоры, для использования в научных, учебных целях и в экспертной деятельности либо для производства используемых в медицинских целях и (или) в ветеринарии наркотических средств и психотропных веществ, а также нарушение правил хранения, учета, реализации, продажи, перевозки, приобретения, использования, ввоза, вывоза либо уничтожения растений, содержащих наркотические средства или психотропные вещества либо их прекурсоры, и их частей, содержащих наркотические средства или психотропные вещества либо их прекурсоры, повлекшее утрату таких растений или их частей, если это деяние совершено лицом, в обязанности которого входит соблюдение указанных правил, —</text:p>
        <text:p text:style-name="Text_20_body"><text:bookmark text:name="Lbl2282012"/><text:bookmark text:name="tp-24953261"/>наказывается штрафом в размере до ста двадцати тысяч рублей или в размере заработной платы или иного дохода осужденного за период до одного года либо обязательными работами на срок до трехсот шестидесяти часов с лишением права занимать определенные должности или заниматься определенной деятельностью на срок до трех лет или без такового.</text:p>
        <text:p text:style-name="Основной_20_текст.gar-style-22"><text:bookmark text:name="tp-1118845880"/><text:bookmark text:name="Lbl228202"/>Федеральным законом от 1 марта 2012 г. № 18-ФЗ в часть 2 статьи 228.2 внесены изменения</text:p>
        <text:p text:style-name="Основной_20_текст.gar-style-22"><text:bookmark text:name="tp-1100396782"/>См. текст части в предыдущей редакции</text:p>
        <text:p text:style-name="Text_20_body"><text:bookmark text:name="tp-1073750827"/><text:span text:style-name="Strong_20_Emphasis">2.</text:span> То же деяние, совершенное из корыстных побуждений либо повлекшее по неосторожности причинение вреда здоровью человека или иные тяжкие последствия, —</text:p>
        <text:p text:style-name="Text_20_body"><text:bookmark text:name="Lbl2282022"/><text:bookmark text:name="tp-29091500"/>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обязательными работами на срок до четырехсот восьмидесяти часов, либо ограничением свободы на срок до трех лет, либо лишением свободы на тот же срок с лишением права занимать определенные должности или заниматься определенной деятельностью на срок до трех лет.</text:p>
        <text:p text:style-name="Основной_20_текст.gar-style-22"><text:bookmark text:name="tp-1347345990"/><text:bookmark text:name="Lbl22820"/>Статья 228.2 дополнена примечанием с 12 июля 2021 г. — Федеральный закон от 1 июля 2021 г. № 259-ФЗ</text:p>
        <text:p text:style-name="Text_20_body"><text:bookmark text:name="tp-274606424"/><text:span text:style-name="T1">Примечание.</text:span> Действие настоящей статьи не распространяется на нарушение правил оборота наркотических средств и психотропных веществ, совершенное по неосторожности при осуществлении медицинской деятельности и повлекшее их утрату, если такая утрата не причинила вреда охраняемым уголовным законом интересам. Факт утраты фиксируется комиссией в порядке, установленном федеральным органом исполнительной власти в сфере здравоохранения по согласованию с федеральным органом исполнительной власти в сфере внутренних дел.</text:p>
        <text:h text:style-name="Основной_20_текст.colont" text:outline-level="1"><text:bookmark text:name="Lbl2283"/><text:soft-page-break/>Статья 228.3</text:h>
        <text:p text:style-name="Основной_20_текст.gar-style-22"><text:bookmark text:name="tp-1224096322"/>Федеральным законом от 1 марта 2012 г. № 18-ФЗ Глава 25 дополнена статьей 228.3, вступающей в силу с 1 января 2013 г.</text:p>
        <text:h text:style-name="Основной_20_текст.gar-style-15" text:outline-level="9"><text:bookmark text:name="tp-43855145"/><text:span text:style-name="T1">Статья 228.3.</text:span> Незаконные приобретение, хранение или перевозка прекурсоров наркотических средств или психотропных веществ, а также незаконные приобретение, хранение или перевозка растений, содержащих прекурсоры наркотических средств или психотропных веществ, либо их частей, содержащих прекурсоры наркотических средств или психотропных веществ</text:h>
        <text:p text:style-name="Основной_20_текст.gar-style-9"><text:bookmark text:name="tp-1202261563"/>См. комментарии к статье 228.3 УК РФ</text:p>
        <text:p text:style-name="Text_20_body"><text:bookmark text:name="tp-43855146"/><text:bookmark text:name="Lbl100000004"/><text:span text:style-name="Strong_20_Emphasis">1.</text:span> Незаконные приобретение, хранение или перевозка прекурсоров наркотических средств или психотропных веществ, а также незаконные приобретение, хранение или перевозка растений, содержащих прекурсоры наркотических средств или психотропных веществ, либо их частей, содержащих прекурсоры наркотических средств или психотропных веществ, в крупном размере —</text:p>
        <text:p text:style-name="Text_20_body"><text:bookmark text:name="tp-43855147"/>наказываются штрафом в размере от двухсот тысяч до трехсот тысяч рублей или в размере заработной платы или иного дохода осужденного за период до девяти месяцев, либо обязательными работами на срок до ста восьмидесяти часов, либо исправительными работами на срок до одного года, либо ограничением свободы на срок до одного года.</text:p>
        <text:p text:style-name="Text_20_body"><text:bookmark text:name="tp-1969"/><text:bookmark text:name="Lbl228302"/><text:span text:style-name="Strong_20_Emphasis">2.</text:span> Те же деяния, совершенные в особо крупном размере, —</text:p>
        <text:p text:style-name="Text_20_body"><text:bookmark text:name="tp-43855148"/>наказываются штрафом в размере от трехсот тысяч до пятисот тысяч рублей или в размере заработной платы или иного дохода осужденного за период от девяти месяцев до одного года, либо обязательными работами на срок от ста восьмидесяти до двухсот сорока часов, либо исправительными работами на срок до двух лет, либо ограничением свободы на срок до двух лет, либо лишением свободы на тот же срок.</text:p>
        <text:p text:style-name="Text_20_body"><text:bookmark text:name="tp-43855149"/><text:bookmark text:name="Lbl228303"/><text:span text:style-name="T1">Примечания.</text:span> 1. Лицо, совершившее преступление, предусмотренное настоящей статьей, добровольно сдавшее прекурсоры наркотических средств или психотропных веществ, растения, содержащие прекурсоры наркотических средств или психотропных веществ, либо их части, содержащие прекурсоры наркотических средств или психотропных веществ, и активно способствовавшее раскрытию или пресечению преступлений, связанных с незаконным оборотом прекурсоров наркотических средств или психотропных веществ, а также с незаконными приобретением, хранением, перевозкой таких растений либо их частей, содержащих прекурсоры наркотических средств или психотропных веществ, изобличению лиц, их совершивших, обнаружению имущества, добытого преступным путем, освобождается от уголовной ответственности за данное преступление. Не может признаваться добровольной сдачей прекурсоров наркотических средств или психотропных веществ, растений, содержащих прекурсоры наркотических средств или психотропных веществ, либо их частей, содержащих прекурсоры наркотических средств или психотропных веществ, изъятие их при задержании лица, а также при производстве следственных действий по их обнаружению и изъятию.</text:p>
        <text:p text:style-name="Text_20_body"><text:bookmark text:name="Lbl2283032"/><text:bookmark text:name="tp-43855150"/><text:span text:style-name="Strong_20_Emphasis">2.</text:span> Крупный и особо крупный размеры прекурсоров наркотических средств или психотропных веществ, крупный и особо крупный размеры для растений, содержащих прекурсоры наркотических средств или психотропных веществ, либо их частей, содержащих прекурсоры наркотических средств или психотропных веществ, для целей настоящей статьи, а также <text:a xlink:type="simple" xlink:href="#Lbl2284" text:style-name="Internet_20_link" text:visited-style-name="Visited_20_Internet_20_Link">статей 228.4</text:a> и <text:a xlink:type="simple" xlink:href="#Lbl2291" text:style-name="Internet_20_link" text:visited-style-name="Visited_20_Internet_20_Link">229.1</text:a> настоящего Кодекса утверждаются Правительством Российской Федерации.</text:p>
        <text:p text:style-name="Text_20_body"><text:bookmark text:name="Lbl2283033"/><text:bookmark text:name="tp-43855151"/><text:span text:style-name="Strong_20_Emphasis">3.</text:span> Действие настоящей статьи, а также <text:a xlink:type="simple" xlink:href="#Lbl2284" text:style-name="Internet_20_link" text:visited-style-name="Visited_20_Internet_20_Link">статей 228.4</text:a> и <text:a xlink:type="simple" xlink:href="#Lbl2291" text:style-name="Internet_20_link" text:visited-style-name="Visited_20_Internet_20_Link">229.1</text:a> настоящего Кодекса распространяется на оборот прекурсоров, включенных в список I и таблицу I списка IV Перечня наркотических средств, психотропных веществ и их прекурсоров, подлежащих контролю в Российской Федерации, утверждаемого Правительством Российской Федерации.</text:p>
        <text:h text:style-name="Основной_20_текст.colont" text:outline-level="1"><text:bookmark text:name="Lbl2284"/>Статья 228.4</text:h>
        <text:p text:style-name="Основной_20_текст.gar-style-22"><text:bookmark text:name="tp-1224096323"/>Федеральным законом от 1 марта 2012 г. № 18-ФЗ Глава 25 дополнена статьей 228.4, вступающей в силу с 1 января 2013 г.</text:p>
        <text:h text:style-name="Основной_20_текст.gar-style-15" text:outline-level="9"><text:bookmark text:name="tp-43855153"/><text:span text:style-name="T1">Статья 228.4.</text:span> Незаконные производство, сбыт или пересылка прекурсоров наркотических средств или психотропных веществ, а также незаконные сбыт или пересылка растений, содержащих прекурсоры наркотических средств или психотропных веществ, либо их частей, содержащих прекурсоры наркотических средств или психотропных веществ</text:h>
        <text:p text:style-name="Основной_20_текст.gar-style-9"><text:bookmark text:name="tp-1202261564"/>См. комментарии к статье 228.4 УК РФ</text:p>
        <text:p text:style-name="Text_20_body"><text:bookmark text:name="tp-43855154"/><text:bookmark text:name="Lbl228401"/><text:span text:style-name="Strong_20_Emphasis">1.</text:span> Незаконные производство, сбыт или пересылка прекурсоров наркотических средств или психотропных веществ, а также незаконные сбыт или пересылка растений, содержащих прекурсоры наркотических средств или психотропных веществ, либо их частей, содержащих прекурсоры наркотических средств или психотропных веществ, в крупном размере —</text:p>
        <text:p text:style-name="Text_20_body"><text:bookmark text:name="tp-43855155"/>наказываются ограничением свободы на срок до четырех лет либо лишением свободы на срок до пяти лет со штрафом в размере от двухсот тысяч до трехсот тысяч рублей или в размере заработной платы или иного дохода осужденного за период до девяти месяцев либо без такового.</text:p>
        <text:p text:style-name="Text_20_body"><text:bookmark text:name="tp-100147197"/><text:bookmark text:name="Lbl228402"/><text:span text:style-name="Strong_20_Emphasis">2.</text:span> Те же деяния, совершенные:</text:p>
        <text:p text:style-name="Text_20_body"><text:bookmark text:name="tp-285718432"/><text:bookmark text:name="Lbl2284021"/><text:span text:style-name="Strong_20_Emphasis">а)</text:span> группой лиц по предварительному сговору или организованной группой;</text:p>
        <text:p text:style-name="Text_20_body"><text:bookmark text:name="tp-274606425"/><text:bookmark text:name="Lbl2284022"/><text:span text:style-name="Strong_20_Emphasis">б)</text:span> лицом с использованием своего служебного положения;</text:p>
        <text:p text:style-name="Text_20_body"><text:bookmark text:name="tp-327018517"/><text:bookmark text:name="Lbl2284023"/><text:span text:style-name="Strong_20_Emphasis">в)</text:span> в особо крупном размере, —</text:p>
        <text:p text:style-name="Text_20_body"><text:bookmark text:name="Lbl228405"/><text:bookmark text:name="tp-43855156"/>наказываются лишением свободы на срок от четырех до восьми лет со штрафом в размере от трехсот тысяч до пятисот тысяч рублей или в размере заработной платы или иного дохода осужденного за период от девяти месяцев до одного года либо без такового и с ограничением свободы на срок до двух лет либо без такового.</text:p>
        <text:h text:style-name="Основной_20_текст.colont" text:outline-level="1"><text:bookmark text:name="Lbl229"/><text:soft-page-break/>Статья 229</text:h>
        <text:p text:style-name="Основной_20_текст.gar-style-22"><text:bookmark text:name="tp-1118427576"/>Федеральным законом от 19 мая 2010 г. № 87-ФЗ в наименование статьи 229 внесены изменения, вступающие в силу по истечении 180 дней после дня официального опубликования названного Федерального закона</text:p>
        <text:p text:style-name="Основной_20_текст.gar-style-22"><text:bookmark text:name="tp-1119269478"/>См. текст наименования в предыдущей редакции</text:p>
        <text:h text:style-name="Основной_20_текст.gar-style-15" text:outline-level="9"><text:bookmark text:name="tp-9073862"/><text:span text:style-name="T1">Статья 229.</text:span> Хищение либо вымогательство наркотических средств или психотропных веществ, а также растений, содержащих наркотические средства или психотропные вещества, либо их частей, содержащих наркотические средства или психотропные вещества</text:h>
        <text:p text:style-name="Основной_20_текст.gar-style-9"><text:bookmark text:name="tp-1202261565"/>См. комментарии к статье 229 УК РФ</text:p>
        <text:p text:style-name="Основной_20_текст.gar-style-22"><text:bookmark text:name="tp-1111612225"/><text:bookmark text:name="Lbl2300"/>Федеральным законом от 1 марта 2012 г. № 18-ФЗ в часть 1 статьи 229 внесены изменения, вступающие в силу с 1 января 2013 г.</text:p>
        <text:p text:style-name="Основной_20_текст.gar-style-22"><text:bookmark text:name="tp-1100396791"/>См. текст части в предыдущей редакции</text:p>
        <text:p text:style-name="Text_20_body"><text:bookmark text:name="tp-9073863"/><text:span text:style-name="Strong_20_Emphasis">1.</text:span> Хищение либо вымогательство наркотических средств или психотропных веществ, а также растений, содержащих наркотические средства или психотропные вещества, либо их частей, содержащих наркотические средства или психотропные вещества, —</text:p>
        <text:p text:style-name="Text_20_body"><text:bookmark text:name="Lbl229012"/><text:bookmark text:name="tp-43855158"/>наказываются лишением свободы на срок от трех до семи лет с ограничением свободы на срок до одного года либо без такового.</text:p>
        <text:p text:style-name="Основной_20_текст.gar-style-22"><text:bookmark text:name="tp-1118427577"/><text:bookmark text:name="Lbl22902"/>Федеральным законом от 27 декабря 2009 г. № 377-ФЗ в часть 2 статьи 229 внесены изменения, вступающие в силу с 1 января 2010 г.</text:p>
        <text:p text:style-name="Основной_20_текст.gar-style-22"><text:bookmark text:name="tp-1100396784"/>См. текст части в предыдущей редакции</text:p>
        <text:p text:style-name="Text_20_body"><text:bookmark text:name="tp-2396554"/><text:span text:style-name="Strong_20_Emphasis">2.</text:span> Те же деяния, совершенные:</text:p>
        <text:p text:style-name="Text_20_body"><text:bookmark text:name="Lbl22921"/><text:bookmark text:name="tp-327018521"/><text:span text:style-name="Strong_20_Emphasis">а)</text:span> группой лиц по предварительному сговору;</text:p>
        <text:p text:style-name="Text_20_body"><text:bookmark text:name="tp-29449358"/><text:bookmark text:name="Lbl22922"/><text:span text:style-name="Strong_20_Emphasis">б)</text:span> утратил силу;</text:p>
        <text:p text:style-name="Основной_20_текст.gar-style-22"><text:bookmark text:name="tp-1129890893"/>См. текст пункта «б» части 2 статьи 229</text:p>
        <text:p text:style-name="Text_20_body"><text:bookmark text:name="Lbl229023"/><text:bookmark text:name="tp-3946"/><text:span text:style-name="Strong_20_Emphasis">в)</text:span> лицом с использованием своего служебного положения;</text:p>
        <text:p text:style-name="Основной_20_текст.gar-style-22"><text:bookmark text:name="Lbl22924"/><text:bookmark text:name="tp-1111612227"/>Федеральным законом от 1 марта 2012 г. № 18-ФЗ в пункт «г» части 2 статьи 229 внесены изменения, вступающие в силу с 1 января 2013 г.</text:p>
        <text:p text:style-name="Основной_20_текст.gar-style-22"><text:bookmark text:name="tp-1162655951"/>См. текст пункта в предыдущей редакции</text:p>
        <text:p text:style-name="Text_20_body"><text:bookmark text:name="tp-43855161"/><text:span text:style-name="Strong_20_Emphasis">г)</text:span> с применением насилия, не опасного для жизни или здоровья, либо с угрозой применения такого насилия;</text:p>
        <text:p text:style-name="Основной_20_текст.gar-style-22"><text:bookmark text:name="Lbl229025"/><text:bookmark text:name="tp-1112762976"/>Федеральным законом от 1 марта 2012 г. № 18-ФЗ часть 2 статьи 229 дополнена пунктом «д», вступающим в силу с 1 января 2013 г.</text:p>
        <text:p text:style-name="Text_20_body"><text:bookmark text:name="tp-43855162"/><text:span text:style-name="Strong_20_Emphasis">д)</text:span> в значительном размере, —</text:p>
        <text:p text:style-name="Text_20_body"><text:bookmark text:name="Lbl22926"/><text:bookmark text:name="tp-2025"/>наказываются лишением свободы на срок от шести до десяти лет со штрафом в размере до пятисот тысяч рублей или в размере заработной платы или иного дохода осужденного за период до трех лет либо без такового и с ограничением свободы на срок до одного года либо без такового.</text:p>
        <text:p text:style-name="Основной_20_текст.gar-style-22"><text:bookmark text:name="tp-1118427578"/><text:bookmark text:name="Lbl22903"/>Федеральным законом от 19 мая 2010 г. № 87-ФЗ в часть 3 статьи 229 внесены изменения, вступающие в силу по истечении 180 дней после дня официального опубликования названного Федерального закона</text:p>
        <text:p text:style-name="Основной_20_текст.gar-style-22"><text:bookmark text:name="tp-1100396814"/>См. текст части в предыдущей редакции</text:p>
        <text:p text:style-name="Text_20_body"><text:bookmark text:name="tp-1903"/><text:span text:style-name="Strong_20_Emphasis">3.</text:span> Деяния, предусмотренные частями первой или второй настоящей статьи, если они совершены:</text:p>
        <text:p text:style-name="Text_20_body"><text:bookmark text:name="Lbl22931"/><text:bookmark text:name="tp-2397006"/><text:span text:style-name="Strong_20_Emphasis">а)</text:span> организованной группой;</text:p>
        <text:p text:style-name="Основной_20_текст.gar-style-22"><text:bookmark text:name="Lbl229032"/><text:bookmark text:name="tp-1129890894"/>Федеральным законом от 1 марта 2012 г. № 18-ФЗ пункт «б» части 3 статьи 229 изложен в новой редакции, вступающей в силу с 1 января 2013 г.</text:p>
        <text:p text:style-name="Основной_20_текст.gar-style-22"><text:bookmark text:name="tp-1210252202"/>См. текст пункта в предыдущей редакции</text:p>
        <text:p text:style-name="Text_20_body"><text:bookmark text:name="tp-43855165"/><text:span text:style-name="Strong_20_Emphasis">б)</text:span> в крупном размере;</text:p>
        <text:p text:style-name="Text_20_body"><text:bookmark text:name="Lbl22933"/><text:bookmark text:name="tp-2397007"/><text:span text:style-name="Strong_20_Emphasis">в)</text:span> с применением насилия, опасного для жизни или здоровья, либо с угрозой применения такого насилия, —</text:p>
        <text:p text:style-name="Text_20_body"><text:bookmark text:name="tp-77575193"/><text:bookmark text:name="Lbl22934"/><text:span text:style-name="Strong_20_Emphasis">г)</text:span> утратил силу, —</text:p>
        <text:p text:style-name="Основной_20_текст.gar-style-22"><text:bookmark text:name="tp-1129890895"/>См. текст пункта «г» части 3 статьи 229</text:p>
        <text:p text:style-name="Text_20_body"><text:bookmark text:name="Lbl22936"/><text:bookmark text:name="tp-1074993937"/>наказываются лишением свободы на срок от восьми до пятнадцати лет со штрафом в размере до пятисот тысяч рублей или в размере заработной платы или иного дохода осужденного за период до трех лет либо без такового и с ограничением свободы на срок до двух лет либо без такового.</text:p>
        <text:p text:style-name="Основной_20_текст.gar-style-22"><text:bookmark text:name="tp-1112762977"/><text:bookmark text:name="Lbl22904"/>Федеральным законом от 1 марта 2012 г. № 18-ФЗ статья 229 дополнена частью 4, вступающей в силу с 1 января 2013 г.</text:p>
        <text:p text:style-name="Text_20_body"><text:bookmark text:name="tp-43855168"/><text:span text:style-name="Strong_20_Emphasis">4.</text:span> Деяния, предусмотренные <text:a xlink:type="simple" xlink:href="#Lbl2300" text:style-name="Internet_20_link" text:visited-style-name="Visited_20_Internet_20_Link">частями первой</text:a>, <text:a xlink:type="simple" xlink:href="#Lbl22902" text:style-name="Internet_20_link" text:visited-style-name="Visited_20_Internet_20_Link">второй</text:a> или <text:a xlink:type="simple" xlink:href="#Lbl22903" text:style-name="Internet_20_link" text:visited-style-name="Visited_20_Internet_20_Link">третьей</text:a> настоящей статьи, если они совершены в особо крупном размере, —</text:p>
        <text:p text:style-name="Text_20_body"><text:bookmark text:name="Lbl22942"/><text:bookmark text:name="tp-43855169"/>наказываются лишением свободы на срок от пятнадцати до двадца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до двух лет либо без такового.</text:p>
        <text:h text:style-name="Основной_20_текст.colont" text:outline-level="1"><text:bookmark text:name="Lbl2291"/>Статья 229.1</text:h>
        <text:h text:style-name="Основной_20_текст.gar-style-15" text:outline-level="9"><text:bookmark text:name="tp-24953263"/><text:span text:style-name="T1">Статья 229.1. </text:span>Контрабанда наркотических средств, психотропных веществ, их прекурсоров или аналогов, растений, содержащих наркотические средства, психотропные вещества или их прекурсоры, либо их частей, содержащих наркотические средства, психотропные вещества или их прекурсоры, инструментов или оборудования, находящихся под специальным контролем и используемых для изготовления наркотических средств или психотропных веществ</text:h>
        <text:p text:style-name="Основной_20_текст.gar-style-9"><text:bookmark text:name="tp-1226956212"/>О судебной практике по делам о контрабанде см. постановление Пленума Верховного Суда РФ от 27 апреля 2017 г. № 12</text:p>
        <text:p text:style-name="Основной_20_текст.gar-style-9"><text:bookmark text:name="tp-1202261566"/>См. комментарии к статье 229.1 УК РФ</text:p>
        <text:p text:style-name="Text_20_body"><text:bookmark text:name="tp-24953264"/><text:bookmark text:name="Lbl229101"/><text:span text:style-name="Strong_20_Emphasis">1.</text:span> Незаконное перемещение через таможенную границу Таможенного союза в рамках ЕврАзЭС либо Государственную границу Российской Федерации с государствами — членами Таможенного союза в рамках ЕврАзЭС наркотических средств, психотропных веществ, их прекурсоров или аналогов, растений, содержащих наркотические средства, психотропные вещества или их прекурсоры, либо их частей, содержащих наркотические средства, психотропные вещества или их прекурсоры, инструментов или оборудования, находящихся под специальным контролем и используемых для изготовления наркотических средств или психотропных веществ, —</text:p>
        <text:p text:style-name="Text_20_body"><text:bookmark text:name="tp-24953265"/>наказывается лишением свободы на срок от трех до семи лет со штрафом в размере до одного миллиона рублей или в размере заработной платы или иного дохода осужденного за период до пяти лет или без такового и с ограничением свободы на срок до одного года или без такового.</text:p>
        <text:p text:style-name="Text_20_body"><text:bookmark text:name="tp-1073746851"/><text:bookmark text:name="Lbl229102"/><text:span text:style-name="Strong_20_Emphasis">2.</text:span> То же деяние, совершенное:</text:p>
        <text:p text:style-name="Text_20_body"><text:bookmark text:name="tp-2396775"/><text:bookmark text:name="Lbl2291021"/><text:span text:style-name="Strong_20_Emphasis">а)</text:span> группой лиц по предварительному сговору;</text:p>
        <text:p text:style-name="Text_20_body"><text:bookmark text:name="tp-2396838"/><text:bookmark text:name="Lbl2291022"/><text:span text:style-name="Strong_20_Emphasis">б)</text:span> должностным лицом с использованием своего служебного положения;</text:p>
        <text:p text:style-name="Основной_20_текст.gar-style-9"><text:bookmark text:name="tp-1129890896"/><text:bookmark text:name="Lbl2291023"/>Положения пункта «в» части 2 статьи 229.1 настоящего Кодекса (в редакции Федерального закона от 7 декабря 2011 г. № 420-ФЗ) применяются с 1 января 2013 г.</text:p>
        <text:p text:style-name="Text_20_body"><text:bookmark text:name="tp-24953267"/><text:span text:style-name="Strong_20_Emphasis">в)</text:span> в отношении наркотических средств, психотропных веществ или их аналогов, растений, содержащих наркотические средства, психотропные вещества, либо их частей, содержащих наркотические средства или психотропные вещества, в значительном размере, —</text:p>
        <text:p text:style-name="Text_20_body"><text:bookmark text:name="tp-24953252"/>наказывается лишением свободы на срок от пяти до десяти лет со штрафом в размере до одного миллиона рублей или в размере заработной платы или иного дохода осужденного за период до пяти лет или без такового и с ограничением свободы на срок до полутора лет или без такового.</text:p>
        <text:p text:style-name="Основной_20_текст.gar-style-9"><text:bookmark text:name="tp-1129890897"/><text:bookmark text:name="Lbl229103"/>Федеральным законом от 1 марта 2012 г. № 18-ФЗ действие части 3 статьи 229.1 настоящего Кодекса было приостановлено в отношении прекурсоров наркотических средств или психотропных веществ, растений, содержащих прекурсоры наркотических средств или психотропных веществ, либо их частей, содержащих прекурсоры наркотических средств или психотропных веществ, со дня вступления в силу названного Федерального закона до 1 января 2013 г.</text:p>
        <text:p text:style-name="Text_20_body"><text:bookmark text:name="tp-24953269"/><text:span text:style-name="Strong_20_Emphasis">3.</text:span> Деяния, предусмотренные <text:a xlink:type="simple" xlink:href="#Lbl229101" text:style-name="Internet_20_link" text:visited-style-name="Visited_20_Internet_20_Link">частями первой</text:a> или <text:a xlink:type="simple" xlink:href="#Lbl229102" text:style-name="Internet_20_link" text:visited-style-name="Visited_20_Internet_20_Link">второй</text:a> настоящей статьи, совершенные в отношении наркотических средств, психотропных веществ, их прекурсоров или аналогов, растений, содержащих наркотические средства, психотропные вещества или их прекурсоры, либо их частей, содержащих наркотические средства, психотропные вещества или их прекурсоры, в крупном размере, —</text:p>
        <text:p text:style-name="Text_20_body"><text:bookmark text:name="tp-24953270"/><text:soft-page-break/>наказываются лишением свободы на срок от десяти до двадцати лет со штрафом в размере до одного миллиона рублей или в размере заработной платы или иного дохода осужденного за период до пяти лет или без такового и с ограничением свободы на срок до двух лет или без такового.</text:p>
        <text:p text:style-name="Основной_20_текст.gar-style-22"><text:bookmark text:name="tp-1111612232"/><text:bookmark text:name="Lbl229104"/>Федеральным законом от 1 марта 2012 г. № 18-ФЗ в часть 4 статьи 229.1 внесены изменения</text:p>
        <text:p text:style-name="Основной_20_текст.gar-style-22"><text:bookmark text:name="tp-1100396797"/>См. текст части в предыдущей редакции</text:p>
        <text:p text:style-name="Text_20_body"><text:bookmark text:name="tp-43855171"/><text:span text:style-name="Strong_20_Emphasis">4.</text:span> Деяния, предусмотренные <text:a xlink:type="simple" xlink:href="#Lbl229101" text:style-name="Internet_20_link" text:visited-style-name="Visited_20_Internet_20_Link">частями первой</text:a>, <text:a xlink:type="simple" xlink:href="#Lbl229102" text:style-name="Internet_20_link" text:visited-style-name="Visited_20_Internet_20_Link">второй</text:a> или <text:a xlink:type="simple" xlink:href="#Lbl229103" text:style-name="Internet_20_link" text:visited-style-name="Visited_20_Internet_20_Link">третьей</text:a> настоящей статьи, совершенные:</text:p>
        <text:p text:style-name="Text_20_body"><text:bookmark text:name="tp-327018518"/><text:bookmark text:name="Lbl2291041"/><text:span text:style-name="Strong_20_Emphasis">а)</text:span> организованной группой;</text:p>
        <text:p text:style-name="Основной_20_текст.gar-style-9"><text:bookmark text:name="tp-1129890898"/><text:bookmark text:name="Lbl2291042"/>Федеральным законом от 1 марта 2012 г. № 18-ФЗ действие пункта «б» части 4 статьи 229.1 настоящего Кодекса было приостановлено в отношении прекурсоров наркотических средств или психотропных веществ, растений, содержащих прекурсоры наркотических средств или психотропных веществ, либо их частей, содержащих прекурсоры наркотических средств или психотропных веществ, со дня вступления в силу названного Федерального закона до 1 января 2013 г.</text:p>
        <text:p text:style-name="Text_20_body"><text:bookmark text:name="tp-24953272"/><text:span text:style-name="Strong_20_Emphasis">б)</text:span> в отношении наркотических средств, психотропных веществ, их прекурсоров или аналогов, растений, содержащих наркотические средства, психотропные вещества или их прекурсоры, либо их частей, содержащих наркотические средства, психотропные вещества или их прекурсоры, в особо крупном размере;</text:p>
        <text:p text:style-name="Text_20_body"><text:bookmark text:name="tp-24953273"/><text:bookmark text:name="Lbl2291043"/><text:span text:style-name="Strong_20_Emphasis">в)</text:span> с применением насилия к лицу, осуществляющему таможенный или пограничный контроль, —</text:p>
        <text:p text:style-name="Text_20_body"><text:bookmark text:name="Lbl2291045"/><text:bookmark text:name="tp-29449436"/>наказываются лишением свободы на срок от пятнадцати до двадца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до двух лет или без такового или пожизненным лишением свободы.</text:p>
        <text:p text:style-name="Text_20_body"><text:bookmark text:name="Lbl229110"/><text:bookmark text:name="tp-29449437"/><text:span text:style-name="T1">Примечания. </text:span>Утратили силу.</text:p>
        <text:p text:style-name="Основной_20_текст.gar-style-22"><text:bookmark text:name="tp-1103191262"/>См. текст примечаний</text:p>
        <text:h text:style-name="Основной_20_текст.colont" text:outline-level="1"><text:bookmark text:name="Lbl230"/>Статья 230</text:h>
        <text:p text:style-name="Основной_20_текст.gar-style-22"><text:bookmark text:name="tp-1111612234"/>Федеральным законом от 5 июня 2012 г. № 54-ФЗ в наименование статьи 230 внесены изменения</text:p>
        <text:p text:style-name="Основной_20_текст.gar-style-22"><text:bookmark text:name="tp-1119691240"/>См. текст наименования в предыдущей редакции</text:p>
        <text:h text:style-name="Основной_20_текст.gar-style-15" text:outline-level="9"><text:bookmark text:name="tp-31937740"/><text:span text:style-name="T1">Статья 230.</text:span> Склонение к потреблению наркотических средств, психотропных веществ или их аналогов</text:h>
        <text:p text:style-name="Основной_20_текст.gar-style-9"><text:bookmark text:name="tp-1202261567"/>См. комментарии к статье 230 УК РФ</text:p>
        <text:p text:style-name="Основной_20_текст.gar-style-22"><text:bookmark text:name="tp-1111612235"/><text:bookmark text:name="Lbl23001"/>Федеральным законом от 5 июня 2012 г. № 54-ФЗ в часть 1 статьи 230 внесены изменения</text:p>
        <text:p text:style-name="Основной_20_текст.gar-style-22"><text:bookmark text:name="tp-1100396799"/>См. текст части в предыдущей редакции</text:p>
        <text:p text:style-name="Text_20_body"><text:bookmark text:name="tp-31937742"/><text:span text:style-name="Strong_20_Emphasis">1.</text:span> Склонение к потреблению наркотических средств, психотропных веществ или их аналогов —</text:p>
        <text:p text:style-name="Text_20_body"><text:bookmark text:name="Lbl2300102"/><text:bookmark text:name="tp-29449440"/>наказывается ограничением свободы на срок до трех лет, либо арестом на срок до шести месяцев, либо лишением свободы на срок от трех до пяти лет.</text:p>
        <text:p text:style-name="Основной_20_текст.gar-style-22"><text:bookmark text:name="tp-1111612236"/><text:bookmark text:name="Lbl2302"/>Федеральным законом от 1 марта 2012 г. № 18-ФЗ в часть 2 статьи 230 внесены изменения</text:p>
        <text:p text:style-name="Основной_20_текст.gar-style-22"><text:bookmark text:name="tp-1100396801"/>См. текст части в предыдущей редакции</text:p>
        <text:p text:style-name="Text_20_body"><text:bookmark text:name="tp-931"/><text:span text:style-name="Strong_20_Emphasis">2.</text:span> То же деяние, совершенное:</text:p>
        <text:p text:style-name="Text_20_body"><text:bookmark text:name="Lbl23021"/><text:bookmark text:name="tp-98969668"/><text:span text:style-name="Strong_20_Emphasis">а)</text:span> группой лиц по предварительному сговору или организованной группой;</text:p>
        <text:p text:style-name="Text_20_body"><text:bookmark text:name="tp-29449350"/><text:bookmark text:name="Lbl23022"/><text:span text:style-name="Strong_20_Emphasis">б)</text:span> утратил силу;</text:p>
        <text:p text:style-name="Основной_20_текст.gar-style-22"><text:bookmark text:name="tp-1129890899"/>См. текст пункта «б» части 2 статьи 230</text:p>
        <text:p text:style-name="Text_20_body"><text:bookmark text:name="tp-153938175"/><text:bookmark text:name="Lbl230023"/><text:span text:style-name="Strong_20_Emphasis">в)</text:span> в отношении двух или более лиц;</text:p>
        <text:p text:style-name="Основной_20_текст.gar-style-22"><text:bookmark text:name="tp-1332596058"/><text:bookmark text:name="Lbl23024"/>Пункт «г» изменен с 7 марта 2021 г. — Федеральный закон от 24 февраля 2021 г. № 25-ФЗ</text:p>
        <text:p text:style-name="Основной_20_текст.gar-style-22"><text:bookmark text:name="tp-1348348274"/>См. предыдущую редакцию</text:p>
        <text:p text:style-name="Text_20_body"><text:bookmark text:name="tp-260815106"/><text:span text:style-name="Strong_20_Emphasis">г)</text:span> с применением насилия или с угрозой его применения;</text:p>
        <text:p text:style-name="Основной_20_текст.gar-style-22"><text:bookmark text:name="tp-1332596060"/><text:bookmark text:name="Lbl23025"/>Часть 2 дополнена пунктом «д» с 7 марта 2021 г. — Федеральный закон от 24 февраля 2021 г. № 25-ФЗ</text:p>
        <text:p text:style-name="Text_20_body"><text:bookmark text:name="tp-260815107"/><text:span text:style-name="Strong_20_Emphasis">д)</text:span> с использованием информационно-телекоммуникационных сетей (включая сеть «Интернет»), —</text:p>
        <text:p text:style-name="Text_20_body"><text:bookmark text:name="Lbl23026"/><text:bookmark text:name="tp-29449442"/>наказывается лишением свободы на срок от пяти до десяти лет с ограничением свободы на срок до двух лет либо без такового.</text:p>
        <text:p text:style-name="Основной_20_текст.gar-style-22"><text:bookmark text:name="tp-1111612238"/><text:bookmark text:name="Lbl2303"/>Федеральным законом от 1 марта 2012 г. № 18-ФЗ в часть 3 статьи 230 внесены изменения</text:p>
        <text:p text:style-name="Основной_20_текст.gar-style-22"><text:bookmark text:name="tp-1108948321"/>См. текст части в предыдущей редакции</text:p>
        <text:p text:style-name="Text_20_body"><text:bookmark text:name="tp-2397014"/><text:span text:style-name="Strong_20_Emphasis">3.</text:span> Деяния, предусмотренные частями первой или второй настоящей статьи, если они:</text:p>
        <text:p text:style-name="Text_20_body"><text:bookmark text:name="Lbl23031"/><text:bookmark text:name="tp-1074993952"/><text:span text:style-name="Strong_20_Emphasis">а)</text:span> совершены в отношении несовершеннолетнего;</text:p>
        <text:p text:style-name="Text_20_body"><text:bookmark text:name="Lbl23032"/><text:bookmark text:name="tp-1074993959"/><text:span text:style-name="Strong_20_Emphasis">б)</text:span> повлекли по неосторожности смерть потерпевшего или иные тяжкие последствия, —</text:p>
        <text:p text:style-name="Text_20_body"><text:bookmark text:name="Lbl23034"/><text:bookmark text:name="tp-2397015"/>наказываются лишением свободы на срок от десяти до пятнадцати лет с лишением права занимать определенные должности или заниматься определенной деятельностью на срок до двадцати лет или без такового и с ограничением свободы на срок до двух лет либо без такового.</text:p>
        <text:p text:style-name="Основной_20_текст.gar-style-22"><text:bookmark text:name="tp-1332596062"/><text:bookmark text:name="Lbl2304"/>Статья 230 дополнена частью 4 с 7 марта 2021 г. — Федеральный закон от 24 февраля 2021 г. № 25-ФЗ</text:p>
        <text:p text:style-name="Text_20_body"><text:bookmark text:name="tp-260815108"/><text:span text:style-name="Strong_20_Emphasis">4.</text:span> Деяния, предусмотренные <text:a xlink:type="simple" xlink:href="#Lbl23001" text:style-name="Internet_20_link" text:visited-style-name="Visited_20_Internet_20_Link">частями первой</text:a>, <text:a xlink:type="simple" xlink:href="#Lbl2302" text:style-name="Internet_20_link" text:visited-style-name="Visited_20_Internet_20_Link">второй</text:a>, <text:a xlink:type="simple" xlink:href="#Lbl23031" text:style-name="Internet_20_link" text:visited-style-name="Visited_20_Internet_20_Link">пунктом «а» части третьей</text:a> настоящей статьи, если они повлекли по неосторожности смерть двух или более потерпевших, —</text:p>
        <text:p text:style-name="Text_20_body"><text:bookmark text:name="tp-260815109"/>наказываются лишением свободы на срок от двенадцати до пятнадцати лет с лишением права занимать определенные должности или заниматься определенной деятельностью на срок до двадцати лет или без такового и с ограничением свободы на срок до двух лет либо без такового.</text:p>
        <text:p text:style-name="Основной_20_текст.gar-style-22"><text:bookmark text:name="tp-1206880388"/><text:bookmark text:name="Lbl230111"/>Федеральным законом от 3 июля 2016 г. № 329-ФЗ в примечание к статье 230 внесены изменения</text:p>
        <text:p text:style-name="Основной_20_текст.gar-style-22"><text:bookmark text:name="tp-1180424038"/>См. текст примечания в предыдущей редакции</text:p>
        <text:p text:style-name="Text_20_body"><text:bookmark text:name="tp-133138565"/><text:span text:style-name="T1">Примечание.</text:span> Действие настоящей статьи не распространяется на случаи пропаганды применения в целях профилактики ВИЧ-инфекции и других опасных инфекционных заболеваний соответствующих инструментов и оборудования, используемых для потребления наркотических средств и психотропных веществ, если эти деяния осуществлялись по согласованию с органами исполнительной власти в сфере здравоохранения и органами внутренних дел.</text:p>
        <text:h text:style-name="Основной_20_текст.colont" text:outline-level="1"><text:bookmark text:name="Lbl2301"/>Статья 230.1</text:h>
        <text:p text:style-name="Основной_20_текст.gar-style-22"><text:bookmark text:name="tp-1224096324"/>Федеральным законом от 22 ноября 2016 г. № 392-ФЗ Глава 25 дополнена статьей 230.1</text:p>
        <text:h text:style-name="Основной_20_текст.gar-style-15" text:outline-level="9"><text:bookmark text:name="tp-140581619"/><text:span text:style-name="T1">Статья 230.1.</text:span> Склонение спортсмена к использованию субстанций и (или) методов, запрещенных для использования в спорте</text:h>
        <text:p text:style-name="Основной_20_текст.gar-style-9"><text:bookmark text:name="tp-1273821876"/>См. комментарии к статье 230.1 УК РФ</text:p>
        <text:p text:style-name="Text_20_body"><text:bookmark text:name="tp-140581620"/><text:bookmark text:name="Lbl23011"/><text:span text:style-name="Strong_20_Emphasis">1.</text:span> Склонение спортсмена тренером, специалистом по спортивной медицине либо иным специалистом в области физической культуры и спорта к использованию субстанций и (или) методов, запрещенных для использования в спорте, за исключением случаев, предусмотренных <text:a xlink:type="simple" xlink:href="#Lbl230" text:style-name="Internet_20_link" text:visited-style-name="Visited_20_Internet_20_Link">статьей 230</text:a> настоящего Кодекса, —</text:p>
        <text:p text:style-name="Text_20_body"><text:bookmark text:name="tp-140581621"/>наказывается штрафом в размере до трехсот тысяч рублей или в размере заработной платы или иного дохода осужденного за период до шести месяцев с лишением права занимать определенные должности или заниматься определенной деятельностью на срок до трех лет или без такового либо ограничением свободы на срок до одного года с лишением права занимать определенные должности или заниматься определенной деятельностью на срок до трех лет или без такового.</text:p>
        <text:p text:style-name="Text_20_body"><text:bookmark text:name="tp-140581622"/><text:bookmark text:name="Lbl23012"/><text:span text:style-name="Strong_20_Emphasis">2.</text:span> То же деяние, совершенное:</text:p>
        <text:p text:style-name="Text_20_body"><text:bookmark text:name="tp-140581623"/><text:bookmark text:name="Lbl230121"/><text:span text:style-name="Strong_20_Emphasis">а)</text:span> группой лиц по предварительному сговору;</text:p>
        <text:p text:style-name="Text_20_body"><text:bookmark text:name="tp-140581624"/><text:bookmark text:name="Lbl230122"/><text:span text:style-name="Strong_20_Emphasis">б)</text:span> в отношении заведомо несовершеннолетнего спортсмена либо двух или более спортсменов;</text:p>
        <text:p text:style-name="Text_20_body"><text:bookmark text:name="tp-140581625"/><text:bookmark text:name="Lbl230123"/><text:span text:style-name="Strong_20_Emphasis">в)</text:span> с применением шантажа, насилия или с угрозой его применения, —</text:p>
        <text:p text:style-name="Text_20_body"><text:bookmark text:name="tp-140581626"/>наказывается штрафом в размере до пятисот тысяч рублей или в размере заработной платы или иного дохода осужденного за период до одного года с лишением права занимать определенные должности или заниматься определенной деятельностью на срок до четырех лет или без такового, либо ограничением свободы на срок до двух лет с лишением права занимать определенные <text:soft-page-break/>должности или заниматься определенной деятельностью на срок до четырех лет или без такового, либо лишением свободы на срок до одного года с лишением права занимать определенные должности или заниматься определенной деятельностью на срок до четырех лет или без такового.</text:p>
        <text:p text:style-name="Text_20_body"><text:bookmark text:name="tp-140581627"/><text:bookmark text:name="Lbl23013"/><text:span text:style-name="Strong_20_Emphasis">3.</text:span> Деяния, предусмотренные <text:a xlink:type="simple" xlink:href="#Lbl23011" text:style-name="Internet_20_link" text:visited-style-name="Visited_20_Internet_20_Link">частями первой</text:a> или <text:a xlink:type="simple" xlink:href="#Lbl23012" text:style-name="Internet_20_link" text:visited-style-name="Visited_20_Internet_20_Link">второй</text:a> настоящей статьи, повлекшие по неосторожности смерть спортсмена или иные тяжкие последствия, —</text:p>
        <text:p text:style-name="Text_20_body"><text:bookmark text:name="tp-140581628"/>наказываются ограничением свободы на срок до трех лет с лишением права занимать определенные должности или заниматься определенной деятельностью на срок до пяти лет или без такового,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пяти лет или без такового, либо лишением свободы на срок до трех лет с лишением права занимать определенные должности или заниматься определенной деятельностью на срок до пяти лет или без такового.</text:p>
        <text:p text:style-name="Text_20_body"><text:bookmark text:name="Lbl2301100"/><text:bookmark text:name="tp-140581629"/><text:span text:style-name="T1">Примечания</text:span>. 1. Под склонением спортсмена к использованию субстанций и (или) методов, запрещенных для использования в спорте, в настоящей статье понимаются любые умышленные действия, способствующие использованию спортсменом запрещенной субстанции и (или) запрещенного метода, в том числе совершенные путем обмана, уговоров, советов, указаний, предложений, предоставления информации либо запрещенных субстанций, средств применения запрещенных методов, устранения препятствий к использованию запрещенных субстанций и (или) запрещенных методов.</text:p>
        <text:p text:style-name="Text_20_body"><text:bookmark text:name="Lbl2301102"/><text:bookmark text:name="tp-140581630"/><text:span text:style-name="Strong_20_Emphasis">2.</text:span> Перечень субстанций и (или) методов, запрещенных для использования в спорте, для целей настоящей статьи и <text:a xlink:type="simple" xlink:href="#Lbl23020" text:style-name="Internet_20_link" text:visited-style-name="Visited_20_Internet_20_Link">статьи 230.2</text:a> настоящего Кодекса утверждается Правительством Российской Федерации.</text:p>
        <text:h text:style-name="Основной_20_текст.colont" text:outline-level="1"><text:bookmark text:name="Lbl23020"/>Статья 230.2</text:h>
        <text:p text:style-name="Основной_20_текст.gar-style-22"><text:bookmark text:name="tp-1224096325"/>Федеральным законом от 22 ноября 2016 г. № 392-ФЗ Глава 25 дополнена статьей 230.2</text:p>
        <text:h text:style-name="Основной_20_текст.gar-style-15" text:outline-level="9"><text:bookmark text:name="tp-140581633"/><text:span text:style-name="T1">Статья 230.2.</text:span> Использование в отношении спортсмена субстанций и (или) методов, запрещенных для использования в спорте</text:h>
        <text:p text:style-name="Основной_20_текст.gar-style-9"><text:bookmark text:name="tp-1273821877"/>См. комментарии к статье 230.2 УК РФ</text:p>
        <text:p text:style-name="Text_20_body"><text:bookmark text:name="tp-140581634"/><text:bookmark text:name="Lbl230201"/><text:span text:style-name="Strong_20_Emphasis">1.</text:span> Использование в отношении спортсмена независимо от его согласия тренером, специалистом по спортивной медицине либо иным специалистом в области физической культуры и спорта субстанций и (или) методов, запрещенных для использования в спорте, за исключением случая, когда в соответствии с законодательством Российской Федерации о физической культуре и спорте использование запрещенных субстанций и (или) методов не является нарушением антидопингового правила, —</text:p>
        <text:p text:style-name="Text_20_body"><text:bookmark text:name="tp-140581635"/>наказывается штрафом в размере до одного миллиона рублей или в размере заработной платы или иного дохода осужденного за период до двух лет с лишением права занимать определенные должности или заниматься определенной деятельностью на срок до четырех лет или без такового, либо ограничением свободы на срок до двух лет с лишением права занимать определенные должности или заниматься определенной деятельностью на срок до четырех лет или без такового, либо лишением свободы на срок до одного года с лишением права занимать определенные должности или заниматься определенной деятельностью на срок до четырех лет или без такового.</text:p>
        <text:p text:style-name="Text_20_body"><text:bookmark text:name="tp-140581636"/><text:bookmark text:name="Lbl230202"/><text:span text:style-name="Strong_20_Emphasis">2.</text:span> То же деяние, повлекшее по неосторожности смерть спортсмена или иные тяжкие последствия, —</text:p>
        <text:p text:style-name="Text_20_body"><text:bookmark text:name="tp-140581637"/>наказывается ограничением свободы на срок до трех лет с лишением права занимать определенные должности или заниматься определенной деятельностью на срок до пяти лет или без такового,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пяти лет или без такового, либо лишением свободы на срок до трех лет с лишением права занимать определенные должности или заниматься определенной деятельностью на срок до пяти лет или без такового.</text:p>
        <text:p text:style-name="Text_20_body"><text:bookmark text:name="Lbl2302100"/><text:bookmark text:name="tp-140581638"/><text:span text:style-name="T1">Примечание</text:span>. Действие настоящей статьи не распространяется на случаи, предусмотренные <text:a xlink:type="simple" xlink:href="#Lbl228" text:style-name="Internet_20_link" text:visited-style-name="Visited_20_Internet_20_Link">статьями 228 — 228.4</text:a> и <text:a xlink:type="simple" xlink:href="#Lbl234" text:style-name="Internet_20_link" text:visited-style-name="Visited_20_Internet_20_Link">234</text:a> настоящего Кодекса.</text:p>
        <text:h text:style-name="Основной_20_текст.colont" text:outline-level="1"><text:bookmark text:name="Lbl231"/>Статья 231</text:h>
        <text:p text:style-name="Основной_20_текст.gar-style-22"><text:bookmark text:name="tp-1119269453"/>Федеральным законом от 19 мая 2010 г. № 87-ФЗ наименование статьи 231 изложено в новой редакции, вступающей в силу по истечении 180 дней после дня официального опубликования названного Федерального закона</text:p>
        <text:p text:style-name="Основной_20_текст.gar-style-22"><text:bookmark text:name="tp-1120113617"/>См. текст наименования в предыдущей редакции</text:p>
        <text:h text:style-name="Основной_20_текст.gar-style-15" text:outline-level="9"><text:bookmark text:name="tp-9073865"/><text:span text:style-name="T1">Статья 231.</text:span> Незаконное культивирование растений, содержащих наркотические средства или психотропные вещества либо их прекурсоры</text:h>
        <text:p text:style-name="Основной_20_текст.gar-style-9"><text:bookmark text:name="tp-1202261568"/>См. комментарии к статье 231 УК РФ</text:p>
        <text:p text:style-name="Основной_20_текст.gar-style-22"><text:bookmark text:name="tp-1111612240"/><text:bookmark text:name="Lbl23101"/>Федеральным законом от 7 декабря 2011 г. № 420-ФЗ в часть 1 статьи 231 внесены изменения</text:p>
        <text:p text:style-name="Основной_20_текст.gar-style-22"><text:bookmark text:name="tp-1100396803"/>См. текст части в предыдущей редакции</text:p>
        <text:p text:style-name="Text_20_body"><text:bookmark text:name="tp-9073866"/><text:span text:style-name="Strong_20_Emphasis">1.</text:span> Незаконное культивирование в крупном размере растений, содержащих наркотические средства или психотропные вещества либо их прекурсоры, —</text:p>
        <text:p text:style-name="Text_20_body"><text:bookmark text:name="Lbl2310102"/><text:bookmark text:name="tp-24953279"/>наказывае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четырехсот восьмидесяти часов, либо ограничением свободы на срок до двух лет, либо лишением свободы на тот же срок.</text:p>
        <text:p text:style-name="Основной_20_текст.gar-style-22"><text:bookmark text:name="tp-1111612241"/><text:bookmark text:name="Lbl23102"/>Федеральным законом от 7 марта 2011 г. № 26-ФЗ в часть 2 статьи 231 внесены изменения</text:p>
        <text:p text:style-name="Основной_20_текст.gar-style-22"><text:bookmark text:name="tp-1100396807"/>См. текст части в предыдущей редакции</text:p>
        <text:p text:style-name="Text_20_body"><text:bookmark text:name="tp-1073743301"/><text:span text:style-name="Strong_20_Emphasis">2.</text:span> Те же деяния, совершенные:</text:p>
        <text:p text:style-name="Text_20_body"><text:bookmark text:name="Lbl23121"/><text:bookmark text:name="tp-15696508"/><text:span text:style-name="Strong_20_Emphasis">а)</text:span> группой лиц по предварительному сговору или организованной группой;</text:p>
        <text:p text:style-name="Text_20_body"><text:bookmark text:name="tp-29449339"/><text:bookmark text:name="Lbl23122"/><text:span text:style-name="Strong_20_Emphasis">б)</text:span> утратил силу;</text:p>
        <text:p text:style-name="Основной_20_текст.gar-style-22"><text:bookmark text:name="tp-1129890900"/>См. текст пункта «б» части 2 статьи 231</text:p>
        <text:p text:style-name="Text_20_body"><text:bookmark text:name="Lbl23123"/><text:bookmark text:name="tp-9073868"/><text:span text:style-name="Strong_20_Emphasis">в)</text:span> в особо крупном размере, —</text:p>
        <text:p text:style-name="Text_20_body"><text:bookmark text:name="Lbl23125"/><text:bookmark text:name="tp-13223574"/>наказываются лишением свободы на срок до восьми лет с ограничением свободы на срок до двух лет либо без такового.</text:p>
        <text:p text:style-name="Основной_20_текст.gar-style-22"><text:bookmark text:name="tp-1119269454"/><text:bookmark text:name="Lbl23111"/>Федеральным законом от 19 мая 2010 г. № 87-ФЗ примечание к статье 231 изложено в новой редакции, вступающей в силу по истечении 180 дней после дня официального опубликования названного Федерального закона</text:p>
        <text:p text:style-name="Основной_20_текст.gar-style-22"><text:bookmark text:name="tp-1180424039"/>См. текст примечания в предыдущей редакции</text:p>
        <text:p text:style-name="Text_20_body"><text:bookmark text:name="tp-9073869"/><text:span text:style-name="T1">Примечание.</text:span> Крупный и особо крупный размеры культивирования растений, содержащих наркотические средства или психотропные вещества либо их прекурсоры, для целей настоящей статьи утверждаются Правительством Российской Федерации.</text:p>
        <text:h text:style-name="Основной_20_текст.colont" text:outline-level="1"><text:bookmark text:name="Lbl232"/><text:soft-page-break/>Статья 232</text:h>
        <text:p text:style-name="Основной_20_текст.gar-style-22"><text:bookmark text:name="tp-1145603667"/>Федеральным законом от 28 декабря 2013 г. № 381-ФЗ наименование статьи 232 изложено в новой редакции</text:p>
        <text:p text:style-name="Основной_20_текст.gar-style-22"><text:bookmark text:name="tp-1120536407"/>См. текст наименования в предыдущей редакции</text:p>
        <text:h text:style-name="Основной_20_текст.gar-style-15" text:outline-level="9"><text:bookmark text:name="tp-71861844"/><text:span text:style-name="T1">Статья 232.</text:span> Организация либо содержание притонов или систематическое предоставление помещений для потребления наркотических средств, психотропных веществ или их аналогов</text:h>
        <text:p text:style-name="Основной_20_текст.gar-style-9"><text:bookmark text:name="tp-1202261569"/>См. комментарии к статье 232 УК РФ</text:p>
        <text:p text:style-name="Основной_20_текст.gar-style-22"><text:bookmark text:name="tp-1145603669"/><text:bookmark text:name="Lbl2400"/>Федеральным законом от 28 декабря 2013 г. № 381-ФЗ в часть 1 статьи 232 внесены изменения</text:p>
        <text:p text:style-name="Основной_20_текст.gar-style-22"><text:bookmark text:name="tp-1100396809"/>См. текст части в предыдущей редакции</text:p>
        <text:p text:style-name="Text_20_body"><text:bookmark text:name="tp-71861846"/><text:span text:style-name="Strong_20_Emphasis">1.</text:span> Организация либо содержание притонов или систематическое предоставление помещений для потребления наркотических средств, психотропных веществ или их аналогов —</text:p>
        <text:p text:style-name="Text_20_body"><text:bookmark text:name="Lbl23212"/><text:bookmark text:name="tp-2397022"/>наказываются лишением свободы на срок до четырех лет с ограничением свободы на срок до одного года либо без такового.</text:p>
        <text:p text:style-name="Основной_20_текст.gar-style-22"><text:bookmark text:name="tp-1119269455"/><text:bookmark text:name="Lbl23202"/>Федеральным законом от 29 ноября 2010 г. № 316-ФЗ часть 2 статьи 232 изложена в новой редакции</text:p>
        <text:p text:style-name="Основной_20_текст.gar-style-22"><text:bookmark text:name="tp-1100396811"/>См. текст части в предыдущей редакции</text:p>
        <text:p text:style-name="Text_20_body"><text:bookmark text:name="tp-3684000"/><text:span text:style-name="Strong_20_Emphasis">2.</text:span> Те же деяния, совершенные группой лиц по предварительному сговору, —</text:p>
        <text:p text:style-name="Text_20_body"><text:bookmark text:name="Lbl23222"/><text:bookmark text:name="tp-70333052"/>наказываются лишением свободы на срок от двух до шести лет с ограничением свободы на срок до двух лет либо без такового.</text:p>
        <text:p text:style-name="Основной_20_текст.gar-style-22"><text:bookmark text:name="tp-1119269456"/><text:bookmark text:name="Lbl23203"/>Федеральным законом от 29 ноября 2010 г. № 316-ФЗ статья 232 дополнена частью 3</text:p>
        <text:p text:style-name="Text_20_body"><text:bookmark text:name="tp-275608467"/><text:span text:style-name="Strong_20_Emphasis">3.</text:span> Деяния, предусмотренные <text:a xlink:type="simple" xlink:href="#Lbl2400" text:style-name="Internet_20_link" text:visited-style-name="Visited_20_Internet_20_Link">частью первой</text:a> настоящей статьи, совершенные организованной группой, —</text:p>
        <text:p text:style-name="Text_20_body"><text:bookmark text:name="Lbl23232"/><text:bookmark text:name="tp-2397023"/>наказываются лишением свободы на срок от трех до семи лет с ограничением свободы на срок до двух лет либо без такового.</text:p>
        <text:p text:style-name="Основной_20_текст.gar-style-22"><text:bookmark text:name="Lbl23233"/><text:bookmark text:name="tp-1145603671"/>Федеральным законом от 28 декабря 2013 г. № 381-ФЗ статья 232 дополнена примечанием</text:p>
        <text:p text:style-name="Text_20_body"><text:bookmark text:name="tp-71861848"/><text:span text:style-name="T1">Примечание.</text:span> Под систематическим предоставлением помещений в настоящей статье, а также в <text:a xlink:type="simple" xlink:href="#Lbl241" text:style-name="Internet_20_link" text:visited-style-name="Visited_20_Internet_20_Link">статье 241</text:a> настоящего Кодекса понимается предоставление помещений более двух раз.</text:p>
        <text:h text:style-name="Основной_20_текст.colont" text:outline-level="1"><text:bookmark text:name="Lbl233"/>Статья 233</text:h>
        <text:p text:style-name="Основной_20_текст.gar-style-22"><text:bookmark text:name="tp-1111612245"/>Федеральным законом от 7 декабря 2011 г. № 420-ФЗ в статью 233 внесены изменения</text:p>
        <text:p text:style-name="Основной_20_текст.gar-style-22"><text:bookmark text:name="tp-1094144054"/>См. текст статьи в предыдущей редакции</text:p>
        <text:h text:style-name="Основной_20_текст.gar-style-15" text:outline-level="9"><text:bookmark text:name="tp-2397025"/><text:span text:style-name="T1">Статья 233.</text:span> Незаконная выдача либо подделка рецептов или иных документов, дающих право на получение наркотических средств или психотропных веществ</text:h>
        <text:p text:style-name="Основной_20_текст.gar-style-9"><text:bookmark text:name="tp-1202261570"/>См. комментарии к статье 233 УК РФ</text:p>
        <text:p text:style-name="Text_20_body"><text:bookmark text:name="tp-1073743872"/>Незаконная выдача либо подделка рецептов или иных документов, дающих право на получение наркотических средств или психотропных веществ, —</text:p>
        <text:p text:style-name="Text_20_body"><text:bookmark text:name="Lbl23302"/><text:bookmark text:name="tp-24953280"/>наказываю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трехсот шестидесяти часов, либо исправительными работами на срок до одного года, либо ограничением свободы на срок до дву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h text:style-name="Основной_20_текст.colont" text:outline-level="1"><text:bookmark text:name="Lbl234"/>Статья 234</text:h>
        <text:h text:style-name="Основной_20_текст.gar-style-15" text:outline-level="9"><text:bookmark text:name="tp-2052"/><text:span text:style-name="T1">Статья 234.</text:span> Незаконный оборот сильнодействующих или ядовитых веществ в целях сбыта</text:h>
        <text:p text:style-name="Основной_20_текст.gar-style-9"><text:bookmark text:name="tp-1202261571"/>См. комментарии к статье 234 УК РФ</text:p>
        <text:p text:style-name="Основной_20_текст.gar-style-22"><text:bookmark text:name="tp-1111612246"/><text:bookmark text:name="Lbl23401"/>Федеральным законом от 7 декабря 2011 г. № 420-ФЗ в часть 1 статьи 234 внесены изменения</text:p>
        <text:p text:style-name="Основной_20_текст.gar-style-22"><text:bookmark text:name="tp-1100396812"/>См. текст части в предыдущей редакции</text:p>
        <text:p text:style-name="Text_20_body"><text:bookmark text:name="tp-1252141"/><text:span text:style-name="Strong_20_Emphasis">1.</text:span> Незаконные изготовление, переработка, приобретение, хранение, перевозка или пересылка в целях сбыта, а равно незаконный сбыт сильнодействующих или ядовитых веществ, не являющихся наркотическими средствами или психотропными веществами, либо оборудования для их изготовления или переработки —</text:p>
        <text:p text:style-name="Text_20_body"><text:bookmark text:name="Lbl23412"/><text:bookmark text:name="tp-24953281"/>наказываются штрафом в размере до сорока тысяч рублей или в размере заработной платы или иного дохода осужденного за период до трех месяцев, либо обязательными работами на срок до трехсот шестидесяти часов, либо исправительными работами на срок до одного года, либо ограничением свободы на срок до трех лет, либо принудительными работами на срок до трех лет, либо лишением свободы на тот же срок.</text:p>
        <text:p text:style-name="Основной_20_текст.gar-style-22"><text:bookmark text:name="tp-1111612247"/><text:bookmark text:name="Lbl23402"/>Федеральным законом от 7 декабря 2011 г. № 420-ФЗ в часть 2 статьи 234 внесены изменения</text:p>
        <text:p text:style-name="Основной_20_текст.gar-style-22"><text:bookmark text:name="tp-1100396815"/>См. текст части в предыдущей редакции</text:p>
        <text:p text:style-name="Text_20_body"><text:bookmark text:name="tp-3893"/><text:span text:style-name="Strong_20_Emphasis">2.</text:span> Те же деяния, совершенные группой лиц по предварительному сговору, —</text:p>
        <text:p text:style-name="Text_20_body"><text:bookmark text:name="Lbl23422"/><text:bookmark text:name="tp-24953282"/>наказываю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пяти лет, либо лишением свободы на тот же срок.</text:p>
        <text:p text:style-name="Основной_20_текст.gar-style-22"><text:bookmark text:name="tp-1111612248"/><text:bookmark text:name="Lbl23403"/>Федеральным законом от 7 декабря 2011 г. № 420-ФЗ в часть 3 статьи 234 внесены изменения</text:p>
        <text:p text:style-name="Основной_20_текст.gar-style-22"><text:bookmark text:name="tp-1100396817"/>См. текст части в предыдущей редакции</text:p>
        <text:p text:style-name="Text_20_body"><text:bookmark text:name="tp-1073743884"/><text:span text:style-name="Strong_20_Emphasis">3.</text:span> Деяния, предусмотренные частями первой или второй настоящей статьи, совершенные организованной группой либо в отношении сильнодействующих веществ в крупном размере, —</text:p>
        <text:p text:style-name="Text_20_body"><text:bookmark text:name="Lbl23432"/><text:bookmark text:name="tp-24953283"/>наказываются штрафом в размере до ста двадцати тысяч рублей или в размере заработной платы или иного дохода осужденного за период до одного года, либо принудительными работами на срок до пяти лет, либо лишением свободы на срок до восьми лет.</text:p>
        <text:p text:style-name="Основной_20_текст.gar-style-22"><text:bookmark text:name="tp-1111612249"/><text:bookmark text:name="Lbl23404"/>Федеральным законом от 7 декабря 2011 г. № 420-ФЗ в часть 4 статьи 234 внесены изменения</text:p>
        <text:p text:style-name="Основной_20_текст.gar-style-22"><text:bookmark text:name="tp-1100396818"/>См. текст части в предыдущей редакции</text:p>
        <text:p text:style-name="Text_20_body"><text:bookmark text:name="tp-2397030"/><text:span text:style-name="Strong_20_Emphasis">4.</text:span> Нарушение правил производства, приобретения, хранения, учета, отпуска, перевозки или пересылки сильнодействующих или ядовитых веществ, если это повлекло по неосторожности их <text:a xlink:type="simple" xlink:href="#Lbl15801" text:style-name="Internet_20_link" text:visited-style-name="Visited_20_Internet_20_Link">хищение</text:a> либо причинение иного существенного вреда, —</text:p>
        <text:p text:style-name="Text_20_body"><text:bookmark text:name="Lbl23442"/><text:bookmark text:name="tp-24953284"/>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четырехсот восьмидесяти часов, либо исправительными работами на срок до двух лет, либо ограничением свободы на срок до дву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Основной_20_текст.gar-style-22"><text:bookmark text:name="tp-1112762978"/><text:bookmark text:name="Lbl23411"/>Федеральным законом от 4 ноября 2007 г. № 252-ФЗ статья 234 дополнена примечанием, вступающим в силу по истечении тридцати дней после дня официального опубликования названного Федерального закона</text:p>
        <text:p text:style-name="Text_20_body"><text:bookmark text:name="tp-1073743889"/><text:span text:style-name="T1">Примечание.</text:span> Списки сильнодействующих и ядовитых веществ, а также крупный размер сильнодействующих веществ для целей настоящей статьи и других статей настоящего Кодекса утверждаются Правительством Российской Федерации.</text:p>
        <text:h text:style-name="Основной_20_текст.colont" text:outline-level="1"><text:bookmark text:name="Lbl2341"/><text:soft-page-break/>Статья 234.1</text:h>
        <text:p text:style-name="Основной_20_текст.gar-style-22"><text:bookmark text:name="tp-1224096326"/>Федеральным законом от 3 февраля 2015 г. № 7-ФЗ Глава 25 дополнена статьей 234.1</text:p>
        <text:h text:style-name="Основной_20_текст.gar-style-15" text:outline-level="9"><text:bookmark text:name="tp-104294812"/><text:span text:style-name="T1">Статья 234.1.</text:span> Незаконный оборот новых потенциально опасных психоактивных веществ</text:h>
        <text:p text:style-name="Основной_20_текст.gar-style-9"><text:bookmark text:name="tp-1213640138"/>См. комментарии к статье 234.1 УК РФ</text:p>
        <text:p text:style-name="Text_20_body"><text:bookmark text:name="tp-104294813"/><text:bookmark text:name="Lbl234101"/><text:span text:style-name="Strong_20_Emphasis">1.</text:span> Незаконные производство, изготовление, переработка, хранение, перевозка, пересылка, приобретение, ввоз на территорию Российской Федерации, вывоз с территории Российской Федерации в целях сбыта, а равно незаконный сбыт новых потенциально опасных психоактивных веществ, оборот которых в Российской Федерации запрещен, —</text:p>
        <text:p text:style-name="Text_20_body"><text:bookmark text:name="Lbl2341011"/><text:bookmark text:name="tp-104294814"/>наказываются штрафом в размере до тридцати тысяч рублей или в размере заработной платы или иного дохода осужденного за период до двух месяцев либо ограничением свободы на срок до двух лет.</text:p>
        <text:p text:style-name="Text_20_body"><text:bookmark text:name="tp-104294815"/><text:bookmark text:name="Lbl234102"/><text:span text:style-name="Strong_20_Emphasis">2.</text:span> Те же деяния, совершенные группой лиц по предварительному сговору либо повлекшие по неосторожности причинение тяжкого вреда здоровью человека, —</text:p>
        <text:p text:style-name="Text_20_body"><text:bookmark text:name="Lbl2341021"/><text:bookmark text:name="tp-104294816"/>наказываются штрафом в размере до двухсот тысяч рублей или в размере заработной платы или иного дохода осужденного за период до одного года, либо обязательными работами на срок до четырехсот восьмидесяти часов, либо принудительными работами на срок до пяти лет, либо лишением свободы на срок до шести лет.</text:p>
        <text:p text:style-name="Text_20_body"><text:bookmark text:name="tp-104294817"/><text:bookmark text:name="Lbl234103"/><text:span text:style-name="Strong_20_Emphasis">3.</text:span> Деяния, предусмотренные частями первой или второй настоящей статьи, совершенные организованной группой либо повлекшие по неосторожности смерть человека, —</text:p>
        <text:p text:style-name="Text_20_body"><text:bookmark text:name="Lbl2341031"/><text:bookmark text:name="tp-24953464"/>наказываются принудительными работами на срок до пяти лет либо лишением свободы на срок до восьми лет.</text:p>
        <text:h text:style-name="Основной_20_текст.colont" text:outline-level="1"><text:bookmark text:name="Lbl2342"/>Статья 234.2</text:h>
        <text:p text:style-name="Основной_20_текст.gar-style-22"><text:bookmark text:name="tp-1383975358"/>Глава 25 дополнена статьей 234.2 с 9 мая 2023 г. — Федеральный закон от 28 апреля 2023 г. № 161-ФЗ</text:p>
        <text:h text:style-name="Основной_20_текст.gar-style-15" text:outline-level="9"><text:bookmark text:name="tp-310233523"/><text:span text:style-name="T1">Статья 234.2.</text:span> Незаконный оборот метилового спирта (метанола), метанолсодержащих жидкостей</text:h>
        <text:p text:style-name="Text_20_body"><text:bookmark text:name="tp-310233524"/><text:bookmark text:name="Lbl234201"/><text:span text:style-name="Strong_20_Emphasis">1.</text:span> Незаконные производство, приобретение, хранение, перевозка или пересылка в целях сбыта, а равно сбыт метилового спирта (метанола) либо метанолсодержащих жидкостей под видом алкогольной продукции —</text:p>
        <text:p text:style-name="Text_20_body"><text:bookmark text:name="Lbl234211"/><text:bookmark text:name="tp-310233525"/>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двух лет, либо обязательными работами на срок до четырехсот восьмидесяти часов, либо принудительными работами на срок до четырех лет, либо лишением свободы на тот же срок.</text:p>
        <text:p text:style-name="Text_20_body"><text:bookmark text:name="tp-100147180"/><text:bookmark text:name="Lbl234202"/><text:span text:style-name="Strong_20_Emphasis">2.</text:span> Те же деяния, если они:</text:p>
        <text:p text:style-name="Text_20_body"><text:bookmark text:name="tp-1073750859"/><text:bookmark text:name="Lbl2342021"/><text:span text:style-name="Strong_20_Emphasis">а)</text:span> совершены группой лиц по предварительному сговору или организованной группой;</text:p>
        <text:p text:style-name="Text_20_body"><text:bookmark text:name="tp-100147182"/><text:bookmark text:name="Lbl2342022"/><text:span text:style-name="Strong_20_Emphasis">б)</text:span> повлекли по неосторожности причинение тяжкого вреда здоровью либо смерть человека, —</text:p>
        <text:p text:style-name="Text_20_body"><text:bookmark text:name="Lbl234221"/><text:bookmark text:name="tp-310233526"/>наказываются принудительными работами на срок до пяти лет либо лишением свободы на срок до шести лет со штрафом в размере до семисот тысяч рублей или в размере заработной платы или иного дохода осужденного за период до трех лет либо без такового.</text:p>
        <text:p text:style-name="Text_20_body"><text:bookmark text:name="tp-310233527"/><text:bookmark text:name="Lbl234203"/><text:span text:style-name="Strong_20_Emphasis">3.</text:span> Деяния, предусмотренные <text:a xlink:type="simple" xlink:href="#Lbl234201" text:style-name="Internet_20_link" text:visited-style-name="Visited_20_Internet_20_Link">частью первой</text:a> или <text:a xlink:type="simple" xlink:href="#Lbl234202" text:style-name="Internet_20_link" text:visited-style-name="Visited_20_Internet_20_Link">второй</text:a> настоящей статьи, повлекшие по неосторожности смерть двух или более лиц, —</text:p>
        <text:p text:style-name="Text_20_body"><text:bookmark text:name="Lbl234231"/><text:bookmark text:name="tp-310233528"/>наказываются лишением свободы на срок до десяти лет со штрафом в размере до одного миллиона рублей или в размере заработной платы или иного дохода осужденного за период до четырех лет либо без такового и с ограничением свободы на срок до двух лет либо без такового.</text:p>
        <text:h text:style-name="Основной_20_текст.colont" text:outline-level="1"><text:bookmark text:name="Lbl235"/>Статья 235</text:h>
        <text:p text:style-name="Основной_20_текст.gar-style-22"><text:bookmark text:name="tp-1140558599"/>Федеральным законом от 25 ноября 2013 г. № 317-ФЗ в наименование статьи 235 внесены изменения</text:p>
        <text:p text:style-name="Основной_20_текст.gar-style-22"><text:bookmark text:name="tp-1120536408"/>См. текст наименования в предыдущей редакции</text:p>
        <text:h text:style-name="Основной_20_текст.gar-style-15" text:outline-level="9"><text:bookmark text:name="tp-66816777"/><text:span text:style-name="T1">Статья 235.</text:span> Незаконное осуществление медицинской деятельности или фармацевтической деятельности</text:h>
        <text:p text:style-name="Основной_20_текст.gar-style-9"><text:bookmark text:name="tp-1202261572"/>См. комментарии к статье 235 УК РФ</text:p>
        <text:p text:style-name="Основной_20_текст.gar-style-22"><text:bookmark text:name="tp-1140558602"/><text:bookmark text:name="Lbl23501"/>Федеральным законом от 25 ноября 2013 г. № 317-ФЗ в часть 1 статьи 235 внесены изменения</text:p>
        <text:p text:style-name="Основной_20_текст.gar-style-22"><text:bookmark text:name="tp-1100396837"/>См. текст части в предыдущей редакции</text:p>
        <text:p text:style-name="Text_20_body"><text:bookmark text:name="tp-66816779"/><text:span text:style-name="Strong_20_Emphasis">1.</text:span> Осуществление медицинской деятельности или фармацевтической деятельности лицом, не имеющим лицензии на данный вид деятельности, при условии, что такая лицензия обязательна, если это повлекло по неосторожности причинение вреда здоровью человека, —</text:p>
        <text:p text:style-name="Text_20_body"><text:bookmark text:name="Lbl2350102"/><text:bookmark text:name="tp-24953285"/>наказывается штрафом в размере до ста двадцати тысяч рублей или в размере заработной платы или иного дохода осужденного за период до одного года, либо ограничением свободы на срок до трех лет, либо принудительными работами на срок до трех лет, либо лишением свободы на тот же срок.</text:p>
        <text:p text:style-name="Основной_20_текст.gar-style-22"><text:bookmark text:name="tp-1111612252"/><text:bookmark text:name="Lbl2500"/>Федеральным законом от 7 декабря 2011 г. № 420-ФЗ в часть 2 статьи 235 внесены изменения</text:p>
        <text:p text:style-name="Основной_20_текст.gar-style-22"><text:bookmark text:name="tp-1100396819"/>См. текст части в предыдущей редакции</text:p>
        <text:p text:style-name="Text_20_body"><text:bookmark text:name="tp-2290"/><text:span text:style-name="Strong_20_Emphasis">2.</text:span> То же деяние, повлекшее по неосторожности смерть человека, —</text:p>
        <text:p text:style-name="Text_20_body"><text:bookmark text:name="Lbl2350202"/><text:bookmark text:name="tp-24953473"/>наказывается принудительными работами на срок до пяти лет либо лишением свободы на тот же срок.</text:p>
        <text:p text:style-name="Основной_20_текст.gar-style-9"><text:bookmark text:name="tp-1239545973"/>См. постановление Пленума Верховного Суда РФ от 18 ноября 2004 г. № 23 «О судебной практике по делам о незаконном предпринимательстве»</text:p>
        <text:h text:style-name="Основной_20_текст.colont" text:outline-level="1"><text:bookmark text:name="Lbl2351"/>Статья 235.1</text:h>
        <text:p text:style-name="Основной_20_текст.gar-style-22"><text:bookmark text:name="tp-1224096327"/>Федеральным законом от 31 декабря 2014 г. № 532-ФЗ Глава 25 дополнена статьей 235.1, вступающей в силу с 23 января 2015 г.</text:p>
        <text:h text:style-name="Основной_20_текст.gar-style-15" text:outline-level="9"><text:bookmark text:name="tp-100147172"/><text:span text:style-name="T1">Статья 235.1.</text:span> Незаконное производство лекарственных средств и медицинских изделий</text:h>
        <text:p text:style-name="Основной_20_текст.gar-style-9"><text:bookmark text:name="tp-1273821878"/>См. комментарии к статье 235.1 УК РФ</text:p>
        <text:p text:style-name="Text_20_body"><text:bookmark text:name="tp-100147173"/><text:bookmark text:name="Lbl23511"/><text:span text:style-name="Strong_20_Emphasis">1.</text:span> Производство лекарственных средств или медицинских изделий без специального разрешения (лицензии), если такое разрешение (такая лицензия) обязательно (обязательна), —</text:p>
        <text:p text:style-name="Text_20_body"><text:bookmark text:name="Lbl235112"/><text:bookmark text:name="tp-100147174"/>наказывается лишением свободы на срок от трех до пяти лет со штрафом в размере от пятисот тысяч до двух миллионов рублей или в размере заработной платы или иного дохода осужденного за период от шести месяцев до двух лет или без такового.</text:p>
        <text:p text:style-name="Text_20_body"><text:bookmark text:name="tp-2397005"/><text:bookmark text:name="Lbl23512"/><text:span text:style-name="Strong_20_Emphasis">2.</text:span> Те же деяния, совершенные:</text:p>
        <text:p text:style-name="Text_20_body"><text:bookmark text:name="tp-2396765"/><text:bookmark text:name="Lbl235121"/><text:span text:style-name="Strong_20_Emphasis">а)</text:span> организованной группой;</text:p>
        <text:p text:style-name="Text_20_body"><text:bookmark text:name="tp-15696509"/><text:bookmark text:name="Lbl235122"/><text:span text:style-name="Strong_20_Emphasis">б)</text:span> в крупном размере, —</text:p>
        <text:p text:style-name="Text_20_body"><text:bookmark text:name="tp-100147175"/>наказываются лишением свободы на срок от пяти до восьми лет со штрафом в размере от одного миллиона до трех миллионов рублей либо в размере заработной платы или иного дохода осужденного за период от одного года до трех лет или без такового.</text:p>
        <text:p text:style-name="Text_20_body"><text:bookmark text:name="Lbl23513"/><text:bookmark text:name="tp-100147176"/><text:soft-page-break/><text:span text:style-name="T1">Примечание.</text:span> Крупным размером в настоящей статье признается стоимость лекарственных средств или медицинских изделий, превышающая сто тысяч рублей.</text:p>
        <text:h text:style-name="Основной_20_текст.colont" text:outline-level="1"><text:bookmark text:name="Lbl236"/>Статья 236</text:h>
        <text:p text:style-name="Основной_20_текст.gar-style-22"><text:bookmark text:name="tp-1304985130"/>Статья 236 изменена с 1 апреля 2020 г. — Федеральный закон от 1 апреля 2020 г. № 100-ФЗ</text:p>
        <text:p text:style-name="Основной_20_текст.gar-style-22"><text:bookmark text:name="tp-1348348276"/>См. предыдущую редакцию</text:p>
        <text:h text:style-name="Основной_20_текст.gar-style-15" text:outline-level="9"><text:bookmark text:name="tp-1074993971"/><text:span text:style-name="T1">Статья 236.</text:span> Нарушение санитарно-эпидемиологических правил</text:h>
        <text:p text:style-name="Основной_20_текст.gar-style-9"><text:bookmark text:name="tp-1320087278"/>См. Энциклопедии, позиции высших судов и другие комментарии к статье 236 УК РФ</text:p>
        <text:p text:style-name="Text_20_body"><text:bookmark text:name="tp-231243307"/><text:bookmark text:name="Lbl23601"/><text:span text:style-name="Strong_20_Emphasis">1.</text:span> Нарушение санитарно-эпидемиологических правил, повлекшее по неосторожности массовое заболевание или отравление людей либо создавшее угрозу наступления таких последствий, —</text:p>
        <text:p text:style-name="Text_20_body"><text:bookmark text:name="Lbl23612"/><text:bookmark text:name="tp-231243308"/>наказывается штрафом в размере от пятисот тысяч до семисот тысяч рублей или в размере заработной платы или иного дохода осужденного за период от одного года до восемнадцати месяцев, либо лишением права занимать определенные должности или заниматься определенной деятельностью на срок от одного года до трех лет, либо ограничением свободы на срок до двух лет, либо принудительными работами на срок до двух лет, либо лишением свободы на тот же срок.</text:p>
        <text:p text:style-name="Text_20_body"><text:bookmark text:name="tp-231243309"/><text:bookmark text:name="Lbl23602"/><text:span text:style-name="Strong_20_Emphasis">2.</text:span> Нарушение санитарно-эпидемиологических правил, повлекшее по неосторожности смерть человека, —</text:p>
        <text:p text:style-name="Text_20_body"><text:bookmark text:name="Lbl23622"/><text:bookmark text:name="tp-231243310"/>наказывается штрафом в размере от одного миллиона до двух миллионов рублей или в размере заработной платы или иного дохода осужденного за период от одного года до трех лет, либо ограничением свободы на срок от двух до четырех лет, либо принудительными работами на срок от трех до пяти лет, либо лишением свободы на тот же срок.</text:p>
        <text:p text:style-name="Text_20_body"><text:bookmark text:name="tp-231243311"/><text:bookmark text:name="Lbl23603"/><text:span text:style-name="Strong_20_Emphasis">3.</text:span> Нарушение санитарно-эпидемиологических правил, повлекшее по неосторожности смерть двух или более лиц, —</text:p>
        <text:p text:style-name="Text_20_body"><text:bookmark text:name="Lbl23632"/><text:bookmark text:name="tp-231243312"/>наказывается принудительными работами на срок от четырех до пяти лет либо лишением свободы на срок от пяти до семи лет.</text:p>
        <text:h text:style-name="Основной_20_текст.colont" text:outline-level="1"><text:bookmark text:name="Lbl237"/>Статья 237</text:h>
        <text:h text:style-name="Основной_20_текст.gar-style-15" text:outline-level="9"><text:bookmark text:name="tp-4459"/><text:span text:style-name="T1">Статья 237.</text:span> Сокрытие информации об обстоятельствах, создающих опасность для жизни или здоровья людей</text:h>
        <text:p text:style-name="Основной_20_текст.gar-style-9"><text:bookmark text:name="tp-1202261574"/>См. комментарии к статье 237 УК РФ</text:p>
        <text:p text:style-name="Основной_20_текст.gar-style-22"><text:bookmark text:name="tp-1111612257"/><text:bookmark text:name="Lbl23701"/>Федеральным законом от 7 декабря 2011 г. № 420-ФЗ в часть 1 статьи 237 внесены изменения</text:p>
        <text:p text:style-name="Основной_20_текст.gar-style-22"><text:bookmark text:name="tp-1100396825"/>См. текст части в предыдущей редакции</text:p>
        <text:p text:style-name="Text_20_body"><text:bookmark text:name="tp-4698"/><text:span text:style-name="Strong_20_Emphasis">1.</text:span> Сокрытие или искажение информации о событиях, фактах или явлениях, создающих опасность для жизни или здоровья людей либо для окружающей среды, совершенные лицом, обязанным обеспечивать население и органы, уполномоченные на принятие мер по устранению такой опасности, указанной информацией, —</text:p>
        <text:p text:style-name="Text_20_body"><text:bookmark text:name="Lbl237012"/><text:bookmark text:name="tp-24953289"/>наказываются штрафом в размере до трехсот тысяч рублей или в размере заработной платы или иного дохода осужденного за период до дву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Основной_20_текст.gar-style-22"><text:bookmark text:name="tp-1111612278"/><text:bookmark text:name="Lbl23702"/>Федеральным законом от 7 декабря 2011 г. № 420-ФЗ в часть 2 статьи 237 внесены изменения</text:p>
        <text:p text:style-name="Основной_20_текст.gar-style-22"><text:bookmark text:name="tp-1100396827"/>См. текст части в предыдущей редакции</text:p>
        <text:p text:style-name="Text_20_body"><text:bookmark text:name="tp-3095"/><text:span text:style-name="Strong_20_Emphasis">2.</text:span> Те же деяния, если они совершены лицом, занимающим государственную должность Российской Федерации или государственную должность субъекта Российской Федерации, а равно главой органа местного самоуправления либо если в результате таких деяний причинен вред здоровью человека или наступили иные тяжкие последствия, —</text:p>
        <text:p text:style-name="Text_20_body"><text:bookmark text:name="Lbl237022"/><text:bookmark text:name="tp-24953290"/>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h text:style-name="Основной_20_текст.colont" text:outline-level="1"><text:bookmark text:name="Lbl238"/>Статья 238</text:h>
        <text:p text:style-name="Основной_20_текст.gar-style-22"><text:bookmark text:name="tp-1119269457"/>Федеральным законом от 9 июля 1999 г. № 157-ФЗ наименование статьи 238 изложено в новой редакции</text:p>
        <text:p text:style-name="Основной_20_текст.gar-style-22"><text:bookmark text:name="tp-1120960615"/>См. текст наименования в предыдущей редакции</text:p>
        <text:h text:style-name="Основной_20_текст.gar-style-15" text:outline-level="9"><text:bookmark text:name="tp-2397037"/><text:span text:style-name="T1">Статья 238.</text:span> Производство, хранение, перевозка либо сбыт товаров и продукции, выполнение работ или оказание услуг, не отвечающих требованиям безопасности</text:h>
        <text:p text:style-name="Основной_20_текст.gar-style-9"><text:bookmark text:name="tp-1202261575"/>См. комментарии к статье 238 УК РФ</text:p>
        <text:p text:style-name="Основной_20_текст.gar-style-9"><text:bookmark text:name="tp-1279861549"/>О судебной практике по делам о преступлениях, предусмотренных статьей 238 настоящего Кодекса см. постановление Пленума Верховного Суда РФ от 25 июня 2019 г. № 18</text:p>
        <text:p text:style-name="Основной_20_текст.gar-style-22"><text:bookmark text:name="tp-1111612289"/><text:bookmark text:name="Lbl23801"/>Федеральным законом от 7 декабря 2011 г. № 420-ФЗ в часть 1 статьи 238 внесены изменения</text:p>
        <text:p text:style-name="Основной_20_текст.gar-style-22"><text:bookmark text:name="tp-1100396829"/>См. текст части в предыдущей редакции</text:p>
        <text:p text:style-name="Text_20_body"><text:bookmark text:name="tp-1073743916"/><text:span text:style-name="Strong_20_Emphasis">1.</text:span> Производство, хранение или перевозка в целях сбыта либо сбыт товаров и продукции, выполнение работ или оказание услуг, не отвечающих требованиям безопасности жизни или здоровья потребителей, а равно неправомерные выдача или использование официального документа, удостоверяющего соответствие указанных товаров, работ или услуг требованиям безопасности, —</text:p>
        <text:p text:style-name="Text_20_body"><text:bookmark text:name="Lbl238012"/><text:bookmark text:name="tp-24953291"/>наказываю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трехсот шестидесяти часов, либо ограничением свободы на срок до двух лет, либо принудительными работами на срок до двух лет, либо лишением свободы на тот же срок.</text:p>
        <text:p text:style-name="Основной_20_текст.gar-style-22"><text:bookmark text:name="tp-1129890901"/><text:bookmark text:name="Lbl23802"/>Федеральным законом от 7 декабря 2011 г. № 420-ФЗ часть 2 статьи 238 изложена в новой редакции</text:p>
        <text:p text:style-name="Основной_20_текст.gar-style-22"><text:bookmark text:name="tp-1100396831"/>См. текст части в предыдущей редакции</text:p>
        <text:p text:style-name="Text_20_body"><text:bookmark text:name="tp-310233529"/><text:span text:style-name="Strong_20_Emphasis">2.</text:span> Те же деяния, если они:</text:p>
        <text:p text:style-name="Text_20_body"><text:bookmark text:name="tp-250150179"/><text:bookmark text:name="Lbl23821"/><text:span text:style-name="Strong_20_Emphasis">а)</text:span> совершены группой лиц по предварительному сговору или организованной группой;</text:p>
        <text:p text:style-name="Text_20_body"><text:bookmark text:name="tp-2397041"/><text:bookmark text:name="Lbl23822"/><text:span text:style-name="Strong_20_Emphasis">б)</text:span> совершены в отношении товаров, работ или услуг, предназначенных для детей в возрасте до шести лет;</text:p>
        <text:p text:style-name="Text_20_body"><text:bookmark text:name="tp-1074993973"/><text:bookmark text:name="Lbl23823"/><text:span text:style-name="Strong_20_Emphasis">в)</text:span> повлекли по неосторожности причинение тяжкого вреда здоровью либо смерть человека, —</text:p>
        <text:p text:style-name="Text_20_body"><text:bookmark text:name="tp-24953292"/>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либо лишением свободы на срок до шести лет со штрафом в размере до пятисот тысяч рублей или в размере заработной платы или иного дохода осужденного за период до трех лет или без такового.</text:p>
        <text:p text:style-name="Основной_20_текст.gar-style-22"><text:bookmark text:name="tp-1111612260"/><text:bookmark text:name="Lbl23803"/><text:soft-page-break/>Федеральным законом от 7 декабря 2011 г. № 420-ФЗ в часть 3 статьи 238 внесены изменения</text:p>
        <text:p text:style-name="Основной_20_текст.gar-style-22"><text:bookmark text:name="tp-1100396833"/>См. текст части в предыдущей редакции</text:p>
        <text:p text:style-name="Text_20_body"><text:bookmark text:name="tp-100147184"/><text:span text:style-name="Strong_20_Emphasis">3.</text:span> Деяния, предусмотренные частями первой или второй настоящей статьи, повлекшие по неосторожности смерть двух или более лиц, —</text:p>
        <text:p text:style-name="Text_20_body"><text:bookmark text:name="Lbl238032"/><text:bookmark text:name="tp-24953293"/>наказываются принудительными работами на срок до пяти лет либо лишением свободы на срок до десяти лет.</text:p>
        <text:h text:style-name="Основной_20_текст.colont" text:outline-level="1"><text:bookmark text:name="Lbl2381"/>Статья 238.1</text:h>
        <text:p text:style-name="Основной_20_текст.gar-style-22"><text:bookmark text:name="tp-1224096328"/>Федеральным законом от 31 декабря 2014 г. № 532-ФЗ Глава 25 дополнена статьей 238.1, вступающей в силу с 23 января 2015 г.</text:p>
        <text:h text:style-name="Основной_20_текст.gar-style-15" text:outline-level="9"><text:bookmark text:name="tp-100147177"/><text:span text:style-name="T1">Статья 238.1.</text:span> Обращение фальсифицированных, недоброкачественных и незарегистрированных лекарственных средств, медицинских изделий и оборот фальсифицированных биологически активных добавок</text:h>
        <text:p text:style-name="Основной_20_текст.gar-style-9"><text:bookmark text:name="tp-1273821879"/>См. комментарии к статье 238.1 УК РФ</text:p>
        <text:p text:style-name="Text_20_body"><text:bookmark text:name="tp-100147178"/><text:bookmark text:name="Lbl23811"/><text:span text:style-name="Strong_20_Emphasis">1.</text:span> Производство, сбыт или ввоз на территорию Российской Федерации фальсифицированных лекарственных средств или медицинских изделий, либо сбыт или ввоз на территорию Российской Федерации недоброкачественных лекарственных средств или медицинских изделий, либо незаконные производство, сбыт или ввоз на территорию Российской Федерации в целях сбыта незарегистрированных лекарственных средств или медицинских изделий, либо производство, сбыт или ввоз на территорию Российской Федерации фальсифицированных биологически активных добавок, содержащих не заявленные при государственной регистрации фармацевтические субстанции, совершенные в <text:a xlink:type="simple" xlink:href="#Lbl238131" text:style-name="Internet_20_link" text:visited-style-name="Visited_20_Internet_20_Link">крупном размере</text:a>, —</text:p>
        <text:p text:style-name="Text_20_body"><text:bookmark text:name="Lbl238112"/><text:bookmark text:name="tp-100147179"/>наказываются принудительными работами на срок от трех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от трех до пяти лет со штрафом в размере от пятисот тысяч до двух миллионов рублей или в размере заработной платы или иного дохода осужденного за период от шести месяцев до двух лет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Основной_20_текст.gar-style-22"><text:bookmark text:name="tp-1304985137"/><text:bookmark text:name="Lbl238111"/>Статья 238.1 дополнена частью 1.1 с 1 апреля 2020 г. — Федеральный закон от 1 апреля 2020 г. № 95-ФЗ</text:p>
        <text:p text:style-name="Text_20_body"><text:bookmark text:name="tp-231243314"/><text:span text:style-name="Strong_20_Emphasis">1.1.</text:span> Деяния, предусмотренные <text:a xlink:type="simple" xlink:href="#Lbl23811" text:style-name="Internet_20_link" text:visited-style-name="Visited_20_Internet_20_Link">частью первой</text:a> настоящей статьи, совершенные с использованием средств массовой информации или информационно-телекоммуникационных сетей, в том числе сети «Интернет», —</text:p>
        <text:p text:style-name="Text_20_body"><text:bookmark text:name="tp-231243315"/>наказываются принудительными работами на срок от четырех до пяти лет с лишением права занимать определенные должности или заниматься определенной деятельностью на срок от двух до трех лет или без такового либо лишением свободы на срок от четырех до шести лет со штрафом в размере от семисот пятидесяти тысяч до двух миллионов пятисот тысяч рублей или в размере заработной платы или иного дохода осужденного за период от одного года до двух лет или без такового и с лишением права занимать определенные должности или заниматься определенной деятельностью на срок до четырех лет или без такового.</text:p>
        <text:p text:style-name="Основной_20_текст.gar-style-22"><text:bookmark text:name="tp-1304985140"/><text:bookmark text:name="Lbl23812"/>Часть 2 изменена с 1 апреля 2020 г. — Федеральный закон от 1 апреля 2020 г. № 95-ФЗ</text:p>
        <text:p text:style-name="Основной_20_текст.gar-style-22"><text:bookmark text:name="tp-1348348277"/>См. предыдущую редакцию</text:p>
        <text:p text:style-name="Text_20_body"><text:bookmark text:name="tp-231243317"/><text:span text:style-name="Strong_20_Emphasis">2.</text:span> Деяния, предусмотренные <text:a xlink:type="simple" xlink:href="#Lbl23811" text:style-name="Internet_20_link" text:visited-style-name="Visited_20_Internet_20_Link">частями первой</text:a> или <text:a xlink:type="simple" xlink:href="#Lbl238111" text:style-name="Internet_20_link" text:visited-style-name="Visited_20_Internet_20_Link">первой.1</text:a> настоящей статьи, если они:</text:p>
        <text:p text:style-name="Text_20_body"><text:bookmark text:name="tp-310233530"/><text:bookmark text:name="Lbl238121"/><text:span text:style-name="Strong_20_Emphasis">а)</text:span> совершены группой лиц по предварительному сговору или организованной группой;</text:p>
        <text:p text:style-name="Text_20_body"><text:bookmark text:name="tp-310233531"/><text:bookmark text:name="Lbl238122"/><text:span text:style-name="Strong_20_Emphasis">б)</text:span> повлекли по неосторожности причинение тяжкого вреда здоровью либо смерть человека, —</text:p>
        <text:p text:style-name="Text_20_body"><text:bookmark text:name="tp-100147183"/>наказываются лишением свободы на срок от пяти до восьми лет со штрафом в размере от одного миллиона до трех миллионов рублей или в размере заработной платы или иного дохода осужденного за период от одного года до трех лет или без такового и с лишением права занимать определенные должности или заниматься определенной деятельностью на срок до пяти лет или без такового.</text:p>
        <text:p text:style-name="Основной_20_текст.gar-style-22"><text:bookmark text:name="tp-1304985142"/><text:bookmark text:name="Lbl23813"/>Часть 3 изменена с 1 апреля 2020 г. — Федеральный закон от 1 апреля 2020 г. № 95-ФЗ</text:p>
        <text:p text:style-name="Основной_20_текст.gar-style-22"><text:bookmark text:name="tp-1348348278"/>См. предыдущую редакцию</text:p>
        <text:p text:style-name="Text_20_body"><text:bookmark text:name="tp-231243319"/><text:span text:style-name="Strong_20_Emphasis">3.</text:span> Деяния, предусмотренные <text:a xlink:type="simple" xlink:href="#Lbl23811" text:style-name="Internet_20_link" text:visited-style-name="Visited_20_Internet_20_Link">частями первой</text:a>, <text:a xlink:type="simple" xlink:href="#Lbl238111" text:style-name="Internet_20_link" text:visited-style-name="Visited_20_Internet_20_Link">первой.1</text:a> или <text:a xlink:type="simple" xlink:href="#Lbl23812" text:style-name="Internet_20_link" text:visited-style-name="Visited_20_Internet_20_Link">второй</text:a> настоящей статьи, повлекшие по неосторожности смерть двух или более лиц, —</text:p>
        <text:p text:style-name="Text_20_body"><text:bookmark text:name="Lbl238132"/><text:bookmark text:name="tp-100147185"/>наказываются лишением свободы на срок от восьми до двенадцати лет со штрафом в размере от двух миллионов до пяти миллионов рублей или в размере заработной платы или иного дохода осужденного за период от двух до пяти лет или без такового и с лишением права занимать определенные должности или заниматься определенной деятельностью на срок до десяти лет или без такового.</text:p>
        <text:p text:style-name="Text_20_body"><text:bookmark text:name="Lbl238109"/><text:bookmark text:name="tp-100147186"/><text:span text:style-name="T1">Примечания.</text:span> 1. Действие настоящей статьи не распространяется на случаи незаконных сбыта и ввоза на территорию Российской Федерации наркотических средств, психотропных веществ, их прекурсоров, сильнодействующих или ядовитых веществ, а также незаконного производства наркотических средств, психотропных веществ или их прекурсоров.</text:p>
        <text:p text:style-name="Text_20_body"><text:bookmark text:name="Lbl238131"/><text:bookmark text:name="tp-100147187"/><text:span text:style-name="Strong_20_Emphasis">2.</text:span> Крупным размером в настоящей статье признается стоимость лекарственных средств, медицинских изделий или биологически активных добавок в сумме, превышающей сто тысяч рублей.</text:p>
        <text:p text:style-name="Основной_20_текст.gar-style-22"><text:bookmark text:name="Lbl238133"/><text:bookmark text:name="tp-1304985144"/>Примечания дополнены пунктом 3 с 1 апреля 2020 г. — Федеральный закон от 1 апреля 2020 г. № 95-ФЗ</text:p>
        <text:p text:style-name="Text_20_body"><text:bookmark text:name="tp-231243321"/><text:span text:style-name="Strong_20_Emphasis">3.</text:span> Действие настоящей статьи не распространяется на случаи сбыта и (или) ввоза на территорию Российской Федерации в целях сбыта незарегистрированных в Российской Федерации лекарственных средств или медицинских изделий, если указанные лекарственные средства или медицинские изделия в Российской Федерации не производятся, и (или) если сбыт и (или) ввоз таких лекарственных средств или медицинских изделий допускаются в соответствии с законодательством об обращении лекарственных средств и законодательством в сфере охраны здоровья соответственно, и (или) если указанные лекарственные средства или медицинские изделия рекомендованы к применению Всемирной организацией здравоохранения.</text:p>
        <text:h text:style-name="Основной_20_текст.colont" text:outline-level="1"><text:bookmark text:name="Lbl239"/><text:soft-page-break/>Статья 239</text:h>
        <text:p text:style-name="Основной_20_текст.gar-style-22"><text:bookmark text:name="tp-1119269458"/>Федеральным законом от 20 июля 2012 г. № 121-ФЗ наименование статьи 239 изложено в новой редакции, вступающей в силу по истечении ста двадцати дней после дня официального опубликования названного Федерального закона</text:p>
        <text:p text:style-name="Основной_20_текст.gar-style-22"><text:bookmark text:name="tp-1120960616"/>См. текст наименования в предыдущей редакции</text:p>
        <text:h text:style-name="Основной_20_текст.gar-style-15" text:outline-level="9"><text:bookmark text:name="tp-40993513"/><text:span text:style-name="T1">Статья 239</text:span>. Создание некоммерческой организации, посягающей на личность и права граждан</text:h>
        <text:p text:style-name="Основной_20_текст.gar-style-9"><text:bookmark text:name="tp-1202261576"/>См. комментарии к статье 239 УК РФ</text:p>
        <text:p text:style-name="Основной_20_текст.gar-style-22"><text:bookmark text:name="tp-1375260077"/><text:bookmark text:name="Lbl23901"/>Часть 1 изменена с 29 декабря 2022 г. — Федеральный закон от 29 декабря 2022 г. № 582-ФЗ</text:p>
        <text:p text:style-name="Основной_20_текст.gar-style-22"><text:bookmark text:name="tp-1348348279"/>См. предыдущую редакцию</text:p>
        <text:p text:style-name="Text_20_body"><text:bookmark text:name="tp-40993514"/><text:span text:style-name="Strong_20_Emphasis">1.</text:span> Создание религиозного или общественного объединения, деятельность которого сопряжена с насилием над гражданами или иным причинением вреда их здоровью, а равно руководство таким объединением —</text:p>
        <text:p text:style-name="Text_20_body"><text:bookmark text:name="Lbl23912"/><text:bookmark text:name="tp-24953346"/>наказываются принудительными работами на срок до пяти лет либо лишением свободы на срок до семи лет.</text:p>
        <text:p text:style-name="Основной_20_текст.gar-style-22"><text:bookmark text:name="tp-1375260078"/><text:bookmark text:name="Lbl2392"/>Часть 2 изменена с 29 декабря 2022 г. — Федеральный закон от 29 декабря 2022 г. № 582-ФЗ</text:p>
        <text:p text:style-name="Основной_20_текст.gar-style-22"><text:bookmark text:name="tp-1348348280"/>См. предыдущую редакцию</text:p>
        <text:p text:style-name="Text_20_body"><text:bookmark text:name="tp-301518255"/><text:span text:style-name="Strong_20_Emphasis">2.</text:span> Создание некоммерческой организации (включая некоммерческую организацию, действующую в качестве иностранного агента) либо структурного подразделения иностранной некоммерческой неправительственной организации, деятельность которых сопряжена с побуждением граждан к отказу от исполнения гражданских обязанностей или к совершению иных противоправных деяний, а равно руководство такой организацией либо структурным подразделением —</text:p>
        <text:p text:style-name="Text_20_body"><text:bookmark text:name="Lbl23922"/><text:bookmark text:name="tp-24953450"/>наказываются принудительными работами на срок до пяти лет либо лишением свободы на срок до шести лет.</text:p>
        <text:p text:style-name="Основной_20_текст.gar-style-22"><text:bookmark text:name="tp-1375260080"/><text:bookmark text:name="Lbl23903"/>Часть 3 изменена с 29 декабря 2022 г. — Федеральный закон от 29 декабря 2022 г. № 582-ФЗ</text:p>
        <text:p text:style-name="Основной_20_текст.gar-style-22"><text:bookmark text:name="tp-1348348281"/>См. предыдущую редакцию</text:p>
        <text:p text:style-name="Text_20_body"><text:bookmark text:name="tp-40993517"/><text:span text:style-name="Strong_20_Emphasis">3.</text:span> Участие в деятельности некоммерческой организации, указанной в <text:a xlink:type="simple" xlink:href="#Lbl23901" text:style-name="Internet_20_link" text:visited-style-name="Visited_20_Internet_20_Link">частях первой</text:a> и <text:a xlink:type="simple" xlink:href="#Lbl2392" text:style-name="Internet_20_link" text:visited-style-name="Visited_20_Internet_20_Link">второй</text:a> настоящей статьи, а равно пропаганда деяний, предусмотренных частями первой и второй настоящей статьи, —</text:p>
        <text:p text:style-name="Text_20_body"><text:bookmark text:name="Lbl23932"/><text:bookmark text:name="tp-301518257"/>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четырехсот часов, либо исправительными работами на срок до двух лет, либо ограничением свободы на срок до трех лет, либо принудительными работами на срок до четырех лет, либо лишением свободы на тот же срок.</text:p>
        <text:h text:style-name="Основной_20_текст.colont" text:outline-level="1"><text:bookmark text:name="Lbl240"/>Статья 240</text:h>
        <text:h text:style-name="Основной_20_текст.gar-style-15" text:outline-level="9"><text:bookmark text:name="tp-2397050"/><text:span text:style-name="T1">Статья 240.</text:span> Вовлечение в занятие проституцией</text:h>
        <text:p text:style-name="Основной_20_текст.gar-style-9"><text:bookmark text:name="tp-1202261577"/>См. комментарии к статье 240 УК РФ</text:p>
        <text:p text:style-name="Основной_20_текст.gar-style-22"><text:bookmark text:name="tp-1111612268"/><text:bookmark text:name="Lbl2600"/>Федеральным законом от 7 декабря 2011 г. № 420-ФЗ в часть 1 статьи 240 внесены изменения</text:p>
        <text:p text:style-name="Основной_20_текст.gar-style-22"><text:bookmark text:name="tp-1100396839"/>См. текст части в предыдущей редакции</text:p>
        <text:p text:style-name="Text_20_body"><text:bookmark text:name="tp-3906"/><text:span text:style-name="Strong_20_Emphasis">1.</text:span> Вовлечение в занятие проституцией или принуждение к продолжению занятия проституцией —</text:p>
        <text:p text:style-name="Text_20_body"><text:bookmark text:name="Lbl240012"/><text:bookmark text:name="tp-24953296"/>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ограничением свободы на срок до трех лет, либо принудительными работами на срок до трех лет, либо лишением свободы на тот же срок.</text:p>
        <text:p text:style-name="Основной_20_текст.gar-style-22"><text:bookmark text:name="tp-1119269462"/><text:bookmark text:name="Lbl24002"/>Федеральным законом от 27 декабря 2009 г. № 377-ФЗ в часть 2 статьи 240 внесены изменения, вступающие в силу с 1 января 2010 г.</text:p>
        <text:p text:style-name="Основной_20_текст.gar-style-22"><text:bookmark text:name="tp-1100396841"/>См. текст части в предыдущей редакции</text:p>
        <text:p text:style-name="Text_20_body"><text:bookmark text:name="tp-1980"/><text:span text:style-name="Strong_20_Emphasis">2.</text:span> Те же деяния, совершенные:</text:p>
        <text:p text:style-name="Text_20_body"><text:bookmark text:name="Lbl24021"/><text:bookmark text:name="tp-2397179"/><text:span text:style-name="Strong_20_Emphasis">а)</text:span> с применением насилия или с угрозой его применения;</text:p>
        <text:p text:style-name="Text_20_body"><text:bookmark text:name="Lbl240022"/><text:bookmark text:name="tp-4058"/><text:span text:style-name="Strong_20_Emphasis">б)</text:span> с перемещением потерпевшего через Государственную границу Российской Федерации или с незаконным удержанием его за границей;</text:p>
        <text:p text:style-name="Text_20_body"><text:bookmark text:name="Lbl240023"/><text:bookmark text:name="tp-274606429"/><text:span text:style-name="Strong_20_Emphasis">в)</text:span> группой лиц по предварительному сговору, —</text:p>
        <text:p text:style-name="Text_20_body"><text:bookmark text:name="Lbl24025"/><text:bookmark text:name="tp-2116"/>наказываются лишением свободы на срок до шести лет с ограничением свободы на срок до двух лет либо без такового.</text:p>
        <text:p text:style-name="Основной_20_текст.gar-style-22"><text:bookmark text:name="tp-1111612269"/><text:bookmark text:name="Lbl24003"/>Федеральным законом от 29 февраля 2012 г. № 14-ФЗ в часть 3 статьи 240 внесены изменения</text:p>
        <text:p text:style-name="Основной_20_текст.gar-style-22"><text:bookmark text:name="tp-1100396843"/>См. текст части в предыдущей редакции</text:p>
        <text:p text:style-name="Text_20_body"><text:bookmark text:name="tp-28743142"/><text:span text:style-name="Strong_20_Emphasis">3.</text:span> Деяния, предусмотренные частями первой или второй настоящей статьи, совершенные организованной группой либо в отношении несовершеннолетнего, —</text:p>
        <text:p text:style-name="Text_20_body"><text:bookmark text:name="Lbl24032"/><text:bookmark text:name="tp-28743143"/>наказываются лишением свободы на срок от трех до восьми лет с лишением права занимать определенные должности или заниматься определенной деятельностью на срок до пятнадцати лет либо без такового и с ограничением свободы на срок до двух лет либо без такового.</text:p>
        <text:h text:style-name="Основной_20_текст.colont" text:outline-level="1"><text:bookmark text:name="Lbl2401"/>Статья 240.1</text:h>
        <text:p text:style-name="Основной_20_текст.gar-style-22"><text:bookmark text:name="tp-1224096329"/>Федеральным законом от 28 декабря 2013 г. № 380-ФЗ Глава 25 дополнена статьей 240.1</text:p>
        <text:h text:style-name="Основной_20_текст.gar-style-15" text:outline-level="9"><text:bookmark text:name="tp-71861850"/><text:span text:style-name="T1">Статья 240.1.</text:span> Получение сексуальных услуг несовершеннолетнего</text:h>
        <text:p text:style-name="Основной_20_текст.gar-style-9"><text:bookmark text:name="tp-1273821880"/>См. комментарии к статье 240.1 УК РФ</text:p>
        <text:p text:style-name="Text_20_body"><text:bookmark text:name="tp-71861851"/>Получение сексуальных услуг несовершеннолетнего в возрасте от шестнадцати до восемнадцати лет лицом, достигшим восемнадцатилетнего возраста, —</text:p>
        <text:p text:style-name="Text_20_body"><text:bookmark text:name="Lbl24011"/><text:bookmark text:name="tp-71861852"/>наказывается обязательными работами на срок до двухсот сорока часов, либо ограничением свободы на срок до двух лет, либо принудительными работами на срок до четырех лет, либо лишением свободы на тот же срок.</text:p>
        <text:p text:style-name="Text_20_body"><text:bookmark text:name="Lbl24012"/><text:bookmark text:name="tp-71861853"/><text:span text:style-name="T1">Примечание.</text:span> Под сексуальными услугами в настоящей статье понимаются половое сношение, мужеложство, лесбиянство или иные действия сексуального характера, условием совершения которых является денежное или любое другое вознаграждение несовершеннолетнего или третьего лица либо обещание вознаграждения несовершеннолетнему или третьему лицу.</text:p>
        <text:h text:style-name="Основной_20_текст.colont" text:outline-level="1"><text:bookmark text:name="Lbl241"/>Статья 241</text:h>
        <text:p text:style-name="Основной_20_текст.gar-style-22"><text:bookmark text:name="tp-1119269463"/>Федеральным законом от 8 декабря 2003 г. № 162-ФЗ наименование статьи 241 изложено в новой редакции</text:p>
        <text:p text:style-name="Основной_20_текст.gar-style-22"><text:bookmark text:name="tp-1121385241"/>См. текст наименования в предыдущей редакции</text:p>
        <text:h text:style-name="Основной_20_текст.gar-style-15" text:outline-level="9"><text:bookmark text:name="tp-2397055"/><text:span text:style-name="T1">Статья 241.</text:span> Организация занятия проституцией</text:h>
        <text:p text:style-name="Основной_20_текст.gar-style-9"><text:bookmark text:name="tp-1202261578"/>См. комментарии к статье 241 УК РФ</text:p>
        <text:p text:style-name="Основной_20_текст.gar-style-22"><text:bookmark text:name="tp-1111612271"/><text:bookmark text:name="Lbl24101"/>Федеральным законом от 7 декабря 2011 г. № 420-ФЗ в часть 1 статьи 241 внесены изменения</text:p>
        <text:p text:style-name="Основной_20_текст.gar-style-22"><text:bookmark text:name="tp-1100396846"/>См. текст части в предыдущей редакции</text:p>
        <text:p text:style-name="Text_20_body"><text:bookmark text:name="tp-1073746538"/><text:span text:style-name="Strong_20_Emphasis">1.</text:span> Деяния, направленные на организацию занятия проституцией другими лицами, а равно содержание притонов для занятия проституцией или систематическое предоставление помещений для занятия проституцией —</text:p>
        <text:p text:style-name="Text_20_body"><text:bookmark text:name="Lbl2410102"/><text:bookmark text:name="tp-24953297"/>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либо лишением свободы на тот же срок.</text:p>
        <text:p text:style-name="Основной_20_текст.gar-style-22"><text:bookmark text:name="tp-1111612272"/><text:bookmark text:name="Lbl24102"/>Федеральным законом от 29 февраля 2012 г. № 14-ФЗ в часть 2 статьи 241 внесены изменения</text:p>
        <text:p text:style-name="Основной_20_текст.gar-style-22"><text:bookmark text:name="tp-1100396848"/>См. текст части в предыдущей редакции</text:p>
        <text:p text:style-name="Text_20_body"><text:bookmark text:name="tp-2396910"/><text:span text:style-name="Strong_20_Emphasis">2.</text:span> Те же деяния, совершенные:</text:p>
        <text:p text:style-name="Text_20_body"><text:bookmark text:name="Lbl24121"/><text:bookmark text:name="tp-1074993980"/><text:span text:style-name="Strong_20_Emphasis">а)</text:span> лицом с использованием своего служебного положения;</text:p>
        <text:p text:style-name="Text_20_body"><text:bookmark text:name="Lbl241022"/><text:bookmark text:name="tp-2397057"/><text:span text:style-name="Strong_20_Emphasis">б)</text:span> с применением насилия или с угрозой его применения;</text:p>
        <text:p text:style-name="Text_20_body"><text:bookmark text:name="Lbl24023"/><text:bookmark text:name="tp-28743145"/><text:span text:style-name="Strong_20_Emphasis">в)</text:span> с использованием для занятия проституцией несовершеннолетних, —</text:p>
        <text:p text:style-name="Text_20_body"><text:bookmark text:name="Lbl24125"/><text:bookmark text:name="tp-28743146"/><text:soft-page-break/>наказываются лишением свободы на срок до шести лет с лишением права занимать определенные должности или заниматься определенной деятельностью на срок до десяти лет либо без такового и с ограничением свободы на срок до двух лет либо без такового.</text:p>
        <text:p text:style-name="Основной_20_текст.gar-style-22"><text:bookmark text:name="tp-1111612273"/><text:bookmark text:name="Lbl24103"/>Федеральным законом от 29 февраля 2012 г. № 14-ФЗ в часть 3 статьи 241 внесены изменения</text:p>
        <text:p text:style-name="Основной_20_текст.gar-style-22"><text:bookmark text:name="tp-1100396849"/>См. текст части в предыдущей редакции</text:p>
        <text:p text:style-name="Text_20_body"><text:bookmark text:name="tp-28743148"/><text:span text:style-name="Strong_20_Emphasis">3.</text:span> Деяния, предусмотренные частями первой или второй настоящей статьи, совершенные с использованием для занятия проституцией лиц, не достигших четырнадцатилетнего возраста, —</text:p>
        <text:p text:style-name="Text_20_body"><text:bookmark text:name="Lbl24132"/><text:bookmark text:name="tp-28743149"/>наказываются лишением свободы на срок от трех до десяти лет с лишением права занимать определенные должности или заниматься определенной деятельностью на срок до пятнадцати лет либо без такового и с ограничением свободы на срок от одного года до двух лет либо без такового.</text:p>
        <text:h text:style-name="Основной_20_текст.colont" text:outline-level="1"><text:bookmark text:name="Lbl242"/>Статья 242</text:h>
        <text:p text:style-name="Основной_20_текст.gar-style-22"><text:bookmark text:name="tp-1119269464"/>Федеральным законом от 29 февраля 2012 г. № 14-ФЗ наименование статьи 242 изложено в новой редакции</text:p>
        <text:p text:style-name="Основной_20_текст.gar-style-22"><text:bookmark text:name="tp-1124829334"/>См. текст наименования в предыдущей редакции</text:p>
        <text:h text:style-name="Основной_20_текст.gar-style-15" text:outline-level="9"><text:bookmark text:name="tp-28743151"/><text:span text:style-name="T1">Статья 242.</text:span> Незаконные изготовление и оборот порнографических материалов или предметов</text:h>
        <text:p text:style-name="Основной_20_текст.gar-style-9"><text:bookmark text:name="tp-1202261579"/>См. комментарии к статье 242 УК РФ</text:p>
        <text:p text:style-name="Основной_20_текст.gar-style-22"><text:bookmark text:name="tp-1119269465"/><text:bookmark text:name="Lbl24201"/>Федеральным законом от 29 февраля 2012 г. № 14-ФЗ часть 1 статьи 242 изложена в новой редакции</text:p>
        <text:p text:style-name="Основной_20_текст.gar-style-22"><text:bookmark text:name="tp-1100396850"/>См. текст части в предыдущей редакции</text:p>
        <text:p text:style-name="Text_20_body"><text:bookmark text:name="tp-28743152"/><text:span text:style-name="Strong_20_Emphasis">1.</text:span> Незаконные изготовление и (или) перемещение через Государственную границу Российской Федерации в целях распространения, публичной демонстрации или рекламирования либо распространение, публичная демонстрация или рекламирование порнографических материалов или предметов —</text:p>
        <text:p text:style-name="Text_20_body"><text:bookmark text:name="Lbl24202"/><text:bookmark text:name="tp-24953298"/>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двух лет, либо лишением свободы на тот же срок.</text:p>
        <text:p text:style-name="Основной_20_текст.gar-style-22"><text:bookmark text:name="tp-1119269466"/><text:bookmark text:name="Lbl242002"/>Федеральным законом от 29 февраля 2012 г. № 14-ФЗ статья 242 дополнена частью 2</text:p>
        <text:p text:style-name="Text_20_body"><text:bookmark text:name="tp-28743153"/><text:span text:style-name="Strong_20_Emphasis">2.</text:span> Распространение, публичная демонстрация или рекламирование порнографических материалов или предметов среди несовершеннолетних либо вовлечение несовершеннолетнего в оборот порнографической продукции, совершенные лицом, достигшим восемнадцатилетнего возраста, —</text:p>
        <text:p text:style-name="Text_20_body"><text:bookmark text:name="Lbl242021"/><text:bookmark text:name="tp-28743154"/>наказываются лишением свободы на срок от двух до пяти лет с лишением права занимать определенные должности или заниматься определенной деятельностью на срок до десяти лет либо без такового.</text:p>
        <text:p text:style-name="Основной_20_текст.gar-style-22"><text:bookmark text:name="tp-1119269467"/><text:bookmark text:name="Lbl24203"/>Федеральным законом от 29 февраля 2012 г. № 14-ФЗ статья 242 дополнена частью 3</text:p>
        <text:p text:style-name="Text_20_body"><text:bookmark text:name="tp-153938176"/><text:span text:style-name="Strong_20_Emphasis">3.</text:span> Деяния, предусмотренные <text:a xlink:type="simple" xlink:href="#Lbl24201" text:style-name="Internet_20_link" text:visited-style-name="Visited_20_Internet_20_Link">частями первой</text:a> или <text:a xlink:type="simple" xlink:href="#Lbl242002" text:style-name="Internet_20_link" text:visited-style-name="Visited_20_Internet_20_Link">второй</text:a> настоящей статьи, совершенные:</text:p>
        <text:p text:style-name="Text_20_body"><text:bookmark text:name="tp-98969669"/><text:bookmark text:name="Lbl242031"/><text:span text:style-name="Strong_20_Emphasis">а)</text:span> группой лиц по предварительному сговору или организованной группой;</text:p>
        <text:p text:style-name="Основной_20_текст.gar-style-22"><text:bookmark text:name="tp-1358426054"/><text:bookmark text:name="Lbl242032"/>Пункт «б» изменен с 17 марта 2022 г. — Федеральный закон от 6 марта 2022 г. № 38-ФЗ</text:p>
        <text:p text:style-name="Основной_20_текст.gar-style-22"><text:bookmark text:name="tp-1348348282"/>См. предыдущую редакцию</text:p>
        <text:p text:style-name="Text_20_body"><text:bookmark text:name="tp-285718427"/><text:span text:style-name="Strong_20_Emphasis">б)</text:span> с использованием средств массовой информации либо информационно-телекоммуникационных сетей, в том числе сети «Интернет»;</text:p>
        <text:p text:style-name="Text_20_body"><text:bookmark text:name="tp-2140"/><text:bookmark text:name="Lbl242033"/><text:span text:style-name="Strong_20_Emphasis">в)</text:span> с извлечением дохода в крупном размере, —</text:p>
        <text:p text:style-name="Text_20_body"><text:bookmark text:name="Lbl242034"/><text:bookmark text:name="tp-28743157"/>наказываются лишением свободы на срок от двух до шести лет с лишением права занимать определенные должности или заниматься определенной деятельностью на срок до пятнадцати лет либо без такового.</text:p>
        <text:p text:style-name="Основной_20_текст.gar-style-22"><text:bookmark text:name="tp-1119269468"/><text:bookmark text:name="Lbl242111"/>Федеральным законом от 29 февраля 2012 г. № 14-ФЗ статья 242 дополнена примечанием</text:p>
        <text:p text:style-name="Text_20_body"><text:bookmark text:name="tp-28743158"/><text:span text:style-name="T1">Примечание</text:span>. Доходом в крупном размере в настоящей статье, а также в <text:a xlink:type="simple" xlink:href="#Lbl2421" text:style-name="Internet_20_link" text:visited-style-name="Visited_20_Internet_20_Link">статье 242.1</text:a> настоящего Кодекса признается доход в сумме, превышающей пятьдесят тысяч рублей.</text:p>
        <text:h text:style-name="Основной_20_текст.colont" text:outline-level="1"><text:bookmark text:name="Lbl2421"/>Статья 242.1</text:h>
        <text:h text:style-name="Основной_20_текст.gar-style-15" text:outline-level="9"><text:bookmark text:name="tp-2397061"/><text:span text:style-name="T1">Статья 242.1</text:span>. Изготовление и оборот материалов или предметов с порнографическими изображениями несовершеннолетних</text:h>
        <text:p text:style-name="Основной_20_текст.gar-style-9"><text:bookmark text:name="tp-1202261580"/>См. комментарии к статье 242.1 УК РФ</text:p>
        <text:p text:style-name="Основной_20_текст.gar-style-22"><text:bookmark text:name="tp-1119269469"/><text:bookmark text:name="Lbl242101"/>Федеральным законом от 29 февраля 2012 г. № 14-ФЗ часть 1 статьи 242.1 изложена в новой редакции</text:p>
        <text:p text:style-name="Основной_20_текст.gar-style-22"><text:bookmark text:name="tp-1100396851"/>См. текст части в предыдущей редакции</text:p>
        <text:p text:style-name="Text_20_body"><text:bookmark text:name="tp-28743160"/><text:span text:style-name="Strong_20_Emphasis">1.</text:span> Изготовление, приобретение, хранение и (или) перемещение через Государственную границу Российской Федерации в целях распространения, публичной демонстрации или рекламирования либо распространение, публичная демонстрация или рекламирование материалов или предметов с порнографическими изображениями несовершеннолетних —</text:p>
        <text:p text:style-name="Text_20_body"><text:bookmark text:name="Lbl242112"/><text:bookmark text:name="tp-28743161"/>наказываются лишением свободы на срок от двух до восьми лет с лишением права занимать определенные должности или заниматься определенной деятельностью на срок до пятнадцати лет либо без такового.</text:p>
        <text:p text:style-name="Основной_20_текст.gar-style-22"><text:bookmark text:name="tp-1119269470"/><text:bookmark text:name="Lbl242102"/>Федеральным законом от 29 февраля 2012 г. № 14-ФЗ часть 2 статьи 242.1 изложена в новой редакции</text:p>
        <text:p text:style-name="Основной_20_текст.gar-style-22"><text:bookmark text:name="tp-1116770939"/>См. текст части в предыдущей редакции</text:p>
        <text:p text:style-name="Text_20_body"><text:bookmark text:name="tp-175760646"/><text:span text:style-name="Strong_20_Emphasis">2.</text:span> Деяния, предусмотренные <text:a xlink:type="simple" xlink:href="#Lbl242101" text:style-name="Internet_20_link" text:visited-style-name="Visited_20_Internet_20_Link">частью первой</text:a> настоящей статьи, совершенные:</text:p>
        <text:p text:style-name="Text_20_body"><text:bookmark text:name="tp-3911"/><text:bookmark text:name="Lbl2421021"/><text:span text:style-name="Strong_20_Emphasis">а)</text:span> в отношении лица, не достигшего четырнадцатилетнего возраста;</text:p>
        <text:p text:style-name="Text_20_body"><text:bookmark text:name="tp-153938177"/><text:bookmark text:name="Lbl2421022"/><text:span text:style-name="Strong_20_Emphasis">б)</text:span> группой лиц по предварительному сговору или организованной группой;</text:p>
        <text:p text:style-name="Text_20_body"><text:bookmark text:name="tp-28743163"/><text:bookmark text:name="Lbl2421023"/><text:span text:style-name="Strong_20_Emphasis">в)</text:span> с извлечением дохода в крупном размере;</text:p>
        <text:p text:style-name="Основной_20_текст.gar-style-22"><text:bookmark text:name="tp-1358426056"/><text:bookmark text:name="Lbl2421024"/>Пункт «г» изменен с 17 марта 2022 г. — Федеральный закон от 6 марта 2022 г. № 38-ФЗ</text:p>
        <text:p text:style-name="Основной_20_текст.gar-style-22"><text:bookmark text:name="tp-1350352235"/>См. предыдущую редакцию</text:p>
        <text:p text:style-name="Text_20_body"><text:bookmark text:name="tp-285718428"/><text:span text:style-name="Strong_20_Emphasis">г)</text:span> с использованием средств массовой информации либо информационно-телекоммуникационных сетей, в том числе сети «Интернет», —</text:p>
        <text:p text:style-name="Text_20_body"><text:bookmark text:name="Lbl242126"/><text:bookmark text:name="tp-28743165"/>наказываются лишением свободы на срок от трех до десяти лет с лишением права занимать определенные должности или заниматься определенной деятельностью на срок до пятнадцати лет либо без такового и с ограничением свободы на срок до двух лет либо без такового.</text:p>
        <text:p text:style-name="Основной_20_текст.gar-style-22"><text:bookmark text:name="tp-1206214238"/><text:bookmark text:name="Lbl2424001"/>Федеральным законом от 23 июня 2016 г. № 199-ФЗ статья 242.1 дополнена примечаниями</text:p>
        <text:p text:style-name="Text_20_body"><text:bookmark text:name="tp-132472415"/><text:span text:style-name="T1">Примечания</text:span>. 1. Под материалами и предметами с порнографическими изображениями несовершеннолетних в настоящей статье и <text:a xlink:type="simple" xlink:href="#Lbl2422" text:style-name="Internet_20_link" text:visited-style-name="Visited_20_Internet_20_Link">статье 242.2</text:a> настоящего Кодекса понимаются материалы и предметы, содержащие любое изображение или описание в сексуальных целях:</text:p>
        <text:p text:style-name="Text_20_body"><text:bookmark text:name="tp-132472416"/>полностью или частично обнаженных половых органов несовершеннолетнего;</text:p>
        <text:p text:style-name="Text_20_body"><text:bookmark text:name="tp-132472417"/>несовершеннолетнего, совершающего либо имитирующего половое сношение или иные действия сексуального характера;</text:p>
        <text:p text:style-name="Text_20_body"><text:bookmark text:name="tp-132472418"/>полового сношения или иных действий сексуального характера, совершаемых в отношении несовершеннолетнего или с его участием;</text:p>
        <text:p text:style-name="Text_20_body"><text:bookmark text:name="tp-132472419"/>совершеннолетнего лица, изображающего несовершеннолетнего, совершающего либо имитирующего половое сношение или иные действия сексуального характера.</text:p>
        <text:p text:style-name="Text_20_body"><text:bookmark text:name="Lbl2421002"/><text:bookmark text:name="tp-132472420"/><text:span text:style-name="Strong_20_Emphasis">2.</text:span> Не являются материалами и предметами с порнографическими изображениями несовершеннолетних материалы и предметы, содержащие изображение или описание половых <text:soft-page-break/>органов несовершеннолетнего, если такие материалы и предметы имеют историческую, художественную или культурную ценность либо предназначены для использования в научных или медицинских целях либо в образовательной деятельности в установленном федеральным законом порядке.</text:p>
        <text:h text:style-name="Основной_20_текст.colont" text:outline-level="1"><text:bookmark text:name="Lbl2422"/>Статья 242.2</text:h>
        <text:p text:style-name="Основной_20_текст.gar-style-22"><text:bookmark text:name="tp-1224096330"/>Федеральным законом от 29 февраля 2012 г. № 14-ФЗ Глава 25 дополнена статьей 242.2</text:p>
        <text:h text:style-name="Основной_20_текст.gar-style-15" text:outline-level="9"><text:bookmark text:name="tp-28743167"/><text:span text:style-name="T1">Статья 242.2</text:span>. Использование несовершеннолетнего в целях изготовления порнографических материалов или предметов</text:h>
        <text:p text:style-name="Основной_20_текст.gar-style-9"><text:bookmark text:name="tp-1202261581"/>См. комментарии к статье 242.2 УК РФ</text:p>
        <text:p text:style-name="Text_20_body"><text:bookmark text:name="tp-28743168"/><text:bookmark text:name="Lbl242201"/><text:span text:style-name="Strong_20_Emphasis">1.</text:span> Фото-, кино- или видеосъемка несовершеннолетнего в целях изготовления и (или) распространения порнографических <text:a xlink:type="simple" xlink:href="#Lbl2424001" text:style-name="Internet_20_link" text:visited-style-name="Visited_20_Internet_20_Link">материалов или предметов</text:a> либо привлечение несовершеннолетнего в качестве исполнителя для участия в зрелищном мероприятии порнографического характера, совершенные лицом, достигшим восемнадцатилетнего возраста, —</text:p>
        <text:p text:style-name="Text_20_body"><text:bookmark text:name="Lbl2422012"/><text:bookmark text:name="tp-28743169"/>наказываются лишением свободы на срок от трех до десяти лет с лишением права занимать определенные должности или заниматься определенной деятельностью на срок до пятнадцати лет либо без такового.</text:p>
        <text:p text:style-name="Text_20_body"><text:bookmark text:name="tp-25294507"/><text:bookmark text:name="Lbl242202"/><text:span text:style-name="Strong_20_Emphasis">2.</text:span> Те же деяния, совершенные:</text:p>
        <text:p text:style-name="Text_20_body"><text:bookmark text:name="tp-1073746547"/><text:bookmark text:name="Lbl2422021"/><text:span text:style-name="Strong_20_Emphasis">а)</text:span> в отношении двух или более лиц;</text:p>
        <text:p text:style-name="Text_20_body"><text:bookmark text:name="tp-233110147"/><text:bookmark text:name="Lbl2422022"/><text:span text:style-name="Strong_20_Emphasis">б)</text:span> группой лиц по предварительному сговору или организованной группой;</text:p>
        <text:p text:style-name="Text_20_body"><text:bookmark text:name="tp-28743172"/><text:bookmark text:name="Lbl2422023"/><text:span text:style-name="Strong_20_Emphasis">в)</text:span> в отношении лица, не достигшего четырнадцатилетнего возраста;</text:p>
        <text:p text:style-name="Text_20_body"><text:bookmark text:name="tp-28743173"/><text:bookmark text:name="Lbl2422024"/><text:span text:style-name="Strong_20_Emphasis">г)</text:span> с использованием информационно-телекоммуникационных сетей (включая сеть «Интернет»), —</text:p>
        <text:p text:style-name="Text_20_body"><text:bookmark text:name="Lbl2422025"/><text:bookmark text:name="tp-28743174"/>наказываются лишением свободы на срок от восьми до пятнадцати лет с лишением права занимать определенные должности или заниматься определенной деятельностью на срок до двадцати лет либо без такового и с ограничением свободы на срок до двух лет либо без такового.</text:p>
        <text:h text:style-name="Основной_20_текст.colont" text:outline-level="1"><text:bookmark text:name="Lbl243"/>Статья 243</text:h>
        <text:p text:style-name="Основной_20_текст.gar-style-22"><text:bookmark text:name="tp-1128935459"/>Федеральным законом от 23 июля 2013 г. № 245-ФЗ статья 243 изложена в новой редакции, вступающей в силу по истечении тридцати дней после дня официального опубликования названного Федерального закона</text:p>
        <text:p text:style-name="Основной_20_текст.gar-style-22"><text:bookmark text:name="tp-1094144055"/>См. текст статьи в предыдущей редакции</text:p>
        <text:h text:style-name="Основной_20_текст.gar-style-15" text:outline-level="9"><text:bookmark text:name="tp-58069189"/><text:span text:style-name="T1">Статья 243.</text:span> Уничтожение или повреждение объектов культурного наследия (памятников истории и культуры) народов Российской Федерации,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природных комплексов, объектов, взятых под охрану государства, или культурных ценностей</text:h>
        <text:p text:style-name="Основной_20_текст.gar-style-9"><text:bookmark text:name="tp-1202261582"/>См. комментарии к статье 243 УК РФ</text:p>
        <text:p text:style-name="Text_20_body"><text:bookmark text:name="tp-58069190"/><text:bookmark text:name="Lbl24301"/><text:span text:style-name="Strong_20_Emphasis">1.</text:span> Уничтожение или повреждение объектов культурного наследия (памятников истории и культуры) народов Российской Федерации,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природных комплексов, объектов, взятых под охрану государства, или культурных ценностей —</text:p>
        <text:p text:style-name="Text_20_body"><text:bookmark text:name="Lbl243102"/><text:bookmark text:name="tp-58069191"/>наказываются штрафом в размере до трех миллионов рублей или в размере заработной платы или иного дохода осужденного за период до трех лет, либо обязательными работами на срок до четырехсот часов, либо принудительными работами на срок до трех лет, либо лишением свободы на тот же срок.</text:p>
        <text:p text:style-name="Text_20_body"><text:bookmark text:name="tp-58069192"/><text:bookmark text:name="Lbl2432"/><text:span text:style-name="Strong_20_Emphasis">2.</text:span> Деяния, предусмотренные <text:a xlink:type="simple" xlink:href="#Lbl24301" text:style-name="Internet_20_link" text:visited-style-name="Visited_20_Internet_20_Link">частью первой</text:a> настоящей статьи, совершенные в отношении особо ценных объектов культурного наследия народов Российской Федерации, объектов культурного наследия (памятников истории и культуры) народов Российской Федерации, включенных в Список всемирного наследия, историко-культурных заповедников или музеев-заповедников либо в отношении объектов археологического наследия, включенных в единый государственный реестр объектов культурного наследия (памятников истории и культуры) народов Российской Федерации, или выявленных объектов археологического наследия, —</text:p>
        <text:p text:style-name="Text_20_body"><text:bookmark text:name="Lbl243202"/><text:bookmark text:name="tp-58069193"/>наказываются штрафом в размере до пяти миллионов рублей или в размере заработной платы или иного дохода осужденного за период до пяти лет, либо обязательными работами на срок до четырехсот восьмидесяти часов, либо принудительными работами на срок до пяти лет, либо лишением свободы на срок до шести лет.</text:p>
        <text:h text:style-name="Основной_20_текст.colont" text:outline-level="1"><text:bookmark text:name="Lbl2431"/>Статья 243.1</text:h>
        <text:p text:style-name="Основной_20_текст.gar-style-22"><text:bookmark text:name="tp-1224096331"/>Федеральным законом от 23 июля 2013 г. № 245-ФЗ Глава 25 дополнена статьей 243.1, вступающей в силу по истечении тридцати дней после дня официального опубликования названного Федерального закона</text:p>
        <text:h text:style-name="Основной_20_текст.gar-style-15" text:outline-level="9"><text:bookmark text:name="tp-58069194"/><text:span text:style-name="T1">Статья 243.1.</text:span> Нарушение требований сохранения или использования объектов культурного наследия (памятников истории и культуры) народов Российской Федерации, включенных в единый государственный реестр объектов культурного наследия (памятников истории и культуры) народов Российской Федерации, либо выявленных объектов культурного наследия</text:h>
        <text:p text:style-name="Основной_20_текст.gar-style-9"><text:bookmark text:name="tp-1213640139"/>См. комментарии к статье 243.1 УК РФ</text:p>
        <text:p text:style-name="Text_20_body"><text:bookmark text:name="Lbl243101"/><text:bookmark text:name="tp-58069195"/>Нарушение требований сохранения или использования объектов культурного наследия (памятников истории и культуры) народов Российской Федерации, включенных в единый государственный реестр объектов культурного наследия (памятников истории и культуры) народов Российской Федерации, либо выявленных объектов культурного наследия, повлекшее по неосторожности их уничтожение или повреждение в крупном размере, —</text:p>
        <text:p text:style-name="Text_20_body"><text:bookmark text:name="tp-58069196"/>наказывается штрафом в размере до одного миллиона рублей или в размере заработной платы или иного дохода осужденного за период до двух лет, либо обязательными работами на срок до трехсот шестидесяти часов, либо принудительными работами на срок до двух лет, либо лишением свободы на тот же срок.</text:p>
        <text:p text:style-name="Text_20_body"><text:bookmark text:name="Lbl2431002"/><text:bookmark text:name="tp-58069197"/><text:span text:style-name="T1">Примечание.</text:span> Повреждением объектов культурного наследия (памятников истории и культуры) народов Российской Федерации, включенных в единый государственный реестр объектов культурного наследия (памятников истории и культуры) народов Российской Федерации, <text:soft-page-break/>выявленных объектов культурного наследия в крупном размере в настоящей статье признается причинение вреда, стоимость восстановительных работ для устранения которого превышает пятьсот тысяч рублей, а в отношении объектов археологического наследия — стоимость мероприятий, необходимых в соответствии с законодательством Российской Федерации для сохранения объекта археологического наследия, превышающая пятьсот тысяч рублей.</text:p>
        <text:h text:style-name="Основной_20_текст.colont" text:outline-level="1"><text:bookmark text:name="Lbl24302"/>Статья 243.2</text:h>
        <text:p text:style-name="Основной_20_текст.gar-style-22"><text:bookmark text:name="tp-1224096332"/>Федеральным законом от 23 июля 2013 г. № 245-ФЗ Глава 25 дополнена статьей 243.2, вступающей в силу по истечении тридцати дней после дня официального опубликования названного Федерального закона</text:p>
        <text:h text:style-name="Основной_20_текст.gar-style-15" text:outline-level="9"><text:bookmark text:name="tp-58069198"/><text:span text:style-name="T1">Статья 243.2.</text:span> Незаконные поиск и (или) изъятие археологических предметов из мест залегания</text:h>
        <text:p text:style-name="Основной_20_текст.gar-style-9"><text:bookmark text:name="tp-1213640140"/>См. комментарии к статье 243.2 УК РФ</text:p>
        <text:p text:style-name="Text_20_body"><text:bookmark text:name="tp-58069199"/><text:bookmark text:name="Lbl24321"/><text:span text:style-name="Strong_20_Emphasis">1.</text:span> Поиск и (или) изъятие археологических предметов из мест залегания на поверхности земли, в земле или под водой, проводимые без разрешения (открытого листа), повлекшие повреждение или уничтожение культурного слоя, —</text:p>
        <text:p text:style-name="Text_20_body"><text:bookmark text:name="tp-58069200"/>наказываются штрафом в размере до пятисот тысяч рублей или в размере заработной платы или иного дохода осужденного за период до восемнадцати месяцев, либо исправительными работами на срок до одного года, либо лишением свободы на срок до двух лет.</text:p>
        <text:p text:style-name="Text_20_body"><text:bookmark text:name="tp-58069201"/><text:bookmark text:name="Lbl24322"/><text:span text:style-name="Strong_20_Emphasis">2.</text:span> Те же деяния, совершенные в границах территории объекта культурного наследия, включенного в единый государственный реестр объектов культурного наследия (памятников истории и культуры) народов Российской Федерации, или выявленного объекта культурного наследия, —</text:p>
        <text:p text:style-name="Text_20_body"><text:bookmark text:name="tp-58069202"/>наказываются штрафом в размере до семисот тысяч рублей или в размере заработной платы или иного дохода осужденного за период до двух лет либо лишением свободы на срок до четырех лет.</text:p>
        <text:p text:style-name="Text_20_body"><text:bookmark text:name="tp-58069203"/><text:bookmark text:name="Lbl24323"/><text:span text:style-name="Strong_20_Emphasis">3.</text:span> Те же деяния, совершенные:</text:p>
        <text:p text:style-name="Text_20_body"><text:bookmark text:name="Lbl243231"/><text:bookmark text:name="tp-58069204"/><text:span text:style-name="Strong_20_Emphasis">а)</text:span> с использованием специальных технических средств поиска и (или) землеройных машин;</text:p>
        <text:p text:style-name="Text_20_body"><text:bookmark text:name="Lbl243232"/><text:bookmark text:name="tp-58069209"/><text:span text:style-name="Strong_20_Emphasis">б)</text:span> лицом с использованием своего служебного положения;</text:p>
        <text:p text:style-name="Text_20_body"><text:bookmark text:name="Lbl243233"/><text:bookmark text:name="tp-58069205"/><text:span text:style-name="Strong_20_Emphasis">в)</text:span> группой лиц по предварительному сговору или организованной группой, —</text:p>
        <text:p text:style-name="Text_20_body"><text:bookmark text:name="tp-58069206"/>наказываются штрафом в размере до одного миллиона рублей или в размере заработной платы или иного дохода осужденного за период до пяти лет, либо лишением права занимать определенные должности или заниматься определенной деятельностью на срок до пяти лет, либо принудительными работами на срок до пяти лет, либо лишением свободы на срок до шести лет.</text:p>
        <text:p text:style-name="Text_20_body"><text:bookmark text:name="Lbl2432331"/><text:bookmark text:name="tp-58069207"/><text:span text:style-name="T1">Примечания.</text:span> 1. Для целей настоящей статьи под культурным слоем понимается слой в земле или под водой, содержащий следы существования человека, время возникновения которых превышает сто лет, включающий археологические предметы.</text:p>
        <text:p text:style-name="Text_20_body"><text:bookmark text:name="Lbl2432332"/><text:bookmark text:name="tp-58069208"/><text:span text:style-name="Strong_20_Emphasis">2.</text:span> Под специальными техническими средствами поиска в настоящей статье понимаются металлоискатели, радары, магнитные приборы и другие технические средства, позволяющие определить наличие археологических предметов в месте залегания.</text:p>
        <text:h text:style-name="Основной_20_текст.colont" text:outline-level="1"><text:bookmark text:name="Lbl2433"/>Статья 243.3</text:h>
        <text:p text:style-name="Основной_20_текст.gar-style-22"><text:bookmark text:name="tp-1224096333"/>Федеральным законом от 23 июля 2013 г. № 245-ФЗ Глава 25 дополнена статьей 243.3, вступающей в силу по истечении двух лет после дня официального опубликования названного Федерального закона</text:p>
        <text:h text:style-name="Основной_20_текст.gar-style-15" text:outline-level="9"><text:bookmark text:name="tp-120202998"/><text:span text:style-name="T1">Статья 243.3.</text:span> Уклонение исполнителя земляных, строительных, мелиоративных, хозяйственных или иных работ либо археологических полевых работ, осуществляемых на основании разрешения (открытого листа), от обязательной передачи государству обнаруженных при проведении таких работ предметов, имеющих особую культурную ценность, или культурных ценностей в крупном размере</text:h>
        <text:p text:style-name="Основной_20_текст.gar-style-9"><text:bookmark text:name="tp-1213640141"/>См. комментарии к статье 243.3 УК РФ</text:p>
        <text:p text:style-name="Text_20_body"><text:bookmark text:name="tp-120202999"/><text:bookmark text:name="Lbl24331"/><text:span text:style-name="Strong_20_Emphasis">1.</text:span> Уклонение исполнителя земляных, строительных, мелиоративных, хозяйственных или иных работ либо археологических полевых работ, осуществляемых на основании разрешения (открытого листа), от обязательной передачи государству в соответствии с законодательством Российской Федерации обнаруженных при проведении таких работ предметов, имеющих особую культурную ценность, или культурных ценностей в крупном размере —</text:p>
        <text:p text:style-name="Text_20_body"><text:bookmark text:name="tp-120203000"/>наказывается штрафом в размере до пятисот тысяч рублей или в размере заработной платы или иного дохода осужденного за период до двух лет, либо лишением права занимать определенные должности или заниматься определенной деятельностью на срок до пяти лет, либо лишением свободы на срок до трех лет.</text:p>
        <text:p text:style-name="Text_20_body"><text:bookmark text:name="tp-1073750756"/><text:bookmark text:name="Lbl24332"/><text:span text:style-name="Strong_20_Emphasis">2.</text:span> Те же деяния, совершенные:</text:p>
        <text:p text:style-name="Text_20_body"><text:bookmark text:name="Lbl243321"/><text:bookmark text:name="tp-168798500"/><text:span text:style-name="Strong_20_Emphasis">а)</text:span> должностным лицом с использованием своего служебного положения;</text:p>
        <text:p text:style-name="Text_20_body"><text:bookmark text:name="Lbl243322"/><text:bookmark text:name="tp-274606431"/><text:span text:style-name="Strong_20_Emphasis">б)</text:span> группой лиц по предварительному сговору или организованной группой, —</text:p>
        <text:p text:style-name="Text_20_body"><text:bookmark text:name="tp-120203003"/>наказываются штрафом в размере до восьмисот тысяч рублей или в размере заработной платы или иного дохода осужденного за период до трех лет, либо лишением права занимать определенные должности или заниматься определенной деятельностью на срок до пяти лет, либо лишением свободы на срок до шести лет со штрафом в размере до двухсот тысяч рублей или в размере заработной платы или иного дохода осужденного за период до шести месяцев либо без такового и с ограничением свободы на срок до полутора лет либо без такового.</text:p>
        <text:p text:style-name="Text_20_body"><text:bookmark text:name="Lbl243301"/><text:bookmark text:name="tp-120203004"/><text:span text:style-name="T1">Примечание.</text:span> Крупным размером культурных ценностей в настоящей статье признается их стоимость, превышающая сто тысяч рублей.</text:p>
        <text:h text:style-name="Основной_20_текст.colont" text:outline-level="1"><text:bookmark text:name="Lbl2434"/>Статья 243.4</text:h>
        <text:p text:style-name="Основной_20_текст.gar-style-22"><text:bookmark text:name="tp-1305915490"/>Глава 25 дополнена статьей 243.4 с 7 апреля 2020 г. — Федеральный закон от 7 апреля 2020 г. № 112-ФЗ</text:p>
        <text:h text:style-name="Основной_20_текст.gar-style-15" text:outline-level="9"><text:bookmark text:name="tp-232173667"/><text:span text:style-name="T1">Статья 243.4.</text:span> Уничтожение либо повреждение воинских захоронений, а также памятников, стел, обелисков, других мемориальных сооружений или объектов, увековечивающих память погибших при защите Отечества или его интересов либо посвященных дням воинской славы России</text:h>
        <text:p text:style-name="Основной_20_текст.gar-style-9"><text:bookmark text:name="tp-1364650497"/>См. комментарии к статье 243.4 УК РФ</text:p>
        <text:p text:style-name="Text_20_body"><text:bookmark text:name="tp-232173668"/><text:bookmark text:name="Lbl24341"/><text:span text:style-name="Strong_20_Emphasis">1.</text:span> Уничтожение либо повреждение расположенных на территории Российской Федерации или за ее пределами воинских захоронений, а также памятников, стел, обелисков, других мемориальных <text:soft-page-break/>сооружений или объектов, увековечивающих память погибших при защите Отечества или его интересов либо посвященных дням воинской славы России (в том числе мемориальных музеев или памятных знаков на местах боевых действий), а равно памятников, других мемориальных сооружений или объектов, посвященных лицам, защищавшим Отечество или его интересы, в целях причинения ущерба историко-культурному значению таких объектов —</text:p>
        <text:p text:style-name="Text_20_body"><text:bookmark text:name="tp-232173669"/>наказывается штрафом в размере до трех миллионов рублей или в размере заработной платы или иного дохода осужденного за период до трех лет, либо принудительными работами на срок до трех лет, либо лишением свободы на тот же срок.</text:p>
        <text:p text:style-name="Text_20_body"><text:bookmark text:name="tp-2396745"/><text:bookmark text:name="Lbl24342"/><text:span text:style-name="Strong_20_Emphasis">2.</text:span> То же деяние, совершенное:</text:p>
        <text:p text:style-name="Text_20_body"><text:bookmark text:name="tp-2395945"/><text:bookmark text:name="Lbl243421"/><text:span text:style-name="Strong_20_Emphasis">а)</text:span> группой лиц, группой лиц по предварительному сговору или организованной группой;</text:p>
        <text:p text:style-name="Text_20_body"><text:bookmark text:name="tp-232173670"/><text:bookmark text:name="Lbl243422"/><text:span text:style-name="Strong_20_Emphasis">б)</text:span> в отношении воинских захоронений, а также памятников, стел, обелисков, других мемориальных сооружений или объектов, увековечивающих память погибших при защите Отечества или его интересов в период Великой Отечественной войны либо посвященных дням воинской славы России в этот период (в том числе мемориальных музеев или памятных знаков на местах боевых действий), а равно памятников, других мемориальных сооружений или объектов, посвященных лицам, защищавшим Отечество или его интересы в период Великой Отечественной войны;</text:p>
        <text:p text:style-name="Text_20_body"><text:bookmark text:name="tp-1073743977"/><text:bookmark text:name="Lbl243423"/><text:span text:style-name="Strong_20_Emphasis">в)</text:span> с применением насилия или с угрозой его применения, —</text:p>
        <text:p text:style-name="Text_20_body"><text:bookmark text:name="tp-232173671"/>наказывается штрафом в размере от двух до пяти миллионов рублей или в размере заработной платы или иного дохода осужденного за период от одного года до пяти лет, либо обязательными работами на срок до четырехсот восьмидесяти часов, либо принудительными работами на срок до пяти лет, либо лишением свободы на тот же срок.</text:p>
        <text:h text:style-name="Основной_20_текст.colont" text:outline-level="1"><text:bookmark text:name="Lbl244"/>Статья 244</text:h>
        <text:h text:style-name="Основной_20_текст.gar-style-15" text:outline-level="9"><text:bookmark text:name="tp-1073743969"/><text:span text:style-name="T1">Статья 244.</text:span> Надругательство над телами умерших и местами их захоронения</text:h>
        <text:p text:style-name="Основной_20_текст.gar-style-9"><text:bookmark text:name="tp-1202261583"/>См. комментарии к статье 244 УК РФ</text:p>
        <text:p text:style-name="Основной_20_текст.gar-style-22"><text:bookmark text:name="tp-1305915496"/><text:bookmark text:name="Lbl2700"/>Часть 1 изменена с 7 апреля 2020 г. — Федеральный закон от 7 апреля 2020 г. № 112-ФЗ</text:p>
        <text:p text:style-name="Основной_20_текст.gar-style-22"><text:bookmark text:name="tp-1352356252"/>См. предыдущую редакцию</text:p>
        <text:p text:style-name="Text_20_body"><text:bookmark text:name="tp-232173673"/><text:span text:style-name="Strong_20_Emphasis">1.</text:span> Надругательство над телами умерших либо уничтожение, повреждение или осквернение мест захоронения, надмогильных сооружений или кладбищенских зданий, предназначенных для церемоний в связи с погребением умерших или их поминовением, за исключением случаев, предусмотренных <text:a xlink:type="simple" xlink:href="#Lbl2434" text:style-name="Internet_20_link" text:visited-style-name="Visited_20_Internet_20_Link">статьей 243.4</text:a> настоящего Кодекса, —</text:p>
        <text:p text:style-name="Text_20_body"><text:bookmark text:name="Lbl244012"/><text:bookmark text:name="tp-24953301"/>наказываются штрафом в размере до сорока тысяч рублей или в размере заработной платы или иного дохода осужденного за период до трех месяцев, либо обязательными работами на срок до трехсот шестидесяти часов, либо исправительными работами на срок до одного года, либо арестом на срок до трех месяцев.</text:p>
        <text:p text:style-name="Основной_20_текст.gar-style-22"><text:bookmark text:name="tp-1111612282"/><text:bookmark text:name="Lbl24402"/>Федеральным законом от 7 декабря 2011 г. № 420-ФЗ в часть 2 статьи 244 внесены изменения</text:p>
        <text:p text:style-name="Основной_20_текст.gar-style-22"><text:bookmark text:name="tp-1100396856"/>См. текст части в предыдущей редакции</text:p>
        <text:p text:style-name="Text_20_body"><text:bookmark text:name="tp-264755763"/><text:span text:style-name="Strong_20_Emphasis">2.</text:span> Те же деяния, совершенные:</text:p>
        <text:p text:style-name="Text_20_body"><text:bookmark text:name="Lbl24421"/><text:bookmark text:name="tp-1073746595"/><text:span text:style-name="Strong_20_Emphasis">а)</text:span> группой лиц, группой лиц по предварительному сговору или организованной группой;</text:p>
        <text:p text:style-name="Основной_20_текст.gar-style-22"><text:bookmark text:name="Lbl24422"/><text:bookmark text:name="tp-1305915498"/>Пункт «б» изменен с 7 апреля 2020 г. — Федеральный закон от 7 апреля 2020 г. № 112-ФЗ</text:p>
        <text:p text:style-name="Основной_20_текст.gar-style-22"><text:bookmark text:name="tp-1352356253"/>См. предыдущую редакцию</text:p>
        <text:p text:style-name="Text_20_body"><text:bookmark text:name="tp-232173675"/><text:span text:style-name="Strong_20_Emphasis">б)</text:span>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text:p>
        <text:p text:style-name="Text_20_body"><text:bookmark text:name="Lbl24423"/><text:bookmark text:name="tp-232173676"/><text:span text:style-name="Strong_20_Emphasis">в)</text:span> с применением насилия или с угрозой его применения, —</text:p>
        <text:p text:style-name="Text_20_body"><text:bookmark text:name="Lbl244025"/><text:bookmark text:name="tp-24953302"/>наказываются ограничением свободы на срок до трех лет, либо принудительными работами на срок до пяти лет, либо арестом на срок от трех до шести месяцев, либо лишением свободы на срок до пяти лет.</text:p>
        <text:h text:style-name="Основной_20_текст.colont" text:outline-level="1"><text:bookmark text:name="Lbl245"/>Статья 245</text:h>
        <text:p text:style-name="Основной_20_текст.gar-style-22"><text:bookmark text:name="tp-1241787255"/>Статья 245 изменена с 31 декабря 2017 г. — Федеральный закон от 20 декабря 2017 г. № 412-ФЗ</text:p>
        <text:p text:style-name="Основной_20_текст.gar-style-22"><text:bookmark text:name="tp-1354366673"/>См. предыдущую редакцию</text:p>
        <text:h text:style-name="Основной_20_текст.gar-style-15" text:outline-level="9"><text:bookmark text:name="tp-2107"/><text:span text:style-name="T1">Статья 245.</text:span> Жестокое обращение с животными</text:h>
        <text:p text:style-name="Основной_20_текст.gar-style-9"><text:bookmark text:name="tp-1202261584"/>См. комментарии к статье 245 УК РФ</text:p>
        <text:p text:style-name="Text_20_body"><text:bookmark text:name="tp-168798492"/><text:bookmark text:name="Lbl24501"/><text:span text:style-name="Strong_20_Emphasis">1.</text:span> Жестокое обращение с животным в целях причинения ему боли и (или) страданий, а равно из хулиганских побуждений или из корыстных побуждений, повлекшее его гибель или увечье, —</text:p>
        <text:p text:style-name="Text_20_body"><text:bookmark text:name="Lbl2450102"/><text:bookmark text:name="tp-168798493"/>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трехсот шестидесяти часов, либо исправительными работами на срок до одного года, либо ограничением свободы на срок до одного года, либо арестом на срок до шести месяцев, либо лишением свободы на срок до трех лет.</text:p>
        <text:p text:style-name="Text_20_body"><text:bookmark text:name="tp-8752"/><text:bookmark text:name="Lbl24502"/><text:span text:style-name="Strong_20_Emphasis">2.</text:span> То же деяние, совершенное:</text:p>
        <text:p text:style-name="Text_20_body"><text:bookmark text:name="Lbl245021"/><text:bookmark text:name="tp-232173677"/><text:span text:style-name="Strong_20_Emphasis">а)</text:span> группой лиц, группой лиц по предварительному сговору или организованной группой;</text:p>
        <text:p text:style-name="Text_20_body"><text:bookmark text:name="Lbl245022"/><text:bookmark text:name="tp-168798494"/><text:span text:style-name="Strong_20_Emphasis">б)</text:span> в присутствии малолетнего;</text:p>
        <text:p text:style-name="Text_20_body"><text:bookmark text:name="Lbl245023"/><text:bookmark text:name="tp-168798495"/><text:span text:style-name="Strong_20_Emphasis">в)</text:span> с применением садистских методов;</text:p>
        <text:p text:style-name="Text_20_body"><text:bookmark text:name="Lbl245024"/><text:bookmark text:name="tp-168798496"/><text:span text:style-name="Strong_20_Emphasis">г)</text:span> с публичной демонстрацией, в том числе в средствах массовой информации или информационно-телекоммуникационных сетях (включая сеть «Интернет»);</text:p>
        <text:p text:style-name="Text_20_body"><text:bookmark text:name="Lbl245025"/><text:bookmark text:name="tp-168798497"/><text:span text:style-name="Strong_20_Emphasis">д)</text:span> в отношении нескольких животных, —</text:p>
        <text:p text:style-name="Text_20_body"><text:bookmark text:name="Lbl245202"/><text:bookmark text:name="tp-168798498"/>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исправительными работами на срок до двух лет, либо принудительными работами на срок до пяти лет, либо лишением свободы на срок от трех до пяти лет.</text:p>
        <text:h text:style-name="Основной_20_текст.colont" text:outline-level="1"><text:bookmark text:name="Lbl2026"/>Глава 26</text:h>
        <text:h text:style-name="Heading_20_4" text:outline-level="4"><text:bookmark text:name="tp-2397073"/>Глава 26. Экологические преступления</text:h>
        <text:p text:style-name="Основной_20_текст.gar-style-9"><text:bookmark text:name="tp-1113542797"/>О применении судами законодательства об ответственности за нарушения в области охраны окружающей среды и природопользования см. постановление Пленума Верховного Суда РФ от 18 октября 2012 г. № 21</text:p>
        <text:h text:style-name="Основной_20_текст.colont" text:outline-level="1"><text:bookmark text:name="Lbl246"/>Статья 246</text:h>
        <text:p text:style-name="Основной_20_текст.gar-style-22"><text:bookmark text:name="tp-1111612329"/>Федеральным законом от 7 декабря 2011 г. № 420-ФЗ в статью 246 внесены изменения</text:p>
        <text:p text:style-name="Основной_20_текст.gar-style-22"><text:bookmark text:name="tp-1094144067"/>См. текст статьи в предыдущей редакции</text:p>
        <text:h text:style-name="Основной_20_текст.gar-style-15" text:outline-level="9"><text:bookmark text:name="tp-1073743991"/><text:span text:style-name="T1">Статья 246.</text:span> Нарушение правил охраны окружающей среды при производстве работ</text:h>
        <text:p text:style-name="Основной_20_текст.gar-style-9"><text:bookmark text:name="tp-1202261585"/>См. комментарии к статье 246 УК РФ</text:p>
        <text:p text:style-name="Text_20_body"><text:bookmark text:name="Lbl24601"/><text:bookmark text:name="tp-2397075"/>Нарушение правил охраны окружающей среды при проектировании, размещении, строительстве, вводе в эксплуатацию и эксплуатации промышленных, сельскохозяйственных, научных и иных <text:soft-page-break/>объектов лицами, ответственными за соблюдение этих правил, если это повлекло существенное изменение радиоактивного фона, причинение вреда здоровью человека, массовую гибель животных либо иные тяжкие последствия, —</text:p>
        <text:p text:style-name="Text_20_body"><text:bookmark text:name="Lbl24602"/><text:bookmark text:name="tp-24953307"/>наказывается штрафом в размере до ста двадцати тысяч рублей или в размере заработной платы или иного дохода осужденного за период до одного года,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h text:style-name="Основной_20_текст.colont" text:outline-level="1"><text:bookmark text:name="Lbl247"/>Статья 247</text:h>
        <text:h text:style-name="Основной_20_текст.gar-style-15" text:outline-level="9"><text:bookmark text:name="tp-1073743995"/><text:span text:style-name="T1">Статья 247.</text:span> Нарушение правил обращения экологически опасных веществ и отходов</text:h>
        <text:p text:style-name="Основной_20_текст.gar-style-9"><text:bookmark text:name="tp-1202261586"/>См. комментарии к статье 247 УК РФ</text:p>
        <text:p text:style-name="Основной_20_текст.gar-style-22"><text:bookmark text:name="tp-1111612336"/><text:bookmark text:name="Lbl24701"/>Федеральным законом от 7 декабря 2011 г. № 420-ФЗ в часть 1 статьи 247 внесены изменения</text:p>
        <text:p text:style-name="Основной_20_текст.gar-style-22"><text:bookmark text:name="tp-1100396857"/>См. текст части в предыдущей редакции</text:p>
        <text:p text:style-name="Text_20_body"><text:bookmark text:name="tp-2397078"/><text:span text:style-name="Strong_20_Emphasis">1.</text:span> Производство запрещенных видов опасных отходов, транспортировка, хранение, захоронение, использование или иное обращение радиоактивных, бактериологических, химических веществ и отходов с нарушением установленных правил, если эти деяния создали угрозу причинения существенного вреда здоровью человека или окружающей среде, —</text:p>
        <text:p text:style-name="Text_20_body"><text:bookmark text:name="Lbl2470102"/><text:bookmark text:name="tp-24953308"/>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ограничением свободы на срок до двух лет, либо принудительными работами на срок до двух лет, либо лишением свободы на тот же срок.</text:p>
        <text:p text:style-name="Основной_20_текст.gar-style-22"><text:bookmark text:name="tp-1111612337"/><text:bookmark text:name="Lbl24702"/>Федеральным законом от 7 декабря 2011 г. № 420-ФЗ в часть 2 статьи 247 внесены изменения</text:p>
        <text:p text:style-name="Основной_20_текст.gar-style-22"><text:bookmark text:name="tp-1102485007"/>См. текст части в предыдущей редакции</text:p>
        <text:p text:style-name="Text_20_body"><text:bookmark text:name="tp-1073750889"/><text:span text:style-name="Strong_20_Emphasis">2.</text:span> Те же деяния, повлекшие загрязнение, отравление или заражение окружающей среды, причинение вреда здоровью человека либо массовую гибель животных, а равно совершенные в зоне экологического бедствия или в зоне чрезвычайной экологической ситуации, —</text:p>
        <text:p text:style-name="Text_20_body"><text:bookmark text:name="Lbl247022"/><text:bookmark text:name="tp-24953309"/>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пяти лет, либо лишением свободы на тот же срок.</text:p>
        <text:p text:style-name="Основной_20_текст.gar-style-22"><text:bookmark text:name="tp-1111612345"/><text:bookmark text:name="Lbl24703"/>Федеральным законом от 7 марта 2011 г. № 26-ФЗ в часть 3 статьи 247 внесены изменения</text:p>
        <text:p text:style-name="Основной_20_текст.gar-style-22"><text:bookmark text:name="tp-1102485008"/>См. текст части в предыдущей редакции</text:p>
        <text:p text:style-name="Text_20_body"><text:bookmark text:name="tp-2174"/><text:span text:style-name="Strong_20_Emphasis">3.</text:span> Деяния, предусмотренные частями первой или второй настоящей статьи, повлекшие по неосторожности смерть человека либо массовое заболевание людей, —</text:p>
        <text:p text:style-name="Text_20_body"><text:bookmark text:name="Lbl24733"/><text:bookmark text:name="tp-13223593"/>наказываются лишением свободы на срок до восьми лет.</text:p>
        <text:h text:style-name="Основной_20_текст.colont" text:outline-level="1"><text:bookmark text:name="Lbl248"/>Статья 248</text:h>
        <text:h text:style-name="Основной_20_текст.gar-style-15" text:outline-level="9"><text:bookmark text:name="tp-2180"/><text:span text:style-name="T1">Статья 248.</text:span> Нарушение правил безопасности при обращении с микробиологическими либо другими биологическими агентами или токсинами</text:h>
        <text:p text:style-name="Основной_20_текст.gar-style-9"><text:bookmark text:name="tp-1202261587"/>См. комментарии к статье 248 УК РФ</text:p>
        <text:p text:style-name="Основной_20_текст.gar-style-22"><text:bookmark text:name="tp-1111612348"/><text:bookmark text:name="Lbl24801"/>Федеральным законом от 7 декабря 2011 г. № 420-ФЗ в часть 1 статьи 248 внесены изменения</text:p>
        <text:p text:style-name="Основной_20_текст.gar-style-22"><text:bookmark text:name="tp-1102485009"/>См. текст части в предыдущей редакции</text:p>
        <text:p text:style-name="Text_20_body"><text:bookmark text:name="tp-2181"/><text:span text:style-name="Strong_20_Emphasis">1.</text:span> Нарушение правил безопасности при обращении с микробиологическими либо другими биологическими агентами или токсинами, если это повлекло причинение вреда здоровью человека, распространение эпидемий или эпизоотий либо иные тяжкие последствия, —</text:p>
        <text:p text:style-name="Text_20_body"><text:bookmark text:name="Lbl24812"/><text:bookmark text:name="tp-24953310"/>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обязательными работами на срок до трехсот шестидесяти часов, либо исправительными работами на срок до одного года,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Основной_20_текст.gar-style-22"><text:bookmark text:name="tp-1111612349"/><text:bookmark text:name="Lbl24802"/>Федеральным законом от 7 декабря 2011 г. № 420-ФЗ в часть 2 статьи 248 внесены изменения</text:p>
        <text:p text:style-name="Основной_20_текст.gar-style-22"><text:bookmark text:name="tp-1110819319"/>См. текст части в предыдущей редакции</text:p>
        <text:p text:style-name="Text_20_body"><text:bookmark text:name="tp-2397143"/><text:span text:style-name="Strong_20_Emphasis">2.</text:span> То же деяние, повлекшее по неосторожности смерть человека, —</text:p>
        <text:p text:style-name="Text_20_body"><text:bookmark text:name="Lbl24822"/><text:bookmark text:name="tp-24953311"/>наказывается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text:p>
        <text:h text:style-name="Основной_20_текст.colont" text:outline-level="1"><text:bookmark text:name="Lbl249"/>Статья 249</text:h>
        <text:h text:style-name="Основной_20_текст.gar-style-15" text:outline-level="9"><text:bookmark text:name="tp-2397081"/><text:span text:style-name="T1">Статья 249.</text:span> Нарушение ветеринарных правил и правил, установленных для борьбы с болезнями и вредителями растений</text:h>
        <text:p text:style-name="Основной_20_текст.gar-style-9"><text:bookmark text:name="tp-1202261588"/>См. комментарии к статье 249 УК РФ</text:p>
        <text:p text:style-name="Основной_20_текст.gar-style-22"><text:bookmark text:name="tp-1111612352"/><text:bookmark text:name="Lbl24901"/>Федеральным законом от 7 декабря 2011 г. № 420-ФЗ в часть 1 статьи 249 внесены изменения</text:p>
        <text:p text:style-name="Основной_20_текст.gar-style-22"><text:bookmark text:name="tp-1110819320"/>См. текст части в предыдущей редакции</text:p>
        <text:p text:style-name="Text_20_body"><text:bookmark text:name="tp-1073744015"/><text:span text:style-name="Strong_20_Emphasis">1.</text:span> Нарушение ветеринарных правил, повлекшее по неосторожности распространение эпизоотий или иные тяжкие последствия, —</text:p>
        <text:p text:style-name="Text_20_body"><text:bookmark text:name="Lbl2460102"/><text:bookmark text:name="tp-24953312"/>наказывается штрафом в размере до ста двадцати тысяч рублей или в размере заработной платы или иного дохода осужденного за период до одного года, либо обязательными работами на срок до четырехсот восьмидесяти часов, либо исправительными работами на срок до двух лет, либо ограничением свободы на срок до двух лет, либо принудительными работами на срок до двух лет, либо лишением свободы на тот же срок.</text:p>
        <text:p text:style-name="Основной_20_текст.gar-style-22"><text:bookmark text:name="tp-1111612353"/><text:bookmark text:name="Lbl24902"/>Федеральным законом от 7 декабря 2011 г. № 420-ФЗ в часть 2 статьи 249 внесены изменения</text:p>
        <text:p text:style-name="Основной_20_текст.gar-style-22"><text:bookmark text:name="tp-1110819321"/>См. текст части в предыдущей редакции</text:p>
        <text:p text:style-name="Text_20_body"><text:bookmark text:name="tp-2192"/><text:span text:style-name="Strong_20_Emphasis">2.</text:span> Нарушение правил, установленных для борьбы с болезнями и вредителями растений, повлекшее по неосторожности тяжкие последствия, —</text:p>
        <text:p text:style-name="Text_20_body"><text:bookmark text:name="Lbl249202"/><text:bookmark text:name="tp-24953313"/>наказывается штрафом в размере до ста двадцати тысяч рублей или в размере заработной платы или иного дохода осужденного за период до одного года, либо обязательными работами на срок до трехсот шестидесяти часов, либо исправительными работами на срок до одного года, либо ограничением свободы на срок до двух лет.</text:p>
        <text:h text:style-name="Основной_20_текст.colont" text:outline-level="1"><text:bookmark text:name="Lbl250"/><text:soft-page-break/>Статья 250</text:h>
        <text:h text:style-name="Основной_20_текст.gar-style-15" text:outline-level="9"><text:bookmark text:name="tp-2198"/><text:span text:style-name="T1">Статья 250.</text:span> Загрязнение вод</text:h>
        <text:p text:style-name="Основной_20_текст.gar-style-9"><text:bookmark text:name="tp-1202261589"/>См. комментарии к статье 250 УК РФ</text:p>
        <text:p text:style-name="Основной_20_текст.gar-style-22"><text:bookmark text:name="tp-1111612365"/><text:bookmark text:name="Lbl25001"/>Федеральным законом от 7 декабря 2011 г. № 420-ФЗ в часть 1 статьи 250 внесены изменения</text:p>
        <text:p text:style-name="Основной_20_текст.gar-style-22"><text:bookmark text:name="tp-1102485014"/>См. текст части в предыдущей редакции</text:p>
        <text:p text:style-name="Text_20_body"><text:bookmark text:name="tp-2397085"/><text:span text:style-name="Strong_20_Emphasis">1.</text:span> Загрязнение, засорение, истощение поверхностных или подземных вод, источников питьевого водоснабжения либо иное изменение их природных свойств, если эти деяния повлекли причинение существенного вреда животному или растительному миру, рыбным запасам, лесному или сельскому хозяйству, —</text:p>
        <text:p text:style-name="Text_20_body"><text:bookmark text:name="Lbl2500102"/><text:bookmark text:name="tp-24953314"/>наказываются штрафом в размере до восьмидесяти тысяч рублей или в размере заработной платы или иного дохода осужденного за период до шести месяцев, либо лишением права занимать определенные должности или заниматься определенной деятельностью на срок до пяти лет, либо обязательными работами на срок до трехсот шестидесяти часов, либо исправительными работами на срок до одного года, либо арестом на срок до трех месяцев.</text:p>
        <text:p text:style-name="Основной_20_текст.gar-style-22"><text:bookmark text:name="tp-1111612366"/><text:bookmark text:name="Lbl25002"/>Федеральным законом от 7 декабря 2011 г. № 420-ФЗ в часть 2 статьи 250 внесены изменения</text:p>
        <text:p text:style-name="Основной_20_текст.gar-style-22"><text:bookmark text:name="tp-1103191269"/>См. текст части в предыдущей редакции</text:p>
        <text:p text:style-name="Text_20_body"><text:bookmark text:name="tp-2397086"/><text:span text:style-name="Strong_20_Emphasis">2.</text:span> Те же деяния, повлекшие причинение вреда здоровью человека или массовую гибель животных, а равно совершенные на территории заповедника или заказника либо в зоне экологического бедствия или в зоне чрезвычайной экологической ситуации, —</text:p>
        <text:p text:style-name="Text_20_body"><text:bookmark text:name="Lbl250202"/><text:bookmark text:name="tp-24953315"/>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двух лет, либо лишением свободы на тот же срок.</text:p>
        <text:p text:style-name="Основной_20_текст.gar-style-22"><text:bookmark text:name="tp-1111612325"/><text:bookmark text:name="Lbl25003"/>Федеральным законом от 7 декабря 2011 г. № 420-ФЗ в часть 3 статьи 250 внесены изменения</text:p>
        <text:p text:style-name="Основной_20_текст.gar-style-22"><text:bookmark text:name="tp-1103191270"/>См. текст части в предыдущей редакции</text:p>
        <text:p text:style-name="Text_20_body"><text:bookmark text:name="tp-2397087"/><text:span text:style-name="Strong_20_Emphasis">3.</text:span> Деяния, предусмотренные частями первой или второй настоящей статьи, повлекшие по неосторожности смерть человека, —</text:p>
        <text:p text:style-name="Text_20_body"><text:bookmark text:name="Lbl250302"/><text:bookmark text:name="tp-24953327"/>наказываются принудительными работами на срок до пяти лет либо лишением свободы на тот же срок.</text:p>
        <text:h text:style-name="Основной_20_текст.colont" text:outline-level="1"><text:bookmark text:name="Lbl251"/>Статья 251</text:h>
        <text:h text:style-name="Основной_20_текст.gar-style-15" text:outline-level="9"><text:bookmark text:name="tp-1074362466"/><text:span text:style-name="T1">Статья 251.</text:span> Загрязнение атмосферы</text:h>
        <text:p text:style-name="Основной_20_текст.gar-style-9"><text:bookmark text:name="tp-1202261590"/>См. комментарии к статье 251 УК РФ</text:p>
        <text:p text:style-name="Основной_20_текст.gar-style-22"><text:bookmark text:name="tp-1111612327"/><text:bookmark text:name="Lbl25101"/>Федеральным законом от 7 декабря 2011 г. № 420-ФЗ в часть 1 статьи 251 внесены изменения</text:p>
        <text:p text:style-name="Основной_20_текст.gar-style-22"><text:bookmark text:name="tp-1103191271"/>См. текст части в предыдущей редакции</text:p>
        <text:p text:style-name="Text_20_body"><text:bookmark text:name="tp-2397089"/><text:span text:style-name="Strong_20_Emphasis">1.</text:span> Нарушение правил выброса в атмосферу загрязняющих веществ или нарушение эксплуатации установок, сооружений и иных объектов, если эти деяния повлекли загрязнение или иное изменение природных свойств воздуха, —</text:p>
        <text:p text:style-name="Text_20_body"><text:bookmark text:name="Lbl251102"/><text:bookmark text:name="tp-24953317"/>наказываются штрафом в размере до восьмидесяти тысяч рублей или в размере заработной платы или иного дохода осужденного за период до шести месяцев, либо лишением права занимать определенные должности или заниматься определенной деятельностью на срок до пяти лет, либо обязательными работами на срок до трехсот шестидесяти часов, либо исправительными работами на срок до одного года, либо арестом на срок до трех месяцев.</text:p>
        <text:p text:style-name="Основной_20_текст.gar-style-22"><text:bookmark text:name="tp-1111612328"/><text:bookmark text:name="Lbl25102"/>Федеральным законом от 7 декабря 2011 г. № 420-ФЗ в часть 2 статьи 251 внесены изменения</text:p>
        <text:p text:style-name="Основной_20_текст.gar-style-22"><text:bookmark text:name="tp-1103191272"/>См. текст части в предыдущей редакции</text:p>
        <text:p text:style-name="Text_20_body"><text:bookmark text:name="tp-4437"/><text:span text:style-name="Strong_20_Emphasis">2.</text:span> Те же деяния, повлекшие по неосторожности причинение вреда здоровью человека, —</text:p>
        <text:p text:style-name="Text_20_body"><text:bookmark text:name="Lbl251202"/><text:bookmark text:name="tp-24953318"/>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двух лет, либо лишением свободы на тот же срок.</text:p>
        <text:p text:style-name="Основной_20_текст.gar-style-22"><text:bookmark text:name="tp-1111612315"/><text:bookmark text:name="Lbl25103"/>Федеральным законом от 7 декабря 2011 г. № 420-ФЗ в часть 3 статьи 251 внесены изменения</text:p>
        <text:p text:style-name="Основной_20_текст.gar-style-22"><text:bookmark text:name="tp-1104969544"/>См. текст части в предыдущей редакции</text:p>
        <text:p text:style-name="Text_20_body"><text:bookmark text:name="tp-2216"/><text:span text:style-name="Strong_20_Emphasis">3.</text:span> Деяния, предусмотренные частями первой или второй настоящей статьи, повлекшие по неосторожности смерть человека, —</text:p>
        <text:p text:style-name="Text_20_body"><text:bookmark text:name="Lbl251032"/><text:bookmark text:name="tp-24953319"/>наказываются принудительными работами на срок от двух до пяти лет либо лишением свободы на срок до пяти лет.</text:p>
        <text:h text:style-name="Основной_20_текст.colont" text:outline-level="1"><text:bookmark text:name="Lbl252"/>Статья 252</text:h>
        <text:h text:style-name="Основной_20_текст.gar-style-15" text:outline-level="9"><text:bookmark text:name="tp-9007"/><text:span text:style-name="T1">Статья 252.</text:span> Загрязнение морской среды</text:h>
        <text:p text:style-name="Основной_20_текст.gar-style-9"><text:bookmark text:name="tp-1202261591"/>См. комментарии к статье 252 УК РФ</text:p>
        <text:p text:style-name="Основной_20_текст.gar-style-22"><text:bookmark text:name="tp-1111612316"/><text:bookmark text:name="Lbl25201"/>Федеральным законом от 7 декабря 2011 г. № 420-ФЗ в часть 1 статьи 252 внесены изменения</text:p>
        <text:p text:style-name="Основной_20_текст.gar-style-22"><text:bookmark text:name="tp-1105679572"/>См. текст части в предыдущей редакции</text:p>
        <text:p text:style-name="Text_20_body"><text:bookmark text:name="tp-2397093"/><text:span text:style-name="Strong_20_Emphasis">1.</text:span> Загрязнение морской среды из находящихся на суше источников либо вследствие нарушения правил захоронения или сброса с транспортных средств или возведенных в море искусственных островов, установок или сооружений веществ и материалов, вредных для здоровья человека и водных биологических ресурсов либо препятствующих правомерному использованию морской среды, —</text:p>
        <text:p text:style-name="Text_20_body"><text:bookmark text:name="Lbl252102"/><text:bookmark text:name="tp-24953320"/>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лишением права занимать определенные должности или заниматься определенной деятельностью на срок до пяти лет, либо обязательными работами на срок до четырехсот восьмидесяти часов, либо исправительными работами на срок до двух лет, либо арестом на срок до четырех месяцев.</text:p>
        <text:p text:style-name="Основной_20_текст.gar-style-22"><text:bookmark text:name="tp-1111612319"/><text:bookmark text:name="Lbl25202"/>Федеральным законом от 7 декабря 2011 г. № 420-ФЗ в часть 2 статьи 252 внесены изменения</text:p>
        <text:p text:style-name="Основной_20_текст.gar-style-22"><text:bookmark text:name="tp-1086965430"/>См. текст части в предыдущей редакции</text:p>
        <text:p text:style-name="Text_20_body"><text:bookmark text:name="tp-1074993985"/><text:span text:style-name="Strong_20_Emphasis">2.</text:span> Те же деяния, причинившие существенный вред здоровью человека, водным биологическим ресурсам, окружающей среде, зонам отдыха либо другим охраняемым законом интересам, —</text:p>
        <text:p text:style-name="Text_20_body"><text:bookmark text:name="Lbl252022"/><text:bookmark text:name="tp-24953321"/>наказываются штрафом в размере до пятисот тысяч рублей или в размере заработной платы или иного дохода осужденного за период до трех лет, либо принудительными работами на срок до двух лет, либо лишением свободы на тот же срок со штрафом в размере до сорока тысяч рублей или в размере заработной платы или иного дохода осужденного за период до трех месяцев.</text:p>
        <text:p text:style-name="Основной_20_текст.gar-style-22"><text:bookmark text:name="tp-1111612310"/><text:bookmark text:name="Lbl25203"/>Федеральным законом от 7 декабря 2011 г. № 420-ФЗ в часть 3 статьи 252 внесены изменения</text:p>
        <text:p text:style-name="Основной_20_текст.gar-style-22"><text:bookmark text:name="tp-1108948315"/>См. текст части в предыдущей редакции</text:p>
        <text:p text:style-name="Text_20_body"><text:bookmark text:name="tp-3935"/><text:span text:style-name="Strong_20_Emphasis">3.</text:span> Деяния, предусмотренные частями первой или второй настоящей статьи, повлекшие по неосторожности смерть человека, —</text:p>
        <text:p text:style-name="Text_20_body"><text:bookmark text:name="Lbl252032"/><text:bookmark text:name="tp-24953322"/>наказываются принудительными работами на срок до пяти лет либо лишением свободы на тот же срок.</text:p>
        <text:h text:style-name="Основной_20_текст.colont" text:outline-level="1"><text:bookmark text:name="Lbl253"/>Статья 253</text:h>
        <text:h text:style-name="Основной_20_текст.gar-style-15" text:outline-level="9"><text:bookmark text:name="tp-3932"/><text:span text:style-name="T1">Статья 253.</text:span> Нарушение законодательства Российской Федерации о континентальном шельфе и об исключительной экономической зоне Российской Федерации</text:h>
        <text:p text:style-name="Основной_20_текст.gar-style-9"><text:bookmark text:name="tp-1202261592"/>См. комментарии к статье 253 УК РФ</text:p>
        <text:p text:style-name="Основной_20_текст.gar-style-22"><text:bookmark text:name="tp-1254241190"/><text:bookmark text:name="Lbl25301"/>Часть 1 изменена с 8 июля 2018 г. — Федеральный закон от 27 июня 2018 г. № 157-ФЗ</text:p>
        <text:p text:style-name="Основной_20_текст.gar-style-22"><text:bookmark text:name="tp-1354366674"/>См. предыдущую редакцию</text:p>
        <text:p text:style-name="Text_20_body"><text:bookmark text:name="Lbl253012"/><text:bookmark text:name="tp-182890146"/><text:span text:style-name="Strong_20_Emphasis">1.</text:span> Незаконные создание, эксплуатация, использование искусственных островов, установок и сооружений на континентальном шельфе Российской Федерации, незаконное создание вокруг них <text:soft-page-break/>или в исключительной экономической зоне Российской Федерации зон безопасности, а равно нарушение порядка создания, эксплуатации, использования, охраны и ликвидации созданных искусственных островов, установок и сооружений и средств обеспечения безопасности морского судоходства —</text:p>
        <text:p text:style-name="Text_20_body"><text:bookmark text:name="tp-182890147"/>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лишением права занимать определенные должности или заниматься определенной деятельностью на срок до трех лет, либо исправительными работами на срок до двух лет, либо лишением свободы на срок до двух лет.</text:p>
        <text:p text:style-name="Основной_20_текст.gar-style-22"><text:bookmark text:name="tp-1254241192"/><text:bookmark text:name="Lbl25302"/>Часть 2 изменена с 8 июля 2018 г. — Федеральный закон от 27 июня 2018 г. № 157-ФЗ</text:p>
        <text:p text:style-name="Основной_20_текст.gar-style-22"><text:bookmark text:name="tp-1356389906"/>См. предыдущую редакцию</text:p>
        <text:p text:style-name="Text_20_body"><text:bookmark text:name="Lbl253022"/><text:bookmark text:name="tp-182890148"/><text:span text:style-name="Strong_20_Emphasis">2.</text:span> Исследование, поиск, разведка, а также разработка, в том числе добыча (вылов), природных ресурсов континентального шельфа Российской Федерации или исключительной экономической зоны Российской Федерации, проводимые без соответствующего разрешения, —</text:p>
        <text:p text:style-name="Text_20_body"><text:bookmark text:name="tp-182890149"/>наказываются штрафом в размере от пятисот тысяч до одного миллиона рублей или в размере заработной платы или иного дохода осужденного за период от двух до пяти лет, либо принудительными работами на срок от двух до трех лет со штрафом в размере от трехсот тысяч до одного миллиона рублей или в размере заработной платы или иного дохода осужденного за период от двух до пяти лет или без такового и с лишением права занимать определенные должности или заниматься определенной деятельностью на срок от двух до трех лет или без такового, либо лишением свободы на срок от двух до трех лет со штрафом в размере от трехсот тысяч до одного миллиона рублей или в размере заработной платы или иного дохода осужденного за период от двух до пяти лет или без такового и с лишением права занимать определенные должности или заниматься определенной деятельностью на срок от двух до трех лет или без такового.</text:p>
        <text:p text:style-name="Основной_20_текст.gar-style-22"><text:bookmark text:name="tp-1260648673"/><text:bookmark text:name="Lbl25303"/>Статья 253 дополнена частью 3 с 8 июля 2018 г. — Федеральный закон от 27 июня 2018 г. № 157-ФЗ</text:p>
        <text:p text:style-name="Text_20_body"><text:bookmark text:name="tp-182890150"/><text:span text:style-name="Strong_20_Emphasis">3.</text:span> Деяния, предусмотренные <text:a xlink:type="simple" xlink:href="#Lbl25301" text:style-name="Internet_20_link" text:visited-style-name="Visited_20_Internet_20_Link">частями первой</text:a> или <text:a xlink:type="simple" xlink:href="#Lbl25302" text:style-name="Internet_20_link" text:visited-style-name="Visited_20_Internet_20_Link">второй</text:a> настоящей статьи, совершенные лицом с использованием своего служебного положения либо группой лиц по предварительному сговору или организованной группой, —</text:p>
        <text:p text:style-name="Text_20_body"><text:bookmark text:name="tp-182890151"/>наказываются принудительными работами на срок от трех до пяти лет со штрафом в размере от пятисот тысяч до одного миллиона рублей или в размере заработной платы или иного дохода осужденного за период от трех до пяти лет и с лишением права занимать определенные должности или заниматься определенной деятельностью на срок от трех до пяти лет или без такового либо лишением свободы на срок от трех до пяти лет со штрафом в размере от пятисот тысяч до одного миллиона рублей или в размере заработной платы или иного дохода осужденного за период от трех до пяти лет и с лишением права занимать определенные должности или заниматься определенной деятельностью на срок от трех до пяти лет или без такового.</text:p>
        <text:p text:style-name="Основной_20_текст.gar-style-9"><text:bookmark text:name="tp-1083380011"/>О некоторых вопросах применения судами законодательства об уголовной ответственности в сфере рыболовства и сохранения водных биологических ресурсов см. постановление Пленума Верховного Суда РФ от 23 ноября 2010 г. № 26</text:p>
        <text:h text:style-name="Основной_20_текст.colont" text:outline-level="1"><text:bookmark text:name="Lbl254"/>Статья 254</text:h>
        <text:h text:style-name="Основной_20_текст.gar-style-15" text:outline-level="9"><text:bookmark text:name="tp-4742"/><text:span text:style-name="T1">Статья 254.</text:span> Порча земли</text:h>
        <text:p text:style-name="Основной_20_текст.gar-style-9"><text:bookmark text:name="tp-1202261593"/>См. комментарии к статье 254 УК РФ</text:p>
        <text:p text:style-name="Основной_20_текст.gar-style-22"><text:bookmark text:name="tp-1111612318"/><text:bookmark text:name="Lbl25401"/>Федеральным законом от 7 декабря 2011 г. № 420-ФЗ в часть 1 статьи 254 внесены изменения</text:p>
        <text:p text:style-name="Основной_20_текст.gar-style-22"><text:bookmark text:name="tp-1108948317"/>См. текст части в предыдущей редакции</text:p>
        <text:p text:style-name="Text_20_body"><text:bookmark text:name="tp-2397100"/><text:span text:style-name="Strong_20_Emphasis">1.</text:span> Отравление, загрязнение или иная порча земли вредными продуктами хозяйственной или иной деятельности вследствие нарушения правил обращения с удобрениями, стимуляторами роста растений, ядохимикатами и иными опасными химическими или биологическими веществами при их хранении, использовании и транспортировке, повлекшие причинение вреда здоровью человека или окружающей среде, —</text:p>
        <text:p text:style-name="Text_20_body"><text:bookmark text:name="Lbl254102"/><text:bookmark text:name="tp-24953325"/>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лишением права занимать определенные должности или заниматься определенной деятельностью на срок до трех лет, либо обязательными работами на срок до четырехсот восьмидесяти часов, либо исправительными работами на срок до двух лет.</text:p>
        <text:p text:style-name="Основной_20_текст.gar-style-22"><text:bookmark text:name="tp-1111612381"/><text:bookmark text:name="Lbl25402"/>Федеральным законом от 7 декабря 2011 г. № 420-ФЗ в часть 2 статьи 254 внесены изменения</text:p>
        <text:p text:style-name="Основной_20_текст.gar-style-22"><text:bookmark text:name="tp-1108948319"/>См. текст части в предыдущей редакции</text:p>
        <text:p text:style-name="Text_20_body"><text:bookmark text:name="tp-2397101"/><text:span text:style-name="Strong_20_Emphasis">2.</text:span> Те же деяния, совершенные в зоне экологического бедствия или в зоне чрезвычайной экологической ситуации, —</text:p>
        <text:p text:style-name="Text_20_body"><text:bookmark text:name="Lbl254022"/><text:bookmark text:name="tp-24953326"/>наказываются ограничением свободы на срок до двух лет, либо принудительными работами на срок до двух лет, либо лишением свободы на тот же срок.</text:p>
        <text:p text:style-name="Основной_20_текст.gar-style-22"><text:bookmark text:name="tp-1111612421"/><text:bookmark text:name="Lbl25403"/>Федеральным законом от 7 декабря 2011 г. № 420-ФЗ в часть 3 статьи 254 внесены изменения</text:p>
        <text:p text:style-name="Основной_20_текст.gar-style-22"><text:bookmark text:name="tp-1109323899"/>См. текст части в предыдущей редакции</text:p>
        <text:p text:style-name="Text_20_body"><text:bookmark text:name="tp-2397090"/><text:span text:style-name="Strong_20_Emphasis">3.</text:span> Деяния, предусмотренные частями первой или второй настоящей статьи, повлекшие по неосторожности смерть человека, —</text:p>
        <text:p text:style-name="Text_20_body"><text:bookmark text:name="Lbl254032"/><text:bookmark text:name="tp-24953316"/>наказываются принудительными работами на срок до пяти лет либо лишением свободы на тот же срок.</text:p>
        <text:h text:style-name="Основной_20_текст.colont" text:outline-level="1"><text:bookmark text:name="Lbl255"/>Статья 255</text:h>
        <text:p text:style-name="Основной_20_текст.gar-style-22"><text:bookmark text:name="tp-1297674865"/>Статья 255 изменена с 8 января 2020 г. — Федеральный закон от 27 декабря 2019 г. № 500-ФЗ</text:p>
        <text:p text:style-name="Основной_20_текст.gar-style-22"><text:bookmark text:name="tp-1356389907"/>См. предыдущую редакцию</text:p>
        <text:h text:style-name="Основной_20_текст.gar-style-15" text:outline-level="9"><text:bookmark text:name="tp-1073744065"/><text:span text:style-name="T1">Статья 255.</text:span> Нарушение правил охраны и использования недр</text:h>
        <text:p text:style-name="Основной_20_текст.gar-style-9"><text:bookmark text:name="tp-1202261594"/>См. комментарии к статье 255 УК РФ</text:p>
        <text:p text:style-name="Text_20_body"><text:bookmark text:name="tp-224844542"/><text:bookmark text:name="Lbl2551"/><text:span text:style-name="Strong_20_Emphasis">1.</text:span> Нарушение правил охраны и использования недр при проектировании, размещении, строительстве, вводе в эксплуатацию и эксплуатации горнодобывающих предприятий или подземных сооружений, не связанных с добычей полезных ископаемых, а равно самовольная застройка площадей залегания полезных ископаемых, если эти деяния повлекли причинение значительного ущерба, —</text:p>
        <text:p text:style-name="Text_20_body"><text:bookmark text:name="Lbl25512"/><text:bookmark text:name="tp-24953328"/>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лишением права занимать определенные должности или заниматься определенной деятельностью на срок до трех лет, либо обязательными работами на срок до четырехсот восьмидесяти часов, либо исправительными работами на срок до двух лет.</text:p>
        <text:p text:style-name="Text_20_body"><text:bookmark text:name="tp-224844543"/><text:bookmark text:name="Lbl2552"/><text:span text:style-name="Strong_20_Emphasis">2.</text:span> Самовольная добыча янтаря, нефрита или иных полудрагоценных камней лицом, подвергнутым административному наказанию за аналогичное деяние, предусмотренное статьей 7.5 Кодекса Российской Федерации об административных правонарушениях, —</text:p>
        <text:p text:style-name="Text_20_body"><text:bookmark text:name="Lbl25522"/><text:bookmark text:name="tp-224844544"/><text:soft-page-break/>наказывается штрафом в размере до одного миллиона рублей или в размере заработной платы или иного дохода осужденного за период до трех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двух лет со штрафом в размере от ста тысяч до двухсот тысяч рублей или в размере заработной платы или иного дохода осужденного за период от одного года до восемнадцати месяцев или без такового, либо лишением свободы на срок до двух лет со штрафом в размере от ста тысяч до двухсот тысяч рублей или в размере заработной платы или иного дохода осужденного за период от одного года до восемнадцати месяцев или без такового.</text:p>
        <text:p text:style-name="Text_20_body"><text:bookmark text:name="tp-224844545"/><text:bookmark text:name="Lbl2553"/><text:span text:style-name="Strong_20_Emphasis">3.</text:span> Самовольная добыча янтаря, нефрита или иных полудрагоценных камней в любом виде, состоянии, совершенная в <text:a xlink:type="simple" xlink:href="#Lbl255100" text:style-name="Internet_20_link" text:visited-style-name="Visited_20_Internet_20_Link">крупном размере</text:a>, —</text:p>
        <text:p text:style-name="Text_20_body"><text:bookmark text:name="Lbl25532"/><text:bookmark text:name="tp-224844546"/>наказывается штрафом в размере до двух миллионов рублей или в размере заработной платы или иного дохода осужденного за период до трех лет, либо принудительными работами на срок до четырех лет, либо лишением свободы на тот же срок со штрафом в размере до пятисот тысяч рублей или в размере заработной платы или иного дохода осужденного за период до трех лет или без такового.</text:p>
        <text:p text:style-name="Text_20_body"><text:bookmark text:name="Lbl255100"/><text:bookmark text:name="tp-224844547"/><text:span text:style-name="T1">Примечание.</text:span> Крупным размером в настоящей статье признается стоимость янтаря, нефрита или иных полудрагоценных камней, превышающая один миллион рублей.</text:p>
        <text:h text:style-name="Основной_20_текст.colont" text:outline-level="1"><text:bookmark text:name="Lbl256"/>Статья 256</text:h>
        <text:p text:style-name="Основной_20_текст.gar-style-22"><text:bookmark text:name="tp-1210252193"/>Федеральным законом от 3 июля 2016 г. № 330-ФЗ статья 256 изложена в новой редакции</text:p>
        <text:p text:style-name="Основной_20_текст.gar-style-22"><text:bookmark text:name="tp-1094144075"/>См. текст статьи в предыдущей редакции</text:p>
        <text:h text:style-name="Основной_20_текст.gar-style-15" text:outline-level="9"><text:bookmark text:name="tp-9015"/><text:span text:style-name="T1">Статья 256.</text:span> Незаконная добыча (вылов) водных биологических ресурсов</text:h>
        <text:p text:style-name="Основной_20_текст.gar-style-9"><text:bookmark text:name="tp-1213640142"/>См. комментарии к статье 256 УК РФ</text:p>
        <text:p text:style-name="Основной_20_текст.gar-style-22"><text:bookmark text:name="tp-1254241196"/><text:bookmark text:name="Lbl25601"/>Часть 1 изменена с 8 июля 2018 г. — Федеральный закон от 27 июня 2018 г. № 157-ФЗ</text:p>
        <text:p text:style-name="Основной_20_текст.gar-style-22"><text:bookmark text:name="tp-1356389908"/>См. предыдущую редакцию</text:p>
        <text:p text:style-name="Text_20_body"><text:bookmark text:name="tp-182890152"/><text:span text:style-name="Strong_20_Emphasis">1.</text:span> Незаконная добыча (вылов) водных биологических ресурсов (за исключением водных биологических ресурсов континентального шельфа Российской Федерации и исключительной экономической зоны Российской Федерации), если это деяние совершено:</text:p>
        <text:p text:style-name="Text_20_body"><text:bookmark text:name="tp-9016"/><text:bookmark text:name="Lbl25611"/><text:span text:style-name="Strong_20_Emphasis">а)</text:span> с причинением крупного ущерба;</text:p>
        <text:p text:style-name="Text_20_body"><text:bookmark text:name="tp-136510370"/><text:bookmark text:name="Lbl25612"/><text:span text:style-name="Strong_20_Emphasis">б)</text:span> с применением самоходного транспортного плавающего средства или взрывчатых и химических веществ, электротока или других запрещенных орудий и способов массового истребления водных биологических ресурсов;</text:p>
        <text:p text:style-name="Text_20_body"><text:bookmark text:name="tp-4602"/><text:bookmark text:name="Lbl25613"/><text:span text:style-name="Strong_20_Emphasis">в)</text:span> в местах нереста или на миграционных путях к ним;</text:p>
        <text:p text:style-name="Text_20_body"><text:bookmark text:name="tp-4603"/><text:bookmark text:name="Lbl25614"/><text:span text:style-name="Strong_20_Emphasis">г)</text:span> на особо охраняемых природных территориях либо в зоне экологического бедствия или в зоне чрезвычайной экологической ситуации, —</text:p>
        <text:p text:style-name="Text_20_body"><text:bookmark text:name="Lbl256106"/><text:bookmark text:name="tp-182890153"/>наказывается штрафом в размере от трехсот тысяч до пятисот тысяч рублей или в размере заработной платы или иного дохода осужденного за период от двух до трех лет, либо обязательными работами на срок до четырехсот восьмидесяти часов, либо исправительными работами на срок до двух лет, либо лишением свободы на тот же срок.</text:p>
        <text:p text:style-name="Основной_20_текст.gar-style-22"><text:bookmark text:name="tp-1254241200"/><text:bookmark text:name="Lbl25602"/>Часть 1 изменена с 8 июля 2018 г. — Федеральный закон от 27 июня 2018 г. № 157-ФЗ</text:p>
        <text:p text:style-name="Основной_20_текст.gar-style-22"><text:bookmark text:name="tp-1359460257"/>См. предыдущую редакцию</text:p>
        <text:p text:style-name="Text_20_body"><text:bookmark text:name="tp-136510372"/><text:span text:style-name="Strong_20_Emphasis">2.</text:span> Незаконная добыча котиков, морских бобров или других морских млекопитающих в открытом море или в запретных зонах —</text:p>
        <text:p text:style-name="Text_20_body"><text:bookmark text:name="Lbl256202"/><text:bookmark text:name="tp-194224132"/>наказывается штрафом в размере от трехсот тысяч до пятисот тысяч рублей или в размере заработной платы или иного дохода осужденного за период от двух до трех лет, либо обязательными работами на срок до четырехсот восьмидесяти часов, либо исправительными работами на срок до двух лет, либо лишением свободы на тот же срок.</text:p>
        <text:p text:style-name="Text_20_body"><text:bookmark text:name="tp-136510374"/><text:bookmark text:name="Lbl25603"/><text:span text:style-name="Strong_20_Emphasis">3.</text:span> Деяния, предусмотренные <text:a xlink:type="simple" xlink:href="#Lbl25601" text:style-name="Internet_20_link" text:visited-style-name="Visited_20_Internet_20_Link">частями первой</text:a> или <text:a xlink:type="simple" xlink:href="#Lbl25602" text:style-name="Internet_20_link" text:visited-style-name="Visited_20_Internet_20_Link">второй</text:a> настоящей статьи, совершенные лицом с использованием своего служебного положения либо группой лиц по предварительному сговору или организованной группой либо причинившие особо крупный ущерб, —</text:p>
        <text:p text:style-name="Text_20_body"><text:bookmark text:name="Lbl256032"/><text:bookmark text:name="tp-136510375"/>наказываются штрафом в размере от пятисот тысяч до одного миллиона рублей или в размере заработной платы или иного дохода осужденного за период от трех до пяти лет либо лишением свободы на срок от двух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Text_20_body"><text:bookmark text:name="Lbl256100"/><text:bookmark text:name="tp-137188116"/><text:span text:style-name="T1">Примечание.</text:span> Крупным ущербом в настоящей статье признается ущерб, причиненный водным биологическим ресурсам, исчисленный по утвержденным Правительством Российской Федерации таксам, превышающий сто тысяч рублей, особо крупным — двести пятьдесят тысяч рублей.</text:p>
        <text:p text:style-name="Основной_20_текст.gar-style-9"><text:bookmark text:name="tp-1083380010"/>О некоторых вопросах применения судами законодательства об уголовной ответственности в сфере рыболовства и сохранения водных биологических ресурсов см. постановление Пленума Верховного Суда РФ от 23 ноября 2010 г. № 26</text:p>
        <text:h text:style-name="Основной_20_текст.colont" text:outline-level="1"><text:bookmark text:name="Lbl257"/>Статья 257</text:h>
        <text:p text:style-name="Основной_20_текст.gar-style-22"><text:bookmark text:name="tp-1111612344"/>Федеральным законом от 7 декабря 2011 г. № 420-ФЗ в часть 1 статьи 257 внесены изменения</text:p>
        <text:p text:style-name="Основной_20_текст.gar-style-22"><text:bookmark text:name="tp-1094144085"/>См. текст статьи в предыдущей редакции</text:p>
        <text:h text:style-name="Основной_20_текст.gar-style-15" text:outline-level="9"><text:bookmark text:name="tp-1073746053"/><text:span text:style-name="T1">Статья 257.</text:span> Нарушение правил охраны водных биологических ресурсов</text:h>
        <text:p text:style-name="Основной_20_текст.gar-style-9"><text:bookmark text:name="tp-1202261596"/>См. комментарии к статье 257 УК РФ</text:p>
        <text:p text:style-name="Text_20_body"><text:bookmark text:name="Lbl25701"/><text:bookmark text:name="tp-2397107"/>Производство сплава древесины, строительство мостов, дамб, транспортировка древесины и других лесных ресурсов, осуществление взрывных и иных работ, а равно эксплуатация водозаборных сооружений и перекачивающих механизмов с нарушением правил охраны водных биологических ресурсов, если эти деяния повлекли массовую гибель рыбы или других водных биологических ресурсов, уничтожение в значительных размерах кормовых запасов либо иные тяжкие последствия, —</text:p>
        <text:p text:style-name="Text_20_body"><text:bookmark text:name="Lbl25702"/><text:bookmark text:name="tp-24953332"/>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лишением права занимать определенные должности или заниматься определенной деятельностью на срок до трех лет, либо обязательными работами на срок до четырехсот восьмидесяти часов, либо исправительными работами на срок до двух лет.</text:p>
        <text:h text:style-name="Основной_20_текст.colont" text:outline-level="1"><text:bookmark text:name="Lbl258"/>Статья 258</text:h>
        <text:h text:style-name="Основной_20_текст.gar-style-15" text:outline-level="9"><text:bookmark text:name="tp-2397109"/><text:span text:style-name="T1">Статья 258.</text:span> Незаконная охота</text:h>
        <text:p text:style-name="Основной_20_текст.gar-style-9"><text:bookmark text:name="tp-1202261597"/>См. комментарии к статье 258 УК РФ</text:p>
        <text:p text:style-name="Основной_20_текст.gar-style-22"><text:bookmark text:name="tp-1254241206"/><text:bookmark text:name="Lbl25801"/>Часть 1 изменена с 8 июля 2018 г. — Федеральный закон от 27 июня 2018 г. № 157-ФЗ</text:p>
        <text:p text:style-name="Основной_20_текст.gar-style-22"><text:bookmark text:name="tp-1359460258"/>См. предыдущую редакцию</text:p>
        <text:p text:style-name="Text_20_body"><text:bookmark text:name="tp-1073744077"/><text:span text:style-name="Strong_20_Emphasis">1.</text:span> Незаконная охота, если это деяние совершено:</text:p>
        <text:p text:style-name="Text_20_body"><text:bookmark text:name="Lbl258011"/><text:bookmark text:name="tp-2397110"/><text:span text:style-name="Strong_20_Emphasis">а)</text:span> с причинением крупного ущерба;</text:p>
        <text:p text:style-name="Text_20_body"><text:bookmark text:name="Lbl25812"/><text:bookmark text:name="tp-1073744078"/><text:soft-page-break/><text:span text:style-name="Strong_20_Emphasis">б)</text:span> с применением механического транспортного средства или воздушного судна, взрывчатых веществ, газов или иных способов массового уничтожения птиц и зверей;</text:p>
        <text:p text:style-name="Text_20_body"><text:bookmark text:name="Lbl25813"/><text:bookmark text:name="tp-2397111"/><text:span text:style-name="Strong_20_Emphasis">в)</text:span> в отношении птиц и зверей, охота на которых полностью запрещена;</text:p>
        <text:p text:style-name="Text_20_body"><text:bookmark text:name="tp-4204"/><text:bookmark text:name="Lbl25804"/><text:span text:style-name="Strong_20_Emphasis">г)</text:span> на особо охраняемой природной территории либо в зоне экологического бедствия или в зоне чрезвычайной экологической ситуации, —</text:p>
        <text:p text:style-name="Text_20_body"><text:bookmark text:name="Lbl258106"/><text:bookmark text:name="tp-182890155"/>наказывается штрафом в размере до пятисот тысяч рублей или в размере заработной платы или иного дохода осужденного за период до двух лет, либо исправительными работами на срок до двух лет, либо лишением свободы на срок до двух лет.</text:p>
        <text:p text:style-name="Основной_20_текст.gar-style-22"><text:bookmark text:name="tp-1254241198"/><text:bookmark text:name="Lbl25802"/>Часть 2 изменена с 8 июля 2018 г. — Федеральный закон от 27 июня 2018 г. № 157-ФЗ</text:p>
        <text:p text:style-name="Основной_20_текст.gar-style-22"><text:bookmark text:name="tp-1359460259"/>См. предыдущую редакцию</text:p>
        <text:p text:style-name="Text_20_body"><text:bookmark text:name="tp-182890157"/><text:span text:style-name="Strong_20_Emphasis">2.</text:span> То же деяние, совершенное лицом с использованием своего служебного положения либо группой лиц по предварительному сговору или организованной группой либо причинившее особо крупный ущерб, —</text:p>
        <text:p text:style-name="Text_20_body"><text:bookmark text:name="Lbl258022"/><text:bookmark text:name="tp-182890158"/>наказывается штрафом в размере от пятисот тысяч до одного миллиона рублей или в размере заработной платы или иного дохода осужденного за период от трех до пяти лет либо лишением свободы на срок от трех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Основной_20_текст.gar-style-22"><text:bookmark text:name="Lbl258020"/><text:bookmark text:name="tp-1254241204"/>Статья 258 дополнена примечанием с 8 июля 2018 г. — Федеральный закон от 27 июня 2018 г. № 157-ФЗ</text:p>
        <text:p text:style-name="Text_20_body"><text:bookmark text:name="tp-182890159"/><text:span text:style-name="T1">Примечание.</text:span> Крупным ущербом в настоящей статье признается ущерб, исчисленный по утвержденным Правительством Российской Федерации таксам и методике, превышающий сорок тысяч рублей, особо крупным — сто двадцать тысяч рублей.</text:p>
        <text:h text:style-name="Основной_20_текст.colont" text:outline-level="1"><text:bookmark text:name="Lbl2581"/>Статья 258.1</text:h>
        <text:p text:style-name="Основной_20_текст.gar-style-22"><text:bookmark text:name="tp-1224096334"/>Федеральным законом от 2 июля 2013 г. № 150-ФЗ Глава 26 дополнена статьей 258.1</text:p>
        <text:h text:style-name="Основной_20_текст.gar-style-15" text:outline-level="9"><text:bookmark text:name="tp-52890589"/><text:span text:style-name="T1">Статья 258.1.</text:span> Незаконные добыча и оборот особо ценных диких животных и водных биологических ресурсов, принадлежащих к видам, занесенным в Красную книгу Российской Федерации и (или) охраняемым международными договорами Российской Федерации</text:h>
        <text:p text:style-name="Основной_20_текст.gar-style-9"><text:bookmark text:name="tp-1213640143"/>См. комментарии к статье 258.1 УК РФ</text:p>
        <text:p text:style-name="Основной_20_текст.gar-style-22"><text:bookmark text:name="tp-1290488803"/><text:bookmark text:name="Lbl258101"/>Часть 1 изменена с 27 октября 2019 г. — Федеральный закон от 16 октября 2019 г. № 340-ФЗ</text:p>
        <text:p text:style-name="Основной_20_текст.gar-style-22"><text:bookmark text:name="tp-1359460260"/>См. предыдущую редакцию</text:p>
        <text:p text:style-name="Text_20_body"><text:bookmark text:name="tp-182890161"/><text:span text:style-name="Strong_20_Emphasis">1.</text:span> Незаконные добыча, содержание, приобретение, хранение, перевозка, пересылка и продажа особо ценных диких животных и водных биологических ресурсов, принадлежащих к видам, занесенным в Красную книгу Российской Федерации и (или) охраняемым международными договорами Российской Федерации, их частей и дериватов (производных) —</text:p>
        <text:p text:style-name="Text_20_body"><text:bookmark text:name="Lbl2581012"/><text:bookmark text:name="tp-217639844"/>наказываются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четырех лет со штрафом в размере до одного миллиона рублей или в размере заработной платы или иного дохода осужденного за период до двух лет или без такового и с ограничением свободы на срок до одного года или без такового, либо лишением свободы на срок до четырех лет со штрафом в размере до одного миллиона рублей или в размере заработной платы или иного дохода осужденного за период до двух лет или без такового и с ограничением свободы на срок до одного года или без такового.</text:p>
        <text:p text:style-name="Основной_20_текст.gar-style-22"><text:bookmark text:name="tp-1290488805"/><text:bookmark text:name="Lbl2581011"/>Часть 1.1 изменена с 27 октября 2019 г. — Федеральный закон от 16 октября 2019 г. № 340-ФЗ</text:p>
        <text:p text:style-name="Основной_20_текст.gar-style-22"><text:bookmark text:name="tp-1359460261"/>См. предыдущую редакцию</text:p>
        <text:p text:style-name="Text_20_body"><text:bookmark text:name="tp-182890162"/><text:span text:style-name="Strong_20_Emphasis">1.1.</text:span> Незаконные приобретение или продажа особо ценных диких животных и водных биологических ресурсов, принадлежащих к видам, занесенным в Красную книгу Российской Федерации и (или) охраняемым международными договорами Российской Федерации, их частей и дериватов (производных) с использованием средств массовой информации либо электронных или информационно-телекоммуникационных сетей, в том числе сети «Интернет», —</text:p>
        <text:p text:style-name="Text_20_body"><text:bookmark text:name="Lbl25810112"/><text:bookmark text:name="tp-217639845"/>наказываются принудительными работами на срок до пяти лет со штрафом в размере от пятисот тысяч до одного миллиона пятисот тысяч рублей или в размере заработной платы или иного дохода осужденного за период от одного года до трех лет или без такового и с ограничением свободы на срок до двух лет или без такового либо лишением свободы на срок до пяти лет со штрафом в размере от пятисот тысяч до одного миллиона пятисот тысяч рублей или в размере заработной платы или иного дохода осужденного за период от одного года до трех лет или без такового и с ограничением свободы на срок до двух лет или без такового.</text:p>
        <text:p text:style-name="Основной_20_текст.gar-style-22"><text:bookmark text:name="tp-1290488807"/><text:bookmark text:name="Lbl258102"/>Часть 2 изменена с 27 октября 2019 г. — Федеральный закон от 16 октября 2019 г. № 340-ФЗ</text:p>
        <text:p text:style-name="Основной_20_текст.gar-style-22"><text:bookmark text:name="tp-1363609845"/>См. предыдущую редакцию</text:p>
        <text:p text:style-name="Text_20_body"><text:bookmark text:name="tp-161321597"/><text:span text:style-name="Strong_20_Emphasis">2.</text:span> Деяния, предусмотренные <text:a xlink:type="simple" xlink:href="#Lbl258101" text:style-name="Internet_20_link" text:visited-style-name="Visited_20_Internet_20_Link">частью первой</text:a> настоящей статьи, совершенные:</text:p>
        <text:p text:style-name="Text_20_body"><text:bookmark text:name="Lbl2581021"/><text:bookmark text:name="tp-336251721"/><text:span text:style-name="Strong_20_Emphasis">а)</text:span> лицом с использованием своего служебного положения;</text:p>
        <text:p text:style-name="Text_20_body"><text:bookmark text:name="Lbl2581022"/><text:bookmark text:name="tp-336251713"/><text:span text:style-name="Strong_20_Emphasis">б)</text:span> с публичной демонстрацией, в том числе в средствах массовой информации или информационно-телекоммуникационных сетях (включая сеть «Интернет»), —</text:p>
        <text:p text:style-name="Text_20_body"><text:bookmark text:name="Lbl258122"/><text:bookmark text:name="tp-336251714"/>наказываются лишением свободы на срок до шести лет со штрафом в размере до двух миллионов рублей или в размере заработной платы или иного дохода осужденного за период до пяти лет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Основной_20_текст.gar-style-22"><text:bookmark text:name="tp-1290488809"/><text:bookmark text:name="Lbl258121"/>Часть 2.1 изменена с 27 октября 2019 г. — Федеральный закон от 16 октября 2019 г. № 340-ФЗ</text:p>
        <text:p text:style-name="Основной_20_текст.gar-style-22"><text:bookmark text:name="tp-1363609846"/>См. предыдущую редакцию</text:p>
        <text:p text:style-name="Text_20_body"><text:bookmark text:name="tp-217639847"/><text:span text:style-name="Strong_20_Emphasis">2.1.</text:span> Деяния, предусмотренные <text:a xlink:type="simple" xlink:href="#Lbl2581011" text:style-name="Internet_20_link" text:visited-style-name="Visited_20_Internet_20_Link">частью первой.1</text:a> настоящей статьи, совершенные лицом с использованием своего служебного положения, —</text:p>
        <text:p text:style-name="Text_20_body"><text:bookmark text:name="Lbl2581212"/><text:bookmark text:name="tp-182890166"/>наказываются лишением свободы на срок от трех до семи лет со штрафом в размере от одного миллиона до трех миллионов рублей или в размере заработной платы или иного дохода осужденного за период от трех до пяти лет или без такового и с лишением права занимать определенные должности или заниматься определенной деятельностью на срок до пяти лет или без такового.</text:p>
        <text:p text:style-name="Основной_20_текст.gar-style-22"><text:bookmark text:name="tp-1290488811"/><text:bookmark text:name="Lbl258103"/>Часть 3 изменена с 27 октября 2019 г. — Федеральный закон от 16 октября 2019 г. № 340-ФЗ</text:p>
        <text:p text:style-name="Основной_20_текст.gar-style-22"><text:bookmark text:name="tp-1363609847"/>См. предыдущую редакцию</text:p>
        <text:p text:style-name="Text_20_body"><text:bookmark text:name="tp-217639848"/><text:span text:style-name="Strong_20_Emphasis">3.</text:span> Деяния, предусмотренные <text:a xlink:type="simple" xlink:href="#Lbl258101" text:style-name="Internet_20_link" text:visited-style-name="Visited_20_Internet_20_Link">частями первой</text:a> или <text:a xlink:type="simple" xlink:href="#Lbl258102" text:style-name="Internet_20_link" text:visited-style-name="Visited_20_Internet_20_Link">второй</text:a> настоящей статьи, совершенные группой лиц по предварительному сговору или организованной группой, —</text:p>
        <text:p text:style-name="Text_20_body"><text:bookmark text:name="Lbl2581032"/><text:bookmark text:name="tp-217639849"/>наказываются лишением свободы на срок от пяти до восьми лет со штрафом в размере до двух миллионов рублей или в размере заработной платы или иного дохода осужденного за период до пяти лет или без такового, с ограничением свободы на срок до двух лет или без такового и с <text:soft-page-break/>лишением права занимать определенные должности или заниматься определенной деятельностью на срок до пяти лет или без такового.</text:p>
        <text:p text:style-name="Основной_20_текст.gar-style-22"><text:bookmark text:name="tp-1290488813"/><text:bookmark text:name="Lbl2581031"/>Часть 3.1 изменена с 27 октября 2019 г. — Федеральный закон от 16 октября 2019 г. № 340-ФЗ</text:p>
        <text:p text:style-name="Основной_20_текст.gar-style-22"><text:bookmark text:name="tp-1363609848"/>См. предыдущую редакцию</text:p>
        <text:p text:style-name="Text_20_body"><text:bookmark text:name="tp-217639850"/><text:span text:style-name="Strong_20_Emphasis">3.1.</text:span> Деяния, предусмотренные <text:a xlink:type="simple" xlink:href="#Lbl2581011" text:style-name="Internet_20_link" text:visited-style-name="Visited_20_Internet_20_Link">частями первой.1</text:a> или <text:a xlink:type="simple" xlink:href="#Lbl258121" text:style-name="Internet_20_link" text:visited-style-name="Visited_20_Internet_20_Link">второй.1</text:a> настоящей статьи, совершенные группой лиц по предварительному сговору или организованной группой, —</text:p>
        <text:p text:style-name="Text_20_body"><text:bookmark text:name="tp-182890168"/>наказываются лишением свободы на срок от шести до девяти лет со штрафом в размере от одного миллиона пятисот тысяч до трех миллионов рублей или в размере заработной платы или иного дохода осужденного за период от трех до пяти лет или без такового, с ограничением свободы на срок до двух лет или без такового и с лишением права занимать определенные должности или заниматься определенной деятельностью на срок до семи лет или без такового.</text:p>
        <text:h text:style-name="Основной_20_текст.colont" text:outline-level="1"><text:bookmark text:name="Lbl259"/>Статья 259</text:h>
        <text:p text:style-name="Основной_20_текст.gar-style-22"><text:bookmark text:name="tp-1111612399"/>Федеральным законом от 7 декабря 2011 г. № 420-ФЗ в статью 259 внесены изменения</text:p>
        <text:p text:style-name="Основной_20_текст.gar-style-22"><text:bookmark text:name="tp-1095433700"/>См. текст статьи в предыдущей редакции</text:p>
        <text:h text:style-name="Основной_20_текст.gar-style-15" text:outline-level="9"><text:bookmark text:name="tp-2397115"/><text:span text:style-name="T1">Статья 259.</text:span> Уничтожение критических местообитаний для организмов, занесенных в Красную книгу Российской Федерации</text:h>
        <text:p text:style-name="Основной_20_текст.gar-style-9"><text:bookmark text:name="tp-1202261598"/>См. комментарии к статье 259 УК РФ</text:p>
        <text:p text:style-name="Text_20_body"><text:bookmark text:name="tp-1073746839"/>Уничтожение критических местообитаний для организмов, занесенных в Красную книгу Российской Федерации, повлекшее гибель популяций этих организмов, —</text:p>
        <text:p text:style-name="Text_20_body"><text:bookmark text:name="Lbl25902"/><text:bookmark text:name="tp-24953335"/>наказывается штрафом в размере от трехсот тысяч до пятисот тысяч рублей или в размере заработной платы или иного дохода осужденного за период от двух до трех лет, либо обязательными работами на срок до четырехсот восьмидесяти часов, либо ограничением свободы на срок до трех лет, либо принудительными работами на срок до трех лет, либо лишением свободы на тот же срок.</text:p>
        <text:h text:style-name="Основной_20_текст.colont" text:outline-level="1"><text:bookmark text:name="Lbl260"/>Статья 260</text:h>
        <text:p text:style-name="Основной_20_текст.gar-style-22"><text:bookmark text:name="tp-1120113614"/>Федеральным законом от 4 декабря 2006 г. № 201-ФЗ наименование статьи 260 изложено в новой редакции, вступающей в силу со дня введения в действие Лесного кодекса РФ</text:p>
        <text:p text:style-name="Основной_20_текст.gar-style-22"><text:bookmark text:name="tp-1125273754"/>См. текст наименования в предыдущей редакции</text:p>
        <text:h text:style-name="Основной_20_текст.gar-style-15" text:outline-level="9"><text:bookmark text:name="tp-1073746586"/><text:span text:style-name="T1">Статья 260</text:span>. Незаконная рубка лесных насаждений</text:h>
        <text:p text:style-name="Основной_20_текст.gar-style-9"><text:bookmark text:name="tp-1202261599"/>См. комментарии к статье 260 УК РФ</text:p>
        <text:p text:style-name="Основной_20_текст.gar-style-22"><text:bookmark text:name="tp-1193944829"/><text:bookmark text:name="Lbl26001"/>Федеральным законом от 21 июля 2014 г. № 277-ФЗ в часть 1 статьи 260 внесены изменения</text:p>
        <text:p text:style-name="Основной_20_текст.gar-style-22"><text:bookmark text:name="tp-1109323900"/>См. текст части в предыдущей редакции</text:p>
        <text:p text:style-name="Text_20_body"><text:bookmark text:name="tp-2397116"/><text:span text:style-name="Strong_20_Emphasis">1.</text:span> Незаконная рубка, а равно повреждение до степени прекращения роста лесных насаждений или не отнесенных к лесным насаждениям деревьев, кустарников, лиан, если эти деяния совершены в значительном размере, —</text:p>
        <text:p text:style-name="Text_20_body"><text:bookmark text:name="Lbl260012"/><text:bookmark text:name="tp-88914108"/>наказываются штрафом в размере до пятисот тысяч рублей или в размере заработной платы или иного дохода осужденного за период до трех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двух лет со штрафом в размере от ста тысяч до двухсот тысяч рублей или в размере заработной платы или иного дохода осужденного за период от одного года до восемнадцати месяцев или без такового, либо лишением свободы на срок до двух лет со штрафом в размере от ста тысяч до двухсот тысяч рублей или в размере заработной платы или иного дохода осужденного за период от одного года до восемнадцати месяцев или без такового.</text:p>
        <text:p text:style-name="Основной_20_текст.gar-style-22"><text:bookmark text:name="tp-1162655933"/><text:bookmark text:name="Lbl2602"/>Федеральным законом от 21 июля 2014 г. № 277-ФЗ в часть 2 статьи 260 внесены изменения</text:p>
        <text:p text:style-name="Основной_20_текст.gar-style-22"><text:bookmark text:name="tp-1109323901"/>См. текст части в предыдущей редакции</text:p>
        <text:p text:style-name="Text_20_body"><text:bookmark text:name="tp-1073744092"/><text:span text:style-name="Strong_20_Emphasis">2.</text:span> Незаконная рубка, а равно повреждение до степени прекращения роста лесных насаждений или не отнесенных к лесным насаждениям деревьев, кустарников, лиан, если эти деяния совершены:</text:p>
        <text:p text:style-name="Text_20_body"><text:bookmark text:name="Lbl260011"/><text:bookmark text:name="tp-2397117"/><text:span text:style-name="Strong_20_Emphasis">а)</text:span> группой лиц;</text:p>
        <text:p text:style-name="Text_20_body"><text:bookmark text:name="tp-77575195"/><text:bookmark text:name="Lbl26022"/><text:span text:style-name="Strong_20_Emphasis">б)</text:span> утратил силу;</text:p>
        <text:p text:style-name="Основной_20_текст.gar-style-22"><text:bookmark text:name="tp-1129890902"/>См. текст пункта «б» части 2 статьи 260</text:p>
        <text:p text:style-name="Text_20_body"><text:bookmark text:name="Lbl26023"/><text:bookmark text:name="tp-2005"/><text:span text:style-name="Strong_20_Emphasis">в)</text:span> лицом с использованием своего служебного положения;</text:p>
        <text:p text:style-name="Text_20_body"><text:bookmark text:name="Lbl26024"/><text:bookmark text:name="tp-327018519"/><text:span text:style-name="Strong_20_Emphasis">г)</text:span> в крупном размере, —</text:p>
        <text:p text:style-name="Text_20_body"><text:bookmark text:name="Lbl26026"/><text:bookmark text:name="tp-88914110"/>наказываются штрафом в размере от пятисот тысяч до одного миллиона пятисот тысяч рублей или в размере заработной платы или иного дохода осужденного за период от трех до четырех лет, либо принудительными работами на срок до четырех лет со штрафом в размере от ста пятидесяти тысяч до трехсот тысяч рублей или в размере заработной платы или иного дохода осужденного за период от восемнадцати месяцев до двух лет или без такового и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четырех лет со штрафом в размере от ста пятидесяти тысяч до трехсот тысяч рублей или в размере заработной платы или иного дохода осужденного за период от восемнадцати месяцев до двух лет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Основной_20_текст.gar-style-22"><text:bookmark text:name="tp-1162655935"/><text:bookmark text:name="Lbl2603"/>Федеральным законом от 21 июля 2014 г. № 277-ФЗ в часть 3 статьи 260 внесены изменения</text:p>
        <text:p text:style-name="Основной_20_текст.gar-style-22"><text:bookmark text:name="tp-1111199163"/>См. текст части в предыдущей редакции</text:p>
        <text:p text:style-name="Text_20_body"><text:bookmark text:name="tp-924"/><text:span text:style-name="Strong_20_Emphasis">3.</text:span> Деяния, предусмотренные частями <text:a xlink:type="simple" xlink:href="#Lbl260" text:style-name="Internet_20_link" text:visited-style-name="Visited_20_Internet_20_Link">первой</text:a> или <text:a xlink:type="simple" xlink:href="#Lbl2602" text:style-name="Internet_20_link" text:visited-style-name="Visited_20_Internet_20_Link">второй</text:a> настоящей статьи, совершенные в особо крупном размере, группой лиц по предварительному сговору или организованной группой, —</text:p>
        <text:p text:style-name="Text_20_body"><text:bookmark text:name="Lbl26032"/><text:bookmark text:name="tp-88914112"/>наказываются штрафом в размере от одного миллиона до трех миллионов рублей или в размере заработной платы или иного дохода осужденного за период от четырех до пяти лет, либо принудительными работами на срок до пяти лет со штрафом в размере от трехсот тысяч до пятисот тысяч рублей или в размере заработной платы или иного дохода осужденного за период от двух до трех лет или без такового и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семи лет со штрафом в размере от трехсот тысяч до пятисот тысяч рублей или в размере заработной платы или иного дохода осужденного за период от двух до трех лет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Основной_20_текст.gar-style-22"><text:bookmark text:name="tp-1193312275"/><text:bookmark text:name="Lbl26011"/>Федеральным законом от 13 июля 2015 г. № 267-ФЗ в примечание к статье 260 внесены изменения</text:p>
        <text:p text:style-name="Основной_20_текст.gar-style-22"><text:bookmark text:name="tp-1193312290"/>См. текст примечания в предыдущей редакции</text:p>
        <text:p text:style-name="Text_20_body"><text:bookmark text:name="tp-119570452"/><text:span text:style-name="T1">Примечание.</text:span> Значительным размером в настоящей статье признается ущерб, причиненный лесным насаждениям или не отнесенным к лесным насаждениям деревьям, кустарникам и лианам, исчисленный по утвержденным Правительством Российской Федерации таксам и методике, превышающий пять тысяч рублей, крупным размером — пятьдесят тысяч рублей, особо крупным размером — сто пятьдесят тысяч рублей.</text:p>
        <text:h text:style-name="Основной_20_текст.colont" text:outline-level="1"><text:bookmark text:name="Lbl2601"/><text:soft-page-break/>Статья 260.1</text:h>
        <text:p text:style-name="Основной_20_текст.gar-style-22"><text:bookmark text:name="tp-1382868190"/>Кодекс дополнен статьей 260.1 с 12 октября 2023 г. — Федеральный закон от 14 апреля 2023 г. № 113-ФЗ</text:p>
        <text:h text:style-name="Основной_20_текст.gar-style-15" text:outline-level="9"><text:bookmark text:name="tp-336251707"/><text:span text:style-name="T1">Статья 260.1.</text:span> Умышленные уничтожение или повреждение, а равно незаконные добыча, сбор и оборот особо ценных растений и грибов, принадлежащих к видам, занесенным в Красную книгу Российской Федерации и (или) охраняемым международными договорами Российской Федерации</text:h>
        <text:p text:style-name="Text_20_body"><text:bookmark text:name="tp-336251708"/><text:bookmark text:name="Lbl260101"/><text:span text:style-name="Strong_20_Emphasis">1.</text:span> Умышленные уничтожение или повреждение до степени прекращения роста особо ценных растений и грибов, принадлежащих к видам, занесенным в Красную книгу Российской Федерации и (или) охраняемым международными договорами Российской Федерации, а равно незаконные добыча, сбор, приобретение, хранение, перевозка, пересылка или продажа таких растений и грибов, их продуктов, частей и дериватов (производных) —</text:p>
        <text:p text:style-name="Text_20_body"><text:bookmark text:name="Lbl2601102"/><text:bookmark text:name="tp-336251709"/>наказываются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четырех лет со штрафом в размере до одного миллиона рублей или в размере заработной платы или иного дохода осужденного за период до двух лет или без такового и с ограничением свободы на срок до одного года или без такового, либо лишением свободы на срок до четырех лет со штрафом в размере до одного миллиона рублей или в размере заработной платы или иного дохода осужденного за период до двух лет или без такового и с ограничением свободы на срок до одного года или без такового.</text:p>
        <text:p text:style-name="Text_20_body"><text:bookmark text:name="tp-336251710"/><text:bookmark text:name="Lbl260102"/><text:span text:style-name="Strong_20_Emphasis">2.</text:span> Незаконные приобретение или продажа особо ценных растений и грибов, принадлежащих к видам, занесенным в Красную книгу Российской Федерации и (или) охраняемым международными договорами Российской Федерации, их продуктов, частей и дериватов (производных) с использованием средств массовой информации либо электронных или информационно-телекоммуникационных сетей, в том числе сети «Интернет», —</text:p>
        <text:p text:style-name="Text_20_body"><text:bookmark text:name="Lbl2601202"/><text:bookmark text:name="tp-336251711"/>наказываются принудительными работами на срок до пяти лет со штрафом в размере от пятисот тысяч до одного миллиона пятисот тысяч рублей или в размере заработной платы или иного дохода осужденного за период от одного года до трех лет или без такового и с ограничением свободы на срок до двух лет или без такового либо лишением свободы на срок до пяти лет со штрафом в размере от пятисот тысяч до одного миллиона пятисот тысяч рублей или в размере заработной платы или иного дохода осужденного за период от одного года до трех лет или без такового и с ограничением свободы на срок до двух лет или без такового.</text:p>
        <text:p text:style-name="Text_20_body"><text:bookmark text:name="tp-336251712"/><text:bookmark text:name="Lbl260103"/><text:span text:style-name="Strong_20_Emphasis">3.</text:span> Деяния, предусмотренные <text:a xlink:type="simple" xlink:href="#Lbl260101" text:style-name="Internet_20_link" text:visited-style-name="Visited_20_Internet_20_Link">частью первой</text:a> настоящей статьи, совершенные:</text:p>
        <text:p text:style-name="Text_20_body"><text:bookmark text:name="tp-175760642"/><text:bookmark text:name="Lbl260131"/><text:span text:style-name="Strong_20_Emphasis">а)</text:span> лицом с использованием своего служебного положения;</text:p>
        <text:p text:style-name="Text_20_body"><text:bookmark text:name="tp-168798501"/><text:bookmark text:name="Lbl260132"/><text:span text:style-name="Strong_20_Emphasis">б)</text:span> с публичной демонстрацией, в том числе в средствах массовой информации или информационно-телекоммуникационных сетях (включая сеть «Интернет»), —</text:p>
        <text:p text:style-name="Text_20_body"><text:bookmark text:name="Lbl2601302"/><text:bookmark text:name="tp-52890593"/>наказываются лишением свободы на срок до шести лет со штрафом в размере до двух миллионов рублей или в размере заработной платы или иного дохода осужденного за период до пяти лет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Text_20_body"><text:bookmark text:name="tp-336251715"/><text:bookmark text:name="Lbl260104"/><text:span text:style-name="Strong_20_Emphasis">4.</text:span> Деяния, предусмотренные <text:a xlink:type="simple" xlink:href="#Lbl260102" text:style-name="Internet_20_link" text:visited-style-name="Visited_20_Internet_20_Link">частью второй</text:a> настоящей статьи, совершенные лицом с использованием своего служебного положения, —</text:p>
        <text:p text:style-name="Text_20_body"><text:bookmark text:name="Lbl2601402"/><text:bookmark text:name="tp-336251716"/>наказываются лишением свободы на срок от трех до семи лет со штрафом в размере от одного миллиона до трех миллионов рублей или в размере заработной платы или иного дохода осужденного за период от трех до пяти лет или без такового и с лишением права занимать определенные должности или заниматься определенной деятельностью на срок до пяти лет или без такового.</text:p>
        <text:p text:style-name="Text_20_body"><text:bookmark text:name="tp-336251717"/><text:bookmark text:name="Lbl260105"/><text:span text:style-name="Strong_20_Emphasis">5.</text:span> Деяния, предусмотренные <text:a xlink:type="simple" xlink:href="#Lbl260101" text:style-name="Internet_20_link" text:visited-style-name="Visited_20_Internet_20_Link">частью первой</text:a> или <text:a xlink:type="simple" xlink:href="#Lbl260103" text:style-name="Internet_20_link" text:visited-style-name="Visited_20_Internet_20_Link">третьей</text:a> настоящей статьи, совершенные группой лиц по предварительному сговору или организованной группой, —</text:p>
        <text:p text:style-name="Text_20_body"><text:bookmark text:name="Lbl2601502"/><text:bookmark text:name="tp-336251718"/>наказываются лишением свободы на срок от пяти до восьми лет со штрафом в размере до двух миллионов рублей или в размере заработной платы или иного дохода осужденного за период до пяти лет или без такового, с ограничением свободы на срок до двух лет или без такового и с лишением права занимать определенные должности или заниматься определенной деятельностью на срок до пяти лет или без такового.</text:p>
        <text:p text:style-name="Text_20_body"><text:bookmark text:name="tp-336251719"/><text:bookmark text:name="Lbl260106"/><text:span text:style-name="Strong_20_Emphasis">6.</text:span> Деяния, предусмотренные <text:a xlink:type="simple" xlink:href="#Lbl260102" text:style-name="Internet_20_link" text:visited-style-name="Visited_20_Internet_20_Link">частью второй</text:a> или <text:a xlink:type="simple" xlink:href="#Lbl260104" text:style-name="Internet_20_link" text:visited-style-name="Visited_20_Internet_20_Link">четвертой</text:a> настоящей статьи, совершенные группой лиц по предварительному сговору или организованной группой, —</text:p>
        <text:p text:style-name="Text_20_body"><text:bookmark text:name="Lbl2601602"/><text:bookmark text:name="tp-336251720"/>наказываются лишением свободы на срок от шести до девяти лет со штрафом в размере от одного миллиона пятисот тысяч до трех миллионов рублей или в размере заработной платы или иного дохода осужденного за период от трех до пяти лет или без такового, с ограничением свободы на срок до двух лет или без такового и с лишением права занимать определенные должности или заниматься определенной деятельностью на срок до семи лет или без такового.</text:p>
        <text:h text:style-name="Основной_20_текст.colont" text:outline-level="1"><text:bookmark text:name="Lbl261"/>Статья 261</text:h>
        <text:p text:style-name="Основной_20_текст.gar-style-22"><text:bookmark text:name="tp-1120536401"/>Федеральным законом от 4 декабря 2006 г. № 201-ФЗ наименование статьи 261 изложено в новой редакции, вступающей в силу со дня введения в действие Лесного кодекса РФ</text:p>
        <text:p text:style-name="Основной_20_текст.gar-style-22"><text:bookmark text:name="tp-1105679563"/>См. текст наименования в предыдущей редакции</text:p>
        <text:h text:style-name="Основной_20_текст.gar-style-15" text:outline-level="9"><text:bookmark text:name="tp-2919"/><text:span text:style-name="T1">Статья 261</text:span>. Уничтожение или повреждение лесных насаждений</text:h>
        <text:p text:style-name="Основной_20_текст.gar-style-9"><text:bookmark text:name="tp-1202261600"/>См. комментарии к статье 261 УК РФ</text:p>
        <text:p text:style-name="Основной_20_текст.gar-style-22"><text:bookmark text:name="tp-1361528592"/><text:bookmark text:name="Lbl26101"/>Часть 1 изменена с 5 апреля 2022 г. — Федеральный закон от 25 марта 2022 г. № 63-ФЗ</text:p>
        <text:p text:style-name="Основной_20_текст.gar-style-22"><text:bookmark text:name="tp-1363609849"/>См. предыдущую редакцию</text:p>
        <text:p text:style-name="Text_20_body"><text:bookmark text:name="tp-289868015"/><text:span text:style-name="Strong_20_Emphasis">1.</text:span> Уничтожение или повреждение лесных насаждений и иных насаждений в результате неосторожного обращения с огнем или иными источниками повышенной опасности, если эти деяния причинили значительный ущерб, —</text:p>
        <text:p text:style-name="Text_20_body"><text:bookmark text:name="Lbl261102"/><text:bookmark text:name="tp-88914116"/>наказывается штрафом в размере от трехсот тысяч до пятисот тысяч рублей или в размере заработной платы или иного дохода осужденного за период от двух до трех лет, либо обязательными работами на срок до четырехсот восьмидесяти часов, либо исправительными <text:soft-page-break/>работами на срок до двух лет, либо принудительными работами на срок до четырех лет, либо лишением свободы на тот же срок.</text:p>
        <text:p text:style-name="Text_20_body"><text:bookmark text:name="tp-289868016"/><text:bookmark text:name="Lbl2612"/><text:span text:style-name="Strong_20_Emphasis">2.</text:span> Утратила силу с 5 апреля 2022 г. — Федеральный закон от 25 марта 2022 г. № 63-ФЗ</text:p>
        <text:p text:style-name="Основной_20_текст.gar-style-22"><text:bookmark text:name="tp-1363609850"/>См. предыдущую редакцию</text:p>
        <text:p text:style-name="Основной_20_текст.gar-style-22"><text:bookmark text:name="tp-1162655941"/><text:bookmark text:name="Lbl2613"/>Федеральным законом от 21 июля 2014 г. № 277-ФЗ в часть 3 статьи 261 внесены изменения</text:p>
        <text:p text:style-name="Основной_20_текст.gar-style-22"><text:bookmark text:name="tp-1111199158"/>См. текст части в предыдущей редакции</text:p>
        <text:p text:style-name="Text_20_body"><text:bookmark text:name="tp-2270"/><text:span text:style-name="Strong_20_Emphasis">3.</text:span> Уничтожение или повреждение лесных насаждений и иных насаждений путем поджога, иным общеопасным способом либо в результате загрязнения или иного негативного воздействия —</text:p>
        <text:p text:style-name="Text_20_body"><text:bookmark text:name="Lbl261302"/><text:bookmark text:name="tp-88914118"/>наказывается штрафом в размере от пятисот тысяч до одного миллиона рублей или в размере заработной платы или иного дохода осужденного за период от трех до четырех лет либо лишением свободы на срок до восьми лет со штрафом в размере от двухсот тысяч до пятисот тысяч рублей или в размере заработной платы или иного дохода осужденного за период от восемнадцати месяцев до трех лет или без такового.</text:p>
        <text:p text:style-name="Основной_20_текст.gar-style-22"><text:bookmark text:name="tp-1162655943"/><text:bookmark text:name="Lbl2614"/>Федеральным законом от 21 июля 2014 г. № 277-ФЗ в часть 4 статьи 261 внесены изменения</text:p>
        <text:p text:style-name="Основной_20_текст.gar-style-22"><text:bookmark text:name="tp-1111199159"/>См. текст части в предыдущей редакции</text:p>
        <text:p text:style-name="Text_20_body"><text:bookmark text:name="tp-11090499"/><text:span text:style-name="Strong_20_Emphasis">4.</text:span> Деяния, предусмотренные <text:a xlink:type="simple" xlink:href="#Lbl2613" text:style-name="Internet_20_link" text:visited-style-name="Visited_20_Internet_20_Link">частью третьей</text:a> настоящей статьи, если они причинили крупный ущерб, —</text:p>
        <text:p text:style-name="Text_20_body"><text:bookmark text:name="Lbl261402"/><text:bookmark text:name="tp-88914120"/>наказываются штрафом в размере от одного миллиона до трех миллионов рублей или в размере заработной платы или иного дохода осужденного за период от четырех до пяти лет либо лишением свободы на срок до десяти лет со штрафом в размере от трехсот тысяч до пятисот тысяч рублей или в размере заработной платы или иного дохода осужденного за период от двух до трех лет или без такового.</text:p>
        <text:p text:style-name="Основной_20_текст.gar-style-22"><text:bookmark text:name="tp-1361528588"/><text:bookmark text:name="Lbl26110"/>Примечание изменено с 5 апреля 2022 г. — Федеральный закон от 25 марта 2022 г. № 63-ФЗ</text:p>
        <text:p text:style-name="Основной_20_текст.gar-style-22"><text:bookmark text:name="tp-1363609851"/>См. предыдущую редакцию</text:p>
        <text:p text:style-name="Text_20_body"><text:bookmark text:name="tp-289868017"/><text:span text:style-name="T1">Примечание.</text:span> Значительным ущербом в настоящей статье признается ущерб, причиненный лесным насаждениям и иным насаждениям, исчисленный по утвержденным Правительством Российской Федерации таксам и методике, превышающий десять тысяч рублей, крупным ущербом — пятьдесят тысяч рублей.</text:p>
        <text:h text:style-name="Основной_20_текст.colont" text:outline-level="1"><text:bookmark text:name="Lbl262"/>Статья 262</text:h>
        <text:p text:style-name="Основной_20_текст.gar-style-22"><text:bookmark text:name="tp-1111612283"/>Федеральным законом от 7 декабря 2011 г. № 420-ФЗ в статью 262 внесены изменения</text:p>
        <text:p text:style-name="Основной_20_текст.gar-style-22"><text:bookmark text:name="tp-1111199160"/>См. текст части в предыдущей редакции</text:p>
        <text:h text:style-name="Основной_20_текст.gar-style-15" text:outline-level="9"><text:bookmark text:name="tp-782"/><text:span text:style-name="T1">Статья 262.</text:span> Нарушение режима особо охраняемых природных территорий и природных объектов</text:h>
        <text:p text:style-name="Основной_20_текст.gar-style-9"><text:bookmark text:name="tp-1202261601"/>См. комментарии к статье 262 УК РФ</text:p>
        <text:p text:style-name="Text_20_body"><text:bookmark text:name="tp-2276"/>Нарушение режима заповедников, заказников, национальных парков, памятников природы и других особо охраняемых государством природных территорий, повлекшее причинение значительного ущерба, —</text:p>
        <text:p text:style-name="Text_20_body"><text:bookmark text:name="Lbl26202"/><text:bookmark text:name="tp-24953341"/>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лишением права занимать определенные должности или заниматься определенной деятельностью на срок до трех лет, либо обязательными работами на срок до четырехсот восьмидесяти часов, либо исправительными работами на срок до двух лет.</text:p>
        <text:h text:style-name="Основной_20_текст.colont" text:outline-level="1"><text:bookmark text:name="Lbl2027"/>Глава 27</text:h>
        <text:h text:style-name="Heading_20_4" text:outline-level="4"><text:bookmark text:name="tp-1073744104"/>Глава 27. Преступления против безопасности движения и эксплуатации транспорта</text:h>
        <text:h text:style-name="Основной_20_текст.colont" text:outline-level="1"><text:bookmark text:name="Lbl263"/>Статья 263</text:h>
        <text:p text:style-name="Основной_20_текст.gar-style-22"><text:bookmark text:name="tp-1120536405"/>Федеральным законом от 27 июля 2010 г. № 195-ФЗ наименование статьи 263 изложено в новой редакции</text:p>
        <text:p text:style-name="Основной_20_текст.gar-style-22"><text:bookmark text:name="tp-1140558605"/>См. текст наименования в предыдущей редакции</text:p>
        <text:h text:style-name="Основной_20_текст.gar-style-15" text:outline-level="9"><text:bookmark text:name="tp-5470217"/><text:span text:style-name="T1">Статья 263.</text:span> Нарушение правил безопасности движения и эксплуатации железнодорожного, воздушного, морского и внутреннего водного транспорта и метрополитена</text:h>
        <text:p text:style-name="Основной_20_текст.gar-style-9"><text:bookmark text:name="tp-1202261602"/>См. комментарии к статье 263 УК РФ</text:p>
        <text:p text:style-name="Основной_20_текст.gar-style-22"><text:bookmark text:name="tp-1111612305"/><text:bookmark text:name="Lbl26301"/>Федеральным законом от 7 декабря 2011 г. № 420-ФЗ в часть 1 статьи 263 внесены изменения</text:p>
        <text:p text:style-name="Основной_20_текст.gar-style-22"><text:bookmark text:name="tp-1111199161"/>См. текст части в предыдущей редакции</text:p>
        <text:p text:style-name="Text_20_body"><text:bookmark text:name="tp-24622287"/><text:span text:style-name="Strong_20_Emphasis">1.</text:span> Нарушение правил безопасности движения и эксплуатации железнодорожного, воздушного, морского и внутреннего водного транспорта и метрополитена лицом, в силу выполняемой работы или занимаемой должности обязанным соблюдать эти правила, за исключением случаев, предусмотренных <text:a xlink:type="simple" xlink:href="#Lbl2711" text:style-name="Internet_20_link" text:visited-style-name="Visited_20_Internet_20_Link">статьей 271.1</text:a> настоящего Кодекса, а равно отказ указанного лица от исполнения своих трудовых обязанностей в случае, когда такой отказ запрещен законом, если эти деяния повлекли по неосторожности причинение тяжкого вреда здоровью человека либо причинение крупного ущерба, —</text:p>
        <text:p text:style-name="Text_20_body"><text:bookmark text:name="Lbl2630102"/><text:bookmark text:name="tp-24953344"/>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ограничением свободы на срок до четыре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арестом на срок до шести месяцев,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Основной_20_текст.gar-style-22"><text:bookmark text:name="tp-1278125388"/><text:bookmark text:name="Lbl263011"/>Статья 263 дополнена частью 1.1 с 28 июня 2019 г. — Федеральный закон от 17 июня 2019 г. № 146-ФЗ</text:p>
        <text:p text:style-name="Text_20_body"><text:bookmark text:name="tp-204383565"/><text:span text:style-name="Strong_20_Emphasis">1.1.</text:span> Нарушение правил безопасности движения и эксплуатации воздушного, морского и внутреннего водного транспорта лицом, управляющим легким (сверхлегким) воздушным судном или маломерным судном, за исключением случаев, предусмотренных <text:a xlink:type="simple" xlink:href="#Lbl26301" text:style-name="Internet_20_link" text:visited-style-name="Visited_20_Internet_20_Link">частью первой</text:a> настоящей статьи и <text:a xlink:type="simple" xlink:href="#Lbl2711" text:style-name="Internet_20_link" text:visited-style-name="Visited_20_Internet_20_Link">статьей 271.1</text:a> настоящего Кодекса, если эти деяния повлекли по неосторожности причинение тяжкого вреда здоровью человека либо причинение крупного ущерба, —</text:p>
        <text:p text:style-name="Text_20_body"><text:bookmark text:name="Lbl2630112"/><text:bookmark text:name="tp-204383566"/>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ограничением свободы на срок до четыре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арестом на срок до шести месяцев,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Основной_20_текст.gar-style-22"><text:bookmark text:name="tp-1278125391"/><text:bookmark text:name="Lbl263012"/>Статья 263 дополнена частью 1.2 с 28 июня 2019 г. — Федеральный закон от 17 июня 2019 г. № 146-ФЗ</text:p>
        <text:p text:style-name="Text_20_body"><text:bookmark text:name="tp-204383568"/><text:span text:style-name="Strong_20_Emphasis">1.2.</text:span> Деяния, предусмотренные <text:a xlink:type="simple" xlink:href="#Lbl26301" text:style-name="Internet_20_link" text:visited-style-name="Visited_20_Internet_20_Link">частями первой</text:a> и <text:a xlink:type="simple" xlink:href="#Lbl263011" text:style-name="Internet_20_link" text:visited-style-name="Visited_20_Internet_20_Link">первой.1</text:a> настоящей статьи, совершенные лицом, находящимся в <text:a xlink:type="simple" xlink:href="#Lbl26412" text:style-name="Internet_20_link" text:visited-style-name="Visited_20_Internet_20_Link">состоянии опьянения</text:a>, повлекшие по неосторожности причинение тяжкого вреда здоровью человека, —</text:p>
        <text:p text:style-name="Text_20_body"><text:bookmark text:name="Lbl2630122"/><text:bookmark text:name="tp-204383569"/><text:soft-page-break/>наказываю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либо лишением свободы на срок от трех до семи лет с лишением права занимать определенные должности или заниматься определенной деятельностью на срок до трех лет.</text:p>
        <text:p text:style-name="Основной_20_текст.gar-style-22"><text:bookmark text:name="tp-1276389170"/><text:bookmark text:name="Lbl26302"/>Часть 2 изменена с 28 июня 2019 г. — Федеральный закон от 17 июня 2019 г. № 146-ФЗ</text:p>
        <text:p text:style-name="Основной_20_текст.gar-style-22"><text:bookmark text:name="tp-1363609852"/>См. предыдущую редакцию</text:p>
        <text:p text:style-name="Text_20_body"><text:bookmark text:name="tp-204383570"/><text:span text:style-name="Strong_20_Emphasis">2.</text:span> Деяния, предусмотренные <text:a xlink:type="simple" xlink:href="#Lbl26301" text:style-name="Internet_20_link" text:visited-style-name="Visited_20_Internet_20_Link">частями первой</text:a> и <text:a xlink:type="simple" xlink:href="#Lbl263011" text:style-name="Internet_20_link" text:visited-style-name="Visited_20_Internet_20_Link">первой.1</text:a> настоящей статьи, повлекшие по неосторожности смерть человека, —</text:p>
        <text:p text:style-name="Text_20_body"><text:bookmark text:name="Lbl263022"/><text:bookmark text:name="tp-24953355"/>наказываются принудительными работами на срок до пяти лет либо лишением свободы на тот же срок.</text:p>
        <text:p text:style-name="Основной_20_текст.gar-style-22"><text:bookmark text:name="tp-1276389172"/><text:bookmark text:name="Lbl263021"/>Статья 263 дополнена частью 2.1 с 28 июня 2019 г. — Федеральный закон от 17 июня 2019 г. № 146-ФЗ</text:p>
        <text:p text:style-name="Text_20_body"><text:bookmark text:name="tp-204383571"/><text:span text:style-name="Strong_20_Emphasis">2.1.</text:span> Деяния, предусмотренные <text:a xlink:type="simple" xlink:href="#Lbl26301" text:style-name="Internet_20_link" text:visited-style-name="Visited_20_Internet_20_Link">частями первой</text:a> и <text:a xlink:type="simple" xlink:href="#Lbl263011" text:style-name="Internet_20_link" text:visited-style-name="Visited_20_Internet_20_Link">первой.1</text:a> настоящей статьи, совершенные лицом, находящимся в <text:a xlink:type="simple" xlink:href="#Lbl26412" text:style-name="Internet_20_link" text:visited-style-name="Visited_20_Internet_20_Link">состоянии опьянения</text:a>, повлекшие по неосторожности смерть человека, —</text:p>
        <text:p text:style-name="Text_20_body"><text:bookmark text:name="Lbl2630212"/><text:bookmark text:name="tp-2395744"/>наказываются лишением свободы на срок от пяти до двенадцати лет.</text:p>
        <text:p text:style-name="Основной_20_текст.gar-style-22"><text:bookmark text:name="tp-1276389174"/><text:bookmark text:name="Lbl26303"/>Часть 3 изменена с 28 июня 2019 г. — Федеральный закон от 17 июня 2019 г. № 146-ФЗ</text:p>
        <text:p text:style-name="Основной_20_текст.gar-style-22"><text:bookmark text:name="tp-1365697626"/>См. предыдущую редакцию</text:p>
        <text:p text:style-name="Text_20_body"><text:bookmark text:name="tp-204383572"/><text:span text:style-name="Strong_20_Emphasis">3.</text:span> Деяния, предусмотренные <text:a xlink:type="simple" xlink:href="#Lbl26301" text:style-name="Internet_20_link" text:visited-style-name="Visited_20_Internet_20_Link">частями первой</text:a> и <text:a xlink:type="simple" xlink:href="#Lbl263011" text:style-name="Internet_20_link" text:visited-style-name="Visited_20_Internet_20_Link">первой.1</text:a> настоящей статьи, повлекшие по неосторожности смерть двух или более лиц, —</text:p>
        <text:p text:style-name="Text_20_body"><text:bookmark text:name="Lbl263032"/><text:bookmark text:name="tp-24953356"/>наказываются принудительными работами на срок до пяти лет либо лишением свободы на срок до семи лет.</text:p>
        <text:p text:style-name="Основной_20_текст.gar-style-22"><text:bookmark text:name="tp-1276389176"/><text:bookmark text:name="Lbl26340"/>Статья 263 дополнена частью 4 с 28 июня 2019 г. — Федеральный закон от 17 июня 2019 г. № 146-ФЗ</text:p>
        <text:p text:style-name="Text_20_body"><text:bookmark text:name="tp-204383573"/><text:span text:style-name="Strong_20_Emphasis">4.</text:span> Деяния, предусмотренные <text:a xlink:type="simple" xlink:href="#Lbl26301" text:style-name="Internet_20_link" text:visited-style-name="Visited_20_Internet_20_Link">частями первой</text:a> и <text:a xlink:type="simple" xlink:href="#Lbl263011" text:style-name="Internet_20_link" text:visited-style-name="Visited_20_Internet_20_Link">первой.1</text:a> настоящей статьи, совершенные лицом, находящимся в <text:a xlink:type="simple" xlink:href="#Lbl26412" text:style-name="Internet_20_link" text:visited-style-name="Visited_20_Internet_20_Link">состоянии опьянения</text:a>, повлекшие по неосторожности смерть двух или более лиц, —</text:p>
        <text:p text:style-name="Text_20_body"><text:bookmark text:name="Lbl263402"/><text:bookmark text:name="tp-204383574"/>наказываются лишением свободы на срок от восьми до пятнадцати лет.</text:p>
        <text:p text:style-name="Основной_20_текст.gar-style-22"><text:bookmark text:name="tp-1120536406"/><text:bookmark text:name="Lbl26304"/>Федеральным законом от 27 июля 2010 г. № 195-ФЗ статья 263 дополнена примечанием</text:p>
        <text:p text:style-name="Text_20_body"><text:bookmark text:name="tp-5470228"/><text:span text:style-name="T1">Примечание</text:span>. Крупным ущербом в настоящей статье признается ущерб, сумма которого превышает один миллион рублей.</text:p>
        <text:h text:style-name="Основной_20_текст.colont" text:outline-level="1"><text:bookmark text:name="Lbl2631"/>Статья 263.1</text:h>
        <text:p text:style-name="Основной_20_текст.gar-style-22"><text:bookmark text:name="tp-1157187110"/>Федеральным законом от 3 февраля 2014 г. № 15-ФЗ наименование статьи 263.1 изложено в новой редакции, вступающей в силу по истечении ста двадцати дней после дня официального опубликования названного Федерального закона</text:p>
        <text:p text:style-name="Основной_20_текст.gar-style-22"><text:bookmark text:name="tp-1140558607"/>См. текст наименования в предыдущей редакции</text:p>
        <text:h text:style-name="Основной_20_текст.gar-style-15" text:outline-level="9"><text:bookmark text:name="tp-83445287"/><text:span text:style-name="T1">Статья 263.1.</text:span> Нарушение требований в области транспортной безопасности</text:h>
        <text:p text:style-name="Основной_20_текст.gar-style-9"><text:bookmark text:name="tp-1202261603"/>См. комментарии к статье 263.1 УК РФ</text:p>
        <text:p text:style-name="Основной_20_текст.gar-style-22"><text:bookmark text:name="tp-1157187112"/><text:bookmark text:name="Lbl26311"/>Федеральным законом от 3 февраля 2014 г. № 15-ФЗ часть 1 статьи 263.1 изложена в новой редакции, вступающей в силу по истечении ста двадцати дней после дня официального опубликования названного Федерального закона</text:p>
        <text:p text:style-name="Основной_20_текст.gar-style-22"><text:bookmark text:name="tp-1111612509"/>См. текст части в предыдущей редакции</text:p>
        <text:p text:style-name="Text_20_body"><text:bookmark text:name="tp-83445289"/><text:span text:style-name="Strong_20_Emphasis">1.</text:span> Неисполнение требований по соблюдению транспортной безопасности на объектах транспортной инфраструктуры и транспортных средствах, если это деяние повлекло по неосторожности причинение тяжкого вреда здоровью человека либо причинение крупного ущерба, —</text:p>
        <text:p text:style-name="Text_20_body"><text:bookmark text:name="Lbl263111"/><text:bookmark text:name="tp-83445290"/>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граничением свободы на срок до одного года.</text:p>
        <text:p text:style-name="Основной_20_текст.gar-style-22"><text:bookmark text:name="tp-1157187115"/><text:bookmark text:name="Lbl26312"/>Федеральным законом от 3 февраля 2014 г. № 15-ФЗ часть 2 статьи 263.1 изложена в новой редакции, вступающей в силу по истечении ста двадцати дней после дня официального опубликования названного Федерального закона</text:p>
        <text:p text:style-name="Основной_20_текст.gar-style-22"><text:bookmark text:name="tp-1111612513"/>См. текст части в предыдущей редакции</text:p>
        <text:p text:style-name="Text_20_body"><text:bookmark text:name="tp-83445292"/><text:span text:style-name="Strong_20_Emphasis">2.</text:span> Неисполнение требований по обеспечению транспортной безопасности объектов транспортной инфраструктуры и транспортных средств лицом, ответственным за обеспечение транспортной безопасности, если это деяние повлекло по неосторожности причинение тяжкого вреда здоровью человека либо причинение крупного ущерба, —</text:p>
        <text:p text:style-name="Text_20_body"><text:bookmark text:name="Lbl263121"/><text:bookmark text:name="tp-83445293"/>наказывается ограничением свободы на срок до четыре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text:p>
        <text:p text:style-name="Основной_20_текст.gar-style-22"><text:bookmark text:name="tp-1157187118"/><text:bookmark text:name="Lbl26313"/>Федеральным законом от 3 февраля 2014 г. № 15-ФЗ часть 3 статьи 263.1 изложена в новой редакции, вступающей в силу по истечении ста двадцати дней после дня официального опубликования названного Федерального закона</text:p>
        <text:p text:style-name="Основной_20_текст.gar-style-22"><text:bookmark text:name="tp-1111612517"/>См. текст части в предыдущей редакции</text:p>
        <text:p text:style-name="Text_20_body"><text:bookmark text:name="tp-83445295"/><text:span text:style-name="Strong_20_Emphasis">3.</text:span> Деяния, предусмотренные <text:a xlink:type="simple" xlink:href="#Lbl26311" text:style-name="Internet_20_link" text:visited-style-name="Visited_20_Internet_20_Link">частями первой</text:a> или <text:a xlink:type="simple" xlink:href="#Lbl26312" text:style-name="Internet_20_link" text:visited-style-name="Visited_20_Internet_20_Link">второй</text:a> настоящей статьи, совершенные группой лиц по предварительному сговору либо повлекшие по неосторожности смерть человека, —</text:p>
        <text:p text:style-name="Text_20_body"><text:bookmark text:name="Lbl263131"/><text:bookmark text:name="tp-24953220"/>наказываю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семи лет с лишением права занимать определенные должности или заниматься определенной деятельностью на срок до трех лет или без такового.</text:p>
        <text:p text:style-name="Основной_20_текст.gar-style-22"><text:bookmark text:name="tp-1157187120"/><text:bookmark text:name="Lbl26314"/>Федеральным законом от 3 февраля 2014 г. № 15-ФЗ статья 263.1 дополнена частью 4, вступающей в силу по истечении ста двадцати дней после дня официального опубликования названного Федерального закона</text:p>
        <text:p text:style-name="Text_20_body"><text:bookmark text:name="tp-83445297"/><text:span text:style-name="Strong_20_Emphasis">4.</text:span> Деяния, предусмотренные <text:a xlink:type="simple" xlink:href="#Lbl26311" text:style-name="Internet_20_link" text:visited-style-name="Visited_20_Internet_20_Link">частями первой</text:a> или <text:a xlink:type="simple" xlink:href="#Lbl26312" text:style-name="Internet_20_link" text:visited-style-name="Visited_20_Internet_20_Link">второй</text:a> настоящей статьи, совершенные организованной группой либо повлекшие по неосторожности смерть двух и более лиц, —</text:p>
        <text:p text:style-name="Text_20_body"><text:bookmark text:name="tp-83445298"/>наказываются лишением свободы на срок от пяти до восьми лет со штрафом в размере до одного миллиона рублей или в размере заработной платы или иного дохода осужденного за период до трех лет или без такового с лишением права занимать определенные должности или заниматься определенной деятельностью на срок до трех лет или без такового.</text:p>
        <text:p text:style-name="Основной_20_текст.gar-style-22"><text:bookmark text:name="tp-1157187123"/><text:bookmark text:name="Lbl26315"/>Федеральным законом от 3 февраля 2014 г. № 15-ФЗ Примечание статьи 263.1 изложено в новой редакции, вступающей в силу по истечении ста двадцати дней после дня официального опубликования названного Федерального закона</text:p>
        <text:p text:style-name="Основной_20_текст.gar-style-22"><text:bookmark text:name="tp-1157187124"/>См. текст Примечания в предыдущей редакции</text:p>
        <text:p text:style-name="Text_20_body"><text:bookmark text:name="tp-5470225"/><text:span text:style-name="T1">Примечание.</text:span> Крупным ущербом в настоящей статье признается ущерб, сумма которого превышает один миллион рублей.</text:p>
        <text:h text:style-name="Основной_20_текст.colont" text:outline-level="1"><text:bookmark text:name="Lbl264"/>Статья 264</text:h>
        <text:h text:style-name="Основной_20_текст.gar-style-15" text:outline-level="9"><text:bookmark text:name="tp-2397125"/><text:span text:style-name="T1">Статья 264.</text:span> Нарушение правил дорожного движения и эксплуатации транспортных средств</text:h>
        <text:p text:style-name="Основной_20_текст.gar-style-9"><text:bookmark text:name="tp-1330647845"/>См. Энциклопедии, позиции высших судов и другие комментарии к статье 264 УК РФ</text:p>
        <text:p text:style-name="Основной_20_текст.gar-style-9"><text:bookmark text:name="tp-2299"/>О судебной практике по делам о преступлениях, связанных с нарушением правил дорожного движения и эксплуатации транспортных средств, а также с их неправомерным завладением без цели хищения см. постановление Пленума Верховного Суда РФ от 9 декабря 2008 г. № 25</text:p>
        <text:p text:style-name="Основной_20_текст.gar-style-22"><text:bookmark text:name="tp-1172711475"/><text:bookmark text:name="Lbl26401"/>Федеральным законом от 31 декабря 2014 г. № 528-ФЗ в часть 1 статьи 264 внесены изменения, вступающие в силу с 1 июля 2015 г.</text:p>
        <text:p text:style-name="Основной_20_текст.gar-style-22"><text:bookmark text:name="tp-1111612519"/>См. текст части в предыдущей редакции</text:p>
        <text:p text:style-name="Text_20_body"><text:bookmark text:name="tp-2302"/><text:span text:style-name="Strong_20_Emphasis">1.</text:span> Нарушение лицом, управляющим автомобилем, трамваем либо <text:a xlink:type="simple" xlink:href="#Lbl26410" text:style-name="Internet_20_link" text:visited-style-name="Visited_20_Internet_20_Link">другим механическим транспортным средством</text:a>, правил дорожного движения или эксплуатации транспортных средств, повлекшее по неосторожности причинение тяжкого вреда здоровью человека, —</text:p>
        <text:p text:style-name="Text_20_body"><text:bookmark text:name="Lbl2640102"/><text:bookmark text:name="tp-24953361"/>наказывается ограничением свободы на срок до тре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арестом на срок до шести месяцев,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Основной_20_текст.gar-style-22"><text:bookmark text:name="tp-1276389178"/><text:bookmark text:name="Lbl26402"/>Часть 2 изменена с 28 июня 2019 г. — Федеральный закон от 17 июня 2019 г. № 146-ФЗ</text:p>
        <text:p text:style-name="Основной_20_текст.gar-style-22"><text:bookmark text:name="tp-1367791951"/>См. предыдущую редакцию</text:p>
        <text:p text:style-name="Text_20_body"><text:bookmark text:name="tp-200080058"/><text:span text:style-name="Strong_20_Emphasis">2.</text:span> Деяние, предусмотренное <text:a xlink:type="simple" xlink:href="#Lbl26401" text:style-name="Internet_20_link" text:visited-style-name="Visited_20_Internet_20_Link">частью первой</text:a> настоящей статьи, повлекшее по неосторожности причинение тяжкого вреда здоровью человека, если оно:</text:p>
        <text:p text:style-name="Text_20_body"><text:bookmark text:name="tp-200080059"/><text:bookmark text:name="Lbl26421"/><text:span text:style-name="Strong_20_Emphasis">а)</text:span> совершено лицом, находящимся в <text:a xlink:type="simple" xlink:href="#Lbl26412" text:style-name="Internet_20_link" text:visited-style-name="Visited_20_Internet_20_Link">состоянии опьянения</text:a>;</text:p>
        <text:p text:style-name="Основной_20_текст.gar-style-22"><text:bookmark text:name="tp-1367791867"/><text:bookmark text:name="Lbl26422"/>Пункт «б» изменен с 25 июля 2022 г. — Федеральный закон от 14 июля 2022 г. № 258-ФЗ</text:p>
        <text:p text:style-name="Основной_20_текст.gar-style-22"><text:bookmark text:name="tp-1367791953"/>См. предыдущую редакцию</text:p>
        <text:p text:style-name="Text_20_body"><text:bookmark text:name="tp-295110417"/><text:span text:style-name="Strong_20_Emphasis">б)</text:span> сопряжено с оставлением места его совершения;</text:p>
        <text:p text:style-name="Основной_20_текст.gar-style-22"><text:bookmark text:name="tp-1367791869"/><text:bookmark text:name="Lbl26423"/><text:soft-page-break/>Часть 2 дополнена пунктом «в» с 25 июля 2022 г. — Федеральный закон от 14 июля 2022 г. № 258-ФЗ</text:p>
        <text:p text:style-name="Text_20_body"><text:bookmark text:name="tp-295110416"/><text:span text:style-name="Strong_20_Emphasis">в)</text:span> совершено лицом, не имеющим или лишенным права управления транспортными средствами, —</text:p>
        <text:p text:style-name="Text_20_body"><text:bookmark text:name="Lbl264022"/><text:bookmark text:name="tp-204383575"/>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либо лишением свободы на срок от трех до семи лет с лишением права занимать определенные должности или заниматься определенной деятельностью на срок до трех лет.</text:p>
        <text:p text:style-name="Основной_20_текст.gar-style-22"><text:bookmark text:name="tp-1172711479"/><text:bookmark text:name="Lbl26403"/>Федеральным законом от 31 декабря 2014 г. № 528-ФЗ в часть 3 статьи 264 внесены изменения, вступающие в силу с 1 июля 2015 г.</text:p>
        <text:p text:style-name="Основной_20_текст.gar-style-22"><text:bookmark text:name="tp-1111612523"/>См. текст части в предыдущей редакции</text:p>
        <text:p text:style-name="Text_20_body"><text:bookmark text:name="tp-2411"/><text:span text:style-name="Strong_20_Emphasis">3.</text:span> Деяние, предусмотренное <text:a xlink:type="simple" xlink:href="#Lbl26401" text:style-name="Internet_20_link" text:visited-style-name="Visited_20_Internet_20_Link">частью первой</text:a> настоящей статьи, повлекшее по неосторожности смерть человека, —</text:p>
        <text:p text:style-name="Text_20_body"><text:bookmark text:name="Lbl264032"/><text:bookmark text:name="tp-115808085"/>наказывается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трех лет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text:p>
        <text:p text:style-name="Основной_20_текст.gar-style-22"><text:bookmark text:name="tp-1276389165"/><text:bookmark text:name="Lbl26404"/>Часть 4 изменена с 28 июня 2019 г. — Федеральный закон от 17 июня 2019 г. № 146-ФЗ</text:p>
        <text:p text:style-name="Основной_20_текст.gar-style-22"><text:bookmark text:name="tp-1367791954"/>См. предыдущую редакцию</text:p>
        <text:p text:style-name="Text_20_body"><text:bookmark text:name="tp-200080062"/><text:span text:style-name="Strong_20_Emphasis">4.</text:span> Деяние, предусмотренное <text:a xlink:type="simple" xlink:href="#Lbl26401" text:style-name="Internet_20_link" text:visited-style-name="Visited_20_Internet_20_Link">частью первой</text:a> настоящей статьи, повлекшее по неосторожности смерть человека, если оно:</text:p>
        <text:p text:style-name="Text_20_body"><text:bookmark text:name="tp-200080063"/><text:bookmark text:name="Lbl1000000014"/><text:span text:style-name="Strong_20_Emphasis">а)</text:span> совершено лицом, находящимся в <text:a xlink:type="simple" xlink:href="#Lbl26412" text:style-name="Internet_20_link" text:visited-style-name="Visited_20_Internet_20_Link">состоянии опьянения</text:a>;</text:p>
        <text:p text:style-name="Основной_20_текст.gar-style-22"><text:bookmark text:name="tp-1367791871"/><text:bookmark text:name="Lbl1000000015"/>Пункт «б» изменен с 25 июля 2022 г. — Федеральный закон от 14 июля 2022 г. № 258-ФЗ</text:p>
        <text:p text:style-name="Основной_20_текст.gar-style-22"><text:bookmark text:name="tp-1367791955"/>См. предыдущую редакцию</text:p>
        <text:p text:style-name="Text_20_body"><text:bookmark text:name="tp-295110415"/><text:span text:style-name="Strong_20_Emphasis">б)</text:span> сопряжено с оставлением места его совершения;</text:p>
        <text:p text:style-name="Основной_20_текст.gar-style-22"><text:bookmark text:name="tp-1367791873"/><text:bookmark text:name="Lbl264043"/>Часть 4 дополнена пунктом «в» с 25 июля 2022 г. — Федеральный закон от 14 июля 2022 г. № 258-ФЗ</text:p>
        <text:p text:style-name="Text_20_body"><text:bookmark text:name="tp-295110418"/><text:span text:style-name="Strong_20_Emphasis">в)</text:span> совершено лицом, не имеющим или лишенным права управления транспортными средствами, —</text:p>
        <text:p text:style-name="Text_20_body"><text:bookmark text:name="Lbl264042"/><text:bookmark text:name="tp-204383576"/>наказывается лишением свободы на срок от пяти до двенадцати лет с лишением права занимать определенные должности или заниматься определенной деятельностью на срок до трех лет.</text:p>
        <text:p text:style-name="Основной_20_текст.gar-style-22"><text:bookmark text:name="tp-1172711483"/><text:bookmark text:name="Lbl26405"/>Федеральным законом от 31 декабря 2014 г. № 528-ФЗ в часть 5 статьи 264 внесены изменения, вступающие в силу с 1 июля 2015 г.</text:p>
        <text:p text:style-name="Основной_20_текст.gar-style-22"><text:bookmark text:name="tp-1112762994"/>См. текст части в предыдущей редакции</text:p>
        <text:p text:style-name="Text_20_body"><text:bookmark text:name="tp-1855"/><text:span text:style-name="Strong_20_Emphasis">5.</text:span> Деяние, предусмотренное <text:a xlink:type="simple" xlink:href="#Lbl26401" text:style-name="Internet_20_link" text:visited-style-name="Visited_20_Internet_20_Link">частью первой</text:a> настоящей статьи, повлекшее по неосторожности смерть двух или более лиц, —</text:p>
        <text:p text:style-name="Text_20_body"><text:bookmark text:name="Lbl264052"/><text:bookmark text:name="tp-115808087"/>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либо лишением свободы на срок до семи лет с лишением права занимать определенные должности или заниматься определенной деятельностью на срок до трех лет.</text:p>
        <text:p text:style-name="Основной_20_текст.gar-style-22"><text:bookmark text:name="tp-1276389182"/><text:bookmark text:name="Lbl26406"/>Часть 6 изменена с 28 июня 2019 г. — Федеральный закон от 17 июня 2019 г. № 146-ФЗ</text:p>
        <text:p text:style-name="Основной_20_текст.gar-style-22"><text:bookmark text:name="tp-1367791956"/>См. предыдущую редакцию</text:p>
        <text:p text:style-name="Text_20_body"><text:bookmark text:name="tp-200080070"/><text:span text:style-name="Strong_20_Emphasis">6.</text:span> Деяние, предусмотренное <text:a xlink:type="simple" xlink:href="#Lbl26401" text:style-name="Internet_20_link" text:visited-style-name="Visited_20_Internet_20_Link">частью первой</text:a> настоящей статьи, повлекшее по неосторожности смерть двух или более лиц, если оно:</text:p>
        <text:p text:style-name="Text_20_body"><text:bookmark text:name="tp-200929683"/><text:bookmark text:name="Lbl26461"/><text:span text:style-name="Strong_20_Emphasis">а)</text:span> совершено лицом, находящимся в <text:a xlink:type="simple" xlink:href="#Lbl26412" text:style-name="Internet_20_link" text:visited-style-name="Visited_20_Internet_20_Link">состоянии опьянения</text:a>;</text:p>
        <text:p text:style-name="Основной_20_текст.gar-style-22"><text:bookmark text:name="tp-1367791875"/><text:bookmark text:name="Lbl26462"/>Пункт «б» изменен с 25 июля 2022 г. — Федеральный закон от 14 июля 2022 г. № 258-ФЗ</text:p>
        <text:p text:style-name="Основной_20_текст.gar-style-22"><text:bookmark text:name="tp-1367791957"/>См. предыдущую редакцию</text:p>
        <text:p text:style-name="Text_20_body"><text:bookmark text:name="tp-295110419"/><text:span text:style-name="Strong_20_Emphasis">б)</text:span> сопряжено с оставлением места его совершения;</text:p>
        <text:p text:style-name="Основной_20_текст.gar-style-22"><text:bookmark text:name="tp-1367791877"/><text:bookmark text:name="Lbl26463"/>Часть 6 дополнена пунктом «в» с 25 июля 2022 г. — Федеральный закон от 14 июля 2022 г. № 258-ФЗ</text:p>
        <text:p text:style-name="Text_20_body"><text:bookmark text:name="tp-295110420"/><text:span text:style-name="Strong_20_Emphasis">в)</text:span> совершено лицом, не имеющим или лишенным права управления транспортными средствами, —</text:p>
        <text:p text:style-name="Text_20_body"><text:bookmark text:name="Lbl264062"/><text:bookmark text:name="tp-204383577"/>наказывается лишением свободы на срок от восьми до пятнадцати лет с лишением права занимать определенные должности или заниматься определенной деятельностью на срок до трех лет.</text:p>
        <text:p text:style-name="Text_20_body"><text:bookmark text:name="Lbl26411"/><text:bookmark text:name="tp-115808089"/><text:span text:style-name="T1">Примечание.</text:span> Утратило силу с 1 июля 2015 г.</text:p>
        <text:p text:style-name="Основной_20_текст.gar-style-22"><text:bookmark text:name="tp-1189549914"/>См. текст примечания</text:p>
        <text:p text:style-name="Основной_20_текст.gar-style-22"><text:bookmark text:name="Lbl26410"/><text:bookmark text:name="tp-1367791879"/>Пункт 1 изменен с 25 июля 2022 г. — Федеральный закон от 14 июля 2022 г. № 258-ФЗ</text:p>
        <text:p text:style-name="Основной_20_текст.gar-style-22"><text:bookmark text:name="tp-1367791958"/>См. предыдущую редакцию</text:p>
        <text:p text:style-name="Text_20_body"><text:bookmark text:name="tp-295110421"/><text:span text:style-name="T1">Примечания.</text:span> 1. Под другими механическими транспортными средствами в настоящей статье и <text:a xlink:type="simple" xlink:href="#Lbl2641" text:style-name="Internet_20_link" text:visited-style-name="Visited_20_Internet_20_Link">статьях 264.1</text:a> и <text:a xlink:type="simple" xlink:href="#Lbl2643" text:style-name="Internet_20_link" text:visited-style-name="Visited_20_Internet_20_Link">264.3</text:a> настоящего Кодекса понимаются трактора, самоходные дорожно-строительные и иные самоходные машины, а также транспортные средства, на управление которыми в соответствии с законодательством Российской Федерации о безопасности дорожного движения предоставляется специальное право.</text:p>
        <text:p text:style-name="Основной_20_текст.gar-style-22"><text:bookmark text:name="tp-1276389184"/><text:bookmark text:name="Lbl26412"/>Пункт 2 изменен с 28 июня 2019 г. — Федеральный закон от 17 июня 2019 г. № 146-ФЗ</text:p>
        <text:p text:style-name="Основной_20_текст.gar-style-22"><text:bookmark text:name="tp-1367791960"/>См. предыдущую редакцию</text:p>
        <text:p text:style-name="Text_20_body"><text:bookmark text:name="tp-204383578"/><text:span text:style-name="Strong_20_Emphasis">2.</text:span> Для целей настоящей статьи и <text:a xlink:type="simple" xlink:href="#Lbl263" text:style-name="Internet_20_link" text:visited-style-name="Visited_20_Internet_20_Link">статей 263</text:a> и <text:a xlink:type="simple" xlink:href="#Lbl2641" text:style-name="Internet_20_link" text:visited-style-name="Visited_20_Internet_20_Link">264.1</text:a> настоящего Кодекса лицом, находящимся в состоянии опьянения, признается лицо, управляющее транспортным средством, в случае установления факта употребления этим лицом вызывающих алкогольное опьянение веществ, который определяется наличием абсолютного этилового спирта в концентрации, превышающей возможную суммарную погрешность измерений, установленную законодательством Российской Федерации об административных правонарушениях, или в случае наличия в организме этого лица наркотических средств, психотропных веществ или их аналогов либо новых потенциально опасных психоактивных веществ, а также лицо, управляющее транспортным средством, не выполнившее законного требования уполномоченного должностного лица о прохождении медицинского освидетельствования на состояние опьянения в порядке и на основаниях, предусмотренных законодательством Российской Федерации.</text:p>
        <text:h text:style-name="Основной_20_текст.colont" text:outline-level="1"><text:bookmark text:name="Lbl2641"/>Статья 264.1</text:h>
        <text:p text:style-name="Основной_20_текст.gar-style-22"><text:bookmark text:name="tp-1347345992"/>Статья 264.1 изменена с 12 июля 2021 г. — Федеральный закон от 1 июля 2021 г. № 258-ФЗ</text:p>
        <text:p text:style-name="Основной_20_текст.gar-style-22"><text:bookmark text:name="tp-1367791965"/>См. предыдущую редакцию</text:p>
        <text:h text:style-name="Основной_20_текст.gar-style-15" text:outline-level="9"><text:bookmark text:name="tp-274606432"/><text:span text:style-name="T1">Статья 264.1.</text:span> Управление транспортным средством в состоянии опьянения лицом, подвергнутым административному наказанию или имеющим судимость</text:h>
        <text:p text:style-name="Основной_20_текст.gar-style-9"><text:bookmark text:name="tp-1320087279"/>См. Энциклопедии, позиции высших судов и другие комментарии к статье 264.1 УК РФ</text:p>
        <text:p text:style-name="Основной_20_текст.gar-style-9"><text:bookmark text:name="tp-2323"/>О судебной практике по делам о преступлениях, связанных с нарушением правил дорожного движения и эксплуатации транспортных средств, а также с их неправомерным завладением без цели хищения см. постановление Пленума Верховного Суда РФ от 9 декабря 2008 г. № 25</text:p>
        <text:p text:style-name="Основной_20_текст.gar-style-9"><text:bookmark text:name="tp-1369912444"/>Транспортное средство, принадлежащее обвиняемому и использованное им при совершении преступления, предусмотренного статьей 264.1, <text:a xlink:type="simple" xlink:href="#Lbl1041015" text:style-name="Internet_20_link" text:visited-style-name="Visited_20_Internet_20_Link">подлежит</text:a> конфискации</text:p>
        <text:p text:style-name="Text_20_body"><text:bookmark text:name="tp-274606433"/><text:bookmark text:name="Lbl264101"/><text:span text:style-name="Strong_20_Emphasis">1.</text:span> Управление автомобилем, трамваем либо другим <text:a xlink:type="simple" xlink:href="#Lbl26410" text:style-name="Internet_20_link" text:visited-style-name="Visited_20_Internet_20_Link">механическим транспортным средством</text:a> лицом, находящимся в <text:a xlink:type="simple" xlink:href="#Lbl26412" text:style-name="Internet_20_link" text:visited-style-name="Visited_20_Internet_20_Link">состоянии опьянения</text:a>, подвергнутым административному наказанию за управление транспортным средством в состоянии опьянения или за невыполнение законного требования уполномоченного должностного лица о прохождении медицинского освидетельствования на состояние опьянения, —</text:p>
        <text:p text:style-name="Text_20_body"><text:bookmark text:name="Lbl264102"/><text:bookmark text:name="tp-115808095"/>наказывается штрафом в размере от двухсот тысяч до трехсот тысяч рублей или в размере заработной платы или иного дохода осужденного за период от одного года до двух лет с лишением права занимать определенные должности или заниматься определенной деятельностью на срок до трех лет, либо обязательными работами на срок до четырехсот восьмидесяти часов с лишением права занимать определенные должности или заниматься определенной деятельностью на срок до тре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text:p>
        <text:p text:style-name="Text_20_body"><text:bookmark text:name="tp-274606434"/><text:bookmark text:name="Lbl264012"/><text:soft-page-break/><text:span text:style-name="Strong_20_Emphasis">2.</text:span> Управление автомобилем, трамваем либо другим механическим транспортным средством лицом, находящимся в состоянии опьянения, имеющим судимость за совершение в состоянии опьянения преступления, предусмотренного <text:a xlink:type="simple" xlink:href="#Lbl26402" text:style-name="Internet_20_link" text:visited-style-name="Visited_20_Internet_20_Link">частями второй</text:a>, <text:a xlink:type="simple" xlink:href="#Lbl26404" text:style-name="Internet_20_link" text:visited-style-name="Visited_20_Internet_20_Link">четвертой</text:a> или <text:a xlink:type="simple" xlink:href="#Lbl26406" text:style-name="Internet_20_link" text:visited-style-name="Visited_20_Internet_20_Link">шестой статьи 264</text:a> настоящего Кодекса либо настоящей статьей, —</text:p>
        <text:p text:style-name="Text_20_body"><text:bookmark text:name="tp-274606435"/>наказывается штрафом в размере от трехсот тысяч до пятисот тысяч рублей или в размере заработной платы или иного дохода осужденного за период от двух до трех лет с лишением права занимать определенные должности или заниматься определенной деятельностью на срок до шести лет, либо исправительными работами на срок до двух лет с лишением права занимать определенные должности или заниматься определенной деятельностью на срок до шести лет, либо ограничением свободы на срок до трех лет с лишением права занимать определенные должности или заниматься определенной деятельностью на срок до шести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шести лет, либо лишением свободы на срок до трех лет с лишением права занимать определенные должности или заниматься определенной деятельностью на срок до шести лет.</text:p>
        <text:h text:style-name="Основной_20_текст.colont" text:outline-level="1"><text:bookmark text:name="Lbl2642"/>Статья 264.2</text:h>
        <text:p text:style-name="Основной_20_текст.gar-style-22"><text:bookmark text:name="tp-1354366666"/>Кодекс дополнен статьей 264.2 с 10 января 2022 г. — Федеральный закон от 30 декабря 2021 г. № 458-ФЗ</text:p>
        <text:h text:style-name="Основной_20_текст.gar-style-15" text:outline-level="9"><text:bookmark text:name="tp-280624843"/><text:span text:style-name="T1">Статья 264.2.</text:span> Нарушение правил дорожного движения лицом, подвергнутым административному наказанию и лишенным права управления транспортными средствами</text:h>
        <text:p text:style-name="Основной_20_текст.gar-style-9"><text:bookmark text:name="tp-1379594092"/>См. комментарии к статье 264.2 УК РФ</text:p>
        <text:p text:style-name="Основной_20_текст.gar-style-9"><text:bookmark text:name="tp-1369912445"/>Транспортное средство, принадлежащее обвиняемому и использованное им при совершении преступления, предусмотренного статьей 264.2, <text:a xlink:type="simple" xlink:href="#Lbl1041015" text:style-name="Internet_20_link" text:visited-style-name="Visited_20_Internet_20_Link">подлежит</text:a> конфискации</text:p>
        <text:p text:style-name="Text_20_body"><text:bookmark text:name="tp-280624844"/><text:bookmark text:name="Lbl264201"/><text:span text:style-name="Strong_20_Emphasis">1.</text:span> Нарушение правил дорожного движения, предусмотренное частью 4 или 5 статьи 12.9 либо частью 4 статьи 12.15 Кодекса Российской Федерации об административных правонарушениях, лицом, подвергнутым административному наказанию и лишенным права управления транспортными средствами за любое из деяний, предусмотренных частью 7 статьи 12.9 и частью 5 статьи 12.15 Кодекса Российской Федерации об административных правонарушениях, —</text:p>
        <text:p text:style-name="Text_20_body"><text:bookmark text:name="Lbl2642012"/><text:bookmark text:name="tp-280624845"/>наказывается штрафом в размере от двухсот тысяч до трехсот тысяч рублей или в размере заработной платы или иного дохода осужденного за период от одного года до двух лет с лишением права занимать определенные должности или заниматься определенной деятельностью на срок до трех лет, либо обязательными работами на срок до четырехсот восьмидесяти часов с лишением права занимать определенные должности или заниматься определенной деятельностью на срок до тре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text:p>
        <text:p text:style-name="Text_20_body"><text:bookmark text:name="tp-280624846"/><text:bookmark text:name="Lbl264202"/><text:span text:style-name="Strong_20_Emphasis">2.</text:span> Нарушение правил дорожного движения, предусмотренное частью 4 или 5 статьи 12.9 либо частью 4 статьи 12.15 Кодекса Российской Федерации об административных правонарушениях, лицом, имеющим судимость за совершение преступления, предусмотренного настоящей статьей, —</text:p>
        <text:p text:style-name="Text_20_body"><text:bookmark text:name="Lbl2642022"/><text:bookmark text:name="tp-280624847"/>наказывается штрафом в размере от трехсот тысяч до пятисот тысяч рублей или в размере заработной платы или иного дохода осужденного за период от двух до трех лет с лишением права занимать определенные должности или заниматься определенной деятельностью на срок до шести лет, либо исправительными работами на срок до двух лет с лишением права занимать определенные должности или заниматься определенной деятельностью на срок до шести лет, либо ограничением свободы на срок до трех лет с лишением права занимать определенные должности или заниматься определенной деятельностью на срок до шести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шести лет, либо лишением свободы на срок до трех лет с лишением права занимать определенные должности или заниматься определенной деятельностью на срок до шести лет.</text:p>
        <text:p text:style-name="Text_20_body"><text:bookmark text:name="Lbl26420"/><text:bookmark text:name="tp-280624848"/><text:span text:style-name="T1">Примечание.</text:span> Действие настоящей статьи не распространяется на случаи фиксации административных правонарушений работающими в автоматическом режиме специальными техническими средствами, имеющими функции фото- и киносъемки, видеозаписи, или средствами фото- и киносъемки, видеозаписи.</text:p>
        <text:h text:style-name="Основной_20_текст.colont" text:outline-level="1"><text:bookmark text:name="Lbl2643"/>Статья 264.3</text:h>
        <text:p text:style-name="Основной_20_текст.gar-style-22"><text:bookmark text:name="tp-1367791881"/>Кодекс дополнен статьей 264.3 с 25 июля 2022 г. — Федеральный закон от 14 июля 2022 г. № 258-ФЗ</text:p>
        <text:h text:style-name="Основной_20_текст.gar-style-15" text:outline-level="9"><text:bookmark text:name="tp-295110422"/><text:span text:style-name="T1">Статья 264.3.</text:span> Управление транспортным средством лицом, лишенным права управления транспортными средствами и подвергнутым административному наказанию или имеющим судимость</text:h>
        <text:p text:style-name="Основной_20_текст.gar-style-9"><text:bookmark text:name="tp-1379594093"/>См. комментарии к статье 264.3 УК РФ</text:p>
        <text:p text:style-name="Основной_20_текст.gar-style-9"><text:bookmark text:name="tp-1369912446"/>Транспортное средство, принадлежащее обвиняемому и использованное им при совершении преступления, предусмотренного статьей 264.3, <text:a xlink:type="simple" xlink:href="#Lbl1041015" text:style-name="Internet_20_link" text:visited-style-name="Visited_20_Internet_20_Link">подлежит</text:a> конфискации</text:p>
        <text:p text:style-name="Text_20_body"><text:bookmark text:name="tp-295110423"/><text:bookmark text:name="Lbl264301"/><text:span text:style-name="Strong_20_Emphasis">1.</text:span> Управление автомобилем, трамваем либо другим механическим транспортным средством лицом, лишенным права управления транспортными средствами и подвергнутым административному наказанию за деяние, предусмотренное частью 4 статьи 12.7 Кодекса Российской Федерации об административных правонарушениях, —</text:p>
        <text:p text:style-name="Text_20_body"><text:bookmark text:name="Lbl2643012"/><text:bookmark text:name="tp-295110424"/>наказывается штрафом в размере от ста пятидесяти тысяч до двухсот пятидесяти тысяч рублей или в размере заработной платы или иного дохода осужденного за период от одного года до двух лет с лишением права занимать определенные должности или заниматься определенной деятельностью на срок до двух лет, либо обязательными работами на срок до трехсот шестидесяти часов с лишением права занимать определенные должности или заниматься определенной деятельностью на срок до двух лет, либо принудительными работами на срок до одного года с лишением права занимать определенные должности или заниматься определенной деятельностью на срок до двух лет, либо лишением свободы на срок до одного года с лишением права занимать определенные должности или заниматься определенной деятельностью на срок до двух лет.</text:p>
        <text:p text:style-name="Text_20_body"><text:bookmark text:name="tp-295110425"/><text:bookmark text:name="Lbl264302"/><text:soft-page-break/><text:span text:style-name="Strong_20_Emphasis">2.</text:span> Управление автомобилем, трамваем либо другим механическим транспортным средством лицом, лишенным права управления транспортными средствами, имеющим судимость за совершение преступления, предусмотренного <text:a xlink:type="simple" xlink:href="#Lbl26423" text:style-name="Internet_20_link" text:visited-style-name="Visited_20_Internet_20_Link">пунктом «в» части второй</text:a>, <text:a xlink:type="simple" xlink:href="#Lbl264043" text:style-name="Internet_20_link" text:visited-style-name="Visited_20_Internet_20_Link">пунктом «в» части четвертой</text:a> или <text:a xlink:type="simple" xlink:href="#Lbl26463" text:style-name="Internet_20_link" text:visited-style-name="Visited_20_Internet_20_Link">пунктом «в» части шестой статьи 264</text:a> настоящего Кодекса либо настоящей статьей, —</text:p>
        <text:p text:style-name="Text_20_body"><text:bookmark text:name="Lbl2643022"/><text:bookmark text:name="tp-295110426"/>наказывается штрафом в размере от двухсот тысяч до трехсот тысяч рублей или в размере заработной платы или иного дохода осужденного за период от одного года до двух лет с лишением права занимать определенные должности или заниматься определенной деятельностью на срок до трех лет, либо обязательными работами на срок до четырехсот восьмидесяти часов с лишением права занимать определенные должности или заниматься определенной деятельностью на срок до тре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text:p>
        <text:h text:style-name="Основной_20_текст.colont" text:outline-level="1"><text:bookmark text:name="Lbl265"/>Статья 265</text:h>
        <text:h text:style-name="Основной_20_текст.gar-style-15" text:outline-level="9"><text:bookmark text:name="tp-2397129"/><text:span text:style-name="T1">Статья 265.</text:span> Утратила силу.</text:h>
        <text:p text:style-name="Основной_20_текст.gar-style-22"><text:bookmark text:name="tp-1073744141"/>См. текст статьи 265</text:p>
        <text:h text:style-name="Основной_20_текст.colont" text:outline-level="1"><text:bookmark text:name="Lbl266"/>Статья 266</text:h>
        <text:h text:style-name="Основной_20_текст.gar-style-15" text:outline-level="9"><text:bookmark text:name="tp-3973"/><text:span text:style-name="T1">Статья 266.</text:span> Недоброкачественный ремонт транспортных средств и выпуск их в эксплуатацию с техническими неисправностями</text:h>
        <text:p text:style-name="Основной_20_текст.gar-style-9"><text:bookmark text:name="tp-1202261605"/>См. комментарии к статье 266 УК РФ</text:p>
        <text:p text:style-name="Основной_20_текст.gar-style-9"><text:bookmark text:name="tp-1204226882"/>О судебной практике по делам о преступлениях, связанных с нарушением правил дорожного движения и эксплуатации транспортных средств, а также с их неправомерным завладением без цели хищения см. постановление Пленума Верховного Суда РФ от 9 декабря 2008 г. № 25</text:p>
        <text:p text:style-name="Основной_20_текст.gar-style-22"><text:bookmark text:name="tp-1108948199"/><text:bookmark text:name="Lbl26601"/>Федеральным законом от 7 декабря 2011 г. № 420-ФЗ в часть 1 статьи 266 Кодекса внесены изменения</text:p>
        <text:p text:style-name="Основной_20_текст.gar-style-22"><text:bookmark text:name="tp-1111995498"/>См. текст части в предыдущей редакции</text:p>
        <text:p text:style-name="Text_20_body"><text:bookmark text:name="tp-1073744148"/><text:span text:style-name="Strong_20_Emphasis">1.</text:span> Недоброкачественный ремонт транспортных средств, путей сообщения, средств сигнализации или связи либо иного транспортного оборудования, а равно выпуск в эксплуатацию технически неисправных транспортных средств лицом, ответственным за техническое состояние транспортных средств, если эти деяния повлекли по неосторожности причинение тяжкого вреда здоровью человека, —</text:p>
        <text:p text:style-name="Text_20_body"><text:bookmark text:name="Lbl2660102"/><text:bookmark text:name="tp-24953354"/>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ограничением свободы на срок до тре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арестом на срок до шести месяцев,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Основной_20_текст.gar-style-22"><text:bookmark text:name="tp-1111612342"/><text:bookmark text:name="Lbl26602"/>Федеральным законом от 7 декабря 2011 г. № 420-ФЗ в часть 2 статьи 266 внесены изменения</text:p>
        <text:p text:style-name="Основной_20_текст.gar-style-22"><text:bookmark text:name="tp-1111995500"/>См. текст части в предыдущей редакции</text:p>
        <text:p text:style-name="Text_20_body"><text:bookmark text:name="tp-1074993991"/><text:span text:style-name="Strong_20_Emphasis">2.</text:span> Те же деяния, повлекшие по неосторожности смерть человека, —</text:p>
        <text:p text:style-name="Text_20_body"><text:bookmark text:name="Lbl266022"/><text:bookmark text:name="tp-24953434"/>наказываются принудительными работами на срок до пяти лет либо лишением свободы на тот же срок.</text:p>
        <text:p text:style-name="Основной_20_текст.gar-style-22"><text:bookmark text:name="tp-1111612343"/><text:bookmark text:name="Lbl26603"/>Федеральным законом от 7 декабря 2011 г. № 420-ФЗ в часть 3 статьи 266 внесены изменения</text:p>
        <text:p text:style-name="Основной_20_текст.gar-style-22"><text:bookmark text:name="tp-1111995502"/>См. текст части в предыдущей редакции</text:p>
        <text:p text:style-name="Text_20_body"><text:bookmark text:name="tp-4671"/><text:span text:style-name="Strong_20_Emphasis">3.</text:span> Деяния, предусмотренные частью первой настоящей статьи, повлекшие по неосторожности смерть двух или более лиц, —</text:p>
        <text:p text:style-name="Text_20_body"><text:bookmark text:name="Lbl266032"/><text:bookmark text:name="tp-301518258"/>наказываются принудительными работами на срок до пяти лет либо лишением свободы на срок до семи лет.</text:p>
        <text:h text:style-name="Основной_20_текст.colont" text:outline-level="1"><text:bookmark text:name="Lbl267"/>Статья 267</text:h>
        <text:p text:style-name="Основной_20_текст.gar-style-22"><text:bookmark text:name="tp-1327725456"/>Статья 267 изменена с 10 января 2021 г. — Федеральный закон от 30 декабря 2020 г. № 526-ФЗ</text:p>
        <text:p text:style-name="Основной_20_текст.gar-style-22"><text:bookmark text:name="tp-1367791968"/>См. предыдущую редакцию</text:p>
        <text:h text:style-name="Основной_20_текст.gar-style-15" text:outline-level="9"><text:bookmark text:name="tp-4669"/><text:span text:style-name="T1">Статья 267.</text:span> Приведение в негодность транспортных средств или путей сообщения</text:h>
        <text:p text:style-name="Основной_20_текст.gar-style-9"><text:bookmark text:name="tp-1202261606"/>См. комментарии к статье 267 УК РФ</text:p>
        <text:p text:style-name="Основной_20_текст.gar-style-9"><text:bookmark text:name="tp-1331621950"/>Об административной ответственности за действия (бездействие), повлекшие создание помех функционированию транспортной инфраструктуры, см. КоАП</text:p>
        <text:p text:style-name="Text_20_body"><text:bookmark text:name="tp-254957778"/><text:bookmark text:name="Lbl26701"/><text:span text:style-name="Strong_20_Emphasis">1.</text:span> Разрушение, повреждение или приведение иным способом в негодное для эксплуатации состояние транспортного средства, путей сообщения, средств сигнализации или связи либо другого транспортного оборудования, а равно умышленное блокирование транспортных коммуникаций, объектов транспортной инфраструктуры либо воспрепятствование движению транспортных средств и пешеходов на путях сообщения, улично-дорожной сети, если эти деяния создали угрозу жизни, здоровью и безопасности граждан либо угрозу уничтожения или повреждения имущества физических и (или) юридических лиц, —</text:p>
        <text:p text:style-name="Text_20_body"><text:bookmark text:name="Lbl267012"/><text:bookmark text:name="tp-254957779"/>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обязательными работами на срок до двухсот сорока часов, либо принудительными работами на срок до одного года, либо лишением свободы на тот же срок.</text:p>
        <text:p text:style-name="Text_20_body"><text:bookmark text:name="tp-254957780"/><text:bookmark text:name="Lbl26702"/><text:span text:style-name="Strong_20_Emphasis">2.</text:span> Те же деяния, повлекшие по неосторожности причинение легкого вреда здоровью, —</text:p>
        <text:p text:style-name="Text_20_body"><text:bookmark text:name="Lbl26722"/><text:bookmark text:name="tp-254957781"/>наказываются штрафом в размере от двухсот тысяч до пятисот тысяч рублей или в размере заработной платы или иного дохода осужденного за период от двух лет до двух лет шести месяцев, либо обязательными работами на срок до трехсот часов, либо принудительными работами на срок до двух лет, либо лишением свободы на тот же срок.</text:p>
        <text:p text:style-name="Text_20_body"><text:bookmark text:name="tp-254957782"/><text:bookmark text:name="Lbl26703"/><text:span text:style-name="Strong_20_Emphasis">3.</text:span> Деяния, предусмотренные <text:a xlink:type="simple" xlink:href="#Lbl26701" text:style-name="Internet_20_link" text:visited-style-name="Visited_20_Internet_20_Link">частью первой</text:a> настоящей статьи, повлекшие по неосторожности причинение средней тяжести вреда здоровью, —</text:p>
        <text:p text:style-name="Text_20_body"><text:bookmark text:name="Lbl26732"/><text:bookmark text:name="tp-254957783"/>наказываются штрафом в размере от трехсот тысяч до шестисот тысяч рублей или в размере заработной платы или иного дохода осужденного за период от двух лет шести месяцев до трех лет, либо обязательными работами на срок до четырехсот часов, либо принудительными работами на срок до трех лет, либо лишением свободы на тот же срок.</text:p>
        <text:p text:style-name="Text_20_body"><text:bookmark text:name="tp-254957784"/><text:bookmark text:name="Lbl2674"/><text:span text:style-name="Strong_20_Emphasis">4.</text:span> Деяния, предусмотренные <text:a xlink:type="simple" xlink:href="#Lbl26701" text:style-name="Internet_20_link" text:visited-style-name="Visited_20_Internet_20_Link">частью первой</text:a> настоящей статьи, повлекшие по неосторожности причинение тяжкого вреда здоровью человека либо причинение крупного ущерба, —</text:p>
        <text:p text:style-name="Text_20_body"><text:bookmark text:name="tp-254957785"/>наказываются штрафом в размере от четырехсот тысяч до семисот тысяч рублей или в размере заработной платы или иного дохода осужденного за период от трех до четырех лет, либо обязательными работами на срок до четырехсот пятидесяти часов, либо принудительными работами на срок до четырех лет, либо лишением свободы на тот же срок.</text:p>
        <text:p text:style-name="Text_20_body"><text:bookmark text:name="tp-254957786"/><text:bookmark text:name="Lbl2675"/><text:soft-page-break/><text:span text:style-name="Strong_20_Emphasis">5.</text:span> Деяния, предусмотренные <text:a xlink:type="simple" xlink:href="#Lbl26701" text:style-name="Internet_20_link" text:visited-style-name="Visited_20_Internet_20_Link">частью первой</text:a> настоящей статьи, повлекшие по неосторожности смерть человека, —</text:p>
        <text:p text:style-name="Text_20_body"><text:bookmark text:name="tp-13223628"/>наказываются лишением свободы на срок до восьми лет.</text:p>
        <text:p text:style-name="Text_20_body"><text:bookmark text:name="tp-1073746490"/><text:bookmark text:name="Lbl2676"/><text:span text:style-name="Strong_20_Emphasis">6.</text:span> Деяния, предусмотренные <text:a xlink:type="simple" xlink:href="#Lbl26701" text:style-name="Internet_20_link" text:visited-style-name="Visited_20_Internet_20_Link">частью первой</text:a> настоящей статьи, повлекшие по неосторожности смерть двух или более лиц, —</text:p>
        <text:p text:style-name="Text_20_body"><text:bookmark text:name="tp-13223631"/>наказываются лишением свободы на срок до десяти лет.</text:p>
        <text:p text:style-name="Text_20_body"><text:bookmark text:name="Lbl26704"/><text:bookmark text:name="tp-81285622"/><text:span text:style-name="T1">Примечание.</text:span> Крупным ущербом в настоящей статье признается ущерб, сумма которого превышает один миллион рублей.</text:p>
        <text:h text:style-name="Основной_20_текст.colont" text:outline-level="1"><text:bookmark text:name="Lbl2671"/>Статья 267.1</text:h>
        <text:p text:style-name="Основной_20_текст.gar-style-22"><text:bookmark text:name="tp-1224808478"/>Федеральным законом от 3 апреля 2017 г. № 60-ФЗ глава 27 дополнена статьей 267.1</text:p>
        <text:h text:style-name="Основной_20_текст.gar-style-15" text:outline-level="9"><text:bookmark text:name="tp-151066655"/><text:span text:style-name="T1">Статья 267.1.</text:span> Действия, угрожающие безопасной эксплуатации транспортных средств</text:h>
        <text:p text:style-name="Основной_20_текст.gar-style-9"><text:bookmark text:name="tp-1273821900"/>См. комментарии к статье 267.1 УК РФ</text:p>
        <text:p text:style-name="Text_20_body"><text:bookmark text:name="tp-151066656"/>Совершение из хулиганских побуждений действий, угрожающих безопасной эксплуатации транспортных средств, —</text:p>
        <text:p text:style-name="Text_20_body"><text:bookmark text:name="tp-151066657"/>наказывается штрафом в размере от ста пятидесяти тысяч до трехсот тысяч рублей или в размере заработной платы или иного дохода осужденного за период до двух лет, либо ограничением свободы на срок до двух лет, либо лишением свободы на тот же срок.</text:p>
        <text:h text:style-name="Основной_20_текст.colont" text:outline-level="1"><text:bookmark text:name="Lbl268"/>Статья 268</text:h>
        <text:h text:style-name="Основной_20_текст.gar-style-15" text:outline-level="9"><text:bookmark text:name="tp-1073746500"/><text:span text:style-name="T1">Статья 268.</text:span> Нарушение правил, обеспечивающих безопасную работу транспорта</text:h>
        <text:p text:style-name="Основной_20_текст.gar-style-9"><text:bookmark text:name="tp-1202261607"/>См. комментарии к статье 268 УК РФ</text:p>
        <text:p text:style-name="Основной_20_текст.gar-style-22"><text:bookmark text:name="tp-1111612350"/><text:bookmark text:name="Lbl26801"/>Федеральным законом от 7 декабря 2011 г. № 420-ФЗ в часть 1 статьи 268 внесены изменения</text:p>
        <text:p text:style-name="Основной_20_текст.gar-style-22"><text:bookmark text:name="tp-1113935005"/>См. текст части в предыдущей редакции</text:p>
        <text:p text:style-name="Text_20_body"><text:bookmark text:name="tp-1074993997"/><text:span text:style-name="Strong_20_Emphasis">1.</text:span> Нарушение пассажиром, пешеходом или другим участником движения (кроме лиц, указанных в <text:a xlink:type="simple" xlink:href="#Lbl263" text:style-name="Internet_20_link" text:visited-style-name="Visited_20_Internet_20_Link">статьях 263</text:a> и <text:a xlink:type="simple" xlink:href="#Lbl264" text:style-name="Internet_20_link" text:visited-style-name="Visited_20_Internet_20_Link">264</text:a> настоящего Кодекса) правил безопасности движения или эксплуатации транспортных средств, если это деяние повлекло по неосторожности причинение тяжкого вреда здоровью человека, —</text:p>
        <text:p text:style-name="Text_20_body"><text:bookmark text:name="Lbl2680102"/><text:bookmark text:name="tp-24953358"/>наказывается ограничением свободы на срок до трех лет, либо принудительными работами на срок до двух лет, либо арестом на срок до четырех месяцев, либо лишением свободы на срок до двух лет.</text:p>
        <text:p text:style-name="Основной_20_текст.gar-style-22"><text:bookmark text:name="tp-1111612391"/><text:bookmark text:name="Lbl26802"/>Федеральным законом от 7 декабря 2011 г. № 420-ФЗ в часть 2 статьи 268 внесены изменения</text:p>
        <text:p text:style-name="Основной_20_текст.gar-style-22"><text:bookmark text:name="tp-1113935006"/>См. текст части в предыдущей редакции</text:p>
        <text:p text:style-name="Text_20_body"><text:bookmark text:name="tp-1868"/><text:span text:style-name="Strong_20_Emphasis">2.</text:span> То же деяние, повлекшее по неосторожности смерть человека, —</text:p>
        <text:p text:style-name="Text_20_body"><text:bookmark text:name="Lbl2680202"/><text:bookmark text:name="tp-24953359"/>наказывается ограничением свободы на срок до четырех лет, либо принудительными работами на срок до четырех лет, либо лишением свободы на тот же срок.</text:p>
        <text:p text:style-name="Основной_20_текст.gar-style-22"><text:bookmark text:name="tp-1111612397"/><text:bookmark text:name="Lbl26803"/>Федеральным законом от 7 декабря 2011 г. № 420-ФЗ в часть 3 статьи 268 внесены изменения</text:p>
        <text:p text:style-name="Основной_20_текст.gar-style-22"><text:bookmark text:name="tp-1113935007"/>См. текст части в предыдущей редакции</text:p>
        <text:p text:style-name="Text_20_body"><text:bookmark text:name="tp-2396943"/><text:span text:style-name="Strong_20_Emphasis">3.</text:span> Деяние, предусмотренное частью первой настоящей статьи, повлекшее по неосторожности смерть двух или более лиц, —</text:p>
        <text:p text:style-name="Text_20_body"><text:bookmark text:name="Lbl268032"/><text:bookmark text:name="tp-24953363"/>наказывается принудительными работами на срок до пяти лет либо лишением свободы на срок до семи лет.</text:p>
        <text:h text:style-name="Основной_20_текст.colont" text:outline-level="1"><text:bookmark text:name="Lbl269"/>Статья 269</text:h>
        <text:h text:style-name="Основной_20_текст.gar-style-15" text:outline-level="9"><text:bookmark text:name="tp-193404992"/><text:span text:style-name="T1">Статья 269.</text:span> Утратила силу c 21 октября 2018 г. — Федеральный закон от 23 апреля 2018 г. № 114-ФЗ.</text:h>
        <text:p text:style-name="Основной_20_текст.gar-style-22"><text:bookmark text:name="tp-1367791971"/>См. предыдущую редакцию</text:p>
        <text:h text:style-name="Основной_20_текст.colont" text:outline-level="1"><text:bookmark text:name="Lbl270"/>Статья 270</text:h>
        <text:p text:style-name="Основной_20_текст.gar-style-22"><text:bookmark text:name="tp-1111612355"/>Федеральным законом от 7 декабря 2011 г. № 420-ФЗ в статью 270 внесены изменения</text:p>
        <text:p text:style-name="Основной_20_текст.gar-style-22"><text:bookmark text:name="tp-1100396858"/>См. текст статьи в предыдущей редакции</text:p>
        <text:h text:style-name="Основной_20_текст.gar-style-15" text:outline-level="9"><text:bookmark text:name="tp-1073744175"/><text:span text:style-name="T1">Статья 270.</text:span> Неоказание капитаном судна помощи терпящим бедствие</text:h>
        <text:p text:style-name="Основной_20_текст.gar-style-9"><text:bookmark text:name="tp-1202261609"/>См. комментарии к статье 270 УК РФ</text:p>
        <text:p text:style-name="Text_20_body"><text:bookmark text:name="tp-2397146"/>Неоказание капитаном судна помощи людям, терпящим бедствие на море или на ином водном пути, если эта помощь могла быть оказана без серьезной опасности для своего судна, его экипажа и пассажиров, —</text:p>
        <text:p text:style-name="Text_20_body"><text:bookmark text:name="Lbl27002"/><text:bookmark text:name="tp-24953364"/>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h text:style-name="Основной_20_текст.colont" text:outline-level="1"><text:bookmark text:name="Lbl271"/>Статья 271</text:h>
        <text:p text:style-name="Основной_20_текст.gar-style-22"><text:bookmark text:name="tp-1111612356"/>Федеральным законом от 7 марта 2011 г. № 26-ФЗ в статью 271 внесены изменения</text:p>
        <text:p text:style-name="Основной_20_текст.gar-style-22"><text:bookmark text:name="tp-1100396860"/>См. текст статьи в предыдущей редакции</text:p>
        <text:h text:style-name="Основной_20_текст.gar-style-15" text:outline-level="9"><text:bookmark text:name="tp-2397147"/><text:span text:style-name="T1">Статья 271.</text:span> Нарушение правил международных полетов</text:h>
        <text:p text:style-name="Основной_20_текст.gar-style-9"><text:bookmark text:name="tp-1202261610"/>См. комментарии к статье 271 УК РФ</text:p>
        <text:p text:style-name="Text_20_body"><text:bookmark text:name="tp-1073744185"/>Несоблюдение указанных в разрешении маршрутов, мест посадки, воздушных ворот, высоты полета или иное нарушение правил международных полетов —</text:p>
        <text:p text:style-name="Text_20_body"><text:bookmark text:name="Lbl2712"/><text:bookmark text:name="tp-13223640"/>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арестом на срок до шести месяцев с лишением права занимать определенные должности или заниматься определенной деятельностью на срок до трех лет или без такового.</text:p>
        <text:h text:style-name="Основной_20_текст.colont" text:outline-level="1"><text:bookmark text:name="Lbl2711"/>Статья 271.1</text:h>
        <text:p text:style-name="Основной_20_текст.gar-style-22"><text:bookmark text:name="tp-1112762982"/>Федеральным законом от 7 ноября 2011 г. № 304-ФЗ глава 27 дополнена статьей 271.1, вступающей в силу по истечении тридцати дней после дня официального опубликования названного Федерального закона</text:p>
        <text:h text:style-name="Основной_20_текст.gar-style-15" text:outline-level="9"><text:bookmark text:name="tp-24622288"/><text:span text:style-name="T1">Статья 271.1.</text:span> Нарушение правил использования воздушного пространства Российской Федерации</text:h>
        <text:p text:style-name="Основной_20_текст.gar-style-9"><text:bookmark text:name="tp-1202261611"/>См. комментарии к статье 271.1 УК РФ</text:p>
        <text:p text:style-name="Text_20_body"><text:bookmark text:name="tp-24622289"/><text:bookmark text:name="Lbl271101"/><text:span text:style-name="Strong_20_Emphasis">1.</text:span> Использование воздушного пространства Российской Федерации без разрешения в случаях, когда такое разрешение требуется в соответствии с законодательством Российской Федерации, если это деяние повлекло по неосторожности причинение тяжкого вреда здоровью или смерть человека, —</text:p>
        <text:p text:style-name="Text_20_body"><text:bookmark text:name="tp-24622290"/>наказывается лишением свободы на срок до пяти лет с лишением права занимать определенные должности или заниматься определенной деятельностью на срок до трех лет.</text:p>
        <text:p text:style-name="Text_20_body"><text:bookmark text:name="tp-24622291"/><text:bookmark text:name="Lbl271102"/><text:span text:style-name="Strong_20_Emphasis">2.</text:span> Деяние, предусмотренное <text:a xlink:type="simple" xlink:href="#Lbl271101" text:style-name="Internet_20_link" text:visited-style-name="Visited_20_Internet_20_Link">частью первой</text:a> настоящей статьи, повлекшее по неосторожности смерть двух или более лиц, —</text:p>
        <text:p text:style-name="Text_20_body"><text:bookmark text:name="tp-13223704"/>наказывается лишением свободы на срок до семи лет с лишением права занимать определенные должности или заниматься определенной деятельностью на срок до трех лет.</text:p>
        <text:h text:style-name="Основной_20_текст.colont" text:outline-level="1"><text:bookmark text:name="Lbl2028"/><text:soft-page-break/>Глава 28</text:h>
        <text:h text:style-name="Heading_20_4" text:outline-level="4"><text:bookmark text:name="tp-2397150"/>Глава 28. Преступления в сфере компьютерной информации</text:h>
        <text:h text:style-name="Основной_20_текст.colont" text:outline-level="1"><text:bookmark text:name="Lbl272"/>Статья 272</text:h>
        <text:h text:style-name="Основной_20_текст.gar-style-15" text:outline-level="9"><text:bookmark text:name="tp-1252174"/><text:span text:style-name="T1">Статья 272. </text:span>Неправомерный доступ к компьютерной информации</text:h>
        <text:p text:style-name="Основной_20_текст.gar-style-9"><text:bookmark text:name="tp-1202261612"/>См. комментарии к статье 272 УК РФ</text:p>
        <text:p text:style-name="Основной_20_текст.gar-style-22"><text:bookmark text:name="tp-1120960600"/><text:bookmark text:name="Lbl27201"/>Федеральным законом от 7 декабря 2011 г. № 420-ФЗ часть 1 статьи 272 изложена в новой редакции</text:p>
        <text:p text:style-name="Основной_20_текст.gar-style-22"><text:bookmark text:name="tp-1113935011"/>См. текст части в предыдущей редакции</text:p>
        <text:p text:style-name="Text_20_body"><text:bookmark text:name="tp-24953367"/><text:span text:style-name="Strong_20_Emphasis">1.</text:span> Неправомерный доступ к охраняемой законом компьютерной информации, если это деяние повлекло уничтожение, блокирование, модификацию либо копирование компьютерной информации, —</text:p>
        <text:p text:style-name="Text_20_body"><text:bookmark text:name="tp-24953368"/>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исправительными работами на срок до одного года, либо ограничением свободы на срок до двух лет, либо принудительными работами на срок до двух лет, либо лишением свободы на тот же срок.</text:p>
        <text:p text:style-name="Основной_20_текст.gar-style-22"><text:bookmark text:name="tp-1159891948"/><text:bookmark text:name="Lbl27202"/>Федеральным законом от 28 июня 2014 г. № 195-ФЗ в часть 2 статьи 272 внесены изменения</text:p>
        <text:p text:style-name="Основной_20_текст.gar-style-22"><text:bookmark text:name="tp-1113935012"/>См. текст части в предыдущей редакции</text:p>
        <text:p text:style-name="Text_20_body"><text:bookmark text:name="tp-24953369"/><text:span text:style-name="Strong_20_Emphasis">2.</text:span> То же деяние, причинившее крупный ущерб или совершенное из корыстной заинтересованности, —</text:p>
        <text:p text:style-name="Text_20_body"><text:bookmark text:name="Lbl272022"/><text:bookmark text:name="tp-86150125"/>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исправительными работами на срок от одного года до двух лет, либо ограничением свободы на срок до четырех лет, либо принудительными работами на срок до четырех лет, либо лишением свободы на тот же срок.</text:p>
        <text:p text:style-name="Основной_20_текст.gar-style-22"><text:bookmark text:name="tp-1120960602"/><text:bookmark text:name="Lbl27203"/>Федеральным законом от 7 декабря 2011 г. № 420-ФЗ статья 272 дополнена частью 3</text:p>
        <text:p text:style-name="Text_20_body"><text:bookmark text:name="tp-24953371"/><text:span text:style-name="Strong_20_Emphasis">3.</text:span> Деяния, предусмотренные <text:a xlink:type="simple" xlink:href="#Lbl27201" text:style-name="Internet_20_link" text:visited-style-name="Visited_20_Internet_20_Link">частями первой</text:a> или <text:a xlink:type="simple" xlink:href="#Lbl27202" text:style-name="Internet_20_link" text:visited-style-name="Visited_20_Internet_20_Link">второй</text:a> настоящей статьи, совершенные группой лиц по предварительному сговору или организованной группой либо лицом с использованием своего служебного положения, —</text:p>
        <text:p text:style-name="Text_20_body"><text:bookmark text:name="tp-24953372"/>наказываются штрафом в размере до пятисот тысяч рублей или в размере заработной платы или иного дохода осужденного за период до трех лет с лишением права занимать определенные должности или заниматься определенной деятельностью на срок до трех лет, либо ограничением свободы на срок до четырех лет, либо принудительными работами на срок до пяти лет, либо лишением свободы на тот же срок.</text:p>
        <text:p text:style-name="Основной_20_текст.gar-style-22"><text:bookmark text:name="tp-1120960603"/><text:bookmark text:name="Lbl27204"/>Федеральным законом от 7 декабря 2011 г. № 420-ФЗ статья 272 дополнена частью 4</text:p>
        <text:p text:style-name="Text_20_body"><text:bookmark text:name="tp-24953373"/><text:span text:style-name="Strong_20_Emphasis">4.</text:span> Деяния, предусмотренные <text:a xlink:type="simple" xlink:href="#Lbl27201" text:style-name="Internet_20_link" text:visited-style-name="Visited_20_Internet_20_Link">частями первой</text:a>, <text:a xlink:type="simple" xlink:href="#Lbl27202" text:style-name="Internet_20_link" text:visited-style-name="Visited_20_Internet_20_Link">второй</text:a> или <text:a xlink:type="simple" xlink:href="#Lbl27203" text:style-name="Internet_20_link" text:visited-style-name="Visited_20_Internet_20_Link">третьей</text:a> настоящей статьи, если они повлекли тяжкие последствия или создали угрозу их наступления, —</text:p>
        <text:p text:style-name="Text_20_body"><text:bookmark text:name="tp-13223646"/>наказываются лишением свободы на срок до семи лет.</text:p>
        <text:p text:style-name="Основной_20_текст.gar-style-22"><text:bookmark text:name="tp-1120960604"/><text:bookmark text:name="Lbl27210"/>Федеральным законом от 7 декабря 2011 г. № 420-ФЗ статья 272 дополнена примечаниями</text:p>
        <text:p text:style-name="Text_20_body"><text:bookmark text:name="tp-24953374"/><text:span text:style-name="T1">Примечания. </text:span>1. Под компьютерной информацией понимаются сведения (сообщения, данные), представленные в форме электрических сигналов, независимо от средств их хранения, обработки и передачи.</text:p>
        <text:p text:style-name="Text_20_body"><text:bookmark text:name="Lbl27220"/><text:bookmark text:name="tp-24953375"/><text:span text:style-name="Strong_20_Emphasis">2.</text:span> Крупным ущербом в статьях настоящей главы признается ущерб, сумма которого превышает один миллион рублей.</text:p>
        <text:h text:style-name="Основной_20_текст.colont" text:outline-level="1"><text:bookmark text:name="Lbl273"/>Статья 273</text:h>
        <text:p text:style-name="Основной_20_текст.gar-style-22"><text:bookmark text:name="tp-1120960605"/>Федеральным законом от 7 декабря 2011 г. № 420-ФЗ наименование статьи 273 изложено в новой редакции</text:p>
        <text:p text:style-name="Основной_20_текст.gar-style-22"><text:bookmark text:name="tp-1140558608"/>См. текст наименования в предыдущей редакции</text:p>
        <text:h text:style-name="Основной_20_текст.gar-style-15" text:outline-level="9"><text:bookmark text:name="tp-24953376"/><text:span text:style-name="T1">Статья 273. </text:span>Создание, использование и распространение вредоносных компьютерных программ</text:h>
        <text:p text:style-name="Основной_20_текст.gar-style-9"><text:bookmark text:name="tp-1202261613"/>См. комментарии к статье 273 УК РФ</text:p>
        <text:p text:style-name="Основной_20_текст.gar-style-22"><text:bookmark text:name="tp-1120960606"/><text:bookmark text:name="Lbl27301"/>Федеральным законом от 7 декабря 2011 г. № 420-ФЗ часть 1 статьи 273 изложена в новой редакции</text:p>
        <text:p text:style-name="Основной_20_текст.gar-style-22"><text:bookmark text:name="tp-1113935014"/>См. текст части в предыдущей редакции</text:p>
        <text:p text:style-name="Text_20_body"><text:bookmark text:name="tp-24953377"/><text:span text:style-name="Strong_20_Emphasis">1.</text:span> Создание, распространение или использование компьютерных программ либо иной компьютерной информации, заведомо предназначенных для несанкционированного уничтожения, блокирования, модификации, копирования компьютерной информации или нейтрализации средств защиты компьютерной информации, —</text:p>
        <text:p text:style-name="Text_20_body"><text:bookmark text:name="tp-24953378"/>наказываются ограничением свободы на срок до четырех лет, либо принудительными работами на срок до четырех лет, либо лишением свободы на тот же срок со штрафом в размере до двухсот тысяч рублей или в размере заработной платы или иного дохода осужденного за период до восемнадцати месяцев.</text:p>
        <text:p text:style-name="Основной_20_текст.gar-style-22"><text:bookmark text:name="tp-1120960607"/><text:bookmark text:name="Lbl27302"/>Федеральным законом от 7 декабря 2011 г. № 420-ФЗ часть 2 статьи 273 изложена в новой редакции</text:p>
        <text:p text:style-name="Основной_20_текст.gar-style-22"><text:bookmark text:name="tp-1113935015"/>См. текст части в предыдущей редакции</text:p>
        <text:p text:style-name="Text_20_body"><text:bookmark text:name="tp-24953379"/><text:span text:style-name="Strong_20_Emphasis">2.</text:span> Деяния, предусмотренные <text:a xlink:type="simple" xlink:href="#Lbl27301" text:style-name="Internet_20_link" text:visited-style-name="Visited_20_Internet_20_Link">частью первой</text:a> настоящей статьи, совершенные группой лиц по предварительному сговору или организованной группой либо лицом с использованием своего служебного положения, а равно причинившие крупный ущерб или совершенные из корыстной заинтересованности, —</text:p>
        <text:p text:style-name="Text_20_body"><text:bookmark text:name="tp-24953380"/>наказываются ограничением свободы на срок до четыре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о штрафом в размере от ста тысяч до двухсот тысяч рублей или в размере заработной платы или иного дохода осужденного за период от двух до трех лет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Основной_20_текст.gar-style-22"><text:bookmark text:name="tp-1120960608"/><text:bookmark text:name="Lbl27303"/>Федеральным законом от 7 декабря 2011 г. № 420-ФЗ статья 273 дополнена частью 3</text:p>
        <text:p text:style-name="Text_20_body"><text:bookmark text:name="tp-24953381"/><text:span text:style-name="Strong_20_Emphasis">3.</text:span> Деяния, предусмотренные <text:a xlink:type="simple" xlink:href="#Lbl27301" text:style-name="Internet_20_link" text:visited-style-name="Visited_20_Internet_20_Link">частями первой</text:a> или <text:a xlink:type="simple" xlink:href="#Lbl27302" text:style-name="Internet_20_link" text:visited-style-name="Visited_20_Internet_20_Link">второй</text:a> настоящей статьи, если они повлекли тяжкие последствия или создали угрозу их наступления, —</text:p>
        <text:p text:style-name="Text_20_body"><text:bookmark text:name="tp-2397138"/>наказываются лишением свободы на срок до семи лет.</text:p>
        <text:h text:style-name="Основной_20_текст.colont" text:outline-level="1"><text:bookmark text:name="Lbl274"/>Статья 274</text:h>
        <text:p text:style-name="Основной_20_текст.gar-style-22"><text:bookmark text:name="tp-1120960609"/>Федеральным законом от 7 декабря 2011 г. № 420-ФЗ наименование статьи 274 изложено в новой редакции</text:p>
        <text:p text:style-name="Основной_20_текст.gar-style-22"><text:bookmark text:name="tp-1140558600"/>См. текст наименования в предыдущей редакции</text:p>
        <text:h text:style-name="Основной_20_текст.gar-style-15" text:outline-level="9"><text:bookmark text:name="tp-24953382"/><text:span text:style-name="T1">Статья 274. </text:span>Нарушение правил эксплуатации средств хранения, обработки или передачи компьютерной информации и информационно-телекоммуникационных сетей</text:h>
        <text:p text:style-name="Основной_20_текст.gar-style-9"><text:bookmark text:name="tp-1202261614"/>См. комментарии к статье 274 УК РФ</text:p>
        <text:p text:style-name="Основной_20_текст.gar-style-22"><text:bookmark text:name="tp-1120960610"/><text:bookmark text:name="Lbl27401"/>Федеральным законом от 7 декабря 2011 г. № 420-ФЗ часть 1 статьи 274 изложена в новой редакции</text:p>
        <text:p text:style-name="Основной_20_текст.gar-style-22"><text:bookmark text:name="tp-1113935016"/>См. текст части в предыдущей редакции</text:p>
        <text:p text:style-name="Text_20_body"><text:bookmark text:name="tp-24953383"/><text:span text:style-name="Strong_20_Emphasis">1.</text:span> Нарушение правил эксплуатации средств хранения, обработки или передачи охраняемой компьютерной информации либо информационно-телекоммуникационных сетей и оконечного оборудования, а также правил доступа к информационно-телекоммуникационным сетям, повлекшее уничтожение, блокирование, модификацию либо копирование компьютерной информации, причинившее крупный ущерб, —</text:p>
        <text:p text:style-name="Text_20_body"><text:bookmark text:name="tp-24953384"/>наказывается штрафом в размере до пятисот тысяч рублей или в размере заработной платы или иного дохода осужденного за период до восемнадцати месяцев, либо исправительными работами <text:soft-page-break/>на срок от шести месяцев до одного года, либо ограничением свободы на срок до двух лет, либо принудительными работами на срок до двух лет, либо лишением свободы на тот же срок.</text:p>
        <text:p text:style-name="Основной_20_текст.gar-style-22"><text:bookmark text:name="tp-1120960611"/><text:bookmark text:name="Lbl27402"/>Федеральным законом от 7 декабря 2011 г. № 420-ФЗ часть 2 статьи 274 изложена в новой редакции</text:p>
        <text:p text:style-name="Основной_20_текст.gar-style-22"><text:bookmark text:name="tp-1113935017"/>См. текст части в предыдущей редакции</text:p>
        <text:p text:style-name="Text_20_body"><text:bookmark text:name="tp-24953385"/><text:span text:style-name="Strong_20_Emphasis">2.</text:span> Деяние, предусмотренное <text:a xlink:type="simple" xlink:href="#Lbl27401" text:style-name="Internet_20_link" text:visited-style-name="Visited_20_Internet_20_Link">частью первой</text:a> настоящей статьи, если оно повлекло тяжкие последствия или создало угрозу их наступления, —</text:p>
        <text:p text:style-name="Text_20_body"><text:bookmark text:name="tp-24953386"/>наказывается принудительными работами на срок до пяти лет либо лишением свободы на тот же срок.</text:p>
        <text:h text:style-name="Основной_20_текст.colont" text:outline-level="1"><text:bookmark text:name="Lbl2741"/>Статья 274.1</text:h>
        <text:p text:style-name="Основной_20_текст.gar-style-22"><text:bookmark text:name="tp-1235810531"/>Глава 28 дополнена статьей 274.1 с 1 января 2018 г. — Федеральный закон от 26 июля 2017 г. № 194-ФЗ</text:p>
        <text:h text:style-name="Основной_20_текст.gar-style-15" text:outline-level="9"><text:bookmark text:name="tp-168798502"/><text:span text:style-name="T1">Статья 274.1.</text:span> Неправомерное воздействие на критическую информационную инфраструктуру Российской Федерации</text:h>
        <text:p text:style-name="Основной_20_текст.gar-style-9"><text:bookmark text:name="tp-1273821901"/>См. комментарии к статье 274.1 УК РФ</text:p>
        <text:p text:style-name="Text_20_body"><text:bookmark text:name="tp-168798503"/><text:bookmark text:name="Lbl274101"/><text:span text:style-name="Strong_20_Emphasis">1.</text:span> Создание, распространение и (или) использование компьютерных программ либо иной компьютерной информации, заведомо предназначенных для неправомерного воздействия на критическую информационную инфраструктуру Российской Федерации, в том числе для уничтожения, блокирования, модификации, копирования информации, содержащейся в ней, или нейтрализации средств защиты указанной информации, —</text:p>
        <text:p text:style-name="Text_20_body"><text:bookmark text:name="tp-168798504"/>наказываются принудительными работами на срок до пяти лет с ограничением свободы на срок до двух лет или без такового либо лишением свободы на срок от двух до пяти лет со штрафом в размере от пятисот тысяч до одного миллиона рублей или в размере заработной платы или иного дохода осужденного за период от одного года до трех лет.</text:p>
        <text:p text:style-name="Text_20_body"><text:bookmark text:name="tp-168798505"/><text:bookmark text:name="Lbl274102"/><text:span text:style-name="Strong_20_Emphasis">2.</text:span> Неправомерный доступ к охраняемой компьютерной информации, содержащейся в критической информационной инфраструктуре Российской Федерации, в том числе с использованием компьютерных программ либо иной компьютерной информации, которые заведомо предназначены для неправомерного воздействия на критическую информационную инфраструктуру Российской Федерации, или иных вредоносных компьютерных программ, если он повлек причинение вреда критической информационной инфраструктуре Российской Федерации, —</text:p>
        <text:p text:style-name="Text_20_body"><text:bookmark text:name="tp-168798506"/>наказывается принудительными работами на срок до пяти лет со штрафом в размере от пятисот тысяч до одного миллиона рублей или в размере заработной платы или иного дохода осужденного за период от одного года до трех лет и с ограничением свободы на срок до двух лет или без такового либо лишением свободы на срок от двух до шести лет со штрафом в размере от пятисот тысяч до одного миллиона рублей или в размере заработной платы или иного дохода осужденного за период от одного года до трех лет.</text:p>
        <text:p text:style-name="Text_20_body"><text:bookmark text:name="tp-168798507"/><text:bookmark text:name="Lbl274103"/><text:span text:style-name="Strong_20_Emphasis">3.</text:span> Нарушение правил эксплуатации средств хранения, обработки или передачи охраняемой компьютерной информации, содержащейся в критической информационной инфраструктуре Российской Федерации, или информационных систем, информационно-телекоммуникационных сетей, автоматизированных систем управления, сетей электросвязи, относящихся к критической информационной инфраструктуре Российской Федерации, либо правил доступа к указанным информации, информационным системам, информационно-телекоммуникационным сетям, автоматизированным системам управления, сетям электросвязи, если оно повлекло причинение вреда критической информационной инфраструктуре Российской Федерации, —</text:p>
        <text:p text:style-name="Text_20_body"><text:bookmark text:name="tp-168798508"/>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шести лет с лишением права занимать определенные должности или заниматься определенной деятельностью на срок до трех лет или без такового.</text:p>
        <text:p text:style-name="Text_20_body"><text:bookmark text:name="tp-168798509"/><text:bookmark text:name="Lbl274104"/><text:span text:style-name="Strong_20_Emphasis">4.</text:span> Деяния, предусмотренные <text:a xlink:type="simple" xlink:href="#Lbl274101" text:style-name="Internet_20_link" text:visited-style-name="Visited_20_Internet_20_Link">частью первой</text:a>, <text:a xlink:type="simple" xlink:href="#Lbl274102" text:style-name="Internet_20_link" text:visited-style-name="Visited_20_Internet_20_Link">второй</text:a> или <text:a xlink:type="simple" xlink:href="#Lbl274103" text:style-name="Internet_20_link" text:visited-style-name="Visited_20_Internet_20_Link">третьей</text:a> настоящей статьи, совершенные группой лиц по предварительному сговору или организованной группой, или лицом с использованием своего служебного положения, —</text:p>
        <text:p text:style-name="Text_20_body"><text:bookmark text:name="tp-168798510"/>наказываются лишением свободы на срок от трех до восьми лет с лишением права занимать определенные должности или заниматься определенной деятельностью на срок до трех лет или без такового.</text:p>
        <text:p text:style-name="Text_20_body"><text:bookmark text:name="tp-168798511"/><text:bookmark text:name="Lbl274105"/><text:span text:style-name="Strong_20_Emphasis">5.</text:span> Деяния, предусмотренные <text:a xlink:type="simple" xlink:href="#Lbl274101" text:style-name="Internet_20_link" text:visited-style-name="Visited_20_Internet_20_Link">частью первой</text:a>, <text:a xlink:type="simple" xlink:href="#Lbl274102" text:style-name="Internet_20_link" text:visited-style-name="Visited_20_Internet_20_Link">второй</text:a>, <text:a xlink:type="simple" xlink:href="#Lbl274103" text:style-name="Internet_20_link" text:visited-style-name="Visited_20_Internet_20_Link">третьей</text:a> или <text:a xlink:type="simple" xlink:href="#Lbl274104" text:style-name="Internet_20_link" text:visited-style-name="Visited_20_Internet_20_Link">четвертой</text:a> настоящей статьи, если они повлекли тяжкие последствия, —</text:p>
        <text:p text:style-name="Text_20_body"><text:bookmark text:name="tp-168798512"/>наказываются лишением свободы на срок от пяти до десяти лет с лишением права занимать определенные должности или заниматься определенной деятельностью на срок до пяти лет или без такового.</text:p>
        <text:h text:style-name="Основной_20_текст.colont" text:outline-level="1"><text:bookmark text:name="Lbl2742"/>Статья 274.2</text:h>
        <text:p text:style-name="Основной_20_текст.gar-style-22"><text:bookmark text:name="tp-1367791883"/>Глава 28 дополнена статьей 274.2 с 14 июля 2022 г. — Федеральный закон от 14 июля 2022 г. № 260-ФЗ</text:p>
        <text:h text:style-name="Основной_20_текст.gar-style-15" text:outline-level="9"><text:bookmark text:name="tp-294050060"/><text:span text:style-name="T1">Статья 274.2.</text:span> Нарушение правил централизованного управления техническими средствами противодействия угрозам устойчивости, безопасности и целостности функционирования на территории Российской Федерации информационно-телекоммуникационной сети «Интернет» и сети связи общего пользования</text:h>
        <text:p text:style-name="Основной_20_текст.gar-style-9"><text:bookmark text:name="tp-1379594094"/>См. комментарии к статье 274.2 УК РФ</text:p>
        <text:p text:style-name="Text_20_body"><text:bookmark text:name="tp-294050061"/><text:bookmark text:name="Lbl27421"/><text:span text:style-name="Strong_20_Emphasis">1.</text:span> Нарушение порядка установки, эксплуатации и модернизации в сети связи технических средств противодействия угрозам устойчивости, безопасности и целостности функционирования на территории Российской Федерации информационно-телекоммуникационной сети «Интернет» и сети связи общего пользования либо несоблюдение технических условий их установки или требований к сетям связи при использовании указанных технических средств, совершенные должностным лицом или индивидуальным предпринимателем, подвергнутыми административному наказанию за деяние, предусмотренное частью 2 статьи 13.42 Кодекса Российской Федерации об административных правонарушениях, —</text:p>
        <text:p text:style-name="Text_20_body"><text:bookmark text:name="Lbl274210"/><text:bookmark text:name="tp-294050062"/><text:soft-page-break/>наказывается штрафом в размере от семисот тысяч до полутора миллионов рублей или в размере заработной платы или иного дохода осужденного за период от одного года до восемнадцати месяцев, либо исправительными работами на срок до одного года, либо принудительными работами на срок до трех лет, либо лишением свободы на тот же срок.</text:p>
        <text:p text:style-name="Основной_20_текст.gar-style-9"><text:bookmark text:name="tp-1367791887"/><text:bookmark text:name="Lbl27422"/>Часть 2 вступает в силу с 1 января 2023 г.</text:p>
        <text:p text:style-name="Text_20_body"><text:bookmark text:name="tp-294050064"/><text:span text:style-name="Strong_20_Emphasis">2.</text:span> Нарушение требований к пропуску трафика через технические средства противодействия угрозам устойчивости, безопасности и целостности функционирования на территории Российской Федерации информационно-телекоммуникационной сети «Интернет» и сети связи общего пользования, совершенное должностным лицом или индивидуальным предпринимателем, подвергнутыми административному наказанию за деяние, предусмотренное частью 2 статьи 13.42.1 Кодекса Российской Федерации об административных правонарушениях, —</text:p>
        <text:p text:style-name="Text_20_body"><text:bookmark text:name="Lbl274220"/><text:bookmark text:name="tp-294050065"/>наказывается штрафом в размере от семисот тысяч до полутора миллионов рублей или в размере заработной платы или иного дохода осужденного за период от одного года до восемнадцати месяцев, либо исправительными работами на срок до одного года, либо принудительными работами на срок до трех лет, либо лишением свободы на тот же срок.</text:p>
        <text:p text:style-name="Text_20_body"><text:bookmark text:name="Lbl27420"/><text:bookmark text:name="tp-294050066"/><text:span text:style-name="T1">Примечание.</text:span> Под должностным лицом в настоящей статье понимается лицо, постоянно, временно либо по специальному полномочию выполняющее управленческие, организационно-распорядительные или административно-хозяйственные функции в коммерческой или иной организации.</text:p>
        <text:h text:style-name="Основной_20_текст.colont" text:outline-level="1"><text:bookmark text:name="Lbl10000"/>Раздел X</text:h>
        <text:h text:style-name="Heading_20_3" text:outline-level="3"><text:bookmark text:name="tp-2397159"/>Раздел X. Преступления против государственной власти</text:h>
        <text:h text:style-name="Основной_20_текст.colont" text:outline-level="1"><text:bookmark text:name="Lbl2029"/>Глава 29</text:h>
        <text:h text:style-name="Heading_20_4" text:outline-level="4"><text:bookmark text:name="tp-2386"/>Глава 29. Преступления против основ конституционного строя и безопасности государства</text:h>
        <text:h text:style-name="Основной_20_текст.colont" text:outline-level="1"><text:bookmark text:name="Lbl275"/>Статья 275</text:h>
        <text:p text:style-name="Основной_20_текст.gar-style-22"><text:bookmark text:name="tp-1383975361"/>Статья 275 изменена с 9 мая 2023 г. — Федеральный закон от 28 апреля 2023 г. № 157-ФЗ</text:p>
        <text:p text:style-name="Основной_20_текст.gar-style-22"><text:bookmark text:name="tp-1368852271"/>См. предыдущую редакцию</text:p>
        <text:h text:style-name="Основной_20_текст.gar-style-15" text:outline-level="9"><text:bookmark text:name="tp-2389"/><text:span text:style-name="T1">Статья 275.</text:span> Государственная измена</text:h>
        <text:p text:style-name="Основной_20_текст.gar-style-9"><text:bookmark text:name="tp-1202261615"/>См. комментарии к статье 275 УК РФ</text:p>
        <text:p text:style-name="Text_20_body"><text:bookmark text:name="Lbl27501"/><text:bookmark text:name="tp-294050068"/>Государственная измена, то есть совершенные гражданином Российской Федерации шпионаж, выдача иностранному государству, международной либо иностранной организации или их представителям сведений, составляющих государственную тайну, доверенную лицу или ставшую известной ему по службе, работе, учебе или в иных случаях, предусмотренных законодательством Российской Федерации, переход на сторону противника либо оказание финансовой, материально-технической, консультационной или иной помощи иностранному государству, международной либо иностранной организации или их представителям в деятельности, направленной против безопасности Российской Федерации, —</text:p>
        <text:p text:style-name="Text_20_body"><text:bookmark text:name="Lbl27502"/><text:bookmark text:name="tp-310233532"/>наказывается лишением свободы на срок от двенадцати до двадцати лет со штрафом в размере до пятисот тысяч рублей или в размере заработной платы или иного дохода осужденного за период до трех лет либо без такового и с ограничением свободы на срок до двух лет или пожизненным лишением свободы.</text:p>
        <text:p text:style-name="Text_20_body"><text:bookmark text:name="Lbl27511"/><text:bookmark text:name="tp-294050070"/><text:span text:style-name="T1">Примечания.</text:span> 1. Под переходом на сторону противника в настоящей статье понимается участие лица в составе непосредственно противостоящих Российской Федерации сил (войск) иностранного государства, международной либо иностранной организации в вооруженном конфликте, военных действиях или иных действиях с применением вооружения и военной техники.</text:p>
        <text:p text:style-name="Text_20_body"><text:bookmark text:name="tp-294050071"/><text:span text:style-name="Strong_20_Emphasis">2.</text:span> Лицо, совершившее преступления, предусмотренные настоящей статьей, а также <text:a xlink:type="simple" xlink:href="#Lbl276" text:style-name="Internet_20_link" text:visited-style-name="Visited_20_Internet_20_Link">статьями 276</text:a> и <text:a xlink:type="simple" xlink:href="#Lbl278" text:style-name="Internet_20_link" text:visited-style-name="Visited_20_Internet_20_Link">278</text:a> настоящего Кодекса, освобождается от уголовной ответственности, если оно добровольным и своевременным сообщением органам власти или иным образом способствовало предотвращению дальнейшего ущерба интересам Российской Федерации и если в его действиях не содержится иного состава преступления.</text:p>
        <text:h text:style-name="Основной_20_текст.colont" text:outline-level="1"><text:bookmark text:name="Lbl2751"/>Статья 275.1</text:h>
        <text:p text:style-name="Основной_20_текст.gar-style-22"><text:bookmark text:name="tp-1367791896"/>Кодекс дополнен статьей 275.1 с 14 июля 2022 г. — Федеральный закон от 14 июля 2022 г. № 260-ФЗ</text:p>
        <text:h text:style-name="Основной_20_текст.gar-style-15" text:outline-level="9"><text:bookmark text:name="tp-294050073"/><text:span text:style-name="T1">Статья 275.1.</text:span> Сотрудничество на конфиденциальной основе с иностранным государством, международной либо иностранной организацией</text:h>
        <text:p text:style-name="Основной_20_текст.gar-style-9"><text:bookmark text:name="tp-1379594095"/>См. комментарии к статье 275.1 УК РФ</text:p>
        <text:p text:style-name="Text_20_body"><text:bookmark text:name="Lbl275101"/><text:bookmark text:name="tp-294050074"/>Установление и поддержание гражданином Российской Федерации отношений сотрудничества на конфиденциальной основе с представителем иностранного государства, международной либо иностранной организации в целях оказания им содействия в деятельности, заведомо направленной против безопасности Российской Федерации (при отсутствии признаков преступления, предусмотренного <text:a xlink:type="simple" xlink:href="#Lbl275" text:style-name="Internet_20_link" text:visited-style-name="Visited_20_Internet_20_Link">статьей 275</text:a> настоящего Кодекса), —</text:p>
        <text:p text:style-name="Text_20_body"><text:bookmark text:name="Lbl275102"/><text:bookmark text:name="tp-294050075"/>наказываются лишением свободы на срок от трех до восьми лет со штрафом в размере до одного миллиона рублей или в размере заработной платы или иного дохода осужденного за период до трех лет либо без такового и с ограничением свободы на срок до двух лет либо без такового.</text:p>
        <text:p text:style-name="Text_20_body"><text:bookmark text:name="Lbl27510"/><text:bookmark text:name="tp-294050076"/><text:span text:style-name="T1">Примечание.</text:span> Лицо освобождается от уголовной ответственности по настоящей статье, если оно добровольно и своевременно сообщило органам власти об установлении и о поддержании отношений сотрудничества на конфиденциальной основе с представителем иностранного государства, международной либо иностранной организации, не совершило никаких действий по исполнению полученного от него задания и если в действиях этого лица не содержится иного состава преступления.</text:p>
        <text:h text:style-name="Основной_20_текст.colont" text:outline-level="1"><text:bookmark text:name="Lbl276"/>Статья 276</text:h>
        <text:p text:style-name="Основной_20_текст.gar-style-22"><text:bookmark text:name="tp-1367791901"/>Статья 276 изменена с 14 июля 2022 г. — Федеральный закон от 14 июля 2022 г. № 260-ФЗ</text:p>
        <text:p text:style-name="Основной_20_текст.gar-style-22"><text:bookmark text:name="tp-1368852272"/>См. предыдущую редакцию</text:p>
        <text:h text:style-name="Основной_20_текст.gar-style-15" text:outline-level="9"><text:bookmark text:name="tp-2397162"/><text:span text:style-name="T1">Статья 276.</text:span> Шпионаж</text:h>
        <text:p text:style-name="Основной_20_текст.gar-style-9"><text:bookmark text:name="tp-1202261616"/>См. комментарии к статье 276 УК РФ</text:p>
        <text:p text:style-name="Text_20_body"><text:bookmark text:name="Lbl2761"/><text:bookmark text:name="tp-294050078"/>Передача, собирание, похищение или хранение в целях передачи иностранному государству, международной либо иностранной организации или их представителям сведений, составляющих государственную тайну, а также передача или собирание по заданию иностранной разведки или <text:soft-page-break/>лица, действующего в ее интересах, иных сведений для использования их против безопасности Российской Федерации либо передача, собирание, похищение или хранение в целях передачи противнику сведений, которые могут быть использованы против Вооруженных Сил Российской Федерации, других войск, воинских формирований и органов Российской Федерации, совершенные в условиях вооруженного конфликта, военных действий или иных действий с применением вооружения и военной техники с участием Российской Федерации, то есть шпионаж, если эти деяния совершены иностранным гражданином или лицом без гражданства, —</text:p>
        <text:p text:style-name="Text_20_body"><text:bookmark text:name="tp-2397163"/>наказываются лишением свободы на срок от десяти до двадцати лет.</text:p>
        <text:p text:style-name="Text_20_body"><text:bookmark text:name="Lbl2760"/><text:bookmark text:name="tp-294050079"/><text:span text:style-name="T1">Примечание.</text:span> Под противником в настоящей статье понимаются иностранное государство, международная либо иностранная организация, противостоящие Российской Федерации в вооруженном конфликте, военных действиях или иных действиях с применением вооружения и военной техники.</text:p>
        <text:h text:style-name="Основной_20_текст.colont" text:outline-level="1"><text:bookmark text:name="Lbl277"/>Статья 277</text:h>
        <text:p text:style-name="Основной_20_текст.gar-style-22"><text:bookmark text:name="tp-1111612361"/>Федеральным законом от 27 декабря 2009 г. № 377-ФЗ в статью 277 внесены изменения, вступающие в силу с 1 января 2010 г.</text:p>
        <text:p text:style-name="Основной_20_текст.gar-style-22"><text:bookmark text:name="tp-1105326936"/>См. текст статьи в предыдущей редакции</text:p>
        <text:h text:style-name="Основной_20_текст.gar-style-15" text:outline-level="9"><text:bookmark text:name="tp-1073744228"/><text:span text:style-name="T1">Статья 277.</text:span> Посягательство на жизнь государственного или общественного деятеля</text:h>
        <text:p text:style-name="Основной_20_текст.gar-style-9"><text:bookmark text:name="tp-1202261617"/>См. комментарии к статье 277 УК РФ</text:p>
        <text:p text:style-name="Text_20_body"><text:bookmark text:name="tp-2397165"/>Посягательство на жизнь государственного или общественного деятеля, совершенное в целях прекращения его государственной или иной политической деятельности либо из мести за такую деятельность, —</text:p>
        <text:p text:style-name="Text_20_body"><text:bookmark text:name="Lbl2772"/><text:bookmark text:name="tp-2405"/>наказывается лишением свободы на срок от двенадцати до двадцати лет с ограничением свободы на срок до двух лет, либо пожизненным лишением свободы, либо смертной казнью.</text:p>
        <text:h text:style-name="Основной_20_текст.colont" text:outline-level="1"><text:bookmark text:name="Lbl278"/>Статья 278</text:h>
        <text:p text:style-name="Основной_20_текст.gar-style-22"><text:bookmark text:name="tp-1111612362"/>Федеральным законом от 27 декабря 2009 г. № 377-ФЗ в статью 278 внесены изменения, вступающие в силу с 1 января 2010 г.</text:p>
        <text:p text:style-name="Основной_20_текст.gar-style-22"><text:bookmark text:name="tp-3937"/>См. текст статьи в предыдущей редакции</text:p>
        <text:h text:style-name="Основной_20_текст.gar-style-15" text:outline-level="9"><text:bookmark text:name="tp-2410"/><text:span text:style-name="T1">Статья 278.</text:span> Насильственный захват власти или насильственное удержание власти</text:h>
        <text:p text:style-name="Основной_20_текст.gar-style-9"><text:bookmark text:name="tp-1202261618"/>См. комментарии к статье 278 УК РФ</text:p>
        <text:p text:style-name="Text_20_body"><text:bookmark text:name="tp-6543"/>Действия, направленные на насильственный захват власти или насильственное удержание власти в нарушение Конституции Российской Федерации, а равно направленные на насильственное изменение конституционного строя Российской Федерации, —</text:p>
        <text:p text:style-name="Text_20_body"><text:bookmark text:name="Lbl27802"/><text:bookmark text:name="tp-2397167"/>наказываются лишением свободы на срок от двенадцати до двадцати лет с ограничением свободы на срок до двух лет.</text:p>
        <text:h text:style-name="Основной_20_текст.colont" text:outline-level="1"><text:bookmark text:name="Lbl279"/>Статья 279</text:h>
        <text:p text:style-name="Основной_20_текст.gar-style-22"><text:bookmark text:name="tp-1111612363"/>Федеральным законом от 27 декабря 2009 г. № 377-ФЗ в статью 279 внесены изменения, вступающие в силу с 1 января 2010 г.</text:p>
        <text:p text:style-name="Основной_20_текст.gar-style-22"><text:bookmark text:name="tp-1117597029"/>См. текст статьи в предыдущей редакции</text:p>
        <text:h text:style-name="Основной_20_текст.gar-style-15" text:outline-level="9"><text:bookmark text:name="tp-2417"/><text:span text:style-name="T1">Статья 279.</text:span> Вооруженный мятеж</text:h>
        <text:p text:style-name="Основной_20_текст.gar-style-9"><text:bookmark text:name="tp-1202261619"/>См. комментарии к статье 279 УК РФ</text:p>
        <text:p text:style-name="Text_20_body"><text:bookmark text:name="tp-2418"/>Организация вооруженного мятежа либо активное участие в нем в целях свержения или насильственного изменения конституционного строя Российской Федерации либо нарушения территориальной целостности Российской Федерации —</text:p>
        <text:p text:style-name="Text_20_body"><text:bookmark text:name="Lbl27902"/><text:bookmark text:name="tp-3997"/>наказываются лишением свободы на срок от двенадцати до двадцати лет с ограничением свободы на срок до двух лет.</text:p>
        <text:h text:style-name="Основной_20_текст.colont" text:outline-level="1"><text:bookmark text:name="Lbl280"/>Статья 280</text:h>
        <text:p text:style-name="Основной_20_текст.gar-style-22"><text:bookmark text:name="tp-1120960612"/>Федеральным законом от 25 июля 2002 г. № 112-ФЗ в наименование статьи 280 внесены изменения</text:p>
        <text:p text:style-name="Основной_20_текст.gar-style-22"><text:bookmark text:name="tp-1144074896"/>См. текст наименования в предыдущей редакции</text:p>
        <text:h text:style-name="Основной_20_текст.gar-style-15" text:outline-level="9"><text:bookmark text:name="tp-2397171"/><text:span text:style-name="T1">Статья 280.</text:span> Публичные призывы к осуществлению экстремистской деятельности</text:h>
        <text:p text:style-name="Основной_20_текст.gar-style-9"><text:bookmark text:name="tp-1202261620"/>См. комментарии к статье 280 УК РФ</text:p>
        <text:p text:style-name="Основной_20_текст.gar-style-22"><text:bookmark text:name="tp-1155027447"/><text:bookmark text:name="Lbl28001"/>Федеральным законом от 3 февраля 2014 г. № 5-ФЗ в часть 1 статьи 280 внесены изменения</text:p>
        <text:p text:style-name="Основной_20_текст.gar-style-22"><text:bookmark text:name="tp-1114332356"/>См. текст части в предыдущей редакции</text:p>
        <text:p text:style-name="Text_20_body"><text:bookmark text:name="tp-2424"/><text:span text:style-name="Strong_20_Emphasis">1.</text:span> Публичные призывы к осуществлению экстремистской деятельности —</text:p>
        <text:p text:style-name="Text_20_body"><text:bookmark text:name="Lbl2800012"/><text:bookmark text:name="tp-75479620"/>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трех лет, либо арестом на срок от четырех до шести месяцев, либо лишением свободы на срок до четырех лет с лишением права занимать определенные должности или заниматься определенной деятельностью на тот же срок.</text:p>
        <text:p text:style-name="Основной_20_текст.gar-style-22"><text:bookmark text:name="tp-1159891950"/><text:bookmark text:name="Lbl2802"/>Федеральным законом от 28 июня 2014 г. № 179-ФЗ в часть 2 статьи 280 внесены изменения</text:p>
        <text:p text:style-name="Основной_20_текст.gar-style-22"><text:bookmark text:name="tp-1114332358"/>См. текст части в предыдущей редакции</text:p>
        <text:p text:style-name="Text_20_body"><text:bookmark text:name="tp-86150127"/><text:span text:style-name="Strong_20_Emphasis">2.</text:span> Те же деяния, совершенные с использованием средств массовой информации либо информационно-телекоммуникационных сетей, в том числе сети «Интернет», —</text:p>
        <text:p text:style-name="Text_20_body"><text:bookmark text:name="Lbl28022"/><text:bookmark text:name="tp-24953170"/>наказываю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text:p>
        <text:h text:style-name="Основной_20_текст.colont" text:outline-level="1"><text:bookmark text:name="Lbl2801"/>Статья 280.1</text:h>
        <text:p text:style-name="Основной_20_текст.gar-style-22"><text:bookmark text:name="tp-1224096336"/>Федеральным законом от 28 декабря 2013 г. № 433-ФЗ Глава 29 дополнена статьей 280.1, вступающей в силу с 9 мая 2014 г.</text:p>
        <text:h text:style-name="Основной_20_текст.gar-style-15" text:outline-level="9"><text:bookmark text:name="tp-80205400"/><text:span text:style-name="T1">Статья 280.1</text:span>. Публичные призывы к осуществлению действий, направленных на нарушение территориальной целостности Российской Федерации</text:h>
        <text:p text:style-name="Основной_20_текст.gar-style-9"><text:bookmark text:name="tp-1273821902"/>См. комментарии к статье 280.1 УК РФ</text:p>
        <text:p text:style-name="Основной_20_текст.gar-style-22"><text:bookmark text:name="tp-1325802440"/><text:bookmark text:name="Lbl28011"/>Часть 1 изменена с 19 декабря 2020 г. — Федеральный закон от 8 декабря 2020 г. № 425-ФЗ</text:p>
        <text:p text:style-name="Основной_20_текст.gar-style-22"><text:bookmark text:name="tp-1368852277"/>См. предыдущую редакцию</text:p>
        <text:p text:style-name="Text_20_body"><text:bookmark text:name="tp-253022122"/><text:span text:style-name="Strong_20_Emphasis">1.</text:span> Публичные призывы к осуществлению действий, направленных на нарушение территориальной целостности Российской Федерации, совершенные лицом после его привлечения к административной ответственности за аналогичное деяние в течение одного года, —</text:p>
        <text:p text:style-name="Text_20_body"><text:bookmark text:name="Lbl280112"/><text:bookmark text:name="tp-253022123"/>наказываются штрафом в размере от двухсот тысяч до четы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трех лет, либо арестом на срок от четырех до шести месяцев, либо лишением свободы на срок до четырех лет с лишением права занимать определенные должности или заниматься определенной деятельностью на тот же срок.</text:p>
        <text:p text:style-name="Основной_20_текст.gar-style-22"><text:bookmark text:name="tp-1162655947"/><text:bookmark text:name="Lbl28012"/>Федеральным законом от 21 июля 2014 г. № 274-ФЗ часть 2 статьи 280.1 изложена в новой редакции</text:p>
        <text:p text:style-name="Основной_20_текст.gar-style-22"><text:bookmark text:name="tp-1114735348"/>См. текст части в предыдущей редакции</text:p>
        <text:p text:style-name="Text_20_body"><text:bookmark text:name="tp-88914124"/><text:span text:style-name="Strong_20_Emphasis">2.</text:span> Те же деяния, совершенные с использованием средств массовой информации либо электронных или информационно-телекоммуникационных сетей (включая сеть «Интернет»), —</text:p>
        <text:p text:style-name="Text_20_body"><text:bookmark text:name="tp-88914125"/>наказываются обязательными работами на срок до четырехсот восьмидесяти часов с лишением права занимать определенные должности или заниматься определенной деятельностью на срок до трех лет либо лишением свободы на срок до пяти лет с лишением права занимать определенные должности или заниматься определенной деятельностью на срок до трёх лет.</text:p>
        <text:h text:style-name="Основной_20_текст.colont" text:outline-level="1"><text:bookmark text:name="Lbl28020"/>Статья 280.2</text:h>
        <text:p text:style-name="Основной_20_текст.gar-style-22"><text:bookmark text:name="tp-1326763948"/>Глава 29 дополнена статьей 280.2. с 19 декабря 2020 г. — Федеральный закон от 8 декабря 2020 г. № 425-ФЗ</text:p>
        <text:h text:style-name="Основной_20_текст.gar-style-15" text:outline-level="9"><text:bookmark text:name="tp-253022125"/><text:span text:style-name="T1">Статья 280.2.</text:span> Нарушение территориальной целостности Российской Федерации</text:h>
        <text:p text:style-name="Основной_20_текст.gar-style-9"><text:bookmark text:name="tp-1364650499"/>См. комментарии к статье 280.2 УК РФ</text:p>
        <text:p text:style-name="Text_20_body"><text:bookmark text:name="tp-253022126"/>Отчуждение части территории Российской Федерации или иные действия (за исключением делимитации, демаркации, редемаркации Государственной границы Российской Федерации с <text:soft-page-break/>сопредельными государствами), направленные на нарушение территориальной целостности Российской Федерации, при отсутствии признаков преступлений, предусмотренных <text:a xlink:type="simple" xlink:href="#Lbl278" text:style-name="Internet_20_link" text:visited-style-name="Visited_20_Internet_20_Link">статьями 278</text:a>, <text:a xlink:type="simple" xlink:href="#Lbl279" text:style-name="Internet_20_link" text:visited-style-name="Visited_20_Internet_20_Link">279</text:a> и <text:a xlink:type="simple" xlink:href="#Lbl2801" text:style-name="Internet_20_link" text:visited-style-name="Visited_20_Internet_20_Link">280.1</text:a> настоящего Кодекса, —</text:p>
        <text:p text:style-name="Text_20_body"><text:bookmark text:name="tp-253022127"/>наказываются лишением свободы на срок от шести до десяти лет.</text:p>
        <text:h text:style-name="Основной_20_текст.colont" text:outline-level="1"><text:bookmark text:name="Lbl2803"/>Статья 280.3</text:h>
        <text:p text:style-name="Основной_20_текст.gar-style-22"><text:bookmark text:name="tp-1421708361"/>Наименование изменено с 25 декабря 2023 г. — Федеральный закон от 25 декабря 2023 г. № 641-ФЗ</text:p>
        <text:p text:style-name="Основной_20_текст.gar-style-22"><text:bookmark text:name="tp-1383975376"/>См. предыдущую редакцию</text:p>
        <text:h text:style-name="Основной_20_текст.gar-style-15" text:outline-level="9"><text:bookmark text:name="tp-347966538"/><text:span text:style-name="T1">Статья 280.3.</text:span> Публичные действия, направленные на дискредитацию использования Вооруженных Сил Российской Федерации в целях защиты интересов Российской Федерации и ее граждан, поддержания международного мира и безопасности, исполнения государственными органами Российской Федерации своих полномочий, оказания добровольческими формированиями, организациями или лицами содействия в выполнении задач, возложенных на Вооруженные Силы Российской Федерации или войска национальной гвардии Российской Федерации</text:h>
        <text:p text:style-name="Основной_20_текст.gar-style-9"><text:bookmark text:name="tp-1379594097"/>См. комментарии к статье 280.3 УК РФ</text:p>
        <text:p text:style-name="Основной_20_текст.gar-style-22"><text:bookmark text:name="tp-1421708363"/><text:bookmark text:name="Lbl28031"/>Пункт 1 изменен с 25 декабря 2023 г. — Федеральный закон от 25 декабря 2023 г. № 641-ФЗ</text:p>
        <text:p text:style-name="Основной_20_текст.gar-style-22"><text:bookmark text:name="tp-1383975378"/>См. предыдущую редакцию</text:p>
        <text:p text:style-name="Text_20_body"><text:bookmark text:name="tp-347966540"/><text:span text:style-name="Strong_20_Emphasis">1.</text:span> Публичные действия, направленные на дискредитацию использования Вооруженных Сил Российской Федерации в целях защиты интересов Российской Федерации и ее граждан, поддержания международного мира и безопасности, в том числе публичные призывы к воспрепятствованию использования Вооруженных Сил Российской Федерации в указанных целях, либо на дискредитацию исполнения государственными органами Российской Федерации своих полномочий за пределами территории Российской Федерации в указанных целях, а равно на дискредитацию оказания добровольческими формированиями, организациями или лицами содействия в выполнении задач, возложенных на Вооруженные Силы Российской Федерации или войска национальной гвардии Российской Федерации, совершенные лицом после его привлечения к административной ответственности за аналогичное деяние в течение одного года, —</text:p>
        <text:p text:style-name="Text_20_body"><text:bookmark text:name="Lbl280312"/><text:bookmark text:name="tp-283662941"/>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трех лет, либо арестом на срок от четырех до шести месяцев, либо лишением свободы на срок до пяти лет с лишением права занимать определенные должности или заниматься определенной деятельностью на тот же срок.</text:p>
        <text:p text:style-name="Основной_20_текст.gar-style-22"><text:bookmark text:name="tp-1421708365"/><text:bookmark text:name="Lbl28032"/>Пункт 2 изменен с 25 декабря 2023 г. — Федеральный закон от 25 декабря 2023 г. № 641-ФЗ</text:p>
        <text:p text:style-name="Основной_20_текст.gar-style-22"><text:bookmark text:name="tp-1383975381"/>См. предыдущую редакцию</text:p>
        <text:p text:style-name="Text_20_body"><text:bookmark text:name="tp-347966542"/><text:span text:style-name="Strong_20_Emphasis">2.</text:span> Публичные действия, направленные на дискредитацию использования Вооруженных Сил Российской Федерации в целях защиты интересов Российской Федерации и ее граждан, поддержания международного мира и безопасности, в том числе публичные призывы к воспрепятствованию использования Вооруженных Сил Российской Федерации в указанных целях, либо на дискредитацию исполнения государственными органами Российской Федерации своих полномочий за пределами территории Российской Федерации в указанных целях, а равно на дискредитацию оказания добровольческими формированиями, организациями или лицами содействия в выполнении задач, возложенных на Вооруженные Силы Российской Федерации или войска национальной гвардии Российской Федерации, повлекшие смерть по неосторожности и (или) причинение вреда здоровью граждан, имуществу, массовые нарушения общественного порядка и (или) общественной безопасности либо создавшие помехи функционированию или прекращение функционирования объектов жизнеобеспечения, транспортной или социальной инфраструктуры, кредитных организаций, объектов энергетики, промышленности или связи, —</text:p>
        <text:p text:style-name="Text_20_body"><text:bookmark text:name="Lbl280322"/><text:bookmark text:name="tp-283662943"/>наказываются штрафом в размере от трехсот тысяч до одного миллиона рублей или в размере заработной платы или иного дохода осужденного за период от трех до пяти лет либо лишением свободы на срок до семи лет с лишением права занимать определенные должности или заниматься определенной деятельностью на тот же срок.</text:p>
        <text:h text:style-name="Основной_20_текст.colont" text:outline-level="1"><text:bookmark text:name="Lbl2804"/>Статья 280.4</text:h>
        <text:p text:style-name="Основной_20_текст.gar-style-22"><text:bookmark text:name="tp-1367791904"/>Кодекс дополнен статьей 280.4 с 14 июля 2022 г. — Федеральный закон от 14 июля 2022 г. № 260-ФЗ</text:p>
        <text:h text:style-name="Основной_20_текст.gar-style-15" text:outline-level="9"><text:bookmark text:name="tp-294050081"/><text:span text:style-name="T1">Статья 280.4.</text:span> Публичные призывы к осуществлению деятельности, направленной против безопасности государства</text:h>
        <text:p text:style-name="Основной_20_текст.gar-style-9"><text:bookmark text:name="tp-1379594100"/>См. комментарии к статье 280.4 УК РФ</text:p>
        <text:p text:style-name="Text_20_body"><text:bookmark text:name="tp-294050082"/><text:bookmark text:name="Lbl28041"/><text:span text:style-name="Strong_20_Emphasis">1.</text:span> Публичные призывы к осуществлению деятельности, направленной против безопасности Российской Федерации, либо к воспрепятствованию исполнения органами власти и их должностными лицами своих полномочий по обеспечению безопасности Российской Федерации (при отсутствии признаков преступлений, предусмотренных <text:a xlink:type="simple" xlink:href="#Lbl2052" text:style-name="Internet_20_link" text:visited-style-name="Visited_20_Internet_20_Link">статьями 205.2</text:a>, <text:a xlink:type="simple" xlink:href="#Lbl280" text:style-name="Internet_20_link" text:visited-style-name="Visited_20_Internet_20_Link">280</text:a>, <text:a xlink:type="simple" xlink:href="#Lbl2801" text:style-name="Internet_20_link" text:visited-style-name="Visited_20_Internet_20_Link">280.1</text:a>, <text:a xlink:type="simple" xlink:href="#Lbl2803" text:style-name="Internet_20_link" text:visited-style-name="Visited_20_Internet_20_Link">280.3</text:a>, <text:a xlink:type="simple" xlink:href="#Lbl2842" text:style-name="Internet_20_link" text:visited-style-name="Visited_20_Internet_20_Link">284.2</text:a> и <text:a xlink:type="simple" xlink:href="#Lbl354" text:style-name="Internet_20_link" text:visited-style-name="Visited_20_Internet_20_Link">354</text:a> настоящего Кодекса) —</text:p>
        <text:p text:style-name="Text_20_body"><text:bookmark text:name="Lbl280410"/><text:bookmark text:name="tp-294050083"/>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лишением свободы на срок от двух до четырех лет с лишением права занимать определенные должности или заниматься определенной деятельностью на срок до трех лет или без такового.</text:p>
        <text:p text:style-name="Text_20_body"><text:bookmark text:name="tp-294050135"/><text:bookmark text:name="Lbl28042"/><text:span text:style-name="Strong_20_Emphasis">2.</text:span> Те же деяния, совершенные:</text:p>
        <text:p text:style-name="Text_20_body"><text:bookmark text:name="tp-1074994013"/><text:bookmark text:name="Lbl280421"/><text:span text:style-name="Strong_20_Emphasis">а)</text:span> группой лиц по предварительному сговору;</text:p>
        <text:p text:style-name="Text_20_body"><text:bookmark text:name="tp-274606408"/><text:bookmark text:name="Lbl280422"/><text:span text:style-name="Strong_20_Emphasis">б)</text:span> лицом с использованием своего служебного положения;</text:p>
        <text:p text:style-name="Основной_20_текст.gar-style-22"><text:bookmark text:name="tp-1427655415"/><text:bookmark text:name="Lbl280423"/>Пункт «в» изменен с 25 февраля 2024 г. — Федеральный закон от 14 февраля 2024 г. № 11-ФЗ</text:p>
        <text:p text:style-name="Основной_20_текст.gar-style-22"><text:bookmark text:name="tp-1368852273"/>См. предыдущую редакцию</text:p>
        <text:p text:style-name="Text_20_body"><text:bookmark text:name="tp-355110014"/><text:span text:style-name="Strong_20_Emphasis">в)</text:span> с использованием средств массовой информации либо электронных или информационно-телекоммуникационных сетей, в том числе сети «Интернет»;</text:p>
        <text:p text:style-name="Основной_20_текст.gar-style-22"><text:bookmark text:name="tp-1428851839"/><text:bookmark text:name="Lbl280424"/>Часть 2 дополнена пунктом «г» с 25 февраля 2024 г. — Федеральный закон от 14 февраля 2024 г. № 11-ФЗ</text:p>
        <text:p text:style-name="Text_20_body"><text:bookmark text:name="tp-355110016"/><text:span text:style-name="Strong_20_Emphasis">г)</text:span> из корыстных побуждений или по найму;</text:p>
        <text:p text:style-name="Основной_20_текст.gar-style-22"><text:bookmark text:name="tp-1428851841"/><text:bookmark text:name="Lbl280425"/>Часть 2 дополнена пунктом «д» с 25 февраля 2024 г. — Федеральный закон от 14 февраля 2024 г. № 11-ФЗ</text:p>
        <text:p text:style-name="Text_20_body"><text:bookmark text:name="tp-355110018"/><text:span text:style-name="Strong_20_Emphasis">д)</text:span>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 —</text:p>
        <text:p text:style-name="Text_20_body"><text:bookmark text:name="Lbl280420"/><text:bookmark text:name="tp-294050085"/>наказываются штрафом в размере от трехсот тысяч до одного миллиона рублей или в размере заработной платы или иного дохода осужденного за период от трех до пяти лет либо лишением <text:soft-page-break/>свободы на срок от трех до шести лет с лишением права занимать определенные должности или заниматься определенной деятельностью на срок до пяти лет или без такового и с ограничением свободы на срок от шести месяцев до двух лет или без такового.</text:p>
        <text:p text:style-name="Text_20_body"><text:bookmark text:name="tp-294050086"/><text:bookmark text:name="Lbl28043"/><text:span text:style-name="Strong_20_Emphasis">3.</text:span> Деяния, предусмотренные <text:a xlink:type="simple" xlink:href="#Lbl28041" text:style-name="Internet_20_link" text:visited-style-name="Visited_20_Internet_20_Link">частями первой</text:a> или <text:a xlink:type="simple" xlink:href="#Lbl28042" text:style-name="Internet_20_link" text:visited-style-name="Visited_20_Internet_20_Link">второй</text:a> настоящей статьи, совершенные организованной группой, —</text:p>
        <text:p text:style-name="Text_20_body"><text:bookmark text:name="Lbl280430"/><text:bookmark text:name="tp-294050087"/>наказываются лишением свободы на срок от пяти до семи лет со штрафом в размере от пятисот тысяч до двух миллионов пятисот тысяч рублей или в размере заработной платы или иного дохода осужденного за период от трех до пяти лет или без такового с лишением права занимать определенные должности или заниматься определенной деятельностью на срок до пятнадцати лет или без такового и с ограничением свободы на срок от шести месяцев до двух лет или без такового.</text:p>
        <text:p text:style-name="Основной_20_текст.gar-style-22"><text:bookmark text:name="Lbl28040"/><text:bookmark text:name="tp-1427655419"/>Примечание изменено с 25 февраля 2024 г. — Федеральный закон от 14 февраля 2024 г. № 11-ФЗ</text:p>
        <text:p text:style-name="Основной_20_текст.gar-style-22"><text:bookmark text:name="tp-1368852274"/>См. предыдущую редакцию</text:p>
        <text:p text:style-name="Text_20_body"><text:bookmark text:name="tp-355110019"/><text:span text:style-name="T1">Примечание.</text:span> В настоящей статье под деятельностью, направленной против безопасности Российской Федерации, понимается совершение хотя бы одного из преступлений, указанных в <text:a xlink:type="simple" xlink:href="#Lbl104104" text:style-name="Internet_20_link" text:visited-style-name="Visited_20_Internet_20_Link">примечании</text:a> к статье 104.1 настоящего Кодекса.</text:p>
        <text:h text:style-name="Основной_20_текст.colont" text:outline-level="1"><text:bookmark text:name="Lbl281"/>Статья 281</text:h>
        <text:p text:style-name="Основной_20_текст.gar-style-22"><text:bookmark text:name="tp-1388713815"/>Наименование изменено с 9 мая 2023 г. — Федеральный закон от 28 апреля 2023 г. № 157-ФЗ</text:p>
        <text:p text:style-name="Основной_20_текст.gar-style-22"><text:bookmark text:name="tp-1388713822"/>См. предыдущую редакцию</text:p>
        <text:h text:style-name="Основной_20_текст.gar-style-15" text:outline-level="9"><text:bookmark text:name="tp-4003"/><text:span text:style-name="T1">Статья 281.</text:span> Диверсия</text:h>
        <text:p text:style-name="Основной_20_текст.gar-style-9"><text:bookmark text:name="tp-1202261621"/>См. комментарии к статье 281 УК РФ</text:p>
        <text:p text:style-name="Основной_20_текст.gar-style-22"><text:bookmark text:name="tp-314971957"/><text:bookmark text:name="Lbl2900"/>Часть 1 изменена с 9 мая 2023 г. — Федеральный закон от 28 апреля 2023 г. № 157-ФЗ</text:p>
        <text:p text:style-name="Основной_20_текст.gar-style-22"><text:bookmark text:name="tp-1368852275"/>См. предыдущую редакцию</text:p>
        <text:p text:style-name="Text_20_body"><text:bookmark text:name="tp-310233534"/><text:span text:style-name="Strong_20_Emphasis">1.</text:span> Совершение взрыва, поджога или иных действий, направленных на разрушение или повреждение предприятий, сооружений, объектов транспортной инфраструктуры и транспортных средств, средств связи, объектов жизнеобеспечения населения либо на нанесение вреда здоровью людей и (или) компонентам природной среды, если эти действия совершены в целях подрыва экономической безопасности и (или) обороноспособности Российской Федерации, —</text:p>
        <text:p text:style-name="Text_20_body"><text:bookmark text:name="Lbl2810102"/><text:bookmark text:name="tp-79670699"/>наказывается лишением свободы на срок от десяти до двадцати лет.</text:p>
        <text:p text:style-name="Основной_20_текст.gar-style-22"><text:bookmark text:name="tp-314971958"/><text:bookmark text:name="Lbl28102"/>Часть 2 изменена с 9 мая 2023 г. — Федеральный закон от 28 апреля 2023 г. № 157-ФЗ</text:p>
        <text:p text:style-name="Основной_20_текст.gar-style-22"><text:bookmark text:name="tp-1368852276"/>См. предыдущую редакцию</text:p>
        <text:p text:style-name="Text_20_body"><text:bookmark text:name="tp-20402115"/><text:span text:style-name="Strong_20_Emphasis">2.</text:span> Те же деяния:</text:p>
        <text:p text:style-name="Text_20_body"><text:bookmark text:name="tp-310233535"/><text:bookmark text:name="Lbl281021"/><text:span text:style-name="Strong_20_Emphasis">а)</text:span> совершенные группой лиц по предварительному сговору или организованной группой;</text:p>
        <text:p text:style-name="Text_20_body"><text:bookmark text:name="tp-310233536"/><text:bookmark text:name="Lbl281022"/><text:span text:style-name="Strong_20_Emphasis">б)</text:span> повлекшие причинение значительного имущественного ущерба либо наступление иных тяжких последствий;</text:p>
        <text:p text:style-name="Text_20_body"><text:bookmark text:name="tp-310233537"/><text:bookmark text:name="Lbl281023"/><text:span text:style-name="Strong_20_Emphasis">в)</text:span> сопряженные с посягательством на объекты федерального органа исполнительной власти в области обороны, Вооруженных Сил Российской Федерации, войск национальной гвардии Российской Федерации, органов государственной власти, привлекаемых для выполнения отдельных задач в области обороны, а также на объекты топливно-энергетического комплекса и организаций оборонно-промышленного комплекса, —</text:p>
        <text:p text:style-name="Text_20_body"><text:bookmark text:name="Lbl28122"/><text:bookmark text:name="tp-2397174"/>наказываются лишением свободы на срок от двенадцати до двадцати лет.</text:p>
        <text:p text:style-name="Основной_20_текст.gar-style-22"><text:bookmark text:name="tp-1388713795"/><text:bookmark text:name="Lbl28103"/>Часть 3 изменена с 9 мая 2023 г. — Федеральный закон от 28 апреля 2023 г. № 157-ФЗ</text:p>
        <text:p text:style-name="Основной_20_текст.gar-style-22"><text:bookmark text:name="tp-1368852278"/>См. предыдущую редакцию</text:p>
        <text:p text:style-name="Text_20_body"><text:bookmark text:name="tp-98402834"/><text:span text:style-name="Strong_20_Emphasis">3.</text:span> Деяния, предусмотренные <text:a xlink:type="simple" xlink:href="#Lbl2900" text:style-name="Internet_20_link" text:visited-style-name="Visited_20_Internet_20_Link">частями первой</text:a> или <text:a xlink:type="simple" xlink:href="#Lbl28102" text:style-name="Internet_20_link" text:visited-style-name="Visited_20_Internet_20_Link">второй</text:a> настоящей статьи, если они:</text:p>
        <text:p text:style-name="Text_20_body"><text:bookmark text:name="tp-310233519"/><text:bookmark text:name="Lbl281031"/><text:span text:style-name="Strong_20_Emphasis">а)</text:span> сопряжены с посягательством на объекты использования атомной энергии, потенциально опасные биологические объекты либо с использованием ядерных материалов, радиоактивных веществ или источников радиоактивного излучения либо ядовитых, отравляющих, токсичных, опасных химических веществ или патогенных биологических агентов;</text:p>
        <text:p text:style-name="Text_20_body"><text:bookmark text:name="tp-310233520"/><text:bookmark text:name="Lbl281032"/><text:span text:style-name="Strong_20_Emphasis">б)</text:span> повлекли причинение смерти человеку, —</text:p>
        <text:p text:style-name="Text_20_body"><text:bookmark text:name="Lbl2810302"/><text:bookmark text:name="tp-2397175"/>наказываются лишением свободы на срок от пятнадцати до двадцати лет или пожизненным лишением свободы.</text:p>
        <text:h text:style-name="Основной_20_текст.colont" text:outline-level="1"><text:bookmark text:name="Lbl2811"/>Статья 281.1</text:h>
        <text:p text:style-name="Основной_20_текст.gar-style-22"><text:bookmark text:name="tp-1375260083"/>Кодекс дополнен статьей 281.1 с 29 декабря 2022 г. — Федеральный закон от 29 декабря 2022 г. № 586-ФЗ</text:p>
        <text:h text:style-name="Основной_20_текст.gar-style-15" text:outline-level="9"><text:bookmark text:name="tp-301518260"/><text:span text:style-name="T1">Статья 281.1.</text:span> Содействие диверсионной деятельности</text:h>
        <text:p text:style-name="Text_20_body"><text:bookmark text:name="tp-301518261"/><text:bookmark text:name="Lbl28111"/><text:span text:style-name="Strong_20_Emphasis">1.</text:span> Склонение, вербовка или иное вовлечение лица в совершение хотя бы одного из преступлений, предусмотренных <text:a xlink:type="simple" xlink:href="#Lbl281" text:style-name="Internet_20_link" text:visited-style-name="Visited_20_Internet_20_Link">статьей 281</text:a> настоящего Кодекса, вооружение или подготовка лица в целях совершения указанных преступлений, а равно финансирование диверсии —</text:p>
        <text:p text:style-name="Text_20_body"><text:bookmark text:name="Lbl281110"/><text:bookmark text:name="tp-301518262"/>наказываются лишением свободы на срок от восьми до пятнадцати лет со штрафом в размере от трехсот тысяч до семисот тысяч рублей либо в размере заработной платы или иного дохода осужденного за период от двух до четырех лет либо без такового или пожизненным лишением свободы.</text:p>
        <text:p text:style-name="Text_20_body"><text:bookmark text:name="tp-301518263"/><text:bookmark text:name="Lbl28112"/><text:span text:style-name="Strong_20_Emphasis">2.</text:span> Деяния, предусмотренные <text:a xlink:type="simple" xlink:href="#Lbl28111" text:style-name="Internet_20_link" text:visited-style-name="Visited_20_Internet_20_Link">частью первой</text:a> настоящей статьи, совершенные лицом с использованием своего служебного положения, —</text:p>
        <text:p text:style-name="Text_20_body"><text:bookmark text:name="Lbl281120"/><text:bookmark text:name="tp-301518264"/>наказываются лишением свободы на срок от десяти до двадцати лет со штрафом в размере от пятисот тысяч до одного миллиона рублей либо в размере заработной платы или иного дохода осужденного за период от трех до пяти лет либо без такового или пожизненным лишением свободы.</text:p>
        <text:p text:style-name="Text_20_body"><text:bookmark text:name="tp-301518265"/><text:bookmark text:name="Lbl28113"/><text:span text:style-name="Strong_20_Emphasis">3.</text:span> Пособничество в совершении хотя бы одного из преступлений, предусмотренных <text:a xlink:type="simple" xlink:href="#Lbl281" text:style-name="Internet_20_link" text:visited-style-name="Visited_20_Internet_20_Link">статьей 281</text:a> настоящего Кодекса, —</text:p>
        <text:p text:style-name="Text_20_body"><text:bookmark text:name="Lbl281130"/><text:bookmark text:name="tp-2396200"/>наказывается лишением свободы на срок от десяти до двадцати лет.</text:p>
        <text:p text:style-name="Text_20_body"><text:bookmark text:name="tp-301518266"/><text:bookmark text:name="Lbl28114"/><text:span text:style-name="Strong_20_Emphasis">4.</text:span> Организация совершения хотя бы одного из преступлений, предусмотренных <text:a xlink:type="simple" xlink:href="#Lbl281" text:style-name="Internet_20_link" text:visited-style-name="Visited_20_Internet_20_Link">статьей 281</text:a> настоящего Кодекса, или руководство их совершением, а равно организация финансирования диверсии —</text:p>
        <text:p text:style-name="Text_20_body"><text:bookmark text:name="Lbl281140"/><text:bookmark text:name="tp-79670651"/>наказываются лишением свободы на срок от пятнадцати до двадцати лет с ограничением свободы на срок от одного года до двух лет или пожизненным лишением свободы.</text:p>
        <text:p text:style-name="Text_20_body"><text:bookmark text:name="Lbl28110"/><text:bookmark text:name="tp-301518268"/><text:span text:style-name="T1">Примечания.</text:span> 1. Под финансированием диверсии в настоящем Кодексе понимается предоставление или сбор средств либо оказание финансовых услуг с осознанием того, что они предназначены для финансирования организации, подготовки или совершения хотя бы одного из преступлений, предусмотренных <text:a xlink:type="simple" xlink:href="#Lbl281" text:style-name="Internet_20_link" text:visited-style-name="Visited_20_Internet_20_Link">статьей 281</text:a> настоящего Кодекса, либо для финансирования или <text:soft-page-break/>иного материального обеспечения лица в целях совершения им хотя бы одного из этих преступлений, либо для обеспечения организованной группы, незаконного вооруженного формирования, преступного сообщества (преступной организации), созданных или создаваемых для совершения хотя бы одного из этих преступлений.</text:p>
        <text:p text:style-name="Text_20_body"><text:bookmark text:name="Lbl281102"/><text:bookmark text:name="tp-301518269"/><text:span text:style-name="Strong_20_Emphasis">2.</text:span> Под пособничеством в настоящей статье понимается умышленное содействие совершению преступления советами, указаниями, предоставлением информации, средств или орудий совершения преступления либо устранением препятствий к его совершению, а также обещание скрыть преступника, средства или орудия совершения преступления, следы преступления либо предметы, добытые преступным путем, а равно обещание приобрести или сбыть такие предметы.</text:p>
        <text:p text:style-name="Text_20_body"><text:bookmark text:name="Lbl281103"/><text:bookmark text:name="tp-301518270"/><text:span text:style-name="Strong_20_Emphasis">3.</text:span> Лицо, совершившее преступление, предусмотренное настоящей статьей, освобождается от уголовной ответственности, если оно своевременным сообщением органам власти или иным образом способствовало предотвращению либо пресечению преступления, которое оно финансировало и (или) совершению которого содействовало, и если в его действиях не содержится иного состава преступления.</text:p>
        <text:h text:style-name="Основной_20_текст.colont" text:outline-level="1"><text:bookmark text:name="Lbl20812"/>Статья 281.2</text:h>
        <text:p text:style-name="Основной_20_текст.gar-style-22"><text:bookmark text:name="tp-1375260095"/>Кодекс дополнен статьей 281.2 с 29 декабря 2022 г. — Федеральный закон от 29 декабря 2022 г. № 586-ФЗ</text:p>
        <text:h text:style-name="Основной_20_текст.gar-style-15" text:outline-level="9"><text:bookmark text:name="tp-301518272"/><text:span text:style-name="T1">Статья 281.2.</text:span> Прохождение обучения в целях осуществления диверсионной деятельности</text:h>
        <text:p text:style-name="Text_20_body"><text:bookmark text:name="Lbl281201"/><text:bookmark text:name="tp-301518273"/>Прохождение лицом обучения, заведомо для обучающегося проводимого в целях осуществления диверсионной деятельности либо совершения хотя бы одного из преступлений, предусмотренных <text:a xlink:type="simple" xlink:href="#Lbl281" text:style-name="Internet_20_link" text:visited-style-name="Visited_20_Internet_20_Link">статьей 281</text:a> настоящего Кодекса, в том числе приобретение знаний, практических умений и навыков в ходе занятий по физической и психологической подготовке, при изучении способов совершения указанных преступлений, правил обращения с оружием, взрывными устройствами, взрывчатыми, отравляющими, а также иными веществами и предметами, представляющими опасность для окружающих, —</text:p>
        <text:p text:style-name="Text_20_body"><text:bookmark text:name="Lbl2812010"/><text:bookmark text:name="tp-301518274"/>наказывается лишением свободы на срок от пятнадцати до двадцати лет с ограничением свободы на срок от одного года до двух лет или пожизненным лишением свободы.</text:p>
        <text:p text:style-name="Text_20_body"><text:bookmark text:name="Lbl28120"/><text:bookmark text:name="tp-301518275"/><text:span text:style-name="T1">Примечание.</text:span> Лицо, совершившее преступление, предусмотренное настоящей статьей, освобождается от уголовной ответственности, если оно сообщило органам власти о прохождении обучения, заведомо для обучающегося проводимого в целях осуществления диверсионной деятельности либо совершения хотя бы одного из преступлений, предусмотренных <text:a xlink:type="simple" xlink:href="#Lbl281" text:style-name="Internet_20_link" text:visited-style-name="Visited_20_Internet_20_Link">статьей 281</text:a> настоящего Кодекса, способствовало раскрытию совершенного преступления или выявлению других лиц, прошедших такое обучение, осуществлявших, организовавших или финансировавших такое обучение, а также мест его проведения и если в его действиях не содержится иного состава преступления.</text:p>
        <text:h text:style-name="Основной_20_текст.colont" text:outline-level="1"><text:bookmark text:name="Lbl2813"/>Статья 281.3</text:h>
        <text:p text:style-name="Основной_20_текст.gar-style-22"><text:bookmark text:name="tp-1375260100"/>Кодекс дополнен статьей 281.3 с 29 декабря 2022 г. — Федеральный закон от 29 декабря 2022 г. № 586-ФЗ</text:p>
        <text:h text:style-name="Основной_20_текст.gar-style-15" text:outline-level="9"><text:bookmark text:name="tp-301518277"/><text:span text:style-name="T1">Статья 281.3.</text:span> Организация диверсионного сообщества и участие в нем</text:h>
        <text:p text:style-name="Text_20_body"><text:bookmark text:name="tp-301518278"/><text:bookmark text:name="Lbl28131"/><text:span text:style-name="Strong_20_Emphasis">1.</text:span> Создание диверсионного сообщества, то есть устойчивой группы лиц, заранее объединившихся в целях осуществления диверсионной деятельности либо для подготовки или совершения одного либо нескольких преступлений, предусмотренных <text:a xlink:type="simple" xlink:href="#Lbl281" text:style-name="Internet_20_link" text:visited-style-name="Visited_20_Internet_20_Link">статьей 281</text:a> настоящего Кодекса, либо иных преступлений в целях пропаганды, оправдания и поддержки диверсии, а равно руководство таким диверсионным сообществом, его частью или входящими в такое сообщество структурными подразделениями —</text:p>
        <text:p text:style-name="Text_20_body"><text:bookmark text:name="Lbl281310"/><text:bookmark text:name="tp-301518279"/>наказываются лишением свободы на срок от пятнадцати до двадца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от одного года до двух лет или пожизненным лишением свободы.</text:p>
        <text:p text:style-name="Text_20_body"><text:bookmark text:name="tp-301518280"/><text:bookmark text:name="Lbl28132"/><text:span text:style-name="Strong_20_Emphasis">2.</text:span> Участие в диверсионном сообществе —</text:p>
        <text:p text:style-name="Text_20_body"><text:bookmark text:name="Lbl281320"/><text:bookmark text:name="tp-301518281"/>наказывается лишением свободы на срок от пяти до десяти лет со штрафом в размере до пятисот тысяч рублей либо в размере заработной платы или иного дохода осужденного за период до трех лет либо без такового.</text:p>
        <text:p text:style-name="Text_20_body"><text:bookmark text:name="Lbl28130"/><text:bookmark text:name="tp-301518282"/><text:span text:style-name="T1">Примечания.</text:span> 1. Лицо, добровольно прекратившее участие в диверсионном сообществе и сообщившее о его существовании, освобождается от уголовной ответственности, если в его действиях не содержится иного состава преступления. Не может признаваться добровольным прекращение участия в диверсионном сообществе в момент или после задержания лица либо в момент или после начала производства в отношении его и заведомо для него следственных либо иных процессуальных действий.</text:p>
        <text:p text:style-name="Text_20_body"><text:bookmark text:name="Lbl281302"/><text:bookmark text:name="tp-301518283"/><text:span text:style-name="Strong_20_Emphasis">2.</text:span> Под поддержкой диверсии в настоящей статье, <text:a xlink:type="simple" xlink:href="#Lbl63117" text:style-name="Internet_20_link" text:visited-style-name="Visited_20_Internet_20_Link">пункте «с» части первой статьи 63</text:a> настоящего Кодекса понимается оказание услуг, материальной, финансовой или любой иной помощи, способствующих осуществлению диверсионной деятельности.</text:p>
        <text:p text:style-name="Text_20_body"><text:bookmark text:name="Lbl281303"/><text:bookmark text:name="tp-301518284"/><text:span text:style-name="Strong_20_Emphasis">3.</text:span> Под оправданием диверсии в настоящей статье, <text:a xlink:type="simple" xlink:href="#Lbl63117" text:style-name="Internet_20_link" text:visited-style-name="Visited_20_Internet_20_Link">пункте «с» части первой статьи 63</text:a> настоящего Кодекса понимается публичное заявление о признании целей и практики диверсионной деятельности правильными, нуждающимися в поддержке и подражании.</text:p>
        <text:p text:style-name="Text_20_body"><text:bookmark text:name="Lbl281304"/><text:bookmark text:name="tp-301518285"/><text:span text:style-name="Strong_20_Emphasis">4.</text:span> Под пропагандой диверсии в настоящей статье, <text:a xlink:type="simple" xlink:href="#Lbl63117" text:style-name="Internet_20_link" text:visited-style-name="Visited_20_Internet_20_Link">пункте «с» части первой статьи 63</text:a> настоящего Кодекса понимается деятельность по распространению материалов и (или) информации, направленных на формирование у лица убежденности в необходимости осуществления диверсионной деятельности.</text:p>
        <text:h text:style-name="Основной_20_текст.colont" text:outline-level="1"><text:bookmark text:name="Lbl282"/><text:soft-page-break/>Статья 282</text:h>
        <text:p text:style-name="Основной_20_текст.gar-style-22"><text:bookmark text:name="tp-1388713796"/>Наименование изменено с 7 января 2019 г. — Федеральный закон от 27 декабря 2018 г. № 519-ФЗ</text:p>
        <text:p text:style-name="Основной_20_текст.gar-style-22"><text:bookmark text:name="tp-1368852279"/>См. предыдущую редакцию</text:p>
        <text:h text:style-name="Основной_20_текст.gar-style-15" text:outline-level="9"><text:bookmark text:name="tp-2397177"/><text:span text:style-name="T1">Статья 282.</text:span> Возбуждение ненависти либо вражды, а равно унижение человеческого достоинства</text:h>
        <text:p text:style-name="Основной_20_текст.gar-style-9"><text:bookmark text:name="tp-1091614165"/>О судебной практике по уголовным делам о преступлениях экстремистской направленности см. постановление Пленума Верховного суда РФ от 28 июня 2011 г. № 11</text:p>
        <text:p text:style-name="Основной_20_текст.gar-style-9"><text:bookmark text:name="tp-1202261622"/>См. комментарии к статье 282 УК РФ</text:p>
        <text:p text:style-name="Основной_20_текст.gar-style-22"><text:bookmark text:name="tp-1270453860"/><text:bookmark text:name="Lbl30000"/>Часть 1 изменена с 7 января 2019 г. — Федеральный закон от 27 декабря 2018 г. № 519-ФЗ</text:p>
        <text:p text:style-name="Основной_20_текст.gar-style-22"><text:bookmark text:name="tp-1368852280"/>См. предыдущую редакцию</text:p>
        <text:p text:style-name="Text_20_body"><text:bookmark text:name="tp-196712038"/><text:span text:style-name="Strong_20_Emphasis">1.</text:span> Действия, направленные на возбуждение ненависти либо вражды, а также на унижение достоинства человека либо группы лиц по признакам пола, расы, национальности, языка, происхождения, отношения к религии, а равно принадлежности к какой-либо социальной группе, совершенные публично, в том числе с использованием средств массовой информации либо информационно-телекоммуникационных сетей, включая сеть «Интернет», лицом после его привлечения к административной ответственности за аналогичное деяние в течение одного года, —</text:p>
        <text:p text:style-name="Text_20_body"><text:bookmark text:name="Lbl282111"/><text:bookmark text:name="tp-137865692"/>наказываются штрафом в размере от трехсот тысяч до пятисот тысяч рублей или в размере заработной платы или иного дохода осужденного за период от двух до трех лет, либо принудительными работами на срок от одного года до четырех лет с лишением права занимать определенные должности или заниматься определенной деятельностью на срок до трех лет, либо лишением свободы на срок от двух до пяти лет.</text:p>
        <text:p text:style-name="Основной_20_текст.gar-style-22"><text:bookmark text:name="tp-1270453863"/><text:bookmark text:name="Lbl2812"/>Часть 2 изменена с 7 января 2019 г. — Федеральный закон от 27 декабря 2018 г. № 519-ФЗ</text:p>
        <text:p text:style-name="Основной_20_текст.gar-style-22"><text:bookmark text:name="tp-1370972761"/>См. предыдущую редакцию</text:p>
        <text:p text:style-name="Text_20_body"><text:bookmark text:name="tp-196712041"/><text:span text:style-name="Strong_20_Emphasis">2.</text:span> Действия, направленные на возбуждение ненависти либо вражды, а также на унижение достоинства человека либо группы лиц по признакам пола, расы, национальности, языка, происхождения, отношения к религии, а равно принадлежности к какой-либо социальной группе, совершенные публично, в том числе с использованием средств массовой информации либо информационно-телекоммуникационных сетей, включая сеть «Интернет»:</text:p>
        <text:p text:style-name="Text_20_body"><text:bookmark text:name="tp-2524"/><text:bookmark text:name="Lbl28121"/><text:span text:style-name="Strong_20_Emphasis">а)</text:span> с применением насилия или с угрозой его применения;</text:p>
        <text:p text:style-name="Text_20_body"><text:bookmark text:name="tp-274606430"/><text:bookmark text:name="Lbl2820022"/><text:span text:style-name="Strong_20_Emphasis">б)</text:span> лицом с использованием своего служебного положения;</text:p>
        <text:p text:style-name="Text_20_body"><text:bookmark text:name="tp-4273"/><text:bookmark text:name="Lbl282023"/><text:span text:style-name="Strong_20_Emphasis">в)</text:span> организованной группой, —</text:p>
        <text:p text:style-name="Text_20_body"><text:bookmark text:name="Lbl282202"/><text:bookmark text:name="tp-137865693"/>наказываются штрафом в размере от трехсот тысяч до шестисот тысяч рублей или в размере заработной платы или иного дохода осужденного за период от двух до трех лет, либо принудительными работами на срок от двух до пяти лет с лишением права занимать определенные должности или заниматься определенной деятельностью на срок до трех лет, либо лишением свободы на срок от трех до шести лет.</text:p>
        <text:h text:style-name="Основной_20_текст.colont" text:outline-level="1"><text:bookmark text:name="Lbl2821"/>Статья 282.1</text:h>
        <text:h text:style-name="Основной_20_текст.gar-style-15" text:outline-level="9"><text:bookmark text:name="tp-2397181"/><text:span text:style-name="T1">Статья 282.1.</text:span> Организация экстремистского сообщества</text:h>
        <text:p text:style-name="Основной_20_текст.gar-style-9"><text:bookmark text:name="tp-1202261623"/>См. комментарии к статье 282.1 УК РФ</text:p>
        <text:p text:style-name="Основной_20_текст.gar-style-22"><text:bookmark text:name="tp-1208896239"/><text:bookmark text:name="Lbl28211"/>Федеральным законом от 6 июля 2016 г. № 375-ФЗ в часть 1 статьи 282.1 внесены изменения, вступающие в силу с 20 июля 2016 г.</text:p>
        <text:p text:style-name="Основной_20_текст.gar-style-22"><text:bookmark text:name="tp-1116770931"/>См. текст части в предыдущей редакции</text:p>
        <text:p text:style-name="Text_20_body"><text:bookmark text:name="tp-1073744279"/><text:span text:style-name="Strong_20_Emphasis">1.</text:span> Создание экстремистского сообщества, то есть организованной группы лиц для подготовки или совершения преступлений экстремистской направленности, а равно руководство таким экстремистским сообществом, его частью или входящими в такое сообщество структурными подразделениями, а также создание объединения организаторов, руководителей или иных представителей частей или структурных подразделений такого сообщества в целях разработки планов и (или) условий для совершения преступлений экстремистской направленности —</text:p>
        <text:p text:style-name="Text_20_body"><text:bookmark text:name="Lbl282112"/><text:bookmark text:name="tp-137865694"/>наказывается штрафом в размере от четырехсот тысяч до восьмисот тысяч рублей или в размере заработной платы или иного дохода осужденного за период от двух до четырех лет либо лишением свободы на срок от шести до десяти лет с лишением права занимать определенные должности или заниматься определенной деятельностью на срок до десяти лет и с ограничением свободы на срок от одного года до двух лет.</text:p>
        <text:p text:style-name="Основной_20_текст.gar-style-22"><text:bookmark text:name="tp-1208896241"/><text:bookmark text:name="Lbl282101"/>Федеральным законом от 6 июля 2016 г. № 375-ФЗ в часть 1.1 статьи 282.1 внесены изменения, вступающие в силу с 20 июля 2016 г.</text:p>
        <text:p text:style-name="Основной_20_текст.gar-style-22"><text:bookmark text:name="tp-1116770932"/>См. текст части в предыдущей редакции</text:p>
        <text:p text:style-name="Text_20_body"><text:bookmark text:name="tp-79670671"/><text:span text:style-name="Strong_20_Emphasis">1.1.</text:span> Склонение, вербовка или иное вовлечение лица в деятельность экстремистского сообщества —</text:p>
        <text:p text:style-name="Text_20_body"><text:bookmark text:name="Lbl2821012"/><text:bookmark text:name="tp-137865695"/>наказываются штрафом в размере от трехсот тысяч до семисот тысяч рублей или в размере заработной платы или иного дохода осужденного за период от двух до четырех лет, либо принудительными работами на срок от двух до пяти лет с лишением права занимать определенные должности или заниматься определенной деятельностью на срок до пяти лет или без такового и с ограничением свободы на срок от одного года до двух лет, либо лишением свободы на срок от четырех до восьми лет с ограничением свободы на срок от одного года до двух лет.</text:p>
        <text:p text:style-name="Основной_20_текст.gar-style-22"><text:bookmark text:name="tp-1208896243"/><text:bookmark text:name="Lbl28212"/>Федеральным законом от 6 июля 2016 г. № 375-ФЗ в часть 2 статьи 282.1 внесены изменения, вступающие в силу с 20 июля 2016 г.</text:p>
        <text:p text:style-name="Основной_20_текст.gar-style-22"><text:bookmark text:name="tp-1116770933"/>См. текст части в предыдущей редакции</text:p>
        <text:p text:style-name="Text_20_body"><text:bookmark text:name="tp-1074994006"/><text:span text:style-name="Strong_20_Emphasis">2.</text:span> Участие в экстремистском сообществе —</text:p>
        <text:p text:style-name="Text_20_body"><text:bookmark text:name="Lbl282122"/><text:bookmark text:name="tp-137865696"/>наказывается штрафом в размере от трехсот тысяч до шестисот тысяч рублей или в размере заработной платы или иного дохода осужденного за период от двух до трех лет, либо принудительными работами на срок от одного года до четырех лет с лишением права занимать определенные должности или заниматься определенной деятельностью на срок до трех лет или без такового и с ограничением свободы на срок до одного года, либо лишением свободы на срок от двух до шести лет с лишением права занимать определенные должности или заниматься определенной деятельностью на срок до пяти лет или без такового и с ограничением свободы на срок до одного года.</text:p>
        <text:p text:style-name="Основной_20_текст.gar-style-22"><text:bookmark text:name="tp-1208896245"/><text:bookmark text:name="Lbl28213"/>Федеральным законом от 6 июля 2016 г. № 375-ФЗ в часть 3 статьи 282.1 внесены изменения, вступающие в силу с 20 июля 2016 г.</text:p>
        <text:p text:style-name="Основной_20_текст.gar-style-22"><text:bookmark text:name="tp-1116770934"/>См. текст части в предыдущей редакции</text:p>
        <text:p text:style-name="Text_20_body"><text:bookmark text:name="tp-199236498"/><text:span text:style-name="Strong_20_Emphasis">3.</text:span> Деяния, предусмотренные <text:a xlink:type="simple" xlink:href="#Lbl28211" text:style-name="Internet_20_link" text:visited-style-name="Visited_20_Internet_20_Link">частями первой</text:a>, <text:a xlink:type="simple" xlink:href="#Lbl282101" text:style-name="Internet_20_link" text:visited-style-name="Visited_20_Internet_20_Link">первой.1</text:a> или <text:a xlink:type="simple" xlink:href="#Lbl28212" text:style-name="Internet_20_link" text:visited-style-name="Visited_20_Internet_20_Link">второй</text:a> настоящей статьи, совершенные лицом с использованием своего служебного положения, —</text:p>
        <text:p text:style-name="Text_20_body"><text:bookmark text:name="Lbl282132"/><text:bookmark text:name="tp-137865697"/>наказываются лишением свободы на срок от семи до двенадцати лет со штрафом в размере от трехсот тысяч до семисот тысяч рублей или в размере заработной платы или иного дохода осужденного за период от двух до трех лет либо без такового, с лишением права занимать определенные должности или заниматься определенной деятельностью на срок до десяти лет или без такового и с ограничением свободы на срок от одного года до двух лет.</text:p>
        <text:p text:style-name="Основной_20_текст.gar-style-22"><text:bookmark text:name="tp-1208896247"/><text:bookmark text:name="Lbl2821111"/>Федеральным законом от 6 июля 2016 г. № 375-ФЗ пункт 1 примечаний к статье 282.1 изложен в новой редакции, вступающей в силу с 20 июля 2016 г.</text:p>
        <text:p text:style-name="Основной_20_текст.gar-style-22"><text:bookmark text:name="tp-1210252206"/>См. текст пункта в предыдущей редакции</text:p>
        <text:p text:style-name="Text_20_body"><text:bookmark text:name="tp-137865698"/><text:span text:style-name="T1">Примечания.</text:span> 1. Лицо, впервые совершившее преступление, предусмотренное настоящей статьей, и добровольно прекратившее участие в деятельности экстремистского сообщества, освобождается от уголовной ответственности, если в его действиях не содержится иного состава преступления.</text:p>
        <text:p text:style-name="Text_20_body"><text:bookmark text:name="Lbl2821112"/><text:bookmark text:name="tp-2397184"/><text:soft-page-break/><text:span text:style-name="Strong_20_Emphasis">2.</text:span> Под преступлениями экстремистской направленности в настоящем Кодексе понимаются преступления, совершенные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 предусмотренные соответствующими статьями <text:a xlink:type="simple" xlink:href="#Lbl2000" text:style-name="Internet_20_link" text:visited-style-name="Visited_20_Internet_20_Link">Особенной части</text:a> настоящего Кодекса и <text:a xlink:type="simple" xlink:href="#Lbl63015" text:style-name="Internet_20_link" text:visited-style-name="Visited_20_Internet_20_Link">пунктом «е» части первой статьи 63</text:a> настоящего Кодекса.</text:p>
        <text:p text:style-name="Основной_20_текст.gar-style-9"><text:bookmark text:name="tp-1266327723"/>О судебной практике по уголовным делам о преступлениях экстремистской направленности см. постановление Пленума Верховного суда РФ от 28 июня 2011 г. № 11</text:p>
        <text:h text:style-name="Основной_20_текст.colont" text:outline-level="1"><text:bookmark text:name="Lbl2822"/>Статья 282.2</text:h>
        <text:h text:style-name="Основной_20_текст.gar-style-15" text:outline-level="9"><text:bookmark text:name="tp-1074994009"/><text:span text:style-name="T1">Статья 282.2.</text:span> Организация деятельности экстремистской организации</text:h>
        <text:p text:style-name="Основной_20_текст.gar-style-9"><text:bookmark text:name="tp-1202261624"/>См. комментарии к статье 282.2 УК РФ</text:p>
        <text:p text:style-name="Основной_20_текст.gar-style-22"><text:bookmark text:name="tp-1208896249"/><text:bookmark text:name="Lbl28221"/>Федеральным законом от 6 июля 2016 г. № 375-ФЗ в часть 1 статьи 282.2 внесены изменения, вступающие в силу с 20 июля 2016 г.</text:p>
        <text:p text:style-name="Основной_20_текст.gar-style-22"><text:bookmark text:name="tp-1116770935"/>См. текст части в предыдущей редакции</text:p>
        <text:p text:style-name="Text_20_body"><text:bookmark text:name="tp-64355190"/><text:span text:style-name="Strong_20_Emphasis">1.</text:span> Организация деятельности общественного или религиозного объединения либо иной организации, в отношении которых судом принято вступившее в законную силу решение о ликвидации или запрете деятельности в связи с осуществлением экстремистской деятельности, за исключением организаций, которые в соответствии с законодательством Российской Федерации признаны террористическими, —</text:p>
        <text:p text:style-name="Text_20_body"><text:bookmark text:name="Lbl282212"/><text:bookmark text:name="tp-137865699"/>наказывается штрафом в размере от четырехсот тысяч до восьмисот тысяч рублей или в размере заработной платы или иного дохода осужденного за период от двух до четырех лет либо лишением свободы на срок от шести до десяти лет с лишением права занимать определенные должности или заниматься определенной деятельностью на срок до десяти лет и с ограничением свободы на срок от одного года до двух лет.</text:p>
        <text:p text:style-name="Основной_20_текст.gar-style-22"><text:bookmark text:name="tp-1208896251"/><text:bookmark text:name="Lbl282201"/>Федеральным законом от 6 июля 2016 г. № 375-ФЗ в часть 1.1 статьи 282.2 внесены изменения, вступающие в силу с 20 июля 2016 г.</text:p>
        <text:p text:style-name="Основной_20_текст.gar-style-22"><text:bookmark text:name="tp-1116770936"/>См. текст части в предыдущей редакции</text:p>
        <text:p text:style-name="Text_20_body"><text:bookmark text:name="tp-79670679"/><text:span text:style-name="Strong_20_Emphasis">1.1.</text:span> Склонение, вербовка или иное вовлечение лица в деятельность экстремистской организации —</text:p>
        <text:p text:style-name="Text_20_body"><text:bookmark text:name="Lbl2822012"/><text:bookmark text:name="tp-137865700"/>наказываются штрафом в размере от трехсот тысяч до семисот тысяч рублей или в размере заработной платы или иного дохода осужденного за период от двух до четырех лет, либо принудительными работами на срок от двух до пяти лет с лишением права занимать определенные должности или заниматься определенной деятельностью на срок до пяти лет или без такового и с ограничением свободы на срок от одного года до двух лет, либо лишением свободы на срок от четырех до восьми лет с ограничением свободы на срок от одного года до двух лет.</text:p>
        <text:p text:style-name="Основной_20_текст.gar-style-22"><text:bookmark text:name="tp-1208896253"/><text:bookmark text:name="Lbl28222"/>Федеральным законом от 6 июля 2016 г. № 375-ФЗ в часть 2 статьи 282.2 внесены изменения, вступающие в силу с 20 июля 2016 г.</text:p>
        <text:p text:style-name="Основной_20_текст.gar-style-22"><text:bookmark text:name="tp-1116770937"/>См. текст части в предыдущей редакции</text:p>
        <text:p text:style-name="Text_20_body"><text:bookmark text:name="tp-64355192"/><text:span text:style-name="Strong_20_Emphasis">2.</text:span> Участие в деятельности общественного или религиозного объединения либо иной организации, в отношении которых судом принято вступившее в законную силу решение о ликвидации или запрете деятельности в связи с осуществлением экстремистской деятельности, за исключением организаций, которые в соответствии с законодательством Российской Федерации признаны террористическими, —</text:p>
        <text:p text:style-name="Text_20_body"><text:bookmark text:name="Lbl282222"/><text:bookmark text:name="tp-137865701"/>наказывается штрафом в размере от трехсот тысяч до шестисот тысяч рублей или в размере заработной платы или иного дохода осужденного за период от двух до трех лет, либо принудительными работами на срок от одного года до четырех лет с лишением права занимать определенные должности или заниматься определенной деятельностью на срок до трех лет или без такового и с ограничением свободы на срок до одного года, либо лишением свободы на срок от двух до шести лет с лишением права занимать определенные должности или заниматься определенной деятельностью на срок до пяти лет или без такового и с ограничением свободы на срок до одного года.</text:p>
        <text:p text:style-name="Основной_20_текст.gar-style-22"><text:bookmark text:name="tp-1208896255"/><text:bookmark text:name="Lbl2822031"/>Федеральным законом от 6 июля 2016 г. № 375-ФЗ в часть 3 статьи 282.2 внесены изменения, вступающие в силу с 20 июля 2016 г.</text:p>
        <text:p text:style-name="Основной_20_текст.gar-style-22"><text:bookmark text:name="tp-1116770938"/>См. текст части в предыдущей редакции</text:p>
        <text:p text:style-name="Text_20_body"><text:bookmark text:name="tp-79670674"/><text:span text:style-name="Strong_20_Emphasis">3.</text:span> Деяния, предусмотренные <text:a xlink:type="simple" xlink:href="#Lbl28221" text:style-name="Internet_20_link" text:visited-style-name="Visited_20_Internet_20_Link">частями первой</text:a>, <text:a xlink:type="simple" xlink:href="#Lbl282201" text:style-name="Internet_20_link" text:visited-style-name="Visited_20_Internet_20_Link">первой.1</text:a> или <text:a xlink:type="simple" xlink:href="#Lbl28222" text:style-name="Internet_20_link" text:visited-style-name="Visited_20_Internet_20_Link">второй</text:a> настоящей статьи, совершенные лицом с использованием своего служебного положения, —</text:p>
        <text:p text:style-name="Text_20_body"><text:bookmark text:name="Lbl2822032"/><text:bookmark text:name="tp-137865702"/>наказываются лишением свободы на срок от семи до двенадцати лет со штрафом в размере от трехсот тысяч до семисот тысяч рублей или в размере заработной платы или иного дохода осужденного за период от двух до трех лет либо без такового, с лишением права занимать определенные должности или заниматься определенной деятельностью на срок до десяти лет или без такового и с ограничением свободы на срок от одного года до двух лет.</text:p>
        <text:p text:style-name="Основной_20_текст.gar-style-22"><text:bookmark text:name="Lbl2822111"/><text:bookmark text:name="tp-1208896257"/>Федеральным законом от 6 июля 2016 г. № 375-ФЗ в примечание к статье 282.2 внесены изменения, вступающие в силу с 20 июля 2016 г.</text:p>
        <text:p text:style-name="Основной_20_текст.gar-style-22"><text:bookmark text:name="tp-1113935004"/>См. текст примечания в предыдущей редакции</text:p>
        <text:p text:style-name="Text_20_body"><text:bookmark text:name="tp-137865703"/><text:span text:style-name="T1">Примечание.</text:span> Лицо, впервые совершившее преступление, предусмотренное настоящей статьей, и добровольно прекратившее участие в деятельности общественного или религиозного объединения либо иной организации, в отношении которых судом принято вступившее в законную силу решение о ликвидации или запрете деятельности в связи с осуществлением экстремистской деятельности, освобождается от уголовной ответственности, если в его действиях не содержится иного состава преступления.</text:p>
        <text:h text:style-name="Основной_20_текст.colont" text:outline-level="1"><text:bookmark text:name="Lbl2823"/>Статья 282.3</text:h>
        <text:p text:style-name="Основной_20_текст.gar-style-22"><text:bookmark text:name="tp-1224096337"/>Федеральным законом от 28 июня 2014 г. № 179-ФЗ Глава 29 дополнена статьей 282.3</text:p>
        <text:h text:style-name="Основной_20_текст.gar-style-15" text:outline-level="9"><text:bookmark text:name="tp-86150134"/><text:span text:style-name="T1">Статья 282.3.</text:span> Финансирование экстремистской деятельности</text:h>
        <text:p text:style-name="Основной_20_текст.gar-style-9"><text:bookmark text:name="tp-1273821903"/>См. комментарии к статье 282.3 УК РФ</text:p>
        <text:p text:style-name="Основной_20_текст.gar-style-9"><text:bookmark text:name="tp-1266327724"/>О судебной практике по уголовным делам о преступлениях экстремистской направленности см. постановление Пленума Верховного суда РФ от 28 июня 2011 г. № 11</text:p>
        <text:p text:style-name="Основной_20_текст.gar-style-22"><text:bookmark text:name="tp-1208896259"/><text:bookmark text:name="Lbl28231"/>Федеральным законом от 6 июля 2016 г. № 375-ФЗ в часть 1 статьи 282.3 внесены изменения, вступающие в силу с 20 июля 2016 г.</text:p>
        <text:p text:style-name="Основной_20_текст.gar-style-22"><text:bookmark text:name="tp-1116770940"/>См. текст части в предыдущей редакции</text:p>
        <text:p text:style-name="Text_20_body"><text:bookmark text:name="tp-86150135"/><text:span text:style-name="Strong_20_Emphasis">1.</text:span> Предоставление или сбор средств либо оказание финансовых услуг, заведомо предназначенных для финансирования организации, подготовки и совершения хотя бы одного из преступлений экстремистской направленности либо для обеспечения деятельности экстремистского сообщества или экстремистской организации, —</text:p>
        <text:p text:style-name="Text_20_body"><text:bookmark text:name="Lbl282311"/><text:bookmark text:name="tp-137865704"/>наказываются штрафом в размере от трехсот тысяч до семисот тысяч рублей или в размере заработной платы или иного дохода осужденного за период от двух до четырех лет, либо принудительными работами на срок от одного года до четырех лет с лишением права занимать определенные должности или заниматься определенной деятельностью на срок до трех лет или без такового и с ограничением свободы на срок до одного года, либо лишением свободы на срок от трех до восьми лет.</text:p>
        <text:p text:style-name="Основной_20_текст.gar-style-22"><text:bookmark text:name="tp-1208896261"/><text:bookmark text:name="Lbl28232"/>Федеральным законом от 6 июля 2016 г. № 375-ФЗ в часть 2 статьи 282.3 внесены изменения, вступающие в силу с 20 июля 2016 г.</text:p>
        <text:p text:style-name="Основной_20_текст.gar-style-22"><text:bookmark text:name="tp-1116770941"/>См. текст части в предыдущей редакции</text:p>
        <text:p text:style-name="Text_20_body"><text:bookmark text:name="tp-5061"/><text:span text:style-name="Strong_20_Emphasis">2.</text:span> Те же деяния, совершенные лицом с использованием своего служебного положения, —</text:p>
        <text:p text:style-name="Text_20_body"><text:bookmark text:name="Lbl282321"/><text:bookmark text:name="tp-137865705"/>наказываются штрафом в размере от трехсот тысяч до семисот тысяч рублей или в размере заработной платы или иного дохода осужденного за период от двух до четырех лет либо без такового, либо принудительными работами на срок от двух до пяти лет с лишением права занимать определенные должности или заниматься определенной деятельностью на срок до пяти лет или <text:soft-page-break/>без такового и с ограничением свободы на срок от одного года до двух лет, либо лишением свободы на срок от пяти до десяти лет.</text:p>
        <text:p text:style-name="Основной_20_текст.gar-style-22"><text:bookmark text:name="Lbl28233"/><text:bookmark text:name="tp-1208896263"/>Федеральным законом от 6 июля 2016 г. № 375-ФЗ в примечание к статье 282.3 внесены изменения, вступающие в силу с 20 июля 2016 г.</text:p>
        <text:p text:style-name="Основной_20_текст.gar-style-22"><text:bookmark text:name="tp-1211607530"/>См. текст примечания в предыдущей редакции</text:p>
        <text:p text:style-name="Text_20_body"><text:bookmark text:name="tp-137865707"/><text:span text:style-name="T1">Примечание.</text:span> Лицо, впервые совершившее преступление, предусмотренное настоящей статьей, освобождается от уголовной ответственности, если оно путем своевременного сообщения органам власти или иным образом способствовало предотвращению либо пресечению преступления, которое оно финансировало, а равно способствовало пресечению деятельности экстремистского сообщества или экстремистской организации, для обеспечения деятельности которых оно предоставляло или собирало средства либо оказывало финансовые услуги, если в его действиях не содержится иного состава преступления.</text:p>
        <text:h text:style-name="Основной_20_текст.colont" text:outline-level="1"><text:bookmark text:name="Lbl2824"/>Статья 282.4</text:h>
        <text:p text:style-name="Основной_20_текст.gar-style-22"><text:bookmark text:name="tp-1367791914"/>Кодекс дополнен статьей 282.4 с 14 июля 2022 г. — Федеральный закон от 14 июля 2022 г. № 260-ФЗ</text:p>
        <text:h text:style-name="Основной_20_текст.gar-style-15" text:outline-level="9"><text:bookmark text:name="tp-294050091"/><text:span text:style-name="T1">Статья 282.4.</text:span> Неоднократные пропаганда либо публичное демонстрирование нацистской атрибутики или символики, либо атрибутики или символики экстремистских организаций, либо иных атрибутики или символики, пропаганда либо публичное демонстрирование которых запрещены федеральными законами</text:h>
        <text:p text:style-name="Основной_20_текст.gar-style-9"><text:bookmark text:name="tp-1379594102"/>См. комментарии к статье 282.4 УК РФ</text:p>
        <text:p text:style-name="Text_20_body"><text:bookmark text:name="tp-294050092"/><text:bookmark text:name="Lbl28241"/><text:span text:style-name="Strong_20_Emphasis">1.</text:span> Пропаганда либо публичное демонстрирование нацистской атрибутики или символики, либо атрибутики или символики, сходных с нацистской атрибутикой или символикой до степени смешения, либо атрибутики или символики экстремистских организаций, либо иных атрибутики или символики, пропаганда либо публичное демонстрирование которых запрещены федеральными законами, если эти деяния совершены лицом, подвергнутым административному наказанию за любое из административных правонарушений, предусмотренных статьей 20.3 Кодекса Российской Федерации об административных правонарушениях, —</text:p>
        <text:p text:style-name="Text_20_body"><text:bookmark text:name="Lbl282410"/><text:bookmark text:name="tp-294050093"/>наказывается штрафом в размере от шестисот тысяч до одного миллиона рублей или в размере заработной платы или иного дохода осужденного за период от двух до трех лет, либо обязательными работами на срок до четырехсот восьмидесяти часов, либо исправительными работами на срок от одного года до двух лет, либо принудительными работами на срок до четырех лет, либо лишением свободы на тот же срок.</text:p>
        <text:p text:style-name="Text_20_body"><text:bookmark text:name="tp-294050094"/><text:bookmark text:name="Lbl28242"/><text:span text:style-name="Strong_20_Emphasis">2.</text:span> Изготовление или сбыт в целях пропаганды либо приобретение в целях сбыта или пропаганды нацистской атрибутики или символики, либо атрибутики или символики, сходных с нацистской атрибутикой или символикой до степени смешения, либо атрибутики или символики экстремистских организаций, либо иных атрибутики или символики, пропаганда либо публичное демонстрирование которых запрещены федеральными законами, если эти деяния совершены лицом, подвергнутым административному наказанию за любое из административных правонарушений, предусмотренных статьей 20.3 Кодекса Российской Федерации об административных правонарушениях, —</text:p>
        <text:p text:style-name="Text_20_body"><text:bookmark text:name="Lbl282420"/><text:bookmark text:name="tp-294050095"/>наказывается штрафом в размере от шестисот тысяч до одного миллиона рублей или в размере заработной платы или иного дохода осужденного за период от двух до трех лет, либо обязательными работами на срок до четырехсот восьмидесяти часов, либо исправительными работами на срок от одного года до двух лет, либо принудительными работами на срок до четырех лет, либо лишением свободы на тот же срок.</text:p>
        <text:h text:style-name="Основной_20_текст.colont" text:outline-level="1"><text:bookmark text:name="Lbl283"/>Статья 283</text:h>
        <text:h text:style-name="Основной_20_текст.gar-style-15" text:outline-level="9"><text:bookmark text:name="tp-2397189"/><text:span text:style-name="T1">Статья 283.</text:span> Разглашение государственной тайны</text:h>
        <text:p text:style-name="Основной_20_текст.gar-style-9"><text:bookmark text:name="tp-1202261625"/>См. комментарии к статье 283 УК РФ</text:p>
        <text:p text:style-name="Основной_20_текст.gar-style-22"><text:bookmark text:name="tp-1114332342"/><text:bookmark text:name="Lbl3100"/>Федеральным законом от 12 ноября 2012 г. № 190-ФЗ в часть 1 статьи 283 внесены изменения</text:p>
        <text:p text:style-name="Основной_20_текст.gar-style-22"><text:bookmark text:name="tp-1116770942"/>См. текст части в предыдущей редакции</text:p>
        <text:p text:style-name="Text_20_body"><text:bookmark text:name="tp-40590519"/><text:span text:style-name="Strong_20_Emphasis">1.</text:span> Разглашение сведений, составляющих государственную тайну, лицом, которому она была доверена или стала известна по службе, работе, учебе или в иных случаях, предусмотренных законодательством Российской Федерации, если эти сведения стали достоянием других лиц, при отсутствии признаков преступлений, предусмотренных <text:a xlink:type="simple" xlink:href="#Lbl275" text:style-name="Internet_20_link" text:visited-style-name="Visited_20_Internet_20_Link">статьями 275</text:a> и <text:a xlink:type="simple" xlink:href="#Lbl276" text:style-name="Internet_20_link" text:visited-style-name="Visited_20_Internet_20_Link">276</text:a> настоящего Кодекса, —</text:p>
        <text:p text:style-name="Text_20_body"><text:bookmark text:name="Lbl283012"/><text:bookmark text:name="tp-2397190"/>наказывается арестом на срок от четырех до шести месяцев либо лишением свободы на срок до четырех лет с лишением права занимать определенные должности или заниматься определенной деятельностью на срок до трех лет или без такового.</text:p>
        <text:p text:style-name="Основной_20_текст.gar-style-22"><text:bookmark text:name="tp-1111612379"/><text:bookmark text:name="Lbl28302"/>Федеральным законом от 25 июня 1998 г. № 92-ФЗ в часть 2 статьи 283 внесены изменения</text:p>
        <text:p text:style-name="Основной_20_текст.gar-style-22"><text:bookmark text:name="tp-1117597027"/>См. текст части в предыдущей редакции</text:p>
        <text:p text:style-name="Text_20_body"><text:bookmark text:name="tp-4015"/><text:span text:style-name="Strong_20_Emphasis">2.</text:span> То же деяние, повлекшее по неосторожности тяжкие последствия, —</text:p>
        <text:p text:style-name="Text_20_body"><text:bookmark text:name="tp-2397191"/>наказывается лишением свободы на срок от трех до семи лет с лишением права занимать определенные должности или заниматься определенной деятельностью на срок до трех лет.</text:p>
        <text:h text:style-name="Основной_20_текст.colont" text:outline-level="1"><text:bookmark text:name="Lbl2831"/>Статья 283.1</text:h>
        <text:p text:style-name="Основной_20_текст.gar-style-22"><text:bookmark text:name="tp-1224096338"/>Федеральным законом от 12 ноября 2012 г. № 190-ФЗ Глава 29 дополнена статьей 283.1</text:p>
        <text:h text:style-name="Основной_20_текст.gar-style-15" text:outline-level="9"><text:bookmark text:name="tp-40590521"/><text:span text:style-name="T1">Статья 283.1.</text:span> Незаконное получение сведений, составляющих государственную тайну</text:h>
        <text:p text:style-name="Основной_20_текст.gar-style-9"><text:bookmark text:name="tp-1202261626"/>См. комментарии к статье 283.1 УК РФ</text:p>
        <text:p text:style-name="Text_20_body"><text:bookmark text:name="tp-40590522"/><text:bookmark text:name="Lbl28311"/><text:span text:style-name="Strong_20_Emphasis">1.</text:span> Получение сведений, составляющих государственную тайну, путем похищения, обмана, шантажа, принуждения, угрозы применения насилия либо иным незаконным способом (при отсутствии признаков преступлений, предусмотренных <text:a xlink:type="simple" xlink:href="#Lbl275" text:style-name="Internet_20_link" text:visited-style-name="Visited_20_Internet_20_Link">статьями 275</text:a> и <text:a xlink:type="simple" xlink:href="#Lbl276" text:style-name="Internet_20_link" text:visited-style-name="Visited_20_Internet_20_Link">276</text:a> настоящего Кодекса) —</text:p>
        <text:p text:style-name="Text_20_body"><text:bookmark text:name="tp-40590523"/>наказывается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 либо лишением свободы на срок до четырех лет.</text:p>
        <text:p text:style-name="Text_20_body"><text:bookmark text:name="tp-40590524"/><text:bookmark text:name="Lbl28312"/><text:span text:style-name="Strong_20_Emphasis">2.</text:span> То же деяние, если оно:</text:p>
        <text:p text:style-name="Text_20_body"><text:bookmark text:name="Lbl283121"/><text:bookmark text:name="tp-40590525"/><text:span text:style-name="Strong_20_Emphasis">а)</text:span> совершено группой лиц;</text:p>
        <text:p text:style-name="Text_20_body"><text:bookmark text:name="Lbl283122"/><text:bookmark text:name="tp-40590526"/><text:span text:style-name="Strong_20_Emphasis">б)</text:span> совершено с применением насилия;</text:p>
        <text:p text:style-name="Text_20_body"><text:bookmark text:name="Lbl283123"/><text:bookmark text:name="tp-40590527"/><text:span text:style-name="Strong_20_Emphasis">в)</text:span> повлекло наступление тяжких последствий;</text:p>
        <text:p text:style-name="Text_20_body"><text:bookmark text:name="Lbl283124"/><text:bookmark text:name="tp-40590528"/><text:span text:style-name="Strong_20_Emphasis">г)</text:span> совершено с использованием специальных и иных технических средств, предназначенных для негласного получения информации;</text:p>
        <text:p text:style-name="Text_20_body"><text:bookmark text:name="Lbl283125"/><text:bookmark text:name="tp-40590529"/><text:span text:style-name="Strong_20_Emphasis">д)</text:span> сопряжено с распространением сведений, составляющих государственную тайну, либо с перемещением носителей таких сведений за пределы Российской Федерации, —</text:p>
        <text:p text:style-name="Text_20_body"><text:bookmark text:name="Lbl283127"/><text:bookmark text:name="tp-40590530"/><text:soft-page-break/>наказывается лишением свободы на срок от трех до восьми лет.</text:p>
        <text:h text:style-name="Основной_20_текст.colont" text:outline-level="1"><text:bookmark text:name="Lbl2832"/>Статья 283.2</text:h>
        <text:p text:style-name="Основной_20_текст.gar-style-22"><text:bookmark text:name="tp-1367791920"/>Кодекс дополнен статьей 283.2 с 14 июля 2022 г. — Федеральный закон от 14 июля 2022 г. № 260-ФЗ</text:p>
        <text:h text:style-name="Основной_20_текст.gar-style-15" text:outline-level="9"><text:bookmark text:name="tp-294050097"/><text:span text:style-name="T1">Статья 283.2.</text:span> Нарушение требований по защите государственной тайны</text:h>
        <text:p text:style-name="Основной_20_текст.gar-style-9"><text:bookmark text:name="tp-1379594103"/>См. комментарии к статье 283.2 УК РФ</text:p>
        <text:p text:style-name="Text_20_body"><text:bookmark text:name="tp-294050098"/><text:bookmark text:name="Lbl28321"/><text:span text:style-name="Strong_20_Emphasis">1.</text:span> Выезд из Российской Федерации гражданина Российской Федерации, допущенного или ранее допускавшегося к государственной тайне, право которого на выезд из Российской Федерации заведомо для него ограничено в соответствии с законодательством Российской Федерации о государственной тайне, —</text:p>
        <text:p text:style-name="Text_20_body"><text:bookmark text:name="Lbl283210"/><text:bookmark text:name="tp-294050099"/>наказывается штрафом в размере от двухсот тысяч до пятисот тысяч рублей или в размере заработной платы или иного дохода осужденного за период от одного года до двух лет либо лишением свободы на срок до трех лет с лишением права занимать определенные должности или заниматься определенной деятельностью на срок до трех лет или без такового.</text:p>
        <text:p text:style-name="Основной_20_текст.gar-style-22"><text:bookmark text:name="tp-1388713797"/><text:bookmark text:name="Lbl28322"/>Часть 2 изменена с 29 марта 2023 г. — Федеральный закон от 18 марта 2023 г. № 82-ФЗ</text:p>
        <text:p text:style-name="Основной_20_текст.gar-style-22"><text:bookmark text:name="tp-1370972780"/>См. предыдущую редакцию</text:p>
        <text:p text:style-name="Text_20_body"><text:bookmark text:name="tp-305852280"/><text:span text:style-name="Strong_20_Emphasis">2.</text:span> Незаконные перемещение или пересылка носителей, содержащих сведения, составляющие государственную тайну, за пределы Российской Федерации, при отсутствии признаков преступлений, предусмотренных <text:a xlink:type="simple" xlink:href="#Lbl189" text:style-name="Internet_20_link" text:visited-style-name="Visited_20_Internet_20_Link">статьями 189</text:a>, <text:a xlink:type="simple" xlink:href="#Lbl2261" text:style-name="Internet_20_link" text:visited-style-name="Visited_20_Internet_20_Link">226.1</text:a>, <text:a xlink:type="simple" xlink:href="#Lbl275" text:style-name="Internet_20_link" text:visited-style-name="Visited_20_Internet_20_Link">275</text:a>, <text:a xlink:type="simple" xlink:href="#Lbl276" text:style-name="Internet_20_link" text:visited-style-name="Visited_20_Internet_20_Link">276</text:a> и <text:a xlink:type="simple" xlink:href="#Lbl2831" text:style-name="Internet_20_link" text:visited-style-name="Visited_20_Internet_20_Link">283.1</text:a> настоящего Кодекса, —</text:p>
        <text:p text:style-name="Text_20_body"><text:bookmark text:name="Lbl283220"/><text:bookmark text:name="tp-294050101"/>наказывается штрафом в размере от двухсот тысяч до пятисот тысяч рублей или в размере заработной платы или иного дохода осужденного за период от одного года до двух лет либо лишением свободы на срок до четырех лет с лишением права занимать определенные должности или заниматься определенной деятельностью на срок до трех лет или без такового.</text:p>
        <text:p text:style-name="Text_20_body"><text:bookmark text:name="tp-294050102"/><text:bookmark text:name="Lbl28323"/><text:span text:style-name="Strong_20_Emphasis">3.</text:span> Деяния, предусмотренные <text:a xlink:type="simple" xlink:href="#Lbl2832" text:style-name="Internet_20_link" text:visited-style-name="Visited_20_Internet_20_Link">частями первой</text:a> или <text:a xlink:type="simple" xlink:href="#Lbl28322" text:style-name="Internet_20_link" text:visited-style-name="Visited_20_Internet_20_Link">второй</text:a> настоящей статьи, совершенные с применением насилия или с угрозой его применения либо должностным лицом с использованием своего служебного положения, —</text:p>
        <text:p text:style-name="Text_20_body"><text:bookmark text:name="Lbl283230"/><text:bookmark text:name="tp-294050103"/>наказываются штрафом в размере от трехсот тысяч до шестисот тысяч рублей или в размере заработной платы или иного дохода осужденного за период от одного года до трех лет либо лишением свободы на срок до шести лет с лишением права занимать определенные должности или заниматься определенной деятельностью на срок до трех лет или без такового.</text:p>
        <text:p text:style-name="Text_20_body"><text:bookmark text:name="tp-294050104"/><text:bookmark text:name="Lbl28324"/><text:span text:style-name="Strong_20_Emphasis">4.</text:span> Деяния, предусмотренные <text:a xlink:type="simple" xlink:href="#Lbl2832" text:style-name="Internet_20_link" text:visited-style-name="Visited_20_Internet_20_Link">частями первой</text:a> или <text:a xlink:type="simple" xlink:href="#Lbl28322" text:style-name="Internet_20_link" text:visited-style-name="Visited_20_Internet_20_Link">второй</text:a> настоящей статьи, совершенные организованной группой, —</text:p>
        <text:p text:style-name="Text_20_body"><text:bookmark text:name="Lbl283240"/><text:bookmark text:name="tp-294050105"/>наказываются штрафом в размере от пятисот тысяч до семисот тысяч рублей или в размере заработной платы или иного дохода осужденного за период от двух до трех лет либо лишением свободы на срок от трех до семи лет с лишением права занимать определенные должности или заниматься определенной деятельностью на срок до трех лет или без такового.</text:p>
        <text:h text:style-name="Основной_20_текст.colont" text:outline-level="1"><text:bookmark text:name="Lbl284"/>Статья 284</text:h>
        <text:h text:style-name="Основной_20_текст.gar-style-15" text:outline-level="9"><text:bookmark text:name="tp-2476"/><text:span text:style-name="T1">Статья 284.</text:span> Утрата документов, содержащих государственную тайну</text:h>
        <text:p text:style-name="Основной_20_текст.gar-style-9"><text:bookmark text:name="tp-1202261627"/>См. комментарии к статье 284 УК РФ</text:p>
        <text:p text:style-name="Text_20_body"><text:bookmark text:name="Lbl28401"/><text:bookmark text:name="tp-2477"/>Нарушение лицом, имеющим допуск к государственной тайне, установленных правил обращения с содержащими государственную тайну документами, а равно с предметами, сведения о которых составляют государственную тайну, если это повлекло по неосторожности их утрату и наступление тяжких последствий, —</text:p>
        <text:p text:style-name="Text_20_body"><text:bookmark text:name="Lbl28402"/><text:bookmark text:name="tp-4016"/>наказывается ограничением свободы на срок до трех лет, либо арестом на срок от четырех до шести месяцев, либо лишением свободы на срок до трех лет с лишением права занимать определенные должности или заниматься определенной деятельностью на срок до трех лет или без такового.</text:p>
        <text:h text:style-name="Основной_20_текст.colont" text:outline-level="1"><text:bookmark text:name="Lbl2841"/>Статья 284.1</text:h>
        <text:p text:style-name="Основной_20_текст.gar-style-22"><text:bookmark text:name="tp-1347345994"/>Статья 284.1 изменена с 12 июля 2021 г. — Федеральный закон от 1 июля 2021 г. № 292-ФЗ</text:p>
        <text:p text:style-name="Основной_20_текст.gar-style-22"><text:bookmark text:name="tp-1370972781"/>См. предыдущую редакцию</text:p>
        <text:h text:style-name="Основной_20_текст.gar-style-15" text:outline-level="9"><text:bookmark text:name="tp-274606437"/><text:span text:style-name="T1">Статья 284.1.</text:span> Осуществление деятельности иностранной или международной неправительственной организации, в отношении которой принято решение о признании нежелательной на территории Российской Федерации ее деятельности</text:h>
        <text:p text:style-name="Основной_20_текст.gar-style-9"><text:bookmark text:name="tp-1273821904"/>См. комментарии к статье 284.1 УК РФ</text:p>
        <text:p text:style-name="Основной_20_текст.gar-style-22"><text:bookmark text:name="tp-1404184208"/><text:bookmark text:name="Lbl284101"/>Часть 1 изменена с 4 августа 2023 г. — Федеральный закон от 4 августа 2023 г. № 413-ФЗ</text:p>
        <text:p text:style-name="Основной_20_текст.gar-style-22"><text:bookmark text:name="tp-1370972782"/>См. предыдущую редакцию</text:p>
        <text:p text:style-name="Text_20_body"><text:bookmark text:name="tp-330442385"/><text:span text:style-name="Strong_20_Emphasis">1.</text:span> Участие в деятельности иностранной или международной неправительственной организации, в отношении которой принято решение о признании нежелательной на территории Российской Федерации ее деятельности в соответствии с законодательством Российской Федерации, совершенное лицом, подвергнутым административному наказанию за аналогичное деяние либо имеющим судимость за совершение преступления, предусмотренного настоящей статьей, или <text:a xlink:type="simple" xlink:href="#Lbl33030" text:style-name="Internet_20_link" text:visited-style-name="Visited_20_Internet_20_Link">статьей 330.3</text:a> настоящего Кодекса, —</text:p>
        <text:p text:style-name="Text_20_body"><text:bookmark text:name="Lbl284112"/><text:bookmark text:name="tp-274606439"/>наказывается штрафом в размере от трехсот тысяч до пятисот тысяч рублей или в размере заработной платы или иного дохода осужденного за период от двух до трех лет, либо обязательными работами на срок до трехсот шестидесяти часов, либо принудительными работами на срок до четырех лет с ограничением свободы на срок до двух лет или без такового, либо лишением свободы на срок от одного года до четырех лет с лишением права занимать определенные должности или заниматься определенной деятельностью на срок до десяти лет или без такового.</text:p>
        <text:p text:style-name="Основной_20_текст.gar-style-22"><text:bookmark text:name="tp-1367791932"/><text:bookmark text:name="Lbl284102"/>Часть 2 изменена с 14 июля 2022 г. — Федеральный закон от 14 июля 2022 г. № 260-ФЗ</text:p>
        <text:p text:style-name="Основной_20_текст.gar-style-22"><text:bookmark text:name="tp-1370972783"/>См. предыдущую редакцию</text:p>
        <text:p text:style-name="Text_20_body"><text:bookmark text:name="tp-294050109"/><text:span text:style-name="Strong_20_Emphasis">2.</text:span> Предоставление или сбор средств либо оказание финансовых услуг, заведомо предназначенных для обеспечения деятельности иностранной или международной неправительственной организации, в отношении которой принято решение о признании нежелательной на территории Российской Федерации ее деятельности в соответствии с законодательством Российской Федерации, —</text:p>
        <text:p text:style-name="Text_20_body"><text:bookmark text:name="Lbl284122"/><text:bookmark text:name="tp-274606441"/>наказывается обязательными работами на срок до трехсот шестидесяти часов, либо принудительными работами на срок до четырех лет с ограничением свободы на срок до двух лет или без такового, либо лишением свободы на срок от одного года до пяти лет с лишением права занимать определенные должности или заниматься определенной деятельностью на срок до десяти лет или без такового.</text:p>
        <text:p text:style-name="Основной_20_текст.gar-style-22"><text:bookmark text:name="tp-1367791934"/><text:bookmark text:name="Lbl284103"/><text:soft-page-break/>Часть 3 изменена с 14 июля 2022 г. — Федеральный закон от 14 июля 2022 г. № 260-ФЗ</text:p>
        <text:p text:style-name="Основной_20_текст.gar-style-22"><text:bookmark text:name="tp-1373112994"/>См. предыдущую редакцию</text:p>
        <text:p text:style-name="Text_20_body"><text:bookmark text:name="tp-294050111"/><text:span text:style-name="Strong_20_Emphasis">3.</text:span> Организация деятельности иностранной или международной неправительственной организации, в отношении которой принято решение о признании нежелательной на территории Российской Федерации ее деятельности в соответствии с законодательством Российской Федерации, —</text:p>
        <text:p text:style-name="Text_20_body"><text:bookmark text:name="Lbl284132"/><text:bookmark text:name="tp-274606443"/>наказывается обязательными работами на срок до четырехсот восьмидесяти часов, либо принудительными работами на срок до пяти лет с ограничением свободы на срок до двух лет или без такового, либо лишением свободы на срок от двух до шести лет с лишением права занимать определенные должности или заниматься определенной деятельностью на срок до десяти лет или без такового.</text:p>
        <text:p text:style-name="Text_20_body"><text:bookmark text:name="Lbl2841011"/><text:bookmark text:name="tp-274606444"/><text:span text:style-name="T1">Примечание.</text:span> Лицо, совершившее преступление, предусмотренное настоящей статьей, освобождается от уголовной ответственности по данной статье, если оно добровольно прекратило участие в деятельности иностранной или международной неправительственной организации, в отношении которой принято решение о признании нежелательной на территории Российской Федерации ее деятельности в соответствии с законодательством Российской Федерации, либо способствовало пресечению деятельности такой организации, для обеспечения которой оно предоставляло или собирало средства либо оказывало финансовые услуги, и если оно активно способствовало раскрытию и (или) расследованию преступления.</text:p>
        <text:h text:style-name="Основной_20_текст.colont" text:outline-level="1"><text:bookmark text:name="Lbl2842"/>Статья 284.2</text:h>
        <text:p text:style-name="Основной_20_текст.gar-style-22"><text:bookmark text:name="tp-1357404768"/>Глава 29 дополнена статьей 284.2 с 4 марта 2022 г. — Федеральный закон от 4 марта 2022 г. № 32-ФЗ</text:p>
        <text:h text:style-name="Основной_20_текст.gar-style-15" text:outline-level="9"><text:bookmark text:name="tp-283662945"/><text:span text:style-name="T1">Статья 284.2.</text:span> Призывы к введению мер ограничительного характера в отношении Российской Федерации, граждан Российской Федерации или российских юридических лиц</text:h>
        <text:p text:style-name="Основной_20_текст.gar-style-9"><text:bookmark text:name="tp-1379594105"/>См. комментарии к статье 284.2 УК РФ</text:p>
        <text:p text:style-name="Text_20_body"><text:bookmark text:name="tp-283662946"/>Призывы к осуществлению иностранным государством, государственным объединением и (или) союзом и (или) государственным (межгосударственным) учреждением иностранного государства или государственного объединения и (или) союза мер ограничительного характера, выражающихся во введении или в продлении политических или экономических санкций в отношении Российской Федерации, граждан Российской Федерации либо российских юридических лиц, совершенные гражданином Российской Федерации после его привлечения к административной ответственности за аналогичное деяние в течение одного года, —</text:p>
        <text:p text:style-name="Text_20_body"><text:bookmark text:name="Lbl28422"/><text:bookmark text:name="tp-283662947"/>наказываются штрафом в размере до пятисот тысяч рублей или в размере заработной платы или иного дохода осужденного за период до трех лет, либо ограничением свободы на срок до трех лет, либо принудительными работами на срок до трех лет, либо арестом на срок до шести месяцев, либо лишением свободы на срок до трех лет со штрафом в размере до двухсот тысяч рублей или в размере заработной платы или иного дохода осужденного за период до одного года либо без такового.</text:p>
        <text:h text:style-name="Основной_20_текст.colont" text:outline-level="1"><text:bookmark text:name="Lbl2843"/>Статья 284.3</text:h>
        <text:p text:style-name="Основной_20_текст.gar-style-22"><text:bookmark text:name="tp-1421708367"/>Статья 284.3 изменена с 25 декабря 2023 г. — Федеральный закон от 25 декабря 2023 г. № 641-ФЗ</text:p>
        <text:p text:style-name="Основной_20_текст.gar-style-22"><text:bookmark text:name="tp-1373112995"/>См. предыдущую редакцию</text:p>
        <text:h text:style-name="Основной_20_текст.gar-style-15" text:outline-level="9"><text:bookmark text:name="tp-310233540"/><text:span text:style-name="T1">Статья 284.3.</text:span> Оказание содействия в исполнении решений международных организаций, в которых Российская Федерация не участвует, или иностранных государственных органов</text:h>
        <text:p text:style-name="Text_20_body"><text:bookmark text:name="Lbl284301"/><text:bookmark text:name="tp-347966544"/>Оказание содействия в исполнении решений международных организаций, в которых Российская Федерация не участвует, или иностранных государственных органов об уголовном преследовании должностных лиц органов публичной власти Российской Федерации в связи с осуществлением ими служебной деятельности, иных лиц в связи с прохождением ими военной службы или пребыванием в добровольческих формированиях, содействующих выполнению задач, возложенных на Вооруженные Силы Российской Федерации или войска национальной гвардии Российской Федерации, при отсутствии признаков преступлений, предусмотренных <text:a xlink:type="simple" xlink:href="#Lbl275" text:style-name="Internet_20_link" text:visited-style-name="Visited_20_Internet_20_Link">статьями 275</text:a>, <text:a xlink:type="simple" xlink:href="#Lbl2751" text:style-name="Internet_20_link" text:visited-style-name="Visited_20_Internet_20_Link">275.1</text:a>, <text:a xlink:type="simple" xlink:href="#Lbl276" text:style-name="Internet_20_link" text:visited-style-name="Visited_20_Internet_20_Link">276</text:a> настоящего Кодекса, —</text:p>
        <text:p text:style-name="Text_20_body"><text:bookmark text:name="Lbl284311"/><text:bookmark text:name="tp-310233542"/>наказываются штрафом в размере от трехсот тысяч до одного миллиона рублей или в размере заработной платы или иного дохода осужденного за период от трех до пяти лет либо лишением свободы на срок до пяти лет с лишением права занимать определенные должности или заниматься определенной деятельностью на тот же срок.</text:p>
        <text:h text:style-name="Основной_20_текст.colont" text:outline-level="1"><text:bookmark text:name="Lbl2030"/>Глава 30</text:h>
        <text:h text:style-name="Heading_20_4" text:outline-level="4"><text:bookmark text:name="tp-2397195"/>Глава 30. Преступления против государственной власти, интересов государственной службы и службы в органах местного самоуправления</text:h>
        <text:h text:style-name="Основной_20_текст.colont" text:outline-level="1"><text:bookmark text:name="Lbl285"/>Статья 285</text:h>
        <text:h text:style-name="Основной_20_текст.gar-style-15" text:outline-level="9"><text:bookmark text:name="tp-2397197"/><text:span text:style-name="T1">Статья 285.</text:span> Злоупотребление должностными полномочиями</text:h>
        <text:p text:style-name="Основной_20_текст.gar-style-9"><text:bookmark text:name="tp-1346356812"/>См. Энциклопедии, позиции высших судов и другие комментарии к статье 285 УК РФ</text:p>
        <text:p text:style-name="Основной_20_текст.gar-style-9"><text:bookmark text:name="tp-9031"/>О судебной практике по делам о злоупотреблении должностными полномочиями и о превышении должностных полномочий см. постановление Пленума Верховного Суда РФ от 16 октября 2009 г. № 19</text:p>
        <text:p text:style-name="Основной_20_текст.gar-style-22"><text:bookmark text:name="tp-1111612395"/><text:bookmark text:name="Lbl28501"/>Федеральным законом от 7 декабря 2011 г. № 420-ФЗ в часть 1 статьи 285 внесены изменения</text:p>
        <text:p text:style-name="Основной_20_текст.gar-style-22"><text:bookmark text:name="tp-1117597028"/>См. текст части в предыдущей редакции</text:p>
        <text:p text:style-name="Text_20_body"><text:bookmark text:name="tp-9032"/><text:span text:style-name="Strong_20_Emphasis">1.</text:span> Использование должностным лицом своих служебных полномочий вопреки интересам службы, если это деяние совершено из корыстной или иной личной заинтересованности и повлекло существенное нарушение прав и законных интересов граждан или организаций либо охраняемых законом интересов общества или государства, —</text:p>
        <text:p text:style-name="Text_20_body"><text:bookmark text:name="Lbl285012"/><text:bookmark text:name="tp-24953400"/>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лишением права занимать определенные должности или заниматься определенной деятельностью на срок до пяти лет, либо принудительными работами на срок до четырех лет, либо арестом на срок от четырех до шести месяцев, либо лишением свободы на срок до четырех лет.</text:p>
        <text:p text:style-name="Основной_20_текст.gar-style-22"><text:bookmark text:name="tp-1111612487"/><text:bookmark text:name="Lbl28502"/>Федеральным законом от 7 декабря 2011 г. № 420-ФЗ в часть 2 статьи 285 внесены изменения</text:p>
        <text:p text:style-name="Основной_20_текст.gar-style-22"><text:bookmark text:name="tp-1117597033"/>См. текст части в предыдущей редакции</text:p>
        <text:p text:style-name="Text_20_body"><text:bookmark text:name="tp-2397198"/><text:span text:style-name="Strong_20_Emphasis">2.</text:span> То же деяние, совершенное лицом, занимающим государственную должность Российской Федерации или государственную должность субъекта Российской Федерации, а равно главой органа местного самоуправления, —</text:p>
        <text:p text:style-name="Text_20_body"><text:bookmark text:name="Lbl285022"/><text:bookmark text:name="tp-24953401"/><text:soft-page-break/>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семи лет с лишением права занимать определенные должности или заниматься определенной деятельностью на срок до трех лет или без такового.</text:p>
        <text:p text:style-name="Text_20_body"><text:bookmark text:name="tp-2397199"/><text:bookmark text:name="Lbl28503"/><text:span text:style-name="Strong_20_Emphasis">3.</text:span> Деяния, предусмотренные частями первой или второй настоящей статьи, повлекшие тяжкие последствия, —</text:p>
        <text:p text:style-name="Text_20_body"><text:bookmark text:name="tp-1073744312"/>наказываются лишением свободы на срок до десяти лет с лишением права занимать определенные должности или заниматься определенной деятельностью на срок до трех лет.</text:p>
        <text:p text:style-name="Основной_20_текст.gar-style-22"><text:bookmark text:name="tp-1332596064"/><text:bookmark text:name="Lbl28511"/>Пункт 1 изменен с 7 марта 2021 г. — Федеральный закон от 24 февраля 2021 г. № 16-ФЗ</text:p>
        <text:p text:style-name="Основной_20_текст.gar-style-22"><text:bookmark text:name="tp-1375260118"/>См. предыдущую редакцию</text:p>
        <text:p text:style-name="Text_20_body"><text:bookmark text:name="tp-260815110"/><text:span text:style-name="T1">Примечания.</text:span> 1. Должностными лицами в статьях настоящей главы признаются лица, постоянно, временно или по специальному полномочию осуществляющие функции представителя власти либо выполняющие организационно-распорядительные, административно-хозяйственные функции в государственных органах, органах местного самоуправления, государственных и муниципальных учреждениях, государственных внебюджетных фондах, государственных корпорациях, государственных компаниях, публично-правовых компаниях, на государственных и муниципальных унитарных предприятиях, в хозяйственных обществах, в высшем органе управления которых Российская Федерация, субъект Российской Федерации или муниципальное образование имеет право прямо или косвенно (через подконтрольных им лиц) распоряжаться более чем пятьюдесятью процентами голосов либо в которых Российская Федерация, субъект Российской Федерации или муниципальное образование имеет право назначать (избирать) единоличный исполнительный орган и (или) более пятидесяти процентов состава коллегиального органа управления, в акционерных обществах, в отношении которых используется специальное право на участие Российской Федерации, субъектов Российской Федерации или муниципальных образований в управлении такими акционерными обществами («золотая акция»), а также в Вооруженных Силах Российской Федерации, других войсках и воинских формированиях Российской Федерации.</text:p>
        <text:p text:style-name="Text_20_body"><text:bookmark text:name="Lbl28512"/><text:bookmark text:name="tp-2397201"/><text:span text:style-name="Strong_20_Emphasis">2.</text:span> Под лицами, занимающими государственные должности Российской Федерации, в статьях настоящей главы и других статьях настоящего Кодекса понимаются лица, занимающие должности, устанавливаемые Конституцией Российской Федерации, федеральными конституционными законами и федеральными законами для непосредственного исполнения полномочий государственных органов.</text:p>
        <text:p text:style-name="Text_20_body"><text:bookmark text:name="Lbl28513"/><text:bookmark text:name="tp-1073744317"/><text:span text:style-name="Strong_20_Emphasis">3.</text:span> Под лицами, занимающими государственные должности субъектов Российской Федерации, в статьях настоящей главы и других статьях настоящего Кодекса понимаются лица, занимающие должности, устанавливаемые конституциями или уставами субъектов Российской Федерации для непосредственного исполнения полномочий государственных органов.</text:p>
        <text:p text:style-name="Основной_20_текст.gar-style-22"><text:bookmark text:name="Lbl285104"/><text:bookmark text:name="tp-1155027452"/>Федеральным законом от 5 мая 2014 г. № 96-ФЗ в пункт 4 примечаний к статье 285 внесены изменения</text:p>
        <text:p text:style-name="Основной_20_текст.gar-style-22"><text:bookmark text:name="tp-1211607494"/>См. текст пункта в предыдущей редакции</text:p>
        <text:p text:style-name="Text_20_body"><text:bookmark text:name="tp-81285630"/><text:span text:style-name="Strong_20_Emphasis">4.</text:span> Государственные служащие и муниципальные служащие, не относящиеся к числу должностных лиц, несут уголовную ответственность по статьям настоящей главы в случаях, специально предусмотренных соответствующими статьями.</text:p>
        <text:p text:style-name="Text_20_body"><text:bookmark text:name="tp-15696470"/><text:bookmark text:name="Lbl28515"/><text:span text:style-name="Strong_20_Emphasis">5.</text:span> Утратил силу.</text:p>
        <text:p text:style-name="Основной_20_текст.gar-style-22"><text:bookmark text:name="tp-1335537351"/>См. текст пункта 5 примечаний к статье 285</text:p>
        <text:h text:style-name="Основной_20_текст.colont" text:outline-level="1"><text:bookmark text:name="Lbl2851"/>Статья 285.1</text:h>
        <text:h text:style-name="Основной_20_текст.gar-style-15" text:outline-level="9"><text:bookmark text:name="tp-2397206"/><text:span text:style-name="T1">Статья 285.1.</text:span> Нецелевое расходование бюджетных средств</text:h>
        <text:p text:style-name="Основной_20_текст.gar-style-9"><text:bookmark text:name="tp-1202261629"/>См. комментарии к статье 285.1 УК РФ</text:p>
        <text:p text:style-name="Основной_20_текст.gar-style-22"><text:bookmark text:name="tp-1111612387"/><text:bookmark text:name="Lbl285101"/>Федеральным законом от 7 декабря 2011 г. № 420-ФЗ в часть 1 статьи 285.1 внесены изменения</text:p>
        <text:p text:style-name="Основной_20_текст.gar-style-22"><text:bookmark text:name="tp-1117597034"/>См. текст части в предыдущей редакции</text:p>
        <text:p text:style-name="Text_20_body"><text:bookmark text:name="tp-2501"/><text:span text:style-name="Strong_20_Emphasis">1.</text:span> Расходование бюджетных средств <text:a xlink:type="simple" xlink:href="#Lbl28511" text:style-name="Internet_20_link" text:visited-style-name="Visited_20_Internet_20_Link">должностным лицом</text:a> получателя бюджетных средств на цели, не соответствующие условиям их получения, определенным утвержденными бюджетом, бюджетной росписью, уведомлением о бюджетных ассигнованиях, сметой доходов и расходов либо иным документом, являющимся основанием для получения бюджетных средств, совершенное в крупном размере, —</text:p>
        <text:p text:style-name="Text_20_body"><text:bookmark text:name="Lbl2851012"/><text:bookmark text:name="tp-24953194"/>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арестом на срок до шести месяцев,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Основной_20_текст.gar-style-22"><text:bookmark text:name="tp-1111612388"/><text:bookmark text:name="Lbl285102"/>Федеральным законом от 7 декабря 2011 г. № 420-ФЗ в часть 2 статьи 285.1 внесены изменения</text:p>
        <text:p text:style-name="Основной_20_текст.gar-style-22"><text:bookmark text:name="tp-1117597035"/>См. текст части в предыдущей редакции</text:p>
        <text:p text:style-name="Text_20_body"><text:bookmark text:name="tp-1073750858"/><text:span text:style-name="Strong_20_Emphasis">2.</text:span> То же деяние, совершенное:</text:p>
        <text:p text:style-name="Text_20_body"><text:bookmark text:name="Lbl2851021"/><text:bookmark text:name="tp-4021"/><text:span text:style-name="Strong_20_Emphasis">а)</text:span> группой лиц по предварительному сговору;</text:p>
        <text:p text:style-name="Text_20_body"><text:bookmark text:name="Lbl2851022"/><text:bookmark text:name="tp-51087507"/><text:span text:style-name="Strong_20_Emphasis">б)</text:span> в особо крупном размере, —</text:p>
        <text:p text:style-name="Text_20_body"><text:bookmark text:name="Lbl2851024"/><text:bookmark text:name="tp-24953406"/>наказывается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Text_20_body"><text:bookmark text:name="Lbl2851011"/><text:bookmark text:name="tp-9036"/><text:span text:style-name="T1">Примечание.</text:span> Крупным размером в настоящей статье, а также в <text:a xlink:type="simple" xlink:href="#Lbl2852" text:style-name="Internet_20_link" text:visited-style-name="Visited_20_Internet_20_Link">статье 285.2</text:a> настоящего Кодекса признается сумма бюджетных средств, превышающая один миллион пятьсот тысяч рублей, а особо крупным размером — семь миллионов пятьсот тысяч рублей.</text:p>
        <text:h text:style-name="Основной_20_текст.colont" text:outline-level="1"><text:bookmark text:name="Lbl2852"/><text:soft-page-break/>Статья 285.2</text:h>
        <text:h text:style-name="Основной_20_текст.gar-style-15" text:outline-level="9"><text:bookmark text:name="tp-1073744330"/><text:span text:style-name="T1">Статья 285.2.</text:span> Нецелевое расходование средств государственных внебюджетных фондов</text:h>
        <text:p text:style-name="Основной_20_текст.gar-style-9"><text:bookmark text:name="tp-1202261630"/>См. комментарии к статье 285.2 УК РФ</text:p>
        <text:p text:style-name="Основной_20_текст.gar-style-22"><text:bookmark text:name="tp-1129890907"/><text:bookmark text:name="Lbl285201"/>Федеральным законом от 7 декабря 2011 г. № 420-ФЗ в часть 1 статьи 285.2 внесены изменения</text:p>
        <text:p text:style-name="Основной_20_текст.gar-style-22"><text:bookmark text:name="tp-1117597038"/>См. текст части в предыдущей редакции</text:p>
        <text:p text:style-name="Text_20_body"><text:bookmark text:name="tp-2397209"/><text:span text:style-name="Strong_20_Emphasis">1.</text:span> Расходование средств государственных внебюджетных фондов <text:a xlink:type="simple" xlink:href="#Lbl28511" text:style-name="Internet_20_link" text:visited-style-name="Visited_20_Internet_20_Link">должностным лицом</text:a> на цели, не соответствующие условиям, определенным законодательством Российской Федерации, регулирующим их деятельность, и бюджетам указанных фондов, совершенное в <text:a xlink:type="simple" xlink:href="#Lbl2851011" text:style-name="Internet_20_link" text:visited-style-name="Visited_20_Internet_20_Link">крупном размере</text:a>, —</text:p>
        <text:p text:style-name="Text_20_body"><text:bookmark text:name="Lbl2852012"/><text:bookmark text:name="tp-24953402"/>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арестом на срок до шести месяцев,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Основной_20_текст.gar-style-22"><text:bookmark text:name="tp-1111612170"/><text:bookmark text:name="Lbl285202"/>Федеральным законом от 7 декабря 2011 г. № 420-ФЗ в часть 2 статьи 285.2 внесены изменения</text:p>
        <text:p text:style-name="Основной_20_текст.gar-style-22"><text:bookmark text:name="tp-1118427592"/>См. текст части в предыдущей редакции</text:p>
        <text:p text:style-name="Text_20_body"><text:bookmark text:name="tp-327018520"/><text:span text:style-name="Strong_20_Emphasis">2.</text:span> То же деяние, совершенное:</text:p>
        <text:p text:style-name="Text_20_body"><text:bookmark text:name="Lbl285221"/><text:bookmark text:name="tp-1073746298"/><text:span text:style-name="Strong_20_Emphasis">а)</text:span> группой лиц по предварительному сговору;</text:p>
        <text:p text:style-name="Text_20_body"><text:bookmark text:name="Lbl2852022"/><text:bookmark text:name="tp-159827291"/><text:span text:style-name="Strong_20_Emphasis">б)</text:span> в <text:a xlink:type="simple" xlink:href="#Lbl2851011" text:style-name="Internet_20_link" text:visited-style-name="Visited_20_Internet_20_Link">особо крупном размере</text:a>, —</text:p>
        <text:p text:style-name="Text_20_body"><text:bookmark text:name="Lbl2852024"/><text:bookmark text:name="tp-25634305"/>наказывается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h text:style-name="Основной_20_текст.colont" text:outline-level="1"><text:bookmark text:name="Lbl2853"/>Статья 285.3</text:h>
        <text:h text:style-name="Основной_20_текст.gar-style-15" text:outline-level="9"><text:bookmark text:name="tp-3683997"/><text:span text:style-name="T1">Статья 285.3.</text:span> Внесение в единые государственные реестры заведомо недостоверных сведений</text:h>
        <text:p text:style-name="Основной_20_текст.gar-style-9"><text:bookmark text:name="tp-1202261631"/>См. комментарии к статье 285.3 УК РФ</text:p>
        <text:p text:style-name="Основной_20_текст.gar-style-22"><text:bookmark text:name="tp-1129890909"/><text:bookmark text:name="Lbl285301"/>Федеральным законом от 7 декабря 2011 г. № 420-ФЗ в часть 1 статьи 285.3 внесены изменения</text:p>
        <text:p text:style-name="Основной_20_текст.gar-style-22"><text:bookmark text:name="tp-1118427593"/>См. текст части в предыдущей редакции</text:p>
        <text:p text:style-name="Text_20_body"><text:bookmark text:name="tp-3683998"/><text:span text:style-name="Strong_20_Emphasis">1.</text:span> Умышленное внесение <text:a xlink:type="simple" xlink:href="#Lbl28511" text:style-name="Internet_20_link" text:visited-style-name="Visited_20_Internet_20_Link">должностным лицом</text:a> в один из единых государственных реестров, предусмотренных законодательством Российской Федерации, заведомо недостоверных сведений, а равно умышленное уничтожение или подлог документов, на основании которых были внесены запись или изменение в указанные единые государственные реестры, если обязательное хранение этих документов предусмотрено законодательством Российской Федерации, —</text:p>
        <text:p text:style-name="Text_20_body"><text:bookmark text:name="Lbl2853011"/><text:bookmark text:name="tp-24953407"/>наказываются штрафом в размере до восьмидесяти тысяч рублей или в размере заработной платы или иного дохода осужденного за период до шести месяцев, либо лишением права занимать определенные должности или заниматься определенной деятельностью на срок до пяти лет, либо принудительными работами на срок до четырех лет, либо лишением свободы на тот же срок.</text:p>
        <text:p text:style-name="Основной_20_текст.gar-style-22"><text:bookmark text:name="tp-1129890910"/><text:bookmark text:name="Lbl285302"/>Федеральным законом от 7 декабря 2011 г. № 420-ФЗ в часть 2 статьи 285.3 внесены изменения</text:p>
        <text:p text:style-name="Основной_20_текст.gar-style-22"><text:bookmark text:name="tp-1118427594"/>См. текст части в предыдущей редакции</text:p>
        <text:p text:style-name="Text_20_body"><text:bookmark text:name="tp-88914128"/><text:span text:style-name="Strong_20_Emphasis">2.</text:span> Те же деяния, совершенные группой лиц по предварительному сговору, —</text:p>
        <text:p text:style-name="Text_20_body"><text:bookmark text:name="Lbl2853021"/><text:bookmark text:name="tp-24953408"/>наказываются штрафом в размере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шести лет с лишением права занимать определенные должности или заниматься определенной деятельностью на срок от шести месяцев до трех лет.</text:p>
        <text:p text:style-name="Text_20_body"><text:bookmark text:name="tp-1073744477"/><text:bookmark text:name="Lbl285303"/><text:span text:style-name="Strong_20_Emphasis">3.</text:span> Деяния, предусмотренные <text:a xlink:type="simple" xlink:href="#Lbl285301" text:style-name="Internet_20_link" text:visited-style-name="Visited_20_Internet_20_Link">частями первой</text:a> или <text:a xlink:type="simple" xlink:href="#Lbl285302" text:style-name="Internet_20_link" text:visited-style-name="Visited_20_Internet_20_Link">второй</text:a> настоящей статьи, повлекшие тяжкие последствия, —</text:p>
        <text:p text:style-name="Text_20_body"><text:bookmark text:name="Lbl2853031"/><text:bookmark text:name="tp-13223655"/>наказываются лишением свободы на срок до десяти лет.</text:p>
        <text:h text:style-name="Основной_20_текст.colont" text:outline-level="1"><text:bookmark text:name="Lbl2854"/>Статья 285.4</text:h>
        <text:p text:style-name="Основной_20_текст.gar-style-22"><text:bookmark text:name="tp-1243293480"/>Глава 23 дополнена статьей 285.4 с 9 января 2018 г. — Федеральный закон от 29 декабря 2017 г. № 469-ФЗ</text:p>
        <text:h text:style-name="Основной_20_текст.gar-style-15" text:outline-level="9"><text:bookmark text:name="tp-171093460"/><text:span text:style-name="T1">Статья 285.4.</text:span> Злоупотребление должностными полномочиями при выполнении государственного оборонного заказа</text:h>
        <text:p text:style-name="Основной_20_текст.gar-style-9"><text:bookmark text:name="tp-1273821905"/>См. комментарии к статье 285.4 УК РФ</text:p>
        <text:p text:style-name="Text_20_body"><text:bookmark text:name="tp-171093461"/><text:bookmark text:name="Lbl28541"/><text:span text:style-name="Strong_20_Emphasis">1.</text:span> Использование должностным лицом своих служебных полномочий вопреки интересам службы, если это деяние совершено из корыстной или иной личной заинтересованности и повлекло существенное нарушение охраняемых законом интересов общества или государства при выполнении государственного оборонного заказа, —</text:p>
        <text:p text:style-name="Text_20_body"><text:bookmark text:name="tp-297230857"/>наказывается штрафом в размере от одного миллиона до трех миллионов рублей или в размере заработной платы или иного дохода осужденного за период от одного года до трех лет с лишением права занимать определенные должности или заниматься определенной деятельностью на срок до десяти лет либо лишением свободы на срок от четырех до восьми лет со штрафом в размере от пятисот тысяч до одного миллиона рублей или в размере заработной платы или иного дохода осужденного за период от трех до четырех лет с лишением права занимать определенные должности или заниматься определенной деятельностью на срок до трех лет.</text:p>
        <text:p text:style-name="Text_20_body"><text:bookmark text:name="tp-171093463"/><text:bookmark text:name="Lbl28542"/><text:span text:style-name="Strong_20_Emphasis">2.</text:span> То же деяние:</text:p>
        <text:p text:style-name="Text_20_body"><text:bookmark text:name="tp-171093464"/><text:bookmark text:name="Lbl285421"/><text:span text:style-name="Strong_20_Emphasis">а)</text:span> совершенное организованной группой;</text:p>
        <text:p text:style-name="Text_20_body"><text:bookmark text:name="tp-171093465"/><text:bookmark text:name="Lbl285422"/><text:span text:style-name="Strong_20_Emphasis">б)</text:span> повлекшее тяжкие последствия, —</text:p>
        <text:p text:style-name="Text_20_body"><text:bookmark text:name="tp-297230858"/>наказывается лишением свободы на срок от пяти до десяти лет с лишением права занимать определенные должности или заниматься определенной деятельностью на срок до пяти лет.</text:p>
        <text:h text:style-name="Основной_20_текст.colont" text:outline-level="1"><text:bookmark text:name="Lbl2855"/><text:soft-page-break/>Статья 285.5</text:h>
        <text:p text:style-name="Основной_20_текст.gar-style-22"><text:bookmark text:name="tp-1370972683"/>Глава 23 дополнена статьей 285.5 с 24 сентября 2022 г. — Федеральный закон от 24 сентября 2022 г. № 365-ФЗ</text:p>
        <text:h text:style-name="Основной_20_текст.gar-style-15" text:outline-level="9"><text:bookmark text:name="tp-297230860"/><text:span text:style-name="T1">Статья 285.5</text:span>. Нарушение должностным лицом условий государственного контракта по государственному оборонному заказу либо условий договора, заключенного в целях выполнения государственного оборонного заказа</text:h>
        <text:p text:style-name="Основной_20_текст.gar-style-9"><text:bookmark text:name="tp-1379594106"/>См. комментарии к статье 285.5 УК РФ</text:p>
        <text:p text:style-name="Text_20_body"><text:bookmark text:name="tp-297230861"/><text:bookmark text:name="Lbl28551"/><text:span text:style-name="Strong_20_Emphasis">1.</text:span> Нарушение условий государственного контракта по государственному оборонному заказу либо условий договора, заключенного в целях выполнения государственного оборонного заказа, должностным лицом, подвергнутым административному наказанию за деяние, предусмотренное частью 1, 2 или 2.1 статьи 14.55 Кодекса Российской Федерации об административных правонарушениях, —</text:p>
        <text:p text:style-name="Text_20_body"><text:bookmark text:name="tp-297230862"/>наказывается штрафом в размере от одного миллиона до трех миллионов рублей или в размере заработной платы или иного дохода осужденного за период от одного года до трех лет с лишением права занимать определенные должности или заниматься определенной деятельностью на срок до десяти лет либо лишением свободы на срок от четырех до восьми лет со штрафом в размере от пятисот тысяч до одного миллиона рублей или в размере заработной платы или иного дохода осужденного за период от трех до четырех лет с лишением права занимать определенные должности или заниматься определенной деятельностью на срок до трех лет.</text:p>
        <text:p text:style-name="Text_20_body"><text:bookmark text:name="tp-297230863"/><text:bookmark text:name="Lbl28552"/><text:span text:style-name="Strong_20_Emphasis">2.</text:span> Нарушение условий государственного контракта по государственному оборонному заказу либо условий договора, заключенного в целях выполнения государственного оборонного заказа, должностным лицом, повлекшее причинение Российской Федерации ущерба в сумме, составляющей не менее пяти процентов цены таких государственного контракта либо договора, но не менее пяти миллионов рублей, или невыполнение задания государственного оборонного заказа, —</text:p>
        <text:p text:style-name="Text_20_body"><text:bookmark text:name="tp-297230864"/>наказывается лишением свободы на срок от пяти до десяти лет с лишением права занимать определенные должности или заниматься определенной деятельностью на срок до пяти лет.</text:p>
        <text:p text:style-name="Text_20_body"><text:bookmark text:name="Lbl28553"/><text:bookmark text:name="tp-297230865"/><text:span text:style-name="T1">Примечание.</text:span> Должностное лицо, совершившее преступление, предусмотренное <text:a xlink:type="simple" xlink:href="#Lbl28551" text:style-name="Internet_20_link" text:visited-style-name="Visited_20_Internet_20_Link">частью первой</text:a> настоящей статьи, освобождается от уголовной ответственности, если оно добровольно устранило нарушение условий государственного контракта по государственному оборонному заказу либо условий договора, заключенного в целях выполнения государственного оборонного заказа.</text:p>
        <text:h text:style-name="Основной_20_текст.colont" text:outline-level="1"><text:bookmark text:name="Lbl2856"/>Статья 285.6</text:h>
        <text:p text:style-name="Основной_20_текст.gar-style-22"><text:bookmark text:name="tp-1370972690"/>Глава 23 дополнена статьей 285.6 с 24 сентября 2022 г. — Федеральный закон от 24 сентября 2022 г. № 365-ФЗ</text:p>
        <text:h text:style-name="Основной_20_текст.gar-style-15" text:outline-level="9"><text:bookmark text:name="tp-297230867"/><text:span text:style-name="T1">Статья 285.6</text:span>. Отказ или уклонение должностного лица, подвергнутого административному наказанию, от заключения государственного контракта по государственному оборонному заказу либо договора, необходимого для выполнения государственного оборонного заказа</text:h>
        <text:p text:style-name="Основной_20_текст.gar-style-9"><text:bookmark text:name="tp-1379594107"/>См. комментарии к статье 285.6 УК РФ</text:p>
        <text:p text:style-name="Text_20_body"><text:bookmark text:name="tp-297230868"/>Отказ или уклонение должностного лица, подвергнутого административному наказанию за деяние, предусмотренное частью 1 или 2 статьи 7.29.2 Кодекса Российской Федерации об административных правонарушениях, от заключения государственного контракта по государственному оборонному заказу либо договора, необходимого для выполнения государственного оборонного заказа, если заключение таких государственного контракта либо договора является обязательным в соответствии с федеральным законом, —</text:p>
        <text:p text:style-name="Text_20_body"><text:bookmark text:name="tp-297230869"/>наказывается штрафом в размере от одного миллиона до трех миллионов рублей или в размере заработной платы или иного дохода осужденного за период от одного года до трех лет с лишением права занимать определенные должности или заниматься определенной деятельностью на срок до десяти лет либо лишением свободы на срок от четырех до восьми лет со штрафом в размере от пятисот тысяч до одного миллиона рублей или в размере заработной платы или иного дохода осужденного за период от трех до четырех лет с лишением права занимать определенные должности или заниматься определенной деятельностью на срок до трех лет.</text:p>
        <text:h text:style-name="Основной_20_текст.colont" text:outline-level="1"><text:bookmark text:name="Lbl286"/>Статья 286</text:h>
        <text:h text:style-name="Основной_20_текст.gar-style-15" text:outline-level="9"><text:bookmark text:name="tp-2515"/><text:span text:style-name="T1">Статья 286.</text:span> Превышение должностных полномочий</text:h>
        <text:p text:style-name="Основной_20_текст.gar-style-9"><text:bookmark text:name="tp-1345374030"/>См. Энциклопедии, позиции высших судов и другие комментарии к статье 286 УК РФ</text:p>
        <text:p text:style-name="Основной_20_текст.gar-style-9"><text:bookmark text:name="tp-4022"/>О судебной практике по делам о злоупотреблении должностными полномочиями и о превышении должностных полномочий см. постановление Пленума Верховного Суда РФ от 16 октября 2009 г. № 19</text:p>
        <text:p text:style-name="Основной_20_текст.gar-style-22"><text:bookmark text:name="tp-1111612496"/><text:bookmark text:name="Lbl28601"/>Федеральным законом от 7 декабря 2011 г. № 420-ФЗ в часть 1 статьи 286 внесены изменения</text:p>
        <text:p text:style-name="Основной_20_текст.gar-style-22"><text:bookmark text:name="tp-1118845882"/>См. текст части в предыдущей редакции</text:p>
        <text:p text:style-name="Text_20_body"><text:bookmark text:name="tp-1073744342"/><text:span text:style-name="Strong_20_Emphasis">1.</text:span> Совершение <text:a xlink:type="simple" xlink:href="#Lbl28511" text:style-name="Internet_20_link" text:visited-style-name="Visited_20_Internet_20_Link">должностным лицом</text:a> действий, явно выходящих за пределы его полномочий и повлекших существенное нарушение прав и законных интересов граждан или организаций либо охраняемых законом интересов общества или государства, —</text:p>
        <text:p text:style-name="Text_20_body"><text:bookmark text:name="Lbl286012"/><text:bookmark text:name="tp-24953409"/>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лишением права занимать определенные должности или заниматься определенной деятельностью на срок до пяти лет, либо принудительными работами на срок до четырех лет, либо арестом на срок от четырех до шести месяцев, либо лишением свободы на срок до четырех лет.</text:p>
        <text:p text:style-name="Основной_20_текст.gar-style-22"><text:bookmark text:name="tp-1111612497"/><text:bookmark text:name="Lbl28602"/>Федеральным законом от 7 декабря 2011 г. № 420-ФЗ в часть 2 статьи 286 внесены изменения</text:p>
        <text:p text:style-name="Основной_20_текст.gar-style-22"><text:bookmark text:name="tp-1118845883"/>См. текст части в предыдущей редакции</text:p>
        <text:p text:style-name="Text_20_body"><text:bookmark text:name="tp-1073744343"/><text:span text:style-name="Strong_20_Emphasis">2.</text:span> То же деяние, совершенное лицом, занимающим государственную должность Российской Федерации или государственную должность субъекта Российской Федерации, а равно главой органа местного самоуправления, —</text:p>
        <text:p text:style-name="Text_20_body"><text:bookmark text:name="Lbl286022"/><text:bookmark text:name="tp-24953410"/>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семи лет с лишением права занимать определенные должности или заниматься определенной деятельностью на срок до трех лет или без такового.</text:p>
        <text:p text:style-name="Основной_20_текст.gar-style-22"><text:bookmark text:name="tp-1367791937"/><text:bookmark text:name="Lbl28603"/>Часть 3 изменена с 25 июля 2022 г. — Федеральный закон от 14 июля 2022 г. № 307-ФЗ</text:p>
        <text:p text:style-name="Основной_20_текст.gar-style-22"><text:bookmark text:name="tp-1375260119"/>См. предыдущую редакцию</text:p>
        <text:p text:style-name="Text_20_body"><text:bookmark text:name="tp-2520"/><text:span text:style-name="Strong_20_Emphasis">3.</text:span> Деяния, предусмотренные <text:a xlink:type="simple" xlink:href="#Lbl28601" text:style-name="Internet_20_link" text:visited-style-name="Visited_20_Internet_20_Link">частями первой</text:a> или <text:a xlink:type="simple" xlink:href="#Lbl28602" text:style-name="Internet_20_link" text:visited-style-name="Visited_20_Internet_20_Link">второй</text:a> настоящей статьи, если они совершены:</text:p>
        <text:p text:style-name="Text_20_body"><text:bookmark text:name="tp-2521"/><text:bookmark text:name="Lbl2862"/><text:span text:style-name="Strong_20_Emphasis">а)</text:span> с применением насилия или с угрозой его применения;</text:p>
        <text:p text:style-name="Text_20_body"><text:bookmark text:name="tp-4023"/><text:bookmark text:name="Lbl28632"/><text:span text:style-name="Strong_20_Emphasis">б)</text:span> с применением оружия или специальных средств;</text:p>
        <text:p text:style-name="Text_20_body"><text:bookmark text:name="tp-295110427"/><text:bookmark text:name="Lbl28633"/><text:soft-page-break/><text:span text:style-name="Strong_20_Emphasis">в)</text:span> с причинением тяжких последствий;</text:p>
        <text:p text:style-name="Text_20_body"><text:bookmark text:name="tp-295110428"/><text:bookmark text:name="Lbl286304"/><text:span text:style-name="Strong_20_Emphasis">г)</text:span> группой лиц, группой лиц по предварительному сговору или организованной группой;</text:p>
        <text:p text:style-name="Text_20_body"><text:bookmark text:name="tp-295110429"/><text:bookmark text:name="Lbl286305"/><text:span text:style-name="Strong_20_Emphasis">д)</text:span> в отношении несовершеннолетнего;</text:p>
        <text:p text:style-name="Text_20_body"><text:bookmark text:name="tp-295110430"/><text:bookmark text:name="Lbl286306"/><text:span text:style-name="Strong_20_Emphasis">е)</text:span> из корыстной или иной личной заинтересованности, —</text:p>
        <text:p text:style-name="Text_20_body"><text:bookmark text:name="Lbl28635"/><text:bookmark text:name="tp-2335"/>наказываются лишением свободы на срок от трех до десяти лет с лишением права занимать определенные должности или заниматься определенной деятельностью на срок до трех лет.</text:p>
        <text:p text:style-name="Основной_20_текст.gar-style-22"><text:bookmark text:name="tp-1368852255"/><text:bookmark text:name="Lbl28604"/>Статья 286 дополнена частью 4 с 25 июля 2022 г. — Федеральный закон от 14 июля 2022 г. № 307-ФЗ</text:p>
        <text:p text:style-name="Text_20_body"><text:bookmark text:name="tp-295110432"/><text:span text:style-name="Strong_20_Emphasis">4.</text:span> Деяния, предусмотренные <text:a xlink:type="simple" xlink:href="#Lbl28601" text:style-name="Internet_20_link" text:visited-style-name="Visited_20_Internet_20_Link">частями первой</text:a>, <text:a xlink:type="simple" xlink:href="#Lbl28602" text:style-name="Internet_20_link" text:visited-style-name="Visited_20_Internet_20_Link">второй</text:a> или <text:a xlink:type="simple" xlink:href="#Lbl28603" text:style-name="Internet_20_link" text:visited-style-name="Visited_20_Internet_20_Link">третьей</text:a> настоящей статьи, совершенные с применением пытки, —</text:p>
        <text:p text:style-name="Text_20_body"><text:bookmark text:name="Lbl286040"/><text:bookmark text:name="tp-295110433"/>наказываются лишением свободы на срок от четырех до двенадцати лет с лишением права занимать определенные должности или заниматься определенной деятельностью на срок до десяти лет.</text:p>
        <text:p text:style-name="Основной_20_текст.gar-style-22"><text:bookmark text:name="tp-1368852258"/><text:bookmark text:name="Lbl28605"/>Статья 286 дополнена частью 5 с 25 июля 2022 г. — Федеральный закон от 14 июля 2022 г. № 307-ФЗ</text:p>
        <text:p text:style-name="Text_20_body"><text:bookmark text:name="tp-295110435"/><text:span text:style-name="Strong_20_Emphasis">5.</text:span> Деяния, предусмотренные <text:a xlink:type="simple" xlink:href="#Lbl28604" text:style-name="Internet_20_link" text:visited-style-name="Visited_20_Internet_20_Link">частью четвертой</text:a> настоящей статьи, повлекшие по неосторожности смерть потерпевшего или причинение тяжкого вреда его здоровью, —</text:p>
        <text:p text:style-name="Text_20_body"><text:bookmark text:name="Lbl286050"/><text:bookmark text:name="tp-295110436"/>наказываются лишением свободы на срок от восьми до пятнадцати лет с лишением права занимать определенные должности или заниматься определенной деятельностью на срок до двадцати лет.</text:p>
        <text:p text:style-name="Основной_20_текст.gar-style-22"><text:bookmark text:name="tp-1367791941"/><text:bookmark text:name="Lbl286001"/>Статья 286 дополнена примечаниями с 25 июля 2022 г. — Федеральный закон от 14 июля 2022 г. № 307-ФЗ</text:p>
        <text:p text:style-name="Text_20_body"><text:bookmark text:name="tp-295110437"/><text:span text:style-name="T1">Примечания.</text:span> 1. Под пыткой в настоящей статье и других статьях настоящего Кодекса понимается любое действие (бездействие), которым какому-либо лицу умышленно причиняется сильная боль либо физические или нравственные страдания, чтобы получить от него или третьего лица сведения или признания, наказать его за действие, которое совершило оно или третье лицо или в совершении которого оно подозревается, запугать или принудить его или третье лицо, или по любой причине, основанной на дискриминации любого характера.</text:p>
        <text:p text:style-name="Text_20_body"><text:bookmark text:name="Lbl286002"/><text:bookmark text:name="tp-295110438"/><text:span text:style-name="Strong_20_Emphasis">2.</text:span> Не является пыткой причинение физических или нравственных страданий, которые возникают в результате правомерных действий должностного лица или другого лица либо неизбежно сопряжены с такими действиями.</text:p>
        <text:h text:style-name="Основной_20_текст.colont" text:outline-level="1"><text:bookmark text:name="Lbl2861"/>Статья 286.1</text:h>
        <text:h text:style-name="Основной_20_текст.gar-style-15" text:outline-level="9"><text:bookmark text:name="tp-5470232"/><text:span text:style-name="T1">Статья 286.1.</text:span> Неисполнение сотрудником органа внутренних дел приказа</text:h>
        <text:p text:style-name="Основной_20_текст.gar-style-9"><text:bookmark text:name="tp-1202261633"/>См. комментарии к статье 286.1 УК РФ</text:p>
        <text:p text:style-name="Основной_20_текст.gar-style-22"><text:bookmark text:name="tp-1111612392"/><text:bookmark text:name="Lbl286101"/>Федеральным законом от 7 декабря 2011 г. № 420-ФЗ в часть 1 статьи 286.1 внесены изменения</text:p>
        <text:p text:style-name="Основной_20_текст.gar-style-22"><text:bookmark text:name="tp-1118845884"/>См. текст части в предыдущей редакции</text:p>
        <text:p text:style-name="Text_20_body"><text:bookmark text:name="tp-5470233"/><text:span text:style-name="Strong_20_Emphasis">1.</text:span> Умышленное неисполнение сотрудником органа внутренних дел приказа начальника, отданного в установленном порядке и не противоречащего закону, причинившее существенный вред правам и законным интересам граждан или организаций либо охраняемым законом интересам общества или государства, —</text:p>
        <text:p text:style-name="Text_20_body"><text:bookmark text:name="Lbl2861011"/><text:bookmark text:name="tp-24953411"/>наказывается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арестом на срок до шести месяцев,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Основной_20_текст.gar-style-22"><text:bookmark text:name="tp-1111612393"/><text:bookmark text:name="Lbl286102"/>Федеральным законом от 7 декабря 2011 г. № 420-ФЗ в часть 2 статьи 286.2 внесены изменения</text:p>
        <text:p text:style-name="Основной_20_текст.gar-style-22"><text:bookmark text:name="tp-1119269479"/>См. текст части в предыдущей редакции</text:p>
        <text:p text:style-name="Text_20_body"><text:bookmark text:name="tp-2395932"/><text:span text:style-name="Strong_20_Emphasis">2.</text:span> То же деяние, совершенное группой лиц, группой лиц по предварительному сговору или организованной группой, а равно повлекшее тяжкие последствия, —</text:p>
        <text:p text:style-name="Text_20_body"><text:bookmark text:name="Lbl2861021"/><text:bookmark text:name="tp-24953459"/>наказывается принудительными работами на срок до пяти лет либо лишением свободы на тот же срок.</text:p>
        <text:h text:style-name="Основной_20_текст.colont" text:outline-level="1"><text:bookmark text:name="Lbl287"/>Статья 287</text:h>
        <text:h text:style-name="Основной_20_текст.gar-style-15" text:outline-level="9"><text:bookmark text:name="tp-4025"/><text:span text:style-name="T1">Статья 287.</text:span> Отказ в предоставлении информации Федеральному Собранию Российской Федерации или Счетной палате Российской Федерации</text:h>
        <text:p text:style-name="Основной_20_текст.gar-style-9"><text:bookmark text:name="tp-1202261634"/>См. комментарии к статье 287 УК РФ</text:p>
        <text:p text:style-name="Основной_20_текст.gar-style-22"><text:bookmark text:name="tp-1111612427"/><text:bookmark text:name="Lbl28701"/>Федеральным законом от 7 декабря 2011 г. № 420-ФЗ в часть 1 статьи 287 внесены изменения</text:p>
        <text:p text:style-name="Основной_20_текст.gar-style-22"><text:bookmark text:name="tp-1119269480"/>См. текст части в предыдущей редакции</text:p>
        <text:p text:style-name="Text_20_body"><text:bookmark text:name="tp-4053"/><text:span text:style-name="Strong_20_Emphasis">1.</text:span> Неправомерный отказ в предоставлении или уклонение от предоставления информации (документов, материалов), а также предоставление заведомо неполной либо ложной информации Совету Федерации Федерального Собрания Российской Федерации, Государственной Думе Федерального Собрания Российской Федерации или Счетной палате Российской Федерации, если эти деяния совершены <text:a xlink:type="simple" xlink:href="#Lbl28511" text:style-name="Internet_20_link" text:visited-style-name="Visited_20_Internet_20_Link">должностным лицом</text:a>, обязанным предоставлять такую информацию, —</text:p>
        <text:p text:style-name="Text_20_body"><text:bookmark text:name="Lbl28712"/><text:bookmark text:name="tp-24953413"/>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лишением права занимать определенные должности или заниматься определенной деятельностью на срок от двух до пяти лет, либо принудительными работами на срок до трех лет, либо арестом на срок до шести месяцев, либо лишением свободы на срок до трех лет.</text:p>
        <text:p text:style-name="Основной_20_текст.gar-style-22"><text:bookmark text:name="tp-1111612428"/><text:bookmark text:name="Lbl28702"/>Федеральным законом от 7 декабря 2011 г. № 420-ФЗ в часть 2 статьи 287 внесены изменения</text:p>
        <text:p text:style-name="Основной_20_текст.gar-style-22"><text:bookmark text:name="tp-1119269481"/>См. текст части в предыдущей редакции</text:p>
        <text:p text:style-name="Text_20_body"><text:bookmark text:name="tp-4028"/><text:span text:style-name="Strong_20_Emphasis">2.</text:span> Те же деяния, совершенные лицом, занимающим государственную должность Российской Федерации или государственную должность субъекта Российской Федерации, —</text:p>
        <text:p text:style-name="Text_20_body"><text:bookmark text:name="Lbl287022"/><text:bookmark text:name="tp-24953414"/>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Основной_20_текст.gar-style-22"><text:bookmark text:name="tp-1111612493"/><text:bookmark text:name="Lbl28703"/>Федеральным законом от 7 декабря 2011 г. № 420-ФЗ в часть 3 статьи 287 внесены изменения</text:p>
        <text:p text:style-name="Основной_20_текст.gar-style-22"><text:bookmark text:name="tp-1119269482"/>См. текст части в предыдущей редакции</text:p>
        <text:p text:style-name="Text_20_body"><text:bookmark text:name="tp-310233543"/><text:span text:style-name="Strong_20_Emphasis">3.</text:span> Деяния, предусмотренные частями первой или второй настоящей статьи, если они:</text:p>
        <text:p text:style-name="Text_20_body"><text:bookmark text:name="Lbl28731"/><text:bookmark text:name="tp-2397215"/><text:span text:style-name="Strong_20_Emphasis">а)</text:span> сопряжены с сокрытием правонарушений, совершенных должностными лицами органов государственной власти;</text:p>
        <text:p text:style-name="Text_20_body"><text:bookmark text:name="Lbl28732"/><text:bookmark text:name="tp-1073744359"/><text:span text:style-name="Strong_20_Emphasis">б)</text:span> совершены группой лиц по предварительному сговору или организованной группой;</text:p>
        <text:p text:style-name="Text_20_body"><text:bookmark text:name="Lbl28705"/><text:bookmark text:name="tp-2397216"/><text:span text:style-name="Strong_20_Emphasis">в)</text:span> повлекли тяжкие последствия, —</text:p>
        <text:p text:style-name="Text_20_body"><text:bookmark text:name="Lbl28735"/><text:bookmark text:name="tp-24953415"/><text:soft-page-break/>наказываю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восьми лет с лишением права занимать определенные должности или заниматься определенной деятельностью на срок до трех лет.</text:p>
        <text:h text:style-name="Основной_20_текст.colont" text:outline-level="1"><text:bookmark text:name="Lbl288"/>Статья 288</text:h>
        <text:p text:style-name="Основной_20_текст.gar-style-22"><text:bookmark text:name="tp-1155027455"/>Федеральным законом от 5 мая 2014 г. № 96-ФЗ в статью 288 внесены изменения</text:p>
        <text:p text:style-name="Основной_20_текст.gar-style-22"><text:bookmark text:name="tp-1117597030"/>См. текст статьи в предыдущей редакции</text:p>
        <text:h text:style-name="Основной_20_текст.gar-style-15" text:outline-level="9"><text:bookmark text:name="tp-1073744366"/><text:span text:style-name="T1">Статья 288.</text:span> Присвоение полномочий должностного лица</text:h>
        <text:p text:style-name="Основной_20_текст.gar-style-9"><text:bookmark text:name="tp-1202261635"/>См. комментарии к статье 288 УК РФ</text:p>
        <text:p text:style-name="Text_20_body"><text:bookmark text:name="Lbl28801"/><text:bookmark text:name="tp-81285632"/>Присвоение государственным служащим или муниципальным служащим, не являющимся должностным лицом, полномочий должностного лица и совершение им в связи с этим действий, которые повлекли существенное нарушение прав и законных интересов граждан или организаций, —</text:p>
        <text:p text:style-name="Text_20_body"><text:bookmark text:name="Lbl28802"/><text:bookmark text:name="tp-24953416"/>наказываются штрафом в размере до сорока тысяч рублей или в размере заработной платы или иного дохода осужденного за период до трех месяцев, либо обязательными работами на срок до трехсот шестидесяти часов, либо исправительными работами на срок до двух лет, либо арестом на срок до трех месяцев.</text:p>
        <text:h text:style-name="Основной_20_текст.colont" text:outline-level="1"><text:bookmark text:name="Lbl289"/>Статья 289</text:h>
        <text:p text:style-name="Основной_20_текст.gar-style-22"><text:bookmark text:name="tp-1111612498"/>Федеральным законом от 7 декабря 2011 г. № 420-ФЗ в статью 289 внесены изменения</text:p>
        <text:p text:style-name="Основной_20_текст.gar-style-22"><text:bookmark text:name="tp-1117597032"/>См. текст статьи в предыдущей редакции</text:p>
        <text:h text:style-name="Основной_20_текст.gar-style-15" text:outline-level="9"><text:bookmark text:name="tp-1844"/><text:span text:style-name="T1">Статья 289.</text:span> Незаконное участие в предпринимательской деятельности</text:h>
        <text:p text:style-name="Основной_20_текст.gar-style-9"><text:bookmark text:name="tp-1202261636"/>См. комментарии к статье 289 УК РФ</text:p>
        <text:p text:style-name="Text_20_body"><text:bookmark text:name="Lbl28901"/><text:bookmark text:name="tp-4235"/>Учреждение <text:a xlink:type="simple" xlink:href="#Lbl28511" text:style-name="Internet_20_link" text:visited-style-name="Visited_20_Internet_20_Link">должностным лицом</text:a> организации, осуществляющей предпринимательскую деятельность, либо участие в управлении такой организацией лично или через доверенное лицо вопреки запрету, установленному законом, если эти деяния связаны с предоставлением такой организации льгот и преимуществ или с покровительством в иной форме, —</text:p>
        <text:p text:style-name="Text_20_body"><text:bookmark text:name="Lbl28902"/><text:bookmark text:name="tp-24953417"/>наказываются штрафом в размере до трехсот тысяч рублей или в размере заработной платы или иного дохода осужденного за период до двух лет, либо лишением права занимать определенные должности или заниматься определенной деятельностью на срок до пяти лет со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четырехсот восьмидесяти часов, либо принудительными работами на срок до двух лет, либо арестом на срок до шести месяцев, либо лишением свободы на срок до двух лет.</text:p>
        <text:h text:style-name="Основной_20_текст.colont" text:outline-level="1"><text:bookmark text:name="Lbl290"/>Статья 290</text:h>
        <text:p text:style-name="Основной_20_текст.gar-style-22"><text:bookmark text:name="tp-1210252208"/>Федеральным законом от 3 июля 2016 г. № 324-ФЗ статья 290 изложена в новой редакции</text:p>
        <text:p text:style-name="Основной_20_текст.gar-style-22"><text:bookmark text:name="tp-1125273755"/>См. текст статьи в предыдущей редакции</text:p>
        <text:h text:style-name="Основной_20_текст.gar-style-15" text:outline-level="9"><text:bookmark text:name="tp-2544"/><text:span text:style-name="T1">Статья 290.</text:span> Получение взятки</text:h>
        <text:p text:style-name="Основной_20_текст.gar-style-9"><text:bookmark text:name="tp-1357404727"/>См. Энциклопедии, позиции высших судов и другие комментарии к статье 290 УК РФ</text:p>
        <text:p text:style-name="Основной_20_текст.gar-style-9"><text:bookmark text:name="tp-1128011144"/>О судебной практике по делам о взяточничестве и об иных коррупционных преступлениях см. Постановление Пленума Верховного Суда РФ от 9 июля 2013 г. № 24</text:p>
        <text:p text:style-name="Text_20_body"><text:bookmark text:name="tp-136510385"/><text:bookmark text:name="Lbl29001"/><text:span text:style-name="Strong_20_Emphasis">1.</text:span> Получение <text:a xlink:type="simple" xlink:href="#Lbl28511" text:style-name="Internet_20_link" text:visited-style-name="Visited_20_Internet_20_Link">должностным лицом</text:a>, <text:a xlink:type="simple" xlink:href="#Lbl290051" text:style-name="Internet_20_link" text:visited-style-name="Visited_20_Internet_20_Link">иностранным должностным лицом</text:a> либо должностным лицом публичной международной организации лично или через посредника взятки в виде денег, ценных бумаг, иного имущества либо в виде незаконных оказания ему услуг имущественного характера, предоставления иных имущественных прав (в том числе когда взятка по указанию должностного лица передается иному физическому или юридическому лицу) за совершение действий (бездействие) в пользу взяткодателя или представляемых им лиц, если указанные действия (бездействие) входят в служебные полномочия должностного лица либо если оно в силу должностного положения может способствовать указанным действиям (бездействию), а равно за общее покровительство или попустительство по службе —</text:p>
        <text:p text:style-name="Text_20_body"><text:bookmark text:name="Lbl290011"/><text:bookmark text:name="tp-106682209"/>наказывается штрафом в размере до одного миллиона рублей, или в размере заработной платы или иного дохода осужденного за период до двух лет, или в размере от десятикратной до пятидесятикратной суммы взятки с лишением права занимать определенные должности или заниматься определенной деятельностью на срок до трех лет, либо исправительными работами на срок от одного года до двух лет с лишением права занимать определенные должности или заниматься определенной деятельностью на срок до тре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либо лишением свободы на срок до трех лет со штрафом в размере от десятикратной до двадцатикратной суммы взятки или без такового.</text:p>
        <text:p text:style-name="Text_20_body"><text:bookmark text:name="tp-15696475"/><text:bookmark text:name="Lbl29002"/><text:span text:style-name="Strong_20_Emphasis">2.</text:span> Получение <text:a xlink:type="simple" xlink:href="#Lbl28511" text:style-name="Internet_20_link" text:visited-style-name="Visited_20_Internet_20_Link">должностным лицом</text:a>, <text:a xlink:type="simple" xlink:href="#Lbl290051" text:style-name="Internet_20_link" text:visited-style-name="Visited_20_Internet_20_Link">иностранным должностным лицом</text:a> либо должностным лицом публичной международной организации взятки в <text:a xlink:type="simple" xlink:href="#Lbl29005" text:style-name="Internet_20_link" text:visited-style-name="Visited_20_Internet_20_Link">значительном размере</text:a> —</text:p>
        <text:p text:style-name="Text_20_body"><text:bookmark text:name="Lbl290012"/><text:bookmark text:name="tp-136510386"/>наказывается штрафом в размере от двухсот тысяч до одного миллиона пятисот тысяч рублей, или в размере заработной платы или иного дохода осужденного за период от шести месяцев до двух лет, или в размере от тридцатикратной до шестидесятикратной суммы взятки с лишением права занимать определенные должности или заниматься определенной деятельностью на срок до трех лет либо лишением свободы на срок до шести лет со штрафом в размере до тридцатикратной суммы взятки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Text_20_body"><text:bookmark text:name="tp-15696477"/><text:bookmark text:name="Lbl29003"/><text:span text:style-name="Strong_20_Emphasis">3.</text:span> Получение <text:a xlink:type="simple" xlink:href="#Lbl28511" text:style-name="Internet_20_link" text:visited-style-name="Visited_20_Internet_20_Link">должностным лицом</text:a>, <text:a xlink:type="simple" xlink:href="#Lbl290051" text:style-name="Internet_20_link" text:visited-style-name="Visited_20_Internet_20_Link">иностранным должностным лицом</text:a> либо должностным лицом публичной международной организации взятки за незаконные действия (бездействие) —</text:p>
        <text:p text:style-name="Text_20_body"><text:bookmark text:name="Lbl290013"/><text:bookmark text:name="tp-136510387"/>наказывается штрафом в размере от пятисот тысяч до двух миллионов рублей, или в размере заработной платы или иного дохода осужденного за период от шести месяцев до двух лет, или в размере от сорокакратной до семидесятикратной суммы взятки с лишением права занимать определенные должности или заниматься определенной деятельностью на срок до пяти лет либо лишением свободы на срок от трех до восьми лет со штрафом в размере до сорокакратной суммы взятки или без такового и с лишением права занимать определенные должности или заниматься определенной деятельностью на срок до пяти лет или без такового.</text:p>
        <text:p text:style-name="Text_20_body"><text:bookmark text:name="tp-136510388"/><text:bookmark text:name="Lbl29004"/><text:span text:style-name="Strong_20_Emphasis">4.</text:span> Деяния, предусмотренные <text:a xlink:type="simple" xlink:href="#Lbl29001" text:style-name="Internet_20_link" text:visited-style-name="Visited_20_Internet_20_Link">частями первой — третьей</text:a> настоящей статьи, совершенные лицом, <text:a xlink:type="simple" xlink:href="#Lbl28511" text:style-name="Internet_20_link" text:visited-style-name="Visited_20_Internet_20_Link">занимающим</text:a> государственную должность Российской Федерации или государственную должность субъекта Российской Федерации, а равно главой органа местного самоуправления, —</text:p>
        <text:p text:style-name="Text_20_body"><text:bookmark text:name="Lbl29014"/><text:bookmark text:name="tp-136510389"/><text:soft-page-break/>наказываются штрафом в размере от одного миллиона до трех миллионов рублей, или в размере заработной платы или иного дохода осужденного за период от одного года до трех лет, или в размере от шестидесятикратной до восьмидесятикратной суммы взятки с лишением права занимать определенные должности или заниматься определенной деятельностью на срок до семи лет либо лишением свободы на срок от пяти до десяти лет со штрафом в размере до пятидесятикратной суммы взятки или без такового и с лишением права занимать определенные должности или заниматься определенной деятельностью на срок до семи лет или без такового.</text:p>
        <text:p text:style-name="Text_20_body"><text:bookmark text:name="tp-24291645"/><text:bookmark text:name="Lbl2905"/><text:span text:style-name="Strong_20_Emphasis">5.</text:span> Деяния, предусмотренные <text:a xlink:type="simple" xlink:href="#Lbl29001" text:style-name="Internet_20_link" text:visited-style-name="Visited_20_Internet_20_Link">частями первой</text:a>, <text:a xlink:type="simple" xlink:href="#Lbl29003" text:style-name="Internet_20_link" text:visited-style-name="Visited_20_Internet_20_Link">третьей</text:a>, <text:a xlink:type="simple" xlink:href="#Lbl29004" text:style-name="Internet_20_link" text:visited-style-name="Visited_20_Internet_20_Link">четвертой</text:a> настоящей статьи, если они совершены:</text:p>
        <text:p text:style-name="Text_20_body"><text:bookmark text:name="Lbl29051"/><text:bookmark text:name="tp-1073743843"/><text:span text:style-name="Strong_20_Emphasis">а)</text:span> группой лиц по предварительному сговору или организованной группой;</text:p>
        <text:p text:style-name="Text_20_body"><text:bookmark text:name="Lbl29052"/><text:bookmark text:name="tp-2397222"/><text:span text:style-name="Strong_20_Emphasis">б)</text:span> с вымогательством взятки;</text:p>
        <text:p text:style-name="Text_20_body"><text:bookmark text:name="Lbl29053"/><text:bookmark text:name="tp-250150180"/><text:span text:style-name="Strong_20_Emphasis">в)</text:span> в <text:a xlink:type="simple" xlink:href="#Lbl29005" text:style-name="Internet_20_link" text:visited-style-name="Visited_20_Internet_20_Link">крупном размере</text:a>, —</text:p>
        <text:p text:style-name="Text_20_body"><text:bookmark text:name="Lbl290532"/><text:bookmark text:name="tp-136510391"/>наказываются штрафом в размере от двух миллионов до четырех миллионов рублей, или в размере заработной платы или иного дохода осужденного за период от двух до четырех лет, или в размере от семидесятикратной до девяностократной суммы взятки с лишением права занимать определенные должности или заниматься определенной деятельностью на срок до десяти лет либо лишением свободы на срок от семи до двенадцати лет со штрафом в размере до шестидесятикратной суммы взятки или без такового и с лишением права занимать определенные должности или заниматься определенной деятельностью на срок до десяти лет или без такового.</text:p>
        <text:p text:style-name="Text_20_body"><text:bookmark text:name="tp-24291647"/><text:bookmark text:name="Lbl29006"/><text:span text:style-name="Strong_20_Emphasis">6.</text:span> Деяния, предусмотренные <text:a xlink:type="simple" xlink:href="#Lbl29001" text:style-name="Internet_20_link" text:visited-style-name="Visited_20_Internet_20_Link">частями первой</text:a>, <text:a xlink:type="simple" xlink:href="#Lbl29003" text:style-name="Internet_20_link" text:visited-style-name="Visited_20_Internet_20_Link">третьей</text:a>, <text:a xlink:type="simple" xlink:href="#Lbl29004" text:style-name="Internet_20_link" text:visited-style-name="Visited_20_Internet_20_Link">четвертой</text:a>, <text:a xlink:type="simple" xlink:href="#Lbl29051" text:style-name="Internet_20_link" text:visited-style-name="Visited_20_Internet_20_Link">пунктами «а»</text:a> и <text:a xlink:type="simple" xlink:href="#Lbl29052" text:style-name="Internet_20_link" text:visited-style-name="Visited_20_Internet_20_Link">«б» части пятой</text:a> настоящей статьи, совершенные в <text:a xlink:type="simple" xlink:href="#Lbl29005" text:style-name="Internet_20_link" text:visited-style-name="Visited_20_Internet_20_Link">особо крупном размере</text:a>, —</text:p>
        <text:p text:style-name="Text_20_body"><text:bookmark text:name="Lbl290061"/><text:bookmark text:name="tp-136510392"/>наказываются штрафом в размере от трех миллионов до пяти миллионов рублей, или в размере заработной платы или иного дохода осужденного за период от трех до пяти лет, или в размере от восьмидесятикратной до стократной суммы взятки с лишением права занимать определенные должности или заниматься определенной деятельностью на срок до пятнадцати лет либо лишением свободы на срок от восьми до пятнадцати лет со штрафом в размере до семидесятикратной суммы взятки или без такового и с лишением права занимать определенные должности или заниматься определенной деятельностью на срок до пятнадцати лет или без такового.</text:p>
        <text:p text:style-name="Text_20_body"><text:bookmark text:name="tp-15696485"/><text:bookmark text:name="Lbl29005"/><text:span text:style-name="T1">Примечания.</text:span> 1. Значительным размером взятки в настоящей статье, <text:a xlink:type="simple" xlink:href="#Lbl291" text:style-name="Internet_20_link" text:visited-style-name="Visited_20_Internet_20_Link">статьях 291</text:a> и <text:a xlink:type="simple" xlink:href="#Lbl2911" text:style-name="Internet_20_link" text:visited-style-name="Visited_20_Internet_20_Link">291.1</text:a> настоящего Кодекса признаются сумма денег, стоимость ценных бумаг, иного имущества, услуг имущественного характера, иных имущественных прав, превышающие двадцать пять тысяч рублей, крупным размером взятки — превышающие сто пятьдесят тысяч рублей, особо крупным размером взятки — превышающие один миллион рублей.</text:p>
        <text:p text:style-name="Text_20_body"><text:bookmark text:name="Lbl290051"/><text:bookmark text:name="tp-136510393"/><text:span text:style-name="Strong_20_Emphasis">2.</text:span> Под иностранным должностным лицом в настоящей статье, <text:a xlink:type="simple" xlink:href="#Lbl291" text:style-name="Internet_20_link" text:visited-style-name="Visited_20_Internet_20_Link">статьях 291</text:a>, <text:a xlink:type="simple" xlink:href="#Lbl2911" text:style-name="Internet_20_link" text:visited-style-name="Visited_20_Internet_20_Link">291.1</text:a> и <text:a xlink:type="simple" xlink:href="#Lbl304" text:style-name="Internet_20_link" text:visited-style-name="Visited_20_Internet_20_Link">304</text:a> настоящего Кодекса понимается любое назначаемое или избираемое лицо, занимающее какую-либо должность в законодательном, исполнительном, административном или судебном органе иностранного государства, и любое лицо, выполняющее какую-либо публичную функцию для иностранного государства, в том числе для публичного ведомства или публичного предприятия; под должностным лицом публичной международной организации понимается международный гражданский служащий или любое лицо, которое уполномочено такой организацией действовать от ее имени.</text:p>
        <text:h text:style-name="Основной_20_текст.colont" text:outline-level="1"><text:bookmark text:name="Lbl291"/>Статья 291</text:h>
        <text:p text:style-name="Основной_20_текст.gar-style-22"><text:bookmark text:name="tp-1210252218"/>Федеральным законом от 3 июля 2016 г. № 324-ФЗ статья 291 изложена в новой редакции</text:p>
        <text:p text:style-name="Основной_20_текст.gar-style-22"><text:bookmark text:name="tp-1131811034"/>См. текст статьи в предыдущей редакции</text:p>
        <text:h text:style-name="Основной_20_текст.gar-style-15" text:outline-level="9"><text:bookmark text:name="tp-1073744386"/><text:span text:style-name="T1">Статья 291.</text:span> Дача взятки</text:h>
        <text:p text:style-name="Основной_20_текст.gar-style-9"><text:bookmark text:name="tp-1357404723"/>См. Энциклопедии, позиции высших судов и другие комментарии к статье 291 УК РФ</text:p>
        <text:p text:style-name="Основной_20_текст.gar-style-9"><text:bookmark text:name="tp-1128011145"/>О судебной практике по делам о взяточничестве и об иных коррупционных преступлениях см. Постановление Пленума Верховного Суда РФ от 9 июля 2013 г. № 24</text:p>
        <text:p text:style-name="Text_20_body"><text:bookmark text:name="tp-136510395"/><text:bookmark text:name="Lbl29101"/><text:span text:style-name="Strong_20_Emphasis">1.</text:span> Дача взятки <text:a xlink:type="simple" xlink:href="#Lbl28511" text:style-name="Internet_20_link" text:visited-style-name="Visited_20_Internet_20_Link">должностному лицу</text:a>, <text:a xlink:type="simple" xlink:href="#Lbl290051" text:style-name="Internet_20_link" text:visited-style-name="Visited_20_Internet_20_Link">иностранному должностному лицу</text:a> либо должностному лицу публичной международной организации лично или через посредника (в том числе когда взятка по указанию должностного лица передается иному физическому или юридическому лицу) —</text:p>
        <text:p text:style-name="Text_20_body"><text:bookmark text:name="Lbl291011"/><text:bookmark text:name="tp-106682211"/>наказывается штрафом в размере до пятисот тысяч рублей, или в размере заработной платы или иного дохода осужденного за период до одного года, или в размере от пятикратной до тридцатикратной суммы взятки, либо исправ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принудительными работами на срок до трех лет, либо лишением свободы на срок до двух лет со штрафом в размере от пятикратной до десятикратной суммы взятки или без такового.</text:p>
        <text:p text:style-name="Text_20_body"><text:bookmark text:name="tp-136510396"/><text:bookmark text:name="Lbl2912"/><text:span text:style-name="Strong_20_Emphasis">2.</text:span> Дача взятки <text:a xlink:type="simple" xlink:href="#Lbl28511" text:style-name="Internet_20_link" text:visited-style-name="Visited_20_Internet_20_Link">должностному лицу</text:a>, <text:a xlink:type="simple" xlink:href="#Lbl290051" text:style-name="Internet_20_link" text:visited-style-name="Visited_20_Internet_20_Link">иностранному должностному лицу</text:a> либо должностному лицу публичной международной организации лично или через посредника (в том числе когда взятка по указанию должностного лица передается иному физическому или юридическому лицу) в <text:a xlink:type="simple" xlink:href="#Lbl29005" text:style-name="Internet_20_link" text:visited-style-name="Visited_20_Internet_20_Link">значительном размере</text:a> —</text:p>
        <text:p text:style-name="Text_20_body"><text:bookmark text:name="Lbl291201"/><text:bookmark text:name="tp-106682213"/>наказывается штрафом в размере до одного миллиона рублей, или в размере заработной платы или иного дохода осужденного за период до двух лет, или в размере от десятикратной до сорокакратной суммы взятки, либо исправительными работами на срок от одного года до двух лет с лишением права занимать определенные должности или заниматься определенной деятельностью на срок от одного года до трех лет или без такового, либо лишением свободы на срок до пяти лет со штрафом в размере от пятикратной до пятнадцатикратной суммы взятки или без такового.</text:p>
        <text:p text:style-name="Text_20_body"><text:bookmark text:name="tp-136510397"/><text:bookmark text:name="Lbl29103"/><text:span text:style-name="Strong_20_Emphasis">3.</text:span> Дача взятки <text:a xlink:type="simple" xlink:href="#Lbl28511" text:style-name="Internet_20_link" text:visited-style-name="Visited_20_Internet_20_Link">должностному лицу</text:a>, <text:a xlink:type="simple" xlink:href="#Lbl290051" text:style-name="Internet_20_link" text:visited-style-name="Visited_20_Internet_20_Link">иностранному должностному лицу</text:a> либо должностному лицу публичной международной организации лично или через посредника (в том числе когда взятка по <text:soft-page-break/>указанию должностного лица передается иному физическому или юридическому лицу) за совершение заведомо незаконных действий (бездействие) —</text:p>
        <text:p text:style-name="Text_20_body"><text:bookmark text:name="Lbl291031"/><text:bookmark text:name="tp-136510398"/>наказывается штрафом в размере до одного миллиона пятисот тысяч рублей, или в размере заработной платы или иного дохода осужденного за период до двух лет, или в размере от тридцатикратной до шестидесятикратной суммы взятки с лишением права занимать определенные должности или заниматься определенной деятельностью на срок до пяти лет или без такового либо лишением свободы на срок до восьми лет со штрафом в размере до тридцатикратной суммы взятки или без такового и с лишением права занимать определенные должности или заниматься определенной деятельностью на срок до пяти лет или без такового.</text:p>
        <text:p text:style-name="Text_20_body"><text:bookmark text:name="tp-136510399"/><text:bookmark text:name="Lbl29104"/><text:span text:style-name="Strong_20_Emphasis">4.</text:span> Деяния, предусмотренные <text:a xlink:type="simple" xlink:href="#Lbl29101" text:style-name="Internet_20_link" text:visited-style-name="Visited_20_Internet_20_Link">частями первой — третьей</text:a> настоящей статьи, если они совершены:</text:p>
        <text:p text:style-name="Text_20_body"><text:bookmark text:name="Lbl291041"/><text:bookmark text:name="tp-15696495"/><text:span text:style-name="Strong_20_Emphasis">а)</text:span> группой лиц по предварительному сговору или организованной группой;</text:p>
        <text:p text:style-name="Text_20_body"><text:bookmark text:name="Lbl291042"/><text:bookmark text:name="tp-1073750795"/><text:span text:style-name="Strong_20_Emphasis">б)</text:span> в <text:a xlink:type="simple" xlink:href="#Lbl29005" text:style-name="Internet_20_link" text:visited-style-name="Visited_20_Internet_20_Link">крупном размере</text:a>, —</text:p>
        <text:p text:style-name="Text_20_body"><text:bookmark text:name="Lbl2910421"/><text:bookmark text:name="tp-136510400"/>наказываются штрафом в размере от одного миллиона до трех миллионов рублей, или в размере заработной платы или иного дохода осужденного за период от одного года до трех лет, или в размере от шестидесятикратной до восьмидесятикратной суммы взятки с лишением права занимать определенные должности или заниматься определенной деятельностью на срок до семи лет или без такового либо лишением свободы на срок от семи до двенадцати лет со штрафом в размере до шестидесятикратной суммы взятки или без такового и с лишением права занимать определенные должности или заниматься определенной деятельностью на срок до семи лет или без такового.</text:p>
        <text:p text:style-name="Text_20_body"><text:bookmark text:name="tp-136510401"/><text:bookmark text:name="Lbl29105"/><text:span text:style-name="Strong_20_Emphasis">5.</text:span> Деяния, предусмотренные частями первой — четвертой настоящей статьи, совершенные в <text:a xlink:type="simple" xlink:href="#Lbl29005" text:style-name="Internet_20_link" text:visited-style-name="Visited_20_Internet_20_Link">особо крупном размере</text:a>, —</text:p>
        <text:p text:style-name="Text_20_body"><text:bookmark text:name="Lbl291051"/><text:bookmark text:name="tp-136510402"/>наказываются штрафом в размере от двух миллионов до четырех миллионов рублей, или в размере заработной платы или иного дохода осужденного за период от двух до четырех лет, или в размере от семидесятикратной до девяностократной суммы взятки с лишением права занимать определенные должности или заниматься определенной деятельностью на срок до десяти лет или без такового либо лишением свободы на срок от восьми до пятнадцати лет со штрафом в размере до семидесятикратной суммы взятки или без такового и с лишением права занимать определенные должности или заниматься определенной деятельностью на срок до десяти лет или без такового.</text:p>
        <text:p text:style-name="Text_20_body"><text:bookmark text:name="tp-136510403"/><text:bookmark text:name="Lbl29111"/><text:span text:style-name="T1">Примечание.</text:span> Лицо, давшее взятку, освобождается от уголовной ответственности, если оно активно способствовало раскрытию и (или) расследованию преступления и либо в отношении его имело место вымогательство взятки со стороны должностного лица, либо лицо после совершения преступления добровольно сообщило в орган, имеющий право возбудить уголовное дело, о даче взятки.</text:p>
        <text:h text:style-name="Основной_20_текст.colont" text:outline-level="1"><text:bookmark text:name="Lbl2911"/>Статья 291.1</text:h>
        <text:p text:style-name="Основной_20_текст.gar-style-22"><text:bookmark text:name="tp-1210252228"/>Федеральным законом от 3 июля 2016 г. № 324-ФЗ статья 291.1 изложена в новой редакции</text:p>
        <text:p text:style-name="Основной_20_текст.gar-style-22"><text:bookmark text:name="tp-1140558620"/>См. текст статьи в предыдущей редакции</text:p>
        <text:h text:style-name="Основной_20_текст.gar-style-15" text:outline-level="9"><text:bookmark text:name="tp-15696502"/><text:span text:style-name="T1">Статья 291.1</text:span>. Посредничество во взяточничестве</text:h>
        <text:p text:style-name="Основной_20_текст.gar-style-9"><text:bookmark text:name="tp-1202261639"/>См. комментарии к статье 291.1 УК РФ</text:p>
        <text:p text:style-name="Основной_20_текст.gar-style-9"><text:bookmark text:name="tp-1128011142"/>О судебной практике по делам о взяточничестве и об иных коррупционных преступлениях см. Постановление Пленума Верховного Суда РФ от 9 июля 2013 г. № 24</text:p>
        <text:p text:style-name="Text_20_body"><text:bookmark text:name="tp-15696503"/><text:bookmark text:name="Lbl291101"/><text:span text:style-name="Strong_20_Emphasis">1.</text:span> Посредничество во взяточничестве, то есть непосредственная передача взятки по поручению взяткодателя или взяткополучателя либо иное способствование взяткодателю и (или) взяткополучателю в достижении либо реализации соглашения между ними о получении и даче взятки в <text:a xlink:type="simple" xlink:href="#Lbl29005" text:style-name="Internet_20_link" text:visited-style-name="Visited_20_Internet_20_Link">значительном размере</text:a>, —</text:p>
        <text:p text:style-name="Text_20_body"><text:bookmark text:name="Lbl2911012"/><text:bookmark text:name="tp-136510405"/>наказывается штрафом в размере до семисот тысяч рублей, или в размере заработной платы или иного дохода осужденного за период до одного года, или в размере от двадцатикратной до сорокакратной суммы взятки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четырех лет со штрафом в размере до двадцатикратной суммы взятки или без такового.</text:p>
        <text:p text:style-name="Text_20_body"><text:bookmark text:name="tp-15696505"/><text:bookmark text:name="Lbl291102"/><text:span text:style-name="Strong_20_Emphasis">2.</text:span> Посредничество во взяточничестве за совершение заведомо незаконных действий (бездействие) либо лицом с использованием своего служебного положения —</text:p>
        <text:p text:style-name="Text_20_body"><text:bookmark text:name="Lbl2911022"/><text:bookmark text:name="tp-136510406"/>наказывается штрафом в размере до одного миллиона рублей, или в размере заработной платы или иного дохода осужденного за период до одного года, или в размере от двадцатикратной до пятидесятикратной суммы взятки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от трех до семи лет со штрафом в размере до тридцатикратной суммы взятки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Text_20_body"><text:bookmark text:name="tp-15696507"/><text:bookmark text:name="Lbl291103"/><text:span text:style-name="Strong_20_Emphasis">3.</text:span> Посредничество во взяточничестве, совершенное:</text:p>
        <text:p text:style-name="Text_20_body"><text:bookmark text:name="Lbl2911031"/><text:bookmark text:name="tp-28743171"/><text:span text:style-name="Strong_20_Emphasis">а)</text:span> группой лиц по предварительному сговору или организованной группой;</text:p>
        <text:p text:style-name="Text_20_body"><text:bookmark text:name="Lbl2911032"/><text:bookmark text:name="tp-100147188"/><text:span text:style-name="Strong_20_Emphasis">б)</text:span> в <text:a xlink:type="simple" xlink:href="#Lbl29005" text:style-name="Internet_20_link" text:visited-style-name="Visited_20_Internet_20_Link">крупном размере</text:a>, —</text:p>
        <text:p text:style-name="Text_20_body"><text:bookmark text:name="Lbl29110322"/><text:bookmark text:name="tp-136510407"/>наказывается штрафом в размере от одного миллиона до двух миллионов рублей, или в размере заработной платы или иного дохода осужденного за период от одного года до двух лет, или в размере от пятидесятикратной до семидесятикратной суммы взятки с лишением права занимать определенные должности или заниматься определенной деятельностью на срок до пяти лет или без такового либо лишением свободы на срок от пяти до десяти лет со штрафом в размере до шестидесятикратной суммы взятки или без такового и с лишением права занимать определенные должности или заниматься определенной деятельностью на срок до пяти лет или без такового.</text:p>
        <text:p text:style-name="Text_20_body"><text:bookmark text:name="tp-15696511"/><text:bookmark text:name="Lbl291104"/><text:span text:style-name="Strong_20_Emphasis">4.</text:span> Посредничество во взяточничестве, совершенное в <text:a xlink:type="simple" xlink:href="#Lbl29005" text:style-name="Internet_20_link" text:visited-style-name="Visited_20_Internet_20_Link">особо крупном размере</text:a>, —</text:p>
        <text:p text:style-name="Text_20_body"><text:bookmark text:name="Lbl2911042"/><text:bookmark text:name="tp-136510408"/><text:soft-page-break/>наказывается штрафом в размере от одного миллиона пятисот тысяч до трех миллионов рублей, или в размере заработной платы или иного дохода осужденного за период от двух до трех лет, или в размере от шестидесятикратной до восьмидесятикратной суммы взятки с лишением права занимать определенные должности или заниматься определенной деятельностью на срок до семи лет или без такового либо лишением свободы на срок от семи до двенадцати лет со штрафом в размере до семидесятикратной суммы взятки или без такового и с лишением права занимать определенные должности или заниматься определенной деятельностью на срок до семи лет или без такового.</text:p>
        <text:p text:style-name="Text_20_body"><text:bookmark text:name="tp-15696513"/><text:bookmark text:name="Lbl291105"/><text:span text:style-name="Strong_20_Emphasis">5.</text:span> Обещание или предложение посредничества во взяточничестве —</text:p>
        <text:p text:style-name="Text_20_body"><text:bookmark text:name="Lbl2911052"/><text:bookmark text:name="tp-136510409"/>наказывается штрафом в размере до трех миллионов рублей, или в размере заработной платы или иного дохода осужденного за период до трех лет, или в размере до шестидесятикратной суммы взятки с лишением права занимать определенные должности или заниматься определенной деятельностью на срок до пяти лет или без такового либо лишением свободы на срок до семи лет со штрафом в размере до тридцатикратной суммы взятки или без такового и с лишением права занимать определенные должности или заниматься определенной деятельностью на срок до пяти лет или без такового.</text:p>
        <text:p text:style-name="Text_20_body"><text:bookmark text:name="tp-136510410"/><text:bookmark text:name="Lbl291106"/><text:span text:style-name="T1">Примечание.</text:span> Лицо, совершившее преступление, предусмотренное настоящей статьей, освобождается от уголовной ответственности, если оно активно способствовало раскрытию и (или) пресечению преступления и добровольно сообщило о совершенном преступлении в орган, имеющий право возбудить уголовное дело.</text:p>
        <text:h text:style-name="Основной_20_текст.colont" text:outline-level="1"><text:bookmark text:name="Lbl29120"/>Статья 291.2</text:h>
        <text:p text:style-name="Основной_20_текст.gar-style-22"><text:bookmark text:name="tp-1210252235"/>Федеральным законом от 3 июля 2016 г. № 324-ФЗ Глава 30 дополнена статьей 291.2</text:p>
        <text:h text:style-name="Основной_20_текст.gar-style-15" text:outline-level="9"><text:bookmark text:name="tp-136510412"/><text:span text:style-name="T1">Статья 291.2.</text:span> Мелкое взяточничество</text:h>
        <text:p text:style-name="Основной_20_текст.gar-style-9"><text:bookmark text:name="tp-1273821906"/>См. комментарии к статье 291.2 УК РФ</text:p>
        <text:p text:style-name="Text_20_body"><text:bookmark text:name="tp-136510413"/><text:bookmark text:name="Lbl29121"/><text:span text:style-name="Strong_20_Emphasis">1.</text:span> Получение взятки, дача взятки лично или через посредника в размере, не превышающем десяти тысяч рублей, —</text:p>
        <text:p text:style-name="Text_20_body"><text:bookmark text:name="Lbl291212"/><text:bookmark text:name="tp-136510414"/>наказываются штрафом в размере до двухсот тысяч рублей или в размере заработной платы или иного дохода осужденного за период до трех месяцев, либо исправительными работами на срок до одного года, либо ограничением свободы на срок до двух лет, либо лишением свободы на срок до одного года.</text:p>
        <text:p text:style-name="Text_20_body"><text:bookmark text:name="tp-136510415"/><text:bookmark text:name="Lbl29122"/><text:span text:style-name="Strong_20_Emphasis">2.</text:span> Те же деяния, совершенные лицом, имеющим судимость за совершение преступлений, предусмотренных <text:a xlink:type="simple" xlink:href="#Lbl290" text:style-name="Internet_20_link" text:visited-style-name="Visited_20_Internet_20_Link">статьями 290</text:a>, <text:a xlink:type="simple" xlink:href="#Lbl291" text:style-name="Internet_20_link" text:visited-style-name="Visited_20_Internet_20_Link">291</text:a>, <text:a xlink:type="simple" xlink:href="#Lbl2911" text:style-name="Internet_20_link" text:visited-style-name="Visited_20_Internet_20_Link">291.1</text:a> настоящего Кодекса либо настоящей статьей, —</text:p>
        <text:p text:style-name="Text_20_body"><text:bookmark text:name="Lbl291222"/><text:bookmark text:name="tp-136510416"/>наказываются штрафом в размере до одного миллиона рублей или в размере заработной платы или иного дохода осужденного за период до одного года, либо исправительными работами на срок до трех лет, либо ограничением свободы на срок до четырех лет, либо лишением свободы на срок до трех лет.</text:p>
        <text:p text:style-name="Text_20_body"><text:bookmark text:name="tp-136510417"/><text:bookmark text:name="Lbl2912100"/><text:span text:style-name="T1">Примечание.</text:span> Лицо, совершившее дачу взятки в размере, указанном в настоящей статье, освобождается от уголовной ответственности, если оно активно способствовало раскрытию и (или) расследованию преступления и либо в отношении его имело место вымогательство взятки, либо это лицо после совершения преступления добровольно сообщило в орган, имеющий право возбудить уголовное дело, о даче взятки.</text:p>
        <text:h text:style-name="Основной_20_текст.colont" text:outline-level="1"><text:bookmark text:name="Lbl292"/>Статья 292</text:h>
        <text:h text:style-name="Основной_20_текст.gar-style-15" text:outline-level="9"><text:bookmark text:name="tp-2397229"/><text:span text:style-name="T1">Статья 292.</text:span> Служебный подлог</text:h>
        <text:p text:style-name="Основной_20_текст.gar-style-9"><text:bookmark text:name="tp-1202261640"/>См. комментарии к статье 292 УК РФ</text:p>
        <text:p text:style-name="Основной_20_текст.gar-style-22"><text:bookmark text:name="tp-1155027457"/><text:bookmark text:name="Lbl29201"/>Федеральным законом от 5 мая 2014 г. № 96-ФЗ в часть 1 статьи 292 внесены изменения</text:p>
        <text:p text:style-name="Основной_20_текст.gar-style-22"><text:bookmark text:name="tp-1119269483"/>См. текст части в предыдущей редакции</text:p>
        <text:p text:style-name="Text_20_body"><text:bookmark text:name="tp-81285634"/><text:span text:style-name="Strong_20_Emphasis">1.</text:span> Служебный подлог, то есть внесение <text:a xlink:type="simple" xlink:href="#Lbl28511" text:style-name="Internet_20_link" text:visited-style-name="Visited_20_Internet_20_Link">должностным лицом</text:a>, а также государственным служащим или муниципальным служащим, не являющимся должностным лицом, в официальные документы заведомо ложных сведений, а равно внесение в указанные документы исправлений, искажающих их действительное содержание, если эти деяния совершены из корыстной или иной личной заинтересованности (при отсутствии признаков преступления, предусмотренного <text:a xlink:type="simple" xlink:href="#Lbl292101" text:style-name="Internet_20_link" text:visited-style-name="Visited_20_Internet_20_Link">частью первой статьи 292.1</text:a> настоящего Кодекса), —</text:p>
        <text:p text:style-name="Text_20_body"><text:bookmark text:name="Lbl29212"/><text:bookmark text:name="tp-24953420"/>наказываю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двух лет, либо арестом на срок до шести месяцев, либо лишением свободы на срок до двух лет.</text:p>
        <text:p text:style-name="Основной_20_текст.gar-style-22"><text:bookmark text:name="tp-1111612420"/><text:bookmark text:name="Lbl29202"/>Федеральным законом от 7 декабря 2011 г. № 420-ФЗ в часть 2 статьи 292 внесены изменения</text:p>
        <text:p text:style-name="Основной_20_текст.gar-style-22"><text:bookmark text:name="tp-1119269484"/>См. текст части в предыдущей редакции</text:p>
        <text:p text:style-name="Text_20_body"><text:bookmark text:name="tp-2397230"/><text:span text:style-name="Strong_20_Emphasis">2.</text:span> Те же деяния, повлекшие существенное нарушение прав и законных интересов граждан или организаций либо охраняемых законом интересов общества или государства, —</text:p>
        <text:p text:style-name="Text_20_body"><text:bookmark text:name="Lbl292022"/><text:bookmark text:name="tp-24953421"/>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четырех лет с лишением права занимать определенные должности или заниматься определенной деятельностью на срок до трех лет или без такового.</text:p>
        <text:h text:style-name="Основной_20_текст.colont" text:outline-level="1"><text:bookmark text:name="Lbl2921"/>Статья 292.1</text:h>
        <text:p text:style-name="Основной_20_текст.gar-style-22"><text:bookmark text:name="tp-1111612412"/>Федеральным законом от 7 марта 2011 г. № 26-ФЗ в статью 292.1 внесены изменения</text:p>
        <text:p text:style-name="Основной_20_текст.gar-style-22"><text:bookmark text:name="tp-1140558621"/>См. текст статьи в предыдущей редакции</text:p>
        <text:h text:style-name="Основной_20_текст.gar-style-15" text:outline-level="9"><text:bookmark text:name="tp-1073744401"/><text:span text:style-name="T1">Статья 292.1.</text:span> Незаконная выдача паспорта гражданина Российской Федерации, а равно внесение заведомо ложных сведений в документы, повлекшее незаконное приобретение гражданства Российской Федерации</text:h>
        <text:p text:style-name="Основной_20_текст.gar-style-9"><text:bookmark text:name="tp-1202261641"/>См. комментарии к статье 292.1 УК РФ</text:p>
        <text:p text:style-name="Основной_20_текст.gar-style-22"><text:bookmark text:name="tp-1155027459"/><text:bookmark text:name="Lbl292101"/>Федеральным законом от 5 мая 2014 г. № 96-ФЗ в часть 1 статьи 292.1 внесены изменения</text:p>
        <text:p text:style-name="Основной_20_текст.gar-style-22"><text:bookmark text:name="tp-1119269485"/>См. текст части в предыдущей редакции</text:p>
        <text:p text:style-name="Text_20_body"><text:bookmark text:name="tp-81285636"/><text:span text:style-name="Strong_20_Emphasis">1.</text:span> Незаконная выдача <text:a xlink:type="simple" xlink:href="#Lbl28511" text:style-name="Internet_20_link" text:visited-style-name="Visited_20_Internet_20_Link">должностным лицом</text:a> или государственным служащим паспорта гражданина Российской Федерации иностранному гражданину или лицу без гражданства, а равно внесение должностным лицом, а также государственным служащим или муниципальным служащим, не <text:soft-page-break/>являющимся должностным лицом, заведомо ложных сведений в документы, повлекшее незаконное приобретение гражданства Российской Федерации, —</text:p>
        <text:p text:style-name="Text_20_body"><text:bookmark text:name="Lbl2921102"/><text:bookmark text:name="tp-24953422"/>наказываются штрафом в размере до трехсот тысяч рублей или в размере заработной платы или иного дохода осужденного за период до шести месяцев, либо обязательными работами на срок до четырехсот восьмидесяти часов, либо исправительными работами на срок до двух лет, либо лишением права занимать определенные должности или заниматься определенной деятельностью на срок до трех лет, либо принудительными работами на срок до пяти лет, либо лишением свободы на тот же срок.</text:p>
        <text:p text:style-name="Основной_20_текст.gar-style-22"><text:bookmark text:name="tp-1111612414"/><text:bookmark text:name="Lbl292102"/>Федеральным законом от 7 декабря 2011 г. № 420-ФЗ в часть 2 статьи 292.1 внесены изменения</text:p>
        <text:p text:style-name="Основной_20_текст.gar-style-22"><text:bookmark text:name="tp-1120960618"/>См. текст части в предыдущей редакции</text:p>
        <text:p text:style-name="Text_20_body"><text:bookmark text:name="tp-4274"/><text:span text:style-name="Strong_20_Emphasis">2.</text:span> Неисполнение или ненадлежащее исполнение <text:a xlink:type="simple" xlink:href="#Lbl28511" text:style-name="Internet_20_link" text:visited-style-name="Visited_20_Internet_20_Link">должностным лицом</text:a> или государственным служащим своих обязанностей вследствие недобросовестного или небрежного отношения к службе, если это повлекло незаконную выдачу паспорта гражданина Российской Федерации иностранному гражданину или лицу без гражданства либо незаконное приобретение гражданства Российской Федерации, —</text:p>
        <text:p text:style-name="Text_20_body"><text:bookmark text:name="Lbl2921202"/><text:bookmark text:name="tp-24953423"/>наказывается штрафом в размере до трехсот тысяч рублей или в размере заработной платы или иного дохода осужденного за период до шести месяцев, либо обязательными работами на срок до четырехсот восьмидесяти часов, либо исправительными работами на срок до двух лет, либо лишением права занимать определенные должности или заниматься определенной деятельностью на срок до трех лет.</text:p>
        <text:h text:style-name="Основной_20_текст.colont" text:outline-level="1"><text:bookmark text:name="Lbl293"/>Статья 293</text:h>
        <text:h text:style-name="Основной_20_текст.gar-style-15" text:outline-level="9"><text:bookmark text:name="tp-2579"/><text:span text:style-name="T1">Статья 293.</text:span> Халатность</text:h>
        <text:p text:style-name="Основной_20_текст.gar-style-9"><text:bookmark text:name="tp-1202261642"/>См. комментарии к статье 293 УК РФ</text:p>
        <text:p text:style-name="Основной_20_текст.gar-style-22"><text:bookmark text:name="tp-1193312281"/><text:bookmark text:name="Lbl29301"/>Федеральным законом от 13 июля 2015 г. № 265-ФЗ в часть 1 статьи 293 внесены изменения</text:p>
        <text:p text:style-name="Основной_20_текст.gar-style-22"><text:bookmark text:name="tp-1120960619"/>См. текст части в предыдущей редакции</text:p>
        <text:p text:style-name="Основной_20_текст.gar-style-9"><text:bookmark text:name="tp-1340467380"/>О конституционно-правовом смысле положений части 1 статьи 293 см. постановление Конституционного Суда РФ от 24 мая 2021 г. № 21-П</text:p>
        <text:p text:style-name="Text_20_body"><text:bookmark text:name="tp-119570458"/><text:span text:style-name="Strong_20_Emphasis">1.</text:span> Халатность, то есть неисполнение или ненадлежащее исполнение <text:a xlink:type="simple" xlink:href="#Lbl28511" text:style-name="Internet_20_link" text:visited-style-name="Visited_20_Internet_20_Link">должностным лицом</text:a> своих обязанностей вследствие недобросовестного или небрежного отношения к службе либо обязанностей по должности, если это повлекло причинение крупного ущерба или существенное нарушение прав и законных интересов граждан или организаций либо охраняемых законом интересов общества или государства, —</text:p>
        <text:p text:style-name="Text_20_body"><text:bookmark text:name="Lbl29312"/><text:bookmark text:name="tp-24953424"/>наказывается штрафом в размере до ста двадцати тысяч рублей или в размере заработной платы или иного дохода осужденного за период до одного года, либо обязательными работами на срок до трехсот шестидесяти часов, либо исправительными работами на срок до одного года, либо арестом на срок до трех месяцев.</text:p>
        <text:p text:style-name="Основной_20_текст.gar-style-22"><text:bookmark text:name="tp-1193312283"/><text:bookmark text:name="Lbl293011"/>Федеральным законом от 13 июля 2015 г. № 265-ФЗ статья 293 дополнена частью 1.1</text:p>
        <text:p text:style-name="Text_20_body"><text:bookmark text:name="tp-126577739"/><text:span text:style-name="Strong_20_Emphasis">1.1.</text:span> То же деяние, повлекшее причинение особо крупного ущерба, —</text:p>
        <text:p text:style-name="Text_20_body"><text:bookmark text:name="Lbl2930112"/><text:bookmark text:name="tp-119570461"/>наказывается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 с лишением права занимать определенные должности или заниматься определенной деятельностью на срок до трех лет или без такового, либо обязательными работами на срок до четырехсот восьмидесяти часов, либо исправительными работами на срок до двух лет, либо арестом на срок до шести месяцев.</text:p>
        <text:p text:style-name="Основной_20_текст.gar-style-22"><text:bookmark text:name="tp-1193312286"/><text:bookmark text:name="Lbl2932"/>Федеральным законом от 13 июля 2015 г. № 265-ФЗ часть 2 статьи 293 изложена в новой редакции</text:p>
        <text:p text:style-name="Основной_20_текст.gar-style-22"><text:bookmark text:name="tp-1120960620"/>См. текст части в предыдущей редакции</text:p>
        <text:p text:style-name="Text_20_body"><text:bookmark text:name="tp-119570463"/><text:span text:style-name="Strong_20_Emphasis">2.</text:span> Деяние, предусмотренное <text:a xlink:type="simple" xlink:href="#Lbl29301" text:style-name="Internet_20_link" text:visited-style-name="Visited_20_Internet_20_Link">частью первой</text:a> настоящей статьи, повлекшее по неосторожности причинение тяжкого вреда здоровью или смерть человека, —</text:p>
        <text:p text:style-name="Text_20_body"><text:bookmark text:name="Lbl29322"/><text:bookmark text:name="tp-24952994"/>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Основной_20_текст.gar-style-22"><text:bookmark text:name="tp-1111612354"/><text:bookmark text:name="Lbl2933"/>Федеральным законом от 7 декабря 2011 г. № 420-ФЗ в часть 3 статьи 293 внесены изменения</text:p>
        <text:p text:style-name="Основной_20_текст.gar-style-22"><text:bookmark text:name="tp-1120960621"/>См. текст части в предыдущей редакции</text:p>
        <text:p text:style-name="Text_20_body"><text:bookmark text:name="tp-4953"/><text:span text:style-name="Strong_20_Emphasis">3.</text:span> Деяние, предусмотренное <text:a xlink:type="simple" xlink:href="#Lbl29301" text:style-name="Internet_20_link" text:visited-style-name="Visited_20_Internet_20_Link">частью первой</text:a> настоящей статьи, повлекшее по неосторожности смерть двух или более лиц, —</text:p>
        <text:p text:style-name="Text_20_body"><text:bookmark text:name="Lbl29332"/><text:bookmark text:name="tp-24953231"/>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семи лет с лишением права занимать определенные должности или заниматься определенной деятельностью на срок до трех лет или без такового.</text:p>
        <text:p text:style-name="Основной_20_текст.gar-style-22"><text:bookmark text:name="tp-1193312288"/><text:bookmark text:name="Lbl2934"/>Федеральным законом от 13 июля 2015 г. № 265-ФЗ примечание к статье 293 изложено в новой редакции</text:p>
        <text:p text:style-name="Основной_20_текст.gar-style-22"><text:bookmark text:name="tp-1211607532"/>См. текст примечания в предыдущей редакции</text:p>
        <text:p text:style-name="Text_20_body"><text:bookmark text:name="tp-119570465"/><text:span text:style-name="T1">Примечание.</text:span> Крупным ущербом в настоящей статье признается ущерб, сумма которого превышает один миллион пятьсот тысяч рублей, а особо крупным — семь миллионов пятьсот тысяч рублей.</text:p>
        <text:h text:style-name="Основной_20_текст.colont" text:outline-level="1"><text:bookmark text:name="Lbl2031"/>Глава 31</text:h>
        <text:h text:style-name="Heading_20_4" text:outline-level="4"><text:bookmark text:name="tp-2397238"/>Глава 31. Преступления против правосудия</text:h>
        <text:p text:style-name="Основной_20_текст.gar-style-9"><text:bookmark text:name="tp-1365697618"/>О некоторых вопросах судебной практики по уголовным делам о преступлениях против правосудия см. постановление Пленума Верховного Суда РФ от 28 июня 2022 г. № 20</text:p>
        <text:h text:style-name="Основной_20_текст.colont" text:outline-level="1"><text:bookmark text:name="Lbl294"/>Статья 294</text:h>
        <text:h text:style-name="Основной_20_текст.gar-style-15" text:outline-level="9"><text:bookmark text:name="tp-2590"/><text:span text:style-name="T1">Статья 294.</text:span> Воспрепятствование осуществлению правосудия и производству предварительного расследования</text:h>
        <text:p text:style-name="Основной_20_текст.gar-style-9"><text:bookmark text:name="tp-1202261643"/>См. комментарии к статье 294 УК РФ</text:p>
        <text:p text:style-name="Основной_20_текст.gar-style-22"><text:bookmark text:name="tp-1111612279"/><text:bookmark text:name="Lbl29401"/>Федеральным законом от 7 декабря 2011 г. № 420-ФЗ в часть 1 статьи 294 внесены изменения</text:p>
        <text:p text:style-name="Основной_20_текст.gar-style-22"><text:bookmark text:name="tp-1120960622"/>См. текст части в предыдущей редакции</text:p>
        <text:p text:style-name="Text_20_body"><text:bookmark text:name="tp-2591"/><text:span text:style-name="Strong_20_Emphasis">1.</text:span> Вмешательство в какой бы то ни было форме в деятельность суда в целях воспрепятствования осуществлению правосудия —</text:p>
        <text:p text:style-name="Text_20_body"><text:bookmark text:name="Lbl29412"/><text:bookmark text:name="tp-24953430"/>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принудительными работами на срок до двух лет, либо арестом на срок до шести месяцев, либо лишением свободы на срок до двух лет.</text:p>
        <text:p text:style-name="Основной_20_текст.gar-style-9"><text:bookmark text:name="tp-1202261644"/>См. Методические рекомендации по выявлению и расследованию преступлений, предусмотренных частью 1 статьи 294 УК РФ, утвержденные ФССП РФ</text:p>
        <text:p text:style-name="Основной_20_текст.gar-style-22"><text:bookmark text:name="tp-1111612290"/><text:bookmark text:name="Lbl29402"/>Федеральным законом от 7 декабря 2011 г. № 420-ФЗ в часть 2 статьи 294 внесены изменения</text:p>
        <text:p text:style-name="Основной_20_текст.gar-style-22"><text:bookmark text:name="tp-1120960623"/>См. текст части в предыдущей редакции</text:p>
        <text:p text:style-name="Text_20_body"><text:bookmark text:name="tp-2397240"/><text:span text:style-name="Strong_20_Emphasis">2.</text:span> Вмешательство в какой бы то ни было форме в деятельность прокурора, следователя или лица, производящего дознание, в целях воспрепятствования всестороннему, полному и объективному расследованию дела —</text:p>
        <text:p text:style-name="Text_20_body"><text:bookmark text:name="Lbl29422"/><text:bookmark text:name="tp-24953431"/><text:soft-page-break/>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четырехсот восьмидесяти часов, либо арестом на срок до шести месяцев.</text:p>
        <text:p text:style-name="Основной_20_текст.gar-style-22"><text:bookmark text:name="tp-1129890923"/><text:bookmark text:name="Lbl29403"/>Федеральным законом от 7 декабря 2011 г. № 420-ФЗ в часть 3 статьи 294 внесены изменения</text:p>
        <text:p text:style-name="Основной_20_текст.gar-style-22"><text:bookmark text:name="tp-1120960624"/>См. текст части в предыдущей редакции</text:p>
        <text:p text:style-name="Text_20_body"><text:bookmark text:name="tp-2397183"/><text:span text:style-name="Strong_20_Emphasis">3.</text:span> Деяния, предусмотренные частями первой или второй настоящей статьи, совершенные лицом с использованием своего служебного положения, —</text:p>
        <text:p text:style-name="Text_20_body"><text:bookmark text:name="Lbl294032"/><text:bookmark text:name="tp-24953432"/>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четырех лет с лишением права занимать определенные должности или заниматься определенной деятельностью на срок до трех лет или без такового.</text:p>
        <text:h text:style-name="Основной_20_текст.colont" text:outline-level="1"><text:bookmark text:name="Lbl295"/>Статья 295</text:h>
        <text:p text:style-name="Основной_20_текст.gar-style-22"><text:bookmark text:name="tp-1308724849"/>Статья 295 изменена с 19 июня 2020 г. — Федеральный закон от 8 июня 2020 г. № 170-ФЗ</text:p>
        <text:p text:style-name="Основной_20_текст.gar-style-22"><text:bookmark text:name="tp-1375260120"/>См. предыдущую редакцию</text:p>
        <text:h text:style-name="Основной_20_текст.gar-style-15" text:outline-level="9"><text:bookmark text:name="tp-2397243"/><text:span text:style-name="T1">Статья 295.</text:span> Посягательство на жизнь лица, осуществляющего правосудие или предварительное расследование</text:h>
        <text:p text:style-name="Основной_20_текст.gar-style-9"><text:bookmark text:name="tp-1202261645"/>См. комментарии к статье 295 УК РФ</text:p>
        <text:p text:style-name="Text_20_body"><text:bookmark text:name="Lbl29502"/><text:bookmark text:name="tp-235925745"/>Посягательство на жизнь судьи, присяжного заседателя или иного лица, участвующего в отправлении правосудия, прокурора, следователя, лица, производящего дознание, защитника, эксперта, специалиста, сотрудника органов принудительного исполнения Российской Федерации, а равно их близких в связи с рассмотрением дел или материалов в суде, производством предварительного расследования либо исполнением приговора, решения суда или иного судебного акта, совершенное в целях воспрепятствования законной деятельности указанных лиц либо из мести за такую деятельность, —</text:p>
        <text:p text:style-name="Text_20_body"><text:bookmark text:name="Lbl29503"/><text:bookmark text:name="tp-2397244"/>наказывается лишением свободы на срок от двенадцати до двадцати лет с ограничением свободы на срок до двух лет, либо пожизненным лишением свободы, либо смертной казнью.</text:p>
        <text:h text:style-name="Основной_20_текст.colont" text:outline-level="1"><text:bookmark text:name="Lbl296"/>Статья 296</text:h>
        <text:h text:style-name="Основной_20_текст.gar-style-15" text:outline-level="9"><text:bookmark text:name="tp-1074994028"/><text:span text:style-name="T1">Статья 296.</text:span> Угроза или насильственные действия в связи с осуществлением правосудия или производством предварительного расследования</text:h>
        <text:p text:style-name="Основной_20_текст.gar-style-9"><text:bookmark text:name="tp-1202261646"/>См. комментарии к статье 296 УК РФ</text:p>
        <text:p text:style-name="Основной_20_текст.gar-style-22"><text:bookmark text:name="tp-1111612423"/><text:bookmark text:name="Lbl29601"/>Федеральным законом от 8 декабря 2003 г. № 162-ФЗ в часть 1 статьи 296 внесены изменения</text:p>
        <text:p text:style-name="Основной_20_текст.gar-style-22"><text:bookmark text:name="tp-1122238909"/>См. текст части в предыдущей редакции</text:p>
        <text:p text:style-name="Text_20_body"><text:bookmark text:name="tp-2602"/><text:span text:style-name="Strong_20_Emphasis">1.</text:span> Угроза убийством, причинением вреда здоровью, уничтожением или повреждением имущества в отношении судьи, присяжного заседателя или иного лица, участвующего в отправлении правосудия, а равно их близких в связи с рассмотрением дел или материалов в суде —</text:p>
        <text:p text:style-name="Text_20_body"><text:bookmark text:name="tp-2397246"/>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лишением свободы на срок до трех лет.</text:p>
        <text:p text:style-name="Основной_20_текст.gar-style-22"><text:bookmark text:name="tp-1308724851"/><text:bookmark text:name="Lbl29602"/>Часть 2 изменена с 19 июня 2020 г. — Федеральный закон от 8 июня 2020 г. № 170-ФЗ</text:p>
        <text:p text:style-name="Основной_20_текст.gar-style-22"><text:bookmark text:name="tp-1379594108"/>См. предыдущую редакцию</text:p>
        <text:p text:style-name="Text_20_body"><text:bookmark text:name="tp-235925746"/><text:span text:style-name="Strong_20_Emphasis">2.</text:span> То же деяние, совершенное в отношении прокурора, следователя, лица, производящего дознание, защитника, эксперта, специалиста, сотрудника органов принудительного исполнения Российской Федерации, а равно их близких в связи с производством предварительного расследования, рассмотрением дел или материалов в суде либо исполнением приговора, решения суда или иного судебного акта, —</text:p>
        <text:p text:style-name="Text_20_body"><text:bookmark text:name="Lbl296022"/><text:bookmark text:name="tp-24953433"/>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принудительными работами на срок до двух лет, либо арестом на срок от трех до шести месяцев, либо лишением свободы на срок до двух лет.</text:p>
        <text:p text:style-name="Основной_20_текст.gar-style-22"><text:bookmark text:name="tp-1129890924"/><text:bookmark text:name="Lbl29603"/>Федеральным законом от 7 декабря 2011 г. № 420-ФЗ в часть 3 статьи 296 внесены изменения</text:p>
        <text:p text:style-name="Основной_20_текст.gar-style-22"><text:bookmark text:name="tp-1124829336"/>См. текст части в предыдущей редакции</text:p>
        <text:p text:style-name="Text_20_body"><text:bookmark text:name="tp-2607"/><text:span text:style-name="Strong_20_Emphasis">3.</text:span> Деяния, предусмотренные частями первой или второй настоящей статьи, совершенные с применением насилия, не опасного для жизни или здоровья, —</text:p>
        <text:p text:style-name="Text_20_body"><text:bookmark text:name="Lbl296032"/><text:bookmark text:name="tp-24953452"/>наказываются принудительными работами на срок до пяти лет либо лишением свободы на тот же срок.</text:p>
        <text:p text:style-name="Основной_20_текст.gar-style-22"><text:bookmark text:name="tp-1129890925"/><text:bookmark text:name="Lbl29604"/>Федеральным законом от 7 декабря 2011 г. № 420-ФЗ в часть 4 статьи 296 внесены изменения</text:p>
        <text:p text:style-name="Основной_20_текст.gar-style-22"><text:bookmark text:name="tp-1124829337"/>См. текст части в предыдущей редакции</text:p>
        <text:p text:style-name="Text_20_body"><text:bookmark text:name="tp-2643"/><text:span text:style-name="Strong_20_Emphasis">4.</text:span> Деяния, предусмотренные частями первой или второй настоящей статьи, совершенные с применением насилия, опасного для жизни или здоровья, —</text:p>
        <text:p text:style-name="Text_20_body"><text:bookmark text:name="Lbl269042"/><text:bookmark text:name="tp-24953435"/>наказываются принудительными работами на срок до пяти лет либо лишением свободы на срок от пяти до десяти лет.</text:p>
        <text:h text:style-name="Основной_20_текст.colont" text:outline-level="1"><text:bookmark text:name="Lbl297"/>Статья 297</text:h>
        <text:h text:style-name="Основной_20_текст.gar-style-15" text:outline-level="9"><text:bookmark text:name="tp-2616"/><text:span text:style-name="T1">Статья 297.</text:span> Неуважение к суду</text:h>
        <text:p text:style-name="Основной_20_текст.gar-style-9"><text:bookmark text:name="tp-1202261647"/>См. комментарии к статье 297 УК РФ</text:p>
        <text:p text:style-name="Основной_20_текст.gar-style-22"><text:bookmark text:name="tp-1111612491"/><text:bookmark text:name="Lbl29701"/>Федеральным законом от 7 декабря 2011 г. № 420-ФЗ в часть 1 статьи 297 внесены изменения</text:p>
        <text:p text:style-name="Основной_20_текст.gar-style-22"><text:bookmark text:name="tp-1125273756"/>См. текст части в предыдущей редакции</text:p>
        <text:p text:style-name="Text_20_body"><text:bookmark text:name="tp-1961"/><text:span text:style-name="Strong_20_Emphasis">1.</text:span> Неуважение к суду, выразившееся в оскорблении участников судебного разбирательства, —</text:p>
        <text:p text:style-name="Text_20_body"><text:bookmark text:name="Lbl29712"/><text:bookmark text:name="tp-24953436"/>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четырехсот восьмидесяти часов, либо арестом на срок до четырех месяцев.</text:p>
        <text:p text:style-name="Основной_20_текст.gar-style-22"><text:bookmark text:name="tp-1111612492"/><text:bookmark text:name="Lbl29702"/>Федеральным законом от 7 декабря 2011 г. № 420-ФЗ в часть 2 статьи 297 внесены изменения</text:p>
        <text:p text:style-name="Основной_20_текст.gar-style-22"><text:bookmark text:name="tp-1094143923"/>См. текст части в предыдущей редакции</text:p>
        <text:p text:style-name="Text_20_body"><text:bookmark text:name="tp-1073744446"/><text:span text:style-name="Strong_20_Emphasis">2.</text:span> То же деяние, выразившееся в оскорблении судьи, присяжного заседателя или иного лица, участвующего в отправлении правосудия, —</text:p>
        <text:p text:style-name="Text_20_body"><text:bookmark text:name="Lbl297202"/><text:bookmark text:name="tp-24953437"/>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четырехсот восьмидесяти часов, либо исправительными работами на срок до двух лет, либо арестом на срок до шести месяцев.</text:p>
        <text:h text:style-name="Основной_20_текст.colont" text:outline-level="1"><text:bookmark text:name="Lbl298"/><text:soft-page-break/>Статья 298</text:h>
        <text:h text:style-name="Основной_20_текст.gar-style-15" text:outline-level="9"><text:bookmark text:name="tp-24953438"/><text:span text:style-name="T1">Статья 298.</text:span> Утратила силу.</text:h>
        <text:p text:style-name="Основной_20_текст.gar-style-22"><text:bookmark text:name="tp-1098695263"/>См. текст статьи 298</text:p>
        <text:h text:style-name="Основной_20_текст.colont" text:outline-level="1"><text:bookmark text:name="Lbl2981"/>Статья 298.1</text:h>
        <text:p text:style-name="Основной_20_текст.gar-style-22"><text:bookmark text:name="tp-1308724853"/>Наименование изменено с 19 июня 2020 г. — Федеральный закон от 8 июня 2020 г. № 170-ФЗ</text:p>
        <text:p text:style-name="Основной_20_текст.gar-style-22"><text:bookmark text:name="tp-1379594109"/>См. предыдущую редакцию</text:p>
        <text:h text:style-name="Основной_20_текст.gar-style-15" text:outline-level="9"><text:bookmark text:name="tp-235925747"/><text:span text:style-name="T1">Статья 298.1</text:span>. Клевета в отношении судьи, присяжного заседателя, прокурора, следователя, лица, производящего дознание, сотрудника органов принудительного исполнения Российской Федерации</text:h>
        <text:p text:style-name="Основной_20_текст.gar-style-9"><text:bookmark text:name="tp-1202261648"/>См. комментарии к статье 298.1 УК РФ</text:p>
        <text:p text:style-name="Text_20_body"><text:bookmark text:name="tp-35206432"/><text:bookmark text:name="Lbl298101"/><text:span text:style-name="Strong_20_Emphasis">1.</text:span> Клевета в отношении судьи, присяжного заседателя или иного лица, участвующего в отправлении правосудия, в связи с рассмотрением дел или материалов в суде —</text:p>
        <text:p text:style-name="Text_20_body"><text:bookmark text:name="Lbl298111"/><text:bookmark text:name="tp-35206433"/>наказывается штрафом в размере до двух миллионов рублей или в размере заработной платы или иного дохода осужденного за период до трех лет либо обязательными работами на срок до трехсот шестидесяти часов.</text:p>
        <text:p text:style-name="Основной_20_текст.gar-style-22"><text:bookmark text:name="tp-1308724855"/><text:bookmark text:name="Lbl298102"/>Часть 2 изменена с 19 июня 2020 г. — Федеральный закон от 8 июня 2020 г. № 170-ФЗ</text:p>
        <text:p text:style-name="Основной_20_текст.gar-style-22"><text:bookmark text:name="tp-1379594110"/>См. предыдущую редакцию</text:p>
        <text:p text:style-name="Text_20_body"><text:bookmark text:name="tp-235925748"/><text:span text:style-name="Strong_20_Emphasis">2.</text:span> То же деяние, совершенное в отношении прокурора, следователя, лица, производящего дознание, сотрудника органов принудительного исполнения Российской Федерации в связи с производством предварительного расследования либо исполнением приговора, решения суда или иного судебного акта, —</text:p>
        <text:p text:style-name="Text_20_body"><text:bookmark text:name="Lbl298121"/><text:bookmark text:name="tp-35206435"/>наказывается штрафом в размере до одного миллиона рублей или в размере заработной платы или иного дохода осужденного за период до двух лет либо обязательными работами на срок до трехсот двадцати часов.</text:p>
        <text:p text:style-name="Text_20_body"><text:bookmark text:name="tp-35206436"/><text:bookmark text:name="Lbl298103"/><text:span text:style-name="Strong_20_Emphasis">3.</text:span> Деяния, предусмотренные <text:a xlink:type="simple" xlink:href="#Lbl298101" text:style-name="Internet_20_link" text:visited-style-name="Visited_20_Internet_20_Link">частями первой</text:a> или <text:a xlink:type="simple" xlink:href="#Lbl298102" text:style-name="Internet_20_link" text:visited-style-name="Visited_20_Internet_20_Link">второй</text:a> настоящей статьи, соединенные с обвинением лица в совершении тяжкого или особо тяжкого преступления, —</text:p>
        <text:p text:style-name="Text_20_body"><text:bookmark text:name="Lbl298131"/><text:bookmark text:name="tp-35206437"/>наказываются штрафом в размере до пяти миллионов рублей или в размере заработной платы или иного дохода осужденного за период до трех лет либо обязательными работами на срок до четырехсот восьмидесяти часов.</text:p>
        <text:h text:style-name="Основной_20_текст.colont" text:outline-level="1"><text:bookmark text:name="Lbl299"/>Статья 299</text:h>
        <text:p text:style-name="Основной_20_текст.gar-style-22"><text:bookmark text:name="tp-1218468951"/>Федеральным законом от 19 декабря 2016 г. № 436-ФЗ наименование изложено в новой редакции</text:p>
        <text:p text:style-name="Основной_20_текст.gar-style-22"><text:bookmark text:name="tp-1169893875"/>См. текст наименования в предыдущей редакции</text:p>
        <text:h text:style-name="Основной_20_текст.gar-style-15" text:outline-level="9"><text:bookmark text:name="tp-141953876"/><text:span text:style-name="T1">Статья 299.</text:span> Привлечение заведомо невиновного к уголовной ответственности или незаконное возбуждение уголовного дела</text:h>
        <text:p text:style-name="Основной_20_текст.gar-style-9"><text:bookmark text:name="tp-1202261649"/>См. комментарии к статье 299 УК РФ</text:p>
        <text:p text:style-name="Основной_20_текст.gar-style-22"><text:bookmark text:name="tp-1218468952"/><text:bookmark text:name="Lbl3200"/>Федеральным законом от 19 декабря 2016 г. № 436-ФЗ часть 1 изложена в новой редакции</text:p>
        <text:p text:style-name="Основной_20_текст.gar-style-22"><text:bookmark text:name="tp-1110819323"/>См. текст части в предыдущей редакции</text:p>
        <text:p text:style-name="Text_20_body"><text:bookmark text:name="tp-3448"/><text:span text:style-name="Strong_20_Emphasis">1.</text:span> Привлечение заведомо невиновного к уголовной ответственности —</text:p>
        <text:p text:style-name="Text_20_body"><text:bookmark text:name="Lbl29912"/><text:bookmark text:name="tp-2396029"/>наказывается лишением свободы на срок до семи лет.</text:p>
        <text:p text:style-name="Основной_20_текст.gar-style-22"><text:bookmark text:name="tp-1218468953"/><text:bookmark text:name="Lbl29902"/>Федеральным законом от 19 декабря 2016 г. № 436-ФЗ часть 2 изложена в новой редакции</text:p>
        <text:p text:style-name="Основной_20_текст.gar-style-22"><text:bookmark text:name="tp-1100396852"/>См. текст части в предыдущей редакции</text:p>
        <text:p text:style-name="Text_20_body"><text:bookmark text:name="tp-141953877"/><text:span text:style-name="Strong_20_Emphasis">2.</text:span> То же деяние, соединенное с обвинением лица в совершении тяжкого или особо тяжкого преступления либо повлекшее причинение <text:a xlink:type="simple" xlink:href="#Lbl29940" text:style-name="Internet_20_link" text:visited-style-name="Visited_20_Internet_20_Link">крупного ущерба</text:a> или иные тяжкие последствия, —</text:p>
        <text:p text:style-name="Text_20_body"><text:bookmark text:name="Lbl29922"/><text:bookmark text:name="tp-79670709"/>наказывается лишением свободы на срок от пяти до десяти лет.</text:p>
        <text:p text:style-name="Основной_20_текст.gar-style-22"><text:bookmark text:name="tp-1218468954"/><text:bookmark text:name="Lbl29903"/>Федеральным законом от 19 декабря 2016 г. № 436-ФЗ статья 299 дополнена частью 3</text:p>
        <text:p text:style-name="Text_20_body"><text:bookmark text:name="tp-141953878"/><text:span text:style-name="Strong_20_Emphasis">3.</text:span> Незаконное возбуждение уголовного дела, если это деяние совершено в целях воспрепятствования предпринимательской деятельности либо из корыстной или иной личной заинтересованности и повлекло прекращение предпринимательской деятельности либо причинение <text:a xlink:type="simple" xlink:href="#Lbl29940" text:style-name="Internet_20_link" text:visited-style-name="Visited_20_Internet_20_Link">крупного ущерба</text:a>, —</text:p>
        <text:p text:style-name="Text_20_body"><text:bookmark text:name="Lbl29932"/><text:bookmark text:name="tp-141953879"/>наказывается лишением свободы на срок от пяти до десяти лет.</text:p>
        <text:p text:style-name="Основной_20_текст.gar-style-22"><text:bookmark text:name="tp-1218468955"/><text:bookmark text:name="Lbl29940"/>Федеральным законом от 19 декабря 2016 г. № 436-ФЗ статья 299 дополнена примечанием</text:p>
        <text:p text:style-name="Text_20_body"><text:bookmark text:name="tp-141953880"/><text:span text:style-name="T1">Примечание.</text:span> Крупным ущербом в настоящей статье признается ущерб, сумма которого превышает один миллион пятьсот тысяч рублей.</text:p>
        <text:h text:style-name="Основной_20_текст.colont" text:outline-level="1"><text:bookmark text:name="Lbl300"/>Статья 300</text:h>
        <text:p text:style-name="Основной_20_текст.gar-style-22"><text:bookmark text:name="tp-1111612429"/>Федеральным законом от 7 марта 2011 г. № 26-ФЗ в статью 300 внесены изменения</text:p>
        <text:p text:style-name="Основной_20_текст.gar-style-22"><text:bookmark text:name="tp-1153412524"/>См. текст статьи в предыдущей редакции</text:p>
        <text:h text:style-name="Основной_20_текст.gar-style-15" text:outline-level="9"><text:bookmark text:name="tp-2397256"/><text:span text:style-name="T1">Статья 300.</text:span> Незаконное освобождение от уголовной ответственности</text:h>
        <text:p text:style-name="Основной_20_текст.gar-style-9"><text:bookmark text:name="tp-1202261650"/>См. комментарии к статье 300 УК РФ</text:p>
        <text:p text:style-name="Text_20_body"><text:bookmark text:name="tp-1073744470"/>Незаконное освобождение от уголовной ответственности лица, подозреваемого или обвиняемого в совершении преступления, прокурором, следователем или лицом, производящим дознание, —</text:p>
        <text:p text:style-name="Text_20_body"><text:bookmark text:name="Lbl30002"/><text:bookmark text:name="tp-2396175"/>наказывается лишением свободы на срок до семи лет.</text:p>
        <text:h text:style-name="Основной_20_текст.colont" text:outline-level="1"><text:bookmark text:name="Lbl301"/>Статья 301</text:h>
        <text:h text:style-name="Основной_20_текст.gar-style-15" text:outline-level="9"><text:bookmark text:name="tp-2649"/><text:span text:style-name="T1">Статья 301.</text:span> Незаконные задержание, заключение под стражу или содержание под стражей</text:h>
        <text:p text:style-name="Основной_20_текст.gar-style-9"><text:bookmark text:name="tp-1202261651"/>См. комментарии к статье 301 УК РФ</text:p>
        <text:p text:style-name="Основной_20_текст.gar-style-22"><text:bookmark text:name="tp-1111612430"/><text:bookmark text:name="Lbl3300"/>Федеральным законом от 7 декабря 2011 г. № 420-ФЗ в часть 1 статьи 301 внесены изменения</text:p>
        <text:p text:style-name="Основной_20_текст.gar-style-22"><text:bookmark text:name="tp-1100396497"/>См. текст части в предыдущей редакции</text:p>
        <text:p text:style-name="Text_20_body"><text:bookmark text:name="tp-2650"/><text:span text:style-name="Strong_20_Emphasis">1.</text:span> Заведомо незаконное задержание —</text:p>
        <text:p text:style-name="Text_20_body"><text:bookmark text:name="Lbl301012"/><text:bookmark text:name="tp-24953440"/>наказывается ограничением свободы на срок до тре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арестом на срок от четырех до шести месяцев,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Основной_20_текст.gar-style-22"><text:bookmark text:name="tp-1111612431"/><text:bookmark text:name="Lbl30102"/>Федеральным законом от 7 декабря 2011 г. № 420-ФЗ в часть 2 статьи 301 внесены изменения</text:p>
        <text:p text:style-name="Основной_20_текст.gar-style-22"><text:bookmark text:name="tp-2395896"/>См. текст части в предыдущей редакции</text:p>
        <text:p text:style-name="Text_20_body"><text:bookmark text:name="tp-2652"/><text:span text:style-name="Strong_20_Emphasis">2.</text:span> Заведомо незаконные заключение под стражу или содержание под стражей —</text:p>
        <text:p text:style-name="Text_20_body"><text:bookmark text:name="Lbl301022"/><text:bookmark text:name="tp-24953441"/>наказываются принудительными работами на срок до четырех лет либо лишением свободы на тот же срок.</text:p>
        <text:p text:style-name="Основной_20_текст.gar-style-22"><text:bookmark text:name="tp-1111612432"/><text:bookmark text:name="Lbl30103"/>Федеральным законом от 7 декабря 2011 г. № 420-ФЗ в часть 3 статьи 301 внесены изменения</text:p>
        <text:p text:style-name="Основной_20_текст.gar-style-22"><text:bookmark text:name="tp-1132291018"/>См. текст части в предыдущей редакции</text:p>
        <text:p text:style-name="Text_20_body"><text:bookmark text:name="tp-2395978"/><text:span text:style-name="Strong_20_Emphasis">3.</text:span> Деяния, предусмотренные частями первой или второй настоящей статьи, повлекшие тяжкие последствия, —</text:p>
        <text:p text:style-name="Text_20_body"><text:bookmark text:name="Lbl301032"/><text:bookmark text:name="tp-24953442"/>наказываются принудительными работами на срок до пяти лет либо лишением свободы на срок от трех до восьми лет.</text:p>
        <text:h text:style-name="Основной_20_текст.colont" text:outline-level="1"><text:bookmark text:name="Lbl302"/>Статья 302</text:h>
        <text:h text:style-name="Основной_20_текст.gar-style-15" text:outline-level="9"><text:bookmark text:name="tp-2658"/><text:span text:style-name="T1">Статья 302.</text:span> Принуждение к даче показаний</text:h>
        <text:p text:style-name="Основной_20_текст.gar-style-9"><text:bookmark text:name="tp-1202261652"/>См. комментарии к статье 302 УК РФ</text:p>
        <text:p text:style-name="Основной_20_текст.gar-style-22"><text:bookmark text:name="tp-1367791943"/><text:bookmark text:name="Lbl30201"/>Часть 1 изменена с 25 июля 2022 г. — Федеральный закон от 14 июля 2022 г. № 307-ФЗ</text:p>
        <text:p text:style-name="Основной_20_текст.gar-style-22"><text:bookmark text:name="tp-1379594112"/>См. предыдущую редакцию</text:p>
        <text:p text:style-name="Text_20_body"><text:bookmark text:name="tp-295110439"/><text:span text:style-name="Strong_20_Emphasis">1.</text:span> Принуждение подозреваемого, обвиняемого, осужденного, оправданного, потерпевшего или свидетеля к даче показаний либо эксперта или специалиста к даче заключения или показаний путем применения угроз, шантажа или иных незаконных действий со стороны следователя, лица, производящего дознание, или иного сотрудника правоохранительного органа, а равно другого лица с ведома или молчаливого согласия следователя, лица, производящего дознание, или иного сотрудника правоохранительного органа —</text:p>
        <text:p text:style-name="Text_20_body"><text:bookmark text:name="Lbl302012"/><text:bookmark text:name="tp-24953013"/><text:soft-page-break/>наказывается ограничением свободы на срок до трех лет, либо принудительными работами на срок до трех лет, либо лишением свободы на тот же срок.</text:p>
        <text:p text:style-name="Основной_20_текст.gar-style-22"><text:bookmark text:name="tp-1367791945"/><text:bookmark text:name="Lbl30202"/>Часть 2 изменена с 25 июля 2022 г. — Федеральный закон от 14 июля 2022 г. № 307-ФЗ</text:p>
        <text:p text:style-name="Основной_20_текст.gar-style-22"><text:bookmark text:name="tp-1379594113"/>См. предыдущую редакцию</text:p>
        <text:p text:style-name="Text_20_body"><text:bookmark text:name="tp-295110440"/><text:span text:style-name="Strong_20_Emphasis">2.</text:span> То же деяние, соединенное с применением насилия или издевательств, —</text:p>
        <text:p text:style-name="Text_20_body"><text:bookmark text:name="Lbl302022"/><text:bookmark text:name="tp-1073744489"/>наказывается лишением свободы на срок от двух до восьми лет.</text:p>
        <text:p text:style-name="Основной_20_текст.gar-style-22"><text:bookmark text:name="tp-1368852265"/><text:bookmark text:name="Lbl30203"/>Статья 302 дополнена частью 3 с 25 июля 2022 г. — Федеральный закон от 14 июля 2022 г. № 307-ФЗ</text:p>
        <text:p text:style-name="Text_20_body"><text:bookmark text:name="tp-295110442"/><text:span text:style-name="Strong_20_Emphasis">3.</text:span> Деяние, предусмотренное <text:a xlink:type="simple" xlink:href="#Lbl30201" text:style-name="Internet_20_link" text:visited-style-name="Visited_20_Internet_20_Link">частью первой</text:a> настоящей статьи, совершенное с применением <text:a xlink:type="simple" xlink:href="#Lbl286001" text:style-name="Internet_20_link" text:visited-style-name="Visited_20_Internet_20_Link">пытки</text:a>, —</text:p>
        <text:p text:style-name="Text_20_body"><text:bookmark text:name="tp-295110443"/>наказывается лишением свободы на срок от четырех до двенадцати лет с лишением права занимать определенные должности или заниматься определенной деятельностью на срок до десяти лет.</text:p>
        <text:p text:style-name="Основной_20_текст.gar-style-22"><text:bookmark text:name="tp-1368852268"/><text:bookmark text:name="Lbl30204"/>Статья 302 дополнена частью 4 с 25 июля 2022 г. — Федеральный закон от 14 июля 2022 г. № 307-ФЗ</text:p>
        <text:p text:style-name="Text_20_body"><text:bookmark text:name="tp-295110445"/><text:span text:style-name="Strong_20_Emphasis">4.</text:span> Деяние, предусмотренное <text:a xlink:type="simple" xlink:href="#Lbl30203" text:style-name="Internet_20_link" text:visited-style-name="Visited_20_Internet_20_Link">частью третьей</text:a> настоящей статьи, повлекшее по неосторожности смерть потерпевшего или причинение тяжкого вреда его здоровью, —</text:p>
        <text:p text:style-name="Text_20_body"><text:bookmark text:name="tp-295110446"/>наказывается лишением свободы на срок от восьми до пятнадцати лет с лишением права занимать определенные должности или заниматься определенной деятельностью на срок до двадцати лет.</text:p>
        <text:h text:style-name="Основной_20_текст.colont" text:outline-level="1"><text:bookmark text:name="Lbl303"/>Статья 303</text:h>
        <text:p text:style-name="Основной_20_текст.gar-style-22"><text:bookmark text:name="tp-1116360108"/>Федеральным законом от 29 ноября 2012 г. № 207-ФЗ в наименование статьи 303 внесены изменения</text:p>
        <text:p text:style-name="Основной_20_текст.gar-style-22"><text:bookmark text:name="tp-1172711505"/>См. текст наименования в предыдущей редакции</text:p>
        <text:h text:style-name="Основной_20_текст.gar-style-15" text:outline-level="9"><text:bookmark text:name="tp-42618285"/><text:span text:style-name="T1">Статья 303.</text:span> Фальсификация доказательств и результатов оперативно-разыскной деятельности</text:h>
        <text:p text:style-name="Основной_20_текст.gar-style-9"><text:bookmark text:name="tp-1202261653"/>См. комментарии к статье 303 УК РФ</text:p>
        <text:p text:style-name="Основной_20_текст.gar-style-22"><text:bookmark text:name="tp-1226238375"/><text:bookmark text:name="Lbl30301"/>Федеральным законом от 17 апреля 2017 г. № 71-ФЗ в часть 1 статьи 303 внесены изменения</text:p>
        <text:p text:style-name="Основной_20_текст.gar-style-22"><text:bookmark text:name="tp-1138097017"/>См. текст части в предыдущей редакции</text:p>
        <text:p text:style-name="Text_20_body"><text:bookmark text:name="tp-152496552"/><text:span text:style-name="Strong_20_Emphasis">1.</text:span> Фальсификация доказательств по гражданскому, административному делу лицом, участвующим в деле, или его представителем, а равно фальсификация доказательств по делу об административном правонарушении участником производства по делу об административном правонарушении или его представителем, а равно фальсификация доказательств должностным лицом, уполномоченным рассматривать дела об административных правонарушениях, либо должностным лицом, уполномоченным составлять протоколы об административных правонарушениях, —</text:p>
        <text:p text:style-name="Text_20_body"><text:bookmark text:name="Lbl303102"/><text:bookmark text:name="tp-24953444"/>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обязательными работами на срок до четырехсот восьмидесяти часов, либо исправительными работами на срок до двух лет, либо арестом на срок до четырех месяцев.</text:p>
        <text:p text:style-name="Основной_20_текст.gar-style-22"><text:bookmark text:name="tp-1122238907"/><text:bookmark text:name="Lbl3032"/>Федеральным законом от 4 марта 2013 г. № 23-ФЗ в часть 2 статьи 303 внесены изменения</text:p>
        <text:p text:style-name="Основной_20_текст.gar-style-22"><text:bookmark text:name="tp-1140558611"/>См. текст части в предыдущей редакции</text:p>
        <text:p text:style-name="Text_20_body"><text:bookmark text:name="tp-1073744497"/><text:span text:style-name="Strong_20_Emphasis">2.</text:span> Фальсификация доказательств по уголовному делу лицом, производящим дознание, следователем, прокурором или защитником —</text:p>
        <text:p text:style-name="Text_20_body"><text:bookmark text:name="Lbl30322"/><text:bookmark text:name="tp-48497084"/>наказывается ограничением свободы на срок до трех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text:p>
        <text:p text:style-name="Основной_20_текст.gar-style-22"><text:bookmark text:name="tp-1111612436"/><text:bookmark text:name="Lbl3033"/>Федеральным законом от 7 марта 2011 г. № 26-ФЗ в часть 3 статьи 303 внесены изменения</text:p>
        <text:p text:style-name="Основной_20_текст.gar-style-22"><text:bookmark text:name="tp-1140558612"/>См. текст части в предыдущей редакции</text:p>
        <text:p text:style-name="Text_20_body"><text:bookmark text:name="tp-1073746487"/><text:span text:style-name="Strong_20_Emphasis">3.</text:span> Фальсификация доказательств по уголовному делу о тяжком или об особо тяжком преступлении, а равно фальсификация доказательств, повлекшая тяжкие последствия, —</text:p>
        <text:p text:style-name="Text_20_body"><text:bookmark text:name="Lbl30332"/><text:bookmark text:name="tp-24622292"/>наказывается лишением свободы на срок до семи лет с лишением права занимать определенные должности или заниматься определенной деятельностью на срок до трех лет.</text:p>
        <text:p text:style-name="Основной_20_текст.gar-style-22"><text:bookmark text:name="tp-1116360110"/><text:bookmark text:name="Lbl3034"/>Федеральным законом от 29 ноября 2012 г. № 207-ФЗ статья 303 дополнена частью 4</text:p>
        <text:p text:style-name="Text_20_body"><text:bookmark text:name="tp-42618287"/><text:span text:style-name="Strong_20_Emphasis">4.</text:span> Фальсификация результатов оперативно-разыскной деятельности лицом, уполномоченным на проведение оперативно-разыскных мероприятий, в целях уголовного преследования лица, заведомо непричастного к совершению преступления, либо в целях причинения вреда чести, достоинству и деловой репутации —</text:p>
        <text:p text:style-name="Text_20_body"><text:bookmark text:name="Lbl30341"/><text:bookmark text:name="tp-42618288"/>наказывается штрафом в размере до трехсот тысяч рублей или в размере заработной платы или иного дохода осужденного за период до двенадцати месяцев, либо лишением права занимать определенные должности или заниматься определенной деятельностью на срок до пяти лет, либо лишением свободы на срок до четырех лет.</text:p>
        <text:h text:style-name="Основной_20_текст.colont" text:outline-level="1"><text:bookmark text:name="Lbl304"/>Статья 304</text:h>
        <text:p text:style-name="Основной_20_текст.gar-style-22"><text:bookmark text:name="tp-1247924677"/>Статья 304 изменена с 4 мая 2018 г. — Федеральный закон от 23 апреля 2018 г. № 99-ФЗ</text:p>
        <text:p text:style-name="Основной_20_текст.gar-style-22"><text:bookmark text:name="tp-1379594116"/>См. предыдущую редакцию</text:p>
        <text:h text:style-name="Основной_20_текст.gar-style-15" text:outline-level="9"><text:bookmark text:name="Lbl30403"/><text:bookmark text:name="tp-175760650"/><text:span text:style-name="T1">Статья 304.</text:span> Провокация взятки, коммерческого подкупа либо подкупа в сфере закупок товаров, работ, услуг для обеспечения государственных или муниципальных нужд</text:h>
        <text:p text:style-name="Основной_20_текст.gar-style-9"><text:bookmark text:name="tp-1202261654"/>См. комментарии к статье 304 УК РФ</text:p>
        <text:p text:style-name="Основной_20_текст.gar-style-9"><text:bookmark text:name="tp-1128011141"/>О судебной практике по делам о взяточничестве и об иных коррупционных преступлениях см. Постановление Пленума Верховного Суда РФ от 9 июля 2013 г. № 24</text:p>
        <text:p text:style-name="Text_20_body"><text:bookmark text:name="tp-175760651"/>Провокация взятки, коммерческого подкупа либо подкупа в сфере закупок товаров, работ, услуг для обеспечения государственных или муниципальных нужд, то есть попытка передачи должностному лицу, иностранному должностному лицу, должностному лицу публичной международной организации, лицу, <text:a xlink:type="simple" xlink:href="#Lbl20101" text:style-name="Internet_20_link" text:visited-style-name="Visited_20_Internet_20_Link">выполняющему управленческие функции</text:a> в коммерческих или иных организациях, либо лицу, указанному в <text:a xlink:type="simple" xlink:href="#Lbl20051" text:style-name="Internet_20_link" text:visited-style-name="Visited_20_Internet_20_Link">части первой статьи 200.5</text:a> настоящего Кодекса, без его согласия денег, ценных бумаг, иного имущества или оказания ему услуг имущественного характера, предоставления иных имущественных прав в целях искусственного создания доказательств совершения преступления или шантажа, —</text:p>
        <text:p text:style-name="Text_20_body"><text:bookmark text:name="Lbl30402"/><text:bookmark text:name="tp-24953446"/>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h text:style-name="Основной_20_текст.colont" text:outline-level="1"><text:bookmark text:name="Lbl305"/><text:soft-page-break/>Статья 305</text:h>
        <text:h text:style-name="Основной_20_текст.gar-style-15" text:outline-level="9"><text:bookmark text:name="tp-1073744505"/><text:span text:style-name="T1">Статья 305.</text:span> Вынесение заведомо неправосудных приговора, решения или иного судебного акта</text:h>
        <text:p text:style-name="Основной_20_текст.gar-style-9"><text:bookmark text:name="tp-1202261655"/>См. комментарии к статье 305 УК РФ</text:p>
        <text:p text:style-name="Основной_20_текст.gar-style-22"><text:bookmark text:name="tp-1111612438"/><text:bookmark text:name="Lbl3400"/>Федеральным законом от 7 декабря 2011 г. № 420-ФЗ в часть 1 статьи 305 внесены изменения</text:p>
        <text:p text:style-name="Основной_20_текст.gar-style-22"><text:bookmark text:name="tp-1140558613"/>См. текст части в предыдущей редакции</text:p>
        <text:p text:style-name="Text_20_body"><text:bookmark text:name="tp-2951"/><text:span text:style-name="Strong_20_Emphasis">1.</text:span> Вынесение судьей (судьями) заведомо неправосудных приговора, решения или иного судебного акта —</text:p>
        <text:p text:style-name="Text_20_body"><text:bookmark text:name="Lbl30512"/><text:bookmark text:name="tp-24953447"/>наказывается штрафом в размере до трехсот тысяч рублей или в размере заработной платы или иного дохода осужденного за период до двух лет, либо принудительными работами на срок до четырех лет, либо лишением свободы на срок до четырех лет.</text:p>
        <text:p text:style-name="Text_20_body"><text:bookmark text:name="tp-2687"/><text:bookmark text:name="Lbl30502"/><text:span text:style-name="Strong_20_Emphasis">2.</text:span> То же деяние, связанное с вынесением незаконного приговора суда к лишению свободы или повлекшее иные тяжкие последствия, —</text:p>
        <text:p text:style-name="Text_20_body"><text:bookmark text:name="Lbl305022"/><text:bookmark text:name="tp-2396016"/>наказывается лишением свободы на срок от трех до десяти лет.</text:p>
        <text:h text:style-name="Основной_20_текст.colont" text:outline-level="1"><text:bookmark text:name="Lbl306"/>Статья 306</text:h>
        <text:h text:style-name="Основной_20_текст.gar-style-15" text:outline-level="9"><text:bookmark text:name="tp-2523"/><text:span text:style-name="T1">Статья 306.</text:span> Заведомо ложный донос</text:h>
        <text:p text:style-name="Основной_20_текст.gar-style-9"><text:bookmark text:name="tp-1202261656"/>См. комментарии к статье 306 УК РФ</text:p>
        <text:p text:style-name="Основной_20_текст.gar-style-22"><text:bookmark text:name="tp-1111612439"/><text:bookmark text:name="Lbl30601"/>Федеральным законом от 7 декабря 2011 г. № 420-ФЗ в часть 1 статьи 306 внесены изменения</text:p>
        <text:p text:style-name="Основной_20_текст.gar-style-22"><text:bookmark text:name="tp-1140558614"/>См. текст части в предыдущей редакции</text:p>
        <text:p text:style-name="Text_20_body"><text:bookmark text:name="tp-4070"/><text:span text:style-name="Strong_20_Emphasis">1.</text:span> Заведомо ложный донос о совершении преступления —</text:p>
        <text:p text:style-name="Text_20_body"><text:bookmark text:name="Lbl30612"/><text:bookmark text:name="tp-24953448"/>наказывается штрафом в размере до ста двадцати тысяч рублей или в размере заработной платы или иного дохода осужденного за период до одного года,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двух лет, либо арестом на срок до шести месяцев, либо лишением свободы на срок до двух лет.</text:p>
        <text:p text:style-name="Основной_20_текст.gar-style-22"><text:bookmark text:name="tp-1111612440"/><text:bookmark text:name="Lbl30602"/>Федеральным законом от 7 декабря 2011 г. № 420-ФЗ в часть 2 статьи 306 внесены изменения</text:p>
        <text:p text:style-name="Основной_20_текст.gar-style-22"><text:bookmark text:name="tp-1140558615"/>См. текст части в предыдущей редакции</text:p>
        <text:p text:style-name="Text_20_body"><text:bookmark text:name="tp-2697"/><text:span text:style-name="Strong_20_Emphasis">2.</text:span> То же деяние, соединенное с обвинением лица в совершении тяжкого или особо тяжкого преступления, —</text:p>
        <text:p text:style-name="Text_20_body"><text:bookmark text:name="Lbl306022"/><text:bookmark text:name="tp-24953449"/>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трех лет, либо лишением свободы на тот же срок.</text:p>
        <text:p text:style-name="Основной_20_текст.gar-style-22"><text:bookmark text:name="tp-1111612441"/><text:bookmark text:name="Lbl30603"/>Федеральным законом от 7 декабря 2011 г. № 420-ФЗ в часть 3 статьи 306 внесены изменения</text:p>
        <text:p text:style-name="Основной_20_текст.gar-style-22"><text:bookmark text:name="tp-1140558616"/>См. текст части в предыдущей редакции</text:p>
        <text:p text:style-name="Text_20_body"><text:bookmark text:name="tp-1073744522"/><text:span text:style-name="Strong_20_Emphasis">3.</text:span> Деяния, предусмотренные <text:a xlink:type="simple" xlink:href="#Lbl30601" text:style-name="Internet_20_link" text:visited-style-name="Visited_20_Internet_20_Link">частями первой</text:a> или <text:a xlink:type="simple" xlink:href="#Lbl30602" text:style-name="Internet_20_link" text:visited-style-name="Visited_20_Internet_20_Link">второй</text:a> настоящей статьи, соединенные с искусственным созданием доказательств обвинения, —</text:p>
        <text:p text:style-name="Text_20_body"><text:bookmark text:name="Lbl306032"/><text:bookmark text:name="tp-301518286"/>наказываются принудительными работами на срок до пяти лет либо лишением свободы на срок до шести лет.</text:p>
        <text:h text:style-name="Основной_20_текст.colont" text:outline-level="1"><text:bookmark text:name="Lbl307"/>Статья 307</text:h>
        <text:p text:style-name="Основной_20_текст.gar-style-22"><text:bookmark text:name="tp-1111612442"/>Федеральным законом от 8 декабря 2003 г. № 162-ФЗ в наименование статьи 307 внесены изменения</text:p>
        <text:p text:style-name="Основной_20_текст.gar-style-22"><text:bookmark text:name="tp-1173300339"/>См. текст наименования в предыдущей редакции</text:p>
        <text:h text:style-name="Основной_20_текст.gar-style-15" text:outline-level="9"><text:bookmark text:name="tp-9057"/><text:span text:style-name="T1">Статья 307.</text:span> Заведомо ложные показание, заключение эксперта, специалиста или неправильный перевод</text:h>
        <text:p text:style-name="Основной_20_текст.gar-style-9"><text:bookmark text:name="tp-1202261657"/>См. комментарии к статье 307 УК РФ</text:p>
        <text:p text:style-name="Основной_20_текст.gar-style-22"><text:bookmark text:name="tp-1295864408"/><text:bookmark text:name="Lbl30701"/>Часть 1 изменена с 13 декабря 2019 г. — Федеральный закон от 2 декабря 2019 г. № 410-ФЗ</text:p>
        <text:p text:style-name="Основной_20_текст.gar-style-22"><text:bookmark text:name="tp-1379594119"/>См. предыдущую редакцию</text:p>
        <text:p text:style-name="Text_20_body"><text:bookmark text:name="tp-223027811"/><text:span text:style-name="Strong_20_Emphasis">1.</text:span> Заведомо ложные показание свидетеля, потерпевшего либо заключение или показание эксперта, показание специалиста, а равно заведомо неправильный перевод в суде либо в ходе досудебного производства —</text:p>
        <text:p text:style-name="Text_20_body"><text:bookmark text:name="Lbl307012"/><text:bookmark text:name="tp-24953451"/>наказываю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четырехсот восьмидесяти часов, либо исправительными работами на срок до двух лет, либо арестом на срок до трех месяцев.</text:p>
        <text:p text:style-name="Основной_20_текст.gar-style-22"><text:bookmark text:name="tp-1111612444"/><text:bookmark text:name="Lbl3072"/>Федеральным законом от 7 декабря 2011 г. № 420-ФЗ в часть 2 статьи 307 внесены изменения</text:p>
        <text:p text:style-name="Основной_20_текст.gar-style-22"><text:bookmark text:name="tp-1140558618"/>См. текст части в предыдущей редакции</text:p>
        <text:p text:style-name="Text_20_body"><text:bookmark text:name="tp-2397272"/><text:span text:style-name="Strong_20_Emphasis">2.</text:span> Те же деяния, соединенные с обвинением лица в совершении тяжкого или особо тяжкого преступления, —</text:p>
        <text:p text:style-name="Text_20_body"><text:bookmark text:name="Lbl307022"/><text:bookmark text:name="tp-24953345"/>наказываются принудительными работами на срок до пяти лет либо лишением свободы на тот же срок.</text:p>
        <text:p text:style-name="Основной_20_текст.gar-style-22"><text:bookmark text:name="tp-1295864410"/><text:bookmark text:name="Lbl30711"/>Примечание изменено с 13 декабря 2019 г. — Федеральный закон от 2 декабря 2019 г. № 410-ФЗ</text:p>
        <text:p text:style-name="Основной_20_текст.gar-style-22"><text:bookmark text:name="tp-1379594120"/>См. предыдущую редакцию</text:p>
        <text:p text:style-name="Text_20_body"><text:bookmark text:name="tp-223027812"/><text:span text:style-name="T1">Примечание.</text:span> Свидетель, потерпевший, эксперт, специалист или переводчик освобождаются от уголовной ответственности, если они добровольно в ходе досудебного производства или судебного разбирательства до вынесения приговора суда или решения суда заявили о ложности данных ими показаний, заключения или заведомо неправильном переводе.</text:p>
        <text:h text:style-name="Основной_20_текст.colont" text:outline-level="1"><text:bookmark text:name="Lbl308"/>Статья 308</text:h>
        <text:p text:style-name="Основной_20_текст.gar-style-22"><text:bookmark text:name="tp-1145603678"/>Федеральным законом от 28 декабря 2013 г. № 432-ФЗ в статью 308 внесены изменения</text:p>
        <text:p text:style-name="Основной_20_текст.gar-style-22"><text:bookmark text:name="tp-1172711516"/>См. текст статьи в предыдущей редакции</text:p>
        <text:h text:style-name="Основной_20_текст.gar-style-15" text:outline-level="9"><text:bookmark text:name="tp-2715"/><text:span text:style-name="T1">Статья 308.</text:span> Отказ свидетеля или потерпевшего от дачи показаний</text:h>
        <text:p text:style-name="Основной_20_текст.gar-style-9"><text:bookmark text:name="tp-1202261658"/>См. комментарии к статье 308 УК РФ</text:p>
        <text:p text:style-name="Text_20_body"><text:bookmark text:name="Lbl30801"/><text:bookmark text:name="tp-71861855"/>Отказ свидетеля или потерпевшего от дачи показаний либо уклонение потерпевшего от прохождения освидетельствования, от производства в отношении его судебной экспертизы в случаях, когда не требуется его согласие, или от предоставления образцов почерка и иных образцов для сравнительного исследования —</text:p>
        <text:p text:style-name="Text_20_body"><text:bookmark text:name="Lbl30802"/><text:bookmark text:name="tp-24953453"/>наказывается штрафом в размере до сорока тысяч рублей или в размере заработной платы или иного дохода осужденного за период до трех месяцев, либо обязательными работами на срок до трехсот шестидесяти часов, либо исправительными работами на срок до одного года, либо арестом на срок до трех месяцев.</text:p>
        <text:p text:style-name="Text_20_body"><text:bookmark text:name="Lbl30811"/><text:bookmark text:name="tp-2397275"/><text:span text:style-name="T1">Примечание.</text:span> Лицо не подлежит уголовной ответственности за отказ от дачи показаний против себя самого, своего супруга или своих близких родственников.</text:p>
        <text:h text:style-name="Основной_20_текст.colont" text:outline-level="1"><text:bookmark text:name="Lbl309"/>Статья 309</text:h>
        <text:h text:style-name="Основной_20_текст.gar-style-15" text:outline-level="9"><text:bookmark text:name="tp-2721"/><text:span text:style-name="T1">Статья 309.</text:span> Подкуп или принуждение к даче показаний или уклонению от дачи показаний либо к неправильному переводу</text:h>
        <text:p text:style-name="Основной_20_текст.gar-style-9"><text:bookmark text:name="tp-1202261659"/>См. комментарии к статье 309 УК РФ</text:p>
        <text:p text:style-name="Основной_20_текст.gar-style-22"><text:bookmark text:name="tp-1111612447"/><text:bookmark text:name="Lbl30901"/>Федеральным законом от 7 декабря 2011 г. № 420-ФЗ в часть 1 статьи 309 внесены изменения</text:p>
        <text:p text:style-name="Основной_20_текст.gar-style-22"><text:bookmark text:name="tp-1140558619"/>См. текст части в предыдущей редакции</text:p>
        <text:p text:style-name="Text_20_body"><text:bookmark text:name="tp-1073744548"/><text:span text:style-name="Strong_20_Emphasis">1.</text:span> Подкуп свидетеля, потерпевшего в целях дачи ими ложных показаний либо эксперта, специалиста в целях дачи ими ложного заключения или ложных показаний, а равно переводчика с целью осуществления им неправильного перевода —</text:p>
        <text:p text:style-name="Text_20_body"><text:bookmark text:name="Lbl309012"/><text:bookmark text:name="tp-24953454"/>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четырехсот восьмидесяти часов, либо исправительными работами на срок до двух лет, либо арестом на срок до трех месяцев.</text:p>
        <text:p text:style-name="Основной_20_текст.gar-style-22"><text:bookmark text:name="tp-1111612448"/><text:bookmark text:name="Lbl3092"/><text:soft-page-break/>Федеральным законом от 7 декабря 2011 г. № 420-ФЗ в часть 2 статьи 309 внесены изменения</text:p>
        <text:p text:style-name="Основной_20_текст.gar-style-22"><text:bookmark text:name="tp-1140558622"/>См. текст части в предыдущей редакции</text:p>
        <text:p text:style-name="Text_20_body"><text:bookmark text:name="tp-3849"/><text:span text:style-name="Strong_20_Emphasis">2.</text:span> Принуждение свидетеля, потерпевшего к даче ложных показаний, эксперта, специалиста к даче ложного заключения или переводчика к осуществлению неправильного перевода, а равно принуждение указанных лиц к уклонению от дачи показаний, соединенное с шантажом, угрозой убийством, причинением вреда здоровью, уничтожением или повреждением имущества этих лиц или их близких, —</text:p>
        <text:p text:style-name="Text_20_body"><text:bookmark text:name="Lbl309022"/><text:bookmark text:name="tp-24953455"/>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принудительными работами на срок до трех лет, либо арестом на срок от трех до шести месяцев, либо лишением свободы на срок до трех лет.</text:p>
        <text:p text:style-name="Основной_20_текст.gar-style-22"><text:bookmark text:name="tp-1111612449"/><text:bookmark text:name="Lbl3093"/>Федеральным законом от 7 декабря 2011 г. № 420-ФЗ в часть 3 статьи 309 внесены изменения</text:p>
        <text:p text:style-name="Основной_20_текст.gar-style-22"><text:bookmark text:name="tp-1140558623"/>См. текст части в предыдущей редакции</text:p>
        <text:p text:style-name="Text_20_body"><text:bookmark text:name="tp-1073744554"/><text:span text:style-name="Strong_20_Emphasis">3.</text:span> Деяние, предусмотренное частью второй настоящей статьи, совершенное с применением насилия, не опасного для жизни или здоровья указанных лиц, —</text:p>
        <text:p text:style-name="Text_20_body"><text:bookmark text:name="Lbl309032"/><text:bookmark text:name="tp-24953456"/>наказывается принудительными работами на срок до пяти лет либо лишением свободы на тот же срок.</text:p>
        <text:p text:style-name="Text_20_body"><text:bookmark text:name="tp-1073744555"/><text:bookmark text:name="Lbl3094"/><text:span text:style-name="Strong_20_Emphasis">4.</text:span> Деяния, предусмотренные частями первой или второй настоящей статьи, совершенные организованной группой либо с применением насилия, опасного для жизни или здоровья указанных лиц, —</text:p>
        <text:p text:style-name="Text_20_body"><text:bookmark text:name="Lbl30942"/><text:bookmark text:name="tp-2397282"/>наказываются лишением свободы на срок от трех до семи лет.</text:p>
        <text:h text:style-name="Основной_20_текст.colont" text:outline-level="1"><text:bookmark text:name="Lbl310"/>Статья 310</text:h>
        <text:p text:style-name="Основной_20_текст.gar-style-22"><text:bookmark text:name="tp-1111612450"/>Федеральным законом от 7 декабря 2011 г. № 420-ФЗ в статью 310 внесены изменения</text:p>
        <text:p text:style-name="Основной_20_текст.gar-style-22"><text:bookmark text:name="tp-1172711517"/>См. текст статьи в предыдущей редакции</text:p>
        <text:h text:style-name="Основной_20_текст.gar-style-15" text:outline-level="9"><text:bookmark text:name="tp-4055"/><text:span text:style-name="T1">Статья 310.</text:span> Разглашение данных предварительного расследования</text:h>
        <text:p text:style-name="Основной_20_текст.gar-style-9"><text:bookmark text:name="tp-1202261660"/>См. комментарии к статье 310 УК РФ</text:p>
        <text:p text:style-name="Text_20_body"><text:bookmark text:name="Lbl31001"/><text:bookmark text:name="tp-2397285"/>Разглашение данных предварительного расследования лицом, предупрежденным в установленном законом порядке о недопустимости их разглашения, если оно совершено без согласия следователя или лица, производящего дознание, —</text:p>
        <text:p text:style-name="Text_20_body"><text:bookmark text:name="Lbl31002"/><text:bookmark text:name="tp-24953457"/>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четырехсот восьмидесяти часов, либо исправительными работами на срок до двух лет, либо арестом на срок до трех месяцев.</text:p>
        <text:h text:style-name="Основной_20_текст.colont" text:outline-level="1"><text:bookmark text:name="Lbl311"/>Статья 311</text:h>
        <text:h text:style-name="Основной_20_текст.gar-style-15" text:outline-level="9"><text:bookmark text:name="tp-1073746003"/><text:span text:style-name="T1">Статья 311.</text:span> Разглашение сведений о мерах безопасности, применяемых в отношении судьи и участников уголовного процесса</text:h>
        <text:p text:style-name="Основной_20_текст.gar-style-9"><text:bookmark text:name="tp-1202261661"/>См. комментарии к статье 311 УК РФ</text:p>
        <text:p text:style-name="Основной_20_текст.gar-style-22"><text:bookmark text:name="tp-1308724857"/><text:bookmark text:name="Lbl31101"/>Часть 1 изменена с 19 июня 2020 г. — Федеральный закон от 8 июня 2020 г. № 170-ФЗ</text:p>
        <text:p text:style-name="Основной_20_текст.gar-style-22"><text:bookmark text:name="tp-1379594121"/>См. предыдущую редакцию</text:p>
        <text:p text:style-name="Text_20_body"><text:bookmark text:name="tp-235925749"/><text:span text:style-name="Strong_20_Emphasis">1.</text:span> Разглашение сведений о мерах безопасности, применяемых в отношении судьи, присяжного заседателя или иного лица, участвующего в отправлении правосудия, сотрудника органов принудительного исполнения Российской Федерации, потерпевшего, свидетеля, других участников уголовного процесса, а равно в отношении их близких, если это деяние совершено лицом, которому эти сведения были доверены или стали известны в связи с его служебной деятельностью, —</text:p>
        <text:p text:style-name="Text_20_body"><text:bookmark text:name="Lbl311102"/><text:bookmark text:name="tp-24953458"/>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четырехсот восьмидесяти часов, либо ограничением свободы на срок до двух лет, либо арестом на срок до четырех месяцев.</text:p>
        <text:p text:style-name="Основной_20_текст.gar-style-22"><text:bookmark text:name="tp-1111612452"/><text:bookmark text:name="Lbl3112"/>Федеральным законом от 7 декабря 2011 г. № 420-ФЗ в часть 2 статьи 311 внесены изменения</text:p>
        <text:p text:style-name="Основной_20_текст.gar-style-22"><text:bookmark text:name="tp-1140558625"/>См. текст части в предыдущей редакции</text:p>
        <text:p text:style-name="Text_20_body"><text:bookmark text:name="tp-2396040"/><text:span text:style-name="Strong_20_Emphasis">2.</text:span> То же деяние, повлекшее тяжкие последствия, —</text:p>
        <text:p text:style-name="Text_20_body"><text:bookmark text:name="Lbl311022"/><text:bookmark text:name="tp-24953463"/>наказывается принудительными работами на срок до пяти лет либо лишением свободы на тот же срок.</text:p>
        <text:h text:style-name="Основной_20_текст.colont" text:outline-level="1"><text:bookmark text:name="Lbl312"/>Статья 312</text:h>
        <text:h text:style-name="Основной_20_текст.gar-style-15" text:outline-level="9"><text:bookmark text:name="tp-1075424850"/><text:span text:style-name="T1">Статья 312.</text:span> Незаконные действия в отношении имущества, подвергнутого описи или аресту либо подлежащего конфискации</text:h>
        <text:p text:style-name="Основной_20_текст.gar-style-9"><text:bookmark text:name="tp-1202261662"/>См. комментарии к статье 312 УК РФ</text:p>
        <text:p text:style-name="Основной_20_текст.gar-style-22"><text:bookmark text:name="tp-1111612453"/><text:bookmark text:name="Lbl31201"/>Федеральным законом от 7 декабря 2011 г. № 420-ФЗ в часть 1 статьи 312 внесены изменения</text:p>
        <text:p text:style-name="Основной_20_текст.gar-style-22"><text:bookmark text:name="tp-1145603680"/>См. текст части в предыдущей редакции</text:p>
        <text:p text:style-name="Text_20_body"><text:bookmark text:name="tp-2397288"/><text:span text:style-name="Strong_20_Emphasis">1.</text:span> Растрата, отчуждение, сокрытие или незаконная передача имущества, подвергнутого описи или аресту, совершенные лицом, которому это имущество вверено, а равно осуществление служащим кредитной организации банковских операций с денежными средствами (вкладами), на которые наложен арест, —</text:p>
        <text:p text:style-name="Text_20_body"><text:bookmark text:name="Lbl31212"/><text:bookmark text:name="tp-24953460"/>наказываю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четырехсот восьмидесяти часов, либо принудительными работами на срок до двух лет, либо арестом на срок до шести месяцев, либо лишением свободы на срок до двух лет.</text:p>
        <text:p text:style-name="Основной_20_текст.gar-style-22"><text:bookmark text:name="tp-1111612454"/><text:bookmark text:name="Lbl31202"/>Федеральным законом от 7 декабря 2011 г. № 420-ФЗ в часть 2 статьи 312 внесены изменения</text:p>
        <text:p text:style-name="Основной_20_текст.gar-style-22"><text:bookmark text:name="tp-1145603681"/>См. текст части в предыдущей редакции</text:p>
        <text:p text:style-name="Text_20_body"><text:bookmark text:name="tp-2752"/><text:span text:style-name="Strong_20_Emphasis">2.</text:span> Сокрытие или присвоение имущества, подлежащего конфискации по приговору суда, а равно иное уклонение от исполнения вступившего в законную силу приговора суда о назначении конфискации имущества —</text:p>
        <text:p text:style-name="Text_20_body"><text:bookmark text:name="Lbl312022"/><text:bookmark text:name="tp-24953461"/>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трех лет, либо лишением свободы на срок до трех лет со штрафом в размере до восьмидесяти тысяч рублей или в размере заработной платы или иного дохода осужденного за период до шести месяцев.</text:p>
        <text:p text:style-name="Основной_20_текст.gar-style-9"><text:bookmark text:name="tp-1107833546"/>См. Методические рекомендации по выявлению и расследованию преступлений, предусмотренных статьей 312 Уголовного кодекса Российской Федерации «Незаконные действия в отношении имущества, подвергнутого описи или аресту либо подлежащего конфискации» утвержденные Федеральной службы судебных приставов от 25 апреля 2012 г. № 04-7</text:p>
        <text:h text:style-name="Основной_20_текст.colont" text:outline-level="1"><text:bookmark text:name="Lbl313"/>Статья 313</text:h>
        <text:h text:style-name="Основной_20_текст.gar-style-15" text:outline-level="9"><text:bookmark text:name="tp-2759"/><text:span text:style-name="T1">Статья 313.</text:span> Побег из места лишения свободы, из-под ареста или из-под стражи</text:h>
        <text:p text:style-name="Основной_20_текст.gar-style-9"><text:bookmark text:name="tp-1202261663"/>См. комментарии к статье 313 УК РФ</text:p>
        <text:p text:style-name="Основной_20_текст.gar-style-22"><text:bookmark text:name="tp-1111612455"/><text:bookmark text:name="Lbl31301"/>Федеральным законом от 7 декабря 2011 г. № 420-ФЗ в часть 1 статьи 313 внесены изменения</text:p>
        <text:p text:style-name="Основной_20_текст.gar-style-22"><text:bookmark text:name="tp-1153412518"/>См. текст части в предыдущей редакции</text:p>
        <text:p text:style-name="Text_20_body"><text:bookmark text:name="tp-2760"/><text:span text:style-name="Strong_20_Emphasis">1.</text:span> Побег из места лишения свободы, из-под ареста или из-под стражи, совершенный лицом, отбывающим наказание или находящимся в предварительном заключении, —</text:p>
        <text:p text:style-name="Text_20_body"><text:bookmark text:name="Lbl313012"/><text:bookmark text:name="tp-24953462"/>наказывается принудительными работами на срок до четырех лет либо лишением свободы на тот же срок.</text:p>
        <text:p text:style-name="Основной_20_текст.gar-style-22"><text:bookmark text:name="tp-1111612456"/><text:bookmark text:name="Lbl31302"/><text:soft-page-break/>Федеральным законом от 7 декабря 2011 г. № 420-ФЗ в часть 2 статьи 313 внесены изменения</text:p>
        <text:p text:style-name="Основной_20_текст.gar-style-22"><text:bookmark text:name="tp-1153412519"/>См. текст части в предыдущей редакции</text:p>
        <text:p text:style-name="Text_20_body"><text:bookmark text:name="tp-196712043"/><text:span text:style-name="Strong_20_Emphasis">2.</text:span> То же деяние, совершенное группой лиц по предварительному сговору или организованной группой, —</text:p>
        <text:p text:style-name="Text_20_body"><text:bookmark text:name="Lbl313022"/><text:bookmark text:name="tp-24953412"/>наказывается принудительными работами на срок до пяти лет либо лишением свободы на тот же срок.</text:p>
        <text:p text:style-name="Основной_20_текст.gar-style-22"><text:bookmark text:name="tp-1111612457"/><text:bookmark text:name="Lbl3133"/>Федеральным законом от 7 декабря 2011 г. № 420-ФЗ в часть 3 статьи 313 внесены изменения</text:p>
        <text:p text:style-name="Основной_20_текст.gar-style-22"><text:bookmark text:name="tp-1153412520"/>См. текст части в предыдущей редакции</text:p>
        <text:p text:style-name="Text_20_body"><text:bookmark text:name="tp-2397292"/><text:span text:style-name="Strong_20_Emphasis">3.</text:span> Деяния, предусмотренные <text:a xlink:type="simple" xlink:href="#Lbl31301" text:style-name="Internet_20_link" text:visited-style-name="Visited_20_Internet_20_Link">частями первой</text:a> или <text:a xlink:type="simple" xlink:href="#Lbl31302" text:style-name="Internet_20_link" text:visited-style-name="Visited_20_Internet_20_Link">второй</text:a> настоящей статьи, совершенные с применением насилия, опасного для жизни или здоровья, либо с угрозой применения такого насилия, а равно с применением оружия или предметов, используемых в качестве оружия, —</text:p>
        <text:p text:style-name="Text_20_body"><text:bookmark text:name="Lbl313032"/><text:bookmark text:name="tp-104294818"/>наказываются принудительными работами на срок до пяти лет либо лишением свободы на срок до восьми лет.</text:p>
        <text:h text:style-name="Основной_20_текст.colont" text:outline-level="1"><text:bookmark text:name="Lbl314"/>Статья 314</text:h>
        <text:p text:style-name="Основной_20_текст.gar-style-22"><text:bookmark text:name="tp-1129890927"/>Федеральным законом от 29 февраля 2012 г. № 14-ФЗ наименование статьи 314 изложено в новой редакции</text:p>
        <text:p text:style-name="Основной_20_текст.gar-style-22"><text:bookmark text:name="tp-1179224808"/>См. текст наименования в предыдущей редакции</text:p>
        <text:h text:style-name="Основной_20_текст.gar-style-15" text:outline-level="9"><text:bookmark text:name="tp-28743179"/><text:span text:style-name="T1">Статья 314.</text:span> Уклонение от отбывания ограничения свободы, лишения свободы, а также от применения принудительных мер медицинского характера</text:h>
        <text:p text:style-name="Основной_20_текст.gar-style-9"><text:bookmark text:name="tp-1202261664"/>См. комментарии к статье 314 УК РФ</text:p>
        <text:p text:style-name="Основной_20_текст.gar-style-22"><text:bookmark text:name="tp-1112762987"/><text:bookmark text:name="Lbl3141"/>Федеральным законом от 7 декабря 2011 г. № 420-ФЗ в часть 1 статьи 314 внесены изменения</text:p>
        <text:p text:style-name="Основной_20_текст.gar-style-22"><text:bookmark text:name="tp-1153412525"/>См. текст части в предыдущей редакции</text:p>
        <text:p text:style-name="Text_20_body"><text:bookmark text:name="tp-2769"/><text:span text:style-name="Strong_20_Emphasis">1.</text:span> Злостное уклонение лица, осужденного к ограничению свободы, от отбывания наказания —</text:p>
        <text:p text:style-name="Text_20_body"><text:bookmark text:name="Lbl31412"/><text:bookmark text:name="tp-24953465"/>наказывается принудительными работами на срок до одного года либо лишением свободы на тот же срок.</text:p>
        <text:p text:style-name="Основной_20_текст.gar-style-22"><text:bookmark text:name="tp-1129890928"/><text:bookmark text:name="Lbl3142"/>Федеральным законом от 7 декабря 2011 г. № 420-ФЗ в часть 2 статьи 314 внесены изменения</text:p>
        <text:p text:style-name="Основной_20_текст.gar-style-22"><text:bookmark text:name="tp-1153412526"/>См. текст части в предыдущей редакции</text:p>
        <text:p text:style-name="Text_20_body"><text:bookmark text:name="tp-2770"/><text:span text:style-name="Strong_20_Emphasis">2.</text:span> Невозвращение в исправительное учреждение лица, осужденного к лишению свободы, которому разрешен выезд за пределы исправительного учреждения, по истечении срока выезда либо неявка в соответствующий орган уголовно-исполнительной системы лица, осужденного к лишению свободы, которому предоставлена отсрочка исполнения приговора или отбывания наказания, по истечении срока отсрочки —</text:p>
        <text:p text:style-name="Text_20_body"><text:bookmark text:name="Lbl31422"/><text:bookmark text:name="tp-24953466"/>наказывается принудительными работами на срок до двух лет либо лишением свободы на тот же срок.</text:p>
        <text:p text:style-name="Основной_20_текст.gar-style-22"><text:bookmark text:name="tp-1112762989"/><text:bookmark text:name="Lbl3143"/>Федеральным законом от 29 февраля 2012 г. № 14-ФЗ статья 314 дополнена частью 3</text:p>
        <text:p text:style-name="Text_20_body"><text:bookmark text:name="tp-28743180"/><text:span text:style-name="Strong_20_Emphasis">3.</text:span> Уклонение лица, страдающего расстройством сексуального предпочтения (педофилией), не исключающим вменяемости, от применения к нему принудительных мер медицинского характера —</text:p>
        <text:p text:style-name="Text_20_body"><text:bookmark text:name="Lbl314302"/><text:bookmark text:name="tp-2396067"/>наказывается лишением свободы на срок до одного года.</text:p>
        <text:p text:style-name="Основной_20_текст.gar-style-22"><text:bookmark text:name="tp-1112762990"/><text:bookmark text:name="Lbl314001"/>Федеральным законом от 29 февраля 2012 г. № 14-ФЗ примечание к статье 314 изложено в новой редакции</text:p>
        <text:p text:style-name="Основной_20_текст.gar-style-22"><text:bookmark text:name="tp-1211607534"/>См. текст примечания в предыдущей редакции</text:p>
        <text:p text:style-name="Text_20_body"><text:bookmark text:name="tp-28743181"/><text:span text:style-name="T1">Примечания</text:span>. 1. Уголовная ответственность за совершение деяния, предусмотренного <text:a xlink:type="simple" xlink:href="#Lbl3141" text:style-name="Internet_20_link" text:visited-style-name="Visited_20_Internet_20_Link">частью первой</text:a> настоящей статьи, наступает в случае, когда ограничение свободы назначено лицу в качестве дополнительного наказания.</text:p>
        <text:p text:style-name="Text_20_body"><text:bookmark text:name="Lbl314002"/><text:bookmark text:name="tp-28743182"/><text:span text:style-name="Strong_20_Emphasis">2.</text:span> Уголовная ответственность за совершение деяния, предусмотренного <text:a xlink:type="simple" xlink:href="#Lbl3143" text:style-name="Internet_20_link" text:visited-style-name="Visited_20_Internet_20_Link">частью третьей</text:a> настоящей статьи, наступает в случае, когда принудительные меры медицинского характера применяются к лицу после отбытия наказания.</text:p>
        <text:h text:style-name="Основной_20_текст.colont" text:outline-level="1"><text:bookmark text:name="Lbl31401"/>Статья 314.1</text:h>
        <text:p text:style-name="Основной_20_текст.gar-style-22"><text:bookmark text:name="tp-1172711495"/>Федеральным законом от 31 декабря 2014 г. № 514-ФЗ в наименование статьи 314.1 внесены изменения</text:p>
        <text:p text:style-name="Основной_20_текст.gar-style-22"><text:bookmark text:name="tp-1188928304"/>См. текст наименования в предыдущей редакции</text:p>
        <text:h text:style-name="Основной_20_текст.gar-style-15" text:outline-level="9"><text:bookmark text:name="tp-98969672"/><text:span text:style-name="T1">Статья 314.1.</text:span> Уклонение от административного надзора или неоднократное несоблюдение установленных судом в соответствии с федеральным законом ограничения или ограничений</text:h>
        <text:p text:style-name="Основной_20_текст.gar-style-9"><text:bookmark text:name="tp-1204226883"/>О судебной практике по делам о преступлениях, предусмотренных статьей 314.1 настоящего Кодекса, см постановление Пленума Верховного Суда РФ от 24 мая 2016 г. № 21</text:p>
        <text:p text:style-name="Основной_20_текст.gar-style-9"><text:bookmark text:name="tp-1202261665"/>См. комментарии к статье 314.1 УК РФ</text:p>
        <text:p text:style-name="Основной_20_текст.gar-style-22"><text:bookmark text:name="tp-1228403618"/><text:bookmark text:name="Lbl314011"/>Часть 1 изменена с 30 июля 2017 г. — Федеральный закон от 18 июля 2017 г. № 159-ФЗ</text:p>
        <text:p text:style-name="Основной_20_текст.gar-style-22"><text:bookmark text:name="tp-1379594122"/>См. предыдущую редакцию</text:p>
        <text:p text:style-name="Text_20_body"><text:bookmark text:name="tp-156120668"/><text:span text:style-name="Strong_20_Emphasis">1.</text:span> Неприбытие без уважительных причин лица, в отношении которого установлен административный надзор при освобождении из мест лишения свободы, к избранному им месту жительства или пребывания в определенный администрацией исправительного учреждения срок, а равно самовольное оставление поднадзорным лицом места жительства, пребывания или фактического нахождения, совершенные в целях уклонения от административного надзора, —</text:p>
        <text:p text:style-name="Text_20_body"><text:bookmark text:name="Lbl314012"/><text:bookmark text:name="tp-17561592"/>наказываются обязательными работами на срок от ста восьмидесяти до двухсот сорока часов, либо исправительными работами на срок до двух лет, либо лишением свободы на срок до одного года.</text:p>
        <text:p text:style-name="Основной_20_текст.gar-style-22"><text:bookmark text:name="tp-1228403620"/><text:bookmark text:name="Lbl314102"/>Часть 2 изменена с 30 июля 2017 г. — Федеральный закон от 18 июля 2017 г. № 159-ФЗ</text:p>
        <text:p text:style-name="Основной_20_текст.gar-style-22"><text:bookmark text:name="tp-1381774595"/>См. предыдущую редакцию</text:p>
        <text:p text:style-name="Text_20_body"><text:bookmark text:name="tp-156120670"/><text:span text:style-name="Strong_20_Emphasis">2.</text:span> Неоднократное несоблюдение лицом, в отношении которого установлен административный надзор, административных ограничения или ограничений, установленных ему судом в соответствии с федеральным законом, сопряженное с совершением данным лицом административного правонарушения против порядка управления (за исключением административного правонарушения, предусмотренного статьей 19.24 Кодекса Российской Федерации об административных правонарушениях), либо административного правонарушения, посягающего на общественный порядок и общественную безопасность, либо административного правонарушения, посягающего на здоровье, санитарно-эпидемиологическое благополучие населения и общественную нравственность, либо административного правонарушения, предусмотренного частью 7 статьи 11.5, либо статьей 11.9, либо статьей 12.8, либо статьей 12.26 Кодекса Российской Федерации об административных правонарушениях, —</text:p>
        <text:p text:style-name="Text_20_body"><text:bookmark text:name="tp-98969678"/>наказывается штрафом в размере до шестидесяти тысяч рублей или в размере заработной платы или иного дохода осужденного за период до шести месяцев, либо обязательными работами на срок от ста до ста восьмидесяти часов, либо исправительными работами на срок до одного года, либо принудительными работами на срок до одного года, либо арестом на срок до шести месяцев, либо лишением свободы на срок до одного года.</text:p>
        <text:p text:style-name="Основной_20_текст.gar-style-22"><text:bookmark text:name="Lbl3140111"/><text:bookmark text:name="tp-1172711503"/>Федеральным законом от 31 декабря 2014 г. № 514-ФЗ статья 314.1 дополнена примечанием</text:p>
        <text:p text:style-name="Text_20_body"><text:bookmark text:name="tp-98969680"/><text:span text:style-name="T1">Примечание.</text:span> Неоднократным несоблюдением лицом, в отношении которого установлен административный надзор, административных ограничения или ограничений, установленных ему судом в соответствии с федеральным законом, признается несоблюдение лицом, в отношении которого установлен административный надзор, административных ограничения или ограничений, установленных ему судом в соответствии с федеральным законом, при условии, что это лицо ранее привлекалось к административной ответственности за аналогичное деяние два раза в течение одного года.</text:p>
        <text:h text:style-name="Основной_20_текст.colont" text:outline-level="1"><text:bookmark text:name="Lbl315"/><text:soft-page-break/>Статья 315</text:h>
        <text:p text:style-name="Основной_20_текст.gar-style-22"><text:bookmark text:name="tp-1263876472"/>Статья 315 изменена с 13 октября 2018 г. — Федеральный закон от 2 октября 2018 г. № 348-ФЗ</text:p>
        <text:p text:style-name="Основной_20_текст.gar-style-22"><text:bookmark text:name="tp-1383975368"/>См. предыдущую редакцию</text:p>
        <text:h text:style-name="Основной_20_текст.gar-style-15" text:outline-level="9"><text:bookmark text:name="tp-4065"/><text:span text:style-name="T1">Статья 315.</text:span> Неисполнение приговора суда, решения суда или иного судебного акта</text:h>
        <text:p text:style-name="Основной_20_текст.gar-style-9"><text:bookmark text:name="tp-1202261666"/>См. комментарии к статье 315 УК РФ</text:p>
        <text:p text:style-name="Text_20_body"><text:bookmark text:name="tp-191766811"/><text:bookmark text:name="Lbl31501"/><text:span text:style-name="Strong_20_Emphasis">1.</text:span> Злостное неисполнение вступивших в законную силу приговора суда, решения суда или иного судебного акта, а равно воспрепятствование их исполнению лицом, подвергнутым административному наказанию за деяние, предусмотренное частью 4 статьи 17.15 Кодекса Российской Федерации об административных правонарушениях, совершенное в отношении того же судебного акта, —</text:p>
        <text:p text:style-name="Text_20_body"><text:bookmark text:name="Lbl31512"/><text:bookmark text:name="tp-191766812"/>наказываются штрафом в размере до пятидесяти тысяч рублей или в размере заработной платы или иного дохода осужденного за период до шести месяцев, либо обязательными работами на срок до двухсот сорока часов, либо исправительными работами на срок до одного года, либо арестом на срок до трех месяцев, либо лишением свободы на срок до одного года.</text:p>
        <text:p text:style-name="Text_20_body"><text:bookmark text:name="tp-191766813"/><text:bookmark text:name="Lbl31502"/><text:span text:style-name="Strong_20_Emphasis">2.</text:span> Злостное неисполнение представителем власти, государственным служащим, муниципальным служащим, а также служащим государственного или муниципального учреждения, коммерческой или иной организации вступивших в законную силу приговора суда, решения суда или иного судебного акта, а равно воспрепятствование их исполнению —</text:p>
        <text:p text:style-name="Text_20_body"><text:bookmark text:name="Lbl31522"/><text:bookmark text:name="tp-24953467"/>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лишением права занимать определенные должности или заниматься определенной деятельностью на срок до пяти лет, либо обязательными работами на срок до четырехсот восьмидесяти часов, либо принудительными работами на срок до двух лет, либо арестом на срок до шести месяцев, либо лишением свободы на срок до двух лет.</text:p>
        <text:h text:style-name="Основной_20_текст.colont" text:outline-level="1"><text:bookmark text:name="Lbl316"/>Статья 316</text:h>
        <text:p text:style-name="Основной_20_текст.gar-style-22"><text:bookmark text:name="tp-1358426058"/>Статья 316 изменена с 17 марта 2022 г. — Федеральный закон от 6 марта 2022 г. № 38-ФЗ</text:p>
        <text:p text:style-name="Основной_20_текст.gar-style-22"><text:bookmark text:name="tp-1383975369"/>См. предыдущую редакцию</text:p>
        <text:h text:style-name="Основной_20_текст.gar-style-15" text:outline-level="9"><text:bookmark text:name="tp-2397299"/><text:span text:style-name="T1">Статья 316.</text:span> Укрывательство преступлений</text:h>
        <text:p text:style-name="Основной_20_текст.gar-style-9"><text:bookmark text:name="tp-1202261667"/>См. комментарии к статье 316 УК РФ</text:p>
        <text:p text:style-name="Text_20_body"><text:bookmark text:name="tp-285718429"/><text:bookmark text:name="Lbl316001"/><text:span text:style-name="Strong_20_Emphasis">1.</text:span> Заранее не обещанное укрывательство тяжких преступлений, совершенных в отношении несовершеннолетних, не достигших четырнадцатилетнего возраста, —</text:p>
        <text:p text:style-name="Text_20_body"><text:bookmark text:name="Lbl316010"/><text:bookmark text:name="tp-285718430"/>наказывается штрафом в размере до ста тысяч рублей или в размере заработной платы или иного дохода осужденного за период до одного года, либо принудительными работами на срок до одного года, либо лишением свободы на тот же срок.</text:p>
        <text:p text:style-name="Text_20_body"><text:bookmark text:name="tp-285718431"/><text:bookmark text:name="Lbl316002"/><text:span text:style-name="Strong_20_Emphasis">2.</text:span> Заранее не обещанное укрывательство особо тяжких преступлений —</text:p>
        <text:p text:style-name="Text_20_body"><text:bookmark text:name="Lbl316020"/><text:bookmark text:name="tp-24953468"/>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принудительными работами на срок до двух лет, либо арестом на срок до шести месяцев, либо лишением свободы на срок до двух лет.</text:p>
        <text:p text:style-name="Text_20_body"><text:bookmark text:name="Lbl31611"/><text:bookmark text:name="tp-1073744612"/><text:span text:style-name="T1">Примечание.</text:span> Лицо не подлежит уголовной ответственности за заранее не обещанное укрывательство преступления, совершенного его супругом или близким родственником.</text:p>
        <text:h text:style-name="Основной_20_текст.colont" text:outline-level="1"><text:bookmark text:name="Lbl2032"/>Глава 32</text:h>
        <text:h text:style-name="Heading_20_4" text:outline-level="4"><text:bookmark text:name="tp-2793"/>Глава 32. Преступления против порядка управления</text:h>
        <text:h text:style-name="Основной_20_текст.colont" text:outline-level="1"><text:bookmark text:name="Lbl317"/>Статья 317</text:h>
        <text:p text:style-name="Основной_20_текст.gar-style-22"><text:bookmark text:name="tp-1111612466"/>Федеральным законом от 27 декабря 2009 г. № 377-ФЗ в статью 317 внесены изменения, вступающие в силу с 1 января 2010 г.</text:p>
        <text:p text:style-name="Основной_20_текст.gar-style-22"><text:bookmark text:name="tp-1210252245"/>См. текст статьи в предыдущей редакции</text:p>
        <text:h text:style-name="Основной_20_текст.gar-style-15" text:outline-level="9"><text:bookmark text:name="tp-2397302"/><text:span text:style-name="T1">Статья 317.</text:span> Посягательство на жизнь сотрудника правоохранительного органа</text:h>
        <text:p text:style-name="Основной_20_текст.gar-style-9"><text:bookmark text:name="tp-1202261668"/>См. комментарии к статье 317 УК РФ</text:p>
        <text:p text:style-name="Text_20_body"><text:bookmark text:name="Lbl31701"/><text:bookmark text:name="tp-1073750885"/>Посягательство на жизнь сотрудника правоохранительного органа, военнослужащего, а равно их близких в целях воспрепятствования законной деятельности указанных лиц по охране общественного порядка и обеспечению общественной безопасности либо из мести за такую деятельность —</text:p>
        <text:p text:style-name="Text_20_body"><text:bookmark text:name="Lbl31702"/><text:bookmark text:name="tp-1074994030"/>наказывается лишением свободы на срок от двенадцати до двадцати лет с ограничением свободы на срок до двух лет, либо пожизненным лишением свободы, либо смертной казнью.</text:p>
        <text:h text:style-name="Основной_20_текст.colont" text:outline-level="1"><text:bookmark text:name="Lbl318"/>Статья 318</text:h>
        <text:h text:style-name="Основной_20_текст.gar-style-15" text:outline-level="9"><text:bookmark text:name="tp-2800"/><text:span text:style-name="T1">Статья 318.</text:span> Применение насилия в отношении представителя власти</text:h>
        <text:p text:style-name="Основной_20_текст.gar-style-9"><text:bookmark text:name="tp-1202261669"/>См. комментарии к статье 318 УК РФ</text:p>
        <text:p text:style-name="Основной_20_текст.gar-style-22"><text:bookmark text:name="tp-1111612467"/><text:bookmark text:name="Lbl31801"/>Федеральным законом от 7 декабря 2011 г. № 420-ФЗ в часть 1 статьи 318 внесены изменения</text:p>
        <text:p text:style-name="Основной_20_текст.gar-style-22"><text:bookmark text:name="tp-1153412527"/>См. текст части в предыдущей редакции</text:p>
        <text:p text:style-name="Text_20_body"><text:bookmark text:name="tp-2397304"/><text:span text:style-name="Strong_20_Emphasis">1.</text:span> Применение насилия, не опасного для жизни или здоровья, либо угроза применения насилия в отношении представителя власти или его близких в связи с исполнением им своих должностных обязанностей —</text:p>
        <text:p text:style-name="Text_20_body"><text:bookmark text:name="Lbl31812"/><text:bookmark text:name="tp-24953471"/>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принудительными работами на срок до пяти лет, либо арестом на срок до шести месяцев, либо лишением свободы на срок до пяти лет.</text:p>
        <text:p text:style-name="Основной_20_текст.gar-style-22"><text:bookmark text:name="tp-1111612468"/><text:bookmark text:name="Lbl3182"/>Федеральным законом от 7 марта 2011 г. № 26-ФЗ в часть 2 статьи 318 внесены изменения</text:p>
        <text:p text:style-name="Основной_20_текст.gar-style-22"><text:bookmark text:name="tp-1153412529"/>См. текст части в предыдущей редакции</text:p>
        <text:p text:style-name="Text_20_body"><text:bookmark text:name="tp-1074994031"/><text:span text:style-name="Strong_20_Emphasis">2.</text:span> Применение насилия, опасного для жизни или здоровья, в отношении лиц, указанных в части первой настоящей статьи, —</text:p>
        <text:p text:style-name="Text_20_body"><text:bookmark text:name="Lbl31822"/><text:bookmark text:name="tp-2396145"/>наказывается лишением свободы на срок до десяти лет.</text:p>
        <text:p text:style-name="Text_20_body"><text:bookmark text:name="Lbl3183"/><text:bookmark text:name="tp-2804"/><text:span text:style-name="T1">Примечание.</text:span> Представителем власти в настоящей статье и других статьях настоящего Кодекса признается должностное лицо правоохранительного или контролирующего органа, а также иное должностное лицо, наделенное в установленном законом порядке распорядительными полномочиями в отношении лиц, не находящихся от него в служебной зависимости.</text:p>
        <text:h text:style-name="Основной_20_текст.colont" text:outline-level="1"><text:bookmark text:name="Lbl319"/>Статья 319</text:h>
        <text:p text:style-name="Основной_20_текст.gar-style-22"><text:bookmark text:name="tp-1111612100"/>Федеральным законом от 7 декабря 2011 г. № 420-ФЗ в статью 319 внесены изменения</text:p>
        <text:p text:style-name="Основной_20_текст.gar-style-22"><text:bookmark text:name="tp-1210252246"/>См. текст статьи в предыдущей редакции</text:p>
        <text:h text:style-name="Основной_20_текст.gar-style-15" text:outline-level="9"><text:bookmark text:name="tp-1073744636"/><text:span text:style-name="T1">Статья 319.</text:span> Оскорбление представителя власти</text:h>
        <text:p text:style-name="Основной_20_текст.gar-style-9"><text:bookmark text:name="tp-1202261670"/>См. комментарии к статье 319 УК РФ</text:p>
        <text:p text:style-name="Text_20_body"><text:bookmark text:name="Lbl31901"/><text:bookmark text:name="tp-2397306"/>Публичное оскорбление представителя власти при исполнении им своих должностных обязанностей или в связи с их исполнением —</text:p>
        <text:p text:style-name="Text_20_body"><text:bookmark text:name="Lbl31902"/><text:bookmark text:name="tp-24953472"/>наказывается штрафом в размере до сорока тысяч рублей или в размере заработной платы или иного дохода осужденного за период до трех месяцев, либо обязательными работами на срок до трехсот шестидесяти часов, либо исправительными работами на срок до одного года.</text:p>
        <text:h text:style-name="Основной_20_текст.colont" text:outline-level="1"><text:bookmark text:name="Lbl320"/><text:soft-page-break/>Статья 320</text:h>
        <text:h text:style-name="Основной_20_текст.gar-style-15" text:outline-level="9"><text:bookmark text:name="tp-1073744640"/><text:span text:style-name="T1">Статья 320.</text:span> Разглашение сведений о мерах безопасности, применяемых в отношении должностного лица правоохранительного или контролирующего органа</text:h>
        <text:p text:style-name="Основной_20_текст.gar-style-9"><text:bookmark text:name="tp-1202261671"/>См. комментарии к статье 320 УК РФ</text:p>
        <text:p text:style-name="Основной_20_текст.gar-style-22"><text:bookmark text:name="tp-1342425736"/><text:bookmark text:name="Lbl32001"/>Часть 1 изменена с 22 июня 2021 г. — Федеральный закон от 11 июня 2021 г. № 216-ФЗ</text:p>
        <text:p text:style-name="Основной_20_текст.gar-style-22"><text:bookmark text:name="tp-1383975370"/>См. предыдущую редакцию</text:p>
        <text:p text:style-name="Text_20_body"><text:bookmark text:name="tp-271632207"/><text:span text:style-name="Strong_20_Emphasis">1.</text:span> Разглашение сведений о мерах безопасности, применяемых в отношении должностного лица правоохранительного или контролирующего органа, а также его близких, если это деяние совершено лицом, которому эти сведения были доверены или стали известны в связи с его служебной деятельностью (при отсутствии признаков преступления, предусмотренного <text:a xlink:type="simple" xlink:href="#Lbl283" text:style-name="Internet_20_link" text:visited-style-name="Visited_20_Internet_20_Link">статьей 283</text:a> настоящего Кодекса), —</text:p>
        <text:p text:style-name="Text_20_body"><text:bookmark text:name="Lbl32022"/><text:bookmark text:name="tp-271632208"/>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четырехсот восьмидесяти часов, либо ограничением свободы на срок до двух лет, либо арестом на срок до четырех месяцев.</text:p>
        <text:p text:style-name="Основной_20_текст.gar-style-22"><text:bookmark text:name="tp-1111612471"/><text:bookmark text:name="Lbl3202"/>Федеральным законом от 7 декабря 2011 г. № 420-ФЗ в часть 2 статьи 320 внесены изменения</text:p>
        <text:p text:style-name="Основной_20_текст.gar-style-22"><text:bookmark text:name="tp-1155027471"/>См. текст части в предыдущей редакции</text:p>
        <text:p text:style-name="Text_20_body"><text:bookmark text:name="tp-2820"/><text:span text:style-name="Strong_20_Emphasis">2.</text:span> То же деяние, повлекшее тяжкие последствия, —</text:p>
        <text:p text:style-name="Text_20_body"><text:bookmark text:name="Lbl100000001"/><text:bookmark text:name="tp-24953286"/>наказывается принудительными работами на срок до пяти лет либо лишением свободы на тот же срок.</text:p>
        <text:h text:style-name="Основной_20_текст.colont" text:outline-level="1"><text:bookmark text:name="Lbl321"/>Статья 321</text:h>
        <text:p text:style-name="Основной_20_текст.gar-style-22"><text:bookmark text:name="tp-1111612472"/>Федеральным законом от 9 марта 2001 г. № 25-ФЗ наименование статьи 321 изложено в новой редакции</text:p>
        <text:p text:style-name="Основной_20_текст.gar-style-22"><text:bookmark text:name="tp-1218468956"/>См. текст наименования в предыдущей редакции</text:p>
        <text:h text:style-name="Основной_20_текст.gar-style-15" text:outline-level="9"><text:bookmark text:name="tp-2395734"/><text:span text:style-name="T1">Статья 321.</text:span> Дезорганизация деятельности учреждений, обеспечивающих изоляцию от общества</text:h>
        <text:p text:style-name="Основной_20_текст.gar-style-9"><text:bookmark text:name="tp-1202261672"/>См. комментарии к статье 321 УК РФ</text:p>
        <text:p text:style-name="Основной_20_текст.gar-style-22"><text:bookmark text:name="tp-1111612474"/><text:bookmark text:name="Lbl3211"/>Федеральным законом от 9 марта 2001 г. № 25-ФЗ часть 1 статьи 321 изложена в новой редакции</text:p>
        <text:p text:style-name="Основной_20_текст.gar-style-22"><text:bookmark text:name="tp-1155027472"/>См. текст части в предыдущей редакции</text:p>
        <text:p text:style-name="Text_20_body"><text:bookmark text:name="tp-2395735"/><text:span text:style-name="Strong_20_Emphasis">1.</text:span> Применение насилия, не опасного для жизни или здоровья осужденного, либо угроза применения насилия в отношении его с целью воспрепятствовать исправлению осужденного или из мести за оказанное им содействие администрации учреждения или органа уголовно-исполнительной системы —</text:p>
        <text:p text:style-name="Text_20_body"><text:bookmark text:name="Lbl321102"/><text:bookmark text:name="tp-2395742"/>наказываются лишением свободы на срок до пяти лет.</text:p>
        <text:p text:style-name="Основной_20_текст.gar-style-22"><text:bookmark text:name="tp-1111612475"/><text:bookmark text:name="Lbl3212"/>Федеральным законом от 8 декабря 2003 г. № 162-ФЗ в часть 2 статьи 321 внесены изменения</text:p>
        <text:p text:style-name="Основной_20_текст.gar-style-22"><text:bookmark text:name="tp-1155027473"/>См. текст части в предыдущей редакции</text:p>
        <text:p text:style-name="Text_20_body"><text:bookmark text:name="tp-2395741"/><text:span text:style-name="Strong_20_Emphasis">2.</text:span> Деяния, предусмотренные частью первой настоящей статьи, совершенные в отношении сотрудника места лишения свободы или места содержания под стражей в связи с осуществлением им служебной деятельности либо его близких, —</text:p>
        <text:p text:style-name="Text_20_body"><text:bookmark text:name="tp-2396003"/>наказываются лишением свободы на срок до пяти лет.</text:p>
        <text:p text:style-name="Основной_20_текст.gar-style-22"><text:bookmark text:name="tp-1111612476"/><text:bookmark text:name="Lbl32103"/>Федеральным законом от 9 марта 2001 г. № 25-ФЗ часть 3 статьи 321 изложена в новой редакции</text:p>
        <text:p text:style-name="Основной_20_текст.gar-style-22"><text:bookmark text:name="tp-1102485012"/>См. текст части в предыдущей редакции</text:p>
        <text:p text:style-name="Text_20_body"><text:bookmark text:name="tp-2395743"/><text:span text:style-name="Strong_20_Emphasis">3.</text:span> Деяния, предусмотренные <text:a xlink:type="simple" xlink:href="#Lbl3211" text:style-name="Internet_20_link" text:visited-style-name="Visited_20_Internet_20_Link">частями первой</text:a> и <text:a xlink:type="simple" xlink:href="#Lbl3212" text:style-name="Internet_20_link" text:visited-style-name="Visited_20_Internet_20_Link">второй</text:a> настоящей статьи, совершенные организованной группой либо с применением насилия, опасного для жизни или здоровья, —</text:p>
        <text:p text:style-name="Text_20_body"><text:bookmark text:name="tp-204383580"/>наказываются лишением свободы на срок от пяти до двенадцати лет.</text:p>
        <text:h text:style-name="Основной_20_текст.colont" text:outline-level="1"><text:bookmark text:name="Lbl32111"/>Статья 321.1</text:h>
        <text:p text:style-name="Основной_20_текст.gar-style-22"><text:bookmark text:name="tp-1419343244"/>Кодекс дополнен статьей 321.1 с 30 декабря 2023 г. — Федеральный закон от 19 декабря 2023 г. № 597-ФЗ</text:p>
        <text:h text:style-name="Основной_20_текст.gar-style-15" text:outline-level="9"><text:bookmark text:name="tp-349156015"/><text:span text:style-name="T1">Статья 321.1.</text:span> Передача лицу, содержащемуся в учреждении уголовно-исполнительной системы или месте содержания под стражей, средств мобильной связи и иных средств коммуникации лицом, подвергнутым административному наказанию или имеющим судимость</text:h>
        <text:p text:style-name="Text_20_body"><text:bookmark text:name="tp-349156016"/>Передача любым способом лицу, содержащемуся в учреждении уголовно-исполнительной системы или месте содержания под стражей, средств мобильной связи и иных средств коммуникации и (или) обеспечивающих их работу комплектующих к ним, приобретение, хранение или использование которых указанным лицом запрещено законом, совершенная лицом, подвергнутым административному наказанию за деяние, предусмотренное частью 2 статьи 19.12 Кодекса Российской Федерации об административных правонарушениях, или имеющим судимость за совершение преступления, предусмотренного настоящей статьей, —</text:p>
        <text:p text:style-name="Text_20_body"><text:bookmark text:name="tp-349156017"/>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двух лет, либо лишением свободы на тот же срок.</text:p>
        <text:h text:style-name="Основной_20_текст.colont" text:outline-level="1"><text:bookmark text:name="Lbl322"/>Статья 322</text:h>
        <text:h text:style-name="Основной_20_текст.gar-style-15" text:outline-level="9"><text:bookmark text:name="tp-2395750"/><text:span text:style-name="T1">Статья 322.</text:span> Незаконное пересечение Государственной границы Российской Федерации</text:h>
        <text:p text:style-name="Основной_20_текст.gar-style-9"><text:bookmark text:name="tp-1202261673"/>См. комментарии к статье 322 УК РФ</text:p>
        <text:p text:style-name="Основной_20_текст.gar-style-22"><text:bookmark text:name="tp-1367791949"/><text:bookmark text:name="Lbl3221"/>Часть 1 изменена с 14 июля 2022 г. — Федеральный закон от 14 июля 2022 г. № 260-ФЗ</text:p>
        <text:p text:style-name="Основной_20_текст.gar-style-22"><text:bookmark text:name="tp-1383975371"/>См. предыдущую редакцию</text:p>
        <text:p text:style-name="Text_20_body"><text:bookmark text:name="tp-294050126"/><text:span text:style-name="Strong_20_Emphasis">1.</text:span> Пересечение Государственной границы Российской Федерации без действительных документов на право въезда в Российскую Федерацию или выезда из Российской Федерации либо без надлежащего разрешения, полученного в порядке, установленном законодательством Российской Федерации, при отсутствии признаков преступлений, предусмотренных <text:a xlink:type="simple" xlink:href="#Lbl2832" text:style-name="Internet_20_link" text:visited-style-name="Visited_20_Internet_20_Link">статьей 283.2</text:a> настоящего Кодекса, —</text:p>
        <text:p text:style-name="Text_20_body"><text:bookmark text:name="Lbl322102"/><text:bookmark text:name="tp-24953474"/>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принудительными работами на срок до двух лет, либо лишением свободы на тот же срок.</text:p>
        <text:p text:style-name="Основной_20_текст.gar-style-22"><text:bookmark text:name="tp-1118427582"/><text:bookmark text:name="Lbl3222"/>Федеральным законом от 30 декабря 2012 г. № 312-ФЗ часть 2 статьи 322 изложена в новой редакции</text:p>
        <text:p text:style-name="Основной_20_текст.gar-style-22"><text:bookmark text:name="tp-1157187126"/>См. текст части в предыдущей редакции</text:p>
        <text:p text:style-name="Text_20_body"><text:bookmark text:name="tp-44685759"/><text:span text:style-name="Strong_20_Emphasis">2.</text:span> Пересечение Государственной границы Российской Федерации при въезде в Российскую Федерацию иностранным гражданином или лицом без гражданства, въезд которым в Российскую Федерацию заведомо для виновного не разрешен по основаниям, предусмотренным законодательством Российской Федерации, —</text:p>
        <text:p text:style-name="Text_20_body"><text:bookmark text:name="tp-44685760"/>наказывается штрафом в размере до трехсот тысяч рублей, либо принудительными работами на срок до четырех лет, либо лишением свободы на тот же срок.</text:p>
        <text:p text:style-name="Основной_20_текст.gar-style-22"><text:bookmark text:name="tp-1403029178"/><text:bookmark text:name="Lbl32203"/>Часть 3 изменена с 31 июля 2023 г. — Федеральный закон от 31 июля 2023 г. № 390-ФЗ</text:p>
        <text:p text:style-name="Основной_20_текст.gar-style-22"><text:bookmark text:name="tp-1383975373"/>См. предыдущую редакцию</text:p>
        <text:p text:style-name="Text_20_body"><text:bookmark text:name="tp-44685762"/><text:span text:style-name="Strong_20_Emphasis">3.</text:span> Деяния, предусмотренные <text:a xlink:type="simple" xlink:href="#Lbl3221" text:style-name="Internet_20_link" text:visited-style-name="Visited_20_Internet_20_Link">частями первой</text:a> или <text:a xlink:type="simple" xlink:href="#Lbl3222" text:style-name="Internet_20_link" text:visited-style-name="Visited_20_Internet_20_Link">второй</text:a> настоящей статьи, совершенные группой лиц по предварительному сговору или организованной группой либо с применением насилия или с угрозой его применения, —</text:p>
        <text:p text:style-name="Text_20_body"><text:bookmark text:name="Lbl32232"/><text:bookmark text:name="tp-2396109"/>наказываются лишением свободы на срок до пяти лет.</text:p>
        <text:p text:style-name="Text_20_body"><text:bookmark text:name="Lbl3223"/><text:bookmark text:name="tp-2395763"/><text:span text:style-name="T1">Примечание.</text:span> Действие настоящей статьи не распространяется на случаи прибытия в Российскую Федерацию с нарушением правил пересечения Государственной границы Российской Федерации иностранных граждан и лиц без гражданства для использования права политического убежища в <text:soft-page-break/>соответствии с Конституцией Российской Федерации, если в действиях этих лиц не содержится иного состава преступления.</text:p>
        <text:h text:style-name="Основной_20_текст.colont" text:outline-level="1"><text:bookmark text:name="Lbl32201"/>Статья 322.1</text:h>
        <text:p text:style-name="Основной_20_текст.gar-style-22"><text:bookmark text:name="tp-1224096341"/>Федеральным законом от 28 декабря 2004 г. № 187-ФЗ Глава 32 дополнена статьей 322.1, вступающей в силу по истечении 30 дней после дня официального опубликования названного Федерального закона</text:p>
        <text:h text:style-name="Основной_20_текст.gar-style-15" text:outline-level="9"><text:bookmark text:name="tp-2395772"/><text:span text:style-name="T1">Статья 322.1.</text:span> Организация незаконной миграции</text:h>
        <text:p text:style-name="Основной_20_текст.gar-style-9"><text:bookmark text:name="tp-1374186459"/>См. Энциклопедии, позиции высших судов и другие комментарии к статье 322.1 УК РФ</text:p>
        <text:p text:style-name="Основной_20_текст.gar-style-22"><text:bookmark text:name="tp-1208896266"/><text:bookmark text:name="Lbl32211"/>Федеральным законом от 6 июля 2016 г. № 375-ФЗ в часть 1 статьи 322.1 внесены изменения, вступающие в силу с 20 июля 2016 г.</text:p>
        <text:p text:style-name="Основной_20_текст.gar-style-22"><text:bookmark text:name="tp-1162655961"/>См. текст части в предыдущей редакции</text:p>
        <text:p text:style-name="Text_20_body"><text:bookmark text:name="tp-2395773"/><text:span text:style-name="Strong_20_Emphasis">1.</text:span> Организация незаконного въезда в Российскую Федерацию иностранных граждан или лиц без гражданства, их незаконного пребывания в Российской Федерации или незаконного транзитного проезда через территорию Российской Федерации —</text:p>
        <text:p text:style-name="Text_20_body"><text:bookmark text:name="Lbl322112"/><text:bookmark text:name="tp-137865711"/>наказывается лишением свободы на срок до пяти лет с ограничением свободы на срок до двух лет или без такового.</text:p>
        <text:p text:style-name="Основной_20_текст.gar-style-22"><text:bookmark text:name="tp-1118427590"/><text:bookmark text:name="Lbl32212"/>Федеральным законом от 30 декабря 2012 г. № 308-ФЗ в часть 2 статьи 322.1 внесены изменения</text:p>
        <text:p text:style-name="Основной_20_текст.gar-style-22"><text:bookmark text:name="tp-1162655962"/>См. текст части в предыдущей редакции</text:p>
        <text:p text:style-name="Text_20_body"><text:bookmark text:name="tp-305852290"/><text:span text:style-name="Strong_20_Emphasis">2.</text:span> Те же деяния, совершенные:</text:p>
        <text:p text:style-name="Основной_20_текст.gar-style-22"><text:bookmark text:name="Lbl322021"/><text:bookmark text:name="tp-1293167333"/>Федеральным законом от 6 июля 2016 г. № 375-ФЗ пункт «а» части 2 статьи 322.1 изложен в новой редакции, вступающей в силу с 20 июля 2016 г.</text:p>
        <text:p text:style-name="Основной_20_текст.gar-style-22"><text:bookmark text:name="tp-1293167334"/>См. текст пункта в предыдущей редакции</text:p>
        <text:p text:style-name="Text_20_body"><text:bookmark text:name="tp-250150181"/><text:span text:style-name="Strong_20_Emphasis">а)</text:span> группой лиц по предварительному сговору или организованной группой;</text:p>
        <text:p text:style-name="Основной_20_текст.gar-style-22"><text:bookmark text:name="tp-1293167335"/><text:bookmark text:name="Lbl322022"/>Пункт «б» изменен с 15 ноября 2019 г. — Федеральный закон от 4 ноября 2019 г. № 354-ФЗ</text:p>
        <text:p text:style-name="Основной_20_текст.gar-style-22"><text:bookmark text:name="tp-1383975374"/>См. предыдущую редакцию</text:p>
        <text:p text:style-name="Text_20_body"><text:bookmark text:name="tp-220324547"/><text:span text:style-name="Strong_20_Emphasis">б)</text:span> в целях совершения преступления на территории Российской Федерации;</text:p>
        <text:p text:style-name="Основной_20_текст.gar-style-22"><text:bookmark text:name="tp-1293167337"/><text:bookmark text:name="Lbl322023"/>Часть 2 дополнена пунктом «в» с 15 ноября 2019 г. — Федеральный закон от 4 ноября 2019 г. № 354-ФЗ</text:p>
        <text:p text:style-name="Text_20_body"><text:bookmark text:name="tp-220324548"/><text:span text:style-name="Strong_20_Emphasis">в)</text:span> лицом с использованием своего служебного положения, —</text:p>
        <text:p text:style-name="Text_20_body"><text:bookmark text:name="Lbl322124"/><text:bookmark text:name="tp-13223733"/>наказываются лишением свободы на срок до семи лет со штрафом в размере до пятисот тысяч рублей или в размере заработной платы или иного дохода осужденного за период до трех лет либо без такового и с ограничением свободы на срок до двух лет либо без такового.</text:p>
        <text:h text:style-name="Основной_20_текст.colont" text:outline-level="1"><text:bookmark text:name="Lbl32202"/>Статья 322.2</text:h>
        <text:p text:style-name="Основной_20_текст.gar-style-22"><text:bookmark text:name="tp-1224096342"/>Федеральным законом от 21 декабря 2013 г. № 376-ФЗ Глава 32 дополнена статьей 322.2</text:p>
        <text:h text:style-name="Основной_20_текст.gar-style-15" text:outline-level="9"><text:bookmark text:name="tp-70333057"/><text:span text:style-name="T1">Статья 322.2.</text:span> Фиктивная регистрация гражданина Российской Федерации по месту пребывания или по месту жительства в жилом помещении в Российской Федерации и фиктивная регистрация иностранного гражданина или лица без гражданства по месту жительства в жилом помещении в Российской Федерации</text:h>
        <text:p text:style-name="Основной_20_текст.gar-style-9"><text:bookmark text:name="tp-1213640144"/>См. комментарии к статье 322.2 УК РФ</text:p>
        <text:p text:style-name="Text_20_body"><text:bookmark text:name="tp-70333058"/>Фиктивная регистрация гражданина Российской Федерации по месту пребывания или по месту жительства в жилом помещении в Российской Федерации, а равно фиктивная регистрация иностранного гражданина или лица без гражданства по месту жительства в жилом помещении в Российской Федерации —</text:p>
        <text:p text:style-name="Text_20_body"><text:bookmark text:name="tp-70333059"/>наказываются штрафом в размере от ста тысяч до пятисот тысяч рублей или в размере заработной платы или иного дохода осужденного за период до трех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трех лет с лишением права занимать определенные должности или заниматься определенной деятельностью на срок до трех лет или без такового.</text:p>
        <text:p text:style-name="Text_20_body"><text:bookmark text:name="Lbl3220201"/><text:bookmark text:name="tp-70333060"/><text:span text:style-name="T1">Примечание.</text:span> Лицо, совершившее преступление, предусмотренное настоящей статьей, освобождается от уголовной ответственности, если оно способствовало раскрытию этого преступления и если в его действиях не содержится иного состава преступления.</text:p>
        <text:h text:style-name="Основной_20_текст.colont" text:outline-level="1"><text:bookmark text:name="Lbl32233"/>Статья 322.3</text:h>
        <text:p text:style-name="Основной_20_текст.gar-style-22"><text:bookmark text:name="tp-1267965960"/>Статья 322.3 изменена с 23 ноября 2018 г. — Федеральный закон от 12 ноября 2018 г. № 420-ФЗ</text:p>
        <text:p text:style-name="Основной_20_текст.gar-style-22"><text:bookmark text:name="tp-1383975375"/>См. предыдущую редакцию</text:p>
        <text:h text:style-name="Основной_20_текст.gar-style-15" text:outline-level="9"><text:bookmark text:name="tp-195049312"/><text:span text:style-name="T1">Статья 322.3.</text:span> Фиктивная постановка на учет иностранного гражданина или лица без гражданства по месту пребывания в Российской Федерации</text:h>
        <text:p text:style-name="Основной_20_текст.gar-style-9"><text:bookmark text:name="tp-1213640145"/>См. комментарии к статье 322.3 УК РФ</text:p>
        <text:p text:style-name="Text_20_body"><text:bookmark text:name="Lbl322331"/><text:bookmark text:name="tp-195049313"/>Фиктивная постановка на учет иностранного гражданина или лица без гражданства по месту пребывания в Российской Федерации —</text:p>
        <text:p text:style-name="Text_20_body"><text:bookmark text:name="tp-70333064"/>наказывается штрафом в размере от ста тысяч до пятисот тысяч рублей или в размере заработной платы или иного дохода осужденного за период до трех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трех лет с лишением права занимать определенные должности или заниматься определенной деятельностью на срок до трех лет или без такового.</text:p>
        <text:p text:style-name="Text_20_body"><text:bookmark text:name="Lbl3223301"/><text:bookmark text:name="tp-195049314"/><text:span text:style-name="T1">Примечания.</text:span> 1. Под фиктивной постановкой на учет иностранных граждан или лиц без гражданства по месту пребывания в Российской Федерации понимается постановка их на учет по месту пребывания в Российской Федерации на основании представления заведомо недостоверных (ложных) сведений или документов, либо постановка иностранных граждан или лиц без гражданства на учет по месту пребывания в Российской Федерации в помещении без их намерения фактически проживать (пребывать) в этом помещении или без намерения принимающей стороны предоставить им это помещение для фактического проживания (пребывания), либо постановка иностранных граждан или лиц без гражданства на учет по месту пребывания по адресу организации, в которой они в установленном порядке не осуществляют трудовую или иную не запрещенную законодательством Российской Федерации деятельность.</text:p>
        <text:p text:style-name="Text_20_body"><text:bookmark text:name="Lbl3223302"/><text:bookmark text:name="tp-70333066"/><text:span text:style-name="Strong_20_Emphasis">2.</text:span> Лицо, совершившее преступление, предусмотренное настоящей статьей, освобождается от уголовной ответственности, если оно способствовало раскрытию этого преступления и если в его действиях не содержится иного состава преступления.</text:p>
        <text:h text:style-name="Основной_20_текст.colont" text:outline-level="1"><text:bookmark text:name="Lbl323"/>Статья 323</text:h>
        <text:h text:style-name="Основной_20_текст.gar-style-15" text:outline-level="9"><text:bookmark text:name="tp-2395782"/><text:span text:style-name="T1">Статья 323.</text:span> Противоправное изменение Государственной границы Российской Федерации</text:h>
        <text:p text:style-name="Основной_20_текст.gar-style-9"><text:bookmark text:name="tp-1202261675"/>См. комментарии к статье 323 УК РФ</text:p>
        <text:p text:style-name="Основной_20_текст.gar-style-22"><text:bookmark text:name="tp-1111612481"/><text:bookmark text:name="Lbl3500"/>Федеральным законом от 7 марта 2011 г. № 26-ФЗ в часть 1 статьи 323 внесены изменения</text:p>
        <text:p text:style-name="Основной_20_текст.gar-style-22"><text:bookmark text:name="tp-1162655963"/>См. текст части в предыдущей редакции</text:p>
        <text:p text:style-name="Text_20_body"><text:bookmark text:name="tp-2395787"/><text:span text:style-name="Strong_20_Emphasis">1.</text:span> Изъятие, перемещение или уничтожение пограничных знаков в целях противоправного изменения Государственной границы Российской Федерации —</text:p>
        <text:p text:style-name="Text_20_body"><text:bookmark text:name="Lbl3230102"/><text:bookmark text:name="tp-13223736"/>наказываются ограничением свободы на срок до двух лет, либо арестом на срок до шести месяцев, либо лишением свободы на срок до двух лет.</text:p>
        <text:p text:style-name="Основной_20_текст.gar-style-22"><text:bookmark text:name="tp-1111612482"/><text:bookmark text:name="Lbl3232"/>Федеральным законом от 8 декабря 2003 г. № 162-ФЗ в часть 2 статьи 323 внесены изменения</text:p>
        <text:p text:style-name="Основной_20_текст.gar-style-22"><text:bookmark text:name="tp-1162655964"/>См. текст части в предыдущей редакции</text:p>
        <text:p text:style-name="Text_20_body"><text:bookmark text:name="tp-2395793"/><text:span text:style-name="Strong_20_Emphasis">2.</text:span> Те же деяния, повлекшие тяжкие последствия, —</text:p>
        <text:p text:style-name="Text_20_body"><text:bookmark text:name="tp-2395794"/>наказываются лишением свободы на срок до четырех лет.</text:p>
        <text:h text:style-name="Основной_20_текст.colont" text:outline-level="1"><text:bookmark text:name="Lbl324"/><text:soft-page-break/>Статья 324</text:h>
        <text:p text:style-name="Основной_20_текст.gar-style-22"><text:bookmark text:name="tp-1111612483"/>Федеральным законом от 8 декабря 2003 г. № 162-ФЗ в статью 324 внесены изменения</text:p>
        <text:p text:style-name="Основной_20_текст.gar-style-22"><text:bookmark text:name="tp-1210252247"/>См. текст статьи в предыдущей редакции</text:p>
        <text:p text:style-name="Основной_20_текст.gar-style-9"><text:bookmark text:name="tp-1304067423"/>О конституционно-правовом смысле положений статьи 324 см. постановление Конституционного Суда РФ от 27 февраля 2020 г. № 10-П</text:p>
        <text:h text:style-name="Основной_20_текст.gar-style-15" text:outline-level="9"><text:bookmark text:name="tp-2395803"/><text:span text:style-name="T1">Статья 324.</text:span> Приобретение или сбыт официальных документов и государственных наград</text:h>
        <text:p text:style-name="Основной_20_текст.gar-style-9"><text:bookmark text:name="tp-1202261676"/>См. комментарии к статье 324 УК РФ</text:p>
        <text:p text:style-name="Text_20_body"><text:bookmark text:name="tp-2395804"/>Незаконные приобретение или сбыт официальных документов, предоставляющих права или освобождающих от обязанностей, а также государственных наград Российской Федерации, РСФСР, СССР —</text:p>
        <text:p text:style-name="Text_20_body"><text:bookmark text:name="Lbl32402"/><text:bookmark text:name="tp-2395805"/>наказываются штрафом в размере до восьмидесяти тысяч рублей или в размере заработной платы или иного дохода осужденного за период до шести месяцев, либо исправительными работами на срок до одного года, либо арестом на срок до трех месяцев.</text:p>
        <text:h text:style-name="Основной_20_текст.colont" text:outline-level="1"><text:bookmark text:name="Lbl325"/>Статья 325</text:h>
        <text:p text:style-name="Основной_20_текст.gar-style-22"><text:bookmark text:name="tp-1144074891"/>Федеральным законом от 21 декабря 2013 г. № 365-ФЗ в наименование статьи 325 внесены изменения</text:p>
        <text:p text:style-name="Основной_20_текст.gar-style-22"><text:bookmark text:name="tp-1118845868"/>См. текст наименования в предыдущей редакции</text:p>
        <text:h text:style-name="Основной_20_текст.gar-style-15" text:outline-level="9"><text:bookmark text:name="tp-70333068"/><text:span text:style-name="T1">Статья 325.</text:span> Похищение или повреждение документов, штампов, печатей либо похищение акцизных марок, специальных марок или знаков соответствия</text:h>
        <text:p text:style-name="Основной_20_текст.gar-style-9"><text:bookmark text:name="tp-1202261677"/>См. комментарии к статье 325 УК РФ</text:p>
        <text:p text:style-name="Основной_20_текст.gar-style-22"><text:bookmark text:name="tp-1111612486"/><text:bookmark text:name="Lbl3251"/>Федеральным законом от 7 декабря 2011 г. № 420-ФЗ в часть 1 статьи 325 внесены изменения</text:p>
        <text:p text:style-name="Основной_20_текст.gar-style-22"><text:bookmark text:name="tp-1100396674"/>См. текст части в предыдущей редакции</text:p>
        <text:p text:style-name="Text_20_body"><text:bookmark text:name="tp-2395815"/><text:span text:style-name="Strong_20_Emphasis">1.</text:span> Похищение, уничтожение, повреждение или сокрытие официальных документов, штампов или печатей, совершенные из корыстной или иной личной заинтересованности, —</text:p>
        <text:p text:style-name="Text_20_body"><text:bookmark text:name="Lbl325102"/><text:bookmark text:name="tp-24953477"/>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одного года, либо арестом на срок до четырех месяцев, либо лишением свободы на срок до одного года.</text:p>
        <text:p text:style-name="Основной_20_текст.gar-style-22"><text:bookmark text:name="tp-1111612488"/><text:bookmark text:name="Lbl3252"/>Федеральным законом от 7 декабря 2011 г. № 420-ФЗ в часть 2 статьи 325 внесены изменения</text:p>
        <text:p text:style-name="Основной_20_текст.gar-style-22"><text:bookmark text:name="tp-1169893885"/>См. текст части в предыдущей редакции</text:p>
        <text:p text:style-name="Text_20_body"><text:bookmark text:name="tp-2395817"/><text:span text:style-name="Strong_20_Emphasis">2.</text:span> Похищение у гражданина паспорта или другого важного личного документа —</text:p>
        <text:p text:style-name="Text_20_body"><text:bookmark text:name="Lbl325202"/><text:bookmark text:name="tp-24953478"/>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трехсот шестидесяти часов, либо исправительными работами на срок до одного года, либо арестом на срок до трех месяцев.</text:p>
        <text:p text:style-name="Основной_20_текст.gar-style-22"><text:bookmark text:name="tp-1144074893"/><text:bookmark text:name="Lbl3253"/>Федеральным законом от 21 декабря 2013 г. № 365-ФЗ в часть 3 статьи 325 внесены изменения</text:p>
        <text:p text:style-name="Основной_20_текст.gar-style-22"><text:bookmark text:name="tp-1169893886"/>См. текст части в предыдущей редакции</text:p>
        <text:p text:style-name="Text_20_body"><text:bookmark text:name="tp-70333070"/><text:span text:style-name="Strong_20_Emphasis">3.</text:span> Похищение акцизных марок, специальных марок или знаков соответствия, защищенных от подделок, —</text:p>
        <text:p text:style-name="Text_20_body"><text:bookmark text:name="Lbl325302"/><text:bookmark text:name="tp-24953479"/>наказывается штрафом до двухсот тысяч рублей или в размере заработной платы или иного дохода осужденного за период до восемнадцати месяцев, либо принудительными работами на срок до двух лет, либо лишением свободы на тот же срок.</text:p>
        <text:h text:style-name="Основной_20_текст.colont" text:outline-level="1"><text:bookmark text:name="Lbl32501"/>Статья 325.1</text:h>
        <text:p text:style-name="Основной_20_текст.gar-style-22"><text:bookmark text:name="tp-1224096344"/>Федеральным законом от 5 мая 2014 г. № 105-ФЗ Глава 32 дополнена статьей 325.1, вступающей в силу по истечении девяноста дней после дня официального опубликования названного Федерального закона</text:p>
        <text:h text:style-name="Основной_20_текст.gar-style-15" text:outline-level="9"><text:bookmark text:name="tp-88914129"/><text:span text:style-name="T1">Статья 325.1.</text:span> Неправомерное завладение государственным регистрационным знаком транспортного средства</text:h>
        <text:p text:style-name="Основной_20_текст.gar-style-9"><text:bookmark text:name="tp-1213640146"/>См. комментарии к статье 325.1 УК РФ</text:p>
        <text:p text:style-name="Text_20_body"><text:bookmark text:name="tp-88914130"/><text:bookmark text:name="Lbl325011"/><text:span text:style-name="Strong_20_Emphasis">1.</text:span> Неправомерное завладение государственным регистрационным знаком транспортного средства, совершенное из корыстной заинтересованности либо в целях совершения тяжкого или особо тяжкого преступления, —</text:p>
        <text:p text:style-name="Text_20_body"><text:bookmark text:name="Lbl3250112"/><text:bookmark text:name="tp-88914131"/>наказывается штрафом в размере до двухсот тысяч рублей или в размере заработной платы или иного дохода осужденного за период до одного года, либо обязательными работами до трехсот шестидесяти часов, либо исправительными работами на срок до одного года, либо лишением свободы на тот же срок.</text:p>
        <text:p text:style-name="Text_20_body"><text:bookmark text:name="tp-88914132"/><text:bookmark text:name="Lbl325012"/><text:span text:style-name="Strong_20_Emphasis">2.</text:span> То же деяние, совершенное группой лиц по предварительному сговору либо организованной группой, —</text:p>
        <text:p text:style-name="Text_20_body"><text:bookmark text:name="Lbl3250122"/><text:bookmark text:name="tp-88914133"/>наказывае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четырехсот восьмидесяти часов, либо исправительными работами на срок до двух лет, либо лишением свободы на срок до четырех лет.</text:p>
        <text:h text:style-name="Основной_20_текст.colont" text:outline-level="1"><text:bookmark text:name="Lbl326"/>Статья 326</text:h>
        <text:h text:style-name="Основной_20_текст.gar-style-15" text:outline-level="9"><text:bookmark text:name="tp-2395829"/><text:span text:style-name="T1">Статья 326.</text:span> Подделка или уничтожение идентификационного номера транспортного средства</text:h>
        <text:p text:style-name="Основной_20_текст.gar-style-9"><text:bookmark text:name="tp-1202261678"/>См. комментарии к статье 326 УК РФ</text:p>
        <text:p text:style-name="Основной_20_текст.gar-style-22"><text:bookmark text:name="tp-1129890931"/><text:bookmark text:name="Lbl32601"/>Федеральным законом от 7 декабря 2011 г. № 420-ФЗ в часть 1 статьи 326 внесены изменения</text:p>
        <text:p text:style-name="Основной_20_текст.gar-style-22"><text:bookmark text:name="tp-1169893887"/>См. текст части в предыдущей редакции</text:p>
        <text:p text:style-name="Text_20_body"><text:bookmark text:name="tp-2395830"/><text:span text:style-name="Strong_20_Emphasis">1.</text:span> Подделка или уничтожение идентификационного номера, номера кузова, шасси, двигателя, а также подделка государственного регистрационного знака транспортного средства в целях эксплуатации или сбыта транспортного средства, использование заведомо поддельного или подложного государственного регистрационного знака в целях совершения преступления либо облегчения его совершения или сокрытия, а равно сбыт транспортного средства с заведомо поддельным идентификационным номером, номером кузова, шасси, двигателя или с заведомо поддельным государственным регистрационным знаком либо сбыт кузова, шасси, двигателя с заведомо поддельным номером —</text:p>
        <text:p text:style-name="Text_20_body"><text:bookmark text:name="Lbl32612"/><text:bookmark text:name="tp-24953480"/>наказываю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трехсот шестидесяти часов, либо исправительными работами на срок до одного года, либо ограничением свободы на срок до двух лет, либо принудительными работами на срок до двух лет, либо лишением свободы на тот же срок.</text:p>
        <text:p text:style-name="Основной_20_текст.gar-style-22"><text:bookmark text:name="tp-1111612332"/><text:bookmark text:name="Lbl32602"/>Федеральным законом от 7 декабря 2011 г. № 420-ФЗ в часть 2 статьи 326 внесены изменения</text:p>
        <text:p text:style-name="Основной_20_текст.gar-style-22"><text:bookmark text:name="tp-1169893888"/>См. текст части в предыдущей редакции</text:p>
        <text:p text:style-name="Text_20_body"><text:bookmark text:name="tp-3715"/><text:span text:style-name="Strong_20_Emphasis">2.</text:span> Те же деяния, совершенные группой лиц по предварительному сговору или организованной группой, —</text:p>
        <text:p text:style-name="Text_20_body"><text:bookmark text:name="Lbl32622"/><text:bookmark text:name="tp-24953481"/>наказываются обязательными работами на срок до четырехсот восьмидесяти часов, либо исправительными работами на срок до двух лет, либо ограничением свободы на срок до трех лет, либо принудительными работами на срок до трех лет, либо лишением свободы на тот же срок.</text:p>
        <text:h text:style-name="Основной_20_текст.colont" text:outline-level="1"><text:bookmark text:name="Lbl327"/><text:soft-page-break/>Статья 327</text:h>
        <text:p text:style-name="Основной_20_текст.gar-style-22"><text:bookmark text:name="tp-1279861564"/>Статья 327 изменена с 6 августа 2019 г. — Федеральный закон от 26 июля 2019 г. № 209-ФЗ</text:p>
        <text:p text:style-name="Основной_20_текст.gar-style-22"><text:bookmark text:name="tp-1383975383"/>См. предыдущую редакцию</text:p>
        <text:h text:style-name="Основной_20_текст.gar-style-15" text:outline-level="9"><text:bookmark text:name="tp-207880678"/><text:span text:style-name="T1">Статья 327.</text:span> Подделка, изготовление или оборот поддельных документов, государственных наград, штампов, печатей или бланков</text:h>
        <text:p text:style-name="Основной_20_текст.gar-style-9"><text:bookmark text:name="tp-1202261679"/>См. комментарии к статье 327 УК РФ</text:p>
        <text:p text:style-name="Text_20_body"><text:bookmark text:name="tp-207880679"/><text:bookmark text:name="Lbl3600"/><text:span text:style-name="Strong_20_Emphasis">1.</text:span> Подделка официального документа, предоставляющего права или освобождающего от обязанностей, в целях его использования или сбыт такого документа либо изготовление в тех же целях или сбыт поддельных государственных наград Российской Федерации, РСФСР, СССР, штампов, печатей или бланков —</text:p>
        <text:p text:style-name="Text_20_body"><text:bookmark text:name="Lbl3270102"/><text:bookmark text:name="tp-24953482"/>наказываются ограничением свободы на срок до двух лет, либо принудительными работами на срок до двух лет, либо арестом на срок до шести месяцев, либо лишением свободы на срок до двух лет.</text:p>
        <text:p text:style-name="Text_20_body"><text:bookmark text:name="tp-207880680"/><text:bookmark text:name="Lbl327020"/><text:span text:style-name="Strong_20_Emphasis">2.</text:span> Подделка паспорта гражданина или удостоверения, предоставляющего права или освобождающего от обязанностей, в целях их использования или сбыт таких документов —</text:p>
        <text:p text:style-name="Text_20_body"><text:bookmark text:name="Lbl3270220"/><text:bookmark text:name="tp-207880681"/>наказываются ограничением свободы на срок до трех лет, либо принудительными работами на срок до трех лет, либо лишением свободы на срок до трех лет.</text:p>
        <text:p text:style-name="Text_20_body"><text:bookmark text:name="tp-207880682"/><text:bookmark text:name="Lbl327030"/><text:span text:style-name="Strong_20_Emphasis">3.</text:span> Приобретение, хранение, перевозка в целях использования или сбыта либо использование заведомо поддельных паспорта гражданина, удостоверения или иного официального документа, предоставляющего права или освобождающего от обязанностей, штампов, печатей или бланков —</text:p>
        <text:p text:style-name="Text_20_body"><text:bookmark text:name="Lbl327320"/><text:bookmark text:name="tp-207880683"/>наказываются ограничением свободы на срок до одного года, либо принудительными работами на срок до одного года, либо лишением свободы на срок до одного года.</text:p>
        <text:p text:style-name="Text_20_body"><text:bookmark text:name="tp-207880684"/><text:bookmark text:name="Lbl32702"/><text:span text:style-name="Strong_20_Emphasis">4.</text:span> Деяния, предусмотренные <text:a xlink:type="simple" xlink:href="#Lbl3600" text:style-name="Internet_20_link" text:visited-style-name="Visited_20_Internet_20_Link">частями первой — третьей</text:a> настоящей статьи, совершенные с целью скрыть другое преступление или облегчить его совершение, —</text:p>
        <text:p text:style-name="Text_20_body"><text:bookmark text:name="Lbl327022"/><text:bookmark text:name="tp-24953483"/>наказываются принудительными работами на срок до четырех лет либо лишением свободы на тот же срок.</text:p>
        <text:p text:style-name="Text_20_body"><text:bookmark text:name="tp-207880685"/><text:bookmark text:name="Lbl32703"/><text:span text:style-name="Strong_20_Emphasis">5.</text:span> Использование заведомо подложного документа, за исключением случаев, предусмотренных <text:a xlink:type="simple" xlink:href="#Lbl327030" text:style-name="Internet_20_link" text:visited-style-name="Visited_20_Internet_20_Link">частью третьей</text:a> настоящей статьи, —</text:p>
        <text:p text:style-name="Text_20_body"><text:bookmark text:name="Lbl32732"/><text:bookmark text:name="tp-24953484"/>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четырехсот восьмидесяти часов, либо исправительными работами на срок до двух лет, либо арестом на срок до шести месяцев.</text:p>
        <text:h text:style-name="Основной_20_текст.colont" text:outline-level="1"><text:bookmark text:name="Lbl3271"/>Статья 327.1</text:h>
        <text:p text:style-name="Основной_20_текст.gar-style-22"><text:bookmark text:name="tp-1144074895"/>Федеральным законом от 21 декабря 2013 г. № 365-ФЗ в наименование статьи 327.1 внесены изменения</text:p>
        <text:p text:style-name="Основной_20_текст.gar-style-22"><text:bookmark text:name="tp-1118845873"/>См. текст наименования в предыдущей редакции</text:p>
        <text:h text:style-name="Основной_20_текст.gar-style-15" text:outline-level="9"><text:bookmark text:name="tp-70333073"/><text:span text:style-name="T1">Статья 327.1.</text:span> Изготовление, сбыт поддельных акцизных марок, специальных марок или знаков соответствия либо их использование</text:h>
        <text:p text:style-name="Основной_20_текст.gar-style-9"><text:bookmark text:name="tp-1202261680"/>См. комментарии к статье 327.1 УК РФ</text:p>
        <text:p text:style-name="Основной_20_текст.gar-style-22"><text:bookmark text:name="tp-1172711506"/><text:bookmark text:name="Lbl32711"/>Федеральный закон от 31 декабря 2014 г. № 530-ФЗ в часть 1 статьи 327.1 внесены изменения</text:p>
        <text:p text:style-name="Основной_20_текст.gar-style-22"><text:bookmark text:name="tp-1100396405"/>См. текст части в предыдущей редакции</text:p>
        <text:p text:style-name="Text_20_body"><text:bookmark text:name="tp-98969683"/><text:span text:style-name="Strong_20_Emphasis">1.</text:span> Изготовление в целях сбыта или сбыт поддельных акцизных марок, специальных марок или знаков соответствия, защищенных от подделок (за исключением акцизных марок и федеральных специальных марок для маркировки алкогольной продукции, а также специальных (акцизных) марок для маркировки табачных изделий), —</text:p>
        <text:p text:style-name="Text_20_body"><text:bookmark text:name="Lbl3271102"/><text:bookmark text:name="tp-24953485"/>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трех лет, либо лишением свободы на тот же срок.</text:p>
        <text:p text:style-name="Основной_20_текст.gar-style-22"><text:bookmark text:name="tp-1172711508"/><text:bookmark text:name="Lbl32712"/>Федеральный закон от 31 декабря 2014 г. № 530-ФЗ в часть 2 статьи 327.1 внесены изменения</text:p>
        <text:p text:style-name="Основной_20_текст.gar-style-22"><text:bookmark text:name="tp-1172711519"/>См. текст части в предыдущей редакции</text:p>
        <text:p text:style-name="Text_20_body"><text:bookmark text:name="tp-98969685"/><text:span text:style-name="Strong_20_Emphasis">2.</text:span> Использование заведомо поддельных акцизных марок, специальных марок или знаков соответствия, защищенных от подделок (за исключением акцизных марок и федеральных специальных марок для маркировки алкогольной продукции, а также специальных (акцизных) марок для маркировки табачных изделий), —</text:p>
        <text:p text:style-name="Text_20_body"><text:bookmark text:name="Lbl3271202"/><text:bookmark text:name="tp-24953486"/>наказывае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либо лишением свободы на тот же срок.</text:p>
        <text:p text:style-name="Основной_20_текст.gar-style-22"><text:bookmark text:name="tp-1230591955"/><text:bookmark text:name="Lbl32713"/>Часть 3 изменена с 26 августа 2017 г. — Федеральный закон от 26 июля 2017 г. № 203-ФЗ</text:p>
        <text:p text:style-name="Основной_20_текст.gar-style-22"><text:bookmark text:name="tp-1383975385"/>См. предыдущую редакцию</text:p>
        <text:p text:style-name="Text_20_body"><text:bookmark text:name="tp-98969687"/><text:span text:style-name="Strong_20_Emphasis">3.</text:span> Изготовление в целях сбыта или сбыт поддельных акцизных марок либо федеральных специальных марок для маркировки алкогольной продукции либо поддельных специальных (акцизных) марок для маркировки табачных изделий —</text:p>
        <text:p text:style-name="Text_20_body"><text:bookmark text:name="Lbl327132"/><text:bookmark text:name="tp-161321601"/>наказываются штрафом в размере от трехсот тысяч до пяти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пяти лет, либо лишением свободы на срок до восьми лет со штрафом в размере от семисот тысяч до одного миллиона рублей или в размере заработной платы или иного дохода осужденного за период до пяти лет либо без такового.</text:p>
        <text:p text:style-name="Основной_20_текст.gar-style-22"><text:bookmark text:name="tp-1230591957"/><text:bookmark text:name="Lbl32714"/>Часть 4 изменена с 26 августа 2017 г. — Федеральный закон от 26 июля 2017 г. № 203-ФЗ</text:p>
        <text:p text:style-name="Основной_20_текст.gar-style-22"><text:bookmark text:name="tp-1388713803"/>См. предыдущую редакцию</text:p>
        <text:p text:style-name="Text_20_body"><text:bookmark text:name="tp-98969689"/><text:span text:style-name="Strong_20_Emphasis">4.</text:span> Использование для маркировки алкогольной продукции заведомо поддельных акцизных марок либо федеральных специальных марок, а равно использование для маркировки табачных изделий заведомо поддельных специальных (акцизных) марок —</text:p>
        <text:p text:style-name="Text_20_body"><text:bookmark text:name="Lbl327142"/><text:bookmark text:name="tp-161321603"/>наказываются штрафом в размере от трехсот тысяч до пяти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пяти лет, либо лишением свободы на срок до восьми лет со штрафом в размере от семисот тысяч до одного миллиона рублей или в размере заработной платы или иного дохода осужденного за период до пяти лет либо без такового.</text:p>
        <text:p text:style-name="Основной_20_текст.gar-style-22"><text:bookmark text:name="tp-1230591959"/><text:bookmark text:name="Lbl32715"/>Статья 327.1 дополнена частью 5 с 26 августа 2017 г. — Федеральный закон от 26 июля 2017 г. № 203-ФЗ</text:p>
        <text:p text:style-name="Text_20_body"><text:bookmark text:name="tp-161321604"/><text:span text:style-name="Strong_20_Emphasis">5.</text:span> Деяния, предусмотренные <text:a xlink:type="simple" xlink:href="#Lbl32713" text:style-name="Internet_20_link" text:visited-style-name="Visited_20_Internet_20_Link">частью третьей</text:a> настоящей статьи:</text:p>
        <text:p text:style-name="Text_20_body"><text:bookmark text:name="tp-161321605"/><text:bookmark text:name="Lbl327151"/><text:span text:style-name="Strong_20_Emphasis">а)</text:span> причинившие крупный ущерб государству либо сопряженные с извлечением дохода в крупном размере;</text:p>
        <text:p text:style-name="Text_20_body"><text:bookmark text:name="tp-161321606"/><text:bookmark text:name="Lbl327152"/><text:span text:style-name="Strong_20_Emphasis">б)</text:span> совершенные группой лиц по предварительному сговору или организованной группой, —</text:p>
        <text:p text:style-name="Text_20_body"><text:bookmark text:name="Lbl327153"/><text:bookmark text:name="tp-161321607"/><text:soft-page-break/>наказываются штрафом в размере от пятисот тысяч до восьмисот тысяч рублей или в размере заработной платы или иного дохода осужденного за период от трех до пяти лет, либо принудительными работами на срок до пяти лет, либо лишением свободы на срок до двенадцати лет со штрафом в размере от семисот тысяч до одного миллиона рублей или в размере заработной платы или иного дохода осужденного за период от трех до пяти лет либо без такового и с ограничением свободы на срок до одного года либо без такового.</text:p>
        <text:p text:style-name="Основной_20_текст.gar-style-22"><text:bookmark text:name="tp-1230591961"/><text:bookmark text:name="Lbl32716"/>Статья 327.1 дополнена частью 6 с 26 августа 2017 г. — Федеральный закон от 26 июля 2017 г. № 203-ФЗ</text:p>
        <text:p text:style-name="Text_20_body"><text:bookmark text:name="tp-161321608"/><text:span text:style-name="Strong_20_Emphasis">6.</text:span> Деяния, предусмотренные <text:a xlink:type="simple" xlink:href="#Lbl32714" text:style-name="Internet_20_link" text:visited-style-name="Visited_20_Internet_20_Link">частью четвертой</text:a> настоящей статьи:</text:p>
        <text:p text:style-name="Text_20_body"><text:bookmark text:name="tp-161321609"/><text:bookmark text:name="Lbl327161"/><text:span text:style-name="Strong_20_Emphasis">а)</text:span> причинившие крупный ущерб государству либо сопряженные с извлечением дохода в крупном размере;</text:p>
        <text:p text:style-name="Text_20_body"><text:bookmark text:name="tp-161321610"/><text:bookmark text:name="Lbl327162"/><text:span text:style-name="Strong_20_Emphasis">б)</text:span> совершенные группой лиц по предварительному сговору или организованной группой, —</text:p>
        <text:p text:style-name="Text_20_body"><text:bookmark text:name="tp-161321611"/>наказываются штрафом в размере от семисот тысяч до одного миллиона рублей или в размере заработной платы или иного дохода осужденного за период от трех до пяти лет, либо принудительными работами на срок до пяти лет, либо лишением свободы на срок до двенадцати лет со штрафом в размере от семисот тысяч до одного миллиона рублей или в размере заработной платы или иного дохода осужденного за период от трех до пяти лет либо без такового и с ограничением свободы на срок до одного года либо без такового.</text:p>
        <text:p text:style-name="Основной_20_текст.gar-style-22"><text:bookmark text:name="tp-1230591963"/><text:bookmark text:name="Lbl327163"/>Статья 327.1 дополнена примечанием с 26 августа 2017 г. — Федеральный закон от 26 июля 2017 г. № 203-ФЗ</text:p>
        <text:p text:style-name="Text_20_body"><text:bookmark text:name="tp-161321612"/><text:span text:style-name="T1">Примечание.</text:span> Крупным ущербом либо доходом в крупном размере в настоящей статье признается ущерб либо доход в сумме, превышающей сто тысяч рублей.</text:p>
        <text:h text:style-name="Основной_20_текст.colont" text:outline-level="1"><text:bookmark text:name="Lbl3272"/>Статья 327.2</text:h>
        <text:p text:style-name="Основной_20_текст.gar-style-22"><text:bookmark text:name="tp-1224096345"/>Федеральным законом от 31 декабря 2014 г. № 532-ФЗ Глава 32 дополнена статьей 327.2, вступающей в силу с 23 января 2015 г.</text:p>
        <text:h text:style-name="Основной_20_текст.gar-style-15" text:outline-level="9"><text:bookmark text:name="tp-100147190"/><text:span text:style-name="T1">Статья 327.2.</text:span> Подделка документов на лекарственные средства или медицинские изделия или упаковки лекарственных средств или медицинских изделий</text:h>
        <text:p text:style-name="Основной_20_текст.gar-style-9"><text:bookmark text:name="tp-1273821910"/>См. комментарии к статье 327.2 УК РФ</text:p>
        <text:p text:style-name="Text_20_body"><text:bookmark text:name="tp-100147191"/><text:bookmark text:name="Lbl32721"/><text:span text:style-name="Strong_20_Emphasis">1.</text:span> Изготовление в целях использования или сбыта либо использование заведомо поддельных документов на лекарственные средства или медицинские изделия (регистрационного удостоверения, сертификата или декларации о соответствии, инструкции по применению лекарственного препарата или нормативной, технической и эксплуатационной документации производителя (изготовителя) медицинского изделия), —</text:p>
        <text:p text:style-name="Text_20_body"><text:bookmark text:name="Lbl327212"/><text:bookmark text:name="tp-100147192"/>наказываются штрафом в размере от пятисот тысяч до одного миллиона рублей или в размере заработной платы или иного дохода осужденного за период от одного года до двух лет, либо принудительными работами на срок до трех лет, либо лишением свободы на тот же срок.</text:p>
        <text:p text:style-name="Text_20_body"><text:bookmark text:name="tp-100147193"/><text:bookmark text:name="Lbl32722"/><text:span text:style-name="Strong_20_Emphasis">2.</text:span> Изготовление в целях использования или сбыта либо использование заведомо поддельных первичной упаковки и (или) вторичной (потребительской) упаковки лекарственного препарата —</text:p>
        <text:p text:style-name="Text_20_body"><text:bookmark text:name="Lbl327222"/><text:bookmark text:name="tp-100147194"/>наказываются штрафом в размере от пятисот тысяч до одного миллиона рублей или в размере заработной платы или иного дохода осужденного за период от одного года до двух лет, либо принудительными работами на срок до трех лет, либо лишением свободы на тот же срок.</text:p>
        <text:p text:style-name="Text_20_body"><text:bookmark text:name="tp-100147195"/><text:bookmark text:name="Lbl32723"/><text:span text:style-name="Strong_20_Emphasis">3.</text:span> Совершение деяний, предусмотренных <text:a xlink:type="simple" xlink:href="#Lbl32721" text:style-name="Internet_20_link" text:visited-style-name="Visited_20_Internet_20_Link">частями первой</text:a> или <text:a xlink:type="simple" xlink:href="#Lbl32722" text:style-name="Internet_20_link" text:visited-style-name="Visited_20_Internet_20_Link">второй</text:a> настоящей статьи, организованной группой —</text:p>
        <text:p text:style-name="Text_20_body"><text:bookmark text:name="Lbl327232"/><text:bookmark text:name="tp-100147196"/>наказывается лишением свободы на срок от пяти до десяти лет с лишением права занимать определенные должности или заниматься определенной деятельностью на срок до трех лет.</text:p>
        <text:h text:style-name="Основной_20_текст.colont" text:outline-level="1"><text:bookmark text:name="Lbl328"/>Статья 328</text:h>
        <text:h text:style-name="Основной_20_текст.gar-style-15" text:outline-level="9"><text:bookmark text:name="tp-2395870"/><text:span text:style-name="T1">Статья 328.</text:span> Уклонение от прохождения военной и альтернативной гражданской службы</text:h>
        <text:p text:style-name="Основной_20_текст.gar-style-9"><text:bookmark text:name="tp-1202261681"/>См. комментарии к статье 328 УК РФ</text:p>
        <text:p text:style-name="Основной_20_текст.gar-style-22"><text:bookmark text:name="tp-1129890935"/><text:bookmark text:name="Lbl32801"/>Федеральным законом от 7 декабря 2011 г. № 420-ФЗ в часть 1 статьи 328 внесены изменения</text:p>
        <text:p text:style-name="Основной_20_текст.gar-style-22"><text:bookmark text:name="tp-1181623252"/>См. текст части в предыдущей редакции</text:p>
        <text:p text:style-name="Text_20_body"><text:bookmark text:name="tp-2395871"/><text:span text:style-name="Strong_20_Emphasis">1.</text:span> Уклонение от призыва на военную службу при отсутствии законных оснований для освобождения от этой службы —</text:p>
        <text:p text:style-name="Text_20_body"><text:bookmark text:name="Lbl32812"/><text:bookmark text:name="tp-24953487"/>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принудительными работами на срок до двух лет, либо арестом на срок до шести месяцев, либо лишением свободы на срок до двух лет.</text:p>
        <text:p text:style-name="Основной_20_текст.gar-style-22"><text:bookmark text:name="tp-1129890936"/><text:bookmark text:name="Lbl3282"/>Федеральным законом от 7 декабря 2011 г. № 420-ФЗ в часть 2 статьи 328 внесены изменения</text:p>
        <text:p text:style-name="Основной_20_текст.gar-style-22"><text:bookmark text:name="tp-1181623253"/>См. текст части в предыдущей редакции</text:p>
        <text:p text:style-name="Text_20_body"><text:bookmark text:name="tp-2395873"/><text:span text:style-name="Strong_20_Emphasis">2.</text:span> Уклонение от прохождения альтернативной гражданской службы лиц, освобожденных от военной службы, —</text:p>
        <text:p text:style-name="Text_20_body"><text:bookmark text:name="Lbl32822"/><text:bookmark text:name="tp-24953488"/>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четырехсот восьмидесяти часов, либо арестом на срок до шести месяцев.</text:p>
        <text:p text:style-name="Основной_20_текст.gar-style-9"><text:bookmark text:name="tp-2395878"/>О практике рассмотрения судами уголовных дел об уклонении от призыва на военную службу и от прохождения военной или альтернативной гражданской службы см. постановление Пленума Верховного Суда РФ от 3 апреля 2008 г. № 3</text:p>
        <text:h text:style-name="Основной_20_текст.colont" text:outline-level="1"><text:bookmark text:name="Lbl329"/>Статья 329</text:h>
        <text:p text:style-name="Основной_20_текст.gar-style-22"><text:bookmark text:name="tp-1129890937"/>Федеральным законом от 7 декабря 2011 г. № 420-ФЗ в статью 329 внесены изменения</text:p>
        <text:p text:style-name="Основной_20_текст.gar-style-22"><text:bookmark text:name="tp-1210252248"/>См. текст статьи в предыдущей редакции</text:p>
        <text:h text:style-name="Основной_20_текст.gar-style-15" text:outline-level="9"><text:bookmark text:name="tp-2395885"/><text:span text:style-name="T1">Статья 329.</text:span> Надругательство над Государственным гербом Российской Федерации или Государственным флагом Российской Федерации</text:h>
        <text:p text:style-name="Основной_20_текст.gar-style-9"><text:bookmark text:name="tp-1202261682"/>См. комментарии к статье 329 УК РФ</text:p>
        <text:p text:style-name="Text_20_body"><text:bookmark text:name="tp-2395886"/>Надругательство над Государственным гербом Российской Федерации или Государственным флагом Российской Федерации —</text:p>
        <text:p text:style-name="Text_20_body"><text:bookmark text:name="Lbl32902"/><text:bookmark text:name="tp-24953489"/>наказывается ограничением свободы на срок до одного года, либо принудительными работами на тот же срок, либо арестом на срок от трех до шести месяцев, либо лишением свободы на срок до одного года.</text:p>
        <text:h text:style-name="Основной_20_текст.colont" text:outline-level="1"><text:bookmark text:name="Lbl330"/>Статья 330</text:h>
        <text:h text:style-name="Основной_20_текст.gar-style-15" text:outline-level="9"><text:bookmark text:name="tp-2395893"/><text:span text:style-name="T1">Статья 330.</text:span> Самоуправство</text:h>
        <text:p text:style-name="Основной_20_текст.gar-style-9"><text:bookmark text:name="tp-1369912448"/>См. Энциклопедии, позиции высших судов и другие комментарии к статье 330 УК РФ</text:p>
        <text:p text:style-name="Основной_20_текст.gar-style-22"><text:bookmark text:name="tp-1111612499"/><text:bookmark text:name="Lbl33001"/>Федеральным законом от 7 декабря 2011 г. № 420-ФЗ в часть 1 статьи 330 внесены изменения</text:p>
        <text:p text:style-name="Основной_20_текст.gar-style-22"><text:bookmark text:name="tp-1181623254"/>См. текст части в предыдущей редакции</text:p>
        <text:p text:style-name="Text_20_body"><text:bookmark text:name="tp-2395898"/><text:span text:style-name="Strong_20_Emphasis">1.</text:span> Самоуправство, то есть самовольное, вопреки установленному законом или иным нормативным правовым актом порядку совершение каких-либо действий, правомерность которых оспаривается организацией или гражданином, если такими действиями причинен существенный вред, —</text:p>
        <text:p text:style-name="Text_20_body"><text:bookmark text:name="Lbl33012"/><text:bookmark text:name="tp-24953490"/>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text:soft-page-break/>до четырехсот восьмидесяти часов, либо исправительными работами на срок до двух лет, либо арестом на срок до шести месяцев.</text:p>
        <text:p text:style-name="Основной_20_текст.gar-style-22"><text:bookmark text:name="tp-1111612500"/><text:bookmark text:name="Lbl33002"/>Федеральным законом от 7 декабря 2011 г. № 420-ФЗ в часть 2 статьи 330 внесены изменения</text:p>
        <text:p text:style-name="Основной_20_текст.gar-style-22"><text:bookmark text:name="tp-1181623255"/>См. текст части в предыдущей редакции</text:p>
        <text:p text:style-name="Text_20_body"><text:bookmark text:name="tp-2395904"/><text:span text:style-name="Strong_20_Emphasis">2.</text:span> То же деяние, совершенное с применением насилия или с угрозой его применения, —</text:p>
        <text:p text:style-name="Text_20_body"><text:bookmark text:name="Lbl3300202"/><text:bookmark text:name="tp-24953491"/>наказывается принудительными работами на срок до пяти лет, либо арестом на срок до шести месяцев, либо лишением свободы на срок до пяти лет.</text:p>
        <text:h text:style-name="Основной_20_текст.colont" text:outline-level="1"><text:bookmark text:name="Lbl3301"/>Статья 330.1</text:h>
        <text:p text:style-name="Основной_20_текст.gar-style-22"><text:bookmark text:name="tp-1388713798"/>Наименование изменено с 29 декабря 2022 г. — Федеральный закон от 29 декабря 2022 г. № 582-ФЗ</text:p>
        <text:p text:style-name="Основной_20_текст.gar-style-22"><text:bookmark text:name="tp-1388713804"/>См. предыдущую редакцию</text:p>
        <text:h text:style-name="Основной_20_текст.gar-style-15" text:outline-level="9"><text:bookmark text:name="tp-301518288"/><text:span text:style-name="T1">Статья 330.1</text:span>. Уклонение от исполнения обязанностей, предусмотренных законодательством Российской Федерации об иностранных агентах</text:h>
        <text:p text:style-name="Основной_20_текст.gar-style-9"><text:bookmark text:name="tp-1202261684"/>См. комментарии к статье 330.1 УК РФ</text:p>
        <text:p text:style-name="Основной_20_текст.gar-style-22"><text:bookmark text:name="tp-1388713799"/><text:bookmark text:name="Lbl330101"/>Часть 1 изменена с 29 декабря 2022 г. — Федеральный закон от 29 декабря 2022 г. № 582-ФЗ</text:p>
        <text:p text:style-name="Основной_20_текст.gar-style-22"><text:bookmark text:name="tp-1388713805"/>См. предыдущую редакцию</text:p>
        <text:p text:style-name="Text_20_body"><text:bookmark text:name="tp-301518289"/><text:span text:style-name="Strong_20_Emphasis">1.</text:span> Уклонение от исполнения обязанностей по представлению документов, необходимых для включения в реестр иностранных агентов, совершенное лицом после его привлечения к административной ответственности за совершение административного правонарушения, предусмотренного частью 1 статьи 19.34 Кодекса Российской Федерации об административных правонарушениях, два раза в течение одного года, —</text:p>
        <text:p text:style-name="Text_20_body"><text:bookmark text:name="Lbl330102"/><text:bookmark text:name="tp-40993523"/>наказывае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четырехсот восьмидесяти часов, либо исправительными работами на срок до двух лет, либо лишением свободы на тот же срок.</text:p>
        <text:p text:style-name="Основной_20_текст.gar-style-22"><text:bookmark text:name="tp-1388713800"/><text:bookmark text:name="Lbl330120"/>Часть 2 изменена с 29 декабря 2022 г. — Федеральный закон от 29 декабря 2022 г. № 582-ФЗ</text:p>
        <text:p text:style-name="Основной_20_текст.gar-style-22"><text:bookmark text:name="tp-1388713806"/>См. предыдущую редакцию</text:p>
        <text:p text:style-name="Text_20_body"><text:bookmark text:name="tp-301518290"/><text:span text:style-name="Strong_20_Emphasis">2.</text:span> Нарушение порядка деятельности иностранного агента, совершенное лицом после его привлечения к административной ответственности за совершение любого из административных правонарушений, предусмотренных частями 2 — 9 статьи 19.34 Кодекса Российской Федерации об административных правонарушениях, два раза в течение одного года, —</text:p>
        <text:p text:style-name="Text_20_body"><text:bookmark text:name="tp-259834690"/>наказывае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четырехсот восьмидесяти часов, либо исправительными работами на срок до двух лет, либо лишением свободы на тот же срок.</text:p>
        <text:p text:style-name="Основной_20_текст.gar-style-22"><text:bookmark text:name="tp-1388713801"/><text:bookmark text:name="Lbl330130"/>Часть 3 изменена с 29 декабря 2022 г. — Федеральный закон от 29 декабря 2022 г. № 582-ФЗ</text:p>
        <text:p text:style-name="Основной_20_текст.gar-style-22"><text:bookmark text:name="tp-1388713807"/>См. предыдущую редакцию</text:p>
        <text:p text:style-name="Text_20_body"><text:bookmark text:name="tp-301518291"/><text:span text:style-name="Strong_20_Emphasis">3.</text:span> Неисполнение установленной законодательством Российской Федерации обязанности по представлению в уполномоченный орган документов, необходимых для включения в реестр иностранных агентов, совершенное лицом, осуществляющим целенаправленный сбор сведений в области военной, военно-технической деятельности Российской Федерации, которые при их получении иностранными источниками могут быть использованы против безопасности Российской Федерации (при отсутствии признаков преступлений, предусмотренных <text:a xlink:type="simple" xlink:href="#Lbl275" text:style-name="Internet_20_link" text:visited-style-name="Visited_20_Internet_20_Link">статьями 275</text:a> и <text:a xlink:type="simple" xlink:href="#Lbl276" text:style-name="Internet_20_link" text:visited-style-name="Visited_20_Internet_20_Link">276</text:a> настоящего Кодекса), —</text:p>
        <text:p text:style-name="Text_20_body"><text:bookmark text:name="tp-259834692"/>наказывае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четырехсот восьмидесяти часов, либо принудительными работами на срок до пяти лет, либо лишением свободы на тот же срок.</text:p>
        <text:p text:style-name="Основной_20_текст.gar-style-22"><text:bookmark text:name="Lbl33011"/><text:bookmark text:name="tp-1388713802"/>Статья 330.1 дополнена примечанием с 29 декабря 2022 г. — Федеральный закон от 29 декабря 2022 г. № 582-ФЗ</text:p>
        <text:p text:style-name="Text_20_body"><text:bookmark text:name="tp-301518292"/><text:span text:style-name="T1">Примечание.</text:span> Под иностранными источниками в настоящей статье понимаются лица, указанные в части 1 статьи 3 Федерального закона от 14 июля 2022 года № 255-ФЗ «О контроле за деятельностью лиц, находящихся под иностранным влиянием».</text:p>
        <text:h text:style-name="Основной_20_текст.colont" text:outline-level="1"><text:bookmark text:name="Lbl33020"/>Статья 330.2</text:h>
        <text:p text:style-name="Основной_20_текст.gar-style-22"><text:bookmark text:name="tp-1157726998"/>Федеральным законом от 4 июня 2014 г. № 142-ФЗ глава 32 дополнена статьей 330.2, вступающей в силу по истечении шестидесяти дней после дня официального опубликования названного Федерального закона</text:p>
        <text:h text:style-name="Основной_20_текст.gar-style-15" text:outline-level="9"><text:bookmark text:name="tp-88914134"/><text:span text:style-name="T1">Статья 330.2.</text:span> Неисполнение обязанности по подаче уведомления о наличии у гражданина Российской Федерации гражданства (подданства) иностранного государства либо вида на жительство или иного действительного документа, подтверждающего право на его постоянное проживание в иностранном государстве</text:h>
        <text:p text:style-name="Основной_20_текст.gar-style-9"><text:bookmark text:name="tp-1213640147"/>См. комментарии к статье 330.2 УК РФ</text:p>
        <text:p text:style-name="Text_20_body"><text:bookmark text:name="tp-88914135"/>Неисполнение лицом установленной законодательством Российской Федерации обязанности по подаче в соответствующий территориальный орган федерального органа исполнительной власти, уполномоченного на осуществление функций по контролю и надзору в сфере миграции, уведомления о наличии у гражданина Российской Федерации гражданства (подданства) иностранного государства либо вида на жительство или иного действительного документа, подтверждающего право на его постоянное проживание в иностранном государстве, —</text:p>
        <text:p text:style-name="Text_20_body"><text:bookmark text:name="tp-88914136"/>наказывается штрафом в размере до двухсот тысяч рублей или в размере заработной платы или иного дохода осужденного за период до одного года либо обязательными работами на срок до четырехсот часов.</text:p>
        <text:h text:style-name="Основной_20_текст.colont" text:outline-level="1"><text:bookmark text:name="Lbl33030"/>Статья 330.3</text:h>
        <text:p text:style-name="Основной_20_текст.gar-style-22"><text:bookmark text:name="tp-1404184210"/>Глава 32 дополнена статьей 330.3 с 4 августа 2023 г. — Федеральный закон от 4 августа 2023 г. № 413-ФЗ</text:p>
        <text:h text:style-name="Основной_20_текст.gar-style-15" text:outline-level="9"><text:bookmark text:name="tp-330442387"/><text:span text:style-name="T1">Статья 330.3.</text:span> Осуществление деятельности на территории Российской Федерации иностранной или международной некоммерческой неправительственной организации, сведения о структурных подразделениях которой отсутствуют в реестре филиалов и представительств международных организаций и иностранных некоммерческих неправительственных организаций или которая не имеет зарегистрированного в порядке, предусмотренном законодательством Российской Федерации о некоммерческих организациях, структурного подразделения — отделения</text:h>
        <text:p text:style-name="Text_20_body"><text:bookmark text:name="tp-330442388"/><text:bookmark text:name="Lbl330301"/><text:span text:style-name="Strong_20_Emphasis">1.</text:span> Участие в деятельности на территории Российской Федерации иностранной или международной некоммерческой неправительственной организации, сведения о структурных подразделениях которой отсутствуют в реестре филиалов и представительств международных организаций и иностранных некоммерческих неправительственных организаций или которая не имеет зарегистрированного в порядке, предусмотренном законодательством Российской Федерации о некоммерческих организациях, структурного подразделения — отделения, лица, привлеченного к <text:soft-page-break/>административной ответственности за совершение административного правонарушения, предусмотренного статьей 19.34.2 Кодекса Российской Федерации об административных правонарушениях, два раза в течение одного года, или лица, имеющего судимость за совершение преступления, предусмотренного настоящей статьей или <text:a xlink:type="simple" xlink:href="#Lbl2841" text:style-name="Internet_20_link" text:visited-style-name="Visited_20_Internet_20_Link">статьей 284.1</text:a> настоящего Кодекса (за исключением случаев, когда такое участие допускается в соответствии с законодательством Российской Федерации о некоммерческих организациях), —</text:p>
        <text:p text:style-name="Text_20_body"><text:bookmark text:name="Lbl3303012"/><text:bookmark text:name="tp-330442389"/>наказывается штрафом в размере от ста тысяч до двухсот тысяч рублей или в размере заработной платы или иного дохода осужденного за период от одного года до двух лет, либо обязательными работами на срок до двухсот часов, либо принудительными работами на срок до двух лет с ограничением свободы на срок до двух лет или без такового, либо лишением свободы на срок до двух лет с лишением права занимать определенные должности или заниматься определенной деятельностью на срок до пяти лет или без такового.</text:p>
        <text:p text:style-name="Text_20_body"><text:bookmark text:name="tp-330442390"/><text:bookmark text:name="Lbl330302"/><text:span text:style-name="Strong_20_Emphasis">2.</text:span> Организация деятельности на территории Российской Федерации иностранной или международной некоммерческой неправительственной организации, сведения о структурных подразделениях которой отсутствуют в реестре филиалов и представительств международных организаций и иностранных некоммерческих неправительственных организаций или которая не имеет зарегистрированного в порядке, предусмотренном законодательством Российской Федерации о некоммерческих организациях, структурного подразделения — отделения, —</text:p>
        <text:p text:style-name="Text_20_body"><text:bookmark text:name="Lbl3303022"/><text:bookmark text:name="tp-330442391"/>наказывается обязательными работами на срок до трехсот шестидесяти часов, либо принудительными работами на срок до трех лет с ограничением свободы на срок до двух лет или без такового, либо лишением свободы на срок до трех лет с лишением права занимать определенные должности или заниматься определенной деятельностью на срок до семи лет или без такового.</text:p>
        <text:p text:style-name="Text_20_body"><text:bookmark text:name="Lbl330300"/><text:bookmark text:name="tp-330442392"/><text:span text:style-name="T1">Примечание.</text:span> Лицо, совершившее преступление, предусмотренное <text:a xlink:type="simple" xlink:href="#Lbl330301" text:style-name="Internet_20_link" text:visited-style-name="Visited_20_Internet_20_Link">частью первой</text:a> настоящей статьи, освобождается от уголовной ответственности, если оно добровольно прекратило участие в деятельности на территории Российской Федерации иностранной или международной некоммерческой неправительственной организации, сведения о структурных подразделениях которой отсутствуют в реестре филиалов и представительств международных организаций и иностранных некоммерческих неправительственных организаций или которая не имеет зарегистрированного в порядке, предусмотренном законодательством Российской Федерации о некоммерческих организациях, структурного подразделения — отделения, и если оно активно способствовало раскрытию и (или) расследованию преступления.</text:p>
        <text:h text:style-name="Основной_20_текст.colont" text:outline-level="1"><text:bookmark text:name="Lbl1100"/>Раздел XI</text:h>
        <text:h text:style-name="Heading_20_3" text:outline-level="3"><text:bookmark text:name="tp-2395911"/>Раздел XI. Преступления против военной службы</text:h>
        <text:h text:style-name="Основной_20_текст.colont" text:outline-level="1"><text:bookmark text:name="Lbl2033"/>Глава 33</text:h>
        <text:h text:style-name="Heading_20_4" text:outline-level="4"><text:bookmark text:name="tp-2395913"/>Глава 33. Преступления против военной службы</text:h>
        <text:p text:style-name="Основной_20_текст.gar-style-9"><text:bookmark text:name="tp-1391780481"/>О практике рассмотрения судами уголовных дел о преступлениях против военной службы см. постановление Пленума Верховного Суда РФ от 18 мая 2023 г. № 11</text:p>
        <text:h text:style-name="Основной_20_текст.colont" text:outline-level="1"><text:bookmark text:name="Lbl331"/>Статья 331</text:h>
        <text:h text:style-name="Основной_20_текст.gar-style-15" text:outline-level="9"><text:bookmark text:name="tp-2395915"/><text:span text:style-name="T1">Статья 331.</text:span> Понятие преступлений против военной службы</text:h>
        <text:p text:style-name="Основной_20_текст.gar-style-9"><text:bookmark text:name="tp-1202261685"/>См. комментарии к статье 331 УК РФ</text:p>
        <text:p text:style-name="Основной_20_текст.gar-style-22"><text:bookmark text:name="tp-1111612501"/><text:bookmark text:name="Lbl3700"/>Федеральным законом от 25 декабря 2008 г. № 280-ФЗ в часть 1 статьи 331 внесены изменения</text:p>
        <text:p text:style-name="Основной_20_текст.gar-style-22"><text:bookmark text:name="tp-1185858771"/>См. текст части в предыдущей редакции</text:p>
        <text:p text:style-name="Text_20_body"><text:bookmark text:name="tp-2395920"/><text:span text:style-name="Strong_20_Emphasis">1.</text:span> Преступлениями против военной службы признаются предусмотренные настоящей главой преступления против установленного порядка прохождения военной службы, совершенные военнослужащими, проходящими военную службу по призыву либо по контракту, а также гражданами, пребывающими в запасе, во время прохождения ими военных сборов.</text:p>
        <text:p text:style-name="Text_20_body"><text:bookmark text:name="tp-29449361"/><text:bookmark text:name="Lbl33102"/><text:span text:style-name="Strong_20_Emphasis">2.</text:span> Утратила силу.</text:p>
        <text:p text:style-name="Основной_20_текст.gar-style-22"><text:bookmark text:name="tp-1129890938"/>См. текст части 2 статьи 331</text:p>
        <text:p text:style-name="Text_20_body"><text:bookmark text:name="tp-297230870"/><text:bookmark text:name="Lbl33103"/><text:span text:style-name="Strong_20_Emphasis">3.</text:span> Утратила силу с 24 сентября 2022 г. — Федеральный закон от 24 сентября 2022 г. № 365-ФЗ</text:p>
        <text:p text:style-name="Основной_20_текст.gar-style-22"><text:bookmark text:name="tp-1388713808"/>См. предыдущую редакцию</text:p>
        <text:h text:style-name="Основной_20_текст.colont" text:outline-level="1"><text:bookmark text:name="Lbl332"/>Статья 332</text:h>
        <text:h text:style-name="Основной_20_текст.gar-style-15" text:outline-level="9"><text:bookmark text:name="tp-2395929"/><text:span text:style-name="T1">Статья 332.</text:span> Неисполнение приказа</text:h>
        <text:p text:style-name="Основной_20_текст.gar-style-9"><text:bookmark text:name="tp-1202261686"/>См. комментарии к статье 332 УК РФ</text:p>
        <text:p text:style-name="Text_20_body"><text:bookmark text:name="tp-2395930"/><text:bookmark text:name="Lbl3800"/><text:span text:style-name="Strong_20_Emphasis">1.</text:span> Неисполнение подчиненным приказа начальника, отданного в установленном порядке, причинившее существенный вред интересам службы, —</text:p>
        <text:p text:style-name="Text_20_body"><text:bookmark text:name="tp-2395931"/>наказывается ограничением по военной службе на срок до двух лет, либо арестом на срок до шести месяцев, либо содержанием в дисциплинарной воинской части на срок до двух лет.</text:p>
        <text:p text:style-name="Text_20_body"><text:bookmark text:name="tp-5470236"/><text:bookmark text:name="Lbl33202"/><text:span text:style-name="Strong_20_Emphasis">2.</text:span> То же деяние, совершенное группой лиц, группой лиц по предварительному сговору или организованной группой, а равно повлекшее тяжкие последствия, —</text:p>
        <text:p text:style-name="Text_20_body"><text:bookmark text:name="tp-2395762"/>наказывается лишением свободы на срок до пяти лет.</text:p>
        <text:p text:style-name="Основной_20_текст.gar-style-22"><text:bookmark text:name="tp-1370972695"/><text:bookmark text:name="Lbl33221"/>Статья 332 дополнена частью 2.1 с 24 сентября 2022 г. — Федеральный закон от 24 сентября 2022 г. № 365-ФЗ</text:p>
        <text:p text:style-name="Text_20_body"><text:bookmark text:name="tp-297230872"/><text:span text:style-name="Strong_20_Emphasis">2.1.</text:span> Неисполнение подчиненным приказа начальника, отданного в установленном порядке, в период военного положения, в военное время либо в условиях вооруженного конфликта или ведения боевых действий, а равно отказ от участия в военных или боевых действиях —</text:p>
        <text:p text:style-name="Text_20_body"><text:bookmark text:name="tp-297230873"/>наказываются лишением свободы на срок от двух до трех лет.</text:p>
        <text:p text:style-name="Основной_20_текст.gar-style-22"><text:bookmark text:name="tp-1370972698"/><text:bookmark text:name="Lbl33222"/>Статья 332 дополнена частью 2.2 с 24 сентября 2022 г. — Федеральный закон от 24 сентября 2022 г. № 365-ФЗ</text:p>
        <text:p text:style-name="Text_20_body"><text:bookmark text:name="tp-297230875"/><text:span text:style-name="Strong_20_Emphasis">2.2.</text:span> Деяния, предусмотренные <text:a xlink:type="simple" xlink:href="#Lbl3800" text:style-name="Internet_20_link" text:visited-style-name="Visited_20_Internet_20_Link">частями первой</text:a> или <text:a xlink:type="simple" xlink:href="#Lbl33202" text:style-name="Internet_20_link" text:visited-style-name="Visited_20_Internet_20_Link">второй</text:a> настоящей статьи, совершенные в период военного положения, в военное время либо в условиях вооруженного конфликта или ведения боевых действий, а равно отказ от участия в военных или боевых действиях, повлекший тяжкие последствия, —</text:p>
        <text:p text:style-name="Text_20_body"><text:bookmark text:name="tp-297230876"/>наказываются лишением свободы на срок от трех до десяти лет.</text:p>
        <text:p text:style-name="Основной_20_текст.gar-style-22"><text:bookmark text:name="tp-1111612503"/><text:bookmark text:name="Lbl3323"/>Федеральным законом от 7 марта 2011 г. № 26-ФЗ в часть 3 статьи 332 внесены изменения</text:p>
        <text:p text:style-name="Основной_20_текст.gar-style-22"><text:bookmark text:name="tp-1100396500"/>См. текст части в предыдущей редакции</text:p>
        <text:p text:style-name="Text_20_body"><text:bookmark text:name="tp-2395934"/><text:span text:style-name="Strong_20_Emphasis">3.</text:span> Неисполнение приказа вследствие небрежного либо недобросовестного отношения к службе, повлекшее тяжкие последствия, —</text:p>
        <text:p text:style-name="Text_20_body"><text:bookmark text:name="Lbl33232"/><text:bookmark text:name="tp-13223757"/>наказывается ограничением по военной службе на срок до одного года, либо арестом на срок до шести месяцев, либо содержанием в дисциплинарной воинской части на срок до двух лет.</text:p>
        <text:h text:style-name="Основной_20_текст.colont" text:outline-level="1"><text:bookmark text:name="Lbl333"/><text:soft-page-break/>Статья 333</text:h>
        <text:h text:style-name="Основной_20_текст.gar-style-15" text:outline-level="9"><text:bookmark text:name="tp-2395941"/><text:span text:style-name="T1">Статья 333.</text:span> Сопротивление начальнику или принуждение его к нарушению обязанностей военной службы</text:h>
        <text:p text:style-name="Основной_20_текст.gar-style-9"><text:bookmark text:name="tp-1202261687"/>См. комментарии к статье 333 УК РФ</text:p>
        <text:p text:style-name="Text_20_body"><text:bookmark text:name="tp-2395942"/><text:bookmark text:name="Lbl3900"/><text:span text:style-name="Strong_20_Emphasis">1.</text:span> Сопротивление начальнику, а равно иному лицу, исполняющему возложенные на него обязанности военной службы, или принуждение его к нарушению этих обязанностей, сопряженные с насилием или с угрозой его применения, —</text:p>
        <text:p text:style-name="Text_20_body"><text:bookmark text:name="tp-2395943"/>наказываются ограничением по военной службе на срок до двух лет, либо содержанием в дисциплинарной воинской части на срок до двух лет, либо лишением свободы на срок до пяти лет.</text:p>
        <text:p text:style-name="Основной_20_текст.gar-style-22"><text:bookmark text:name="tp-1111612504"/><text:bookmark text:name="Lbl33302"/>Федеральным законом от 7 марта 2011 г. № 26-ФЗ в часть 2 статьи 333 внесены изменения</text:p>
        <text:p text:style-name="Основной_20_текст.gar-style-22"><text:bookmark text:name="tp-1190798657"/>См. текст части в предыдущей редакции</text:p>
        <text:p text:style-name="Text_20_body"><text:bookmark text:name="tp-1073746539"/><text:span text:style-name="Strong_20_Emphasis">2.</text:span> Те же деяния, совершенные:</text:p>
        <text:p text:style-name="Text_20_body"><text:bookmark text:name="Lbl333021"/><text:bookmark text:name="tp-168798515"/><text:span text:style-name="Strong_20_Emphasis">а)</text:span> группой лиц, группой лиц по предварительному сговору или организованной группой;</text:p>
        <text:p text:style-name="Text_20_body"><text:bookmark text:name="Lbl33303"/><text:bookmark text:name="tp-2395946"/><text:span text:style-name="Strong_20_Emphasis">б)</text:span> с применением оружия;</text:p>
        <text:p text:style-name="Text_20_body"><text:bookmark text:name="Lbl33304"/><text:bookmark text:name="tp-2395947"/><text:span text:style-name="Strong_20_Emphasis">в)</text:span> с причинением тяжкого или средней тяжести вреда здоровью либо иных тяжких последствий, —</text:p>
        <text:p text:style-name="Text_20_body"><text:bookmark text:name="Lbl33325"/><text:bookmark text:name="tp-13223760"/>наказываются лишением свободы на срок до восьми лет.</text:p>
        <text:p text:style-name="Основной_20_текст.gar-style-22"><text:bookmark text:name="tp-1370972701"/><text:bookmark text:name="Lbl3333"/>Статья 333 дополнена частью 3 с 24 сентября 2022 г. — Федеральный закон от 24 сентября 2022 г. № 365-ФЗ</text:p>
        <text:p text:style-name="Text_20_body"><text:bookmark text:name="tp-297230878"/><text:span text:style-name="Strong_20_Emphasis">3.</text:span> Деяния, предусмотренные <text:a xlink:type="simple" xlink:href="#Lbl3900" text:style-name="Internet_20_link" text:visited-style-name="Visited_20_Internet_20_Link">частями первой</text:a> или <text:a xlink:type="simple" xlink:href="#Lbl33302" text:style-name="Internet_20_link" text:visited-style-name="Visited_20_Internet_20_Link">второй</text:a> настоящей статьи, совершенные в период мобилизации или военного положения, в военное время либо в условиях вооруженного конфликта или ведения боевых действий, —</text:p>
        <text:p text:style-name="Text_20_body"><text:bookmark text:name="tp-297230879"/>наказываются лишением свободы на срок от пяти до пятнадцати лет.</text:p>
        <text:h text:style-name="Основной_20_текст.colont" text:outline-level="1"><text:bookmark text:name="Lbl334"/>Статья 334</text:h>
        <text:h text:style-name="Основной_20_текст.gar-style-15" text:outline-level="9"><text:bookmark text:name="tp-2395954"/><text:span text:style-name="T1">Статья 334.</text:span> Насильственные действия в отношении начальника</text:h>
        <text:p text:style-name="Основной_20_текст.gar-style-9"><text:bookmark text:name="tp-1202261688"/>См. комментарии к статье 334 УК РФ</text:p>
        <text:p text:style-name="Text_20_body"><text:bookmark text:name="tp-2395955"/><text:bookmark text:name="Lbl40000"/><text:span text:style-name="Strong_20_Emphasis">1.</text:span> Нанесение побоев или применение иного насилия в отношении начальника, совершенные во время исполнения им обязанностей военной службы или в связи с исполнением этих обязанностей, —</text:p>
        <text:p text:style-name="Text_20_body"><text:bookmark text:name="tp-2395956"/>наказываются ограничением по военной службе на срок до двух лет, либо содержанием в дисциплинарной воинской части на срок до двух лет, либо лишением свободы на срок до пяти лет.</text:p>
        <text:p text:style-name="Основной_20_текст.gar-style-22"><text:bookmark text:name="tp-1111612505"/><text:bookmark text:name="Lbl33402"/>Федеральным законом от 7 марта 2011 г. № 26-ФЗ в часть 2 статьи 334 внесены изменения</text:p>
        <text:p text:style-name="Основной_20_текст.gar-style-22"><text:bookmark text:name="tp-1191425664"/>См. текст части в предыдущей редакции</text:p>
        <text:p text:style-name="Text_20_body"><text:bookmark text:name="tp-2397018"/><text:span text:style-name="Strong_20_Emphasis">2.</text:span> Те же деяния, совершенные:</text:p>
        <text:p text:style-name="Text_20_body"><text:bookmark text:name="Lbl33401"/><text:bookmark text:name="tp-3920"/><text:span text:style-name="Strong_20_Emphasis">а)</text:span> группой лиц, группой лиц по предварительному сговору или организованной группой;</text:p>
        <text:p text:style-name="Text_20_body"><text:bookmark text:name="Lbl334022"/><text:bookmark text:name="tp-2395959"/><text:span text:style-name="Strong_20_Emphasis">б)</text:span> с применением оружия;</text:p>
        <text:p text:style-name="Text_20_body"><text:bookmark text:name="Lbl334023"/><text:bookmark text:name="tp-2395960"/><text:span text:style-name="Strong_20_Emphasis">в)</text:span> с причинением тяжкого или средней тяжести вреда здоровью либо иных тяжких последствий, —</text:p>
        <text:p text:style-name="Text_20_body"><text:bookmark text:name="Lbl33425"/><text:bookmark text:name="tp-13223763"/>наказываются лишением свободы на срок до восьми лет.</text:p>
        <text:p text:style-name="Основной_20_текст.gar-style-22"><text:bookmark text:name="tp-1370972704"/><text:bookmark text:name="Lbl33403"/>Статья 334 дополнена частью 3 с 24 сентября 2022 г. — Федеральный закон от 24 сентября 2022 г. № 365-ФЗ</text:p>
        <text:p text:style-name="Text_20_body"><text:bookmark text:name="tp-297230881"/><text:span text:style-name="Strong_20_Emphasis">3.</text:span> Деяния, предусмотренные <text:a xlink:type="simple" xlink:href="#Lbl40000" text:style-name="Internet_20_link" text:visited-style-name="Visited_20_Internet_20_Link">частями первой</text:a> или <text:a xlink:type="simple" xlink:href="#Lbl33402" text:style-name="Internet_20_link" text:visited-style-name="Visited_20_Internet_20_Link">второй</text:a> настоящей статьи, совершенные в период мобилизации или военного положения, в военное время либо в условиях вооруженного конфликта или ведения боевых действий, —</text:p>
        <text:p text:style-name="Text_20_body"><text:bookmark text:name="tp-297230882"/>наказываются лишением свободы на срок от пяти до пятнадцати лет.</text:p>
        <text:h text:style-name="Основной_20_текст.colont" text:outline-level="1"><text:bookmark text:name="Lbl335"/>Статья 335</text:h>
        <text:h text:style-name="Основной_20_текст.gar-style-15" text:outline-level="9"><text:bookmark text:name="tp-2395967"/><text:span text:style-name="T1">Статья 335.</text:span> Нарушение уставных правил взаимоотношений между военнослужащими при отсутствии между ними отношений подчиненности</text:h>
        <text:p text:style-name="Основной_20_текст.gar-style-9"><text:bookmark text:name="tp-1202261689"/>См. комментарии к статье 335 УК РФ</text:p>
        <text:p text:style-name="Text_20_body"><text:bookmark text:name="tp-2395968"/><text:bookmark text:name="Lbl4100"/><text:span text:style-name="Strong_20_Emphasis">1.</text:span> Нарушение уставных правил взаимоотношений между военнослужащими при отсутствии между ними отношений подчиненности, связанное с унижением чести и достоинства или издевательством над потерпевшим либо сопряженное с насилием, —</text:p>
        <text:p text:style-name="Text_20_body"><text:bookmark text:name="tp-2395969"/>наказывается содержанием в дисциплинарной воинской части на срок до двух лет или лишением свободы на срок до трех лет.</text:p>
        <text:p text:style-name="Text_20_body"><text:bookmark text:name="tp-153938178"/><text:bookmark text:name="Lbl33502"/><text:span text:style-name="Strong_20_Emphasis">2.</text:span> То же деяние, совершенное:</text:p>
        <text:p text:style-name="Text_20_body"><text:bookmark text:name="tp-29449362"/><text:bookmark text:name="Lbl335021"/><text:span text:style-name="Strong_20_Emphasis">а)</text:span> утратил силу;</text:p>
        <text:p text:style-name="Основной_20_текст.gar-style-22"><text:bookmark text:name="tp-1129890939"/>См. текст пункта «а» части 2 статьи 335</text:p>
        <text:p text:style-name="Text_20_body"><text:bookmark text:name="Lbl335022"/><text:bookmark text:name="tp-2395973"/><text:span text:style-name="Strong_20_Emphasis">б)</text:span> в отношении двух или более лиц;</text:p>
        <text:p text:style-name="Text_20_body"><text:bookmark text:name="Lbl335023"/><text:bookmark text:name="tp-2395974"/><text:span text:style-name="Strong_20_Emphasis">в)</text:span> группой лиц, группой лиц по предварительному сговору или организованной группой;</text:p>
        <text:p text:style-name="Text_20_body"><text:bookmark text:name="Lbl335024"/><text:bookmark text:name="tp-2395975"/><text:span text:style-name="Strong_20_Emphasis">г)</text:span> с применением оружия;</text:p>
        <text:p text:style-name="Text_20_body"><text:bookmark text:name="Lbl335025"/><text:bookmark text:name="tp-2395976"/><text:span text:style-name="Strong_20_Emphasis">д)</text:span> с причинением средней тяжести вреда здоровью, —</text:p>
        <text:p text:style-name="Text_20_body"><text:bookmark text:name="tp-2396053"/>наказывается лишением свободы на срок до пяти лет.</text:p>
        <text:p text:style-name="Text_20_body"><text:bookmark text:name="tp-3684002"/><text:bookmark text:name="Lbl33503"/><text:span text:style-name="Strong_20_Emphasis">3.</text:span> Деяния, предусмотренные частями первой или второй настоящей статьи, повлекшие тяжкие последствия, —</text:p>
        <text:p text:style-name="Text_20_body"><text:bookmark text:name="Lbl335032"/><text:bookmark text:name="tp-13223764"/>наказываются лишением свободы на срок до десяти лет.</text:p>
        <text:h text:style-name="Основной_20_текст.colont" text:outline-level="1"><text:bookmark text:name="Lbl336"/>Статья 336</text:h>
        <text:h text:style-name="Основной_20_текст.gar-style-15" text:outline-level="9"><text:bookmark text:name="tp-2395985"/><text:span text:style-name="T1">Статья 336.</text:span> Оскорбление военнослужащего</text:h>
        <text:p text:style-name="Основной_20_текст.gar-style-9"><text:bookmark text:name="tp-1202261690"/>См. комментарии к статье 336 УК РФ</text:p>
        <text:p text:style-name="Text_20_body"><text:bookmark text:name="tp-2395986"/><text:bookmark text:name="Lbl4200"/><text:span text:style-name="Strong_20_Emphasis">1.</text:span> Оскорбление одним военнослужащим другого во время исполнения или в связи с исполнением обязанностей военной службы —</text:p>
        <text:p text:style-name="Text_20_body"><text:bookmark text:name="tp-2395987"/>наказывается ограничением по военной службе на срок до шести месяцев или содержанием в дисциплинарной воинской части на тот же срок.</text:p>
        <text:p text:style-name="Text_20_body"><text:bookmark text:name="tp-2395988"/><text:bookmark text:name="Lbl33602"/><text:span text:style-name="Strong_20_Emphasis">2.</text:span> Оскорбление подчиненным начальника, а равно начальником подчиненного во время исполнения или в связи с исполнением обязанностей военной службы —</text:p>
        <text:p text:style-name="Text_20_body"><text:bookmark text:name="tp-2395989"/>наказывается ограничением по военной службе на срок до одного года или содержанием в дисциплинарной воинской части на тот же срок.</text:p>
        <text:h text:style-name="Основной_20_текст.colont" text:outline-level="1"><text:bookmark text:name="Lbl337"/>Статья 337</text:h>
        <text:h text:style-name="Основной_20_текст.gar-style-15" text:outline-level="9"><text:bookmark text:name="tp-2395995"/><text:span text:style-name="T1">Статья 337.</text:span> Самовольное оставление части или места службы</text:h>
        <text:p text:style-name="Основной_20_текст.gar-style-9"><text:bookmark text:name="tp-1202261691"/>См. комментарии к статье 337 УК РФ</text:p>
        <text:p text:style-name="Основной_20_текст.gar-style-22"><text:bookmark text:name="tp-1140558609"/><text:bookmark text:name="Lbl4300"/>Федеральным законом от 25 ноября 2013 г. № 317-ФЗ в часть 1 статьи 337 внесены изменения</text:p>
        <text:p text:style-name="Основной_20_текст.gar-style-22"><text:bookmark text:name="tp-1204887481"/>См. текст части в предыдущей редакции</text:p>
        <text:p text:style-name="Text_20_body"><text:bookmark text:name="tp-66816786"/><text:span text:style-name="Strong_20_Emphasis">1.</text:span> Самовольное оставление части или места службы, а равно неявка в срок без уважительных причин на службу при увольнении из части, при назначении, переводе, из командировки, отпуска <text:soft-page-break/>или медицинской организации продолжительностью свыше двух суток, но не более десяти суток, совершенные военнослужащим, проходящим военную службу по призыву, —</text:p>
        <text:p text:style-name="Text_20_body"><text:bookmark text:name="Lbl337012"/><text:bookmark text:name="tp-2395997"/>наказываются арестом на срок до шести месяцев или содержанием в дисциплинарной воинской части на срок до одного года.</text:p>
        <text:p text:style-name="Text_20_body"><text:bookmark text:name="tp-2395998"/><text:bookmark text:name="Lbl3372"/><text:span text:style-name="Strong_20_Emphasis">2.</text:span> Те же деяния, совершенные военнослужащим, отбывающим наказание в дисциплинарной воинской части, —</text:p>
        <text:p text:style-name="Text_20_body"><text:bookmark text:name="tp-2395999"/>наказываются лишением свободы на срок до двух лет.</text:p>
        <text:p text:style-name="Основной_20_текст.gar-style-22"><text:bookmark text:name="tp-1370972707"/><text:bookmark text:name="Lbl33721"/>Статья 337 дополнена частью 2.1 с 24 сентября 2022 г. — Федеральный закон от 24 сентября 2022 г. № 365-ФЗ</text:p>
        <text:p text:style-name="Text_20_body"><text:bookmark text:name="tp-297230884"/><text:span text:style-name="Strong_20_Emphasis">2.1.</text:span> Самовольное оставление части или места службы, а равно неявка в срок без уважительных причин на службу продолжительностью свыше двух суток, но не более десяти суток, совершенные военнослужащим, проходящим военную службу по призыву или по контракту, в период мобилизации или военного положения, в военное время либо в условиях вооруженного конфликта или ведения боевых действий, —</text:p>
        <text:p text:style-name="Text_20_body"><text:bookmark text:name="tp-5470237"/>наказываются лишением свободы на срок до пяти лет.</text:p>
        <text:p text:style-name="Text_20_body"><text:bookmark text:name="tp-2396000"/><text:bookmark text:name="Lbl33703"/><text:span text:style-name="Strong_20_Emphasis">3.</text:span> Самовольное оставление части или места службы, а равно неявка в срок без уважительных причин на службу продолжительностью свыше десяти суток, но не более одного месяца, совершенные военнослужащим, проходящим военную службу по призыву или по контракту, —</text:p>
        <text:p text:style-name="Text_20_body"><text:bookmark text:name="tp-2396001"/>наказываются ограничением по военной службе на срок до двух лет, либо содержанием в дисциплинарной воинской части на срок до двух лет, либо лишением свободы на срок до трех лет.</text:p>
        <text:p text:style-name="Основной_20_текст.gar-style-22"><text:bookmark text:name="tp-1370972709"/><text:bookmark text:name="Lbl33731"/>Статья 337 дополнена частью 3.1 с 24 сентября 2022 г. — Федеральный закон от 24 сентября 2022 г. № 365-ФЗ</text:p>
        <text:p text:style-name="Text_20_body"><text:bookmark text:name="tp-297230886"/><text:span text:style-name="Strong_20_Emphasis">3.1.</text:span> Деяния, предусмотренные <text:a xlink:type="simple" xlink:href="#Lbl33703" text:style-name="Internet_20_link" text:visited-style-name="Visited_20_Internet_20_Link">частью третьей</text:a> настоящей статьи, совершенные в период мобилизации или военного положения, в военное время либо в условиях вооруженного конфликта или ведения боевых действий, —</text:p>
        <text:p text:style-name="Text_20_body"><text:bookmark text:name="tp-297230887"/>наказываются лишением свободы на срок до семи лет.</text:p>
        <text:p text:style-name="Text_20_body"><text:bookmark text:name="tp-2396002"/><text:bookmark text:name="Lbl33704"/><text:span text:style-name="Strong_20_Emphasis">4.</text:span> Деяния, предусмотренные частью третьей настоящей статьи, продолжительностью свыше одного месяца —</text:p>
        <text:p text:style-name="Text_20_body"><text:bookmark text:name="tp-297230919"/>наказываются лишением свободы на срок до пяти лет.</text:p>
        <text:p text:style-name="Основной_20_текст.gar-style-22"><text:bookmark text:name="tp-1370972712"/><text:bookmark text:name="Lbl33705"/>Статья 337 дополнена частью 5 с 24 сентября 2022 г. — Федеральный закон от 24 сентября 2022 г. № 365-ФЗ</text:p>
        <text:p text:style-name="Text_20_body"><text:bookmark text:name="tp-297230889"/><text:span text:style-name="Strong_20_Emphasis">5.</text:span> Самовольное оставление части или места службы, а равно неявка в срок без уважительных причин на службу продолжительностью свыше одного месяца, совершенные военнослужащим, проходящим военную службу по призыву или по контракту, в период мобилизации или военного положения, в военное время либо в условиях вооруженного конфликта или ведения боевых действий, —</text:p>
        <text:p text:style-name="Text_20_body"><text:bookmark text:name="tp-2396222"/>наказываются лишением свободы на срок от пяти до десяти лет.</text:p>
        <text:p text:style-name="Основной_20_текст.gar-style-22"><text:bookmark text:name="tp-1370972714"/><text:bookmark text:name="Lbl33711"/>Примечания изменены с 24 сентября 2022 г. — Федеральный закон от 24 сентября 2022 г. № 365-ФЗ</text:p>
        <text:p text:style-name="Основной_20_текст.gar-style-22"><text:bookmark text:name="tp-1388713809"/>См. предыдущую редакцию</text:p>
        <text:p text:style-name="Text_20_body"><text:bookmark text:name="tp-297230891"/><text:span text:style-name="T1">Примечания.</text:span> 1. Военнослужащий, впервые совершивший деяния, предусмотренные <text:a xlink:type="simple" xlink:href="#Lbl4300" text:style-name="Internet_20_link" text:visited-style-name="Visited_20_Internet_20_Link">частями первой</text:a>, <text:a xlink:type="simple" xlink:href="#Lbl3372" text:style-name="Internet_20_link" text:visited-style-name="Visited_20_Internet_20_Link">второй</text:a>, <text:a xlink:type="simple" xlink:href="#Lbl33703" text:style-name="Internet_20_link" text:visited-style-name="Visited_20_Internet_20_Link">третьей</text:a> или <text:a xlink:type="simple" xlink:href="#Lbl33704" text:style-name="Internet_20_link" text:visited-style-name="Visited_20_Internet_20_Link">четвертой</text:a> настоящей статьи, может быть освобожден от уголовной ответственности, если самовольное оставление части или места службы, а равно неявка в срок без уважительных причин на службу явились следствием стечения тяжелых обстоятельств.</text:p>
        <text:p text:style-name="Text_20_body"><text:bookmark text:name="Lbl33712"/><text:bookmark text:name="tp-297230892"/><text:span text:style-name="Strong_20_Emphasis">2.</text:span> Граждане, пребывающие в запасе, во время прохождения ими военных сборов несут уголовную ответственность за совершение преступлений, предусмотренных настоящей статьей, которая установлена для военнослужащих, проходящих военную службу по контракту.</text:p>
        <text:h text:style-name="Основной_20_текст.colont" text:outline-level="1"><text:bookmark text:name="Lbl338"/>Статья 338</text:h>
        <text:h text:style-name="Основной_20_текст.gar-style-15" text:outline-level="9"><text:bookmark text:name="tp-2396012"/><text:span text:style-name="T1">Статья 338.</text:span> Дезертирство</text:h>
        <text:p text:style-name="Основной_20_текст.gar-style-9"><text:bookmark text:name="tp-1202261692"/>См. комментарии к статье 338 УК РФ</text:p>
        <text:p text:style-name="Text_20_body"><text:bookmark text:name="tp-2396013"/><text:bookmark text:name="Lbl4400"/><text:span text:style-name="Strong_20_Emphasis">1.</text:span> Дезертирство, то есть самовольное оставление части или места службы в целях уклонения от прохождения военной службы, а равно неявка в тех же целях на службу —</text:p>
        <text:p text:style-name="Text_20_body"><text:bookmark text:name="tp-2396186"/>наказывается лишением свободы на срок до семи лет.</text:p>
        <text:p text:style-name="Основной_20_текст.gar-style-22"><text:bookmark text:name="tp-1111612508"/><text:bookmark text:name="Lbl33802"/>Федеральным законом от 7 марта 2011 г. № 26-ФЗ в часть 2 статьи 338 внесены изменения</text:p>
        <text:p text:style-name="Основной_20_текст.gar-style-22"><text:bookmark text:name="tp-1211607538"/>См. текст части в предыдущей редакции</text:p>
        <text:p text:style-name="Text_20_body"><text:bookmark text:name="tp-2396015"/><text:span text:style-name="Strong_20_Emphasis">2.</text:span> Дезертирство с оружием, вверенным по службе, а равно дезертирство, совершенное группой лиц по предварительному сговору или организованной группой, —</text:p>
        <text:p text:style-name="Text_20_body"><text:bookmark text:name="Lbl33822"/><text:bookmark text:name="tp-13223767"/>наказывается лишением свободы на срок до десяти лет.</text:p>
        <text:p text:style-name="Основной_20_текст.gar-style-22"><text:bookmark text:name="tp-1370972717"/><text:bookmark text:name="Lbl33803"/>Статья 338 дополнена частью 3 с 24 сентября 2022 г. — Федеральный закон от 24 сентября 2022 г. № 365-ФЗ</text:p>
        <text:p text:style-name="Text_20_body"><text:bookmark text:name="tp-297230897"/><text:span text:style-name="Strong_20_Emphasis">3.</text:span> Деяния, предусмотренные <text:a xlink:type="simple" xlink:href="#Lbl4400" text:style-name="Internet_20_link" text:visited-style-name="Visited_20_Internet_20_Link">частями первой</text:a> или <text:a xlink:type="simple" xlink:href="#Lbl33802" text:style-name="Internet_20_link" text:visited-style-name="Visited_20_Internet_20_Link">второй</text:a> настоящей статьи, совершенные в период мобилизации или военного положения, в военное время либо в условиях вооруженного конфликта или ведения боевых действий, —</text:p>
        <text:p text:style-name="Text_20_body"><text:bookmark text:name="tp-297230895"/>наказываются лишением свободы на срок от пяти до пятнадцати лет.</text:p>
        <text:p text:style-name="Text_20_body"><text:bookmark text:name="Lbl33811"/><text:bookmark text:name="tp-2396017"/><text:span text:style-name="T1">Примечание.</text:span> Военнослужащий, впервые совершивший дезертирство, предусмотренное частью первой настоящей статьи, может быть освобожден от уголовной ответственности, если дезертирство явилось следствием стечения тяжелых обстоятельств.</text:p>
        <text:h text:style-name="Основной_20_текст.colont" text:outline-level="1"><text:bookmark text:name="Lbl339"/>Статья 339</text:h>
        <text:h text:style-name="Основной_20_текст.gar-style-15" text:outline-level="9"><text:bookmark text:name="tp-2396025"/><text:span text:style-name="T1">Статья 339.</text:span> Уклонение от исполнения обязанностей военной службы путем симуляции болезни или иными способами</text:h>
        <text:p text:style-name="Основной_20_текст.gar-style-9"><text:bookmark text:name="tp-1202261693"/>См. комментарии к статье 339 УК РФ</text:p>
        <text:p text:style-name="Text_20_body"><text:bookmark text:name="tp-2396026"/><text:bookmark text:name="Lbl4500"/><text:span text:style-name="Strong_20_Emphasis">1.</text:span> Уклонение военнослужащего от исполнения обязанностей военной службы путем симуляции болезни, или причинения себе какого-либо повреждения (членовредительство), или подлога документов, или иного обмана —</text:p>
        <text:p text:style-name="Text_20_body"><text:bookmark text:name="Lbl339012"/><text:bookmark text:name="tp-2396027"/>наказывается ограничением по военной службе на срок до одного года, либо арестом на срок до шести месяцев, либо содержанием в дисциплинарной воинской части на срок до одного года.</text:p>
        <text:p text:style-name="Text_20_body"><text:bookmark text:name="tp-2396028"/><text:bookmark text:name="Lbl3392"/><text:span text:style-name="Strong_20_Emphasis">2.</text:span> То же деяние, совершенное в целях полного освобождения от исполнения обязанностей военной службы, —</text:p>
        <text:p text:style-name="Text_20_body"><text:bookmark text:name="tp-2396164"/>наказывается лишением свободы на срок до семи лет.</text:p>
        <text:p text:style-name="Основной_20_текст.gar-style-22"><text:bookmark text:name="tp-1370972720"/><text:bookmark text:name="Lbl33903"/><text:soft-page-break/>Статья 339 дополнена частью 3 с 24 сентября 2022 г. — Федеральный закон от 24 сентября 2022 г. № 365-ФЗ</text:p>
        <text:p text:style-name="Text_20_body"><text:bookmark text:name="tp-297230917"/><text:span text:style-name="Strong_20_Emphasis">3.</text:span> Деяния, предусмотренные <text:a xlink:type="simple" xlink:href="#Lbl4500" text:style-name="Internet_20_link" text:visited-style-name="Visited_20_Internet_20_Link">частями первой</text:a> или <text:a xlink:type="simple" xlink:href="#Lbl3392" text:style-name="Internet_20_link" text:visited-style-name="Visited_20_Internet_20_Link">второй</text:a> настоящей статьи, совершенные в период мобилизации или военного положения, в военное время либо в условиях вооруженного конфликта или ведения боевых действий, —</text:p>
        <text:p text:style-name="Text_20_body"><text:bookmark text:name="tp-297230922"/>наказываются лишением свободы на срок от пяти до десяти лет.</text:p>
        <text:h text:style-name="Основной_20_текст.colont" text:outline-level="1"><text:bookmark text:name="Lbl340"/>Статья 340</text:h>
        <text:h text:style-name="Основной_20_текст.gar-style-15" text:outline-level="9"><text:bookmark text:name="tp-2396037"/><text:span text:style-name="T1">Статья 340.</text:span> Нарушение правил несения боевого дежурства</text:h>
        <text:p text:style-name="Основной_20_текст.gar-style-9"><text:bookmark text:name="tp-1202261694"/>См. комментарии к статье 340 УК РФ</text:p>
        <text:p text:style-name="Основной_20_текст.gar-style-22"><text:bookmark text:name="tp-1302232101"/><text:bookmark text:name="Lbl4600"/>Часть 1 изменена с 29 февраля 2020 г. — Федеральный закон от 18 февраля 2020 г. № 22-ФЗ</text:p>
        <text:p text:style-name="Основной_20_текст.gar-style-22"><text:bookmark text:name="tp-1388713810"/>См. предыдущую редакцию</text:p>
        <text:p text:style-name="Text_20_body"><text:bookmark text:name="tp-229407948"/><text:span text:style-name="Strong_20_Emphasis">1.</text:span> Нарушение правил несения боевого дежурства (боевой службы) по своевременному обнаружению и отражению внезапного нападения на Российскую Федерацию либо по обеспечению ее безопасности, если это деяние повлекло причинение вреда интересам безопасности государства, —</text:p>
        <text:p text:style-name="Text_20_body"><text:bookmark text:name="tp-2396095"/>наказывается ограничением по военной службе на срок до двух лет, либо содержанием в дисциплинарной воинской части на срок до двух лет, либо лишением свободы на срок до пяти лет.</text:p>
        <text:p text:style-name="Text_20_body"><text:bookmark text:name="tp-2396080"/><text:bookmark text:name="Lbl34002"/><text:span text:style-name="Strong_20_Emphasis">2.</text:span> То же деяние, повлекшее тяжкие последствия, —</text:p>
        <text:p text:style-name="Text_20_body"><text:bookmark text:name="tp-13223768"/>наказывается лишением свободы на срок до десяти лет.</text:p>
        <text:p text:style-name="Text_20_body"><text:bookmark text:name="tp-2396042"/><text:bookmark text:name="Lbl34003"/><text:span text:style-name="Strong_20_Emphasis">3.</text:span> Нарушение правил несения боевого дежурства (боевой службы) вследствие небрежного или недобросовестного к ним отношения, повлекшее тяжкие последствия, —</text:p>
        <text:p text:style-name="Text_20_body"><text:bookmark text:name="tp-2396043"/>наказывается ограничением по военной службе на срок до двух лет, либо содержанием в дисциплинарной воинской части на срок до двух лет, либо лишением свободы на срок до трех лет.</text:p>
        <text:p text:style-name="Основной_20_текст.gar-style-22"><text:bookmark text:name="tp-1370972723"/><text:bookmark text:name="Lbl34004"/>Статья 340 дополнена частью 4 с 24 сентября 2022 г. — Федеральный закон от 24 сентября 2022 г. № 365-ФЗ</text:p>
        <text:p text:style-name="Text_20_body"><text:bookmark text:name="tp-297230900"/><text:span text:style-name="Strong_20_Emphasis">4.</text:span> Деяния, предусмотренные <text:a xlink:type="simple" xlink:href="#Lbl4600" text:style-name="Internet_20_link" text:visited-style-name="Visited_20_Internet_20_Link">частями первой</text:a> или <text:a xlink:type="simple" xlink:href="#Lbl34002" text:style-name="Internet_20_link" text:visited-style-name="Visited_20_Internet_20_Link">второй</text:a> настоящей статьи, совершенные в период мобилизации или военного положения, в военное время либо в условиях вооруженного конфликта или ведения боевых действий, —</text:p>
        <text:p text:style-name="Text_20_body"><text:bookmark text:name="tp-297230901"/>наказываются лишением свободы на срок от пяти до десяти лет.</text:p>
        <text:p text:style-name="Основной_20_текст.gar-style-22"><text:bookmark text:name="tp-1370972726"/><text:bookmark text:name="Lbl34005"/>Статья 340 дополнена частью 5 с 24 сентября 2022 г. — Федеральный закон от 24 сентября 2022 г. № 365-ФЗ</text:p>
        <text:p text:style-name="Text_20_body"><text:bookmark text:name="tp-297230903"/><text:span text:style-name="Strong_20_Emphasis">5.</text:span> Деяние, предусмотренное <text:a xlink:type="simple" xlink:href="#Lbl34003" text:style-name="Internet_20_link" text:visited-style-name="Visited_20_Internet_20_Link">частью третьей</text:a> настоящей статьи, совершенное в период мобилизации или военного положения, в военное время либо в условиях вооруженного конфликта или ведения боевых действий, —</text:p>
        <text:p text:style-name="Text_20_body"><text:bookmark text:name="tp-2395977"/>наказывается лишением свободы на срок до пяти лет.</text:p>
        <text:h text:style-name="Основной_20_текст.colont" text:outline-level="1"><text:bookmark text:name="Lbl341"/>Статья 341</text:h>
        <text:h text:style-name="Основной_20_текст.gar-style-15" text:outline-level="9"><text:bookmark text:name="tp-2396049"/><text:span text:style-name="T1">Статья 341.</text:span> Нарушение правил несения пограничной службы</text:h>
        <text:p text:style-name="Основной_20_текст.gar-style-9"><text:bookmark text:name="tp-1202261695"/>См. комментарии к статье 341 УК РФ</text:p>
        <text:p text:style-name="Основной_20_текст.gar-style-22"><text:bookmark text:name="tp-1302232103"/><text:bookmark text:name="Lbl4700"/>Часть 1 изменена с 29 февраля 2020 г. — Федеральный закон от 18 февраля 2020 г. № 22-ФЗ</text:p>
        <text:p text:style-name="Основной_20_текст.gar-style-22"><text:bookmark text:name="tp-1388713811"/>См. предыдущую редакцию</text:p>
        <text:p text:style-name="Text_20_body"><text:bookmark text:name="tp-229407950"/><text:span text:style-name="Strong_20_Emphasis">1.</text:span> Нарушение правил несения пограничной службы лицом, входящим в состав пограничного наряда или исполняющим иные обязанности пограничной службы, если это деяние повлекло причинение вреда интересам безопасности государства, —</text:p>
        <text:p text:style-name="Text_20_body"><text:bookmark text:name="Lbl34112"/><text:bookmark text:name="tp-229407951"/>наказывается ограничением по военной службе на срок до двух лет либо лишением свободы на срок до трех лет.</text:p>
        <text:p text:style-name="Text_20_body"><text:bookmark text:name="tp-3923"/><text:bookmark text:name="Lbl3412"/><text:span text:style-name="Strong_20_Emphasis">2.</text:span> То же деяние, повлекшее тяжкие последствия, —</text:p>
        <text:p text:style-name="Text_20_body"><text:bookmark text:name="tp-1073746715"/>наказывается лишением свободы на срок до пяти лет.</text:p>
        <text:p text:style-name="Основной_20_текст.gar-style-22"><text:bookmark text:name="tp-1302232105"/><text:bookmark text:name="Lbl3413"/>Часть 3 изменена с 29 февраля 2020 г. — Федеральный закон от 18 февраля 2020 г. № 22-ФЗ</text:p>
        <text:p text:style-name="Основной_20_текст.gar-style-22"><text:bookmark text:name="tp-1388713812"/>См. предыдущую редакцию</text:p>
        <text:p text:style-name="Text_20_body"><text:bookmark text:name="tp-2396054"/><text:span text:style-name="Strong_20_Emphasis">3.</text:span> Нарушение правил несения пограничной службы вследствие небрежного или недобросовестного к ним отношения, повлекшее тяжкие последствия, —</text:p>
        <text:p text:style-name="Text_20_body"><text:bookmark text:name="Lbl34132"/><text:bookmark text:name="tp-229407953"/>наказывается ограничением по военной службе на срок до двух лет либо лишением свободы на срок до двух лет.</text:p>
        <text:p text:style-name="Основной_20_текст.gar-style-22"><text:bookmark text:name="tp-1370972728"/><text:bookmark text:name="Lbl34104"/>Статья 341 дополнена частью 4 с 24 сентября 2022 г. — Федеральный закон от 24 сентября 2022 г. № 365-ФЗ</text:p>
        <text:p text:style-name="Text_20_body"><text:bookmark text:name="tp-297230905"/><text:span text:style-name="Strong_20_Emphasis">4.</text:span> Деяния, предусмотренные <text:a xlink:type="simple" xlink:href="#Lbl4700" text:style-name="Internet_20_link" text:visited-style-name="Visited_20_Internet_20_Link">частями первой</text:a> или <text:a xlink:type="simple" xlink:href="#Lbl3412" text:style-name="Internet_20_link" text:visited-style-name="Visited_20_Internet_20_Link">второй</text:a> настоящей статьи, совершенные в период мобилизации или военного положения, в военное время либо в условиях вооруженного конфликта или ведения боевых действий, —</text:p>
        <text:p text:style-name="Text_20_body"><text:bookmark text:name="tp-297230906"/>наказываются лишением свободы на срок от пяти до десяти лет.</text:p>
        <text:p text:style-name="Основной_20_текст.gar-style-22"><text:bookmark text:name="tp-1370972731"/><text:bookmark text:name="Lbl34105"/>Статья 341 дополнена частью 5 с 24 сентября 2022 г. — Федеральный закон от 24 сентября 2022 г. № 365-ФЗ</text:p>
        <text:p text:style-name="Text_20_body"><text:bookmark text:name="tp-297230908"/><text:span text:style-name="Strong_20_Emphasis">5.</text:span> Деяние, предусмотренное <text:a xlink:type="simple" xlink:href="#Lbl3413" text:style-name="Internet_20_link" text:visited-style-name="Visited_20_Internet_20_Link">частью третьей</text:a> настоящей статьи, совершенное в период мобилизации или военного положения, в военное время либо в условиях вооруженного конфликта или ведения боевых действий, —</text:p>
        <text:p text:style-name="Text_20_body"><text:bookmark text:name="tp-2396081"/>наказывается лишением свободы на срок до пяти лет.</text:p>
        <text:h text:style-name="Основной_20_текст.colont" text:outline-level="1"><text:bookmark text:name="Lbl342"/>Статья 342</text:h>
        <text:h text:style-name="Основной_20_текст.gar-style-15" text:outline-level="9"><text:bookmark text:name="tp-2396061"/><text:span text:style-name="T1">Статья 342.</text:span> Нарушение уставных правил караульной службы</text:h>
        <text:p text:style-name="Основной_20_текст.gar-style-9"><text:bookmark text:name="tp-1202261696"/>См. комментарии к статье 342 УК РФ</text:p>
        <text:p text:style-name="Text_20_body"><text:bookmark text:name="tp-2396062"/><text:bookmark text:name="Lbl4800"/><text:span text:style-name="Strong_20_Emphasis">1.</text:span> Нарушение уставных правил караульной (вахтенной) службы лицом, входящим в состав караула (вахты), если это деяние повлекло причинение вреда охраняемым караулом (вахтой) объектам, —</text:p>
        <text:p text:style-name="Text_20_body"><text:bookmark text:name="Lbl342012"/><text:bookmark text:name="tp-2396063"/>наказывается ограничением по военной службе на срок до двух лет, либо арестом на срок до шести месяцев, либо содержанием в дисциплинарной воинской части на срок до двух лет, либо лишением свободы на срок до двух лет.</text:p>
        <text:p text:style-name="Основной_20_текст.gar-style-22"><text:bookmark text:name="tp-1169893876"/><text:bookmark text:name="Lbl3422"/>Федеральным законом от 24 ноября 2014 г. № 370-ФЗ в часть 2 статьи 342 внесены изменения</text:p>
        <text:p text:style-name="Основной_20_текст.gar-style-22"><text:bookmark text:name="tp-1211607539"/>См. текст части в предыдущей редакции</text:p>
        <text:p text:style-name="Text_20_body"><text:bookmark text:name="tp-2396889"/><text:span text:style-name="Strong_20_Emphasis">2.</text:span> То же деяние, повлекшее тяжкие последствия, —</text:p>
        <text:p text:style-name="Text_20_body"><text:bookmark text:name="Lbl34222"/><text:bookmark text:name="tp-96152053"/>наказывается лишением свободы на срок до семи лет с лишением права занимать определенные должности или заниматься определенной деятельностью на срок до трех лет.</text:p>
        <text:p text:style-name="Основной_20_текст.gar-style-22"><text:bookmark text:name="tp-1169893878"/><text:bookmark text:name="Lbl3423"/>Федеральным законом от 24 ноября 2014 г. № 370-ФЗ в часть 3 статьи 342 внесены изменения</text:p>
        <text:p text:style-name="Основной_20_текст.gar-style-22"><text:bookmark text:name="tp-1211607540"/>См. текст части в предыдущей редакции</text:p>
        <text:p text:style-name="Text_20_body"><text:bookmark text:name="tp-2396066"/><text:span text:style-name="Strong_20_Emphasis">3.</text:span> Нарушение уставных правил караульной (вахтенной) службы вследствие небрежного или недобросовестного к ним отношения, повлекшее тяжкие последствия, —</text:p>
        <text:p text:style-name="Text_20_body"><text:bookmark text:name="Lbl34232"/><text:bookmark text:name="tp-96713406"/>наказывается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Основной_20_текст.gar-style-22"><text:bookmark text:name="tp-1370972733"/><text:bookmark text:name="Lbl34204"/>Статья 342 дополнена частью 4 с 24 сентября 2022 г. — Федеральный закон от 24 сентября 2022 г. № 365-ФЗ</text:p>
        <text:p text:style-name="Text_20_body"><text:bookmark text:name="tp-297230910"/><text:span text:style-name="Strong_20_Emphasis">4.</text:span> Деяния, предусмотренные <text:a xlink:type="simple" xlink:href="#Lbl4800" text:style-name="Internet_20_link" text:visited-style-name="Visited_20_Internet_20_Link">частями первой</text:a> или <text:a xlink:type="simple" xlink:href="#Lbl3422" text:style-name="Internet_20_link" text:visited-style-name="Visited_20_Internet_20_Link">второй</text:a> настоящей статьи, совершенные в период мобилизации или военного положения, в военное время либо в условиях вооруженного конфликта или ведения боевых действий, —</text:p>
        <text:p text:style-name="Text_20_body"><text:bookmark text:name="tp-297230911"/><text:soft-page-break/>наказываются лишением свободы на срок от пяти до десяти лет с лишением права занимать определенные должности или заниматься определенной деятельностью на срок до трех лет или без такового.</text:p>
        <text:p text:style-name="Основной_20_текст.gar-style-22"><text:bookmark text:name="tp-1370972736"/><text:bookmark text:name="Lbl34205"/>Статья 342 дополнена частью 5 с 24 сентября 2022 г. — Федеральный закон от 24 сентября 2022 г. № 365-ФЗ</text:p>
        <text:p text:style-name="Text_20_body"><text:bookmark text:name="tp-297230913"/><text:span text:style-name="Strong_20_Emphasis">5.</text:span> Деяние, предусмотренное <text:a xlink:type="simple" xlink:href="#Lbl3423" text:style-name="Internet_20_link" text:visited-style-name="Visited_20_Internet_20_Link">частью третьей</text:a> настоящей статьи, совершенное в период мобилизации или военного положения, в военное время либо в условиях вооруженного конфликта или ведения боевых действий, —</text:p>
        <text:p text:style-name="Text_20_body"><text:bookmark text:name="tp-297230914"/>наказывается лишением свободы на срок до восьми лет с лишением права занимать определенные должности или заниматься определенной деятельностью на срок до трех лет или без такового.</text:p>
        <text:h text:style-name="Основной_20_текст.colont" text:outline-level="1"><text:bookmark text:name="Lbl343"/>Статья 343</text:h>
        <text:h text:style-name="Основной_20_текст.gar-style-15" text:outline-level="9"><text:bookmark text:name="tp-2396073"/><text:span text:style-name="T1">Статья 343.</text:span> Нарушение правил несения службы по охране общественного порядка и обеспечению общественной безопасности</text:h>
        <text:p text:style-name="Основной_20_текст.gar-style-9"><text:bookmark text:name="tp-1202261697"/>См. комментарии к статье 343 УК РФ</text:p>
        <text:p text:style-name="Text_20_body"><text:bookmark text:name="tp-2396074"/><text:bookmark text:name="Lbl4900"/><text:span text:style-name="Strong_20_Emphasis">1.</text:span> Нарушение правил несения службы лицом, входящим в состав войскового наряда по охране общественного порядка и обеспечению общественной безопасности, если это деяние причинило вред правам и законным интересам граждан, —</text:p>
        <text:p text:style-name="Text_20_body"><text:bookmark text:name="Lbl343012"/><text:bookmark text:name="tp-2396075"/>наказывается ограничением по военной службе на срок до двух лет, либо арестом на срок до шести месяцев, либо содержанием в дисциплинарной воинской части на срок до двух лет, либо лишением свободы на срок до двух лет.</text:p>
        <text:p text:style-name="Основной_20_текст.gar-style-22"><text:bookmark text:name="tp-1111612510"/><text:bookmark text:name="Lbl3432"/>Федеральным законом от 8 декабря 2003 г. № 162-ФЗ в часть 2 статьи 343 внесены изменения</text:p>
        <text:p text:style-name="Основной_20_текст.gar-style-22"><text:bookmark text:name="tp-1211607541"/>См. текст части в предыдущей редакции</text:p>
        <text:p text:style-name="Text_20_body"><text:bookmark text:name="tp-2396052"/><text:span text:style-name="Strong_20_Emphasis">2.</text:span> То же деяние, повлекшее тяжкие последствия, —</text:p>
        <text:p text:style-name="Text_20_body"><text:bookmark text:name="tp-297230915"/>наказывается лишением свободы на срок до пяти лет.</text:p>
        <text:h text:style-name="Основной_20_текст.colont" text:outline-level="1"><text:bookmark text:name="Lbl344"/>Статья 344</text:h>
        <text:h text:style-name="Основной_20_текст.gar-style-15" text:outline-level="9"><text:bookmark text:name="tp-2396085"/><text:span text:style-name="T1">Статья 344.</text:span> Нарушение уставных правил несения внутренней службы и патрулирования в гарнизоне</text:h>
        <text:p text:style-name="Основной_20_текст.gar-style-9"><text:bookmark text:name="tp-1202261698"/>См. комментарии к статье 344 УК РФ</text:p>
        <text:p text:style-name="Основной_20_текст.gar-style-22"><text:bookmark text:name="tp-1169893880"/><text:bookmark text:name="Lbl3441"/>Федеральным законом от 24 ноября 2014 г. № 370-ФЗ часть 1 статьи 344 изложена в новой редакции</text:p>
        <text:p text:style-name="Основной_20_текст.gar-style-22"><text:bookmark text:name="tp-1211607542"/>См. текст части в предыдущей редакции</text:p>
        <text:p text:style-name="Text_20_body"><text:bookmark text:name="tp-96152057"/><text:span text:style-name="Strong_20_Emphasis">1.</text:span> Нарушение уставных правил патрулирования в гарнизоне лицом, входящим в состав патрульного наряда, если это деяние повлекло тяжкие последствия, —</text:p>
        <text:p text:style-name="Text_20_body"><text:bookmark text:name="Lbl34402"/><text:bookmark text:name="tp-2396087"/>наказывается ограничением по военной службе на срок до двух лет, либо арестом на срок до шести месяцев, либо содержанием в дисциплинарной воинской части на срок до двух лет.</text:p>
        <text:p text:style-name="Основной_20_текст.gar-style-22"><text:bookmark text:name="tp-1169893882"/><text:bookmark text:name="Lbl3442"/>Федеральным законом от 24 ноября 2014 г. № 370-ФЗ статья 344 дополнена частью 2</text:p>
        <text:p text:style-name="Text_20_body"><text:bookmark text:name="tp-96152059"/><text:span text:style-name="Strong_20_Emphasis">2.</text:span> Нарушение уставных правил несения внутренней службы лицом, входящим в суточный наряд части (кроме караула и вахты), если это деяние повлекло утрату, уничтожение или повреждение находящихся под охраной наряда оружия, боеприпасов, взрывчатых веществ или взрывных устройств либо предметов военной техники, а равно иные тяжкие последствия, —</text:p>
        <text:p text:style-name="Text_20_body"><text:bookmark text:name="tp-25973575"/>наказывается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Основной_20_текст.gar-style-22"><text:bookmark text:name="tp-1370972740"/><text:bookmark text:name="Lbl34403"/>Статья 344 дополнена частью 3 с 24 сентября 2022 г. — Федеральный закон от 24 сентября 2022 г. № 365-ФЗ</text:p>
        <text:p text:style-name="Text_20_body"><text:bookmark text:name="tp-319152589"/><text:span text:style-name="Strong_20_Emphasis">3.</text:span> Деяния, предусмотренные <text:a xlink:type="simple" xlink:href="#Lbl3441" text:style-name="Internet_20_link" text:visited-style-name="Visited_20_Internet_20_Link">частями первой</text:a> или <text:a xlink:type="simple" xlink:href="#Lbl3442" text:style-name="Internet_20_link" text:visited-style-name="Visited_20_Internet_20_Link">второй</text:a> настоящей статьи, совершенные в период мобилизации или военного положения, в военное время либо в условиях вооруженного конфликта или ведения боевых действий, —</text:p>
        <text:p text:style-name="Text_20_body"><text:bookmark text:name="tp-297230918"/>наказываются лишением свободы на срок до семи лет с лишением права занимать определенные должности или заниматься определенной деятельностью на срок до трех лет или без такового.</text:p>
        <text:h text:style-name="Основной_20_текст.colont" text:outline-level="1"><text:bookmark text:name="Lbl345"/>Статья 345</text:h>
        <text:h text:style-name="Основной_20_текст.gar-style-15" text:outline-level="9"><text:bookmark text:name="tp-2396093"/><text:span text:style-name="T1">Статья 345.</text:span> Оставление погибающего военного корабля</text:h>
        <text:p text:style-name="Основной_20_текст.gar-style-9"><text:bookmark text:name="tp-1202261699"/>См. комментарии к статье 345 УК РФ</text:p>
        <text:p text:style-name="Text_20_body"><text:bookmark text:name="tp-2396094"/>Оставление погибающего военного корабля командиром, не исполнившим до конца свои служебные обязанности, а равно лицом из состава команды корабля без надлежащего на то распоряжения командира —</text:p>
        <text:p text:style-name="Text_20_body"><text:bookmark text:name="tp-2396039"/>наказывается ограничением по военной службе на срок до двух лет, либо содержанием в дисциплинарной воинской части на срок до двух лет, либо лишением свободы на срок до пяти лет.</text:p>
        <text:h text:style-name="Основной_20_текст.colont" text:outline-level="1"><text:bookmark text:name="Lbl346"/>Статья 346</text:h>
        <text:h text:style-name="Основной_20_текст.gar-style-15" text:outline-level="9"><text:bookmark text:name="tp-2396101"/><text:span text:style-name="T1">Статья 346.</text:span> Умышленные уничтожение или повреждение военного имущества</text:h>
        <text:p text:style-name="Основной_20_текст.gar-style-9"><text:bookmark text:name="tp-1202261700"/>См. комментарии к статье 346 УК РФ</text:p>
        <text:p text:style-name="Основной_20_текст.gar-style-22"><text:bookmark text:name="tp-1111612512"/><text:bookmark text:name="Lbl34601"/>Федеральным законом от 8 декабря 2003 г. № 162-ФЗ в часть 1 статьи 346 внесены изменения</text:p>
        <text:p text:style-name="Основной_20_текст.gar-style-22"><text:bookmark text:name="tp-1211607543"/>См. текст части в предыдущей редакции</text:p>
        <text:p text:style-name="Text_20_body"><text:bookmark text:name="tp-2396106"/><text:span text:style-name="Strong_20_Emphasis">1.</text:span> Умышленные уничтожение или повреждение оружия, боеприпасов или предметов военной техники —</text:p>
        <text:p text:style-name="Text_20_body"><text:bookmark text:name="Lbl346012"/><text:bookmark text:name="tp-2396107"/>наказываются штрафом в размере до восьмидесяти тысяч рублей или в размере заработной платы или иного дохода осужденного за период до шести месяцев, либо ограничением по военной службе на срок до двух лет, либо арестом на срок до трех месяцев, либо содержанием в дисциплинарной воинской части на срок до двух лет, либо лишением свободы на срок до двух лет.</text:p>
        <text:p text:style-name="Text_20_body"><text:bookmark text:name="tp-2396108"/><text:bookmark text:name="Lbl34602"/><text:span text:style-name="Strong_20_Emphasis">2.</text:span> Те же деяния, повлекшие тяжкие последствия, —</text:p>
        <text:p text:style-name="Text_20_body"><text:bookmark text:name="tp-297230926"/>наказываются лишением свободы на срок до пяти лет.</text:p>
        <text:p text:style-name="Основной_20_текст.gar-style-22"><text:bookmark text:name="tp-1370972744"/><text:bookmark text:name="Lbl34603"/>Статья 346 дополнена частью 3 с 24 сентября 2022 г. — Федеральный закон от 24 сентября 2022 г. № 365-ФЗ</text:p>
        <text:p text:style-name="Text_20_body"><text:bookmark text:name="tp-297230921"/><text:span text:style-name="Strong_20_Emphasis">3.</text:span> Деяния, предусмотренные <text:a xlink:type="simple" xlink:href="#Lbl34601" text:style-name="Internet_20_link" text:visited-style-name="Visited_20_Internet_20_Link">частями первой</text:a> или <text:a xlink:type="simple" xlink:href="#Lbl34602" text:style-name="Internet_20_link" text:visited-style-name="Visited_20_Internet_20_Link">второй</text:a> настоящей статьи, совершенные в период военного положения, в военное время либо в условиях вооруженного конфликта или ведения боевых действий, —</text:p>
        <text:p text:style-name="Text_20_body"><text:bookmark text:name="tp-297230938"/>наказываются лишением свободы на срок от пяти до десяти лет.</text:p>
        <text:h text:style-name="Основной_20_текст.colont" text:outline-level="1"><text:bookmark text:name="Lbl347"/>Статья 347</text:h>
        <text:p text:style-name="Основной_20_текст.gar-style-22"><text:bookmark text:name="tp-1370972747"/>Статья 347 изменена с 24 сентября 2022 г. — Федеральный закон от 24 сентября 2022 г. № 365-ФЗ</text:p>
        <text:p text:style-name="Основной_20_текст.gar-style-22"><text:bookmark text:name="tp-1388713813"/>См. предыдущую редакцию</text:p>
        <text:h text:style-name="Основной_20_текст.gar-style-15" text:outline-level="9"><text:bookmark text:name="tp-2396118"/><text:span text:style-name="T1">Статья 347.</text:span> Уничтожение или повреждение военного имущества по неосторожности</text:h>
        <text:p text:style-name="Основной_20_текст.gar-style-9"><text:bookmark text:name="tp-1202261701"/>См. комментарии к статье 347 УК РФ</text:p>
        <text:p text:style-name="Text_20_body"><text:bookmark text:name="tp-297230924"/><text:bookmark text:name="Lbl34701"/><text:span text:style-name="Strong_20_Emphasis">1.</text:span> Уничтожение или повреждение по неосторожности оружия, боеприпасов или предметов военной техники, повлекшие тяжкие последствия, —</text:p>
        <text:p text:style-name="Text_20_body"><text:bookmark text:name="Lbl34702"/><text:bookmark text:name="tp-2396120"/>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ограничением по военной службе на срок до двух лет, либо арестом на срок до шести месяцев, либо содержанием в дисциплинарной воинской части на срок до двух лет, либо лишением свободы на срок до двух лет.</text:p>
        <text:p text:style-name="Text_20_body"><text:bookmark text:name="tp-297230925"/><text:bookmark text:name="Lbl3472"/><text:soft-page-break/><text:span text:style-name="Strong_20_Emphasis">2.</text:span> Те же деяния, совершенные в период военного положения, в военное время либо в условиях вооруженного конфликта или ведения боевых действий, —</text:p>
        <text:p text:style-name="Text_20_body"><text:bookmark text:name="tp-44685763"/>наказываются лишением свободы на срок до пяти лет.</text:p>
        <text:h text:style-name="Основной_20_текст.colont" text:outline-level="1"><text:bookmark text:name="Lbl348"/>Статья 348</text:h>
        <text:p text:style-name="Основной_20_текст.gar-style-22"><text:bookmark text:name="tp-1370972751"/>Статья 348 изменена с 24 сентября 2022 г. — Федеральный закон от 24 сентября 2022 г. № 365-ФЗ</text:p>
        <text:p text:style-name="Основной_20_текст.gar-style-22"><text:bookmark text:name="tp-1388713814"/>См. предыдущую редакцию</text:p>
        <text:h text:style-name="Основной_20_текст.gar-style-15" text:outline-level="9"><text:bookmark text:name="tp-2396127"/><text:span text:style-name="T1">Статья 348.</text:span> Утрата военного имущества</text:h>
        <text:p text:style-name="Основной_20_текст.gar-style-9"><text:bookmark text:name="tp-1202261702"/>См. комментарии к статье 348 УК РФ</text:p>
        <text:p text:style-name="Text_20_body"><text:bookmark text:name="tp-297230928"/><text:bookmark text:name="Lbl34801"/><text:span text:style-name="Strong_20_Emphasis">1.</text:span> Нарушение правил сбережения вверенных для служебного пользования оружия, боеприпасов или предметов военной техники, если это повлекло по неосторожности их утрату, —</text:p>
        <text:p text:style-name="Text_20_body"><text:bookmark text:name="Lbl34802"/><text:bookmark text:name="tp-2396129"/>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граничением по военной службе на срок до двух лет, либо арестом на срок до шести месяцев, либо содержанием в дисциплинарной воинской части на срок до двух лет, либо лишением свободы на срок до двух лет.</text:p>
        <text:p text:style-name="Text_20_body"><text:bookmark text:name="tp-297230929"/><text:bookmark text:name="Lbl3482"/><text:span text:style-name="Strong_20_Emphasis">2.</text:span> То же деяние, совершенное в период военного положения, в военное время либо в условиях вооруженного конфликта или ведения боевых действий, —</text:p>
        <text:p text:style-name="Text_20_body"><text:bookmark text:name="tp-1073744116"/>наказывается лишением свободы на срок до семи лет.</text:p>
        <text:h text:style-name="Основной_20_текст.colont" text:outline-level="1"><text:bookmark text:name="Lbl349"/>Статья 349</text:h>
        <text:h text:style-name="Основной_20_текст.gar-style-15" text:outline-level="9"><text:bookmark text:name="tp-2396135"/><text:span text:style-name="T1">Статья 349.</text:span> Нарушение правил обращения с оружием и предметами, представляющими повышенную опасность для окружающих</text:h>
        <text:p text:style-name="Основной_20_текст.gar-style-9"><text:bookmark text:name="tp-1202261703"/>См. комментарии к статье 349 УК РФ</text:p>
        <text:p text:style-name="Основной_20_текст.gar-style-22"><text:bookmark text:name="tp-1111612516"/><text:bookmark text:name="Lbl50000"/>Федеральным законом от 21 июля 2004 г. № 73-ФЗ в часть 1 статьи 349 внесены изменения</text:p>
        <text:p text:style-name="Основной_20_текст.gar-style-22"><text:bookmark text:name="tp-1211607544"/>См. текст части в предыдущей редакции</text:p>
        <text:p text:style-name="Text_20_body"><text:bookmark text:name="tp-2396140"/><text:span text:style-name="Strong_20_Emphasis">1.</text:span> Нарушение правил обращения с оружием, боеприпасами, радиоактивными материалами, взрывчатыми или иными веществами и предметами, представляющими повышенную опасность для окружающих, если это повлекло по неосторожности причинение тяжкого вреда здоровью человека, уничтожение военной техники либо иные тяжкие последствия, —</text:p>
        <text:p text:style-name="Text_20_body"><text:bookmark text:name="tp-2396141"/>наказывается ограничением по военной службе на срок до двух лет или содержанием в дисциплинарной воинской части на срок до двух лет.</text:p>
        <text:p text:style-name="Text_20_body"><text:bookmark text:name="tp-8922"/><text:bookmark text:name="Lbl34902"/><text:span text:style-name="Strong_20_Emphasis">2.</text:span> То же деяние, повлекшее по неосторожности смерть человека, —</text:p>
        <text:p text:style-name="Text_20_body"><text:bookmark text:name="tp-297230930"/>наказывается лишением свободы на срок до пяти лет.</text:p>
        <text:p text:style-name="Text_20_body"><text:bookmark text:name="tp-5470238"/><text:bookmark text:name="Lbl34903"/><text:span text:style-name="Strong_20_Emphasis">3.</text:span> Деяние, предусмотренное частью первой настоящей статьи, повлекшее по неосторожности смерть двух или более лиц, —</text:p>
        <text:p text:style-name="Text_20_body"><text:bookmark text:name="tp-13223770"/>наказывается лишением свободы на срок до десяти лет.</text:p>
        <text:h text:style-name="Основной_20_текст.colont" text:outline-level="1"><text:bookmark text:name="Lbl350"/>Статья 350</text:h>
        <text:h text:style-name="Основной_20_текст.gar-style-15" text:outline-level="9"><text:bookmark text:name="tp-2396154"/><text:span text:style-name="T1">Статья 350.</text:span> Нарушение правил вождения или эксплуатации машин</text:h>
        <text:p text:style-name="Основной_20_текст.gar-style-9"><text:bookmark text:name="tp-1202261704"/>См. комментарии к статье 350 УК РФ</text:p>
        <text:p text:style-name="Основной_20_текст.gar-style-22"><text:bookmark text:name="tp-1111612518"/><text:bookmark text:name="Lbl5100"/>Федеральным законом от 21 июля 2004 г. № 73-ФЗ в часть 1 статьи 350 внесены изменения</text:p>
        <text:p text:style-name="Основной_20_текст.gar-style-22"><text:bookmark text:name="tp-1211607545"/>См. текст части в предыдущей редакции</text:p>
        <text:p text:style-name="Text_20_body"><text:bookmark text:name="tp-2396159"/><text:span text:style-name="Strong_20_Emphasis">1.</text:span> Нарушение правил вождения или эксплуатации боевой, специальной или транспортной машины, повлекшее по неосторожности причинение тяжкого вреда здоровью человека, —</text:p>
        <text:p text:style-name="Text_20_body"><text:bookmark text:name="Lbl350012"/><text:bookmark text:name="tp-2396160"/>наказывается арестом на срок от четырех до шести месяцев, либо содержанием в дисциплинарной воинской части на срок до двух лет,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Основной_20_текст.gar-style-22"><text:bookmark text:name="tp-1111612520"/><text:bookmark text:name="Lbl35002"/>Федеральным законом от 8 декабря 2003 г. № 162-ФЗ в часть 2 статьи 350 внесены изменения</text:p>
        <text:p text:style-name="Основной_20_текст.gar-style-22"><text:bookmark text:name="tp-1211607546"/>См. текст части в предыдущей редакции</text:p>
        <text:p text:style-name="Text_20_body"><text:bookmark text:name="tp-25973574"/><text:span text:style-name="Strong_20_Emphasis">2.</text:span> То же деяние, повлекшее по неосторожности смерть человека, —</text:p>
        <text:p text:style-name="Text_20_body"><text:bookmark text:name="tp-70333084"/>наказывается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Основной_20_текст.gar-style-22"><text:bookmark text:name="tp-1111612522"/><text:bookmark text:name="Lbl35003"/>Федеральным законом от 8 декабря 2003 г. № 162-ФЗ в часть 3 статьи 350 внесены изменения</text:p>
        <text:p text:style-name="Основной_20_текст.gar-style-22"><text:bookmark text:name="tp-1211607547"/>См. текст части в предыдущей редакции</text:p>
        <text:p text:style-name="Text_20_body"><text:bookmark text:name="tp-4485"/><text:span text:style-name="Strong_20_Emphasis">3.</text:span> Деяние, предусмотренное частью первой настоящей статьи, повлекшее по неосторожности смерть двух или более лиц, —</text:p>
        <text:p text:style-name="Text_20_body"><text:bookmark text:name="tp-1074993926"/>наказывается лишением свободы на срок до семи лет.</text:p>
        <text:h text:style-name="Основной_20_текст.colont" text:outline-level="1"><text:bookmark text:name="Lbl351"/>Статья 351</text:h>
        <text:p text:style-name="Основной_20_текст.gar-style-22"><text:bookmark text:name="tp-1111612524"/>Федеральным законом от 8 декабря 2003 г. № 162-ФЗ в статью 351 внесены изменения</text:p>
        <text:p text:style-name="Основной_20_текст.gar-style-22"><text:bookmark text:name="tp-1210252251"/>См. текст статьи в предыдущей редакции</text:p>
        <text:h text:style-name="Основной_20_текст.gar-style-15" text:outline-level="9"><text:bookmark text:name="tp-2396173"/><text:span text:style-name="T1">Статья 351.</text:span> Нарушение правил полетов или подготовки к ним</text:h>
        <text:p text:style-name="Основной_20_текст.gar-style-9"><text:bookmark text:name="tp-1202261705"/>См. комментарии к статье 351 УК РФ</text:p>
        <text:p text:style-name="Text_20_body"><text:bookmark text:name="tp-2396174"/>Нарушение правил полетов или подготовки к ним либо иных правил эксплуатации военных летательных аппаратов, повлекшее по неосторожности смерть человека либо иные тяжкие последствия, —</text:p>
        <text:p text:style-name="Text_20_body"><text:bookmark text:name="tp-141953881"/>наказывается лишением свободы на срок до семи лет.</text:p>
        <text:h text:style-name="Основной_20_текст.colont" text:outline-level="1"><text:bookmark text:name="Lbl352"/>Статья 352</text:h>
        <text:p text:style-name="Основной_20_текст.gar-style-22"><text:bookmark text:name="tp-1111612525"/>Федеральным законом от 8 декабря 2003 г. № 162-ФЗ в статью 352 внесены изменения</text:p>
        <text:p text:style-name="Основной_20_текст.gar-style-22"><text:bookmark text:name="tp-1210252252"/>См. текст статьи в предыдущей редакции</text:p>
        <text:h text:style-name="Основной_20_текст.gar-style-15" text:outline-level="9"><text:bookmark text:name="tp-2396184"/><text:span text:style-name="T1">Статья 352.</text:span> Нарушение правил кораблевождения</text:h>
        <text:p text:style-name="Основной_20_текст.gar-style-9"><text:bookmark text:name="tp-1202261706"/>См. комментарии к статье 352 УК РФ</text:p>
        <text:p text:style-name="Text_20_body"><text:bookmark text:name="tp-2396185"/>Нарушение правил вождения или эксплуатации военных кораблей, повлекшее по неосторожности смерть человека либо иные тяжкие последствия, —</text:p>
        <text:p text:style-name="Text_20_body"><text:bookmark text:name="tp-297230931"/>наказывается лишением свободы на срок до семи лет.</text:p>
        <text:h text:style-name="Основной_20_текст.colont" text:outline-level="1"><text:bookmark text:name="Lbl3521"/>Статья 352.1</text:h>
        <text:p text:style-name="Основной_20_текст.gar-style-22"><text:bookmark text:name="tp-1370972756"/>Глава 33 дополнена статьей 352.1 с 24 сентября 2022 г. — Федеральный закон от 24 сентября 2022 г. № 365-ФЗ</text:p>
        <text:h text:style-name="Основной_20_текст.gar-style-15" text:outline-level="9"><text:bookmark text:name="tp-297230933"/><text:span text:style-name="T1">Статья 352.1.</text:span> Добровольная сдача в плен</text:h>
        <text:p text:style-name="Основной_20_текст.gar-style-9"><text:bookmark text:name="tp-1379594111"/>См. комментарии к статье 352.1 УК РФ</text:p>
        <text:p text:style-name="Text_20_body"><text:bookmark text:name="tp-297230934"/>Добровольная сдача в плен при отсутствии признаков преступления, предусмотренного <text:a xlink:type="simple" xlink:href="#Lbl275" text:style-name="Internet_20_link" text:visited-style-name="Visited_20_Internet_20_Link">статьей 275</text:a> настоящего Кодекса, —</text:p>
        <text:p text:style-name="Text_20_body"><text:bookmark text:name="tp-297230935"/>наказывается лишением свободы на срок от трех до десяти лет.</text:p>
        <text:p text:style-name="Text_20_body"><text:bookmark text:name="Lbl35211"/><text:bookmark text:name="tp-297230936"/><text:span text:style-name="T1">Примечание.</text:span> Военнослужащий, впервые совершивший преступление, предусмотренное настоящей статьей, может быть освобожден от уголовной ответственности, если он принял меры для своего освобождения, возвратился в часть или к месту службы и не совершил во время пребывания в плену других преступлений.</text:p>
        <text:h text:style-name="Основной_20_текст.colont" text:outline-level="1"><text:bookmark text:name="Lbl1200"/><text:soft-page-break/>Раздел XII</text:h>
        <text:h text:style-name="Heading_20_3" text:outline-level="3"><text:bookmark text:name="tp-2396192"/>Раздел XII. Преступления против мира и безопасности человечества</text:h>
        <text:h text:style-name="Основной_20_текст.colont" text:outline-level="1"><text:bookmark text:name="Lbl2034"/>Глава 34</text:h>
        <text:h text:style-name="Heading_20_4" text:outline-level="4"><text:bookmark text:name="tp-2396194"/>Глава 34. Преступления против мира и безопасности человечества</text:h>
        <text:h text:style-name="Основной_20_текст.colont" text:outline-level="1"><text:bookmark text:name="Lbl353"/>Статья 353</text:h>
        <text:h text:style-name="Основной_20_текст.gar-style-15" text:outline-level="9"><text:bookmark text:name="tp-2396196"/><text:span text:style-name="T1">Статья 353.</text:span> Планирование, подготовка, развязывание или ведение агрессивной войны</text:h>
        <text:p text:style-name="Основной_20_текст.gar-style-9"><text:bookmark text:name="tp-1202261707"/>См. комментарии к статье 353 УК РФ</text:p>
        <text:p text:style-name="Text_20_body"><text:bookmark text:name="tp-2396197"/><text:bookmark text:name="Lbl5200"/><text:span text:style-name="Strong_20_Emphasis">1.</text:span> Планирование, подготовка или развязывание агрессивной войны —</text:p>
        <text:p text:style-name="Text_20_body"><text:bookmark text:name="tp-2396198"/>наказываются лишением свободы на срок от семи до пятнадцати лет.</text:p>
        <text:p text:style-name="Text_20_body"><text:bookmark text:name="tp-2396199"/><text:bookmark text:name="Lbl3532"/><text:span text:style-name="Strong_20_Emphasis">2.</text:span> Ведение агрессивной войны —</text:p>
        <text:p text:style-name="Text_20_body"><text:bookmark text:name="tp-301518293"/>наказывается лишением свободы на срок от десяти до двадцати лет.</text:p>
        <text:h text:style-name="Основной_20_текст.colont" text:outline-level="1"><text:bookmark text:name="Lbl354"/>Статья 354</text:h>
        <text:h text:style-name="Основной_20_текст.gar-style-15" text:outline-level="9"><text:bookmark text:name="tp-2396207"/><text:span text:style-name="T1">Статья 354.</text:span> Публичные призывы к развязыванию агрессивной войны</text:h>
        <text:p text:style-name="Основной_20_текст.gar-style-9"><text:bookmark text:name="tp-1202261708"/>См. комментарии к статье 354 УК РФ</text:p>
        <text:p text:style-name="Основной_20_текст.gar-style-22"><text:bookmark text:name="tp-1111995491"/><text:bookmark text:name="Lbl35401"/>Федеральным законом от 8 декабря 2003 г. № 162-ФЗ в часть 1 статьи 354 внесены изменения</text:p>
        <text:p text:style-name="Основной_20_текст.gar-style-22"><text:bookmark text:name="tp-1211607548"/>См. текст части в предыдущей редакции</text:p>
        <text:p text:style-name="Text_20_body"><text:bookmark text:name="tp-2396208"/><text:span text:style-name="Strong_20_Emphasis">1.</text:span> Публичные призывы к развязыванию агрессивной войны —</text:p>
        <text:p text:style-name="Text_20_body"><text:bookmark text:name="tp-2396209"/>наказываются штрафом в размере до трехсот тысяч рублей или в размере заработной платы или иного дохода осужденного за период до двух лет либо лишением свободы на срок до трех лет.</text:p>
        <text:p text:style-name="Основной_20_текст.gar-style-22"><text:bookmark text:name="tp-1111995493"/><text:bookmark text:name="Lbl3542"/>Федеральным законом от 8 декабря 2003 г. № 162-ФЗ в часть 2 статьи 354 внесены изменения</text:p>
        <text:p text:style-name="Основной_20_текст.gar-style-22"><text:bookmark text:name="tp-1211607549"/>См. текст части в предыдущей редакции</text:p>
        <text:p text:style-name="Text_20_body"><text:bookmark text:name="tp-2396210"/><text:span text:style-name="Strong_20_Emphasis">2.</text:span> Те же деяния, совершенные с использованием средств массовой информации либо лицом, занимающим государственную должность Российской Федерации или государственную должность субъекта Российской Федерации, —</text:p>
        <text:p text:style-name="Text_20_body"><text:bookmark text:name="tp-2396211"/>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text:p>
        <text:h text:style-name="Основной_20_текст.colont" text:outline-level="1"><text:bookmark text:name="Lbl3541"/>Статья 354.1</text:h>
        <text:p text:style-name="Основной_20_текст.gar-style-22"><text:bookmark text:name="tp-1224096346"/>Федеральным законом от 5 мая 2014 г. № 128-ФЗ Глава 34 дополнена статьей 354.1</text:p>
        <text:h text:style-name="Основной_20_текст.gar-style-15" text:outline-level="9"><text:bookmark text:name="tp-81285640"/><text:span text:style-name="T1">Статья 354.1.</text:span> Реабилитация нацизма</text:h>
        <text:p text:style-name="Основной_20_текст.gar-style-9"><text:bookmark text:name="tp-1213640148"/>См. комментарии к статье 354.1 УК РФ</text:p>
        <text:p text:style-name="Основной_20_текст.gar-style-22"><text:bookmark text:name="tp-1335537352"/><text:bookmark text:name="Lbl354101"/>Часть 1 изменена с 16 апреля 2021 г. — Федеральный закон от 5 апреля 2021 г. № 59-ФЗ</text:p>
        <text:p text:style-name="Основной_20_текст.gar-style-22"><text:bookmark text:name="tp-1388713816"/>См. предыдущую редакцию</text:p>
        <text:p text:style-name="Text_20_body"><text:bookmark text:name="tp-264755760"/><text:span text:style-name="Strong_20_Emphasis">1.</text:span> Отрицание фактов, установленных приговором Международного военного трибунала для суда и наказания главных военных преступников европейских стран оси, одобрение преступлений, установленных указанным приговором, а равно распространение заведомо ложных сведений о деятельности СССР в годы Второй мировой войны, о ветеранах Великой Отечественной войны, совершенные публично, —</text:p>
        <text:p text:style-name="Text_20_body"><text:bookmark text:name="tp-264755761"/>наказываются штрафом в размере до трех миллионов рублей или в размере заработной платы или иного дохода осужденного за период до трех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трех лет, либо лишением свободы на тот же срок с лишением права занимать определенные должности или заниматься определенной деятельностью на срок до трех лет.</text:p>
        <text:p text:style-name="Основной_20_текст.gar-style-22"><text:bookmark text:name="tp-1335537354"/><text:bookmark text:name="Lbl354102"/>Часть 2 изменена с 16 апреля 2021 г. — Федеральный закон от 5 апреля 2021 г. № 59-ФЗ</text:p>
        <text:p text:style-name="Основной_20_текст.gar-style-22"><text:bookmark text:name="tp-1388713817"/>См. предыдущую редакцию</text:p>
        <text:p text:style-name="Text_20_body"><text:bookmark text:name="tp-2395775"/><text:span text:style-name="Strong_20_Emphasis">2.</text:span> Те же деяния, совершенные:</text:p>
        <text:p text:style-name="Text_20_body"><text:bookmark text:name="tp-217639846"/><text:bookmark text:name="Lbl354121"/><text:span text:style-name="Strong_20_Emphasis">а)</text:span> лицом с использованием своего служебного положения;</text:p>
        <text:p text:style-name="Text_20_body"><text:bookmark text:name="tp-283662950"/><text:bookmark text:name="Lbl354122"/><text:span text:style-name="Strong_20_Emphasis">б)</text:span> группой лиц, группой лиц по предварительному сговору или организованной группой;</text:p>
        <text:p text:style-name="Text_20_body"><text:bookmark text:name="tp-264755766"/><text:bookmark text:name="Lbl354123"/><text:span text:style-name="Strong_20_Emphasis">в)</text:span> с использованием средств массовой информации либо информационно-телекоммуникационных сетей, в том числе сети «Интернет»;</text:p>
        <text:p text:style-name="Text_20_body"><text:bookmark text:name="tp-264755767"/><text:bookmark text:name="Lbl354124"/><text:span text:style-name="Strong_20_Emphasis">г)</text:span> с искусственным созданием доказательств обвинения, —</text:p>
        <text:p text:style-name="Text_20_body"><text:bookmark text:name="tp-264755768"/>наказываются штрафом в размере от двух до пяти миллионов рублей или в размере заработной платы или иного дохода осужденного за период от одного года до пяти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пяти лет, либо лишением свободы на тот же срок с лишением права занимать определенные должности или заниматься определенной деятельностью на срок до пяти лет.</text:p>
        <text:p text:style-name="Основной_20_текст.gar-style-22"><text:bookmark text:name="tp-1335537356"/><text:bookmark text:name="Lbl354103"/>Часть 3 изменена с 16 апреля 2021 г. — Федеральный закон от 5 апреля 2021 г. № 59-ФЗ</text:p>
        <text:p text:style-name="Основной_20_текст.gar-style-22"><text:bookmark text:name="tp-1388713818"/>См. предыдущую редакцию</text:p>
        <text:p text:style-name="Text_20_body"><text:bookmark text:name="tp-264755770"/><text:span text:style-name="Strong_20_Emphasis">3.</text:span> Распространение выражающих явное неуважение к обществу сведений о днях воинской славы и памятных датах России, связанных с защитой Отечества, а равно осквернение символов воинской славы России, оскорбление памяти защитников Отечества либо унижение чести и достоинства ветерана Великой Отечественной войны, совершенные публично, —</text:p>
        <text:p text:style-name="Text_20_body"><text:bookmark text:name="tp-264755771"/>наказываются штрафом в размере до трех миллионов рублей или в размере заработной платы или иного дохода осужденного за период до трех лет, либо обязательными работами на срок до трехсот шестидесяти часов, либо исправительными работами на срок до одного года,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трех лет, либо лишением свободы на тот же срок с лишением права занимать определенные должности или заниматься определенной деятельностью на срок до трех лет.</text:p>
        <text:p text:style-name="Основной_20_текст.gar-style-22"><text:bookmark text:name="tp-1338497596"/><text:bookmark text:name="Lbl354104"/>Статья 354.1 дополнена частью 4 с 16 апреля 2021 г. — Федеральный закон от 5 апреля 2021 г. № 59-ФЗ</text:p>
        <text:p text:style-name="Text_20_body"><text:bookmark text:name="tp-264755773"/><text:span text:style-name="Strong_20_Emphasis">4.</text:span> Деяния, предусмотренные <text:a xlink:type="simple" xlink:href="#Lbl354103" text:style-name="Internet_20_link" text:visited-style-name="Visited_20_Internet_20_Link">частью третьей</text:a> настоящей статьи, совершенные группой лиц, группой лиц по предварительному сговору или организованной группой, или с использованием средств массовой информации либо информационно-телекоммуникационных сетей, в том числе сети «Интернет», —</text:p>
        <text:p text:style-name="Text_20_body"><text:bookmark text:name="tp-264755774"/>наказываются штрафом в размере от двух до пяти миллионов рублей или в размере заработной платы или иного дохода осужденного за период от одного года до пяти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пяти лет, либо лишением свободы на тот же срок с лишением права занимать определенные должности или заниматься определенной деятельностью на срок до пяти лет.</text:p>
        <text:h text:style-name="Основной_20_текст.colont" text:outline-level="1"><text:bookmark text:name="Lbl355"/><text:soft-page-break/>Статья 355</text:h>
        <text:p text:style-name="Основной_20_текст.gar-style-22"><text:bookmark text:name="tp-1111612527"/>Федеральным законом РФ от 19 июня 2001 г. № 84-ФЗ статья 355 изложена в новой редакции</text:p>
        <text:p text:style-name="Основной_20_текст.gar-style-22"><text:bookmark text:name="tp-1210252253"/>См. текст статьи в предыдущей редакции</text:p>
        <text:h text:style-name="Основной_20_текст.gar-style-15" text:outline-level="9"><text:bookmark text:name="tp-2396220"/><text:span text:style-name="T1">Статья 355.</text:span> Разработка, производство, накопление, приобретение или сбыт оружия массового поражения</text:h>
        <text:p text:style-name="Основной_20_текст.gar-style-9"><text:bookmark text:name="tp-1202261709"/>См. комментарии к статье 355 УК РФ</text:p>
        <text:p text:style-name="Text_20_body"><text:bookmark text:name="tp-2396221"/>Разработка, производство, накопление, приобретение или сбыт химического, биологического, токсинного, а также другого вида оружия массового поражения, запрещенного международным договором Российской Федерации, —</text:p>
        <text:p text:style-name="Text_20_body"><text:bookmark text:name="Lbl35502"/><text:bookmark text:name="tp-297230898"/>наказываются лишением свободы на срок от пяти до десяти лет.</text:p>
        <text:h text:style-name="Основной_20_текст.colont" text:outline-level="1"><text:bookmark text:name="Lbl356"/>Статья 356</text:h>
        <text:h text:style-name="Основной_20_текст.gar-style-15" text:outline-level="9"><text:bookmark text:name="tp-2396228"/><text:span text:style-name="T1">Статья 356.</text:span> Применение запрещенных средств и методов ведения войны</text:h>
        <text:p text:style-name="Основной_20_текст.gar-style-9"><text:bookmark text:name="tp-1202261710"/>См. комментарии к статье 356 УК РФ</text:p>
        <text:p text:style-name="Text_20_body"><text:bookmark text:name="tp-2396229"/><text:bookmark text:name="Lbl5300"/><text:span text:style-name="Strong_20_Emphasis">1.</text:span> Жестокое обращение с военнопленными или гражданским населением, депортация гражданского населения, разграбление национального имущества на оккупированной территории, применение в вооруженном конфликте средств и методов, запрещенных международным договором Российской Федерации, —</text:p>
        <text:p text:style-name="Text_20_body"><text:bookmark text:name="tp-2396230"/>наказываются лишением свободы на срок до двадцати лет.</text:p>
        <text:p text:style-name="Text_20_body"><text:bookmark text:name="tp-2396231"/><text:bookmark text:name="Lbl35602"/><text:span text:style-name="Strong_20_Emphasis">2.</text:span> Применение оружия массового поражения, запрещенного международным договором Российской Федерации, —</text:p>
        <text:p text:style-name="Text_20_body"><text:bookmark text:name="tp-310233548"/>наказывается лишением свободы на срок от десяти до двадцати лет.</text:p>
        <text:h text:style-name="Основной_20_текст.colont" text:outline-level="1"><text:bookmark text:name="Lbl3561"/>Статья 356.1</text:h>
        <text:p text:style-name="Основной_20_текст.gar-style-22"><text:bookmark text:name="tp-1370972763"/>Глава 34 дополнена статьей 356.1 с 24 сентября 2022 г. — Федеральный закон от 24 сентября 2022 г. № 365-ФЗ</text:p>
        <text:h text:style-name="Основной_20_текст.gar-style-15" text:outline-level="9"><text:bookmark text:name="tp-297230940"/><text:span text:style-name="T1">Статья 356.1.</text:span> Мародерство</text:h>
        <text:p text:style-name="Основной_20_текст.gar-style-9"><text:bookmark text:name="tp-1379594117"/>См. комментарии к статье 356.1 УК РФ</text:p>
        <text:p text:style-name="Text_20_body"><text:bookmark text:name="tp-297230941"/><text:bookmark text:name="Lbl35611"/><text:span text:style-name="Strong_20_Emphasis">1.</text:span> Мародерство, то есть совершенные с корыстной целью в период военного положения, в военное время либо в условиях вооруженного конфликта или ведения боевых действий и не связанные с вынужденной необходимостью противоправные безвозмездное изъятие и (или) обращение в пользу виновного или других лиц чужого имущества (в том числе имущества, находящегося при убитых или раненых, имущества гражданского населения), —</text:p>
        <text:p text:style-name="Text_20_body"><text:bookmark text:name="tp-297230942"/>наказывается лишением свободы на срок до шести лет.</text:p>
        <text:p text:style-name="Text_20_body"><text:bookmark text:name="tp-297230943"/><text:bookmark text:name="Lbl35612"/><text:span text:style-name="Strong_20_Emphasis">2.</text:span> Мародерство, совершенное с применением насилия, не опасного для жизни или здоровья, либо с угрозой применения такого насилия, —</text:p>
        <text:p text:style-name="Text_20_body"><text:bookmark text:name="tp-297230944"/>наказывается лишением свободы на срок до десяти лет.</text:p>
        <text:p text:style-name="Text_20_body"><text:bookmark text:name="tp-297230945"/><text:bookmark text:name="Lbl35613"/><text:span text:style-name="Strong_20_Emphasis">3.</text:span> Мародерство, совершенное:</text:p>
        <text:p text:style-name="Text_20_body"><text:bookmark text:name="tp-159827290"/><text:bookmark text:name="Lbl356131"/><text:span text:style-name="Strong_20_Emphasis">а)</text:span> группой лиц по предварительному сговору;</text:p>
        <text:p text:style-name="Text_20_body"><text:bookmark text:name="tp-297230947"/><text:bookmark text:name="Lbl356132"/><text:span text:style-name="Strong_20_Emphasis">б)</text:span> в крупном размере;</text:p>
        <text:p text:style-name="Text_20_body"><text:bookmark text:name="tp-297230948"/><text:bookmark text:name="Lbl356133"/><text:span text:style-name="Strong_20_Emphasis">в)</text:span> с применением насилия, опасного для жизни или здоровья, либо с угрозой применения такого насилия, —</text:p>
        <text:p text:style-name="Text_20_body"><text:bookmark text:name="tp-297230949"/>наказывается лишением свободы на срок от трех до двенадцати лет.</text:p>
        <text:p text:style-name="Text_20_body"><text:bookmark text:name="tp-297230950"/><text:bookmark text:name="Lbl35614"/><text:span text:style-name="Strong_20_Emphasis">4.</text:span> Мародерство:</text:p>
        <text:p text:style-name="Text_20_body"><text:bookmark text:name="tp-297230951"/><text:bookmark text:name="Lbl356141"/><text:span text:style-name="Strong_20_Emphasis">а)</text:span> совершенное организованной группой;</text:p>
        <text:p text:style-name="Text_20_body"><text:bookmark text:name="tp-297230952"/><text:bookmark text:name="Lbl356142"/><text:span text:style-name="Strong_20_Emphasis">б)</text:span> совершенное в особо крупном размере;</text:p>
        <text:p text:style-name="Text_20_body"><text:bookmark text:name="tp-297230953"/><text:bookmark text:name="Lbl356144"/><text:span text:style-name="Strong_20_Emphasis">в)</text:span> соединенное с угрозой убийством или причинением тяжкого вреда здоровью потерпевшего, —</text:p>
        <text:p text:style-name="Text_20_body"><text:bookmark text:name="tp-297230954"/>наказывается лишением свободы на срок от восьми до пятнадцати лет.</text:p>
        <text:p text:style-name="Text_20_body"><text:bookmark text:name="Lbl35615"/><text:bookmark text:name="tp-297230955"/><text:span text:style-name="T1">Примечание.</text:span> Крупным размером в настоящей статье признается стоимость имущества, превышающая двести пятьдесят тысяч рублей, а особо крупным — один миллион рублей.</text:p>
        <text:h text:style-name="Основной_20_текст.colont" text:outline-level="1"><text:bookmark text:name="Lbl357"/>Статья 357</text:h>
        <text:p text:style-name="Основной_20_текст.gar-style-22"><text:bookmark text:name="tp-1111612528"/>Федеральным законом от 27 декабря 2009 г. № 377-ФЗ в статью 357 внесены изменения, вступающие в силу с 1 января 2010 г.</text:p>
        <text:p text:style-name="Основной_20_текст.gar-style-22"><text:bookmark text:name="tp-1215695706"/>См. текст статьи в предыдущей редакции</text:p>
        <text:h text:style-name="Основной_20_текст.gar-style-15" text:outline-level="9"><text:bookmark text:name="tp-2396241"/><text:span text:style-name="T1">Статья 357.</text:span> Геноцид</text:h>
        <text:p text:style-name="Основной_20_текст.gar-style-9"><text:bookmark text:name="tp-1202261711"/>См. комментарии к статье 357 УК РФ</text:p>
        <text:p text:style-name="Text_20_body"><text:bookmark text:name="Lbl3571"/><text:bookmark text:name="tp-2396242"/>Действия, направленные на полное или частичное уничтожение национальной, этнической, расовой или религиозной группы как таковой путем убийства членов этой группы, причинения тяжкого вреда их здоровью, насильственного воспрепятствования деторождению, принудительной передачи детей, насильственного переселения либо иного создания жизненных условий, рассчитанных на физическое уничтожение членов этой группы, —</text:p>
        <text:p text:style-name="Text_20_body"><text:bookmark text:name="Lbl35702"/><text:bookmark text:name="tp-2396243"/>наказываются лишением свободы на срок от двенадцати до двадцати лет с ограничением свободы на срок до двух лет, либо пожизненным лишением свободы, либо смертной казнью.</text:p>
        <text:h text:style-name="Основной_20_текст.colont" text:outline-level="1"><text:bookmark text:name="Lbl358"/>Статья 358</text:h>
        <text:h text:style-name="Основной_20_текст.gar-style-15" text:outline-level="9"><text:bookmark text:name="tp-2396247"/><text:span text:style-name="T1">Статья 358.</text:span> Экоцид</text:h>
        <text:p text:style-name="Основной_20_текст.gar-style-9"><text:bookmark text:name="tp-1202261712"/>См. комментарии к статье 358 УК РФ</text:p>
        <text:p text:style-name="Text_20_body"><text:bookmark text:name="tp-2396248"/>Массовое уничтожение растительного или животного мира, отравление атмосферы или водных ресурсов, а также совершение иных действий, способных вызвать экологическую катастрофу, —</text:p>
        <text:p text:style-name="Text_20_body"><text:bookmark text:name="Lbl35802"/><text:bookmark text:name="tp-2396249"/>наказываются лишением свободы на срок от двенадцати до двадцати лет.</text:p>
        <text:h text:style-name="Основной_20_текст.colont" text:outline-level="1"><text:bookmark text:name="Lbl359"/>Статья 359</text:h>
        <text:h text:style-name="Основной_20_текст.gar-style-15" text:outline-level="9"><text:bookmark text:name="tp-2396256"/><text:span text:style-name="T1">Статья 359.</text:span> Наемничество</text:h>
        <text:p text:style-name="Основной_20_текст.gar-style-9"><text:bookmark text:name="tp-1202261713"/>См. комментарии к статье 359 УК РФ</text:p>
        <text:p text:style-name="Основной_20_текст.gar-style-22"><text:bookmark text:name="tp-1367791961"/><text:bookmark text:name="Lbl5400"/>Часть 1 изменена с 14 июля 2022 г. — Федеральный закон от 14 июля 2022 г. № 260-ФЗ</text:p>
        <text:p text:style-name="Основной_20_текст.gar-style-22"><text:bookmark text:name="tp-1388713820"/>См. предыдущую редакцию</text:p>
        <text:p text:style-name="Text_20_body"><text:bookmark text:name="tp-2396257"/><text:span text:style-name="Strong_20_Emphasis">1.</text:span> Вербовка, обучение, финансирование или иное материальное обеспечение наемника, а равно его использование в вооруженном конфликте или военных действиях —</text:p>
        <text:p text:style-name="Text_20_body"><text:bookmark text:name="Lbl35912"/><text:bookmark text:name="tp-294050139"/>наказываются лишением свободы на срок от двенадцати до восемнадцати лет с ограничением свободы на срок от одного года до двух лет либо без такового.</text:p>
        <text:p text:style-name="Основной_20_текст.gar-style-22"><text:bookmark text:name="tp-1367791964"/><text:bookmark text:name="Lbl3592"/>Часть 2 изменена с 14 июля 2022 г. — Федеральный закон от 14 июля 2022 г. № 260-ФЗ</text:p>
        <text:p text:style-name="Основной_20_текст.gar-style-22"><text:bookmark text:name="tp-1395122385"/>См. предыдущую редакцию</text:p>
        <text:p text:style-name="Text_20_body"><text:bookmark text:name="tp-2396259"/><text:span text:style-name="Strong_20_Emphasis">2.</text:span> Те же деяния, совершенные лицом с использованием своего служебного положения или в отношении несовершеннолетнего, —</text:p>
        <text:p text:style-name="Text_20_body"><text:bookmark text:name="Lbl35922"/><text:bookmark text:name="tp-294050142"/>наказываются лишением свободы на срок от пятнадцати до двадцати лет со штрафом в размере до пятисот тысяч рублей или в размере заработной платы или иного дохода осужденного за период до <text:soft-page-break/>трех лет либо без такового и с ограничением свободы на срок от одного года до двух лет либо без такового.</text:p>
        <text:p text:style-name="Основной_20_текст.gar-style-22"><text:bookmark text:name="tp-1367791967"/><text:bookmark text:name="Lbl3593"/>Часть 3 изменена с 14 июля 2022 г. — Федеральный закон от 14 июля 2022 г. № 260-ФЗ</text:p>
        <text:p text:style-name="Основной_20_текст.gar-style-22"><text:bookmark text:name="tp-1403029179"/>См. предыдущую редакцию</text:p>
        <text:p text:style-name="Text_20_body"><text:bookmark text:name="tp-294050145"/><text:span text:style-name="Strong_20_Emphasis">3.</text:span> Участие наемника в вооруженном конфликте или военных действиях (при отсутствии признаков преступления, предусмотренного <text:a xlink:type="simple" xlink:href="#Lbl20803" text:style-name="Internet_20_link" text:visited-style-name="Visited_20_Internet_20_Link">частью третьей статьи 208</text:a> настоящего Кодекса) —</text:p>
        <text:p text:style-name="Text_20_body"><text:bookmark text:name="Lbl35932"/><text:bookmark text:name="tp-294050146"/>наказывается лишением свободы на срок от семи до пятнадцати лет с ограничением свободы на срок до одного года либо без такового.</text:p>
        <text:p text:style-name="Text_20_body"><text:bookmark text:name="Lbl35911"/><text:bookmark text:name="tp-2396263"/><text:span text:style-name="T1">Примечание.</text:span> Наемником признается лицо, действующее в целях получения материального вознаграждения и не являющееся гражданином государства, участвующего в вооруженном конфликте или военных действиях, не проживающее постоянно на его территории, а также не являющееся лицом, направленным для исполнения официальных обязанностей.</text:p>
        <text:h text:style-name="Основной_20_текст.colont" text:outline-level="1"><text:bookmark text:name="Lbl360"/>Статья 360</text:h>
        <text:p text:style-name="Основной_20_текст.gar-style-22"><text:bookmark text:name="tp-314971956"/>Наименование изменено с 9 мая 2023 г. — Федеральный закон от 28 апреля 2023 г. № 157-ФЗ</text:p>
        <text:p text:style-name="Основной_20_текст.gar-style-22"><text:bookmark text:name="tp-1409993546"/>См. предыдущую редакцию</text:p>
        <text:h text:style-name="Основной_20_текст.gar-style-15" text:outline-level="9"><text:bookmark text:name="tp-310233553"/><text:span text:style-name="T1">Статья 360.</text:span> Нападение на лиц или учреждения, которые пользуются международной защитой, либо угроза его совершения</text:h>
        <text:p text:style-name="Основной_20_текст.gar-style-9"><text:bookmark text:name="tp-1202261714"/>См. комментарии к статье 360 УК РФ</text:p>
        <text:p text:style-name="Основной_20_текст.gar-style-22"><text:bookmark text:name="tp-314971959"/><text:bookmark text:name="Lbl36001"/>Часть 1 изменена с 9 мая 2023 г. — Федеральный закон от 28 апреля 2023 г. № 157-ФЗ</text:p>
        <text:p text:style-name="Основной_20_текст.gar-style-22"><text:bookmark text:name="tp-1421708369"/>См. предыдущую редакцию</text:p>
        <text:p text:style-name="Text_20_body"><text:bookmark text:name="tp-310233555"/><text:span text:style-name="Strong_20_Emphasis">1.</text:span> Нападение на представителя иностранного государства или сотрудника международной организации, пользующегося международной защитой, на служебные или жилые помещения либо транспортные средства лиц, пользующихся международной защитой, либо угроза его совершения —</text:p>
        <text:p text:style-name="Text_20_body"><text:bookmark text:name="Lbl360101"/><text:bookmark text:name="tp-310233556"/>наказывается лишением свободы на срок от семи до двенадцати лет.</text:p>
        <text:p text:style-name="Основной_20_текст.gar-style-22"><text:bookmark text:name="tp-1383975377"/><text:bookmark text:name="Lbl36002"/>Часть 2 изменена с 9 мая 2023 г. — Федеральный закон от 28 апреля 2023 г. № 157-ФЗ</text:p>
        <text:p text:style-name="Основной_20_текст.gar-style-22"><text:bookmark text:name="tp-1428851844"/>См. предыдущую редакцию</text:p>
        <text:p text:style-name="Text_20_body"><text:bookmark text:name="tp-2396273"/><text:span text:style-name="Strong_20_Emphasis">2.</text:span> То же деяние, совершенное в целях провокации войны или осложнения международных отношений, —</text:p>
        <text:p text:style-name="Text_20_body"><text:bookmark text:name="Lbl360201"/><text:bookmark text:name="tp-310233558"/>наказывается лишением свободы на срок от двенадцати до двадцати лет.</text:p>
        <text:h text:style-name="Основной_20_текст.colont" text:outline-level="1"><text:bookmark text:name="Lbl3610"/>Статья 361</text:h>
        <text:p text:style-name="Основной_20_текст.gar-style-22"><text:bookmark text:name="tp-1208896270"/>Федеральным законом от 6 июля 2016 г. № 375-ФЗ Глава 34 дополнена статьей 361, вступающей в силу с 20 июля 2016 г.</text:p>
        <text:h text:style-name="Основной_20_текст.gar-style-15" text:outline-level="9"><text:bookmark text:name="tp-137865727"/><text:span text:style-name="T1">Статья 361.</text:span> Акт международного терроризма</text:h>
        <text:p text:style-name="Основной_20_текст.gar-style-9"><text:bookmark text:name="tp-1273821911"/>См. комментарии к статье 361 УК РФ</text:p>
        <text:p text:style-name="Основной_20_текст.gar-style-22"><text:bookmark text:name="tp-1388713819"/><text:bookmark text:name="Lbl36101"/>Часть 1 изменена с 9 мая 2023 г. — Федеральный закон от 28 апреля 2023 г. № 157-ФЗ</text:p>
        <text:p text:style-name="Основной_20_текст.gar-style-22"><text:bookmark text:name="tp-1428851845"/>См. предыдущую редакцию</text:p>
        <text:p text:style-name="Text_20_body"><text:bookmark text:name="tp-137865728"/><text:span text:style-name="Strong_20_Emphasis">1.</text:span> Совершение вне пределов территории Российской Федерации взрыва, поджога или иных действий, подвергающих опасности жизнь, здоровье, свободу или неприкосновенность граждан Российской Федерации в целях нарушения мирного сосуществования государств и народов либо направленных против интересов Российской Федерации, а также угроза совершения указанных действий —</text:p>
        <text:p text:style-name="Text_20_body"><text:bookmark text:name="Lbl361012"/><text:bookmark text:name="tp-310233560"/>наказываются лишением свободы на срок от двенадцати до двадцати лет либо пожизненным лишением свободы.</text:p>
        <text:p text:style-name="Основной_20_текст.gar-style-22"><text:bookmark text:name="tp-1388713821"/><text:bookmark text:name="Lbl36102"/>Часть 2 изменена с 9 мая 2023 г. — Федеральный закон от 28 апреля 2023 г. № 157-ФЗ</text:p>
        <text:p text:style-name="Основной_20_текст.gar-style-22"><text:bookmark text:name="tp-1428851846"/>См. предыдущую редакцию</text:p>
        <text:p text:style-name="Text_20_body"><text:bookmark text:name="Lbl361022"/><text:bookmark text:name="tp-169551664"/><text:span text:style-name="Strong_20_Emphasis">2.</text:span> Финансирование деяний, предусмотренных <text:a xlink:type="simple" xlink:href="#Lbl36101" text:style-name="Internet_20_link" text:visited-style-name="Visited_20_Internet_20_Link">частью первой</text:a> настоящей статьи, склонение, вербовка или иное вовлечение лица в их совершение либо вооружение или подготовка лица в целях совершения указанных деяний —</text:p>
        <text:p text:style-name="Text_20_body"><text:bookmark text:name="tp-169551665"/>наказывается лишением свободы на срок от десяти до двадцати лет со штрафом в размере от трехсот тысяч до семисот тысяч рублей либо в размере заработной платы или иного дохода осужденного за период от двух до четырех лет либо без такового или пожизненным лишением свободы.</text:p>
        <text:p text:style-name="Text_20_body"><text:bookmark text:name="tp-137865731"/><text:bookmark text:name="Lbl36103"/><text:span text:style-name="Strong_20_Emphasis">3.</text:span> Деяния, предусмотренные <text:a xlink:type="simple" xlink:href="#Lbl36101" text:style-name="Internet_20_link" text:visited-style-name="Visited_20_Internet_20_Link">частью первой</text:a> настоящей статьи, повлекшие причинение смерти человеку, —</text:p>
        <text:p text:style-name="Text_20_body"><text:bookmark text:name="Lbl361032"/><text:bookmark text:name="tp-137865732"/>наказываются лишением свободы на срок от пятнадцати до двадцати лет с ограничением свободы на срок от одного года до двух лет либо пожизненным лишением свободы.</text:p>
        <text:p text:style-name="Основной_20_текст.gar-sbs-margin"> </text:p>
        <table:table table:name="Таблица1" table:style-name="Таблица1">
          <table:table-column table:style-name="Таблица1.A"/>
          <table:table-column table:style-name="Таблица1.B"/>
          <table:table-row table:style-name="TableLine140306667350480">
            <table:table-cell table:style-name="Таблица1.A1" office:value-type="string">
              <text:p text:style-name="Основной_20_текст.gar-style-16"><text:bookmark text:name="tp-2396280"/>Президент Российской Федерации</text:p>
            </table:table-cell>
            <table:table-cell table:style-name="Таблица1.A1" office:value-type="string">
              <text:p text:style-name="P2"><text:bookmark text:name="tp-20402262"/>Б. Ельцин</text:p>
            </table:table-cell>
          </table:table-row>
        </table:table>
        <text:p text:style-name="Основной_20_текст.gar-sbs-margin"> </text:p>
        <text:h text:style-name="Основной_20_текст.colont" text:outline-level="1">Уголовный кодекс Российской Федерации</text:h>
        <text:p text:style-name="Основной_20_текст.gar-style-16"><text:bookmark text:name="tp-2396283"/>Москва, Кремль</text:p>
        <text:p text:style-name="Основной_20_текст.gar-style-16"><text:bookmark text:name="tp-2396284"/>13 июня 1996 года</text:p>
        <text:p text:style-name="Основной_20_текст.gar-style-16"><text:bookmark text:name="tp-2396285"/>№ 63-ФЗ</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 svg:font-family="Cambria" style:font-adornments="Жирный" style:font-family-generic="roman" style:font-pitch="variable"/>
    <style:font-face style:name="Cambria3" svg:font-family="Cambria" style:font-adornments="Курсив" style:font-family-generic="roman" style:font-pitch="variable"/>
    <style:font-face style:name="Cambria1"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deg"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1"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style: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style:contextual-spacing="false" fo:line-height="100%" fo:text-align="justify" style:justify-single-word="false" fo:orphans="2" fo:widows="2" fo:hyphenation-ladder-count="no-limit" style:register-true="true" style:page-number="auto"/>
      <style:text-properties style:font-name="Cambria1" fo:font-family="Cambria" style:font-style-name="Обычный" style:font-family-generic="roman" style:font-pitch="variable" fo:font-size="9pt" fo:hyphenate="true" fo:hyphenation-remain-char-count="2" fo:hyphenation-push-char-count="2" loext:hyphenation-no-caps="false"/>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style: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1"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style: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style: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style: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style: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style: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style: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style: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style:contextual-spacing="false" fo:line-height="100%" fo:text-align="center" style:justify-single-word="false" style:page-number="auto" fo:background-color="#ffffff" style:shadow="none" style:writing-mode="page">
        <style:tab-stops/>
      </style:paragraph-properties>
      <style:text-properties fo:color="#666666" loext:opacity="100%" style:font-name="Cambria"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style: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style: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style: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loext:opacity="100%" style:font-name="Cambria3" fo:font-family="Cambria" style:font-style-name="Курсив" style:font-family-generic="roman" style:font-pitch="variable" fo:font-size="8pt" fo:font-style="normal" text:display="none" fo:hyphenate="true" fo:hyphenation-remain-char-count="2" fo:hyphenation-push-char-count="2" loext:hyphenation-no-caps="false"/>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style: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1" fo:font-family="Cambria" style:font-style-name="Обычный" style:font-family-generic="roman" style:font-pitch="variable" fo:font-size="9.5pt" fo:hyphenate="false" fo:hyphenation-remain-char-count="2" fo:hyphenation-push-char-count="2" loext:hyphenation-no-caps="false"/>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loext:opacity="100%" style:font-name="Cambria1"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loext:opacity="1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loext:opacity="10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style: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loext:hyphenation-no-caps="false"/>
    </style:style>
    <style:style style:name="Основной_20_текст.gar-style-57" style:display-name="Основной текст.gar-style-57"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style:contextual-spacing="false" fo:keep-together="always" fo:orphans="0" fo:widows="0" fo:hyphenation-ladder-count="no-limit" style:page-number="auto" fo:keep-with-next="always" style:writing-mode="page"/>
      <style:text-properties fo:color="#008000" loext:opacity="100%" style:font-name="Cambria1" fo:font-family="Cambria" style:font-style-name="Обычный" style:font-family-generic="roman" style:font-pitch="variable" fo:font-size="6pt" text:display="none" fo:hyphenate="false" fo:hyphenation-remain-char-count="2" fo:hyphenation-push-char-count="2" loext:hyphenation-no-caps="false"/>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style:contextual-spacing="false" fo:line-height="0.319cm" fo:text-align="start" style:justify-single-word="false" fo:hyphenation-ladder-count="no-limit" style:page-number="auto" fo:keep-with-next="always" style:writing-mode="page"/>
      <style:text-properties style:font-name="Cambria1" fo:font-family="Cambria" style:font-style-name="Обычный" style:font-family-generic="roman" style:font-pitch="variable" fo:font-size="9pt" fo:font-weight="normal" fo:hyphenate="false" fo:hyphenation-remain-char-count="2" fo:hyphenation-push-char-count="2" loext:hyphenation-no-caps="false"/>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style: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1"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3" style:display-name="Основной текст.gar-toc-3" style:family="paragraph" style:parent-style-name="Text_20_body">
      <style:paragraph-properties fo:margin-left="1.87cm" fo:margin-right="0cm" fo:margin-top="0cm" fo:margin-bottom="0cm" style:contextual-spacing="false" fo:line-height="0.28cm" fo:text-indent="-1.45cm" style:auto-text-indent="false" style:writing-mode="page">
        <style:tab-stops/>
      </style:paragraph-properties>
      <style:text-properties style:font-name="Cambria1"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1"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1"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1"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1"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style: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style: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style: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article" style:display-name="Основной текст.article" style:family="paragraph" style:parent-style-name="Text_20_body"/>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style2" style:display-name="Основной текст.style2" style:family="paragraph" style:parent-style-name="Text_20_body" style:master-page-name="">
      <style:paragraph-properties fo:margin-top="0cm" fo:margin-bottom="0cm" style: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1"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1"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1"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1"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1"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style:contextual-spacing="false" fo:line-height="100%" fo:text-align="start" style:justify-single-word="false"/>
      <style:text-properties style:font-name="Cambria1"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loext:opacity="100%" style:font-name="Cambria1" fo:font-family="Cambria" style:font-style-name="Обычный" style:font-family-generic="roman" style:font-pitch="variable" fo:font-size="11.3000001907349pt" text:display="none" fo:hyphenate="false" fo:hyphenation-remain-char-count="2" fo:hyphenation-push-char-count="2" loext:hyphenation-no-caps="false"/>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1"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1"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style: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style: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loext:opacity="1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style: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cm" style: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style: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style: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style: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style: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style: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style: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loext:opacity="0%" style:text-underline-style="none"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style:style style:name="Mdp1" style:family="drawing-page">
      <style:drawing-page-properties draw:fill="none" draw:fill-color="#cfe7f5"/>
    </style:style>
  </office:automatic-styles>
  <office:master-styles>
    <style:master-page style:name="Standard" style:page-layout-name="Mpm1" draw:style-name="Mdp1">
      <style:header>
        <text:p text:style-name="Header"/>
      </style:header>
      <style:header-left>
        <text:p text:style-name="Header_20_left"/>
      </style:header-left>
      <style:header-first>
        <text:p text:style-name="Header_20_left"/>
      </style:header-first>
    </style:master-page>
    <style:master-page style:name="Endnote" style:page-layout-name="Mpm2"/>
    <style:master-page style:name="HTML" style:page-layout-name="Mpm3" draw:style-name="Mdp1" style:next-style-name="Left_20_Page"/>
    <style:master-page style:name="First_20_Page" style:display-name="First Page" style:page-layout-name="Mpm4" draw:style-name="Mdp1" style:next-style-name="Left_20_Page"/>
    <style:master-page style:name="Left_20_Page" style:display-name="Left Page" style:page-layout-name="Mpm5" draw:style-name="Mdp1" style:next-style-name="Right_20_Page">
      <style:header>
        <text:p text:style-name="MP1"><text:page-number text:select-page="current">192</text:page-number><text:tab/><text:chapter text:display="name" text:outline-level="1">Статья 355</text:chapter></text:p>
      </style:header>
    </style:master-page>
    <style:master-page style:name="Right_20_Page" style:display-name="Right Page" style:page-layout-name="Mpm6" style:next-style-name="Left_20_Page">
      <style:header>
        <text:p text:style-name="MP2"><text:tab/><text:chapter text:display="name" text:outline-level="1">Статья 359</text:chapter><text:tab/><text:page-number text:select-page="current">193</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Уголовный кодекс Российской Федерации</dc:title>
    <meta:generator>LibreOffice/7.0.4.2$Linux_X86_64 LibreOffice_project/00$Build-2</meta:generator>
    <meta:document-statistic meta:table-count="1" meta:image-count="0" meta:object-count="0" meta:page-count="193" meta:paragraph-count="4499" meta:word-count="121642" meta:character-count="905923" meta:non-whitespace-character-count="787582"/>
  </office:meta>
</office:document-meta>
</file>