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cm" style:rel-column-width="43254*"/>
    </style:style>
    <style:style style:name="Таблица1.B" style:family="table-column">
      <style:table-column-properties style:column-width="5.78cm" style:rel-column-width="22280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p text:style-name="Heading_20_1"><text:bookmark text:name="tp-1348"/>Постановление Пленума Верховного Суда РФ от 10 февраля 2009 г. № 1<text:line-break/>«О практике рассмотрения судами жалоб в порядке статьи 125 Уголовно-процессуального кодекса Российской Федерации»</text:p>
        <text:p text:style-name="Основной_20_текст.gar-subtitle">(в редакции, действующей по состоянию на 29.11.2016)</text:p>
        <text:p text:style-name="Основной_20_текст.gar-style-52"><text:bookmark text:name="tp-2029"/>(с изменениями от 23 декабря 2010 г., 9 февраля 2012 г., 28 января 2014 г., 24 мая, 29 ноября 2016 г.)</text:p>
        <text:p text:style-name="Text_20_body"><text:bookmark text:name="Lbl112"/><text:bookmark text:name="tp-2"/>Право обжалования решений и действий (бездействия) должностных лиц в досудебном производстве как гарантия судебной защиты прав и свобод граждан в уголовном судопроизводстве установлено статьей 46 Конституции Российской Федерации.</text:p>
        <text:p text:style-name="Text_20_body"><text:bookmark text:name="Lbl111"/><text:bookmark text:name="tp-3"/>Обобщение судебной практики показало, что суды в основном правильно применяют положения статьи 125 УПК РФ. Однако при разрешении судами жалоб возникают неясные и спорные вопросы, требующие разъяснения. В целях единообразного применения закона Пленум Верховного Суда Российской Федерации, руководствуясь статьей 126 Конституции Российской Федерации, постановляет:</text:p>
        <text:p text:style-name="Text_20_body"><text:bookmark text:name="tp-4"/><text:bookmark text:name="Lbl1"/><text:span text:style-name="Strong_20_Emphasis">1.</text:span> Судам следует иметь в виду, что исходя из общих положений уголовно-процессуального законодательства рассмотрение жалоб в порядке статьи 125 УПК РФ происходит в форме осуществления правосудия по правилам состязательного судопроизводства в открытом судебном заседании, за исключением случаев, предусмотренных статьей 241 УПК РФ.</text:p>
        <text:p text:style-name="Text_20_body"><text:bookmark text:name="Lbl122"/><text:bookmark text:name="tp-5"/>Судьям надлежит на основе имеющихся данных и дополнительно представленных материалов проверять законность решений и действий (бездействия) должностных лиц, указанных в части 1 статьи 125 УПК РФ, касающихся заявленных требований граждан об устранении допущенных нарушений, ущемляющих их права и свободы.</text:p>
        <text:p text:style-name="Text_20_body"><text:bookmark text:name="Lbl113"/><text:bookmark text:name="tp-6"/>В силу части 4 статьи 7 УПК РФ постановление судьи, вынесенное по результатам рассмотрения жалобы, должно быть законным, обоснованным и мотивированным, основанным на исследованных материалах с проверкой доводов, приведенных заявителем.</text:p>
        <text:p text:style-name="Text_20_body"><text:bookmark text:name="Lbl1004"/><text:bookmark text:name="tp-7"/>При проверке законности и обоснованности решений и действий (бездействия) дознавателя, следователя, руководителя следственного органа и прокурора судья не должен предрешать вопросы, которые впоследствии могут стать предметом судебного разбирательства по существу уголовного дела. В частности, судья не вправе делать выводы о фактических обстоятельствах дела, об оценке доказательств и квалификации деяния.</text:p>
        <text:p text:style-name="Основной_20_текст.gar-style-22"><text:bookmark text:name="tp-1073743551"/><text:bookmark text:name="Lbl2"/>Постановлением Пленума Верховного Суда РФ от 24 мая 2016 г. № 23 в пункт 2 настоящего постановления внесены изменения</text:p>
        <text:p text:style-name="Основной_20_текст.gar-style-22"><text:bookmark text:name="tp-1073743110"/>См. текст пункта в предыдущей редакции</text:p>
        <text:p text:style-name="Text_20_body"><text:bookmark text:name="tp-8"/><text:span text:style-name="Strong_20_Emphasis">2.</text:span> Разъяснить судам, что помимо постановлений дознавателя, следователя и руководителя следственного органа об отказе в возбуждении уголовного дела и о прекращении уголовного дела судебному обжалованию в соответствии с частью 1 статьи 125 УПК РФ подлежат иные решения и действия (бездействие) должностных лиц, принятые на досудебных стадиях уголовного судопроизводства, если они способны причинить ущерб конституционным правам и свободам участников уголовного судопроизводства или иных лиц, чьи права и законные интересы нарушены, либо могут затруднить доступ граждан к правосудию.</text:p>
        <text:p text:style-name="Text_20_body"><text:bookmark text:name="Lbl202"/><text:bookmark text:name="tp-1728"/>К иным решениям и действиям (бездействию), способным причинить ущерб конституционным правам и свободам участников уголовного судопроизводства, следует относить, например, постановления дознавателя, следователя и руководителя следственного органа о возбуждении уголовного дела в отношении конкретного лица, об отказе в назначении защитника, в допуске законного представителя, об избрании и применении к подозреваемому, обвиняемому мер процессуального принуждения, за исключением залога, домашнего ареста и заключения под стражу, которые применяются по решению суда.</text:p>
        <text:p text:style-name="Text_20_body"><text:bookmark text:name="Lbl203"/><text:bookmark text:name="tp-2001"/>К затрудняющим доступ граждан к правосудию следует относить такие действия (бездействие) либо решения должностных лиц, ограничивающие права граждан на участие в досудебном производстве по уголовному делу, которые создают гражданину препятствие для дальнейшего обращения за судебной защитой нарушенного права: отказ в признании лица потерпевшим, отказ в приеме сообщения о преступлении либо бездействие при проверке этих сообщений, постановление о приостановлении предварительного расследования и другие.</text:p>
        <text:p text:style-name="Основной_20_текст.gar-style-22"><text:bookmark text:name="tp-1073743553"/><text:bookmark text:name="Lbl3"/>Постановлением Пленума Верховного Суда РФ от 24 мая 2016 г. № 23 пункт 3 настоящего постановления изложен в новой редакции</text:p>
        <text:p text:style-name="Основной_20_текст.gar-style-22"><text:bookmark text:name="tp-1073743113"/>См. текст пункта в предыдущей редакции</text:p>
        <text:p text:style-name="Text_20_body"><text:bookmark text:name="tp-1730"/><text:span text:style-name="Strong_20_Emphasis">3.</text:span> Закон гарантирует участникам уголовного судопроизводства и иным лицам, в отношении которых допущены нарушения их прав и свобод, возможность обжалования в суд решений и действий (бездействия) должностных лиц, осуществляющих уголовное преследование, и определяет, чьи решения и действия (бездействие) могут быть обжалованы в соответствии с частью 1 статьи 125 УПК РФ. Исходя из того, что рассматривают сообщения о преступлении, принимают решения об отказе в приеме сообщения о преступлении, о возбуждении и об отказе в возбуждении уголовного дела также другие должностные лица и органы, в частности начальник органа дознания (статья 40.2 УПК РФ), начальник подразделения дознания (часть 2 статьи 40.1 УПК РФ) и органы дознания (часть 1 статьи 144, часть 1 статьи 145, часть 1 статьи 146, часть 1 статьи 148 УПК РФ), заявитель вправе обжаловать и их действия.</text:p>
        <text:p text:style-name="Text_20_body"><text:bookmark text:name="Lbl302"/><text:bookmark text:name="tp-1731"/>Вместе с тем не подлежат обжалованию в порядке статьи 125 УПК РФ решения и действия (бездействие) должностных лиц, полномочия которых не связаны с осуществлением уголовного преследования в досудебном производстве по уголовному делу (например, прокурора, осуществляющего надзор за процессуальной деятельностью органов дознания и органов предварительного следствия или поддерживающего государственное обвинение в суде, начальника следственного изолятора). Не подлежат рассмотрению судом жалобы на решения и действия (бездействие) должностных лиц органов прокуратуры, связанные с рассмотрением обращений по поводу законности вступивших в законную силу судебных решений.</text:p>
        <text:p text:style-name="Text_20_body"><text:bookmark text:name="Lbl303"/><text:bookmark text:name="tp-1732"/>Если лицо не согласно с постановлением прокурора или руководителя следственного органа, вынесенным в соответствии со статьей 124 УПК РФ, то предметом судебного обжалования выступает не сам по себе отказ прокурора или руководителя следственного органа в удовлетворении обращения лица, а непосредственно те действия (бездействие) и решения органов дознания, их должностных лиц или следователя, которые способны <text:soft-page-break/>причинить ущерб конституционным правам и свободам участников уголовного судопроизводства либо затруднить доступ граждан к правосудию.</text:p>
        <text:p text:style-name="Основной_20_текст.gar-style-22"><text:bookmark text:name="tp-1073743854"/><text:bookmark text:name="Lbl301"/>Постановлением Пленума Верховного Суда РФ от 29 ноября 2016 г. № 56 в пункт 3.1 внесены изменения</text:p>
        <text:p text:style-name="Основной_20_текст.gar-style-22"><text:bookmark text:name="tp-1073743240"/>См. текст пункта в предыдущей редакции</text:p>
        <text:p text:style-name="Text_20_body"><text:bookmark text:name="tp-2031"/><text:span text:style-name="Strong_20_Emphasis">3.1.</text:span> Не подлежат обжалованию в порядке статьи 125 УПК РФ действия (бездействие) и решения, проверка законности и обоснованности которых относится к исключительной компетенции суда, рассматривающего уголовное дело по существу (отказ следователя и дознавателя в проведении процессуальных действий по собиранию и проверке доказательств; отказ следователя и дознавателя в возбуждении перед судом ходатайства о прекращении уголовного дела или уголовного преследования и назначении лицу меры уголовно-правового характера в виде судебного штрафа; постановления следователя, дознавателя о привлечении лица в качестве обвиняемого, о назначении экспертизы и т.п.), а также действия (бездействие) и решения, для которых уголовно-процессуальным законом предусмотрен специальный порядок их обжалования в досудебном производстве, в частности постановление следователя или прокурора об отказе в удовлетворении ходатайства о заключении досудебного соглашения о сотрудничестве, решение прокурора о возвращении уголовного дела следователю для производства дополнительного следствия, изменения объема обвинения либо квалификации действий обвиняемых или пересоставления обвинительного заключения и устранения выявленных недостатков, решение прокурора о возвращении уголовного дела для производства дополнительного дознания либо пересоставления обвинительного акта в случае его несоответствия требованиям статьи 225 УПК РФ.</text:p>
        <text:p text:style-name="Text_20_body"><text:bookmark text:name="tp-13"/><text:bookmark text:name="Lbl4"/><text:span text:style-name="Strong_20_Emphasis">4.</text:span> Исходя из положений части 1 статьи 125 УПК РФ могут быть обжалованы решения и действия (бездействие) должностных лиц в связи с их полномочиями по осуществлению уголовного преследования.</text:p>
        <text:p text:style-name="Text_20_body"><text:bookmark text:name="Lbl42"/><text:bookmark text:name="tp-14"/>В связи с этим судам следует иметь в виду, что по смыслу части 3 статьи 5 Федерального закона от 12 августа 1995 г. № 144-ФЗ «Об оперативно-розыскной деятельности» в порядке статьи 125 УПК РФ могут быть также обжалованы решения и действия должностных лиц, органов, осуществляющих оперативно-розыскную деятельность по выявлению, пресечению преступлений, а также проверке поступивших заявлений и иных сообщений о совершенном или готовящемся преступлении в порядке выполнения поручения следователя, руководителя следственного органа и органа дознания.</text:p>
        <text:p text:style-name="Text_20_body"><text:bookmark text:name="tp-15"/><text:bookmark text:name="Lbl5"/><text:span text:style-name="Strong_20_Emphasis">5.</text:span> По смыслу статей 123 и 125 УПК РФ жалобу на процессуальные решения и действия (бездействие) дознавателя, следователя, руководителя следственного органа, прокурора вправе подать любой участник уголовного судопроизводства или иное лицо в той части, в которой производимые процессуальные действия и принимаемые процессуальные решения затрагивают его интересы, а также действующий в интересах заявителя защитник, законный представитель или представитель. Представителем заявителя может быть лицо, не принимавшее участия в досудебном производстве, в связи с которым подана жалоба, но уполномоченный заявителем на подачу жалобы и (или) участие в ее рассмотрении судом.</text:p>
        <text:p text:style-name="Text_20_body"><text:bookmark text:name="Lbl52"/><text:bookmark text:name="tp-16"/>Правом на обжалование решений и действий (бездействия) должностных лиц, осуществляющих уголовное преследование, обладают иные лица в той части, в которой производимые процессуальные действия и принимаемые процессуальные решения затрагивают их права и законные интересы. Ими могут быть, например, поручитель (статья 103 УПК РФ), лицо, которому несовершеннолетний отдан под присмотр (часть 1 статьи 105 УПК РФ), залогодатель (статья 106 УПК РФ), заявитель, которому отказано в возбуждении уголовного дела (часть 5 статьи 148 УПК РФ), лицо, чье имущество изъято или повреждено в ходе обыска или выемки. Заявителем может быть как физическое лицо, так и представитель юридического лица.</text:p>
        <text:p text:style-name="Text_20_body"><text:bookmark text:name="Lbl53"/><text:bookmark text:name="tp-17"/>Недопустимы ограничения права на судебное обжалование решений и действий (бездействия), затрагивающих права и законные интересы граждан, лишь на том основании, что они не были признаны в установленном законом порядке участниками уголовного судопроизводства, поскольку обеспечение гарантируемых Конституцией Российской Федерации прав и свобод человека и гражданина должно вытекать из фактического положения этого лица, как нуждающегося в обеспечении соответствующего права.</text:p>
        <text:p text:style-name="Основной_20_текст.gar-style-22"><text:bookmark text:name="tp-1073743559"/><text:bookmark text:name="Lbl6"/>Постановлением Пленума Верховного Суда РФ от 24 мая 2016 г. № 23 в пункт 6 настоящего постановления внесены изменения</text:p>
        <text:p text:style-name="Основной_20_текст.gar-style-22"><text:bookmark text:name="tp-1073743562"/>См. текст пункта в предыдущей редакции</text:p>
        <text:p text:style-name="Text_20_body"><text:bookmark text:name="tp-1736"/><text:span text:style-name="Strong_20_Emphasis">6.</text:span> В тех случаях, когда место производства предварительного расследования не совпадает с местом совершения деяния, жалоба на решения и действия (бездействие) дознавателя, следователя, руководителя следственного органа, а также прокурора в силу части 1 статьи 125 УПК РФ рассматривается районным судом по месту нахождения органа, в производстве которого находится уголовное дело.</text:p>
        <text:p text:style-name="Text_20_body"><text:bookmark text:name="Lbl62"/><text:bookmark text:name="tp-19"/>Жалобы на решения и действия (бездействие) должностных лиц органов дознания в Вооруженных Силах Российской Федерации, других войсках, воинских формированиях и органах, в которых предусмотрена военная служба, военных следственных органов и военных прокуратур, поданные в порядке статьи 125 УПК РФ по делам, подсудным военным судам, в соответствии с частью 3 статьи 22 Федерального конституционного закона «О военных судах Российской Федерации» рассматриваются гарнизонными военными судами.</text:p>
        <text:p text:style-name="Text_20_body"><text:bookmark text:name="tp-20"/><text:bookmark text:name="Lbl7"/><text:span text:style-name="Strong_20_Emphasis">7.</text:span> Рекомендовать судьям в ходе предварительной подготовки к судебному заседанию выяснять, подсудна ли жалоба данному суду, подана ли она надлежащим лицом, имеется ли предмет обжалования в соответствии со статьей 125 УПК РФ, содержит ли жалоба необходимые сведения для ее рассмотрения. Решение о назначении судебного заседания оформляется постановлением применительно к требованиям части 2 статьи 227 УПК РФ.</text:p>
        <text:p text:style-name="Text_20_body"><text:bookmark text:name="Lbl72"/><text:bookmark text:name="tp-21"/>В тех случаях, когда жалоба не содержит необходимых сведений, что препятствует ее рассмотрению (например, отсутствуют сведения о том, какие действия или решения обжалованы, жалоба не подписана заявителем, полномочия защитника или представителя заявителя не подтверждаются соответствующими документами), жалоба подлежит возвращению заявителю для устранения недостатков с указанием в постановлении причин принятия решения и разъяснением права вновь обратиться в суд. В таких случаях по смыслу статьи 125 УПК РФ, срок рассмотрения жалобы — 5 суток исчисляется с момента поступления жалобы в суд после устранения препятствий ее рассмотрения.</text:p>
        <text:p text:style-name="Text_20_body"><text:bookmark text:name="tp-22"/><text:bookmark text:name="Lbl8"/><text:span text:style-name="Strong_20_Emphasis">8.</text:span> С учетом того, что жалоба на основании статьи 125 УПК РФ может быть подана в суд, а также одновременно на основании статьи 124 УПК РФ — прокурору или руководителю следственного органа, рекомендовать судьям выяснять, не воспользовался ли заявитель правом, предусмотренным статьей 124 УПК РФ, и не имеется ли решения об удовлетворении такой жалобы.</text:p>
        <text:p text:style-name="Text_20_body"><text:bookmark text:name="Lbl82"/><text:bookmark text:name="tp-23"/><text:soft-page-break/>В случае, если по поступившей в суд жалобе будет установлено, что жалоба с теми же доводами уже удовлетворена прокурором либо руководителем следственного органа, то в связи с отсутствием основания для проверки законности и обоснованности действий (бездействия) или решений должностного лица, осуществляющего предварительное расследование, судья выносит постановление об отказе в принятии жалобы к рассмотрению, копия которого направляется заявителю. Если указанные обстоятельства установлены в судебном заседании, то производство по жалобе подлежит прекращению.</text:p>
        <text:p text:style-name="Text_20_body"><text:bookmark text:name="Lbl83"/><text:bookmark text:name="tp-24"/>При несогласии заявителя с решением прокурора или руководителя следственного органа, а также при частичном удовлетворении содержащихся в жалобе требований, жалоба, поданная в суд, подлежит рассмотрению в соответствии со статьей 125 УПК РФ.</text:p>
        <text:p text:style-name="Text_20_body"><text:bookmark text:name="Lbl84"/><text:bookmark text:name="tp-25"/>Если после назначения судебного заседания жалоба отозвана заявителем, судья выносит постановление о прекращении производства по жалобе ввиду отсутствия повода для проверки законности и обоснованности действий (бездействия) или решения должностного лица, осуществляющего уголовное преследование.</text:p>
        <text:p text:style-name="Основной_20_текст.gar-style-22"><text:bookmark text:name="tp-1073743561"/><text:bookmark text:name="Lbl9"/>Постановлением Пленума Верховного Суда РФ от 24 мая 2016 г. № 23 в пункт 9 настоящего постановления внесены изменения</text:p>
        <text:p text:style-name="Основной_20_текст.gar-style-22"><text:bookmark text:name="tp-1073743565"/>См. текст пункта в предыдущей редакции</text:p>
        <text:p text:style-name="Text_20_body"><text:bookmark text:name="tp-26"/><text:span text:style-name="Strong_20_Emphasis">9.</text:span> Рекомендовать судьям по поступившей жалобе на действия (бездействие) и решения должностных лиц на досудебных стадиях судопроизводства выяснять, не завершено ли предварительное расследование по уголовному делу.</text:p>
        <text:p text:style-name="Text_20_body"><text:bookmark text:name="Lbl92"/><text:bookmark text:name="tp-1739"/>Если будет установлено, что уголовное дело, по которому поступила жалоба, направлено в суд для рассмотрения по существу либо по делу постановлен приговор или иное окончательное решение, судья принимает к производству и рассматривает лишь жалобы на решения и действия (бездействие) должностных лиц, затрагивающие права и законные интересы заявителей, не являющихся участниками судебного разбирательства по данному уголовному делу. Подлежат рассмотрению жалобы, где ставится вопрос о признании незаконными и необоснованными решений и действий (бездействия), которые в соответствии с Уголовно-процессуальным кодексом Российской Федерации не могут быть предметом проверки их законности и обоснованности на стадии судебного разбирательства при рассмотрении уголовного дела судом, в том числе в апелляционном или кассационном порядке (статьи 389.2, 401.3 УПК РФ).</text:p>
        <text:p text:style-name="Text_20_body"><text:bookmark text:name="Lbl93"/><text:bookmark text:name="tp-1740"/>В остальных случаях судья, в зависимости от того, на какой стадии находится производство по жалобе, выносит постановление об отказе в принятии жалобы к рассмотрению или о прекращении производства по жалобе в связи с тем, что предварительное расследование по уголовному делу окончено и уголовное дело направлено в суд для рассмотрения по существу. Одновременно с этим заявителю разъясняется, что вопросы о признании незаконными или необоснованными решений и действий (бездействия) должностных лиц на стадии досудебного производства он вправе поставить перед судом в ходе судебного разбирательства по уголовному делу, а также при рассмотрении дела судом апелляционной или кассационной инстанций. Если судебное решение вступило в законную силу, судья выносит постановление об отказе в принятии жалобы к рассмотрению и разъясняет заявителю его право обратиться в суд в порядке статьи 401.3 УПК РФ.</text:p>
        <text:p text:style-name="Основной_20_текст.gar-style-22"><text:bookmark text:name="tp-1073743238"/><text:bookmark text:name="Lbl10"/>Постановлением Пленума Верховного Суда РФ от 9 февраля 2012 г. № 3 в пункт 10 настоящего постановления внесены изменения</text:p>
        <text:p text:style-name="Основной_20_текст.gar-style-22"><text:bookmark text:name="tp-1073743566"/>См. текст пункта в предыдущей редакции</text:p>
        <text:p text:style-name="Text_20_body"><text:bookmark text:name="tp-29"/><text:span text:style-name="Strong_20_Emphasis">10.</text:span> В силу положений части 3 статьи 125 УПК РФ судья обязан обеспечить своевременное извещение о месте, дате и времени судебного заседания заявителя, его защитника, представителя (законного представителя), прокурора, участие которого является обязательным (пункт 8 статьи 37 УПК РФ), руководителя следственного органа, следователя, осуществляющего расследование по делу, по которому принесена жалоба.</text:p>
        <text:p text:style-name="Text_20_body"><text:bookmark text:name="Lbl102"/><text:bookmark text:name="tp-30"/>Подлежат извещению иные лица, чьи интересы непосредственно затрагиваются обжалуемым действием (бездействием) или решением. К иным лицам относятся, например, потерпевший в случае обжалования обвиняемым постановления о возбуждении уголовного дела; подозреваемый (обвиняемый) в случае обжалования потерпевшим постановления о прекращении уголовного дела; подозреваемый, обвиняемый в случае подачи жалобы в их интересах защитником либо законным представителем.</text:p>
        <text:p text:style-name="Text_20_body"><text:bookmark text:name="Lbl1003"/><text:bookmark text:name="tp-1415"/>Извещение указанных лиц допускается, в том числе посредством СМС-сообщения в случае их согласия на уведомление таким способом и при фиксации факта отправки и доставки СМС-извещения адресату. Факт согласия на получение СМС-извещения подтверждается распиской, в которой наряду с данными об участнике судопроизводства и его согласием на уведомление подобным способом указывается номер мобильного телефона, на который оно направляется.</text:p>
        <text:p text:style-name="Text_20_body"><text:bookmark text:name="Lbl103"/><text:bookmark text:name="tp-31"/>Неявка в судебное заседание надлежащим образом извещенных лиц не препятствует рассмотрению жалобы на действия и решения должностных лиц, указанных в части 1 статьи 125 УПК РФ. При неявке в судебное заседание по уважительным причинам заявителя и иных лиц, настаивающих на ее рассмотрении с их участием, судья выносит постановление об отложении разбирательства по жалобе и сообщает им о дате и времени ее рассмотрения.</text:p>
        <text:p text:style-name="Text_20_body"><text:bookmark text:name="Lbl104"/><text:bookmark text:name="tp-32"/>По смыслу статьи 125 УПК РФ должностные лица, чьи действия (бездействие) или решения обжалуются, могут быть при наличии к тому оснований вызваны в суд для выяснения обстоятельств, связанных с доводами жалобы.</text:p>
        <text:p text:style-name="Основной_20_текст.gar-style-22"><text:bookmark text:name="tp-1073743109"/><text:bookmark text:name="Lbl11"/>Постановлением Пленума Верховного Суда РФ от 23 декабря 2010 г. № 31 в пункт 11 настоящего постановления внесены изменения</text:p>
        <text:p text:style-name="Основной_20_текст.gar-style-22"><text:bookmark text:name="tp-1073743568"/>См. текст пункта в предыдущей редакции</text:p>
        <text:p text:style-name="Text_20_body"><text:bookmark text:name="tp-33"/><text:span text:style-name="Strong_20_Emphasis">11.</text:span> В случае, если заявитель содержится под стражей в порядке статьи 108 УПК РФ и ходатайствует об участии в рассмотрении его жалобы, поданной на действия (бездействие) и решения дознавателя, следователя, руководителя следственного органа, прокурора по делу, по которому заявитель подозревается или обвиняется в совершении преступления, судье надлежит принять меры, обеспечивающие его участие в судебном заседании, поскольку на основании части 4 статьи 125 УПК РФ заявитель обладает правом обосновать свою жалобу, а в заключение — выступить с репликой.</text:p>
        <text:p text:style-name="Text_20_body"><text:bookmark text:name="Lbl110002"/><text:bookmark text:name="tp-1287"/>Если действия (бездействие) и решения должностных лиц (отказ в приеме сообщения о преступлении или о возбуждении производства ввиду новых или вновь открывшихся обстоятельств, бездействие при проверке этих сообщений, отказ в возбуждении уголовного дела или в возбуждении производства ввиду новых или вновь открывшихся обстоятельств и др.) обжалуются осужденным, отбывающим уголовное наказание в виде лишения свободы и заявившим ходатайство об участии в судебном разбирательстве по жалобе, суд может обеспечить реализацию права заявителя довести до сведения суда свою позицию по рассматриваемой жалобе путем допуска к участию в судебном заседании его адвоката или представителя, принятия письменных обращений, предоставления права обжалования принятого судебного решения, а также другими, предусмотренными законом способами.</text:p>
        <text:p text:style-name="Text_20_body"><text:bookmark text:name="tp-34"/><text:bookmark text:name="Lbl12"/><text:soft-page-break/><text:span text:style-name="Strong_20_Emphasis">12.</text:span> Лица, участвующие в судебном заседании, вправе знакомиться с материалами производства по жалобе, а также представлять в суд дополнительные материалы, имеющие отношение к жалобе. При этом судам следует иметь в виду, что разглашение данных, содержащихся в материалах уголовного дела, допускается только в том случае, когда это не противоречит интересам предварительного расследования и не связано с нарушением прав и законных интересов участников уголовного судопроизводства.</text:p>
        <text:p text:style-name="Text_20_body"><text:bookmark text:name="Lbl1212"/><text:bookmark text:name="tp-35"/>При подготовке к рассмотрению жалобы судья истребует по ходатайству лиц, участвующих в судебном заседании, или по собственной инициативе материалы, послужившие основанием для решения или действия должностного лица, а также иные данные, необходимые для проверки доводов жалобы. Результаты исследования отражаются в протоколе судебного заседания, копии таких материалов хранятся в производстве по жалобе.</text:p>
        <text:p text:style-name="Text_20_body"><text:bookmark text:name="tp-36"/><text:bookmark text:name="Lbl13"/><text:span text:style-name="Strong_20_Emphasis">13.</text:span> В силу части 4 статьи 125 УПК РФ судье надлежит разъяснять явившимся по вызову лицам их права и обязанности, в частности их право принимать участие в судебном заседании: заявлять отводы, ходатайства, представлять документы, знакомиться с позицией других лиц, давать по этому поводу объяснения. Заявителю, кроме того, предоставляется право обосновать свою жалобу и выступить с репликой.</text:p>
        <text:p text:style-name="Text_20_body"><text:bookmark text:name="tp-37"/><text:bookmark text:name="Lbl14"/><text:span text:style-name="Strong_20_Emphasis">14.</text:span> Проверяя законность и обоснованность постановления об отказе в возбуждении уголовного дела (часть 1 статьи 148 УПК РФ), судья обязан выяснить, соблюдены ли нормы, регулирующие порядок рассмотрения сообщения о совершенном или готовящемся преступлении (статьи 20, 144, 145 и 151 УПК РФ), а также принято ли уполномоченным должностным лицом решение об отказе в возбуждении уголовного дела при наличии к тому законных оснований и соблюдены ли при его вынесении требования статьи 148 УПК РФ. Признав отказ в возбуждении уголовного дела незаконным или необоснованным, судья выносит соответствующее постановление, которое направляет для исполнения руководителю следственного органа или начальнику органа дознания, и уведомляет об этом заявителя (часть 7 статьи 148 УПК РФ).</text:p>
        <text:p text:style-name="Text_20_body"><text:bookmark text:name="tp-38"/><text:bookmark text:name="Lbl15"/><text:span text:style-name="Strong_20_Emphasis">15.</text:span> Если заявитель обжалует постановление о прекращении уголовного дела, то при рассмотрении такой жалобы судья, не давая оценки имеющимся в деле доказательствам, должен выяснять, проверены ли и учтены ли дознавателем, следователем или руководителем следственного органа все обстоятельства, на которые указывает в жалобе заявитель, и могли ли эти обстоятельства повлиять на вывод о наличии оснований для прекращения уголовного дела. При этом по результатам разрешения такой жалобы судья не вправе делать выводы о доказанности или недоказанности вины, о допустимости или недопустимости доказательств.</text:p>
        <text:p text:style-name="Основной_20_текст.gar-style-22"><text:bookmark text:name="tp-1073743567"/><text:bookmark text:name="Lbl16"/>Постановлением Пленума Верховного Суда РФ от 24 мая 2016 г. № 23 в пункт 16 настоящего постановления внесены изменения</text:p>
        <text:p text:style-name="Основной_20_текст.gar-style-22"><text:bookmark text:name="tp-1073743572"/>См. текст пункта в предыдущей редакции</text:p>
        <text:p text:style-name="Text_20_body"><text:bookmark text:name="tp-1745"/><text:span text:style-name="Strong_20_Emphasis">16.</text:span> При рассмотрении доводов жалобы на постановление о возбуждении уголовного дела в отношении конкретного лица судье следует проверять, соблюден ли порядок вынесения данного решения, обладало ли должностное лицо, принявшее соответствующее решение, необходимыми полномочиями, имеются ли поводы и основание к возбуждению уголовного дела, нет ли обстоятельств, исключающих производство по делу.</text:p>
        <text:p text:style-name="Text_20_body"><text:bookmark text:name="Lbl162"/><text:bookmark text:name="tp-40"/>При этом судья не вправе давать правовую оценку действиям подозреваемого, а также собранным материалам относительно их полноты и содержания сведений, имеющих значение для установления обстоятельств, подлежащих доказыванию, поскольку эти вопросы подлежат разрешению в ходе предварительного расследования и судебного разбирательства уголовного дела.</text:p>
        <text:p text:style-name="Text_20_body"><text:bookmark text:name="tp-1746"/><text:bookmark text:name="Lbl17"/><text:span text:style-name="Strong_20_Emphasis">17.</text:span> Исключен.</text:p>
        <text:p text:style-name="Основной_20_текст.gar-style-22"><text:bookmark text:name="tp-1073743571"/>См. текст пункта 17</text:p>
        <text:p text:style-name="Основной_20_текст.gar-style-22"><text:bookmark text:name="tp-1073743112"/><text:bookmark text:name="Lbl18"/>Постановлением Пленума Верховного Суда РФ от 23 декабря 2010 г. № 31 в пункт 18 настоящего постановления внесены изменения</text:p>
        <text:p text:style-name="Основной_20_текст.gar-style-22"><text:bookmark text:name="tp-1073743574"/>См. текст пункта в предыдущей редакции</text:p>
        <text:p text:style-name="Text_20_body"><text:bookmark text:name="tp-1290"/><text:span text:style-name="Strong_20_Emphasis">18.</text:span> Жалоба на постановление прокурора об отказе в возбуждении производства ввиду новых или вновь открывшихся обстоятельств подлежит рассмотрению в порядке, предусмотренном статьей 125 УПК РФ.</text:p>
        <text:p text:style-name="Text_20_body"><text:bookmark text:name="Lbl182"/><text:bookmark text:name="tp-43"/>В тех случаях, когда лицо, отбывающее наказание по вступившему в законную силу приговору, не согласно с решением прокурора, который после проведенной проверки прекратил возбужденное им производство на основании статьи 415 УПК РФ, заинтересованное лицо в соответствии с частью 3 статьи 416 УПК РФ вправе обжаловать решение прокурора в суд, правомочный решать вопрос о возобновлении производства по уголовному делу ввиду новых и вновь открывшихся обстоятельств согласно статье 417 УПК РФ, а не в порядке статьи 125 УПК РФ.</text:p>
        <text:p text:style-name="Text_20_body"><text:bookmark text:name="tp-44"/><text:bookmark text:name="Lbl19"/><text:span text:style-name="Strong_20_Emphasis">19.</text:span> Исходя из положений статьи 123 УПК РФ, устанавливающей право на обжалование решений и действий (бездействия) прокурора, в порядке статьи 125 УПК РФ может быть обжаловано решение прокурора о применении меры пресечения в виде домашнего ареста или заключения под стражу лица для обеспечения его возможной выдачи по запросу иностранного государства, принятое на основании судебного решения этого государства о заключении его под стражу (часть 2 статьи 466 УПК РФ). При этом судья не обсуждает вопросы виновности лица, принесшего жалобу, ограничиваясь проверкой соответствия решения прокурора законодательству и международным договорам Российской Федерации.</text:p>
        <text:p text:style-name="Text_20_body"><text:bookmark text:name="tp-45"/><text:bookmark text:name="Lbl20"/><text:span text:style-name="Strong_20_Emphasis">20.</text:span> Если состоявшееся судебное решение в порядке статьи 125 УПК РФ не исполняется следственными органами, заявитель вправе обратиться с жалобой на их бездействие. В этих случаях, а также когда при судебном рассмотрении жалобы будут выявлены иные нарушения прав и свобод граждан и юридических лиц, рекомендовать судам в соответствии с частью 4 статьи 29 УПК РФ выносить частное определение (постановление), в котором обращать внимание должностных лиц на допущенные нарушения закона, требующие принятия соответствующих мер.</text:p>
        <text:p text:style-name="Text_20_body"><text:bookmark text:name="tp-46"/><text:bookmark text:name="Lbl21"/><text:span text:style-name="Strong_20_Emphasis">21.</text:span> При вынесении постановления о признании процессуального действия (бездействия) или решения должностного лица незаконным или необоснованным (пункт 1 части 5 статьи 125 УПК РФ) судье следует указать, что он обязывает это должностное лицо устранить допущенное нарушение (часть 7 статьи 148 УПК РФ и часть 2 статьи 214 УПК РФ). Вместе с тем судья не вправе предопределять действия должностного лица, осуществляющего расследование, отменять либо обязывать его отменить решение, признанное им незаконным или необоснованным.</text:p>
        <text:p text:style-name="Text_20_body"><text:bookmark text:name="tp-47"/><text:bookmark text:name="Lbl22"/><text:span text:style-name="Strong_20_Emphasis">22.</text:span> Разъяснить судам, что на основании пункта 1 статьи 14 Международного пакта о гражданских и политических правах и пункта 1 статьи 6 Конвенции о защите прав человека и основных свобод, провозгласивших право каждого на компетентный, независимый и беспристрастный суд, а также по смыслу части 1 статьи 63 УПК РФ судья не может участвовать в повторном рассмотрении жалобы в порядке статьи 125 УПК РФ в случае отмены первоначально состоявшегося решения по жалобе, вынесенного с его участием.</text:p>
        <text:p text:style-name="Основной_20_текст.gar-style-22"><text:bookmark text:name="tp-1073743573"/><text:bookmark text:name="Lbl23"/><text:soft-page-break/>Постановлением Пленума Верховного Суда РФ от 24 мая 2016 г. № 23 в пункт 23 настоящего постановления внесены изменения</text:p>
        <text:p text:style-name="Основной_20_текст.gar-style-22"><text:bookmark text:name="tp-1073743856"/>См. текст пункта в предыдущей редакции</text:p>
        <text:p text:style-name="Text_20_body"><text:bookmark text:name="tp-1751"/><text:span text:style-name="Strong_20_Emphasis">23.</text:span> Согласно статье 127 УПК РФ не вступившее в законную силу постановление судьи, принятое по жалобе, может быть обжаловано в порядке, установленном главой 45.1 УПК РФ, а вступившее в законную силу постановление судьи — в кассационном порядке, установленном главой 47.1 УПК РФ, лицами, указанными соответственно в статьях 389.1 и 401.2 УПК РФ. При этом уголовно-процессуальный закон не наделяет должностных лиц органов дознания и предварительного следствия, чьи действия (бездействие) и решения оспаривались в порядке статьи 125 УПК РФ, правом на обжалование постановления судьи.</text:p>
        <text:p text:style-name="Text_20_body"><text:bookmark text:name="Lbl232"/><text:bookmark text:name="tp-49"/>Разъяснить судам, что лицо, содержащееся под стражей или отбывающее наказание в виде лишения свободы, вправе непосредственно участвовать в судебном заседании при рассмотрении кассационной жалобы или представления прокурора на решение в порядке статьи 125 УПК РФ либо изложить свою позицию путем использования систем видеоконференц-связи. Вопрос о форме его участия в судебном заседании решается судом. При этом суду кассационной инстанции надлежит принимать меры для предоставления заявителю возможности довести до суда свою позицию, например путем подачи дополнительной кассационной жалобы, письменных объяснений, допуска к участию в деле адвоката или иных представителей.</text:p>
        <text:p text:style-name="Text_20_body"><text:bookmark text:name="tp-1539"/><text:bookmark text:name="Lbl24"/><text:span text:style-name="Strong_20_Emphasis">24.</text:span> Утратил силу.</text:p>
        <text:p text:style-name="Основной_20_текст.gar-style-22"><text:bookmark text:name="tp-1073743364"/>См. текст пункта 24</text:p>
        <text:p text:style-name="Text_20_body"><text:bookmark text:name="tp-51"/><text:bookmark text:name="Lbl25"/><text:span text:style-name="Strong_20_Emphasis">25.</text:span> В тех случаях, когда после вступления в законную силу решения судьи, принятого в порядке статьи 125 УПК РФ, в суд поступит жалоба на решение прокурора, руководителя следственного органа, принятое по жалобе заявителя, поданной в порядке статьи 124 УПК РФ, об отказе в возбуждении уголовного дела, прекращении уголовного дела и по другим вопросам, по которым уже состоялось судебное решение, судье надлежит отказать в приеме такой жалобы, если в ней не содержатся новые обстоятельства, которые не были исследованы в судебном заседании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278"/>Председатель Верховного Суда<text:line-break/>Российской Федерации</text:p>
            </table:table-cell>
            <table:table-cell table:style-name="Таблица1.A1" office:value-type="string">
              <text:p text:style-name="P1"><text:bookmark text:name="tp-1279"/>В.М. Лебед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280"/>Секретарь Пленума, судья<text:line-break/>Верховного Суда<text:line-break/>Российской Федерации</text:p>
            </table:table-cell>
            <table:table-cell table:style-name="Таблица2.A1" office:value-type="string">
              <text:p text:style-name="P1"><text:bookmark text:name="tp-1281"/>В.В. Дорошков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8</text:page-number><text:tab/><text:chapter text:display="name" text:outline-level="1"/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ленума Верховного Суда Российской Федерации от 10.02.2009 № 1</dc:title>
    <meta:generator>LibreOffice/5.2.7.2$Linux_X86_64 LibreOffice_project/20m0$Build-2</meta:generator>
    <meta:document-statistic meta:table-count="2" meta:image-count="0" meta:object-count="0" meta:page-count="5" meta:paragraph-count="67" meta:word-count="3538" meta:character-count="26702" meta:non-whitespace-character-count="23216"/>
  </office:meta>
</office:document-meta>
</file>