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Основной_20_текст_20_Бланк">
      <style:text-properties officeooo:paragraph-rsid="00151b57"/>
    </style:style>
    <style:style style:name="P3" style:family="paragraph" style:parent-style-name="Основной_20_текст_20_Бланк">
      <style:text-properties officeooo:rsid="00249eec" officeooo:paragraph-rsid="002cb10c"/>
    </style:style>
    <style:style style:name="P4" style:family="paragraph" style:parent-style-name="Основной_20_текст_20_Бланк">
      <style:paragraph-properties fo:text-align="center" style:justify-single-word="false"/>
      <style:text-properties fo:text-transform="uppercase" fo:letter-spacing="1.41mm" officeooo:rsid="00249eec" officeooo:paragraph-rsid="002cb10c" style:font-size-asian="10.5pt"/>
    </style:style>
    <style:style style:name="P5" style:family="paragraph" style:parent-style-name="Основной_20_текст_20_Бланк">
      <style:text-properties style:text-underline-style="solid" style:text-underline-width="auto" style:text-underline-color="font-color" officeooo:rsid="00249eec" officeooo:paragraph-rsid="002cb10c"/>
    </style:style>
    <style:style style:name="P6" style:family="paragraph" style:parent-style-name="Основной_20_текст_20_Бланк">
      <style:text-properties officeooo:paragraph-rsid="002cb10c"/>
    </style:style>
    <style:style style:name="P7" style:family="paragraph" style:parent-style-name="Адресат_20_Бланк">
      <style:text-properties officeooo:paragraph-rsid="002cb10c"/>
    </style:style>
    <style:style style:name="P8" style:family="paragraph" style:parent-style-name="Signature">
      <style:text-properties officeooo:paragraph-rsid="002cb10c"/>
    </style:style>
    <style:style style:name="P9" style:family="paragraph" style:parent-style-name="Основной_20_текст_20_Бланк">
      <style:text-properties officeooo:rsid="00249eec" officeooo:paragraph-rsid="002cb10c"/>
    </style:style>
    <style:style style:name="P10" style:family="paragraph" style:parent-style-name="Основной_20_текст_20_Бланк">
      <style:text-properties officeooo:rsid="00249eec" officeooo:paragraph-rsid="002e828e"/>
    </style:style>
    <style:style style:name="P11" style:family="paragraph" style:parent-style-name="Адресат_20_Бланк" style:master-page-name="First_20_Page">
      <style:paragraph-properties style:page-number="auto"/>
      <style:text-properties officeooo:rsid="002cb10c" officeooo:paragraph-rsid="002cb10c"/>
    </style:style>
    <style:style style:name="T1" style:family="text">
      <style:text-properties officeooo:rsid="002e7cad"/>
    </style:style>
    <style:style style:name="T2" style:family="text">
      <style:text-properties officeooo:rsid="002cb10c"/>
    </style:style>
    <style:style style:name="T3" style:family="text">
      <style:text-properties fo:font-weight="bold" officeooo:rsid="002cb10c" style:font-weight-asian="bold" style:font-weight-complex="bold"/>
    </style:style>
    <style:style style:name="T4" style:family="text">
      <style:text-properties officeooo:rsid="00262d0c"/>
    </style:style>
    <style:style style:name="T5" style:family="text">
      <style:text-properties officeooo:rsid="002e82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В (наименование суда)</text:p>
      <text:p text:style-name="P7"><text:span text:style-name="T3">Заявитель: </text:span><text:span text:style-name="Поле_20_Бланк"><text:span text:style-name="T2">(фамилия, имя, отчество)</text:span></text:span><text:span text:style-name="T2">,<text:line-break/>проживающий </text:span><text:span text:style-name="Поле_20_Бланк"><text:span text:style-name="T2">(адрес регистрации)</text:span></text:span><text:span text:style-name="T2">,<text:line-break/>телефон: </text:span><text:span text:style-name="Поле_20_Бланк"><text:span text:style-name="T2">(номер телефона)</text:span></text:span></text:p>
      <text:p text:style-name="P7"><text:span text:style-name="T3">Орган государственной власти:</text:span><text:span text:style-name="T2"><text:line-break/>Участковая избирательная комиссия избирательного участка № </text:span><text:span text:style-name="Поле_20_Бланк"><text:span text:style-name="T2">_____</text:span></text:span><text:span text:style-name="T2"><text:line-break/>Местонахождение комиссии: <text:line-break/></text:span><text:span text:style-name="Поле_20_Бланк"><text:span text:style-name="T2">(адрес местонахождения комиссии)</text:span></text:span><text:span text:style-name="T2"><text:line-break/>Адрес помещения для голосования:<text:line-break/></text:span><text:span text:style-name="Поле_20_Бланк"><text:span text:style-name="T2">(адрес помещения, если отличается)</text:span></text:span></text:p>
      <text:p text:style-name="Заглавие_20_-_20_первая_20_строка">Заявление</text:p>
      <text:p text:style-name="Заглавие_20_-_20_вторая_20_строка">об оспаривании решения участковой избирательной комиссии</text:p>
      <text:p text:style-name="P3">Я, <text:span text:style-name="Поле_20_Бланк">(инициалы, фамилия)</text:span>, был назначен наблюдателем на <text:span text:style-name="Поле_20_Бланк">(наименование выборов, дата)</text:span> от <text:span text:style-name="Поле_20_Бланк">(инициалы и фамилия кандидата или наименование избирательного объединения)</text:span> и осуществлял наблюдение на избирательном участке № <text:span text:style-name="Поле_20_Бланк">_____</text:span>. В <text:span text:style-name="Поле_20_Бланк">___</text:span> часов <text:span text:style-name="Поле_20_Бланк">___</text:span> минут участковая избирательная комиссия приняла решение о моем удалении из помещения для голосования. Основанием удаления, по мнению комиссии, явилось следующее: <text:span text:style-name="Поле_20_Бланк">(изложить существо претензий комиссии)</text:span>. Между тем, согласно п. 12 ст. 64 Федерального закона от 12.06.2002 № 67−ФЗ «Об основных гарантиях избирательных прав и права на участие в референдуме граждан Российской Федерации» (далее — 67−ФЗ) наблюдатель удаляется из помещения для голосования, если он нарушает закон о выборах, референдуме, на основании письменного мотивированного решения комиссии. Таким образом, мое удаление является незаконным, поскольку <text:span text:style-name="Поле_20_Бланк">(привести аргументы, показывающие, что заявитель законодательство о выборах не нарушал)</text:span>.</text:p>
      <text:p text:style-name="P3">В соответствии с п. 28 ст. 2 закона 67−ФЗ право на осуществление наблюдения относится к избирательным правам граждан, и на основании ч. 6 ст. 260 Гражданского процессуального кодекса Российской Федерации настоящее заявление подлежит немедленному рассмотрению.</text:p>
      <text:p text:style-name="P3">В связи с вышеизложенным </text:p>
      <text:p text:style-name="P4"><text:span text:style-name="T4">прошу</text:span>:</text:p>
      <text:p text:style-name="P3">1. Отменить решение участковой избирательной комиссии об удалении меня из помещения для голосования.</text:p>
      <text:p text:style-name="P3">2. Обязать участковую избирательную комиссию допустить меня в качестве наблюдателя в помещение для голосования.</text:p>
      <text:p text:style-name="P3">3. Обязать участковую избирательную комиссию немедленно исполнить решение суда.</text:p>
      <text:p text:style-name="P10"><text:span text:style-name="T5">4</text:span>. <text:span text:style-name="T5">Обратить решение суда к немедленному исполнению.</text:span></text:p>
      <text:p text:style-name="P3"/>
      <text:p text:style-name="P3">На основании п. 2 ст. 333.20 и п. 1 ст. 333.41 Налогового кодекса Российской Федерации и в соответствии с п. 22 постановления Пленума Верховного Суда РФ от 31 марта 2011 г. № 5 «О практике рассмотрения судами дел о защите избирательных прав и права на участие в референдуме граждан <text:soft-page-break/>Российской Федерации» прошу предоставить мне отсрочку уплаты государственной пошлины на один день в связи с отсутствием реальной возможности ее внесения в выходной день.</text:p>
      <text:p text:style-name="P3"/>
      <text:p text:style-name="P3"/>
      <text:p text:style-name="P5">Приложение:</text:p>
      <text:p text:style-name="Плотный_20_текст_20_Бланк">1. Копия решения участковой избирательной комиссии (на __ л.). </text:p>
      <text:p text:style-name="P6"/>
      <text:p text:style-name="P8"/>
      <text:p text:style-name="P8"><text:span text:style-name="Поле_20_Бланк"><text:line-break/>дата<text:tab/>расшифровка подписи</text:span></text:p>
      <text:p text:style-name="P2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2.12mm" style:contextual-spacing="false" fo:line-height="5.64mm" fo:text-align="justify" style:justify-single-word="false" fo:orphans="2" fo:widows="2" fo:hyphenation-ladder-count="no-limit" style:page-number="auto">
        <style:tab-stops>
          <style:tab-stop style:position="84.98mm" style:type="center"/>
          <style:tab-stop style:position="170mm" style:type="right"/>
        </style:tab-stops>
      </style:paragraph-properties>
      <style:text-properties style:use-window-font-color="true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hidden="true" style:parent-style-name="Heading" style:next-style-name="Subtitle" style:class="chapter">
      <style:paragraph-properties fo:margin-top="12.7mm" fo:margin-bottom="0mm" style:contextual-spacing="false" fo:line-height="4.94mm" fo:text-align="center" style:justify-single-word="false"/>
      <style:text-properties fo:text-transform="uppercase" fo:font-size="13pt" fo:letter-spacing="0.35m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mm" fo:margin-bottom="2.12mm" style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3.18mm" fo:margin-bottom="0mm" style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2.12mm" fo:margin-bottom="0mm" style:contextual-spacing="false" fo:line-height="5.64m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6.08mm" fo:margin-right="0mm" fo:margin-top="2.82mm" fo:margin-bottom="0mm" style:contextual-spacing="false" fo:line-height="4.94mm" fo:text-align="start" style:justify-single-word="false" fo:hyphenation-ladder-count="no-limit" fo:text-indent="0m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6.99mm" fo:margin-right="0mm" fo:line-height="2.82mm" fo:text-indent="0mm" style:auto-text-indent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3.18mm" fo:text-align="center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mm" fo:margin-right="0mm" fo:text-indent="0mm" style:auto-text-indent="false">
        <style:tab-stops>
          <style:tab-stop style:position="169.9m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4.95mm" style:type="center"/>
          <style:tab-stop style:position="169.9m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4.95mm" style:type="center"/>
          <style:tab-stop style:position="169.9m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mm" fo:margin-right="0mm" fo:text-indent="0m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0mm" fo:margin-right="0mm" fo:text-indent="0m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0.01mm" fo:margin-right="0mm" fo:text-indent="0m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List_20_1" style:display-name="List 1" style:family="paragraph" style:hidden="true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2.7mm" fo:margin-right="0mm" fo:margin-top="0mm" fo:margin-bottom="4.23mm" style:contextual-spacing="false" fo:text-indent="-6.35mm" style:auto-text-indent="false"/>
    </style:style>
    <style:style style:name="List_20_2" style:display-name="List 2" style:family="paragraph" style:hidden="true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3" style:display-name="List 3" style:family="paragraph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4" style:display-name="List 4" style:family="paragraph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List_20_5" style:display-name="List 5" style:family="paragraph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Numbering_20_1" style:display-name="Numbering 1" style:family="paragraph" style:hidden="true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2.7mm" fo:margin-right="0mm" fo:margin-top="0mm" fo:margin-bottom="4.23mm" style:contextual-spacing="false" fo:text-indent="-6.35m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Endnote" style:family="paragraph" style:hidden="true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2.7mm" fo:margin-right="0mm" fo:margin-top="4.23mm" fo:margin-bottom="2.12mm" style:contextual-spacing="false" fo:text-indent="-6.35m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2.7mm" fo:margin-right="0mm" fo:margin-top="4.23mm" fo:margin-bottom="2.12mm" style:contextual-spacing="false" fo:text-indent="-6.35m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4.95mm" style:type="center"/>
          <style:tab-stop style:position="169.9m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4.95mm" style:type="center"/>
          <style:tab-stop style:position="169.9m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mm" fo:margin-right="0mm" fo:text-indent="0mm" style:auto-text-indent="false">
        <style:tab-stops>
          <style:tab-stop style:position="169.9m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4.99mm" fo:margin-right="0mm" fo:text-indent="0mm" style:auto-text-indent="false">
        <style:tab-stops>
          <style:tab-stop style:position="164.91m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9.98mm" fo:margin-right="0mm" fo:text-indent="0mm" style:auto-text-indent="false">
        <style:tab-stops>
          <style:tab-stop style:position="159.91m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4.98mm" fo:margin-right="0mm" fo:text-indent="0mm" style:auto-text-indent="false">
        <style:tab-stops>
          <style:tab-stop style:position="154.92m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9.97mm" fo:margin-right="0mm" fo:text-indent="0mm" style:auto-text-indent="false">
        <style:tab-stops>
          <style:tab-stop style:position="149.93m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4.96mm" fo:margin-right="0mm" fo:text-indent="0mm" style:auto-text-indent="false">
        <style:tab-stops>
          <style:tab-stop style:position="144.94m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9.95mm" fo:margin-right="0mm" fo:text-indent="0mm" style:auto-text-indent="false">
        <style:tab-stops>
          <style:tab-stop style:position="139.95m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4.94mm" fo:margin-right="0mm" fo:text-indent="0mm" style:auto-text-indent="false">
        <style:tab-stops>
          <style:tab-stop style:position="134.96m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9.93mm" fo:margin-right="0mm" fo:text-indent="0mm" style:auto-text-indent="false">
        <style:tab-stops>
          <style:tab-stop style:position="129.96m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4.93mm" fo:margin-right="0mm" fo:text-indent="0mm" style:auto-text-indent="false">
        <style:tab-stops>
          <style:tab-stop style:position="124.97m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4.99mm" fo:margin-right="0mm" fo:text-indent="0mm" style:auto-text-indent="false"/>
    </style:style>
    <style:style style:name="Sender" style:family="paragraph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0.01mm" fo:margin-right="0mm" fo:text-indent="-45mm" style:auto-text-indent="false">
        <style:tab-stops>
          <style:tab-stop style:position="0m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mm" fo:margin-right="0mm" fo:text-indent="4.99mm" style:auto-text-indent="false"/>
    </style:style>
    <style:style style:name="Addressee" style:family="paragraph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mm" fo:margin-right="0mm" fo:text-indent="0m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mm" fo:margin-right="0mm" fo:text-indent="0mm" style:auto-text-indent="false">
        <style:tab-stops>
          <style:tab-stop style:position="169.9m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mm" fo:margin-right="0mm" fo:text-indent="0mm" style:auto-text-indent="false">
        <style:tab-stops>
          <style:tab-stop style:position="169.9m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mm" fo:margin-right="0mm" fo:text-indent="0mm" style:auto-text-indent="false">
        <style:tab-stops>
          <style:tab-stop style:position="169.9m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mm" fo:margin-bottom="0m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mm" fo:margin-right="0mm" fo:text-indent="0mm" style:auto-text-indent="false"/>
    </style:style>
    <style:style style:name="Index_20_2" style:display-name="Index 2" style:family="paragraph" style:hidden="true" style:parent-style-name="Index" style:class="index">
      <style:paragraph-properties fo:margin-left="4.99mm" fo:margin-right="0mm" fo:text-indent="0mm" style:auto-text-indent="false"/>
    </style:style>
    <style:style style:name="Index_20_3" style:display-name="Index 3" style:family="paragraph" style:hidden="true" style:parent-style-name="Index" style:class="index">
      <style:paragraph-properties fo:margin-left="9.98mm" fo:margin-right="0mm" fo:text-indent="0m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mm" fo:margin-right="0mm" fo:text-indent="0mm" style:auto-text-indent="false">
        <style:tab-stops>
          <style:tab-stop style:position="169.9m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4.99mm" fo:margin-right="0mm" fo:text-indent="0mm" style:auto-text-indent="false">
        <style:tab-stops>
          <style:tab-stop style:position="164.91m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9.98mm" fo:margin-right="0mm" fo:text-indent="0mm" style:auto-text-indent="false">
        <style:tab-stops>
          <style:tab-stop style:position="159.91m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4.98mm" fo:margin-right="0mm" fo:text-indent="0mm" style:auto-text-indent="false">
        <style:tab-stops>
          <style:tab-stop style:position="154.92m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9.97mm" fo:margin-right="0mm" fo:text-indent="0mm" style:auto-text-indent="false">
        <style:tab-stops>
          <style:tab-stop style:position="149.93m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9.95mm" fo:margin-right="0mm" fo:text-indent="0mm" style:auto-text-indent="false">
        <style:tab-stops>
          <style:tab-stop style:position="139.95m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4.94mm" fo:margin-right="0mm" fo:text-indent="0mm" style:auto-text-indent="false">
        <style:tab-stops>
          <style:tab-stop style:position="134.96m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9.93mm" fo:margin-right="0mm" fo:text-indent="0mm" style:auto-text-indent="false">
        <style:tab-stops>
          <style:tab-stop style:position="129.96m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4.93mm" fo:margin-right="0mm" fo:text-indent="0mm" style:auto-text-indent="false">
        <style:tab-stops>
          <style:tab-stop style:position="124.97m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4.96mm" fo:margin-right="0mm" fo:text-indent="0mm" style:auto-text-indent="false">
        <style:tab-stops>
          <style:tab-stop style:position="144.94m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0.02m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2.7mm" fo:margin-bottom="0mm" style:contextual-spacing="false" fo:line-height="4.94m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35m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mm" fo:margin-bottom="2.12mm" style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mm" svg:y="0m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Marginalia" style:family="graphic" style:hidden="true">
      <style:graphic-properties svg:width="35mm" fo:min-height="4.99mm" text:anchor-type="paragraph" svg:x="0mm" svg:y="0m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Graphics" style:family="graphic" style:hidden="true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mm" fo:margin-left="2.01mm" fo:margin-right="2.01mm" style:vertical-pos="middle" style:vertical-rel="text"/>
    </style:style>
    <style:style style:name="OLE" style:family="graphic" style:hidden="true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9.98mm" fo:text-indent="-4.99mm" fo:margin-left="9.98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9.98mm" fo:text-indent="-10mm" fo:margin-left="19.98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2.49mm" fo:text-indent="-12.51mm" fo:margin-left="32.49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7.48mm" fo:text-indent="-14.99mm" fo:margin-left="47.48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5.49mm" fo:text-indent="-18.01mm" fo:margin-left="65.49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8.49mm" fo:text-indent="-23mm" fo:margin-left="88.49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4.49mm" fo:text-indent="-26mm" fo:margin-left="114.49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2.5mm" fo:text-indent="-28.01mm" fo:margin-left="142.5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3.51mm" fo:text-indent="-31.01mm" fo:margin-left="173.51m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0mm" fo:text-indent="-30mm" fo:margin-left="30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0.01mm" fo:text-indent="-30mm" fo:margin-left="60.01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0.01mm" fo:text-indent="-30mm" fo:margin-left="90.01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0.02mm" fo:text-indent="-30mm" fo:margin-left="120.02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0.02mm" fo:text-indent="-30mm" fo:margin-left="150.02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0.02mm" fo:text-indent="-30mm" fo:margin-left="180.02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0.03mm" fo:text-indent="-30mm" fo:margin-left="210.03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0.03mm" fo:text-indent="-30mm" fo:margin-left="240.03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0.03mm" fo:text-indent="-30mm" fo:margin-left="270.03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0.04mm" fo:text-indent="-30mm" fo:margin-left="300.04m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4.99mm" fo:margin-left="4.99m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4.99mm" fo:margin-left="10m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4.99mm" fo:margin-left="14.99m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4.99mm" fo:margin-left="20m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4.99mm" fo:margin-left="24.99m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4.99mm" fo:margin-left="30m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4.99mm" fo:margin-left="35m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4.99mm" fo:margin-left="40.01m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4.99mm" fo:margin-left="45m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4.99mm" fo:margin-left="50.01m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1.01mm" fo:text-indent="-6.51mm" fo:margin-left="11.01m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5.5mm" fo:text-indent="-4.5mm" fo:margin-left="15.5m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3.95mm" fo:margin-left="20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3.95mm" fo:text-indent="-3.95mm" fo:margin-left="23.95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7.9mm" fo:text-indent="-3.95mm" fo:margin-left="27.9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1.86mm" fo:text-indent="-3.95mm" fo:margin-left="31.86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5.81mm" fo:text-indent="-3.95mm" fo:margin-left="35.81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9.76mm" fo:text-indent="-3.95mm" fo:margin-left="39.7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3.71mm" fo:text-indent="-3.95mm" fo:margin-left="43.71m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4.94mm" fo:text-indent="-4.94mm" fo:margin-left="4.94m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4.94mm" fo:text-indent="-4.94mm" fo:margin-left="4.94m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4.94mm" fo:text-indent="-4.94mm" fo:margin-left="4.94m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4.94mm" fo:text-indent="-4.94mm" fo:margin-left="4.94m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4.94mm" fo:text-indent="-4.94mm" fo:margin-left="4.94m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94mm" fo:text-indent="-4.94mm" fo:margin-left="4.94m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4.94mm" fo:text-indent="-4.94mm" fo:margin-left="4.94m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4.94mm" fo:text-indent="-4.94mm" fo:margin-left="4.94m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4.94mm" fo:text-indent="-4.94mm" fo:margin-left="4.94m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4.94mm" fo:text-indent="-4.94mm" fo:margin-left="4.94m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2e7cad"/>
    </style:style>
    <style:page-layout style:name="Mpm1">
      <style:page-layout-properties fo:page-width="209.9mm" fo:page-height="297.04mm" style:num-format="1" style:print-orientation="portrait" fo:margin-top="9.88mm" fo:margin-bottom="12.7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7.41mm" fo:margin-left="0mm" fo:margin-right="0mm" fo:margin-bottom="4.23mm" style:dynamic-spacing="false"/>
      </style:header-style>
      <style:footer-style/>
    </style:page-layout>
    <style:page-layout style:name="Mpm2">
      <style:page-layout-properties fo:page-width="297.04mm" fo:page-height="209.9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9.01mm" fo:page-height="114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9.9mm" fo:page-height="297.04mm" style:num-format="1" style:print-orientation="portrait" fo:margin-top="20mm" fo:margin-bottom="20mm" fo:margin-left="20mm" fo:margin-right="20mm" style:writing-mode="lr-tb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9.9mm" fo:page-height="297.04mm" style:num-format="1" style:print-orientation="portrait" fo:margin-top="12.7mm" fo:margin-bottom="12.7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svg:height="4.23mm" fo:margin-left="0mm" fo:margin-right="0mm" fo:margin-top="1.41mm" style:dynamic-spacing="false"/>
      </style:footer-style>
    </style:page-layout>
    <style:page-layout style:name="Mpm6" style:page-usage="left">
      <style:page-layout-properties fo:page-width="209.9mm" fo:page-height="297.0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9.9mm" fo:page-height="297.0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9.9mm" fo:page-height="297.0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9.9mm" fo:page-height="297.04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Д3.2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3:28:12.911000000</meta:creation-date>
    <meta:editing-duration>PT10M51S</meta:editing-duration>
    <meta:editing-cycles>5</meta:editing-cycles>
    <meta:generator>LibreOffice/4.2.7.2$Linux_X86_64 LibreOffice_project/420$Build-2</meta:generator>
    <dc:subject>Справочник наблюдателя — nablawiki.ru</dc:subject>
    <dc:title>Набла Бланк редактируемый</dc:title>
    <meta:initial-creator>Stanislaw Raczynski</meta:initial-creator>
    <dc:date>2014-11-26T10:10:38.897110551</dc:date>
    <meta:document-statistic meta:table-count="0" meta:image-count="0" meta:object-count="0" meta:page-count="2" meta:paragraph-count="19" meta:word-count="334" meta:character-count="2529" meta:non-whitespace-character-count="2209"/>
    <meta:template xlink:type="simple" xlink:actuate="onRequest" xlink:title="Набла Бланк редактируемый" xlink:href="../../../../Users/stas/AppData/Roaming/LibreOffice/4/user/template/Набла%20Бланк%20редактируемый1.ott" meta:date="2014-01-02T13:28:12.402000000"/>
  </office:meta>
</office:document-meta>
</file>