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2ca8f8" officeooo:paragraph-rsid="002ca8f8"/>
    </style:style>
    <style:style style:name="P2" style:family="paragraph" style:parent-style-name="Основной_20_текст_20_Бланк">
      <style:text-properties officeooo:paragraph-rsid="0033d73b"/>
    </style:style>
    <style:style style:name="P3" style:family="paragraph" style:parent-style-name="Заглавие_20_-_20_первая_20_строка">
      <style:text-properties officeooo:rsid="0033d73b"/>
    </style:style>
    <style:style style:name="P4" style:family="paragraph" style:parent-style-name="Заглавие_20_-_20_вторая_20_строка">
      <style:text-properties officeooo:rsid="0033d73b"/>
    </style:style>
    <style:style style:name="P5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officeooo:rsid="00346d71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9dd34"/>
    </style:style>
    <style:style style:name="T4" style:family="text">
      <style:text-properties officeooo:rsid="002bda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УИК избирательного участка № <text:span text:style-name="Поле_20_Бланк"><text:tab/></text:span></text:p>
      <text:p text:style-name="Адресат_20_Бланк">от <text:span text:style-name="Поле_20_Бланк"><text:tab/></text:span><text:span text:style-name="Поле_20_Бланк"><text:span text:style-name="T2">(</text:span></text:span><text:span text:style-name="Поле_20_Бланк">статус</text:span><text:span text:style-name="Поле_20_Бланк"><text:span text:style-name="T2">)</text:span></text:span><text:span text:style-name="Поле_20_Бланк"><text:tab/><text:line-break/><text:tab/></text:span><text:span text:style-name="Поле_20_Бланк"><text:span text:style-name="T2">(</text:span></text:span><text:span text:style-name="Поле_20_Бланк">инициалы, фамилия</text:span><text:span text:style-name="Поле_20_Бланк"><text:span text:style-name="T2">)</text:span></text:span><text:span text:style-name="Поле_20_Бланк"><text:tab/></text:span></text:p>
      <text:p text:style-name="P3">Заявление</text:p>
      <text:p text:style-name="P4">о необходимости проведения ручного подсчета</text:p>
      <text:p text:style-name="P2">В течение дня голосования на участке фиксировались сбои (отказы) технических средств подсчета голосов — комплекса обработки избирательных бюллетеней КОИБ:<text:tab/><text:span text:style-name="Поле_20_Бланк"><text:span text:style-name="T4"><text:tab/>(описание инцидентов, их характера, времени возникновения)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text:line-break/><text:tab/><text:tab/></text:span></text:span></text:p>
      <text:p text:style-name="Основной_20_текст_20_Бланк">Эти происшествия не позволяют с уверенностью утверждать, что подсчет бюллетеней, производимый программно-аппаратным комплексом КОИБ, достоверно отражает волеизъявление избирателей. В связи с этим полагаю необходимым произвести ручной подсчет голосов в соответствии с п. 25 ст. 68 Федерального закона от 12.06.2002 № 67−ФЗ «Об основных гарантиях избирательных прав и права на участие в референдуме граждан Российской Федерации».</text:p>
      <text:p text:style-name="Основной_20_текст_20_Бланк">В соответствии с п. 4 ст. 20 <text:span text:style-name="T4">закона </text:span>прошу комиссию рассмотреть настоящее обращение немедленно, в моём присутствии, принять мотивированное решение по существу вопроса, выдать мне заверенную копию решения и приложить обращение и решение к протоколу об итогах голосования. <text:s/></text:p>
      <text:p text:style-name="Signature"><text:line-break/><text:span text:style-name="Поле_20_Бланк"> <text:s text:c="2"/></text:span><text:span text:style-name="Поле_20_Бланк"><text:span text:style-name="T3">(</text:span></text:span><text:span text:style-name="Поле_20_Бланк">дата, время составления заявления</text:span><text:span text:style-name="Поле_20_Бланк"><text:span text:style-name="T3">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3">(</text:span></text:span><text:span text:style-name="Поле_20_Бланк">подпись, расшифровка подписи</text:span><text:span text:style-name="Поле_20_Бланк"><text:span text:style-name="T3">)</text:span></text:span><text:span text:style-name="Поле_20_Бланк"> <text:s text:c="5"/></text:span></text:p>
      <text:p text:style-name="Signature"><text:line-break/><text:line-break/>Получено <text:span text:style-name="Поле_20_Бланк"><text:s text:c="3"/></text:span><text:span text:style-name="Поле_20_Бланк"><text:span text:style-name="T3">(</text:span></text:span><text:span text:style-name="Поле_20_Бланк">дата, время получения заявления</text:span><text:span text:style-name="Поле_20_Бланк"><text:span text:style-name="T3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3">(</text:span></text:span><text:span text:style-name="Поле_20_Бланк">должность лица, получившего заявление</text:span><text:span text:style-name="Поле_20_Бланк"><text:span text:style-name="T3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3">(</text:span></text:span><text:span text:style-name="Поле_20_Бланк">подпись, расшифровка подписи</text:span><text:span text:style-name="Поле_20_Бланк"><text:span text:style-name="T3">)</text:span></text:span><text:span text:style-name="Поле_20_Бланк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9.102cm" style:type="center"/>
          <style:tab-stop style:position="18.239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hidden="true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0.423cm" fo:margin-bottom="0cm" loext:contextual-spacing="false" fo:line-height="0.423cm" fo:text-align="center" style:justify-single-word="false">
        <style:tab-stops/>
      </style:paragraph-properties>
      <style:text-properties fo:text-transform="uppercase" fo:font-size="12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1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9.80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005cm" style:type="center"/>
          <style:tab-stop style:position="18.239cm" style:type="right"/>
        </style:tab-stops>
      </style:paragraph-properties>
    </style:style>
    <style:style style:name="Footer" style:family="paragraph" style:parent-style-name="Standard" style:class="extra">
      <style:paragraph-properties fo:margin-left="-0.706cm" fo:margin-right="0cm" fo:line-height="0.282cm" fo:text-indent="0cm" style:auto-text-indent="false" text:number-lines="false" text:line-number="0">
        <style:tab-stops>
          <style:tab-stop style:position="9.807cm" style:type="center"/>
          <style:tab-stop style:position="18.944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9.102cm" style:type="center"/>
          <style:tab-stop style:position="18.239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3.053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0.423cm" fo:margin-bottom="0cm" loext:contextual-spacing="false" fo:line-height="0.423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2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1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a8f8" officeooo:paragraph-rsid="002ca8f8"/>
    </style:style>
    <style:style style:name="MT1" style:family="text">
      <style:text-properties officeooo:rsid="00346d71"/>
    </style:style>
    <style:page-layout style:name="Mpm1">
      <style:page-layout-properties fo:page-width="20.99cm" fo:page-height="29.704cm" style:num-format="1" style:print-orientation="portrait" fo:margin-top="0.706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Н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21:40:57.698000000</meta:creation-date>
    <meta:editing-duration>PT5M7S</meta:editing-duration>
    <meta:editing-cycles>4</meta:editing-cycles>
    <meta:generator>LibreOffice/5.4.5.1$Windows_X86_64 LibreOffice_project/79c9829dd5d8054ec39a82dc51cd9eff340dbee8</meta:generator>
    <dc:subject>Справочник наблюдателя — nablawiki.ru</dc:subject>
    <dc:title>Набла Бланк компактный</dc:title>
    <meta:initial-creator>Stanislaw Raczynski</meta:initial-creator>
    <dc:date>2018-03-11T23:55:55.543000000</dc:date>
    <meta:document-statistic meta:table-count="0" meta:image-count="0" meta:object-count="0" meta:page-count="1" meta:paragraph-count="12" meta:word-count="154" meta:character-count="1309" meta:non-whitespace-character-count="1062"/>
    <meta:template xlink:type="simple" xlink:actuate="onRequest" xlink:title="Набла Бланк компактный" xlink:href="../../../../../Users/stas/AppData/Roaming/LibreOffice/4/user/template/Набла%20Бланк%20компактный.ott" meta:date="2014-01-02T21:40:57.133000000"/>
  </office:meta>
</office:document-meta>
</file>