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ru" fo:country="RU" officeooo:rsid="0008e2a0" officeooo:paragraph-rsid="00250615"/>
    </style:style>
    <style:style style:name="P2" style:family="paragraph" style:parent-style-name="Заглавие_20_-_20_вторая_20_строка">
      <style:text-properties officeooo:paragraph-rsid="002c2197"/>
    </style:style>
    <style:style style:name="P3" style:family="paragraph" style:parent-style-name="Адресат_20_Бланк">
      <style:text-properties officeooo:paragraph-rsid="002c2197"/>
    </style:style>
    <style:style style:name="P4" style:family="paragraph" style:parent-style-name="Основной_20_текст_20_Бланк">
      <style:text-properties officeooo:paragraph-rsid="002c2197"/>
    </style:style>
    <style:style style:name="P5" style:family="paragraph" style:parent-style-name="Основной_20_текст_20_Бланк">
      <style:text-properties officeooo:rsid="002c1ac2" officeooo:paragraph-rsid="002c2197"/>
    </style:style>
    <style:style style:name="P6" style:family="paragraph" style:parent-style-name="Основной_20_текст_20_Бланк">
      <style:text-properties officeooo:rsid="002c1ac2" officeooo:paragraph-rsid="002dcb88"/>
    </style:style>
    <style:style style:name="P7" style:family="paragraph" style:parent-style-name="Основной_20_текст_20_Бланк">
      <style:text-properties officeooo:rsid="002c2197" officeooo:paragraph-rsid="002c2197"/>
    </style:style>
    <style:style style:name="P8" style:family="paragraph" style:parent-style-name="Основной_20_текст_20_Бланк">
      <style:text-properties officeooo:rsid="002c2197" officeooo:paragraph-rsid="003321be"/>
    </style:style>
    <style:style style:name="P9" style:family="paragraph" style:parent-style-name="Основной_20_текст_20_Бланк">
      <style:text-properties officeooo:paragraph-rsid="002dcb88"/>
    </style:style>
    <style:style style:name="P10" style:family="paragraph" style:parent-style-name="Основной_20_текст_20_Бланк">
      <style:text-properties officeooo:rsid="002ee552" officeooo:paragraph-rsid="002ee552"/>
    </style:style>
    <style:style style:name="P11" style:family="paragraph" style:parent-style-name="Основной_20_текст_20_Бланк">
      <style:text-properties officeooo:rsid="002fd263" officeooo:paragraph-rsid="002fd263"/>
    </style:style>
    <style:style style:name="P12" style:family="paragraph" style:parent-style-name="Signature">
      <style:text-properties officeooo:paragraph-rsid="002c2197"/>
    </style:style>
    <style:style style:name="P13" style:family="paragraph" style:parent-style-name="Заглавие_20_-_20_первая_20_строка">
      <style:text-properties officeooo:paragraph-rsid="002c2197"/>
    </style:style>
    <style:style style:name="P14" style:family="paragraph" style:parent-style-name="Адресат_20_Бланк" style:master-page-name="First_20_Page">
      <style:paragraph-properties style:page-number="auto"/>
      <style:text-properties officeooo:paragraph-rsid="002c2197"/>
    </style:style>
    <style:style style:name="P15" style:family="paragraph" style:parent-style-name="Основной_20_текст_20_Бланк">
      <style:text-properties officeooo:paragraph-rsid="0037073b"/>
    </style:style>
    <style:style style:name="T1" style:family="text">
      <style:text-properties officeooo:rsid="00350fe0"/>
    </style:style>
    <style:style style:name="T2" style:family="text">
      <style:text-properties fo:language="en" fo:country="US" officeooo:rsid="002dcb88"/>
    </style:style>
    <style:style style:name="T3" style:family="text">
      <style:text-properties officeooo:rsid="002c1ac2"/>
    </style:style>
    <style:style style:name="T4" style:family="text">
      <style:text-properties officeooo:rsid="002c325d"/>
    </style:style>
    <style:style style:name="T5" style:family="text">
      <style:text-properties officeooo:rsid="002c2197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2c2197"/>
    </style:style>
    <style:style style:name="T8" style:family="text">
      <style:text-properties fo:language="ru" fo:country="RU" officeooo:rsid="002dcb88"/>
    </style:style>
    <style:style style:name="T9" style:family="text">
      <style:text-properties fo:language="ru" fo:country="RU" officeooo:rsid="002ee552"/>
    </style:style>
    <style:style style:name="T10" style:family="text">
      <style:text-properties fo:language="ru" fo:country="RU" officeooo:rsid="0033851d"/>
    </style:style>
    <style:style style:name="T11" style:family="text">
      <style:text-properties officeooo:rsid="002dcb88"/>
    </style:style>
    <style:style style:name="T12" style:family="text">
      <style:text-properties officeooo:rsid="002ee552"/>
    </style:style>
    <style:style style:name="T13" style:family="text">
      <style:text-properties officeooo:rsid="003321be"/>
    </style:style>
    <style:style style:name="T14" style:family="text">
      <style:text-properties officeooo:rsid="003707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В </text:span><text:span text:style-name="Поле_20_Бланк"><text:span text:style-name="T4">(наименование органа внутренних дел, прокуратуры, следственного комитета)</text:span></text:span></text:p>
      <text:p text:style-name="P3"><text:span text:style-name="T4">от </text:span><text:span text:style-name="Поле_20_Бланк"><text:span text:style-name="T4">(фамилия, имя, отчество полностью)</text:span></text:span><text:span text:style-name="T4">, проживающего по адресу: </text:span><text:span text:style-name="Поле_20_Бланк"><text:span text:style-name="T4">(адрес по паспорту)</text:span></text:span><text:span text:style-name="T4">, телефон </text:span><text:span text:style-name="Поле_20_Бланк"><text:span text:style-name="T4">(номер телефона)</text:span></text:span><text:span text:style-name="T4">, </text:span><text:span text:style-name="Комментарий_20_Бланк"><text:span text:style-name="T4">при необходимости —</text:span></text:span><text:span text:style-name="T4"> адрес для переписки: </text:span><text:span text:style-name="Поле_20_Бланк"><text:span text:style-name="T4">(почтовый адрес)</text:span></text:span></text:p>
      <text:p text:style-name="P13">Заявление</text:p>
      <text:p text:style-name="P7"><text:span text:style-name="Комментарий_20_Бланк">Ниже приводится несколько вариантов повествовательной части, которые можно комбинировать в зависимости от конкретных обстоятельств.</text:span></text:p>
      <text:p text:style-name="Заглавие_20_-_20_вторая_20_строка"><text:span text:style-name="Комментарий_20_Бланк"/></text:p>
      <text:p text:style-name="Заглавие_20_-_20_вторая_20_строка"><text:span text:style-name="Комментарий_20_Бланк">Член </text:span><text:span text:style-name="Комментарий_20_Бланк"><text:span text:style-name="T9">участковой </text:span></text:span><text:span text:style-name="Комментарий_20_Бланк">комиссии с ПРГ — первое заседание УИК</text:span></text:p>
      <text:p text:style-name="P4"><text:span text:style-name="T5">В соответствии с решением территориальной избирательной комиссии (ТИК) от </text:span><text:span text:style-name="Поле_20_Бланк"><text:span text:style-name="T5">_______________</text:span></text:span><text:span text:style-name="T5"> № </text:span><text:span text:style-name="Поле_20_Бланк"><text:span text:style-name="T5">__________</text:span></text:span><text:span text:style-name="T5"> была сформирована участковая избирательная комиссия избирательного участка <text:s/>№ </text:span><text:span text:style-name="Поле_20_Бланк"><text:span text:style-name="T5">__________,</text:span></text:span><text:span text:style-name="T5"> в состав которой я был включен по предложению </text:span><text:span text:style-name="Поле_20_Бланк"><text:span text:style-name="T5">(наименование субъекта выдвижения)</text:span></text:span><text:span text:style-name="T5">. В соответствии с пунктом 3 статьи 28 Федерального закона от 12.06.2002 № 67−ФЗ «Об основных гарантиях избирательных прав и права на участие в референдуме граждан Российской Федерации» (далее — федерального закона) первое заседание этой комиссии должно быть созвано в течение 15 дней с момента формирования. Ответственность за созыв заседания возлагается на председателя комиссии (пункт 9 той же статьи), а члены комиссии должны заблаговременно извещаться о заседаниях (подпункт «а» пункта 23 статьи 29 федерального закона). Однако в течение этого срока меня не известили о проведении заседания, хотя необходимые для извещения сведения были мною предоставлены при выдвижении в состав комиссии.</text:span></text:p>
      <text:p text:style-name="P4"><text:span text:style-name="T5">В связи с этим я предпринял действия, направленные на выяснение ситуации. </text:span><text:span text:style-name="Поле_20_Бланк"><text:span text:style-name="T5">(Со слов члена территориальной избирательной комиссии выяснилось, что… Мне удалось найти телефонный номер и связаться с председателем участковой избирательной комиссии, который сообщил мне, что…)</text:span></text:span><text:span text:style-name="T5"> заседание участковой избирательной комиссии было проведено без моего участия. </text:span><text:span text:style-name="Поле_20_Бланк"><text:span text:style-name="T5">(Можно написать сведения об аргументации председателя: при этом он ссылался на то, что ТИК не передал ему контактные данные etc) </text:span></text:span></text:p>
      <text:p text:style-name="Заглавие_20_-_20_вторая_20_строка"><text:span text:style-name="Комментарий_20_Бланк"/></text:p>
      <text:p text:style-name="Заглавие_20_-_20_вторая_20_строка"><text:span text:style-name="Комментарий_20_Бланк"><text:span text:style-name="T5">Член произвольной комиссии с ПСГ</text:span></text:span></text:p>
      <text:p text:style-name="P9"><text:span text:style-name="Поле_20_Бланк"><text:span text:style-name="T3">(имя кандидата или наименование избирательного объединения)</text:span></text:span><text:span text:style-name="T3"> назначил меня </text:span><text:span text:style-name="Поле_20_Бланк"><text:span text:style-name="T3">(дата)</text:span></text:span><text:span text:style-name="T3"> членом </text:span><text:span text:style-name="Поле_20_Бланк"><text:span text:style-name="T11">(наименование избирательной комиссии)</text:span></text:span><text:span text:style-name="T3"> с правом совещательного голоса. Об этом назначении я уведомил комиссию, представив туда </text:span><text:span text:style-name="Поле_20_Бланк"><text:span text:style-name="T3">(дата)</text:span></text:span><text:span text:style-name="T3"> надлежащим образом оформленное решение, что подтверждается </text:span><text:span text:style-name="Поле_20_Бланк"><text:span text:style-name="T3">(выданным мне удостоверением, отметкой на копии решения </text:span></text:span><text:span text:style-name="Поле_20_Бланк"><text:span text:style-name="T2">etc.)</text:span></text:span><text:span text:style-name="T2">.</text:span></text:p>
      <text:p text:style-name="P6">В соответствии с пунктами 22−23 статьи 29 Федерального закона от 12.06.2002 № 67−ФЗ «Об основных гарантиях избирательных прав и права на участие в референдуме граждан Российской Федерации» (далее — Федерального закона) я имел право присутствовать <text:span text:style-name="T8">на заседаниях комиссии. </text:span><text:span text:style-name="T7">Ответственность за созыв заседания возлагается на председателя комиссии (пункт 9 статьи </text:span><text:span text:style-name="T10">28</text:span><text:span text:style-name="T7">), а члены комиссии должны заблаговременно извещаться о заседаниях (подпункт «а» пункта 23 статьи 29 федерального закона). </text:span></text:p>
      <text:p text:style-name="P10"><text:soft-page-break/><text:span text:style-name="T9">Н</text:span><text:span text:style-name="T6">есмотря на это, я не был извещен о заседании, которое, как мне стало известно позднее, было проведено </text:span><text:span text:style-name="Поле_20_Бланк"><text:span text:style-name="T6">(дата)</text:span></text:span><text:span text:style-name="T6">, хотя к</text:span><text:span text:style-name="T8">омиссия располагала информацией, необходимой для моего извещения </text:span><text:span text:style-name="Поле_20_Бланк"><text:span text:style-name="T8">(«которая была указана в представленных документах», «поскольку я </text:span></text:span><text:span text:style-name="Поле_20_Бланк"><text:span text:style-name="T6">ранее </text:span></text:span><text:span text:style-name="Поле_20_Бланк"><text:span text:style-name="T8">пода</text:span></text:span><text:span text:style-name="Поле_20_Бланк"><text:span text:style-name="T6">ва</text:span></text:span><text:span text:style-name="Поле_20_Бланк"><text:span text:style-name="T8">л специальное заявление с указанием способов уведомления» </text:span></text:span><text:span text:style-name="Поле_20_Бланк"><text:span text:style-name="T2">etc.).</text:span></text:span><text:span text:style-name="T2"> </text:span><text:span text:style-name="T6"><text:s/></text:span></text:p>
      <text:p text:style-name="Заглавие_20_-_20_вторая_20_строка"><text:span text:style-name="Комментарий_20_Бланк"/></text:p>
      <text:p text:style-name="Заглавие_20_-_20_вторая_20_строка"><text:span text:style-name="Комментарий_20_Бланк"><text:span text:style-name="T12">Далее вывод</text:span></text:span></text:p>
      <text:p text:style-name="P8"><text:span text:style-name="Комментарий_20_Бланк"><text:span text:style-name="T13">Для члена комиссии с ПРГ: </text:span></text:span><text:span text:style-name="T13">Таким образом, я был лишен возможности исполнить установленную законом обязанность участвовать в заседании, предусмотренную пунктом 10 статьи 28 федерального закона.</text:span></text:p>
      <text:p text:style-name="P8"><text:span text:style-name="Комментарий_20_Бланк"><text:span text:style-name="T13">Для члена комиссии с ПСГ: </text:span></text:span>Таким образом, я был лишен установленной законом возможности участия в заседании, предусмотренной пунктом 23 статьи 29 федерального закона. </text:p>
      <text:p text:style-name="P11"><text:span text:style-name="Комментарий_20_Бланк">Если вы не хотите стращать комиссию сильно, то можно исключить в последующих вариантах требований указание на возможное преступление (вариант со следственным комитетом тогда отпадет полностью).</text:span></text:p>
      <text:p text:style-name="P2"><text:span text:style-name="Комментарий_20_Бланк"/></text:p>
      <text:p text:style-name="P2"><text:span text:style-name="Комментарий_20_Бланк"><text:span text:style-name="T3">В полицию:</text:span></text:span></text:p>
      <text:p text:style-name="P5"><text:span text:style-name="T7">Изложенное свидетельствует о возможном наличии </text:span>признак<text:span text:style-name="T5">ов</text:span> правонарушения, предусмотренного частью 1 статьи 5.6 Кодекса Российской Федерации об административных правонарушениях (нарушение прав члена избирательной комиссии на <text:span text:style-name="T14">своевременное получение предусмотренной законом информации</text:span>) и/или преступления, предусмотренного частями 1−2 статьи 141 Уголовного кодекса Российской Федерации (воспрепятствование деятельности члена избирательной комиссии).</text:p>
      <text:p text:style-name="P5">Прошу рассмотреть мое заявление, в установленном законом порядке привлечь виновных к ответственности, признав меня потерпевшим, и сообщить мне о принятом решении.</text:p>
      <text:p text:style-name="P5">Об уголовной ответственности по статье 306 Уголовного кодекса Российской Федерации за заведомо ложный донос о совершении преступления осведомлен.</text:p>
      <text:p text:style-name="P2"><text:span text:style-name="Комментарий_20_Бланк"/></text:p>
      <text:p text:style-name="P2"><text:span text:style-name="Комментарий_20_Бланк"><text:span text:style-name="T3">В прокуратуру:</text:span></text:span></text:p>
      <text:p text:style-name="P15"><text:span text:style-name="T7">Изложенное свидетельствует о возможном наличии </text:span><text:span text:style-name="T3">признаков правонарушения, предусмотренного частью 1 статьи 5.6 Кодекса Российской Федерации об административных правонарушениях (нарушение прав члена избирательной комиссии на своевременное получение предусмотренной законом информации) и/или преступления, предусмотренного частями 1−2 статьи 141 Уголовного кодекса Российской Федерации (воспрепятствование деятельности члена избирательной комиссии).</text:span></text:p>
      <text:p text:style-name="P5">Прошу рассмотреть мое заявление и в установленном законом порядке вынести постановление о возбуждении дела об административном правонарушении, признав меня потерпевшим, либо о направлении материалов органам предварительного расследования для принятия решения об уголовном преследовании и сообщить мне о принятом решении.</text:p>
      <text:p text:style-name="P5">Об уголовной ответственности по статье 306 Уголовного кодекса Российской Федерации за заведомо ложный донос о совершении преступления осведомлен.</text:p>
      <text:p text:style-name="P2"><text:soft-page-break/><text:span text:style-name="Комментарий_20_Бланк"/></text:p>
      <text:p text:style-name="P2"><text:span text:style-name="Комментарий_20_Бланк"><text:span text:style-name="T3">В следственный комитет:</text:span></text:span></text:p>
      <text:p text:style-name="P5"><text:span text:style-name="T7">Изложенное свидетельствует о возможном наличии </text:span>признак<text:span text:style-name="T5">ов</text:span> преступления, предусмотренного частями 1−2 статьи 141 Уголовного кодекса Российской Федерации (воспрепятствование деятельности члена избирательной комиссии).</text:p>
      <text:p text:style-name="P5">Прошу провести проверку по вышеуказанным обстоятельствам и принять решение о возбуждении уголовного дела в порядке ст.ст. 144−145 Уголовно-процессуального кодекса Российской Федерации, признав меня потерпевшим, и сообщить мне о принятом решении.</text:p>
      <text:p text:style-name="P5">Об уголовной ответственности по статье 306 Уголовного кодекса Российской Федерации за заведомо ложный донос о совершении преступления осведомлен. </text:p>
      <text:p text:style-name="P12"><text:line-break/><text:line-break/><text:span text:style-name="Поле_20_Бланк">дата составления заявления</text:span><text:tab/><text:span text:style-name="Поле_20_Бланк">расшифровка подписи</text:span></text:p>
      <text:p text:style-name="P4"><text:span text:style-name="Поле_20_Бланк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line-height="0.564cm" fo:text-align="justify" style:justify-single-word="false" fo:orphans="2" fo:widows="2" fo:hyphenation-ladder-count="no-limit" style:page-number="auto">
        <style:tab-stops>
          <style:tab-stop style:position="8.498cm" style:type="center"/>
          <style:tab-stop style:position="17cm" style:type="right"/>
        </style:tab-stops>
      </style:paragraph-properties>
      <style:text-properties style:use-window-font-color="true" style:font-name="Times New Roman1" fo:font-family="'Times New Roman'" style:font-style-name="Обычный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parent-style-name="Standard">
      <style:text-properties style:text-position="55% 100%" style:font-name="Times New Roman1" fo:font-family="'Times New Roman'" style:font-style-name="Обычный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Subtitle" style:class="chapter">
      <style:paragraph-properties fo:margin-top="1.27cm" fo:margin-bottom="0cm" loext:contextual-spacing="false" fo:line-height="0.494cm" fo:text-align="center" style:justify-single-word="false"/>
      <style:text-properties fo:text-transform="uppercase" fo:font-size="13pt" fo:letter-spacing="0.035cm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cm" fo:margin-bottom="0.212cm" loext:contextual-spacing="false" fo:text-align="center" style:justify-single-word="false"/>
      <style:text-properties fo:font-size="13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0.318cm" fo:margin-bottom="0cm" loext:contextual-spacing="false"/>
      <style:text-properties style:text-position="0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margin-top="0.212cm" fo:margin-bottom="0cm" loext:contextual-spacing="false" fo:line-height="0.564cm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 style:master-page-name="">
      <style:paragraph-properties fo:margin-left="8.608cm" fo:margin-right="0cm" fo:margin-top="0.282cm" fo:margin-bottom="0cm" loext:contextual-spacing="false" fo:line-height="0.494cm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-0.699cm" fo:margin-right="0cm" fo:line-height="0.282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0.318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12.002cm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next-style-name="Заглавие_20_-_20_вторая_20_строка" style:master-page-name="">
      <style:paragraph-properties fo:margin-top="1.27cm" fo:margin-bottom="0cm" loext:contextual-spacing="false" fo:line-height="0.494cm" fo:text-align="center" style:justify-single-word="false" style:page-number="auto" fo:keep-with-next="always">
        <style:tab-stops/>
      </style:paragraph-properties>
      <style:text-properties fo:text-transform="uppercase" style:font-name="Times New Roman2" fo:font-family="'Times New Roman'" style:font-style-name="Полужирный" style:font-family-generic="roman" style:font-pitch="variable" fo:font-size="13pt" fo:letter-spacing="0.035cm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cm" fo:margin-bottom="0.212cm" loext:contextual-spacing="false" fo:text-align="center" style:justify-single-word="false" style:page-number="auto" fo:keep-with-next="always"/>
      <style:text-properties fo:font-size="13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fo:background-color="#ffff99" style:font-size-asian="10.5pt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Watermark" style:family="graphic" style:hidden="true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Graphics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cm" fo:margin-left="0.201cm" fo:margin-right="0.201cm" style:vertical-pos="middle" style:vertical-rel="text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ru" fo:country="RU" officeooo:rsid="0008e2a0" officeooo:paragraph-rsid="00250615"/>
    </style:style>
    <style:style style:name="MT1" style:family="text">
      <style:text-properties officeooo:rsid="00350fe0"/>
    </style:style>
    <style:page-layout style:name="Mpm1">
      <style:page-layout-properties fo:page-width="20.99cm" fo:page-height="29.704cm" style:num-format="1" style:print-orientation="portrait" fo:margin-top="0.988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1cm" fo:margin-left="0cm" fo:margin-right="0cm" fo:margin-bottom="0.423cm" style:dynamic-spacing="false"/>
      </style:header-style>
      <style:footer-style/>
    </style:page-layout>
    <style:page-layout style:name="Mpm2">
      <style:page-layout-properties fo:page-width="29.704cm" fo:page-height="20.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141cm" style:dynamic-spacing="false"/>
      </style:footer-style>
    </style:page-layout>
    <style:page-layout style:name="Mpm6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pan text:style-name="MT1">Г1.3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3T17:39:58.598000000</meta:creation-date>
    <meta:editing-duration>PT1H14M18S</meta:editing-duration>
    <meta:editing-cycles>8</meta:editing-cycles>
    <meta:generator>LibreOffice/4.3.4.1$Windows_x86 LibreOffice_project/bc356b2f991740509f321d70e4512a6a54c5f243</meta:generator>
    <dc:subject>Справочник наблюдателя — nablawiki.ru</dc:subject>
    <dc:title>Набла Бланк редактируемый</dc:title>
    <meta:initial-creator>Stanislaw Raczynski</meta:initial-creator>
    <dc:date>2014-11-21T19:04:45.245000000</dc:date>
    <dc:creator>Stanislaw Z. Raczynski</dc:creator>
    <meta:document-statistic meta:table-count="0" meta:image-count="0" meta:object-count="0" meta:page-count="3" meta:paragraph-count="30" meta:word-count="743" meta:character-count="5995" meta:non-whitespace-character-count="5269"/>
    <meta:template xlink:type="simple" xlink:actuate="onRequest" xlink:title="Набла Бланк редактируемый" xlink:href="../../../../../Users/stas/AppData/Roaming/LibreOffice/4/user/template/Набла%20Бланк%20редактируемый1.ott" meta:date="2014-01-03T17:39:58.065000000"/>
  </office:meta>
</office:document-meta>
</file>