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language="ru" fo:country="RU" officeooo:rsid="0008e2a0" officeooo:paragraph-rsid="00250615"/>
    </style:style>
    <style:style style:name="P2" style:family="paragraph" style:parent-style-name="Основной_20_текст_20_Бланк">
      <style:text-properties officeooo:paragraph-rsid="00151b57"/>
    </style:style>
    <style:style style:name="P3" style:family="paragraph" style:parent-style-name="Основной_20_текст_20_Бланк">
      <style:text-properties officeooo:paragraph-rsid="002c325d"/>
    </style:style>
    <style:style style:name="P4" style:family="paragraph" style:parent-style-name="Адресат_20_Бланк" style:master-page-name="First_20_Page">
      <style:paragraph-properties style:page-number="auto"/>
    </style:style>
    <style:style style:name="P5" style:family="paragraph" style:parent-style-name="Основной_20_текст_20_Бланк">
      <style:text-properties officeooo:rsid="002c325d"/>
    </style:style>
    <style:style style:name="T1" style:family="text">
      <style:text-properties officeooo:rsid="002c325d"/>
    </style:style>
    <style:style style:name="T2" style:family="text">
      <style:text-properties fo:font-weight="bold" officeooo:rsid="002c325d" style:font-weight-asian="bold" style:font-weight-complex="bold"/>
    </style:style>
    <style:style style:name="T3" style:family="text">
      <style:text-properties officeooo:rsid="002e143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В </text:span><text:span text:style-name="Поле_20_Бланк"><text:span text:style-name="T1">(наименование органа внутренних дел, прокуратуры, следственного комитета)</text:span></text:span></text:p>
      <text:p text:style-name="Адресат_20_Бланк"><text:span text:style-name="T1">от </text:span><text:span text:style-name="Поле_20_Бланк"><text:span text:style-name="T1">(фамилия, имя, отчество полностью)</text:span></text:span><text:span text:style-name="T1">, проживающего по адресу: </text:span><text:span text:style-name="Поле_20_Бланк"><text:span text:style-name="T1">(адрес по паспорту)</text:span></text:span><text:span text:style-name="T1">, телефон </text:span><text:span text:style-name="Поле_20_Бланк"><text:span text:style-name="T1">(номер телефона)</text:span></text:span><text:span text:style-name="T1">, </text:span><text:span text:style-name="Комментарий_20_Бланк"><text:span text:style-name="T1">при необходимости —</text:span></text:span><text:span text:style-name="T1"> адрес для переписки: </text:span><text:span text:style-name="Поле_20_Бланк"><text:span text:style-name="T1">(почтовый адрес)</text:span></text:span></text:p>
      <text:p text:style-name="Заглавие_20_-_20_первая_20_строка">Заявление</text:p>
      <text:p text:style-name="Основной_20_текст_20_Бланк"><text:span text:style-name="Поле_20_Бланк"><text:span text:style-name="T1">(дата)</text:span></text:span><text:span text:style-name="T1"> я присутствовал в помещении для голосования избирательного участка № </text:span><text:span text:style-name="Поле_20_Бланк"><text:span text:style-name="T1">_____</text:span></text:span><text:span text:style-name="T1"> </text:span><text:span text:style-name="Поле_20_Бланк"><text:span text:style-name="T1">(наименование субъекта РФ)</text:span></text:span><text:span text:style-name="T1"> в качестве члена участковой избирательной комиссии с правом совещательного голоса.</text:span></text:p>
      <text:p text:style-name="Основной_20_текст_20_Бланк"><text:span text:style-name="T1">На протяжении всего времени для голосования председатель участковой избирательной комиссии </text:span><text:span text:style-name="Поле_20_Бланк"><text:span text:style-name="T1">(инициалы, фамилия)</text:span></text:span><text:span text:style-name="T1"> предъявлял ко мне требования, ограничивающие возможность моего перемещения по помещению для голосования и препятствующие моему наблюдению за ходом голосования, а также возможность ведения фото- и видеосъемки.</text:span></text:p>
      <text:p text:style-name="Основной_20_текст_20_Бланк"><text:span text:style-name="Поле_20_Бланк"><text:span text:style-name="T1">(изложение конкретных фактов, связанных с ограничениями, сведения о решениях комиссии по поводу ограничений, о наличии аудио- и видеозаписей переговоров с комиссией об ограничениях, о свидетелях этих переговоров и проч.)</text:span></text:span></text:p>
      <text:p text:style-name="P5">Данные требования являются незаконными по следующим основаниям:</text:p>
      <text:p text:style-name="Основной_20_текст_20_Бланк"><text:span text:style-name="T2">1. </text:span><text:span text:style-name="T1">Федеральный закон от 12.06.2002 № 67−ФЗ «Об основных гарантиях избирательных прав и права на участие в референдуме граждан Российской Федерации» (далее — Федеральный закон) прямо указывает, что за исключением установленных Федеральным законом ограничений «член комиссии с правом совещательного голоса обладает </text:span><text:span text:style-name="T2">равными правами</text:span><text:span text:style-name="T1"> с членом комиссии с правом решающего голоса» (пункт 22 статьи 29).</text:span></text:p>
      <text:p text:style-name="P5">Более того, Федеральный закон явно указывает на то, что члены комиссии с правом совещательного голоса вправе присутствовать при совершении тех действий, которые в силу установленных ограничений могут выполнять только члены комиссии с правом решающего голоса (часть вторая пункта 22 статьи 29). Произвольно установленные председателем участковой избирательной комиссии запреты на перемещение членов комиссии с правом совещательного голоса препятствовали моей деятельности в качестве члена комиссии, не позволяя реализовать установленные Федеральным законом права.</text:p>
      <text:p text:style-name="Основной_20_текст_20_Бланк"><text:span text:style-name="T2">2. </text:span><text:span text:style-name="T1">Неправомерным являлся также и запрет фото- и видеосъемки в помещении для голосования. Право любого гражданина собирать информацию закреплено статьей 29 Конституции Российской Федерации. Гласность и открытость деятельности комиссии при проведении голосования установлены в качестве одного из основных принципов избирательной системы (пункт 5 статьи 3 Федерального закона). Полномочия участковой избирательной комиссии, перечисленные в Федеральном законе (пункт 6 статьи 27), </text:span><text:span text:style-name="T2">не предусматривают права комиссии регулировать фото- и видеосъемку в помещении для голосования</text:span><text:span text:style-name="T1">.</text:span></text:p>
      <text:p text:style-name="Основной_20_текст_20_Бланк"><text:span text:style-name="T1">Определенные ограничения на ведение съемки вытекают из существа закона: запрет на съемку в кабинах для голосования (пункт 8 статьи 64 Федерального закона), запрет на копирование данных об избирателях (подпункт «г» пункта 23 статьи 29 Федерального закона), однако я и не пытался вести подобную съемку; не видел я попыток таких действий и со стороны других лиц. Право на осуще</text:span><text:soft-page-break/><text:span text:style-name="T1">ствление фото- и видеосъемки, ведущейся с соблюдением установленных законом требований, не может быть ограничено комиссией или ее должностными лицами.</text:span></text:p>
      <text:p text:style-name="Основной_20_текст_20_Бланк"><text:span text:style-name="Комментарий_20_Бланк"><text:span text:style-name="T1">В полицию:</text:span></text:span></text:p>
      <text:p text:style-name="P3"><text:span text:style-name="T1">Изложенное позволяет утверждать, что в действиях председателя участковой избирательной комиссии № </text:span><text:span text:style-name="Поле_20_Бланк"><text:span text:style-name="T1">______</text:span></text:span><text:span text:style-name="T1"> </text:span><text:span text:style-name="Поле_20_Бланк"><text:span text:style-name="T1">(инициалы, фамилия)</text:span></text:span><text:span text:style-name="T1"> усматриваются признаки правонарушения, предусмотренного частью 1 статьи 5.6 Кодекса Российской Федерации об административных правонарушениях (нарушение прав члена избирательной комиссии на осуществление наблюдения) и/или преступления, предусмотренного частями 1−2 статьи 141 Уголовного кодекса Российской Федерации (воспрепятствование деятельности члена избирательной комиссии).</text:span></text:p>
      <text:p text:style-name="P5">Прошу рассмотреть мое заявление, в установленном законом порядке привлечь виновных к ответственности, признав меня потерпевшим, и сообщить мне о принятом решении.</text:p>
      <text:p text:style-name="P5">Об уголовной ответственности по статье 306 Уголовного кодекса Российской Федерации за заведомо ложный донос о совершении преступления осведомлен.</text:p>
      <text:p text:style-name="Основной_20_текст_20_Бланк"><text:span text:style-name="Комментарий_20_Бланк"><text:span text:style-name="T1">В прокуратуру:</text:span></text:span></text:p>
      <text:p text:style-name="Основной_20_текст_20_Бланк"><text:span text:style-name="T1">Изложенное позволяет утверждать, что в действиях председателя участковой избирательной комиссии № </text:span><text:span text:style-name="Поле_20_Бланк"><text:span text:style-name="T1">______</text:span></text:span><text:span text:style-name="T1"> </text:span><text:span text:style-name="Поле_20_Бланк"><text:span text:style-name="T1">(инициалы, фамилия)</text:span></text:span><text:span text:style-name="T1"> усматриваются признаки правонарушения, предусмотренного частью 1 статьи 5.6 Кодекса Российской Федерации об административных правонарушениях (нарушение прав члена избирательной комиссии на осуществление наблюдения) и/или преступления, предусмотренного частями 1−2 статьи 141 Уголовного кодекса Российской Федерации (воспрепятствование деятельности члена избирательной комиссии).</text:span></text:p>
      <text:p text:style-name="P5">Прошу рассмотреть мое заявление и в установленном законом порядке вынести постановление о возбуждении дела об административном правонарушении, признав меня потерпевшим, либо о направлении материалов органам предварительного расследования для принятия решения об уголовном преследовании и сообщить мне о принятом решении.</text:p>
      <text:p text:style-name="P5">Об уголовной ответственности по статье 306 Уголовного кодекса Российской Федерации за заведомо ложный донос о совершении преступления осведомлен.</text:p>
      <text:p text:style-name="Основной_20_текст_20_Бланк"><text:span text:style-name="Комментарий_20_Бланк"><text:span text:style-name="T1">В следственный комитет:</text:span></text:span></text:p>
      <text:p text:style-name="P3"><text:span text:style-name="T1">Изложенное позволяет утверждать, что в действиях председателя участковой избирательной комиссии № </text:span><text:span text:style-name="Поле_20_Бланк"><text:span text:style-name="T1">______</text:span></text:span><text:span text:style-name="T1"> </text:span><text:span text:style-name="Поле_20_Бланк"><text:span text:style-name="T1">(инициалы, фамилия)</text:span></text:span><text:span text:style-name="T1"> усматриваются признаки преступления, предусмотренного частями 1−2 статьи 141 Уголовного кодекса Российской Федерации (воспрепятствование деятельности члена избирательной комиссии).</text:span></text:p>
      <text:p text:style-name="P5">Прошу провести проверку по вышеуказанным обстоятельствам и принять решение о возбуждении уголовного дела в порядке ст.ст. 144−145 Уголовно-процессуального кодекса Российской Федерации, признав меня потерпевшим, и сообщить мне о принятом решении.</text:p>
      <text:p text:style-name="P5">Об уголовной ответственности по статье 306 Уголовного кодекса Российской Федерации за заведомо ложный донос о совершении преступления осведомлен. </text:p>
      <text:p text:style-name="P2"/>
      <text:p text:style-name="Signature"><text:line-break/><text:span text:style-name="Поле_20_Бланк">дата составления заявления</text:span><text:tab/><text:span text:style-name="Поле_20_Бланк">расшифровка подпис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1pt" style:font-size-asian="10.5pt"/>
    </style:style>
    <style:style style:name="Heading" style:family="paragraph" style:hidden="true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no Pro Caption" fo:font-family="'Arno Pro Caption'" style:font-style-name="Caption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fo:line-height="0.564cm" fo:text-align="justify" style:justify-single-word="false" fo:orphans="2" fo:widows="2" fo:hyphenation-ladder-count="no-limit" style:page-number="auto">
        <style:tab-stops>
          <style:tab-stop style:position="8.498cm" style:type="center"/>
          <style:tab-stop style:position="17cm" style:type="right"/>
        </style:tab-stops>
      </style:paragraph-properties>
      <style:text-properties style:use-window-font-color="true" style:font-name="Times New Roman1" fo:font-family="'Times New Roman'" style:font-style-name="Обычный" style:font-family-generic="roman" style:font-pitch="variable" fo:font-size="11pt" style:font-size-asian="10.5pt" fo:hyphenate="true" fo:hyphenation-remain-char-count="2" fo:hyphenation-push-char-count="2"/>
    </style:style>
    <style:style style:name="List" style:family="paragraph" style:hidden="true" style:parent-style-name="Text_20_body" style:class="list">
      <style:text-properties style:font-size-asian="12pt" style:font-name-complex="Mangal1" style:font-family-complex="Mangal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" style:family="paragraph" style:hidden="true" style:parent-style-name="Caption" style:class="extra"/>
    <style:style style:name="Базовый_20_Бланк" style:display-name="Базовый Бланк" style:family="paragraph" style:parent-style-name="Standard">
      <style:text-properties style:text-position="55% 100%" style:font-name="Times New Roman1" fo:font-family="'Times New Roman'" style:font-style-name="Обычный" style:font-family-generic="roman" style:font-pitch="variable" fo:font-size="11pt" style:font-size-asian="10.5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Subtitle" style:class="chapter">
      <style:paragraph-properties fo:margin-top="1.27cm" fo:margin-bottom="0cm" loext:contextual-spacing="false" fo:line-height="0.494cm" fo:text-align="center" style:justify-single-word="false"/>
      <style:text-properties fo:text-transform="uppercase" fo:font-size="13pt" fo:letter-spacing="0.035cm" fo:font-weight="bold" style:font-size-asian="18pt" style:font-weight-asian="bold" style:font-size-complex="18pt" style:font-weight-complex="bold"/>
    </style:style>
    <style:style style:name="Subtitle" style:family="paragraph" style:hidden="true" style:parent-style-name="Heading" style:next-style-name="Основной_20_текст_20_Бланк" style:class="chapter">
      <style:paragraph-properties fo:margin-top="0cm" fo:margin-bottom="0.212cm" loext:contextual-spacing="false" fo:text-align="center" style:justify-single-word="false"/>
      <style:text-properties fo:font-size="13pt" fo:font-style="normal" fo:font-weight="bold" style:font-size-asian="14pt" style:font-style-asian="italic" style:font-size-complex="14pt" style:font-style-complex="italic"/>
    </style:style>
    <style:style style:name="Heading_20_1" style:display-name="Heading 1" style:family="paragraph" style:hidden="true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hidden="true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hidden="true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Бланк" style:display-name="Основной текст Бланк" style:family="paragraph" style:parent-style-name="Text_20_body">
      <style:paragraph-properties fo:margin-top="0.318cm" fo:margin-bottom="0cm" loext:contextual-spacing="false"/>
      <style:text-properties style:text-position="0% 100%"/>
    </style:style>
    <style:style style:name="Плотный_20_текст_20_Бланк" style:display-name="Плотный текст Бланк" style:family="paragraph" style:parent-style-name="Основной_20_текст_20_Бланк">
      <style:paragraph-properties fo:margin-top="0.212cm" fo:margin-bottom="0cm" loext:contextual-spacing="false" fo:line-height="0.564cm"/>
      <style:text-properties style:text-position="0% 100%"/>
    </style:style>
    <style:style style:name="Адресат_20_Бланк" style:display-name="Адресат Бланк" style:family="paragraph" style:parent-style-name="Основной_20_текст_20_Бланк" style:master-page-name="">
      <style:paragraph-properties fo:margin-left="8.608cm" fo:margin-right="0cm" fo:margin-top="0.282cm" fo:margin-bottom="0cm" loext:contextual-spacing="false" fo:line-height="0.494cm" fo:text-align="start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margin-left="-0.699cm" fo:margin-right="0cm" fo:line-height="0.282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6pt" style:font-size-asian="10.5pt"/>
    </style:style>
    <style:style style:name="Header" style:family="paragraph" style:parent-style-name="Standard" style:class="extra">
      <style:paragraph-properties fo:line-height="0.318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10.5pt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Illustration" style:family="paragraph" style:hidden="true" style:parent-style-name="Caption" style:class="extra"/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Drawing" style:family="paragraph" style:hidden="true" style:parent-style-name="Caption" style:class="extra"/>
    <style:style style:name="Frame_20_contents" style:display-name="Frame contents" style:family="paragraph" style:hidden="true" style:parent-style-name="Standard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ignature" style:family="paragraph" style:parent-style-name="Основной_20_текст_20_Бланк" style:class="text">
      <style:paragraph-properties fo:text-align="start" style:justify-single-word="false" text:number-lines="false" text:line-number="0">
        <style:tab-stops>
          <style:tab-stop style:position="12.002cm"/>
        </style:tab-stops>
      </style:paragraph-properties>
      <style:text-properties style:font-size-asian="10.5pt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Заглавие_20_-_20_первая_20_строка" style:display-name="Заглавие - первая строка" style:family="paragraph" style:parent-style-name="Standard" style:next-style-name="Заглавие_20_-_20_вторая_20_строка" style:master-page-name="">
      <style:paragraph-properties fo:margin-top="1.27cm" fo:margin-bottom="0cm" loext:contextual-spacing="false" fo:line-height="0.494cm" fo:text-align="center" style:justify-single-word="false" style:page-number="auto" fo:keep-with-next="always">
        <style:tab-stops/>
      </style:paragraph-properties>
      <style:text-properties fo:text-transform="uppercase" style:font-name="Times New Roman2" fo:font-family="'Times New Roman'" style:font-style-name="Полужирный" style:font-family-generic="roman" style:font-pitch="variable" fo:font-size="13pt" fo:letter-spacing="0.035cm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Заглавие_20_-_20_вторая_20_строка" style:display-name="Заглавие - вторая строка" style:family="paragraph" style:parent-style-name="Standard" style:next-style-name="Основной_20_текст_20_Бланк" style:master-page-name="">
      <style:paragraph-properties fo:margin-top="0cm" fo:margin-bottom="0.212cm" loext:contextual-spacing="false" fo:text-align="center" style:justify-single-word="false" style:page-number="auto" fo:keep-with-next="always"/>
      <style:text-properties fo:font-size="13pt" fo:font-weight="bold" style:font-size-asian="10.5pt"/>
    </style:style>
    <style:style style:name="Drop_20_Caps" style:display-name="Drop Caps" style:family="text" style:hidden="true"/>
    <style:style style:name="User_20_Entry" style:display-name="User Entry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Emphasis" style:family="text" style:hidden="true">
      <style:text-properties fo:font-style="italic" style:font-style-asian="italic" style:font-style-complex="italic"/>
    </style:style>
    <style:style style:name="Strong_20_Emphasis" style:display-name="Strong Emphasis" style:family="text" style:hidden="true">
      <style:text-properties fo:font-weight="bold" style:font-weight-asian="bold" style:font-weight-complex="bold"/>
    </style:style>
    <style:style style:name="Internet_20_link" style:display-name="Internet link" style:family="text" style:hidden="true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 style:hidden="true"/>
    <style:style style:name="Line_20_numbering" style:display-name="Line numbering" style:family="text" style:hidden="true"/>
    <style:style style:name="Definition" style:family="text" style:hidden="true"/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 style:hidden="true">
      <style:text-properties style:text-position="super 58%"/>
    </style:style>
    <style:style style:name="Footnote_20_anchor" style:display-name="Footnote anchor" style:family="text" style:hidden="true">
      <style:text-properties style:text-position="super 58%"/>
    </style:style>
    <style:style style:name="Exampl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 style:hidden="true"/>
    <style:style style:name="Footnote_20_Symbol" style:display-name="Footnote Symbol" style:family="text" style:hidden="true"/>
    <style:style style:name="Endnote_20_Symbol" style:display-name="Endnote Symbol" style:family="text" style:hidden="true"/>
    <style:style style:name="Caption_20_characters" style:display-name="Caption characters" style:family="text" style:hidden="true"/>
    <style:style style:name="Index_20_Link" style:display-name="Index Link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Citation" style:family="text" style:hidden="true">
      <style:text-properties fo:font-style="italic" style:font-style-asian="italic" style:font-style-complex="italic"/>
    </style:style>
    <style:style style:name="Поле_20_Бланк" style:display-name="Поле Бланк" style:family="text">
      <style:text-properties fo:background-color="#ffff99" style:font-size-asian="10.5pt"/>
    </style:style>
    <style:style style:name="Комментарий_20_Бланк" style:display-name="Комментарий Бланк" style:family="text">
      <style:text-properties fo:background-color="#ff9966" style:font-size-asian="10.5pt"/>
    </style:style>
    <style:style style:name="Watermark" style:family="graphic" style:hidden="true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 style:hidden="true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Marginalia" style:family="graphic" style:hidden="true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 style:hidden="true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Graphics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 style:hidden="true">
      <style:graphic-properties text:anchor-type="as-char" svg:y="0cm" fo:margin-left="0.201cm" fo:margin-right="0.201cm" style:vertical-pos="middle" style:vertical-rel="text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Перечисление_20_Бланк" style:display-name="Перечисление Бланк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ru" fo:country="RU" officeooo:rsid="0008e2a0" officeooo:paragraph-rsid="00250615"/>
    </style:style>
    <style:style style:name="MT1" style:family="text">
      <style:text-properties officeooo:rsid="002e143c"/>
    </style:style>
    <style:page-layout style:name="Mpm1">
      <style:page-layout-properties fo:page-width="20.99cm" fo:page-height="29.704cm" style:num-format="1" style:print-orientation="portrait" fo:margin-top="0.988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41cm" fo:margin-left="0cm" fo:margin-right="0cm" fo:margin-bottom="0.423cm" style:dynamic-spacing="false"/>
      </style:header-style>
      <style:footer-style/>
    </style:page-layout>
    <style:page-layout style:name="Mpm2">
      <style:page-layout-properties fo:page-width="29.704cm" fo:page-height="20.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cm" fo:page-height="29.704cm" style:num-format="1" style:print-orientation="portrait" fo:margin-top="1.27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23cm" fo:margin-left="0cm" fo:margin-right="0cm" fo:margin-top="0.141cm" style:dynamic-spacing="false"/>
      </style:footer-style>
    </style:page-layout>
    <style:page-layout style:name="Mpm6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</style:master-page>
    <style:master-page style:name="Landscape" style:hidden="true" style:page-layout-name="Mpm2"/>
    <style:master-page style:name="Envelope" style:hidden="true" style:page-layout-name="Mpm3"/>
    <style:master-page style:name="Endnote" style:hidden="true" style:page-layout-name="Mpm4"/>
    <style:master-page style:name="First_20_Page" style:display-name="First Page" style:page-layout-name="Mpm5" style:next-style-name="Standard">
      <style:footer>
        <text:p text:style-name="MP1">∇ <text:span text:style-name="MT1">Е3(псг)</text:span></text:p>
      </style:footer>
    </style:master-page>
    <style:master-page style:name="Left_20_Page" style:hidden="true" style:display-name="Left Page" style:page-layout-name="Mpm6" style:next-style-name="Right_20_Page"/>
    <style:master-page style:name="Right_20_Page" style:hidden="true" style:display-name="Right Page" style:page-layout-name="Mpm7" style:next-style-name="Left_20_Page"/>
    <style:master-page style:name="Footnote" style:hidden="true" style:page-layout-name="Mpm4"/>
    <style:master-page style:name="Index" style:hidden="true" style:page-layout-name="Mpm8"/>
    <style:master-page style:name="HTML" style:hidden="tru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1T18:47:12.325000000</meta:creation-date>
    <meta:editing-duration>PT3M57S</meta:editing-duration>
    <meta:editing-cycles>3</meta:editing-cycles>
    <meta:generator>LibreOffice/4.3.4.1$Windows_x86 LibreOffice_project/bc356b2f991740509f321d70e4512a6a54c5f243</meta:generator>
    <dc:subject>Справочник наблюдателя — nablawiki.ru</dc:subject>
    <dc:title>Набла Бланк редактируемый</dc:title>
    <meta:initial-creator>Stanislaw Raczynski</meta:initial-creator>
    <dc:date>2014-11-23T20:27:39.373000000</dc:date>
    <dc:creator>Stanislaw Z. Raczynski</dc:creator>
    <meta:document-statistic meta:table-count="0" meta:image-count="0" meta:object-count="0" meta:page-count="2" meta:paragraph-count="26" meta:word-count="692" meta:character-count="5675" meta:non-whitespace-character-count="5005"/>
    <meta:template xlink:type="simple" xlink:actuate="onRequest" xlink:title="Набла Бланк редактируемый" xlink:href="../../../../../Users/stas/AppData/Roaming/LibreOffice/4/user/template/Набла%20Бланк%20редактируемый1.ott" meta:date="2014-01-01T18:47:11.803000000"/>
  </office:meta>
</office:document-meta>
</file>