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26d7d"/>
    </style:style>
    <style:style style:name="P2" style:family="paragraph" style:parent-style-name="Основной_20_текст_20_Бланк">
      <style:text-properties officeooo:paragraph-rsid="001990af"/>
    </style:style>
    <style:style style:name="P3" style:family="paragraph" style:parent-style-name="Основной_20_текст_20_Бланк">
      <style:text-properties officeooo:rsid="00197b6e"/>
    </style:style>
    <style:style style:name="P4" style:family="paragraph" style:parent-style-name="Основной_20_текст_20_Бланк">
      <style:text-properties officeooo:rsid="00197b6e" officeooo:paragraph-rsid="001990af"/>
    </style:style>
    <style:style style:name="P5" style:family="paragraph" style:parent-style-name="Основной_20_текст_20_Бланк" style:master-page-name="First_20_Page">
      <style:paragraph-properties fo:margin-left="0.847cm" fo:margin-right="0cm" fo:margin-top="0.318cm" fo:margin-bottom="0cm" loext:contextual-spacing="false" fo:line-height="0.706cm" fo:text-align="justify" style:justify-single-word="false" fo:orphans="2" fo:widows="2" fo:hyphenation-ladder-count="no-limit" fo:text-indent="0cm" style:auto-text-indent="false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officeooo:rsid="00197b6e"/>
    </style:style>
    <style:style style:name="T2" style:family="text">
      <style:text-properties officeooo:rsid="001ab7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В </text:span><text:span text:style-name="Поле_20_Бланк"><text:span text:style-name="T1"><text:tab/>(наименование избирательной комиссии, представительного органа муниципального образования)<text:tab/></text:span></text:span><text:span text:style-name="T1"><text:line-break/>от гражданина Российской Федерации </text:span><text:span text:style-name="Поле_20_Бланк"><text:span text:style-name="T1"><text:s text:c="61"/>(фамилия, имя, отчество)<text:tab/></text:span></text:span><text:span text:style-name="T1">,<text:line-break/>предложенного </text:span><text:span text:style-name="Поле_20_Бланк"><text:span text:style-name="T1"><text:s text:c="69"/>(наименование субъекта права внесения предложения)<text:tab/></text:span></text:span><text:span text:style-name="T1"><text:line-break/>для назначения в состав </text:span><text:span text:style-name="Поле_20_Бланк"><text:span text:style-name="T1"><text:s text:c="63"/>(наименование избирательной комиссии)<text:tab/></text:span></text:span></text:p>
      <text:p text:style-name="Заглавие_20_-_20_первая_20_строка">Заявление</text:p>
      <text:p text:style-name="Основной_20_текст_20_Бланк"><text:span text:style-name="T1"><text:line-break/>Даю согласие на назначение меня членом </text:span><text:span text:style-name="Поле_20_Бланк"><text:span text:style-name="T1"><text:s text:c="33"/>(наименование избирательной комиссии)<text:tab/><text:line-break/></text:span></text:span><text:span text:style-name="T1">с правом решающего голоса. С положениями Федерального закона «Об основных гарантиях <text:line-break/>избирательных прав и права на участие в референдуме граждан Российской Федерации», Закона<text:line-break/></text:span><text:span text:style-name="Поле_20_Бланк"><text:span text:style-name="T1"> <text:s text:c="23"/>(наименование закона субъекта Российской Федерации) <text:s text:c="22"/></text:span></text:span><text:span text:style-name="T1">, регулирующими деятельность членов избирательных комиссий, ознакомлен.</text:span></text:p>
      <text:p text:style-name="P3">Подтверждаю, что я не подпадаю под ограничения, установленные пунктом 1 статьи 29 Федерального закона «Об основных гарантиях избирательных прав и права на участие в референдуме граждан Российской Федерации».</text:p>
      <text:p text:style-name="Основной_20_текст_20_Бланк"><text:span text:style-name="T1">О себе сообщаю следующие сведения:<text:tab/><text:line-break/>дата рождения </text:span><text:span text:style-name="Поле_20_Бланк"><text:span text:style-name="T1"><text:s/>(число) </text:span></text:span><text:span text:style-name="T1"><text:s/></text:span><text:span text:style-name="Поле_20_Бланк"><text:span text:style-name="T1"><text:s/>(месяц) </text:span></text:span><text:span text:style-name="T1"><text:s/></text:span><text:span text:style-name="Поле_20_Бланк"><text:span text:style-name="T1"><text:s text:c="6"/>(год) <text:s text:c="5"/></text:span></text:span><text:span text:style-name="T1">, место рождения </text:span><text:span text:style-name="Поле_20_Бланк"><text:span text:style-name="T1"><text:tab/></text:span></text:span><text:span text:style-name="T1">,<text:line-break/>имею гражданство Российской Федерации, вид документа </text:span><text:span text:style-name="Поле_20_Бланк"><text:span text:style-name="T1"><text:tab/><text:line-break/><text:tab/>(паспорт (серия и номер, дата выдачи) или документ, заменяющий паспорт гражданина)<text:tab/></text:span></text:span><text:span text:style-name="T1"><text:line-break/>место работы </text:span><text:span text:style-name="Поле_20_Бланк"><text:span text:style-name="T1"><text:tab/>(наименование основного места работы или службы, должность, при их отсутствии —род занятий, <text:tab/><text:line-break/><text:tab/>является ли государственным либо муниципальным служащим, <text:tab/><text:line-break/><text:tab/>указываются сведения о наличии опыта работы в избирательных комиссиях)<text:tab/></text:span></text:span><text:span text:style-name="T1"><text:line-break/>образование </text:span><text:span text:style-name="Поле_20_Бланк"><text:span text:style-name="T1"><text:tab/>(уровень образования, специальность, квалификация <text:tab/><text:line-break/><text:tab/>в соответствии с документом, подтверждающим сведения об образовании и(или) квалификации)<text:tab/></text:span></text:span><text:span text:style-name="T1"><text:line-break/>адрес места жительства </text:span><text:span text:style-name="Поле_20_Бланк"><text:span text:style-name="T1"><text:tab/>(почтовый индекс, наименование субъекта Российской Федерации, <text:tab/><text:line-break/><text:tab/>район, город, иной населенный пункт, улица, номер дома, корпус, квартира)<text:tab/></text:span></text:span><text:span text:style-name="T1"><text:line-break/>телефон </text:span><text:span text:style-name="Поле_20_Бланк"><text:span text:style-name="T1"><text:tab/>(номер телефона с кодом города, номер мобильного телефона)<text:tab/></text:span></text:span></text:p>
      <text:p text:style-name="Основной_20_текст_20_Бланк"/>
      <text:p text:style-name="P2"><text:span text:style-name="T1"><text:tab/><text:tab/></text:span><text:span text:style-name="Поле_20_Бланк"><text:span text:style-name="T1"> <text:s text:c="20"/>(подпись) <text:s text:c="20"/></text:span></text:span><text:span text:style-name="T1"><text:s text:c="3"/></text:span><text:span text:style-name="Поле_20_Бланк"><text:span text:style-name="T1"><text:s text:c="17"/>(дата) <text:s text:c="16"/></text:span></text:span></text:p>
      <text:p text:style-name="Основной_20_текст_20_Бланк"><text:span text:style-name="T1"><text:line-break/>В соответствии со статьей 9 Федерального закона от 27.07.2006 № 152-ФЗ «О персональных данных» и в целях реализации законодательства в области избирательного права и процесса в части осуществления<text:line-break/></text:span><text:span text:style-name="Поле_20_Бланк"><text:span text:style-name="T1"><text:tab/>(наименование избирательной комиссии, представительного органа муниципального образования)<text:tab/></text:span></text:span><text:span text:style-name="T1"><text:line-break/>своих полномочий при формировании </text:span><text:span text:style-name="Поле_20_Бланк"><text:span text:style-name="T1"><text:s text:c="37"/>(наименование избирательной комиссии) <text:s text:c="4"/><text:tab/></text:span></text:span><text:span text:style-name="T1"><text:line-break/></text:span><text:soft-page-break/><text:span text:style-name="T1">даю согласие </text:span><text:span text:style-name="Поле_20_Бланк"><text:span text:style-name="T1"><text:tab/>(наименование избирательной комиссии, представительного органа муниципального образования)<text:tab/></text:span></text:span><text:span text:style-name="T1">,<text:line-break/>расположенной (расположенному) по адресу: </text:span><text:span text:style-name="Поле_20_Бланк"><text:span text:style-name="T1"><text:s/><text:tab/><text:tab/></text:span></text:span><text:span text:style-name="T1"><text:line-break/>на автоматизированную, а также без использования средств автоматизации обработку моих<text:line-break/>персональных данных, а именно совершение действий, предусмотренных пунктом 3 части<text:line-break/>первой статьи 3 Федерального закона от 27.07.2006 № 152-ФЗ «О персональных данных», со<text:line-break/>сведениями о фактах, событиях и обстоятельствах моей жизни, представленных в<text:line-break/></text:span><text:span text:style-name="Поле_20_Бланк"><text:span text:style-name="T1"><text:tab/>(наименование избирательной комиссии, представительного органа муниципального образования)<text:tab/></text:span></text:span></text:p>
      <text:p text:style-name="P3">Настоящее согласие действует со дня его подписания до дня отзыва в письменной форме.</text:p>
      <text:p text:style-name="Основной_20_текст_20_Бланк"/>
      <text:p text:style-name="P2"><text:span text:style-name="T1"><text:tab/><text:tab/></text:span><text:span text:style-name="Поле_20_Бланк"><text:span text:style-name="T1"> <text:s text:c="20"/>(подпись) <text:s text:c="20"/></text:span></text:span><text:span text:style-name="T1"><text:s text:c="3"/></text:span><text:span text:style-name="Поле_20_Бланк"><text:span text:style-name="T1"><text:s text:c="17"/>(дата) <text:s text:c="16"/>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8cm" loext:contextual-spacing="false" fo:line-height="0.706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55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line-height="0.423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>
      <style:paragraph-properties fo:margin-left="8.6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198cm" style:type="center"/>
          <style:tab-stop style:position="8.396cm" style:type="right"/>
        </style:tab-stops>
      </style:paragraph-properties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style:text-position="-2% 70%" fo:font-style="italic" style:font-size-asian="10.5pt" style:text-overline-style="solid" style:text-overline-width="auto" style:text-overline-color="font-color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26d7d"/>
    </style:style>
    <style:style style:name="MT1" style:family="text">
      <style:text-properties officeooo:rsid="001ab7f1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В1.5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01:44:50.634000000</meta:creation-date>
    <meta:editing-duration>PT8M25S</meta:editing-duration>
    <meta:editing-cycles>4</meta:editing-cycles>
    <meta:generator>LibreOffice/4.3.4.1$Windows_x86 LibreOffice_project/bc356b2f991740509f321d70e4512a6a54c5f243</meta:generator>
    <dc:title>Набла Бланк</dc:title>
    <meta:initial-creator>Stanislaw Raczynski</meta:initial-creator>
    <dc:date>2014-11-21T16:02:21.884000000</dc:date>
    <dc:creator>Stanislaw Z. Raczynski</dc:creator>
    <meta:document-statistic meta:table-count="0" meta:image-count="0" meta:object-count="0" meta:page-count="2" meta:paragraph-count="11" meta:word-count="331" meta:character-count="3293" meta:non-whitespace-character-count="2440"/>
    <meta:template xlink:type="simple" xlink:actuate="onRequest" xlink:title="Набла Бланк" xlink:href="../../../../../Users/stas/AppData/Roaming/LibreOffice/4/user/template/Набла%20Бланк.ott" meta:date="2013-11-08T01:44:49.933000000"/>
  </office:meta>
</office:document-meta>
</file>