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50615"/>
    </style:style>
    <style:style style:name="P2" style:family="paragraph" style:parent-style-name="Основной_20_текст_20_Бланк">
      <style:text-properties officeooo:rsid="001aac45" officeooo:paragraph-rsid="001aac45"/>
    </style:style>
    <style:style style:name="P3" style:family="paragraph" style:parent-style-name="Основной_20_текст_20_Бланк">
      <style:text-properties officeooo:paragraph-rsid="00151b57"/>
    </style:style>
    <style:style style:name="P4" style:family="paragraph" style:parent-style-name="Standard">
      <style:paragraph-properties fo:text-align="center" style:justify-single-word="false" fo:padding="1.39pt" fo:border-left="none" fo:border-right="none" fo:border-top="0.06pt solid #000000" fo:border-bottom="none">
        <style:tab-stops/>
      </style:paragraph-properties>
      <style:text-properties fo:font-size="8pt" fo:font-style="italic" officeooo:rsid="001aac45" style:font-size-asian="8pt" style:font-style-asian="italic" style:font-size-complex="8pt" style:font-style-complex="italic"/>
    </style:style>
    <style:style style:name="P5" style:family="paragraph" style:parent-style-name="Адресат_20_Бланк">
      <style:text-properties officeooo:paragraph-rsid="0026eac4"/>
    </style:style>
    <style:style style:name="P6" style:family="paragraph" style:parent-style-name="Адресат_20_Бланк" style:master-page-name="First_20_Page">
      <style:paragraph-properties style:page-number="auto"/>
      <style:text-properties officeooo:paragraph-rsid="002d4180"/>
    </style:style>
    <style:style style:name="P7" style:family="paragraph" style:parent-style-name="Адресат_20_Бланк">
      <style:text-properties officeooo:paragraph-rsid="002d4180"/>
    </style:style>
    <style:style style:name="P8" style:family="paragraph" style:parent-style-name="Title">
      <style:text-properties officeooo:paragraph-rsid="002d4180"/>
    </style:style>
    <style:style style:name="P9" style:family="paragraph" style:parent-style-name="Signature">
      <style:text-properties officeooo:paragraph-rsid="002d4180"/>
    </style:style>
    <style:style style:name="P10" style:family="paragraph" style:parent-style-name="Основной_20_текст_20_Бланк">
      <style:text-properties officeooo:rsid="00216c18" officeooo:paragraph-rsid="002d4180"/>
    </style:style>
    <style:style style:name="P11" style:family="paragraph" style:parent-style-name="Основной_20_текст_20_Бланк">
      <style:text-properties officeooo:rsid="0021f103" officeooo:paragraph-rsid="002d4180"/>
    </style:style>
    <style:style style:name="P12" style:family="paragraph" style:parent-style-name="Основной_20_текст_20_Бланк">
      <style:text-properties officeooo:paragraph-rsid="002d4180"/>
    </style:style>
    <style:style style:name="T1" style:family="text">
      <style:text-properties officeooo:rsid="001aac45"/>
    </style:style>
    <style:style style:name="T2" style:family="text">
      <style:text-properties officeooo:rsid="0026eac4"/>
    </style:style>
    <style:style style:name="T3" style:family="text">
      <style:text-properties officeooo:rsid="00216c18"/>
    </style:style>
    <style:style style:name="T4" style:family="text">
      <style:text-properties officeooo:rsid="001542c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1f103"/>
    </style:style>
    <style:style style:name="T7" style:family="text">
      <style:text-properties officeooo:rsid="002d4180"/>
    </style:style>
    <style:style style:name="T8" style:family="text">
      <style:text-properties style:text-position="super 58%" officeooo:rsid="002d41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 <text:span text:style-name="Поле_20_Бланк">(наименование органа внутренних дел, прокуратуры)</text:span></text:p>
      <text:p text:style-name="P7">от <text:span text:style-name="Поле_20_Бланк">(фамилия, имя, отчество полностью)</text:span>, проживающего по адресу: <text:span text:style-name="Поле_20_Бланк">(адрес по паспорту)</text:span>, телефон <text:span text:style-name="Поле_20_Бланк">(номер телефона)</text:span>, <text:span text:style-name="Комментарий_20_Бланк">при необходимости — </text:span>адрес для переписки: <text:span text:style-name="Поле_20_Бланк">(почтовый адрес)</text:span></text:p>
      <text:p text:style-name="P8">Заявление</text:p>
      <text:p text:style-name="P12"><text:span text:style-name="Поле_20_Бланк">(дата)</text:span> я присутствовал в помещении для голосования избирательного участка № <text:span text:style-name="Поле_20_Бланк">        </text:span> <text:span text:style-name="Поле_20_Бланк">(наименование субъекта РФ)</text:span> в качестве <text:span text:style-name="T3">представителя средства массовой информации </text:span><text:span text:style-name="Поле_20_Бланк"><text:span text:style-name="T3">(наименование издания)</text:span></text:span>.</text:p>
      <text:p text:style-name="P12">На протяжении всего времени для голосования <text:span text:style-name="Поле_20_Бланк">председатель</text:span> участковой избирательной комиссии <text:span text:style-name="Поле_20_Бланк">(инициалы, фамилия)</text:span> предъявлял ко мне требования, ограничивающие возможность моего перемещения по помещению для голосования и препятствующие моему наблюдению за ходом голосования, а также возможность ведения фото- и видеосъемки.</text:p>
      <text:p text:style-name="P12"><text:span text:style-name="Поле_20_Бланк">(изложение конкретных фактов, связанных с ограничениями, сведения о решениях комиссии по поводу ограничений, о наличии аудио- и видеозаписей переговоров с комиссией об ограничениях, </text:span><text:span text:style-name="Поле_20_Бланк"><text:span text:style-name="T4">о свидетелях этих переговоров</text:span></text:span><text:span text:style-name="Поле_20_Бланк"> и проч.)</text:span></text:p>
      <text:p text:style-name="P10">Данные требования являются незаконными, так как Федеральный закон от 12.06.2002 № 67−ФЗ «Об основных гарантиях избирательных прав и права на участие в референдуме граждан Российской Федерации» (далее — Федеральный закон) указывает, что представители средств массовой информации вправе «<text:span text:style-name="T5">находиться в помещении для голосования в день голосования, в дни досрочного голосования, а также производить фото- и видеосъемку</text:span>» (подпункт «г» пункта 11 статьи 30). Гласность и открытость деятельности комиссии при проведении голосования установлены в качестве одного из основных принципов избирательной системы (пункт 5 статьи 3 Федерального закона). Полномочия участковой избирательной комиссии, перечисленные в Федеральном законе (пункт 6 статьи 27), не предусматривают права комиссии ограничивать передвижения по помещению для голосования, а также регулировать фото- и видеосъемку в нем. Произвольно установленные председателем участковой избирательной комиссии запреты на перемещение и ведение съемки препятствовали моей профессиональной деятельности журналиста, не позволяя реализовать установленные Федеральным законом права. </text:p>
      <text:p text:style-name="P10">Наряду с приведенными выше нормами о недопустимости введения каких-либо дополнительных ограничений на организацию наблюдения, следует отметить, что право любого гражданина собирать информацию закреплено статьей 29 Конституции Российской Федерации. Гласность и открытость деятельности комиссии при проведении голосования установлены в качестве одного из основных принципов избирательной системы (пункт 5 статьи 3 Федерального закона). <text:span text:style-name="T6">Определенные ограничения на ведение съемки вытекают из существа закона: запрет на съемку в кабинах для голосования (пункт 8 статьи 64 Федерального закона), запрет на копирование данных об избирателях (подпункт «г» пункта 23 статьи 29 Федерального закона), однако я и не пытался вести подобную съемку; не видел я попыток таких действий и со стороны других лиц.</text:span></text:p>
      <text:p text:style-name="P11">Право на свободное перемещение по помещению для голосования, а также на осуществление фото- и видеосъемки в нем, ведущейся с соблюдением установленных законом требований, не может быть ограничено комиссией или ее должностными лицами. </text:p>
      <text:p text:style-name="P10"><text:span text:style-name="Комментарий_20_Бланк">В полицию:</text:span></text:p>
      <text:p text:style-name="P10"><text:soft-page-break/><text:span text:style-name="T6">Изложенное позволяет утверждать, что в действиях председателя участковой избирательной комиссии № </text:span><text:span text:style-name="Поле_20_Бланк"><text:span text:style-name="T6">        </text:span></text:span><text:span text:style-name="T6"> </text:span><text:span text:style-name="Поле_20_Бланк"><text:span text:style-name="T6">(инициалы, фамилия)</text:span></text:span><text:span text:style-name="T6"> </text:span>усматриваются признаки правонарушения, предусмотренного частью 1 статьи 5.6 Кодекса Российской Федерации об административных правонарушениях (нарушение прав представителя средств массовой информации на осуществление наблюдения).</text:p>
      <text:p text:style-name="P10">Прошу рассмотреть мое заявление, в установленном законом порядке привлечь виновных к ответственности, признав меня потерпевшим, и сообщить мне о принятом решении. </text:p>
      <text:p text:style-name="P10"><text:span text:style-name="Комментарий_20_Бланк">В прокуратуру:</text:span></text:p>
      <text:p text:style-name="P10"><text:span text:style-name="T6">Изложенное позволяет утверждать, что в действиях председателя участковой избирательной комиссии № </text:span><text:span text:style-name="Поле_20_Бланк"><text:span text:style-name="T6">        </text:span></text:span><text:span text:style-name="T6"> </text:span><text:span text:style-name="Поле_20_Бланк"><text:span text:style-name="T6">(инициалы, фамилия)</text:span></text:span><text:span text:style-name="T6"> </text:span>усматриваются признаки правонарушения, предусмотренного частью 1 статьи 5.6 Кодекса Российской Федерации об административных правонарушениях (нарушение прав представителя средств массовой информации на осуществление наблюдения).</text:p>
      <text:p text:style-name="P10">Прошу рассмотреть мое заявление, в установленном законом порядке вынести постановление о возбуждении дела об административном правонарушении, признав меня потерпевшим, и сообщить мне о принятом решении.</text:p>
      <text:p text:style-name="P12"/>
      <text:p text:style-name="P9"><text:line-break/><text:span text:style-name="Поле_20_Бланк">дата, время составления заявления</text:span><text:tab/><text:tab/><text:span text:style-name="Поле_20_Бланк">расшифровка подписи</text:span></text:p>
      <text:p text:style-name="P7"><text:span text:style-name="Поле_20_Блан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no Pro Caption" fo:font-family="'Arno Pro Caption'" style:font-style-name="Caption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pt" fo:margin-bottom="6.01pt" style:contextual-spacing="false" fo:line-height="15.99pt" fo:text-align="justify" style:justify-single-word="false" fo:orphans="2" fo:widows="2" fo:hyphenation-ladder-count="no-limit" style:page-number="auto">
        <style:tab-stops>
          <style:tab-stop style:position="240.89pt" style:type="center"/>
          <style:tab-stop style:position="481.89pt" style:type="right"/>
        </style:tab-stops>
      </style:paragraph-properties>
      <style:text-properties style:use-window-font-color="true" style:font-name="Arno Pro Caption" fo:font-family="'Arno Pro Caption'" style:font-style-name="Caption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Arno Pro Caption" fo:font-family="'Arno Pro Caption'" style:font-style-name="Caption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Title" style:family="paragraph" style:hidden="true" style:parent-style-name="Heading" style:next-style-name="Subtitle" style:class="chapter">
      <style:paragraph-properties fo:margin-top="36pt" fo:margin-bottom="0pt" style:contextual-spacing="false" fo:line-height="14pt" fo:text-align="center" style:justify-single-word="false"/>
      <style:text-properties fo:text-transform="uppercase" fo:font-size="13pt" fo:letter-spacing="0.99pt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pt" fo:margin-bottom="6.01pt" style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9.01pt" fo:margin-bottom="0pt" style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6.01pt" fo:margin-bottom="0pt" style:contextual-spacing="false" fo:line-height="15.99pt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244.01pt" fo:margin-right="0pt" fo:margin-top="7.99pt" fo:margin-bottom="0pt" style:contextual-spacing="false" fo:line-height="14pt" fo:text-align="start" style:justify-single-word="false" fo:hyphenation-ladder-count="no-limit" fo:text-indent="0pt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19.81pt" fo:margin-right="0pt" fo:line-height="7.99pt" fo:text-indent="0pt" style:auto-text-indent="false"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9.01pt" fo:text-align="center" style:justify-single-word="false"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240.8pt" style:type="center"/>
          <style:tab-stop style:position="481.61pt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240.8pt" style:type="center"/>
          <style:tab-stop style:position="481.61pt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pt" fo:margin-right="0pt" fo:text-indent="0pt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28.35pt" fo:margin-right="0pt" fo:text-indent="0pt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113.41pt" fo:margin-right="0pt" fo:text-indent="0pt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18pt" fo:margin-right="0pt" fo:margin-top="0pt" fo:margin-bottom="11.99pt" style:contextual-spacing="false" fo:text-indent="-18pt" style:auto-text-indent="false"/>
    </style:style>
    <style:style style:name="List_20_1" style:display-name="List 1" style:family="paragraph" style:hidden="true" style:parent-style-name="List" style:class="list">
      <style:paragraph-properties fo:margin-left="18pt" fo:margin-right="0pt" fo:margin-top="0pt" fo:margin-bottom="6.01pt" style:contextual-spacing="false" fo:text-indent="-18pt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36pt" fo:margin-right="0pt" fo:margin-top="0pt" fo:margin-bottom="11.99pt" style:contextual-spacing="false" fo:text-indent="-18pt" style:auto-text-indent="false"/>
    </style:style>
    <style:style style:name="List_20_2" style:display-name="List 2" style:family="paragraph" style:hidden="true" style:parent-style-name="List" style:class="list">
      <style:paragraph-properties fo:margin-left="36pt" fo:margin-right="0pt" fo:margin-top="0pt" fo:margin-bottom="6.01pt" style:contextual-spacing="false" fo:text-indent="-18pt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List_20_3" style:display-name="List 3" style:family="paragraph" style:hidden="true" style:parent-style-name="List" style:class="list">
      <style:paragraph-properties fo:margin-left="54pt" fo:margin-right="0pt" fo:margin-top="0pt" fo:margin-bottom="6.01pt" style:contextual-spacing="false" fo:text-indent="-18pt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List_20_4" style:display-name="List 4" style:family="paragraph" style:hidden="true" style:parent-style-name="List" style:class="list">
      <style:paragraph-properties fo:margin-left="72pt" fo:margin-right="0pt" fo:margin-top="0pt" fo:margin-bottom="6.01pt" style:contextual-spacing="false" fo:text-indent="-18pt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90pt" fo:margin-right="0pt" fo:margin-top="0pt" fo:margin-bottom="11.99pt" style:contextual-spacing="false" fo:text-indent="-18pt" style:auto-text-indent="false"/>
    </style:style>
    <style:style style:name="List_20_5" style:display-name="List 5" style:family="paragraph" style:hidden="true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18pt" fo:margin-right="0pt" fo:margin-top="0pt" fo:margin-bottom="11.99pt" style:contextual-spacing="false" fo:text-indent="-18pt" style:auto-text-indent="false"/>
    </style:style>
    <style:style style:name="Numbering_20_1" style:display-name="Numbering 1" style:family="paragraph" style:hidden="true" style:parent-style-name="List" style:class="list">
      <style:paragraph-properties fo:margin-left="18pt" fo:margin-right="0pt" fo:margin-top="0pt" fo:margin-bottom="6.01pt" style:contextual-spacing="false" fo:text-indent="-18pt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36pt" fo:margin-right="0pt" fo:margin-top="0pt" fo:margin-bottom="11.99pt" style:contextual-spacing="false" fo:text-indent="-18pt" style:auto-text-indent="false"/>
    </style:style>
    <style:style style:name="Numbering_20_2" style:display-name="Numbering 2" style:family="paragraph" style:hidden="true" style:parent-style-name="List" style:class="list">
      <style:paragraph-properties fo:margin-left="36pt" fo:margin-right="0pt" fo:margin-top="0pt" fo:margin-bottom="6.01pt" style:contextual-spacing="false" fo:text-indent="-18pt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Numbering_20_3" style:display-name="Numbering 3" style:family="paragraph" style:hidden="true" style:parent-style-name="List" style:class="list">
      <style:paragraph-properties fo:margin-left="54pt" fo:margin-right="0pt" fo:margin-top="0pt" fo:margin-bottom="6.01pt" style:contextual-spacing="false" fo:text-indent="-18pt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Numbering_20_4" style:display-name="Numbering 4" style:family="paragraph" style:hidden="true" style:parent-style-name="List" style:class="list">
      <style:paragraph-properties fo:margin-left="72pt" fo:margin-right="0pt" fo:margin-top="0pt" fo:margin-bottom="6.01pt" style:contextual-spacing="false" fo:text-indent="-18pt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90pt" fo:margin-right="0pt" fo:margin-top="0pt" fo:margin-bottom="11.99pt" style:contextual-spacing="false" fo:text-indent="-18pt" style:auto-text-indent="false"/>
    </style:style>
    <style:style style:name="Numbering_20_5" style:display-name="Numbering 5" style:family="paragraph" style:hidden="true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End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18pt" fo:margin-right="0pt" fo:margin-top="11.99pt" fo:margin-bottom="6.01pt" style:contextual-spacing="false" fo:text-indent="-18pt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54pt" fo:margin-right="0pt" fo:margin-top="11.99pt" fo:margin-bottom="6.01pt" style:contextual-spacing="false" fo:text-indent="-18pt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72pt" fo:margin-right="0pt" fo:margin-top="11.99pt" fo:margin-bottom="6.01pt" style:contextual-spacing="false" fo:text-indent="-18pt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90pt" fo:margin-right="0pt" fo:margin-top="11.99pt" fo:margin-bottom="6.01pt" style:contextual-spacing="false" fo:text-indent="-18pt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18pt" fo:margin-right="0pt" fo:margin-top="11.99pt" fo:margin-bottom="6.01pt" style:contextual-spacing="false" fo:text-indent="-18pt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54pt" fo:margin-right="0pt" fo:margin-top="11.99pt" fo:margin-bottom="6.01pt" style:contextual-spacing="false" fo:text-indent="-18pt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72pt" fo:margin-right="0pt" fo:margin-top="11.99pt" fo:margin-bottom="6.01pt" style:contextual-spacing="false" fo:text-indent="-18pt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90pt" fo:margin-right="0pt" fo:margin-top="11.99pt" fo:margin-bottom="6.01pt" style:contextual-spacing="false" fo:text-indent="-18pt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240.8pt" style:type="center"/>
          <style:tab-stop style:position="481.61pt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240.8pt" style:type="center"/>
          <style:tab-stop style:position="481.61pt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14.14pt" fo:margin-right="0pt" fo:text-indent="0pt" style:auto-text-indent="false">
        <style:tab-stops>
          <style:tab-stop style:position="467.46pt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28.29pt" fo:margin-right="0pt" fo:text-indent="0pt" style:auto-text-indent="false">
        <style:tab-stops>
          <style:tab-stop style:position="453.29pt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42.46pt" fo:margin-right="0pt" fo:text-indent="0pt" style:auto-text-indent="false">
        <style:tab-stops>
          <style:tab-stop style:position="439.14pt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56.61pt" fo:margin-right="0pt" fo:text-indent="0pt" style:auto-text-indent="false">
        <style:tab-stops>
          <style:tab-stop style:position="425pt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70.75pt" fo:margin-right="0pt" fo:text-indent="0pt" style:auto-text-indent="false">
        <style:tab-stops>
          <style:tab-stop style:position="410.85pt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84.9pt" fo:margin-right="0pt" fo:text-indent="0pt" style:auto-text-indent="false">
        <style:tab-stops>
          <style:tab-stop style:position="396.71pt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82.56pt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68.39pt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54.25pt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14.14pt" fo:margin-right="0pt" fo:text-indent="0pt" style:auto-text-indent="false"/>
    </style:style>
    <style:style style:name="Sender" style:family="paragraph" style:hidden="true" style:parent-style-name="Standard" style:class="extra">
      <style:paragraph-properties fo:margin-top="0pt" fo:margin-bottom="3pt" style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pt" fo:margin-right="0pt" fo:text-indent="14.14pt" style:auto-text-indent="false"/>
    </style:style>
    <style:style style:name="Addressee" style:family="paragraph" style:hidden="true" style:parent-style-name="Standard" style:class="extra">
      <style:paragraph-properties fo:margin-top="0pt" fo:margin-bottom="3pt" style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18pt" fo:margin-right="0pt" fo:margin-top="0pt" fo:margin-bottom="6.01pt" style:contextual-spacing="false" fo:text-indent="0pt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90pt" fo:margin-right="0pt" fo:margin-top="0pt" fo:margin-bottom="6.01pt" style:contextual-spacing="false" fo:text-indent="0pt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72pt" fo:margin-right="0pt" fo:margin-top="0pt" fo:margin-bottom="6.01pt" style:contextual-spacing="false" fo:text-indent="0pt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18pt" fo:margin-right="0pt" fo:margin-top="0pt" fo:margin-bottom="6.01pt" style:contextual-spacing="false" fo:text-indent="0pt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72pt" fo:margin-right="0pt" fo:margin-top="0pt" fo:margin-bottom="6.01pt" style:contextual-spacing="false" fo:text-indent="0pt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90pt" fo:margin-right="0pt" fo:margin-top="0pt" fo:margin-bottom="6.01pt" style:contextual-spacing="false" fo:text-indent="0pt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pt" fo:margin-right="0pt" fo:text-indent="0pt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pt" fo:margin-bottom="0pt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pt" fo:margin-right="0pt" fo:text-indent="0pt" style:auto-text-indent="false"/>
    </style:style>
    <style:style style:name="Index_20_2" style:display-name="Index 2" style:family="paragraph" style:hidden="true" style:parent-style-name="Index" style:class="index">
      <style:paragraph-properties fo:margin-left="14.14pt" fo:margin-right="0pt" fo:text-indent="0pt" style:auto-text-indent="false"/>
    </style:style>
    <style:style style:name="Index_20_3" style:display-name="Index 3" style:family="paragraph" style:hidden="true" style:parent-style-name="Index" style:class="index">
      <style:paragraph-properties fo:margin-left="28.29pt" fo:margin-right="0pt" fo:text-indent="0pt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14.14pt" fo:margin-right="0pt" fo:text-indent="0pt" style:auto-text-indent="false">
        <style:tab-stops>
          <style:tab-stop style:position="467.46pt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28.29pt" fo:margin-right="0pt" fo:text-indent="0pt" style:auto-text-indent="false">
        <style:tab-stops>
          <style:tab-stop style:position="453.29pt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42.46pt" fo:margin-right="0pt" fo:text-indent="0pt" style:auto-text-indent="false">
        <style:tab-stops>
          <style:tab-stop style:position="439.14pt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56.61pt" fo:margin-right="0pt" fo:text-indent="0pt" style:auto-text-indent="false">
        <style:tab-stops>
          <style:tab-stop style:position="425pt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84.9pt" fo:margin-right="0pt" fo:text-indent="0pt" style:auto-text-indent="false">
        <style:tab-stops>
          <style:tab-stop style:position="396.71pt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82.56pt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68.39pt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54.25pt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70.75pt" fo:margin-right="0pt" fo:text-indent="0pt" style:auto-text-indent="false">
        <style:tab-stops>
          <style:tab-stop style:position="410.85pt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340.21pt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pt" fo:margin-bottom="14.14pt" style:contextual-spacing="false" style:border-line-width-bottom="0pt 0.11pt 0.06pt" fo:padding="0pt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master-page-name="">
      <style:paragraph-properties fo:margin-top="36pt" fo:margin-bottom="0pt" style:contextual-spacing="false" fo:line-height="14pt" fo:text-align="center" style:justify-single-word="false" style:page-number="auto" fo:keep-with-next="always">
        <style:tab-stops/>
      </style:paragraph-properties>
      <style:text-properties fo:text-transform="uppercase" style:font-name="Arno Pro Caption" fo:font-family="'Arno Pro Caption'" style:font-style-name="Caption" style:font-family-generic="roman" style:font-pitch="variable" fo:font-size="13pt" fo:letter-spacing="0.99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pt" fo:margin-bottom="6.01pt" style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style:style style:name="Marginalia" style:family="graphic" style:hidden="true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pt" fo:margin-left="5.7pt" fo:margin-right="5.7pt" style:protect="size position" style:vertical-pos="top" style:vertical-rel="baseline"/>
    </style:style>
    <style:style style:name="Graphics" style:family="graphic" style:hidden="true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pt" fo:margin-left="5.7pt" fo:margin-right="5.7pt" style:vertical-pos="middle" style:vertical-rel="text"/>
    </style:style>
    <style:style style:name="OLE" style:family="graphic" style:hidden="true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8.29pt" fo:text-indent="-14.14pt" fo:margin-left="28.29pt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56.64pt" fo:text-indent="-28.35pt" fo:margin-left="56.64pt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92.1pt" fo:text-indent="-35.46pt" fo:margin-left="92.1pt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34.59pt" fo:text-indent="-42.49pt" fo:margin-left="134.59pt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5.64pt" fo:text-indent="-51.05pt" fo:margin-left="185.64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50.84pt" fo:text-indent="-65.2pt" fo:margin-left="250.84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324.54pt" fo:text-indent="-73.7pt" fo:margin-left="324.54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403.94pt" fo:text-indent="-79.4pt" fo:margin-left="403.94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491.84pt" fo:text-indent="-87.9pt" fo:margin-left="491.84pt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85.04pt" fo:text-indent="-85.04pt" fo:margin-left="85.04pt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170.11pt" fo:text-indent="-85.04pt" fo:margin-left="170.11pt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255.15pt" fo:text-indent="-85.04pt" fo:margin-left="255.15pt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40.21pt" fo:text-indent="-85.04pt" fo:margin-left="340.21pt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25.25pt" fo:text-indent="-85.04pt" fo:margin-left="425.25pt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510.29pt" fo:text-indent="-85.04pt" fo:margin-left="510.29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595.36pt" fo:text-indent="-85.04pt" fo:margin-left="595.36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680.4pt" fo:text-indent="-85.04pt" fo:margin-left="680.4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765.44pt" fo:text-indent="-85.04pt" fo:margin-left="765.44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850.51pt" fo:text-indent="-85.04pt" fo:margin-left="850.51pt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14.14pt" fo:margin-left="14.14pt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14.14pt" fo:margin-left="28.35pt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14.14pt" fo:margin-left="42.49pt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14.14pt" fo:margin-left="56.69pt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14.14pt" fo:margin-left="70.84pt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14.14pt" fo:margin-left="85.04pt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14.14pt" fo:margin-left="99.21pt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14.14pt" fo:margin-left="113.41pt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14.14pt" fo:margin-left="127.56pt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14.14pt" fo:margin-left="141.76pt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1.21pt" fo:text-indent="-18.45pt" fo:margin-left="31.21pt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43.94pt" fo:text-indent="-12.76pt" fo:margin-left="43.94pt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2pt" fo:margin-left="56.69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67.89pt" fo:text-indent="-11.2pt" fo:margin-left="67.8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79.09pt" fo:text-indent="-11.2pt" fo:margin-left="79.09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90.31pt" fo:text-indent="-11.2pt" fo:margin-left="90.31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01.51pt" fo:text-indent="-11.2pt" fo:margin-left="101.5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12.71pt" fo:text-indent="-11.2pt" fo:margin-left="112.71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23.9pt" fo:text-indent="-11.2pt" fo:margin-left="123.9pt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8.5pt" fo:text-indent="-8.5pt" fo:margin-left="8.5pt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7.01pt" fo:text-indent="-8.5pt" fo:margin-left="17.01pt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11.34pt" fo:margin-left="113.41pt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50615"/>
    </style:style>
    <style:style style:name="MT1" style:family="text">
      <style:text-properties officeooo:rsid="002d4180"/>
    </style:style>
    <style:style style:name="MT2" style:family="text">
      <style:text-properties style:text-position="super 58%" officeooo:rsid="002d4180"/>
    </style:style>
    <style:page-layout style:name="Mpm1">
      <style:page-layout-properties fo:page-width="594.99pt" fo:page-height="842pt" style:num-format="1" style:print-orientation="portrait" fo:margin-top="28.01pt" fo:margin-bottom="36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svg:height="21pt" fo:margin-left="0pt" fo:margin-right="0pt" fo:margin-bottom="11.99pt" style:dynamic-spacing="false"/>
      </style:header-style>
      <style:footer-style/>
    </style:page-layout>
    <style:page-layout style:name="Mpm2">
      <style:page-layout-properties fo:page-width="842pt" fo:page-height="594.99pt" style:num-format="1" style:print-orientation="landscape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649.16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594.99pt" fo:page-height="842pt" style:num-format="1" style:print-orientation="portrait" fo:margin-top="56.69pt" fo:margin-bottom="56.69pt" fo:margin-left="56.69pt" fo:margin-right="56.69pt" style:writing-mode="lr-tb" style:footnote-max-height="0pt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594.99pt" fo:page-height="842pt" style:num-format="1" style:print-orientation="portrait" fo:margin-top="36pt" fo:margin-bottom="36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svg:height="11.99pt" fo:margin-left="0pt" fo:margin-right="0pt" fo:margin-top="4pt" style:dynamic-spacing="false"/>
      </style:footer-style>
    </style:page-layout>
    <style:page-layout style:name="Mpm6" style:page-usage="left">
      <style:page-layout-properties fo:page-width="594.99pt" fo:page-height="84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594.99pt" fo:page-height="84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594.99pt" fo:page-height="84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594.99pt" fo:page-height="842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3.1</text:span><text:span text:style-name="MT2">7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1T19:31:36.196000000</meta:creation-date>
    <meta:editing-duration>P0D</meta:editing-duration>
    <meta:editing-cycles>2</meta:editing-cycles>
    <meta:generator>LibreOffice/4.1.4.2$Windows_x86 LibreOffice_project/0a0440ccc0227ad9829de5f46be37cfb6edcf72</meta:generator>
    <dc:subject>Справочник наблюдателя — nablawiki.ru</dc:subject>
    <dc:title>Набла Бланк редактируемый</dc:title>
    <meta:initial-creator>Stanislaw Raczynski</meta:initial-creator>
    <dc:date>2014-01-01T19:33:00.792000000</dc:date>
    <dc:creator>Stanislaw Raczynski</dc:creator>
    <meta:document-statistic meta:table-count="0" meta:image-count="0" meta:object-count="0" meta:page-count="2" meta:paragraph-count="18" meta:word-count="522" meta:character-count="4262" meta:non-whitespace-character-count="3724"/>
    <meta:template xlink:type="simple" xlink:actuate="onRequest" xlink:title="Набла Бланк редактируемый" xlink:href="../../../../../Users/stas/AppData/Roaming/LibreOffice/4/user/template/Набла%20Бланк%20редактируемый1.ott" meta:date="2014-01-01T19:31:35.691000000"/>
  </office:meta>
</office:document-meta>
</file>