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adornments="Обычный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 Antiqua1" svg:font-family="'Book Antiqua'" style:font-family-generic="roman" style:font-pitch="variable"/>
    <style:font-face style:name="Book Antiqua" svg:font-family="'Book Antiqua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Адресат">
      <style:text-properties officeooo:paragraph-rsid="001d5056"/>
    </style:style>
    <style:style style:name="P2" style:family="paragraph" style:parent-style-name="_3d_Подпись">
      <style:text-properties officeooo:paragraph-rsid="001b15ba"/>
    </style:style>
    <style:style style:name="P3" style:family="paragraph" style:parent-style-name="Text_20_body">
      <style:text-properties officeooo:paragraph-rsid="001e67bd"/>
    </style:style>
    <style:style style:name="P4" style:family="paragraph" style:parent-style-name="заголовок">
      <style:text-properties officeooo:paragraph-rsid="001e67bd"/>
    </style:style>
    <style:style style:name="P5" style:family="paragraph" style:parent-style-name="ЗАГОЛОВОК">
      <style:text-properties fo:language="ru" fo:country="RU" officeooo:paragraph-rsid="001e67bd"/>
    </style:style>
    <style:style style:name="P6" style:family="paragraph" style:parent-style-name="Адресат" style:master-page-name="First_20_Page">
      <style:paragraph-properties style:page-number="auto"/>
      <style:text-properties officeooo:paragraph-rsid="001d5056"/>
    </style:style>
    <style:style style:name="P7" style:family="paragraph" style:parent-style-name="_3d_Подпись">
      <style:text-properties officeooo:paragraph-rsid="001ea942"/>
    </style:style>
    <style:style style:name="P8" style:family="paragraph" style:parent-style-name="Text_20_body">
      <style:paragraph-properties fo:text-align="justify" style:justify-single-word="false"/>
      <style:text-properties officeooo:paragraph-rsid="001ea942"/>
    </style:style>
    <style:style style:name="T1" style:family="text">
      <style:text-properties style:font-name="Arial Unicode MS" style:font-name-asian="Arial Unicode MS" style:font-name-complex="Arial Unicode MS"/>
    </style:style>
    <style:style style:name="T2" style:family="text">
      <style:text-properties style:font-name="Book Antiqua1" style:font-name-asian="Arial Unicode MS" style:font-name-complex="Arial Unicode MS"/>
    </style:style>
    <style:style style:name="T3" style:family="text">
      <style:text-properties officeooo:rsid="001e67bd"/>
    </style:style>
    <style:style style:name="T4" style:family="text">
      <style:text-properties officeooo:rsid="001a127c" style:font-style-asian="normal" style:font-style-complex="normal"/>
    </style:style>
    <style:style style:name="T5" style:family="text">
      <style:text-properties fo:font-style="normal" officeooo:rsid="001a127c" style:font-style-asian="normal" style:font-style-complex="normal"/>
    </style:style>
    <style:style style:name="T6" style:family="text">
      <style:text-properties officeooo:rsid="001a127c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style="normal" officeooo:rsid="001a127c" style:font-style-asian="normal" style:font-style-complex="normal"/>
    </style:style>
    <style:style style:name="T9" style:family="text">
      <style:text-properties fo:language="ru" fo:country="RU" fo:font-style="normal" officeooo:rsid="0012a6c0" style:font-style-asian="normal" style:font-style-complex="normal"/>
    </style:style>
    <style:style style:name="T10" style:family="text">
      <style:text-properties fo:language="ru" fo:country="RU" officeooo:rsid="001a127c" style:font-style-asian="normal" style:font-style-complex="normal"/>
    </style:style>
    <style:style style:name="T11" style:family="text">
      <style:text-properties fo:language="ru" fo:country="RU" officeooo:rsid="00169949"/>
    </style:style>
    <style:style style:name="T12" style:family="text">
      <style:text-properties fo:language="ru" fo:country="RU" officeooo:rsid="0011f2f0"/>
    </style:style>
    <style:style style:name="T13" style:family="text">
      <style:text-properties fo:language="ru" fo:country="RU" officeooo:rsid="001db690"/>
    </style:style>
    <style:style style:name="T14" style:family="text">
      <style:text-properties fo:language="ru" fo:country="RU" officeooo:rsid="001d92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_3d_Базовый">В </text:span><text:span text:style-name="Бланк"><text:s text:c="9"/></text:span><text:span text:style-name="Бланк"><text:span text:style-name="T7">наименование вышестоящей избирательной комиссии<text:tab/></text:span></text:span><text:span text:style-name="_3d_Базовый"><text:span text:style-name="T7"><text:line-break/></text:span></text:span><text:span text:style-name="Бланк"><text:tab/></text:span></text:p>
      <text:p text:style-name="P1"><text:span text:style-name="_3d_Базовый"><text:span text:style-name="T8">от <text:s/></text:span></text:span><text:span text:style-name="Бланк"><text:span text:style-name="T10"><text:s text:c="32"/>инициалы, фамилия <text:tab/></text:span></text:span><text:span text:style-name="_3d_Базовый"><text:span text:style-name="T9">,</text:span></text:span><text:span text:style-name="_3d_Базовый"><text:span text:style-name="T8"><text:line-break/></text:span></text:span><text:span text:style-name="Бланк"><text:span text:style-name="T10"> <text:s text:c="52"/>статус <text:tab/></text:span></text:span><text:span text:style-name="_3d_Базовый"><text:span text:style-name="T8"><text:line-break/>УИК избирательного участка № </text:span></text:span><text:span text:style-name="Бланк"><text:span text:style-name="T10"><text:tab/></text:span></text:span></text:p>
      <text:p text:style-name="P5">Заявление</text:p>
      <text:p text:style-name="P4">об обнаружении в избирательных ящиках сложенных пачек бюллетеней</text:p>
      <text:p text:style-name="P3">При вскрытии стационарных ящиков для голосования в УИК № ____ в них были обнаружены сложенные пачки бюллетеней. Количество пачек _______, приблизительное количество бюллетеней в них _______. </text:p>
      <text:p text:style-name="P3">УИК отказалась удовлетворить требование о признании бюллетеней в таких пачках недействительными, что сделало невозможным достоверное установление результатов волеизъявления избирателей на данном избирательном участке. </text:p>
      <text:p text:style-name="P3"><text:span text:style-name="_3d_Базовый"><text:span text:style-name="T10">В связи с этим на основании подпункта «а» пункта 9 статьи 70 Федерального закона от 12.06.2002 № 67−ФЗ «Об основных гарантиях избирательных прав и права на участие в референдуме граждан Российской Федерации» прошу избирательную комиссию признать итоги голосования на данном избирательном участке недействительными. </text:span></text:span></text:p>
      <text:p text:style-name="P7"><text:span text:style-name="_3d_Базовый"><text:span text:style-name="T10"><text:line-break/></text:span></text:span><text:span text:style-name="Бланк"> <text:s text:c="2"/>дата, время составления </text:span><text:span text:style-name="Бланк"><text:span text:style-name="T6">заявления</text:span></text:span><text:span text:style-name="Бланк"> <text:s/></text:span><text:span text:style-name="_3d_Базовый"><text:tab/> </text:span><text:span text:style-name="Бланк"><text:s text:c="5"/>подпись, расшифровка подписи <text:s text:c="5"/><text:line-break/></text:span></text:p>
      <text:p text:style-name="P8"><text:span text:style-name="Бланк"><text:span text:style-name="T11"><text:s text:c="8"/>(при необходимости </text:span></text:span><text:span text:style-name="Бланк"><text:span text:style-name="T12">—</text:span></text:span><text:span text:style-name="Бланк"><text:span text:style-name="T11"> </text:span></text:span><text:span text:style-name="Бланк"><text:span text:style-name="T12">Ф. И. О. </text:span></text:span><text:span text:style-name="Бланк"><text:span text:style-name="T11">свидетелей с указанием их статус</text:span></text:span><text:span text:style-name="Бланк"><text:span text:style-name="T13">ов</text:span></text:span><text:span text:style-name="Бланк"><text:span text:style-name="T11">, </text:span></text:span><text:span text:style-name="Бланк"><text:span text:style-name="T13">номеров телефонов,</text:span></text:span><text:span text:style-name="Бланк"><text:span text:style-name="T11"> отметк</text:span></text:span><text:span text:style-name="Бланк"><text:span text:style-name="T13">ами</text:span></text:span><text:span text:style-name="Бланк"><text:span text:style-name="T11"> «Подтверждаю» и подписями, <text:tab/><text:line-break/> <text:s text:c="69"/>а также указание на наличие фото-, </text:span></text:span><text:span text:style-name="Бланк"><text:span text:style-name="T14">аудио- и </text:span></text:span><text:span text:style-name="Бланк"><text:span text:style-name="T11">видеоматериалов)<text:tab/><text:line-break/><text:tab/></text:span></text:span></text:p>
      <text:p text:style-name="P7"><text:span text:style-name="_3d_Базовый"><text:line-break/><text:line-break/>Получено </text:span><text:span text:style-name="Бланк"><text:s text:c="3"/>дата, время получения </text:span><text:span text:style-name="Бланк"><text:span text:style-name="T6">заявления</text:span></text:span><text:span text:style-name="Бланк"> <text:s/></text:span></text:p>
      <text:p text:style-name="P7"><text:span text:style-name="Бланк"><text:span text:style-name="T4"><text:s text:c="6"/>должность лица, получившего заявление <text:s text:c="4"/></text:span></text:span><text:span text:style-name="_3d_Базовый"><text:span text:style-name="T5"><text:tab/> </text:span></text:span><text:span text:style-name="Бланк"><text:span text:style-name="T4"><text:s text:c="5"/>подпись, расшифровка подписи 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 Unicode MS" svg:font-family="'Arial Unicode MS'" style:font-adornments="Обычный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 Antiqua1" svg:font-family="'Book Antiqua'" style:font-family-generic="roman" style:font-pitch="variable"/>
    <style:font-face style:name="Book Antiqua" svg:font-family="'Book Antiqua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0.64cm" style:page-number="auto" fo:background-color="transparent" style:shadow="none">
        <style:tab-stops/>
        <style:background-image/>
      </style:paragraph-properties>
      <style:text-properties style:font-name="Book Antiqua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319cm" style:contextual-spacing="false" fo:line-height="0.711cm" fo:text-align="justify" style:justify-single-word="false" fo:orphans="2" fo:widows="2" fo:hyphenation-ladder-count="no-limit" style:page-number="auto">
        <style:tab-stops>
          <style:tab-stop style:position="17cm" style:type="right"/>
        </style:tab-stops>
      </style:paragraph-properties>
      <style:text-properties style:text-position="55% 100%" fo:hyphenate="tru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/>
    </style:style>
    <style:style style:name="Адресат" style:family="paragraph" style:parent-style-name="Text_20_body" style:master-page-name="">
      <style:paragraph-properties fo:margin="100%" fo:margin-left="8.999cm" fo:margin-right="0cm" fo:margin-top="0cm" fo:margin-bottom="0cm" style:contextual-spacing="false" fo:text-align="start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Signature" style:family="paragraph" style:parent-style-name="Text_20_body" style:class="text">
      <style:paragraph-properties fo:text-align="start" style:justify-single-word="false" text:number-lines="false" text:line-number="0">
        <style:tab-stops>
          <style:tab-stop style:position="12cm"/>
        </style:tab-stops>
      </style:paragraph-properties>
    </style:style>
    <style:style style:name="ЗАГОЛОВОК" style:family="paragraph" style:parent-style-name="Standard" style:next-style-name="заголовок" style:master-page-name="">
      <style:paragraph-properties fo:margin-top="2cm" fo:margin-bottom="0cm" style:contextual-spacing="false" fo:line-height="100%" fo:text-align="center" style:justify-single-word="false" fo:keep-together="always" style:page-number="auto" fo:background-color="transparent" fo:keep-with-next="always">
        <style:tab-stops/>
        <style:drop-cap/>
        <style:background-image/>
      </style:paragraph-properties>
      <style:text-properties fo:font-size="13pt" fo:letter-spacing="0.035cm" fo:font-weight="bold"/>
    </style:style>
    <style:style style:name="заголовок" style:family="paragraph" style:parent-style-name="ЗАГОЛОВОК" style:next-style-name="Text_20_body">
      <style:paragraph-properties fo:margin-top="0cm" fo:margin-bottom="1cm" style:contextual-spacing="false"/>
      <style:text-properties fo:font-size="11pt" fo:letter-spacing="normal"/>
    </style:style>
    <style:style style:name="Квазитаблица" style:family="paragraph" style:parent-style-name="Standard">
      <style:paragraph-properties fo:line-height="100%" fo:text-align="center" style:justify-single-word="false" style:vertical-align="top"/>
      <style:text-properties fo:font-size="7pt"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d_Базовый" style:display-name="=Базовый" style:family="paragraph" style:parent-style-name="Standard">
      <style:paragraph-properties>
        <style:tab-stops/>
      </style:paragraph-properties>
    </style:style>
    <style:style style:name="_3d_Основной_20_текст" style:display-name="=Основной текст" style:family="paragraph" style:parent-style-name="Text_20_body"/>
    <style:style style:name="_3d_Подпись" style:display-name="=Подпись" style:family="paragraph" style:parent-style-name="Signature"/>
    <style:style style:name="Footer" style:family="paragraph" style:parent-style-name="Standard" style:class="extra" style:master-page-name="">
      <style:paragraph-properties fo:margin="100%" fo:margin-left="-0.9cm" fo:margin-right="0cm" fo:margin-top="0cm" fo:margin-bottom="0cm" style:contextual-spacing="false" fo:line-height="0.21cm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6pt"/>
    </style:style>
    <style:style style:name="Footer_20_left" style:display-name="Footer left" style:family="paragraph" style:parent-style-name="_3d_Базовый" style:class="extra" style:master-page-name="">
      <style:paragraph-properties fo:margin="100%" fo:margin-left="-0.9cm" fo:margin-right="0cm" fo:margin-top="0cm" fo:margin-bottom="0cm" style:contextual-spacing="false" fo:line-height="0.21cm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6pt"/>
    </style:style>
    <style:style style:name="Footer_20_right" style:display-name="Footer right" style:family="paragraph" style:parent-style-name="Standard" style:class="extra">
      <style:paragraph-properties fo:line-height="0.15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Бланк" style:family="text">
      <style:text-properties style:text-position="-2% 70%" fo:font-style="italic" style:text-overline-style="solid" style:text-overline-width="auto" style:text-overline-color="font-color"/>
    </style:style>
    <style:style style:name="User_20_Entry" style:display-name="User Entry" style:family="text">
      <style:text-properties style:font-name="Courier New" style:font-name-asian="NSimSun" style:font-name-complex="Courier New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Drop_20_Caps" style:display-name="Drop Caps" style:family="text"/>
    <style:style style:name="Заполняемое" style:family="text">
      <style:text-properties fo:background-color="#ffff99"/>
    </style:style>
    <style:style style:name="_3d_Базовый" style:display-name="=Базовый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 Unicode MS" style:font-name-asian="Arial Unicode MS" style:font-name-complex="Arial Unicode MS"/>
    </style:style>
    <style:style style:name="MT2" style:family="text">
      <style:text-properties style:font-name="Book Antiqua1" style:font-name-asian="Arial Unicode MS" style:font-name-complex="Arial Unicode MS"/>
    </style:style>
    <style:style style:name="MT3" style:family="text">
      <style:text-properties officeooo:rsid="001e67b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3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/></text:p>
      </style:header>
    </style:master-page>
    <style:master-page style:name="First_20_Page" style:display-name="First Page" style:page-layout-name="Mpm2" style:next-style-name="Standard">
      <style:footer>
        <text:p text:style-name="Footer"><text:span text:style-name="MT1">∇</text:span><text:span text:style-name="MT2"> </text:span>99−<text:span text:style-name="MT3">9.9</text:span></text:p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3T21:54:34.14</meta:creation-date>
    <meta:editing-duration>P0D</meta:editing-duration>
    <meta:editing-cycles>2</meta:editing-cycles>
    <meta:generator>LibreOffice/3.6$Windows_x86 LibreOffice_project/5b93205-6e6b3fc-7830f6d-c08ad66-1d9bf4</meta:generator>
    <dc:description>http://nablawiki.ru</dc:description>
    <meta:initial-creator>Stanislaw Raczynski</meta:initial-creator>
    <dc:date>2013-02-03T18:06:37.66</dc:date>
    <dc:creator>Stanislaw Raczynski</dc:creator>
    <meta:document-statistic meta:table-count="0" meta:image-count="0" meta:object-count="0" meta:page-count="1" meta:paragraph-count="13" meta:word-count="162" meta:character-count="1499" meta:non-whitespace-character-count="1109"/>
  </office:meta>
</office:document-meta>
</file>