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language="ru" fo:country="RU" officeooo:rsid="0008e2a0" officeooo:paragraph-rsid="00250615"/>
    </style:style>
    <style:style style:name="P2" style:family="paragraph" style:parent-style-name="Основной_20_текст_20_Бланк">
      <style:text-properties officeooo:paragraph-rsid="00151b57"/>
    </style:style>
    <style:style style:name="P3" style:family="paragraph" style:parent-style-name="Основной_20_текст_20_Бланк">
      <style:text-properties officeooo:rsid="00249eec" officeooo:paragraph-rsid="002cb10c"/>
    </style:style>
    <style:style style:name="P4" style:family="paragraph" style:parent-style-name="Основной_20_текст_20_Бланк">
      <style:paragraph-properties fo:text-align="center" style:justify-single-word="false"/>
      <style:text-properties fo:text-transform="uppercase" fo:letter-spacing="0.141cm" officeooo:rsid="00249eec" officeooo:paragraph-rsid="002cb10c" style:font-size-asian="10.5pt"/>
    </style:style>
    <style:style style:name="P5" style:family="paragraph" style:parent-style-name="Основной_20_текст_20_Бланк">
      <style:text-properties style:text-underline-style="solid" style:text-underline-width="auto" style:text-underline-color="font-color" officeooo:rsid="00249eec" officeooo:paragraph-rsid="002cb10c"/>
    </style:style>
    <style:style style:name="P6" style:family="paragraph" style:parent-style-name="Основной_20_текст_20_Бланк">
      <style:text-properties officeooo:paragraph-rsid="002cb10c"/>
    </style:style>
    <style:style style:name="P7" style:family="paragraph" style:parent-style-name="Адресат_20_Бланк">
      <style:text-properties officeooo:paragraph-rsid="002cb10c"/>
    </style:style>
    <style:style style:name="P8" style:family="paragraph" style:parent-style-name="Signature">
      <style:text-properties officeooo:paragraph-rsid="002cb10c"/>
    </style:style>
    <style:style style:name="P9" style:family="paragraph" style:parent-style-name="Адресат_20_Бланк" style:master-page-name="First_20_Page">
      <style:paragraph-properties style:page-number="auto"/>
      <style:text-properties officeooo:rsid="002cb10c" officeooo:paragraph-rsid="002cb10c"/>
    </style:style>
    <style:style style:name="T1" style:family="text">
      <style:text-properties officeooo:rsid="002cb10c"/>
    </style:style>
    <style:style style:name="T2" style:family="text">
      <style:text-properties fo:font-weight="bold" officeooo:rsid="002cb10c" style:font-weight-asian="bold" style:font-weight-complex="bold"/>
    </style:style>
    <style:style style:name="T3" style:family="text">
      <style:text-properties officeooo:rsid="00262d0c"/>
    </style:style>
    <style:style style:name="T4" style:family="text">
      <style:text-properties officeooo:rsid="002e7c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В (наименование суда)</text:p>
      <text:p text:style-name="P7"><text:span text:style-name="T2">Заявитель: </text:span><text:span text:style-name="Поле_20_Бланк"><text:span text:style-name="T1">(фамилия, имя, отчество)</text:span></text:span><text:span text:style-name="T1">,<text:line-break/>проживающий </text:span><text:span text:style-name="Поле_20_Бланк"><text:span text:style-name="T1">(адрес регистрации)</text:span></text:span><text:span text:style-name="T1">,<text:line-break/>телефон: </text:span><text:span text:style-name="Поле_20_Бланк"><text:span text:style-name="T1">(номер телефона)</text:span></text:span></text:p>
      <text:p text:style-name="P7"><text:span text:style-name="T2">Орган государственной власти:</text:span><text:span text:style-name="T1"><text:line-break/>Участковая избирательная комиссия избирательного участка № </text:span><text:span text:style-name="Поле_20_Бланк"><text:span text:style-name="T1">_____</text:span></text:span><text:span text:style-name="T1"><text:line-break/>Местонахождение комиссии: <text:line-break/></text:span><text:span text:style-name="Поле_20_Бланк"><text:span text:style-name="T1">(адрес местонахождения комиссии)</text:span></text:span><text:span text:style-name="T1"><text:line-break/>Адрес помещения для голосования:<text:line-break/></text:span><text:span text:style-name="Поле_20_Бланк"><text:span text:style-name="T1">(адрес помещения, если отличается)</text:span></text:span></text:p>
      <text:p text:style-name="Заглавие_20_-_20_первая_20_строка">Заявление</text:p>
      <text:p text:style-name="Заглавие_20_-_20_вторая_20_строка">об оспаривании решения участковой избирательной комиссии</text:p>
      <text:p text:style-name="P3">Я, <text:span text:style-name="Поле_20_Бланк">(инициалы, фамилия)</text:span>, был назначен наблюдателем на <text:span text:style-name="Поле_20_Бланк">(наименование выборов, дата)</text:span> от <text:span text:style-name="Поле_20_Бланк">(инициалы и фамилия кандидата или наименование избирательного объединения)</text:span> и осуществлял наблюдение на избирательном участке № <text:span text:style-name="Поле_20_Бланк">_____</text:span>. В <text:span text:style-name="Поле_20_Бланк">___</text:span> часов <text:span text:style-name="Поле_20_Бланк">___</text:span> минут участковая избирательная комиссия приняла решение о моем удалении из помещения для голосования. Основанием удаления, по мнению комиссии, явилось следующее: <text:span text:style-name="Поле_20_Бланк">(изложить существо претензий комиссии)</text:span>. Между тем, согласно п. 12 ст. 64 Федерального закона от 12.06.2002 № 67−ФЗ «Об основных гарантиях избирательных прав и права на участие в референдуме граждан Российской Федерации» (далее — 67−ФЗ) наблюдатель удаляется из помещения для голосования, если он нарушает закон о выборах, референдуме, на основании письменного мотивированного решения комиссии. Таким образом, мое удаление является незаконным, поскольку <text:span text:style-name="Поле_20_Бланк">(привести аргументы, показывающие, что заявитель законодательство о выборах не нарушал)</text:span>.</text:p>
      <text:p text:style-name="P3">В соответствии с п. 28 ст. 2 закона 67−ФЗ право на осуществление наблюдения относится к избирательным правам граждан, и на основании ч. 6 ст. 260 Гражданского процессуального кодекса Российской Федерации настоящее заявление подлежит немедленному рассмотрению.</text:p>
      <text:p text:style-name="P3">В связи с вышеизложенным </text:p>
      <text:p text:style-name="P4"><text:span text:style-name="T3">прошу</text:span>:</text:p>
      <text:p text:style-name="P3">1. Отменить решение участковой избирательной комиссии об удалении меня из помещения для голосования.</text:p>
      <text:p text:style-name="P3">2. Обязать участковую избирательную комиссию допустить меня в качестве наблюдателя в помещение для голосования.</text:p>
      <text:p text:style-name="P3">3. Обязать участковую избирательную комиссию немедленно исполнить решение суда.</text:p>
      <text:p text:style-name="P3"/>
      <text:p text:style-name="P3">На основании п. 2 ст. 333.20 и п. 1 ст. 333.41 Налогового кодекса Российской Федерации и в соответствии с п. 22 постановления Пленума Верховного Суда РФ от 31 марта 2011 г. № 5 «О практике рассмотрения судами дел о защите избирательных прав и права на участие в референдуме граждан <text:soft-page-break/>Российской Федерации» прошу предоставить мне отсрочку уплаты государственной пошлины на один день в связи с отсутствием реальной возможности ее внесения в выходной день.</text:p>
      <text:p text:style-name="P3"/>
      <text:p text:style-name="P3"/>
      <text:p text:style-name="P5">Приложение:</text:p>
      <text:p text:style-name="Плотный_20_текст_20_Бланк">1. Копия решения участковой избирательной комиссии (на __ л.). </text:p>
      <text:p text:style-name="P6"/>
      <text:p text:style-name="P8"/>
      <text:p text:style-name="P8"><text:span text:style-name="Поле_20_Бланк"><text:line-break/>дата<text:tab/>расшифровка подписи</text:span></text:p>
      <text:p text:style-name="P2"><text:span text:style-name="Поле_20_Бланк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1pt" style:font-size-asian="10.5pt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no Pro Caption" fo:font-family="'Arno Pro Caption'" style:font-style-name="Caption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line-height="0.564cm" fo:text-align="justify" style:justify-single-word="false" fo:orphans="2" fo:widows="2" fo:hyphenation-ladder-count="no-limit" style:page-number="auto">
        <style:tab-stops>
          <style:tab-stop style:position="8.498cm" style:type="center"/>
          <style:tab-stop style:position="17cm" style:type="right"/>
        </style:tab-stops>
      </style:paragraph-properties>
      <style:text-properties style:use-window-font-color="true" style:font-name="Times New Roman1" fo:font-family="'Times New Roman'" style:font-style-name="Обычный" style:font-family-generic="roman" style:font-pitch="variable" fo:font-size="11pt" style:font-size-asian="10.5pt" fo:hyphenate="true" fo:hyphenation-remain-char-count="2" fo:hyphenation-push-char-count="2"/>
    </style:style>
    <style:style style:name="List" style:family="paragraph" style:hidden="true" style:parent-style-name="Text_20_body" style:class="list">
      <style:text-properties style:font-size-asian="12pt" style:font-name-complex="Mangal1" style:font-family-complex="Mangal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style:hidden="true" style:parent-style-name="Caption" style:class="extra"/>
    <style:style style:name="Базовый_20_Бланк" style:display-name="Базовый Бланк" style:family="paragraph" style:parent-style-name="Standard">
      <style:text-properties style:text-position="55% 100%" style:font-name="Times New Roman1" fo:font-family="'Times New Roman'" style:font-style-name="Обычный" style:font-family-generic="roman" style:font-pitch="variable" fo:font-size="11pt" style:font-size-asian="10.5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Subtitle" style:class="chapter">
      <style:paragraph-properties fo:margin-top="1.27cm" fo:margin-bottom="0cm" loext:contextual-spacing="false" fo:line-height="0.494cm" fo:text-align="center" style:justify-single-word="false"/>
      <style:text-properties fo:text-transform="uppercase" fo:font-size="13pt" fo:letter-spacing="0.035cm" fo:font-weight="bold" style:font-size-asian="18pt" style:font-weight-asian="bold" style:font-size-complex="18pt" style:font-weight-complex="bold"/>
    </style:style>
    <style:style style:name="Subtitle" style:family="paragraph" style:hidden="true" style:parent-style-name="Heading" style:next-style-name="Основной_20_текст_20_Бланк" style:class="chapter">
      <style:paragraph-properties fo:margin-top="0cm" fo:margin-bottom="0.212cm" loext:contextual-spacing="false" fo:text-align="center" style:justify-single-word="false"/>
      <style:text-properties fo:font-size="13pt" fo:font-style="normal" fo:font-weight="bold" style:font-size-asian="14pt" style:font-style-asian="italic" style:font-size-complex="14pt" style:font-style-complex="italic"/>
    </style:style>
    <style:style style:name="Heading_20_1" style:display-name="Heading 1" style:family="paragraph" style:hidden="true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Бланк" style:display-name="Основной текст Бланк" style:family="paragraph" style:parent-style-name="Text_20_body">
      <style:paragraph-properties fo:margin-top="0.318cm" fo:margin-bottom="0cm" loext:contextual-spacing="false"/>
      <style:text-properties style:text-position="0% 100%"/>
    </style:style>
    <style:style style:name="Плотный_20_текст_20_Бланк" style:display-name="Плотный текст Бланк" style:family="paragraph" style:parent-style-name="Основной_20_текст_20_Бланк">
      <style:paragraph-properties fo:margin-top="0.212cm" fo:margin-bottom="0cm" loext:contextual-spacing="false" fo:line-height="0.564cm"/>
      <style:text-properties style:text-position="0% 100%"/>
    </style:style>
    <style:style style:name="Адресат_20_Бланк" style:display-name="Адресат Бланк" style:family="paragraph" style:parent-style-name="Основной_20_текст_20_Бланк" style:master-page-name="">
      <style:paragraph-properties fo:margin-left="8.608cm" fo:margin-right="0cm" fo:margin-top="0.282cm" fo:margin-bottom="0cm" loext:contextual-spacing="false" fo:line-height="0.494cm" fo:text-align="start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left="-0.699cm" fo:margin-right="0cm" fo:line-height="0.282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10.5pt"/>
    </style:style>
    <style:style style:name="Header" style:family="paragraph" style:parent-style-name="Standard" style:class="extra">
      <style:paragraph-properties fo:line-height="0.318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Illustration" style:family="paragraph" style:hidden="true" style:parent-style-name="Caption" style:class="extra"/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Drawing" style:family="paragraph" style:hidden="true" style:parent-style-name="Caption" style:class="extra"/>
    <style:style style:name="Frame_20_contents" style:display-name="Frame contents" style:family="paragraph" style:hidden="true" style:parent-style-name="Standard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Основной_20_текст_20_Бланк" style:class="text">
      <style:paragraph-properties fo:text-align="start" style:justify-single-word="false" text:number-lines="false" text:line-number="0">
        <style:tab-stops>
          <style:tab-stop style:position="12.002cm"/>
        </style:tab-stops>
      </style:paragraph-properties>
      <style:text-properties style:font-size-asian="10.5pt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Заглавие_20_-_20_первая_20_строка" style:display-name="Заглавие - первая строка" style:family="paragraph" style:parent-style-name="Standard" style:next-style-name="Заглавие_20_-_20_вторая_20_строка" style:master-page-name="">
      <style:paragraph-properties fo:margin-top="1.27cm" fo:margin-bottom="0cm" loext:contextual-spacing="false" fo:line-height="0.494cm" fo:text-align="center" style:justify-single-word="false" style:page-number="auto" fo:keep-with-next="always">
        <style:tab-stops/>
      </style:paragraph-properties>
      <style:text-properties fo:text-transform="uppercase" style:font-name="Times New Roman2" fo:font-family="'Times New Roman'" style:font-style-name="Полужирный" style:font-family-generic="roman" style:font-pitch="variable" fo:font-size="13pt" fo:letter-spacing="0.035cm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Заглавие_20_-_20_вторая_20_строка" style:display-name="Заглавие - вторая строка" style:family="paragraph" style:parent-style-name="Standard" style:next-style-name="Основной_20_текст_20_Бланк" style:master-page-name="">
      <style:paragraph-properties fo:margin-top="0cm" fo:margin-bottom="0.212cm" loext:contextual-spacing="false" fo:text-align="center" style:justify-single-word="false" style:page-number="auto" fo:keep-with-next="always"/>
      <style:text-properties fo:font-size="13pt" fo:font-weight="bold" style:font-size-asian="10.5pt"/>
    </style:style>
    <style:style style:name="Drop_20_Caps" style:display-name="Drop Caps" style:family="text" style:hidden="true"/>
    <style:style style:name="User_20_Entry" style:display-name="User Entry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Emphasis" style:family="text" style:hidden="true">
      <style:text-properties fo:font-style="italic" style:font-style-asian="italic" style:font-style-complex="italic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 style:hidden="true"/>
    <style:style style:name="Line_20_numbering" style:display-name="Line numbering" style:family="text" style:hidden="true"/>
    <style:style style:name="Definition" style:family="text" style:hidden="true"/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 style:hidden="true">
      <style:text-properties style:text-position="super 58%"/>
    </style:style>
    <style:style style:name="Footnote_20_anchor" style:display-name="Footnote anchor" style:family="text" style:hidden="true">
      <style:text-properties style:text-position="super 58%"/>
    </style:style>
    <style:style style:name="Exampl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 style:hidden="true"/>
    <style:style style:name="Footnote_20_Symbol" style:display-name="Footnote Symbol" style:family="text" style:hidden="true"/>
    <style:style style:name="Endnote_20_Symbol" style:display-name="Endnote Symbol" style:family="text" style:hidden="true"/>
    <style:style style:name="Caption_20_characters" style:display-name="Caption characters" style:family="text" style:hidden="true"/>
    <style:style style:name="Index_20_Link" style:display-name="Index Link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Citation" style:family="text" style:hidden="true">
      <style:text-properties fo:font-style="italic" style:font-style-asian="italic" style:font-style-complex="italic"/>
    </style:style>
    <style:style style:name="Поле_20_Бланк" style:display-name="Поле Бланк" style:family="text">
      <style:text-properties fo:background-color="#ffff99" style:font-size-asian="10.5pt"/>
    </style:style>
    <style:style style:name="Комментарий_20_Бланк" style:display-name="Комментарий Бланк" style:family="text">
      <style:text-properties fo:background-color="#ff9966" style:font-size-asian="10.5pt"/>
    </style:style>
    <style:style style:name="Watermark" style:family="graphic" style:hidden="true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 style:hidden="true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Marginalia" style:family="graphic" style:hidden="true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hidden="true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Graphics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hidden="true">
      <style:graphic-properties text:anchor-type="as-char" svg:y="0cm" fo:margin-left="0.201cm" fo:margin-right="0.201cm" style:vertical-pos="middle" style:vertical-rel="text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Перечисление_20_Бланк" style:display-name="Перечисление Бланк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ru" fo:country="RU" officeooo:rsid="0008e2a0" officeooo:paragraph-rsid="00250615"/>
    </style:style>
    <style:style style:name="MT1" style:family="text">
      <style:text-properties officeooo:rsid="002e7cad"/>
    </style:style>
    <style:page-layout style:name="Mpm1">
      <style:page-layout-properties fo:page-width="20.99cm" fo:page-height="29.704cm" style:num-format="1" style:print-orientation="portrait" fo:margin-top="0.988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41cm" fo:margin-left="0cm" fo:margin-right="0cm" fo:margin-bottom="0.423cm" style:dynamic-spacing="false"/>
      </style:header-style>
      <style:footer-style/>
    </style:page-layout>
    <style:page-layout style:name="Mpm2">
      <style:page-layout-properties fo:page-width="29.704cm" fo:page-height="20.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23cm" fo:margin-left="0cm" fo:margin-right="0cm" fo:margin-top="0.141cm" style:dynamic-spacing="false"/>
      </style:footer-style>
    </style:page-layout>
    <style:page-layout style:name="Mpm6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  <style:master-page style:name="Landscape" style:hidden="true" style:page-layout-name="Mpm2"/>
    <style:master-page style:name="Envelope" style:hidden="true" style:page-layout-name="Mpm3"/>
    <style:master-page style:name="Endnote" style:hidden="true" style:page-layout-name="Mpm4"/>
    <style:master-page style:name="First_20_Page" style:display-name="First Page" style:page-layout-name="Mpm5" style:next-style-name="Standard">
      <style:footer>
        <text:p text:style-name="MP1">∇ <text:span text:style-name="MT1">Д3.2</text:span></text:p>
      </style:footer>
    </style:master-page>
    <style:master-page style:name="Left_20_Page" style:hidden="true" style:display-name="Left Page" style:page-layout-name="Mpm6" style:next-style-name="Right_20_Page"/>
    <style:master-page style:name="Right_20_Page" style:hidden="true" style:display-name="Right Page" style:page-layout-name="Mpm7" style:next-style-name="Left_20_Page"/>
    <style:master-page style:name="Footnote" style:hidden="true" style:page-layout-name="Mpm4"/>
    <style:master-page style:name="Index" style:hidden="true" style:page-layout-name="Mpm8"/>
    <style:master-page style:name="HTML" style:hidden="tru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2T13:28:12.911000000</meta:creation-date>
    <meta:editing-duration>PT10M51S</meta:editing-duration>
    <meta:editing-cycles>4</meta:editing-cycles>
    <meta:generator>LibreOffice/4.3.4.1$Windows_x86 LibreOffice_project/bc356b2f991740509f321d70e4512a6a54c5f243</meta:generator>
    <dc:subject>Справочник наблюдателя — nablawiki.ru</dc:subject>
    <dc:title>Набла Бланк редактируемый</dc:title>
    <meta:initial-creator>Stanislaw Raczynski</meta:initial-creator>
    <dc:date>2014-11-22T01:14:16.082000000</dc:date>
    <dc:creator>Stanislaw Z. Raczynski</dc:creator>
    <meta:document-statistic meta:table-count="0" meta:image-count="0" meta:object-count="0" meta:page-count="2" meta:paragraph-count="18" meta:word-count="327" meta:character-count="2478" meta:non-whitespace-character-count="2164"/>
    <meta:template xlink:type="simple" xlink:actuate="onRequest" xlink:title="Набла Бланк редактируемый" xlink:href="../../../../../Users/stas/AppData/Roaming/LibreOffice/4/user/template/Набла%20Бланк%20редактируемый1.ott" meta:date="2014-01-02T13:28:12.402000000"/>
  </office:meta>
</office:document-meta>
</file>