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дресат">
      <style:text-properties officeooo:paragraph-rsid="001b15ba"/>
    </style:style>
    <style:style style:name="P2" style:family="paragraph" style:parent-style-name="Адресат">
      <style:text-properties officeooo:paragraph-rsid="001d5056"/>
    </style:style>
    <style:style style:name="P3" style:family="paragraph" style:parent-style-name="_3d_Подпись">
      <style:text-properties officeooo:paragraph-rsid="001b15ba"/>
    </style:style>
    <style:style style:name="P4" style:family="paragraph" style:parent-style-name="Адресат" style:master-page-name="">
      <style:paragraph-properties style:page-number="auto" fo:break-before="auto" fo:break-after="auto"/>
      <style:text-properties officeooo:paragraph-rsid="001d5056"/>
    </style:style>
    <style:style style:name="P5" style:family="paragraph" style:parent-style-name="Text_20_body">
      <style:text-properties officeooo:paragraph-rsid="001e41dd"/>
    </style:style>
    <style:style style:name="P6" style:family="paragraph" style:parent-style-name="_3d_Подпись">
      <style:text-properties officeooo:paragraph-rsid="001b15ba"/>
    </style:style>
    <style:style style:name="P7" style:family="paragraph" style:parent-style-name="заголовок">
      <style:text-properties officeooo:paragraph-rsid="001e41dd"/>
    </style:style>
    <style:style style:name="P8" style:family="paragraph" style:parent-style-name="ЗАГОЛОВОК">
      <style:text-properties officeooo:paragraph-rsid="001e41dd"/>
    </style:style>
    <style:style style:name="P9" style:family="paragraph" style:parent-style-name="Адресат" style:master-page-name="First_20_Page">
      <style:paragraph-properties style:page-number="auto"/>
      <style:text-properties officeooo:paragraph-rsid="001b15ba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Book Antiqua1" style:font-name-asian="Arial Unicode MS" style:font-name-complex="Arial Unicode MS"/>
    </style:style>
    <style:style style:name="T3" style:family="text">
      <style:text-properties officeooo:rsid="001a127c" style:font-style-asian="normal" style:font-style-complex="normal"/>
    </style:style>
    <style:style style:name="T4" style:family="text">
      <style:text-properties fo:font-style="normal" officeooo:rsid="001a127c" style:font-style-asian="normal" style:font-style-complex="normal"/>
    </style:style>
    <style:style style:name="T5" style:family="text">
      <style:text-properties officeooo:rsid="001a127c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officeooo:rsid="001a127c" style:font-style-asian="normal" style:font-style-complex="normal"/>
    </style:style>
    <style:style style:name="T8" style:family="text">
      <style:text-properties fo:language="ru" fo:country="RU" fo:font-style="normal" officeooo:rsid="0012a6c0" style:font-style-asian="normal" style:font-style-complex="normal"/>
    </style:style>
    <style:style style:name="T9" style:family="text">
      <style:text-properties fo:language="ru" fo:country="RU" officeooo:rsid="001a127c" style:font-style-asian="normal" style:font-style-complex="normal"/>
    </style:style>
    <style:style style:name="T10" style:family="text">
      <style:text-properties fo:language="ru" fo:country="RU" officeooo:rsid="001e41dd" style:font-style-asian="normal" style:font-style-complex="normal"/>
    </style:style>
    <style:style style:name="T11" style:family="text">
      <style:text-properties officeooo:rsid="001e4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_3d_Базовый">В УИК избирательного участка № </text:span><text:span text:style-name="Бланк"><text:tab/></text:span></text:p>
      <text:p text:style-name="P1"><text:span text:style-name="_3d_Базовый">от <text:s/></text:span><text:span text:style-name="Бланк"><text:s text:c="39"/>статус <text:tab/></text:span><text:span text:style-name="_3d_Базовый"><text:line-break/></text:span><text:span text:style-name="Бланк"> <text:s text:c="45"/>инициалы, фамилия<text:tab/></text:span></text:p>
      <text:p text:style-name="P8"><text:span text:style-name="_3d_Базовый"><text:span text:style-name="T10">Заявление</text:span></text:span></text:p>
      <text:p text:style-name="P7"><text:span text:style-name="_3d_Базовый"><text:span text:style-name="T10">о необходимости ручного пересчета</text:span></text:span></text:p>
      <text:p text:style-name="P5"><text:span text:style-name="_3d_Базовый"><text:span text:style-name="T10">В течение дня голосования на участке фиксировались сбои (отказы) технических средств подсчета голосов — комплекса обработки избирательных бюллетеней КОИБ−2010:</text:span></text:span></text:p>
      <text:p text:style-name="P5"><text:span text:style-name="Бланк"><text:span text:style-name="T10"><text:s text:c="74"/>(описание инцидентов, их характера, времени возникновения)<text:tab/><text:line-break/><text:tab/><text:line-break/><text:tab/><text:line-break/><text:tab/><text:line-break/><text:tab/><text:line-break/><text:tab/><text:line-break/><text:tab/><text:line-break/><text:tab/></text:span></text:span></text:p>
      <text:p text:style-name="P5"><text:span text:style-name="_3d_Базовый"><text:span text:style-name="T10">Эти происшествия не позволяют с уверенностью утверждать, что подсчет бюллетеней, осуществленный программно-аппаратным комплексом КОИБ−2010, осуществлен правильно, а определенные им результаты достоверно отражают волеизъявление избирателей. В связи с этим полагаю необходимым произвести ручной подсчет голосов в соответствии пунктом 25 статьи 68 Федерального закона от 12.06.2002 № 67−ФЗ «Об основных гарантиях избирательных прав и права на участие в референдуме граждан Российской Федерации».</text:span></text:span></text:p>
      <text:p text:style-name="P5"><text:span text:style-name="_3d_Базовый"><text:span text:style-name="T10">В соответствии с пунктом 4 статьи 20 и пунктом 30 статьи 68 указанного закона прошу комиссию рассмотреть данное заявление немедленно, в моём присутствии, принять мотивированное решение по существу вопроса, выдать мне заверенную копию решения и приложить решение к первому экземпляру протокола УИК об итогах голосования. </text:span></text:span></text:p>
      <text:p text:style-name="P3"><text:span text:style-name="Бланк"><text:s text:c="3"/>дата, время составления </text:span><text:span text:style-name="Бланк"><text:span text:style-name="T5">заявления</text:span></text:span><text:span text:style-name="Бланк"> <text:s/></text:span><text:span text:style-name="_3d_Базовый"><text:tab/> </text:span><text:span text:style-name="Бланк"><text:s text:c="5"/>подпись, расшифровка подписи <text:s text:c="5"/></text:span></text:p>
      <text:p text:style-name="P3"><text:span text:style-name="_3d_Базовый"/></text:p>
      <text:p text:style-name="P3"><text:span text:style-name="_3d_Базовый"/></text:p>
      <text:p text:style-name="P3"><text:span text:style-name="_3d_Базовый">Получено </text:span><text:span text:style-name="Бланк"><text:s text:c="3"/>дата, время получения </text:span><text:span text:style-name="Бланк"><text:span text:style-name="T5">заявления</text:span></text:span><text:span text:style-name="Бланк"> <text:s/></text:span></text:p>
      <text:p text:style-name="P3"><text:span text:style-name="Бланк"><text:span text:style-name="T3"><text:s text:c="6"/>должность лица, получившего заявление <text:s text:c="4"/></text:span></text:span><text:span text:style-name="_3d_Базовый"><text:span text:style-name="T4"><text:tab/> </text:span></text:span><text:span text:style-name="Бланк"><text:span text:style-name="T3"><text:s text:c="5"/>подпись, расшифровка подписи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style:page-number="auto" fo:background-color="transparent" style:shadow="none">
        <style:tab-stops/>
        <style:background-image/>
      </style:paragraph-properties>
      <style:text-properties style:font-name="Book Antiqu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9cm" style:contextual-spacing="false" fo:line-height="0.711cm" fo:text-align="justify" style:justify-single-word="false" fo:orphans="2" fo:widows="2" fo:hyphenation-ladder-count="no-limit" style:page-number="auto">
        <style:tab-stops>
          <style:tab-stop style:position="17cm" style:type="right"/>
        </style:tab-stops>
      </style:paragraph-properties>
      <style:text-properties style:text-position="55% 100%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Адресат" style:family="paragraph" style:parent-style-name="Text_20_body" style:master-page-name="">
      <style:paragraph-properties fo:margin="100%" fo:margin-left="8.999cm" fo:margin-right="0cm" fo:margin-top="0cm" fo:margin-bottom="0cm" style:contextual-spacing="false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Signature" style:family="paragraph" style:parent-style-name="Text_20_body" style:class="text">
      <style:paragraph-properties fo:text-align="start" style:justify-single-word="false" text:number-lines="false" text:line-number="0">
        <style:tab-stops>
          <style:tab-stop style:position="12cm"/>
        </style:tab-stops>
      </style:paragraph-properties>
    </style:style>
    <style:style style:name="ЗАГОЛОВОК" style:family="paragraph" style:parent-style-name="Standard" style:next-style-name="заголовок" style:master-page-name="">
      <style:paragraph-properties fo:margin-top="2cm" fo:margin-bottom="0cm" style:contextual-spacing="false" fo:line-height="100%" fo:text-align="center" style:justify-single-word="false" fo:keep-together="always" style:page-number="auto" fo:background-color="transparent" fo:keep-with-next="always">
        <style:tab-stops/>
        <style:drop-cap/>
        <style:background-image/>
      </style:paragraph-properties>
      <style:text-properties fo:font-size="13pt" fo:letter-spacing="0.035cm" fo:font-weight="bold"/>
    </style:style>
    <style:style style:name="заголовок" style:family="paragraph" style:parent-style-name="ЗАГОЛОВОК" style:next-style-name="Text_20_body">
      <style:paragraph-properties fo:margin-top="0cm" fo:margin-bottom="1cm" style:contextual-spacing="false"/>
      <style:text-properties fo:font-size="11pt" fo:letter-spacing="normal"/>
    </style:style>
    <style:style style:name="Квазитаблица" style:family="paragraph" style:parent-style-name="Standard">
      <style:paragraph-properties fo:line-height="100%" fo:text-align="center" style:justify-single-word="false" style:vertical-align="top"/>
      <style:text-properties fo:font-size="7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d_Базовый" style:display-name="=Базовый" style:family="paragraph" style:parent-style-name="Standard">
      <style:paragraph-properties>
        <style:tab-stops/>
      </style:paragraph-properties>
    </style:style>
    <style:style style:name="_3d_Основной_20_текст" style:display-name="=Основной текст" style:family="paragraph" style:parent-style-name="Text_20_body"/>
    <style:style style:name="_3d_Подпись" style:display-name="=Подпись" style:family="paragraph" style:parent-style-name="Signature"/>
    <style:style style:name="Footer" style:family="paragraph" style:parent-style-name="Standard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left" style:display-name="Footer left" style:family="paragraph" style:parent-style-name="_3d_Базовый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right" style:display-name="Footer right" style:family="paragraph" style:parent-style-name="Standard" style:class="extra">
      <style:paragraph-properties fo:line-height="0.15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анк" style:family="text">
      <style:text-properties style:text-position="-2% 70%" fo:font-style="italic" style:text-overline-style="solid" style:text-overline-width="auto" style:text-overline-color="font-color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Заполняемое" style:family="text">
      <style:text-properties fo:background-color="#ffff99"/>
    </style:style>
    <style:style style:name="_3d_Базовый" style:display-name="=Базовый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Unicode MS" style:font-name-asian="Arial Unicode MS" style:font-name-complex="Arial Unicode MS"/>
    </style:style>
    <style:style style:name="MT2" style:family="text">
      <style:text-properties style:font-name="Book Antiqua1" style:font-name-asian="Arial Unicode MS" style:font-name-complex="Arial Unicode MS"/>
    </style:style>
    <style:style style:name="MT3" style:family="text">
      <style:text-properties officeooo:rsid="001e41d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><text:span text:style-name="MT1">∇</text:span><text:span text:style-name="MT2"> </text:span>99−<text:span text:style-name="MT3">9.10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6:39:10.62</meta:creation-date>
    <meta:editing-duration>P0D</meta:editing-duration>
    <meta:editing-cycles>2</meta:editing-cycles>
    <meta:generator>LibreOffice/3.6$Windows_x86 LibreOffice_project/2ef5aff-a6fb0ff-166bdff-cf087ad-0f1389</meta:generator>
    <dc:description>http://nablawiki.ru</dc:description>
    <meta:initial-creator>Stanislaw Raczynski</meta:initial-creator>
    <dc:date>2013-01-25T16:43:08.10</dc:date>
    <dc:creator>Stanislaw Raczynski</dc:creator>
    <meta:document-statistic meta:table-count="0" meta:image-count="0" meta:object-count="0" meta:page-count="1" meta:paragraph-count="13" meta:word-count="165" meta:character-count="1532" meta:non-whitespace-character-count="1151"/>
  </office:meta>
</office:document-meta>
</file>