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2ca8f8" officeooo:paragraph-rsid="002ca8f8"/>
    </style:style>
    <style:style style:name="P2" style:family="paragraph" style:parent-style-name="Основной_20_текст_20_Бланк">
      <style:text-properties officeooo:paragraph-rsid="0033d73b"/>
    </style:style>
    <style:style style:name="P3" style:family="paragraph" style:parent-style-name="Заглавие_20_-_20_первая_20_строка">
      <style:text-properties officeooo:rsid="0033d73b"/>
    </style:style>
    <style:style style:name="P4" style:family="paragraph" style:parent-style-name="Заглавие_20_-_20_вторая_20_строка">
      <style:text-properties officeooo:rsid="0033d73b"/>
    </style:style>
    <style:style style:name="P5" style:family="paragraph" style:parent-style-name="Адресат_20_Бланк" style:master-page-name="First_20_Page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9dd34"/>
    </style:style>
    <style:style style:name="T3" style:family="text">
      <style:text-properties officeooo:rsid="002bdacb"/>
    </style:style>
    <style:style style:name="T4" style:family="text">
      <style:text-properties officeooo:rsid="00346d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 УИК избирательного участка № <text:span text:style-name="Поле_20_Бланк"><text:tab/></text:span></text:p>
      <text:p text:style-name="Адресат_20_Бланк">от <text:span text:style-name="Поле_20_Бланк"><text:tab/></text:span><text:span text:style-name="Поле_20_Бланк"><text:span text:style-name="T1">(</text:span></text:span><text:span text:style-name="Поле_20_Бланк">статус</text:span><text:span text:style-name="Поле_20_Бланк"><text:span text:style-name="T1">)</text:span></text:span><text:span text:style-name="Поле_20_Бланк"><text:tab/><text:line-break/><text:tab/></text:span><text:span text:style-name="Поле_20_Бланк"><text:span text:style-name="T1">(</text:span></text:span><text:span text:style-name="Поле_20_Бланк">инициалы, фамилия</text:span><text:span text:style-name="Поле_20_Бланк"><text:span text:style-name="T1">)</text:span></text:span><text:span text:style-name="Поле_20_Бланк"><text:tab/></text:span></text:p>
      <text:p text:style-name="P3">Заявление</text:p>
      <text:p text:style-name="P4">о необходимости проведения ручного подсчета</text:p>
      <text:p text:style-name="P2">В течение дня голосования на участке фиксировались сбои (отказы) технических средств подсчета голосов — комплекса обработки избирательных бюллетеней КОИБ−2010:<text:tab/><text:span text:style-name="Поле_20_Бланк"><text:span text:style-name="T3"><text:tab/>(описание инцидентов, их характера, времени возникновения)<text:tab/><text:line-break/><text:tab/><text:tab/><text:line-break/><text:tab/><text:tab/><text:line-break/><text:tab/><text:tab/><text:line-break/><text:tab/><text:tab/><text:line-break/><text:tab/><text:tab/><text:line-break/><text:tab/><text:tab/><text:line-break/><text:tab/><text:tab/><text:line-break/><text:tab/><text:tab/><text:line-break/><text:tab/><text:tab/><text:line-break/><text:tab/><text:tab/><text:line-break/><text:tab/><text:tab/><text:line-break/><text:tab/><text:tab/><text:line-break/><text:tab/><text:tab/><text:line-break/><text:tab/><text:tab/></text:span></text:span></text:p>
      <text:p text:style-name="Основной_20_текст_20_Бланк">Эти происшествия не позволяют с уверенностью утверждать, что подсчет бюллетеней, производимый программно-аппаратным комплексом КОИБ−2010, достоверно отражает волеизъявление избирателей. В связи с этим полагаю необходимым произвести ручной подсчет голосов в соответствии с п. 25 ст. 68 Федерального закона от 12.06.2002 № 67−ФЗ «Об основных гарантиях избирательных прав и права на участие в референдуме граждан Российской Федерации».</text:p>
      <text:p text:style-name="Основной_20_текст_20_Бланк">В соответствии с п. 4 ст. 20 <text:span text:style-name="T3">закона </text:span>прошу комиссию рассмотреть настоящее обращение немедленно, в моём присутствии, принять мотивированное решение по существу вопроса, выдать мне заверенную копию решения и приложить обращение и решение к протоколу об итогах голосования. <text:s/></text:p>
      <text:p text:style-name="Signature"><text:line-break/><text:span text:style-name="Поле_20_Бланк"> <text:s text:c="2"/></text:span><text:span text:style-name="Поле_20_Бланк"><text:span text:style-name="T2">(</text:span></text:span><text:span text:style-name="Поле_20_Бланк">дата, время составления заявления</text:span><text:span text:style-name="Поле_20_Бланк"><text:span text:style-name="T2">)</text:span></text:span><text:span text:style-name="Поле_20_Бланк"> <text:s text:c="2"/></text:span><text:tab/><text:span text:style-name="Поле_20_Бланк"> <text:s text:c="6"/></text:span><text:span text:style-name="Поле_20_Бланк"><text:span text:style-name="T2">(</text:span></text:span><text:span text:style-name="Поле_20_Бланк">подпись, расшифровка подписи</text:span><text:span text:style-name="Поле_20_Бланк"><text:span text:style-name="T2">)</text:span></text:span><text:span text:style-name="Поле_20_Бланк"> <text:s text:c="5"/></text:span></text:p>
      <text:p text:style-name="Signature"><text:line-break/><text:line-break/>Получено <text:span text:style-name="Поле_20_Бланк"><text:s text:c="3"/></text:span><text:span text:style-name="Поле_20_Бланк"><text:span text:style-name="T2">(</text:span></text:span><text:span text:style-name="Поле_20_Бланк">дата, время получения заявления</text:span><text:span text:style-name="Поле_20_Бланк"><text:span text:style-name="T2">)</text:span></text:span><text:span text:style-name="Поле_20_Бланк"> <text:s text:c="2"/></text:span></text:p>
      <text:p text:style-name="Signature"><text:span text:style-name="Поле_20_Бланк"><text:s text:c="6"/></text:span><text:span text:style-name="Поле_20_Бланк"><text:span text:style-name="T2">(</text:span></text:span><text:span text:style-name="Поле_20_Бланк">должность лица, получившего заявление</text:span><text:span text:style-name="Поле_20_Бланк"><text:span text:style-name="T2">)</text:span></text:span><text:span text:style-name="Поле_20_Бланк"> <text:s text:c="4"/></text:span><text:tab/><text:span text:style-name="Поле_20_Бланк"> <text:s text:c="6"/></text:span><text:span text:style-name="Поле_20_Бланк"><text:span text:style-name="T2">(</text:span></text:span><text:span text:style-name="Поле_20_Бланк">подпись, расшифровка подписи</text:span><text:span text:style-name="Поле_20_Бланк"><text:span text:style-name="T2">)</text:span></text:span><text:span text:style-name="Поле_20_Бланк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no Pro Caption" fo:font-family="'Arno Pro Caption'" style:font-style-name="Caption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18cm" loext:contextual-spacing="false" fo:line-height="0.706cm" fo:text-align="justify" style:justify-single-word="false" fo:orphans="2" fo:widows="2" fo:hyphenation-ladder-count="no-limit" style:page-number="auto">
        <style:tab-stops>
          <style:tab-stop style:position="9.102cm" style:type="center"/>
          <style:tab-stop style:position="18.239cm" style:type="right"/>
        </style:tab-stops>
      </style:paragraph-properties>
      <style:text-properties style:use-window-font-color="true" style:font-name="Arno Pro Caption" fo:font-family="'Arno Pro Caption'" style:font-style-name="Caption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hidden="true" style:parent-style-name="Standard">
      <style:text-properties style:text-position="55% 100%" style:font-name="Arno Pro Caption" fo:font-family="'Arno Pro Caption'" style:font-style-name="Caption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0.423cm" fo:margin-bottom="0cm" loext:contextual-spacing="false" fo:line-height="0.423cm" fo:text-align="center" style:justify-single-word="false">
        <style:tab-stops/>
      </style:paragraph-properties>
      <style:text-properties fo:text-transform="uppercase" fo:font-size="12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1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55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line-height="0.423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>
      <style:paragraph-properties fo:margin-left="9.80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4.005cm" style:type="center"/>
          <style:tab-stop style:position="18.239cm" style:type="right"/>
        </style:tab-stops>
      </style:paragraph-properties>
    </style:style>
    <style:style style:name="Footer" style:family="paragraph" style:parent-style-name="Standard" style:class="extra">
      <style:paragraph-properties fo:margin-left="-0.706cm" fo:margin-right="0cm" fo:line-height="0.282cm" fo:text-indent="0cm" style:auto-text-indent="false" text:number-lines="false" text:line-number="0">
        <style:tab-stops>
          <style:tab-stop style:position="9.807cm" style:type="center"/>
          <style:tab-stop style:position="18.944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9.102cm" style:type="center"/>
          <style:tab-stop style:position="18.239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3.053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0.423cm" fo:margin-bottom="0cm" loext:contextual-spacing="false" fo:line-height="0.423cm" fo:text-align="center" style:justify-single-word="false" style:page-number="auto" fo:keep-with-next="always">
        <style:tab-stops/>
      </style:paragraph-properties>
      <style:text-properties fo:text-transform="uppercase" style:font-name="Arno Pro Caption" fo:font-family="'Arno Pro Caption'" style:font-style-name="Caption" style:font-family-generic="roman" style:font-pitch="variable" fo:font-size="12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1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style:text-position="-2% 70%" fo:font-style="italic" style:font-size-asian="10.5pt" style:text-overline-style="solid" style:text-overline-width="auto" style:text-overline-color="font-color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ca8f8" officeooo:paragraph-rsid="002ca8f8"/>
    </style:style>
    <style:style style:name="MT1" style:family="text">
      <style:text-properties officeooo:rsid="00346d71"/>
    </style:style>
    <style:page-layout style:name="Mpm1">
      <style:page-layout-properties fo:page-width="20.99cm" fo:page-height="29.704cm" style:num-format="1" style:print-orientation="portrait" fo:margin-top="0.706cm" fo:margin-bottom="0.988cm" fo:margin-left="1.764cm" fo:margin-right="0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0.988cm" fo:margin-bottom="0.988cm" fo:margin-left="1.764cm" fo:margin-right="0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Н2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21:40:57.698000000</meta:creation-date>
    <meta:editing-duration>PT3M42S</meta:editing-duration>
    <meta:editing-cycles>3</meta:editing-cycles>
    <meta:generator>LibreOffice/4.3.4.1$Windows_x86 LibreOffice_project/bc356b2f991740509f321d70e4512a6a54c5f243</meta:generator>
    <dc:subject>Справочник наблюдателя — nablawiki.ru</dc:subject>
    <dc:title>Набла Бланк компактный</dc:title>
    <meta:initial-creator>Stanislaw Raczynski</meta:initial-creator>
    <dc:date>2014-11-24T10:25:06.252000000</dc:date>
    <dc:creator>Stanislaw Z. Raczynski</dc:creator>
    <meta:document-statistic meta:table-count="0" meta:image-count="0" meta:object-count="0" meta:page-count="1" meta:paragraph-count="12" meta:word-count="154" meta:character-count="1319" meta:non-whitespace-character-count="1072"/>
    <meta:template xlink:type="simple" xlink:actuate="onRequest" xlink:title="Набла Бланк компактный" xlink:href="../../../../../Users/stas/AppData/Roaming/LibreOffice/4/user/template/Набла%20Бланк%20компактный.ott" meta:date="2014-01-02T21:40:57.133000000"/>
  </office:meta>
</office:document-meta>
</file>